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1000001ADA93D0762.png" manifest:media-type="image/png"/>
  <manifest:file-entry manifest:full-path="Pictures/10000000000009B1000000A7CF10654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6.11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5.9cm"/>
    </style:style>
    <style:style style:name="Tabela2.B" style:family="table-column">
      <style:table-column-properties style:column-width="6.191cm"/>
    </style:style>
    <style:style style:name="Tabela2.C" style:family="table-column">
      <style:table-column-properties style:column-width="6.112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5.9cm"/>
    </style:style>
    <style:style style:name="Tabela3.B" style:family="table-column">
      <style:table-column-properties style:column-width="6.191cm"/>
    </style:style>
    <style:style style:name="Tabela3.C" style:family="table-column">
      <style:table-column-properties style:column-width="6.112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8.203cm" fo:margin-left="-1.11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5.9cm"/>
    </style:style>
    <style:style style:name="Tabela4.B" style:family="table-column">
      <style:table-column-properties style:column-width="6.191cm"/>
    </style:style>
    <style:style style:name="Tabela4.C" style:family="table-column">
      <style:table-column-properties style:column-width="6.112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4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4.2" style:family="table-row">
      <style:table-row-properties fo:background-color="transparent" fo:keep-together="auto">
        <style:background-image/>
      </style:table-row-properties>
    </style:style>
    <style:style style:name="Tabela4.A2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4.C2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4.A3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C3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5.9cm"/>
    </style:style>
    <style:style style:name="Tabela5.B" style:family="table-column">
      <style:table-column-properties style:column-width="6.191cm"/>
    </style:style>
    <style:style style:name="Tabela5.C" style:family="table-column">
      <style:table-column-properties style:column-width="6.112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5.9cm"/>
    </style:style>
    <style:style style:name="Tabela6.B" style:family="table-column">
      <style:table-column-properties style:column-width="6.191cm"/>
    </style:style>
    <style:style style:name="Tabela6.C" style:family="table-column">
      <style:table-column-properties style:column-width="6.112cm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6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7.A" style:family="table-column">
      <style:table-column-properties style:column-width="5.9cm"/>
    </style:style>
    <style:style style:name="Tabela7.B" style:family="table-column">
      <style:table-column-properties style:column-width="6.191cm"/>
    </style:style>
    <style:style style:name="Tabela7.C" style:family="table-column">
      <style:table-column-properties style:column-width="6.112cm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7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7.2" style:family="table-row">
      <style:table-row-properties style:min-row-height="0.637cm" fo:background-color="transparent">
        <style:background-image/>
      </style:table-row-properties>
    </style:style>
    <style:style style:name="Tabe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" style:family="table">
      <style:table-properties style:width="18.198cm" fo:margin-left="-1.111cm" table:align="left" fo:background-color="transparent" style:writing-mode="lr-tb">
        <style:background-image/>
      </style:table-properties>
    </style:style>
    <style:style style:name="Tabela8.A" style:family="table-column">
      <style:table-column-properties style:column-width="5.9cm"/>
    </style:style>
    <style:style style:name="Tabela8.B" style:family="table-column">
      <style:table-column-properties style:column-width="6.191cm"/>
    </style:style>
    <style:style style:name="Tabela8.C" style:family="table-column">
      <style:table-column-properties style:column-width="6.107cm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8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8.2" style:family="table-row">
      <style:table-row-properties style:min-row-height="0.637cm" fo:background-color="transparent">
        <style:background-image/>
      </style:table-row-properties>
    </style:style>
    <style:style style:name="Tabe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9.A" style:family="table-column">
      <style:table-column-properties style:column-width="5.9cm"/>
    </style:style>
    <style:style style:name="Tabela9.B" style:family="table-column">
      <style:table-column-properties style:column-width="6.191cm"/>
    </style:style>
    <style:style style:name="Tabela9.C" style:family="table-column">
      <style:table-column-properties style:column-width="6.112cm"/>
    </style:style>
    <style:style style:name="Tabela9.1" style:family="table-row">
      <style:table-row-properties fo:background-color="transparent">
        <style:background-image/>
      </style:table-row-properties>
    </style:style>
    <style:style style:name="Tabela9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9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9.2" style:family="table-row">
      <style:table-row-properties style:min-row-height="0.637cm" fo:background-color="transparent">
        <style:background-image/>
      </style:table-row-properties>
    </style:style>
    <style:style style:name="Tabela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" style:family="table">
      <style:table-properties style:width="18.203cm" fo:margin-left="-1.11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5.9cm"/>
    </style:style>
    <style:style style:name="Tabela10.B" style:family="table-column">
      <style:table-column-properties style:column-width="6.191cm"/>
    </style:style>
    <style:style style:name="Tabela10.C" style:family="table-column">
      <style:table-column-properties style:column-width="6.112cm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0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10.2" style:family="table-row">
      <style:table-row-properties style:min-row-height="0.637cm" fo:background-color="transparent" fo:keep-together="auto">
        <style:background-image/>
      </style:table-row-properties>
    </style:style>
    <style:style style:name="Tabela10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0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0.4" style:family="table-row">
      <style:table-row-properties style:min-row-height="0.637cm" fo:background-color="transparent">
        <style:background-image/>
      </style:table-row-properties>
    </style:style>
    <style:style style:name="Tabela10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5" style:family="table-row">
      <style:table-row-properties style:min-row-height="0.637cm" fo:background-color="transparent">
        <style:background-image/>
      </style:table-row-properties>
    </style:style>
    <style:style style:name="Tabela10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6" style:family="table-row">
      <style:table-row-properties style:min-row-height="0.637cm" fo:background-color="transparent">
        <style:background-image/>
      </style:table-row-properties>
    </style:style>
    <style:style style:name="Tabela10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7" style:family="table-row">
      <style:table-row-properties style:min-row-height="0.637cm" fo:background-color="transparent">
        <style:background-image/>
      </style:table-row-properties>
    </style:style>
    <style:style style:name="Tabela10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8" style:family="table-row">
      <style:table-row-properties style:min-row-height="0.637cm" fo:background-color="transparent">
        <style:background-image/>
      </style:table-row-properties>
    </style:style>
    <style:style style:name="Tabela10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9" style:family="table-row">
      <style:table-row-properties style:min-row-height="0.637cm" fo:background-color="transparent">
        <style:background-image/>
      </style:table-row-properties>
    </style:style>
    <style:style style:name="Tabela10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10" style:family="table-row">
      <style:table-row-properties style:min-row-height="0.637cm" fo:background-color="transparent">
        <style:background-image/>
      </style:table-row-properties>
    </style:style>
    <style:style style:name="Tabela10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11" style:family="table-row">
      <style:table-row-properties style:min-row-height="0.637cm" fo:background-color="transparent">
        <style:background-image/>
      </style:table-row-properties>
    </style:style>
    <style:style style:name="Tabela10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12" style:family="table-row">
      <style:table-row-properties style:min-row-height="0.637cm" fo:background-color="transparent">
        <style:background-image/>
      </style:table-row-properties>
    </style:style>
    <style:style style:name="Tabela10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13" style:family="table-row">
      <style:table-row-properties style:min-row-height="0.637cm" fo:background-color="transparent">
        <style:background-image/>
      </style:table-row-properties>
    </style:style>
    <style:style style:name="Tabela10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14" style:family="table-row">
      <style:table-row-properties style:min-row-height="0.637cm" fo:background-color="transparent">
        <style:background-image/>
      </style:table-row-properties>
    </style:style>
    <style:style style:name="Tabela10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15" style:family="table-row">
      <style:table-row-properties style:min-row-height="0.637cm" fo:background-color="transparent">
        <style:background-image/>
      </style:table-row-properties>
    </style:style>
    <style:style style:name="Tabela10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16" style:family="table-row">
      <style:table-row-properties style:min-row-height="0.637cm" fo:background-color="transparent">
        <style:background-image/>
      </style:table-row-properties>
    </style:style>
    <style:style style:name="Tabela10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17" style:family="table-row">
      <style:table-row-properties style:min-row-height="0.637cm" fo:background-color="transparent">
        <style:background-image/>
      </style:table-row-properties>
    </style:style>
    <style:style style:name="Tabela10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18" style:family="table-row">
      <style:table-row-properties style:min-row-height="0.637cm" fo:background-color="transparent">
        <style:background-image/>
      </style:table-row-properties>
    </style:style>
    <style:style style:name="Tabela10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19" style:family="table-row">
      <style:table-row-properties style:min-row-height="0.637cm" fo:background-color="transparent">
        <style:background-image/>
      </style:table-row-properties>
    </style:style>
    <style:style style:name="Tabela10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20" style:family="table-row">
      <style:table-row-properties style:min-row-height="0.637cm" fo:background-color="transparent">
        <style:background-image/>
      </style:table-row-properties>
    </style:style>
    <style:style style:name="Tabela10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11.A" style:family="table-column">
      <style:table-column-properties style:column-width="5.9cm"/>
    </style:style>
    <style:style style:name="Tabela11.B" style:family="table-column">
      <style:table-column-properties style:column-width="6.191cm"/>
    </style:style>
    <style:style style:name="Tabela11.C" style:family="table-column">
      <style:table-column-properties style:column-width="6.112cm"/>
    </style:style>
    <style:style style:name="Tabela11.1" style:family="table-row">
      <style:table-row-properties fo:background-color="transparent">
        <style:background-image/>
      </style:table-row-properties>
    </style:style>
    <style:style style:name="Tabela11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1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11.2" style:family="table-row">
      <style:table-row-properties style:min-row-height="0.637cm" fo:background-color="transparent">
        <style:background-image/>
      </style:table-row-properties>
    </style:style>
    <style:style style:name="Tabela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12.A" style:family="table-column">
      <style:table-column-properties style:column-width="5.9cm"/>
    </style:style>
    <style:style style:name="Tabela12.B" style:family="table-column">
      <style:table-column-properties style:column-width="6.191cm"/>
    </style:style>
    <style:style style:name="Tabela12.C" style:family="table-column">
      <style:table-column-properties style:column-width="6.112cm"/>
    </style:style>
    <style:style style:name="Tabela12.1" style:family="table-row">
      <style:table-row-properties fo:background-color="transparent">
        <style:background-image/>
      </style:table-row-properties>
    </style:style>
    <style:style style:name="Tabela12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2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12.2" style:family="table-row">
      <style:table-row-properties style:min-row-height="0.637cm" fo:background-color="transparent">
        <style:background-image/>
      </style:table-row-properties>
    </style:style>
    <style:style style:name="Tabela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13.A" style:family="table-column">
      <style:table-column-properties style:column-width="5.9cm"/>
    </style:style>
    <style:style style:name="Tabela13.B" style:family="table-column">
      <style:table-column-properties style:column-width="6.191cm"/>
    </style:style>
    <style:style style:name="Tabela13.C" style:family="table-column">
      <style:table-column-properties style:column-width="6.112cm"/>
    </style:style>
    <style:style style:name="Tabela13.1" style:family="table-row">
      <style:table-row-properties fo:background-color="transparent">
        <style:background-image/>
      </style:table-row-properties>
    </style:style>
    <style:style style:name="Tabela13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3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13.2" style:family="table-row">
      <style:table-row-properties style:min-row-height="2.152cm" fo:background-color="transparent">
        <style:background-image/>
      </style:table-row-properties>
    </style:style>
    <style:style style:name="Tabela1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7" style:family="table-row">
      <style:table-row-properties style:min-row-height="0.637cm" fo:background-color="transparent">
        <style:background-image/>
      </style:table-row-properties>
    </style:style>
    <style:style style:name="Tabela1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4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14.A" style:family="table-column">
      <style:table-column-properties style:column-width="5.9cm"/>
    </style:style>
    <style:style style:name="Tabela14.B" style:family="table-column">
      <style:table-column-properties style:column-width="6.191cm"/>
    </style:style>
    <style:style style:name="Tabela14.C" style:family="table-column">
      <style:table-column-properties style:column-width="6.112cm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4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14.2" style:family="table-row">
      <style:table-row-properties style:min-row-height="2.152cm" fo:background-color="transparent">
        <style:background-image/>
      </style:table-row-properties>
    </style:style>
    <style:style style:name="Tabela1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4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4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4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4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4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4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4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4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4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4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4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4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4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7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17.A" style:family="table-column">
      <style:table-column-properties style:column-width="5.9cm"/>
    </style:style>
    <style:style style:name="Tabela17.B" style:family="table-column">
      <style:table-column-properties style:column-width="6.191cm"/>
    </style:style>
    <style:style style:name="Tabela17.C" style:family="table-column">
      <style:table-column-properties style:column-width="6.112cm"/>
    </style:style>
    <style:style style:name="Tabela17.1" style:family="table-row">
      <style:table-row-properties fo:background-color="transparent">
        <style:background-image/>
      </style:table-row-properties>
    </style:style>
    <style:style style:name="Tabela17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7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17.2" style:family="table-row">
      <style:table-row-properties style:min-row-height="2.152cm" fo:background-color="transparent">
        <style:background-image/>
      </style:table-row-properties>
    </style:style>
    <style:style style:name="Tabela1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7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7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7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7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7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7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7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7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7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7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7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7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7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15.A" style:family="table-column">
      <style:table-column-properties style:column-width="5.9cm"/>
    </style:style>
    <style:style style:name="Tabela15.B" style:family="table-column">
      <style:table-column-properties style:column-width="6.191cm"/>
    </style:style>
    <style:style style:name="Tabela15.C" style:family="table-column">
      <style:table-column-properties style:column-width="6.112cm"/>
    </style:style>
    <style:style style:name="Tabela15.1" style:family="table-row">
      <style:table-row-properties fo:background-color="transparent">
        <style:background-image/>
      </style:table-row-properties>
    </style:style>
    <style:style style:name="Tabela15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5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15.2" style:family="table-row">
      <style:table-row-properties style:min-row-height="2.152cm" fo:background-color="transparent">
        <style:background-image/>
      </style:table-row-properties>
    </style:style>
    <style:style style:name="Tabela1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5.C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6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16.A" style:family="table-column">
      <style:table-column-properties style:column-width="5.9cm"/>
    </style:style>
    <style:style style:name="Tabela16.B" style:family="table-column">
      <style:table-column-properties style:column-width="6.191cm"/>
    </style:style>
    <style:style style:name="Tabela16.C" style:family="table-column">
      <style:table-column-properties style:column-width="6.112cm"/>
    </style:style>
    <style:style style:name="Tabela16.1" style:family="table-row">
      <style:table-row-properties fo:background-color="transparent">
        <style:background-image/>
      </style:table-row-properties>
    </style:style>
    <style:style style:name="Tabela16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6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16.2" style:family="table-row">
      <style:table-row-properties style:min-row-height="2.152cm" fo:background-color="transparent">
        <style:background-image/>
      </style:table-row-properties>
    </style:style>
    <style:style style:name="Tabela1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6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6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6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6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6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6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6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6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6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6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6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6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8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18.A" style:family="table-column">
      <style:table-column-properties style:column-width="5.9cm"/>
    </style:style>
    <style:style style:name="Tabela18.B" style:family="table-column">
      <style:table-column-properties style:column-width="6.191cm"/>
    </style:style>
    <style:style style:name="Tabela18.C" style:family="table-column">
      <style:table-column-properties style:column-width="6.112cm"/>
    </style:style>
    <style:style style:name="Tabela18.1" style:family="table-row">
      <style:table-row-properties fo:background-color="transparent">
        <style:background-image/>
      </style:table-row-properties>
    </style:style>
    <style:style style:name="Tabela18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8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18.2" style:family="table-row">
      <style:table-row-properties style:min-row-height="2.152cm" fo:background-color="transparent">
        <style:background-image/>
      </style:table-row-properties>
    </style:style>
    <style:style style:name="Tabela1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8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8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8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8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8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8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8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8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8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8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8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8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8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8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8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8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8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8.C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0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20.A" style:family="table-column">
      <style:table-column-properties style:column-width="5.9cm"/>
    </style:style>
    <style:style style:name="Tabela20.B" style:family="table-column">
      <style:table-column-properties style:column-width="6.191cm"/>
    </style:style>
    <style:style style:name="Tabela20.C" style:family="table-column">
      <style:table-column-properties style:column-width="6.112cm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0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20.2" style:family="table-row">
      <style:table-row-properties style:min-row-height="2.152cm" fo:background-color="transparent">
        <style:background-image/>
      </style:table-row-properties>
    </style:style>
    <style:style style:name="Tabela2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0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0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0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0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0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0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0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0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0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0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0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0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0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0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0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0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0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9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19.A" style:family="table-column">
      <style:table-column-properties style:column-width="5.9cm"/>
    </style:style>
    <style:style style:name="Tabela19.B" style:family="table-column">
      <style:table-column-properties style:column-width="6.191cm"/>
    </style:style>
    <style:style style:name="Tabela19.C" style:family="table-column">
      <style:table-column-properties style:column-width="6.112cm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9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19.2" style:family="table-row">
      <style:table-row-properties style:min-row-height="2.152cm" fo:background-color="transparent">
        <style:background-image/>
      </style:table-row-properties>
    </style:style>
    <style:style style:name="Tabela1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9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9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9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9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9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9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9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9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9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9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9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9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9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9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9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1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21.A" style:family="table-column">
      <style:table-column-properties style:column-width="5.9cm"/>
    </style:style>
    <style:style style:name="Tabela21.B" style:family="table-column">
      <style:table-column-properties style:column-width="6.191cm"/>
    </style:style>
    <style:style style:name="Tabela21.C" style:family="table-column">
      <style:table-column-properties style:column-width="6.112cm"/>
    </style:style>
    <style:style style:name="Tabela21.1" style:family="table-row">
      <style:table-row-properties fo:background-color="transparent">
        <style:background-image/>
      </style:table-row-properties>
    </style:style>
    <style:style style:name="Tabela21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1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21.2" style:family="table-row">
      <style:table-row-properties style:min-row-height="2.152cm" fo:background-color="transparent">
        <style:background-image/>
      </style:table-row-properties>
    </style:style>
    <style:style style:name="Tabela2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1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22.A" style:family="table-column">
      <style:table-column-properties style:column-width="5.9cm"/>
    </style:style>
    <style:style style:name="Tabela22.B" style:family="table-column">
      <style:table-column-properties style:column-width="6.191cm"/>
    </style:style>
    <style:style style:name="Tabela22.C" style:family="table-column">
      <style:table-column-properties style:column-width="6.112cm"/>
    </style:style>
    <style:style style:name="Tabela22.1" style:family="table-row">
      <style:table-row-properties fo:background-color="transparent">
        <style:background-image/>
      </style:table-row-properties>
    </style:style>
    <style:style style:name="Tabela22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2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22.2" style:family="table-row">
      <style:table-row-properties style:min-row-height="2.152cm" fo:background-color="transparent">
        <style:background-image/>
      </style:table-row-properties>
    </style:style>
    <style:style style:name="Tabela2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2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2.C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23.A" style:family="table-column">
      <style:table-column-properties style:column-width="5.9cm"/>
    </style:style>
    <style:style style:name="Tabela23.B" style:family="table-column">
      <style:table-column-properties style:column-width="6.191cm"/>
    </style:style>
    <style:style style:name="Tabela23.C" style:family="table-column">
      <style:table-column-properties style:column-width="6.112cm"/>
    </style:style>
    <style:style style:name="Tabela23.1" style:family="table-row">
      <style:table-row-properties fo:background-color="transparent">
        <style:background-image/>
      </style:table-row-properties>
    </style:style>
    <style:style style:name="Tabela23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3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23.2" style:family="table-row">
      <style:table-row-properties style:min-row-height="2.152cm" fo:background-color="transparent">
        <style:background-image/>
      </style:table-row-properties>
    </style:style>
    <style:style style:name="Tabela2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3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C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24.A" style:family="table-column">
      <style:table-column-properties style:column-width="5.9cm"/>
    </style:style>
    <style:style style:name="Tabela24.B" style:family="table-column">
      <style:table-column-properties style:column-width="6.191cm"/>
    </style:style>
    <style:style style:name="Tabela24.C" style:family="table-column">
      <style:table-column-properties style:column-width="6.112cm"/>
    </style:style>
    <style:style style:name="Tabela24.1" style:family="table-row">
      <style:table-row-properties fo:background-color="transparent">
        <style:background-image/>
      </style:table-row-properties>
    </style:style>
    <style:style style:name="Tabela24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4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24.2" style:family="table-row">
      <style:table-row-properties style:min-row-height="2.152cm" fo:background-color="transparent">
        <style:background-image/>
      </style:table-row-properties>
    </style:style>
    <style:style style:name="Tabela2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C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5" style:family="table">
      <style:table-properties style:width="18.2cm" fo:margin-left="-1.11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5.A" style:family="table-column">
      <style:table-column-properties style:column-width="5.898cm"/>
    </style:style>
    <style:style style:name="Tabela25.B" style:family="table-column">
      <style:table-column-properties style:column-width="6.189cm"/>
    </style:style>
    <style:style style:name="Tabela25.C" style:family="table-column">
      <style:table-column-properties style:column-width="6.112cm"/>
    </style:style>
    <style:style style:name="Tabela25.1" style:family="table-row">
      <style:table-row-properties fo:background-color="transparent">
        <style:background-image/>
      </style:table-row-properties>
    </style:style>
    <style:style style:name="Tabela25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5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25.2" style:family="table-row">
      <style:table-row-properties style:min-row-height="2.152cm" fo:background-color="transparent" fo:keep-together="auto">
        <style:background-image/>
      </style:table-row-properties>
    </style:style>
    <style:style style:name="Tabela25.A2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5.C2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25.A3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5.C3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5.5" style:family="table-row">
      <style:table-row-properties style:min-row-height="2.152cm" fo:background-color="transparent">
        <style:background-image/>
      </style:table-row-properties>
    </style:style>
    <style:style style:name="Tabela25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5.6" style:family="table-row">
      <style:table-row-properties style:min-row-height="2.152cm" fo:background-color="transparent">
        <style:background-image/>
      </style:table-row-properties>
    </style:style>
    <style:style style:name="Tabela25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5.7" style:family="table-row">
      <style:table-row-properties style:min-row-height="2.152cm" fo:background-color="transparent">
        <style:background-image/>
      </style:table-row-properties>
    </style:style>
    <style:style style:name="Tabela25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5.8" style:family="table-row">
      <style:table-row-properties style:min-row-height="2.152cm" fo:background-color="transparent">
        <style:background-image/>
      </style:table-row-properties>
    </style:style>
    <style:style style:name="Tabela25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5.9" style:family="table-row">
      <style:table-row-properties style:min-row-height="2.152cm" fo:background-color="transparent">
        <style:background-image/>
      </style:table-row-properties>
    </style:style>
    <style:style style:name="Tabela25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5.10" style:family="table-row">
      <style:table-row-properties style:min-row-height="2.152cm" fo:background-color="transparent">
        <style:background-image/>
      </style:table-row-properties>
    </style:style>
    <style:style style:name="Tabela25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5.11" style:family="table-row">
      <style:table-row-properties style:min-row-height="2.152cm" fo:background-color="transparent">
        <style:background-image/>
      </style:table-row-properties>
    </style:style>
    <style:style style:name="Tabela25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5.12" style:family="table-row">
      <style:table-row-properties style:min-row-height="2.152cm" fo:background-color="transparent">
        <style:background-image/>
      </style:table-row-properties>
    </style:style>
    <style:style style:name="Tabela25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5.13" style:family="table-row">
      <style:table-row-properties style:min-row-height="2.152cm" fo:background-color="transparent">
        <style:background-image/>
      </style:table-row-properties>
    </style:style>
    <style:style style:name="Tabela25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5.14" style:family="table-row">
      <style:table-row-properties style:min-row-height="2.152cm" fo:background-color="transparent">
        <style:background-image/>
      </style:table-row-properties>
    </style:style>
    <style:style style:name="Tabela25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5.15" style:family="table-row">
      <style:table-row-properties style:min-row-height="2.152cm" fo:background-color="transparent">
        <style:background-image/>
      </style:table-row-properties>
    </style:style>
    <style:style style:name="Tabela25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5.16" style:family="table-row">
      <style:table-row-properties style:min-row-height="2.152cm" fo:background-color="transparent">
        <style:background-image/>
      </style:table-row-properties>
    </style:style>
    <style:style style:name="Tabela25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5.17" style:family="table-row">
      <style:table-row-properties style:min-row-height="2.152cm" fo:background-color="transparent">
        <style:background-image/>
      </style:table-row-properties>
    </style:style>
    <style:style style:name="Tabela25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5.18" style:family="table-row">
      <style:table-row-properties style:min-row-height="2.152cm" fo:background-color="transparent">
        <style:background-image/>
      </style:table-row-properties>
    </style:style>
    <style:style style:name="Tabela25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5.19" style:family="table-row">
      <style:table-row-properties style:min-row-height="2.152cm" fo:background-color="transparent">
        <style:background-image/>
      </style:table-row-properties>
    </style:style>
    <style:style style:name="Tabela25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5.C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6" style:family="table">
      <style:table-properties style:width="18.203cm" fo:margin-left="-1.111cm" table:align="left" fo:background-color="transparent" style:writing-mode="lr-tb">
        <style:background-image/>
      </style:table-properties>
    </style:style>
    <style:style style:name="Tabela26.A" style:family="table-column">
      <style:table-column-properties style:column-width="5.9cm"/>
    </style:style>
    <style:style style:name="Tabela26.B" style:family="table-column">
      <style:table-column-properties style:column-width="6.191cm"/>
    </style:style>
    <style:style style:name="Tabela26.C" style:family="table-column">
      <style:table-column-properties style:column-width="6.112cm"/>
    </style:style>
    <style:style style:name="Tabela26.1" style:family="table-row">
      <style:table-row-properties fo:background-color="transparent">
        <style:background-image/>
      </style:table-row-properties>
    </style:style>
    <style:style style:name="Tabela26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6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26.2" style:family="table-row">
      <style:table-row-properties style:min-row-height="2.152cm" fo:background-color="transparent">
        <style:background-image/>
      </style:table-row-properties>
    </style:style>
    <style:style style:name="Tabela2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6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6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6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6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6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6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6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6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6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6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6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6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6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6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6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6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6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6.C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" style:family="table">
      <style:table-properties style:width="18.098cm" fo:margin-left="-1.005cm" table:align="left" fo:background-color="transparent" style:writing-mode="lr-tb">
        <style:background-image/>
      </style:table-properties>
    </style:style>
    <style:style style:name="Tabela27.A" style:family="table-column">
      <style:table-column-properties style:column-width="5.794cm"/>
    </style:style>
    <style:style style:name="Tabela27.B" style:family="table-column">
      <style:table-column-properties style:column-width="6.191cm"/>
    </style:style>
    <style:style style:name="Tabela27.C" style:family="table-column">
      <style:table-column-properties style:column-width="6.112cm"/>
    </style:style>
    <style:style style:name="Tabela27.1" style:family="table-row">
      <style:table-row-properties fo:background-color="transparent">
        <style:background-image/>
      </style:table-row-properties>
    </style:style>
    <style:style style:name="Tabela27.A1" style:family="table-cell">
      <style:table-cell-properties fo:background-color="#dde8c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7.C1" style:family="table-cell">
      <style:table-cell-properties fo:background-color="#dde8cb" fo:padding="0.049cm" fo:border="0.05pt solid #000000" style:writing-mode="page">
        <style:background-image/>
      </style:table-cell-properties>
    </style:style>
    <style:style style:name="Tabela27.2" style:family="table-row">
      <style:table-row-properties style:min-row-height="2.152cm" fo:background-color="transparent">
        <style:background-image/>
      </style:table-row-properties>
    </style:style>
    <style:style style:name="Tabela2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7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7.C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Lucida Sans Unicode" fo:font-size="16pt" fo:language="pt" fo:country="BR" fo:font-weight="bold" officeooo:rsid="0011519d" officeooo:paragraph-rsid="00129ea4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Sans Unicode" fo:font-size="16pt" fo:language="pt" fo:country="BR" fo:font-weight="bold" officeooo:rsid="0011519d" officeooo:paragraph-rsid="0011519d" style:font-size-asian="16pt" style:font-weight-asian="bold" style:font-size-complex="16pt" style:font-weight-complex="bold"/>
    </style:style>
    <style:style style:name="P3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11519d" officeooo:paragraph-rsid="001d406e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start" style:justify-single-word="false"/>
      <style:text-properties style:font-name="Lucida Sans Unicode" fo:font-size="16pt" fo:language="pt" fo:country="BR" fo:font-weight="bold" officeooo:rsid="0011519d" officeooo:paragraph-rsid="0011519d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11519d" officeooo:paragraph-rsid="0047c7d0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style:font-name="Lucida Sans Unicode" fo:font-size="16pt" fo:language="pt" fo:country="BR" fo:font-weight="bold" officeooo:rsid="00140af6" officeooo:paragraph-rsid="00140af6" style:font-size-asian="16pt" style:font-weight-asian="bold" style:font-size-complex="16pt" style:font-weight-complex="bold"/>
    </style:style>
    <style:style style:name="P7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140af6" officeooo:paragraph-rsid="0047c7d0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140af6" officeooo:paragraph-rsid="004aa209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140af6" officeooo:paragraph-rsid="004c61ff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140af6" officeooo:paragraph-rsid="004dba6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140af6" officeooo:paragraph-rsid="004e8407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140af6" officeooo:paragraph-rsid="00501845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140af6" officeooo:paragraph-rsid="0051b477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140af6" officeooo:paragraph-rsid="00524f3e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140af6" officeooo:paragraph-rsid="0052d965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font-name="Lucida Sans Unicode" fo:font-size="16pt" fo:language="pt" fo:country="BR" fo:font-weight="bold" officeooo:rsid="001070bb" officeooo:paragraph-rsid="00257b86" style:font-size-asian="16pt" style:font-weight-asian="bold" style:font-size-complex="16pt" style:font-weight-complex="bold"/>
    </style:style>
    <style:style style:name="P17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225604" officeooo:paragraph-rsid="00225604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256937" officeooo:paragraph-rsid="00256937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257b86" officeooo:paragraph-rsid="00257b86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257b86" officeooo:paragraph-rsid="00264073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26b769" officeooo:paragraph-rsid="0026b769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393f35" officeooo:paragraph-rsid="00393f35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393f35" officeooo:paragraph-rsid="00393f35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393f35" officeooo:paragraph-rsid="003e36ce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393f35" officeooo:paragraph-rsid="003dca60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3e36ce" officeooo:paragraph-rsid="003e36ce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15f74c" officeooo:paragraph-rsid="002d23e5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15f74c" officeooo:paragraph-rsid="001d406e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264073" officeooo:paragraph-rsid="00264073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2d23e5" officeooo:paragraph-rsid="002d23e5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16pt" fo:language="pt" fo:country="BR" fo:font-weight="bold" officeooo:rsid="00524f3e" officeooo:paragraph-rsid="00524f3e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text-properties style:font-name="Lucida Sans Unicode" fo:font-size="8pt" fo:language="pt" fo:country="BR" officeooo:rsid="0015f74c" officeooo:paragraph-rsid="00225604" style:font-size-asian="8pt" style:font-size-complex="8pt"/>
    </style:style>
    <style:style style:name="P33" style:family="paragraph" style:parent-style-name="Standard">
      <style:text-properties style:font-name="Lucida Sans Unicode" fo:font-size="8pt" fo:language="pt" fo:country="BR" officeooo:rsid="0015f74c" officeooo:paragraph-rsid="00140af6" style:font-size-asian="8pt" style:font-size-complex="8pt"/>
    </style:style>
    <style:style style:name="P34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fo:language="pt" fo:country="BR" officeooo:rsid="0015f74c" officeooo:paragraph-rsid="00257b86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fo:language="pt" fo:country="BR" officeooo:rsid="0015f74c" officeooo:paragraph-rsid="00264073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fo:language="pt" fo:country="BR" officeooo:rsid="0015f74c" officeooo:paragraph-rsid="0026b769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fo:language="pt" fo:country="BR" officeooo:rsid="0015f74c" officeooo:paragraph-rsid="00256937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reak-before="page" fo:background-color="transparent" style:vertical-align="baseline" style:writing-mode="lr-tb"/>
      <style:text-properties style:font-name="Lucida Sans Unicode" fo:font-size="8pt" fo:language="pt" fo:country="BR" officeooo:rsid="0015f74c" officeooo:paragraph-rsid="00256937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fo:language="pt" fo:country="BR" officeooo:rsid="0015f74c" officeooo:paragraph-rsid="001974e4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fo:language="pt" fo:country="BR" officeooo:rsid="0015f74c" officeooo:paragraph-rsid="001d406e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fo:language="pt" fo:country="BR" officeooo:rsid="0015f74c" officeooo:paragraph-rsid="002d23e5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fo:language="pt" fo:country="BR" officeooo:rsid="0015f74c" officeooo:paragraph-rsid="002d23e5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fo:language="pt" fo:country="BR" fo:font-weight="bold" officeooo:rsid="00393f35" officeooo:paragraph-rsid="00393f35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fo:language="pt" fo:country="BR" fo:font-weight="normal" officeooo:rsid="00393f35" officeooo:paragraph-rsid="00393f35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fo:language="pt" fo:country="BR" fo:font-weight="normal" officeooo:rsid="00393f35" officeooo:paragraph-rsid="003dca60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fo:language="pt" fo:country="BR" fo:font-weight="normal" officeooo:rsid="00393f35" officeooo:paragraph-rsid="003e36ce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fo:language="pt" fo:country="BR" fo:font-weight="normal" officeooo:rsid="0017bd48" officeooo:paragraph-rsid="0046dcff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fo:language="pt" fo:country="BR" fo:font-weight="normal" officeooo:rsid="0015f74c" officeooo:paragraph-rsid="0047c7d0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fo:language="pt" fo:country="BR" fo:font-weight="normal" officeooo:rsid="0015f74c" officeooo:paragraph-rsid="004aa209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fo:language="pt" fo:country="BR" fo:font-weight="normal" officeooo:rsid="0015f74c" officeooo:paragraph-rsid="004c61ff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fo:language="pt" fo:country="BR" fo:font-weight="normal" officeooo:rsid="0015f74c" officeooo:paragraph-rsid="004dba6d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officeooo:paragraph-rsid="00257b86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officeooo:paragraph-rsid="00264073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8pt" officeooo:paragraph-rsid="002d23e5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center" style:justify-single-word="false"/>
      <style:text-properties style:font-name="Lucida Sans Unicode" fo:font-size="11pt" fo:language="pt" fo:country="BR" fo:font-weight="normal" officeooo:paragraph-rsid="008c4611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8c4611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Lucida Sans Unicode" fo:font-size="11pt" fo:language="pt" fo:country="BR" fo:font-weight="normal" officeooo:paragraph-rsid="008df6f0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8df6f0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Lucida Sans Unicode" fo:font-size="11pt" fo:language="pt" fo:country="BR" fo:font-weight="normal" officeooo:paragraph-rsid="008edd6c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8edd6c" style:font-size-asian="11pt" style:font-weight-asian="normal" style:font-size-complex="11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style:font-size-asian="11pt" style:font-weight-asian="normal" style:font-size-complex="11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1161f7" style:font-size-asian="11pt" style:font-weight-asian="normal" style:font-size-complex="11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140af6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2a63d1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2e1cea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30cb9c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3a635e" style:font-size-asian="11pt" style:font-weight-asian="normal" style:font-size-complex="11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3e32f3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6fdb8c" style:font-size-asian="11pt" style:font-weight-asian="normal" style:font-size-complex="11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70e89c" style:font-size-asian="11pt" style:font-weight-asian="normal" style:font-size-complex="11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71529b" style:font-size-asian="11pt" style:font-weight-asian="normal" style:font-size-complex="11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733ca2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74daba" style:font-size-asian="11pt" style:font-weight-asian="normal" style:font-size-complex="11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7848a2" style:font-size-asian="11pt" style:font-weight-asian="normal" style:font-size-complex="11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78a154" style:font-size-asian="11pt" style:font-weight-asian="normal" style:font-size-complex="11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79f667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7a6d15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7de538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8560d6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87e573" style:font-size-asian="11pt" style:font-weight-asian="normal" style:font-size-complex="11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89dcd4" style:font-size-asian="11pt" style:font-weight-asian="normal" style:font-size-complex="11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908e61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91cf03" style:font-size-asian="11pt" style:font-weight-asian="normal" style:font-size-complex="11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936a67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paragraph-rsid="0080c9ea" style:font-size-asian="11pt" style:font-weight-asian="normal" style:font-size-complex="11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5ec785" officeooo:paragraph-rsid="005ec785" style:font-size-asian="11pt" style:font-weight-asian="normal" style:font-size-complex="11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5fc126" officeooo:paragraph-rsid="005fc126" style:font-size-asian="11pt" style:font-weight-asian="normal" style:font-size-complex="11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62089e" officeooo:paragraph-rsid="0062089e" style:font-size-asian="11pt" style:font-weight-asian="normal" style:font-size-complex="11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6fdb8c" officeooo:paragraph-rsid="006fdb8c" style:font-size-asian="11pt" style:font-weight-asian="normal" style:font-size-complex="11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70e89c" officeooo:paragraph-rsid="0070e89c" style:font-size-asian="11pt" style:font-weight-asian="normal" style:font-size-complex="11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71529b" officeooo:paragraph-rsid="0071529b" style:font-size-asian="11pt" style:font-weight-asian="normal" style:font-size-complex="11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71529b" officeooo:paragraph-rsid="0096df00" style:font-size-asian="11pt" style:font-weight-asian="normal" style:font-size-complex="11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733ca2" officeooo:paragraph-rsid="00733ca2" style:font-size-asian="11pt" style:font-weight-asian="normal" style:font-size-complex="11pt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733ca2" officeooo:paragraph-rsid="0079f667" style:font-size-asian="11pt" style:font-weight-asian="normal" style:font-size-complex="11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733ca2" officeooo:paragraph-rsid="007de538" style:font-size-asian="11pt" style:font-weight-asian="normal" style:font-size-complex="11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733ca2" officeooo:paragraph-rsid="0096df00" style:font-size-asian="11pt" style:font-weight-asian="normal" style:font-size-complex="11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74daba" officeooo:paragraph-rsid="0074daba" style:font-size-asian="11pt" style:font-weight-asian="normal" style:font-size-complex="11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7626c6" officeooo:paragraph-rsid="007626c6" style:font-size-asian="11pt" style:font-weight-asian="normal" style:font-size-complex="11pt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7626c6" officeooo:paragraph-rsid="0078a154" style:font-size-asian="11pt" style:font-weight-asian="normal" style:font-size-complex="11pt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7626c6" officeooo:paragraph-rsid="007a6d15" style:font-size-asian="11pt" style:font-weight-asian="normal" style:font-size-complex="11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7745e6" officeooo:paragraph-rsid="007745e6" style:font-size-asian="11pt" style:font-weight-asian="normal" style:font-size-complex="11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7848a2" officeooo:paragraph-rsid="007848a2" style:font-size-asian="11pt" style:font-weight-asian="normal" style:font-size-complex="11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78a154" officeooo:paragraph-rsid="0078a154" style:font-size-asian="11pt" style:font-weight-asian="normal" style:font-size-complex="11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79f667" officeooo:paragraph-rsid="0079f667" style:font-size-asian="11pt" style:font-weight-asian="normal" style:font-size-complex="11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7c576c" officeooo:paragraph-rsid="007c576c" style:font-size-asian="11pt" style:font-weight-asian="normal" style:font-size-complex="11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7de538" officeooo:paragraph-rsid="007de538" style:font-size-asian="11pt" style:font-weight-asian="normal" style:font-size-complex="11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8560d6" officeooo:paragraph-rsid="0087e573" style:font-size-asian="11pt" style:font-weight-asian="normal" style:font-size-complex="11pt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8560d6" officeooo:paragraph-rsid="0089dcd4" style:font-size-asian="11pt" style:font-weight-asian="normal" style:font-size-complex="11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8560d6" officeooo:paragraph-rsid="008a251d" style:font-size-asian="11pt" style:font-weight-asian="normal" style:font-size-complex="11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8560d6" officeooo:paragraph-rsid="008a53ef" style:font-size-asian="11pt" style:font-weight-asian="normal" style:font-size-complex="11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8560d6" officeooo:paragraph-rsid="008c4611" style:font-size-asian="11pt" style:font-weight-asian="normal" style:font-size-complex="11pt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8560d6" officeooo:paragraph-rsid="008df6f0" style:font-size-asian="11pt" style:font-weight-asian="normal" style:font-size-complex="11pt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8560d6" officeooo:paragraph-rsid="008edd6c" style:font-size-asian="11pt" style:font-weight-asian="normal" style:font-size-complex="11pt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87e573" officeooo:paragraph-rsid="0087e573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87e573" officeooo:paragraph-rsid="0096df00" style:font-size-asian="11pt" style:font-weight-asian="normal" style:font-size-complex="11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89dcd4" officeooo:paragraph-rsid="0089dcd4" style:font-size-asian="11pt" style:font-weight-asian="normal" style:font-size-complex="11pt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89dcd4" officeooo:paragraph-rsid="0096df00" style:font-size-asian="11pt" style:font-weight-asian="normal" style:font-size-complex="11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8a251d" officeooo:paragraph-rsid="008a251d" style:font-size-asian="11pt" style:font-weight-asian="normal" style:font-size-complex="11pt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8a251d" officeooo:paragraph-rsid="008df6f0" style:font-size-asian="11pt" style:font-weight-asian="normal" style:font-size-complex="11pt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8a53ef" officeooo:paragraph-rsid="008df6f0" style:font-size-asian="11pt" style:font-weight-asian="normal" style:font-size-complex="11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8a53ef" officeooo:paragraph-rsid="008edd6c" style:font-size-asian="11pt" style:font-weight-asian="normal" style:font-size-complex="11pt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8c4611" officeooo:paragraph-rsid="008df6f0" style:font-size-asian="11pt" style:font-weight-asian="normal" style:font-size-complex="11pt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weight="normal" officeooo:rsid="0091cf03" officeooo:paragraph-rsid="0091cf03" style:font-size-asian="11pt" style:font-weight-asian="normal" style:font-size-complex="11pt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Lucida Sans Unicode" fo:font-size="11pt" fo:language="pt" fo:country="BR" fo:font-style="italic" fo:font-weight="normal" style:font-size-asian="11pt" style:font-weight-asian="normal" style:font-size-complex="11pt" style:font-weight-complex="normal"/>
    </style:style>
    <style:style style:name="P126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ucida Sans Unicode" fo:font-size="7pt" fo:language="pt" fo:country="BR" officeooo:rsid="0015f74c" officeooo:paragraph-rsid="00140af6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able_20_Contents">
      <style:paragraph-properties fo:text-align="center" style:justify-single-word="false"/>
      <style:text-properties style:font-name="Lucida Sans Unicode" fo:language="pt" fo:country="BR" fo:font-weight="bold" officeooo:rsid="0011519d" officeooo:paragraph-rsid="0011519d" style:font-weight-asian="bold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Lucida Sans Unicode" fo:language="pt" fo:country="BR" fo:font-weight="bold" officeooo:rsid="0011519d" officeooo:paragraph-rsid="00140af6" style:font-weight-asian="bold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Lucida Sans Unicode" fo:language="pt" fo:country="BR" fo:font-weight="bold" officeooo:rsid="0011519d" officeooo:paragraph-rsid="001d406e" style:font-weight-asian="bold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Lucida Sans Unicode" fo:language="pt" fo:country="BR" fo:font-weight="bold" officeooo:rsid="0011519d" officeooo:paragraph-rsid="00129ea4" style:font-weight-asian="bold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Lucida Sans Unicode" fo:font-size="12pt" fo:language="pt" fo:country="BR" fo:font-weight="bold" officeooo:rsid="0011519d" officeooo:paragraph-rsid="00225604" style:font-size-asian="12pt" style:font-weight-asian="bold" style:font-size-complex="12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Lucida Sans Unicode" fo:font-size="12pt" fo:language="pt" fo:country="BR" fo:font-weight="bold" officeooo:rsid="0011519d" officeooo:paragraph-rsid="00256937" style:font-size-asian="12pt" style:font-weight-asian="bold" style:font-size-complex="12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Lucida Sans Unicode" fo:font-size="12pt" fo:language="pt" fo:country="BR" fo:font-weight="bold" officeooo:rsid="0011519d" officeooo:paragraph-rsid="00257b86" style:font-size-asian="12pt" style:font-weight-asian="bold" style:font-size-complex="12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font-name="Lucida Sans Unicode" fo:font-size="12pt" fo:language="pt" fo:country="BR" fo:font-weight="bold" officeooo:rsid="0011519d" officeooo:paragraph-rsid="00264073" style:font-size-asian="12pt" style:font-weight-asian="bold" style:font-size-complex="12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Lucida Sans Unicode" fo:font-size="12pt" fo:language="pt" fo:country="BR" fo:font-weight="bold" officeooo:rsid="0011519d" officeooo:paragraph-rsid="0026b769" style:font-size-asian="12pt" style:font-weight-asian="bold" style:font-size-complex="12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style:font-name="Lucida Sans Unicode" fo:font-size="12pt" fo:language="pt" fo:country="BR" fo:font-weight="bold" officeooo:rsid="0011519d" officeooo:paragraph-rsid="002d23e5" style:font-size-asian="12pt" style:font-weight-asian="bold" style:font-size-complex="12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font-name="Lucida Sans Unicode" fo:font-size="12pt" fo:language="pt" fo:country="BR" fo:font-weight="bold" officeooo:rsid="0011519d" officeooo:paragraph-rsid="00393f35" style:font-size-asian="12pt" style:font-weight-asian="bold" style:font-size-complex="12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style:font-name="Lucida Sans Unicode" fo:font-size="12pt" fo:language="pt" fo:country="BR" fo:font-weight="bold" officeooo:rsid="0011519d" officeooo:paragraph-rsid="003e36ce" style:font-size-asian="12pt" style:font-weight-asian="bold" style:font-size-complex="12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font-name="Lucida Sans Unicode" fo:font-size="12pt" fo:language="pt" fo:country="BR" fo:font-weight="normal" style:font-size-asian="12pt" style:font-weight-asian="normal" style:font-size-complex="12pt" style:font-weight-complex="normal"/>
    </style:style>
    <style:style style:name="P140" style:family="paragraph" style:parent-style-name="Standard">
      <style:text-properties officeooo:paragraph-rsid="001d406e"/>
    </style:style>
    <style:style style:name="P141" style:family="paragraph" style:parent-style-name="Standard">
      <style:text-properties officeooo:paragraph-rsid="00225604"/>
    </style:style>
    <style:style style:name="P142" style:family="paragraph" style:parent-style-name="Standard">
      <style:text-properties officeooo:paragraph-rsid="00256937"/>
    </style:style>
    <style:style style:name="P143" style:family="paragraph" style:parent-style-name="Standard">
      <style:text-properties officeooo:paragraph-rsid="00129ea4"/>
    </style:style>
    <style:style style:name="P144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2640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2d23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393f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Table_20_Contents">
      <style:paragraph-properties fo:text-align="center" style:justify-single-word="false"/>
      <style:text-properties officeooo:paragraph-rsid="003b9c35"/>
    </style:style>
    <style:style style:name="P148" style:family="paragraph" style:parent-style-name="Table_20_Contents">
      <style:paragraph-properties fo:text-align="center" style:justify-single-word="false"/>
      <style:text-properties officeooo:paragraph-rsid="006fdb8c"/>
    </style:style>
    <style:style style:name="P149" style:family="paragraph" style:parent-style-name="Table_20_Contents">
      <style:paragraph-properties fo:text-align="center" style:justify-single-word="false"/>
      <style:text-properties officeooo:paragraph-rsid="0070e89c"/>
    </style:style>
    <style:style style:name="P150" style:family="paragraph" style:parent-style-name="Table_20_Contents">
      <style:paragraph-properties fo:text-align="center" style:justify-single-word="false"/>
      <style:text-properties officeooo:paragraph-rsid="0071529b"/>
    </style:style>
    <style:style style:name="P151" style:family="paragraph" style:parent-style-name="Table_20_Contents">
      <style:paragraph-properties fo:text-align="center" style:justify-single-word="false"/>
      <style:text-properties officeooo:paragraph-rsid="00733ca2"/>
    </style:style>
    <style:style style:name="P152" style:family="paragraph" style:parent-style-name="Table_20_Contents">
      <style:paragraph-properties fo:text-align="center" style:justify-single-word="false"/>
      <style:text-properties officeooo:paragraph-rsid="0074daba"/>
    </style:style>
    <style:style style:name="P153" style:family="paragraph" style:parent-style-name="Table_20_Contents">
      <style:paragraph-properties fo:text-align="center" style:justify-single-word="false"/>
      <style:text-properties officeooo:paragraph-rsid="0078a154"/>
    </style:style>
    <style:style style:name="P154" style:family="paragraph" style:parent-style-name="Table_20_Contents">
      <style:paragraph-properties fo:text-align="center" style:justify-single-word="false"/>
      <style:text-properties officeooo:paragraph-rsid="0079f667"/>
    </style:style>
    <style:style style:name="P155" style:family="paragraph" style:parent-style-name="Table_20_Contents">
      <style:paragraph-properties fo:text-align="center" style:justify-single-word="false"/>
      <style:text-properties officeooo:paragraph-rsid="007a6d15"/>
    </style:style>
    <style:style style:name="P156" style:family="paragraph" style:parent-style-name="Table_20_Contents">
      <style:paragraph-properties fo:text-align="center" style:justify-single-word="false"/>
      <style:text-properties officeooo:paragraph-rsid="007de538"/>
    </style:style>
    <style:style style:name="P157" style:family="paragraph" style:parent-style-name="Table_20_Contents">
      <style:paragraph-properties fo:text-align="center" style:justify-single-word="false"/>
      <style:text-properties officeooo:paragraph-rsid="0080c9ea"/>
    </style:style>
    <style:style style:name="P158" style:family="paragraph" style:parent-style-name="Table_20_Contents">
      <style:paragraph-properties fo:text-align="center" style:justify-single-word="false"/>
      <style:text-properties officeooo:paragraph-rsid="00824831"/>
    </style:style>
    <style:style style:name="P159" style:family="paragraph" style:parent-style-name="Table_20_Contents">
      <style:paragraph-properties fo:text-align="center" style:justify-single-word="false"/>
      <style:text-properties officeooo:paragraph-rsid="008414c0"/>
    </style:style>
    <style:style style:name="P160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46dc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 style:master-page-name="">
      <loext:graphic-properties draw:fill="none"/>
      <style:paragraph-properties fo:margin-left="-1.10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0pt" fo:language="pt" fo:country="BR" officeooo:rsid="00140af6" officeooo:paragraph-rsid="00140af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style:font-size-asian="11pt" style:font-weight-asian="normal" style:font-size-complex="11pt" style:font-weight-complex="normal"/>
    </style:style>
    <style:style style:name="P163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1161f7" style:font-size-asian="11pt" style:font-weight-asian="normal" style:font-size-complex="11pt" style:font-weight-complex="normal"/>
    </style:style>
    <style:style style:name="P164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140af6" style:font-size-asian="11pt" style:font-weight-asian="normal" style:font-size-complex="11pt" style:font-weight-complex="normal"/>
    </style:style>
    <style:style style:name="P165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1d406e" style:font-size-asian="11pt" style:font-weight-asian="normal" style:font-size-complex="11pt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225604" style:font-size-asian="11pt" style:font-weight-asian="normal" style:font-size-complex="11pt" style:font-weight-complex="normal"/>
    </style:style>
    <style:style style:name="P167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264073" style:font-size-asian="11pt" style:font-weight-asian="normal" style:font-size-complex="11pt" style:font-weight-complex="normal"/>
    </style:style>
    <style:style style:name="P168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267729" style:font-size-asian="11pt" style:font-weight-asian="normal" style:font-size-complex="11pt" style:font-weight-complex="normal"/>
    </style:style>
    <style:style style:name="P169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27ddf6" style:font-size-asian="11pt" style:font-weight-asian="normal" style:font-size-complex="11pt" style:font-weight-complex="normal"/>
    </style:style>
    <style:style style:name="P170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2a63d1" style:font-size-asian="11pt" style:font-weight-asian="normal" style:font-size-complex="11pt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2c7b2d" style:font-size-asian="11pt" style:font-weight-asian="normal" style:font-size-complex="11pt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2e1cea" style:font-size-asian="11pt" style:font-weight-asian="normal" style:font-size-complex="11pt" style:font-weight-complex="normal"/>
    </style:style>
    <style:style style:name="P173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303c4d" style:font-size-asian="11pt" style:font-weight-asian="normal" style:font-size-complex="11pt" style:font-weight-complex="normal"/>
    </style:style>
    <style:style style:name="P174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31b24c" style:font-size-asian="11pt" style:font-weight-asian="normal" style:font-size-complex="11pt" style:font-weight-complex="normal"/>
    </style:style>
    <style:style style:name="P175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347b0c" style:font-size-asian="11pt" style:font-weight-asian="normal" style:font-size-complex="11pt" style:font-weight-complex="normal"/>
    </style:style>
    <style:style style:name="P176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3751bc" style:font-size-asian="11pt" style:font-weight-asian="normal" style:font-size-complex="11pt" style:font-weight-complex="normal"/>
    </style:style>
    <style:style style:name="P177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3a635e" style:font-size-asian="11pt" style:font-weight-asian="normal" style:font-size-complex="11pt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3b9c35" style:font-size-asian="11pt" style:font-weight-asian="normal" style:font-size-complex="11pt" style:font-weight-complex="normal"/>
    </style:style>
    <style:style style:name="P179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3d826c" style:font-size-asian="11pt" style:font-weight-asian="normal" style:font-size-complex="11pt" style:font-weight-complex="normal"/>
    </style:style>
    <style:style style:name="P180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3dca60" style:font-size-asian="11pt" style:font-weight-asian="normal" style:font-size-complex="11pt" style:font-weight-complex="normal"/>
    </style:style>
    <style:style style:name="P181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3e32f3" style:font-size-asian="11pt" style:font-weight-asian="normal" style:font-size-complex="11pt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3f78ff" style:font-size-asian="11pt" style:font-weight-asian="normal" style:font-size-complex="11pt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3fbb7b" style:font-size-asian="11pt" style:font-weight-asian="normal" style:font-size-complex="11pt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4142c8" style:font-size-asian="11pt" style:font-weight-asian="normal" style:font-size-complex="11pt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42340c" style:font-size-asian="11pt" style:font-weight-asian="normal" style:font-size-complex="11pt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54a896" style:font-size-asian="11pt" style:font-weight-asian="normal" style:font-size-complex="11pt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694446" style:font-size-asian="11pt" style:font-weight-asian="normal" style:font-size-complex="11pt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6ad8a7" style:font-size-asian="11pt" style:font-weight-asian="normal" style:font-size-complex="11pt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6d170b" style:font-size-asian="11pt" style:font-weight-asian="normal" style:font-size-complex="11pt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6d839e" style:font-size-asian="11pt" style:font-weight-asian="normal" style:font-size-complex="11pt" style:font-weight-complex="normal"/>
    </style:style>
    <style:style style:name="P191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936a67" style:font-size-asian="11pt" style:font-weight-asian="normal" style:font-size-complex="11pt" style:font-weight-complex="normal"/>
    </style:style>
    <style:style style:name="P192" style:family="paragraph" style:parent-style-name="Standard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bb26b6" style:font-size-asian="11pt" style:font-weight-asian="normal" style:font-size-complex="11pt" style:font-weight-complex="normal"/>
    </style:style>
    <style:style style:name="P193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bb26b6" style:font-size-asian="11pt" style:font-weight-asian="normal" style:font-size-complex="11pt" style:font-weight-complex="normal"/>
    </style:style>
    <style:style style:name="P194" style:family="paragraph" style:parent-style-name="Text_20_body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bb26b6" style:font-size-asian="11pt" style:font-weight-asian="normal" style:font-size-complex="11pt" style:font-weight-complex="normal"/>
    </style:style>
    <style:style style:name="P195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bb3598" style:font-size-asian="11pt" style:font-weight-asian="normal" style:font-size-complex="11pt" style:font-weight-complex="normal"/>
    </style:style>
    <style:style style:name="P196" style:family="paragraph" style:parent-style-name="Text_20_body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bb3598" style:font-size-asian="11pt" style:font-weight-asian="normal" style:font-size-complex="11pt" style:font-weight-complex="normal"/>
    </style:style>
    <style:style style:name="P197" style:family="paragraph" style:parent-style-name="Text_20_body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paragraph-rsid="00c67158" style:font-size-asian="11pt" style:font-weight-asian="normal" style:font-size-complex="11pt" style:font-weight-complex="normal"/>
    </style:style>
    <style:style style:name="P198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573645" officeooo:paragraph-rsid="00573645" style:font-size-asian="11pt" style:font-weight-asian="normal" style:font-size-complex="11pt" style:font-weight-complex="normal"/>
    </style:style>
    <style:style style:name="P199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58032f" officeooo:paragraph-rsid="0058032f" style:font-size-asian="11pt" style:font-weight-asian="normal" style:font-size-complex="11pt" style:font-weight-complex="normal"/>
    </style:style>
    <style:style style:name="P200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5ec785" officeooo:paragraph-rsid="005ec785" style:font-size-asian="11pt" style:font-weight-asian="normal" style:font-size-complex="11pt" style:font-weight-complex="normal"/>
    </style:style>
    <style:style style:name="P201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5fc126" officeooo:paragraph-rsid="005fc126" style:font-size-asian="11pt" style:font-weight-asian="normal" style:font-size-complex="11pt" style:font-weight-complex="normal"/>
    </style:style>
    <style:style style:name="P202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617778" officeooo:paragraph-rsid="00617778" style:font-size-asian="11pt" style:font-weight-asian="normal" style:font-size-complex="11pt" style:font-weight-complex="normal"/>
    </style:style>
    <style:style style:name="P203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62089e" officeooo:paragraph-rsid="0062089e" style:font-size-asian="11pt" style:font-weight-asian="normal" style:font-size-complex="11pt" style:font-weight-complex="normal"/>
    </style:style>
    <style:style style:name="P204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9931a5" officeooo:paragraph-rsid="009931a5" style:font-size-asian="11pt" style:font-weight-asian="normal" style:font-size-complex="11pt" style:font-weight-complex="normal"/>
    </style:style>
    <style:style style:name="P205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9931a5" officeooo:paragraph-rsid="00a1bd67" style:font-size-asian="11pt" style:font-weight-asian="normal" style:font-size-complex="11pt" style:font-weight-complex="normal"/>
    </style:style>
    <style:style style:name="P206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9931a5" officeooo:paragraph-rsid="00b6048b" style:font-size-asian="11pt" style:font-weight-asian="normal" style:font-size-complex="11pt" style:font-weight-complex="normal"/>
    </style:style>
    <style:style style:name="P207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9931a5" officeooo:paragraph-rsid="00b82bc8" style:font-size-asian="11pt" style:font-weight-asian="normal" style:font-size-complex="11pt" style:font-weight-complex="normal"/>
    </style:style>
    <style:style style:name="P208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9931a5" officeooo:paragraph-rsid="00ba4c96" style:font-size-asian="11pt" style:font-weight-asian="normal" style:font-size-complex="11pt" style:font-weight-complex="normal"/>
    </style:style>
    <style:style style:name="P209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9931a5" officeooo:paragraph-rsid="00bb26b6" style:font-size-asian="11pt" style:font-weight-asian="normal" style:font-size-complex="11pt" style:font-weight-complex="normal"/>
    </style:style>
    <style:style style:name="P210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9931a5" officeooo:paragraph-rsid="00bb3598" style:font-size-asian="11pt" style:font-weight-asian="normal" style:font-size-complex="11pt" style:font-weight-complex="normal"/>
    </style:style>
    <style:style style:name="P211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9931a5" officeooo:paragraph-rsid="00c53d07" style:font-size-asian="11pt" style:font-weight-asian="normal" style:font-size-complex="11pt" style:font-weight-complex="normal"/>
    </style:style>
    <style:style style:name="P212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9a8c80" officeooo:paragraph-rsid="009a8c80" style:font-size-asian="11pt" style:font-weight-asian="normal" style:font-size-complex="11pt" style:font-weight-complex="normal"/>
    </style:style>
    <style:style style:name="P213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9a8c80" officeooo:paragraph-rsid="00a1bd67" style:font-size-asian="11pt" style:font-weight-asian="normal" style:font-size-complex="11pt" style:font-weight-complex="normal"/>
    </style:style>
    <style:style style:name="P214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9a8c80" officeooo:paragraph-rsid="00bb3598" style:font-size-asian="11pt" style:font-weight-asian="normal" style:font-size-complex="11pt" style:font-weight-complex="normal"/>
    </style:style>
    <style:style style:name="P215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9b9594" officeooo:paragraph-rsid="009b9594" style:font-size-asian="11pt" style:font-weight-asian="normal" style:font-size-complex="11pt" style:font-weight-complex="normal"/>
    </style:style>
    <style:style style:name="P216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9ca7b1" officeooo:paragraph-rsid="009ca7b1" style:font-size-asian="11pt" style:font-weight-asian="normal" style:font-size-complex="11pt" style:font-weight-complex="normal"/>
    </style:style>
    <style:style style:name="P217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a211b9" officeooo:paragraph-rsid="00a211b9" style:font-size-asian="11pt" style:font-weight-asian="normal" style:font-size-complex="11pt" style:font-weight-complex="normal"/>
    </style:style>
    <style:style style:name="P218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b6048b" officeooo:paragraph-rsid="00b6048b" style:font-size-asian="11pt" style:font-weight-asian="normal" style:font-size-complex="11pt" style:font-weight-complex="normal"/>
    </style:style>
    <style:style style:name="P219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b796fe" officeooo:paragraph-rsid="00b796fe" style:font-size-asian="11pt" style:font-weight-asian="normal" style:font-size-complex="11pt" style:font-weight-complex="normal"/>
    </style:style>
    <style:style style:name="P220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b96d8f" officeooo:paragraph-rsid="00b96d8f" style:font-size-asian="11pt" style:font-weight-asian="normal" style:font-size-complex="11pt" style:font-weight-complex="normal"/>
    </style:style>
    <style:style style:name="P221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b82bc8" officeooo:paragraph-rsid="00b82bc8" style:font-size-asian="11pt" style:font-weight-asian="normal" style:font-size-complex="11pt" style:font-weight-complex="normal"/>
    </style:style>
    <style:style style:name="P222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b9faef" officeooo:paragraph-rsid="00b9faef" style:font-size-asian="11pt" style:font-weight-asian="normal" style:font-size-complex="11pt" style:font-weight-complex="normal"/>
    </style:style>
    <style:style style:name="P223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ba4c96" officeooo:paragraph-rsid="00ba4c96" style:font-size-asian="11pt" style:font-weight-asian="normal" style:font-size-complex="11pt" style:font-weight-complex="normal"/>
    </style:style>
    <style:style style:name="P224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bb3598" officeooo:paragraph-rsid="00bb3598" style:font-size-asian="11pt" style:font-weight-asian="normal" style:font-size-complex="11pt" style:font-weight-complex="normal"/>
    </style:style>
    <style:style style:name="P225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bb3598" officeooo:paragraph-rsid="00c67158" style:font-size-asian="11pt" style:font-weight-asian="normal" style:font-size-complex="11pt" style:font-weight-complex="normal"/>
    </style:style>
    <style:style style:name="P226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bb3598" officeooo:paragraph-rsid="00c6dd27" style:font-size-asian="11pt" style:font-weight-asian="normal" style:font-size-complex="11pt" style:font-weight-complex="normal"/>
    </style:style>
    <style:style style:name="P22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color="#000000" loext:opacity="100%" style:font-name="Lucida Sans Unicode" fo:font-size="11pt" fo:language="pt" fo:country="BR" fo:font-weight="normal" style:font-size-asian="11pt" style:font-weight-asian="normal" style:font-size-complex="11pt" style:font-weight-complex="normal"/>
    </style:style>
    <style:style style:name="P22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color="#000000" loext:opacity="100%" style:font-name="Lucida Sans Unicode" fo:font-size="11pt" fo:language="pt" fo:country="BR" fo:font-weight="normal" officeooo:paragraph-rsid="00bc4d6d" style:font-size-asian="11pt" style:font-weight-asian="normal" style:font-size-complex="11pt" style:font-weight-complex="normal"/>
    </style:style>
    <style:style style:name="P229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color="#000000" loext:opacity="100%" style:font-name="Lucida Sans Unicode" fo:font-size="11pt" fo:language="pt" fo:country="BR" fo:font-weight="normal" officeooo:paragraph-rsid="00c6dd27" style:font-size-asian="11pt" style:font-weight-asian="normal" style:font-size-complex="11pt" style:font-weight-complex="normal"/>
    </style:style>
    <style:style style:name="P230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c67158" officeooo:paragraph-rsid="00c67158" style:font-size-asian="11pt" style:font-weight-asian="normal" style:font-size-complex="11pt" style:font-weight-complex="normal"/>
    </style:style>
    <style:style style:name="P231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c6dd27" officeooo:paragraph-rsid="00c6dd27" style:font-size-asian="11pt" style:font-weight-asian="normal" style:font-size-complex="11pt" style:font-weight-complex="normal"/>
    </style:style>
    <style:style style:name="P232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style="italic" fo:font-weight="normal" style:font-size-asian="11pt" style:font-weight-asian="normal" style:font-size-complex="11pt" style:font-weight-complex="normal"/>
    </style:style>
    <style:style style:name="P233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style="italic" fo:font-weight="normal" officeooo:paragraph-rsid="001d406e" style:font-size-asian="11pt" style:font-weight-asian="normal" style:font-size-complex="11pt" style:font-weight-complex="normal"/>
    </style:style>
    <style:style style:name="P234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style:font-size-asian="11pt" style:font-size-complex="11pt"/>
    </style:style>
    <style:style style:name="P235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officeooo:paragraph-rsid="00256937" style:font-size-asian="11pt" style:font-size-complex="11pt"/>
    </style:style>
    <style:style style:name="P236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officeooo:paragraph-rsid="00257b86" style:font-size-asian="11pt" style:font-size-complex="11pt"/>
    </style:style>
    <style:style style:name="P237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style="normal" fo:font-weight="normal" officeooo:rsid="005d80c6" officeooo:paragraph-rsid="005d80c6" style:font-size-asian="11pt" style:font-style-asian="normal" style:font-weight-asian="normal" style:font-size-complex="11pt" style:font-style-complex="normal" style:font-weight-complex="normal"/>
    </style:style>
    <style:style style:name="P238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style="normal" fo:font-weight="normal" officeooo:rsid="005ec785" officeooo:paragraph-rsid="005ec785" style:font-size-asian="11pt" style:font-style-asian="normal" style:font-weight-asian="normal" style:font-size-complex="11pt" style:font-style-complex="normal" style:font-weight-complex="normal"/>
    </style:style>
    <style:style style:name="P239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style="normal" fo:font-weight="normal" officeooo:rsid="006b6aea" officeooo:paragraph-rsid="006b6aea" style:font-size-asian="11pt" style:font-style-asian="normal" style:font-weight-asian="normal" style:font-size-complex="11pt" style:font-style-complex="normal" style:font-weight-complex="normal"/>
    </style:style>
    <style:style style:name="P240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2pt" fo:language="pt" fo:country="BR" fo:font-weight="normal" style:font-size-asian="12pt" style:font-weight-asian="normal" style:font-size-complex="12pt" style:font-weight-complex="normal"/>
    </style:style>
    <style:style style:name="P241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2pt" fo:language="pt" fo:country="BR" fo:font-weight="normal" officeooo:paragraph-rsid="002c495f" style:font-size-asian="12pt" style:font-weight-asian="normal" style:font-size-complex="12pt" style:font-weight-complex="normal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loext:opacity="0%" style:font-name="Lucida Sans Unicode" fo:font-size="11pt" fo:language="pt" fo:country="BR" fo:font-weight="normal" style:font-size-asian="11pt" style:font-weight-asian="normal" style:font-size-complex="11pt" style:font-weight-complex="normal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loext:opacity="0%" style:font-name="Lucida Sans Unicode" fo:font-size="11pt" fo:language="pt" fo:country="BR" fo:font-weight="normal" officeooo:paragraph-rsid="006b6aea" style:font-size-asian="11pt" style:font-weight-asian="normal" style:font-size-complex="11pt" style:font-weight-complex="normal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loext:opacity="0%" style:font-name="Lucida Sans Unicode" fo:font-size="11pt" fo:language="pt" fo:country="BR" fo:font-weight="normal" officeooo:rsid="006b6aea" officeooo:paragraph-rsid="006b6aea" style:font-size-asian="11pt" style:font-weight-asian="normal" style:font-size-complex="11pt" style:font-weight-complex="normal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loext:opacity="0%" style:font-name="Lucida Sans Unicode" fo:font-size="11pt" fo:language="pt" fo:country="BR" fo:font-weight="normal" officeooo:rsid="0080c9ea" officeooo:paragraph-rsid="0080c9ea" style:font-size-asian="11pt" style:font-weight-asian="normal" style:font-size-complex="11pt" style:font-weight-complex="normal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loext:opacity="0%" style:font-name="Lucida Sans Unicode" fo:font-size="11pt" fo:language="pt" fo:country="BR" fo:font-weight="normal" officeooo:rsid="00733ca2" officeooo:paragraph-rsid="00824831" style:font-size-asian="11pt" style:font-weight-asian="normal" style:font-size-complex="11pt" style:font-weight-complex="normal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loext:opacity="0%" style:font-name="Lucida Sans Unicode" fo:font-size="11pt" fo:language="pt" fo:country="BR" fo:font-weight="normal" officeooo:rsid="00824831" officeooo:paragraph-rsid="00824831" style:font-size-asian="11pt" style:font-weight-asian="normal" style:font-size-complex="11pt" style:font-weight-complex="normal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loext:opacity="0%" style:font-name="Lucida Sans Unicode" fo:font-size="11pt" fo:language="pt" fo:country="BR" fo:font-weight="normal" officeooo:rsid="008414c0" officeooo:paragraph-rsid="0096df00" style:font-size-asian="11pt" style:font-weight-asian="normal" style:font-size-complex="11pt" style:font-weight-complex="normal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loext:opacity="0%" style:font-name="Lucida Sans Unicode" fo:font-size="11pt" fo:language="pt" fo:country="BR" fo:font-weight="normal" officeooo:rsid="0071529b" officeooo:paragraph-rsid="0096df00" style:font-size-asian="11pt" style:font-weight-asian="normal" style:font-size-complex="11pt" style:font-weight-complex="normal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loext:opacity="0%" style:font-name="Lucida Sans Unicode" fo:font-size="11pt" fo:language="pt" fo:country="BR" fo:font-weight="normal" officeooo:rsid="007ef44b" officeooo:paragraph-rsid="0080c9ea" style:font-size-asian="11pt" style:font-weight-asian="normal" style:font-size-complex="11pt" style:font-weight-complex="normal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loext:opacity="0%" style:font-name="Lucida Sans Unicode" fo:font-size="11pt" fo:language="pt" fo:country="BR" fo:font-weight="normal" officeooo:rsid="00b0baa1" officeooo:paragraph-rsid="00b0baa1" style:font-size-asian="11pt" style:font-weight-asian="normal" style:font-size-complex="11pt" style:font-weight-complex="normal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loext:opacity="0%" style:font-name="Lucida Sans Unicode" fo:font-size="11pt" fo:language="pt" fo:country="BR" fo:font-weight="normal" officeooo:rsid="00b0baa1" officeooo:paragraph-rsid="00c67158" style:font-size-asian="11pt" style:font-weight-asian="normal" style:font-size-complex="11pt" style:font-weight-complex="normal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loext:opacity="0%" style:font-name="Lucida Sans Unicode" fo:font-size="11pt" fo:language="pt" fo:country="BR" fo:font-weight="normal" officeooo:rsid="00ae4fb1" officeooo:paragraph-rsid="00ae4fb1" style:font-size-asian="11pt" style:font-weight-asian="normal" style:font-size-complex="11pt" style:font-weight-complex="normal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loext:opacity="0%" style:font-name="Lucida Sans Unicode" fo:font-size="11pt" fo:language="pt" fo:country="BR" fo:font-weight="normal" officeooo:rsid="00ae4fb1" officeooo:paragraph-rsid="00bb3598" style:font-size-asian="11pt" style:font-weight-asian="normal" style:font-size-complex="11pt" style:font-weight-complex="normal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loext:opacity="0%" style:font-name="Lucida Sans Unicode" fo:font-size="11pt" fo:language="pt" fo:country="BR" fo:font-weight="normal" officeooo:rsid="00aae6da" officeooo:paragraph-rsid="00aae6da" style:font-size-asian="11pt" style:font-weight-asian="normal" style:font-size-complex="11pt" style:font-weight-complex="normal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loext:opacity="0%" officeooo:paragraph-rsid="006b6aea"/>
    </style:style>
    <style:style style:name="P257" style:family="paragraph" style:parent-style-name="Table_20_Contents">
      <style:paragraph-properties fo:text-align="center" style:justify-single-word="false"/>
      <style:text-properties fo:color="#ff0000" loext:opacity="100%" style:font-name="Lucida Sans Unicode" fo:font-size="11pt" fo:language="pt" fo:country="BR" fo:font-weight="normal" officeooo:rsid="007ef44b" officeooo:paragraph-rsid="0080c9ea" style:font-size-asian="11pt" style:font-weight-asian="normal" style:font-size-complex="11pt" style:font-weight-complex="normal"/>
    </style:style>
    <style:style style:name="P258" style:family="paragraph" style:parent-style-name="Table_20_Contents">
      <style:paragraph-properties fo:text-align="center" style:justify-single-word="false"/>
      <style:text-properties fo:color="#ff0000" loext:opacity="100%" style:font-name="Lucida Sans Unicode" fo:font-size="11pt" fo:language="pt" fo:country="BR" fo:font-weight="normal" officeooo:rsid="007ef44b" officeooo:paragraph-rsid="00824831" style:font-size-asian="11pt" style:font-weight-asian="normal" style:font-size-complex="11pt" style:font-weight-complex="normal"/>
    </style:style>
    <style:style style:name="P259" style:family="paragraph" style:parent-style-name="Table_20_Contents">
      <style:paragraph-properties fo:text-align="center" style:justify-single-word="false"/>
      <style:text-properties fo:color="#ff0000" loext:opacity="100%" style:font-name="Lucida Sans Unicode" fo:font-size="11pt" fo:language="pt" fo:country="BR" fo:font-weight="normal" officeooo:rsid="007ef44b" officeooo:paragraph-rsid="008414c0" style:font-size-asian="11pt" style:font-weight-asian="normal" style:font-size-complex="11pt" style:font-weight-complex="normal"/>
    </style:style>
    <style:style style:name="P260" style:family="paragraph" style:parent-style-name="Standard" style:master-page-name="Standard">
      <style:paragraph-properties fo:text-align="center" style:justify-single-word="false" style:page-number="auto"/>
      <style:text-properties style:font-name="Lucida Sans Unicode" fo:font-size="16pt" fo:language="pt" fo:country="BR" fo:font-weight="bold" officeooo:rsid="001070bb" officeooo:paragraph-rsid="001070bb" style:font-size-asian="16pt" style:font-weight-asian="bold" style:font-size-complex="16pt" style:font-weight-complex="bold"/>
    </style:style>
    <style:style style:name="P26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ucida Sans Unicode" fo:font-size="16pt" fo:language="pt" fo:country="BR" fo:font-weight="bold" officeooo:rsid="001070bb" officeooo:paragraph-rsid="00129ea4" style:font-size-asian="16pt" style:font-weight-asian="bold" style:font-size-complex="16pt" style:font-weight-complex="bold"/>
    </style:style>
    <style:style style:name="P26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ucida Sans Unicode" fo:font-size="16pt" fo:language="pt" fo:country="BR" fo:font-weight="bold" officeooo:rsid="001070bb" officeooo:paragraph-rsid="00140af6" style:font-size-asian="16pt" style:font-weight-asian="bold" style:font-size-complex="16pt" style:font-weight-complex="bold"/>
    </style:style>
    <style:style style:name="P26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ucida Sans Unicode" fo:font-size="16pt" fo:language="pt" fo:country="BR" fo:font-weight="bold" officeooo:rsid="001070bb" officeooo:paragraph-rsid="001d406e" style:font-size-asian="16pt" style:font-weight-asian="bold" style:font-size-complex="16pt" style:font-weight-complex="bold"/>
    </style:style>
    <style:style style:name="P26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ucida Sans Unicode" fo:font-size="16pt" fo:language="pt" fo:country="BR" fo:font-weight="bold" officeooo:rsid="001070bb" officeooo:paragraph-rsid="00225604" style:font-size-asian="16pt" style:font-weight-asian="bold" style:font-size-complex="16pt" style:font-weight-complex="bold"/>
    </style:style>
    <style:style style:name="P26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ucida Sans Unicode" fo:font-size="16pt" fo:language="pt" fo:country="BR" fo:font-weight="bold" officeooo:rsid="001070bb" officeooo:paragraph-rsid="00256937" style:font-size-asian="16pt" style:font-weight-asian="bold" style:font-size-complex="16pt" style:font-weight-complex="bold"/>
    </style:style>
    <style:style style:name="P26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ucida Sans Unicode" fo:font-size="16pt" fo:language="pt" fo:country="BR" fo:font-weight="bold" officeooo:rsid="001070bb" officeooo:paragraph-rsid="00264073" style:font-size-asian="16pt" style:font-weight-asian="bold" style:font-size-complex="16pt" style:font-weight-complex="bold"/>
    </style:style>
    <style:style style:name="P26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ucida Sans Unicode" fo:font-size="16pt" fo:language="pt" fo:country="BR" fo:font-weight="bold" officeooo:rsid="001070bb" officeooo:paragraph-rsid="0026b769" style:font-size-asian="16pt" style:font-weight-asian="bold" style:font-size-complex="16pt" style:font-weight-complex="bold"/>
    </style:style>
    <style:style style:name="P26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ucida Sans Unicode" fo:font-size="16pt" fo:language="pt" fo:country="BR" fo:font-weight="bold" officeooo:rsid="001070bb" officeooo:paragraph-rsid="002d23e5" style:font-size-asian="16pt" style:font-weight-asian="bold" style:font-size-complex="16pt" style:font-weight-complex="bold"/>
    </style:style>
    <style:style style:name="P26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ucida Sans Unicode" fo:font-size="16pt" fo:language="pt" fo:country="BR" fo:font-weight="bold" officeooo:rsid="001070bb" officeooo:paragraph-rsid="00393f35" style:font-size-asian="16pt" style:font-weight-asian="bold" style:font-size-complex="16pt" style:font-weight-complex="bold"/>
    </style:style>
    <style:style style:name="P27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ucida Sans Unicode" fo:font-size="16pt" fo:language="pt" fo:country="BR" fo:font-weight="bold" officeooo:rsid="001070bb" officeooo:paragraph-rsid="003dca60" style:font-size-asian="16pt" style:font-weight-asian="bold" style:font-size-complex="16pt" style:font-weight-complex="bold"/>
    </style:style>
    <style:style style:name="P27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ucida Sans Unicode" fo:font-size="16pt" fo:language="pt" fo:country="BR" fo:font-weight="bold" officeooo:rsid="001070bb" officeooo:paragraph-rsid="003e36ce" style:font-size-asian="16pt" style:font-weight-asian="bold" style:font-size-complex="16pt" style:font-weight-complex="bold"/>
    </style:style>
    <style:style style:name="P272" style:family="paragraph" style:parent-style-name="Table_20_Contents">
      <style:paragraph-properties fo:text-align="center" style:justify-single-word="false"/>
      <style:text-properties fo:color="#000000" loext:opacity="100%" style:font-name="Lucida Sans Unicode" fo:font-size="11pt" fo:language="pt" fo:country="BR" fo:font-weight="normal" officeooo:rsid="00c7679b" officeooo:paragraph-rsid="00c7679b" style:font-size-asian="11pt" style:font-weight-asian="normal" style:font-size-complex="11pt" style:font-weight-complex="normal"/>
    </style:style>
    <style:style style:name="T1" style:family="text">
      <style:text-properties officeooo:rsid="00129ea4"/>
    </style:style>
    <style:style style:name="T2" style:family="text">
      <style:text-properties officeooo:rsid="0015f74c"/>
    </style:style>
    <style:style style:name="T3" style:family="text">
      <style:text-properties style:font-name="Lucida Sans Unicode" fo:font-size="16pt" fo:language="pt" fo:country="BR" fo:font-weight="bold" officeooo:rsid="00264073" style:font-size-asian="16pt" style:font-weight-asian="bold" style:font-size-complex="16pt" style:font-weight-complex="bold"/>
    </style:style>
    <style:style style:name="T4" style:family="text">
      <style:text-properties style:font-name="Lucida Sans Unicode" fo:font-size="16pt" fo:language="pt" fo:country="BR" fo:font-weight="bold" officeooo:rsid="00257b86" style:font-size-asian="16pt" style:font-weight-asian="bold" style:font-size-complex="16pt" style:font-weight-complex="bold"/>
    </style:style>
    <style:style style:name="T5" style:family="text">
      <style:text-properties style:font-name="Lucida Sans Unicode" fo:font-size="16pt" fo:language="pt" fo:country="BR" fo:font-weight="bold" officeooo:rsid="0026b769" style:font-size-asian="16pt" style:font-weight-asian="bold" style:font-size-complex="16pt" style:font-weight-complex="bold"/>
    </style:style>
    <style:style style:name="T6" style:family="text">
      <style:text-properties style:font-name="Lucida Sans Unicode" fo:font-size="16pt" fo:language="pt" fo:country="BR" fo:font-weight="bold" officeooo:rsid="002d23e5" style:font-size-asian="16pt" style:font-weight-asian="bold" style:font-size-complex="16pt" style:font-weight-complex="bold"/>
    </style:style>
    <style:style style:name="T7" style:family="text">
      <style:text-properties style:font-name="Lucida Sans Unicode" fo:font-size="16pt" fo:language="pt" fo:country="BR" fo:font-weight="bold" officeooo:rsid="00393f35" style:font-size-asian="16pt" style:font-weight-asian="bold" style:font-size-complex="16pt" style:font-weight-complex="bold"/>
    </style:style>
    <style:style style:name="T8" style:family="text">
      <style:text-properties style:font-name="Lucida Sans Unicode" fo:font-size="16pt" fo:language="pt" fo:country="BR" fo:font-weight="bold" officeooo:rsid="0015f74c" style:font-size-asian="16pt" style:font-weight-asian="bold" style:font-size-complex="16pt" style:font-weight-complex="bold"/>
    </style:style>
    <style:style style:name="T9" style:family="text">
      <style:text-properties style:font-name="Lucida Sans Unicode" fo:font-size="8pt" fo:language="pt" fo:country="BR" fo:font-weight="normal" officeooo:rsid="00140af6" style:font-size-asian="8pt" style:font-weight-asian="normal" style:font-size-complex="8pt" style:font-weight-complex="normal"/>
    </style:style>
    <style:style style:name="T10" style:family="text">
      <style:text-properties style:font-name="Lucida Sans Unicode" fo:font-size="8pt" fo:language="pt" fo:country="BR" fo:font-weight="normal" officeooo:rsid="0045077d" style:font-size-asian="8pt" style:font-weight-asian="normal" style:font-size-complex="8pt" style:font-weight-complex="normal"/>
    </style:style>
    <style:style style:name="T11" style:family="text">
      <style:text-properties style:font-name="Lucida Sans Unicode" fo:font-size="8pt" fo:language="pt" fo:country="BR" fo:font-weight="normal" officeooo:rsid="0015f74c" style:font-size-asian="8pt" style:font-weight-asian="normal" style:font-size-complex="8pt" style:font-weight-complex="normal"/>
    </style:style>
    <style:style style:name="T12" style:family="text">
      <style:text-properties style:font-name="Lucida Sans Unicode" fo:font-size="8pt" fo:language="pt" fo:country="BR" fo:font-weight="normal" officeooo:rsid="0017bd48" style:font-size-asian="8pt" style:font-weight-asian="normal" style:font-size-complex="8pt" style:font-weight-complex="normal"/>
    </style:style>
    <style:style style:name="T13" style:family="text">
      <style:text-properties style:font-name="Lucida Sans Unicode" fo:font-size="8pt" fo:language="pt" fo:country="BR" fo:font-weight="normal" officeooo:rsid="0046dcff" style:font-size-asian="8pt" style:font-weight-asian="normal" style:font-size-complex="8pt" style:font-weight-complex="normal"/>
    </style:style>
    <style:style style:name="T14" style:family="text">
      <style:text-properties style:font-name="Lucida Sans Unicode" fo:font-size="11pt" fo:language="pt" fo:country="BR" fo:font-weight="normal" style:font-size-asian="11pt" style:font-weight-asian="normal" style:font-size-complex="11pt" style:font-weight-complex="normal"/>
    </style:style>
    <style:style style:name="T15" style:family="text">
      <style:text-properties style:font-name="Lucida Sans Unicode" fo:font-size="11pt" fo:language="pt" fo:country="BR" fo:font-weight="normal" officeooo:rsid="006b6aea" style:font-size-asian="11pt" style:font-weight-asian="normal" style:font-size-complex="11pt" style:font-weight-complex="normal"/>
    </style:style>
    <style:style style:name="T16" style:family="text">
      <style:text-properties style:font-name="Lucida Sans Unicode" fo:font-size="11pt" fo:language="pt" fo:country="BR" fo:font-weight="normal" officeooo:rsid="006fdb8c" style:font-size-asian="11pt" style:font-weight-asian="normal" style:font-size-complex="11pt" style:font-weight-complex="normal"/>
    </style:style>
    <style:style style:name="T17" style:family="text">
      <style:text-properties style:font-name="Lucida Sans Unicode" fo:font-size="11pt" fo:language="pt" fo:country="BR" fo:font-weight="normal" officeooo:rsid="0070e89c" style:font-size-asian="11pt" style:font-weight-asian="normal" style:font-size-complex="11pt" style:font-weight-complex="normal"/>
    </style:style>
    <style:style style:name="T18" style:family="text">
      <style:text-properties style:font-name="Lucida Sans Unicode" fo:font-size="11pt" fo:language="pt" fo:country="BR" fo:font-weight="normal" officeooo:rsid="0071529b" style:font-size-asian="11pt" style:font-weight-asian="normal" style:font-size-complex="11pt" style:font-weight-complex="normal"/>
    </style:style>
    <style:style style:name="T19" style:family="text">
      <style:text-properties style:font-name="Lucida Sans Unicode" fo:font-size="11pt" fo:language="pt" fo:country="BR" fo:font-weight="normal" officeooo:rsid="00733ca2" style:font-size-asian="11pt" style:font-weight-asian="normal" style:font-size-complex="11pt" style:font-weight-complex="normal"/>
    </style:style>
    <style:style style:name="T20" style:family="text">
      <style:text-properties style:font-name="Lucida Sans Unicode" fo:font-size="11pt" fo:language="pt" fo:country="BR" fo:font-weight="normal" officeooo:rsid="0074daba" style:font-size-asian="11pt" style:font-weight-asian="normal" style:font-size-complex="11pt" style:font-weight-complex="normal"/>
    </style:style>
    <style:style style:name="T21" style:family="text">
      <style:text-properties style:font-name="Lucida Sans Unicode" fo:font-size="11pt" fo:language="pt" fo:country="BR" fo:font-weight="normal" officeooo:rsid="007745e6" style:font-size-asian="11pt" style:font-weight-asian="normal" style:font-size-complex="11pt" style:font-weight-complex="normal"/>
    </style:style>
    <style:style style:name="T22" style:family="text">
      <style:text-properties style:font-name="Lucida Sans Unicode" fo:font-size="11pt" fo:language="pt" fo:country="BR" fo:font-weight="normal" officeooo:rsid="0078a154" style:font-size-asian="11pt" style:font-weight-asian="normal" style:font-size-complex="11pt" style:font-weight-complex="normal"/>
    </style:style>
    <style:style style:name="T23" style:family="text">
      <style:text-properties style:font-name="Lucida Sans Unicode" fo:font-size="11pt" fo:language="pt" fo:country="BR" fo:font-weight="normal" officeooo:rsid="007848a2" style:font-size-asian="11pt" style:font-weight-asian="normal" style:font-size-complex="11pt" style:font-weight-complex="normal"/>
    </style:style>
    <style:style style:name="T24" style:family="text">
      <style:text-properties style:font-name="Lucida Sans Unicode" fo:font-size="11pt" fo:language="pt" fo:country="BR" fo:font-weight="normal" officeooo:rsid="0079f667" style:font-size-asian="11pt" style:font-weight-asian="normal" style:font-size-complex="11pt" style:font-weight-complex="normal"/>
    </style:style>
    <style:style style:name="T25" style:family="text">
      <style:text-properties style:font-name="Lucida Sans Unicode" fo:font-size="11pt" fo:language="pt" fo:country="BR" fo:font-weight="normal" officeooo:rsid="007a6d15" style:font-size-asian="11pt" style:font-weight-asian="normal" style:font-size-complex="11pt" style:font-weight-complex="normal"/>
    </style:style>
    <style:style style:name="T26" style:family="text">
      <style:text-properties style:font-name="Lucida Sans Unicode" fo:font-size="11pt" fo:language="pt" fo:country="BR" fo:font-weight="normal" officeooo:rsid="007de538" style:font-size-asian="11pt" style:font-weight-asian="normal" style:font-size-complex="11pt" style:font-weight-complex="normal"/>
    </style:style>
    <style:style style:name="T27" style:family="text">
      <style:text-properties style:font-name="Lucida Sans Unicode" fo:font-size="11pt" fo:language="pt" fo:country="BR" fo:font-weight="normal" officeooo:rsid="0080c9ea" style:font-size-asian="11pt" style:font-weight-asian="normal" style:font-size-complex="11pt" style:font-weight-complex="normal"/>
    </style:style>
    <style:style style:name="T28" style:family="text">
      <style:text-properties style:font-name="Lucida Sans Unicode" fo:font-size="11pt" fo:language="pt" fo:country="BR" fo:font-weight="normal" officeooo:rsid="00824831" style:font-size-asian="11pt" style:font-weight-asian="normal" style:font-size-complex="11pt" style:font-weight-complex="normal"/>
    </style:style>
    <style:style style:name="T29" style:family="text">
      <style:text-properties style:font-name="Lucida Sans Unicode" fo:font-size="11pt" fo:language="pt" fo:country="BR" fo:font-weight="normal" officeooo:rsid="008414c0" style:font-size-asian="11pt" style:font-weight-asian="normal" style:font-size-complex="11pt" style:font-weight-complex="normal"/>
    </style:style>
    <style:style style:name="T30" style:family="text">
      <style:text-properties officeooo:rsid="00257b86"/>
    </style:style>
    <style:style style:name="T31" style:family="text">
      <style:text-properties officeooo:rsid="0026b769"/>
    </style:style>
    <style:style style:name="T32" style:family="text">
      <style:text-properties officeooo:rsid="002c495f"/>
    </style:style>
    <style:style style:name="T33" style:family="text">
      <style:text-properties officeooo:rsid="003b9c35"/>
    </style:style>
    <style:style style:name="T34" style:family="text">
      <style:text-properties officeooo:rsid="0045077d"/>
    </style:style>
    <style:style style:name="T35" style:family="text">
      <style:text-properties fo:font-size="8pt" fo:font-weight="normal" style:font-size-asian="8pt" style:font-weight-asian="normal" style:font-size-complex="8pt" style:font-weight-complex="normal"/>
    </style:style>
    <style:style style:name="T36" style:family="text">
      <style:text-properties fo:font-size="8pt" fo:font-weight="normal" officeooo:rsid="00140af6" style:font-size-asian="8pt" style:font-weight-asian="normal" style:font-size-complex="8pt" style:font-weight-complex="normal"/>
    </style:style>
    <style:style style:name="T37" style:family="text">
      <style:text-properties fo:font-size="8pt" fo:font-weight="normal" officeooo:rsid="0045077d" style:font-size-asian="8pt" style:font-weight-asian="normal" style:font-size-complex="8pt" style:font-weight-complex="normal"/>
    </style:style>
    <style:style style:name="T38" style:family="text">
      <style:text-properties fo:font-size="8pt" fo:font-weight="normal" officeooo:rsid="0015f74c" style:font-size-asian="8pt" style:font-weight-asian="normal" style:font-size-complex="8pt" style:font-weight-complex="normal"/>
    </style:style>
    <style:style style:name="T39" style:family="text">
      <style:text-properties fo:font-size="8pt" fo:font-weight="normal" officeooo:rsid="0017bd48" style:font-size-asian="8pt" style:font-weight-asian="normal" style:font-size-complex="8pt" style:font-weight-complex="normal"/>
    </style:style>
    <style:style style:name="T40" style:family="text">
      <style:text-properties fo:font-size="8pt" fo:font-weight="normal" officeooo:rsid="0046dcff" style:font-size-asian="8pt" style:font-weight-asian="normal" style:font-size-complex="8pt" style:font-weight-complex="normal"/>
    </style:style>
    <style:style style:name="T41" style:family="text">
      <style:text-properties fo:font-size="8pt" fo:font-weight="normal" officeooo:rsid="002d23e5" style:font-size-asian="8pt" style:font-weight-asian="normal" style:font-size-complex="8pt" style:font-weight-complex="normal"/>
    </style:style>
    <style:style style:name="T42" style:family="text">
      <style:text-properties fo:font-size="8pt" fo:font-weight="normal" officeooo:rsid="00393f35" style:font-size-asian="8pt" style:font-weight-asian="normal" style:font-size-complex="8pt" style:font-weight-complex="normal"/>
    </style:style>
    <style:style style:name="T43" style:family="text">
      <style:text-properties officeooo:rsid="0047c7d0"/>
    </style:style>
    <style:style style:name="T44" style:family="text">
      <style:text-properties officeooo:rsid="004aa209"/>
    </style:style>
    <style:style style:name="T45" style:family="text">
      <style:text-properties officeooo:rsid="004c61ff"/>
    </style:style>
    <style:style style:name="T46" style:family="text">
      <style:text-properties officeooo:rsid="004dba6d"/>
    </style:style>
    <style:style style:name="T47" style:family="text">
      <style:text-properties officeooo:rsid="004e8407"/>
    </style:style>
    <style:style style:name="T48" style:family="text">
      <style:text-properties officeooo:rsid="00501845"/>
    </style:style>
    <style:style style:name="T49" style:family="text">
      <style:text-properties officeooo:rsid="0051b477"/>
    </style:style>
    <style:style style:name="T50" style:family="text">
      <style:text-properties officeooo:rsid="00524f3e"/>
    </style:style>
    <style:style style:name="T51" style:family="text">
      <style:text-properties officeooo:rsid="0052d965"/>
    </style:style>
    <style:style style:name="T52" style:family="text">
      <style:text-properties fo:color="#000000" loext:opacity="100%" style:font-name="Lucida Sans Unicode" fo:font-size="11pt" fo:language="pt" fo:country="BR" fo:font-weight="normal" style:font-size-asian="11pt" style:font-weight-asian="normal" style:font-size-complex="11pt" style:font-weight-complex="normal"/>
    </style:style>
    <style:style style:name="T53" style:family="text">
      <style:text-properties fo:color="#000000" loext:opacity="100%" style:font-name="Lucida Sans Unicode" fo:font-size="11pt" fo:language="pt" fo:country="BR" fo:font-weight="normal" officeooo:rsid="0056a605" style:font-size-asian="11pt" style:font-weight-asian="normal" style:font-size-complex="11pt" style:font-weight-complex="normal"/>
    </style:style>
    <style:style style:name="T54" style:family="text">
      <style:text-properties fo:color="#000000" loext:opacity="100%" style:font-name="Lucida Sans Unicode" fo:font-size="11pt" fo:language="pt" fo:country="BR" fo:font-weight="normal" officeooo:rsid="00a0b792" style:font-size-asian="11pt" style:font-weight-asian="normal" style:font-size-complex="11pt" style:font-weight-complex="normal"/>
    </style:style>
    <style:style style:name="T55" style:family="text">
      <style:text-properties officeooo:rsid="00573645"/>
    </style:style>
    <style:style style:name="T56" style:family="text">
      <style:text-properties officeooo:rsid="0058032f"/>
    </style:style>
    <style:style style:name="T57" style:family="text">
      <style:text-properties officeooo:rsid="00694446"/>
    </style:style>
    <style:style style:name="T58" style:family="text">
      <style:text-properties officeooo:rsid="006b6aea"/>
    </style:style>
    <style:style style:name="T59" style:family="text">
      <style:text-properties officeooo:rsid="006d170b"/>
    </style:style>
    <style:style style:name="T60" style:family="text">
      <style:text-properties officeooo:rsid="006fdb8c"/>
    </style:style>
    <style:style style:name="T61" style:family="text">
      <style:text-properties officeooo:rsid="0070e89c"/>
    </style:style>
    <style:style style:name="T62" style:family="text">
      <style:text-properties officeooo:rsid="0071529b"/>
    </style:style>
    <style:style style:name="T63" style:family="text">
      <style:text-properties officeooo:rsid="00733ca2"/>
    </style:style>
    <style:style style:name="T64" style:family="text">
      <style:text-properties officeooo:rsid="0074daba"/>
    </style:style>
    <style:style style:name="T65" style:family="text">
      <style:text-properties officeooo:rsid="007745e6"/>
    </style:style>
    <style:style style:name="T66" style:family="text">
      <style:text-properties officeooo:rsid="007848a2"/>
    </style:style>
    <style:style style:name="T67" style:family="text">
      <style:text-properties style:use-window-font-color="true" loext:opacity="0%"/>
    </style:style>
    <style:style style:name="T68" style:family="text">
      <style:text-properties style:use-window-font-color="true" loext:opacity="0%" officeooo:rsid="00733ca2"/>
    </style:style>
    <style:style style:name="T69" style:family="text">
      <style:text-properties style:use-window-font-color="true" loext:opacity="0%" officeooo:rsid="007de538"/>
    </style:style>
    <style:style style:name="T70" style:family="text">
      <style:text-properties style:use-window-font-color="true" loext:opacity="0%" officeooo:rsid="007745e6"/>
    </style:style>
    <style:style style:name="T71" style:family="text">
      <style:text-properties style:use-window-font-color="true" loext:opacity="0%" officeooo:rsid="0080c9ea"/>
    </style:style>
    <style:style style:name="T72" style:family="text">
      <style:text-properties style:use-window-font-color="true" loext:opacity="0%" officeooo:rsid="00824831"/>
    </style:style>
    <style:style style:name="T73" style:family="text">
      <style:text-properties style:use-window-font-color="true" loext:opacity="0%" officeooo:rsid="008414c0"/>
    </style:style>
    <style:style style:name="T74" style:family="text">
      <style:text-properties style:use-window-font-color="true" loext:opacity="0%" officeooo:rsid="0071529b"/>
    </style:style>
    <style:style style:name="T75" style:family="text">
      <style:text-properties officeooo:rsid="008560d6"/>
    </style:style>
    <style:style style:name="T76" style:family="text">
      <style:text-properties officeooo:rsid="0087e573"/>
    </style:style>
    <style:style style:name="T77" style:family="text">
      <style:text-properties officeooo:rsid="0089dcd4"/>
    </style:style>
    <style:style style:name="T78" style:family="text">
      <style:text-properties officeooo:rsid="008a251d"/>
    </style:style>
    <style:style style:name="T79" style:family="text">
      <style:text-properties officeooo:rsid="008a53ef"/>
    </style:style>
    <style:style style:name="T80" style:family="text">
      <style:text-properties officeooo:rsid="008c4611"/>
    </style:style>
    <style:style style:name="T81" style:family="text">
      <style:text-properties officeooo:rsid="008df6f0"/>
    </style:style>
    <style:style style:name="T82" style:family="text">
      <style:text-properties officeooo:rsid="008edd6c"/>
    </style:style>
    <style:style style:name="T83" style:family="text">
      <style:text-properties officeooo:rsid="00908e61"/>
    </style:style>
    <style:style style:name="T84" style:family="text">
      <style:text-properties officeooo:rsid="0091cf03"/>
    </style:style>
    <style:style style:name="T85" style:family="text">
      <style:text-properties officeooo:rsid="00936a67"/>
    </style:style>
    <style:style style:name="T86" style:family="text">
      <style:text-properties officeooo:rsid="00a211b9"/>
    </style:style>
    <style:style style:name="T87" style:family="text">
      <style:text-properties officeooo:rsid="00a2e776"/>
    </style:style>
    <style:style style:name="T88" style:family="text">
      <style:text-properties officeooo:rsid="00acdb94"/>
    </style:style>
    <style:style style:name="T89" style:family="text">
      <style:text-properties officeooo:rsid="00b41933"/>
    </style:style>
    <style:style style:name="T90" style:family="text">
      <style:text-properties officeooo:rsid="00b4be27"/>
    </style:style>
    <style:style style:name="T91" style:family="text">
      <style:text-properties officeooo:rsid="00b6048b"/>
    </style:style>
    <style:style style:name="T92" style:family="text">
      <style:text-properties officeooo:rsid="00b82bc8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b82bc8" fo:background-color="transparent" loext:char-shading-value="0"/>
    </style:style>
    <style:style style:name="T95" style:family="text">
      <style:text-properties officeooo:rsid="00ba4c96" fo:background-color="transparent" loext:char-shading-value="0"/>
    </style:style>
    <style:style style:name="T96" style:family="text">
      <style:text-properties officeooo:rsid="00ba4c96"/>
    </style:style>
    <style:style style:name="T97" style:family="text">
      <style:text-properties style:text-line-through-style="none" style:text-line-through-type="none"/>
    </style:style>
    <style:style style:name="T98" style:family="text">
      <style:text-properties style:text-line-through-style="none" style:text-line-through-type="none" officeooo:rsid="00ba4c96"/>
    </style:style>
    <style:style style:name="T99" style:family="text">
      <style:text-properties officeooo:rsid="00bb26b6"/>
    </style:style>
    <style:style style:name="T100" style:family="text">
      <style:text-properties officeooo:rsid="00bc4d6d"/>
    </style:style>
    <style:style style:name="T101" style:family="text">
      <style:text-properties officeooo:rsid="00bf0edf"/>
    </style:style>
    <style:style style:name="T102" style:family="text">
      <style:text-properties officeooo:rsid="00bfa725"/>
    </style:style>
    <style:style style:name="T103" style:family="text">
      <style:text-properties officeooo:rsid="00c53d07"/>
    </style:style>
    <style:style style:name="T104" style:family="text">
      <style:text-properties officeooo:rsid="00c7679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0">HISTÓRICO DE PROCURADOR(A) REGIONAL ELEITORAL*</text:p>
      <text:p text:style-name="P2">ACRE </text:p>
      <text:p text:style-name="P4"/>
      <text:p text:style-name="P160"><text:span text:style-name="T9">* Pesquisa realizada pela P</text:span><text:span text:style-name="T10">rocuradoria-</text:span><text:span text:style-name="T9">G</text:span><text:span text:style-name="T10">eral </text:span><text:span text:style-name="T9">E</text:span><text:span text:style-name="T10">leitoral</text:span><text:span text:style-name="T9"> </text:span><text:span text:style-name="T11">com apoio das P</text:span><text:span text:style-name="T10">rocuradorias </text:span><text:span text:style-name="T11">R</text:span><text:span text:style-name="T10">egionais </text:span><text:span text:style-name="T11">E</text:span><text:span text:style-name="T10">leitorai</text:span><text:span text:style-name="T11">s </text:span><text:span text:style-name="T12">para o período de 1995 a 2020. </text:span><text:span text:style-name="T10">Como </text:span><text:span text:style-name="T13">n</text:span><text:span text:style-name="T12">a década de 90 e nos anos 2000 </text:span><text:span text:style-name="T13">a maioria dos expedientes tramitava fisicamente e devido às mudanças de sistemas, sobretudo com o desenvolvimento tecnológico, </text:span><text:span text:style-name="T10">a completude dos dados ficou prejudicada, </text:span><text:span text:style-name="T12">n</text:span><text:span text:style-name="T11">ão </text:span><text:span text:style-name="T10">tendo sido</text:span><text:span text:style-name="T11"> possível localizar </text:span><text:span text:style-name="T10">os</text:span><text:span text:style-name="T11"> </text:span><text:span text:style-name="T12">d</text:span><text:span text:style-name="T11">ados para todos os períodos em alguns estados.</text:span>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27">PERÍODO </text:p>
            </table:table-cell>
            <table:table-cell table:style-name="Tabela1.A1" office:value-type="string">
              <text:p text:style-name="P127">PRE/<text:span text:style-name="T34">AC</text:span></text:p>
            </table:table-cell>
            <table:table-cell table:style-name="Tabela1.C1" office:value-type="string">
              <text:p text:style-name="P127">PORTARIA 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1.B2" office:value-type="string">
            <text:p text:style-name="P230">Victor Hugo Caldeira Teodoro</text:p>
          </table:table-cell>
          <table:table-cell table:style-name="Tabela1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1.1">
          <table:table-cell table:style-name="Tabela1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1.B2" office:value-type="string">
            <text:p text:style-name="P210">Fernando José Piazenski</text:p>
          </table:table-cell>
          <table:table-cell table:style-name="Tabela1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1.1">
          <table:table-cell table:style-name="Tabela1.A2" office:value-type="string">
            <text:p text:style-name="P204">01/10/2021 a 31/10/2023</text:p>
          </table:table-cell>
          <table:table-cell table:style-name="Tabela1.B2" office:value-type="string">
            <text:p text:style-name="P204">Fernando José Piazenski</text:p>
          </table:table-cell>
          <table:table-cell table:style-name="Tabela1.C2" office:value-type="string">
            <text:p text:style-name="P204">Portaria PGR/MPF nº 572, de 29/09/2021</text:p>
            <text:p text:style-name="P204">(PGR-00336732/2021)</text:p>
          </table:table-cell>
        </table:table-row>
        <table:table-row table:style-name="Tabela1.1">
          <table:table-cell table:style-name="Tabela1.A2" office:value-type="string">
            <text:p text:style-name="P162">01/10/2019 a 30/09/2021</text:p>
          </table:table-cell>
          <table:table-cell table:style-name="Tabela1.B2" office:value-type="string">
            <text:p text:style-name="P162">Vitor Hugo Caldeira Teodoro</text:p>
          </table:table-cell>
          <table:table-cell table:style-name="Tabela1.C2" office:value-type="string">
            <text:p text:style-name="P163">Portaria PGR/MPF nº 968, de 27/9/2019</text:p>
            <text:p text:style-name="P163"><text:s/>(PGR-00358423/2019)</text:p>
          </table:table-cell>
        </table:table-row>
        <table:table-row table:style-name="Tabela1.1">
          <table:table-cell table:style-name="Tabela1.A6" office:value-type="string">
            <text:p text:style-name="P162">01/10/2017 a 30/09/2019</text:p>
          </table:table-cell>
          <table:table-cell table:style-name="Tabela1.B6" office:value-type="string">
            <text:p text:style-name="P162">Fernando José Piazenski</text:p>
          </table:table-cell>
          <table:table-cell table:style-name="Tabela1.C6" office:value-type="string">
            <text:p text:style-name="P163">Portaria PGR/MPF nº 1021, de 22/9/2017</text:p>
            <text:p text:style-name="P163"><text:s/>(PGR-00362176/2017)</text:p>
          </table:table-cell>
        </table:table-row>
        <table:table-row table:style-name="Tabela1.1">
          <table:table-cell table:style-name="Tabela1.A7" office:value-type="string">
            <text:p text:style-name="P162">06/05/2015 a 05/05/2017</text:p>
          </table:table-cell>
          <table:table-cell table:style-name="Tabela1.B7" office:value-type="string">
            <text:p text:style-name="P191">Ricardo Alexandre Souza Lagos <text:span text:style-name="T74">(atuação interina)</text:span></text:p>
          </table:table-cell>
          <table:table-cell table:style-name="Tabela1.C7" office:value-type="string">
            <text:p text:style-name="P163">Portaria PGR/MPF nº<text:span text:style-name="T85">355</text:span>, de <text:span text:style-name="T85">28</text:span>/<text:span text:style-name="T85">0</text:span>4/2014</text:p>
            <text:p text:style-name="P163"><text:s/>(PGR-00<text:span text:style-name="T85">119891</text:span>/201<text:span text:style-name="T85">7</text:span>)</text:p>
          </table:table-cell>
        </table:table-row>
        <table:table-row table:style-name="Tabela1.1">
          <table:table-cell table:style-name="Tabela1.A2" office:value-type="string">
            <text:p text:style-name="P162">06/05/2013 a 05/05/2015</text:p>
          </table:table-cell>
          <table:table-cell table:style-name="Tabela1.B8" office:value-type="string">
            <text:p text:style-name="P162">Fernando José Piazenski</text:p>
          </table:table-cell>
          <table:table-cell table:style-name="Tabela1.C8" office:value-type="string">
            <text:p text:style-name="P163">Portaria PGR nº 215, de 29/4/2013 </text:p>
            <text:p text:style-name="P163">(PGR-00093554/2013)</text:p>
          </table:table-cell>
        </table:table-row>
        <table:table-row table:style-name="Tabela1.1">
          <table:table-cell table:style-name="Tabela1.A7" office:value-type="string">
            <text:p text:style-name="P162">03/02/2013 a 05/05/2013</text:p>
          </table:table-cell>
          <table:table-cell table:style-name="Tabela1.B9" office:value-type="string">
            <text:p text:style-name="P162">Paulo Henrique Ferreira Brito</text:p>
          </table:table-cell>
          <table:table-cell table:style-name="Tabela1.C9" office:value-type="string">
            <text:p text:style-name="P163">Portaria PGR nº 26, de 1/2/2013 </text:p>
            <text:p text:style-name="P163">(PGR-00013866/2013)</text:p>
          </table:table-cell>
        </table:table-row>
        <table:table-row table:style-name="Tabela1.1">
          <table:table-cell table:style-name="Tabela1.A2" office:value-type="string">
            <text:p text:style-name="P162">03/02/2011 a 02/02/2013</text:p>
          </table:table-cell>
          <table:table-cell table:style-name="Tabela1.B10" office:value-type="string">
            <text:p text:style-name="P162">Paulo Henrique Ferreira Brito</text:p>
          </table:table-cell>
          <table:table-cell table:style-name="Tabela1.C10" office:value-type="string">
            <text:p text:style-name="P163">Portaria PGR nº 38, de 3/2/2011 </text:p>
            <text:p text:style-name="P163">(PGR-GABPGR-000552/2011)</text:p>
          </table:table-cell>
        </table:table-row>
        <text:soft-page-break/>
        <table:table-row table:style-name="Tabela1.1">
          <table:table-cell table:style-name="Tabela1.A7" office:value-type="string">
            <text:p text:style-name="P162">03/02/2009 a 02/02/2011</text:p>
          </table:table-cell>
          <table:table-cell table:style-name="Tabela1.B11" office:value-type="string">
            <text:p text:style-name="P162">Fernando José Piazenski</text:p>
          </table:table-cell>
          <table:table-cell table:style-name="Tabela1.C11" office:value-type="string">
            <text:p text:style-name="P162">Portaria PGR nº 32, de 26/1/2009 (PGR-GABPGR-000395/2009)</text:p>
          </table:table-cell>
        </table:table-row>
        <table:table-row table:style-name="Tabela1.1">
          <table:table-cell table:style-name="Tabela1.A12" office:value-type="string">
            <text:p text:style-name="P162">03/02/2007 a 02/02/2009</text:p>
          </table:table-cell>
          <table:table-cell table:style-name="Tabela1.B12" office:value-type="string">
            <text:p text:style-name="P162">Fernando José Piazenski</text:p>
          </table:table-cell>
          <table:table-cell table:style-name="Tabela1.C12" office:value-type="string">
            <text:p text:style-name="P163">Portaria PGR nº 14, de 26/1/2007 </text:p>
            <text:p text:style-name="P163">(PGR-GABPGR-000247/2007)</text:p>
          </table:table-cell>
        </table:table-row>
        <table:table-row table:style-name="Tabela1.1">
          <table:table-cell table:style-name="Tabela1.A13" office:value-type="string">
            <text:p text:style-name="P191">0<text:span text:style-name="T85">3</text:span>/02/200<text:span text:style-name="T85">5</text:span> a 0<text:span text:style-name="T85">2</text:span>/02/200<text:span text:style-name="T85">7</text:span></text:p>
          </table:table-cell>
          <table:table-cell table:style-name="Tabela1.B13" office:value-type="string">
            <text:p text:style-name="P123">Marcos Vinicius Aguiar Macedo</text:p>
          </table:table-cell>
          <table:table-cell table:style-name="Tabela1.C13" office:value-type="string">
            <text:p text:style-name="P84">Portaria PGR nº <text:span text:style-name="T85">16</text:span>, de <text:span text:style-name="T85">21</text:span>/<text:span text:style-name="T85">01</text:span>/2000<text:span text:style-name="T85">5</text:span></text:p>
            <text:p text:style-name="P191">(GABPGR/DF-0<text:span text:style-name="T84">10774</text:span>/2000</text:p>
          </table:table-cell>
        </table:table-row>
        <table:table-row table:style-name="Tabela1.1">
          <table:table-cell table:style-name="Tabela1.A14" office:value-type="string">
            <text:p text:style-name="P162">05/02/2003 a 04/02/2005</text:p>
          </table:table-cell>
          <table:table-cell table:style-name="Tabela1.B14" office:value-type="string">
            <text:p text:style-name="P162">Fernando José Piazenski</text:p>
          </table:table-cell>
          <table:table-cell table:style-name="Tabela1.C14" office:value-type="string">
            <text:p text:style-name="P163">Portaria PGR nº 33, de 3/2/2003 </text:p>
            <text:p text:style-name="P163">(GABPGR/DF-007397/2003)</text:p>
          </table:table-cell>
        </table:table-row>
        <table:table-row table:style-name="Tabela1.1">
          <table:table-cell table:style-name="Tabela1.A7" office:value-type="string">
            <text:p text:style-name="P83">0<text:span text:style-name="T84">6</text:span>/<text:span text:style-name="T84">11</text:span>/2000 a 0<text:span text:style-name="T84">6</text:span>/11/200<text:span text:style-name="T84">2</text:span></text:p>
          </table:table-cell>
          <table:table-cell table:style-name="Tabela1.B15" office:value-type="string">
            <text:p text:style-name="P123">Marcos Vinicius Aguiar Macedo</text:p>
          </table:table-cell>
          <table:table-cell table:style-name="Tabela1.C15" office:value-type="string">
            <text:p text:style-name="P83">Portaria PGR nº <text:span text:style-name="T84">492</text:span>, de <text:span text:style-name="T84">06</text:span>/<text:span text:style-name="T84">11</text:span>/2000 </text:p>
            <text:p text:style-name="P83">(GABPGR/DF-0<text:span text:style-name="T84">10774</text:span>/2000</text:p>
          </table:table-cell>
        </table:table-row>
        <table:table-row table:style-name="Tabela1.1">
          <table:table-cell table:style-name="Tabela1.A7" office:value-type="string">
            <text:p text:style-name="P61">01/07/2000 a 05/11/2000</text:p>
          </table:table-cell>
          <table:table-cell table:style-name="Tabela1.B15" office:value-type="string">
            <text:p text:style-name="P61">Marcelo Antônio Ceará Serra Azul</text:p>
          </table:table-cell>
          <table:table-cell table:style-name="Tabela1.C15" office:value-type="string">
            <text:p text:style-name="P62">Portaria PGR nº 291, de 28/6/2000 </text:p>
            <text:p text:style-name="P62">(GABPGR/DF-009870/2000)</text:p>
          </table:table-cell>
        </table:table-row>
        <table:table-row table:style-name="Tabela1.1">
          <table:table-cell table:style-name="Tabela1.A17" office:value-type="string">
            <text:p text:style-name="P162">29/11/1999 a <text:span text:style-name="T84">28</text:span>/<text:span text:style-name="T84">11</text:span>/2000</text:p>
          </table:table-cell>
          <table:table-cell table:style-name="Tabela1.B17" office:value-type="string">
            <text:p text:style-name="P162">Marcus Vinicius Aguiar Macedo</text:p>
          </table:table-cell>
          <table:table-cell table:style-name="Tabela1.C17" office:value-type="string">
            <text:p text:style-name="P163">Portaria PGR nº 537, de 26/11/1999 </text:p>
            <text:p text:style-name="P163">(GABPGR/DF-008914/1999)</text:p>
          </table:table-cell>
        </table:table-row>
        <table:table-row table:style-name="Tabela1.1">
          <table:table-cell table:style-name="Tabela1.A18" office:value-type="string">
            <text:p text:style-name="P82">15/1<text:span text:style-name="T83">1</text:span>/1999 a <text:span text:style-name="T83">25</text:span>/11/1999</text:p>
          </table:table-cell>
          <table:table-cell table:style-name="Tabela1.B18" office:value-type="string">
            <text:p text:style-name="P82">Sergio Monteiro Medeiros <text:span text:style-name="T74">(atuação interina)</text:span></text:p>
          </table:table-cell>
          <table:table-cell table:style-name="Tabela1.C18" office:value-type="string">
            <text:p text:style-name="P82">Portaria PGR nº 4<text:span text:style-name="T83">74</text:span> de <text:span text:style-name="T83">12</text:span>/1<text:span text:style-name="T83">1</text:span>/1999 </text:p>
            <text:p text:style-name="P82">(GABPGR/DF-008<text:span text:style-name="T83">795</text:span>/1999)</text:p>
          </table:table-cell>
        </table:table-row>
        <table:table-row table:style-name="Tabela1.1">
          <table:table-cell table:style-name="Tabela1.A18" office:value-type="string">
            <text:p text:style-name="P61">15/10/1999 a 11/11/1999</text:p>
          </table:table-cell>
          <table:table-cell table:style-name="Tabela1.B18" office:value-type="string">
            <text:p text:style-name="P61">Sergio Monteiro Medeiros</text:p>
          </table:table-cell>
          <table:table-cell table:style-name="Tabela1.C18" office:value-type="string">
            <text:p text:style-name="P62">Portaria PGR nº 429 de 8/10/1999 </text:p>
            <text:p text:style-name="P62">(GABPGR/DF-008608/1999)</text:p>
          </table:table-cell>
        </table:table-row>
        <table:table-row table:style-name="Tabela1.1">
          <table:table-cell table:style-name="Tabela1.A20" office:value-type="string">
            <text:p text:style-name="P113"><text:span text:style-name="T81">16</text:span>/<text:span text:style-name="T76">09</text:span>/199<text:span text:style-name="T76">9</text:span> a <text:span text:style-name="T80">14</text:span>/<text:span text:style-name="T82">10</text:span>/199<text:span text:style-name="T76">9</text:span></text:p>
          </table:table-cell>
          <table:table-cell table:style-name="Tabela1.B20" office:value-type="string">
            <text:p text:style-name="P121">Fernado Jose Piazenski <text:s/><text:span text:style-name="T74">(atuação interina)</text:span></text:p>
          </table:table-cell>
          <table:table-cell table:style-name="Tabela1.C20" office:value-type="string">
            <text:p text:style-name="P59">Portaria PGR nº <text:span text:style-name="T81">392</text:span> de <text:span text:style-name="T81">14</text:span>/<text:span text:style-name="T76">09</text:span>/199<text:span text:style-name="T76">9</text:span> </text:p>
            <text:p text:style-name="P60">(GABPGR/DF-00<text:span text:style-name="T80">8351</text:span>/199<text:span text:style-name="T76">9</text:span>)</text:p>
          </table:table-cell>
        </table:table-row>
        <table:table-row table:style-name="Tabela1.1">
          <table:table-cell table:style-name="Tabela1.A20" office:value-type="string">
            <text:p text:style-name="P112"><text:span text:style-name="T81">19</text:span>/<text:span text:style-name="T76">08</text:span>/199<text:span text:style-name="T76">9</text:span> a <text:span text:style-name="T80">15</text:span>/<text:span text:style-name="T76">09</text:span>/199<text:span text:style-name="T76">9</text:span></text:p>
          </table:table-cell>
          <table:table-cell table:style-name="Tabela1.B20" office:value-type="string">
            <text:p text:style-name="P119">Claudio Valentim Cristani <text:span text:style-name="T74">(atuação interina)</text:span></text:p>
          </table:table-cell>
          <table:table-cell table:style-name="Tabela1.C20" office:value-type="string">
            <text:p text:style-name="P57">Portaria PGR nº <text:span text:style-name="T81">361</text:span> de <text:span text:style-name="T81">17</text:span>/<text:span text:style-name="T76">08</text:span>/199<text:span text:style-name="T76">9</text:span> </text:p>
            <text:p text:style-name="P58">(GABPGR/DF-00<text:span text:style-name="T80">8209</text:span>/199<text:span text:style-name="T76">9</text:span>)</text:p>
          </table:table-cell>
        </table:table-row>
        <table:table-row table:style-name="Tabela1.1">
          <table:table-cell table:style-name="Tabela1.A20" office:value-type="string">
            <text:p text:style-name="P112"><text:span text:style-name="T81">22</text:span>/<text:span text:style-name="T76">07</text:span>/199<text:span text:style-name="T76">9</text:span> a <text:span text:style-name="T80">18</text:span>/<text:span text:style-name="T76">08</text:span>/199<text:span text:style-name="T76">9</text:span></text:p>
          </table:table-cell>
          <table:table-cell table:style-name="Tabela1.B20" office:value-type="string">
            <text:p text:style-name="P120">Fernado Jose Piazenski <text:s/><text:span text:style-name="T74">(atuação interina)</text:span></text:p>
          </table:table-cell>
          <table:table-cell table:style-name="Tabela1.C20" office:value-type="string">
            <text:p text:style-name="P57">Portaria PGR nº <text:span text:style-name="T81">298</text:span> de <text:span text:style-name="T81">07</text:span>/<text:span text:style-name="T76">07</text:span>/199<text:span text:style-name="T76">9</text:span> </text:p>
            <text:p text:style-name="P58"><text:soft-page-break/>(GABPGR/DF-00<text:span text:style-name="T80">8044</text:span>/199<text:span text:style-name="T76">9</text:span>)</text:p>
          </table:table-cell>
        </table:table-row>
        <table:table-row table:style-name="Tabela1.1">
          <table:table-cell table:style-name="Tabela1.A20" office:value-type="string">
            <text:p text:style-name="P111"><text:span text:style-name="T81">24</text:span>/<text:span text:style-name="T76">06</text:span>/199<text:span text:style-name="T76">9</text:span> a <text:span text:style-name="T81">21</text:span>/<text:span text:style-name="T76">07</text:span>/199<text:span text:style-name="T76">9</text:span></text:p>
          </table:table-cell>
          <table:table-cell table:style-name="Tabela1.B20" office:value-type="string">
            <text:p text:style-name="P122">Claudio Valentin Cristani <text:span text:style-name="T74">(atuação interina)</text:span></text:p>
          </table:table-cell>
          <table:table-cell table:style-name="Tabela1.C20" office:value-type="string">
            <text:p text:style-name="P55">Portaria PGR nº <text:span text:style-name="T80">361</text:span> de <text:span text:style-name="T80">17</text:span>/<text:span text:style-name="T76">08</text:span>/199<text:span text:style-name="T76">9</text:span> </text:p>
            <text:p text:style-name="P56">(GABPGR/DF-00<text:span text:style-name="T80">8209</text:span>/199<text:span text:style-name="T76">9</text:span>)</text:p>
          </table:table-cell>
        </table:table-row>
        <table:table-row table:style-name="Tabela1.1">
          <table:table-cell table:style-name="Tabela1.A20" office:value-type="string">
            <text:p text:style-name="P110"/>
            <text:p text:style-name="P110"><text:span text:style-name="T78">27</text:span>/<text:span text:style-name="T76">05</text:span>/199<text:span text:style-name="T76">9</text:span> a <text:span text:style-name="T76">23</text:span>/<text:span text:style-name="T76">06</text:span>/199<text:span text:style-name="T76">9</text:span></text:p>
          </table:table-cell>
          <table:table-cell table:style-name="Tabela1.B20" office:value-type="string">
            <text:p text:style-name="P120"/>
            <text:p text:style-name="P120">Fernado Jose Piazenski <text:s/><text:span text:style-name="T74">(atuação interina)</text:span></text:p>
          </table:table-cell>
          <table:table-cell table:style-name="Tabela1.C20" office:value-type="string">
            <text:p text:style-name="P81"/>
            <text:p text:style-name="P81"><text:s/>Portaria PGR nº <text:span text:style-name="T79">233</text:span> de <text:span text:style-name="T76">24</text:span>/<text:span text:style-name="T76">05</text:span>/199<text:span text:style-name="T76">9</text:span> </text:p>
            <text:p text:style-name="P81">(GABPGR/DF-00<text:span text:style-name="T76">7808</text:span>/199<text:span text:style-name="T76">9</text:span>)</text:p>
            <text:p text:style-name="P81"/>
          </table:table-cell>
        </table:table-row>
        <table:table-row table:style-name="Tabela1.1">
          <table:table-cell table:style-name="Tabela1.A20" office:value-type="string">
            <text:p text:style-name="P109"><text:span text:style-name="T78">28</text:span>/<text:span text:style-name="T76">04</text:span>/199<text:span text:style-name="T76">9</text:span> a <text:span text:style-name="T76">26</text:span>/<text:span text:style-name="T76">05</text:span>/199<text:span text:style-name="T76">9</text:span></text:p>
          </table:table-cell>
          <table:table-cell table:style-name="Tabela1.B20" office:value-type="string">
            <text:p text:style-name="P118">Claudio Valentim Cristani <text:span text:style-name="T74">(atuação interina)</text:span></text:p>
          </table:table-cell>
          <table:table-cell table:style-name="Tabela1.C20" office:value-type="string">
            <text:p text:style-name="P81"><text:s/>Portaria PGR nº <text:span text:style-name="T77">143</text:span> de <text:span text:style-name="T76">26</text:span>/<text:span text:style-name="T76">04</text:span>/199<text:span text:style-name="T76">9</text:span> </text:p>
            <text:p text:style-name="P81">(GABPGR/DF-00<text:span text:style-name="T76">7591</text:span>/199<text:span text:style-name="T76">9</text:span>)</text:p>
          </table:table-cell>
        </table:table-row>
        <table:table-row table:style-name="Tabela1.1">
          <table:table-cell table:style-name="Tabela1.A20" office:value-type="string">
            <text:p text:style-name="P108"><text:span text:style-name="T77">30</text:span>/<text:span text:style-name="T76">03</text:span>/199<text:span text:style-name="T76">9</text:span> a <text:span text:style-name="T76">27</text:span>/<text:span text:style-name="T76">04</text:span>/199<text:span text:style-name="T76">9</text:span></text:p>
          </table:table-cell>
          <table:table-cell table:style-name="Tabela1.B20" office:value-type="string">
            <text:p text:style-name="P116">Marcus Vinicius Aguiar Macedo <text:span text:style-name="T74">(atuação interina)</text:span></text:p>
          </table:table-cell>
          <table:table-cell table:style-name="Tabela1.C20" office:value-type="string">
            <text:p text:style-name="P81"><text:s/>Portaria PGR nº <text:span text:style-name="T77">118</text:span> de <text:span text:style-name="T76">29</text:span>/<text:span text:style-name="T76">03</text:span>/199<text:span text:style-name="T76">9</text:span> </text:p>
            <text:p text:style-name="P81">(GABPGR/DF-00<text:span text:style-name="T76">7412</text:span>/199<text:span text:style-name="T76">9</text:span>)</text:p>
          </table:table-cell>
        </table:table-row>
        <table:table-row table:style-name="Tabela1.1">
          <table:table-cell table:style-name="Tabela1.A20" office:value-type="string">
            <text:p text:style-name="P107"><text:span text:style-name="T76">01</text:span>/<text:span text:style-name="T76">03</text:span>/199<text:span text:style-name="T76">9</text:span> a <text:span text:style-name="T76">29</text:span>/<text:span text:style-name="T76">03</text:span>/199<text:span text:style-name="T76">9</text:span></text:p>
          </table:table-cell>
          <table:table-cell table:style-name="Tabela1.B20" office:value-type="string">
            <text:p text:style-name="P117">Osnir <text:s/>Belice </text:p>
            <text:p text:style-name="P249">(atuação interina)</text:p>
          </table:table-cell>
          <table:table-cell table:style-name="Tabela1.C20" office:value-type="string">
            <text:p text:style-name="P80">Portaria PGR nº <text:span text:style-name="T77">70</text:span> de <text:span text:style-name="T76">26</text:span>/<text:span text:style-name="T76">02</text:span>/199<text:span text:style-name="T76">9</text:span> </text:p>
            <text:p text:style-name="P80">(GABPGR/DF-00<text:span text:style-name="T76">7253</text:span>/199<text:span text:style-name="T76">9</text:span>)</text:p>
          </table:table-cell>
        </table:table-row>
        <table:table-row table:style-name="Tabela1.1">
          <table:table-cell table:style-name="Tabela1.A20" office:value-type="string">
            <text:p text:style-name="P107"><text:span text:style-name="T76">02</text:span>/<text:span text:style-name="T76">02</text:span>/199<text:span text:style-name="T76">9</text:span> a <text:span text:style-name="T76">28</text:span>/<text:span text:style-name="T76">02</text:span>/199<text:span text:style-name="T76">9</text:span></text:p>
          </table:table-cell>
          <table:table-cell table:style-name="Tabela1.B20" office:value-type="string">
            <text:p text:style-name="P114">Osorio Silva Barbosa Sobrinho <text:span text:style-name="T74">(atuação interina)</text:span></text:p>
          </table:table-cell>
          <table:table-cell table:style-name="Tabela1.C20" office:value-type="string">
            <text:p text:style-name="P80">Portaria PGR nº <text:span text:style-name="T76">09</text:span> de <text:span text:style-name="T76">27</text:span>/<text:span text:style-name="T76">01</text:span>/199<text:span text:style-name="T76">9</text:span> </text:p>
            <text:p text:style-name="P80">(GABPGR/DF-00<text:span text:style-name="T76">7100</text:span>/199<text:span text:style-name="T76">9</text:span>)</text:p>
          </table:table-cell>
        </table:table-row>
        <table:table-row table:style-name="Tabela1.1">
          <table:table-cell table:style-name="Tabela1.A20" office:value-type="string">
            <text:p text:style-name="P107"><text:span text:style-name="T76">04</text:span>/<text:span text:style-name="T76">01</text:span>/199<text:span text:style-name="T76">9</text:span> a <text:span text:style-name="T76">29</text:span>/<text:span text:style-name="T76">01</text:span>/199<text:span text:style-name="T76">9</text:span></text:p>
          </table:table-cell>
          <table:table-cell table:style-name="Tabela1.B20" office:value-type="string">
            <text:p text:style-name="P115">Manoel do Socorro Tavares Pastana </text:p>
            <text:p text:style-name="P249">(atuação interina)</text:p>
          </table:table-cell>
          <table:table-cell table:style-name="Tabela1.C20" office:value-type="string">
            <text:p text:style-name="P80">Portaria PGR nº 8<text:span text:style-name="T76">63</text:span> de <text:span text:style-name="T76">28</text:span>/1<text:span text:style-name="T75">2</text:span>/1998 </text:p>
            <text:p text:style-name="P80">(GABPGR/DF-009<text:span text:style-name="T76">618</text:span>/1998)</text:p>
          </table:table-cell>
        </table:table-row>
        <table:table-row table:style-name="Tabela1.1">
          <table:table-cell table:style-name="Tabela1.A20" office:value-type="string">
            <text:p text:style-name="P107">18/1<text:span text:style-name="T76">2</text:span>/1998 a <text:span text:style-name="T76">22</text:span>/12/1998</text:p>
          </table:table-cell>
          <table:table-cell table:style-name="Tabela1.B20" office:value-type="string">
            <text:p text:style-name="P79">Sergio Monteiro Medeiros<text:span text:style-name="T73"> </text:span><text:span text:style-name="T74">(atuação interina)</text:span></text:p>
          </table:table-cell>
          <table:table-cell table:style-name="Tabela1.C20" office:value-type="string">
            <text:p text:style-name="P62">Portaria PGR nº 8<text:span text:style-name="T75">50</text:span> de 1<text:span text:style-name="T75">1</text:span>/1<text:span text:style-name="T75">2</text:span>/1998 </text:p>
            <text:p text:style-name="P62">(GABPGR/DF-009<text:span text:style-name="T75">576</text:span>/1998)</text:p>
          </table:table-cell>
        </table:table-row>
        <table:table-row table:style-name="Tabela1.1">
          <table:table-cell table:style-name="Tabela1.A20" office:value-type="string">
            <text:p text:style-name="P61">18/11/1998 a 16/12/1998</text:p>
          </table:table-cell>
          <table:table-cell table:style-name="Tabela1.B20" office:value-type="string">
            <text:p text:style-name="P61">Sergio Monteiro Medeiros</text:p>
          </table:table-cell>
          <table:table-cell table:style-name="Tabela1.C20" office:value-type="string">
            <text:p text:style-name="P62">Portaria PGR nº 806 de 17/11/1998 </text:p>
            <text:p text:style-name="P62">(GABPGR/DF-009457/1998)</text:p>
          </table:table-cell>
        </table:table-row>
        <table:table-row table:style-name="Tabela1.1">
          <table:table-cell table:style-name="Tabela1.A2" office:value-type="string">
            <text:p text:style-name="P61"><text:span text:style-name="T75">20</text:span>/1<text:span text:style-name="T75">0</text:span>/1998 a 1<text:span text:style-name="T75">7</text:span>/1<text:span text:style-name="T75">1</text:span>/1998</text:p>
          </table:table-cell>
          <table:table-cell table:style-name="Tabela1.B32" office:value-type="string">
            <text:p text:style-name="P248">Osnir Belice </text:p>
            <text:p text:style-name="P249">(atuação interina)</text:p>
          </table:table-cell>
          <table:table-cell table:style-name="Tabela1.C32" office:value-type="string">
            <text:p text:style-name="P159"><text:span text:style-name="T14">Portaria PGR nº </text:span><text:span text:style-name="T29">755</text:span><text:span text:style-name="T14"> de </text:span><text:span text:style-name="T27">1</text:span><text:span text:style-name="T29">9</text:span><text:span text:style-name="T14">/</text:span><text:span text:style-name="T29">10</text:span><text:span text:style-name="T14">/19</text:span><text:span text:style-name="T19">9</text:span><text:span text:style-name="T28">8</text:span></text:p>
            <text:p text:style-name="P259">(<text:span text:style-name="T67">GABPGR/DF-0</text:span><text:span text:style-name="T72">09</text:span><text:span text:style-name="T73">272</text:span><text:span text:style-name="T67">/199</text:span><text:span text:style-name="T72">8</text:span><text:span text:style-name="T67">)</text:span></text:p>
          </table:table-cell>
        </table:table-row>
        <table:table-row table:style-name="Tabela1.1">
          <table:table-cell table:style-name="Tabela1.A2" office:value-type="string">
            <text:p text:style-name="P247">21/09/1998 a 19/10/1998</text:p>
          </table:table-cell>
          <table:table-cell table:style-name="Tabela1.B32" office:value-type="string">
            <text:p text:style-name="P246">Brasilino Pereira dos Santos <text:span text:style-name="T62">(atuação interina)</text:span></text:p>
          </table:table-cell>
          <table:table-cell table:style-name="Tabela1.C32" office:value-type="string">
            <text:p text:style-name="P158"><text:span text:style-name="T14">Portaria PGR nº </text:span><text:span text:style-name="T28">68</text:span><text:span text:style-name="T27">0</text:span><text:span text:style-name="T14"> de </text:span><text:span text:style-name="T27">1</text:span><text:span text:style-name="T28">8</text:span><text:span text:style-name="T14">/</text:span><text:span text:style-name="T27">0</text:span><text:span text:style-name="T28">9</text:span><text:span text:style-name="T14">/19</text:span><text:span text:style-name="T19">9</text:span><text:span text:style-name="T28">8</text:span></text:p>
            <text:p text:style-name="P258"><text:soft-page-break/>(<text:span text:style-name="T67">GABPGR/DF-0</text:span><text:span text:style-name="T72">09060</text:span><text:span text:style-name="T67">/199</text:span><text:span text:style-name="T72">8</text:span><text:span text:style-name="T67">)</text:span></text:p>
            <text:p text:style-name="P258"/>
          </table:table-cell>
        </table:table-row>
        <table:table-row table:style-name="Tabela1.1">
          <table:table-cell table:style-name="Tabela1.A2" office:value-type="string">
            <text:p text:style-name="P245">19/03/1997 a 06/08/1998</text:p>
          </table:table-cell>
          <table:table-cell table:style-name="Tabela1.B32" office:value-type="string">
            <text:p text:style-name="P245">Maria Arildes dos Anjos Rodrigues</text:p>
          </table:table-cell>
          <table:table-cell table:style-name="Tabela1.C32" office:value-type="string">
            <text:p text:style-name="P157"><text:span text:style-name="T14">Portaria PGR nº </text:span><text:span text:style-name="T27">90</text:span><text:span text:style-name="T14"> de </text:span><text:span text:style-name="T27">17</text:span><text:span text:style-name="T14">/</text:span><text:span text:style-name="T27">03</text:span><text:span text:style-name="T14">/19</text:span><text:span text:style-name="T19">9</text:span><text:span text:style-name="T27">7</text:span></text:p>
            <text:p text:style-name="P257">(<text:span text:style-name="T67">GABPGR/DF-0</text:span><text:span text:style-name="T68">4</text:span><text:span text:style-name="T71">7940</text:span><text:span text:style-name="T67">/199</text:span><text:span text:style-name="T71">7</text:span><text:span text:style-name="T67">)</text:span></text:p>
            <text:p text:style-name="P257"/>
          </table:table-cell>
        </table:table-row>
        <table:table-row table:style-name="Tabela1.1">
          <table:table-cell table:style-name="Tabela1.A2" office:value-type="string">
            <text:p text:style-name="P245"/>
            <text:p text:style-name="P245">09/08/1996 a 17/03/1997</text:p>
          </table:table-cell>
          <table:table-cell table:style-name="Tabela1.B32" office:value-type="string">
            <text:p text:style-name="P245"/>
            <text:p text:style-name="P245">Sergio Monteiro Medeiros</text:p>
          </table:table-cell>
          <table:table-cell table:style-name="Tabela1.C32" office:value-type="string">
            <text:p text:style-name="P85"/>
            <text:p text:style-name="P157"><text:span text:style-name="T14">Portaria PGR nº </text:span><text:span text:style-name="T26">4</text:span><text:span text:style-name="T27">91</text:span><text:span text:style-name="T14"> de </text:span><text:span text:style-name="T27">08</text:span><text:span text:style-name="T14">/</text:span><text:span text:style-name="T27">08</text:span><text:span text:style-name="T14">/19</text:span><text:span text:style-name="T19">9</text:span><text:span text:style-name="T21">6</text:span></text:p>
            <text:p text:style-name="P257">(<text:span text:style-name="T67">GABPGR/DF-0</text:span><text:span text:style-name="T68">4</text:span><text:span text:style-name="T69">69</text:span><text:span text:style-name="T71">62</text:span><text:span text:style-name="T67">/199</text:span><text:span text:style-name="T70">6</text:span><text:span text:style-name="T67">)</text:span></text:p>
            <text:p text:style-name="P250"/>
          </table:table-cell>
        </table:table-row>
        <table:table-row table:style-name="Tabela1.1">
          <table:table-cell table:style-name="Tabela1.A2" office:value-type="string">
            <text:p text:style-name="P106">01/08/1996 a 08/08/1996</text:p>
          </table:table-cell>
          <table:table-cell table:style-name="Tabela1.B32" office:value-type="string">
            <text:p text:style-name="P95">Brasilino Pereira dos Santos</text:p>
          </table:table-cell>
          <table:table-cell table:style-name="Tabela1.C32" office:value-type="string">
            <text:p text:style-name="P156"><text:span text:style-name="T14">Portaria PGR nº </text:span><text:span text:style-name="T26">467</text:span><text:span text:style-name="T14"> de </text:span><text:span text:style-name="T26">29</text:span><text:span text:style-name="T14">/</text:span><text:span text:style-name="T21">0</text:span><text:span text:style-name="T26">7</text:span><text:span text:style-name="T14">/19</text:span><text:span text:style-name="T19">9</text:span><text:span text:style-name="T21">6</text:span></text:p>
            <text:p text:style-name="P78">(GABPGR/DF-0<text:span text:style-name="T63">46909</text:span>/199<text:span text:style-name="T65">6</text:span>)</text:p>
          </table:table-cell>
        </table:table-row>
        <table:table-row table:style-name="Tabela1.1">
          <table:table-cell table:style-name="Tabela1.A2" office:value-type="string">
            <text:p text:style-name="P106">01/07/1996 a 26/07/1996</text:p>
          </table:table-cell>
          <table:table-cell table:style-name="Tabela1.B32" office:value-type="string">
            <text:p text:style-name="P100">Franklin Rodrigues da Costa</text:p>
          </table:table-cell>
          <table:table-cell table:style-name="Tabela1.C32" office:value-type="string">
            <text:p text:style-name="P155"><text:span text:style-name="T14">Portaria PGR nº </text:span><text:span text:style-name="T26">407</text:span><text:span text:style-name="T14"> de </text:span><text:span text:style-name="T26">28</text:span><text:span text:style-name="T14">/</text:span><text:span text:style-name="T21">0</text:span><text:span text:style-name="T25">6</text:span><text:span text:style-name="T14">/19</text:span><text:span text:style-name="T19">9</text:span><text:span text:style-name="T21">6</text:span></text:p>
            <text:p text:style-name="P77">(GABPGR/DF-0<text:span text:style-name="T63">46726</text:span>/199<text:span text:style-name="T65">6</text:span>)</text:p>
          </table:table-cell>
        </table:table-row>
        <table:table-row table:style-name="Tabela1.1">
          <table:table-cell table:style-name="Tabela1.A2" office:value-type="string">
            <text:p text:style-name="P105">03/06/1996 a 28/06/1996</text:p>
          </table:table-cell>
          <table:table-cell table:style-name="Tabela1.B32" office:value-type="string">
            <text:p text:style-name="P100">Franklin Rodrigues da Costa</text:p>
          </table:table-cell>
          <table:table-cell table:style-name="Tabela1.C32" office:value-type="string">
            <text:p text:style-name="P155"><text:span text:style-name="T14">Portaria PGR nº </text:span><text:span text:style-name="T25">325</text:span><text:span text:style-name="T14"> de </text:span><text:span text:style-name="T22">0</text:span><text:span text:style-name="T24">3</text:span><text:span text:style-name="T14">/</text:span><text:span text:style-name="T21">0</text:span><text:span text:style-name="T25">6</text:span><text:span text:style-name="T14">/19</text:span><text:span text:style-name="T19">9</text:span><text:span text:style-name="T21">6</text:span></text:p>
            <text:p text:style-name="P77">(GABPGR/DF-0<text:span text:style-name="T63">46583</text:span>/199<text:span text:style-name="T65">6</text:span>)</text:p>
          </table:table-cell>
        </table:table-row>
        <table:table-row table:style-name="Tabela1.1">
          <table:table-cell table:style-name="Tabela1.A2" office:value-type="string">
            <text:p text:style-name="P104">06/05/1996 a 31/05/1996</text:p>
          </table:table-cell>
          <table:table-cell table:style-name="Tabela1.B32" office:value-type="string">
            <text:p text:style-name="P94">Brasilino Pereira dos Santos</text:p>
          </table:table-cell>
          <table:table-cell table:style-name="Tabela1.C32" office:value-type="string">
            <text:p text:style-name="P154"><text:span text:style-name="T14">Portaria PGR nº </text:span><text:span text:style-name="T24">210</text:span><text:span text:style-name="T14"> de </text:span><text:span text:style-name="T22">0</text:span><text:span text:style-name="T24">3</text:span><text:span text:style-name="T14">/</text:span><text:span text:style-name="T21">0</text:span><text:span text:style-name="T24">5</text:span><text:span text:style-name="T14">/19</text:span><text:span text:style-name="T19">9</text:span><text:span text:style-name="T21">6</text:span></text:p>
            <text:p text:style-name="P76">(GABPGR/DF-0<text:span text:style-name="T63">46351</text:span>/199<text:span text:style-name="T65">6</text:span>)</text:p>
          </table:table-cell>
        </table:table-row>
        <table:table-row table:style-name="Tabela1.1">
          <table:table-cell table:style-name="Tabela1.A2" office:value-type="string">
            <text:p text:style-name="P103">08/04/1996 a 03/05/1996</text:p>
          </table:table-cell>
          <table:table-cell table:style-name="Tabela1.B32" office:value-type="string">
            <text:p text:style-name="P99">Franklin Rodrigues da Costa <text:span text:style-name="T62">(atuação interina)</text:span></text:p>
          </table:table-cell>
          <table:table-cell table:style-name="Tabela1.C32" office:value-type="string">
            <text:p text:style-name="P153"><text:span text:style-name="T14">Portaria PGR nº </text:span><text:span text:style-name="T22">11</text:span><text:span text:style-name="T23">6</text:span><text:span text:style-name="T14"> de </text:span><text:span text:style-name="T22">02</text:span><text:span text:style-name="T14">/</text:span><text:span text:style-name="T21">0</text:span><text:span text:style-name="T22">4</text:span><text:span text:style-name="T14">/19</text:span><text:span text:style-name="T19">9</text:span><text:span text:style-name="T21">6</text:span></text:p>
            <text:p text:style-name="P75">(GABPGR/DF-0<text:span text:style-name="T63">46162</text:span>/199<text:span text:style-name="T65">6</text:span>)</text:p>
          </table:table-cell>
        </table:table-row>
        <table:table-row table:style-name="Tabela1.1">
          <table:table-cell table:style-name="Tabela1.A2" office:value-type="string">
            <text:p text:style-name="P102">04/03/1996 a 29/03/1996</text:p>
          </table:table-cell>
          <table:table-cell table:style-name="Tabela1.B32" office:value-type="string">
            <text:p text:style-name="P96">Brasilino Pereira dos Santos</text:p>
            <text:p text:style-name="P92">(atuação interina)</text:p>
          </table:table-cell>
          <table:table-cell table:style-name="Tabela1.C32" office:value-type="string">
            <text:p text:style-name="P74">Portaria PGR nº <text:span text:style-name="T66">66</text:span> de <text:span text:style-name="T66">27</text:span>/<text:span text:style-name="T65">02</text:span>/19<text:span text:style-name="T63">96</text:span></text:p>
            <text:p text:style-name="P74">(GABPGR/DF-0<text:span text:style-name="T63">45947</text:span>/199<text:span text:style-name="T65">6</text:span>)</text:p>
          </table:table-cell>
        </table:table-row>
        <table:table-row table:style-name="Tabela1.1">
          <table:table-cell table:style-name="Tabela1.A2" office:value-type="string">
            <text:p text:style-name="P101">01/02/1996 a 28/02/1996</text:p>
          </table:table-cell>
          <table:table-cell table:style-name="Tabela1.B32" office:value-type="string">
            <text:p text:style-name="P98">Franklin Rodrigues da Costa</text:p>
          </table:table-cell>
          <table:table-cell table:style-name="Tabela1.C32" office:value-type="string">
            <text:p text:style-name="P73">Portaria PGR nº <text:span text:style-name="T65">17</text:span> de <text:span text:style-name="T65">30</text:span>/<text:span text:style-name="T65">01</text:span>/19<text:span text:style-name="T63">96</text:span></text:p>
            <text:p text:style-name="P152"><text:span text:style-name="T14">(GABPGR/DF-0</text:span><text:span text:style-name="T19">45</text:span><text:span text:style-name="T21">830</text:span><text:span text:style-name="T14">/199</text:span><text:span text:style-name="T21">6</text:span><text:span text:style-name="T14">)</text:span></text:p>
          </table:table-cell>
        </table:table-row>
        <table:table-row table:style-name="Tabela1.1">
          <table:table-cell table:style-name="Tabela1.A2" office:value-type="string">
            <text:p text:style-name="P97">03/01/1996 a 31/01/1996</text:p>
          </table:table-cell>
          <table:table-cell table:style-name="Tabela1.B32" office:value-type="string">
            <text:p text:style-name="P96">Brasilino Pereira dos Santos</text:p>
            <text:p text:style-name="P92">(atuação interina)</text:p>
          </table:table-cell>
          <table:table-cell table:style-name="Tabela1.C32" office:value-type="string">
            <text:p text:style-name="P73">Portaria PGR nº <text:span text:style-name="T63">677</text:span> de <text:span text:style-name="T63">27</text:span>/1<text:span text:style-name="T64">2</text:span>/19<text:span text:style-name="T63">95</text:span></text:p>
            <text:p text:style-name="P152"><text:span text:style-name="T14">(GABPGR/DF-0</text:span><text:span text:style-name="T19">45</text:span><text:span text:style-name="T20">798</text:span><text:span text:style-name="T14">/199</text:span><text:span text:style-name="T19">5</text:span><text:span text:style-name="T14">)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93">01/12/1995 a 22/12/1995</text:p>
          </table:table-cell>
          <table:table-cell table:style-name="Tabela1.B32" office:value-type="string">
            <text:p text:style-name="P96">Brasilino Pereira dos Santos</text:p>
            <text:p text:style-name="P92">(atuação interina)</text:p>
          </table:table-cell>
          <table:table-cell table:style-name="Tabela1.C32" office:value-type="string">
            <text:p text:style-name="P72">Portaria PGR nº <text:span text:style-name="T63">622</text:span> de <text:span text:style-name="T63">28</text:span>/11/19<text:span text:style-name="T63">95</text:span></text:p>
            <text:p text:style-name="P151"><text:span text:style-name="T14">(GABPGR/DF-0</text:span><text:span text:style-name="T19">45561</text:span><text:span text:style-name="T14">/199</text:span><text:span text:style-name="T19">5</text:span><text:span text:style-name="T14">)</text:span></text:p>
          </table:table-cell>
        </table:table-row>
        <table:table-row table:style-name="Tabela1.1">
          <table:table-cell table:style-name="Tabela1.A2" office:value-type="string">
            <text:p text:style-name="P91">31/10/1995 a 28/11/1995</text:p>
          </table:table-cell>
          <table:table-cell table:style-name="Tabela1.B32" office:value-type="string">
            <text:p text:style-name="P92">Carlos Alberto Carvalho de Vilhena Coelho </text:p>
            <text:p text:style-name="P92">(atuação interina)</text:p>
          </table:table-cell>
          <table:table-cell table:style-name="Tabela1.C32" office:value-type="string">
            <text:p text:style-name="P71">Portaria PGR nº<text:span text:style-name="T62">551</text:span> de <text:span text:style-name="T61">30</text:span>/<text:span text:style-name="T62">10</text:span>/19<text:span text:style-name="T61">95</text:span></text:p>
            <text:p text:style-name="P150"><text:span text:style-name="T18">(GABPGR/DF-0</text:span><text:span text:style-name="T16">4</text:span><text:span text:style-name="T18">52</text:span><text:span text:style-name="T17">27</text:span><text:span text:style-name="T16">/1995</text:span><text:span text:style-name="T18">)</text:span></text:p>
          </table:table-cell>
        </table:table-row>
        <table:table-row table:style-name="Tabela1.1">
          <table:table-cell table:style-name="Tabela1.A2" office:value-type="string">
            <text:p text:style-name="P90"/>
            <text:p text:style-name="P90">02/08/1995 a 31/10/1995</text:p>
          </table:table-cell>
          <table:table-cell table:style-name="Tabela1.B32" office:value-type="string">
            <text:p text:style-name="P90"/>
            <text:p text:style-name="P90">José Pedro Gonçalves Taques</text:p>
          </table:table-cell>
          <table:table-cell table:style-name="Tabela1.C32" office:value-type="string">
            <text:p text:style-name="P70"/>
            <text:p text:style-name="P70">Portaria PGR nº<text:span text:style-name="T61">400</text:span> de <text:span text:style-name="T61">31</text:span>/<text:span text:style-name="T60">07</text:span>/19<text:span text:style-name="T61">95</text:span></text:p>
            <text:p text:style-name="P149"><text:span text:style-name="T14">(GABPGR/DF-0</text:span><text:span text:style-name="T16">4</text:span><text:span text:style-name="T17">4727</text:span><text:span text:style-name="T16">/1995</text:span><text:span text:style-name="T14">)</text:span></text:p>
            <text:p text:style-name="P70"/>
          </table:table-cell>
        </table:table-row>
        <table:table-row table:style-name="Tabela1.1">
          <table:table-cell table:style-name="Tabela1.A2" office:value-type="string">
            <text:p text:style-name="P89">23/01/1995 a 10/02/1995</text:p>
          </table:table-cell>
          <table:table-cell table:style-name="Tabela1.B32" office:value-type="string">
            <text:p text:style-name="P89">Benedito Izidro da Silva</text:p>
          </table:table-cell>
          <table:table-cell table:style-name="Tabela1.C32" office:value-type="string">
            <text:p text:style-name="P69">Portaria PGR nº<text:span text:style-name="T60">12</text:span> de 1<text:span text:style-name="T60">1</text:span>/<text:span text:style-name="T60">0</text:span>1/1998<text:span text:style-name="T60">5</text:span></text:p>
            <text:p text:style-name="P148"><text:span text:style-name="T14">(GABPGR/DF-0</text:span><text:span text:style-name="T16">43140/1995</text:span><text:span text:style-name="T14">)</text:span></text:p>
          </table:table-cell>
        </table:table-row>
        <table:table-row table:style-name="Tabela1.1">
          <table:table-cell table:style-name="Tabela1.A48" office:value-type="string">
            <text:p text:style-name="P89">02/01/1995 a 10/02/1995</text:p>
          </table:table-cell>
          <table:table-cell table:style-name="Tabela1.B48" office:value-type="string">
            <text:p text:style-name="P89">Benedito Izidro da Silva</text:p>
          </table:table-cell>
          <table:table-cell table:style-name="Tabela1.C48" office:value-type="string">
            <text:p text:style-name="P148"><text:span text:style-name="T14">Portaria PGR nº</text:span><text:span text:style-name="T16">873</text:span><text:span text:style-name="T14"> de 1</text:span><text:span text:style-name="T16">3</text:span><text:span text:style-name="T14">/</text:span><text:span text:style-name="T16">12</text:span><text:span text:style-name="T14">/199</text:span><text:span text:style-name="T16">4</text:span><text:span text:style-name="T14"> (GABPGR/DF-0</text:span><text:span text:style-name="T16">42813/1994</text:span><text:span text:style-name="T14">)</text:span></text:p>
          </table:table-cell>
        </table:table-row>
      </table:table>
      <text:p text:style-name="P161"/>
      <text:p text:style-name="P126"/>
      <text:p text:style-name="P261">HISTÓRICO DE PROCURADOR(A) REGIONAL ELEITORAL*</text:p>
      <text:p text:style-name="P1">A<text:span text:style-name="T1">LAGOAS</text:span></text:p>
      <text:p text:style-name="P1"/>
      <text:p text:style-name="P5"><text:span text:style-name="T36">* Pesquisa realizada pela P</text:span><text:span text:style-name="T37">rocuradoria-</text:span><text:span text:style-name="T36">G</text:span><text:span text:style-name="T37">eral </text:span><text:span text:style-name="T36">E</text:span><text:span text:style-name="T37">leitoral</text:span><text:span text:style-name="T36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130">PERÍODO </text:p>
            </table:table-cell>
            <table:table-cell table:style-name="Tabela2.A1" office:value-type="string">
              <text:p text:style-name="P130">PRE/<text:span text:style-name="T43">AL</text:span></text:p>
            </table:table-cell>
            <table:table-cell table:style-name="Tabela2.C1" office:value-type="string">
              <text:p text:style-name="P130">PORTARIA 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2.B2" office:value-type="string">
            <text:p text:style-name="P225">Marcelo Jatobá Lobo</text:p>
          </table:table-cell>
          <table:table-cell table:style-name="Tabela2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2.1">
          <table:table-cell table:style-name="Tabela2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2.B2" office:value-type="string">
            <text:p text:style-name="P224">Marcelo Jatobá Lobo</text:p>
          </table:table-cell>
          <table:table-cell table:style-name="Tabela2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2.1">
          <table:table-cell table:style-name="Tabela2.A2" office:value-type="string">
            <text:p text:style-name="P204">01/10/2021 a 31/10/2023</text:p>
          </table:table-cell>
          <table:table-cell table:style-name="Tabela2.B2" office:value-type="string">
            <text:p text:style-name="P212">Antonio Henrique de Amorim Cadete</text:p>
          </table:table-cell>
          <table:table-cell table:style-name="Tabela2.C2" office:value-type="string">
            <text:p text:style-name="P204">Portaria PGR/MPF nº 572, de 29/09/2021</text:p>
            <text:p text:style-name="P204">(PGR-00336732/2021)</text:p>
          </table:table-cell>
        </table:table-row>
        <table:table-row table:style-name="Tabela2.1">
          <table:table-cell table:style-name="Tabela2.A2" office:value-type="string">
            <text:p text:style-name="P162">01/10/2019 a 30/9/2021</text:p>
          </table:table-cell>
          <table:table-cell table:style-name="Tabela2.B2" office:value-type="string">
            <text:p text:style-name="P162">Aldirla Pereira de Albuquerque</text:p>
          </table:table-cell>
          <table:table-cell table:style-name="Tabela2.C2" office:value-type="string">
            <text:p text:style-name="P186">Portaria PGR/MPF nº 968 de 27/09/2019 </text:p>
            <text:p text:style-name="P186">(PGR-000358423/2019)</text:p>
          </table:table-cell>
        </table:table-row>
        <table:table-row table:style-name="Tabela2.1">
          <table:table-cell table:style-name="Tabela2.A6" office:value-type="string">
            <text:p text:style-name="P61">01/10/2017 a 30/09/2019</text:p>
          </table:table-cell>
          <table:table-cell table:style-name="Tabela2.B6" office:value-type="string">
            <text:p text:style-name="P162">Raquel Teixeira Maciel Rodrigues</text:p>
          </table:table-cell>
          <table:table-cell table:style-name="Tabela2.C6" office:value-type="string">
            <text:p text:style-name="P186">Portaria PGR/MPF nº 1021 de 22/09/2017 </text:p>
            <text:p text:style-name="P186">(PGR-000362176/2017)</text:p>
          </table:table-cell>
        </table:table-row>
        <table:table-row table:style-name="Tabela2.1">
          <table:table-cell table:style-name="Tabela2.A2" office:value-type="string">
            <text:p text:style-name="P162">16/05/2017 a 30/09/2017</text:p>
          </table:table-cell>
          <table:table-cell table:style-name="Tabela2.B7" office:value-type="string">
            <text:p text:style-name="P162">Raquel Teixeira Maciel Rodrigues</text:p>
          </table:table-cell>
          <table:table-cell table:style-name="Tabela2.C7" office:value-type="string">
            <text:p text:style-name="P186">Portaria PGR/MPF nº 384, de 5/5/2017 </text:p>
            <text:p text:style-name="P186">(PGR-00129476/2017)</text:p>
          </table:table-cell>
        </table:table-row>
        <table:table-row table:style-name="Tabela2.1">
          <table:table-cell table:style-name="Tabela2.A6" office:value-type="string">
            <text:p text:style-name="P61">16/05/2015 a 15/05/2017</text:p>
          </table:table-cell>
          <table:table-cell table:style-name="Tabela2.B8" office:value-type="string">
            <text:p text:style-name="P162">Procurador Regional Eleitoral</text:p>
          </table:table-cell>
          <table:table-cell table:style-name="Tabela2.C8" office:value-type="string">
            <text:p text:style-name="P186">Portaria PGR/MPF nº 395, de 15/5/2015 </text:p>
            <text:p text:style-name="P186">(PGR-00114378/2015)</text:p>
          </table:table-cell>
        </table:table-row>
        <table:table-row table:style-name="Tabela2.1">
          <table:table-cell table:style-name="Tabela2.A2" office:value-type="string">
            <text:p text:style-name="P162">16/05/2013 a 15/05/2015</text:p>
          </table:table-cell>
          <table:table-cell table:style-name="Tabela2.B9" office:value-type="string">
            <text:p text:style-name="P162">Marcial Duarte Coelho</text:p>
          </table:table-cell>
          <table:table-cell table:style-name="Tabela2.C9" office:value-type="string">
            <text:p text:style-name="P186">Portaria PGR nº 260, de 10/5/2013 </text:p>
            <text:p text:style-name="P186">(PGR-00106592/2013)</text:p>
          </table:table-cell>
        </table:table-row>
        <table:table-row table:style-name="Tabela2.1">
          <table:table-cell table:style-name="Tabela2.A6" office:value-type="string">
            <text:p text:style-name="P162">15/02/2012 a 15/05/2013</text:p>
          </table:table-cell>
          <table:table-cell table:style-name="Tabela2.B10" office:value-type="string">
            <text:p text:style-name="P162">Rodrigo Antonio Tenorio Correia da Silva</text:p>
          </table:table-cell>
          <table:table-cell table:style-name="Tabela2.C10" office:value-type="string">
            <text:p text:style-name="P186">Portaria PGR nº 61, de 15/02/2012 </text:p>
            <text:p text:style-name="P186">(PGR-GABPGR-000744/2012)</text:p>
          </table:table-cell>
        </table:table-row>
        <text:soft-page-break/>
        <table:table-row table:style-name="Tabela2.1">
          <table:table-cell table:style-name="Tabela2.A2" office:value-type="string">
            <text:p text:style-name="P162">15/02/2010 a 14/02/2012</text:p>
          </table:table-cell>
          <table:table-cell table:style-name="Tabela2.B11" office:value-type="string">
            <text:p text:style-name="P162">Rodrigo Antonio Tenorio Correia da Silva</text:p>
          </table:table-cell>
          <table:table-cell table:style-name="Tabela2.C11" office:value-type="string">
            <text:p text:style-name="P186">Portaria PGR nº 29, de 03/02/2010</text:p>
            <text:p text:style-name="P186"><text:s/>(PGR-GABPGR-000519/2010)</text:p>
          </table:table-cell>
        </table:table-row>
        <table:table-row table:style-name="Tabela2.1">
          <table:table-cell table:style-name="Tabela2.A2" office:value-type="string">
            <text:p text:style-name="P162">03/03/2008 a 14/02/2010</text:p>
          </table:table-cell>
          <table:table-cell table:style-name="Tabela2.B11" office:value-type="string">
            <text:p text:style-name="P162">Niedja Gorete de Almeida Rocha Kaspary</text:p>
          </table:table-cell>
          <table:table-cell table:style-name="Tabela2.C11" office:value-type="string">
            <text:p text:style-name="P186">Portaria PGR nº 80, de 29/02/2008 </text:p>
            <text:p text:style-name="P186">(PGR-GABPGR-000269/2008)</text:p>
          </table:table-cell>
        </table:table-row>
        <table:table-row table:style-name="Tabela2.1">
          <table:table-cell table:style-name="Tabela2.A2" office:value-type="string">
            <text:p text:style-name="P162">22/06/2007 a 02/03/2008</text:p>
          </table:table-cell>
          <table:table-cell table:style-name="Tabela2.B11" office:value-type="string">
            <text:p text:style-name="P162">Joel Almeida Belo (SUB-JÚDICE/MS 26698-8-DF)</text:p>
          </table:table-cell>
          <table:table-cell table:style-name="Tabela2.C11" office:value-type="string">
            <text:p text:style-name="P186">Portaria PGR nº 304, de 21/06/2007 </text:p>
            <text:p text:style-name="P186">(GAB/PGR-4185/2007)</text:p>
          </table:table-cell>
        </table:table-row>
        <table:table-row table:style-name="Tabela2.1">
          <table:table-cell table:style-name="Tabela2.A2" office:value-type="string">
            <text:p text:style-name="P162">05/06/2007 a 04/06/2009</text:p>
          </table:table-cell>
          <table:table-cell table:style-name="Tabela2.B11" office:value-type="string">
            <text:p text:style-name="P162">Niedja Gorete de Almeida Rocha Kaspary</text:p>
          </table:table-cell>
          <table:table-cell table:style-name="Tabela2.C11" office:value-type="string">
            <text:p text:style-name="P186">Portaria PGR nº 245, de 28/05/2007 </text:p>
            <text:p text:style-name="P186">(PGR-GABPGR-003977/2007)</text:p>
          </table:table-cell>
        </table:table-row>
        <table:table-row table:style-name="Tabela2.1">
          <table:table-cell table:style-name="Tabela2.A15" office:value-type="string">
            <text:p text:style-name="P162">05/06/2005 a 04/06/2007</text:p>
          </table:table-cell>
          <table:table-cell table:style-name="Tabela2.B15" office:value-type="string">
            <text:p text:style-name="P162">Marcelo Toledo Silva</text:p>
          </table:table-cell>
          <table:table-cell table:style-name="Tabela2.C15" office:value-type="string">
            <text:p text:style-name="P186">Portaria PGR nº 240, de 25/05/2005 </text:p>
            <text:p text:style-name="P186">(GABPGR/DF-003670/2005)</text:p>
          </table:table-cell>
        </table:table-row>
        <table:table-row table:style-name="Tabela2.1">
          <table:table-cell table:style-name="Tabela2.A16" office:value-type="string">
            <text:p text:style-name="P162">05/06/2003 a 04/06/2005</text:p>
          </table:table-cell>
          <table:table-cell table:style-name="Tabela2.B16" office:value-type="string">
            <text:p text:style-name="P162">Marcelo Toledo Silva</text:p>
          </table:table-cell>
          <table:table-cell table:style-name="Tabela2.C16" office:value-type="string">
            <text:p text:style-name="P186">Portaria PGR nº 344, de 30/05/2003</text:p>
            <text:p text:style-name="P186"><text:s/>(GABPGR/DF-008431/2003)</text:p>
          </table:table-cell>
        </table:table-row>
        <table:table-row table:style-name="Tabela2.1">
          <table:table-cell table:style-name="Tabela2.A17" office:value-type="string">
            <text:p text:style-name="P162">18/05/2001 a 17/05/2003</text:p>
          </table:table-cell>
          <table:table-cell table:style-name="Tabela2.B17" office:value-type="string">
            <text:p text:style-name="P162">Joel Almeida Belo</text:p>
          </table:table-cell>
          <table:table-cell table:style-name="Tabela2.C17" office:value-type="string">
            <text:p text:style-name="P186">Portaria PGR Nº 1777, de 16/05/2001 </text:p>
            <text:p text:style-name="P186">(Sem número de protocolo)</text:p>
          </table:table-cell>
        </table:table-row>
        <table:table-row table:style-name="Tabela2.1">
          <table:table-cell table:style-name="Tabela2.A17" office:value-type="string">
            <text:p text:style-name="P162">17/05/1999 a 16/05/2001</text:p>
          </table:table-cell>
          <table:table-cell table:style-name="Tabela2.B17" office:value-type="string">
            <text:p text:style-name="P162">Joel Almeida Belo</text:p>
          </table:table-cell>
          <table:table-cell table:style-name="Tabela2.C17" office:value-type="string">
            <text:p text:style-name="P186">Portaria PGR nº 185, de 13/05/1999 </text:p>
            <text:p text:style-name="P186">(GABPGR/DF-007726/1999)</text:p>
          </table:table-cell>
        </table:table-row>
        <table:table-row table:style-name="Tabela2.1">
          <table:table-cell table:style-name="Tabela2.A17" office:value-type="string">
            <text:p text:style-name="P162">01/05/1997 a 16/05/1999</text:p>
          </table:table-cell>
          <table:table-cell table:style-name="Tabela2.B17" office:value-type="string">
            <text:p text:style-name="P162">Marcelo Toledo Silva</text:p>
          </table:table-cell>
          <table:table-cell table:style-name="Tabela2.C17" office:value-type="string">
            <text:p text:style-name="P186">Portaria PGR nº 140, de 30/04/1997 </text:p>
            <text:p text:style-name="P186">(Sem número de protocolo)</text:p>
          </table:table-cell>
        </table:table-row>
        <table:table-row table:style-name="Tabela2.1">
          <table:table-cell table:style-name="Tabela2.A17" office:value-type="string">
            <text:p text:style-name="P162">02/05/1995 a 30/04/1997</text:p>
          </table:table-cell>
          <table:table-cell table:style-name="Tabela2.B17" office:value-type="string">
            <text:p text:style-name="P162">Marcelo Toledo Silva</text:p>
          </table:table-cell>
          <table:table-cell table:style-name="Tabela2.C17" office:value-type="string">
            <text:p text:style-name="P162">Portaria PGR nº 219, de 28/04/1995 (GABPGR/DF-044091/1995)</text:p>
          </table:table-cell>
        </table:table-row>
        <table:table-row table:style-name="Tabela2.1">
          <table:table-cell table:style-name="Tabela2.A21" office:value-type="string">
            <text:p text:style-name="P162">27/06/1994 a 01/05/1995</text:p>
          </table:table-cell>
          <table:table-cell table:style-name="Tabela2.B21" office:value-type="string">
            <text:p text:style-name="P162">Marcelo Toledo Silva</text:p>
          </table:table-cell>
          <table:table-cell table:style-name="Tabela2.C21" office:value-type="string">
            <text:p text:style-name="P186">Portaria PGR nº 567, de 23/06/1994 </text:p>
            <text:p text:style-name="P186">(Sem número de protocolo)</text:p>
          </table:table-cell>
        </table:table-row>
      </table:table>
      <text:p text:style-name="P143"/>
      <text:p text:style-name="P39"/>
      <text:p text:style-name="P262">HISTÓRICO DE PROCURADOR(A) REGIONAL ELEITORAL*</text:p>
      <text:p text:style-name="P6">AMAPÁ</text:p>
      <text:p text:style-name="P6"/>
      <text:p text:style-name="P7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128">PERÍODO </text:p>
            </table:table-cell>
            <table:table-cell table:style-name="Tabela3.A1" office:value-type="string">
              <text:p text:style-name="P128">PRE/<text:span text:style-name="T43">AP</text:span></text:p>
            </table:table-cell>
            <table:table-cell table:style-name="Tabela3.C1" office:value-type="string">
              <text:p text:style-name="P128">PORTARIA 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3.B2" office:value-type="string">
            <text:p text:style-name="P225">Sarah Teresa Cavalcanti de Britto</text:p>
          </table:table-cell>
          <table:table-cell table:style-name="Tabela3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3.1">
          <table:table-cell table:style-name="Tabela3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3.B2" office:value-type="string">
            <text:p text:style-name="P224">Sarah Teresa Cavalcanti de Britto</text:p>
          </table:table-cell>
          <table:table-cell table:style-name="Tabela3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3.1">
          <table:table-cell table:style-name="Tabela3.A2" office:value-type="string">
            <text:p text:style-name="P208"><text:span text:style-name="T96">21</text:span>/<text:span text:style-name="T96">08</text:span>/202<text:span text:style-name="T96">3</text:span> a <text:span text:style-name="T96">31</text:span>/<text:span text:style-name="T96">10</text:span>/2023</text:p>
          </table:table-cell>
          <table:table-cell table:style-name="Tabela3.B2" office:value-type="string">
            <text:p text:style-name="P220">Milton Tiago Araujo de Souza Junior</text:p>
          </table:table-cell>
          <table:table-cell table:style-name="Tabela3.C2" office:value-type="string">
            <text:p text:style-name="P223"><text:span text:style-name="T92">Art. 21, § 2º, da Portaria PGR/PGE n.1/2019</text:span><text:line-break/>Remoção do titular<text:line-break/> (PT PGR/MPF nº 555/2023 <text:line-break/>(PGR-00256788/2023)</text:p>
          </table:table-cell>
        </table:table-row>
        <table:table-row table:style-name="Tabela3.1">
          <table:table-cell table:style-name="Tabela3.A2" office:value-type="string">
            <text:p text:style-name="P204">01/10/2021 a <text:span text:style-name="T96">20</text:span>/<text:span text:style-name="T96">08</text:span>/2023</text:p>
          </table:table-cell>
          <table:table-cell table:style-name="Tabela3.B2" office:value-type="string">
            <text:p text:style-name="P212">Pablo Luz de Beltrand</text:p>
          </table:table-cell>
          <table:table-cell table:style-name="Tabela3.C2" office:value-type="string">
            <text:p text:style-name="P204">Portaria PGR/MPF nº 572, de 29/09/2021</text:p>
            <text:p text:style-name="P204">(PGR-00336732/2021)</text:p>
          </table:table-cell>
        </table:table-row>
        <table:table-row table:style-name="Tabela3.1">
          <table:table-cell table:style-name="Tabela3.A2" office:value-type="string">
            <text:p text:style-name="P162">01/10/2019 a 30/09/2021</text:p>
          </table:table-cell>
          <table:table-cell table:style-name="Tabela3.B2" office:value-type="string">
            <text:p text:style-name="P162">Joaquim Cabral da Costa Neto</text:p>
          </table:table-cell>
          <table:table-cell table:style-name="Tabela3.C2" office:value-type="string">
            <text:p text:style-name="P164">Portaria PGR/MPF nº 968 de 27/09/2019 </text:p>
            <text:p text:style-name="P164">(PGR-000358423/2019)</text:p>
          </table:table-cell>
        </table:table-row>
        <table:table-row table:style-name="Tabela3.1">
          <table:table-cell table:style-name="Tabela3.A2" office:value-type="string">
            <text:p text:style-name="P61">08/02/2019 a 30/09/2019</text:p>
          </table:table-cell>
          <table:table-cell table:style-name="Tabela3.B2" office:value-type="string">
            <text:p text:style-name="P162">Joaquim Cabral da Costa Neto</text:p>
          </table:table-cell>
          <table:table-cell table:style-name="Tabela3.C2" office:value-type="string">
            <text:p text:style-name="P164">Portaria PGR/MPF nº 70 de 06/02/2019 </text:p>
            <text:p text:style-name="P164">(PGR-00046414/2019)</text:p>
          </table:table-cell>
        </table:table-row>
        <table:table-row table:style-name="Tabela3.1">
          <table:table-cell table:style-name="Tabela3.A2" office:value-type="string">
            <text:p text:style-name="P61">01/10/2017 a 07/02/2019</text:p>
          </table:table-cell>
          <table:table-cell table:style-name="Tabela3.B2" office:value-type="string">
            <text:p text:style-name="P162">Nathália Mariel Ferreira de Souza Pereira</text:p>
          </table:table-cell>
          <table:table-cell table:style-name="Tabela3.C2" office:value-type="string">
            <text:p text:style-name="P164">Portaria PGR/MPF nº 1021 de 22/09/2017 </text:p>
            <text:p text:style-name="P164">(PGR-000362176/2017)</text:p>
          </table:table-cell>
        </table:table-row>
        <table:table-row table:style-name="Tabela3.1">
          <table:table-cell table:style-name="Tabela3.A2" office:value-type="string">
            <text:p text:style-name="P162">28/11/2016 a 30/09/2017</text:p>
          </table:table-cell>
          <table:table-cell table:style-name="Tabela3.B2" office:value-type="string">
            <text:p text:style-name="P162">Nathália Mariel Ferreira de Souza Pereira</text:p>
          </table:table-cell>
          <table:table-cell table:style-name="Tabela3.C2" office:value-type="string">
            <text:p text:style-name="P164">Portaria PGR/MPF nº 1044 de 30/11/2016</text:p>
            <text:p text:style-name="P164"><text:soft-page-break/><text:s/>(PGR-00343745/2016)</text:p>
          </table:table-cell>
        </table:table-row>
        <table:table-row table:style-name="Tabela3.1">
          <table:table-cell table:style-name="Tabela3.A2" office:value-type="string">
            <text:p text:style-name="P162">04/06/2016 a 27/11/2016</text:p>
          </table:table-cell>
          <table:table-cell table:style-name="Tabela3.B2" office:value-type="string">
            <text:p text:style-name="P162">Ricardo Augusto Negrini</text:p>
          </table:table-cell>
          <table:table-cell table:style-name="Tabela3.C2" office:value-type="string">
            <text:p text:style-name="P164">Portaria PGR/MPF nº 383 de 31/05/2016 </text:p>
            <text:p text:style-name="P164">(PGR-00151367/2016)</text:p>
          </table:table-cell>
        </table:table-row>
        <table:table-row table:style-name="Tabela3.1">
          <table:table-cell table:style-name="Tabela3.A2" office:value-type="string">
            <text:p text:style-name="P162">05/12/2014 a 03/06/2016</text:p>
          </table:table-cell>
          <table:table-cell table:style-name="Tabela3.B2" office:value-type="string">
            <text:p text:style-name="P162">Ricardo Augusto Negrini</text:p>
          </table:table-cell>
          <table:table-cell table:style-name="Tabela3.C2" office:value-type="string">
            <text:p text:style-name="P164">Portaria PGR/MPF nº 926 de 27/11/2014 </text:p>
            <text:p text:style-name="P164">(PGR-00276189/2014)</text:p>
          </table:table-cell>
        </table:table-row>
        <table:table-row table:style-name="Tabela3.1">
          <table:table-cell table:style-name="Tabela3.A2" office:value-type="string">
            <text:p text:style-name="P162">04/06/2014 a 04/12/2014</text:p>
          </table:table-cell>
          <table:table-cell table:style-name="Tabela3.B2" office:value-type="string">
            <text:p text:style-name="P162">Paulo Roberto Sampaio Santiago</text:p>
          </table:table-cell>
          <table:table-cell table:style-name="Tabela3.C2" office:value-type="string">
            <text:p text:style-name="P164">Portaria PGR/MPF nº 423 de 02/06/2014 </text:p>
            <text:p text:style-name="P164">(PGR-00116704/2014)</text:p>
            <text:p text:style-name="P164"/>
          </table:table-cell>
        </table:table-row>
        <table:table-row table:style-name="Tabela3.1">
          <table:table-cell table:style-name="Tabela3.A2" office:value-type="string">
            <text:p text:style-name="P162">06/05/2013 a 03/06/2014</text:p>
          </table:table-cell>
          <table:table-cell table:style-name="Tabela3.B2" office:value-type="string">
            <text:p text:style-name="P162">Miguel de Almeida Lima</text:p>
          </table:table-cell>
          <table:table-cell table:style-name="Tabela3.C2" office:value-type="string">
            <text:p text:style-name="P164">Portaria PGR nº 244 de 03/05/2013 </text:p>
            <text:p text:style-name="P164">(PGR-00099105/2013)</text:p>
          </table:table-cell>
        </table:table-row>
        <table:table-row table:style-name="Tabela3.1">
          <table:table-cell table:style-name="Tabela3.A2" office:value-type="string">
            <text:p text:style-name="P162">05/10/2012 a 05/05/2013</text:p>
          </table:table-cell>
          <table:table-cell table:style-name="Tabela3.B2" office:value-type="string">
            <text:p text:style-name="P162">Damaris Rossi Baggio de Alencar</text:p>
          </table:table-cell>
          <table:table-cell table:style-name="Tabela3.C2" office:value-type="string">
            <text:p text:style-name="P164">Portaria PGR nº 602 de 02/10/2012</text:p>
            <text:p text:style-name="P164"><text:s/>(PGR-00083718/2012)</text:p>
          </table:table-cell>
        </table:table-row>
        <table:table-row table:style-name="Tabela3.1">
          <table:table-cell table:style-name="Tabela3.A2" office:value-type="string">
            <text:p text:style-name="P162">05/10/2010 a 04/10/2012</text:p>
          </table:table-cell>
          <table:table-cell table:style-name="Tabela3.B2" office:value-type="string">
            <text:p text:style-name="P162">Damaris Rossi Baggio de Alencar Gavronski</text:p>
          </table:table-cell>
          <table:table-cell table:style-name="Tabela3.C2" office:value-type="string">
            <text:p text:style-name="P164">Portaria PGR nº 485 de 07/10/2010 </text:p>
            <text:p text:style-name="P164">(PGR-GABPGR-006236/2010)</text:p>
          </table:table-cell>
        </table:table-row>
        <table:table-row table:style-name="Tabela3.1">
          <table:table-cell table:style-name="Tabela3.A2" office:value-type="string">
            <text:p text:style-name="P162">05/10/2008 a 04/10/2010</text:p>
          </table:table-cell>
          <table:table-cell table:style-name="Tabela3.B2" office:value-type="string">
            <text:p text:style-name="P162">José Cardoso Lopes</text:p>
          </table:table-cell>
          <table:table-cell table:style-name="Tabela3.C2" office:value-type="string">
            <text:p text:style-name="P164">Portaria PGR nº 477 de 25/09/2008 </text:p>
            <text:p text:style-name="P164">(PGR-GABPGR-006984/2008)</text:p>
          </table:table-cell>
        </table:table-row>
        <table:table-row table:style-name="Tabela3.1">
          <table:table-cell table:style-name="Tabela3.A2" office:value-type="string">
            <text:p text:style-name="P162">05/10/2006 a 04/10/2008</text:p>
          </table:table-cell>
          <table:table-cell table:style-name="Tabela3.B2" office:value-type="string">
            <text:p text:style-name="P162">José Cardoso Lopes</text:p>
          </table:table-cell>
          <table:table-cell table:style-name="Tabela3.C2" office:value-type="string">
            <text:p text:style-name="P164">Portaria PGR nº 531 de 03/10/2006 </text:p>
            <text:p text:style-name="P164">(GABPGR/DF-008072/2006)</text:p>
          </table:table-cell>
        </table:table-row>
        <table:table-row table:style-name="Tabela3.1">
          <table:table-cell table:style-name="Tabela3.A2" office:value-type="string">
            <text:p text:style-name="P162">27/01/2006 a 04/10/2006</text:p>
          </table:table-cell>
          <table:table-cell table:style-name="Tabela3.B2" office:value-type="string">
            <text:p text:style-name="P162">Paulo Roberto Olegário de Sousa</text:p>
          </table:table-cell>
          <table:table-cell table:style-name="Tabela3.C2" office:value-type="string">
            <text:p text:style-name="P164">Portaria PGR nº 20 de 20/01/2006</text:p>
            <text:p text:style-name="P164"><text:s/>(GABPGR/DF-000404/2006)</text:p>
          </table:table-cell>
        </table:table-row>
        <table:table-row table:style-name="Tabela3.1">
          <table:table-cell table:style-name="Tabela3.A19" office:value-type="string">
            <text:p text:style-name="P162">27/01/2004 a 26/01/2006</text:p>
          </table:table-cell>
          <table:table-cell table:style-name="Tabela3.B19" office:value-type="string">
            <text:p text:style-name="P162">José Cardoso Lopes</text:p>
          </table:table-cell>
          <table:table-cell table:style-name="Tabela3.C19" office:value-type="string">
            <text:p text:style-name="P164">Portaria PGR nº 12 de 23/01/2004 </text:p>
            <text:p text:style-name="P164">(GABPGR/DF-004629/2004)</text:p>
          </table:table-cell>
        </table:table-row>
        <table:table-row table:style-name="Tabela3.1">
          <table:table-cell table:style-name="Tabela3.A20" office:value-type="string">
            <text:p text:style-name="P162">10/10/2002 a 28/10/2002</text:p>
          </table:table-cell>
          <table:table-cell table:style-name="Tabela3.B20" office:value-type="string">
            <text:p text:style-name="P162">Celso Antônio Três</text:p>
          </table:table-cell>
          <table:table-cell table:style-name="Tabela3.C20" office:value-type="string">
            <text:p text:style-name="P164">Portaria PGR nº 639 de 09/10/2002 </text:p>
            <text:p text:style-name="P164">(GABPGR/DF-011344/2002)</text:p>
          </table:table-cell>
        </table:table-row>
        <text:soft-page-break/>
        <table:table-row table:style-name="Tabela3.1">
          <table:table-cell table:style-name="Tabela3.A21" office:value-type="string">
            <text:p text:style-name="P162">02/09/2002 a 30/09/2002</text:p>
          </table:table-cell>
          <table:table-cell table:style-name="Tabela3.B21" office:value-type="string">
            <text:p text:style-name="P162">José Cardoso Lopes</text:p>
          </table:table-cell>
          <table:table-cell table:style-name="Tabela3.C21" office:value-type="string">
            <text:p text:style-name="P164">Portaria PGR nº 568 de 30/08/2002 </text:p>
            <text:p text:style-name="P164">(GABPGR/DF-010986/2002)</text:p>
          </table:table-cell>
        </table:table-row>
        <table:table-row table:style-name="Tabela3.1">
          <table:table-cell table:style-name="Tabela3.A22" office:value-type="string">
            <text:p text:style-name="P61">03/07/2000 a 31/07/2000</text:p>
          </table:table-cell>
          <table:table-cell table:style-name="Tabela3.B22" office:value-type="string">
            <text:p text:style-name="P61">José Cardoso Lopes</text:p>
          </table:table-cell>
          <table:table-cell table:style-name="Tabela3.C22" office:value-type="string">
            <text:p text:style-name="P61">Portaria PGR nº 311 de 11/07/2000 (GABPGR/DF-009985/2000)</text:p>
          </table:table-cell>
        </table:table-row>
        <table:table-row table:style-name="Tabela3.1">
          <table:table-cell table:style-name="Tabela3.A2" office:value-type="string">
            <text:p text:style-name="P61">05/09/1997 a 16/09/1997</text:p>
          </table:table-cell>
          <table:table-cell table:style-name="Tabela3.B2" office:value-type="string">
            <text:p text:style-name="P61">Brasilino Pereira dos Santos</text:p>
          </table:table-cell>
          <table:table-cell table:style-name="Tabela3.C2" office:value-type="string">
            <text:p text:style-name="P63">Portaria PGR nº 375 de 03/09/1997 </text:p>
            <text:p text:style-name="P63">(GABPGR/DF-049367/1997)</text:p>
            <text:p text:style-name="P63"/>
          </table:table-cell>
        </table:table-row>
        <table:table-row table:style-name="Tabela3.1">
          <table:table-cell table:style-name="Tabela3.A24" office:value-type="string">
            <text:p text:style-name="P61">06/08/1997 a 04/09/1997</text:p>
          </table:table-cell>
          <table:table-cell table:style-name="Tabela3.B24" office:value-type="string">
            <text:p text:style-name="P61">Brasilino Pereira dos Santos</text:p>
          </table:table-cell>
          <table:table-cell table:style-name="Tabela3.C24" office:value-type="string">
            <text:p text:style-name="P63">Portaria PGR nº 244 de 11/07/1997 </text:p>
            <text:p text:style-name="P63">(GABPGR/DF-048809/1997)</text:p>
          </table:table-cell>
        </table:table-row>
        <table:table-row table:style-name="Tabela3.1">
          <table:table-cell table:style-name="Tabela3.A25" office:value-type="string">
            <text:p text:style-name="P61">05/06/1995 a 30/06/1995</text:p>
          </table:table-cell>
          <table:table-cell table:style-name="Tabela3.B25" office:value-type="string">
            <text:p text:style-name="P61">Regina Coeli Campos de Meneses</text:p>
          </table:table-cell>
          <table:table-cell table:style-name="Tabela3.C25" office:value-type="string">
            <text:p text:style-name="P63">Portaria PGR nº 264 de 25/05/1995</text:p>
            <text:p text:style-name="P63"><text:s/>(GABPGR/DF-044266/1995)</text:p>
          </table:table-cell>
        </table:table-row>
      </table:table>
      <text:p text:style-name="P33"/>
      <text:p text:style-name="P263">HISTÓRICO DE PROCURADOR(A) REGIONAL ELEITORAL*</text:p>
      <text:p text:style-name="P28">AMAZONAS</text:p>
      <text:p text:style-name="P3"/>
      <text:p text:style-name="P8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49"/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 table:style-name="Tabela4.1">
            <table:table-cell table:style-name="Tabela4.A1" office:value-type="string">
              <text:p text:style-name="P129">PERÍODO </text:p>
            </table:table-cell>
            <table:table-cell table:style-name="Tabela4.A1" office:value-type="string">
              <text:p text:style-name="P129">PRE/<text:span text:style-name="T44">AM</text:span></text:p>
            </table:table-cell>
            <table:table-cell table:style-name="Tabela4.C1" office:value-type="string">
              <text:p text:style-name="P129">PORTARIA 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4.A2" office:value-type="string">
            <text:p text:style-name="P197"><text:bookmark text:name="docs-internal-guid-7d4b3859-7fff-3094-5f93-40e4bfcf7654 Copia 1"/>Edmilson da Costa Barreiros Júnior</text:p>
          </table:table-cell>
          <table:table-cell table:style-name="Tabela4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4.2">
          <table:table-cell table:style-name="Tabela4.A3" office:value-type="string">
            <text:p text:style-name="P194"><text:bookmark text:name="docs-internal-guid-70a31730-7fff-15d2-b485-11d580ba36ae"/>03/02/2025 a 31/10/2025</text:p>
            <text:p text:style-name="P193"/>
          </table:table-cell>
          <table:table-cell table:style-name="Tabela4.A3" office:value-type="string">
            <text:p text:style-name="P196"><text:bookmark text:name="docs-internal-guid-7d4b3859-7fff-3094-5f93-40e4bfcf7654"/>Edmilson da Costa Barreiros Júnior</text:p>
            <text:p text:style-name="P195"/>
          </table:table-cell>
          <table:table-cell table:style-name="Tabela4.C3" office:value-type="string">
            <text:p text:style-name="P194"><text:bookmark text:name="docs-internal-guid-60186315-7fff-6219-f1c7-b347784247c0"/>Portaria PGE nº 2/2025, de 31/01/2025</text:p>
            <text:p text:style-name="P227">(PGR-00030142/2025)</text:p>
          </table:table-cell>
        </table:table-row>
        <table:table-row table:style-name="Tabela4.2">
          <table:table-cell table:style-name="Tabela4.A3" office:value-type="string">
            <text:p text:style-name="P192"><text:bookmark text:name="docs-internal-guid-f472f713-7fff-2c3f-d850-42ad1d880e14"/>01/11/2023 a 02/02/2025 </text:p>
            <text:p text:style-name="P193"/>
          </table:table-cell>
          <table:table-cell table:style-name="Tabela4.A3" office:value-type="string">
            <text:p text:style-name="P195">Rafael da Silva Rocha</text:p>
          </table:table-cell>
          <table:table-cell table:style-name="Tabela4.C3" office:value-type="string">
            <text:p text:style-name="P193">Portaria PGE nº 10, de 20/10/2023</text:p>
            <text:p text:style-name="P193">(PGR-00392225/2023)</text:p>
          </table:table-cell>
        </table:table-row>
        <table:table-row table:style-name="Tabela4.1">
          <table:table-cell table:style-name="Tabela4.A5" office:value-type="string">
            <text:p text:style-name="P204">01/10/2021 a 31/10/2023</text:p>
          </table:table-cell>
          <table:table-cell table:style-name="Tabela4.B5" office:value-type="string">
            <text:p text:style-name="P212">Catarina Sales Mendes de Carvalho</text:p>
          </table:table-cell>
          <table:table-cell table:style-name="Tabela4.C5" office:value-type="string">
            <text:p text:style-name="P204">Portaria PGR/MPF nº 572, de 29/09/2021</text:p>
            <text:p text:style-name="P204">(PGR-00336732/2021)</text:p>
          </table:table-cell>
        </table:table-row>
        <table:table-row table:style-name="Tabela4.1">
          <table:table-cell table:style-name="Tabela4.A6" office:value-type="string">
            <text:p text:style-name="P162">01/10/2019 a 30/9/2021</text:p>
          </table:table-cell>
          <table:table-cell table:style-name="Tabela4.B6" office:value-type="string">
            <text:p text:style-name="P162">Rafael da Silva Rocha</text:p>
          </table:table-cell>
          <table:table-cell table:style-name="Tabela4.C6" office:value-type="string">
            <text:p text:style-name="P165">Portaria PGR/MPF nº 968, de 27/09/2019 </text:p>
            <text:p text:style-name="P165">(PGR-00358423/2019)</text:p>
          </table:table-cell>
        </table:table-row>
        <table:table-row table:style-name="Tabela4.1">
          <table:table-cell table:style-name="Tabela4.A7" office:value-type="string">
            <text:p text:style-name="P162">15/03/2018 a 30/09/2019</text:p>
          </table:table-cell>
          <table:table-cell table:style-name="Tabela4.B7" office:value-type="string">
            <text:p text:style-name="P162">Rafael da Silva Rocha</text:p>
          </table:table-cell>
          <table:table-cell table:style-name="Tabela4.C7" office:value-type="string">
            <text:p text:style-name="P165">Portaria PGR/MPF nº 177, de 07/03/2018</text:p>
            <text:p text:style-name="P165"><text:s/>(PGR-00113718/2018)</text:p>
          </table:table-cell>
        </table:table-row>
        <table:table-row table:style-name="Tabela4.1">
          <table:table-cell table:style-name="Tabela4.A7" office:value-type="string">
            <text:p text:style-name="P162">01/10/2017 a 14/03/2018</text:p>
          </table:table-cell>
          <table:table-cell table:style-name="Tabela4.B7" office:value-type="string">
            <text:p text:style-name="P162">Victor Riccely Lins Santos</text:p>
          </table:table-cell>
          <table:table-cell table:style-name="Tabela4.C7" office:value-type="string">
            <text:p text:style-name="P165">Portaria PGR/MPF nº 1021, de 22/09/2017</text:p>
            <text:p text:style-name="P165"><text:s/>(PGR-00362176/2017)</text:p>
          </table:table-cell>
        </table:table-row>
        <table:table-row table:style-name="Tabela4.1">
          <table:table-cell table:style-name="Tabela4.A7" office:value-type="string">
            <text:p text:style-name="P162">07/07/2015 a 31/10/2017</text:p>
          </table:table-cell>
          <table:table-cell table:style-name="Tabela4.B7" office:value-type="string">
            <text:p text:style-name="P162">Victor Riccely Lins Santos</text:p>
          </table:table-cell>
          <table:table-cell table:style-name="Tabela4.C7" office:value-type="string">
            <text:p text:style-name="P165">Portaria PGR/MPF nº 499, de 01/07/2015 </text:p>
            <text:p text:style-name="P165">(PGR-00157563/2015)</text:p>
          </table:table-cell>
        </table:table-row>
        <table:table-row table:style-name="Tabela4.1">
          <table:table-cell table:style-name="Tabela4.A7" office:value-type="string">
            <text:p text:style-name="P162">01/01/2015 a 06/07/2015</text:p>
          </table:table-cell>
          <table:table-cell table:style-name="Tabela4.B7" office:value-type="string">
            <text:p text:style-name="P162">Jorge Luiz Ribeiro de Medeiros</text:p>
          </table:table-cell>
          <table:table-cell table:style-name="Tabela4.C7" office:value-type="string">
            <text:p text:style-name="P165">Portaria PGR/MPF nº 948, de 9/12/2014 </text:p>
            <text:p text:style-name="P165"><text:soft-page-break/>(PGR-00285165/2014)</text:p>
          </table:table-cell>
        </table:table-row>
        <table:table-row table:style-name="Tabela4.1">
          <table:table-cell table:style-name="Tabela4.A7" office:value-type="string">
            <text:p text:style-name="P162">01/01/2013 a 31/12/2014</text:p>
          </table:table-cell>
          <table:table-cell table:style-name="Tabela4.B7" office:value-type="string">
            <text:p text:style-name="P162">Ageu Florêncio da Cunha</text:p>
          </table:table-cell>
          <table:table-cell table:style-name="Tabela4.C7" office:value-type="string">
            <text:p text:style-name="P165">Portaria PGR nº 798, de 26/12/2012 </text:p>
            <text:p text:style-name="P165">(PGR-00158931/2012)</text:p>
          </table:table-cell>
        </table:table-row>
        <table:table-row table:style-name="Tabela4.1">
          <table:table-cell table:style-name="Tabela4.A7" office:value-type="string">
            <text:p text:style-name="P162">01/01/2011 a 31/12/2012</text:p>
          </table:table-cell>
          <table:table-cell table:style-name="Tabela4.B7" office:value-type="string">
            <text:p text:style-name="P162">Edmilson da Costa Barreiros Júnior</text:p>
          </table:table-cell>
          <table:table-cell table:style-name="Tabela4.C7" office:value-type="string">
            <text:p text:style-name="P165">Portaria PGR nº 37, de 03/02/2011 </text:p>
            <text:p text:style-name="P165">(PGR-GABPGR-000551/2011)</text:p>
          </table:table-cell>
        </table:table-row>
        <table:table-row table:style-name="Tabela4.1">
          <table:table-cell table:style-name="Tabela4.A7" office:value-type="string">
            <text:p text:style-name="P162">01/01/2009 a 31/12/2010</text:p>
          </table:table-cell>
          <table:table-cell table:style-name="Tabela4.B7" office:value-type="string">
            <text:p text:style-name="P162">Edmilson da Costa Barreiros Júnior</text:p>
          </table:table-cell>
          <table:table-cell table:style-name="Tabela4.C7" office:value-type="string">
            <text:p text:style-name="P165">Portaria PGR nº 673, de 23/12/2008 </text:p>
            <text:p text:style-name="P165">(PGR-GABPGR-009392/2008)</text:p>
          </table:table-cell>
        </table:table-row>
        <table:table-row table:style-name="Tabela4.1">
          <table:table-cell table:style-name="Tabela4.A7" office:value-type="string">
            <text:p text:style-name="P162">04/02/2007 a 02/01/2009</text:p>
          </table:table-cell>
          <table:table-cell table:style-name="Tabela4.B7" office:value-type="string">
            <text:p text:style-name="P162">André Lopes Lasmar</text:p>
          </table:table-cell>
          <table:table-cell table:style-name="Tabela4.C7" office:value-type="string">
            <text:p text:style-name="P165">Portaria PGR nº 30, de 26/1/2007 </text:p>
            <text:p text:style-name="P165">(PGR-GABPGR-000550/2007)</text:p>
          </table:table-cell>
        </table:table-row>
        <table:table-row table:style-name="Tabela4.1">
          <table:table-cell table:style-name="Tabela4.A7" office:value-type="string">
            <text:p text:style-name="P162">05/02/2005 a 03/02/2007</text:p>
          </table:table-cell>
          <table:table-cell table:style-name="Tabela4.B7" office:value-type="string">
            <text:p text:style-name="P162">Ageu Florêncio da Cunha</text:p>
          </table:table-cell>
          <table:table-cell table:style-name="Tabela4.C7" office:value-type="string">
            <text:p text:style-name="P162">Portaria PGR nº 22, de 01/02/2005</text:p>
            <text:p text:style-name="P162"/>
          </table:table-cell>
        </table:table-row>
        <table:table-row table:style-name="Tabela4.1">
          <table:table-cell table:style-name="Tabela4.A7" office:value-type="string">
            <text:p text:style-name="P162">05/02/2003 a 04/02/2005</text:p>
          </table:table-cell>
          <table:table-cell table:style-name="Tabela4.B7" office:value-type="string">
            <text:p text:style-name="P162">Ageu Florêncio da Cunha</text:p>
          </table:table-cell>
          <table:table-cell table:style-name="Tabela4.C7" office:value-type="string">
            <text:p text:style-name="P165">Portaria PGR nº 39, de 03/02/2003 </text:p>
            <text:p text:style-name="P165">(GABPGR/DF-007398/2003)</text:p>
          </table:table-cell>
        </table:table-row>
        <table:table-row table:style-name="Tabela4.1">
          <table:table-cell table:style-name="Tabela4.A7" office:value-type="string">
            <text:p text:style-name="P162">05/03/2002 a 04/02/2003</text:p>
          </table:table-cell>
          <table:table-cell table:style-name="Tabela4.B7" office:value-type="string">
            <text:p text:style-name="P162">Felipe Bretanha Souza</text:p>
          </table:table-cell>
          <table:table-cell table:style-name="Tabela4.C7" office:value-type="string">
            <text:p text:style-name="P165">Portaria PGR nº 197, de 28/02/2002 </text:p>
            <text:p text:style-name="P165">(GABPGR/DF-009427/2002)</text:p>
          </table:table-cell>
        </table:table-row>
        <table:table-row table:style-name="Tabela4.1">
          <table:table-cell table:style-name="Tabela4.A7" office:value-type="string">
            <text:p text:style-name="P162">20/03/2001 a 04/03/2002</text:p>
          </table:table-cell>
          <table:table-cell table:style-name="Tabela4.B7" office:value-type="string">
            <text:p text:style-name="P162">Ageu Florêncio da Cunha</text:p>
          </table:table-cell>
          <table:table-cell table:style-name="Tabela4.C7" office:value-type="string">
            <text:p text:style-name="P165">Portaria PGR nº 73, de 08/03/2001 </text:p>
            <text:p text:style-name="P165">(GABPGR/DF-010168/2001)</text:p>
          </table:table-cell>
        </table:table-row>
        <table:table-row table:style-name="Tabela4.1">
          <table:table-cell table:style-name="Tabela4.A7" office:value-type="string">
            <text:p text:style-name="P162">19/03/1999 a 18/03/2001</text:p>
          </table:table-cell>
          <table:table-cell table:style-name="Tabela4.B7" office:value-type="string">
            <text:p text:style-name="P162">Sérgio Monteiro Medeiros</text:p>
          </table:table-cell>
          <table:table-cell table:style-name="Tabela4.C7" office:value-type="string">
            <text:p text:style-name="P162">Portaria PGR nº 109 de 18/03/1999</text:p>
          </table:table-cell>
        </table:table-row>
        <table:table-row table:style-name="Tabela4.1">
          <table:table-cell table:style-name="Tabela4.A7" office:value-type="string">
            <text:p text:style-name="P232">(informação não encontrada)</text:p>
          </table:table-cell>
          <table:table-cell table:style-name="Tabela4.B7" office:value-type="string">
            <text:p text:style-name="P162">Sérgio Monteiro Medeiros</text:p>
          </table:table-cell>
          <table:table-cell table:style-name="Tabela4.C7" office:value-type="string">
            <text:p text:style-name="P165">Portaria PGR nº 95 de 17/03/1997 </text:p>
            <text:p text:style-name="P165">(GABPGR/DF-047947/1997)</text:p>
          </table:table-cell>
        </table:table-row>
        <table:table-row table:style-name="Tabela4.1">
          <table:table-cell table:style-name="Tabela4.A21" office:value-type="string">
            <text:p text:style-name="P162">19/06/1996 a 18/06/1998</text:p>
          </table:table-cell>
          <table:table-cell table:style-name="Tabela4.B21" office:value-type="string">
            <text:p text:style-name="P162">Ana Borges Coelho Santos</text:p>
          </table:table-cell>
          <table:table-cell table:style-name="Tabela4.C21" office:value-type="string">
            <text:p text:style-name="P165">Portaria PGR nº 375 de 17/06/1996 </text:p>
            <text:p text:style-name="P165">(GABPGR/DF-046658/1996)</text:p>
          </table:table-cell>
        </table:table-row>
        <table:table-row table:style-name="Tabela4.1">
          <table:table-cell table:style-name="Tabela4.A22" office:value-type="string">
            <text:p text:style-name="P233">(informação não encontrada)</text:p>
          </table:table-cell>
          <table:table-cell table:style-name="Tabela4.B22" office:value-type="string">
            <text:p text:style-name="P162">Ana Borges Coelho Santos</text:p>
          </table:table-cell>
          <table:table-cell table:style-name="Tabela4.C22" office:value-type="string">
            <text:p text:style-name="P162">Portaria PGR nº 575, de <text:soft-page-break/>14/11/1995</text:p>
          </table:table-cell>
        </table:table-row>
      </table:table>
      <text:p text:style-name="P140"/>
      <text:p text:style-name="P40"/>
      <text:p text:style-name="P264">HISTÓRICO DE PROCURADOR(A) REGIONAL ELEITORAL*</text:p>
      <text:p text:style-name="P17">BAHIA</text:p>
      <text:p text:style-name="P17"/>
      <text:p text:style-name="P8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17"/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131">PERÍODO </text:p>
            </table:table-cell>
            <table:table-cell table:style-name="Tabela5.A1" office:value-type="string">
              <text:p text:style-name="P131">PRE/<text:span text:style-name="T45">BA</text:span></text:p>
            </table:table-cell>
            <table:table-cell table:style-name="Tabela5.C1" office:value-type="string">
              <text:p text:style-name="P131">PORTARIA 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5.B2" office:value-type="string">
            <text:p text:style-name="P252">Claudio Alberto Gusmão Cunha</text:p>
          </table:table-cell>
          <table:table-cell table:style-name="Tabela5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5.1">
          <table:table-cell table:style-name="Tabela5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5.B2" office:value-type="string">
            <text:p text:style-name="P224">Samir Cabus Nachef Junior</text:p>
          </table:table-cell>
          <table:table-cell table:style-name="Tabela5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5.1">
          <table:table-cell table:style-name="Tabela5.A2" office:value-type="string">
            <text:p text:style-name="P251">22/05/2023 a 31/10/2023</text:p>
          </table:table-cell>
          <table:table-cell table:style-name="Tabela5.B2" office:value-type="string">
            <text:p text:style-name="P251">Claudio Alberto Gusmão Cunha</text:p>
          </table:table-cell>
          <table:table-cell table:style-name="Tabela5.C2" office:value-type="string">
            <text:p text:style-name="P251">Portaria PGR/MPF nº 572, de 29/09/2021</text:p>
            <text:p text:style-name="P251">(PGR-00336732/2021)</text:p>
          </table:table-cell>
        </table:table-row>
        <table:table-row table:style-name="Tabela5.1">
          <table:table-cell table:style-name="Tabela5.A2" office:value-type="string">
            <text:p text:style-name="P204">01/10/2021 a <text:span text:style-name="T89">21/05</text:span>/2023</text:p>
          </table:table-cell>
          <table:table-cell table:style-name="Tabela5.B2" office:value-type="string">
            <text:p text:style-name="P212">Fernando Tulio da Silva</text:p>
          </table:table-cell>
          <table:table-cell table:style-name="Tabela5.C2" office:value-type="string">
            <text:p text:style-name="P204">Portaria PGR/MPF nº 572, de 29/09/2021</text:p>
            <text:p text:style-name="P204">(PGR-00336732/2021)</text:p>
          </table:table-cell>
        </table:table-row>
        <table:table-row table:style-name="Tabela5.1">
          <table:table-cell table:style-name="Tabela5.A2" office:value-type="string">
            <text:p text:style-name="P162">01/10/2019 a 30/9/2021</text:p>
          </table:table-cell>
          <table:table-cell table:style-name="Tabela5.B2" office:value-type="string">
            <text:p text:style-name="P162">Cláudio Alberto Gusmão Cunha</text:p>
          </table:table-cell>
          <table:table-cell table:style-name="Tabela5.C2" office:value-type="string">
            <text:p text:style-name="P166">Portaria PGR/MPF nº 968 de 27/09/2019 </text:p>
            <text:p text:style-name="P166">(PGR-000358423/2019)</text:p>
          </table:table-cell>
        </table:table-row>
        <table:table-row table:style-name="Tabela5.1">
          <table:table-cell table:style-name="Tabela5.A2" office:value-type="string">
            <text:p text:style-name="P61">01/10/2017 a 30/09/2019</text:p>
          </table:table-cell>
          <table:table-cell table:style-name="Tabela5.B2" office:value-type="string">
            <text:p text:style-name="P162">Cláudio Alberto Gusmão Cunha</text:p>
          </table:table-cell>
          <table:table-cell table:style-name="Tabela5.C2" office:value-type="string">
            <text:p text:style-name="P166">Portaria PGR/MPF nº 1021 de 22/09/2017 </text:p>
            <text:p text:style-name="P166">(PGR-000362176/2017)</text:p>
          </table:table-cell>
        </table:table-row>
        <table:table-row table:style-name="Tabela5.1">
          <table:table-cell table:style-name="Tabela5.A2" office:value-type="string">
            <text:p text:style-name="P61">01/10/2015 a 30/09/2017</text:p>
          </table:table-cell>
          <table:table-cell table:style-name="Tabela5.B2" office:value-type="string">
            <text:p text:style-name="P162">Ruy Nestor Bastos Mello</text:p>
          </table:table-cell>
          <table:table-cell table:style-name="Tabela5.C2" office:value-type="string">
            <text:p text:style-name="P166">Portaria PGR/MPF nº 660 de 20/08/2015</text:p>
            <text:p text:style-name="P166"><text:s/>(PGR-00203946/2015)</text:p>
          </table:table-cell>
        </table:table-row>
        <table:table-row table:style-name="Tabela5.1">
          <table:table-cell table:style-name="Tabela5.A2" office:value-type="string">
            <text:p text:style-name="P61">01/08/2014 a 30/09/2015</text:p>
          </table:table-cell>
          <table:table-cell table:style-name="Tabela5.B2" office:value-type="string">
            <text:p text:style-name="P162">Ruy Nestor Bastos Mello</text:p>
          </table:table-cell>
          <table:table-cell table:style-name="Tabela5.C2" office:value-type="string">
            <text:p text:style-name="P166">Portaria PGR/MPF nº 548 de 11/07/2014</text:p>
            <text:p text:style-name="P166"><text:s/>(PGR-00146597/2014)</text:p>
          </table:table-cell>
        </table:table-row>
        <table:table-row table:style-name="Tabela5.1">
          <table:table-cell table:style-name="Tabela5.A2" office:value-type="string">
            <text:p text:style-name="P162">19/11/2013 a 31/07/2014</text:p>
          </table:table-cell>
          <table:table-cell table:style-name="Tabela5.B2" office:value-type="string">
            <text:p text:style-name="P162">José Alfredo de Paula Silva</text:p>
          </table:table-cell>
          <table:table-cell table:style-name="Tabela5.C2" office:value-type="string">
            <text:p text:style-name="P166">Portaria PGR nº 758, de <text:soft-page-break/>18/10/2013 </text:p>
            <text:p text:style-name="P166">(PGR-00230870/2013)</text:p>
          </table:table-cell>
        </table:table-row>
        <table:table-row table:style-name="Tabela5.1">
          <table:table-cell table:style-name="Tabela5.A2" office:value-type="string">
            <text:p text:style-name="P162">19/11/2011 a 18/11/2013</text:p>
          </table:table-cell>
          <table:table-cell table:style-name="Tabela5.B2" office:value-type="string">
            <text:p text:style-name="P162">Sidney Pessoa Madruga da Silva</text:p>
          </table:table-cell>
          <table:table-cell table:style-name="Tabela5.C2" office:value-type="string">
            <text:p text:style-name="P166">Portaria PGR nº 581, de 25/10/2011</text:p>
            <text:p text:style-name="P166"><text:s/>(PGR-GABPGR-007349/2011)</text:p>
            <text:p text:style-name="P166"/>
          </table:table-cell>
        </table:table-row>
        <table:table-row table:style-name="Tabela5.1">
          <table:table-cell table:style-name="Tabela5.A2" office:value-type="string">
            <text:p text:style-name="P162">19/11/2009 a 18/11/2011</text:p>
          </table:table-cell>
          <table:table-cell table:style-name="Tabela5.B2" office:value-type="string">
            <text:p text:style-name="P162">Sidney Pessoa Madruga da Silva</text:p>
          </table:table-cell>
          <table:table-cell table:style-name="Tabela5.C2" office:value-type="string">
            <text:p text:style-name="P166">Portaria PGR nº 550, de 10/11/2009 </text:p>
            <text:p text:style-name="P166">(PGR-GABPGR-007762/2009)</text:p>
          </table:table-cell>
        </table:table-row>
        <table:table-row table:style-name="Tabela5.1">
          <table:table-cell table:style-name="Tabela5.A13" office:value-type="string">
            <text:p text:style-name="P162">19/11/2007 a 18/11/2009</text:p>
          </table:table-cell>
          <table:table-cell table:style-name="Tabela5.B13" office:value-type="string">
            <text:p text:style-name="P162">Cláudio Alberto Gusmão Cunha</text:p>
          </table:table-cell>
          <table:table-cell table:style-name="Tabela5.C13" office:value-type="string">
            <text:p text:style-name="P166">Portaria PGR nº 573, de 12/11/2007 </text:p>
            <text:p text:style-name="P166">(PGR-GABPGR-008532/2007)</text:p>
            <text:p text:style-name="P166"/>
            <text:p text:style-name="P166"/>
          </table:table-cell>
        </table:table-row>
        <table:table-row table:style-name="Tabela5.1">
          <table:table-cell table:style-name="Tabela5.A14" office:value-type="string">
            <text:p text:style-name="P162">14/11/2003 a 13/11/2005</text:p>
          </table:table-cell>
          <table:table-cell table:style-name="Tabela5.B14" office:value-type="string">
            <text:p text:style-name="P162">Auristela Oliveira Reis</text:p>
          </table:table-cell>
          <table:table-cell table:style-name="Tabela5.C14" office:value-type="string">
            <text:p text:style-name="P166">Portaria PGR nº 713, de 12/11/2003 </text:p>
            <text:p text:style-name="P166">(GABPGR/DF-010254/2003)</text:p>
          </table:table-cell>
        </table:table-row>
        <table:table-row table:style-name="Tabela5.1">
          <table:table-cell table:style-name="Tabela5.A15" office:value-type="string">
            <text:p text:style-name="P162">17/11/1997 a 16/11/1999</text:p>
          </table:table-cell>
          <table:table-cell table:style-name="Tabela5.B15" office:value-type="string">
            <text:p text:style-name="P162">Marcio Roberto de Araujo Quadros</text:p>
          </table:table-cell>
          <table:table-cell table:style-name="Tabela5.C15" office:value-type="string">
            <text:p text:style-name="P166">Portaria PGR nº 519, de 11/11/1997 </text:p>
            <text:p text:style-name="P166">(GABPGR/DF-049905/1997)</text:p>
          </table:table-cell>
        </table:table-row>
        <table:table-row table:style-name="Tabela5.1">
          <table:table-cell table:style-name="Tabela5.A16" office:value-type="string">
            <text:p text:style-name="P162">01/05/1995 a 30/04/1997</text:p>
          </table:table-cell>
          <table:table-cell table:style-name="Tabela5.B16" office:value-type="string">
            <text:p text:style-name="P162">Daciano Publio de Castro</text:p>
          </table:table-cell>
          <table:table-cell table:style-name="Tabela5.C16" office:value-type="string">
            <text:p text:style-name="P162">Portaria PGR nº 202 de 20/04/1995 (GABPGR/DF-043989/1995)</text:p>
          </table:table-cell>
        </table:table-row>
      </table:table>
      <text:p text:style-name="P141"/>
      <text:p text:style-name="P32"/>
      <text:p text:style-name="P265">HISTÓRICO DE PROCURADOR(A) REGIONAL ELEITORAL*</text:p>
      <text:p text:style-name="P18"><text:span text:style-name="T2">C</text:span>EARÁ</text:p>
      <text:p text:style-name="P18"/>
      <text:p text:style-name="P9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50"/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office:value-type="string">
              <text:p text:style-name="P132">PERÍODO </text:p>
            </table:table-cell>
            <table:table-cell table:style-name="Tabela6.A1" office:value-type="string">
              <text:p text:style-name="P132">PRE/<text:span text:style-name="T46">CE</text:span></text:p>
            </table:table-cell>
            <table:table-cell table:style-name="Tabela6.C1" office:value-type="string">
              <text:p text:style-name="P132">PORTARIA 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6.B2" office:value-type="string">
            <text:p text:style-name="P230">Celso Costa Lima Verde Leal</text:p>
          </table:table-cell>
          <table:table-cell table:style-name="Tabela6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6.1">
          <table:table-cell table:style-name="Tabela6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6.B2" office:value-type="string">
            <text:p text:style-name="P214">Samuel Miranda Arruda </text:p>
          </table:table-cell>
          <table:table-cell table:style-name="Tabela6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6.1">
          <table:table-cell table:style-name="Tabela6.A2" office:value-type="string">
            <text:p text:style-name="P204">01/10/2021 a 31/10/2023</text:p>
          </table:table-cell>
          <table:table-cell table:style-name="Tabela6.B2" office:value-type="string">
            <text:p text:style-name="P212">Samuel Miranda Arruda </text:p>
          </table:table-cell>
          <table:table-cell table:style-name="Tabela6.C2" office:value-type="string">
            <text:p text:style-name="P204">Portaria PGR/MPF nº 572, de 29/09/2021</text:p>
            <text:p text:style-name="P204">(PGR-00336732/2021)</text:p>
          </table:table-cell>
        </table:table-row>
        <table:table-row table:style-name="Tabela6.1">
          <table:table-cell table:style-name="Tabela6.A2" office:value-type="string">
            <text:p text:style-name="P234">1/10/2019 a 30/9/2021</text:p>
          </table:table-cell>
          <table:table-cell table:style-name="Tabela6.B2" office:value-type="string">
            <text:p text:style-name="P234">Livia Maria de Sousa</text:p>
          </table:table-cell>
          <table:table-cell table:style-name="Tabela6.C2" office:value-type="string">
            <text:p text:style-name="P235">Portaria PGR/MPF nº 968, de 27/9/2019 </text:p>
            <text:p text:style-name="P235">(PGR-00358423/2019)</text:p>
          </table:table-cell>
        </table:table-row>
        <table:table-row table:style-name="Tabela6.1">
          <table:table-cell table:style-name="Tabela6.A2" office:value-type="string">
            <text:p text:style-name="P234">1/10/2017 a 30/9/2019</text:p>
          </table:table-cell>
          <table:table-cell table:style-name="Tabela6.B2" office:value-type="string">
            <text:p text:style-name="P234">Anastácio Nóbrega Tahim Júnior</text:p>
          </table:table-cell>
          <table:table-cell table:style-name="Tabela6.C2" office:value-type="string">
            <text:p text:style-name="P235">Portaria PGR/MPF nº 1021, de 22/9/2017</text:p>
            <text:p text:style-name="P235"><text:s/>(PGR-00362176/2017)</text:p>
          </table:table-cell>
        </table:table-row>
        <table:table-row table:style-name="Tabela6.1">
          <table:table-cell table:style-name="Tabela6.A2" office:value-type="string">
            <text:p text:style-name="P234">12/03/2017 a 30/09/2017</text:p>
          </table:table-cell>
          <table:table-cell table:style-name="Tabela6.B2" office:value-type="string">
            <text:p text:style-name="P234">Marcelo Mesquita Monte</text:p>
          </table:table-cell>
          <table:table-cell table:style-name="Tabela6.C2" office:value-type="string">
            <text:p text:style-name="P235">Portaria PGR/MPF nº 195, de 07/03/2017 </text:p>
            <text:p text:style-name="P235">(PGR-00061431/2017)</text:p>
          </table:table-cell>
        </table:table-row>
        <table:table-row table:style-name="Tabela6.1">
          <table:table-cell table:style-name="Tabela6.A2" office:value-type="string">
            <text:p text:style-name="P234">12/03/2015 a 11/03/2017</text:p>
          </table:table-cell>
          <table:table-cell table:style-name="Tabela6.B2" office:value-type="string">
            <text:p text:style-name="P234">Marcelo Mesquita Monte</text:p>
          </table:table-cell>
          <table:table-cell table:style-name="Tabela6.C2" office:value-type="string">
            <text:p text:style-name="P235">Portaria PGR/MPF nº 162, de 04/03/2015 </text:p>
            <text:p text:style-name="P235">(PGR-00043884/2015)</text:p>
          </table:table-cell>
        </table:table-row>
        <table:table-row table:style-name="Tabela6.1">
          <table:table-cell table:style-name="Tabela6.A2" office:value-type="string">
            <text:p text:style-name="P234">12/03/2013 a 11/03/2015</text:p>
          </table:table-cell>
          <table:table-cell table:style-name="Tabela6.B2" office:value-type="string">
            <text:p text:style-name="P234">Rômulo Moreira Conrado</text:p>
          </table:table-cell>
          <table:table-cell table:style-name="Tabela6.C2" office:value-type="string">
            <text:p text:style-name="P235">Portaria PGR nº 104, de 05/03/2013 </text:p>
            <text:p text:style-name="P235">(PGR-00050875/2013)</text:p>
          </table:table-cell>
        </table:table-row>
        <table:table-row table:style-name="Tabela6.1">
          <table:table-cell table:style-name="Tabela6.A2" office:value-type="string">
            <text:p text:style-name="P234">12/03/2011 a 11/03/2013</text:p>
          </table:table-cell>
          <table:table-cell table:style-name="Tabela6.B2" office:value-type="string">
            <text:p text:style-name="P234">Márcio Andrade Torres</text:p>
          </table:table-cell>
          <table:table-cell table:style-name="Tabela6.C2" office:value-type="string">
            <text:p text:style-name="P235">Portaria PGR nº 90, de 02/03/2011 </text:p>
            <text:p text:style-name="P235">(PGR-GABPGR-001263/2011)</text:p>
          </table:table-cell>
        </table:table-row>
        <text:soft-page-break/>
        <table:table-row table:style-name="Tabela6.1">
          <table:table-cell table:style-name="Tabela6.A2" office:value-type="string">
            <text:p text:style-name="P234">12/03/2009 a 11/03/2011</text:p>
          </table:table-cell>
          <table:table-cell table:style-name="Tabela6.B2" office:value-type="string">
            <text:p text:style-name="P234">Wilckson Cabral Sales</text:p>
          </table:table-cell>
          <table:table-cell table:style-name="Tabela6.C2" office:value-type="string">
            <text:p text:style-name="P235">Portaria PGR nº 78, de 19/02/2009 </text:p>
            <text:p text:style-name="P235">(PGR-GABPGR-001063/2009)</text:p>
          </table:table-cell>
        </table:table-row>
        <table:table-row table:style-name="Tabela6.1">
          <table:table-cell table:style-name="Tabela6.A12" office:value-type="string">
            <text:p text:style-name="P234">12/03/2007 a 11/03/2009</text:p>
          </table:table-cell>
          <table:table-cell table:style-name="Tabela6.B12" office:value-type="string">
            <text:p text:style-name="P234">Nilce Cunha Rodrigues</text:p>
          </table:table-cell>
          <table:table-cell table:style-name="Tabela6.C12" office:value-type="string">
            <text:p text:style-name="P235">Portaria PGR nº 80, de 08/03/2007 </text:p>
            <text:p text:style-name="P235">(PGR-GABPGR-001596/2007)</text:p>
          </table:table-cell>
        </table:table-row>
        <table:table-row table:style-name="Tabela6.1">
          <table:table-cell table:style-name="Tabela6.A2" office:value-type="string">
            <text:p text:style-name="P234">13/03/2003 a 12/03/2005</text:p>
          </table:table-cell>
          <table:table-cell table:style-name="Tabela6.B2" office:value-type="string">
            <text:p text:style-name="P234">Lino Edmar de Menezes</text:p>
          </table:table-cell>
          <table:table-cell table:style-name="Tabela6.C2" office:value-type="string">
            <text:p text:style-name="P235">Portaria PGR nº 111, de 07/03/2003 </text:p>
            <text:p text:style-name="P235">(GABPGR/DF-007662/2003)</text:p>
          </table:table-cell>
        </table:table-row>
        <table:table-row table:style-name="Tabela6.1">
          <table:table-cell table:style-name="Tabela6.A14" office:value-type="string">
            <text:p text:style-name="P234">02/05/2002 a 12/03/2003</text:p>
          </table:table-cell>
          <table:table-cell table:style-name="Tabela6.B14" office:value-type="string">
            <text:p text:style-name="P234">Paulo Roberto de Alencar Araripe Furtado</text:p>
          </table:table-cell>
          <table:table-cell table:style-name="Tabela6.C14" office:value-type="string">
            <text:p text:style-name="P235">Portaria PGR nº 280, de 04/04/2002 </text:p>
            <text:p text:style-name="P235">(GABPGR/DF-009805/2002)</text:p>
          </table:table-cell>
        </table:table-row>
        <table:table-row table:style-name="Tabela6.1">
          <table:table-cell table:style-name="Tabela6.A15" office:value-type="string">
            <text:p text:style-name="P234">26/05/1998 a 25/05/2000</text:p>
          </table:table-cell>
          <table:table-cell table:style-name="Tabela6.B15" office:value-type="string">
            <text:p text:style-name="P234">Francisco de Araujo Macedo Filho</text:p>
          </table:table-cell>
          <table:table-cell table:style-name="Tabela6.C15" office:value-type="string">
            <text:p text:style-name="P235">Portaria PGR nº 331, de 21/05/1998 </text:p>
            <text:p text:style-name="P235">(GABPGR/DF-008149/1998)</text:p>
          </table:table-cell>
        </table:table-row>
        <table:table-row table:style-name="Tabela6.1">
          <table:table-cell table:style-name="Tabela6.A16" office:value-type="string">
            <text:p text:style-name="P234">01/04/1994 a 31/03/1996</text:p>
          </table:table-cell>
          <table:table-cell table:style-name="Tabela6.B16" office:value-type="string">
            <text:p text:style-name="P234">José Gerim Mendes Cavalcante</text:p>
          </table:table-cell>
          <table:table-cell table:style-name="Tabela6.C16" office:value-type="string">
            <text:p text:style-name="P236">Portaria PGR nº 229 de 22/03/1994 </text:p>
            <text:p text:style-name="P236">(GABPGR/DF-039975/1994)</text:p>
          </table:table-cell>
        </table:table-row>
      </table:table>
      <text:p text:style-name="P142"/>
      <text:p text:style-name="P142"/>
      <text:p text:style-name="P37"/>
      <text:p text:style-name="P38"/>
      <text:p text:style-name="P16">HISTÓRICO DE PROCURADOR(A) REGIONAL ELEITORAL*</text:p>
      <text:p text:style-name="P19">DISTRITO FEDERAL </text:p>
      <text:p text:style-name="P37"/>
      <text:p text:style-name="P10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133">PERÍODO </text:p>
            </table:table-cell>
            <table:table-cell table:style-name="Tabela7.A1" office:value-type="string">
              <text:p text:style-name="P133">PRE/<text:span text:style-name="T46">DF</text:span></text:p>
            </table:table-cell>
            <table:table-cell table:style-name="Tabela7.C1" office:value-type="string">
              <text:p text:style-name="P133">PORTARIA </text:p>
            </table:table-cell>
          </table:table-row>
        </table:table-header-rows>
        <table:table-row table:style-name="Tabela7.2">
          <table:table-cell table:style-name="Tabela7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7.B2" office:value-type="string">
            <text:p text:style-name="P230">Francisco Guilherme Vollstedt Bastos</text:p>
          </table:table-cell>
          <table:table-cell table:style-name="Tabela7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7.2">
          <table:table-cell table:style-name="Tabela7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7.B2" office:value-type="string">
            <text:p text:style-name="P214">Zilmar Antonio Drumond</text:p>
          </table:table-cell>
          <table:table-cell table:style-name="Tabela7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7.2">
          <table:table-cell table:style-name="Tabela7.A2" office:value-type="string">
            <text:p text:style-name="P204">01/10/2021 a 31/10/2023</text:p>
          </table:table-cell>
          <table:table-cell table:style-name="Tabela7.B2" office:value-type="string">
            <text:p text:style-name="P212">Zilmar Antonio Drumond</text:p>
          </table:table-cell>
          <table:table-cell table:style-name="Tabela7.C2" office:value-type="string">
            <text:p text:style-name="P204">Portaria PGR/MPF nº 572, de 29/09/2021</text:p>
            <text:p text:style-name="P204">(PGR-00336732/2021)</text:p>
          </table:table-cell>
        </table:table-row>
        <table:table-row table:style-name="Tabela7.2">
          <table:table-cell table:style-name="Tabela7.A2" office:value-type="string">
            <text:p text:style-name="P234">01/10/2019 a 30/09/2021</text:p>
          </table:table-cell>
          <table:table-cell table:style-name="Tabela7.B2" office:value-type="string">
            <text:p text:style-name="P234">José Jairo Gomes</text:p>
          </table:table-cell>
          <table:table-cell table:style-name="Tabela7.C2" office:value-type="string">
            <text:p text:style-name="P236">Portaria PGR/MPF nº 968, de 27/9/2019 </text:p>
            <text:p text:style-name="P236">(PGR-00358423/2019)</text:p>
          </table:table-cell>
        </table:table-row>
        <table:table-row table:style-name="Tabela7.1">
          <table:table-cell table:style-name="Tabela7.A2" office:value-type="string">
            <text:p text:style-name="P234">01/10/2017 a 30/09/2019</text:p>
          </table:table-cell>
          <table:table-cell table:style-name="Tabela7.B2" office:value-type="string">
            <text:p text:style-name="P234">José Jairo Gomes</text:p>
          </table:table-cell>
          <table:table-cell table:style-name="Tabela7.C2" office:value-type="string">
            <text:p text:style-name="P236">Portaria PGR/MPF nº 1021, de 22/9/2017</text:p>
            <text:p text:style-name="P236"><text:s/>(PGR-00362176/2017)</text:p>
          </table:table-cell>
        </table:table-row>
        <table:table-row table:style-name="Tabela7.1">
          <table:table-cell table:style-name="Tabela7.A2" office:value-type="string">
            <text:p text:style-name="P234">05/05/2017 a 30/09/2017</text:p>
          </table:table-cell>
          <table:table-cell table:style-name="Tabela7.B2" office:value-type="string">
            <text:p text:style-name="P234">Valquíria Oliveira Quixadá Nunes</text:p>
          </table:table-cell>
          <table:table-cell table:style-name="Tabela7.C2" office:value-type="string">
            <text:p text:style-name="P236">Portaria PGR/MPF nº 345, de 26/4/2017 </text:p>
            <text:p text:style-name="P236">(PGR-00116216/2017)</text:p>
          </table:table-cell>
        </table:table-row>
        <table:table-row table:style-name="Tabela7.1">
          <table:table-cell table:style-name="Tabela7.A2" office:value-type="string">
            <text:p text:style-name="P234">05/05/2015 a 04/05/2017</text:p>
          </table:table-cell>
          <table:table-cell table:style-name="Tabela7.B2" office:value-type="string">
            <text:p text:style-name="P234">Valquíria Oliveira Quixadá Nunes</text:p>
          </table:table-cell>
          <table:table-cell table:style-name="Tabela7.C2" office:value-type="string">
            <text:p text:style-name="P236">Portaria PGR/MPF nº 289, de 15/4/2015</text:p>
            <text:p text:style-name="P236"><text:s/>(PGR-00086357/2015)</text:p>
          </table:table-cell>
        </table:table-row>
        <table:table-row table:style-name="Tabela7.1">
          <table:table-cell table:style-name="Tabela7.A2" office:value-type="string">
            <text:p text:style-name="P234">05/05/2013 a 04/05/2015</text:p>
          </table:table-cell>
          <table:table-cell table:style-name="Tabela7.B2" office:value-type="string">
            <text:p text:style-name="P234">Elton Ghersel</text:p>
          </table:table-cell>
          <table:table-cell table:style-name="Tabela7.C2" office:value-type="string">
            <text:p text:style-name="P236">Portaria PGR nº 214, de 25/04/2013 </text:p>
            <text:p text:style-name="P236">(PGR-00093555/2013)</text:p>
          </table:table-cell>
        </table:table-row>
        <table:table-row table:style-name="Tabela7.1">
          <table:table-cell table:style-name="Tabela7.A2" office:value-type="string">
            <text:p text:style-name="P234">05/05/2011 a 04/05/2013</text:p>
          </table:table-cell>
          <table:table-cell table:style-name="Tabela7.B2" office:value-type="string">
            <text:p text:style-name="P234">Renato Brill de Góes</text:p>
          </table:table-cell>
          <table:table-cell table:style-name="Tabela7.C2" office:value-type="string">
            <text:p text:style-name="P236">Portaria PGR nº 244, de 04/05/2011 </text:p>
            <text:p text:style-name="P236">(PGR-GABPGR-002792/2011)</text:p>
          </table:table-cell>
        </table:table-row>
        <text:soft-page-break/>
        <table:table-row table:style-name="Tabela7.1">
          <table:table-cell table:style-name="Tabela7.A2" office:value-type="string">
            <text:p text:style-name="P124">05/05/2009 a 04/05/2011</text:p>
          </table:table-cell>
          <table:table-cell table:style-name="Tabela7.B2" office:value-type="string">
            <text:p text:style-name="P234">Renato Brill de Góes</text:p>
          </table:table-cell>
          <table:table-cell table:style-name="Tabela7.C2" office:value-type="string">
            <text:p text:style-name="P236">Portaria PGR nº 204, de 30/04/2009</text:p>
            <text:p text:style-name="P236"><text:s/>(PGR-GABPGR-002844/2009)</text:p>
          </table:table-cell>
        </table:table-row>
        <table:table-row table:style-name="Tabela7.1">
          <table:table-cell table:style-name="Tabela7.A2" office:value-type="string">
            <text:p text:style-name="P234">05/05/2007 a 04/05/2009</text:p>
          </table:table-cell>
          <table:table-cell table:style-name="Tabela7.B2" office:value-type="string">
            <text:p text:style-name="P234">Osnir Belice</text:p>
          </table:table-cell>
          <table:table-cell table:style-name="Tabela7.C2" office:value-type="string">
            <text:p text:style-name="P236">Portaria PGR nº 180, de 26/04/2007 </text:p>
            <text:p text:style-name="P236">(PGR-GABPGR-003044/2007)</text:p>
          </table:table-cell>
        </table:table-row>
        <table:table-row table:style-name="Tabela7.1">
          <table:table-cell table:style-name="Tabela7.A2" office:value-type="string">
            <text:p text:style-name="P234">05/05/2005 a 04/05/2007</text:p>
          </table:table-cell>
          <table:table-cell table:style-name="Tabela7.B2" office:value-type="string">
            <text:p text:style-name="P234">Osnir Belice</text:p>
          </table:table-cell>
          <table:table-cell table:style-name="Tabela7.C2" office:value-type="string">
            <text:p text:style-name="P236">Portaria PGR nº 194, de 02/05/2005 </text:p>
            <text:p text:style-name="P236">(PGR-GABPGR-002858/2005)</text:p>
          </table:table-cell>
        </table:table-row>
        <table:table-row table:style-name="Tabela7.1">
          <table:table-cell table:style-name="Tabela7.A2" office:value-type="string">
            <text:p text:style-name="P234">04/05/2003 a 04/05/2005</text:p>
          </table:table-cell>
          <table:table-cell table:style-name="Tabela7.B2" office:value-type="string">
            <text:p text:style-name="P234">José Adonas Callou de Araújo Sá</text:p>
          </table:table-cell>
          <table:table-cell table:style-name="Tabela7.C2" office:value-type="string">
            <text:p text:style-name="P236">Portaria PGR nº 279, de 07/05/2003 </text:p>
            <text:p text:style-name="P236">(GABPGR/DF-008244/2003)</text:p>
          </table:table-cell>
        </table:table-row>
        <table:table-row table:style-name="Tabela7.1">
          <table:table-cell table:style-name="Tabela7.A2" office:value-type="string">
            <text:p text:style-name="P234">05/05/2001 a 03/05/2003</text:p>
          </table:table-cell>
          <table:table-cell table:style-name="Tabela7.B2" office:value-type="string">
            <text:p text:style-name="P234">Antônio Carneiro Sobrinho</text:p>
          </table:table-cell>
          <table:table-cell table:style-name="Tabela7.C2" office:value-type="string">
            <text:p text:style-name="P236">Portaria PGR nº 128, de 23/04/2001</text:p>
            <text:p text:style-name="P236"><text:s/>(GABPGR/DF-010414/2001)</text:p>
          </table:table-cell>
        </table:table-row>
        <table:table-row table:style-name="Tabela7.1">
          <table:table-cell table:style-name="Tabela7.A2" office:value-type="string">
            <text:p text:style-name="P234">05/05/1999 a 04/05/2001</text:p>
          </table:table-cell>
          <table:table-cell table:style-name="Tabela7.B2" office:value-type="string">
            <text:p text:style-name="P234">Antônio Carneiro Sobrinho</text:p>
          </table:table-cell>
          <table:table-cell table:style-name="Tabela7.C2" office:value-type="string">
            <text:p text:style-name="P236">Portaria PGR nº 148, de 28/04/1999 </text:p>
            <text:p text:style-name="P236">(GABPGR/DF-007600/1999)</text:p>
          </table:table-cell>
        </table:table-row>
        <table:table-row table:style-name="Tabela7.1">
          <table:table-cell table:style-name="Tabela7.A2" office:value-type="string">
            <text:p text:style-name="P234">08/03/1997 a 04/05/1999</text:p>
          </table:table-cell>
          <table:table-cell table:style-name="Tabela7.B2" office:value-type="string">
            <text:p text:style-name="P234">Cláudia Sampaio Marques</text:p>
          </table:table-cell>
          <table:table-cell table:style-name="Tabela7.C2" office:value-type="string">
            <text:p text:style-name="P236">Portaria PGR nº 55, de 10/03/1997 </text:p>
            <text:p text:style-name="P236">(GABPGR/DF-047845/1997)</text:p>
          </table:table-cell>
        </table:table-row>
        <table:table-row table:style-name="Tabela7.1">
          <table:table-cell table:style-name="Tabela7.A18" office:value-type="string">
            <text:p text:style-name="P234">08/03/1995 a 07/03/1997</text:p>
          </table:table-cell>
          <table:table-cell table:style-name="Tabela7.B18" office:value-type="string">
            <text:p text:style-name="P234">Cláudia Sampaio Marques</text:p>
          </table:table-cell>
          <table:table-cell table:style-name="Tabela7.C18" office:value-type="string">
            <text:p text:style-name="P236">Portaria PGR nº 111, de 03/03/1995 </text:p>
            <text:p text:style-name="P236">(GABPGR/DF-043491/1995)</text:p>
          </table:table-cell>
        </table:table-row>
      </table:table>
      <text:p text:style-name="P52"/>
      <text:p text:style-name="P37"/>
      <text:p text:style-name="P266">HISTÓRICO DE PROCURADOR(A) REGIONAL ELEITORAL*</text:p>
      <text:p text:style-name="P144"><text:span text:style-name="T3">ESPÍRITO SANTO</text:span><text:span text:style-name="T4"> </text:span></text:p>
      <text:p text:style-name="P20"/>
      <text:p text:style-name="P10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35"/>
      <text:p text:style-name="P35"/>
      <text:p text:style-name="P35"/>
      <table:table table:name="Tabela8" table:style-name="Tabela8">
        <table:table-column table:style-name="Tabela8.A"/>
        <table:table-column table:style-name="Tabela8.B"/>
        <table:table-column table:style-name="Tabela8.C"/>
        <table:table-header-rows>
          <table:table-row table:style-name="Tabela8.1">
            <table:table-cell table:style-name="Tabela8.A1" office:value-type="string">
              <text:p text:style-name="P134">PERÍODO </text:p>
            </table:table-cell>
            <table:table-cell table:style-name="Tabela8.A1" office:value-type="string">
              <text:p text:style-name="P134">PRE/<text:span text:style-name="T46">ES</text:span></text:p>
            </table:table-cell>
            <table:table-cell table:style-name="Tabela8.C1" office:value-type="string">
              <text:p text:style-name="P134">PORTARIA </text:p>
            </table:table-cell>
          </table:table-row>
        </table:table-header-rows>
        <table:table-row table:style-name="Tabela8.2">
          <table:table-cell table:style-name="Tabela8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8.B2" office:value-type="string">
            <text:p text:style-name="P230">Paulo Augusto Guaresqui</text:p>
          </table:table-cell>
          <table:table-cell table:style-name="Tabela8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8.2">
          <table:table-cell table:style-name="Tabela8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8.B2" office:value-type="string">
            <text:p text:style-name="P224">Alexandre Senra</text:p>
          </table:table-cell>
          <table:table-cell table:style-name="Tabela8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8.2">
          <table:table-cell table:style-name="Tabela8.A2" office:value-type="string">
            <text:p text:style-name="P204">01/10/2021 a 31/10/2023</text:p>
          </table:table-cell>
          <table:table-cell table:style-name="Tabela8.B2" office:value-type="string">
            <text:p text:style-name="P212">Julio Cesar de Castilhos Oliveira Costa</text:p>
          </table:table-cell>
          <table:table-cell table:style-name="Tabela8.C2" office:value-type="string">
            <text:p text:style-name="P204">Portaria PGR/MPF nº 572, de 29/09/2021</text:p>
            <text:p text:style-name="P204">(PGR-00336732/2021)</text:p>
          </table:table-cell>
        </table:table-row>
        <table:table-row table:style-name="Tabela8.2">
          <table:table-cell table:style-name="Tabela8.A2" office:value-type="string">
            <text:p text:style-name="P162">01/10/2019 a 30/09/2021</text:p>
          </table:table-cell>
          <table:table-cell table:style-name="Tabela8.B2" office:value-type="string">
            <text:p text:style-name="P162">Andre Carlos de Amorim Pimentel Filho</text:p>
          </table:table-cell>
          <table:table-cell table:style-name="Tabela8.C2" office:value-type="string">
            <text:p text:style-name="P167">Portaria PGR/MPF nº 968, de 27/9/2019 </text:p>
            <text:p text:style-name="P167">(PGR-00358423/2019)</text:p>
          </table:table-cell>
        </table:table-row>
        <table:table-row table:style-name="Tabela8.2">
          <table:table-cell table:style-name="Tabela8.A2" office:value-type="string">
            <text:p text:style-name="P162">01/10/2017 a 30/09/2019</text:p>
          </table:table-cell>
          <table:table-cell table:style-name="Tabela8.B2" office:value-type="string">
            <text:p text:style-name="P162">Nadja Machado Botelho</text:p>
          </table:table-cell>
          <table:table-cell table:style-name="Tabela8.C2" office:value-type="string">
            <text:p text:style-name="P167">Portaria PGR/MPF nº 1021, de 22/9/2017</text:p>
            <text:p text:style-name="P167"><text:s/>(PGR-00362176/2017)</text:p>
          </table:table-cell>
        </table:table-row>
        <table:table-row table:style-name="Tabela8.2">
          <table:table-cell table:style-name="Tabela8.A2" office:value-type="string">
            <text:p text:style-name="P162">01/05/2017 a 30/09/2017</text:p>
          </table:table-cell>
          <table:table-cell table:style-name="Tabela8.B2" office:value-type="string">
            <text:p text:style-name="P162">Carlos Vinicius Soares Cabeleira</text:p>
          </table:table-cell>
          <table:table-cell table:style-name="Tabela8.C2" office:value-type="string">
            <text:p text:style-name="P167">Portaria PGR/MPF nº 329, de 24/4/2017</text:p>
            <text:p text:style-name="P167"><text:s/>(PGR-00110869/2017)</text:p>
          </table:table-cell>
        </table:table-row>
        <table:table-row table:style-name="Tabela8.2">
          <table:table-cell table:style-name="Tabela8.A2" office:value-type="string">
            <text:p text:style-name="P162">01/05/2015 a 30/04/2017</text:p>
          </table:table-cell>
          <table:table-cell table:style-name="Tabela8.B2" office:value-type="string">
            <text:p text:style-name="P162">Carlos Vinicius Soares Cabeleira</text:p>
          </table:table-cell>
          <table:table-cell table:style-name="Tabela8.C2" office:value-type="string">
            <text:p text:style-name="P167">Portaria PGR/MPF nº 279, de 14/4/2015 </text:p>
            <text:p text:style-name="P167">(PGR-00082183/2015)</text:p>
          </table:table-cell>
        </table:table-row>
        <table:table-row table:style-name="Tabela8.2">
          <table:table-cell table:style-name="Tabela8.A2" office:value-type="string">
            <text:p text:style-name="P162">01/05/2013 a 30/04/2015</text:p>
          </table:table-cell>
          <table:table-cell table:style-name="Tabela8.B2" office:value-type="string">
            <text:p text:style-name="P162">Flavio Bhering Leite Praça</text:p>
          </table:table-cell>
          <table:table-cell table:style-name="Tabela8.C2" office:value-type="string">
            <text:p text:style-name="P167">Portaria PGR nº 189, de 22/04/2013 </text:p>
            <text:p text:style-name="P167">(PGR-00087805/2013)</text:p>
          </table:table-cell>
        </table:table-row>
        <table:table-row table:style-name="Tabela8.2">
          <table:table-cell table:style-name="Tabela8.A2" office:value-type="string">
            <text:p text:style-name="P162">01/05/2011 a 30/04/2013</text:p>
          </table:table-cell>
          <table:table-cell table:style-name="Tabela8.B2" office:value-type="string">
            <text:p text:style-name="P162">Carlos Fernando Mazzoco</text:p>
          </table:table-cell>
          <table:table-cell table:style-name="Tabela8.C2" office:value-type="string">
            <text:p text:style-name="P167">Portaria PGR nº 187, de 08/04/2011 </text:p>
            <text:p text:style-name="P167"><text:soft-page-break/>(PGR-GABPGR-002248/2011)</text:p>
            <text:p text:style-name="P167"/>
          </table:table-cell>
        </table:table-row>
        <table:table-row table:style-name="Tabela8.2">
          <table:table-cell table:style-name="Tabela8.A2" office:value-type="string">
            <text:p text:style-name="P162">01/05/2009 a 30/04/2011</text:p>
          </table:table-cell>
          <table:table-cell table:style-name="Tabela8.B2" office:value-type="string">
            <text:p text:style-name="P162">Paulo Roberto Berenger Alves Carneiro</text:p>
          </table:table-cell>
          <table:table-cell table:style-name="Tabela8.C2" office:value-type="string">
            <text:p text:style-name="P167">Portaria PGR nº 142, de 25/03/2009 </text:p>
            <text:p text:style-name="P167">(PGR-GABPGR-001948/2009)</text:p>
            <text:p text:style-name="P167"/>
          </table:table-cell>
        </table:table-row>
        <table:table-row table:style-name="Tabela8.2">
          <table:table-cell table:style-name="Tabela8.A2" office:value-type="string">
            <text:p text:style-name="P162">01/05/2007 a 30/04/2009</text:p>
          </table:table-cell>
          <table:table-cell table:style-name="Tabela8.B2" office:value-type="string">
            <text:p text:style-name="P162">José Nilso de Lírio</text:p>
          </table:table-cell>
          <table:table-cell table:style-name="Tabela8.C2" office:value-type="string">
            <text:p text:style-name="P167">Portaria PGR nº 148, de 18/04/2007 </text:p>
            <text:p text:style-name="P167">(PGR-GABPGR-002681/2007)</text:p>
          </table:table-cell>
        </table:table-row>
        <table:table-row table:style-name="Tabela8.2">
          <table:table-cell table:style-name="Tabela8.A2" office:value-type="string">
            <text:p text:style-name="P162">01/05/2005 a 30/04/2007</text:p>
          </table:table-cell>
          <table:table-cell table:style-name="Tabela8.B2" office:value-type="string">
            <text:p text:style-name="P162">Frederico Lugon Nobre</text:p>
          </table:table-cell>
          <table:table-cell table:style-name="Tabela8.C2" office:value-type="string">
            <text:p text:style-name="P167">Portaria PGR nº 125, de 05/04/2005 </text:p>
            <text:p text:style-name="P167">(GABPGR/DF-002056/2005)</text:p>
          </table:table-cell>
        </table:table-row>
        <table:table-row table:style-name="Tabela8.2">
          <table:table-cell table:style-name="Tabela8.A2" office:value-type="string">
            <text:p text:style-name="P162">2003 a 2005</text:p>
          </table:table-cell>
          <table:table-cell table:style-name="Tabela8.B2" office:value-type="string">
            <text:p text:style-name="P162">Elisandra de Oliveira Olimpo</text:p>
          </table:table-cell>
          <table:table-cell table:style-name="Tabela8.C2" office:value-type="string">
            <text:p text:style-name="P232">(informação não encontrada)</text:p>
          </table:table-cell>
        </table:table-row>
        <table:table-row table:style-name="Tabela8.2">
          <table:table-cell table:style-name="Tabela8.A2" office:value-type="string">
            <text:p text:style-name="P162">2001 a 2003</text:p>
          </table:table-cell>
          <table:table-cell table:style-name="Tabela8.B2" office:value-type="string">
            <text:p text:style-name="P61">Alexandre Espinosa Bravo Barbosa</text:p>
          </table:table-cell>
          <table:table-cell table:style-name="Tabela8.C2" office:value-type="string">
            <text:p text:style-name="P232">(informação não encontrada)</text:p>
          </table:table-cell>
        </table:table-row>
        <table:table-row table:style-name="Tabela8.2">
          <table:table-cell table:style-name="Tabela8.A2" office:value-type="string">
            <text:p text:style-name="P162">1999 a 2001</text:p>
          </table:table-cell>
          <table:table-cell table:style-name="Tabela8.B2" office:value-type="string">
            <text:p text:style-name="P162">Henrique Geaquinto Herkenhoff</text:p>
          </table:table-cell>
          <table:table-cell table:style-name="Tabela8.C2" office:value-type="string">
            <text:p text:style-name="P232">(informação não encontrada)</text:p>
          </table:table-cell>
        </table:table-row>
        <table:table-row table:style-name="Tabela8.2">
          <table:table-cell table:style-name="Tabela8.A2" office:value-type="string">
            <text:p text:style-name="P162">26/10/1995 a 25/10/1997</text:p>
          </table:table-cell>
          <table:table-cell table:style-name="Tabela8.B2" office:value-type="string">
            <text:p text:style-name="P162">Ronaldo Meira de Vasconcelos Albo</text:p>
          </table:table-cell>
          <table:table-cell table:style-name="Tabela8.C2" office:value-type="string">
            <text:p text:style-name="P167">Portaria PGR nº 532, de 25/10/1995</text:p>
            <text:p text:style-name="P167"><text:s/>(GABPGR/DF-045143/1995)</text:p>
          </table:table-cell>
        </table:table-row>
        <table:table-row table:style-name="Tabela8.2">
          <table:table-cell table:style-name="Tabela8.A2" office:value-type="string">
            <text:p text:style-name="P162">1984 a 1985</text:p>
          </table:table-cell>
          <table:table-cell table:style-name="Tabela8.B2" office:value-type="string">
            <text:p text:style-name="P162">Hugo Figueiredo de Carvalho</text:p>
          </table:table-cell>
          <table:table-cell table:style-name="Tabela8.C2" office:value-type="string">
            <text:p text:style-name="P232">(informação não encontrada)</text:p>
          </table:table-cell>
        </table:table-row>
        <table:table-row table:style-name="Tabela8.2">
          <table:table-cell table:style-name="Tabela8.A19" office:value-type="string">
            <text:p text:style-name="P162">1989 a 1984</text:p>
          </table:table-cell>
          <table:table-cell table:style-name="Tabela8.B19" office:value-type="string">
            <text:p text:style-name="P162">Onofre de Faria Martin</text:p>
          </table:table-cell>
          <table:table-cell table:style-name="Tabela8.C19" office:value-type="string">
            <text:p text:style-name="P167">Portaria PGR nº 930, de 27/12/1994</text:p>
            <text:p text:style-name="P167"><text:s/>(GABPGR/DF-042989/1994)</text:p>
          </table:table-cell>
        </table:table-row>
      </table:table>
      <text:p text:style-name="P53"/>
      <text:p text:style-name="P35"/>
      <text:p text:style-name="P266">HISTÓRICO DE PROCURADOR(A) REGIONAL ELEITORAL*</text:p>
      <text:p text:style-name="P29"><text:span text:style-name="T30">G</text:span>OIÁS</text:p>
      <text:p text:style-name="P29"/>
      <text:p text:style-name="P10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51"/>
      <text:p text:style-name="P51"/>
      <text:p text:style-name="P35"/>
      <text:p text:style-name="P35"/>
      <table:table table:name="Tabela9" table:style-name="Tabela9">
        <table:table-column table:style-name="Tabela9.A"/>
        <table:table-column table:style-name="Tabela9.B"/>
        <table:table-column table:style-name="Tabela9.C"/>
        <table:table-header-rows>
          <table:table-row table:style-name="Tabela9.1">
            <table:table-cell table:style-name="Tabela9.A1" office:value-type="string">
              <text:p text:style-name="P134">PERÍODO </text:p>
            </table:table-cell>
            <table:table-cell table:style-name="Tabela9.A1" office:value-type="string">
              <text:p text:style-name="P134">PRE/<text:span text:style-name="T46">GO</text:span></text:p>
            </table:table-cell>
            <table:table-cell table:style-name="Tabela9.C1" office:value-type="string">
              <text:p text:style-name="P134">PORTARIA </text:p>
            </table:table-cell>
          </table:table-row>
        </table:table-header-rows>
        <table:table-row table:style-name="Tabela9.2">
          <table:table-cell table:style-name="Tabela9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9.B2" office:value-type="string">
            <text:p text:style-name="P230">Éverton Pereira Aguiar Araújo</text:p>
          </table:table-cell>
          <table:table-cell table:style-name="Tabela9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9.2">
          <table:table-cell table:style-name="Tabela9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9.B2" office:value-type="string">
            <text:p text:style-name="P210">Marcello Santiago Wolff</text:p>
          </table:table-cell>
          <table:table-cell table:style-name="Tabela9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9.2">
          <table:table-cell table:style-name="Tabela9.A2" office:value-type="string">
            <text:p text:style-name="P204">01/10/2021 a 31/10/2023</text:p>
          </table:table-cell>
          <table:table-cell table:style-name="Tabela9.B2" office:value-type="string">
            <text:p text:style-name="P212">Celio Vieira da Silva</text:p>
          </table:table-cell>
          <table:table-cell table:style-name="Tabela9.C2" office:value-type="string">
            <text:p text:style-name="P204">Portaria PGR/MPF nº 572, de 29/09/2021</text:p>
            <text:p text:style-name="P204">(PGR-00336732/2021)</text:p>
          </table:table-cell>
        </table:table-row>
        <table:table-row table:style-name="Tabela9.2">
          <table:table-cell table:style-name="Tabela9.A2" office:value-type="string">
            <text:p text:style-name="P162">01/10/2019 a 30/9/2021</text:p>
          </table:table-cell>
          <table:table-cell table:style-name="Tabela9.B2" office:value-type="string">
            <text:p text:style-name="P162">Celio Vieira da Silva</text:p>
          </table:table-cell>
          <table:table-cell table:style-name="Tabela9.C2" office:value-type="string">
            <text:p text:style-name="P168">Portaria PGR/MPF nº 968, de 27/9/2019</text:p>
            <text:p text:style-name="P168"><text:s/>(PGR-00358423/2019)</text:p>
          </table:table-cell>
        </table:table-row>
        <table:table-row table:style-name="Tabela9.2">
          <table:table-cell table:style-name="Tabela9.A2" office:value-type="string">
            <text:p text:style-name="P162">01/10/2017 a 30/9/2019</text:p>
          </table:table-cell>
          <table:table-cell table:style-name="Tabela9.B2" office:value-type="string">
            <text:p text:style-name="P162">Alexandre Moreira Tavares dos Santos</text:p>
          </table:table-cell>
          <table:table-cell table:style-name="Tabela9.C2" office:value-type="string">
            <text:p text:style-name="P168">Portaria PGR/MPF nº 1021, de 22/9/2017 </text:p>
            <text:p text:style-name="P168">(PGR-00362176/2017)</text:p>
          </table:table-cell>
        </table:table-row>
        <table:table-row table:style-name="Tabela9.2">
          <table:table-cell table:style-name="Tabela9.A7" office:value-type="string">
            <text:p text:style-name="P162">01/10/2015 a 30/09/2017</text:p>
          </table:table-cell>
          <table:table-cell table:style-name="Tabela9.B7" office:value-type="string">
            <text:p text:style-name="P162">Alexandre Moreira Tavares dos Santos</text:p>
          </table:table-cell>
          <table:table-cell table:style-name="Tabela9.C7" office:value-type="string">
            <text:p text:style-name="P168">Portaria PGR/MPF nº 456, de 15/06/2015 </text:p>
            <text:p text:style-name="P168">(PGR-00139954/2015)</text:p>
          </table:table-cell>
        </table:table-row>
        <table:table-row table:style-name="Tabela9.2">
          <table:table-cell table:style-name="Tabela9.A2" office:value-type="string">
            <text:p text:style-name="P162">20/06/2013 a 19/06/2015</text:p>
          </table:table-cell>
          <table:table-cell table:style-name="Tabela9.B2" office:value-type="string">
            <text:p text:style-name="P162">Marcello Santiago Wolff</text:p>
          </table:table-cell>
          <table:table-cell table:style-name="Tabela9.C2" office:value-type="string">
            <text:p text:style-name="P168">Portaria PGR nº 317, de 03/06/2013</text:p>
            <text:p text:style-name="P168"><text:s/>(PGR-00121838/2013)</text:p>
          </table:table-cell>
        </table:table-row>
        <table:table-row table:style-name="Tabela9.2">
          <table:table-cell table:style-name="Tabela9.A9" office:value-type="string">
            <text:p text:style-name="P162">20/06/2011 a 19/06/2013</text:p>
          </table:table-cell>
          <table:table-cell table:style-name="Tabela9.B9" office:value-type="string">
            <text:p text:style-name="P162">Marcelo Ribeiro de Oliveira</text:p>
          </table:table-cell>
          <table:table-cell table:style-name="Tabela9.C9" office:value-type="string">
            <text:p text:style-name="P168">Portaria PGR nº 294, de 23/05/2011 </text:p>
            <text:p text:style-name="P168">(PGR-GABPGR-003355/2011)</text:p>
          </table:table-cell>
        </table:table-row>
        <table:table-row table:style-name="Tabela9.2">
          <table:table-cell table:style-name="Tabela9.A2" office:value-type="string">
            <text:p text:style-name="P162">07/02/2007 a 06/02/2009</text:p>
          </table:table-cell>
          <table:table-cell table:style-name="Tabela9.B2" office:value-type="string">
            <text:p text:style-name="P162">Cláudio Drewes José de Siqueira</text:p>
          </table:table-cell>
          <table:table-cell table:style-name="Tabela9.C2" office:value-type="string">
            <text:p text:style-name="P168">Portaria PGR nº 39, de <text:soft-page-break/>07/02/2007 </text:p>
            <text:p text:style-name="P168">(PGR-GABPGR-000860/2007)</text:p>
          </table:table-cell>
        </table:table-row>
        <table:table-row table:style-name="Tabela9.2">
          <table:table-cell table:style-name="Tabela9.A2" office:value-type="string">
            <text:p text:style-name="P162">28/04/2006 a 06/02/2007</text:p>
          </table:table-cell>
          <table:table-cell table:style-name="Tabela9.B2" office:value-type="string">
            <text:p text:style-name="P162">Hélio Telho Corrêa Filho</text:p>
          </table:table-cell>
          <table:table-cell table:style-name="Tabela9.C2" office:value-type="string">
            <text:p text:style-name="P168">Portaria PGR nº 136, de 17/04/2006 </text:p>
            <text:p text:style-name="P168">(GABPGR/DF-002608/2006)</text:p>
            <text:p text:style-name="P168"/>
          </table:table-cell>
        </table:table-row>
        <table:table-row table:style-name="Tabela9.2">
          <table:table-cell table:style-name="Tabela9.A2" office:value-type="string">
            <text:p text:style-name="P162">29/04/2004 a 28/04/2006</text:p>
          </table:table-cell>
          <table:table-cell table:style-name="Tabela9.B2" office:value-type="string">
            <text:p text:style-name="P162">Hélio Telho Corrêa Filho</text:p>
          </table:table-cell>
          <table:table-cell table:style-name="Tabela9.C2" office:value-type="string">
            <text:p text:style-name="P168">Portaria PGR nº 241, de 27/04/2004 </text:p>
            <text:p text:style-name="P168">(GABPGR/DF-005530/2004)</text:p>
          </table:table-cell>
        </table:table-row>
        <table:table-row table:style-name="Tabela9.2">
          <table:table-cell table:style-name="Tabela9.A2" office:value-type="string">
            <text:p text:style-name="P162">12/04/2004 a 28/04/2004</text:p>
          </table:table-cell>
          <table:table-cell table:style-name="Tabela9.B2" office:value-type="string">
            <text:p text:style-name="P162">Hélio Telho Corrêa Filho</text:p>
          </table:table-cell>
          <table:table-cell table:style-name="Tabela9.C2" office:value-type="string">
            <text:p text:style-name="P168">Portaria PGR nº 198, de 12/04/2004 </text:p>
            <text:p text:style-name="P168">(GABPGR/DF-005372/2004)</text:p>
          </table:table-cell>
        </table:table-row>
        <table:table-row table:style-name="Tabela9.2">
          <table:table-cell table:style-name="Tabela9.A14" office:value-type="string">
            <text:p text:style-name="P162">08/01/2003 a 11/04/2004</text:p>
          </table:table-cell>
          <table:table-cell table:style-name="Tabela9.B14" office:value-type="string">
            <text:p text:style-name="P162">José Osterno Campos de Araújo</text:p>
          </table:table-cell>
          <table:table-cell table:style-name="Tabela9.C14" office:value-type="string">
            <text:p text:style-name="P168">Portaria PGR nº 859, de 10/12/2002 </text:p>
            <text:p text:style-name="P168">(GABPGR/DF-011887/2002)</text:p>
          </table:table-cell>
        </table:table-row>
        <table:table-row table:style-name="Tabela9.2">
          <table:table-cell table:style-name="Tabela9.A15" office:value-type="string">
            <text:p text:style-name="P162">10/7/1998 a 09/07/2000</text:p>
          </table:table-cell>
          <table:table-cell table:style-name="Tabela9.B15" office:value-type="string">
            <text:p text:style-name="P162">Fabio George Cruz da Nóbrega</text:p>
          </table:table-cell>
          <table:table-cell table:style-name="Tabela9.C15" office:value-type="string">
            <text:p text:style-name="P168">Portaria PGR nº 467, de 06/07/1998 </text:p>
            <text:p text:style-name="P168">(GABPGR/DF-008482/1998)</text:p>
          </table:table-cell>
        </table:table-row>
        <table:table-row table:style-name="Tabela9.2">
          <table:table-cell table:style-name="Tabela9.A16" office:value-type="string">
            <text:p text:style-name="P232">(informação não encontrada)</text:p>
          </table:table-cell>
          <table:table-cell table:style-name="Tabela9.B16" office:value-type="string">
            <text:p text:style-name="P162">Renato Brill de Góes</text:p>
          </table:table-cell>
          <table:table-cell table:style-name="Tabela9.C16" office:value-type="string">
            <text:p text:style-name="P168">Portaria PGR nº 460 de 26/07/1996 </text:p>
            <text:p text:style-name="P168">(GABPGR/DF-046898/1996)</text:p>
          </table:table-cell>
        </table:table-row>
        <table:table-row table:style-name="Tabela9.2">
          <table:table-cell table:style-name="Tabela9.A17" office:value-type="string">
            <text:p text:style-name="P61">22/04/1994 a 21/04/1996</text:p>
          </table:table-cell>
          <table:table-cell table:style-name="Tabela9.B17" office:value-type="string">
            <text:p text:style-name="P162">Osmar José da Silva</text:p>
          </table:table-cell>
          <table:table-cell table:style-name="Tabela9.C17" office:value-type="string">
            <text:p text:style-name="P168">Portaria PGR nº 410 de 19/04/1994 </text:p>
            <text:p text:style-name="P168">(GABPGR/DF-040273/1994)</text:p>
          </table:table-cell>
        </table:table-row>
      </table:table>
      <text:p text:style-name="P53"/>
      <text:p text:style-name="P35"/>
      <text:p text:style-name="P35"/>
      <text:p text:style-name="P267">HISTÓRICO DE PROCURADOR(A) REGIONAL ELEITORAL*</text:p>
      <text:p text:style-name="P21">MARANHÃO</text:p>
      <text:p text:style-name="P21"/>
      <text:p text:style-name="P11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21"/>
      <table:table table:name="Tabela10" table:style-name="Tabela10">
        <table:table-column table:style-name="Tabela10.A"/>
        <table:table-column table:style-name="Tabela10.B"/>
        <table:table-column table:style-name="Tabela10.C"/>
        <table:table-header-rows>
          <table:table-row table:style-name="Tabela10.1">
            <table:table-cell table:style-name="Tabela10.A1" office:value-type="string">
              <text:p text:style-name="P135">PERÍODO </text:p>
            </table:table-cell>
            <table:table-cell table:style-name="Tabela10.A1" office:value-type="string">
              <text:p text:style-name="P135">PRE/<text:span text:style-name="T47">MA</text:span></text:p>
            </table:table-cell>
            <table:table-cell table:style-name="Tabela10.C1" office:value-type="string">
              <text:p text:style-name="P135">PORTARIA </text:p>
            </table:table-cell>
          </table:table-row>
        </table:table-header-rows>
        <table:table-row table:style-name="Tabela10.2">
          <table:table-cell table:style-name="Tabela10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10.A2" office:value-type="string">
            <text:p text:style-name="P272">Tiago de Sousa Carneiro</text:p>
          </table:table-cell>
          <table:table-cell table:style-name="Tabela10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10.2">
          <table:table-cell table:style-name="Tabela10.A2" office:value-type="string">
            <text:p text:style-name="P192"><text:bookmark text:name="docs-internal-guid-4222fb5b-7fff-34a4-8b52-7c92a35957df"/>0<text:span text:style-name="T102">7</text:span>/01/2025 a 31/10/2025 </text:p>
          </table:table-cell>
          <table:table-cell table:style-name="Tabela10.A2" office:value-type="string">
            <text:p text:style-name="P227">Pedro Henrique Oliveira Castelo Branco</text:p>
          </table:table-cell>
          <table:table-cell table:style-name="Tabela10.C2" office:value-type="string">
            <text:p text:style-name="P194"><text:bookmark text:name="docs-internal-guid-dc0f2002-7fff-6dff-72bb-fd2e499ded74"/>Portaria PGE n° 45, de 19/12/2024 <text:s text:c="21"/>(PGR-00509575/2024)</text:p>
          </table:table-cell>
        </table:table-row>
        <table:table-row table:style-name="Tabela10.4">
          <table:table-cell table:style-name="Tabela10.A4" office:value-type="string">
            <text:p text:style-name="P209">01/1<text:span text:style-name="T99">1</text:span>/202<text:span text:style-name="T99">3</text:span> a <text:span text:style-name="T100">0</text:span><text:span text:style-name="T102">6</text:span><text:span text:style-name="T100">/01/2025</text:span></text:p>
          </table:table-cell>
          <table:table-cell table:style-name="Tabela10.B4" office:value-type="string">
            <text:p text:style-name="P224">José Raimundo Leite Filho</text:p>
          </table:table-cell>
          <table:table-cell table:style-name="Tabela10.C4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10.5">
          <table:table-cell table:style-name="Tabela10.A5" office:value-type="string">
            <text:p text:style-name="P204">01/10/2021 a 31/10/2023</text:p>
          </table:table-cell>
          <table:table-cell table:style-name="Tabela10.B5" office:value-type="string">
            <text:p text:style-name="P212">Hilton Araujo de Melo</text:p>
          </table:table-cell>
          <table:table-cell table:style-name="Tabela10.C5" office:value-type="string">
            <text:p text:style-name="P204">Portaria PGR/MPF nº 572, de 29/09/2021</text:p>
            <text:p text:style-name="P204">(PGR-00336732/2021)</text:p>
          </table:table-cell>
        </table:table-row>
        <table:table-row table:style-name="Tabela10.6">
          <table:table-cell table:style-name="Tabela10.A5" office:value-type="string">
            <text:p text:style-name="P162">01/10/2019 a 30/09/2021</text:p>
          </table:table-cell>
          <table:table-cell table:style-name="Tabela10.B5" office:value-type="string">
            <text:p text:style-name="P162">Juraci Guimarães Júnior</text:p>
          </table:table-cell>
          <table:table-cell table:style-name="Tabela10.C5" office:value-type="string">
            <text:p text:style-name="P169">Portaria PGR/MPF nº 968, de 27/9/2019 </text:p>
            <text:p text:style-name="P169">(PGR-00358423/2019)</text:p>
          </table:table-cell>
        </table:table-row>
        <table:table-row table:style-name="Tabela10.7">
          <table:table-cell table:style-name="Tabela10.A5" office:value-type="string">
            <text:p text:style-name="P162">01/10/2017 a 30/09/2019</text:p>
          </table:table-cell>
          <table:table-cell table:style-name="Tabela10.B5" office:value-type="string">
            <text:p text:style-name="P162">Pedro Henrique Oliveira Castelo Branco</text:p>
          </table:table-cell>
          <table:table-cell table:style-name="Tabela10.C5" office:value-type="string">
            <text:p text:style-name="P169">Portaria PGR/MPF nº 1021, de 22/9/2017 </text:p>
            <text:p text:style-name="P169">(PGR-00362176/2017)</text:p>
          </table:table-cell>
        </table:table-row>
        <table:table-row table:style-name="Tabela10.8">
          <table:table-cell table:style-name="Tabela10.A5" office:value-type="string">
            <text:p text:style-name="P162">24/04/2017 a 30/09/2017</text:p>
          </table:table-cell>
          <table:table-cell table:style-name="Tabela10.B5" office:value-type="string">
            <text:p text:style-name="P162">Pedro Henrique Oliveira Castelo Branco</text:p>
          </table:table-cell>
          <table:table-cell table:style-name="Tabela10.C5" office:value-type="string">
            <text:p text:style-name="P169">Portaria PGR/MPF nº 302, de 10/04/2017 </text:p>
            <text:p text:style-name="P169">(PGR-00101616/2017)</text:p>
          </table:table-cell>
        </table:table-row>
        <table:table-row table:style-name="Tabela10.9">
          <table:table-cell table:style-name="Tabela10.A5" office:value-type="string">
            <text:p text:style-name="P162">24/04/2015 a 23/04/2017</text:p>
          </table:table-cell>
          <table:table-cell table:style-name="Tabela10.B5" office:value-type="string">
            <text:p text:style-name="P162">Thiago Ferreira de Oliveira</text:p>
          </table:table-cell>
          <table:table-cell table:style-name="Tabela10.C5" office:value-type="string">
            <text:p text:style-name="P169">Portaria PGR/MPF nº 327, de 27/04/2015</text:p>
            <text:p text:style-name="P169"><text:s/>(PGR-00093853/2015)</text:p>
          </table:table-cell>
        </table:table-row>
        <table:table-row table:style-name="Tabela10.10">
          <table:table-cell table:style-name="Tabela10.A5" office:value-type="string">
            <text:p text:style-name="P162">24/04/2013 a 23/04/2015</text:p>
          </table:table-cell>
          <table:table-cell table:style-name="Tabela10.B5" office:value-type="string">
            <text:p text:style-name="P162">Régis Richael Primo da Silva</text:p>
          </table:table-cell>
          <table:table-cell table:style-name="Tabela10.C5" office:value-type="string">
            <text:p text:style-name="P169">Portaria PGR nº 97, de 01/03/2013</text:p>
            <text:p text:style-name="P169"><text:soft-page-break/><text:s/>(PGR-00048817/2013)</text:p>
          </table:table-cell>
        </table:table-row>
        <table:table-row table:style-name="Tabela10.11">
          <table:table-cell table:style-name="Tabela10.A5" office:value-type="string">
            <text:p text:style-name="P162">24/04/2011 a 23/04/2013</text:p>
          </table:table-cell>
          <table:table-cell table:style-name="Tabela10.B5" office:value-type="string">
            <text:p text:style-name="P162">Marcílio Nunes Medeiros</text:p>
          </table:table-cell>
          <table:table-cell table:style-name="Tabela10.C5" office:value-type="string">
            <text:p text:style-name="P169">Portaria PGR nº 117, de 16/03/2011</text:p>
            <text:p text:style-name="P169"><text:s/>(PGR-GABPGR-001576/2011)</text:p>
          </table:table-cell>
        </table:table-row>
        <table:table-row table:style-name="Tabela10.12">
          <table:table-cell table:style-name="Tabela10.A12" office:value-type="string">
            <text:p text:style-name="P162">24/04/2009 a 23/04/2011</text:p>
          </table:table-cell>
          <table:table-cell table:style-name="Tabela10.B12" office:value-type="string">
            <text:p text:style-name="P162">Carolina da Hora Mesquita Hohn</text:p>
          </table:table-cell>
          <table:table-cell table:style-name="Tabela10.C12" office:value-type="string">
            <text:p text:style-name="P169">Portaria PGR nº 182, de 20/04/2009 </text:p>
            <text:p text:style-name="P169">(PGR-GABPGR-002580/2009)</text:p>
          </table:table-cell>
        </table:table-row>
        <table:table-row table:style-name="Tabela10.13">
          <table:table-cell table:style-name="Tabela10.A5" office:value-type="string">
            <text:p text:style-name="P61">29/04/2003 a 28/04/2005</text:p>
          </table:table-cell>
          <table:table-cell table:style-name="Tabela10.B5" office:value-type="string">
            <text:p text:style-name="P162">Antonio Cavalcante de Oliveira Júnior</text:p>
          </table:table-cell>
          <table:table-cell table:style-name="Tabela10.C5" office:value-type="string">
            <text:p text:style-name="P169">Portaria PGR nº 263, de 24/04/2003</text:p>
            <text:p text:style-name="P169"><text:s/>(GABPGR/DF-008138/2003)</text:p>
          </table:table-cell>
        </table:table-row>
        <table:table-row table:style-name="Tabela10.14">
          <table:table-cell table:style-name="Tabela10.A14" office:value-type="string">
            <text:p text:style-name="P61">29/04/2002 a 28/04/2004</text:p>
          </table:table-cell>
          <table:table-cell table:style-name="Tabela10.B14" office:value-type="string">
            <text:p text:style-name="P162">Nicolao Dino de Castro e Costa Neto</text:p>
          </table:table-cell>
          <table:table-cell table:style-name="Tabela10.C14" office:value-type="string">
            <text:p text:style-name="P169">Portaria PGR nº 248, de 25/03/2002 </text:p>
            <text:p text:style-name="P169">(GABPGR/DF-009700/2002)</text:p>
          </table:table-cell>
        </table:table-row>
        <table:table-row table:style-name="Tabela10.15">
          <table:table-cell table:style-name="Tabela10.A15" office:value-type="string">
            <text:p text:style-name="P88">28/03/2000 a 28/03/2002</text:p>
          </table:table-cell>
          <table:table-cell table:style-name="Tabela10.B15" office:value-type="string">
            <text:p text:style-name="P203">Alexandre Meireles Marques</text:p>
          </table:table-cell>
          <table:table-cell table:style-name="Tabela10.C15" office:value-type="string">
            <text:p text:style-name="P203">Portaria de 10/03/2000, DOU seção 2, 13/03/2000 p.9</text:p>
          </table:table-cell>
        </table:table-row>
        <table:table-row table:style-name="Tabela10.16">
          <table:table-cell table:style-name="Tabela10.A16" office:value-type="string">
            <text:p text:style-name="P87">10/12/1999 a 17/12/1999</text:p>
          </table:table-cell>
          <table:table-cell table:style-name="Tabela10.B16" office:value-type="string">
            <text:p text:style-name="P201">Carlos Wagner Barbosa Guimarães</text:p>
          </table:table-cell>
          <table:table-cell table:style-name="Tabela10.C16" office:value-type="string">
            <text:p text:style-name="P202">Portaria 01/12/1999, DOU seção 2 de 03/12/1999</text:p>
          </table:table-cell>
        </table:table-row>
        <table:table-row table:style-name="Tabela10.17">
          <table:table-cell table:style-name="Tabela10.A16" office:value-type="string">
            <text:p text:style-name="P86">20/11/1999 a 09/12/1999</text:p>
          </table:table-cell>
          <table:table-cell table:style-name="Tabela10.B16" office:value-type="string">
            <text:p text:style-name="P200">Alexandre Meireles Marques</text:p>
          </table:table-cell>
          <table:table-cell table:style-name="Tabela10.C16" office:value-type="string">
            <text:p text:style-name="P200">Portaria <text:s/>01/12/1999, DOU seção 2 de 03/12/1999</text:p>
          </table:table-cell>
        </table:table-row>
        <table:table-row table:style-name="Tabela10.18">
          <table:table-cell table:style-name="Tabela10.A5" office:value-type="string">
            <text:p text:style-name="P237">30/11/1995 a 20/06/1996</text:p>
            <text:p text:style-name="P238">1996 a 1988</text:p>
          </table:table-cell>
          <table:table-cell table:style-name="Tabela10.B5" office:value-type="string">
            <text:p text:style-name="P61">Sergei Medeiros Araújo</text:p>
          </table:table-cell>
          <table:table-cell table:style-name="Tabela10.C5" office:value-type="string">
            <text:p text:style-name="P169">Portaria PGR nº 173, de 17/04/1996 </text:p>
            <text:p text:style-name="P169">(GABPGR/DF-046279/1996)</text:p>
          </table:table-cell>
        </table:table-row>
        <table:table-row table:style-name="Tabela10.19">
          <table:table-cell table:style-name="Tabela10.A5" office:value-type="string">
            <text:p text:style-name="P232">(informação não encontrada)</text:p>
          </table:table-cell>
          <table:table-cell table:style-name="Tabela10.B5" office:value-type="string">
            <text:p text:style-name="P162">Ney Barros Bello Filho</text:p>
          </table:table-cell>
          <table:table-cell table:style-name="Tabela10.C5" office:value-type="string">
            <text:p text:style-name="P169">Portaria PGR nº 308, de 23/06/1995</text:p>
            <text:p text:style-name="P169"><text:s/>(GABPGR/DF-044459/1995)</text:p>
          </table:table-cell>
        </table:table-row>
        <table:table-row table:style-name="Tabela10.20">
          <table:table-cell table:style-name="Tabela10.A20" office:value-type="string">
            <text:p text:style-name="P162">25/04/1995 a 27/04/1995</text:p>
          </table:table-cell>
          <table:table-cell table:style-name="Tabela10.B20" office:value-type="string">
            <text:p text:style-name="P162">Mario Ferreira </text:p>
          </table:table-cell>
          <table:table-cell table:style-name="Tabela10.C20" office:value-type="string">
            <text:p text:style-name="P169">Portaria PGR nº 198, de 19/04/1995 </text:p>
            <text:p text:style-name="P169">(GABPGR/DF-043986/1995)</text:p>
          </table:table-cell>
        </table:table-row>
      </table:table>
      <text:p text:style-name="P36"/>
      <text:p text:style-name="P36"/>
      <text:p text:style-name="P267">HISTÓRICO DE PROCURADOR(A) REGIONAL ELEITORAL*</text:p>
      <text:p text:style-name="P21">MINAS GERAIS</text:p>
      <text:p text:style-name="P21"/>
      <text:p text:style-name="P11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21"/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header-rows>
          <table:table-row table:style-name="Tabela11.1">
            <table:table-cell table:style-name="Tabela11.A1" office:value-type="string">
              <text:p text:style-name="P135">PERÍODO </text:p>
            </table:table-cell>
            <table:table-cell table:style-name="Tabela11.A1" office:value-type="string">
              <text:p text:style-name="P135">PRE/<text:span text:style-name="T47">MG</text:span></text:p>
            </table:table-cell>
            <table:table-cell table:style-name="Tabela11.C1" office:value-type="string">
              <text:p text:style-name="P135">PORTARIA </text:p>
            </table:table-cell>
          </table:table-row>
        </table:table-header-rows>
        <table:table-row table:style-name="Tabela11.2">
          <table:table-cell table:style-name="Tabela11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11.B2" office:value-type="string">
            <text:p text:style-name="P230">Tarcísio Humberto Parreiras Henriques Filho</text:p>
          </table:table-cell>
          <table:table-cell table:style-name="Tabela11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11.2">
          <table:table-cell table:style-name="Tabela11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11.B2" office:value-type="string">
            <text:p text:style-name="P224">José Jairo Gomes</text:p>
          </table:table-cell>
          <table:table-cell table:style-name="Tabela11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11.2">
          <table:table-cell table:style-name="Tabela11.A2" office:value-type="string">
            <text:p text:style-name="P204">01/10/2021 a 31/10/2023</text:p>
          </table:table-cell>
          <table:table-cell table:style-name="Tabela11.B2" office:value-type="string">
            <text:p text:style-name="P212">Eduardo Morato Fonseca</text:p>
          </table:table-cell>
          <table:table-cell table:style-name="Tabela11.C2" office:value-type="string">
            <text:p text:style-name="P204">Portaria PGR/MPF nº 572, de 29/09/2021</text:p>
            <text:p text:style-name="P204">(PGR-00336732/2021)</text:p>
          </table:table-cell>
        </table:table-row>
        <table:table-row table:style-name="Tabela11.2">
          <table:table-cell table:style-name="Tabela11.A2" office:value-type="string">
            <text:p text:style-name="P162">01/10/2019 a 30/09/2021</text:p>
          </table:table-cell>
          <table:table-cell table:style-name="Tabela11.B2" office:value-type="string">
            <text:p text:style-name="P162">Angelo Giardini de Oliveira</text:p>
          </table:table-cell>
          <table:table-cell table:style-name="Tabela11.C2" office:value-type="string">
            <text:p text:style-name="P170">Portaria PGR/MPF nº 968, de 27/9/2019 </text:p>
            <text:p text:style-name="P170">(PGR-00358423/2019)</text:p>
          </table:table-cell>
        </table:table-row>
        <table:table-row table:style-name="Tabela11.2">
          <table:table-cell table:style-name="Tabela11.A2" office:value-type="string">
            <text:p text:style-name="P162">01/10/2017 a 30/09/2019</text:p>
          </table:table-cell>
          <table:table-cell table:style-name="Tabela11.B2" office:value-type="string">
            <text:p text:style-name="P162">Angelo Giardini de Oliveira</text:p>
          </table:table-cell>
          <table:table-cell table:style-name="Tabela11.C2" office:value-type="string">
            <text:p text:style-name="P170">Portaria PGR/MPF nº 1021, de 22/9/2017 </text:p>
            <text:p text:style-name="P170">(PGR-00362176/2017)</text:p>
          </table:table-cell>
        </table:table-row>
        <table:table-row table:style-name="Tabela11.2">
          <table:table-cell table:style-name="Tabela11.A2" office:value-type="string">
            <text:p text:style-name="P162">06/05/2016 a 30/09/2017</text:p>
          </table:table-cell>
          <table:table-cell table:style-name="Tabela11.B2" office:value-type="string">
            <text:p text:style-name="P162">Patrick Salgado Martins</text:p>
          </table:table-cell>
          <table:table-cell table:style-name="Tabela11.C2" office:value-type="string">
            <text:p text:style-name="P170">Portaria PGR/MPF nº 227, de 07/04/2016</text:p>
            <text:p text:style-name="P170"><text:s/>(PGR-00090004/2016)</text:p>
          </table:table-cell>
        </table:table-row>
        <table:table-row table:style-name="Tabela11.2">
          <table:table-cell table:style-name="Tabela11.A2" office:value-type="string">
            <text:p text:style-name="P162">06/05/2014 a 05/05/2016</text:p>
          </table:table-cell>
          <table:table-cell table:style-name="Tabela11.B2" office:value-type="string">
            <text:p text:style-name="P162">Patrick Salgado Martins</text:p>
          </table:table-cell>
          <table:table-cell table:style-name="Tabela11.C2" office:value-type="string">
            <text:p text:style-name="P170">Portaria PGR/MPF nº 227, de 08/04/2014 </text:p>
            <text:p text:style-name="P170">(PGR-00071442/2014)</text:p>
          </table:table-cell>
        </table:table-row>
        <table:table-row table:style-name="Tabela11.2">
          <table:table-cell table:style-name="Tabela11.A2" office:value-type="string">
            <text:p text:style-name="P162">06/05/2012 a 05/05/2014</text:p>
          </table:table-cell>
          <table:table-cell table:style-name="Tabela11.B2" office:value-type="string">
            <text:p text:style-name="P162">Eduardo Morato Fonseca</text:p>
          </table:table-cell>
          <table:table-cell table:style-name="Tabela11.C2" office:value-type="string">
            <text:p text:style-name="P170">Portaria PGR nº 146, de 02/04/2012</text:p>
            <text:p text:style-name="P170"><text:s/>(PGR-GABPGR-001760/2012)</text:p>
          </table:table-cell>
        </table:table-row>
        <table:table-row table:style-name="Tabela11.2">
          <table:table-cell table:style-name="Tabela11.A2" office:value-type="string">
            <text:p text:style-name="P162">06/05/2010 a 05/05/2012</text:p>
          </table:table-cell>
          <table:table-cell table:style-name="Tabela11.B2" office:value-type="string">
            <text:p text:style-name="P162">Felipe Peixoto Braga Netto</text:p>
          </table:table-cell>
          <table:table-cell table:style-name="Tabela11.C2" office:value-type="string">
            <text:p text:style-name="P170">Portaria PGR nº 126, de <text:soft-page-break/>07/04/2010 </text:p>
            <text:p text:style-name="P170">(PGR-GABPGR-001815/2010)</text:p>
          </table:table-cell>
        </table:table-row>
        <table:table-row table:style-name="Tabela11.2">
          <table:table-cell table:style-name="Tabela11.A2" office:value-type="string">
            <text:p text:style-name="P162">06/05/2008 a 05/05/2010</text:p>
          </table:table-cell>
          <table:table-cell table:style-name="Tabela11.B2" office:value-type="string">
            <text:p text:style-name="P162">José Jairo Gomes</text:p>
          </table:table-cell>
          <table:table-cell table:style-name="Tabela11.C2" office:value-type="string">
            <text:p text:style-name="P170">Portaria PGR nº 191, de 30/04/2008</text:p>
            <text:p text:style-name="P170"><text:s/>(PGR-GABPGR-002898/2008)</text:p>
            <text:p text:style-name="P170"/>
          </table:table-cell>
        </table:table-row>
        <table:table-row table:style-name="Tabela11.2">
          <table:table-cell table:style-name="Tabela11.A2" office:value-type="string">
            <text:p text:style-name="P162">06/05/2006 a 05/05/2008</text:p>
          </table:table-cell>
          <table:table-cell table:style-name="Tabela11.B2" office:value-type="string">
            <text:p text:style-name="P162">José Jairo Gomes</text:p>
          </table:table-cell>
          <table:table-cell table:style-name="Tabela11.C2" office:value-type="string">
            <text:p text:style-name="P170">Portaria PGR nº 134, de 17/04/2006 </text:p>
            <text:p text:style-name="P170">(GABPGR/DF-002604/2006)</text:p>
          </table:table-cell>
        </table:table-row>
        <table:table-row table:style-name="Tabela11.2">
          <table:table-cell table:style-name="Tabela11.A2" office:value-type="string">
            <text:p text:style-name="P162">06/05/2004 a 05/05/2006</text:p>
          </table:table-cell>
          <table:table-cell table:style-name="Tabela11.B2" office:value-type="string">
            <text:p text:style-name="P162">Eugênio Pacelli de Oliveira</text:p>
          </table:table-cell>
          <table:table-cell table:style-name="Tabela11.C2" office:value-type="string">
            <text:p text:style-name="P170">Portaria PGR nº 257, de 04/05/2004</text:p>
            <text:p text:style-name="P170"><text:s/>(GABPGR/DF-005583/2004)</text:p>
          </table:table-cell>
        </table:table-row>
        <table:table-row table:style-name="Tabela11.2">
          <table:table-cell table:style-name="Tabela11.A2" office:value-type="string">
            <text:p text:style-name="P125">(informação não encontrada)</text:p>
          </table:table-cell>
          <table:table-cell table:style-name="Tabela11.B2" office:value-type="string">
            <text:p text:style-name="P162">José Carlos Pimenta</text:p>
          </table:table-cell>
          <table:table-cell table:style-name="Tabela11.C2" office:value-type="string">
            <text:p text:style-name="P170">Portaria PGR nº 220, de 15/04/2004</text:p>
            <text:p text:style-name="P170"><text:s/>(GABPGR/DF-005421/2004)</text:p>
          </table:table-cell>
        </table:table-row>
        <table:table-row table:style-name="Tabela11.2">
          <table:table-cell table:style-name="Tabela11.A2" office:value-type="string">
            <text:p text:style-name="P125">(informação não encontrada)</text:p>
          </table:table-cell>
          <table:table-cell table:style-name="Tabela11.B2" office:value-type="string">
            <text:p text:style-name="P61">Felipe Peixoto Braga Netto</text:p>
          </table:table-cell>
          <table:table-cell table:style-name="Tabela11.C2" office:value-type="string">
            <text:p text:style-name="P64">Portaria PGR nº 168, de 01/04/2004</text:p>
            <text:p text:style-name="P64"><text:s/>(GABPGR/DF-005292/2004)</text:p>
          </table:table-cell>
        </table:table-row>
        <table:table-row table:style-name="Tabela11.2">
          <table:table-cell table:style-name="Tabela11.A16" office:value-type="string">
            <text:p text:style-name="P162">02/04/2002 a 01/04/2004</text:p>
          </table:table-cell>
          <table:table-cell table:style-name="Tabela11.B16" office:value-type="string">
            <text:p text:style-name="P162">Eugênio Pacelli de Oliveira</text:p>
          </table:table-cell>
          <table:table-cell table:style-name="Tabela11.C16" office:value-type="string">
            <text:p text:style-name="P170">Portaria PGR nº 258, de 25/03/2002 </text:p>
            <text:p text:style-name="P170">(GABPGR/DF-009718/2002)</text:p>
          </table:table-cell>
        </table:table-row>
        <table:table-row table:style-name="Tabela11.2">
          <table:table-cell table:style-name="Tabela11.A17" office:value-type="string">
            <text:p text:style-name="P162">02/04/1998 a 01/04/2000</text:p>
          </table:table-cell>
          <table:table-cell table:style-name="Tabela11.B17" office:value-type="string">
            <text:p text:style-name="P162">Paulo Evaldo Costa</text:p>
          </table:table-cell>
          <table:table-cell table:style-name="Tabela11.C17" office:value-type="string">
            <text:p text:style-name="P170">Portaria PGR nº 91, de 05/03/1998 </text:p>
            <text:p text:style-name="P170">(GABPGR/DF-007572/1998)</text:p>
          </table:table-cell>
        </table:table-row>
        <table:table-row table:style-name="Tabela11.2">
          <table:table-cell table:style-name="Tabela11.A18" office:value-type="string">
            <text:p text:style-name="P162">01/04/1994 a 31/03/1996</text:p>
          </table:table-cell>
          <table:table-cell table:style-name="Tabela11.B18" office:value-type="string">
            <text:p text:style-name="P162">João Batista de Oliveira Filho</text:p>
          </table:table-cell>
          <table:table-cell table:style-name="Tabela11.C18" office:value-type="string">
            <text:p text:style-name="P170">Portaria PGR nº 263, de 29/03/1994</text:p>
            <text:p text:style-name="P170"><text:s/>(GABPGR/DF-040041/1994)</text:p>
          </table:table-cell>
        </table:table-row>
      </table:table>
      <text:p text:style-name="P36"/>
      <text:p text:style-name="P36"/>
      <text:p text:style-name="P267">HISTÓRICO DE PROCURADOR(A) REGIONAL ELEITORAL*</text:p>
      <text:p text:style-name="P21">MATO GROSSO DO SUL</text:p>
      <text:p text:style-name="P21"/>
      <text:p text:style-name="P11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21"/>
      <table:table table:name="Tabela12" table:style-name="Tabela12">
        <table:table-column table:style-name="Tabela12.A"/>
        <table:table-column table:style-name="Tabela12.B"/>
        <table:table-column table:style-name="Tabela12.C"/>
        <table:table-header-rows>
          <table:table-row table:style-name="Tabela12.1">
            <table:table-cell table:style-name="Tabela12.A1" office:value-type="string">
              <text:p text:style-name="P135">PERÍODO </text:p>
            </table:table-cell>
            <table:table-cell table:style-name="Tabela12.A1" office:value-type="string">
              <text:p text:style-name="P135">PRE/<text:span text:style-name="T47">MS</text:span></text:p>
            </table:table-cell>
            <table:table-cell table:style-name="Tabela12.C1" office:value-type="string">
              <text:p text:style-name="P135">PORTARIA </text:p>
            </table:table-cell>
          </table:table-row>
        </table:table-header-rows>
        <table:table-row table:style-name="Tabela12.2">
          <table:table-cell table:style-name="Tabela12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12.B2" office:value-type="string">
            <text:p text:style-name="P230">Silvio Pettengill Neto</text:p>
          </table:table-cell>
          <table:table-cell table:style-name="Tabela12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12.2">
          <table:table-cell table:style-name="Tabela12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12.B2" office:value-type="string">
            <text:p text:style-name="P224">Luiz Gustavo Mantovani</text:p>
          </table:table-cell>
          <table:table-cell table:style-name="Tabela12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12.2">
          <table:table-cell table:style-name="Tabela12.A2" office:value-type="string">
            <text:p text:style-name="P204">01/10/2021 a 31/10/2023</text:p>
          </table:table-cell>
          <table:table-cell table:style-name="Tabela12.B2" office:value-type="string">
            <text:p text:style-name="P212">Pedro Gabriel Siqueira Gonçalves</text:p>
          </table:table-cell>
          <table:table-cell table:style-name="Tabela12.C2" office:value-type="string">
            <text:p text:style-name="P204">Portaria PGR/MPF nº 572, de 29/09/2021</text:p>
            <text:p text:style-name="P204">(PGR-00336732/2021)</text:p>
          </table:table-cell>
        </table:table-row>
        <table:table-row table:style-name="Tabela12.2">
          <table:table-cell table:style-name="Tabela12.A2" office:value-type="string">
            <text:p text:style-name="P240">01/10/2019 a 30/09/2021</text:p>
          </table:table-cell>
          <table:table-cell table:style-name="Tabela12.B2" office:value-type="string">
            <text:p text:style-name="P240">Pedro Gabriel Siqueira Gonçalves</text:p>
          </table:table-cell>
          <table:table-cell table:style-name="Tabela12.C2" office:value-type="string">
            <text:p text:style-name="P241">Portaria PGR/MPF nº 968, de 27/9/2019</text:p>
            <text:p text:style-name="P241"><text:s/>(PGR-00358423/2019)</text:p>
          </table:table-cell>
        </table:table-row>
        <table:table-row table:style-name="Tabela12.2">
          <table:table-cell table:style-name="Tabela12.A2" office:value-type="string">
            <text:p text:style-name="P240">01/10/2017 a 30/09/2019</text:p>
          </table:table-cell>
          <table:table-cell table:style-name="Tabela12.B2" office:value-type="string">
            <text:p text:style-name="P240">Marcos Nassar</text:p>
          </table:table-cell>
          <table:table-cell table:style-name="Tabela12.C2" office:value-type="string">
            <text:p text:style-name="P241">Portaria PGR/MPF nº 1021, de 22/9/2017 </text:p>
            <text:p text:style-name="P241">(PGR-00362176/2017)</text:p>
          </table:table-cell>
        </table:table-row>
        <table:table-row table:style-name="Tabela12.2">
          <table:table-cell table:style-name="Tabela12.A2" office:value-type="string">
            <text:p text:style-name="P240">09/08/2017 a 30/09/2017</text:p>
          </table:table-cell>
          <table:table-cell table:style-name="Tabela12.B2" office:value-type="string">
            <text:p text:style-name="P240">Pedro Paulo Grubits Gonçalves de Oliveira</text:p>
          </table:table-cell>
          <table:table-cell table:style-name="Tabela12.C2" office:value-type="string">
            <text:p text:style-name="P241">Portaria PGR/MPF nº 674, de 04/08/2017 </text:p>
            <text:p text:style-name="P241">(PGR-00267141/2017)</text:p>
          </table:table-cell>
        </table:table-row>
        <table:table-row table:style-name="Tabela12.2">
          <table:table-cell table:style-name="Tabela12.A2" office:value-type="string">
            <text:p text:style-name="P240">01/04/2017 a 08/08/2017</text:p>
          </table:table-cell>
          <table:table-cell table:style-name="Tabela12.B2" office:value-type="string">
            <text:p text:style-name="P240">Damaris Rossi Baggio de Alencar</text:p>
          </table:table-cell>
          <table:table-cell table:style-name="Tabela12.C2" office:value-type="string">
            <text:p text:style-name="P241">Portaria PGR/MPF nº 140, de 13/02/2017 </text:p>
            <text:p text:style-name="P241">(PGR-00035346/2017)</text:p>
          </table:table-cell>
        </table:table-row>
        <table:table-row table:style-name="Tabela12.2">
          <table:table-cell table:style-name="Tabela12.A2" office:value-type="string">
            <text:p text:style-name="P240">01/04/2015 a 31/03/2017</text:p>
          </table:table-cell>
          <table:table-cell table:style-name="Tabela12.B2" office:value-type="string">
            <text:p text:style-name="P240">Marcos Nassar</text:p>
          </table:table-cell>
          <table:table-cell table:style-name="Tabela12.C2" office:value-type="string">
            <text:p text:style-name="P241">Portaria PGR/MPF nº 864, de 12/11/2014 </text:p>
            <text:p text:style-name="P241">(PGR-00261648/2014)</text:p>
          </table:table-cell>
        </table:table-row>
        <table:table-row table:style-name="Tabela12.2">
          <table:table-cell table:style-name="Tabela12.A2" office:value-type="string">
            <text:p text:style-name="P240">01/04/2013 a 31/03/2015</text:p>
          </table:table-cell>
          <table:table-cell table:style-name="Tabela12.B2" office:value-type="string">
            <text:p text:style-name="P240">Emerson Kalif Siqueira</text:p>
          </table:table-cell>
          <table:table-cell table:style-name="Tabela12.C2" office:value-type="string">
            <text:p text:style-name="P241">Portaria PGR nº 713, de <text:soft-page-break/>19/11/2012 </text:p>
            <text:p text:style-name="P241">(PGR-00128115/2012)</text:p>
          </table:table-cell>
        </table:table-row>
        <table:table-row table:style-name="Tabela12.2">
          <table:table-cell table:style-name="Tabela12.A2" office:value-type="string">
            <text:p text:style-name="P139">01/01/2013 a 31/03/2013</text:p>
          </table:table-cell>
          <table:table-cell table:style-name="Tabela12.B2" office:value-type="string">
            <text:p text:style-name="P240">Danilce Vanessa Arte Ortiz Camy</text:p>
          </table:table-cell>
          <table:table-cell table:style-name="Tabela12.C2" office:value-type="string">
            <text:p text:style-name="P241">Portaria PGR nº 713, de 19/11/2012 </text:p>
            <text:p text:style-name="P241">(PGR-00128115/2012)</text:p>
          </table:table-cell>
        </table:table-row>
        <table:table-row table:style-name="Tabela12.2">
          <table:table-cell table:style-name="Tabela12.A2" office:value-type="string">
            <text:p text:style-name="P240">01/01/2011 a 31/12/2012</text:p>
          </table:table-cell>
          <table:table-cell table:style-name="Tabela12.B2" office:value-type="string">
            <text:p text:style-name="P240">Danilce Vanessa Arte Ortiz Camy</text:p>
          </table:table-cell>
          <table:table-cell table:style-name="Tabela12.C2" office:value-type="string">
            <text:p text:style-name="P241">Portaria PGR nº 658, de 21/12/2010 </text:p>
            <text:p text:style-name="P241">(PGR-GABPG<text:span text:style-name="T32">0</text:span>008313/2010)</text:p>
          </table:table-cell>
        </table:table-row>
        <table:table-row table:style-name="Tabela12.2">
          <table:table-cell table:style-name="Tabela12.A13" office:value-type="string">
            <text:p text:style-name="P240">01/01/2009 a 31/12/2010</text:p>
          </table:table-cell>
          <table:table-cell table:style-name="Tabela12.B13" office:value-type="string">
            <text:p text:style-name="P240">Pedro Paulo Grubits Gonçalves de Oliveira</text:p>
          </table:table-cell>
          <table:table-cell table:style-name="Tabela12.C13" office:value-type="string">
            <text:p text:style-name="P241">Portaria PGR nº 654, de 11/12/2008 </text:p>
            <text:p text:style-name="P241">(PGR-GABPGR009090/2008)</text:p>
            <text:p text:style-name="P241"/>
          </table:table-cell>
        </table:table-row>
        <table:table-row table:style-name="Tabela12.2">
          <table:table-cell table:style-name="Tabela12.A14" office:value-type="string">
            <text:p text:style-name="P240">02/01/2003 a 01/01/2005</text:p>
          </table:table-cell>
          <table:table-cell table:style-name="Tabela12.B14" office:value-type="string">
            <text:p text:style-name="P240">Blal Yassine Dalloul</text:p>
          </table:table-cell>
          <table:table-cell table:style-name="Tabela12.C14" office:value-type="string">
            <text:p text:style-name="P241">Portaria PGR nº 880, de 20/12/2002 </text:p>
            <text:p text:style-name="P241">(GABPGR/DF-011980/2002)</text:p>
          </table:table-cell>
        </table:table-row>
        <table:table-row table:style-name="Tabela12.2">
          <table:table-cell table:style-name="Tabela12.A15" office:value-type="string">
            <text:p text:style-name="P240">03/07/1995 a 28/07/1995</text:p>
          </table:table-cell>
          <table:table-cell table:style-name="Tabela12.B15" office:value-type="string">
            <text:p text:style-name="P240">João Heliofar de Jesus Villar</text:p>
          </table:table-cell>
          <table:table-cell table:style-name="Tabela12.C15" office:value-type="string">
            <text:p text:style-name="P241">Portaria PGR nº 327, de 30/06/1995 </text:p>
            <text:p text:style-name="P241">(GABPGR/DF-044509/1995)</text:p>
          </table:table-cell>
        </table:table-row>
      </table:table>
      <text:p text:style-name="P36"/>
      <text:p text:style-name="P36"/>
      <text:p text:style-name="P267">HISTÓRICO DE PROCURADOR(A) REGIONAL ELEITORAL*</text:p>
      <text:p text:style-name="P21">MATO GROSSO</text:p>
      <text:p text:style-name="P21"/>
      <text:p text:style-name="P12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21"/>
      <table:table table:name="Tabela13" table:style-name="Tabela13">
        <table:table-column table:style-name="Tabela13.A"/>
        <table:table-column table:style-name="Tabela13.B"/>
        <table:table-column table:style-name="Tabela13.C"/>
        <table:table-header-rows>
          <table:table-row table:style-name="Tabela13.1">
            <table:table-cell table:style-name="Tabela13.A1" office:value-type="string">
              <text:p text:style-name="P135">PERÍODO </text:p>
            </table:table-cell>
            <table:table-cell table:style-name="Tabela13.A1" office:value-type="string">
              <text:p text:style-name="P135">PRE/<text:span text:style-name="T48">MT</text:span></text:p>
            </table:table-cell>
            <table:table-cell table:style-name="Tabela13.C1" office:value-type="string">
              <text:p text:style-name="P135">PORTARIA </text:p>
            </table:table-cell>
          </table:table-row>
        </table:table-header-rows>
        <table:table-row table:style-name="Tabela13.2">
          <table:table-cell table:style-name="Tabela13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13.B2" office:value-type="string">
            <text:p text:style-name="P272">Fabrizio Predebon da Silva</text:p>
          </table:table-cell>
          <table:table-cell table:style-name="Tabela13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13.2">
          <table:table-cell table:style-name="Tabela13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13.B2" office:value-type="string">
            <text:p text:style-name="P224">Pedro Melo Pouchain Ribeiro</text:p>
          </table:table-cell>
          <table:table-cell table:style-name="Tabela13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13.2">
          <table:table-cell table:style-name="Tabela13.A2" office:value-type="string">
            <text:p text:style-name="P204">01/10/2021 a 31/10/2023</text:p>
          </table:table-cell>
          <table:table-cell table:style-name="Tabela13.B2" office:value-type="string">
            <text:p text:style-name="P212">Erich Raphael Masson</text:p>
          </table:table-cell>
          <table:table-cell table:style-name="Tabela13.C2" office:value-type="string">
            <text:p text:style-name="P204">Portaria PGR/MPF nº 572, de 29/09/2021</text:p>
            <text:p text:style-name="P204">(PGR-00336732/2021)</text:p>
          </table:table-cell>
        </table:table-row>
        <table:table-row table:style-name="Tabela13.2">
          <table:table-cell table:style-name="Tabela13.A2" office:value-type="string">
            <text:p text:style-name="P199">8/09/2020 a 30/09/2021</text:p>
          </table:table-cell>
          <table:table-cell table:style-name="Tabela13.B2" office:value-type="string">
            <text:p text:style-name="P162"><text:s text:c="2"/>Erich <text:s/>Raphael <text:s/>Masson</text:p>
          </table:table-cell>
          <table:table-cell table:style-name="Tabela13.C2" office:value-type="string">
            <text:p text:style-name="P171">Portaria PGR/MPF nº 699, de<text:line-break/>10/8/2020<text:line-break/>(PGR-00298785/2020<text:span text:style-name="T56">)</text:span></text:p>
          </table:table-cell>
        </table:table-row>
        <table:table-row table:style-name="Tabela13.2">
          <table:table-cell table:style-name="Tabela13.A2" office:value-type="string">
            <text:p text:style-name="P162">01/10/2019 a <text:span text:style-name="T56">8</text:span>/09/202<text:span text:style-name="T56">0</text:span></text:p>
          </table:table-cell>
          <table:table-cell table:style-name="Tabela13.B2" office:value-type="string">
            <text:p text:style-name="P162">Pedro Melo Pouchain Ribeiro</text:p>
          </table:table-cell>
          <table:table-cell table:style-name="Tabela13.C2" office:value-type="string">
            <text:p text:style-name="P171">Portaria PGR/MPF nº 968, de 27/9/2019 </text:p>
            <text:p text:style-name="P171">(PGR-00358423/2019)</text:p>
          </table:table-cell>
        </table:table-row>
        <table:table-row table:style-name="Tabela13.7">
          <table:table-cell table:style-name="Tabela13.A2" office:value-type="string">
            <text:p text:style-name="P162">19/11/2018 a 30/09/2019</text:p>
          </table:table-cell>
          <table:table-cell table:style-name="Tabela13.B2" office:value-type="string">
            <text:p text:style-name="P162">Pedro Melo Pouchain Ribeiro</text:p>
          </table:table-cell>
          <table:table-cell table:style-name="Tabela13.C2" office:value-type="string">
            <text:p text:style-name="P171">Portaria PGR/MPF nº 1045, de 12/11/2018</text:p>
            <text:p text:style-name="P171"><text:s/>(PGR-00634148/2018)</text:p>
          </table:table-cell>
        </table:table-row>
        <table:table-row table:style-name="Tabela13.7">
          <table:table-cell table:style-name="Tabela13.A2" office:value-type="string">
            <text:p text:style-name="P162">21/12/2017 a 18/11/2018</text:p>
          </table:table-cell>
          <table:table-cell table:style-name="Tabela13.B2" office:value-type="string">
            <text:p text:style-name="P162">Cristina Nascimento de Melo</text:p>
          </table:table-cell>
          <table:table-cell table:style-name="Tabela13.C2" office:value-type="string">
            <text:p text:style-name="P171">Portaria PGR/MPF nº 1351, de 18/12/2017 </text:p>
            <text:p text:style-name="P171">(PGR-00517832/2017)</text:p>
          </table:table-cell>
        </table:table-row>
        <table:table-row table:style-name="Tabela13.7">
          <table:table-cell table:style-name="Tabela13.A2" office:value-type="string">
            <text:p text:style-name="P162">01/10/2017 a 20/12/2017</text:p>
          </table:table-cell>
          <table:table-cell table:style-name="Tabela13.B2" office:value-type="string">
            <text:p text:style-name="P162">Alisson Nelicio Cirilo Campos</text:p>
          </table:table-cell>
          <table:table-cell table:style-name="Tabela13.C2" office:value-type="string">
            <text:p text:style-name="P171">Portaria PGR/MPF nº 1021, de 22/9/2017 </text:p>
            <text:p text:style-name="P171">(PGR-00362176/2017)</text:p>
          </table:table-cell>
        </table:table-row>
        <text:soft-page-break/>
        <table:table-row table:style-name="Tabela13.7">
          <table:table-cell table:style-name="Tabela13.A2" office:value-type="string">
            <text:p text:style-name="P162">05/12/2016 a 30/09/2017</text:p>
          </table:table-cell>
          <table:table-cell table:style-name="Tabela13.B2" office:value-type="string">
            <text:p text:style-name="P162">Cleber de Oliveira Tavares Neto</text:p>
          </table:table-cell>
          <table:table-cell table:style-name="Tabela13.C2" office:value-type="string">
            <text:p text:style-name="P171">Portaria PGR/MPF nº 1045, de 30/11/2016 </text:p>
            <text:p text:style-name="P171">(PGR-00343771/2016)</text:p>
          </table:table-cell>
        </table:table-row>
        <table:table-row table:style-name="Tabela13.7">
          <table:table-cell table:style-name="Tabela13.A2" office:value-type="string">
            <text:p text:style-name="P162">24/04/2016 a 04/12/2016</text:p>
          </table:table-cell>
          <table:table-cell table:style-name="Tabela13.B2" office:value-type="string">
            <text:p text:style-name="P162">Douglas Guilherme Fernandes</text:p>
          </table:table-cell>
          <table:table-cell table:style-name="Tabela13.C2" office:value-type="string">
            <text:p text:style-name="P171">Portaria PGR/MPF nº 245, de 13/04/2016 </text:p>
            <text:p text:style-name="P171">(PGR-00099507/2016)</text:p>
            <text:p text:style-name="P171"/>
          </table:table-cell>
        </table:table-row>
        <table:table-row table:style-name="Tabela13.7">
          <table:table-cell table:style-name="Tabela13.A2" office:value-type="string">
            <text:p text:style-name="P162">24/04/2014 a 23/04/2016</text:p>
          </table:table-cell>
          <table:table-cell table:style-name="Tabela13.B2" office:value-type="string">
            <text:p text:style-name="P162">Douglas Guilherme Fernandes</text:p>
          </table:table-cell>
          <table:table-cell table:style-name="Tabela13.C2" office:value-type="string">
            <text:p text:style-name="P171">Portaria PGR/MPF nº 304, de 25/04/2014</text:p>
            <text:p text:style-name="P171"><text:s/>(PGR-00082325/2014)</text:p>
          </table:table-cell>
        </table:table-row>
        <table:table-row table:style-name="Tabela13.7">
          <table:table-cell table:style-name="Tabela13.A2" office:value-type="string">
            <text:p text:style-name="P232">(informação não encontrada)</text:p>
          </table:table-cell>
          <table:table-cell table:style-name="Tabela13.B2" office:value-type="string">
            <text:p text:style-name="P162">Marcellus Barbosa Lima</text:p>
          </table:table-cell>
          <table:table-cell table:style-name="Tabela13.C2" office:value-type="string">
            <text:p text:style-name="P171">Portaria PGR nº 337, de 15/06/2012 </text:p>
            <text:p text:style-name="P171">(PGR-GABPGR-003686/2012)</text:p>
          </table:table-cell>
        </table:table-row>
        <table:table-row table:style-name="Tabela13.7">
          <table:table-cell table:style-name="Tabela13.A2" office:value-type="string">
            <text:p text:style-name="P162">12/01/2011 a 11/01/2013</text:p>
          </table:table-cell>
          <table:table-cell table:style-name="Tabela13.B2" office:value-type="string">
            <text:p text:style-name="P162">Thiago Lemos de Andrade</text:p>
          </table:table-cell>
          <table:table-cell table:style-name="Tabela13.C2" office:value-type="string">
            <text:p text:style-name="P171">Portaria PGR nº 660, de 21/12/2010 </text:p>
            <text:p text:style-name="P171">(PGR-GABPGR-008316/2010)</text:p>
          </table:table-cell>
        </table:table-row>
        <table:table-row table:style-name="Tabela13.7">
          <table:table-cell table:style-name="Tabela13.A2" office:value-type="string">
            <text:p text:style-name="P162">19/01/2009 a 11/01/2011</text:p>
          </table:table-cell>
          <table:table-cell table:style-name="Tabela13.B2" office:value-type="string">
            <text:p text:style-name="P162">Thiago Lemos de Andrade</text:p>
          </table:table-cell>
          <table:table-cell table:style-name="Tabela13.C2" office:value-type="string">
            <text:p text:style-name="P171">Portaria PGR nº 22, de 16/01/2009 </text:p>
            <text:p text:style-name="P171">(PGR-GABPGR-000234/2009)</text:p>
          </table:table-cell>
        </table:table-row>
        <table:table-row table:style-name="Tabela13.7">
          <table:table-cell table:style-name="Tabela13.A2" office:value-type="string">
            <text:p text:style-name="P162">24/09/2008 a 18/01/2009</text:p>
          </table:table-cell>
          <table:table-cell table:style-name="Tabela13.B2" office:value-type="string">
            <text:p text:style-name="P162">Léa Batista de Oliveira</text:p>
          </table:table-cell>
          <table:table-cell table:style-name="Tabela13.C2" office:value-type="string">
            <text:p text:style-name="P171">Portaria PGR nº 464, de 22/09/2008 </text:p>
            <text:p text:style-name="P171">(PGR-GABPGR-006894/2008)</text:p>
          </table:table-cell>
        </table:table-row>
        <table:table-row table:style-name="Tabela13.7">
          <table:table-cell table:style-name="Tabela13.A2" office:value-type="string">
            <text:p text:style-name="P162">05/07/2008 a 23/09/2008</text:p>
          </table:table-cell>
          <table:table-cell table:style-name="Tabela13.B2" office:value-type="string">
            <text:p text:style-name="P162">Gustavo Nogami</text:p>
          </table:table-cell>
          <table:table-cell table:style-name="Tabela13.C2" office:value-type="string">
            <text:p text:style-name="P171">Portaria PGR nº 331, de 01/07/2008</text:p>
            <text:p text:style-name="P171"><text:s/>(PGR-GABPGR-004837/2008)</text:p>
          </table:table-cell>
        </table:table-row>
        <table:table-row table:style-name="Tabela13.7">
          <table:table-cell table:style-name="Tabela13.A2" office:value-type="string">
            <text:p text:style-name="P61">05/07/2006 a 04/07/2008</text:p>
          </table:table-cell>
          <table:table-cell table:style-name="Tabela13.B2" office:value-type="string">
            <text:p text:style-name="P162">Mário Lúcio de Avelar</text:p>
          </table:table-cell>
          <table:table-cell table:style-name="Tabela13.C2" office:value-type="string">
            <text:p text:style-name="P171">Portaria PGR nº 302, de 10/07/2006 </text:p>
            <text:p text:style-name="P171">(GABPGR/DF-005272/2006)</text:p>
          </table:table-cell>
        </table:table-row>
        <table:table-row table:style-name="Tabela13.7">
          <table:table-cell table:style-name="Tabela13.A2" office:value-type="string">
            <text:p text:style-name="P162">05/07/2004 a 04/07/2006</text:p>
          </table:table-cell>
          <table:table-cell table:style-name="Tabela13.B2" office:value-type="string">
            <text:p text:style-name="P162">Mário Lúcio de Avelar</text:p>
          </table:table-cell>
          <table:table-cell table:style-name="Tabela13.C2" office:value-type="string">
            <text:p text:style-name="P171">Portaria PGR nº 400, de 06/07/2004 </text:p>
            <text:p text:style-name="P171">(GABPGR/DF-006134/2004)</text:p>
          </table:table-cell>
        </table:table-row>
        <table:table-row table:style-name="Tabela13.7">
          <table:table-cell table:style-name="Tabela13.A20" office:value-type="string">
            <text:p text:style-name="P61">08/07/2002 a 04/07/2004</text:p>
          </table:table-cell>
          <table:table-cell table:style-name="Tabela13.B20" office:value-type="string">
            <text:p text:style-name="P162">Roberto Cavalcanti Batista</text:p>
          </table:table-cell>
          <table:table-cell table:style-name="Tabela13.C20" office:value-type="string">
            <text:p text:style-name="P171">Portaria PGR nº 465, de 01/07/2002 </text:p>
            <text:p text:style-name="P171">(GABPGR/DF-010544/2002)</text:p>
          </table:table-cell>
        </table:table-row>
        <table:table-row table:style-name="Tabela13.7">
          <table:table-cell table:style-name="Tabela13.A21" office:value-type="string">
            <text:p text:style-name="P162">03/04/1998 a 02/04/2000</text:p>
          </table:table-cell>
          <table:table-cell table:style-name="Tabela13.B21" office:value-type="string">
            <text:p text:style-name="P162">Moacir Mendes Sousa</text:p>
          </table:table-cell>
          <table:table-cell table:style-name="Tabela13.C21" office:value-type="string">
            <text:p text:style-name="P171">Portaria PGR nº 173, de <text:soft-page-break/>02/04/1998</text:p>
            <text:p text:style-name="P171"><text:s/>(GABPGR/DF-007773/1998)</text:p>
          </table:table-cell>
        </table:table-row>
        <table:table-row table:style-name="Tabela13.7">
          <table:table-cell table:style-name="Tabela13.A22" office:value-type="string">
            <text:p text:style-name="P162">01/04/1994 a 30/03/1996</text:p>
          </table:table-cell>
          <table:table-cell table:style-name="Tabela13.B22" office:value-type="string">
            <text:p text:style-name="P162">Roberto Cavalcanti Batista</text:p>
          </table:table-cell>
          <table:table-cell table:style-name="Tabela13.C22" office:value-type="string">
            <text:p text:style-name="P171">Portaria PGR nº 217, de 21/03/1994</text:p>
            <text:p text:style-name="P171"><text:s/>(GABPGR/DF-039897/1994)</text:p>
          </table:table-cell>
        </table:table-row>
      </table:table>
      <text:p text:style-name="P36"/>
      <text:p text:style-name="P36"/>
      <text:p text:style-name="P268">HISTÓRICO DE PROCURADOR(A) REGIONAL ELEITORAL*</text:p>
      <text:p text:style-name="P30"><text:span text:style-name="T31">P</text:span>ARÁ</text:p>
      <text:p text:style-name="P30"/>
      <text:p text:style-name="P12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27"/>
      <table:table table:name="Tabela14" table:style-name="Tabela14">
        <table:table-column table:style-name="Tabela14.A"/>
        <table:table-column table:style-name="Tabela14.B"/>
        <table:table-column table:style-name="Tabela14.C"/>
        <table:table-header-rows>
          <table:table-row table:style-name="Tabela14.1">
            <table:table-cell table:style-name="Tabela14.A1" office:value-type="string">
              <text:p text:style-name="P136">PERÍODO </text:p>
            </table:table-cell>
            <table:table-cell table:style-name="Tabela14.A1" office:value-type="string">
              <text:p text:style-name="P136">PRE/<text:span text:style-name="T48">PA</text:span></text:p>
            </table:table-cell>
            <table:table-cell table:style-name="Tabela14.C1" office:value-type="string">
              <text:p text:style-name="P136">PORTARIA </text:p>
            </table:table-cell>
          </table:table-row>
        </table:table-header-rows>
        <table:table-row table:style-name="Tabela14.2">
          <table:table-cell table:style-name="Tabela14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14.B2" office:value-type="string">
            <text:p text:style-name="P230">Bruno Araújo Soares Valente</text:p>
          </table:table-cell>
          <table:table-cell table:style-name="Tabela14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14.2">
          <table:table-cell table:style-name="Tabela14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14.B2" office:value-type="string">
            <text:p text:style-name="P254">Alan Rogerio Mansur Silva</text:p>
          </table:table-cell>
          <table:table-cell table:style-name="Tabela14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14.2">
          <table:table-cell table:style-name="Tabela14.A2" office:value-type="string">
            <text:p text:style-name="P253">11/08/2023 a 31/10/2023</text:p>
          </table:table-cell>
          <table:table-cell table:style-name="Tabela14.B2" office:value-type="string">
            <text:p text:style-name="P253">Alan Rogerio Mansur Silva</text:p>
          </table:table-cell>
          <table:table-cell table:style-name="Tabela14.C2" office:value-type="string">
            <text:p text:style-name="P253">Portaria PGR/MPF nº 616, 09/08/2023</text:p>
            <text:p text:style-name="P253">(PGR-00286800/2023)</text:p>
          </table:table-cell>
        </table:table-row>
        <table:table-row table:style-name="Tabela14.2">
          <table:table-cell table:style-name="Tabela14.A2" office:value-type="string">
            <text:p text:style-name="P204">01/10/2021 a <text:span text:style-name="T90">10/08</text:span>/2023</text:p>
          </table:table-cell>
          <table:table-cell table:style-name="Tabela14.B2" office:value-type="string">
            <text:p text:style-name="P212">Jose Augusto Torres Potiguar</text:p>
          </table:table-cell>
          <table:table-cell table:style-name="Tabela14.C2" office:value-type="string">
            <text:p text:style-name="P204">Portaria PGR/MPF nº 572, de 29/09/2021</text:p>
            <text:p text:style-name="P204">(PGR-00336732/2021)</text:p>
          </table:table-cell>
        </table:table-row>
        <table:table-row table:style-name="Tabela14.2">
          <table:table-cell table:style-name="Tabela14.A2" office:value-type="string">
            <text:p text:style-name="P162">01/10/2019 a 30/09/2021</text:p>
          </table:table-cell>
          <table:table-cell table:style-name="Tabela14.B2" office:value-type="string">
            <text:p text:style-name="P162">Felipe de Moura Palha e Silva</text:p>
          </table:table-cell>
          <table:table-cell table:style-name="Tabela14.C2" office:value-type="string">
            <text:p text:style-name="P172">Portaria PGR/MPF nº 968, de 27/9/2019</text:p>
            <text:p text:style-name="P172"><text:s/>(PGR-00358423/2019)</text:p>
          </table:table-cell>
        </table:table-row>
        <table:table-row table:style-name="Tabela14.2">
          <table:table-cell table:style-name="Tabela14.A2" office:value-type="string">
            <text:p text:style-name="P162">01/10/2017 a 30/09/2019</text:p>
          </table:table-cell>
          <table:table-cell table:style-name="Tabela14.B2" office:value-type="string">
            <text:p text:style-name="P162">Nayana Fadul da Silva</text:p>
          </table:table-cell>
          <table:table-cell table:style-name="Tabela14.C2" office:value-type="string">
            <text:p text:style-name="P172">Portaria PGR/MPF nº 1021, de 22/09/2017 </text:p>
            <text:p text:style-name="P172">(PGR-00362176/2017)</text:p>
          </table:table-cell>
        </table:table-row>
        <table:table-row table:style-name="Tabela14.2">
          <table:table-cell table:style-name="Tabela14.A8" office:value-type="string">
            <text:p text:style-name="P162">08/05/2017 a 30/09/2017</text:p>
          </table:table-cell>
          <table:table-cell table:style-name="Tabela14.B8" office:value-type="string">
            <text:p text:style-name="P162">Bruno Araújo Soares Valente</text:p>
          </table:table-cell>
          <table:table-cell table:style-name="Tabela14.C8" office:value-type="string">
            <text:p text:style-name="P172">Portaria PGR/MPF nº 364, de 03/05/2017 </text:p>
            <text:p text:style-name="P172">(PGR-00123378/2017)</text:p>
          </table:table-cell>
        </table:table-row>
        <table:table-row table:style-name="Tabela14.2">
          <table:table-cell table:style-name="Tabela14.A2" office:value-type="string">
            <text:p text:style-name="P162">06/05/2015 a 05/05/2017</text:p>
          </table:table-cell>
          <table:table-cell table:style-name="Tabela14.B2" office:value-type="string">
            <text:p text:style-name="P162">Bruno Araújo Soares Valente</text:p>
          </table:table-cell>
          <table:table-cell table:style-name="Tabela14.C2" office:value-type="string">
            <text:p text:style-name="P172">Portaria PGR/MPF nº 347, de 04/05/2015</text:p>
            <text:p text:style-name="P172"><text:soft-page-break/><text:s/>(PGR-00100274/2015)</text:p>
          </table:table-cell>
        </table:table-row>
        <table:table-row table:style-name="Tabela14.2">
          <table:table-cell table:style-name="Tabela14.A2" office:value-type="string">
            <text:p text:style-name="P162">06/05/2013 a 05/05/2015</text:p>
          </table:table-cell>
          <table:table-cell table:style-name="Tabela14.B2" office:value-type="string">
            <text:p text:style-name="P162">Alan Rogério Mansur Silva</text:p>
          </table:table-cell>
          <table:table-cell table:style-name="Tabela14.C2" office:value-type="string">
            <text:p text:style-name="P172">Portaria PGR nº 281, de 21/05/2013 </text:p>
            <text:p text:style-name="P172">(PGR-00112610/2013)</text:p>
          </table:table-cell>
        </table:table-row>
        <table:table-row table:style-name="Tabela14.2">
          <table:table-cell table:style-name="Tabela14.A2" office:value-type="string">
            <text:p text:style-name="P162">04/04/2012 a 05/05/2013</text:p>
          </table:table-cell>
          <table:table-cell table:style-name="Tabela14.B2" office:value-type="string">
            <text:p text:style-name="P162">Igor Nery Figueiredo</text:p>
          </table:table-cell>
          <table:table-cell table:style-name="Tabela14.C2" office:value-type="string">
            <text:p text:style-name="P172">Portaria PGR nº 128, de 26/03/2012 </text:p>
            <text:p text:style-name="P172">(PGR-GABPGR-001609/2012)</text:p>
          </table:table-cell>
        </table:table-row>
        <table:table-row table:style-name="Tabela14.2">
          <table:table-cell table:style-name="Tabela14.A2" office:value-type="string">
            <text:p text:style-name="P162">04/04/2010 a 03/04/2012</text:p>
          </table:table-cell>
          <table:table-cell table:style-name="Tabela14.B2" office:value-type="string">
            <text:p text:style-name="P162">Daniel Cesar Azeredo Avelino</text:p>
          </table:table-cell>
          <table:table-cell table:style-name="Tabela14.C2" office:value-type="string">
            <text:p text:style-name="P172">Portaria PGR nº 101, de 24/03/2010 </text:p>
            <text:p text:style-name="P172">(PGR-GABPGR-001557/2010)</text:p>
          </table:table-cell>
        </table:table-row>
        <table:table-row table:style-name="Tabela14.2">
          <table:table-cell table:style-name="Tabela14.A13" office:value-type="string">
            <text:p text:style-name="P61">04/04/2008 a 03/04/2010</text:p>
          </table:table-cell>
          <table:table-cell table:style-name="Tabela14.B13" office:value-type="string">
            <text:p text:style-name="P61">Ubiratan Cazetta</text:p>
          </table:table-cell>
          <table:table-cell table:style-name="Tabela14.C13" office:value-type="string">
            <text:p text:style-name="P65">Portaria PGR nº 132, de 27/03/2008 </text:p>
            <text:p text:style-name="P65">(PGR-GABPGR-001933/2008)</text:p>
          </table:table-cell>
        </table:table-row>
        <table:table-row table:style-name="Tabela14.2">
          <table:table-cell table:style-name="Tabela14.A14" office:value-type="string">
            <text:p text:style-name="P162">04/04/2004 a 03/04/2006</text:p>
          </table:table-cell>
          <table:table-cell table:style-name="Tabela14.B14" office:value-type="string">
            <text:p text:style-name="P162">Felício de Araújo Pontes Júnior</text:p>
          </table:table-cell>
          <table:table-cell table:style-name="Tabela14.C14" office:value-type="string">
            <text:p text:style-name="P172">Portaria PGR nº 135, de 25/03/2004 </text:p>
            <text:p text:style-name="P172">(GABPGR/DF-005220/2004)</text:p>
          </table:table-cell>
        </table:table-row>
        <table:table-row table:style-name="Tabela14.2">
          <table:table-cell table:style-name="Tabela14.A15" office:value-type="string">
            <text:p text:style-name="P162">03/04/2002 a 02/04/2004</text:p>
          </table:table-cell>
          <table:table-cell table:style-name="Tabela14.B15" office:value-type="string">
            <text:p text:style-name="P162">Ubiratan Cazetta</text:p>
          </table:table-cell>
          <table:table-cell table:style-name="Tabela14.C15" office:value-type="string">
            <text:p text:style-name="P172">Portaria PGR nº 227, de 13/03/2002 </text:p>
            <text:p text:style-name="P172">(GABPGR/DF-009602/2002)</text:p>
          </table:table-cell>
        </table:table-row>
        <table:table-row table:style-name="Tabela14.2">
          <table:table-cell table:style-name="Tabela14.A16" office:value-type="string">
            <text:p text:style-name="P162">06/04/1998 a 05/04/2000</text:p>
          </table:table-cell>
          <table:table-cell table:style-name="Tabela14.B16" office:value-type="string">
            <text:p text:style-name="P162">José Augusto Torres Potiguar</text:p>
          </table:table-cell>
          <table:table-cell table:style-name="Tabela14.C16" office:value-type="string">
            <text:p text:style-name="P172">Portaria PGR nº 178, de 03/04/1998 </text:p>
            <text:p text:style-name="P172">(GABPGR/DF-007792/1998)</text:p>
          </table:table-cell>
        </table:table-row>
      </table:table>
      <text:p text:style-name="P54"/>
      <text:p text:style-name="P41"/>
      <text:p text:style-name="P268">HISTÓRICO DE PROCURADOR(A) REGIONAL ELEITORAL*</text:p>
      <text:p text:style-name="P30"><text:span text:style-name="T31">P</text:span>ARAÍBA</text:p>
      <text:p text:style-name="P30"/>
      <text:p text:style-name="P13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header-rows>
          <table:table-row table:style-name="Tabela17.1">
            <table:table-cell table:style-name="Tabela17.A1" office:value-type="string">
              <text:p text:style-name="P136">PERÍODO </text:p>
            </table:table-cell>
            <table:table-cell table:style-name="Tabela17.A1" office:value-type="string">
              <text:p text:style-name="P136">PRE/<text:span text:style-name="T49">PB</text:span></text:p>
            </table:table-cell>
            <table:table-cell table:style-name="Tabela17.C1" office:value-type="string">
              <text:p text:style-name="P136">PORTARIA </text:p>
            </table:table-cell>
          </table:table-row>
        </table:table-header-rows>
        <table:table-row table:style-name="Tabela17.2">
          <table:table-cell table:style-name="Tabela17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17.B2" office:value-type="string">
            <text:p text:style-name="P230">Marcos Alexandre Bezerra Wanderley de Queiroga</text:p>
          </table:table-cell>
          <table:table-cell table:style-name="Tabela17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17.2">
          <table:table-cell table:style-name="Tabela17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17.B2" office:value-type="string">
            <text:p text:style-name="P224">Renan Paes Felix</text:p>
          </table:table-cell>
          <table:table-cell table:style-name="Tabela17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17.2">
          <table:table-cell table:style-name="Tabela17.A2" office:value-type="string">
            <text:p text:style-name="P204">01/10/2021 a <text:s/>31/10/2023</text:p>
          </table:table-cell>
          <table:table-cell table:style-name="Tabela17.B2" office:value-type="string">
            <text:p text:style-name="P212">Acacia Soares Peixoto Suassuna</text:p>
          </table:table-cell>
          <table:table-cell table:style-name="Tabela17.C2" office:value-type="string">
            <text:p text:style-name="P204">Portaria <text:s/>PGR/MPF nº 572, de 29/09/2021</text:p>
            <text:p text:style-name="P204">(PGR-00336732/2021)</text:p>
          </table:table-cell>
        </table:table-row>
        <table:table-row table:style-name="Tabela17.2">
          <table:table-cell table:style-name="Tabela17.A2" office:value-type="string">
            <text:p text:style-name="P162">01/10/2019 a 30/09/2021</text:p>
          </table:table-cell>
          <table:table-cell table:style-name="Tabela17.B2" office:value-type="string">
            <text:p text:style-name="P162">Rodolfo Alves Silva</text:p>
          </table:table-cell>
          <table:table-cell table:style-name="Tabela17.C2" office:value-type="string">
            <text:p text:style-name="P173">Portaria PGR/MPF nº 968, de 27/9/2019</text:p>
            <text:p text:style-name="P173"><text:s/>(PGR-00358423/2019)</text:p>
          </table:table-cell>
        </table:table-row>
        <table:table-row table:style-name="Tabela17.2">
          <table:table-cell table:style-name="Tabela17.A2" office:value-type="string">
            <text:p text:style-name="P162">01/10/2017 a 30/09/2019</text:p>
          </table:table-cell>
          <table:table-cell table:style-name="Tabela17.B2" office:value-type="string">
            <text:p text:style-name="P162">Victor Carvalho Veggi</text:p>
          </table:table-cell>
          <table:table-cell table:style-name="Tabela17.C2" office:value-type="string">
            <text:p text:style-name="P173">Portaria PGR/MPF nº 1021, de 22/9/2017 </text:p>
            <text:p text:style-name="P173">(PGR-00362176/2017)</text:p>
          </table:table-cell>
        </table:table-row>
        <table:table-row table:style-name="Tabela17.2">
          <table:table-cell table:style-name="Tabela17.A2" office:value-type="string">
            <text:p text:style-name="P162">05/12/2016 a 30/09/2017</text:p>
          </table:table-cell>
          <table:table-cell table:style-name="Tabela17.B2" office:value-type="string">
            <text:p text:style-name="P162">Marcos Alexandre Bezerra Wanderley de Queiroga</text:p>
          </table:table-cell>
          <table:table-cell table:style-name="Tabela17.C2" office:value-type="string">
            <text:p text:style-name="P173">Portaria PGR/MPF nº 1050, de 30/11/2016 </text:p>
            <text:p text:style-name="P173">(PGR-00344240/2016)</text:p>
          </table:table-cell>
        </table:table-row>
        <table:table-row table:style-name="Tabela17.2">
          <table:table-cell table:style-name="Tabela17.A2" office:value-type="string">
            <text:p text:style-name="P162">24/02/2015 a 04/12/2016</text:p>
          </table:table-cell>
          <table:table-cell table:style-name="Tabela17.B2" office:value-type="string">
            <text:p text:style-name="P162">João Bernardo da Silva</text:p>
          </table:table-cell>
          <table:table-cell table:style-name="Tabela17.C2" office:value-type="string">
            <text:p text:style-name="P66">Portaria PGR/MPF nº 944, de 05/12/2014 </text:p>
            <text:p text:style-name="P66">(PGR-000283746/2014)</text:p>
          </table:table-cell>
        </table:table-row>
        <table:table-row table:style-name="Tabela17.2">
          <table:table-cell table:style-name="Tabela17.A2" office:value-type="string">
            <text:p text:style-name="P162">24/02/2013 a 23/02/2015</text:p>
          </table:table-cell>
          <table:table-cell table:style-name="Tabela17.B2" office:value-type="string">
            <text:p text:style-name="P162">Durciran Van Marcen Farena</text:p>
          </table:table-cell>
          <table:table-cell table:style-name="Tabela17.C2" office:value-type="string">
            <text:p text:style-name="P66">Portaria PGR nº 800, de 26/12/2012 </text:p>
            <text:p text:style-name="P66">(PGR-00158945/2012)</text:p>
          </table:table-cell>
        </table:table-row>
        <text:soft-page-break/>
        <table:table-row table:style-name="Tabela17.2">
          <table:table-cell table:style-name="Tabela17.A2" office:value-type="string">
            <text:p text:style-name="P162">24/02/2011 a 23/02/2013</text:p>
          </table:table-cell>
          <table:table-cell table:style-name="Tabela17.B2" office:value-type="string">
            <text:p text:style-name="P162">Yordan Moreira Delgado</text:p>
          </table:table-cell>
          <table:table-cell table:style-name="Tabela17.C2" office:value-type="string">
            <text:p text:style-name="P66">Portaria PGR nº 66, de 18/02/2011 </text:p>
            <text:p text:style-name="P66">(PGR-GABPGR-000981/2011)</text:p>
          </table:table-cell>
        </table:table-row>
        <table:table-row table:style-name="Tabela17.2">
          <table:table-cell table:style-name="Tabela17.A11" office:value-type="string">
            <text:p text:style-name="P162">24/02/2009 a 23/02/2011</text:p>
          </table:table-cell>
          <table:table-cell table:style-name="Tabela17.B11" office:value-type="string">
            <text:p text:style-name="P162">Werton Magalhães Costa</text:p>
          </table:table-cell>
          <table:table-cell table:style-name="Tabela17.C11" office:value-type="string">
            <text:p text:style-name="P66">Portaria PGR nº 75, de 17/02/2009 </text:p>
            <text:p text:style-name="P66">(PGR-GABPGR-000990/2009)</text:p>
          </table:table-cell>
        </table:table-row>
        <table:table-row table:style-name="Tabela17.2">
          <table:table-cell table:style-name="Tabela17.A12" office:value-type="string">
            <text:p text:style-name="P162">23/02/2003 a 22/02/2005</text:p>
          </table:table-cell>
          <table:table-cell table:style-name="Tabela17.B12" office:value-type="string">
            <text:p text:style-name="P162">Roberto Moreira de Almeida</text:p>
          </table:table-cell>
          <table:table-cell table:style-name="Tabela17.C12" office:value-type="string">
            <text:p text:style-name="P66">Portaria PGR nº 49, de 13/02/2003</text:p>
            <text:p text:style-name="P66"><text:s/>(GABPGR/DF-007457/2003)</text:p>
          </table:table-cell>
        </table:table-row>
        <table:table-row table:style-name="Tabela17.2">
          <table:table-cell table:style-name="Tabela17.A13" office:value-type="string">
            <text:p text:style-name="P61">22/02/1999 a 21/02/2001</text:p>
          </table:table-cell>
          <table:table-cell table:style-name="Tabela17.B13" office:value-type="string">
            <text:p text:style-name="P162">Antônio Edílio Magalhães Teixeira</text:p>
          </table:table-cell>
          <table:table-cell table:style-name="Tabela17.C13" office:value-type="string">
            <text:p text:style-name="P66">Portaria PGR nº 53, de 18/02/1999 </text:p>
            <text:p text:style-name="P66">(GABPGR/DF-007169/1999)</text:p>
          </table:table-cell>
        </table:table-row>
        <table:table-row table:style-name="Tabela17.2">
          <table:table-cell table:style-name="Tabela17.A14" office:value-type="string">
            <text:p text:style-name="P61">06/02/1997 a 05/02/1999</text:p>
          </table:table-cell>
          <table:table-cell table:style-name="Tabela17.B14" office:value-type="string">
            <text:p text:style-name="P162">Luciano Mariz Maia</text:p>
          </table:table-cell>
          <table:table-cell table:style-name="Tabela17.C14" office:value-type="string">
            <text:p text:style-name="P66">Portaria PGR nº 12, de 03/02/1997 </text:p>
            <text:p text:style-name="P66">(GABPGR/DF-047645/1997)</text:p>
          </table:table-cell>
        </table:table-row>
      </table:table>
      <text:p text:style-name="P41"/>
      <text:p text:style-name="P268">HISTÓRICO DE PROCURADOR(A) REGIONAL ELEITORAL*</text:p>
      <text:p text:style-name="P30">PERNAMBUCO</text:p>
      <text:p text:style-name="P30"/>
      <text:p text:style-name="P13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27"/>
      <table:table table:name="Tabela15" table:style-name="Tabela15">
        <table:table-column table:style-name="Tabela15.A"/>
        <table:table-column table:style-name="Tabela15.B"/>
        <table:table-column table:style-name="Tabela15.C"/>
        <table:table-header-rows>
          <table:table-row table:style-name="Tabela15.1">
            <table:table-cell table:style-name="Tabela15.A1" office:value-type="string">
              <text:p text:style-name="P136">PERÍODO </text:p>
            </table:table-cell>
            <table:table-cell table:style-name="Tabela15.A1" office:value-type="string">
              <text:p text:style-name="P136">PRE/<text:span text:style-name="T49">PE</text:span></text:p>
            </table:table-cell>
            <table:table-cell table:style-name="Tabela15.C1" office:value-type="string">
              <text:p text:style-name="P136">PORTARIA </text:p>
            </table:table-cell>
          </table:table-row>
        </table:table-header-rows>
        <table:table-row table:style-name="Tabela15.2">
          <table:table-cell table:style-name="Tabela15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15.B2" office:value-type="string">
            <text:p text:style-name="P230">Werton Magalhães Costa</text:p>
          </table:table-cell>
          <table:table-cell table:style-name="Tabela15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15.2">
          <table:table-cell table:style-name="Tabela15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15.B2" office:value-type="string">
            <text:p text:style-name="P224">Adilson Paulo Prudente do Amaral Filho</text:p>
          </table:table-cell>
          <table:table-cell table:style-name="Tabela15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15.2">
          <table:table-cell table:style-name="Tabela15.A2" office:value-type="string">
            <text:p text:style-name="P204">01/10/2021 a <text:s/>31/10/2023</text:p>
          </table:table-cell>
          <table:table-cell table:style-name="Tabela15.B2" office:value-type="string">
            <text:p text:style-name="P212">Roberto Moreira de Almeida</text:p>
          </table:table-cell>
          <table:table-cell table:style-name="Tabela15.C2" office:value-type="string">
            <text:p text:style-name="P204">Portaria <text:s/>PGR/MPF nº 572, de 29/09/2021</text:p>
            <text:p text:style-name="P204">(PGR-00336732/2021)</text:p>
          </table:table-cell>
        </table:table-row>
        <table:table-row table:style-name="Tabela15.2">
          <table:table-cell table:style-name="Tabela15.A2" office:value-type="string">
            <text:p text:style-name="P162">01/10/2019 a 30/09/2021</text:p>
          </table:table-cell>
          <table:table-cell table:style-name="Tabela15.B2" office:value-type="string">
            <text:p text:style-name="P162">Wellington Cabral Saraiva</text:p>
          </table:table-cell>
          <table:table-cell table:style-name="Tabela15.C2" office:value-type="string">
            <text:p text:style-name="P174">Portaria PGR/MPF nº 968, de 27/9/2019 </text:p>
            <text:p text:style-name="P174">(PGR-00358423/2019)</text:p>
          </table:table-cell>
        </table:table-row>
        <table:table-row table:style-name="Tabela15.2">
          <table:table-cell table:style-name="Tabela15.A2" office:value-type="string">
            <text:p text:style-name="P162">01/10/2017 a 30/09/2019</text:p>
          </table:table-cell>
          <table:table-cell table:style-name="Tabela15.B2" office:value-type="string">
            <text:p text:style-name="P162">Francisco Machado Teixeira</text:p>
          </table:table-cell>
          <table:table-cell table:style-name="Tabela15.C2" office:value-type="string">
            <text:p text:style-name="P174">Portaria PGR/MPF nº 1021, de 22/9/2017 </text:p>
            <text:p text:style-name="P174">(PGR-00362176/2017)</text:p>
          </table:table-cell>
        </table:table-row>
        <table:table-row table:style-name="Tabela15.2">
          <table:table-cell table:style-name="Tabela15.A2" office:value-type="string">
            <text:p text:style-name="P162">06/11/2015 a 30/09/2017</text:p>
          </table:table-cell>
          <table:table-cell table:style-name="Tabela15.B2" office:value-type="string">
            <text:p text:style-name="P162">Antônio Carlos de Vasconcellos Coelho Barreto Campello</text:p>
          </table:table-cell>
          <table:table-cell table:style-name="Tabela15.C2" office:value-type="string">
            <text:p text:style-name="P174">Portaria PGR/MPF nº 676, de 28/08/2015 </text:p>
            <text:p text:style-name="P174">(PGR-00211516/2015)</text:p>
          </table:table-cell>
        </table:table-row>
        <table:table-row table:style-name="Tabela15.2">
          <table:table-cell table:style-name="Tabela15.A2" office:value-type="string">
            <text:p text:style-name="P162">06/11/2013 a 05/11/2015</text:p>
          </table:table-cell>
          <table:table-cell table:style-name="Tabela15.B2" office:value-type="string">
            <text:p text:style-name="P162">João Bosco Araújo Fontes Júnior</text:p>
          </table:table-cell>
          <table:table-cell table:style-name="Tabela15.C2" office:value-type="string">
            <text:p text:style-name="P174">Portaria PGR nº 623, de 10/09/2013 </text:p>
            <text:p text:style-name="P174">(PGR-00198583/2013)</text:p>
          </table:table-cell>
        </table:table-row>
        <table:table-row table:style-name="Tabela15.2">
          <table:table-cell table:style-name="Tabela15.A2" office:value-type="string">
            <text:p text:style-name="P162">06/11/2011 a 05/11/2013</text:p>
          </table:table-cell>
          <table:table-cell table:style-name="Tabela15.B2" office:value-type="string">
            <text:p text:style-name="P162">Antônio Edílio Magalhães Teixeira</text:p>
          </table:table-cell>
          <table:table-cell table:style-name="Tabela15.C2" office:value-type="string">
            <text:p text:style-name="P174">Portaria PGR nº 527, de 28/09/2011 </text:p>
            <text:p text:style-name="P174"><text:soft-page-break/>(PGR-GABPGR-006502/2011)</text:p>
          </table:table-cell>
        </table:table-row>
        <table:table-row table:style-name="Tabela15.2">
          <table:table-cell table:style-name="Tabela15.A2" office:value-type="string">
            <text:p text:style-name="P162">06/11/2009 a 05/11/2011</text:p>
          </table:table-cell>
          <table:table-cell table:style-name="Tabela15.B2" office:value-type="string">
            <text:p text:style-name="P162">Sady D'Assumpção Torres Filho</text:p>
          </table:table-cell>
          <table:table-cell table:style-name="Tabela15.C2" office:value-type="string">
            <text:p text:style-name="P174">Portaria PGR nº 541, de 27/10/2009</text:p>
            <text:p text:style-name="P174"><text:s/>(PGR-GABPGR-007519/2009)</text:p>
          </table:table-cell>
        </table:table-row>
        <table:table-row table:style-name="Tabela15.2">
          <table:table-cell table:style-name="Tabela15.A2" office:value-type="string">
            <text:p text:style-name="P162">06/11/2007 a 05/11/2009</text:p>
          </table:table-cell>
          <table:table-cell table:style-name="Tabela15.B2" office:value-type="string">
            <text:p text:style-name="P162">Fernando José Araujo Ferreira</text:p>
          </table:table-cell>
          <table:table-cell table:style-name="Tabela15.C2" office:value-type="string">
            <text:p text:style-name="P174">Portaria PGR nº 548, de 30/10/2007 </text:p>
            <text:p text:style-name="P174">(GABPGR/DF-8266/2007)</text:p>
          </table:table-cell>
        </table:table-row>
        <table:table-row table:style-name="Tabela15.2">
          <table:table-cell table:style-name="Tabela15.A2" office:value-type="string">
            <text:p text:style-name="P162">06/11/2005 a 05/11/2007</text:p>
          </table:table-cell>
          <table:table-cell table:style-name="Tabela15.B2" office:value-type="string">
            <text:p text:style-name="P162">Fernando José Araujo Ferreira</text:p>
          </table:table-cell>
          <table:table-cell table:style-name="Tabela15.C2" office:value-type="string">
            <text:p text:style-name="P162">Portaria PGR nº 587, de 26/10/2005</text:p>
          </table:table-cell>
        </table:table-row>
        <table:table-row table:style-name="Tabela15.2">
          <table:table-cell table:style-name="Tabela15.A2" office:value-type="string">
            <text:p text:style-name="P162">07/01/2004 a 05/11/2005</text:p>
          </table:table-cell>
          <table:table-cell table:style-name="Tabela15.B2" office:value-type="string">
            <text:p text:style-name="P162">Maria do Socorro Leite de Paiva</text:p>
          </table:table-cell>
          <table:table-cell table:style-name="Tabela15.C2" office:value-type="string">
            <text:p text:style-name="P174">Portaria PGR nº 880, de 29/12/2003 </text:p>
            <text:p text:style-name="P174">(GABPGR/DF-010675/2003)</text:p>
          </table:table-cell>
        </table:table-row>
        <table:table-row table:style-name="Tabela15.2">
          <table:table-cell table:style-name="Tabela15.A2" office:value-type="string">
            <text:p text:style-name="P162">05/11/2003 a 06/01/2004</text:p>
          </table:table-cell>
          <table:table-cell table:style-name="Tabela15.B2" office:value-type="string">
            <text:p text:style-name="P162">Benedito Izidro da Silva</text:p>
          </table:table-cell>
          <table:table-cell table:style-name="Tabela15.C2" office:value-type="string">
            <text:p text:style-name="P174">Portaria PGR nº 693, de 04/11/2003 </text:p>
            <text:p text:style-name="P174">(GABPGR/DF-010191/2003)</text:p>
          </table:table-cell>
        </table:table-row>
        <table:table-row table:style-name="Tabela15.2">
          <table:table-cell table:style-name="Tabela15.A2" office:value-type="string">
            <text:p text:style-name="P162">18/10/2001 a 04/11/2003</text:p>
          </table:table-cell>
          <table:table-cell table:style-name="Tabela15.B2" office:value-type="string">
            <text:p text:style-name="P162">Miécio Oscar Uchôa Cavalcanti Filho</text:p>
          </table:table-cell>
          <table:table-cell table:style-name="Tabela15.C2" office:value-type="string">
            <text:p text:style-name="P174">Portaria PGR nº 366, de 16/10/2001 </text:p>
            <text:p text:style-name="P174">(GABPGR/DF-011585/2001)</text:p>
          </table:table-cell>
        </table:table-row>
        <table:table-row table:style-name="Tabela15.2">
          <table:table-cell table:style-name="Tabela15.A2" office:value-type="string">
            <text:p text:style-name="P162">01/01/1999 a 17/10/2001</text:p>
          </table:table-cell>
          <table:table-cell table:style-name="Tabela15.B2" office:value-type="string">
            <text:p text:style-name="P162">Francisco Rodrigues dos Santos Sobrinho</text:p>
          </table:table-cell>
          <table:table-cell table:style-name="Tabela15.C2" office:value-type="string">
            <text:p text:style-name="P232">(informação não encontrada)</text:p>
          </table:table-cell>
        </table:table-row>
        <table:table-row table:style-name="Tabela15.2">
          <table:table-cell table:style-name="Tabela15.A2" office:value-type="string">
            <text:p text:style-name="P162">07/05/1998 a 31/12/1998</text:p>
          </table:table-cell>
          <table:table-cell table:style-name="Tabela15.B2" office:value-type="string">
            <text:p text:style-name="P162">Francisco Rodrigues dos Santos Sobrinho</text:p>
          </table:table-cell>
          <table:table-cell table:style-name="Tabela15.C2" office:value-type="string">
            <text:p text:style-name="P174">Portaria PGR nº 300, de 30/04/1998 </text:p>
            <text:p text:style-name="P174">(GABPGR/DF-008018/1998)</text:p>
          </table:table-cell>
        </table:table-row>
        <table:table-row table:style-name="Tabela15.2">
          <table:table-cell table:style-name="Tabela15.A2" office:value-type="string">
            <text:p text:style-name="P162">19/09/1997 a 06/05/1998</text:p>
          </table:table-cell>
          <table:table-cell table:style-name="Tabela15.B2" office:value-type="string">
            <text:p text:style-name="P162">Francisco Rodrigues dos Santos Sobrinho</text:p>
          </table:table-cell>
          <table:table-cell table:style-name="Tabela15.C2" office:value-type="string">
            <text:p text:style-name="P174">Portaria PGR nº 410, de 18/09/1997</text:p>
            <text:p text:style-name="P174"><text:s/>(GABPGR/DF-049467/1997)</text:p>
          </table:table-cell>
        </table:table-row>
        <text:soft-page-break/>
        <table:table-row table:style-name="Tabela15.2">
          <table:table-cell table:style-name="Tabela15.A19" office:value-type="string">
            <text:p text:style-name="P162">1995 a 18/09/1997</text:p>
          </table:table-cell>
          <table:table-cell table:style-name="Tabela15.B19" office:value-type="string">
            <text:p text:style-name="P162">Joaquim José de Barros Dias</text:p>
          </table:table-cell>
          <table:table-cell table:style-name="Tabela15.C19" office:value-type="string">
            <text:p text:style-name="P162">Portaria de dispensa: PGR 408, de 18/09/1997.</text:p>
          </table:table-cell>
        </table:table-row>
      </table:table>
      <text:p text:style-name="P54"/>
      <text:p text:style-name="P41"/>
      <text:p text:style-name="P268">HISTÓRICO DE PROCURADOR(A) REGIONAL ELEITORAL*</text:p>
      <text:p text:style-name="P145"><text:span text:style-name="T5">P</text:span><text:span text:style-name="T6">IAUÍ</text:span></text:p>
      <text:p text:style-name="P30"/>
      <text:p text:style-name="P13"><text:span text:style-name="T41">* Pesquisa realizada pela P</text:span><text:span text:style-name="T37">rocuradoria-</text:span><text:span text:style-name="T41">G</text:span><text:span text:style-name="T37">eral </text:span><text:span text:style-name="T41">E</text:span><text:span text:style-name="T37">leitoral</text:span><text:span text:style-name="T41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30"/>
      <table:table table:name="Tabela16" table:style-name="Tabela16">
        <table:table-column table:style-name="Tabela16.A"/>
        <table:table-column table:style-name="Tabela16.B"/>
        <table:table-column table:style-name="Tabela16.C"/>
        <table:table-header-rows>
          <table:table-row table:style-name="Tabela16.1">
            <table:table-cell table:style-name="Tabela16.A1" office:value-type="string">
              <text:p text:style-name="P136">PERÍODO </text:p>
            </table:table-cell>
            <table:table-cell table:style-name="Tabela16.A1" office:value-type="string">
              <text:p text:style-name="P136">PRE/<text:span text:style-name="T49">PI</text:span></text:p>
            </table:table-cell>
            <table:table-cell table:style-name="Tabela16.C1" office:value-type="string">
              <text:p text:style-name="P136">PORTARIA </text:p>
            </table:table-cell>
          </table:table-row>
        </table:table-header-rows>
        <table:table-row table:style-name="Tabela16.2">
          <table:table-cell table:style-name="Tabela16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16.B2" office:value-type="string">
            <text:p text:style-name="P230">Kelston Pinheiro Lages</text:p>
          </table:table-cell>
          <table:table-cell table:style-name="Tabela16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16.2">
          <table:table-cell table:style-name="Tabela16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16.B2" office:value-type="string">
            <text:p text:style-name="P224">Alexandre Assunção e Silva</text:p>
          </table:table-cell>
          <table:table-cell table:style-name="Tabela16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16.2">
          <table:table-cell table:style-name="Tabela16.A2" office:value-type="string">
            <text:p text:style-name="P204">01/10/2021 a <text:s/>31/10/2023</text:p>
          </table:table-cell>
          <table:table-cell table:style-name="Tabela16.B2" office:value-type="string">
            <text:p text:style-name="P212">Marco Tulio Lustosa Caminha </text:p>
          </table:table-cell>
          <table:table-cell table:style-name="Tabela16.C2" office:value-type="string">
            <text:p text:style-name="P204">Portaria <text:s/>PGR/MPF nº 572, de 29/09/2021</text:p>
            <text:p text:style-name="P204">(PGR-00336732/2021)</text:p>
          </table:table-cell>
        </table:table-row>
        <table:table-row table:style-name="Tabela16.2">
          <table:table-cell table:style-name="Tabela16.A2" office:value-type="string">
            <text:p text:style-name="P162">01/10/2019 a 30/09/2021</text:p>
          </table:table-cell>
          <table:table-cell table:style-name="Tabela16.B2" office:value-type="string">
            <text:p text:style-name="P162">Leonardo Carvalho Cavalcante de Oliveira</text:p>
          </table:table-cell>
          <table:table-cell table:style-name="Tabela16.C2" office:value-type="string">
            <text:p text:style-name="P175">Portaria PGR/MPF nº 968, de 27/9/2019 </text:p>
            <text:p text:style-name="P175">(PGR-00358423/2019)</text:p>
          </table:table-cell>
        </table:table-row>
        <table:table-row table:style-name="Tabela16.2">
          <table:table-cell table:style-name="Tabela16.A2" office:value-type="string">
            <text:p text:style-name="P162">01/10/2017 a 30/09/2019</text:p>
          </table:table-cell>
          <table:table-cell table:style-name="Tabela16.B2" office:value-type="string">
            <text:p text:style-name="P162">Patrício Noé da Fonseca</text:p>
          </table:table-cell>
          <table:table-cell table:style-name="Tabela16.C2" office:value-type="string">
            <text:p text:style-name="P175">Portaria PGR/MPF nº 1021, de 22/9/2017 </text:p>
            <text:p text:style-name="P175">(PGR-00362176/2017)</text:p>
          </table:table-cell>
        </table:table-row>
        <table:table-row table:style-name="Tabela16.2">
          <table:table-cell table:style-name="Tabela16.A2" office:value-type="string">
            <text:p text:style-name="P162">26/02/2016 a 30/09/2017</text:p>
          </table:table-cell>
          <table:table-cell table:style-name="Tabela16.B2" office:value-type="string">
            <text:p text:style-name="P162">Israel Gonçalves Santos Silva</text:p>
          </table:table-cell>
          <table:table-cell table:style-name="Tabela16.C2" office:value-type="string">
            <text:p text:style-name="P175">Portaria PGR/MPF nº 95, de 17/02/2016 </text:p>
            <text:p text:style-name="P175">(PGR-00034104/2016)</text:p>
          </table:table-cell>
        </table:table-row>
        <table:table-row table:style-name="Tabela16.2">
          <table:table-cell table:style-name="Tabela16.A2" office:value-type="string">
            <text:p text:style-name="P162">26/02/2014 a 25/02/2016</text:p>
          </table:table-cell>
          <table:table-cell table:style-name="Tabela16.B2" office:value-type="string">
            <text:p text:style-name="P162">Kelston Pinheiro Lages</text:p>
          </table:table-cell>
          <table:table-cell table:style-name="Tabela16.C2" office:value-type="string">
            <text:p text:style-name="P175">Portaria PGR nº 20, de 13/01/2014</text:p>
            <text:p text:style-name="P175"><text:s/>(PGR-00003049/2014)</text:p>
          </table:table-cell>
        </table:table-row>
        <table:table-row table:style-name="Tabela16.2">
          <table:table-cell table:style-name="Tabela16.A2" office:value-type="string">
            <text:p text:style-name="P162">26/02/2012 a 25/02/2014</text:p>
          </table:table-cell>
          <table:table-cell table:style-name="Tabela16.B2" office:value-type="string">
            <text:p text:style-name="P162">Alexandre Assunção e Silva</text:p>
          </table:table-cell>
          <table:table-cell table:style-name="Tabela16.C2" office:value-type="string">
            <text:p text:style-name="P175">Portaria PGR nº 44, de 06/02/2012 </text:p>
            <text:p text:style-name="P175"><text:soft-page-break/>(PGR-GABPGR-000568/2012)</text:p>
          </table:table-cell>
        </table:table-row>
        <table:table-row table:style-name="Tabela16.2">
          <table:table-cell table:style-name="Tabela16.A2" office:value-type="string">
            <text:p text:style-name="P162">26/02/2010 a 25/02/2012</text:p>
          </table:table-cell>
          <table:table-cell table:style-name="Tabela16.B2" office:value-type="string">
            <text:p text:style-name="P162">Marco Aurélio Alves Adão</text:p>
          </table:table-cell>
          <table:table-cell table:style-name="Tabela16.C2" office:value-type="string">
            <text:p text:style-name="P175">Portaria PGR nº 55, de 11/02/2010 </text:p>
            <text:p text:style-name="P175">(PGR-GABPGR-000713/2010)</text:p>
          </table:table-cell>
        </table:table-row>
        <table:table-row table:style-name="Tabela16.2">
          <table:table-cell table:style-name="Tabela16.A2" office:value-type="string">
            <text:p text:style-name="P162">26/02/2008 a 25/02/2010</text:p>
          </table:table-cell>
          <table:table-cell table:style-name="Tabela16.B2" office:value-type="string">
            <text:p text:style-name="P162">Marco Túlio Lustosa Caminha</text:p>
          </table:table-cell>
          <table:table-cell table:style-name="Tabela16.C2" office:value-type="string">
            <text:p text:style-name="P175">Portaria PGR nº 52, de 18/02/2008 </text:p>
            <text:p text:style-name="P175">(PGR-GABPGR-000899/2008)</text:p>
          </table:table-cell>
        </table:table-row>
        <table:table-row table:style-name="Tabela16.2">
          <table:table-cell table:style-name="Tabela16.A12" office:value-type="string">
            <text:p text:style-name="P162">26/02/2006 a 25/02/2008</text:p>
          </table:table-cell>
          <table:table-cell table:style-name="Tabela16.B12" office:value-type="string">
            <text:p text:style-name="P162">Carlos Wagner Barbosa Guimarães</text:p>
          </table:table-cell>
          <table:table-cell table:style-name="Tabela16.C12" office:value-type="string">
            <text:p text:style-name="P175">Portaria PGR nº 24, de 25/01/2006 </text:p>
            <text:p text:style-name="P175">(GABPGR/DF-000439/2006)</text:p>
          </table:table-cell>
        </table:table-row>
        <table:table-row table:style-name="Tabela16.2">
          <table:table-cell table:style-name="Tabela16.A13" office:value-type="string">
            <text:p text:style-name="P162">28/02/2002 a 27/02/2004</text:p>
          </table:table-cell>
          <table:table-cell table:style-name="Tabela16.B13" office:value-type="string">
            <text:p text:style-name="P162">Wellington Luis de Sousa Bonfim</text:p>
          </table:table-cell>
          <table:table-cell table:style-name="Tabela16.C13" office:value-type="string">
            <text:p text:style-name="P175">Portaria PGR nº 185, de 25/02/2002 </text:p>
            <text:p text:style-name="P175">(GABPGR/DF-009394/2002)</text:p>
          </table:table-cell>
        </table:table-row>
      </table:table>
      <text:p text:style-name="P42"/>
      <text:p text:style-name="P268">HISTÓRICO DE PROCURADOR(A) REGIONAL ELEITORAL*</text:p>
      <text:p text:style-name="P30"><text:span text:style-name="T31">P</text:span>ARANÁ</text:p>
      <text:p text:style-name="P30"/>
      <text:p text:style-name="P13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27"/>
      <table:table table:name="Tabela18" table:style-name="Tabela18">
        <table:table-column table:style-name="Tabela18.A"/>
        <table:table-column table:style-name="Tabela18.B"/>
        <table:table-column table:style-name="Tabela18.C"/>
        <table:table-header-rows>
          <table:table-row table:style-name="Tabela18.1">
            <table:table-cell table:style-name="Tabela18.A1" office:value-type="string">
              <text:p text:style-name="P136">PERÍODO </text:p>
            </table:table-cell>
            <table:table-cell table:style-name="Tabela18.A1" office:value-type="string">
              <text:p text:style-name="P136">PRE/<text:span text:style-name="T49">PR</text:span></text:p>
            </table:table-cell>
            <table:table-cell table:style-name="Tabela18.C1" office:value-type="string">
              <text:p text:style-name="P136">PORTARIA </text:p>
            </table:table-cell>
          </table:table-row>
        </table:table-header-rows>
        <table:table-row table:style-name="Tabela18.2">
          <table:table-cell table:style-name="Tabela18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18.B2" office:value-type="string">
            <text:p text:style-name="P225">Marcelo Godoy</text:p>
          </table:table-cell>
          <table:table-cell table:style-name="Tabela18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18.2">
          <table:table-cell table:style-name="Tabela18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18.B2" office:value-type="string">
            <text:p text:style-name="P224">Marcelo Godoy</text:p>
          </table:table-cell>
          <table:table-cell table:style-name="Tabela18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18.2">
          <table:table-cell table:style-name="Tabela18.A2" office:value-type="string">
            <text:p text:style-name="P204">01/10/2021 a <text:s/>31/10/2023</text:p>
          </table:table-cell>
          <table:table-cell table:style-name="Tabela18.B2" office:value-type="string">
            <text:p text:style-name="P212">Monica Dorotea Bora</text:p>
          </table:table-cell>
          <table:table-cell table:style-name="Tabela18.C2" office:value-type="string">
            <text:p text:style-name="P204">Portaria <text:s/>PGR/MPF nº 572, de 29/09/2021</text:p>
            <text:p text:style-name="P204">(PGR-00336732/2021)</text:p>
          </table:table-cell>
        </table:table-row>
        <table:table-row table:style-name="Tabela18.2">
          <table:table-cell table:style-name="Tabela18.A2" office:value-type="string">
            <text:p text:style-name="P162">01/10/2019 a 30/09/2021</text:p>
          </table:table-cell>
          <table:table-cell table:style-name="Tabela18.B2" office:value-type="string">
            <text:p text:style-name="P162">Eloísa Helena Machado</text:p>
          </table:table-cell>
          <table:table-cell table:style-name="Tabela18.C2" office:value-type="string">
            <text:p text:style-name="P176">Portaria PGR/MPF nº 968, de 27/9/2019 </text:p>
            <text:p text:style-name="P176">(PGR-00358423/2019)</text:p>
          </table:table-cell>
        </table:table-row>
        <table:table-row table:style-name="Tabela18.2">
          <table:table-cell table:style-name="Tabela18.A2" office:value-type="string">
            <text:p text:style-name="P162">01/10/2017 a 30/09/2019</text:p>
          </table:table-cell>
          <table:table-cell table:style-name="Tabela18.B2" office:value-type="string">
            <text:p text:style-name="P162">Eloísa Helena Machado</text:p>
          </table:table-cell>
          <table:table-cell table:style-name="Tabela18.C2" office:value-type="string">
            <text:p text:style-name="P176">Portaria PGR/MPF nº 1021, de 22/9/2017 </text:p>
            <text:p text:style-name="P176">(PGR-00362176/2017)</text:p>
          </table:table-cell>
        </table:table-row>
        <table:table-row table:style-name="Tabela18.2">
          <table:table-cell table:style-name="Tabela18.A2" office:value-type="string">
            <text:p text:style-name="P162">20/12/2015 a 30/09/2017</text:p>
          </table:table-cell>
          <table:table-cell table:style-name="Tabela18.B2" office:value-type="string">
            <text:p text:style-name="P162">Alessandro José Fernandes de Oliveira</text:p>
          </table:table-cell>
          <table:table-cell table:style-name="Tabela18.C2" office:value-type="string">
            <text:p text:style-name="P176">Portaria PGR/MPF nº 671, de 25/08/2015</text:p>
            <text:p text:style-name="P176"><text:s/>(PGR-00207094/2015)</text:p>
          </table:table-cell>
        </table:table-row>
        <table:table-row table:style-name="Tabela18.2">
          <table:table-cell table:style-name="Tabela18.A2" office:value-type="string">
            <text:p text:style-name="P162">20/12/2013 a 19/12/2015</text:p>
          </table:table-cell>
          <table:table-cell table:style-name="Tabela18.B2" office:value-type="string">
            <text:p text:style-name="P162">Alessandro José Fernandes de Oliveira</text:p>
          </table:table-cell>
          <table:table-cell table:style-name="Tabela18.C2" office:value-type="string">
            <text:p text:style-name="P176">Portaria PGR nº 784, de 29/10/2013 </text:p>
            <text:p text:style-name="P176">(PGR-00240024/2013)</text:p>
          </table:table-cell>
        </table:table-row>
        <table:table-row table:style-name="Tabela18.2">
          <table:table-cell table:style-name="Tabela18.A2" office:value-type="string">
            <text:p text:style-name="P162">20/12/2011 a 19/12/2013</text:p>
          </table:table-cell>
          <table:table-cell table:style-name="Tabela18.B2" office:value-type="string">
            <text:p text:style-name="P162">Adriana Aparecida Storoz Mathias dos Santos</text:p>
          </table:table-cell>
          <table:table-cell table:style-name="Tabela18.C2" office:value-type="string">
            <text:p text:style-name="P176">Portaria PGR nº 692, de 20/12/2011 </text:p>
            <text:p text:style-name="P176"><text:soft-page-break/>(PGR-GABPGR-008605/2011)</text:p>
          </table:table-cell>
        </table:table-row>
        <table:table-row table:style-name="Tabela18.2">
          <table:table-cell table:style-name="Tabela18.A2" office:value-type="string">
            <text:p text:style-name="P162">20/12/2009 a 19/12/2011</text:p>
          </table:table-cell>
          <table:table-cell table:style-name="Tabela18.B2" office:value-type="string">
            <text:p text:style-name="P162">Adriana Aparecida Storoz Mathias dos Santos</text:p>
          </table:table-cell>
          <table:table-cell table:style-name="Tabela18.C2" office:value-type="string">
            <text:p text:style-name="P176">Portaria PGR nº 584, de 01/12/2009 </text:p>
            <text:p text:style-name="P176">(PGR-GABPGR-008206/2009)</text:p>
          </table:table-cell>
        </table:table-row>
        <table:table-row table:style-name="Tabela18.2">
          <table:table-cell table:style-name="Tabela18.A2" office:value-type="string">
            <text:p text:style-name="P162">20/12/2007 a 19/12/2009</text:p>
          </table:table-cell>
          <table:table-cell table:style-name="Tabela18.B2" office:value-type="string">
            <text:p text:style-name="P162">Néviton de Oliveira Batista Guedes</text:p>
          </table:table-cell>
          <table:table-cell table:style-name="Tabela18.C2" office:value-type="string">
            <text:p text:style-name="P176">Portaria PGR nº 674, de 22/12/2005 </text:p>
            <text:p text:style-name="P176">(GABPGR/DF-010061/2005)</text:p>
          </table:table-cell>
        </table:table-row>
        <table:table-row table:style-name="Tabela18.2">
          <table:table-cell table:style-name="Tabela18.A2" office:value-type="string">
            <text:p text:style-name="P162">20/12/2005 a 19/12/2007</text:p>
          </table:table-cell>
          <table:table-cell table:style-name="Tabela18.B2" office:value-type="string">
            <text:p text:style-name="P162">Néviton de Oliveira Batista Guedes</text:p>
          </table:table-cell>
          <table:table-cell table:style-name="Tabela18.C2" office:value-type="string">
            <text:p text:style-name="P176">Portaria PGR nº 674, de 22/12/2005 RETIFICAÇÃO</text:p>
            <text:p text:style-name="P176">(GABPGR/DF-000122/2006)</text:p>
          </table:table-cell>
        </table:table-row>
        <table:table-row table:style-name="Tabela18.2">
          <table:table-cell table:style-name="Tabela18.A2" office:value-type="string">
            <text:p text:style-name="P61">18/07/2004 a 19/12/2005</text:p>
          </table:table-cell>
          <table:table-cell table:style-name="Tabela18.B2" office:value-type="string">
            <text:p text:style-name="P162">João Gualberto Garcez Ramos</text:p>
          </table:table-cell>
          <table:table-cell table:style-name="Tabela18.C2" office:value-type="string">
            <text:p text:style-name="P176">Portaria PGR nº 320, de 04/06/2004 </text:p>
            <text:p text:style-name="P176">(GABPGR/DF-005918/2004)</text:p>
          </table:table-cell>
        </table:table-row>
        <table:table-row table:style-name="Tabela18.2">
          <table:table-cell table:style-name="Tabela18.A2" office:value-type="string">
            <text:p text:style-name="P162">17/07/2002 a 17/07/2004</text:p>
          </table:table-cell>
          <table:table-cell table:style-name="Tabela18.B2" office:value-type="string">
            <text:p text:style-name="P162">João Gualberto Garcez Ramos</text:p>
          </table:table-cell>
          <table:table-cell table:style-name="Tabela18.C2" office:value-type="string">
            <text:p text:style-name="P176">Portaria PGR nº 453, de 27/06/2002 </text:p>
            <text:p text:style-name="P176">(GABPGR/DF-010514/2002)</text:p>
          </table:table-cell>
        </table:table-row>
        <table:table-row table:style-name="Tabela18.2">
          <table:table-cell table:style-name="Tabela18.A2" office:value-type="string">
            <text:p text:style-name="P162">17/07/2000 a 16/07/2002</text:p>
          </table:table-cell>
          <table:table-cell table:style-name="Tabela18.B2" office:value-type="string">
            <text:p text:style-name="P162">Luis Sérgio Langowski</text:p>
          </table:table-cell>
          <table:table-cell table:style-name="Tabela18.C2" office:value-type="string">
            <text:p text:style-name="P162">Portaria PGR nº 202, de 11/05/2000, publicada no DJU n. 92-E de 15/05/2000</text:p>
          </table:table-cell>
        </table:table-row>
        <table:table-row table:style-name="Tabela18.2">
          <table:table-cell table:style-name="Tabela18.A2" office:value-type="string">
            <text:p text:style-name="P162">17/07/1998 a 16/07/2000</text:p>
          </table:table-cell>
          <table:table-cell table:style-name="Tabela18.B2" office:value-type="string">
            <text:p text:style-name="P162">Luis Sérgio Langowski</text:p>
          </table:table-cell>
          <table:table-cell table:style-name="Tabela18.C2" office:value-type="string">
            <text:p text:style-name="P176">Portaria PGR nº 472, de 06/07/1998</text:p>
            <text:p text:style-name="P176"><text:s/>(GABPGR/DF-008487/1998)</text:p>
          </table:table-cell>
        </table:table-row>
        <table:table-row table:style-name="Tabela18.2">
          <table:table-cell table:style-name="Tabela18.A2" office:value-type="string">
            <text:p text:style-name="P61">07/11/1996 a 16/07/1998</text:p>
          </table:table-cell>
          <table:table-cell table:style-name="Tabela18.B2" office:value-type="string">
            <text:p text:style-name="P162">Denise Vinci Tulio</text:p>
          </table:table-cell>
          <table:table-cell table:style-name="Tabela18.C2" office:value-type="string">
            <text:p text:style-name="P176">Portaria PGR nº 440, de 15/07/1996 </text:p>
            <text:p text:style-name="P176">(GABPGR/DF-046801/1996)</text:p>
          </table:table-cell>
        </table:table-row>
        <table:table-row table:style-name="Tabela18.2">
          <table:table-cell table:style-name="Tabela18.A2" office:value-type="string">
            <text:p text:style-name="P162">07/11/1994 a 06/11/1996</text:p>
          </table:table-cell>
          <table:table-cell table:style-name="Tabela18.B2" office:value-type="string">
            <text:p text:style-name="P162">Alcides Alberto Munhoz da Cunha</text:p>
          </table:table-cell>
          <table:table-cell table:style-name="Tabela18.C2" office:value-type="string">
            <text:p text:style-name="P176">Portaria PGR nº 792, de 04/11/1994 </text:p>
            <text:p text:style-name="P176">(GABPGR/DF-042397/1994)</text:p>
          </table:table-cell>
        </table:table-row>
        <text:soft-page-break/>
        <table:table-row table:style-name="Tabela18.2">
          <table:table-cell table:style-name="Tabela18.A19" office:value-type="string">
            <text:p text:style-name="P162">01/04/1994 a 06/11/1994</text:p>
          </table:table-cell>
          <table:table-cell table:style-name="Tabela18.B19" office:value-type="string">
            <text:p text:style-name="P162">Dilton Carlos Eduardo França</text:p>
          </table:table-cell>
          <table:table-cell table:style-name="Tabela18.C19" office:value-type="string">
            <text:p text:style-name="P176">Portaria PGR nº 261, de 29/03/1994 </text:p>
            <text:p text:style-name="P176">(GABPGR/DF-040039/1994)</text:p>
          </table:table-cell>
        </table:table-row>
      </table:table>
      <text:p text:style-name="P54"/>
      <text:p text:style-name="P41"/>
      <text:p text:style-name="P269">HISTÓRICO DE PROCURADOR(A) REGIONAL ELEITORAL*</text:p>
      <text:p text:style-name="P22"><text:span text:style-name="T2">R</text:span>IO DE JANEIRO</text:p>
      <text:p text:style-name="P22"/>
      <text:p text:style-name="P13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22"/>
      <table:table table:name="Tabela20" table:style-name="Tabela20">
        <table:table-column table:style-name="Tabela20.A"/>
        <table:table-column table:style-name="Tabela20.B"/>
        <table:table-column table:style-name="Tabela20.C"/>
        <table:table-header-rows>
          <table:table-row table:style-name="Tabela20.1">
            <table:table-cell table:style-name="Tabela20.A1" office:value-type="string">
              <text:p text:style-name="P137">PERÍODO </text:p>
            </table:table-cell>
            <table:table-cell table:style-name="Tabela20.A1" office:value-type="string">
              <text:p text:style-name="P137">PRE/<text:span text:style-name="T49">RJ</text:span></text:p>
            </table:table-cell>
            <table:table-cell table:style-name="Tabela20.C1" office:value-type="string">
              <text:p text:style-name="P137">PORTARIA </text:p>
            </table:table-cell>
          </table:table-row>
        </table:table-header-rows>
        <table:table-row table:style-name="Tabela20.2">
          <table:table-cell table:style-name="Tabela20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20.B2" office:value-type="string">
            <text:p text:style-name="P230">Flávio Paixão de Moura Júnior</text:p>
          </table:table-cell>
          <table:table-cell table:style-name="Tabela20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20.2">
          <table:table-cell table:style-name="Tabela20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20.B2" office:value-type="string">
            <text:p text:style-name="P214">Neide Mara Cavalcanti Cardoso de Oliveira</text:p>
          </table:table-cell>
          <table:table-cell table:style-name="Tabela20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20.2">
          <table:table-cell table:style-name="Tabela20.A2" office:value-type="string">
            <text:p text:style-name="P204">01/10/2021 a 31/10/2023</text:p>
          </table:table-cell>
          <table:table-cell table:style-name="Tabela20.B2" office:value-type="string">
            <text:p text:style-name="P212">Neide Mara Cavalcanti Cardoso de Oliveira</text:p>
          </table:table-cell>
          <table:table-cell table:style-name="Tabela20.C2" office:value-type="string">
            <text:p text:style-name="P204">Portaria <text:s/>PGR/MPF nº 572, de 29/09/2021</text:p>
            <text:p text:style-name="P204">(PGR-00336732/2021)</text:p>
          </table:table-cell>
        </table:table-row>
        <table:table-row table:style-name="Tabela20.2">
          <table:table-cell table:style-name="Tabela20.A2" office:value-type="string">
            <text:p text:style-name="P162">01/10/2019 a 30/09/2021</text:p>
          </table:table-cell>
          <table:table-cell table:style-name="Tabela20.B2" office:value-type="string">
            <text:p text:style-name="P162">Silvana Batini Cesar Góes</text:p>
          </table:table-cell>
          <table:table-cell table:style-name="Tabela20.C2" office:value-type="string">
            <text:p text:style-name="P177">Portaria PGR/MPF nº 968, de 27/9/2019</text:p>
            <text:p text:style-name="P177"><text:s/>(PGR-00358423/2019)</text:p>
          </table:table-cell>
        </table:table-row>
        <table:table-row table:style-name="Tabela20.2">
          <table:table-cell table:style-name="Tabela20.A2" office:value-type="string">
            <text:p text:style-name="P162">01/10/2017 a 30/09/2019</text:p>
          </table:table-cell>
          <table:table-cell table:style-name="Tabela20.B2" office:value-type="string">
            <text:p text:style-name="P162">Sidney Pessoa Madruga da Silva</text:p>
          </table:table-cell>
          <table:table-cell table:style-name="Tabela20.C2" office:value-type="string">
            <text:p text:style-name="P177">Portaria PGR/MPF nº 1021, de 22/9/2017</text:p>
            <text:p text:style-name="P177"><text:s/>(PGR-00362176/2017)</text:p>
          </table:table-cell>
        </table:table-row>
        <table:table-row table:style-name="Tabela20.2">
          <table:table-cell table:style-name="Tabela20.A7" office:value-type="string">
            <text:p text:style-name="P61">30/04/2019 a 30/09/2019</text:p>
          </table:table-cell>
          <table:table-cell table:style-name="Tabela20.B7" office:value-type="string">
            <text:p text:style-name="P61">Sidney Pessoa Madruga da Silva</text:p>
          </table:table-cell>
          <table:table-cell table:style-name="Tabela20.C7" office:value-type="string">
            <text:p text:style-name="P67">Portaria PGR/MPF nº 567, de 28/6/2019 </text:p>
            <text:p text:style-name="P67">(PGR-00309583/2019)</text:p>
          </table:table-cell>
        </table:table-row>
        <table:table-row table:style-name="Tabela20.2">
          <table:table-cell table:style-name="Tabela20.A2" office:value-type="string">
            <text:p text:style-name="P162">23/01/2016 a 22/01/2018</text:p>
          </table:table-cell>
          <table:table-cell table:style-name="Tabela20.B2" office:value-type="string">
            <text:p text:style-name="P162">Sidney Pessoa Madruga da Silva</text:p>
          </table:table-cell>
          <table:table-cell table:style-name="Tabela20.C2" office:value-type="string">
            <text:p text:style-name="P177">Portaria PGR/MPF nº 995, de 25/11/2015</text:p>
            <text:p text:style-name="P177"><text:s/>(PGR-00302652/2015)</text:p>
          </table:table-cell>
        </table:table-row>
        <table:table-row table:style-name="Tabela20.2">
          <table:table-cell table:style-name="Tabela20.A2" office:value-type="string">
            <text:p text:style-name="P162">23/01/2014 a 22/01/2016</text:p>
          </table:table-cell>
          <table:table-cell table:style-name="Tabela20.B2" office:value-type="string">
            <text:p text:style-name="P162">Paulo Roberto Berenger Alves Carneiro</text:p>
          </table:table-cell>
          <table:table-cell table:style-name="Tabela20.C2" office:value-type="string">
            <text:p text:style-name="P177">Portaria PGR nº 892, de 11/12/2013 </text:p>
            <text:p text:style-name="P177"><text:soft-page-break/>(PGR-00271980/2013)</text:p>
          </table:table-cell>
        </table:table-row>
        <table:table-row table:style-name="Tabela20.2">
          <table:table-cell table:style-name="Tabela20.A2" office:value-type="string">
            <text:p text:style-name="P162">23/01/2012 a 22/01/2014</text:p>
          </table:table-cell>
          <table:table-cell table:style-name="Tabela20.B2" office:value-type="string">
            <text:p text:style-name="P162">Maurício da Rocha Ribeiro</text:p>
          </table:table-cell>
          <table:table-cell table:style-name="Tabela20.C2" office:value-type="string">
            <text:p text:style-name="P177">Portaria PGR nº 15, de 20/01/2012 </text:p>
            <text:p text:style-name="P177">(PGR-GABPGR-000254/2012)</text:p>
          </table:table-cell>
        </table:table-row>
        <table:table-row table:style-name="Tabela20.2">
          <table:table-cell table:style-name="Tabela20.A2" office:value-type="string">
            <text:p text:style-name="P162">25/10/2010 a 22/01/2012</text:p>
          </table:table-cell>
          <table:table-cell table:style-name="Tabela20.B2" office:value-type="string">
            <text:p text:style-name="P162">Mônica Campos de Ré</text:p>
          </table:table-cell>
          <table:table-cell table:style-name="Tabela20.C2" office:value-type="string">
            <text:p text:style-name="P177">Portaria PGR nº 505, de 15/10/2010 </text:p>
            <text:p text:style-name="P177">(PGR-GABPGR-006390/2010)</text:p>
          </table:table-cell>
        </table:table-row>
        <table:table-row table:style-name="Tabela20.2">
          <table:table-cell table:style-name="Tabela20.A12" office:value-type="string">
            <text:p text:style-name="P162">26/10/2008 a 24/10/2010</text:p>
          </table:table-cell>
          <table:table-cell table:style-name="Tabela20.B12" office:value-type="string">
            <text:p text:style-name="P162">Silvana Batini Cesar Góes</text:p>
          </table:table-cell>
          <table:table-cell table:style-name="Tabela20.C12" office:value-type="string">
            <text:p text:style-name="P177">Portaria PGR nº 489, de 06/10/2008 </text:p>
            <text:p text:style-name="P177">(PGR-GABPGR-007244/2008)</text:p>
          </table:table-cell>
        </table:table-row>
        <table:table-row table:style-name="Tabela20.2">
          <table:table-cell table:style-name="Tabela20.A2" office:value-type="string">
            <text:p text:style-name="P162">25/10/2006 a 24/10/2008</text:p>
          </table:table-cell>
          <table:table-cell table:style-name="Tabela20.B2" office:value-type="string">
            <text:p text:style-name="P162">Rogério José Bento Soares do Nascimento</text:p>
          </table:table-cell>
          <table:table-cell table:style-name="Tabela20.C2" office:value-type="string">
            <text:p text:style-name="P177">Portaria PGR nº 548, de 09/10/2006 </text:p>
            <text:p text:style-name="P177">(GABPGR/DF-008203/2006)</text:p>
          </table:table-cell>
        </table:table-row>
        <table:table-row table:style-name="Tabela20.2">
          <table:table-cell table:style-name="Tabela20.A2" office:value-type="string">
            <text:p text:style-name="P162">25/10/2004 a 24/10/2006</text:p>
          </table:table-cell>
          <table:table-cell table:style-name="Tabela20.B2" office:value-type="string">
            <text:p text:style-name="P162">Rogério de Paiva Navarro</text:p>
          </table:table-cell>
          <table:table-cell table:style-name="Tabela20.C2" office:value-type="string">
            <text:p text:style-name="P177">Portaria PGR nº 558, de 23/09/2004 </text:p>
            <text:p text:style-name="P177">(GABPGR/DF-007494/2004)</text:p>
          </table:table-cell>
        </table:table-row>
        <table:table-row table:style-name="Tabela20.2">
          <table:table-cell table:style-name="Tabela20.A2" office:value-type="string">
            <text:p text:style-name="P162">2000 a 2004</text:p>
          </table:table-cell>
          <table:table-cell table:style-name="Tabela20.B2" office:value-type="string">
            <text:p text:style-name="P162">Antonio Carlos Soares</text:p>
          </table:table-cell>
          <table:table-cell table:style-name="Tabela20.C2" office:value-type="string">
            <text:p text:style-name="P232">(informação não encontrada)</text:p>
          </table:table-cell>
        </table:table-row>
        <table:table-row table:style-name="Tabela20.2">
          <table:table-cell table:style-name="Tabela20.A2" office:value-type="string">
            <text:p text:style-name="P61">13/02/1998 a 12/02/2000</text:p>
          </table:table-cell>
          <table:table-cell table:style-name="Tabela20.B2" office:value-type="string">
            <text:p text:style-name="P162">Ricardo Santos Portugal</text:p>
          </table:table-cell>
          <table:table-cell table:style-name="Tabela20.C2" office:value-type="string">
            <text:p text:style-name="P177">Portaria PGR nº 47, de 11/02/1998 </text:p>
            <text:p text:style-name="P177">(GABPGR/DF-007480/1998)</text:p>
          </table:table-cell>
        </table:table-row>
        <table:table-row table:style-name="Tabela20.2">
          <table:table-cell table:style-name="Tabela20.A2" office:value-type="string">
            <text:p text:style-name="P162">08/04/1996 a 07/04/1998</text:p>
          </table:table-cell>
          <table:table-cell table:style-name="Tabela20.B2" office:value-type="string">
            <text:p text:style-name="P162">Alcides Martins</text:p>
          </table:table-cell>
          <table:table-cell table:style-name="Tabela20.C2" office:value-type="string">
            <text:p text:style-name="P177">Portaria PGR nº 144, de 08/04/1996 </text:p>
            <text:p text:style-name="P177">(GABPGR/DF-046207/1996)</text:p>
          </table:table-cell>
        </table:table-row>
        <table:table-row table:style-name="Tabela20.2">
          <table:table-cell table:style-name="Tabela20.A18" office:value-type="string">
            <text:p text:style-name="P162">1994 a 1996</text:p>
          </table:table-cell>
          <table:table-cell table:style-name="Tabela20.B18" office:value-type="string">
            <text:p text:style-name="P162">Alcir <text:span text:style-name="T33">M</text:span>olina da Costa</text:p>
          </table:table-cell>
          <table:table-cell table:style-name="Tabela20.C18" office:value-type="string">
            <text:p text:style-name="P162">Portaria PGR nº 176/1994</text:p>
          </table:table-cell>
        </table:table-row>
      </table:table>
      <text:p text:style-name="P44"/>
      <text:p text:style-name="P269">HISTÓRICO DE PROCURADOR(A) REGIONAL ELEITORAL*</text:p>
      <text:p text:style-name="P146"><text:span text:style-name="T8">R</text:span><text:span text:style-name="T7">IO GRANDE DO NORTE</text:span></text:p>
      <text:p text:style-name="P22"/>
      <text:p text:style-name="P14"><text:span text:style-name="T42">* Pesquisa realizada pela P</text:span><text:span text:style-name="T37">rocuradoria-</text:span><text:span text:style-name="T42">G</text:span><text:span text:style-name="T37">eral </text:span><text:span text:style-name="T42">E</text:span><text:span text:style-name="T37">leitoral</text:span><text:span text:style-name="T42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22"/>
      <table:table table:name="Tabela19" table:style-name="Tabela19">
        <table:table-column table:style-name="Tabela19.A"/>
        <table:table-column table:style-name="Tabela19.B"/>
        <table:table-column table:style-name="Tabela19.C"/>
        <table:table-header-rows>
          <table:table-row table:style-name="Tabela19.1">
            <table:table-cell table:style-name="Tabela19.A1" office:value-type="string">
              <text:p text:style-name="P137">PERÍODO </text:p>
            </table:table-cell>
            <table:table-cell table:style-name="Tabela19.A1" office:value-type="string">
              <text:p text:style-name="P137">PRE/<text:span text:style-name="T50">RN</text:span></text:p>
            </table:table-cell>
            <table:table-cell table:style-name="Tabela19.C1" office:value-type="string">
              <text:p text:style-name="P137">PORTARIA </text:p>
            </table:table-cell>
          </table:table-row>
        </table:table-header-rows>
        <table:table-row table:style-name="Tabela19.2">
          <table:table-cell table:style-name="Tabela19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19.B2" office:value-type="string">
            <text:p text:style-name="P230">Fernando Rocha de Andrade</text:p>
          </table:table-cell>
          <table:table-cell table:style-name="Tabela19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19.2">
          <table:table-cell table:style-name="Tabela19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19.B2" office:value-type="string">
            <text:p text:style-name="P224">Clarisier Azevedo Cavalcante de Moraes</text:p>
          </table:table-cell>
          <table:table-cell table:style-name="Tabela19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19.2">
          <table:table-cell table:style-name="Tabela19.A2" office:value-type="string">
            <text:p text:style-name="P217">31/01/2023 a 31/<text:span text:style-name="T87">1</text:span>0/2023</text:p>
          </table:table-cell>
          <table:table-cell table:style-name="Tabela19.B2" office:value-type="string">
            <text:p text:style-name="P213">Gilberto Barroso de Carvalho Júnior</text:p>
          </table:table-cell>
          <table:table-cell table:style-name="Tabela19.C2" office:value-type="string">
            <text:p text:style-name="P205">Portaria <text:s/>PGR/MPF nº <text:span text:style-name="T86">75</text:span>, de <text:span text:style-name="T88">01/</text:span>0<text:span text:style-name="T86">2</text:span>/202<text:span text:style-name="T86">3</text:span></text:p>
            <text:p text:style-name="P205">(PGR-00<text:span text:style-name="T86">035872/2023</text:span>)</text:p>
          </table:table-cell>
        </table:table-row>
        <table:table-row table:style-name="Tabela19.2">
          <table:table-cell table:style-name="Tabela19.A2" office:value-type="string">
            <text:p text:style-name="P204">01/10/2021 a <text:span text:style-name="T86">3</text:span>1/<text:span text:style-name="T86">01</text:span>/2023</text:p>
          </table:table-cell>
          <table:table-cell table:style-name="Tabela19.B2" office:value-type="string">
            <text:p text:style-name="P212">Rodrigo Telles de Souza</text:p>
          </table:table-cell>
          <table:table-cell table:style-name="Tabela19.C2" office:value-type="string">
            <text:p text:style-name="P204">Portaria <text:s/>PGR/MPF nº 572, de 29/09/2021</text:p>
            <text:p text:style-name="P204">(PGR-00336732/2021)</text:p>
          </table:table-cell>
        </table:table-row>
        <table:table-row table:style-name="Tabela19.2">
          <table:table-cell table:style-name="Tabela19.A2" office:value-type="string">
            <text:p text:style-name="P198">29/8/2020 a 30/9/2021</text:p>
          </table:table-cell>
          <table:table-cell table:style-name="Tabela19.B2" office:value-type="string">
            <text:p text:style-name="P162">Ronaldo <text:s/>S<text:span text:style-name="T55">é</text:span>rgio Chaves <text:s text:c="2"/>Fernandes</text:p>
          </table:table-cell>
          <table:table-cell table:style-name="Tabela19.C2" office:value-type="string">
            <text:p text:style-name="P147"><text:span text:style-name="T52">P</text:span><text:span text:style-name="T53">ortaria</text:span><text:span text:style-name="T52"> </text:span><text:span text:style-name="T54">PGR</text:span><text:span text:style-name="T52">/</text:span><text:span text:style-name="T54">MPF</text:span><text:span text:style-name="T52"> nº 726, de 25/</text:span><text:span text:style-name="T53">8/</text:span><text:span text:style-name="T52">2020</text:span></text:p>
            <text:p text:style-name="P198">(PGR-00320798/2020)</text:p>
          </table:table-cell>
        </table:table-row>
        <table:table-row table:style-name="Tabela19.2">
          <table:table-cell table:style-name="Tabela19.A2" office:value-type="string">
            <text:p text:style-name="P162">01/10/2019 a 30/09/2021</text:p>
          </table:table-cell>
          <table:table-cell table:style-name="Tabela19.B2" office:value-type="string">
            <text:p text:style-name="P162">Caroline Maciel da Costa Lima da Mata</text:p>
          </table:table-cell>
          <table:table-cell table:style-name="Tabela19.C2" office:value-type="string">
            <text:p text:style-name="P178">Portaria PGR/MPF nº 968, de 27/9/2019 </text:p>
            <text:p text:style-name="P178">(PGR-00358423/2019)</text:p>
          </table:table-cell>
        </table:table-row>
        <table:table-row table:style-name="Tabela19.2">
          <table:table-cell table:style-name="Tabela19.A2" office:value-type="string">
            <text:p text:style-name="P162">01/10/2017 a 30/09/2019</text:p>
          </table:table-cell>
          <table:table-cell table:style-name="Tabela19.B2" office:value-type="string">
            <text:p text:style-name="P162">Cibele Benevides Guedes da Fonseca</text:p>
          </table:table-cell>
          <table:table-cell table:style-name="Tabela19.C2" office:value-type="string">
            <text:p text:style-name="P178">Portaria PGR/MPF nº 1021, de 22/9/2017</text:p>
            <text:p text:style-name="P178"><text:s/>(PGR-00362176/2017)</text:p>
          </table:table-cell>
        </table:table-row>
        <table:table-row table:style-name="Tabela19.2">
          <table:table-cell table:style-name="Tabela19.A2" office:value-type="string">
            <text:p text:style-name="P162">01/03/2016 a 30/09/2017</text:p>
          </table:table-cell>
          <table:table-cell table:style-name="Tabela19.B2" office:value-type="string">
            <text:p text:style-name="P162">Kleber Martins de Araújo</text:p>
          </table:table-cell>
          <table:table-cell table:style-name="Tabela19.C2" office:value-type="string">
            <text:p text:style-name="P178">Portaria PGR/MPF nº 106, de 22/02/2016 </text:p>
            <text:p text:style-name="P178"><text:soft-page-break/>(PGR-00041957/2016)</text:p>
          </table:table-cell>
        </table:table-row>
        <table:table-row table:style-name="Tabela19.2">
          <table:table-cell table:style-name="Tabela19.A2" office:value-type="string">
            <text:p text:style-name="P162">01/03/2014 a 29/02/2016</text:p>
          </table:table-cell>
          <table:table-cell table:style-name="Tabela19.B2" office:value-type="string">
            <text:p text:style-name="P162">Gilberto Barroso de Carvalho Júnior</text:p>
          </table:table-cell>
          <table:table-cell table:style-name="Tabela19.C2" office:value-type="string">
            <text:p text:style-name="P178">Portaria PGR nº 5, de 07/01/2014</text:p>
            <text:p text:style-name="P178"><text:s/>(PGR-00001079/2014)</text:p>
          </table:table-cell>
        </table:table-row>
        <table:table-row table:style-name="Tabela19.2">
          <table:table-cell table:style-name="Tabela19.A2" office:value-type="string">
            <text:p text:style-name="P162">01/03/2012 a 28/02/2014</text:p>
          </table:table-cell>
          <table:table-cell table:style-name="Tabela19.B2" office:value-type="string">
            <text:p text:style-name="P162">Paulo Sérgio Duarte da Rocha Júnior</text:p>
          </table:table-cell>
          <table:table-cell table:style-name="Tabela19.C2" office:value-type="string">
            <text:p text:style-name="P178">Portaria PGR nº 63, de 17/02/2012 </text:p>
            <text:p text:style-name="P178">(PGR-GABPGR-000787/2012)</text:p>
          </table:table-cell>
        </table:table-row>
        <table:table-row table:style-name="Tabela19.2">
          <table:table-cell table:style-name="Tabela19.A2" office:value-type="string">
            <text:p text:style-name="P162">01/03/2010 a 29/02/2012</text:p>
          </table:table-cell>
          <table:table-cell table:style-name="Tabela19.B2" office:value-type="string">
            <text:p text:style-name="P162">Ronaldo Sérgio Chaves Fernandes</text:p>
          </table:table-cell>
          <table:table-cell table:style-name="Tabela19.C2" office:value-type="string">
            <text:p text:style-name="P178">Portaria PGR nº 24, de 01/02/2010 </text:p>
            <text:p text:style-name="P178">(PGR-GABPGR-000451/2010)</text:p>
          </table:table-cell>
        </table:table-row>
        <table:table-row table:style-name="Tabela19.2">
          <table:table-cell table:style-name="Tabela19.A13" office:value-type="string">
            <text:p text:style-name="P162">01/03/2008 a 28/02/2010</text:p>
          </table:table-cell>
          <table:table-cell table:style-name="Tabela19.B13" office:value-type="string">
            <text:p text:style-name="P162">Fábio Nesi Venzon</text:p>
          </table:table-cell>
          <table:table-cell table:style-name="Tabela19.C13" office:value-type="string">
            <text:p text:style-name="P178">Portaria PGR nº 78, de 28/02/2008 </text:p>
            <text:p text:style-name="P178">(PGR-GABPGR-001254/2008)</text:p>
          </table:table-cell>
        </table:table-row>
        <table:table-row table:style-name="Tabela19.2">
          <table:table-cell table:style-name="Tabela19.A2" office:value-type="string">
            <text:p text:style-name="P232">(informação não encontrada)</text:p>
          </table:table-cell>
          <table:table-cell table:style-name="Tabela19.B2" office:value-type="string">
            <text:p text:style-name="P162">Edilson Alves da França</text:p>
          </table:table-cell>
          <table:table-cell table:style-name="Tabela19.C2" office:value-type="string">
            <text:p text:style-name="P178">Portaria PGR nº 35, de 10/02/2004 </text:p>
            <text:p text:style-name="P178">(GABPGR/DF-004790/2004)</text:p>
          </table:table-cell>
        </table:table-row>
        <table:table-row table:style-name="Tabela19.2">
          <table:table-cell table:style-name="Tabela19.A15" office:value-type="string">
            <text:p text:style-name="P61">12/09/2002 a 11/09/2004</text:p>
          </table:table-cell>
          <table:table-cell table:style-name="Tabela19.B15" office:value-type="string">
            <text:p text:style-name="P162">Rogério Tadeu Romano</text:p>
          </table:table-cell>
          <table:table-cell table:style-name="Tabela19.C15" office:value-type="string">
            <text:p text:style-name="P178">Portaria PGR nº 590, de 06/09/2002 </text:p>
            <text:p text:style-name="P178">(GABPGR/DF-011042/2002)</text:p>
          </table:table-cell>
        </table:table-row>
        <table:table-row table:style-name="Tabela19.2">
          <table:table-cell table:style-name="Tabela19.A16" office:value-type="string">
            <text:p text:style-name="P162">03/04/1998 a 02/04/2000</text:p>
          </table:table-cell>
          <table:table-cell table:style-name="Tabela19.B16" office:value-type="string">
            <text:p text:style-name="P162">Francisco Xavier Pinheiro Filho</text:p>
          </table:table-cell>
          <table:table-cell table:style-name="Tabela19.C16" office:value-type="string">
            <text:p text:style-name="P178">Portaria PGR nº 174, de 02/04/1998 </text:p>
            <text:p text:style-name="P178">(GABPGR/DF-007774/1998)</text:p>
          </table:table-cell>
        </table:table-row>
        <table:table-row table:style-name="Tabela19.2">
          <table:table-cell table:style-name="Tabela19.A17" office:value-type="string">
            <text:p text:style-name="P162">01/04/1994 a 31/03/1996</text:p>
          </table:table-cell>
          <table:table-cell table:style-name="Tabela19.B17" office:value-type="string">
            <text:p text:style-name="P162">Edilson Alves de França</text:p>
          </table:table-cell>
          <table:table-cell table:style-name="Tabela19.C17" office:value-type="string">
            <text:p text:style-name="P178">Portaria PGR nº 266, de 29/03/1994 </text:p>
            <text:p text:style-name="P178">(GABPGR/DF-040044/1994)</text:p>
          </table:table-cell>
        </table:table-row>
      </table:table>
      <text:p text:style-name="P43"/>
      <text:p text:style-name="P44"/>
      <text:p text:style-name="P269">HISTÓRICO DE PROCURADOR(A) REGIONAL ELEITORAL*</text:p>
      <text:p text:style-name="P22"><text:span text:style-name="T2">R</text:span>IO GRANDE DO SUL</text:p>
      <text:p text:style-name="P22"/>
      <text:p text:style-name="P14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23"/>
      <table:table table:name="Tabela21" table:style-name="Tabela21">
        <table:table-column table:style-name="Tabela21.A"/>
        <table:table-column table:style-name="Tabela21.B"/>
        <table:table-column table:style-name="Tabela21.C"/>
        <table:table-header-rows>
          <table:table-row table:style-name="Tabela21.1">
            <table:table-cell table:style-name="Tabela21.A1" office:value-type="string">
              <text:p text:style-name="P137">PERÍODO </text:p>
            </table:table-cell>
            <table:table-cell table:style-name="Tabela21.A1" office:value-type="string">
              <text:p text:style-name="P137">PRE/<text:span text:style-name="T50">RS</text:span></text:p>
            </table:table-cell>
            <table:table-cell table:style-name="Tabela21.C1" office:value-type="string">
              <text:p text:style-name="P137">PORTARIA </text:p>
            </table:table-cell>
          </table:table-row>
        </table:table-header-rows>
        <table:table-row table:style-name="Tabela21.2">
          <table:table-cell table:style-name="Tabela21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21.B2" office:value-type="string">
            <text:p text:style-name="P225">Claudio Dutra Fontella</text:p>
          </table:table-cell>
          <table:table-cell table:style-name="Tabela21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21.2">
          <table:table-cell table:style-name="Tabela21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21.B2" office:value-type="string">
            <text:p text:style-name="P224">Claudio Dutra Fontella</text:p>
          </table:table-cell>
          <table:table-cell table:style-name="Tabela21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21.2">
          <table:table-cell table:style-name="Tabela21.A2" office:value-type="string">
            <text:p text:style-name="P204">01/10/2021 a 31/10/2023</text:p>
          </table:table-cell>
          <table:table-cell table:style-name="Tabela21.B2" office:value-type="string">
            <text:p text:style-name="P212">Jose Osmar Pumes</text:p>
          </table:table-cell>
          <table:table-cell table:style-name="Tabela21.C2" office:value-type="string">
            <text:p text:style-name="P204">Portaria <text:s/>PGR/MPF nº 572, de 29/09/2021</text:p>
            <text:p text:style-name="P204">(PGR-00336732/2021)</text:p>
          </table:table-cell>
        </table:table-row>
        <table:table-row table:style-name="Tabela21.2">
          <table:table-cell table:style-name="Tabela21.A2" office:value-type="string">
            <text:p text:style-name="P162">01/10/2019 a 30/09/2021</text:p>
          </table:table-cell>
          <table:table-cell table:style-name="Tabela21.B2" office:value-type="string">
            <text:p text:style-name="P162">Fábio Nesi Venzon</text:p>
          </table:table-cell>
          <table:table-cell table:style-name="Tabela21.C2" office:value-type="string">
            <text:p text:style-name="P179">Portaria PGR/MPF nº 968, de 27/9/2019 </text:p>
            <text:p text:style-name="P179">(PGR-00358423/2019)</text:p>
          </table:table-cell>
        </table:table-row>
        <table:table-row table:style-name="Tabela21.2">
          <table:table-cell table:style-name="Tabela21.A2" office:value-type="string">
            <text:p text:style-name="P162">01/10/2017 a 30/09/2019</text:p>
          </table:table-cell>
          <table:table-cell table:style-name="Tabela21.B2" office:value-type="string">
            <text:p text:style-name="P162">Luiz Carlos Weber</text:p>
          </table:table-cell>
          <table:table-cell table:style-name="Tabela21.C2" office:value-type="string">
            <text:p text:style-name="P179">Portaria PGR/MPF nº 1021, de 22/9/2017</text:p>
            <text:p text:style-name="P179"><text:s/>(PGR-00362176/2017)</text:p>
          </table:table-cell>
        </table:table-row>
        <table:table-row table:style-name="Tabela21.2">
          <table:table-cell table:style-name="Tabela21.A2" office:value-type="string">
            <text:p text:style-name="P162">01/10/2015 a 30/09/2017</text:p>
          </table:table-cell>
          <table:table-cell table:style-name="Tabela21.B2" office:value-type="string">
            <text:p text:style-name="P162">Marcelo Veiga Beckhausen</text:p>
          </table:table-cell>
          <table:table-cell table:style-name="Tabela21.C2" office:value-type="string">
            <text:p text:style-name="P179">Portaria PGR/MPF nº 707, de 03/09/2015</text:p>
            <text:p text:style-name="P179"><text:s/>(PGR-00217510/2015)</text:p>
          </table:table-cell>
        </table:table-row>
        <table:table-row table:style-name="Tabela21.2">
          <table:table-cell table:style-name="Tabela21.A2" office:value-type="string">
            <text:p text:style-name="P162">27/03/2014 a 30/09/2015</text:p>
          </table:table-cell>
          <table:table-cell table:style-name="Tabela21.B2" office:value-type="string">
            <text:p text:style-name="P162">Marcelo Veiga Beckhausen</text:p>
          </table:table-cell>
          <table:table-cell table:style-name="Tabela21.C2" office:value-type="string">
            <text:p text:style-name="P179">Portaria PGR nº 67, de 03/02/2014</text:p>
            <text:p text:style-name="P179"><text:s/>(PGR-00015122/2014)</text:p>
          </table:table-cell>
        </table:table-row>
        <table:table-row table:style-name="Tabela21.2">
          <table:table-cell table:style-name="Tabela21.A2" office:value-type="string">
            <text:p text:style-name="P162">29/03/2012 a 26/03/2014</text:p>
          </table:table-cell>
          <table:table-cell table:style-name="Tabela21.B2" office:value-type="string">
            <text:p text:style-name="P162">Fábio Bento Alves</text:p>
          </table:table-cell>
          <table:table-cell table:style-name="Tabela21.C2" office:value-type="string">
            <text:p text:style-name="P179">Portaria PGR nº 698, de 20/12/2011 </text:p>
            <text:p text:style-name="P179"><text:soft-page-break/>(PGR-GABPGR-008612/2011)</text:p>
          </table:table-cell>
        </table:table-row>
        <table:table-row table:style-name="Tabela21.2">
          <table:table-cell table:style-name="Tabela21.A2" office:value-type="string">
            <text:p text:style-name="P162">29/03/2010 a 28/03/2012</text:p>
          </table:table-cell>
          <table:table-cell table:style-name="Tabela21.B2" office:value-type="string">
            <text:p text:style-name="P162">Carlos Augusto da Silva Cazarré</text:p>
          </table:table-cell>
          <table:table-cell table:style-name="Tabela21.C2" office:value-type="string">
            <text:p text:style-name="P179">Portaria PGR nº 9, de 20/01/2010 </text:p>
            <text:p text:style-name="P179">(PGR-GABPGR-000266/2010)</text:p>
          </table:table-cell>
        </table:table-row>
        <table:table-row table:style-name="Tabela21.2">
          <table:table-cell table:style-name="Tabela21.A2" office:value-type="string">
            <text:p text:style-name="P162">28/03/2008 a 28/03/2010</text:p>
          </table:table-cell>
          <table:table-cell table:style-name="Tabela21.B2" office:value-type="string">
            <text:p text:style-name="P162">Vitor Hugo Gomes da Cunha</text:p>
          </table:table-cell>
          <table:table-cell table:style-name="Tabela21.C2" office:value-type="string">
            <text:p text:style-name="P179">Portaria PGR nº 103, de 11/03/2008 </text:p>
            <text:p text:style-name="P179">(PGR-GABPGR-001560/2008) </text:p>
            <text:p text:style-name="P179"/>
            <text:p text:style-name="P179">Portaria PGR nº 69/2006 de 10/03/2006 </text:p>
            <text:p text:style-name="P179">(GABPGR/DF-001593/2006) </text:p>
          </table:table-cell>
        </table:table-row>
        <table:table-row table:style-name="Tabela21.2">
          <table:table-cell table:style-name="Tabela21.A2" office:value-type="string">
            <text:p text:style-name="P162">28/03/2006 a 27/03/2008</text:p>
          </table:table-cell>
          <table:table-cell table:style-name="Tabela21.B2" office:value-type="string">
            <text:p text:style-name="P162">João Heliofar de Jesus Villar</text:p>
          </table:table-cell>
          <table:table-cell table:style-name="Tabela21.C2" office:value-type="string">
            <text:p text:style-name="P179">Portaria PGR nº 95, de 24/03/2006</text:p>
            <text:p text:style-name="P179"><text:s/>(GABPGR/DF-002032/2006)</text:p>
          </table:table-cell>
        </table:table-row>
        <table:table-row table:style-name="Tabela21.2">
          <table:table-cell table:style-name="Tabela21.A2" office:value-type="string">
            <text:p text:style-name="P162">19/03/2004 a 27/03/2006</text:p>
          </table:table-cell>
          <table:table-cell table:style-name="Tabela21.B2" office:value-type="string">
            <text:p text:style-name="P162">João Heliofar de Jesus Villar</text:p>
          </table:table-cell>
          <table:table-cell table:style-name="Tabela21.C2" office:value-type="string">
            <text:p text:style-name="P179">Portaria PGR nº 89/2004 de 03/03/2004 </text:p>
            <text:p text:style-name="P179">(GABPGR/DF-005016/2004) </text:p>
          </table:table-cell>
        </table:table-row>
        <table:table-row table:style-name="Tabela21.2">
          <table:table-cell table:style-name="Tabela21.A2" office:value-type="string">
            <text:p text:style-name="P162">19/03/2002 a 18/03/2004</text:p>
          </table:table-cell>
          <table:table-cell table:style-name="Tabela21.B2" office:value-type="string">
            <text:p text:style-name="P162">Francisco de Assis Vieira Sanseverino</text:p>
          </table:table-cell>
          <table:table-cell table:style-name="Tabela21.C2" office:value-type="string">
            <text:p text:style-name="P179">Portaria PGR nº 255/2002 de 25/03/2002 </text:p>
            <text:p text:style-name="P179">(GABPGR/DF-009712/2002)</text:p>
          </table:table-cell>
        </table:table-row>
        <table:table-row table:style-name="Tabela21.2">
          <table:table-cell table:style-name="Tabela21.A2" office:value-type="string">
            <text:p text:style-name="P61">13/02/2000 a 18/03/2002</text:p>
          </table:table-cell>
          <table:table-cell table:style-name="Tabela21.B2" office:value-type="string">
            <text:p text:style-name="P162">Francisco de Assis Vieira Sanseverino</text:p>
          </table:table-cell>
          <table:table-cell table:style-name="Tabela21.C2" office:value-type="string">
            <text:p text:style-name="P179">Portaria PGR nº 103, de 17/03/2000 </text:p>
            <text:p text:style-name="P179">(GABPGR/DF-009179/2000)</text:p>
          </table:table-cell>
        </table:table-row>
        <table:table-row table:style-name="Tabela21.2">
          <table:table-cell table:style-name="Tabela21.A2" office:value-type="string">
            <text:p text:style-name="P162">13/02/1998 a 12/02/2000</text:p>
          </table:table-cell>
          <table:table-cell table:style-name="Tabela21.B2" office:value-type="string">
            <text:p text:style-name="P162">Vera Maria Nunes Michels</text:p>
          </table:table-cell>
          <table:table-cell table:style-name="Tabela21.C2" office:value-type="string">
            <text:p text:style-name="P179">Portaria PGR nº 54/98, de 12/02/1998</text:p>
            <text:p text:style-name="P179">(GABPGR/DF-007487/1998)</text:p>
          </table:table-cell>
        </table:table-row>
        <table:table-row table:style-name="Tabela21.2">
          <table:table-cell table:style-name="Tabela21.A17" office:value-type="string">
            <text:p text:style-name="P61">13/02/1996 a 12/02/1998</text:p>
          </table:table-cell>
          <table:table-cell table:style-name="Tabela21.B17" office:value-type="string">
            <text:p text:style-name="P162">Vera Maria Nunes Michels</text:p>
          </table:table-cell>
          <table:table-cell table:style-name="Tabela21.C17" office:value-type="string">
            <text:p text:style-name="P179">Portaria PGR nº 44, de 09/02/1996</text:p>
            <text:p text:style-name="P179"><text:s/>(GABPGR/DF-045881/1996)</text:p>
          </table:table-cell>
        </table:table-row>
        <text:soft-page-break/>
        <table:table-row table:style-name="Tabela21.2">
          <table:table-cell table:style-name="Tabela21.A18" office:value-type="string">
            <text:p text:style-name="P162">06/05/1992 a 27/10/1995</text:p>
          </table:table-cell>
          <table:table-cell table:style-name="Tabela21.B18" office:value-type="string">
            <text:p text:style-name="P162">Luiz Carlos Barradas Leiria</text:p>
          </table:table-cell>
          <table:table-cell table:style-name="Tabela21.C18" office:value-type="string">
            <text:p text:style-name="P162">Portaria PGR nº 249, de 28/04/1992 (publicada no DJ, SI de 06/05/1992, p. 6143)</text:p>
          </table:table-cell>
        </table:table-row>
      </table:table>
      <text:p text:style-name="P43"/>
      <text:p text:style-name="P44"/>
      <text:p text:style-name="P269">HISTÓRICO DE PROCURADOR(A) REGIONAL ELEITORAL*</text:p>
      <text:p text:style-name="P22">RONDÔNIA</text:p>
      <text:p text:style-name="P22"/>
      <text:p text:style-name="P14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22"/>
      <table:table table:name="Tabela22" table:style-name="Tabela22">
        <table:table-column table:style-name="Tabela22.A"/>
        <table:table-column table:style-name="Tabela22.B"/>
        <table:table-column table:style-name="Tabela22.C"/>
        <table:table-header-rows>
          <table:table-row table:style-name="Tabela22.1">
            <table:table-cell table:style-name="Tabela22.A1" office:value-type="string">
              <text:p text:style-name="P137">PERÍODO </text:p>
            </table:table-cell>
            <table:table-cell table:style-name="Tabela22.A1" office:value-type="string">
              <text:p text:style-name="P137">PRE/<text:span text:style-name="T50">RO</text:span></text:p>
            </table:table-cell>
            <table:table-cell table:style-name="Tabela22.C1" office:value-type="string">
              <text:p text:style-name="P137">PORTARIA </text:p>
            </table:table-cell>
          </table:table-row>
        </table:table-header-rows>
        <table:table-row table:style-name="Tabela22.2">
          <table:table-cell table:style-name="Tabela22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22.B2" office:value-type="string">
            <text:p text:style-name="P225">Leonardo Trevizani Caberlon</text:p>
          </table:table-cell>
          <table:table-cell table:style-name="Tabela22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22.2">
          <table:table-cell table:style-name="Tabela22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22.B2" office:value-type="string">
            <text:p text:style-name="P224">Leonardo Trevizani Caberlon</text:p>
          </table:table-cell>
          <table:table-cell table:style-name="Tabela22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22.2">
          <table:table-cell table:style-name="Tabela22.A2" office:value-type="string">
            <text:p text:style-name="P204">01/10/2021 a 31/10/2023</text:p>
          </table:table-cell>
          <table:table-cell table:style-name="Tabela22.B2" office:value-type="string">
            <text:p text:style-name="P212">Bruno Rodrigues Chaves</text:p>
          </table:table-cell>
          <table:table-cell table:style-name="Tabela22.C2" office:value-type="string">
            <text:p text:style-name="P204">Portaria <text:s/>PGR/MPF nº 572, de 29/09/2021</text:p>
            <text:p text:style-name="P204">(PGR-00336732/2021)</text:p>
          </table:table-cell>
        </table:table-row>
        <table:table-row table:style-name="Tabela22.2">
          <table:table-cell table:style-name="Tabela22.A2" office:value-type="string">
            <text:p text:style-name="P162">16/09/2020 a 30/09/2021</text:p>
          </table:table-cell>
          <table:table-cell table:style-name="Tabela22.B2" office:value-type="string">
            <text:p text:style-name="P162">Bruno Rodrigues Chaves</text:p>
          </table:table-cell>
          <table:table-cell table:style-name="Tabela22.C2" office:value-type="string">
            <text:p text:style-name="P187">Portaria PGR/MPF nº 820, de 15/9/2020 </text:p>
            <text:p text:style-name="P187">(PGR-00352818/2020)</text:p>
          </table:table-cell>
        </table:table-row>
        <table:table-row table:style-name="Tabela22.2">
          <table:table-cell table:style-name="Tabela22.A2" office:value-type="string">
            <text:p text:style-name="P162">01/10/2019 a <text:span text:style-name="T57">15</text:span>/09/2021</text:p>
          </table:table-cell>
          <table:table-cell table:style-name="Tabela22.B2" office:value-type="string">
            <text:p text:style-name="P162">Luiz Gustavo Mantovani</text:p>
          </table:table-cell>
          <table:table-cell table:style-name="Tabela22.C2" office:value-type="string">
            <text:p text:style-name="P180">Portaria PGR/MPF nº 968, de 27/9/2019 </text:p>
            <text:p text:style-name="P180">(PGR-00358423/2019)</text:p>
          </table:table-cell>
        </table:table-row>
        <table:table-row table:style-name="Tabela22.2">
          <table:table-cell table:style-name="Tabela22.A2" office:value-type="string">
            <text:p text:style-name="P162">01/10/2017 a 30/09/2019</text:p>
          </table:table-cell>
          <table:table-cell table:style-name="Tabela22.B2" office:value-type="string">
            <text:p text:style-name="P162">Luiz Gustavo Mantovani</text:p>
          </table:table-cell>
          <table:table-cell table:style-name="Tabela22.C2" office:value-type="string">
            <text:p text:style-name="P180">Portaria PGR/MPF nº 1021, de 22/9/2017 </text:p>
            <text:p text:style-name="P180">(PGR-00362176/2017)</text:p>
          </table:table-cell>
        </table:table-row>
        <table:table-row table:style-name="Tabela22.2">
          <table:table-cell table:style-name="Tabela22.A2" office:value-type="string">
            <text:p text:style-name="P162">14/02/2017 a 30/09/2017</text:p>
          </table:table-cell>
          <table:table-cell table:style-name="Tabela22.B2" office:value-type="string">
            <text:p text:style-name="P162">Luiz Gustavo Mantovani</text:p>
          </table:table-cell>
          <table:table-cell table:style-name="Tabela22.C2" office:value-type="string">
            <text:p text:style-name="P180">Portaria PGR/MPF nº 114, de 07/02/2017 </text:p>
            <text:p text:style-name="P180">(PGR-00030615/2017)</text:p>
          </table:table-cell>
        </table:table-row>
        <table:table-row table:style-name="Tabela22.2">
          <table:table-cell table:style-name="Tabela22.A9" office:value-type="string">
            <text:p text:style-name="P162">24/05/2016 a 13/02/2017</text:p>
          </table:table-cell>
          <table:table-cell table:style-name="Tabela22.B9" office:value-type="string">
            <text:p text:style-name="P162">Leonardo Sampaio de Almeida</text:p>
          </table:table-cell>
          <table:table-cell table:style-name="Tabela22.C9" office:value-type="string">
            <text:p text:style-name="P180">Portaria PGR/MPF nº 337, de 10/05/2016</text:p>
            <text:p text:style-name="P180"><text:soft-page-break/><text:s/>(PGR-00129661/2016)</text:p>
          </table:table-cell>
        </table:table-row>
        <table:table-row table:style-name="Tabela22.2">
          <table:table-cell table:style-name="Tabela22.A2" office:value-type="string">
            <text:p text:style-name="P188">26/04/2016 a 14/05/2016</text:p>
            <text:p text:style-name="P188"/>
          </table:table-cell>
          <table:table-cell table:style-name="Tabela22.B2" office:value-type="string">
            <text:p text:style-name="P162">Leonardo Sampaio de Almeida</text:p>
          </table:table-cell>
          <table:table-cell table:style-name="Tabela22.C2" office:value-type="string">
            <text:p text:style-name="P243">Portaria PGR nº 284, de 27/04/2016 </text:p>
            <text:p text:style-name="P256"><text:span text:style-name="T15">(</text:span><text:span text:style-name="T14">DOU Seção 2 de 29/04/2016</text:span><text:span text:style-name="T15">)</text:span></text:p>
            <text:p text:style-name="P242"/>
          </table:table-cell>
        </table:table-row>
        <table:table-row table:style-name="Tabela22.2">
          <table:table-cell table:style-name="Tabela22.A2" office:value-type="string">
            <text:p text:style-name="P188">19/04/2016 a 26/04/2016</text:p>
          </table:table-cell>
          <table:table-cell table:style-name="Tabela22.B2" office:value-type="string">
            <text:p text:style-name="P162">Leonardo Sampaio de Almeida</text:p>
          </table:table-cell>
          <table:table-cell table:style-name="Tabela22.C2" office:value-type="string">
            <text:p text:style-name="P243">Portaria PGR nº 255, de 19/04/2016</text:p>
            <text:p text:style-name="P244">(DOU Seção 2 de 22/04/2016)</text:p>
          </table:table-cell>
        </table:table-row>
        <table:table-row table:style-name="Tabela22.2">
          <table:table-cell table:style-name="Tabela22.A2" office:value-type="string">
            <text:p text:style-name="P162">16/04/2014 a 15/04/2016</text:p>
          </table:table-cell>
          <table:table-cell table:style-name="Tabela22.B2" office:value-type="string">
            <text:p text:style-name="P162">Gisele Dias de Oliveira Bleggi Cunha</text:p>
          </table:table-cell>
          <table:table-cell table:style-name="Tabela22.C2" office:value-type="string">
            <text:p text:style-name="P190">Portaria PGR/MPF nº 124, de 24/02/2014 </text:p>
            <text:p text:style-name="P190">(PGR-00035684/2014)</text:p>
          </table:table-cell>
        </table:table-row>
        <table:table-row table:style-name="Tabela22.2">
          <table:table-cell table:style-name="Tabela22.A2" office:value-type="string">
            <text:p text:style-name="P162">22/05/2012 a 15/04/2014</text:p>
          </table:table-cell>
          <table:table-cell table:style-name="Tabela22.B2" office:value-type="string">
            <text:p text:style-name="P162">Reginaldo Pereira da Trindade</text:p>
          </table:table-cell>
          <table:table-cell table:style-name="Tabela22.C2" office:value-type="string">
            <text:p text:style-name="P180">Portaria PGR nº 269, de 22/05/2012 </text:p>
            <text:p text:style-name="P180">(PGR-GABPGR-003031/2012)</text:p>
          </table:table-cell>
        </table:table-row>
        <table:table-row table:style-name="Tabela22.2">
          <table:table-cell table:style-name="Tabela22.A2" office:value-type="string">
            <text:p text:style-name="P162">15/01/2011 a 21/05/2012</text:p>
          </table:table-cell>
          <table:table-cell table:style-name="Tabela22.B2" office:value-type="string">
            <text:p text:style-name="P162">Ercias Rodrigues de Sousa</text:p>
          </table:table-cell>
          <table:table-cell table:style-name="Tabela22.C2" office:value-type="string">
            <text:p text:style-name="P180">Portaria PGR nº 652, de 21/12/2010 </text:p>
            <text:p text:style-name="P180">(PGR-GABPGR-008306/2010)</text:p>
          </table:table-cell>
        </table:table-row>
        <table:table-row table:style-name="Tabela22.2">
          <table:table-cell table:style-name="Tabela22.A2" office:value-type="string">
            <text:p text:style-name="P162">15/01/2009 a 14/01/2011</text:p>
          </table:table-cell>
          <table:table-cell table:style-name="Tabela22.B2" office:value-type="string">
            <text:p text:style-name="P162">Heitor Alves Soares</text:p>
          </table:table-cell>
          <table:table-cell table:style-name="Tabela22.C2" office:value-type="string">
            <text:p text:style-name="P180">Portaria PGR nº 630, de 05/12/2008</text:p>
            <text:p text:style-name="P180"><text:s/>(PGR-GABPGR-008962/2008)</text:p>
          </table:table-cell>
        </table:table-row>
        <table:table-row table:style-name="Tabela22.2">
          <table:table-cell table:style-name="Tabela22.A2" office:value-type="string">
            <text:p text:style-name="P162">15/01/2007 a 14/01/2009</text:p>
          </table:table-cell>
          <table:table-cell table:style-name="Tabela22.B2" office:value-type="string">
            <text:p text:style-name="P162">Reginaldo Pereira da Trindade</text:p>
          </table:table-cell>
          <table:table-cell table:style-name="Tabela22.C2" office:value-type="string">
            <text:p text:style-name="P180">Portaria PGR nº 721, de 28/12/2006 </text:p>
            <text:p text:style-name="P180">(PGR-GABPGR-010400/2006)</text:p>
          </table:table-cell>
        </table:table-row>
        <table:table-row table:style-name="Tabela22.2">
          <table:table-cell table:style-name="Tabela22.A17" office:value-type="string">
            <text:p text:style-name="P162">30/05/2005 a 14/01/2007</text:p>
          </table:table-cell>
          <table:table-cell table:style-name="Tabela22.B17" office:value-type="string">
            <text:p text:style-name="P162">Silvio Roberto Oliveira de Amorim Júnior</text:p>
          </table:table-cell>
          <table:table-cell table:style-name="Tabela22.C17" office:value-type="string">
            <text:p text:style-name="P180">Portaria PGR nº 281, de 30/05/2005 </text:p>
            <text:p text:style-name="P180">(GABPGR/DF-003834/2005)</text:p>
          </table:table-cell>
        </table:table-row>
        <table:table-row table:style-name="Tabela22.2">
          <table:table-cell table:style-name="Tabela22.A2" office:value-type="string">
            <text:p text:style-name="P239">10/8/<text:span text:style-name="T59">1998</text:span> a 4/9/1998</text:p>
          </table:table-cell>
          <table:table-cell table:style-name="Tabela22.B2" office:value-type="string">
            <text:p text:style-name="P162">Osnir Belice</text:p>
          </table:table-cell>
          <table:table-cell table:style-name="Tabela22.C2" office:value-type="string">
            <text:p text:style-name="P162">PORTARIA N º 582, DE 07/08/1998 <text:line-break/>(DOU de 11/<text:span text:style-name="T58">8/</text:span> 1998, pág. 34)</text:p>
          </table:table-cell>
        </table:table-row>
        <table:table-row table:style-name="Tabela22.2">
          <table:table-cell table:style-name="Tabela22.A2" office:value-type="string">
            <text:p text:style-name="P232">(informação não encontrada)</text:p>
          </table:table-cell>
          <table:table-cell table:style-name="Tabela22.B2" office:value-type="string">
            <text:p text:style-name="P162">Antônio Augusto Soares Canedo Neto</text:p>
          </table:table-cell>
          <table:table-cell table:style-name="Tabela22.C2" office:value-type="string">
            <text:p text:style-name="P190">Portaria PGR nº 166, de 30/05/1997 </text:p>
            <text:p text:style-name="P190"><text:soft-page-break/>(GABPGR/DF-048307/1997)</text:p>
          </table:table-cell>
        </table:table-row>
        <table:table-row table:style-name="Tabela22.2">
          <table:table-cell table:style-name="Tabela22.A20" office:value-type="string">
            <text:p text:style-name="P232">(informação não encontrada)</text:p>
          </table:table-cell>
          <table:table-cell table:style-name="Tabela22.B20" office:value-type="string">
            <text:p text:style-name="P162">Antônio Augusto Soares Canedo Neto</text:p>
          </table:table-cell>
          <table:table-cell table:style-name="Tabela22.C20" office:value-type="string">
            <text:p text:style-name="P190">Portaria PGR nº 93, de 17/03/1997 (</text:p>
            <text:p text:style-name="P190">GABPGR/DF-047944/1997)</text:p>
          </table:table-cell>
        </table:table-row>
        <table:table-row table:style-name="Tabela22.2">
          <table:table-cell table:style-name="Tabela22.A21" office:value-type="string">
            <text:p text:style-name="P162">27/05/1996 a 31/05/1996</text:p>
          </table:table-cell>
          <table:table-cell table:style-name="Tabela22.B21" office:value-type="string">
            <text:p text:style-name="P189">José Pedro Gonçalves Taques</text:p>
          </table:table-cell>
          <table:table-cell table:style-name="Tabela22.C21" office:value-type="string">
            <text:p text:style-name="P189">Portaria PGR nº 269, de 27/05/1996 </text:p>
            <text:p text:style-name="P189">(DOU 2 DE 29/05/1996, PÁG 3841)</text:p>
          </table:table-cell>
        </table:table-row>
        <table:table-row table:style-name="Tabela22.2">
          <table:table-cell table:style-name="Tabela22.A22" office:value-type="string">
            <text:p text:style-name="P162">02/10/1995 a 21/10/1995</text:p>
          </table:table-cell>
          <table:table-cell table:style-name="Tabela22.B22" office:value-type="string">
            <text:p text:style-name="P162">José Pedro Gonçalves Taques</text:p>
          </table:table-cell>
          <table:table-cell table:style-name="Tabela22.C22" office:value-type="string">
            <text:p text:style-name="P190">Portaria PGR nº 487, de 02/10/1995 </text:p>
            <text:p text:style-name="P190">(GABPGR/DF-045053/1995)</text:p>
          </table:table-cell>
        </table:table-row>
      </table:table>
      <text:p text:style-name="P44"/>
      <text:p text:style-name="P269">HISTÓRICO DE PROCURADOR(A) REGIONAL ELEITORAL*</text:p>
      <text:p text:style-name="P22"><text:span text:style-name="T2">R</text:span>ORAIMA</text:p>
      <text:p text:style-name="P22"/>
      <text:p text:style-name="P14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22"/>
      <table:table table:name="Tabela23" table:style-name="Tabela23">
        <table:table-column table:style-name="Tabela23.A"/>
        <table:table-column table:style-name="Tabela23.B"/>
        <table:table-column table:style-name="Tabela23.C"/>
        <table:table-header-rows>
          <table:table-row table:style-name="Tabela23.1">
            <table:table-cell table:style-name="Tabela23.A1" office:value-type="string">
              <text:p text:style-name="P137">PERÍODO </text:p>
            </table:table-cell>
            <table:table-cell table:style-name="Tabela23.A1" office:value-type="string">
              <text:p text:style-name="P137">PRE/<text:span text:style-name="T50">RR</text:span></text:p>
            </table:table-cell>
            <table:table-cell table:style-name="Tabela23.C1" office:value-type="string">
              <text:p text:style-name="P137">PORTARIA </text:p>
            </table:table-cell>
          </table:table-row>
        </table:table-header-rows>
        <table:table-row table:style-name="Tabela23.2">
          <table:table-cell table:style-name="Tabela23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23.B2" office:value-type="string">
            <text:p text:style-name="P231">Cyro Carné Ribeiro</text:p>
          </table:table-cell>
          <table:table-cell table:style-name="Tabela23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23.2">
          <table:table-cell table:style-name="Tabela23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23.B2" office:value-type="string">
            <text:p text:style-name="P224">Alisson Marugal</text:p>
          </table:table-cell>
          <table:table-cell table:style-name="Tabela23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23.2">
          <table:table-cell table:style-name="Tabela23.A2" office:value-type="string">
            <text:p text:style-name="P206"><text:span text:style-name="T91">28/08/2023</text:span> a 31/10/2023</text:p>
          </table:table-cell>
          <table:table-cell table:style-name="Tabela23.B2" office:value-type="string">
            <text:p text:style-name="P218">Alisson Marugal</text:p>
          </table:table-cell>
          <table:table-cell table:style-name="Tabela23.C2" office:value-type="string">
            <text:p text:style-name="P218">Portaria PGR/MPF nº 665, de 24 de agosto de 2023<text:line-break/>(PGR- 00305908/2023)</text:p>
          </table:table-cell>
        </table:table-row>
        <table:table-row table:style-name="Tabela23.2">
          <table:table-cell table:style-name="Tabela23.A2" office:value-type="string">
            <text:p text:style-name="P204">01/10/2021 a <text:span text:style-name="T91">27</text:span>/<text:span text:style-name="T91">08</text:span>/2023</text:p>
          </table:table-cell>
          <table:table-cell table:style-name="Tabela23.B2" office:value-type="string">
            <text:p text:style-name="P216">Alisson Fabiano Estrela Bonfim</text:p>
          </table:table-cell>
          <table:table-cell table:style-name="Tabela23.C2" office:value-type="string">
            <text:p text:style-name="P204">Portaria <text:s/>PGR/MPF nº 572, de 29/09/2021</text:p>
            <text:p text:style-name="P204">(PGR-00336732/2021)</text:p>
            <text:p text:style-name="P255">(PGR-00357402/2021) (Retificação)</text:p>
          </table:table-cell>
        </table:table-row>
        <table:table-row table:style-name="Tabela23.2">
          <table:table-cell table:style-name="Tabela23.A2" office:value-type="string">
            <text:p text:style-name="P162">01/10/2019 a 30/09/2021</text:p>
          </table:table-cell>
          <table:table-cell table:style-name="Tabela23.B2" office:value-type="string">
            <text:p text:style-name="P162">Rodrigo Mark Freitas</text:p>
          </table:table-cell>
          <table:table-cell table:style-name="Tabela23.C2" office:value-type="string">
            <text:p text:style-name="P181">Portaria PGR/MPF nº 968, de 27/9/2019 </text:p>
            <text:p text:style-name="P181">(PGR-00358423/2019)</text:p>
          </table:table-cell>
        </table:table-row>
        <table:table-row table:style-name="Tabela23.2">
          <table:table-cell table:style-name="Tabela23.A2" office:value-type="string">
            <text:p text:style-name="P162">06/02/2018 a 30/09/2019</text:p>
          </table:table-cell>
          <table:table-cell table:style-name="Tabela23.B2" office:value-type="string">
            <text:p text:style-name="P162">Rodrigo Mark Freitas</text:p>
          </table:table-cell>
          <table:table-cell table:style-name="Tabela23.C2" office:value-type="string">
            <text:p text:style-name="P181">Portaria PGR/MPF nº 16, de 26/01/2018 </text:p>
            <text:p text:style-name="P181">(PGR-00012717/2018)</text:p>
          </table:table-cell>
        </table:table-row>
        <table:table-row table:style-name="Tabela23.2">
          <table:table-cell table:style-name="Tabela23.A2" office:value-type="string">
            <text:p text:style-name="P61">01/10/2017 a 05/02/2018</text:p>
          </table:table-cell>
          <table:table-cell table:style-name="Tabela23.B2" office:value-type="string">
            <text:p text:style-name="P162">Thiago Augusto Bueno</text:p>
          </table:table-cell>
          <table:table-cell table:style-name="Tabela23.C2" office:value-type="string">
            <text:p text:style-name="P68">Portaria PGR/MPF nº 1021, de 25/09/2017 </text:p>
            <text:p text:style-name="P68">(PGR-00362176/2017)</text:p>
          </table:table-cell>
        </table:table-row>
        <table:table-row table:style-name="Tabela23.2">
          <table:table-cell table:style-name="Tabela23.A2" office:value-type="string">
            <text:p text:style-name="P162">01/10/2015 a 30/09/2017</text:p>
          </table:table-cell>
          <table:table-cell table:style-name="Tabela23.B2" office:value-type="string">
            <text:p text:style-name="P162">Miguel de Almeida Lima</text:p>
          </table:table-cell>
          <table:table-cell table:style-name="Tabela23.C2" office:value-type="string">
            <text:p text:style-name="P181">Portaria PGR/MPF nº 781, de <text:soft-page-break/>29/09/2015 </text:p>
            <text:p text:style-name="P181">(PGR-00243682/2015)</text:p>
          </table:table-cell>
        </table:table-row>
        <table:table-row table:style-name="Tabela23.2">
          <table:table-cell table:style-name="Tabela23.A2" office:value-type="string">
            <text:p text:style-name="P162">18/02/2015 a 30/09/2015</text:p>
          </table:table-cell>
          <table:table-cell table:style-name="Tabela23.B2" office:value-type="string">
            <text:p text:style-name="P162">Antonio Henrique de Amorim Cadete</text:p>
          </table:table-cell>
          <table:table-cell table:style-name="Tabela23.C2" office:value-type="string">
            <text:p text:style-name="P181">Portaria PGR/MPF nº 125, de 18/02/2015 </text:p>
            <text:p text:style-name="P181">(PGR-00026900/2015)</text:p>
          </table:table-cell>
        </table:table-row>
        <table:table-row table:style-name="Tabela23.2">
          <table:table-cell table:style-name="Tabela23.A11" office:value-type="string">
            <text:p text:style-name="P162">23/06/2014 a 17/02/2015</text:p>
          </table:table-cell>
          <table:table-cell table:style-name="Tabela23.B11" office:value-type="string">
            <text:p text:style-name="P162">Ígor Miranda da Silva</text:p>
          </table:table-cell>
          <table:table-cell table:style-name="Tabela23.C11" office:value-type="string">
            <text:p text:style-name="P181">Portaria PGR/MPF nº 488, de 18/06/2014 </text:p>
            <text:p text:style-name="P181">(PGR-00134924/2014)</text:p>
          </table:table-cell>
        </table:table-row>
        <table:table-row table:style-name="Tabela23.2">
          <table:table-cell table:style-name="Tabela23.A2" office:value-type="string">
            <text:p text:style-name="P162">07/06/2012 a 06/06/2014</text:p>
          </table:table-cell>
          <table:table-cell table:style-name="Tabela23.B2" office:value-type="string">
            <text:p text:style-name="P162">Leonardo de Faria Galiano</text:p>
          </table:table-cell>
          <table:table-cell table:style-name="Tabela23.C2" office:value-type="string">
            <text:p text:style-name="P181">Portaria PGR/MPF nº 468, de 06/08/2012</text:p>
            <text:p text:style-name="P181"><text:s/>(PGR-00028386/2012)</text:p>
          </table:table-cell>
        </table:table-row>
        <table:table-row table:style-name="Tabela23.2">
          <table:table-cell table:style-name="Tabela23.A2" office:value-type="string">
            <text:p text:style-name="P162">23/04/2011 a 06/06/2012</text:p>
          </table:table-cell>
          <table:table-cell table:style-name="Tabela23.B2" office:value-type="string">
            <text:p text:style-name="P162">Claytton Ricardo de Jesus Santos</text:p>
          </table:table-cell>
          <table:table-cell table:style-name="Tabela23.C2" office:value-type="string">
            <text:p text:style-name="P181">Portaria PGR nº 182, de 05/04/2011 </text:p>
            <text:p text:style-name="P181">(PGR-GABPGR-002134/2011)</text:p>
          </table:table-cell>
        </table:table-row>
        <table:table-row table:style-name="Tabela23.2">
          <table:table-cell table:style-name="Tabela23.A14" office:value-type="string">
            <text:p text:style-name="P162">23/04/2009 a 22/04/2011</text:p>
          </table:table-cell>
          <table:table-cell table:style-name="Tabela23.B14" office:value-type="string">
            <text:p text:style-name="P162">Ângelo Goulart Villela</text:p>
          </table:table-cell>
          <table:table-cell table:style-name="Tabela23.C14" office:value-type="string">
            <text:p text:style-name="P181">Portaria PGR nº 179, de 20/04/2009 </text:p>
            <text:p text:style-name="P181">(PGR-GABPGR-002571/2009)</text:p>
          </table:table-cell>
        </table:table-row>
        <table:table-row table:style-name="Tabela23.2">
          <table:table-cell table:style-name="Tabela23.A15" office:value-type="string">
            <text:p text:style-name="P232">(informação não encontrada)</text:p>
          </table:table-cell>
          <table:table-cell table:style-name="Tabela23.B15" office:value-type="string">
            <text:p text:style-name="P162">Ana Karízia Távora Teixeira</text:p>
          </table:table-cell>
          <table:table-cell table:style-name="Tabela23.C15" office:value-type="string">
            <text:p text:style-name="P181">Portaria PGR nº 517, de 29/09/2006 </text:p>
            <text:p text:style-name="P181">(GABPGR/DF-007972/2006)</text:p>
          </table:table-cell>
        </table:table-row>
        <table:table-row table:style-name="Tabela23.2">
          <table:table-cell table:style-name="Tabela23.A2" office:value-type="string">
            <text:p text:style-name="P61">24/01/2003 a 23/01/2005</text:p>
          </table:table-cell>
          <table:table-cell table:style-name="Tabela23.B2" office:value-type="string">
            <text:p text:style-name="P162">Rômulo Moreira Conrado</text:p>
          </table:table-cell>
          <table:table-cell table:style-name="Tabela23.C2" office:value-type="string">
            <text:p text:style-name="P181">Portaria PGR nº 15, de 21/01/2003 </text:p>
            <text:p text:style-name="P181">(GABPGR/DF-007350/2003)</text:p>
          </table:table-cell>
        </table:table-row>
        <table:table-row table:style-name="Tabela23.2">
          <table:table-cell table:style-name="Tabela23.A2" office:value-type="string">
            <text:p text:style-name="P125">(informação não encontrada)</text:p>
          </table:table-cell>
          <table:table-cell table:style-name="Tabela23.B2" office:value-type="string">
            <text:p text:style-name="P162">Rômulo Moreira Conrado</text:p>
          </table:table-cell>
          <table:table-cell table:style-name="Tabela23.C2" office:value-type="string">
            <text:p text:style-name="P181">Portaria PGR nº 310, de 15/04/2002 </text:p>
            <text:p text:style-name="P181">(GABPGR/DF-009900/2002)</text:p>
          </table:table-cell>
        </table:table-row>
        <table:table-row table:style-name="Tabela23.2">
          <table:table-cell table:style-name="Tabela23.A18" office:value-type="string">
            <text:p text:style-name="P162">19/03/2001 a 07/04/2001</text:p>
          </table:table-cell>
          <table:table-cell table:style-name="Tabela23.B18" office:value-type="string">
            <text:p text:style-name="P162">José Cardoso Lopes</text:p>
          </table:table-cell>
          <table:table-cell table:style-name="Tabela23.C18" office:value-type="string">
            <text:p text:style-name="P181">Portaria PGR nº 84, de 21/03/2001</text:p>
            <text:p text:style-name="P181"><text:s/>(GABPGR/DF-010232/2001)</text:p>
          </table:table-cell>
        </table:table-row>
        <table:table-row table:style-name="Tabela23.2">
          <table:table-cell table:style-name="Tabela23.A2" office:value-type="string">
            <text:p text:style-name="P232">(informação não encontrada)</text:p>
          </table:table-cell>
          <table:table-cell table:style-name="Tabela23.B2" office:value-type="string">
            <text:p text:style-name="P162">Eduardo André Lopes Pinto</text:p>
          </table:table-cell>
          <table:table-cell table:style-name="Tabela23.C2" office:value-type="string">
            <text:p text:style-name="P181">Portaria PGR nº 738, de 09/10/1998 </text:p>
            <text:p text:style-name="P181"><text:soft-page-break/>(GABPGR/DF-009233/1998)</text:p>
          </table:table-cell>
        </table:table-row>
        <table:table-row table:style-name="Tabela23.2">
          <table:table-cell table:style-name="Tabela23.A20" office:value-type="string">
            <text:p text:style-name="P232">(informação não encontrada)</text:p>
          </table:table-cell>
          <table:table-cell table:style-name="Tabela23.B20" office:value-type="string">
            <text:p text:style-name="P162">Ageu Florêncio da Cunha</text:p>
          </table:table-cell>
          <table:table-cell table:style-name="Tabela23.C20" office:value-type="string">
            <text:p text:style-name="P181">Portaria PGR nº 92, de 17/03/1997 </text:p>
            <text:p text:style-name="P181">(GABPGR/DF-047942/1997)</text:p>
          </table:table-cell>
        </table:table-row>
      </table:table>
      <text:p text:style-name="P43"/>
      <text:p text:style-name="P44"/>
      <text:p text:style-name="P270">HISTÓRICO DE PROCURADOR(A) REGIONAL ELEITORAL*</text:p>
      <text:p text:style-name="P26">SANTA CATARINA</text:p>
      <text:p text:style-name="P25"/>
      <text:p text:style-name="P14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31"/>
      <table:table table:name="Tabela24" table:style-name="Tabela24">
        <table:table-column table:style-name="Tabela24.A"/>
        <table:table-column table:style-name="Tabela24.B"/>
        <table:table-column table:style-name="Tabela24.C"/>
        <table:table-header-rows>
          <table:table-row table:style-name="Tabela24.1">
            <table:table-cell table:style-name="Tabela24.A1" office:value-type="string">
              <text:p text:style-name="P138">PERÍODO </text:p>
            </table:table-cell>
            <table:table-cell table:style-name="Tabela24.A1" office:value-type="string">
              <text:p text:style-name="P138">PRE/<text:span text:style-name="T50">SC</text:span></text:p>
            </table:table-cell>
            <table:table-cell table:style-name="Tabela24.C1" office:value-type="string">
              <text:p text:style-name="P138">PORTARIA </text:p>
            </table:table-cell>
          </table:table-row>
        </table:table-header-rows>
        <table:table-row table:style-name="Tabela24.2">
          <table:table-cell table:style-name="Tabela24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24.B2" office:value-type="string">
            <text:p text:style-name="P226">Claudio Valentim Cristani</text:p>
          </table:table-cell>
          <table:table-cell table:style-name="Tabela24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24.2">
          <table:table-cell table:style-name="Tabela24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24.B2" office:value-type="string">
            <text:p text:style-name="P224">Claudio Valentim Cristani</text:p>
          </table:table-cell>
          <table:table-cell table:style-name="Tabela24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24.2">
          <table:table-cell table:style-name="Tabela24.A2" office:value-type="string">
            <text:p text:style-name="P204">01/10/2021 a 31/10/2023</text:p>
          </table:table-cell>
          <table:table-cell table:style-name="Tabela24.B2" office:value-type="string">
            <text:p text:style-name="P215">André Stefani Bertuol</text:p>
          </table:table-cell>
          <table:table-cell table:style-name="Tabela24.C2" office:value-type="string">
            <text:p text:style-name="P204">Portaria <text:s/>PGR/MPF nº 572, de 29/09/2021</text:p>
            <text:p text:style-name="P204">(PGR-00336732/2021)</text:p>
          </table:table-cell>
        </table:table-row>
        <table:table-row table:style-name="Tabela24.2">
          <table:table-cell table:style-name="Tabela24.A2" office:value-type="string">
            <text:p text:style-name="P162">01/10/2019 a 30/09/2021</text:p>
          </table:table-cell>
          <table:table-cell table:style-name="Tabela24.B2" office:value-type="string">
            <text:p text:style-name="P162">André Stefani Bertuol</text:p>
          </table:table-cell>
          <table:table-cell table:style-name="Tabela24.C2" office:value-type="string">
            <text:p text:style-name="P182">Portaria PGR/MPF nº 968, de 27/9/2019 </text:p>
            <text:p text:style-name="P182">(PGR-00358423/2019)</text:p>
          </table:table-cell>
        </table:table-row>
        <table:table-row table:style-name="Tabela24.2">
          <table:table-cell table:style-name="Tabela24.A2" office:value-type="string">
            <text:p text:style-name="P162">01/10/2017 a 30/09/2019</text:p>
          </table:table-cell>
          <table:table-cell table:style-name="Tabela24.B2" office:value-type="string">
            <text:p text:style-name="P162">Marcelo da Mota</text:p>
          </table:table-cell>
          <table:table-cell table:style-name="Tabela24.C2" office:value-type="string">
            <text:p text:style-name="P182">Portaria PGR/MPF nº 1021, de 22/9/2017 </text:p>
            <text:p text:style-name="P182">(PGR-00362176/2017)</text:p>
          </table:table-cell>
        </table:table-row>
        <table:table-row table:style-name="Tabela24.2">
          <table:table-cell table:style-name="Tabela24.A2" office:value-type="string">
            <text:p text:style-name="P162">19/02/2016 a 30/09/2017</text:p>
          </table:table-cell>
          <table:table-cell table:style-name="Tabela24.B2" office:value-type="string">
            <text:p text:style-name="P162">Marcelo da Mota</text:p>
          </table:table-cell>
          <table:table-cell table:style-name="Tabela24.C2" office:value-type="string">
            <text:p text:style-name="P182">Portaria PGR/MPF nº 96, de 17/02/2016</text:p>
            <text:p text:style-name="P182"><text:s/>(PGR-00035167/2016)</text:p>
          </table:table-cell>
        </table:table-row>
        <table:table-row table:style-name="Tabela24.2">
          <table:table-cell table:style-name="Tabela24.A2" office:value-type="string">
            <text:p text:style-name="P162">13/02/2014 a 18/02/2016</text:p>
          </table:table-cell>
          <table:table-cell table:style-name="Tabela24.B2" office:value-type="string">
            <text:p text:style-name="P162">André Stefani Bertuol</text:p>
          </table:table-cell>
          <table:table-cell table:style-name="Tabela24.C2" office:value-type="string">
            <text:p text:style-name="P182">Portaria PGR nº 47, de 29/01/2014</text:p>
            <text:p text:style-name="P182"><text:s/>(PGR-00012959/2014)</text:p>
          </table:table-cell>
        </table:table-row>
        <table:table-row table:style-name="Tabela24.2">
          <table:table-cell table:style-name="Tabela24.A2" office:value-type="string">
            <text:p text:style-name="P162">13/02/2012 a 12/02/2014</text:p>
          </table:table-cell>
          <table:table-cell table:style-name="Tabela24.B2" office:value-type="string">
            <text:p text:style-name="P162">André Stefani Bertuol</text:p>
          </table:table-cell>
          <table:table-cell table:style-name="Tabela24.C2" office:value-type="string">
            <text:p text:style-name="P182">Portaria PGR nº 50, de 10/02/2012</text:p>
            <text:p text:style-name="P182"><text:soft-page-break/><text:s/>(PGR-GABPGR-000650/2012)</text:p>
          </table:table-cell>
        </table:table-row>
        <table:table-row table:style-name="Tabela24.2">
          <table:table-cell table:style-name="Tabela24.A2" office:value-type="string">
            <text:p text:style-name="P162">31/03/2010 a 12/02/2012</text:p>
          </table:table-cell>
          <table:table-cell table:style-name="Tabela24.B2" office:value-type="string">
            <text:p text:style-name="P162">Cláudio Dutra Fontella</text:p>
          </table:table-cell>
          <table:table-cell table:style-name="Tabela24.C2" office:value-type="string">
            <text:p text:style-name="P182">Portaria PGR nº 99, de 24/03/2010 </text:p>
            <text:p text:style-name="P182">(PGR-GABPGR-001554/2010)</text:p>
          </table:table-cell>
        </table:table-row>
        <table:table-row table:style-name="Tabela24.2">
          <table:table-cell table:style-name="Tabela24.A2" office:value-type="string">
            <text:p text:style-name="P162">31/03/2008 a 30/03/2010</text:p>
          </table:table-cell>
          <table:table-cell table:style-name="Tabela24.B2" office:value-type="string">
            <text:p text:style-name="P162">Cláudio Dutra Fontella</text:p>
          </table:table-cell>
          <table:table-cell table:style-name="Tabela24.C2" office:value-type="string">
            <text:p text:style-name="P182">Portaria PGR nº 118, de 24/03/2008 </text:p>
            <text:p text:style-name="P182">(PGR-GABPGR-001765/2008)</text:p>
          </table:table-cell>
        </table:table-row>
        <table:table-row table:style-name="Tabela24.2">
          <table:table-cell table:style-name="Tabela24.A2" office:value-type="string">
            <text:p text:style-name="P162">31/03/2006 a 30/03/2008</text:p>
          </table:table-cell>
          <table:table-cell table:style-name="Tabela24.B2" office:value-type="string">
            <text:p text:style-name="P162">Carlos Antônio Fernandes de Oliveira</text:p>
          </table:table-cell>
          <table:table-cell table:style-name="Tabela24.C2" office:value-type="string">
            <text:p text:style-name="P162">Portaria PGR nº 97, de 28/03/2006</text:p>
          </table:table-cell>
        </table:table-row>
        <table:table-row table:style-name="Tabela24.2">
          <table:table-cell table:style-name="Tabela24.A2" office:value-type="string">
            <text:p text:style-name="P162">31/03/2004 a 30/03/2006</text:p>
          </table:table-cell>
          <table:table-cell table:style-name="Tabela24.B2" office:value-type="string">
            <text:p text:style-name="P162">Carlos Antônio Fernandes de Oliveira</text:p>
          </table:table-cell>
          <table:table-cell table:style-name="Tabela24.C2" office:value-type="string">
            <text:p text:style-name="P182">Portaria PGR nº 140, de 29/03/2004 </text:p>
            <text:p text:style-name="P182">(GABPGR/DF-005252/2004)</text:p>
          </table:table-cell>
        </table:table-row>
        <table:table-row table:style-name="Tabela24.2">
          <table:table-cell table:style-name="Tabela24.A2" office:value-type="string">
            <text:p text:style-name="P61">16/02/2004 a 30/03/2004</text:p>
          </table:table-cell>
          <table:table-cell table:style-name="Tabela24.B2" office:value-type="string">
            <text:p text:style-name="P162">Carlos Antônio Fernandes de Oliveira</text:p>
          </table:table-cell>
          <table:table-cell table:style-name="Tabela24.C2" office:value-type="string">
            <text:p text:style-name="P182">Portaria PGR nº 40, de 11/02/2004 </text:p>
            <text:p text:style-name="P182">(GABPGR/DF-004795/2004)</text:p>
          </table:table-cell>
        </table:table-row>
        <table:table-row table:style-name="Tabela24.2">
          <table:table-cell table:style-name="Tabela24.A2" office:value-type="string">
            <text:p text:style-name="P162">30/04/2002 a 15/02/2004</text:p>
          </table:table-cell>
          <table:table-cell table:style-name="Tabela24.B2" office:value-type="string">
            <text:p text:style-name="P162">Ana Maria Guerrero Guimarães</text:p>
          </table:table-cell>
          <table:table-cell table:style-name="Tabela24.C2" office:value-type="string">
            <text:p text:style-name="P162">Portaria PGR nº 233, de 13/03/2002</text:p>
          </table:table-cell>
        </table:table-row>
        <table:table-row table:style-name="Tabela24.2">
          <table:table-cell table:style-name="Tabela24.A2" office:value-type="string">
            <text:p text:style-name="P162">30/04/2000 a 29/04/2002</text:p>
          </table:table-cell>
          <table:table-cell table:style-name="Tabela24.B2" office:value-type="string">
            <text:p text:style-name="P162">Ana Maria Guerrero Guimarães</text:p>
          </table:table-cell>
          <table:table-cell table:style-name="Tabela24.C2" office:value-type="string">
            <text:p text:style-name="P162">Portaria PGR nº 127, de 05/04/2000 </text:p>
          </table:table-cell>
        </table:table-row>
        <table:table-row table:style-name="Tabela24.2">
          <table:table-cell table:style-name="Tabela24.A2" office:value-type="string">
            <text:p text:style-name="P162">30/04/1998 a 29/04/2000</text:p>
          </table:table-cell>
          <table:table-cell table:style-name="Tabela24.B2" office:value-type="string">
            <text:p text:style-name="P162">Carlos Antônio Fernandes de Oliveira</text:p>
          </table:table-cell>
          <table:table-cell table:style-name="Tabela24.C2" office:value-type="string">
            <text:p text:style-name="P162">Portaria PGR nº 301, de 30/04/1998</text:p>
          </table:table-cell>
        </table:table-row>
        <table:table-row table:style-name="Tabela24.2">
          <table:table-cell table:style-name="Tabela24.A2" office:value-type="string">
            <text:p text:style-name="P162">30/04/1996 a 29/04/1998</text:p>
          </table:table-cell>
          <table:table-cell table:style-name="Tabela24.B2" office:value-type="string">
            <text:p text:style-name="P162">Carlos Antônio Fernandes de Oliveira</text:p>
          </table:table-cell>
          <table:table-cell table:style-name="Tabela24.C2" office:value-type="string">
            <text:p text:style-name="P182">Portaria PGR nº 146, de 08/04/1996 </text:p>
            <text:p text:style-name="P182">(GABPGR/DF-046209/1996)</text:p>
          </table:table-cell>
        </table:table-row>
        <text:soft-page-break/>
        <table:table-row table:style-name="Tabela24.2">
          <table:table-cell table:style-name="Tabela24.A19" office:value-type="string">
            <text:p text:style-name="P162">01/04/1994 a 29/04/1996</text:p>
          </table:table-cell>
          <table:table-cell table:style-name="Tabela24.B19" office:value-type="string">
            <text:p text:style-name="P162">Ana Maria Guerrero Guimarães</text:p>
          </table:table-cell>
          <table:table-cell table:style-name="Tabela24.C19" office:value-type="string">
            <text:p text:style-name="P182">Portaria PGR nº 257, de 29/03/1994 </text:p>
            <text:p text:style-name="P182">(GABPGR/DF-040035/1994)</text:p>
          </table:table-cell>
        </table:table-row>
      </table:table>
      <text:p text:style-name="P46"/>
      <text:p text:style-name="P46"/>
      <text:p text:style-name="P45"/>
      <text:p text:style-name="P271">HISTÓRICO DE PROCURADOR(A) REGIONAL ELEITORAL*</text:p>
      <text:p text:style-name="P26">SERGIPE</text:p>
      <text:p text:style-name="P26"/>
      <text:p text:style-name="P14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24"/>
      <table:table table:name="Tabela25" table:style-name="Tabela25">
        <table:table-column table:style-name="Tabela25.A"/>
        <table:table-column table:style-name="Tabela25.B"/>
        <table:table-column table:style-name="Tabela25.C"/>
        <table:table-header-rows>
          <table:table-row table:style-name="Tabela25.1">
            <table:table-cell table:style-name="Tabela25.A1" office:value-type="string">
              <text:p text:style-name="P138">PERÍODO </text:p>
            </table:table-cell>
            <table:table-cell table:style-name="Tabela25.A1" office:value-type="string">
              <text:p text:style-name="P138">PRE/<text:span text:style-name="T50">SE</text:span></text:p>
            </table:table-cell>
            <table:table-cell table:style-name="Tabela25.C1" office:value-type="string">
              <text:p text:style-name="P138">PORTARIA </text:p>
            </table:table-cell>
          </table:table-row>
        </table:table-header-rows>
        <table:table-row table:style-name="Tabela25.2">
          <table:table-cell table:style-name="Tabela25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25.A2" office:value-type="string">
            <text:p text:style-name="P229">José Rômulo Silva Almeida</text:p>
          </table:table-cell>
          <table:table-cell table:style-name="Tabela25.C2" office:value-type="string">
            <text:p text:style-name="P230">Portaria PGE nº 26, de <text:s text:c="3"/><text:span text:style-name="T104">28</text:span>/10/2025<text:line-break/>(PGR-00395050/2025)</text:p>
          </table:table-cell>
        </table:table-row>
        <table:table-row table:style-name="Tabela25.2">
          <table:table-cell table:style-name="Tabela25.A3" office:value-type="string">
            <text:p text:style-name="P194"><text:bookmark text:name="docs-internal-guid-c56d171f-7fff-23ad-2584-e85a2a4ad977"/>15/04/2025 a 31/10/2025</text:p>
          </table:table-cell>
          <table:table-cell table:style-name="Tabela25.A3" office:value-type="string">
            <text:p text:style-name="P228">José Rômulo Silva <text:s/>Almeida</text:p>
          </table:table-cell>
          <table:table-cell table:style-name="Tabela25.C3" office:value-type="string">
            <text:p text:style-name="P228">Portaria PGE nº 9, de 30/<text:span text:style-name="T101">04/2025</text:span></text:p>
            <text:p text:style-name="P228">(PGR-00152872/2025)</text:p>
          </table:table-cell>
        </table:table-row>
        <table:table-row table:style-name="Tabela25.2">
          <table:table-cell table:style-name="Tabela25.A3" office:value-type="string">
            <text:p text:style-name="P192"><text:bookmark text:name="docs-internal-guid-60dcbe7b-7fff-e650-e2e7-432c9208e485"/>01/11/2023 a 14/04/2025 </text:p>
            <text:p text:style-name="P193"/>
          </table:table-cell>
          <table:table-cell table:style-name="Tabela25.A3" office:value-type="string">
            <text:p text:style-name="P195">Aldirla Pereira de Albuquerque</text:p>
          </table:table-cell>
          <table:table-cell table:style-name="Tabela25.C3" office:value-type="string">
            <text:p text:style-name="P193">Portaria PGE nº 10, de 20/10/2023</text:p>
            <text:p text:style-name="P193">(PGR-00392225/2023)</text:p>
          </table:table-cell>
        </table:table-row>
        <table:table-row table:style-name="Tabela25.5">
          <table:table-cell table:style-name="Tabela25.A5" office:value-type="string">
            <text:p text:style-name="P204">01/10/2021 a 31/10/2023</text:p>
          </table:table-cell>
          <table:table-cell table:style-name="Tabela25.B5" office:value-type="string">
            <text:p text:style-name="P215">Leonardo Cervino Martinelli</text:p>
          </table:table-cell>
          <table:table-cell table:style-name="Tabela25.C5" office:value-type="string">
            <text:p text:style-name="P204">Portaria <text:s/>PGR/MPF nº 572/2021, de 29/09/2021</text:p>
            <text:p text:style-name="P204">(PGR-00336732/2021)</text:p>
          </table:table-cell>
        </table:table-row>
        <table:table-row table:style-name="Tabela25.6">
          <table:table-cell table:style-name="Tabela25.A5" office:value-type="string">
            <text:p text:style-name="P162">01/10/2019 a 30/09/2021</text:p>
          </table:table-cell>
          <table:table-cell table:style-name="Tabela25.B5" office:value-type="string">
            <text:p text:style-name="P162">Heitor Alves Soares</text:p>
          </table:table-cell>
          <table:table-cell table:style-name="Tabela25.C6" office:value-type="string">
            <text:p text:style-name="P183">Portaria PGR/MPF nº 968, de 27/9/2019</text:p>
            <text:p text:style-name="P183"><text:s/>(PGR-00358423/2019)</text:p>
          </table:table-cell>
        </table:table-row>
        <table:table-row table:style-name="Tabela25.7">
          <table:table-cell table:style-name="Tabela25.A5" office:value-type="string">
            <text:p text:style-name="P162">01/10/2017 a 30/09/2019</text:p>
          </table:table-cell>
          <table:table-cell table:style-name="Tabela25.B5" office:value-type="string">
            <text:p text:style-name="P162">Eunice Dantas Carvalho</text:p>
          </table:table-cell>
          <table:table-cell table:style-name="Tabela25.C7" office:value-type="string">
            <text:p text:style-name="P183">Portaria PGR/MPF nº 1021, de 22/9/2017</text:p>
            <text:p text:style-name="P183"><text:s/>(PGR-00362176/2017)</text:p>
          </table:table-cell>
        </table:table-row>
        <table:table-row table:style-name="Tabela25.8">
          <table:table-cell table:style-name="Tabela25.A5" office:value-type="string">
            <text:p text:style-name="P162">30/03/2016 a 30/09/2017</text:p>
          </table:table-cell>
          <table:table-cell table:style-name="Tabela25.B5" office:value-type="string">
            <text:p text:style-name="P162">Eunice Dantas Carvalho</text:p>
          </table:table-cell>
          <table:table-cell table:style-name="Tabela25.C8" office:value-type="string">
            <text:p text:style-name="P183">Portaria PGR/MPF nº 156, de 11/03/2016 </text:p>
            <text:p text:style-name="P183">(PGR-00062157/2016)</text:p>
          </table:table-cell>
        </table:table-row>
        <table:table-row table:style-name="Tabela25.9">
          <table:table-cell table:style-name="Tabela25.A5" office:value-type="string">
            <text:p text:style-name="P162">30/03/2014 a 29/03/2016</text:p>
          </table:table-cell>
          <table:table-cell table:style-name="Tabela25.B5" office:value-type="string">
            <text:p text:style-name="P162">José Rômulo Silva Almeida</text:p>
          </table:table-cell>
          <table:table-cell table:style-name="Tabela25.C9" office:value-type="string">
            <text:p text:style-name="P183">Portaria PGR nº 118, de 21/02/2014</text:p>
            <text:p text:style-name="P183"><text:soft-page-break/><text:s/>(PGR-00033778/2014)</text:p>
          </table:table-cell>
        </table:table-row>
        <table:table-row table:style-name="Tabela25.10">
          <table:table-cell table:style-name="Tabela25.A5" office:value-type="string">
            <text:p text:style-name="P162">30/03/2012 a 29/03/2014</text:p>
          </table:table-cell>
          <table:table-cell table:style-name="Tabela25.B5" office:value-type="string">
            <text:p text:style-name="P162">Lívia Nascimento Tinoco</text:p>
          </table:table-cell>
          <table:table-cell table:style-name="Tabela25.C10" office:value-type="string">
            <text:p text:style-name="P183">Portaria PGR nº 83, de 28/02/2012</text:p>
            <text:p text:style-name="P183"><text:s/>(PGR-GABPGR-000922/2012)</text:p>
          </table:table-cell>
        </table:table-row>
        <table:table-row table:style-name="Tabela25.11">
          <table:table-cell table:style-name="Tabela25.A5" office:value-type="string">
            <text:p text:style-name="P162">30/03/2010 a 29/03/2012</text:p>
          </table:table-cell>
          <table:table-cell table:style-name="Tabela25.B5" office:value-type="string">
            <text:p text:style-name="P162">Ruy Nestor Bastos Mello</text:p>
          </table:table-cell>
          <table:table-cell table:style-name="Tabela25.C11" office:value-type="string">
            <text:p text:style-name="P183">Portaria PGR nº 78, de 04/03/2010 </text:p>
            <text:p text:style-name="P183">(PGR-GABPGR-001034/2010)</text:p>
          </table:table-cell>
        </table:table-row>
        <table:table-row table:style-name="Tabela25.12">
          <table:table-cell table:style-name="Tabela25.A5" office:value-type="string">
            <text:p text:style-name="P162">30/03/2008 a 29/03/2010</text:p>
          </table:table-cell>
          <table:table-cell table:style-name="Tabela25.B5" office:value-type="string">
            <text:p text:style-name="P162">Paulo Gustavo Guedes Fontes</text:p>
          </table:table-cell>
          <table:table-cell table:style-name="Tabela25.C12" office:value-type="string">
            <text:p text:style-name="P183">Portaria PGR nº 109, de 12/03/2008 </text:p>
            <text:p text:style-name="P183">(PGR-GABPGR-001585/2008)</text:p>
          </table:table-cell>
        </table:table-row>
        <table:table-row table:style-name="Tabela25.13">
          <table:table-cell table:style-name="Tabela25.A5" office:value-type="string">
            <text:p text:style-name="P162">01/04/2006 a 29/03/2008</text:p>
          </table:table-cell>
          <table:table-cell table:style-name="Tabela25.B5" office:value-type="string">
            <text:p text:style-name="P162">Eduardo Botão Pelella</text:p>
          </table:table-cell>
          <table:table-cell table:style-name="Tabela25.C13" office:value-type="string">
            <text:p text:style-name="P183">Portaria PGR nº 98, de 29/03/2006</text:p>
            <text:p text:style-name="P183">(PGR-GABPGR-002093/2006)</text:p>
          </table:table-cell>
        </table:table-row>
        <table:table-row table:style-name="Tabela25.14">
          <table:table-cell table:style-name="Tabela25.A5" office:value-type="string">
            <text:p text:style-name="P162">02/04/2004 a 30/03/2006</text:p>
          </table:table-cell>
          <table:table-cell table:style-name="Tabela25.B5" office:value-type="string">
            <text:p text:style-name="P162">Eunice Dantas Carvalho</text:p>
          </table:table-cell>
          <table:table-cell table:style-name="Tabela25.C14" office:value-type="string">
            <text:p text:style-name="P183">Portaria PGR nº 129, de 25/03/2004 </text:p>
            <text:p text:style-name="P183">(GABPGR/DF-005216/2004)</text:p>
          </table:table-cell>
        </table:table-row>
        <table:table-row table:style-name="Tabela25.15">
          <table:table-cell table:style-name="Tabela25.A5" office:value-type="string">
            <text:p text:style-name="P162">02/04/2002 a 01/04/2004</text:p>
          </table:table-cell>
          <table:table-cell table:style-name="Tabela25.B5" office:value-type="string">
            <text:p text:style-name="P162">Valdir Teles do Nascimento</text:p>
          </table:table-cell>
          <table:table-cell table:style-name="Tabela25.C15" office:value-type="string">
            <text:p text:style-name="P183">Portaria PGR nº 270, de 01/04/2002 </text:p>
            <text:p text:style-name="P183">(GABPGR/DF-009754/2002)</text:p>
          </table:table-cell>
        </table:table-row>
        <table:table-row table:style-name="Tabela25.16">
          <table:table-cell table:style-name="Tabela25.A5" office:value-type="string">
            <text:p text:style-name="P162">02/04/2000 a 01/04/2002</text:p>
          </table:table-cell>
          <table:table-cell table:style-name="Tabela25.B5" office:value-type="string">
            <text:p text:style-name="P162">Gilson Gama Monteiro</text:p>
          </table:table-cell>
          <table:table-cell table:style-name="Tabela25.C16" office:value-type="string">
            <text:p text:style-name="P183">Portaria PGR nº 122, de 31/03/2000 </text:p>
            <text:p text:style-name="P183">(GABPGR/DF-009224/2000)</text:p>
          </table:table-cell>
        </table:table-row>
        <table:table-row table:style-name="Tabela25.17">
          <table:table-cell table:style-name="Tabela25.A5" office:value-type="string">
            <text:p text:style-name="P61">03/04/1998 a 02/04/2000</text:p>
          </table:table-cell>
          <table:table-cell table:style-name="Tabela25.B5" office:value-type="string">
            <text:p text:style-name="P162">Gilson Gama Monteiro</text:p>
          </table:table-cell>
          <table:table-cell table:style-name="Tabela25.C17" office:value-type="string">
            <text:p text:style-name="P183">Portaria PGR nº 172, de 02/04/1998</text:p>
            <text:p text:style-name="P183"><text:s/>(GABPGR/DF-007772/1998)</text:p>
          </table:table-cell>
        </table:table-row>
        <table:table-row table:style-name="Tabela25.18">
          <table:table-cell table:style-name="Tabela25.A5" office:value-type="string">
            <text:p text:style-name="P162">02/04/1996 a 01/04/1998</text:p>
          </table:table-cell>
          <table:table-cell table:style-name="Tabela25.B5" office:value-type="string">
            <text:p text:style-name="P162">Gicelma Santos</text:p>
          </table:table-cell>
          <table:table-cell table:style-name="Tabela25.C18" office:value-type="string">
            <text:p text:style-name="P183">Portaria PGR nº 147/96, de 08/04/1996</text:p>
            <text:p text:style-name="P183">(GABPGR/DF-046210/1996)</text:p>
          </table:table-cell>
        </table:table-row>
        <text:soft-page-break/>
        <table:table-row table:style-name="Tabela25.19">
          <table:table-cell table:style-name="Tabela25.A19" office:value-type="string">
            <text:p text:style-name="P162">01/04/1994 a 01/04/1996</text:p>
          </table:table-cell>
          <table:table-cell table:style-name="Tabela25.B19" office:value-type="string">
            <text:p text:style-name="P162">Gicelma Santos</text:p>
          </table:table-cell>
          <table:table-cell table:style-name="Tabela25.C19" office:value-type="string">
            <text:p text:style-name="P183">Portaria PGR nº 210/94, de 21/03/1994</text:p>
            <text:p text:style-name="P183">(GABPGR/DF-039890/1994)</text:p>
          </table:table-cell>
        </table:table-row>
      </table:table>
      <text:p text:style-name="P46"/>
      <text:p text:style-name="P46"/>
      <text:p text:style-name="P271">HISTÓRICO DE PROCURADOR(A) REGIONAL ELEITORAL*</text:p>
      <text:p text:style-name="P26">SÃO PAULO</text:p>
      <text:p text:style-name="P26"/>
      <text:p text:style-name="P15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24"/>
      <table:table table:name="Tabela26" table:style-name="Tabela26">
        <table:table-column table:style-name="Tabela26.A"/>
        <table:table-column table:style-name="Tabela26.B"/>
        <table:table-column table:style-name="Tabela26.C"/>
        <table:table-header-rows>
          <table:table-row table:style-name="Tabela26.1">
            <table:table-cell table:style-name="Tabela26.A1" office:value-type="string">
              <text:p text:style-name="P138">PERÍODO </text:p>
            </table:table-cell>
            <table:table-cell table:style-name="Tabela26.A1" office:value-type="string">
              <text:p text:style-name="P138">PRE/<text:span text:style-name="T51">SP</text:span></text:p>
            </table:table-cell>
            <table:table-cell table:style-name="Tabela26.C1" office:value-type="string">
              <text:p text:style-name="P138">PORTARIA </text:p>
            </table:table-cell>
          </table:table-row>
        </table:table-header-rows>
        <table:table-row table:style-name="Tabela26.2">
          <table:table-cell table:style-name="Tabela26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26.B2" office:value-type="string">
            <text:p text:style-name="P226">Paulo Taubemblatt</text:p>
          </table:table-cell>
          <table:table-cell table:style-name="Tabela26.C2" office:value-type="string">
            <text:p text:style-name="P230">Portaria PGE nº 26, de <text:s text:c="3"/>/10/2025<text:line-break/>(PGR-00395050/2025)</text:p>
          </table:table-cell>
        </table:table-row>
        <table:table-row table:style-name="Tabela26.2">
          <table:table-cell table:style-name="Tabela26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26.B2" office:value-type="string">
            <text:p text:style-name="P224">Paulo Taubemblatt</text:p>
            <text:p text:style-name="P224"/>
          </table:table-cell>
          <table:table-cell table:style-name="Tabela26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26.2">
          <table:table-cell table:style-name="Tabela26.A2" office:value-type="string">
            <text:p text:style-name="P204">01/10/2021 a 31/10/2023</text:p>
          </table:table-cell>
          <table:table-cell table:style-name="Tabela26.B2" office:value-type="string">
            <text:p text:style-name="P215">Paula Bajer Fernandes Martins da Costa</text:p>
          </table:table-cell>
          <table:table-cell table:style-name="Tabela26.C2" office:value-type="string">
            <text:p text:style-name="P204">Portaria <text:s/>PGR/MPF nº 572, de 29/09/2021</text:p>
            <text:p text:style-name="P204">(PGR-00336732/2021)</text:p>
          </table:table-cell>
        </table:table-row>
        <table:table-row table:style-name="Tabela26.2">
          <table:table-cell table:style-name="Tabela26.A2" office:value-type="string">
            <text:p text:style-name="P162">18/10/2019 a 30/09/2021</text:p>
          </table:table-cell>
          <table:table-cell table:style-name="Tabela26.B2" office:value-type="string">
            <text:p text:style-name="P162">Sergio Monteiro Medeiros</text:p>
          </table:table-cell>
          <table:table-cell table:style-name="Tabela26.C2" office:value-type="string">
            <text:p text:style-name="P184">Portaria PGR/MPF nº 1097, de 17/10/2019</text:p>
            <text:p text:style-name="P184"><text:s/>(PGR-00480436/2019)</text:p>
          </table:table-cell>
        </table:table-row>
        <table:table-row table:style-name="Tabela26.2">
          <table:table-cell table:style-name="Tabela26.A2" office:value-type="string">
            <text:p text:style-name="P162">01/10/2019 a 17/10/2021</text:p>
          </table:table-cell>
          <table:table-cell table:style-name="Tabela26.B2" office:value-type="string">
            <text:p text:style-name="P162">Pedro Barbosa Pereira Neto</text:p>
          </table:table-cell>
          <table:table-cell table:style-name="Tabela26.C2" office:value-type="string">
            <text:p text:style-name="P184">Portaria PGR/MPF nº 968, de 27/9/2019 </text:p>
            <text:p text:style-name="P184">(PGR-00358423/2019)</text:p>
          </table:table-cell>
        </table:table-row>
        <table:table-row table:style-name="Tabela26.2">
          <table:table-cell table:style-name="Tabela26.A2" office:value-type="string">
            <text:p text:style-name="P162">01/10/2017 a 30/09/2019</text:p>
          </table:table-cell>
          <table:table-cell table:style-name="Tabela26.B2" office:value-type="string">
            <text:p text:style-name="P162">Luiz Carlos dos Santos Gonçalves</text:p>
          </table:table-cell>
          <table:table-cell table:style-name="Tabela26.C2" office:value-type="string">
            <text:p text:style-name="P184">Portaria PGR/MPF nº 1021, de 22/9/2017 </text:p>
            <text:p text:style-name="P184">(PGR-00362176/2017)</text:p>
          </table:table-cell>
        </table:table-row>
        <table:table-row table:style-name="Tabela26.2">
          <table:table-cell table:style-name="Tabela26.A2" office:value-type="string">
            <text:p text:style-name="P162">05/06/2016 a 30/09/2017</text:p>
          </table:table-cell>
          <table:table-cell table:style-name="Tabela26.B2" office:value-type="string">
            <text:p text:style-name="P162">Luiz Carlos dos Santos Gonçalves</text:p>
          </table:table-cell>
          <table:table-cell table:style-name="Tabela26.C2" office:value-type="string">
            <text:p text:style-name="P184">Portaria PGR/MPF nº 382, de 31/05/2016</text:p>
            <text:p text:style-name="P184"><text:s/>(PGR-00151303/2016)</text:p>
          </table:table-cell>
        </table:table-row>
        <table:table-row table:style-name="Tabela26.2">
          <table:table-cell table:style-name="Tabela26.A2" office:value-type="string">
            <text:p text:style-name="P162">05/06/2014 a 04/06/2016</text:p>
          </table:table-cell>
          <table:table-cell table:style-name="Tabela26.B2" office:value-type="string">
            <text:p text:style-name="P162">André de Carvalho Ramos</text:p>
          </table:table-cell>
          <table:table-cell table:style-name="Tabela26.C2" office:value-type="string">
            <text:p text:style-name="P184">Portaria PGR/MPF nº 390, de 21/05/2014 </text:p>
            <text:p text:style-name="P184"><text:soft-page-break/>(PGR-00106256/2014)</text:p>
          </table:table-cell>
        </table:table-row>
        <table:table-row table:style-name="Tabela26.2">
          <table:table-cell table:style-name="Tabela26.A2" office:value-type="string">
            <text:p text:style-name="P162">05/06/2012 a 04/06/2014</text:p>
          </table:table-cell>
          <table:table-cell table:style-name="Tabela26.B2" office:value-type="string">
            <text:p text:style-name="P162">André de Carvalho Ramos</text:p>
          </table:table-cell>
          <table:table-cell table:style-name="Tabela26.C2" office:value-type="string">
            <text:p text:style-name="P184">Portaria PGR nº 286, de 29/05/2012</text:p>
            <text:p text:style-name="P184"><text:s/>(PGR-GABPGR-003218/2012)</text:p>
          </table:table-cell>
        </table:table-row>
        <table:table-row table:style-name="Tabela26.2">
          <table:table-cell table:style-name="Tabela26.A2" office:value-type="string">
            <text:p text:style-name="P162">05/06/2010 a 04/06/2012</text:p>
          </table:table-cell>
          <table:table-cell table:style-name="Tabela26.B2" office:value-type="string">
            <text:p text:style-name="P162">Pedro Barbosa Pereira Neto</text:p>
          </table:table-cell>
          <table:table-cell table:style-name="Tabela26.C2" office:value-type="string">
            <text:p text:style-name="P184">Portaria PGR nº 267, de 04/06/2010 </text:p>
            <text:p text:style-name="P184">(PGR-GABPGR-003181/2010)</text:p>
          </table:table-cell>
        </table:table-row>
        <table:table-row table:style-name="Tabela26.2">
          <table:table-cell table:style-name="Tabela26.A2" office:value-type="string">
            <text:p text:style-name="P162">05/06/2008 a 04/06/2010</text:p>
          </table:table-cell>
          <table:table-cell table:style-name="Tabela26.B2" office:value-type="string">
            <text:p text:style-name="P162">Luiz Carlos dos Santos Gonçalves</text:p>
          </table:table-cell>
          <table:table-cell table:style-name="Tabela26.C2" office:value-type="string">
            <text:p text:style-name="P184">Portaria PGR nº 273, de 02/06/2008 </text:p>
            <text:p text:style-name="P184">(PGR-GABPGR-004030/2008)</text:p>
          </table:table-cell>
        </table:table-row>
        <table:table-row table:style-name="Tabela26.2">
          <table:table-cell table:style-name="Tabela26.A2" office:value-type="string">
            <text:p text:style-name="P162">05/06/2006 a 04/06/2008</text:p>
          </table:table-cell>
          <table:table-cell table:style-name="Tabela26.B2" office:value-type="string">
            <text:p text:style-name="P162">Mário Luiz Bonsaglia</text:p>
          </table:table-cell>
          <table:table-cell table:style-name="Tabela26.C2" office:value-type="string">
            <text:p text:style-name="P184">Portaria PGR nº 235, de 01/06/2006 </text:p>
            <text:p text:style-name="P184">(GABPGR/DF-004136/2006)</text:p>
          </table:table-cell>
        </table:table-row>
        <table:table-row table:style-name="Tabela26.2">
          <table:table-cell table:style-name="Tabela26.A14" office:value-type="string">
            <text:p text:style-name="P162">01/07/2004 a 04/06/2006</text:p>
          </table:table-cell>
          <table:table-cell table:style-name="Tabela26.B14" office:value-type="string">
            <text:p text:style-name="P162">Mário Luiz Bonsaglia</text:p>
          </table:table-cell>
          <table:table-cell table:style-name="Tabela26.C14" office:value-type="string">
            <text:p text:style-name="P184">Portaria PGR nº 367, de 28/06/2004 </text:p>
            <text:p text:style-name="P184">(GABPGR/DF-006067/2004)</text:p>
          </table:table-cell>
        </table:table-row>
        <table:table-row table:style-name="Tabela26.2">
          <table:table-cell table:style-name="Tabela26.A2" office:value-type="string">
            <text:p text:style-name="P162">21/08/2002 a 20/08/2004</text:p>
          </table:table-cell>
          <table:table-cell table:style-name="Tabela26.B2" office:value-type="string">
            <text:p text:style-name="P162">Fátima Aparecida de souza Borghi</text:p>
          </table:table-cell>
          <table:table-cell table:style-name="Tabela26.C2" office:value-type="string">
            <text:p text:style-name="P184">Portaria PGR nº558, de 28/08/2020 </text:p>
            <text:p text:style-name="P184">(GABPGR/DF-010959/2002)</text:p>
          </table:table-cell>
        </table:table-row>
        <table:table-row table:style-name="Tabela26.2">
          <table:table-cell table:style-name="Tabela26.A2" office:value-type="string">
            <text:p text:style-name="P162">1998-2002</text:p>
          </table:table-cell>
          <table:table-cell table:style-name="Tabela26.B2" office:value-type="string">
            <text:p text:style-name="P162">Alice Kanaan</text:p>
          </table:table-cell>
          <table:table-cell table:style-name="Tabela26.C2" office:value-type="string">
            <text:p text:style-name="P184">Portaria PGR nº269, de 31/05/1995 </text:p>
            <text:p text:style-name="P184">(GABPGR/DF-044311/1995)</text:p>
          </table:table-cell>
        </table:table-row>
        <table:table-row table:style-name="Tabela26.2">
          <table:table-cell table:style-name="Tabela26.A2" office:value-type="string">
            <text:p text:style-name="P162">01/06/1997 a 31/05/1999</text:p>
          </table:table-cell>
          <table:table-cell table:style-name="Tabela26.B2" office:value-type="string">
            <text:p text:style-name="P162">Cecília Maria Marcondes Hamati</text:p>
          </table:table-cell>
          <table:table-cell table:style-name="Tabela26.C2" office:value-type="string">
            <text:p text:style-name="P184">Portaria PGR nº 169, de 02/06/1997 </text:p>
            <text:p text:style-name="P184">(GABPGR/DF-048317/1997)</text:p>
          </table:table-cell>
        </table:table-row>
        <table:table-row table:style-name="Tabela26.2">
          <table:table-cell table:style-name="Tabela26.A2" office:value-type="string">
            <text:p text:style-name="P162">1995-1997</text:p>
          </table:table-cell>
          <table:table-cell table:style-name="Tabela26.B2" office:value-type="string">
            <text:p text:style-name="P162">Pedro Henrique Távora Niess</text:p>
          </table:table-cell>
          <table:table-cell table:style-name="Tabela26.C2" office:value-type="string">
            <text:p text:style-name="P184">Portaria PGR nº148, de 31/05/1993 </text:p>
            <text:p text:style-name="P184">(GABPGR/DF-035166/1993)</text:p>
          </table:table-cell>
        </table:table-row>
        <text:soft-page-break/>
        <table:table-row table:style-name="Tabela26.2">
          <table:table-cell table:style-name="Tabela26.A19" office:value-type="string">
            <text:p text:style-name="P162">1992-1994</text:p>
          </table:table-cell>
          <table:table-cell table:style-name="Tabela26.B19" office:value-type="string">
            <text:p text:style-name="P162">Pedro Henrique Távora Niess</text:p>
          </table:table-cell>
          <table:table-cell table:style-name="Tabela26.C19" office:value-type="string">
            <text:p text:style-name="P184">Portaria PGR nº609, de 19/08/1998 </text:p>
            <text:p text:style-name="P184">(GABPGR/DF-008816/1998)</text:p>
          </table:table-cell>
        </table:table-row>
      </table:table>
      <text:p text:style-name="P46"/>
      <text:p text:style-name="P46"/>
      <text:p text:style-name="P271">HISTÓRICO DE PROCURADOR(A) REGIONAL ELEITORAL*</text:p>
      <text:p text:style-name="P26">TOCANTINS </text:p>
      <text:p text:style-name="P26"/>
      <text:p text:style-name="P15"><text:span text:style-name="T35">* Pesquisa realizada pela P</text:span><text:span text:style-name="T37">rocuradoria-</text:span><text:span text:style-name="T35">G</text:span><text:span text:style-name="T37">eral </text:span><text:span text:style-name="T35">E</text:span><text:span text:style-name="T37">leitoral</text:span><text:span text:style-name="T35"> </text:span><text:span text:style-name="T38">com apoio das P</text:span><text:span text:style-name="T37">rocuradorias </text:span><text:span text:style-name="T38">R</text:span><text:span text:style-name="T37">egionais </text:span><text:span text:style-name="T38">E</text:span><text:span text:style-name="T37">leitorai</text:span><text:span text:style-name="T38">s </text:span><text:span text:style-name="T39">para o período de 1995 a 2020. </text:span><text:span text:style-name="T37">Como </text:span><text:span text:style-name="T40">n</text:span><text:span text:style-name="T39">a década de 90 e nos anos 2000 </text:span><text:span text:style-name="T40">a maioria dos expedientes tramitava fisicamente e devido às mudanças de sistemas, sobretudo com o desenvolvimento tecnológico, </text:span><text:span text:style-name="T37">a completude dos dados ficou prejudicada, </text:span><text:span text:style-name="T39">n</text:span><text:span text:style-name="T38">ão </text:span><text:span text:style-name="T37">tendo sido</text:span><text:span text:style-name="T38"> possível localizar </text:span><text:span text:style-name="T37">os</text:span><text:span text:style-name="T38"> </text:span><text:span text:style-name="T39">d</text:span><text:span text:style-name="T38">ados para todos os períodos em alguns estados.</text:span></text:p>
      <text:p text:style-name="P24"/>
      <table:table table:name="Tabela27" table:style-name="Tabela27">
        <table:table-column table:style-name="Tabela27.A"/>
        <table:table-column table:style-name="Tabela27.B"/>
        <table:table-column table:style-name="Tabela27.C"/>
        <table:table-header-rows>
          <table:table-row table:style-name="Tabela27.1">
            <table:table-cell table:style-name="Tabela27.A1" office:value-type="string">
              <text:p text:style-name="P138">PERÍODO </text:p>
            </table:table-cell>
            <table:table-cell table:style-name="Tabela27.A1" office:value-type="string">
              <text:p text:style-name="P138">PRE/<text:span text:style-name="T51">TO</text:span></text:p>
            </table:table-cell>
            <table:table-cell table:style-name="Tabela27.C1" office:value-type="string">
              <text:p text:style-name="P138">PORTARIA </text:p>
            </table:table-cell>
          </table:table-row>
        </table:table-header-rows>
        <table:table-row table:style-name="Tabela27.2">
          <table:table-cell table:style-name="Tabela27.A2" office:value-type="string">
            <text:p text:style-name="P211">01/1<text:span text:style-name="T99">1</text:span>/202<text:span text:style-name="T103">5</text:span> a 31/10/202<text:span text:style-name="T103">7</text:span></text:p>
          </table:table-cell>
          <table:table-cell table:style-name="Tabela27.B2" office:value-type="string">
            <text:p text:style-name="P226">Rodrigo Mark Freitas</text:p>
          </table:table-cell>
          <table:table-cell table:style-name="Tabela27.C2" office:value-type="string">
            <text:p text:style-name="P230">Portaria PGE nº 26, de <text:s text:c="3"/>/10/2025<text:line-break/>(PGR-00395050/2025)</text:p>
          </table:table-cell>
        </table:table-row>
        <table:table-row table:style-name="Tabela27.2">
          <table:table-cell table:style-name="Tabela27.A2" office:value-type="string">
            <text:p text:style-name="P209">01/1<text:span text:style-name="T99">1</text:span>/202<text:span text:style-name="T99">3</text:span> a 31/10/202<text:span text:style-name="T99">5</text:span></text:p>
          </table:table-cell>
          <table:table-cell table:style-name="Tabela27.B2" office:value-type="string">
            <text:p text:style-name="P224">Rodrigo Mark Freitas</text:p>
            <text:p text:style-name="P224"/>
          </table:table-cell>
          <table:table-cell table:style-name="Tabela27.C2" office:value-type="string">
            <text:p text:style-name="P209">Portaria PG<text:span text:style-name="T99">E</text:span> nº <text:span text:style-name="T99">10</text:span>, de 2<text:span text:style-name="T99">0</text:span>/<text:span text:style-name="T99">1</text:span>0/202<text:span text:style-name="T99">3</text:span></text:p>
            <text:p text:style-name="P209">(PGR-00<text:span text:style-name="T99">392225</text:span>/202<text:span text:style-name="T99">3</text:span>)</text:p>
          </table:table-cell>
        </table:table-row>
        <table:table-row table:style-name="Tabela27.2">
          <table:table-cell table:style-name="Tabela27.A2" office:value-type="string">
            <text:p text:style-name="P207"><text:span text:style-name="T95">28</text:span><text:span text:style-name="T93">/</text:span><text:span text:style-name="T94">0</text:span><text:span text:style-name="T95">8</text:span><text:span text:style-name="T93">/</text:span>202<text:span text:style-name="T92">3</text:span> a 31/10/2023</text:p>
          </table:table-cell>
          <table:table-cell table:style-name="Tabela27.B2" office:value-type="string">
            <text:p text:style-name="P219">Rodrigo Mark Freitas</text:p>
          </table:table-cell>
          <table:table-cell table:style-name="Tabela27.C2" office:value-type="string">
            <text:p text:style-name="P221">Art. 21, § 2º, da Portaria PGR/PGE n.1/2019</text:p>
            <text:p text:style-name="P222">(remoção do titular<text:span text:style-name="T97"> </text:span><text:span text:style-name="T98">PT PGR/MPF nº 581/2023 (PGR-00270146/2023</text:span><text:span text:style-name="T97"> )</text:span></text:p>
          </table:table-cell>
        </table:table-row>
        <table:table-row table:style-name="Tabela27.2">
          <table:table-cell table:style-name="Tabela27.A2" office:value-type="string">
            <text:p text:style-name="P204">01/10/2021 a<text:span text:style-name="T93"> </text:span><text:span text:style-name="T95">27</text:span><text:span text:style-name="T93">/</text:span><text:span text:style-name="T95">08</text:span><text:span text:style-name="T93">/</text:span>2023</text:p>
          </table:table-cell>
          <table:table-cell table:style-name="Tabela27.B2" office:value-type="string">
            <text:p text:style-name="P215">João Gustavo de Almeida Seixas</text:p>
          </table:table-cell>
          <table:table-cell table:style-name="Tabela27.C2" office:value-type="string">
            <text:p text:style-name="P204">Portaria <text:s/>PGR/MPF nº 572, de 29/09/2021</text:p>
            <text:p text:style-name="P204">(PGR-00336732/2021)</text:p>
          </table:table-cell>
        </table:table-row>
        <table:table-row table:style-name="Tabela27.2">
          <table:table-cell table:style-name="Tabela27.A2" office:value-type="string">
            <text:p text:style-name="P162">01/10/2019 a 30/09/2021</text:p>
          </table:table-cell>
          <table:table-cell table:style-name="Tabela27.B2" office:value-type="string">
            <text:p text:style-name="P162">Álvaro Lotufo Manzano</text:p>
          </table:table-cell>
          <table:table-cell table:style-name="Tabela27.C2" office:value-type="string">
            <text:p text:style-name="P185">Portaria PGR/MPF nº 968, de 27/9/2019 </text:p>
            <text:p text:style-name="P185">(PGR-00358423/2019)</text:p>
          </table:table-cell>
        </table:table-row>
        <table:table-row table:style-name="Tabela27.2">
          <table:table-cell table:style-name="Tabela27.A2" office:value-type="string">
            <text:p text:style-name="P162">01/10/2017 a 30/09/2019</text:p>
          </table:table-cell>
          <table:table-cell table:style-name="Tabela27.B2" office:value-type="string">
            <text:p text:style-name="P162">Álvaro Lotufo Manzano</text:p>
          </table:table-cell>
          <table:table-cell table:style-name="Tabela27.C2" office:value-type="string">
            <text:p text:style-name="P185">Portaria PGR/MPF nº 1021, de 22/9/2017 </text:p>
            <text:p text:style-name="P185">(PGR-00362176/2017)</text:p>
          </table:table-cell>
        </table:table-row>
        <table:table-row table:style-name="Tabela27.2">
          <table:table-cell table:style-name="Tabela27.A2" office:value-type="string">
            <text:p text:style-name="P162">23/04/2017 a 30/09/2017</text:p>
          </table:table-cell>
          <table:table-cell table:style-name="Tabela27.B2" office:value-type="string">
            <text:p text:style-name="P162">George Neves Lodder</text:p>
          </table:table-cell>
          <table:table-cell table:style-name="Tabela27.C2" office:value-type="string">
            <text:p text:style-name="P185">Portaria PGR/MPF nº 185, de 03/03/2017</text:p>
            <text:p text:style-name="P185"><text:s/>(PGR-00056620/2017)</text:p>
          </table:table-cell>
        </table:table-row>
        <table:table-row table:style-name="Tabela27.2">
          <table:table-cell table:style-name="Tabela27.A2" office:value-type="string">
            <text:p text:style-name="P162">23/04/2015 a 22/04/2017</text:p>
          </table:table-cell>
          <table:table-cell table:style-name="Tabela27.B2" office:value-type="string">
            <text:p text:style-name="P162">George Neves Lodder</text:p>
          </table:table-cell>
          <table:table-cell table:style-name="Tabela27.C2" office:value-type="string">
            <text:p text:style-name="P185">Portaria PGR/MPF nº 220, de <text:soft-page-break/>20/03/2015 </text:p>
            <text:p text:style-name="P185">(PGR-00063814/2015)</text:p>
          </table:table-cell>
        </table:table-row>
        <table:table-row table:style-name="Tabela27.2">
          <table:table-cell table:style-name="Tabela27.A2" office:value-type="string">
            <text:p text:style-name="P162">23/04/2013 a 22/04/2015</text:p>
          </table:table-cell>
          <table:table-cell table:style-name="Tabela27.B2" office:value-type="string">
            <text:p text:style-name="P162">Álvaro Lotufo Manzano</text:p>
          </table:table-cell>
          <table:table-cell table:style-name="Tabela27.C2" office:value-type="string">
            <text:p text:style-name="P185">Portaria PGR nº 188, de 22/04/2013 </text:p>
            <text:p text:style-name="P185">(PGR-00087802/2013)</text:p>
          </table:table-cell>
        </table:table-row>
        <table:table-row table:style-name="Tabela27.2">
          <table:table-cell table:style-name="Tabela27.A2" office:value-type="string">
            <text:p text:style-name="P162">23/04/2011 a 22/04/2013</text:p>
          </table:table-cell>
          <table:table-cell table:style-name="Tabela27.B2" office:value-type="string">
            <text:p text:style-name="P162">Rodrigo Luiz Bernardo Santos</text:p>
          </table:table-cell>
          <table:table-cell table:style-name="Tabela27.C2" office:value-type="string">
            <text:p text:style-name="P185">Portaria PGR nº 210, de 19/04/2011 </text:p>
            <text:p text:style-name="P185">(PGR-GABPGR-002490/2011)</text:p>
          </table:table-cell>
        </table:table-row>
        <table:table-row table:style-name="Tabela27.2">
          <table:table-cell table:style-name="Tabela27.A2" office:value-type="string">
            <text:p text:style-name="P162">23/04/2009 a 22/04/2011</text:p>
          </table:table-cell>
          <table:table-cell table:style-name="Tabela27.B2" office:value-type="string">
            <text:p text:style-name="P162">João Gabriel Morais de Queiroz</text:p>
          </table:table-cell>
          <table:table-cell table:style-name="Tabela27.C2" office:value-type="string">
            <text:p text:style-name="P185">Portaria PGR nº 180, de 20/04/2009 </text:p>
            <text:p text:style-name="P185">(PGR-GABPGR-002574/2009)</text:p>
          </table:table-cell>
        </table:table-row>
        <table:table-row table:style-name="Tabela27.2">
          <table:table-cell table:style-name="Tabela27.A2" office:value-type="string">
            <text:p text:style-name="P162">22/12/2008 a 22/04/2009</text:p>
          </table:table-cell>
          <table:table-cell table:style-name="Tabela27.B2" office:value-type="string">
            <text:p text:style-name="P162">Alexandre Moreira Tavares dos Santos</text:p>
          </table:table-cell>
          <table:table-cell table:style-name="Tabela27.C2" office:value-type="string">
            <text:p text:style-name="P185">Portaria PGR nº 655, de 12/12/2008 </text:p>
            <text:p text:style-name="P185">(PGR-GABPGR-009139/2008)</text:p>
          </table:table-cell>
        </table:table-row>
        <table:table-row table:style-name="Tabela27.2">
          <table:table-cell table:style-name="Tabela27.A2" office:value-type="string">
            <text:p text:style-name="P162">14/09/2007 a 21/12/2008</text:p>
          </table:table-cell>
          <table:table-cell table:style-name="Tabela27.B2" office:value-type="string">
            <text:p text:style-name="P162">Viviane Vieira de Araújo</text:p>
          </table:table-cell>
          <table:table-cell table:style-name="Tabela27.C2" office:value-type="string">
            <text:p text:style-name="P185">Portaria PGR nº 441, de 13/09/2007 </text:p>
            <text:p text:style-name="P185">(PGR-GABPGR-006978/2007)</text:p>
          </table:table-cell>
        </table:table-row>
        <table:table-row table:style-name="Tabela27.2">
          <table:table-cell table:style-name="Tabela27.A15" office:value-type="string">
            <text:p text:style-name="P162">23/11/2006 a 13/09/2007</text:p>
          </table:table-cell>
          <table:table-cell table:style-name="Tabela27.B15" office:value-type="string">
            <text:p text:style-name="P162">Adrian Pereira Ziembra</text:p>
          </table:table-cell>
          <table:table-cell table:style-name="Tabela27.C15" office:value-type="string">
            <text:p text:style-name="P185">Portaria PGR nº 640, de 21/11/2006 </text:p>
            <text:p text:style-name="P185">(PGR-GABPGR-009407/2006)</text:p>
          </table:table-cell>
        </table:table-row>
        <table:table-row table:style-name="Tabela27.2">
          <table:table-cell table:style-name="Tabela27.A2" office:value-type="string">
            <text:p text:style-name="P162">19/11/2004 a 18/11/2006</text:p>
          </table:table-cell>
          <table:table-cell table:style-name="Tabela27.B2" office:value-type="string">
            <text:p text:style-name="P162">Adrian Pereira Ziembra</text:p>
          </table:table-cell>
          <table:table-cell table:style-name="Tabela27.C2" office:value-type="string">
            <text:p text:style-name="P185">Portaria PGR nº 655, de 10/11/2004 </text:p>
            <text:p text:style-name="P185">(GABPGR/DF-008922/2004)</text:p>
          </table:table-cell>
        </table:table-row>
        <table:table-row table:style-name="Tabela27.2">
          <table:table-cell table:style-name="Tabela27.A17" office:value-type="string">
            <text:p text:style-name="P61">21/11/2002 a 18/11/2004</text:p>
          </table:table-cell>
          <table:table-cell table:style-name="Tabela27.B17" office:value-type="string">
            <text:p text:style-name="P162">Zilmar Antônio Drumond</text:p>
          </table:table-cell>
          <table:table-cell table:style-name="Tabela27.C17" office:value-type="string">
            <text:p text:style-name="P185">Portaria PGR nº 737, de 19/11/2002 </text:p>
            <text:p text:style-name="P185">(GABPGR/DF-011652/2002)</text:p>
          </table:table-cell>
        </table:table-row>
        <table:table-row table:style-name="Tabela27.2">
          <table:table-cell table:style-name="Tabela27.A2" office:value-type="string">
            <text:p text:style-name="P232">(informação não encontrada)</text:p>
          </table:table-cell>
          <table:table-cell table:style-name="Tabela27.B2" office:value-type="string">
            <text:p text:style-name="P162">Álvaro Lotufo Manzano</text:p>
          </table:table-cell>
          <table:table-cell table:style-name="Tabela27.C2" office:value-type="string">
            <text:p text:style-name="P185">Portaria PGR nº 161, de 02/04/1998 </text:p>
            <text:p text:style-name="P185">(GABPGR/DF-007761/1998)</text:p>
          </table:table-cell>
        </table:table-row>
        <table:table-row table:style-name="Tabela27.2">
          <table:table-cell table:style-name="Tabela27.A19" office:value-type="string">
            <text:p text:style-name="P61">21/12/1995 a 20/12/1997</text:p>
          </table:table-cell>
          <table:table-cell table:style-name="Tabela27.B19" office:value-type="string">
            <text:p text:style-name="P162">Carlos Alberto Carvalho de Vilhena Coelho</text:p>
          </table:table-cell>
          <table:table-cell table:style-name="Tabela27.C19" office:value-type="string">
            <text:p text:style-name="P185">Portaria PGR nº 667, de 20/12/1995</text:p>
            <text:p text:style-name="P185"><text:soft-page-break/><text:s/>(GABPGR/DF-045723/1995)</text:p>
          </table:table-cell>
        </table:table-row>
        <table:table-row table:style-name="Tabela27.2">
          <table:table-cell table:style-name="Tabela27.A20" office:value-type="string">
            <text:p text:style-name="P162">02/05/1995 a 26/05/1995</text:p>
          </table:table-cell>
          <table:table-cell table:style-name="Tabela27.B20" office:value-type="string">
            <text:p text:style-name="P162">José Elaeres Marques Teixeira</text:p>
          </table:table-cell>
          <table:table-cell table:style-name="Tabela27.C20" office:value-type="string">
            <text:p text:style-name="P185">Portaria PGR nº 201, de 19/04/1995 </text:p>
            <text:p text:style-name="P185">(GABPGR/DF-043988/1995)</text:p>
          </table:table-cell>
        </table:table-row>
      </table:table>
      <text:p text:style-name="P46"/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Calibri" fo:font-size="12pt" fo:language="en" fo:country="US" style:letter-kerning="false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22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69cm" fo:margin-left="0cm" fo:margin-right="0cm" fo:margin-bottom="2.969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1" text:anchor-type="char" svg:x="-2.54cm" svg:y="-0.019cm" svg:width="20.981cm" svg:height="3.597cm" draw:z-index="68"><draw:image xlink:href="Pictures/10000000000009B1000001ADA93D0762.png" xlink:type="simple" xlink:show="embed" xlink:actuate="onLoad" draw:mime-type="image/png"/></draw:frame></text:p>
      </style:header>
      <style:footer>
        <text:p text:style-name="Footer"><draw:frame draw:style-name="Mfr1" draw:name="Picture 3" text:anchor-type="char" svg:x="-2.558cm" svg:y="28.272cm" svg:width="21.555cm" svg:height="1.446cm" draw:z-index="137"><draw:image xlink:href="Pictures/10000000000009B1000000A7CF106544.png" xlink:type="simple" xlink:show="embed" xlink:actuate="onLoad" draw:mime-type="image/png"/></draw:fram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éber Sabino</meta:initial-creator>
    <meta:editing-cycles>136</meta:editing-cycles>
    <meta:creation-date>2020-07-06T15:08:00</meta:creation-date>
    <dc:date>2025-10-29T13:56:55.685000000</dc:date>
    <meta:editing-duration>PT16H58M44S</meta:editing-duration>
    <meta:generator>LibreOffice/7.6.4.1$Windows_X86_64 LibreOffice_project/e19e193f88cd6c0525a17fb7a176ed8e6a3e2aa1</meta:generator>
    <meta:print-date>2023-10-24T19:13:50.980000000</meta:print-date>
    <meta:document-statistic meta:table-count="27" meta:image-count="2" meta:object-count="0" meta:page-count="69" meta:paragraph-count="2127" meta:word-count="9066" meta:character-count="67163" meta:non-whitespace-character-count="59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