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4F0000011292A13B2A.jpg" manifest:media-type=""/>
  <manifest:file-entry manifest:full-path="Pictures/100000000000074F000000C679431B8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left="-1cm" fo:margin-right="-1cm" fo:margin-top="0.801cm" fo:margin-bottom="0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-1cm" fo:margin-right="-1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weight="bold" style:font-name-asian="Arial-BoldMT" style:font-weight-asian="bold" style:font-name-complex="Arial-BoldM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42d96f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368038"/>
    </style:style>
    <style:style style:name="P1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47952b"/>
    </style:style>
    <style:style style:name="P1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4966ab"/>
    </style:style>
    <style:style style:name="P18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4a9dde"/>
    </style:style>
    <style:style style:name="P19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4cc0be"/>
    </style:style>
    <style:style style:name="P2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4f8d0b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572db58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6439bd7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645e45e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64691cb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38479e4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64691cb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645e45e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653c8be"/>
    </style:style>
    <style:style style:name="P29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47952b"/>
    </style:style>
    <style:style style:name="P3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4cc0be"/>
    </style:style>
    <style:style style:name="P3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653c8be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35a54ac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officeooo:paragraph-rsid="05803f1f"/>
    </style:style>
    <style:style style:name="T1" style:family="text">
      <style:text-properties fo:font-size="11pt" style:font-size-asian="9.60000038146973pt" style:language-asian="pt" style:country-asian="BR" style:font-size-complex="11pt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39bd7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58509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5e45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691c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7952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966a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a9dd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c115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cc0b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dce33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f8d0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53c8b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368038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39bd7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5e45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691c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7952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966a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a9dd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cc0b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dce33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f8d0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53c8b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Arial" fo:font-size="12pt" fo:letter-spacing="normal" fo:font-style="normal" style:text-underline-style="none" officeooo:rsid="0647952b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40" style:family="text">
      <style:text-properties fo:font-variant="normal" fo:text-transform="none" fo:color="#000000" style:font-name="Arial" fo:font-size="12pt" fo:letter-spacing="normal" fo:font-style="normal" style:text-underline-style="none" officeooo:rsid="0653c8b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41" style:family="text">
      <style:text-properties fo:font-variant="normal" fo:text-transform="none" fo:color="#000000" style:font-name="Arial" fo:font-size="12pt" fo:letter-spacing="normal" fo:font-style="normal" style:text-underline-style="none" officeooo:rsid="064cc0b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691c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7952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966a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a9dd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cc0b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dce3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f8d0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64691cb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variant="normal" fo:text-transform="none" fo:color="#000000" fo:font-size="12pt" fo:letter-spacing="normal" fo:font-style="normal" style:text-underline-style="none" fo:font-weight="normal" officeooo:rsid="064691c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000000" fo:font-size="12pt" fo:letter-spacing="normal" fo:font-style="normal" style:text-underline-style="none" fo:font-weight="normal" officeooo:rsid="064f8d0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000000" fo:font-size="12pt" fo:letter-spacing="normal" fo:font-style="normal" style:text-underline-style="none" fo:font-weight="normal" officeooo:rsid="06439bd7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fo:color="#000000" fo:font-size="12pt" fo:letter-spacing="normal" fo:font-style="normal" style:text-underline-style="none" fo:font-weight="normal" officeooo:rsid="06458509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00" fo:font-size="12pt" fo:letter-spacing="normal" fo:font-style="normal" style:text-underline-style="none" fo:font-weight="normal" officeooo:rsid="0645e45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fo:font-size="12pt" fo:letter-spacing="normal" fo:font-style="normal" style:text-underline-style="none" fo:font-weight="normal" officeooo:rsid="064dce33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color="#000000" fo:font-size="12pt" fo:letter-spacing="normal" fo:font-style="normal" style:text-underline-style="none" fo:font-weight="normal" officeooo:rsid="0647952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variant="normal" fo:text-transform="none" fo:color="#000000" fo:font-size="12pt" fo:letter-spacing="normal" fo:font-style="normal" style:text-underline-style="none" fo:font-weight="normal" officeooo:rsid="064966a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color="#000000" fo:font-size="12pt" fo:letter-spacing="normal" fo:font-style="normal" style:text-underline-style="none" fo:font-weight="normal" officeooo:rsid="064a9dd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000000" fo:font-size="12pt" fo:letter-spacing="normal" fo:font-style="normal" style:text-underline-style="none" fo:font-weight="normal" officeooo:rsid="064cc0b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variant="normal" fo:text-transform="none" fo:color="#000000" fo:font-size="12pt" fo:letter-spacing="normal" fo:font-style="normal" style:text-underline-style="none" fo:font-weight="normal" officeooo:rsid="064c115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fo:color="#000000" fo:font-size="12pt" fo:letter-spacing="normal" fo:font-style="normal" style:text-underline-style="none" fo:font-weight="normal" officeooo:rsid="0653c8b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variant="normal" fo:text-transform="none" fo:color="#000000" fo:font-size="12pt" fo:letter-spacing="normal" fo:font-style="normal" style:text-underline-style="none" fo:font-weight="bold" officeooo:rsid="064691c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none" fo:font-weight="bold" officeooo:rsid="064f8d0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none" fo:font-weight="bold" officeooo:rsid="06439bd7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none" fo:font-weight="bold" officeooo:rsid="0645e45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none" fo:font-weight="bold" officeooo:rsid="06368038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none" fo:font-weight="bold" officeooo:rsid="0647952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none" fo:font-weight="bold" officeooo:rsid="064966a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none" fo:font-weight="bold" officeooo:rsid="064a9dd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none" fo:font-weight="bold" officeooo:rsid="064cc0b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none" fo:font-weight="bold" officeooo:rsid="064dce33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none" officeooo:rsid="064cc0b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3" style:family="text">
      <style:text-properties fo:font-variant="normal" fo:text-transform="none" fo:color="#000000" fo:font-size="11pt" fo:letter-spacing="normal" fo:font-style="normal" style:text-underline-style="none" fo:font-weight="normal" officeooo:rsid="064691cb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font-variant="normal" fo:text-transform="none" fo:color="#000000" fo:font-size="11pt" fo:letter-spacing="normal" fo:font-style="normal" style:text-underline-style="none" fo:font-weight="bold" officeooo:rsid="064691c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fo:font-variant="normal" fo:text-transform="none" fo:color="#000000" fo:font-size="11pt" fo:letter-spacing="normal" fo:font-style="normal" style:text-underline-style="none" fo:font-weight="bold" officeooo:rsid="064f8d0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fo:font-variant="normal" fo:text-transform="none" fo:color="#000000" fo:font-size="11pt" fo:letter-spacing="normal" fo:font-style="normal" style:text-underline-style="none" fo:font-weight="bold" officeooo:rsid="0647952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77" style:family="text">
      <style:text-properties fo:font-variant="normal" fo:text-transform="none" fo:color="#000000" fo:font-size="11pt" fo:letter-spacing="normal" fo:font-style="normal" style:text-underline-style="none" fo:font-weight="bold" officeooo:rsid="064966a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78" style:family="text">
      <style:text-properties fo:font-variant="normal" fo:text-transform="none" fo:color="#000000" fo:font-size="11pt" fo:letter-spacing="normal" fo:font-style="normal" style:text-underline-style="none" fo:font-weight="bold" officeooo:rsid="064a9dd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fo:font-variant="normal" fo:text-transform="none" fo:color="#000000" fo:font-size="11pt" fo:letter-spacing="normal" fo:font-style="normal" style:text-underline-style="none" fo:font-weight="bold" officeooo:rsid="064cc0b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fo:font-variant="normal" fo:text-transform="none" fo:color="#000000" fo:font-size="11pt" fo:letter-spacing="normal" fo:font-style="normal" style:text-underline-style="none" fo:font-weight="bold" officeooo:rsid="064dce3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691c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5e45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dce33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39bd7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53c8b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58509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f8d0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cc0b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7952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966a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a9dd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64c115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691c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9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5e45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39bd7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f8d0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368038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7952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dce33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966a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a9dd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4cc0b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653c8b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Arial" fo:font-size="12pt" fo:letter-spacing="normal" fo:font-style="normal" style:text-underline-style="none" officeooo:rsid="064cc0b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05" style:family="text">
      <style:text-properties fo:font-variant="normal" fo:text-transform="none" fo:color="#000000" style:font-name="Arial" fo:font-size="12pt" fo:letter-spacing="normal" fo:font-style="normal" style:text-underline-style="none" officeooo:rsid="0653c8b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06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64691cb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07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691c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08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dce3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09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7952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10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966a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11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cc0b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12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a9dd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13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64f8d0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14" style:family="text">
      <style:text-properties fo:font-variant="normal" fo:text-transform="none" fo:color="#000000" style:font-name="Arial" fo:font-size="11pt" fo:letter-spacing="normal" fo:font-style="normal" style:text-underline-style="none" officeooo:rsid="0647952b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15" style:family="text">
      <style:text-properties fo:font-variant="normal" fo:text-transform="none" fo:color="#000000" style:font-name="Arial" fo:font-size="11pt" fo:letter-spacing="normal" fo:font-style="normal" style:text-underline-style="none" officeooo:rsid="0653c8be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16" style:family="text">
      <style:text-properties fo:font-variant="normal" fo:text-transform="none" fo:color="#000000" style:font-name="Arial" fo:letter-spacing="normal" fo:font-style="normal" style:text-underline-style="none" fo:font-weight="bold" officeooo:rsid="0647952b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117" style:family="text">
      <style:text-properties fo:font-variant="normal" fo:text-transform="none" fo:color="#000000" style:font-name="Arial" fo:letter-spacing="normal" fo:font-style="normal" style:text-underline-style="none" officeooo:rsid="0653c8be" style:text-underline-mode="continuous" style:text-overline-mode="continuous" style:text-line-through-mode="continuous" style:font-style-asian="normal" style:font-style-complex="normal"/>
    </style:style>
    <style:style style:name="T118" style:family="text">
      <style:text-properties fo:font-size="12pt" style:text-underline-style="solid" style:text-underline-width="auto" style:text-underline-color="font-color" fo:font-weight="bold" officeooo:rsid="05803f1f" style:font-size-asian="12pt" style:font-weight-asian="bold" style:font-size-complex="12pt" style:font-weight-complex="bold"/>
    </style:style>
    <style:style style:name="T119" style:family="text">
      <style:text-properties fo:font-size="12pt" style:text-underline-style="solid" style:text-underline-width="auto" style:text-underline-color="font-color" fo:font-weight="bold" officeooo:rsid="062f3050" style:font-size-asian="12pt" style:font-weight-asian="bold" style:font-size-complex="12pt" style:font-weight-complex="bold"/>
    </style:style>
    <style:style style:name="T120" style:family="text">
      <style:text-properties fo:font-size="12pt" style:text-underline-style="solid" style:text-underline-width="auto" style:text-underline-color="font-color" fo:font-weight="bold" officeooo:rsid="064dce33" style:font-size-asian="12pt" style:font-weight-asian="bold" style:font-size-complex="12pt" style:font-weight-complex="bold"/>
    </style:style>
    <style:style style:name="T121" style:family="text">
      <style:text-properties fo:font-size="12pt" fo:font-weight="bold" style:font-size-asian="12pt" style:font-weight-asian="bold" style:font-size-complex="12pt" style:font-weight-complex="bold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style:font-name="Arial"/>
    </style:style>
    <style:style style:name="T12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5" style:family="text">
      <style:text-properties style:font-name="Arial"/>
    </style:style>
    <style:style style:name="T12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Acesse o PDF da Sinopse de Notícias no </text:span><text:a xlink:type="simple" xlink:href="http://7ccr.pgr.mpf.mp.br/publicacoes/Sinopses" office:target-frame-name="_top" xlink:show="replace" text:style-name="Internet_20_link" text:visited-style-name="Visited_20_Internet_20_Link"><text:span text:style-name="T124">site da 7ª CCR</text:span></text:a><text:span text:style-name="T4"> e na </text:span><text:a xlink:type="simple" xlink:href="http://intranet.mpf.mp.br/areas-tematicas/camaras/controle-externo-da-atividade-policial-e-sistema/publicacoes/sinopses/2014" office:target-frame-name="_top" xlink:show="replace" text:style-name="Internet_20_link" text:visited-style-name="Visited_20_Internet_20_Link"><text:span text:style-name="T124">Intranet</text:span></text:a></text:p>
      <text:p text:style-name="P32"/>
      <text:p text:style-name="P33"><text:span text:style-name="T118">Sexta-feira (</text:span><text:span text:style-name="T120">07</text:span><text:span text:style-name="T118">/0</text:span><text:span text:style-name="T120">6</text:span><text:span text:style-name="T118">) a Quinta-feira (</text:span><text:span text:style-name="T120">13</text:span><text:span text:style-name="T118">/</text:span><text:span text:style-name="T119">06</text:span><text:span text:style-name="T118">)</text:span></text:p>
      <text:p text:style-name="P8"><text:span text:style-name="Strong_20_Emphasis"><text:span text:style-name="T7"/></text:span></text:p>
      <text:p text:style-name="P9"><text:span text:style-name="Strong_20_Emphasis"><text:span text:style-name="T5">Manchetes</text:span></text:span></text:p>
      <text:p text:style-name="P22"><text:span text:style-name="Strong_20_Emphasis"><text:span text:style-name="T19"/></text:span></text:p>
      <text:p text:style-name="P24"><text:span text:style-name="Strong_20_Emphasis"><text:span text:style-name="T31">MPF: </text:span></text:span><text:span text:style-name="Strong_20_Emphasis"><text:span text:style-name="T27">7ª Câmara</text:span></text:span><text:span text:style-name="Strong_20_Emphasis"><text:span text:style-name="T19"> e UnB promovem simpósio sobre drogas e sistema de Justiça</text:span></text:span></text:p>
      <text:p text:style-name="P28"><text:span text:style-name="Strong_20_Emphasis"><text:span text:style-name="T30">Estadão: </text:span></text:span><text:span text:style-name="Strong_20_Emphasis"><text:span text:style-name="T18">Veto de Bolsonaro em nova lei de drogas dificulta redução de pena para pequeno traficante, </text:span></text:span><text:span text:style-name="Strong_20_Emphasis"><text:span text:style-name="T25">afirmam especialistas</text:span></text:span></text:p>
      <text:p text:style-name="P22"><text:span text:style-name="Strong_20_Emphasis"><text:span text:style-name="T29">O Globo: </text:span></text:span><text:span text:style-name="Strong_20_Emphasis"><text:span text:style-name="T16">Bolsonaro é denunciado à ONU após exonerar peritos e acabar com salários de órgão que combate tortura</text:span></text:span></text:p>
      <text:p text:style-name="P22"><text:span text:style-name="Strong_20_Emphasis"><text:span text:style-name="T29">UOL: </text:span></text:span><text:span text:style-name="Strong_20_Emphasis"><text:span text:style-name="T27">Procuradoria Federal dos Direitos do Cidadão </text:span></text:span><text:span text:style-name="Strong_20_Emphasis"><text:span text:style-name="T16">pede ação no S</text:span></text:span><text:span text:style-name="Strong_20_Emphasis"><text:span text:style-name="T27">upremo</text:span></text:span><text:span text:style-name="Strong_20_Emphasis"><text:span text:style-name="T16"> para barrar decreto de Bolsonaro</text:span></text:span></text:p>
      <text:p text:style-name="P24"><text:span text:style-name="Strong_20_Emphasis"><text:span text:style-name="T29">G1: </text:span></text:span><text:span text:style-name="Strong_20_Emphasis"><text:span text:style-name="T17">80 tiros: </text:span></text:span><text:span text:style-name="Strong_20_Emphasis"><text:span text:style-name="T27">CNMP</text:span></text:span><text:span text:style-name="Strong_20_Emphasis"><text:span text:style-name="T16"> tira do </text:span></text:span><text:span text:style-name="Strong_20_Emphasis"><text:span text:style-name="T19">Ministério Público Federal </text:span></text:span><text:span text:style-name="Strong_20_Emphasis"><text:span text:style-name="T16">apuração de fuzilamento no Rio</text:span></text:span></text:p>
      <text:p text:style-name="P23"><text:span text:style-name="Strong_20_Emphasis"><text:span text:style-name="T30">G1:</text:span></text:span><text:span text:style-name="Strong_20_Emphasis"><text:span text:style-name="T18"> Apenas 5% dos recursos de fundo penitenciário para criação de vagas foram executados em 12 estados, aponta auditoria do TCU </text:span></text:span></text:p>
      <text:p text:style-name="P23"><text:span text:style-name="Strong_20_Emphasis"><text:span text:style-name="T30">BBC: </text:span></text:span><text:span text:style-name="Strong_20_Emphasis"><text:span text:style-name="T18">'Como é possível que, em mais de 20 anos, nada tenha mudado?', se pergunta escocesa que estuda presídios no Brasil</text:span></text:span></text:p>
      <text:p text:style-name="P28"><text:span text:style-name="Strong_20_Emphasis"><text:span text:style-name="T30">Poder 360: </text:span></text:span><text:span text:style-name="Strong_20_Emphasis"><text:span text:style-name="T18">Repasse de loterias para fundo penitenciário deve cair pela metade em 2019</text:span></text:span></text:p>
      <text:p text:style-name="P28"><text:span text:style-name="Strong_20_Emphasis"><text:span text:style-name="T37">MPF: </text:span></text:span><text:span text:style-name="Strong_20_Emphasis"><text:span text:style-name="T26">MPF expede recomendação à Polícia Federal em Santo Ângelo</text:span></text:span></text:p>
      <text:p text:style-name="P23"><text:span text:style-name="Strong_20_Emphasis"><text:span text:style-name="T18"/></text:span></text:p>
      <text:p text:style-name="P21"><text:span text:style-name="Strong_20_Emphasis"><text:span text:style-name="T6">Síntese das notícias</text:span></text:span></text:p>
      <text:p text:style-name="P15"><text:span text:style-name="Strong_20_Emphasis"><text:span text:style-name="T28"/></text:span></text:p>
      <text:p text:style-name="P16"><text:span text:style-name="Strong_20_Emphasis"><text:span text:style-name="T31">MPF e UnB promovem simpósio sobre drogas e sistema de Justiça: </text:span></text:span><text:span text:style-name="Strong_20_Emphasis"><text:span text:style-name="T19">O Ministério Público Federal (</text:span></text:span><text:span text:style-name="Strong_20_Emphasis"><text:span text:style-name="T31">MPF</text:span></text:span><text:span text:style-name="Strong_20_Emphasis"><text:span text:style-name="T19">) está com inscrições abertas para o simpósio “Drogas e Sistema de Justiça – Que política queremos?”, que acontecerá nos dias 18 e 19 de junho, a partir das 19h, no Auditório Joaquim Nabuco, na Faculdade de Direito da Universidade de Brasília (UnB). O evento é promovido pela 7ª Câmara, em parceria com o Grupo Candango de Criminologia da UnB, coordenado pela subprocuradora-geral da República Ela Wiecko. Pensado para discutir as propostas de alteração da Lei 11.343/2006, que institui o Sistema Nacional de Políticas Públicas sobre Drogas no Brasil, <text:s/>o evento contará com a presença de juristas, como os ministros do Superior Tribunal de Justiça (STJ) Rogério Schietti Cruz e Marcelo Navarro Dantas, membros da comissão responsável pela atualização da Lei de Entorpecentes e do Sistema Nacional de Políticas Públicas sobre Drogas, membros do Ministério Público, professores da UnB, parlamentares, psicólogos e profissionais especialistas no tema. O simpósio é aberto ao público e as inscrições devem ser feitas pelo e-mail 7ccr-inscricoes@mpf.mp.br até o dia do evento.</text:span></text:span><text:span text:style-name="Strong_20_Emphasis"><text:span text:style-name="T49"> </text:span></text:span><text:span text:style-name="Strong_20_Emphasis"><text:span text:style-name="T42">(11/06/19)</text:span></text:span></text:p>
      <text:p text:style-name="P16"><text:soft-page-break/><text:a xlink:type="simple" xlink:href="http://bit.ly/2WBXtSS"><text:span text:style-name="Strong_20_Emphasis"><text:span text:style-name="T123">http://bit.ly/2WBXtSS</text:span></text:span></text:a><text:span text:style-name="Strong_20_Emphasis"><text:span text:style-name="T32"> </text:span></text:span></text:p>
      <text:p text:style-name="P16"><text:span text:style-name="Strong_20_Emphasis"><text:span text:style-name="T32"/></text:span></text:p>
      <text:p text:style-name="P31"><text:span text:style-name="Strong_20_Emphasis"><text:span text:style-name="T30">Veto de Bolsonaro em nova lei de drogas dificulta redução de pena para pequeno traficante, </text:span></text:span><text:span text:style-name="Strong_20_Emphasis"><text:span text:style-name="T36">afirmam especialistas</text:span></text:span><text:span text:style-name="Strong_20_Emphasis"><text:span text:style-name="T30">: </text:span></text:span><text:span text:style-name="Strong_20_Emphasis"><text:span text:style-name="T25">O</text:span></text:span><text:span text:style-name="Strong_20_Emphasis"><text:span text:style-name="T24"> presidente Jair Bolsonaro </text:span></text:span><text:span text:style-name="Strong_20_Emphasis"><text:span text:style-name="T25">vetou</text:span></text:span><text:span text:style-name="Strong_20_Emphasis"><text:span text:style-name="T24"> o artigo da nova Lei Antidrogas que permitiria que a Justiça aplicasse penas mais baixas para traficantes flagrados com pequenas quantidade de drogas. Para especialistas, a decisão do governo federal tem "espírito punitivo” e pode piorar problemas relacionados ao tráfico, como o aumento contínuo da população carcerária e, consequentemente, de pessoas que devem passar às fileiras de facções criminosas. Para Cristiano Maronna, secretário-executivo da Plataforma Brasileira de Política de Drogas, o governo aposta em “endurecer o combate ao tráfico de drogas”. “A ideia é de que nenhum benefício deve ser concedido, o que revela uma visão punitiva e militarizada”, diz. “Essa política tem sido implantada há anos, sem resultados positivos para a sociedade e sem ao menos fazer cócegas no tráfico. Quando alguém é preso, rapidamente outra pessoa é posta no lugar.” </text:span></text:span><text:span text:style-name="Strong_20_Emphasis"><text:span text:style-name="T25">Fonte: </text:span></text:span><text:span text:style-name="Strong_20_Emphasis"><text:span text:style-name="T36">Estadão. </text:span></text:span><text:span text:style-name="Strong_20_Emphasis"><text:span text:style-name="T47">(07/06/2019)</text:span></text:span></text:p>
      <text:p text:style-name="P31"><text:a xlink:type="simple" xlink:href="http://bit.ly/2MKunfF"><text:span text:style-name="Strong_20_Emphasis">http://bit.ly/2MKunfF</text:span></text:a><text:span text:style-name="Strong_20_Emphasis"><text:span text:style-name="T36"> <text:s/></text:span></text:span></text:p>
      <text:p text:style-name="P16"><text:span text:style-name="Strong_20_Emphasis"><text:span text:style-name="T32"/></text:span></text:p>
      <text:p text:style-name="P16"><text:span text:style-name="Strong_20_Emphasis"><text:span text:style-name="T32">Bolsonaro é denunciado à ONU após exonerar peritos e acabar com salários de órgão que combate tortura: </text:span></text:span><text:span text:style-name="Strong_20_Emphasis"><text:span text:style-name="T20">O presidente Jair Bolsonaro foi denunciado à Organização das Nações Unidas (ONU) na última terça-feira (11), na Suíça, por ativistas brasileiros ligados à entidade Justiça Global. O motivo da queixa é um decreto presidencial publicado no Diário Oficial da União, com determinação para que todos os sete peritos do Mecanismo Nacional de Prevenção e Combate à Tortura sejam exonerados. O texto também decide acabar com a remuneração para esses cargos, que passarão a ser ocupados por voluntários aprovados pelo próprio presidente. De acordo com a Justiça Global, a medida do presidente impossibilita que o órgão opere e representa "um sério ataque às políticas de prevenção e combate à tortura e à proteção dos direitos humanos no Brasil". A entidade lembra, no texto, que o Brasil é obrigado a manter o mecanismo em atividade em reconhecimento à Convenção da ONU Contra a Tortura, reconhecida anteriormente pelo país de maneira oficial. Fonte: </text:span></text:span><text:span text:style-name="Strong_20_Emphasis"><text:span text:style-name="T32">O Globo. </text:span></text:span><text:span text:style-name="Strong_20_Emphasis"><text:span text:style-name="T43">(11/06/19)</text:span></text:span></text:p>
      <text:p text:style-name="P16"><text:a xlink:type="simple" xlink:href="https://glo.bo/2KgQN67"><text:span text:style-name="Strong_20_Emphasis"><text:span text:style-name="T123">https://glo.bo/2KgQN67</text:span></text:span></text:a><text:span text:style-name="Strong_20_Emphasis"><text:span text:style-name="T32"> </text:span></text:span></text:p>
      <text:p text:style-name="P16"><text:span text:style-name="Strong_20_Emphasis"><text:span text:style-name="T32"/></text:span></text:p>
      <text:p text:style-name="P31"><text:span text:style-name="Strong_20_Emphasis"><text:span text:style-name="T32">Procuradoria pede ação no STF para barrar decreto de Bolsonaro: </text:span></text:span><text:span text:style-name="Strong_20_Emphasis"><text:span text:style-name="T20">A Procuradoria </text:span></text:span><text:soft-page-break/><text:span text:style-name="Strong_20_Emphasis"><text:span text:style-name="T20">Federal dos Direitos do Cidadão (PFDC) pediu à Procuradoria-Geral da República (PGR) que ingresse com uma ação judicial no Supremo Tribunal Federal (STF) contra o decreto assinado pelo presidente Jair Bolsonaro (PSL) que exonerou a atual equipe do Mecanismo Nacional de Prevenção e Combate à Tortura (MNPCT) e extinguiu os cargos remunerados do grupo. Em representação encaminhada à PGR, a PFDC diz que o fim da remuneração aos integrantes do mecanismo "inviabiliza" o seu funcionamento. O decreto assinado pelo presidente mantém o mecanismo funcionando no papel, mas tira a remuneração dos peritos. Entidades argumentam que dessa forma o grupo não teria como funcionar porque o trabalho do mecanismo envolve viagens, reuniões e tempo para elaboração de relatórios que só seria possível em regime de dedicação exclusiva. Fonte: </text:span></text:span><text:span text:style-name="Strong_20_Emphasis"><text:span text:style-name="T32">UOL. </text:span></text:span><text:span text:style-name="Strong_20_Emphasis"><text:span text:style-name="T43">(11/06/19)</text:span></text:span></text:p>
      <text:p text:style-name="P31"><text:a xlink:type="simple" xlink:href="http://bit.ly/2IdxA2K"><text:span text:style-name="Strong_20_Emphasis">http://bit.ly/2IdxA2K</text:span></text:a><text:span text:style-name="Strong_20_Emphasis"><text:span text:style-name="T32"> </text:span></text:span><text:span text:style-name="Strong_20_Emphasis"><text:span text:style-name="T32"><text:s/></text:span></text:span></text:p>
      <text:p text:style-name="P16"><text:span text:style-name="Strong_20_Emphasis"><text:span text:style-name="T32"/></text:span></text:p>
      <text:p text:style-name="P16"><text:span text:style-name="Strong_20_Emphasis"><text:span text:style-name="T32">Conselho tira do MP Federal apuração de fuzilamento no Rio; caso fica com MP Militar: </text:span></text:span><text:span text:style-name="Strong_20_Emphasis"><text:span text:style-name="T20">O Conselho Nacional do Ministério Público (CNMP) decidiu por maioria de votos, em sessão na última terça (11), retirar o Ministério Público Federal (MPF) da investigação da morte do músico Evaldo Rosa dos Santos e do catador Luciano Macedo, após uma ação do Exército na Zona Oeste do Rio na qual mais de 80 tiros foram disparados contra um carro em abril. A investigação continuará, de forma exclusiva, com o Ministério Público Militar. Pela decisão do CNMP, a investigação iniciada pela Procuradoria da República do Estado do Rio de Janeiro deverá ser arquivada. A análise do caso pelo conselho foi motivada por uma reclamação do Ministério Público Militar, que pediu a apreciação da questão para preservação da autonomia do Ministério Público. Fonte: </text:span></text:span><text:span text:style-name="Strong_20_Emphasis"><text:span text:style-name="T32">G1. </text:span></text:span><text:span text:style-name="Strong_20_Emphasis"><text:span text:style-name="T43">(11/06/19)</text:span></text:span></text:p>
      <text:p text:style-name="P16"><text:a xlink:type="simple" xlink:href="https://glo.bo/2MY2lgT"><text:span text:style-name="Strong_20_Emphasis"><text:span text:style-name="T123">https://glo.bo/2MY2lgT</text:span></text:span></text:a><text:span text:style-name="Strong_20_Emphasis"><text:span text:style-name="T32"> </text:span></text:span></text:p>
      <text:p text:style-name="P16"><text:span text:style-name="Strong_20_Emphasis"><text:span text:style-name="T33"/></text:span></text:p>
      <text:p text:style-name="P17"><text:span text:style-name="Strong_20_Emphasis"><text:span text:style-name="T33">Apenas 5% dos recursos de fundo penitenciário para criação de vagas foram executados em 12 estados, aponta auditoria do TCU: </text:span></text:span><text:span text:style-name="Strong_20_Emphasis"><text:span text:style-name="T21">Quase dois anos após o primeiro repasse obrigatório do Fundo Penitenciário Nacional (Funpen), apenas 5,3% dos recursos voltados para a criação de vagas nas prisões foram executados em 12 estados do país. É o que aponta o relatório de uma auditoria feita pelo Tribunal de Contas da União ao qual o </text:span></text:span><text:span text:style-name="Strong_20_Emphasis"><text:span text:style-name="T33">G1</text:span></text:span><text:span text:style-name="Strong_20_Emphasis"><text:span text:style-name="T21"> teve acesso. O objetivo da auditoria, que foi feita entre maio e novembro de 2018, foi avaliar a aplicação do Funpen nos estados, cujos repasses obrigatórios começaram em 2016 em resposta aos problemas de superlotação e rebeliões constantes nas prisões. A </text:span></text:span><text:soft-page-break/><text:span text:style-name="Strong_20_Emphasis"><text:span text:style-name="T21">análise foi feita em unidades da federação cujas secretarias locais do TCU aderiram à fiscalização (11 estados e o Distrito Federal). Considerando apenas os recursos voltados para a criação de vagas, em 2016 e em 2017, houve o repasse de R$ 517,2 milhões nos 12 estados. Desse valor, foram executados apenas R$ 27,6 milhões até setembro de 2018, fim do período analisado pela auditoria.</text:span></text:span><text:span text:style-name="Strong_20_Emphasis"><text:span text:style-name="T33"> </text:span></text:span><text:span text:style-name="Strong_20_Emphasis"><text:span text:style-name="T44">(08/06/19)</text:span></text:span></text:p>
      <text:p text:style-name="P17"><text:a xlink:type="simple" xlink:href="https://glo.bo/2wMkoLYv"><text:span text:style-name="Strong_20_Emphasis"><text:span text:style-name="T123">https://glo.bo/2wMkoLYv</text:span></text:span></text:a><text:span text:style-name="Strong_20_Emphasis"><text:span text:style-name="T33"> </text:span></text:span><text:span text:style-name="Strong_20_Emphasis"><text:span text:style-name="T34"><text:s/></text:span></text:span></text:p>
      <text:p text:style-name="P18"><text:span text:style-name="Strong_20_Emphasis"><text:span text:style-name="T34"/></text:span></text:p>
      <text:p text:style-name="P19"><text:span text:style-name="Strong_20_Emphasis"><text:span text:style-name="T30">'Como é possível que, em mais de 20 anos, nada tenha mudado?', se pergunta escocesa que estuda presídios no Brasil: </text:span></text:span><text:span text:style-name="Strong_20_Emphasis"><text:span text:style-name="T24">A</text:span></text:span><text:span text:style-name="Strong_20_Emphasis"><text:span text:style-name="T22"> pesquisadora escocesa Fiona Macaulay, que pesquisa a reforma do sistema de justiça criminal brasileiro há </text:span></text:span><text:span text:style-name="Strong_20_Emphasis"><text:span text:style-name="T23">mais de 20 anos</text:span></text:span><text:span text:style-name="Strong_20_Emphasis"><text:span text:style-name="T22"> e </text:span></text:span><text:span text:style-name="Strong_20_Emphasis"><text:span text:style-name="T23">já atuou como pesquisadora </text:span></text:span><text:span text:style-name="Strong_20_Emphasis"><text:span text:style-name="T22">responsável pelo Brasil na ONG Anistia Internacional</text:span></text:span><text:span text:style-name="Strong_20_Emphasis"><text:span text:style-name="T23">, </text:span></text:span><text:span text:style-name="Strong_20_Emphasis"><text:span text:style-name="T24">em</text:span></text:span><text:span text:style-name="Strong_20_Emphasis"><text:span text:style-name="T22"> entrevista concedida por telefone à </text:span></text:span><text:span text:style-name="Strong_20_Emphasis"><text:span text:style-name="T34">BBC</text:span></text:span><text:span text:style-name="Strong_20_Emphasis"><text:span text:style-name="T22">, </text:span></text:span><text:span text:style-name="Strong_20_Emphasis"><text:span text:style-name="T24">se questiona</text:span></text:span><text:span text:style-name="Strong_20_Emphasis"><text:span text:style-name="T23"> “como é possível que, em mais de 20 anos, nada tenha mudado</text:span></text:span><text:span text:style-name="Strong_20_Emphasis"><text:span text:style-name="T22">?”, </text:span></text:span><text:span text:style-name="Strong_20_Emphasis"><text:span text:style-name="T23">ao refletir sobre as mais de 50 mortes em presídios em Manaus há uma semana. Para ela, a solução para a crise no sistema carcerário do Brasil já está dada por muitos pesquisadores brasileiros: reduzir drasticamente o número de pessoas nas cadeias. A pesquisadora fala ainda sobre seu interesse pela América Latina e pelo Brasil, a Lei de Drogas como fator agravante para o encarceramento e a falta atenção do Estado </text:span></text:span><text:span text:style-name="Strong_20_Emphasis"><text:span text:style-name="T24">à</text:span></text:span><text:span text:style-name="Strong_20_Emphasis"><text:span text:style-name="T23"> medidas alternativas </text:span></text:span><text:span text:style-name="Strong_20_Emphasis"><text:span text:style-name="T24">ao aprisionamento de pessoas</text:span></text:span><text:span text:style-name="Strong_20_Emphasis"><text:span text:style-name="T23">. </text:span></text:span><text:span text:style-name="Strong_20_Emphasis"><text:span text:style-name="T24">Leia a entrevista na </text:span></text:span><text:a xlink:type="simple" xlink:href="https://www.bbc.com/portuguese/brasil-48477808"><text:span text:style-name="Strong_20_Emphasis"><text:span text:style-name="T123">íntegra</text:span></text:span></text:a><text:span text:style-name="Strong_20_Emphasis"><text:span text:style-name="T24">. </text:span></text:span><text:span text:style-name="Strong_20_Emphasis"><text:span text:style-name="T46">(08/06/19)</text:span></text:span></text:p>
      <text:p text:style-name="P19"><text:a xlink:type="simple" xlink:href="https://bbc.in/2F5XCD4"><text:span text:style-name="Strong_20_Emphasis"><text:span text:style-name="T123">https://bbc.in/2F5XCD4</text:span></text:span></text:a><text:span text:style-name="Strong_20_Emphasis"><text:span text:style-name="T35"> </text:span></text:span></text:p>
      <text:p text:style-name="P19"><text:span text:style-name="Strong_20_Emphasis"><text:span text:style-name="T35"/></text:span></text:p>
      <text:p text:style-name="P31"><text:span text:style-name="Strong_20_Emphasis"><text:span text:style-name="T30">Repasse de loterias para fundo penitenciário deve cair pela metade em 2019: </text:span></text:span><text:span text:style-name="Strong_20_Emphasis"><text:span text:style-name="T21">A expectativa de repasse das loterias para o Fundo Penitenciário Nacional (Funpen) neste ano caiu pela metade em relação ao ano passado. No início de 2018, a previsão era de que R$ 351,2 milhões vindos da arrecadação com os jogos fossem destinados ao fundo. Para este ano, o valor caiu para R$ 182,8 milhões. De acordo com o Ministério da Economia, essa queda é explicada pela Medida Provisória </text:span></text:span><text:span text:style-name="Strong_20_Emphasis"><text:span text:style-name="T22">(MP)</text:span></text:span><text:span text:style-name="Strong_20_Emphasis"><text:span text:style-name="T21"> das loterias – aprovada no ano passado pelo Congresso Nacional e convertida na lei 13.756/2018. Entre outros pontos, o texto estabelece a destinação de recursos para o Fundo Nacional de Segurança Pública </text:span></text:span><text:span text:style-name="Strong_20_Emphasis"><text:span text:style-name="T22">(FNSP</text:span></text:span><text:span text:style-name="Strong_20_Emphasis"><text:span text:style-name="T21">), mas reduz o repasse para o Funpen. </text:span></text:span><text:span text:style-name="Strong_20_Emphasis"><text:span text:style-name="T22">Com as mudanças, o fundo federal passou a contar com percentual menor da arrecadação das diversas modalidades lotéricas. Antes, o repasse era de 3%. Agora, varia de 0,5% a 3%, a depender do jogo. Fonte: </text:span></text:span><text:span text:style-name="Strong_20_Emphasis"><text:span text:style-name="T34">Poder 360. </text:span></text:span><text:span text:style-name="Strong_20_Emphasis"><text:span text:style-name="T45">(09/06/19)</text:span></text:span></text:p>
      <text:p text:style-name="P31"><text:soft-page-break/><text:a xlink:type="simple" xlink:href="http://bit.ly/2IAAyNS"><text:span text:style-name="Strong_20_Emphasis">http://bit.ly/2IAAyNS</text:span></text:a><text:span text:style-name="Strong_20_Emphasis"><text:span text:style-name="T41"> </text:span></text:span></text:p>
      <text:p text:style-name="P31"><text:span text:style-name="Strong_20_Emphasis"><text:span text:style-name="T32"/></text:span></text:p>
      <text:p text:style-name="P31"><text:span text:style-name="Strong_20_Emphasis"><text:span text:style-name="T37">MPF expede recomendação à Polícia Federal em Santo Ângelo: </text:span></text:span><text:span text:style-name="Strong_20_Emphasis"><text:span text:style-name="T26">O Ministério Público Federal (</text:span></text:span><text:span text:style-name="Strong_20_Emphasis"><text:span text:style-name="T37">MPF</text:span></text:span><text:span text:style-name="Strong_20_Emphasis"><text:span text:style-name="T26">), em Santo Ângelo, expediu recomendação para que o Delegado-Chefe de Polícia Federal (DPF) se abstenha de realizar o encaminhamento direto de notícias de fatos criminais à Polícia Civil ou a outros órgãos sem a devida manifestação do MPF. Ainda, que se abstenha de receber o encaminhamento direto de notícias criminais pela Polícia Civil, sem a devida manifestação prévia do MPE. Ficou comprovado que, em 2018, a PF encaminhou notícias de fato criminais diretamente à Polícia Civil, bem como as recebeu diretamente, sem manifestação do Ministério Público. Tal situação consiste em usurpação de função pública e também pode acarretar a responsabilização por atos de improbidade administrativa. Leia a </text:span></text:span><text:a xlink:type="simple" xlink:href="file:///C:/Users/estagiario37410/Downloads/Recomendacao%20Santo%20Angelo.PDF"><text:span text:style-name="Strong_20_Emphasis"><text:span text:style-name="T123">íntegra da recomendação</text:span></text:span></text:a><text:span text:style-name="Strong_20_Emphasis"><text:span text:style-name="T26">.</text:span></text:span><text:span text:style-name="Strong_20_Emphasis"><text:span text:style-name="T37"> </text:span></text:span><text:span text:style-name="Strong_20_Emphasis"><text:span text:style-name="T48">(12/06/19)</text:span></text:span></text:p>
      <text:p text:style-name="P31"><text:a xlink:type="simple" xlink:href="http://bit.ly/2Zm6psj"><text:span text:style-name="Strong_20_Emphasis">http://bit.ly/2Zm6psj</text:span></text:a><text:span text:style-name="Strong_20_Emphasis"><text:span text:style-name="T3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text-align="center" style:justify-single-word="false" fo:hyphenation-ladder-count="no-limit" fo:keep-with-next="always"/>
      <style:text-properties style:font-name="Arial"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style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style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style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style:font-name="Arial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P5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style:font-name="Arial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P6" style:family="paragraph" style:parent-style-name="Standard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2" fo:hyphenation-push-char-count="2"/>
    </style:style>
    <style:style style:name="P7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style:font-name-asian="Liberation Serif" style:font-name-complex="Liberation Serif" fo:hyphenate="false" fo:hyphenation-remain-char-count="2" fo:hyphenation-push-char-count="2"/>
    </style:style>
    <style:style style:name="P11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 fo:hyphenate="false" fo:hyphenation-remain-char-count="2" fo:hyphenation-push-char-count="2"/>
    </style:style>
    <style:style style:name="P12" style:family="paragraph" style:parent-style-name="Standard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2" fo:hyphenation-push-char-count="2"/>
    </style:style>
    <style:style style:name="P13" style:family="paragraph" style:parent-style-name="Standard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2" fo:hyphenation-push-char-count="2"/>
    </style:style>
    <style:style style:name="P14" style:family="paragraph" style:parent-style-name="Standard" style:next-style-name="Standard">
      <style:paragraph-properties fo:hyphenation-ladder-count="no-limit" style:text-autospace="none"/>
      <style:text-properties style:font-name-asian="Liberation Serif" style:font-name-complex="Liberation Serif" fo:hyphenate="false" fo:hyphenation-remain-char-count="2" fo:hyphenation-push-char-count="2"/>
    </style:style>
    <style:style style:name="T1" style:family="paragraph" style:parent-style-name="Standard" style:next-style-name="Standard">
      <style:paragraph-properties fo:hyphenation-ladder-count="no-limit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 fo:hyphenate="false" fo:hyphenation-remain-char-count="2" fo:hyphenation-push-char-count="2"/>
    </style:style>
    <style:style style:name="T3" style:family="paragraph" style:parent-style-name="Standard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2" fo:hyphenation-push-char-count="2"/>
    </style:style>
    <style:style style:name="T4" style:family="paragraph" style:parent-style-name="Standard" style:next-style-name="Standard">
      <style:paragraph-properties fo:hyphenation-ladder-count="no-limit" style:text-autospace="none"/>
      <style:text-properties style:font-name="Arial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T5" style:family="paragraph" style:parent-style-name="Standard" style:next-style-name="Standard">
      <style:paragraph-properties fo:hyphenation-ladder-count="no-limit" style:text-autospace="none"/>
      <style:text-properties style:font-name="Arial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T6" style:family="paragraph" style:parent-style-name="Standard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2" fo:hyphenation-push-char-count="2"/>
    </style:style>
    <style:style style:name="T8" style:family="paragraph" style:parent-style-name="Standard" style:next-style-name="Standard">
      <style:paragraph-properties fo:hyphenation-ladder-count="no-limit" style:text-autospace="none"/>
      <style:text-properties style:font-name="Arial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T9" style:family="paragraph" style:parent-style-name="Standard" style:next-style-name="Standard">
      <style:paragraph-properties fo:hyphenation-ladder-count="no-limit" style:text-autospace="none"/>
      <style:text-properties style:font-name="Arial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T10" style:family="paragraph" style:parent-style-name="Standard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2" fo:hyphenation-push-char-count="2"/>
    </style:style>
    <style:style style:name="T11" style:family="paragraph" style:parent-style-name="Standard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2" fo:hyphenation-push-char-count="2"/>
    </style:style>
    <style:style style:name="T12" style:family="paragraph" style:parent-style-name="Standard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2" fo:hyphenation-push-char-count="2"/>
    </style:style>
    <style:style style:name="T13" style:family="paragraph" style:parent-style-name="Standard" style:next-style-name="Standard">
      <style:paragraph-properties fo:hyphenation-ladder-count="no-limit" style:text-autospace="none"/>
      <style:text-properties style:font-name-asian="Liberation Serif" style:font-name-complex="Liberation Serif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left="-1cm" fo:margin-right="-1cm" fo:margin-top="0.801cm" fo:margin-bottom="0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style:text-autospace="none"/>
      <style:text-properties style:font-name="Arial" fo:font-weight="bold" style:font-name-asian="Arial-BoldMT" style:font-weight-asian="bold" style:font-name-complex="Arial-BoldMT" style:font-weight-complex="bold"/>
    </style:style>
    <style:style style:name="MP3" style:family="paragraph" style:parent-style-name="Footer">
      <style:paragraph-properties fo:margin-left="-1cm" fo:margin-right="-1cm" fo:text-indent="0cm" style:auto-text-indent="false">
        <style:tab-stops/>
      </style:paragraph-properties>
    </style:style>
    <style:style style:name="MT1" style:family="text">
      <style:text-properties fo:font-size="11pt" style:font-size-asian="9.60000038146973pt" style:language-asian="pt" style:country-asian="BR" style:font-size-complex="11pt" style:language-complex="ar" style:country-complex="SA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-1cm" svg:y="-0.885cm" svg:width="19.001cm" style:rel-width="scale" svg:height="2.782cm" style:rel-height="scale" draw:z-index="9"><draw:image xlink:href="Pictures/100000000000074F0000011292A13B2A.jpg" xlink:type="simple" xlink:show="embed" xlink:actuate="onLoad"/></draw:frame><text:span text:style-name="Fonte_20_parág._20_padrão"><text:span text:style-name="MT1"/></text:span></text:p>
        <text:p text:style-name="MP2"/>
      </style:header>
      <style:footer>
        <text:p text:style-name="MP3"><draw:frame draw:style-name="Mfr2" draw:name="Figura1" text:anchor-type="paragraph" svg:width="18.999cm" style:rel-width="scale" svg:height="1.981cm" style:rel-height="scale" draw:z-index="4"><draw:image xlink:href="Pictures/100000000000074F000000C679431B8A.jpg" xlink:type="simple" xlink:show="embed" xlink:actuate="onLoad"/></draw:frame><text:span text:style-name="Fonte_20_parág._20_padrão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18-11-08T15:51:09.72</meta:creation-date>
    <meta:editing-cycles>133</meta:editing-cycles>
    <meta:editing-duration>PT12H49M50S</meta:editing-duration>
    <dc:date>2019-06-13T17:52:02.22</dc:date>
    <meta:print-date>2019-06-13T16:31:48.85</meta:print-date>
    <meta:document-statistic meta:table-count="0" meta:image-count="2" meta:object-count="0" meta:page-count="5" meta:paragraph-count="31" meta:word-count="1587" meta:character-count="10092" meta:non-whitespace-character-count="8522"/>
  </office:meta>
</office:document-meta>
</file>