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f40b" officeooo:paragraph-rsid="0008f40b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8f40b" officeooo:paragraph-rsid="0008f40b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Times New Roman" fo:font-size="12pt" officeooo:rsid="0008f40b" officeooo:paragraph-rsid="0008f40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f91911" officeooo:paragraph-rsid="00f9191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fa6a69" officeooo:paragraph-rsid="00fa6a6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037c48" officeooo:paragraph-rsid="01037c4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061fa9" officeooo:paragraph-rsid="01061fa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1061fa9" officeooo:paragraph-rsid="011bf923"/>
    </style:style>
    <style:style style:name="P9" style:family="paragraph" style:parent-style-name="Standard">
      <style:paragraph-properties fo:text-align="justify" style:justify-single-word="false"/>
      <style:text-properties officeooo:paragraph-rsid="01037c48"/>
    </style:style>
    <style:style style:name="P10" style:family="paragraph" style:parent-style-name="Standard">
      <style:paragraph-properties fo:text-align="justify" style:justify-single-word="false"/>
      <style:text-properties officeooo:paragraph-rsid="0104ecb9"/>
    </style:style>
    <style:style style:name="P11" style:family="paragraph" style:parent-style-name="Standard">
      <style:paragraph-properties fo:text-align="justify" style:justify-single-word="false"/>
      <style:text-properties officeooo:paragraph-rsid="0116038a"/>
    </style:style>
    <style:style style:name="P12" style:family="paragraph" style:parent-style-name="Standard">
      <style:paragraph-properties fo:text-align="justify" style:justify-single-word="false"/>
      <style:text-properties officeooo:paragraph-rsid="011b4cd6"/>
    </style:style>
    <style:style style:name="P13" style:family="paragraph" style:parent-style-name="Standard">
      <style:paragraph-properties fo:text-align="justify" style:justify-single-word="false"/>
      <style:text-properties officeooo:rsid="01037c48" officeooo:paragraph-rsid="01037c48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1037c48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10c27e2" officeooo:paragraph-rsid="011b4c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rsid="0112b5af" officeooo:paragraph-rsid="0116038a"/>
    </style:style>
    <style:style style:name="P17" style:family="paragraph" style:parent-style-name="Standard">
      <style:paragraph-properties fo:text-align="justify" style:justify-single-word="false"/>
      <style:text-properties officeooo:rsid="0116038a" officeooo:paragraph-rsid="0116038a"/>
    </style:style>
    <style:style style:name="P18" style:family="paragraph" style:parent-style-name="Standard">
      <style:paragraph-properties fo:text-align="justify" style:justify-single-word="false"/>
      <style:text-properties officeooo:rsid="010f921e" officeooo:paragraph-rsid="011168bc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1" fo:font-size="12pt" officeooo:rsid="0120ba22" officeooo:paragraph-rsid="0120ba22"/>
    </style:style>
    <style:style style:name="T1" style:family="text">
      <style:text-properties officeooo:rsid="00adb35c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5c95d7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f91911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fb769c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1037c48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104ecb9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11b4cd6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120b8ef" style:font-size-asian="12pt" style:font-weight-asian="normal" style:font-size-complex="12pt" style:font-weight-complex="normal"/>
    </style:style>
    <style:style style:name="T10" style:family="text">
      <style:text-properties officeooo:rsid="00f82853"/>
    </style:style>
    <style:style style:name="T11" style:family="text">
      <style:text-properties style:font-name="Times New Roman1" fo:font-size="12pt" fo:font-weight="normal"/>
    </style:style>
    <style:style style:name="T12" style:family="text">
      <style:text-properties style:font-name="Times New Roman1" fo:font-size="12pt" fo:font-weight="normal" officeooo:rsid="011b4cd6"/>
    </style:style>
    <style:style style:name="T13" style:family="text">
      <style:text-properties officeooo:rsid="0102cb8d"/>
    </style:style>
    <style:style style:name="T14" style:family="text">
      <style:text-properties officeooo:rsid="01127940"/>
    </style:style>
    <style:style style:name="T15" style:family="text">
      <style:text-properties fo:font-weight="bold" officeooo:rsid="01127940" style:font-weight-asian="bold" style:font-weight-complex="bold"/>
    </style:style>
    <style:style style:name="T16" style:family="text">
      <style:text-properties fo:font-weight="bold" officeooo:rsid="011a7861" style:font-weight-asian="bold" style:font-weight-complex="bold"/>
    </style:style>
    <style:style style:name="T17" style:family="text">
      <style:text-properties fo:font-weight="bold" officeooo:rsid="011a7861" style:font-size-asian="12pt" style:font-weight-asian="bold" style:font-size-complex="12pt" style:font-weight-complex="bold"/>
    </style:style>
    <style:style style:name="T18" style:family="text">
      <style:text-properties officeooo:rsid="0113cd19"/>
    </style:style>
    <style:style style:name="T19" style:family="text">
      <style:text-properties officeooo:rsid="011a7861"/>
    </style:style>
    <style:style style:name="T20" style:family="text">
      <style:text-properties fo:color="#000000" style:font-name="Times New Roman1" fo:font-size="12pt" fo:font-weight="normal" officeooo:rsid="010c27e2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1" fo:font-size="12pt" fo:font-weight="normal" officeooo:rsid="011b4cd6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1" fo:font-weight="normal" officeooo:rsid="010c27e2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1" fo:font-weight="normal" officeooo:rsid="011b4cd6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1" fo:font-weight="normal" officeooo:rsid="011bf923" style:font-size-asian="12pt" style:font-weight-asian="normal" style:font-size-complex="12pt" style:font-weight-complex="normal"/>
    </style:style>
    <style:style style:name="T25" style:family="text">
      <style:text-properties fo:font-weight="normal" style:font-size-asian="12pt" style:font-weight-asian="normal" style:font-size-complex="12pt" style:font-weight-complex="normal"/>
    </style:style>
    <style:style style:name="T26" style:family="text">
      <style:text-properties fo:font-weight="normal" officeooo:rsid="011b4cd6" style:font-size-asian="12pt" style:font-weight-asian="normal" style:font-size-complex="12pt" style:font-weight-complex="normal"/>
    </style:style>
    <style:style style:name="T27" style:family="text">
      <style:text-properties fo:font-weight="normal" officeooo:rsid="011a7861" style:font-size-asian="12pt" style:font-weight-asian="normal" style:font-size-complex="12pt" style:font-weight-complex="normal"/>
    </style:style>
    <style:style style:name="T28" style:family="text">
      <style:text-properties officeooo:rsid="011e8190"/>
    </style:style>
    <style:style style:name="T29" style:family="text">
      <style:text-properties officeooo:rsid="0120b8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9">Ata</text:span> de Coordenação – 4<text:span text:style-name="T1">28</text:span>ª Reunião Ordinária da 6ª CCR – <text:span text:style-name="T13">02</text:span>/0<text:span text:style-name="T13">5</text:span>/201<text:span text:style-name="T10">8</text:span></text:p>
      <text:p text:style-name="P1"/>
      <text:p text:style-name="P1"/>
      <text:p text:style-name="P3"/>
      <text:p text:style-name="P9"><text:span text:style-name="T3">1) </text:span><text:span text:style-name="T4"><text:s/></text:span><text:span text:style-name="T9">(</text:span><text:span text:style-name="T4">Dr. Luciano Mariz Maia</text:span><text:span text:style-name="T9">)</text:span><text:span text:style-name="T4"> – Eventos:</text:span></text:p>
      <text:p text:style-name="P13"><text:span text:style-name="T8">a </text:span><text:span text:style-name="T4">- </text:span><text:span text:style-name="T2">Homenagem às composições da 6ª CCR, dia 11/05/2018, </text:span></text:p>
      <text:p text:style-name="P7">O livreto foi apresentado ao Colegiado, que o aprovou.</text:p>
      <text:p text:style-name="P6"/>
      <text:p text:style-name="P12"><text:span text:style-name="T8">b </text:span><text:span text:style-name="T6">- </text:span><text:span text:style-name="T4">“Maio Cigano” - </text:span><text:span text:style-name="T11">planejamento d</text:span><text:span text:style-name="T12">a Audiência Pública “</text:span><text:span text:style-name="T20">Ciganos: Iguais e diferentes”</text:span><text:span text:style-name="T21">.</text:span></text:p>
      <text:p text:style-name="P8"><text:span text:style-name="T17">Deliberação:</text:span><text:span text:style-name="T27"> Debatida a questão ficou deliberado que seria realizada uma audiência </text:span><text:span text:style-name="T25">pr</text:span><text:span text:style-name="T26">eliminar </text:span><text:span text:style-name="T25">à audiência pública, </text:span><text:span text:style-name="T26">com representantes dos Ministérios,</text:span><text:span text:style-name="T25"> <text:s/>para definir o que será tratado com cada um dos órgãos </text:span><text:span text:style-name="T26">no dia da audiência</text:span><text:span text:style-name="T25">. </text:span><text:span text:style-name="T26">Serão convidados </text:span><text:span text:style-name="T25">todos os Ministros que estão na programação para participarem da audiência pública. </text:span><text:span text:style-name="T26">Deverá ser oficiado o Ministério do Desenvolvimento Social solicitando informações sobre quantas pessoas </text:span><text:span text:style-name="T25">responderam afirmativamente sobre ser cigano no CadÚnico. </text:span><text:span text:style-name="T22"><text:s/>F</text:span><text:span text:style-name="T23">icou definido que na Audiência Pública haverá a formação de uma mesa, a qual será composta pela Procuradora-Geral da República, Coordenador da 6ª Câmara de Coordenação e Revisão, a Relatora da ONU para Minorias Étnicas, Representantes dos Ministério</text:span><text:span text:style-name="T24">s</text:span><text:span text:style-name="T23"> responsáveis pela implementação das políticas públicas para os Povos Ciganos (Ministério do Direitos Humanos, </text:span><text:span text:style-name="T24">Ministério da Saúde, Ministério da Justiça, Ministério da Segurança Pública, Ministério da Educação, Ministério das Cidades, Ministério do Desenvolvimento Social, Ministério da Justiça, Representantes do Legislativo Federal (Câmara dos Deputados e Senado Federal) e Representantes dos povos ciganos (etnias Calon, Rom e Sinti). </text:span><text:span text:style-name="T23">O Colegiado indicou a servidora Carla Daniela como Coordenadora do curso a ser ministrado pela Escola Superior do Ministério Público da União, </text:span><text:span text:style-name="T24">previsto no Projeto dos Ciganos</text:span><text:span text:style-name="T23">.</text:span></text:p>
      <text:p text:style-name="P15"/>
      <text:p text:style-name="P4"/>
      <text:p text:style-name="P9"><text:span text:style-name="T5">2</text:span><text:span text:style-name="T4">) </text:span>Modelo de GT proposto pelo GT Quilombos no Encontro realizado dia 11/04/2018</text:p>
      <text:p text:style-name="P14">O grupo propôs um modelo de GT que seja capaz de institucionalizar nossa experiência e oferecer uma proposta duradoura, que conte com um número de integrantes (dois por região do país), um critério de escolha (a partir da atuação funcional e do currículo dos interessados), um mandato para o coordenador (dois anos), uma assessoria permanente da 6ª Câmara (antropológica e administrativa), um programa de atividades (anual), um cronograma (com ao menos uma reunião presencial por semestre), uma página na Internet ou alguma alternativa de maior e melhor apresentação, procedimentos eletrônicos por tema etc.</text:p>
      <text:p text:style-name="P19">ADIADO</text:p>
      <text:p text:style-name="P5"/>
      <text:p text:style-name="P11"><text:span text:style-name="T7">3) </text:span><text:span text:style-name="T9">(Dr. Luciano Mariz Maia) -</text:span><text:span text:style-name="T7"> Proposta de Enunciado da 6ª CCR: “</text:span>O regime tutelar previsto na Lei º 6.001/73 (Estatuto do Índio) não foi recepcionado pelos art. 231 e 232 da Constituição da República, de modo que os povos indígenas são partes legítimas para <text:span text:style-name="T18">diretamente comparecer</text:span> em juízo, nos povos ativo e passivo, nos processos judiciais que os afetem direta ou indiretamente. Diante disso, é devida, pelo membro do Ministério Público Federal, a provocação para que a comunidade seja citada/<text:span text:style-name="T18">intimada</text:span>, especialmente em processos que visem desconstituir atos ou procedimentos de demarcação, sem prejuízo da atuação do Ministério Público Federal e da Fundação Nacional do Índio”. <text:span text:style-name="T15">Deliberação</text:span><text:span text:style-name="T14">: O Colegiado debateu a questão e aprovou a proposta de enunciado, o qual será encaminhado, via ofício-circular, aos Procuradores-Chefe das Procuradorias Regionais da República, juntamente com uma lista de processos judiciais ajuizados contra processos demarcatórios e nos quais não foram oportunizadas manifestação dos indígenas.</text:span></text:p>
      <text:p text:style-name="P16"/>
      <text:p text:style-name="P17">4) <text:span text:style-name="T29">(Dra. Eliana Peres Torelly de Carvalho) - </text:span>Índios isolados. <text:span text:style-name="T16">Deliberação:</text:span><text:span text:style-name="T19"> </text:span>Debatida a questão ficou deliberado <text:span text:style-name="T28">que deverá ser</text:span> agenda<text:span text:style-name="T28">da</text:span> uma reunião com <text:span text:style-name="T28">a Antropóloga</text:span> <text:span text:style-name="T28">e estudiosa das organizações indígenas da Amazônia peruana, </text:span>Beatriz <text:span text:style-name="T28">Huertas Castillo para tratar </text:span>sobre os isolados.</text:p>
      <text:p text:style-name="P10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PADRAO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4:22:51.74</meta:creation-date>
    <dc:date>2018-05-06T19:14:21.24</dc:date>
    <meta:editing-duration>P2DT1H37M7S</meta:editing-duration>
    <meta:editing-cycles>231</meta:editing-cycles>
    <meta:generator>LibreOffice/5.1.5.2$Windows_x86 LibreOffice_project/7a864d8825610a8c07cfc3bc01dd4fce6a9447e5</meta:generator>
    <meta:print-date>2018-05-02T09:01:11.804000000</meta:print-date>
    <meta:document-statistic meta:table-count="0" meta:image-count="0" meta:object-count="0" meta:page-count="2" meta:paragraph-count="11" meta:word-count="537" meta:character-count="3651" meta:non-whitespace-character-count="3118"/>
  </office:meta>
</office:document-meta>
</file>