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 fo:font-weight="normal" style:font-weight-asian="normal" style:font-weight-complex="normal"/>
    </style:style>
    <style:style style:name="P4"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font-name="Arial" fo:font-size="15pt" fo:font-weight="normal" style:font-size-asian="15pt" style:font-weight-asian="normal" style:font-size-complex="15pt" style:font-weight-complex="normal"/>
    </style:style>
    <style:style style:name="P6" style:family="paragraph" style:parent-style-name="Standard">
      <style:paragraph-properties fo:text-align="center" style:justify-single-word="false"/>
      <style:text-properties style:font-name="Times New Roman" fo:font-size="13pt" fo:font-weight="bold" officeooo:paragraph-rsid="0015bb86" style:font-size-asian="13pt" style:font-weight-asian="bold" style:font-size-complex="13pt" style:font-weight-complex="bold"/>
    </style:style>
    <style:style style:name="P7" style:family="paragraph" style:parent-style-name="Standard">
      <style:paragraph-properties fo:text-align="center" style:justify-single-word="false"/>
      <style:text-properties style:font-name="Times New Roman" fo:font-weight="normal" officeooo:paragraph-rsid="0015bb86" style:font-weight-asian="normal" style:font-weight-complex="normal"/>
    </style:style>
    <style:style style:name="P8" style:family="paragraph" style:parent-style-name="Standard">
      <style:paragraph-properties fo:text-align="center" style:justify-single-word="false"/>
      <style:text-properties style:font-name="Times New Roman" fo:font-size="11pt" fo:font-weight="bold" officeooo:paragraph-rsid="0015bb86" style:font-size-asian="11pt" style:font-weight-asian="bold" style:font-size-complex="11pt" style:font-weight-complex="bold"/>
    </style:style>
    <style:style style:name="P9" style:family="paragraph" style:parent-style-name="Standard">
      <style:text-properties style:font-name="Times New Roman" fo:font-size="11pt" officeooo:paragraph-rsid="0015bb86" style:font-size-asian="11pt" style:font-size-complex="11pt"/>
    </style:style>
    <style:style style:name="P10" style:family="paragraph" style:parent-style-name="Standard">
      <style:paragraph-properties fo:text-align="center" style:justify-single-word="false"/>
      <style:text-properties style:font-name="Times New Roman" fo:font-size="11pt" fo:font-weight="normal" officeooo:paragraph-rsid="0015bb86" style:font-size-asian="11pt" style:font-weight-asian="normal" style:font-size-complex="11pt" style:font-weight-complex="normal"/>
    </style:style>
    <style:style style:name="P11"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15bb86" style:font-size-asian="11pt" style:font-weight-asian="normal" style:font-size-complex="11pt" style:font-weight-complex="normal"/>
    </style:style>
    <style:style style:name="P13"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style:font-size-asian="11pt" style:font-size-complex="11pt"/>
    </style:style>
    <style:style style:name="P14"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loext:contextual-spacing="false" fo:margin-left="0mm" fo:margin-right="0mm" fo:margin-top="0mm" fo:margin-bottom="0mm" style:contextual-spacing="false" fo:line-height="100%" fo:text-align="center" style:justify-single-word="false" fo:text-indent="0mm" style:auto-text-indent="false" style:vertical-align="middle"/>
      <style:text-properties fo:color="#000000" style:font-name="Times New Roman" fo:font-size="11pt" fo:font-weight="bold" officeooo:paragraph-rsid="0015bb86" style:font-size-asian="11pt" style:font-weight-asian="bold" style:font-size-complex="11pt" style:font-weight-complex="bold"/>
    </style:style>
    <style:style style:name="P16" style:family="paragraph" style:parent-style-name="Frame_20_contents">
      <style:paragraph-properties fo:margin-top="0mm" fo:margin-bottom="0mm" style:contextual-spacing="false" fo:text-align="start" style:justify-single-word="false" fo:background-color="transparent" style:shadow="none">
        <style:background-image/>
      </style:paragraph-properties>
      <style:text-properties fo:font-size="9pt" officeooo:paragraph-rsid="001fb96e" style:font-size-asian="9pt" style:font-size-complex="9pt"/>
    </style:style>
    <style:style style:name="P17" style:family="paragraph" style:parent-style-name="Frame_20_contents">
      <style:paragraph-properties fo:margin-top="0mm" fo:margin-bottom="0mm" style:contextual-spacing="false" fo:text-align="start" style:justify-single-word="false" fo:background-color="transparent" style:shadow="none">
        <style:background-image/>
      </style:paragraph-properties>
      <style:text-properties fo:font-size="9pt" officeooo:paragraph-rsid="001a1c9d" style:font-size-asian="9pt" style:font-size-complex="9pt"/>
    </style:style>
    <style:style style:name="P18" style:family="paragraph" style:parent-style-name="Frame_20_contents">
      <style:paragraph-properties fo:margin-top="0mm" fo:margin-bottom="0mm" style:contextual-spacing="false" fo:text-align="start" style:justify-single-word="false" fo:background-color="transparent" style:shadow="none">
        <style:background-image/>
      </style:paragraph-properties>
      <style:text-properties fo:font-size="9pt" officeooo:rsid="001d379c" officeooo:paragraph-rsid="001d379c" style:font-size-asian="9pt" style:font-size-complex="9pt"/>
    </style:style>
    <style:style style:name="P19" style:family="paragraph" style:parent-style-name="Frame_20_contents">
      <style:paragraph-properties fo:margin-top="0mm" fo:margin-bottom="0mm" style:contextual-spacing="false" fo:text-align="end" style:justify-single-word="false" fo:background-color="transparent" style:shadow="none">
        <style:background-image/>
      </style:paragraph-properties>
      <style:text-properties fo:font-size="9pt" officeooo:paragraph-rsid="0044ef2c" style:font-size-asian="9pt" style:font-size-complex="9pt"/>
    </style:style>
    <style:style style:name="P20" style:family="paragraph">
      <style:paragraph-properties fo:text-align="center"/>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weight="normal" style:font-weight-asian="normal" style:font-weight-complex="normal"/>
    </style:style>
    <style:style style:name="T4" style:family="text">
      <style:text-properties fo:color="#ff0000" fo:font-weight="normal" style:font-weight-asian="normal" style:font-weight-complex="normal"/>
    </style:style>
    <style:style style:name="T5" style:family="text">
      <style:text-properties officeooo:rsid="00173778"/>
    </style:style>
    <style:style style:name="T6" style:family="text">
      <style:text-properties officeooo:rsid="001146f5"/>
    </style:style>
    <style:style style:name="T7" style:family="text">
      <style:text-properties officeooo:rsid="0049a12a"/>
    </style:style>
    <style:style style:name="T8" style:family="text">
      <style:text-properties officeooo:rsid="0044da37"/>
    </style:style>
    <style:style style:name="T9" style:family="text">
      <style:text-properties officeooo:rsid="00178e86"/>
    </style:style>
    <style:style style:name="T10" style:family="text">
      <style:text-properties officeooo:rsid="001fb96e"/>
    </style:style>
    <style:style style:name="T11" style:family="text">
      <style:text-properties officeooo:rsid="00059011"/>
    </style:style>
    <style:style style:name="T12" style:family="text">
      <style:text-properties officeooo:rsid="001fd04e"/>
    </style:style>
    <style:style style:name="T13" style:family="text">
      <style:text-properties officeooo:rsid="001a1c9d"/>
    </style:style>
    <style:style style:name="T14" style:family="text">
      <style:text-properties officeooo:rsid="00018ff6"/>
    </style:style>
    <style:style style:name="T15" style:family="text">
      <style:text-properties officeooo:rsid="0015bb86"/>
    </style:style>
    <style:style style:name="T16" style:family="text">
      <style:text-properties fo:font-weight="bold" style:font-weight-asian="bold" style:font-weight-complex="bold"/>
    </style:style>
    <style:style style:name="T17" style:family="text">
      <style:text-properties style:font-name="Times New Roman" style:text-rotation-angle="0" style:text-rotation-scale="line-height"/>
    </style:style>
    <style:style style:name="T18" style:family="text">
      <style:text-properties style:font-name="Times New Roman" officeooo:rsid="0011f2a6" style:text-rotation-angle="0" style:text-rotation-scale="line-height"/>
    </style:style>
    <style:style style:name="T19" style:family="text">
      <style:text-properties style:font-name="Times New Roman" officeooo:rsid="000f2af2" style:text-rotation-angle="0" style:text-rotation-scale="line-height"/>
    </style:style>
    <style:style style:name="T20" style:family="text">
      <style:text-properties style:font-name="Times New Roman" officeooo:rsid="000ee7cc" style:text-rotation-angle="0" style:text-rotation-scale="line-height"/>
    </style:style>
    <style:style style:name="T21" style:family="text">
      <style:text-properties style:font-name="Times New Roman" officeooo:rsid="0015bb86" style:text-rotation-angle="0" style:text-rotation-scale="line-height"/>
    </style:style>
    <style:style style:name="T22" style:family="text">
      <style:text-properties style:font-name="Times New Roman" officeooo:rsid="00167ccc" style:text-rotation-angle="0" style:text-rotation-scale="line-height"/>
    </style:style>
    <style:style style:name="T23" style:family="text">
      <style:text-properties officeooo:rsid="00167ccc"/>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transparent" style:background-transparency="100%" style:shadow="none">
        <style:background-image/>
        <style:columns fo:column-count="1" fo:column-gap="0mm"/>
      </style:graphic-properties>
    </style:style>
    <style:style style:name="fr2"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svg:stroke-width="0.3mm" draw:textarea-horizontal-align="center" draw:textarea-vertical-align="middle" fo:padding-top="0.14mm" fo:padding-bottom="0.14mm" fo:padding-left="0.14mm" fo:padding-right="0.14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figuras2" text:anchor-type="paragraph" svg:y="0.71mm" svg:width="23.34mm" svg:height="21.57mm" draw:z-index="81"><draw:image xlink:href="Pictures/2000000700000D2100000C4EE26FFD3E.svm" xlink:type="simple" xlink:show="embed" xlink:actuate="onLoad"/></draw:frame><draw:frame draw:style-name="fr1" draw:name="Quadro1" text:anchor-type="paragraph" svg:x="133.1mm" svg:y="-0.02mm" svg:width="56.94mm" draw:z-index="82"><draw:text-box fo:min-height="21.29mm"><text:p text:style-name="P16"><text:span text:style-name="T7">Dr</text:span><text:span text:style-name="T8">a. </text:span><text:span text:style-name="T9">Elizeta</text:span><text:span text:style-name="T7">: </text:span><text:span text:style-name="T9">1</text:span><text:span text:style-name="T10"> ao </text:span><text:span text:style-name="T23">19</text:span><text:span text:style-name="T11"> </text:span><text:span text:style-name="T12">= </text:span><text:span text:style-name="T23">19</text:span></text:p><text:p text:style-name="P18">Dra. <text:span text:style-name="T15">Maria Cristiana</text:span>: <text:span text:style-name="T23">20</text:span> ao <text:span text:style-name="T23">43</text:span> = <text:span text:style-name="T23">24</text:span></text:p><text:p text:style-name="P17"><text:span text:style-name="T13">Dr. Alexandre: </text:span><text:span text:style-name="T23">44</text:span><text:span text:style-name="T13"> ao <text:s/></text:span><text:span text:style-name="T23">81 </text:span><text:span text:style-name="T13">= </text:span><text:span text:style-name="T23">38</text:span></text:p><text:p text:style-name="P19"><text:span text:style-name="T8">Tota</text:span><text:span text:style-name="T14">l: </text:span><text:span text:style-name="T23">81</text:span></text:p></draw:text-box></draw:frame></text:p>
      <text:p text:style-name="P9"/>
      <text:p text:style-name="P9"/>
      <text:p text:style-name="P9"/>
      <text:p text:style-name="P9"/>
      <text:p text:style-name="P6">MINISTÉRIO PÚBLICO FEDERAL</text:p>
      <text:p text:style-name="P6"/>
      <text:p text:style-name="P6">1ª CÂMARA DE COORDENAÇÃO E REVISÃO</text:p>
      <text:p text:style-name="P6">DIREITOS SOCIAIS E ATOS ADMINISTRATIVOS EM GERAL</text:p>
      <text:p text:style-name="P7"/>
      <text:p text:style-name="P15"><text:span text:style-name="T17">PAUTA DA </text:span><text:span text:style-name="T21">QUINQUAGÉSIMA QUINTA</text:span><text:span text:style-name="T20"> </text:span><text:span text:style-name="T17">SESSÃO </text:span><text:span text:style-name="T21">E</text:span><text:span text:style-name="T22">X</text:span><text:span text:style-name="T21">TRA</text:span><text:span text:style-name="T17">ORDINÁRIA DE 2018</text:span></text:p>
      <text:p text:style-name="P8"/>
      <text:p text:style-name="P11"/>
      <text:p text:style-name="P12">Dia: <text:span text:style-name="T15">22</text:span><text:span text:style-name="T14">/</text:span><text:span text:style-name="T15">10</text:span>/2018</text:p>
      <text:p text:style-name="P12">Hora: 1<text:span text:style-name="T9">4</text:span> horas </text:p>
      <text:p text:style-name="P12">Local: Sala de Reunião da 1ª Câmara.</text:p>
      <text:p text:style-name="P13"><draw:line text:anchor-type="paragraph" draw:z-index="0" draw:style-name="gr1" draw:text-style-name="P20" svg:x1="0.72mm" svg:y1="1.83mm" svg:x2="158.68mm" svg:y2="1.83mm"><text:p/></draw:line></text:p>
      <text:p text:style-name="P13">Item: 1 <text:s/>Ordem Relator(a): 1 </text:p>
      <text:p text:style-name="P13"><text:span text:style-name="T16">Relator(a): Dr(a) ELIZETA MARIA DE PAIVA RAMOS</text:span> Voto nº: 15998/2018/MO </text:p>
      <text:p text:style-name="P13">Origem: PROCURADORIA DA REPUBLICA - MATO GROSSO/DIAMANTINO </text:p>
      <text:p text:style-name="P14">Número: 1.20.000.000644/2016-25 </text:p>
      <text:p text:style-name="P13">Procurador(a) Oficiante: Dr(a) ALISSON NELICIO CIRILO CAMPOS </text:p>
      <text:p text:style-name="P13"><text:tab/>CONFLITO NEGATIVO DE ATRIBUIÇÃO. REMESSA DA 5ª CCR. TEMA AFETO A OUTRO ÓRGÃO. TRANSPARÊNCIA DA GESTÃO FISCAL. DECISÃO DO CIMPF. ATRIBUIÇÃO DA 5ª CCR. 1. Procedimento Administrativo instaurado, a partir do desmembramento do IC nº 1.20.000.001435/2013-56, para acompanhar se os municípios que compõem a área de atuação da Procuradoria da República em Mato Grosso criaram mecanismos que possibilitem a segregação contábil de despesas públicas de saúde, de acordo com a origem dos recursos, em atendimento à Lei Complementar nº 131/2009 e ao Decreto Federal nº 7.185/2010. 2. A então Procuradora da República oficiante declinou da atribuição em favor de um dos ofícios da cidadania da PR/MT, determinando a reclassificação do feito como matéria afeta à atribuição da 1ª CCR. 3. O Procurador da República oficiante, entendendo que o objeto dos autos envolveria transparência de gastos públicos, determinou o encaminhamento do feito à 5ª CCR e, subsidiariamente, suscitou conflito negativo de atribuição, sob o fundamento de que a matéria seria de atribuição de um dos ofícios do Núcleo de Combate à Corrupção. 4. A 5ª CCR não reconheceu sua atribuição para atuar no feito, sob o fundamento de que "não se vislumbram, nos autos, indícios de malversação de recursos federais, mas, tão somente, a verificação de mecanismos de controle de despesas públicas de saúde". 5. O IC originário (nº 1.20.000.001435/2013-56) foi objeto de deliberação pelo Conselho Institucional do MPF que, resolvendo conflito de atribuição entre a 1ª CCR e 5ª CCR, assim se manifestou: "o objeto do presente Inquérito Civil guarda relação com a transparência dos gastos públicos. Nos termos do item 2 (d) da Ata da Reunião entre as 1ª e 5ª Câmaras de Coordenação e Revisão para definir fluxos de informação da Atuação Intercameral em Grupos de Trabalho, ocorrida em 9/3/2016, restou deliberado que 'a temática da Transparência nas informações dos gastos públicos pelos entes federados permanecerá com a 5ª CCR, que já mostrou protagonismo no assunto'" (8ª Sessão Ordinária de 10/10/2018). PELO NÃO CONHECIMENTO, COM DEVOLUÇÃO DOS AUTOS À 5ª CCR. </text:p>
      <text:p text:style-name="P13"/>
      <text:p text:style-name="P13"><draw:line text:anchor-type="paragraph" draw:z-index="1" draw:style-name="gr1" draw:text-style-name="P20" svg:x1="0.72mm" svg:y1="1.83mm" svg:x2="158.68mm" svg:y2="1.83mm"><text:p/></draw:line></text:p>
      <text:p text:style-name="P13">Item: 2 <text:s/>Ordem Relator(a): 2 </text:p>
      <text:p text:style-name="P13"><text:span text:style-name="T16">Relator(a): Dr(a) ELIZETA MARIA DE PAIVA RAMOS</text:span> Voto nº: 15999/2018/MO </text:p>
      <text:p text:style-name="P13">Origem: PROCURADORIA DA REPUBLICA - MATO GROSSO/DIAMANTINO </text:p>
      <text:p text:style-name="P14">Número: 1.20.000.000667/2016-30 </text:p>
      <text:p text:style-name="P13">Procurador(a) Oficiante: Dr(a) ALISSON NELICIO CIRILO CAMPOS </text:p>
      <text:p text:style-name="P13"><text:tab/>CONFLITO NEGATIVO DE ATRIBUIÇÃO. REMESSA DA 5ª CCR. TEMA AFETO A OUTRO ÓRGÃO. TRANSPARÊNCIA DA GESTÃO FISCAL. DECISÃO DO CIMPF. ATRIBUIÇÃO DA 5ª CCR. 1. Procedimento Administrativo instaurado, a partir do desmembramento do IC nº 1.20.000.001435/2013-56, para acompanhar se os municípios que compõem a área de atuação da Procuradoria da República em Mato Grosso criaram mecanismos que possibilitem a segregação contábil de despesas públicas de saúde, de acordo com a origem dos recursos, em atendimento à Lei Complementar nº 131/2009 e ao Decreto Federal nº 7.185/2010. 2. A então Procuradora da República oficiante declinou da atribuição em favor de um dos ofícios da cidadania da PR/MT, determinando a reclassificação do feito como matéria afeta à atribuição da 1ª CCR. 3. O Procurador da República oficiante, entendendo que o objeto dos autos envolveria transparência de gastos públicos, determinou o encaminhamento do feito à 5ª CCR e, subsidiariamente, suscitou conflito negativo de atribuição, sob o fundamento de que a matéria seria de atribuição de um dos ofícios do Núcleo de Combate à Corrupção. 4. A 5ª CCR não reconheceu sua atribuição para atuar no feito, sob o fundamento de que "não se vislumbram, nos autos, indícios de malversação de recursos federais, mas, tão somente, a verificação de <text:soft-page-break/>mecanismos de controle de despesas públicas de saúde". 5. O IC originário (nº 1.20.000.001435/2013-56) foi objeto de deliberação pelo Conselho Institucional do MPF que, resolvendo conflito de atribuição entre a 1ª CCR e 5ª CCR, assim se manifestou: "o objeto do presente Inquérito Civil guarda relação com a transparência dos gastos públicos. Nos termos do item 2 (d) da Ata da Reunião entre as 1ª e 5ª Câmaras de Coordenação e Revisão para definir fluxos de informação da Atuação Intercameral em Grupos de Trabalho, ocorrida em 9/3/2016, restou deliberado que 'a temática da Transparência nas informações dos gastos públicos pelos entes federados permanecerá com a 5ª CCR, que já mostrou protagonismo no assunto'" (8ª Sessão Ordinária de 10/10/2018). PELO NÃO CONHECIMENTO, COM DEVOLUÇÃO DOS AUTOS À 5ª CCR. </text:p>
      <text:p text:style-name="P13"/>
      <text:p text:style-name="P13"><draw:line text:anchor-type="paragraph" draw:z-index="2" draw:style-name="gr1" draw:text-style-name="P20" svg:x1="0.72mm" svg:y1="1.83mm" svg:x2="158.68mm" svg:y2="1.83mm"><text:p/></draw:line></text:p>
      <text:p text:style-name="P13">Item: 3 <text:s/>Ordem Relator(a): 3 </text:p>
      <text:p text:style-name="P13"><text:span text:style-name="T16">Relator(a): Dr(a) ELIZETA MARIA DE PAIVA RAMOS</text:span> Voto nº: 15993/2018/MO </text:p>
      <text:p text:style-name="P13">Origem: PROCURADORIA DA REPUBLICA - MATO GROSSO/DIAMANTINO </text:p>
      <text:p text:style-name="P14">Número: 1.20.000.000676/2016-21 </text:p>
      <text:p text:style-name="P13">Procurador(a) Oficiante: Dr(a) ALISSON NELICIO CIRILO CAMPOS </text:p>
      <text:p text:style-name="P13"><text:tab/>CONFLITO NEGATIVO DE ATRIBUIÇÃO. REMESSA DA 5ª CCR. TEMA AFETO A OUTRO ÓRGÃO. TRANSPARÊNCIA DA GESTÃO FISCAL. DECISÃO DO CIMPF. ATRIBUIÇÃO DA 5ª CCR. 1. Procedimento Administrativo instaurado, a partir do desmembramento do IC nº 1.20.000.001435/2013-56, para acompanhar se os municípios que compõem a área de atuação da Procuradoria da República em Mato Grosso criaram mecanismos que possibilitem a segregação contábil de despesas públicas de saúde, de acordo com a origem dos recursos, em atendimento à Lei Complementar nº 131/2009 e ao Decreto Federal nº 7.185/2010. 2. A então Procuradora da República oficiante declinou da atribuição em favor de um dos ofícios da cidadania da PR/MT, determinando a reclassificação do feito como matéria afeta à atribuição da 1ª CCR. 3. O Procurador da República oficiante, entendendo que o objeto dos autos envolveria transparência de gastos públicos, determinou o encaminhamento do feito à 5ª CCR e, subsidiariamente, suscitou conflito negativo de atribuição, sob o fundamento de que a matéria seria de atribuição de um dos ofícios do Núcleo de Combate à Corrupção. 4. A 5ª CCR não reconheceu sua atribuição para atuar no feito, sob o fundamento de que "não se vislumbram, nos autos, indícios de malversação de recursos federais, mas, tão somente, a verificação de mecanismos de controle de despesas públicas de saúde". 5. O IC originário (nº 1.20.000.001435/2013-56) foi objeto de deliberação pelo Conselho Institucional do MPF que, resolvendo conflito de atribuição entre a 1ª CCR e 5ª CCR, assim se manifestou: "o objeto do presente Inquérito Civil guarda relação com a transparência dos gastos públicos. Nos termos do item 2 (d) da Ata da Reunião entre as 1ª e 5ª Câmaras de Coordenação e Revisão para definir fluxos de informação da Atuação Intercameral em Grupos de Trabalho, ocorrida em 9/3/2016, restou deliberado que 'a temática da Transparência nas informações dos gastos públicos pelos entes federados permanecerá com a 5ª CCR, que já mostrou protagonismo no assunto'" (8ª Sessão Ordinária de 10/10/2018). PELO NÃO CONHECIMENTO, COM DEVOLUÇÃO DOS AUTOS À 5ª CCR. </text:p>
      <text:p text:style-name="P13"/>
      <text:p text:style-name="P13"><draw:line text:anchor-type="paragraph" draw:z-index="3" draw:style-name="gr1" draw:text-style-name="P20" svg:x1="0.72mm" svg:y1="1.83mm" svg:x2="158.68mm" svg:y2="1.83mm"><text:p/></draw:line></text:p>
      <text:p text:style-name="P13">Item: 4 <text:s/>Ordem Relator(a): 4 </text:p>
      <text:p text:style-name="P13"><text:span text:style-name="T16">Relator(a): Dr(a) ELIZETA MARIA DE PAIVA RAMOS</text:span> Voto nº: 16003/2018/MO </text:p>
      <text:p text:style-name="P13">Origem: PROCURADORIA DA REPUBLICA - MATO GROSSO/DIAMANTINO </text:p>
      <text:p text:style-name="P14">Número: 1.20.000.000677/2016-75 </text:p>
      <text:p text:style-name="P13">Procurador(a) Oficiante: Dr(a) ALISSON NELICIO CIRILO CAMPOS </text:p>
      <text:p text:style-name="P13"><text:tab/>CONFLITO NEGATIVO DE ATRIBUIÇÃO. REMESSA DA 5ª CCR. TEMA AFETO A OUTRO ÓRGÃO. TRANSPARÊNCIA DA GESTÃO FISCAL. DECISÃO DO CIMPF. ATRIBUIÇÃO DA 5ª CCR. 1. Procedimento Administrativo instaurado, a partir do desmembramento do IC nº 1.20.000.001435/2013-56, para acompanhar se os municípios que compõem a área de atuação da Procuradoria da República em Mato Grosso criaram mecanismos que possibilitem a segregação contábil de despesas públicas de saúde, de acordo com a origem dos recursos, em atendimento à Lei Complementar nº 131/2009 e ao Decreto Federal nº 7.185/2010. 2. A então Procuradora da República oficiante declinou da atribuição em favor de um dos ofícios da cidadania da PR/MT, determinando a reclassificação do feito como matéria afeta à atribuição da 1ª CCR. 3. O Procurador da República oficiante, entendendo que o objeto dos autos envolveria transparência de gastos públicos, determinou o encaminhamento do feito à 5ª CCR e, subsidiariamente, suscitou conflito negativo de atribuição, sob o fundamento de que a matéria seria de atribuição de um dos ofícios do Núcleo de Combate à Corrupção. 4. A 5ª CCR não reconheceu sua atribuição para atuar no feito, sob o fundamento de que "não se vislumbram, nos autos, indícios de malversação de recursos federais, mas, tão somente, a verificação de mecanismos de controle de despesas públicas de saúde". 5. O IC originário (nº 1.20.000.001435/2013-56) foi objeto de deliberação pelo Conselho Institucional do MPF que, resolvendo conflito de atribuição entre a 1ª CCR e 5ª CCR, assim se manifestou: "o objeto do presente Inquérito Civil guarda relação com a transparência dos gastos públicos. Nos termos do item 2 (d) da Ata da Reunião entre as 1ª e 5ª Câmaras de Coordenação e Revisão para definir fluxos de informação da Atuação Intercameral em Grupos de Trabalho, ocorrida em 9/3/2016, restou deliberado que 'a temática da Transparência nas informações dos gastos públicos pelos entes federados permanecerá com a 5ª CCR, que já mostrou protagonismo no assunto'" (8ª Sessão Ordinária de 10/10/2018). PELO NÃO CONHECIMENTO, COM DEVOLUÇÃO DOS AUTOS À 5ª CCR. </text:p>
      <text:p text:style-name="P13"><text:soft-page-break/></text:p>
      <text:p text:style-name="P13"><draw:line text:anchor-type="paragraph" draw:z-index="4" draw:style-name="gr1" draw:text-style-name="P20" svg:x1="0.72mm" svg:y1="1.83mm" svg:x2="158.68mm" svg:y2="1.83mm"><text:p/></draw:line></text:p>
      <text:p text:style-name="P13">Item: 5 <text:s/>Ordem Relator(a): 5 </text:p>
      <text:p text:style-name="P13"><text:span text:style-name="T16">Relator(a): Dr(a) ELIZETA MARIA DE PAIVA RAMOS</text:span> Voto nº: 16000/2018/MO </text:p>
      <text:p text:style-name="P13">Origem: PROCURADORIA DA REPUBLICA - MATO GROSSO/DIAMANTINO </text:p>
      <text:p text:style-name="P14">Número: 1.20.000.000678/2016-10 </text:p>
      <text:p text:style-name="P13">Procurador(a) Oficiante: Dr(a) ALISSON NELICIO CIRILO CAMPOS </text:p>
      <text:p text:style-name="P13"><text:tab/>CONFLITO NEGATIVO DE ATRIBUIÇÃO. REMESSA DA 5ª CCR. TEMA AFETO A OUTRO ÓRGÃO. TRANSPARÊNCIA DA GESTÃO FISCAL. DECISÃO DO CIMPF. ATRIBUIÇÃO DA 5ª CCR. 1. Procedimento Administrativo instaurado, a partir do desmembramento do IC nº 1.20.000.001435/2013-56, para acompanhar se os municípios que compõem a área de atuação da Procuradoria da República em Mato Grosso criaram mecanismos que possibilitem a segregação contábil de despesas públicas de saúde, de acordo com a origem dos recursos, em atendimento à Lei Complementar nº 131/2009 e ao Decreto Federal nº 7.185/2010. 2. A então Procuradora da República oficiante declinou da atribuição em favor de um dos ofícios da cidadania da PR/MT, determinando a reclassificação do feito como matéria afeta à atribuição da 1ª CCR. 3. O Procurador da República oficiante, entendendo que o objeto dos autos envolveria transparência de gastos públicos, determinou o encaminhamento do feito à 5ª CCR e, subsidiariamente, suscitou conflito negativo de atribuição, sob o fundamento de que a matéria seria de atribuição de um dos ofícios do Núcleo de Combate à Corrupção. 4. A 5ª CCR não reconheceu sua atribuição para atuar no feito, sob o fundamento de que "não se vislumbram, nos autos, indícios de malversação de recursos federais, mas, tão somente, a verificação de mecanismos de controle de despesas públicas de saúde". 5. O IC originário (nº 1.20.000.001435/2013-56) foi objeto de deliberação pelo Conselho Institucional do MPF que, resolvendo conflito de atribuição entre a 1ª CCR e 5ª CCR, assim se manifestou: "o objeto do presente Inquérito Civil guarda relação com a transparência dos gastos públicos. Nos termos do item 2 (d) da Ata da Reunião entre as 1ª e 5ª Câmaras de Coordenação e Revisão para definir fluxos de informação da Atuação Intercameral em Grupos de Trabalho, ocorrida em 9/3/2016, restou deliberado que 'a temática da Transparência nas informações dos gastos públicos pelos entes federados permanecerá com a 5ª CCR, que já mostrou protagonismo no assunto'" (8ª Sessão Ordinária de 10/10/2018). PELO NÃO CONHECIMENTO, COM DEVOLUÇÃO DOS AUTOS À 5ª CCR. </text:p>
      <text:p text:style-name="P13"/>
      <text:p text:style-name="P13"><draw:line text:anchor-type="paragraph" draw:z-index="5" draw:style-name="gr1" draw:text-style-name="P20" svg:x1="0.72mm" svg:y1="1.83mm" svg:x2="158.68mm" svg:y2="1.83mm"><text:p/></draw:line></text:p>
      <text:p text:style-name="P13">Item: 6 <text:s/>Ordem Relator(a): 6 </text:p>
      <text:p text:style-name="P13"><text:span text:style-name="T16">Relator(a): Dr(a) ELIZETA MARIA DE PAIVA RAMOS</text:span> Voto nº: 16027/2018/ </text:p>
      <text:p text:style-name="P13">Origem: PRR/1ª REGIÃO - BRASÍLIA </text:p>
      <text:p text:style-name="P14">Número: 1.16.000.002569/2014-06 </text:p>
      <text:p text:style-name="P13">Procurador(a) Oficiante: Dr(a) LUCIANA LOUREIRO OLIVEIRA </text:p>
      <text:p text:style-name="P13"><text:tab/>PROMOÇÃO DE ARQUIVAMENTO. SAÚDE. REPASSE DE VERBAS DO SUS. MINISTÉRIO DA SAÚDE. DEPARTAMENTO DE AUDITORIA DO SUS (DENASUS). FRAGILIDADE DOS MECANISMOS DE CONTROLE DOS REPASSES FUNDO A FUNDO, REALIZADOS PELO MINISTÉRIO DA SAÚDE A ESTADOS E MUNICÍPIOS. PRECARIEDADE DO SISTEMA DE SAÚDE BRASILEIRO, BEM COMO SUPOSTAS IRREGULARIDADES RELACIONADAS À GESTÃO DA SAÚDE PÚBLICA NO BRASIL, TAIS COMO A NÃO UTILIZAÇÃO DE CERCA DE 10% DO MONTANTE DOS RECURSOS DESTINADOS À SAÚDE NO ANO DE 2012, FALTA DE EMPENHO PARA MELHORAR A DISTRIBUIÇÃO DOS MÉDICOS NO TERRITÓRIO BRASILEIRO. 1. Após diligências, foi promovido o arquivamento, em resumo, nos seguintes termos: "(...) Uma vez que a alínea 'a' da Recomendação n. 47/2016 (fls. 209/212), de 20 de setembro de 2016, se referia à 'revisão e atualização dos procedimentos administrativos acerca de medidas aplicáveis à malversação, desvio ou aplicação irregular de recursos do Sistema Único de Saúde, com vistas a definir fluxos de responsabilidade', pode-se considerar que o item está em vias de cumprimento pelo poder público, pois, como informado, o grupo de trabalho formado já incorporou inclusive as orientações do TCU sobre a matéria. (...)". MEDIDAS CABÍVEIS PELA ADMINISTRAÇÃO PÚBLICA. PELA HOMOLOGAÇÃO, ACOLHENDO, COMO RAZÕES DE DECIDIR, OS FUNDAMENTOS INVOCADOS PELO MEMBRO OFICIANTE. </text:p>
      <text:p text:style-name="P13"/>
      <text:p text:style-name="P13"><draw:line text:anchor-type="paragraph" draw:z-index="6" draw:style-name="gr1" draw:text-style-name="P20" svg:x1="0.72mm" svg:y1="1.83mm" svg:x2="158.68mm" svg:y2="1.83mm"><text:p/></draw:line></text:p>
      <text:p text:style-name="P13">Item: 7 <text:s/>Ordem Relator(a): 7 </text:p>
      <text:p text:style-name="P13"><text:span text:style-name="T16">Relator(a): Dr(a) ELIZETA MARIA DE PAIVA RAMOS</text:span> Voto nº: 16034/2018/PCL </text:p>
      <text:p text:style-name="P13">Origem: PRR/1ª REGIÃO - BRASÍLIA </text:p>
      <text:p text:style-name="P14">Número: 1.20.001.000223/2013-41 </text:p>
      <text:p text:style-name="P13"/>
      <text:p text:style-name="P13"><text:tab/>PROMOÇÃO DE ARQUIVAMENTO. REMESSA DA PFDC. SAÚDE. CONTROLE SOCIAL E CONSELHOS DE SAÚDE. DETERMINAÇÃO DA PFDC. OFÍCIO CIRCULAR Nº 37/2013-PFDC. SECRETARIAS ESTADUAIS E MUNICIPAIS DE SAÚDE. PRESTAÇÃO DE CONTAS DA GESTÃO DO SISTEMA ÚNICO DE SAÚDE (SUS). OBRIGATORIEDADE DE REALIZAÇÃO DE AUDIÊNCIAS PÚBLICAS NOS RESPECTIVOS LEGISLATIVOS. PROMOÇÃO DE ARQUIVAMENTO COM RELAÇÃO AOS MUNICÍPIOS QUE DEMONSTRARAM A REALIZAÇÃO DAS AUDIÊNCIAS PÚBLICAS. INSTAURAÇÃO DE NOVOS INQUÉRITOS CIVIS INDIVIDUALIZADOS PARA CADA UM DOS MUNICÍPIOS QUE NÃO COMPROVOU O ACATAMENTO DA <text:soft-page-break/>DETERMINAÇÃO. PELA HOMOLOGAÇÃO, ACOLHENDO COMO RAZÕES DE DECIDIR, OS FUNDAMENTOS INVOCADOS PELO MEMBRO OFICIANTE. </text:p>
      <text:p text:style-name="P13"/>
      <text:p text:style-name="P13"><draw:line text:anchor-type="paragraph" draw:z-index="7" draw:style-name="gr1" draw:text-style-name="P20" svg:x1="0.72mm" svg:y1="1.83mm" svg:x2="158.68mm" svg:y2="1.83mm"><text:p/></draw:line></text:p>
      <text:p text:style-name="P13">Item: 8 <text:s/>Ordem Relator(a): 8 </text:p>
      <text:p text:style-name="P13"><text:span text:style-name="T16">Relator(a): Dr(a) ELIZETA MARIA DE PAIVA RAMOS</text:span> Voto nº: 16008/2018/LRR </text:p>
      <text:p text:style-name="P13">Origem: PRR/1ª REGIÃO - BRASÍLIA </text:p>
      <text:p text:style-name="P14">Número: 1.20.002.000238/2013-08 </text:p>
      <text:p text:style-name="P13"/>
      <text:p text:style-name="P13"><text:tab/>PROMOÇÃO DE ARQUIVAMENTO. EDUCAÇÃO. SUPOSTAS IRREGULARIDADES NO FUNCIONAMENTO DE CURSO SUPERIOR. ESCOLA TÉCNICA RESIDÊNCIA E SAÚDE. INSTITUIÇÃO DEVIDAMENTE CADASTRADA JUNTO AO MINISTÉRIO DA EDUCAÇÃO ¿ MEC. AUSÊNCIA DE IRREGULARIDADES. PELA HOMOLOGAÇÃO, ACOLHENDO, COMO RAZÕES DE DECIDIR, OS FUNDAMENTOS INVOCADOS PELO MEMBRO OFICIANTE. </text:p>
      <text:p text:style-name="P13"/>
      <text:p text:style-name="P13"><draw:line text:anchor-type="paragraph" draw:z-index="8" draw:style-name="gr1" draw:text-style-name="P20" svg:x1="0.72mm" svg:y1="1.83mm" svg:x2="158.68mm" svg:y2="1.83mm"><text:p/></draw:line></text:p>
      <text:p text:style-name="P13">Item: 9 <text:s/>Ordem Relator(a): 9 </text:p>
      <text:p text:style-name="P13"><text:span text:style-name="T16">Relator(a): Dr(a) ELIZETA MARIA DE PAIVA RAMOS</text:span> Voto nº: 16031/2018/GMSB </text:p>
      <text:p text:style-name="P13">Origem: PROCURADORIA DA REPUBLICA - MATO GROSSO DO SUL </text:p>
      <text:p text:style-name="P14">Número: 1.21.000.000795/2013-01 </text:p>
      <text:p text:style-name="P13">Procurador(a) Oficiante: Dr(a) DANILCE VANESSA ARTE ORTIZ CAMY </text:p>
      <text:p text:style-name="P13"><text:tab/>PROMOÇÃO DE ARQUIVAMENTO. POLÍTICA FUNDIÁRIA E DA REFORMA AGRÁRIA. PROJETO DE ASSENTAMENTO. 1. Inquérito Civil instaurado para apurar e tomar providências em relação a possíveis irregularidades existentes no Projeto de Assentamento Estrela Campo Grande, em Campo Grande/MS. 2. Quanto à concessão de créditos e outros insumos, esclareceu-se que a suspensão da concessão dos créditos era aplicável somente aos casos de assentados sobre os quais pairavam suspeitas de irregularidades. 3. Com relação à infraestrutura do Assentamento Estrela Campo Grande: a superintendência regional do INCRA esclareceu que a interrupção da entrega de materiais de construção decorreu de seu inadimplemento com os fornecedores, situação que já foi regularizada. 4. No tocante à articulação e à integração de políticas públicas (acesso à saúde e educação): foi encaminhada ao Ministério Público Estadual de Mato Grosso do Sul (fl. 534, datado de 30.11.2017), na perspectiva de que são encargos da municipalidade. Com o escopo de apurar essas questões, o MPMS comunicou a instauração da Notícia de Fato nº 01.2017.00010553-6. 5. A respeito da manutenção das estradas vicinais e segurança no acesso à rodovia BR-262: a Secretaria Municipal de Desenvolvimento Econômico e de Ciência e Tecnologia ¿ SEDESC (fls. 455-473) comunicou o restauro das estradas vicinais e da ponte que liga o PA Estrela Campo Grande ao PA Estrela Jaraguari, ao passo que a Secretaria Municipal de Educação ¿ SEMED informou o patrolamento das vias internas. 6. Objeto sanado. 7. Instauração do Procedimento Administrativo nº 1.21.000.000309/2017-71, com o escopo de acompanhar as tratativas do INCRA com vistas ao restabelecimento dos serviços de assistência técnica no projeto de assentamento. PELA HOMOLOGAÇÃO, ACOLHENDO COMO RAZÕES DE DECIDIR, OS FUNDAMENTOS INVOCADOS PELO MEMBRO OFICIANTE. </text:p>
      <text:p text:style-name="P13"/>
      <text:p text:style-name="P13"><draw:line text:anchor-type="paragraph" draw:z-index="9" draw:style-name="gr1" draw:text-style-name="P20" svg:x1="0.72mm" svg:y1="1.83mm" svg:x2="158.68mm" svg:y2="1.83mm"><text:p/></draw:line></text:p>
      <text:p text:style-name="P13">Item: 10 <text:s/>Ordem Relator(a): 10 </text:p>
      <text:p text:style-name="P13"><text:span text:style-name="T16">Relator(a): Dr(a) ELIZETA MARIA DE PAIVA RAMOS</text:span> Voto nº: 16018/2018/ </text:p>
      <text:p text:style-name="P13">Origem: PROCURADORIA DA REPUBLICA NO MUNICIPIO DE JUIZ DE FORA-MG </text:p>
      <text:p text:style-name="P14">Número: 1.22.001.000217/2018-24 <text:span text:style-name="T3">- </text:span><text:span text:style-name="T4">Eletrônico</text:span><text:span text:style-name="T3"> </text:span></text:p>
      <text:p text:style-name="P13">Procurador(a) Oficiante: Dr(a) ONOFRE DE FARIA MARTINS </text:p>
      <text:p text:style-name="P13"><text:tab/>PROMOÇÃO DE ARQUIVAMENTO. FISCALIZAÇÃO DOS ATOS ADMINISTRATIVOS EM GERAL. CONCURSO PÚBLICO/PROCESSO SELETIVO. REQUISITOS PARA O CARGO. UNIVERSIDADE FEDERAL DE MINAS GERAIS (UFMG). EDITAL Nº 19/2018. FACULDADE DE ENGENHARIA. PROVIMENTO DE VAGA PARA DOCENTE DO DEPARTAMENTO DE ESTRUTURAS.. EXIGÊNCIA DO TÍTULO DE MESTRE. JUSTIFICATIVA. CARÊNCIA DE DETENTORES DA TITULAÇÃO ACADÊMICA DE DOUTOR.. PREVISÃO CONTIDA NO ART. 8º DA LEI 12.772/2012. PUBLICAÇÃO DE DADOS DOS CANDIDATOS COM INSCRIÇÃO HOMOLOGADA.<text:line-break/><text:line-break/>CONDIÇÃO NECESSÁRIA PARA REALIZAÇÃO DO CONTROLE INTERNO, EXTERNO E SOCIAL, SOBRETUDO, QUANTO À ARGUIÇÃO DE IMPEDIMENTO OU SUSPEIÇÃO DE MEMBROS DESIGNADOS PARA INTEGRAR A BANCA EXAMINADORA. IRREGULARIDADES NÃO CONFIRMADAS. PELA HOMOLOGAÇÃO, ACOLHENDO, COMO RAZÕES DE DECIDIR, OS FUNDAMENTOS INVOCADOS PELO MEMBRO OFICIANTE. </text:p>
      <text:p text:style-name="P13"/>
      <text:p text:style-name="P13"><draw:line text:anchor-type="paragraph" draw:z-index="10" draw:style-name="gr1" draw:text-style-name="P20" svg:x1="0.72mm" svg:y1="1.83mm" svg:x2="158.68mm" svg:y2="1.83mm"><text:p/></draw:line></text:p>
      <text:p text:style-name="P13">Item: 11 <text:s/>Ordem Relator(a): 11 </text:p>
      <text:p text:style-name="P13"><text:span text:style-name="T16">Relator(a): Dr(a) ELIZETA MARIA DE PAIVA RAMOS</text:span> Voto nº: 16021/2018/ </text:p>
      <text:p text:style-name="P13">Origem: PROCURADORIA DA REPUBLICA NO MUNICIPIO DE MARABA-PA </text:p>
      <text:p text:style-name="P14"><text:soft-page-break/>Número: 1.23.001.000497/2017-52 <text:span text:style-name="T3">- </text:span><text:span text:style-name="T4">Eletrônico</text:span><text:span text:style-name="T3"> </text:span></text:p>
      <text:p text:style-name="P13">Procurador(a) Oficiante: Dr(a) LIGIA CIRENO TEOBALDO </text:p>
      <text:p text:style-name="P13"><text:tab/>PROMOÇÃO DE ARQUIVAMENTO. FISCALIZAÇÃO DOS ATOS ADMINISTRATIVOS EM GERAL. SERVIÇO PÚBLICO. ESTRUTURA FÍSICA INADEQUADA. AGÊNCIA DA PREVIDÊNCIA SOCIAL LOCALIZADA EM PARAUAPEBAS/PA. CONDIÇÕES PRECÁRIAS DO PRÉDIO. MUDANÇA DE LOCAL. IRREGULARIDADE SANADA. PELA HOMOLOGAÇÃO, ACOLHENDO, COMO RAZÕES DE DECIDIR, OS FUNDAMENTOS INVOCADOS PELO MEMBRO OFICIANTE. </text:p>
      <text:p text:style-name="P13"/>
      <text:p text:style-name="P13"><draw:line text:anchor-type="paragraph" draw:z-index="11" draw:style-name="gr1" draw:text-style-name="P20" svg:x1="0.72mm" svg:y1="1.83mm" svg:x2="158.68mm" svg:y2="1.83mm"><text:p/></draw:line></text:p>
      <text:p text:style-name="P13">Item: 12 <text:s/>Ordem Relator(a): 12 </text:p>
      <text:p text:style-name="P13"><text:span text:style-name="T16">Relator(a): Dr(a) ELIZETA MARIA DE PAIVA RAMOS</text:span> Voto nº: 15953/2018/GMSB </text:p>
      <text:p text:style-name="P13">Origem: PROCURADORIA DA REPUBLICA NO MUNICIPIO DE PARANAGUA-PR </text:p>
      <text:p text:style-name="P14">Número: 1.25.007.000243/2015-48 </text:p>
      <text:p text:style-name="P13">Procurador(a) Oficiante: Dr(a) SERGIO VALLADAO FERRAZ </text:p>
      <text:p text:style-name="P13"><text:tab/>PROMOÇÃO DE ARQUIVAMENTO. BENS PÚBLICOS. RODOVIAS FEDERAIS. MANUTENÇÃO E FISCALIZAÇÃO DA RODOVIA BR - 277 (PERCURSO ENTRE A ENTRADA DO MUNICÍPIO DE PARANAGUÁ/PR ATÉ O PORTO DA MESMA CIDADE). CONTRATAÇÃO DE EMPRESA CONCESSIONÁRIA PARA A MANUTENÇÃO DA VIA. INSTAURAÇÃO DE PROCEDIMENTO PARA O ACOMPANHAMENTO DAS OBRAS. PELA HOMOLOGAÇÃO, ACOLHENDO COMO RAZÕES DE DECIDIR, OS FUNDAMENTOS INVOCADOS PELO MEMBRO OFICIANTE. </text:p>
      <text:p text:style-name="P13"/>
      <text:p text:style-name="P13"><draw:line text:anchor-type="paragraph" draw:z-index="12" draw:style-name="gr1" draw:text-style-name="P20" svg:x1="0.72mm" svg:y1="1.83mm" svg:x2="158.68mm" svg:y2="1.83mm"><text:p/></draw:line></text:p>
      <text:p text:style-name="P13">Item: 13 <text:s/>Ordem Relator(a): 13 </text:p>
      <text:p text:style-name="P13"><text:span text:style-name="T16">Relator(a): Dr(a) ELIZETA MARIA DE PAIVA RAMOS</text:span> Voto nº: 15917/2018/MO </text:p>
      <text:p text:style-name="P13">Origem: PROCURADORIA DA REPUBLICA - PERNAMBUCO </text:p>
      <text:p text:style-name="P14">Número: 1.26.000.003464/2017-62 <text:span text:style-name="T3">- </text:span><text:span text:style-name="T4">Eletrônico</text:span><text:span text:style-name="T3"> </text:span></text:p>
      <text:p text:style-name="P13">Procurador(a) Oficiante: Dr(a) MONA LISA DUARTE ABDO AZIZ ISMAIL </text:p>
      <text:p text:style-name="P13"><text:tab/>PROMOÇÃO DE ARQUIVAMENTO. FISCALIZAÇÃO DOS ATOS ADMINISTRATIVOS EM GERAL. SERVIÇO PÚBLICO. DEFICIÊNCIA NA PRESTAÇÃO DO SERVIÇO. 1. Inquérito Civil instaurado, a partir de representação, para apurar suposta irregularidade no fato de perícias médicas de psiquiatria do Instituto Nacional do Seguro Social (INSS) não serem feitas por peritos médicos com especialização na área. 2. A Procuradora da República oficiante promoveu o arquivamento do feito, diante das informações prestadas pelo INSS de que os profissionais passam por capacitação inicial e treinamento periódico obrigatório mensal, além de supervisão técnica continuada. Ademais, o Conselho Regional de Medicina de Pernambuco se manifestou pela adequação das perícias médicas de natureza psiquiátrica realizadas pelo INSS, "haja vista que para a validade de tal não é necessário que o exame seja realizado por médico especialista na área médica da patologia que acomete o periciado, posto que a linha estruturante da perícia é a finalidade a que pretende servir, não a formação de quem a realizará". PELA HOMOLOGAÇÃO, ACOLHENDO COMO RAZÕES DE DECIDIR, OS FUNDAMENTOS INVOCADOS PELO MEMBRO OFICIANTE. </text:p>
      <text:p text:style-name="P13"/>
      <text:p text:style-name="P13"><draw:line text:anchor-type="paragraph" draw:z-index="13" draw:style-name="gr1" draw:text-style-name="P20" svg:x1="0.72mm" svg:y1="1.83mm" svg:x2="158.68mm" svg:y2="1.83mm"><text:p/></draw:line></text:p>
      <text:p text:style-name="P13">Item: 14 <text:s/>Ordem Relator(a): 14 </text:p>
      <text:p text:style-name="P13"><text:span text:style-name="T16">Relator(a): Dr(a) ELIZETA MARIA DE PAIVA RAMOS</text:span> Voto nº: 15978/2018/PCL </text:p>
      <text:p text:style-name="P13">Origem: PROCURADORIA DA REPUBLICA - PIAUI </text:p>
      <text:p text:style-name="P14">Número: 1.27.000.000486/2018-14 <text:span text:style-name="T3">- </text:span><text:span text:style-name="T4">Eletrônico</text:span><text:span text:style-name="T3"> </text:span></text:p>
      <text:p text:style-name="P13">Procurador(a) Oficiante: Dr(a) ANTONIO CAVALCANTE DE OLIVEIRA JUNIOR </text:p>
      <text:p text:style-name="P13"><text:tab/>PROMOÇÃO DE ARQUIVAMENTO. BENS PÚBLICOS. OCUPAÇÃO DE ÁREA PÚBLICA. POSSÍVEL INVASÃO DE ÁREA PERTENCENTE À UNIÃO SITUADA ÀS MARGENS DA REDE FERROVIÁRIA. INFORMAÇÕES PRESTADAS PELA PROCURADORIA FEDERAL ESPECIALIZADA DO DEPARTAMENTO NACIONAL DE INFRAESTRUTURA DE TRANSPORTES NO PIAUÍ (DNIT/PI) QUANTO ÀS PROVIDÊNCIAS ADOTADAS. DNIT COMO PARTE LEGÍTIMA PARA A PROPOSITURA DA AÇÃO POSSESSÓRIA CABÍVEL. INEXISTÊNCIA DE PROVIDÊNCIAS ADICIONAIS POR PARTE DO MINISTÉRIO PÚBLICO FEDERAL. PELA HOMOLOGAÇÃO, ACOLHENDO COMO RAZÕES DE DECIDIR, OS FUNDAMENTOS INVOCADOS PELO MEMBRO OFICIANTE. </text:p>
      <text:p text:style-name="P13"/>
      <text:p text:style-name="P13"><draw:line text:anchor-type="paragraph" draw:z-index="14" draw:style-name="gr1" draw:text-style-name="P20" svg:x1="0.72mm" svg:y1="1.83mm" svg:x2="158.68mm" svg:y2="1.83mm"><text:p/></draw:line></text:p>
      <text:p text:style-name="P13">Item: 15 <text:s/>Ordem Relator(a): 15 </text:p>
      <text:p text:style-name="P13"><text:span text:style-name="T16">Relator(a): Dr(a) ELIZETA MARIA DE PAIVA RAMOS</text:span> Voto nº: 15966/2018/MO </text:p>
      <text:p text:style-name="P13">Origem: PROCURADORIA DA REPUBLICA NO MUNICIPIO DE CAMPOS-RJ </text:p>
      <text:p text:style-name="P14">Número: 1.30.002.000190/2018-98 </text:p>
      <text:p text:style-name="P13">Procurador(a) Oficiante: Dr(a) GUILHERME GARCIA VIRGILIO </text:p>
      <text:p text:style-name="P13"><text:tab/>RECURSO DO REPRESENTANTE. PROMOÇÃO DE ARQUIVAMENTO. SAÚDE. TRATAMENTO MÉDICO-HOSPITALAR. 1. Notícia de Fato autuada, a partir de manifestação, em que a representante relata dificuldade <text:soft-page-break/>para agendar consultas e exames médicos para seu companheiro. 2. A Secretaria Municipal de Saúde do Município de Campos dos Goytacazes/RJ informou que foram agendadas consultas nas especialidades de angiologia, reumatologia e pneumologia, porém as vagas foram perdidas por falta de comparecimento do interessado. Quanto à consulta com oftalmologista, esclareceu que aguardava a disponibilização de vaga para realizar o agendamento. 3. O Procurador da República oficiante promoveu o arquivamento do feito, sob o fundamento de que não obstante ainda não ter sido agendada consulta em oftalmologia, caberia aos interessados buscá-la, por meio das unidades básicas de saúde ou hospitais da rede própria e contratualizados. De acordo com o membro oficiante, "tal conduta, a de não esgotar os meios a sua disposição, representa um desprestígio à própria existência dos órgãos de atendimento à população, além do desnecessário açodamento dos órgãos de fiscalização e controle". 4. Notificada do arquivamento, a representante alegou que não houve comunicação de agendamento, conforme alegado pela Prefeitura. 5. O membro oficiante manteve o arquivamento, nos seguintes termos: "cumpre destacar que a atuação do MPF é no sentido de verificar se o serviço público está sendo prestado/disponibilizado à população, o que restou comprovado pela Secretaria de Saúde". PELO DESPROVIMENTO DO RECURSO, HOMOLOGANDO O ARQUIVAMENTO. </text:p>
      <text:p text:style-name="P13"/>
      <text:p text:style-name="P13"><draw:line text:anchor-type="paragraph" draw:z-index="15" draw:style-name="gr1" draw:text-style-name="P20" svg:x1="0.72mm" svg:y1="1.83mm" svg:x2="158.68mm" svg:y2="1.83mm"><text:p/></draw:line></text:p>
      <text:p text:style-name="P13">Item: 16 <text:s/>Ordem Relator(a): 16 </text:p>
      <text:p text:style-name="P13"><text:span text:style-name="T16">Relator(a): Dr(a) ELIZETA MARIA DE PAIVA RAMOS</text:span> Voto nº: 16019/2018/MO </text:p>
      <text:p text:style-name="P13">Origem: PROCURADORIA DA REPUBLICA - RORAIMA </text:p>
      <text:p text:style-name="P14">Número: 1.32.000.001317/2016-70 </text:p>
      <text:p text:style-name="P13">Procurador(a) Oficiante: Dr(a) MANOELA LOPES LAMENHA LINS CAVALCANTE </text:p>
      <text:p text:style-name="P13"><text:tab/>PROMOÇÃO DE ARQUIVAMENTO. EDUCAÇÃO. MATRÍCULA. 1. Inquérito Civil instaurado para apurar suposto descumprimento pela Secretaria Municipal de Educação e Cultura de Roraima (SMEC) de decisão judicial, exarada na Ação Civil Pública nº 7071.20.14.401420-0, diante de representação no sentido de que a SMEC teria se negado a realizar a matrícula da filha da representante, que completaria 4 (quatro) anos de idade em agosto de 2017. 2. Na referida ACP, a 2ª Vara da Seção Judiciária de Roraima declarou incidentalmente a inconstitucionalidade dos arts. 2º e 3º da Resolução CNE/CEB nº 01/2010 e dos arts. 2º, 3º e 4º da Resolução CNE/CEB nº 06/2010. 3. Contudo, em sede do Recurso Especial nº 1.412.704/PE, o STJ entendeu pela legalidade das resoluções da Câmara de Educação Básica do Conselho Nacional de Educação, que estabelecem corte etário para o ingresso de crianças na pré-escola (4 anos completos até 31 de março do correspondente ano letivo) e na primeira série do ensino fundamental (6 anos completos até 31 de março do correspondente ano letivo). 4. A Procuradora da República oficiante promoveu o arquivamento do feito, sob o fundamento de que a questão já foi apreciada pelo STF que, quando do julgamento conjunto da ADC nº 17 e ADPF nº 292, declarou a constitucionalidade da exigência das idades mínimas de quatro e seis anos para ingresso na educação infantil e no ensino fundamental, bem como da fixação da data de 31 de março como marco relevante para apuração da idade dos alunos que acorrem a esses níveis de ensino. PELA HOMOLOGAÇÃO, ACOLHENDO COMO RAZÕES DE DECIDIR, OS FUNDAMENTOS INVOCADOS PELO MEMBRO OFICIANTE. </text:p>
      <text:p text:style-name="P13"/>
      <text:p text:style-name="P13"><draw:line text:anchor-type="paragraph" draw:z-index="16" draw:style-name="gr1" draw:text-style-name="P20" svg:x1="0.72mm" svg:y1="1.83mm" svg:x2="158.68mm" svg:y2="1.83mm"><text:p/></draw:line></text:p>
      <text:p text:style-name="P13">Item: 17 <text:s/>Ordem Relator(a): 17 </text:p>
      <text:p text:style-name="P13"><text:span text:style-name="T16">Relator(a): Dr(a) ELIZETA MARIA DE PAIVA RAMOS</text:span> Voto nº: 16006/2018/ </text:p>
      <text:p text:style-name="P13">Origem: PROCURADORIA DA REPUBLICA NO MUNICIPIO DE SOROCABA-SP </text:p>
      <text:p text:style-name="P14">Número: 1.34.016.000461/2018-15 <text:span text:style-name="T3">- </text:span><text:span text:style-name="T4">Eletrônico</text:span><text:span text:style-name="T3"> </text:span></text:p>
      <text:p text:style-name="P13">Procurador(a) Oficiante: Dr(a) OSVALDO DOS SANTOS HEITOR JUNIOR </text:p>
      <text:p text:style-name="P13"><text:tab/>PROMOÇÃO DE ARQUIVAMENTO. FISCALIZAÇÃO DOS ATOS ADMINISTRATIVOS EM GERAL. EMPRESAS BENEFICIÁRIAS DA POLÍTICA PÚBLICA DE RENÚNCIA FISCAL PARA INCENTIVO AO SETOR DE PRODUÇÃO DE BENS DA ÁREA DE TECNOLOGIA DA INFORMAÇÃO INSTITUÍDA PELA LEI Nº 8.248/1991 (LEI DE INFORMÁTICA). OS ÓRGÃOS COMPETENTES ESTÃO MOBILIZADOS PARA SANAR AS FALHAS QUE COMPROMETEM A ADEQUADA E EFICIENTE EXECUÇÃO DO PROGRAMA EM QUESTÃO, PRINCIPALMENTE AQUELAS APONTADAS PELO TRIBUNAL DE CONTAS DA UNIÃO NO TC Nº 013.747/2013-4, CUMPRINDO OBSERVAR QUE A SITUAÇÃO, HOJE, É SUBSTANCIALMENTE DIFERENTE DA ENCONTRADA PELO TCU NA AUDITORIA OPERACIONAL, OBJETO DO REFERIDO TC, QUE FOI REALIZADA NO PERÍODO DE 20/05/2013 A 09/08/2013. O TEMA TEM SIDO OBJETO DE CONSTANTES MONITORAMENTOS E FISCALIZAÇÕES PELOS ÓRGÃOS GOVERNAMENTAIS, COMO O TCU, A CGU, A SECRETARIA FEDERAL DE CONTROLE INTERNO ETC, TANTO PARA IDENTIFICAR QUANTO PARA DEFINIR MEDIDAS CORRETIVAS, EM TODAS AS ETAPAS, NA GESTÃO DA POLÍTICA DE INCENTIVO PARA O SETOR DE TECNOLOGIA DA INFORMÁTICA E COMUNICAÇÃO INTRODUZIDA PELA LEI Nº 8.248/1991. PELA HOMOLOGAÇÃO, ACOLHENDO, COMO RAZÕES DE DECIDIR, OS FUNDAMENTOS INVOCADOS PELO MEMBRO OFICIANTE. </text:p>
      <text:p text:style-name="P13"/>
      <text:p text:style-name="P13"><draw:line text:anchor-type="paragraph" draw:z-index="17" draw:style-name="gr1" draw:text-style-name="P20" svg:x1="0.72mm" svg:y1="1.83mm" svg:x2="158.68mm" svg:y2="1.83mm"><text:p/></draw:line></text:p>
      <text:p text:style-name="P13">Item: 18 <text:s/>Ordem Relator(a): 18 </text:p>
      <text:p text:style-name="P13"><text:span text:style-name="T16">Relator(a): Dr(a) ELIZETA MARIA DE PAIVA RAMOS</text:span> Voto nº: 15921/2018/FCS </text:p>
      <text:p text:style-name="P13">Origem: PROCURADORIA DA REPUBLICA - SERGIPE/ESTANCIA/ITABAIANA </text:p>
      <text:p text:style-name="P14"><text:soft-page-break/>Número: 1.35.000.000790/2018-90 <text:span text:style-name="T3">- </text:span><text:span text:style-name="T4">Eletrônico</text:span><text:span text:style-name="T3"> </text:span></text:p>
      <text:p text:style-name="P13">Procurador(a) Oficiante: Dr(a) HEITOR ALVES SOARES </text:p>
      <text:p text:style-name="P13"><text:tab/>PROMOÇÃO DE ARQUIVAMENTO. FISCALIZAÇÃO DE ATOS ADMINISTRATIVOS. COMPORTAMENTO DE PROFISSIONAL MÉDICO PERITO DO INSS QUE TERIA DESTRATADO UMA SENHORA DURANTE REALIZAÇÃO DE PERÍCIA MÉDICA. INSTADO A SE MANIFESTAR, O INSS INFORMOU QUE O PROFISSIONAL RECONHECEU SEU COMPORTAMENTO INADEQUADO, DESCULPANDO-SE COM A PERICIANDA. OCORRÊNCIA ISOLADA. CONDUTA CORRIGIDA. AUSÊNCIA DE OUTRAS IRREGULARIDADES A JUSTIFICAREM O PROSSEGUIMENTO DA DEMANDA. PELA HOMOLOGAÇÃO, ACOLHENDO, COMO RAZÕES DE DECIDIR, OS FUNDAMENTOS INVOCADOS PELO MEMBRO OFICIANTE. </text:p>
      <text:p text:style-name="P13"/>
      <text:p text:style-name="P13"><draw:line text:anchor-type="paragraph" draw:z-index="18" draw:style-name="gr1" draw:text-style-name="P20" svg:x1="0.72mm" svg:y1="1.83mm" svg:x2="158.68mm" svg:y2="1.83mm"><text:p/></draw:line></text:p>
      <text:p text:style-name="P13">Item: 19 <text:s/>Ordem Relator(a): 19 </text:p>
      <text:p text:style-name="P13"><text:span text:style-name="T16">Relator(a): Dr(a) ELIZETA MARIA DE PAIVA RAMOS</text:span> Voto nº: 16043/2018/ </text:p>
      <text:p text:style-name="P13">Origem: PROCURADORIA DA REPUBLICA NO MUNICIPIO DE BAURU/AVARE/BOTUCA </text:p>
      <text:p text:style-name="P14">Número: 1.34.003.000373/2016-92 </text:p>
      <text:p text:style-name="P13"/>
      <text:p text:style-name="P13"><text:tab/>CONSULTA. SAÚDE. JORNADA DE TRABALHO DOS MÉDICOS. CONTROLE DE PONTO DOS PROFISSIONAIS DA SAÚDE. INSTITUIÇÃO PRIVADA. 1. Inquérito Civil instaurado a partir do ofício Circular nº 04/2014/PGR/5ª CCR/MPF, por intermédio do qual essa E. Câmara orientou os membros do Ministério Público Federal, em âmbito nacional, a expedirem recomendações aos municípios em relação ao controle de jornada dos profissionais de saúde que prestam serviço na rede pública, bem como em relação ao fornecimento de certidões negativas de atendimento. 2. O Procurador oficiante expediu recomendação ao município de Avaré/SP para que, em relação às unidades públicas municipais de atendimento à saúde ou sob sua responsabilidade: a) providenciasse nas unidades que já possuem o ponto eletrônico instalado, o regular funcionamento de registro eletrônico de frequência de todos os servidores públicos vinculados ao Sistema Único de Saúde, incluindo os médicos e odontólogos, de sorte a cumprirem a jornada de trabalho legalmente estabelecida; b) providenciasse nas unidades que ainda não possuem o ponto eletrônico, sua instalação e funcionamento para todos os profissionais da saúde; c) estabelecesse rotinas destinadas a fiscalizar o cumprimento do disposto na recomendação, de sorte que a jornada de trabalho seja devidamente cumprida. 3. O município informou o atendimento da recomendação, e que a Secretaria Municipal de Saúde esclareceu que os profissionais de saúde que exercem suas funções na Santa Casa da Misericórdia de Avaré são contratados diretamente por aquela entidade, que mantêm contratualização com o município, eis que é o único hospital com capacidade para atender a demanda interna e também da região. Esclareceu que a fiscalização é feita pelo gestor municipal da saúde e pela unidade de Avaliação e Controle, que fiscaliza e acompanha a regularidade da prestação de serviço de saúde. 4. O Procurador oficiante encaminhou consulta solicitando que fosse esclarecido qual o posicionamento do colegiado acerca da necessidade de exigir de instituições privadas (Santa Casa da Misericórdia, entidade filantrópica conveniada ao município e, por corolário, destinatária de verbas públicas) o controle de ponto dos profissionais de saúde, considerando o impacto financeiro ocasionado pela implantação do sistema, extrapolando até as previsões de cláusulas exorbitantes, uma vez que o município apenas poderia exigi-la no próximo contrato firmado, o que demandaria acompanhamento ao longo prazo no âmbito do Ministério Público Federal. 5. No caso, não é possível impor ao hospital privado a obrigação de instalar o controle de ponto dos profissionais da saúde. Tal responsabilidade somente poderia ser imposta ao nosocômio se o contrato/convênio celebrado entre o Estado e o hospital previsse expressamente tal exigência. 6. Ademais, qualquer irregularidade encontrada na destinação de recursos federais à Santa Casa da Misericórdia poderá ser fiscalizada pelo Ministério da Saúde, por intermédio do Denasus, que detém a competência originária para fiscalizar os recursos do SUS. 7. De todo o exposto, entende-se que a Recomendação quanto à instalação de ponto eletrônico, encaminhada pelo Grupo de Trabalho Operacional, não pode ser dirigida a hospitais privados sem que haja previsão no contrato firmado com o município. </text:p>
      <text:p text:style-name="P13"/>
      <text:p text:style-name="P13"><draw:line text:anchor-type="paragraph" draw:z-index="19" draw:style-name="gr1" draw:text-style-name="P20" svg:x1="0.72mm" svg:y1="1.83mm" svg:x2="158.68mm" svg:y2="1.83mm"><text:p/></draw:line></text:p>
      <text:p text:style-name="P13">Item: 20 <text:s/>Ordem Relator(a): 1 </text:p>
      <text:p text:style-name="P13"><text:span text:style-name="T16">Relator(a): Dr(a) MARIA CRISTIANA SIMOES AMORIM ZIOUVA</text:span> Voto nº: 15964/2018/ </text:p>
      <text:p text:style-name="P13">Origem: PROCURADORIA DA REPUBLICA NO MUNICIPIO DE BAGE-RS </text:p>
      <text:p text:style-name="P14">Número: 1.29.001.000122/2018-50 <text:span text:style-name="T3">- </text:span><text:span text:style-name="T4">Eletrônico</text:span><text:span text:style-name="T3"> </text:span></text:p>
      <text:p text:style-name="P13"/>
      <text:p text:style-name="P13"><text:tab/>DECLÍNIO DE ATRIBUIÇÃO. REMESSA AO MPT. DIREITO TRABALHISTA. EMPRESA MICHELLON ENGENHARIA. PROGRAMA MINHA CASA MINHA VIDA - PMCMV. CONSTRUÇÃO DE UNIDADES NO BAIRRO MORGADO ROSA EM BAGÉ/RS. NOTÍCIA DE DIVERSAS IRREGULARIDADES NO CANTEIRO DE OBRAS COM RELAÇÃO AOS DIREITOS DOS TRABALHADORES. PELA HOMOLOGAÇÃO DO DECLÍNIO, COM A REMESSA DOS AUTOS À PROCURADORIA DO TRABALHO NO MUNICÍPIO DE PELOTAS/RS. </text:p>
      <text:p text:style-name="P13"/>
      <text:p text:style-name="P13"><draw:line text:anchor-type="paragraph" draw:z-index="20" draw:style-name="gr1" draw:text-style-name="P20" svg:x1="0.72mm" svg:y1="1.83mm" svg:x2="158.68mm" svg:y2="1.83mm"><text:p/></draw:line></text:p>
      <text:p text:style-name="P13">Item: 21 <text:s/>Ordem Relator(a): 2 </text:p>
      <text:p text:style-name="P13"><text:soft-page-break/><text:span text:style-name="T16">Relator(a): Dr(a) MARIA CRISTIANA SIMOES AMORIM ZIOUVA</text:span> Voto nº: 15925/2018/FCS </text:p>
      <text:p text:style-name="P13">Origem: PROCURADORIA DA REPÚBLICA - ALAGOAS/UNIÃO DOS PALMARES </text:p>
      <text:p text:style-name="P14">Número: 1.11.000.000550/2018-27 <text:span text:style-name="T3">- </text:span><text:span text:style-name="T4">Eletrônico</text:span><text:span text:style-name="T3"> </text:span></text:p>
      <text:p text:style-name="P13">Procurador(a) Oficiante: Dr(a) ROBERTA LIMA BARBOSA BOMFIM </text:p>
      <text:p text:style-name="P13"><text:tab/>PROMOÇÃO DE ARQUIVAMENTO. FISCALIZAÇÃO DOS ATOS ADMINISTRATIVOS. TRANSPORTE ALTERNATIVO DE PASSAGEIROS DO ESTADO DE ALAGOAS. SUPOSTA AUSÊNCIA DE PAGAMENTOS AOS PRESTADORES DE SERVIÇO DE TRANSPORTE ESCOLAR. DILIGÊNCIA REALIZADA. SITUAÇÃO DE PAGAMENTOS DEVIDAMENTE REGULARIZADA. AUSÊNCIA DE OUTRAS IRREGULARIDADES A JUSTIFICAREM O PROSSEGUIMENTO DA DEMANDA. PELA HOMOLOGAÇÃO, ACOLHENDO, COMO RAZÕES DE DECIDIR, OS FUNDAMENTOS INVOCADOS PELO MEMBRO OFICIANTE. </text:p>
      <text:p text:style-name="P13"/>
      <text:p text:style-name="P13"><draw:line text:anchor-type="paragraph" draw:z-index="21" draw:style-name="gr1" draw:text-style-name="P20" svg:x1="0.72mm" svg:y1="1.83mm" svg:x2="158.68mm" svg:y2="1.83mm"><text:p/></draw:line></text:p>
      <text:p text:style-name="P13">Item: 22 <text:s/>Ordem Relator(a): 3 </text:p>
      <text:p text:style-name="P13"><text:span text:style-name="T16">Relator(a): Dr(a) MARIA CRISTIANA SIMOES AMORIM ZIOUVA</text:span> Voto nº: 16022/2018/GMSB </text:p>
      <text:p text:style-name="P13">Origem: PROCURADORIA DA REPÚBLICA - BAHIA </text:p>
      <text:p text:style-name="P14">Número: 1.14.010.000052/2008-81 </text:p>
      <text:p text:style-name="P13">Procurador(a) Oficiante: Dr(a) LEANDRO BASTOS NUNES </text:p>
      <text:p text:style-name="P13"><text:tab/>PROMOÇÃO DE ARQUIVAMENTO. ASSISTÊNCIA SOCIAL. PROGRAMA BOLSA FAMÍLIA. Inquérito civil instaurado no âmbito da Procuradoria da República no Município de Eunápolis, com o objetivo de monitorar a aplicação de verbas destinadas ao Programa Bolsa Família PBF no Município de Itabela/BA, com base no Ofício Circular n.° 007/2006/PFDC/MPF, que tratou de sugestões de atuação do Grupo de Trabalho ¿Alimentação Adequada¿. 2. Instruído o feito, foi expedida a Recomendação nº 006/2010 à Prefeitura Municipal de Itabela a fim de sanar eventuais irregularidades na execução do PBF. 3. A Prefeitura Municipal de Itabela aquiesceu com as medidas recomendadas, tendo juntado cópia de Portaria nº 0077/2010, editada pelo ex-gestor municipal, nomeando comissão para realizar levantamento entre os beneficiários do PBF. 4. Demais irregularidades objeto da Recomendação nº 34/2016, expedida no bojo do Inquérito Civil nº 1.14.010.000273/2016-60, em trâmite na PRM/Eunápolis. PELA HOMOLOGAÇÃO, ACOLHENDO COMO RAZÕES DE DECIDIR, OS FUNDAMENTOS INVOCADOS PELO MEMBRO OFICIANTE. </text:p>
      <text:p text:style-name="P13"/>
      <text:p text:style-name="P13"><draw:line text:anchor-type="paragraph" draw:z-index="22" draw:style-name="gr1" draw:text-style-name="P20" svg:x1="0.72mm" svg:y1="1.83mm" svg:x2="158.68mm" svg:y2="1.83mm"><text:p/></draw:line></text:p>
      <text:p text:style-name="P13">Item: 23 <text:s/>Ordem Relator(a): 4 </text:p>
      <text:p text:style-name="P13"><text:span text:style-name="T16">Relator(a): Dr(a) MARIA CRISTIANA SIMOES AMORIM ZIOUVA</text:span> Voto nº: 15900/2018/FCS </text:p>
      <text:p text:style-name="P13">Origem: PROCURADORIA DA REPÚBLICA - CEARÁ/MARACANAÚ </text:p>
      <text:p text:style-name="P14">Número: 1.15.000.000847/2014-10 </text:p>
      <text:p text:style-name="P13">Procurador(a) Oficiante: Dr(a) MARCELO MESQUITA MONTE </text:p>
      <text:p text:style-name="P13"><text:tab/>PROMOÇÃO DE ARQUIVAMENTO. BENS PÚBLICOS . RODOVIA FEDERAL. DEPARTAMENTO NACIONAL DE INFRAESTRUTURA DE TRANSPORTES (DNIT) OBRAS DE DUPLICAÇÃO DO ANEL VIÁRIO NO MUNICÍPIO DE CAUCAIA/CE. PROCEDIMENTO AUTUADO EM 2014. Promoção de arquivamento nos seguintes termos: (¿) Conforme declarado pelo próprio representante à fl. 126, o retorno objeto dos autos foi devidamente construído, apesar de outras demandas surgirem após a sua conclusão. Diante disso, o inquérito deu seguimento a fim de garantir a trafegabilidade com segurança dos moradores do bairro Parque Potira, por meio de implantação de ciclovias e passarelas, assim como instalação de redutores de velocidade e implantação de paradas de ônibus. Ocorre que a instauração das solicitações acima indicadas são objeto de obras ainda em andamento que precisam atender ao critério de conveniência da administração, além de parecer técnico acerca da viabilidade das medidas. Por essa razão, não nos parece haver outras irregularidades que justifiquem a atuação do MPF (...). PELA HOMOLOGAÇÃO, ACOLHENDO, COMO RAZÕES DE DECIDIR, OS FUNDAMENTOS INVOCADOS PELO MEMBRO OFICIANTE. </text:p>
      <text:p text:style-name="P13"/>
      <text:p text:style-name="P13"><draw:line text:anchor-type="paragraph" draw:z-index="23" draw:style-name="gr1" draw:text-style-name="P20" svg:x1="0.72mm" svg:y1="1.83mm" svg:x2="158.68mm" svg:y2="1.83mm"><text:p/></draw:line></text:p>
      <text:p text:style-name="P13">Item: 24 <text:s/>Ordem Relator(a): 5 </text:p>
      <text:p text:style-name="P13"><text:span text:style-name="T16">Relator(a): Dr(a) MARIA CRISTIANA SIMOES AMORIM ZIOUVA</text:span> Voto nº: 15922/2018/LRR </text:p>
      <text:p text:style-name="P13">Origem: PROCURADORIA DA REPÚBLICA - CEARÁ/MARACANAÚ </text:p>
      <text:p text:style-name="P14">Número: 1.15.000.001750/2016-96 </text:p>
      <text:p text:style-name="P13">Procurador(a) Oficiante: Dr(a) NILCE CUNHA RODRIGUES </text:p>
      <text:p text:style-name="P13"><text:tab/>RECURSO DO REPRESENTANTE. PROMOÇÃO DE ARQUIVAMENTO. FISCALIZAÇÃO DOS ATOS ADMINISTRATIVOS EM GERAL. SERVIDOR PÚBLICO CIVIL. LICENÇAS/AFASTAMENTOS. UNIVERSIDADE FEDERAL DO CEARÁ (UFC). 1. Inquérito Civil instaurado a partir de representação de professora que solicita a manutenção do adicional de insalubridade durante o seu afastamento no período de 01/04/2016 a 28/02/2017 da Universidade Federal do Ceará, período em que realizou seu pós-doutoramento na Universidade de Valência (Espanha). 2. O Procurador oficiante promoveu o arquivamento sob o fundamento de que seria irrazoável a manutenção do adicional de insalubridade da representante, uma vez que o direito do servidor público à percepção de adicional de insalubridade enquanto licenciado para atividades de pós-graduação depende da constatação das condições insalubres das atividades a serem exercidas. 3. Notificada, a representante apresentou recurso alegando que: a) existe um equívoco na página 2 da promoção de arquivamento, onde se relata recebendo adicional insalubridade pelo contato com defensivos agrícolas nas <text:soft-page-break/>atividades realizadas junto à UFC, pois, na verdade, o contato ocorreu na Universidade de Valência, onde foi realizado o pós-doutoramento; b) a representante nunca se furtou ao ônus de demonstrar o risco a saúde, não havendo, assim, enriquecimento sem causa. 4. O Procurador oficiante manteve a decisão de arquivamento sob os seguintes fundamentos: a) do relato contido nas razões recursais, reafirmado pela própria representante também nos processos administrativos da UFC, o contato com defensivos agrícolas veio acontecer apenas na Universidade de Valência/ES, configurando, portanto, um novo fato gerador de insalubridade. Nesse caso, inafastável a necessidade de comprovação das condições insalubres às quais estaria submetida a representante em suas atividades de trabalho, uma vez que se trata de ônus de fato constitutivo de seu direito; b) embora a representante apresente o projeto de pesquisa do trabalho, vê-se que o documento nada mais é do que uma visão ampla do objeto do trabalho, sendo vago e impreciso em questões relacionadas e indispensáveis para aferição ao grau, incidência e novos agentes aos quais ela seria exposta, fugindo às amarras técnicas estabelecidas em lei; c) a ausência de laudo técnico especializado com as exigências legais não poderia ser suprida pela mera ficção legal do efetivo exercício para os fins do art. 4º do DL 1.873/81, visto que a regra legal quanto à licença para capacitação e nem mesmo o regramento do Decreto 94.664/87 conferem direito à impetrante de, durante o afastamento para realizar curso de pós-graduação, receber o aludido adicional; d) em vista do princípio da legalidade e da especialidade das normas, é de se concluir que a hipótese apresentada pela representante também não se aperfeiçoa a nenhuma das previsões expressas em lei, arredando, pois, qualquer irregularidade na conduta da Administração Pública, que atua seguindo os comandos legais; e) a discussão possui nítido caráter<text:line-break/>eminentemente patrimonial, de interesse privado e abdicável sem que viole seus direitos fundamentais, tratando-se, portanto, de direito individual disponível. PELO DESPROVIMENTO DO RECURSO E CONSEQUENTE HOMOLOGAÇÃO DO ARQUIVAMENTO, ACOLHENDO, COMO RAZÕES DE DECIDIR, OS FUNDAMENTOS INVOCADOS PELO MEMBRO OFICIANTE. </text:p>
      <text:p text:style-name="P13"/>
      <text:p text:style-name="P13"><draw:line text:anchor-type="paragraph" draw:z-index="24" draw:style-name="gr1" draw:text-style-name="P20" svg:x1="0.72mm" svg:y1="1.83mm" svg:x2="158.68mm" svg:y2="1.83mm"><text:p/></draw:line></text:p>
      <text:p text:style-name="P13">Item: 25 <text:s/>Ordem Relator(a): 6 </text:p>
      <text:p text:style-name="P13"><text:span text:style-name="T16">Relator(a): Dr(a) MARIA CRISTIANA SIMOES AMORIM ZIOUVA</text:span> Voto nº: 15967/2018/bf </text:p>
      <text:p text:style-name="P13">Origem: PROCURADORIA DA REPÚBLICA - CEARÁ/MARACANAÚ </text:p>
      <text:p text:style-name="P14">Número: 1.15.000.002631/2017-31 </text:p>
      <text:p text:style-name="P13">Procurador(a) Oficiante: Dr(a) NILCE CUNHA RODRIGUES </text:p>
      <text:p text:style-name="P13"><text:tab/>PROMOÇÃO DE ARQUIVAMENTO. FISCALIZAÇÃO DOS ATOS ADMINISTRATIVOS EM GERAL. SERVIDOR PÚBLICO CIVIL. JORNADA DE TRABALHO. UNIVERSIDADE FEDERAL DO CEARÁ (UFC). IRREGULARIDADE NA IMPLANTAÇÃO DE CONTROLE ELETRÔNICO DE FREQUÊNCIA DOS SERVIDORES DA UFC. IRREGULARIDADE SANADA. PELA HOMOLOGAÇÃO, ACOLHENDO, COMO RAZÕES DE DECIDIR, OS FUNDAMENTOS INVOCADOS PELO MEMBRO OFICIANTE. </text:p>
      <text:p text:style-name="P13"/>
      <text:p text:style-name="P13"><draw:line text:anchor-type="paragraph" draw:z-index="25" draw:style-name="gr1" draw:text-style-name="P20" svg:x1="0.72mm" svg:y1="1.83mm" svg:x2="158.68mm" svg:y2="1.83mm"><text:p/></draw:line></text:p>
      <text:p text:style-name="P13">Item: 26 <text:s/>Ordem Relator(a): 7 </text:p>
      <text:p text:style-name="P13"><text:span text:style-name="T16">Relator(a): Dr(a) MARIA CRISTIANA SIMOES AMORIM ZIOUVA</text:span> Voto nº: 15910/2018/ </text:p>
      <text:p text:style-name="P13">Origem: PROCURADORIA DA REPUBLICA - DISTRITO FEDERAL </text:p>
      <text:p text:style-name="P14">Número: 1.16.000.002107/2017-23 </text:p>
      <text:p text:style-name="P13">Procurador(a) Oficiante: Dr(a) MARCIA BRANDAO ZOLLINGER </text:p>
      <text:p text:style-name="P13"><text:tab/>PROMOÇÃO DE ARQUIVAMENTO. FISCALIZAÇÃO DOS ATOS ADMINISTRATIVOS EM GERAL. BANCO DO BRASIL (BB). NEGATIVA DE ACEITAÇÃO DE DOCUMENTOS ASSINADOS PELO DEPARTAMENTO NACIONAL DE TRÂNSITO (DENATRAN) MEDIANTE SISTEMA ELETRÔNICO DE INFORMAÇÕES (SEI). IRREGULARIDADE SANADA. PELA HOMOLOGAÇÃO, ACOLHENDO, COMO RAZÕES DE DECIDIR, OS FUNDAMENTOS INVOCADOS PELO MEMBRO OFICIANTE. </text:p>
      <text:p text:style-name="P13"/>
      <text:p text:style-name="P13"><draw:line text:anchor-type="paragraph" draw:z-index="26" draw:style-name="gr1" draw:text-style-name="P20" svg:x1="0.72mm" svg:y1="1.83mm" svg:x2="158.68mm" svg:y2="1.83mm"><text:p/></draw:line></text:p>
      <text:p text:style-name="P13">Item: 27 <text:s/>Ordem Relator(a): 8 </text:p>
      <text:p text:style-name="P13"><text:span text:style-name="T16">Relator(a): Dr(a) MARIA CRISTIANA SIMOES AMORIM ZIOUVA</text:span> Voto nº: 15927/2018/ </text:p>
      <text:p text:style-name="P13">Origem: PROCURADORIA DA REPUBLICA - DISTRITO FEDERAL </text:p>
      <text:p text:style-name="P14">Número: 1.16.000.002881/2016-53 </text:p>
      <text:p text:style-name="P13">Procurador(a) Oficiante: Dr(a) PETERSON DE PAULA PEREIRA </text:p>
      <text:p text:style-name="P13"><text:tab/>PROMOÇÃO DE ARQUIVAMENTO. FISCALIZAÇÃO DOS ATOS ADMINISTRATIVOS EM GERAL. CONSELHOS PROFISSIONAIS. CONSELHO FEDERAL DE ENFERMAGEM (COFEN). ELEIÇÕES PARA ESCOLHA DA DIRETORIA DOS CONSELHOS REGIONAIS. SISTEMA ELETRÔNICO ELEITORAL VIA INTERNET. CONTRATAÇÃO DE EMPRESA ESPECIALIZADA. PROCESSO LICITATÓRIO. REGULARIDADE. ACÓRDÃO 2079//2014-TCU-PLENÁRIO (TC 013.367/2014-5). POSSÍVEL FRAUDE. PLEITO AUDITADO. RESOLUÇÕES NºS 432/2012, 499/2015 e 519/2016. ATOS ADMINISTRATIVOS GENÉRICOS E ABSTRATOS. PREVISÃO CONSTANTE NA LEI Nº 12.514/2011. AUSÊNCIA DE IRREGULARIDADES. PELA HOMOLOGAÇÃO, ACOLHENDO, COMO RAZÕES DE DECIDIR, OS FUNDAMENTOS INVOCADOS PELO MEMBRO OFICIANTE. </text:p>
      <text:p text:style-name="P13"/>
      <text:p text:style-name="P13"><draw:line text:anchor-type="paragraph" draw:z-index="27" draw:style-name="gr1" draw:text-style-name="P20" svg:x1="0.72mm" svg:y1="1.83mm" svg:x2="158.68mm" svg:y2="1.83mm"><text:p/></draw:line><text:soft-page-break/></text:p>
      <text:p text:style-name="P13">Item: 28 <text:s/>Ordem Relator(a): 9 </text:p>
      <text:p text:style-name="P13"><text:span text:style-name="T16">Relator(a): Dr(a) MARIA CRISTIANA SIMOES AMORIM ZIOUVA</text:span> Voto nº: 15954/2018/PCL </text:p>
      <text:p text:style-name="P13">Origem: PROCURADORIA DA REPUBLICA - GOIAS/APARECIDA DE GOIÂNIA </text:p>
      <text:p text:style-name="P14">Número: 1.18.000.001581/2018-44 <text:span text:style-name="T3">- </text:span><text:span text:style-name="T4">Eletrônico</text:span><text:span text:style-name="T3"> </text:span></text:p>
      <text:p text:style-name="P13">Procurador(a) Oficiante: Dr(a) AILTON BENEDITO DE SOUZA </text:p>
      <text:p text:style-name="P13"><text:tab/>PROMOÇÃO DE ARQUIVAMENTO. FISCALIZAÇÃO DOS ATOS ADMINISTRATIVOS EM GERAL. TRANSPORTE RODOVIÁRIO. GREVE DOS CAMINHONEIROS. APURAÇÃO DE EVENTUAIS AÇÕES OU OMISSÕES ILÍCITAS DE ÓRGÃOS OU ENTIDADES DA UNIÃO OU DO ESTADO DE GOIÁS NO QUE CONCERNE À ADOÇÃO DE MEDIDAS PARA A REGULARIZAÇÃO DO ABASTECIMENTO DE ITENS ESSENCIAIS NO ESTADO DE GOIÁS. RECOMENDAÇÕES EXPEDIDAS. INFORMAÇÕES PRESTADAS POR DIVERSOS ÓRGÃOS E PESSOAS JURÍDICAS SOBRE AS PROVIDÊNCIAS EMERGENCIAIS PLANEJADAS E EXECUTADAS. ENCERRAMENTO DA GREVE. RECOMENDAÇÕES ACATADAS. NÃO CONSTATADAS AÇÕES OU OMISSÕES ILÍCITAS. PELA HOMOLOGAÇÃO, ACOLHENDO COMO RAZÕES DE DECIDIR, OS FUNDAMENTOS INVOCADOS PELO MEMBRO OFICIANTE. </text:p>
      <text:p text:style-name="P13"/>
      <text:p text:style-name="P13"><draw:line text:anchor-type="paragraph" draw:z-index="28" draw:style-name="gr1" draw:text-style-name="P20" svg:x1="0.72mm" svg:y1="1.83mm" svg:x2="158.68mm" svg:y2="1.83mm"><text:p/></draw:line></text:p>
      <text:p text:style-name="P13">Item: 29 <text:s/>Ordem Relator(a): 10 </text:p>
      <text:p text:style-name="P13"><text:span text:style-name="T16">Relator(a): Dr(a) MARIA CRISTIANA SIMOES AMORIM ZIOUVA</text:span> Voto nº: 16017/2018/MO </text:p>
      <text:p text:style-name="P13">Origem: PRR/1ª REGIÃO - BRASÍLIA </text:p>
      <text:p text:style-name="P14">Número: 1.23.000.001230/2016-10 </text:p>
      <text:p text:style-name="P13"/>
      <text:p text:style-name="P13"><text:tab/>PROMOÇÃO DE ARQUIVAMENTO. REMESSA DA PFDC. EDUCAÇÃO. SECRETARIA DE EDUCAÇÃO DO ESTADO DO PARÁ. SUPOSTAS IRREGULARIDADES NA EXECUÇÃO DO PROGRAMA "SABERES DA EJA". DE ACORDO COM O FUNDO NACIONAL DE DESENVOLVIMENTO DA EDUCAÇÃO (FNDE) NÃO FORAM CONSTATADAS IRREGULARIDADES NO PROGRAMA EM TELA. PELA HOMOLOGAÇÃO, ACOLHENDO COMO RAZÕES DE DECIDIR, OS FUNDAMENTOS INVOCADOS PELO MEMBRO OFICIANTE.<text:line-break/> </text:p>
      <text:p text:style-name="P13"/>
      <text:p text:style-name="P13"><draw:line text:anchor-type="paragraph" draw:z-index="29" draw:style-name="gr1" draw:text-style-name="P20" svg:x1="0.72mm" svg:y1="1.83mm" svg:x2="158.68mm" svg:y2="1.83mm"><text:p/></draw:line></text:p>
      <text:p text:style-name="P13">Item: 30 <text:s/>Ordem Relator(a): 11 </text:p>
      <text:p text:style-name="P13"><text:span text:style-name="T16">Relator(a): Dr(a) MARIA CRISTIANA SIMOES AMORIM ZIOUVA</text:span> Voto nº: 15949/2018/LRR </text:p>
      <text:p text:style-name="P13">Origem: PROCURADORIA DA REPUBLICA NO MUNICIPIO DE SANTAREM-PA </text:p>
      <text:p text:style-name="P14">Número: 1.23.002.000034/2011-95 </text:p>
      <text:p text:style-name="P13">Procurador(a) Oficiante: Dr(a) LUISA ASTARITA SANGOI </text:p>
      <text:p text:style-name="P13"><text:tab/>PROMOÇÃO DE ARQUIVAMENTO. POLÍTICA FUNDIÁRIA E DA REFORMA AGRÁRIA. PROJETO DE ASSENTAMENTO. INCRA. IRREGULARIDADE NA CRIAÇÃO DO PDS SERRA AZUL. O INCRA REALIZOU VISTORIA NA ÁREA EM 2016 E POSSUÍA OUTRA PLANEJADA PARA 2017. NÃO HÁ INDÍCIOS DE IRREGULARIDADES NA ATUAÇÃO DO INCRA. PELA HOMOLOGAÇÃO, ACOLHENDO, COMO RAZÕES DE DECIDIR, OS FUNDAMENTOS INVOCADOS PELO MEMBRO OFICIANTE. </text:p>
      <text:p text:style-name="P13"/>
      <text:p text:style-name="P13"><draw:line text:anchor-type="paragraph" draw:z-index="30" draw:style-name="gr1" draw:text-style-name="P20" svg:x1="0.72mm" svg:y1="1.83mm" svg:x2="158.68mm" svg:y2="1.83mm"><text:p/></draw:line></text:p>
      <text:p text:style-name="P13">Item: 31 <text:s/>Ordem Relator(a): 12 </text:p>
      <text:p text:style-name="P13"><text:span text:style-name="T16">Relator(a): Dr(a) MARIA CRISTIANA SIMOES AMORIM ZIOUVA</text:span> Voto nº: 15948/2018/LRR </text:p>
      <text:p text:style-name="P13">Origem: PROCURADORIA DA REPUBLICA NO MUNICIPIO DE SANTAREM-PA </text:p>
      <text:p text:style-name="P14">Número: 1.23.002.000731/2011-46 </text:p>
      <text:p text:style-name="P13">Procurador(a) Oficiante: Dr(a) LUISA ASTARITA SANGOI </text:p>
      <text:p text:style-name="P13"><text:tab/>PROMOÇÃO DE ARQUIVAMENTO. POLÍTICA FUNDIÁRIA E DA REFORMA AGRÁRIA. PROJETO DE ASSENTAMENTO. MUNICÍPIO DE SANTARÉM/PA. INCRA. O PA ITUQUI, ESTÁ COM PROGRAMAÇÃO PARA, A PARTIR DE NOVEMBRO, SER REALIZADA VISTORIA DE CONSTATAÇÃO VISANDO EMISSÃO DE CONTRATOS DE CONCESSÃO DE USO (CCU). PELA HOMOLOGAÇÃO, ACOLHENDO, COMO RAZÕES DE DECIDIR, OS FUNDAMENTOS INVOCADOS PELO MEMBRO OFICIANTE. </text:p>
      <text:p text:style-name="P13"/>
      <text:p text:style-name="P13"><draw:line text:anchor-type="paragraph" draw:z-index="31" draw:style-name="gr1" draw:text-style-name="P20" svg:x1="0.72mm" svg:y1="1.83mm" svg:x2="158.68mm" svg:y2="1.83mm"><text:p/></draw:line></text:p>
      <text:p text:style-name="P13">Item: 32 <text:s/>Ordem Relator(a): 13 </text:p>
      <text:p text:style-name="P13"><text:span text:style-name="T16">Relator(a): Dr(a) MARIA CRISTIANA SIMOES AMORIM ZIOUVA</text:span> Voto nº: 16026/2018/MO </text:p>
      <text:p text:style-name="P13">Origem: PROCURADORIA DA REPUBLICA NO MUNICIPIO DE CASCAVEL/TOLEDO-PR </text:p>
      <text:p text:style-name="P14">Número: 1.25.002.001175/2017-46 <text:span text:style-name="T3">- </text:span><text:span text:style-name="T4">Eletrônico</text:span><text:span text:style-name="T3"> </text:span></text:p>
      <text:p text:style-name="P13">Procurador(a) Oficiante: Dr(a) ANDRESSA CAROLINE DE OLIVEIRA ZANETTE </text:p>
      <text:p text:style-name="P13"><text:tab/>RECURSO DO REPRESENTANTE. PROMOÇÃO DE ARQUIVAMENTO. FISCALIZAÇÃO DOS ATOS ADMINISTRATIVOS EM GERAL. CONSELHOS PROFISSIONAIS. REGISTRO PROFISSIONAL. 1. Notícia de Fato autuada para apurar suposto exercício da atividade de Bike Fiter sem a formação profissional necessária. 2. A Procuradora <text:soft-page-break/>da República oficiante promoveu o arquivamento do feito, diante dos esclarecimentos prestados pelo Conselho Regional de Educação Física da 9ª Região de que a atividade de Bike Fit se trata de uma área de atuação da Ergonomia, que não é uma profissão acadêmica, mas sim uma especialização da área da saúde em geral, não cabendo exclusivamente ao profissional de educação física. 3. Notificado do arquivamento, o representante apresentou recurso. 4. O membro oficiante manteve o arquivamento, tendo em vista que não foram apresentados, em sede recursal, novos fatos e/ou provas. PELO DESPROVIMENTO DO RECURSO, HOMOLOGANDO O ARQUIVAMENTO, ACOLHENDO COMO RAZÕES DE DECIDIR, OS FUNDAMENTOS INVOCADOS PELO MEMBRO OFICIANTE. </text:p>
      <text:p text:style-name="P13"/>
      <text:p text:style-name="P13"><draw:line text:anchor-type="paragraph" draw:z-index="32" draw:style-name="gr1" draw:text-style-name="P20" svg:x1="0.72mm" svg:y1="1.83mm" svg:x2="158.68mm" svg:y2="1.83mm"><text:p/></draw:line></text:p>
      <text:p text:style-name="P13">Item: 33 <text:s/>Ordem Relator(a): 14 </text:p>
      <text:p text:style-name="P13"><text:span text:style-name="T16">Relator(a): Dr(a) MARIA CRISTIANA SIMOES AMORIM ZIOUVA</text:span> Voto nº: 16036/2018/FCS </text:p>
      <text:p text:style-name="P13">Origem: PROCURADORIA DA REPUBLICA NO MUNICIPIO DE PONTA GROSSA-PR </text:p>
      <text:p text:style-name="P14">Número: 1.25.008.000039/2018-60 <text:span text:style-name="T3">- </text:span><text:span text:style-name="T4">Eletrônico</text:span><text:span text:style-name="T3"> </text:span></text:p>
      <text:p text:style-name="P13">Procurador(a) Oficiante: Dr(a) LYANA HELENA JOPPERT KALLUF PEREIRA </text:p>
      <text:p text:style-name="P13"><text:tab/>PROMOÇÃO DE ARQUIVAMENTO. FISCALIZAÇÃO DOS ATOS ADMINISTRATIVOS EM GERAL. RODOVIA FEDERAL. BR-376. MEDIDAS DE INCENTIVO PARA REDUÇÃO DE ACIDENTES DE TRÂNSITO NAS RODOVIAS QUE MARGEIAM O MUNICÍPIO DE IMBAÚ/PR. OBRAS DE DUPLICAÇÃO DO TRECHO CONCLUÍDAS. NÚMERO DE ACIDENTES REDUZIDOS, SEGUNDO INFORMAÇÕES DA POLÍCIA RODOVIÁRIA FEDERAL. PELA HOMOLOGAÇÃO, ACOLHENDO, COMO RAZÕES DE DECIDIR, OS FUNDAMENTOS INVOCADOS PELO MEMBRO OFICIANTE. </text:p>
      <text:p text:style-name="P13"/>
      <text:p text:style-name="P13"><draw:line text:anchor-type="paragraph" draw:z-index="33" draw:style-name="gr1" draw:text-style-name="P20" svg:x1="0.72mm" svg:y1="1.83mm" svg:x2="158.68mm" svg:y2="1.83mm"><text:p/></draw:line></text:p>
      <text:p text:style-name="P13">Item: 34 <text:s/>Ordem Relator(a): 15 </text:p>
      <text:p text:style-name="P13"><text:span text:style-name="T16">Relator(a): Dr(a) MARIA CRISTIANA SIMOES AMORIM ZIOUVA</text:span> Voto nº: 15929/2018/GMSB </text:p>
      <text:p text:style-name="P13">Origem: PROCURADORIA DA REPUBLICA - PERNAMBUCO </text:p>
      <text:p text:style-name="P14">Número: 1.26.000.001737/2017-34 </text:p>
      <text:p text:style-name="P13">Procurador(a) Oficiante: Dr(a) CAROLINA DE GUSMAO FURTADO </text:p>
      <text:p text:style-name="P13"><text:tab/>PROMOÇÃO DE ARQUIVAMENTO. EDUCAÇÃO. FUNDO DE MANUTENÇÃO E DESENVOLVIMENTO DA EDUCAÇÃO BÁSICA E DE VALORIZAÇÃO DOS PROFISSIONAIS DA EDUCAÇÃO (FUNDEB). 1. Inquérito civil instaurado com a finalidade de apurar notícia de irregularidades relacionadas ao Programa Nacional de Alimentação Escolar (Pnae) e ao Fundo Nacional de Desenvolvimento da Educação Básica e Valorização do Magistério (Fundeb) no<text:line-break/>Município de Abreu e Lima/PE, nos anos de 2015 e 2016. 2. A maioria das falhas apontadas, ainda que se refiram a ações relacionadas a recursos repassados pela União (Pnae e Fundeb), relacionam-se com com atribuições exercidas no contexto da administração local, relacionadas às deficiências e irregularidades na gestão do ensino público municipal ¿ questões administrativas de interesse meramente local -, de modo que a fiscalização de seu adequado funcionamento e execução incumbe ao Ministério Público do Estado. 3. Quanto a tais questões, adequada a remessa de cópia dos autos ao Ministério Público do Estado de Pernambuco, a fim de acompanhar sua regularização. 4. No que pertine aos indícios de irregularidades na aplicação de recursos federais ¿ em que há interesse federal a justificar a atuação do Ministério Público Federal (art. 109, I, CF c/c art. 37, I, LC 75) ¿ apurou-se que, quanto às falhas na condução de certame licitatório para a aquisição de gêneros alimentícios destinados ao Pnae já foram adotadas as providências cabíveis para instauração de inquérito policial, pelo 1º Ofício de Combate à Corrupção da PRPE, tendo o membro oficiante, sob a ótica da tutela coletiva, afastado a existência de desvio ou apropriação de recursos federais. PELA HOMOLOGAÇÃO, ACOLHENDO COMO RAZÕES DE DECIDIR, OS FUNDAMENTOS INVOCADOS PELO MEMBRO OFICIANTE, COM A REMESSA DE CÓPIA DOS AUTOS AO MINISTÉRIO PÚBLICO DO ESTADO DE PERNAMBUCO, A FIM DE ACOMPANHAR A REGULARIZAÇÃO DAS QUESTÕES RELACIONADAS À GESTÃO MUNICIPAL. </text:p>
      <text:p text:style-name="P13"/>
      <text:p text:style-name="P13"><draw:line text:anchor-type="paragraph" draw:z-index="34" draw:style-name="gr1" draw:text-style-name="P20" svg:x1="0.72mm" svg:y1="1.83mm" svg:x2="158.68mm" svg:y2="1.83mm"><text:p/></draw:line></text:p>
      <text:p text:style-name="P13">Item: 35 <text:s/>Ordem Relator(a): 16 </text:p>
      <text:p text:style-name="P13"><text:span text:style-name="T16">Relator(a): Dr(a) MARIA CRISTIANA SIMOES AMORIM ZIOUVA</text:span> Voto nº: 15915/2018/FCS </text:p>
      <text:p text:style-name="P13">Origem: PROCURADORIA DA REPUBLICA - PERNAMBUCO </text:p>
      <text:p text:style-name="P14">Número: 1.26.000.002777/2018-84 <text:span text:style-name="T3">- </text:span><text:span text:style-name="T4">Eletrônico</text:span><text:span text:style-name="T3"> </text:span></text:p>
      <text:p text:style-name="P13">Procurador(a) Oficiante: Dr(a) EDSON VIRGINIO CAVALCANTE JUNIOR </text:p>
      <text:p text:style-name="P13"><text:tab/>PROMOÇÃO DE ARQUIVAMENTO. CONCURSO PÚBLICO/PROCESSO SELETIVO. CRITÉRIOS DE SELEÇÃO. INSTITUTO TECNOLÓGICO DA AERONÁUTICA (ITA). LIMITAÇÃO DE IDADE PARA CONCURSO PÚBLICO. PRECEDENTE DA 1ª CCR. PRÉ-REQUISITO DO LIMITE DE IDADE FIXADO NO EDITAL DO ALUDIDO CERTAME, ENCONTRA FUNDAMENTO NAS PECULIARIDADES QUE NORTEIAM A CARREIRA DE ENGENHEIROS MILITARES. PELA HOMOLOGAÇÃO, ACOLHENDO, COMO RAZÕES DE DECIDIR, OS FUNDAMENTOS INVOCADOS PELO MEMBRO OFICIANTE. </text:p>
      <text:p text:style-name="P13"/>
      <text:p text:style-name="P13"><draw:line text:anchor-type="paragraph" draw:z-index="35" draw:style-name="gr1" draw:text-style-name="P20" svg:x1="0.72mm" svg:y1="1.83mm" svg:x2="158.68mm" svg:y2="1.83mm"><text:p/></draw:line></text:p>
      <text:p text:style-name="P13">Item: 36 <text:s/>Ordem Relator(a): 17 </text:p>
      <text:p text:style-name="P13"><text:span text:style-name="T16">Relator(a): Dr(a) MARIA CRISTIANA SIMOES AMORIM ZIOUVA</text:span> Voto nº: 15972/2018/ </text:p>
      <text:p text:style-name="P13"><text:soft-page-break/>Origem: PROCURADORIA DA REPUBLICA NO MUNICIPIO DE NOVO HAMBURGO-RS </text:p>
      <text:p text:style-name="P14">Número: 1.29.003.000193/2018-32 <text:span text:style-name="T3">- </text:span><text:span text:style-name="T4">Eletrônico</text:span><text:span text:style-name="T3"> </text:span></text:p>
      <text:p text:style-name="P13">Procurador(a) Oficiante: Dr(a) BRUNO ALEXANDRE GUTSCHOW </text:p>
      <text:p text:style-name="P13"><text:tab/>PROMOÇÃO DE ARQUIVAMENTO. SAÚDE. HOSPITAIS E OUTRAS UNIDADES DE SAÚDE. HOSPITAL SÃO FRANCISCO DE ASSIS, DE PAROBÉ/RS. CONCESSÃO DE INCENTIVO FINANCEIRO. DESTINAÇÃO DE 100% DE SEUS SERVIÇOS EXCLUSIVAMENTE AO SUS. PORTARIA GM/MS Nº 1.641, DE 1º DE OUTUBRO DE 2015. PERMITIDA A DESTINAÇÃO DE 20% DOS SERVIÇOS PARA O ATENDIMENTO DE USUÁRIOS NÃO VINCULADOS AO SUS NA MODALIDADE AMBULATORIAL. VERIFICADA A REGULARIDADE NA PRESTAÇÃO DO SERVIÇO E NA OBTENÇÃO DO BENEFÍCIO FINANCEIRO. PELA HOMOLOGAÇÃO, ACOLHENDO, COMO RAZÕES DE DECIDIR, OS FUNDAMENTOS INVOCADOS PELO MEMBRO OFICIANTE. </text:p>
      <text:p text:style-name="P13"/>
      <text:p text:style-name="P13"><draw:line text:anchor-type="paragraph" draw:z-index="36" draw:style-name="gr1" draw:text-style-name="P20" svg:x1="0.72mm" svg:y1="1.83mm" svg:x2="158.68mm" svg:y2="1.83mm"><text:p/></draw:line></text:p>
      <text:p text:style-name="P13">Item: 37 <text:s/>Ordem Relator(a): 18 </text:p>
      <text:p text:style-name="P13"><text:span text:style-name="T16">Relator(a): Dr(a) MARIA CRISTIANA SIMOES AMORIM ZIOUVA</text:span> Voto nº: 15959/2018/GMSB </text:p>
      <text:p text:style-name="P13">Origem: PROCURADORIA DA REPUBLICA - RIO DE JANEIRO </text:p>
      <text:p text:style-name="P14">Número: 1.30.001.001960/2015-87 </text:p>
      <text:p text:style-name="P13">Procurador(a) Oficiante: Dr(a) MARIA CRISTINA MANELLA CORDEIRO </text:p>
      <text:p text:style-name="P13"><text:tab/>PROMOÇÃO DE ARQUIVAMENTO. EDUCAÇÃO. PROGRAMA DINHEIRO DIREITO NA ESCOLA (PDDE).Procedimento instaurado com o fito de apurar a necessidade de fiscalização na prestação de contas da Unidade Executória Própria - UEx dos recursos federais recebidos pela Escola Municipal Cesarinho/RJ. DIVERGÊNCIA DE de endereço constante na base da Receita Federal/Correios. IRREGULARIDADE SANADA. PELA HOMOLOGAÇÃO, ACOLHENDO COMO RAZÕES DE DECIDIR, OS FUNDAMENTOS INVOCADOS PELO MEMBRO OFICIANTE. </text:p>
      <text:p text:style-name="P13"/>
      <text:p text:style-name="P13"><draw:line text:anchor-type="paragraph" draw:z-index="37" draw:style-name="gr1" draw:text-style-name="P20" svg:x1="0.72mm" svg:y1="1.83mm" svg:x2="158.68mm" svg:y2="1.83mm"><text:p/></draw:line></text:p>
      <text:p text:style-name="P13">Item: 38 <text:s/>Ordem Relator(a): 19 </text:p>
      <text:p text:style-name="P13"><text:span text:style-name="T16">Relator(a): Dr(a) MARIA CRISTIANA SIMOES AMORIM ZIOUVA</text:span> Voto nº: 15955/2018/GMSB </text:p>
      <text:p text:style-name="P13">Origem: PROCURADORIA DA REPUBLICA - RIO DE JANEIRO </text:p>
      <text:p text:style-name="P14">Número: 1.30.001.002530/2015-82 </text:p>
      <text:p text:style-name="P13">Procurador(a) Oficiante: Dr(a) FABIO MORAES DE ARAGAO </text:p>
      <text:p text:style-name="P13"><text:tab/>PROMOÇÃO DE ARQUIVAMENTO. BENS PÚBLICOS. SUPOSTA UTILIZAÇÃO IRREGULAR DE ÁGUA E ELETRICIDADE POR EMPRESA PRIVADA ÀS EXPENSAS DA UNIVERSIDADE FEDERAL DO RIO DE JANEIRO (UFRJ). COMPROVAÇÃO DE QUE A MENCIONADA PESSOA JURÍDICA - RESPONSÁVEL PELO RESTAURANTE DA CIDADE UNIVERSITÁRIA - SUBTRAI OS SERVIÇOS PÚBLICOS DIRETAMENTE DA CONCESSIONÁRIA. OCORRÊNCIA DO DELITO DE FURTO DE ENERGIA ELÉTRICA (ART. 155, §3º, DO CP). ADOÇÃO DAS MEDIDAS CABÍVEIS PELA CONCESSIONÁRIA. AUSÊNCIA DE DANO AO PATRIMÔNIO PÚBLICO. PELA HOMOLOGAÇÃO, ACOLHENDO COMO RAZÕES DE DECIDIR, OS FUNDAMENTOS INVOCADOS PELO MEMBRO OFICIANTE. </text:p>
      <text:p text:style-name="P13"/>
      <text:p text:style-name="P13"><draw:line text:anchor-type="paragraph" draw:z-index="38" draw:style-name="gr1" draw:text-style-name="P20" svg:x1="0.72mm" svg:y1="1.83mm" svg:x2="158.68mm" svg:y2="1.83mm"><text:p/></draw:line></text:p>
      <text:p text:style-name="P13">Item: 39 <text:s/>Ordem Relator(a): 20 </text:p>
      <text:p text:style-name="P13"><text:span text:style-name="T16">Relator(a): Dr(a) MARIA CRISTIANA SIMOES AMORIM ZIOUVA</text:span> Voto nº: 16025/2018/ </text:p>
      <text:p text:style-name="P13">Origem: PROCURADORIA DA REPUBLICA NO MUNICIPIO DE JOINVILLE-SC </text:p>
      <text:p text:style-name="P14">Número: 1.33.005.000943/2017-42 <text:span text:style-name="T3">- </text:span><text:span text:style-name="T4">Eletrônico</text:span><text:span text:style-name="T3"> </text:span></text:p>
      <text:p text:style-name="P13">Procurador(a) Oficiante: Dr(a) MARIO SERGIO GHANNAGE BARBOSA </text:p>
      <text:p text:style-name="P13"><text:tab/>PROMOÇÃO DE ARQUIVAMENTO. BENS PÚBLICOS. RODOVIA FEDERAL. BR-280. DEPARTAMENTO NACIONAL DE INFRAESTRUTURA DE TRANSPORTES (DNIT). TRECHO ENTRE A BR 101 E SÃO FRANCISCO DO SUL. OBRAS DE RECUPERAÇÃO. TRANSTORNOS À POPULAÇÃO. MANIFESTAÇÃO ACERCA DA POSSIBILIDADE DE REALIZAÇÃO DA REFERIDA OBRA EM PERÍODO NOTURNO. AUSÊNCIA DE PREVISÃO. IMPOSSIBILIDADE DE ALTERAÇÃO CONTRATUAL EM PERCENTUAL SUPERIOR A 25%, EM VIRTUDE DO ÔNUS QUE RECAIRIA SOBRE A UNIÃO. AUSENCIA DE IRREGULARIDADE. PELA HOMOLOGAÇÃO, ACOLHENDO, COMO RAZÕES DE DECIDIR, OS FUNDAMENTOS INVOCADOS PELO MEMBRO OFICIANTE. </text:p>
      <text:p text:style-name="P13"/>
      <text:p text:style-name="P13"><draw:line text:anchor-type="paragraph" draw:z-index="39" draw:style-name="gr1" draw:text-style-name="P20" svg:x1="0.72mm" svg:y1="1.83mm" svg:x2="158.68mm" svg:y2="1.83mm"><text:p/></draw:line></text:p>
      <text:p text:style-name="P13">Item: 40 <text:s/>Ordem Relator(a): 21 </text:p>
      <text:p text:style-name="P13"><text:span text:style-name="T16">Relator(a): Dr(a) MARIA CRISTIANA SIMOES AMORIM ZIOUVA</text:span> Voto nº: 15979/2018/bf </text:p>
      <text:p text:style-name="P13">Origem: PROCURADORIA DA REPUBLICA NO MUNICIPIO DE FRANCA-SP </text:p>
      <text:p text:style-name="P14">Número: 1.34.005.000140/2016-70 </text:p>
      <text:p text:style-name="P13">Procurador(a) Oficiante: Dr(a) MARCOS SALATI </text:p>
      <text:p text:style-name="P13"><text:tab/>PROMOÇÃO DE ARQUIVAMENTO. FISCALIZAÇÃO DOS ATOS ADMINISTRATIVOS EM GERAL. REPASSE DE VERBAS PÚBLICAS. SUPOSTA IRREGULARIDADE DE APLICAÇÃO DE RECURSOS DO FGTS EM FINALIDADE DIVERSA DA PREVISTA EM CONTRATO DE FINANCIAMENTO FIRMADO ENTRE A CEF E <text:soft-page-break/>EMPRESA PRIVADA NO ÂMBITO DO PROGRAMA SANEAMENTO PARA TODOS. INEXISTÊNCIA DA IRREGULARIDADE DESCRITA NA REPRESENTAÇÃO. CONSTATADO QUE A CONTROVÉRSIA RESIDE NA DISCORDÂNCIA QUANTO À EXECUÇÃO DA OBRA. QUESTÃO JÁ SUBMETIDA A JUÍZO EM AÇÃO ORDINÁRIA PROPOSTA PELA EMPRESA PRIVADA. PELA HOMOLOGAÇÃO, ACOLHENDO, COMO RAZÕES DE DECIDIR, OS FUNDAMENTOS INVOCADOS PELO MEMBRO OFICIANTE. </text:p>
      <text:p text:style-name="P13"/>
      <text:p text:style-name="P13"><draw:line text:anchor-type="paragraph" draw:z-index="40" draw:style-name="gr1" draw:text-style-name="P20" svg:x1="0.72mm" svg:y1="1.83mm" svg:x2="158.68mm" svg:y2="1.83mm"><text:p/></draw:line></text:p>
      <text:p text:style-name="P13">Item: 41 <text:s/>Ordem Relator(a): 22 </text:p>
      <text:p text:style-name="P13"><text:span text:style-name="T16">Relator(a): Dr(a) MARIA CRISTIANA SIMOES AMORIM ZIOUVA</text:span> Voto nº: 15985/2018/FCS </text:p>
      <text:p text:style-name="P13">Origem: PROCURADORIA DA REPUBLICA NO MUNICIPIO DE SBCAMPO/S.AND/MAUA </text:p>
      <text:p text:style-name="P14">Número: 1.34.011.000685/2017-88 <text:span text:style-name="T3">- </text:span><text:span text:style-name="T4">Eletrônico</text:span><text:span text:style-name="T3"> </text:span></text:p>
      <text:p text:style-name="P13">Procurador(a) Oficiante: Dr(a) STEVEN SHUNITI ZWICKER </text:p>
      <text:p text:style-name="P13"><text:tab/>PROMOÇÃO DE ARQUIVAMENTO. FISCALIZAÇÃO DOS ATOS ADMINISTRATIVOS. SAÚDE. REPASSE DE VERBAS. IMPLEMENTAÇÃO DOS CENTROS DE ATENÇÃO PSICOSSOCIAL (CAPS). MUNICÍPIO DE RIO GRANDE DA SERRA/SP. REPASSES DEVIDAMENTE EFETUADOS. AUSÊNCIA DE IRREGULARIDADES. PELA HOMOLOGAÇÃO, ACOLHENDO, COMO RAZÕES DE DECIDIR, OS FUNDAMENTOS INVOCADOS PELO MEMBRO OFICIANTE. </text:p>
      <text:p text:style-name="P13"/>
      <text:p text:style-name="P13"><draw:line text:anchor-type="paragraph" draw:z-index="41" draw:style-name="gr1" draw:text-style-name="P20" svg:x1="0.72mm" svg:y1="1.83mm" svg:x2="158.68mm" svg:y2="1.83mm"><text:p/></draw:line></text:p>
      <text:p text:style-name="P13">Item: 42 <text:s/>Ordem Relator(a): 23 </text:p>
      <text:p text:style-name="P13"><text:span text:style-name="T16">Relator(a): Dr(a) MARIA CRISTIANA SIMOES AMORIM ZIOUVA</text:span> Voto nº: 15951/2018/GMSB </text:p>
      <text:p text:style-name="P13">Origem: PROCURADORIA DA REPUBLICA NO MUNICIPIO DE SOROCABA-SP </text:p>
      <text:p text:style-name="P14">Número: 1.34.024.000135/2017-10 <text:span text:style-name="T3">- </text:span><text:span text:style-name="T4">Eletrônico</text:span><text:span text:style-name="T3"> </text:span></text:p>
      <text:p text:style-name="P13">Procurador(a) Oficiante: Dr(a) OSVALDO DOS SANTOS HEITOR JUNIOR </text:p>
      <text:p text:style-name="P13"><text:tab/>PROMOÇÃO DE ARQUIVAMENTO. FISCALIZAÇÃO DOS ATOS ADMINISTRATIVOS EM GERAL. APURAÇÃO DE POSSÍVEL SUPERFATURAMENTO NA CONTRATAÇÃO DE SHOWS NO MUNICÍPIO DE SÃO MIGUEL ARCANJO. SUPERFATURAMENTO NÃO COMPROVADO. PELA HOMOLOGAÇÃO, ACOLHENDO COMO RAZÕES DE DECIDIR, OS FUNDAMENTOS INVOCADOS PELO MEMBRO OFICIANTE </text:p>
      <text:p text:style-name="P13"/>
      <text:p text:style-name="P13"><draw:line text:anchor-type="paragraph" draw:z-index="42" draw:style-name="gr1" draw:text-style-name="P20" svg:x1="0.72mm" svg:y1="1.83mm" svg:x2="158.68mm" svg:y2="1.83mm"><text:p/></draw:line></text:p>
      <text:p text:style-name="P13">Item: 43 <text:s/>Ordem Relator(a): 24 </text:p>
      <text:p text:style-name="P13"><text:span text:style-name="T16">Relator(a): Dr(a) MARIA CRISTIANA SIMOES AMORIM ZIOUVA</text:span> Voto nº: 15992/2018/ </text:p>
      <text:p text:style-name="P13">Origem: PROCURADORIA DA REPUBLICA NO MUNICIPIO DE GUARATING/CRUZEIRO </text:p>
      <text:p text:style-name="P14">Número: 1.34.029.000040/2016-75 </text:p>
      <text:p text:style-name="P13"/>
      <text:p text:style-name="P13"><text:tab/>PROMOÇÃO DE ARQUIVAMENTO. REMESSA DA 5A.CAM. SAÚDE. JORNADA DE TRABALHO DOS MÉDICOS DO SUS. MUNICÍPIO DE CACHOEIRA PAULISTA/SP. ACOMPANHAR O CUMPRIMENTO DE RECOMENDAÇÃO N. 51/2014, EXPEDIDA AO MUNICÍPIO. IMPLEMENTAÇÃO DE MEDIDAS PARA CONTROLE DA FREQUÊNCIA DOS PROFISSIONAIS DE SAÚDE E ADEQUADA DIVULGAÇÃO, AO PÚBLICO EM GERAL, DOS PROFISSIONAIS DE PLANTÃO. 1. Após diligências, foi promovido o arquivamento, em resumo, nos seguintes termos: "(...) o quanto recomendado por este órgão ministerial foi acatado pelo município de Cachoeira Paulista/SP, o qual esclareceu que a aquisição dos relógios de registro de ponto eletrônico, em que pese a atual situação econômico-financeira, está fase preliminar; quanto à disponibilização de dados junto à internet, o município informou a adoção de providências junto ao setor de processamento de dados. De outro lado, em análise ao conteúdo da mídia encartada a f. 68, restou comprovado que o município de Cachoeira Paulista/SP, ainda considerando a realidade local, acatou os demais itens mediante a afixação de cartazes nas recepções de todas as unidades de saúde, que informam ao usuário, de forma clara e objetiva, o nome de todos os médicos e odontólogos em exercício na UBS de seu interesse, inclusive indicando a especialidade médica e a jornada de trabalho de cada um dos profissionais de saúde. (...)". RECOMENDAÇÃO ACATADA. PELA HOMOLOGAÇÃO, ACOLHENDO, COMO RAZÕES DE DECIDIR, OS FUNDAMENTOS INVOCADOS PELO MEMBRO OFICIANTE. </text:p>
      <text:p text:style-name="P13"/>
      <text:p text:style-name="P13"><draw:line text:anchor-type="paragraph" draw:z-index="43" draw:style-name="gr1" draw:text-style-name="P20" svg:x1="0.72mm" svg:y1="1.83mm" svg:x2="158.68mm" svg:y2="1.83mm"><text:p/></draw:line></text:p>
      <text:p text:style-name="P13">Item: 44 <text:s/>Ordem Relator(a): 1 </text:p>
      <text:p text:style-name="P13"><text:span text:style-name="T16">Relator(a): Dr(a) ALEXANDRE ESPINOSA BRAVO BARBOSA</text:span> Voto nº: 15926/2018/LRR </text:p>
      <text:p text:style-name="P13">Origem: PROCURADORIA DA REPÚBLICA NO MUNICÍPIO STA CRUZ DO SUL/CS </text:p>
      <text:p text:style-name="P14">Número: 1.29.007.000257/2018-65 </text:p>
      <text:p text:style-name="P13"/>
      <text:p text:style-name="P13"><text:tab/>DECLÍNIO DE ATRIBUIÇÃO. REMESSA AO MPE. CENTRO REGIONAL DE REFERÊNCIA EM SAÚDE DO TRABALHADOR DA REGIÃO DOS VALES - CEREST/VALES. FALTA DE REPASSES DE VERBAS ESTADUAIS. 1. Notícia de Fato autuada para apurar a falta de repasses de verbas estaduais ao Centro Regional de Referência em Saúde do Trabalhador da Região dos Vales - CEREST/VALES. 2. O Procurador oficiante promoveu o declínio de atribuição sob o fundamento de que não se vislumbra hipótese capaz de atrair a atribuição do Ministério <text:soft-page-break/>Público Federal para o feito, haja vista se tratar da falta de repasses de verbas estaduais ao Centro Regional de Referência em Saúde do Trabalhador da Região dos Vales - CEREST/VALES. PELA HOMOLOGAÇÃO, ACOLHENDO, COMO RAZÕES DE DECIDIR, OS FUNDAMENTOS INVOCADOS PELO MEMBRO OFICIANTE. </text:p>
      <text:p text:style-name="P13"/>
      <text:p text:style-name="P13"><draw:line text:anchor-type="paragraph" draw:z-index="44" draw:style-name="gr1" draw:text-style-name="P20" svg:x1="0.72mm" svg:y1="1.83mm" svg:x2="158.68mm" svg:y2="1.83mm"><text:p/></draw:line></text:p>
      <text:p text:style-name="P13">Item: 45 <text:s/>Ordem Relator(a): 2 </text:p>
      <text:p text:style-name="P13"><text:span text:style-name="T16">Relator(a): Dr(a) ALEXANDRE ESPINOSA BRAVO BARBOSA</text:span> Voto nº: 15973/2018/PCL </text:p>
      <text:p text:style-name="P13">Origem: PROCURADORIA DA REPÚBLICA - CEARÁ/MARACANAÚ </text:p>
      <text:p text:style-name="P14">Número: 1.15.000.002321/2016-36 </text:p>
      <text:p text:style-name="P13">Procurador(a) Oficiante: Dr(a) MARCELO MESQUITA MONTE </text:p>
      <text:p text:style-name="P13"><text:tab/>CONFLITO DE ATRIBUIÇÃO. FISCALIZAÇÃO DOS ATOS ADMINISTRATIVOS EM GERAL. CONCURSO PÚBLICO/PROCESSO SELETIVO. TRANSPARÊNCIA. UNIVERSIDADE FEDERAL DO CEARÁ (UFC). 1. Procedimento preparatório instaurado para apurar suposta irregularidade no concurso público para preenchimento de cargo de agrônomo na Universidade Federal do Ceará (UFC), regido pelo Edital n. 143/2016. O representante narra, em resumo, o seguinte: a) direcionamento de vaga a dois candidatos já com vínculos com a Universidade; b) restrição à participação de candidatos que moram fora de Fortaleza, pois o local de prova foi divulgado no dia 10/08, à noite, e a prova foi realizada no dia 14/08, pela manhã; c) divulgação dos aprovados por meio de página eletrônica oficial sem constar a nota dos candidatos, em ofensa ao princípio da transparência; d) dificuldade de comunicação com a banca organizadora do certame, pois haveria apenas um telefone para contato, sendo este com DDD do Ceará. 2. Arquivamento promovido ao fundamento de que, acatando a resposta da UFC, o conteúdo do programa estabelecido no edital intencionava selecionar candidatos com perfil mais adequado às necessidades da universidade, e que as atribuições do cargo estão previstas no edital e de acordo com as normas que regem a matéria; as datas das provas estavam previstas no edital; o contato com a banca poderia ser por telefone, correios ou e-mail, com os dados para comunicação apresentados no edital. 3. Como o ponto acerca da falta de divulgação da nota dos candidatos aprovados não foi tratado na decisão que promoveu o arquivamento, esta 1ª Câmara de Coordenação e Revisão decidiu pela homologação parcial do arquivamento, com o retorno dos autos à origem para prosseguimento das investigações quanto à alegada ofensa ao Princípio da Transparência. 4. Retornando os autos ao membro oficiante, foi determinada a redistribuição sem fundamentação da decisão. 5. Redistribuído a outro ofício, o membro suscitou conflito de atribuição por entender que não se justificaria a redistribuição dos autos já que não teria havido anterior manifestação sobre o ponto destacado por esta CCR, não ocorrendo afronta ao Princípio da Independência Funcional, na espécie 6. Assiste razão ao membro suscitante. Nos termos do artigo 18 da Resolução nº 87 do Conselho Superior do Ministério Público Federal, em caso de não homologação do arquivamento pela Câmara de Coordenação e Revisão com indicação da diligência que entende imprescindível à decisão, a remessa será ao próprio membro que determinara o arquivamento. PELO CONHECIMENTO DO CONFLITO PARA DECLARAR A ATRIBUIÇÃO DO MEMBRO SUSCITADO. </text:p>
      <text:p text:style-name="P13"/>
      <text:p text:style-name="P13"><draw:line text:anchor-type="paragraph" draw:z-index="45" draw:style-name="gr1" draw:text-style-name="P20" svg:x1="0.72mm" svg:y1="1.83mm" svg:x2="158.68mm" svg:y2="1.83mm"><text:p/></draw:line></text:p>
      <text:p text:style-name="P13">Item: 46 <text:s/>Ordem Relator(a): 3 </text:p>
      <text:p text:style-name="P13"><text:span text:style-name="T16">Relator(a): Dr(a) ALEXANDRE ESPINOSA BRAVO BARBOSA</text:span> Voto nº: 15990/2018/MO </text:p>
      <text:p text:style-name="P13">Origem: PROCURADORIA DA REPUBLICA - MATO GROSSO/DIAMANTINO </text:p>
      <text:p text:style-name="P14">Número: 1.20.000.001391/2015-26 </text:p>
      <text:p text:style-name="P13">Procurador(a) Oficiante: Dr(a) ALISSON NELICIO CIRILO CAMPOS </text:p>
      <text:p text:style-name="P13"><text:tab/>CONFLITO NEGATIVO DE ATRIBUIÇÃO. REMESSA DA 5ª CCR. TEMA AFETO A OUTRO ÓRGÃO.TRANSPARÊNCIA DA GESTÃO FISCAL. DECISÃO DO CIMPF. ATRIBUIÇÃO DA 5ª CCR. 1. Procedimento Administrativo instaurado, a partir do desmembramento do IC nº 1.20.000.001435/2013-56, para acompanhar se os municípios que compõem a área de atuação da Procuradoria da República em Mato Grosso criaram mecanismos que possibilitem a segregação contábil de despesas públicas de saúde, de acordo com a origem dos recursos, em atendimento à Lei Complementar nº 131/2009 e ao Decreto Federal nº 7.185/2010. 2. A então Procuradora da República oficiante declinou da atribuição em favor de um dos ofícios da cidadania da PR/MT, determinando a reclassificação do feito como matéria afeta à atribuição da 1ª CCR. 3. O Procurador da República oficiante, entendendo que o objeto dos autos envolveria transparência de gastos públicos, determinou o encaminhamento do feito à 5ª CCR e, subsidiariamente, suscitou conflito negativo de atribuição, sob o fundamento de que a matéria seria de atribuição de um dos ofícios do Núcleo de Combate à Corrupção. 4. A 5ª CCR não reconheceu sua atribuição para atuar no feito, sob o fundamento de que "não se vislumbram, nos autos, indícios de malversação de recursos federais, mas, tão somente, a verificação de mecanismos de controle de despesas públicas de saúde". 5. O IC originário (nº 1.20.000.001435/2013-56) foi objeto de deliberação pelo Conselho Institucional do MPF que, resolvendo conflito de atribuição entre a 1ª CCR e 5ª CCR, assim se manifestou: "o objeto do presente Inquérito Civil guarda relação com a transparência dos gastos públicos. Nos termos do item 2 (d) da Ata da Reunião entre as 1ª e 5ª Câmaras de Coordenação e Revisão para definir fluxos de informação da Atuação Intercameral em Grupos de Trabalho, ocorrida em 9/3/2016, restou deliberado que 'a temática da Transparência nas informações dos gastos públicos pelos entes federados permanecerá com a 5ª CCR, que já mostrou protagonismo no assunto'" (8ª Sessão Ordinária de 10/10/2018). PELO NÃO CONHECIMENTO, COM DEVOLUÇÃO DOS AUTOS À 5ª CCR. <text:s/></text:p>
      <text:p text:style-name="P13"/>
      <text:p text:style-name="P13"><draw:line text:anchor-type="paragraph" draw:z-index="46" draw:style-name="gr1" draw:text-style-name="P20" svg:x1="0.72mm" svg:y1="1.83mm" svg:x2="158.68mm" svg:y2="1.83mm"><text:p/></draw:line><text:soft-page-break/></text:p>
      <text:p text:style-name="P13">Item: 47 <text:s/>Ordem Relator(a): 4 </text:p>
      <text:p text:style-name="P13"><text:span text:style-name="T16">Relator(a): Dr(a) ALEXANDRE ESPINOSA BRAVO BARBOSA</text:span> Voto nº: 16015/2018/LRR </text:p>
      <text:p text:style-name="P13">Origem: PROCURADORIA DA REPÚBLICA - ALAGOAS/UNIÃO DOS PALMARES </text:p>
      <text:p text:style-name="P14">Número: 1.11.000.000249/2017-32 </text:p>
      <text:p text:style-name="P13">Procurador(a) Oficiante: Dr(a) ROBERTA LIMA BARBOSA BOMFIM </text:p>
      <text:p text:style-name="P13"><text:tab/>PROMOÇÃO DE ARQUIVAMENTO. SAÚDE. PROGRAMA NACIONAL DE MELHORIA DO ACESSO E DA QUALIDADE DA ATENÇÃO BÁSICA (PMAQ). MUNICÍPIO DE MACEIÓ/AL. UNIDADE DO PSF (PROGRAMA DE SAÚDE DA FAMÍLIA) FOI DESCREDENCIADA E O REPASSE DE VERBAS DO PROGRAMA FOI SUSPENSO. RATEIO DIFERENCIADO DE VERBAS ENTRE EQUIPES QUE FAZEM O MESMO TRABALHO NA UNIDADE BÁSICA DE SAÚDE DO CAIC VIRGEM DOS POBRES. A SECRETARIA MUNICIPAL DE SAÚDE ENCAMINHOU CÓPIA DO RELATÓRIO DESCRITIVO DO PMAQ, ORIUNDO DO DEPARTAMENTO DE ATENÇÃO BÁSICA DO MINISTÉRIO DA SAÚDE EM QUE CONSTA QUE A EQUIPE INE 0000166510 FOI DESCLASSIFICADA DO PMAQ EM RAZÃO DE NÃO TER SIDO SUBMETIDO A AVALIAÇÃO EXTERNA, O QUE TERIA INVIABILIZADO A SUA CERTIFICAÇÃO E, CONSEQUENTEMENTE, A SUA PERMANÊNCIA NO PROGRAMA. A SECRETARIA ESCLARECEU, NO QUE DIZ RESPEITO À DIFERENÇA DO RATEIO REFERIDA ENTRE AS EQUIPES DAS UNIDADES BÁSICAS DE SAÚDE CONTEMPLADAS NO PMAQ, QUE O VALOR DO RECURSO É IGUAL PARA TODAS AS EQUIPES, MAS A DIFERENÇA NO VALOR DAS PARCELAS SE DEVE AO NÚMERO DE PROFISSIONAIS DE CADA EQUIPE ENTRE OS QUAIS O VALOR É REPARTIDO. INEXISTÊNCIA DE IRREGULARIDADE, PELA HOMOLOGAÇÃO, ACOLHENDO, COMO RAZÕES DE DECIDIR, OS FUNDAMENTOS INVOCADOS PELO MEMBRO OFICIANTE. </text:p>
      <text:p text:style-name="P13"/>
      <text:p text:style-name="P13"><draw:line text:anchor-type="paragraph" draw:z-index="47" draw:style-name="gr1" draw:text-style-name="P20" svg:x1="0.72mm" svg:y1="1.83mm" svg:x2="158.68mm" svg:y2="1.83mm"><text:p/></draw:line></text:p>
      <text:p text:style-name="P13">Item: 48 <text:s/>Ordem Relator(a): 5 </text:p>
      <text:p text:style-name="P13"><text:span text:style-name="T16">Relator(a): Dr(a) ALEXANDRE ESPINOSA BRAVO BARBOSA</text:span> Voto nº: 15911/2018/MO </text:p>
      <text:p text:style-name="P13">Origem: PROCURADORIA DA REPÚBLICA - AMAZONAS </text:p>
      <text:p text:style-name="P14">Número: 1.13.000.000751/2018-50 <text:span text:style-name="T3">- </text:span><text:span text:style-name="T4">Eletrônico</text:span><text:span text:style-name="T3"> </text:span></text:p>
      <text:p text:style-name="P13">Procurador(a) Oficiante: Dr(a) THIAGO PINHEIRO CORREA </text:p>
      <text:p text:style-name="P13"><text:tab/>PROMOÇÃO DE ARQUIVAMENTO. EDUCAÇÃO. SISTEMA DE INFORMAÇÕES SOBRE ORÇAMENTOS PÚBLICOS EM EDUCAÇÃO (SIOPE). 1. Procedimento Preparatório instaurado, a partir do Comunicado FNDE nº 9.660/2018, para apurar o extrapolamento do percentual máximo das receitas com FUNDEB não aplicadas no ano pela Prefeitura de Manaus/AM, no exercício de 2017. 2. O Procurador da República oficiante promoveu o arquivamento do feito, sob os seguintes fundamentos: a) foi esclarecido pela Prefeitura que, por conta da abertura de créditos adicionais no último mês do ano, foram gerados gastos não previstos para os últimos dias do exercício de 2017 e b) já existe Tomada de Contas instaurada junto ao Tribunal de Contas da União para a investigação de possíveis irregularidades referentes à execução do FUNDEB. PELA HOMOLOGAÇÃO, ACOLHENDO COMO RAZÕES DE DECIDIR, OS FUNDAMENTOS INVOCADOS PELO MEMBRO OFICIANTE. </text:p>
      <text:p text:style-name="P13"/>
      <text:p text:style-name="P13"><draw:line text:anchor-type="paragraph" draw:z-index="48" draw:style-name="gr1" draw:text-style-name="P20" svg:x1="0.72mm" svg:y1="1.83mm" svg:x2="158.68mm" svg:y2="1.83mm"><text:p/></draw:line></text:p>
      <text:p text:style-name="P13">Item: 49 <text:s/>Ordem Relator(a): 6 </text:p>
      <text:p text:style-name="P13"><text:span text:style-name="T16">Relator(a): Dr(a) ALEXANDRE ESPINOSA BRAVO BARBOSA</text:span> Voto nº: 15920/2018/PCL </text:p>
      <text:p text:style-name="P13">Origem: PROCURADORIA DA REPÚBLICA - BAHIA </text:p>
      <text:p text:style-name="P14">Número: 1.14.000.002748/2017-52 </text:p>
      <text:p text:style-name="P13">Procurador(a) Oficiante: Dr(a) DOMENICO D'ANDREA NETO </text:p>
      <text:p text:style-name="P13"><text:tab/>PROMOÇÃO DE ARQUIVAMENTO. FISCALIZAÇÃO DOS ATOS ADMINISTRATIVOS EM GERAL. TRANSPORTE AQUAVIÁRIO. APURAÇÃO DOS FATOS E RESPONSABILIDADES QUANTO AO ACIDENTE MARÍTIMO OCORRIDO COM A EMBARCAÇÃO CAVALO MARINHO I, OCORRIDO NA BAÍA DE TODOS OS SANTOS, EM 24/08/2017, COM REGISTRO DE VÍTIMAS FATAIS. OBJETO DO INQUÉRITO CIVIL VOLTADO PARA A VERIFICAÇÃO DE ATRIBUIÇÕES DE ÓRGÃOS E PESSOAS JURÍDICAS DA UNIÃO E EVENTUAL RESPONSABILIZAÇÃO ADMINISTRATIVA DOS ENVOLVIDOS, REPARAÇÃO DE DANOS INDIVIDUAIS E COLETIVOS E ADOÇÃO DE MEDIDAS PREVENTIVAS PARA QUE FATOS SEMELHANTES NÃO VOLTEM A OCORRER. INSTRUÇÃO DEMONSTROU QUE HOUVE APURAÇÃO DE RESPONSABILIDADES INCLUSIVE NA ESFERA CRIMINAL PELO MINISTÉRIO PÚBLICO DA BAHIA, ALÉM DA ADOÇÃO DE MEDIDAS JUDICIAIS PARA A REPARAÇÃO DE DANOS. A APURAÇÃO ADMINISTRATIVA DAS CAUSAS, CIRCUNSTÂNCIAS E EXTENSÃO DO ACIDENTE, A INDICAÇÃO DOS RESPONSÁVEIS E A PROPOSIÇÃO DE MEDIDAS PREVENTIVAS E DE SEGURANÇA DA NAVEGAÇÃO PELA AUTORIDADE MARÍTIMA DEPENDEM DE PRÉVIO JULGAMENTO PELO TRIBUNAL MARÍTIMO, NOS TERMOS DO ARTIGO 1º DA LEI Nº 2.180/1954. AINDA ASSIM, INSTADA A CAPITANIA DOS PORTOS DA BAHIA, ENCAMINHOU CÓPIA DO LAUDO DE EXAME PERICIAL E RELATÓRIOS DO INQUÉRITO SOBRE ACIDENTES E FATOS DA NAVEGAÇÃO (IAFN) JÁ ENVIADO AO TRIBUNAL MARÍTIMO E INFORMOU AS VÁRIAS MEDIDAS PREVENTIVAS ADOTADAS, DENTRE AS QUAIS, AS 208 (DUZENTAS E OITO) INSPEÇÕES NAVAIS REALIZADAS, COM A LAVRATURA DE 27 (VINTE E SETE) LAUDOS DE INFRAÇÃO. EM CASO DE RESPONSABILIZAÇÃO ADMINISTRATIVA <text:soft-page-break/>APURADA PELO TRIBUNAL MARÍTIMO, PODERÁ DECORRER NOVO ENCAMINHAMENTO AO MPF. DEMONSTRAÇÃO DE QUE FORAM ADOTADAS AS MEDIDAS CABÍVEIS PELOS ÓRGÃOS COMPETENTES. PELA HOMOLOGAÇÃO, ACOLHENDO COMO RAZÕES DE DECIDIR, OS FUNDAMENTOS INVOCADOS PELO MEMBRO OFICIANTE. </text:p>
      <text:p text:style-name="P13"/>
      <text:p text:style-name="P13"><draw:line text:anchor-type="paragraph" draw:z-index="49" draw:style-name="gr1" draw:text-style-name="P20" svg:x1="0.72mm" svg:y1="1.83mm" svg:x2="158.68mm" svg:y2="1.83mm"><text:p/></draw:line></text:p>
      <text:p text:style-name="P13">Item: 50 <text:s/>Ordem Relator(a): 7 </text:p>
      <text:p text:style-name="P13"><text:span text:style-name="T16">Relator(a): Dr(a) ALEXANDRE ESPINOSA BRAVO BARBOSA</text:span> Voto nº: 16012/2018/ </text:p>
      <text:p text:style-name="P13">Origem: PROCURADORIA DA REPÚBLICA - BAHIA </text:p>
      <text:p text:style-name="P14">Número: 1.14.000.003607/2017-57 </text:p>
      <text:p text:style-name="P13">Procurador(a) Oficiante: Dr(a) LEANDRO BASTOS NUNES </text:p>
      <text:p text:style-name="P13"><text:tab/>RECURSO DO REPRESENTANTE. PROMOÇÃO DE ARQUIVAMENTO. FISCALIZAÇÃO DOS ATOS ADMINISTRATIVOS EM GERAL. SERVIDOR PÚBLICO CIVIL. PROCESSO ADMINISTRATIVO DISCIPLINAR OU SINDICÂNCIA. INSTITUTO NACIONAL DE COLONIZAÇÃO E REFORMA AGRÁRIA (INCRA). 1. Procedimento Preparatório instaurado para apurar supostas irregularidades no âmbito do Instituto Nacional de Colonização e Reforma Agrária - INCRA. O Representante alegou a inviabilização do acesso aos autos do procedimento disciplinar n. 54160002896/2011-19, que resultou na aplicação da sanção de advertência. 2. O Procurador da República oficiante promoveu o arquivamento, em síntese, nestes termos: a) "das informações coligidas, depreende-se que o processo disciplinar que envolve o representante tem-se pautado pelos influxos do devido processo legal, tal como previstos na CR/88 (art. 5º, LIV) e na Lei n. 9.784/99 b) a conclusão pela sanção de advertência decorreu da regularidade de sindicância prévia, com respeito ao contraditório e à ampla defesa, tanto sim que o próprio representante informou ter-se valido do pedido de reconsideração, estando o processo pendente de conclusão em Brasília; e c) a instauração ocorreu na Superintendência Regional do INCRA na Bahia, foi remetido o processo à sua Presidência, encontrando-se, atualmente, em análise na Comissão de Ética da autarquia. Parece, pois, razoável que não se tenha, ainda, um desfecho para o caso em Brasília, sobretudo em face da interposição de recurso do interessado, o que implica um tempo maior para tramitação do autos". 3. Notificado, o Representante apresentou recurso, sem contudo apresentar novos argumentos. 4. Despacho do Procurador da República oficiante mantendo a decisão de arquivamento. PELA HOMOLOGAÇÃO, ACOLHENDO, COMO RAZÕES DE DECIDIR, OS FUNDAMENTOS INVOCADOS PELO MEMBRO OFICIANTE. </text:p>
      <text:p text:style-name="P13"/>
      <text:p text:style-name="P13"><draw:line text:anchor-type="paragraph" draw:z-index="50" draw:style-name="gr1" draw:text-style-name="P20" svg:x1="0.72mm" svg:y1="1.83mm" svg:x2="158.68mm" svg:y2="1.83mm"><text:p/></draw:line></text:p>
      <text:p text:style-name="P13">Item: 51 <text:s/>Ordem Relator(a): 8 </text:p>
      <text:p text:style-name="P13"><text:span text:style-name="T16">Relator(a): Dr(a) ALEXANDRE ESPINOSA BRAVO BARBOSA</text:span> Voto nº: 15962/2018/ </text:p>
      <text:p text:style-name="P13">Origem: PROCURADORIA DA REPÚBLICA - CEARÁ/MARACANAÚ </text:p>
      <text:p text:style-name="P14">Número: 1.15.000.001484/2017-82 </text:p>
      <text:p text:style-name="P13">Procurador(a) Oficiante: Dr(a) OSCAR COSTA FILHO </text:p>
      <text:p text:style-name="P13"><text:tab/>PROMOÇÃO DE ARQUIVAMENTO. FISCALIZAÇÃO DOS ATOS ADMINISTRATIVOS EM GERAL. INSTITUIÇÕES FEDERAIS DE ENSINO SUPERIOR - IFES. TRADUTORES E INTÉRPRETES DE LIBRAS. PROCEDIMENTO UTILIZADO PARA CONTRATAÇÃO. PROCESSO SELETIVO OU CONCURSO PÚBLICO. REQUISITOS PARA O CARGO. LEGALIDADE. PELA HOMOLOGAÇÃO, ACOLHENDO, COMO RAZÕES DE DECIDIR, OS FUNDAMENTOS INVOCADOS PELO MEMBRO OFICIANTE. </text:p>
      <text:p text:style-name="P13"/>
      <text:p text:style-name="P13"><draw:line text:anchor-type="paragraph" draw:z-index="51" draw:style-name="gr1" draw:text-style-name="P20" svg:x1="0.72mm" svg:y1="1.83mm" svg:x2="158.68mm" svg:y2="1.83mm"><text:p/></draw:line></text:p>
      <text:p text:style-name="P13">Item: 52 <text:s/>Ordem Relator(a): 9 </text:p>
      <text:p text:style-name="P13"><text:span text:style-name="T16">Relator(a): Dr(a) ALEXANDRE ESPINOSA BRAVO BARBOSA</text:span> Voto nº: 15937/2018/PCL </text:p>
      <text:p text:style-name="P13">Origem: PROCURADORIA DA REPUBLICA NO MUNICIPIO DE J. NORTE/IGUATU-CE </text:p>
      <text:p text:style-name="P14">Número: 1.15.002.000145/2017-69 </text:p>
      <text:p text:style-name="P13">Procurador(a) Oficiante: Dr(a) CELSO COSTA LIMA VERDE LEAL </text:p>
      <text:p text:style-name="P13"><text:tab/>PROMOÇÃO DE ARQUIVAMENTO. SAÚDE. ASSISTÊNCIA MÉDICA DE ALTA COMPLEXIDADE. ATRASO NO PAGAMENTO DE TRANSPLANTES DE CÓRNEAS REALIZADOS POR INSTITUIÇÃO PRIVADA, NO MUNICÍPIO DE BARBALHA/CE. INFORMAÇÕES PRESTADAS PELA ADMINISTRAÇÃO PÚBLICA MUNICIPAL. DEMONSTRAÇÃO DE PAGAMENTO EM ATRASO. IRREGULARIDADE SANADA. EXAURIMENTO DO OBJETO. PELA HOMOLOGAÇÃO, ACOLHENDO COMO RAZÕES DE DECIDIR, OS FUNDAMENTOS INVOCADOS PELO MEMBRO OFICIANTE. </text:p>
      <text:p text:style-name="P13"/>
      <text:p text:style-name="P13"><draw:line text:anchor-type="paragraph" draw:z-index="52" draw:style-name="gr1" draw:text-style-name="P20" svg:x1="0.72mm" svg:y1="1.83mm" svg:x2="158.68mm" svg:y2="1.83mm"><text:p/></draw:line></text:p>
      <text:p text:style-name="P13">Item: 53 <text:s/>Ordem Relator(a): 10 </text:p>
      <text:p text:style-name="P13"><text:span text:style-name="T16">Relator(a): Dr(a) ALEXANDRE ESPINOSA BRAVO BARBOSA</text:span> Voto nº: 15941/2018/PCL </text:p>
      <text:p text:style-name="P13">Origem: PROCURADORIA DA REPUBLICA NO MUNICIPIO DE CRATEÚS/TAUÁ-CE </text:p>
      <text:p text:style-name="P14">Número: 1.15.004.000182/2017-57 <text:span text:style-name="T3">- </text:span><text:span text:style-name="T4">Eletrônico</text:span><text:span text:style-name="T3"> </text:span></text:p>
      <text:p text:style-name="P13">Procurador(a) Oficiante: Dr(a) RAFAEL RIBEIRO RAYOL </text:p>
      <text:p text:style-name="P13"><text:tab/>PROMOÇÃO DE ARQUIVAMENTO. SAÚDE. ASSISTÊNCIA FARMACÊUTICA. SUPOSTO FUNCIONAMENTO IRREGULAR DE FARMÁCIA NO MUNICÍPIO DE CRATEÚS/CE. INSTRUÇÃO. <text:soft-page-break/>MANIFESTAÇÃO E APRESENTAÇÃO DE DOCUMENTAÇÃO PELA UNIDADE FARMACÊUTICA. DEMONSTRAÇÃO DE REGULARIDADE INCLUSIVE PERANTE A AGÊNCIA NACIONAL DE VIGILÂNCIA SANITÁRIA (ANVS). NÃO CONSTATADAS AS IRREGULARIDADES SUSCITADAS. PELA HOMOLOGAÇÃO, ACOLHENDO COMO RAZÕES DE DECIDIR, OS FUNDAMENTOS INVOCADOS PELO MEMBRO OFICIANTE. </text:p>
      <text:p text:style-name="P13"/>
      <text:p text:style-name="P13"><draw:line text:anchor-type="paragraph" draw:z-index="53" draw:style-name="gr1" draw:text-style-name="P20" svg:x1="0.72mm" svg:y1="1.83mm" svg:x2="158.68mm" svg:y2="1.83mm"><text:p/></draw:line></text:p>
      <text:p text:style-name="P13">Item: 54 <text:s/>Ordem Relator(a): 11 </text:p>
      <text:p text:style-name="P13"><text:span text:style-name="T16">Relator(a): Dr(a) ALEXANDRE ESPINOSA BRAVO BARBOSA</text:span> Voto nº: 15916/2018/ </text:p>
      <text:p text:style-name="P13">Origem: PROCURADORIA DA REPUBLICA - DISTRITO FEDERAL </text:p>
      <text:p text:style-name="P14">Número: 1.16.000.003684/2016-51 </text:p>
      <text:p text:style-name="P13">Procurador(a) Oficiante: Dr(a) MARINA SELOS FERREIRA </text:p>
      <text:p text:style-name="P13"><text:tab/>PROMOÇÃO DE ARQUIVAMENTO. FISCALIZAÇÃO DOS ATOS ADMINISTRATIVOS EM GERAL. SERVIDOR PÚBLICO CIVIL. JORNADA DE TRABALHO. AGÊNCIA DO INSTITUTO NACIONAL DO SEGURO SOCIAL (INSS) DA W3 SUL - BRASÍLIA. CUMPRIMENTO DA JORNADA. CONTROLE ELETRÔNICO. ATENDIMENTO AO PÚBLICO. ADOÇÃO DO REGIME ESPECIAL DE ATENDIMENTO EM TURNOS (REAT). AUSENCIA DE IRREGULARIDADE PELA HOMOLOGAÇÃO, ACOLHENDO, COMO RAZÕES DE DECIDIR, OS FUNDAMENTOS INVOCADOS PELO MEMBRO OFICIANTE. </text:p>
      <text:p text:style-name="P13"/>
      <text:p text:style-name="P13"><draw:line text:anchor-type="paragraph" draw:z-index="54" draw:style-name="gr1" draw:text-style-name="P20" svg:x1="0.72mm" svg:y1="1.83mm" svg:x2="158.68mm" svg:y2="1.83mm"><text:p/></draw:line></text:p>
      <text:p text:style-name="P13">Item: 55 <text:s/>Ordem Relator(a): 12 </text:p>
      <text:p text:style-name="P13"><text:span text:style-name="T16">Relator(a): Dr(a) ALEXANDRE ESPINOSA BRAVO BARBOSA</text:span> Voto nº: 15946/2018/PCL </text:p>
      <text:p text:style-name="P13">Origem: PROCURADORIA DA REPÚBLICA - ESPÍRITO SANTO/SERRA </text:p>
      <text:p text:style-name="P14">Número: 1.17.000.000564/2018-27 <text:span text:style-name="T3">- </text:span><text:span text:style-name="T4">Eletrônico</text:span><text:span text:style-name="T3"> </text:span></text:p>
      <text:p text:style-name="P13">Procurador(a) Oficiante: Dr(a) FABRICIO CASER </text:p>
      <text:p text:style-name="P13"><text:tab/>PROMOÇÃO DE ARQUIVAMENTO. FISCALIZAÇÃO DOS ATOS ADMINISTRATIVOS EM GERAL. CONSELHOS PROFISSIONAIS. QUESTÕES FUNCIONAIS. SUPOSTAS IRREGULARIDADES NA CONTRATAÇÃO DE FUNCIONÁRIOS COMISSIONADOS E NA GESTÃO FINANCEIRA DO CONSELHO REGIONAL DE CONTABILIDADE DO ESPÍRITO SANTO (CRCES). ESCLARECIMENTOS PRESTADOS PELO CONSELHO. NÃO CONSTATADAS AS IRREGULARIDADES NOTICIADAS. PELA HOMOLOGAÇÃO, ACOLHENDO COMO RAZÕES DE DECIDIR, OS FUNDAMENTOS INVOCADOS PELO MEMBRO OFICIANTE. </text:p>
      <text:p text:style-name="P13"/>
      <text:p text:style-name="P13"><draw:line text:anchor-type="paragraph" draw:z-index="55" draw:style-name="gr1" draw:text-style-name="P20" svg:x1="0.72mm" svg:y1="1.83mm" svg:x2="158.68mm" svg:y2="1.83mm"><text:p/></draw:line></text:p>
      <text:p text:style-name="P13">Item: 56 <text:s/>Ordem Relator(a): 13 </text:p>
      <text:p text:style-name="P13"><text:span text:style-name="T16">Relator(a): Dr(a) ALEXANDRE ESPINOSA BRAVO BARBOSA</text:span> Voto nº: 15918/2018/LRR </text:p>
      <text:p text:style-name="P13">Origem: PROCURADORIA DA REPUBLICA - PARAIBA </text:p>
      <text:p text:style-name="P14">Número: 1.22.000.003902/2016-51 </text:p>
      <text:p text:style-name="P13">Procurador(a) Oficiante: Dr(a) RODOLFO ALVES SILVA </text:p>
      <text:p text:style-name="P13"><text:tab/>PROMOÇÃO DE ARQUIVAMENTO. FISCALIZAÇÃO DOS ATOS ADMINISTRATIVOS EM GERAL. SERVIÇO PÚBLICO. TERCEIRIZAÇÃO. DEFENSORIA PÚBLICA DA UNIÃO (DPU). UTILIZAÇÃO INDEVIDA DE TERCEIRIZADOS, SERVIDORES REQUISITADOS E/OU ESTAGIÁRIOS, EM DETRIMENTO DA NOMEAÇÃO DOS APROVADOS NO CONCURSO PÚBLICO. A MATÉRIA JÁ FOI ANALISADA NOS AUTOS DO IC 1.24.000.001238/2016-31. AUSÊNCIA DE IRREGULARIDADES UMA VEZ QUE TERIAM SIDO NOMEADOS 143 CANDIDATOS APROVADOS PARA AS VAGAS PREVISTAS NO EDITAL 01/2015-DPU. ALÉM DISSO, APONTOU QUE A DECISÃO DE NÃO CONVOCAÇÃO DE TODOS OS CANDIDATOS APROVADOS NO CERTAME NÃO CONFIGURARIA FERIMENTO À PROBIDADE, À PUBLICIDADE, À IMPESSOALIDADE OU À LEGALIDADE, MAS ATUAÇÃO ADMINISTRATIVA DA DPU DENTRO DA SUA ESFERA DE DISCRICIONARIEDADE. PELA HOMOLOGAÇÃO, ACOLHENDO, COMO RAZÕES DE DECIDIR, OS FUNDAMENTOS INVOCADOS PELO MEMBRO OFICIANTE. </text:p>
      <text:p text:style-name="P13"/>
      <text:p text:style-name="P13"><draw:line text:anchor-type="paragraph" draw:z-index="56" draw:style-name="gr1" draw:text-style-name="P20" svg:x1="0.72mm" svg:y1="1.83mm" svg:x2="158.68mm" svg:y2="1.83mm"><text:p/></draw:line></text:p>
      <text:p text:style-name="P13">Item: 57 <text:s/>Ordem Relator(a): 14 </text:p>
      <text:p text:style-name="P13"><text:span text:style-name="T16">Relator(a): Dr(a) ALEXANDRE ESPINOSA BRAVO BARBOSA</text:span> Voto nº: 16040/2018/GMSB </text:p>
      <text:p text:style-name="P13">Origem: PROCURADORIA DA REPUBLICA NO MUNICIPIO DE UBERLANDIA-MG </text:p>
      <text:p text:style-name="P14">Número: 1.22.003.000702/2017-05 <text:span text:style-name="T3">- </text:span><text:span text:style-name="T4">Eletrônico</text:span><text:span text:style-name="T3"> </text:span></text:p>
      <text:p text:style-name="P13">Procurador(a) Oficiante: Dr(a) LEONARDO ANDRADE MACEDO </text:p>
      <text:p text:style-name="P13"><text:tab/>PROMOÇÃO DE ARQUIVAMENTO. POLÍTICA FUNDIÁRIA E DA REFORMA AGRÁRIA. PROJETO DE ASSENTAMENTO. SUPOSTA IRREGULARIDADE NO PROJETO DE ASSENTAMENTO DOM JOSÉ MAURO, NO QUE TANGE À EMISSÃO DO CONTRATO DE CONCESSÃO DE USO (CCU). SITUAÇÃO REGULARIZADA. CONTRATO EMITIDO. PELA HOMOLOGAÇÃO, ACOLHENDO COMO RAZÕES DE DECIDIR, OS FUNDAMENTOS INVOCADOS PELO MEMBRO OFICIANTE. </text:p>
      <text:p text:style-name="P13"/>
      <text:p text:style-name="P13"><draw:line text:anchor-type="paragraph" draw:z-index="57" draw:style-name="gr1" draw:text-style-name="P20" svg:x1="0.72mm" svg:y1="1.83mm" svg:x2="158.68mm" svg:y2="1.83mm"><text:p/></draw:line></text:p>
      <text:p text:style-name="P13"><text:soft-page-break/>Item: 58 <text:s/>Ordem Relator(a): 15 </text:p>
      <text:p text:style-name="P13"><text:span text:style-name="T16">Relator(a): Dr(a) ALEXANDRE ESPINOSA BRAVO BARBOSA</text:span> Voto nº: 15982/2018/FCS </text:p>
      <text:p text:style-name="P13">Origem: PROCURADORIA DA REPUBLICA NO MUNICIPIO DE UBERLANDIA-MG </text:p>
      <text:p text:style-name="P14">Número: 1.22.003.000805/2017-67 <text:span text:style-name="T3">- </text:span><text:span text:style-name="T4">Eletrônico</text:span><text:span text:style-name="T3"> </text:span></text:p>
      <text:p text:style-name="P13">Procurador(a) Oficiante: Dr(a) LEONARDO ANDRADE MACEDO </text:p>
      <text:p text:style-name="P13"><text:tab/>PROMOÇÃO DE ARQUIVAMENTO. EDUCAÇÃO. CONSELHOS MUNICIPAIS DE EDUCAÇÃO. OUTROS ÓRGÃOS E ENTIDADES SINDICAIS LIGADOS À EDUCAÇÃO NO MUNICÍPIO DE UBERLÂNDIA/MG. PROJETO DE LEI EM TRÂMITE NA CÂMARA MUNICIPAL DE UBERLÂNDIA QUE TRATA DO TEMA PROGRAMA ESCOLA SEM PARTIDO. TEMA JÁ ABORDADO PELA PFDC E OUTRAS PROCURADORIAS, ALÉM DE SER OBJETO DE AÇÃO DIRETA DE INCONSTITUCIONALIDADE (5.537) QUE CONTA COM MANIFESTAÇÃO DO PGR ACERCA DA INCONSTITUCIONALIDADE DO TEMA. PROJETO DE LEI NÃO APROVADO. PELA HOMOLOGAÇÃO, ACOLHENDO, COMO RAZÕES DE DECIDIR, OS FUNDAMENTOS INVOCADOS PELO MEMBRO OFICIANTE. </text:p>
      <text:p text:style-name="P13"/>
      <text:p text:style-name="P13"><draw:line text:anchor-type="paragraph" draw:z-index="58" draw:style-name="gr1" draw:text-style-name="P20" svg:x1="0.72mm" svg:y1="1.83mm" svg:x2="158.68mm" svg:y2="1.83mm"><text:p/></draw:line></text:p>
      <text:p text:style-name="P13">Item: 59 <text:s/>Ordem Relator(a): 16 </text:p>
      <text:p text:style-name="P13"><text:span text:style-name="T16">Relator(a): Dr(a) ALEXANDRE ESPINOSA BRAVO BARBOSA</text:span> Voto nº: 15928/2018/FCS </text:p>
      <text:p text:style-name="P13">Origem: PROCURADORIA DA REPÚBLICA NO MUNICIPIO DE POUSO ALEGRE-MG </text:p>
      <text:p text:style-name="P14">Número: 1.22.013.000114/2018-25 <text:span text:style-name="T3">- </text:span><text:span text:style-name="T4">Eletrônico</text:span><text:span text:style-name="T3"> </text:span></text:p>
      <text:p text:style-name="P13">Procurador(a) Oficiante: Dr(a) MARCELO FREIRE LAGE </text:p>
      <text:p text:style-name="P13"><text:tab/>PROMOÇÃO DE ARQUIVAMENTO. PREVIDÊNCIA SOCIAL. CADASTRO NACIONAL DE INFORMAÇÕES SOCIAIS. DIVULGAÇÃO DE DADOS BANCÁRIOS E PESSOAIS. Promoção de arquivamento nos seguintes termos: (¿) A ocorrência de práticas invasivas, que, tudo leva a crer, teria origem em vazamentos de dados sigilosos ocorridos no âmbito do INSS ou das instituições financeiras conveniadas, pode configurar a prática de ilícitos penais, e/ou atos de improbidade administrativa. Ocorre que, consoante narrado alhures, já estão em curso as devidas apurações nos órgãos competentes da Polícia Federal e do INSS. Assim, não restam medidas a serem tomadas no âmbito do presente procedimento. PELA HOMOLOGAÇÃO, ACOLHENDO, COMO RAZÕES DE DECIDIR, OS FUNDAMENTOS INVOCADOS PELO MEMBRO OFICIANTE. </text:p>
      <text:p text:style-name="P13"/>
      <text:p text:style-name="P13"><draw:line text:anchor-type="paragraph" draw:z-index="59" draw:style-name="gr1" draw:text-style-name="P20" svg:x1="0.72mm" svg:y1="1.83mm" svg:x2="158.68mm" svg:y2="1.83mm"><text:p/></draw:line></text:p>
      <text:p text:style-name="P13">Item: 60 <text:s/>Ordem Relator(a): 17 </text:p>
      <text:p text:style-name="P13"><text:span text:style-name="T16">Relator(a): Dr(a) ALEXANDRE ESPINOSA BRAVO BARBOSA</text:span> Voto nº: 15950/2018/GMSB </text:p>
      <text:p text:style-name="P13">Origem: PROCURADORIA DA REPUBLICA - MINAS GERAIS </text:p>
      <text:p text:style-name="P14">Número: 1.22.013.000217/2018-95 <text:span text:style-name="T3">- </text:span><text:span text:style-name="T4">Eletrônico</text:span><text:span text:style-name="T3"> </text:span></text:p>
      <text:p text:style-name="P13">Procurador(a) Oficiante: Dr(a) ADAILTON RAMOS DO NASCIMENTO </text:p>
      <text:p text:style-name="P13"><text:tab/>PROMOÇÃO DE ARQUIVAMENTO. EDUCAÇÃO. CURRÍCULO ESCOLAR. Procedimento preparatório instaurado a partir de representação que noticia a ocorrência de irregularidade na oferta da disciplina de Introdução a Biologia Marinha, pela Universidade Federal dos Vales do Jequitinhonha e Mucuri (UFVJM). Disciplina ofertada fora do campus. Disponibilização de transporte pela Instituição. Ausência de Irregularidade. PELA HOMOLOGAÇÃO, ACOLHENDO COMO RAZÕES DE DECIDIR, OS FUNDAMENTOS INVOCADOS PELO MEMBRO OFICIANTE </text:p>
      <text:p text:style-name="P13"/>
      <text:p text:style-name="P13"><draw:line text:anchor-type="paragraph" draw:z-index="60" draw:style-name="gr1" draw:text-style-name="P20" svg:x1="0.72mm" svg:y1="1.83mm" svg:x2="158.68mm" svg:y2="1.83mm"><text:p/></draw:line></text:p>
      <text:p text:style-name="P13">Item: 61 <text:s/>Ordem Relator(a): 18 </text:p>
      <text:p text:style-name="P13"><text:span text:style-name="T16">Relator(a): Dr(a) ALEXANDRE ESPINOSA BRAVO BARBOSA</text:span> Voto nº: 16045/2018/GMSB </text:p>
      <text:p text:style-name="P13">Origem: PROCURADORIA DA REPUBLICA NO MUNICIPIO DE SOUSA-PB </text:p>
      <text:p text:style-name="P14">Número: 1.24.000.000099/2018-90 <text:span text:style-name="T3">- </text:span><text:span text:style-name="T4">Eletrônico</text:span><text:span text:style-name="T3"> </text:span></text:p>
      <text:p text:style-name="P13">Procurador(a) Oficiante: Dr(a) FELIPE TORRES VASCONCELOS </text:p>
      <text:p text:style-name="P13"><text:tab/>PROMOÇÃO DE ARQUIVAMENTO. FISCALIZAÇÃO DOS ATOS ADMINISTRATIVOS EM GERAL. CONCURSO PÚBLICO/PROCESSO SELETIVO. EDITAL. Suposto favorecimento no concurso realizado pelo IFPB (Edital nº 22/2016), em favor do candidato. Irregularidades não comprovadas. PELA HOMOLOGAÇÃO, ACOLHENDO COMO RAZÕES DE DECIDIR, OS FUNDAMENTOS INVOCADOS PELO MEMBRO OFICIANTE. </text:p>
      <text:p text:style-name="P13"/>
      <text:p text:style-name="P13"><draw:line text:anchor-type="paragraph" draw:z-index="61" draw:style-name="gr1" draw:text-style-name="P20" svg:x1="0.72mm" svg:y1="1.83mm" svg:x2="158.68mm" svg:y2="1.83mm"><text:p/></draw:line></text:p>
      <text:p text:style-name="P13">Item: 62 <text:s/>Ordem Relator(a): 19 </text:p>
      <text:p text:style-name="P13"><text:span text:style-name="T16">Relator(a): Dr(a) ALEXANDRE ESPINOSA BRAVO BARBOSA</text:span> Voto nº: 15932/2018/LRR </text:p>
      <text:p text:style-name="P13">Origem: PROCURADORIA DA REPUBLICA NO MUNICIPIO DE CAMPINA GRANDE-PB </text:p>
      <text:p text:style-name="P14">Número: 1.24.001.000054/2013-09 </text:p>
      <text:p text:style-name="P13">Procurador(a) Oficiante: Dr(a) BRUNO GALVAO PAIVA </text:p>
      <text:p text:style-name="P13"><text:tab/>PROMOÇÃO DE ARQUIVAMENTO. SAÚDE. JORNADA DE TRABALHO DOS MÉDICOS DO SUS. HOSPITAL UNIVERSITÁRIO ALCIDES CARNEIRO (HUAC). BUSCAR A IMPLEMENTAÇÃO DE MECANISMO DE EFETIVO CONTROLE DE JORNADA DOS SERVIDORES. INSTALAÇÃO EFETIVA DO CONTROLE DE FREQUÊNCIA BIOMÉTRICO. PELA HOMOLOGAÇÃO, ACOLHENDO, COMO RAZÕES DE DECIDIR, OS <text:soft-page-break/>FUNDAMENTOS INVOCADOS PELO MEMBRO OFICIANTE. </text:p>
      <text:p text:style-name="P13"/>
      <text:p text:style-name="P13"><draw:line text:anchor-type="paragraph" draw:z-index="62" draw:style-name="gr1" draw:text-style-name="P20" svg:x1="0.72mm" svg:y1="1.83mm" svg:x2="158.68mm" svg:y2="1.83mm"><text:p/></draw:line></text:p>
      <text:p text:style-name="P13">Item: 63 <text:s/>Ordem Relator(a): 20 </text:p>
      <text:p text:style-name="P13"><text:span text:style-name="T16">Relator(a): Dr(a) ALEXANDRE ESPINOSA BRAVO BARBOSA</text:span> Voto nº: 15963/2018/ </text:p>
      <text:p text:style-name="P13">Origem: PROCURADORIA DA REPUBLICA - PERNAMBUCO </text:p>
      <text:p text:style-name="P14">Número: 1.26.000.002778/2018-29 <text:span text:style-name="T3">- </text:span><text:span text:style-name="T4">Eletrônico</text:span><text:span text:style-name="T3"> </text:span></text:p>
      <text:p text:style-name="P13">Procurador(a) Oficiante: Dr(a) MONA LISA DUARTE ABDO AZIZ ISMAIL </text:p>
      <text:p text:style-name="P13"><text:tab/>PROMOÇÃO DE ARQUIVAMENTO. CONCURSO PÚBLICO/PROCESSO SELETIVO. EXECUÇÃO DO CERTAME. TRIBUNAL REGIONAL DO TRABALHO DA 6ª REGIÃO. EDITAL Nº 01/2018. DISPONIBILIZAÇÃO DE INTÉRPRETE DE LIBRAS. DEMONSTRADA A QUALIFICAÇÃO TÉCNICA. NÃO INTERPOSIÇÃO DE RECURSO ADMINISTRATIVO. IRREGULARIDADE NÃO CONFIRMADA. PELA HOMOLOGAÇÃO, ACOLHENDO, COMO RAZÕES DE DECIDIR, OS FUNDAMENTOS INVOCADOS PELO MEMBRO OFICIANTE. </text:p>
      <text:p text:style-name="P13"/>
      <text:p text:style-name="P13"><draw:line text:anchor-type="paragraph" draw:z-index="63" draw:style-name="gr1" draw:text-style-name="P20" svg:x1="0.72mm" svg:y1="1.83mm" svg:x2="158.68mm" svg:y2="1.83mm"><text:p/></draw:line></text:p>
      <text:p text:style-name="P13">Item: 64 <text:s/>Ordem Relator(a): 21 </text:p>
      <text:p text:style-name="P13"><text:span text:style-name="T16">Relator(a): Dr(a) ALEXANDRE ESPINOSA BRAVO BARBOSA</text:span> Voto nº: 16047/2018/GMSB </text:p>
      <text:p text:style-name="P13">Origem: PROCURADORIA DA REPUBLICA NO MUNICIPIO DE PETROLINA/JUAZEIRO </text:p>
      <text:p text:style-name="P14">Número: 1.26.001.000375/2017-54 <text:span text:style-name="T3">- </text:span><text:span text:style-name="T4">Eletrônico</text:span><text:span text:style-name="T3"> </text:span></text:p>
      <text:p text:style-name="P13">Procurador(a) Oficiante: Dr(a) TICIANA ANDREA SALES NOGUEIRA </text:p>
      <text:p text:style-name="P13"><text:tab/>1. Notícia de Fato autuada em razão de representação relatando possíveis irregularidades praticada pelo Centro de Estudos e Práticas em Psicologia (CEPPSI), vinculado à Universidade do Vale do São Francisco (UNIVASF), em razão da imposição a estagiários de cumprimento de carga horária maior do que a prevista no regimento interno do Curso de Psicologia, em desconformidade com a Lei de Estágio, mantendo indevidamente estagiários na condição de voluntários. 2. Na 303ª Sessão Ordinária da 1ª CCR, o colegiado, analisando o recurso apresentando pelo representante em face da promoção de arquivamento, deliberou, à unanimidade, pela não homologação, com retorno dos autos à origem para que fossem realizadas diligências para o esclarecimento acerca da alegação do represen<text:span text:style-name="T15">t</text:span>ante no sentido de que a conduta do CEPPSI contraria a Lei deEstágio, desrespeitando a carga horária e mantendo estagiários na condição de voluntários. 3. Oficiada, a Diretoria do CEPPSI esclareceu que, ante a prorrogação do semestre letivo de 2016.2 por três meses e no intuito de minimizar o comprometimento das atividades em decorrência de greve acadêmica, foi solicitada ao Diretor de Extensão da Pró Reitoria de Extensão (PROEX) a continuidade do serviço de atendimento aos pacientes, época esta da finalização do Termo de Compromisso de Estágio obrigatório dos estudantes em virtude da situação de alguns pacientes que não poderiam deixar de ser atendidos e o lapso temporal de três meses entre 20016.2 e 2017.1, destacando, ademais, que não seria razoável a substituição de antigos estagiários por novos na condição de estágio obrigatório, para dar continuidade aos atendimentos, ensejando, assim, a abertura de nova seleção. 4. Configuração de situação excepcional e atípica. 5. Irregularidade inexistente. PELA HOMOLOGAÇÃO, ACOLHENDO COMO RAZÕES DE DECIDIR, OS FUNDAMENTOS INVOCADOS PELO MEMBRO OFICIANTE </text:p>
      <text:p text:style-name="P13"/>
      <text:p text:style-name="P13"><draw:line text:anchor-type="paragraph" draw:z-index="64" draw:style-name="gr1" draw:text-style-name="P20" svg:x1="0.72mm" svg:y1="1.83mm" svg:x2="158.68mm" svg:y2="1.83mm"><text:p/></draw:line></text:p>
      <text:p text:style-name="P13">Item: 65 <text:s/>Ordem Relator(a): 22 </text:p>
      <text:p text:style-name="P13"><text:span text:style-name="T16">Relator(a): Dr(a) ALEXANDRE ESPINOSA BRAVO BARBOSA</text:span> Voto nº: 15984/2018/FCS </text:p>
      <text:p text:style-name="P13">Origem: PROCURADORIA DA REPUBLICA NO MUNICIPIO DE PICOS-PI </text:p>
      <text:p text:style-name="P14">Número: 1.27.001.000132/2018-60 <text:span text:style-name="T3">- </text:span><text:span text:style-name="T4">Eletrônico</text:span><text:span text:style-name="T3"> </text:span></text:p>
      <text:p text:style-name="P13">Procurador(a) Oficiante: Dr(a) PATRICK AUREO EMMANUEL DA SILVA NILO </text:p>
      <text:p text:style-name="P13"><text:tab/>PROMOÇÃO DE ARQUIVAMENTO. MORADIA. PROGRAMAS HABITACIONAIS. PROGRAMA MINHA CASA MINHA VIDA (PMCMV). MUNICÍPIO PICOS/PI. REPRESENTANTE BUSCA INFORMAÇÕES SOBRE SUA CLASSIFICAÇÃO NO CADASTRO PARA RECEBIMENTO DA UNIDADE HABITACIONAL. ENCAMINHADO EXPEDIENTE AO ÓRGÃO COMPETENTE. RESPOSTA ENCAMINHADA COM A INFORMAÇÃO DE QUE A REPRESENTANTE PARTICIPOU DO SORTEIO, ACOMPANHADA DE OUTRAS 5.665 PESSOAS, NÃO TENDO SIDO SORTEADA PARA TAL FIM. AUSÊNCIA DE IRREGULARIDADE. MERO INCONFORMISMO DA PARTE. PELA HOMOLOGAÇÃO, ACOLHENDO, COMO RAZÕES DE DECIDIR, OS FUNDAMENTOS INVOCADOS PELO MEMBRO OFICIANTE. </text:p>
      <text:p text:style-name="P13"/>
      <text:p text:style-name="P13"><draw:line text:anchor-type="paragraph" draw:z-index="65" draw:style-name="gr1" draw:text-style-name="P20" svg:x1="0.72mm" svg:y1="1.83mm" svg:x2="158.68mm" svg:y2="1.83mm"><text:p/></draw:line></text:p>
      <text:p text:style-name="P13">Item: 66 <text:s/>Ordem Relator(a): 23 </text:p>
      <text:p text:style-name="P13"><text:span text:style-name="T16">Relator(a): Dr(a) ALEXANDRE ESPINOSA BRAVO BARBOSA</text:span> Voto nº: 15931/2018/LRR </text:p>
      <text:p text:style-name="P13">Origem: PROCURADORIA DA REPUBLICA - RIO GRANDE DO NORTE/CEARÁ-MIRIM </text:p>
      <text:p text:style-name="P14">Número: 1.28.000.000314/2013-07 </text:p>
      <text:p text:style-name="P13">Procurador(a) Oficiante: Dr(a) RENAN PAES FELIX </text:p>
      <text:p text:style-name="P13"><text:tab/>RETORNO DOS AUTOS. PROMOÇÃO DE ARQUIVAMENTO. BENS PÚBLICOS. TERRENO DE MARINHA. PRAIA DE MALEMBÁ OU PRAIA DE GUARAÍRAS. MUNICÍPIO DE SENADOR GEORGINO AVELINO/RN. 1. Inquérito Civil instaurado para apurar ocupação irregular da Praia Malembá, no município de Senador <text:soft-page-break/>Georgino Avelino/RN, em razão de seu cercamento por particular, impedindo a circulação de pessoas no local. 2. A SPU afirmou que não foram verificadas irregularidades em áreas da União, tendo em vista que os responsáveis pela área cercada encontram-se cadastrados naquele órgão e o cercamento não impediu o acesso e deslocamento contínuo na areia da praia em si. 3. O Procurador oficiante promoveu o declínio de atribuições com o fundamento de que não foram constatadas irregularidades em área da União, o que afasta a atuação do MPF no procedimento. 4. A 1ª Câmara de Coordenação e Revisão do MPF decidiu pela não homologação do declínio, tampouco do arquivamento, posto que entendeu que a região cercada é contínua à praia e em nada se modifica dela em termos de ecossistema, sendo as praias bens públicos de uso comum do povo, devendo sempre ser assegurado o acesso da população a elas 5. A SPU/RN encaminhou a Nota Técnica n.º 16966/2016-MP, em que reafirmou que a região cercada em análise não pertence à União, seja da forma dominial ou como conceito de praia. 6. O Procurador oficiante, mais uma vez, promoveu o declínio de atribuição com base na Nota Técnica da SPU. 6. A 1ª Câmara de Coordenação e Revisão novamente não homologou o declínio de atribuições, sob a fundamentação de que, mesmo que a cerca não esteja em área da União, se ela impede o livre acesso da população à praia, resta configurado o interesse federal e a atribuição deste órgão ministerial para atuar na questão. 7. O Procurador oficiante promoveu o arquivamento sob o fundamento de que, a partir de mais de uma vistoria in loco, já restou constatado que inexiste impedimento ao livre acesso da população à praia. PELA HOMOLOGAÇÃO, ACOLHENDO, COMO RAZÕES DE DECIDIR, OS FUNDAMENTOS INVOCADOS PELO MEMBRO OFICIANTE. </text:p>
      <text:p text:style-name="P13"/>
      <text:p text:style-name="P13"><draw:line text:anchor-type="paragraph" draw:z-index="66" draw:style-name="gr1" draw:text-style-name="P20" svg:x1="0.72mm" svg:y1="1.83mm" svg:x2="158.68mm" svg:y2="1.83mm"><text:p/></draw:line></text:p>
      <text:p text:style-name="P13">Item: 67 <text:s/>Ordem Relator(a): 24 </text:p>
      <text:p text:style-name="P13"><text:span text:style-name="T16">Relator(a): Dr(a) ALEXANDRE ESPINOSA BRAVO BARBOSA</text:span> Voto nº: 15997/2018/ </text:p>
      <text:p text:style-name="P13">Origem: PROCURADORIA DA REPUBLICA NO MUNICIPIO DE P.FUNDO/CARAZINHO </text:p>
      <text:p text:style-name="P14">Número: 1.29.004.000510/2013-04 </text:p>
      <text:p text:style-name="P13">Procurador(a) Oficiante: Dr(a) CINTHIA GABRIELA BORGES </text:p>
      <text:p text:style-name="P13"><text:tab/>RETORNO DE AUTOS. PROMOÇÃO DE ARQUIVAMENTO. ASSISTÊNCIA SOCIAL. PROGRAMA BOLSA FAMÍLIA. MUNICÍPIOS DE CASEIROS, RONDA ALTA, NÃO-ME-TOQUE E ALTO ALEGRE. CONTROLADORIA-GERAL DA UNIÃO (CGU). 1. Inquérito Civil instaurado para apurar irregularidades apontadas pela Controladoria- Geral da União (CGU) na execução do Programa Bolsa Família,mormente às condicionalidades voltadas à educação nos municípios de Caseiros, Ronda Alta, Não-Me-Toque e Alto Alegre, pertencentes à área de atribuição da Procuradoria da República em Passo Fundo/RS. Foi elaborada tabela pela Controladoria-Geral da União, contendo uma síntese dos apontamentos relativos aos municípios acima elencados, quais sejam: a) município de Alto Alegre/RS: aluna constante da base de dados do Projeto Presença não localizada na escola; b) município de Caseiros/RS: cadastro único desatualizado: alunos não localizados na escola; c) município de Não-Me-Toque: frequência escolar inferior à estipulada pelo Programa não informada no Projeto Presença e divergência entre a escola constante do cadastro informatizado e a efetivamente frequentada pela criança beneficiária; d) município de Ronda Alta/RS: discrepâncias entre os dados contidos no Sistema Projeto Presença e os dados obtidos nos diários de presença de alunos beneficiados pelo Programa Bolsa Família; e alunos não localizados nas escolas do município, mas registrados no Sistema Projeto Presença associados às respectivas escolas. 2. O Procurador oficiante promoveu o arquivamento sob os seguintes fundamentos: a) o município de Alto Alegre informou que os dados contidos nos cadernos de chamada eram transferidos corretamente ao sistema e quando ocorrem casos de ausências injustificadas às aulas, as escolas entram em contato com o Conselho Tutelar que adota as devidas providências; b) o município de Caseiros/RS alegou que a aluna indicada no relatório da CGU, fora transferida da Escola Municipal de Ensino Fundamental João Rodrigues de Souza, em Caseiros/RS, para a Escola Municipal de Ensino Fundamental Soli Gonzaga, em Vacaria/RS. Face à demora entre a solicitação e a aceitação, os dados constaram desatualizados; c) o município de Não-me-toque/RS informou que as divergência de dados decorreu da transferência de dois alunos (NIS Nºs 20357556989 e 16252319334). Em relação à alimentação errônea do sistema do Projeto Presença informou que ações foram postas em prática para que os dirigentes dessas instituições dessem a devida importância na prestação de informações fidedignas; d) o município de Ronda Alta/RS aduziu que todas as medidas solicitadas foram tomadas e que o acompanhamento era feito bimestralmente, conforme solicitado pelo Ministério da Educação (MEC), e semanalmente no tocante ao contato com diretores e professores das escolas municipais e estaduais do município suso. Ademais, encaminharam documentos do contato com diretores e professores das instituições de ensino e das melhorias na frequência escolar; e) o Ministério do Desenvolvimento Social e Combate à Fome informou que os processos apuratórios relativos aos municípios de Não-Me-Toque e Ronda Alta foram arquivados e que diligências foram encaminhadas aos municípios de Alto Alegre e Caseiros. 3. o Colegiado da 1ª CCR na 313ª Sessão Ordinária não homologou o arquivamento e retornou os autos à origem para prosseguir com as diligências e verificar junto ao Ministério do Desenvolvimento Social e Combate à Fome a situação dos municípios de Alto Alegre e Caseiros. 4. Após instrução foi promovido novo arquivamento sob o fundamento de que a Secretaria Nacional de Renda e Cidadania - SENARC prestou informações no sentido de que as inconsistências verificadas nos municípios de Alto Alegre/RS e Caseiros/RS foram regularizadas. IRREGULARIDADES SANADAS. PELA HOMOLOGAÇÃO, ACOLHENDO, COMO RAZÕES DE DECIDIR, OS FUNDAMENTOS INVOCADOS PELO MEMBRO OFICIANTE. <text:s/></text:p>
      <text:p text:style-name="P13"/>
      <text:p text:style-name="P13"><draw:line text:anchor-type="paragraph" draw:z-index="67" draw:style-name="gr1" draw:text-style-name="P20" svg:x1="0.72mm" svg:y1="1.83mm" svg:x2="158.68mm" svg:y2="1.83mm"><text:p/></draw:line></text:p>
      <text:p text:style-name="P13">Item: 68 <text:s/>Ordem Relator(a): 25 </text:p>
      <text:p text:style-name="P13"><text:span text:style-name="T16">Relator(a): Dr(a) ALEXANDRE ESPINOSA BRAVO BARBOSA</text:span> Voto nº: 16053/2018/MO </text:p>
      <text:p text:style-name="P13"><text:soft-page-break/>Origem: PROCURADORIA DA REPUBLICA NO MUNICIPIO DE S.MARIA/SANTIAGO </text:p>
      <text:p text:style-name="P14">Número: 1.29.011.000005/2017-96 </text:p>
      <text:p text:style-name="P13">Procurador(a) Oficiante: Dr(a) BRUNA PFAFFENZELLER </text:p>
      <text:p text:style-name="P13"><text:tab/>PROMOÇÃO DE ARQUIVAMENTO. FISCALIZAÇÃO DOS ATOS ADMINISTRATIVOS EM GERAL. CONCURSO PÚBLICO/PROCESSO SELETIVO. INSTITUTO FEDERAL DE EDUCAÇÃO, CIÊNCIA E TECNOLOGIA FARROUPILHA. EDITAL N. 285/2016. NOTICIADAS DIVERSAS IRREGULARIDADES NA EXECUÇÃO DO CERTAME COMO A AUSÊNCIA DE CADERNO DE PROVAS EM DETERMINADOS LOCAIS; ATRASO NO INÍCIO E MUDANÇA NOS LOCAIS DAS PROVAS; DIVERSAS RETIFICAÇÕES NO EDITAL INICIAL E SUPOSTO DESCUMPRIMENTO DOS PRAZOS PREVISTOS EM CRONOGRAMA. APÓS AMPLA INSTRUÇÃO, RESTOU ESCLARECIDO QUE OS PROBLEMAS VERIFICADOS FORAM PRONTAMENTE CONTORNADOS PELA INSTITUIÇÃO, NÃO HAVENDO JUSTIFICATIVA PARA A ANULAÇÃO DO CERTAME. PELA HOMOLOGAÇÃO, ACOLHENDO COMO RAZÕES DE DECIDIR, OS FUNDAMENTOS INVOCADOS PELO MEMBRO OFICIANTE. </text:p>
      <text:p text:style-name="P13"/>
      <text:p text:style-name="P13"><draw:line text:anchor-type="paragraph" draw:z-index="68" draw:style-name="gr1" draw:text-style-name="P20" svg:x1="0.72mm" svg:y1="1.83mm" svg:x2="158.68mm" svg:y2="1.83mm"><text:p/></draw:line></text:p>
      <text:p text:style-name="P13">Item: 69 <text:s/>Ordem Relator(a): 26 </text:p>
      <text:p text:style-name="P13"><text:span text:style-name="T16">Relator(a): Dr(a) ALEXANDRE ESPINOSA BRAVO BARBOSA</text:span> Voto nº: 15976/2018/PCL </text:p>
      <text:p text:style-name="P13">Origem: PROCURADORIA DA REPUBLICA NO MUNICIPIO DE BENTO GONCALVES-RS </text:p>
      <text:p text:style-name="P14">Número: 1.29.012.000157/2017-89 <text:span text:style-name="T3">- </text:span><text:span text:style-name="T4">Eletrônico</text:span><text:span text:style-name="T3"> </text:span></text:p>
      <text:p text:style-name="P13">Procurador(a) Oficiante: Dr(a) LUIS FELIPE SCHNEIDER KIRCHER </text:p>
      <text:p text:style-name="P13"><text:tab/>PROMOÇÃO DE ARQUIVAMENTO. SAÚDE. TRATAMENTO MÉDICO-HOSPITALAR. DEMORA NO AGENDAMENTO DE CONSULTA COM ORTOPEDISTA PEDIÁTRICO, PELO MUNICÍPIO DE PINTO BANDEIRA. ESCLARECIMENTOS PRESTADOS PELA ADMINISTRAÇÃO PÚBLICA MUNICIPAL. PROVIDÊNCIAS ADOTADAS. CONSULTA REALIZADA. EXAURIMENTO DO OBJETO. PELA HOMOLOGAÇÃO, ACOLHENDO COMO RAZÕES DE DECIDIR, OS FUNDAMENTOS INVOCADOS PELO MEMBRO OFICIANTE. </text:p>
      <text:p text:style-name="P13"/>
      <text:p text:style-name="P13"><draw:line text:anchor-type="paragraph" draw:z-index="69" draw:style-name="gr1" draw:text-style-name="P20" svg:x1="0.72mm" svg:y1="1.83mm" svg:x2="158.68mm" svg:y2="1.83mm"><text:p/></draw:line></text:p>
      <text:p text:style-name="P13">Item: 70 <text:s/>Ordem Relator(a): 27 </text:p>
      <text:p text:style-name="P13"><text:span text:style-name="T16">Relator(a): Dr(a) ALEXANDRE ESPINOSA BRAVO BARBOSA</text:span> Voto nº: 15933/2018/GMSB </text:p>
      <text:p text:style-name="P13">Origem: PROCURADORIA DA REPUBLICA - RIO DE JANEIRO </text:p>
      <text:p text:style-name="P14">Número: 1.30.001.000183/2017-15 </text:p>
      <text:p text:style-name="P13">Procurador(a) Oficiante: Dr(a) DANIELLA DIAS DE ALMEIDA SUEIRA TOLEDO PIZA </text:p>
      <text:p text:style-name="P13"><text:tab/>PROMOÇÃO DE ARQUIVAMENTO. BENS PÚBLICOS. ESTRUTURA FÍSICA/INSTALAÇÕES. SUPOSTAS IRREGULARIDADES NA CONSERVAÇÃO DA COZINHA DO HOSPITAL CENTRAL DO EXÉRCITO (HCE/RJ). RECOMENDAÇÕES FEITAS NO RELATÓRIO DE INSPEÇÃO SANITÁRIA REALIZADA PELA SUBSECRETARIA DE VIGILÂNCIA, FISCALIZAÇÃO SANITÁRIA E CONTROLE DE ZOONOSES DA SECRETARIA MUNICIPAL DE SAÚDE DO RIO DE JANEIRO SUBSTANCIALMENTE CUMPRIDAS. OBJETO SANADO. PELA HOMOLOGAÇÃO, ACOLHENDO COMO RAZÕES DE DECIDIR, OS FUNDAMENTOS INVOCADOS PELO MEMBRO OFICIANTE. </text:p>
      <text:p text:style-name="P13"/>
      <text:p text:style-name="P13"><draw:line text:anchor-type="paragraph" draw:z-index="70" draw:style-name="gr1" draw:text-style-name="P20" svg:x1="0.72mm" svg:y1="1.83mm" svg:x2="158.68mm" svg:y2="1.83mm"><text:p/></draw:line></text:p>
      <text:p text:style-name="P13">Item: 71 <text:s/>Ordem Relator(a): 28 </text:p>
      <text:p text:style-name="P13"><text:span text:style-name="T16">Relator(a): Dr(a) ALEXANDRE ESPINOSA BRAVO BARBOSA</text:span> Voto nº: 15968/2018/bf </text:p>
      <text:p text:style-name="P13">Origem: PROCURADORIA DA REPUBLICA - RIO DE JANEIRO </text:p>
      <text:p text:style-name="P14">Número: 1.30.001.000822/2016-61 </text:p>
      <text:p text:style-name="P13">Procurador(a) Oficiante: Dr(a) MARIA CRISTINA MANELLA CORDEIRO </text:p>
      <text:p text:style-name="P13"><text:tab/>PROMOÇÃO DE ARQUIVAMENTO. EDUCAÇÃO. CONSELHO DE ALIMENTAÇÃO ESCOLAR (CAE). MUNICÍPIO DO RIO DE JANEIRO/RJ. INQUÉRITO CIVIL INSTAURADO PARA FISCALIZAR OS TRABALHOS DO CAE. INEXISTÊNCIA DE IRREGULARIDADES. PELA HOMOLOGAÇÃO, ACOLHENDO, COMO RAZÕES DE DECIDIR, OS FUNDAMENTOS INVOCADOS PELO MEMBRO OFICIANTE. </text:p>
      <text:p text:style-name="P13"/>
      <text:p text:style-name="P13"><draw:line text:anchor-type="paragraph" draw:z-index="71" draw:style-name="gr1" draw:text-style-name="P20" svg:x1="0.72mm" svg:y1="1.83mm" svg:x2="158.68mm" svg:y2="1.83mm"><text:p/></draw:line></text:p>
      <text:p text:style-name="P13">Item: 72 <text:s/>Ordem Relator(a): 29 </text:p>
      <text:p text:style-name="P13"><text:span text:style-name="T16">Relator(a): Dr(a) ALEXANDRE ESPINOSA BRAVO BARBOSA</text:span> Voto nº: 15936/2018/GMSB </text:p>
      <text:p text:style-name="P13">Origem: PROCURADORIA DA REPUBLICA - RIO DE JANEIRO </text:p>
      <text:p text:style-name="P14">Número: 1.30.001.002560/2017-51 </text:p>
      <text:p text:style-name="P13"/>
      <text:p text:style-name="P13"><text:tab/>PROMOÇÃO DE ARQUIVAMENTO. SAÚDE. JORNADA DE TRABALHO DOS MÉDICOS DO SUS. 1. Inquérito civil público instaurado para apurar possíveis irregularidades quanto ao pagamento de Adicional de Plantão Hospitalar (APH) aos servidores da categoria de Auxiliar Operacional de Serviços Diversos (AOSD) vinculados, inicialmente, ao Hospital Federal de Bonsucesso/RJ. 2. Suspensão do pagamento em todas as unidades federais no Rio de <text:soft-page-break/>Janeiro. 3. Desnecessidade de adoção de outras medidas judiciais ou extrajudiciais pelo MPF. 4. Objeto sanado. PELA HOMOLOGAÇÃO, ACOLHENDO COMO RAZÕES DE DECIDIR, OS FUNDAMENTOS INVOCADOS PELO MEMBRO OFICIANTE. </text:p>
      <text:p text:style-name="P13"/>
      <text:p text:style-name="P13"><draw:line text:anchor-type="paragraph" draw:z-index="72" draw:style-name="gr1" draw:text-style-name="P20" svg:x1="0.72mm" svg:y1="1.83mm" svg:x2="158.68mm" svg:y2="1.83mm"><text:p/></draw:line></text:p>
      <text:p text:style-name="P13">Item: 73 <text:s/>Ordem Relator(a): 30 </text:p>
      <text:p text:style-name="P13"><text:span text:style-name="T16">Relator(a): Dr(a) ALEXANDRE ESPINOSA BRAVO BARBOSA</text:span> Voto nº: 15930/2018/MO </text:p>
      <text:p text:style-name="P13">Origem: PROCURADORIA DA REPUBLICA - RIO DE JANEIRO </text:p>
      <text:p text:style-name="P14">Número: 1.30.001.003610/2018-06 <text:span text:style-name="T3">- </text:span><text:span text:style-name="T4">Eletrônico</text:span><text:span text:style-name="T3"> </text:span></text:p>
      <text:p text:style-name="P13">Procurador(a) Oficiante: Dr(a) FABIO DE LUCCA SEGHESE </text:p>
      <text:p text:style-name="P13"><text:tab/>PROMOÇÃO DE ARQUIVAMENTO. FISCALIZAÇÃO DOS ATOS ADMINISTRATIVOS EM GERAL. CONCURSO PÚBLICO/PROCESSO SELETIVO. TAXA DE INSCRIÇÃO. 1. Notícia de Fato autuada, a partir de representação, em que se insurge contra a exigência, no edital do concurso público do MPU 2018, de comprovação da efetiva doação de medula óssea para fins de isenção da taxa de inscrição no certame. Alega a representante que bastaria estar inscrita no cadastro de doadores para fazer jus à isenção. 2. O Procurador da República oficiante promoveu o arquivamento do feito, bem como do PP nº 1.22.000.003404/2018-70 que lhe foi apensado, sob o fundamento de que a Lei nº 13.656/2018 é bastante clara ao assentar que tem direito à isenção os candidatos doares de medula óssea reconhecidas pelo Ministério da Saúde, e não aqueles que tenham simplesmente realizado o cadastro para, ocasionalmente, virem a ser doadores. PELA HOMOLOGAÇÃO, ACOLHENDO COMO RAZÕES DE DECIDIR, OS FUNDAMENTOS INVOCADOS PELO MEMBRO OFICIANTE. </text:p>
      <text:p text:style-name="P13"/>
      <text:p text:style-name="P13"><draw:line text:anchor-type="paragraph" draw:z-index="73" draw:style-name="gr1" draw:text-style-name="P20" svg:x1="0.72mm" svg:y1="1.83mm" svg:x2="158.68mm" svg:y2="1.83mm"><text:p/></draw:line></text:p>
      <text:p text:style-name="P13">Item: 74 <text:s/>Ordem Relator(a): 31 </text:p>
      <text:p text:style-name="P13"><text:span text:style-name="T16">Relator(a): Dr(a) ALEXANDRE ESPINOSA BRAVO BARBOSA</text:span> Voto nº: 15957/2018/GMSB </text:p>
      <text:p text:style-name="P13">Origem: PROCURADORIA DA REPUBLICA - RIO DE JANEIRO </text:p>
      <text:p text:style-name="P14">Número: 1.30.001.003877/2014-61 </text:p>
      <text:p text:style-name="P13">Procurador(a) Oficiante: Dr(a) FABIO DE LUCCA SEGHESE </text:p>
      <text:p text:style-name="P13"><text:tab/>PROMOÇÃO DE ARQUIVAMENTO. FISCALIZAÇÃO DOS ATOS ADMINISTRATIVOS. SUPOSTA PERCEPÇÃO IRREGULAR DE SEGURO DEFESO POR PESSOAS QUE NÃO EXERCEM A ATIVIDADE PESQUEIRA. REPRESENTAÇÃO GENÉRICA QUE IMPEDE A APURAÇÃO DOS FATOS ALEGADOS. MOROSIDADE NA EMISSÃO DO REGISTRO GERAL DE ATIVIDADE PESQUEIRA AOS PESCADORES DA BAÍA DE SEPETIBA/RJ NÃO COMPROVADA. INCONSISTÊNCIA DOCUMENTAL SANADA A PARTIR DO RECADASTRAMENTO DOS PESCADORES ARTESANAIS DA BAÍA DE SEPETIBA. SITUAÇÃO REGULARIZADA. PELA HOMOLOGAÇÃO, ACOLHENDO COMO RAZÕES DE DECIDIR, OS FUNDAMENTOS INVOCADOS PELO MEMBRO OFICIANTE. </text:p>
      <text:p text:style-name="P13"/>
      <text:p text:style-name="P13"><draw:line text:anchor-type="paragraph" draw:z-index="74" draw:style-name="gr1" draw:text-style-name="P20" svg:x1="0.72mm" svg:y1="1.83mm" svg:x2="158.68mm" svg:y2="1.83mm"><text:p/></draw:line></text:p>
      <text:p text:style-name="P13">Item: 75 <text:s/>Ordem Relator(a): 32 </text:p>
      <text:p text:style-name="P13"><text:span text:style-name="T16">Relator(a): Dr(a) ALEXANDRE ESPINOSA BRAVO BARBOSA</text:span> Voto nº: 16046/2018/PCL </text:p>
      <text:p text:style-name="P13">Origem: PRR/2ª REGIÃO - RIO DE JANEIRO </text:p>
      <text:p text:style-name="P14">Número: 1.30.006.000200/2012-60 </text:p>
      <text:p text:style-name="P13"/>
      <text:p text:style-name="P13"><text:tab/>PROMOÇÃO DE ARQUIVAMENTO. REMESSA DA PFDC. SAÚDE. FORNECIMENTO DE MEDICAMENTOS. PROGRAMA DE ARRANJOS PRODUTIVOS DE PLANTAS MEDICINAIS E FITOTERÁPICOS LOCAIS, NO ÂMBITO DO SUS. REPRESENTAÇÃO DE ASSOCIAÇÕES DE PEQUENOS PRODUTORES RURAIS QUANTO À DEMORA NO DESFECHO DO PROGRAMA. INSTRUÇÃO. ESCLARECIMENTOS PRESTADOS PELO MUNICÍPIO DO RIO DE JANEIRO E PELO MINISTÉRIO DA SAÚDE. EMPECILHOS PARA A EXECUÇÃO DO CONTRATO APRESENTADOS PELA PROCURADORIA-GERAL DO MUNICÍPIO DO RIO DE JANEIRO. COMPROVAÇÃO DA DEVOLUÇÃO DOS RECURSOS AO FUNDO NACIONAL DE SAÚDE. NÃO CONSTATADOS INDÍCIOS DE IRREGULARIDADES. PELA HOMOLOGAÇÃO, ACOLHENDO COMO RAZÕES DE DECIDIR, OS FUNDAMENTOS INVOCADOS PELO MEMBRO OFICIANTE. </text:p>
      <text:p text:style-name="P13"/>
      <text:p text:style-name="P13"><draw:line text:anchor-type="paragraph" draw:z-index="75" draw:style-name="gr1" draw:text-style-name="P20" svg:x1="0.72mm" svg:y1="1.83mm" svg:x2="158.68mm" svg:y2="1.83mm"><text:p/></draw:line></text:p>
      <text:p text:style-name="P13">Item: 76 <text:s/>Ordem Relator(a): 33 </text:p>
      <text:p text:style-name="P13"><text:span text:style-name="T16">Relator(a): Dr(a) ALEXANDRE ESPINOSA BRAVO BARBOSA</text:span> Voto nº: 15909/2018/FCS </text:p>
      <text:p text:style-name="P13">Origem: PROCURADORIA DA REPUBLICA NO MUNICIPIO DE V.REDONDA/B.PIRAÍ </text:p>
      <text:p text:style-name="P14">Número: 1.30.010.000520/2014-12 </text:p>
      <text:p text:style-name="P13">Procurador(a) Oficiante: Dr(a) BIANCA BRITTO DE ARAUJO </text:p>
      <text:p text:style-name="P13"><text:tab/>PROMOÇÃO DE ARQUIVAMENTO. FISCALIZAÇÃO DOS ATOS ADMINISTRATIVOS EM GERAL. POSSÍVEIS IRREGULARIDADES E VIOLAÇÕES DE DIREITOS SUPOSTAMENTE OCORRIDAS EM ORGANIZAÇÃO MILITAR. 1º ESQUADRÃO DE CAVALARIA LEVE. EXÉRCITO BRASILEIRO. VALENÇA/RJ. RECOMENDAÇÃO 30/2016 DEVIDAMENTE ATENDIDA PELO COMANDO DA UNIDADE MILITAR. OUTRAS <text:soft-page-break/>SITUAÇÕES ANALISADAS E DILIGENCIADAS PELO MPF, SEM QUE RESTASSEM COMPROVADAS IRREGULARIDADES. REPRESENTAÇÃO GENÉRICA EM ALGUNS PONTOS. IMPOSSIBILIDADE DE MAIORES ESCLARECIMENTOS. PELA HOMOLOGAÇÃO, ACOLHENDO, COMO RAZÕES DE DECIDIR, OS FUNDAMENTOS INVOCADOS PELO MEMBRO OFICIANTE. </text:p>
      <text:p text:style-name="P13"/>
      <text:p text:style-name="P13"><draw:line text:anchor-type="paragraph" draw:z-index="76" draw:style-name="gr1" draw:text-style-name="P20" svg:x1="0.72mm" svg:y1="1.83mm" svg:x2="158.68mm" svg:y2="1.83mm"><text:p/></draw:line></text:p>
      <text:p text:style-name="P13">Item: 77 <text:s/>Ordem Relator(a): 34 </text:p>
      <text:p text:style-name="P13"><text:span text:style-name="T16">Relator(a): Dr(a) ALEXANDRE ESPINOSA BRAVO BARBOSA</text:span> Voto nº: 15919/2018/FCS </text:p>
      <text:p text:style-name="P13">Origem: PROCURADORIA DA REPUBLICA - SANTA CATARINA </text:p>
      <text:p text:style-name="P14">Número: 1.33.000.002013/2017-73 <text:span text:style-name="T3">- </text:span><text:span text:style-name="T4">Eletrônico</text:span><text:span text:style-name="T3"> </text:span></text:p>
      <text:p text:style-name="P13">Procurador(a) Oficiante: Dr(a) ANDRE STEFANI BERTUOL </text:p>
      <text:p text:style-name="P13"><text:tab/>PROMOÇÃO DE ARQUIVAMENTO. CONSELHOS PROFISSIONAIS. ATIVIDADE DE FISCALIZAÇÃO. CRECI/SC. SOLICITAÇÃO DE DADOS CADASTRAIS DO CORRETORES DE IMÓVEIS. TRAMITAÇÃO NA CÂMARA DE PROJETO DE LEI QUE INCLUI A OBRIGATORIEDADE DE PRESTAÇÃO DE INFORMAÇÕES PELAS AUTARQUIAS PÚBLICAS FEDERAIS, CONSELHOS DE CLASSE, ETC. PERDA DO OBJETO. PELA HOMOLOGAÇÃO, ACOLHENDO, COMO RAZÕES DE DECIDIR, OS FUNDAMENTOS INVOCADOS PELO MEMBRO OFICIANTE. </text:p>
      <text:p text:style-name="P13"/>
      <text:p text:style-name="P13"><draw:line text:anchor-type="paragraph" draw:z-index="77" draw:style-name="gr1" draw:text-style-name="P20" svg:x1="0.72mm" svg:y1="1.83mm" svg:x2="158.68mm" svg:y2="1.83mm"><text:p/></draw:line></text:p>
      <text:p text:style-name="P13">Item: 78 <text:s/>Ordem Relator(a): 35 </text:p>
      <text:p text:style-name="P13"><text:span text:style-name="T16">Relator(a): Dr(a) ALEXANDRE ESPINOSA BRAVO BARBOSA</text:span> Voto nº: 15908/2018/FCS </text:p>
      <text:p text:style-name="P13">Origem: PROCURADORIA DA REPÚBLICA - SÃO PAULO </text:p>
      <text:p text:style-name="P14">Número: 1.34.001.005557/2017-40 </text:p>
      <text:p text:style-name="P13">Procurador(a) Oficiante: Dr(a) BRUNO COSTA MAGALHAES </text:p>
      <text:p text:style-name="P13"><text:tab/>PROMOÇÃO DE ARQUIVAMENTO. TRIBUTOS. FISCALIZAÇÃO. SUPOSTA OCORRÊNCIA DE SONEGAÇÃO FISCAL. CONTRATOS DE SWAP PARA FINS DE EDGE ENTRE EMPRESAS DO MESMO GRUPO ECONÔMICO. DILIGÊNCIAS REALIZADAS. ACÓRDÃOS PESQUISADOS PELO CARF. REQUISIÇÃO DO MPF. ESCLARECIMENTOS PRESTADOS DE MANEIRA SATISFATÓRIA. IRREGULARIDADES NÃO CONSTATADAS. AUSÊNCIA DE FUNDAMENTOS PARA A CONTINUIDADE DO FEITO. PELA HOMOLOGAÇÃO, ACOLHENDO, COMO RAZÕES DE DECIDIR, OS FUNDAMENTOS INVOCADOS PELO MEMBRO OFICIANTE. </text:p>
      <text:p text:style-name="P13"/>
      <text:p text:style-name="P13"><draw:line text:anchor-type="paragraph" draw:z-index="78" draw:style-name="gr1" draw:text-style-name="P20" svg:x1="0.72mm" svg:y1="1.83mm" svg:x2="158.68mm" svg:y2="1.83mm"><text:p/></draw:line></text:p>
      <text:p text:style-name="P13">Item: 79 <text:s/>Ordem Relator(a): 36 </text:p>
      <text:p text:style-name="P13"><text:span text:style-name="T16">Relator(a): Dr(a) ALEXANDRE ESPINOSA BRAVO BARBOSA</text:span> Voto nº: 15934/2018/MO </text:p>
      <text:p text:style-name="P13">Origem: PROCURADORIA DA REPÚBLICA NO MUNICÍPIO DE MARÍLIA/TUPÃ/LINS </text:p>
      <text:p text:style-name="P14">Número: 1.34.007.000156/2018-24 <text:span text:style-name="T3">- </text:span><text:span text:style-name="T4">Eletrônico</text:span><text:span text:style-name="T3"> </text:span></text:p>
      <text:p text:style-name="P13">Procurador(a) Oficiante: Dr(a) JEFFERSON APARECIDO DIAS </text:p>
      <text:p text:style-name="P13"><text:tab/>PROMOÇÃO DE ARQUIVAMENTO. FISCALIZAÇÃO DOS ATOS ADMINISTRATIVOS EM GERAL. 1. Inquérito Civil instaurado para apurar suposto atraso no pagamento de salários dos funcionários e a falta de recolhimento do FGTS pela União das Instituições Educacionais de São Paulo (UNIESP). 2. O Procurador da República oficiante promoveu o arquivamento do feito, após informações prestadas pela Gerência Regional do Trabalho e Emprego de Marília de que não foi constatada irregularidade com relação ao FGTS, sendo que, em relação aos pagamentos de salários, houve atraso em três dos vinte meses fiscalizados, circunstâncias que resultaram em autuações contra a referida empregadora. PELA HOMOLOGAÇÃO, ACOLHENDO COMO RAZÕES DE DECIDIR, OS FUNDAMENTOS INVOCADOS PELO MEMBRO OFICIANTE. </text:p>
      <text:p text:style-name="P13"/>
      <text:p text:style-name="P13"><draw:line text:anchor-type="paragraph" draw:z-index="79" draw:style-name="gr1" draw:text-style-name="P20" svg:x1="0.72mm" svg:y1="1.83mm" svg:x2="158.68mm" svg:y2="1.83mm"><text:p/></draw:line></text:p>
      <text:p text:style-name="P13">Item: 80 <text:s/>Ordem Relator(a): 37 </text:p>
      <text:p text:style-name="P13"><text:span text:style-name="T16">Relator(a): Dr(a) ALEXANDRE ESPINOSA BRAVO BARBOSA</text:span> Voto nº: 15940/2018/GMSB </text:p>
      <text:p text:style-name="P13">Origem: PROCURADORIA DA REPUBLICA NO MUNICIPIO DE JAU-SP </text:p>
      <text:p text:style-name="P14">Número: 1.34.022.000048/2017-82 </text:p>
      <text:p text:style-name="P13">Procurador(a) Oficiante: Dr(a) MARCOS SALATI </text:p>
      <text:p text:style-name="P13"><text:tab/>PROMOÇÃO DE ARQUIVAMENTO.SAÚDE. TRATAMENTO MÉDICO-HOSPITALAR. Irregularidades nos cuidados da pessoa com doença renal crônica prestados pela Santa Casa de Misericórdia de Jaú/SP, sobretudo que os médicos chegam atrasados e não permanecem nas salas durante o procedimento dialítico. Providências adotadas pela Santa Casa de Jaú para a regularização da prestação dos cuidados às pessoas com doença renal crônica. OBJETO SANADO. PELA HOMOLOGAÇÃO, ACOLHENDO COMO RAZÕES DE DECIDIR, OS FUNDAMENTOS INVOCADOS PELO MEMBRO OFICIANTE. </text:p>
      <text:p text:style-name="P13"/>
      <text:p text:style-name="P13"><draw:line text:anchor-type="paragraph" draw:z-index="80" draw:style-name="gr1" draw:text-style-name="P20" svg:x1="0.72mm" svg:y1="1.83mm" svg:x2="158.68mm" svg:y2="1.83mm"><text:p/></draw:line></text:p>
      <text:p text:style-name="P13">Item: 81 <text:s/>Ordem Relator(a): 38 </text:p>
      <text:p text:style-name="P13"><text:span text:style-name="T16">Relator(a): Dr(a) ALEXANDRE ESPINOSA BRAVO BARBOSA</text:span> Voto nº: 15935/2018/MO </text:p>
      <text:p text:style-name="P13"><text:soft-page-break/>Origem: PROCURADORIA DA REPUBLICA - SERGIPE/ESTANCIA/ITABAIANA </text:p>
      <text:p text:style-name="P14">Número: 1.35.000.000211/2018-17 <text:span text:style-name="T3">- </text:span><text:span text:style-name="T4">Eletrônico</text:span><text:span text:style-name="T3"> </text:span></text:p>
      <text:p text:style-name="P13">Procurador(a) Oficiante: Dr(a) HEITOR ALVES SOARES </text:p>
      <text:p text:style-name="P13"><text:tab/>PROMOÇÃO DE ARQUIVAMENTO. FISCALIZAÇÃO DOS ATOS ADMINISTRATIVOS EM GERAL. CONCURSO PÚBLICO/PROCESSO SELETIVO. INSTITUTO FEDERAL DE EDUCAÇÃO, CIÊNCIA E TECNOLOGIA DE SERGIPE. ALEGAÇÃO DE ABERTURA DE NOVO CONCURSO NA VIGÊNCIA DE CONCURSO ANTERIOR. ESCLARECIDO QUE O EDITAL N. 3/2018 FOI ABERTO PARA CONTRATAÇÃO DE PROFESSORES SUBSTITUTOS TEMPORÁRIOS, DIFERINDO, PORTANTO, DO OBJETO DO EDITAL N. 12/2016 QUE PREVÊ A CONTRATAÇÃO DE PROFESSORES EFETIVOS. AUSÊNCIA DE IRREGULARIDADE. PELA HOMOLOGAÇÃO, ACOLHENDO COMO RAZÕES DE DECIDIR, OS FUNDAMENTOS INVOCADOS PELO MEMBRO OFICIANTE. </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10mm" fo:margin-top="10mm" fo:margin-bottom="10mm" fo:margin-left="1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10-19T14:34:09.20</dc:date>
    <meta:editing-duration>P3DT15H54M22S</meta:editing-duration>
    <meta:editing-cycles>298</meta:editing-cycles>
    <meta:generator>LibreOffice/3.6$Windows_x86 LibreOffice_project/e183d5b-f8ccaf6-3804794-95b4be8-895629</meta:generator>
    <meta:document-statistic meta:table-count="0" meta:image-count="1" meta:object-count="0" meta:page-count="24" meta:paragraph-count="488" meta:word-count="13984" meta:character-count="99438" meta:non-whitespace-character-count="85297"/>
  </office:meta>
</office:document-meta>
</file>