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BL_5f_0_5f_0" style:display-name="TBL_0_0" style:family="table" style:master-page-name="master_5f_0">
      <style:table-properties style:width="209.8mm" style:page-number="auto" table:align="left"/>
    </style:style>
    <style:style style:name="TBL_5f_0_5f_0.A" style:display-name="TBL_0_0.A" style:family="table-column">
      <style:table-column-properties style:column-width="29.62mm"/>
    </style:style>
    <style:style style:name="TBL_5f_0_5f_0.B" style:display-name="TBL_0_0.B" style:family="table-column">
      <style:table-column-properties style:column-width="1.02mm"/>
    </style:style>
    <style:style style:name="TBL_5f_0_5f_0.C" style:display-name="TBL_0_0.C" style:family="table-column">
      <style:table-column-properties style:column-width="1.27mm"/>
    </style:style>
    <style:style style:name="TBL_5f_0_5f_0.D" style:display-name="TBL_0_0.D" style:family="table-column">
      <style:table-column-properties style:column-width="10.46mm"/>
    </style:style>
    <style:style style:name="TBL_5f_0_5f_0.E" style:display-name="TBL_0_0.E" style:family="table-column">
      <style:table-column-properties style:column-width="0.41mm"/>
    </style:style>
    <style:style style:name="TBL_5f_0_5f_0.F" style:display-name="TBL_0_0.F" style:family="table-column">
      <style:table-column-properties style:column-width="34.24mm"/>
    </style:style>
    <style:style style:name="TBL_5f_0_5f_0.G" style:display-name="TBL_0_0.G" style:family="table-column">
      <style:table-column-properties style:column-width="16.85mm"/>
    </style:style>
    <style:style style:name="TBL_5f_0_5f_0.H" style:display-name="TBL_0_0.H" style:family="table-column">
      <style:table-column-properties style:column-width="3.83mm"/>
    </style:style>
    <style:style style:name="TBL_5f_0_5f_0.I" style:display-name="TBL_0_0.I" style:family="table-column">
      <style:table-column-properties style:column-width="23.74mm"/>
    </style:style>
    <style:style style:name="TBL_5f_0_5f_0.J" style:display-name="TBL_0_0.J" style:family="table-column">
      <style:table-column-properties style:column-width="4.07mm"/>
    </style:style>
    <style:style style:name="TBL_5f_0_5f_0.K" style:display-name="TBL_0_0.K" style:family="table-column">
      <style:table-column-properties style:column-width="64.38mm"/>
    </style:style>
    <style:style style:name="TBL_5f_0_5f_0.M" style:display-name="TBL_0_0.M" style:family="table-column">
      <style:table-column-properties style:column-width="19.51mm"/>
    </style:style>
    <style:style style:name="TBL_5f_0_5f_0.1" style:display-name="TBL_0_0.1" style:family="table-row">
      <style:table-row-properties style:row-height="19.56mm" style:use-optimal-row-height="false"/>
    </style:style>
    <style:style style:name="TBL_5f_0_5f_0.A1" style:display-name="TBL_0_0.A1" style:family="table-cell">
      <style:table-cell-properties style:vertical-align="top" style:shrink-to-fit="false" fo:wrap-option="wrap"/>
    </style:style>
    <style:style style:name="TBL_5f_0_5f_0.2" style:display-name="TBL_0_0.2" style:family="table-row">
      <style:table-row-properties style:row-height="6.86mm" style:use-optimal-row-height="false"/>
    </style:style>
    <style:style style:name="TBL_5f_0_5f_0.H2" style:display-name="TBL_0_0.H2" style:family="table-cell">
      <style:table-cell-properties style:vertical-align="top" fo:padding="0mm" fo:border="none" style:shrink-to-fit="false" fo:wrap-option="wrap"/>
    </style:style>
    <style:style style:name="TBL_5f_0_5f_0.3" style:display-name="TBL_0_0.3" style:family="table-row">
      <style:table-row-properties style:row-height="24.64mm" style:use-optimal-row-height="false"/>
    </style:style>
    <style:style style:name="TBL_5f_0_5f_0.4" style:display-name="TBL_0_0.4" style:family="table-row">
      <style:table-row-properties style:row-height="3.81mm" style:use-optimal-row-height="false"/>
    </style:style>
    <style:style style:name="TBL_5f_0_5f_0.6" style:display-name="TBL_0_0.6" style:family="table-row">
      <style:table-row-properties style:row-height="1.27mm" style:use-optimal-row-height="false"/>
    </style:style>
    <style:style style:name="TBL_5f_0_5f_0.7" style:display-name="TBL_0_0.7" style:family="table-row">
      <style:table-row-properties style:row-height="10.41mm" style:use-optimal-row-height="false"/>
    </style:style>
    <style:style style:name="TBL_5f_0_5f_0.B7" style:display-name="TBL_0_0.B7" style:family="table-cell">
      <style:table-cell-properties style:vertical-align="middle" fo:padding="0mm" fo:border="none" style:shrink-to-fit="false" fo:wrap-option="wrap"/>
    </style:style>
    <style:style style:name="TBL_5f_0_5f_0.8" style:display-name="TBL_0_0.8" style:family="table-row">
      <style:table-row-properties style:row-height="3.05mm" style:use-optimal-row-height="false"/>
    </style:style>
    <style:style style:name="TBL_5f_0_5f_0.11" style:display-name="TBL_0_0.11" style:family="table-row">
      <style:table-row-properties style:row-height="4.83mm" style:use-optimal-row-height="false"/>
    </style:style>
    <style:style style:name="TBL_5f_0_5f_0.14" style:display-name="TBL_0_0.14" style:family="table-row">
      <style:table-row-properties style:row-height="8.64mm" style:use-optimal-row-height="false"/>
    </style:style>
    <style:style style:name="TBL_5f_0_5f_0.16" style:display-name="TBL_0_0.16" style:family="table-row">
      <style:table-row-properties style:row-height="5.59mm" style:use-optimal-row-height="false"/>
    </style:style>
    <style:style style:name="TBL_5f_0_5f_0.18" style:display-name="TBL_0_0.18" style:family="table-row">
      <style:table-row-properties style:row-height="0.25mm" style:use-optimal-row-height="false"/>
    </style:style>
    <style:style style:name="TBL_5f_0_5f_0.22" style:display-name="TBL_0_0.22" style:family="table-row">
      <style:table-row-properties style:row-height="9.14mm" style:use-optimal-row-height="false"/>
    </style:style>
    <style:style style:name="TBL_5f_0_5f_0.23" style:display-name="TBL_0_0.23" style:family="table-row">
      <style:table-row-properties style:row-height="0.51mm" style:use-optimal-row-height="false"/>
    </style:style>
    <style:style style:name="TBL_5f_0_5f_0.24" style:display-name="TBL_0_0.24" style:family="table-row">
      <style:table-row-properties style:row-height="5.08mm" style:use-optimal-row-height="false"/>
    </style:style>
    <style:style style:name="TBL_5f_0_5f_0.25" style:display-name="TBL_0_0.25" style:family="table-row">
      <style:table-row-properties style:row-height="9.65mm" style:use-optimal-row-height="false"/>
    </style:style>
    <style:style style:name="TBL_5f_0_5f_0_5f_18" style:display-name="TBL_0_0_18" style:family="table">
      <style:table-properties style:width="147.57mm" table:align="left"/>
    </style:style>
    <style:style style:name="TBL_5f_0_5f_0_5f_18.A" style:display-name="TBL_0_0_18.A" style:family="table-column">
      <style:table-column-properties style:column-width="34.54mm"/>
    </style:style>
    <style:style style:name="TBL_5f_0_5f_0_5f_18.B" style:display-name="TBL_0_0_18.B" style:family="table-column">
      <style:table-column-properties style:column-width="113.03mm"/>
    </style:style>
    <style:style style:name="TBL_5f_0_5f_0_5f_18.1" style:display-name="TBL_0_0_18.1" style:family="table-row">
      <style:table-row-properties style:row-height="4.83mm" style:use-optimal-row-height="false"/>
    </style:style>
    <style:style style:name="TBL_5f_0_5f_0_5f_18.A1" style:display-name="TBL_0_0_18.A1" style:family="table-cell">
      <style:table-cell-properties style:vertical-align="middle" fo:padding="0mm" fo:border="none" style:shrink-to-fit="false" fo:wrap-option="wrap"/>
    </style:style>
    <style:style style:name="TBL_5f_0_5f_0_5f_26" style:display-name="TBL_0_0_26" style:family="table">
      <style:table-properties style:width="147.57mm" table:align="left"/>
    </style:style>
    <style:style style:name="TBL_5f_0_5f_0_5f_26.A" style:display-name="TBL_0_0_26.A" style:family="table-column">
      <style:table-column-properties style:column-width="34.54mm"/>
    </style:style>
    <style:style style:name="TBL_5f_0_5f_0_5f_26.B" style:display-name="TBL_0_0_26.B" style:family="table-column">
      <style:table-column-properties style:column-width="113.03mm"/>
    </style:style>
    <style:style style:name="TBL_5f_0_5f_0_5f_26.1" style:display-name="TBL_0_0_26.1" style:family="table-row">
      <style:table-row-properties style:row-height="4.83mm" style:use-optimal-row-height="false"/>
    </style:style>
    <style:style style:name="TBL_5f_0_5f_0_5f_26.A1" style:display-name="TBL_0_0_26.A1" style:family="table-cell">
      <style:table-cell-properties style:vertical-align="middle" fo:padding="0mm" fo:border="none" style:shrink-to-fit="false" fo:wrap-option="wrap"/>
    </style:style>
    <style:style style:name="TBL_5f_0_5f_0_5f_34" style:display-name="TBL_0_0_34" style:family="table">
      <style:table-properties style:width="147.57mm" table:align="left"/>
    </style:style>
    <style:style style:name="TBL_5f_0_5f_0_5f_34.A" style:display-name="TBL_0_0_34.A" style:family="table-column">
      <style:table-column-properties style:column-width="34.54mm"/>
    </style:style>
    <style:style style:name="TBL_5f_0_5f_0_5f_34.B" style:display-name="TBL_0_0_34.B" style:family="table-column">
      <style:table-column-properties style:column-width="113.03mm"/>
    </style:style>
    <style:style style:name="TBL_5f_0_5f_0_5f_34.1" style:display-name="TBL_0_0_34.1" style:family="table-row">
      <style:table-row-properties style:row-height="4.83mm" style:use-optimal-row-height="false"/>
    </style:style>
    <style:style style:name="TBL_5f_0_5f_0_5f_34.A1" style:display-name="TBL_0_0_34.A1" style:family="table-cell">
      <style:table-cell-properties style:vertical-align="middle" fo:padding="0mm" fo:border="none" style:shrink-to-fit="false" fo:wrap-option="wrap"/>
    </style:style>
    <style:style style:name="TBL_5f_0_5f_1" style:display-name="TBL_0_1" style:family="table" style:master-page-name="master_5f_0">
      <style:table-properties style:width="209.8mm" style:page-number="auto" fo:break-before="page" table:align="left"/>
    </style:style>
    <style:style style:name="TBL_5f_0_5f_1.A" style:display-name="TBL_0_1.A" style:family="table-column">
      <style:table-column-properties style:column-width="32.07mm"/>
    </style:style>
    <style:style style:name="TBL_5f_0_5f_1.B" style:display-name="TBL_0_1.B" style:family="table-column">
      <style:table-column-properties style:column-width="10.42mm"/>
    </style:style>
    <style:style style:name="TBL_5f_0_5f_1.C" style:display-name="TBL_0_1.C" style:family="table-column">
      <style:table-column-properties style:column-width="34.61mm"/>
    </style:style>
    <style:style style:name="TBL_5f_0_5f_1.D" style:display-name="TBL_0_1.D" style:family="table-column">
      <style:table-column-properties style:column-width="113.31mm"/>
    </style:style>
    <style:style style:name="TBL_5f_0_5f_1.E" style:display-name="TBL_0_1.E" style:family="table-column">
      <style:table-column-properties style:column-width="19.39mm"/>
    </style:style>
    <style:style style:name="TBL_5f_0_5f_1.1" style:display-name="TBL_0_1.1" style:family="table-row">
      <style:table-row-properties style:row-height="25.4mm" style:use-optimal-row-height="false"/>
    </style:style>
    <style:style style:name="TBL_5f_0_5f_1.A1" style:display-name="TBL_0_1.A1" style:family="table-cell">
      <style:table-cell-properties style:vertical-align="top" style:shrink-to-fit="false" fo:wrap-option="wrap"/>
    </style:style>
    <style:style style:name="TBL_5f_0_5f_1.2" style:display-name="TBL_0_1.2" style:family="table-row">
      <style:table-row-properties style:row-height="4.83mm" style:use-optimal-row-height="false"/>
    </style:style>
    <style:style style:name="TBL_5f_0_5f_1.B2" style:display-name="TBL_0_1.B2" style:family="table-cell">
      <style:table-cell-properties style:vertical-align="middle" fo:padding="0mm" fo:border="none" style:shrink-to-fit="false" fo:wrap-option="wrap"/>
    </style:style>
    <style:style style:name="TBL_5f_0_5f_1.3" style:display-name="TBL_0_1.3" style:family="table-row">
      <style:table-row-properties style:row-height="0.25mm" style:use-optimal-row-height="false"/>
    </style:style>
    <style:style style:name="TBL_5f_0_5f_1.5" style:display-name="TBL_0_1.5" style:family="table-row">
      <style:table-row-properties style:row-height="1.27mm" style:use-optimal-row-height="false"/>
    </style:style>
    <style:style style:name="TBL_5f_0_5f_1.6" style:display-name="TBL_0_1.6" style:family="table-row">
      <style:table-row-properties style:row-height="8.64mm" style:use-optimal-row-height="false"/>
    </style:style>
    <style:style style:name="TBL_5f_0_5f_1.C6" style:display-name="TBL_0_1.C6" style:family="table-cell">
      <style:table-cell-properties style:vertical-align="top" fo:padding="0mm" fo:border="none" style:shrink-to-fit="false" fo:wrap-option="wrap"/>
    </style:style>
    <style:style style:name="TBL_5f_0_5f_1.8" style:display-name="TBL_0_1.8" style:family="table-row">
      <style:table-row-properties style:row-height="0.51mm" style:use-optimal-row-height="false"/>
    </style:style>
    <style:style style:name="TBL_5f_0_5f_1.9" style:display-name="TBL_0_1.9" style:family="table-row">
      <style:table-row-properties style:row-height="5.08mm" style:use-optimal-row-height="false"/>
    </style:style>
    <style:style style:name="TBL_5f_0_5f_1.10" style:display-name="TBL_0_1.10" style:family="table-row">
      <style:table-row-properties style:row-height="9.65mm" style:use-optimal-row-height="false"/>
    </style:style>
    <style:style style:name="TBL_5f_0_5f_1.14" style:display-name="TBL_0_1.14" style:family="table-row">
      <style:table-row-properties style:row-height="3.81mm" style:use-optimal-row-height="false"/>
    </style:style>
    <style:style style:name="TBL_5f_0_5f_1_5f_7" style:display-name="TBL_0_1_7" style:family="table">
      <style:table-properties style:width="147.57mm" table:align="left"/>
    </style:style>
    <style:style style:name="TBL_5f_0_5f_1_5f_7.A" style:display-name="TBL_0_1_7.A" style:family="table-column">
      <style:table-column-properties style:column-width="34.54mm"/>
    </style:style>
    <style:style style:name="TBL_5f_0_5f_1_5f_7.B" style:display-name="TBL_0_1_7.B" style:family="table-column">
      <style:table-column-properties style:column-width="113.03mm"/>
    </style:style>
    <style:style style:name="TBL_5f_0_5f_1_5f_7.1" style:display-name="TBL_0_1_7.1" style:family="table-row">
      <style:table-row-properties style:row-height="4.83mm" style:use-optimal-row-height="false"/>
    </style:style>
    <style:style style:name="TBL_5f_0_5f_1_5f_7.A1" style:display-name="TBL_0_1_7.A1" style:family="table-cell">
      <style:table-cell-properties style:vertical-align="middle" fo:padding="0mm" fo:border="none" style:shrink-to-fit="false" fo:wrap-option="wrap"/>
    </style:style>
    <style:style style:name="TBL_5f_0_5f_1_5f_15" style:display-name="TBL_0_1_15" style:family="table">
      <style:table-properties style:width="147.57mm" table:align="left"/>
    </style:style>
    <style:style style:name="TBL_5f_0_5f_1_5f_15.A" style:display-name="TBL_0_1_15.A" style:family="table-column">
      <style:table-column-properties style:column-width="34.54mm"/>
    </style:style>
    <style:style style:name="TBL_5f_0_5f_1_5f_15.B" style:display-name="TBL_0_1_15.B" style:family="table-column">
      <style:table-column-properties style:column-width="113.03mm"/>
    </style:style>
    <style:style style:name="TBL_5f_0_5f_1_5f_15.1" style:display-name="TBL_0_1_15.1" style:family="table-row">
      <style:table-row-properties style:row-height="4.83mm" style:use-optimal-row-height="false"/>
    </style:style>
    <style:style style:name="TBL_5f_0_5f_1_5f_15.A1" style:display-name="TBL_0_1_15.A1" style:family="table-cell">
      <style:table-cell-properties style:vertical-align="middle" fo:padding="0mm" fo:border="none" style:shrink-to-fit="false" fo:wrap-option="wrap"/>
    </style:style>
    <style:style style:name="TBL_5f_0_5f_1_5f_23" style:display-name="TBL_0_1_23" style:family="table">
      <style:table-properties style:width="147.57mm" table:align="left"/>
    </style:style>
    <style:style style:name="TBL_5f_0_5f_1_5f_23.A" style:display-name="TBL_0_1_23.A" style:family="table-column">
      <style:table-column-properties style:column-width="34.54mm"/>
    </style:style>
    <style:style style:name="TBL_5f_0_5f_1_5f_23.B" style:display-name="TBL_0_1_23.B" style:family="table-column">
      <style:table-column-properties style:column-width="113.03mm"/>
    </style:style>
    <style:style style:name="TBL_5f_0_5f_1_5f_23.1" style:display-name="TBL_0_1_23.1" style:family="table-row">
      <style:table-row-properties style:row-height="4.83mm" style:use-optimal-row-height="false"/>
    </style:style>
    <style:style style:name="TBL_5f_0_5f_1_5f_23.A1" style:display-name="TBL_0_1_23.A1" style:family="table-cell">
      <style:table-cell-properties style:vertical-align="middle" fo:padding="0mm" fo:border="none" style:shrink-to-fit="false" fo:wrap-option="wrap"/>
    </style:style>
    <style:style style:name="TBL_5f_0_5f_1_5f_31" style:display-name="TBL_0_1_31" style:family="table">
      <style:table-properties style:width="147.57mm" table:align="left"/>
    </style:style>
    <style:style style:name="TBL_5f_0_5f_1_5f_31.A" style:display-name="TBL_0_1_31.A" style:family="table-column">
      <style:table-column-properties style:column-width="34.54mm"/>
    </style:style>
    <style:style style:name="TBL_5f_0_5f_1_5f_31.B" style:display-name="TBL_0_1_31.B" style:family="table-column">
      <style:table-column-properties style:column-width="113.03mm"/>
    </style:style>
    <style:style style:name="TBL_5f_0_5f_1_5f_31.1" style:display-name="TBL_0_1_31.1" style:family="table-row">
      <style:table-row-properties style:row-height="4.83mm" style:use-optimal-row-height="false"/>
    </style:style>
    <style:style style:name="TBL_5f_0_5f_1_5f_31.A1" style:display-name="TBL_0_1_31.A1" style:family="table-cell">
      <style:table-cell-properties style:vertical-align="middle" fo:padding="0mm" fo:border="none" style:shrink-to-fit="false" fo:wrap-option="wrap"/>
    </style:style>
    <style:style style:name="TBL_5f_0_5f_1_5f_39" style:display-name="TBL_0_1_39" style:family="table">
      <style:table-properties style:width="147.57mm" table:align="left"/>
    </style:style>
    <style:style style:name="TBL_5f_0_5f_1_5f_39.A" style:display-name="TBL_0_1_39.A" style:family="table-column">
      <style:table-column-properties style:column-width="34.54mm"/>
    </style:style>
    <style:style style:name="TBL_5f_0_5f_1_5f_39.B" style:display-name="TBL_0_1_39.B" style:family="table-column">
      <style:table-column-properties style:column-width="113.03mm"/>
    </style:style>
    <style:style style:name="TBL_5f_0_5f_1_5f_39.1" style:display-name="TBL_0_1_39.1" style:family="table-row">
      <style:table-row-properties style:row-height="4.83mm" style:use-optimal-row-height="false"/>
    </style:style>
    <style:style style:name="TBL_5f_0_5f_1_5f_39.A1" style:display-name="TBL_0_1_39.A1" style:family="table-cell">
      <style:table-cell-properties style:vertical-align="middle" fo:padding="0mm" fo:border="none" style:shrink-to-fit="false" fo:wrap-option="wrap"/>
    </style:style>
    <style:style style:name="TBL_5f_0_5f_1_5f_47" style:display-name="TBL_0_1_47" style:family="table">
      <style:table-properties style:width="147.57mm" table:align="left"/>
    </style:style>
    <style:style style:name="TBL_5f_0_5f_1_5f_47.A" style:display-name="TBL_0_1_47.A" style:family="table-column">
      <style:table-column-properties style:column-width="34.54mm"/>
    </style:style>
    <style:style style:name="TBL_5f_0_5f_1_5f_47.B" style:display-name="TBL_0_1_47.B" style:family="table-column">
      <style:table-column-properties style:column-width="113.03mm"/>
    </style:style>
    <style:style style:name="TBL_5f_0_5f_1_5f_47.1" style:display-name="TBL_0_1_47.1" style:family="table-row">
      <style:table-row-properties style:row-height="4.83mm" style:use-optimal-row-height="false"/>
    </style:style>
    <style:style style:name="TBL_5f_0_5f_1_5f_47.A1" style:display-name="TBL_0_1_47.A1" style:family="table-cell">
      <style:table-cell-properties style:vertical-align="middle" fo:padding="0mm" fo:border="none" style:shrink-to-fit="false" fo:wrap-option="wrap"/>
    </style:style>
    <style:style style:name="TBL_5f_0_5f_2" style:display-name="TBL_0_2" style:family="table" style:master-page-name="master_5f_0">
      <style:table-properties style:width="209.8mm" style:page-number="auto" fo:break-before="page" table:align="left"/>
    </style:style>
    <style:style style:name="TBL_5f_0_5f_2.A" style:display-name="TBL_0_2.A" style:family="table-column">
      <style:table-column-properties style:column-width="32.07mm"/>
    </style:style>
    <style:style style:name="TBL_5f_0_5f_2.B" style:display-name="TBL_0_2.B" style:family="table-column">
      <style:table-column-properties style:column-width="10.42mm"/>
    </style:style>
    <style:style style:name="TBL_5f_0_5f_2.C" style:display-name="TBL_0_2.C" style:family="table-column">
      <style:table-column-properties style:column-width="34.61mm"/>
    </style:style>
    <style:style style:name="TBL_5f_0_5f_2.D" style:display-name="TBL_0_2.D" style:family="table-column">
      <style:table-column-properties style:column-width="113.31mm"/>
    </style:style>
    <style:style style:name="TBL_5f_0_5f_2.E" style:display-name="TBL_0_2.E" style:family="table-column">
      <style:table-column-properties style:column-width="19.39mm"/>
    </style:style>
    <style:style style:name="TBL_5f_0_5f_2.1" style:display-name="TBL_0_2.1" style:family="table-row">
      <style:table-row-properties style:row-height="25.4mm" style:use-optimal-row-height="false"/>
    </style:style>
    <style:style style:name="TBL_5f_0_5f_2.A1" style:display-name="TBL_0_2.A1" style:family="table-cell">
      <style:table-cell-properties style:vertical-align="top" style:shrink-to-fit="false" fo:wrap-option="wrap"/>
    </style:style>
    <style:style style:name="TBL_5f_0_5f_2.2" style:display-name="TBL_0_2.2" style:family="table-row">
      <style:table-row-properties style:row-height="4.83mm" style:use-optimal-row-height="false"/>
    </style:style>
    <style:style style:name="TBL_5f_0_5f_2.B2" style:display-name="TBL_0_2.B2" style:family="table-cell">
      <style:table-cell-properties style:vertical-align="middle" fo:padding="0mm" fo:border="none" style:shrink-to-fit="false" fo:wrap-option="wrap"/>
    </style:style>
    <style:style style:name="TBL_5f_0_5f_2.3" style:display-name="TBL_0_2.3" style:family="table-row">
      <style:table-row-properties style:row-height="0.25mm" style:use-optimal-row-height="false"/>
    </style:style>
    <style:style style:name="TBL_5f_0_5f_2.5" style:display-name="TBL_0_2.5" style:family="table-row">
      <style:table-row-properties style:row-height="3.81mm" style:use-optimal-row-height="false"/>
    </style:style>
    <style:style style:name="TBL_5f_0_5f_2.6" style:display-name="TBL_0_2.6" style:family="table-row">
      <style:table-row-properties style:row-height="1.27mm" style:use-optimal-row-height="false"/>
    </style:style>
    <style:style style:name="TBL_5f_0_5f_2.7" style:display-name="TBL_0_2.7" style:family="table-row">
      <style:table-row-properties style:row-height="8.64mm" style:use-optimal-row-height="false"/>
    </style:style>
    <style:style style:name="TBL_5f_0_5f_2.C7" style:display-name="TBL_0_2.C7" style:family="table-cell">
      <style:table-cell-properties style:vertical-align="top" fo:padding="0mm" fo:border="none" style:shrink-to-fit="false" fo:wrap-option="wrap"/>
    </style:style>
    <style:style style:name="TBL_5f_0_5f_2.9" style:display-name="TBL_0_2.9" style:family="table-row">
      <style:table-row-properties style:row-height="0.51mm" style:use-optimal-row-height="false"/>
    </style:style>
    <style:style style:name="TBL_5f_0_5f_2.10" style:display-name="TBL_0_2.10" style:family="table-row">
      <style:table-row-properties style:row-height="5.08mm" style:use-optimal-row-height="false"/>
    </style:style>
    <style:style style:name="TBL_5f_0_5f_2.11" style:display-name="TBL_0_2.11" style:family="table-row">
      <style:table-row-properties style:row-height="9.65mm" style:use-optimal-row-height="false"/>
    </style:style>
    <style:style style:name="TBL_5f_0_5f_2_5f_7" style:display-name="TBL_0_2_7" style:family="table">
      <style:table-properties style:width="147.57mm" table:align="left"/>
    </style:style>
    <style:style style:name="TBL_5f_0_5f_2_5f_7.A" style:display-name="TBL_0_2_7.A" style:family="table-column">
      <style:table-column-properties style:column-width="34.54mm"/>
    </style:style>
    <style:style style:name="TBL_5f_0_5f_2_5f_7.B" style:display-name="TBL_0_2_7.B" style:family="table-column">
      <style:table-column-properties style:column-width="113.03mm"/>
    </style:style>
    <style:style style:name="TBL_5f_0_5f_2_5f_7.1" style:display-name="TBL_0_2_7.1" style:family="table-row">
      <style:table-row-properties style:row-height="4.83mm" style:use-optimal-row-height="false"/>
    </style:style>
    <style:style style:name="TBL_5f_0_5f_2_5f_7.A1" style:display-name="TBL_0_2_7.A1" style:family="table-cell">
      <style:table-cell-properties style:vertical-align="middle" fo:padding="0mm" fo:border="none" style:shrink-to-fit="false" fo:wrap-option="wrap"/>
    </style:style>
    <style:style style:name="TBL_5f_0_5f_2_5f_15" style:display-name="TBL_0_2_15" style:family="table">
      <style:table-properties style:width="147.57mm" table:align="left"/>
    </style:style>
    <style:style style:name="TBL_5f_0_5f_2_5f_15.A" style:display-name="TBL_0_2_15.A" style:family="table-column">
      <style:table-column-properties style:column-width="34.54mm"/>
    </style:style>
    <style:style style:name="TBL_5f_0_5f_2_5f_15.B" style:display-name="TBL_0_2_15.B" style:family="table-column">
      <style:table-column-properties style:column-width="113.03mm"/>
    </style:style>
    <style:style style:name="TBL_5f_0_5f_2_5f_15.1" style:display-name="TBL_0_2_15.1" style:family="table-row">
      <style:table-row-properties style:row-height="4.83mm" style:use-optimal-row-height="false"/>
    </style:style>
    <style:style style:name="TBL_5f_0_5f_2_5f_15.A1" style:display-name="TBL_0_2_15.A1" style:family="table-cell">
      <style:table-cell-properties style:vertical-align="middle" fo:padding="0mm" fo:border="none" style:shrink-to-fit="false" fo:wrap-option="wrap"/>
    </style:style>
    <style:style style:name="TBL_5f_0_5f_2_5f_23" style:display-name="TBL_0_2_23" style:family="table">
      <style:table-properties style:width="147.57mm" table:align="left"/>
    </style:style>
    <style:style style:name="TBL_5f_0_5f_2_5f_23.A" style:display-name="TBL_0_2_23.A" style:family="table-column">
      <style:table-column-properties style:column-width="34.54mm"/>
    </style:style>
    <style:style style:name="TBL_5f_0_5f_2_5f_23.B" style:display-name="TBL_0_2_23.B" style:family="table-column">
      <style:table-column-properties style:column-width="113.03mm"/>
    </style:style>
    <style:style style:name="TBL_5f_0_5f_2_5f_23.1" style:display-name="TBL_0_2_23.1" style:family="table-row">
      <style:table-row-properties style:row-height="4.83mm" style:use-optimal-row-height="false"/>
    </style:style>
    <style:style style:name="TBL_5f_0_5f_2_5f_23.A1" style:display-name="TBL_0_2_23.A1" style:family="table-cell">
      <style:table-cell-properties style:vertical-align="middle" fo:padding="0mm" fo:border="none" style:shrink-to-fit="false" fo:wrap-option="wrap"/>
    </style:style>
    <style:style style:name="TBL_5f_0_5f_2_5f_31" style:display-name="TBL_0_2_31" style:family="table">
      <style:table-properties style:width="147.57mm" table:align="left"/>
    </style:style>
    <style:style style:name="TBL_5f_0_5f_2_5f_31.A" style:display-name="TBL_0_2_31.A" style:family="table-column">
      <style:table-column-properties style:column-width="34.54mm"/>
    </style:style>
    <style:style style:name="TBL_5f_0_5f_2_5f_31.B" style:display-name="TBL_0_2_31.B" style:family="table-column">
      <style:table-column-properties style:column-width="113.03mm"/>
    </style:style>
    <style:style style:name="TBL_5f_0_5f_2_5f_31.1" style:display-name="TBL_0_2_31.1" style:family="table-row">
      <style:table-row-properties style:row-height="4.83mm" style:use-optimal-row-height="false"/>
    </style:style>
    <style:style style:name="TBL_5f_0_5f_2_5f_31.A1" style:display-name="TBL_0_2_31.A1" style:family="table-cell">
      <style:table-cell-properties style:vertical-align="middle" fo:padding="0mm" fo:border="none" style:shrink-to-fit="false" fo:wrap-option="wrap"/>
    </style:style>
    <style:style style:name="TBL_5f_0_5f_2_5f_39" style:display-name="TBL_0_2_39" style:family="table">
      <style:table-properties style:width="147.57mm" table:align="left"/>
    </style:style>
    <style:style style:name="TBL_5f_0_5f_2_5f_39.A" style:display-name="TBL_0_2_39.A" style:family="table-column">
      <style:table-column-properties style:column-width="34.54mm"/>
    </style:style>
    <style:style style:name="TBL_5f_0_5f_2_5f_39.B" style:display-name="TBL_0_2_39.B" style:family="table-column">
      <style:table-column-properties style:column-width="113.03mm"/>
    </style:style>
    <style:style style:name="TBL_5f_0_5f_2_5f_39.1" style:display-name="TBL_0_2_39.1" style:family="table-row">
      <style:table-row-properties style:row-height="4.83mm" style:use-optimal-row-height="false"/>
    </style:style>
    <style:style style:name="TBL_5f_0_5f_2_5f_39.A1" style:display-name="TBL_0_2_39.A1" style:family="table-cell">
      <style:table-cell-properties style:vertical-align="middle" fo:padding="0mm" fo:border="none" style:shrink-to-fit="false" fo:wrap-option="wrap"/>
    </style:style>
    <style:style style:name="TBL_5f_0_5f_2_5f_47" style:display-name="TBL_0_2_47" style:family="table">
      <style:table-properties style:width="147.57mm" table:align="left"/>
    </style:style>
    <style:style style:name="TBL_5f_0_5f_2_5f_47.A" style:display-name="TBL_0_2_47.A" style:family="table-column">
      <style:table-column-properties style:column-width="34.54mm"/>
    </style:style>
    <style:style style:name="TBL_5f_0_5f_2_5f_47.B" style:display-name="TBL_0_2_47.B" style:family="table-column">
      <style:table-column-properties style:column-width="113.03mm"/>
    </style:style>
    <style:style style:name="TBL_5f_0_5f_2_5f_47.1" style:display-name="TBL_0_2_47.1" style:family="table-row">
      <style:table-row-properties style:row-height="4.83mm" style:use-optimal-row-height="false"/>
    </style:style>
    <style:style style:name="TBL_5f_0_5f_2_5f_47.A1" style:display-name="TBL_0_2_47.A1" style:family="table-cell">
      <style:table-cell-properties style:vertical-align="middle" fo:padding="0mm" fo:border="none" style:shrink-to-fit="false" fo:wrap-option="wrap"/>
    </style:style>
    <style:style style:name="TBL_5f_0_5f_3" style:display-name="TBL_0_3" style:family="table" style:master-page-name="master_5f_0">
      <style:table-properties style:width="209.8mm" style:page-number="auto" fo:break-before="page" table:align="left"/>
    </style:style>
    <style:style style:name="TBL_5f_0_5f_3.A" style:display-name="TBL_0_3.A" style:family="table-column">
      <style:table-column-properties style:column-width="32.07mm"/>
    </style:style>
    <style:style style:name="TBL_5f_0_5f_3.B" style:display-name="TBL_0_3.B" style:family="table-column">
      <style:table-column-properties style:column-width="10.42mm"/>
    </style:style>
    <style:style style:name="TBL_5f_0_5f_3.C" style:display-name="TBL_0_3.C" style:family="table-column">
      <style:table-column-properties style:column-width="34.61mm"/>
    </style:style>
    <style:style style:name="TBL_5f_0_5f_3.D" style:display-name="TBL_0_3.D" style:family="table-column">
      <style:table-column-properties style:column-width="113.31mm"/>
    </style:style>
    <style:style style:name="TBL_5f_0_5f_3.E" style:display-name="TBL_0_3.E" style:family="table-column">
      <style:table-column-properties style:column-width="19.39mm"/>
    </style:style>
    <style:style style:name="TBL_5f_0_5f_3.1" style:display-name="TBL_0_3.1" style:family="table-row">
      <style:table-row-properties style:row-height="25.4mm" style:use-optimal-row-height="false"/>
    </style:style>
    <style:style style:name="TBL_5f_0_5f_3.A1" style:display-name="TBL_0_3.A1" style:family="table-cell">
      <style:table-cell-properties style:vertical-align="top" style:shrink-to-fit="false" fo:wrap-option="wrap"/>
    </style:style>
    <style:style style:name="TBL_5f_0_5f_3.2" style:display-name="TBL_0_3.2" style:family="table-row">
      <style:table-row-properties style:row-height="4.83mm" style:use-optimal-row-height="false"/>
    </style:style>
    <style:style style:name="TBL_5f_0_5f_3.B2" style:display-name="TBL_0_3.B2" style:family="table-cell">
      <style:table-cell-properties style:vertical-align="middle" fo:padding="0mm" fo:border="none" style:shrink-to-fit="false" fo:wrap-option="wrap"/>
    </style:style>
    <style:style style:name="TBL_5f_0_5f_3.3" style:display-name="TBL_0_3.3" style:family="table-row">
      <style:table-row-properties style:row-height="0.25mm" style:use-optimal-row-height="false"/>
    </style:style>
    <style:style style:name="TBL_5f_0_5f_3.5" style:display-name="TBL_0_3.5" style:family="table-row">
      <style:table-row-properties style:row-height="1.27mm" style:use-optimal-row-height="false"/>
    </style:style>
    <style:style style:name="TBL_5f_0_5f_3.6" style:display-name="TBL_0_3.6" style:family="table-row">
      <style:table-row-properties style:row-height="8.64mm" style:use-optimal-row-height="false"/>
    </style:style>
    <style:style style:name="TBL_5f_0_5f_3.C6" style:display-name="TBL_0_3.C6" style:family="table-cell">
      <style:table-cell-properties style:vertical-align="top" fo:padding="0mm" fo:border="none" style:shrink-to-fit="false" fo:wrap-option="wrap"/>
    </style:style>
    <style:style style:name="TBL_5f_0_5f_3.8" style:display-name="TBL_0_3.8" style:family="table-row">
      <style:table-row-properties style:row-height="0.51mm" style:use-optimal-row-height="false"/>
    </style:style>
    <style:style style:name="TBL_5f_0_5f_3.9" style:display-name="TBL_0_3.9" style:family="table-row">
      <style:table-row-properties style:row-height="5.08mm" style:use-optimal-row-height="false"/>
    </style:style>
    <style:style style:name="TBL_5f_0_5f_3.10" style:display-name="TBL_0_3.10" style:family="table-row">
      <style:table-row-properties style:row-height="9.65mm" style:use-optimal-row-height="false"/>
    </style:style>
    <style:style style:name="TBL_5f_0_5f_3.14" style:display-name="TBL_0_3.14" style:family="table-row">
      <style:table-row-properties style:row-height="3.81mm" style:use-optimal-row-height="false"/>
    </style:style>
    <style:style style:name="TBL_5f_0_5f_3_5f_7" style:display-name="TBL_0_3_7" style:family="table">
      <style:table-properties style:width="147.57mm" table:align="left"/>
    </style:style>
    <style:style style:name="TBL_5f_0_5f_3_5f_7.A" style:display-name="TBL_0_3_7.A" style:family="table-column">
      <style:table-column-properties style:column-width="34.54mm"/>
    </style:style>
    <style:style style:name="TBL_5f_0_5f_3_5f_7.B" style:display-name="TBL_0_3_7.B" style:family="table-column">
      <style:table-column-properties style:column-width="113.03mm"/>
    </style:style>
    <style:style style:name="TBL_5f_0_5f_3_5f_7.1" style:display-name="TBL_0_3_7.1" style:family="table-row">
      <style:table-row-properties style:row-height="4.83mm" style:use-optimal-row-height="false"/>
    </style:style>
    <style:style style:name="TBL_5f_0_5f_3_5f_7.A1" style:display-name="TBL_0_3_7.A1" style:family="table-cell">
      <style:table-cell-properties style:vertical-align="middle" fo:padding="0mm" fo:border="none" style:shrink-to-fit="false" fo:wrap-option="wrap"/>
    </style:style>
    <style:style style:name="TBL_5f_0_5f_3_5f_15" style:display-name="TBL_0_3_15" style:family="table">
      <style:table-properties style:width="147.57mm" table:align="left"/>
    </style:style>
    <style:style style:name="TBL_5f_0_5f_3_5f_15.A" style:display-name="TBL_0_3_15.A" style:family="table-column">
      <style:table-column-properties style:column-width="34.54mm"/>
    </style:style>
    <style:style style:name="TBL_5f_0_5f_3_5f_15.B" style:display-name="TBL_0_3_15.B" style:family="table-column">
      <style:table-column-properties style:column-width="113.03mm"/>
    </style:style>
    <style:style style:name="TBL_5f_0_5f_3_5f_15.1" style:display-name="TBL_0_3_15.1" style:family="table-row">
      <style:table-row-properties style:row-height="4.83mm" style:use-optimal-row-height="false"/>
    </style:style>
    <style:style style:name="TBL_5f_0_5f_3_5f_15.A1" style:display-name="TBL_0_3_15.A1" style:family="table-cell">
      <style:table-cell-properties style:vertical-align="middle" fo:padding="0mm" fo:border="none" style:shrink-to-fit="false" fo:wrap-option="wrap"/>
    </style:style>
    <style:style style:name="TBL_5f_0_5f_3_5f_23" style:display-name="TBL_0_3_23" style:family="table">
      <style:table-properties style:width="147.57mm" table:align="left"/>
    </style:style>
    <style:style style:name="TBL_5f_0_5f_3_5f_23.A" style:display-name="TBL_0_3_23.A" style:family="table-column">
      <style:table-column-properties style:column-width="34.54mm"/>
    </style:style>
    <style:style style:name="TBL_5f_0_5f_3_5f_23.B" style:display-name="TBL_0_3_23.B" style:family="table-column">
      <style:table-column-properties style:column-width="113.03mm"/>
    </style:style>
    <style:style style:name="TBL_5f_0_5f_3_5f_23.1" style:display-name="TBL_0_3_23.1" style:family="table-row">
      <style:table-row-properties style:row-height="4.83mm" style:use-optimal-row-height="false"/>
    </style:style>
    <style:style style:name="TBL_5f_0_5f_3_5f_23.A1" style:display-name="TBL_0_3_23.A1" style:family="table-cell">
      <style:table-cell-properties style:vertical-align="middle" fo:padding="0mm" fo:border="none" style:shrink-to-fit="false" fo:wrap-option="wrap"/>
    </style:style>
    <style:style style:name="TBL_5f_0_5f_3_5f_31" style:display-name="TBL_0_3_31" style:family="table">
      <style:table-properties style:width="147.57mm" table:align="left"/>
    </style:style>
    <style:style style:name="TBL_5f_0_5f_3_5f_31.A" style:display-name="TBL_0_3_31.A" style:family="table-column">
      <style:table-column-properties style:column-width="34.54mm"/>
    </style:style>
    <style:style style:name="TBL_5f_0_5f_3_5f_31.B" style:display-name="TBL_0_3_31.B" style:family="table-column">
      <style:table-column-properties style:column-width="113.03mm"/>
    </style:style>
    <style:style style:name="TBL_5f_0_5f_3_5f_31.1" style:display-name="TBL_0_3_31.1" style:family="table-row">
      <style:table-row-properties style:row-height="4.83mm" style:use-optimal-row-height="false"/>
    </style:style>
    <style:style style:name="TBL_5f_0_5f_3_5f_31.A1" style:display-name="TBL_0_3_31.A1" style:family="table-cell">
      <style:table-cell-properties style:vertical-align="middle" fo:padding="0mm" fo:border="none" style:shrink-to-fit="false" fo:wrap-option="wrap"/>
    </style:style>
    <style:style style:name="TBL_5f_0_5f_3_5f_39" style:display-name="TBL_0_3_39" style:family="table">
      <style:table-properties style:width="147.57mm" table:align="left"/>
    </style:style>
    <style:style style:name="TBL_5f_0_5f_3_5f_39.A" style:display-name="TBL_0_3_39.A" style:family="table-column">
      <style:table-column-properties style:column-width="34.54mm"/>
    </style:style>
    <style:style style:name="TBL_5f_0_5f_3_5f_39.B" style:display-name="TBL_0_3_39.B" style:family="table-column">
      <style:table-column-properties style:column-width="113.03mm"/>
    </style:style>
    <style:style style:name="TBL_5f_0_5f_3_5f_39.1" style:display-name="TBL_0_3_39.1" style:family="table-row">
      <style:table-row-properties style:row-height="4.83mm" style:use-optimal-row-height="false"/>
    </style:style>
    <style:style style:name="TBL_5f_0_5f_3_5f_39.A1" style:display-name="TBL_0_3_39.A1" style:family="table-cell">
      <style:table-cell-properties style:vertical-align="middle" fo:padding="0mm" fo:border="none" style:shrink-to-fit="false" fo:wrap-option="wrap"/>
    </style:style>
    <style:style style:name="TBL_5f_0_5f_3_5f_47" style:display-name="TBL_0_3_47" style:family="table">
      <style:table-properties style:width="147.57mm" table:align="left"/>
    </style:style>
    <style:style style:name="TBL_5f_0_5f_3_5f_47.A" style:display-name="TBL_0_3_47.A" style:family="table-column">
      <style:table-column-properties style:column-width="34.54mm"/>
    </style:style>
    <style:style style:name="TBL_5f_0_5f_3_5f_47.B" style:display-name="TBL_0_3_47.B" style:family="table-column">
      <style:table-column-properties style:column-width="113.03mm"/>
    </style:style>
    <style:style style:name="TBL_5f_0_5f_3_5f_47.1" style:display-name="TBL_0_3_47.1" style:family="table-row">
      <style:table-row-properties style:row-height="4.83mm" style:use-optimal-row-height="false"/>
    </style:style>
    <style:style style:name="TBL_5f_0_5f_3_5f_47.A1" style:display-name="TBL_0_3_47.A1" style:family="table-cell">
      <style:table-cell-properties style:vertical-align="middle" fo:padding="0mm" fo:border="none" style:shrink-to-fit="false" fo:wrap-option="wrap"/>
    </style:style>
    <style:style style:name="TBL_5f_0_5f_4" style:display-name="TBL_0_4" style:family="table" style:master-page-name="master_5f_0">
      <style:table-properties style:width="209.8mm" style:page-number="auto" fo:break-before="page" table:align="left"/>
    </style:style>
    <style:style style:name="TBL_5f_0_5f_4.A" style:display-name="TBL_0_4.A" style:family="table-column">
      <style:table-column-properties style:column-width="32.07mm"/>
    </style:style>
    <style:style style:name="TBL_5f_0_5f_4.B" style:display-name="TBL_0_4.B" style:family="table-column">
      <style:table-column-properties style:column-width="10.42mm"/>
    </style:style>
    <style:style style:name="TBL_5f_0_5f_4.C" style:display-name="TBL_0_4.C" style:family="table-column">
      <style:table-column-properties style:column-width="34.61mm"/>
    </style:style>
    <style:style style:name="TBL_5f_0_5f_4.D" style:display-name="TBL_0_4.D" style:family="table-column">
      <style:table-column-properties style:column-width="113.31mm"/>
    </style:style>
    <style:style style:name="TBL_5f_0_5f_4.E" style:display-name="TBL_0_4.E" style:family="table-column">
      <style:table-column-properties style:column-width="19.39mm"/>
    </style:style>
    <style:style style:name="TBL_5f_0_5f_4.1" style:display-name="TBL_0_4.1" style:family="table-row">
      <style:table-row-properties style:row-height="25.4mm" style:use-optimal-row-height="false"/>
    </style:style>
    <style:style style:name="TBL_5f_0_5f_4.A1" style:display-name="TBL_0_4.A1" style:family="table-cell">
      <style:table-cell-properties style:vertical-align="top" style:shrink-to-fit="false" fo:wrap-option="wrap"/>
    </style:style>
    <style:style style:name="TBL_5f_0_5f_4.2" style:display-name="TBL_0_4.2" style:family="table-row">
      <style:table-row-properties style:row-height="4.83mm" style:use-optimal-row-height="false"/>
    </style:style>
    <style:style style:name="TBL_5f_0_5f_4.B2" style:display-name="TBL_0_4.B2" style:family="table-cell">
      <style:table-cell-properties style:vertical-align="middle" fo:padding="0mm" fo:border="none" style:shrink-to-fit="false" fo:wrap-option="wrap"/>
    </style:style>
    <style:style style:name="TBL_5f_0_5f_4.3" style:display-name="TBL_0_4.3" style:family="table-row">
      <style:table-row-properties style:row-height="0.25mm" style:use-optimal-row-height="false"/>
    </style:style>
    <style:style style:name="TBL_5f_0_5f_4.5" style:display-name="TBL_0_4.5" style:family="table-row">
      <style:table-row-properties style:row-height="1.27mm" style:use-optimal-row-height="false"/>
    </style:style>
    <style:style style:name="TBL_5f_0_5f_4.6" style:display-name="TBL_0_4.6" style:family="table-row">
      <style:table-row-properties style:row-height="8.64mm" style:use-optimal-row-height="false"/>
    </style:style>
    <style:style style:name="TBL_5f_0_5f_4.C6" style:display-name="TBL_0_4.C6" style:family="table-cell">
      <style:table-cell-properties style:vertical-align="top" fo:padding="0mm" fo:border="none" style:shrink-to-fit="false" fo:wrap-option="wrap"/>
    </style:style>
    <style:style style:name="TBL_5f_0_5f_4.8" style:display-name="TBL_0_4.8" style:family="table-row">
      <style:table-row-properties style:row-height="0.51mm" style:use-optimal-row-height="false"/>
    </style:style>
    <style:style style:name="TBL_5f_0_5f_4.9" style:display-name="TBL_0_4.9" style:family="table-row">
      <style:table-row-properties style:row-height="5.08mm" style:use-optimal-row-height="false"/>
    </style:style>
    <style:style style:name="TBL_5f_0_5f_4.10" style:display-name="TBL_0_4.10" style:family="table-row">
      <style:table-row-properties style:row-height="9.65mm" style:use-optimal-row-height="false"/>
    </style:style>
    <style:style style:name="TBL_5f_0_5f_4_5f_7" style:display-name="TBL_0_4_7" style:family="table">
      <style:table-properties style:width="147.57mm" table:align="left"/>
    </style:style>
    <style:style style:name="TBL_5f_0_5f_4_5f_7.A" style:display-name="TBL_0_4_7.A" style:family="table-column">
      <style:table-column-properties style:column-width="34.54mm"/>
    </style:style>
    <style:style style:name="TBL_5f_0_5f_4_5f_7.B" style:display-name="TBL_0_4_7.B" style:family="table-column">
      <style:table-column-properties style:column-width="113.03mm"/>
    </style:style>
    <style:style style:name="TBL_5f_0_5f_4_5f_7.1" style:display-name="TBL_0_4_7.1" style:family="table-row">
      <style:table-row-properties style:row-height="4.83mm" style:use-optimal-row-height="false"/>
    </style:style>
    <style:style style:name="TBL_5f_0_5f_4_5f_7.A1" style:display-name="TBL_0_4_7.A1" style:family="table-cell">
      <style:table-cell-properties style:vertical-align="middle" fo:padding="0mm" fo:border="none" style:shrink-to-fit="false" fo:wrap-option="wrap"/>
    </style:style>
    <style:style style:name="TBL_5f_0_5f_4_5f_15" style:display-name="TBL_0_4_15" style:family="table">
      <style:table-properties style:width="147.57mm" table:align="left"/>
    </style:style>
    <style:style style:name="TBL_5f_0_5f_4_5f_15.A" style:display-name="TBL_0_4_15.A" style:family="table-column">
      <style:table-column-properties style:column-width="34.54mm"/>
    </style:style>
    <style:style style:name="TBL_5f_0_5f_4_5f_15.B" style:display-name="TBL_0_4_15.B" style:family="table-column">
      <style:table-column-properties style:column-width="113.03mm"/>
    </style:style>
    <style:style style:name="TBL_5f_0_5f_4_5f_15.1" style:display-name="TBL_0_4_15.1" style:family="table-row">
      <style:table-row-properties style:row-height="4.83mm" style:use-optimal-row-height="false"/>
    </style:style>
    <style:style style:name="TBL_5f_0_5f_4_5f_15.A1" style:display-name="TBL_0_4_15.A1" style:family="table-cell">
      <style:table-cell-properties style:vertical-align="middle" fo:padding="0mm" fo:border="none" style:shrink-to-fit="false" fo:wrap-option="wrap"/>
    </style:style>
    <style:style style:name="TBL_5f_0_5f_4_5f_23" style:display-name="TBL_0_4_23" style:family="table">
      <style:table-properties style:width="147.57mm" table:align="left"/>
    </style:style>
    <style:style style:name="TBL_5f_0_5f_4_5f_23.A" style:display-name="TBL_0_4_23.A" style:family="table-column">
      <style:table-column-properties style:column-width="34.54mm"/>
    </style:style>
    <style:style style:name="TBL_5f_0_5f_4_5f_23.B" style:display-name="TBL_0_4_23.B" style:family="table-column">
      <style:table-column-properties style:column-width="113.03mm"/>
    </style:style>
    <style:style style:name="TBL_5f_0_5f_4_5f_23.1" style:display-name="TBL_0_4_23.1" style:family="table-row">
      <style:table-row-properties style:row-height="4.83mm" style:use-optimal-row-height="false"/>
    </style:style>
    <style:style style:name="TBL_5f_0_5f_4_5f_23.A1" style:display-name="TBL_0_4_23.A1" style:family="table-cell">
      <style:table-cell-properties style:vertical-align="middle" fo:padding="0mm" fo:border="none" style:shrink-to-fit="false" fo:wrap-option="wrap"/>
    </style:style>
    <style:style style:name="TBL_5f_0_5f_4_5f_31" style:display-name="TBL_0_4_31" style:family="table">
      <style:table-properties style:width="147.57mm" table:align="left"/>
    </style:style>
    <style:style style:name="TBL_5f_0_5f_4_5f_31.A" style:display-name="TBL_0_4_31.A" style:family="table-column">
      <style:table-column-properties style:column-width="34.54mm"/>
    </style:style>
    <style:style style:name="TBL_5f_0_5f_4_5f_31.B" style:display-name="TBL_0_4_31.B" style:family="table-column">
      <style:table-column-properties style:column-width="113.03mm"/>
    </style:style>
    <style:style style:name="TBL_5f_0_5f_4_5f_31.1" style:display-name="TBL_0_4_31.1" style:family="table-row">
      <style:table-row-properties style:row-height="4.83mm" style:use-optimal-row-height="false"/>
    </style:style>
    <style:style style:name="TBL_5f_0_5f_4_5f_31.A1" style:display-name="TBL_0_4_31.A1" style:family="table-cell">
      <style:table-cell-properties style:vertical-align="middle" fo:padding="0mm" fo:border="none" style:shrink-to-fit="false" fo:wrap-option="wrap"/>
    </style:style>
    <style:style style:name="TBL_5f_0_5f_4_5f_39" style:display-name="TBL_0_4_39" style:family="table">
      <style:table-properties style:width="147.57mm" table:align="left"/>
    </style:style>
    <style:style style:name="TBL_5f_0_5f_4_5f_39.A" style:display-name="TBL_0_4_39.A" style:family="table-column">
      <style:table-column-properties style:column-width="34.54mm"/>
    </style:style>
    <style:style style:name="TBL_5f_0_5f_4_5f_39.B" style:display-name="TBL_0_4_39.B" style:family="table-column">
      <style:table-column-properties style:column-width="113.03mm"/>
    </style:style>
    <style:style style:name="TBL_5f_0_5f_4_5f_39.1" style:display-name="TBL_0_4_39.1" style:family="table-row">
      <style:table-row-properties style:row-height="4.83mm" style:use-optimal-row-height="false"/>
    </style:style>
    <style:style style:name="TBL_5f_0_5f_4_5f_39.A1" style:display-name="TBL_0_4_39.A1" style:family="table-cell">
      <style:table-cell-properties style:vertical-align="middle" fo:padding="0mm" fo:border="none" style:shrink-to-fit="false" fo:wrap-option="wrap"/>
    </style:style>
    <style:style style:name="TBL_5f_0_5f_4_5f_47" style:display-name="TBL_0_4_47" style:family="table">
      <style:table-properties style:width="147.57mm" table:align="left"/>
    </style:style>
    <style:style style:name="TBL_5f_0_5f_4_5f_47.A" style:display-name="TBL_0_4_47.A" style:family="table-column">
      <style:table-column-properties style:column-width="34.54mm"/>
    </style:style>
    <style:style style:name="TBL_5f_0_5f_4_5f_47.B" style:display-name="TBL_0_4_47.B" style:family="table-column">
      <style:table-column-properties style:column-width="113.03mm"/>
    </style:style>
    <style:style style:name="TBL_5f_0_5f_4_5f_47.1" style:display-name="TBL_0_4_47.1" style:family="table-row">
      <style:table-row-properties style:row-height="4.83mm" style:use-optimal-row-height="false"/>
    </style:style>
    <style:style style:name="TBL_5f_0_5f_4_5f_47.A1" style:display-name="TBL_0_4_47.A1" style:family="table-cell">
      <style:table-cell-properties style:vertical-align="middle" fo:padding="0mm" fo:border="none" style:shrink-to-fit="false" fo:wrap-option="wrap"/>
    </style:style>
    <style:style style:name="TBL_5f_0_5f_5" style:display-name="TBL_0_5" style:family="table" style:master-page-name="master_5f_0">
      <style:table-properties style:width="209.8mm" style:page-number="auto" fo:break-before="page" table:align="left"/>
    </style:style>
    <style:style style:name="TBL_5f_0_5f_5.A" style:display-name="TBL_0_5.A" style:family="table-column">
      <style:table-column-properties style:column-width="32.07mm"/>
    </style:style>
    <style:style style:name="TBL_5f_0_5f_5.B" style:display-name="TBL_0_5.B" style:family="table-column">
      <style:table-column-properties style:column-width="10.42mm"/>
    </style:style>
    <style:style style:name="TBL_5f_0_5f_5.C" style:display-name="TBL_0_5.C" style:family="table-column">
      <style:table-column-properties style:column-width="34.61mm"/>
    </style:style>
    <style:style style:name="TBL_5f_0_5f_5.D" style:display-name="TBL_0_5.D" style:family="table-column">
      <style:table-column-properties style:column-width="113.31mm"/>
    </style:style>
    <style:style style:name="TBL_5f_0_5f_5.E" style:display-name="TBL_0_5.E" style:family="table-column">
      <style:table-column-properties style:column-width="19.39mm"/>
    </style:style>
    <style:style style:name="TBL_5f_0_5f_5.1" style:display-name="TBL_0_5.1" style:family="table-row">
      <style:table-row-properties style:row-height="25.4mm" style:use-optimal-row-height="false"/>
    </style:style>
    <style:style style:name="TBL_5f_0_5f_5.A1" style:display-name="TBL_0_5.A1" style:family="table-cell">
      <style:table-cell-properties style:vertical-align="top" style:shrink-to-fit="false" fo:wrap-option="wrap"/>
    </style:style>
    <style:style style:name="TBL_5f_0_5f_5.2" style:display-name="TBL_0_5.2" style:family="table-row">
      <style:table-row-properties style:row-height="4.83mm" style:use-optimal-row-height="false"/>
    </style:style>
    <style:style style:name="TBL_5f_0_5f_5.B2" style:display-name="TBL_0_5.B2" style:family="table-cell">
      <style:table-cell-properties style:vertical-align="middle" fo:padding="0mm" fo:border="none" style:shrink-to-fit="false" fo:wrap-option="wrap"/>
    </style:style>
    <style:style style:name="TBL_5f_0_5f_5.3" style:display-name="TBL_0_5.3" style:family="table-row">
      <style:table-row-properties style:row-height="0.25mm" style:use-optimal-row-height="false"/>
    </style:style>
    <style:style style:name="TBL_5f_0_5f_5.5" style:display-name="TBL_0_5.5" style:family="table-row">
      <style:table-row-properties style:row-height="1.27mm" style:use-optimal-row-height="false"/>
    </style:style>
    <style:style style:name="TBL_5f_0_5f_5.6" style:display-name="TBL_0_5.6" style:family="table-row">
      <style:table-row-properties style:row-height="8.64mm" style:use-optimal-row-height="false"/>
    </style:style>
    <style:style style:name="TBL_5f_0_5f_5.C6" style:display-name="TBL_0_5.C6" style:family="table-cell">
      <style:table-cell-properties style:vertical-align="top" fo:padding="0mm" fo:border="none" style:shrink-to-fit="false" fo:wrap-option="wrap"/>
    </style:style>
    <style:style style:name="TBL_5f_0_5f_5.8" style:display-name="TBL_0_5.8" style:family="table-row">
      <style:table-row-properties style:row-height="0.51mm" style:use-optimal-row-height="false"/>
    </style:style>
    <style:style style:name="TBL_5f_0_5f_5.9" style:display-name="TBL_0_5.9" style:family="table-row">
      <style:table-row-properties style:row-height="5.08mm" style:use-optimal-row-height="false"/>
    </style:style>
    <style:style style:name="TBL_5f_0_5f_5.10" style:display-name="TBL_0_5.10" style:family="table-row">
      <style:table-row-properties style:row-height="9.65mm" style:use-optimal-row-height="false"/>
    </style:style>
    <style:style style:name="TBL_5f_0_5f_5_5f_7" style:display-name="TBL_0_5_7" style:family="table">
      <style:table-properties style:width="147.57mm" table:align="left"/>
    </style:style>
    <style:style style:name="TBL_5f_0_5f_5_5f_7.A" style:display-name="TBL_0_5_7.A" style:family="table-column">
      <style:table-column-properties style:column-width="34.54mm"/>
    </style:style>
    <style:style style:name="TBL_5f_0_5f_5_5f_7.B" style:display-name="TBL_0_5_7.B" style:family="table-column">
      <style:table-column-properties style:column-width="113.03mm"/>
    </style:style>
    <style:style style:name="TBL_5f_0_5f_5_5f_7.1" style:display-name="TBL_0_5_7.1" style:family="table-row">
      <style:table-row-properties style:row-height="4.83mm" style:use-optimal-row-height="false"/>
    </style:style>
    <style:style style:name="TBL_5f_0_5f_5_5f_7.A1" style:display-name="TBL_0_5_7.A1" style:family="table-cell">
      <style:table-cell-properties style:vertical-align="middle" fo:padding="0mm" fo:border="none" style:shrink-to-fit="false" fo:wrap-option="wrap"/>
    </style:style>
    <style:style style:name="TBL_5f_0_5f_5_5f_15" style:display-name="TBL_0_5_15" style:family="table">
      <style:table-properties style:width="147.57mm" table:align="left"/>
    </style:style>
    <style:style style:name="TBL_5f_0_5f_5_5f_15.A" style:display-name="TBL_0_5_15.A" style:family="table-column">
      <style:table-column-properties style:column-width="34.54mm"/>
    </style:style>
    <style:style style:name="TBL_5f_0_5f_5_5f_15.B" style:display-name="TBL_0_5_15.B" style:family="table-column">
      <style:table-column-properties style:column-width="113.03mm"/>
    </style:style>
    <style:style style:name="TBL_5f_0_5f_5_5f_15.1" style:display-name="TBL_0_5_15.1" style:family="table-row">
      <style:table-row-properties style:row-height="4.83mm" style:use-optimal-row-height="false"/>
    </style:style>
    <style:style style:name="TBL_5f_0_5f_5_5f_15.A1" style:display-name="TBL_0_5_15.A1" style:family="table-cell">
      <style:table-cell-properties style:vertical-align="middle" fo:padding="0mm" fo:border="none" style:shrink-to-fit="false" fo:wrap-option="wrap"/>
    </style:style>
    <style:style style:name="TBL_5f_0_5f_5_5f_23" style:display-name="TBL_0_5_23" style:family="table">
      <style:table-properties style:width="147.57mm" table:align="left"/>
    </style:style>
    <style:style style:name="TBL_5f_0_5f_5_5f_23.A" style:display-name="TBL_0_5_23.A" style:family="table-column">
      <style:table-column-properties style:column-width="34.54mm"/>
    </style:style>
    <style:style style:name="TBL_5f_0_5f_5_5f_23.B" style:display-name="TBL_0_5_23.B" style:family="table-column">
      <style:table-column-properties style:column-width="113.03mm"/>
    </style:style>
    <style:style style:name="TBL_5f_0_5f_5_5f_23.1" style:display-name="TBL_0_5_23.1" style:family="table-row">
      <style:table-row-properties style:row-height="4.83mm" style:use-optimal-row-height="false"/>
    </style:style>
    <style:style style:name="TBL_5f_0_5f_5_5f_23.A1" style:display-name="TBL_0_5_23.A1" style:family="table-cell">
      <style:table-cell-properties style:vertical-align="middle" fo:padding="0mm" fo:border="none" style:shrink-to-fit="false" fo:wrap-option="wrap"/>
    </style:style>
    <style:style style:name="TBL_5f_0_5f_5_5f_31" style:display-name="TBL_0_5_31" style:family="table">
      <style:table-properties style:width="147.57mm" table:align="left"/>
    </style:style>
    <style:style style:name="TBL_5f_0_5f_5_5f_31.A" style:display-name="TBL_0_5_31.A" style:family="table-column">
      <style:table-column-properties style:column-width="34.54mm"/>
    </style:style>
    <style:style style:name="TBL_5f_0_5f_5_5f_31.B" style:display-name="TBL_0_5_31.B" style:family="table-column">
      <style:table-column-properties style:column-width="113.03mm"/>
    </style:style>
    <style:style style:name="TBL_5f_0_5f_5_5f_31.1" style:display-name="TBL_0_5_31.1" style:family="table-row">
      <style:table-row-properties style:row-height="4.83mm" style:use-optimal-row-height="false"/>
    </style:style>
    <style:style style:name="TBL_5f_0_5f_5_5f_31.A1" style:display-name="TBL_0_5_31.A1" style:family="table-cell">
      <style:table-cell-properties style:vertical-align="middle" fo:padding="0mm" fo:border="none" style:shrink-to-fit="false" fo:wrap-option="wrap"/>
    </style:style>
    <style:style style:name="TBL_5f_0_5f_5_5f_39" style:display-name="TBL_0_5_39" style:family="table">
      <style:table-properties style:width="147.57mm" table:align="left"/>
    </style:style>
    <style:style style:name="TBL_5f_0_5f_5_5f_39.A" style:display-name="TBL_0_5_39.A" style:family="table-column">
      <style:table-column-properties style:column-width="34.54mm"/>
    </style:style>
    <style:style style:name="TBL_5f_0_5f_5_5f_39.B" style:display-name="TBL_0_5_39.B" style:family="table-column">
      <style:table-column-properties style:column-width="113.03mm"/>
    </style:style>
    <style:style style:name="TBL_5f_0_5f_5_5f_39.1" style:display-name="TBL_0_5_39.1" style:family="table-row">
      <style:table-row-properties style:row-height="4.83mm" style:use-optimal-row-height="false"/>
    </style:style>
    <style:style style:name="TBL_5f_0_5f_5_5f_39.A1" style:display-name="TBL_0_5_39.A1" style:family="table-cell">
      <style:table-cell-properties style:vertical-align="middle" fo:padding="0mm" fo:border="none" style:shrink-to-fit="false" fo:wrap-option="wrap"/>
    </style:style>
    <style:style style:name="TBL_5f_0_5f_5_5f_47" style:display-name="TBL_0_5_47" style:family="table">
      <style:table-properties style:width="147.57mm" table:align="left"/>
    </style:style>
    <style:style style:name="TBL_5f_0_5f_5_5f_47.A" style:display-name="TBL_0_5_47.A" style:family="table-column">
      <style:table-column-properties style:column-width="34.54mm"/>
    </style:style>
    <style:style style:name="TBL_5f_0_5f_5_5f_47.B" style:display-name="TBL_0_5_47.B" style:family="table-column">
      <style:table-column-properties style:column-width="113.03mm"/>
    </style:style>
    <style:style style:name="TBL_5f_0_5f_5_5f_47.1" style:display-name="TBL_0_5_47.1" style:family="table-row">
      <style:table-row-properties style:row-height="4.83mm" style:use-optimal-row-height="false"/>
    </style:style>
    <style:style style:name="TBL_5f_0_5f_5_5f_47.A1" style:display-name="TBL_0_5_47.A1" style:family="table-cell">
      <style:table-cell-properties style:vertical-align="middle" fo:padding="0mm" fo:border="none" style:shrink-to-fit="false" fo:wrap-option="wrap"/>
    </style:style>
    <style:style style:name="TBL_5f_0_5f_6" style:display-name="TBL_0_6" style:family="table" style:master-page-name="master_5f_0">
      <style:table-properties style:width="209.8mm" style:page-number="auto" fo:break-before="page" table:align="left"/>
    </style:style>
    <style:style style:name="TBL_5f_0_5f_6.A" style:display-name="TBL_0_6.A" style:family="table-column">
      <style:table-column-properties style:column-width="32.07mm"/>
    </style:style>
    <style:style style:name="TBL_5f_0_5f_6.B" style:display-name="TBL_0_6.B" style:family="table-column">
      <style:table-column-properties style:column-width="10.42mm"/>
    </style:style>
    <style:style style:name="TBL_5f_0_5f_6.C" style:display-name="TBL_0_6.C" style:family="table-column">
      <style:table-column-properties style:column-width="34.61mm"/>
    </style:style>
    <style:style style:name="TBL_5f_0_5f_6.D" style:display-name="TBL_0_6.D" style:family="table-column">
      <style:table-column-properties style:column-width="113.31mm"/>
    </style:style>
    <style:style style:name="TBL_5f_0_5f_6.E" style:display-name="TBL_0_6.E" style:family="table-column">
      <style:table-column-properties style:column-width="19.39mm"/>
    </style:style>
    <style:style style:name="TBL_5f_0_5f_6.1" style:display-name="TBL_0_6.1" style:family="table-row">
      <style:table-row-properties style:row-height="25.4mm" style:use-optimal-row-height="false"/>
    </style:style>
    <style:style style:name="TBL_5f_0_5f_6.A1" style:display-name="TBL_0_6.A1" style:family="table-cell">
      <style:table-cell-properties style:vertical-align="top" style:shrink-to-fit="false" fo:wrap-option="wrap"/>
    </style:style>
    <style:style style:name="TBL_5f_0_5f_6.2" style:display-name="TBL_0_6.2" style:family="table-row">
      <style:table-row-properties style:row-height="4.83mm" style:use-optimal-row-height="false"/>
    </style:style>
    <style:style style:name="TBL_5f_0_5f_6.B2" style:display-name="TBL_0_6.B2" style:family="table-cell">
      <style:table-cell-properties style:vertical-align="middle" fo:padding="0mm" fo:border="none" style:shrink-to-fit="false" fo:wrap-option="wrap"/>
    </style:style>
    <style:style style:name="TBL_5f_0_5f_6.3" style:display-name="TBL_0_6.3" style:family="table-row">
      <style:table-row-properties style:row-height="0.25mm" style:use-optimal-row-height="false"/>
    </style:style>
    <style:style style:name="TBL_5f_0_5f_6.5" style:display-name="TBL_0_6.5" style:family="table-row">
      <style:table-row-properties style:row-height="3.81mm" style:use-optimal-row-height="false"/>
    </style:style>
    <style:style style:name="TBL_5f_0_5f_6.6" style:display-name="TBL_0_6.6" style:family="table-row">
      <style:table-row-properties style:row-height="1.27mm" style:use-optimal-row-height="false"/>
    </style:style>
    <style:style style:name="TBL_5f_0_5f_6.7" style:display-name="TBL_0_6.7" style:family="table-row">
      <style:table-row-properties style:row-height="8.64mm" style:use-optimal-row-height="false"/>
    </style:style>
    <style:style style:name="TBL_5f_0_5f_6.C7" style:display-name="TBL_0_6.C7" style:family="table-cell">
      <style:table-cell-properties style:vertical-align="top" fo:padding="0mm" fo:border="none" style:shrink-to-fit="false" fo:wrap-option="wrap"/>
    </style:style>
    <style:style style:name="TBL_5f_0_5f_6.9" style:display-name="TBL_0_6.9" style:family="table-row">
      <style:table-row-properties style:row-height="0.51mm" style:use-optimal-row-height="false"/>
    </style:style>
    <style:style style:name="TBL_5f_0_5f_6.10" style:display-name="TBL_0_6.10" style:family="table-row">
      <style:table-row-properties style:row-height="5.08mm" style:use-optimal-row-height="false"/>
    </style:style>
    <style:style style:name="TBL_5f_0_5f_6.11" style:display-name="TBL_0_6.11" style:family="table-row">
      <style:table-row-properties style:row-height="9.65mm" style:use-optimal-row-height="false"/>
    </style:style>
    <style:style style:name="TBL_5f_0_5f_6_5f_7" style:display-name="TBL_0_6_7" style:family="table">
      <style:table-properties style:width="147.57mm" table:align="left"/>
    </style:style>
    <style:style style:name="TBL_5f_0_5f_6_5f_7.A" style:display-name="TBL_0_6_7.A" style:family="table-column">
      <style:table-column-properties style:column-width="34.54mm"/>
    </style:style>
    <style:style style:name="TBL_5f_0_5f_6_5f_7.B" style:display-name="TBL_0_6_7.B" style:family="table-column">
      <style:table-column-properties style:column-width="113.03mm"/>
    </style:style>
    <style:style style:name="TBL_5f_0_5f_6_5f_7.1" style:display-name="TBL_0_6_7.1" style:family="table-row">
      <style:table-row-properties style:row-height="4.83mm" style:use-optimal-row-height="false"/>
    </style:style>
    <style:style style:name="TBL_5f_0_5f_6_5f_7.A1" style:display-name="TBL_0_6_7.A1" style:family="table-cell">
      <style:table-cell-properties style:vertical-align="middle" fo:padding="0mm" fo:border="none" style:shrink-to-fit="false" fo:wrap-option="wrap"/>
    </style:style>
    <style:style style:name="TBL_5f_0_5f_6_5f_15" style:display-name="TBL_0_6_15" style:family="table">
      <style:table-properties style:width="147.57mm" table:align="left"/>
    </style:style>
    <style:style style:name="TBL_5f_0_5f_6_5f_15.A" style:display-name="TBL_0_6_15.A" style:family="table-column">
      <style:table-column-properties style:column-width="34.54mm"/>
    </style:style>
    <style:style style:name="TBL_5f_0_5f_6_5f_15.B" style:display-name="TBL_0_6_15.B" style:family="table-column">
      <style:table-column-properties style:column-width="113.03mm"/>
    </style:style>
    <style:style style:name="TBL_5f_0_5f_6_5f_15.1" style:display-name="TBL_0_6_15.1" style:family="table-row">
      <style:table-row-properties style:row-height="4.83mm" style:use-optimal-row-height="false"/>
    </style:style>
    <style:style style:name="TBL_5f_0_5f_6_5f_15.A1" style:display-name="TBL_0_6_15.A1" style:family="table-cell">
      <style:table-cell-properties style:vertical-align="middle" fo:padding="0mm" fo:border="none" style:shrink-to-fit="false" fo:wrap-option="wrap"/>
    </style:style>
    <style:style style:name="TBL_5f_0_5f_6_5f_23" style:display-name="TBL_0_6_23" style:family="table">
      <style:table-properties style:width="147.57mm" table:align="left"/>
    </style:style>
    <style:style style:name="TBL_5f_0_5f_6_5f_23.A" style:display-name="TBL_0_6_23.A" style:family="table-column">
      <style:table-column-properties style:column-width="34.54mm"/>
    </style:style>
    <style:style style:name="TBL_5f_0_5f_6_5f_23.B" style:display-name="TBL_0_6_23.B" style:family="table-column">
      <style:table-column-properties style:column-width="113.03mm"/>
    </style:style>
    <style:style style:name="TBL_5f_0_5f_6_5f_23.1" style:display-name="TBL_0_6_23.1" style:family="table-row">
      <style:table-row-properties style:row-height="4.83mm" style:use-optimal-row-height="false"/>
    </style:style>
    <style:style style:name="TBL_5f_0_5f_6_5f_23.A1" style:display-name="TBL_0_6_23.A1" style:family="table-cell">
      <style:table-cell-properties style:vertical-align="middle" fo:padding="0mm" fo:border="none" style:shrink-to-fit="false" fo:wrap-option="wrap"/>
    </style:style>
    <style:style style:name="TBL_5f_0_5f_6_5f_31" style:display-name="TBL_0_6_31" style:family="table">
      <style:table-properties style:width="147.57mm" table:align="left"/>
    </style:style>
    <style:style style:name="TBL_5f_0_5f_6_5f_31.A" style:display-name="TBL_0_6_31.A" style:family="table-column">
      <style:table-column-properties style:column-width="34.54mm"/>
    </style:style>
    <style:style style:name="TBL_5f_0_5f_6_5f_31.B" style:display-name="TBL_0_6_31.B" style:family="table-column">
      <style:table-column-properties style:column-width="113.03mm"/>
    </style:style>
    <style:style style:name="TBL_5f_0_5f_6_5f_31.1" style:display-name="TBL_0_6_31.1" style:family="table-row">
      <style:table-row-properties style:row-height="4.83mm" style:use-optimal-row-height="false"/>
    </style:style>
    <style:style style:name="TBL_5f_0_5f_6_5f_31.A1" style:display-name="TBL_0_6_31.A1" style:family="table-cell">
      <style:table-cell-properties style:vertical-align="middle" fo:padding="0mm" fo:border="none" style:shrink-to-fit="false" fo:wrap-option="wrap"/>
    </style:style>
    <style:style style:name="TBL_5f_0_5f_6_5f_39" style:display-name="TBL_0_6_39" style:family="table">
      <style:table-properties style:width="147.57mm" table:align="left"/>
    </style:style>
    <style:style style:name="TBL_5f_0_5f_6_5f_39.A" style:display-name="TBL_0_6_39.A" style:family="table-column">
      <style:table-column-properties style:column-width="34.54mm"/>
    </style:style>
    <style:style style:name="TBL_5f_0_5f_6_5f_39.B" style:display-name="TBL_0_6_39.B" style:family="table-column">
      <style:table-column-properties style:column-width="113.03mm"/>
    </style:style>
    <style:style style:name="TBL_5f_0_5f_6_5f_39.1" style:display-name="TBL_0_6_39.1" style:family="table-row">
      <style:table-row-properties style:row-height="4.83mm" style:use-optimal-row-height="false"/>
    </style:style>
    <style:style style:name="TBL_5f_0_5f_6_5f_39.A1" style:display-name="TBL_0_6_39.A1" style:family="table-cell">
      <style:table-cell-properties style:vertical-align="middle" fo:padding="0mm" fo:border="none" style:shrink-to-fit="false" fo:wrap-option="wrap"/>
    </style:style>
    <style:style style:name="TBL_5f_0_5f_6_5f_47" style:display-name="TBL_0_6_47" style:family="table">
      <style:table-properties style:width="147.57mm" table:align="left"/>
    </style:style>
    <style:style style:name="TBL_5f_0_5f_6_5f_47.A" style:display-name="TBL_0_6_47.A" style:family="table-column">
      <style:table-column-properties style:column-width="34.54mm"/>
    </style:style>
    <style:style style:name="TBL_5f_0_5f_6_5f_47.B" style:display-name="TBL_0_6_47.B" style:family="table-column">
      <style:table-column-properties style:column-width="113.03mm"/>
    </style:style>
    <style:style style:name="TBL_5f_0_5f_6_5f_47.1" style:display-name="TBL_0_6_47.1" style:family="table-row">
      <style:table-row-properties style:row-height="4.83mm" style:use-optimal-row-height="false"/>
    </style:style>
    <style:style style:name="TBL_5f_0_5f_6_5f_47.A1" style:display-name="TBL_0_6_47.A1" style:family="table-cell">
      <style:table-cell-properties style:vertical-align="middle" fo:padding="0mm" fo:border="none" style:shrink-to-fit="false" fo:wrap-option="wrap"/>
    </style:style>
    <style:style style:name="TBL_5f_0_5f_7" style:display-name="TBL_0_7" style:family="table" style:master-page-name="master_5f_0">
      <style:table-properties style:width="209.8mm" style:page-number="auto" fo:break-before="page" table:align="left"/>
    </style:style>
    <style:style style:name="TBL_5f_0_5f_7.A" style:display-name="TBL_0_7.A" style:family="table-column">
      <style:table-column-properties style:column-width="32.07mm"/>
    </style:style>
    <style:style style:name="TBL_5f_0_5f_7.B" style:display-name="TBL_0_7.B" style:family="table-column">
      <style:table-column-properties style:column-width="10.42mm"/>
    </style:style>
    <style:style style:name="TBL_5f_0_5f_7.C" style:display-name="TBL_0_7.C" style:family="table-column">
      <style:table-column-properties style:column-width="34.61mm"/>
    </style:style>
    <style:style style:name="TBL_5f_0_5f_7.D" style:display-name="TBL_0_7.D" style:family="table-column">
      <style:table-column-properties style:column-width="113.31mm"/>
    </style:style>
    <style:style style:name="TBL_5f_0_5f_7.E" style:display-name="TBL_0_7.E" style:family="table-column">
      <style:table-column-properties style:column-width="19.39mm"/>
    </style:style>
    <style:style style:name="TBL_5f_0_5f_7.1" style:display-name="TBL_0_7.1" style:family="table-row">
      <style:table-row-properties style:row-height="25.4mm" style:use-optimal-row-height="false"/>
    </style:style>
    <style:style style:name="TBL_5f_0_5f_7.A1" style:display-name="TBL_0_7.A1" style:family="table-cell">
      <style:table-cell-properties style:vertical-align="top" style:shrink-to-fit="false" fo:wrap-option="wrap"/>
    </style:style>
    <style:style style:name="TBL_5f_0_5f_7.2" style:display-name="TBL_0_7.2" style:family="table-row">
      <style:table-row-properties style:row-height="4.83mm" style:use-optimal-row-height="false"/>
    </style:style>
    <style:style style:name="TBL_5f_0_5f_7.B2" style:display-name="TBL_0_7.B2" style:family="table-cell">
      <style:table-cell-properties style:vertical-align="middle" fo:padding="0mm" fo:border="none" style:shrink-to-fit="false" fo:wrap-option="wrap"/>
    </style:style>
    <style:style style:name="TBL_5f_0_5f_7.3" style:display-name="TBL_0_7.3" style:family="table-row">
      <style:table-row-properties style:row-height="0.25mm" style:use-optimal-row-height="false"/>
    </style:style>
    <style:style style:name="TBL_5f_0_5f_7.5" style:display-name="TBL_0_7.5" style:family="table-row">
      <style:table-row-properties style:row-height="1.27mm" style:use-optimal-row-height="false"/>
    </style:style>
    <style:style style:name="TBL_5f_0_5f_7.6" style:display-name="TBL_0_7.6" style:family="table-row">
      <style:table-row-properties style:row-height="8.64mm" style:use-optimal-row-height="false"/>
    </style:style>
    <style:style style:name="TBL_5f_0_5f_7.C6" style:display-name="TBL_0_7.C6" style:family="table-cell">
      <style:table-cell-properties style:vertical-align="top" fo:padding="0mm" fo:border="none" style:shrink-to-fit="false" fo:wrap-option="wrap"/>
    </style:style>
    <style:style style:name="TBL_5f_0_5f_7.8" style:display-name="TBL_0_7.8" style:family="table-row">
      <style:table-row-properties style:row-height="0.51mm" style:use-optimal-row-height="false"/>
    </style:style>
    <style:style style:name="TBL_5f_0_5f_7.9" style:display-name="TBL_0_7.9" style:family="table-row">
      <style:table-row-properties style:row-height="5.08mm" style:use-optimal-row-height="false"/>
    </style:style>
    <style:style style:name="TBL_5f_0_5f_7.10" style:display-name="TBL_0_7.10" style:family="table-row">
      <style:table-row-properties style:row-height="9.65mm" style:use-optimal-row-height="false"/>
    </style:style>
    <style:style style:name="TBL_5f_0_5f_7.14" style:display-name="TBL_0_7.14" style:family="table-row">
      <style:table-row-properties style:row-height="3.81mm" style:use-optimal-row-height="false"/>
    </style:style>
    <style:style style:name="TBL_5f_0_5f_7.54" style:display-name="TBL_0_7.54" style:family="table-row">
      <style:table-row-properties style:row-height="9.14mm" style:use-optimal-row-height="false"/>
    </style:style>
    <style:style style:name="TBL_5f_0_5f_7_5f_7" style:display-name="TBL_0_7_7" style:family="table">
      <style:table-properties style:width="147.57mm" table:align="left"/>
    </style:style>
    <style:style style:name="TBL_5f_0_5f_7_5f_7.A" style:display-name="TBL_0_7_7.A" style:family="table-column">
      <style:table-column-properties style:column-width="34.54mm"/>
    </style:style>
    <style:style style:name="TBL_5f_0_5f_7_5f_7.B" style:display-name="TBL_0_7_7.B" style:family="table-column">
      <style:table-column-properties style:column-width="113.03mm"/>
    </style:style>
    <style:style style:name="TBL_5f_0_5f_7_5f_7.1" style:display-name="TBL_0_7_7.1" style:family="table-row">
      <style:table-row-properties style:row-height="4.83mm" style:use-optimal-row-height="false"/>
    </style:style>
    <style:style style:name="TBL_5f_0_5f_7_5f_7.A1" style:display-name="TBL_0_7_7.A1" style:family="table-cell">
      <style:table-cell-properties style:vertical-align="middle" fo:padding="0mm" fo:border="none" style:shrink-to-fit="false" fo:wrap-option="wrap"/>
    </style:style>
    <style:style style:name="TBL_5f_0_5f_7_5f_15" style:display-name="TBL_0_7_15" style:family="table">
      <style:table-properties style:width="147.57mm" table:align="left"/>
    </style:style>
    <style:style style:name="TBL_5f_0_5f_7_5f_15.A" style:display-name="TBL_0_7_15.A" style:family="table-column">
      <style:table-column-properties style:column-width="34.54mm"/>
    </style:style>
    <style:style style:name="TBL_5f_0_5f_7_5f_15.B" style:display-name="TBL_0_7_15.B" style:family="table-column">
      <style:table-column-properties style:column-width="113.03mm"/>
    </style:style>
    <style:style style:name="TBL_5f_0_5f_7_5f_15.1" style:display-name="TBL_0_7_15.1" style:family="table-row">
      <style:table-row-properties style:row-height="4.83mm" style:use-optimal-row-height="false"/>
    </style:style>
    <style:style style:name="TBL_5f_0_5f_7_5f_15.A1" style:display-name="TBL_0_7_15.A1" style:family="table-cell">
      <style:table-cell-properties style:vertical-align="middle" fo:padding="0mm" fo:border="none" style:shrink-to-fit="false" fo:wrap-option="wrap"/>
    </style:style>
    <style:style style:name="TBL_5f_0_5f_7_5f_23" style:display-name="TBL_0_7_23" style:family="table">
      <style:table-properties style:width="147.57mm" table:align="left"/>
    </style:style>
    <style:style style:name="TBL_5f_0_5f_7_5f_23.A" style:display-name="TBL_0_7_23.A" style:family="table-column">
      <style:table-column-properties style:column-width="34.54mm"/>
    </style:style>
    <style:style style:name="TBL_5f_0_5f_7_5f_23.B" style:display-name="TBL_0_7_23.B" style:family="table-column">
      <style:table-column-properties style:column-width="113.03mm"/>
    </style:style>
    <style:style style:name="TBL_5f_0_5f_7_5f_23.1" style:display-name="TBL_0_7_23.1" style:family="table-row">
      <style:table-row-properties style:row-height="4.83mm" style:use-optimal-row-height="false"/>
    </style:style>
    <style:style style:name="TBL_5f_0_5f_7_5f_23.A1" style:display-name="TBL_0_7_23.A1" style:family="table-cell">
      <style:table-cell-properties style:vertical-align="middle" fo:padding="0mm" fo:border="none" style:shrink-to-fit="false" fo:wrap-option="wrap"/>
    </style:style>
    <style:style style:name="TBL_5f_0_5f_7_5f_31" style:display-name="TBL_0_7_31" style:family="table">
      <style:table-properties style:width="147.57mm" table:align="left"/>
    </style:style>
    <style:style style:name="TBL_5f_0_5f_7_5f_31.A" style:display-name="TBL_0_7_31.A" style:family="table-column">
      <style:table-column-properties style:column-width="34.54mm"/>
    </style:style>
    <style:style style:name="TBL_5f_0_5f_7_5f_31.B" style:display-name="TBL_0_7_31.B" style:family="table-column">
      <style:table-column-properties style:column-width="113.03mm"/>
    </style:style>
    <style:style style:name="TBL_5f_0_5f_7_5f_31.1" style:display-name="TBL_0_7_31.1" style:family="table-row">
      <style:table-row-properties style:row-height="4.83mm" style:use-optimal-row-height="false"/>
    </style:style>
    <style:style style:name="TBL_5f_0_5f_7_5f_31.A1" style:display-name="TBL_0_7_31.A1" style:family="table-cell">
      <style:table-cell-properties style:vertical-align="middle" fo:padding="0mm" fo:border="none" style:shrink-to-fit="false" fo:wrap-option="wrap"/>
    </style:style>
    <style:style style:name="TBL_5f_0_5f_7_5f_39" style:display-name="TBL_0_7_39" style:family="table">
      <style:table-properties style:width="147.57mm" table:align="left"/>
    </style:style>
    <style:style style:name="TBL_5f_0_5f_7_5f_39.A" style:display-name="TBL_0_7_39.A" style:family="table-column">
      <style:table-column-properties style:column-width="34.54mm"/>
    </style:style>
    <style:style style:name="TBL_5f_0_5f_7_5f_39.B" style:display-name="TBL_0_7_39.B" style:family="table-column">
      <style:table-column-properties style:column-width="113.03mm"/>
    </style:style>
    <style:style style:name="TBL_5f_0_5f_7_5f_39.1" style:display-name="TBL_0_7_39.1" style:family="table-row">
      <style:table-row-properties style:row-height="4.83mm" style:use-optimal-row-height="false"/>
    </style:style>
    <style:style style:name="TBL_5f_0_5f_7_5f_39.A1" style:display-name="TBL_0_7_39.A1" style:family="table-cell">
      <style:table-cell-properties style:vertical-align="middle" fo:padding="0mm" fo:border="none" style:shrink-to-fit="false" fo:wrap-option="wrap"/>
    </style:style>
    <style:style style:name="TBL_5f_0_5f_7_5f_46" style:display-name="TBL_0_7_46" style:family="table">
      <style:table-properties style:width="147.57mm" table:align="left"/>
    </style:style>
    <style:style style:name="TBL_5f_0_5f_7_5f_46.A" style:display-name="TBL_0_7_46.A" style:family="table-column">
      <style:table-column-properties style:column-width="34.54mm"/>
    </style:style>
    <style:style style:name="TBL_5f_0_5f_7_5f_46.B" style:display-name="TBL_0_7_46.B" style:family="table-column">
      <style:table-column-properties style:column-width="113.03mm"/>
    </style:style>
    <style:style style:name="TBL_5f_0_5f_7_5f_46.1" style:display-name="TBL_0_7_46.1" style:family="table-row">
      <style:table-row-properties style:row-height="4.83mm" style:use-optimal-row-height="false"/>
    </style:style>
    <style:style style:name="TBL_5f_0_5f_7_5f_46.A1" style:display-name="TBL_0_7_46.A1" style:family="table-cell">
      <style:table-cell-properties style:vertical-align="middle" fo:padding="0mm" fo:border="none" style:shrink-to-fit="false" fo:wrap-option="wrap"/>
    </style:style>
    <style:style style:name="TBL_5f_0_5f_8" style:display-name="TBL_0_8" style:family="table" style:master-page-name="master_5f_0">
      <style:table-properties style:width="209.8mm" style:page-number="auto" fo:break-before="page" table:align="left"/>
    </style:style>
    <style:style style:name="TBL_5f_0_5f_8.A" style:display-name="TBL_0_8.A" style:family="table-column">
      <style:table-column-properties style:column-width="32.07mm"/>
    </style:style>
    <style:style style:name="TBL_5f_0_5f_8.B" style:display-name="TBL_0_8.B" style:family="table-column">
      <style:table-column-properties style:column-width="10.42mm"/>
    </style:style>
    <style:style style:name="TBL_5f_0_5f_8.C" style:display-name="TBL_0_8.C" style:family="table-column">
      <style:table-column-properties style:column-width="34.61mm"/>
    </style:style>
    <style:style style:name="TBL_5f_0_5f_8.D" style:display-name="TBL_0_8.D" style:family="table-column">
      <style:table-column-properties style:column-width="113.31mm"/>
    </style:style>
    <style:style style:name="TBL_5f_0_5f_8.E" style:display-name="TBL_0_8.E" style:family="table-column">
      <style:table-column-properties style:column-width="19.39mm"/>
    </style:style>
    <style:style style:name="TBL_5f_0_5f_8.1" style:display-name="TBL_0_8.1" style:family="table-row">
      <style:table-row-properties style:row-height="25.4mm" style:use-optimal-row-height="false"/>
    </style:style>
    <style:style style:name="TBL_5f_0_5f_8.A1" style:display-name="TBL_0_8.A1" style:family="table-cell">
      <style:table-cell-properties style:vertical-align="top" style:shrink-to-fit="false" fo:wrap-option="wrap"/>
    </style:style>
    <style:style style:name="TBL_5f_0_5f_8.2" style:display-name="TBL_0_8.2" style:family="table-row">
      <style:table-row-properties style:row-height="4.83mm" style:use-optimal-row-height="false"/>
    </style:style>
    <style:style style:name="TBL_5f_0_5f_8.B2" style:display-name="TBL_0_8.B2" style:family="table-cell">
      <style:table-cell-properties style:vertical-align="middle" fo:padding="0mm" fo:border="none" style:shrink-to-fit="false" fo:wrap-option="wrap"/>
    </style:style>
    <style:style style:name="TBL_5f_0_5f_8.3" style:display-name="TBL_0_8.3" style:family="table-row">
      <style:table-row-properties style:row-height="0.25mm" style:use-optimal-row-height="false"/>
    </style:style>
    <style:style style:name="TBL_5f_0_5f_8.5" style:display-name="TBL_0_8.5" style:family="table-row">
      <style:table-row-properties style:row-height="1.27mm" style:use-optimal-row-height="false"/>
    </style:style>
    <style:style style:name="TBL_5f_0_5f_8.6" style:display-name="TBL_0_8.6" style:family="table-row">
      <style:table-row-properties style:row-height="8.64mm" style:use-optimal-row-height="false"/>
    </style:style>
    <style:style style:name="TBL_5f_0_5f_8.C6" style:display-name="TBL_0_8.C6" style:family="table-cell">
      <style:table-cell-properties style:vertical-align="top" fo:padding="0mm" fo:border="none" style:shrink-to-fit="false" fo:wrap-option="wrap"/>
    </style:style>
    <style:style style:name="TBL_5f_0_5f_8.8" style:display-name="TBL_0_8.8" style:family="table-row">
      <style:table-row-properties style:row-height="0.51mm" style:use-optimal-row-height="false"/>
    </style:style>
    <style:style style:name="TBL_5f_0_5f_8.9" style:display-name="TBL_0_8.9" style:family="table-row">
      <style:table-row-properties style:row-height="5.08mm" style:use-optimal-row-height="false"/>
    </style:style>
    <style:style style:name="TBL_5f_0_5f_8.10" style:display-name="TBL_0_8.10" style:family="table-row">
      <style:table-row-properties style:row-height="9.65mm" style:use-optimal-row-height="false"/>
    </style:style>
    <style:style style:name="TBL_5f_0_5f_8.32" style:display-name="TBL_0_8.32" style:family="table-row">
      <style:table-row-properties style:row-height="3.81mm" style:use-optimal-row-height="false"/>
    </style:style>
    <style:style style:name="TBL_5f_0_5f_8_5f_7" style:display-name="TBL_0_8_7" style:family="table">
      <style:table-properties style:width="147.57mm" table:align="left"/>
    </style:style>
    <style:style style:name="TBL_5f_0_5f_8_5f_7.A" style:display-name="TBL_0_8_7.A" style:family="table-column">
      <style:table-column-properties style:column-width="34.54mm"/>
    </style:style>
    <style:style style:name="TBL_5f_0_5f_8_5f_7.B" style:display-name="TBL_0_8_7.B" style:family="table-column">
      <style:table-column-properties style:column-width="113.03mm"/>
    </style:style>
    <style:style style:name="TBL_5f_0_5f_8_5f_7.1" style:display-name="TBL_0_8_7.1" style:family="table-row">
      <style:table-row-properties style:row-height="4.83mm" style:use-optimal-row-height="false"/>
    </style:style>
    <style:style style:name="TBL_5f_0_5f_8_5f_7.A1" style:display-name="TBL_0_8_7.A1" style:family="table-cell">
      <style:table-cell-properties style:vertical-align="middle" fo:padding="0mm" fo:border="none" style:shrink-to-fit="false" fo:wrap-option="wrap"/>
    </style:style>
    <style:style style:name="TBL_5f_0_5f_8_5f_15" style:display-name="TBL_0_8_15" style:family="table">
      <style:table-properties style:width="147.57mm" table:align="left"/>
    </style:style>
    <style:style style:name="TBL_5f_0_5f_8_5f_15.A" style:display-name="TBL_0_8_15.A" style:family="table-column">
      <style:table-column-properties style:column-width="34.54mm"/>
    </style:style>
    <style:style style:name="TBL_5f_0_5f_8_5f_15.B" style:display-name="TBL_0_8_15.B" style:family="table-column">
      <style:table-column-properties style:column-width="113.03mm"/>
    </style:style>
    <style:style style:name="TBL_5f_0_5f_8_5f_15.1" style:display-name="TBL_0_8_15.1" style:family="table-row">
      <style:table-row-properties style:row-height="4.83mm" style:use-optimal-row-height="false"/>
    </style:style>
    <style:style style:name="TBL_5f_0_5f_8_5f_15.A1" style:display-name="TBL_0_8_15.A1" style:family="table-cell">
      <style:table-cell-properties style:vertical-align="middle" fo:padding="0mm" fo:border="none" style:shrink-to-fit="false" fo:wrap-option="wrap"/>
    </style:style>
    <style:style style:name="TBL_5f_0_5f_8_5f_23" style:display-name="TBL_0_8_23" style:family="table">
      <style:table-properties style:width="147.57mm" table:align="left"/>
    </style:style>
    <style:style style:name="TBL_5f_0_5f_8_5f_23.A" style:display-name="TBL_0_8_23.A" style:family="table-column">
      <style:table-column-properties style:column-width="34.54mm"/>
    </style:style>
    <style:style style:name="TBL_5f_0_5f_8_5f_23.B" style:display-name="TBL_0_8_23.B" style:family="table-column">
      <style:table-column-properties style:column-width="113.03mm"/>
    </style:style>
    <style:style style:name="TBL_5f_0_5f_8_5f_23.1" style:display-name="TBL_0_8_23.1" style:family="table-row">
      <style:table-row-properties style:row-height="4.83mm" style:use-optimal-row-height="false"/>
    </style:style>
    <style:style style:name="TBL_5f_0_5f_8_5f_23.A1" style:display-name="TBL_0_8_23.A1" style:family="table-cell">
      <style:table-cell-properties style:vertical-align="middle" fo:padding="0mm" fo:border="none" style:shrink-to-fit="false" fo:wrap-option="wrap"/>
    </style:style>
    <style:style style:name="TBL_5f_0_5f_8_5f_31" style:display-name="TBL_0_8_31" style:family="table">
      <style:table-properties style:width="147.57mm" table:align="left"/>
    </style:style>
    <style:style style:name="TBL_5f_0_5f_8_5f_31.A" style:display-name="TBL_0_8_31.A" style:family="table-column">
      <style:table-column-properties style:column-width="34.54mm"/>
    </style:style>
    <style:style style:name="TBL_5f_0_5f_8_5f_31.B" style:display-name="TBL_0_8_31.B" style:family="table-column">
      <style:table-column-properties style:column-width="113.03mm"/>
    </style:style>
    <style:style style:name="TBL_5f_0_5f_8_5f_31.1" style:display-name="TBL_0_8_31.1" style:family="table-row">
      <style:table-row-properties style:row-height="4.83mm" style:use-optimal-row-height="false"/>
    </style:style>
    <style:style style:name="TBL_5f_0_5f_8_5f_31.A1" style:display-name="TBL_0_8_31.A1" style:family="table-cell">
      <style:table-cell-properties style:vertical-align="middle" fo:padding="0mm" fo:border="none" style:shrink-to-fit="false" fo:wrap-option="wrap"/>
    </style:style>
    <style:style style:name="TBL_5f_0_5f_8_5f_39" style:display-name="TBL_0_8_39" style:family="table">
      <style:table-properties style:width="147.57mm" table:align="left"/>
    </style:style>
    <style:style style:name="TBL_5f_0_5f_8_5f_39.A" style:display-name="TBL_0_8_39.A" style:family="table-column">
      <style:table-column-properties style:column-width="34.54mm"/>
    </style:style>
    <style:style style:name="TBL_5f_0_5f_8_5f_39.B" style:display-name="TBL_0_8_39.B" style:family="table-column">
      <style:table-column-properties style:column-width="113.03mm"/>
    </style:style>
    <style:style style:name="TBL_5f_0_5f_8_5f_39.1" style:display-name="TBL_0_8_39.1" style:family="table-row">
      <style:table-row-properties style:row-height="4.83mm" style:use-optimal-row-height="false"/>
    </style:style>
    <style:style style:name="TBL_5f_0_5f_8_5f_39.A1" style:display-name="TBL_0_8_39.A1" style:family="table-cell">
      <style:table-cell-properties style:vertical-align="middle" fo:padding="0mm" fo:border="none" style:shrink-to-fit="false" fo:wrap-option="wrap"/>
    </style:style>
    <style:style style:name="TBL_5f_0_5f_8_5f_47" style:display-name="TBL_0_8_47" style:family="table">
      <style:table-properties style:width="147.57mm" table:align="left"/>
    </style:style>
    <style:style style:name="TBL_5f_0_5f_8_5f_47.A" style:display-name="TBL_0_8_47.A" style:family="table-column">
      <style:table-column-properties style:column-width="34.54mm"/>
    </style:style>
    <style:style style:name="TBL_5f_0_5f_8_5f_47.B" style:display-name="TBL_0_8_47.B" style:family="table-column">
      <style:table-column-properties style:column-width="113.03mm"/>
    </style:style>
    <style:style style:name="TBL_5f_0_5f_8_5f_47.1" style:display-name="TBL_0_8_47.1" style:family="table-row">
      <style:table-row-properties style:row-height="4.83mm" style:use-optimal-row-height="false"/>
    </style:style>
    <style:style style:name="TBL_5f_0_5f_8_5f_47.A1" style:display-name="TBL_0_8_47.A1" style:family="table-cell">
      <style:table-cell-properties style:vertical-align="middle" fo:padding="0mm" fo:border="none" style:shrink-to-fit="false" fo:wrap-option="wrap"/>
    </style:style>
    <style:style style:name="TBL_5f_0_5f_9" style:display-name="TBL_0_9" style:family="table" style:master-page-name="master_5f_0">
      <style:table-properties style:width="209.8mm" style:page-number="auto" fo:break-before="page" table:align="left"/>
    </style:style>
    <style:style style:name="TBL_5f_0_5f_9.A" style:display-name="TBL_0_9.A" style:family="table-column">
      <style:table-column-properties style:column-width="32.07mm"/>
    </style:style>
    <style:style style:name="TBL_5f_0_5f_9.B" style:display-name="TBL_0_9.B" style:family="table-column">
      <style:table-column-properties style:column-width="10.42mm"/>
    </style:style>
    <style:style style:name="TBL_5f_0_5f_9.C" style:display-name="TBL_0_9.C" style:family="table-column">
      <style:table-column-properties style:column-width="34.61mm"/>
    </style:style>
    <style:style style:name="TBL_5f_0_5f_9.D" style:display-name="TBL_0_9.D" style:family="table-column">
      <style:table-column-properties style:column-width="113.31mm"/>
    </style:style>
    <style:style style:name="TBL_5f_0_5f_9.E" style:display-name="TBL_0_9.E" style:family="table-column">
      <style:table-column-properties style:column-width="19.39mm"/>
    </style:style>
    <style:style style:name="TBL_5f_0_5f_9.1" style:display-name="TBL_0_9.1" style:family="table-row">
      <style:table-row-properties style:row-height="25.4mm" style:use-optimal-row-height="false"/>
    </style:style>
    <style:style style:name="TBL_5f_0_5f_9.A1" style:display-name="TBL_0_9.A1" style:family="table-cell">
      <style:table-cell-properties style:vertical-align="top" style:shrink-to-fit="false" fo:wrap-option="wrap"/>
    </style:style>
    <style:style style:name="TBL_5f_0_5f_9.2" style:display-name="TBL_0_9.2" style:family="table-row">
      <style:table-row-properties style:row-height="4.83mm" style:use-optimal-row-height="false"/>
    </style:style>
    <style:style style:name="TBL_5f_0_5f_9.B2" style:display-name="TBL_0_9.B2" style:family="table-cell">
      <style:table-cell-properties style:vertical-align="middle" fo:padding="0mm" fo:border="none" style:shrink-to-fit="false" fo:wrap-option="wrap"/>
    </style:style>
    <style:style style:name="TBL_5f_0_5f_9.3" style:display-name="TBL_0_9.3" style:family="table-row">
      <style:table-row-properties style:row-height="0.25mm" style:use-optimal-row-height="false"/>
    </style:style>
    <style:style style:name="TBL_5f_0_5f_9.5" style:display-name="TBL_0_9.5" style:family="table-row">
      <style:table-row-properties style:row-height="1.27mm" style:use-optimal-row-height="false"/>
    </style:style>
    <style:style style:name="TBL_5f_0_5f_9.6" style:display-name="TBL_0_9.6" style:family="table-row">
      <style:table-row-properties style:row-height="8.64mm" style:use-optimal-row-height="false"/>
    </style:style>
    <style:style style:name="TBL_5f_0_5f_9.C6" style:display-name="TBL_0_9.C6" style:family="table-cell">
      <style:table-cell-properties style:vertical-align="top" fo:padding="0mm" fo:border="none" style:shrink-to-fit="false" fo:wrap-option="wrap"/>
    </style:style>
    <style:style style:name="TBL_5f_0_5f_9.8" style:display-name="TBL_0_9.8" style:family="table-row">
      <style:table-row-properties style:row-height="0.51mm" style:use-optimal-row-height="false"/>
    </style:style>
    <style:style style:name="TBL_5f_0_5f_9.9" style:display-name="TBL_0_9.9" style:family="table-row">
      <style:table-row-properties style:row-height="5.08mm" style:use-optimal-row-height="false"/>
    </style:style>
    <style:style style:name="TBL_5f_0_5f_9.10" style:display-name="TBL_0_9.10" style:family="table-row">
      <style:table-row-properties style:row-height="9.65mm" style:use-optimal-row-height="false"/>
    </style:style>
    <style:style style:name="TBL_5f_0_5f_9.50" style:display-name="TBL_0_9.50" style:family="table-row">
      <style:table-row-properties style:row-height="3.81mm" style:use-optimal-row-height="false"/>
    </style:style>
    <style:style style:name="TBL_5f_0_5f_9_5f_7" style:display-name="TBL_0_9_7" style:family="table">
      <style:table-properties style:width="147.57mm" table:align="left"/>
    </style:style>
    <style:style style:name="TBL_5f_0_5f_9_5f_7.A" style:display-name="TBL_0_9_7.A" style:family="table-column">
      <style:table-column-properties style:column-width="34.54mm"/>
    </style:style>
    <style:style style:name="TBL_5f_0_5f_9_5f_7.B" style:display-name="TBL_0_9_7.B" style:family="table-column">
      <style:table-column-properties style:column-width="113.03mm"/>
    </style:style>
    <style:style style:name="TBL_5f_0_5f_9_5f_7.1" style:display-name="TBL_0_9_7.1" style:family="table-row">
      <style:table-row-properties style:row-height="4.83mm" style:use-optimal-row-height="false"/>
    </style:style>
    <style:style style:name="TBL_5f_0_5f_9_5f_7.A1" style:display-name="TBL_0_9_7.A1" style:family="table-cell">
      <style:table-cell-properties style:vertical-align="middle" fo:padding="0mm" fo:border="none" style:shrink-to-fit="false" fo:wrap-option="wrap"/>
    </style:style>
    <style:style style:name="TBL_5f_0_5f_9_5f_15" style:display-name="TBL_0_9_15" style:family="table">
      <style:table-properties style:width="147.57mm" table:align="left"/>
    </style:style>
    <style:style style:name="TBL_5f_0_5f_9_5f_15.A" style:display-name="TBL_0_9_15.A" style:family="table-column">
      <style:table-column-properties style:column-width="34.54mm"/>
    </style:style>
    <style:style style:name="TBL_5f_0_5f_9_5f_15.B" style:display-name="TBL_0_9_15.B" style:family="table-column">
      <style:table-column-properties style:column-width="113.03mm"/>
    </style:style>
    <style:style style:name="TBL_5f_0_5f_9_5f_15.1" style:display-name="TBL_0_9_15.1" style:family="table-row">
      <style:table-row-properties style:row-height="4.83mm" style:use-optimal-row-height="false"/>
    </style:style>
    <style:style style:name="TBL_5f_0_5f_9_5f_15.A1" style:display-name="TBL_0_9_15.A1" style:family="table-cell">
      <style:table-cell-properties style:vertical-align="middle" fo:padding="0mm" fo:border="none" style:shrink-to-fit="false" fo:wrap-option="wrap"/>
    </style:style>
    <style:style style:name="TBL_5f_0_5f_9_5f_23" style:display-name="TBL_0_9_23" style:family="table">
      <style:table-properties style:width="147.57mm" table:align="left"/>
    </style:style>
    <style:style style:name="TBL_5f_0_5f_9_5f_23.A" style:display-name="TBL_0_9_23.A" style:family="table-column">
      <style:table-column-properties style:column-width="34.54mm"/>
    </style:style>
    <style:style style:name="TBL_5f_0_5f_9_5f_23.B" style:display-name="TBL_0_9_23.B" style:family="table-column">
      <style:table-column-properties style:column-width="113.03mm"/>
    </style:style>
    <style:style style:name="TBL_5f_0_5f_9_5f_23.1" style:display-name="TBL_0_9_23.1" style:family="table-row">
      <style:table-row-properties style:row-height="4.83mm" style:use-optimal-row-height="false"/>
    </style:style>
    <style:style style:name="TBL_5f_0_5f_9_5f_23.A1" style:display-name="TBL_0_9_23.A1" style:family="table-cell">
      <style:table-cell-properties style:vertical-align="middle" fo:padding="0mm" fo:border="none" style:shrink-to-fit="false" fo:wrap-option="wrap"/>
    </style:style>
    <style:style style:name="TBL_5f_0_5f_9_5f_31" style:display-name="TBL_0_9_31" style:family="table">
      <style:table-properties style:width="147.57mm" table:align="left"/>
    </style:style>
    <style:style style:name="TBL_5f_0_5f_9_5f_31.A" style:display-name="TBL_0_9_31.A" style:family="table-column">
      <style:table-column-properties style:column-width="34.54mm"/>
    </style:style>
    <style:style style:name="TBL_5f_0_5f_9_5f_31.B" style:display-name="TBL_0_9_31.B" style:family="table-column">
      <style:table-column-properties style:column-width="113.03mm"/>
    </style:style>
    <style:style style:name="TBL_5f_0_5f_9_5f_31.1" style:display-name="TBL_0_9_31.1" style:family="table-row">
      <style:table-row-properties style:row-height="4.83mm" style:use-optimal-row-height="false"/>
    </style:style>
    <style:style style:name="TBL_5f_0_5f_9_5f_31.A1" style:display-name="TBL_0_9_31.A1" style:family="table-cell">
      <style:table-cell-properties style:vertical-align="middle" fo:padding="0mm" fo:border="none" style:shrink-to-fit="false" fo:wrap-option="wrap"/>
    </style:style>
    <style:style style:name="TBL_5f_0_5f_9_5f_39" style:display-name="TBL_0_9_39" style:family="table">
      <style:table-properties style:width="147.57mm" table:align="left"/>
    </style:style>
    <style:style style:name="TBL_5f_0_5f_9_5f_39.A" style:display-name="TBL_0_9_39.A" style:family="table-column">
      <style:table-column-properties style:column-width="34.54mm"/>
    </style:style>
    <style:style style:name="TBL_5f_0_5f_9_5f_39.B" style:display-name="TBL_0_9_39.B" style:family="table-column">
      <style:table-column-properties style:column-width="113.03mm"/>
    </style:style>
    <style:style style:name="TBL_5f_0_5f_9_5f_39.1" style:display-name="TBL_0_9_39.1" style:family="table-row">
      <style:table-row-properties style:row-height="4.83mm" style:use-optimal-row-height="false"/>
    </style:style>
    <style:style style:name="TBL_5f_0_5f_9_5f_39.A1" style:display-name="TBL_0_9_39.A1" style:family="table-cell">
      <style:table-cell-properties style:vertical-align="middle" fo:padding="0mm" fo:border="none" style:shrink-to-fit="false" fo:wrap-option="wrap"/>
    </style:style>
    <style:style style:name="TBL_5f_0_5f_9_5f_47" style:display-name="TBL_0_9_47" style:family="table">
      <style:table-properties style:width="147.57mm" table:align="left"/>
    </style:style>
    <style:style style:name="TBL_5f_0_5f_9_5f_47.A" style:display-name="TBL_0_9_47.A" style:family="table-column">
      <style:table-column-properties style:column-width="34.54mm"/>
    </style:style>
    <style:style style:name="TBL_5f_0_5f_9_5f_47.B" style:display-name="TBL_0_9_47.B" style:family="table-column">
      <style:table-column-properties style:column-width="113.03mm"/>
    </style:style>
    <style:style style:name="TBL_5f_0_5f_9_5f_47.1" style:display-name="TBL_0_9_47.1" style:family="table-row">
      <style:table-row-properties style:row-height="4.83mm" style:use-optimal-row-height="false"/>
    </style:style>
    <style:style style:name="TBL_5f_0_5f_9_5f_47.A1" style:display-name="TBL_0_9_47.A1" style:family="table-cell">
      <style:table-cell-properties style:vertical-align="middle" fo:padding="0mm" fo:border="none" style:shrink-to-fit="false" fo:wrap-option="wrap"/>
    </style:style>
    <style:style style:name="TBL_5f_0_5f_10" style:display-name="TBL_0_10" style:family="table" style:master-page-name="master_5f_0">
      <style:table-properties style:width="209.8mm" style:page-number="auto" fo:break-before="page" table:align="left"/>
    </style:style>
    <style:style style:name="TBL_5f_0_5f_10.A" style:display-name="TBL_0_10.A" style:family="table-column">
      <style:table-column-properties style:column-width="32.07mm"/>
    </style:style>
    <style:style style:name="TBL_5f_0_5f_10.B" style:display-name="TBL_0_10.B" style:family="table-column">
      <style:table-column-properties style:column-width="10.42mm"/>
    </style:style>
    <style:style style:name="TBL_5f_0_5f_10.C" style:display-name="TBL_0_10.C" style:family="table-column">
      <style:table-column-properties style:column-width="34.61mm"/>
    </style:style>
    <style:style style:name="TBL_5f_0_5f_10.D" style:display-name="TBL_0_10.D" style:family="table-column">
      <style:table-column-properties style:column-width="113.31mm"/>
    </style:style>
    <style:style style:name="TBL_5f_0_5f_10.E" style:display-name="TBL_0_10.E" style:family="table-column">
      <style:table-column-properties style:column-width="19.39mm"/>
    </style:style>
    <style:style style:name="TBL_5f_0_5f_10.1" style:display-name="TBL_0_10.1" style:family="table-row">
      <style:table-row-properties style:row-height="25.4mm" style:use-optimal-row-height="false"/>
    </style:style>
    <style:style style:name="TBL_5f_0_5f_10.A1" style:display-name="TBL_0_10.A1" style:family="table-cell">
      <style:table-cell-properties style:vertical-align="top" style:shrink-to-fit="false" fo:wrap-option="wrap"/>
    </style:style>
    <style:style style:name="TBL_5f_0_5f_10.2" style:display-name="TBL_0_10.2" style:family="table-row">
      <style:table-row-properties style:row-height="4.83mm" style:use-optimal-row-height="false"/>
    </style:style>
    <style:style style:name="TBL_5f_0_5f_10.B2" style:display-name="TBL_0_10.B2" style:family="table-cell">
      <style:table-cell-properties style:vertical-align="middle" fo:padding="0mm" fo:border="none" style:shrink-to-fit="false" fo:wrap-option="wrap"/>
    </style:style>
    <style:style style:name="TBL_5f_0_5f_10.3" style:display-name="TBL_0_10.3" style:family="table-row">
      <style:table-row-properties style:row-height="0.25mm" style:use-optimal-row-height="false"/>
    </style:style>
    <style:style style:name="TBL_5f_0_5f_10.5" style:display-name="TBL_0_10.5" style:family="table-row">
      <style:table-row-properties style:row-height="1.27mm" style:use-optimal-row-height="false"/>
    </style:style>
    <style:style style:name="TBL_5f_0_5f_10.6" style:display-name="TBL_0_10.6" style:family="table-row">
      <style:table-row-properties style:row-height="8.64mm" style:use-optimal-row-height="false"/>
    </style:style>
    <style:style style:name="TBL_5f_0_5f_10.C6" style:display-name="TBL_0_10.C6" style:family="table-cell">
      <style:table-cell-properties style:vertical-align="top" fo:padding="0mm" fo:border="none" style:shrink-to-fit="false" fo:wrap-option="wrap"/>
    </style:style>
    <style:style style:name="TBL_5f_0_5f_10.8" style:display-name="TBL_0_10.8" style:family="table-row">
      <style:table-row-properties style:row-height="0.51mm" style:use-optimal-row-height="false"/>
    </style:style>
    <style:style style:name="TBL_5f_0_5f_10.9" style:display-name="TBL_0_10.9" style:family="table-row">
      <style:table-row-properties style:row-height="5.08mm" style:use-optimal-row-height="false"/>
    </style:style>
    <style:style style:name="TBL_5f_0_5f_10.10" style:display-name="TBL_0_10.10" style:family="table-row">
      <style:table-row-properties style:row-height="9.65mm" style:use-optimal-row-height="false"/>
    </style:style>
    <style:style style:name="TBL_5f_0_5f_10.23" style:display-name="TBL_0_10.23" style:family="table-row">
      <style:table-row-properties style:row-height="3.81mm" style:use-optimal-row-height="false"/>
    </style:style>
    <style:style style:name="TBL_5f_0_5f_10_5f_7" style:display-name="TBL_0_10_7" style:family="table">
      <style:table-properties style:width="147.57mm" table:align="left"/>
    </style:style>
    <style:style style:name="TBL_5f_0_5f_10_5f_7.A" style:display-name="TBL_0_10_7.A" style:family="table-column">
      <style:table-column-properties style:column-width="34.54mm"/>
    </style:style>
    <style:style style:name="TBL_5f_0_5f_10_5f_7.B" style:display-name="TBL_0_10_7.B" style:family="table-column">
      <style:table-column-properties style:column-width="113.03mm"/>
    </style:style>
    <style:style style:name="TBL_5f_0_5f_10_5f_7.1" style:display-name="TBL_0_10_7.1" style:family="table-row">
      <style:table-row-properties style:row-height="4.83mm" style:use-optimal-row-height="false"/>
    </style:style>
    <style:style style:name="TBL_5f_0_5f_10_5f_7.A1" style:display-name="TBL_0_10_7.A1" style:family="table-cell">
      <style:table-cell-properties style:vertical-align="middle" fo:padding="0mm" fo:border="none" style:shrink-to-fit="false" fo:wrap-option="wrap"/>
    </style:style>
    <style:style style:name="TBL_5f_0_5f_10_5f_15" style:display-name="TBL_0_10_15" style:family="table">
      <style:table-properties style:width="147.57mm" table:align="left"/>
    </style:style>
    <style:style style:name="TBL_5f_0_5f_10_5f_15.A" style:display-name="TBL_0_10_15.A" style:family="table-column">
      <style:table-column-properties style:column-width="34.54mm"/>
    </style:style>
    <style:style style:name="TBL_5f_0_5f_10_5f_15.B" style:display-name="TBL_0_10_15.B" style:family="table-column">
      <style:table-column-properties style:column-width="113.03mm"/>
    </style:style>
    <style:style style:name="TBL_5f_0_5f_10_5f_15.1" style:display-name="TBL_0_10_15.1" style:family="table-row">
      <style:table-row-properties style:row-height="4.83mm" style:use-optimal-row-height="false"/>
    </style:style>
    <style:style style:name="TBL_5f_0_5f_10_5f_15.A1" style:display-name="TBL_0_10_15.A1" style:family="table-cell">
      <style:table-cell-properties style:vertical-align="middle" fo:padding="0mm" fo:border="none" style:shrink-to-fit="false" fo:wrap-option="wrap"/>
    </style:style>
    <style:style style:name="TBL_5f_0_5f_10_5f_23" style:display-name="TBL_0_10_23" style:family="table">
      <style:table-properties style:width="147.57mm" table:align="left"/>
    </style:style>
    <style:style style:name="TBL_5f_0_5f_10_5f_23.A" style:display-name="TBL_0_10_23.A" style:family="table-column">
      <style:table-column-properties style:column-width="34.54mm"/>
    </style:style>
    <style:style style:name="TBL_5f_0_5f_10_5f_23.B" style:display-name="TBL_0_10_23.B" style:family="table-column">
      <style:table-column-properties style:column-width="113.03mm"/>
    </style:style>
    <style:style style:name="TBL_5f_0_5f_10_5f_23.1" style:display-name="TBL_0_10_23.1" style:family="table-row">
      <style:table-row-properties style:row-height="4.83mm" style:use-optimal-row-height="false"/>
    </style:style>
    <style:style style:name="TBL_5f_0_5f_10_5f_23.A1" style:display-name="TBL_0_10_23.A1" style:family="table-cell">
      <style:table-cell-properties style:vertical-align="middle" fo:padding="0mm" fo:border="none" style:shrink-to-fit="false" fo:wrap-option="wrap"/>
    </style:style>
    <style:style style:name="TBL_5f_0_5f_10_5f_31" style:display-name="TBL_0_10_31" style:family="table">
      <style:table-properties style:width="147.57mm" table:align="left"/>
    </style:style>
    <style:style style:name="TBL_5f_0_5f_10_5f_31.A" style:display-name="TBL_0_10_31.A" style:family="table-column">
      <style:table-column-properties style:column-width="34.54mm"/>
    </style:style>
    <style:style style:name="TBL_5f_0_5f_10_5f_31.B" style:display-name="TBL_0_10_31.B" style:family="table-column">
      <style:table-column-properties style:column-width="113.03mm"/>
    </style:style>
    <style:style style:name="TBL_5f_0_5f_10_5f_31.1" style:display-name="TBL_0_10_31.1" style:family="table-row">
      <style:table-row-properties style:row-height="4.83mm" style:use-optimal-row-height="false"/>
    </style:style>
    <style:style style:name="TBL_5f_0_5f_10_5f_31.A1" style:display-name="TBL_0_10_31.A1" style:family="table-cell">
      <style:table-cell-properties style:vertical-align="middle" fo:padding="0mm" fo:border="none" style:shrink-to-fit="false" fo:wrap-option="wrap"/>
    </style:style>
    <style:style style:name="TBL_5f_0_5f_10_5f_39" style:display-name="TBL_0_10_39" style:family="table">
      <style:table-properties style:width="147.57mm" table:align="left"/>
    </style:style>
    <style:style style:name="TBL_5f_0_5f_10_5f_39.A" style:display-name="TBL_0_10_39.A" style:family="table-column">
      <style:table-column-properties style:column-width="34.54mm"/>
    </style:style>
    <style:style style:name="TBL_5f_0_5f_10_5f_39.B" style:display-name="TBL_0_10_39.B" style:family="table-column">
      <style:table-column-properties style:column-width="113.03mm"/>
    </style:style>
    <style:style style:name="TBL_5f_0_5f_10_5f_39.1" style:display-name="TBL_0_10_39.1" style:family="table-row">
      <style:table-row-properties style:row-height="4.83mm" style:use-optimal-row-height="false"/>
    </style:style>
    <style:style style:name="TBL_5f_0_5f_10_5f_39.A1" style:display-name="TBL_0_10_39.A1" style:family="table-cell">
      <style:table-cell-properties style:vertical-align="middle" fo:padding="0mm" fo:border="none" style:shrink-to-fit="false" fo:wrap-option="wrap"/>
    </style:style>
    <style:style style:name="TBL_5f_0_5f_10_5f_47" style:display-name="TBL_0_10_47" style:family="table">
      <style:table-properties style:width="147.57mm" table:align="left"/>
    </style:style>
    <style:style style:name="TBL_5f_0_5f_10_5f_47.A" style:display-name="TBL_0_10_47.A" style:family="table-column">
      <style:table-column-properties style:column-width="34.54mm"/>
    </style:style>
    <style:style style:name="TBL_5f_0_5f_10_5f_47.B" style:display-name="TBL_0_10_47.B" style:family="table-column">
      <style:table-column-properties style:column-width="113.03mm"/>
    </style:style>
    <style:style style:name="TBL_5f_0_5f_10_5f_47.1" style:display-name="TBL_0_10_47.1" style:family="table-row">
      <style:table-row-properties style:row-height="4.83mm" style:use-optimal-row-height="false"/>
    </style:style>
    <style:style style:name="TBL_5f_0_5f_10_5f_47.A1" style:display-name="TBL_0_10_47.A1" style:family="table-cell">
      <style:table-cell-properties style:vertical-align="middle" fo:padding="0mm" fo:border="none" style:shrink-to-fit="false" fo:wrap-option="wrap"/>
    </style:style>
    <style:style style:name="TBL_5f_0_5f_11" style:display-name="TBL_0_11" style:family="table" style:master-page-name="master_5f_0">
      <style:table-properties style:width="209.8mm" style:page-number="auto" fo:break-before="page" table:align="left"/>
    </style:style>
    <style:style style:name="TBL_5f_0_5f_11.A" style:display-name="TBL_0_11.A" style:family="table-column">
      <style:table-column-properties style:column-width="32.07mm"/>
    </style:style>
    <style:style style:name="TBL_5f_0_5f_11.B" style:display-name="TBL_0_11.B" style:family="table-column">
      <style:table-column-properties style:column-width="10.42mm"/>
    </style:style>
    <style:style style:name="TBL_5f_0_5f_11.C" style:display-name="TBL_0_11.C" style:family="table-column">
      <style:table-column-properties style:column-width="34.61mm"/>
    </style:style>
    <style:style style:name="TBL_5f_0_5f_11.D" style:display-name="TBL_0_11.D" style:family="table-column">
      <style:table-column-properties style:column-width="113.31mm"/>
    </style:style>
    <style:style style:name="TBL_5f_0_5f_11.E" style:display-name="TBL_0_11.E" style:family="table-column">
      <style:table-column-properties style:column-width="19.39mm"/>
    </style:style>
    <style:style style:name="TBL_5f_0_5f_11.1" style:display-name="TBL_0_11.1" style:family="table-row">
      <style:table-row-properties style:row-height="25.4mm" style:use-optimal-row-height="false"/>
    </style:style>
    <style:style style:name="TBL_5f_0_5f_11.A1" style:display-name="TBL_0_11.A1" style:family="table-cell">
      <style:table-cell-properties style:vertical-align="top" style:shrink-to-fit="false" fo:wrap-option="wrap"/>
    </style:style>
    <style:style style:name="TBL_5f_0_5f_11.2" style:display-name="TBL_0_11.2" style:family="table-row">
      <style:table-row-properties style:row-height="4.83mm" style:use-optimal-row-height="false"/>
    </style:style>
    <style:style style:name="TBL_5f_0_5f_11.B2" style:display-name="TBL_0_11.B2" style:family="table-cell">
      <style:table-cell-properties style:vertical-align="middle" fo:padding="0mm" fo:border="none" style:shrink-to-fit="false" fo:wrap-option="wrap"/>
    </style:style>
    <style:style style:name="TBL_5f_0_5f_11.3" style:display-name="TBL_0_11.3" style:family="table-row">
      <style:table-row-properties style:row-height="0.25mm" style:use-optimal-row-height="false"/>
    </style:style>
    <style:style style:name="TBL_5f_0_5f_11.5" style:display-name="TBL_0_11.5" style:family="table-row">
      <style:table-row-properties style:row-height="1.27mm" style:use-optimal-row-height="false"/>
    </style:style>
    <style:style style:name="TBL_5f_0_5f_11.6" style:display-name="TBL_0_11.6" style:family="table-row">
      <style:table-row-properties style:row-height="8.64mm" style:use-optimal-row-height="false"/>
    </style:style>
    <style:style style:name="TBL_5f_0_5f_11.C6" style:display-name="TBL_0_11.C6" style:family="table-cell">
      <style:table-cell-properties style:vertical-align="top" fo:padding="0mm" fo:border="none" style:shrink-to-fit="false" fo:wrap-option="wrap"/>
    </style:style>
    <style:style style:name="TBL_5f_0_5f_11.8" style:display-name="TBL_0_11.8" style:family="table-row">
      <style:table-row-properties style:row-height="0.51mm" style:use-optimal-row-height="false"/>
    </style:style>
    <style:style style:name="TBL_5f_0_5f_11.9" style:display-name="TBL_0_11.9" style:family="table-row">
      <style:table-row-properties style:row-height="5.08mm" style:use-optimal-row-height="false"/>
    </style:style>
    <style:style style:name="TBL_5f_0_5f_11.10" style:display-name="TBL_0_11.10" style:family="table-row">
      <style:table-row-properties style:row-height="9.65mm" style:use-optimal-row-height="false"/>
    </style:style>
    <style:style style:name="TBL_5f_0_5f_11.32" style:display-name="TBL_0_11.32" style:family="table-row">
      <style:table-row-properties style:row-height="3.81mm" style:use-optimal-row-height="false"/>
    </style:style>
    <style:style style:name="TBL_5f_0_5f_11_5f_7" style:display-name="TBL_0_11_7" style:family="table">
      <style:table-properties style:width="147.57mm" table:align="left"/>
    </style:style>
    <style:style style:name="TBL_5f_0_5f_11_5f_7.A" style:display-name="TBL_0_11_7.A" style:family="table-column">
      <style:table-column-properties style:column-width="34.54mm"/>
    </style:style>
    <style:style style:name="TBL_5f_0_5f_11_5f_7.B" style:display-name="TBL_0_11_7.B" style:family="table-column">
      <style:table-column-properties style:column-width="113.03mm"/>
    </style:style>
    <style:style style:name="TBL_5f_0_5f_11_5f_7.1" style:display-name="TBL_0_11_7.1" style:family="table-row">
      <style:table-row-properties style:row-height="4.83mm" style:use-optimal-row-height="false"/>
    </style:style>
    <style:style style:name="TBL_5f_0_5f_11_5f_7.A1" style:display-name="TBL_0_11_7.A1" style:family="table-cell">
      <style:table-cell-properties style:vertical-align="middle" fo:padding="0mm" fo:border="none" style:shrink-to-fit="false" fo:wrap-option="wrap"/>
    </style:style>
    <style:style style:name="TBL_5f_0_5f_11_5f_15" style:display-name="TBL_0_11_15" style:family="table">
      <style:table-properties style:width="147.57mm" table:align="left"/>
    </style:style>
    <style:style style:name="TBL_5f_0_5f_11_5f_15.A" style:display-name="TBL_0_11_15.A" style:family="table-column">
      <style:table-column-properties style:column-width="34.54mm"/>
    </style:style>
    <style:style style:name="TBL_5f_0_5f_11_5f_15.B" style:display-name="TBL_0_11_15.B" style:family="table-column">
      <style:table-column-properties style:column-width="113.03mm"/>
    </style:style>
    <style:style style:name="TBL_5f_0_5f_11_5f_15.1" style:display-name="TBL_0_11_15.1" style:family="table-row">
      <style:table-row-properties style:row-height="4.83mm" style:use-optimal-row-height="false"/>
    </style:style>
    <style:style style:name="TBL_5f_0_5f_11_5f_15.A1" style:display-name="TBL_0_11_15.A1" style:family="table-cell">
      <style:table-cell-properties style:vertical-align="middle" fo:padding="0mm" fo:border="none" style:shrink-to-fit="false" fo:wrap-option="wrap"/>
    </style:style>
    <style:style style:name="TBL_5f_0_5f_11_5f_23" style:display-name="TBL_0_11_23" style:family="table">
      <style:table-properties style:width="147.57mm" table:align="left"/>
    </style:style>
    <style:style style:name="TBL_5f_0_5f_11_5f_23.A" style:display-name="TBL_0_11_23.A" style:family="table-column">
      <style:table-column-properties style:column-width="34.54mm"/>
    </style:style>
    <style:style style:name="TBL_5f_0_5f_11_5f_23.B" style:display-name="TBL_0_11_23.B" style:family="table-column">
      <style:table-column-properties style:column-width="113.03mm"/>
    </style:style>
    <style:style style:name="TBL_5f_0_5f_11_5f_23.1" style:display-name="TBL_0_11_23.1" style:family="table-row">
      <style:table-row-properties style:row-height="4.83mm" style:use-optimal-row-height="false"/>
    </style:style>
    <style:style style:name="TBL_5f_0_5f_11_5f_23.A1" style:display-name="TBL_0_11_23.A1" style:family="table-cell">
      <style:table-cell-properties style:vertical-align="middle" fo:padding="0mm" fo:border="none" style:shrink-to-fit="false" fo:wrap-option="wrap"/>
    </style:style>
    <style:style style:name="TBL_5f_0_5f_11_5f_31" style:display-name="TBL_0_11_31" style:family="table">
      <style:table-properties style:width="147.57mm" table:align="left"/>
    </style:style>
    <style:style style:name="TBL_5f_0_5f_11_5f_31.A" style:display-name="TBL_0_11_31.A" style:family="table-column">
      <style:table-column-properties style:column-width="34.54mm"/>
    </style:style>
    <style:style style:name="TBL_5f_0_5f_11_5f_31.B" style:display-name="TBL_0_11_31.B" style:family="table-column">
      <style:table-column-properties style:column-width="113.03mm"/>
    </style:style>
    <style:style style:name="TBL_5f_0_5f_11_5f_31.1" style:display-name="TBL_0_11_31.1" style:family="table-row">
      <style:table-row-properties style:row-height="4.83mm" style:use-optimal-row-height="false"/>
    </style:style>
    <style:style style:name="TBL_5f_0_5f_11_5f_31.A1" style:display-name="TBL_0_11_31.A1" style:family="table-cell">
      <style:table-cell-properties style:vertical-align="middle" fo:padding="0mm" fo:border="none" style:shrink-to-fit="false" fo:wrap-option="wrap"/>
    </style:style>
    <style:style style:name="TBL_5f_0_5f_11_5f_39" style:display-name="TBL_0_11_39" style:family="table">
      <style:table-properties style:width="147.57mm" table:align="left"/>
    </style:style>
    <style:style style:name="TBL_5f_0_5f_11_5f_39.A" style:display-name="TBL_0_11_39.A" style:family="table-column">
      <style:table-column-properties style:column-width="34.54mm"/>
    </style:style>
    <style:style style:name="TBL_5f_0_5f_11_5f_39.B" style:display-name="TBL_0_11_39.B" style:family="table-column">
      <style:table-column-properties style:column-width="113.03mm"/>
    </style:style>
    <style:style style:name="TBL_5f_0_5f_11_5f_39.1" style:display-name="TBL_0_11_39.1" style:family="table-row">
      <style:table-row-properties style:row-height="4.83mm" style:use-optimal-row-height="false"/>
    </style:style>
    <style:style style:name="TBL_5f_0_5f_11_5f_39.A1" style:display-name="TBL_0_11_39.A1" style:family="table-cell">
      <style:table-cell-properties style:vertical-align="middle" fo:padding="0mm" fo:border="none" style:shrink-to-fit="false" fo:wrap-option="wrap"/>
    </style:style>
    <style:style style:name="TBL_5f_0_5f_11_5f_47" style:display-name="TBL_0_11_47" style:family="table">
      <style:table-properties style:width="147.57mm" table:align="left"/>
    </style:style>
    <style:style style:name="TBL_5f_0_5f_11_5f_47.A" style:display-name="TBL_0_11_47.A" style:family="table-column">
      <style:table-column-properties style:column-width="34.54mm"/>
    </style:style>
    <style:style style:name="TBL_5f_0_5f_11_5f_47.B" style:display-name="TBL_0_11_47.B" style:family="table-column">
      <style:table-column-properties style:column-width="113.03mm"/>
    </style:style>
    <style:style style:name="TBL_5f_0_5f_11_5f_47.1" style:display-name="TBL_0_11_47.1" style:family="table-row">
      <style:table-row-properties style:row-height="4.83mm" style:use-optimal-row-height="false"/>
    </style:style>
    <style:style style:name="TBL_5f_0_5f_11_5f_47.A1" style:display-name="TBL_0_11_47.A1" style:family="table-cell">
      <style:table-cell-properties style:vertical-align="middle" fo:padding="0mm" fo:border="none" style:shrink-to-fit="false" fo:wrap-option="wrap"/>
    </style:style>
    <style:style style:name="TBL_5f_0_5f_13" style:display-name="TBL_0_13" style:family="table" style:master-page-name="master_5f_0">
      <style:table-properties style:width="209.8mm" style:page-number="auto" fo:break-before="page" table:align="left"/>
    </style:style>
    <style:style style:name="TBL_5f_0_5f_13.A" style:display-name="TBL_0_13.A" style:family="table-column">
      <style:table-column-properties style:column-width="32.07mm"/>
    </style:style>
    <style:style style:name="TBL_5f_0_5f_13.B" style:display-name="TBL_0_13.B" style:family="table-column">
      <style:table-column-properties style:column-width="10.42mm"/>
    </style:style>
    <style:style style:name="TBL_5f_0_5f_13.C" style:display-name="TBL_0_13.C" style:family="table-column">
      <style:table-column-properties style:column-width="34.61mm"/>
    </style:style>
    <style:style style:name="TBL_5f_0_5f_13.D" style:display-name="TBL_0_13.D" style:family="table-column">
      <style:table-column-properties style:column-width="113.31mm"/>
    </style:style>
    <style:style style:name="TBL_5f_0_5f_13.E" style:display-name="TBL_0_13.E" style:family="table-column">
      <style:table-column-properties style:column-width="19.39mm"/>
    </style:style>
    <style:style style:name="TBL_5f_0_5f_13.1" style:display-name="TBL_0_13.1" style:family="table-row">
      <style:table-row-properties style:row-height="25.4mm" style:use-optimal-row-height="false"/>
    </style:style>
    <style:style style:name="TBL_5f_0_5f_13.A1" style:display-name="TBL_0_13.A1" style:family="table-cell">
      <style:table-cell-properties style:vertical-align="top" style:shrink-to-fit="false" fo:wrap-option="wrap"/>
    </style:style>
    <style:style style:name="TBL_5f_0_5f_13.2" style:display-name="TBL_0_13.2" style:family="table-row">
      <style:table-row-properties style:row-height="4.83mm" style:use-optimal-row-height="false"/>
    </style:style>
    <style:style style:name="TBL_5f_0_5f_13.B2" style:display-name="TBL_0_13.B2" style:family="table-cell">
      <style:table-cell-properties style:vertical-align="middle" fo:padding="0mm" fo:border="none" style:shrink-to-fit="false" fo:wrap-option="wrap"/>
    </style:style>
    <style:style style:name="TBL_5f_0_5f_13.3" style:display-name="TBL_0_13.3" style:family="table-row">
      <style:table-row-properties style:row-height="0.25mm" style:use-optimal-row-height="false"/>
    </style:style>
    <style:style style:name="TBL_5f_0_5f_13.5" style:display-name="TBL_0_13.5" style:family="table-row">
      <style:table-row-properties style:row-height="3.81mm" style:use-optimal-row-height="false"/>
    </style:style>
    <style:style style:name="TBL_5f_0_5f_13.6" style:display-name="TBL_0_13.6" style:family="table-row">
      <style:table-row-properties style:row-height="1.27mm" style:use-optimal-row-height="false"/>
    </style:style>
    <style:style style:name="TBL_5f_0_5f_13.7" style:display-name="TBL_0_13.7" style:family="table-row">
      <style:table-row-properties style:row-height="8.64mm" style:use-optimal-row-height="false"/>
    </style:style>
    <style:style style:name="TBL_5f_0_5f_13.C7" style:display-name="TBL_0_13.C7" style:family="table-cell">
      <style:table-cell-properties style:vertical-align="top" fo:padding="0mm" fo:border="none" style:shrink-to-fit="false" fo:wrap-option="wrap"/>
    </style:style>
    <style:style style:name="TBL_5f_0_5f_13.9" style:display-name="TBL_0_13.9" style:family="table-row">
      <style:table-row-properties style:row-height="0.51mm" style:use-optimal-row-height="false"/>
    </style:style>
    <style:style style:name="TBL_5f_0_5f_13.10" style:display-name="TBL_0_13.10" style:family="table-row">
      <style:table-row-properties style:row-height="5.08mm" style:use-optimal-row-height="false"/>
    </style:style>
    <style:style style:name="TBL_5f_0_5f_13.11" style:display-name="TBL_0_13.11" style:family="table-row">
      <style:table-row-properties style:row-height="9.65mm" style:use-optimal-row-height="false"/>
    </style:style>
    <style:style style:name="TBL_5f_0_5f_12_5f_7" style:display-name="TBL_0_12_7" style:family="table">
      <style:table-properties style:width="147.57mm" table:align="left"/>
    </style:style>
    <style:style style:name="TBL_5f_0_5f_12_5f_7.A" style:display-name="TBL_0_12_7.A" style:family="table-column">
      <style:table-column-properties style:column-width="34.54mm"/>
    </style:style>
    <style:style style:name="TBL_5f_0_5f_12_5f_7.B" style:display-name="TBL_0_12_7.B" style:family="table-column">
      <style:table-column-properties style:column-width="113.03mm"/>
    </style:style>
    <style:style style:name="TBL_5f_0_5f_12_5f_7.1" style:display-name="TBL_0_12_7.1" style:family="table-row">
      <style:table-row-properties style:row-height="4.83mm" style:use-optimal-row-height="false"/>
    </style:style>
    <style:style style:name="TBL_5f_0_5f_12_5f_7.A1" style:display-name="TBL_0_12_7.A1" style:family="table-cell">
      <style:table-cell-properties style:vertical-align="middle" fo:padding="0mm" fo:border="none" style:shrink-to-fit="false" fo:wrap-option="wrap"/>
    </style:style>
    <style:style style:name="TBL_5f_0_5f_12_5f_15" style:display-name="TBL_0_12_15" style:family="table">
      <style:table-properties style:width="147.57mm" table:align="left"/>
    </style:style>
    <style:style style:name="TBL_5f_0_5f_12_5f_15.A" style:display-name="TBL_0_12_15.A" style:family="table-column">
      <style:table-column-properties style:column-width="34.54mm"/>
    </style:style>
    <style:style style:name="TBL_5f_0_5f_12_5f_15.B" style:display-name="TBL_0_12_15.B" style:family="table-column">
      <style:table-column-properties style:column-width="113.03mm"/>
    </style:style>
    <style:style style:name="TBL_5f_0_5f_12_5f_15.1" style:display-name="TBL_0_12_15.1" style:family="table-row">
      <style:table-row-properties style:row-height="4.83mm" style:use-optimal-row-height="false"/>
    </style:style>
    <style:style style:name="TBL_5f_0_5f_12_5f_15.A1" style:display-name="TBL_0_12_15.A1" style:family="table-cell">
      <style:table-cell-properties style:vertical-align="middle" fo:padding="0mm" fo:border="none" style:shrink-to-fit="false" fo:wrap-option="wrap"/>
    </style:style>
    <style:style style:name="TBL_5f_0_5f_12_5f_23" style:display-name="TBL_0_12_23" style:family="table">
      <style:table-properties style:width="147.57mm" table:align="left"/>
    </style:style>
    <style:style style:name="TBL_5f_0_5f_12_5f_23.A" style:display-name="TBL_0_12_23.A" style:family="table-column">
      <style:table-column-properties style:column-width="34.54mm"/>
    </style:style>
    <style:style style:name="TBL_5f_0_5f_12_5f_23.B" style:display-name="TBL_0_12_23.B" style:family="table-column">
      <style:table-column-properties style:column-width="113.03mm"/>
    </style:style>
    <style:style style:name="TBL_5f_0_5f_12_5f_23.1" style:display-name="TBL_0_12_23.1" style:family="table-row">
      <style:table-row-properties style:row-height="4.83mm" style:use-optimal-row-height="false"/>
    </style:style>
    <style:style style:name="TBL_5f_0_5f_12_5f_23.A1" style:display-name="TBL_0_12_23.A1" style:family="table-cell">
      <style:table-cell-properties style:vertical-align="middle" fo:padding="0mm" fo:border="none" style:shrink-to-fit="false" fo:wrap-option="wrap"/>
    </style:style>
    <style:style style:name="TBL_5f_0_5f_12_5f_31" style:display-name="TBL_0_12_31" style:family="table">
      <style:table-properties style:width="147.57mm" table:align="left"/>
    </style:style>
    <style:style style:name="TBL_5f_0_5f_12_5f_31.A" style:display-name="TBL_0_12_31.A" style:family="table-column">
      <style:table-column-properties style:column-width="34.54mm"/>
    </style:style>
    <style:style style:name="TBL_5f_0_5f_12_5f_31.B" style:display-name="TBL_0_12_31.B" style:family="table-column">
      <style:table-column-properties style:column-width="113.03mm"/>
    </style:style>
    <style:style style:name="TBL_5f_0_5f_12_5f_31.1" style:display-name="TBL_0_12_31.1" style:family="table-row">
      <style:table-row-properties style:row-height="4.83mm" style:use-optimal-row-height="false"/>
    </style:style>
    <style:style style:name="TBL_5f_0_5f_12_5f_31.A1" style:display-name="TBL_0_12_31.A1" style:family="table-cell">
      <style:table-cell-properties style:vertical-align="middle" fo:padding="0mm" fo:border="none" style:shrink-to-fit="false" fo:wrap-option="wrap"/>
    </style:style>
    <style:style style:name="TBL_5f_0_5f_12_5f_39" style:display-name="TBL_0_12_39" style:family="table">
      <style:table-properties style:width="147.57mm" table:align="left"/>
    </style:style>
    <style:style style:name="TBL_5f_0_5f_12_5f_39.A" style:display-name="TBL_0_12_39.A" style:family="table-column">
      <style:table-column-properties style:column-width="34.54mm"/>
    </style:style>
    <style:style style:name="TBL_5f_0_5f_12_5f_39.B" style:display-name="TBL_0_12_39.B" style:family="table-column">
      <style:table-column-properties style:column-width="113.03mm"/>
    </style:style>
    <style:style style:name="TBL_5f_0_5f_12_5f_39.1" style:display-name="TBL_0_12_39.1" style:family="table-row">
      <style:table-row-properties style:row-height="4.83mm" style:use-optimal-row-height="false"/>
    </style:style>
    <style:style style:name="TBL_5f_0_5f_12_5f_39.A1" style:display-name="TBL_0_12_39.A1" style:family="table-cell">
      <style:table-cell-properties style:vertical-align="middle" fo:padding="0mm" fo:border="none" style:shrink-to-fit="false" fo:wrap-option="wrap"/>
    </style:style>
    <style:style style:name="TBL_5f_0_5f_12_5f_47" style:display-name="TBL_0_12_47" style:family="table">
      <style:table-properties style:width="147.57mm" table:align="left"/>
    </style:style>
    <style:style style:name="TBL_5f_0_5f_12_5f_47.A" style:display-name="TBL_0_12_47.A" style:family="table-column">
      <style:table-column-properties style:column-width="34.54mm"/>
    </style:style>
    <style:style style:name="TBL_5f_0_5f_12_5f_47.B" style:display-name="TBL_0_12_47.B" style:family="table-column">
      <style:table-column-properties style:column-width="113.03mm"/>
    </style:style>
    <style:style style:name="TBL_5f_0_5f_12_5f_47.1" style:display-name="TBL_0_12_47.1" style:family="table-row">
      <style:table-row-properties style:row-height="4.83mm" style:use-optimal-row-height="false"/>
    </style:style>
    <style:style style:name="TBL_5f_0_5f_12_5f_47.A1" style:display-name="TBL_0_12_47.A1" style:family="table-cell">
      <style:table-cell-properties style:vertical-align="middle" fo:padding="0mm" fo:border="none" style:shrink-to-fit="false" fo:wrap-option="wrap"/>
    </style:style>
    <style:style style:name="TBL_5f_0_5f_13_5f_7" style:display-name="TBL_0_13_7" style:family="table">
      <style:table-properties style:width="147.57mm" table:align="left"/>
    </style:style>
    <style:style style:name="TBL_5f_0_5f_13_5f_7.A" style:display-name="TBL_0_13_7.A" style:family="table-column">
      <style:table-column-properties style:column-width="34.54mm"/>
    </style:style>
    <style:style style:name="TBL_5f_0_5f_13_5f_7.B" style:display-name="TBL_0_13_7.B" style:family="table-column">
      <style:table-column-properties style:column-width="113.03mm"/>
    </style:style>
    <style:style style:name="TBL_5f_0_5f_13_5f_7.1" style:display-name="TBL_0_13_7.1" style:family="table-row">
      <style:table-row-properties style:row-height="4.83mm" style:use-optimal-row-height="false"/>
    </style:style>
    <style:style style:name="TBL_5f_0_5f_13_5f_7.A1" style:display-name="TBL_0_13_7.A1" style:family="table-cell">
      <style:table-cell-properties style:vertical-align="middle" fo:padding="0mm" fo:border="none" style:shrink-to-fit="false" fo:wrap-option="wrap"/>
    </style:style>
    <style:style style:name="Tabela1" style:family="table">
      <style:table-properties style:width="189.97mm" fo:margin-left="0mm" fo:margin-right="0.04mm" fo:break-before="page" table:align="margins"/>
    </style:style>
    <style:style style:name="Tabela1.A" style:family="table-column">
      <style:table-column-properties style:column-width="13.34mm" style:rel-column-width="756*"/>
    </style:style>
    <style:style style:name="Tabela1.B" style:family="table-column">
      <style:table-column-properties style:column-width="32.56mm" style:rel-column-width="1846*"/>
    </style:style>
    <style:style style:name="Tabela1.C" style:family="table-column">
      <style:table-column-properties style:column-width="72.02mm" style:rel-column-width="4083*"/>
    </style:style>
    <style:style style:name="Tabela1.D" style:family="table-column">
      <style:table-column-properties style:column-width="72.05mm" style:rel-column-width="4085*"/>
    </style:style>
    <style:style style:name="Tabela1.A1" style:family="table-cell">
      <style:table-cell-properties fo:padding="0.97mm" fo:border="none"/>
    </style:style>
    <style:style style:name="Tabela3" style:family="table">
      <style:table-properties style:width="189.97mm" fo:margin-left="0mm" fo:margin-right="0.04mm" table:align="margins"/>
    </style:style>
    <style:style style:name="Tabela3.A" style:family="table-column">
      <style:table-column-properties style:column-width="13.34mm" style:rel-column-width="756*"/>
    </style:style>
    <style:style style:name="Tabela3.B" style:family="table-column">
      <style:table-column-properties style:column-width="32.56mm" style:rel-column-width="1846*"/>
    </style:style>
    <style:style style:name="Tabela3.C" style:family="table-column">
      <style:table-column-properties style:column-width="72.02mm" style:rel-column-width="4083*"/>
    </style:style>
    <style:style style:name="Tabela3.D" style:family="table-column">
      <style:table-column-properties style:column-width="72.05mm" style:rel-column-width="4085*"/>
    </style:style>
    <style:style style:name="Tabela3.A1" style:family="table-cell">
      <style:table-cell-properties fo:padding="0.97mm" fo:border="none"/>
    </style:style>
    <style:style style:name="Tabela5" style:family="table">
      <style:table-properties style:width="189.97mm" fo:margin-left="0mm" fo:margin-right="0.04mm" table:align="margins"/>
    </style:style>
    <style:style style:name="Tabela5.A" style:family="table-column">
      <style:table-column-properties style:column-width="13.35mm" style:rel-column-width="4604*"/>
    </style:style>
    <style:style style:name="Tabela5.B" style:family="table-column">
      <style:table-column-properties style:column-width="32.56mm" style:rel-column-width="11235*"/>
    </style:style>
    <style:style style:name="Tabela5.C" style:family="table-column">
      <style:table-column-properties style:column-width="72.02mm" style:rel-column-width="24844*"/>
    </style:style>
    <style:style style:name="Tabela5.D" style:family="table-column">
      <style:table-column-properties style:column-width="72.04mm" style:rel-column-width="24852*"/>
    </style:style>
    <style:style style:name="Tabela5.A1" style:family="table-cell">
      <style:table-cell-properties fo:padding="0.97mm" fo:border="none"/>
    </style:style>
    <style:style style:name="Tabela7" style:family="table">
      <style:table-properties style:width="189.97mm" fo:margin-left="0mm" fo:margin-right="0.04mm" table:align="margins"/>
    </style:style>
    <style:style style:name="Tabela7.A" style:family="table-column">
      <style:table-column-properties style:column-width="13.34mm" style:rel-column-width="756*"/>
    </style:style>
    <style:style style:name="Tabela7.B" style:family="table-column">
      <style:table-column-properties style:column-width="32.56mm" style:rel-column-width="1846*"/>
    </style:style>
    <style:style style:name="Tabela7.C" style:family="table-column">
      <style:table-column-properties style:column-width="72.02mm" style:rel-column-width="4083*"/>
    </style:style>
    <style:style style:name="Tabela7.D" style:family="table-column">
      <style:table-column-properties style:column-width="72.05mm" style:rel-column-width="4085*"/>
    </style:style>
    <style:style style:name="Tabela7.A1" style:family="table-cell">
      <style:table-cell-properties fo:padding="0.97mm" fo:border="none"/>
    </style:style>
    <style:style style:name="Tabela9" style:family="table">
      <style:table-properties style:width="189.97mm" fo:margin-left="0mm" fo:margin-right="0.04mm" table:align="margins"/>
    </style:style>
    <style:style style:name="Tabela9.A" style:family="table-column">
      <style:table-column-properties style:column-width="13.35mm" style:rel-column-width="4604*"/>
    </style:style>
    <style:style style:name="Tabela9.B" style:family="table-column">
      <style:table-column-properties style:column-width="32.56mm" style:rel-column-width="11235*"/>
    </style:style>
    <style:style style:name="Tabela9.C" style:family="table-column">
      <style:table-column-properties style:column-width="72.02mm" style:rel-column-width="24844*"/>
    </style:style>
    <style:style style:name="Tabela9.D" style:family="table-column">
      <style:table-column-properties style:column-width="72.04mm" style:rel-column-width="24852*"/>
    </style:style>
    <style:style style:name="Tabela9.A1" style:family="table-cell">
      <style:table-cell-properties fo:padding="0.97mm" fo:border="none"/>
    </style:style>
    <style:style style:name="Tabela11" style:family="table">
      <style:table-properties style:width="189.97mm" fo:margin-left="0mm" fo:margin-right="0.04mm" table:align="margins"/>
    </style:style>
    <style:style style:name="Tabela11.A" style:family="table-column">
      <style:table-column-properties style:column-width="13.35mm" style:rel-column-width="4604*"/>
    </style:style>
    <style:style style:name="Tabela11.B" style:family="table-column">
      <style:table-column-properties style:column-width="32.56mm" style:rel-column-width="11235*"/>
    </style:style>
    <style:style style:name="Tabela11.C" style:family="table-column">
      <style:table-column-properties style:column-width="72.02mm" style:rel-column-width="24844*"/>
    </style:style>
    <style:style style:name="Tabela11.D" style:family="table-column">
      <style:table-column-properties style:column-width="72.04mm" style:rel-column-width="24852*"/>
    </style:style>
    <style:style style:name="Tabela11.A1" style:family="table-cell">
      <style:table-cell-properties fo:padding="0.97mm" fo:border="none"/>
    </style:style>
    <style:style style:name="Tabela13" style:family="table">
      <style:table-properties style:width="189.97mm" fo:margin-left="0mm" fo:margin-right="0.04mm" table:align="margins"/>
    </style:style>
    <style:style style:name="Tabela13.A" style:family="table-column">
      <style:table-column-properties style:column-width="13.35mm" style:rel-column-width="4604*"/>
    </style:style>
    <style:style style:name="Tabela13.B" style:family="table-column">
      <style:table-column-properties style:column-width="32.56mm" style:rel-column-width="11235*"/>
    </style:style>
    <style:style style:name="Tabela13.C" style:family="table-column">
      <style:table-column-properties style:column-width="72.02mm" style:rel-column-width="24844*"/>
    </style:style>
    <style:style style:name="Tabela13.D" style:family="table-column">
      <style:table-column-properties style:column-width="72.04mm" style:rel-column-width="24852*"/>
    </style:style>
    <style:style style:name="Tabela13.A1" style:family="table-cell">
      <style:table-cell-properties fo:padding="0.97mm" fo:border="none"/>
    </style:style>
    <style:style style:name="Tabela15" style:family="table">
      <style:table-properties style:width="189.97mm" fo:margin-left="0mm" fo:margin-right="0.04mm" table:align="margins"/>
    </style:style>
    <style:style style:name="Tabela15.A" style:family="table-column">
      <style:table-column-properties style:column-width="13.35mm" style:rel-column-width="4604*"/>
    </style:style>
    <style:style style:name="Tabela15.B" style:family="table-column">
      <style:table-column-properties style:column-width="32.56mm" style:rel-column-width="11235*"/>
    </style:style>
    <style:style style:name="Tabela15.C" style:family="table-column">
      <style:table-column-properties style:column-width="72.02mm" style:rel-column-width="24844*"/>
    </style:style>
    <style:style style:name="Tabela15.D" style:family="table-column">
      <style:table-column-properties style:column-width="72.04mm" style:rel-column-width="24852*"/>
    </style:style>
    <style:style style:name="Tabela15.A1" style:family="table-cell">
      <style:table-cell-properties fo:padding="0.97mm" fo:border="none"/>
    </style:style>
    <style:style style:name="Tabela17" style:family="table">
      <style:table-properties style:width="189.97mm" fo:margin-left="0mm" fo:margin-right="0.04mm" table:align="margins"/>
    </style:style>
    <style:style style:name="Tabela17.A" style:family="table-column">
      <style:table-column-properties style:column-width="13.35mm" style:rel-column-width="4604*"/>
    </style:style>
    <style:style style:name="Tabela17.B" style:family="table-column">
      <style:table-column-properties style:column-width="32.56mm" style:rel-column-width="11235*"/>
    </style:style>
    <style:style style:name="Tabela17.C" style:family="table-column">
      <style:table-column-properties style:column-width="72.02mm" style:rel-column-width="24844*"/>
    </style:style>
    <style:style style:name="Tabela17.D" style:family="table-column">
      <style:table-column-properties style:column-width="72.04mm" style:rel-column-width="24852*"/>
    </style:style>
    <style:style style:name="Tabela17.A1" style:family="table-cell">
      <style:table-cell-properties fo:padding="0.97mm" fo:border="none"/>
    </style:style>
    <style:style style:name="Tabela19" style:family="table">
      <style:table-properties style:width="189.97mm" fo:margin-left="0mm" fo:margin-right="0.04mm" table:align="margins"/>
    </style:style>
    <style:style style:name="Tabela19.A" style:family="table-column">
      <style:table-column-properties style:column-width="13.35mm" style:rel-column-width="4604*"/>
    </style:style>
    <style:style style:name="Tabela19.B" style:family="table-column">
      <style:table-column-properties style:column-width="32.56mm" style:rel-column-width="11235*"/>
    </style:style>
    <style:style style:name="Tabela19.C" style:family="table-column">
      <style:table-column-properties style:column-width="72.02mm" style:rel-column-width="24844*"/>
    </style:style>
    <style:style style:name="Tabela19.D" style:family="table-column">
      <style:table-column-properties style:column-width="72.04mm" style:rel-column-width="24852*"/>
    </style:style>
    <style:style style:name="Tabela19.A1" style:family="table-cell">
      <style:table-cell-properties fo:padding="0.97mm" fo:border="none"/>
    </style:style>
    <style:style style:name="Tabela21" style:family="table">
      <style:table-properties style:width="189.97mm" fo:margin-left="0mm" fo:margin-right="0.04mm" table:align="margins"/>
    </style:style>
    <style:style style:name="Tabela21.A" style:family="table-column">
      <style:table-column-properties style:column-width="13.35mm" style:rel-column-width="4604*"/>
    </style:style>
    <style:style style:name="Tabela21.B" style:family="table-column">
      <style:table-column-properties style:column-width="32.56mm" style:rel-column-width="11235*"/>
    </style:style>
    <style:style style:name="Tabela21.C" style:family="table-column">
      <style:table-column-properties style:column-width="72.02mm" style:rel-column-width="24844*"/>
    </style:style>
    <style:style style:name="Tabela21.D" style:family="table-column">
      <style:table-column-properties style:column-width="72.04mm" style:rel-column-width="24852*"/>
    </style:style>
    <style:style style:name="Tabela21.A1" style:family="table-cell">
      <style:table-cell-properties fo:padding="0.97mm" fo:border="none"/>
    </style:style>
    <style:style style:name="Tabela23" style:family="table">
      <style:table-properties style:width="189.97mm" fo:margin-left="0mm" fo:margin-right="0.04mm" table:align="margins"/>
    </style:style>
    <style:style style:name="Tabela23.A" style:family="table-column">
      <style:table-column-properties style:column-width="13.35mm" style:rel-column-width="4604*"/>
    </style:style>
    <style:style style:name="Tabela23.B" style:family="table-column">
      <style:table-column-properties style:column-width="32.56mm" style:rel-column-width="11235*"/>
    </style:style>
    <style:style style:name="Tabela23.C" style:family="table-column">
      <style:table-column-properties style:column-width="72.02mm" style:rel-column-width="24844*"/>
    </style:style>
    <style:style style:name="Tabela23.D" style:family="table-column">
      <style:table-column-properties style:column-width="72.04mm" style:rel-column-width="24852*"/>
    </style:style>
    <style:style style:name="Tabela23.A1" style:family="table-cell">
      <style:table-cell-properties fo:padding="0.97mm" fo:border="none"/>
    </style:style>
    <style:style style:name="Tabela25" style:family="table">
      <style:table-properties style:width="189.97mm" fo:margin-left="0mm" fo:margin-right="0.04mm" table:align="margins"/>
    </style:style>
    <style:style style:name="Tabela25.A" style:family="table-column">
      <style:table-column-properties style:column-width="13.35mm" style:rel-column-width="4604*"/>
    </style:style>
    <style:style style:name="Tabela25.B" style:family="table-column">
      <style:table-column-properties style:column-width="32.56mm" style:rel-column-width="11235*"/>
    </style:style>
    <style:style style:name="Tabela25.C" style:family="table-column">
      <style:table-column-properties style:column-width="72.02mm" style:rel-column-width="24844*"/>
    </style:style>
    <style:style style:name="Tabela25.D" style:family="table-column">
      <style:table-column-properties style:column-width="72.04mm" style:rel-column-width="24852*"/>
    </style:style>
    <style:style style:name="Tabela25.A1" style:family="table-cell">
      <style:table-cell-properties fo:padding="0.97mm" fo:border="none"/>
    </style:style>
    <style:style style:name="Tabela27" style:family="table">
      <style:table-properties style:width="189.97mm" fo:margin-left="0mm" fo:margin-right="0.04mm" table:align="margins"/>
    </style:style>
    <style:style style:name="Tabela27.A" style:family="table-column">
      <style:table-column-properties style:column-width="13.35mm" style:rel-column-width="4604*"/>
    </style:style>
    <style:style style:name="Tabela27.B" style:family="table-column">
      <style:table-column-properties style:column-width="32.56mm" style:rel-column-width="11235*"/>
    </style:style>
    <style:style style:name="Tabela27.C" style:family="table-column">
      <style:table-column-properties style:column-width="72.02mm" style:rel-column-width="24844*"/>
    </style:style>
    <style:style style:name="Tabela27.D" style:family="table-column">
      <style:table-column-properties style:column-width="72.04mm" style:rel-column-width="24852*"/>
    </style:style>
    <style:style style:name="Tabela27.A1" style:family="table-cell">
      <style:table-cell-properties fo:padding="0.97mm" fo:border="none"/>
    </style:style>
    <style:style style:name="Tabela29" style:family="table">
      <style:table-properties style:width="189.97mm" fo:margin-left="0mm" fo:margin-right="0.04mm" table:align="margins"/>
    </style:style>
    <style:style style:name="Tabela29.A" style:family="table-column">
      <style:table-column-properties style:column-width="13.35mm" style:rel-column-width="4604*"/>
    </style:style>
    <style:style style:name="Tabela29.B" style:family="table-column">
      <style:table-column-properties style:column-width="32.56mm" style:rel-column-width="11235*"/>
    </style:style>
    <style:style style:name="Tabela29.C" style:family="table-column">
      <style:table-column-properties style:column-width="72.02mm" style:rel-column-width="24844*"/>
    </style:style>
    <style:style style:name="Tabela29.D" style:family="table-column">
      <style:table-column-properties style:column-width="72.04mm" style:rel-column-width="24852*"/>
    </style:style>
    <style:style style:name="Tabela29.A1" style:family="table-cell">
      <style:table-cell-properties fo:padding="0.97mm" fo:border="none"/>
    </style:style>
    <style:style style:name="Tabela31" style:family="table">
      <style:table-properties style:width="189.97mm" fo:margin-left="0mm" fo:margin-right="0.04mm" table:align="margins"/>
    </style:style>
    <style:style style:name="Tabela31.A" style:family="table-column">
      <style:table-column-properties style:column-width="13.35mm" style:rel-column-width="4604*"/>
    </style:style>
    <style:style style:name="Tabela31.B" style:family="table-column">
      <style:table-column-properties style:column-width="32.56mm" style:rel-column-width="11235*"/>
    </style:style>
    <style:style style:name="Tabela31.C" style:family="table-column">
      <style:table-column-properties style:column-width="72.02mm" style:rel-column-width="24844*"/>
    </style:style>
    <style:style style:name="Tabela31.D" style:family="table-column">
      <style:table-column-properties style:column-width="72.04mm" style:rel-column-width="24852*"/>
    </style:style>
    <style:style style:name="Tabela31.A1" style:family="table-cell">
      <style:table-cell-properties fo:padding="0.97mm" fo:border="none"/>
    </style:style>
    <style:style style:name="Tabela33" style:family="table">
      <style:table-properties style:width="189.97mm" fo:margin-left="0mm" fo:margin-right="0.04mm" table:align="margins"/>
    </style:style>
    <style:style style:name="Tabela33.A" style:family="table-column">
      <style:table-column-properties style:column-width="13.35mm" style:rel-column-width="4604*"/>
    </style:style>
    <style:style style:name="Tabela33.B" style:family="table-column">
      <style:table-column-properties style:column-width="32.56mm" style:rel-column-width="11235*"/>
    </style:style>
    <style:style style:name="Tabela33.C" style:family="table-column">
      <style:table-column-properties style:column-width="72.02mm" style:rel-column-width="24844*"/>
    </style:style>
    <style:style style:name="Tabela33.D" style:family="table-column">
      <style:table-column-properties style:column-width="72.04mm" style:rel-column-width="24852*"/>
    </style:style>
    <style:style style:name="Tabela33.A1" style:family="table-cell">
      <style:table-cell-properties fo:padding="0.97mm" fo:border="none"/>
    </style:style>
    <style:style style:name="Tabela35" style:family="table">
      <style:table-properties style:width="189.97mm" fo:margin-left="0mm" fo:margin-right="0.04mm" table:align="margins"/>
    </style:style>
    <style:style style:name="Tabela35.A" style:family="table-column">
      <style:table-column-properties style:column-width="13.35mm" style:rel-column-width="4604*"/>
    </style:style>
    <style:style style:name="Tabela35.B" style:family="table-column">
      <style:table-column-properties style:column-width="32.56mm" style:rel-column-width="11235*"/>
    </style:style>
    <style:style style:name="Tabela35.C" style:family="table-column">
      <style:table-column-properties style:column-width="72.02mm" style:rel-column-width="24844*"/>
    </style:style>
    <style:style style:name="Tabela35.D" style:family="table-column">
      <style:table-column-properties style:column-width="72.04mm" style:rel-column-width="24852*"/>
    </style:style>
    <style:style style:name="Tabela35.A1" style:family="table-cell">
      <style:table-cell-properties fo:padding="0.97mm" fo:border="none"/>
    </style:style>
    <style:style style:name="Tabela37" style:family="table">
      <style:table-properties style:width="189.97mm" fo:margin-left="0mm" fo:margin-right="0.04mm" table:align="margins"/>
    </style:style>
    <style:style style:name="Tabela37.A" style:family="table-column">
      <style:table-column-properties style:column-width="13.35mm" style:rel-column-width="4604*"/>
    </style:style>
    <style:style style:name="Tabela37.B" style:family="table-column">
      <style:table-column-properties style:column-width="32.56mm" style:rel-column-width="11235*"/>
    </style:style>
    <style:style style:name="Tabela37.C" style:family="table-column">
      <style:table-column-properties style:column-width="72.02mm" style:rel-column-width="24844*"/>
    </style:style>
    <style:style style:name="Tabela37.D" style:family="table-column">
      <style:table-column-properties style:column-width="72.04mm" style:rel-column-width="24852*"/>
    </style:style>
    <style:style style:name="Tabela37.A1" style:family="table-cell">
      <style:table-cell-properties fo:padding="0.97mm" fo:border="none"/>
    </style:style>
    <style:style style:name="Tabela39" style:family="table">
      <style:table-properties style:width="189.97mm" fo:margin-left="0mm" fo:margin-right="0.04mm" table:align="margins"/>
    </style:style>
    <style:style style:name="Tabela39.A" style:family="table-column">
      <style:table-column-properties style:column-width="13.35mm" style:rel-column-width="4604*"/>
    </style:style>
    <style:style style:name="Tabela39.B" style:family="table-column">
      <style:table-column-properties style:column-width="32.56mm" style:rel-column-width="11235*"/>
    </style:style>
    <style:style style:name="Tabela39.C" style:family="table-column">
      <style:table-column-properties style:column-width="72.02mm" style:rel-column-width="24844*"/>
    </style:style>
    <style:style style:name="Tabela39.D" style:family="table-column">
      <style:table-column-properties style:column-width="72.04mm" style:rel-column-width="24852*"/>
    </style:style>
    <style:style style:name="Tabela39.A1" style:family="table-cell">
      <style:table-cell-properties fo:padding="0.97mm" fo:border="none"/>
    </style:style>
    <style:style style:name="Tabela41" style:family="table">
      <style:table-properties style:width="189.97mm" fo:margin-left="0mm" fo:margin-right="0.04mm" table:align="margins"/>
    </style:style>
    <style:style style:name="Tabela41.A" style:family="table-column">
      <style:table-column-properties style:column-width="13.35mm" style:rel-column-width="4604*"/>
    </style:style>
    <style:style style:name="Tabela41.B" style:family="table-column">
      <style:table-column-properties style:column-width="32.56mm" style:rel-column-width="11235*"/>
    </style:style>
    <style:style style:name="Tabela41.C" style:family="table-column">
      <style:table-column-properties style:column-width="72.02mm" style:rel-column-width="24844*"/>
    </style:style>
    <style:style style:name="Tabela41.D" style:family="table-column">
      <style:table-column-properties style:column-width="72.04mm" style:rel-column-width="24852*"/>
    </style:style>
    <style:style style:name="Tabela41.A1" style:family="table-cell">
      <style:table-cell-properties fo:padding="0.97mm" fo:border="none"/>
    </style:style>
    <style:style style:name="Tabela43" style:family="table">
      <style:table-properties style:width="189.97mm" fo:margin-left="0mm" fo:margin-right="0.04mm" table:align="margins"/>
    </style:style>
    <style:style style:name="Tabela43.A" style:family="table-column">
      <style:table-column-properties style:column-width="13.35mm" style:rel-column-width="4604*"/>
    </style:style>
    <style:style style:name="Tabela43.B" style:family="table-column">
      <style:table-column-properties style:column-width="32.56mm" style:rel-column-width="11235*"/>
    </style:style>
    <style:style style:name="Tabela43.C" style:family="table-column">
      <style:table-column-properties style:column-width="72.02mm" style:rel-column-width="24844*"/>
    </style:style>
    <style:style style:name="Tabela43.D" style:family="table-column">
      <style:table-column-properties style:column-width="72.04mm" style:rel-column-width="24852*"/>
    </style:style>
    <style:style style:name="Tabela43.A1" style:family="table-cell">
      <style:table-cell-properties fo:padding="0.97mm" fo:border="none"/>
    </style:style>
    <style:style style:name="Tabela45" style:family="table">
      <style:table-properties style:width="189.97mm" fo:margin-left="0mm" fo:margin-right="0.04mm" table:align="margins"/>
    </style:style>
    <style:style style:name="Tabela45.A" style:family="table-column">
      <style:table-column-properties style:column-width="13.35mm" style:rel-column-width="4604*"/>
    </style:style>
    <style:style style:name="Tabela45.B" style:family="table-column">
      <style:table-column-properties style:column-width="32.56mm" style:rel-column-width="11235*"/>
    </style:style>
    <style:style style:name="Tabela45.C" style:family="table-column">
      <style:table-column-properties style:column-width="72.02mm" style:rel-column-width="24844*"/>
    </style:style>
    <style:style style:name="Tabela45.D" style:family="table-column">
      <style:table-column-properties style:column-width="72.04mm" style:rel-column-width="24852*"/>
    </style:style>
    <style:style style:name="Tabela45.A1" style:family="table-cell">
      <style:table-cell-properties fo:padding="0.97mm" fo:border="none"/>
    </style:style>
    <style:style style:name="Tabela47" style:family="table">
      <style:table-properties style:width="189.97mm" fo:margin-left="0mm" fo:margin-right="0.04mm" table:align="margins"/>
    </style:style>
    <style:style style:name="Tabela47.A" style:family="table-column">
      <style:table-column-properties style:column-width="13.35mm" style:rel-column-width="4604*"/>
    </style:style>
    <style:style style:name="Tabela47.B" style:family="table-column">
      <style:table-column-properties style:column-width="32.56mm" style:rel-column-width="11235*"/>
    </style:style>
    <style:style style:name="Tabela47.C" style:family="table-column">
      <style:table-column-properties style:column-width="72.02mm" style:rel-column-width="24844*"/>
    </style:style>
    <style:style style:name="Tabela47.D" style:family="table-column">
      <style:table-column-properties style:column-width="72.04mm" style:rel-column-width="24852*"/>
    </style:style>
    <style:style style:name="Tabela47.A1" style:family="table-cell">
      <style:table-cell-properties fo:padding="0.97mm" fo:border="none"/>
    </style:style>
    <style:style style:name="Tabela49" style:family="table">
      <style:table-properties style:width="189.97mm" fo:margin-left="0mm" fo:margin-right="0.04mm" table:align="margins"/>
    </style:style>
    <style:style style:name="Tabela49.A" style:family="table-column">
      <style:table-column-properties style:column-width="13.35mm" style:rel-column-width="4604*"/>
    </style:style>
    <style:style style:name="Tabela49.B" style:family="table-column">
      <style:table-column-properties style:column-width="32.56mm" style:rel-column-width="11235*"/>
    </style:style>
    <style:style style:name="Tabela49.C" style:family="table-column">
      <style:table-column-properties style:column-width="72.02mm" style:rel-column-width="24844*"/>
    </style:style>
    <style:style style:name="Tabela49.D" style:family="table-column">
      <style:table-column-properties style:column-width="72.04mm" style:rel-column-width="24852*"/>
    </style:style>
    <style:style style:name="Tabela49.A1" style:family="table-cell">
      <style:table-cell-properties fo:padding="0.97mm" fo:border="none"/>
    </style:style>
    <style:style style:name="Tabela51" style:family="table">
      <style:table-properties style:width="189.97mm" fo:margin-left="0mm" fo:margin-right="0.04mm" table:align="margins"/>
    </style:style>
    <style:style style:name="Tabela51.A" style:family="table-column">
      <style:table-column-properties style:column-width="13.35mm" style:rel-column-width="4604*"/>
    </style:style>
    <style:style style:name="Tabela51.B" style:family="table-column">
      <style:table-column-properties style:column-width="32.56mm" style:rel-column-width="11235*"/>
    </style:style>
    <style:style style:name="Tabela51.C" style:family="table-column">
      <style:table-column-properties style:column-width="72.02mm" style:rel-column-width="24844*"/>
    </style:style>
    <style:style style:name="Tabela51.D" style:family="table-column">
      <style:table-column-properties style:column-width="72.04mm" style:rel-column-width="24852*"/>
    </style:style>
    <style:style style:name="Tabela51.A1" style:family="table-cell">
      <style:table-cell-properties fo:padding="0.97mm" fo:border="none"/>
    </style:style>
    <style:style style:name="Tabela53" style:family="table">
      <style:table-properties style:width="189.97mm" fo:margin-left="0mm" fo:margin-right="0.04mm" table:align="margins"/>
    </style:style>
    <style:style style:name="Tabela53.A" style:family="table-column">
      <style:table-column-properties style:column-width="13.35mm" style:rel-column-width="4604*"/>
    </style:style>
    <style:style style:name="Tabela53.B" style:family="table-column">
      <style:table-column-properties style:column-width="32.56mm" style:rel-column-width="11235*"/>
    </style:style>
    <style:style style:name="Tabela53.C" style:family="table-column">
      <style:table-column-properties style:column-width="72.02mm" style:rel-column-width="24844*"/>
    </style:style>
    <style:style style:name="Tabela53.D" style:family="table-column">
      <style:table-column-properties style:column-width="72.04mm" style:rel-column-width="24852*"/>
    </style:style>
    <style:style style:name="Tabela53.A1" style:family="table-cell">
      <style:table-cell-properties fo:padding="0.97mm" fo:border="none"/>
    </style:style>
    <style:style style:name="Tabela55" style:family="table">
      <style:table-properties style:width="189.97mm" fo:margin-left="0mm" fo:margin-right="0.04mm" table:align="margins"/>
    </style:style>
    <style:style style:name="Tabela55.A" style:family="table-column">
      <style:table-column-properties style:column-width="13.35mm" style:rel-column-width="4604*"/>
    </style:style>
    <style:style style:name="Tabela55.B" style:family="table-column">
      <style:table-column-properties style:column-width="32.56mm" style:rel-column-width="11235*"/>
    </style:style>
    <style:style style:name="Tabela55.C" style:family="table-column">
      <style:table-column-properties style:column-width="72.02mm" style:rel-column-width="24844*"/>
    </style:style>
    <style:style style:name="Tabela55.D" style:family="table-column">
      <style:table-column-properties style:column-width="72.04mm" style:rel-column-width="24852*"/>
    </style:style>
    <style:style style:name="Tabela55.A1" style:family="table-cell">
      <style:table-cell-properties fo:padding="0.97mm" fo:border="none"/>
    </style:style>
    <style:style style:name="Tabela57" style:family="table">
      <style:table-properties style:width="189.97mm" fo:margin-left="0mm" fo:margin-right="0.04mm" table:align="margins"/>
    </style:style>
    <style:style style:name="Tabela57.A" style:family="table-column">
      <style:table-column-properties style:column-width="13.35mm" style:rel-column-width="4604*"/>
    </style:style>
    <style:style style:name="Tabela57.B" style:family="table-column">
      <style:table-column-properties style:column-width="32.56mm" style:rel-column-width="11235*"/>
    </style:style>
    <style:style style:name="Tabela57.C" style:family="table-column">
      <style:table-column-properties style:column-width="72.02mm" style:rel-column-width="24844*"/>
    </style:style>
    <style:style style:name="Tabela57.D" style:family="table-column">
      <style:table-column-properties style:column-width="72.04mm" style:rel-column-width="24852*"/>
    </style:style>
    <style:style style:name="Tabela57.A1" style:family="table-cell">
      <style:table-cell-properties fo:padding="0.97mm" fo:border="none"/>
    </style:style>
    <style:style style:name="Tabela59" style:family="table">
      <style:table-properties style:width="189.97mm" fo:margin-left="0mm" fo:margin-right="0.04mm" table:align="margins"/>
    </style:style>
    <style:style style:name="Tabela59.A" style:family="table-column">
      <style:table-column-properties style:column-width="13.35mm" style:rel-column-width="4604*"/>
    </style:style>
    <style:style style:name="Tabela59.B" style:family="table-column">
      <style:table-column-properties style:column-width="32.56mm" style:rel-column-width="11235*"/>
    </style:style>
    <style:style style:name="Tabela59.C" style:family="table-column">
      <style:table-column-properties style:column-width="72.02mm" style:rel-column-width="24844*"/>
    </style:style>
    <style:style style:name="Tabela59.D" style:family="table-column">
      <style:table-column-properties style:column-width="72.04mm" style:rel-column-width="24852*"/>
    </style:style>
    <style:style style:name="Tabela59.A1" style:family="table-cell">
      <style:table-cell-properties fo:padding="0.97mm" fo:border="none"/>
    </style:style>
    <style:style style:name="Tabela61" style:family="table">
      <style:table-properties style:width="189.97mm" fo:margin-left="0mm" fo:margin-right="0.04mm" table:align="margins"/>
    </style:style>
    <style:style style:name="Tabela61.A" style:family="table-column">
      <style:table-column-properties style:column-width="13.35mm" style:rel-column-width="4604*"/>
    </style:style>
    <style:style style:name="Tabela61.B" style:family="table-column">
      <style:table-column-properties style:column-width="32.56mm" style:rel-column-width="11235*"/>
    </style:style>
    <style:style style:name="Tabela61.C" style:family="table-column">
      <style:table-column-properties style:column-width="72.02mm" style:rel-column-width="24844*"/>
    </style:style>
    <style:style style:name="Tabela61.D" style:family="table-column">
      <style:table-column-properties style:column-width="72.04mm" style:rel-column-width="24852*"/>
    </style:style>
    <style:style style:name="Tabela61.A1" style:family="table-cell">
      <style:table-cell-properties fo:padding="0.97mm" fo:border="none"/>
    </style:style>
    <style:style style:name="Tabela63" style:family="table">
      <style:table-properties style:width="189.97mm" fo:margin-left="0mm" fo:margin-right="0.04mm" table:align="margins"/>
    </style:style>
    <style:style style:name="Tabela63.A" style:family="table-column">
      <style:table-column-properties style:column-width="13.35mm" style:rel-column-width="4604*"/>
    </style:style>
    <style:style style:name="Tabela63.B" style:family="table-column">
      <style:table-column-properties style:column-width="32.56mm" style:rel-column-width="11235*"/>
    </style:style>
    <style:style style:name="Tabela63.C" style:family="table-column">
      <style:table-column-properties style:column-width="72.02mm" style:rel-column-width="24844*"/>
    </style:style>
    <style:style style:name="Tabela63.D" style:family="table-column">
      <style:table-column-properties style:column-width="72.04mm" style:rel-column-width="24852*"/>
    </style:style>
    <style:style style:name="Tabela63.A1" style:family="table-cell">
      <style:table-cell-properties fo:padding="0.97mm" fo:border="none"/>
    </style:style>
    <style:style style:name="Tabela65" style:family="table">
      <style:table-properties style:width="189.97mm" fo:margin-left="0mm" fo:margin-right="0.04mm" table:align="margins"/>
    </style:style>
    <style:style style:name="Tabela65.A" style:family="table-column">
      <style:table-column-properties style:column-width="13.35mm" style:rel-column-width="4604*"/>
    </style:style>
    <style:style style:name="Tabela65.B" style:family="table-column">
      <style:table-column-properties style:column-width="32.56mm" style:rel-column-width="11235*"/>
    </style:style>
    <style:style style:name="Tabela65.C" style:family="table-column">
      <style:table-column-properties style:column-width="72.02mm" style:rel-column-width="24844*"/>
    </style:style>
    <style:style style:name="Tabela65.D" style:family="table-column">
      <style:table-column-properties style:column-width="72.04mm" style:rel-column-width="24852*"/>
    </style:style>
    <style:style style:name="Tabela65.A1" style:family="table-cell">
      <style:table-cell-properties fo:padding="0.97mm" fo:border="none"/>
    </style:style>
    <style:style style:name="Tabela67" style:family="table">
      <style:table-properties style:width="189.97mm" fo:margin-left="0mm" fo:margin-right="0.04mm" table:align="margins"/>
    </style:style>
    <style:style style:name="Tabela67.A" style:family="table-column">
      <style:table-column-properties style:column-width="13.35mm" style:rel-column-width="4604*"/>
    </style:style>
    <style:style style:name="Tabela67.B" style:family="table-column">
      <style:table-column-properties style:column-width="32.56mm" style:rel-column-width="11235*"/>
    </style:style>
    <style:style style:name="Tabela67.C" style:family="table-column">
      <style:table-column-properties style:column-width="72.02mm" style:rel-column-width="24844*"/>
    </style:style>
    <style:style style:name="Tabela67.D" style:family="table-column">
      <style:table-column-properties style:column-width="72.04mm" style:rel-column-width="24852*"/>
    </style:style>
    <style:style style:name="Tabela67.A1" style:family="table-cell">
      <style:table-cell-properties fo:padding="0.97mm" fo:border="none"/>
    </style:style>
    <style:style style:name="Tabela69" style:family="table">
      <style:table-properties style:width="189.97mm" fo:margin-left="0mm" fo:margin-right="0.04mm" table:align="margins"/>
    </style:style>
    <style:style style:name="Tabela69.A" style:family="table-column">
      <style:table-column-properties style:column-width="13.35mm" style:rel-column-width="4604*"/>
    </style:style>
    <style:style style:name="Tabela69.B" style:family="table-column">
      <style:table-column-properties style:column-width="32.56mm" style:rel-column-width="11235*"/>
    </style:style>
    <style:style style:name="Tabela69.C" style:family="table-column">
      <style:table-column-properties style:column-width="72.02mm" style:rel-column-width="24844*"/>
    </style:style>
    <style:style style:name="Tabela69.D" style:family="table-column">
      <style:table-column-properties style:column-width="72.04mm" style:rel-column-width="24852*"/>
    </style:style>
    <style:style style:name="Tabela69.A1" style:family="table-cell">
      <style:table-cell-properties fo:padding="0.97mm" fo:border="none"/>
    </style:style>
    <style:style style:name="Tabela70" style:family="table">
      <style:table-properties style:width="189.97mm" fo:margin-left="0mm" fo:margin-right="0.04mm" table:align="margins"/>
    </style:style>
    <style:style style:name="Tabela70.A" style:family="table-column">
      <style:table-column-properties style:column-width="13.37mm" style:rel-column-width="4611*"/>
    </style:style>
    <style:style style:name="Tabela70.B" style:family="table-column">
      <style:table-column-properties style:column-width="32.56mm" style:rel-column-width="11235*"/>
    </style:style>
    <style:style style:name="Tabela70.C" style:family="table-column">
      <style:table-column-properties style:column-width="144.04mm" style:rel-column-width="49689*"/>
    </style:style>
    <style:style style:name="Tabela70.A1" style:family="table-cell">
      <style:table-cell-properties fo:padding="0.97mm" fo:border="none"/>
    </style:style>
    <style:style style:name="Tabela71" style:family="table">
      <style:table-properties style:width="189.97mm" fo:margin-left="0mm" fo:margin-right="0.04mm" table:align="margins"/>
    </style:style>
    <style:style style:name="Tabela71.A" style:family="table-column">
      <style:table-column-properties style:column-width="13.35mm" style:rel-column-width="4604*"/>
    </style:style>
    <style:style style:name="Tabela71.B" style:family="table-column">
      <style:table-column-properties style:column-width="32.56mm" style:rel-column-width="11235*"/>
    </style:style>
    <style:style style:name="Tabela71.C" style:family="table-column">
      <style:table-column-properties style:column-width="72.02mm" style:rel-column-width="24844*"/>
    </style:style>
    <style:style style:name="Tabela71.D" style:family="table-column">
      <style:table-column-properties style:column-width="72.04mm" style:rel-column-width="24852*"/>
    </style:style>
    <style:style style:name="Tabela71.A1" style:family="table-cell">
      <style:table-cell-properties fo:padding="0.97mm" fo:border="none"/>
    </style:style>
    <style:style style:name="Tabela73" style:family="table">
      <style:table-properties style:width="189.97mm" fo:margin-left="0mm" fo:margin-right="0.04mm" table:align="margins"/>
    </style:style>
    <style:style style:name="Tabela73.A" style:family="table-column">
      <style:table-column-properties style:column-width="13.35mm" style:rel-column-width="4604*"/>
    </style:style>
    <style:style style:name="Tabela73.B" style:family="table-column">
      <style:table-column-properties style:column-width="32.56mm" style:rel-column-width="11235*"/>
    </style:style>
    <style:style style:name="Tabela73.C" style:family="table-column">
      <style:table-column-properties style:column-width="72.02mm" style:rel-column-width="24844*"/>
    </style:style>
    <style:style style:name="Tabela73.D" style:family="table-column">
      <style:table-column-properties style:column-width="72.04mm" style:rel-column-width="24852*"/>
    </style:style>
    <style:style style:name="Tabela73.A1" style:family="table-cell">
      <style:table-cell-properties fo:padding="0.97mm" fo:border="none"/>
    </style:style>
    <style:style style:name="Tabela75" style:family="table">
      <style:table-properties style:width="189.97mm" fo:margin-left="0mm" fo:margin-right="0.04mm" table:align="margins"/>
    </style:style>
    <style:style style:name="Tabela75.A" style:family="table-column">
      <style:table-column-properties style:column-width="13.35mm" style:rel-column-width="4604*"/>
    </style:style>
    <style:style style:name="Tabela75.B" style:family="table-column">
      <style:table-column-properties style:column-width="32.56mm" style:rel-column-width="11235*"/>
    </style:style>
    <style:style style:name="Tabela75.C" style:family="table-column">
      <style:table-column-properties style:column-width="72.02mm" style:rel-column-width="24844*"/>
    </style:style>
    <style:style style:name="Tabela75.D" style:family="table-column">
      <style:table-column-properties style:column-width="72.04mm" style:rel-column-width="24852*"/>
    </style:style>
    <style:style style:name="Tabela75.A1" style:family="table-cell">
      <style:table-cell-properties fo:padding="0.97mm" fo:border="none"/>
    </style:style>
    <style:style style:name="Tabela77" style:family="table">
      <style:table-properties style:width="189.97mm" fo:margin-left="0mm" fo:margin-right="0.04mm" table:align="margins"/>
    </style:style>
    <style:style style:name="Tabela77.A" style:family="table-column">
      <style:table-column-properties style:column-width="13.35mm" style:rel-column-width="4604*"/>
    </style:style>
    <style:style style:name="Tabela77.B" style:family="table-column">
      <style:table-column-properties style:column-width="32.56mm" style:rel-column-width="11235*"/>
    </style:style>
    <style:style style:name="Tabela77.C" style:family="table-column">
      <style:table-column-properties style:column-width="72.02mm" style:rel-column-width="24844*"/>
    </style:style>
    <style:style style:name="Tabela77.D" style:family="table-column">
      <style:table-column-properties style:column-width="72.04mm" style:rel-column-width="24852*"/>
    </style:style>
    <style:style style:name="Tabela77.A1" style:family="table-cell">
      <style:table-cell-properties fo:padding="0.97mm" fo:border="none"/>
    </style:style>
    <style:style style:name="Tabela79" style:family="table">
      <style:table-properties style:width="189.97mm" fo:margin-left="0mm" fo:margin-right="0.04mm" table:align="margins"/>
    </style:style>
    <style:style style:name="Tabela79.A" style:family="table-column">
      <style:table-column-properties style:column-width="13.35mm" style:rel-column-width="4604*"/>
    </style:style>
    <style:style style:name="Tabela79.B" style:family="table-column">
      <style:table-column-properties style:column-width="32.56mm" style:rel-column-width="11235*"/>
    </style:style>
    <style:style style:name="Tabela79.C" style:family="table-column">
      <style:table-column-properties style:column-width="72.02mm" style:rel-column-width="24844*"/>
    </style:style>
    <style:style style:name="Tabela79.D" style:family="table-column">
      <style:table-column-properties style:column-width="72.04mm" style:rel-column-width="24852*"/>
    </style:style>
    <style:style style:name="Tabela79.A1" style:family="table-cell">
      <style:table-cell-properties fo:padding="0.97mm" fo:border="none"/>
    </style:style>
    <style:style style:name="Tabela81" style:family="table">
      <style:table-properties style:width="189.97mm" fo:margin-left="0mm" fo:margin-right="0.04mm" table:align="margins"/>
    </style:style>
    <style:style style:name="Tabela81.A" style:family="table-column">
      <style:table-column-properties style:column-width="13.35mm" style:rel-column-width="4604*"/>
    </style:style>
    <style:style style:name="Tabela81.B" style:family="table-column">
      <style:table-column-properties style:column-width="32.56mm" style:rel-column-width="11235*"/>
    </style:style>
    <style:style style:name="Tabela81.C" style:family="table-column">
      <style:table-column-properties style:column-width="72.02mm" style:rel-column-width="24844*"/>
    </style:style>
    <style:style style:name="Tabela81.D" style:family="table-column">
      <style:table-column-properties style:column-width="72.04mm" style:rel-column-width="24852*"/>
    </style:style>
    <style:style style:name="Tabela81.A1" style:family="table-cell">
      <style:table-cell-properties fo:padding="0.97mm" fo:border="none"/>
    </style:style>
    <style:style style:name="Tabela83" style:family="table">
      <style:table-properties style:width="189.97mm" fo:margin-left="0mm" fo:margin-right="0.04mm" table:align="margins"/>
    </style:style>
    <style:style style:name="Tabela83.A" style:family="table-column">
      <style:table-column-properties style:column-width="13.35mm" style:rel-column-width="4604*"/>
    </style:style>
    <style:style style:name="Tabela83.B" style:family="table-column">
      <style:table-column-properties style:column-width="32.56mm" style:rel-column-width="11235*"/>
    </style:style>
    <style:style style:name="Tabela83.C" style:family="table-column">
      <style:table-column-properties style:column-width="72.02mm" style:rel-column-width="24844*"/>
    </style:style>
    <style:style style:name="Tabela83.D" style:family="table-column">
      <style:table-column-properties style:column-width="72.04mm" style:rel-column-width="24852*"/>
    </style:style>
    <style:style style:name="Tabela83.A1" style:family="table-cell">
      <style:table-cell-properties fo:padding="0.97mm" fo:border="none"/>
    </style:style>
    <style:style style:name="Tabela85" style:family="table">
      <style:table-properties style:width="189.97mm" fo:margin-left="0mm" fo:margin-right="0.04mm" table:align="margins"/>
    </style:style>
    <style:style style:name="Tabela85.A" style:family="table-column">
      <style:table-column-properties style:column-width="13.35mm" style:rel-column-width="4604*"/>
    </style:style>
    <style:style style:name="Tabela85.B" style:family="table-column">
      <style:table-column-properties style:column-width="32.56mm" style:rel-column-width="11235*"/>
    </style:style>
    <style:style style:name="Tabela85.C" style:family="table-column">
      <style:table-column-properties style:column-width="72.02mm" style:rel-column-width="24844*"/>
    </style:style>
    <style:style style:name="Tabela85.D" style:family="table-column">
      <style:table-column-properties style:column-width="72.04mm" style:rel-column-width="24852*"/>
    </style:style>
    <style:style style:name="Tabela85.A1" style:family="table-cell">
      <style:table-cell-properties fo:padding="0.97mm" fo:border="none"/>
    </style:style>
    <style:style style:name="Tabela87" style:family="table">
      <style:table-properties style:width="189.97mm" fo:margin-left="0mm" fo:margin-right="0.04mm" table:align="margins"/>
    </style:style>
    <style:style style:name="Tabela87.A" style:family="table-column">
      <style:table-column-properties style:column-width="13.35mm" style:rel-column-width="4604*"/>
    </style:style>
    <style:style style:name="Tabela87.B" style:family="table-column">
      <style:table-column-properties style:column-width="32.56mm" style:rel-column-width="11235*"/>
    </style:style>
    <style:style style:name="Tabela87.C" style:family="table-column">
      <style:table-column-properties style:column-width="72.02mm" style:rel-column-width="24844*"/>
    </style:style>
    <style:style style:name="Tabela87.D" style:family="table-column">
      <style:table-column-properties style:column-width="72.04mm" style:rel-column-width="24852*"/>
    </style:style>
    <style:style style:name="Tabela87.A1" style:family="table-cell">
      <style:table-cell-properties fo:padding="0.97mm" fo:border="none"/>
    </style:style>
    <style:style style:name="Tabela89" style:family="table">
      <style:table-properties style:width="189.97mm" fo:margin-left="0mm" fo:margin-right="0.04mm" table:align="margins"/>
    </style:style>
    <style:style style:name="Tabela89.A" style:family="table-column">
      <style:table-column-properties style:column-width="13.34mm" style:rel-column-width="835*"/>
    </style:style>
    <style:style style:name="Tabela89.B" style:family="table-column">
      <style:table-column-properties style:column-width="32.58mm" style:rel-column-width="2039*"/>
    </style:style>
    <style:style style:name="Tabela89.C" style:family="table-column">
      <style:table-column-properties style:column-width="72.02mm" style:rel-column-width="4508*"/>
    </style:style>
    <style:style style:name="Tabela89.D" style:family="table-column">
      <style:table-column-properties style:column-width="72.04mm" style:rel-column-width="4510*"/>
    </style:style>
    <style:style style:name="Tabela89.A1" style:family="table-cell">
      <style:table-cell-properties fo:padding="0.97mm" fo:border="none"/>
    </style:style>
    <style:style style:name="Tabela91" style:family="table">
      <style:table-properties style:width="189.97mm" fo:margin-left="0mm" fo:margin-right="0.04mm" table:align="margins"/>
    </style:style>
    <style:style style:name="Tabela91.A" style:family="table-column">
      <style:table-column-properties style:column-width="13.35mm" style:rel-column-width="4604*"/>
    </style:style>
    <style:style style:name="Tabela91.B" style:family="table-column">
      <style:table-column-properties style:column-width="32.56mm" style:rel-column-width="11235*"/>
    </style:style>
    <style:style style:name="Tabela91.C" style:family="table-column">
      <style:table-column-properties style:column-width="72.02mm" style:rel-column-width="24844*"/>
    </style:style>
    <style:style style:name="Tabela91.D" style:family="table-column">
      <style:table-column-properties style:column-width="72.04mm" style:rel-column-width="24852*"/>
    </style:style>
    <style:style style:name="Tabela91.A1" style:family="table-cell">
      <style:table-cell-properties fo:padding="0.97mm" fo:border="none"/>
    </style:style>
    <style:style style:name="Tabela93" style:family="table">
      <style:table-properties style:width="189.97mm" fo:margin-left="0mm" fo:margin-right="0.04mm" table:align="margins"/>
    </style:style>
    <style:style style:name="Tabela93.A" style:family="table-column">
      <style:table-column-properties style:column-width="13.35mm" style:rel-column-width="4604*"/>
    </style:style>
    <style:style style:name="Tabela93.B" style:family="table-column">
      <style:table-column-properties style:column-width="32.56mm" style:rel-column-width="11235*"/>
    </style:style>
    <style:style style:name="Tabela93.C" style:family="table-column">
      <style:table-column-properties style:column-width="72.02mm" style:rel-column-width="24844*"/>
    </style:style>
    <style:style style:name="Tabela93.D" style:family="table-column">
      <style:table-column-properties style:column-width="72.04mm" style:rel-column-width="24852*"/>
    </style:style>
    <style:style style:name="Tabela93.A1" style:family="table-cell">
      <style:table-cell-properties fo:padding="0.97mm" fo:border="none"/>
    </style:style>
    <style:style style:name="Tabela95" style:family="table">
      <style:table-properties style:width="189.97mm" fo:margin-left="0mm" fo:margin-right="0.04mm" table:align="margins"/>
    </style:style>
    <style:style style:name="Tabela95.A" style:family="table-column">
      <style:table-column-properties style:column-width="13.35mm" style:rel-column-width="4604*"/>
    </style:style>
    <style:style style:name="Tabela95.B" style:family="table-column">
      <style:table-column-properties style:column-width="32.56mm" style:rel-column-width="11235*"/>
    </style:style>
    <style:style style:name="Tabela95.C" style:family="table-column">
      <style:table-column-properties style:column-width="72.02mm" style:rel-column-width="24844*"/>
    </style:style>
    <style:style style:name="Tabela95.D" style:family="table-column">
      <style:table-column-properties style:column-width="72.04mm" style:rel-column-width="24852*"/>
    </style:style>
    <style:style style:name="Tabela95.A1" style:family="table-cell">
      <style:table-cell-properties fo:padding="0.97mm" fo:border="none"/>
    </style:style>
    <style:style style:name="Tabela97" style:family="table">
      <style:table-properties style:width="189.97mm" fo:margin-left="0mm" fo:margin-right="0.04mm" table:align="margins"/>
    </style:style>
    <style:style style:name="Tabela97.A" style:family="table-column">
      <style:table-column-properties style:column-width="13.35mm" style:rel-column-width="4604*"/>
    </style:style>
    <style:style style:name="Tabela97.B" style:family="table-column">
      <style:table-column-properties style:column-width="32.56mm" style:rel-column-width="11235*"/>
    </style:style>
    <style:style style:name="Tabela97.C" style:family="table-column">
      <style:table-column-properties style:column-width="72.02mm" style:rel-column-width="24844*"/>
    </style:style>
    <style:style style:name="Tabela97.D" style:family="table-column">
      <style:table-column-properties style:column-width="72.04mm" style:rel-column-width="24852*"/>
    </style:style>
    <style:style style:name="Tabela97.A1" style:family="table-cell">
      <style:table-cell-properties fo:padding="0.97mm" fo:border="none"/>
    </style:style>
    <style:style style:name="Tabela99" style:family="table">
      <style:table-properties style:width="189.97mm" fo:margin-left="0mm" fo:margin-right="0.04mm" table:align="margins"/>
    </style:style>
    <style:style style:name="Tabela99.A" style:family="table-column">
      <style:table-column-properties style:column-width="13.35mm" style:rel-column-width="4604*"/>
    </style:style>
    <style:style style:name="Tabela99.B" style:family="table-column">
      <style:table-column-properties style:column-width="32.56mm" style:rel-column-width="11235*"/>
    </style:style>
    <style:style style:name="Tabela99.C" style:family="table-column">
      <style:table-column-properties style:column-width="72.02mm" style:rel-column-width="24844*"/>
    </style:style>
    <style:style style:name="Tabela99.D" style:family="table-column">
      <style:table-column-properties style:column-width="72.04mm" style:rel-column-width="24852*"/>
    </style:style>
    <style:style style:name="Tabela99.A1" style:family="table-cell">
      <style:table-cell-properties fo:padding="0.97mm" fo:border="none"/>
    </style:style>
    <style:style style:name="P1" style:family="paragraph" style:parent-style-name="Table_20_Contents">
      <style:paragraph-properties fo:text-align="justify" style:justify-single-word="false"/>
      <style:text-properties fo:color="#000000" style:font-name="Times New Roman" fo:font-size="11pt" officeooo:paragraph-rsid="00195f87" style:font-size-asian="11pt" style:font-size-complex="11pt"/>
    </style:style>
    <style:style style:name="P2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SansSerif" fo:font-size="11pt" style:font-size-asian="11pt" style:font-size-complex="11pt" style:text-rotation-angle="0" style:text-rotation-scale="line-height"/>
    </style:style>
    <style:style style:name="P3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4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0mm" style:auto-text-indent="false" style:vertical-align="middle"/>
      <style:text-properties style:font-name="SansSerif" fo:font-size="11pt" style:font-size-asian="11pt" style:font-size-complex="11pt" style:text-rotation-angle="0" style:text-rotation-scale="line-height"/>
    </style:style>
    <style:style style:name="P5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SansSerif" fo:font-size="11pt" fo:font-weight="bold" style:font-size-asian="11pt" style:font-size-complex="11pt" style:text-rotation-angle="0" style:text-rotation-scale="line-height"/>
    </style:style>
    <style:style style:name="P6" style:family="paragraph" style:parent-style-name="Standard">
      <style:paragraph-properties fo:margin-left="0mm" fo:margin-right="0mm" fo:margin-top="0mm" fo:margin-bottom="0mm" style:contextual-spacing="false" fo:line-height="100%" fo:text-align="end" style:justify-single-word="false" fo:text-indent="0m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7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Times New Roman" fo:font-size="11pt" style:font-size-asian="11pt" style:font-size-complex="11pt" style:text-rotation-angle="0" style:text-rotation-scale="line-height"/>
    </style:style>
    <style:style style:name="P8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9" style:family="paragraph" style:parent-style-name="Standard">
      <style:paragraph-properties fo:margin-left="0mm" fo:margin-right="0mm" fo:margin-top="0mm" fo:margin-bottom="0mm" style:contextual-spacing="false" fo:line-height="100%" fo:text-align="justify" style:justify-single-word="false" fo:text-indent="0mm" style:auto-text-indent="false" style:vertical-align="middle"/>
      <style:text-properties style:font-name="Times New Roman" fo:font-size="11pt" style:font-size-asian="11pt" style:font-size-complex="11pt" style:text-rotation-angle="0" style:text-rotation-scale="line-height"/>
    </style:style>
    <style:style style:name="P10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middle"/>
      <style:text-properties style:font-name="Times New Roman" fo:font-size="11pt" fo:font-weight="bold" style:font-size-asian="11pt" style:font-size-complex="11pt" style:text-rotation-angle="0" style:text-rotation-scale="line-height"/>
    </style:style>
    <style:style style:name="P11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middle"/>
      <style:text-properties style:font-name="Times New Roman" fo:font-size="11pt" fo:font-weight="bold" style:font-size-asian="11pt" style:font-weight-asian="bold" style:font-size-complex="11pt" style:font-weight-complex="bold" style:text-rotation-angle="0" style:text-rotation-scale="line-height"/>
    </style:style>
    <style:style style:name="P12" style:family="paragraph" style:parent-style-name="Standard">
      <style:paragraph-properties fo:margin-left="0mm" fo:margin-right="0mm" fo:margin-top="0mm" fo:margin-bottom="0mm" style:contextual-spacing="false" fo:line-height="100%" fo:text-align="start" style:justify-single-word="false" fo:text-indent="0mm" style:auto-text-indent="false" style:vertical-align="top"/>
      <style:text-properties style:font-name="Times New Roman" fo:font-size="11pt" fo:font-weight="normal" style:font-size-asian="11pt" style:font-weight-asian="normal" style:font-size-complex="11pt" style:font-weight-complex="normal" style:text-rotation-angle="0" style:text-rotation-scale="line-height"/>
    </style:style>
    <style:style style:name="P13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top"/>
      <style:text-properties style:font-name="Times New Roman" fo:font-size="13pt" fo:font-weight="bold" style:font-size-asian="13pt" style:font-size-complex="13pt" style:text-rotation-angle="0" style:text-rotation-scale="line-height"/>
    </style:style>
    <style:style style:name="P14" style:family="paragraph" style:parent-style-name="Standard">
      <style:paragraph-properties fo:margin-left="0mm" fo:margin-right="0mm" fo:margin-top="0mm" fo:margin-bottom="0mm" style:contextual-spacing="false" fo:line-height="100%" fo:text-align="center" style:justify-single-word="false" fo:text-indent="0mm" style:auto-text-indent="false" style:vertical-align="middle"/>
      <style:text-properties style:font-name="Times New Roman" fo:font-size="13pt" fo:font-weight="bold" style:font-size-asian="13pt" style:font-size-complex="13pt" style:text-rotation-angle="0" style:text-rotation-scale="line-height"/>
    </style:style>
    <style:style style:name="P1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officeooo:paragraph-rsid="00195f87" style:font-size-asian="11pt" style:font-size-complex="11pt"/>
    </style:style>
    <style:style style:name="P16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bold" officeooo:rsid="00ce1e2a" officeooo:paragraph-rsid="00195f87" style:font-size-asian="11pt" style:font-weight-asian="bold" style:font-size-complex="11pt" style:font-weight-complex="bold"/>
    </style:style>
    <style:style style:name="P1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dd8909" officeooo:paragraph-rsid="00195f87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paragraph-rsid="00195f87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dde0a0" officeooo:paragraph-rsid="00195f87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de1671" officeooo:paragraph-rsid="00195f87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de1671" officeooo:paragraph-rsid="00195f87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paragraph-rsid="00195f87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1236c79" officeooo:paragraph-rsid="00195f87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0229a30" officeooo:paragraph-rsid="00195f87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dec461" officeooo:paragraph-rsid="00195f87" style:font-size-asian="11pt" style:font-weight-asian="normal" style:font-size-complex="11pt" style:font-weight-complex="normal"/>
    </style:style>
    <style:style style:name="P2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dec461" officeooo:paragraph-rsid="00195f87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df4932" officeooo:paragraph-rsid="00195f87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df4932" officeooo:paragraph-rsid="00195f87" style:font-size-asian="11pt" style:font-weight-asian="normal" style:font-size-complex="11pt" style:font-weight-complex="normal"/>
    </style:style>
    <style:style style:name="P2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12fc3" officeooo:paragraph-rsid="00195f87" style:font-size-asian="11pt" style:font-weight-asian="normal" style:font-size-complex="11pt" style:font-weight-complex="normal"/>
    </style:style>
    <style:style style:name="P3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12fc3" officeooo:paragraph-rsid="00195f87" style:font-size-asian="11pt" style:font-weight-asian="normal" style:font-size-complex="11pt" style:font-weight-complex="normal"/>
    </style:style>
    <style:style style:name="P3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1cafc" officeooo:paragraph-rsid="00195f87" style:font-size-asian="11pt" style:font-weight-asian="normal" style:font-size-complex="11pt" style:font-weight-complex="normal"/>
    </style:style>
    <style:style style:name="P3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1cafc" officeooo:paragraph-rsid="00195f87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31dc5" officeooo:paragraph-rsid="00195f87" style:font-size-asian="11pt" style:font-weight-asian="normal" style:font-size-complex="11pt" style:font-weight-complex="normal"/>
    </style:style>
    <style:style style:name="P34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31dc5" officeooo:paragraph-rsid="00195f87" style:font-size-asian="11pt" style:font-weight-asian="normal" style:font-size-complex="11pt" style:font-weight-complex="normal"/>
    </style:style>
    <style:style style:name="P3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3415e" officeooo:paragraph-rsid="00195f87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3415e" officeooo:paragraph-rsid="00195f87" style:font-size-asian="11pt" style:font-weight-asian="normal" style:font-size-complex="11pt" style:font-weight-complex="normal"/>
    </style:style>
    <style:style style:name="P3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4a5ca" officeooo:paragraph-rsid="00195f87" style:font-size-asian="11pt" style:font-weight-asian="normal" style:font-size-complex="11pt" style:font-weight-complex="normal"/>
    </style:style>
    <style:style style:name="P3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4a5ca" officeooo:paragraph-rsid="00195f87" style:font-size-asian="11pt" style:font-weight-asian="normal" style:font-size-complex="11pt" style:font-weight-complex="normal"/>
    </style:style>
    <style:style style:name="P3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6657d" officeooo:paragraph-rsid="00195f87" style:font-size-asian="11pt" style:font-weight-asian="normal" style:font-size-complex="11pt" style:font-weight-complex="normal"/>
    </style:style>
    <style:style style:name="P4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6657d" officeooo:paragraph-rsid="00195f87" style:font-size-asian="11pt" style:font-weight-asian="normal" style:font-size-complex="11pt" style:font-weight-complex="normal"/>
    </style:style>
    <style:style style:name="P4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83a62" officeooo:paragraph-rsid="00195f87" style:font-size-asian="11pt" style:font-weight-asian="normal" style:font-size-complex="11pt" style:font-weight-complex="normal"/>
    </style:style>
    <style:style style:name="P4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83a62" officeooo:paragraph-rsid="00195f87" style:font-size-asian="11pt" style:font-weight-asian="normal" style:font-size-complex="11pt" style:font-weight-complex="normal"/>
    </style:style>
    <style:style style:name="P4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909a4" officeooo:paragraph-rsid="00195f87" style:font-size-asian="11pt" style:font-weight-asian="normal" style:font-size-complex="11pt" style:font-weight-complex="normal"/>
    </style:style>
    <style:style style:name="P44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909a4" officeooo:paragraph-rsid="00195f87" style:font-size-asian="11pt" style:font-weight-asian="normal" style:font-size-complex="11pt" style:font-weight-complex="normal"/>
    </style:style>
    <style:style style:name="P4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965c1" officeooo:paragraph-rsid="00195f87" style:font-size-asian="11pt" style:font-weight-asian="normal" style:font-size-complex="11pt" style:font-weight-complex="normal"/>
    </style:style>
    <style:style style:name="P4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965c1" officeooo:paragraph-rsid="00195f87" style:font-size-asian="11pt" style:font-weight-asian="normal" style:font-size-complex="11pt" style:font-weight-complex="normal"/>
    </style:style>
    <style:style style:name="P4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a48d6" officeooo:paragraph-rsid="00195f87" style:font-size-asian="11pt" style:font-weight-asian="normal" style:font-size-complex="11pt" style:font-weight-complex="normal"/>
    </style:style>
    <style:style style:name="P4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a48d6" officeooo:paragraph-rsid="00195f87" style:font-size-asian="11pt" style:font-weight-asian="normal" style:font-size-complex="11pt" style:font-weight-complex="normal"/>
    </style:style>
    <style:style style:name="P4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bc6b7" officeooo:paragraph-rsid="00195f87" style:font-size-asian="11pt" style:font-weight-asian="normal" style:font-size-complex="11pt" style:font-weight-complex="normal"/>
    </style:style>
    <style:style style:name="P5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bc6b7" officeooo:paragraph-rsid="00195f87" style:font-size-asian="11pt" style:font-weight-asian="normal" style:font-size-complex="11pt" style:font-weight-complex="normal"/>
    </style:style>
    <style:style style:name="P5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c9027" officeooo:paragraph-rsid="00195f87" style:font-size-asian="11pt" style:font-weight-asian="normal" style:font-size-complex="11pt" style:font-weight-complex="normal"/>
    </style:style>
    <style:style style:name="P5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c9027" officeooo:paragraph-rsid="00195f87" style:font-size-asian="11pt" style:font-weight-asian="normal" style:font-size-complex="11pt" style:font-weight-complex="normal"/>
    </style:style>
    <style:style style:name="P5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d4c14" officeooo:paragraph-rsid="00195f87" style:font-size-asian="11pt" style:font-weight-asian="normal" style:font-size-complex="11pt" style:font-weight-complex="normal"/>
    </style:style>
    <style:style style:name="P54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d4c14" officeooo:paragraph-rsid="00195f87" style:font-size-asian="11pt" style:font-weight-asian="normal" style:font-size-complex="11pt" style:font-weight-complex="normal"/>
    </style:style>
    <style:style style:name="P5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ef12fd" officeooo:paragraph-rsid="00195f87" style:font-size-asian="11pt" style:font-weight-asian="normal" style:font-size-complex="11pt" style:font-weight-complex="normal"/>
    </style:style>
    <style:style style:name="P5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ef12fd" officeooo:paragraph-rsid="00195f87" style:font-size-asian="11pt" style:font-weight-asian="normal" style:font-size-complex="11pt" style:font-weight-complex="normal"/>
    </style:style>
    <style:style style:name="P5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02b0a" officeooo:paragraph-rsid="00195f87" style:font-size-asian="11pt" style:font-weight-asian="normal" style:font-size-complex="11pt" style:font-weight-complex="normal"/>
    </style:style>
    <style:style style:name="P5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02b0a" officeooo:paragraph-rsid="00195f87" style:font-size-asian="11pt" style:font-weight-asian="normal" style:font-size-complex="11pt" style:font-weight-complex="normal"/>
    </style:style>
    <style:style style:name="P5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0f5e5" officeooo:paragraph-rsid="00195f87" style:font-size-asian="11pt" style:font-weight-asian="normal" style:font-size-complex="11pt" style:font-weight-complex="normal"/>
    </style:style>
    <style:style style:name="P6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0f5e5" officeooo:paragraph-rsid="00195f87" style:font-size-asian="11pt" style:font-weight-asian="normal" style:font-size-complex="11pt" style:font-weight-complex="normal"/>
    </style:style>
    <style:style style:name="P6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1e977" officeooo:paragraph-rsid="00195f87" style:font-size-asian="11pt" style:font-weight-asian="normal" style:font-size-complex="11pt" style:font-weight-complex="normal"/>
    </style:style>
    <style:style style:name="P6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1e977" officeooo:paragraph-rsid="00195f87" style:font-size-asian="11pt" style:font-weight-asian="normal" style:font-size-complex="11pt" style:font-weight-complex="normal"/>
    </style:style>
    <style:style style:name="P6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300b6" officeooo:paragraph-rsid="00195f87" style:font-size-asian="11pt" style:font-weight-asian="normal" style:font-size-complex="11pt" style:font-weight-complex="normal"/>
    </style:style>
    <style:style style:name="P64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300b6" officeooo:paragraph-rsid="00195f87" style:font-size-asian="11pt" style:font-weight-asian="normal" style:font-size-complex="11pt" style:font-weight-complex="normal"/>
    </style:style>
    <style:style style:name="P6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36d91" officeooo:paragraph-rsid="00195f87" style:font-size-asian="11pt" style:font-weight-asian="normal" style:font-size-complex="11pt" style:font-weight-complex="normal"/>
    </style:style>
    <style:style style:name="P6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36d91" officeooo:paragraph-rsid="00195f87" style:font-size-asian="11pt" style:font-weight-asian="normal" style:font-size-complex="11pt" style:font-weight-complex="normal"/>
    </style:style>
    <style:style style:name="P6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37687" officeooo:paragraph-rsid="00195f87" style:font-size-asian="11pt" style:font-weight-asian="normal" style:font-size-complex="11pt" style:font-weight-complex="normal"/>
    </style:style>
    <style:style style:name="P6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37687" officeooo:paragraph-rsid="00195f87" style:font-size-asian="11pt" style:font-weight-asian="normal" style:font-size-complex="11pt" style:font-weight-complex="normal"/>
    </style:style>
    <style:style style:name="P6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3e085" officeooo:paragraph-rsid="00195f87" style:font-size-asian="11pt" style:font-weight-asian="normal" style:font-size-complex="11pt" style:font-weight-complex="normal"/>
    </style:style>
    <style:style style:name="P7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3e085" officeooo:paragraph-rsid="00195f87" style:font-size-asian="11pt" style:font-weight-asian="normal" style:font-size-complex="11pt" style:font-weight-complex="normal"/>
    </style:style>
    <style:style style:name="P7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484c0" officeooo:paragraph-rsid="00195f87" style:font-size-asian="11pt" style:font-weight-asian="normal" style:font-size-complex="11pt" style:font-weight-complex="normal"/>
    </style:style>
    <style:style style:name="P7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484c0" officeooo:paragraph-rsid="00195f87" style:font-size-asian="11pt" style:font-weight-asian="normal" style:font-size-complex="11pt" style:font-weight-complex="normal"/>
    </style:style>
    <style:style style:name="P7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5ac3f" officeooo:paragraph-rsid="00195f87" style:font-size-asian="11pt" style:font-weight-asian="normal" style:font-size-complex="11pt" style:font-weight-complex="normal"/>
    </style:style>
    <style:style style:name="P74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5ac3f" officeooo:paragraph-rsid="00195f87" style:font-size-asian="11pt" style:font-weight-asian="normal" style:font-size-complex="11pt" style:font-weight-complex="normal"/>
    </style:style>
    <style:style style:name="P7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646f5" officeooo:paragraph-rsid="00195f87" style:font-size-asian="11pt" style:font-weight-asian="normal" style:font-size-complex="11pt" style:font-weight-complex="normal"/>
    </style:style>
    <style:style style:name="P7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646f5" officeooo:paragraph-rsid="00195f87" style:font-size-asian="11pt" style:font-weight-asian="normal" style:font-size-complex="11pt" style:font-weight-complex="normal"/>
    </style:style>
    <style:style style:name="P7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71eb4" officeooo:paragraph-rsid="00195f87" style:font-size-asian="11pt" style:font-weight-asian="normal" style:font-size-complex="11pt" style:font-weight-complex="normal"/>
    </style:style>
    <style:style style:name="P7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71eb4" officeooo:paragraph-rsid="00195f87" style:font-size-asian="11pt" style:font-weight-asian="normal" style:font-size-complex="11pt" style:font-weight-complex="normal"/>
    </style:style>
    <style:style style:name="P7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81818" officeooo:paragraph-rsid="00195f87" style:font-size-asian="11pt" style:font-weight-asian="normal" style:font-size-complex="11pt" style:font-weight-complex="normal"/>
    </style:style>
    <style:style style:name="P8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81818" officeooo:paragraph-rsid="00195f87" style:font-size-asian="11pt" style:font-weight-asian="normal" style:font-size-complex="11pt" style:font-weight-complex="normal"/>
    </style:style>
    <style:style style:name="P8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84bd4" officeooo:paragraph-rsid="00195f87" style:font-size-asian="11pt" style:font-weight-asian="normal" style:font-size-complex="11pt" style:font-weight-complex="normal"/>
    </style:style>
    <style:style style:name="P8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84bd4" officeooo:paragraph-rsid="00195f87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9a967" officeooo:paragraph-rsid="00195f87" style:font-size-asian="11pt" style:font-weight-asian="normal" style:font-size-complex="11pt" style:font-weight-complex="normal"/>
    </style:style>
    <style:style style:name="P84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9a967" officeooo:paragraph-rsid="00195f87" style:font-size-asian="11pt" style:font-weight-asian="normal" style:font-size-complex="11pt" style:font-weight-complex="normal"/>
    </style:style>
    <style:style style:name="P8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a648b" officeooo:paragraph-rsid="00195f87" style:font-size-asian="11pt" style:font-weight-asian="normal" style:font-size-complex="11pt" style:font-weight-complex="normal"/>
    </style:style>
    <style:style style:name="P8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a648b" officeooo:paragraph-rsid="00195f87" style:font-size-asian="11pt" style:font-weight-asian="normal" style:font-size-complex="11pt" style:font-weight-complex="normal"/>
    </style:style>
    <style:style style:name="P8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a7f29" officeooo:paragraph-rsid="00195f87" style:font-size-asian="11pt" style:font-weight-asian="normal" style:font-size-complex="11pt" style:font-weight-complex="normal"/>
    </style:style>
    <style:style style:name="P8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a7f29" officeooo:paragraph-rsid="00195f87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b3160" officeooo:paragraph-rsid="00195f87" style:font-size-asian="11pt" style:font-weight-asian="normal" style:font-size-complex="11pt" style:font-weight-complex="normal"/>
    </style:style>
    <style:style style:name="P9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b3160" officeooo:paragraph-rsid="00195f87" style:font-size-asian="11pt" style:font-weight-asian="normal" style:font-size-complex="11pt" style:font-weight-complex="normal"/>
    </style:style>
    <style:style style:name="P9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b486c" officeooo:paragraph-rsid="00195f87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b486c" officeooo:paragraph-rsid="00195f87" style:font-size-asian="11pt" style:font-weight-asian="normal" style:font-size-complex="11pt" style:font-weight-complex="normal"/>
    </style:style>
    <style:style style:name="P9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cba90" officeooo:paragraph-rsid="00195f87" style:font-size-asian="11pt" style:font-weight-asian="normal" style:font-size-complex="11pt" style:font-weight-complex="normal"/>
    </style:style>
    <style:style style:name="P94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cba90" officeooo:paragraph-rsid="00195f87" style:font-size-asian="11pt" style:font-weight-asian="normal" style:font-size-complex="11pt" style:font-weight-complex="normal"/>
    </style:style>
    <style:style style:name="P9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2fe2d42" officeooo:paragraph-rsid="00195f87" style:font-size-asian="11pt" style:font-weight-asian="normal" style:font-size-complex="11pt" style:font-weight-complex="normal"/>
    </style:style>
    <style:style style:name="P9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2fe2d42" officeooo:paragraph-rsid="00195f87" style:font-size-asian="11pt" style:font-weight-asian="normal" style:font-size-complex="11pt" style:font-weight-complex="normal"/>
    </style:style>
    <style:style style:name="P97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30003df" officeooo:paragraph-rsid="00195f87" style:font-size-asian="11pt" style:font-weight-asian="normal" style:font-size-complex="11pt" style:font-weight-complex="normal"/>
    </style:style>
    <style:style style:name="P98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30003df" officeooo:paragraph-rsid="00195f87" style:font-size-asian="11pt" style:font-weight-asian="normal" style:font-size-complex="11pt" style:font-weight-complex="normal"/>
    </style:style>
    <style:style style:name="P99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300a05c" officeooo:paragraph-rsid="00195f87" style:font-size-asian="11pt" style:font-weight-asian="normal" style:font-size-complex="11pt" style:font-weight-complex="normal"/>
    </style:style>
    <style:style style:name="P100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300a05c" officeooo:paragraph-rsid="00195f87" style:font-size-asian="11pt" style:font-weight-asian="normal" style:font-size-complex="11pt" style:font-weight-complex="normal"/>
    </style:style>
    <style:style style:name="P101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30198b1" officeooo:paragraph-rsid="00195f87" style:font-size-asian="11pt" style:font-weight-asian="normal" style:font-size-complex="11pt" style:font-weight-complex="normal"/>
    </style:style>
    <style:style style:name="P102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30198b1" officeooo:paragraph-rsid="00195f87" style:font-size-asian="11pt" style:font-weight-asian="normal" style:font-size-complex="11pt" style:font-weight-complex="normal"/>
    </style:style>
    <style:style style:name="P103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302bbba" officeooo:paragraph-rsid="00195f87" style:font-size-asian="11pt" style:font-weight-asian="normal" style:font-size-complex="11pt" style:font-weight-complex="normal"/>
    </style:style>
    <style:style style:name="P104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302bbba" officeooo:paragraph-rsid="00195f87" style:font-size-asian="11pt" style:font-weight-asian="normal" style:font-size-complex="11pt" style:font-weight-complex="normal"/>
    </style:style>
    <style:style style:name="P105" style:family="paragraph" style:parent-style-name="Standard">
      <style:paragraph-properties loext:contextual-spacing="false" fo:margin-left="0mm" fo:margin-right="0mm" fo:margin-top="0mm" fo:margin-bottom="0mm" style:contextual-spacing="false" fo:text-align="justify" style:justify-single-word="false" fo:text-indent="0mm" style:auto-text-indent="false"/>
      <style:text-properties fo:color="#000000" style:font-name="Times New Roman" fo:font-size="11pt" fo:font-weight="normal" officeooo:rsid="00079ec7" officeooo:paragraph-rsid="00195f87" style:font-size-asian="11pt" style:font-weight-asian="normal" style:font-size-complex="11pt" style:font-weight-complex="normal"/>
    </style:style>
    <style:style style:name="P106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weight="normal" officeooo:rsid="0304f51e" officeooo:paragraph-rsid="00195f87" style:font-size-asian="11pt" style:font-weight-asian="normal" style:font-size-complex="11pt" style:font-weight-complex="normal"/>
    </style:style>
    <style:style style:name="P107" style:family="paragraph" style:parent-style-name="Standard">
      <style:paragraph-properties loext:contextual-spacing="false" fo:margin-left="0mm" fo:margin-right="0mm" fo:margin-top="0mm" fo:margin-bottom="0mm" style:contextual-spacing="false" fo:text-align="start" style:justify-single-word="false" fo:text-indent="0mm" style:auto-text-indent="false"/>
      <style:text-properties fo:color="#000000" style:font-name="Times New Roman" fo:font-size="11pt" fo:font-style="normal" fo:font-weight="normal" officeooo:rsid="006a6c5c" officeooo:paragraph-rsid="00195f87" style:font-size-asian="11pt" style:font-style-asian="normal" style:font-weight-asian="normal" style:font-size-complex="11pt" style:font-style-complex="normal" style:font-weight-complex="normal"/>
    </style:style>
    <style:style style:name="P108" style:family="paragraph" style:parent-style-name="Standard">
      <style:text-properties style:font-name="Times New Roman"/>
    </style:style>
    <style:style style:name="P109" style:family="paragraph" style:parent-style-name="Standard">
      <style:paragraph-properties fo:text-align="start" style:justify-single-word="false"/>
      <style:text-properties style:font-name="Times New Roman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1pt" officeooo:rsid="000fec4f" officeooo:paragraph-rsid="00195f87" style:font-size-asian="11pt" style:font-size-complex="11pt"/>
    </style:style>
    <style:style style:name="P111" style:family="paragraph" style:parent-style-name="Standard">
      <style:paragraph-properties fo:text-align="justify" style:justify-single-word="false"/>
      <style:text-properties style:font-name="Times New Roman" fo:font-size="11pt" fo:font-weight="bold" officeooo:rsid="000fec4f" officeooo:paragraph-rsid="00195f87" style:font-size-asian="11pt" style:font-weight-asian="bold" style:font-size-complex="11pt" style:font-weight-complex="bold"/>
    </style:style>
    <style:style style:name="P112" style:family="paragraph" style:parent-style-name="Standard">
      <style:paragraph-properties fo:margin-left="-0.26mm" fo:margin-right="0mm" fo:text-align="justify" style:justify-single-word="false" fo:text-indent="0mm" style:auto-text-indent="false">
        <style:tab-stops/>
      </style:paragraph-properties>
      <style:text-properties fo:color="#000000" style:font-name="Times New Roman" fo:font-size="11pt" fo:font-weight="normal" officeooo:rsid="02070818" officeooo:paragraph-rsid="00195f87" style:font-size-asian="11pt" style:font-weight-asian="normal" style:font-size-complex="11pt" style:font-weight-complex="normal"/>
    </style:style>
    <style:style style:name="P113" style:family="paragraph" style:parent-style-name="Standard">
      <style:paragraph-properties fo:margin-left="-0.26mm" fo:margin-right="0mm" fo:text-align="justify" style:justify-single-word="false" fo:text-indent="0mm" style:auto-text-indent="false">
        <style:tab-stops/>
      </style:paragraph-properties>
      <style:text-properties fo:color="#000000" style:font-name="Times New Roman" fo:font-size="11pt" fo:font-weight="normal" officeooo:rsid="00229a30" officeooo:paragraph-rsid="00195f87" style:font-size-asian="11pt" style:font-weight-asian="normal" style:font-size-complex="11pt" style:font-weight-complex="normal"/>
    </style:style>
    <style:style style:name="P114" style:family="paragraph" style:parent-style-name="Standard">
      <style:paragraph-properties fo:margin-left="-0.26mm" fo:margin-right="0mm" fo:text-align="justify" style:justify-single-word="false" fo:text-indent="0mm" style:auto-text-indent="false">
        <style:tab-stops/>
      </style:paragraph-properties>
      <style:text-properties fo:color="#000000" style:font-name="Times New Roman" fo:font-size="11pt" fo:font-weight="normal" officeooo:rsid="02e4a5ca" officeooo:paragraph-rsid="00195f87" style:font-size-asian="11pt" style:font-weight-asian="normal" style:font-size-complex="11pt" style:font-weight-complex="normal"/>
    </style:style>
    <style:style style:name="P115" style:family="paragraph" style:parent-style-name="Standard">
      <style:paragraph-properties fo:margin-left="-0.26mm" fo:margin-right="0mm" fo:text-align="justify" style:justify-single-word="false" fo:text-indent="0mm" style:auto-text-indent="false">
        <style:tab-stops/>
      </style:paragraph-properties>
      <style:text-properties fo:font-size="11pt" officeooo:paragraph-rsid="00195f87" style:font-size-asian="11pt" style:font-size-complex="11pt"/>
    </style:style>
    <style:style style:name="T1" style:family="text">
      <style:text-properties officeooo:rsid="00195f87"/>
    </style:style>
    <style:style style:name="T2" style:family="text">
      <style:text-properties officeooo:rsid="00079ec7"/>
    </style:style>
    <style:style style:name="T3" style:family="text">
      <style:text-properties officeooo:rsid="02dde0a0"/>
    </style:style>
    <style:style style:name="T4" style:family="text">
      <style:text-properties officeooo:rsid="0017b83c"/>
    </style:style>
    <style:style style:name="T5" style:family="text">
      <style:text-properties officeooo:rsid="02de1671"/>
    </style:style>
    <style:style style:name="T6" style:family="text">
      <style:text-properties officeooo:rsid="02dec461"/>
    </style:style>
    <style:style style:name="T7" style:family="text">
      <style:text-properties fo:color="#000000" style:font-name="Times New Roman" fo:font-weight="normal" officeooo:rsid="02070818" style:font-weight-asian="normal" style:font-weight-complex="normal"/>
    </style:style>
    <style:style style:name="T8" style:family="text">
      <style:text-properties officeooo:rsid="02df4932"/>
    </style:style>
    <style:style style:name="T9" style:family="text">
      <style:text-properties officeooo:rsid="02e12fc3"/>
    </style:style>
    <style:style style:name="T10" style:family="text">
      <style:text-properties officeooo:rsid="02e1cafc"/>
    </style:style>
    <style:style style:name="T11" style:family="text">
      <style:text-properties officeooo:rsid="02e31dc5"/>
    </style:style>
    <style:style style:name="T12" style:family="text">
      <style:text-properties officeooo:rsid="02e3415e"/>
    </style:style>
    <style:style style:name="T13" style:family="text">
      <style:text-properties officeooo:rsid="02e4a5ca"/>
    </style:style>
    <style:style style:name="T14" style:family="text">
      <style:text-properties officeooo:rsid="02e6657d"/>
    </style:style>
    <style:style style:name="T15" style:family="text">
      <style:text-properties officeooo:rsid="02e83a62"/>
    </style:style>
    <style:style style:name="T16" style:family="text">
      <style:text-properties officeooo:rsid="02e909a4"/>
    </style:style>
    <style:style style:name="T17" style:family="text">
      <style:text-properties officeooo:rsid="02e965c1"/>
    </style:style>
    <style:style style:name="T18" style:family="text">
      <style:text-properties officeooo:rsid="02ea48d6"/>
    </style:style>
    <style:style style:name="T19" style:family="text">
      <style:text-properties officeooo:rsid="02ebc6b7"/>
    </style:style>
    <style:style style:name="T20" style:family="text">
      <style:text-properties officeooo:rsid="02ec9027"/>
    </style:style>
    <style:style style:name="T21" style:family="text">
      <style:text-properties officeooo:rsid="02ed4c14"/>
    </style:style>
    <style:style style:name="T22" style:family="text">
      <style:text-properties officeooo:rsid="02ef12fd"/>
    </style:style>
    <style:style style:name="T23" style:family="text">
      <style:text-properties officeooo:rsid="02f02b0a"/>
    </style:style>
    <style:style style:name="T24" style:family="text">
      <style:text-properties officeooo:rsid="02f0f5e5"/>
    </style:style>
    <style:style style:name="T25" style:family="text">
      <style:text-properties officeooo:rsid="02f1e977"/>
    </style:style>
    <style:style style:name="T26" style:family="text">
      <style:text-properties officeooo:rsid="02f300b6"/>
    </style:style>
    <style:style style:name="T27" style:family="text">
      <style:text-properties officeooo:rsid="02f36d91"/>
    </style:style>
    <style:style style:name="T28" style:family="text">
      <style:text-properties officeooo:rsid="02f37687"/>
    </style:style>
    <style:style style:name="T29" style:family="text">
      <style:text-properties officeooo:rsid="02f3e085"/>
    </style:style>
    <style:style style:name="T30" style:family="text">
      <style:text-properties officeooo:rsid="02f484c0"/>
    </style:style>
    <style:style style:name="T31" style:family="text">
      <style:text-properties officeooo:rsid="02f5ac3f"/>
    </style:style>
    <style:style style:name="T32" style:family="text">
      <style:text-properties officeooo:rsid="02f646f5"/>
    </style:style>
    <style:style style:name="T33" style:family="text">
      <style:text-properties officeooo:rsid="02f71eb4"/>
    </style:style>
    <style:style style:name="T34" style:family="text">
      <style:text-properties officeooo:rsid="02f81818"/>
    </style:style>
    <style:style style:name="T35" style:family="text">
      <style:text-properties officeooo:rsid="02f84bd4"/>
    </style:style>
    <style:style style:name="T36" style:family="text">
      <style:text-properties officeooo:rsid="02f9a967"/>
    </style:style>
    <style:style style:name="T37" style:family="text">
      <style:text-properties officeooo:rsid="02fa648b"/>
    </style:style>
    <style:style style:name="T38" style:family="text">
      <style:text-properties officeooo:rsid="02fa7f29"/>
    </style:style>
    <style:style style:name="T39" style:family="text">
      <style:text-properties officeooo:rsid="02fb3160"/>
    </style:style>
    <style:style style:name="T40" style:family="text">
      <style:text-properties officeooo:rsid="02fb486c"/>
    </style:style>
    <style:style style:name="T41" style:family="text">
      <style:text-properties officeooo:rsid="02fcba90"/>
    </style:style>
    <style:style style:name="T42" style:family="text">
      <style:text-properties officeooo:rsid="02fe2d42"/>
    </style:style>
    <style:style style:name="T43" style:family="text">
      <style:text-properties officeooo:rsid="030003df"/>
    </style:style>
    <style:style style:name="T44" style:family="text">
      <style:text-properties officeooo:rsid="0300a05c"/>
    </style:style>
    <style:style style:name="T45" style:family="text">
      <style:text-properties officeooo:rsid="030198b1"/>
    </style:style>
    <style:style style:name="T46" style:family="text">
      <style:text-properties officeooo:rsid="0302bbba"/>
    </style:style>
    <style:style style:name="T47" style:family="text">
      <style:text-properties officeooo:rsid="0304f51e"/>
    </style:style>
    <style:style style:name="fr1" style:family="graphic" style:parent-style-name="Graphics">
      <style:graphic-properties style:vertical-pos="middle" style:vertical-rel="paragraph" style:horizontal-pos="center" style:horizontal-rel="paragraph" fo:padding="0mm" fo:border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BL_0_0" table:style-name="TBL_5f_0_5f_0">
        <table:table-column table:style-name="TBL_5f_0_5f_0.A"/>
        <table:table-column table:style-name="TBL_5f_0_5f_0.B"/>
        <table:table-column table:style-name="TBL_5f_0_5f_0.C"/>
        <table:table-column table:style-name="TBL_5f_0_5f_0.D"/>
        <table:table-column table:style-name="TBL_5f_0_5f_0.E"/>
        <table:table-column table:style-name="TBL_5f_0_5f_0.F"/>
        <table:table-column table:style-name="TBL_5f_0_5f_0.G"/>
        <table:table-column table:style-name="TBL_5f_0_5f_0.H"/>
        <table:table-column table:style-name="TBL_5f_0_5f_0.I"/>
        <table:table-column table:style-name="TBL_5f_0_5f_0.J"/>
        <table:table-column table:style-name="TBL_5f_0_5f_0.K"/>
        <table:table-column table:style-name="TBL_5f_0_5f_0.E"/>
        <table:table-column table:style-name="TBL_5f_0_5f_0.M"/>
        <table:table-row table:style-name="TBL_5f_0_5f_0.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rows-spanned="2" table:number-columns-spanned="3" office:value-type="string">
            <text:p text:style-name="P109"><draw:frame draw:style-name="fr1" draw:name="figuras1" text:anchor-type="paragraph" svg:width="31.75mm" svg:height="30.99mm" draw:z-index="0"><draw:image/></draw:frame><text:bookmark text:name="JR_PAGE_ANCHOR_0_1"/></text:p>
          </table:table-cell>
          <table:covered-table-cell/>
          <table:covered-table-cell/>
          <table:table-cell table:style-name="TBL_5f_0_5f_0.H2" office:value-type="string">
            <text:p text:style-name="P6">PGR-00_____________/2018</text:p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3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4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">
          <table:table-cell table:style-name="TBL_5f_0_5f_0.A1" office:value-type="string">
            <text:p text:style-name="P108"/>
          </table:table-cell>
          <table:table-cell table:style-name="TBL_5f_0_5f_0.H2" table:number-columns-spanned="10" office:value-type="string">
            <text:p text:style-name="P13">MINISTÉRIO PÚBLICO FED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6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7">
          <table:table-cell table:style-name="TBL_5f_0_5f_0.A1" office:value-type="string">
            <text:p text:style-name="P108"/>
          </table:table-cell>
          <table:table-cell table:style-name="TBL_5f_0_5f_0.B7" table:number-columns-spanned="10" office:value-type="string">
            <text:p text:style-name="P14">1ª CÂMARA DE COORDENAÇÃO E REVISÃO - DIREITOS SOCIAIS E ATOS ADMINISTRATIVOS EM GER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8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">
          <table:table-cell table:style-name="TBL_5f_0_5f_0.A1" office:value-type="string">
            <text:p text:style-name="P108"/>
          </table:table-cell>
          <table:table-cell table:style-name="TBL_5f_0_5f_0.B7" table:number-columns-spanned="10" office:value-type="string">
            <text:p text:style-name="P11">PAUTA DA QUADRAGÉSIMA SÉTIMA SESSÃO EXTRAORDINÁRIA DE 201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7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columns-spanned="3" office:value-type="string">
            <text:p text:style-name="P7">Di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7">17/05/2018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columns-spanned="3" office:value-type="string">
            <text:p text:style-name="P7">Hora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7"><text:span text:style-name="T1">1</text:span>0 hora(s) 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columns-spanned="3" office:value-type="string">
            <text:p text:style-name="P7">Local:</text:p>
          </table:table-cell>
          <table:covered-table-cell/>
          <table:covered-table-cell/>
          <table:table-cell table:style-name="TBL_5f_0_5f_0.H2" table:number-columns-spanned="4" office:value-type="string">
            <text:p text:style-name="P12">Sala de Reunião da 1ª Câmara.</text:p>
          </table:table-cell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4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table:number-rows-spanned="3" table:number-columns-spanned="8" office:value-type="string">
            <text:p text:style-name="P110"><text:s text:c="9"/>Os procedimentos abaixo relacionados cuja deliberação seja adiada poderão ser incluídos nas sessões subsequentes.</text:p>
            <text:p text:style-name="P110"><text:span text:style-name="T1"/></text:p>
            <text:p text:style-name="P111"><text:span text:style-name="T1">III - PAUTA DE AD REFERENDU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6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B7" office:value-type="string">
            <text:p text:style-name="P10">1)</text:p>
          </table:table-cell>
          <table:table-cell table:style-name="TBL_5f_0_5f_0.B7" table:number-columns-spanned="2" office:value-type="string">
            <text:p text:style-name="P8">Procedimento:</text:p>
          </table:table-cell>
          <table:covered-table-cell/>
          <table:table-cell table:style-name="TBL_5f_0_5f_0.B7" table:number-columns-spanned="6" office:value-type="string">
            <text:p text:style-name="P8">1.14.007.000288/2015-04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18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B7" table:number-columns-spanned="2" office:value-type="string">
            <text:p text:style-name="P8">Origem:</text:p>
          </table:table-cell>
          <table:covered-table-cell/>
          <table:table-cell table:style-name="TBL_5f_0_5f_0.B7" table:number-rows-spanned="2" table:number-columns-spanned="6" office:value-type="string">
            <text:p text:style-name="P9">PROCURADORIA DA REPÚBLICA NO MUNICÍPIO DE VIT. CONQUISTA- B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4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6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2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columns-spanned="2" office:value-type="string">
            <text:p text:style-name="P7">Procurador Oficiante:</text:p>
          </table:table-cell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3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4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columns-spanned="8" office:value-type="string">
            <table:table table:name="TBL_0_0_18" table:style-name="TBL_5f_0_5f_0_5f_18">
              <table:table-column table:style-name="TBL_5f_0_5f_0_5f_18.A"/>
              <table:table-column table:style-name="TBL_5f_0_5f_0_5f_18.B"/>
              <table:table-row table:style-name="TBL_5f_0_5f_0_5f_18.1">
                <table:table-cell table:style-name="TBL_5f_0_5f_0_5f_18.A1" office:value-type="string">
                  <text:p text:style-name="P8">Relator(a):</text:p>
                </table:table-cell>
                <table:table-cell table:style-name="TBL_5f_0_5f_0_5f_18.A1" office:value-type="string">
                  <text:p text:style-name="P8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25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B7" office:value-type="string">
            <text:p text:style-name="P10">2)</text:p>
          </table:table-cell>
          <table:table-cell table:style-name="TBL_5f_0_5f_0.B7" table:number-columns-spanned="2" office:value-type="string">
            <text:p text:style-name="P8">Procedimento:</text:p>
          </table:table-cell>
          <table:covered-table-cell/>
          <table:table-cell table:style-name="TBL_5f_0_5f_0.B7" table:number-columns-spanned="6" office:value-type="string">
            <text:p text:style-name="P8">1.16.000.000526/2016-40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18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B7" table:number-columns-spanned="2" office:value-type="string">
            <text:p text:style-name="P8">Origem:</text:p>
          </table:table-cell>
          <table:covered-table-cell/>
          <table:table-cell table:style-name="TBL_5f_0_5f_0.B7" table:number-columns-spanned="6" office:value-type="string">
            <text:p text:style-name="P9">PROCURADORIA DA REPUBLICA - DISTRITO FED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6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4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rows-spanned="2" table:number-columns-spanned="2" office:value-type="string">
            <text:p text:style-name="P7">Procurador Oficiante:</text:p>
          </table:table-cell>
          <table:covered-table-cell/>
          <table:table-cell table:style-name="TBL_5f_0_5f_0.H2" table:number-columns-spanned="6" office:value-type="string">
            <text:p text:style-name="P7">FELIPE FRITZ BRAG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18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3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4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columns-spanned="8" office:value-type="string">
            <table:table table:name="TBL_0_0_26" table:style-name="TBL_5f_0_5f_0_5f_26">
              <table:table-column table:style-name="TBL_5f_0_5f_0_5f_26.A"/>
              <table:table-column table:style-name="TBL_5f_0_5f_0_5f_26.B"/>
              <table:table-row table:style-name="TBL_5f_0_5f_0_5f_26.1">
                <table:table-cell table:style-name="TBL_5f_0_5f_0_5f_26.A1" office:value-type="string">
                  <text:p text:style-name="P8">Relator(a):</text:p>
                </table:table-cell>
                <table:table-cell table:style-name="TBL_5f_0_5f_0_5f_26.A1" office:value-type="string">
                  <text:p text:style-name="P8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25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B7" office:value-type="string">
            <text:p text:style-name="P10">3)</text:p>
          </table:table-cell>
          <table:table-cell table:style-name="TBL_5f_0_5f_0.B7" table:number-columns-spanned="2" office:value-type="string">
            <text:p text:style-name="P8">Procedimento:</text:p>
          </table:table-cell>
          <table:covered-table-cell/>
          <table:table-cell table:style-name="TBL_5f_0_5f_0.B7" table:number-columns-spanned="6" office:value-type="string">
            <text:p text:style-name="P8">1.16.000.003018/2017-02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18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1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B7" table:number-columns-spanned="2" office:value-type="string">
            <text:p text:style-name="P8">Origem:</text:p>
          </table:table-cell>
          <table:covered-table-cell/>
          <table:table-cell table:style-name="TBL_5f_0_5f_0.B7" table:number-columns-spanned="6" office:value-type="string">
            <text:p text:style-name="P9">PROCURADORIA DA REPUBLICA - DISTRITO FEDERAL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6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14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rows-spanned="2" table:number-columns-spanned="2" office:value-type="string">
            <text:p text:style-name="P7">Procurador Oficiante:</text:p>
          </table:table-cell>
          <table:covered-table-cell/>
          <table:table-cell table:style-name="TBL_5f_0_5f_0.H2" table:number-columns-spanned="6" office:value-type="string">
            <text:p text:style-name="P7">CARLOS BRUNO FERREIRA DA SILVA</text:p>
          </table:table-cell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  <table:table-row table:style-name="TBL_5f_0_5f_0.18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covered-table-cell/>
          <table:covered-table-cell/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3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</table:table-row>
        <table:table-row table:style-name="TBL_5f_0_5f_0.24"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A1" office:value-type="string">
            <text:p text:style-name="P108"/>
          </table:table-cell>
          <table:table-cell table:style-name="TBL_5f_0_5f_0.H2" table:number-columns-spanned="8" office:value-type="string">
            <table:table table:name="TBL_0_0_34" table:style-name="TBL_5f_0_5f_0_5f_34">
              <table:table-column table:style-name="TBL_5f_0_5f_0_5f_34.A"/>
              <table:table-column table:style-name="TBL_5f_0_5f_0_5f_34.B"/>
              <table:table-row table:style-name="TBL_5f_0_5f_0_5f_34.1">
                <table:table-cell table:style-name="TBL_5f_0_5f_0_5f_34.A1" office:value-type="string">
                  <text:p text:style-name="P8">Relator(a):</text:p>
                </table:table-cell>
                <table:table-cell table:style-name="TBL_5f_0_5f_0_5f_34.A1" office:value-type="string">
                  <text:p text:style-name="P8">Dr(a) MARIA IRANEIDE OLINDA SANTORO FACCHINI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BL_5f_0_5f_0.A1" office:value-type="string">
            <text:p text:style-name="P108"/>
          </table:table-cell>
        </table:table-row>
      </table:table>
      <table:table table:name="TBL_0_1" table:style-name="TBL_5f_0_5f_1">
        <table:table-column table:style-name="TBL_5f_0_5f_1.A"/>
        <table:table-column table:style-name="TBL_5f_0_5f_1.B"/>
        <table:table-column table:style-name="TBL_5f_0_5f_1.C"/>
        <table:table-column table:style-name="TBL_5f_0_5f_1.D"/>
        <table:table-column table:style-name="TBL_5f_0_5f_1.E"/>
        <table:table-row table:style-name="TBL_5f_0_5f_1.1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<text:bookmark text:name="JR_PAGE_ANCHOR_0_2"/>4)</text:p>
          </table:table-cell>
          <table:table-cell table:style-name="TBL_5f_0_5f_1.B2" office:value-type="string">
            <text:p text:style-name="P3">Procedimento:</text:p>
          </table:table-cell>
          <table:table-cell table:style-name="TBL_5f_0_5f_1.B2" office:value-type="string">
            <text:p text:style-name="P3">1.17.000.001195/2014-66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3">Origem:</text:p>
          </table:table-cell>
          <table:table-cell table:style-name="TBL_5f_0_5f_1.B2" office:value-type="string">
            <text:p text:style-name="P4">PROCURADORIA DA REPÚBLICA - ESPÍRITO SANTO/SERR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2">Procurador Oficiante:</text:p>
          </table:table-cell>
          <table:table-cell table:style-name="TBL_5f_0_5f_1.C6" office:value-type="string">
            <text:p text:style-name="P2">CARLOS VINICIUS SOARES CABELEIR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7" table:style-name="TBL_5f_0_5f_1_5f_7">
              <table:table-column table:style-name="TBL_5f_0_5f_1_5f_7.A"/>
              <table:table-column table:style-name="TBL_5f_0_5f_1_5f_7.B"/>
              <table:table-row table:style-name="TBL_5f_0_5f_1_5f_7.1">
                <table:table-cell table:style-name="TBL_5f_0_5f_1_5f_7.A1" office:value-type="string">
                  <text:p text:style-name="P3">Relator(a):</text:p>
                </table:table-cell>
                <table:table-cell table:style-name="TBL_5f_0_5f_1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5)</text:p>
          </table:table-cell>
          <table:table-cell table:style-name="TBL_5f_0_5f_1.B2" office:value-type="string">
            <text:p text:style-name="P3">Procedimento:</text:p>
          </table:table-cell>
          <table:table-cell table:style-name="TBL_5f_0_5f_1.B2" office:value-type="string">
            <text:p text:style-name="P3">1.17.001.000108/2017-96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3">Origem:</text:p>
          </table:table-cell>
          <table:table-cell table:style-name="TBL_5f_0_5f_1.B2" table:number-rows-spanned="2" office:value-type="string">
            <text:p text:style-name="P4">PROCURADORIA DA REPUBLICA NO MUNICIPIO DE C.DE ITAPEMIRIM-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2">Procurador Oficiante:</text:p>
          </table:table-cell>
          <table:table-cell table:style-name="TBL_5f_0_5f_1.C6" office:value-type="string">
            <text:p text:style-name="P2">RENATA MAIA DA SILVA ALBANI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15" table:style-name="TBL_5f_0_5f_1_5f_15">
              <table:table-column table:style-name="TBL_5f_0_5f_1_5f_15.A"/>
              <table:table-column table:style-name="TBL_5f_0_5f_1_5f_15.B"/>
              <table:table-row table:style-name="TBL_5f_0_5f_1_5f_15.1">
                <table:table-cell table:style-name="TBL_5f_0_5f_1_5f_15.A1" office:value-type="string">
                  <text:p text:style-name="P3">Relator(a):</text:p>
                </table:table-cell>
                <table:table-cell table:style-name="TBL_5f_0_5f_1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6)</text:p>
          </table:table-cell>
          <table:table-cell table:style-name="TBL_5f_0_5f_1.B2" office:value-type="string">
            <text:p text:style-name="P3">Procedimento:</text:p>
          </table:table-cell>
          <table:table-cell table:style-name="TBL_5f_0_5f_1.B2" office:value-type="string">
            <text:p text:style-name="P3">1.19.002.000076/2015-82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3">Origem:</text:p>
          </table:table-cell>
          <table:table-cell table:style-name="TBL_5f_0_5f_1.B2" table:number-rows-spanned="2" office:value-type="string">
            <text:p text:style-name="P4">PROCURADORIA DA REPUBLICA NO MUNICIPIO DE CAXIAS-M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2">Procurador Oficiante:</text:p>
          </table:table-cell>
          <table:table-cell table:style-name="TBL_5f_0_5f_1.C6" office:value-type="string">
            <text:p text:style-name="P2">HIGOR REZENDE PESSO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23" table:style-name="TBL_5f_0_5f_1_5f_23">
              <table:table-column table:style-name="TBL_5f_0_5f_1_5f_23.A"/>
              <table:table-column table:style-name="TBL_5f_0_5f_1_5f_23.B"/>
              <table:table-row table:style-name="TBL_5f_0_5f_1_5f_23.1">
                <table:table-cell table:style-name="TBL_5f_0_5f_1_5f_23.A1" office:value-type="string">
                  <text:p text:style-name="P3">Relator(a):</text:p>
                </table:table-cell>
                <table:table-cell table:style-name="TBL_5f_0_5f_1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7)</text:p>
          </table:table-cell>
          <table:table-cell table:style-name="TBL_5f_0_5f_1.B2" office:value-type="string">
            <text:p text:style-name="P3">Procedimento:</text:p>
          </table:table-cell>
          <table:table-cell table:style-name="TBL_5f_0_5f_1.B2" office:value-type="string">
            <text:p text:style-name="P3">1.20.004.000096/2015-12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3">Origem:</text:p>
          </table:table-cell>
          <table:table-cell table:style-name="TBL_5f_0_5f_1.B2" table:number-rows-spanned="2" office:value-type="string">
            <text:p text:style-name="P4">PROCURADORIA DA REPUBLICA NO MUNICIPIO DE BARRA DO GARÇAS-MT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2">Procurador Oficiante:</text:p>
          </table:table-cell>
          <table:table-cell table:style-name="TBL_5f_0_5f_1.C6" office:value-type="string">
            <text:p text:style-name="P2">GUILHERME FERNANDES FERREIRA TAVARE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1" table:style-name="TBL_5f_0_5f_1_5f_31">
              <table:table-column table:style-name="TBL_5f_0_5f_1_5f_31.A"/>
              <table:table-column table:style-name="TBL_5f_0_5f_1_5f_31.B"/>
              <table:table-row table:style-name="TBL_5f_0_5f_1_5f_31.1">
                <table:table-cell table:style-name="TBL_5f_0_5f_1_5f_31.A1" office:value-type="string">
                  <text:p text:style-name="P3">Relator(a):</text:p>
                </table:table-cell>
                <table:table-cell table:style-name="TBL_5f_0_5f_1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8)</text:p>
          </table:table-cell>
          <table:table-cell table:style-name="TBL_5f_0_5f_1.B2" office:value-type="string">
            <text:p text:style-name="P3">Procedimento:</text:p>
          </table:table-cell>
          <table:table-cell table:style-name="TBL_5f_0_5f_1.B2" office:value-type="string">
            <text:p text:style-name="P3">1.22.000.002346/2016-03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3">Origem:</text:p>
          </table:table-cell>
          <table:table-cell table:style-name="TBL_5f_0_5f_1.B2" office:value-type="string">
            <text:p text:style-name="P4">PROCURADORIA DA REPUBLICA - MINAS GERAIS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2">Procurador Oficiante:</text:p>
          </table:table-cell>
          <table:table-cell table:style-name="TBL_5f_0_5f_1.C6" office:value-type="string">
            <text:p text:style-name="P2">LAENE PEVIDOR LANC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39" table:style-name="TBL_5f_0_5f_1_5f_39">
              <table:table-column table:style-name="TBL_5f_0_5f_1_5f_39.A"/>
              <table:table-column table:style-name="TBL_5f_0_5f_1_5f_39.B"/>
              <table:table-row table:style-name="TBL_5f_0_5f_1_5f_39.1">
                <table:table-cell table:style-name="TBL_5f_0_5f_1_5f_39.A1" office:value-type="string">
                  <text:p text:style-name="P3">Relator(a):</text:p>
                </table:table-cell>
                <table:table-cell table:style-name="TBL_5f_0_5f_1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10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5">9)</text:p>
          </table:table-cell>
          <table:table-cell table:style-name="TBL_5f_0_5f_1.B2" office:value-type="string">
            <text:p text:style-name="P3">Procedimento:</text:p>
          </table:table-cell>
          <table:table-cell table:style-name="TBL_5f_0_5f_1.B2" office:value-type="string">
            <text:p text:style-name="P3">1.22.001.000352/2012-84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2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B2" office:value-type="string">
            <text:p text:style-name="P3">Origem:</text:p>
          </table:table-cell>
          <table:table-cell table:style-name="TBL_5f_0_5f_1.B2" table:number-rows-spanned="2" office:value-type="string">
            <text:p text:style-name="P4">PROCURADORIA DA REPUBLICA NO MUNICIPIO DE JUIZ DE FORA-MG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14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</table:table-row>
        <table:table-row table:style-name="TBL_5f_0_5f_1.5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6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rows-spanned="2" office:value-type="string">
            <text:p text:style-name="P2">Procurador Oficiante:</text:p>
          </table:table-cell>
          <table:table-cell table:style-name="TBL_5f_0_5f_1.C6" office:value-type="string">
            <text:p text:style-name="P2">MARCELO BORGES DE MATTOS MEDINA</text:p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3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covered-table-cell/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8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</table:table-row>
        <table:table-row table:style-name="TBL_5f_0_5f_1.9">
          <table:table-cell table:style-name="TBL_5f_0_5f_1.A1" office:value-type="string">
            <text:p text:style-name="Standard"/>
          </table:table-cell>
          <table:table-cell table:style-name="TBL_5f_0_5f_1.A1" office:value-type="string">
            <text:p text:style-name="Standard"/>
          </table:table-cell>
          <table:table-cell table:style-name="TBL_5f_0_5f_1.C6" table:number-columns-spanned="2" office:value-type="string">
            <table:table table:name="TBL_0_1_47" table:style-name="TBL_5f_0_5f_1_5f_47">
              <table:table-column table:style-name="TBL_5f_0_5f_1_5f_47.A"/>
              <table:table-column table:style-name="TBL_5f_0_5f_1_5f_47.B"/>
              <table:table-row table:style-name="TBL_5f_0_5f_1_5f_47.1">
                <table:table-cell table:style-name="TBL_5f_0_5f_1_5f_47.A1" office:value-type="string">
                  <text:p text:style-name="P3">Relator(a):</text:p>
                </table:table-cell>
                <table:table-cell table:style-name="TBL_5f_0_5f_1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.A1" office:value-type="string">
            <text:p text:style-name="Standard"/>
          </table:table-cell>
        </table:table-row>
      </table:table>
      <table:table table:name="TBL_0_2" table:style-name="TBL_5f_0_5f_2">
        <table:table-column table:style-name="TBL_5f_0_5f_2.A"/>
        <table:table-column table:style-name="TBL_5f_0_5f_2.B"/>
        <table:table-column table:style-name="TBL_5f_0_5f_2.C"/>
        <table:table-column table:style-name="TBL_5f_0_5f_2.D"/>
        <table:table-column table:style-name="TBL_5f_0_5f_2.E"/>
        <table:table-row table:style-name="TBL_5f_0_5f_2.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<text:bookmark text:name="JR_PAGE_ANCHOR_0_3"/>10)</text:p>
          </table:table-cell>
          <table:table-cell table:style-name="TBL_5f_0_5f_2.B2" office:value-type="string">
            <text:p text:style-name="P3">Procedimento:</text:p>
          </table:table-cell>
          <table:table-cell table:style-name="TBL_5f_0_5f_2.B2" office:value-type="string">
            <text:p text:style-name="P3">1.22.003.000043/2015-37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3">Origem:</text:p>
          </table:table-cell>
          <table:table-cell table:style-name="TBL_5f_0_5f_2.B2" table:number-rows-spanned="2" office:value-type="string">
            <text:p text:style-name="P4">PROCURADORIA DA REPUBLICA NO MUNICIPIO DE UBERLANDI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2">Procurador Oficiante:</text:p>
          </table:table-cell>
          <table:table-cell table:style-name="TBL_5f_0_5f_2.C7" office:value-type="string">
            <text:p text:style-name="P2">ONESIO SOARES AMAR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7" table:style-name="TBL_5f_0_5f_2_5f_7">
              <table:table-column table:style-name="TBL_5f_0_5f_2_5f_7.A"/>
              <table:table-column table:style-name="TBL_5f_0_5f_2_5f_7.B"/>
              <table:table-row table:style-name="TBL_5f_0_5f_2_5f_7.1">
                <table:table-cell table:style-name="TBL_5f_0_5f_2_5f_7.A1" office:value-type="string">
                  <text:p text:style-name="P3">Relator(a):</text:p>
                </table:table-cell>
                <table:table-cell table:style-name="TBL_5f_0_5f_2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11)</text:p>
          </table:table-cell>
          <table:table-cell table:style-name="TBL_5f_0_5f_2.B2" office:value-type="string">
            <text:p text:style-name="P3">Procedimento:</text:p>
          </table:table-cell>
          <table:table-cell table:style-name="TBL_5f_0_5f_2.B2" office:value-type="string">
            <text:p text:style-name="P3">1.22.010.000320/2016-0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3">Origem:</text:p>
          </table:table-cell>
          <table:table-cell table:style-name="TBL_5f_0_5f_2.B2" table:number-rows-spanned="2" office:value-type="string">
            <text:p text:style-name="P4">PROCURADORIA DA REPUBLICA NO MUNICIPIO DE IPATING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2">Procurador Oficiante:</text:p>
          </table:table-cell>
          <table:table-cell table:style-name="TBL_5f_0_5f_2.C7" office:value-type="string">
            <text:p text:style-name="P2">MARCELO FREIRE LAGE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15" table:style-name="TBL_5f_0_5f_2_5f_15">
              <table:table-column table:style-name="TBL_5f_0_5f_2_5f_15.A"/>
              <table:table-column table:style-name="TBL_5f_0_5f_2_5f_15.B"/>
              <table:table-row table:style-name="TBL_5f_0_5f_2_5f_15.1">
                <table:table-cell table:style-name="TBL_5f_0_5f_2_5f_15.A1" office:value-type="string">
                  <text:p text:style-name="P3">Relator(a):</text:p>
                </table:table-cell>
                <table:table-cell table:style-name="TBL_5f_0_5f_2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12)</text:p>
          </table:table-cell>
          <table:table-cell table:style-name="TBL_5f_0_5f_2.B2" office:value-type="string">
            <text:p text:style-name="P3">Procedimento:</text:p>
          </table:table-cell>
          <table:table-cell table:style-name="TBL_5f_0_5f_2.B2" office:value-type="string">
            <text:p text:style-name="P3">1.22.010.000323/2016-37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3">Origem:</text:p>
          </table:table-cell>
          <table:table-cell table:style-name="TBL_5f_0_5f_2.B2" table:number-rows-spanned="2" office:value-type="string">
            <text:p text:style-name="P4">PROCURADORIA DA REPUBLICA NO MUNICIPIO DE IPATING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2">Procurador Oficiante:</text:p>
          </table:table-cell>
          <table:table-cell table:style-name="TBL_5f_0_5f_2.C7" office:value-type="string">
            <text:p text:style-name="P2">MARCELO FREIRE LAGE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23" table:style-name="TBL_5f_0_5f_2_5f_23">
              <table:table-column table:style-name="TBL_5f_0_5f_2_5f_23.A"/>
              <table:table-column table:style-name="TBL_5f_0_5f_2_5f_23.B"/>
              <table:table-row table:style-name="TBL_5f_0_5f_2_5f_23.1">
                <table:table-cell table:style-name="TBL_5f_0_5f_2_5f_23.A1" office:value-type="string">
                  <text:p text:style-name="P3">Relator(a):</text:p>
                </table:table-cell>
                <table:table-cell table:style-name="TBL_5f_0_5f_2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13)</text:p>
          </table:table-cell>
          <table:table-cell table:style-name="TBL_5f_0_5f_2.B2" office:value-type="string">
            <text:p text:style-name="P3">Procedimento:</text:p>
          </table:table-cell>
          <table:table-cell table:style-name="TBL_5f_0_5f_2.B2" office:value-type="string">
            <text:p text:style-name="P3">1.22.010.000324/2016-81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3">Origem:</text:p>
          </table:table-cell>
          <table:table-cell table:style-name="TBL_5f_0_5f_2.B2" table:number-rows-spanned="2" office:value-type="string">
            <text:p text:style-name="P4">PROCURADORIA DA REPUBLICA NO MUNICIPIO DE IPATINGA-MG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2">Procurador Oficiante:</text:p>
          </table:table-cell>
          <table:table-cell table:style-name="TBL_5f_0_5f_2.C7" office:value-type="string">
            <text:p text:style-name="P2">MARCELO FREIRE LAGE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31" table:style-name="TBL_5f_0_5f_2_5f_31">
              <table:table-column table:style-name="TBL_5f_0_5f_2_5f_31.A"/>
              <table:table-column table:style-name="TBL_5f_0_5f_2_5f_31.B"/>
              <table:table-row table:style-name="TBL_5f_0_5f_2_5f_31.1">
                <table:table-cell table:style-name="TBL_5f_0_5f_2_5f_31.A1" office:value-type="string">
                  <text:p text:style-name="P3">Relator(a):</text:p>
                </table:table-cell>
                <table:table-cell table:style-name="TBL_5f_0_5f_2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14)</text:p>
          </table:table-cell>
          <table:table-cell table:style-name="TBL_5f_0_5f_2.B2" office:value-type="string">
            <text:p text:style-name="P3">Procedimento:</text:p>
          </table:table-cell>
          <table:table-cell table:style-name="TBL_5f_0_5f_2.B2" office:value-type="string">
            <text:p text:style-name="P3">1.23.000.000408/2016-05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3">Origem:</text:p>
          </table:table-cell>
          <table:table-cell table:style-name="TBL_5f_0_5f_2.B2" office:value-type="string">
            <text:p text:style-name="P4">PROCURADORIA DA REPUBLICA - PARA/CASTANHAL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2">Procurador Oficiante:</text:p>
          </table:table-cell>
          <table:table-cell table:style-name="TBL_5f_0_5f_2.C7" office:value-type="string">
            <text:p text:style-name="P2">MARCELO SANTOS CORREA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39" table:style-name="TBL_5f_0_5f_2_5f_39">
              <table:table-column table:style-name="TBL_5f_0_5f_2_5f_39.A"/>
              <table:table-column table:style-name="TBL_5f_0_5f_2_5f_39.B"/>
              <table:table-row table:style-name="TBL_5f_0_5f_2_5f_39.1">
                <table:table-cell table:style-name="TBL_5f_0_5f_2_5f_39.A1" office:value-type="string">
                  <text:p text:style-name="P3">Relator(a):</text:p>
                </table:table-cell>
                <table:table-cell table:style-name="TBL_5f_0_5f_2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11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5">15)</text:p>
          </table:table-cell>
          <table:table-cell table:style-name="TBL_5f_0_5f_2.B2" office:value-type="string">
            <text:p text:style-name="P3">Procedimento:</text:p>
          </table:table-cell>
          <table:table-cell table:style-name="TBL_5f_0_5f_2.B2" office:value-type="string">
            <text:p text:style-name="P3">1.25.012.000069/2016-45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2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B2" office:value-type="string">
            <text:p text:style-name="P3">Origem:</text:p>
          </table:table-cell>
          <table:table-cell table:style-name="TBL_5f_0_5f_2.B2" table:number-rows-spanned="2" office:value-type="string">
            <text:p text:style-name="P4">PROCURADORIA DA REPUBLICA NO MUNICIPIO DE GUAÍRA-PR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5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</table:table-row>
        <table:table-row table:style-name="TBL_5f_0_5f_2.6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7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rows-spanned="2" office:value-type="string">
            <text:p text:style-name="P2">Procurador Oficiante:</text:p>
          </table:table-cell>
          <table:table-cell table:style-name="TBL_5f_0_5f_2.C7" office:value-type="string">
            <text:p text:style-name="P2">HAYSSA KYRIE MEDEIROS JARDIM</text:p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3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covered-table-cell/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9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</table:table-row>
        <table:table-row table:style-name="TBL_5f_0_5f_2.10">
          <table:table-cell table:style-name="TBL_5f_0_5f_2.A1" office:value-type="string">
            <text:p text:style-name="Standard"/>
          </table:table-cell>
          <table:table-cell table:style-name="TBL_5f_0_5f_2.A1" office:value-type="string">
            <text:p text:style-name="Standard"/>
          </table:table-cell>
          <table:table-cell table:style-name="TBL_5f_0_5f_2.C7" table:number-columns-spanned="2" office:value-type="string">
            <table:table table:name="TBL_0_2_47" table:style-name="TBL_5f_0_5f_2_5f_47">
              <table:table-column table:style-name="TBL_5f_0_5f_2_5f_47.A"/>
              <table:table-column table:style-name="TBL_5f_0_5f_2_5f_47.B"/>
              <table:table-row table:style-name="TBL_5f_0_5f_2_5f_47.1">
                <table:table-cell table:style-name="TBL_5f_0_5f_2_5f_47.A1" office:value-type="string">
                  <text:p text:style-name="P3">Relator(a):</text:p>
                </table:table-cell>
                <table:table-cell table:style-name="TBL_5f_0_5f_2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2.A1" office:value-type="string">
            <text:p text:style-name="Standard"/>
          </table:table-cell>
        </table:table-row>
      </table:table>
      <table:table table:name="TBL_0_3" table:style-name="TBL_5f_0_5f_3">
        <table:table-column table:style-name="TBL_5f_0_5f_3.A"/>
        <table:table-column table:style-name="TBL_5f_0_5f_3.B"/>
        <table:table-column table:style-name="TBL_5f_0_5f_3.C"/>
        <table:table-column table:style-name="TBL_5f_0_5f_3.D"/>
        <table:table-column table:style-name="TBL_5f_0_5f_3.E"/>
        <table:table-row table:style-name="TBL_5f_0_5f_3.1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<text:bookmark text:name="JR_PAGE_ANCHOR_0_4"/>16)</text:p>
          </table:table-cell>
          <table:table-cell table:style-name="TBL_5f_0_5f_3.B2" office:value-type="string">
            <text:p text:style-name="P3">Procedimento:</text:p>
          </table:table-cell>
          <table:table-cell table:style-name="TBL_5f_0_5f_3.B2" office:value-type="string">
            <text:p text:style-name="P3">1.26.000.001916/2015-18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3">Origem:</text:p>
          </table:table-cell>
          <table:table-cell table:style-name="TBL_5f_0_5f_3.B2" office:value-type="string">
            <text:p text:style-name="P4">PROCURADORIA DA REPUBLICA - PERNAMBUC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2">Procurador Oficiante:</text:p>
          </table:table-cell>
          <table:table-cell table:style-name="TBL_5f_0_5f_3.C6" office:value-type="string">
            <text:p text:style-name="P2">CAROLINA DE GUSMAO FURTADO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7" table:style-name="TBL_5f_0_5f_3_5f_7">
              <table:table-column table:style-name="TBL_5f_0_5f_3_5f_7.A"/>
              <table:table-column table:style-name="TBL_5f_0_5f_3_5f_7.B"/>
              <table:table-row table:style-name="TBL_5f_0_5f_3_5f_7.1">
                <table:table-cell table:style-name="TBL_5f_0_5f_3_5f_7.A1" office:value-type="string">
                  <text:p text:style-name="P3">Relator(a):</text:p>
                </table:table-cell>
                <table:table-cell table:style-name="TBL_5f_0_5f_3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17)</text:p>
          </table:table-cell>
          <table:table-cell table:style-name="TBL_5f_0_5f_3.B2" office:value-type="string">
            <text:p text:style-name="P3">Procedimento:</text:p>
          </table:table-cell>
          <table:table-cell table:style-name="TBL_5f_0_5f_3.B2" office:value-type="string">
            <text:p text:style-name="P3">1.26.002.000216/2015-88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3">Origem:</text:p>
          </table:table-cell>
          <table:table-cell table:style-name="TBL_5f_0_5f_3.B2" table:number-rows-spanned="2" office:value-type="string">
            <text:p text:style-name="P4">PROCURADORIA DA REPUBLICA NO MUNICIPIO DE CARUARU-PE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2">Procurador Oficiante:</text:p>
          </table:table-cell>
          <table:table-cell table:style-name="TBL_5f_0_5f_3.C6" office:value-type="string">
            <text:p text:style-name="P2">LUIZ ANTONIO MIRANDA AMORIM SILV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15" table:style-name="TBL_5f_0_5f_3_5f_15">
              <table:table-column table:style-name="TBL_5f_0_5f_3_5f_15.A"/>
              <table:table-column table:style-name="TBL_5f_0_5f_3_5f_15.B"/>
              <table:table-row table:style-name="TBL_5f_0_5f_3_5f_15.1">
                <table:table-cell table:style-name="TBL_5f_0_5f_3_5f_15.A1" office:value-type="string">
                  <text:p text:style-name="P3">Relator(a):</text:p>
                </table:table-cell>
                <table:table-cell table:style-name="TBL_5f_0_5f_3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18)</text:p>
          </table:table-cell>
          <table:table-cell table:style-name="TBL_5f_0_5f_3.B2" office:value-type="string">
            <text:p text:style-name="P3">Procedimento:</text:p>
          </table:table-cell>
          <table:table-cell table:style-name="TBL_5f_0_5f_3.B2" office:value-type="string">
            <text:p text:style-name="P3">1.29.010.000231/2015-15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3">Origem:</text:p>
          </table:table-cell>
          <table:table-cell table:style-name="TBL_5f_0_5f_3.B2" table:number-rows-spanned="2" office:value-type="string">
            <text:p text:style-name="P4">PROCURADORIA DA REPUBLICA NO MUNICIPIO DE SANTO ANGELO-RS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2">Procurador Oficiante:</text:p>
          </table:table-cell>
          <table:table-cell table:style-name="TBL_5f_0_5f_3.C6" office:value-type="string">
            <text:p text:style-name="P2">OSMAR VERONESE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23" table:style-name="TBL_5f_0_5f_3_5f_23">
              <table:table-column table:style-name="TBL_5f_0_5f_3_5f_23.A"/>
              <table:table-column table:style-name="TBL_5f_0_5f_3_5f_23.B"/>
              <table:table-row table:style-name="TBL_5f_0_5f_3_5f_23.1">
                <table:table-cell table:style-name="TBL_5f_0_5f_3_5f_23.A1" office:value-type="string">
                  <text:p text:style-name="P3">Relator(a):</text:p>
                </table:table-cell>
                <table:table-cell table:style-name="TBL_5f_0_5f_3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19)</text:p>
          </table:table-cell>
          <table:table-cell table:style-name="TBL_5f_0_5f_3.B2" office:value-type="string">
            <text:p text:style-name="P3">Procedimento:</text:p>
          </table:table-cell>
          <table:table-cell table:style-name="TBL_5f_0_5f_3.B2" office:value-type="string">
            <text:p text:style-name="P3">1.33.005.000163/2015-31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3">Origem:</text:p>
          </table:table-cell>
          <table:table-cell table:style-name="TBL_5f_0_5f_3.B2" table:number-rows-spanned="2" office:value-type="string">
            <text:p text:style-name="P4">PROCURADORIA DA REPUBLICA NO MUNICIPIO DE JOINVILLE-SC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2">Procurador Oficiante:</text:p>
          </table:table-cell>
          <table:table-cell table:style-name="TBL_5f_0_5f_3.C6" office:value-type="string">
            <text:p text:style-name="P2">MARIO SERGIO GHANNAGE BARBOS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1" table:style-name="TBL_5f_0_5f_3_5f_31">
              <table:table-column table:style-name="TBL_5f_0_5f_3_5f_31.A"/>
              <table:table-column table:style-name="TBL_5f_0_5f_3_5f_31.B"/>
              <table:table-row table:style-name="TBL_5f_0_5f_3_5f_31.1">
                <table:table-cell table:style-name="TBL_5f_0_5f_3_5f_31.A1" office:value-type="string">
                  <text:p text:style-name="P3">Relator(a):</text:p>
                </table:table-cell>
                <table:table-cell table:style-name="TBL_5f_0_5f_3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20)</text:p>
          </table:table-cell>
          <table:table-cell table:style-name="TBL_5f_0_5f_3.B2" office:value-type="string">
            <text:p text:style-name="P3">Procedimento:</text:p>
          </table:table-cell>
          <table:table-cell table:style-name="TBL_5f_0_5f_3.B2" office:value-type="string">
            <text:p text:style-name="P3">1.34.023.000113/2017-60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3">Origem:</text:p>
          </table:table-cell>
          <table:table-cell table:style-name="TBL_5f_0_5f_3.B2" table:number-rows-spanned="2" office:value-type="string">
            <text:p text:style-name="P4">PROCURADORIA DA REPUBLICA NO MUNICIPIO DE SAO CARLOS-SP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2">Procurador Oficiante:</text:p>
          </table:table-cell>
          <table:table-cell table:style-name="TBL_5f_0_5f_3.C6" office:value-type="string">
            <text:p text:style-name="P2">MARCO ANTONIO GHANNAGE BARBOS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39" table:style-name="TBL_5f_0_5f_3_5f_39">
              <table:table-column table:style-name="TBL_5f_0_5f_3_5f_39.A"/>
              <table:table-column table:style-name="TBL_5f_0_5f_3_5f_39.B"/>
              <table:table-row table:style-name="TBL_5f_0_5f_3_5f_39.1">
                <table:table-cell table:style-name="TBL_5f_0_5f_3_5f_39.A1" office:value-type="string">
                  <text:p text:style-name="P3">Relator(a):</text:p>
                </table:table-cell>
                <table:table-cell table:style-name="TBL_5f_0_5f_3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10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5">21)</text:p>
          </table:table-cell>
          <table:table-cell table:style-name="TBL_5f_0_5f_3.B2" office:value-type="string">
            <text:p text:style-name="P3">Procedimento:</text:p>
          </table:table-cell>
          <table:table-cell table:style-name="TBL_5f_0_5f_3.B2" office:value-type="string">
            <text:p text:style-name="P3">1.35.000.001463/2013-41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2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B2" office:value-type="string">
            <text:p text:style-name="P3">Origem:</text:p>
          </table:table-cell>
          <table:table-cell table:style-name="TBL_5f_0_5f_3.B2" table:number-rows-spanned="2" office:value-type="string">
            <text:p text:style-name="P4">PROCURADORIA DA REPUBLICA - SERGIPE/ESTANCIA/ITABAIANA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14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</table:table-row>
        <table:table-row table:style-name="TBL_5f_0_5f_3.5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6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rows-spanned="2" office:value-type="string">
            <text:p text:style-name="P2">Procurador Oficiante:</text:p>
          </table:table-cell>
          <table:table-cell table:style-name="TBL_5f_0_5f_3.C6" office:value-type="string">
            <text:p text:style-name="P2">LEONARDO CERVINO MARTINELLI</text:p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3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covered-table-cell/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8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</table:table-row>
        <table:table-row table:style-name="TBL_5f_0_5f_3.9">
          <table:table-cell table:style-name="TBL_5f_0_5f_3.A1" office:value-type="string">
            <text:p text:style-name="Standard"/>
          </table:table-cell>
          <table:table-cell table:style-name="TBL_5f_0_5f_3.A1" office:value-type="string">
            <text:p text:style-name="Standard"/>
          </table:table-cell>
          <table:table-cell table:style-name="TBL_5f_0_5f_3.C6" table:number-columns-spanned="2" office:value-type="string">
            <table:table table:name="TBL_0_3_47" table:style-name="TBL_5f_0_5f_3_5f_47">
              <table:table-column table:style-name="TBL_5f_0_5f_3_5f_47.A"/>
              <table:table-column table:style-name="TBL_5f_0_5f_3_5f_47.B"/>
              <table:table-row table:style-name="TBL_5f_0_5f_3_5f_47.1">
                <table:table-cell table:style-name="TBL_5f_0_5f_3_5f_47.A1" office:value-type="string">
                  <text:p text:style-name="P3">Relator(a):</text:p>
                </table:table-cell>
                <table:table-cell table:style-name="TBL_5f_0_5f_3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3.A1" office:value-type="string">
            <text:p text:style-name="Standard"/>
          </table:table-cell>
        </table:table-row>
      </table:table>
      <table:table table:name="TBL_0_4" table:style-name="TBL_5f_0_5f_4">
        <table:table-column table:style-name="TBL_5f_0_5f_4.A"/>
        <table:table-column table:style-name="TBL_5f_0_5f_4.B"/>
        <table:table-column table:style-name="TBL_5f_0_5f_4.C"/>
        <table:table-column table:style-name="TBL_5f_0_5f_4.D"/>
        <table:table-column table:style-name="TBL_5f_0_5f_4.E"/>
        <table:table-row table:style-name="TBL_5f_0_5f_4.1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<text:bookmark text:name="JR_PAGE_ANCHOR_0_5"/>22)</text:p>
          </table:table-cell>
          <table:table-cell table:style-name="TBL_5f_0_5f_4.B2" office:value-type="string">
            <text:p text:style-name="P3">Procedimento:</text:p>
          </table:table-cell>
          <table:table-cell table:style-name="TBL_5f_0_5f_4.B2" office:value-type="string">
            <text:p text:style-name="P3">1.13.000.000744/2017-77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3">Origem:</text:p>
          </table:table-cell>
          <table:table-cell table:style-name="TBL_5f_0_5f_4.B2" office:value-type="string">
            <text:p text:style-name="P4">PROCURADORIA DA REPÚBLICA - AMAZONA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2">Procurador Oficiante:</text:p>
          </table:table-cell>
          <table:table-cell table:style-name="TBL_5f_0_5f_4.C6" office:value-type="string">
            <text:p text:style-name="P2">LUISA ASTARITA SANGOI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7" table:style-name="TBL_5f_0_5f_4_5f_7">
              <table:table-column table:style-name="TBL_5f_0_5f_4_5f_7.A"/>
              <table:table-column table:style-name="TBL_5f_0_5f_4_5f_7.B"/>
              <table:table-row table:style-name="TBL_5f_0_5f_4_5f_7.1">
                <table:table-cell table:style-name="TBL_5f_0_5f_4_5f_7.A1" office:value-type="string">
                  <text:p text:style-name="P3">Relator(a):</text:p>
                </table:table-cell>
                <table:table-cell table:style-name="TBL_5f_0_5f_4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23)</text:p>
          </table:table-cell>
          <table:table-cell table:style-name="TBL_5f_0_5f_4.B2" office:value-type="string">
            <text:p text:style-name="P3">Procedimento:</text:p>
          </table:table-cell>
          <table:table-cell table:style-name="TBL_5f_0_5f_4.B2" office:value-type="string">
            <text:p text:style-name="P3">1.14.000.003553/2014-87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3">Origem:</text:p>
          </table:table-cell>
          <table:table-cell table:style-name="TBL_5f_0_5f_4.B2" office:value-type="string">
            <text:p text:style-name="P4">PROCURADORIA DA REPÚBLICA - BAHI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2">Procurador Oficiante:</text:p>
          </table:table-cell>
          <table:table-cell table:style-name="TBL_5f_0_5f_4.C6" office:value-type="string">
            <text:p text:style-name="P2">LEANDRO BASTOS NUN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15" table:style-name="TBL_5f_0_5f_4_5f_15">
              <table:table-column table:style-name="TBL_5f_0_5f_4_5f_15.A"/>
              <table:table-column table:style-name="TBL_5f_0_5f_4_5f_15.B"/>
              <table:table-row table:style-name="TBL_5f_0_5f_4_5f_15.1">
                <table:table-cell table:style-name="TBL_5f_0_5f_4_5f_15.A1" office:value-type="string">
                  <text:p text:style-name="P3">Relator(a):</text:p>
                </table:table-cell>
                <table:table-cell table:style-name="TBL_5f_0_5f_4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24)</text:p>
          </table:table-cell>
          <table:table-cell table:style-name="TBL_5f_0_5f_4.B2" office:value-type="string">
            <text:p text:style-name="P3">Procedimento:</text:p>
          </table:table-cell>
          <table:table-cell table:style-name="TBL_5f_0_5f_4.B2" office:value-type="string">
            <text:p text:style-name="P3">1.15.000.002188/2017-07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3">Origem:</text:p>
          </table:table-cell>
          <table:table-cell table:style-name="TBL_5f_0_5f_4.B2" office:value-type="string">
            <text:p text:style-name="P4">PROCURADORIA DA REPÚBLICA - CEARÁ/MARACANAÚ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2">Procurador Oficiante:</text:p>
          </table:table-cell>
          <table:table-cell table:style-name="TBL_5f_0_5f_4.C6" office:value-type="string">
            <text:p text:style-name="P2">NILCE CUNHA RODRIGU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23" table:style-name="TBL_5f_0_5f_4_5f_23">
              <table:table-column table:style-name="TBL_5f_0_5f_4_5f_23.A"/>
              <table:table-column table:style-name="TBL_5f_0_5f_4_5f_23.B"/>
              <table:table-row table:style-name="TBL_5f_0_5f_4_5f_23.1">
                <table:table-cell table:style-name="TBL_5f_0_5f_4_5f_23.A1" office:value-type="string">
                  <text:p text:style-name="P3">Relator(a):</text:p>
                </table:table-cell>
                <table:table-cell table:style-name="TBL_5f_0_5f_4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25)</text:p>
          </table:table-cell>
          <table:table-cell table:style-name="TBL_5f_0_5f_4.B2" office:value-type="string">
            <text:p text:style-name="P3">Procedimento:</text:p>
          </table:table-cell>
          <table:table-cell table:style-name="TBL_5f_0_5f_4.B2" office:value-type="string">
            <text:p text:style-name="P3">1.15.000.002558/2017-06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3">Origem:</text:p>
          </table:table-cell>
          <table:table-cell table:style-name="TBL_5f_0_5f_4.B2" office:value-type="string">
            <text:p text:style-name="P4">PROCURADORIA DA REPÚBLICA - CEARÁ/MARACANAÚ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2">Procurador Oficiante:</text:p>
          </table:table-cell>
          <table:table-cell table:style-name="TBL_5f_0_5f_4.C6" office:value-type="string">
            <text:p text:style-name="P2">ANASTACIO NOBREGA TAHIM JUNIOR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31" table:style-name="TBL_5f_0_5f_4_5f_31">
              <table:table-column table:style-name="TBL_5f_0_5f_4_5f_31.A"/>
              <table:table-column table:style-name="TBL_5f_0_5f_4_5f_31.B"/>
              <table:table-row table:style-name="TBL_5f_0_5f_4_5f_31.1">
                <table:table-cell table:style-name="TBL_5f_0_5f_4_5f_31.A1" office:value-type="string">
                  <text:p text:style-name="P3">Relator(a):</text:p>
                </table:table-cell>
                <table:table-cell table:style-name="TBL_5f_0_5f_4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26)</text:p>
          </table:table-cell>
          <table:table-cell table:style-name="TBL_5f_0_5f_4.B2" office:value-type="string">
            <text:p text:style-name="P3">Procedimento:</text:p>
          </table:table-cell>
          <table:table-cell table:style-name="TBL_5f_0_5f_4.B2" office:value-type="string">
            <text:p text:style-name="P3">1.15.000.002619/2014-84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3">Origem:</text:p>
          </table:table-cell>
          <table:table-cell table:style-name="TBL_5f_0_5f_4.B2" office:value-type="string">
            <text:p text:style-name="P4">PROCURADORIA DA REPÚBLICA - CEARÁ/MARACANAÚ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2">Procurador Oficiante:</text:p>
          </table:table-cell>
          <table:table-cell table:style-name="TBL_5f_0_5f_4.C6" office:value-type="string">
            <text:p text:style-name="P2">NILCE CUNHA RODRIGUES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39" table:style-name="TBL_5f_0_5f_4_5f_39">
              <table:table-column table:style-name="TBL_5f_0_5f_4_5f_39.A"/>
              <table:table-column table:style-name="TBL_5f_0_5f_4_5f_39.B"/>
              <table:table-row table:style-name="TBL_5f_0_5f_4_5f_39.1">
                <table:table-cell table:style-name="TBL_5f_0_5f_4_5f_39.A1" office:value-type="string">
                  <text:p text:style-name="P3">Relator(a):</text:p>
                </table:table-cell>
                <table:table-cell table:style-name="TBL_5f_0_5f_4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  <table:table-row table:style-name="TBL_5f_0_5f_4.10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5">27)</text:p>
          </table:table-cell>
          <table:table-cell table:style-name="TBL_5f_0_5f_4.B2" office:value-type="string">
            <text:p text:style-name="P3">Procedimento:</text:p>
          </table:table-cell>
          <table:table-cell table:style-name="TBL_5f_0_5f_4.B2" office:value-type="string">
            <text:p text:style-name="P3">1.15.000.002669/2017-12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2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B2" office:value-type="string">
            <text:p text:style-name="P3">Origem:</text:p>
          </table:table-cell>
          <table:table-cell table:style-name="TBL_5f_0_5f_4.B2" office:value-type="string">
            <text:p text:style-name="P4">PROCURADORIA DA REPÚBLICA - CEARÁ/MARACANAÚ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5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6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rows-spanned="2" office:value-type="string">
            <text:p text:style-name="P2">Procurador Oficiante:</text:p>
          </table:table-cell>
          <table:table-cell table:style-name="TBL_5f_0_5f_4.C6" office:value-type="string">
            <text:p text:style-name="P2">FERNANDO ANTONIO NEGREIROS LIMA</text:p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3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covered-table-cell/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8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</table:table-row>
        <table:table-row table:style-name="TBL_5f_0_5f_4.9">
          <table:table-cell table:style-name="TBL_5f_0_5f_4.A1" office:value-type="string">
            <text:p text:style-name="Standard"/>
          </table:table-cell>
          <table:table-cell table:style-name="TBL_5f_0_5f_4.A1" office:value-type="string">
            <text:p text:style-name="Standard"/>
          </table:table-cell>
          <table:table-cell table:style-name="TBL_5f_0_5f_4.C6" table:number-columns-spanned="2" office:value-type="string">
            <table:table table:name="TBL_0_4_47" table:style-name="TBL_5f_0_5f_4_5f_47">
              <table:table-column table:style-name="TBL_5f_0_5f_4_5f_47.A"/>
              <table:table-column table:style-name="TBL_5f_0_5f_4_5f_47.B"/>
              <table:table-row table:style-name="TBL_5f_0_5f_4_5f_47.1">
                <table:table-cell table:style-name="TBL_5f_0_5f_4_5f_47.A1" office:value-type="string">
                  <text:p text:style-name="P3">Relator(a):</text:p>
                </table:table-cell>
                <table:table-cell table:style-name="TBL_5f_0_5f_4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4.A1" office:value-type="string">
            <text:p text:style-name="Standard"/>
          </table:table-cell>
        </table:table-row>
      </table:table>
      <table:table table:name="TBL_0_5" table:style-name="TBL_5f_0_5f_5">
        <table:table-column table:style-name="TBL_5f_0_5f_5.A"/>
        <table:table-column table:style-name="TBL_5f_0_5f_5.B"/>
        <table:table-column table:style-name="TBL_5f_0_5f_5.C"/>
        <table:table-column table:style-name="TBL_5f_0_5f_5.D"/>
        <table:table-column table:style-name="TBL_5f_0_5f_5.E"/>
        <table:table-row table:style-name="TBL_5f_0_5f_5.1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<text:bookmark text:name="JR_PAGE_ANCHOR_0_6"/>28)</text:p>
          </table:table-cell>
          <table:table-cell table:style-name="TBL_5f_0_5f_5.B2" office:value-type="string">
            <text:p text:style-name="P3">Procedimento:</text:p>
          </table:table-cell>
          <table:table-cell table:style-name="TBL_5f_0_5f_5.B2" office:value-type="string">
            <text:p text:style-name="P3">1.16.000.000823/2016-95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3">Origem:</text:p>
          </table:table-cell>
          <table:table-cell table:style-name="TBL_5f_0_5f_5.B2" office:value-type="string">
            <text:p text:style-name="P4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2">Procurador Oficiante:</text:p>
          </table:table-cell>
          <table:table-cell table:style-name="TBL_5f_0_5f_5.C6" office:value-type="string">
            <text:p text:style-name="P2">FELIPE FRITZ BRAG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7" table:style-name="TBL_5f_0_5f_5_5f_7">
              <table:table-column table:style-name="TBL_5f_0_5f_5_5f_7.A"/>
              <table:table-column table:style-name="TBL_5f_0_5f_5_5f_7.B"/>
              <table:table-row table:style-name="TBL_5f_0_5f_5_5f_7.1">
                <table:table-cell table:style-name="TBL_5f_0_5f_5_5f_7.A1" office:value-type="string">
                  <text:p text:style-name="P3">Relator(a):</text:p>
                </table:table-cell>
                <table:table-cell table:style-name="TBL_5f_0_5f_5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29)</text:p>
          </table:table-cell>
          <table:table-cell table:style-name="TBL_5f_0_5f_5.B2" office:value-type="string">
            <text:p text:style-name="P3">Procedimento:</text:p>
          </table:table-cell>
          <table:table-cell table:style-name="TBL_5f_0_5f_5.B2" office:value-type="string">
            <text:p text:style-name="P3">1.16.000.002358/2015-46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3">Origem:</text:p>
          </table:table-cell>
          <table:table-cell table:style-name="TBL_5f_0_5f_5.B2" office:value-type="string">
            <text:p text:style-name="P4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2">Procurador Oficiante:</text:p>
          </table:table-cell>
          <table:table-cell table:style-name="TBL_5f_0_5f_5.C6" office:value-type="string">
            <text:p text:style-name="P2">CARLOS BRUNO FERREIRA DA SILV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15" table:style-name="TBL_5f_0_5f_5_5f_15">
              <table:table-column table:style-name="TBL_5f_0_5f_5_5f_15.A"/>
              <table:table-column table:style-name="TBL_5f_0_5f_5_5f_15.B"/>
              <table:table-row table:style-name="TBL_5f_0_5f_5_5f_15.1">
                <table:table-cell table:style-name="TBL_5f_0_5f_5_5f_15.A1" office:value-type="string">
                  <text:p text:style-name="P3">Relator(a):</text:p>
                </table:table-cell>
                <table:table-cell table:style-name="TBL_5f_0_5f_5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30)</text:p>
          </table:table-cell>
          <table:table-cell table:style-name="TBL_5f_0_5f_5.B2" office:value-type="string">
            <text:p text:style-name="P3">Procedimento:</text:p>
          </table:table-cell>
          <table:table-cell table:style-name="TBL_5f_0_5f_5.B2" office:value-type="string">
            <text:p text:style-name="P3">1.16.000.002388/2017-14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3">Origem:</text:p>
          </table:table-cell>
          <table:table-cell table:style-name="TBL_5f_0_5f_5.B2" office:value-type="string">
            <text:p text:style-name="P4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2">Procurador Oficiante:</text:p>
          </table:table-cell>
          <table:table-cell table:style-name="TBL_5f_0_5f_5.C6" office:value-type="string">
            <text:p text:style-name="P2">CARLOS BRUNO FERREIRA DA SILV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23" table:style-name="TBL_5f_0_5f_5_5f_23">
              <table:table-column table:style-name="TBL_5f_0_5f_5_5f_23.A"/>
              <table:table-column table:style-name="TBL_5f_0_5f_5_5f_23.B"/>
              <table:table-row table:style-name="TBL_5f_0_5f_5_5f_23.1">
                <table:table-cell table:style-name="TBL_5f_0_5f_5_5f_23.A1" office:value-type="string">
                  <text:p text:style-name="P3">Relator(a):</text:p>
                </table:table-cell>
                <table:table-cell table:style-name="TBL_5f_0_5f_5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31)</text:p>
          </table:table-cell>
          <table:table-cell table:style-name="TBL_5f_0_5f_5.B2" office:value-type="string">
            <text:p text:style-name="P3">Procedimento:</text:p>
          </table:table-cell>
          <table:table-cell table:style-name="TBL_5f_0_5f_5.B2" office:value-type="string">
            <text:p text:style-name="P3">1.16.000.002859/2016-11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3">Origem:</text:p>
          </table:table-cell>
          <table:table-cell table:style-name="TBL_5f_0_5f_5.B2" office:value-type="string">
            <text:p text:style-name="P4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2">Procurador Oficiante:</text:p>
          </table:table-cell>
          <table:table-cell table:style-name="TBL_5f_0_5f_5.C6" office:value-type="string">
            <text:p text:style-name="P2">CARLOS BRUNO FERREIRA DA SILV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1" table:style-name="TBL_5f_0_5f_5_5f_31">
              <table:table-column table:style-name="TBL_5f_0_5f_5_5f_31.A"/>
              <table:table-column table:style-name="TBL_5f_0_5f_5_5f_31.B"/>
              <table:table-row table:style-name="TBL_5f_0_5f_5_5f_31.1">
                <table:table-cell table:style-name="TBL_5f_0_5f_5_5f_31.A1" office:value-type="string">
                  <text:p text:style-name="P3">Relator(a):</text:p>
                </table:table-cell>
                <table:table-cell table:style-name="TBL_5f_0_5f_5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32)</text:p>
          </table:table-cell>
          <table:table-cell table:style-name="TBL_5f_0_5f_5.B2" office:value-type="string">
            <text:p text:style-name="P3">Procedimento:</text:p>
          </table:table-cell>
          <table:table-cell table:style-name="TBL_5f_0_5f_5.B2" office:value-type="string">
            <text:p text:style-name="P3">1.16.000.003074/2013-13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3">Origem:</text:p>
          </table:table-cell>
          <table:table-cell table:style-name="TBL_5f_0_5f_5.B2" office:value-type="string">
            <text:p text:style-name="P4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2">Procurador Oficiante:</text:p>
          </table:table-cell>
          <table:table-cell table:style-name="TBL_5f_0_5f_5.C6" office:value-type="string">
            <text:p text:style-name="P2">CARLOS BRUNO FERREIRA DA SILV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39" table:style-name="TBL_5f_0_5f_5_5f_39">
              <table:table-column table:style-name="TBL_5f_0_5f_5_5f_39.A"/>
              <table:table-column table:style-name="TBL_5f_0_5f_5_5f_39.B"/>
              <table:table-row table:style-name="TBL_5f_0_5f_5_5f_39.1">
                <table:table-cell table:style-name="TBL_5f_0_5f_5_5f_39.A1" office:value-type="string">
                  <text:p text:style-name="P3">Relator(a):</text:p>
                </table:table-cell>
                <table:table-cell table:style-name="TBL_5f_0_5f_5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  <table:table-row table:style-name="TBL_5f_0_5f_5.10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5">33)</text:p>
          </table:table-cell>
          <table:table-cell table:style-name="TBL_5f_0_5f_5.B2" office:value-type="string">
            <text:p text:style-name="P3">Procedimento:</text:p>
          </table:table-cell>
          <table:table-cell table:style-name="TBL_5f_0_5f_5.B2" office:value-type="string">
            <text:p text:style-name="P3">1.16.000.003314/2017-03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2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B2" office:value-type="string">
            <text:p text:style-name="P3">Origem:</text:p>
          </table:table-cell>
          <table:table-cell table:style-name="TBL_5f_0_5f_5.B2" office:value-type="string">
            <text:p text:style-name="P4">PROCURADORIA DA REPUBLICA - DISTRITO FEDERAL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5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6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rows-spanned="2" office:value-type="string">
            <text:p text:style-name="P2">Procurador Oficiante:</text:p>
          </table:table-cell>
          <table:table-cell table:style-name="TBL_5f_0_5f_5.C6" office:value-type="string">
            <text:p text:style-name="P2">CLAUDIO DREWES JOSE DE SIQUEIRA</text:p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3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covered-table-cell/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8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</table:table-row>
        <table:table-row table:style-name="TBL_5f_0_5f_5.9">
          <table:table-cell table:style-name="TBL_5f_0_5f_5.A1" office:value-type="string">
            <text:p text:style-name="Standard"/>
          </table:table-cell>
          <table:table-cell table:style-name="TBL_5f_0_5f_5.A1" office:value-type="string">
            <text:p text:style-name="Standard"/>
          </table:table-cell>
          <table:table-cell table:style-name="TBL_5f_0_5f_5.C6" table:number-columns-spanned="2" office:value-type="string">
            <table:table table:name="TBL_0_5_47" table:style-name="TBL_5f_0_5f_5_5f_47">
              <table:table-column table:style-name="TBL_5f_0_5f_5_5f_47.A"/>
              <table:table-column table:style-name="TBL_5f_0_5f_5_5f_47.B"/>
              <table:table-row table:style-name="TBL_5f_0_5f_5_5f_47.1">
                <table:table-cell table:style-name="TBL_5f_0_5f_5_5f_47.A1" office:value-type="string">
                  <text:p text:style-name="P3">Relator(a):</text:p>
                </table:table-cell>
                <table:table-cell table:style-name="TBL_5f_0_5f_5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5.A1" office:value-type="string">
            <text:p text:style-name="Standard"/>
          </table:table-cell>
        </table:table-row>
      </table:table>
      <table:table table:name="TBL_0_6" table:style-name="TBL_5f_0_5f_6">
        <table:table-column table:style-name="TBL_5f_0_5f_6.A"/>
        <table:table-column table:style-name="TBL_5f_0_5f_6.B"/>
        <table:table-column table:style-name="TBL_5f_0_5f_6.C"/>
        <table:table-column table:style-name="TBL_5f_0_5f_6.D"/>
        <table:table-column table:style-name="TBL_5f_0_5f_6.E"/>
        <table:table-row table:style-name="TBL_5f_0_5f_6.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<text:bookmark text:name="JR_PAGE_ANCHOR_0_7"/>34)</text:p>
          </table:table-cell>
          <table:table-cell table:style-name="TBL_5f_0_5f_6.B2" office:value-type="string">
            <text:p text:style-name="P3">Procedimento:</text:p>
          </table:table-cell>
          <table:table-cell table:style-name="TBL_5f_0_5f_6.B2" office:value-type="string">
            <text:p text:style-name="P3">1.18.000.001113/2012-84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3">Origem:</text:p>
          </table:table-cell>
          <table:table-cell table:style-name="TBL_5f_0_5f_6.B2" table:number-rows-spanned="2" office:value-type="string">
            <text:p text:style-name="P4">PROCURADORIA DA REPUBLICA NO MUNICIPIO DE ITUMBIARA-G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2">Procurador Oficiante:</text:p>
          </table:table-cell>
          <table:table-cell table:style-name="TBL_5f_0_5f_6.C7" office:value-type="string">
            <text:p text:style-name="P2">ANA PAULA FONSECA DE GOES ARAUJ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7" table:style-name="TBL_5f_0_5f_6_5f_7">
              <table:table-column table:style-name="TBL_5f_0_5f_6_5f_7.A"/>
              <table:table-column table:style-name="TBL_5f_0_5f_6_5f_7.B"/>
              <table:table-row table:style-name="TBL_5f_0_5f_6_5f_7.1">
                <table:table-cell table:style-name="TBL_5f_0_5f_6_5f_7.A1" office:value-type="string">
                  <text:p text:style-name="P3">Relator(a):</text:p>
                </table:table-cell>
                <table:table-cell table:style-name="TBL_5f_0_5f_6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35)</text:p>
          </table:table-cell>
          <table:table-cell table:style-name="TBL_5f_0_5f_6.B2" office:value-type="string">
            <text:p text:style-name="P3">Procedimento:</text:p>
          </table:table-cell>
          <table:table-cell table:style-name="TBL_5f_0_5f_6.B2" office:value-type="string">
            <text:p text:style-name="P3">1.19.004.000171/2014-85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3">Origem:</text:p>
          </table:table-cell>
          <table:table-cell table:style-name="TBL_5f_0_5f_6.B2" table:number-rows-spanned="2" office:value-type="string">
            <text:p text:style-name="P4">PROCURADORIA DA REPUBLICA NO MUNICIPIO DE BACABAL-M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2">Procurador Oficiante:</text:p>
          </table:table-cell>
          <table:table-cell table:style-name="TBL_5f_0_5f_6.C7" office:value-type="string">
            <text:p text:style-name="P2">FRANCISCO DE PAULA VITOR SANTOS PEREIR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15" table:style-name="TBL_5f_0_5f_6_5f_15">
              <table:table-column table:style-name="TBL_5f_0_5f_6_5f_15.A"/>
              <table:table-column table:style-name="TBL_5f_0_5f_6_5f_15.B"/>
              <table:table-row table:style-name="TBL_5f_0_5f_6_5f_15.1">
                <table:table-cell table:style-name="TBL_5f_0_5f_6_5f_15.A1" office:value-type="string">
                  <text:p text:style-name="P3">Relator(a):</text:p>
                </table:table-cell>
                <table:table-cell table:style-name="TBL_5f_0_5f_6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36)</text:p>
          </table:table-cell>
          <table:table-cell table:style-name="TBL_5f_0_5f_6.B2" office:value-type="string">
            <text:p text:style-name="P3">Procedimento:</text:p>
          </table:table-cell>
          <table:table-cell table:style-name="TBL_5f_0_5f_6.B2" office:value-type="string">
            <text:p text:style-name="P3">1.20.000.001092/2012-49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3">Origem:</text:p>
          </table:table-cell>
          <table:table-cell table:style-name="TBL_5f_0_5f_6.B2" table:number-rows-spanned="2" office:value-type="string">
            <text:p text:style-name="P4">PROCURADORIA DA REPUBLICA NO MUNICIPIO DE RONDONOPOLIS-MT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2">Procurador Oficiante:</text:p>
          </table:table-cell>
          <table:table-cell table:style-name="TBL_5f_0_5f_6.C7" office:value-type="string">
            <text:p text:style-name="P2">JOSE RICARDO CUSTODIO DE MELO JUNIOR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23" table:style-name="TBL_5f_0_5f_6_5f_23">
              <table:table-column table:style-name="TBL_5f_0_5f_6_5f_23.A"/>
              <table:table-column table:style-name="TBL_5f_0_5f_6_5f_23.B"/>
              <table:table-row table:style-name="TBL_5f_0_5f_6_5f_23.1">
                <table:table-cell table:style-name="TBL_5f_0_5f_6_5f_23.A1" office:value-type="string">
                  <text:p text:style-name="P3">Relator(a):</text:p>
                </table:table-cell>
                <table:table-cell table:style-name="TBL_5f_0_5f_6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37)</text:p>
          </table:table-cell>
          <table:table-cell table:style-name="TBL_5f_0_5f_6.B2" office:value-type="string">
            <text:p text:style-name="P3">Procedimento:</text:p>
          </table:table-cell>
          <table:table-cell table:style-name="TBL_5f_0_5f_6.B2" office:value-type="string">
            <text:p text:style-name="P3">1.21.000.002354/2015-06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3">Origem:</text:p>
          </table:table-cell>
          <table:table-cell table:style-name="TBL_5f_0_5f_6.B2" office:value-type="string">
            <text:p text:style-name="P4">PROCURADORIA DA REPUBLICA - MATO GROSSO DO SUL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2">Procurador Oficiante:</text:p>
          </table:table-cell>
          <table:table-cell table:style-name="TBL_5f_0_5f_6.C7" office:value-type="string">
            <text:p text:style-name="P2">PEDRO GABRIEL SIQUEIRA GONCALVE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31" table:style-name="TBL_5f_0_5f_6_5f_31">
              <table:table-column table:style-name="TBL_5f_0_5f_6_5f_31.A"/>
              <table:table-column table:style-name="TBL_5f_0_5f_6_5f_31.B"/>
              <table:table-row table:style-name="TBL_5f_0_5f_6_5f_31.1">
                <table:table-cell table:style-name="TBL_5f_0_5f_6_5f_31.A1" office:value-type="string">
                  <text:p text:style-name="P3">Relator(a):</text:p>
                </table:table-cell>
                <table:table-cell table:style-name="TBL_5f_0_5f_6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38)</text:p>
          </table:table-cell>
          <table:table-cell table:style-name="TBL_5f_0_5f_6.B2" office:value-type="string">
            <text:p text:style-name="P3">Procedimento:</text:p>
          </table:table-cell>
          <table:table-cell table:style-name="TBL_5f_0_5f_6.B2" office:value-type="string">
            <text:p text:style-name="P3">1.21.001.000254/2017-99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3">Origem:</text:p>
          </table:table-cell>
          <table:table-cell table:style-name="TBL_5f_0_5f_6.B2" table:number-rows-spanned="2" office:value-type="string">
            <text:p text:style-name="P4">PROCURADORIA DA REPUBLICA NO MUNICIPIO DE DOURADOS-M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5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2">Procurador Oficiante:</text:p>
          </table:table-cell>
          <table:table-cell table:style-name="TBL_5f_0_5f_6.C7" office:value-type="string">
            <text:p text:style-name="P2">LUIZ EDUARDO DE SOUZA SMANIOTTO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39" table:style-name="TBL_5f_0_5f_6_5f_39">
              <table:table-column table:style-name="TBL_5f_0_5f_6_5f_39.A"/>
              <table:table-column table:style-name="TBL_5f_0_5f_6_5f_39.B"/>
              <table:table-row table:style-name="TBL_5f_0_5f_6_5f_39.1">
                <table:table-cell table:style-name="TBL_5f_0_5f_6_5f_39.A1" office:value-type="string">
                  <text:p text:style-name="P3">Relator(a):</text:p>
                </table:table-cell>
                <table:table-cell table:style-name="TBL_5f_0_5f_6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  <table:table-row table:style-name="TBL_5f_0_5f_6.11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5">39)</text:p>
          </table:table-cell>
          <table:table-cell table:style-name="TBL_5f_0_5f_6.B2" office:value-type="string">
            <text:p text:style-name="P3">Procedimento:</text:p>
          </table:table-cell>
          <table:table-cell table:style-name="TBL_5f_0_5f_6.B2" office:value-type="string">
            <text:p text:style-name="P3">1.22.000.000909/2017-00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2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B2" office:value-type="string">
            <text:p text:style-name="P3">Origem:</text:p>
          </table:table-cell>
          <table:table-cell table:style-name="TBL_5f_0_5f_6.B2" office:value-type="string">
            <text:p text:style-name="P4">PROCURADORIA DA REPUBLICA - MINAS GERAIS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6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7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rows-spanned="2" office:value-type="string">
            <text:p text:style-name="P2">Procurador Oficiante:</text:p>
          </table:table-cell>
          <table:table-cell table:style-name="TBL_5f_0_5f_6.C7" office:value-type="string">
            <text:p text:style-name="P2">SERGIO NEREU FARIA</text:p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3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covered-table-cell/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9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</table:table-row>
        <table:table-row table:style-name="TBL_5f_0_5f_6.10">
          <table:table-cell table:style-name="TBL_5f_0_5f_6.A1" office:value-type="string">
            <text:p text:style-name="Standard"/>
          </table:table-cell>
          <table:table-cell table:style-name="TBL_5f_0_5f_6.A1" office:value-type="string">
            <text:p text:style-name="Standard"/>
          </table:table-cell>
          <table:table-cell table:style-name="TBL_5f_0_5f_6.C7" table:number-columns-spanned="2" office:value-type="string">
            <table:table table:name="TBL_0_6_47" table:style-name="TBL_5f_0_5f_6_5f_47">
              <table:table-column table:style-name="TBL_5f_0_5f_6_5f_47.A"/>
              <table:table-column table:style-name="TBL_5f_0_5f_6_5f_47.B"/>
              <table:table-row table:style-name="TBL_5f_0_5f_6_5f_47.1">
                <table:table-cell table:style-name="TBL_5f_0_5f_6_5f_47.A1" office:value-type="string">
                  <text:p text:style-name="P3">Relator(a):</text:p>
                </table:table-cell>
                <table:table-cell table:style-name="TBL_5f_0_5f_6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6.A1" office:value-type="string">
            <text:p text:style-name="Standard"/>
          </table:table-cell>
        </table:table-row>
      </table:table>
      <table:table table:name="TBL_0_7" table:style-name="TBL_5f_0_5f_7">
        <table:table-column table:style-name="TBL_5f_0_5f_7.A"/>
        <table:table-column table:style-name="TBL_5f_0_5f_7.B"/>
        <table:table-column table:style-name="TBL_5f_0_5f_7.C"/>
        <table:table-column table:style-name="TBL_5f_0_5f_7.D"/>
        <table:table-column table:style-name="TBL_5f_0_5f_7.E"/>
        <table:table-row table:style-name="TBL_5f_0_5f_7.1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<text:bookmark text:name="JR_PAGE_ANCHOR_0_8"/>40)</text:p>
          </table:table-cell>
          <table:table-cell table:style-name="TBL_5f_0_5f_7.B2" office:value-type="string">
            <text:p text:style-name="P3">Procedimento:</text:p>
          </table:table-cell>
          <table:table-cell table:style-name="TBL_5f_0_5f_7.B2" office:value-type="string">
            <text:p text:style-name="P3">1.22.000.000986/2016-71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3">Origem:</text:p>
          </table:table-cell>
          <table:table-cell table:style-name="TBL_5f_0_5f_7.B2" office:value-type="string">
            <text:p text:style-name="P4">PROCURADORIA DA REPUBLICA - MINAS GERAIS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2">Procurador Oficiante:</text:p>
          </table:table-cell>
          <table:table-cell table:style-name="TBL_5f_0_5f_7.C6" office:value-type="string">
            <text:p text:style-name="P2">ALVARO RICARDO DE SOUZA CRUZ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7" table:style-name="TBL_5f_0_5f_7_5f_7">
              <table:table-column table:style-name="TBL_5f_0_5f_7_5f_7.A"/>
              <table:table-column table:style-name="TBL_5f_0_5f_7_5f_7.B"/>
              <table:table-row table:style-name="TBL_5f_0_5f_7_5f_7.1">
                <table:table-cell table:style-name="TBL_5f_0_5f_7_5f_7.A1" office:value-type="string">
                  <text:p text:style-name="P3">Relator(a):</text:p>
                </table:table-cell>
                <table:table-cell table:style-name="TBL_5f_0_5f_7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41)</text:p>
          </table:table-cell>
          <table:table-cell table:style-name="TBL_5f_0_5f_7.B2" office:value-type="string">
            <text:p text:style-name="P3">Procedimento:</text:p>
          </table:table-cell>
          <table:table-cell table:style-name="TBL_5f_0_5f_7.B2" office:value-type="string">
            <text:p text:style-name="P3">1.22.003.000041/2014-67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3">Origem:</text:p>
          </table:table-cell>
          <table:table-cell table:style-name="TBL_5f_0_5f_7.B2" table:number-rows-spanned="2" office:value-type="string">
            <text:p text:style-name="P4">PROCURADORIA DA REPUBLICA NO MUNICIPIO DE UBERLANDIA-MG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2">Procurador Oficiante:</text:p>
          </table:table-cell>
          <table:table-cell table:style-name="TBL_5f_0_5f_7.C6" office:value-type="string">
            <text:p text:style-name="P2">LEONARDO ANDRADE MACED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15" table:style-name="TBL_5f_0_5f_7_5f_15">
              <table:table-column table:style-name="TBL_5f_0_5f_7_5f_15.A"/>
              <table:table-column table:style-name="TBL_5f_0_5f_7_5f_15.B"/>
              <table:table-row table:style-name="TBL_5f_0_5f_7_5f_15.1">
                <table:table-cell table:style-name="TBL_5f_0_5f_7_5f_15.A1" office:value-type="string">
                  <text:p text:style-name="P3">Relator(a):</text:p>
                </table:table-cell>
                <table:table-cell table:style-name="TBL_5f_0_5f_7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42)</text:p>
          </table:table-cell>
          <table:table-cell table:style-name="TBL_5f_0_5f_7.B2" office:value-type="string">
            <text:p text:style-name="P3">Procedimento:</text:p>
          </table:table-cell>
          <table:table-cell table:style-name="TBL_5f_0_5f_7.B2" office:value-type="string">
            <text:p text:style-name="P3">1.22.006.000082/2016-95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3">Origem:</text:p>
          </table:table-cell>
          <table:table-cell table:style-name="TBL_5f_0_5f_7.B2" table:number-rows-spanned="2" office:value-type="string">
            <text:p text:style-name="P4">PROCURADORIA DA REPUBLICA NO MUNICIPIO DE PATOS DE MINAS-MG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2">Procurador Oficiante:</text:p>
          </table:table-cell>
          <table:table-cell table:style-name="TBL_5f_0_5f_7.C6" office:value-type="string">
            <text:p text:style-name="P2">ADAILTON RAMOS DO NASCIMENTO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23" table:style-name="TBL_5f_0_5f_7_5f_23">
              <table:table-column table:style-name="TBL_5f_0_5f_7_5f_23.A"/>
              <table:table-column table:style-name="TBL_5f_0_5f_7_5f_23.B"/>
              <table:table-row table:style-name="TBL_5f_0_5f_7_5f_23.1">
                <table:table-cell table:style-name="TBL_5f_0_5f_7_5f_23.A1" office:value-type="string">
                  <text:p text:style-name="P3">Relator(a):</text:p>
                </table:table-cell>
                <table:table-cell table:style-name="TBL_5f_0_5f_7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43)</text:p>
          </table:table-cell>
          <table:table-cell table:style-name="TBL_5f_0_5f_7.B2" office:value-type="string">
            <text:p text:style-name="P3">Procedimento:</text:p>
          </table:table-cell>
          <table:table-cell table:style-name="TBL_5f_0_5f_7.B2" office:value-type="string">
            <text:p text:style-name="P3">1.22.013.000090/2017-23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3">Origem:</text:p>
          </table:table-cell>
          <table:table-cell table:style-name="TBL_5f_0_5f_7.B2" table:number-rows-spanned="2" office:value-type="string">
            <text:p text:style-name="P4">PROCURADORIA DA REPÚBLICA NO MUNICIPIO DE POUSO ALEGRE-MG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1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2">Procurador Oficiante:</text:p>
          </table:table-cell>
          <table:table-cell table:style-name="TBL_5f_0_5f_7.C6" office:value-type="string">
            <text:p text:style-name="P2">HELDER MAGNO DA SILV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1" table:style-name="TBL_5f_0_5f_7_5f_31">
              <table:table-column table:style-name="TBL_5f_0_5f_7_5f_31.A"/>
              <table:table-column table:style-name="TBL_5f_0_5f_7_5f_31.B"/>
              <table:table-row table:style-name="TBL_5f_0_5f_7_5f_31.1">
                <table:table-cell table:style-name="TBL_5f_0_5f_7_5f_31.A1" office:value-type="string">
                  <text:p text:style-name="P3">Relator(a):</text:p>
                </table:table-cell>
                <table:table-cell table:style-name="TBL_5f_0_5f_7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44)</text:p>
          </table:table-cell>
          <table:table-cell table:style-name="TBL_5f_0_5f_7.B2" office:value-type="string">
            <text:p text:style-name="P3">Procedimento:</text:p>
          </table:table-cell>
          <table:table-cell table:style-name="TBL_5f_0_5f_7.B2" office:value-type="string">
            <text:p text:style-name="P3">1.23.000.001071/2017-26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3">Origem:</text:p>
          </table:table-cell>
          <table:table-cell table:style-name="TBL_5f_0_5f_7.B2" office:value-type="string">
            <text:p text:style-name="P4">PROCURADORIA DA REPUBLICA - PARA/CASTANHA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6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rows-spanned="2" office:value-type="string">
            <text:p text:style-name="P2">Procurador Oficiante:</text:p>
          </table:table-cell>
          <table:table-cell table:style-name="TBL_5f_0_5f_7.C6" office:value-type="string">
            <text:p text:style-name="P2">MARCELO SANTOS CORREA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covered-table-cell/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39" table:style-name="TBL_5f_0_5f_7_5f_39">
              <table:table-column table:style-name="TBL_5f_0_5f_7_5f_39.A"/>
              <table:table-column table:style-name="TBL_5f_0_5f_7_5f_39.B"/>
              <table:table-row table:style-name="TBL_5f_0_5f_7_5f_39.1">
                <table:table-cell table:style-name="TBL_5f_0_5f_7_5f_39.A1" office:value-type="string">
                  <text:p text:style-name="P3">Relator(a):</text:p>
                </table:table-cell>
                <table:table-cell table:style-name="TBL_5f_0_5f_7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  <table:table-row table:style-name="TBL_5f_0_5f_7.10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5">45)</text:p>
          </table:table-cell>
          <table:table-cell table:style-name="TBL_5f_0_5f_7.B2" office:value-type="string">
            <text:p text:style-name="P3">Procedimento:</text:p>
          </table:table-cell>
          <table:table-cell table:style-name="TBL_5f_0_5f_7.B2" office:value-type="string">
            <text:p text:style-name="P3">1.23.000.002784/2015-45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3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2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B2" office:value-type="string">
            <text:p text:style-name="P3">Origem:</text:p>
          </table:table-cell>
          <table:table-cell table:style-name="TBL_5f_0_5f_7.B2" office:value-type="string">
            <text:p text:style-name="P4">PROCURADORIA DA REPUBLICA - PARA/CASTANHAL</text:p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54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office:value-type="string">
            <text:p text:style-name="P2">Procurador Oficiante:</text:p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8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</table:table-row>
        <table:table-row table:style-name="TBL_5f_0_5f_7.9">
          <table:table-cell table:style-name="TBL_5f_0_5f_7.A1" office:value-type="string">
            <text:p text:style-name="Standard"/>
          </table:table-cell>
          <table:table-cell table:style-name="TBL_5f_0_5f_7.A1" office:value-type="string">
            <text:p text:style-name="Standard"/>
          </table:table-cell>
          <table:table-cell table:style-name="TBL_5f_0_5f_7.C6" table:number-columns-spanned="2" office:value-type="string">
            <table:table table:name="TBL_0_7_46" table:style-name="TBL_5f_0_5f_7_5f_46">
              <table:table-column table:style-name="TBL_5f_0_5f_7_5f_46.A"/>
              <table:table-column table:style-name="TBL_5f_0_5f_7_5f_46.B"/>
              <table:table-row table:style-name="TBL_5f_0_5f_7_5f_46.1">
                <table:table-cell table:style-name="TBL_5f_0_5f_7_5f_46.A1" office:value-type="string">
                  <text:p text:style-name="P3">Relator(a):</text:p>
                </table:table-cell>
                <table:table-cell table:style-name="TBL_5f_0_5f_7_5f_46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7.A1" office:value-type="string">
            <text:p text:style-name="Standard"/>
          </table:table-cell>
        </table:table-row>
      </table:table>
      <table:table table:name="TBL_0_8" table:style-name="TBL_5f_0_5f_8">
        <table:table-column table:style-name="TBL_5f_0_5f_8.A"/>
        <table:table-column table:style-name="TBL_5f_0_5f_8.B"/>
        <table:table-column table:style-name="TBL_5f_0_5f_8.C"/>
        <table:table-column table:style-name="TBL_5f_0_5f_8.D"/>
        <table:table-column table:style-name="TBL_5f_0_5f_8.E"/>
        <table:table-row table:style-name="TBL_5f_0_5f_8.1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<text:bookmark text:name="JR_PAGE_ANCHOR_0_9"/>46)</text:p>
          </table:table-cell>
          <table:table-cell table:style-name="TBL_5f_0_5f_8.B2" office:value-type="string">
            <text:p text:style-name="P3">Procedimento:</text:p>
          </table:table-cell>
          <table:table-cell table:style-name="TBL_5f_0_5f_8.B2" office:value-type="string">
            <text:p text:style-name="P3">1.24.000.000685/2016-72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3">Origem:</text:p>
          </table:table-cell>
          <table:table-cell table:style-name="TBL_5f_0_5f_8.B2" office:value-type="string">
            <text:p text:style-name="P4">PROCURADORIA DA REPUBLICA - PARAIB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2">Procurador Oficiante:</text:p>
          </table:table-cell>
          <table:table-cell table:style-name="TBL_5f_0_5f_8.C6" office:value-type="string">
            <text:p text:style-name="P2">VICTOR CARVALHO VEGGI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7" table:style-name="TBL_5f_0_5f_8_5f_7">
              <table:table-column table:style-name="TBL_5f_0_5f_8_5f_7.A"/>
              <table:table-column table:style-name="TBL_5f_0_5f_8_5f_7.B"/>
              <table:table-row table:style-name="TBL_5f_0_5f_8_5f_7.1">
                <table:table-cell table:style-name="TBL_5f_0_5f_8_5f_7.A1" office:value-type="string">
                  <text:p text:style-name="P3">Relator(a):</text:p>
                </table:table-cell>
                <table:table-cell table:style-name="TBL_5f_0_5f_8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47)</text:p>
          </table:table-cell>
          <table:table-cell table:style-name="TBL_5f_0_5f_8.B2" office:value-type="string">
            <text:p text:style-name="P3">Procedimento:</text:p>
          </table:table-cell>
          <table:table-cell table:style-name="TBL_5f_0_5f_8.B2" office:value-type="string">
            <text:p text:style-name="P3">1.24.000.000742/2015-32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3">Origem:</text:p>
          </table:table-cell>
          <table:table-cell table:style-name="TBL_5f_0_5f_8.B2" office:value-type="string">
            <text:p text:style-name="P4">PROCURADORIA DA REPUBLICA - PARAIB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2">Procurador Oficiante:</text:p>
          </table:table-cell>
          <table:table-cell table:style-name="TBL_5f_0_5f_8.C6" office:value-type="string">
            <text:p text:style-name="P2">WERTON MAGALHAES COST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15" table:style-name="TBL_5f_0_5f_8_5f_15">
              <table:table-column table:style-name="TBL_5f_0_5f_8_5f_15.A"/>
              <table:table-column table:style-name="TBL_5f_0_5f_8_5f_15.B"/>
              <table:table-row table:style-name="TBL_5f_0_5f_8_5f_15.1">
                <table:table-cell table:style-name="TBL_5f_0_5f_8_5f_15.A1" office:value-type="string">
                  <text:p text:style-name="P3">Relator(a):</text:p>
                </table:table-cell>
                <table:table-cell table:style-name="TBL_5f_0_5f_8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48)</text:p>
          </table:table-cell>
          <table:table-cell table:style-name="TBL_5f_0_5f_8.B2" office:value-type="string">
            <text:p text:style-name="P3">Procedimento:</text:p>
          </table:table-cell>
          <table:table-cell table:style-name="TBL_5f_0_5f_8.B2" office:value-type="string">
            <text:p text:style-name="P3">1.24.000.000785/2016-07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3">Origem:</text:p>
          </table:table-cell>
          <table:table-cell table:style-name="TBL_5f_0_5f_8.B2" office:value-type="string">
            <text:p text:style-name="P4">PROCURADORIA DA REPUBLICA - PARAIB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2">Procurador Oficiante:</text:p>
          </table:table-cell>
          <table:table-cell table:style-name="TBL_5f_0_5f_8.C6" office:value-type="string">
            <text:p text:style-name="P2">VICTOR CARVALHO VEGGI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23" table:style-name="TBL_5f_0_5f_8_5f_23">
              <table:table-column table:style-name="TBL_5f_0_5f_8_5f_23.A"/>
              <table:table-column table:style-name="TBL_5f_0_5f_8_5f_23.B"/>
              <table:table-row table:style-name="TBL_5f_0_5f_8_5f_23.1">
                <table:table-cell table:style-name="TBL_5f_0_5f_8_5f_23.A1" office:value-type="string">
                  <text:p text:style-name="P3">Relator(a):</text:p>
                </table:table-cell>
                <table:table-cell table:style-name="TBL_5f_0_5f_8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49)</text:p>
          </table:table-cell>
          <table:table-cell table:style-name="TBL_5f_0_5f_8.B2" office:value-type="string">
            <text:p text:style-name="P3">Procedimento:</text:p>
          </table:table-cell>
          <table:table-cell table:style-name="TBL_5f_0_5f_8.B2" office:value-type="string">
            <text:p text:style-name="P3">1.24.001.000110/2014-88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3">Origem:</text:p>
          </table:table-cell>
          <table:table-cell table:style-name="TBL_5f_0_5f_8.B2" table:number-rows-spanned="2" office:value-type="string">
            <text:p text:style-name="P4">PROCURADORIA DA REPUBLICA NO MUNICIPIO DE CAMPINA GRANDE-PB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2">Procurador Oficiante:</text:p>
          </table:table-cell>
          <table:table-cell table:style-name="TBL_5f_0_5f_8.C6" office:value-type="string">
            <text:p text:style-name="P2">ACACIA SOARES PEIXOTO SUASSUN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1" table:style-name="TBL_5f_0_5f_8_5f_31">
              <table:table-column table:style-name="TBL_5f_0_5f_8_5f_31.A"/>
              <table:table-column table:style-name="TBL_5f_0_5f_8_5f_31.B"/>
              <table:table-row table:style-name="TBL_5f_0_5f_8_5f_31.1">
                <table:table-cell table:style-name="TBL_5f_0_5f_8_5f_31.A1" office:value-type="string">
                  <text:p text:style-name="P3">Relator(a):</text:p>
                </table:table-cell>
                <table:table-cell table:style-name="TBL_5f_0_5f_8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50)</text:p>
          </table:table-cell>
          <table:table-cell table:style-name="TBL_5f_0_5f_8.B2" office:value-type="string">
            <text:p text:style-name="P3">Procedimento:</text:p>
          </table:table-cell>
          <table:table-cell table:style-name="TBL_5f_0_5f_8.B2" office:value-type="string">
            <text:p text:style-name="P3">1.29.000.000170/2014-24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3">Origem:</text:p>
          </table:table-cell>
          <table:table-cell table:style-name="TBL_5f_0_5f_8.B2" office:value-type="string">
            <text:p text:style-name="P4">PROCURADORIA DA REPUBLICA - RIO GRANDE DO SU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2">Procurador Oficiante:</text:p>
          </table:table-cell>
          <table:table-cell table:style-name="TBL_5f_0_5f_8.C6" office:value-type="string">
            <text:p text:style-name="P2">ENRICO RODRIGUES DE FREITAS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39" table:style-name="TBL_5f_0_5f_8_5f_39">
              <table:table-column table:style-name="TBL_5f_0_5f_8_5f_39.A"/>
              <table:table-column table:style-name="TBL_5f_0_5f_8_5f_39.B"/>
              <table:table-row table:style-name="TBL_5f_0_5f_8_5f_39.1">
                <table:table-cell table:style-name="TBL_5f_0_5f_8_5f_39.A1" office:value-type="string">
                  <text:p text:style-name="P3">Relator(a):</text:p>
                </table:table-cell>
                <table:table-cell table:style-name="TBL_5f_0_5f_8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  <table:table-row table:style-name="TBL_5f_0_5f_8.10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5">51)</text:p>
          </table:table-cell>
          <table:table-cell table:style-name="TBL_5f_0_5f_8.B2" office:value-type="string">
            <text:p text:style-name="P3">Procedimento:</text:p>
          </table:table-cell>
          <table:table-cell table:style-name="TBL_5f_0_5f_8.B2" office:value-type="string">
            <text:p text:style-name="P3">1.29.000.002262/2016-19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2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B2" office:value-type="string">
            <text:p text:style-name="P3">Origem:</text:p>
          </table:table-cell>
          <table:table-cell table:style-name="TBL_5f_0_5f_8.B2" office:value-type="string">
            <text:p text:style-name="P4">PROCURADORIA DA REPUBLICA - RIO GRANDE DO SUL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5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6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rows-spanned="2" office:value-type="string">
            <text:p text:style-name="P2">Procurador Oficiante:</text:p>
          </table:table-cell>
          <table:table-cell table:style-name="TBL_5f_0_5f_8.C6" office:value-type="string">
            <text:p text:style-name="P2">RODRIGO VALDEZ DE OLIVEIRA</text:p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3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covered-table-cell/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8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</table:table-row>
        <table:table-row table:style-name="TBL_5f_0_5f_8.9">
          <table:table-cell table:style-name="TBL_5f_0_5f_8.A1" office:value-type="string">
            <text:p text:style-name="Standard"/>
          </table:table-cell>
          <table:table-cell table:style-name="TBL_5f_0_5f_8.A1" office:value-type="string">
            <text:p text:style-name="Standard"/>
          </table:table-cell>
          <table:table-cell table:style-name="TBL_5f_0_5f_8.C6" table:number-columns-spanned="2" office:value-type="string">
            <table:table table:name="TBL_0_8_47" table:style-name="TBL_5f_0_5f_8_5f_47">
              <table:table-column table:style-name="TBL_5f_0_5f_8_5f_47.A"/>
              <table:table-column table:style-name="TBL_5f_0_5f_8_5f_47.B"/>
              <table:table-row table:style-name="TBL_5f_0_5f_8_5f_47.1">
                <table:table-cell table:style-name="TBL_5f_0_5f_8_5f_47.A1" office:value-type="string">
                  <text:p text:style-name="P3">Relator(a):</text:p>
                </table:table-cell>
                <table:table-cell table:style-name="TBL_5f_0_5f_8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8.A1" office:value-type="string">
            <text:p text:style-name="Standard"/>
          </table:table-cell>
        </table:table-row>
      </table:table>
      <table:table table:name="TBL_0_9" table:style-name="TBL_5f_0_5f_9">
        <table:table-column table:style-name="TBL_5f_0_5f_9.A"/>
        <table:table-column table:style-name="TBL_5f_0_5f_9.B"/>
        <table:table-column table:style-name="TBL_5f_0_5f_9.C"/>
        <table:table-column table:style-name="TBL_5f_0_5f_9.D"/>
        <table:table-column table:style-name="TBL_5f_0_5f_9.E"/>
        <table:table-row table:style-name="TBL_5f_0_5f_9.1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<text:bookmark text:name="JR_PAGE_ANCHOR_0_10"/>52)</text:p>
          </table:table-cell>
          <table:table-cell table:style-name="TBL_5f_0_5f_9.B2" office:value-type="string">
            <text:p text:style-name="P3">Procedimento:</text:p>
          </table:table-cell>
          <table:table-cell table:style-name="TBL_5f_0_5f_9.B2" office:value-type="string">
            <text:p text:style-name="P3">1.29.000.002263/2016-55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3">Origem:</text:p>
          </table:table-cell>
          <table:table-cell table:style-name="TBL_5f_0_5f_9.B2" office:value-type="string">
            <text:p text:style-name="P4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2">Procurador Oficiante:</text:p>
          </table:table-cell>
          <table:table-cell table:style-name="TBL_5f_0_5f_9.C6" office:value-type="string">
            <text:p text:style-name="P2">RODRIGO VALDEZ DE OLIVEI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7" table:style-name="TBL_5f_0_5f_9_5f_7">
              <table:table-column table:style-name="TBL_5f_0_5f_9_5f_7.A"/>
              <table:table-column table:style-name="TBL_5f_0_5f_9_5f_7.B"/>
              <table:table-row table:style-name="TBL_5f_0_5f_9_5f_7.1">
                <table:table-cell table:style-name="TBL_5f_0_5f_9_5f_7.A1" office:value-type="string">
                  <text:p text:style-name="P3">Relator(a):</text:p>
                </table:table-cell>
                <table:table-cell table:style-name="TBL_5f_0_5f_9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53)</text:p>
          </table:table-cell>
          <table:table-cell table:style-name="TBL_5f_0_5f_9.B2" office:value-type="string">
            <text:p text:style-name="P3">Procedimento:</text:p>
          </table:table-cell>
          <table:table-cell table:style-name="TBL_5f_0_5f_9.B2" office:value-type="string">
            <text:p text:style-name="P3">1.29.000.002269/2016-22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3">Origem:</text:p>
          </table:table-cell>
          <table:table-cell table:style-name="TBL_5f_0_5f_9.B2" office:value-type="string">
            <text:p text:style-name="P4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2">Procurador Oficiante:</text:p>
          </table:table-cell>
          <table:table-cell table:style-name="TBL_5f_0_5f_9.C6" office:value-type="string">
            <text:p text:style-name="P2">RODRIGO VALDEZ DE OLIVEI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15" table:style-name="TBL_5f_0_5f_9_5f_15">
              <table:table-column table:style-name="TBL_5f_0_5f_9_5f_15.A"/>
              <table:table-column table:style-name="TBL_5f_0_5f_9_5f_15.B"/>
              <table:table-row table:style-name="TBL_5f_0_5f_9_5f_15.1">
                <table:table-cell table:style-name="TBL_5f_0_5f_9_5f_15.A1" office:value-type="string">
                  <text:p text:style-name="P3">Relator(a):</text:p>
                </table:table-cell>
                <table:table-cell table:style-name="TBL_5f_0_5f_9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54)</text:p>
          </table:table-cell>
          <table:table-cell table:style-name="TBL_5f_0_5f_9.B2" office:value-type="string">
            <text:p text:style-name="P3">Procedimento:</text:p>
          </table:table-cell>
          <table:table-cell table:style-name="TBL_5f_0_5f_9.B2" office:value-type="string">
            <text:p text:style-name="P3">1.29.000.002271/2016-00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3">Origem:</text:p>
          </table:table-cell>
          <table:table-cell table:style-name="TBL_5f_0_5f_9.B2" office:value-type="string">
            <text:p text:style-name="P4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2">Procurador Oficiante:</text:p>
          </table:table-cell>
          <table:table-cell table:style-name="TBL_5f_0_5f_9.C6" office:value-type="string">
            <text:p text:style-name="P2">RODRIGO VALDEZ DE OLIVEI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23" table:style-name="TBL_5f_0_5f_9_5f_23">
              <table:table-column table:style-name="TBL_5f_0_5f_9_5f_23.A"/>
              <table:table-column table:style-name="TBL_5f_0_5f_9_5f_23.B"/>
              <table:table-row table:style-name="TBL_5f_0_5f_9_5f_23.1">
                <table:table-cell table:style-name="TBL_5f_0_5f_9_5f_23.A1" office:value-type="string">
                  <text:p text:style-name="P3">Relator(a):</text:p>
                </table:table-cell>
                <table:table-cell table:style-name="TBL_5f_0_5f_9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55)</text:p>
          </table:table-cell>
          <table:table-cell table:style-name="TBL_5f_0_5f_9.B2" office:value-type="string">
            <text:p text:style-name="P3">Procedimento:</text:p>
          </table:table-cell>
          <table:table-cell table:style-name="TBL_5f_0_5f_9.B2" office:value-type="string">
            <text:p text:style-name="P3">1.29.000.002289/2016-01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3">Origem:</text:p>
          </table:table-cell>
          <table:table-cell table:style-name="TBL_5f_0_5f_9.B2" office:value-type="string">
            <text:p text:style-name="P4">PROCURADORIA DA REPUBLICA - RIO GRANDE DO SU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2">Procurador Oficiante:</text:p>
          </table:table-cell>
          <table:table-cell table:style-name="TBL_5f_0_5f_9.C6" office:value-type="string">
            <text:p text:style-name="P2">RODRIGO VALDEZ DE OLIVEIRA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1" table:style-name="TBL_5f_0_5f_9_5f_31">
              <table:table-column table:style-name="TBL_5f_0_5f_9_5f_31.A"/>
              <table:table-column table:style-name="TBL_5f_0_5f_9_5f_31.B"/>
              <table:table-row table:style-name="TBL_5f_0_5f_9_5f_31.1">
                <table:table-cell table:style-name="TBL_5f_0_5f_9_5f_31.A1" office:value-type="string">
                  <text:p text:style-name="P3">Relator(a):</text:p>
                </table:table-cell>
                <table:table-cell table:style-name="TBL_5f_0_5f_9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56)</text:p>
          </table:table-cell>
          <table:table-cell table:style-name="TBL_5f_0_5f_9.B2" office:value-type="string">
            <text:p text:style-name="P3">Procedimento:</text:p>
          </table:table-cell>
          <table:table-cell table:style-name="TBL_5f_0_5f_9.B2" office:value-type="string">
            <text:p text:style-name="P3">1.29.000.004044/2016-19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3">Origem:</text:p>
          </table:table-cell>
          <table:table-cell table:style-name="TBL_5f_0_5f_9.B2" office:value-type="string">
            <text:p text:style-name="P4">PROCURADORIA DA REPUBLICA - DISTRITO FEDERAL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2">Procurador Oficiante:</text:p>
          </table:table-cell>
          <table:table-cell table:style-name="TBL_5f_0_5f_9.C6" office:value-type="string">
            <text:p text:style-name="P2">PAULO JOSE ROCHA JUNIO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39" table:style-name="TBL_5f_0_5f_9_5f_39">
              <table:table-column table:style-name="TBL_5f_0_5f_9_5f_39.A"/>
              <table:table-column table:style-name="TBL_5f_0_5f_9_5f_39.B"/>
              <table:table-row table:style-name="TBL_5f_0_5f_9_5f_39.1">
                <table:table-cell table:style-name="TBL_5f_0_5f_9_5f_39.A1" office:value-type="string">
                  <text:p text:style-name="P3">Relator(a):</text:p>
                </table:table-cell>
                <table:table-cell table:style-name="TBL_5f_0_5f_9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1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5">57)</text:p>
          </table:table-cell>
          <table:table-cell table:style-name="TBL_5f_0_5f_9.B2" office:value-type="string">
            <text:p text:style-name="P3">Procedimento:</text:p>
          </table:table-cell>
          <table:table-cell table:style-name="TBL_5f_0_5f_9.B2" office:value-type="string">
            <text:p text:style-name="P3">1.29.012.000071/2013-22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2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B2" office:value-type="string">
            <text:p text:style-name="P3">Origem:</text:p>
          </table:table-cell>
          <table:table-cell table:style-name="TBL_5f_0_5f_9.B2" table:number-rows-spanned="2" office:value-type="string">
            <text:p text:style-name="P4">PROCURADORIA DA REPUBLICA NO MUNICIPIO DE BENTO GONCALVES-RS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50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</table:table-row>
        <table:table-row table:style-name="TBL_5f_0_5f_9.5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6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rows-spanned="2" office:value-type="string">
            <text:p text:style-name="P2">Procurador Oficiante:</text:p>
          </table:table-cell>
          <table:table-cell table:style-name="TBL_5f_0_5f_9.C6" office:value-type="string">
            <text:p text:style-name="P2">ALEXANDRE SCHNEIDER</text:p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3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covered-table-cell/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8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</table:table-row>
        <table:table-row table:style-name="TBL_5f_0_5f_9.9">
          <table:table-cell table:style-name="TBL_5f_0_5f_9.A1" office:value-type="string">
            <text:p text:style-name="Standard"/>
          </table:table-cell>
          <table:table-cell table:style-name="TBL_5f_0_5f_9.A1" office:value-type="string">
            <text:p text:style-name="Standard"/>
          </table:table-cell>
          <table:table-cell table:style-name="TBL_5f_0_5f_9.C6" table:number-columns-spanned="2" office:value-type="string">
            <table:table table:name="TBL_0_9_47" table:style-name="TBL_5f_0_5f_9_5f_47">
              <table:table-column table:style-name="TBL_5f_0_5f_9_5f_47.A"/>
              <table:table-column table:style-name="TBL_5f_0_5f_9_5f_47.B"/>
              <table:table-row table:style-name="TBL_5f_0_5f_9_5f_47.1">
                <table:table-cell table:style-name="TBL_5f_0_5f_9_5f_47.A1" office:value-type="string">
                  <text:p text:style-name="P3">Relator(a):</text:p>
                </table:table-cell>
                <table:table-cell table:style-name="TBL_5f_0_5f_9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9.A1" office:value-type="string">
            <text:p text:style-name="Standard"/>
          </table:table-cell>
        </table:table-row>
      </table:table>
      <table:table table:name="TBL_0_10" table:style-name="TBL_5f_0_5f_10">
        <table:table-column table:style-name="TBL_5f_0_5f_10.A"/>
        <table:table-column table:style-name="TBL_5f_0_5f_10.B"/>
        <table:table-column table:style-name="TBL_5f_0_5f_10.C"/>
        <table:table-column table:style-name="TBL_5f_0_5f_10.D"/>
        <table:table-column table:style-name="TBL_5f_0_5f_10.E"/>
        <table:table-row table:style-name="TBL_5f_0_5f_10.1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<text:bookmark text:name="JR_PAGE_ANCHOR_0_11"/>58)</text:p>
          </table:table-cell>
          <table:table-cell table:style-name="TBL_5f_0_5f_10.B2" office:value-type="string">
            <text:p text:style-name="P3">Procedimento:</text:p>
          </table:table-cell>
          <table:table-cell table:style-name="TBL_5f_0_5f_10.B2" office:value-type="string">
            <text:p text:style-name="P3">1.30.001.004784/2015-35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3">Origem:</text:p>
          </table:table-cell>
          <table:table-cell table:style-name="TBL_5f_0_5f_10.B2" office:value-type="string">
            <text:p text:style-name="P4">PROCURADORIA DA REPU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2">Procurador Oficiante:</text:p>
          </table:table-cell>
          <table:table-cell table:style-name="TBL_5f_0_5f_10.C6" office:value-type="string">
            <text:p text:style-name="P2">FABIO MORAES DE ARAGA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7" table:style-name="TBL_5f_0_5f_10_5f_7">
              <table:table-column table:style-name="TBL_5f_0_5f_10_5f_7.A"/>
              <table:table-column table:style-name="TBL_5f_0_5f_10_5f_7.B"/>
              <table:table-row table:style-name="TBL_5f_0_5f_10_5f_7.1">
                <table:table-cell table:style-name="TBL_5f_0_5f_10_5f_7.A1" office:value-type="string">
                  <text:p text:style-name="P3">Relator(a):</text:p>
                </table:table-cell>
                <table:table-cell table:style-name="TBL_5f_0_5f_10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59)</text:p>
          </table:table-cell>
          <table:table-cell table:style-name="TBL_5f_0_5f_10.B2" office:value-type="string">
            <text:p text:style-name="P3">Procedimento:</text:p>
          </table:table-cell>
          <table:table-cell table:style-name="TBL_5f_0_5f_10.B2" office:value-type="string">
            <text:p text:style-name="P3">1.30.001.005246/2014-87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3">Origem:</text:p>
          </table:table-cell>
          <table:table-cell table:style-name="TBL_5f_0_5f_10.B2" office:value-type="string">
            <text:p text:style-name="P4">PROCURADORIA DA REPUBLICA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2">Procurador Oficiante:</text:p>
          </table:table-cell>
          <table:table-cell table:style-name="TBL_5f_0_5f_10.C6" office:value-type="string">
            <text:p text:style-name="P2">ALINE MANCINO DA LUZ CAIXET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15" table:style-name="TBL_5f_0_5f_10_5f_15">
              <table:table-column table:style-name="TBL_5f_0_5f_10_5f_15.A"/>
              <table:table-column table:style-name="TBL_5f_0_5f_10_5f_15.B"/>
              <table:table-row table:style-name="TBL_5f_0_5f_10_5f_15.1">
                <table:table-cell table:style-name="TBL_5f_0_5f_10_5f_15.A1" office:value-type="string">
                  <text:p text:style-name="P3">Relator(a):</text:p>
                </table:table-cell>
                <table:table-cell table:style-name="TBL_5f_0_5f_10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60)</text:p>
          </table:table-cell>
          <table:table-cell table:style-name="TBL_5f_0_5f_10.B2" office:value-type="string">
            <text:p text:style-name="P3">Procedimento:</text:p>
          </table:table-cell>
          <table:table-cell table:style-name="TBL_5f_0_5f_10.B2" office:value-type="string">
            <text:p text:style-name="P3">1.30.002.000196/2015-12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3">Origem:</text:p>
          </table:table-cell>
          <table:table-cell table:style-name="TBL_5f_0_5f_10.B2" table:number-rows-spanned="2" office:value-type="string">
            <text:p text:style-name="P4">PROCURADORIA DA REPUBLICA NO MUNICIPIO DE CAMPOS-RJ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2">Procurador Oficiante:</text:p>
          </table:table-cell>
          <table:table-cell table:style-name="TBL_5f_0_5f_10.C6" office:value-type="string">
            <text:p text:style-name="P2">EDUARDO SANTOS DE OLIVEIRA BENONE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23" table:style-name="TBL_5f_0_5f_10_5f_23">
              <table:table-column table:style-name="TBL_5f_0_5f_10_5f_23.A"/>
              <table:table-column table:style-name="TBL_5f_0_5f_10_5f_23.B"/>
              <table:table-row table:style-name="TBL_5f_0_5f_10_5f_23.1">
                <table:table-cell table:style-name="TBL_5f_0_5f_10_5f_23.A1" office:value-type="string">
                  <text:p text:style-name="P3">Relator(a):</text:p>
                </table:table-cell>
                <table:table-cell table:style-name="TBL_5f_0_5f_10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61)</text:p>
          </table:table-cell>
          <table:table-cell table:style-name="TBL_5f_0_5f_10.B2" office:value-type="string">
            <text:p text:style-name="P3">Procedimento:</text:p>
          </table:table-cell>
          <table:table-cell table:style-name="TBL_5f_0_5f_10.B2" office:value-type="string">
            <text:p text:style-name="P3">1.30.002.000413/2014-93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3">Origem:</text:p>
          </table:table-cell>
          <table:table-cell table:style-name="TBL_5f_0_5f_10.B2" table:number-rows-spanned="2" office:value-type="string">
            <text:p text:style-name="P4">PROCURADORIA DA REPUBLICA NO MUNICIPIO DE CAMPOS-RJ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2">Procurador Oficiante:</text:p>
          </table:table-cell>
          <table:table-cell table:style-name="TBL_5f_0_5f_10.C6" office:value-type="string">
            <text:p text:style-name="P2">EDUARDO SANTOS DE OLIVEIRA BENONE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1" table:style-name="TBL_5f_0_5f_10_5f_31">
              <table:table-column table:style-name="TBL_5f_0_5f_10_5f_31.A"/>
              <table:table-column table:style-name="TBL_5f_0_5f_10_5f_31.B"/>
              <table:table-row table:style-name="TBL_5f_0_5f_10_5f_31.1">
                <table:table-cell table:style-name="TBL_5f_0_5f_10_5f_31.A1" office:value-type="string">
                  <text:p text:style-name="P3">Relator(a):</text:p>
                </table:table-cell>
                <table:table-cell table:style-name="TBL_5f_0_5f_10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62)</text:p>
          </table:table-cell>
          <table:table-cell table:style-name="TBL_5f_0_5f_10.B2" office:value-type="string">
            <text:p text:style-name="P3">Procedimento:</text:p>
          </table:table-cell>
          <table:table-cell table:style-name="TBL_5f_0_5f_10.B2" office:value-type="string">
            <text:p text:style-name="P3">1.30.007.000145/2015-41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3">Origem:</text:p>
          </table:table-cell>
          <table:table-cell table:style-name="TBL_5f_0_5f_10.B2" office:value-type="string">
            <text:p text:style-name="P4">PRR/2ª REGIÃO - RIO DE JANEIR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2">Procurador Oficiante:</text:p>
          </table:table-cell>
          <table:table-cell table:style-name="TBL_5f_0_5f_10.C6" office:value-type="string">
            <text:p text:style-name="P2">MONIQUE CHEKER MENDES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39" table:style-name="TBL_5f_0_5f_10_5f_39">
              <table:table-column table:style-name="TBL_5f_0_5f_10_5f_39.A"/>
              <table:table-column table:style-name="TBL_5f_0_5f_10_5f_39.B"/>
              <table:table-row table:style-name="TBL_5f_0_5f_10_5f_39.1">
                <table:table-cell table:style-name="TBL_5f_0_5f_10_5f_39.A1" office:value-type="string">
                  <text:p text:style-name="P3">Relator(a):</text:p>
                </table:table-cell>
                <table:table-cell table:style-name="TBL_5f_0_5f_10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10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5">63)</text:p>
          </table:table-cell>
          <table:table-cell table:style-name="TBL_5f_0_5f_10.B2" office:value-type="string">
            <text:p text:style-name="P3">Procedimento:</text:p>
          </table:table-cell>
          <table:table-cell table:style-name="TBL_5f_0_5f_10.B2" office:value-type="string">
            <text:p text:style-name="P3">1.30.009.000131/2015-15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B2" office:value-type="string">
            <text:p text:style-name="P3">Origem:</text:p>
          </table:table-cell>
          <table:table-cell table:style-name="TBL_5f_0_5f_10.B2" table:number-rows-spanned="2" office:value-type="string">
            <text:p text:style-name="P4">PROCURADORIA DA REPUBLICA NO MUNICIPIO DE S PEDRO DA ALDEIA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2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</table:table-row>
        <table:table-row table:style-name="TBL_5f_0_5f_10.5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6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rows-spanned="2" office:value-type="string">
            <text:p text:style-name="P2">Procurador Oficiante:</text:p>
          </table:table-cell>
          <table:table-cell table:style-name="TBL_5f_0_5f_10.C6" office:value-type="string">
            <text:p text:style-name="P2">LEANDRO MITIDIERI FIGUEIREDO</text:p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3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covered-table-cell/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8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</table:table-row>
        <table:table-row table:style-name="TBL_5f_0_5f_10.9">
          <table:table-cell table:style-name="TBL_5f_0_5f_10.A1" office:value-type="string">
            <text:p text:style-name="Standard"/>
          </table:table-cell>
          <table:table-cell table:style-name="TBL_5f_0_5f_10.A1" office:value-type="string">
            <text:p text:style-name="Standard"/>
          </table:table-cell>
          <table:table-cell table:style-name="TBL_5f_0_5f_10.C6" table:number-columns-spanned="2" office:value-type="string">
            <table:table table:name="TBL_0_10_47" table:style-name="TBL_5f_0_5f_10_5f_47">
              <table:table-column table:style-name="TBL_5f_0_5f_10_5f_47.A"/>
              <table:table-column table:style-name="TBL_5f_0_5f_10_5f_47.B"/>
              <table:table-row table:style-name="TBL_5f_0_5f_10_5f_47.1">
                <table:table-cell table:style-name="TBL_5f_0_5f_10_5f_47.A1" office:value-type="string">
                  <text:p text:style-name="P3">Relator(a):</text:p>
                </table:table-cell>
                <table:table-cell table:style-name="TBL_5f_0_5f_10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0.A1" office:value-type="string">
            <text:p text:style-name="Standard"/>
          </table:table-cell>
        </table:table-row>
      </table:table>
      <table:table table:name="TBL_0_11" table:style-name="TBL_5f_0_5f_11">
        <table:table-column table:style-name="TBL_5f_0_5f_11.A"/>
        <table:table-column table:style-name="TBL_5f_0_5f_11.B"/>
        <table:table-column table:style-name="TBL_5f_0_5f_11.C"/>
        <table:table-column table:style-name="TBL_5f_0_5f_11.D"/>
        <table:table-column table:style-name="TBL_5f_0_5f_11.E"/>
        <table:table-row table:style-name="TBL_5f_0_5f_11.1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<text:bookmark text:name="JR_PAGE_ANCHOR_0_12"/>64)</text:p>
          </table:table-cell>
          <table:table-cell table:style-name="TBL_5f_0_5f_11.B2" office:value-type="string">
            <text:p text:style-name="P3">Procedimento:</text:p>
          </table:table-cell>
          <table:table-cell table:style-name="TBL_5f_0_5f_11.B2" office:value-type="string">
            <text:p text:style-name="P3">1.30.012.000013/2008-1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3">Origem:</text:p>
          </table:table-cell>
          <table:table-cell table:style-name="TBL_5f_0_5f_11.B2" office:value-type="string">
            <text:p text:style-name="P4">PROCURADORIA DA REPUBLICA - RIO DE JAN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2">Procurador Oficiante:</text:p>
          </table:table-cell>
          <table:table-cell table:style-name="TBL_5f_0_5f_11.C6" office:value-type="string">
            <text:p text:style-name="P2">ANTONIO DO PASSO CABRAL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7" table:style-name="TBL_5f_0_5f_11_5f_7">
              <table:table-column table:style-name="TBL_5f_0_5f_11_5f_7.A"/>
              <table:table-column table:style-name="TBL_5f_0_5f_11_5f_7.B"/>
              <table:table-row table:style-name="TBL_5f_0_5f_11_5f_7.1">
                <table:table-cell table:style-name="TBL_5f_0_5f_11_5f_7.A1" office:value-type="string">
                  <text:p text:style-name="P3">Relator(a):</text:p>
                </table:table-cell>
                <table:table-cell table:style-name="TBL_5f_0_5f_11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65)</text:p>
          </table:table-cell>
          <table:table-cell table:style-name="TBL_5f_0_5f_11.B2" office:value-type="string">
            <text:p text:style-name="P3">Procedimento:</text:p>
          </table:table-cell>
          <table:table-cell table:style-name="TBL_5f_0_5f_11.B2" office:value-type="string">
            <text:p text:style-name="P3">1.30.012.000650/2009-78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3">Origem:</text:p>
          </table:table-cell>
          <table:table-cell table:style-name="TBL_5f_0_5f_11.B2" office:value-type="string">
            <text:p text:style-name="P4">PROCURADORIA DA REPUBLICA - RIO DE JAN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2">Procurador Oficiante:</text:p>
          </table:table-cell>
          <table:table-cell table:style-name="TBL_5f_0_5f_11.C6" office:value-type="string">
            <text:p text:style-name="P2">DANIELLA DIAS DE ALMEIDA SUEIRA TOLEDO PIZ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15" table:style-name="TBL_5f_0_5f_11_5f_15">
              <table:table-column table:style-name="TBL_5f_0_5f_11_5f_15.A"/>
              <table:table-column table:style-name="TBL_5f_0_5f_11_5f_15.B"/>
              <table:table-row table:style-name="TBL_5f_0_5f_11_5f_15.1">
                <table:table-cell table:style-name="TBL_5f_0_5f_11_5f_15.A1" office:value-type="string">
                  <text:p text:style-name="P3">Relator(a):</text:p>
                </table:table-cell>
                <table:table-cell table:style-name="TBL_5f_0_5f_11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66)</text:p>
          </table:table-cell>
          <table:table-cell table:style-name="TBL_5f_0_5f_11.B2" office:value-type="string">
            <text:p text:style-name="P3">Procedimento:</text:p>
          </table:table-cell>
          <table:table-cell table:style-name="TBL_5f_0_5f_11.B2" office:value-type="string">
            <text:p text:style-name="P3">1.30.012.000989/2009-74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3">Origem:</text:p>
          </table:table-cell>
          <table:table-cell table:style-name="TBL_5f_0_5f_11.B2" office:value-type="string">
            <text:p text:style-name="P4">PROCURADORIA DA REPUBLICA - RIO DE JANEI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2">Procurador Oficiante:</text:p>
          </table:table-cell>
          <table:table-cell table:style-name="TBL_5f_0_5f_11.C6" office:value-type="string">
            <text:p text:style-name="P2">ALINE MANCINO DA LUZ CAIXET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23" table:style-name="TBL_5f_0_5f_11_5f_23">
              <table:table-column table:style-name="TBL_5f_0_5f_11_5f_23.A"/>
              <table:table-column table:style-name="TBL_5f_0_5f_11_5f_23.B"/>
              <table:table-row table:style-name="TBL_5f_0_5f_11_5f_23.1">
                <table:table-cell table:style-name="TBL_5f_0_5f_11_5f_23.A1" office:value-type="string">
                  <text:p text:style-name="P3">Relator(a):</text:p>
                </table:table-cell>
                <table:table-cell table:style-name="TBL_5f_0_5f_11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67)</text:p>
          </table:table-cell>
          <table:table-cell table:style-name="TBL_5f_0_5f_11.B2" office:value-type="string">
            <text:p text:style-name="P3">Procedimento:</text:p>
          </table:table-cell>
          <table:table-cell table:style-name="TBL_5f_0_5f_11.B2" office:value-type="string">
            <text:p text:style-name="P3">1.31.001.000279/2014-01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3">Origem:</text:p>
          </table:table-cell>
          <table:table-cell table:style-name="TBL_5f_0_5f_11.B2" table:number-rows-spanned="2" office:value-type="string">
            <text:p text:style-name="P4">PROCURADORIA DA REPUBLICA NO MUNICIPIO DE JI-PARANÁ-RO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2">Procurador Oficiante:</text:p>
          </table:table-cell>
          <table:table-cell table:style-name="TBL_5f_0_5f_11.C6" office:value-type="string">
            <text:p text:style-name="P2">ERICH RAPHAEL MASSON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31" table:style-name="TBL_5f_0_5f_11_5f_31">
              <table:table-column table:style-name="TBL_5f_0_5f_11_5f_31.A"/>
              <table:table-column table:style-name="TBL_5f_0_5f_11_5f_31.B"/>
              <table:table-row table:style-name="TBL_5f_0_5f_11_5f_31.1">
                <table:table-cell table:style-name="TBL_5f_0_5f_11_5f_31.A1" office:value-type="string">
                  <text:p text:style-name="P3">Relator(a):</text:p>
                </table:table-cell>
                <table:table-cell table:style-name="TBL_5f_0_5f_11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68)</text:p>
          </table:table-cell>
          <table:table-cell table:style-name="TBL_5f_0_5f_11.B2" office:value-type="string">
            <text:p text:style-name="P3">Procedimento:</text:p>
          </table:table-cell>
          <table:table-cell table:style-name="TBL_5f_0_5f_11.B2" office:value-type="string">
            <text:p text:style-name="P3">1.31.001.000393/2014-23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3">Origem:</text:p>
          </table:table-cell>
          <table:table-cell table:style-name="TBL_5f_0_5f_11.B2" office:value-type="string">
            <text:p text:style-name="P4">PROCURADORIA DA REPÚBLICA - AMAZONAS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2">Procurador Oficiante:</text:p>
          </table:table-cell>
          <table:table-cell table:style-name="TBL_5f_0_5f_11.C6" office:value-type="string">
            <text:p text:style-name="P2">BRUNA MENEZES GOMES DA SILV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39" table:style-name="TBL_5f_0_5f_11_5f_39">
              <table:table-column table:style-name="TBL_5f_0_5f_11_5f_39.A"/>
              <table:table-column table:style-name="TBL_5f_0_5f_11_5f_39.B"/>
              <table:table-row table:style-name="TBL_5f_0_5f_11_5f_39.1">
                <table:table-cell table:style-name="TBL_5f_0_5f_11_5f_39.A1" office:value-type="string">
                  <text:p text:style-name="P3">Relator(a):</text:p>
                </table:table-cell>
                <table:table-cell table:style-name="TBL_5f_0_5f_11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  <table:table-row table:style-name="TBL_5f_0_5f_11.10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5">69)</text:p>
          </table:table-cell>
          <table:table-cell table:style-name="TBL_5f_0_5f_11.B2" office:value-type="string">
            <text:p text:style-name="P3">Procedimento:</text:p>
          </table:table-cell>
          <table:table-cell table:style-name="TBL_5f_0_5f_11.B2" office:value-type="string">
            <text:p text:style-name="P3">1.32.000.000147/2014-44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2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B2" office:value-type="string">
            <text:p text:style-name="P3">Origem:</text:p>
          </table:table-cell>
          <table:table-cell table:style-name="TBL_5f_0_5f_11.B2" office:value-type="string">
            <text:p text:style-name="P4">PROCURADORIA DA REPUBLICA - RORAIM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5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6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rows-spanned="2" office:value-type="string">
            <text:p text:style-name="P2">Procurador Oficiante:</text:p>
          </table:table-cell>
          <table:table-cell table:style-name="TBL_5f_0_5f_11.C6" office:value-type="string">
            <text:p text:style-name="P2">MIGUEL DE ALMEIDA LIMA</text:p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3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covered-table-cell/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8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</table:table-row>
        <table:table-row table:style-name="TBL_5f_0_5f_11.9">
          <table:table-cell table:style-name="TBL_5f_0_5f_11.A1" office:value-type="string">
            <text:p text:style-name="Standard"/>
          </table:table-cell>
          <table:table-cell table:style-name="TBL_5f_0_5f_11.A1" office:value-type="string">
            <text:p text:style-name="Standard"/>
          </table:table-cell>
          <table:table-cell table:style-name="TBL_5f_0_5f_11.C6" table:number-columns-spanned="2" office:value-type="string">
            <table:table table:name="TBL_0_11_47" table:style-name="TBL_5f_0_5f_11_5f_47">
              <table:table-column table:style-name="TBL_5f_0_5f_11_5f_47.A"/>
              <table:table-column table:style-name="TBL_5f_0_5f_11_5f_47.B"/>
              <table:table-row table:style-name="TBL_5f_0_5f_11_5f_47.1">
                <table:table-cell table:style-name="TBL_5f_0_5f_11_5f_47.A1" office:value-type="string">
                  <text:p text:style-name="P3">Relator(a):</text:p>
                </table:table-cell>
                <table:table-cell table:style-name="TBL_5f_0_5f_11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1.A1" office:value-type="string">
            <text:p text:style-name="Standard"/>
          </table:table-cell>
        </table:table-row>
      </table:table>
      <table:table table:name="TBL_0_13" table:style-name="TBL_5f_0_5f_13">
        <table:table-column table:style-name="TBL_5f_0_5f_13.A"/>
        <table:table-column table:style-name="TBL_5f_0_5f_13.B"/>
        <table:table-column table:style-name="TBL_5f_0_5f_13.C"/>
        <table:table-column table:style-name="TBL_5f_0_5f_13.D"/>
        <table:table-column table:style-name="TBL_5f_0_5f_13.E"/>
        <table:table-row table:style-name="TBL_5f_0_5f_13.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<text:bookmark text:name="JR_PAGE_ANCHOR_0_13"/>70)</text:p>
          </table:table-cell>
          <table:table-cell table:style-name="TBL_5f_0_5f_13.B2" office:value-type="string">
            <text:p text:style-name="P3">Procedimento:</text:p>
          </table:table-cell>
          <table:table-cell table:style-name="TBL_5f_0_5f_13.B2" office:value-type="string">
            <text:p text:style-name="P3">1.33.001.000469/2012-84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3">Origem:</text:p>
          </table:table-cell>
          <table:table-cell table:style-name="TBL_5f_0_5f_13.B2" table:number-rows-spanned="2" office:value-type="string">
            <text:p text:style-name="P4">PROCURADORIA DA REPUBLICA NO MUNICIPIO DE BLUMENAU-SC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2">Procurador Oficiante:</text:p>
          </table:table-cell>
          <table:table-cell table:style-name="TBL_5f_0_5f_13.C7" office:value-type="string">
            <text:p text:style-name="P2">RAFAELLA ALBERICI DE BARROS GONCALVE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2_7" table:style-name="TBL_5f_0_5f_12_5f_7">
              <table:table-column table:style-name="TBL_5f_0_5f_12_5f_7.A"/>
              <table:table-column table:style-name="TBL_5f_0_5f_12_5f_7.B"/>
              <table:table-row table:style-name="TBL_5f_0_5f_12_5f_7.1">
                <table:table-cell table:style-name="TBL_5f_0_5f_12_5f_7.A1" office:value-type="string">
                  <text:p text:style-name="P3">Relator(a):</text:p>
                </table:table-cell>
                <table:table-cell table:style-name="TBL_5f_0_5f_12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71)</text:p>
          </table:table-cell>
          <table:table-cell table:style-name="TBL_5f_0_5f_13.B2" office:value-type="string">
            <text:p text:style-name="P3">Procedimento:</text:p>
          </table:table-cell>
          <table:table-cell table:style-name="TBL_5f_0_5f_13.B2" office:value-type="string">
            <text:p text:style-name="P3">1.34.001.003047/2016-57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3">Origem:</text:p>
          </table:table-cell>
          <table:table-cell table:style-name="TBL_5f_0_5f_13.B2" table:number-rows-spanned="2" office:value-type="string">
            <text:p text:style-name="P4">PROCURADORIA DA REPUBLICA NO MUNICIPIO DE CAMPINAS-SP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2">Procurador Oficiante:</text:p>
          </table:table-cell>
          <table:table-cell table:style-name="TBL_5f_0_5f_13.C7" office:value-type="string">
            <text:p text:style-name="P2">AUREO MARCUS MAKIYAMA LOPE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2_15" table:style-name="TBL_5f_0_5f_12_5f_15">
              <table:table-column table:style-name="TBL_5f_0_5f_12_5f_15.A"/>
              <table:table-column table:style-name="TBL_5f_0_5f_12_5f_15.B"/>
              <table:table-row table:style-name="TBL_5f_0_5f_12_5f_15.1">
                <table:table-cell table:style-name="TBL_5f_0_5f_12_5f_15.A1" office:value-type="string">
                  <text:p text:style-name="P3">Relator(a):</text:p>
                </table:table-cell>
                <table:table-cell table:style-name="TBL_5f_0_5f_12_5f_15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72)</text:p>
          </table:table-cell>
          <table:table-cell table:style-name="TBL_5f_0_5f_13.B2" office:value-type="string">
            <text:p text:style-name="P3">Procedimento:</text:p>
          </table:table-cell>
          <table:table-cell table:style-name="TBL_5f_0_5f_13.B2" office:value-type="string">
            <text:p text:style-name="P3">1.34.001.003845/2004-45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3">Origem:</text:p>
          </table:table-cell>
          <table:table-cell table:style-name="TBL_5f_0_5f_13.B2" office:value-type="string">
            <text:p text:style-name="P4">PROCURADORIA DA REPÚBLICA - SÃO PAUL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2">Procurador Oficiante:</text:p>
          </table:table-cell>
          <table:table-cell table:style-name="TBL_5f_0_5f_13.C7" office:value-type="string">
            <text:p text:style-name="P2">ANA CRISTINA BANDEIRA LIN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2_23" table:style-name="TBL_5f_0_5f_12_5f_23">
              <table:table-column table:style-name="TBL_5f_0_5f_12_5f_23.A"/>
              <table:table-column table:style-name="TBL_5f_0_5f_12_5f_23.B"/>
              <table:table-row table:style-name="TBL_5f_0_5f_12_5f_23.1">
                <table:table-cell table:style-name="TBL_5f_0_5f_12_5f_23.A1" office:value-type="string">
                  <text:p text:style-name="P3">Relator(a):</text:p>
                </table:table-cell>
                <table:table-cell table:style-name="TBL_5f_0_5f_12_5f_23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73)</text:p>
          </table:table-cell>
          <table:table-cell table:style-name="TBL_5f_0_5f_13.B2" office:value-type="string">
            <text:p text:style-name="P3">Procedimento:</text:p>
          </table:table-cell>
          <table:table-cell table:style-name="TBL_5f_0_5f_13.B2" office:value-type="string">
            <text:p text:style-name="P3">1.34.003.000246/2017-74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3">Origem:</text:p>
          </table:table-cell>
          <table:table-cell table:style-name="TBL_5f_0_5f_13.B2" table:number-rows-spanned="2" office:value-type="string">
            <text:p text:style-name="P4">PROCURADORIA DA REPUBLICA NO MUNICIPIO DE BAURU/AVARE/BOTUC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2">Procurador Oficiante:</text:p>
          </table:table-cell>
          <table:table-cell table:style-name="TBL_5f_0_5f_13.C7" office:value-type="string">
            <text:p text:style-name="P2">FABIO BIANCONCINI DE FREITAS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2_31" table:style-name="TBL_5f_0_5f_12_5f_31">
              <table:table-column table:style-name="TBL_5f_0_5f_12_5f_31.A"/>
              <table:table-column table:style-name="TBL_5f_0_5f_12_5f_31.B"/>
              <table:table-row table:style-name="TBL_5f_0_5f_12_5f_31.1">
                <table:table-cell table:style-name="TBL_5f_0_5f_12_5f_31.A1" office:value-type="string">
                  <text:p text:style-name="P3">Relator(a):</text:p>
                </table:table-cell>
                <table:table-cell table:style-name="TBL_5f_0_5f_12_5f_31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74)</text:p>
          </table:table-cell>
          <table:table-cell table:style-name="TBL_5f_0_5f_13.B2" office:value-type="string">
            <text:p text:style-name="P3">Procedimento:</text:p>
          </table:table-cell>
          <table:table-cell table:style-name="TBL_5f_0_5f_13.B2" office:value-type="string">
            <text:p text:style-name="P3">1.34.016.001192/2017-15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3">Origem:</text:p>
          </table:table-cell>
          <table:table-cell table:style-name="TBL_5f_0_5f_13.B2" table:number-rows-spanned="2" office:value-type="string">
            <text:p text:style-name="P4">PROCURADORIA DA REPUBLICA NO MUNICIPIO DE SOROCABA-SP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2">Procurador Oficiante:</text:p>
          </table:table-cell>
          <table:table-cell table:style-name="TBL_5f_0_5f_13.C7" office:value-type="string">
            <text:p text:style-name="P2">RUBENS JOSE DE CALASANS NET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2_39" table:style-name="TBL_5f_0_5f_12_5f_39">
              <table:table-column table:style-name="TBL_5f_0_5f_12_5f_39.A"/>
              <table:table-column table:style-name="TBL_5f_0_5f_12_5f_39.B"/>
              <table:table-row table:style-name="TBL_5f_0_5f_12_5f_39.1">
                <table:table-cell table:style-name="TBL_5f_0_5f_12_5f_39.A1" office:value-type="string">
                  <text:p text:style-name="P3">Relator(a):</text:p>
                </table:table-cell>
                <table:table-cell table:style-name="TBL_5f_0_5f_12_5f_39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11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75)</text:p>
          </table:table-cell>
          <table:table-cell table:style-name="TBL_5f_0_5f_13.B2" office:value-type="string">
            <text:p text:style-name="P3">Procedimento:</text:p>
          </table:table-cell>
          <table:table-cell table:style-name="TBL_5f_0_5f_13.B2" office:value-type="string">
            <text:p text:style-name="P3">1.34.029.000130/2013-13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3">Origem:</text:p>
          </table:table-cell>
          <table:table-cell table:style-name="TBL_5f_0_5f_13.B2" table:number-rows-spanned="2" office:value-type="string">
            <text:p text:style-name="P4">PROCURADORIA DA REPUBLICA NO MUNICIPIO DE GUARATING/CRUZEIRO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2">Procurador Oficiante:</text:p>
          </table:table-cell>
          <table:table-cell table:style-name="TBL_5f_0_5f_13.C7" office:value-type="string">
            <text:p text:style-name="P2">FLAVIA RIGO NOBREG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2_47" table:style-name="TBL_5f_0_5f_12_5f_47">
              <table:table-column table:style-name="TBL_5f_0_5f_12_5f_47.A"/>
              <table:table-column table:style-name="TBL_5f_0_5f_12_5f_47.B"/>
              <table:table-row table:style-name="TBL_5f_0_5f_12_5f_47.1">
                <table:table-cell table:style-name="TBL_5f_0_5f_12_5f_47.A1" office:value-type="string">
                  <text:p text:style-name="P3">Relator(a):</text:p>
                </table:table-cell>
                <table:table-cell table:style-name="TBL_5f_0_5f_12_5f_4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5"><text:bookmark text:name="JR_PAGE_ANCHOR_0_14"/>76)</text:p>
          </table:table-cell>
          <table:table-cell table:style-name="TBL_5f_0_5f_13.B2" office:value-type="string">
            <text:p text:style-name="P3">Procedimento:</text:p>
          </table:table-cell>
          <table:table-cell table:style-name="TBL_5f_0_5f_13.B2" office:value-type="string">
            <text:p text:style-name="P3">1.35.000.001277/2015-73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2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B2" office:value-type="string">
            <text:p text:style-name="P3">Origem:</text:p>
          </table:table-cell>
          <table:table-cell table:style-name="TBL_5f_0_5f_13.B2" table:number-rows-spanned="2" office:value-type="string">
            <text:p text:style-name="P4">PROCURADORIA DA REPUBLICA - SERGIPE/ESTANCIA/ITABAIANA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5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</table:table-row>
        <table:table-row table:style-name="TBL_5f_0_5f_13.6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7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rows-spanned="2" office:value-type="string">
            <text:p text:style-name="P2">Procurador Oficiante:</text:p>
          </table:table-cell>
          <table:table-cell table:style-name="TBL_5f_0_5f_13.C7" office:value-type="string">
            <text:p text:style-name="P2">LEONARDO CERVINO MARTINELLI</text:p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3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covered-table-cell/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9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</table:table-row>
        <table:table-row table:style-name="TBL_5f_0_5f_13.10">
          <table:table-cell table:style-name="TBL_5f_0_5f_13.A1" office:value-type="string">
            <text:p text:style-name="Standard"/>
          </table:table-cell>
          <table:table-cell table:style-name="TBL_5f_0_5f_13.A1" office:value-type="string">
            <text:p text:style-name="Standard"/>
          </table:table-cell>
          <table:table-cell table:style-name="TBL_5f_0_5f_13.C7" table:number-columns-spanned="2" office:value-type="string">
            <table:table table:name="TBL_0_13_7" table:style-name="TBL_5f_0_5f_13_5f_7">
              <table:table-column table:style-name="TBL_5f_0_5f_13_5f_7.A"/>
              <table:table-column table:style-name="TBL_5f_0_5f_13_5f_7.B"/>
              <table:table-row table:style-name="TBL_5f_0_5f_13_5f_7.1">
                <table:table-cell table:style-name="TBL_5f_0_5f_13_5f_7.A1" office:value-type="string">
                  <text:p text:style-name="P3">Relator(a):</text:p>
                </table:table-cell>
                <table:table-cell table:style-name="TBL_5f_0_5f_13_5f_7.A1" office:value-type="string">
                  <text:p text:style-name="P3">Dr(a) MARIA IRANEIDE OLINDA SANTORO FACCHINI</text:p>
                </table:table-cell>
              </table:table-row>
            </table:table>
          </table:table-cell>
          <table:covered-table-cell/>
          <table:table-cell table:style-name="TBL_5f_0_5f_13.A1" office:value-type="string">
            <text:p text:style-name="Standard"/>
          </table:table-cell>
        </table:table-row>
      </table:table>
      <text:p text:style-name="P16"/>
      <text:p text:style-name="P16"/>
      <text:p text:style-name="P16"/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17">0<text:span text:style-name="T2">77</text:span>.</text:p>
          </table:table-cell>
          <table:table-cell table:style-name="Tabela1.A1" office:value-type="string">
            <text:p text:style-name="P18">Procedimento:</text:p>
          </table:table-cell>
          <table:table-cell table:style-name="Tabela1.A1" office:value-type="string">
            <text:p text:style-name="P19">1.12.000.000616/2013-37</text:p>
          </table:table-cell>
          <table:table-cell table:style-name="Tabela1.A1" office:value-type="string">
            <text:p text:style-name="P107">Decisão: <text:span text:style-name="T3">1384/2018</text:span></text:p>
          </table:table-cell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8">Origem:</text:p>
          </table:table-cell>
          <table:table-cell table:style-name="Tabela1.A1" table:number-columns-spanned="2" office:value-type="string">
            <text:p text:style-name="P20">PR-AP</text:p>
          </table:table-cell>
          <table:covered-table-cell/>
        </table:table-row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22">Relator<text:span text:style-name="T4">a</text:span>:</text:p>
          </table:table-cell>
          <table:table-cell table:style-name="Tabela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21">0<text:span text:style-name="T2">78</text:span>.</text:p>
          </table:table-cell>
          <table:table-cell table:style-name="Tabela3.A1" office:value-type="string">
            <text:p text:style-name="P18">Procedimento:</text:p>
          </table:table-cell>
          <table:table-cell table:style-name="Tabela3.A1" office:value-type="string">
            <text:p text:style-name="P20">1.12.000.000892/2014-86</text:p>
          </table:table-cell>
          <table:table-cell table:style-name="Tabela3.A1" office:value-type="string">
            <text:p text:style-name="P107">Decisão: <text:span text:style-name="T5">1383/2018</text:span></text:p>
          </table:table-cell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8">Origem:</text:p>
          </table:table-cell>
          <table:table-cell table:style-name="Tabela3.A1" table:number-columns-spanned="2" office:value-type="string">
            <text:p text:style-name="P20">PR-AP</text:p>
          </table:table-cell>
          <table:covered-table-cell/>
        </table:table-row>
        <table:table-row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22">Relator<text:span text:style-name="T4">a</text:span>:</text:p>
          </table:table-cell>
          <table:table-cell table:style-name="Tabela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25">0<text:span text:style-name="T2">79</text:span>.</text:p>
          </table:table-cell>
          <table:table-cell table:style-name="Tabela5.A1" office:value-type="string">
            <text:p text:style-name="P18">Procedimento:</text:p>
          </table:table-cell>
          <table:table-cell table:style-name="Tabela5.A1" office:value-type="string">
            <text:p text:style-name="P26">1.13.000.000655/2015*69</text:p>
          </table:table-cell>
          <table:table-cell table:style-name="Tabela5.A1" office:value-type="string">
            <text:p text:style-name="P107">Decisão: <text:span text:style-name="T6">1382/2018</text:span></text:p>
          </table:table-cell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8">Origem:</text:p>
          </table:table-cell>
          <table:table-cell table:style-name="Tabela5.A1" table:number-columns-spanned="2" office:value-type="string">
            <text:p text:style-name="P26">PR-AM</text:p>
          </table:table-cell>
          <table:covered-table-cell/>
        </table:table-row>
        <table:table-row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22">Relator<text:span text:style-name="T4">a</text:span>:</text:p>
          </table:table-cell>
          <table:table-cell table:style-name="Tabela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27">0<text:span text:style-name="T2">80</text:span>.</text:p>
          </table:table-cell>
          <table:table-cell table:style-name="Tabela7.A1" office:value-type="string">
            <text:p text:style-name="P18">Procedimento:</text:p>
          </table:table-cell>
          <table:table-cell table:style-name="Tabela7.A1" office:value-type="string">
            <text:p text:style-name="P28">1.14.000.002362/2016-60</text:p>
          </table:table-cell>
          <table:table-cell table:style-name="Tabela7.A1" office:value-type="string">
            <text:p text:style-name="P107">Decisão: <text:span text:style-name="T8">1377/2018</text:span></text:p>
          </table:table-cell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8">Origem:</text:p>
          </table:table-cell>
          <table:table-cell table:style-name="Tabela7.A1" table:number-columns-spanned="2" office:value-type="string">
            <text:p text:style-name="P28">PR-BA</text:p>
          </table:table-cell>
          <table:covered-table-cell/>
        </table:table-row>
        <table:table-row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22">Relator<text:span text:style-name="T4">a</text:span>:</text:p>
          </table:table-cell>
          <table:table-cell table:style-name="Tabela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29">0<text:span text:style-name="T2">81</text:span>.</text:p>
          </table:table-cell>
          <table:table-cell table:style-name="Tabela9.A1" office:value-type="string">
            <text:p text:style-name="P18">Procedimento:</text:p>
          </table:table-cell>
          <table:table-cell table:style-name="Tabela9.A1" office:value-type="string">
            <text:p text:style-name="P30">1.14.000.002771/2017-47</text:p>
          </table:table-cell>
          <table:table-cell table:style-name="Tabela9.A1" office:value-type="string">
            <text:p text:style-name="P107">Decisão: <text:span text:style-name="T9">1385/2018</text:span></text:p>
          </table:table-cell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8">Origem:</text:p>
          </table:table-cell>
          <table:table-cell table:style-name="Tabela9.A1" table:number-columns-spanned="2" office:value-type="string">
            <text:p text:style-name="P30">PR-BA</text:p>
          </table:table-cell>
          <table:covered-table-cell/>
        </table:table-row>
        <table:table-row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22">Relator<text:span text:style-name="T4">a</text:span>:</text:p>
          </table:table-cell>
          <table:table-cell table:style-name="Tabela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31">0<text:span text:style-name="T2">82</text:span>.</text:p>
          </table:table-cell>
          <table:table-cell table:style-name="Tabela11.A1" office:value-type="string">
            <text:p text:style-name="P18">Procedimento:</text:p>
          </table:table-cell>
          <table:table-cell table:style-name="Tabela11.A1" office:value-type="string">
            <text:p text:style-name="P32">1.14.001.000829/2017-16</text:p>
          </table:table-cell>
          <table:table-cell table:style-name="Tabela11.A1" office:value-type="string">
            <text:p text:style-name="P107">Decisão: <text:span text:style-name="T10">1376/2018</text:span></text:p>
          </table:table-cell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8">Origem:</text:p>
          </table:table-cell>
          <table:table-cell table:style-name="Tabela11.A1" table:number-columns-spanned="2" office:value-type="string">
            <text:p text:style-name="P32">PRM/ILHÉUS-BA</text:p>
          </table:table-cell>
          <table:covered-table-cell/>
        </table:table-row>
        <table:table-row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22">Relator<text:span text:style-name="T4">a</text:span>:</text:p>
          </table:table-cell>
          <table:table-cell table:style-name="Tabela1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>
          <table:table-cell table:style-name="Tabela13.A1" office:value-type="string">
            <text:p text:style-name="P33">0<text:span text:style-name="T2">83</text:span>.</text:p>
          </table:table-cell>
          <table:table-cell table:style-name="Tabela13.A1" office:value-type="string">
            <text:p text:style-name="P18">Procedimento:</text:p>
          </table:table-cell>
          <table:table-cell table:style-name="Tabela13.A1" office:value-type="string">
            <text:p text:style-name="P34">1.14.007.000547/2016-70</text:p>
          </table:table-cell>
          <table:table-cell table:style-name="Tabela13.A1" office:value-type="string">
            <text:p text:style-name="P107">Decisão: <text:span text:style-name="T11">1375/2018</text:span></text:p>
          </table:table-cell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18">Origem:</text:p>
          </table:table-cell>
          <table:table-cell table:style-name="Tabela13.A1" table:number-columns-spanned="2" office:value-type="string">
            <text:p text:style-name="P34">PRM/VIT. DA CONQUISTA-BA</text:p>
          </table:table-cell>
          <table:covered-table-cell/>
        </table:table-row>
        <table:table-row>
          <table:table-cell table:style-name="Tabela13.A1" office:value-type="string">
            <text:p text:style-name="P1"/>
          </table:table-cell>
          <table:table-cell table:style-name="Tabela13.A1" office:value-type="string">
            <text:p text:style-name="P22">Relator<text:span text:style-name="T4">a</text:span>:</text:p>
          </table:table-cell>
          <table:table-cell table:style-name="Tabela1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>
          <table:table-cell table:style-name="Tabela15.A1" office:value-type="string">
            <text:p text:style-name="P35">0<text:span text:style-name="T2">84</text:span>.</text:p>
          </table:table-cell>
          <table:table-cell table:style-name="Tabela15.A1" office:value-type="string">
            <text:p text:style-name="P18">Procedimento:</text:p>
          </table:table-cell>
          <table:table-cell table:style-name="Tabela15.A1" office:value-type="string">
            <text:p text:style-name="P36">1.15.000.001798/2017-85</text:p>
          </table:table-cell>
          <table:table-cell table:style-name="Tabela15.A1" office:value-type="string">
            <text:p text:style-name="P107">Decisão: <text:span text:style-name="T12">1332/2018</text:span></text:p>
          </table:table-cell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18">Origem:</text:p>
          </table:table-cell>
          <table:table-cell table:style-name="Tabela15.A1" table:number-columns-spanned="2" office:value-type="string">
            <text:p text:style-name="P36">PR-CE</text:p>
          </table:table-cell>
          <table:covered-table-cell/>
        </table:table-row>
        <table:table-row>
          <table:table-cell table:style-name="Tabela15.A1" office:value-type="string">
            <text:p text:style-name="P1"/>
          </table:table-cell>
          <table:table-cell table:style-name="Tabela15.A1" office:value-type="string">
            <text:p text:style-name="P22">Relator<text:span text:style-name="T4">a</text:span>:</text:p>
          </table:table-cell>
          <table:table-cell table:style-name="Tabela1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row>
          <table:table-cell table:style-name="Tabela17.A1" office:value-type="string">
            <text:p text:style-name="P37">0<text:span text:style-name="T2">85</text:span>.</text:p>
          </table:table-cell>
          <table:table-cell table:style-name="Tabela17.A1" office:value-type="string">
            <text:p text:style-name="P18">Procedimento:</text:p>
          </table:table-cell>
          <table:table-cell table:style-name="Tabela17.A1" office:value-type="string">
            <text:p text:style-name="P38">1.15.000.002091/2015-24</text:p>
          </table:table-cell>
          <table:table-cell table:style-name="Tabela17.A1" office:value-type="string">
            <text:p text:style-name="P107">Decisão: <text:span text:style-name="T13">1389/2018</text:span></text:p>
          </table:table-cell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18">Origem:</text:p>
          </table:table-cell>
          <table:table-cell table:style-name="Tabela17.A1" table:number-columns-spanned="2" office:value-type="string">
            <text:p text:style-name="P38">PR-CE</text:p>
          </table:table-cell>
          <table:covered-table-cell/>
        </table:table-row>
        <table:table-row>
          <table:table-cell table:style-name="Tabela17.A1" office:value-type="string">
            <text:p text:style-name="P1"/>
          </table:table-cell>
          <table:table-cell table:style-name="Tabela17.A1" office:value-type="string">
            <text:p text:style-name="P22">Relator<text:span text:style-name="T4">a</text:span>:</text:p>
          </table:table-cell>
          <table:table-cell table:style-name="Tabela1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39">0<text:span text:style-name="T2">86</text:span>.</text:p>
          </table:table-cell>
          <table:table-cell table:style-name="Tabela19.A1" office:value-type="string">
            <text:p text:style-name="P18">Procedimento:</text:p>
          </table:table-cell>
          <table:table-cell table:style-name="Tabela19.A1" office:value-type="string">
            <text:p text:style-name="P40">1.15.002.000459/2013-38</text:p>
          </table:table-cell>
          <table:table-cell table:style-name="Tabela19.A1" office:value-type="string">
            <text:p text:style-name="P107">Decisão: <text:span text:style-name="T14">1374/2018</text:span></text:p>
          </table:table-cell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18">Origem:</text:p>
          </table:table-cell>
          <table:table-cell table:style-name="Tabela19.A1" table:number-columns-spanned="2" office:value-type="string">
            <text:p text:style-name="P40">PRM/JUAZEIRO NORTE-CE</text:p>
          </table:table-cell>
          <table:covered-table-cell/>
        </table:table-row>
        <table:table-row>
          <table:table-cell table:style-name="Tabela19.A1" office:value-type="string">
            <text:p text:style-name="P1"/>
          </table:table-cell>
          <table:table-cell table:style-name="Tabela19.A1" office:value-type="string">
            <text:p text:style-name="P22">Relator<text:span text:style-name="T4">a</text:span>:</text:p>
          </table:table-cell>
          <table:table-cell table:style-name="Tabela1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row>
          <table:table-cell table:style-name="Tabela21.A1" office:value-type="string">
            <text:p text:style-name="P41">0<text:span text:style-name="T2">87</text:span>.</text:p>
          </table:table-cell>
          <table:table-cell table:style-name="Tabela21.A1" office:value-type="string">
            <text:p text:style-name="P18">Procedimento:</text:p>
          </table:table-cell>
          <table:table-cell table:style-name="Tabela21.A1" office:value-type="string">
            <text:p text:style-name="P42">1.16.000.001577/2014-27</text:p>
          </table:table-cell>
          <table:table-cell table:style-name="Tabela21.A1" office:value-type="string">
            <text:p text:style-name="P107">Decisão: <text:span text:style-name="T15">1373/2018</text:span></text:p>
          </table:table-cell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18">Origem:</text:p>
          </table:table-cell>
          <table:table-cell table:style-name="Tabela21.A1" table:number-columns-spanned="2" office:value-type="string">
            <text:p text:style-name="P42">PR-DF</text:p>
          </table:table-cell>
          <table:covered-table-cell/>
        </table:table-row>
        <table:table-row>
          <table:table-cell table:style-name="Tabela21.A1" office:value-type="string">
            <text:p text:style-name="P1"/>
          </table:table-cell>
          <table:table-cell table:style-name="Tabela21.A1" office:value-type="string">
            <text:p text:style-name="P22">Relator<text:span text:style-name="T4">a</text:span>:</text:p>
          </table:table-cell>
          <table:table-cell table:style-name="Tabela2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row>
          <table:table-cell table:style-name="Tabela23.A1" office:value-type="string">
            <text:p text:style-name="P41">0<text:span text:style-name="T2">88.</text:span></text:p>
          </table:table-cell>
          <table:table-cell table:style-name="Tabela23.A1" office:value-type="string">
            <text:p text:style-name="P18">Procedimento:</text:p>
          </table:table-cell>
          <table:table-cell table:style-name="Tabela23.A1" office:value-type="string">
            <text:p text:style-name="P42">1.16.000.004118/2016-67</text:p>
          </table:table-cell>
          <table:table-cell table:style-name="Tabela23.A1" office:value-type="string">
            <text:p text:style-name="P107">Decisão: <text:span text:style-name="T15">1325/2018</text:span></text:p>
          </table:table-cell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18">Origem:</text:p>
          </table:table-cell>
          <table:table-cell table:style-name="Tabela23.A1" table:number-columns-spanned="2" office:value-type="string">
            <text:p text:style-name="P42">PR-DF</text:p>
          </table:table-cell>
          <table:covered-table-cell/>
        </table:table-row>
        <table:table-row>
          <table:table-cell table:style-name="Tabela23.A1" office:value-type="string">
            <text:p text:style-name="P1"/>
          </table:table-cell>
          <table:table-cell table:style-name="Tabela23.A1" office:value-type="string">
            <text:p text:style-name="P22">Relator<text:span text:style-name="T4">a</text:span>:</text:p>
          </table:table-cell>
          <table:table-cell table:style-name="Tabela2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>
          <table:table-cell table:style-name="Tabela25.A1" office:value-type="string">
            <text:p text:style-name="P43">0<text:span text:style-name="T2">89</text:span>.</text:p>
          </table:table-cell>
          <table:table-cell table:style-name="Tabela25.A1" office:value-type="string">
            <text:p text:style-name="P18">Procedimento:</text:p>
          </table:table-cell>
          <table:table-cell table:style-name="Tabela25.A1" office:value-type="string">
            <text:p text:style-name="P44">1.18.000.004254/2016-82</text:p>
          </table:table-cell>
          <table:table-cell table:style-name="Tabela25.A1" office:value-type="string">
            <text:p text:style-name="P107">Decisão: <text:span text:style-name="T16">1168/2018</text:span></text:p>
          </table:table-cell>
        </table:table-row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18">Origem:</text:p>
          </table:table-cell>
          <table:table-cell table:style-name="Tabela25.A1" table:number-columns-spanned="2" office:value-type="string">
            <text:p text:style-name="P44">PR-GO</text:p>
          </table:table-cell>
          <table:covered-table-cell/>
        </table:table-row>
        <text:soft-page-break/>
        <table:table-row>
          <table:table-cell table:style-name="Tabela25.A1" office:value-type="string">
            <text:p text:style-name="P1"/>
          </table:table-cell>
          <table:table-cell table:style-name="Tabela25.A1" office:value-type="string">
            <text:p text:style-name="P22">Relator<text:span text:style-name="T4">a</text:span>:</text:p>
          </table:table-cell>
          <table:table-cell table:style-name="Tabela2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row>
          <table:table-cell table:style-name="Tabela27.A1" office:value-type="string">
            <text:p text:style-name="P45">0<text:span text:style-name="T2">90</text:span>.</text:p>
          </table:table-cell>
          <table:table-cell table:style-name="Tabela27.A1" office:value-type="string">
            <text:p text:style-name="P18">Procedimento:</text:p>
          </table:table-cell>
          <table:table-cell table:style-name="Tabela27.A1" office:value-type="string">
            <text:p text:style-name="P46">1.18.001.000441/2016-87</text:p>
          </table:table-cell>
          <table:table-cell table:style-name="Tabela27.A1" office:value-type="string">
            <text:p text:style-name="P107">Decisão: <text:span text:style-name="T17">1333/2018</text:span></text:p>
          </table:table-cell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18">Origem:</text:p>
          </table:table-cell>
          <table:table-cell table:style-name="Tabela27.A1" table:number-columns-spanned="2" office:value-type="string">
            <text:p text:style-name="P46">PRM/ANÁPOLIS-GO</text:p>
          </table:table-cell>
          <table:covered-table-cell/>
        </table:table-row>
        <table:table-row>
          <table:table-cell table:style-name="Tabela27.A1" office:value-type="string">
            <text:p text:style-name="P1"/>
          </table:table-cell>
          <table:table-cell table:style-name="Tabela27.A1" office:value-type="string">
            <text:p text:style-name="P22">Relator<text:span text:style-name="T4">a</text:span>:</text:p>
          </table:table-cell>
          <table:table-cell table:style-name="Tabela2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row>
          <table:table-cell table:style-name="Tabela29.A1" office:value-type="string">
            <text:p text:style-name="P47">0<text:span text:style-name="T2">91</text:span>.</text:p>
          </table:table-cell>
          <table:table-cell table:style-name="Tabela29.A1" office:value-type="string">
            <text:p text:style-name="P18">Procedimento:</text:p>
          </table:table-cell>
          <table:table-cell table:style-name="Tabela29.A1" office:value-type="string">
            <text:p text:style-name="P48">1.20.000.001951/2016-23</text:p>
          </table:table-cell>
          <table:table-cell table:style-name="Tabela29.A1" office:value-type="string">
            <text:p text:style-name="P107">Decisão: <text:span text:style-name="T18">1361/2018</text:span></text:p>
          </table:table-cell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18">Origem:</text:p>
          </table:table-cell>
          <table:table-cell table:style-name="Tabela29.A1" table:number-columns-spanned="2" office:value-type="string">
            <text:p text:style-name="P48">PR-MT</text:p>
          </table:table-cell>
          <table:covered-table-cell/>
        </table:table-row>
        <table:table-row>
          <table:table-cell table:style-name="Tabela29.A1" office:value-type="string">
            <text:p text:style-name="P1"/>
          </table:table-cell>
          <table:table-cell table:style-name="Tabela29.A1" office:value-type="string">
            <text:p text:style-name="P22">Relator<text:span text:style-name="T4">a</text:span>:</text:p>
          </table:table-cell>
          <table:table-cell table:style-name="Tabela2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row>
          <table:table-cell table:style-name="Tabela31.A1" office:value-type="string">
            <text:p text:style-name="P49">0<text:span text:style-name="T2">92</text:span>.</text:p>
          </table:table-cell>
          <table:table-cell table:style-name="Tabela31.A1" office:value-type="string">
            <text:p text:style-name="P18">Procedimento:</text:p>
          </table:table-cell>
          <table:table-cell table:style-name="Tabela31.A1" office:value-type="string">
            <text:p text:style-name="P50">1.20.002.000131/2015-13</text:p>
          </table:table-cell>
          <table:table-cell table:style-name="Tabela31.A1" office:value-type="string">
            <text:p text:style-name="P107">Decisão: <text:span text:style-name="T19">1360/2018</text:span></text:p>
          </table:table-cell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18">Origem:</text:p>
          </table:table-cell>
          <table:table-cell table:style-name="Tabela31.A1" table:number-columns-spanned="2" office:value-type="string">
            <text:p text:style-name="P50">PRM/SINOP-MT</text:p>
          </table:table-cell>
          <table:covered-table-cell/>
        </table:table-row>
        <table:table-row>
          <table:table-cell table:style-name="Tabela31.A1" office:value-type="string">
            <text:p text:style-name="P1"/>
          </table:table-cell>
          <table:table-cell table:style-name="Tabela31.A1" office:value-type="string">
            <text:p text:style-name="P22">Relator<text:span text:style-name="T4">a</text:span>:</text:p>
          </table:table-cell>
          <table:table-cell table:style-name="Tabela3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row>
          <table:table-cell table:style-name="Tabela33.A1" office:value-type="string">
            <text:p text:style-name="P51">0<text:span text:style-name="T2">93</text:span>.</text:p>
          </table:table-cell>
          <table:table-cell table:style-name="Tabela33.A1" office:value-type="string">
            <text:p text:style-name="P18">Procedimento:</text:p>
          </table:table-cell>
          <table:table-cell table:style-name="Tabela33.A1" office:value-type="string">
            <text:p text:style-name="P52">1.21.001.000032/2014-23</text:p>
          </table:table-cell>
          <table:table-cell table:style-name="Tabela33.A1" office:value-type="string">
            <text:p text:style-name="P107">Decisão: <text:span text:style-name="T20">1357/2018</text:span></text:p>
          </table:table-cell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18">Origem:</text:p>
          </table:table-cell>
          <table:table-cell table:style-name="Tabela33.A1" table:number-columns-spanned="2" office:value-type="string">
            <text:p text:style-name="P52">PRM/DOURADOS-MT</text:p>
          </table:table-cell>
          <table:covered-table-cell/>
        </table:table-row>
        <table:table-row>
          <table:table-cell table:style-name="Tabela33.A1" office:value-type="string">
            <text:p text:style-name="P1"/>
          </table:table-cell>
          <table:table-cell table:style-name="Tabela33.A1" office:value-type="string">
            <text:p text:style-name="P22">Relator<text:span text:style-name="T4">a</text:span>:</text:p>
          </table:table-cell>
          <table:table-cell table:style-name="Tabela3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35" table:style-name="Tabela35">
        <table:table-column table:style-name="Tabela35.A"/>
        <table:table-column table:style-name="Tabela35.B"/>
        <table:table-column table:style-name="Tabela35.C"/>
        <table:table-column table:style-name="Tabela35.D"/>
        <table:table-row>
          <table:table-cell table:style-name="Tabela35.A1" office:value-type="string">
            <text:p text:style-name="P53">0<text:span text:style-name="T2">94</text:span>.</text:p>
          </table:table-cell>
          <table:table-cell table:style-name="Tabela35.A1" office:value-type="string">
            <text:p text:style-name="P18">Procedimento:</text:p>
          </table:table-cell>
          <table:table-cell table:style-name="Tabela35.A1" office:value-type="string">
            <text:p text:style-name="P54">1.21.002.000163/2016-62</text:p>
          </table:table-cell>
          <table:table-cell table:style-name="Tabela35.A1" office:value-type="string">
            <text:p text:style-name="P107">Decisão: <text:span text:style-name="T21">1334/2018</text:span></text:p>
          </table:table-cell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18">Origem:</text:p>
          </table:table-cell>
          <table:table-cell table:style-name="Tabela35.A1" table:number-columns-spanned="2" office:value-type="string">
            <text:p text:style-name="P54">PRM/TRÊS LAGOAS-MS</text:p>
          </table:table-cell>
          <table:covered-table-cell/>
        </table:table-row>
        <table:table-row>
          <table:table-cell table:style-name="Tabela35.A1" office:value-type="string">
            <text:p text:style-name="P1"/>
          </table:table-cell>
          <table:table-cell table:style-name="Tabela35.A1" office:value-type="string">
            <text:p text:style-name="P22">Relator<text:span text:style-name="T4">a</text:span>:</text:p>
          </table:table-cell>
          <table:table-cell table:style-name="Tabela3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37" table:style-name="Tabela37">
        <table:table-column table:style-name="Tabela37.A"/>
        <table:table-column table:style-name="Tabela37.B"/>
        <table:table-column table:style-name="Tabela37.C"/>
        <table:table-column table:style-name="Tabela37.D"/>
        <table:table-row>
          <table:table-cell table:style-name="Tabela37.A1" office:value-type="string">
            <text:p text:style-name="P55">0<text:span text:style-name="T2">95</text:span>.</text:p>
          </table:table-cell>
          <table:table-cell table:style-name="Tabela37.A1" office:value-type="string">
            <text:p text:style-name="P18">Procedimento:</text:p>
          </table:table-cell>
          <table:table-cell table:style-name="Tabela37.A1" office:value-type="string">
            <text:p text:style-name="P56">1.22.000.001138/2014-17</text:p>
          </table:table-cell>
          <table:table-cell table:style-name="Tabela37.A1" office:value-type="string">
            <text:p text:style-name="P107">Decisão: <text:span text:style-name="T22">1356/2018</text:span></text:p>
          </table:table-cell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18">Origem:</text:p>
          </table:table-cell>
          <table:table-cell table:style-name="Tabela37.A1" table:number-columns-spanned="2" office:value-type="string">
            <text:p text:style-name="P56">PR-MG</text:p>
          </table:table-cell>
          <table:covered-table-cell/>
        </table:table-row>
        <table:table-row>
          <table:table-cell table:style-name="Tabela37.A1" office:value-type="string">
            <text:p text:style-name="P1"/>
          </table:table-cell>
          <table:table-cell table:style-name="Tabela37.A1" office:value-type="string">
            <text:p text:style-name="P22">Relator<text:span text:style-name="T4">a</text:span>:</text:p>
          </table:table-cell>
          <table:table-cell table:style-name="Tabela3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39" table:style-name="Tabela39">
        <table:table-column table:style-name="Tabela39.A"/>
        <table:table-column table:style-name="Tabela39.B"/>
        <table:table-column table:style-name="Tabela39.C"/>
        <table:table-column table:style-name="Tabela39.D"/>
        <table:table-row>
          <table:table-cell table:style-name="Tabela39.A1" office:value-type="string">
            <text:p text:style-name="P57">0<text:span text:style-name="T2">96</text:span>.</text:p>
          </table:table-cell>
          <table:table-cell table:style-name="Tabela39.A1" office:value-type="string">
            <text:p text:style-name="P18">Procedimento:</text:p>
          </table:table-cell>
          <table:table-cell table:style-name="Tabela39.A1" office:value-type="string">
            <text:p text:style-name="P58">1.22.000.001344/2017-70</text:p>
          </table:table-cell>
          <table:table-cell table:style-name="Tabela39.A1" office:value-type="string">
            <text:p text:style-name="P107">Decisão: <text:span text:style-name="T23">1354/2018</text:span></text:p>
          </table:table-cell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18">Origem:</text:p>
          </table:table-cell>
          <table:table-cell table:style-name="Tabela39.A1" table:number-columns-spanned="2" office:value-type="string">
            <text:p text:style-name="P58">PR-MG</text:p>
          </table:table-cell>
          <table:covered-table-cell/>
        </table:table-row>
        <table:table-row>
          <table:table-cell table:style-name="Tabela39.A1" office:value-type="string">
            <text:p text:style-name="P1"/>
          </table:table-cell>
          <table:table-cell table:style-name="Tabela39.A1" office:value-type="string">
            <text:p text:style-name="P22">Relator<text:span text:style-name="T4">a</text:span>:</text:p>
          </table:table-cell>
          <table:table-cell table:style-name="Tabela3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41" table:style-name="Tabela41">
        <table:table-column table:style-name="Tabela41.A"/>
        <table:table-column table:style-name="Tabela41.B"/>
        <table:table-column table:style-name="Tabela41.C"/>
        <table:table-column table:style-name="Tabela41.D"/>
        <table:table-row>
          <table:table-cell table:style-name="Tabela41.A1" office:value-type="string">
            <text:p text:style-name="P59">0<text:span text:style-name="T2">97</text:span>.</text:p>
          </table:table-cell>
          <table:table-cell table:style-name="Tabela41.A1" office:value-type="string">
            <text:p text:style-name="P18">Procedimento:</text:p>
          </table:table-cell>
          <table:table-cell table:style-name="Tabela41.A1" office:value-type="string">
            <text:p text:style-name="P60">1.22.002.000364/2014-61</text:p>
          </table:table-cell>
          <table:table-cell table:style-name="Tabela41.A1" office:value-type="string">
            <text:p text:style-name="P107">Decisão: <text:span text:style-name="T24">1329/2018</text:span></text:p>
          </table:table-cell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18">Origem:</text:p>
          </table:table-cell>
          <table:table-cell table:style-name="Tabela41.A1" table:number-columns-spanned="2" office:value-type="string">
            <text:p text:style-name="P60">PRM/UBERABA-MG</text:p>
          </table:table-cell>
          <table:covered-table-cell/>
        </table:table-row>
        <table:table-row>
          <table:table-cell table:style-name="Tabela41.A1" office:value-type="string">
            <text:p text:style-name="P1"/>
          </table:table-cell>
          <table:table-cell table:style-name="Tabela41.A1" office:value-type="string">
            <text:p text:style-name="P22">Relator<text:span text:style-name="T4">a</text:span>:</text:p>
          </table:table-cell>
          <table:table-cell table:style-name="Tabela4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43" table:style-name="Tabela43">
        <table:table-column table:style-name="Tabela43.A"/>
        <table:table-column table:style-name="Tabela43.B"/>
        <table:table-column table:style-name="Tabela43.C"/>
        <table:table-column table:style-name="Tabela43.D"/>
        <table:table-row>
          <table:table-cell table:style-name="Tabela43.A1" office:value-type="string">
            <text:p text:style-name="P61">0<text:span text:style-name="T2">98</text:span>.</text:p>
          </table:table-cell>
          <table:table-cell table:style-name="Tabela43.A1" office:value-type="string">
            <text:p text:style-name="P18">Procedimento:</text:p>
          </table:table-cell>
          <table:table-cell table:style-name="Tabela43.A1" office:value-type="string">
            <text:p text:style-name="P62">1.22.002.000421/2015-92</text:p>
          </table:table-cell>
          <table:table-cell table:style-name="Tabela43.A1" office:value-type="string">
            <text:p text:style-name="P107">Decisão: <text:span text:style-name="T25">1352/2018</text:span></text:p>
          </table:table-cell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18">Origem:</text:p>
          </table:table-cell>
          <table:table-cell table:style-name="Tabela43.A1" table:number-columns-spanned="2" office:value-type="string">
            <text:p text:style-name="P62">PRM/UBERABA-MG</text:p>
          </table:table-cell>
          <table:covered-table-cell/>
        </table:table-row>
        <table:table-row>
          <table:table-cell table:style-name="Tabela43.A1" office:value-type="string">
            <text:p text:style-name="P1"/>
          </table:table-cell>
          <table:table-cell table:style-name="Tabela43.A1" office:value-type="string">
            <text:p text:style-name="P22">Relator<text:span text:style-name="T4">a</text:span>:</text:p>
          </table:table-cell>
          <table:table-cell table:style-name="Tabela4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45" table:style-name="Tabela45">
        <table:table-column table:style-name="Tabela45.A"/>
        <table:table-column table:style-name="Tabela45.B"/>
        <table:table-column table:style-name="Tabela45.C"/>
        <table:table-column table:style-name="Tabela45.D"/>
        <table:table-row>
          <table:table-cell table:style-name="Tabela45.A1" office:value-type="string">
            <text:p text:style-name="P63">0<text:span text:style-name="T2">99</text:span>.</text:p>
          </table:table-cell>
          <table:table-cell table:style-name="Tabela45.A1" office:value-type="string">
            <text:p text:style-name="P18">Procedimento:</text:p>
          </table:table-cell>
          <table:table-cell table:style-name="Tabela45.A1" office:value-type="string">
            <text:p text:style-name="P64">1.22.006.000281/2013-51</text:p>
          </table:table-cell>
          <table:table-cell table:style-name="Tabela45.A1" office:value-type="string">
            <text:p text:style-name="P107">Decisão: <text:span text:style-name="T26">1257/2018</text:span></text:p>
          </table:table-cell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18">Origem:</text:p>
          </table:table-cell>
          <table:table-cell table:style-name="Tabela45.A1" table:number-columns-spanned="2" office:value-type="string">
            <text:p text:style-name="P64">PRM/PATOS DE MINAS-MG</text:p>
          </table:table-cell>
          <table:covered-table-cell/>
        </table:table-row>
        <table:table-row>
          <table:table-cell table:style-name="Tabela45.A1" office:value-type="string">
            <text:p text:style-name="P1"/>
          </table:table-cell>
          <table:table-cell table:style-name="Tabela45.A1" office:value-type="string">
            <text:p text:style-name="P22">Relator<text:span text:style-name="T4">a</text:span>:</text:p>
          </table:table-cell>
          <table:table-cell table:style-name="Tabela4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47" table:style-name="Tabela47">
        <table:table-column table:style-name="Tabela47.A"/>
        <table:table-column table:style-name="Tabela47.B"/>
        <table:table-column table:style-name="Tabela47.C"/>
        <table:table-column table:style-name="Tabela47.D"/>
        <table:table-row>
          <table:table-cell table:style-name="Tabela47.A1" office:value-type="string">
            <text:p text:style-name="P65"><text:span text:style-name="T2">100</text:span>.</text:p>
          </table:table-cell>
          <table:table-cell table:style-name="Tabela47.A1" office:value-type="string">
            <text:p text:style-name="P18">Procedimento:</text:p>
          </table:table-cell>
          <table:table-cell table:style-name="Tabela47.A1" office:value-type="string">
            <text:p text:style-name="P66">1.23.007.000020/2014-74</text:p>
          </table:table-cell>
          <table:table-cell table:style-name="Tabela47.A1" office:value-type="string">
            <text:p text:style-name="P107">Decisão: <text:span text:style-name="T27">1351/2018</text:span></text:p>
          </table:table-cell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18">Origem:</text:p>
          </table:table-cell>
          <table:table-cell table:style-name="Tabela47.A1" table:number-columns-spanned="2" office:value-type="string">
            <text:p text:style-name="P66">PRM/TUCURUÍ-PA</text:p>
          </table:table-cell>
          <table:covered-table-cell/>
        </table:table-row>
        <table:table-row>
          <table:table-cell table:style-name="Tabela47.A1" office:value-type="string">
            <text:p text:style-name="P1"/>
          </table:table-cell>
          <table:table-cell table:style-name="Tabela47.A1" office:value-type="string">
            <text:p text:style-name="P22">Relator<text:span text:style-name="T4">a</text:span>:</text:p>
          </table:table-cell>
          <table:table-cell table:style-name="Tabela4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49" table:style-name="Tabela49">
        <table:table-column table:style-name="Tabela49.A"/>
        <table:table-column table:style-name="Tabela49.B"/>
        <table:table-column table:style-name="Tabela49.C"/>
        <table:table-column table:style-name="Tabela49.D"/>
        <table:table-row>
          <table:table-cell table:style-name="Tabela49.A1" office:value-type="string">
            <text:p text:style-name="P67"><text:span text:style-name="T2">101</text:span>.</text:p>
          </table:table-cell>
          <table:table-cell table:style-name="Tabela49.A1" office:value-type="string">
            <text:p text:style-name="P18">Procedimento:</text:p>
          </table:table-cell>
          <table:table-cell table:style-name="Tabela49.A1" office:value-type="string">
            <text:p text:style-name="P68">1.25.000.004752/2016-91</text:p>
          </table:table-cell>
          <table:table-cell table:style-name="Tabela49.A1" office:value-type="string">
            <text:p text:style-name="P107">Decisão: <text:span text:style-name="T28">1346/2018</text:span></text:p>
          </table:table-cell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18">Origem:</text:p>
          </table:table-cell>
          <table:table-cell table:style-name="Tabela49.A1" table:number-columns-spanned="2" office:value-type="string">
            <text:p text:style-name="P68">PR-PR</text:p>
          </table:table-cell>
          <table:covered-table-cell/>
        </table:table-row>
        <table:table-row>
          <table:table-cell table:style-name="Tabela49.A1" office:value-type="string">
            <text:p text:style-name="P1"/>
          </table:table-cell>
          <table:table-cell table:style-name="Tabela49.A1" office:value-type="string">
            <text:p text:style-name="P22">Relator<text:span text:style-name="T4">a</text:span>:</text:p>
          </table:table-cell>
          <table:table-cell table:style-name="Tabela4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51" table:style-name="Tabela51">
        <table:table-column table:style-name="Tabela51.A"/>
        <table:table-column table:style-name="Tabela51.B"/>
        <table:table-column table:style-name="Tabela51.C"/>
        <table:table-column table:style-name="Tabela51.D"/>
        <text:soft-page-break/>
        <table:table-row>
          <table:table-cell table:style-name="Tabela51.A1" office:value-type="string">
            <text:p text:style-name="P69"><text:span text:style-name="T2">102</text:span>.</text:p>
          </table:table-cell>
          <table:table-cell table:style-name="Tabela51.A1" office:value-type="string">
            <text:p text:style-name="P18">Procedimento:</text:p>
          </table:table-cell>
          <table:table-cell table:style-name="Tabela51.A1" office:value-type="string">
            <text:p text:style-name="P70">1.25.009.000047/2015-53</text:p>
          </table:table-cell>
          <table:table-cell table:style-name="Tabela51.A1" office:value-type="string">
            <text:p text:style-name="P107">Decisão: <text:span text:style-name="T29">1355/2018</text:span></text:p>
          </table:table-cell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18">Origem:</text:p>
          </table:table-cell>
          <table:table-cell table:style-name="Tabela51.A1" table:number-columns-spanned="2" office:value-type="string">
            <text:p text:style-name="P70">PRM/UMUARAMA-PR</text:p>
          </table:table-cell>
          <table:covered-table-cell/>
        </table:table-row>
        <table:table-row>
          <table:table-cell table:style-name="Tabela51.A1" office:value-type="string">
            <text:p text:style-name="P1"/>
          </table:table-cell>
          <table:table-cell table:style-name="Tabela51.A1" office:value-type="string">
            <text:p text:style-name="P22">Relator<text:span text:style-name="T4">a</text:span>:</text:p>
          </table:table-cell>
          <table:table-cell table:style-name="Tabela5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53" table:style-name="Tabela53">
        <table:table-column table:style-name="Tabela53.A"/>
        <table:table-column table:style-name="Tabela53.B"/>
        <table:table-column table:style-name="Tabela53.C"/>
        <table:table-column table:style-name="Tabela53.D"/>
        <table:table-row>
          <table:table-cell table:style-name="Tabela53.A1" office:value-type="string">
            <text:p text:style-name="P71"><text:span text:style-name="T2">103</text:span>.</text:p>
          </table:table-cell>
          <table:table-cell table:style-name="Tabela53.A1" office:value-type="string">
            <text:p text:style-name="P18">Procedimento:</text:p>
          </table:table-cell>
          <table:table-cell table:style-name="Tabela53.A1" office:value-type="string">
            <text:p text:style-name="P72">1.29.000.002259/2016-97</text:p>
          </table:table-cell>
          <table:table-cell table:style-name="Tabela53.A1" office:value-type="string">
            <text:p text:style-name="P107">Decisão: <text:span text:style-name="T30">1367/2018</text:span></text:p>
          </table:table-cell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18">Origem:</text:p>
          </table:table-cell>
          <table:table-cell table:style-name="Tabela53.A1" table:number-columns-spanned="2" office:value-type="string">
            <text:p text:style-name="P72">PR-RS</text:p>
          </table:table-cell>
          <table:covered-table-cell/>
        </table:table-row>
        <table:table-row>
          <table:table-cell table:style-name="Tabela53.A1" office:value-type="string">
            <text:p text:style-name="P1"/>
          </table:table-cell>
          <table:table-cell table:style-name="Tabela53.A1" office:value-type="string">
            <text:p text:style-name="P22">Relator<text:span text:style-name="T4">a</text:span>:</text:p>
          </table:table-cell>
          <table:table-cell table:style-name="Tabela5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55" table:style-name="Tabela55">
        <table:table-column table:style-name="Tabela55.A"/>
        <table:table-column table:style-name="Tabela55.B"/>
        <table:table-column table:style-name="Tabela55.C"/>
        <table:table-column table:style-name="Tabela55.D"/>
        <table:table-row>
          <table:table-cell table:style-name="Tabela55.A1" office:value-type="string">
            <text:p text:style-name="P73"><text:span text:style-name="T2">104</text:span>.</text:p>
          </table:table-cell>
          <table:table-cell table:style-name="Tabela55.A1" office:value-type="string">
            <text:p text:style-name="P18">Procedimento:</text:p>
          </table:table-cell>
          <table:table-cell table:style-name="Tabela55.A1" office:value-type="string">
            <text:p text:style-name="P74">1.29.016.000025/2014-74</text:p>
          </table:table-cell>
          <table:table-cell table:style-name="Tabela55.A1" office:value-type="string">
            <text:p text:style-name="P107">Decisão: <text:span text:style-name="T31">1289/2018</text:span></text:p>
          </table:table-cell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18">Origem:</text:p>
          </table:table-cell>
          <table:table-cell table:style-name="Tabela55.A1" table:number-columns-spanned="2" office:value-type="string">
            <text:p text:style-name="P74">PRM/STA CRUZ DO SUL-RS</text:p>
          </table:table-cell>
          <table:covered-table-cell/>
        </table:table-row>
        <table:table-row>
          <table:table-cell table:style-name="Tabela55.A1" office:value-type="string">
            <text:p text:style-name="P1"/>
          </table:table-cell>
          <table:table-cell table:style-name="Tabela55.A1" office:value-type="string">
            <text:p text:style-name="P22">Relator<text:span text:style-name="T4">a</text:span>:</text:p>
          </table:table-cell>
          <table:table-cell table:style-name="Tabela5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57" table:style-name="Tabela57">
        <table:table-column table:style-name="Tabela57.A"/>
        <table:table-column table:style-name="Tabela57.B"/>
        <table:table-column table:style-name="Tabela57.C"/>
        <table:table-column table:style-name="Tabela57.D"/>
        <table:table-row>
          <table:table-cell table:style-name="Tabela57.A1" office:value-type="string">
            <text:p text:style-name="P75"><text:span text:style-name="T2">105</text:span>.</text:p>
          </table:table-cell>
          <table:table-cell table:style-name="Tabela57.A1" office:value-type="string">
            <text:p text:style-name="P18">Procedimento:</text:p>
          </table:table-cell>
          <table:table-cell table:style-name="Tabela57.A1" office:value-type="string">
            <text:p text:style-name="P76">1.30.001.000771/2016-78</text:p>
          </table:table-cell>
          <table:table-cell table:style-name="Tabela57.A1" office:value-type="string">
            <text:p text:style-name="P107">Decisão: <text:span text:style-name="T32">1286/2018</text:span></text:p>
          </table:table-cell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18">Origem:</text:p>
          </table:table-cell>
          <table:table-cell table:style-name="Tabela57.A1" table:number-columns-spanned="2" office:value-type="string">
            <text:p text:style-name="P76">PR-RJ</text:p>
          </table:table-cell>
          <table:covered-table-cell/>
        </table:table-row>
        <table:table-row>
          <table:table-cell table:style-name="Tabela57.A1" office:value-type="string">
            <text:p text:style-name="P1"/>
          </table:table-cell>
          <table:table-cell table:style-name="Tabela57.A1" office:value-type="string">
            <text:p text:style-name="P22">Relator<text:span text:style-name="T4">a</text:span>:</text:p>
          </table:table-cell>
          <table:table-cell table:style-name="Tabela5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59" table:style-name="Tabela59">
        <table:table-column table:style-name="Tabela59.A"/>
        <table:table-column table:style-name="Tabela59.B"/>
        <table:table-column table:style-name="Tabela59.C"/>
        <table:table-column table:style-name="Tabela59.D"/>
        <table:table-row>
          <table:table-cell table:style-name="Tabela59.A1" office:value-type="string">
            <text:p text:style-name="P77"><text:span text:style-name="T2">106</text:span>.</text:p>
          </table:table-cell>
          <table:table-cell table:style-name="Tabela59.A1" office:value-type="string">
            <text:p text:style-name="P18">Procedimento:</text:p>
          </table:table-cell>
          <table:table-cell table:style-name="Tabela59.A1" office:value-type="string">
            <text:p text:style-name="P78">1.30.001.001978/2012-36</text:p>
          </table:table-cell>
          <table:table-cell table:style-name="Tabela59.A1" office:value-type="string">
            <text:p text:style-name="P107">Decisão: <text:span text:style-name="T33">1280/2018</text:span></text:p>
          </table:table-cell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18">Origem:</text:p>
          </table:table-cell>
          <table:table-cell table:style-name="Tabela59.A1" table:number-columns-spanned="2" office:value-type="string">
            <text:p text:style-name="P78">PR-RJ</text:p>
          </table:table-cell>
          <table:covered-table-cell/>
        </table:table-row>
        <table:table-row>
          <table:table-cell table:style-name="Tabela59.A1" office:value-type="string">
            <text:p text:style-name="P1"/>
          </table:table-cell>
          <table:table-cell table:style-name="Tabela59.A1" office:value-type="string">
            <text:p text:style-name="P22">Relator<text:span text:style-name="T4">a</text:span>:</text:p>
          </table:table-cell>
          <table:table-cell table:style-name="Tabela5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61" table:style-name="Tabela61">
        <table:table-column table:style-name="Tabela61.A"/>
        <table:table-column table:style-name="Tabela61.B"/>
        <table:table-column table:style-name="Tabela61.C"/>
        <table:table-column table:style-name="Tabela61.D"/>
        <table:table-row>
          <table:table-cell table:style-name="Tabela61.A1" office:value-type="string">
            <text:p text:style-name="P79"><text:span text:style-name="T2">107</text:span>.</text:p>
          </table:table-cell>
          <table:table-cell table:style-name="Tabela61.A1" office:value-type="string">
            <text:p text:style-name="P18">Procedimento:</text:p>
          </table:table-cell>
          <table:table-cell table:style-name="Tabela61.A1" office:value-type="string">
            <text:p text:style-name="P80">1.30.001.003119/2016-13</text:p>
          </table:table-cell>
          <table:table-cell table:style-name="Tabela61.A1" office:value-type="string">
            <text:p text:style-name="P107">Decisão: <text:span text:style-name="T34">1343/2018</text:span></text:p>
          </table:table-cell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18">Origem:</text:p>
          </table:table-cell>
          <table:table-cell table:style-name="Tabela61.A1" table:number-columns-spanned="2" office:value-type="string">
            <text:p text:style-name="P80">PR-RJ</text:p>
          </table:table-cell>
          <table:covered-table-cell/>
        </table:table-row>
        <table:table-row>
          <table:table-cell table:style-name="Tabela61.A1" office:value-type="string">
            <text:p text:style-name="P1"/>
          </table:table-cell>
          <table:table-cell table:style-name="Tabela61.A1" office:value-type="string">
            <text:p text:style-name="P22">Relator<text:span text:style-name="T4">a</text:span>:</text:p>
          </table:table-cell>
          <table:table-cell table:style-name="Tabela6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63" table:style-name="Tabela63">
        <table:table-column table:style-name="Tabela63.A"/>
        <table:table-column table:style-name="Tabela63.B"/>
        <table:table-column table:style-name="Tabela63.C"/>
        <table:table-column table:style-name="Tabela63.D"/>
        <table:table-row>
          <table:table-cell table:style-name="Tabela63.A1" office:value-type="string">
            <text:p text:style-name="P81"><text:span text:style-name="T2">108</text:span>.</text:p>
          </table:table-cell>
          <table:table-cell table:style-name="Tabela63.A1" office:value-type="string">
            <text:p text:style-name="P18">Procedimento:</text:p>
          </table:table-cell>
          <table:table-cell table:style-name="Tabela63.A1" office:value-type="string">
            <text:p text:style-name="P82">1.30.004.000026/2014-37</text:p>
          </table:table-cell>
          <table:table-cell table:style-name="Tabela63.A1" office:value-type="string">
            <text:p text:style-name="P107">Decisão: <text:span text:style-name="T35">1321/2018</text:span></text:p>
          </table:table-cell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18">Origem:</text:p>
          </table:table-cell>
          <table:table-cell table:style-name="Tabela63.A1" table:number-columns-spanned="2" office:value-type="string">
            <text:p text:style-name="P82">PRM/ITALVA-RJ</text:p>
          </table:table-cell>
          <table:covered-table-cell/>
        </table:table-row>
        <table:table-row>
          <table:table-cell table:style-name="Tabela63.A1" office:value-type="string">
            <text:p text:style-name="P1"/>
          </table:table-cell>
          <table:table-cell table:style-name="Tabela63.A1" office:value-type="string">
            <text:p text:style-name="P22">Relator<text:span text:style-name="T4">a</text:span>:</text:p>
          </table:table-cell>
          <table:table-cell table:style-name="Tabela6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65" table:style-name="Tabela65">
        <table:table-column table:style-name="Tabela65.A"/>
        <table:table-column table:style-name="Tabela65.B"/>
        <table:table-column table:style-name="Tabela65.C"/>
        <table:table-column table:style-name="Tabela65.D"/>
        <table:table-row>
          <table:table-cell table:style-name="Tabela65.A1" office:value-type="string">
            <text:p text:style-name="P83"><text:span text:style-name="T2">109</text:span>.</text:p>
          </table:table-cell>
          <table:table-cell table:style-name="Tabela65.A1" office:value-type="string">
            <text:p text:style-name="P18">Procedimento:</text:p>
          </table:table-cell>
          <table:table-cell table:style-name="Tabela65.A1" office:value-type="string">
            <text:p text:style-name="P84">1.30.007.000240/2013-82</text:p>
          </table:table-cell>
          <table:table-cell table:style-name="Tabela65.A1" office:value-type="string">
            <text:p text:style-name="P107">Decisão: <text:span text:style-name="T36">1392/2018</text:span></text:p>
          </table:table-cell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18">Origem:</text:p>
          </table:table-cell>
          <table:table-cell table:style-name="Tabela65.A1" table:number-columns-spanned="2" office:value-type="string">
            <text:p text:style-name="P84">PRM/PETRÓPOLIS-RJ</text:p>
          </table:table-cell>
          <table:covered-table-cell/>
        </table:table-row>
        <table:table-row>
          <table:table-cell table:style-name="Tabela65.A1" office:value-type="string">
            <text:p text:style-name="P1"/>
          </table:table-cell>
          <table:table-cell table:style-name="Tabela65.A1" office:value-type="string">
            <text:p text:style-name="P22">Relator<text:span text:style-name="T4">a</text:span>:</text:p>
          </table:table-cell>
          <table:table-cell table:style-name="Tabela6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67" table:style-name="Tabela67">
        <table:table-column table:style-name="Tabela67.A"/>
        <table:table-column table:style-name="Tabela67.B"/>
        <table:table-column table:style-name="Tabela67.C"/>
        <table:table-column table:style-name="Tabela67.D"/>
        <table:table-row>
          <table:table-cell table:style-name="Tabela67.A1" office:value-type="string">
            <text:p text:style-name="P85"><text:span text:style-name="T2">110</text:span>.</text:p>
          </table:table-cell>
          <table:table-cell table:style-name="Tabela67.A1" office:value-type="string">
            <text:p text:style-name="P18">Procedimento:</text:p>
          </table:table-cell>
          <table:table-cell table:style-name="Tabela67.A1" office:value-type="string">
            <text:p text:style-name="P86">1.30.017.000625/2016-73</text:p>
          </table:table-cell>
          <table:table-cell table:style-name="Tabela67.A1" office:value-type="string">
            <text:p text:style-name="P107">Decisão: <text:span text:style-name="T37">1342/2018</text:span></text:p>
          </table:table-cell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18">Origem:</text:p>
          </table:table-cell>
          <table:table-cell table:style-name="Tabela67.A1" table:number-columns-spanned="2" office:value-type="string">
            <text:p text:style-name="P86">PRM/SÃO JOÃO DE MERITI-RJ</text:p>
          </table:table-cell>
          <table:covered-table-cell/>
        </table:table-row>
        <table:table-row>
          <table:table-cell table:style-name="Tabela67.A1" office:value-type="string">
            <text:p text:style-name="P1"/>
          </table:table-cell>
          <table:table-cell table:style-name="Tabela67.A1" office:value-type="string">
            <text:p text:style-name="P22">Relator<text:span text:style-name="T4">a</text:span>:</text:p>
          </table:table-cell>
          <table:table-cell table:style-name="Tabela6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69" table:style-name="Tabela69">
        <table:table-column table:style-name="Tabela69.A"/>
        <table:table-column table:style-name="Tabela69.B"/>
        <table:table-column table:style-name="Tabela69.C"/>
        <table:table-column table:style-name="Tabela69.D"/>
        <table:table-row>
          <table:table-cell table:style-name="Tabela69.A1" office:value-type="string">
            <text:p text:style-name="P87"><text:span text:style-name="T2">111</text:span>.</text:p>
          </table:table-cell>
          <table:table-cell table:style-name="Tabela69.A1" office:value-type="string">
            <text:p text:style-name="P18">Procedimento:</text:p>
          </table:table-cell>
          <table:table-cell table:style-name="Tabela69.A1" office:value-type="string">
            <text:p text:style-name="P88">1.33.000.002731/2016-69</text:p>
          </table:table-cell>
          <table:table-cell table:style-name="Tabela69.A1" office:value-type="string">
            <text:p text:style-name="P107">Decisão: <text:span text:style-name="T38">1298/2018</text:span></text:p>
          </table:table-cell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18">Origem:</text:p>
          </table:table-cell>
          <table:table-cell table:style-name="Tabela69.A1" table:number-columns-spanned="2" office:value-type="string">
            <text:p text:style-name="P88">PR-SC</text:p>
          </table:table-cell>
          <table:covered-table-cell/>
        </table:table-row>
        <table:table-row>
          <table:table-cell table:style-name="Tabela69.A1" office:value-type="string">
            <text:p text:style-name="P1"/>
          </table:table-cell>
          <table:table-cell table:style-name="Tabela69.A1" office:value-type="string">
            <text:p text:style-name="P22">Relator<text:span text:style-name="T4">a</text:span>:</text:p>
          </table:table-cell>
          <table:table-cell table:style-name="Tabela6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able:table table:name="Tabela70" table:style-name="Tabela70">
        <table:table-column table:style-name="Tabela70.A"/>
        <table:table-column table:style-name="Tabela70.B"/>
        <table:table-column table:style-name="Tabela70.C"/>
        <table:table-row>
          <table:table-cell table:style-name="Tabela70.A1" office:value-type="string">
            <text:p text:style-name="P1"/>
          </table:table-cell>
          <table:table-cell table:style-name="Tabela70.A1" office:value-type="string">
            <text:p text:style-name="P24">Decisão:</text:p>
          </table:table-cell>
          <table:table-cell table:style-name="Tabela70.A1" office:value-type="string">
            <text:p text:style-name="P113"/>
          </table:table-cell>
        </table:table-row>
      </table:table>
      <text:p text:style-name="P16"/>
      <table:table table:name="Tabela71" table:style-name="Tabela71">
        <table:table-column table:style-name="Tabela71.A"/>
        <table:table-column table:style-name="Tabela71.B"/>
        <table:table-column table:style-name="Tabela71.C"/>
        <table:table-column table:style-name="Tabela71.D"/>
        <table:table-row>
          <table:table-cell table:style-name="Tabela71.A1" office:value-type="string">
            <text:p text:style-name="P89"><text:span text:style-name="T2">112</text:span>.</text:p>
          </table:table-cell>
          <table:table-cell table:style-name="Tabela71.A1" office:value-type="string">
            <text:p text:style-name="P18">Procedimento:</text:p>
          </table:table-cell>
          <table:table-cell table:style-name="Tabela71.A1" office:value-type="string">
            <text:p text:style-name="P90">1.33.000.003354/2013-32</text:p>
          </table:table-cell>
          <table:table-cell table:style-name="Tabela71.A1" office:value-type="string">
            <text:p text:style-name="P107">Decisão: <text:span text:style-name="T39">1141/2018</text:span></text:p>
          </table:table-cell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18">Origem:</text:p>
          </table:table-cell>
          <table:table-cell table:style-name="Tabela71.A1" table:number-columns-spanned="2" office:value-type="string">
            <text:p text:style-name="P90">PR-SC</text:p>
          </table:table-cell>
          <table:covered-table-cell/>
        </table:table-row>
        <table:table-row>
          <table:table-cell table:style-name="Tabela71.A1" office:value-type="string">
            <text:p text:style-name="P1"/>
          </table:table-cell>
          <table:table-cell table:style-name="Tabela71.A1" office:value-type="string">
            <text:p text:style-name="P22">Relator<text:span text:style-name="T4">a</text:span>:</text:p>
          </table:table-cell>
          <table:table-cell table:style-name="Tabela7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73" table:style-name="Tabela73">
        <table:table-column table:style-name="Tabela73.A"/>
        <table:table-column table:style-name="Tabela73.B"/>
        <table:table-column table:style-name="Tabela73.C"/>
        <table:table-column table:style-name="Tabela73.D"/>
        <table:table-row>
          <table:table-cell table:style-name="Tabela73.A1" office:value-type="string">
            <text:p text:style-name="P91"><text:span text:style-name="T2">113</text:span>.</text:p>
          </table:table-cell>
          <table:table-cell table:style-name="Tabela73.A1" office:value-type="string">
            <text:p text:style-name="P18">Procedimento:</text:p>
          </table:table-cell>
          <table:table-cell table:style-name="Tabela73.A1" office:value-type="string">
            <text:p text:style-name="P92">1.33.012.000075/2017-10</text:p>
          </table:table-cell>
          <table:table-cell table:style-name="Tabela73.A1" office:value-type="string">
            <text:p text:style-name="P107">Decisão: <text:span text:style-name="T40">1339/2018</text:span></text:p>
          </table:table-cell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18">Origem:</text:p>
          </table:table-cell>
          <table:table-cell table:style-name="Tabela73.A1" table:number-columns-spanned="2" office:value-type="string">
            <text:p text:style-name="P92">PRM/S.MIGUEL DO OESTE-SC</text:p>
          </table:table-cell>
          <table:covered-table-cell/>
        </table:table-row>
        <table:table-row>
          <table:table-cell table:style-name="Tabela73.A1" office:value-type="string">
            <text:p text:style-name="P1"/>
          </table:table-cell>
          <table:table-cell table:style-name="Tabela73.A1" office:value-type="string">
            <text:p text:style-name="P22">Relator<text:span text:style-name="T4">a</text:span>:</text:p>
          </table:table-cell>
          <table:table-cell table:style-name="Tabela7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75" table:style-name="Tabela75">
        <table:table-column table:style-name="Tabela75.A"/>
        <table:table-column table:style-name="Tabela75.B"/>
        <table:table-column table:style-name="Tabela75.C"/>
        <table:table-column table:style-name="Tabela75.D"/>
        <table:table-row>
          <table:table-cell table:style-name="Tabela75.A1" office:value-type="string">
            <text:p text:style-name="P91"><text:span text:style-name="T2">114</text:span>.</text:p>
          </table:table-cell>
          <table:table-cell table:style-name="Tabela75.A1" office:value-type="string">
            <text:p text:style-name="P18">Procedimento:</text:p>
          </table:table-cell>
          <table:table-cell table:style-name="Tabela75.A1" office:value-type="string">
            <text:p text:style-name="P92">1.33.012.000075/2017-10</text:p>
          </table:table-cell>
          <table:table-cell table:style-name="Tabela75.A1" office:value-type="string">
            <text:p text:style-name="P107">Decisão: <text:span text:style-name="T40">1339/2018</text:span></text:p>
          </table:table-cell>
        </table:table-row>
        <text:soft-page-break/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18">Origem:</text:p>
          </table:table-cell>
          <table:table-cell table:style-name="Tabela75.A1" table:number-columns-spanned="2" office:value-type="string">
            <text:p text:style-name="P92">PRM/S.MIGUEL DO OESTE-SC</text:p>
          </table:table-cell>
          <table:covered-table-cell/>
        </table:table-row>
        <table:table-row>
          <table:table-cell table:style-name="Tabela75.A1" office:value-type="string">
            <text:p text:style-name="P1"/>
          </table:table-cell>
          <table:table-cell table:style-name="Tabela75.A1" office:value-type="string">
            <text:p text:style-name="P22">Relator<text:span text:style-name="T4">a</text:span>:</text:p>
          </table:table-cell>
          <table:table-cell table:style-name="Tabela7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77" table:style-name="Tabela77">
        <table:table-column table:style-name="Tabela77.A"/>
        <table:table-column table:style-name="Tabela77.B"/>
        <table:table-column table:style-name="Tabela77.C"/>
        <table:table-column table:style-name="Tabela77.D"/>
        <table:table-row>
          <table:table-cell table:style-name="Tabela77.A1" office:value-type="string">
            <text:p text:style-name="P93"><text:span text:style-name="T2">115</text:span>.</text:p>
          </table:table-cell>
          <table:table-cell table:style-name="Tabela77.A1" office:value-type="string">
            <text:p text:style-name="P18">Procedimento:</text:p>
          </table:table-cell>
          <table:table-cell table:style-name="Tabela77.A1" office:value-type="string">
            <text:p text:style-name="P94">1.34.003.000118/2011-35</text:p>
          </table:table-cell>
          <table:table-cell table:style-name="Tabela77.A1" office:value-type="string">
            <text:p text:style-name="P107">Decisão: <text:span text:style-name="T41">1330/2018</text:span></text:p>
          </table:table-cell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18">Origem:</text:p>
          </table:table-cell>
          <table:table-cell table:style-name="Tabela77.A1" table:number-columns-spanned="2" office:value-type="string">
            <text:p text:style-name="P94">PRM/BAURU-SP</text:p>
          </table:table-cell>
          <table:covered-table-cell/>
        </table:table-row>
        <table:table-row>
          <table:table-cell table:style-name="Tabela77.A1" office:value-type="string">
            <text:p text:style-name="P1"/>
          </table:table-cell>
          <table:table-cell table:style-name="Tabela77.A1" office:value-type="string">
            <text:p text:style-name="P22">Relator<text:span text:style-name="T4">a</text:span>:</text:p>
          </table:table-cell>
          <table:table-cell table:style-name="Tabela7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79" table:style-name="Tabela79">
        <table:table-column table:style-name="Tabela79.A"/>
        <table:table-column table:style-name="Tabela79.B"/>
        <table:table-column table:style-name="Tabela79.C"/>
        <table:table-column table:style-name="Tabela79.D"/>
        <table:table-row>
          <table:table-cell table:style-name="Tabela79.A1" office:value-type="string">
            <text:p text:style-name="P95"><text:span text:style-name="T2">116</text:span>.</text:p>
          </table:table-cell>
          <table:table-cell table:style-name="Tabela79.A1" office:value-type="string">
            <text:p text:style-name="P18">Procedimento:</text:p>
          </table:table-cell>
          <table:table-cell table:style-name="Tabela79.A1" office:value-type="string">
            <text:p text:style-name="P96">1.34.009.000485/2017-74</text:p>
          </table:table-cell>
          <table:table-cell table:style-name="Tabela79.A1" office:value-type="string">
            <text:p text:style-name="P107">Decisão: <text:span text:style-name="T42">1344/2018</text:span></text:p>
          </table:table-cell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18">Origem:</text:p>
          </table:table-cell>
          <table:table-cell table:style-name="Tabela79.A1" table:number-columns-spanned="2" office:value-type="string">
            <text:p text:style-name="P96">PRM/PRESIDENTE PRUDENTE-SP</text:p>
          </table:table-cell>
          <table:covered-table-cell/>
        </table:table-row>
        <table:table-row>
          <table:table-cell table:style-name="Tabela79.A1" office:value-type="string">
            <text:p text:style-name="P1"/>
          </table:table-cell>
          <table:table-cell table:style-name="Tabela79.A1" office:value-type="string">
            <text:p text:style-name="P22">Relator<text:span text:style-name="T4">a</text:span>:</text:p>
          </table:table-cell>
          <table:table-cell table:style-name="Tabela7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81" table:style-name="Tabela81">
        <table:table-column table:style-name="Tabela81.A"/>
        <table:table-column table:style-name="Tabela81.B"/>
        <table:table-column table:style-name="Tabela81.C"/>
        <table:table-column table:style-name="Tabela81.D"/>
        <table:table-row>
          <table:table-cell table:style-name="Tabela81.A1" office:value-type="string">
            <text:p text:style-name="P97"><text:span text:style-name="T2">117</text:span>.</text:p>
          </table:table-cell>
          <table:table-cell table:style-name="Tabela81.A1" office:value-type="string">
            <text:p text:style-name="P18">Procedimento:</text:p>
          </table:table-cell>
          <table:table-cell table:style-name="Tabela81.A1" office:value-type="string">
            <text:p text:style-name="P98">1.34.010.000444/2015-87</text:p>
          </table:table-cell>
          <table:table-cell table:style-name="Tabela81.A1" office:value-type="string">
            <text:p text:style-name="P107">Decisão: <text:span text:style-name="T43">1338/2018</text:span></text:p>
          </table:table-cell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18">Origem:</text:p>
          </table:table-cell>
          <table:table-cell table:style-name="Tabela81.A1" table:number-columns-spanned="2" office:value-type="string">
            <text:p text:style-name="P98">PRM/RIBEIRÃO PRETO-SP</text:p>
          </table:table-cell>
          <table:covered-table-cell/>
        </table:table-row>
        <table:table-row>
          <table:table-cell table:style-name="Tabela81.A1" office:value-type="string">
            <text:p text:style-name="P1"/>
          </table:table-cell>
          <table:table-cell table:style-name="Tabela81.A1" office:value-type="string">
            <text:p text:style-name="P22">Relator<text:span text:style-name="T4">a</text:span>:</text:p>
          </table:table-cell>
          <table:table-cell table:style-name="Tabela8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83" table:style-name="Tabela83">
        <table:table-column table:style-name="Tabela83.A"/>
        <table:table-column table:style-name="Tabela83.B"/>
        <table:table-column table:style-name="Tabela83.C"/>
        <table:table-column table:style-name="Tabela83.D"/>
        <table:table-row>
          <table:table-cell table:style-name="Tabela83.A1" office:value-type="string">
            <text:p text:style-name="P99"><text:span text:style-name="T2">118</text:span>.</text:p>
          </table:table-cell>
          <table:table-cell table:style-name="Tabela83.A1" office:value-type="string">
            <text:p text:style-name="P18">Procedimento:</text:p>
          </table:table-cell>
          <table:table-cell table:style-name="Tabela83.A1" office:value-type="string">
            <text:p text:style-name="P100">1.34.014.000152/2015-12</text:p>
          </table:table-cell>
          <table:table-cell table:style-name="Tabela83.A1" office:value-type="string">
            <text:p text:style-name="P107">Decisão: <text:span text:style-name="T44">1394/2018</text:span></text:p>
          </table:table-cell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18">Origem:</text:p>
          </table:table-cell>
          <table:table-cell table:style-name="Tabela83.A1" table:number-columns-spanned="2" office:value-type="string">
            <text:p text:style-name="P100">PRM/S.JOSÉ DOS CAMPOS-SP</text:p>
          </table:table-cell>
          <table:covered-table-cell/>
        </table:table-row>
        <table:table-row>
          <table:table-cell table:style-name="Tabela83.A1" office:value-type="string">
            <text:p text:style-name="P1"/>
          </table:table-cell>
          <table:table-cell table:style-name="Tabela83.A1" office:value-type="string">
            <text:p text:style-name="P22">Relator<text:span text:style-name="T4">a</text:span>:</text:p>
          </table:table-cell>
          <table:table-cell table:style-name="Tabela8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85" table:style-name="Tabela85">
        <table:table-column table:style-name="Tabela85.A"/>
        <table:table-column table:style-name="Tabela85.B"/>
        <table:table-column table:style-name="Tabela85.C"/>
        <table:table-column table:style-name="Tabela85.D"/>
        <table:table-row>
          <table:table-cell table:style-name="Tabela85.A1" office:value-type="string">
            <text:p text:style-name="P101"><text:span text:style-name="T2">119</text:span>.</text:p>
          </table:table-cell>
          <table:table-cell table:style-name="Tabela85.A1" office:value-type="string">
            <text:p text:style-name="P18">Procedimento:</text:p>
          </table:table-cell>
          <table:table-cell table:style-name="Tabela85.A1" office:value-type="string">
            <text:p text:style-name="P102">1.34.043.000206/2016-75</text:p>
          </table:table-cell>
          <table:table-cell table:style-name="Tabela85.A1" office:value-type="string">
            <text:p text:style-name="P107">Decisão: <text:span text:style-name="T45">1337/2018</text:span></text:p>
          </table:table-cell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18">Origem:</text:p>
          </table:table-cell>
          <table:table-cell table:style-name="Tabela85.A1" table:number-columns-spanned="2" office:value-type="string">
            <text:p text:style-name="P102">PRM/OSASCO-SP</text:p>
          </table:table-cell>
          <table:covered-table-cell/>
        </table:table-row>
        <table:table-row>
          <table:table-cell table:style-name="Tabela85.A1" office:value-type="string">
            <text:p text:style-name="P1"/>
          </table:table-cell>
          <table:table-cell table:style-name="Tabela85.A1" office:value-type="string">
            <text:p text:style-name="P22">Relator<text:span text:style-name="T4">a</text:span>:</text:p>
          </table:table-cell>
          <table:table-cell table:style-name="Tabela8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87" table:style-name="Tabela87">
        <table:table-column table:style-name="Tabela87.A"/>
        <table:table-column table:style-name="Tabela87.B"/>
        <table:table-column table:style-name="Tabela87.C"/>
        <table:table-column table:style-name="Tabela87.D"/>
        <table:table-row>
          <table:table-cell table:style-name="Tabela87.A1" office:value-type="string">
            <text:p text:style-name="P103"><text:span text:style-name="T2">120</text:span>.</text:p>
          </table:table-cell>
          <table:table-cell table:style-name="Tabela87.A1" office:value-type="string">
            <text:p text:style-name="P18">Procedimento:</text:p>
          </table:table-cell>
          <table:table-cell table:style-name="Tabela87.A1" office:value-type="string">
            <text:p text:style-name="P104">1.36.002.000040/2017-80</text:p>
          </table:table-cell>
          <table:table-cell table:style-name="Tabela87.A1" office:value-type="string">
            <text:p text:style-name="P107">Decisão: <text:span text:style-name="T46">1336/2018</text:span></text:p>
          </table:table-cell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18">Origem:</text:p>
          </table:table-cell>
          <table:table-cell table:style-name="Tabela87.A1" table:number-columns-spanned="2" office:value-type="string">
            <text:p text:style-name="P104">PRM/GURUPI-TO</text:p>
          </table:table-cell>
          <table:covered-table-cell/>
        </table:table-row>
        <table:table-row>
          <table:table-cell table:style-name="Tabela87.A1" office:value-type="string">
            <text:p text:style-name="P1"/>
          </table:table-cell>
          <table:table-cell table:style-name="Tabela87.A1" office:value-type="string">
            <text:p text:style-name="P22">Relator<text:span text:style-name="T4">a</text:span>:</text:p>
          </table:table-cell>
          <table:table-cell table:style-name="Tabela8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89" table:style-name="Tabela89">
        <table:table-column table:style-name="Tabela89.A"/>
        <table:table-column table:style-name="Tabela89.B"/>
        <table:table-column table:style-name="Tabela89.C"/>
        <table:table-column table:style-name="Tabela89.D"/>
        <table:table-row>
          <table:table-cell table:style-name="Tabela89.A1" office:value-type="string">
            <text:p text:style-name="P105">121.</text:p>
          </table:table-cell>
          <table:table-cell table:style-name="Tabela89.A1" office:value-type="string">
            <text:p text:style-name="P18">Procedimento:</text:p>
          </table:table-cell>
          <table:table-cell table:style-name="Tabela89.A1" office:value-type="string">
            <text:p text:style-name="P106">1.14.006.000121/2015-45</text:p>
          </table:table-cell>
          <table:table-cell table:style-name="Tabela89.A1" office:value-type="string">
            <text:p text:style-name="P107">Decisão: <text:span text:style-name="T47">1387/2018</text:span></text:p>
          </table:table-cell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18">Origem:</text:p>
          </table:table-cell>
          <table:table-cell table:style-name="Tabela89.A1" table:number-columns-spanned="2" office:value-type="string">
            <text:p text:style-name="P106">PR/SE</text:p>
          </table:table-cell>
          <table:covered-table-cell/>
        </table:table-row>
        <table:table-row>
          <table:table-cell table:style-name="Tabela89.A1" office:value-type="string">
            <text:p text:style-name="P1"/>
          </table:table-cell>
          <table:table-cell table:style-name="Tabela89.A1" office:value-type="string">
            <text:p text:style-name="P22">Relator<text:span text:style-name="T4">a</text:span>:</text:p>
          </table:table-cell>
          <table:table-cell table:style-name="Tabela8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91" table:style-name="Tabela91">
        <table:table-column table:style-name="Tabela91.A"/>
        <table:table-column table:style-name="Tabela91.B"/>
        <table:table-column table:style-name="Tabela91.C"/>
        <table:table-column table:style-name="Tabela91.D"/>
        <table:table-row>
          <table:table-cell table:style-name="Tabela91.A1" office:value-type="string">
            <text:p text:style-name="P105">122.</text:p>
          </table:table-cell>
          <table:table-cell table:style-name="Tabela91.A1" office:value-type="string">
            <text:p text:style-name="P18">Procedimento:</text:p>
          </table:table-cell>
          <table:table-cell table:style-name="Tabela91.A1" office:value-type="string">
            <text:p text:style-name="P106">1.16.000.000902/2015-15</text:p>
          </table:table-cell>
          <table:table-cell table:style-name="Tabela91.A1" office:value-type="string">
            <text:p text:style-name="P107">Decisão: <text:span text:style-name="T47">1390/2018</text:span></text:p>
          </table:table-cell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18">Origem:</text:p>
          </table:table-cell>
          <table:table-cell table:style-name="Tabela91.A1" table:number-columns-spanned="2" office:value-type="string">
            <text:p text:style-name="P106">PR/DF</text:p>
          </table:table-cell>
          <table:covered-table-cell/>
        </table:table-row>
        <table:table-row>
          <table:table-cell table:style-name="Tabela91.A1" office:value-type="string">
            <text:p text:style-name="P1"/>
          </table:table-cell>
          <table:table-cell table:style-name="Tabela91.A1" office:value-type="string">
            <text:p text:style-name="P22">Relator<text:span text:style-name="T4">a</text:span>:</text:p>
          </table:table-cell>
          <table:table-cell table:style-name="Tabela91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93" table:style-name="Tabela93">
        <table:table-column table:style-name="Tabela93.A"/>
        <table:table-column table:style-name="Tabela93.B"/>
        <table:table-column table:style-name="Tabela93.C"/>
        <table:table-column table:style-name="Tabela93.D"/>
        <table:table-row>
          <table:table-cell table:style-name="Tabela93.A1" office:value-type="string">
            <text:p text:style-name="P105">123.</text:p>
          </table:table-cell>
          <table:table-cell table:style-name="Tabela93.A1" office:value-type="string">
            <text:p text:style-name="P18">Procedimento:</text:p>
          </table:table-cell>
          <table:table-cell table:style-name="Tabela93.A1" office:value-type="string">
            <text:p text:style-name="P106">1.22.000.003932/2015-86</text:p>
          </table:table-cell>
          <table:table-cell table:style-name="Tabela93.A1" office:value-type="string">
            <text:p text:style-name="P107">Decisão: <text:span text:style-name="T47">674/2018</text:span></text:p>
          </table:table-cell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18">Origem:</text:p>
          </table:table-cell>
          <table:table-cell table:style-name="Tabela93.A1" table:number-columns-spanned="2" office:value-type="string">
            <text:p text:style-name="P106">PR/MG</text:p>
          </table:table-cell>
          <table:covered-table-cell/>
        </table:table-row>
        <table:table-row>
          <table:table-cell table:style-name="Tabela93.A1" office:value-type="string">
            <text:p text:style-name="P1"/>
          </table:table-cell>
          <table:table-cell table:style-name="Tabela93.A1" office:value-type="string">
            <text:p text:style-name="P22">Relator<text:span text:style-name="T4">a</text:span>:</text:p>
          </table:table-cell>
          <table:table-cell table:style-name="Tabela93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95" table:style-name="Tabela95">
        <table:table-column table:style-name="Tabela95.A"/>
        <table:table-column table:style-name="Tabela95.B"/>
        <table:table-column table:style-name="Tabela95.C"/>
        <table:table-column table:style-name="Tabela95.D"/>
        <table:table-row>
          <table:table-cell table:style-name="Tabela95.A1" office:value-type="string">
            <text:p text:style-name="P105">124.</text:p>
          </table:table-cell>
          <table:table-cell table:style-name="Tabela95.A1" office:value-type="string">
            <text:p text:style-name="P18">Procedimento:</text:p>
          </table:table-cell>
          <table:table-cell table:style-name="Tabela95.A1" office:value-type="string">
            <text:p text:style-name="P106">1.29.002.000219/2017-71</text:p>
          </table:table-cell>
          <table:table-cell table:style-name="Tabela95.A1" office:value-type="string">
            <text:p text:style-name="P107">Decisão: <text:span text:style-name="T47">1663/2018</text:span></text:p>
          </table:table-cell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18">Origem:</text:p>
          </table:table-cell>
          <table:table-cell table:style-name="Tabela95.A1" table:number-columns-spanned="2" office:value-type="string">
            <text:p text:style-name="P106">PRM/Caxias do Sul</text:p>
          </table:table-cell>
          <table:covered-table-cell/>
        </table:table-row>
        <table:table-row>
          <table:table-cell table:style-name="Tabela95.A1" office:value-type="string">
            <text:p text:style-name="P1"/>
          </table:table-cell>
          <table:table-cell table:style-name="Tabela95.A1" office:value-type="string">
            <text:p text:style-name="P22">Relator<text:span text:style-name="T4">a</text:span>:</text:p>
          </table:table-cell>
          <table:table-cell table:style-name="Tabela95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97" table:style-name="Tabela97">
        <table:table-column table:style-name="Tabela97.A"/>
        <table:table-column table:style-name="Tabela97.B"/>
        <table:table-column table:style-name="Tabela97.C"/>
        <table:table-column table:style-name="Tabela97.D"/>
        <table:table-row>
          <table:table-cell table:style-name="Tabela97.A1" office:value-type="string">
            <text:p text:style-name="P105">125.</text:p>
          </table:table-cell>
          <table:table-cell table:style-name="Tabela97.A1" office:value-type="string">
            <text:p text:style-name="P18">Procedimento:</text:p>
          </table:table-cell>
          <table:table-cell table:style-name="Tabela97.A1" office:value-type="string">
            <text:p text:style-name="P106">1.30.001.003520/2014-83</text:p>
          </table:table-cell>
          <table:table-cell table:style-name="Tabela97.A1" office:value-type="string">
            <text:p text:style-name="P107">Decisão: <text:span text:style-name="T47">740/2018</text:span></text:p>
          </table:table-cell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18">Origem:</text:p>
          </table:table-cell>
          <table:table-cell table:style-name="Tabela97.A1" table:number-columns-spanned="2" office:value-type="string">
            <text:p text:style-name="P106">PR/RJ</text:p>
          </table:table-cell>
          <table:covered-table-cell/>
        </table:table-row>
        <table:table-row>
          <table:table-cell table:style-name="Tabela97.A1" office:value-type="string">
            <text:p text:style-name="P1"/>
          </table:table-cell>
          <table:table-cell table:style-name="Tabela97.A1" office:value-type="string">
            <text:p text:style-name="P22">Relator<text:span text:style-name="T4">a</text:span>:</text:p>
          </table:table-cell>
          <table:table-cell table:style-name="Tabela97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6"/>
      <table:table table:name="Tabela99" table:style-name="Tabela99">
        <table:table-column table:style-name="Tabela99.A"/>
        <table:table-column table:style-name="Tabela99.B"/>
        <table:table-column table:style-name="Tabela99.C"/>
        <table:table-column table:style-name="Tabela99.D"/>
        <table:table-row>
          <table:table-cell table:style-name="Tabela99.A1" office:value-type="string">
            <text:p text:style-name="P105">126.</text:p>
          </table:table-cell>
          <table:table-cell table:style-name="Tabela99.A1" office:value-type="string">
            <text:p text:style-name="P18">Procedimento:</text:p>
          </table:table-cell>
          <table:table-cell table:style-name="Tabela99.A1" office:value-type="string">
            <text:p text:style-name="P106">1.33.003.000176/2017-91</text:p>
          </table:table-cell>
          <table:table-cell table:style-name="Tabela99.A1" office:value-type="string">
            <text:p text:style-name="P107">Decisão: <text:span text:style-name="T47">353/2018</text:span></text:p>
          </table:table-cell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18">Origem:</text:p>
          </table:table-cell>
          <table:table-cell table:style-name="Tabela99.A1" table:number-columns-spanned="2" office:value-type="string">
            <text:p text:style-name="P106">PRM/Criciúma/SC</text:p>
          </table:table-cell>
          <table:covered-table-cell/>
        </table:table-row>
        <table:table-row>
          <table:table-cell table:style-name="Tabela99.A1" office:value-type="string">
            <text:p text:style-name="P1"/>
          </table:table-cell>
          <table:table-cell table:style-name="Tabela99.A1" office:value-type="string">
            <text:p text:style-name="P22">Relator<text:span text:style-name="T4">a</text:span>:</text:p>
          </table:table-cell>
          <table:table-cell table:style-name="Tabela99.A1" table:number-columns-spanned="2" office:value-type="string">
            <text:p text:style-name="P23">Dra. Maria Iraneide Olinda Santoro Facchini</text:p>
          </table:table-cell>
          <table:covered-table-cell/>
        </table:table-row>
      </table:table>
      <text:p text:style-name="P1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SansSerif" svg:font-family="SansSerif"/>
    <style:font-face style:name="Times New Roman" svg:font-family="'Times New Roman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Dashed" draw:style="rect" draw:dots1="1" draw:dots1-length="0.5mm" draw:dots2="1" draw:dots2-length="0.5mm" draw:distance="0.5mm"/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3.97mm" style:writing-mode="page"/>
      <style:text-properties fo:color="#000000" style:font-name="Times New Roman" fo:font-size="12pt" fo:language="en" fo:country="US" style:font-name-asian="Segoe UI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0mm" fo:margin-bottom="0mm" fo:margin-left="1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_5f_0" style:display-name="master_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183d5b-f8ccaf6-3804794-95b4be8-895629</meta:generator>
    <dc:date>2018-05-15T14:52:13.88</dc:date>
    <meta:editing-duration>P0D</meta:editing-duration>
    <meta:editing-cycles>1</meta:editing-cycles>
    <meta:document-statistic meta:table-count="140" meta:image-count="1" meta:object-count="0" meta:page-count="18" meta:paragraph-count="1095" meta:word-count="2570" meta:character-count="21661" meta:non-whitespace-character-count="20176"/>
  </office:meta>
</office:document-meta>
</file>