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7cm" style:rel-column-width="4610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4cm" style:rel-column-width="49689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7cm" style:rel-column-width="4610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4cm" style:rel-column-width="49689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7cm" style:rel-column-width="4610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4cm" style:rel-column-width="49689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7cm" style:rel-column-width="4610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4cm" style:rel-column-width="49689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7cm" style:rel-column-width="4610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4cm" style:rel-column-width="49689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7cm" style:rel-column-width="4610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4cm" style:rel-column-width="49689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7cm" style:rel-column-width="4610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4cm" style:rel-column-width="49689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7cm" style:rel-column-width="4610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4cm" style:rel-column-width="49689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7cm" style:rel-column-width="4610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4cm" style:rel-column-width="49689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7cm" style:rel-column-width="4610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4cm" style:rel-column-width="49689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7cm" style:rel-column-width="4610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4cm" style:rel-column-width="49689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7cm" style:rel-column-width="4610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4cm" style:rel-column-width="49689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7cm" style:rel-column-width="4610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4cm" style:rel-column-width="49689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7cm" style:rel-column-width="4610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4cm" style:rel-column-width="49689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7cm" style:rel-column-width="4610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4cm" style:rel-column-width="49689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7cm" style:rel-column-width="4610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4cm" style:rel-column-width="49689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7cm" style:rel-column-width="4610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4cm" style:rel-column-width="49689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7cm" style:rel-column-width="4610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4cm" style:rel-column-width="49689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7cm" style:rel-column-width="4610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4cm" style:rel-column-width="49689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7cm" style:rel-column-width="4610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4cm" style:rel-column-width="49689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7cm" style:rel-column-width="4610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4cm" style:rel-column-width="49689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7cm" style:rel-column-width="4610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4cm" style:rel-column-width="49689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7cm" style:rel-column-width="4610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4cm" style:rel-column-width="49689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7cm" style:rel-column-width="4610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4cm" style:rel-column-width="49689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7cm" style:rel-column-width="4610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4cm" style:rel-column-width="49689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7cm" style:rel-column-width="4610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4cm" style:rel-column-width="49689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7cm" style:rel-column-width="4610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4cm" style:rel-column-width="49689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7cm" style:rel-column-width="4610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4cm" style:rel-column-width="49689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7cm" style:rel-column-width="4610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4cm" style:rel-column-width="49689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7cm" style:rel-column-width="4610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4cm" style:rel-column-width="49689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7cm" style:rel-column-width="4610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4cm" style:rel-column-width="49689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7cm" style:rel-column-width="4610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4cm" style:rel-column-width="49689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7cm" style:rel-column-width="4610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4cm" style:rel-column-width="49689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7cm" style:rel-column-width="4610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4cm" style:rel-column-width="49689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7cm" style:rel-column-width="4610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4cm" style:rel-column-width="49689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7cm" style:rel-column-width="4610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4cm" style:rel-column-width="49689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7cm" style:rel-column-width="4610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4cm" style:rel-column-width="49689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7cm" style:rel-column-width="4610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4cm" style:rel-column-width="49689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7cm" style:rel-column-width="4610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4cm" style:rel-column-width="49689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7cm" style:rel-column-width="4610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4cm" style:rel-column-width="49689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7cm" style:rel-column-width="4610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4cm" style:rel-column-width="49689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7cm" style:rel-column-width="4610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4cm" style:rel-column-width="49689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7cm" style:rel-column-width="4610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4cm" style:rel-column-width="49689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7cm" style:rel-column-width="4610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4cm" style:rel-column-width="49689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7cm" style:rel-column-width="4610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4cm" style:rel-column-width="49689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7cm" style:rel-column-width="4610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4cm" style:rel-column-width="49689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7cm" style:rel-column-width="4610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4cm" style:rel-column-width="49689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7cm" style:rel-column-width="4610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4cm" style:rel-column-width="49689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7cm" style:rel-column-width="4610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4cm" style:rel-column-width="49689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7cm" style:rel-column-width="4610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4cm" style:rel-column-width="49689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7cm" style:rel-column-width="4610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4cm" style:rel-column-width="49689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7cm" style:rel-column-width="4610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4cm" style:rel-column-width="49689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7cm" style:rel-column-width="4610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4cm" style:rel-column-width="49689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7cm" style:rel-column-width="4610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4cm" style:rel-column-width="49689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7cm" style:rel-column-width="4610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4cm" style:rel-column-width="49689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7cm" style:rel-column-width="4610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4cm" style:rel-column-width="49689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7cm" style:rel-column-width="4610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4cm" style:rel-column-width="49689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7cm" style:rel-column-width="4610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4cm" style:rel-column-width="49689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7cm" style:rel-column-width="4610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4cm" style:rel-column-width="49689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7cm" style:rel-column-width="4610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4cm" style:rel-column-width="49689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7cm" style:rel-column-width="4610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4cm" style:rel-column-width="49689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7cm" style:rel-column-width="4610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4cm" style:rel-column-width="49689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7cm" style:rel-column-width="4610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4cm" style:rel-column-width="49689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7cm" style:rel-column-width="4610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4cm" style:rel-column-width="49689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7cm" style:rel-column-width="4610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4cm" style:rel-column-width="49689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7cm" style:rel-column-width="4610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4cm" style:rel-column-width="49689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7cm" style:rel-column-width="4610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4cm" style:rel-column-width="49689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7cm" style:rel-column-width="4610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4cm" style:rel-column-width="49689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7cm" style:rel-column-width="4610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4cm" style:rel-column-width="49689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7cm" style:rel-column-width="4610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4cm" style:rel-column-width="49689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7cm" style:rel-column-width="4610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4cm" style:rel-column-width="49689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7cm" style:rel-column-width="4610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4cm" style:rel-column-width="49689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5cm" style:rel-column-width="4606*"/>
    </style:style>
    <style:style style:name="Tabela73.B" style:family="table-column">
      <style:table-column-properties style:column-width="3.258cm" style:rel-column-width="11238*"/>
    </style:style>
    <style:style style:name="Tabela73.C" style:family="table-column">
      <style:table-column-properties style:column-width="14.404cm" style:rel-column-width="49691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7cm" style:rel-column-width="4610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4cm" style:rel-column-width="49689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7cm" style:rel-column-width="4610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4cm" style:rel-column-width="49689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7cm" style:rel-column-width="4610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4cm" style:rel-column-width="49689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7cm" style:rel-column-width="4610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4cm" style:rel-column-width="49689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7cm" style:rel-column-width="4610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4cm" style:rel-column-width="49689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7cm" style:rel-column-width="4610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4cm" style:rel-column-width="49689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7cm" style:rel-column-width="4610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4cm" style:rel-column-width="49689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7cm" style:rel-column-width="4610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4cm" style:rel-column-width="49689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7cm" style:rel-column-width="4610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4cm" style:rel-column-width="49689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7cm" style:rel-column-width="4610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4cm" style:rel-column-width="49689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7cm" style:rel-column-width="4610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4cm" style:rel-column-width="49689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7cm" style:rel-column-width="4610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4cm" style:rel-column-width="49689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7cm" style:rel-column-width="4610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4cm" style:rel-column-width="49689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7cm" style:rel-column-width="4610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4cm" style:rel-column-width="49689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7cm" style:rel-column-width="4610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4cm" style:rel-column-width="49689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7cm" style:rel-column-width="4610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4cm" style:rel-column-width="49689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7cm" style:rel-column-width="4610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4cm" style:rel-column-width="49689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7cm" style:rel-column-width="4610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4cm" style:rel-column-width="49689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7cm" style:rel-column-width="4610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4cm" style:rel-column-width="49689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7cm" style:rel-column-width="4610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4cm" style:rel-column-width="49689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7cm" style:rel-column-width="4610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4cm" style:rel-column-width="49689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7cm" style:rel-column-width="4610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4cm" style:rel-column-width="49689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7cm" style:rel-column-width="4610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4cm" style:rel-column-width="49689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7cm" style:rel-column-width="4610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4cm" style:rel-column-width="49689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7cm" style:rel-column-width="4610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4cm" style:rel-column-width="49689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7cm" style:rel-column-width="4610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4cm" style:rel-column-width="49689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7cm" style:rel-column-width="4610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4cm" style:rel-column-width="49689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7cm" style:rel-column-width="4610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4cm" style:rel-column-width="49689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5cm" style:rel-column-width="4606*"/>
    </style:style>
    <style:style style:name="Tabela102.B" style:family="table-column">
      <style:table-column-properties style:column-width="3.258cm" style:rel-column-width="11238*"/>
    </style:style>
    <style:style style:name="Tabela102.C" style:family="table-column">
      <style:table-column-properties style:column-width="14.404cm" style:rel-column-width="49691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7cm" style:rel-column-width="4610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4cm" style:rel-column-width="49689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7cm" style:rel-column-width="4610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4cm" style:rel-column-width="49689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7cm" style:rel-column-width="4610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4cm" style:rel-column-width="49689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7cm" style:rel-column-width="4610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4cm" style:rel-column-width="49689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7cm" style:rel-column-width="4610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4cm" style:rel-column-width="49689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7cm" style:rel-column-width="4610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4cm" style:rel-column-width="49689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7cm" style:rel-column-width="4610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4cm" style:rel-column-width="49689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7cm" style:rel-column-width="4610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4cm" style:rel-column-width="49689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7cm" style:rel-column-width="4610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4cm" style:rel-column-width="49689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7cm" style:rel-column-width="4610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4cm" style:rel-column-width="49689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7cm" style:rel-column-width="4610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4cm" style:rel-column-width="49689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7cm" style:rel-column-width="4610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4cm" style:rel-column-width="49689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7cm" style:rel-column-width="4610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4cm" style:rel-column-width="49689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7cm" style:rel-column-width="4610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4cm" style:rel-column-width="49689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7cm" style:rel-column-width="4610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4cm" style:rel-column-width="49689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7cm" style:rel-column-width="4610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4cm" style:rel-column-width="49689*"/>
    </style:style>
    <style:style style:name="Tabela118.1" style:family="table-row">
      <style:table-row-properties style:min-row-height="0.7cm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7cm" style:rel-column-width="4610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4cm" style:rel-column-width="49689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7cm" style:rel-column-width="4610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4cm" style:rel-column-width="49689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7cm" style:rel-column-width="4610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4cm" style:rel-column-width="49689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7cm" style:rel-column-width="4610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4cm" style:rel-column-width="49689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7cm" style:rel-column-width="4610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4cm" style:rel-column-width="49689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7cm" style:rel-column-width="4610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4cm" style:rel-column-width="49689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7cm" style:rel-column-width="4610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4cm" style:rel-column-width="49689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7cm" style:rel-column-width="4610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4cm" style:rel-column-width="49689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7cm" style:rel-column-width="4610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4cm" style:rel-column-width="49689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7cm" style:rel-column-width="4610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4cm" style:rel-column-width="49689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7cm" style:rel-column-width="4610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4cm" style:rel-column-width="49689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7cm" style:rel-column-width="4610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4cm" style:rel-column-width="49689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7cm" style:rel-column-width="4610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4cm" style:rel-column-width="49689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7cm" style:rel-column-width="4610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4cm" style:rel-column-width="49689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7cm" style:rel-column-width="4610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4cm" style:rel-column-width="49689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5cm" style:rel-column-width="4606*"/>
    </style:style>
    <style:style style:name="Tabela134.B" style:family="table-column">
      <style:table-column-properties style:column-width="3.258cm" style:rel-column-width="11238*"/>
    </style:style>
    <style:style style:name="Tabela134.C" style:family="table-column">
      <style:table-column-properties style:column-width="14.404cm" style:rel-column-width="49691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7cm" style:rel-column-width="4610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4cm" style:rel-column-width="49689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7cm" style:rel-column-width="4610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4cm" style:rel-column-width="49689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7cm" style:rel-column-width="4610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4cm" style:rel-column-width="49689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5cm" style:rel-column-width="4606*"/>
    </style:style>
    <style:style style:name="Tabela138.B" style:family="table-column">
      <style:table-column-properties style:column-width="3.258cm" style:rel-column-width="11238*"/>
    </style:style>
    <style:style style:name="Tabela138.C" style:family="table-column">
      <style:table-column-properties style:column-width="14.404cm" style:rel-column-width="49691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7cm" style:rel-column-width="4610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4cm" style:rel-column-width="49689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7cm" style:rel-column-width="4610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4cm" style:rel-column-width="49689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7cm" style:rel-column-width="4610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4cm" style:rel-column-width="49689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7cm" style:rel-column-width="4610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4cm" style:rel-column-width="49689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7cm" style:rel-column-width="4610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4cm" style:rel-column-width="49689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7cm" style:rel-column-width="4610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4cm" style:rel-column-width="49689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5cm" style:rel-column-width="4606*"/>
    </style:style>
    <style:style style:name="Tabela145.B" style:family="table-column">
      <style:table-column-properties style:column-width="3.258cm" style:rel-column-width="11238*"/>
    </style:style>
    <style:style style:name="Tabela145.C" style:family="table-column">
      <style:table-column-properties style:column-width="14.404cm" style:rel-column-width="49691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7cm" style:rel-column-width="4610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4cm" style:rel-column-width="49689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7cm" style:rel-column-width="4610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4cm" style:rel-column-width="49689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7cm" style:rel-column-width="4610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4cm" style:rel-column-width="49689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7cm" style:rel-column-width="4610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4cm" style:rel-column-width="49689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7cm" style:rel-column-width="4610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4cm" style:rel-column-width="49689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7cm" style:rel-column-width="4610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4cm" style:rel-column-width="49689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7cm" style:rel-column-width="4610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4cm" style:rel-column-width="49689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7cm" style:rel-column-width="4610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4cm" style:rel-column-width="49689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7cm" style:rel-column-width="4610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4cm" style:rel-column-width="49689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7cm" style:rel-column-width="4610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4cm" style:rel-column-width="49689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7cm" style:rel-column-width="4610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4cm" style:rel-column-width="49689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7cm" style:rel-column-width="4610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4cm" style:rel-column-width="49689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7cm" style:rel-column-width="4610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4cm" style:rel-column-width="49689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7cm" style:rel-column-width="4610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4cm" style:rel-column-width="49689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7cm" style:rel-column-width="4610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4cm" style:rel-column-width="49689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7cm" style:rel-column-width="4610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4cm" style:rel-column-width="49689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7cm" style:rel-column-width="4610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4cm" style:rel-column-width="49689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7cm" style:rel-column-width="4610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4cm" style:rel-column-width="49689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7cm" style:rel-column-width="4610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4cm" style:rel-column-width="49689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97cm" fo:margin-left="0cm" fo:margin-right="0.004cm" table:align="margins"/>
    </style:style>
    <style:style style:name="Tabela165.A" style:family="table-column">
      <style:table-column-properties style:column-width="1.337cm" style:rel-column-width="4610*"/>
    </style:style>
    <style:style style:name="Tabela165.B" style:family="table-column">
      <style:table-column-properties style:column-width="3.258cm" style:rel-column-width="11236*"/>
    </style:style>
    <style:style style:name="Tabela165.C" style:family="table-column">
      <style:table-column-properties style:column-width="14.404cm" style:rel-column-width="49689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7cm" style:rel-column-width="4610*"/>
    </style:style>
    <style:style style:name="Tabela166.B" style:family="table-column">
      <style:table-column-properties style:column-width="3.258cm" style:rel-column-width="11236*"/>
    </style:style>
    <style:style style:name="Tabela166.C" style:family="table-column">
      <style:table-column-properties style:column-width="14.404cm" style:rel-column-width="49689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7cm" style:rel-column-width="4610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4cm" style:rel-column-width="49689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7cm" style:rel-column-width="4610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4cm" style:rel-column-width="49689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7cm" style:rel-column-width="4610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4cm" style:rel-column-width="49689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7cm" style:rel-column-width="4610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4cm" style:rel-column-width="49689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7cm" style:rel-column-width="4610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4cm" style:rel-column-width="49689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7cm" style:rel-column-width="4610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4cm" style:rel-column-width="49689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97cm" fo:margin-left="0cm" fo:margin-right="0.004cm" table:align="margins"/>
    </style:style>
    <style:style style:name="Tabela173.A" style:family="table-column">
      <style:table-column-properties style:column-width="1.337cm" style:rel-column-width="4610*"/>
    </style:style>
    <style:style style:name="Tabela173.B" style:family="table-column">
      <style:table-column-properties style:column-width="3.258cm" style:rel-column-width="11236*"/>
    </style:style>
    <style:style style:name="Tabela173.C" style:family="table-column">
      <style:table-column-properties style:column-width="14.404cm" style:rel-column-width="49689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7cm" style:rel-column-width="4610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4cm" style:rel-column-width="49689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5cm" style:rel-column-width="757*"/>
    </style:style>
    <style:style style:name="Tabela175.B" style:family="table-column">
      <style:table-column-properties style:column-width="3.258cm" style:rel-column-width="1847*"/>
    </style:style>
    <style:style style:name="Tabela175.C" style:family="table-column">
      <style:table-column-properties style:column-width="14.404cm" style:rel-column-width="8166*"/>
    </style:style>
    <style:style style:name="Tabela175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1af3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8d2e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1af3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1af30" officeooo:paragraph-rsid="0021af3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45ad7" officeooo:paragraph-rsid="00245ad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officeooo:paragraph-rsid="0028d2e7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officeooo:paragraph-rsid="002bef52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b97c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b97c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bef5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bef5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bef52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2bef52"/>
    </style:style>
    <style:style style:name="T1" style:family="text">
      <style:text-properties officeooo:rsid="0021af30"/>
    </style:style>
    <style:style style:name="T2" style:family="text">
      <style:text-properties officeooo:rsid="00245ad7"/>
    </style:style>
    <style:style style:name="T3" style:family="text">
      <style:text-properties officeooo:rsid="0025ef7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tyle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officeooo:rsid="00631568" style:font-style-asian="normal" style:font-style-complex="normal"/>
    </style:style>
    <style:style style:name="T10" style:family="text">
      <style:text-properties style:font-name="Times New Roman" fo:font-style="normal" officeooo:rsid="0061e64a" style:font-style-asian="normal" style:font-style-complex="normal"/>
    </style:style>
    <style:style style:name="T11" style:family="text">
      <style:text-properties style:font-name="Times New Roman" fo:font-style="normal" officeooo:rsid="005c2e70" style:font-style-asian="normal" style:font-style-complex="normal"/>
    </style:style>
    <style:style style:name="T12" style:family="text">
      <style:text-properties style:font-name="Times New Roman" fo:font-style="normal" officeooo:rsid="0063ec6d" style:font-style-asian="normal" style:font-style-complex="normal"/>
    </style:style>
    <style:style style:name="T13" style:family="text">
      <style:text-properties style:font-name="Times New Roman" fo:font-style="normal" style:text-underline-style="none"/>
    </style:style>
    <style:style style:name="T14" style:family="text">
      <style:text-properties style:font-name="Times New Roman" fo:font-style="normal" style:text-underline-style="none" officeooo:rsid="005c2e70"/>
    </style:style>
    <style:style style:name="T15" style:family="text">
      <style:text-properties style:font-name="Times New Roman" fo:font-style="normal" style:text-underline-style="none" officeooo:rsid="0064ec69"/>
    </style:style>
    <style:style style:name="T16" style:family="text">
      <style:text-properties style:font-name="Times New Roman" fo:font-style="normal" style:text-underline-style="none" officeooo:rsid="0064ec69" style:font-style-asian="italic" style:font-style-complex="italic"/>
    </style:style>
    <style:style style:name="T17" style:family="text">
      <style:text-properties style:font-name="Times New Roman" officeooo:rsid="005c2e70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tyle="normal" officeooo:rsid="00631568" style:font-style-asian="normal" style:font-style-complex="normal"/>
    </style:style>
    <style:style style:name="T20" style:family="text">
      <style:text-properties fo:font-style="normal" officeooo:rsid="005c2e70" style:font-style-asian="normal" style:font-style-complex="normal"/>
    </style:style>
    <style:style style:name="T21" style:family="text">
      <style:text-properties fo:font-style="normal" officeooo:rsid="0063ec6d" style:font-style-asian="normal" style:font-style-complex="normal"/>
    </style:style>
    <style:style style:name="T22" style:family="text">
      <style:text-properties officeooo:rsid="002aa6c6"/>
    </style:style>
    <style:style style:name="T23" style:family="text">
      <style:text-properties fo:font-size="12pt" officeooo:rsid="00249ebf" style:font-size-asian="12pt" style:font-size-complex="12pt"/>
    </style:style>
    <style:style style:name="T24" style:family="text">
      <style:text-properties fo:font-size="12pt" officeooo:rsid="0017eee9" style:font-size-asian="12pt" style:font-size-complex="12pt"/>
    </style:style>
    <style:style style:name="T25" style:family="text">
      <style:text-properties fo:font-size="12pt" officeooo:rsid="0018f0e6" style:font-size-asian="12pt" style:font-size-complex="12pt"/>
    </style:style>
    <style:style style:name="T26" style:family="text">
      <style:text-properties officeooo:rsid="002bef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paragraph" svg:x="8.818cm" svg:y="-0.014cm" svg:width="2.2cm" svg:height="1.882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4"/>
      <text:p text:style-name="P4"/>
      <text:p text:style-name="P5">PAUTA DA QUADRAGÉSIMA QUARTA SESSÃO EXTRAORDINÁRIA DE 2016</text:p>
      <text:p text:style-name="P5"/>
      <text:p text:style-name="P4"/>
      <text:p text:style-name="P6">Dia: 25/10/2016</text:p>
      <text:p text:style-name="P6">Hora: <text:span text:style-name="T3">10</text:span> horas</text:p>
      <text:p text:style-name="P6">Local: Sala de Reunião 1ª Câmara.</text:p>
      <text:p text:style-name="P6"/>
      <text:p text:style-name="P6"/>
      <text:p text:style-name="P20"><text:tab/><text:tab/><text:span text:style-name="T23">Os </text:span><text:span text:style-name="T24">procedimentos abaixo relacionados </text:span><text:span text:style-name="T23">cuja</text:span><text:span text:style-name="T24"> deliberaç</text:span><text:span text:style-name="T23">ão</text:span><text:span text:style-name="T24"> </text:span><text:span text:style-name="T23">seja adiada poderão ser incluídos nas sessões subsequentes</text:span><text:span text:style-name="T25">.</text:span></text:p>
      <text:p text:style-name="P20"/>
      <text:p text:style-name="P12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24.003.000097/2013-66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ÚBLICA NO MUNICIPIO DE PATOS-PB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Procurador Oficiante:</text:p>
          </table:table-cell>
          <table:table-cell table:style-name="Tabela1.A1" office:value-type="string">
            <text:p text:style-name="P6">JOAO RAPHAEL LIMA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8">Relator:</text:p>
          </table:table-cell>
          <table:table-cell table:style-name="Tabela1.A1" office:value-type="string">
            <text:p text:style-name="P6">Dr(a) ELA WIECKO VOLKMER DE CASTILHO - Distribuído em: 29/08/2016 14:27:07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26.000.000793/2016-71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UBLICA - PERNAMBUCO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>Procurador Oficiante:</text:p>
          </table:table-cell>
          <table:table-cell table:style-name="Tabela2.A1" office:value-type="string">
            <text:p text:style-name="P6">MABEL SEIXAS MENGE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8">Relator:</text:p>
          </table:table-cell>
          <table:table-cell table:style-name="Tabela2.A1" office:value-type="string">
            <text:p text:style-name="P6">Dr(a) ELA WIECKO VOLKMER DE CASTILHO - Distribuído em: 09/09/2016 15:14:10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15.000.001532/2016-51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UBLICA - CEARA/MARACANAÚ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6">Procurador Oficiante:</text:p>
          </table:table-cell>
          <table:table-cell table:style-name="Tabela3.A1" office:value-type="string">
            <text:p text:style-name="P6">OSCAR COSTA FILHO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8">Relator:</text:p>
          </table:table-cell>
          <table:table-cell table:style-name="Tabela3.A1" office:value-type="string">
            <text:p text:style-name="P6">Dr(a) ELA WIECKO VOLKMER DE CASTILHO - Distribuído em: 23/08/2016 10:17:15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22.003.000948/2015-15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UBLICA NO MUNICIPIO DE UBERLANDIA-MG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6">Procurador Oficiante:</text:p>
          </table:table-cell>
          <table:table-cell table:style-name="Tabela4.A1" office:value-type="string">
            <text:p text:style-name="P6">CLEBER EUSTAQUIO NEVES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8">Relator:</text:p>
          </table:table-cell>
          <table:table-cell table:style-name="Tabela4.A1" office:value-type="string">
            <text:p text:style-name="P6">Dr(a) ELA WIECKO VOLKMER DE CASTILHO - Distribuído em: 17/10/2016 11:35:35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18.001.000101/2016-56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6">Procurador Oficiante:</text:p>
          </table:table-cell>
          <table:table-cell table:style-name="Tabela5.A1" office:value-type="string">
            <text:p text:style-name="P6">ANA PAULA FONSECA DE GOES ARAUJO</text:p>
          </table:table-cell>
        </table:table-row>
        <text:soft-page-break/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8">Relator:</text:p>
          </table:table-cell>
          <table:table-cell table:style-name="Tabela5.A1" office:value-type="string">
            <text:p text:style-name="P6">Dr(a) ELA WIECKO VOLKMER DE CASTILHO - Distribuído em: 07/10/2016 10:54:37</text:p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33.015.000058/2016-63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DA REPUBLICA NO MUNICIPIO DE MAFRA-SC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6">Procurador Oficiante:</text:p>
          </table:table-cell>
          <table:table-cell table:style-name="Tabela6.A1" office:value-type="string">
            <text:p text:style-name="P6">RUI MAURICIO RIBAS RUCINSKI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8">Relator:</text:p>
          </table:table-cell>
          <table:table-cell table:style-name="Tabela6.A1" office:value-type="string">
            <text:p text:style-name="P6">Dr(a) ELA WIECKO VOLKMER DE CASTILHO - Distribuído em: 07/07/2016 10:14:47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34.008.000245/2016-07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UBLICA NO MUNICIPIO DE PIRACICABA/AMERICA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6">Procurador Oficiante:</text:p>
          </table:table-cell>
          <table:table-cell table:style-name="Tabela7.A1" office:value-type="string">
            <text:p text:style-name="P6">ADILSON PAULO PRUDENTE DO AMARAL FILHO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8">Relator:</text:p>
          </table:table-cell>
          <table:table-cell table:style-name="Tabela7.A1" office:value-type="string">
            <text:p text:style-name="P6">Dr(a) ELA WIECKO VOLKMER DE CASTILHO - Distribuído em: 24/08/2016 10:38:43</text:p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34.029.000113/2016-29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UBLICA NO MUNICIPIO DE GUARATING/CRUZEIRO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6">Procurador Oficiante:</text:p>
          </table:table-cell>
          <table:table-cell table:style-name="Tabela8.A1" office:value-type="string">
            <text:p text:style-name="P6">MARILIA RIBEIRO SOARES RAMOS FERREIRA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8">Relator:</text:p>
          </table:table-cell>
          <table:table-cell table:style-name="Tabela8.A1" office:value-type="string">
            <text:p text:style-name="P6">Dr(a) ELA WIECKO VOLKMER DE CASTILHO - Distribuído em: 24/08/2016 10:44:55</text:p>
          </table:table-cell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19.000.000341/2016-23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UBLICA - MARANHAO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6">Procurador Oficiante:</text:p>
          </table:table-cell>
          <table:table-cell table:style-name="Tabela9.A1" office:value-type="string">
            <text:p text:style-name="P6">TALITA DE OLIVEIRA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8">Relator:</text:p>
          </table:table-cell>
          <table:table-cell table:style-name="Tabela9.A1" office:value-type="string">
            <text:p text:style-name="P6">Dr(a) ELA WIECKO VOLKMER DE CASTILHO - Distribuído em: 08/08/2016 14:11:05</text:p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13.000.000841/2014-17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9">PR/AM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6">Procurador Oficiante:</text:p>
          </table:table-cell>
          <table:table-cell table:style-name="Tabela10.A1" office:value-type="string">
            <text:p text:style-name="P6">BRUNA MENEZES GOMES DA SILVA 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8">Relator:</text:p>
          </table:table-cell>
          <table:table-cell table:style-name="Tabela10.A1" office:value-type="string">
            <text:p text:style-name="P6">Dr(a) ELA WIECKO VOLKMER DE CASTILHO - Distribuído em: 18/12/2014 18:41:37</text:p>
          </table:table-cell>
        </table:table-row>
      </table:table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15.000.001976/2014-25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UBLICA - CEARA/MARACANAÚ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6">Procurador Oficiante:</text:p>
          </table:table-cell>
          <table:table-cell table:style-name="Tabela11.A1" office:value-type="string">
            <text:p text:style-name="P6">FRANCISCO DE ARAUJO MACEDO FILHO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8">Relator:</text:p>
          </table:table-cell>
          <table:table-cell table:style-name="Tabela11.A1" office:value-type="string">
            <text:p text:style-name="P6">Dr(a) ELA WIECKO VOLKMER DE CASTILHO - Distribuído em: 02/12/2014 11:46:49</text:p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15.000.002986/2014-88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UBLICA - CEARA/MARACANAÚ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6">Procurador Oficiante:</text:p>
          </table:table-cell>
          <table:table-cell table:style-name="Tabela12.A1" office:value-type="string">
            <text:p text:style-name="P6">FRANCISCO DE ARAUJO MACEDO FILHO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8">Relator:</text:p>
          </table:table-cell>
          <table:table-cell table:style-name="Tabela12.A1" office:value-type="string">
            <text:p text:style-name="P6">Dr(a) ELA WIECKO VOLKMER DE CASTILHO - Distribuído em: 03/12/2014 10:51:41</text:p>
          </table:table-cell>
        </table:table-row>
      </table:table>
      <text:p text:style-name="P13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16.000.000620/2014-37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UBLICA - DISTRITO FEDERAL</text:p>
          </table:table-cell>
        </table:table-row>
        <text:soft-page-break/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6">Procurador Oficiante:</text:p>
          </table:table-cell>
          <table:table-cell table:style-name="Tabela13.A1" office:value-type="string">
            <text:p text:style-name="P6">MARINA SELOS FERREIRA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8">Relator:</text:p>
          </table:table-cell>
          <table:table-cell table:style-name="Tabela13.A1" office:value-type="string">
            <text:p text:style-name="P6">Dr(a) ELA WIECKO VOLKMER DE CASTILHO - Distribuído em: 14/08/2014 13:52:04</text:p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16.000.003167/2014-11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OCURADORIA DA REPUBLICA - DISTRITO FEDERAL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6">Procurador Oficiante:</text:p>
          </table:table-cell>
          <table:table-cell table:style-name="Tabela14.A1" office:value-type="string">
            <text:p text:style-name="P6">ANDREA SILVA ARAUJO 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8">Relator:</text:p>
          </table:table-cell>
          <table:table-cell table:style-name="Tabela14.A1" office:value-type="string">
            <text:p text:style-name="P6">Dr(a) ELA WIECKO VOLKMER DE CASTILHO - Distribuído em: 12/11/2014 09:33:29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20.000.000786/2006-11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UBLICA - MATO GROSSO/DIAMANTINO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6">Procurador Oficiante:</text:p>
          </table:table-cell>
          <table:table-cell table:style-name="Tabela15.A1" office:value-type="string">
            <text:p text:style-name="P6">BIANCA BRITTO DE ARAUJO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8">Relator:</text:p>
          </table:table-cell>
          <table:table-cell table:style-name="Tabela15.A1" office:value-type="string">
            <text:p text:style-name="P6">Dr(a) ELA WIECKO VOLKMER DE CASTILHO - Distribuído em: 16/09/2014 16:59:21</text:p>
          </table:table-cell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20.000.000800/2014-96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- MATO GROSSO/DIAMANTINO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6">Procurador Oficiante:</text:p>
          </table:table-cell>
          <table:table-cell table:style-name="Tabela16.A1" office:value-type="string">
            <text:p text:style-name="P6">VIVIANE DE OLIVEIRA MARTINEZ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8">Relator:</text:p>
          </table:table-cell>
          <table:table-cell table:style-name="Tabela16.A1" office:value-type="string">
            <text:p text:style-name="P6">Dr(a) ELA WIECKO VOLKMER DE CASTILHO - Distribuído em: 25/09/2014 16:20:35</text:p>
          </table:table-cell>
        </table:table-row>
      </table:table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22.000.000155/2012-75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- MINAS GERAIS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6">Procurador Oficiante:</text:p>
          </table:table-cell>
          <table:table-cell table:style-name="Tabela17.A1" office:value-type="string">
            <text:p text:style-name="P6">ALVARO RICARDO DE SOUZA CRUZ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8">Relator:</text:p>
          </table:table-cell>
          <table:table-cell table:style-name="Tabela17.A1" office:value-type="string">
            <text:p text:style-name="P6">Dr(a) ELA WIECKO VOLKMER DE CASTILHO - Distribuído em: 09/09/2014 14:28:10</text:p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22.000.001727/2014-03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- MINAS GERAIS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6">Procurador Oficiante:</text:p>
          </table:table-cell>
          <table:table-cell table:style-name="Tabela18.A1" office:value-type="string">
            <text:p text:style-name="P6">LAENE PEVIDOR LANCA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8">Relator:</text:p>
          </table:table-cell>
          <table:table-cell table:style-name="Tabela18.A1" office:value-type="string">
            <text:p text:style-name="P6">Dr(a) ELA WIECKO VOLKMER DE CASTILHO - Distribuído em: 12/11/2014 11:04:36</text:p>
          </table:table-cell>
        </table:table-row>
      </table:table>
      <text:p text:style-name="P13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22.003.000696/2014-35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NO MUNICIPIO DE UBERLANDIA-MG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6">Procurador Oficiante:</text:p>
          </table:table-cell>
          <table:table-cell table:style-name="Tabela19.A1" office:value-type="string">
            <text:p text:style-name="P6">FREDERICO PELLUCCI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8">Relator:</text:p>
          </table:table-cell>
          <table:table-cell table:style-name="Tabela19.A1" office:value-type="string">
            <text:p text:style-name="P6">Dr(a) ELA WIECKO VOLKMER DE CASTILHO - Distribuído em: 11/12/2014 18:06:10</text:p>
          </table:table-cell>
        </table:table-row>
      </table:table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0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22.006.000193/2013-59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OCURADORIA DA REPUBLICA NO MUNICIPIO DE UBERLANDIA-MG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6">Procurador Oficiante:</text:p>
          </table:table-cell>
          <table:table-cell table:style-name="Tabela20.A1" office:value-type="string">
            <text:p text:style-name="P6">FREDERICO PELLUCCI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8">Relator:</text:p>
          </table:table-cell>
          <table:table-cell table:style-name="Tabela20.A1" office:value-type="string">
            <text:p text:style-name="P6">Dr(a) ELA WIECKO VOLKMER DE CASTILHO - Distribuído em: 09/09/2014 14:28:11</text:p>
          </table:table-cell>
        </table:table-row>
      </table:table>
      <text:p text:style-name="P13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">21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1.22.013.000116/2012-29</text:p>
          </table:table-cell>
        </table:table-row>
        <text:soft-page-break/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OCURADORIA DA REPÚBLICA NO MUNICIPIO DE POUSO ALEGRE-MG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6">Procurador Oficiante:</text:p>
          </table:table-cell>
          <table:table-cell table:style-name="Tabela21.A1" office:value-type="string">
            <text:p text:style-name="P6">LUCAS HORTA DE ALMEIDA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8">Relator:</text:p>
          </table:table-cell>
          <table:table-cell table:style-name="Tabela21.A1" office:value-type="string">
            <text:p text:style-name="P6">Dr(a) ELA WIECKO VOLKMER DE CASTILHO - Distribuído em: 29/10/2014 16:28:41</text:p>
          </table:table-cell>
        </table:table-row>
      </table:table>
      <text:p text:style-name="P13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2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23.001.000144/2015-91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OCURADORIA DA REPUBLICA NO MUNICIPIO DE MARABA-PA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6">Procurador Oficiante:</text:p>
          </table:table-cell>
          <table:table-cell table:style-name="Tabela22.A1" office:value-type="string">
            <text:p text:style-name="P6">LILIAN MIRANDA MACHADO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8">Relator:</text:p>
          </table:table-cell>
          <table:table-cell table:style-name="Tabela22.A1" office:value-type="string">
            <text:p text:style-name="P6">Dr(a) ELA WIECKO VOLKMER DE CASTILHO - Distribuído em: 12/09/2016 15:30:45</text:p>
          </table:table-cell>
        </table:table-row>
      </table:table>
      <text:p text:style-name="P13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3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25.014.000144/2013-13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OCURADORIA DA REPUBLICA NO MUNICIPIO DE PATO BRANCO-PR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6">Procurador Oficiante:</text:p>
          </table:table-cell>
          <table:table-cell table:style-name="Tabela23.A1" office:value-type="string">
            <text:p text:style-name="P6">MARCELO GODOY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8">Relator:</text:p>
          </table:table-cell>
          <table:table-cell table:style-name="Tabela23.A1" office:value-type="string">
            <text:p text:style-name="P6">Dr(a) ELA WIECKO VOLKMER DE CASTILHO - Distribuído em: 13/01/2015 11:21:01</text:p>
          </table:table-cell>
        </table:table-row>
      </table:table>
      <text:p text:style-name="P13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4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26.000.000410/2014-01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OCURADORIA DA REPUBLICA - PERNAMBUCO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6">Procurador Oficiante:</text:p>
          </table:table-cell>
          <table:table-cell table:style-name="Tabela24.A1" office:value-type="string">
            <text:p text:style-name="P6">EDSON VIRGINIO CAVALCANTE JUNIOR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8">Relator:</text:p>
          </table:table-cell>
          <table:table-cell table:style-name="Tabela24.A1" office:value-type="string">
            <text:p text:style-name="P6">Dr(a) ELA WIECKO VOLKMER DE CASTILHO - Distribuído em: 10/07/2014 17:17:04</text:p>
          </table:table-cell>
        </table:table-row>
      </table:table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5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26.000.002144/2014-42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OCURADORIA DA REPUBLICA - PERNAMBUCO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6">Procurador Oficiante:</text:p>
          </table:table-cell>
          <table:table-cell table:style-name="Tabela25.A1" office:value-type="string">
            <text:p text:style-name="P6">ALFREDO CARLOS GONZAGA FALCAO JUNIOR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8">Relator:</text:p>
          </table:table-cell>
          <table:table-cell table:style-name="Tabela25.A1" office:value-type="string">
            <text:p text:style-name="P6">Dr(a) ELA WIECKO VOLKMER DE CASTILHO - Distribuído em: 26/09/2014 16:30:38</text:p>
          </table:table-cell>
        </table:table-row>
      </table:table>
      <text:p text:style-name="P13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6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26.000.003841/2014-11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OCURADORIA DA REPUBLICA - PERNAMBUCO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6">Procurador Oficiante:</text:p>
          </table:table-cell>
          <table:table-cell table:style-name="Tabela26.A1" office:value-type="string">
            <text:p text:style-name="P6">PEDRO JORGE DO NASCIMENTO COSTA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8">Relator:</text:p>
          </table:table-cell>
          <table:table-cell table:style-name="Tabela26.A1" office:value-type="string">
            <text:p text:style-name="P6">Dr(a) ELA WIECKO VOLKMER DE CASTILHO - Distribuído em: 09/12/2014 18:00:28</text:p>
          </table:table-cell>
        </table:table-row>
      </table:table>
      <text:p text:style-name="P13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7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27.002.000247/2014-11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OCURADORIA DA REPUBLICA NO MUNICIPIO DE FLORIANO-PI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6">Procurador Oficiante:</text:p>
          </table:table-cell>
          <table:table-cell table:style-name="Tabela27.A1" office:value-type="string">
            <text:p text:style-name="P6">SAULO LINHARES DA ROCHA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8">Relator:</text:p>
          </table:table-cell>
          <table:table-cell table:style-name="Tabela27.A1" office:value-type="string">
            <text:p text:style-name="P6">Dr(a) ELA WIECKO VOLKMER DE CASTILHO - Distribuído em: 13/11/2014 16:15:17</text:p>
          </table:table-cell>
        </table:table-row>
      </table:table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8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29.000.001111/2014-73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OCURADORIA DA REPUBLICA - RIO GRANDE DO SUL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6">Procurador Oficiante:</text:p>
          </table:table-cell>
          <table:table-cell table:style-name="Tabela28.A1" office:value-type="string">
            <text:p text:style-name="P6">CAROLINA DA SILVEIRA MEDEIROS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8">Relator:</text:p>
          </table:table-cell>
          <table:table-cell table:style-name="Tabela28.A1" office:value-type="string">
            <text:p text:style-name="P6">Dr(a) ELA WIECKO VOLKMER DE CASTILHO - Distribuído em: 26/09/2014 16:30:35</text:p>
          </table:table-cell>
        </table:table-row>
      </table:table>
      <text:p text:style-name="P13"/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>
          <table:table-cell table:style-name="Tabela29.A1" office:value-type="string">
            <text:p text:style-name="P6">29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29.000.002663/2006-99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OCURADORIA DA REPUBLICA - RIO GRANDE DO SUL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6">Procurador Oficiante:</text:p>
          </table:table-cell>
          <table:table-cell table:style-name="Tabela29.A1" office:value-type="string">
            <text:p text:style-name="P6">JERUSA BURMANN VIECILI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8">Relator:</text:p>
          </table:table-cell>
          <table:table-cell table:style-name="Tabela29.A1" office:value-type="string">
            <text:p text:style-name="P6">Dr(a) ELA WIECKO VOLKMER DE CASTILHO - Distribuído em: 23/10/2014 16:55:18</text:p>
          </table:table-cell>
        </table:table-row>
      </table:table>
      <text:p text:style-name="P13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0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29.005.000177/2012-34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10">PROCURADORIA DA REPUBLICA NO MUNICIPIO DE PELOTAS-RS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6">Procurador Oficiante:</text:p>
          </table:table-cell>
          <table:table-cell table:style-name="Tabela30.A1" office:value-type="string">
            <text:p text:style-name="P6">MAX DOS PASSOS PALOMBO 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8">Relator:</text:p>
          </table:table-cell>
          <table:table-cell table:style-name="Tabela30.A1" office:value-type="string">
            <text:p text:style-name="P6">Dr(a) ELA WIECKO VOLKMER DE CASTILHO - Distribuído em: 18/12/2014 16:12:15</text:p>
          </table:table-cell>
        </table:table-row>
      </table:table>
      <text:p text:style-name="P13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1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29.005.000182/2011-66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OCURADORIA DA REPUBLICA NO MUNICIPIO DE PELOTAS-RS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6">Procurador Oficiante:</text:p>
          </table:table-cell>
          <table:table-cell table:style-name="Tabela31.A1" office:value-type="string">
            <text:p text:style-name="P6">MAX DOS PASSOS PALOMBO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8">Relator:</text:p>
          </table:table-cell>
          <table:table-cell table:style-name="Tabela31.A1" office:value-type="string">
            <text:p text:style-name="P6">Dr(a) ELA WIECKO VOLKMER DE CASTILHO - Distribuído em: 06/11/2014 17:09:35</text:p>
          </table:table-cell>
        </table:table-row>
      </table:table>
      <text:p text:style-name="P13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2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29.005.000291/2008-88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OCURADORIA DA REPUBLICA NO MUNICIPIO DE PELOTAS-RS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6">Procurador Oficiante:</text:p>
          </table:table-cell>
          <table:table-cell table:style-name="Tabela32.A1" office:value-type="string">
            <text:p text:style-name="P6">MAX DOS PASSOS PALOMBO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8">Relator:</text:p>
          </table:table-cell>
          <table:table-cell table:style-name="Tabela32.A1" office:value-type="string">
            <text:p text:style-name="P6">Dr(a) ELA WIECKO VOLKMER DE CASTILHO - Distribuído em: 11/12/2014 18:06:05</text:p>
          </table:table-cell>
        </table:table-row>
      </table:table>
      <text:p text:style-name="P13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3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30.001.002034/2012-86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/<text:span text:style-name="T1">RI</text:span>O DE JANEIRO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6">Procurador Oficiante:</text:p>
          </table:table-cell>
          <table:table-cell table:style-name="Tabela33.A1" office:value-type="string">
            <text:p text:style-name="P6">MARTA CRISTINA PIRES ANCIAES 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8">Relator:</text:p>
          </table:table-cell>
          <table:table-cell table:style-name="Tabela33.A1" office:value-type="string">
            <text:p text:style-name="P6">Dr(a) ELA WIECKO VOLKMER DE CASTILHO - Distribuído em: 08/10/2014 14:29:25</text:p>
          </table:table-cell>
        </table:table-row>
      </table:table>
      <text:p text:style-name="P13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4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30.001.006487/2012-81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OCURADORIA DA REPUBLICA - RIO DE JANEIRO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6">Procurador Oficiante:</text:p>
          </table:table-cell>
          <table:table-cell table:style-name="Tabela34.A1" office:value-type="string">
            <text:p text:style-name="P6">GUSTAVO MAGNO GOSKES BRIGGS DE ALBUQUERQUE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8">Relator:</text:p>
          </table:table-cell>
          <table:table-cell table:style-name="Tabela34.A1" office:value-type="string">
            <text:p text:style-name="P6">Dr(a) ELA WIECKO VOLKMER DE CASTILHO - Distribuído em: 15/12/2014 16:54:39</text:p>
          </table:table-cell>
        </table:table-row>
      </table:table>
      <text:p text:style-name="P13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5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30.012.000580/2007-96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OCURADORIA DA REPUBLICA NO MUNICIPIO DE TERESOPOLIS-RJ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6">Procurador Oficiante:</text:p>
          </table:table-cell>
          <table:table-cell table:style-name="Tabela35.A1" office:value-type="string">
            <text:p text:style-name="P6">PAULO CEZAR CALANDRINI BARATA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8">Relator:</text:p>
          </table:table-cell>
          <table:table-cell table:style-name="Tabela35.A1" office:value-type="string">
            <text:p text:style-name="P6">Dr(a) ELA WIECKO VOLKMER DE CASTILHO - Distribuído em: 12/09/2014 13:44:49</text:p>
          </table:table-cell>
        </table:table-row>
      </table:table>
      <text:p text:style-name="P13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6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33.000.001273/2016-41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OCURADORIA DA REPUBLICA - SANTA CATARINA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6">Procurador Oficiante:</text:p>
          </table:table-cell>
          <table:table-cell table:style-name="Tabela36.A1" office:value-type="string">
            <text:p text:style-name="P6">DANIELE CARDOSO ESCOBAR</text:p>
          </table:table-cell>
        </table:table-row>
        <text:soft-page-break/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8">Relator:</text:p>
          </table:table-cell>
          <table:table-cell table:style-name="Tabela36.A1" office:value-type="string">
            <text:p text:style-name="P6">Dr(a) ELA WIECKO VOLKMER DE CASTILHO - Distribuído em: 01/09/2016 11:49:01</text:p>
          </table:table-cell>
        </table:table-row>
      </table:table>
      <text:p text:style-name="P13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6">37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22.010.000058/2014-25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6">PROCURADORIA DA REPUBLICA NO MUNICIPIO DE CRICIUMA-SC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6">Procurador Oficiante:</text:p>
          </table:table-cell>
          <table:table-cell table:style-name="Tabela37.A1" office:value-type="string">
            <text:p text:style-name="P6">DARLAN AIRTON DIAS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8">Relator:</text:p>
          </table:table-cell>
          <table:table-cell table:style-name="Tabela37.A1" office:value-type="string">
            <text:p text:style-name="P6">Dr(a) ELA WIECKO VOLKMER DE CASTILHO - Distribuído em: 09/09/2014 15:00:53</text:p>
          </table:table-cell>
        </table:table-row>
      </table:table>
      <text:p text:style-name="P13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8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15.000.003015/2014-55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OCURADORIA DA REPUBLICA - CEARA/MARACANAÚ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6">Procurador Oficiante:</text:p>
          </table:table-cell>
          <table:table-cell table:style-name="Tabela38.A1" office:value-type="string">
            <text:p text:style-name="P6">ALEXANDRE MEIRELES MARQUES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8">Relator:</text:p>
          </table:table-cell>
          <table:table-cell table:style-name="Tabela38.A1" office:value-type="string">
            <text:p text:style-name="P6">Dr(a) ELA WIECKO VOLKMER DE CASTILHO - Distribuído em: 04/12/2014 17:04:03</text:p>
          </table:table-cell>
        </table:table-row>
      </table:table>
      <text:p text:style-name="P13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39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15.000.003017/2014-44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OCURADORIA DA REPUBLICA - CEARA/MARACANAÚ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6">Procurador Oficiante:</text:p>
          </table:table-cell>
          <table:table-cell table:style-name="Tabela39.A1" office:value-type="string">
            <text:p text:style-name="P6">ALEXANDRE MEIRELES MARQUES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8">Relator:</text:p>
          </table:table-cell>
          <table:table-cell table:style-name="Tabela39.A1" office:value-type="string">
            <text:p text:style-name="P6">Dr(a) ELA WIECKO VOLKMER DE CASTILHO - Distribuído em: 16/12/2014 18:00:14</text:p>
          </table:table-cell>
        </table:table-row>
      </table:table>
      <text:p text:style-name="P13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0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15.003.000288/2012-56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OCURADORIA DA REPUBLICA NO MUNICIPIO DE SOBRAL-CE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6">Procurador Oficiante:</text:p>
          </table:table-cell>
          <table:table-cell table:style-name="Tabela40.A1" office:value-type="string">
            <text:p text:style-name="P6">SAMUEL MIRANDA ARRUDA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8">Relator:</text:p>
          </table:table-cell>
          <table:table-cell table:style-name="Tabela40.A1" office:value-type="string">
            <text:p text:style-name="P6">Dr(a) ELA WIECKO VOLKMER DE CASTILHO - Distribuído em: 09/09/2014 16:04:04</text:p>
          </table:table-cell>
        </table:table-row>
      </table:table>
      <text:p text:style-name="P13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1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22.002.000350/2016-17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OCURADORIA DA REPUBLICA NO MUNICIPIO DE UBERABA-MG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6">Procurador Oficiante:</text:p>
          </table:table-cell>
          <table:table-cell table:style-name="Tabela41.A1" office:value-type="string">
            <text:p text:style-name="P6">FELIPE AUGUSTO DE BARROS CARVALHO PINTO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8">Relator:</text:p>
          </table:table-cell>
          <table:table-cell table:style-name="Tabela41.A1" office:value-type="string">
            <text:p text:style-name="P6">Dr(a) ELA WIECKO VOLKMER DE CASTILHO - Distribuído em: 02/09/2016 14:54:10</text:p>
          </table:table-cell>
        </table:table-row>
      </table:table>
      <text:p text:style-name="P13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2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25.000.001029/2014-98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OCURADORIA DA REPUBLICA - PARANA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6">Procurador Oficiante:</text:p>
          </table:table-cell>
          <table:table-cell table:style-name="Tabela42.A1" office:value-type="string">
            <text:p text:style-name="P6">RENITA CUNHA KRAVETZ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8">Relator:</text:p>
          </table:table-cell>
          <table:table-cell table:style-name="Tabela42.A1" office:value-type="string">
            <text:p text:style-name="P6">Dr(a) ELA WIECKO VOLKMER DE CASTILHO - Distribuído em: 25/09/2014 16:20:34</text:p>
          </table:table-cell>
        </table:table-row>
      </table:table>
      <text:p text:style-name="P13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3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25.000.002748/2011-83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OCURADORIA DA REPUBLICA - PARANA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6">Procurador Oficiante:</text:p>
          </table:table-cell>
          <table:table-cell table:style-name="Tabela43.A1" office:value-type="string">
            <text:p text:style-name="P6">RENITA CUNHA KRAVETZ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8">Relator:</text:p>
          </table:table-cell>
          <table:table-cell table:style-name="Tabela43.A1" office:value-type="string">
            <text:p text:style-name="P6">Dr(a) ELA WIECKO VOLKMER DE CASTILHO - Distribuído em: 12/09/2016 10:42:30</text:p>
          </table:table-cell>
        </table:table-row>
      </table:table>
      <text:p text:style-name="P13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6">44) </text:p>
          </table:table-cell>
          <table:table-cell table:style-name="Tabela44.A1" office:value-type="string">
            <text:p text:style-name="P6">Procedimento:</text:p>
          </table:table-cell>
          <table:table-cell table:style-name="Tabela44.A1" office:value-type="string">
            <text:p text:style-name="P6">1.33.011.000088/2013-67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6">Origem:</text:p>
          </table:table-cell>
          <table:table-cell table:style-name="Tabela44.A1" office:value-type="string">
            <text:p text:style-name="P6">PROCURADORIA DA REPUBLICA NO MUNICIPIO DE JARAGUA DO SUL</text:p>
          </table:table-cell>
        </table:table-row>
        <text:soft-page-break/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6">Procurador Oficiante:</text:p>
          </table:table-cell>
          <table:table-cell table:style-name="Tabela44.A1" office:value-type="string">
            <text:p text:style-name="P6">CLAUDIO VALENTIM CRISTANI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8">Relator:</text:p>
          </table:table-cell>
          <table:table-cell table:style-name="Tabela44.A1" office:value-type="string">
            <text:p text:style-name="P6">Dr(a) ELA WIECKO VOLKMER DE CASTILHO - Distribuído em: 27/11/2014 16:22:02</text:p>
          </table:table-cell>
        </table:table-row>
      </table:table>
      <text:p text:style-name="P13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6">45) </text:p>
          </table:table-cell>
          <table:table-cell table:style-name="Tabela45.A1" office:value-type="string">
            <text:p text:style-name="P6">Procedimento:</text:p>
          </table:table-cell>
          <table:table-cell table:style-name="Tabela45.A1" office:value-type="string">
            <text:p text:style-name="P6">1.34.010.000578/2016-89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6">Origem:</text:p>
          </table:table-cell>
          <table:table-cell table:style-name="Tabela45.A1" office:value-type="string">
            <text:p text:style-name="P6">PROCURADORIA DA REPUBLICA NO MUNICIPIO DE RIBEIRAO PRETO-SP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6">Procurador Oficiante:</text:p>
          </table:table-cell>
          <table:table-cell table:style-name="Tabela45.A1" office:value-type="string">
            <text:p text:style-name="P6">ANDRE LUIZ MORAIS DE MENEZES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8">Relator:</text:p>
          </table:table-cell>
          <table:table-cell table:style-name="Tabela45.A1" office:value-type="string">
            <text:p text:style-name="P6">Dr(a) DENISE VINCI TULIO - Distribuído em: 22/09/2016 17:51:43</text:p>
          </table:table-cell>
        </table:table-row>
      </table:table>
      <text:p text:style-name="P13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6">46) </text:p>
          </table:table-cell>
          <table:table-cell table:style-name="Tabela46.A1" office:value-type="string">
            <text:p text:style-name="P6">Procedimento:</text:p>
          </table:table-cell>
          <table:table-cell table:style-name="Tabela46.A1" office:value-type="string">
            <text:p text:style-name="P6">1.18.003.000282/2016-09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6">Origem:</text:p>
          </table:table-cell>
          <table:table-cell table:style-name="Tabela46.A1" office:value-type="string">
            <text:p text:style-name="P6">PROCURADORIA DA REPUBLICA NO MUNICIPIO DE RIO VERDE/JATAI-GO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6">Procurador Oficiante:</text:p>
          </table:table-cell>
          <table:table-cell table:style-name="Tabela46.A1" office:value-type="string">
            <text:p text:style-name="P6">LINCOLN PEREIRA DA SILVA MENEGUIM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8">Relator:</text:p>
          </table:table-cell>
          <table:table-cell table:style-name="Tabela46.A1" office:value-type="string">
            <text:p text:style-name="P6">Dr(a) DENISE VINCI TULIO - Distribuído em: 15/09/2016 12:11:58</text:p>
          </table:table-cell>
        </table:table-row>
      </table:table>
      <text:p text:style-name="P13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6">47) </text:p>
          </table:table-cell>
          <table:table-cell table:style-name="Tabela47.A1" office:value-type="string">
            <text:p text:style-name="P6">Procedimento:</text:p>
          </table:table-cell>
          <table:table-cell table:style-name="Tabela47.A1" office:value-type="string">
            <text:p text:style-name="P6">1.27.000.001394/2016-90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6">Origem:</text:p>
          </table:table-cell>
          <table:table-cell table:style-name="Tabela47.A1" office:value-type="string">
            <text:p text:style-name="P6">PROCURADORIA DA REPUBLICA - PIAUI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6">Procurador Oficiante:</text:p>
          </table:table-cell>
          <table:table-cell table:style-name="Tabela47.A1" office:value-type="string">
            <text:p text:style-name="P6">CARLOS WAGNER BARBOSA GUIMARAES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8">Relator:</text:p>
          </table:table-cell>
          <table:table-cell table:style-name="Tabela47.A1" office:value-type="string">
            <text:p text:style-name="P6">Dr(a) DENISE VINCI TULIO - Distribuído em: 15/09/2016 12:11:57</text:p>
          </table:table-cell>
        </table:table-row>
      </table:table>
      <text:p text:style-name="P13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6">48) </text:p>
          </table:table-cell>
          <table:table-cell table:style-name="Tabela48.A1" office:value-type="string">
            <text:p text:style-name="P6">Procedimento:</text:p>
          </table:table-cell>
          <table:table-cell table:style-name="Tabela48.A1" office:value-type="string">
            <text:p text:style-name="P6">1.16.000.004727/2014-54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6">Origem:</text:p>
          </table:table-cell>
          <table:table-cell table:style-name="Tabela48.A1" office:value-type="string">
            <text:p text:style-name="P6">PROCURADORIA DA REPUBLICA NO MUNICIPIO DE NITEROI-RJ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6">Procurador Oficiante:</text:p>
          </table:table-cell>
          <table:table-cell table:style-name="Tabela48.A1" office:value-type="string">
            <text:p text:style-name="P6">ANTONIO AUGUSTO SOARES CANEDO NETO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8">Relator:</text:p>
          </table:table-cell>
          <table:table-cell table:style-name="Tabela48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6">49) </text:p>
          </table:table-cell>
          <table:table-cell table:style-name="Tabela49.A1" office:value-type="string">
            <text:p text:style-name="P6">Procedimento:</text:p>
          </table:table-cell>
          <table:table-cell table:style-name="Tabela49.A1" office:value-type="string">
            <text:p text:style-name="P6">1.31.000.000628/2016-59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6">Origem:</text:p>
          </table:table-cell>
          <table:table-cell table:style-name="Tabela49.A1" office:value-type="string">
            <text:p text:style-name="P6">PROCURADORIA DA REPUBLICA - RONDONIA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6">Procurador Oficiante:</text:p>
          </table:table-cell>
          <table:table-cell table:style-name="Tabela49.A1" office:value-type="string">
            <text:p text:style-name="P6">RAPHAEL LUIS PEREIRA BEVILAQUA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8">Relator:</text:p>
          </table:table-cell>
          <table:table-cell table:style-name="Tabela49.A1" office:value-type="string">
            <text:p text:style-name="P6">Dr(a) DENISE VINCI TULIO - Distribuído em: 22/09/2016 17:51:43</text:p>
          </table:table-cell>
        </table:table-row>
      </table:table>
      <text:p text:style-name="P13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6">50) </text:p>
          </table:table-cell>
          <table:table-cell table:style-name="Tabela50.A1" office:value-type="string">
            <text:p text:style-name="P6">Procedimento:</text:p>
          </table:table-cell>
          <table:table-cell table:style-name="Tabela50.A1" office:value-type="string">
            <text:p text:style-name="P6">1.10.000.000551/2013-02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6">Origem:</text:p>
          </table:table-cell>
          <table:table-cell table:style-name="Tabela50.A1" office:value-type="string">
            <text:p text:style-name="P6">PROCURADORIA DA REPÚBLICA - ACRE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6">Procurador Oficiante:</text:p>
          </table:table-cell>
          <table:table-cell table:style-name="Tabela50.A1" office:value-type="string">
            <text:p text:style-name="P6">VITOR HUGO CALDEIRA TEODORO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8">Relator:</text:p>
          </table:table-cell>
          <table:table-cell table:style-name="Tabela50.A1" office:value-type="string">
            <text:p text:style-name="P6">Dr(a) DENISE VINCI TULIO - Distribuído em: 23/09/2016 14:45:49</text:p>
          </table:table-cell>
        </table:table-row>
      </table:table>
      <text:p text:style-name="P13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6">51) </text:p>
          </table:table-cell>
          <table:table-cell table:style-name="Tabela51.A1" office:value-type="string">
            <text:p text:style-name="P6">Procedimento:</text:p>
          </table:table-cell>
          <table:table-cell table:style-name="Tabela51.A1" office:value-type="string">
            <text:p text:style-name="P6">1.14.000.003114/2015-55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6">Origem:</text:p>
          </table:table-cell>
          <table:table-cell table:style-name="Tabela51.A1" office:value-type="string">
            <text:p text:style-name="P6">PROCURADORIA DA REPÚBLICA - BAHIA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6">Procurador Oficiante:</text:p>
          </table:table-cell>
          <table:table-cell table:style-name="Tabela51.A1" office:value-type="string">
            <text:p text:style-name="P6">LEANDRO BASTOS NUNES 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8">Relator:</text:p>
          </table:table-cell>
          <table:table-cell table:style-name="Tabela51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6">52) </text:p>
          </table:table-cell>
          <table:table-cell table:style-name="Tabela52.A1" office:value-type="string">
            <text:p text:style-name="P6">Procedimento:</text:p>
          </table:table-cell>
          <table:table-cell table:style-name="Tabela52.A1" office:value-type="string">
            <text:p text:style-name="P6">1.17.000.000336/2014-23</text:p>
          </table:table-cell>
        </table:table-row>
        <text:soft-page-break/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6">Origem:</text:p>
          </table:table-cell>
          <table:table-cell table:style-name="Tabela52.A1" office:value-type="string">
            <text:p text:style-name="P6">PROCURADORIA DA REPUBLICA - ESPIRITO SANTO/SERRA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6">Procurador Oficiante:</text:p>
          </table:table-cell>
          <table:table-cell table:style-name="Tabela52.A1" office:value-type="string">
            <text:p text:style-name="P6">FERNANDO AMORIM LAVIERI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8">Relator:</text:p>
          </table:table-cell>
          <table:table-cell table:style-name="Tabela52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6">53) </text:p>
          </table:table-cell>
          <table:table-cell table:style-name="Tabela53.A1" office:value-type="string">
            <text:p text:style-name="P6">Procedimento:</text:p>
          </table:table-cell>
          <table:table-cell table:style-name="Tabela53.A1" office:value-type="string">
            <text:p text:style-name="P6">1.18.000.001583/2012-48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6">Origem:</text:p>
          </table:table-cell>
          <table:table-cell table:style-name="Tabela53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6">Procurador Oficiante:</text:p>
          </table:table-cell>
          <table:table-cell table:style-name="Tabela53.A1" office:value-type="string">
            <text:p text:style-name="P6">RAFAEL PAULA PARREIRA COSTA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8">Relator:</text:p>
          </table:table-cell>
          <table:table-cell table:style-name="Tabela53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6">54) </text:p>
          </table:table-cell>
          <table:table-cell table:style-name="Tabela54.A1" office:value-type="string">
            <text:p text:style-name="P6">Procedimento:</text:p>
          </table:table-cell>
          <table:table-cell table:style-name="Tabela54.A1" office:value-type="string">
            <text:p text:style-name="P6">1.22.000.000407/2013-47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6">Origem:</text:p>
          </table:table-cell>
          <table:table-cell table:style-name="Tabela54.A1" office:value-type="string">
            <text:p text:style-name="P6">PROCURADORIA DA REPUBLICA - MINAS GERAIS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6">Procurador Oficiante:</text:p>
          </table:table-cell>
          <table:table-cell table:style-name="Tabela54.A1" office:value-type="string">
            <text:p text:style-name="P6">SERGIO NEREU FARIA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8">Relator:</text:p>
          </table:table-cell>
          <table:table-cell table:style-name="Tabela54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6">55) </text:p>
          </table:table-cell>
          <table:table-cell table:style-name="Tabela55.A1" office:value-type="string">
            <text:p text:style-name="P6">Procedimento:</text:p>
          </table:table-cell>
          <table:table-cell table:style-name="Tabela55.A1" office:value-type="string">
            <text:p text:style-name="P6">1.22.002.000057/2014-80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6">Origem:</text:p>
          </table:table-cell>
          <table:table-cell table:style-name="Tabela55.A1" office:value-type="string">
            <text:p text:style-name="P6">PROCURADORIA DA REPUBLICA NO MUNICIPIO DE UBERABA-MG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6">Procurador Oficiante:</text:p>
          </table:table-cell>
          <table:table-cell table:style-name="Tabela55.A1" office:value-type="string">
            <text:p text:style-name="P6">THALES MESSIAS PIRES CARDOSO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8">Relator:</text:p>
          </table:table-cell>
          <table:table-cell table:style-name="Tabela55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6">56) </text:p>
          </table:table-cell>
          <table:table-cell table:style-name="Tabela56.A1" office:value-type="string">
            <text:p text:style-name="P6">Procedimento:</text:p>
          </table:table-cell>
          <table:table-cell table:style-name="Tabela56.A1" office:value-type="string">
            <text:p text:style-name="P6">1.22.003.000286/2012-22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6">Origem:</text:p>
          </table:table-cell>
          <table:table-cell table:style-name="Tabela56.A1" office:value-type="string">
            <text:p text:style-name="P6">PROCURADORIA DA REPUBLICA NO MUNICIPIO DE UBERLANDIA-MG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6">Procurador Oficiante:</text:p>
          </table:table-cell>
          <table:table-cell table:style-name="Tabela56.A1" office:value-type="string">
            <text:p text:style-name="P6">CLEBER EUSTAQUIO NEVES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8">Relator:</text:p>
          </table:table-cell>
          <table:table-cell table:style-name="Tabela56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6">57) </text:p>
          </table:table-cell>
          <table:table-cell table:style-name="Tabela57.A1" office:value-type="string">
            <text:p text:style-name="P6">Procedimento:</text:p>
          </table:table-cell>
          <table:table-cell table:style-name="Tabela57.A1" office:value-type="string">
            <text:p text:style-name="P6">1.22.014.000216/2014-15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6">Origem:</text:p>
          </table:table-cell>
          <table:table-cell table:style-name="Tabela57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6">Procurador Oficiante:</text:p>
          </table:table-cell>
          <table:table-cell table:style-name="Tabela57.A1" office:value-type="string">
            <text:p text:style-name="P6">GIOVANNI MORATO FONSECA 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8">Relator:</text:p>
          </table:table-cell>
          <table:table-cell table:style-name="Tabela57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6">58) </text:p>
          </table:table-cell>
          <table:table-cell table:style-name="Tabela58.A1" office:value-type="string">
            <text:p text:style-name="P6">Procedimento:</text:p>
          </table:table-cell>
          <table:table-cell table:style-name="Tabela58.A1" office:value-type="string">
            <text:p text:style-name="P6">1.23.000.000644/2014-51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6">Origem:</text:p>
          </table:table-cell>
          <table:table-cell table:style-name="Tabela58.A1" office:value-type="string">
            <text:p text:style-name="P6">PROCURADORIA DA REPUBLICA - PARA/CASTANHAL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6">Procurador Oficiante:</text:p>
          </table:table-cell>
          <table:table-cell table:style-name="Tabela58.A1" office:value-type="string">
            <text:p text:style-name="P6">MELINA TOSTES HABER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8">Relator:</text:p>
          </table:table-cell>
          <table:table-cell table:style-name="Tabela58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6">59) </text:p>
          </table:table-cell>
          <table:table-cell table:style-name="Tabela59.A1" office:value-type="string">
            <text:p text:style-name="P6">Procedimento:</text:p>
          </table:table-cell>
          <table:table-cell table:style-name="Tabela59.A1" office:value-type="string">
            <text:p text:style-name="P6">1.24.000.000285/2014-03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6">Origem:</text:p>
          </table:table-cell>
          <table:table-cell table:style-name="Tabela59.A1" office:value-type="string">
            <text:p text:style-name="P6">PROCURADORIA DA REPUBLICA - PARAIBA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6">Procurador Oficiante:</text:p>
          </table:table-cell>
          <table:table-cell table:style-name="Tabela59.A1" office:value-type="string">
            <text:p text:style-name="P6">JOSE GODOY BEZERRA DE SOUZA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8">Relator:</text:p>
          </table:table-cell>
          <table:table-cell table:style-name="Tabela59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>
          <table:table-cell table:style-name="Tabela60.A1" office:value-type="string">
            <text:p text:style-name="P6">60) </text:p>
          </table:table-cell>
          <table:table-cell table:style-name="Tabela60.A1" office:value-type="string">
            <text:p text:style-name="P6">Procedimento:</text:p>
          </table:table-cell>
          <table:table-cell table:style-name="Tabela60.A1" office:value-type="string">
            <text:p text:style-name="P6">1.24.000.000496/2013-57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6">Origem:</text:p>
          </table:table-cell>
          <table:table-cell table:style-name="Tabela60.A1" office:value-type="string">
            <text:p text:style-name="P6">PROCURADORIA DA REPUBLICA - DISTRITO FEDERAL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6">Procurador Oficiante:</text:p>
          </table:table-cell>
          <table:table-cell table:style-name="Tabela60.A1" office:value-type="string">
            <text:p text:style-name="P6">ELIANA PIRES ROCHA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8">Relator:</text:p>
          </table:table-cell>
          <table:table-cell table:style-name="Tabela60.A1" office:value-type="string">
            <text:p text:style-name="P6">Dr(a) DENISE VINCI TULIO - Distribuído em: 15/09/2016 15:52:04</text:p>
          </table:table-cell>
        </table:table-row>
      </table:table>
      <text:p text:style-name="P13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6">61) </text:p>
          </table:table-cell>
          <table:table-cell table:style-name="Tabela61.A1" office:value-type="string">
            <text:p text:style-name="P6">Procedimento:</text:p>
          </table:table-cell>
          <table:table-cell table:style-name="Tabela61.A1" office:value-type="string">
            <text:p text:style-name="P6">1.26.000.002887/2013-31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6">Origem:</text:p>
          </table:table-cell>
          <table:table-cell table:style-name="Tabela61.A1" office:value-type="string">
            <text:p text:style-name="P6">PROCURADORIA DA REPUBLICA - PERNAMBUCO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6">Procurador Oficiante:</text:p>
          </table:table-cell>
          <table:table-cell table:style-name="Tabela61.A1" office:value-type="string">
            <text:p text:style-name="P6">ANASTACIO NOBREGA TAHIM JUNIOR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8">Relator:</text:p>
          </table:table-cell>
          <table:table-cell table:style-name="Tabela61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6">62) </text:p>
          </table:table-cell>
          <table:table-cell table:style-name="Tabela62.A1" office:value-type="string">
            <text:p text:style-name="P6">Procedimento:</text:p>
          </table:table-cell>
          <table:table-cell table:style-name="Tabela62.A1" office:value-type="string">
            <text:p text:style-name="P6">1.27.000.000362/2015-96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6">Origem:</text:p>
          </table:table-cell>
          <table:table-cell table:style-name="Tabela62.A1" office:value-type="string">
            <text:p text:style-name="P6">PROCURADORIA DA REPUBLICA - PIAUI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6">Procurador Oficiante:</text:p>
          </table:table-cell>
          <table:table-cell table:style-name="Tabela62.A1" office:value-type="string">
            <text:p text:style-name="P6">TRANVANVAN DA SILVA FEITOSA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8">Relator:</text:p>
          </table:table-cell>
          <table:table-cell table:style-name="Tabela62.A1" office:value-type="string">
            <text:p text:style-name="P6">Dr(a) DENISE VINCI TULIO - Distribuído em: 09/09/2016 14:39:03</text:p>
          </table:table-cell>
        </table:table-row>
      </table:table>
      <text:p text:style-name="P13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6">63) </text:p>
          </table:table-cell>
          <table:table-cell table:style-name="Tabela63.A1" office:value-type="string">
            <text:p text:style-name="P6">Procedimento:</text:p>
          </table:table-cell>
          <table:table-cell table:style-name="Tabela63.A1" office:value-type="string">
            <text:p text:style-name="P6">1.29.005.000068/2013-06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6">Origem:</text:p>
          </table:table-cell>
          <table:table-cell table:style-name="Tabela63.A1" office:value-type="string">
            <text:p text:style-name="P6">PROCURADORIA DA REPUBLICA NO MUNICIPIO DE PELOTAS-RS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6">Procurador Oficiante:</text:p>
          </table:table-cell>
          <table:table-cell table:style-name="Tabela63.A1" office:value-type="string">
            <text:p text:style-name="P6">MAX DOS PASSOS PALOMBO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8">Relator:</text:p>
          </table:table-cell>
          <table:table-cell table:style-name="Tabela63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6">64) </text:p>
          </table:table-cell>
          <table:table-cell table:style-name="Tabela64.A1" office:value-type="string">
            <text:p text:style-name="P6">Procedimento:</text:p>
          </table:table-cell>
          <table:table-cell table:style-name="Tabela64.A1" office:value-type="string">
            <text:p text:style-name="P6">1.29.005.000256/2013-26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6">Origem:</text:p>
          </table:table-cell>
          <table:table-cell table:style-name="Tabela64.A1" office:value-type="string">
            <text:p text:style-name="P6">PROCURADORIA DA REPUBLICA NO MUNICIPIO DE PELOTAS-RS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6">Procurador Oficiante:</text:p>
          </table:table-cell>
          <table:table-cell table:style-name="Tabela64.A1" office:value-type="string">
            <text:p text:style-name="P6">MAX DOS PASSOS PALOMBO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8">Relator:</text:p>
          </table:table-cell>
          <table:table-cell table:style-name="Tabela64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6">65) </text:p>
          </table:table-cell>
          <table:table-cell table:style-name="Tabela65.A1" office:value-type="string">
            <text:p text:style-name="P6">Procedimento:</text:p>
          </table:table-cell>
          <table:table-cell table:style-name="Tabela65.A1" office:value-type="string">
            <text:p text:style-name="P6">1.29.006.000053/2011-68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6">Origem:</text:p>
          </table:table-cell>
          <table:table-cell table:style-name="Tabela65.A1" office:value-type="string">
            <text:p text:style-name="P6">PROCURADORIA DA REPUBLICA NO MUNICIPIO DE RIO GRANDE-RS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6">Procurador Oficiante:</text:p>
          </table:table-cell>
          <table:table-cell table:style-name="Tabela65.A1" office:value-type="string">
            <text:p text:style-name="P6">ANELISE BECKER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8">Relator:</text:p>
          </table:table-cell>
          <table:table-cell table:style-name="Tabela65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6">66) </text:p>
          </table:table-cell>
          <table:table-cell table:style-name="Tabela66.A1" office:value-type="string">
            <text:p text:style-name="P6">Procedimento:</text:p>
          </table:table-cell>
          <table:table-cell table:style-name="Tabela66.A1" office:value-type="string">
            <text:p text:style-name="P6">1.23.000.000568/2014-84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6">Origem:</text:p>
          </table:table-cell>
          <table:table-cell table:style-name="Tabela66.A1" office:value-type="string">
            <text:p text:style-name="P6">PROCURADORIA DA REPUBLICA - PARA/CASTANHAL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6">Procurador Oficiante:</text:p>
          </table:table-cell>
          <table:table-cell table:style-name="Tabela66.A1" office:value-type="string">
            <text:p text:style-name="P6">MELINA TOSTES HABER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8">Relator:</text:p>
          </table:table-cell>
          <table:table-cell table:style-name="Tabela66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6">67) </text:p>
          </table:table-cell>
          <table:table-cell table:style-name="Tabela67.A1" office:value-type="string">
            <text:p text:style-name="P6">Procedimento:</text:p>
          </table:table-cell>
          <table:table-cell table:style-name="Tabela67.A1" office:value-type="string">
            <text:p text:style-name="P6">1.11.000.001314/2015-85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6">Origem:</text:p>
          </table:table-cell>
          <table:table-cell table:style-name="Tabela67.A1" office:value-type="string">
            <text:p text:style-name="P6">PROCURADORIA DA REPÚBLICA - ALAGOAS/UNIÃO DOS PALMARES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6">Procurador Oficiante:</text:p>
          </table:table-cell>
          <table:table-cell table:style-name="Tabela67.A1" office:value-type="string">
            <text:p text:style-name="P6">ROBERTA LIMA BARBOSA BOMFIM </text:p>
          </table:table-cell>
        </table:table-row>
        <text:soft-page-break/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8">Relator:</text:p>
          </table:table-cell>
          <table:table-cell table:style-name="Tabela67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6">68) </text:p>
          </table:table-cell>
          <table:table-cell table:style-name="Tabela68.A1" office:value-type="string">
            <text:p text:style-name="P6">Procedimento:</text:p>
          </table:table-cell>
          <table:table-cell table:style-name="Tabela68.A1" office:value-type="string">
            <text:p text:style-name="P6">1.17.001.000042/2014-91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6">Origem:</text:p>
          </table:table-cell>
          <table:table-cell table:style-name="Tabela68.A1" office:value-type="string">
            <text:p text:style-name="P6">PROCURADORIA DA REPUBLICA NO MUNICIPIO DE C.DE ITAPEMIRIM-ES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6">Procurador Oficiante:</text:p>
          </table:table-cell>
          <table:table-cell table:style-name="Tabela68.A1" office:value-type="string">
            <text:p text:style-name="P6">ALEXANDRE SENRA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8">Relator:</text:p>
          </table:table-cell>
          <table:table-cell table:style-name="Tabela68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6">69) </text:p>
          </table:table-cell>
          <table:table-cell table:style-name="Tabela69.A1" office:value-type="string">
            <text:p text:style-name="P6">Procedimento:</text:p>
          </table:table-cell>
          <table:table-cell table:style-name="Tabela69.A1" office:value-type="string">
            <text:p text:style-name="P6">1.10.000.000452/2016-65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6">Origem:</text:p>
          </table:table-cell>
          <table:table-cell table:style-name="Tabela69.A1" office:value-type="string">
            <text:p text:style-name="P6">PROCURADORIA DA REPÚBLICA - ACRE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6">Procurador Oficiante:</text:p>
          </table:table-cell>
          <table:table-cell table:style-name="Tabela69.A1" office:value-type="string">
            <text:p text:style-name="P6">LUIZ GUSTAVO MANTOVANI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8">Relator:</text:p>
          </table:table-cell>
          <table:table-cell table:style-name="Tabela69.A1" office:value-type="string">
            <text:p text:style-name="P6">Dr(a) HAROLDO FERRAZ DA NOBREGA - Distribuído em: 10/08/2016 12:26:16</text:p>
          </table:table-cell>
        </table:table-row>
      </table:table>
      <text:p text:style-name="P13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6">70) </text:p>
          </table:table-cell>
          <table:table-cell table:style-name="Tabela70.A1" office:value-type="string">
            <text:p text:style-name="P6">Procedimento:</text:p>
          </table:table-cell>
          <table:table-cell table:style-name="Tabela70.A1" office:value-type="string">
            <text:p text:style-name="P6">1.15.000.001930/2016-78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6">Origem:</text:p>
          </table:table-cell>
          <table:table-cell table:style-name="Tabela70.A1" office:value-type="string">
            <text:p text:style-name="P6">PROCURADORIA DA REPUBLICA - CEARA/MARACANAÚ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6">Procurador Oficiante:</text:p>
          </table:table-cell>
          <table:table-cell table:style-name="Tabela70.A1" office:value-type="string">
            <text:p text:style-name="P6">ANASTACIO NOBREGA TAHIM JUNIOR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8">Relator:</text:p>
          </table:table-cell>
          <table:table-cell table:style-name="Tabela70.A1" office:value-type="string">
            <text:p text:style-name="P6">Dr(a) HAROLDO FERRAZ DA NOBREGA - Distribuído em: 01/09/2016 16:46:51</text:p>
          </table:table-cell>
        </table:table-row>
      </table:table>
      <text:p text:style-name="P13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6">71) </text:p>
          </table:table-cell>
          <table:table-cell table:style-name="Tabela71.A1" office:value-type="string">
            <text:p text:style-name="P6">Procedimento:</text:p>
          </table:table-cell>
          <table:table-cell table:style-name="Tabela71.A1" office:value-type="string">
            <text:p text:style-name="P6">1.17.002.000122/2016-07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6">Origem:</text:p>
          </table:table-cell>
          <table:table-cell table:style-name="Tabela71.A1" office:value-type="string">
            <text:p text:style-name="P6">PROCURADORIA DA REPUBLICA NO MUNICIPIO DE COLATINA-ES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6">Procurador Oficiante:</text:p>
          </table:table-cell>
          <table:table-cell table:style-name="Tabela71.A1" office:value-type="string">
            <text:p text:style-name="P6">PAULO AUGUSTO GUARESQUI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8">Relator:</text:p>
          </table:table-cell>
          <table:table-cell table:style-name="Tabela71.A1" office:value-type="string">
            <text:p text:style-name="P6">Dr(a) HAROLDO FERRAZ DA NOBREGA - Distribuído em: 15/08/2016 11:00:41</text:p>
          </table:table-cell>
        </table:table-row>
      </table:table>
      <text:p text:style-name="P13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6">72) </text:p>
          </table:table-cell>
          <table:table-cell table:style-name="Tabela72.A1" office:value-type="string">
            <text:p text:style-name="P6">Procedimento:</text:p>
          </table:table-cell>
          <table:table-cell table:style-name="Tabela72.A1" office:value-type="string">
            <text:p text:style-name="P6">1.30.001.002595/2016-17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6">Origem:</text:p>
          </table:table-cell>
          <table:table-cell table:style-name="Tabela72.A1" office:value-type="string">
            <text:p text:style-name="P6">PROCURADORIA DA REPUBLICA - RIO DE JANEIRO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6">Procurador Oficiante:</text:p>
          </table:table-cell>
          <table:table-cell table:style-name="Tabela72.A1" office:value-type="string">
            <text:p text:style-name="P6">GUSTAVO MAGNO GOSKES BRIGGS DE ALBUQUERQUE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8">Relator:</text:p>
          </table:table-cell>
          <table:table-cell table:style-name="Tabela72.A1" office:value-type="string">
            <text:p text:style-name="P6">Dr(a) HAROLDO FERRAZ DA NOBREGA - Distribuído em: 18/07/2016 10:16:18</text:p>
          </table:table-cell>
        </table:table-row>
      </table:table>
      <text:p text:style-name="P13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6">73) </text:p>
          </table:table-cell>
          <table:table-cell table:style-name="Tabela73.A1" office:value-type="string">
            <text:p text:style-name="P6">Procedimento:</text:p>
          </table:table-cell>
          <table:table-cell table:style-name="Tabela73.A1" office:value-type="string">
            <text:p text:style-name="P6">1.22.013.000107/2015-81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6">Origem:</text:p>
          </table:table-cell>
          <table:table-cell table:style-name="Tabela73.A1" office:value-type="string">
            <text:p text:style-name="P6">PROCURADORIA DA REPÚBLICA NO MUNICIPIO DE POUSO ALEGRE-MG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6">Procurador Oficiante:</text:p>
          </table:table-cell>
          <table:table-cell table:style-name="Tabela73.A1" office:value-type="string">
            <text:p text:style-name="P6">LUCAS HORTA DE ALMEIDA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8">Relator:</text:p>
          </table:table-cell>
          <table:table-cell table:style-name="Tabela73.A1" office:value-type="string">
            <text:p text:style-name="P6">Dr(a) HAROLDO FERRAZ DA NOBREGA - Distribuído em: 01/06/2016 11:00:05</text:p>
          </table:table-cell>
        </table:table-row>
      </table:table>
      <text:p text:style-name="P13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6">74) </text:p>
          </table:table-cell>
          <table:table-cell table:style-name="Tabela74.A1" office:value-type="string">
            <text:p text:style-name="P6">Procedimento:</text:p>
          </table:table-cell>
          <table:table-cell table:style-name="Tabela74.A1" office:value-type="string">
            <text:p text:style-name="P6">1.25.000.001031/2016-29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6">Origem:</text:p>
          </table:table-cell>
          <table:table-cell table:style-name="Tabela74.A1" office:value-type="string">
            <text:p text:style-name="P6">PROCURADORIA DA REPUBLICA - PARANA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6">Procurador Oficiante:</text:p>
          </table:table-cell>
          <table:table-cell table:style-name="Tabela74.A1" office:value-type="string">
            <text:p text:style-name="P6">CRISTIANA KOLISKI TAGUCHI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8">Relator:</text:p>
          </table:table-cell>
          <table:table-cell table:style-name="Tabela74.A1" office:value-type="string">
            <text:p text:style-name="P6">Dr(a) HAROLDO FERRAZ DA NOBREGA - Distribuído em: 01/06/2016 11:01:07</text:p>
          </table:table-cell>
        </table:table-row>
      </table:table>
      <text:p text:style-name="P13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6">75) </text:p>
          </table:table-cell>
          <table:table-cell table:style-name="Tabela75.A1" office:value-type="string">
            <text:p text:style-name="P6">Procedimento:</text:p>
          </table:table-cell>
          <table:table-cell table:style-name="Tabela75.A1" office:value-type="string">
            <text:p text:style-name="P6">1.25.000.001820/2016-60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6">Origem:</text:p>
          </table:table-cell>
          <table:table-cell table:style-name="Tabela75.A1" office:value-type="string">
            <text:p text:style-name="P6">PROCURADORIA DA REPUBLICA - PARANA</text:p>
          </table:table-cell>
        </table:table-row>
        <text:soft-page-break/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6">Procurador Oficiante:</text:p>
          </table:table-cell>
          <table:table-cell table:style-name="Tabela75.A1" office:value-type="string">
            <text:p text:style-name="P6">CRISTIANA KOLISKI TAGUCHI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8">Relator:</text:p>
          </table:table-cell>
          <table:table-cell table:style-name="Tabela75.A1" office:value-type="string">
            <text:p text:style-name="P6">Dr(a) HAROLDO FERRAZ DA NOBREGA - Distribuído em: 09/06/2016 13:26:03</text:p>
          </table:table-cell>
        </table:table-row>
      </table:table>
      <text:p text:style-name="P13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6">76) </text:p>
          </table:table-cell>
          <table:table-cell table:style-name="Tabela76.A1" office:value-type="string">
            <text:p text:style-name="P6">Procedimento:</text:p>
          </table:table-cell>
          <table:table-cell table:style-name="Tabela76.A1" office:value-type="string">
            <text:p text:style-name="P6">1.12.000.000472/2010-76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6">Origem:</text:p>
          </table:table-cell>
          <table:table-cell table:style-name="Tabela76.A1" office:value-type="string">
            <text:p text:style-name="P6">PROCURADORIA DA REPÚBLICA - AMAPÁ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6">Procurador Oficiante:</text:p>
          </table:table-cell>
          <table:table-cell table:style-name="Tabela76.A1" office:value-type="string">
            <text:p text:style-name="P6">FELIPE DE MOURA PALHA E SILVA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8">Relator:</text:p>
          </table:table-cell>
          <table:table-cell table:style-name="Tabela76.A1" office:value-type="string">
            <text:p text:style-name="P6">Dr(a) HAROLDO FERRAZ DA NOBREGA - Distribuído em: 04/09/2014 13:32:38</text:p>
          </table:table-cell>
        </table:table-row>
      </table:table>
      <text:p text:style-name="P13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6">77) </text:p>
          </table:table-cell>
          <table:table-cell table:style-name="Tabela77.A1" office:value-type="string">
            <text:p text:style-name="P6">Procedimento:</text:p>
          </table:table-cell>
          <table:table-cell table:style-name="Tabela77.A1" office:value-type="string">
            <text:p text:style-name="P6">1.16.000.002642/2016-01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6">Origem:</text:p>
          </table:table-cell>
          <table:table-cell table:style-name="Tabela77.A1" office:value-type="string">
            <text:p text:style-name="P6">PROCURADORIA DA REPUBLICA - DISTRITO FEDERAL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6">Procurador Oficiante:</text:p>
          </table:table-cell>
          <table:table-cell table:style-name="Tabela77.A1" office:value-type="string">
            <text:p text:style-name="P6">ANNA CAROLINA RESENDE MAIA GARCIA 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8">Relator:</text:p>
          </table:table-cell>
          <table:table-cell table:style-name="Tabela77.A1" office:value-type="string">
            <text:p text:style-name="P6">Dr(a) HAROLDO FERRAZ DA NOBREGA - Distribuído em: 30/08/2016 11:11:01</text:p>
          </table:table-cell>
        </table:table-row>
      </table:table>
      <text:p text:style-name="P13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6">78) </text:p>
          </table:table-cell>
          <table:table-cell table:style-name="Tabela78.A1" office:value-type="string">
            <text:p text:style-name="P6">Procedimento:</text:p>
          </table:table-cell>
          <table:table-cell table:style-name="Tabela78.A1" office:value-type="string">
            <text:p text:style-name="P6">1.16.000.003159/2014-74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6">Origem:</text:p>
          </table:table-cell>
          <table:table-cell table:style-name="Tabela78.A1" office:value-type="string">
            <text:p text:style-name="P6">PROCURADORIA DA REPUBLICA - DISTRITO FEDERAL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6">Procurador Oficiante:</text:p>
          </table:table-cell>
          <table:table-cell table:style-name="Tabela78.A1" office:value-type="string">
            <text:p text:style-name="P6">ANA CAROLINA OLIVEIRA TANNUS DINIZ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8">Relator:</text:p>
          </table:table-cell>
          <table:table-cell table:style-name="Tabela78.A1" office:value-type="string">
            <text:p text:style-name="P6">Dr(a) HAROLDO FERRAZ DA NOBREGA - Distribuído em: 21/01/2015 14:59:24</text:p>
          </table:table-cell>
        </table:table-row>
      </table:table>
      <text:p text:style-name="P13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6">79) </text:p>
          </table:table-cell>
          <table:table-cell table:style-name="Tabela79.A1" office:value-type="string">
            <text:p text:style-name="P6">Procedimento:</text:p>
          </table:table-cell>
          <table:table-cell table:style-name="Tabela79.A1" office:value-type="string">
            <text:p text:style-name="P6">1.17.001.000165/2014-22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6">Origem:</text:p>
          </table:table-cell>
          <table:table-cell table:style-name="Tabela79.A1" office:value-type="string">
            <text:p text:style-name="P6">PROCURADORIA DA REPUBLICA NO MUNICIPIO DE C.DE ITAPEMIRIM-ES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6">Procurador Oficiante:</text:p>
          </table:table-cell>
          <table:table-cell table:style-name="Tabela79.A1" office:value-type="string">
            <text:p text:style-name="P6">RENATA MAIA DA SILVA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8">Relator:</text:p>
          </table:table-cell>
          <table:table-cell table:style-name="Tabela79.A1" office:value-type="string">
            <text:p text:style-name="P6">Dr(a) HAROLDO FERRAZ DA NOBREGA - Distribuído em: 11/12/2014 18:06:07</text:p>
          </table:table-cell>
        </table:table-row>
      </table:table>
      <text:p text:style-name="P13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6">80) </text:p>
          </table:table-cell>
          <table:table-cell table:style-name="Tabela80.A1" office:value-type="string">
            <text:p text:style-name="P6">Procedimento:</text:p>
          </table:table-cell>
          <table:table-cell table:style-name="Tabela80.A1" office:value-type="string">
            <text:p text:style-name="P6">1.20.005.000006/2015-83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6">Origem:</text:p>
          </table:table-cell>
          <table:table-cell table:style-name="Tabela80.A1" office:value-type="string">
            <text:p text:style-name="P6">PRM-RONDONOPOLI 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6">Procurador Oficiante:</text:p>
          </table:table-cell>
          <table:table-cell table:style-name="Tabela80.A1" office:value-type="string">
            <text:p text:style-name="P6">GUILHERME ROCHA GOPFERT 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8">Relator:</text:p>
          </table:table-cell>
          <table:table-cell table:style-name="Tabela80.A1" office:value-type="string">
            <text:p text:style-name="P6">Dr(a) HAROLDO FERRAZ DA NOBREGA - Distribuído em: 28/07/2015 17:22:55</text:p>
          </table:table-cell>
        </table:table-row>
      </table:table>
      <text:p text:style-name="P13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6">81) </text:p>
          </table:table-cell>
          <table:table-cell table:style-name="Tabela81.A1" office:value-type="string">
            <text:p text:style-name="P6">Procedimento:</text:p>
          </table:table-cell>
          <table:table-cell table:style-name="Tabela81.A1" office:value-type="string">
            <text:p text:style-name="P6">1.22.001.000065/2014-36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6">Origem:</text:p>
          </table:table-cell>
          <table:table-cell table:style-name="Tabela81.A1" office:value-type="string">
            <text:p text:style-name="P6">PROCURADORIA DA REPUBLICA NO MUNICIPIO DE JUIZ DE FORA-MG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6">Procurador Oficiante:</text:p>
          </table:table-cell>
          <table:table-cell table:style-name="Tabela81.A1" office:value-type="string">
            <text:p text:style-name="P6">ONOFRE DE FARIA MARTINS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8">Relator:</text:p>
          </table:table-cell>
          <table:table-cell table:style-name="Tabela81.A1" office:value-type="string">
            <text:p text:style-name="P6">Dr(a) HAROLDO FERRAZ DA NOBREGA - Distribuído em: 18/12/2014 15:49:29</text:p>
          </table:table-cell>
        </table:table-row>
      </table:table>
      <text:p text:style-name="P13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6">82) </text:p>
          </table:table-cell>
          <table:table-cell table:style-name="Tabela82.A1" office:value-type="string">
            <text:p text:style-name="P6">Procedimento:</text:p>
          </table:table-cell>
          <table:table-cell table:style-name="Tabela82.A1" office:value-type="string">
            <text:p text:style-name="P6">1.22.003.000269/2009-90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6">Origem:</text:p>
          </table:table-cell>
          <table:table-cell table:style-name="Tabela82.A1" office:value-type="string">
            <text:p text:style-name="P6">PROCURADORIA DA REPUBLICA NO MUNICIPIO DE UBERLANDIA-MG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6">Procurador Oficiante:</text:p>
          </table:table-cell>
          <table:table-cell table:style-name="Tabela82.A1" office:value-type="string">
            <text:p text:style-name="P6">CLEBER EUSTAQUIO NEVES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8">Relator:</text:p>
          </table:table-cell>
          <table:table-cell table:style-name="Tabela82.A1" office:value-type="string">
            <text:p text:style-name="P6">Dr(a) HAROLDO FERRAZ DA NOBREGA - Distribuído em: 03/10/2014 16:11:38</text:p>
          </table:table-cell>
        </table:table-row>
      </table:table>
      <text:p text:style-name="P13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6">83) </text:p>
          </table:table-cell>
          <table:table-cell table:style-name="Tabela83.A1" office:value-type="string">
            <text:p text:style-name="P6">Procedimento:</text:p>
          </table:table-cell>
          <table:table-cell table:style-name="Tabela83.A1" office:value-type="string">
            <text:p text:style-name="P6">1.25.000.002317/2013-89</text:p>
          </table:table-cell>
        </table:table-row>
        <text:soft-page-break/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6">Origem:</text:p>
          </table:table-cell>
          <table:table-cell table:style-name="Tabela83.A1" office:value-type="string">
            <text:p text:style-name="P6">PROCURADORIA DA REPUBLICA - PARANA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6">Procurador Oficiante:</text:p>
          </table:table-cell>
          <table:table-cell table:style-name="Tabela83.A1" office:value-type="string">
            <text:p text:style-name="P6">CRISTIANA KOLISKI TAGUCHI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8">Relator:</text:p>
          </table:table-cell>
          <table:table-cell table:style-name="Tabela83.A1" office:value-type="string">
            <text:p text:style-name="P6">Dr(a) HAROLDO FERRAZ DA NOBREGA - Distribuído em: 12/09/2016 16:50:17</text:p>
          </table:table-cell>
        </table:table-row>
      </table:table>
      <text:p text:style-name="P13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6">84) </text:p>
          </table:table-cell>
          <table:table-cell table:style-name="Tabela84.A1" office:value-type="string">
            <text:p text:style-name="P6">Procedimento:</text:p>
          </table:table-cell>
          <table:table-cell table:style-name="Tabela84.A1" office:value-type="string">
            <text:p text:style-name="P6">1.25.000.002446/2012-96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6">Origem:</text:p>
          </table:table-cell>
          <table:table-cell table:style-name="Tabela84.A1" office:value-type="string">
            <text:p text:style-name="P6">PROCURADORIA DA REPUBLICA - PARANA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6">Procurador Oficiante:</text:p>
          </table:table-cell>
          <table:table-cell table:style-name="Tabela84.A1" office:value-type="string">
            <text:p text:style-name="P6">RENITA CUNHA KRAVETZ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8">Relator:</text:p>
          </table:table-cell>
          <table:table-cell table:style-name="Tabela84.A1" office:value-type="string">
            <text:p text:style-name="P6">Dr(a) HAROLDO FERRAZ DA NOBREGA - Distribuído em: 21/11/2014 16:48:36</text:p>
          </table:table-cell>
        </table:table-row>
      </table:table>
      <text:p text:style-name="P13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6">85) </text:p>
          </table:table-cell>
          <table:table-cell table:style-name="Tabela85.A1" office:value-type="string">
            <text:p text:style-name="P6">Procedimento:</text:p>
          </table:table-cell>
          <table:table-cell table:style-name="Tabela85.A1" office:value-type="string">
            <text:p text:style-name="P6">1.25.000.003251/2011-82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6">Origem:</text:p>
          </table:table-cell>
          <table:table-cell table:style-name="Tabela85.A1" office:value-type="string">
            <text:p text:style-name="P6">PROCURADORIA DA REPUBLICA - PARANA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6">Procurador Oficiante:</text:p>
          </table:table-cell>
          <table:table-cell table:style-name="Tabela85.A1" office:value-type="string">
            <text:p text:style-name="P6">RENITA CUNHA KRAVETZ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8">Relator:</text:p>
          </table:table-cell>
          <table:table-cell table:style-name="Tabela85.A1" office:value-type="string">
            <text:p text:style-name="P6">Dr(a) HAROLDO FERRAZ DA NOBREGA - Distribuído em: 14/10/2014 11:41:26</text:p>
          </table:table-cell>
        </table:table-row>
      </table:table>
      <text:p text:style-name="P13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6">86) </text:p>
          </table:table-cell>
          <table:table-cell table:style-name="Tabela86.A1" office:value-type="string">
            <text:p text:style-name="P6">Procedimento:</text:p>
          </table:table-cell>
          <table:table-cell table:style-name="Tabela86.A1" office:value-type="string">
            <text:p text:style-name="P6">1.26.000.001215/2014-90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6">Origem:</text:p>
          </table:table-cell>
          <table:table-cell table:style-name="Tabela86.A1" office:value-type="string">
            <text:p text:style-name="P6">PROCURADORIA DA REPUBLICA - PERNAMBUCO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6">Procurador Oficiante:</text:p>
          </table:table-cell>
          <table:table-cell table:style-name="Tabela86.A1" office:value-type="string">
            <text:p text:style-name="P6">MONA LISA DUARTE ABDO AZIZ ISMAIL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8">Relator:</text:p>
          </table:table-cell>
          <table:table-cell table:style-name="Tabela86.A1" office:value-type="string">
            <text:p text:style-name="P6">Dr(a) HAROLDO FERRAZ DA NOBREGA - Distribuído em: 16/10/2014 13:40:47</text:p>
          </table:table-cell>
        </table:table-row>
      </table:table>
      <text:p text:style-name="P13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6">87) </text:p>
          </table:table-cell>
          <table:table-cell table:style-name="Tabela87.A1" office:value-type="string">
            <text:p text:style-name="P6">Procedimento:</text:p>
          </table:table-cell>
          <table:table-cell table:style-name="Tabela87.A1" office:value-type="string">
            <text:p text:style-name="P6">1.26.000.002270/2014-05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6">Origem:</text:p>
          </table:table-cell>
          <table:table-cell table:style-name="Tabela87.A1" office:value-type="string">
            <text:p text:style-name="P6">PROCURADORIA GERAL DA REPUBLICA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6">Procurador Oficiante:</text:p>
          </table:table-cell>
          <table:table-cell table:style-name="Tabela87.A1" office:value-type="string">
            <text:p text:style-name="P6">MONA LISA DUARTE ABDO AZIZ ISMAIL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8">Relator:</text:p>
          </table:table-cell>
          <table:table-cell table:style-name="Tabela87.A1" office:value-type="string">
            <text:p text:style-name="P6">Dr(a) HAROLDO FERRAZ DA NOBREGA - Distribuído em: 03/12/2014 17:49:30</text:p>
          </table:table-cell>
        </table:table-row>
      </table:table>
      <text:p text:style-name="P13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6">88) </text:p>
          </table:table-cell>
          <table:table-cell table:style-name="Tabela88.A1" office:value-type="string">
            <text:p text:style-name="P6">Procedimento:</text:p>
          </table:table-cell>
          <table:table-cell table:style-name="Tabela88.A1" office:value-type="string">
            <text:p text:style-name="P6">1.26.000.002470/2014-50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6">Origem:</text:p>
          </table:table-cell>
          <table:table-cell table:style-name="Tabela88.A1" office:value-type="string">
            <text:p text:style-name="P6">PROCURADORIA DA REPUBLICA - PERNAMBUCO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6">Procurador Oficiante:</text:p>
          </table:table-cell>
          <table:table-cell table:style-name="Tabela88.A1" office:value-type="string">
            <text:p text:style-name="P6">ALFREDO CARLOS GONZAGA FALCAO JUNIOR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8">Relator:</text:p>
          </table:table-cell>
          <table:table-cell table:style-name="Tabela88.A1" office:value-type="string">
            <text:p text:style-name="P6">Dr(a) HAROLDO FERRAZ DA NOBREGA - Distribuído em: 03/12/2014 11:09:15</text:p>
          </table:table-cell>
        </table:table-row>
      </table:table>
      <text:p text:style-name="P13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6">89) </text:p>
          </table:table-cell>
          <table:table-cell table:style-name="Tabela89.A1" office:value-type="string">
            <text:p text:style-name="P6">Procedimento:</text:p>
          </table:table-cell>
          <table:table-cell table:style-name="Tabela89.A1" office:value-type="string">
            <text:p text:style-name="P6">1.26.000.002660/2014-77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6">Origem:</text:p>
          </table:table-cell>
          <table:table-cell table:style-name="Tabela89.A1" office:value-type="string">
            <text:p text:style-name="P6">PROCURADORIA DA REPUBLICA - PERNAMBUCO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6">Procurador Oficiante:</text:p>
          </table:table-cell>
          <table:table-cell table:style-name="Tabela89.A1" office:value-type="string">
            <text:p text:style-name="P6">MABEL SEIXAS MENGE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8">Relator:</text:p>
          </table:table-cell>
          <table:table-cell table:style-name="Tabela89.A1" office:value-type="string">
            <text:p text:style-name="P6">Dr(a) HAROLDO FERRAZ DA NOBREGA - Distribuído em: 27/01/2015 14:26:45</text:p>
          </table:table-cell>
        </table:table-row>
      </table:table>
      <text:p text:style-name="P13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6">90) </text:p>
          </table:table-cell>
          <table:table-cell table:style-name="Tabela90.A1" office:value-type="string">
            <text:p text:style-name="P6">Procedimento:</text:p>
          </table:table-cell>
          <table:table-cell table:style-name="Tabela90.A1" office:value-type="string">
            <text:p text:style-name="P6">1.27.000.001445/2013-31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6">Origem:</text:p>
          </table:table-cell>
          <table:table-cell table:style-name="Tabela90.A1" office:value-type="string">
            <text:p text:style-name="P6">PROCURADORIA DA REPUBLICA - PIAUI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6">Procurador Oficiante:</text:p>
          </table:table-cell>
          <table:table-cell table:style-name="Tabela90.A1" office:value-type="string">
            <text:p text:style-name="P6">ALEXANDRE ASSUNCAO E SILVA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8">Relator:</text:p>
          </table:table-cell>
          <table:table-cell table:style-name="Tabela90.A1" office:value-type="string">
            <text:p text:style-name="P6">Dr(a) HAROLDO FERRAZ DA NOBREGA - Distribuído em: 14/01/2015 13:47:36</text:p>
          </table:table-cell>
        </table:table-row>
      </table:table>
      <text:p text:style-name="P13"/>
      <table:table table:name="Tabela91" table:style-name="Tabela91">
        <table:table-column table:style-name="Tabela91.A"/>
        <table:table-column table:style-name="Tabela91.B"/>
        <table:table-column table:style-name="Tabela91.C"/>
        <text:soft-page-break/>
        <table:table-row>
          <table:table-cell table:style-name="Tabela91.A1" office:value-type="string">
            <text:p text:style-name="P6">91) </text:p>
          </table:table-cell>
          <table:table-cell table:style-name="Tabela91.A1" office:value-type="string">
            <text:p text:style-name="P6">Procedimento:</text:p>
          </table:table-cell>
          <table:table-cell table:style-name="Tabela91.A1" office:value-type="string">
            <text:p text:style-name="P6">1.27.003.000054/2016-11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6">Origem:</text:p>
          </table:table-cell>
          <table:table-cell table:style-name="Tabela91.A1" office:value-type="string">
            <text:p text:style-name="P6">PROCURADORIA DA REPUBLICA NO MUNICIPIO DE PARNAIBA-PI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6">Procurador Oficiante:</text:p>
          </table:table-cell>
          <table:table-cell table:style-name="Tabela91.A1" office:value-type="string">
            <text:p text:style-name="P6">PEDRO HENRIQUE OLIVEIRA CASTELO BRANCO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8">Relator:</text:p>
          </table:table-cell>
          <table:table-cell table:style-name="Tabela91.A1" office:value-type="string">
            <text:p text:style-name="P6">Dr(a) HAROLDO FERRAZ DA NOBREGA - Distribuído em: 02/05/2016 10:32:44</text:p>
          </table:table-cell>
        </table:table-row>
      </table:table>
      <text:p text:style-name="P13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6">92) </text:p>
          </table:table-cell>
          <table:table-cell table:style-name="Tabela92.A1" office:value-type="string">
            <text:p text:style-name="P6">Procedimento:</text:p>
          </table:table-cell>
          <table:table-cell table:style-name="Tabela92.A1" office:value-type="string">
            <text:p text:style-name="P6">1.28.000.000995/2014-86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6">Origem:</text:p>
          </table:table-cell>
          <table:table-cell table:style-name="Tabela92.A1" office:value-type="string">
            <text:p text:style-name="P6">PROCURADORIA DA REPUBLICA - RIO GRANDE DO NORTE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6">Procurador Oficiante:</text:p>
          </table:table-cell>
          <table:table-cell table:style-name="Tabela92.A1" office:value-type="string">
            <text:p text:style-name="P6">CAROLINE MACIEL DA COSTA LIMA DA MATA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8">Relator:</text:p>
          </table:table-cell>
          <table:table-cell table:style-name="Tabela92.A1" office:value-type="string">
            <text:p text:style-name="P6">Dr(a) HAROLDO FERRAZ DA NOBREGA - Distribuído em: 01/10/2014 16:35:02</text:p>
          </table:table-cell>
        </table:table-row>
      </table:table>
      <text:p text:style-name="P13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6">93) </text:p>
          </table:table-cell>
          <table:table-cell table:style-name="Tabela93.A1" office:value-type="string">
            <text:p text:style-name="P6">Procedimento:</text:p>
          </table:table-cell>
          <table:table-cell table:style-name="Tabela93.A1" office:value-type="string">
            <text:p text:style-name="P6">1.28.000.001354/2014-49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6">Origem:</text:p>
          </table:table-cell>
          <table:table-cell table:style-name="Tabela93.A1" office:value-type="string">
            <text:p text:style-name="P6">PROCURADORIA DA REPUBLICA - RIO GRANDE DO NORTE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6">Procurador Oficiante:</text:p>
          </table:table-cell>
          <table:table-cell table:style-name="Tabela93.A1" office:value-type="string">
            <text:p text:style-name="P6">CAROLINE MACIEL DA COSTA LIMA DA MATA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8">Relator:</text:p>
          </table:table-cell>
          <table:table-cell table:style-name="Tabela93.A1" office:value-type="string">
            <text:p text:style-name="P6">Dr(a) HAROLDO FERRAZ DA NOBREGA - Distribuído em: 01/10/2014 14:23:02</text:p>
          </table:table-cell>
        </table:table-row>
      </table:table>
      <text:p text:style-name="P13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6">94) </text:p>
          </table:table-cell>
          <table:table-cell table:style-name="Tabela94.A1" office:value-type="string">
            <text:p text:style-name="P6">Procedimento:</text:p>
          </table:table-cell>
          <table:table-cell table:style-name="Tabela94.A1" office:value-type="string">
            <text:p text:style-name="P6">1.29.000.001032/2014-62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6">Origem:</text:p>
          </table:table-cell>
          <table:table-cell table:style-name="Tabela94.A1" office:value-type="string">
            <text:p text:style-name="P6">PROCURADORIA DA REPUBLICA - DISTRITO FEDERAL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6">Procurador Oficiante:</text:p>
          </table:table-cell>
          <table:table-cell table:style-name="Tabela94.A1" office:value-type="string">
            <text:p text:style-name="P6">ANA CAROLINA ALVES ARAUJO ROMAN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8">Relator:</text:p>
          </table:table-cell>
          <table:table-cell table:style-name="Tabela94.A1" office:value-type="string">
            <text:p text:style-name="P6">Dr(a) HAROLDO FERRAZ DA NOBREGA - Distribuído em: 14/01/2015 16:20:58</text:p>
          </table:table-cell>
        </table:table-row>
      </table:table>
      <text:p text:style-name="P13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6">95) </text:p>
          </table:table-cell>
          <table:table-cell table:style-name="Tabela95.A1" office:value-type="string">
            <text:p text:style-name="P6">Procedimento:</text:p>
          </table:table-cell>
          <table:table-cell table:style-name="Tabela95.A1" office:value-type="string">
            <text:p text:style-name="P6">1.29.000.002238/2013-29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6">Origem:</text:p>
          </table:table-cell>
          <table:table-cell table:style-name="Tabela95.A1" office:value-type="string">
            <text:p text:style-name="P6">PROCURADORIA DA REPUBLICA - RIO GRANDE DO SUL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6">Procurador Oficiante:</text:p>
          </table:table-cell>
          <table:table-cell table:style-name="Tabela95.A1" office:value-type="string">
            <text:p text:style-name="P6">CAROLINA DA SILVEIRA MEDEIROS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8">Relator:</text:p>
          </table:table-cell>
          <table:table-cell table:style-name="Tabela95.A1" office:value-type="string">
            <text:p text:style-name="P6">Dr(a) HAROLDO FERRAZ DA NOBREGA - Distribuído em: 06/10/2014 16:19:13</text:p>
          </table:table-cell>
        </table:table-row>
      </table:table>
      <text:p text:style-name="P13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6">96) </text:p>
          </table:table-cell>
          <table:table-cell table:style-name="Tabela96.A1" office:value-type="string">
            <text:p text:style-name="P6">Procedimento:</text:p>
          </table:table-cell>
          <table:table-cell table:style-name="Tabela96.A1" office:value-type="string">
            <text:p text:style-name="P6">1.29.005.000025/2009-36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6">Origem:</text:p>
          </table:table-cell>
          <table:table-cell table:style-name="Tabela96.A1" office:value-type="string">
            <text:p text:style-name="P6">PROCURADORIA DA REPUBLICA NO MUNICIPIO DE PELOTAS-RS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6">Procurador Oficiante:</text:p>
          </table:table-cell>
          <table:table-cell table:style-name="Tabela96.A1" office:value-type="string">
            <text:p text:style-name="P6">MAX DOS PASSOS PALOMBO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8">Relator:</text:p>
          </table:table-cell>
          <table:table-cell table:style-name="Tabela96.A1" office:value-type="string">
            <text:p text:style-name="P6">Dr(a) HAROLDO FERRAZ DA NOBREGA - Distribuído em: 09/12/2014 18:35:10</text:p>
          </table:table-cell>
        </table:table-row>
      </table:table>
      <text:p text:style-name="P13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6">97) </text:p>
          </table:table-cell>
          <table:table-cell table:style-name="Tabela97.A1" office:value-type="string">
            <text:p text:style-name="P6">Procedimento:</text:p>
          </table:table-cell>
          <table:table-cell table:style-name="Tabela97.A1" office:value-type="string">
            <text:p text:style-name="P6">1.29.005.000220/2014-23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6">Origem:</text:p>
          </table:table-cell>
          <table:table-cell table:style-name="Tabela97.A1" office:value-type="string">
            <text:p text:style-name="P6">PROCURADORIA DA REPUBLICA NO MUNICIPIO DE PELOTAS-RS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6">Procurador Oficiante:</text:p>
          </table:table-cell>
          <table:table-cell table:style-name="Tabela97.A1" office:value-type="string">
            <text:p text:style-name="P6">MAX DOS PASSOS PALOMBO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8">Relator:</text:p>
          </table:table-cell>
          <table:table-cell table:style-name="Tabela97.A1" office:value-type="string">
            <text:p text:style-name="P6">Dr(a) HAROLDO FERRAZ DA NOBREGA - Distribuído em: 19/01/2015 14:50:32</text:p>
          </table:table-cell>
        </table:table-row>
      </table:table>
      <text:p text:style-name="P13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6">98) </text:p>
          </table:table-cell>
          <table:table-cell table:style-name="Tabela98.A1" office:value-type="string">
            <text:p text:style-name="P6">Procedimento:</text:p>
          </table:table-cell>
          <table:table-cell table:style-name="Tabela98.A1" office:value-type="string">
            <text:p text:style-name="P6">1.29.006.000115/2014-84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6">Origem:</text:p>
          </table:table-cell>
          <table:table-cell table:style-name="Tabela98.A1" office:value-type="string">
            <text:p text:style-name="P6">PROCURADORIA DA REPUBLICA NO MUNICIPIO DE RIO GRANDE-RS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6">Procurador Oficiante:</text:p>
          </table:table-cell>
          <table:table-cell table:style-name="Tabela98.A1" office:value-type="string">
            <text:p text:style-name="P6">ANELISE BECKER</text:p>
          </table:table-cell>
        </table:table-row>
        <text:soft-page-break/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8">Relator:</text:p>
          </table:table-cell>
          <table:table-cell table:style-name="Tabela98.A1" office:value-type="string">
            <text:p text:style-name="P6">Dr(a) HAROLDO FERRAZ DA NOBREGA - Distribuído em: 17/10/2014 13:12:59</text:p>
          </table:table-cell>
        </table:table-row>
      </table:table>
      <text:p text:style-name="P13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6">99) </text:p>
          </table:table-cell>
          <table:table-cell table:style-name="Tabela99.A1" office:value-type="string">
            <text:p text:style-name="P6">Procedimento:</text:p>
          </table:table-cell>
          <table:table-cell table:style-name="Tabela99.A1" office:value-type="string">
            <text:p text:style-name="P6">1.29.007.000180/2011-57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6">Origem:</text:p>
          </table:table-cell>
          <table:table-cell table:style-name="Tabela99.A1" office:value-type="string">
            <text:p text:style-name="P6">PROCURADORIA DA REPUBLICA NO MUNICIPIO SANTA CRUZ DO SUL-RS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6">Procurador Oficiante:</text:p>
          </table:table-cell>
          <table:table-cell table:style-name="Tabela99.A1" office:value-type="string">
            <text:p text:style-name="P6">RICARDO GRALHA MASSIA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8">Relator:</text:p>
          </table:table-cell>
          <table:table-cell table:style-name="Tabela99.A1" office:value-type="string">
            <text:p text:style-name="P6">Dr(a) HAROLDO FERRAZ DA NOBREGA - Distribuído em: 17/10/2014 13:12:55</text:p>
          </table:table-cell>
        </table:table-row>
      </table:table>
      <text:p text:style-name="P13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6">100) </text:p>
          </table:table-cell>
          <table:table-cell table:style-name="Tabela100.A1" office:value-type="string">
            <text:p text:style-name="P6">Procedimento:</text:p>
          </table:table-cell>
          <table:table-cell table:style-name="Tabela100.A1" office:value-type="string">
            <text:p text:style-name="P6">1.30.001.000194/2012-91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6">Origem:</text:p>
          </table:table-cell>
          <table:table-cell table:style-name="Tabela100.A1" office:value-type="string">
            <text:p text:style-name="P6">PROCURADORIA DA REPUBLICA - RIO DE JANEIRO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6">Procurador Oficiante:</text:p>
          </table:table-cell>
          <table:table-cell table:style-name="Tabela100.A1" office:value-type="string">
            <text:p text:style-name="P6">CARLOS ALBERTO BERMOND NATAL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8">Relator:</text:p>
          </table:table-cell>
          <table:table-cell table:style-name="Tabela100.A1" office:value-type="string">
            <text:p text:style-name="P6">Dr(a) HAROLDO FERRAZ DA NOBREGA - Distribuído em: 11/11/2014 16:30:38</text:p>
          </table:table-cell>
        </table:table-row>
      </table:table>
      <text:p text:style-name="P13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6">101) </text:p>
          </table:table-cell>
          <table:table-cell table:style-name="Tabela101.A1" office:value-type="string">
            <text:p text:style-name="P6">Procedimento:</text:p>
          </table:table-cell>
          <table:table-cell table:style-name="Tabela101.A1" office:value-type="string">
            <text:p text:style-name="P6">1.30.009.000024/2014-06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6">Origem:</text:p>
          </table:table-cell>
          <table:table-cell table:style-name="Tabela101.A1" office:value-type="string">
            <text:p text:style-name="P6">PROCURADORIA DA REPUBLICA NO MUNICIPIO DE S PEDRO DA ALDEIA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6">Procurador Oficiante:</text:p>
          </table:table-cell>
          <table:table-cell table:style-name="Tabela101.A1" office:value-type="string">
            <text:p text:style-name="P6">LEANDRO BOTELHO ANTUNES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8">Relator:</text:p>
          </table:table-cell>
          <table:table-cell table:style-name="Tabela101.A1" office:value-type="string">
            <text:p text:style-name="P6">Dr(a) HAROLDO FERRAZ DA NOBREGA - Distribuído em: 14/12/2015 08:52:01</text:p>
          </table:table-cell>
        </table:table-row>
      </table:table>
      <text:p text:style-name="P13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6">102) </text:p>
          </table:table-cell>
          <table:table-cell table:style-name="Tabela102.A1" office:value-type="string">
            <text:p text:style-name="P6">Procedimento:</text:p>
          </table:table-cell>
          <table:table-cell table:style-name="Tabela102.A1" office:value-type="string">
            <text:p text:style-name="P6">1.33.000.003389/2015-33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6">Origem:</text:p>
          </table:table-cell>
          <table:table-cell table:style-name="Tabela102.A1" office:value-type="string">
            <text:p text:style-name="P6">PROCURADORIA DA REPUBLICA - SANTA CATARINA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6">Procurador Oficiante:</text:p>
          </table:table-cell>
          <table:table-cell table:style-name="Tabela102.A1" office:value-type="string">
            <text:p text:style-name="P6">DANIELE CARDOSO ESCOBAR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8">Relator:</text:p>
          </table:table-cell>
          <table:table-cell table:style-name="Tabela102.A1" office:value-type="string">
            <text:p text:style-name="P6">Dr(a) HAROLDO FERRAZ DA NOBREGA - Distribuído em: 25/04/2016 16:41:26</text:p>
          </table:table-cell>
        </table:table-row>
      </table:table>
      <text:p text:style-name="P13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6">103) </text:p>
          </table:table-cell>
          <table:table-cell table:style-name="Tabela103.A1" office:value-type="string">
            <text:p text:style-name="P6">Procedimento:</text:p>
          </table:table-cell>
          <table:table-cell table:style-name="Tabela103.A1" office:value-type="string">
            <text:p text:style-name="P6">1.33.001.000218/2015-42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6">Origem:</text:p>
          </table:table-cell>
          <table:table-cell table:style-name="Tabela103.A1" office:value-type="string">
            <text:p text:style-name="P6">PROCURADORIA DA REPUBLICA - SANTA CATARINA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6">Procurador Oficiante:</text:p>
          </table:table-cell>
          <table:table-cell table:style-name="Tabela103.A1" office:value-type="string">
            <text:p text:style-name="P6">ANDRE STEFANI BERTUOL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8">Relator:</text:p>
          </table:table-cell>
          <table:table-cell table:style-name="Tabela103.A1" office:value-type="string">
            <text:p text:style-name="P6">Dr(a) HAROLDO FERRAZ DA NOBREGA - Distribuído em: 04/11/2015 15:22:00</text:p>
          </table:table-cell>
        </table:table-row>
      </table:table>
      <text:p text:style-name="P13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6">104) </text:p>
          </table:table-cell>
          <table:table-cell table:style-name="Tabela104.A1" office:value-type="string">
            <text:p text:style-name="P6">Procedimento:</text:p>
          </table:table-cell>
          <table:table-cell table:style-name="Tabela104.A1" office:value-type="string">
            <text:p text:style-name="P6">1.34.008.000106/2014-11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6">Origem:</text:p>
          </table:table-cell>
          <table:table-cell table:style-name="Tabela104.A1" office:value-type="string">
            <text:p text:style-name="P6">PROCURADORIA DA REPUBLICA NO MUNICIPIO DE PIRACICABA/AMERICA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6">Procurador Oficiante:</text:p>
          </table:table-cell>
          <table:table-cell table:style-name="Tabela104.A1" office:value-type="string">
            <text:p text:style-name="P6">LEANDRO ZEDES LARES FERNANDES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8">Relator:</text:p>
          </table:table-cell>
          <table:table-cell table:style-name="Tabela104.A1" office:value-type="string">
            <text:p text:style-name="P6">Dr(a) HAROLDO FERRAZ DA NOBREGA - Distribuído em: 24/09/2014 14:23:44</text:p>
          </table:table-cell>
        </table:table-row>
      </table:table>
      <text:p text:style-name="P13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6">105) </text:p>
          </table:table-cell>
          <table:table-cell table:style-name="Tabela105.A1" office:value-type="string">
            <text:p text:style-name="P6">Procedimento:</text:p>
          </table:table-cell>
          <table:table-cell table:style-name="Tabela105.A1" office:value-type="string">
            <text:p text:style-name="P6">1.34.022.000088/2014-81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6">Origem:</text:p>
          </table:table-cell>
          <table:table-cell table:style-name="Tabela105.A1" office:value-type="string">
            <text:p text:style-name="P6">PROCURADORIA GERAL DA REPUBLICA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6">Procurador Oficiante:</text:p>
          </table:table-cell>
          <table:table-cell table:style-name="Tabela105.A1" office:value-type="string">
            <text:p text:style-name="P6">MARCOS SALATI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8">Relator:</text:p>
          </table:table-cell>
          <table:table-cell table:style-name="Tabela105.A1" office:value-type="string">
            <text:p text:style-name="P6">Dr(a) HAROLDO FERRAZ DA NOBREGA - Distribuído em: 30/10/2014 17:22:11</text:p>
          </table:table-cell>
        </table:table-row>
      </table:table>
      <text:p text:style-name="P13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6">106) </text:p>
          </table:table-cell>
          <table:table-cell table:style-name="Tabela106.A1" office:value-type="string">
            <text:p text:style-name="P6">Procedimento:</text:p>
          </table:table-cell>
          <table:table-cell table:style-name="Tabela106.A1" office:value-type="string">
            <text:p text:style-name="P6">1.22.003.000811/2010-48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6">Origem:</text:p>
          </table:table-cell>
          <table:table-cell table:style-name="Tabela106.A1" office:value-type="string">
            <text:p text:style-name="P6">PROCURADORIA DA REPUBLICA NO MUNICIPIO DE UBERLANDIA-MG</text:p>
          </table:table-cell>
        </table:table-row>
        <text:soft-page-break/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6">Procurador Oficiante:</text:p>
          </table:table-cell>
          <table:table-cell table:style-name="Tabela106.A1" office:value-type="string">
            <text:p text:style-name="P6">CLEBER EUSTAQUIO NEVES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8">Relator:</text:p>
          </table:table-cell>
          <table:table-cell table:style-name="Tabela106.A1" office:value-type="string">
            <text:p text:style-name="P6">Dr(a) HAROLDO FERRAZ DA NOBREGA - Distribuído em: 27/11/2014 14:44:07</text:p>
          </table:table-cell>
        </table:table-row>
      </table:table>
      <text:p text:style-name="P13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6">107) </text:p>
          </table:table-cell>
          <table:table-cell table:style-name="Tabela107.A1" office:value-type="string">
            <text:p text:style-name="P6">Procedimento:</text:p>
          </table:table-cell>
          <table:table-cell table:style-name="Tabela107.A1" office:value-type="string">
            <text:p text:style-name="P6">1.15.000.002010/2013-24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6">Origem:</text:p>
          </table:table-cell>
          <table:table-cell table:style-name="Tabela107.A1" office:value-type="string">
            <text:p text:style-name="P6">PROCURADORIA DA REPUBLICA - CEARA/MARACANAÚ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6">Procurador Oficiante:</text:p>
          </table:table-cell>
          <table:table-cell table:style-name="Tabela107.A1" office:value-type="string">
            <text:p text:style-name="P6">OSCAR COSTA FILHO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8">Relator:</text:p>
          </table:table-cell>
          <table:table-cell table:style-name="Tabela107.A1" office:value-type="string">
            <text:p text:style-name="P6">Dr(a) HAROLDO FERRAZ DA NOBREGA - Distribuído em: 27/01/2015 14:52:02</text:p>
          </table:table-cell>
        </table:table-row>
      </table:table>
      <text:p text:style-name="P13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6">108) </text:p>
          </table:table-cell>
          <table:table-cell table:style-name="Tabela108.A1" office:value-type="string">
            <text:p text:style-name="P6">Procedimento:</text:p>
          </table:table-cell>
          <table:table-cell table:style-name="Tabela108.A1" office:value-type="string">
            <text:p text:style-name="P6">1.22.000.002436/2015-13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6">Origem:</text:p>
          </table:table-cell>
          <table:table-cell table:style-name="Tabela108.A1" office:value-type="string">
            <text:p text:style-name="P6">PROCURADORIA DA REPUBLICA - MINAS GERAIS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6">Procurador Oficiante:</text:p>
          </table:table-cell>
          <table:table-cell table:style-name="Tabela108.A1" office:value-type="string">
            <text:p text:style-name="P6">ALVARO RICARDO DE SOUZA CRUZ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8">Relator:</text:p>
          </table:table-cell>
          <table:table-cell table:style-name="Tabela108.A1" office:value-type="string">
            <text:p text:style-name="P6">Dr(a) HAROLDO FERRAZ DA NOBREGA - Distribuído em: 02/03/2016 10:55:31</text:p>
          </table:table-cell>
        </table:table-row>
      </table:table>
      <text:p text:style-name="P13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6">109) </text:p>
          </table:table-cell>
          <table:table-cell table:style-name="Tabela109.A1" office:value-type="string">
            <text:p text:style-name="P6">Procedimento:</text:p>
          </table:table-cell>
          <table:table-cell table:style-name="Tabela109.A1" office:value-type="string">
            <text:p text:style-name="P6">1.25.005.000421/2015-51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6">Origem:</text:p>
          </table:table-cell>
          <table:table-cell table:style-name="Tabela109.A1" office:value-type="string">
            <text:p text:style-name="P6">PROCURADORIA DA REPUBLICA NO MUNICIPIO DE LONDRINA-PR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6">Procurador Oficiante:</text:p>
          </table:table-cell>
          <table:table-cell table:style-name="Tabela109.A1" office:value-type="string">
            <text:p text:style-name="P6">GUSTAVO DE CARVALHO GUADANHIN 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8">Relator:</text:p>
          </table:table-cell>
          <table:table-cell table:style-name="Tabela109.A1" office:value-type="string">
            <text:p text:style-name="P6">Dr(a) HAROLDO FERRAZ DA NOBREGA - Distribuído em: 20/04/2016 10:28:35</text:p>
          </table:table-cell>
        </table:table-row>
      </table:table>
      <text:p text:style-name="P13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6">110) </text:p>
          </table:table-cell>
          <table:table-cell table:style-name="Tabela110.A1" office:value-type="string">
            <text:p text:style-name="P6">Procedimento:</text:p>
          </table:table-cell>
          <table:table-cell table:style-name="Tabela110.A1" office:value-type="string">
            <text:p text:style-name="P6">1.14.000.002655/2015-66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6">Origem:</text:p>
          </table:table-cell>
          <table:table-cell table:style-name="Tabela110.A1" office:value-type="string">
            <text:p text:style-name="P6">PROCURADORIA DA REPÚBLICA - BAHIA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6">Procurador Oficiante:</text:p>
          </table:table-cell>
          <table:table-cell table:style-name="Tabela110.A1" office:value-type="string">
            <text:p text:style-name="P6">VANESSA CRISTINA GOMES PREVITERA VICENTE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8">Relator:</text:p>
          </table:table-cell>
          <table:table-cell table:style-name="Tabela110.A1" office:value-type="string">
            <text:p text:style-name="P6">Dr(a) MOACIR GUIMARAES MORAIS FILHO - Distribuído em: 01/08/2016 13:35:17</text:p>
          </table:table-cell>
        </table:table-row>
      </table:table>
      <text:p text:style-name="P13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6">111) </text:p>
          </table:table-cell>
          <table:table-cell table:style-name="Tabela111.A1" office:value-type="string">
            <text:p text:style-name="P6">Procedimento:</text:p>
          </table:table-cell>
          <table:table-cell table:style-name="Tabela111.A1" office:value-type="string">
            <text:p text:style-name="P6">1.17.000.001881/2012-75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6">Origem:</text:p>
          </table:table-cell>
          <table:table-cell table:style-name="Tabela111.A1" office:value-type="string">
            <text:p text:style-name="P6">PROCURADORIA DA REPUBLICA - ESPIRITO SANTO/SERRA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6">Procurador Oficiante:</text:p>
          </table:table-cell>
          <table:table-cell table:style-name="Tabela111.A1" office:value-type="string">
            <text:p text:style-name="P6">PAULO AUGUSTO GUARESQUI 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8">Relator:</text:p>
          </table:table-cell>
          <table:table-cell table:style-name="Tabela111.A1" office:value-type="string">
            <text:p text:style-name="P6">Dr(a) MOACIR GUIMARAES MORAIS FILHO - Distribuído em: 22/06/2016 00:00:00</text:p>
          </table:table-cell>
        </table:table-row>
      </table:table>
      <text:p text:style-name="P13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6">112) </text:p>
          </table:table-cell>
          <table:table-cell table:style-name="Tabela112.A1" office:value-type="string">
            <text:p text:style-name="P6">Procedimento:</text:p>
          </table:table-cell>
          <table:table-cell table:style-name="Tabela112.A1" office:value-type="string">
            <text:p text:style-name="P6">1.20.004.000159/2016-11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6">Origem:</text:p>
          </table:table-cell>
          <table:table-cell table:style-name="Tabela112.A1" office:value-type="string">
            <text:p text:style-name="P6">PROCURADORIA DA REPUBLICA NO MUNICIPIO DE BARRA DO GARÇAS-MT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6">Procurador Oficiante:</text:p>
          </table:table-cell>
          <table:table-cell table:style-name="Tabela112.A1" office:value-type="string">
            <text:p text:style-name="P6">RAFAEL GUIMARÃES NOGUEIRA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8">Relator:</text:p>
          </table:table-cell>
          <table:table-cell table:style-name="Tabela112.A1" office:value-type="string">
            <text:p text:style-name="P6">Dr(a) WELLINGTON LUIS DE SOUSA BONFIM - Distribuído em: 22/09/2016 17:51:44</text:p>
          </table:table-cell>
        </table:table-row>
      </table:table>
      <text:p text:style-name="P13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6">113) </text:p>
          </table:table-cell>
          <table:table-cell table:style-name="Tabela113.A1" office:value-type="string">
            <text:p text:style-name="P6">Procedimento:</text:p>
          </table:table-cell>
          <table:table-cell table:style-name="Tabela113.A1" office:value-type="string">
            <text:p text:style-name="P6">1.22.004.000207/2016-05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6">Origem:</text:p>
          </table:table-cell>
          <table:table-cell table:style-name="Tabela113.A1" office:value-type="string">
            <text:p text:style-name="P6">PROCURADORIA DA REPUBLICA NO MUNICIPIO DE PASSOS/S.S.PARAISO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6">Procurador Oficiante:</text:p>
          </table:table-cell>
          <table:table-cell table:style-name="Tabela113.A1" office:value-type="string">
            <text:p text:style-name="P6">HELEN RIBEIRO ABREU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8">Relator:</text:p>
          </table:table-cell>
          <table:table-cell table:style-name="Tabela113.A1" office:value-type="string">
            <text:p text:style-name="P6">Dr(a) WELLINGTON LUIS DE SOUSA BONFIM - Distribuído em: 22/09/2016 17:51:44</text:p>
          </table:table-cell>
        </table:table-row>
      </table:table>
      <text:p text:style-name="P13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6">114) </text:p>
          </table:table-cell>
          <table:table-cell table:style-name="Tabela114.A1" office:value-type="string">
            <text:p text:style-name="P6">Procedimento:</text:p>
          </table:table-cell>
          <table:table-cell table:style-name="Tabela114.A1" office:value-type="string">
            <text:p text:style-name="P6">1.25.008.000630/2016-55</text:p>
          </table:table-cell>
        </table:table-row>
        <text:soft-page-break/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6">Origem:</text:p>
          </table:table-cell>
          <table:table-cell table:style-name="Tabela114.A1" office:value-type="string">
            <text:p text:style-name="P6">PROCURADORIA DA REPUBLICA NO MUNICIPIO DE PONTA GROSSA-PR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6">Procurador Oficiante:</text:p>
          </table:table-cell>
          <table:table-cell table:style-name="Tabela114.A1" office:value-type="string">
            <text:p text:style-name="P6">OSVALDO SOWEK JUNIOR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8">Relator:</text:p>
          </table:table-cell>
          <table:table-cell table:style-name="Tabela114.A1" office:value-type="string">
            <text:p text:style-name="P6">Dr(a) WELLINGTON LUIS DE SOUSA BONFIM - Distribuído em: 22/09/2016 17:51:44</text:p>
          </table:table-cell>
        </table:table-row>
      </table:table>
      <text:p text:style-name="P13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6">115) </text:p>
          </table:table-cell>
          <table:table-cell table:style-name="Tabela115.A1" office:value-type="string">
            <text:p text:style-name="P6">Procedimento:</text:p>
          </table:table-cell>
          <table:table-cell table:style-name="Tabela115.A1" office:value-type="string">
            <text:p text:style-name="P6">1.13.000.000040/2014-51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6">Origem:</text:p>
          </table:table-cell>
          <table:table-cell table:style-name="Tabela115.A1" office:value-type="string">
            <text:p text:style-name="P6">PROCURADORIA DA REPÚBLICA - AMAZONAS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6">Procurador Oficiante:</text:p>
          </table:table-cell>
          <table:table-cell table:style-name="Tabela115.A1" office:value-type="string">
            <text:p text:style-name="P6">ALEXANDRE JABUR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8">Relator:</text:p>
          </table:table-cell>
          <table:table-cell table:style-name="Tabela115.A1" office:value-type="string">
            <text:p text:style-name="P6">Dr(a) WELLINGTON LUIS DE SOUSA BONFIM - Distribuído em: 23/09/2016 14:46:32</text:p>
          </table:table-cell>
        </table:table-row>
      </table:table>
      <text:p text:style-name="P13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6">116) </text:p>
          </table:table-cell>
          <table:table-cell table:style-name="Tabela116.A1" office:value-type="string">
            <text:p text:style-name="P6">Procedimento:</text:p>
          </table:table-cell>
          <table:table-cell table:style-name="Tabela116.A1" office:value-type="string">
            <text:p text:style-name="P6">1.16.000.001319/2014-41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6">Origem:</text:p>
          </table:table-cell>
          <table:table-cell table:style-name="Tabela116.A1" office:value-type="string">
            <text:p text:style-name="P6">PROCURADORIA DA REPUBLICA - DISTRITO FEDERAL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6">Procurador Oficiante:</text:p>
          </table:table-cell>
          <table:table-cell table:style-name="Tabela116.A1" office:value-type="string">
            <text:p text:style-name="P6">ELIANA PIRES ROCHA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8">Relator:</text:p>
          </table:table-cell>
          <table:table-cell table:style-name="Tabela116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6">117) </text:p>
          </table:table-cell>
          <table:table-cell table:style-name="Tabela117.A1" office:value-type="string">
            <text:p text:style-name="P6">Procedimento:</text:p>
          </table:table-cell>
          <table:table-cell table:style-name="Tabela117.A1" office:value-type="string">
            <text:p text:style-name="P6">1.16.000.001846/2014-55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6">Origem:</text:p>
          </table:table-cell>
          <table:table-cell table:style-name="Tabela117.A1" office:value-type="string">
            <text:p text:style-name="P6">PROCURADORIA DA REPUBLICA - DISTRITO FEDERAL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6">Procurador Oficiante:</text:p>
          </table:table-cell>
          <table:table-cell table:style-name="Tabela117.A1" office:value-type="string">
            <text:p text:style-name="P6">ANNA CAROLINA RESENDE MAIA GARCIA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8">Relator:</text:p>
          </table:table-cell>
          <table:table-cell table:style-name="Tabela117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 table:style-name="Tabela118.1">
          <table:table-cell table:style-name="Tabela118.A1" office:value-type="string">
            <text:p text:style-name="P6"><text:span text:style-name="T22">118)</text:span> </text:p>
          </table:table-cell>
          <table:table-cell table:style-name="Tabela118.A1" office:value-type="string">
            <text:p text:style-name="P6">Procedimento:</text:p>
          </table:table-cell>
          <table:table-cell table:style-name="Tabela118.A1" office:value-type="string">
            <text:p text:style-name="P6">1.26.000.002887/2013-31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6">Origem:</text:p>
          </table:table-cell>
          <table:table-cell table:style-name="Tabela118.A1" office:value-type="string">
            <text:p text:style-name="P6">PROCURADORIA DA REPUBLICA - PERNAMBUCO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6">Procurador Oficiante:</text:p>
          </table:table-cell>
          <table:table-cell table:style-name="Tabela118.A1" office:value-type="string">
            <text:p text:style-name="P6">ANASTACIO NOBREGA TAHIM JUNIOR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8">Relator:</text:p>
          </table:table-cell>
          <table:table-cell table:style-name="Tabela118.A1" office:value-type="string">
            <text:p text:style-name="P6">Dr(a) DENISE VINCI TULIO - Distribuído em: 22/06/2016 00:00:00</text:p>
          </table:table-cell>
        </table:table-row>
      </table:table>
      <text:p text:style-name="P13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6">119) </text:p>
          </table:table-cell>
          <table:table-cell table:style-name="Tabela119.A1" office:value-type="string">
            <text:p text:style-name="P6">Procedimento:</text:p>
          </table:table-cell>
          <table:table-cell table:style-name="Tabela119.A1" office:value-type="string">
            <text:p text:style-name="P6">1.16.000.003023/2014-64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6">Origem:</text:p>
          </table:table-cell>
          <table:table-cell table:style-name="Tabela119.A1" office:value-type="string">
            <text:p text:style-name="P6">PROCURADORIA DA REPUBLICA - DISTRITO FEDERAL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6">Procurador Oficiante:</text:p>
          </table:table-cell>
          <table:table-cell table:style-name="Tabela119.A1" office:value-type="string">
            <text:p text:style-name="P6">LUCIANA LOUREIRO OLIVEIRA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8">Relator:</text:p>
          </table:table-cell>
          <table:table-cell table:style-name="Tabela119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6">120) </text:p>
          </table:table-cell>
          <table:table-cell table:style-name="Tabela120.A1" office:value-type="string">
            <text:p text:style-name="P6">Procedimento:</text:p>
          </table:table-cell>
          <table:table-cell table:style-name="Tabela120.A1" office:value-type="string">
            <text:p text:style-name="P6">1.17.000.000325/2014-43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6">Origem:</text:p>
          </table:table-cell>
          <table:table-cell table:style-name="Tabela120.A1" office:value-type="string">
            <text:p text:style-name="P6">PROCURADORIA DA REPUBLICA - ESPIRITO SANTO/SERRA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6">Procurador Oficiante:</text:p>
          </table:table-cell>
          <table:table-cell table:style-name="Tabela120.A1" office:value-type="string">
            <text:p text:style-name="P6">ANDRE CARLOS DE AMORIM PIMENTEL FILHO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8">Relator:</text:p>
          </table:table-cell>
          <table:table-cell table:style-name="Tabela120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6">121) </text:p>
          </table:table-cell>
          <table:table-cell table:style-name="Tabela121.A1" office:value-type="string">
            <text:p text:style-name="P6">Procedimento:</text:p>
          </table:table-cell>
          <table:table-cell table:style-name="Tabela121.A1" office:value-type="string">
            <text:p text:style-name="P6">1.18.002.000031/2012-01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6">Origem:</text:p>
          </table:table-cell>
          <table:table-cell table:style-name="Tabela121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6">Procurador Oficiante:</text:p>
          </table:table-cell>
          <table:table-cell table:style-name="Tabela121.A1" office:value-type="string">
            <text:p text:style-name="P6">RAFAEL PAULA PARREIRA COSTA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8">Relator:</text:p>
          </table:table-cell>
          <table:table-cell table:style-name="Tabela121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22" table:style-name="Tabela122">
        <table:table-column table:style-name="Tabela122.A"/>
        <table:table-column table:style-name="Tabela122.B"/>
        <table:table-column table:style-name="Tabela122.C"/>
        <text:soft-page-break/>
        <table:table-row>
          <table:table-cell table:style-name="Tabela122.A1" office:value-type="string">
            <text:p text:style-name="P6">122) </text:p>
          </table:table-cell>
          <table:table-cell table:style-name="Tabela122.A1" office:value-type="string">
            <text:p text:style-name="P6">Procedimento:</text:p>
          </table:table-cell>
          <table:table-cell table:style-name="Tabela122.A1" office:value-type="string">
            <text:p text:style-name="P6">1.18.002.000108/2015-87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6">Origem:</text:p>
          </table:table-cell>
          <table:table-cell table:style-name="Tabela122.A1" office:value-type="string">
            <text:p text:style-name="P6">PROCURADORIA DA REPUBLICA NO MUNICIPIO DE LUZIANIA/FORMOSA-G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6">Procurador Oficiante:</text:p>
          </table:table-cell>
          <table:table-cell table:style-name="Tabela122.A1" office:value-type="string">
            <text:p text:style-name="P6">NADIA SIMAS SOUZA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8">Relator:</text:p>
          </table:table-cell>
          <table:table-cell table:style-name="Tabela122.A1" office:value-type="string">
            <text:p text:style-name="P6">Dr(a) WELLINGTON LUIS DE SOUSA BONFIM - Distribuído em: 19/09/2016 13:08:12</text:p>
          </table:table-cell>
        </table:table-row>
      </table:table>
      <text:p text:style-name="P13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6">123) </text:p>
          </table:table-cell>
          <table:table-cell table:style-name="Tabela123.A1" office:value-type="string">
            <text:p text:style-name="P6">Procedimento:</text:p>
          </table:table-cell>
          <table:table-cell table:style-name="Tabela123.A1" office:value-type="string">
            <text:p text:style-name="P6">1.19.000.001021/2012-67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6">Origem:</text:p>
          </table:table-cell>
          <table:table-cell table:style-name="Tabela123.A1" office:value-type="string">
            <text:p text:style-name="P6">PROCURADORIA DA REPUBLICA - MARANHAO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6">Procurador Oficiante:</text:p>
          </table:table-cell>
          <table:table-cell table:style-name="Tabela123.A1" office:value-type="string">
            <text:p text:style-name="P6">TALITA DE OLIVEIRA 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8">Relator:</text:p>
          </table:table-cell>
          <table:table-cell table:style-name="Tabela123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6">124) </text:p>
          </table:table-cell>
          <table:table-cell table:style-name="Tabela124.A1" office:value-type="string">
            <text:p text:style-name="P6">Procedimento:</text:p>
          </table:table-cell>
          <table:table-cell table:style-name="Tabela124.A1" office:value-type="string">
            <text:p text:style-name="P6">1.19.001.000126/2014-51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6">Origem:</text:p>
          </table:table-cell>
          <table:table-cell table:style-name="Tabela124.A1" office:value-type="string">
            <text:p text:style-name="P6">PROCURADORIA DA REPUBLICA NO MUNICIPIO DE IMPERATRIZ-MA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6">Procurador Oficiante:</text:p>
          </table:table-cell>
          <table:table-cell table:style-name="Tabela124.A1" office:value-type="string">
            <text:p text:style-name="P6">PEDRO MELO POUCHAIN RIBEIRO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8">Relator:</text:p>
          </table:table-cell>
          <table:table-cell table:style-name="Tabela124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6">125) </text:p>
          </table:table-cell>
          <table:table-cell table:style-name="Tabela125.A1" office:value-type="string">
            <text:p text:style-name="P6">Procedimento:</text:p>
          </table:table-cell>
          <table:table-cell table:style-name="Tabela125.A1" office:value-type="string">
            <text:p text:style-name="P6">1.20.000.000930/2014-29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6">Origem:</text:p>
          </table:table-cell>
          <table:table-cell table:style-name="Tabela125.A1" office:value-type="string">
            <text:p text:style-name="P6">PROCURADORIA DA REPUBLICA - MATO GROSSO/DIAMANTINO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6">Procurador Oficiante:</text:p>
          </table:table-cell>
          <table:table-cell table:style-name="Tabela125.A1" office:value-type="string">
            <text:p text:style-name="P6">VIVIANE DE OLIVEIRA MARTINEZ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8">Relator:</text:p>
          </table:table-cell>
          <table:table-cell table:style-name="Tabela125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6">126) </text:p>
          </table:table-cell>
          <table:table-cell table:style-name="Tabela126.A1" office:value-type="string">
            <text:p text:style-name="P6">Procedimento:</text:p>
          </table:table-cell>
          <table:table-cell table:style-name="Tabela126.A1" office:value-type="string">
            <text:p text:style-name="P6">1.22.000.000174/2014-63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6">Origem:</text:p>
          </table:table-cell>
          <table:table-cell table:style-name="Tabela126.A1" office:value-type="string">
            <text:p text:style-name="P6">PROCURADORIA DA REPUBLICA - MINAS GERAIS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6">Procurador Oficiante:</text:p>
          </table:table-cell>
          <table:table-cell table:style-name="Tabela126.A1" office:value-type="string">
            <text:p text:style-name="P6">FERNANDO DE ALMEIDA MARTINS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8">Relator:</text:p>
          </table:table-cell>
          <table:table-cell table:style-name="Tabela126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6">127) </text:p>
          </table:table-cell>
          <table:table-cell table:style-name="Tabela127.A1" office:value-type="string">
            <text:p text:style-name="P6">Procedimento:</text:p>
          </table:table-cell>
          <table:table-cell table:style-name="Tabela127.A1" office:value-type="string">
            <text:p text:style-name="P6">1.22.000.001156/2014-07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6">Origem:</text:p>
          </table:table-cell>
          <table:table-cell table:style-name="Tabela127.A1" office:value-type="string">
            <text:p text:style-name="P6">PROCURADORIA DA REPUBLICA - MINAS GERAIS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6">Procurador Oficiante:</text:p>
          </table:table-cell>
          <table:table-cell table:style-name="Tabela127.A1" office:value-type="string">
            <text:p text:style-name="P6">ALVARO RICARDO DE SOUZA CRUZ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8">Relator:</text:p>
          </table:table-cell>
          <table:table-cell table:style-name="Tabela127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6">128) </text:p>
          </table:table-cell>
          <table:table-cell table:style-name="Tabela128.A1" office:value-type="string">
            <text:p text:style-name="P6">Procedimento:</text:p>
          </table:table-cell>
          <table:table-cell table:style-name="Tabela128.A1" office:value-type="string">
            <text:p text:style-name="P6">1.22.000.001393/2014-60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6">Origem:</text:p>
          </table:table-cell>
          <table:table-cell table:style-name="Tabela128.A1" office:value-type="string">
            <text:p text:style-name="P6">PROCURADORIA DA REPUBLICA - MINAS GERAIS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6">Procurador Oficiante:</text:p>
          </table:table-cell>
          <table:table-cell table:style-name="Tabela128.A1" office:value-type="string">
            <text:p text:style-name="P6">ALVARO RICARDO DE SOUZA CRUZ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8">Relator:</text:p>
          </table:table-cell>
          <table:table-cell table:style-name="Tabela128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6">129) </text:p>
          </table:table-cell>
          <table:table-cell table:style-name="Tabela129.A1" office:value-type="string">
            <text:p text:style-name="P6">Procedimento:</text:p>
          </table:table-cell>
          <table:table-cell table:style-name="Tabela129.A1" office:value-type="string">
            <text:p text:style-name="P6">1.22.000.001649/2014-39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6">Origem:</text:p>
          </table:table-cell>
          <table:table-cell table:style-name="Tabela129.A1" office:value-type="string">
            <text:p text:style-name="P6">PROCURADORIA DA REPUBLICA - MINAS GERAIS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6">Procurador Oficiante:</text:p>
          </table:table-cell>
          <table:table-cell table:style-name="Tabela129.A1" office:value-type="string">
            <text:p text:style-name="P6">LAENE PEVIDOR LANCA</text:p>
          </table:table-cell>
        </table:table-row>
        <text:soft-page-break/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8">Relator:</text:p>
          </table:table-cell>
          <table:table-cell table:style-name="Tabela129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6">130) </text:p>
          </table:table-cell>
          <table:table-cell table:style-name="Tabela130.A1" office:value-type="string">
            <text:p text:style-name="P6">Procedimento:</text:p>
          </table:table-cell>
          <table:table-cell table:style-name="Tabela130.A1" office:value-type="string">
            <text:p text:style-name="P6">1.22.000.001743/2014-98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6">Origem:</text:p>
          </table:table-cell>
          <table:table-cell table:style-name="Tabela130.A1" office:value-type="string">
            <text:p text:style-name="P6">PROCURADORIA DA REPUBLICA - MINAS GERAIS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6">Procurador Oficiante:</text:p>
          </table:table-cell>
          <table:table-cell table:style-name="Tabela130.A1" office:value-type="string">
            <text:p text:style-name="P6">LAENE PEVIDOR LANCA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8">Relator:</text:p>
          </table:table-cell>
          <table:table-cell table:style-name="Tabela130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6">131) </text:p>
          </table:table-cell>
          <table:table-cell table:style-name="Tabela131.A1" office:value-type="string">
            <text:p text:style-name="P6">Procedimento:</text:p>
          </table:table-cell>
          <table:table-cell table:style-name="Tabela131.A1" office:value-type="string">
            <text:p text:style-name="P6">1.22.001.000122/2014-87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6">Origem:</text:p>
          </table:table-cell>
          <table:table-cell table:style-name="Tabela131.A1" office:value-type="string">
            <text:p text:style-name="P6">PROCURADORIA DA REPUBLICA NO MUNICIPIO DE JUIZ DE FORA-MG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6">Procurador Oficiante:</text:p>
          </table:table-cell>
          <table:table-cell table:style-name="Tabela131.A1" office:value-type="string">
            <text:p text:style-name="P6">ONOFRE DE FARIA MARTINS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8">Relator:</text:p>
          </table:table-cell>
          <table:table-cell table:style-name="Tabela131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6">132) </text:p>
          </table:table-cell>
          <table:table-cell table:style-name="Tabela132.A1" office:value-type="string">
            <text:p text:style-name="P6">Procedimento:</text:p>
          </table:table-cell>
          <table:table-cell table:style-name="Tabela132.A1" office:value-type="string">
            <text:p text:style-name="P6">1.22.002.000117/2014-64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6">Origem:</text:p>
          </table:table-cell>
          <table:table-cell table:style-name="Tabela132.A1" office:value-type="string">
            <text:p text:style-name="P6">PROCURADORIA DA REPUBLICA NO MUNICIPIO DE UBERABA-MG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6">Procurador Oficiante:</text:p>
          </table:table-cell>
          <table:table-cell table:style-name="Tabela132.A1" office:value-type="string">
            <text:p text:style-name="P6">FELIPE AUGUSTO DE BARROS CARVALHO PINTO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8">Relator:</text:p>
          </table:table-cell>
          <table:table-cell table:style-name="Tabela132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6">133) </text:p>
          </table:table-cell>
          <table:table-cell table:style-name="Tabela133.A1" office:value-type="string">
            <text:p text:style-name="P6">Procedimento:</text:p>
          </table:table-cell>
          <table:table-cell table:style-name="Tabela133.A1" office:value-type="string">
            <text:p text:style-name="P6">1.22.006.000086/2015-92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6">Origem:</text:p>
          </table:table-cell>
          <table:table-cell table:style-name="Tabela133.A1" office:value-type="string">
            <text:p text:style-name="P6">PROCURADORIA DA REPUBLICA NO MUNICIPIO DE PATOS DE MINAS-MG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6">Procurador Oficiante:</text:p>
          </table:table-cell>
          <table:table-cell table:style-name="Tabela133.A1" office:value-type="string">
            <text:p text:style-name="P6">MARCELO FREIRE LAGE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8">Relator:</text:p>
          </table:table-cell>
          <table:table-cell table:style-name="Tabela133.A1" office:value-type="string">
            <text:p text:style-name="P6">Dr(a) WELLINGTON LUIS DE SOUSA BONFIM - Distribuído em: 23/09/2016 14:43:12</text:p>
          </table:table-cell>
        </table:table-row>
      </table:table>
      <text:p text:style-name="P13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6">134) </text:p>
          </table:table-cell>
          <table:table-cell table:style-name="Tabela134.A1" office:value-type="string">
            <text:p text:style-name="P6">Procedimento:</text:p>
          </table:table-cell>
          <table:table-cell table:style-name="Tabela134.A1" office:value-type="string">
            <text:p text:style-name="P6">1.23.000.000717/2014-13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6">Origem:</text:p>
          </table:table-cell>
          <table:table-cell table:style-name="Tabela134.A1" office:value-type="string">
            <text:p text:style-name="P6">PROCURADORIA DA REPUBLICA - PARA/CASTANHAL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6">Procurador Oficiante:</text:p>
          </table:table-cell>
          <table:table-cell table:style-name="Tabela134.A1" office:value-type="string">
            <text:p text:style-name="P6">MELINA TOSTES HABER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8">Relator:</text:p>
          </table:table-cell>
          <table:table-cell table:style-name="Tabela134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6">135) </text:p>
          </table:table-cell>
          <table:table-cell table:style-name="Tabela135.A1" office:value-type="string">
            <text:p text:style-name="P6">Procedimento:</text:p>
          </table:table-cell>
          <table:table-cell table:style-name="Tabela135.A1" office:value-type="string">
            <text:p text:style-name="P6">1.23.000.000926/2014-59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6">Origem:</text:p>
          </table:table-cell>
          <table:table-cell table:style-name="Tabela135.A1" office:value-type="string">
            <text:p text:style-name="P6">PROCURADORIA DA REPUBLICA - PARA/CASTANHAL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6">Procurador Oficiante:</text:p>
          </table:table-cell>
          <table:table-cell table:style-name="Tabela135.A1" office:value-type="string">
            <text:p text:style-name="P6">MELINA TOSTES HABER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8">Relator:</text:p>
          </table:table-cell>
          <table:table-cell table:style-name="Tabela135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6">136) </text:p>
          </table:table-cell>
          <table:table-cell table:style-name="Tabela136.A1" office:value-type="string">
            <text:p text:style-name="P6">Procedimento:</text:p>
          </table:table-cell>
          <table:table-cell table:style-name="Tabela136.A1" office:value-type="string">
            <text:p text:style-name="P6">1.24.000.001311/2014-11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6">Origem:</text:p>
          </table:table-cell>
          <table:table-cell table:style-name="Tabela136.A1" office:value-type="string">
            <text:p text:style-name="P6">PROCURADORIA DA REPUBLICA - PARAIBA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6">Procurador Oficiante:</text:p>
          </table:table-cell>
          <table:table-cell table:style-name="Tabela136.A1" office:value-type="string">
            <text:p text:style-name="P6">JOSE GODOY BEZERRA DE SOUZA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8">Relator:</text:p>
          </table:table-cell>
          <table:table-cell table:style-name="Tabela136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6">137) </text:p>
          </table:table-cell>
          <table:table-cell table:style-name="Tabela137.A1" office:value-type="string">
            <text:p text:style-name="P6">Procedimento:</text:p>
          </table:table-cell>
          <table:table-cell table:style-name="Tabela137.A1" office:value-type="string">
            <text:p text:style-name="P6">1.25.000.000540/2012-19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6">Origem:</text:p>
          </table:table-cell>
          <table:table-cell table:style-name="Tabela137.A1" office:value-type="string">
            <text:p text:style-name="P6">PROCURADORIA DA REPUBLICA - PARANA</text:p>
          </table:table-cell>
        </table:table-row>
        <text:soft-page-break/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6">Procurador Oficiante:</text:p>
          </table:table-cell>
          <table:table-cell table:style-name="Tabela137.A1" office:value-type="string">
            <text:p text:style-name="P6">RENITA CUNHA KRAVETZ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8">Relator:</text:p>
          </table:table-cell>
          <table:table-cell table:style-name="Tabela137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6">138) </text:p>
          </table:table-cell>
          <table:table-cell table:style-name="Tabela138.A1" office:value-type="string">
            <text:p text:style-name="P6">Procedimento:</text:p>
          </table:table-cell>
          <table:table-cell table:style-name="Tabela138.A1" office:value-type="string">
            <text:p text:style-name="P6">1.25.000.001381/2014-23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6">Origem:</text:p>
          </table:table-cell>
          <table:table-cell table:style-name="Tabela138.A1" office:value-type="string">
            <text:p text:style-name="P6">PROCURADORIA DA REPUBLICA - PARANA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6">Procurador Oficiante:</text:p>
          </table:table-cell>
          <table:table-cell table:style-name="Tabela138.A1" office:value-type="string">
            <text:p text:style-name="P6">RENITA CUNHA KRAVETZ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8">Relator:</text:p>
          </table:table-cell>
          <table:table-cell table:style-name="Tabela138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6">139) </text:p>
          </table:table-cell>
          <table:table-cell table:style-name="Tabela139.A1" office:value-type="string">
            <text:p text:style-name="P6">Procedimento:</text:p>
          </table:table-cell>
          <table:table-cell table:style-name="Tabela139.A1" office:value-type="string">
            <text:p text:style-name="P6">1.25.003.000766/2013-62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6">Origem:</text:p>
          </table:table-cell>
          <table:table-cell table:style-name="Tabela139.A1" office:value-type="string">
            <text:p text:style-name="P6">PROCURADORIA DA REPUBLICA NO MUNICIPIO DE FOZ DO IGUACU-PR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6">Procurador Oficiante:</text:p>
          </table:table-cell>
          <table:table-cell table:style-name="Tabela139.A1" office:value-type="string">
            <text:p text:style-name="P6">ALEXANDRE COLLARES BARBOSA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8">Relator:</text:p>
          </table:table-cell>
          <table:table-cell table:style-name="Tabela139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6">140) </text:p>
          </table:table-cell>
          <table:table-cell table:style-name="Tabela140.A1" office:value-type="string">
            <text:p text:style-name="P6">Procedimento:</text:p>
          </table:table-cell>
          <table:table-cell table:style-name="Tabela140.A1" office:value-type="string">
            <text:p text:style-name="P6">1.25.005.000444/2013-01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6">Origem:</text:p>
          </table:table-cell>
          <table:table-cell table:style-name="Tabela140.A1" office:value-type="string">
            <text:p text:style-name="P6">PROCURADORIA DA REPUBLICA NO MUNICIPIO DE LONDRINA-PR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6">Procurador Oficiante:</text:p>
          </table:table-cell>
          <table:table-cell table:style-name="Tabela140.A1" office:value-type="string">
            <text:p text:style-name="P6">GUSTAVO DE CARVALHO GUADANHIN 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8">Relator:</text:p>
          </table:table-cell>
          <table:table-cell table:style-name="Tabela140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6">141) </text:p>
          </table:table-cell>
          <table:table-cell table:style-name="Tabela141.A1" office:value-type="string">
            <text:p text:style-name="P6">Procedimento:</text:p>
          </table:table-cell>
          <table:table-cell table:style-name="Tabela141.A1" office:value-type="string">
            <text:p text:style-name="P6">1.26.000.000918/2014-09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6">Origem:</text:p>
          </table:table-cell>
          <table:table-cell table:style-name="Tabela141.A1" office:value-type="string">
            <text:p text:style-name="P6">PROCURADORIA DA REPUBLICA - PERNAMBUCO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6">Procurador Oficiante:</text:p>
          </table:table-cell>
          <table:table-cell table:style-name="Tabela141.A1" office:value-type="string">
            <text:p text:style-name="P6">CAROLINA DE GUSMAO FURTADO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8">Relator:</text:p>
          </table:table-cell>
          <table:table-cell table:style-name="Tabela141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6">142) </text:p>
          </table:table-cell>
          <table:table-cell table:style-name="Tabela142.A1" office:value-type="string">
            <text:p text:style-name="P6">Procedimento:</text:p>
          </table:table-cell>
          <table:table-cell table:style-name="Tabela142.A1" office:value-type="string">
            <text:p text:style-name="P6">1.26.000.000975/2006-70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6">Origem:</text:p>
          </table:table-cell>
          <table:table-cell table:style-name="Tabela142.A1" office:value-type="string">
            <text:p text:style-name="P6">PROCURADORIA DA REPUBLICA - PERNAMBUCO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6">Procurador Oficiante:</text:p>
          </table:table-cell>
          <table:table-cell table:style-name="Tabela142.A1" office:value-type="string">
            <text:p text:style-name="P6">MARCOS ANTONIO DA SILVA COSTA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8">Relator:</text:p>
          </table:table-cell>
          <table:table-cell table:style-name="Tabela142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6">143) </text:p>
          </table:table-cell>
          <table:table-cell table:style-name="Tabela143.A1" office:value-type="string">
            <text:p text:style-name="P6">Procedimento:</text:p>
          </table:table-cell>
          <table:table-cell table:style-name="Tabela143.A1" office:value-type="string">
            <text:p text:style-name="P6">1.26.000.001493/2014-47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6">Origem:</text:p>
          </table:table-cell>
          <table:table-cell table:style-name="Tabela143.A1" office:value-type="string">
            <text:p text:style-name="P6">PROCURADORIA DA REPUBLICA - PERNAMBUCO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6">Procurador Oficiante:</text:p>
          </table:table-cell>
          <table:table-cell table:style-name="Tabela143.A1" office:value-type="string">
            <text:p text:style-name="P6">MABEL SEIXAS MENGE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8">Relator:</text:p>
          </table:table-cell>
          <table:table-cell table:style-name="Tabela143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6">144) </text:p>
          </table:table-cell>
          <table:table-cell table:style-name="Tabela144.A1" office:value-type="string">
            <text:p text:style-name="P6">Procedimento:</text:p>
          </table:table-cell>
          <table:table-cell table:style-name="Tabela144.A1" office:value-type="string">
            <text:p text:style-name="P6">1.28.000.001165/2014-76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6">Origem:</text:p>
          </table:table-cell>
          <table:table-cell table:style-name="Tabela144.A1" office:value-type="string">
            <text:p text:style-name="P6">PROCURADORIA DA REPUBLICA - RIO GRANDE DO NORTE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6">Procurador Oficiante:</text:p>
          </table:table-cell>
          <table:table-cell table:style-name="Tabela144.A1" office:value-type="string">
            <text:p text:style-name="P6">CAROLINE MACIEL DA COSTA LIMA DA MATA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8">Relator:</text:p>
          </table:table-cell>
          <table:table-cell table:style-name="Tabela144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6">145) </text:p>
          </table:table-cell>
          <table:table-cell table:style-name="Tabela145.A1" office:value-type="string">
            <text:p text:style-name="P6">Procedimento:</text:p>
          </table:table-cell>
          <table:table-cell table:style-name="Tabela145.A1" office:value-type="string">
            <text:p text:style-name="P6">1.29.000.001258/2014-63</text:p>
          </table:table-cell>
        </table:table-row>
        <text:soft-page-break/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6">Origem:</text:p>
          </table:table-cell>
          <table:table-cell table:style-name="Tabela145.A1" office:value-type="string">
            <text:p text:style-name="P6">PROCURADORIA DA REPUBLICA - RIO GRANDE DO SUL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6">Procurador Oficiante:</text:p>
          </table:table-cell>
          <table:table-cell table:style-name="Tabela145.A1" office:value-type="string">
            <text:p text:style-name="P6">SUZETE BRAGAGNOLO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8">Relator:</text:p>
          </table:table-cell>
          <table:table-cell table:style-name="Tabela145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6">146) </text:p>
          </table:table-cell>
          <table:table-cell table:style-name="Tabela146.A1" office:value-type="string">
            <text:p text:style-name="P6">Procedimento:</text:p>
          </table:table-cell>
          <table:table-cell table:style-name="Tabela146.A1" office:value-type="string">
            <text:p text:style-name="P6">1.29.003.000307/2014-11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6">Origem:</text:p>
          </table:table-cell>
          <table:table-cell table:style-name="Tabela146.A1" office:value-type="string">
            <text:p text:style-name="P6">PROCURADORIA DA REPUBLICA - RIO GRANDE DO SUL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6">Procurador Oficiante:</text:p>
          </table:table-cell>
          <table:table-cell table:style-name="Tabela146.A1" office:value-type="string">
            <text:p text:style-name="P6">PEDRO NICOLAU MOURA SACCO 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8">Relator:</text:p>
          </table:table-cell>
          <table:table-cell table:style-name="Tabela146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6">147) </text:p>
          </table:table-cell>
          <table:table-cell table:style-name="Tabela147.A1" office:value-type="string">
            <text:p text:style-name="P6">Procedimento:</text:p>
          </table:table-cell>
          <table:table-cell table:style-name="Tabela147.A1" office:value-type="string">
            <text:p text:style-name="P6">1.29.003.000359/2014-97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6">Origem:</text:p>
          </table:table-cell>
          <table:table-cell table:style-name="Tabela147.A1" office:value-type="string">
            <text:p text:style-name="P6">PROCURADORIA DA REPUBLICA NO MUNICIPIO DE NOVO HAMBURGO-RS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6">Procurador Oficiante:</text:p>
          </table:table-cell>
          <table:table-cell table:style-name="Tabela147.A1" office:value-type="string">
            <text:p text:style-name="P6">FELIPE DA SILVA MULLER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8">Relator:</text:p>
          </table:table-cell>
          <table:table-cell table:style-name="Tabela147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6">148) </text:p>
          </table:table-cell>
          <table:table-cell table:style-name="Tabela148.A1" office:value-type="string">
            <text:p text:style-name="P6">Procedimento:</text:p>
          </table:table-cell>
          <table:table-cell table:style-name="Tabela148.A1" office:value-type="string">
            <text:p text:style-name="P6">1.29.004.000620/2014-49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6">Origem:</text:p>
          </table:table-cell>
          <table:table-cell table:style-name="Tabela148.A1" office:value-type="string">
            <text:p text:style-name="P6">PROCURADORIA DA REPUBLICA NO MUNICIPIO DE P.FUNDO/CARAZINHO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6">Procurador Oficiante:</text:p>
          </table:table-cell>
          <table:table-cell table:style-name="Tabela148.A1" office:value-type="string">
            <text:p text:style-name="P6">MARCELO AUGUSTO MEZACASA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8">Relator:</text:p>
          </table:table-cell>
          <table:table-cell table:style-name="Tabela148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6">149) </text:p>
          </table:table-cell>
          <table:table-cell table:style-name="Tabela149.A1" office:value-type="string">
            <text:p text:style-name="P6">Procedimento:</text:p>
          </table:table-cell>
          <table:table-cell table:style-name="Tabela149.A1" office:value-type="string">
            <text:p text:style-name="P6">1.29.005.000155/2012-74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6">Origem:</text:p>
          </table:table-cell>
          <table:table-cell table:style-name="Tabela149.A1" office:value-type="string">
            <text:p text:style-name="P6">PROCURADORIA DA REPUBLICA NO MUNICIPIO DE PELOTAS-RS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6">Procurador Oficiante:</text:p>
          </table:table-cell>
          <table:table-cell table:style-name="Tabela149.A1" office:value-type="string">
            <text:p text:style-name="P6">MAX DOS PASSOS PALOMBO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8">Relator:</text:p>
          </table:table-cell>
          <table:table-cell table:style-name="Tabela149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6">150) </text:p>
          </table:table-cell>
          <table:table-cell table:style-name="Tabela150.A1" office:value-type="string">
            <text:p text:style-name="P6">Procedimento:</text:p>
          </table:table-cell>
          <table:table-cell table:style-name="Tabela150.A1" office:value-type="string">
            <text:p text:style-name="P6">1.29.005.000310/2014-14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6">Origem:</text:p>
          </table:table-cell>
          <table:table-cell table:style-name="Tabela150.A1" office:value-type="string">
            <text:p text:style-name="P6">PROCURADORIA DA REPUBLICA NO MUNICIPIO DE PELOTAS-RS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6">Procurador Oficiante:</text:p>
          </table:table-cell>
          <table:table-cell table:style-name="Tabela150.A1" office:value-type="string">
            <text:p text:style-name="P6">MAX DOS PASSOS PALOMBO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8">Relator:</text:p>
          </table:table-cell>
          <table:table-cell table:style-name="Tabela150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6">151) </text:p>
          </table:table-cell>
          <table:table-cell table:style-name="Tabela151.A1" office:value-type="string">
            <text:p text:style-name="P6">Procedimento:</text:p>
          </table:table-cell>
          <table:table-cell table:style-name="Tabela151.A1" office:value-type="string">
            <text:p text:style-name="P6">1.29.008.000124/2014-55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6">Origem:</text:p>
          </table:table-cell>
          <table:table-cell table:style-name="Tabela151.A1" office:value-type="string">
            <text:p text:style-name="P6">PRM-CARAGUATA 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6">Procurador Oficiante:</text:p>
          </table:table-cell>
          <table:table-cell table:style-name="Tabela151.A1" office:value-type="string">
            <text:p text:style-name="P6">WALQUIRIA IMAMURA PICOLI 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8">Relator:</text:p>
          </table:table-cell>
          <table:table-cell table:style-name="Tabela151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6">152) </text:p>
          </table:table-cell>
          <table:table-cell table:style-name="Tabela152.A1" office:value-type="string">
            <text:p text:style-name="P6">Procedimento:</text:p>
          </table:table-cell>
          <table:table-cell table:style-name="Tabela152.A1" office:value-type="string">
            <text:p text:style-name="P6">1.29.017.000311/2013-49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6">Origem:</text:p>
          </table:table-cell>
          <table:table-cell table:style-name="Tabela152.A1" office:value-type="string">
            <text:p text:style-name="P6">PROCURADORIA DA REPUBLICA NO MUNICIPIO DE CANOAS-RS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6">Procurador Oficiante:</text:p>
          </table:table-cell>
          <table:table-cell table:style-name="Tabela152.A1" office:value-type="string">
            <text:p text:style-name="P6">PEDRO NICOLAU MOURA SACCO 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8">Relator:</text:p>
          </table:table-cell>
          <table:table-cell table:style-name="Tabela152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3" table:style-name="Tabela153">
        <table:table-column table:style-name="Tabela153.A"/>
        <table:table-column table:style-name="Tabela153.B"/>
        <table:table-column table:style-name="Tabela153.C"/>
        <text:soft-page-break/>
        <table:table-row>
          <table:table-cell table:style-name="Tabela153.A1" office:value-type="string">
            <text:p text:style-name="P6">153) </text:p>
          </table:table-cell>
          <table:table-cell table:style-name="Tabela153.A1" office:value-type="string">
            <text:p text:style-name="P6">Procedimento:</text:p>
          </table:table-cell>
          <table:table-cell table:style-name="Tabela153.A1" office:value-type="string">
            <text:p text:style-name="P6">1.30.001.000156/2014-08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6">Origem:</text:p>
          </table:table-cell>
          <table:table-cell table:style-name="Tabela153.A1" office:value-type="string">
            <text:p text:style-name="P6">PROCURADORIA DA REPUBLICA - RIO DE JANEIRO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6">Procurador Oficiante:</text:p>
          </table:table-cell>
          <table:table-cell table:style-name="Tabela153.A1" office:value-type="string">
            <text:p text:style-name="P6">CARLOS ALBERTO BERMOND NATAL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8">Relator:</text:p>
          </table:table-cell>
          <table:table-cell table:style-name="Tabela153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6">154) </text:p>
          </table:table-cell>
          <table:table-cell table:style-name="Tabela154.A1" office:value-type="string">
            <text:p text:style-name="P6">Procedimento:</text:p>
          </table:table-cell>
          <table:table-cell table:style-name="Tabela154.A1" office:value-type="string">
            <text:p text:style-name="P6">1.30.001.001920/2012-92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6">Origem:</text:p>
          </table:table-cell>
          <table:table-cell table:style-name="Tabela154.A1" office:value-type="string">
            <text:p text:style-name="P6"><text:span text:style-name="T2">`PR</text:span> - RIO DE JANEIRO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6">Procurador Oficiante:</text:p>
          </table:table-cell>
          <table:table-cell table:style-name="Tabela154.A1" office:value-type="string">
            <text:p text:style-name="P6">MARIA CRISTINA MANELLA CORDEIRO 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8">Relator:</text:p>
          </table:table-cell>
          <table:table-cell table:style-name="Tabela154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6">155) </text:p>
          </table:table-cell>
          <table:table-cell table:style-name="Tabela155.A1" office:value-type="string">
            <text:p text:style-name="P6">Procedimento:</text:p>
          </table:table-cell>
          <table:table-cell table:style-name="Tabela155.A1" office:value-type="string">
            <text:p text:style-name="P6">1.30.001.004097/2013-58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6">Origem:</text:p>
          </table:table-cell>
          <table:table-cell table:style-name="Tabela155.A1" office:value-type="string">
            <text:p text:style-name="P6">PROCURADORIA DA REPUBLICA - RIO DE JANEIRO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6">Procurador Oficiante:</text:p>
          </table:table-cell>
          <table:table-cell table:style-name="Tabela155.A1" office:value-type="string">
            <text:p text:style-name="P6">GUSTAVO MAGNO GOSKES BRIGGS DE ALBUQUERQUE 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8">Relator:</text:p>
          </table:table-cell>
          <table:table-cell table:style-name="Tabela155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6">156) </text:p>
          </table:table-cell>
          <table:table-cell table:style-name="Tabela156.A1" office:value-type="string">
            <text:p text:style-name="P6">Procedimento:</text:p>
          </table:table-cell>
          <table:table-cell table:style-name="Tabela156.A1" office:value-type="string">
            <text:p text:style-name="P6">1.30.004.000073/2014-81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6">Origem:</text:p>
          </table:table-cell>
          <table:table-cell table:style-name="Tabela156.A1" office:value-type="string">
            <text:p text:style-name="P6">PROCURADORIA DA REPUBLICA NO MUNICIPIO DE ITAPERUNA-RJ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6">Procurador Oficiante:</text:p>
          </table:table-cell>
          <table:table-cell table:style-name="Tabela156.A1" office:value-type="string">
            <text:p text:style-name="P6">CLAUDIO MARCIO DE CARVALHO CHEQUER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8">Relator:</text:p>
          </table:table-cell>
          <table:table-cell table:style-name="Tabela156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6">157) </text:p>
          </table:table-cell>
          <table:table-cell table:style-name="Tabela157.A1" office:value-type="string">
            <text:p text:style-name="P6">Procedimento:</text:p>
          </table:table-cell>
          <table:table-cell table:style-name="Tabela157.A1" office:value-type="string">
            <text:p text:style-name="P6">1.30.017.001303/2014-80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6">Origem:</text:p>
          </table:table-cell>
          <table:table-cell table:style-name="Tabela157.A1" office:value-type="string">
            <text:p text:style-name="P6">PROCURADORIA DA REPUBLICA NO MUNICIPIO SJMERITI/N.IGUA/D.CAX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6">Procurador Oficiante:</text:p>
          </table:table-cell>
          <table:table-cell table:style-name="Tabela157.A1" office:value-type="string">
            <text:p text:style-name="P6">EDUARDO RIBEIRO GOMES EL-HAGE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8">Relator:</text:p>
          </table:table-cell>
          <table:table-cell table:style-name="Tabela157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6">158) </text:p>
          </table:table-cell>
          <table:table-cell table:style-name="Tabela158.A1" office:value-type="string">
            <text:p text:style-name="P6">Procedimento:</text:p>
          </table:table-cell>
          <table:table-cell table:style-name="Tabela158.A1" office:value-type="string">
            <text:p text:style-name="P6">1.31.000.000939/2013-75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6">Origem:</text:p>
          </table:table-cell>
          <table:table-cell table:style-name="Tabela158.A1" office:value-type="string">
            <text:p text:style-name="P6">PROCURADORIA DA REPUBLICA - RONDONIA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6">Procurador Oficiante:</text:p>
          </table:table-cell>
          <table:table-cell table:style-name="Tabela158.A1" office:value-type="string">
            <text:p text:style-name="P6">RAPHAEL LUIS PEREIRA BEVILAQUA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8">Relator:</text:p>
          </table:table-cell>
          <table:table-cell table:style-name="Tabela158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6">159) </text:p>
          </table:table-cell>
          <table:table-cell table:style-name="Tabela159.A1" office:value-type="string">
            <text:p text:style-name="P6">Procedimento:</text:p>
          </table:table-cell>
          <table:table-cell table:style-name="Tabela159.A1" office:value-type="string">
            <text:p text:style-name="P6">1.33.000.002916/2013-21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6">Origem:</text:p>
          </table:table-cell>
          <table:table-cell table:style-name="Tabela159.A1" office:value-type="string">
            <text:p text:style-name="P11">PR/SC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6">Procurador Oficiante:</text:p>
          </table:table-cell>
          <table:table-cell table:style-name="Tabela159.A1" office:value-type="string">
            <text:p text:style-name="P6">MAURICIO PESSUTTO 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8">Relator:</text:p>
          </table:table-cell>
          <table:table-cell table:style-name="Tabela159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6">160) </text:p>
          </table:table-cell>
          <table:table-cell table:style-name="Tabela160.A1" office:value-type="string">
            <text:p text:style-name="P6">Procedimento:</text:p>
          </table:table-cell>
          <table:table-cell table:style-name="Tabela160.A1" office:value-type="string">
            <text:p text:style-name="P6">1.33.000.003319/2011-51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6">Origem:</text:p>
          </table:table-cell>
          <table:table-cell table:style-name="Tabela160.A1" office:value-type="string">
            <text:p text:style-name="P6">PROCURADORIA DA REPUBLICA - SANTA CATARINA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6">Procurador Oficiante:</text:p>
          </table:table-cell>
          <table:table-cell table:style-name="Tabela160.A1" office:value-type="string">
            <text:p text:style-name="P6">ANDRE STEFANI BERTUOL</text:p>
          </table:table-cell>
        </table:table-row>
        <text:soft-page-break/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8">Relator:</text:p>
          </table:table-cell>
          <table:table-cell table:style-name="Tabela160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6">161) </text:p>
          </table:table-cell>
          <table:table-cell table:style-name="Tabela161.A1" office:value-type="string">
            <text:p text:style-name="P6">Procedimento:</text:p>
          </table:table-cell>
          <table:table-cell table:style-name="Tabela161.A1" office:value-type="string">
            <text:p text:style-name="P6">1.34.008.000071/2015-93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6">Origem:</text:p>
          </table:table-cell>
          <table:table-cell table:style-name="Tabela161.A1" office:value-type="string">
            <text:p text:style-name="P6">PROCURADORIA DA REPUBLICA NO MUNICIPIO DE PIRACICABA/AMERICA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6">Procurador Oficiante:</text:p>
          </table:table-cell>
          <table:table-cell table:style-name="Tabela161.A1" office:value-type="string">
            <text:p text:style-name="P6">PATRICK MONTEMOR FERREIRA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8">Relator:</text:p>
          </table:table-cell>
          <table:table-cell table:style-name="Tabela161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6">162) </text:p>
          </table:table-cell>
          <table:table-cell table:style-name="Tabela162.A1" office:value-type="string">
            <text:p text:style-name="P6">Procedimento:</text:p>
          </table:table-cell>
          <table:table-cell table:style-name="Tabela162.A1" office:value-type="string">
            <text:p text:style-name="P6">1.34.016.000267/2014-06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6">Origem:</text:p>
          </table:table-cell>
          <table:table-cell table:style-name="Tabela162.A1" office:value-type="string">
            <text:p text:style-name="P6">PROCURADORIA DA REPUBLICA NO MUNICIPIO DE SOROCABA-SP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6">Procurador Oficiante:</text:p>
          </table:table-cell>
          <table:table-cell table:style-name="Tabela162.A1" office:value-type="string">
            <text:p text:style-name="P6">OSVALDO DOS SANTOS HEITOR JUNIOR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8">Relator:</text:p>
          </table:table-cell>
          <table:table-cell table:style-name="Tabela162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6">163) </text:p>
          </table:table-cell>
          <table:table-cell table:style-name="Tabela163.A1" office:value-type="string">
            <text:p text:style-name="P6">Procedimento:</text:p>
          </table:table-cell>
          <table:table-cell table:style-name="Tabela163.A1" office:value-type="string">
            <text:p text:style-name="P6">1.34.021.000056/2013-13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6">Origem:</text:p>
          </table:table-cell>
          <table:table-cell table:style-name="Tabela163.A1" office:value-type="string">
            <text:p text:style-name="P6">PROCURADORIA DA REPUBLICA NO MUNICIPIO DE JUNDIAI-SP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6">Procurador Oficiante:</text:p>
          </table:table-cell>
          <table:table-cell table:style-name="Tabela163.A1" office:value-type="string">
            <text:p text:style-name="P6">RUBENS JOSE DE CALASANS NETO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8">Relator:</text:p>
          </table:table-cell>
          <table:table-cell table:style-name="Tabela163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6">164) </text:p>
          </table:table-cell>
          <table:table-cell table:style-name="Tabela164.A1" office:value-type="string">
            <text:p text:style-name="P6">Procedimento:</text:p>
          </table:table-cell>
          <table:table-cell table:style-name="Tabela164.A1" office:value-type="string">
            <text:p text:style-name="P6">1.34.022.000091/2008-57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6">Origem:</text:p>
          </table:table-cell>
          <table:table-cell table:style-name="Tabela164.A1" office:value-type="string">
            <text:p text:style-name="P6">PROCURADORIA DA REPUBLICA NO MUNICIPIO DE JAU-SP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6">Procurador Oficiante:</text:p>
          </table:table-cell>
          <table:table-cell table:style-name="Tabela164.A1" office:value-type="string">
            <text:p text:style-name="P6">MARCOS SALATI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8">Relator:</text:p>
          </table:table-cell>
          <table:table-cell table:style-name="Tabela164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6">165) </text:p>
          </table:table-cell>
          <table:table-cell table:style-name="Tabela165.A1" office:value-type="string">
            <text:p text:style-name="P6">Procedimento:</text:p>
          </table:table-cell>
          <table:table-cell table:style-name="Tabela165.A1" office:value-type="string">
            <text:p text:style-name="P6">1.34.022.000121/2014-73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6">Origem:</text:p>
          </table:table-cell>
          <table:table-cell table:style-name="Tabela165.A1" office:value-type="string">
            <text:p text:style-name="P6">PROCURADORIA DA REPUBLICA NO MUNICIPIO DE JAU-SP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6">Procurador Oficiante:</text:p>
          </table:table-cell>
          <table:table-cell table:style-name="Tabela165.A1" office:value-type="string">
            <text:p text:style-name="P6">MARCOS SALATI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8">Relator:</text:p>
          </table:table-cell>
          <table:table-cell table:style-name="Tabela165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6">166) </text:p>
          </table:table-cell>
          <table:table-cell table:style-name="Tabela166.A1" office:value-type="string">
            <text:p text:style-name="P6">Procedimento:</text:p>
          </table:table-cell>
          <table:table-cell table:style-name="Tabela166.A1" office:value-type="string">
            <text:p text:style-name="P6">1.34.023.000082/2015-85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6">Origem:</text:p>
          </table:table-cell>
          <table:table-cell table:style-name="Tabela166.A1" office:value-type="string">
            <text:p text:style-name="P6">PROCURADORIA DA REPUBLICA NO MUNICIPIO DE SAO CARLOS-SP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6">Procurador Oficiante:</text:p>
          </table:table-cell>
          <table:table-cell table:style-name="Tabela166.A1" office:value-type="string">
            <text:p text:style-name="P6">RONALDO RUFFO BARTOLOMAZI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8">Relator:</text:p>
          </table:table-cell>
          <table:table-cell table:style-name="Tabela166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6">167) </text:p>
          </table:table-cell>
          <table:table-cell table:style-name="Tabela167.A1" office:value-type="string">
            <text:p text:style-name="P6">Procedimento:</text:p>
          </table:table-cell>
          <table:table-cell table:style-name="Tabela167.A1" office:value-type="string">
            <text:p text:style-name="P6">1.34.029.000164/2014-99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6">Origem:</text:p>
          </table:table-cell>
          <table:table-cell table:style-name="Tabela167.A1" office:value-type="string">
            <text:p text:style-name="P6">PROCURADORIA DA REPUBLICA NO MUNICIPIO DE GUARATING/CRUZEIRO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6">Procurador Oficiante:</text:p>
          </table:table-cell>
          <table:table-cell table:style-name="Tabela167.A1" office:value-type="string">
            <text:p text:style-name="P6">FLAVIA RIGO NOBREGA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8">Relator:</text:p>
          </table:table-cell>
          <table:table-cell table:style-name="Tabela167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6">168) </text:p>
          </table:table-cell>
          <table:table-cell table:style-name="Tabela168.A1" office:value-type="string">
            <text:p text:style-name="P6">Procedimento:</text:p>
          </table:table-cell>
          <table:table-cell table:style-name="Tabela168.A1" office:value-type="string">
            <text:p text:style-name="P6">1.34.033.000124/2014-88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6">Origem:</text:p>
          </table:table-cell>
          <table:table-cell table:style-name="Tabela168.A1" office:value-type="string">
            <text:p text:style-name="P6">PROCURADORIA DA REPUBLICA NO MUNICIPIO DE CARAGUATATUBA-SP</text:p>
          </table:table-cell>
        </table:table-row>
        <text:soft-page-break/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6">Procurador Oficiante:</text:p>
          </table:table-cell>
          <table:table-cell table:style-name="Tabela168.A1" office:value-type="string">
            <text:p text:style-name="P6">SABRINA MENEGARIO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8">Relator:</text:p>
          </table:table-cell>
          <table:table-cell table:style-name="Tabela168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6">169) </text:p>
          </table:table-cell>
          <table:table-cell table:style-name="Tabela169.A1" office:value-type="string">
            <text:p text:style-name="P6">Procedimento:</text:p>
          </table:table-cell>
          <table:table-cell table:style-name="Tabela169.A1" office:value-type="string">
            <text:p text:style-name="P6">1.36.002.000050/2014-72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6">Origem:</text:p>
          </table:table-cell>
          <table:table-cell table:style-name="Tabela169.A1" office:value-type="string">
            <text:p text:style-name="P6">PROCURADORIA DA REPUBLICA NO MUNICIPIO DE GURUPI-TO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6">Procurador Oficiante:</text:p>
          </table:table-cell>
          <table:table-cell table:style-name="Tabela169.A1" office:value-type="string">
            <text:p text:style-name="P6">ALVARO LOTUFO MANZANO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8">Relator:</text:p>
          </table:table-cell>
          <table:table-cell table:style-name="Tabela169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6">170) </text:p>
          </table:table-cell>
          <table:table-cell table:style-name="Tabela170.A1" office:value-type="string">
            <text:p text:style-name="P6">Procedimento:</text:p>
          </table:table-cell>
          <table:table-cell table:style-name="Tabela170.A1" office:value-type="string">
            <text:p text:style-name="P6">1.26.005.000040/2013-72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6">Origem:</text:p>
          </table:table-cell>
          <table:table-cell table:style-name="Tabela170.A1" office:value-type="string">
            <text:p text:style-name="P6">PROCURADORIA DA REPUBLICA NO MUNICIPIO DE GARANHUNS/ARCO VER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6">Procurador Oficiante:</text:p>
          </table:table-cell>
          <table:table-cell table:style-name="Tabela170.A1" office:value-type="string">
            <text:p text:style-name="P6">MARIA MARILIA OLIVEIRA CALADO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8">Relator:</text:p>
          </table:table-cell>
          <table:table-cell table:style-name="Tabela170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6">171) </text:p>
          </table:table-cell>
          <table:table-cell table:style-name="Tabela171.A1" office:value-type="string">
            <text:p text:style-name="P6">Procedimento:</text:p>
          </table:table-cell>
          <table:table-cell table:style-name="Tabela171.A1" office:value-type="string">
            <text:p text:style-name="P6">1.29.002.000380/2012-31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6">Origem:</text:p>
          </table:table-cell>
          <table:table-cell table:style-name="Tabela171.A1" office:value-type="string">
            <text:p text:style-name="P6">PROCURADORIA DA REPUBLICA NO MUNICIPIO DE CAXIAS DO SUL-RS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6">Procurador Oficiante:</text:p>
          </table:table-cell>
          <table:table-cell table:style-name="Tabela171.A1" office:value-type="string">
            <text:p text:style-name="P6">FABIANO DE MORAES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8">Relator:</text:p>
          </table:table-cell>
          <table:table-cell table:style-name="Tabela171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6">172) </text:p>
          </table:table-cell>
          <table:table-cell table:style-name="Tabela172.A1" office:value-type="string">
            <text:p text:style-name="P6">Procedimento:</text:p>
          </table:table-cell>
          <table:table-cell table:style-name="Tabela172.A1" office:value-type="string">
            <text:p text:style-name="P6">1.30.017.000150/2014-53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6">Origem:</text:p>
          </table:table-cell>
          <table:table-cell table:style-name="Tabela172.A1" office:value-type="string">
            <text:p text:style-name="P6">PROCURADORIA DA REPUBLICA NO MUNICIPIO SJMERITI/N.IGUA/D.CAX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6">Procurador Oficiante:</text:p>
          </table:table-cell>
          <table:table-cell table:style-name="Tabela172.A1" office:value-type="string">
            <text:p text:style-name="P6">LUDMILA FERNANDES DA SILVA RIBEIRO 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8">Relator:</text:p>
          </table:table-cell>
          <table:table-cell table:style-name="Tabela172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6">173) </text:p>
          </table:table-cell>
          <table:table-cell table:style-name="Tabela173.A1" office:value-type="string">
            <text:p text:style-name="P6">Procedimento:</text:p>
          </table:table-cell>
          <table:table-cell table:style-name="Tabela173.A1" office:value-type="string">
            <text:p text:style-name="P6">1.34.025.000325/2014-84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6">Origem:</text:p>
          </table:table-cell>
          <table:table-cell table:style-name="Tabela173.A1" office:value-type="string">
            <text:p text:style-name="P6">PROCURADORIA DA REPUBLICA NO MUNICIPIO SAO JOAO BOA VISTA-SP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6">Procurador Oficiante:</text:p>
          </table:table-cell>
          <table:table-cell table:style-name="Tabela173.A1" office:value-type="string">
            <text:p text:style-name="P6">LUCIO MAURO CARLONI FLEURY CURADO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8">Relator:</text:p>
          </table:table-cell>
          <table:table-cell table:style-name="Tabela173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6">174) </text:p>
          </table:table-cell>
          <table:table-cell table:style-name="Tabela174.A1" office:value-type="string">
            <text:p text:style-name="P6">Procedimento:</text:p>
          </table:table-cell>
          <table:table-cell table:style-name="Tabela174.A1" office:value-type="string">
            <text:p text:style-name="P6">1.22.006.000431/2012-45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6">Origem:</text:p>
          </table:table-cell>
          <table:table-cell table:style-name="Tabela174.A1" office:value-type="string">
            <text:p text:style-name="P6">PROCURADORIA DA REPUBLICA NO MUNICIPIO DE PATOS DE MINAS-MG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6">Procurador Oficiante:</text:p>
          </table:table-cell>
          <table:table-cell table:style-name="Tabela174.A1" office:value-type="string">
            <text:p text:style-name="P6">SERGIO DE ALMEIDA CIPRIANO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8">Relator:</text:p>
          </table:table-cell>
          <table:table-cell table:style-name="Tabela174.A1" office:value-type="string">
            <text:p text:style-name="P6">Dr(a) WELLINGTON LUIS DE SOUSA BONFIM - Distribuído em: 22/06/2016 00:00:00</text:p>
          </table:table-cell>
        </table:table-row>
      </table:table>
      <text:p text:style-name="P13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22">17<text:span text:style-name="T26">5</text:span>) </text:p>
          </table:table-cell>
          <table:table-cell table:style-name="Tabela175.A1" office:value-type="string">
            <text:p text:style-name="P22">Procedimento:</text:p>
          </table:table-cell>
          <table:table-cell table:style-name="Tabela175.A1" office:value-type="string">
            <text:p text:style-name="P22">1.30.006.000070/2013-46 </text:p>
          </table:table-cell>
        </table:table-row>
        <table:table-row>
          <table:table-cell table:style-name="Tabela175.A1" office:value-type="string">
            <text:p text:style-name="P25"/>
          </table:table-cell>
          <table:table-cell table:style-name="Tabela175.A1" office:value-type="string">
            <text:p text:style-name="P22">Origem:</text:p>
          </table:table-cell>
          <table:table-cell table:style-name="Tabela175.A1" office:value-type="string">
            <text:p text:style-name="P24"><text:span text:style-name="T5">PROCURADORIA DA REPUBLICA NO MUNICIPIO </text:span>N.FRIBURGO</text:p>
          </table:table-cell>
        </table:table-row>
        <table:table-row>
          <table:table-cell table:style-name="Tabela175.A1" office:value-type="string">
            <text:p text:style-name="P25"/>
          </table:table-cell>
          <table:table-cell table:style-name="Tabela175.A1" office:value-type="string">
            <text:p text:style-name="P22">Procurador Oficiante:</text:p>
          </table:table-cell>
          <table:table-cell table:style-name="Tabela175.A1" office:value-type="string">
            <text:p text:style-name="P22">JOAO FELIPE VILLA DO MIU </text:p>
          </table:table-cell>
        </table:table-row>
        <table:table-row>
          <table:table-cell table:style-name="Tabela175.A1" office:value-type="string">
            <text:p text:style-name="P25"/>
          </table:table-cell>
          <table:table-cell table:style-name="Tabela175.A1" office:value-type="string">
            <text:p text:style-name="P23">Relator:</text:p>
          </table:table-cell>
          <table:table-cell table:style-name="Tabela175.A1" office:value-type="string">
            <text:p text:style-name="P22">Dr(a) WELLINGTON LUIS DE SOUSA BONFIM - Distribuído em: 22/06/2016 00:00:0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10-21T11:34:51.14</dc:date>
    <meta:editing-duration>P6DT19H11M1S</meta:editing-duration>
    <meta:editing-cycles>365</meta:editing-cycles>
    <meta:generator>LibreOffice/3.6$Windows_x86 LibreOffice_project/e183d5b-f8ccaf6-3804794-95b4be8-895629</meta:generator>
    <meta:print-date>2016-10-20T20:02:45.55</meta:print-date>
    <meta:document-statistic meta:table-count="175" meta:image-count="1" meta:object-count="0" meta:page-count="23" meta:paragraph-count="1584" meta:word-count="4889" meta:character-count="38718" meta:non-whitespace-character-count="35212"/>
  </office:meta>
</office:document-meta>
</file>