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2*"/>
    </style:style>
    <style:style style:name="Tabela20.B" style:family="table-column">
      <style:table-column-properties style:column-width="3.258cm" style:rel-column-width="11238*"/>
    </style:style>
    <style:style style:name="Tabela20.C" style:family="table-column">
      <style:table-column-properties style:column-width="14.402cm" style:rel-column-width="49685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7cm" style:rel-column-width="4612*"/>
    </style:style>
    <style:style style:name="Tabela21.B" style:family="table-column">
      <style:table-column-properties style:column-width="3.258cm" style:rel-column-width="11238*"/>
    </style:style>
    <style:style style:name="Tabela21.C" style:family="table-column">
      <style:table-column-properties style:column-width="14.402cm" style:rel-column-width="49685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7cm" style:rel-column-width="4612*"/>
    </style:style>
    <style:style style:name="Tabela63.B" style:family="table-column">
      <style:table-column-properties style:column-width="3.258cm" style:rel-column-width="11238*"/>
    </style:style>
    <style:style style:name="Tabela63.C" style:family="table-column">
      <style:table-column-properties style:column-width="14.402cm" style:rel-column-width="49685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6.4" style:family="table-row">
      <style:table-row-properties style:min-row-height="0.6cm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ef1c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fb6f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282b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4783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4783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47833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282b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282b0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paragraph-rsid="00147833" style:font-size-asian="11pt" style:font-size-complex="11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47833" officeooo:paragraph-rsid="0014783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79a03" style:font-size-asian="11pt" style:font-weight-asian="normal" style:font-size-complex="11pt" style:font-weight-complex="normal"/>
    </style:style>
    <style:style style:name="T1" style:family="text">
      <style:text-properties officeooo:rsid="000ef1cc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1021ec7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1371880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f0b3de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106bc88" style:font-size-asian="11pt" style:font-weight-asian="normal" style:font-size-complex="11pt" style:font-weight-complex="normal"/>
    </style:style>
    <style:style style:name="T7" style:family="text">
      <style:text-properties officeooo:rsid="000fb6fe"/>
    </style:style>
    <style:style style:name="T8" style:family="text">
      <style:text-properties fo:color="#000000" style:font-name="Times New Roman" fo:font-size="11pt" officeooo:rsid="01371880" style:font-size-asian="11pt" style:font-size-complex="11pt"/>
    </style:style>
    <style:style style:name="T9" style:family="text">
      <style:text-properties fo:color="#000000" style:font-name="Times New Roman" fo:font-size="11pt" officeooo:rsid="010b8181" style:font-size-asian="11pt" style:font-size-complex="11pt"/>
    </style:style>
    <style:style style:name="T10" style:family="text">
      <style:text-properties fo:color="#000000" style:font-name="Times New Roman" fo:font-size="11pt" officeooo:rsid="0109b0c7" style:font-size-asian="11pt" style:font-size-complex="11pt"/>
    </style:style>
    <style:style style:name="T11" style:family="text">
      <style:text-properties fo:color="#000000" style:font-name="Times New Roman" fo:font-size="11pt" officeooo:rsid="010bf2d5" style:font-size-asian="11pt" style:font-size-complex="11pt"/>
    </style:style>
    <style:style style:name="T12" style:family="text">
      <style:text-properties fo:color="#000000" style:font-name="Times New Roman" fo:font-size="11pt" officeooo:rsid="00f2f26d" style:font-size-asian="11pt" style:font-size-complex="11pt"/>
    </style:style>
    <style:style style:name="T13" style:family="text">
      <style:text-properties fo:color="#000000" style:font-name="Times New Roman" fo:font-size="11pt" officeooo:rsid="00f9d4dc" style:font-size-asian="11pt" style:font-size-complex="11pt"/>
    </style:style>
    <style:style style:name="T14" style:family="text">
      <style:text-properties fo:color="#000000" style:font-name="Times New Roman" fo:font-size="11pt" officeooo:rsid="01181d70" style:font-size-asian="11pt" style:font-size-complex="11pt"/>
    </style:style>
    <style:style style:name="T15" style:family="text">
      <style:text-properties fo:color="#000000" style:font-name="Times New Roman" fo:font-size="11pt" officeooo:rsid="011db5d8" style:font-size-asian="11pt" style:font-size-complex="11pt"/>
    </style:style>
    <style:style style:name="T16" style:family="text">
      <style:text-properties fo:color="#000000" style:font-name="Times New Roman" fo:font-size="11pt" officeooo:rsid="011f3314" style:font-size-asian="11pt" style:font-size-complex="11pt"/>
    </style:style>
    <style:style style:name="T17" style:family="text">
      <style:text-properties fo:color="#000000" style:font-name="Times New Roman" fo:font-size="11pt" officeooo:rsid="011c5b8d" style:font-size-asian="11pt" style:font-size-complex="11pt"/>
    </style:style>
    <style:style style:name="T18" style:family="text">
      <style:text-properties fo:color="#000000" style:font-name="Times New Roman" fo:font-size="11pt" officeooo:rsid="01201276" style:font-size-asian="11pt" style:font-size-complex="11pt"/>
    </style:style>
    <style:style style:name="T19" style:family="text">
      <style:text-properties fo:color="#000000" style:font-name="Times New Roman" fo:font-size="11pt" officeooo:rsid="00985a22" style:font-size-asian="11pt" style:font-size-complex="11pt"/>
    </style:style>
    <style:style style:name="T20" style:family="text">
      <style:text-properties fo:color="#000000" style:font-name="Times New Roman" fo:font-size="11pt" fo:font-style="italic" officeooo:rsid="0109b0c7" style:font-size-asian="11pt" style:font-style-asian="italic" style:font-size-complex="11pt" style:font-style-complex="italic"/>
    </style:style>
    <style:style style:name="T21" style:family="text">
      <style:text-properties fo:color="#000000" style:font-name="Times New Roman" fo:font-size="11pt" fo:font-style="italic" fo:font-weight="normal" officeooo:rsid="0109b0c7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color="#000000" style:font-name="Times New Roman" fo:font-size="11pt" fo:font-weight="normal" officeooo:rsid="01181d70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0985a22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font-size="11pt" fo:font-weight="normal" officeooo:rsid="00f20e5b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1021ec7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1371880" style:font-size-asian="11pt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weight="normal" officeooo:rsid="010b8181" style:font-size-asian="11pt" style:font-weight-asian="normal" style:font-size-complex="11pt" style:font-weight-complex="normal"/>
    </style:style>
    <style:style style:name="T28" style:family="text">
      <style:text-properties fo:color="#000000" style:font-name="Times New Roman" fo:font-size="11pt" fo:font-weight="normal" officeooo:rsid="0115b2ae" style:font-size-asian="11pt" style:font-weight-asian="normal" style:font-size-complex="11pt" style:font-weight-complex="normal"/>
    </style:style>
    <style:style style:name="T29" style:family="text">
      <style:text-properties fo:color="#000000" style:font-name="Times New Roman" fo:font-size="11pt" fo:font-weight="normal" officeooo:rsid="0109b0c7" style:font-size-asian="11pt" style:font-weight-asian="normal" style:font-size-complex="11pt" style:font-weight-complex="normal"/>
    </style:style>
    <style:style style:name="T30" style:family="text">
      <style:text-properties fo:color="#000000" style:font-name="Times New Roman" fo:font-size="11pt" fo:font-weight="normal" officeooo:rsid="010bf2d5" style:font-size-asian="11pt" style:font-weight-asian="normal" style:font-size-complex="11pt" style:font-weight-complex="normal"/>
    </style:style>
    <style:style style:name="T31" style:family="text">
      <style:text-properties fo:color="#000000" style:font-name="Times New Roman" fo:font-size="11pt" fo:font-weight="normal" officeooo:rsid="00f2f26d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size="11pt" fo:font-weight="normal" officeooo:rsid="00f9d4dc" style:font-size-asian="11pt" style:font-weight-asian="normal" style:font-size-complex="11pt" style:font-weight-complex="normal"/>
    </style:style>
    <style:style style:name="T33" style:family="text">
      <style:text-properties fo:color="#000000" style:font-name="Times New Roman" fo:font-size="11pt" fo:font-weight="normal" officeooo:rsid="011db5d8" style:font-size-asian="11pt" style:font-weight-asian="normal" style:font-size-complex="11pt" style:font-weight-complex="normal"/>
    </style:style>
    <style:style style:name="T34" style:family="text">
      <style:text-properties fo:color="#000000" style:font-name="Times New Roman" fo:font-size="11pt" fo:font-weight="normal" officeooo:rsid="011f3314" style:font-size-asian="11pt" style:font-weight-asian="normal" style:font-size-complex="11pt" style:font-weight-complex="normal"/>
    </style:style>
    <style:style style:name="T35" style:family="text">
      <style:text-properties fo:color="#000000" style:font-name="Times New Roman" fo:font-size="11pt" fo:font-weight="normal" officeooo:rsid="011c5b8d" style:font-size-asian="11pt" style:font-weight-asian="normal" style:font-size-complex="11pt" style:font-weight-complex="normal"/>
    </style:style>
    <style:style style:name="T36" style:family="text">
      <style:text-properties fo:color="#000000" style:font-name="Times New Roman" fo:font-size="11pt" fo:font-weight="normal" officeooo:rsid="01201276" style:font-size-asian="11pt" style:font-weight-asian="normal" style:font-size-complex="11pt" style:font-weight-complex="normal"/>
    </style:style>
    <style:style style:name="T37" style:family="text">
      <style:text-properties fo:color="#000000" style:font-name="Times New Roman" fo:font-size="11pt" fo:font-weight="normal" officeooo:rsid="0131dd8b" style:font-size-asian="11pt" style:font-weight-asian="normal" style:font-size-complex="11pt" style:font-weight-complex="normal"/>
    </style:style>
    <style:style style:name="T38" style:family="text">
      <style:text-properties fo:color="#000000" style:font-name="Times New Roman" fo:font-size="11pt" fo:font-weight="normal" officeooo:rsid="01003cda" style:font-size-asian="11pt" style:font-weight-asian="normal" style:font-size-complex="11pt" style:font-weight-complex="normal"/>
    </style:style>
    <style:style style:name="T39" style:family="text">
      <style:text-properties fo:color="#000000" style:font-name="Times New Roman" fo:font-size="11pt" fo:font-weight="normal" officeooo:rsid="00e9a63b" style:font-size-asian="11pt" style:font-weight-asian="normal" style:font-size-complex="11pt" style:font-weight-complex="normal"/>
    </style:style>
    <style:style style:name="T40" style:family="text">
      <style:text-properties fo:color="#000000" style:font-name="Times New Roman" fo:font-size="11pt" fo:font-weight="normal" officeooo:rsid="00eb7a91" style:font-size-asian="11pt" style:font-weight-asian="normal" style:font-size-complex="11pt" style:font-weight-complex="normal"/>
    </style:style>
    <style:style style:name="T41" style:family="text">
      <style:text-properties fo:color="#000000" style:font-name="Times New Roman" fo:font-size="11pt" fo:font-weight="normal" officeooo:rsid="00ef0f56" style:font-size-asian="11pt" style:font-weight-asian="normal" style:font-size-complex="11pt" style:font-weight-complex="normal"/>
    </style:style>
    <style:style style:name="T42" style:family="text">
      <style:text-properties fo:color="#000000" style:font-name="Times New Roman" fo:font-size="11pt" fo:font-weight="normal" officeooo:rsid="00efa451" style:font-size-asian="11pt" style:font-weight-asian="normal" style:font-size-complex="11pt" style:font-weight-complex="normal"/>
    </style:style>
    <style:style style:name="T43" style:family="text">
      <style:text-properties fo:color="#000000" style:font-name="Times New Roman" fo:font-size="11pt" fo:font-weight="normal" officeooo:rsid="012f7ab7" style:font-size-asian="11pt" style:font-weight-asian="normal" style:font-size-complex="11pt" style:font-weight-complex="normal"/>
    </style:style>
    <style:style style:name="T44" style:family="text">
      <style:text-properties fo:color="#000000" style:font-name="Times New Roman" fo:font-size="11pt" fo:font-weight="normal" officeooo:rsid="0106bc88" style:font-size-asian="11pt" style:font-weight-asian="normal" style:font-size-complex="11pt" style:font-weight-complex="normal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1021ec7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1371880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f0b3de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106bc88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efa451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12de1f9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131dd8b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f1e464" style:font-size-asian="11pt" style:font-weight-asian="normal" style:font-size-complex="11pt" style:font-weight-complex="normal"/>
    </style:style>
    <style:style style:name="T54" style:family="text">
      <style:text-properties officeooo:rsid="000e1385"/>
    </style:style>
    <style:style style:name="T55" style:family="text">
      <style:text-properties officeooo:rsid="001c7d5e"/>
    </style:style>
    <style:style style:name="T56" style:family="text">
      <style:text-properties officeooo:rsid="002a7785"/>
    </style:style>
    <style:style style:name="T57" style:family="text">
      <style:text-properties officeooo:rsid="001c0952"/>
    </style:style>
    <style:style style:name="T58" style:family="text">
      <style:text-properties officeooo:rsid="00082f22"/>
    </style:style>
    <style:style style:name="T59" style:family="text">
      <style:text-properties officeooo:rsid="00147833"/>
    </style:style>
    <style:style style:name="T60" style:family="text">
      <style:text-properties officeooo:rsid="00161ad8"/>
    </style:style>
    <style:style style:name="T61" style:family="text">
      <style:text-properties fo:font-size="12pt" officeooo:rsid="00249ebf" style:font-size-asian="12pt" style:font-size-complex="12pt"/>
    </style:style>
    <style:style style:name="T62" style:family="text">
      <style:text-properties fo:font-size="12pt" officeooo:rsid="0017eee9" style:font-size-asian="12pt" style:font-size-complex="12pt"/>
    </style:style>
    <style:style style:name="T63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paragraph" svg:x="8.359cm" svg:y="0.011cm" svg:width="2.08cm" svg:height="1.739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2">PAUTA DA QUADRAGÉSIMA SESSÃO EXTRAORDINÁRIA DE 2016</text:p>
      <text:p text:style-name="P5"/>
      <text:p text:style-name="P4"/>
      <text:p text:style-name="P6">Dia: 17/05/2016</text:p>
      <text:p text:style-name="P6">Hora: 14 horas</text:p>
      <text:p text:style-name="P6">Local: Sala de Reunião da 1ª Câmara</text:p>
      <text:p text:style-name="P6"/>
      <text:p text:style-name="P23"><text:span text:style-name="T61"><text:tab/><text:tab/>Os </text:span><text:span text:style-name="T62">procedimentos abaixo relacionados </text:span><text:span text:style-name="T61">cuja</text:span><text:span text:style-name="T62"> deliberaç</text:span><text:span text:style-name="T61">ão</text:span><text:span text:style-name="T62"> </text:span><text:span text:style-name="T61">seja adiada poderão ser incluídos nas sessões subsequentes</text:span><text:span text:style-name="T63">.</text:span></text:p>
      <text:p text:style-name="P6"/>
      <text:p text:style-name="P6"/>
      <text:p text:style-name="P12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22.005.000484/2012-76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NO MUNICIPIO DE MONTES CLAROS-MG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MARCELO MALHEIROS CERQUEIRA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0">Relator:</text:p>
          </table:table-cell>
          <table:table-cell table:style-name="Tabela1.A1" office:value-type="string">
            <text:p text:style-name="P6">Dra. Ela Wiecko Volkmer <text:span text:style-name="T1">d</text:span>e Castilho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34.004.000058/2016-55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NO MUNICIPIO DE CAMPINAS-SP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EDILSON VITORELLI DINIZ LIM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>Relator:</text:p>
          </table:table-cell>
          <table:table-cell table:style-name="Tabela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29.017.000001/2016-77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NO MUNICIPIO DE CANOAS-RS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PEDRO ANTONIO ROSO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0">Relator:</text:p>
          </table:table-cell>
          <table:table-cell table:style-name="Tabela3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30.009.000030/2016-17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S PEDRO DA ALDEIA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RODRIGO GOLIVIO PEREIRA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0">Relator:</text:p>
          </table:table-cell>
          <table:table-cell table:style-name="Tabela4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34.005.000187/2014-71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NO MUNICIPIO DE FRANCA-SP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DANIELA PEREIRA BATISTA POPPI</text:p>
          </table:table-cell>
        </table:table-row>
        <text:soft-page-break/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0">Relator:</text:p>
          </table:table-cell>
          <table:table-cell table:style-name="Tabela5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16.000.000537/2014-68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GERAL DA REPUBLICA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PAULO JOSE ROCHA JUNIOR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0">Relator:</text:p>
          </table:table-cell>
          <table:table-cell table:style-name="Tabela6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18.000.001837/2011-47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- GOIAS/APARECIDA DE GOIÂNIA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LEA BATISTA DE OLIVEIRA MOREIRA LIMA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0">Relator:</text:p>
          </table:table-cell>
          <table:table-cell table:style-name="Tabela7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18.000.001809/2011-20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- GOIAS/APARECIDA DE GOIÂNI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LEA BATISTA DE OLIVEIRA MOREIRA LIM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0">Relator:</text:p>
          </table:table-cell>
          <table:table-cell table:style-name="Tabela8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2.000.000780/2013-44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ÚBLICA - AMAPÁ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RICARDO AUGUSTO NEGRINI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0">Relator:</text:p>
          </table:table-cell>
          <table:table-cell table:style-name="Tabela9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16.000.000832/2015-03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- DISTRITO FEDERAL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CAROLINA MARTINS MIRANDA DE OLIVEIRA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0">Relator:</text:p>
          </table:table-cell>
          <table:table-cell table:style-name="Tabela10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16.000.002033/2014-82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- DISTRITO FEDERAL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MARCUS MARCELUS GONZAGA GOULART 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0">Relator:</text:p>
          </table:table-cell>
          <table:table-cell table:style-name="Tabela11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21.000.000259/2015-60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- MATO GROSSO DO SUL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DANILCE VANESSA ARTE ORTIZ CAMY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0">Relator:</text:p>
          </table:table-cell>
          <table:table-cell table:style-name="Tabela1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22.003.000074/2014-15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NO MUNICIPIO DE UBERLANDIA-MG</text:p>
          </table:table-cell>
        </table:table-row>
        <text:soft-page-break/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LEONARDO ANDRADE MACEDO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0">Relator:</text:p>
          </table:table-cell>
          <table:table-cell table:style-name="Tabela13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22.003.000125/2014-09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NO MUNICIPIO DE UBERLANDIA-MG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CLEBER EUSTAQUIO NEVES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0">Relator:</text:p>
          </table:table-cell>
          <table:table-cell table:style-name="Tabela14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2.003.000340/2011-59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NO MUNICIPIO DE UBERLANDIA-MG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CLEBER EUSTAQUIO NEVES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0">Relator:</text:p>
          </table:table-cell>
          <table:table-cell table:style-name="Tabela15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2.006.000128/2015-95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PATOS DE MINAS-MG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SERGIO DE ALMEIDA CIPRIANO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0">Relator:</text:p>
          </table:table-cell>
          <table:table-cell table:style-name="Tabela16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2.010.000165/2014-53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NO MUNICIPIO DE IPATINGA-MG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EDUARDO HENRIQUE DE ALMEIDA AGUIAR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0">Relator:</text:p>
          </table:table-cell>
          <table:table-cell table:style-name="Tabela17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2.010.000205/2014-67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NO MUNICIPIO DE IPATINGA-MG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EDUARDO HENRIQUE DE ALMEIDA AGUIAR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0">Relator:</text:p>
          </table:table-cell>
          <table:table-cell table:style-name="Tabela18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2.010.000219/2014-81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IPATINGA-MG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EDUARDO HENRIQUE DE ALMEIDA AGUIAR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0">Relator:</text:p>
          </table:table-cell>
          <table:table-cell table:style-name="Tabela19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2.010.000231/2014-95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NO MUNICIPIO DE IPATINGA-MG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EDUARDO HENRIQUE DE ALMEIDA AGUIAR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0">Relator:</text:p>
          </table:table-cell>
          <table:table-cell table:style-name="Tabela20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23.000.000035/2014-01</text:p>
          </table:table-cell>
        </table:table-row>
        <text:soft-page-break/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- PARA/CASTANHAL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MELINA ALVES TOSTES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0">Relator:</text:p>
          </table:table-cell>
          <table:table-cell table:style-name="Tabela21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24.000.001396/2011-86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- PARAIBA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WERTON MAGALHAES COSTA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0">Relator:</text:p>
          </table:table-cell>
          <table:table-cell table:style-name="Tabela2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25.000.000570/2014-89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- PARANA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CRISTIANA KOLISKI TAGUCHI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0">Relator:</text:p>
          </table:table-cell>
          <table:table-cell table:style-name="Tabela23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5.000.000612/2014-81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PARANA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RENITA CUNHA KRAVETZ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0">Relator:</text:p>
          </table:table-cell>
          <table:table-cell table:style-name="Tabela24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25.000.001864/2014-28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PARANA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RENITA CUNHA KRAVETZ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0">Relator:</text:p>
          </table:table-cell>
          <table:table-cell table:style-name="Tabela25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6.000.000377/2014-19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PERNAMBUCO/GOIANA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CAROLINA DE GUSMAO FURTADO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0">Relator:</text:p>
          </table:table-cell>
          <table:table-cell table:style-name="Tabela26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6.000.002742/2012-50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- PERNAMBUCO/GOIANA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MONA LISA DUARTE ABDO AZIZ ISMAIL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0">Relator:</text:p>
          </table:table-cell>
          <table:table-cell table:style-name="Tabela27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6.000.003414/2014-32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PERNAMBUCO/GOIANA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EDSON VIRGINIO CAVALCANTE JUNIOR 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0">Relator:</text:p>
          </table:table-cell>
          <table:table-cell table:style-name="Tabela28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27.000.001949/2013-51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PIAUI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ANTONIO CAVALCANTE DE OLIVEIRA JUNIOR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0">Relator:</text:p>
          </table:table-cell>
          <table:table-cell table:style-name="Tabela29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29.000.000916/2011-57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- RIO GRANDE DO SUL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CAROLINA DA SILVEIRA MEDEIROS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0">Relator:</text:p>
          </table:table-cell>
          <table:table-cell table:style-name="Tabela30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3.000.003108/2012-08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- SANTA CATARINA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ANDRE STEFANI BERTUOL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10">Relator:</text:p>
          </table:table-cell>
          <table:table-cell table:style-name="Tabela31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3.005.000117/2015-31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NO MUNICIPIO DE JOINVILLE-SC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MARIO SERGIO GHANNAGE BARBOSA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10">Relator:</text:p>
          </table:table-cell>
          <table:table-cell table:style-name="Tabela3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34.008.000391/2013-81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NO MUNICIPIO DE PIRACICABA/AMERICA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LEANDRO ZEDES LARES FERNANDES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10">Relator:</text:p>
          </table:table-cell>
          <table:table-cell table:style-name="Tabela33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4.011.000211/2014-93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GERAL DA REPUBLICA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RONALDO RUFFO BARTOLOMAZI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10">Relator:</text:p>
          </table:table-cell>
          <table:table-cell table:style-name="Tabela34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5.000.001479/2014-27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UBLICA - CEARA/MARACANAÚ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MARCELO MESQUITA MONTE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10">Relator:</text:p>
          </table:table-cell>
          <table:table-cell table:style-name="Tabela35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25.000.001434/2014-14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- PARANA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RENITA CUNHA KRAVETZ</text:p>
          </table:table-cell>
        </table:table-row>
        <text:soft-page-break/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10">Relator:</text:p>
          </table:table-cell>
          <table:table-cell table:style-name="Tabela36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26.001.000168/2014-57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NO MUNICIPIO DE PETROLINA/JUAZEIRO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LEONARDO CERVINO MARTINELLI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10">Relator:</text:p>
          </table:table-cell>
          <table:table-cell table:style-name="Tabela37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29.008.000330/2013-84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NO MUNICIPIO DE S.MARIA/SANTIAGO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JERUSA BURMANN VIECILI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10">Relator:</text:p>
          </table:table-cell>
          <table:table-cell table:style-name="Tabela38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29.011.000204/2014-51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NO MUNICIPIO DE URUGUAIANA-RS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FILIPE ANDRIOS BRASIL SIVIERO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0">Relator:</text:p>
          </table:table-cell>
          <table:table-cell table:style-name="Tabela39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4.007.000434/2014-11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ÚBLICA NO MUNICÍPIO DE VIT. CONQUISTA- BA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ANDRE SAMPAIO VIANA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10">Relator:</text:p>
          </table:table-cell>
          <table:table-cell table:style-name="Tabela40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21.000.001159/2014-70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- MATO GROSSO DO SUL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DANILCE VANESSA ARTE ORTIZ CAMY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10">Relator:</text:p>
          </table:table-cell>
          <table:table-cell table:style-name="Tabela41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22.003.000281/2015-42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NO MUNICIPIO DE UBERLANDIA-MG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ONESIO SOARES AMARAL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0">Relator:</text:p>
          </table:table-cell>
          <table:table-cell table:style-name="Tabela4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2.003.000706/2014-32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- DISTRITO FEDERAL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FELIPE FRITZ BRAGA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0">Relator:</text:p>
          </table:table-cell>
          <table:table-cell table:style-name="Tabela43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22.003.000939/2015-16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NO MUNICIPIO DE UBERLANDIA-MG</text:p>
          </table:table-cell>
        </table:table-row>
        <text:soft-page-break/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ONESIO SOARES AMARAL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10">Relator:</text:p>
          </table:table-cell>
          <table:table-cell table:style-name="Tabela44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24.002.000049/2011-16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NO MUNICIPIO DE SOUSA-PB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TIAGO MISAEL DE JESUS MARTINS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10">Relator:</text:p>
          </table:table-cell>
          <table:table-cell table:style-name="Tabela45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25.006.000504/2015-30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NO MUNICIPIO DE MARINGA-PR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DANIELLE DIAS CURVELO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10">Relator:</text:p>
          </table:table-cell>
          <table:table-cell table:style-name="Tabela46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28.000.002035/2014-51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RIO GRANDE DO NORTE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ILIA FREIRE FERNANDES BORGES BARBOSA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10">Relator:</text:p>
          </table:table-cell>
          <table:table-cell table:style-name="Tabela47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29.002.000181/2009-27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NO MUNICIPIO DE CAXIAS DO SUL-RS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FABIANO DE MORAES 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10">Relator:</text:p>
          </table:table-cell>
          <table:table-cell table:style-name="Tabela48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29.020.000039/2014-29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NO MUNICIPIO DE CACHOEIRA DO SUL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LUIS FELIPE SCHNEIDER KIRCHER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10">Relator:</text:p>
          </table:table-cell>
          <table:table-cell table:style-name="Tabela49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30.001.000025/2013-31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UBLICA - RIO DE JANEIRO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ANA CRISTINA BANDEIRA LINS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10">Relator:</text:p>
          </table:table-cell>
          <table:table-cell table:style-name="Tabela50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34.008.000282/2007-16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NO MUNICIPIO DE PIRACICABA/AMERICA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RAQUEL CRISTINA REZENDE SILVESTRE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10">Relator:</text:p>
          </table:table-cell>
          <table:table-cell table:style-name="Tabela51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29.000.000768/2015-02</text:p>
          </table:table-cell>
        </table:table-row>
        <text:soft-page-break/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- RIO GRANDE DO SUL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MAURO CICHOWSKI DOS SANTOS 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0">Relator:</text:p>
          </table:table-cell>
          <table:table-cell table:style-name="Tabela52.A1" office:value-type="string">
            <text:p text:style-name="P6">Dr. Humberto Jacques <text:span text:style-name="T1">d</text:span>e Medeiros </text:p>
          </table:table-cell>
        </table:table-row>
      </table:table>
      <text:p text:style-name="P13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10.000.000643/2015-46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ÚBLICA - ACRE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LUIZ GUSTAVO MANTOVANI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10">Relator:</text:p>
          </table:table-cell>
          <table:table-cell table:style-name="Tabela53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10.001.000070/2015-41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ÚBLICA NO MUNICÍPIO DE CRUZEIRO DO SUL-AC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THIAGO PINHEIRO CORREA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10">Relator:</text:p>
          </table:table-cell>
          <table:table-cell table:style-name="Tabela54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11.000.000057/2012-11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ÚBLICA - ALAGOAS/UNIÃO DOS PALMARES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NIEDJA GORETE DE ALMEIDA ROCHA KASPARY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10">Relator:</text:p>
          </table:table-cell>
          <table:table-cell table:style-name="Tabela55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14.000.002255/2014-70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ÚBLICA - BAHIA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LEANDRO BASTOS NUNES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10">Relator:</text:p>
          </table:table-cell>
          <table:table-cell table:style-name="Tabela56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16.000.001091/2013-16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- DISTRITO FEDERAL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MARINA SELOS FERREIRA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0">Relator:</text:p>
          </table:table-cell>
          <table:table-cell table:style-name="Tabela57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3.000.000940/2013-71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- PARA/CASTANHAL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MELINA ALVES TOSTES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0">Relator:</text:p>
          </table:table-cell>
          <table:table-cell table:style-name="Tabela58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7.000.002523/2014-03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PIAUI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LEONARDO CARVALHO CAVALCANTE DE OLIVEIRA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10">Relator:</text:p>
          </table:table-cell>
          <table:table-cell table:style-name="Tabela59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33.005.000289/2014-24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NO MUNICIPIO DE JOINVILLE-SC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MARIO SERGIO GHANNAGE BARBOSA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10">Relator:</text:p>
          </table:table-cell>
          <table:table-cell table:style-name="Tabela60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16.000.001102/2015-11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DISTRITO FEDERAL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ANSELMO HENRIQUE CORDEIRO LOPES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0">Relator:</text:p>
          </table:table-cell>
          <table:table-cell table:style-name="Tabela61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36.001.000133/2015-52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NO MUNICIPIO DE ARAGUAINA-TO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ALDO DE CAMPOS COSTA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10">Relator:</text:p>
          </table:table-cell>
          <table:table-cell table:style-name="Tabela62.A1" office:value-type="string">
            <text:p text:style-name="P6">Dr. Aurea Maria Etelvina Nogueira Lustosa Pierre</text:p>
          </table:table-cell>
        </table:table-row>
      </table:table>
      <text:p text:style-name="P13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9">63) </text:p>
          </table:table-cell>
          <table:table-cell table:style-name="Tabela105.A1" office:value-type="string">
            <text:p text:style-name="P9">Procedimento:</text:p>
          </table:table-cell>
          <table:table-cell table:style-name="Tabela105.A1" office:value-type="string">
            <text:p text:style-name="P9">1.00.000.005566/2014-86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9">Origem:</text:p>
          </table:table-cell>
          <table:table-cell table:style-name="Tabela105.A1" office:value-type="string">
            <text:p text:style-name="P9">PROCURADORIA DA REPUBLICA - CEARA/MARACANAÚ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9">Procurador Oficiante:</text:p>
          </table:table-cell>
          <table:table-cell table:style-name="Tabela105.A1" office:value-type="string">
            <text:p text:style-name="P21">ISABEL GUIMARÃES DA CAMARA LIMA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9">Dr. Haroldo Ferraz <text:span text:style-name="T7">d</text:span>a <text:span text:style-name="T7">Nóbrega</text:span> </text:p>
          </table:table-cell>
        </table:table-row>
      </table:table>
      <text:p text:style-name="P14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<text:span text:style-name="T59">4</text:span>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15.000.002099/2015-91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- CEARA/MARACANAÚ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ANASTACIO NOBREGA TAHIM JUNIOR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0">Relator:</text:p>
          </table:table-cell>
          <table:table-cell table:style-name="Tabela63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<text:span text:style-name="T59">5</text:span>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15.000.002499/2015-04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- CEARA/MARACANAÚ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FERNANDO ANTONIO NEGREIROS LIMA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10">Relator:</text:p>
          </table:table-cell>
          <table:table-cell table:style-name="Tabela64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<text:span text:style-name="T59">6</text:span>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16.000.003088/2013-29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- DISTRITO FEDERAL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HELIO FERREIRA HERINGER JUNIOR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10">Relator:</text:p>
          </table:table-cell>
          <table:table-cell table:style-name="Tabela65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<text:span text:style-name="T59">7</text:span>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2.000.002112/2015-77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- MINAS GERAIS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LETICIA RIBEIRO MARQUETE</text:p>
          </table:table-cell>
        </table:table-row>
        <text:soft-page-break/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10">Relator:</text:p>
          </table:table-cell>
          <table:table-cell table:style-name="Tabela66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<text:span text:style-name="T59">8</text:span>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22.013.000170/2013-55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ÚBLICA NO MUNICIPIO DE POUSO ALEGRE-MG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LEANDRO ZEDES LARES FERNANDES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10">Relator:</text:p>
          </table:table-cell>
          <table:table-cell table:style-name="Tabela67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6<text:span text:style-name="T59">9</text:span>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22.020.000049/2014-15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UBLICA - MINAS GERAIS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GIOVANNI MORATO FONSECA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10">Relator:</text:p>
          </table:table-cell>
          <table:table-cell table:style-name="Tabela68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<text:span text:style-name="T59">70</text:span>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22.023.000147/2014-22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UBLICA NO MUNICIPIO DE TEÓFILO OTONI-MG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6">PAULA CRISTINE BELLOTTI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10">Relator:</text:p>
          </table:table-cell>
          <table:table-cell table:style-name="Tabela69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<text:span text:style-name="T59">1</text:span>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25.000.002168/2014-39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UBLICA - PARANA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CRISTIANA KOLISKI TAGUCHI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10">Relator:</text:p>
          </table:table-cell>
          <table:table-cell table:style-name="Tabela70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<text:span text:style-name="T59">2</text:span>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25.000.003008/2012-45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- PARANA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CRISTIANA KOLISKI TAGUCHI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10">Relator:</text:p>
          </table:table-cell>
          <table:table-cell table:style-name="Tabela71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<text:span text:style-name="T59">3</text:span>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25.007.000037/2013-76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UBLICA - DISTRITO FEDERAL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MARINA SELOS FERREIRA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10">Relator:</text:p>
          </table:table-cell>
          <table:table-cell table:style-name="Tabela72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<text:span text:style-name="T59">4</text:span>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26.000.003024/2014-62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RAFAEL GUIMARÃES NOGUEIRA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10">Relator:</text:p>
          </table:table-cell>
          <table:table-cell table:style-name="Tabela73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<text:span text:style-name="T59">5</text:span>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26.001.000167/2014-11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NO MUNICIPIO DE IPATINGA-MG</text:p>
          </table:table-cell>
        </table:table-row>
        <text:soft-page-break/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EDUARDO HENRIQUE DE ALMEIDA AGUIAR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10">Relator:</text:p>
          </table:table-cell>
          <table:table-cell table:style-name="Tabela74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<text:span text:style-name="T59">6</text:span>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27.003.000010/2012-68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UBLICA NO MUNICIPIO DE PARNAIBA-PI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PEDRO HENRIQUE OLIVEIRA CASTELO BRANCO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10">Relator:</text:p>
          </table:table-cell>
          <table:table-cell table:style-name="Tabela75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<text:span text:style-name="T59">7</text:span>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28.100.000302/2014-27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UBLICA NO MUNICIPIO DE MOSSORO-RN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AECIO MARES TAROUCO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10">Relator:</text:p>
          </table:table-cell>
          <table:table-cell table:style-name="Tabela76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<text:span text:style-name="T59">8</text:span>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11.000.000071/2015-68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ÚBLICA - ALAGOAS/UNIÃO DOS PALMARES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NIEDJA GORETE DE ALMEIDA ROCHA KASPARY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10">Relator:</text:p>
          </table:table-cell>
          <table:table-cell table:style-name="Tabela77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<text:span text:style-name="T59">9</text:span>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13.002.000006/2015-48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ÚBLICA NO MUNICÍPIO DE TEFÉ-AM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ELIABE SOARES DA SILVA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10">Relator:</text:p>
          </table:table-cell>
          <table:table-cell table:style-name="Tabela78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<text:span text:style-name="T59">80</text:span>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17.001.000203/2015-28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NO MUNICIPIO DE C.DE ITAPEMIRIM-ES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ALEXANDRE SENRA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10">Relator:</text:p>
          </table:table-cell>
          <table:table-cell table:style-name="Tabela79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<text:span text:style-name="T59">1</text:span>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22.000.001666/2015-57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UBLICA - MINAS GERAIS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LAENE PEVIDOR LANCA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10">Relator:</text:p>
          </table:table-cell>
          <table:table-cell table:style-name="Tabela80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<text:span text:style-name="T59">2</text:span>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22.003.000920/2015-70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NO MUNICIPIO DE UBERLANDIA-MG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LEONARDO ANDRADE MACEDO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10">Relator:</text:p>
          </table:table-cell>
          <table:table-cell table:style-name="Tabela81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<text:span text:style-name="T59">3</text:span>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9.023.000324/2014-10</text:p>
          </table:table-cell>
        </table:table-row>
        <text:soft-page-break/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NO MUNICIPIO DE CAPÃO DA CANOA-RS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FABIOLA DORR CALOY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10">Relator:</text:p>
          </table:table-cell>
          <table:table-cell table:style-name="Tabela82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<text:span text:style-name="T59">4</text:span>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34.003.000137/2014-12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NO MUNICIPIO DE BAURU/AVARE/BOTUCA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FABRICIO CARRER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10">Relator:</text:p>
          </table:table-cell>
          <table:table-cell table:style-name="Tabela83.A1" office:value-type="string">
            <text:p text:style-name="P6">Dr. Haroldo Ferraz <text:span text:style-name="T7">d</text:span>a <text:span text:style-name="T7">Nóbrega</text:span> </text:p>
          </table:table-cell>
        </table:table-row>
      </table:table>
      <text:p text:style-name="P13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<text:span text:style-name="T60">5</text:span>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24.000.002266/2015-94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PARAIBA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JOSE GODOY BEZERRA DE SOUZA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10">Relator:</text:p>
          </table:table-cell>
          <table:table-cell table:style-name="Tabela85.A1" office:value-type="string">
            <text:p text:style-name="P6">Dr. Alexandre Amaral Gavronski</text:p>
          </table:table-cell>
        </table:table-row>
      </table:table>
      <text:p text:style-name="P13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<text:span text:style-name="T60">6</text:span>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31.000.001620/2015-29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- RONDONIA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GISELE DIAS DE OLIVEIRA BLEGGI CUNHA</text:p>
          </table:table-cell>
        </table:table-row>
        <table:table-row table:style-name="Tabela86.4"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10">Relator:</text:p>
          </table:table-cell>
          <table:table-cell table:style-name="Tabela86.A1" office:value-type="string">
            <text:p text:style-name="P6">Dr. Alexandre Amaral Gavronski</text:p>
          </table:table-cell>
        </table:table-row>
      </table:table>
      <text:p text:style-name="P13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<text:span text:style-name="T60">7</text:span>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25.002.001249/2015-82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UBLICA NO MUNICIPIO DE CASCAVEL/TOLEDO-PR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THALES FERNANDO LIMA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10">Relator:</text:p>
          </table:table-cell>
          <table:table-cell table:style-name="Tabela87.A1" office:value-type="string">
            <text:p text:style-name="P6">Dr. Alexandre Amaral Gavronski</text:p>
          </table:table-cell>
        </table:table-row>
      </table:table>
      <text:p text:style-name="P13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<text:span text:style-name="T60">8</text:span>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15.000.001711/2015-16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CEARA/MARACANAÚ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OSCAR COSTA FILHO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10">Relator:</text:p>
          </table:table-cell>
          <table:table-cell table:style-name="Tabela88.A1" office:value-type="string">
            <text:p text:style-name="P6">Dr. Alexandre Amaral Gavronski</text:p>
          </table:table-cell>
        </table:table-row>
      </table:table>
      <text:p text:style-name="P13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<text:span text:style-name="T60">8</text:span><text:span text:style-name="T59">9</text:span>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34.001.002204/2013-64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- SAO PAULO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RAFAEL SIQUEIRA DE PRETTO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10">Relator:</text:p>
          </table:table-cell>
          <table:table-cell table:style-name="Tabela89.A1" office:value-type="string">
            <text:p text:style-name="P6">Dr. Alexandre Amaral Gavronski</text:p>
          </table:table-cell>
        </table:table-row>
      </table:table>
      <text:p text:style-name="P13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<text:span text:style-name="T60">0</text:span>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10.000.000775/2013-14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ÚBLICA - ACRE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EDUARDO HENRIQUE DE ALMEIDA AGUIAR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10">Relator:</text:p>
          </table:table-cell>
          <table:table-cell table:style-name="Tabela90.A1" office:value-type="string">
            <text:p text:style-name="P6">Dr. Alexandre Amaral Gavronski</text:p>
          </table:table-cell>
        </table:table-row>
      </table:table>
      <text:p text:style-name="P13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6">9<text:span text:style-name="T60">1</text:span>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12.000.000111/2016-15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ÚBLICA - AMAPÁ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ANSELMO SANTOS CUNHA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10">Relator:</text:p>
          </table:table-cell>
          <table:table-cell table:style-name="Tabela91.A1" office:value-type="string">
            <text:p text:style-name="P6">Dr. Alexandre Amaral Gavronski</text:p>
          </table:table-cell>
        </table:table-row>
      </table:table>
      <text:p text:style-name="P13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<text:span text:style-name="T60">2</text:span>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16.000.001087/2013-40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UBLICA - DISTRITO FEDERAL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ELIANA PIRES ROCHA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10">Relator:</text:p>
          </table:table-cell>
          <table:table-cell table:style-name="Tabela92.A1" office:value-type="string">
            <text:p text:style-name="P6">Dr. Alexandre Amaral Gavronski</text:p>
          </table:table-cell>
        </table:table-row>
      </table:table>
      <text:p text:style-name="P13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<text:span text:style-name="T60">3</text:span>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2.006.000254/2013-88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NO MUNICIPIO DE PATOS DE MINAS-MG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MARCELO FREIRE LAGE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10">Relator:</text:p>
          </table:table-cell>
          <table:table-cell table:style-name="Tabela93.A1" office:value-type="string">
            <text:p text:style-name="P6">Dr. Alexandre Amaral Gavronski</text:p>
          </table:table-cell>
        </table:table-row>
      </table:table>
      <text:p text:style-name="P13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<text:span text:style-name="T60">4</text:span>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23.000.001570/2013-90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- PARA/CASTANHAL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MARIA CLARA BARROS NOLETO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10">Relator:</text:p>
          </table:table-cell>
          <table:table-cell table:style-name="Tabela94.A1" office:value-type="string">
            <text:p text:style-name="P6">Dr. Alexandre Amaral Gavronski</text:p>
          </table:table-cell>
        </table:table-row>
      </table:table>
      <text:p text:style-name="P13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<text:span text:style-name="T60">5</text:span>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6.000.003835/2013-82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PERNAMBUCO/GOIANA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MONA LISA DUARTE ABDO AZIZ ISMAIL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10">Relator:</text:p>
          </table:table-cell>
          <table:table-cell table:style-name="Tabela95.A1" office:value-type="string">
            <text:p text:style-name="P6">Dr. Alexandre Amaral Gavronski</text:p>
          </table:table-cell>
        </table:table-row>
      </table:table>
      <text:p text:style-name="P13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<text:span text:style-name="T60">6</text:span>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30.001.001868/2015-17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- RIO DE JANEIRO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GINO AUGUSTO DE OLIVEIRA LICCIONE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10">Relator:</text:p>
          </table:table-cell>
          <table:table-cell table:style-name="Tabela96.A1" office:value-type="string">
            <text:p text:style-name="P6">Dr. Alexandre Amaral Gavronski</text:p>
          </table:table-cell>
        </table:table-row>
      </table:table>
      <text:p text:style-name="P13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<text:span text:style-name="T60">7</text:span>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22.013.000069/2015-66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ÚBLICA NO MUNICIPIO DE POUSO ALEGRE-MG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MARCELO FREIRE LAGE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10">Relator:</text:p>
          </table:table-cell>
          <table:table-cell table:style-name="Tabela97.A1" office:value-type="string">
            <text:p text:style-name="P6">Dr. Alexandre Amaral Gavronski</text:p>
          </table:table-cell>
        </table:table-row>
      </table:table>
      <text:p text:style-name="P13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<text:span text:style-name="T60">8</text:span>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1.000.000883/2013-03</text:p>
          </table:table-cell>
        </table:table-row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- MATO GROSSO DO SUL</text:p>
          </table:table-cell>
        </table:table-row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6">Procurador Oficiante:</text:p>
          </table:table-cell>
          <table:table-cell table:style-name="Tabela98.A1" office:value-type="string">
            <text:p text:style-name="P6">DAMARIS ROSSI BAGGIO DE ALENCAR</text:p>
          </table:table-cell>
        </table:table-row>
        <text:soft-page-break/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10">Relator:</text:p>
          </table:table-cell>
          <table:table-cell table:style-name="Tabela98.A1" office:value-type="string">
            <text:p text:style-name="P6">Dr. Alexandre Amaral Gavronski</text:p>
          </table:table-cell>
        </table:table-row>
      </table:table>
      <text:p text:style-name="P13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<text:span text:style-name="T60">99</text:span>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6.000.000520/2015-45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- PERNAMBUCO/GOIANA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MABEL SEIXAS MENGE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10">Relator:</text:p>
          </table:table-cell>
          <table:table-cell table:style-name="Tabela99.A1" office:value-type="string">
            <text:p text:style-name="P6">Dr. Alexandre Amaral Gavronski</text:p>
          </table:table-cell>
        </table:table-row>
      </table:table>
      <text:p text:style-name="P13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<text:span text:style-name="T60">0</text:span>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9.017.000281/2014-51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NO MUNICIPIO DE CANOAS-RS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6">JORGE IRAJA LOURO SODRE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10">Relator:</text:p>
          </table:table-cell>
          <table:table-cell table:style-name="Tabela100.A1" office:value-type="string">
            <text:p text:style-name="P6">Dr. Alexandre Amaral Gavronski</text:p>
          </table:table-cell>
        </table:table-row>
      </table:table>
      <text:p text:style-name="P13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<text:span text:style-name="T60">1</text:span>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30.001.001418/2014-43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- RIO DE JANEIRO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ANTONIO DO PASSO CABRAL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10">Relator:</text:p>
          </table:table-cell>
          <table:table-cell table:style-name="Tabela101.A1" office:value-type="string">
            <text:p text:style-name="P6">Dr. Alexandre Amaral Gavronski</text:p>
          </table:table-cell>
        </table:table-row>
      </table:table>
      <text:p text:style-name="P13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<text:span text:style-name="T60">2</text:span>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30.009.000046/2015-49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NO MUNICIPIO DE S PEDRO DA ALDEIA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6">LEANDRO BOTELHO ANTUNES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10">Relator:</text:p>
          </table:table-cell>
          <table:table-cell table:style-name="Tabela102.A1" office:value-type="string">
            <text:p text:style-name="P6">Dr. Alexandre Amaral Gavronski</text:p>
          </table:table-cell>
        </table:table-row>
      </table:table>
      <text:p text:style-name="P13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<text:span text:style-name="T60">3</text:span>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31.001.000099/2014-11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M-JI PARANÁ 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HENRIQUE FELBER HECK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10">Relator:</text:p>
          </table:table-cell>
          <table:table-cell table:style-name="Tabela103.A1" office:value-type="string">
            <text:p text:style-name="P6">Dr. Alexandre Amaral Gavronski</text:p>
          </table:table-cell>
        </table:table-row>
      </table:table>
      <text:p text:style-name="P13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<text:span text:style-name="T60">4</text:span>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15.000.001088/2012-41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- CEARA/MARACANAÚ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OSCAR COSTA FILHO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10">Relator:</text:p>
          </table:table-cell>
          <table:table-cell table:style-name="Tabela104.A1" office:value-type="string">
            <text:p text:style-name="P6">Dr. Alexandre Amaral Gavronski</text:p>
          </table:table-cell>
        </table:table-row>
      </table:table>
      <text:p text:style-name="P13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9">10<text:span text:style-name="T60">5</text:span>) </text:p>
          </table:table-cell>
          <table:table-cell table:style-name="Tabela106.A1" office:value-type="string">
            <text:p text:style-name="P9">Procedimento:</text:p>
          </table:table-cell>
          <table:table-cell table:style-name="Tabela106.A1" office:value-type="string">
            <text:p text:style-name="P9">1.33.001.000415/2015-61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9">Origem:</text:p>
          </table:table-cell>
          <table:table-cell table:style-name="Tabela106.A1" office:value-type="string">
            <text:p text:style-name="P9">PROCURADORIA DA REPUBLICA NO MUNICIPIO DE BLUMENAU-SC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9">Procurador Oficiante:</text:p>
          </table:table-cell>
          <table:table-cell table:style-name="Tabela106.A1" office:value-type="string">
            <text:p text:style-name="P9">MICHAEL VON MUHLEN DE BARROS GONCALVES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9">Dr. Alexandre Amaral Gavronski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5-16T13:07:36.40</dc:date>
    <meta:editing-duration>P6DT21H17M32S</meta:editing-duration>
    <meta:editing-cycles>365</meta:editing-cycles>
    <meta:generator>LibreOffice/3.6$Windows_x86 LibreOffice_project/e183d5b-f8ccaf6-3804794-95b4be8-895629</meta:generator>
    <meta:print-date>2016-05-13T17:13:47.03</meta:print-date>
    <meta:document-statistic meta:table-count="105" meta:image-count="1" meta:object-count="0" meta:page-count="14" meta:paragraph-count="954" meta:word-count="2398" meta:character-count="19506" meta:non-whitespace-character-count="17877"/>
  </office:meta>
</office:document-meta>
</file>