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9.8mm" style:page-number="auto" table:align="left"/>
    </style:style>
    <style:style style:name="TBL_5f_0_5f_0.A" style:display-name="TBL_0_0.A" style:family="table-column">
      <style:table-column-properties style:column-width="29.62mm"/>
    </style:style>
    <style:style style:name="TBL_5f_0_5f_0.B" style:display-name="TBL_0_0.B" style:family="table-column">
      <style:table-column-properties style:column-width="1.02mm"/>
    </style:style>
    <style:style style:name="TBL_5f_0_5f_0.C" style:display-name="TBL_0_0.C" style:family="table-column">
      <style:table-column-properties style:column-width="1.27mm"/>
    </style:style>
    <style:style style:name="TBL_5f_0_5f_0.D" style:display-name="TBL_0_0.D" style:family="table-column">
      <style:table-column-properties style:column-width="10.46mm"/>
    </style:style>
    <style:style style:name="TBL_5f_0_5f_0.E" style:display-name="TBL_0_0.E" style:family="table-column">
      <style:table-column-properties style:column-width="0.41mm"/>
    </style:style>
    <style:style style:name="TBL_5f_0_5f_0.F" style:display-name="TBL_0_0.F" style:family="table-column">
      <style:table-column-properties style:column-width="34.24mm"/>
    </style:style>
    <style:style style:name="TBL_5f_0_5f_0.G" style:display-name="TBL_0_0.G" style:family="table-column">
      <style:table-column-properties style:column-width="16.85mm"/>
    </style:style>
    <style:style style:name="TBL_5f_0_5f_0.H" style:display-name="TBL_0_0.H" style:family="table-column">
      <style:table-column-properties style:column-width="3.83mm"/>
    </style:style>
    <style:style style:name="TBL_5f_0_5f_0.I" style:display-name="TBL_0_0.I" style:family="table-column">
      <style:table-column-properties style:column-width="23.74mm"/>
    </style:style>
    <style:style style:name="TBL_5f_0_5f_0.J" style:display-name="TBL_0_0.J" style:family="table-column">
      <style:table-column-properties style:column-width="4.07mm"/>
    </style:style>
    <style:style style:name="TBL_5f_0_5f_0.K" style:display-name="TBL_0_0.K" style:family="table-column">
      <style:table-column-properties style:column-width="64.38mm"/>
    </style:style>
    <style:style style:name="TBL_5f_0_5f_0.M" style:display-name="TBL_0_0.M" style:family="table-column">
      <style:table-column-properties style:column-width="19.51mm"/>
    </style:style>
    <style:style style:name="TBL_5f_0_5f_0.1" style:display-name="TBL_0_0.1" style:family="table-row">
      <style:table-row-properties style:row-height="19.56m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6.86mm" style:use-optimal-row-height="false"/>
    </style:style>
    <style:style style:name="TBL_5f_0_5f_0.H2" style:display-name="TBL_0_0.H2" style:family="table-cell">
      <style:table-cell-properties style:vertical-align="top" fo:padding="0mm" fo:border="none" style:shrink-to-fit="false" fo:wrap-option="wrap"/>
    </style:style>
    <style:style style:name="TBL_5f_0_5f_0.3" style:display-name="TBL_0_0.3" style:family="table-row">
      <style:table-row-properties style:row-height="24.64mm" style:use-optimal-row-height="false"/>
    </style:style>
    <style:style style:name="TBL_5f_0_5f_0.4" style:display-name="TBL_0_0.4" style:family="table-row">
      <style:table-row-properties style:row-height="3.81mm" style:use-optimal-row-height="false"/>
    </style:style>
    <style:style style:name="TBL_5f_0_5f_0.6" style:display-name="TBL_0_0.6" style:family="table-row">
      <style:table-row-properties style:row-height="1.27mm" style:use-optimal-row-height="false"/>
    </style:style>
    <style:style style:name="TBL_5f_0_5f_0.7" style:display-name="TBL_0_0.7" style:family="table-row">
      <style:table-row-properties style:row-height="10.41mm" style:use-optimal-row-height="false"/>
    </style:style>
    <style:style style:name="TBL_5f_0_5f_0.B7" style:display-name="TBL_0_0.B7" style:family="table-cell">
      <style:table-cell-properties style:vertical-align="middle" fo:padding="0mm" fo:border="none" style:shrink-to-fit="false" fo:wrap-option="wrap"/>
    </style:style>
    <style:style style:name="TBL_5f_0_5f_0.8" style:display-name="TBL_0_0.8" style:family="table-row">
      <style:table-row-properties style:row-height="3.05mm" style:use-optimal-row-height="false"/>
    </style:style>
    <style:style style:name="TBL_5f_0_5f_0.11" style:display-name="TBL_0_0.11" style:family="table-row">
      <style:table-row-properties style:row-height="4.83mm" style:use-optimal-row-height="false"/>
    </style:style>
    <style:style style:name="TBL_5f_0_5f_0.14" style:display-name="TBL_0_0.14" style:family="table-row">
      <style:table-row-properties style:row-height="8.64mm" style:use-optimal-row-height="false"/>
    </style:style>
    <style:style style:name="TBL_5f_0_5f_0.16" style:display-name="TBL_0_0.16" style:family="table-row">
      <style:table-row-properties style:row-height="5.59mm" style:use-optimal-row-height="false"/>
    </style:style>
    <style:style style:name="TBL_5f_0_5f_0.18" style:display-name="TBL_0_0.18" style:family="table-row">
      <style:table-row-properties style:row-height="0.25mm" style:use-optimal-row-height="false"/>
    </style:style>
    <style:style style:name="TBL_5f_0_5f_0.23" style:display-name="TBL_0_0.23" style:family="table-row">
      <style:table-row-properties style:row-height="0.51mm" style:use-optimal-row-height="false"/>
    </style:style>
    <style:style style:name="TBL_5f_0_5f_0.24" style:display-name="TBL_0_0.24" style:family="table-row">
      <style:table-row-properties style:row-height="5.08mm" style:use-optimal-row-height="false"/>
    </style:style>
    <style:style style:name="TBL_5f_0_5f_0.25" style:display-name="TBL_0_0.25" style:family="table-row">
      <style:table-row-properties style:row-height="9.65mm" style:use-optimal-row-height="false"/>
    </style:style>
    <style:style style:name="TBL_5f_0_5f_0_5f_19" style:display-name="TBL_0_0_19" style:family="table">
      <style:table-properties style:width="147.57mm" table:align="left"/>
    </style:style>
    <style:style style:name="TBL_5f_0_5f_0_5f_19.A" style:display-name="TBL_0_0_19.A" style:family="table-column">
      <style:table-column-properties style:column-width="34.54mm"/>
    </style:style>
    <style:style style:name="TBL_5f_0_5f_0_5f_19.B" style:display-name="TBL_0_0_19.B" style:family="table-column">
      <style:table-column-properties style:column-width="113.03mm"/>
    </style:style>
    <style:style style:name="TBL_5f_0_5f_0_5f_19.1" style:display-name="TBL_0_0_19.1" style:family="table-row">
      <style:table-row-properties style:row-height="4.83mm" style:use-optimal-row-height="false"/>
    </style:style>
    <style:style style:name="TBL_5f_0_5f_0_5f_19.A1" style:display-name="TBL_0_0_19.A1" style:family="table-cell">
      <style:table-cell-properties style:vertical-align="middle" fo:padding="0mm" fo:border="none" style:shrink-to-fit="false" fo:wrap-option="wrap"/>
    </style:style>
    <style:style style:name="TBL_5f_0_5f_0_5f_27" style:display-name="TBL_0_0_27" style:family="table">
      <style:table-properties style:width="147.57mm" table:align="left"/>
    </style:style>
    <style:style style:name="TBL_5f_0_5f_0_5f_27.A" style:display-name="TBL_0_0_27.A" style:family="table-column">
      <style:table-column-properties style:column-width="34.54mm"/>
    </style:style>
    <style:style style:name="TBL_5f_0_5f_0_5f_27.B" style:display-name="TBL_0_0_27.B" style:family="table-column">
      <style:table-column-properties style:column-width="113.03mm"/>
    </style:style>
    <style:style style:name="TBL_5f_0_5f_0_5f_27.1" style:display-name="TBL_0_0_27.1" style:family="table-row">
      <style:table-row-properties style:row-height="4.83mm" style:use-optimal-row-height="false"/>
    </style:style>
    <style:style style:name="TBL_5f_0_5f_0_5f_27.A1" style:display-name="TBL_0_0_27.A1" style:family="table-cell">
      <style:table-cell-properties style:vertical-align="middle" fo:padding="0mm" fo:border="none" style:shrink-to-fit="false" fo:wrap-option="wrap"/>
    </style:style>
    <style:style style:name="TBL_5f_0_5f_0_5f_35" style:display-name="TBL_0_0_35" style:family="table">
      <style:table-properties style:width="147.57mm" table:align="left"/>
    </style:style>
    <style:style style:name="TBL_5f_0_5f_0_5f_35.A" style:display-name="TBL_0_0_35.A" style:family="table-column">
      <style:table-column-properties style:column-width="34.54mm"/>
    </style:style>
    <style:style style:name="TBL_5f_0_5f_0_5f_35.B" style:display-name="TBL_0_0_35.B" style:family="table-column">
      <style:table-column-properties style:column-width="113.03mm"/>
    </style:style>
    <style:style style:name="TBL_5f_0_5f_0_5f_35.1" style:display-name="TBL_0_0_35.1" style:family="table-row">
      <style:table-row-properties style:row-height="4.83mm" style:use-optimal-row-height="false"/>
    </style:style>
    <style:style style:name="TBL_5f_0_5f_0_5f_35.A1" style:display-name="TBL_0_0_35.A1" style:family="table-cell">
      <style:table-cell-properties style:vertical-align="middle" fo:padding="0mm" fo:border="none" style:shrink-to-fit="false" fo:wrap-option="wrap"/>
    </style:style>
    <style:style style:name="TBL_5f_0_5f_1" style:display-name="TBL_0_1" style:family="table" style:master-page-name="master_5f_0">
      <style:table-properties style:width="209.8mm" style:page-number="auto" fo:break-before="page" table:align="left"/>
    </style:style>
    <style:style style:name="TBL_5f_0_5f_1.A" style:display-name="TBL_0_1.A" style:family="table-column">
      <style:table-column-properties style:column-width="32.07mm"/>
    </style:style>
    <style:style style:name="TBL_5f_0_5f_1.B" style:display-name="TBL_0_1.B" style:family="table-column">
      <style:table-column-properties style:column-width="10.42mm"/>
    </style:style>
    <style:style style:name="TBL_5f_0_5f_1.C" style:display-name="TBL_0_1.C" style:family="table-column">
      <style:table-column-properties style:column-width="34.61mm"/>
    </style:style>
    <style:style style:name="TBL_5f_0_5f_1.D" style:display-name="TBL_0_1.D" style:family="table-column">
      <style:table-column-properties style:column-width="113.31mm"/>
    </style:style>
    <style:style style:name="TBL_5f_0_5f_1.E" style:display-name="TBL_0_1.E" style:family="table-column">
      <style:table-column-properties style:column-width="19.39mm"/>
    </style:style>
    <style:style style:name="TBL_5f_0_5f_1.1" style:display-name="TBL_0_1.1" style:family="table-row">
      <style:table-row-properties style:row-height="25.4m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4.83mm" style:use-optimal-row-height="false"/>
    </style:style>
    <style:style style:name="TBL_5f_0_5f_1.B2" style:display-name="TBL_0_1.B2" style:family="table-cell">
      <style:table-cell-properties style:vertical-align="middle" fo:padding="0mm" fo:border="none" style:shrink-to-fit="false" fo:wrap-option="wrap"/>
    </style:style>
    <style:style style:name="TBL_5f_0_5f_1.3" style:display-name="TBL_0_1.3" style:family="table-row">
      <style:table-row-properties style:row-height="0.25mm" style:use-optimal-row-height="false"/>
    </style:style>
    <style:style style:name="TBL_5f_0_5f_1.5" style:display-name="TBL_0_1.5" style:family="table-row">
      <style:table-row-properties style:row-height="1.27mm" style:use-optimal-row-height="false"/>
    </style:style>
    <style:style style:name="TBL_5f_0_5f_1.6" style:display-name="TBL_0_1.6" style:family="table-row">
      <style:table-row-properties style:row-height="8.64mm" style:use-optimal-row-height="false"/>
    </style:style>
    <style:style style:name="TBL_5f_0_5f_1.C6" style:display-name="TBL_0_1.C6" style:family="table-cell">
      <style:table-cell-properties style:vertical-align="top" fo:padding="0mm" fo:border="none" style:shrink-to-fit="false" fo:wrap-option="wrap"/>
    </style:style>
    <style:style style:name="TBL_5f_0_5f_1.8" style:display-name="TBL_0_1.8" style:family="table-row">
      <style:table-row-properties style:row-height="0.51mm" style:use-optimal-row-height="false"/>
    </style:style>
    <style:style style:name="TBL_5f_0_5f_1.9" style:display-name="TBL_0_1.9" style:family="table-row">
      <style:table-row-properties style:row-height="5.08mm" style:use-optimal-row-height="false"/>
    </style:style>
    <style:style style:name="TBL_5f_0_5f_1.10" style:display-name="TBL_0_1.10" style:family="table-row">
      <style:table-row-properties style:row-height="9.65mm" style:use-optimal-row-height="false"/>
    </style:style>
    <style:style style:name="TBL_5f_0_5f_1.23" style:display-name="TBL_0_1.23" style:family="table-row">
      <style:table-row-properties style:row-height="3.81mm" style:use-optimal-row-height="false"/>
    </style:style>
    <style:style style:name="TBL_5f_0_5f_1_5f_7" style:display-name="TBL_0_1_7" style:family="table">
      <style:table-properties style:width="147.57mm" table:align="left"/>
    </style:style>
    <style:style style:name="TBL_5f_0_5f_1_5f_7.A" style:display-name="TBL_0_1_7.A" style:family="table-column">
      <style:table-column-properties style:column-width="34.54mm"/>
    </style:style>
    <style:style style:name="TBL_5f_0_5f_1_5f_7.B" style:display-name="TBL_0_1_7.B" style:family="table-column">
      <style:table-column-properties style:column-width="113.03mm"/>
    </style:style>
    <style:style style:name="TBL_5f_0_5f_1_5f_7.1" style:display-name="TBL_0_1_7.1" style:family="table-row">
      <style:table-row-properties style:row-height="4.83mm" style:use-optimal-row-height="false"/>
    </style:style>
    <style:style style:name="TBL_5f_0_5f_1_5f_7.A1" style:display-name="TBL_0_1_7.A1" style:family="table-cell">
      <style:table-cell-properties style:vertical-align="middle" fo:padding="0mm" fo:border="none" style:shrink-to-fit="false" fo:wrap-option="wrap"/>
    </style:style>
    <style:style style:name="TBL_5f_0_5f_1_5f_15" style:display-name="TBL_0_1_15" style:family="table">
      <style:table-properties style:width="147.57mm" table:align="left"/>
    </style:style>
    <style:style style:name="TBL_5f_0_5f_1_5f_15.A" style:display-name="TBL_0_1_15.A" style:family="table-column">
      <style:table-column-properties style:column-width="34.54mm"/>
    </style:style>
    <style:style style:name="TBL_5f_0_5f_1_5f_15.B" style:display-name="TBL_0_1_15.B" style:family="table-column">
      <style:table-column-properties style:column-width="113.03mm"/>
    </style:style>
    <style:style style:name="TBL_5f_0_5f_1_5f_15.1" style:display-name="TBL_0_1_15.1" style:family="table-row">
      <style:table-row-properties style:row-height="4.83mm" style:use-optimal-row-height="false"/>
    </style:style>
    <style:style style:name="TBL_5f_0_5f_1_5f_15.A1" style:display-name="TBL_0_1_15.A1" style:family="table-cell">
      <style:table-cell-properties style:vertical-align="middle" fo:padding="0mm" fo:border="none" style:shrink-to-fit="false" fo:wrap-option="wrap"/>
    </style:style>
    <style:style style:name="TBL_5f_0_5f_1_5f_23" style:display-name="TBL_0_1_23" style:family="table">
      <style:table-properties style:width="147.57mm" table:align="left"/>
    </style:style>
    <style:style style:name="TBL_5f_0_5f_1_5f_23.A" style:display-name="TBL_0_1_23.A" style:family="table-column">
      <style:table-column-properties style:column-width="34.54mm"/>
    </style:style>
    <style:style style:name="TBL_5f_0_5f_1_5f_23.B" style:display-name="TBL_0_1_23.B" style:family="table-column">
      <style:table-column-properties style:column-width="113.03mm"/>
    </style:style>
    <style:style style:name="TBL_5f_0_5f_1_5f_23.1" style:display-name="TBL_0_1_23.1" style:family="table-row">
      <style:table-row-properties style:row-height="4.83mm" style:use-optimal-row-height="false"/>
    </style:style>
    <style:style style:name="TBL_5f_0_5f_1_5f_23.A1" style:display-name="TBL_0_1_23.A1" style:family="table-cell">
      <style:table-cell-properties style:vertical-align="middle" fo:padding="0mm" fo:border="none" style:shrink-to-fit="false" fo:wrap-option="wrap"/>
    </style:style>
    <style:style style:name="TBL_5f_0_5f_1_5f_31" style:display-name="TBL_0_1_31" style:family="table">
      <style:table-properties style:width="147.57mm" table:align="left"/>
    </style:style>
    <style:style style:name="TBL_5f_0_5f_1_5f_31.A" style:display-name="TBL_0_1_31.A" style:family="table-column">
      <style:table-column-properties style:column-width="34.54mm"/>
    </style:style>
    <style:style style:name="TBL_5f_0_5f_1_5f_31.B" style:display-name="TBL_0_1_31.B" style:family="table-column">
      <style:table-column-properties style:column-width="113.03mm"/>
    </style:style>
    <style:style style:name="TBL_5f_0_5f_1_5f_31.1" style:display-name="TBL_0_1_31.1" style:family="table-row">
      <style:table-row-properties style:row-height="4.83mm" style:use-optimal-row-height="false"/>
    </style:style>
    <style:style style:name="TBL_5f_0_5f_1_5f_31.A1" style:display-name="TBL_0_1_31.A1" style:family="table-cell">
      <style:table-cell-properties style:vertical-align="middle" fo:padding="0mm" fo:border="none" style:shrink-to-fit="false" fo:wrap-option="wrap"/>
    </style:style>
    <style:style style:name="TBL_5f_0_5f_1_5f_39" style:display-name="TBL_0_1_39" style:family="table">
      <style:table-properties style:width="147.57mm" table:align="left"/>
    </style:style>
    <style:style style:name="TBL_5f_0_5f_1_5f_39.A" style:display-name="TBL_0_1_39.A" style:family="table-column">
      <style:table-column-properties style:column-width="34.54mm"/>
    </style:style>
    <style:style style:name="TBL_5f_0_5f_1_5f_39.B" style:display-name="TBL_0_1_39.B" style:family="table-column">
      <style:table-column-properties style:column-width="113.03mm"/>
    </style:style>
    <style:style style:name="TBL_5f_0_5f_1_5f_39.1" style:display-name="TBL_0_1_39.1" style:family="table-row">
      <style:table-row-properties style:row-height="4.83mm" style:use-optimal-row-height="false"/>
    </style:style>
    <style:style style:name="TBL_5f_0_5f_1_5f_39.A1" style:display-name="TBL_0_1_39.A1" style:family="table-cell">
      <style:table-cell-properties style:vertical-align="middle" fo:padding="0mm" fo:border="none" style:shrink-to-fit="false" fo:wrap-option="wrap"/>
    </style:style>
    <style:style style:name="TBL_5f_0_5f_1_5f_47" style:display-name="TBL_0_1_47" style:family="table">
      <style:table-properties style:width="147.57mm" table:align="left"/>
    </style:style>
    <style:style style:name="TBL_5f_0_5f_1_5f_47.A" style:display-name="TBL_0_1_47.A" style:family="table-column">
      <style:table-column-properties style:column-width="34.54mm"/>
    </style:style>
    <style:style style:name="TBL_5f_0_5f_1_5f_47.B" style:display-name="TBL_0_1_47.B" style:family="table-column">
      <style:table-column-properties style:column-width="113.03mm"/>
    </style:style>
    <style:style style:name="TBL_5f_0_5f_1_5f_47.1" style:display-name="TBL_0_1_47.1" style:family="table-row">
      <style:table-row-properties style:row-height="4.83mm" style:use-optimal-row-height="false"/>
    </style:style>
    <style:style style:name="TBL_5f_0_5f_1_5f_47.A1" style:display-name="TBL_0_1_47.A1" style:family="table-cell">
      <style:table-cell-properties style:vertical-align="middle" fo:padding="0mm" fo:border="none" style:shrink-to-fit="false" fo:wrap-option="wrap"/>
    </style:style>
    <style:style style:name="TBL_5f_0_5f_2" style:display-name="TBL_0_2" style:family="table" style:master-page-name="master_5f_0">
      <style:table-properties style:width="209.8mm" style:page-number="auto" fo:break-before="page" table:align="left"/>
    </style:style>
    <style:style style:name="TBL_5f_0_5f_2.A" style:display-name="TBL_0_2.A" style:family="table-column">
      <style:table-column-properties style:column-width="32.07mm"/>
    </style:style>
    <style:style style:name="TBL_5f_0_5f_2.B" style:display-name="TBL_0_2.B" style:family="table-column">
      <style:table-column-properties style:column-width="10.42mm"/>
    </style:style>
    <style:style style:name="TBL_5f_0_5f_2.C" style:display-name="TBL_0_2.C" style:family="table-column">
      <style:table-column-properties style:column-width="34.61mm"/>
    </style:style>
    <style:style style:name="TBL_5f_0_5f_2.D" style:display-name="TBL_0_2.D" style:family="table-column">
      <style:table-column-properties style:column-width="113.31mm"/>
    </style:style>
    <style:style style:name="TBL_5f_0_5f_2.E" style:display-name="TBL_0_2.E" style:family="table-column">
      <style:table-column-properties style:column-width="19.39mm"/>
    </style:style>
    <style:style style:name="TBL_5f_0_5f_2.1" style:display-name="TBL_0_2.1" style:family="table-row">
      <style:table-row-properties style:row-height="25.4m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4.83mm" style:use-optimal-row-height="false"/>
    </style:style>
    <style:style style:name="TBL_5f_0_5f_2.B2" style:display-name="TBL_0_2.B2" style:family="table-cell">
      <style:table-cell-properties style:vertical-align="middle" fo:padding="0mm" fo:border="none" style:shrink-to-fit="false" fo:wrap-option="wrap"/>
    </style:style>
    <style:style style:name="TBL_5f_0_5f_2.3" style:display-name="TBL_0_2.3" style:family="table-row">
      <style:table-row-properties style:row-height="0.25mm" style:use-optimal-row-height="false"/>
    </style:style>
    <style:style style:name="TBL_5f_0_5f_2.5" style:display-name="TBL_0_2.5" style:family="table-row">
      <style:table-row-properties style:row-height="1.27mm" style:use-optimal-row-height="false"/>
    </style:style>
    <style:style style:name="TBL_5f_0_5f_2.6" style:display-name="TBL_0_2.6" style:family="table-row">
      <style:table-row-properties style:row-height="8.64mm" style:use-optimal-row-height="false"/>
    </style:style>
    <style:style style:name="TBL_5f_0_5f_2.C6" style:display-name="TBL_0_2.C6" style:family="table-cell">
      <style:table-cell-properties style:vertical-align="top" fo:padding="0mm" fo:border="none" style:shrink-to-fit="false" fo:wrap-option="wrap"/>
    </style:style>
    <style:style style:name="TBL_5f_0_5f_2.8" style:display-name="TBL_0_2.8" style:family="table-row">
      <style:table-row-properties style:row-height="0.51mm" style:use-optimal-row-height="false"/>
    </style:style>
    <style:style style:name="TBL_5f_0_5f_2.9" style:display-name="TBL_0_2.9" style:family="table-row">
      <style:table-row-properties style:row-height="5.08mm" style:use-optimal-row-height="false"/>
    </style:style>
    <style:style style:name="TBL_5f_0_5f_2.10" style:display-name="TBL_0_2.10" style:family="table-row">
      <style:table-row-properties style:row-height="9.65mm" style:use-optimal-row-height="false"/>
    </style:style>
    <style:style style:name="TBL_5f_0_5f_2.23" style:display-name="TBL_0_2.23" style:family="table-row">
      <style:table-row-properties style:row-height="3.81mm" style:use-optimal-row-height="false"/>
    </style:style>
    <style:style style:name="TBL_5f_0_5f_2_5f_7" style:display-name="TBL_0_2_7" style:family="table">
      <style:table-properties style:width="147.57mm" table:align="left"/>
    </style:style>
    <style:style style:name="TBL_5f_0_5f_2_5f_7.A" style:display-name="TBL_0_2_7.A" style:family="table-column">
      <style:table-column-properties style:column-width="34.54mm"/>
    </style:style>
    <style:style style:name="TBL_5f_0_5f_2_5f_7.B" style:display-name="TBL_0_2_7.B" style:family="table-column">
      <style:table-column-properties style:column-width="113.03mm"/>
    </style:style>
    <style:style style:name="TBL_5f_0_5f_2_5f_7.1" style:display-name="TBL_0_2_7.1" style:family="table-row">
      <style:table-row-properties style:row-height="4.83mm" style:use-optimal-row-height="false"/>
    </style:style>
    <style:style style:name="TBL_5f_0_5f_2_5f_7.A1" style:display-name="TBL_0_2_7.A1" style:family="table-cell">
      <style:table-cell-properties style:vertical-align="middle" fo:padding="0mm" fo:border="none" style:shrink-to-fit="false" fo:wrap-option="wrap"/>
    </style:style>
    <style:style style:name="TBL_5f_0_5f_2_5f_15" style:display-name="TBL_0_2_15" style:family="table">
      <style:table-properties style:width="147.57mm" table:align="left"/>
    </style:style>
    <style:style style:name="TBL_5f_0_5f_2_5f_15.A" style:display-name="TBL_0_2_15.A" style:family="table-column">
      <style:table-column-properties style:column-width="34.54mm"/>
    </style:style>
    <style:style style:name="TBL_5f_0_5f_2_5f_15.B" style:display-name="TBL_0_2_15.B" style:family="table-column">
      <style:table-column-properties style:column-width="113.03mm"/>
    </style:style>
    <style:style style:name="TBL_5f_0_5f_2_5f_15.1" style:display-name="TBL_0_2_15.1" style:family="table-row">
      <style:table-row-properties style:row-height="4.83mm" style:use-optimal-row-height="false"/>
    </style:style>
    <style:style style:name="TBL_5f_0_5f_2_5f_15.A1" style:display-name="TBL_0_2_15.A1" style:family="table-cell">
      <style:table-cell-properties style:vertical-align="middle" fo:padding="0mm" fo:border="none" style:shrink-to-fit="false" fo:wrap-option="wrap"/>
    </style:style>
    <style:style style:name="TBL_5f_0_5f_2_5f_23" style:display-name="TBL_0_2_23" style:family="table">
      <style:table-properties style:width="147.57mm" table:align="left"/>
    </style:style>
    <style:style style:name="TBL_5f_0_5f_2_5f_23.A" style:display-name="TBL_0_2_23.A" style:family="table-column">
      <style:table-column-properties style:column-width="34.54mm"/>
    </style:style>
    <style:style style:name="TBL_5f_0_5f_2_5f_23.B" style:display-name="TBL_0_2_23.B" style:family="table-column">
      <style:table-column-properties style:column-width="113.03mm"/>
    </style:style>
    <style:style style:name="TBL_5f_0_5f_2_5f_23.1" style:display-name="TBL_0_2_23.1" style:family="table-row">
      <style:table-row-properties style:row-height="4.83mm" style:use-optimal-row-height="false"/>
    </style:style>
    <style:style style:name="TBL_5f_0_5f_2_5f_23.A1" style:display-name="TBL_0_2_23.A1" style:family="table-cell">
      <style:table-cell-properties style:vertical-align="middle" fo:padding="0mm" fo:border="none" style:shrink-to-fit="false" fo:wrap-option="wrap"/>
    </style:style>
    <style:style style:name="TBL_5f_0_5f_2_5f_31" style:display-name="TBL_0_2_31" style:family="table">
      <style:table-properties style:width="147.57mm" table:align="left"/>
    </style:style>
    <style:style style:name="TBL_5f_0_5f_2_5f_31.A" style:display-name="TBL_0_2_31.A" style:family="table-column">
      <style:table-column-properties style:column-width="34.54mm"/>
    </style:style>
    <style:style style:name="TBL_5f_0_5f_2_5f_31.B" style:display-name="TBL_0_2_31.B" style:family="table-column">
      <style:table-column-properties style:column-width="113.03mm"/>
    </style:style>
    <style:style style:name="TBL_5f_0_5f_2_5f_31.1" style:display-name="TBL_0_2_31.1" style:family="table-row">
      <style:table-row-properties style:row-height="4.83mm" style:use-optimal-row-height="false"/>
    </style:style>
    <style:style style:name="TBL_5f_0_5f_2_5f_31.A1" style:display-name="TBL_0_2_31.A1" style:family="table-cell">
      <style:table-cell-properties style:vertical-align="middle" fo:padding="0mm" fo:border="none" style:shrink-to-fit="false" fo:wrap-option="wrap"/>
    </style:style>
    <style:style style:name="TBL_5f_0_5f_2_5f_39" style:display-name="TBL_0_2_39" style:family="table">
      <style:table-properties style:width="147.57mm" table:align="left"/>
    </style:style>
    <style:style style:name="TBL_5f_0_5f_2_5f_39.A" style:display-name="TBL_0_2_39.A" style:family="table-column">
      <style:table-column-properties style:column-width="34.54mm"/>
    </style:style>
    <style:style style:name="TBL_5f_0_5f_2_5f_39.B" style:display-name="TBL_0_2_39.B" style:family="table-column">
      <style:table-column-properties style:column-width="113.03mm"/>
    </style:style>
    <style:style style:name="TBL_5f_0_5f_2_5f_39.1" style:display-name="TBL_0_2_39.1" style:family="table-row">
      <style:table-row-properties style:row-height="4.83mm" style:use-optimal-row-height="false"/>
    </style:style>
    <style:style style:name="TBL_5f_0_5f_2_5f_39.A1" style:display-name="TBL_0_2_39.A1" style:family="table-cell">
      <style:table-cell-properties style:vertical-align="middle" fo:padding="0mm" fo:border="none" style:shrink-to-fit="false" fo:wrap-option="wrap"/>
    </style:style>
    <style:style style:name="TBL_5f_0_5f_2_5f_47" style:display-name="TBL_0_2_47" style:family="table">
      <style:table-properties style:width="147.57mm" table:align="left"/>
    </style:style>
    <style:style style:name="TBL_5f_0_5f_2_5f_47.A" style:display-name="TBL_0_2_47.A" style:family="table-column">
      <style:table-column-properties style:column-width="34.54mm"/>
    </style:style>
    <style:style style:name="TBL_5f_0_5f_2_5f_47.B" style:display-name="TBL_0_2_47.B" style:family="table-column">
      <style:table-column-properties style:column-width="113.03mm"/>
    </style:style>
    <style:style style:name="TBL_5f_0_5f_2_5f_47.1" style:display-name="TBL_0_2_47.1" style:family="table-row">
      <style:table-row-properties style:row-height="4.83mm" style:use-optimal-row-height="false"/>
    </style:style>
    <style:style style:name="TBL_5f_0_5f_2_5f_47.A1" style:display-name="TBL_0_2_47.A1" style:family="table-cell">
      <style:table-cell-properties style:vertical-align="middle" fo:padding="0mm" fo:border="none" style:shrink-to-fit="false" fo:wrap-option="wrap"/>
    </style:style>
    <style:style style:name="TBL_5f_0_5f_3" style:display-name="TBL_0_3" style:family="table" style:master-page-name="master_5f_0">
      <style:table-properties style:width="209.8mm" style:page-number="auto" fo:break-before="page" table:align="left"/>
    </style:style>
    <style:style style:name="TBL_5f_0_5f_3.A" style:display-name="TBL_0_3.A" style:family="table-column">
      <style:table-column-properties style:column-width="32.07mm"/>
    </style:style>
    <style:style style:name="TBL_5f_0_5f_3.B" style:display-name="TBL_0_3.B" style:family="table-column">
      <style:table-column-properties style:column-width="10.42mm"/>
    </style:style>
    <style:style style:name="TBL_5f_0_5f_3.C" style:display-name="TBL_0_3.C" style:family="table-column">
      <style:table-column-properties style:column-width="34.61mm"/>
    </style:style>
    <style:style style:name="TBL_5f_0_5f_3.D" style:display-name="TBL_0_3.D" style:family="table-column">
      <style:table-column-properties style:column-width="113.31mm"/>
    </style:style>
    <style:style style:name="TBL_5f_0_5f_3.E" style:display-name="TBL_0_3.E" style:family="table-column">
      <style:table-column-properties style:column-width="19.39mm"/>
    </style:style>
    <style:style style:name="TBL_5f_0_5f_3.1" style:display-name="TBL_0_3.1" style:family="table-row">
      <style:table-row-properties style:row-height="25.4m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4.83mm" style:use-optimal-row-height="false"/>
    </style:style>
    <style:style style:name="TBL_5f_0_5f_3.B2" style:display-name="TBL_0_3.B2" style:family="table-cell">
      <style:table-cell-properties style:vertical-align="middle" fo:padding="0mm" fo:border="none" style:shrink-to-fit="false" fo:wrap-option="wrap"/>
    </style:style>
    <style:style style:name="TBL_5f_0_5f_3.3" style:display-name="TBL_0_3.3" style:family="table-row">
      <style:table-row-properties style:row-height="0.25mm" style:use-optimal-row-height="false"/>
    </style:style>
    <style:style style:name="TBL_5f_0_5f_3.5" style:display-name="TBL_0_3.5" style:family="table-row">
      <style:table-row-properties style:row-height="1.27mm" style:use-optimal-row-height="false"/>
    </style:style>
    <style:style style:name="TBL_5f_0_5f_3.6" style:display-name="TBL_0_3.6" style:family="table-row">
      <style:table-row-properties style:row-height="8.64mm" style:use-optimal-row-height="false"/>
    </style:style>
    <style:style style:name="TBL_5f_0_5f_3.C6" style:display-name="TBL_0_3.C6" style:family="table-cell">
      <style:table-cell-properties style:vertical-align="top" fo:padding="0mm" fo:border="none" style:shrink-to-fit="false" fo:wrap-option="wrap"/>
    </style:style>
    <style:style style:name="TBL_5f_0_5f_3.8" style:display-name="TBL_0_3.8" style:family="table-row">
      <style:table-row-properties style:row-height="0.51mm" style:use-optimal-row-height="false"/>
    </style:style>
    <style:style style:name="TBL_5f_0_5f_3.9" style:display-name="TBL_0_3.9" style:family="table-row">
      <style:table-row-properties style:row-height="5.08mm" style:use-optimal-row-height="false"/>
    </style:style>
    <style:style style:name="TBL_5f_0_5f_3.10" style:display-name="TBL_0_3.10" style:family="table-row">
      <style:table-row-properties style:row-height="9.65mm" style:use-optimal-row-height="false"/>
    </style:style>
    <style:style style:name="TBL_5f_0_5f_3.32" style:display-name="TBL_0_3.32" style:family="table-row">
      <style:table-row-properties style:row-height="3.81mm" style:use-optimal-row-height="false"/>
    </style:style>
    <style:style style:name="TBL_5f_0_5f_3_5f_7" style:display-name="TBL_0_3_7" style:family="table">
      <style:table-properties style:width="147.57mm" table:align="left"/>
    </style:style>
    <style:style style:name="TBL_5f_0_5f_3_5f_7.A" style:display-name="TBL_0_3_7.A" style:family="table-column">
      <style:table-column-properties style:column-width="34.54mm"/>
    </style:style>
    <style:style style:name="TBL_5f_0_5f_3_5f_7.B" style:display-name="TBL_0_3_7.B" style:family="table-column">
      <style:table-column-properties style:column-width="113.03mm"/>
    </style:style>
    <style:style style:name="TBL_5f_0_5f_3_5f_7.1" style:display-name="TBL_0_3_7.1" style:family="table-row">
      <style:table-row-properties style:row-height="4.83mm" style:use-optimal-row-height="false"/>
    </style:style>
    <style:style style:name="TBL_5f_0_5f_3_5f_7.A1" style:display-name="TBL_0_3_7.A1" style:family="table-cell">
      <style:table-cell-properties style:vertical-align="middle" fo:padding="0mm" fo:border="none" style:shrink-to-fit="false" fo:wrap-option="wrap"/>
    </style:style>
    <style:style style:name="TBL_5f_0_5f_3_5f_15" style:display-name="TBL_0_3_15" style:family="table">
      <style:table-properties style:width="147.57mm" table:align="left"/>
    </style:style>
    <style:style style:name="TBL_5f_0_5f_3_5f_15.A" style:display-name="TBL_0_3_15.A" style:family="table-column">
      <style:table-column-properties style:column-width="34.54mm"/>
    </style:style>
    <style:style style:name="TBL_5f_0_5f_3_5f_15.B" style:display-name="TBL_0_3_15.B" style:family="table-column">
      <style:table-column-properties style:column-width="113.03mm"/>
    </style:style>
    <style:style style:name="TBL_5f_0_5f_3_5f_15.1" style:display-name="TBL_0_3_15.1" style:family="table-row">
      <style:table-row-properties style:row-height="4.83mm" style:use-optimal-row-height="false"/>
    </style:style>
    <style:style style:name="TBL_5f_0_5f_3_5f_15.A1" style:display-name="TBL_0_3_15.A1" style:family="table-cell">
      <style:table-cell-properties style:vertical-align="middle" fo:padding="0mm" fo:border="none" style:shrink-to-fit="false" fo:wrap-option="wrap"/>
    </style:style>
    <style:style style:name="TBL_5f_0_5f_3_5f_23" style:display-name="TBL_0_3_23" style:family="table">
      <style:table-properties style:width="147.57mm" table:align="left"/>
    </style:style>
    <style:style style:name="TBL_5f_0_5f_3_5f_23.A" style:display-name="TBL_0_3_23.A" style:family="table-column">
      <style:table-column-properties style:column-width="34.54mm"/>
    </style:style>
    <style:style style:name="TBL_5f_0_5f_3_5f_23.B" style:display-name="TBL_0_3_23.B" style:family="table-column">
      <style:table-column-properties style:column-width="113.03mm"/>
    </style:style>
    <style:style style:name="TBL_5f_0_5f_3_5f_23.1" style:display-name="TBL_0_3_23.1" style:family="table-row">
      <style:table-row-properties style:row-height="4.83mm" style:use-optimal-row-height="false"/>
    </style:style>
    <style:style style:name="TBL_5f_0_5f_3_5f_23.A1" style:display-name="TBL_0_3_23.A1" style:family="table-cell">
      <style:table-cell-properties style:vertical-align="middle" fo:padding="0mm" fo:border="none" style:shrink-to-fit="false" fo:wrap-option="wrap"/>
    </style:style>
    <style:style style:name="TBL_5f_0_5f_3_5f_31" style:display-name="TBL_0_3_31" style:family="table">
      <style:table-properties style:width="147.57mm" table:align="left"/>
    </style:style>
    <style:style style:name="TBL_5f_0_5f_3_5f_31.A" style:display-name="TBL_0_3_31.A" style:family="table-column">
      <style:table-column-properties style:column-width="34.54mm"/>
    </style:style>
    <style:style style:name="TBL_5f_0_5f_3_5f_31.B" style:display-name="TBL_0_3_31.B" style:family="table-column">
      <style:table-column-properties style:column-width="113.03mm"/>
    </style:style>
    <style:style style:name="TBL_5f_0_5f_3_5f_31.1" style:display-name="TBL_0_3_31.1" style:family="table-row">
      <style:table-row-properties style:row-height="4.83mm" style:use-optimal-row-height="false"/>
    </style:style>
    <style:style style:name="TBL_5f_0_5f_3_5f_31.A1" style:display-name="TBL_0_3_31.A1" style:family="table-cell">
      <style:table-cell-properties style:vertical-align="middle" fo:padding="0mm" fo:border="none" style:shrink-to-fit="false" fo:wrap-option="wrap"/>
    </style:style>
    <style:style style:name="TBL_5f_0_5f_3_5f_39" style:display-name="TBL_0_3_39" style:family="table">
      <style:table-properties style:width="147.57mm" table:align="left"/>
    </style:style>
    <style:style style:name="TBL_5f_0_5f_3_5f_39.A" style:display-name="TBL_0_3_39.A" style:family="table-column">
      <style:table-column-properties style:column-width="34.54mm"/>
    </style:style>
    <style:style style:name="TBL_5f_0_5f_3_5f_39.B" style:display-name="TBL_0_3_39.B" style:family="table-column">
      <style:table-column-properties style:column-width="113.03mm"/>
    </style:style>
    <style:style style:name="TBL_5f_0_5f_3_5f_39.1" style:display-name="TBL_0_3_39.1" style:family="table-row">
      <style:table-row-properties style:row-height="4.83mm" style:use-optimal-row-height="false"/>
    </style:style>
    <style:style style:name="TBL_5f_0_5f_3_5f_39.A1" style:display-name="TBL_0_3_39.A1" style:family="table-cell">
      <style:table-cell-properties style:vertical-align="middle" fo:padding="0mm" fo:border="none" style:shrink-to-fit="false" fo:wrap-option="wrap"/>
    </style:style>
    <style:style style:name="TBL_5f_0_5f_3_5f_47" style:display-name="TBL_0_3_47" style:family="table">
      <style:table-properties style:width="147.57mm" table:align="left"/>
    </style:style>
    <style:style style:name="TBL_5f_0_5f_3_5f_47.A" style:display-name="TBL_0_3_47.A" style:family="table-column">
      <style:table-column-properties style:column-width="34.54mm"/>
    </style:style>
    <style:style style:name="TBL_5f_0_5f_3_5f_47.B" style:display-name="TBL_0_3_47.B" style:family="table-column">
      <style:table-column-properties style:column-width="113.03mm"/>
    </style:style>
    <style:style style:name="TBL_5f_0_5f_3_5f_47.1" style:display-name="TBL_0_3_47.1" style:family="table-row">
      <style:table-row-properties style:row-height="4.83mm" style:use-optimal-row-height="false"/>
    </style:style>
    <style:style style:name="TBL_5f_0_5f_3_5f_47.A1" style:display-name="TBL_0_3_47.A1" style:family="table-cell">
      <style:table-cell-properties style:vertical-align="middle" fo:padding="0mm" fo:border="none" style:shrink-to-fit="false" fo:wrap-option="wrap"/>
    </style:style>
    <style:style style:name="TBL_5f_0_5f_4" style:display-name="TBL_0_4" style:family="table" style:master-page-name="master_5f_0">
      <style:table-properties style:width="209.8mm" style:page-number="auto" fo:break-before="page" table:align="left"/>
    </style:style>
    <style:style style:name="TBL_5f_0_5f_4.A" style:display-name="TBL_0_4.A" style:family="table-column">
      <style:table-column-properties style:column-width="32.07mm"/>
    </style:style>
    <style:style style:name="TBL_5f_0_5f_4.B" style:display-name="TBL_0_4.B" style:family="table-column">
      <style:table-column-properties style:column-width="10.42mm"/>
    </style:style>
    <style:style style:name="TBL_5f_0_5f_4.C" style:display-name="TBL_0_4.C" style:family="table-column">
      <style:table-column-properties style:column-width="34.61mm"/>
    </style:style>
    <style:style style:name="TBL_5f_0_5f_4.D" style:display-name="TBL_0_4.D" style:family="table-column">
      <style:table-column-properties style:column-width="113.31mm"/>
    </style:style>
    <style:style style:name="TBL_5f_0_5f_4.E" style:display-name="TBL_0_4.E" style:family="table-column">
      <style:table-column-properties style:column-width="19.39mm"/>
    </style:style>
    <style:style style:name="TBL_5f_0_5f_4.1" style:display-name="TBL_0_4.1" style:family="table-row">
      <style:table-row-properties style:row-height="25.4m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4.83mm" style:use-optimal-row-height="false"/>
    </style:style>
    <style:style style:name="TBL_5f_0_5f_4.B2" style:display-name="TBL_0_4.B2" style:family="table-cell">
      <style:table-cell-properties style:vertical-align="middle" fo:padding="0mm" fo:border="none" style:shrink-to-fit="false" fo:wrap-option="wrap"/>
    </style:style>
    <style:style style:name="TBL_5f_0_5f_4.3" style:display-name="TBL_0_4.3" style:family="table-row">
      <style:table-row-properties style:row-height="0.25mm" style:use-optimal-row-height="false"/>
    </style:style>
    <style:style style:name="TBL_5f_0_5f_4.5" style:display-name="TBL_0_4.5" style:family="table-row">
      <style:table-row-properties style:row-height="1.27mm" style:use-optimal-row-height="false"/>
    </style:style>
    <style:style style:name="TBL_5f_0_5f_4.6" style:display-name="TBL_0_4.6" style:family="table-row">
      <style:table-row-properties style:row-height="8.64mm" style:use-optimal-row-height="false"/>
    </style:style>
    <style:style style:name="TBL_5f_0_5f_4.C6" style:display-name="TBL_0_4.C6" style:family="table-cell">
      <style:table-cell-properties style:vertical-align="top" fo:padding="0mm" fo:border="none" style:shrink-to-fit="false" fo:wrap-option="wrap"/>
    </style:style>
    <style:style style:name="TBL_5f_0_5f_4.8" style:display-name="TBL_0_4.8" style:family="table-row">
      <style:table-row-properties style:row-height="0.51mm" style:use-optimal-row-height="false"/>
    </style:style>
    <style:style style:name="TBL_5f_0_5f_4.9" style:display-name="TBL_0_4.9" style:family="table-row">
      <style:table-row-properties style:row-height="5.08mm" style:use-optimal-row-height="false"/>
    </style:style>
    <style:style style:name="TBL_5f_0_5f_4.10" style:display-name="TBL_0_4.10" style:family="table-row">
      <style:table-row-properties style:row-height="9.65mm" style:use-optimal-row-height="false"/>
    </style:style>
    <style:style style:name="TBL_5f_0_5f_4.14" style:display-name="TBL_0_4.14" style:family="table-row">
      <style:table-row-properties style:row-height="3.81mm" style:use-optimal-row-height="false"/>
    </style:style>
    <style:style style:name="TBL_5f_0_5f_4_5f_7" style:display-name="TBL_0_4_7" style:family="table">
      <style:table-properties style:width="147.57mm" table:align="left"/>
    </style:style>
    <style:style style:name="TBL_5f_0_5f_4_5f_7.A" style:display-name="TBL_0_4_7.A" style:family="table-column">
      <style:table-column-properties style:column-width="34.54mm"/>
    </style:style>
    <style:style style:name="TBL_5f_0_5f_4_5f_7.B" style:display-name="TBL_0_4_7.B" style:family="table-column">
      <style:table-column-properties style:column-width="113.03mm"/>
    </style:style>
    <style:style style:name="TBL_5f_0_5f_4_5f_7.1" style:display-name="TBL_0_4_7.1" style:family="table-row">
      <style:table-row-properties style:row-height="4.83mm" style:use-optimal-row-height="false"/>
    </style:style>
    <style:style style:name="TBL_5f_0_5f_4_5f_7.A1" style:display-name="TBL_0_4_7.A1" style:family="table-cell">
      <style:table-cell-properties style:vertical-align="middle" fo:padding="0mm" fo:border="none" style:shrink-to-fit="false" fo:wrap-option="wrap"/>
    </style:style>
    <style:style style:name="TBL_5f_0_5f_4_5f_15" style:display-name="TBL_0_4_15" style:family="table">
      <style:table-properties style:width="147.57mm" table:align="left"/>
    </style:style>
    <style:style style:name="TBL_5f_0_5f_4_5f_15.A" style:display-name="TBL_0_4_15.A" style:family="table-column">
      <style:table-column-properties style:column-width="34.54mm"/>
    </style:style>
    <style:style style:name="TBL_5f_0_5f_4_5f_15.B" style:display-name="TBL_0_4_15.B" style:family="table-column">
      <style:table-column-properties style:column-width="113.03mm"/>
    </style:style>
    <style:style style:name="TBL_5f_0_5f_4_5f_15.1" style:display-name="TBL_0_4_15.1" style:family="table-row">
      <style:table-row-properties style:row-height="4.83mm" style:use-optimal-row-height="false"/>
    </style:style>
    <style:style style:name="TBL_5f_0_5f_4_5f_15.A1" style:display-name="TBL_0_4_15.A1" style:family="table-cell">
      <style:table-cell-properties style:vertical-align="middle" fo:padding="0mm" fo:border="none" style:shrink-to-fit="false" fo:wrap-option="wrap"/>
    </style:style>
    <style:style style:name="TBL_5f_0_5f_4_5f_23" style:display-name="TBL_0_4_23" style:family="table">
      <style:table-properties style:width="147.57mm" table:align="left"/>
    </style:style>
    <style:style style:name="TBL_5f_0_5f_4_5f_23.A" style:display-name="TBL_0_4_23.A" style:family="table-column">
      <style:table-column-properties style:column-width="34.54mm"/>
    </style:style>
    <style:style style:name="TBL_5f_0_5f_4_5f_23.B" style:display-name="TBL_0_4_23.B" style:family="table-column">
      <style:table-column-properties style:column-width="113.03mm"/>
    </style:style>
    <style:style style:name="TBL_5f_0_5f_4_5f_23.1" style:display-name="TBL_0_4_23.1" style:family="table-row">
      <style:table-row-properties style:row-height="4.83mm" style:use-optimal-row-height="false"/>
    </style:style>
    <style:style style:name="TBL_5f_0_5f_4_5f_23.A1" style:display-name="TBL_0_4_23.A1" style:family="table-cell">
      <style:table-cell-properties style:vertical-align="middle" fo:padding="0mm" fo:border="none" style:shrink-to-fit="false" fo:wrap-option="wrap"/>
    </style:style>
    <style:style style:name="TBL_5f_0_5f_4_5f_31" style:display-name="TBL_0_4_31" style:family="table">
      <style:table-properties style:width="147.57mm" table:align="left"/>
    </style:style>
    <style:style style:name="TBL_5f_0_5f_4_5f_31.A" style:display-name="TBL_0_4_31.A" style:family="table-column">
      <style:table-column-properties style:column-width="34.54mm"/>
    </style:style>
    <style:style style:name="TBL_5f_0_5f_4_5f_31.B" style:display-name="TBL_0_4_31.B" style:family="table-column">
      <style:table-column-properties style:column-width="113.03mm"/>
    </style:style>
    <style:style style:name="TBL_5f_0_5f_4_5f_31.1" style:display-name="TBL_0_4_31.1" style:family="table-row">
      <style:table-row-properties style:row-height="4.83mm" style:use-optimal-row-height="false"/>
    </style:style>
    <style:style style:name="TBL_5f_0_5f_4_5f_31.A1" style:display-name="TBL_0_4_31.A1" style:family="table-cell">
      <style:table-cell-properties style:vertical-align="middle" fo:padding="0mm" fo:border="none" style:shrink-to-fit="false" fo:wrap-option="wrap"/>
    </style:style>
    <style:style style:name="TBL_5f_0_5f_4_5f_39" style:display-name="TBL_0_4_39" style:family="table">
      <style:table-properties style:width="147.57mm" table:align="left"/>
    </style:style>
    <style:style style:name="TBL_5f_0_5f_4_5f_39.A" style:display-name="TBL_0_4_39.A" style:family="table-column">
      <style:table-column-properties style:column-width="34.54mm"/>
    </style:style>
    <style:style style:name="TBL_5f_0_5f_4_5f_39.B" style:display-name="TBL_0_4_39.B" style:family="table-column">
      <style:table-column-properties style:column-width="113.03mm"/>
    </style:style>
    <style:style style:name="TBL_5f_0_5f_4_5f_39.1" style:display-name="TBL_0_4_39.1" style:family="table-row">
      <style:table-row-properties style:row-height="4.83mm" style:use-optimal-row-height="false"/>
    </style:style>
    <style:style style:name="TBL_5f_0_5f_4_5f_39.A1" style:display-name="TBL_0_4_39.A1" style:family="table-cell">
      <style:table-cell-properties style:vertical-align="middle" fo:padding="0mm" fo:border="none" style:shrink-to-fit="false" fo:wrap-option="wrap"/>
    </style:style>
    <style:style style:name="TBL_5f_0_5f_4_5f_47" style:display-name="TBL_0_4_47" style:family="table">
      <style:table-properties style:width="147.57mm" table:align="left"/>
    </style:style>
    <style:style style:name="TBL_5f_0_5f_4_5f_47.A" style:display-name="TBL_0_4_47.A" style:family="table-column">
      <style:table-column-properties style:column-width="34.54mm"/>
    </style:style>
    <style:style style:name="TBL_5f_0_5f_4_5f_47.B" style:display-name="TBL_0_4_47.B" style:family="table-column">
      <style:table-column-properties style:column-width="113.03mm"/>
    </style:style>
    <style:style style:name="TBL_5f_0_5f_4_5f_47.1" style:display-name="TBL_0_4_47.1" style:family="table-row">
      <style:table-row-properties style:row-height="4.83mm" style:use-optimal-row-height="false"/>
    </style:style>
    <style:style style:name="TBL_5f_0_5f_4_5f_47.A1" style:display-name="TBL_0_4_47.A1" style:family="table-cell">
      <style:table-cell-properties style:vertical-align="middle" fo:padding="0mm" fo:border="none" style:shrink-to-fit="false" fo:wrap-option="wrap"/>
    </style:style>
    <style:style style:name="TBL_5f_0_5f_5" style:display-name="TBL_0_5" style:family="table" style:master-page-name="master_5f_0">
      <style:table-properties style:width="209.8mm" style:page-number="auto" fo:break-before="page" table:align="left"/>
    </style:style>
    <style:style style:name="TBL_5f_0_5f_5.A" style:display-name="TBL_0_5.A" style:family="table-column">
      <style:table-column-properties style:column-width="32.07mm"/>
    </style:style>
    <style:style style:name="TBL_5f_0_5f_5.B" style:display-name="TBL_0_5.B" style:family="table-column">
      <style:table-column-properties style:column-width="10.42mm"/>
    </style:style>
    <style:style style:name="TBL_5f_0_5f_5.C" style:display-name="TBL_0_5.C" style:family="table-column">
      <style:table-column-properties style:column-width="34.61mm"/>
    </style:style>
    <style:style style:name="TBL_5f_0_5f_5.D" style:display-name="TBL_0_5.D" style:family="table-column">
      <style:table-column-properties style:column-width="113.31mm"/>
    </style:style>
    <style:style style:name="TBL_5f_0_5f_5.E" style:display-name="TBL_0_5.E" style:family="table-column">
      <style:table-column-properties style:column-width="19.39mm"/>
    </style:style>
    <style:style style:name="TBL_5f_0_5f_5.1" style:display-name="TBL_0_5.1" style:family="table-row">
      <style:table-row-properties style:row-height="25.4m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4.83mm" style:use-optimal-row-height="false"/>
    </style:style>
    <style:style style:name="TBL_5f_0_5f_5.B2" style:display-name="TBL_0_5.B2" style:family="table-cell">
      <style:table-cell-properties style:vertical-align="middle" fo:padding="0mm" fo:border="none" style:shrink-to-fit="false" fo:wrap-option="wrap"/>
    </style:style>
    <style:style style:name="TBL_5f_0_5f_5.3" style:display-name="TBL_0_5.3" style:family="table-row">
      <style:table-row-properties style:row-height="0.25mm" style:use-optimal-row-height="false"/>
    </style:style>
    <style:style style:name="TBL_5f_0_5f_5.5" style:display-name="TBL_0_5.5" style:family="table-row">
      <style:table-row-properties style:row-height="3.81mm" style:use-optimal-row-height="false"/>
    </style:style>
    <style:style style:name="TBL_5f_0_5f_5.6" style:display-name="TBL_0_5.6" style:family="table-row">
      <style:table-row-properties style:row-height="1.27mm" style:use-optimal-row-height="false"/>
    </style:style>
    <style:style style:name="TBL_5f_0_5f_5.7" style:display-name="TBL_0_5.7" style:family="table-row">
      <style:table-row-properties style:row-height="8.64mm" style:use-optimal-row-height="false"/>
    </style:style>
    <style:style style:name="TBL_5f_0_5f_5.C7" style:display-name="TBL_0_5.C7" style:family="table-cell">
      <style:table-cell-properties style:vertical-align="top" fo:padding="0mm" fo:border="none" style:shrink-to-fit="false" fo:wrap-option="wrap"/>
    </style:style>
    <style:style style:name="TBL_5f_0_5f_5.9" style:display-name="TBL_0_5.9" style:family="table-row">
      <style:table-row-properties style:row-height="0.51mm" style:use-optimal-row-height="false"/>
    </style:style>
    <style:style style:name="TBL_5f_0_5f_5.10" style:display-name="TBL_0_5.10" style:family="table-row">
      <style:table-row-properties style:row-height="5.08mm" style:use-optimal-row-height="false"/>
    </style:style>
    <style:style style:name="TBL_5f_0_5f_5.11" style:display-name="TBL_0_5.11" style:family="table-row">
      <style:table-row-properties style:row-height="9.65mm" style:use-optimal-row-height="false"/>
    </style:style>
    <style:style style:name="TBL_5f_0_5f_5.56" style:display-name="TBL_0_5.56" style:family="table-row">
      <style:table-row-properties style:row-height="9.14mm" style:use-optimal-row-height="false"/>
    </style:style>
    <style:style style:name="TBL_5f_0_5f_5_5f_7" style:display-name="TBL_0_5_7" style:family="table">
      <style:table-properties style:width="147.57mm" table:align="left"/>
    </style:style>
    <style:style style:name="TBL_5f_0_5f_5_5f_7.A" style:display-name="TBL_0_5_7.A" style:family="table-column">
      <style:table-column-properties style:column-width="34.54mm"/>
    </style:style>
    <style:style style:name="TBL_5f_0_5f_5_5f_7.B" style:display-name="TBL_0_5_7.B" style:family="table-column">
      <style:table-column-properties style:column-width="113.03mm"/>
    </style:style>
    <style:style style:name="TBL_5f_0_5f_5_5f_7.1" style:display-name="TBL_0_5_7.1" style:family="table-row">
      <style:table-row-properties style:row-height="4.83mm" style:use-optimal-row-height="false"/>
    </style:style>
    <style:style style:name="TBL_5f_0_5f_5_5f_7.A1" style:display-name="TBL_0_5_7.A1" style:family="table-cell">
      <style:table-cell-properties style:vertical-align="middle" fo:padding="0mm" fo:border="none" style:shrink-to-fit="false" fo:wrap-option="wrap"/>
    </style:style>
    <style:style style:name="TBL_5f_0_5f_5_5f_15" style:display-name="TBL_0_5_15" style:family="table">
      <style:table-properties style:width="147.57mm" table:align="left"/>
    </style:style>
    <style:style style:name="TBL_5f_0_5f_5_5f_15.A" style:display-name="TBL_0_5_15.A" style:family="table-column">
      <style:table-column-properties style:column-width="34.54mm"/>
    </style:style>
    <style:style style:name="TBL_5f_0_5f_5_5f_15.B" style:display-name="TBL_0_5_15.B" style:family="table-column">
      <style:table-column-properties style:column-width="113.03mm"/>
    </style:style>
    <style:style style:name="TBL_5f_0_5f_5_5f_15.1" style:display-name="TBL_0_5_15.1" style:family="table-row">
      <style:table-row-properties style:row-height="4.83mm" style:use-optimal-row-height="false"/>
    </style:style>
    <style:style style:name="TBL_5f_0_5f_5_5f_15.A1" style:display-name="TBL_0_5_15.A1" style:family="table-cell">
      <style:table-cell-properties style:vertical-align="middle" fo:padding="0mm" fo:border="none" style:shrink-to-fit="false" fo:wrap-option="wrap"/>
    </style:style>
    <style:style style:name="TBL_5f_0_5f_5_5f_23" style:display-name="TBL_0_5_23" style:family="table">
      <style:table-properties style:width="147.57mm" table:align="left"/>
    </style:style>
    <style:style style:name="TBL_5f_0_5f_5_5f_23.A" style:display-name="TBL_0_5_23.A" style:family="table-column">
      <style:table-column-properties style:column-width="34.54mm"/>
    </style:style>
    <style:style style:name="TBL_5f_0_5f_5_5f_23.B" style:display-name="TBL_0_5_23.B" style:family="table-column">
      <style:table-column-properties style:column-width="113.03mm"/>
    </style:style>
    <style:style style:name="TBL_5f_0_5f_5_5f_23.1" style:display-name="TBL_0_5_23.1" style:family="table-row">
      <style:table-row-properties style:row-height="4.83mm" style:use-optimal-row-height="false"/>
    </style:style>
    <style:style style:name="TBL_5f_0_5f_5_5f_23.A1" style:display-name="TBL_0_5_23.A1" style:family="table-cell">
      <style:table-cell-properties style:vertical-align="middle" fo:padding="0mm" fo:border="none" style:shrink-to-fit="false" fo:wrap-option="wrap"/>
    </style:style>
    <style:style style:name="TBL_5f_0_5f_5_5f_31" style:display-name="TBL_0_5_31" style:family="table">
      <style:table-properties style:width="147.57mm" table:align="left"/>
    </style:style>
    <style:style style:name="TBL_5f_0_5f_5_5f_31.A" style:display-name="TBL_0_5_31.A" style:family="table-column">
      <style:table-column-properties style:column-width="34.54mm"/>
    </style:style>
    <style:style style:name="TBL_5f_0_5f_5_5f_31.B" style:display-name="TBL_0_5_31.B" style:family="table-column">
      <style:table-column-properties style:column-width="113.03mm"/>
    </style:style>
    <style:style style:name="TBL_5f_0_5f_5_5f_31.1" style:display-name="TBL_0_5_31.1" style:family="table-row">
      <style:table-row-properties style:row-height="4.83mm" style:use-optimal-row-height="false"/>
    </style:style>
    <style:style style:name="TBL_5f_0_5f_5_5f_31.A1" style:display-name="TBL_0_5_31.A1" style:family="table-cell">
      <style:table-cell-properties style:vertical-align="middle" fo:padding="0mm" fo:border="none" style:shrink-to-fit="false" fo:wrap-option="wrap"/>
    </style:style>
    <style:style style:name="TBL_5f_0_5f_5_5f_39" style:display-name="TBL_0_5_39" style:family="table">
      <style:table-properties style:width="147.57mm" table:align="left"/>
    </style:style>
    <style:style style:name="TBL_5f_0_5f_5_5f_39.A" style:display-name="TBL_0_5_39.A" style:family="table-column">
      <style:table-column-properties style:column-width="34.54mm"/>
    </style:style>
    <style:style style:name="TBL_5f_0_5f_5_5f_39.B" style:display-name="TBL_0_5_39.B" style:family="table-column">
      <style:table-column-properties style:column-width="113.03mm"/>
    </style:style>
    <style:style style:name="TBL_5f_0_5f_5_5f_39.1" style:display-name="TBL_0_5_39.1" style:family="table-row">
      <style:table-row-properties style:row-height="4.83mm" style:use-optimal-row-height="false"/>
    </style:style>
    <style:style style:name="TBL_5f_0_5f_5_5f_39.A1" style:display-name="TBL_0_5_39.A1" style:family="table-cell">
      <style:table-cell-properties style:vertical-align="middle" fo:padding="0mm" fo:border="none" style:shrink-to-fit="false" fo:wrap-option="wrap"/>
    </style:style>
    <style:style style:name="TBL_5f_0_5f_5_5f_46" style:display-name="TBL_0_5_46" style:family="table">
      <style:table-properties style:width="147.57mm" table:align="left"/>
    </style:style>
    <style:style style:name="TBL_5f_0_5f_5_5f_46.A" style:display-name="TBL_0_5_46.A" style:family="table-column">
      <style:table-column-properties style:column-width="34.54mm"/>
    </style:style>
    <style:style style:name="TBL_5f_0_5f_5_5f_46.B" style:display-name="TBL_0_5_46.B" style:family="table-column">
      <style:table-column-properties style:column-width="113.03mm"/>
    </style:style>
    <style:style style:name="TBL_5f_0_5f_5_5f_46.1" style:display-name="TBL_0_5_46.1" style:family="table-row">
      <style:table-row-properties style:row-height="4.83mm" style:use-optimal-row-height="false"/>
    </style:style>
    <style:style style:name="TBL_5f_0_5f_5_5f_46.A1" style:display-name="TBL_0_5_46.A1" style:family="table-cell">
      <style:table-cell-properties style:vertical-align="middle" fo:padding="0mm" fo:border="none" style:shrink-to-fit="false" fo:wrap-option="wrap"/>
    </style:style>
    <style:style style:name="TBL_5f_0_5f_6" style:display-name="TBL_0_6" style:family="table" style:master-page-name="master_5f_0">
      <style:table-properties style:width="209.8mm" style:page-number="auto" fo:break-before="page" table:align="left"/>
    </style:style>
    <style:style style:name="TBL_5f_0_5f_6.A" style:display-name="TBL_0_6.A" style:family="table-column">
      <style:table-column-properties style:column-width="32.07mm"/>
    </style:style>
    <style:style style:name="TBL_5f_0_5f_6.B" style:display-name="TBL_0_6.B" style:family="table-column">
      <style:table-column-properties style:column-width="10.42mm"/>
    </style:style>
    <style:style style:name="TBL_5f_0_5f_6.C" style:display-name="TBL_0_6.C" style:family="table-column">
      <style:table-column-properties style:column-width="34.61mm"/>
    </style:style>
    <style:style style:name="TBL_5f_0_5f_6.D" style:display-name="TBL_0_6.D" style:family="table-column">
      <style:table-column-properties style:column-width="113.31mm"/>
    </style:style>
    <style:style style:name="TBL_5f_0_5f_6.E" style:display-name="TBL_0_6.E" style:family="table-column">
      <style:table-column-properties style:column-width="19.39mm"/>
    </style:style>
    <style:style style:name="TBL_5f_0_5f_6.1" style:display-name="TBL_0_6.1" style:family="table-row">
      <style:table-row-properties style:row-height="25.4m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4.83mm" style:use-optimal-row-height="false"/>
    </style:style>
    <style:style style:name="TBL_5f_0_5f_6.B2" style:display-name="TBL_0_6.B2" style:family="table-cell">
      <style:table-cell-properties style:vertical-align="middle" fo:padding="0mm" fo:border="none" style:shrink-to-fit="false" fo:wrap-option="wrap"/>
    </style:style>
    <style:style style:name="TBL_5f_0_5f_6.3" style:display-name="TBL_0_6.3" style:family="table-row">
      <style:table-row-properties style:row-height="0.25mm" style:use-optimal-row-height="false"/>
    </style:style>
    <style:style style:name="TBL_5f_0_5f_6.5" style:display-name="TBL_0_6.5" style:family="table-row">
      <style:table-row-properties style:row-height="1.27mm" style:use-optimal-row-height="false"/>
    </style:style>
    <style:style style:name="TBL_5f_0_5f_6.6" style:display-name="TBL_0_6.6" style:family="table-row">
      <style:table-row-properties style:row-height="8.64mm" style:use-optimal-row-height="false"/>
    </style:style>
    <style:style style:name="TBL_5f_0_5f_6.C6" style:display-name="TBL_0_6.C6" style:family="table-cell">
      <style:table-cell-properties style:vertical-align="top" fo:padding="0mm" fo:border="none" style:shrink-to-fit="false" fo:wrap-option="wrap"/>
    </style:style>
    <style:style style:name="TBL_5f_0_5f_6.8" style:display-name="TBL_0_6.8" style:family="table-row">
      <style:table-row-properties style:row-height="0.51mm" style:use-optimal-row-height="false"/>
    </style:style>
    <style:style style:name="TBL_5f_0_5f_6.9" style:display-name="TBL_0_6.9" style:family="table-row">
      <style:table-row-properties style:row-height="5.08mm" style:use-optimal-row-height="false"/>
    </style:style>
    <style:style style:name="TBL_5f_0_5f_6.10" style:display-name="TBL_0_6.10" style:family="table-row">
      <style:table-row-properties style:row-height="9.65mm" style:use-optimal-row-height="false"/>
    </style:style>
    <style:style style:name="TBL_5f_0_5f_6.14" style:display-name="TBL_0_6.14" style:family="table-row">
      <style:table-row-properties style:row-height="3.81mm" style:use-optimal-row-height="false"/>
    </style:style>
    <style:style style:name="TBL_5f_0_5f_6.26" style:display-name="TBL_0_6.26" style:family="table-row">
      <style:table-row-properties style:row-height="9.14mm" style:use-optimal-row-height="false"/>
    </style:style>
    <style:style style:name="TBL_5f_0_5f_6_5f_7" style:display-name="TBL_0_6_7" style:family="table">
      <style:table-properties style:width="147.57mm" table:align="left"/>
    </style:style>
    <style:style style:name="TBL_5f_0_5f_6_5f_7.A" style:display-name="TBL_0_6_7.A" style:family="table-column">
      <style:table-column-properties style:column-width="34.54mm"/>
    </style:style>
    <style:style style:name="TBL_5f_0_5f_6_5f_7.B" style:display-name="TBL_0_6_7.B" style:family="table-column">
      <style:table-column-properties style:column-width="113.03mm"/>
    </style:style>
    <style:style style:name="TBL_5f_0_5f_6_5f_7.1" style:display-name="TBL_0_6_7.1" style:family="table-row">
      <style:table-row-properties style:row-height="4.83mm" style:use-optimal-row-height="false"/>
    </style:style>
    <style:style style:name="TBL_5f_0_5f_6_5f_7.A1" style:display-name="TBL_0_6_7.A1" style:family="table-cell">
      <style:table-cell-properties style:vertical-align="middle" fo:padding="0mm" fo:border="none" style:shrink-to-fit="false" fo:wrap-option="wrap"/>
    </style:style>
    <style:style style:name="TBL_5f_0_5f_6_5f_15" style:display-name="TBL_0_6_15" style:family="table">
      <style:table-properties style:width="147.57mm" table:align="left"/>
    </style:style>
    <style:style style:name="TBL_5f_0_5f_6_5f_15.A" style:display-name="TBL_0_6_15.A" style:family="table-column">
      <style:table-column-properties style:column-width="34.54mm"/>
    </style:style>
    <style:style style:name="TBL_5f_0_5f_6_5f_15.B" style:display-name="TBL_0_6_15.B" style:family="table-column">
      <style:table-column-properties style:column-width="113.03mm"/>
    </style:style>
    <style:style style:name="TBL_5f_0_5f_6_5f_15.1" style:display-name="TBL_0_6_15.1" style:family="table-row">
      <style:table-row-properties style:row-height="4.83mm" style:use-optimal-row-height="false"/>
    </style:style>
    <style:style style:name="TBL_5f_0_5f_6_5f_15.A1" style:display-name="TBL_0_6_15.A1" style:family="table-cell">
      <style:table-cell-properties style:vertical-align="middle" fo:padding="0mm" fo:border="none" style:shrink-to-fit="false" fo:wrap-option="wrap"/>
    </style:style>
    <style:style style:name="TBL_5f_0_5f_6_5f_22" style:display-name="TBL_0_6_22" style:family="table">
      <style:table-properties style:width="147.57mm" table:align="left"/>
    </style:style>
    <style:style style:name="TBL_5f_0_5f_6_5f_22.A" style:display-name="TBL_0_6_22.A" style:family="table-column">
      <style:table-column-properties style:column-width="34.54mm"/>
    </style:style>
    <style:style style:name="TBL_5f_0_5f_6_5f_22.B" style:display-name="TBL_0_6_22.B" style:family="table-column">
      <style:table-column-properties style:column-width="113.03mm"/>
    </style:style>
    <style:style style:name="TBL_5f_0_5f_6_5f_22.1" style:display-name="TBL_0_6_22.1" style:family="table-row">
      <style:table-row-properties style:row-height="4.83mm" style:use-optimal-row-height="false"/>
    </style:style>
    <style:style style:name="TBL_5f_0_5f_6_5f_22.A1" style:display-name="TBL_0_6_22.A1" style:family="table-cell">
      <style:table-cell-properties style:vertical-align="middle" fo:padding="0mm" fo:border="none" style:shrink-to-fit="false" fo:wrap-option="wrap"/>
    </style:style>
    <style:style style:name="TBL_5f_0_5f_6_5f_29" style:display-name="TBL_0_6_29" style:family="table">
      <style:table-properties style:width="147.57mm" table:align="left"/>
    </style:style>
    <style:style style:name="TBL_5f_0_5f_6_5f_29.A" style:display-name="TBL_0_6_29.A" style:family="table-column">
      <style:table-column-properties style:column-width="34.54mm"/>
    </style:style>
    <style:style style:name="TBL_5f_0_5f_6_5f_29.B" style:display-name="TBL_0_6_29.B" style:family="table-column">
      <style:table-column-properties style:column-width="113.03mm"/>
    </style:style>
    <style:style style:name="TBL_5f_0_5f_6_5f_29.1" style:display-name="TBL_0_6_29.1" style:family="table-row">
      <style:table-row-properties style:row-height="4.83mm" style:use-optimal-row-height="false"/>
    </style:style>
    <style:style style:name="TBL_5f_0_5f_6_5f_29.A1" style:display-name="TBL_0_6_29.A1" style:family="table-cell">
      <style:table-cell-properties style:vertical-align="middle" fo:padding="0mm" fo:border="none" style:shrink-to-fit="false" fo:wrap-option="wrap"/>
    </style:style>
    <style:style style:name="TBL_5f_0_5f_6_5f_37" style:display-name="TBL_0_6_37" style:family="table">
      <style:table-properties style:width="147.57mm" table:align="left"/>
    </style:style>
    <style:style style:name="TBL_5f_0_5f_6_5f_37.A" style:display-name="TBL_0_6_37.A" style:family="table-column">
      <style:table-column-properties style:column-width="34.54mm"/>
    </style:style>
    <style:style style:name="TBL_5f_0_5f_6_5f_37.B" style:display-name="TBL_0_6_37.B" style:family="table-column">
      <style:table-column-properties style:column-width="113.03mm"/>
    </style:style>
    <style:style style:name="TBL_5f_0_5f_6_5f_37.1" style:display-name="TBL_0_6_37.1" style:family="table-row">
      <style:table-row-properties style:row-height="4.83mm" style:use-optimal-row-height="false"/>
    </style:style>
    <style:style style:name="TBL_5f_0_5f_6_5f_37.A1" style:display-name="TBL_0_6_37.A1" style:family="table-cell">
      <style:table-cell-properties style:vertical-align="middle" fo:padding="0mm" fo:border="none" style:shrink-to-fit="false" fo:wrap-option="wrap"/>
    </style:style>
    <style:style style:name="TBL_5f_0_5f_6_5f_45" style:display-name="TBL_0_6_45" style:family="table">
      <style:table-properties style:width="147.57mm" table:align="left"/>
    </style:style>
    <style:style style:name="TBL_5f_0_5f_6_5f_45.A" style:display-name="TBL_0_6_45.A" style:family="table-column">
      <style:table-column-properties style:column-width="34.54mm"/>
    </style:style>
    <style:style style:name="TBL_5f_0_5f_6_5f_45.B" style:display-name="TBL_0_6_45.B" style:family="table-column">
      <style:table-column-properties style:column-width="113.03mm"/>
    </style:style>
    <style:style style:name="TBL_5f_0_5f_6_5f_45.1" style:display-name="TBL_0_6_45.1" style:family="table-row">
      <style:table-row-properties style:row-height="4.83mm" style:use-optimal-row-height="false"/>
    </style:style>
    <style:style style:name="TBL_5f_0_5f_6_5f_45.A1" style:display-name="TBL_0_6_45.A1" style:family="table-cell">
      <style:table-cell-properties style:vertical-align="middle" fo:padding="0mm" fo:border="none" style:shrink-to-fit="false" fo:wrap-option="wrap"/>
    </style:style>
    <style:style style:name="TBL_5f_0_5f_7" style:display-name="TBL_0_7" style:family="table" style:master-page-name="master_5f_0">
      <style:table-properties style:width="209.8mm" style:page-number="auto" fo:break-before="page" table:align="left"/>
    </style:style>
    <style:style style:name="TBL_5f_0_5f_7.A" style:display-name="TBL_0_7.A" style:family="table-column">
      <style:table-column-properties style:column-width="32.07mm"/>
    </style:style>
    <style:style style:name="TBL_5f_0_5f_7.B" style:display-name="TBL_0_7.B" style:family="table-column">
      <style:table-column-properties style:column-width="10.42mm"/>
    </style:style>
    <style:style style:name="TBL_5f_0_5f_7.C" style:display-name="TBL_0_7.C" style:family="table-column">
      <style:table-column-properties style:column-width="34.61mm"/>
    </style:style>
    <style:style style:name="TBL_5f_0_5f_7.D" style:display-name="TBL_0_7.D" style:family="table-column">
      <style:table-column-properties style:column-width="113.31mm"/>
    </style:style>
    <style:style style:name="TBL_5f_0_5f_7.E" style:display-name="TBL_0_7.E" style:family="table-column">
      <style:table-column-properties style:column-width="19.39mm"/>
    </style:style>
    <style:style style:name="TBL_5f_0_5f_7.1" style:display-name="TBL_0_7.1" style:family="table-row">
      <style:table-row-properties style:row-height="25.4m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4.83mm" style:use-optimal-row-height="false"/>
    </style:style>
    <style:style style:name="TBL_5f_0_5f_7.B2" style:display-name="TBL_0_7.B2" style:family="table-cell">
      <style:table-cell-properties style:vertical-align="middle" fo:padding="0mm" fo:border="none" style:shrink-to-fit="false" fo:wrap-option="wrap"/>
    </style:style>
    <style:style style:name="TBL_5f_0_5f_7.3" style:display-name="TBL_0_7.3" style:family="table-row">
      <style:table-row-properties style:row-height="0.25mm" style:use-optimal-row-height="false"/>
    </style:style>
    <style:style style:name="TBL_5f_0_5f_7.5" style:display-name="TBL_0_7.5" style:family="table-row">
      <style:table-row-properties style:row-height="3.81mm" style:use-optimal-row-height="false"/>
    </style:style>
    <style:style style:name="TBL_5f_0_5f_7.6" style:display-name="TBL_0_7.6" style:family="table-row">
      <style:table-row-properties style:row-height="1.27mm" style:use-optimal-row-height="false"/>
    </style:style>
    <style:style style:name="TBL_5f_0_5f_7.7" style:display-name="TBL_0_7.7" style:family="table-row">
      <style:table-row-properties style:row-height="8.64mm" style:use-optimal-row-height="false"/>
    </style:style>
    <style:style style:name="TBL_5f_0_5f_7.C7" style:display-name="TBL_0_7.C7" style:family="table-cell">
      <style:table-cell-properties style:vertical-align="top" fo:padding="0mm" fo:border="none" style:shrink-to-fit="false" fo:wrap-option="wrap"/>
    </style:style>
    <style:style style:name="TBL_5f_0_5f_7.9" style:display-name="TBL_0_7.9" style:family="table-row">
      <style:table-row-properties style:row-height="0.51mm" style:use-optimal-row-height="false"/>
    </style:style>
    <style:style style:name="TBL_5f_0_5f_7.10" style:display-name="TBL_0_7.10" style:family="table-row">
      <style:table-row-properties style:row-height="5.08mm" style:use-optimal-row-height="false"/>
    </style:style>
    <style:style style:name="TBL_5f_0_5f_7.11" style:display-name="TBL_0_7.11" style:family="table-row">
      <style:table-row-properties style:row-height="9.65mm" style:use-optimal-row-height="false"/>
    </style:style>
    <style:style style:name="TBL_5f_0_5f_7_5f_7" style:display-name="TBL_0_7_7" style:family="table">
      <style:table-properties style:width="147.57mm" table:align="left"/>
    </style:style>
    <style:style style:name="TBL_5f_0_5f_7_5f_7.A" style:display-name="TBL_0_7_7.A" style:family="table-column">
      <style:table-column-properties style:column-width="34.54mm"/>
    </style:style>
    <style:style style:name="TBL_5f_0_5f_7_5f_7.B" style:display-name="TBL_0_7_7.B" style:family="table-column">
      <style:table-column-properties style:column-width="113.03mm"/>
    </style:style>
    <style:style style:name="TBL_5f_0_5f_7_5f_7.1" style:display-name="TBL_0_7_7.1" style:family="table-row">
      <style:table-row-properties style:row-height="4.83mm" style:use-optimal-row-height="false"/>
    </style:style>
    <style:style style:name="TBL_5f_0_5f_7_5f_7.A1" style:display-name="TBL_0_7_7.A1" style:family="table-cell">
      <style:table-cell-properties style:vertical-align="middle" fo:padding="0mm" fo:border="none" style:shrink-to-fit="false" fo:wrap-option="wrap"/>
    </style:style>
    <style:style style:name="TBL_5f_0_5f_7_5f_15" style:display-name="TBL_0_7_15" style:family="table">
      <style:table-properties style:width="147.57mm" table:align="left"/>
    </style:style>
    <style:style style:name="TBL_5f_0_5f_7_5f_15.A" style:display-name="TBL_0_7_15.A" style:family="table-column">
      <style:table-column-properties style:column-width="34.54mm"/>
    </style:style>
    <style:style style:name="TBL_5f_0_5f_7_5f_15.B" style:display-name="TBL_0_7_15.B" style:family="table-column">
      <style:table-column-properties style:column-width="113.03mm"/>
    </style:style>
    <style:style style:name="TBL_5f_0_5f_7_5f_15.1" style:display-name="TBL_0_7_15.1" style:family="table-row">
      <style:table-row-properties style:row-height="4.83mm" style:use-optimal-row-height="false"/>
    </style:style>
    <style:style style:name="TBL_5f_0_5f_7_5f_15.A1" style:display-name="TBL_0_7_15.A1" style:family="table-cell">
      <style:table-cell-properties style:vertical-align="middle" fo:padding="0mm" fo:border="none" style:shrink-to-fit="false" fo:wrap-option="wrap"/>
    </style:style>
    <style:style style:name="TBL_5f_0_5f_7_5f_23" style:display-name="TBL_0_7_23" style:family="table">
      <style:table-properties style:width="147.57mm" table:align="left"/>
    </style:style>
    <style:style style:name="TBL_5f_0_5f_7_5f_23.A" style:display-name="TBL_0_7_23.A" style:family="table-column">
      <style:table-column-properties style:column-width="34.54mm"/>
    </style:style>
    <style:style style:name="TBL_5f_0_5f_7_5f_23.B" style:display-name="TBL_0_7_23.B" style:family="table-column">
      <style:table-column-properties style:column-width="113.03mm"/>
    </style:style>
    <style:style style:name="TBL_5f_0_5f_7_5f_23.1" style:display-name="TBL_0_7_23.1" style:family="table-row">
      <style:table-row-properties style:row-height="4.83mm" style:use-optimal-row-height="false"/>
    </style:style>
    <style:style style:name="TBL_5f_0_5f_7_5f_23.A1" style:display-name="TBL_0_7_23.A1" style:family="table-cell">
      <style:table-cell-properties style:vertical-align="middle" fo:padding="0mm" fo:border="none" style:shrink-to-fit="false" fo:wrap-option="wrap"/>
    </style:style>
    <style:style style:name="TBL_5f_0_5f_7_5f_31" style:display-name="TBL_0_7_31" style:family="table">
      <style:table-properties style:width="147.57mm" table:align="left"/>
    </style:style>
    <style:style style:name="TBL_5f_0_5f_7_5f_31.A" style:display-name="TBL_0_7_31.A" style:family="table-column">
      <style:table-column-properties style:column-width="34.54mm"/>
    </style:style>
    <style:style style:name="TBL_5f_0_5f_7_5f_31.B" style:display-name="TBL_0_7_31.B" style:family="table-column">
      <style:table-column-properties style:column-width="113.03mm"/>
    </style:style>
    <style:style style:name="TBL_5f_0_5f_7_5f_31.1" style:display-name="TBL_0_7_31.1" style:family="table-row">
      <style:table-row-properties style:row-height="4.83mm" style:use-optimal-row-height="false"/>
    </style:style>
    <style:style style:name="TBL_5f_0_5f_7_5f_31.A1" style:display-name="TBL_0_7_31.A1" style:family="table-cell">
      <style:table-cell-properties style:vertical-align="middle" fo:padding="0mm" fo:border="none" style:shrink-to-fit="false" fo:wrap-option="wrap"/>
    </style:style>
    <style:style style:name="TBL_5f_0_5f_7_5f_39" style:display-name="TBL_0_7_39" style:family="table">
      <style:table-properties style:width="147.57mm" table:align="left"/>
    </style:style>
    <style:style style:name="TBL_5f_0_5f_7_5f_39.A" style:display-name="TBL_0_7_39.A" style:family="table-column">
      <style:table-column-properties style:column-width="34.54mm"/>
    </style:style>
    <style:style style:name="TBL_5f_0_5f_7_5f_39.B" style:display-name="TBL_0_7_39.B" style:family="table-column">
      <style:table-column-properties style:column-width="113.03mm"/>
    </style:style>
    <style:style style:name="TBL_5f_0_5f_7_5f_39.1" style:display-name="TBL_0_7_39.1" style:family="table-row">
      <style:table-row-properties style:row-height="4.83mm" style:use-optimal-row-height="false"/>
    </style:style>
    <style:style style:name="TBL_5f_0_5f_7_5f_39.A1" style:display-name="TBL_0_7_39.A1" style:family="table-cell">
      <style:table-cell-properties style:vertical-align="middle" fo:padding="0mm" fo:border="none" style:shrink-to-fit="false" fo:wrap-option="wrap"/>
    </style:style>
    <style:style style:name="TBL_5f_0_5f_7_5f_47" style:display-name="TBL_0_7_47" style:family="table">
      <style:table-properties style:width="147.57mm" table:align="left"/>
    </style:style>
    <style:style style:name="TBL_5f_0_5f_7_5f_47.A" style:display-name="TBL_0_7_47.A" style:family="table-column">
      <style:table-column-properties style:column-width="34.54mm"/>
    </style:style>
    <style:style style:name="TBL_5f_0_5f_7_5f_47.B" style:display-name="TBL_0_7_47.B" style:family="table-column">
      <style:table-column-properties style:column-width="113.03mm"/>
    </style:style>
    <style:style style:name="TBL_5f_0_5f_7_5f_47.1" style:display-name="TBL_0_7_47.1" style:family="table-row">
      <style:table-row-properties style:row-height="4.83mm" style:use-optimal-row-height="false"/>
    </style:style>
    <style:style style:name="TBL_5f_0_5f_7_5f_47.A1" style:display-name="TBL_0_7_47.A1" style:family="table-cell">
      <style:table-cell-properties style:vertical-align="middle" fo:padding="0mm" fo:border="none" style:shrink-to-fit="false" fo:wrap-option="wrap"/>
    </style:style>
    <style:style style:name="TBL_5f_0_5f_8" style:display-name="TBL_0_8" style:family="table" style:master-page-name="master_5f_0">
      <style:table-properties style:width="209.8mm" style:page-number="auto" fo:break-before="page" table:align="left"/>
    </style:style>
    <style:style style:name="TBL_5f_0_5f_8.A" style:display-name="TBL_0_8.A" style:family="table-column">
      <style:table-column-properties style:column-width="32.07mm"/>
    </style:style>
    <style:style style:name="TBL_5f_0_5f_8.B" style:display-name="TBL_0_8.B" style:family="table-column">
      <style:table-column-properties style:column-width="10.42mm"/>
    </style:style>
    <style:style style:name="TBL_5f_0_5f_8.C" style:display-name="TBL_0_8.C" style:family="table-column">
      <style:table-column-properties style:column-width="34.61mm"/>
    </style:style>
    <style:style style:name="TBL_5f_0_5f_8.D" style:display-name="TBL_0_8.D" style:family="table-column">
      <style:table-column-properties style:column-width="113.31mm"/>
    </style:style>
    <style:style style:name="TBL_5f_0_5f_8.E" style:display-name="TBL_0_8.E" style:family="table-column">
      <style:table-column-properties style:column-width="19.39mm"/>
    </style:style>
    <style:style style:name="TBL_5f_0_5f_8.1" style:display-name="TBL_0_8.1" style:family="table-row">
      <style:table-row-properties style:row-height="25.4m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4.83mm" style:use-optimal-row-height="false"/>
    </style:style>
    <style:style style:name="TBL_5f_0_5f_8.B2" style:display-name="TBL_0_8.B2" style:family="table-cell">
      <style:table-cell-properties style:vertical-align="middle" fo:padding="0mm" fo:border="none" style:shrink-to-fit="false" fo:wrap-option="wrap"/>
    </style:style>
    <style:style style:name="TBL_5f_0_5f_8.3" style:display-name="TBL_0_8.3" style:family="table-row">
      <style:table-row-properties style:row-height="0.25mm" style:use-optimal-row-height="false"/>
    </style:style>
    <style:style style:name="TBL_5f_0_5f_8.5" style:display-name="TBL_0_8.5" style:family="table-row">
      <style:table-row-properties style:row-height="1.27mm" style:use-optimal-row-height="false"/>
    </style:style>
    <style:style style:name="TBL_5f_0_5f_8.6" style:display-name="TBL_0_8.6" style:family="table-row">
      <style:table-row-properties style:row-height="8.64mm" style:use-optimal-row-height="false"/>
    </style:style>
    <style:style style:name="TBL_5f_0_5f_8.C6" style:display-name="TBL_0_8.C6" style:family="table-cell">
      <style:table-cell-properties style:vertical-align="top" fo:padding="0mm" fo:border="none" style:shrink-to-fit="false" fo:wrap-option="wrap"/>
    </style:style>
    <style:style style:name="TBL_5f_0_5f_8.8" style:display-name="TBL_0_8.8" style:family="table-row">
      <style:table-row-properties style:row-height="0.51mm" style:use-optimal-row-height="false"/>
    </style:style>
    <style:style style:name="TBL_5f_0_5f_8.9" style:display-name="TBL_0_8.9" style:family="table-row">
      <style:table-row-properties style:row-height="5.08mm" style:use-optimal-row-height="false"/>
    </style:style>
    <style:style style:name="TBL_5f_0_5f_8.10" style:display-name="TBL_0_8.10" style:family="table-row">
      <style:table-row-properties style:row-height="9.65mm" style:use-optimal-row-height="false"/>
    </style:style>
    <style:style style:name="TBL_5f_0_5f_8.23" style:display-name="TBL_0_8.23" style:family="table-row">
      <style:table-row-properties style:row-height="3.81mm" style:use-optimal-row-height="false"/>
    </style:style>
    <style:style style:name="TBL_5f_0_5f_8.45" style:display-name="TBL_0_8.45" style:family="table-row">
      <style:table-row-properties style:row-height="9.14mm" style:use-optimal-row-height="false"/>
    </style:style>
    <style:style style:name="TBL_5f_0_5f_8_5f_7" style:display-name="TBL_0_8_7" style:family="table">
      <style:table-properties style:width="147.57mm" table:align="left"/>
    </style:style>
    <style:style style:name="TBL_5f_0_5f_8_5f_7.A" style:display-name="TBL_0_8_7.A" style:family="table-column">
      <style:table-column-properties style:column-width="34.54mm"/>
    </style:style>
    <style:style style:name="TBL_5f_0_5f_8_5f_7.B" style:display-name="TBL_0_8_7.B" style:family="table-column">
      <style:table-column-properties style:column-width="113.03mm"/>
    </style:style>
    <style:style style:name="TBL_5f_0_5f_8_5f_7.1" style:display-name="TBL_0_8_7.1" style:family="table-row">
      <style:table-row-properties style:row-height="4.83mm" style:use-optimal-row-height="false"/>
    </style:style>
    <style:style style:name="TBL_5f_0_5f_8_5f_7.A1" style:display-name="TBL_0_8_7.A1" style:family="table-cell">
      <style:table-cell-properties style:vertical-align="middle" fo:padding="0mm" fo:border="none" style:shrink-to-fit="false" fo:wrap-option="wrap"/>
    </style:style>
    <style:style style:name="TBL_5f_0_5f_8_5f_15" style:display-name="TBL_0_8_15" style:family="table">
      <style:table-properties style:width="147.57mm" table:align="left"/>
    </style:style>
    <style:style style:name="TBL_5f_0_5f_8_5f_15.A" style:display-name="TBL_0_8_15.A" style:family="table-column">
      <style:table-column-properties style:column-width="34.54mm"/>
    </style:style>
    <style:style style:name="TBL_5f_0_5f_8_5f_15.B" style:display-name="TBL_0_8_15.B" style:family="table-column">
      <style:table-column-properties style:column-width="113.03mm"/>
    </style:style>
    <style:style style:name="TBL_5f_0_5f_8_5f_15.1" style:display-name="TBL_0_8_15.1" style:family="table-row">
      <style:table-row-properties style:row-height="4.83mm" style:use-optimal-row-height="false"/>
    </style:style>
    <style:style style:name="TBL_5f_0_5f_8_5f_15.A1" style:display-name="TBL_0_8_15.A1" style:family="table-cell">
      <style:table-cell-properties style:vertical-align="middle" fo:padding="0mm" fo:border="none" style:shrink-to-fit="false" fo:wrap-option="wrap"/>
    </style:style>
    <style:style style:name="TBL_5f_0_5f_8_5f_23" style:display-name="TBL_0_8_23" style:family="table">
      <style:table-properties style:width="147.57mm" table:align="left"/>
    </style:style>
    <style:style style:name="TBL_5f_0_5f_8_5f_23.A" style:display-name="TBL_0_8_23.A" style:family="table-column">
      <style:table-column-properties style:column-width="34.54mm"/>
    </style:style>
    <style:style style:name="TBL_5f_0_5f_8_5f_23.B" style:display-name="TBL_0_8_23.B" style:family="table-column">
      <style:table-column-properties style:column-width="113.03mm"/>
    </style:style>
    <style:style style:name="TBL_5f_0_5f_8_5f_23.1" style:display-name="TBL_0_8_23.1" style:family="table-row">
      <style:table-row-properties style:row-height="4.83mm" style:use-optimal-row-height="false"/>
    </style:style>
    <style:style style:name="TBL_5f_0_5f_8_5f_23.A1" style:display-name="TBL_0_8_23.A1" style:family="table-cell">
      <style:table-cell-properties style:vertical-align="middle" fo:padding="0mm" fo:border="none" style:shrink-to-fit="false" fo:wrap-option="wrap"/>
    </style:style>
    <style:style style:name="TBL_5f_0_5f_8_5f_31" style:display-name="TBL_0_8_31" style:family="table">
      <style:table-properties style:width="147.57mm" table:align="left"/>
    </style:style>
    <style:style style:name="TBL_5f_0_5f_8_5f_31.A" style:display-name="TBL_0_8_31.A" style:family="table-column">
      <style:table-column-properties style:column-width="34.54mm"/>
    </style:style>
    <style:style style:name="TBL_5f_0_5f_8_5f_31.B" style:display-name="TBL_0_8_31.B" style:family="table-column">
      <style:table-column-properties style:column-width="113.03mm"/>
    </style:style>
    <style:style style:name="TBL_5f_0_5f_8_5f_31.1" style:display-name="TBL_0_8_31.1" style:family="table-row">
      <style:table-row-properties style:row-height="4.83mm" style:use-optimal-row-height="false"/>
    </style:style>
    <style:style style:name="TBL_5f_0_5f_8_5f_31.A1" style:display-name="TBL_0_8_31.A1" style:family="table-cell">
      <style:table-cell-properties style:vertical-align="middle" fo:padding="0mm" fo:border="none" style:shrink-to-fit="false" fo:wrap-option="wrap"/>
    </style:style>
    <style:style style:name="TBL_5f_0_5f_8_5f_38" style:display-name="TBL_0_8_38" style:family="table">
      <style:table-properties style:width="147.57mm" table:align="left"/>
    </style:style>
    <style:style style:name="TBL_5f_0_5f_8_5f_38.A" style:display-name="TBL_0_8_38.A" style:family="table-column">
      <style:table-column-properties style:column-width="34.54mm"/>
    </style:style>
    <style:style style:name="TBL_5f_0_5f_8_5f_38.B" style:display-name="TBL_0_8_38.B" style:family="table-column">
      <style:table-column-properties style:column-width="113.03mm"/>
    </style:style>
    <style:style style:name="TBL_5f_0_5f_8_5f_38.1" style:display-name="TBL_0_8_38.1" style:family="table-row">
      <style:table-row-properties style:row-height="4.83mm" style:use-optimal-row-height="false"/>
    </style:style>
    <style:style style:name="TBL_5f_0_5f_8_5f_38.A1" style:display-name="TBL_0_8_38.A1" style:family="table-cell">
      <style:table-cell-properties style:vertical-align="middle" fo:padding="0mm" fo:border="none" style:shrink-to-fit="false" fo:wrap-option="wrap"/>
    </style:style>
    <style:style style:name="TBL_5f_0_5f_8_5f_46" style:display-name="TBL_0_8_46" style:family="table">
      <style:table-properties style:width="147.57mm" table:align="left"/>
    </style:style>
    <style:style style:name="TBL_5f_0_5f_8_5f_46.A" style:display-name="TBL_0_8_46.A" style:family="table-column">
      <style:table-column-properties style:column-width="34.54mm"/>
    </style:style>
    <style:style style:name="TBL_5f_0_5f_8_5f_46.B" style:display-name="TBL_0_8_46.B" style:family="table-column">
      <style:table-column-properties style:column-width="113.03mm"/>
    </style:style>
    <style:style style:name="TBL_5f_0_5f_8_5f_46.1" style:display-name="TBL_0_8_46.1" style:family="table-row">
      <style:table-row-properties style:row-height="4.83mm" style:use-optimal-row-height="false"/>
    </style:style>
    <style:style style:name="TBL_5f_0_5f_8_5f_46.A1" style:display-name="TBL_0_8_46.A1" style:family="table-cell">
      <style:table-cell-properties style:vertical-align="middle" fo:padding="0mm" fo:border="none" style:shrink-to-fit="false" fo:wrap-option="wrap"/>
    </style:style>
    <style:style style:name="TBL_5f_0_5f_9" style:display-name="TBL_0_9" style:family="table" style:master-page-name="master_5f_0">
      <style:table-properties style:width="209.8mm" style:page-number="auto" fo:break-before="page" table:align="left"/>
    </style:style>
    <style:style style:name="TBL_5f_0_5f_9.A" style:display-name="TBL_0_9.A" style:family="table-column">
      <style:table-column-properties style:column-width="32.07mm"/>
    </style:style>
    <style:style style:name="TBL_5f_0_5f_9.B" style:display-name="TBL_0_9.B" style:family="table-column">
      <style:table-column-properties style:column-width="10.42mm"/>
    </style:style>
    <style:style style:name="TBL_5f_0_5f_9.C" style:display-name="TBL_0_9.C" style:family="table-column">
      <style:table-column-properties style:column-width="34.61mm"/>
    </style:style>
    <style:style style:name="TBL_5f_0_5f_9.D" style:display-name="TBL_0_9.D" style:family="table-column">
      <style:table-column-properties style:column-width="113.31mm"/>
    </style:style>
    <style:style style:name="TBL_5f_0_5f_9.E" style:display-name="TBL_0_9.E" style:family="table-column">
      <style:table-column-properties style:column-width="19.39mm"/>
    </style:style>
    <style:style style:name="TBL_5f_0_5f_9.1" style:display-name="TBL_0_9.1" style:family="table-row">
      <style:table-row-properties style:row-height="25.4m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4.83mm" style:use-optimal-row-height="false"/>
    </style:style>
    <style:style style:name="TBL_5f_0_5f_9.B2" style:display-name="TBL_0_9.B2" style:family="table-cell">
      <style:table-cell-properties style:vertical-align="middle" fo:padding="0mm" fo:border="none" style:shrink-to-fit="false" fo:wrap-option="wrap"/>
    </style:style>
    <style:style style:name="TBL_5f_0_5f_9.3" style:display-name="TBL_0_9.3" style:family="table-row">
      <style:table-row-properties style:row-height="0.25mm" style:use-optimal-row-height="false"/>
    </style:style>
    <style:style style:name="TBL_5f_0_5f_9.5" style:display-name="TBL_0_9.5" style:family="table-row">
      <style:table-row-properties style:row-height="1.27mm" style:use-optimal-row-height="false"/>
    </style:style>
    <style:style style:name="TBL_5f_0_5f_9.6" style:display-name="TBL_0_9.6" style:family="table-row">
      <style:table-row-properties style:row-height="8.64mm" style:use-optimal-row-height="false"/>
    </style:style>
    <style:style style:name="TBL_5f_0_5f_9.C6" style:display-name="TBL_0_9.C6" style:family="table-cell">
      <style:table-cell-properties style:vertical-align="top" fo:padding="0mm" fo:border="none" style:shrink-to-fit="false" fo:wrap-option="wrap"/>
    </style:style>
    <style:style style:name="TBL_5f_0_5f_9.8" style:display-name="TBL_0_9.8" style:family="table-row">
      <style:table-row-properties style:row-height="0.51mm" style:use-optimal-row-height="false"/>
    </style:style>
    <style:style style:name="TBL_5f_0_5f_9.9" style:display-name="TBL_0_9.9" style:family="table-row">
      <style:table-row-properties style:row-height="5.08mm" style:use-optimal-row-height="false"/>
    </style:style>
    <style:style style:name="TBL_5f_0_5f_9.10" style:display-name="TBL_0_9.10" style:family="table-row">
      <style:table-row-properties style:row-height="9.65mm" style:use-optimal-row-height="false"/>
    </style:style>
    <style:style style:name="TBL_5f_0_5f_9.14" style:display-name="TBL_0_9.14" style:family="table-row">
      <style:table-row-properties style:row-height="3.81mm" style:use-optimal-row-height="false"/>
    </style:style>
    <style:style style:name="TBL_5f_0_5f_9_5f_7" style:display-name="TBL_0_9_7" style:family="table">
      <style:table-properties style:width="147.57mm" table:align="left"/>
    </style:style>
    <style:style style:name="TBL_5f_0_5f_9_5f_7.A" style:display-name="TBL_0_9_7.A" style:family="table-column">
      <style:table-column-properties style:column-width="34.54mm"/>
    </style:style>
    <style:style style:name="TBL_5f_0_5f_9_5f_7.B" style:display-name="TBL_0_9_7.B" style:family="table-column">
      <style:table-column-properties style:column-width="113.03mm"/>
    </style:style>
    <style:style style:name="TBL_5f_0_5f_9_5f_7.1" style:display-name="TBL_0_9_7.1" style:family="table-row">
      <style:table-row-properties style:row-height="4.83mm" style:use-optimal-row-height="false"/>
    </style:style>
    <style:style style:name="TBL_5f_0_5f_9_5f_7.A1" style:display-name="TBL_0_9_7.A1" style:family="table-cell">
      <style:table-cell-properties style:vertical-align="middle" fo:padding="0mm" fo:border="none" style:shrink-to-fit="false" fo:wrap-option="wrap"/>
    </style:style>
    <style:style style:name="TBL_5f_0_5f_9_5f_15" style:display-name="TBL_0_9_15" style:family="table">
      <style:table-properties style:width="147.57mm" table:align="left"/>
    </style:style>
    <style:style style:name="TBL_5f_0_5f_9_5f_15.A" style:display-name="TBL_0_9_15.A" style:family="table-column">
      <style:table-column-properties style:column-width="34.54mm"/>
    </style:style>
    <style:style style:name="TBL_5f_0_5f_9_5f_15.B" style:display-name="TBL_0_9_15.B" style:family="table-column">
      <style:table-column-properties style:column-width="113.03mm"/>
    </style:style>
    <style:style style:name="TBL_5f_0_5f_9_5f_15.1" style:display-name="TBL_0_9_15.1" style:family="table-row">
      <style:table-row-properties style:row-height="4.83mm" style:use-optimal-row-height="false"/>
    </style:style>
    <style:style style:name="TBL_5f_0_5f_9_5f_15.A1" style:display-name="TBL_0_9_15.A1" style:family="table-cell">
      <style:table-cell-properties style:vertical-align="middle" fo:padding="0mm" fo:border="none" style:shrink-to-fit="false" fo:wrap-option="wrap"/>
    </style:style>
    <style:style style:name="TBL_5f_0_5f_9_5f_23" style:display-name="TBL_0_9_23" style:family="table">
      <style:table-properties style:width="147.57mm" table:align="left"/>
    </style:style>
    <style:style style:name="TBL_5f_0_5f_9_5f_23.A" style:display-name="TBL_0_9_23.A" style:family="table-column">
      <style:table-column-properties style:column-width="34.54mm"/>
    </style:style>
    <style:style style:name="TBL_5f_0_5f_9_5f_23.B" style:display-name="TBL_0_9_23.B" style:family="table-column">
      <style:table-column-properties style:column-width="113.03mm"/>
    </style:style>
    <style:style style:name="TBL_5f_0_5f_9_5f_23.1" style:display-name="TBL_0_9_23.1" style:family="table-row">
      <style:table-row-properties style:row-height="4.83mm" style:use-optimal-row-height="false"/>
    </style:style>
    <style:style style:name="TBL_5f_0_5f_9_5f_23.A1" style:display-name="TBL_0_9_23.A1" style:family="table-cell">
      <style:table-cell-properties style:vertical-align="middle" fo:padding="0mm" fo:border="none" style:shrink-to-fit="false" fo:wrap-option="wrap"/>
    </style:style>
    <style:style style:name="TBL_5f_0_5f_9_5f_31" style:display-name="TBL_0_9_31" style:family="table">
      <style:table-properties style:width="147.57mm" table:align="left"/>
    </style:style>
    <style:style style:name="TBL_5f_0_5f_9_5f_31.A" style:display-name="TBL_0_9_31.A" style:family="table-column">
      <style:table-column-properties style:column-width="34.54mm"/>
    </style:style>
    <style:style style:name="TBL_5f_0_5f_9_5f_31.B" style:display-name="TBL_0_9_31.B" style:family="table-column">
      <style:table-column-properties style:column-width="113.03mm"/>
    </style:style>
    <style:style style:name="TBL_5f_0_5f_9_5f_31.1" style:display-name="TBL_0_9_31.1" style:family="table-row">
      <style:table-row-properties style:row-height="4.83mm" style:use-optimal-row-height="false"/>
    </style:style>
    <style:style style:name="TBL_5f_0_5f_9_5f_31.A1" style:display-name="TBL_0_9_31.A1" style:family="table-cell">
      <style:table-cell-properties style:vertical-align="middle" fo:padding="0mm" fo:border="none" style:shrink-to-fit="false" fo:wrap-option="wrap"/>
    </style:style>
    <style:style style:name="TBL_5f_0_5f_9_5f_39" style:display-name="TBL_0_9_39" style:family="table">
      <style:table-properties style:width="147.57mm" table:align="left"/>
    </style:style>
    <style:style style:name="TBL_5f_0_5f_9_5f_39.A" style:display-name="TBL_0_9_39.A" style:family="table-column">
      <style:table-column-properties style:column-width="34.54mm"/>
    </style:style>
    <style:style style:name="TBL_5f_0_5f_9_5f_39.B" style:display-name="TBL_0_9_39.B" style:family="table-column">
      <style:table-column-properties style:column-width="113.03mm"/>
    </style:style>
    <style:style style:name="TBL_5f_0_5f_9_5f_39.1" style:display-name="TBL_0_9_39.1" style:family="table-row">
      <style:table-row-properties style:row-height="4.83mm" style:use-optimal-row-height="false"/>
    </style:style>
    <style:style style:name="TBL_5f_0_5f_9_5f_39.A1" style:display-name="TBL_0_9_39.A1" style:family="table-cell">
      <style:table-cell-properties style:vertical-align="middle" fo:padding="0mm" fo:border="none" style:shrink-to-fit="false" fo:wrap-option="wrap"/>
    </style:style>
    <style:style style:name="TBL_5f_0_5f_9_5f_47" style:display-name="TBL_0_9_47" style:family="table">
      <style:table-properties style:width="147.57mm" table:align="left"/>
    </style:style>
    <style:style style:name="TBL_5f_0_5f_9_5f_47.A" style:display-name="TBL_0_9_47.A" style:family="table-column">
      <style:table-column-properties style:column-width="34.54mm"/>
    </style:style>
    <style:style style:name="TBL_5f_0_5f_9_5f_47.B" style:display-name="TBL_0_9_47.B" style:family="table-column">
      <style:table-column-properties style:column-width="113.03mm"/>
    </style:style>
    <style:style style:name="TBL_5f_0_5f_9_5f_47.1" style:display-name="TBL_0_9_47.1" style:family="table-row">
      <style:table-row-properties style:row-height="4.83mm" style:use-optimal-row-height="false"/>
    </style:style>
    <style:style style:name="TBL_5f_0_5f_9_5f_47.A1" style:display-name="TBL_0_9_47.A1" style:family="table-cell">
      <style:table-cell-properties style:vertical-align="middle" fo:padding="0mm" fo:border="none" style:shrink-to-fit="false" fo:wrap-option="wrap"/>
    </style:style>
    <style:style style:name="TBL_5f_0_5f_10" style:display-name="TBL_0_10" style:family="table" style:master-page-name="master_5f_0">
      <style:table-properties style:width="209.8mm" style:page-number="auto" fo:break-before="page" table:align="left"/>
    </style:style>
    <style:style style:name="TBL_5f_0_5f_10.A" style:display-name="TBL_0_10.A" style:family="table-column">
      <style:table-column-properties style:column-width="32.07mm"/>
    </style:style>
    <style:style style:name="TBL_5f_0_5f_10.B" style:display-name="TBL_0_10.B" style:family="table-column">
      <style:table-column-properties style:column-width="10.42mm"/>
    </style:style>
    <style:style style:name="TBL_5f_0_5f_10.C" style:display-name="TBL_0_10.C" style:family="table-column">
      <style:table-column-properties style:column-width="34.61mm"/>
    </style:style>
    <style:style style:name="TBL_5f_0_5f_10.D" style:display-name="TBL_0_10.D" style:family="table-column">
      <style:table-column-properties style:column-width="113.31mm"/>
    </style:style>
    <style:style style:name="TBL_5f_0_5f_10.E" style:display-name="TBL_0_10.E" style:family="table-column">
      <style:table-column-properties style:column-width="19.39mm"/>
    </style:style>
    <style:style style:name="TBL_5f_0_5f_10.1" style:display-name="TBL_0_10.1" style:family="table-row">
      <style:table-row-properties style:row-height="25.4m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4.83mm" style:use-optimal-row-height="false"/>
    </style:style>
    <style:style style:name="TBL_5f_0_5f_10.B2" style:display-name="TBL_0_10.B2" style:family="table-cell">
      <style:table-cell-properties style:vertical-align="middle" fo:padding="0mm" fo:border="none" style:shrink-to-fit="false" fo:wrap-option="wrap"/>
    </style:style>
    <style:style style:name="TBL_5f_0_5f_10.3" style:display-name="TBL_0_10.3" style:family="table-row">
      <style:table-row-properties style:row-height="0.25mm" style:use-optimal-row-height="false"/>
    </style:style>
    <style:style style:name="TBL_5f_0_5f_10.5" style:display-name="TBL_0_10.5" style:family="table-row">
      <style:table-row-properties style:row-height="3.81mm" style:use-optimal-row-height="false"/>
    </style:style>
    <style:style style:name="TBL_5f_0_5f_10.6" style:display-name="TBL_0_10.6" style:family="table-row">
      <style:table-row-properties style:row-height="1.27mm" style:use-optimal-row-height="false"/>
    </style:style>
    <style:style style:name="TBL_5f_0_5f_10.7" style:display-name="TBL_0_10.7" style:family="table-row">
      <style:table-row-properties style:row-height="8.64mm" style:use-optimal-row-height="false"/>
    </style:style>
    <style:style style:name="TBL_5f_0_5f_10.C7" style:display-name="TBL_0_10.C7" style:family="table-cell">
      <style:table-cell-properties style:vertical-align="top" fo:padding="0mm" fo:border="none" style:shrink-to-fit="false" fo:wrap-option="wrap"/>
    </style:style>
    <style:style style:name="TBL_5f_0_5f_10.9" style:display-name="TBL_0_10.9" style:family="table-row">
      <style:table-row-properties style:row-height="0.51mm" style:use-optimal-row-height="false"/>
    </style:style>
    <style:style style:name="TBL_5f_0_5f_10.10" style:display-name="TBL_0_10.10" style:family="table-row">
      <style:table-row-properties style:row-height="5.08mm" style:use-optimal-row-height="false"/>
    </style:style>
    <style:style style:name="TBL_5f_0_5f_10.11" style:display-name="TBL_0_10.11" style:family="table-row">
      <style:table-row-properties style:row-height="9.65mm" style:use-optimal-row-height="false"/>
    </style:style>
    <style:style style:name="TBL_5f_0_5f_10.46" style:display-name="TBL_0_10.46" style:family="table-row">
      <style:table-row-properties style:row-height="9.14mm" style:use-optimal-row-height="false"/>
    </style:style>
    <style:style style:name="TBL_5f_0_5f_10_5f_7" style:display-name="TBL_0_10_7" style:family="table">
      <style:table-properties style:width="147.57mm" table:align="left"/>
    </style:style>
    <style:style style:name="TBL_5f_0_5f_10_5f_7.A" style:display-name="TBL_0_10_7.A" style:family="table-column">
      <style:table-column-properties style:column-width="34.54mm"/>
    </style:style>
    <style:style style:name="TBL_5f_0_5f_10_5f_7.B" style:display-name="TBL_0_10_7.B" style:family="table-column">
      <style:table-column-properties style:column-width="113.03mm"/>
    </style:style>
    <style:style style:name="TBL_5f_0_5f_10_5f_7.1" style:display-name="TBL_0_10_7.1" style:family="table-row">
      <style:table-row-properties style:row-height="4.83mm" style:use-optimal-row-height="false"/>
    </style:style>
    <style:style style:name="TBL_5f_0_5f_10_5f_7.A1" style:display-name="TBL_0_10_7.A1" style:family="table-cell">
      <style:table-cell-properties style:vertical-align="middle" fo:padding="0mm" fo:border="none" style:shrink-to-fit="false" fo:wrap-option="wrap"/>
    </style:style>
    <style:style style:name="TBL_5f_0_5f_10_5f_15" style:display-name="TBL_0_10_15" style:family="table">
      <style:table-properties style:width="147.57mm" table:align="left"/>
    </style:style>
    <style:style style:name="TBL_5f_0_5f_10_5f_15.A" style:display-name="TBL_0_10_15.A" style:family="table-column">
      <style:table-column-properties style:column-width="34.54mm"/>
    </style:style>
    <style:style style:name="TBL_5f_0_5f_10_5f_15.B" style:display-name="TBL_0_10_15.B" style:family="table-column">
      <style:table-column-properties style:column-width="113.03mm"/>
    </style:style>
    <style:style style:name="TBL_5f_0_5f_10_5f_15.1" style:display-name="TBL_0_10_15.1" style:family="table-row">
      <style:table-row-properties style:row-height="4.83mm" style:use-optimal-row-height="false"/>
    </style:style>
    <style:style style:name="TBL_5f_0_5f_10_5f_15.A1" style:display-name="TBL_0_10_15.A1" style:family="table-cell">
      <style:table-cell-properties style:vertical-align="middle" fo:padding="0mm" fo:border="none" style:shrink-to-fit="false" fo:wrap-option="wrap"/>
    </style:style>
    <style:style style:name="TBL_5f_0_5f_10_5f_23" style:display-name="TBL_0_10_23" style:family="table">
      <style:table-properties style:width="147.57mm" table:align="left"/>
    </style:style>
    <style:style style:name="TBL_5f_0_5f_10_5f_23.A" style:display-name="TBL_0_10_23.A" style:family="table-column">
      <style:table-column-properties style:column-width="34.54mm"/>
    </style:style>
    <style:style style:name="TBL_5f_0_5f_10_5f_23.B" style:display-name="TBL_0_10_23.B" style:family="table-column">
      <style:table-column-properties style:column-width="113.03mm"/>
    </style:style>
    <style:style style:name="TBL_5f_0_5f_10_5f_23.1" style:display-name="TBL_0_10_23.1" style:family="table-row">
      <style:table-row-properties style:row-height="4.83mm" style:use-optimal-row-height="false"/>
    </style:style>
    <style:style style:name="TBL_5f_0_5f_10_5f_23.A1" style:display-name="TBL_0_10_23.A1" style:family="table-cell">
      <style:table-cell-properties style:vertical-align="middle" fo:padding="0mm" fo:border="none" style:shrink-to-fit="false" fo:wrap-option="wrap"/>
    </style:style>
    <style:style style:name="TBL_5f_0_5f_10_5f_31" style:display-name="TBL_0_10_31" style:family="table">
      <style:table-properties style:width="147.57mm" table:align="left"/>
    </style:style>
    <style:style style:name="TBL_5f_0_5f_10_5f_31.A" style:display-name="TBL_0_10_31.A" style:family="table-column">
      <style:table-column-properties style:column-width="34.54mm"/>
    </style:style>
    <style:style style:name="TBL_5f_0_5f_10_5f_31.B" style:display-name="TBL_0_10_31.B" style:family="table-column">
      <style:table-column-properties style:column-width="113.03mm"/>
    </style:style>
    <style:style style:name="TBL_5f_0_5f_10_5f_31.1" style:display-name="TBL_0_10_31.1" style:family="table-row">
      <style:table-row-properties style:row-height="4.83mm" style:use-optimal-row-height="false"/>
    </style:style>
    <style:style style:name="TBL_5f_0_5f_10_5f_31.A1" style:display-name="TBL_0_10_31.A1" style:family="table-cell">
      <style:table-cell-properties style:vertical-align="middle" fo:padding="0mm" fo:border="none" style:shrink-to-fit="false" fo:wrap-option="wrap"/>
    </style:style>
    <style:style style:name="TBL_5f_0_5f_10_5f_38" style:display-name="TBL_0_10_38" style:family="table">
      <style:table-properties style:width="147.57mm" table:align="left"/>
    </style:style>
    <style:style style:name="TBL_5f_0_5f_10_5f_38.A" style:display-name="TBL_0_10_38.A" style:family="table-column">
      <style:table-column-properties style:column-width="34.54mm"/>
    </style:style>
    <style:style style:name="TBL_5f_0_5f_10_5f_38.B" style:display-name="TBL_0_10_38.B" style:family="table-column">
      <style:table-column-properties style:column-width="113.03mm"/>
    </style:style>
    <style:style style:name="TBL_5f_0_5f_10_5f_38.1" style:display-name="TBL_0_10_38.1" style:family="table-row">
      <style:table-row-properties style:row-height="4.83mm" style:use-optimal-row-height="false"/>
    </style:style>
    <style:style style:name="TBL_5f_0_5f_10_5f_38.A1" style:display-name="TBL_0_10_38.A1" style:family="table-cell">
      <style:table-cell-properties style:vertical-align="middle" fo:padding="0mm" fo:border="none" style:shrink-to-fit="false" fo:wrap-option="wrap"/>
    </style:style>
    <style:style style:name="TBL_5f_0_5f_10_5f_46" style:display-name="TBL_0_10_46" style:family="table">
      <style:table-properties style:width="147.57mm" table:align="left"/>
    </style:style>
    <style:style style:name="TBL_5f_0_5f_10_5f_46.A" style:display-name="TBL_0_10_46.A" style:family="table-column">
      <style:table-column-properties style:column-width="34.54mm"/>
    </style:style>
    <style:style style:name="TBL_5f_0_5f_10_5f_46.B" style:display-name="TBL_0_10_46.B" style:family="table-column">
      <style:table-column-properties style:column-width="113.03mm"/>
    </style:style>
    <style:style style:name="TBL_5f_0_5f_10_5f_46.1" style:display-name="TBL_0_10_46.1" style:family="table-row">
      <style:table-row-properties style:row-height="4.83mm" style:use-optimal-row-height="false"/>
    </style:style>
    <style:style style:name="TBL_5f_0_5f_10_5f_46.A1" style:display-name="TBL_0_10_46.A1" style:family="table-cell">
      <style:table-cell-properties style:vertical-align="middle" fo:padding="0mm" fo:border="none" style:shrink-to-fit="false" fo:wrap-option="wrap"/>
    </style:style>
    <style:style style:name="TBL_5f_0_5f_11" style:display-name="TBL_0_11" style:family="table" style:master-page-name="master_5f_0">
      <style:table-properties style:width="209.8mm" style:page-number="auto" fo:break-before="page" table:align="left"/>
    </style:style>
    <style:style style:name="TBL_5f_0_5f_11.A" style:display-name="TBL_0_11.A" style:family="table-column">
      <style:table-column-properties style:column-width="32.07mm"/>
    </style:style>
    <style:style style:name="TBL_5f_0_5f_11.B" style:display-name="TBL_0_11.B" style:family="table-column">
      <style:table-column-properties style:column-width="10.42mm"/>
    </style:style>
    <style:style style:name="TBL_5f_0_5f_11.C" style:display-name="TBL_0_11.C" style:family="table-column">
      <style:table-column-properties style:column-width="34.61mm"/>
    </style:style>
    <style:style style:name="TBL_5f_0_5f_11.D" style:display-name="TBL_0_11.D" style:family="table-column">
      <style:table-column-properties style:column-width="113.31mm"/>
    </style:style>
    <style:style style:name="TBL_5f_0_5f_11.E" style:display-name="TBL_0_11.E" style:family="table-column">
      <style:table-column-properties style:column-width="19.39mm"/>
    </style:style>
    <style:style style:name="TBL_5f_0_5f_11.1" style:display-name="TBL_0_11.1" style:family="table-row">
      <style:table-row-properties style:row-height="25.4m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4.83mm" style:use-optimal-row-height="false"/>
    </style:style>
    <style:style style:name="TBL_5f_0_5f_11.B2" style:display-name="TBL_0_11.B2" style:family="table-cell">
      <style:table-cell-properties style:vertical-align="middle" fo:padding="0mm" fo:border="none" style:shrink-to-fit="false" fo:wrap-option="wrap"/>
    </style:style>
    <style:style style:name="TBL_5f_0_5f_11.3" style:display-name="TBL_0_11.3" style:family="table-row">
      <style:table-row-properties style:row-height="0.25mm" style:use-optimal-row-height="false"/>
    </style:style>
    <style:style style:name="TBL_5f_0_5f_11.5" style:display-name="TBL_0_11.5" style:family="table-row">
      <style:table-row-properties style:row-height="3.81mm" style:use-optimal-row-height="false"/>
    </style:style>
    <style:style style:name="TBL_5f_0_5f_11.6" style:display-name="TBL_0_11.6" style:family="table-row">
      <style:table-row-properties style:row-height="1.27mm" style:use-optimal-row-height="false"/>
    </style:style>
    <style:style style:name="TBL_5f_0_5f_11.7" style:display-name="TBL_0_11.7" style:family="table-row">
      <style:table-row-properties style:row-height="8.64mm" style:use-optimal-row-height="false"/>
    </style:style>
    <style:style style:name="TBL_5f_0_5f_11.C7" style:display-name="TBL_0_11.C7" style:family="table-cell">
      <style:table-cell-properties style:vertical-align="top" fo:padding="0mm" fo:border="none" style:shrink-to-fit="false" fo:wrap-option="wrap"/>
    </style:style>
    <style:style style:name="TBL_5f_0_5f_11.9" style:display-name="TBL_0_11.9" style:family="table-row">
      <style:table-row-properties style:row-height="0.51mm" style:use-optimal-row-height="false"/>
    </style:style>
    <style:style style:name="TBL_5f_0_5f_11.10" style:display-name="TBL_0_11.10" style:family="table-row">
      <style:table-row-properties style:row-height="5.08mm" style:use-optimal-row-height="false"/>
    </style:style>
    <style:style style:name="TBL_5f_0_5f_11.11" style:display-name="TBL_0_11.11" style:family="table-row">
      <style:table-row-properties style:row-height="9.65mm" style:use-optimal-row-height="false"/>
    </style:style>
    <style:style style:name="TBL_5f_0_5f_11_5f_7" style:display-name="TBL_0_11_7" style:family="table">
      <style:table-properties style:width="147.57mm" table:align="left"/>
    </style:style>
    <style:style style:name="TBL_5f_0_5f_11_5f_7.A" style:display-name="TBL_0_11_7.A" style:family="table-column">
      <style:table-column-properties style:column-width="34.54mm"/>
    </style:style>
    <style:style style:name="TBL_5f_0_5f_11_5f_7.B" style:display-name="TBL_0_11_7.B" style:family="table-column">
      <style:table-column-properties style:column-width="113.03mm"/>
    </style:style>
    <style:style style:name="TBL_5f_0_5f_11_5f_7.1" style:display-name="TBL_0_11_7.1" style:family="table-row">
      <style:table-row-properties style:row-height="4.83mm" style:use-optimal-row-height="false"/>
    </style:style>
    <style:style style:name="TBL_5f_0_5f_11_5f_7.A1" style:display-name="TBL_0_11_7.A1" style:family="table-cell">
      <style:table-cell-properties style:vertical-align="middle" fo:padding="0mm" fo:border="none" style:shrink-to-fit="false" fo:wrap-option="wrap"/>
    </style:style>
    <style:style style:name="TBL_5f_0_5f_11_5f_15" style:display-name="TBL_0_11_15" style:family="table">
      <style:table-properties style:width="147.57mm" table:align="left"/>
    </style:style>
    <style:style style:name="TBL_5f_0_5f_11_5f_15.A" style:display-name="TBL_0_11_15.A" style:family="table-column">
      <style:table-column-properties style:column-width="34.54mm"/>
    </style:style>
    <style:style style:name="TBL_5f_0_5f_11_5f_15.B" style:display-name="TBL_0_11_15.B" style:family="table-column">
      <style:table-column-properties style:column-width="113.03mm"/>
    </style:style>
    <style:style style:name="TBL_5f_0_5f_11_5f_15.1" style:display-name="TBL_0_11_15.1" style:family="table-row">
      <style:table-row-properties style:row-height="4.83mm" style:use-optimal-row-height="false"/>
    </style:style>
    <style:style style:name="TBL_5f_0_5f_11_5f_15.A1" style:display-name="TBL_0_11_15.A1" style:family="table-cell">
      <style:table-cell-properties style:vertical-align="middle" fo:padding="0mm" fo:border="none" style:shrink-to-fit="false" fo:wrap-option="wrap"/>
    </style:style>
    <style:style style:name="TBL_5f_0_5f_11_5f_23" style:display-name="TBL_0_11_23" style:family="table">
      <style:table-properties style:width="147.57mm" table:align="left"/>
    </style:style>
    <style:style style:name="TBL_5f_0_5f_11_5f_23.A" style:display-name="TBL_0_11_23.A" style:family="table-column">
      <style:table-column-properties style:column-width="34.54mm"/>
    </style:style>
    <style:style style:name="TBL_5f_0_5f_11_5f_23.B" style:display-name="TBL_0_11_23.B" style:family="table-column">
      <style:table-column-properties style:column-width="113.03mm"/>
    </style:style>
    <style:style style:name="TBL_5f_0_5f_11_5f_23.1" style:display-name="TBL_0_11_23.1" style:family="table-row">
      <style:table-row-properties style:row-height="4.83mm" style:use-optimal-row-height="false"/>
    </style:style>
    <style:style style:name="TBL_5f_0_5f_11_5f_23.A1" style:display-name="TBL_0_11_23.A1" style:family="table-cell">
      <style:table-cell-properties style:vertical-align="middle" fo:padding="0mm" fo:border="none" style:shrink-to-fit="false" fo:wrap-option="wrap"/>
    </style:style>
    <style:style style:name="TBL_5f_0_5f_11_5f_31" style:display-name="TBL_0_11_31" style:family="table">
      <style:table-properties style:width="147.57mm" table:align="left"/>
    </style:style>
    <style:style style:name="TBL_5f_0_5f_11_5f_31.A" style:display-name="TBL_0_11_31.A" style:family="table-column">
      <style:table-column-properties style:column-width="34.54mm"/>
    </style:style>
    <style:style style:name="TBL_5f_0_5f_11_5f_31.B" style:display-name="TBL_0_11_31.B" style:family="table-column">
      <style:table-column-properties style:column-width="113.03mm"/>
    </style:style>
    <style:style style:name="TBL_5f_0_5f_11_5f_31.1" style:display-name="TBL_0_11_31.1" style:family="table-row">
      <style:table-row-properties style:row-height="4.83mm" style:use-optimal-row-height="false"/>
    </style:style>
    <style:style style:name="TBL_5f_0_5f_11_5f_31.A1" style:display-name="TBL_0_11_31.A1" style:family="table-cell">
      <style:table-cell-properties style:vertical-align="middle" fo:padding="0mm" fo:border="none" style:shrink-to-fit="false" fo:wrap-option="wrap"/>
    </style:style>
    <style:style style:name="TBL_5f_0_5f_11_5f_39" style:display-name="TBL_0_11_39" style:family="table">
      <style:table-properties style:width="147.57mm" table:align="left"/>
    </style:style>
    <style:style style:name="TBL_5f_0_5f_11_5f_39.A" style:display-name="TBL_0_11_39.A" style:family="table-column">
      <style:table-column-properties style:column-width="34.54mm"/>
    </style:style>
    <style:style style:name="TBL_5f_0_5f_11_5f_39.B" style:display-name="TBL_0_11_39.B" style:family="table-column">
      <style:table-column-properties style:column-width="113.03mm"/>
    </style:style>
    <style:style style:name="TBL_5f_0_5f_11_5f_39.1" style:display-name="TBL_0_11_39.1" style:family="table-row">
      <style:table-row-properties style:row-height="4.83mm" style:use-optimal-row-height="false"/>
    </style:style>
    <style:style style:name="TBL_5f_0_5f_11_5f_39.A1" style:display-name="TBL_0_11_39.A1" style:family="table-cell">
      <style:table-cell-properties style:vertical-align="middle" fo:padding="0mm" fo:border="none" style:shrink-to-fit="false" fo:wrap-option="wrap"/>
    </style:style>
    <style:style style:name="TBL_5f_0_5f_11_5f_47" style:display-name="TBL_0_11_47" style:family="table">
      <style:table-properties style:width="147.57mm" table:align="left"/>
    </style:style>
    <style:style style:name="TBL_5f_0_5f_11_5f_47.A" style:display-name="TBL_0_11_47.A" style:family="table-column">
      <style:table-column-properties style:column-width="34.54mm"/>
    </style:style>
    <style:style style:name="TBL_5f_0_5f_11_5f_47.B" style:display-name="TBL_0_11_47.B" style:family="table-column">
      <style:table-column-properties style:column-width="113.03mm"/>
    </style:style>
    <style:style style:name="TBL_5f_0_5f_11_5f_47.1" style:display-name="TBL_0_11_47.1" style:family="table-row">
      <style:table-row-properties style:row-height="4.83mm" style:use-optimal-row-height="false"/>
    </style:style>
    <style:style style:name="TBL_5f_0_5f_11_5f_47.A1" style:display-name="TBL_0_11_47.A1" style:family="table-cell">
      <style:table-cell-properties style:vertical-align="middle" fo:padding="0mm" fo:border="none" style:shrink-to-fit="false" fo:wrap-option="wrap"/>
    </style:style>
    <style:style style:name="TBL_5f_0_5f_12" style:display-name="TBL_0_12" style:family="table" style:master-page-name="master_5f_0">
      <style:table-properties style:width="209.8mm" style:page-number="auto" fo:break-before="page" table:align="left"/>
    </style:style>
    <style:style style:name="TBL_5f_0_5f_12.A" style:display-name="TBL_0_12.A" style:family="table-column">
      <style:table-column-properties style:column-width="32.07mm"/>
    </style:style>
    <style:style style:name="TBL_5f_0_5f_12.B" style:display-name="TBL_0_12.B" style:family="table-column">
      <style:table-column-properties style:column-width="10.42mm"/>
    </style:style>
    <style:style style:name="TBL_5f_0_5f_12.C" style:display-name="TBL_0_12.C" style:family="table-column">
      <style:table-column-properties style:column-width="34.61mm"/>
    </style:style>
    <style:style style:name="TBL_5f_0_5f_12.D" style:display-name="TBL_0_12.D" style:family="table-column">
      <style:table-column-properties style:column-width="113.31mm"/>
    </style:style>
    <style:style style:name="TBL_5f_0_5f_12.E" style:display-name="TBL_0_12.E" style:family="table-column">
      <style:table-column-properties style:column-width="19.39mm"/>
    </style:style>
    <style:style style:name="TBL_5f_0_5f_12.1" style:display-name="TBL_0_12.1" style:family="table-row">
      <style:table-row-properties style:row-height="25.4m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4.83mm" style:use-optimal-row-height="false"/>
    </style:style>
    <style:style style:name="TBL_5f_0_5f_12.B2" style:display-name="TBL_0_12.B2" style:family="table-cell">
      <style:table-cell-properties style:vertical-align="middle" fo:padding="0mm" fo:border="none" style:shrink-to-fit="false" fo:wrap-option="wrap"/>
    </style:style>
    <style:style style:name="TBL_5f_0_5f_12.3" style:display-name="TBL_0_12.3" style:family="table-row">
      <style:table-row-properties style:row-height="0.25mm" style:use-optimal-row-height="false"/>
    </style:style>
    <style:style style:name="TBL_5f_0_5f_12.5" style:display-name="TBL_0_12.5" style:family="table-row">
      <style:table-row-properties style:row-height="1.27mm" style:use-optimal-row-height="false"/>
    </style:style>
    <style:style style:name="TBL_5f_0_5f_12.6" style:display-name="TBL_0_12.6" style:family="table-row">
      <style:table-row-properties style:row-height="8.64mm" style:use-optimal-row-height="false"/>
    </style:style>
    <style:style style:name="TBL_5f_0_5f_12.C6" style:display-name="TBL_0_12.C6" style:family="table-cell">
      <style:table-cell-properties style:vertical-align="top" fo:padding="0mm" fo:border="none" style:shrink-to-fit="false" fo:wrap-option="wrap"/>
    </style:style>
    <style:style style:name="TBL_5f_0_5f_12.8" style:display-name="TBL_0_12.8" style:family="table-row">
      <style:table-row-properties style:row-height="0.51mm" style:use-optimal-row-height="false"/>
    </style:style>
    <style:style style:name="TBL_5f_0_5f_12.9" style:display-name="TBL_0_12.9" style:family="table-row">
      <style:table-row-properties style:row-height="5.08mm" style:use-optimal-row-height="false"/>
    </style:style>
    <style:style style:name="TBL_5f_0_5f_12.10" style:display-name="TBL_0_12.10" style:family="table-row">
      <style:table-row-properties style:row-height="9.65mm" style:use-optimal-row-height="false"/>
    </style:style>
    <style:style style:name="TBL_5f_0_5f_12.32" style:display-name="TBL_0_12.32" style:family="table-row">
      <style:table-row-properties style:row-height="3.81mm" style:use-optimal-row-height="false"/>
    </style:style>
    <style:style style:name="TBL_5f_0_5f_12_5f_7" style:display-name="TBL_0_12_7" style:family="table">
      <style:table-properties style:width="147.57mm" table:align="left"/>
    </style:style>
    <style:style style:name="TBL_5f_0_5f_12_5f_7.A" style:display-name="TBL_0_12_7.A" style:family="table-column">
      <style:table-column-properties style:column-width="34.54mm"/>
    </style:style>
    <style:style style:name="TBL_5f_0_5f_12_5f_7.B" style:display-name="TBL_0_12_7.B" style:family="table-column">
      <style:table-column-properties style:column-width="113.03mm"/>
    </style:style>
    <style:style style:name="TBL_5f_0_5f_12_5f_7.1" style:display-name="TBL_0_12_7.1" style:family="table-row">
      <style:table-row-properties style:row-height="4.83mm" style:use-optimal-row-height="false"/>
    </style:style>
    <style:style style:name="TBL_5f_0_5f_12_5f_7.A1" style:display-name="TBL_0_12_7.A1" style:family="table-cell">
      <style:table-cell-properties style:vertical-align="middle" fo:padding="0mm" fo:border="none" style:shrink-to-fit="false" fo:wrap-option="wrap"/>
    </style:style>
    <style:style style:name="TBL_5f_0_5f_12_5f_15" style:display-name="TBL_0_12_15" style:family="table">
      <style:table-properties style:width="147.57mm" table:align="left"/>
    </style:style>
    <style:style style:name="TBL_5f_0_5f_12_5f_15.A" style:display-name="TBL_0_12_15.A" style:family="table-column">
      <style:table-column-properties style:column-width="34.54mm"/>
    </style:style>
    <style:style style:name="TBL_5f_0_5f_12_5f_15.B" style:display-name="TBL_0_12_15.B" style:family="table-column">
      <style:table-column-properties style:column-width="113.03mm"/>
    </style:style>
    <style:style style:name="TBL_5f_0_5f_12_5f_15.1" style:display-name="TBL_0_12_15.1" style:family="table-row">
      <style:table-row-properties style:row-height="4.83mm" style:use-optimal-row-height="false"/>
    </style:style>
    <style:style style:name="TBL_5f_0_5f_12_5f_15.A1" style:display-name="TBL_0_12_15.A1" style:family="table-cell">
      <style:table-cell-properties style:vertical-align="middle" fo:padding="0mm" fo:border="none" style:shrink-to-fit="false" fo:wrap-option="wrap"/>
    </style:style>
    <style:style style:name="TBL_5f_0_5f_12_5f_23" style:display-name="TBL_0_12_23" style:family="table">
      <style:table-properties style:width="147.57mm" table:align="left"/>
    </style:style>
    <style:style style:name="TBL_5f_0_5f_12_5f_23.A" style:display-name="TBL_0_12_23.A" style:family="table-column">
      <style:table-column-properties style:column-width="34.54mm"/>
    </style:style>
    <style:style style:name="TBL_5f_0_5f_12_5f_23.B" style:display-name="TBL_0_12_23.B" style:family="table-column">
      <style:table-column-properties style:column-width="113.03mm"/>
    </style:style>
    <style:style style:name="TBL_5f_0_5f_12_5f_23.1" style:display-name="TBL_0_12_23.1" style:family="table-row">
      <style:table-row-properties style:row-height="4.83mm" style:use-optimal-row-height="false"/>
    </style:style>
    <style:style style:name="TBL_5f_0_5f_12_5f_23.A1" style:display-name="TBL_0_12_23.A1" style:family="table-cell">
      <style:table-cell-properties style:vertical-align="middle" fo:padding="0mm" fo:border="none" style:shrink-to-fit="false" fo:wrap-option="wrap"/>
    </style:style>
    <style:style style:name="TBL_5f_0_5f_12_5f_31" style:display-name="TBL_0_12_31" style:family="table">
      <style:table-properties style:width="147.57mm" table:align="left"/>
    </style:style>
    <style:style style:name="TBL_5f_0_5f_12_5f_31.A" style:display-name="TBL_0_12_31.A" style:family="table-column">
      <style:table-column-properties style:column-width="34.54mm"/>
    </style:style>
    <style:style style:name="TBL_5f_0_5f_12_5f_31.B" style:display-name="TBL_0_12_31.B" style:family="table-column">
      <style:table-column-properties style:column-width="113.03mm"/>
    </style:style>
    <style:style style:name="TBL_5f_0_5f_12_5f_31.1" style:display-name="TBL_0_12_31.1" style:family="table-row">
      <style:table-row-properties style:row-height="4.83mm" style:use-optimal-row-height="false"/>
    </style:style>
    <style:style style:name="TBL_5f_0_5f_12_5f_31.A1" style:display-name="TBL_0_12_31.A1" style:family="table-cell">
      <style:table-cell-properties style:vertical-align="middle" fo:padding="0mm" fo:border="none" style:shrink-to-fit="false" fo:wrap-option="wrap"/>
    </style:style>
    <style:style style:name="TBL_5f_0_5f_12_5f_39" style:display-name="TBL_0_12_39" style:family="table">
      <style:table-properties style:width="147.57mm" table:align="left"/>
    </style:style>
    <style:style style:name="TBL_5f_0_5f_12_5f_39.A" style:display-name="TBL_0_12_39.A" style:family="table-column">
      <style:table-column-properties style:column-width="34.54mm"/>
    </style:style>
    <style:style style:name="TBL_5f_0_5f_12_5f_39.B" style:display-name="TBL_0_12_39.B" style:family="table-column">
      <style:table-column-properties style:column-width="113.03mm"/>
    </style:style>
    <style:style style:name="TBL_5f_0_5f_12_5f_39.1" style:display-name="TBL_0_12_39.1" style:family="table-row">
      <style:table-row-properties style:row-height="4.83mm" style:use-optimal-row-height="false"/>
    </style:style>
    <style:style style:name="TBL_5f_0_5f_12_5f_39.A1" style:display-name="TBL_0_12_39.A1" style:family="table-cell">
      <style:table-cell-properties style:vertical-align="middle" fo:padding="0mm" fo:border="none" style:shrink-to-fit="false" fo:wrap-option="wrap"/>
    </style:style>
    <style:style style:name="TBL_5f_0_5f_12_5f_47" style:display-name="TBL_0_12_47" style:family="table">
      <style:table-properties style:width="147.57mm" table:align="left"/>
    </style:style>
    <style:style style:name="TBL_5f_0_5f_12_5f_47.A" style:display-name="TBL_0_12_47.A" style:family="table-column">
      <style:table-column-properties style:column-width="34.54mm"/>
    </style:style>
    <style:style style:name="TBL_5f_0_5f_12_5f_47.B" style:display-name="TBL_0_12_47.B" style:family="table-column">
      <style:table-column-properties style:column-width="113.03mm"/>
    </style:style>
    <style:style style:name="TBL_5f_0_5f_12_5f_47.1" style:display-name="TBL_0_12_47.1" style:family="table-row">
      <style:table-row-properties style:row-height="4.83mm" style:use-optimal-row-height="false"/>
    </style:style>
    <style:style style:name="TBL_5f_0_5f_12_5f_47.A1" style:display-name="TBL_0_12_47.A1" style:family="table-cell">
      <style:table-cell-properties style:vertical-align="middle" fo:padding="0mm" fo:border="none" style:shrink-to-fit="false" fo:wrap-option="wrap"/>
    </style:style>
    <style:style style:name="TBL_5f_0_5f_13" style:display-name="TBL_0_13" style:family="table" style:master-page-name="master_5f_0">
      <style:table-properties style:width="209.8mm" style:page-number="auto" fo:break-before="page" table:align="left"/>
    </style:style>
    <style:style style:name="TBL_5f_0_5f_13.A" style:display-name="TBL_0_13.A" style:family="table-column">
      <style:table-column-properties style:column-width="32.07mm"/>
    </style:style>
    <style:style style:name="TBL_5f_0_5f_13.B" style:display-name="TBL_0_13.B" style:family="table-column">
      <style:table-column-properties style:column-width="10.42mm"/>
    </style:style>
    <style:style style:name="TBL_5f_0_5f_13.C" style:display-name="TBL_0_13.C" style:family="table-column">
      <style:table-column-properties style:column-width="34.61mm"/>
    </style:style>
    <style:style style:name="TBL_5f_0_5f_13.D" style:display-name="TBL_0_13.D" style:family="table-column">
      <style:table-column-properties style:column-width="113.31mm"/>
    </style:style>
    <style:style style:name="TBL_5f_0_5f_13.E" style:display-name="TBL_0_13.E" style:family="table-column">
      <style:table-column-properties style:column-width="19.39mm"/>
    </style:style>
    <style:style style:name="TBL_5f_0_5f_13.1" style:display-name="TBL_0_13.1" style:family="table-row">
      <style:table-row-properties style:row-height="25.4m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4.83mm" style:use-optimal-row-height="false"/>
    </style:style>
    <style:style style:name="TBL_5f_0_5f_13.B2" style:display-name="TBL_0_13.B2" style:family="table-cell">
      <style:table-cell-properties style:vertical-align="middle" fo:padding="0mm" fo:border="none" style:shrink-to-fit="false" fo:wrap-option="wrap"/>
    </style:style>
    <style:style style:name="TBL_5f_0_5f_13.3" style:display-name="TBL_0_13.3" style:family="table-row">
      <style:table-row-properties style:row-height="0.25mm" style:use-optimal-row-height="false"/>
    </style:style>
    <style:style style:name="TBL_5f_0_5f_13.5" style:display-name="TBL_0_13.5" style:family="table-row">
      <style:table-row-properties style:row-height="3.81mm" style:use-optimal-row-height="false"/>
    </style:style>
    <style:style style:name="TBL_5f_0_5f_13.6" style:display-name="TBL_0_13.6" style:family="table-row">
      <style:table-row-properties style:row-height="1.27mm" style:use-optimal-row-height="false"/>
    </style:style>
    <style:style style:name="TBL_5f_0_5f_13.7" style:display-name="TBL_0_13.7" style:family="table-row">
      <style:table-row-properties style:row-height="8.64mm" style:use-optimal-row-height="false"/>
    </style:style>
    <style:style style:name="TBL_5f_0_5f_13.C7" style:display-name="TBL_0_13.C7" style:family="table-cell">
      <style:table-cell-properties style:vertical-align="top" fo:padding="0mm" fo:border="none" style:shrink-to-fit="false" fo:wrap-option="wrap"/>
    </style:style>
    <style:style style:name="TBL_5f_0_5f_13.9" style:display-name="TBL_0_13.9" style:family="table-row">
      <style:table-row-properties style:row-height="0.51mm" style:use-optimal-row-height="false"/>
    </style:style>
    <style:style style:name="TBL_5f_0_5f_13.10" style:display-name="TBL_0_13.10" style:family="table-row">
      <style:table-row-properties style:row-height="5.08mm" style:use-optimal-row-height="false"/>
    </style:style>
    <style:style style:name="TBL_5f_0_5f_13.11" style:display-name="TBL_0_13.11" style:family="table-row">
      <style:table-row-properties style:row-height="9.65mm" style:use-optimal-row-height="false"/>
    </style:style>
    <style:style style:name="TBL_5f_0_5f_13_5f_7" style:display-name="TBL_0_13_7" style:family="table">
      <style:table-properties style:width="147.57mm" table:align="left"/>
    </style:style>
    <style:style style:name="TBL_5f_0_5f_13_5f_7.A" style:display-name="TBL_0_13_7.A" style:family="table-column">
      <style:table-column-properties style:column-width="34.54mm"/>
    </style:style>
    <style:style style:name="TBL_5f_0_5f_13_5f_7.B" style:display-name="TBL_0_13_7.B" style:family="table-column">
      <style:table-column-properties style:column-width="113.03mm"/>
    </style:style>
    <style:style style:name="TBL_5f_0_5f_13_5f_7.1" style:display-name="TBL_0_13_7.1" style:family="table-row">
      <style:table-row-properties style:row-height="4.83mm" style:use-optimal-row-height="false"/>
    </style:style>
    <style:style style:name="TBL_5f_0_5f_13_5f_7.A1" style:display-name="TBL_0_13_7.A1" style:family="table-cell">
      <style:table-cell-properties style:vertical-align="middle" fo:padding="0mm" fo:border="none" style:shrink-to-fit="false" fo:wrap-option="wrap"/>
    </style:style>
    <style:style style:name="TBL_5f_0_5f_13_5f_15" style:display-name="TBL_0_13_15" style:family="table">
      <style:table-properties style:width="147.57mm" table:align="left"/>
    </style:style>
    <style:style style:name="TBL_5f_0_5f_13_5f_15.A" style:display-name="TBL_0_13_15.A" style:family="table-column">
      <style:table-column-properties style:column-width="34.54mm"/>
    </style:style>
    <style:style style:name="TBL_5f_0_5f_13_5f_15.B" style:display-name="TBL_0_13_15.B" style:family="table-column">
      <style:table-column-properties style:column-width="113.03mm"/>
    </style:style>
    <style:style style:name="TBL_5f_0_5f_13_5f_15.1" style:display-name="TBL_0_13_15.1" style:family="table-row">
      <style:table-row-properties style:row-height="4.83mm" style:use-optimal-row-height="false"/>
    </style:style>
    <style:style style:name="TBL_5f_0_5f_13_5f_15.A1" style:display-name="TBL_0_13_15.A1" style:family="table-cell">
      <style:table-cell-properties style:vertical-align="middle" fo:padding="0mm" fo:border="none" style:shrink-to-fit="false" fo:wrap-option="wrap"/>
    </style:style>
    <style:style style:name="TBL_5f_0_5f_13_5f_23" style:display-name="TBL_0_13_23" style:family="table">
      <style:table-properties style:width="147.57mm" table:align="left"/>
    </style:style>
    <style:style style:name="TBL_5f_0_5f_13_5f_23.A" style:display-name="TBL_0_13_23.A" style:family="table-column">
      <style:table-column-properties style:column-width="34.54mm"/>
    </style:style>
    <style:style style:name="TBL_5f_0_5f_13_5f_23.B" style:display-name="TBL_0_13_23.B" style:family="table-column">
      <style:table-column-properties style:column-width="113.03mm"/>
    </style:style>
    <style:style style:name="TBL_5f_0_5f_13_5f_23.1" style:display-name="TBL_0_13_23.1" style:family="table-row">
      <style:table-row-properties style:row-height="4.83mm" style:use-optimal-row-height="false"/>
    </style:style>
    <style:style style:name="TBL_5f_0_5f_13_5f_23.A1" style:display-name="TBL_0_13_23.A1" style:family="table-cell">
      <style:table-cell-properties style:vertical-align="middle" fo:padding="0mm" fo:border="none" style:shrink-to-fit="false" fo:wrap-option="wrap"/>
    </style:style>
    <style:style style:name="TBL_5f_0_5f_13_5f_31" style:display-name="TBL_0_13_31" style:family="table">
      <style:table-properties style:width="147.57mm" table:align="left"/>
    </style:style>
    <style:style style:name="TBL_5f_0_5f_13_5f_31.A" style:display-name="TBL_0_13_31.A" style:family="table-column">
      <style:table-column-properties style:column-width="34.54mm"/>
    </style:style>
    <style:style style:name="TBL_5f_0_5f_13_5f_31.B" style:display-name="TBL_0_13_31.B" style:family="table-column">
      <style:table-column-properties style:column-width="113.03mm"/>
    </style:style>
    <style:style style:name="TBL_5f_0_5f_13_5f_31.1" style:display-name="TBL_0_13_31.1" style:family="table-row">
      <style:table-row-properties style:row-height="4.83mm" style:use-optimal-row-height="false"/>
    </style:style>
    <style:style style:name="TBL_5f_0_5f_13_5f_31.A1" style:display-name="TBL_0_13_31.A1" style:family="table-cell">
      <style:table-cell-properties style:vertical-align="middle" fo:padding="0mm" fo:border="none" style:shrink-to-fit="false" fo:wrap-option="wrap"/>
    </style:style>
    <style:style style:name="TBL_5f_0_5f_13_5f_39" style:display-name="TBL_0_13_39" style:family="table">
      <style:table-properties style:width="147.57mm" table:align="left"/>
    </style:style>
    <style:style style:name="TBL_5f_0_5f_13_5f_39.A" style:display-name="TBL_0_13_39.A" style:family="table-column">
      <style:table-column-properties style:column-width="34.54mm"/>
    </style:style>
    <style:style style:name="TBL_5f_0_5f_13_5f_39.B" style:display-name="TBL_0_13_39.B" style:family="table-column">
      <style:table-column-properties style:column-width="113.03mm"/>
    </style:style>
    <style:style style:name="TBL_5f_0_5f_13_5f_39.1" style:display-name="TBL_0_13_39.1" style:family="table-row">
      <style:table-row-properties style:row-height="4.83mm" style:use-optimal-row-height="false"/>
    </style:style>
    <style:style style:name="TBL_5f_0_5f_13_5f_39.A1" style:display-name="TBL_0_13_39.A1" style:family="table-cell">
      <style:table-cell-properties style:vertical-align="middle" fo:padding="0mm" fo:border="none" style:shrink-to-fit="false" fo:wrap-option="wrap"/>
    </style:style>
    <style:style style:name="TBL_5f_0_5f_13_5f_47" style:display-name="TBL_0_13_47" style:family="table">
      <style:table-properties style:width="147.57mm" table:align="left"/>
    </style:style>
    <style:style style:name="TBL_5f_0_5f_13_5f_47.A" style:display-name="TBL_0_13_47.A" style:family="table-column">
      <style:table-column-properties style:column-width="34.54mm"/>
    </style:style>
    <style:style style:name="TBL_5f_0_5f_13_5f_47.B" style:display-name="TBL_0_13_47.B" style:family="table-column">
      <style:table-column-properties style:column-width="113.03mm"/>
    </style:style>
    <style:style style:name="TBL_5f_0_5f_13_5f_47.1" style:display-name="TBL_0_13_47.1" style:family="table-row">
      <style:table-row-properties style:row-height="4.83mm" style:use-optimal-row-height="false"/>
    </style:style>
    <style:style style:name="TBL_5f_0_5f_13_5f_47.A1" style:display-name="TBL_0_13_47.A1" style:family="table-cell">
      <style:table-cell-properties style:vertical-align="middle" fo:padding="0mm" fo:border="none" style:shrink-to-fit="false" fo:wrap-option="wrap"/>
    </style:style>
    <style:style style:name="TBL_5f_0_5f_14" style:display-name="TBL_0_14" style:family="table" style:master-page-name="master_5f_0">
      <style:table-properties style:width="209.8mm" style:page-number="auto" fo:break-before="page" table:align="left"/>
    </style:style>
    <style:style style:name="TBL_5f_0_5f_14.A" style:display-name="TBL_0_14.A" style:family="table-column">
      <style:table-column-properties style:column-width="32.07mm"/>
    </style:style>
    <style:style style:name="TBL_5f_0_5f_14.B" style:display-name="TBL_0_14.B" style:family="table-column">
      <style:table-column-properties style:column-width="10.42mm"/>
    </style:style>
    <style:style style:name="TBL_5f_0_5f_14.C" style:display-name="TBL_0_14.C" style:family="table-column">
      <style:table-column-properties style:column-width="34.61mm"/>
    </style:style>
    <style:style style:name="TBL_5f_0_5f_14.D" style:display-name="TBL_0_14.D" style:family="table-column">
      <style:table-column-properties style:column-width="113.31mm"/>
    </style:style>
    <style:style style:name="TBL_5f_0_5f_14.E" style:display-name="TBL_0_14.E" style:family="table-column">
      <style:table-column-properties style:column-width="19.39mm"/>
    </style:style>
    <style:style style:name="TBL_5f_0_5f_14.1" style:display-name="TBL_0_14.1" style:family="table-row">
      <style:table-row-properties style:row-height="25.4m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4.83mm" style:use-optimal-row-height="false"/>
    </style:style>
    <style:style style:name="TBL_5f_0_5f_14.B2" style:display-name="TBL_0_14.B2" style:family="table-cell">
      <style:table-cell-properties style:vertical-align="middle" fo:padding="0mm" fo:border="none" style:shrink-to-fit="false" fo:wrap-option="wrap"/>
    </style:style>
    <style:style style:name="TBL_5f_0_5f_14.3" style:display-name="TBL_0_14.3" style:family="table-row">
      <style:table-row-properties style:row-height="0.25mm" style:use-optimal-row-height="false"/>
    </style:style>
    <style:style style:name="TBL_5f_0_5f_14.5" style:display-name="TBL_0_14.5" style:family="table-row">
      <style:table-row-properties style:row-height="3.81mm" style:use-optimal-row-height="false"/>
    </style:style>
    <style:style style:name="TBL_5f_0_5f_14.6" style:display-name="TBL_0_14.6" style:family="table-row">
      <style:table-row-properties style:row-height="1.27mm" style:use-optimal-row-height="false"/>
    </style:style>
    <style:style style:name="TBL_5f_0_5f_14.7" style:display-name="TBL_0_14.7" style:family="table-row">
      <style:table-row-properties style:row-height="9.14mm" style:use-optimal-row-height="false"/>
    </style:style>
    <style:style style:name="TBL_5f_0_5f_14.C7" style:display-name="TBL_0_14.C7" style:family="table-cell">
      <style:table-cell-properties style:vertical-align="top" fo:padding="0mm" fo:border="none" style:shrink-to-fit="false" fo:wrap-option="wrap"/>
    </style:style>
    <style:style style:name="TBL_5f_0_5f_14.8" style:display-name="TBL_0_14.8" style:family="table-row">
      <style:table-row-properties style:row-height="0.51mm" style:use-optimal-row-height="false"/>
    </style:style>
    <style:style style:name="TBL_5f_0_5f_14.9" style:display-name="TBL_0_14.9" style:family="table-row">
      <style:table-row-properties style:row-height="5.08mm" style:use-optimal-row-height="false"/>
    </style:style>
    <style:style style:name="TBL_5f_0_5f_14.10" style:display-name="TBL_0_14.10" style:family="table-row">
      <style:table-row-properties style:row-height="9.65mm" style:use-optimal-row-height="false"/>
    </style:style>
    <style:style style:name="TBL_5f_0_5f_14.16" style:display-name="TBL_0_14.16" style:family="table-row">
      <style:table-row-properties style:row-height="8.64mm" style:use-optimal-row-height="false"/>
    </style:style>
    <style:style style:name="TBL_5f_0_5f_14_5f_6" style:display-name="TBL_0_14_6" style:family="table">
      <style:table-properties style:width="147.57mm" table:align="left"/>
    </style:style>
    <style:style style:name="TBL_5f_0_5f_14_5f_6.A" style:display-name="TBL_0_14_6.A" style:family="table-column">
      <style:table-column-properties style:column-width="34.54mm"/>
    </style:style>
    <style:style style:name="TBL_5f_0_5f_14_5f_6.B" style:display-name="TBL_0_14_6.B" style:family="table-column">
      <style:table-column-properties style:column-width="113.03mm"/>
    </style:style>
    <style:style style:name="TBL_5f_0_5f_14_5f_6.1" style:display-name="TBL_0_14_6.1" style:family="table-row">
      <style:table-row-properties style:row-height="4.83mm" style:use-optimal-row-height="false"/>
    </style:style>
    <style:style style:name="TBL_5f_0_5f_14_5f_6.A1" style:display-name="TBL_0_14_6.A1" style:family="table-cell">
      <style:table-cell-properties style:vertical-align="middle" fo:padding="0mm" fo:border="none" style:shrink-to-fit="false" fo:wrap-option="wrap"/>
    </style:style>
    <style:style style:name="TBL_5f_0_5f_14_5f_14" style:display-name="TBL_0_14_14" style:family="table">
      <style:table-properties style:width="147.57mm" table:align="left"/>
    </style:style>
    <style:style style:name="TBL_5f_0_5f_14_5f_14.A" style:display-name="TBL_0_14_14.A" style:family="table-column">
      <style:table-column-properties style:column-width="34.54mm"/>
    </style:style>
    <style:style style:name="TBL_5f_0_5f_14_5f_14.B" style:display-name="TBL_0_14_14.B" style:family="table-column">
      <style:table-column-properties style:column-width="113.03mm"/>
    </style:style>
    <style:style style:name="TBL_5f_0_5f_14_5f_14.1" style:display-name="TBL_0_14_14.1" style:family="table-row">
      <style:table-row-properties style:row-height="4.83mm" style:use-optimal-row-height="false"/>
    </style:style>
    <style:style style:name="TBL_5f_0_5f_14_5f_14.A1" style:display-name="TBL_0_14_14.A1" style:family="table-cell">
      <style:table-cell-properties style:vertical-align="middle" fo:padding="0mm" fo:border="none" style:shrink-to-fit="false" fo:wrap-option="wrap"/>
    </style:style>
    <style:style style:name="TBL_5f_0_5f_14_5f_22" style:display-name="TBL_0_14_22" style:family="table">
      <style:table-properties style:width="147.57mm" table:align="left"/>
    </style:style>
    <style:style style:name="TBL_5f_0_5f_14_5f_22.A" style:display-name="TBL_0_14_22.A" style:family="table-column">
      <style:table-column-properties style:column-width="34.54mm"/>
    </style:style>
    <style:style style:name="TBL_5f_0_5f_14_5f_22.B" style:display-name="TBL_0_14_22.B" style:family="table-column">
      <style:table-column-properties style:column-width="113.03mm"/>
    </style:style>
    <style:style style:name="TBL_5f_0_5f_14_5f_22.1" style:display-name="TBL_0_14_22.1" style:family="table-row">
      <style:table-row-properties style:row-height="4.83mm" style:use-optimal-row-height="false"/>
    </style:style>
    <style:style style:name="TBL_5f_0_5f_14_5f_22.A1" style:display-name="TBL_0_14_22.A1" style:family="table-cell">
      <style:table-cell-properties style:vertical-align="middle" fo:padding="0mm" fo:border="none" style:shrink-to-fit="false" fo:wrap-option="wrap"/>
    </style:style>
    <style:style style:name="TBL_5f_0_5f_14_5f_30" style:display-name="TBL_0_14_30" style:family="table">
      <style:table-properties style:width="147.57mm" table:align="left"/>
    </style:style>
    <style:style style:name="TBL_5f_0_5f_14_5f_30.A" style:display-name="TBL_0_14_30.A" style:family="table-column">
      <style:table-column-properties style:column-width="34.54mm"/>
    </style:style>
    <style:style style:name="TBL_5f_0_5f_14_5f_30.B" style:display-name="TBL_0_14_30.B" style:family="table-column">
      <style:table-column-properties style:column-width="113.03mm"/>
    </style:style>
    <style:style style:name="TBL_5f_0_5f_14_5f_30.1" style:display-name="TBL_0_14_30.1" style:family="table-row">
      <style:table-row-properties style:row-height="4.83mm" style:use-optimal-row-height="false"/>
    </style:style>
    <style:style style:name="TBL_5f_0_5f_14_5f_30.A1" style:display-name="TBL_0_14_30.A1" style:family="table-cell">
      <style:table-cell-properties style:vertical-align="middle" fo:padding="0mm" fo:border="none" style:shrink-to-fit="false" fo:wrap-option="wrap"/>
    </style:style>
    <style:style style:name="TBL_5f_0_5f_14_5f_38" style:display-name="TBL_0_14_38" style:family="table">
      <style:table-properties style:width="147.57mm" table:align="left"/>
    </style:style>
    <style:style style:name="TBL_5f_0_5f_14_5f_38.A" style:display-name="TBL_0_14_38.A" style:family="table-column">
      <style:table-column-properties style:column-width="34.54mm"/>
    </style:style>
    <style:style style:name="TBL_5f_0_5f_14_5f_38.B" style:display-name="TBL_0_14_38.B" style:family="table-column">
      <style:table-column-properties style:column-width="113.03mm"/>
    </style:style>
    <style:style style:name="TBL_5f_0_5f_14_5f_38.1" style:display-name="TBL_0_14_38.1" style:family="table-row">
      <style:table-row-properties style:row-height="4.83mm" style:use-optimal-row-height="false"/>
    </style:style>
    <style:style style:name="TBL_5f_0_5f_14_5f_38.A1" style:display-name="TBL_0_14_38.A1" style:family="table-cell">
      <style:table-cell-properties style:vertical-align="middle" fo:padding="0mm" fo:border="none" style:shrink-to-fit="false" fo:wrap-option="wrap"/>
    </style:style>
    <style:style style:name="TBL_5f_0_5f_14_5f_46" style:display-name="TBL_0_14_46" style:family="table">
      <style:table-properties style:width="147.57mm" table:align="left"/>
    </style:style>
    <style:style style:name="TBL_5f_0_5f_14_5f_46.A" style:display-name="TBL_0_14_46.A" style:family="table-column">
      <style:table-column-properties style:column-width="34.54mm"/>
    </style:style>
    <style:style style:name="TBL_5f_0_5f_14_5f_46.B" style:display-name="TBL_0_14_46.B" style:family="table-column">
      <style:table-column-properties style:column-width="113.03mm"/>
    </style:style>
    <style:style style:name="TBL_5f_0_5f_14_5f_46.1" style:display-name="TBL_0_14_46.1" style:family="table-row">
      <style:table-row-properties style:row-height="4.83mm" style:use-optimal-row-height="false"/>
    </style:style>
    <style:style style:name="TBL_5f_0_5f_14_5f_46.A1" style:display-name="TBL_0_14_46.A1" style:family="table-cell">
      <style:table-cell-properties style:vertical-align="middle" fo:padding="0mm" fo:border="none" style:shrink-to-fit="false" fo:wrap-option="wrap"/>
    </style:style>
    <style:style style:name="TBL_5f_0_5f_15" style:display-name="TBL_0_15" style:family="table" style:master-page-name="master_5f_0">
      <style:table-properties style:width="209.8mm" style:page-number="auto" fo:break-before="page" table:align="left"/>
    </style:style>
    <style:style style:name="TBL_5f_0_5f_15.A" style:display-name="TBL_0_15.A" style:family="table-column">
      <style:table-column-properties style:column-width="32.07mm"/>
    </style:style>
    <style:style style:name="TBL_5f_0_5f_15.B" style:display-name="TBL_0_15.B" style:family="table-column">
      <style:table-column-properties style:column-width="10.42mm"/>
    </style:style>
    <style:style style:name="TBL_5f_0_5f_15.C" style:display-name="TBL_0_15.C" style:family="table-column">
      <style:table-column-properties style:column-width="34.61mm"/>
    </style:style>
    <style:style style:name="TBL_5f_0_5f_15.D" style:display-name="TBL_0_15.D" style:family="table-column">
      <style:table-column-properties style:column-width="113.31mm"/>
    </style:style>
    <style:style style:name="TBL_5f_0_5f_15.E" style:display-name="TBL_0_15.E" style:family="table-column">
      <style:table-column-properties style:column-width="19.39mm"/>
    </style:style>
    <style:style style:name="TBL_5f_0_5f_15.1" style:display-name="TBL_0_15.1" style:family="table-row">
      <style:table-row-properties style:row-height="25.4m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4.83mm" style:use-optimal-row-height="false"/>
    </style:style>
    <style:style style:name="TBL_5f_0_5f_15.B2" style:display-name="TBL_0_15.B2" style:family="table-cell">
      <style:table-cell-properties style:vertical-align="middle" fo:padding="0mm" fo:border="none" style:shrink-to-fit="false" fo:wrap-option="wrap"/>
    </style:style>
    <style:style style:name="TBL_5f_0_5f_15.3" style:display-name="TBL_0_15.3" style:family="table-row">
      <style:table-row-properties style:row-height="0.25mm" style:use-optimal-row-height="false"/>
    </style:style>
    <style:style style:name="TBL_5f_0_5f_15.5" style:display-name="TBL_0_15.5" style:family="table-row">
      <style:table-row-properties style:row-height="3.81mm" style:use-optimal-row-height="false"/>
    </style:style>
    <style:style style:name="TBL_5f_0_5f_15.6" style:display-name="TBL_0_15.6" style:family="table-row">
      <style:table-row-properties style:row-height="1.27mm" style:use-optimal-row-height="false"/>
    </style:style>
    <style:style style:name="TBL_5f_0_5f_15.7" style:display-name="TBL_0_15.7" style:family="table-row">
      <style:table-row-properties style:row-height="8.64mm" style:use-optimal-row-height="false"/>
    </style:style>
    <style:style style:name="TBL_5f_0_5f_15.C7" style:display-name="TBL_0_15.C7" style:family="table-cell">
      <style:table-cell-properties style:vertical-align="top" fo:padding="0mm" fo:border="none" style:shrink-to-fit="false" fo:wrap-option="wrap"/>
    </style:style>
    <style:style style:name="TBL_5f_0_5f_15.9" style:display-name="TBL_0_15.9" style:family="table-row">
      <style:table-row-properties style:row-height="0.51mm" style:use-optimal-row-height="false"/>
    </style:style>
    <style:style style:name="TBL_5f_0_5f_15.10" style:display-name="TBL_0_15.10" style:family="table-row">
      <style:table-row-properties style:row-height="5.08mm" style:use-optimal-row-height="false"/>
    </style:style>
    <style:style style:name="TBL_5f_0_5f_15.11" style:display-name="TBL_0_15.11" style:family="table-row">
      <style:table-row-properties style:row-height="9.65mm" style:use-optimal-row-height="false"/>
    </style:style>
    <style:style style:name="TBL_5f_0_5f_15_5f_7" style:display-name="TBL_0_15_7" style:family="table">
      <style:table-properties style:width="147.57mm" table:align="left"/>
    </style:style>
    <style:style style:name="TBL_5f_0_5f_15_5f_7.A" style:display-name="TBL_0_15_7.A" style:family="table-column">
      <style:table-column-properties style:column-width="34.54mm"/>
    </style:style>
    <style:style style:name="TBL_5f_0_5f_15_5f_7.B" style:display-name="TBL_0_15_7.B" style:family="table-column">
      <style:table-column-properties style:column-width="113.03mm"/>
    </style:style>
    <style:style style:name="TBL_5f_0_5f_15_5f_7.1" style:display-name="TBL_0_15_7.1" style:family="table-row">
      <style:table-row-properties style:row-height="4.83mm" style:use-optimal-row-height="false"/>
    </style:style>
    <style:style style:name="TBL_5f_0_5f_15_5f_7.A1" style:display-name="TBL_0_15_7.A1" style:family="table-cell">
      <style:table-cell-properties style:vertical-align="middle" fo:padding="0mm" fo:border="none" style:shrink-to-fit="false" fo:wrap-option="wrap"/>
    </style:style>
    <style:style style:name="TBL_5f_0_5f_15_5f_15" style:display-name="TBL_0_15_15" style:family="table">
      <style:table-properties style:width="147.57mm" table:align="left"/>
    </style:style>
    <style:style style:name="TBL_5f_0_5f_15_5f_15.A" style:display-name="TBL_0_15_15.A" style:family="table-column">
      <style:table-column-properties style:column-width="34.54mm"/>
    </style:style>
    <style:style style:name="TBL_5f_0_5f_15_5f_15.B" style:display-name="TBL_0_15_15.B" style:family="table-column">
      <style:table-column-properties style:column-width="113.03mm"/>
    </style:style>
    <style:style style:name="TBL_5f_0_5f_15_5f_15.1" style:display-name="TBL_0_15_15.1" style:family="table-row">
      <style:table-row-properties style:row-height="4.83mm" style:use-optimal-row-height="false"/>
    </style:style>
    <style:style style:name="TBL_5f_0_5f_15_5f_15.A1" style:display-name="TBL_0_15_15.A1" style:family="table-cell">
      <style:table-cell-properties style:vertical-align="middle" fo:padding="0mm" fo:border="none" style:shrink-to-fit="false" fo:wrap-option="wrap"/>
    </style:style>
    <style:style style:name="TBL_5f_0_5f_15_5f_23" style:display-name="TBL_0_15_23" style:family="table">
      <style:table-properties style:width="147.57mm" table:align="left"/>
    </style:style>
    <style:style style:name="TBL_5f_0_5f_15_5f_23.A" style:display-name="TBL_0_15_23.A" style:family="table-column">
      <style:table-column-properties style:column-width="34.54mm"/>
    </style:style>
    <style:style style:name="TBL_5f_0_5f_15_5f_23.B" style:display-name="TBL_0_15_23.B" style:family="table-column">
      <style:table-column-properties style:column-width="113.03mm"/>
    </style:style>
    <style:style style:name="TBL_5f_0_5f_15_5f_23.1" style:display-name="TBL_0_15_23.1" style:family="table-row">
      <style:table-row-properties style:row-height="4.83mm" style:use-optimal-row-height="false"/>
    </style:style>
    <style:style style:name="TBL_5f_0_5f_15_5f_23.A1" style:display-name="TBL_0_15_23.A1" style:family="table-cell">
      <style:table-cell-properties style:vertical-align="middle" fo:padding="0mm" fo:border="none" style:shrink-to-fit="false" fo:wrap-option="wrap"/>
    </style:style>
    <style:style style:name="TBL_5f_0_5f_15_5f_31" style:display-name="TBL_0_15_31" style:family="table">
      <style:table-properties style:width="147.57mm" table:align="left"/>
    </style:style>
    <style:style style:name="TBL_5f_0_5f_15_5f_31.A" style:display-name="TBL_0_15_31.A" style:family="table-column">
      <style:table-column-properties style:column-width="34.54mm"/>
    </style:style>
    <style:style style:name="TBL_5f_0_5f_15_5f_31.B" style:display-name="TBL_0_15_31.B" style:family="table-column">
      <style:table-column-properties style:column-width="113.03mm"/>
    </style:style>
    <style:style style:name="TBL_5f_0_5f_15_5f_31.1" style:display-name="TBL_0_15_31.1" style:family="table-row">
      <style:table-row-properties style:row-height="4.83mm" style:use-optimal-row-height="false"/>
    </style:style>
    <style:style style:name="TBL_5f_0_5f_15_5f_31.A1" style:display-name="TBL_0_15_31.A1" style:family="table-cell">
      <style:table-cell-properties style:vertical-align="middle" fo:padding="0mm" fo:border="none" style:shrink-to-fit="false" fo:wrap-option="wrap"/>
    </style:style>
    <style:style style:name="TBL_5f_0_5f_15_5f_39" style:display-name="TBL_0_15_39" style:family="table">
      <style:table-properties style:width="147.57mm" table:align="left"/>
    </style:style>
    <style:style style:name="TBL_5f_0_5f_15_5f_39.A" style:display-name="TBL_0_15_39.A" style:family="table-column">
      <style:table-column-properties style:column-width="34.54mm"/>
    </style:style>
    <style:style style:name="TBL_5f_0_5f_15_5f_39.B" style:display-name="TBL_0_15_39.B" style:family="table-column">
      <style:table-column-properties style:column-width="113.03mm"/>
    </style:style>
    <style:style style:name="TBL_5f_0_5f_15_5f_39.1" style:display-name="TBL_0_15_39.1" style:family="table-row">
      <style:table-row-properties style:row-height="4.83mm" style:use-optimal-row-height="false"/>
    </style:style>
    <style:style style:name="TBL_5f_0_5f_15_5f_39.A1" style:display-name="TBL_0_15_39.A1" style:family="table-cell">
      <style:table-cell-properties style:vertical-align="middle" fo:padding="0mm" fo:border="none" style:shrink-to-fit="false" fo:wrap-option="wrap"/>
    </style:style>
    <style:style style:name="TBL_5f_0_5f_15_5f_47" style:display-name="TBL_0_15_47" style:family="table">
      <style:table-properties style:width="147.57mm" table:align="left"/>
    </style:style>
    <style:style style:name="TBL_5f_0_5f_15_5f_47.A" style:display-name="TBL_0_15_47.A" style:family="table-column">
      <style:table-column-properties style:column-width="34.54mm"/>
    </style:style>
    <style:style style:name="TBL_5f_0_5f_15_5f_47.B" style:display-name="TBL_0_15_47.B" style:family="table-column">
      <style:table-column-properties style:column-width="113.03mm"/>
    </style:style>
    <style:style style:name="TBL_5f_0_5f_15_5f_47.1" style:display-name="TBL_0_15_47.1" style:family="table-row">
      <style:table-row-properties style:row-height="4.83mm" style:use-optimal-row-height="false"/>
    </style:style>
    <style:style style:name="TBL_5f_0_5f_15_5f_47.A1" style:display-name="TBL_0_15_47.A1" style:family="table-cell">
      <style:table-cell-properties style:vertical-align="middle" fo:padding="0mm" fo:border="none" style:shrink-to-fit="false" fo:wrap-option="wrap"/>
    </style:style>
    <style:style style:name="TBL_5f_0_5f_16" style:display-name="TBL_0_16" style:family="table" style:master-page-name="master_5f_0">
      <style:table-properties style:width="209.8mm" style:page-number="auto" fo:break-before="page" table:align="left"/>
    </style:style>
    <style:style style:name="TBL_5f_0_5f_16.A" style:display-name="TBL_0_16.A" style:family="table-column">
      <style:table-column-properties style:column-width="32.07mm"/>
    </style:style>
    <style:style style:name="TBL_5f_0_5f_16.B" style:display-name="TBL_0_16.B" style:family="table-column">
      <style:table-column-properties style:column-width="10.42mm"/>
    </style:style>
    <style:style style:name="TBL_5f_0_5f_16.C" style:display-name="TBL_0_16.C" style:family="table-column">
      <style:table-column-properties style:column-width="34.61mm"/>
    </style:style>
    <style:style style:name="TBL_5f_0_5f_16.D" style:display-name="TBL_0_16.D" style:family="table-column">
      <style:table-column-properties style:column-width="113.31mm"/>
    </style:style>
    <style:style style:name="TBL_5f_0_5f_16.E" style:display-name="TBL_0_16.E" style:family="table-column">
      <style:table-column-properties style:column-width="19.39mm"/>
    </style:style>
    <style:style style:name="TBL_5f_0_5f_16.1" style:display-name="TBL_0_16.1" style:family="table-row">
      <style:table-row-properties style:row-height="25.4m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4.83mm" style:use-optimal-row-height="false"/>
    </style:style>
    <style:style style:name="TBL_5f_0_5f_16.B2" style:display-name="TBL_0_16.B2" style:family="table-cell">
      <style:table-cell-properties style:vertical-align="middle" fo:padding="0mm" fo:border="none" style:shrink-to-fit="false" fo:wrap-option="wrap"/>
    </style:style>
    <style:style style:name="TBL_5f_0_5f_16.3" style:display-name="TBL_0_16.3" style:family="table-row">
      <style:table-row-properties style:row-height="0.25mm" style:use-optimal-row-height="false"/>
    </style:style>
    <style:style style:name="TBL_5f_0_5f_16.5" style:display-name="TBL_0_16.5" style:family="table-row">
      <style:table-row-properties style:row-height="1.27mm" style:use-optimal-row-height="false"/>
    </style:style>
    <style:style style:name="TBL_5f_0_5f_16.6" style:display-name="TBL_0_16.6" style:family="table-row">
      <style:table-row-properties style:row-height="8.64mm" style:use-optimal-row-height="false"/>
    </style:style>
    <style:style style:name="TBL_5f_0_5f_16.C6" style:display-name="TBL_0_16.C6" style:family="table-cell">
      <style:table-cell-properties style:vertical-align="top" fo:padding="0mm" fo:border="none" style:shrink-to-fit="false" fo:wrap-option="wrap"/>
    </style:style>
    <style:style style:name="TBL_5f_0_5f_16.8" style:display-name="TBL_0_16.8" style:family="table-row">
      <style:table-row-properties style:row-height="0.51mm" style:use-optimal-row-height="false"/>
    </style:style>
    <style:style style:name="TBL_5f_0_5f_16.9" style:display-name="TBL_0_16.9" style:family="table-row">
      <style:table-row-properties style:row-height="5.08mm" style:use-optimal-row-height="false"/>
    </style:style>
    <style:style style:name="TBL_5f_0_5f_16.10" style:display-name="TBL_0_16.10" style:family="table-row">
      <style:table-row-properties style:row-height="9.65mm" style:use-optimal-row-height="false"/>
    </style:style>
    <style:style style:name="TBL_5f_0_5f_16.14" style:display-name="TBL_0_16.14" style:family="table-row">
      <style:table-row-properties style:row-height="3.81mm" style:use-optimal-row-height="false"/>
    </style:style>
    <style:style style:name="TBL_5f_0_5f_16_5f_7" style:display-name="TBL_0_16_7" style:family="table">
      <style:table-properties style:width="147.57mm" table:align="left"/>
    </style:style>
    <style:style style:name="TBL_5f_0_5f_16_5f_7.A" style:display-name="TBL_0_16_7.A" style:family="table-column">
      <style:table-column-properties style:column-width="34.54mm"/>
    </style:style>
    <style:style style:name="TBL_5f_0_5f_16_5f_7.B" style:display-name="TBL_0_16_7.B" style:family="table-column">
      <style:table-column-properties style:column-width="113.03mm"/>
    </style:style>
    <style:style style:name="TBL_5f_0_5f_16_5f_7.1" style:display-name="TBL_0_16_7.1" style:family="table-row">
      <style:table-row-properties style:row-height="4.83mm" style:use-optimal-row-height="false"/>
    </style:style>
    <style:style style:name="TBL_5f_0_5f_16_5f_7.A1" style:display-name="TBL_0_16_7.A1" style:family="table-cell">
      <style:table-cell-properties style:vertical-align="middle" fo:padding="0mm" fo:border="none" style:shrink-to-fit="false" fo:wrap-option="wrap"/>
    </style:style>
    <style:style style:name="TBL_5f_0_5f_16_5f_15" style:display-name="TBL_0_16_15" style:family="table">
      <style:table-properties style:width="147.57mm" table:align="left"/>
    </style:style>
    <style:style style:name="TBL_5f_0_5f_16_5f_15.A" style:display-name="TBL_0_16_15.A" style:family="table-column">
      <style:table-column-properties style:column-width="34.54mm"/>
    </style:style>
    <style:style style:name="TBL_5f_0_5f_16_5f_15.B" style:display-name="TBL_0_16_15.B" style:family="table-column">
      <style:table-column-properties style:column-width="113.03mm"/>
    </style:style>
    <style:style style:name="TBL_5f_0_5f_16_5f_15.1" style:display-name="TBL_0_16_15.1" style:family="table-row">
      <style:table-row-properties style:row-height="4.83mm" style:use-optimal-row-height="false"/>
    </style:style>
    <style:style style:name="TBL_5f_0_5f_16_5f_15.A1" style:display-name="TBL_0_16_15.A1" style:family="table-cell">
      <style:table-cell-properties style:vertical-align="middle" fo:padding="0mm" fo:border="none" style:shrink-to-fit="false" fo:wrap-option="wrap"/>
    </style:style>
    <style:style style:name="TBL_5f_0_5f_16_5f_23" style:display-name="TBL_0_16_23" style:family="table">
      <style:table-properties style:width="147.57mm" table:align="left"/>
    </style:style>
    <style:style style:name="TBL_5f_0_5f_16_5f_23.A" style:display-name="TBL_0_16_23.A" style:family="table-column">
      <style:table-column-properties style:column-width="34.54mm"/>
    </style:style>
    <style:style style:name="TBL_5f_0_5f_16_5f_23.B" style:display-name="TBL_0_16_23.B" style:family="table-column">
      <style:table-column-properties style:column-width="113.03mm"/>
    </style:style>
    <style:style style:name="TBL_5f_0_5f_16_5f_23.1" style:display-name="TBL_0_16_23.1" style:family="table-row">
      <style:table-row-properties style:row-height="4.83mm" style:use-optimal-row-height="false"/>
    </style:style>
    <style:style style:name="TBL_5f_0_5f_16_5f_23.A1" style:display-name="TBL_0_16_23.A1" style:family="table-cell">
      <style:table-cell-properties style:vertical-align="middle" fo:padding="0mm" fo:border="none" style:shrink-to-fit="false" fo:wrap-option="wrap"/>
    </style:style>
    <style:style style:name="TBL_5f_0_5f_16_5f_31" style:display-name="TBL_0_16_31" style:family="table">
      <style:table-properties style:width="147.57mm" table:align="left"/>
    </style:style>
    <style:style style:name="TBL_5f_0_5f_16_5f_31.A" style:display-name="TBL_0_16_31.A" style:family="table-column">
      <style:table-column-properties style:column-width="34.54mm"/>
    </style:style>
    <style:style style:name="TBL_5f_0_5f_16_5f_31.B" style:display-name="TBL_0_16_31.B" style:family="table-column">
      <style:table-column-properties style:column-width="113.03mm"/>
    </style:style>
    <style:style style:name="TBL_5f_0_5f_16_5f_31.1" style:display-name="TBL_0_16_31.1" style:family="table-row">
      <style:table-row-properties style:row-height="4.83mm" style:use-optimal-row-height="false"/>
    </style:style>
    <style:style style:name="TBL_5f_0_5f_16_5f_31.A1" style:display-name="TBL_0_16_31.A1" style:family="table-cell">
      <style:table-cell-properties style:vertical-align="middle" fo:padding="0mm" fo:border="none" style:shrink-to-fit="false" fo:wrap-option="wrap"/>
    </style:style>
    <style:style style:name="TBL_5f_0_5f_16_5f_39" style:display-name="TBL_0_16_39" style:family="table">
      <style:table-properties style:width="147.57mm" table:align="left"/>
    </style:style>
    <style:style style:name="TBL_5f_0_5f_16_5f_39.A" style:display-name="TBL_0_16_39.A" style:family="table-column">
      <style:table-column-properties style:column-width="34.54mm"/>
    </style:style>
    <style:style style:name="TBL_5f_0_5f_16_5f_39.B" style:display-name="TBL_0_16_39.B" style:family="table-column">
      <style:table-column-properties style:column-width="113.03mm"/>
    </style:style>
    <style:style style:name="TBL_5f_0_5f_16_5f_39.1" style:display-name="TBL_0_16_39.1" style:family="table-row">
      <style:table-row-properties style:row-height="4.83mm" style:use-optimal-row-height="false"/>
    </style:style>
    <style:style style:name="TBL_5f_0_5f_16_5f_39.A1" style:display-name="TBL_0_16_39.A1" style:family="table-cell">
      <style:table-cell-properties style:vertical-align="middle" fo:padding="0mm" fo:border="none" style:shrink-to-fit="false" fo:wrap-option="wrap"/>
    </style:style>
    <style:style style:name="TBL_5f_0_5f_16_5f_47" style:display-name="TBL_0_16_47" style:family="table">
      <style:table-properties style:width="147.57mm" table:align="left"/>
    </style:style>
    <style:style style:name="TBL_5f_0_5f_16_5f_47.A" style:display-name="TBL_0_16_47.A" style:family="table-column">
      <style:table-column-properties style:column-width="34.54mm"/>
    </style:style>
    <style:style style:name="TBL_5f_0_5f_16_5f_47.B" style:display-name="TBL_0_16_47.B" style:family="table-column">
      <style:table-column-properties style:column-width="113.03mm"/>
    </style:style>
    <style:style style:name="TBL_5f_0_5f_16_5f_47.1" style:display-name="TBL_0_16_47.1" style:family="table-row">
      <style:table-row-properties style:row-height="4.83mm" style:use-optimal-row-height="false"/>
    </style:style>
    <style:style style:name="TBL_5f_0_5f_16_5f_47.A1" style:display-name="TBL_0_16_47.A1" style:family="table-cell">
      <style:table-cell-properties style:vertical-align="middle" fo:padding="0mm" fo:border="none" style:shrink-to-fit="false" fo:wrap-option="wrap"/>
    </style:style>
    <style:style style:name="TBL_5f_0_5f_17" style:display-name="TBL_0_17" style:family="table" style:master-page-name="master_5f_0">
      <style:table-properties style:width="209.8mm" style:page-number="auto" fo:break-before="page" table:align="left"/>
    </style:style>
    <style:style style:name="TBL_5f_0_5f_17.A" style:display-name="TBL_0_17.A" style:family="table-column">
      <style:table-column-properties style:column-width="32.07mm"/>
    </style:style>
    <style:style style:name="TBL_5f_0_5f_17.B" style:display-name="TBL_0_17.B" style:family="table-column">
      <style:table-column-properties style:column-width="10.42mm"/>
    </style:style>
    <style:style style:name="TBL_5f_0_5f_17.C" style:display-name="TBL_0_17.C" style:family="table-column">
      <style:table-column-properties style:column-width="34.61mm"/>
    </style:style>
    <style:style style:name="TBL_5f_0_5f_17.D" style:display-name="TBL_0_17.D" style:family="table-column">
      <style:table-column-properties style:column-width="113.31mm"/>
    </style:style>
    <style:style style:name="TBL_5f_0_5f_17.E" style:display-name="TBL_0_17.E" style:family="table-column">
      <style:table-column-properties style:column-width="19.39mm"/>
    </style:style>
    <style:style style:name="TBL_5f_0_5f_17.1" style:display-name="TBL_0_17.1" style:family="table-row">
      <style:table-row-properties style:row-height="25.4m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4.83mm" style:use-optimal-row-height="false"/>
    </style:style>
    <style:style style:name="TBL_5f_0_5f_17.B2" style:display-name="TBL_0_17.B2" style:family="table-cell">
      <style:table-cell-properties style:vertical-align="middle" fo:padding="0mm" fo:border="none" style:shrink-to-fit="false" fo:wrap-option="wrap"/>
    </style:style>
    <style:style style:name="TBL_5f_0_5f_17.3" style:display-name="TBL_0_17.3" style:family="table-row">
      <style:table-row-properties style:row-height="0.25mm" style:use-optimal-row-height="false"/>
    </style:style>
    <style:style style:name="TBL_5f_0_5f_17.5" style:display-name="TBL_0_17.5" style:family="table-row">
      <style:table-row-properties style:row-height="3.81mm" style:use-optimal-row-height="false"/>
    </style:style>
    <style:style style:name="TBL_5f_0_5f_17.6" style:display-name="TBL_0_17.6" style:family="table-row">
      <style:table-row-properties style:row-height="1.27mm" style:use-optimal-row-height="false"/>
    </style:style>
    <style:style style:name="TBL_5f_0_5f_17.7" style:display-name="TBL_0_17.7" style:family="table-row">
      <style:table-row-properties style:row-height="8.64mm" style:use-optimal-row-height="false"/>
    </style:style>
    <style:style style:name="TBL_5f_0_5f_17.C7" style:display-name="TBL_0_17.C7" style:family="table-cell">
      <style:table-cell-properties style:vertical-align="top" fo:padding="0mm" fo:border="none" style:shrink-to-fit="false" fo:wrap-option="wrap"/>
    </style:style>
    <style:style style:name="TBL_5f_0_5f_17.9" style:display-name="TBL_0_17.9" style:family="table-row">
      <style:table-row-properties style:row-height="0.51mm" style:use-optimal-row-height="false"/>
    </style:style>
    <style:style style:name="TBL_5f_0_5f_17.10" style:display-name="TBL_0_17.10" style:family="table-row">
      <style:table-row-properties style:row-height="5.08mm" style:use-optimal-row-height="false"/>
    </style:style>
    <style:style style:name="TBL_5f_0_5f_17.11" style:display-name="TBL_0_17.11" style:family="table-row">
      <style:table-row-properties style:row-height="9.65mm" style:use-optimal-row-height="false"/>
    </style:style>
    <style:style style:name="TBL_5f_0_5f_17_5f_7" style:display-name="TBL_0_17_7" style:family="table">
      <style:table-properties style:width="147.57mm" table:align="left"/>
    </style:style>
    <style:style style:name="TBL_5f_0_5f_17_5f_7.A" style:display-name="TBL_0_17_7.A" style:family="table-column">
      <style:table-column-properties style:column-width="34.54mm"/>
    </style:style>
    <style:style style:name="TBL_5f_0_5f_17_5f_7.B" style:display-name="TBL_0_17_7.B" style:family="table-column">
      <style:table-column-properties style:column-width="113.03mm"/>
    </style:style>
    <style:style style:name="TBL_5f_0_5f_17_5f_7.1" style:display-name="TBL_0_17_7.1" style:family="table-row">
      <style:table-row-properties style:row-height="4.83mm" style:use-optimal-row-height="false"/>
    </style:style>
    <style:style style:name="TBL_5f_0_5f_17_5f_7.A1" style:display-name="TBL_0_17_7.A1" style:family="table-cell">
      <style:table-cell-properties style:vertical-align="middle" fo:padding="0mm" fo:border="none" style:shrink-to-fit="false" fo:wrap-option="wrap"/>
    </style:style>
    <style:style style:name="TBL_5f_0_5f_17_5f_15" style:display-name="TBL_0_17_15" style:family="table">
      <style:table-properties style:width="147.57mm" table:align="left"/>
    </style:style>
    <style:style style:name="TBL_5f_0_5f_17_5f_15.A" style:display-name="TBL_0_17_15.A" style:family="table-column">
      <style:table-column-properties style:column-width="34.54mm"/>
    </style:style>
    <style:style style:name="TBL_5f_0_5f_17_5f_15.B" style:display-name="TBL_0_17_15.B" style:family="table-column">
      <style:table-column-properties style:column-width="113.03mm"/>
    </style:style>
    <style:style style:name="TBL_5f_0_5f_17_5f_15.1" style:display-name="TBL_0_17_15.1" style:family="table-row">
      <style:table-row-properties style:row-height="4.83mm" style:use-optimal-row-height="false"/>
    </style:style>
    <style:style style:name="TBL_5f_0_5f_17_5f_15.A1" style:display-name="TBL_0_17_15.A1" style:family="table-cell">
      <style:table-cell-properties style:vertical-align="middle" fo:padding="0mm" fo:border="none" style:shrink-to-fit="false" fo:wrap-option="wrap"/>
    </style:style>
    <style:style style:name="TBL_5f_0_5f_17_5f_23" style:display-name="TBL_0_17_23" style:family="table">
      <style:table-properties style:width="147.57mm" table:align="left"/>
    </style:style>
    <style:style style:name="TBL_5f_0_5f_17_5f_23.A" style:display-name="TBL_0_17_23.A" style:family="table-column">
      <style:table-column-properties style:column-width="34.54mm"/>
    </style:style>
    <style:style style:name="TBL_5f_0_5f_17_5f_23.B" style:display-name="TBL_0_17_23.B" style:family="table-column">
      <style:table-column-properties style:column-width="113.03mm"/>
    </style:style>
    <style:style style:name="TBL_5f_0_5f_17_5f_23.1" style:display-name="TBL_0_17_23.1" style:family="table-row">
      <style:table-row-properties style:row-height="4.83mm" style:use-optimal-row-height="false"/>
    </style:style>
    <style:style style:name="TBL_5f_0_5f_17_5f_23.A1" style:display-name="TBL_0_17_23.A1" style:family="table-cell">
      <style:table-cell-properties style:vertical-align="middle" fo:padding="0mm" fo:border="none" style:shrink-to-fit="false" fo:wrap-option="wrap"/>
    </style:style>
    <style:style style:name="TBL_5f_0_5f_17_5f_31" style:display-name="TBL_0_17_31" style:family="table">
      <style:table-properties style:width="147.57mm" table:align="left"/>
    </style:style>
    <style:style style:name="TBL_5f_0_5f_17_5f_31.A" style:display-name="TBL_0_17_31.A" style:family="table-column">
      <style:table-column-properties style:column-width="34.54mm"/>
    </style:style>
    <style:style style:name="TBL_5f_0_5f_17_5f_31.B" style:display-name="TBL_0_17_31.B" style:family="table-column">
      <style:table-column-properties style:column-width="113.03mm"/>
    </style:style>
    <style:style style:name="TBL_5f_0_5f_17_5f_31.1" style:display-name="TBL_0_17_31.1" style:family="table-row">
      <style:table-row-properties style:row-height="4.83mm" style:use-optimal-row-height="false"/>
    </style:style>
    <style:style style:name="TBL_5f_0_5f_17_5f_31.A1" style:display-name="TBL_0_17_31.A1" style:family="table-cell">
      <style:table-cell-properties style:vertical-align="middle" fo:padding="0mm" fo:border="none" style:shrink-to-fit="false" fo:wrap-option="wrap"/>
    </style:style>
    <style:style style:name="TBL_5f_0_5f_17_5f_39" style:display-name="TBL_0_17_39" style:family="table">
      <style:table-properties style:width="147.57mm" table:align="left"/>
    </style:style>
    <style:style style:name="TBL_5f_0_5f_17_5f_39.A" style:display-name="TBL_0_17_39.A" style:family="table-column">
      <style:table-column-properties style:column-width="34.54mm"/>
    </style:style>
    <style:style style:name="TBL_5f_0_5f_17_5f_39.B" style:display-name="TBL_0_17_39.B" style:family="table-column">
      <style:table-column-properties style:column-width="113.03mm"/>
    </style:style>
    <style:style style:name="TBL_5f_0_5f_17_5f_39.1" style:display-name="TBL_0_17_39.1" style:family="table-row">
      <style:table-row-properties style:row-height="4.83mm" style:use-optimal-row-height="false"/>
    </style:style>
    <style:style style:name="TBL_5f_0_5f_17_5f_39.A1" style:display-name="TBL_0_17_39.A1" style:family="table-cell">
      <style:table-cell-properties style:vertical-align="middle" fo:padding="0mm" fo:border="none" style:shrink-to-fit="false" fo:wrap-option="wrap"/>
    </style:style>
    <style:style style:name="TBL_5f_0_5f_17_5f_47" style:display-name="TBL_0_17_47" style:family="table">
      <style:table-properties style:width="147.57mm" table:align="left"/>
    </style:style>
    <style:style style:name="TBL_5f_0_5f_17_5f_47.A" style:display-name="TBL_0_17_47.A" style:family="table-column">
      <style:table-column-properties style:column-width="34.54mm"/>
    </style:style>
    <style:style style:name="TBL_5f_0_5f_17_5f_47.B" style:display-name="TBL_0_17_47.B" style:family="table-column">
      <style:table-column-properties style:column-width="113.03mm"/>
    </style:style>
    <style:style style:name="TBL_5f_0_5f_17_5f_47.1" style:display-name="TBL_0_17_47.1" style:family="table-row">
      <style:table-row-properties style:row-height="4.83mm" style:use-optimal-row-height="false"/>
    </style:style>
    <style:style style:name="TBL_5f_0_5f_17_5f_47.A1" style:display-name="TBL_0_17_47.A1" style:family="table-cell">
      <style:table-cell-properties style:vertical-align="middle" fo:padding="0mm" fo:border="none" style:shrink-to-fit="false" fo:wrap-option="wrap"/>
    </style:style>
    <style:style style:name="TBL_5f_0_5f_18" style:display-name="TBL_0_18" style:family="table" style:master-page-name="master_5f_0">
      <style:table-properties style:width="209.8mm" style:page-number="auto" fo:break-before="page" table:align="left"/>
    </style:style>
    <style:style style:name="TBL_5f_0_5f_18.A" style:display-name="TBL_0_18.A" style:family="table-column">
      <style:table-column-properties style:column-width="32.07mm"/>
    </style:style>
    <style:style style:name="TBL_5f_0_5f_18.B" style:display-name="TBL_0_18.B" style:family="table-column">
      <style:table-column-properties style:column-width="10.42mm"/>
    </style:style>
    <style:style style:name="TBL_5f_0_5f_18.C" style:display-name="TBL_0_18.C" style:family="table-column">
      <style:table-column-properties style:column-width="34.61mm"/>
    </style:style>
    <style:style style:name="TBL_5f_0_5f_18.D" style:display-name="TBL_0_18.D" style:family="table-column">
      <style:table-column-properties style:column-width="113.31mm"/>
    </style:style>
    <style:style style:name="TBL_5f_0_5f_18.E" style:display-name="TBL_0_18.E" style:family="table-column">
      <style:table-column-properties style:column-width="19.39mm"/>
    </style:style>
    <style:style style:name="TBL_5f_0_5f_18.1" style:display-name="TBL_0_18.1" style:family="table-row">
      <style:table-row-properties style:row-height="25.4m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4.83mm" style:use-optimal-row-height="false"/>
    </style:style>
    <style:style style:name="TBL_5f_0_5f_18.B2" style:display-name="TBL_0_18.B2" style:family="table-cell">
      <style:table-cell-properties style:vertical-align="middle" fo:padding="0mm" fo:border="none" style:shrink-to-fit="false" fo:wrap-option="wrap"/>
    </style:style>
    <style:style style:name="TBL_5f_0_5f_18.3" style:display-name="TBL_0_18.3" style:family="table-row">
      <style:table-row-properties style:row-height="0.25mm" style:use-optimal-row-height="false"/>
    </style:style>
    <style:style style:name="TBL_5f_0_5f_18.5" style:display-name="TBL_0_18.5" style:family="table-row">
      <style:table-row-properties style:row-height="3.81mm" style:use-optimal-row-height="false"/>
    </style:style>
    <style:style style:name="TBL_5f_0_5f_18.6" style:display-name="TBL_0_18.6" style:family="table-row">
      <style:table-row-properties style:row-height="1.27mm" style:use-optimal-row-height="false"/>
    </style:style>
    <style:style style:name="TBL_5f_0_5f_18.7" style:display-name="TBL_0_18.7" style:family="table-row">
      <style:table-row-properties style:row-height="8.64mm" style:use-optimal-row-height="false"/>
    </style:style>
    <style:style style:name="TBL_5f_0_5f_18.C7" style:display-name="TBL_0_18.C7" style:family="table-cell">
      <style:table-cell-properties style:vertical-align="top" fo:padding="0mm" fo:border="none" style:shrink-to-fit="false" fo:wrap-option="wrap"/>
    </style:style>
    <style:style style:name="TBL_5f_0_5f_18.9" style:display-name="TBL_0_18.9" style:family="table-row">
      <style:table-row-properties style:row-height="0.51mm" style:use-optimal-row-height="false"/>
    </style:style>
    <style:style style:name="TBL_5f_0_5f_18.10" style:display-name="TBL_0_18.10" style:family="table-row">
      <style:table-row-properties style:row-height="5.08mm" style:use-optimal-row-height="false"/>
    </style:style>
    <style:style style:name="TBL_5f_0_5f_18.11" style:display-name="TBL_0_18.11" style:family="table-row">
      <style:table-row-properties style:row-height="9.65mm" style:use-optimal-row-height="false"/>
    </style:style>
    <style:style style:name="TBL_5f_0_5f_18_5f_7" style:display-name="TBL_0_18_7" style:family="table">
      <style:table-properties style:width="147.57mm" table:align="left"/>
    </style:style>
    <style:style style:name="TBL_5f_0_5f_18_5f_7.A" style:display-name="TBL_0_18_7.A" style:family="table-column">
      <style:table-column-properties style:column-width="34.54mm"/>
    </style:style>
    <style:style style:name="TBL_5f_0_5f_18_5f_7.B" style:display-name="TBL_0_18_7.B" style:family="table-column">
      <style:table-column-properties style:column-width="113.03mm"/>
    </style:style>
    <style:style style:name="TBL_5f_0_5f_18_5f_7.1" style:display-name="TBL_0_18_7.1" style:family="table-row">
      <style:table-row-properties style:row-height="4.83mm" style:use-optimal-row-height="false"/>
    </style:style>
    <style:style style:name="TBL_5f_0_5f_18_5f_7.A1" style:display-name="TBL_0_18_7.A1" style:family="table-cell">
      <style:table-cell-properties style:vertical-align="middle" fo:padding="0mm" fo:border="none" style:shrink-to-fit="false" fo:wrap-option="wrap"/>
    </style:style>
    <style:style style:name="TBL_5f_0_5f_18_5f_15" style:display-name="TBL_0_18_15" style:family="table">
      <style:table-properties style:width="147.57mm" table:align="left"/>
    </style:style>
    <style:style style:name="TBL_5f_0_5f_18_5f_15.A" style:display-name="TBL_0_18_15.A" style:family="table-column">
      <style:table-column-properties style:column-width="34.54mm"/>
    </style:style>
    <style:style style:name="TBL_5f_0_5f_18_5f_15.B" style:display-name="TBL_0_18_15.B" style:family="table-column">
      <style:table-column-properties style:column-width="113.03mm"/>
    </style:style>
    <style:style style:name="TBL_5f_0_5f_18_5f_15.1" style:display-name="TBL_0_18_15.1" style:family="table-row">
      <style:table-row-properties style:row-height="4.83mm" style:use-optimal-row-height="false"/>
    </style:style>
    <style:style style:name="TBL_5f_0_5f_18_5f_15.A1" style:display-name="TBL_0_18_15.A1" style:family="table-cell">
      <style:table-cell-properties style:vertical-align="middle" fo:padding="0mm" fo:border="none" style:shrink-to-fit="false" fo:wrap-option="wrap"/>
    </style:style>
    <style:style style:name="TBL_5f_0_5f_18_5f_23" style:display-name="TBL_0_18_23" style:family="table">
      <style:table-properties style:width="147.57mm" table:align="left"/>
    </style:style>
    <style:style style:name="TBL_5f_0_5f_18_5f_23.A" style:display-name="TBL_0_18_23.A" style:family="table-column">
      <style:table-column-properties style:column-width="34.54mm"/>
    </style:style>
    <style:style style:name="TBL_5f_0_5f_18_5f_23.B" style:display-name="TBL_0_18_23.B" style:family="table-column">
      <style:table-column-properties style:column-width="113.03mm"/>
    </style:style>
    <style:style style:name="TBL_5f_0_5f_18_5f_23.1" style:display-name="TBL_0_18_23.1" style:family="table-row">
      <style:table-row-properties style:row-height="4.83mm" style:use-optimal-row-height="false"/>
    </style:style>
    <style:style style:name="TBL_5f_0_5f_18_5f_23.A1" style:display-name="TBL_0_18_23.A1" style:family="table-cell">
      <style:table-cell-properties style:vertical-align="middle" fo:padding="0mm" fo:border="none" style:shrink-to-fit="false" fo:wrap-option="wrap"/>
    </style:style>
    <style:style style:name="TBL_5f_0_5f_18_5f_31" style:display-name="TBL_0_18_31" style:family="table">
      <style:table-properties style:width="147.57mm" table:align="left"/>
    </style:style>
    <style:style style:name="TBL_5f_0_5f_18_5f_31.A" style:display-name="TBL_0_18_31.A" style:family="table-column">
      <style:table-column-properties style:column-width="34.54mm"/>
    </style:style>
    <style:style style:name="TBL_5f_0_5f_18_5f_31.B" style:display-name="TBL_0_18_31.B" style:family="table-column">
      <style:table-column-properties style:column-width="113.03mm"/>
    </style:style>
    <style:style style:name="TBL_5f_0_5f_18_5f_31.1" style:display-name="TBL_0_18_31.1" style:family="table-row">
      <style:table-row-properties style:row-height="4.83mm" style:use-optimal-row-height="false"/>
    </style:style>
    <style:style style:name="TBL_5f_0_5f_18_5f_31.A1" style:display-name="TBL_0_18_31.A1" style:family="table-cell">
      <style:table-cell-properties style:vertical-align="middle" fo:padding="0mm" fo:border="none" style:shrink-to-fit="false" fo:wrap-option="wrap"/>
    </style:style>
    <style:style style:name="TBL_5f_0_5f_18_5f_39" style:display-name="TBL_0_18_39" style:family="table">
      <style:table-properties style:width="147.57mm" table:align="left"/>
    </style:style>
    <style:style style:name="TBL_5f_0_5f_18_5f_39.A" style:display-name="TBL_0_18_39.A" style:family="table-column">
      <style:table-column-properties style:column-width="34.54mm"/>
    </style:style>
    <style:style style:name="TBL_5f_0_5f_18_5f_39.B" style:display-name="TBL_0_18_39.B" style:family="table-column">
      <style:table-column-properties style:column-width="113.03mm"/>
    </style:style>
    <style:style style:name="TBL_5f_0_5f_18_5f_39.1" style:display-name="TBL_0_18_39.1" style:family="table-row">
      <style:table-row-properties style:row-height="4.83mm" style:use-optimal-row-height="false"/>
    </style:style>
    <style:style style:name="TBL_5f_0_5f_18_5f_39.A1" style:display-name="TBL_0_18_39.A1" style:family="table-cell">
      <style:table-cell-properties style:vertical-align="middle" fo:padding="0mm" fo:border="none" style:shrink-to-fit="false" fo:wrap-option="wrap"/>
    </style:style>
    <style:style style:name="TBL_5f_0_5f_18_5f_47" style:display-name="TBL_0_18_47" style:family="table">
      <style:table-properties style:width="147.57mm" table:align="left"/>
    </style:style>
    <style:style style:name="TBL_5f_0_5f_18_5f_47.A" style:display-name="TBL_0_18_47.A" style:family="table-column">
      <style:table-column-properties style:column-width="34.54mm"/>
    </style:style>
    <style:style style:name="TBL_5f_0_5f_18_5f_47.B" style:display-name="TBL_0_18_47.B" style:family="table-column">
      <style:table-column-properties style:column-width="113.03mm"/>
    </style:style>
    <style:style style:name="TBL_5f_0_5f_18_5f_47.1" style:display-name="TBL_0_18_47.1" style:family="table-row">
      <style:table-row-properties style:row-height="4.83mm" style:use-optimal-row-height="false"/>
    </style:style>
    <style:style style:name="TBL_5f_0_5f_18_5f_47.A1" style:display-name="TBL_0_18_47.A1" style:family="table-cell">
      <style:table-cell-properties style:vertical-align="middle" fo:padding="0mm" fo:border="none" style:shrink-to-fit="false" fo:wrap-option="wrap"/>
    </style:style>
    <style:style style:name="TBL_5f_0_5f_19" style:display-name="TBL_0_19" style:family="table" style:master-page-name="master_5f_0">
      <style:table-properties style:width="209.8mm" style:page-number="auto" fo:break-before="page" table:align="left"/>
    </style:style>
    <style:style style:name="TBL_5f_0_5f_19.A" style:display-name="TBL_0_19.A" style:family="table-column">
      <style:table-column-properties style:column-width="32.07mm"/>
    </style:style>
    <style:style style:name="TBL_5f_0_5f_19.B" style:display-name="TBL_0_19.B" style:family="table-column">
      <style:table-column-properties style:column-width="10.42mm"/>
    </style:style>
    <style:style style:name="TBL_5f_0_5f_19.C" style:display-name="TBL_0_19.C" style:family="table-column">
      <style:table-column-properties style:column-width="34.61mm"/>
    </style:style>
    <style:style style:name="TBL_5f_0_5f_19.D" style:display-name="TBL_0_19.D" style:family="table-column">
      <style:table-column-properties style:column-width="113.31mm"/>
    </style:style>
    <style:style style:name="TBL_5f_0_5f_19.E" style:display-name="TBL_0_19.E" style:family="table-column">
      <style:table-column-properties style:column-width="19.39mm"/>
    </style:style>
    <style:style style:name="TBL_5f_0_5f_19.1" style:display-name="TBL_0_19.1" style:family="table-row">
      <style:table-row-properties style:row-height="25.4m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4.83mm" style:use-optimal-row-height="false"/>
    </style:style>
    <style:style style:name="TBL_5f_0_5f_19.B2" style:display-name="TBL_0_19.B2" style:family="table-cell">
      <style:table-cell-properties style:vertical-align="middle" fo:padding="0mm" fo:border="none" style:shrink-to-fit="false" fo:wrap-option="wrap"/>
    </style:style>
    <style:style style:name="TBL_5f_0_5f_19.3" style:display-name="TBL_0_19.3" style:family="table-row">
      <style:table-row-properties style:row-height="0.25mm" style:use-optimal-row-height="false"/>
    </style:style>
    <style:style style:name="TBL_5f_0_5f_19.5" style:display-name="TBL_0_19.5" style:family="table-row">
      <style:table-row-properties style:row-height="1.27mm" style:use-optimal-row-height="false"/>
    </style:style>
    <style:style style:name="TBL_5f_0_5f_19.6" style:display-name="TBL_0_19.6" style:family="table-row">
      <style:table-row-properties style:row-height="8.64mm" style:use-optimal-row-height="false"/>
    </style:style>
    <style:style style:name="TBL_5f_0_5f_19.C6" style:display-name="TBL_0_19.C6" style:family="table-cell">
      <style:table-cell-properties style:vertical-align="top" fo:padding="0mm" fo:border="none" style:shrink-to-fit="false" fo:wrap-option="wrap"/>
    </style:style>
    <style:style style:name="TBL_5f_0_5f_19.8" style:display-name="TBL_0_19.8" style:family="table-row">
      <style:table-row-properties style:row-height="0.51mm" style:use-optimal-row-height="false"/>
    </style:style>
    <style:style style:name="TBL_5f_0_5f_19.9" style:display-name="TBL_0_19.9" style:family="table-row">
      <style:table-row-properties style:row-height="5.08mm" style:use-optimal-row-height="false"/>
    </style:style>
    <style:style style:name="TBL_5f_0_5f_19.10" style:display-name="TBL_0_19.10" style:family="table-row">
      <style:table-row-properties style:row-height="9.65mm" style:use-optimal-row-height="false"/>
    </style:style>
    <style:style style:name="TBL_5f_0_5f_19.14" style:display-name="TBL_0_19.14" style:family="table-row">
      <style:table-row-properties style:row-height="3.81mm" style:use-optimal-row-height="false"/>
    </style:style>
    <style:style style:name="TBL_5f_0_5f_19_5f_7" style:display-name="TBL_0_19_7" style:family="table">
      <style:table-properties style:width="147.57mm" table:align="left"/>
    </style:style>
    <style:style style:name="TBL_5f_0_5f_19_5f_7.A" style:display-name="TBL_0_19_7.A" style:family="table-column">
      <style:table-column-properties style:column-width="34.54mm"/>
    </style:style>
    <style:style style:name="TBL_5f_0_5f_19_5f_7.B" style:display-name="TBL_0_19_7.B" style:family="table-column">
      <style:table-column-properties style:column-width="113.03mm"/>
    </style:style>
    <style:style style:name="TBL_5f_0_5f_19_5f_7.1" style:display-name="TBL_0_19_7.1" style:family="table-row">
      <style:table-row-properties style:row-height="4.83mm" style:use-optimal-row-height="false"/>
    </style:style>
    <style:style style:name="TBL_5f_0_5f_19_5f_7.A1" style:display-name="TBL_0_19_7.A1" style:family="table-cell">
      <style:table-cell-properties style:vertical-align="middle" fo:padding="0mm" fo:border="none" style:shrink-to-fit="false" fo:wrap-option="wrap"/>
    </style:style>
    <style:style style:name="TBL_5f_0_5f_19_5f_15" style:display-name="TBL_0_19_15" style:family="table">
      <style:table-properties style:width="147.57mm" table:align="left"/>
    </style:style>
    <style:style style:name="TBL_5f_0_5f_19_5f_15.A" style:display-name="TBL_0_19_15.A" style:family="table-column">
      <style:table-column-properties style:column-width="34.54mm"/>
    </style:style>
    <style:style style:name="TBL_5f_0_5f_19_5f_15.B" style:display-name="TBL_0_19_15.B" style:family="table-column">
      <style:table-column-properties style:column-width="113.03mm"/>
    </style:style>
    <style:style style:name="TBL_5f_0_5f_19_5f_15.1" style:display-name="TBL_0_19_15.1" style:family="table-row">
      <style:table-row-properties style:row-height="4.83mm" style:use-optimal-row-height="false"/>
    </style:style>
    <style:style style:name="TBL_5f_0_5f_19_5f_15.A1" style:display-name="TBL_0_19_15.A1" style:family="table-cell">
      <style:table-cell-properties style:vertical-align="middle" fo:padding="0mm" fo:border="none" style:shrink-to-fit="false" fo:wrap-option="wrap"/>
    </style:style>
    <style:style style:name="TBL_5f_0_5f_19_5f_23" style:display-name="TBL_0_19_23" style:family="table">
      <style:table-properties style:width="147.57mm" table:align="left"/>
    </style:style>
    <style:style style:name="TBL_5f_0_5f_19_5f_23.A" style:display-name="TBL_0_19_23.A" style:family="table-column">
      <style:table-column-properties style:column-width="34.54mm"/>
    </style:style>
    <style:style style:name="TBL_5f_0_5f_19_5f_23.B" style:display-name="TBL_0_19_23.B" style:family="table-column">
      <style:table-column-properties style:column-width="113.03mm"/>
    </style:style>
    <style:style style:name="TBL_5f_0_5f_19_5f_23.1" style:display-name="TBL_0_19_23.1" style:family="table-row">
      <style:table-row-properties style:row-height="4.83mm" style:use-optimal-row-height="false"/>
    </style:style>
    <style:style style:name="TBL_5f_0_5f_19_5f_23.A1" style:display-name="TBL_0_19_23.A1" style:family="table-cell">
      <style:table-cell-properties style:vertical-align="middle" fo:padding="0mm" fo:border="none" style:shrink-to-fit="false" fo:wrap-option="wrap"/>
    </style:style>
    <style:style style:name="TBL_5f_0_5f_19_5f_31" style:display-name="TBL_0_19_31" style:family="table">
      <style:table-properties style:width="147.57mm" table:align="left"/>
    </style:style>
    <style:style style:name="TBL_5f_0_5f_19_5f_31.A" style:display-name="TBL_0_19_31.A" style:family="table-column">
      <style:table-column-properties style:column-width="34.54mm"/>
    </style:style>
    <style:style style:name="TBL_5f_0_5f_19_5f_31.B" style:display-name="TBL_0_19_31.B" style:family="table-column">
      <style:table-column-properties style:column-width="113.03mm"/>
    </style:style>
    <style:style style:name="TBL_5f_0_5f_19_5f_31.1" style:display-name="TBL_0_19_31.1" style:family="table-row">
      <style:table-row-properties style:row-height="4.83mm" style:use-optimal-row-height="false"/>
    </style:style>
    <style:style style:name="TBL_5f_0_5f_19_5f_31.A1" style:display-name="TBL_0_19_31.A1" style:family="table-cell">
      <style:table-cell-properties style:vertical-align="middle" fo:padding="0mm" fo:border="none" style:shrink-to-fit="false" fo:wrap-option="wrap"/>
    </style:style>
    <style:style style:name="TBL_5f_0_5f_19_5f_39" style:display-name="TBL_0_19_39" style:family="table">
      <style:table-properties style:width="147.57mm" table:align="left"/>
    </style:style>
    <style:style style:name="TBL_5f_0_5f_19_5f_39.A" style:display-name="TBL_0_19_39.A" style:family="table-column">
      <style:table-column-properties style:column-width="34.54mm"/>
    </style:style>
    <style:style style:name="TBL_5f_0_5f_19_5f_39.B" style:display-name="TBL_0_19_39.B" style:family="table-column">
      <style:table-column-properties style:column-width="113.03mm"/>
    </style:style>
    <style:style style:name="TBL_5f_0_5f_19_5f_39.1" style:display-name="TBL_0_19_39.1" style:family="table-row">
      <style:table-row-properties style:row-height="4.83mm" style:use-optimal-row-height="false"/>
    </style:style>
    <style:style style:name="TBL_5f_0_5f_19_5f_39.A1" style:display-name="TBL_0_19_39.A1" style:family="table-cell">
      <style:table-cell-properties style:vertical-align="middle" fo:padding="0mm" fo:border="none" style:shrink-to-fit="false" fo:wrap-option="wrap"/>
    </style:style>
    <style:style style:name="TBL_5f_0_5f_19_5f_47" style:display-name="TBL_0_19_47" style:family="table">
      <style:table-properties style:width="147.57mm" table:align="left"/>
    </style:style>
    <style:style style:name="TBL_5f_0_5f_19_5f_47.A" style:display-name="TBL_0_19_47.A" style:family="table-column">
      <style:table-column-properties style:column-width="34.54mm"/>
    </style:style>
    <style:style style:name="TBL_5f_0_5f_19_5f_47.B" style:display-name="TBL_0_19_47.B" style:family="table-column">
      <style:table-column-properties style:column-width="113.03mm"/>
    </style:style>
    <style:style style:name="TBL_5f_0_5f_19_5f_47.1" style:display-name="TBL_0_19_47.1" style:family="table-row">
      <style:table-row-properties style:row-height="4.83mm" style:use-optimal-row-height="false"/>
    </style:style>
    <style:style style:name="TBL_5f_0_5f_19_5f_47.A1" style:display-name="TBL_0_19_47.A1" style:family="table-cell">
      <style:table-cell-properties style:vertical-align="middle" fo:padding="0mm" fo:border="none" style:shrink-to-fit="false" fo:wrap-option="wrap"/>
    </style:style>
    <style:style style:name="TBL_5f_0_5f_20" style:display-name="TBL_0_20" style:family="table" style:master-page-name="master_5f_0">
      <style:table-properties style:width="209.8mm" style:page-number="auto" fo:break-before="page" table:align="left"/>
    </style:style>
    <style:style style:name="TBL_5f_0_5f_20.A" style:display-name="TBL_0_20.A" style:family="table-column">
      <style:table-column-properties style:column-width="32.07mm"/>
    </style:style>
    <style:style style:name="TBL_5f_0_5f_20.B" style:display-name="TBL_0_20.B" style:family="table-column">
      <style:table-column-properties style:column-width="10.42mm"/>
    </style:style>
    <style:style style:name="TBL_5f_0_5f_20.C" style:display-name="TBL_0_20.C" style:family="table-column">
      <style:table-column-properties style:column-width="34.61mm"/>
    </style:style>
    <style:style style:name="TBL_5f_0_5f_20.D" style:display-name="TBL_0_20.D" style:family="table-column">
      <style:table-column-properties style:column-width="113.31mm"/>
    </style:style>
    <style:style style:name="TBL_5f_0_5f_20.E" style:display-name="TBL_0_20.E" style:family="table-column">
      <style:table-column-properties style:column-width="19.39mm"/>
    </style:style>
    <style:style style:name="TBL_5f_0_5f_20.1" style:display-name="TBL_0_20.1" style:family="table-row">
      <style:table-row-properties style:row-height="25.4m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4.83mm" style:use-optimal-row-height="false"/>
    </style:style>
    <style:style style:name="TBL_5f_0_5f_20.B2" style:display-name="TBL_0_20.B2" style:family="table-cell">
      <style:table-cell-properties style:vertical-align="middle" fo:padding="0mm" fo:border="none" style:shrink-to-fit="false" fo:wrap-option="wrap"/>
    </style:style>
    <style:style style:name="TBL_5f_0_5f_20.3" style:display-name="TBL_0_20.3" style:family="table-row">
      <style:table-row-properties style:row-height="0.25mm" style:use-optimal-row-height="false"/>
    </style:style>
    <style:style style:name="TBL_5f_0_5f_20.5" style:display-name="TBL_0_20.5" style:family="table-row">
      <style:table-row-properties style:row-height="1.27mm" style:use-optimal-row-height="false"/>
    </style:style>
    <style:style style:name="TBL_5f_0_5f_20.6" style:display-name="TBL_0_20.6" style:family="table-row">
      <style:table-row-properties style:row-height="8.64mm" style:use-optimal-row-height="false"/>
    </style:style>
    <style:style style:name="TBL_5f_0_5f_20.C6" style:display-name="TBL_0_20.C6" style:family="table-cell">
      <style:table-cell-properties style:vertical-align="top" fo:padding="0mm" fo:border="none" style:shrink-to-fit="false" fo:wrap-option="wrap"/>
    </style:style>
    <style:style style:name="TBL_5f_0_5f_20.8" style:display-name="TBL_0_20.8" style:family="table-row">
      <style:table-row-properties style:row-height="0.51mm" style:use-optimal-row-height="false"/>
    </style:style>
    <style:style style:name="TBL_5f_0_5f_20.9" style:display-name="TBL_0_20.9" style:family="table-row">
      <style:table-row-properties style:row-height="5.08mm" style:use-optimal-row-height="false"/>
    </style:style>
    <style:style style:name="TBL_5f_0_5f_20.10" style:display-name="TBL_0_20.10" style:family="table-row">
      <style:table-row-properties style:row-height="9.65mm" style:use-optimal-row-height="false"/>
    </style:style>
    <style:style style:name="TBL_5f_0_5f_20.32" style:display-name="TBL_0_20.32" style:family="table-row">
      <style:table-row-properties style:row-height="3.81mm" style:use-optimal-row-height="false"/>
    </style:style>
    <style:style style:name="TBL_5f_0_5f_20_5f_7" style:display-name="TBL_0_20_7" style:family="table">
      <style:table-properties style:width="147.57mm" table:align="left"/>
    </style:style>
    <style:style style:name="TBL_5f_0_5f_20_5f_7.A" style:display-name="TBL_0_20_7.A" style:family="table-column">
      <style:table-column-properties style:column-width="34.54mm"/>
    </style:style>
    <style:style style:name="TBL_5f_0_5f_20_5f_7.B" style:display-name="TBL_0_20_7.B" style:family="table-column">
      <style:table-column-properties style:column-width="113.03mm"/>
    </style:style>
    <style:style style:name="TBL_5f_0_5f_20_5f_7.1" style:display-name="TBL_0_20_7.1" style:family="table-row">
      <style:table-row-properties style:row-height="4.83mm" style:use-optimal-row-height="false"/>
    </style:style>
    <style:style style:name="TBL_5f_0_5f_20_5f_7.A1" style:display-name="TBL_0_20_7.A1" style:family="table-cell">
      <style:table-cell-properties style:vertical-align="middle" fo:padding="0mm" fo:border="none" style:shrink-to-fit="false" fo:wrap-option="wrap"/>
    </style:style>
    <style:style style:name="TBL_5f_0_5f_20_5f_15" style:display-name="TBL_0_20_15" style:family="table">
      <style:table-properties style:width="147.57mm" table:align="left"/>
    </style:style>
    <style:style style:name="TBL_5f_0_5f_20_5f_15.A" style:display-name="TBL_0_20_15.A" style:family="table-column">
      <style:table-column-properties style:column-width="34.54mm"/>
    </style:style>
    <style:style style:name="TBL_5f_0_5f_20_5f_15.B" style:display-name="TBL_0_20_15.B" style:family="table-column">
      <style:table-column-properties style:column-width="113.03mm"/>
    </style:style>
    <style:style style:name="TBL_5f_0_5f_20_5f_15.1" style:display-name="TBL_0_20_15.1" style:family="table-row">
      <style:table-row-properties style:row-height="4.83mm" style:use-optimal-row-height="false"/>
    </style:style>
    <style:style style:name="TBL_5f_0_5f_20_5f_15.A1" style:display-name="TBL_0_20_15.A1" style:family="table-cell">
      <style:table-cell-properties style:vertical-align="middle" fo:padding="0mm" fo:border="none" style:shrink-to-fit="false" fo:wrap-option="wrap"/>
    </style:style>
    <style:style style:name="TBL_5f_0_5f_20_5f_23" style:display-name="TBL_0_20_23" style:family="table">
      <style:table-properties style:width="147.57mm" table:align="left"/>
    </style:style>
    <style:style style:name="TBL_5f_0_5f_20_5f_23.A" style:display-name="TBL_0_20_23.A" style:family="table-column">
      <style:table-column-properties style:column-width="34.54mm"/>
    </style:style>
    <style:style style:name="TBL_5f_0_5f_20_5f_23.B" style:display-name="TBL_0_20_23.B" style:family="table-column">
      <style:table-column-properties style:column-width="113.03mm"/>
    </style:style>
    <style:style style:name="TBL_5f_0_5f_20_5f_23.1" style:display-name="TBL_0_20_23.1" style:family="table-row">
      <style:table-row-properties style:row-height="4.83mm" style:use-optimal-row-height="false"/>
    </style:style>
    <style:style style:name="TBL_5f_0_5f_20_5f_23.A1" style:display-name="TBL_0_20_23.A1" style:family="table-cell">
      <style:table-cell-properties style:vertical-align="middle" fo:padding="0mm" fo:border="none" style:shrink-to-fit="false" fo:wrap-option="wrap"/>
    </style:style>
    <style:style style:name="TBL_5f_0_5f_20_5f_31" style:display-name="TBL_0_20_31" style:family="table">
      <style:table-properties style:width="147.57mm" table:align="left"/>
    </style:style>
    <style:style style:name="TBL_5f_0_5f_20_5f_31.A" style:display-name="TBL_0_20_31.A" style:family="table-column">
      <style:table-column-properties style:column-width="34.54mm"/>
    </style:style>
    <style:style style:name="TBL_5f_0_5f_20_5f_31.B" style:display-name="TBL_0_20_31.B" style:family="table-column">
      <style:table-column-properties style:column-width="113.03mm"/>
    </style:style>
    <style:style style:name="TBL_5f_0_5f_20_5f_31.1" style:display-name="TBL_0_20_31.1" style:family="table-row">
      <style:table-row-properties style:row-height="4.83mm" style:use-optimal-row-height="false"/>
    </style:style>
    <style:style style:name="TBL_5f_0_5f_20_5f_31.A1" style:display-name="TBL_0_20_31.A1" style:family="table-cell">
      <style:table-cell-properties style:vertical-align="middle" fo:padding="0mm" fo:border="none" style:shrink-to-fit="false" fo:wrap-option="wrap"/>
    </style:style>
    <style:style style:name="TBL_5f_0_5f_20_5f_39" style:display-name="TBL_0_20_39" style:family="table">
      <style:table-properties style:width="147.57mm" table:align="left"/>
    </style:style>
    <style:style style:name="TBL_5f_0_5f_20_5f_39.A" style:display-name="TBL_0_20_39.A" style:family="table-column">
      <style:table-column-properties style:column-width="34.54mm"/>
    </style:style>
    <style:style style:name="TBL_5f_0_5f_20_5f_39.B" style:display-name="TBL_0_20_39.B" style:family="table-column">
      <style:table-column-properties style:column-width="113.03mm"/>
    </style:style>
    <style:style style:name="TBL_5f_0_5f_20_5f_39.1" style:display-name="TBL_0_20_39.1" style:family="table-row">
      <style:table-row-properties style:row-height="4.83mm" style:use-optimal-row-height="false"/>
    </style:style>
    <style:style style:name="TBL_5f_0_5f_20_5f_39.A1" style:display-name="TBL_0_20_39.A1" style:family="table-cell">
      <style:table-cell-properties style:vertical-align="middle" fo:padding="0mm" fo:border="none" style:shrink-to-fit="false" fo:wrap-option="wrap"/>
    </style:style>
    <style:style style:name="TBL_5f_0_5f_20_5f_47" style:display-name="TBL_0_20_47" style:family="table">
      <style:table-properties style:width="147.57mm" table:align="left"/>
    </style:style>
    <style:style style:name="TBL_5f_0_5f_20_5f_47.A" style:display-name="TBL_0_20_47.A" style:family="table-column">
      <style:table-column-properties style:column-width="34.54mm"/>
    </style:style>
    <style:style style:name="TBL_5f_0_5f_20_5f_47.B" style:display-name="TBL_0_20_47.B" style:family="table-column">
      <style:table-column-properties style:column-width="113.03mm"/>
    </style:style>
    <style:style style:name="TBL_5f_0_5f_20_5f_47.1" style:display-name="TBL_0_20_47.1" style:family="table-row">
      <style:table-row-properties style:row-height="4.83mm" style:use-optimal-row-height="false"/>
    </style:style>
    <style:style style:name="TBL_5f_0_5f_20_5f_47.A1" style:display-name="TBL_0_20_47.A1" style:family="table-cell">
      <style:table-cell-properties style:vertical-align="middle" fo:padding="0mm" fo:border="none" style:shrink-to-fit="false" fo:wrap-option="wrap"/>
    </style:style>
    <style:style style:name="TBL_5f_0_5f_21" style:display-name="TBL_0_21" style:family="table" style:master-page-name="master_5f_0">
      <style:table-properties style:width="209.8mm" style:page-number="auto" fo:break-before="page" table:align="left"/>
    </style:style>
    <style:style style:name="TBL_5f_0_5f_21.A" style:display-name="TBL_0_21.A" style:family="table-column">
      <style:table-column-properties style:column-width="32.07mm"/>
    </style:style>
    <style:style style:name="TBL_5f_0_5f_21.B" style:display-name="TBL_0_21.B" style:family="table-column">
      <style:table-column-properties style:column-width="10.42mm"/>
    </style:style>
    <style:style style:name="TBL_5f_0_5f_21.C" style:display-name="TBL_0_21.C" style:family="table-column">
      <style:table-column-properties style:column-width="34.61mm"/>
    </style:style>
    <style:style style:name="TBL_5f_0_5f_21.D" style:display-name="TBL_0_21.D" style:family="table-column">
      <style:table-column-properties style:column-width="113.31mm"/>
    </style:style>
    <style:style style:name="TBL_5f_0_5f_21.E" style:display-name="TBL_0_21.E" style:family="table-column">
      <style:table-column-properties style:column-width="19.39mm"/>
    </style:style>
    <style:style style:name="TBL_5f_0_5f_21.1" style:display-name="TBL_0_21.1" style:family="table-row">
      <style:table-row-properties style:row-height="25.4m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4.83mm" style:use-optimal-row-height="false"/>
    </style:style>
    <style:style style:name="TBL_5f_0_5f_21.B2" style:display-name="TBL_0_21.B2" style:family="table-cell">
      <style:table-cell-properties style:vertical-align="middle" fo:padding="0mm" fo:border="none" style:shrink-to-fit="false" fo:wrap-option="wrap"/>
    </style:style>
    <style:style style:name="TBL_5f_0_5f_21.3" style:display-name="TBL_0_21.3" style:family="table-row">
      <style:table-row-properties style:row-height="0.25mm" style:use-optimal-row-height="false"/>
    </style:style>
    <style:style style:name="TBL_5f_0_5f_21.5" style:display-name="TBL_0_21.5" style:family="table-row">
      <style:table-row-properties style:row-height="3.81mm" style:use-optimal-row-height="false"/>
    </style:style>
    <style:style style:name="TBL_5f_0_5f_21.6" style:display-name="TBL_0_21.6" style:family="table-row">
      <style:table-row-properties style:row-height="1.27mm" style:use-optimal-row-height="false"/>
    </style:style>
    <style:style style:name="TBL_5f_0_5f_21.7" style:display-name="TBL_0_21.7" style:family="table-row">
      <style:table-row-properties style:row-height="8.64mm" style:use-optimal-row-height="false"/>
    </style:style>
    <style:style style:name="TBL_5f_0_5f_21.C7" style:display-name="TBL_0_21.C7" style:family="table-cell">
      <style:table-cell-properties style:vertical-align="top" fo:padding="0mm" fo:border="none" style:shrink-to-fit="false" fo:wrap-option="wrap"/>
    </style:style>
    <style:style style:name="TBL_5f_0_5f_21.9" style:display-name="TBL_0_21.9" style:family="table-row">
      <style:table-row-properties style:row-height="0.51mm" style:use-optimal-row-height="false"/>
    </style:style>
    <style:style style:name="TBL_5f_0_5f_21.10" style:display-name="TBL_0_21.10" style:family="table-row">
      <style:table-row-properties style:row-height="5.08mm" style:use-optimal-row-height="false"/>
    </style:style>
    <style:style style:name="TBL_5f_0_5f_21.11" style:display-name="TBL_0_21.11" style:family="table-row">
      <style:table-row-properties style:row-height="9.65mm" style:use-optimal-row-height="false"/>
    </style:style>
    <style:style style:name="TBL_5f_0_5f_21_5f_7" style:display-name="TBL_0_21_7" style:family="table">
      <style:table-properties style:width="147.57mm" table:align="left"/>
    </style:style>
    <style:style style:name="TBL_5f_0_5f_21_5f_7.A" style:display-name="TBL_0_21_7.A" style:family="table-column">
      <style:table-column-properties style:column-width="34.54mm"/>
    </style:style>
    <style:style style:name="TBL_5f_0_5f_21_5f_7.B" style:display-name="TBL_0_21_7.B" style:family="table-column">
      <style:table-column-properties style:column-width="113.03mm"/>
    </style:style>
    <style:style style:name="TBL_5f_0_5f_21_5f_7.1" style:display-name="TBL_0_21_7.1" style:family="table-row">
      <style:table-row-properties style:row-height="4.83mm" style:use-optimal-row-height="false"/>
    </style:style>
    <style:style style:name="TBL_5f_0_5f_21_5f_7.A1" style:display-name="TBL_0_21_7.A1" style:family="table-cell">
      <style:table-cell-properties style:vertical-align="middle" fo:padding="0mm" fo:border="none" style:shrink-to-fit="false" fo:wrap-option="wrap"/>
    </style:style>
    <style:style style:name="TBL_5f_0_5f_21_5f_15" style:display-name="TBL_0_21_15" style:family="table">
      <style:table-properties style:width="147.57mm" table:align="left"/>
    </style:style>
    <style:style style:name="TBL_5f_0_5f_21_5f_15.A" style:display-name="TBL_0_21_15.A" style:family="table-column">
      <style:table-column-properties style:column-width="34.54mm"/>
    </style:style>
    <style:style style:name="TBL_5f_0_5f_21_5f_15.B" style:display-name="TBL_0_21_15.B" style:family="table-column">
      <style:table-column-properties style:column-width="113.03mm"/>
    </style:style>
    <style:style style:name="TBL_5f_0_5f_21_5f_15.1" style:display-name="TBL_0_21_15.1" style:family="table-row">
      <style:table-row-properties style:row-height="4.83mm" style:use-optimal-row-height="false"/>
    </style:style>
    <style:style style:name="TBL_5f_0_5f_21_5f_15.A1" style:display-name="TBL_0_21_15.A1" style:family="table-cell">
      <style:table-cell-properties style:vertical-align="middle" fo:padding="0mm" fo:border="none" style:shrink-to-fit="false" fo:wrap-option="wrap"/>
    </style:style>
    <style:style style:name="TBL_5f_0_5f_21_5f_23" style:display-name="TBL_0_21_23" style:family="table">
      <style:table-properties style:width="147.57mm" table:align="left"/>
    </style:style>
    <style:style style:name="TBL_5f_0_5f_21_5f_23.A" style:display-name="TBL_0_21_23.A" style:family="table-column">
      <style:table-column-properties style:column-width="34.54mm"/>
    </style:style>
    <style:style style:name="TBL_5f_0_5f_21_5f_23.B" style:display-name="TBL_0_21_23.B" style:family="table-column">
      <style:table-column-properties style:column-width="113.03mm"/>
    </style:style>
    <style:style style:name="TBL_5f_0_5f_21_5f_23.1" style:display-name="TBL_0_21_23.1" style:family="table-row">
      <style:table-row-properties style:row-height="4.83mm" style:use-optimal-row-height="false"/>
    </style:style>
    <style:style style:name="TBL_5f_0_5f_21_5f_23.A1" style:display-name="TBL_0_21_23.A1" style:family="table-cell">
      <style:table-cell-properties style:vertical-align="middle" fo:padding="0mm" fo:border="none" style:shrink-to-fit="false" fo:wrap-option="wrap"/>
    </style:style>
    <style:style style:name="TBL_5f_0_5f_21_5f_31" style:display-name="TBL_0_21_31" style:family="table">
      <style:table-properties style:width="147.57mm" table:align="left"/>
    </style:style>
    <style:style style:name="TBL_5f_0_5f_21_5f_31.A" style:display-name="TBL_0_21_31.A" style:family="table-column">
      <style:table-column-properties style:column-width="34.54mm"/>
    </style:style>
    <style:style style:name="TBL_5f_0_5f_21_5f_31.B" style:display-name="TBL_0_21_31.B" style:family="table-column">
      <style:table-column-properties style:column-width="113.03mm"/>
    </style:style>
    <style:style style:name="TBL_5f_0_5f_21_5f_31.1" style:display-name="TBL_0_21_31.1" style:family="table-row">
      <style:table-row-properties style:row-height="4.83mm" style:use-optimal-row-height="false"/>
    </style:style>
    <style:style style:name="TBL_5f_0_5f_21_5f_31.A1" style:display-name="TBL_0_21_31.A1" style:family="table-cell">
      <style:table-cell-properties style:vertical-align="middle" fo:padding="0mm" fo:border="none" style:shrink-to-fit="false" fo:wrap-option="wrap"/>
    </style:style>
    <style:style style:name="TBL_5f_0_5f_21_5f_39" style:display-name="TBL_0_21_39" style:family="table">
      <style:table-properties style:width="147.57mm" table:align="left"/>
    </style:style>
    <style:style style:name="TBL_5f_0_5f_21_5f_39.A" style:display-name="TBL_0_21_39.A" style:family="table-column">
      <style:table-column-properties style:column-width="34.54mm"/>
    </style:style>
    <style:style style:name="TBL_5f_0_5f_21_5f_39.B" style:display-name="TBL_0_21_39.B" style:family="table-column">
      <style:table-column-properties style:column-width="113.03mm"/>
    </style:style>
    <style:style style:name="TBL_5f_0_5f_21_5f_39.1" style:display-name="TBL_0_21_39.1" style:family="table-row">
      <style:table-row-properties style:row-height="4.83mm" style:use-optimal-row-height="false"/>
    </style:style>
    <style:style style:name="TBL_5f_0_5f_21_5f_39.A1" style:display-name="TBL_0_21_39.A1" style:family="table-cell">
      <style:table-cell-properties style:vertical-align="middle" fo:padding="0mm" fo:border="none" style:shrink-to-fit="false" fo:wrap-option="wrap"/>
    </style:style>
    <style:style style:name="TBL_5f_0_5f_21_5f_47" style:display-name="TBL_0_21_47" style:family="table">
      <style:table-properties style:width="147.57mm" table:align="left"/>
    </style:style>
    <style:style style:name="TBL_5f_0_5f_21_5f_47.A" style:display-name="TBL_0_21_47.A" style:family="table-column">
      <style:table-column-properties style:column-width="34.54mm"/>
    </style:style>
    <style:style style:name="TBL_5f_0_5f_21_5f_47.B" style:display-name="TBL_0_21_47.B" style:family="table-column">
      <style:table-column-properties style:column-width="113.03mm"/>
    </style:style>
    <style:style style:name="TBL_5f_0_5f_21_5f_47.1" style:display-name="TBL_0_21_47.1" style:family="table-row">
      <style:table-row-properties style:row-height="4.83mm" style:use-optimal-row-height="false"/>
    </style:style>
    <style:style style:name="TBL_5f_0_5f_21_5f_47.A1" style:display-name="TBL_0_21_47.A1" style:family="table-cell">
      <style:table-cell-properties style:vertical-align="middle" fo:padding="0mm" fo:border="none" style:shrink-to-fit="false" fo:wrap-option="wrap"/>
    </style:style>
    <style:style style:name="TBL_5f_0_5f_22" style:display-name="TBL_0_22" style:family="table" style:master-page-name="master_5f_0">
      <style:table-properties style:width="209.8mm" style:page-number="auto" fo:break-before="page" table:align="left"/>
    </style:style>
    <style:style style:name="TBL_5f_0_5f_22.A" style:display-name="TBL_0_22.A" style:family="table-column">
      <style:table-column-properties style:column-width="32.07mm"/>
    </style:style>
    <style:style style:name="TBL_5f_0_5f_22.B" style:display-name="TBL_0_22.B" style:family="table-column">
      <style:table-column-properties style:column-width="10.42mm"/>
    </style:style>
    <style:style style:name="TBL_5f_0_5f_22.C" style:display-name="TBL_0_22.C" style:family="table-column">
      <style:table-column-properties style:column-width="34.61mm"/>
    </style:style>
    <style:style style:name="TBL_5f_0_5f_22.D" style:display-name="TBL_0_22.D" style:family="table-column">
      <style:table-column-properties style:column-width="113.31mm"/>
    </style:style>
    <style:style style:name="TBL_5f_0_5f_22.E" style:display-name="TBL_0_22.E" style:family="table-column">
      <style:table-column-properties style:column-width="19.39mm"/>
    </style:style>
    <style:style style:name="TBL_5f_0_5f_22.1" style:display-name="TBL_0_22.1" style:family="table-row">
      <style:table-row-properties style:row-height="25.4m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4.83mm" style:use-optimal-row-height="false"/>
    </style:style>
    <style:style style:name="TBL_5f_0_5f_22.B2" style:display-name="TBL_0_22.B2" style:family="table-cell">
      <style:table-cell-properties style:vertical-align="middle" fo:padding="0mm" fo:border="none" style:shrink-to-fit="false" fo:wrap-option="wrap"/>
    </style:style>
    <style:style style:name="TBL_5f_0_5f_22.3" style:display-name="TBL_0_22.3" style:family="table-row">
      <style:table-row-properties style:row-height="0.25mm" style:use-optimal-row-height="false"/>
    </style:style>
    <style:style style:name="TBL_5f_0_5f_22.5" style:display-name="TBL_0_22.5" style:family="table-row">
      <style:table-row-properties style:row-height="3.81mm" style:use-optimal-row-height="false"/>
    </style:style>
    <style:style style:name="TBL_5f_0_5f_22.6" style:display-name="TBL_0_22.6" style:family="table-row">
      <style:table-row-properties style:row-height="1.27mm" style:use-optimal-row-height="false"/>
    </style:style>
    <style:style style:name="TBL_5f_0_5f_22.7" style:display-name="TBL_0_22.7" style:family="table-row">
      <style:table-row-properties style:row-height="8.64mm" style:use-optimal-row-height="false"/>
    </style:style>
    <style:style style:name="TBL_5f_0_5f_22.C7" style:display-name="TBL_0_22.C7" style:family="table-cell">
      <style:table-cell-properties style:vertical-align="top" fo:padding="0mm" fo:border="none" style:shrink-to-fit="false" fo:wrap-option="wrap"/>
    </style:style>
    <style:style style:name="TBL_5f_0_5f_22.9" style:display-name="TBL_0_22.9" style:family="table-row">
      <style:table-row-properties style:row-height="0.51mm" style:use-optimal-row-height="false"/>
    </style:style>
    <style:style style:name="TBL_5f_0_5f_22.10" style:display-name="TBL_0_22.10" style:family="table-row">
      <style:table-row-properties style:row-height="5.08mm" style:use-optimal-row-height="false"/>
    </style:style>
    <style:style style:name="TBL_5f_0_5f_22.11" style:display-name="TBL_0_22.11" style:family="table-row">
      <style:table-row-properties style:row-height="9.65mm" style:use-optimal-row-height="false"/>
    </style:style>
    <style:style style:name="TBL_5f_0_5f_22.17" style:display-name="TBL_0_22.17" style:family="table-row">
      <style:table-row-properties style:row-height="9.14mm" style:use-optimal-row-height="false"/>
    </style:style>
    <style:style style:name="TBL_5f_0_5f_22_5f_7" style:display-name="TBL_0_22_7" style:family="table">
      <style:table-properties style:width="147.57mm" table:align="left"/>
    </style:style>
    <style:style style:name="TBL_5f_0_5f_22_5f_7.A" style:display-name="TBL_0_22_7.A" style:family="table-column">
      <style:table-column-properties style:column-width="34.54mm"/>
    </style:style>
    <style:style style:name="TBL_5f_0_5f_22_5f_7.B" style:display-name="TBL_0_22_7.B" style:family="table-column">
      <style:table-column-properties style:column-width="113.03mm"/>
    </style:style>
    <style:style style:name="TBL_5f_0_5f_22_5f_7.1" style:display-name="TBL_0_22_7.1" style:family="table-row">
      <style:table-row-properties style:row-height="4.83mm" style:use-optimal-row-height="false"/>
    </style:style>
    <style:style style:name="TBL_5f_0_5f_22_5f_7.A1" style:display-name="TBL_0_22_7.A1" style:family="table-cell">
      <style:table-cell-properties style:vertical-align="middle" fo:padding="0mm" fo:border="none" style:shrink-to-fit="false" fo:wrap-option="wrap"/>
    </style:style>
    <style:style style:name="TBL_5f_0_5f_22_5f_14" style:display-name="TBL_0_22_14" style:family="table">
      <style:table-properties style:width="147.57mm" table:align="left"/>
    </style:style>
    <style:style style:name="TBL_5f_0_5f_22_5f_14.A" style:display-name="TBL_0_22_14.A" style:family="table-column">
      <style:table-column-properties style:column-width="34.54mm"/>
    </style:style>
    <style:style style:name="TBL_5f_0_5f_22_5f_14.B" style:display-name="TBL_0_22_14.B" style:family="table-column">
      <style:table-column-properties style:column-width="113.03mm"/>
    </style:style>
    <style:style style:name="TBL_5f_0_5f_22_5f_14.1" style:display-name="TBL_0_22_14.1" style:family="table-row">
      <style:table-row-properties style:row-height="4.83mm" style:use-optimal-row-height="false"/>
    </style:style>
    <style:style style:name="TBL_5f_0_5f_22_5f_14.A1" style:display-name="TBL_0_22_14.A1" style:family="table-cell">
      <style:table-cell-properties style:vertical-align="middle" fo:padding="0mm" fo:border="none" style:shrink-to-fit="false" fo:wrap-option="wrap"/>
    </style:style>
    <style:style style:name="TBL_5f_0_5f_22_5f_22" style:display-name="TBL_0_22_22" style:family="table">
      <style:table-properties style:width="147.57mm" table:align="left"/>
    </style:style>
    <style:style style:name="TBL_5f_0_5f_22_5f_22.A" style:display-name="TBL_0_22_22.A" style:family="table-column">
      <style:table-column-properties style:column-width="34.54mm"/>
    </style:style>
    <style:style style:name="TBL_5f_0_5f_22_5f_22.B" style:display-name="TBL_0_22_22.B" style:family="table-column">
      <style:table-column-properties style:column-width="113.03mm"/>
    </style:style>
    <style:style style:name="TBL_5f_0_5f_22_5f_22.1" style:display-name="TBL_0_22_22.1" style:family="table-row">
      <style:table-row-properties style:row-height="4.83mm" style:use-optimal-row-height="false"/>
    </style:style>
    <style:style style:name="TBL_5f_0_5f_22_5f_22.A1" style:display-name="TBL_0_22_22.A1" style:family="table-cell">
      <style:table-cell-properties style:vertical-align="middle" fo:padding="0mm" fo:border="none" style:shrink-to-fit="false" fo:wrap-option="wrap"/>
    </style:style>
    <style:style style:name="TBL_5f_0_5f_22_5f_30" style:display-name="TBL_0_22_30" style:family="table">
      <style:table-properties style:width="147.57mm" table:align="left"/>
    </style:style>
    <style:style style:name="TBL_5f_0_5f_22_5f_30.A" style:display-name="TBL_0_22_30.A" style:family="table-column">
      <style:table-column-properties style:column-width="34.54mm"/>
    </style:style>
    <style:style style:name="TBL_5f_0_5f_22_5f_30.B" style:display-name="TBL_0_22_30.B" style:family="table-column">
      <style:table-column-properties style:column-width="113.03mm"/>
    </style:style>
    <style:style style:name="TBL_5f_0_5f_22_5f_30.1" style:display-name="TBL_0_22_30.1" style:family="table-row">
      <style:table-row-properties style:row-height="4.83mm" style:use-optimal-row-height="false"/>
    </style:style>
    <style:style style:name="TBL_5f_0_5f_22_5f_30.A1" style:display-name="TBL_0_22_30.A1" style:family="table-cell">
      <style:table-cell-properties style:vertical-align="middle" fo:padding="0mm" fo:border="none" style:shrink-to-fit="false" fo:wrap-option="wrap"/>
    </style:style>
    <style:style style:name="TBL_5f_0_5f_22_5f_38" style:display-name="TBL_0_22_38" style:family="table">
      <style:table-properties style:width="147.57mm" table:align="left"/>
    </style:style>
    <style:style style:name="TBL_5f_0_5f_22_5f_38.A" style:display-name="TBL_0_22_38.A" style:family="table-column">
      <style:table-column-properties style:column-width="34.54mm"/>
    </style:style>
    <style:style style:name="TBL_5f_0_5f_22_5f_38.B" style:display-name="TBL_0_22_38.B" style:family="table-column">
      <style:table-column-properties style:column-width="113.03mm"/>
    </style:style>
    <style:style style:name="TBL_5f_0_5f_22_5f_38.1" style:display-name="TBL_0_22_38.1" style:family="table-row">
      <style:table-row-properties style:row-height="4.83mm" style:use-optimal-row-height="false"/>
    </style:style>
    <style:style style:name="TBL_5f_0_5f_22_5f_38.A1" style:display-name="TBL_0_22_38.A1" style:family="table-cell">
      <style:table-cell-properties style:vertical-align="middle" fo:padding="0mm" fo:border="none" style:shrink-to-fit="false" fo:wrap-option="wrap"/>
    </style:style>
    <style:style style:name="TBL_5f_0_5f_22_5f_46" style:display-name="TBL_0_22_46" style:family="table">
      <style:table-properties style:width="147.57mm" table:align="left"/>
    </style:style>
    <style:style style:name="TBL_5f_0_5f_22_5f_46.A" style:display-name="TBL_0_22_46.A" style:family="table-column">
      <style:table-column-properties style:column-width="34.54mm"/>
    </style:style>
    <style:style style:name="TBL_5f_0_5f_22_5f_46.B" style:display-name="TBL_0_22_46.B" style:family="table-column">
      <style:table-column-properties style:column-width="113.03mm"/>
    </style:style>
    <style:style style:name="TBL_5f_0_5f_22_5f_46.1" style:display-name="TBL_0_22_46.1" style:family="table-row">
      <style:table-row-properties style:row-height="4.83mm" style:use-optimal-row-height="false"/>
    </style:style>
    <style:style style:name="TBL_5f_0_5f_22_5f_46.A1" style:display-name="TBL_0_22_46.A1" style:family="table-cell">
      <style:table-cell-properties style:vertical-align="middle" fo:padding="0mm" fo:border="none" style:shrink-to-fit="false" fo:wrap-option="wrap"/>
    </style:style>
    <style:style style:name="TBL_5f_0_5f_23" style:display-name="TBL_0_23" style:family="table" style:master-page-name="master_5f_0">
      <style:table-properties style:width="209.8mm" style:page-number="auto" fo:break-before="page" table:align="left"/>
    </style:style>
    <style:style style:name="TBL_5f_0_5f_23.A" style:display-name="TBL_0_23.A" style:family="table-column">
      <style:table-column-properties style:column-width="32.07mm"/>
    </style:style>
    <style:style style:name="TBL_5f_0_5f_23.B" style:display-name="TBL_0_23.B" style:family="table-column">
      <style:table-column-properties style:column-width="10.42mm"/>
    </style:style>
    <style:style style:name="TBL_5f_0_5f_23.C" style:display-name="TBL_0_23.C" style:family="table-column">
      <style:table-column-properties style:column-width="34.61mm"/>
    </style:style>
    <style:style style:name="TBL_5f_0_5f_23.D" style:display-name="TBL_0_23.D" style:family="table-column">
      <style:table-column-properties style:column-width="113.31mm"/>
    </style:style>
    <style:style style:name="TBL_5f_0_5f_23.E" style:display-name="TBL_0_23.E" style:family="table-column">
      <style:table-column-properties style:column-width="19.39mm"/>
    </style:style>
    <style:style style:name="TBL_5f_0_5f_23.1" style:display-name="TBL_0_23.1" style:family="table-row">
      <style:table-row-properties style:row-height="25.4m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4.83mm" style:use-optimal-row-height="false"/>
    </style:style>
    <style:style style:name="TBL_5f_0_5f_23.B2" style:display-name="TBL_0_23.B2" style:family="table-cell">
      <style:table-cell-properties style:vertical-align="middle" fo:padding="0mm" fo:border="none" style:shrink-to-fit="false" fo:wrap-option="wrap"/>
    </style:style>
    <style:style style:name="TBL_5f_0_5f_23.3" style:display-name="TBL_0_23.3" style:family="table-row">
      <style:table-row-properties style:row-height="0.25mm" style:use-optimal-row-height="false"/>
    </style:style>
    <style:style style:name="TBL_5f_0_5f_23.5" style:display-name="TBL_0_23.5" style:family="table-row">
      <style:table-row-properties style:row-height="3.81mm" style:use-optimal-row-height="false"/>
    </style:style>
    <style:style style:name="TBL_5f_0_5f_23.6" style:display-name="TBL_0_23.6" style:family="table-row">
      <style:table-row-properties style:row-height="1.27mm" style:use-optimal-row-height="false"/>
    </style:style>
    <style:style style:name="TBL_5f_0_5f_23.7" style:display-name="TBL_0_23.7" style:family="table-row">
      <style:table-row-properties style:row-height="8.64mm" style:use-optimal-row-height="false"/>
    </style:style>
    <style:style style:name="TBL_5f_0_5f_23.C7" style:display-name="TBL_0_23.C7" style:family="table-cell">
      <style:table-cell-properties style:vertical-align="top" fo:padding="0mm" fo:border="none" style:shrink-to-fit="false" fo:wrap-option="wrap"/>
    </style:style>
    <style:style style:name="TBL_5f_0_5f_23.9" style:display-name="TBL_0_23.9" style:family="table-row">
      <style:table-row-properties style:row-height="0.51mm" style:use-optimal-row-height="false"/>
    </style:style>
    <style:style style:name="TBL_5f_0_5f_23.10" style:display-name="TBL_0_23.10" style:family="table-row">
      <style:table-row-properties style:row-height="5.08mm" style:use-optimal-row-height="false"/>
    </style:style>
    <style:style style:name="TBL_5f_0_5f_23.11" style:display-name="TBL_0_23.11" style:family="table-row">
      <style:table-row-properties style:row-height="9.65mm" style:use-optimal-row-height="false"/>
    </style:style>
    <style:style style:name="TBL_5f_0_5f_23.47" style:display-name="TBL_0_23.47" style:family="table-row">
      <style:table-row-properties style:row-height="9.14mm" style:use-optimal-row-height="false"/>
    </style:style>
    <style:style style:name="TBL_5f_0_5f_23_5f_7" style:display-name="TBL_0_23_7" style:family="table">
      <style:table-properties style:width="147.57mm" table:align="left"/>
    </style:style>
    <style:style style:name="TBL_5f_0_5f_23_5f_7.A" style:display-name="TBL_0_23_7.A" style:family="table-column">
      <style:table-column-properties style:column-width="34.54mm"/>
    </style:style>
    <style:style style:name="TBL_5f_0_5f_23_5f_7.B" style:display-name="TBL_0_23_7.B" style:family="table-column">
      <style:table-column-properties style:column-width="113.03mm"/>
    </style:style>
    <style:style style:name="TBL_5f_0_5f_23_5f_7.1" style:display-name="TBL_0_23_7.1" style:family="table-row">
      <style:table-row-properties style:row-height="4.83mm" style:use-optimal-row-height="false"/>
    </style:style>
    <style:style style:name="TBL_5f_0_5f_23_5f_7.A1" style:display-name="TBL_0_23_7.A1" style:family="table-cell">
      <style:table-cell-properties style:vertical-align="middle" fo:padding="0mm" fo:border="none" style:shrink-to-fit="false" fo:wrap-option="wrap"/>
    </style:style>
    <style:style style:name="TBL_5f_0_5f_23_5f_15" style:display-name="TBL_0_23_15" style:family="table">
      <style:table-properties style:width="147.57mm" table:align="left"/>
    </style:style>
    <style:style style:name="TBL_5f_0_5f_23_5f_15.A" style:display-name="TBL_0_23_15.A" style:family="table-column">
      <style:table-column-properties style:column-width="34.54mm"/>
    </style:style>
    <style:style style:name="TBL_5f_0_5f_23_5f_15.B" style:display-name="TBL_0_23_15.B" style:family="table-column">
      <style:table-column-properties style:column-width="113.03mm"/>
    </style:style>
    <style:style style:name="TBL_5f_0_5f_23_5f_15.1" style:display-name="TBL_0_23_15.1" style:family="table-row">
      <style:table-row-properties style:row-height="4.83mm" style:use-optimal-row-height="false"/>
    </style:style>
    <style:style style:name="TBL_5f_0_5f_23_5f_15.A1" style:display-name="TBL_0_23_15.A1" style:family="table-cell">
      <style:table-cell-properties style:vertical-align="middle" fo:padding="0mm" fo:border="none" style:shrink-to-fit="false" fo:wrap-option="wrap"/>
    </style:style>
    <style:style style:name="TBL_5f_0_5f_23_5f_23" style:display-name="TBL_0_23_23" style:family="table">
      <style:table-properties style:width="147.57mm" table:align="left"/>
    </style:style>
    <style:style style:name="TBL_5f_0_5f_23_5f_23.A" style:display-name="TBL_0_23_23.A" style:family="table-column">
      <style:table-column-properties style:column-width="34.54mm"/>
    </style:style>
    <style:style style:name="TBL_5f_0_5f_23_5f_23.B" style:display-name="TBL_0_23_23.B" style:family="table-column">
      <style:table-column-properties style:column-width="113.03mm"/>
    </style:style>
    <style:style style:name="TBL_5f_0_5f_23_5f_23.1" style:display-name="TBL_0_23_23.1" style:family="table-row">
      <style:table-row-properties style:row-height="4.83mm" style:use-optimal-row-height="false"/>
    </style:style>
    <style:style style:name="TBL_5f_0_5f_23_5f_23.A1" style:display-name="TBL_0_23_23.A1" style:family="table-cell">
      <style:table-cell-properties style:vertical-align="middle" fo:padding="0mm" fo:border="none" style:shrink-to-fit="false" fo:wrap-option="wrap"/>
    </style:style>
    <style:style style:name="TBL_5f_0_5f_23_5f_31" style:display-name="TBL_0_23_31" style:family="table">
      <style:table-properties style:width="147.57mm" table:align="left"/>
    </style:style>
    <style:style style:name="TBL_5f_0_5f_23_5f_31.A" style:display-name="TBL_0_23_31.A" style:family="table-column">
      <style:table-column-properties style:column-width="34.54mm"/>
    </style:style>
    <style:style style:name="TBL_5f_0_5f_23_5f_31.B" style:display-name="TBL_0_23_31.B" style:family="table-column">
      <style:table-column-properties style:column-width="113.03mm"/>
    </style:style>
    <style:style style:name="TBL_5f_0_5f_23_5f_31.1" style:display-name="TBL_0_23_31.1" style:family="table-row">
      <style:table-row-properties style:row-height="4.83mm" style:use-optimal-row-height="false"/>
    </style:style>
    <style:style style:name="TBL_5f_0_5f_23_5f_31.A1" style:display-name="TBL_0_23_31.A1" style:family="table-cell">
      <style:table-cell-properties style:vertical-align="middle" fo:padding="0mm" fo:border="none" style:shrink-to-fit="false" fo:wrap-option="wrap"/>
    </style:style>
    <style:style style:name="TBL_5f_0_5f_23_5f_38" style:display-name="TBL_0_23_38" style:family="table">
      <style:table-properties style:width="147.57mm" table:align="left"/>
    </style:style>
    <style:style style:name="TBL_5f_0_5f_23_5f_38.A" style:display-name="TBL_0_23_38.A" style:family="table-column">
      <style:table-column-properties style:column-width="34.54mm"/>
    </style:style>
    <style:style style:name="TBL_5f_0_5f_23_5f_38.B" style:display-name="TBL_0_23_38.B" style:family="table-column">
      <style:table-column-properties style:column-width="113.03mm"/>
    </style:style>
    <style:style style:name="TBL_5f_0_5f_23_5f_38.1" style:display-name="TBL_0_23_38.1" style:family="table-row">
      <style:table-row-properties style:row-height="4.83mm" style:use-optimal-row-height="false"/>
    </style:style>
    <style:style style:name="TBL_5f_0_5f_23_5f_38.A1" style:display-name="TBL_0_23_38.A1" style:family="table-cell">
      <style:table-cell-properties style:vertical-align="middle" fo:padding="0mm" fo:border="none" style:shrink-to-fit="false" fo:wrap-option="wrap"/>
    </style:style>
    <style:style style:name="TBL_5f_0_5f_23_5f_45" style:display-name="TBL_0_23_45" style:family="table">
      <style:table-properties style:width="147.57mm" table:align="left"/>
    </style:style>
    <style:style style:name="TBL_5f_0_5f_23_5f_45.A" style:display-name="TBL_0_23_45.A" style:family="table-column">
      <style:table-column-properties style:column-width="34.54mm"/>
    </style:style>
    <style:style style:name="TBL_5f_0_5f_23_5f_45.B" style:display-name="TBL_0_23_45.B" style:family="table-column">
      <style:table-column-properties style:column-width="113.03mm"/>
    </style:style>
    <style:style style:name="TBL_5f_0_5f_23_5f_45.1" style:display-name="TBL_0_23_45.1" style:family="table-row">
      <style:table-row-properties style:row-height="4.83mm" style:use-optimal-row-height="false"/>
    </style:style>
    <style:style style:name="TBL_5f_0_5f_23_5f_45.A1" style:display-name="TBL_0_23_45.A1" style:family="table-cell">
      <style:table-cell-properties style:vertical-align="middle" fo:padding="0mm" fo:border="none" style:shrink-to-fit="false" fo:wrap-option="wrap"/>
    </style:style>
    <style:style style:name="TBL_5f_0_5f_24" style:display-name="TBL_0_24" style:family="table" style:master-page-name="master_5f_0">
      <style:table-properties style:width="209.8mm" style:page-number="auto" fo:break-before="page" table:align="left"/>
    </style:style>
    <style:style style:name="TBL_5f_0_5f_24.A" style:display-name="TBL_0_24.A" style:family="table-column">
      <style:table-column-properties style:column-width="32.07mm"/>
    </style:style>
    <style:style style:name="TBL_5f_0_5f_24.B" style:display-name="TBL_0_24.B" style:family="table-column">
      <style:table-column-properties style:column-width="10.42mm"/>
    </style:style>
    <style:style style:name="TBL_5f_0_5f_24.C" style:display-name="TBL_0_24.C" style:family="table-column">
      <style:table-column-properties style:column-width="34.61mm"/>
    </style:style>
    <style:style style:name="TBL_5f_0_5f_24.D" style:display-name="TBL_0_24.D" style:family="table-column">
      <style:table-column-properties style:column-width="113.31mm"/>
    </style:style>
    <style:style style:name="TBL_5f_0_5f_24.E" style:display-name="TBL_0_24.E" style:family="table-column">
      <style:table-column-properties style:column-width="19.39mm"/>
    </style:style>
    <style:style style:name="TBL_5f_0_5f_24.1" style:display-name="TBL_0_24.1" style:family="table-row">
      <style:table-row-properties style:row-height="25.4m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4.83mm" style:use-optimal-row-height="false"/>
    </style:style>
    <style:style style:name="TBL_5f_0_5f_24.B2" style:display-name="TBL_0_24.B2" style:family="table-cell">
      <style:table-cell-properties style:vertical-align="middle" fo:padding="0mm" fo:border="none" style:shrink-to-fit="false" fo:wrap-option="wrap"/>
    </style:style>
    <style:style style:name="TBL_5f_0_5f_24.3" style:display-name="TBL_0_24.3" style:family="table-row">
      <style:table-row-properties style:row-height="0.25mm" style:use-optimal-row-height="false"/>
    </style:style>
    <style:style style:name="TBL_5f_0_5f_24.5" style:display-name="TBL_0_24.5" style:family="table-row">
      <style:table-row-properties style:row-height="1.27mm" style:use-optimal-row-height="false"/>
    </style:style>
    <style:style style:name="TBL_5f_0_5f_24.6" style:display-name="TBL_0_24.6" style:family="table-row">
      <style:table-row-properties style:row-height="8.64mm" style:use-optimal-row-height="false"/>
    </style:style>
    <style:style style:name="TBL_5f_0_5f_24.C6" style:display-name="TBL_0_24.C6" style:family="table-cell">
      <style:table-cell-properties style:vertical-align="top" fo:padding="0mm" fo:border="none" style:shrink-to-fit="false" fo:wrap-option="wrap"/>
    </style:style>
    <style:style style:name="TBL_5f_0_5f_24.8" style:display-name="TBL_0_24.8" style:family="table-row">
      <style:table-row-properties style:row-height="0.51mm" style:use-optimal-row-height="false"/>
    </style:style>
    <style:style style:name="TBL_5f_0_5f_24.9" style:display-name="TBL_0_24.9" style:family="table-row">
      <style:table-row-properties style:row-height="5.08mm" style:use-optimal-row-height="false"/>
    </style:style>
    <style:style style:name="TBL_5f_0_5f_24.10" style:display-name="TBL_0_24.10" style:family="table-row">
      <style:table-row-properties style:row-height="9.65mm" style:use-optimal-row-height="false"/>
    </style:style>
    <style:style style:name="TBL_5f_0_5f_24.32" style:display-name="TBL_0_24.32" style:family="table-row">
      <style:table-row-properties style:row-height="3.81mm" style:use-optimal-row-height="false"/>
    </style:style>
    <style:style style:name="TBL_5f_0_5f_24_5f_7" style:display-name="TBL_0_24_7" style:family="table">
      <style:table-properties style:width="147.57mm" table:align="left"/>
    </style:style>
    <style:style style:name="TBL_5f_0_5f_24_5f_7.A" style:display-name="TBL_0_24_7.A" style:family="table-column">
      <style:table-column-properties style:column-width="34.54mm"/>
    </style:style>
    <style:style style:name="TBL_5f_0_5f_24_5f_7.B" style:display-name="TBL_0_24_7.B" style:family="table-column">
      <style:table-column-properties style:column-width="113.03mm"/>
    </style:style>
    <style:style style:name="TBL_5f_0_5f_24_5f_7.1" style:display-name="TBL_0_24_7.1" style:family="table-row">
      <style:table-row-properties style:row-height="4.83mm" style:use-optimal-row-height="false"/>
    </style:style>
    <style:style style:name="TBL_5f_0_5f_24_5f_7.A1" style:display-name="TBL_0_24_7.A1" style:family="table-cell">
      <style:table-cell-properties style:vertical-align="middle" fo:padding="0mm" fo:border="none" style:shrink-to-fit="false" fo:wrap-option="wrap"/>
    </style:style>
    <style:style style:name="TBL_5f_0_5f_24_5f_15" style:display-name="TBL_0_24_15" style:family="table">
      <style:table-properties style:width="147.57mm" table:align="left"/>
    </style:style>
    <style:style style:name="TBL_5f_0_5f_24_5f_15.A" style:display-name="TBL_0_24_15.A" style:family="table-column">
      <style:table-column-properties style:column-width="34.54mm"/>
    </style:style>
    <style:style style:name="TBL_5f_0_5f_24_5f_15.B" style:display-name="TBL_0_24_15.B" style:family="table-column">
      <style:table-column-properties style:column-width="113.03mm"/>
    </style:style>
    <style:style style:name="TBL_5f_0_5f_24_5f_15.1" style:display-name="TBL_0_24_15.1" style:family="table-row">
      <style:table-row-properties style:row-height="4.83mm" style:use-optimal-row-height="false"/>
    </style:style>
    <style:style style:name="TBL_5f_0_5f_24_5f_15.A1" style:display-name="TBL_0_24_15.A1" style:family="table-cell">
      <style:table-cell-properties style:vertical-align="middle" fo:padding="0mm" fo:border="none" style:shrink-to-fit="false" fo:wrap-option="wrap"/>
    </style:style>
    <style:style style:name="TBL_5f_0_5f_24_5f_23" style:display-name="TBL_0_24_23" style:family="table">
      <style:table-properties style:width="147.57mm" table:align="left"/>
    </style:style>
    <style:style style:name="TBL_5f_0_5f_24_5f_23.A" style:display-name="TBL_0_24_23.A" style:family="table-column">
      <style:table-column-properties style:column-width="34.54mm"/>
    </style:style>
    <style:style style:name="TBL_5f_0_5f_24_5f_23.B" style:display-name="TBL_0_24_23.B" style:family="table-column">
      <style:table-column-properties style:column-width="113.03mm"/>
    </style:style>
    <style:style style:name="TBL_5f_0_5f_24_5f_23.1" style:display-name="TBL_0_24_23.1" style:family="table-row">
      <style:table-row-properties style:row-height="4.83mm" style:use-optimal-row-height="false"/>
    </style:style>
    <style:style style:name="TBL_5f_0_5f_24_5f_23.A1" style:display-name="TBL_0_24_23.A1" style:family="table-cell">
      <style:table-cell-properties style:vertical-align="middle" fo:padding="0mm" fo:border="none" style:shrink-to-fit="false" fo:wrap-option="wrap"/>
    </style:style>
    <style:style style:name="TBL_5f_0_5f_24_5f_31" style:display-name="TBL_0_24_31" style:family="table">
      <style:table-properties style:width="147.57mm" table:align="left"/>
    </style:style>
    <style:style style:name="TBL_5f_0_5f_24_5f_31.A" style:display-name="TBL_0_24_31.A" style:family="table-column">
      <style:table-column-properties style:column-width="34.54mm"/>
    </style:style>
    <style:style style:name="TBL_5f_0_5f_24_5f_31.B" style:display-name="TBL_0_24_31.B" style:family="table-column">
      <style:table-column-properties style:column-width="113.03mm"/>
    </style:style>
    <style:style style:name="TBL_5f_0_5f_24_5f_31.1" style:display-name="TBL_0_24_31.1" style:family="table-row">
      <style:table-row-properties style:row-height="4.83mm" style:use-optimal-row-height="false"/>
    </style:style>
    <style:style style:name="TBL_5f_0_5f_24_5f_31.A1" style:display-name="TBL_0_24_31.A1" style:family="table-cell">
      <style:table-cell-properties style:vertical-align="middle" fo:padding="0mm" fo:border="none" style:shrink-to-fit="false" fo:wrap-option="wrap"/>
    </style:style>
    <style:style style:name="TBL_5f_0_5f_24_5f_39" style:display-name="TBL_0_24_39" style:family="table">
      <style:table-properties style:width="147.57mm" table:align="left"/>
    </style:style>
    <style:style style:name="TBL_5f_0_5f_24_5f_39.A" style:display-name="TBL_0_24_39.A" style:family="table-column">
      <style:table-column-properties style:column-width="34.54mm"/>
    </style:style>
    <style:style style:name="TBL_5f_0_5f_24_5f_39.B" style:display-name="TBL_0_24_39.B" style:family="table-column">
      <style:table-column-properties style:column-width="113.03mm"/>
    </style:style>
    <style:style style:name="TBL_5f_0_5f_24_5f_39.1" style:display-name="TBL_0_24_39.1" style:family="table-row">
      <style:table-row-properties style:row-height="4.83mm" style:use-optimal-row-height="false"/>
    </style:style>
    <style:style style:name="TBL_5f_0_5f_24_5f_39.A1" style:display-name="TBL_0_24_39.A1" style:family="table-cell">
      <style:table-cell-properties style:vertical-align="middle" fo:padding="0mm" fo:border="none" style:shrink-to-fit="false" fo:wrap-option="wrap"/>
    </style:style>
    <style:style style:name="TBL_5f_0_5f_24_5f_47" style:display-name="TBL_0_24_47" style:family="table">
      <style:table-properties style:width="147.57mm" table:align="left"/>
    </style:style>
    <style:style style:name="TBL_5f_0_5f_24_5f_47.A" style:display-name="TBL_0_24_47.A" style:family="table-column">
      <style:table-column-properties style:column-width="34.54mm"/>
    </style:style>
    <style:style style:name="TBL_5f_0_5f_24_5f_47.B" style:display-name="TBL_0_24_47.B" style:family="table-column">
      <style:table-column-properties style:column-width="113.03mm"/>
    </style:style>
    <style:style style:name="TBL_5f_0_5f_24_5f_47.1" style:display-name="TBL_0_24_47.1" style:family="table-row">
      <style:table-row-properties style:row-height="4.83mm" style:use-optimal-row-height="false"/>
    </style:style>
    <style:style style:name="TBL_5f_0_5f_24_5f_47.A1" style:display-name="TBL_0_24_47.A1" style:family="table-cell">
      <style:table-cell-properties style:vertical-align="middle" fo:padding="0mm" fo:border="none" style:shrink-to-fit="false" fo:wrap-option="wrap"/>
    </style:style>
    <style:style style:name="TBL_5f_0_5f_25" style:display-name="TBL_0_25" style:family="table" style:master-page-name="master_5f_0">
      <style:table-properties style:width="209.8mm" style:page-number="auto" fo:break-before="page" table:align="left"/>
    </style:style>
    <style:style style:name="TBL_5f_0_5f_25.A" style:display-name="TBL_0_25.A" style:family="table-column">
      <style:table-column-properties style:column-width="32.07mm"/>
    </style:style>
    <style:style style:name="TBL_5f_0_5f_25.B" style:display-name="TBL_0_25.B" style:family="table-column">
      <style:table-column-properties style:column-width="10.42mm"/>
    </style:style>
    <style:style style:name="TBL_5f_0_5f_25.C" style:display-name="TBL_0_25.C" style:family="table-column">
      <style:table-column-properties style:column-width="34.61mm"/>
    </style:style>
    <style:style style:name="TBL_5f_0_5f_25.D" style:display-name="TBL_0_25.D" style:family="table-column">
      <style:table-column-properties style:column-width="113.31mm"/>
    </style:style>
    <style:style style:name="TBL_5f_0_5f_25.E" style:display-name="TBL_0_25.E" style:family="table-column">
      <style:table-column-properties style:column-width="19.39mm"/>
    </style:style>
    <style:style style:name="TBL_5f_0_5f_25.1" style:display-name="TBL_0_25.1" style:family="table-row">
      <style:table-row-properties style:row-height="25.4m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4.83mm" style:use-optimal-row-height="false"/>
    </style:style>
    <style:style style:name="TBL_5f_0_5f_25.B2" style:display-name="TBL_0_25.B2" style:family="table-cell">
      <style:table-cell-properties style:vertical-align="middle" fo:padding="0mm" fo:border="none" style:shrink-to-fit="false" fo:wrap-option="wrap"/>
    </style:style>
    <style:style style:name="TBL_5f_0_5f_25.3" style:display-name="TBL_0_25.3" style:family="table-row">
      <style:table-row-properties style:row-height="0.25mm" style:use-optimal-row-height="false"/>
    </style:style>
    <style:style style:name="TBL_5f_0_5f_25.5" style:display-name="TBL_0_25.5" style:family="table-row">
      <style:table-row-properties style:row-height="3.81mm" style:use-optimal-row-height="false"/>
    </style:style>
    <style:style style:name="TBL_5f_0_5f_25.6" style:display-name="TBL_0_25.6" style:family="table-row">
      <style:table-row-properties style:row-height="1.27mm" style:use-optimal-row-height="false"/>
    </style:style>
    <style:style style:name="TBL_5f_0_5f_25.7" style:display-name="TBL_0_25.7" style:family="table-row">
      <style:table-row-properties style:row-height="8.64mm" style:use-optimal-row-height="false"/>
    </style:style>
    <style:style style:name="TBL_5f_0_5f_25.C7" style:display-name="TBL_0_25.C7" style:family="table-cell">
      <style:table-cell-properties style:vertical-align="top" fo:padding="0mm" fo:border="none" style:shrink-to-fit="false" fo:wrap-option="wrap"/>
    </style:style>
    <style:style style:name="TBL_5f_0_5f_25.9" style:display-name="TBL_0_25.9" style:family="table-row">
      <style:table-row-properties style:row-height="0.51mm" style:use-optimal-row-height="false"/>
    </style:style>
    <style:style style:name="TBL_5f_0_5f_25.10" style:display-name="TBL_0_25.10" style:family="table-row">
      <style:table-row-properties style:row-height="5.08mm" style:use-optimal-row-height="false"/>
    </style:style>
    <style:style style:name="TBL_5f_0_5f_25.11" style:display-name="TBL_0_25.11" style:family="table-row">
      <style:table-row-properties style:row-height="9.65mm" style:use-optimal-row-height="false"/>
    </style:style>
    <style:style style:name="TBL_5f_0_5f_25_5f_7" style:display-name="TBL_0_25_7" style:family="table">
      <style:table-properties style:width="147.57mm" table:align="left"/>
    </style:style>
    <style:style style:name="TBL_5f_0_5f_25_5f_7.A" style:display-name="TBL_0_25_7.A" style:family="table-column">
      <style:table-column-properties style:column-width="34.54mm"/>
    </style:style>
    <style:style style:name="TBL_5f_0_5f_25_5f_7.B" style:display-name="TBL_0_25_7.B" style:family="table-column">
      <style:table-column-properties style:column-width="113.03mm"/>
    </style:style>
    <style:style style:name="TBL_5f_0_5f_25_5f_7.1" style:display-name="TBL_0_25_7.1" style:family="table-row">
      <style:table-row-properties style:row-height="4.83mm" style:use-optimal-row-height="false"/>
    </style:style>
    <style:style style:name="TBL_5f_0_5f_25_5f_7.A1" style:display-name="TBL_0_25_7.A1" style:family="table-cell">
      <style:table-cell-properties style:vertical-align="middle" fo:padding="0mm" fo:border="none" style:shrink-to-fit="false" fo:wrap-option="wrap"/>
    </style:style>
    <style:style style:name="TBL_5f_0_5f_25_5f_15" style:display-name="TBL_0_25_15" style:family="table">
      <style:table-properties style:width="147.57mm" table:align="left"/>
    </style:style>
    <style:style style:name="TBL_5f_0_5f_25_5f_15.A" style:display-name="TBL_0_25_15.A" style:family="table-column">
      <style:table-column-properties style:column-width="34.54mm"/>
    </style:style>
    <style:style style:name="TBL_5f_0_5f_25_5f_15.B" style:display-name="TBL_0_25_15.B" style:family="table-column">
      <style:table-column-properties style:column-width="113.03mm"/>
    </style:style>
    <style:style style:name="TBL_5f_0_5f_25_5f_15.1" style:display-name="TBL_0_25_15.1" style:family="table-row">
      <style:table-row-properties style:row-height="4.83mm" style:use-optimal-row-height="false"/>
    </style:style>
    <style:style style:name="TBL_5f_0_5f_25_5f_15.A1" style:display-name="TBL_0_25_15.A1" style:family="table-cell">
      <style:table-cell-properties style:vertical-align="middle" fo:padding="0mm" fo:border="none" style:shrink-to-fit="false" fo:wrap-option="wrap"/>
    </style:style>
    <style:style style:name="TBL_5f_0_5f_25_5f_23" style:display-name="TBL_0_25_23" style:family="table">
      <style:table-properties style:width="147.57mm" table:align="left"/>
    </style:style>
    <style:style style:name="TBL_5f_0_5f_25_5f_23.A" style:display-name="TBL_0_25_23.A" style:family="table-column">
      <style:table-column-properties style:column-width="34.54mm"/>
    </style:style>
    <style:style style:name="TBL_5f_0_5f_25_5f_23.B" style:display-name="TBL_0_25_23.B" style:family="table-column">
      <style:table-column-properties style:column-width="113.03mm"/>
    </style:style>
    <style:style style:name="TBL_5f_0_5f_25_5f_23.1" style:display-name="TBL_0_25_23.1" style:family="table-row">
      <style:table-row-properties style:row-height="4.83mm" style:use-optimal-row-height="false"/>
    </style:style>
    <style:style style:name="TBL_5f_0_5f_25_5f_23.A1" style:display-name="TBL_0_25_23.A1" style:family="table-cell">
      <style:table-cell-properties style:vertical-align="middle" fo:padding="0mm" fo:border="none" style:shrink-to-fit="false" fo:wrap-option="wrap"/>
    </style:style>
    <style:style style:name="TBL_5f_0_5f_25_5f_31" style:display-name="TBL_0_25_31" style:family="table">
      <style:table-properties style:width="147.57mm" table:align="left"/>
    </style:style>
    <style:style style:name="TBL_5f_0_5f_25_5f_31.A" style:display-name="TBL_0_25_31.A" style:family="table-column">
      <style:table-column-properties style:column-width="34.54mm"/>
    </style:style>
    <style:style style:name="TBL_5f_0_5f_25_5f_31.B" style:display-name="TBL_0_25_31.B" style:family="table-column">
      <style:table-column-properties style:column-width="113.03mm"/>
    </style:style>
    <style:style style:name="TBL_5f_0_5f_25_5f_31.1" style:display-name="TBL_0_25_31.1" style:family="table-row">
      <style:table-row-properties style:row-height="4.83mm" style:use-optimal-row-height="false"/>
    </style:style>
    <style:style style:name="TBL_5f_0_5f_25_5f_31.A1" style:display-name="TBL_0_25_31.A1" style:family="table-cell">
      <style:table-cell-properties style:vertical-align="middle" fo:padding="0mm" fo:border="none" style:shrink-to-fit="false" fo:wrap-option="wrap"/>
    </style:style>
    <style:style style:name="TBL_5f_0_5f_25_5f_39" style:display-name="TBL_0_25_39" style:family="table">
      <style:table-properties style:width="147.57mm" table:align="left"/>
    </style:style>
    <style:style style:name="TBL_5f_0_5f_25_5f_39.A" style:display-name="TBL_0_25_39.A" style:family="table-column">
      <style:table-column-properties style:column-width="34.54mm"/>
    </style:style>
    <style:style style:name="TBL_5f_0_5f_25_5f_39.B" style:display-name="TBL_0_25_39.B" style:family="table-column">
      <style:table-column-properties style:column-width="113.03mm"/>
    </style:style>
    <style:style style:name="TBL_5f_0_5f_25_5f_39.1" style:display-name="TBL_0_25_39.1" style:family="table-row">
      <style:table-row-properties style:row-height="4.83mm" style:use-optimal-row-height="false"/>
    </style:style>
    <style:style style:name="TBL_5f_0_5f_25_5f_39.A1" style:display-name="TBL_0_25_39.A1" style:family="table-cell">
      <style:table-cell-properties style:vertical-align="middle" fo:padding="0mm" fo:border="none" style:shrink-to-fit="false" fo:wrap-option="wrap"/>
    </style:style>
    <style:style style:name="TBL_5f_0_5f_25_5f_47" style:display-name="TBL_0_25_47" style:family="table">
      <style:table-properties style:width="147.57mm" table:align="left"/>
    </style:style>
    <style:style style:name="TBL_5f_0_5f_25_5f_47.A" style:display-name="TBL_0_25_47.A" style:family="table-column">
      <style:table-column-properties style:column-width="34.54mm"/>
    </style:style>
    <style:style style:name="TBL_5f_0_5f_25_5f_47.B" style:display-name="TBL_0_25_47.B" style:family="table-column">
      <style:table-column-properties style:column-width="113.03mm"/>
    </style:style>
    <style:style style:name="TBL_5f_0_5f_25_5f_47.1" style:display-name="TBL_0_25_47.1" style:family="table-row">
      <style:table-row-properties style:row-height="4.83mm" style:use-optimal-row-height="false"/>
    </style:style>
    <style:style style:name="TBL_5f_0_5f_25_5f_47.A1" style:display-name="TBL_0_25_47.A1" style:family="table-cell">
      <style:table-cell-properties style:vertical-align="middle" fo:padding="0mm" fo:border="none" style:shrink-to-fit="false" fo:wrap-option="wrap"/>
    </style:style>
    <style:style style:name="TBL_5f_0_5f_26" style:display-name="TBL_0_26" style:family="table" style:master-page-name="master_5f_0">
      <style:table-properties style:width="209.8mm" style:page-number="auto" fo:break-before="page" table:align="left"/>
    </style:style>
    <style:style style:name="TBL_5f_0_5f_26.A" style:display-name="TBL_0_26.A" style:family="table-column">
      <style:table-column-properties style:column-width="32.07mm"/>
    </style:style>
    <style:style style:name="TBL_5f_0_5f_26.B" style:display-name="TBL_0_26.B" style:family="table-column">
      <style:table-column-properties style:column-width="10.42mm"/>
    </style:style>
    <style:style style:name="TBL_5f_0_5f_26.C" style:display-name="TBL_0_26.C" style:family="table-column">
      <style:table-column-properties style:column-width="34.61mm"/>
    </style:style>
    <style:style style:name="TBL_5f_0_5f_26.D" style:display-name="TBL_0_26.D" style:family="table-column">
      <style:table-column-properties style:column-width="113.31mm"/>
    </style:style>
    <style:style style:name="TBL_5f_0_5f_26.E" style:display-name="TBL_0_26.E" style:family="table-column">
      <style:table-column-properties style:column-width="19.39mm"/>
    </style:style>
    <style:style style:name="TBL_5f_0_5f_26.1" style:display-name="TBL_0_26.1" style:family="table-row">
      <style:table-row-properties style:row-height="25.4m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4.83mm" style:use-optimal-row-height="false"/>
    </style:style>
    <style:style style:name="TBL_5f_0_5f_26.B2" style:display-name="TBL_0_26.B2" style:family="table-cell">
      <style:table-cell-properties style:vertical-align="middle" fo:padding="0mm" fo:border="none" style:shrink-to-fit="false" fo:wrap-option="wrap"/>
    </style:style>
    <style:style style:name="TBL_5f_0_5f_26.3" style:display-name="TBL_0_26.3" style:family="table-row">
      <style:table-row-properties style:row-height="0.25mm" style:use-optimal-row-height="false"/>
    </style:style>
    <style:style style:name="TBL_5f_0_5f_26.5" style:display-name="TBL_0_26.5" style:family="table-row">
      <style:table-row-properties style:row-height="3.81mm" style:use-optimal-row-height="false"/>
    </style:style>
    <style:style style:name="TBL_5f_0_5f_26.6" style:display-name="TBL_0_26.6" style:family="table-row">
      <style:table-row-properties style:row-height="1.27mm" style:use-optimal-row-height="false"/>
    </style:style>
    <style:style style:name="TBL_5f_0_5f_26.7" style:display-name="TBL_0_26.7" style:family="table-row">
      <style:table-row-properties style:row-height="8.64mm" style:use-optimal-row-height="false"/>
    </style:style>
    <style:style style:name="TBL_5f_0_5f_26.C7" style:display-name="TBL_0_26.C7" style:family="table-cell">
      <style:table-cell-properties style:vertical-align="top" fo:padding="0mm" fo:border="none" style:shrink-to-fit="false" fo:wrap-option="wrap"/>
    </style:style>
    <style:style style:name="TBL_5f_0_5f_26.9" style:display-name="TBL_0_26.9" style:family="table-row">
      <style:table-row-properties style:row-height="0.51mm" style:use-optimal-row-height="false"/>
    </style:style>
    <style:style style:name="TBL_5f_0_5f_26.10" style:display-name="TBL_0_26.10" style:family="table-row">
      <style:table-row-properties style:row-height="5.08mm" style:use-optimal-row-height="false"/>
    </style:style>
    <style:style style:name="TBL_5f_0_5f_26.11" style:display-name="TBL_0_26.11" style:family="table-row">
      <style:table-row-properties style:row-height="9.65mm" style:use-optimal-row-height="false"/>
    </style:style>
    <style:style style:name="TBL_5f_0_5f_26.26" style:display-name="TBL_0_26.26" style:family="table-row">
      <style:table-row-properties style:row-height="9.14mm" style:use-optimal-row-height="false"/>
    </style:style>
    <style:style style:name="TBL_5f_0_5f_26_5f_7" style:display-name="TBL_0_26_7" style:family="table">
      <style:table-properties style:width="147.57mm" table:align="left"/>
    </style:style>
    <style:style style:name="TBL_5f_0_5f_26_5f_7.A" style:display-name="TBL_0_26_7.A" style:family="table-column">
      <style:table-column-properties style:column-width="34.54mm"/>
    </style:style>
    <style:style style:name="TBL_5f_0_5f_26_5f_7.B" style:display-name="TBL_0_26_7.B" style:family="table-column">
      <style:table-column-properties style:column-width="113.03mm"/>
    </style:style>
    <style:style style:name="TBL_5f_0_5f_26_5f_7.1" style:display-name="TBL_0_26_7.1" style:family="table-row">
      <style:table-row-properties style:row-height="4.83mm" style:use-optimal-row-height="false"/>
    </style:style>
    <style:style style:name="TBL_5f_0_5f_26_5f_7.A1" style:display-name="TBL_0_26_7.A1" style:family="table-cell">
      <style:table-cell-properties style:vertical-align="middle" fo:padding="0mm" fo:border="none" style:shrink-to-fit="false" fo:wrap-option="wrap"/>
    </style:style>
    <style:style style:name="TBL_5f_0_5f_26_5f_15" style:display-name="TBL_0_26_15" style:family="table">
      <style:table-properties style:width="147.57mm" table:align="left"/>
    </style:style>
    <style:style style:name="TBL_5f_0_5f_26_5f_15.A" style:display-name="TBL_0_26_15.A" style:family="table-column">
      <style:table-column-properties style:column-width="34.54mm"/>
    </style:style>
    <style:style style:name="TBL_5f_0_5f_26_5f_15.B" style:display-name="TBL_0_26_15.B" style:family="table-column">
      <style:table-column-properties style:column-width="113.03mm"/>
    </style:style>
    <style:style style:name="TBL_5f_0_5f_26_5f_15.1" style:display-name="TBL_0_26_15.1" style:family="table-row">
      <style:table-row-properties style:row-height="4.83mm" style:use-optimal-row-height="false"/>
    </style:style>
    <style:style style:name="TBL_5f_0_5f_26_5f_15.A1" style:display-name="TBL_0_26_15.A1" style:family="table-cell">
      <style:table-cell-properties style:vertical-align="middle" fo:padding="0mm" fo:border="none" style:shrink-to-fit="false" fo:wrap-option="wrap"/>
    </style:style>
    <style:style style:name="TBL_5f_0_5f_26_5f_22" style:display-name="TBL_0_26_22" style:family="table">
      <style:table-properties style:width="147.57mm" table:align="left"/>
    </style:style>
    <style:style style:name="TBL_5f_0_5f_26_5f_22.A" style:display-name="TBL_0_26_22.A" style:family="table-column">
      <style:table-column-properties style:column-width="34.54mm"/>
    </style:style>
    <style:style style:name="TBL_5f_0_5f_26_5f_22.B" style:display-name="TBL_0_26_22.B" style:family="table-column">
      <style:table-column-properties style:column-width="113.03mm"/>
    </style:style>
    <style:style style:name="TBL_5f_0_5f_26_5f_22.1" style:display-name="TBL_0_26_22.1" style:family="table-row">
      <style:table-row-properties style:row-height="4.83mm" style:use-optimal-row-height="false"/>
    </style:style>
    <style:style style:name="TBL_5f_0_5f_26_5f_22.A1" style:display-name="TBL_0_26_22.A1" style:family="table-cell">
      <style:table-cell-properties style:vertical-align="middle" fo:padding="0mm" fo:border="none" style:shrink-to-fit="false" fo:wrap-option="wrap"/>
    </style:style>
    <style:style style:name="TBL_5f_0_5f_26_5f_30" style:display-name="TBL_0_26_30" style:family="table">
      <style:table-properties style:width="147.57mm" table:align="left"/>
    </style:style>
    <style:style style:name="TBL_5f_0_5f_26_5f_30.A" style:display-name="TBL_0_26_30.A" style:family="table-column">
      <style:table-column-properties style:column-width="34.54mm"/>
    </style:style>
    <style:style style:name="TBL_5f_0_5f_26_5f_30.B" style:display-name="TBL_0_26_30.B" style:family="table-column">
      <style:table-column-properties style:column-width="113.03mm"/>
    </style:style>
    <style:style style:name="TBL_5f_0_5f_26_5f_30.1" style:display-name="TBL_0_26_30.1" style:family="table-row">
      <style:table-row-properties style:row-height="4.83mm" style:use-optimal-row-height="false"/>
    </style:style>
    <style:style style:name="TBL_5f_0_5f_26_5f_30.A1" style:display-name="TBL_0_26_30.A1" style:family="table-cell">
      <style:table-cell-properties style:vertical-align="middle" fo:padding="0mm" fo:border="none" style:shrink-to-fit="false" fo:wrap-option="wrap"/>
    </style:style>
    <style:style style:name="TBL_5f_0_5f_26_5f_38" style:display-name="TBL_0_26_38" style:family="table">
      <style:table-properties style:width="147.57mm" table:align="left"/>
    </style:style>
    <style:style style:name="TBL_5f_0_5f_26_5f_38.A" style:display-name="TBL_0_26_38.A" style:family="table-column">
      <style:table-column-properties style:column-width="34.54mm"/>
    </style:style>
    <style:style style:name="TBL_5f_0_5f_26_5f_38.B" style:display-name="TBL_0_26_38.B" style:family="table-column">
      <style:table-column-properties style:column-width="113.03mm"/>
    </style:style>
    <style:style style:name="TBL_5f_0_5f_26_5f_38.1" style:display-name="TBL_0_26_38.1" style:family="table-row">
      <style:table-row-properties style:row-height="4.83mm" style:use-optimal-row-height="false"/>
    </style:style>
    <style:style style:name="TBL_5f_0_5f_26_5f_38.A1" style:display-name="TBL_0_26_38.A1" style:family="table-cell">
      <style:table-cell-properties style:vertical-align="middle" fo:padding="0mm" fo:border="none" style:shrink-to-fit="false" fo:wrap-option="wrap"/>
    </style:style>
    <style:style style:name="TBL_5f_0_5f_26_5f_46" style:display-name="TBL_0_26_46" style:family="table">
      <style:table-properties style:width="147.57mm" table:align="left"/>
    </style:style>
    <style:style style:name="TBL_5f_0_5f_26_5f_46.A" style:display-name="TBL_0_26_46.A" style:family="table-column">
      <style:table-column-properties style:column-width="34.54mm"/>
    </style:style>
    <style:style style:name="TBL_5f_0_5f_26_5f_46.B" style:display-name="TBL_0_26_46.B" style:family="table-column">
      <style:table-column-properties style:column-width="113.03mm"/>
    </style:style>
    <style:style style:name="TBL_5f_0_5f_26_5f_46.1" style:display-name="TBL_0_26_46.1" style:family="table-row">
      <style:table-row-properties style:row-height="4.83mm" style:use-optimal-row-height="false"/>
    </style:style>
    <style:style style:name="TBL_5f_0_5f_26_5f_46.A1" style:display-name="TBL_0_26_46.A1" style:family="table-cell">
      <style:table-cell-properties style:vertical-align="middle" fo:padding="0mm" fo:border="none" style:shrink-to-fit="false" fo:wrap-option="wrap"/>
    </style:style>
    <style:style style:name="TBL_5f_0_5f_27" style:display-name="TBL_0_27" style:family="table" style:master-page-name="master_5f_0">
      <style:table-properties style:width="209.8mm" style:page-number="auto" fo:break-before="page" table:align="left"/>
    </style:style>
    <style:style style:name="TBL_5f_0_5f_27.A" style:display-name="TBL_0_27.A" style:family="table-column">
      <style:table-column-properties style:column-width="32.07mm"/>
    </style:style>
    <style:style style:name="TBL_5f_0_5f_27.B" style:display-name="TBL_0_27.B" style:family="table-column">
      <style:table-column-properties style:column-width="10.42mm"/>
    </style:style>
    <style:style style:name="TBL_5f_0_5f_27.C" style:display-name="TBL_0_27.C" style:family="table-column">
      <style:table-column-properties style:column-width="34.61mm"/>
    </style:style>
    <style:style style:name="TBL_5f_0_5f_27.D" style:display-name="TBL_0_27.D" style:family="table-column">
      <style:table-column-properties style:column-width="113.31mm"/>
    </style:style>
    <style:style style:name="TBL_5f_0_5f_27.E" style:display-name="TBL_0_27.E" style:family="table-column">
      <style:table-column-properties style:column-width="19.39mm"/>
    </style:style>
    <style:style style:name="TBL_5f_0_5f_27.1" style:display-name="TBL_0_27.1" style:family="table-row">
      <style:table-row-properties style:row-height="25.4m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4.83mm" style:use-optimal-row-height="false"/>
    </style:style>
    <style:style style:name="TBL_5f_0_5f_27.B2" style:display-name="TBL_0_27.B2" style:family="table-cell">
      <style:table-cell-properties style:vertical-align="middle" fo:padding="0mm" fo:border="none" style:shrink-to-fit="false" fo:wrap-option="wrap"/>
    </style:style>
    <style:style style:name="TBL_5f_0_5f_27.3" style:display-name="TBL_0_27.3" style:family="table-row">
      <style:table-row-properties style:row-height="0.25mm" style:use-optimal-row-height="false"/>
    </style:style>
    <style:style style:name="TBL_5f_0_5f_27.5" style:display-name="TBL_0_27.5" style:family="table-row">
      <style:table-row-properties style:row-height="3.81mm" style:use-optimal-row-height="false"/>
    </style:style>
    <style:style style:name="TBL_5f_0_5f_27.6" style:display-name="TBL_0_27.6" style:family="table-row">
      <style:table-row-properties style:row-height="1.27mm" style:use-optimal-row-height="false"/>
    </style:style>
    <style:style style:name="TBL_5f_0_5f_27.7" style:display-name="TBL_0_27.7" style:family="table-row">
      <style:table-row-properties style:row-height="8.64mm" style:use-optimal-row-height="false"/>
    </style:style>
    <style:style style:name="TBL_5f_0_5f_27.C7" style:display-name="TBL_0_27.C7" style:family="table-cell">
      <style:table-cell-properties style:vertical-align="top" fo:padding="0mm" fo:border="none" style:shrink-to-fit="false" fo:wrap-option="wrap"/>
    </style:style>
    <style:style style:name="TBL_5f_0_5f_27.9" style:display-name="TBL_0_27.9" style:family="table-row">
      <style:table-row-properties style:row-height="0.51mm" style:use-optimal-row-height="false"/>
    </style:style>
    <style:style style:name="TBL_5f_0_5f_27.10" style:display-name="TBL_0_27.10" style:family="table-row">
      <style:table-row-properties style:row-height="5.08mm" style:use-optimal-row-height="false"/>
    </style:style>
    <style:style style:name="TBL_5f_0_5f_27.11" style:display-name="TBL_0_27.11" style:family="table-row">
      <style:table-row-properties style:row-height="9.65mm" style:use-optimal-row-height="false"/>
    </style:style>
    <style:style style:name="TBL_5f_0_5f_27.27" style:display-name="TBL_0_27.27" style:family="table-row">
      <style:table-row-properties style:row-height="9.14mm" style:use-optimal-row-height="false"/>
    </style:style>
    <style:style style:name="TBL_5f_0_5f_27_5f_7" style:display-name="TBL_0_27_7" style:family="table">
      <style:table-properties style:width="147.57mm" table:align="left"/>
    </style:style>
    <style:style style:name="TBL_5f_0_5f_27_5f_7.A" style:display-name="TBL_0_27_7.A" style:family="table-column">
      <style:table-column-properties style:column-width="34.54mm"/>
    </style:style>
    <style:style style:name="TBL_5f_0_5f_27_5f_7.B" style:display-name="TBL_0_27_7.B" style:family="table-column">
      <style:table-column-properties style:column-width="113.03mm"/>
    </style:style>
    <style:style style:name="TBL_5f_0_5f_27_5f_7.1" style:display-name="TBL_0_27_7.1" style:family="table-row">
      <style:table-row-properties style:row-height="4.83mm" style:use-optimal-row-height="false"/>
    </style:style>
    <style:style style:name="TBL_5f_0_5f_27_5f_7.A1" style:display-name="TBL_0_27_7.A1" style:family="table-cell">
      <style:table-cell-properties style:vertical-align="middle" fo:padding="0mm" fo:border="none" style:shrink-to-fit="false" fo:wrap-option="wrap"/>
    </style:style>
    <style:style style:name="TBL_5f_0_5f_27_5f_15" style:display-name="TBL_0_27_15" style:family="table">
      <style:table-properties style:width="147.57mm" table:align="left"/>
    </style:style>
    <style:style style:name="TBL_5f_0_5f_27_5f_15.A" style:display-name="TBL_0_27_15.A" style:family="table-column">
      <style:table-column-properties style:column-width="34.54mm"/>
    </style:style>
    <style:style style:name="TBL_5f_0_5f_27_5f_15.B" style:display-name="TBL_0_27_15.B" style:family="table-column">
      <style:table-column-properties style:column-width="113.03mm"/>
    </style:style>
    <style:style style:name="TBL_5f_0_5f_27_5f_15.1" style:display-name="TBL_0_27_15.1" style:family="table-row">
      <style:table-row-properties style:row-height="4.83mm" style:use-optimal-row-height="false"/>
    </style:style>
    <style:style style:name="TBL_5f_0_5f_27_5f_15.A1" style:display-name="TBL_0_27_15.A1" style:family="table-cell">
      <style:table-cell-properties style:vertical-align="middle" fo:padding="0mm" fo:border="none" style:shrink-to-fit="false" fo:wrap-option="wrap"/>
    </style:style>
    <style:style style:name="TBL_5f_0_5f_27_5f_22" style:display-name="TBL_0_27_22" style:family="table">
      <style:table-properties style:width="147.57mm" table:align="left"/>
    </style:style>
    <style:style style:name="TBL_5f_0_5f_27_5f_22.A" style:display-name="TBL_0_27_22.A" style:family="table-column">
      <style:table-column-properties style:column-width="34.54mm"/>
    </style:style>
    <style:style style:name="TBL_5f_0_5f_27_5f_22.B" style:display-name="TBL_0_27_22.B" style:family="table-column">
      <style:table-column-properties style:column-width="113.03mm"/>
    </style:style>
    <style:style style:name="TBL_5f_0_5f_27_5f_22.1" style:display-name="TBL_0_27_22.1" style:family="table-row">
      <style:table-row-properties style:row-height="4.83mm" style:use-optimal-row-height="false"/>
    </style:style>
    <style:style style:name="TBL_5f_0_5f_27_5f_22.A1" style:display-name="TBL_0_27_22.A1" style:family="table-cell">
      <style:table-cell-properties style:vertical-align="middle" fo:padding="0mm" fo:border="none" style:shrink-to-fit="false" fo:wrap-option="wrap"/>
    </style:style>
    <style:style style:name="TBL_5f_0_5f_27_5f_30" style:display-name="TBL_0_27_30" style:family="table">
      <style:table-properties style:width="147.57mm" table:align="left"/>
    </style:style>
    <style:style style:name="TBL_5f_0_5f_27_5f_30.A" style:display-name="TBL_0_27_30.A" style:family="table-column">
      <style:table-column-properties style:column-width="34.54mm"/>
    </style:style>
    <style:style style:name="TBL_5f_0_5f_27_5f_30.B" style:display-name="TBL_0_27_30.B" style:family="table-column">
      <style:table-column-properties style:column-width="113.03mm"/>
    </style:style>
    <style:style style:name="TBL_5f_0_5f_27_5f_30.1" style:display-name="TBL_0_27_30.1" style:family="table-row">
      <style:table-row-properties style:row-height="4.83mm" style:use-optimal-row-height="false"/>
    </style:style>
    <style:style style:name="TBL_5f_0_5f_27_5f_30.A1" style:display-name="TBL_0_27_30.A1" style:family="table-cell">
      <style:table-cell-properties style:vertical-align="middle" fo:padding="0mm" fo:border="none" style:shrink-to-fit="false" fo:wrap-option="wrap"/>
    </style:style>
    <style:style style:name="TBL_5f_0_5f_27_5f_37" style:display-name="TBL_0_27_37" style:family="table">
      <style:table-properties style:width="147.57mm" table:align="left"/>
    </style:style>
    <style:style style:name="TBL_5f_0_5f_27_5f_37.A" style:display-name="TBL_0_27_37.A" style:family="table-column">
      <style:table-column-properties style:column-width="34.54mm"/>
    </style:style>
    <style:style style:name="TBL_5f_0_5f_27_5f_37.B" style:display-name="TBL_0_27_37.B" style:family="table-column">
      <style:table-column-properties style:column-width="113.03mm"/>
    </style:style>
    <style:style style:name="TBL_5f_0_5f_27_5f_37.1" style:display-name="TBL_0_27_37.1" style:family="table-row">
      <style:table-row-properties style:row-height="4.83mm" style:use-optimal-row-height="false"/>
    </style:style>
    <style:style style:name="TBL_5f_0_5f_27_5f_37.A1" style:display-name="TBL_0_27_37.A1" style:family="table-cell">
      <style:table-cell-properties style:vertical-align="middle" fo:padding="0mm" fo:border="none" style:shrink-to-fit="false" fo:wrap-option="wrap"/>
    </style:style>
    <style:style style:name="TBL_5f_0_5f_27_5f_45" style:display-name="TBL_0_27_45" style:family="table">
      <style:table-properties style:width="147.57mm" table:align="left"/>
    </style:style>
    <style:style style:name="TBL_5f_0_5f_27_5f_45.A" style:display-name="TBL_0_27_45.A" style:family="table-column">
      <style:table-column-properties style:column-width="34.54mm"/>
    </style:style>
    <style:style style:name="TBL_5f_0_5f_27_5f_45.B" style:display-name="TBL_0_27_45.B" style:family="table-column">
      <style:table-column-properties style:column-width="113.03mm"/>
    </style:style>
    <style:style style:name="TBL_5f_0_5f_27_5f_45.1" style:display-name="TBL_0_27_45.1" style:family="table-row">
      <style:table-row-properties style:row-height="4.83mm" style:use-optimal-row-height="false"/>
    </style:style>
    <style:style style:name="TBL_5f_0_5f_27_5f_45.A1" style:display-name="TBL_0_27_45.A1" style:family="table-cell">
      <style:table-cell-properties style:vertical-align="middle" fo:padding="0mm" fo:border="none" style:shrink-to-fit="false" fo:wrap-option="wrap"/>
    </style:style>
    <style:style style:name="TBL_5f_0_5f_28" style:display-name="TBL_0_28" style:family="table" style:master-page-name="master_5f_0">
      <style:table-properties style:width="209.8mm" style:page-number="auto" fo:break-before="page" table:align="left"/>
    </style:style>
    <style:style style:name="TBL_5f_0_5f_28.A" style:display-name="TBL_0_28.A" style:family="table-column">
      <style:table-column-properties style:column-width="32.07mm"/>
    </style:style>
    <style:style style:name="TBL_5f_0_5f_28.B" style:display-name="TBL_0_28.B" style:family="table-column">
      <style:table-column-properties style:column-width="10.42mm"/>
    </style:style>
    <style:style style:name="TBL_5f_0_5f_28.C" style:display-name="TBL_0_28.C" style:family="table-column">
      <style:table-column-properties style:column-width="34.61mm"/>
    </style:style>
    <style:style style:name="TBL_5f_0_5f_28.D" style:display-name="TBL_0_28.D" style:family="table-column">
      <style:table-column-properties style:column-width="113.31mm"/>
    </style:style>
    <style:style style:name="TBL_5f_0_5f_28.E" style:display-name="TBL_0_28.E" style:family="table-column">
      <style:table-column-properties style:column-width="19.39mm"/>
    </style:style>
    <style:style style:name="TBL_5f_0_5f_28.1" style:display-name="TBL_0_28.1" style:family="table-row">
      <style:table-row-properties style:row-height="25.4m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4.83mm" style:use-optimal-row-height="false"/>
    </style:style>
    <style:style style:name="TBL_5f_0_5f_28.B2" style:display-name="TBL_0_28.B2" style:family="table-cell">
      <style:table-cell-properties style:vertical-align="middle" fo:padding="0mm" fo:border="none" style:shrink-to-fit="false" fo:wrap-option="wrap"/>
    </style:style>
    <style:style style:name="TBL_5f_0_5f_28.3" style:display-name="TBL_0_28.3" style:family="table-row">
      <style:table-row-properties style:row-height="0.25mm" style:use-optimal-row-height="false"/>
    </style:style>
    <style:style style:name="TBL_5f_0_5f_28.5" style:display-name="TBL_0_28.5" style:family="table-row">
      <style:table-row-properties style:row-height="1.27mm" style:use-optimal-row-height="false"/>
    </style:style>
    <style:style style:name="TBL_5f_0_5f_28.6" style:display-name="TBL_0_28.6" style:family="table-row">
      <style:table-row-properties style:row-height="8.64mm" style:use-optimal-row-height="false"/>
    </style:style>
    <style:style style:name="TBL_5f_0_5f_28.C6" style:display-name="TBL_0_28.C6" style:family="table-cell">
      <style:table-cell-properties style:vertical-align="top" fo:padding="0mm" fo:border="none" style:shrink-to-fit="false" fo:wrap-option="wrap"/>
    </style:style>
    <style:style style:name="TBL_5f_0_5f_28.8" style:display-name="TBL_0_28.8" style:family="table-row">
      <style:table-row-properties style:row-height="0.51mm" style:use-optimal-row-height="false"/>
    </style:style>
    <style:style style:name="TBL_5f_0_5f_28.9" style:display-name="TBL_0_28.9" style:family="table-row">
      <style:table-row-properties style:row-height="5.08mm" style:use-optimal-row-height="false"/>
    </style:style>
    <style:style style:name="TBL_5f_0_5f_28.10" style:display-name="TBL_0_28.10" style:family="table-row">
      <style:table-row-properties style:row-height="9.65mm" style:use-optimal-row-height="false"/>
    </style:style>
    <style:style style:name="TBL_5f_0_5f_28.32" style:display-name="TBL_0_28.32" style:family="table-row">
      <style:table-row-properties style:row-height="3.81mm" style:use-optimal-row-height="false"/>
    </style:style>
    <style:style style:name="TBL_5f_0_5f_28_5f_7" style:display-name="TBL_0_28_7" style:family="table">
      <style:table-properties style:width="147.57mm" table:align="left"/>
    </style:style>
    <style:style style:name="TBL_5f_0_5f_28_5f_7.A" style:display-name="TBL_0_28_7.A" style:family="table-column">
      <style:table-column-properties style:column-width="34.54mm"/>
    </style:style>
    <style:style style:name="TBL_5f_0_5f_28_5f_7.B" style:display-name="TBL_0_28_7.B" style:family="table-column">
      <style:table-column-properties style:column-width="113.03mm"/>
    </style:style>
    <style:style style:name="TBL_5f_0_5f_28_5f_7.1" style:display-name="TBL_0_28_7.1" style:family="table-row">
      <style:table-row-properties style:row-height="4.83mm" style:use-optimal-row-height="false"/>
    </style:style>
    <style:style style:name="TBL_5f_0_5f_28_5f_7.A1" style:display-name="TBL_0_28_7.A1" style:family="table-cell">
      <style:table-cell-properties style:vertical-align="middle" fo:padding="0mm" fo:border="none" style:shrink-to-fit="false" fo:wrap-option="wrap"/>
    </style:style>
    <style:style style:name="TBL_5f_0_5f_28_5f_15" style:display-name="TBL_0_28_15" style:family="table">
      <style:table-properties style:width="147.57mm" table:align="left"/>
    </style:style>
    <style:style style:name="TBL_5f_0_5f_28_5f_15.A" style:display-name="TBL_0_28_15.A" style:family="table-column">
      <style:table-column-properties style:column-width="34.54mm"/>
    </style:style>
    <style:style style:name="TBL_5f_0_5f_28_5f_15.B" style:display-name="TBL_0_28_15.B" style:family="table-column">
      <style:table-column-properties style:column-width="113.03mm"/>
    </style:style>
    <style:style style:name="TBL_5f_0_5f_28_5f_15.1" style:display-name="TBL_0_28_15.1" style:family="table-row">
      <style:table-row-properties style:row-height="4.83mm" style:use-optimal-row-height="false"/>
    </style:style>
    <style:style style:name="TBL_5f_0_5f_28_5f_15.A1" style:display-name="TBL_0_28_15.A1" style:family="table-cell">
      <style:table-cell-properties style:vertical-align="middle" fo:padding="0mm" fo:border="none" style:shrink-to-fit="false" fo:wrap-option="wrap"/>
    </style:style>
    <style:style style:name="TBL_5f_0_5f_28_5f_23" style:display-name="TBL_0_28_23" style:family="table">
      <style:table-properties style:width="147.57mm" table:align="left"/>
    </style:style>
    <style:style style:name="TBL_5f_0_5f_28_5f_23.A" style:display-name="TBL_0_28_23.A" style:family="table-column">
      <style:table-column-properties style:column-width="34.54mm"/>
    </style:style>
    <style:style style:name="TBL_5f_0_5f_28_5f_23.B" style:display-name="TBL_0_28_23.B" style:family="table-column">
      <style:table-column-properties style:column-width="113.03mm"/>
    </style:style>
    <style:style style:name="TBL_5f_0_5f_28_5f_23.1" style:display-name="TBL_0_28_23.1" style:family="table-row">
      <style:table-row-properties style:row-height="4.83mm" style:use-optimal-row-height="false"/>
    </style:style>
    <style:style style:name="TBL_5f_0_5f_28_5f_23.A1" style:display-name="TBL_0_28_23.A1" style:family="table-cell">
      <style:table-cell-properties style:vertical-align="middle" fo:padding="0mm" fo:border="none" style:shrink-to-fit="false" fo:wrap-option="wrap"/>
    </style:style>
    <style:style style:name="TBL_5f_0_5f_28_5f_31" style:display-name="TBL_0_28_31" style:family="table">
      <style:table-properties style:width="147.57mm" table:align="left"/>
    </style:style>
    <style:style style:name="TBL_5f_0_5f_28_5f_31.A" style:display-name="TBL_0_28_31.A" style:family="table-column">
      <style:table-column-properties style:column-width="34.54mm"/>
    </style:style>
    <style:style style:name="TBL_5f_0_5f_28_5f_31.B" style:display-name="TBL_0_28_31.B" style:family="table-column">
      <style:table-column-properties style:column-width="113.03mm"/>
    </style:style>
    <style:style style:name="TBL_5f_0_5f_28_5f_31.1" style:display-name="TBL_0_28_31.1" style:family="table-row">
      <style:table-row-properties style:row-height="4.83mm" style:use-optimal-row-height="false"/>
    </style:style>
    <style:style style:name="TBL_5f_0_5f_28_5f_31.A1" style:display-name="TBL_0_28_31.A1" style:family="table-cell">
      <style:table-cell-properties style:vertical-align="middle" fo:padding="0mm" fo:border="none" style:shrink-to-fit="false" fo:wrap-option="wrap"/>
    </style:style>
    <style:style style:name="TBL_5f_0_5f_28_5f_39" style:display-name="TBL_0_28_39" style:family="table">
      <style:table-properties style:width="147.57mm" table:align="left"/>
    </style:style>
    <style:style style:name="TBL_5f_0_5f_28_5f_39.A" style:display-name="TBL_0_28_39.A" style:family="table-column">
      <style:table-column-properties style:column-width="34.54mm"/>
    </style:style>
    <style:style style:name="TBL_5f_0_5f_28_5f_39.B" style:display-name="TBL_0_28_39.B" style:family="table-column">
      <style:table-column-properties style:column-width="113.03mm"/>
    </style:style>
    <style:style style:name="TBL_5f_0_5f_28_5f_39.1" style:display-name="TBL_0_28_39.1" style:family="table-row">
      <style:table-row-properties style:row-height="4.83mm" style:use-optimal-row-height="false"/>
    </style:style>
    <style:style style:name="TBL_5f_0_5f_28_5f_39.A1" style:display-name="TBL_0_28_39.A1" style:family="table-cell">
      <style:table-cell-properties style:vertical-align="middle" fo:padding="0mm" fo:border="none" style:shrink-to-fit="false" fo:wrap-option="wrap"/>
    </style:style>
    <style:style style:name="TBL_5f_0_5f_28_5f_47" style:display-name="TBL_0_28_47" style:family="table">
      <style:table-properties style:width="147.57mm" table:align="left"/>
    </style:style>
    <style:style style:name="TBL_5f_0_5f_28_5f_47.A" style:display-name="TBL_0_28_47.A" style:family="table-column">
      <style:table-column-properties style:column-width="34.54mm"/>
    </style:style>
    <style:style style:name="TBL_5f_0_5f_28_5f_47.B" style:display-name="TBL_0_28_47.B" style:family="table-column">
      <style:table-column-properties style:column-width="113.03mm"/>
    </style:style>
    <style:style style:name="TBL_5f_0_5f_28_5f_47.1" style:display-name="TBL_0_28_47.1" style:family="table-row">
      <style:table-row-properties style:row-height="4.83mm" style:use-optimal-row-height="false"/>
    </style:style>
    <style:style style:name="TBL_5f_0_5f_28_5f_47.A1" style:display-name="TBL_0_28_47.A1" style:family="table-cell">
      <style:table-cell-properties style:vertical-align="middle" fo:padding="0mm" fo:border="none" style:shrink-to-fit="false" fo:wrap-option="wrap"/>
    </style:style>
    <style:style style:name="TBL_5f_0_5f_29" style:display-name="TBL_0_29" style:family="table" style:master-page-name="master_5f_0">
      <style:table-properties style:width="209.8mm" style:page-number="auto" fo:break-before="page" table:align="left"/>
    </style:style>
    <style:style style:name="TBL_5f_0_5f_29.A" style:display-name="TBL_0_29.A" style:family="table-column">
      <style:table-column-properties style:column-width="32.07mm"/>
    </style:style>
    <style:style style:name="TBL_5f_0_5f_29.B" style:display-name="TBL_0_29.B" style:family="table-column">
      <style:table-column-properties style:column-width="10.42mm"/>
    </style:style>
    <style:style style:name="TBL_5f_0_5f_29.C" style:display-name="TBL_0_29.C" style:family="table-column">
      <style:table-column-properties style:column-width="34.61mm"/>
    </style:style>
    <style:style style:name="TBL_5f_0_5f_29.D" style:display-name="TBL_0_29.D" style:family="table-column">
      <style:table-column-properties style:column-width="113.31mm"/>
    </style:style>
    <style:style style:name="TBL_5f_0_5f_29.E" style:display-name="TBL_0_29.E" style:family="table-column">
      <style:table-column-properties style:column-width="19.39mm"/>
    </style:style>
    <style:style style:name="TBL_5f_0_5f_29.1" style:display-name="TBL_0_29.1" style:family="table-row">
      <style:table-row-properties style:row-height="25.4m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4.83mm" style:use-optimal-row-height="false"/>
    </style:style>
    <style:style style:name="TBL_5f_0_5f_29.B2" style:display-name="TBL_0_29.B2" style:family="table-cell">
      <style:table-cell-properties style:vertical-align="middle" fo:padding="0mm" fo:border="none" style:shrink-to-fit="false" fo:wrap-option="wrap"/>
    </style:style>
    <style:style style:name="TBL_5f_0_5f_29.3" style:display-name="TBL_0_29.3" style:family="table-row">
      <style:table-row-properties style:row-height="0.25mm" style:use-optimal-row-height="false"/>
    </style:style>
    <style:style style:name="TBL_5f_0_5f_29.5" style:display-name="TBL_0_29.5" style:family="table-row">
      <style:table-row-properties style:row-height="1.27mm" style:use-optimal-row-height="false"/>
    </style:style>
    <style:style style:name="TBL_5f_0_5f_29.6" style:display-name="TBL_0_29.6" style:family="table-row">
      <style:table-row-properties style:row-height="8.64mm" style:use-optimal-row-height="false"/>
    </style:style>
    <style:style style:name="TBL_5f_0_5f_29.C6" style:display-name="TBL_0_29.C6" style:family="table-cell">
      <style:table-cell-properties style:vertical-align="top" fo:padding="0mm" fo:border="none" style:shrink-to-fit="false" fo:wrap-option="wrap"/>
    </style:style>
    <style:style style:name="TBL_5f_0_5f_29.8" style:display-name="TBL_0_29.8" style:family="table-row">
      <style:table-row-properties style:row-height="0.51mm" style:use-optimal-row-height="false"/>
    </style:style>
    <style:style style:name="TBL_5f_0_5f_29.9" style:display-name="TBL_0_29.9" style:family="table-row">
      <style:table-row-properties style:row-height="5.08mm" style:use-optimal-row-height="false"/>
    </style:style>
    <style:style style:name="TBL_5f_0_5f_29.10" style:display-name="TBL_0_29.10" style:family="table-row">
      <style:table-row-properties style:row-height="9.65mm" style:use-optimal-row-height="false"/>
    </style:style>
    <style:style style:name="TBL_5f_0_5f_29.14" style:display-name="TBL_0_29.14" style:family="table-row">
      <style:table-row-properties style:row-height="3.81mm" style:use-optimal-row-height="false"/>
    </style:style>
    <style:style style:name="TBL_5f_0_5f_29_5f_7" style:display-name="TBL_0_29_7" style:family="table">
      <style:table-properties style:width="147.57mm" table:align="left"/>
    </style:style>
    <style:style style:name="TBL_5f_0_5f_29_5f_7.A" style:display-name="TBL_0_29_7.A" style:family="table-column">
      <style:table-column-properties style:column-width="34.54mm"/>
    </style:style>
    <style:style style:name="TBL_5f_0_5f_29_5f_7.B" style:display-name="TBL_0_29_7.B" style:family="table-column">
      <style:table-column-properties style:column-width="113.03mm"/>
    </style:style>
    <style:style style:name="TBL_5f_0_5f_29_5f_7.1" style:display-name="TBL_0_29_7.1" style:family="table-row">
      <style:table-row-properties style:row-height="4.83mm" style:use-optimal-row-height="false"/>
    </style:style>
    <style:style style:name="TBL_5f_0_5f_29_5f_7.A1" style:display-name="TBL_0_29_7.A1" style:family="table-cell">
      <style:table-cell-properties style:vertical-align="middle" fo:padding="0mm" fo:border="none" style:shrink-to-fit="false" fo:wrap-option="wrap"/>
    </style:style>
    <style:style style:name="TBL_5f_0_5f_29_5f_15" style:display-name="TBL_0_29_15" style:family="table">
      <style:table-properties style:width="147.57mm" table:align="left"/>
    </style:style>
    <style:style style:name="TBL_5f_0_5f_29_5f_15.A" style:display-name="TBL_0_29_15.A" style:family="table-column">
      <style:table-column-properties style:column-width="34.54mm"/>
    </style:style>
    <style:style style:name="TBL_5f_0_5f_29_5f_15.B" style:display-name="TBL_0_29_15.B" style:family="table-column">
      <style:table-column-properties style:column-width="113.03mm"/>
    </style:style>
    <style:style style:name="TBL_5f_0_5f_29_5f_15.1" style:display-name="TBL_0_29_15.1" style:family="table-row">
      <style:table-row-properties style:row-height="4.83mm" style:use-optimal-row-height="false"/>
    </style:style>
    <style:style style:name="TBL_5f_0_5f_29_5f_15.A1" style:display-name="TBL_0_29_15.A1" style:family="table-cell">
      <style:table-cell-properties style:vertical-align="middle" fo:padding="0mm" fo:border="none" style:shrink-to-fit="false" fo:wrap-option="wrap"/>
    </style:style>
    <style:style style:name="TBL_5f_0_5f_29_5f_23" style:display-name="TBL_0_29_23" style:family="table">
      <style:table-properties style:width="147.57mm" table:align="left"/>
    </style:style>
    <style:style style:name="TBL_5f_0_5f_29_5f_23.A" style:display-name="TBL_0_29_23.A" style:family="table-column">
      <style:table-column-properties style:column-width="34.54mm"/>
    </style:style>
    <style:style style:name="TBL_5f_0_5f_29_5f_23.B" style:display-name="TBL_0_29_23.B" style:family="table-column">
      <style:table-column-properties style:column-width="113.03mm"/>
    </style:style>
    <style:style style:name="TBL_5f_0_5f_29_5f_23.1" style:display-name="TBL_0_29_23.1" style:family="table-row">
      <style:table-row-properties style:row-height="4.83mm" style:use-optimal-row-height="false"/>
    </style:style>
    <style:style style:name="TBL_5f_0_5f_29_5f_23.A1" style:display-name="TBL_0_29_23.A1" style:family="table-cell">
      <style:table-cell-properties style:vertical-align="middle" fo:padding="0mm" fo:border="none" style:shrink-to-fit="false" fo:wrap-option="wrap"/>
    </style:style>
    <style:style style:name="TBL_5f_0_5f_29_5f_31" style:display-name="TBL_0_29_31" style:family="table">
      <style:table-properties style:width="147.57mm" table:align="left"/>
    </style:style>
    <style:style style:name="TBL_5f_0_5f_29_5f_31.A" style:display-name="TBL_0_29_31.A" style:family="table-column">
      <style:table-column-properties style:column-width="34.54mm"/>
    </style:style>
    <style:style style:name="TBL_5f_0_5f_29_5f_31.B" style:display-name="TBL_0_29_31.B" style:family="table-column">
      <style:table-column-properties style:column-width="113.03mm"/>
    </style:style>
    <style:style style:name="TBL_5f_0_5f_29_5f_31.1" style:display-name="TBL_0_29_31.1" style:family="table-row">
      <style:table-row-properties style:row-height="4.83mm" style:use-optimal-row-height="false"/>
    </style:style>
    <style:style style:name="TBL_5f_0_5f_29_5f_31.A1" style:display-name="TBL_0_29_31.A1" style:family="table-cell">
      <style:table-cell-properties style:vertical-align="middle" fo:padding="0mm" fo:border="none" style:shrink-to-fit="false" fo:wrap-option="wrap"/>
    </style:style>
    <style:style style:name="TBL_5f_0_5f_29_5f_39" style:display-name="TBL_0_29_39" style:family="table">
      <style:table-properties style:width="147.57mm" table:align="left"/>
    </style:style>
    <style:style style:name="TBL_5f_0_5f_29_5f_39.A" style:display-name="TBL_0_29_39.A" style:family="table-column">
      <style:table-column-properties style:column-width="34.54mm"/>
    </style:style>
    <style:style style:name="TBL_5f_0_5f_29_5f_39.B" style:display-name="TBL_0_29_39.B" style:family="table-column">
      <style:table-column-properties style:column-width="113.03mm"/>
    </style:style>
    <style:style style:name="TBL_5f_0_5f_29_5f_39.1" style:display-name="TBL_0_29_39.1" style:family="table-row">
      <style:table-row-properties style:row-height="4.83mm" style:use-optimal-row-height="false"/>
    </style:style>
    <style:style style:name="TBL_5f_0_5f_29_5f_39.A1" style:display-name="TBL_0_29_39.A1" style:family="table-cell">
      <style:table-cell-properties style:vertical-align="middle" fo:padding="0mm" fo:border="none" style:shrink-to-fit="false" fo:wrap-option="wrap"/>
    </style:style>
    <style:style style:name="TBL_5f_0_5f_29_5f_47" style:display-name="TBL_0_29_47" style:family="table">
      <style:table-properties style:width="147.57mm" table:align="left"/>
    </style:style>
    <style:style style:name="TBL_5f_0_5f_29_5f_47.A" style:display-name="TBL_0_29_47.A" style:family="table-column">
      <style:table-column-properties style:column-width="34.54mm"/>
    </style:style>
    <style:style style:name="TBL_5f_0_5f_29_5f_47.B" style:display-name="TBL_0_29_47.B" style:family="table-column">
      <style:table-column-properties style:column-width="113.03mm"/>
    </style:style>
    <style:style style:name="TBL_5f_0_5f_29_5f_47.1" style:display-name="TBL_0_29_47.1" style:family="table-row">
      <style:table-row-properties style:row-height="4.83mm" style:use-optimal-row-height="false"/>
    </style:style>
    <style:style style:name="TBL_5f_0_5f_29_5f_47.A1" style:display-name="TBL_0_29_47.A1" style:family="table-cell">
      <style:table-cell-properties style:vertical-align="middle" fo:padding="0mm" fo:border="none" style:shrink-to-fit="false" fo:wrap-option="wrap"/>
    </style:style>
    <style:style style:name="TBL_5f_0_5f_30" style:display-name="TBL_0_30" style:family="table" style:master-page-name="master_5f_0">
      <style:table-properties style:width="209.8mm" style:page-number="auto" fo:break-before="page" table:align="left"/>
    </style:style>
    <style:style style:name="TBL_5f_0_5f_30.A" style:display-name="TBL_0_30.A" style:family="table-column">
      <style:table-column-properties style:column-width="32.07mm"/>
    </style:style>
    <style:style style:name="TBL_5f_0_5f_30.B" style:display-name="TBL_0_30.B" style:family="table-column">
      <style:table-column-properties style:column-width="10.42mm"/>
    </style:style>
    <style:style style:name="TBL_5f_0_5f_30.C" style:display-name="TBL_0_30.C" style:family="table-column">
      <style:table-column-properties style:column-width="34.61mm"/>
    </style:style>
    <style:style style:name="TBL_5f_0_5f_30.D" style:display-name="TBL_0_30.D" style:family="table-column">
      <style:table-column-properties style:column-width="113.31mm"/>
    </style:style>
    <style:style style:name="TBL_5f_0_5f_30.E" style:display-name="TBL_0_30.E" style:family="table-column">
      <style:table-column-properties style:column-width="19.39mm"/>
    </style:style>
    <style:style style:name="TBL_5f_0_5f_30.1" style:display-name="TBL_0_30.1" style:family="table-row">
      <style:table-row-properties style:row-height="25.4m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4.83mm" style:use-optimal-row-height="false"/>
    </style:style>
    <style:style style:name="TBL_5f_0_5f_30.B2" style:display-name="TBL_0_30.B2" style:family="table-cell">
      <style:table-cell-properties style:vertical-align="middle" fo:padding="0mm" fo:border="none" style:shrink-to-fit="false" fo:wrap-option="wrap"/>
    </style:style>
    <style:style style:name="TBL_5f_0_5f_30.3" style:display-name="TBL_0_30.3" style:family="table-row">
      <style:table-row-properties style:row-height="0.25mm" style:use-optimal-row-height="false"/>
    </style:style>
    <style:style style:name="TBL_5f_0_5f_30.5" style:display-name="TBL_0_30.5" style:family="table-row">
      <style:table-row-properties style:row-height="3.81mm" style:use-optimal-row-height="false"/>
    </style:style>
    <style:style style:name="TBL_5f_0_5f_30.6" style:display-name="TBL_0_30.6" style:family="table-row">
      <style:table-row-properties style:row-height="1.27mm" style:use-optimal-row-height="false"/>
    </style:style>
    <style:style style:name="TBL_5f_0_5f_30.7" style:display-name="TBL_0_30.7" style:family="table-row">
      <style:table-row-properties style:row-height="8.64mm" style:use-optimal-row-height="false"/>
    </style:style>
    <style:style style:name="TBL_5f_0_5f_30.C7" style:display-name="TBL_0_30.C7" style:family="table-cell">
      <style:table-cell-properties style:vertical-align="top" fo:padding="0mm" fo:border="none" style:shrink-to-fit="false" fo:wrap-option="wrap"/>
    </style:style>
    <style:style style:name="TBL_5f_0_5f_30.9" style:display-name="TBL_0_30.9" style:family="table-row">
      <style:table-row-properties style:row-height="0.51mm" style:use-optimal-row-height="false"/>
    </style:style>
    <style:style style:name="TBL_5f_0_5f_30.10" style:display-name="TBL_0_30.10" style:family="table-row">
      <style:table-row-properties style:row-height="5.08mm" style:use-optimal-row-height="false"/>
    </style:style>
    <style:style style:name="TBL_5f_0_5f_30.11" style:display-name="TBL_0_30.11" style:family="table-row">
      <style:table-row-properties style:row-height="9.65mm" style:use-optimal-row-height="false"/>
    </style:style>
    <style:style style:name="TBL_5f_0_5f_30_5f_7" style:display-name="TBL_0_30_7" style:family="table">
      <style:table-properties style:width="147.57mm" table:align="left"/>
    </style:style>
    <style:style style:name="TBL_5f_0_5f_30_5f_7.A" style:display-name="TBL_0_30_7.A" style:family="table-column">
      <style:table-column-properties style:column-width="34.54mm"/>
    </style:style>
    <style:style style:name="TBL_5f_0_5f_30_5f_7.B" style:display-name="TBL_0_30_7.B" style:family="table-column">
      <style:table-column-properties style:column-width="113.03mm"/>
    </style:style>
    <style:style style:name="TBL_5f_0_5f_30_5f_7.1" style:display-name="TBL_0_30_7.1" style:family="table-row">
      <style:table-row-properties style:row-height="4.83mm" style:use-optimal-row-height="false"/>
    </style:style>
    <style:style style:name="TBL_5f_0_5f_30_5f_7.A1" style:display-name="TBL_0_30_7.A1" style:family="table-cell">
      <style:table-cell-properties style:vertical-align="middle" fo:padding="0mm" fo:border="none" style:shrink-to-fit="false" fo:wrap-option="wrap"/>
    </style:style>
    <style:style style:name="TBL_5f_0_5f_30_5f_15" style:display-name="TBL_0_30_15" style:family="table">
      <style:table-properties style:width="147.57mm" table:align="left"/>
    </style:style>
    <style:style style:name="TBL_5f_0_5f_30_5f_15.A" style:display-name="TBL_0_30_15.A" style:family="table-column">
      <style:table-column-properties style:column-width="34.54mm"/>
    </style:style>
    <style:style style:name="TBL_5f_0_5f_30_5f_15.B" style:display-name="TBL_0_30_15.B" style:family="table-column">
      <style:table-column-properties style:column-width="113.03mm"/>
    </style:style>
    <style:style style:name="TBL_5f_0_5f_30_5f_15.1" style:display-name="TBL_0_30_15.1" style:family="table-row">
      <style:table-row-properties style:row-height="4.83mm" style:use-optimal-row-height="false"/>
    </style:style>
    <style:style style:name="TBL_5f_0_5f_30_5f_15.A1" style:display-name="TBL_0_30_15.A1" style:family="table-cell">
      <style:table-cell-properties style:vertical-align="middle" fo:padding="0mm" fo:border="none" style:shrink-to-fit="false" fo:wrap-option="wrap"/>
    </style:style>
    <style:style style:name="TBL_5f_0_5f_30_5f_23" style:display-name="TBL_0_30_23" style:family="table">
      <style:table-properties style:width="147.57mm" table:align="left"/>
    </style:style>
    <style:style style:name="TBL_5f_0_5f_30_5f_23.A" style:display-name="TBL_0_30_23.A" style:family="table-column">
      <style:table-column-properties style:column-width="34.54mm"/>
    </style:style>
    <style:style style:name="TBL_5f_0_5f_30_5f_23.B" style:display-name="TBL_0_30_23.B" style:family="table-column">
      <style:table-column-properties style:column-width="113.03mm"/>
    </style:style>
    <style:style style:name="TBL_5f_0_5f_30_5f_23.1" style:display-name="TBL_0_30_23.1" style:family="table-row">
      <style:table-row-properties style:row-height="4.83mm" style:use-optimal-row-height="false"/>
    </style:style>
    <style:style style:name="TBL_5f_0_5f_30_5f_23.A1" style:display-name="TBL_0_30_23.A1" style:family="table-cell">
      <style:table-cell-properties style:vertical-align="middle" fo:padding="0mm" fo:border="none" style:shrink-to-fit="false" fo:wrap-option="wrap"/>
    </style:style>
    <style:style style:name="TBL_5f_0_5f_30_5f_31" style:display-name="TBL_0_30_31" style:family="table">
      <style:table-properties style:width="147.57mm" table:align="left"/>
    </style:style>
    <style:style style:name="TBL_5f_0_5f_30_5f_31.A" style:display-name="TBL_0_30_31.A" style:family="table-column">
      <style:table-column-properties style:column-width="34.54mm"/>
    </style:style>
    <style:style style:name="TBL_5f_0_5f_30_5f_31.B" style:display-name="TBL_0_30_31.B" style:family="table-column">
      <style:table-column-properties style:column-width="113.03mm"/>
    </style:style>
    <style:style style:name="TBL_5f_0_5f_30_5f_31.1" style:display-name="TBL_0_30_31.1" style:family="table-row">
      <style:table-row-properties style:row-height="4.83mm" style:use-optimal-row-height="false"/>
    </style:style>
    <style:style style:name="TBL_5f_0_5f_30_5f_31.A1" style:display-name="TBL_0_30_31.A1" style:family="table-cell">
      <style:table-cell-properties style:vertical-align="middle" fo:padding="0mm" fo:border="none" style:shrink-to-fit="false" fo:wrap-option="wrap"/>
    </style:style>
    <style:style style:name="TBL_5f_0_5f_30_5f_39" style:display-name="TBL_0_30_39" style:family="table">
      <style:table-properties style:width="147.57mm" table:align="left"/>
    </style:style>
    <style:style style:name="TBL_5f_0_5f_30_5f_39.A" style:display-name="TBL_0_30_39.A" style:family="table-column">
      <style:table-column-properties style:column-width="34.54mm"/>
    </style:style>
    <style:style style:name="TBL_5f_0_5f_30_5f_39.B" style:display-name="TBL_0_30_39.B" style:family="table-column">
      <style:table-column-properties style:column-width="113.03mm"/>
    </style:style>
    <style:style style:name="TBL_5f_0_5f_30_5f_39.1" style:display-name="TBL_0_30_39.1" style:family="table-row">
      <style:table-row-properties style:row-height="4.83mm" style:use-optimal-row-height="false"/>
    </style:style>
    <style:style style:name="TBL_5f_0_5f_30_5f_39.A1" style:display-name="TBL_0_30_39.A1" style:family="table-cell">
      <style:table-cell-properties style:vertical-align="middle" fo:padding="0mm" fo:border="none" style:shrink-to-fit="false" fo:wrap-option="wrap"/>
    </style:style>
    <style:style style:name="TBL_5f_0_5f_30_5f_47" style:display-name="TBL_0_30_47" style:family="table">
      <style:table-properties style:width="147.57mm" table:align="left"/>
    </style:style>
    <style:style style:name="TBL_5f_0_5f_30_5f_47.A" style:display-name="TBL_0_30_47.A" style:family="table-column">
      <style:table-column-properties style:column-width="34.54mm"/>
    </style:style>
    <style:style style:name="TBL_5f_0_5f_30_5f_47.B" style:display-name="TBL_0_30_47.B" style:family="table-column">
      <style:table-column-properties style:column-width="113.03mm"/>
    </style:style>
    <style:style style:name="TBL_5f_0_5f_30_5f_47.1" style:display-name="TBL_0_30_47.1" style:family="table-row">
      <style:table-row-properties style:row-height="4.83mm" style:use-optimal-row-height="false"/>
    </style:style>
    <style:style style:name="TBL_5f_0_5f_30_5f_47.A1" style:display-name="TBL_0_30_47.A1" style:family="table-cell">
      <style:table-cell-properties style:vertical-align="middle" fo:padding="0mm" fo:border="none" style:shrink-to-fit="false" fo:wrap-option="wrap"/>
    </style:style>
    <style:style style:name="TBL_5f_0_5f_31" style:display-name="TBL_0_31" style:family="table" style:master-page-name="master_5f_0">
      <style:table-properties style:width="209.8mm" style:page-number="auto" fo:break-before="page" table:align="left"/>
    </style:style>
    <style:style style:name="TBL_5f_0_5f_31.A" style:display-name="TBL_0_31.A" style:family="table-column">
      <style:table-column-properties style:column-width="32.07mm"/>
    </style:style>
    <style:style style:name="TBL_5f_0_5f_31.B" style:display-name="TBL_0_31.B" style:family="table-column">
      <style:table-column-properties style:column-width="10.42mm"/>
    </style:style>
    <style:style style:name="TBL_5f_0_5f_31.C" style:display-name="TBL_0_31.C" style:family="table-column">
      <style:table-column-properties style:column-width="34.61mm"/>
    </style:style>
    <style:style style:name="TBL_5f_0_5f_31.D" style:display-name="TBL_0_31.D" style:family="table-column">
      <style:table-column-properties style:column-width="113.31mm"/>
    </style:style>
    <style:style style:name="TBL_5f_0_5f_31.E" style:display-name="TBL_0_31.E" style:family="table-column">
      <style:table-column-properties style:column-width="19.39mm"/>
    </style:style>
    <style:style style:name="TBL_5f_0_5f_31.1" style:display-name="TBL_0_31.1" style:family="table-row">
      <style:table-row-properties style:row-height="25.4m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4.83mm" style:use-optimal-row-height="false"/>
    </style:style>
    <style:style style:name="TBL_5f_0_5f_31.B2" style:display-name="TBL_0_31.B2" style:family="table-cell">
      <style:table-cell-properties style:vertical-align="middle" fo:padding="0mm" fo:border="none" style:shrink-to-fit="false" fo:wrap-option="wrap"/>
    </style:style>
    <style:style style:name="TBL_5f_0_5f_31.3" style:display-name="TBL_0_31.3" style:family="table-row">
      <style:table-row-properties style:row-height="0.25mm" style:use-optimal-row-height="false"/>
    </style:style>
    <style:style style:name="TBL_5f_0_5f_31.5" style:display-name="TBL_0_31.5" style:family="table-row">
      <style:table-row-properties style:row-height="1.27mm" style:use-optimal-row-height="false"/>
    </style:style>
    <style:style style:name="TBL_5f_0_5f_31.6" style:display-name="TBL_0_31.6" style:family="table-row">
      <style:table-row-properties style:row-height="8.64mm" style:use-optimal-row-height="false"/>
    </style:style>
    <style:style style:name="TBL_5f_0_5f_31.C6" style:display-name="TBL_0_31.C6" style:family="table-cell">
      <style:table-cell-properties style:vertical-align="top" fo:padding="0mm" fo:border="none" style:shrink-to-fit="false" fo:wrap-option="wrap"/>
    </style:style>
    <style:style style:name="TBL_5f_0_5f_31.8" style:display-name="TBL_0_31.8" style:family="table-row">
      <style:table-row-properties style:row-height="0.51mm" style:use-optimal-row-height="false"/>
    </style:style>
    <style:style style:name="TBL_5f_0_5f_31.9" style:display-name="TBL_0_31.9" style:family="table-row">
      <style:table-row-properties style:row-height="5.08mm" style:use-optimal-row-height="false"/>
    </style:style>
    <style:style style:name="TBL_5f_0_5f_31.10" style:display-name="TBL_0_31.10" style:family="table-row">
      <style:table-row-properties style:row-height="9.65mm" style:use-optimal-row-height="false"/>
    </style:style>
    <style:style style:name="TBL_5f_0_5f_31_5f_7" style:display-name="TBL_0_31_7" style:family="table">
      <style:table-properties style:width="147.57mm" table:align="left"/>
    </style:style>
    <style:style style:name="TBL_5f_0_5f_31_5f_7.A" style:display-name="TBL_0_31_7.A" style:family="table-column">
      <style:table-column-properties style:column-width="34.54mm"/>
    </style:style>
    <style:style style:name="TBL_5f_0_5f_31_5f_7.B" style:display-name="TBL_0_31_7.B" style:family="table-column">
      <style:table-column-properties style:column-width="113.03mm"/>
    </style:style>
    <style:style style:name="TBL_5f_0_5f_31_5f_7.1" style:display-name="TBL_0_31_7.1" style:family="table-row">
      <style:table-row-properties style:row-height="4.83mm" style:use-optimal-row-height="false"/>
    </style:style>
    <style:style style:name="TBL_5f_0_5f_31_5f_7.A1" style:display-name="TBL_0_31_7.A1" style:family="table-cell">
      <style:table-cell-properties style:vertical-align="middle" fo:padding="0mm" fo:border="none" style:shrink-to-fit="false" fo:wrap-option="wrap"/>
    </style:style>
    <style:style style:name="TBL_5f_0_5f_31_5f_15" style:display-name="TBL_0_31_15" style:family="table">
      <style:table-properties style:width="147.57mm" table:align="left"/>
    </style:style>
    <style:style style:name="TBL_5f_0_5f_31_5f_15.A" style:display-name="TBL_0_31_15.A" style:family="table-column">
      <style:table-column-properties style:column-width="34.54mm"/>
    </style:style>
    <style:style style:name="TBL_5f_0_5f_31_5f_15.B" style:display-name="TBL_0_31_15.B" style:family="table-column">
      <style:table-column-properties style:column-width="113.03mm"/>
    </style:style>
    <style:style style:name="TBL_5f_0_5f_31_5f_15.1" style:display-name="TBL_0_31_15.1" style:family="table-row">
      <style:table-row-properties style:row-height="4.83mm" style:use-optimal-row-height="false"/>
    </style:style>
    <style:style style:name="TBL_5f_0_5f_31_5f_15.A1" style:display-name="TBL_0_31_15.A1" style:family="table-cell">
      <style:table-cell-properties style:vertical-align="middle" fo:padding="0mm" fo:border="none" style:shrink-to-fit="false" fo:wrap-option="wrap"/>
    </style:style>
    <style:style style:name="TBL_5f_0_5f_31_5f_23" style:display-name="TBL_0_31_23" style:family="table">
      <style:table-properties style:width="147.57mm" table:align="left"/>
    </style:style>
    <style:style style:name="TBL_5f_0_5f_31_5f_23.A" style:display-name="TBL_0_31_23.A" style:family="table-column">
      <style:table-column-properties style:column-width="34.54mm"/>
    </style:style>
    <style:style style:name="TBL_5f_0_5f_31_5f_23.B" style:display-name="TBL_0_31_23.B" style:family="table-column">
      <style:table-column-properties style:column-width="113.03mm"/>
    </style:style>
    <style:style style:name="TBL_5f_0_5f_31_5f_23.1" style:display-name="TBL_0_31_23.1" style:family="table-row">
      <style:table-row-properties style:row-height="4.83mm" style:use-optimal-row-height="false"/>
    </style:style>
    <style:style style:name="TBL_5f_0_5f_31_5f_23.A1" style:display-name="TBL_0_31_23.A1" style:family="table-cell">
      <style:table-cell-properties style:vertical-align="middle" fo:padding="0mm" fo:border="none" style:shrink-to-fit="false" fo:wrap-option="wrap"/>
    </style:style>
    <style:style style:name="TBL_5f_0_5f_31_5f_31" style:display-name="TBL_0_31_31" style:family="table">
      <style:table-properties style:width="147.57mm" table:align="left"/>
    </style:style>
    <style:style style:name="TBL_5f_0_5f_31_5f_31.A" style:display-name="TBL_0_31_31.A" style:family="table-column">
      <style:table-column-properties style:column-width="34.54mm"/>
    </style:style>
    <style:style style:name="TBL_5f_0_5f_31_5f_31.B" style:display-name="TBL_0_31_31.B" style:family="table-column">
      <style:table-column-properties style:column-width="113.03mm"/>
    </style:style>
    <style:style style:name="TBL_5f_0_5f_31_5f_31.1" style:display-name="TBL_0_31_31.1" style:family="table-row">
      <style:table-row-properties style:row-height="4.83mm" style:use-optimal-row-height="false"/>
    </style:style>
    <style:style style:name="TBL_5f_0_5f_31_5f_31.A1" style:display-name="TBL_0_31_31.A1" style:family="table-cell">
      <style:table-cell-properties style:vertical-align="middle" fo:padding="0mm" fo:border="none" style:shrink-to-fit="false" fo:wrap-option="wrap"/>
    </style:style>
    <style:style style:name="TBL_5f_0_5f_31_5f_39" style:display-name="TBL_0_31_39" style:family="table">
      <style:table-properties style:width="147.57mm" table:align="left"/>
    </style:style>
    <style:style style:name="TBL_5f_0_5f_31_5f_39.A" style:display-name="TBL_0_31_39.A" style:family="table-column">
      <style:table-column-properties style:column-width="34.54mm"/>
    </style:style>
    <style:style style:name="TBL_5f_0_5f_31_5f_39.B" style:display-name="TBL_0_31_39.B" style:family="table-column">
      <style:table-column-properties style:column-width="113.03mm"/>
    </style:style>
    <style:style style:name="TBL_5f_0_5f_31_5f_39.1" style:display-name="TBL_0_31_39.1" style:family="table-row">
      <style:table-row-properties style:row-height="4.83mm" style:use-optimal-row-height="false"/>
    </style:style>
    <style:style style:name="TBL_5f_0_5f_31_5f_39.A1" style:display-name="TBL_0_31_39.A1" style:family="table-cell">
      <style:table-cell-properties style:vertical-align="middle" fo:padding="0mm" fo:border="none" style:shrink-to-fit="false" fo:wrap-option="wrap"/>
    </style:style>
    <style:style style:name="TBL_5f_0_5f_31_5f_47" style:display-name="TBL_0_31_47" style:family="table">
      <style:table-properties style:width="147.57mm" table:align="left"/>
    </style:style>
    <style:style style:name="TBL_5f_0_5f_31_5f_47.A" style:display-name="TBL_0_31_47.A" style:family="table-column">
      <style:table-column-properties style:column-width="34.54mm"/>
    </style:style>
    <style:style style:name="TBL_5f_0_5f_31_5f_47.B" style:display-name="TBL_0_31_47.B" style:family="table-column">
      <style:table-column-properties style:column-width="113.03mm"/>
    </style:style>
    <style:style style:name="TBL_5f_0_5f_31_5f_47.1" style:display-name="TBL_0_31_47.1" style:family="table-row">
      <style:table-row-properties style:row-height="4.83mm" style:use-optimal-row-height="false"/>
    </style:style>
    <style:style style:name="TBL_5f_0_5f_31_5f_47.A1" style:display-name="TBL_0_31_47.A1" style:family="table-cell">
      <style:table-cell-properties style:vertical-align="middle" fo:padding="0mm" fo:border="none" style:shrink-to-fit="false" fo:wrap-option="wrap"/>
    </style:style>
    <style:style style:name="TBL_5f_0_5f_32" style:display-name="TBL_0_32" style:family="table" style:master-page-name="master_5f_0">
      <style:table-properties style:width="209.8mm" style:page-number="auto" fo:break-before="page" table:align="left"/>
    </style:style>
    <style:style style:name="TBL_5f_0_5f_32.A" style:display-name="TBL_0_32.A" style:family="table-column">
      <style:table-column-properties style:column-width="32.07mm"/>
    </style:style>
    <style:style style:name="TBL_5f_0_5f_32.B" style:display-name="TBL_0_32.B" style:family="table-column">
      <style:table-column-properties style:column-width="10.42mm"/>
    </style:style>
    <style:style style:name="TBL_5f_0_5f_32.C" style:display-name="TBL_0_32.C" style:family="table-column">
      <style:table-column-properties style:column-width="34.61mm"/>
    </style:style>
    <style:style style:name="TBL_5f_0_5f_32.D" style:display-name="TBL_0_32.D" style:family="table-column">
      <style:table-column-properties style:column-width="113.31mm"/>
    </style:style>
    <style:style style:name="TBL_5f_0_5f_32.E" style:display-name="TBL_0_32.E" style:family="table-column">
      <style:table-column-properties style:column-width="19.39mm"/>
    </style:style>
    <style:style style:name="TBL_5f_0_5f_32.1" style:display-name="TBL_0_32.1" style:family="table-row">
      <style:table-row-properties style:row-height="25.4m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4.83mm" style:use-optimal-row-height="false"/>
    </style:style>
    <style:style style:name="TBL_5f_0_5f_32.B2" style:display-name="TBL_0_32.B2" style:family="table-cell">
      <style:table-cell-properties style:vertical-align="middle" fo:padding="0mm" fo:border="none" style:shrink-to-fit="false" fo:wrap-option="wrap"/>
    </style:style>
    <style:style style:name="TBL_5f_0_5f_32.3" style:display-name="TBL_0_32.3" style:family="table-row">
      <style:table-row-properties style:row-height="0.25mm" style:use-optimal-row-height="false"/>
    </style:style>
    <style:style style:name="TBL_5f_0_5f_32.5" style:display-name="TBL_0_32.5" style:family="table-row">
      <style:table-row-properties style:row-height="3.81mm" style:use-optimal-row-height="false"/>
    </style:style>
    <style:style style:name="TBL_5f_0_5f_32.6" style:display-name="TBL_0_32.6" style:family="table-row">
      <style:table-row-properties style:row-height="1.27mm" style:use-optimal-row-height="false"/>
    </style:style>
    <style:style style:name="TBL_5f_0_5f_32.7" style:display-name="TBL_0_32.7" style:family="table-row">
      <style:table-row-properties style:row-height="8.64mm" style:use-optimal-row-height="false"/>
    </style:style>
    <style:style style:name="TBL_5f_0_5f_32.C7" style:display-name="TBL_0_32.C7" style:family="table-cell">
      <style:table-cell-properties style:vertical-align="top" fo:padding="0mm" fo:border="none" style:shrink-to-fit="false" fo:wrap-option="wrap"/>
    </style:style>
    <style:style style:name="TBL_5f_0_5f_32.9" style:display-name="TBL_0_32.9" style:family="table-row">
      <style:table-row-properties style:row-height="0.51mm" style:use-optimal-row-height="false"/>
    </style:style>
    <style:style style:name="TBL_5f_0_5f_32.10" style:display-name="TBL_0_32.10" style:family="table-row">
      <style:table-row-properties style:row-height="5.08mm" style:use-optimal-row-height="false"/>
    </style:style>
    <style:style style:name="TBL_5f_0_5f_32.11" style:display-name="TBL_0_32.11" style:family="table-row">
      <style:table-row-properties style:row-height="9.65mm" style:use-optimal-row-height="false"/>
    </style:style>
    <style:style style:name="TBL_5f_0_5f_32_5f_7" style:display-name="TBL_0_32_7" style:family="table">
      <style:table-properties style:width="147.57mm" table:align="left"/>
    </style:style>
    <style:style style:name="TBL_5f_0_5f_32_5f_7.A" style:display-name="TBL_0_32_7.A" style:family="table-column">
      <style:table-column-properties style:column-width="34.54mm"/>
    </style:style>
    <style:style style:name="TBL_5f_0_5f_32_5f_7.B" style:display-name="TBL_0_32_7.B" style:family="table-column">
      <style:table-column-properties style:column-width="113.03mm"/>
    </style:style>
    <style:style style:name="TBL_5f_0_5f_32_5f_7.1" style:display-name="TBL_0_32_7.1" style:family="table-row">
      <style:table-row-properties style:row-height="4.83mm" style:use-optimal-row-height="false"/>
    </style:style>
    <style:style style:name="TBL_5f_0_5f_32_5f_7.A1" style:display-name="TBL_0_32_7.A1" style:family="table-cell">
      <style:table-cell-properties style:vertical-align="middle" fo:padding="0mm" fo:border="none" style:shrink-to-fit="false" fo:wrap-option="wrap"/>
    </style:style>
    <style:style style:name="TBL_5f_0_5f_32_5f_15" style:display-name="TBL_0_32_15" style:family="table">
      <style:table-properties style:width="147.57mm" table:align="left"/>
    </style:style>
    <style:style style:name="TBL_5f_0_5f_32_5f_15.A" style:display-name="TBL_0_32_15.A" style:family="table-column">
      <style:table-column-properties style:column-width="34.54mm"/>
    </style:style>
    <style:style style:name="TBL_5f_0_5f_32_5f_15.B" style:display-name="TBL_0_32_15.B" style:family="table-column">
      <style:table-column-properties style:column-width="113.03mm"/>
    </style:style>
    <style:style style:name="TBL_5f_0_5f_32_5f_15.1" style:display-name="TBL_0_32_15.1" style:family="table-row">
      <style:table-row-properties style:row-height="4.83mm" style:use-optimal-row-height="false"/>
    </style:style>
    <style:style style:name="TBL_5f_0_5f_32_5f_15.A1" style:display-name="TBL_0_32_15.A1" style:family="table-cell">
      <style:table-cell-properties style:vertical-align="middle" fo:padding="0mm" fo:border="none" style:shrink-to-fit="false" fo:wrap-option="wrap"/>
    </style:style>
    <style:style style:name="TBL_5f_0_5f_32_5f_23" style:display-name="TBL_0_32_23" style:family="table">
      <style:table-properties style:width="147.57mm" table:align="left"/>
    </style:style>
    <style:style style:name="TBL_5f_0_5f_32_5f_23.A" style:display-name="TBL_0_32_23.A" style:family="table-column">
      <style:table-column-properties style:column-width="34.54mm"/>
    </style:style>
    <style:style style:name="TBL_5f_0_5f_32_5f_23.B" style:display-name="TBL_0_32_23.B" style:family="table-column">
      <style:table-column-properties style:column-width="113.03mm"/>
    </style:style>
    <style:style style:name="TBL_5f_0_5f_32_5f_23.1" style:display-name="TBL_0_32_23.1" style:family="table-row">
      <style:table-row-properties style:row-height="4.83mm" style:use-optimal-row-height="false"/>
    </style:style>
    <style:style style:name="TBL_5f_0_5f_32_5f_23.A1" style:display-name="TBL_0_32_23.A1" style:family="table-cell">
      <style:table-cell-properties style:vertical-align="middle" fo:padding="0mm" fo:border="none" style:shrink-to-fit="false" fo:wrap-option="wrap"/>
    </style:style>
    <style:style style:name="TBL_5f_0_5f_32_5f_31" style:display-name="TBL_0_32_31" style:family="table">
      <style:table-properties style:width="147.57mm" table:align="left"/>
    </style:style>
    <style:style style:name="TBL_5f_0_5f_32_5f_31.A" style:display-name="TBL_0_32_31.A" style:family="table-column">
      <style:table-column-properties style:column-width="34.54mm"/>
    </style:style>
    <style:style style:name="TBL_5f_0_5f_32_5f_31.B" style:display-name="TBL_0_32_31.B" style:family="table-column">
      <style:table-column-properties style:column-width="113.03mm"/>
    </style:style>
    <style:style style:name="TBL_5f_0_5f_32_5f_31.1" style:display-name="TBL_0_32_31.1" style:family="table-row">
      <style:table-row-properties style:row-height="4.83mm" style:use-optimal-row-height="false"/>
    </style:style>
    <style:style style:name="TBL_5f_0_5f_32_5f_31.A1" style:display-name="TBL_0_32_31.A1" style:family="table-cell">
      <style:table-cell-properties style:vertical-align="middle" fo:padding="0mm" fo:border="none" style:shrink-to-fit="false" fo:wrap-option="wrap"/>
    </style:style>
    <style:style style:name="TBL_5f_0_5f_32_5f_39" style:display-name="TBL_0_32_39" style:family="table">
      <style:table-properties style:width="147.57mm" table:align="left"/>
    </style:style>
    <style:style style:name="TBL_5f_0_5f_32_5f_39.A" style:display-name="TBL_0_32_39.A" style:family="table-column">
      <style:table-column-properties style:column-width="34.54mm"/>
    </style:style>
    <style:style style:name="TBL_5f_0_5f_32_5f_39.B" style:display-name="TBL_0_32_39.B" style:family="table-column">
      <style:table-column-properties style:column-width="113.03mm"/>
    </style:style>
    <style:style style:name="TBL_5f_0_5f_32_5f_39.1" style:display-name="TBL_0_32_39.1" style:family="table-row">
      <style:table-row-properties style:row-height="4.83mm" style:use-optimal-row-height="false"/>
    </style:style>
    <style:style style:name="TBL_5f_0_5f_32_5f_39.A1" style:display-name="TBL_0_32_39.A1" style:family="table-cell">
      <style:table-cell-properties style:vertical-align="middle" fo:padding="0mm" fo:border="none" style:shrink-to-fit="false" fo:wrap-option="wrap"/>
    </style:style>
    <style:style style:name="TBL_5f_0_5f_32_5f_47" style:display-name="TBL_0_32_47" style:family="table">
      <style:table-properties style:width="147.57mm" table:align="left"/>
    </style:style>
    <style:style style:name="TBL_5f_0_5f_32_5f_47.A" style:display-name="TBL_0_32_47.A" style:family="table-column">
      <style:table-column-properties style:column-width="34.54mm"/>
    </style:style>
    <style:style style:name="TBL_5f_0_5f_32_5f_47.B" style:display-name="TBL_0_32_47.B" style:family="table-column">
      <style:table-column-properties style:column-width="113.03mm"/>
    </style:style>
    <style:style style:name="TBL_5f_0_5f_32_5f_47.1" style:display-name="TBL_0_32_47.1" style:family="table-row">
      <style:table-row-properties style:row-height="4.83mm" style:use-optimal-row-height="false"/>
    </style:style>
    <style:style style:name="TBL_5f_0_5f_32_5f_47.A1" style:display-name="TBL_0_32_47.A1" style:family="table-cell">
      <style:table-cell-properties style:vertical-align="middle" fo:padding="0mm" fo:border="none" style:shrink-to-fit="false" fo:wrap-option="wrap"/>
    </style:style>
    <style:style style:name="TBL_5f_0_5f_33" style:display-name="TBL_0_33" style:family="table" style:master-page-name="master_5f_0">
      <style:table-properties style:width="209.8mm" style:page-number="auto" fo:break-before="page" table:align="left"/>
    </style:style>
    <style:style style:name="TBL_5f_0_5f_33.A" style:display-name="TBL_0_33.A" style:family="table-column">
      <style:table-column-properties style:column-width="32.07mm"/>
    </style:style>
    <style:style style:name="TBL_5f_0_5f_33.B" style:display-name="TBL_0_33.B" style:family="table-column">
      <style:table-column-properties style:column-width="10.42mm"/>
    </style:style>
    <style:style style:name="TBL_5f_0_5f_33.C" style:display-name="TBL_0_33.C" style:family="table-column">
      <style:table-column-properties style:column-width="34.61mm"/>
    </style:style>
    <style:style style:name="TBL_5f_0_5f_33.D" style:display-name="TBL_0_33.D" style:family="table-column">
      <style:table-column-properties style:column-width="113.31mm"/>
    </style:style>
    <style:style style:name="TBL_5f_0_5f_33.E" style:display-name="TBL_0_33.E" style:family="table-column">
      <style:table-column-properties style:column-width="19.39mm"/>
    </style:style>
    <style:style style:name="TBL_5f_0_5f_33.1" style:display-name="TBL_0_33.1" style:family="table-row">
      <style:table-row-properties style:row-height="25.4m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4.83mm" style:use-optimal-row-height="false"/>
    </style:style>
    <style:style style:name="TBL_5f_0_5f_33.B2" style:display-name="TBL_0_33.B2" style:family="table-cell">
      <style:table-cell-properties style:vertical-align="middle" fo:padding="0mm" fo:border="none" style:shrink-to-fit="false" fo:wrap-option="wrap"/>
    </style:style>
    <style:style style:name="TBL_5f_0_5f_33.3" style:display-name="TBL_0_33.3" style:family="table-row">
      <style:table-row-properties style:row-height="0.25mm" style:use-optimal-row-height="false"/>
    </style:style>
    <style:style style:name="TBL_5f_0_5f_33.5" style:display-name="TBL_0_33.5" style:family="table-row">
      <style:table-row-properties style:row-height="3.81mm" style:use-optimal-row-height="false"/>
    </style:style>
    <style:style style:name="TBL_5f_0_5f_33.6" style:display-name="TBL_0_33.6" style:family="table-row">
      <style:table-row-properties style:row-height="1.27mm" style:use-optimal-row-height="false"/>
    </style:style>
    <style:style style:name="TBL_5f_0_5f_33.7" style:display-name="TBL_0_33.7" style:family="table-row">
      <style:table-row-properties style:row-height="8.64mm" style:use-optimal-row-height="false"/>
    </style:style>
    <style:style style:name="TBL_5f_0_5f_33.C7" style:display-name="TBL_0_33.C7" style:family="table-cell">
      <style:table-cell-properties style:vertical-align="top" fo:padding="0mm" fo:border="none" style:shrink-to-fit="false" fo:wrap-option="wrap"/>
    </style:style>
    <style:style style:name="TBL_5f_0_5f_33.9" style:display-name="TBL_0_33.9" style:family="table-row">
      <style:table-row-properties style:row-height="0.51mm" style:use-optimal-row-height="false"/>
    </style:style>
    <style:style style:name="TBL_5f_0_5f_33.10" style:display-name="TBL_0_33.10" style:family="table-row">
      <style:table-row-properties style:row-height="5.08mm" style:use-optimal-row-height="false"/>
    </style:style>
    <style:style style:name="TBL_5f_0_5f_33.11" style:display-name="TBL_0_33.11" style:family="table-row">
      <style:table-row-properties style:row-height="9.65mm" style:use-optimal-row-height="false"/>
    </style:style>
    <style:style style:name="TBL_5f_0_5f_33_5f_7" style:display-name="TBL_0_33_7" style:family="table">
      <style:table-properties style:width="147.57mm" table:align="left"/>
    </style:style>
    <style:style style:name="TBL_5f_0_5f_33_5f_7.A" style:display-name="TBL_0_33_7.A" style:family="table-column">
      <style:table-column-properties style:column-width="34.54mm"/>
    </style:style>
    <style:style style:name="TBL_5f_0_5f_33_5f_7.B" style:display-name="TBL_0_33_7.B" style:family="table-column">
      <style:table-column-properties style:column-width="113.03mm"/>
    </style:style>
    <style:style style:name="TBL_5f_0_5f_33_5f_7.1" style:display-name="TBL_0_33_7.1" style:family="table-row">
      <style:table-row-properties style:row-height="4.83mm" style:use-optimal-row-height="false"/>
    </style:style>
    <style:style style:name="TBL_5f_0_5f_33_5f_7.A1" style:display-name="TBL_0_33_7.A1" style:family="table-cell">
      <style:table-cell-properties style:vertical-align="middle" fo:padding="0mm" fo:border="none" style:shrink-to-fit="false" fo:wrap-option="wrap"/>
    </style:style>
    <style:style style:name="TBL_5f_0_5f_33_5f_15" style:display-name="TBL_0_33_15" style:family="table">
      <style:table-properties style:width="147.57mm" table:align="left"/>
    </style:style>
    <style:style style:name="TBL_5f_0_5f_33_5f_15.A" style:display-name="TBL_0_33_15.A" style:family="table-column">
      <style:table-column-properties style:column-width="34.54mm"/>
    </style:style>
    <style:style style:name="TBL_5f_0_5f_33_5f_15.B" style:display-name="TBL_0_33_15.B" style:family="table-column">
      <style:table-column-properties style:column-width="113.03mm"/>
    </style:style>
    <style:style style:name="TBL_5f_0_5f_33_5f_15.1" style:display-name="TBL_0_33_15.1" style:family="table-row">
      <style:table-row-properties style:row-height="4.83mm" style:use-optimal-row-height="false"/>
    </style:style>
    <style:style style:name="TBL_5f_0_5f_33_5f_15.A1" style:display-name="TBL_0_33_15.A1" style:family="table-cell">
      <style:table-cell-properties style:vertical-align="middle" fo:padding="0mm" fo:border="none" style:shrink-to-fit="false" fo:wrap-option="wrap"/>
    </style:style>
    <style:style style:name="TBL_5f_0_5f_33_5f_23" style:display-name="TBL_0_33_23" style:family="table">
      <style:table-properties style:width="147.57mm" table:align="left"/>
    </style:style>
    <style:style style:name="TBL_5f_0_5f_33_5f_23.A" style:display-name="TBL_0_33_23.A" style:family="table-column">
      <style:table-column-properties style:column-width="34.54mm"/>
    </style:style>
    <style:style style:name="TBL_5f_0_5f_33_5f_23.B" style:display-name="TBL_0_33_23.B" style:family="table-column">
      <style:table-column-properties style:column-width="113.03mm"/>
    </style:style>
    <style:style style:name="TBL_5f_0_5f_33_5f_23.1" style:display-name="TBL_0_33_23.1" style:family="table-row">
      <style:table-row-properties style:row-height="4.83mm" style:use-optimal-row-height="false"/>
    </style:style>
    <style:style style:name="TBL_5f_0_5f_33_5f_23.A1" style:display-name="TBL_0_33_23.A1" style:family="table-cell">
      <style:table-cell-properties style:vertical-align="middle" fo:padding="0mm" fo:border="none" style:shrink-to-fit="false" fo:wrap-option="wrap"/>
    </style:style>
    <style:style style:name="TBL_5f_0_5f_33_5f_31" style:display-name="TBL_0_33_31" style:family="table">
      <style:table-properties style:width="147.57mm" table:align="left"/>
    </style:style>
    <style:style style:name="TBL_5f_0_5f_33_5f_31.A" style:display-name="TBL_0_33_31.A" style:family="table-column">
      <style:table-column-properties style:column-width="34.54mm"/>
    </style:style>
    <style:style style:name="TBL_5f_0_5f_33_5f_31.B" style:display-name="TBL_0_33_31.B" style:family="table-column">
      <style:table-column-properties style:column-width="113.03mm"/>
    </style:style>
    <style:style style:name="TBL_5f_0_5f_33_5f_31.1" style:display-name="TBL_0_33_31.1" style:family="table-row">
      <style:table-row-properties style:row-height="4.83mm" style:use-optimal-row-height="false"/>
    </style:style>
    <style:style style:name="TBL_5f_0_5f_33_5f_31.A1" style:display-name="TBL_0_33_31.A1" style:family="table-cell">
      <style:table-cell-properties style:vertical-align="middle" fo:padding="0mm" fo:border="none" style:shrink-to-fit="false" fo:wrap-option="wrap"/>
    </style:style>
    <style:style style:name="TBL_5f_0_5f_33_5f_39" style:display-name="TBL_0_33_39" style:family="table">
      <style:table-properties style:width="147.57mm" table:align="left"/>
    </style:style>
    <style:style style:name="TBL_5f_0_5f_33_5f_39.A" style:display-name="TBL_0_33_39.A" style:family="table-column">
      <style:table-column-properties style:column-width="34.54mm"/>
    </style:style>
    <style:style style:name="TBL_5f_0_5f_33_5f_39.B" style:display-name="TBL_0_33_39.B" style:family="table-column">
      <style:table-column-properties style:column-width="113.03mm"/>
    </style:style>
    <style:style style:name="TBL_5f_0_5f_33_5f_39.1" style:display-name="TBL_0_33_39.1" style:family="table-row">
      <style:table-row-properties style:row-height="4.83mm" style:use-optimal-row-height="false"/>
    </style:style>
    <style:style style:name="TBL_5f_0_5f_33_5f_39.A1" style:display-name="TBL_0_33_39.A1" style:family="table-cell">
      <style:table-cell-properties style:vertical-align="middle" fo:padding="0mm" fo:border="none" style:shrink-to-fit="false" fo:wrap-option="wrap"/>
    </style:style>
    <style:style style:name="TBL_5f_0_5f_33_5f_47" style:display-name="TBL_0_33_47" style:family="table">
      <style:table-properties style:width="147.57mm" table:align="left"/>
    </style:style>
    <style:style style:name="TBL_5f_0_5f_33_5f_47.A" style:display-name="TBL_0_33_47.A" style:family="table-column">
      <style:table-column-properties style:column-width="34.54mm"/>
    </style:style>
    <style:style style:name="TBL_5f_0_5f_33_5f_47.B" style:display-name="TBL_0_33_47.B" style:family="table-column">
      <style:table-column-properties style:column-width="113.03mm"/>
    </style:style>
    <style:style style:name="TBL_5f_0_5f_33_5f_47.1" style:display-name="TBL_0_33_47.1" style:family="table-row">
      <style:table-row-properties style:row-height="4.83mm" style:use-optimal-row-height="false"/>
    </style:style>
    <style:style style:name="TBL_5f_0_5f_33_5f_47.A1" style:display-name="TBL_0_33_47.A1" style:family="table-cell">
      <style:table-cell-properties style:vertical-align="middle" fo:padding="0mm" fo:border="none" style:shrink-to-fit="false" fo:wrap-option="wrap"/>
    </style:style>
    <style:style style:name="TBL_5f_0_5f_34" style:display-name="TBL_0_34" style:family="table" style:master-page-name="master_5f_0">
      <style:table-properties style:width="209.8mm" style:page-number="auto" fo:break-before="page" table:align="left"/>
    </style:style>
    <style:style style:name="TBL_5f_0_5f_34.A" style:display-name="TBL_0_34.A" style:family="table-column">
      <style:table-column-properties style:column-width="32.07mm"/>
    </style:style>
    <style:style style:name="TBL_5f_0_5f_34.B" style:display-name="TBL_0_34.B" style:family="table-column">
      <style:table-column-properties style:column-width="10.42mm"/>
    </style:style>
    <style:style style:name="TBL_5f_0_5f_34.C" style:display-name="TBL_0_34.C" style:family="table-column">
      <style:table-column-properties style:column-width="34.61mm"/>
    </style:style>
    <style:style style:name="TBL_5f_0_5f_34.D" style:display-name="TBL_0_34.D" style:family="table-column">
      <style:table-column-properties style:column-width="113.31mm"/>
    </style:style>
    <style:style style:name="TBL_5f_0_5f_34.E" style:display-name="TBL_0_34.E" style:family="table-column">
      <style:table-column-properties style:column-width="19.39mm"/>
    </style:style>
    <style:style style:name="TBL_5f_0_5f_34.1" style:display-name="TBL_0_34.1" style:family="table-row">
      <style:table-row-properties style:row-height="25.4m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4.83mm" style:use-optimal-row-height="false"/>
    </style:style>
    <style:style style:name="TBL_5f_0_5f_34.B2" style:display-name="TBL_0_34.B2" style:family="table-cell">
      <style:table-cell-properties style:vertical-align="middle" fo:padding="0mm" fo:border="none" style:shrink-to-fit="false" fo:wrap-option="wrap"/>
    </style:style>
    <style:style style:name="TBL_5f_0_5f_34.3" style:display-name="TBL_0_34.3" style:family="table-row">
      <style:table-row-properties style:row-height="0.25mm" style:use-optimal-row-height="false"/>
    </style:style>
    <style:style style:name="TBL_5f_0_5f_34.5" style:display-name="TBL_0_34.5" style:family="table-row">
      <style:table-row-properties style:row-height="3.81mm" style:use-optimal-row-height="false"/>
    </style:style>
    <style:style style:name="TBL_5f_0_5f_34.6" style:display-name="TBL_0_34.6" style:family="table-row">
      <style:table-row-properties style:row-height="1.27mm" style:use-optimal-row-height="false"/>
    </style:style>
    <style:style style:name="TBL_5f_0_5f_34.7" style:display-name="TBL_0_34.7" style:family="table-row">
      <style:table-row-properties style:row-height="8.64mm" style:use-optimal-row-height="false"/>
    </style:style>
    <style:style style:name="TBL_5f_0_5f_34.C7" style:display-name="TBL_0_34.C7" style:family="table-cell">
      <style:table-cell-properties style:vertical-align="top" fo:padding="0mm" fo:border="none" style:shrink-to-fit="false" fo:wrap-option="wrap"/>
    </style:style>
    <style:style style:name="TBL_5f_0_5f_34.9" style:display-name="TBL_0_34.9" style:family="table-row">
      <style:table-row-properties style:row-height="0.51mm" style:use-optimal-row-height="false"/>
    </style:style>
    <style:style style:name="TBL_5f_0_5f_34.10" style:display-name="TBL_0_34.10" style:family="table-row">
      <style:table-row-properties style:row-height="5.08mm" style:use-optimal-row-height="false"/>
    </style:style>
    <style:style style:name="TBL_5f_0_5f_34.11" style:display-name="TBL_0_34.11" style:family="table-row">
      <style:table-row-properties style:row-height="9.65mm" style:use-optimal-row-height="false"/>
    </style:style>
    <style:style style:name="TBL_5f_0_5f_34_5f_7" style:display-name="TBL_0_34_7" style:family="table">
      <style:table-properties style:width="147.57mm" table:align="left"/>
    </style:style>
    <style:style style:name="TBL_5f_0_5f_34_5f_7.A" style:display-name="TBL_0_34_7.A" style:family="table-column">
      <style:table-column-properties style:column-width="34.54mm"/>
    </style:style>
    <style:style style:name="TBL_5f_0_5f_34_5f_7.B" style:display-name="TBL_0_34_7.B" style:family="table-column">
      <style:table-column-properties style:column-width="113.03mm"/>
    </style:style>
    <style:style style:name="TBL_5f_0_5f_34_5f_7.1" style:display-name="TBL_0_34_7.1" style:family="table-row">
      <style:table-row-properties style:row-height="4.83mm" style:use-optimal-row-height="false"/>
    </style:style>
    <style:style style:name="TBL_5f_0_5f_34_5f_7.A1" style:display-name="TBL_0_34_7.A1" style:family="table-cell">
      <style:table-cell-properties style:vertical-align="middle" fo:padding="0mm" fo:border="none" style:shrink-to-fit="false" fo:wrap-option="wrap"/>
    </style:style>
    <style:style style:name="TBL_5f_0_5f_34_5f_15" style:display-name="TBL_0_34_15" style:family="table">
      <style:table-properties style:width="147.57mm" table:align="left"/>
    </style:style>
    <style:style style:name="TBL_5f_0_5f_34_5f_15.A" style:display-name="TBL_0_34_15.A" style:family="table-column">
      <style:table-column-properties style:column-width="34.54mm"/>
    </style:style>
    <style:style style:name="TBL_5f_0_5f_34_5f_15.B" style:display-name="TBL_0_34_15.B" style:family="table-column">
      <style:table-column-properties style:column-width="113.03mm"/>
    </style:style>
    <style:style style:name="TBL_5f_0_5f_34_5f_15.1" style:display-name="TBL_0_34_15.1" style:family="table-row">
      <style:table-row-properties style:row-height="4.83mm" style:use-optimal-row-height="false"/>
    </style:style>
    <style:style style:name="TBL_5f_0_5f_34_5f_15.A1" style:display-name="TBL_0_34_15.A1" style:family="table-cell">
      <style:table-cell-properties style:vertical-align="middle" fo:padding="0mm" fo:border="none" style:shrink-to-fit="false" fo:wrap-option="wrap"/>
    </style:style>
    <style:style style:name="P1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2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mm" fo:margin-right="0mm" fo:margin-top="0mm" fo:margin-bottom="0mm" style:contextual-spacing="false" fo:line-height="100%" fo:text-align="end" style:justify-single-word="false" fo:text-indent="0m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9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Times New Roman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10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Times New Roman" fo:font-size="11pt" fo:font-weight="bold" style:font-size-asian="11pt" style:font-size-complex="11pt" style:text-rotation-angle="0" style:text-rotation-scale="line-height"/>
    </style:style>
    <style:style style:name="P11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Times New Roman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12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top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13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Times New Roman" fo:font-size="13pt" fo:font-weight="bold" officeooo:paragraph-rsid="000bf1bf" style:font-size-asian="13pt" style:font-size-complex="13pt" style:text-rotation-angle="0" style:text-rotation-scale="line-heigh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officeooo:paragraph-rsid="000bf1bf"/>
    </style:style>
    <style:style style:name="P17" style:family="paragraph" style:parent-style-name="Standard">
      <style:paragraph-properties fo:margin-left="0mm" fo:margin-right="0mm" fo:text-align="justify" style:justify-single-word="false" fo:text-indent="16.14mm" style:auto-text-indent="false"/>
      <style:text-properties style:font-name="Times New Roman" fo:font-size="12pt" officeooo:rsid="000fec4f" officeooo:paragraph-rsid="000b3ebf" style:font-size-asian="12pt" style:font-size-complex="12pt"/>
    </style:style>
    <style:style style:name="T1" style:family="text">
      <style:text-properties officeooo:rsid="000b3ebf"/>
    </style:style>
    <style:style style:name="T2" style:family="text">
      <style:text-properties officeooo:rsid="000bf1b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rows-spanned="2" table:number-columns-spanned="3" office:value-type="string">
            <text:p text:style-name="P15"><draw:frame draw:style-name="fr1" draw:name="figuras1" text:anchor-type="paragraph" svg:y="0.71mm" svg:width="23.34mm" svg:height="21.57m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5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3">
          <table:table-cell table:style-name="TBL_5f_0_5f_0.A1" office:value-type="string">
            <text:p text:style-name="P16"><text:span text:style-name="T2"/></text:p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">
          <table:table-cell table:style-name="TBL_5f_0_5f_0.A1" office:value-type="string">
            <text:p text:style-name="P14"/>
          </table:table-cell>
          <table:table-cell table:style-name="TBL_5f_0_5f_0.H2" table:number-columns-spanned="10" office:value-type="string">
            <text:p text:style-name="P12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6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7">
          <table:table-cell table:style-name="TBL_5f_0_5f_0.A1" office:value-type="string">
            <text:p text:style-name="P14"/>
          </table:table-cell>
          <table:table-cell table:style-name="TBL_5f_0_5f_0.B7" table:number-columns-spanned="10" office:value-type="string">
            <text:p text:style-name="P13">1ª CÂMARA DE COORDENAÇÃO E REVISÃO</text:p>
            <text:p text:style-name="P13">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">
          <table:table-cell table:style-name="TBL_5f_0_5f_0.A1" office:value-type="string">
            <text:p text:style-name="P14"/>
          </table:table-cell>
          <table:table-cell table:style-name="TBL_5f_0_5f_0.B7" table:number-columns-spanned="10" office:value-type="string">
            <text:p text:style-name="P11">PAUTA DA TRECENTÉSIMA TRIGÉSIMA SESSÃO ORDINÁRIA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7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table:number-columns-spanned="8" office:value-type="string">
            <text:p text:style-name="P17"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columns-spanned="3" office:value-type="string">
            <text:p text:style-name="P6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6">27/03/2019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columns-spanned="3" office:value-type="string">
            <text:p text:style-name="P6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6"><text:span text:style-name="T1">13</text:span> horas <text:span text:style-name="T1">30 minutos</text:span>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columns-spanned="3" office:value-type="string">
            <text:p text:style-name="P6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9">Sala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table:number-columns-spanned="5" office:value-type="string">
            <text:p text:style-name="P10">I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6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office:value-type="string">
            <text:p text:style-name="P10">1)</text:p>
          </table:table-cell>
          <table:table-cell table:style-name="TBL_5f_0_5f_0.B7" table:number-columns-spanned="2" office:value-type="string">
            <text:p text:style-name="P7">Procedimento:</text:p>
          </table:table-cell>
          <table:covered-table-cell/>
          <table:table-cell table:style-name="TBL_5f_0_5f_0.B7" table:number-columns-spanned="6" office:value-type="string">
            <text:p text:style-name="P7">1.34.006.000832/2018-70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1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table:number-columns-spanned="2" office:value-type="string">
            <text:p text:style-name="P7">Origem:</text:p>
          </table:table-cell>
          <table:covered-table-cell/>
          <table:table-cell table:style-name="TBL_5f_0_5f_0.B7" table:number-columns-spanned="6" office:value-type="string">
            <text:p text:style-name="P8">PROCURADORIA DA REPÚBLICA - SÃO PAU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6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rows-spanned="2" table:number-columns-spanned="2" office:value-type="string">
            <text:p text:style-name="P6">Procurador Oficiante:</text:p>
          </table:table-cell>
          <table:covered-table-cell/>
          <table:table-cell table:style-name="TBL_5f_0_5f_0.H2" table:number-columns-spanned="6" office:value-type="string">
            <text:p text:style-name="P6">PRISCILA COSTA SCHREINER RODE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1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3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7">Relator(a):</text:p>
                </table:table-cell>
                <table:table-cell table:style-name="TBL_5f_0_5f_0_5f_19.A1" office:value-type="string">
                  <text:p text:style-name="P7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25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office:value-type="string">
            <text:p text:style-name="P10">2)</text:p>
          </table:table-cell>
          <table:table-cell table:style-name="TBL_5f_0_5f_0.B7" table:number-columns-spanned="2" office:value-type="string">
            <text:p text:style-name="P7">Procedimento:</text:p>
          </table:table-cell>
          <table:covered-table-cell/>
          <table:table-cell table:style-name="TBL_5f_0_5f_0.B7" table:number-columns-spanned="6" office:value-type="string">
            <text:p text:style-name="P7">1.13.001.000198/2013-31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1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table:number-columns-spanned="2" office:value-type="string">
            <text:p text:style-name="P7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8">PROCURADORIA DA REPÚBLICA NO MUNICÍPIO DE TABATINGA-A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6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rows-spanned="2" table:number-columns-spanned="2" office:value-type="string">
            <text:p text:style-name="P6">Procurador Oficiante:</text:p>
          </table:table-cell>
          <table:covered-table-cell/>
          <table:table-cell table:style-name="TBL_5f_0_5f_0.H2" table:number-columns-spanned="6" office:value-type="string">
            <text:p text:style-name="P6">VALDIR MONTEIRO OLIVEIRA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1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3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7">Relator(a):</text:p>
                </table:table-cell>
                <table:table-cell table:style-name="TBL_5f_0_5f_0_5f_27.A1" office:value-type="string">
                  <text:p text:style-name="P7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25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office:value-type="string">
            <text:p text:style-name="P10">3)</text:p>
          </table:table-cell>
          <table:table-cell table:style-name="TBL_5f_0_5f_0.B7" table:number-columns-spanned="2" office:value-type="string">
            <text:p text:style-name="P7">Procedimento:</text:p>
          </table:table-cell>
          <table:covered-table-cell/>
          <table:table-cell table:style-name="TBL_5f_0_5f_0.B7" table:number-columns-spanned="6" office:value-type="string">
            <text:p text:style-name="P7">1.14.000.001971/2018-63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1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1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B7" table:number-columns-spanned="2" office:value-type="string">
            <text:p text:style-name="P7">Origem:</text:p>
          </table:table-cell>
          <table:covered-table-cell/>
          <table:table-cell table:style-name="TBL_5f_0_5f_0.B7" table:number-columns-spanned="6" office:value-type="string">
            <text:p text:style-name="P8">PROCURADORIA DA REPÚBLICA - BAHI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6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1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rows-spanned="2" table:number-columns-spanned="2" office:value-type="string">
            <text:p text:style-name="P6">Procurador Oficiante:</text:p>
          </table:table-cell>
          <table:covered-table-cell/>
          <table:table-cell table:style-name="TBL_5f_0_5f_0.H2" table:number-columns-spanned="6" office:value-type="string">
            <text:p text:style-name="P6">LEANDRO BASTOS NU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  <table:table-row table:style-name="TBL_5f_0_5f_0.18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3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</table:table-row>
        <table:table-row table:style-name="TBL_5f_0_5f_0.24"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P14"/>
          </table:table-cell>
          <table:table-cell table:style-name="TBL_5f_0_5f_0.H2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7">Relator(a):</text:p>
                </table:table-cell>
                <table:table-cell table:style-name="TBL_5f_0_5f_0_5f_35.A1" office:value-type="string">
                  <text:p text:style-name="P7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<text:bookmark text:name="JR_PAGE_ANCHOR_0_2"/>4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6.000.001094/2014-2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UBLICA - DISTRITO FEDERAL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ELIANA PIRES ROCH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2">Relator(a):</text:p>
                </table:table-cell>
                <table:table-cell table:style-name="TBL_5f_0_5f_1_5f_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5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7.002.000202/2018-16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UBLICA - MINAS GERAI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SERGIO NEREU FAR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2">Relator(a):</text:p>
                </table:table-cell>
                <table:table-cell table:style-name="TBL_5f_0_5f_1_5f_15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6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8.000.002927/2018-21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UBLICA - GOIAS/APARECIDA DE GOIÂN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AILTON BENEDITO DE SOUZ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2">Relator(a):</text:p>
                </table:table-cell>
                <table:table-cell table:style-name="TBL_5f_0_5f_1_5f_23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7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9.001.000350/2017-95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ÚBLICA NO MUNICÍPIO DE IMPERATRIZ-M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JOSE MARIO DO CARMO PINT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2">Relator(a):</text:p>
                </table:table-cell>
                <table:table-cell table:style-name="TBL_5f_0_5f_1_5f_31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8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9.002.000148/2018-34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ÚBLICA NO MUNICÍPIO DE CAXIAS-M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MARILIA MELO DE FIGUEIRED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2">Relator(a):</text:p>
                </table:table-cell>
                <table:table-cell table:style-name="TBL_5f_0_5f_1_5f_39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9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20.000.001430/2018-38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UBLICA - MATO GROSSO/DIAMANTIN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GUSTAVO NOGAMI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2">Relator(a):</text:p>
                </table:table-cell>
                <table:table-cell table:style-name="TBL_5f_0_5f_1_5f_4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<text:bookmark text:name="JR_PAGE_ANCHOR_0_3"/>10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1.000.000503/2003-5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office:value-type="string">
            <text:p text:style-name="P3">PROCURADORIA DA REPUBLICA - MATO GROSSO DO SU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1">Procurador Oficiante:</text:p>
          </table:table-cell>
          <table:table-cell table:style-name="TBL_5f_0_5f_2.C6" office:value-type="string">
            <text:p text:style-name="P1">DANILCE VANESSA ARTE ORTIZ CAMY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2">Relator(a):</text:p>
                </table:table-cell>
                <table:table-cell table:style-name="TBL_5f_0_5f_2_5f_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1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1.000.000639/2018-47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office:value-type="string">
            <text:p text:style-name="P3">PROCURADORIA DA REPUBLICA - MATO GROSSO DO SU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1">Procurador Oficiante:</text:p>
          </table:table-cell>
          <table:table-cell table:style-name="TBL_5f_0_5f_2.C6" office:value-type="string">
            <text:p text:style-name="P1">PEDRO GABRIEL SIQUEIRA GONCALVE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2">Relator(a):</text:p>
                </table:table-cell>
                <table:table-cell table:style-name="TBL_5f_0_5f_2_5f_15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2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1.005.000073/2013-0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ÚBLICA NO MUNICÍPIO DE P. PORA/BELA VIST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1">Procurador Oficiante:</text:p>
          </table:table-cell>
          <table:table-cell table:style-name="TBL_5f_0_5f_2.C6" office:value-type="string">
            <text:p text:style-name="P1">MARCELO JOSE DA SILV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2">Relator(a):</text:p>
                </table:table-cell>
                <table:table-cell table:style-name="TBL_5f_0_5f_2_5f_23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3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09.000267/2018-31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ÚBLICA NO MUNICÍPIO DE GOV. VALADARES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1">Procurador Oficiante:</text:p>
          </table:table-cell>
          <table:table-cell table:style-name="TBL_5f_0_5f_2.C6" office:value-type="string">
            <text:p text:style-name="P1">LEONARDO SAMPAIO DE ALMEID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2">Relator(a):</text:p>
                </table:table-cell>
                <table:table-cell table:style-name="TBL_5f_0_5f_2_5f_31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4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12.000282/2018-21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ÚBLICA NO MUNICÍPIO DE DIVINÓPOLIS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1">Procurador Oficiante:</text:p>
          </table:table-cell>
          <table:table-cell table:style-name="TBL_5f_0_5f_2.C6" office:value-type="string">
            <text:p text:style-name="P1">GUSTAVO DE CARVALHO FONSEC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2">Relator(a):</text:p>
                </table:table-cell>
                <table:table-cell table:style-name="TBL_5f_0_5f_2_5f_39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5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13.000382/2018-47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ÚBLICA NO MUNICÍPIO DE POUSO ALEGRE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1">Procurador Oficiante:</text:p>
          </table:table-cell>
          <table:table-cell table:style-name="TBL_5f_0_5f_2.C6" office:value-type="string">
            <text:p text:style-name="P1">LUCAS DE MORAIS GUALTIERI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2">Relator(a):</text:p>
                </table:table-cell>
                <table:table-cell table:style-name="TBL_5f_0_5f_2_5f_4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<text:bookmark text:name="JR_PAGE_ANCHOR_0_4"/>16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3.000.001710/2017-5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OCURADORIA DA REPUBLICA - PARA/CASTANHA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1">Procurador Oficiante:</text:p>
          </table:table-cell>
          <table:table-cell table:style-name="TBL_5f_0_5f_3.C6" office:value-type="string">
            <text:p text:style-name="P1">PAULO ROBERTO SAMPAIO ANCHIETA SANTIAG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2">Relator(a):</text:p>
                </table:table-cell>
                <table:table-cell table:style-name="TBL_5f_0_5f_3_5f_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17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4.000.000042/2019-71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OCURADORIA DA REPUBLICA - PARAIB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1">Procurador Oficiante:</text:p>
          </table:table-cell>
          <table:table-cell table:style-name="TBL_5f_0_5f_3.C6" office:value-type="string">
            <text:p text:style-name="P1">SERGIO RODRIGO PIMENTEL DE CASTRO PINT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2">Relator(a):</text:p>
                </table:table-cell>
                <table:table-cell table:style-name="TBL_5f_0_5f_3_5f_15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18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5.000.003714/2018-82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OCURADORIA DA REPUBLICA - PARAN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1">Procurador Oficiante:</text:p>
          </table:table-cell>
          <table:table-cell table:style-name="TBL_5f_0_5f_3.C6" office:value-type="string">
            <text:p text:style-name="P1">CRISTIANA KOLISKI TAGUCH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2">Relator(a):</text:p>
                </table:table-cell>
                <table:table-cell table:style-name="TBL_5f_0_5f_3_5f_23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19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5.015.000145/2016-92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table:number-rows-spanned="2" office:value-type="string">
            <text:p text:style-name="P3">PROCURADORIA DA REPÚBLICA NO MUNICÍPIO DE UNIÃO DA VITÓRI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1">Procurador Oficiante:</text:p>
          </table:table-cell>
          <table:table-cell table:style-name="TBL_5f_0_5f_3.C6" office:value-type="string">
            <text:p text:style-name="P1">LUIS SERGIO LANGOWSK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2">Relator(a):</text:p>
                </table:table-cell>
                <table:table-cell table:style-name="TBL_5f_0_5f_3_5f_31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20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5.016.000134/2017-83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table:number-rows-spanned="2" office:value-type="string">
            <text:p text:style-name="P3">PROCURADORIA DA REPÚBLICA NO MUNICÍPIO DE LONDRINA-P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1">Procurador Oficiante:</text:p>
          </table:table-cell>
          <table:table-cell table:style-name="TBL_5f_0_5f_3.C6" office:value-type="string">
            <text:p text:style-name="P1">GUSTAVO DE CARVALHO GUADANHIN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2">Relator(a):</text:p>
                </table:table-cell>
                <table:table-cell table:style-name="TBL_5f_0_5f_3_5f_39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21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9.000.001738/2014-24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OCURADORIA DA REPUBLICA - RIO GRANDE DO SU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1">Procurador Oficiante:</text:p>
          </table:table-cell>
          <table:table-cell table:style-name="TBL_5f_0_5f_3.C6" office:value-type="string">
            <text:p text:style-name="P1">MAURO CICHOWSKI DOS SANTO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2">Relator(a):</text:p>
                </table:table-cell>
                <table:table-cell table:style-name="TBL_5f_0_5f_3_5f_4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<text:bookmark text:name="JR_PAGE_ANCHOR_0_5"/>22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29.000.003219/2015-8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office:value-type="string">
            <text:p text:style-name="P3">PROCURADORIA DA REPUBLICA - RIO GRANDE DO SU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1">Procurador Oficiante:</text:p>
          </table:table-cell>
          <table:table-cell table:style-name="TBL_5f_0_5f_4.C6" office:value-type="string">
            <text:p text:style-name="P1">ENRICO RODRIGUES DE FREITA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2">Relator(a):</text:p>
                </table:table-cell>
                <table:table-cell table:style-name="TBL_5f_0_5f_4_5f_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3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29.008.000149/2018-82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table:number-rows-spanned="2" office:value-type="string">
            <text:p text:style-name="P3">PROCURADORIA DA REPÚBLICA NO MUNICÍPIO DE S.MARIA/SANTIAG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1">Procurador Oficiante:</text:p>
          </table:table-cell>
          <table:table-cell table:style-name="TBL_5f_0_5f_4.C6" office:value-type="string">
            <text:p text:style-name="P1">CELSO ANTONIO TR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2">Relator(a):</text:p>
                </table:table-cell>
                <table:table-cell table:style-name="TBL_5f_0_5f_4_5f_15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4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30.001.003258/2014-7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office:value-type="string">
            <text:p text:style-name="P3">PROCURADORIA DA REPUBLICA - RIO DE JANEIR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1">Procurador Oficiante:</text:p>
          </table:table-cell>
          <table:table-cell table:style-name="TBL_5f_0_5f_4.C6" office:value-type="string">
            <text:p text:style-name="P1">SERGIO GARDENGHI SUIAM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2">Relator(a):</text:p>
                </table:table-cell>
                <table:table-cell table:style-name="TBL_5f_0_5f_4_5f_23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5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30.001.003576/2018-61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office:value-type="string">
            <text:p text:style-name="P3">PROCURADORIA DA REPUBLICA - RIO DE JANEIR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1">Procurador Oficiante:</text:p>
          </table:table-cell>
          <table:table-cell table:style-name="TBL_5f_0_5f_4.C6" office:value-type="string">
            <text:p text:style-name="P1">ROBERTA TRAJANO SANDOVAL PEIXOT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2">Relator(a):</text:p>
                </table:table-cell>
                <table:table-cell table:style-name="TBL_5f_0_5f_4_5f_31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6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30.002.000218/2012-00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table:number-rows-spanned="2" office:value-type="string">
            <text:p text:style-name="P3">PROCURADORIA DA REPÚBLICA NO MUNICÍPIO DE CAMPOS-RJ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1">Procurador Oficiante:</text:p>
          </table:table-cell>
          <table:table-cell table:style-name="TBL_5f_0_5f_4.C6" office:value-type="string">
            <text:p text:style-name="P1">PAULO GOMES FERREIRA FILH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2">Relator(a):</text:p>
                </table:table-cell>
                <table:table-cell table:style-name="TBL_5f_0_5f_4_5f_39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7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30.005.000399/2015-89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table:number-rows-spanned="2" office:value-type="string">
            <text:p text:style-name="P3">PROCURADORIA DA REPÚBLICA NO MUNICÍPIO DE NITEROI-RJ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1">Procurador Oficiante:</text:p>
          </table:table-cell>
          <table:table-cell table:style-name="TBL_5f_0_5f_4.C6" office:value-type="string">
            <text:p text:style-name="P1">WANDERLEY SANAN DANTA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2">Relator(a):</text:p>
                </table:table-cell>
                <table:table-cell table:style-name="TBL_5f_0_5f_4_5f_4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<text:bookmark text:name="JR_PAGE_ANCHOR_0_6"/>28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30.005.000520/2016-53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ÚBLICA NO MUNICÍPIO DE NITEROI-RJ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1">Procurador Oficiante:</text:p>
          </table:table-cell>
          <table:table-cell table:style-name="TBL_5f_0_5f_5.C7" office:value-type="string">
            <text:p text:style-name="P1">WANDERLEY SANAN DANTA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2">Relator(a):</text:p>
                </table:table-cell>
                <table:table-cell table:style-name="TBL_5f_0_5f_5_5f_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29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30.007.000113/2016-2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ÚBLICA NO MUNICÍPIO DE PETROPOLIS/TRES R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1">Procurador Oficiante:</text:p>
          </table:table-cell>
          <table:table-cell table:style-name="TBL_5f_0_5f_5.C7" office:value-type="string">
            <text:p text:style-name="P1">VANESSA SEGUEZZ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2">Relator(a):</text:p>
                </table:table-cell>
                <table:table-cell table:style-name="TBL_5f_0_5f_5_5f_15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0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30.008.000008/2018-49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ÚBLICA NO MUNICÍPIO DE RESENDE-RJ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1">Procurador Oficiante:</text:p>
          </table:table-cell>
          <table:table-cell table:style-name="TBL_5f_0_5f_5.C7" office:value-type="string">
            <text:p text:style-name="P1">PAULO SERGIO FERREIRA FILH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2">Relator(a):</text:p>
                </table:table-cell>
                <table:table-cell table:style-name="TBL_5f_0_5f_5_5f_23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1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30.009.000021/2017-15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ÚBLICA NO MUNICÍPIO DE S PEDRO DA ALDEI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1">Procurador Oficiante:</text:p>
          </table:table-cell>
          <table:table-cell table:style-name="TBL_5f_0_5f_5.C7" office:value-type="string">
            <text:p text:style-name="P1">LEANDRO MITIDIERI FIGUEIRED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2">Relator(a):</text:p>
                </table:table-cell>
                <table:table-cell table:style-name="TBL_5f_0_5f_5_5f_31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2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33.001.000403/2018-80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ÚBLICA NO MUNICÍPIO DE BLUMENAU-SC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1">Procurador Oficiante:</text:p>
          </table:table-cell>
          <table:table-cell table:style-name="TBL_5f_0_5f_5.C7" office:value-type="string">
            <text:p text:style-name="P1">RAFAELLA ALBERICI DE BARROS GONÇALV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2">Relator(a):</text:p>
                </table:table-cell>
                <table:table-cell table:style-name="TBL_5f_0_5f_5_5f_39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3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34.001.010988/2017-28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office:value-type="string">
            <text:p text:style-name="P3">PRR/3ª REGIÃO - SÃO PAUL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office:value-type="string">
            <text:p text:style-name="P1">Procurador Oficiante:</text:p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46" table:style-name="TBL_5f_0_5f_5_5f_46">
              <table:table-column table:style-name="TBL_5f_0_5f_5_5f_46.A"/>
              <table:table-column table:style-name="TBL_5f_0_5f_5_5f_46.B"/>
              <table:table-row table:style-name="TBL_5f_0_5f_5_5f_46.1">
                <table:table-cell table:style-name="TBL_5f_0_5f_5_5f_46.A1" office:value-type="string">
                  <text:p text:style-name="P2">Relator(a):</text:p>
                </table:table-cell>
                <table:table-cell table:style-name="TBL_5f_0_5f_5_5f_46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<text:bookmark text:name="JR_PAGE_ANCHOR_0_7"/>34)</text:p>
          </table:table-cell>
          <table:table-cell table:style-name="TBL_5f_0_5f_6.B2" office:value-type="string">
            <text:p text:style-name="P2">Procedimento:</text:p>
          </table:table-cell>
          <table:table-cell table:style-name="TBL_5f_0_5f_6.B2" office:value-type="string">
            <text:p text:style-name="P2">1.34.038.000011/2016-02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2">Origem:</text:p>
          </table:table-cell>
          <table:table-cell table:style-name="TBL_5f_0_5f_6.B2" office:value-type="string">
            <text:p text:style-name="P3">PROCURADORIA DA REPÚBLICA - SÃO PAUL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1">Procurador Oficiante:</text:p>
          </table:table-cell>
          <table:table-cell table:style-name="TBL_5f_0_5f_6.C6" office:value-type="string">
            <text:p text:style-name="P1">SUZANA FAIRBANKS OLIVEIRA SCHNITZLEIN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2">Relator(a):</text:p>
                </table:table-cell>
                <table:table-cell table:style-name="TBL_5f_0_5f_6_5f_7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35)</text:p>
          </table:table-cell>
          <table:table-cell table:style-name="TBL_5f_0_5f_6.B2" office:value-type="string">
            <text:p text:style-name="P2">Procedimento:</text:p>
          </table:table-cell>
          <table:table-cell table:style-name="TBL_5f_0_5f_6.B2" office:value-type="string">
            <text:p text:style-name="P2">1.28.000.002158/2018-15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2">Origem:</text:p>
          </table:table-cell>
          <table:table-cell table:style-name="TBL_5f_0_5f_6.B2" table:number-rows-spanned="2" office:value-type="string">
            <text:p text:style-name="P3">PROCURADORIA DA REPUBLICA - RIO GRANDE DO NORTE/CEARÁ-MIR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1">Procurador Oficiante:</text:p>
          </table:table-cell>
          <table:table-cell table:style-name="TBL_5f_0_5f_6.C6" office:value-type="string">
            <text:p text:style-name="P1">FERNANDO ROCHA DE ANDRAD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2">Relator(a):</text:p>
                </table:table-cell>
                <table:table-cell table:style-name="TBL_5f_0_5f_6_5f_15.A1" office:value-type="string">
                  <text:p text:style-name="P2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36)</text:p>
          </table:table-cell>
          <table:table-cell table:style-name="TBL_5f_0_5f_6.B2" office:value-type="string">
            <text:p text:style-name="P2">Procedimento:</text:p>
          </table:table-cell>
          <table:table-cell table:style-name="TBL_5f_0_5f_6.B2" office:value-type="string">
            <text:p text:style-name="P2">1.13.001.000086/2018-94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2">Origem:</text:p>
          </table:table-cell>
          <table:table-cell table:style-name="TBL_5f_0_5f_6.B2" table:number-rows-spanned="2" office:value-type="string">
            <text:p text:style-name="P3">PROCURADORIA DA REPÚBLICA NO MUNICÍPIO DE TABATINGA-A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office:value-type="string">
            <text:p text:style-name="P1">Procurador Oficiante:</text:p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2" table:style-name="TBL_5f_0_5f_6_5f_22">
              <table:table-column table:style-name="TBL_5f_0_5f_6_5f_22.A"/>
              <table:table-column table:style-name="TBL_5f_0_5f_6_5f_22.B"/>
              <table:table-row table:style-name="TBL_5f_0_5f_6_5f_22.1">
                <table:table-cell table:style-name="TBL_5f_0_5f_6_5f_22.A1" office:value-type="string">
                  <text:p text:style-name="P2">Relator(a):</text:p>
                </table:table-cell>
                <table:table-cell table:style-name="TBL_5f_0_5f_6_5f_22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37)</text:p>
          </table:table-cell>
          <table:table-cell table:style-name="TBL_5f_0_5f_6.B2" office:value-type="string">
            <text:p text:style-name="P2">Procedimento:</text:p>
          </table:table-cell>
          <table:table-cell table:style-name="TBL_5f_0_5f_6.B2" office:value-type="string">
            <text:p text:style-name="P2">1.34.033.000215/2018-47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2">Origem:</text:p>
          </table:table-cell>
          <table:table-cell table:style-name="TBL_5f_0_5f_6.B2" table:number-rows-spanned="2" office:value-type="string">
            <text:p text:style-name="P3">PROCURADORIA DA REPÚBLICA NO MUNICÍPIO DE CARAGUATATUBA-SP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office:value-type="string">
            <text:p text:style-name="P1">Procurador Oficiante:</text:p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9" table:style-name="TBL_5f_0_5f_6_5f_29">
              <table:table-column table:style-name="TBL_5f_0_5f_6_5f_29.A"/>
              <table:table-column table:style-name="TBL_5f_0_5f_6_5f_29.B"/>
              <table:table-row table:style-name="TBL_5f_0_5f_6_5f_29.1">
                <table:table-cell table:style-name="TBL_5f_0_5f_6_5f_29.A1" office:value-type="string">
                  <text:p text:style-name="P2">Relator(a):</text:p>
                </table:table-cell>
                <table:table-cell table:style-name="TBL_5f_0_5f_6_5f_29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38)</text:p>
          </table:table-cell>
          <table:table-cell table:style-name="TBL_5f_0_5f_6.B2" office:value-type="string">
            <text:p text:style-name="P2">Procedimento:</text:p>
          </table:table-cell>
          <table:table-cell table:style-name="TBL_5f_0_5f_6.B2" office:value-type="string">
            <text:p text:style-name="P2">1.10.001.000044/2016-01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2">Origem:</text:p>
          </table:table-cell>
          <table:table-cell table:style-name="TBL_5f_0_5f_6.B2" table:number-rows-spanned="2" office:value-type="string">
            <text:p text:style-name="P3">PROCURADORIA DA REPÚBLICA NO MUNICÍPIO DE CRUZEIRO DO SUL-AC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1">Procurador Oficiante:</text:p>
          </table:table-cell>
          <table:table-cell table:style-name="TBL_5f_0_5f_6.C6" office:value-type="string">
            <text:p text:style-name="P1">VITOR HUGO CALDEIRA TEODOR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7" table:style-name="TBL_5f_0_5f_6_5f_37">
              <table:table-column table:style-name="TBL_5f_0_5f_6_5f_37.A"/>
              <table:table-column table:style-name="TBL_5f_0_5f_6_5f_37.B"/>
              <table:table-row table:style-name="TBL_5f_0_5f_6_5f_37.1">
                <table:table-cell table:style-name="TBL_5f_0_5f_6_5f_37.A1" office:value-type="string">
                  <text:p text:style-name="P2">Relator(a):</text:p>
                </table:table-cell>
                <table:table-cell table:style-name="TBL_5f_0_5f_6_5f_3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39)</text:p>
          </table:table-cell>
          <table:table-cell table:style-name="TBL_5f_0_5f_6.B2" office:value-type="string">
            <text:p text:style-name="P2">Procedimento:</text:p>
          </table:table-cell>
          <table:table-cell table:style-name="TBL_5f_0_5f_6.B2" office:value-type="string">
            <text:p text:style-name="P2">1.10.001.000048/2016-81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2">Origem:</text:p>
          </table:table-cell>
          <table:table-cell table:style-name="TBL_5f_0_5f_6.B2" table:number-rows-spanned="2" office:value-type="string">
            <text:p text:style-name="P3">PROCURADORIA DA REPÚBLICA NO MUNICÍPIO DE CRUZEIRO DO SUL-AC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1">Procurador Oficiante:</text:p>
          </table:table-cell>
          <table:table-cell table:style-name="TBL_5f_0_5f_6.C6" office:value-type="string">
            <text:p text:style-name="P1">VITOR HUGO CALDEIRA TEODOR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5" table:style-name="TBL_5f_0_5f_6_5f_45">
              <table:table-column table:style-name="TBL_5f_0_5f_6_5f_45.A"/>
              <table:table-column table:style-name="TBL_5f_0_5f_6_5f_45.B"/>
              <table:table-row table:style-name="TBL_5f_0_5f_6_5f_45.1">
                <table:table-cell table:style-name="TBL_5f_0_5f_6_5f_45.A1" office:value-type="string">
                  <text:p text:style-name="P2">Relator(a):</text:p>
                </table:table-cell>
                <table:table-cell table:style-name="TBL_5f_0_5f_6_5f_4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<text:bookmark text:name="JR_PAGE_ANCHOR_0_8"/>40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11.000.000607/2014-6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ÚBLICA - ALAGOAS/UNIÃO DOS PALMARE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1">Procurador Oficiante:</text:p>
          </table:table-cell>
          <table:table-cell table:style-name="TBL_5f_0_5f_7.C7" office:value-type="string">
            <text:p text:style-name="P1">ROBERTA LIMA BARBOSA BOMF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2">Relator(a):</text:p>
                </table:table-cell>
                <table:table-cell table:style-name="TBL_5f_0_5f_7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1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14.000.003714/2017-85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office:value-type="string">
            <text:p text:style-name="P3">PROCURADORIA DA REPÚBLICA - BAHI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1">Procurador Oficiante:</text:p>
          </table:table-cell>
          <table:table-cell table:style-name="TBL_5f_0_5f_7.C7" office:value-type="string">
            <text:p text:style-name="P1">EDSON ABDON PEIXOTO FILH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2">Relator(a):</text:p>
                </table:table-cell>
                <table:table-cell table:style-name="TBL_5f_0_5f_7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2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14.003.000172/2017-69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ÚBLICA NO MUNICÍPIO DE BARREIRAS-B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1">Procurador Oficiante:</text:p>
          </table:table-cell>
          <table:table-cell table:style-name="TBL_5f_0_5f_7.C7" office:value-type="string">
            <text:p text:style-name="P1">RAFAEL GUIMARÃES NOGUEI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2">Relator(a):</text:p>
                </table:table-cell>
                <table:table-cell table:style-name="TBL_5f_0_5f_7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3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15.002.000525/2017-01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ÚBLICA NO MUNICÍPIO DE J. NORTE/IGUATU-CE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1">Procurador Oficiante:</text:p>
          </table:table-cell>
          <table:table-cell table:style-name="TBL_5f_0_5f_7.C7" office:value-type="string">
            <text:p text:style-name="P1">CELSO COSTA LIMA VERDE LEA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2">Relator(a):</text:p>
                </table:table-cell>
                <table:table-cell table:style-name="TBL_5f_0_5f_7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4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15.003.000540/2017-31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ÚBLICA NO MUNICÍPIO DE SOBRAL-CE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1">Procurador Oficiante:</text:p>
          </table:table-cell>
          <table:table-cell table:style-name="TBL_5f_0_5f_7.C7" office:value-type="string">
            <text:p text:style-name="P1">ANA KARIZIA TAVORA TEIXEIRA NOGUEI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2">Relator(a):</text:p>
                </table:table-cell>
                <table:table-cell table:style-name="TBL_5f_0_5f_7_5f_39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5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16.000.000019/2019-59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office:value-type="string">
            <text:p text:style-name="P3">PROCURADORIA DA REPUBLICA - DISTRITO FEDERA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1">Procurador Oficiante:</text:p>
          </table:table-cell>
          <table:table-cell table:style-name="TBL_5f_0_5f_7.C7" office:value-type="string">
            <text:p text:style-name="P1">PAULO JOSE ROCHA JUNIO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2">Relator(a):</text:p>
                </table:table-cell>
                <table:table-cell table:style-name="TBL_5f_0_5f_7_5f_4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<text:bookmark text:name="JR_PAGE_ANCHOR_0_9"/>46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16.000.003077/2018-53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office:value-type="string">
            <text:p text:style-name="P3">PROCURADORIA DA REPUBLICA - DISTRITO FEDERA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1">Procurador Oficiante:</text:p>
          </table:table-cell>
          <table:table-cell table:style-name="TBL_5f_0_5f_8.C6" office:value-type="string">
            <text:p text:style-name="P1">PAULO JOSE ROCHA JUNIO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2">Relator(a):</text:p>
                </table:table-cell>
                <table:table-cell table:style-name="TBL_5f_0_5f_8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47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17.000.002053/2017-69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office:value-type="string">
            <text:p text:style-name="P3">PROCURADORIA DA REPÚBLICA - ESPÍRITO SANTO/SER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1">Procurador Oficiante:</text:p>
          </table:table-cell>
          <table:table-cell table:style-name="TBL_5f_0_5f_8.C6" office:value-type="string">
            <text:p text:style-name="P1">ANDRE CARLOS DE AMORIM PIMENTEL FILH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2">Relator(a):</text:p>
                </table:table-cell>
                <table:table-cell table:style-name="TBL_5f_0_5f_8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48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18.000.000043/2019-13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UBLICA - GOIAS/APARECIDA DE GOIÂNI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1">Procurador Oficiante:</text:p>
          </table:table-cell>
          <table:table-cell table:style-name="TBL_5f_0_5f_8.C6" office:value-type="string">
            <text:p text:style-name="P1">AILTON BENEDITO DE SOUZ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2">Relator(a):</text:p>
                </table:table-cell>
                <table:table-cell table:style-name="TBL_5f_0_5f_8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49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18.001.000435/2016-20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ÚBLICA NO MUNICÍPIO DE ANÁPOLIS/URUAÇU-G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1">Procurador Oficiante:</text:p>
          </table:table-cell>
          <table:table-cell table:style-name="TBL_5f_0_5f_8.C6" office:value-type="string">
            <text:p text:style-name="P1">LINCOLN PEREIRA DA SILVA MENEGU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2">Relator(a):</text:p>
                </table:table-cell>
                <table:table-cell table:style-name="TBL_5f_0_5f_8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50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18.002.000346/2018-35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ÚBLICA NO MUNICÍPIO DE LUZIÂNIA/FORMOSA-G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office:value-type="string">
            <text:p text:style-name="P1">Procurador Oficiante:</text:p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8" table:style-name="TBL_5f_0_5f_8_5f_38">
              <table:table-column table:style-name="TBL_5f_0_5f_8_5f_38.A"/>
              <table:table-column table:style-name="TBL_5f_0_5f_8_5f_38.B"/>
              <table:table-row table:style-name="TBL_5f_0_5f_8_5f_38.1">
                <table:table-cell table:style-name="TBL_5f_0_5f_8_5f_38.A1" office:value-type="string">
                  <text:p text:style-name="P2">Relator(a):</text:p>
                </table:table-cell>
                <table:table-cell table:style-name="TBL_5f_0_5f_8_5f_38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51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1.000.000663/2015-33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office:value-type="string">
            <text:p text:style-name="P3">PROCURADORIA DA REPUBLICA - MATO GROSSO DO SU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1">Procurador Oficiante:</text:p>
          </table:table-cell>
          <table:table-cell table:style-name="TBL_5f_0_5f_8.C6" office:value-type="string">
            <text:p text:style-name="P1">DANILCE VANESSA ARTE ORTIZ CAMY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46" table:style-name="TBL_5f_0_5f_8_5f_46">
              <table:table-column table:style-name="TBL_5f_0_5f_8_5f_46.A"/>
              <table:table-column table:style-name="TBL_5f_0_5f_8_5f_46.B"/>
              <table:table-row table:style-name="TBL_5f_0_5f_8_5f_46.1">
                <table:table-cell table:style-name="TBL_5f_0_5f_8_5f_46.A1" office:value-type="string">
                  <text:p text:style-name="P2">Relator(a):</text:p>
                </table:table-cell>
                <table:table-cell table:style-name="TBL_5f_0_5f_8_5f_46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<text:bookmark text:name="JR_PAGE_ANCHOR_0_10"/>52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1.000.001421/2015-6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MATO GROSSO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DANILCE VANESSA ARTE ORTIZ CAMY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2">Relator(a):</text:p>
                </table:table-cell>
                <table:table-cell table:style-name="TBL_5f_0_5f_9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3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2.000.002290/2016-89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table:number-rows-spanned="2" office:value-type="string">
            <text:p text:style-name="P3">PROCURADORIA DA REPÚBLICA NO MUNICÍPIO DE ITUIUTABA-MG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WESLEY MIRANDA ALVE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2">Relator(a):</text:p>
                </table:table-cell>
                <table:table-cell table:style-name="TBL_5f_0_5f_9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4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2.005.000209/2016-86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table:number-rows-spanned="2" office:value-type="string">
            <text:p text:style-name="P3">PROCURADORIA DA REPÚBLICA NO MUNICÍPIO DE MONTES CLAROS-MG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EDUARDO HENRIQUE DE ALMEIDA AGUIA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2">Relator(a):</text:p>
                </table:table-cell>
                <table:table-cell table:style-name="TBL_5f_0_5f_9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5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2.005.000300/2016-0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table:number-rows-spanned="2" office:value-type="string">
            <text:p text:style-name="P3">PROCURADORIA DA REPÚBLICA NO MUNICÍPIO DE MONTES CLAROS-MG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FERNANDO DE ALMEIDA MARTIN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2">Relator(a):</text:p>
                </table:table-cell>
                <table:table-cell table:style-name="TBL_5f_0_5f_9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6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3.005.000137/2018-00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table:number-rows-spanned="2" office:value-type="string">
            <text:p text:style-name="P3">PROCURADORIA DA REPÚBLICA NO MUNICÍPIO DE REDENÇÃO-P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ISADORA CHAVES CARVALH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2">Relator(a):</text:p>
                </table:table-cell>
                <table:table-cell table:style-name="TBL_5f_0_5f_9_5f_39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7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4.000.000892/2017-16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PARAIB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RODOLFO ALVES SILV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2">Relator(a):</text:p>
                </table:table-cell>
                <table:table-cell table:style-name="TBL_5f_0_5f_9_5f_4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<text:bookmark text:name="JR_PAGE_ANCHOR_0_11"/>58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5.004.000180/2018-01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ÚBLICA NO MUNICÍPIO DE GUARAPUAVA-P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HENRIQUE HAHN MARTINS DE MENEZ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2">Relator(a):</text:p>
                </table:table-cell>
                <table:table-cell table:style-name="TBL_5f_0_5f_10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59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5.004.000181/2018-47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ÚBLICA NO MUNICÍPIO DE GUARAPUAVA-P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HENRIQUE HAHN MARTINS DE MENEZ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2">Relator(a):</text:p>
                </table:table-cell>
                <table:table-cell table:style-name="TBL_5f_0_5f_10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0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5.008.000874/2016-38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ÚBLICA NO MUNICÍPIO DE PONTA GROSSA-P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OSVALDO SOWEK JUNIO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2">Relator(a):</text:p>
                </table:table-cell>
                <table:table-cell table:style-name="TBL_5f_0_5f_10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1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5.015.000103/2018-13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ÚBLICA NO MUNICÍPIO DE UNIÃO DA VITÓR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EDUARDO ALVES FONTE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2">Relator(a):</text:p>
                </table:table-cell>
                <table:table-cell table:style-name="TBL_5f_0_5f_10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2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6.000.003706/2018-07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office:value-type="string">
            <text:p text:style-name="P3">PROCURADORIA DA REPUBLICA - PERNAMBU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office:value-type="string">
            <text:p text:style-name="P1">Procurador Oficiante:</text:p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38" table:style-name="TBL_5f_0_5f_10_5f_38">
              <table:table-column table:style-name="TBL_5f_0_5f_10_5f_38.A"/>
              <table:table-column table:style-name="TBL_5f_0_5f_10_5f_38.B"/>
              <table:table-row table:style-name="TBL_5f_0_5f_10_5f_38.1">
                <table:table-cell table:style-name="TBL_5f_0_5f_10_5f_38.A1" office:value-type="string">
                  <text:p text:style-name="P2">Relator(a):</text:p>
                </table:table-cell>
                <table:table-cell table:style-name="TBL_5f_0_5f_10_5f_38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3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7.000.001004/2016-8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ÚBLICA NO MUNICÍPIO DE SÃO RAIMUN. NONAT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IGOR LIMA GOETTENAUER DE OLIVEIR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46" table:style-name="TBL_5f_0_5f_10_5f_46">
              <table:table-column table:style-name="TBL_5f_0_5f_10_5f_46.A"/>
              <table:table-column table:style-name="TBL_5f_0_5f_10_5f_46.B"/>
              <table:table-row table:style-name="TBL_5f_0_5f_10_5f_46.1">
                <table:table-cell table:style-name="TBL_5f_0_5f_10_5f_46.A1" office:value-type="string">
                  <text:p text:style-name="P2">Relator(a):</text:p>
                </table:table-cell>
                <table:table-cell table:style-name="TBL_5f_0_5f_10_5f_46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<text:bookmark text:name="JR_PAGE_ANCHOR_0_12"/>64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27.000.001045/2016-78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table:number-rows-spanned="2" office:value-type="string">
            <text:p text:style-name="P3">PROCURADORIA DA REPÚBLICA NO MUNICÍPIO DE SÃO RAIMUN. NONAT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1">Procurador Oficiante:</text:p>
          </table:table-cell>
          <table:table-cell table:style-name="TBL_5f_0_5f_11.C7" office:value-type="string">
            <text:p text:style-name="P1">IGOR LIMA GOETTENAUER DE OLIVEIR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2">Relator(a):</text:p>
                </table:table-cell>
                <table:table-cell table:style-name="TBL_5f_0_5f_11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5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27.000.001575/2018-88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office:value-type="string">
            <text:p text:style-name="P3">PROCURADORIA DA REPUBLICA - PIAUI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1">Procurador Oficiante:</text:p>
          </table:table-cell>
          <table:table-cell table:style-name="TBL_5f_0_5f_11.C7" office:value-type="string">
            <text:p text:style-name="P1">LEONARDO CARVALHO CAVALCANTE DE OLIVEIR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2">Relator(a):</text:p>
                </table:table-cell>
                <table:table-cell table:style-name="TBL_5f_0_5f_11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6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28.000.000104/2019-04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table:number-rows-spanned="2" office:value-type="string">
            <text:p text:style-name="P3">PROCURADORIA DA REPUBLICA - RIO GRANDE DO NORTE/CEARÁ-MIR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1">Procurador Oficiante:</text:p>
          </table:table-cell>
          <table:table-cell table:style-name="TBL_5f_0_5f_11.C7" office:value-type="string">
            <text:p text:style-name="P1">CLARISIER AZEVEDO CAVALCANTE DE MORAI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2">Relator(a):</text:p>
                </table:table-cell>
                <table:table-cell table:style-name="TBL_5f_0_5f_11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7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28.000.000107/2018-59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table:number-rows-spanned="2" office:value-type="string">
            <text:p text:style-name="P3">PROCURADORIA DA REPUBLICA - RIO GRANDE DO NORTE/CEARÁ-MIR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1">Procurador Oficiante:</text:p>
          </table:table-cell>
          <table:table-cell table:style-name="TBL_5f_0_5f_11.C7" office:value-type="string">
            <text:p text:style-name="P1">CAROLINE MACIEL DA COSTA LIMA DA MAT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2">Relator(a):</text:p>
                </table:table-cell>
                <table:table-cell table:style-name="TBL_5f_0_5f_11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8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29.003.000537/2018-11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table:number-rows-spanned="2" office:value-type="string">
            <text:p text:style-name="P3">PROCURADORIA DA REPÚBLICA NO MUNICÍPIO DE NOVO HAMBURGO-R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1">Procurador Oficiante:</text:p>
          </table:table-cell>
          <table:table-cell table:style-name="TBL_5f_0_5f_11.C7" office:value-type="string">
            <text:p text:style-name="P1">BRUNO ALEXANDRE GUTSCHOW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2">Relator(a):</text:p>
                </table:table-cell>
                <table:table-cell table:style-name="TBL_5f_0_5f_11_5f_39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9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29.008.000403/2017-6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table:number-rows-spanned="2" office:value-type="string">
            <text:p text:style-name="P3">PROCURADORIA DA REPÚBLICA NO MUNICÍPIO DE S.MARIA/SANTIAG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1">Procurador Oficiante:</text:p>
          </table:table-cell>
          <table:table-cell table:style-name="TBL_5f_0_5f_11.C7" office:value-type="string">
            <text:p text:style-name="P1">ANTONIO CARLOS MARQUES CARDOS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2">Relator(a):</text:p>
                </table:table-cell>
                <table:table-cell table:style-name="TBL_5f_0_5f_11_5f_4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<text:bookmark text:name="JR_PAGE_ANCHOR_0_13"/>70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01.000219/2018-4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office:value-type="string">
            <text:p text:style-name="P3">PROCURADORIA DA REPUBLICA - RIO DE JANEI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JESSÉ AMBROSIO DOS SANTOS JÚNIO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2">Relator(a):</text:p>
                </table:table-cell>
                <table:table-cell table:style-name="TBL_5f_0_5f_12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1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01.003705/2014-98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office:value-type="string">
            <text:p text:style-name="P3">PROCURADORIA DA REPUBLICA - RIO DE JANEI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MARIA CRISTINA MANELLA CORDEI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2">Relator(a):</text:p>
                </table:table-cell>
                <table:table-cell table:style-name="TBL_5f_0_5f_12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2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01.003726/2015-94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office:value-type="string">
            <text:p text:style-name="P3">PROCURADORIA DA REPUBLICA - RIO DE JANEI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DANIELLA DIAS DE ALMEIDA SUEIRA TOLEDO PIZ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2">Relator(a):</text:p>
                </table:table-cell>
                <table:table-cell table:style-name="TBL_5f_0_5f_12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3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20.000311/2016-1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table:number-rows-spanned="2" office:value-type="string">
            <text:p text:style-name="P3">PROCURADORIA DA REPÚBLICA NO MUNICÍPIO DE S.GONÇ/ITABOR/MAGE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MARCO OTAVIO ALMEIDA MAZZON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2">Relator(a):</text:p>
                </table:table-cell>
                <table:table-cell table:style-name="TBL_5f_0_5f_12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4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20.000348/2016-40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table:number-rows-spanned="2" office:value-type="string">
            <text:p text:style-name="P3">PROCURADORIA DA REPÚBLICA NO MUNICÍPIO DE S.GONÇ/ITABOR/MAGE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MARCO OTAVIO ALMEIDA MAZZON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2">Relator(a):</text:p>
                </table:table-cell>
                <table:table-cell table:style-name="TBL_5f_0_5f_12_5f_39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5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1.001.000078/2017-4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table:number-rows-spanned="2" office:value-type="string">
            <text:p text:style-name="P3">PROCURADORIA DA REPÚBLICA NO MUNICÍPIO DE JI-PARANÁ-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MURILO RAFAEL CONSTANTIN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2">Relator(a):</text:p>
                </table:table-cell>
                <table:table-cell table:style-name="TBL_5f_0_5f_12_5f_4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<text:bookmark text:name="JR_PAGE_ANCHOR_0_14"/>76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1.001.000177/2018-10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table:number-rows-spanned="2" office:value-type="string">
            <text:p text:style-name="P3">PROCURADORIA DA REPÚBLICA NO MUNICÍPIO DE JI-PARANÁ-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1">Procurador Oficiante:</text:p>
          </table:table-cell>
          <table:table-cell table:style-name="TBL_5f_0_5f_13.C7" office:value-type="string">
            <text:p text:style-name="P1">VALERIA ETGETON DE SIQUEIR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2">Relator(a):</text:p>
                </table:table-cell>
                <table:table-cell table:style-name="TBL_5f_0_5f_13_5f_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77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1.003.000038/2013-53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UBLICA - RONDONI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1">Procurador Oficiante:</text:p>
          </table:table-cell>
          <table:table-cell table:style-name="TBL_5f_0_5f_13.C7" office:value-type="string">
            <text:p text:style-name="P1">RAPHAEL LUIS PEREIRA BEVILAQU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2">Relator(a):</text:p>
                </table:table-cell>
                <table:table-cell table:style-name="TBL_5f_0_5f_13_5f_15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78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2.000.000018/2018-80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UBLICA - RORAIM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1">Procurador Oficiante:</text:p>
          </table:table-cell>
          <table:table-cell table:style-name="TBL_5f_0_5f_13.C7" office:value-type="string">
            <text:p text:style-name="P1">RAMON AMARAL MACHADO GONÇALVE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2">Relator(a):</text:p>
                </table:table-cell>
                <table:table-cell table:style-name="TBL_5f_0_5f_13_5f_23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79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3.000.003527/2014-0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UBLICA - SANTA CATARIN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1">Procurador Oficiante:</text:p>
          </table:table-cell>
          <table:table-cell table:style-name="TBL_5f_0_5f_13.C7" office:value-type="string">
            <text:p text:style-name="P1">ANDRE STEFANI BERTUO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2">Relator(a):</text:p>
                </table:table-cell>
                <table:table-cell table:style-name="TBL_5f_0_5f_13_5f_31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80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4.001.004184/2016-17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ÚBLICA - SÃO PAUL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1">Procurador Oficiante:</text:p>
          </table:table-cell>
          <table:table-cell table:style-name="TBL_5f_0_5f_13.C7" office:value-type="string">
            <text:p text:style-name="P1">ROBERTO ANTONIO DASSIE DIAN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9" table:style-name="TBL_5f_0_5f_13_5f_39">
              <table:table-column table:style-name="TBL_5f_0_5f_13_5f_39.A"/>
              <table:table-column table:style-name="TBL_5f_0_5f_13_5f_39.B"/>
              <table:table-row table:style-name="TBL_5f_0_5f_13_5f_39.1">
                <table:table-cell table:style-name="TBL_5f_0_5f_13_5f_39.A1" office:value-type="string">
                  <text:p text:style-name="P2">Relator(a):</text:p>
                </table:table-cell>
                <table:table-cell table:style-name="TBL_5f_0_5f_13_5f_39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81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4.001.006544/2018-79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ÚBLICA - SÃO PAUL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1">Procurador Oficiante:</text:p>
          </table:table-cell>
          <table:table-cell table:style-name="TBL_5f_0_5f_13.C7" office:value-type="string">
            <text:p text:style-name="P1">ANA CAROLINA YOSHII KANO UEMUR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47" table:style-name="TBL_5f_0_5f_13_5f_47">
              <table:table-column table:style-name="TBL_5f_0_5f_13_5f_47.A"/>
              <table:table-column table:style-name="TBL_5f_0_5f_13_5f_47.B"/>
              <table:table-row table:style-name="TBL_5f_0_5f_13_5f_47.1">
                <table:table-cell table:style-name="TBL_5f_0_5f_13_5f_47.A1" office:value-type="string">
                  <text:p text:style-name="P2">Relator(a):</text:p>
                </table:table-cell>
                <table:table-cell table:style-name="TBL_5f_0_5f_13_5f_47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<text:bookmark text:name="JR_PAGE_ANCHOR_0_15"/>82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4.011.000077/2019-35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table:number-rows-spanned="2" office:value-type="string">
            <text:p text:style-name="P3">PROCURADORIA DA REPÚBLICA NO MUNICÍPIO DE SBCAMPO/S.AND/MAU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office:value-type="string">
            <text:p text:style-name="P1">Procurador Oficiante:</text:p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6" table:style-name="TBL_5f_0_5f_14_5f_6">
              <table:table-column table:style-name="TBL_5f_0_5f_14_5f_6.A"/>
              <table:table-column table:style-name="TBL_5f_0_5f_14_5f_6.B"/>
              <table:table-row table:style-name="TBL_5f_0_5f_14_5f_6.1">
                <table:table-cell table:style-name="TBL_5f_0_5f_14_5f_6.A1" office:value-type="string">
                  <text:p text:style-name="P2">Relator(a):</text:p>
                </table:table-cell>
                <table:table-cell table:style-name="TBL_5f_0_5f_14_5f_6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83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4.025.000085/2017-6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table:number-rows-spanned="2" office:value-type="string">
            <text:p text:style-name="P3">PROCURADORIA DA REPÚBLICA NO MUNICÍPIO SAO JOAO BOA VISTA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1">Procurador Oficiante:</text:p>
          </table:table-cell>
          <table:table-cell table:style-name="TBL_5f_0_5f_14.C7" office:value-type="string">
            <text:p text:style-name="P1">GUILHERME ROCHA GOPFERT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14" table:style-name="TBL_5f_0_5f_14_5f_14">
              <table:table-column table:style-name="TBL_5f_0_5f_14_5f_14.A"/>
              <table:table-column table:style-name="TBL_5f_0_5f_14_5f_14.B"/>
              <table:table-row table:style-name="TBL_5f_0_5f_14_5f_14.1">
                <table:table-cell table:style-name="TBL_5f_0_5f_14_5f_14.A1" office:value-type="string">
                  <text:p text:style-name="P2">Relator(a):</text:p>
                </table:table-cell>
                <table:table-cell table:style-name="TBL_5f_0_5f_14_5f_14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84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4.030.000001/2019-81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office:value-type="string">
            <text:p text:style-name="P3">PROCURADORIA DA REPÚBLICA NO MUNICÍPIO DE JALES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1">Procurador Oficiante:</text:p>
          </table:table-cell>
          <table:table-cell table:style-name="TBL_5f_0_5f_14.C7" office:value-type="string">
            <text:p text:style-name="P1">JOSE RUBENS PLATE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22" table:style-name="TBL_5f_0_5f_14_5f_22">
              <table:table-column table:style-name="TBL_5f_0_5f_14_5f_22.A"/>
              <table:table-column table:style-name="TBL_5f_0_5f_14_5f_22.B"/>
              <table:table-row table:style-name="TBL_5f_0_5f_14_5f_22.1">
                <table:table-cell table:style-name="TBL_5f_0_5f_14_5f_22.A1" office:value-type="string">
                  <text:p text:style-name="P2">Relator(a):</text:p>
                </table:table-cell>
                <table:table-cell table:style-name="TBL_5f_0_5f_14_5f_22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85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6.000.000231/2018-42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office:value-type="string">
            <text:p text:style-name="P3">PROCURADORIA DA REPUBLICA - TOCANTIN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1">Procurador Oficiante:</text:p>
          </table:table-cell>
          <table:table-cell table:style-name="TBL_5f_0_5f_14.C7" office:value-type="string">
            <text:p text:style-name="P1">DANIELLA MENDES DAUD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0" table:style-name="TBL_5f_0_5f_14_5f_30">
              <table:table-column table:style-name="TBL_5f_0_5f_14_5f_30.A"/>
              <table:table-column table:style-name="TBL_5f_0_5f_14_5f_30.B"/>
              <table:table-row table:style-name="TBL_5f_0_5f_14_5f_30.1">
                <table:table-cell table:style-name="TBL_5f_0_5f_14_5f_30.A1" office:value-type="string">
                  <text:p text:style-name="P2">Relator(a):</text:p>
                </table:table-cell>
                <table:table-cell table:style-name="TBL_5f_0_5f_14_5f_30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86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6.000.000255/2018-00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office:value-type="string">
            <text:p text:style-name="P3">PROCURADORIA DA REPUBLICA - TOCANTIN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1">Procurador Oficiante:</text:p>
          </table:table-cell>
          <table:table-cell table:style-name="TBL_5f_0_5f_14.C7" office:value-type="string">
            <text:p text:style-name="P1">DANIELLA MENDES DAUD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8" table:style-name="TBL_5f_0_5f_14_5f_38">
              <table:table-column table:style-name="TBL_5f_0_5f_14_5f_38.A"/>
              <table:table-column table:style-name="TBL_5f_0_5f_14_5f_38.B"/>
              <table:table-row table:style-name="TBL_5f_0_5f_14_5f_38.1">
                <table:table-cell table:style-name="TBL_5f_0_5f_14_5f_38.A1" office:value-type="string">
                  <text:p text:style-name="P2">Relator(a):</text:p>
                </table:table-cell>
                <table:table-cell table:style-name="TBL_5f_0_5f_14_5f_38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87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6.002.000108/2018-10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table:number-rows-spanned="2" office:value-type="string">
            <text:p text:style-name="P3">PROCURADORIA DA REPÚBLICA NO MUNICÍPIO DE GURUPI-T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1">Procurador Oficiante:</text:p>
          </table:table-cell>
          <table:table-cell table:style-name="TBL_5f_0_5f_14.C7" office:value-type="string">
            <text:p text:style-name="P1">ALVARO LOTUFO MANZAN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46" table:style-name="TBL_5f_0_5f_14_5f_46">
              <table:table-column table:style-name="TBL_5f_0_5f_14_5f_46.A"/>
              <table:table-column table:style-name="TBL_5f_0_5f_14_5f_46.B"/>
              <table:table-row table:style-name="TBL_5f_0_5f_14_5f_46.1">
                <table:table-cell table:style-name="TBL_5f_0_5f_14_5f_46.A1" office:value-type="string">
                  <text:p text:style-name="P2">Relator(a):</text:p>
                </table:table-cell>
                <table:table-cell table:style-name="TBL_5f_0_5f_14_5f_46.A1" office:value-type="string">
                  <text:p text:style-name="P2">Dr(a) LINDORA MARIA ARAUJ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<text:bookmark text:name="JR_PAGE_ANCHOR_0_16"/>88)</text:p>
          </table:table-cell>
          <table:table-cell table:style-name="TBL_5f_0_5f_15.B2" office:value-type="string">
            <text:p text:style-name="P2">Procedimento:</text:p>
          </table:table-cell>
          <table:table-cell table:style-name="TBL_5f_0_5f_15.B2" office:value-type="string">
            <text:p text:style-name="P2">1.11.000.000070/2019-47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2">Origem:</text:p>
          </table:table-cell>
          <table:table-cell table:style-name="TBL_5f_0_5f_15.B2" table:number-rows-spanned="2" office:value-type="string">
            <text:p text:style-name="P3">PROCURADORIA DA REPÚBLICA - ALAGOAS/UNIÃO DOS PALMAR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1">Procurador Oficiante:</text:p>
          </table:table-cell>
          <table:table-cell table:style-name="TBL_5f_0_5f_15.C7" office:value-type="string">
            <text:p text:style-name="P1">ROBERTA LIMA BARBOSA BOMFIM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2">Relator(a):</text:p>
                </table:table-cell>
                <table:table-cell table:style-name="TBL_5f_0_5f_15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89)</text:p>
          </table:table-cell>
          <table:table-cell table:style-name="TBL_5f_0_5f_15.B2" office:value-type="string">
            <text:p text:style-name="P2">Procedimento:</text:p>
          </table:table-cell>
          <table:table-cell table:style-name="TBL_5f_0_5f_15.B2" office:value-type="string">
            <text:p text:style-name="P2">1.13.000.002577/2018-80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2">Origem:</text:p>
          </table:table-cell>
          <table:table-cell table:style-name="TBL_5f_0_5f_15.B2" office:value-type="string">
            <text:p text:style-name="P3">PROCURADORIA DA REPÚBLICA - AMAZONA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1">Procurador Oficiante:</text:p>
          </table:table-cell>
          <table:table-cell table:style-name="TBL_5f_0_5f_15.C7" office:value-type="string">
            <text:p text:style-name="P1">ALEXANDRE JABUR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2">Relator(a):</text:p>
                </table:table-cell>
                <table:table-cell table:style-name="TBL_5f_0_5f_15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90)</text:p>
          </table:table-cell>
          <table:table-cell table:style-name="TBL_5f_0_5f_15.B2" office:value-type="string">
            <text:p text:style-name="P2">Procedimento:</text:p>
          </table:table-cell>
          <table:table-cell table:style-name="TBL_5f_0_5f_15.B2" office:value-type="string">
            <text:p text:style-name="P2">1.14.000.003483/2018-91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2">Origem:</text:p>
          </table:table-cell>
          <table:table-cell table:style-name="TBL_5f_0_5f_15.B2" office:value-type="string">
            <text:p text:style-name="P3">PROCURADORIA DA REPÚBLICA - BAHI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1">Procurador Oficiante:</text:p>
          </table:table-cell>
          <table:table-cell table:style-name="TBL_5f_0_5f_15.C7" office:value-type="string">
            <text:p text:style-name="P1">EDSON ABDON PEIXOTO FILH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2">Relator(a):</text:p>
                </table:table-cell>
                <table:table-cell table:style-name="TBL_5f_0_5f_15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91)</text:p>
          </table:table-cell>
          <table:table-cell table:style-name="TBL_5f_0_5f_15.B2" office:value-type="string">
            <text:p text:style-name="P2">Procedimento:</text:p>
          </table:table-cell>
          <table:table-cell table:style-name="TBL_5f_0_5f_15.B2" office:value-type="string">
            <text:p text:style-name="P2">1.14.013.000179/2018-42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2">Origem:</text:p>
          </table:table-cell>
          <table:table-cell table:style-name="TBL_5f_0_5f_15.B2" table:number-rows-spanned="2" office:value-type="string">
            <text:p text:style-name="P3">PROCURADORIA DA REPÚBLICA NO MUNICÍPIO DE T. DE FREITAS-B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1">Procurador Oficiante:</text:p>
          </table:table-cell>
          <table:table-cell table:style-name="TBL_5f_0_5f_15.C7" office:value-type="string">
            <text:p text:style-name="P1">ANDRE LUIS CASTRO CASELLI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2">Relator(a):</text:p>
                </table:table-cell>
                <table:table-cell table:style-name="TBL_5f_0_5f_15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92)</text:p>
          </table:table-cell>
          <table:table-cell table:style-name="TBL_5f_0_5f_15.B2" office:value-type="string">
            <text:p text:style-name="P2">Procedimento:</text:p>
          </table:table-cell>
          <table:table-cell table:style-name="TBL_5f_0_5f_15.B2" office:value-type="string">
            <text:p text:style-name="P2">1.15.000.003694/2018-96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2">Origem:</text:p>
          </table:table-cell>
          <table:table-cell table:style-name="TBL_5f_0_5f_15.B2" office:value-type="string">
            <text:p text:style-name="P3">PROCURADORIA DA REPÚBLICA - CEARÁ/MARACANAÚ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1">Procurador Oficiante:</text:p>
          </table:table-cell>
          <table:table-cell table:style-name="TBL_5f_0_5f_15.C7" office:value-type="string">
            <text:p text:style-name="P1">NILCE CUNHA RODRIGU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2">Relator(a):</text:p>
                </table:table-cell>
                <table:table-cell table:style-name="TBL_5f_0_5f_15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93)</text:p>
          </table:table-cell>
          <table:table-cell table:style-name="TBL_5f_0_5f_15.B2" office:value-type="string">
            <text:p text:style-name="P2">Procedimento:</text:p>
          </table:table-cell>
          <table:table-cell table:style-name="TBL_5f_0_5f_15.B2" office:value-type="string">
            <text:p text:style-name="P2">1.16.000.002252/2017-12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2">Origem:</text:p>
          </table:table-cell>
          <table:table-cell table:style-name="TBL_5f_0_5f_15.B2" office:value-type="string">
            <text:p text:style-name="P3">PROCURADORIA DA REPUBLICA - DISTRITO FEDERAL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1">Procurador Oficiante:</text:p>
          </table:table-cell>
          <table:table-cell table:style-name="TBL_5f_0_5f_15.C7" office:value-type="string">
            <text:p text:style-name="P1">PAULO ROBERTO GALVAO DE CARVALH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2">Relator(a):</text:p>
                </table:table-cell>
                <table:table-cell table:style-name="TBL_5f_0_5f_15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<text:bookmark text:name="JR_PAGE_ANCHOR_0_17"/>94)</text:p>
          </table:table-cell>
          <table:table-cell table:style-name="TBL_5f_0_5f_16.B2" office:value-type="string">
            <text:p text:style-name="P2">Procedimento:</text:p>
          </table:table-cell>
          <table:table-cell table:style-name="TBL_5f_0_5f_16.B2" office:value-type="string">
            <text:p text:style-name="P2">1.17.000.002309/2017-38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2">Origem:</text:p>
          </table:table-cell>
          <table:table-cell table:style-name="TBL_5f_0_5f_16.B2" office:value-type="string">
            <text:p text:style-name="P3">PROCURADORIA DA REPÚBLICA - ESPÍRITO SANTO/SERR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1">Procurador Oficiante:</text:p>
          </table:table-cell>
          <table:table-cell table:style-name="TBL_5f_0_5f_16.C6" office:value-type="string">
            <text:p text:style-name="P1">ANDRE CARLOS DE AMORIM PIMENTEL FILH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2">Relator(a):</text:p>
                </table:table-cell>
                <table:table-cell table:style-name="TBL_5f_0_5f_16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95)</text:p>
          </table:table-cell>
          <table:table-cell table:style-name="TBL_5f_0_5f_16.B2" office:value-type="string">
            <text:p text:style-name="P2">Procedimento:</text:p>
          </table:table-cell>
          <table:table-cell table:style-name="TBL_5f_0_5f_16.B2" office:value-type="string">
            <text:p text:style-name="P2">1.18.000.000583/2016-54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2">Origem:</text:p>
          </table:table-cell>
          <table:table-cell table:style-name="TBL_5f_0_5f_16.B2" table:number-rows-spanned="2" office:value-type="string">
            <text:p text:style-name="P3">PROCURADORIA DA REPUBLICA - GOIAS/APARECIDA DE GOIÂNI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1">Procurador Oficiante:</text:p>
          </table:table-cell>
          <table:table-cell table:style-name="TBL_5f_0_5f_16.C6" office:value-type="string">
            <text:p text:style-name="P1">VIVIANE VIEIRA DE ARAUJ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2">Relator(a):</text:p>
                </table:table-cell>
                <table:table-cell table:style-name="TBL_5f_0_5f_16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96)</text:p>
          </table:table-cell>
          <table:table-cell table:style-name="TBL_5f_0_5f_16.B2" office:value-type="string">
            <text:p text:style-name="P2">Procedimento:</text:p>
          </table:table-cell>
          <table:table-cell table:style-name="TBL_5f_0_5f_16.B2" office:value-type="string">
            <text:p text:style-name="P2">1.18.000.000719/2016-26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2">Origem:</text:p>
          </table:table-cell>
          <table:table-cell table:style-name="TBL_5f_0_5f_16.B2" table:number-rows-spanned="2" office:value-type="string">
            <text:p text:style-name="P3">PROCURADORIA DA REPUBLICA - GOIAS/APARECIDA DE GOIÂNI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1">Procurador Oficiante:</text:p>
          </table:table-cell>
          <table:table-cell table:style-name="TBL_5f_0_5f_16.C6" office:value-type="string">
            <text:p text:style-name="P1">VIVIANE VIEIRA DE ARAUJ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2">Relator(a):</text:p>
                </table:table-cell>
                <table:table-cell table:style-name="TBL_5f_0_5f_16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97)</text:p>
          </table:table-cell>
          <table:table-cell table:style-name="TBL_5f_0_5f_16.B2" office:value-type="string">
            <text:p text:style-name="P2">Procedimento:</text:p>
          </table:table-cell>
          <table:table-cell table:style-name="TBL_5f_0_5f_16.B2" office:value-type="string">
            <text:p text:style-name="P2">1.18.000.002291/2018-18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2">Origem:</text:p>
          </table:table-cell>
          <table:table-cell table:style-name="TBL_5f_0_5f_16.B2" table:number-rows-spanned="2" office:value-type="string">
            <text:p text:style-name="P3">PROCURADORIA DA REPUBLICA - GOIAS/APARECIDA DE GOIÂNI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1">Procurador Oficiante:</text:p>
          </table:table-cell>
          <table:table-cell table:style-name="TBL_5f_0_5f_16.C6" office:value-type="string">
            <text:p text:style-name="P1">VIVIANE VIEIRA DE ARAUJ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2">Relator(a):</text:p>
                </table:table-cell>
                <table:table-cell table:style-name="TBL_5f_0_5f_16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98)</text:p>
          </table:table-cell>
          <table:table-cell table:style-name="TBL_5f_0_5f_16.B2" office:value-type="string">
            <text:p text:style-name="P2">Procedimento:</text:p>
          </table:table-cell>
          <table:table-cell table:style-name="TBL_5f_0_5f_16.B2" office:value-type="string">
            <text:p text:style-name="P2">1.18.001.000500/2017-06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2">Origem:</text:p>
          </table:table-cell>
          <table:table-cell table:style-name="TBL_5f_0_5f_16.B2" table:number-rows-spanned="2" office:value-type="string">
            <text:p text:style-name="P3">PROCURADORIA DA REPÚBLICA NO MUNICÍPIO DE ANÁPOLIS/URUAÇU-G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1">Procurador Oficiante:</text:p>
          </table:table-cell>
          <table:table-cell table:style-name="TBL_5f_0_5f_16.C6" office:value-type="string">
            <text:p text:style-name="P1">OTAVIO BALESTRA NET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2">Relator(a):</text:p>
                </table:table-cell>
                <table:table-cell table:style-name="TBL_5f_0_5f_16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99)</text:p>
          </table:table-cell>
          <table:table-cell table:style-name="TBL_5f_0_5f_16.B2" office:value-type="string">
            <text:p text:style-name="P2">Procedimento:</text:p>
          </table:table-cell>
          <table:table-cell table:style-name="TBL_5f_0_5f_16.B2" office:value-type="string">
            <text:p text:style-name="P2">1.18.003.000041/2018-13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2">Origem:</text:p>
          </table:table-cell>
          <table:table-cell table:style-name="TBL_5f_0_5f_16.B2" table:number-rows-spanned="2" office:value-type="string">
            <text:p text:style-name="P3">PROCURADORIA DA REPÚBLICA NO MUNICÍPIO DE RIO VERDE/JATAÍ-G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1">Procurador Oficiante:</text:p>
          </table:table-cell>
          <table:table-cell table:style-name="TBL_5f_0_5f_16.C6" office:value-type="string">
            <text:p text:style-name="P1">JORGE LUIZ RIBEIRO DE MEDEIRO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2">Relator(a):</text:p>
                </table:table-cell>
                <table:table-cell table:style-name="TBL_5f_0_5f_16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<text:bookmark text:name="JR_PAGE_ANCHOR_0_18"/>100)</text:p>
          </table:table-cell>
          <table:table-cell table:style-name="TBL_5f_0_5f_17.B2" office:value-type="string">
            <text:p text:style-name="P2">Procedimento:</text:p>
          </table:table-cell>
          <table:table-cell table:style-name="TBL_5f_0_5f_17.B2" office:value-type="string">
            <text:p text:style-name="P2">1.18.003.000251/2018-10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2">Origem:</text:p>
          </table:table-cell>
          <table:table-cell table:style-name="TBL_5f_0_5f_17.B2" table:number-rows-spanned="2" office:value-type="string">
            <text:p text:style-name="P3">PROCURADORIA DA REPUBLICA - GOIAS/APARECIDA DE GOIÂNI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1">Procurador Oficiante:</text:p>
          </table:table-cell>
          <table:table-cell table:style-name="TBL_5f_0_5f_17.C7" office:value-type="string">
            <text:p text:style-name="P1">MARCELLO SANTIAGO WOLFF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2">Relator(a):</text:p>
                </table:table-cell>
                <table:table-cell table:style-name="TBL_5f_0_5f_17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101)</text:p>
          </table:table-cell>
          <table:table-cell table:style-name="TBL_5f_0_5f_17.B2" office:value-type="string">
            <text:p text:style-name="P2">Procedimento:</text:p>
          </table:table-cell>
          <table:table-cell table:style-name="TBL_5f_0_5f_17.B2" office:value-type="string">
            <text:p text:style-name="P2">1.19.001.000361/2017-75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2">Origem:</text:p>
          </table:table-cell>
          <table:table-cell table:style-name="TBL_5f_0_5f_17.B2" table:number-rows-spanned="2" office:value-type="string">
            <text:p text:style-name="P3">PROCURADORIA DA REPÚBLICA NO MUNICÍPIO DE IMPERATRIZ-M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1">Procurador Oficiante:</text:p>
          </table:table-cell>
          <table:table-cell table:style-name="TBL_5f_0_5f_17.C7" office:value-type="string">
            <text:p text:style-name="P1">CATARINA SALES MENDES DE CARVALH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2">Relator(a):</text:p>
                </table:table-cell>
                <table:table-cell table:style-name="TBL_5f_0_5f_17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102)</text:p>
          </table:table-cell>
          <table:table-cell table:style-name="TBL_5f_0_5f_17.B2" office:value-type="string">
            <text:p text:style-name="P2">Procedimento:</text:p>
          </table:table-cell>
          <table:table-cell table:style-name="TBL_5f_0_5f_17.B2" office:value-type="string">
            <text:p text:style-name="P2">1.20.000.000986/2017-26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2">Origem:</text:p>
          </table:table-cell>
          <table:table-cell table:style-name="TBL_5f_0_5f_17.B2" table:number-rows-spanned="2" office:value-type="string">
            <text:p text:style-name="P3">PROCURADORIA DA REPUBLICA - MATO GROSSO/DIAMANTIN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1">Procurador Oficiante:</text:p>
          </table:table-cell>
          <table:table-cell table:style-name="TBL_5f_0_5f_17.C7" office:value-type="string">
            <text:p text:style-name="P1">GUSTAVO NOGAMI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3" table:style-name="TBL_5f_0_5f_17_5f_23">
              <table:table-column table:style-name="TBL_5f_0_5f_17_5f_23.A"/>
              <table:table-column table:style-name="TBL_5f_0_5f_17_5f_23.B"/>
              <table:table-row table:style-name="TBL_5f_0_5f_17_5f_23.1">
                <table:table-cell table:style-name="TBL_5f_0_5f_17_5f_23.A1" office:value-type="string">
                  <text:p text:style-name="P2">Relator(a):</text:p>
                </table:table-cell>
                <table:table-cell table:style-name="TBL_5f_0_5f_17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103)</text:p>
          </table:table-cell>
          <table:table-cell table:style-name="TBL_5f_0_5f_17.B2" office:value-type="string">
            <text:p text:style-name="P2">Procedimento:</text:p>
          </table:table-cell>
          <table:table-cell table:style-name="TBL_5f_0_5f_17.B2" office:value-type="string">
            <text:p text:style-name="P2">1.21.000.001155/2013-19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2">Origem:</text:p>
          </table:table-cell>
          <table:table-cell table:style-name="TBL_5f_0_5f_17.B2" office:value-type="string">
            <text:p text:style-name="P3">PROCURADORIA DA REPUBLICA - MATO GROSSO DO SUL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1">Procurador Oficiante:</text:p>
          </table:table-cell>
          <table:table-cell table:style-name="TBL_5f_0_5f_17.C7" office:value-type="string">
            <text:p text:style-name="P1">DANILCE VANESSA ARTE ORTIZ CAMY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1" table:style-name="TBL_5f_0_5f_17_5f_31">
              <table:table-column table:style-name="TBL_5f_0_5f_17_5f_31.A"/>
              <table:table-column table:style-name="TBL_5f_0_5f_17_5f_31.B"/>
              <table:table-row table:style-name="TBL_5f_0_5f_17_5f_31.1">
                <table:table-cell table:style-name="TBL_5f_0_5f_17_5f_31.A1" office:value-type="string">
                  <text:p text:style-name="P2">Relator(a):</text:p>
                </table:table-cell>
                <table:table-cell table:style-name="TBL_5f_0_5f_17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104)</text:p>
          </table:table-cell>
          <table:table-cell table:style-name="TBL_5f_0_5f_17.B2" office:value-type="string">
            <text:p text:style-name="P2">Procedimento:</text:p>
          </table:table-cell>
          <table:table-cell table:style-name="TBL_5f_0_5f_17.B2" office:value-type="string">
            <text:p text:style-name="P2">1.22.000.000016/2017-56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2">Origem:</text:p>
          </table:table-cell>
          <table:table-cell table:style-name="TBL_5f_0_5f_17.B2" office:value-type="string">
            <text:p text:style-name="P3">PROCURADORIA DA REPUBLICA - MINAS GERAI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1">Procurador Oficiante:</text:p>
          </table:table-cell>
          <table:table-cell table:style-name="TBL_5f_0_5f_17.C7" office:value-type="string">
            <text:p text:style-name="P1">ADAILTON RAMOS DO NASCIMENT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9" table:style-name="TBL_5f_0_5f_17_5f_39">
              <table:table-column table:style-name="TBL_5f_0_5f_17_5f_39.A"/>
              <table:table-column table:style-name="TBL_5f_0_5f_17_5f_39.B"/>
              <table:table-row table:style-name="TBL_5f_0_5f_17_5f_39.1">
                <table:table-cell table:style-name="TBL_5f_0_5f_17_5f_39.A1" office:value-type="string">
                  <text:p text:style-name="P2">Relator(a):</text:p>
                </table:table-cell>
                <table:table-cell table:style-name="TBL_5f_0_5f_17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105)</text:p>
          </table:table-cell>
          <table:table-cell table:style-name="TBL_5f_0_5f_17.B2" office:value-type="string">
            <text:p text:style-name="P2">Procedimento:</text:p>
          </table:table-cell>
          <table:table-cell table:style-name="TBL_5f_0_5f_17.B2" office:value-type="string">
            <text:p text:style-name="P2">1.22.000.005820/2014-89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2">Origem:</text:p>
          </table:table-cell>
          <table:table-cell table:style-name="TBL_5f_0_5f_17.B2" office:value-type="string">
            <text:p text:style-name="P3">PROCURADORIA DA REPUBLICA - MINAS GERAI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1">Procurador Oficiante:</text:p>
          </table:table-cell>
          <table:table-cell table:style-name="TBL_5f_0_5f_17.C7" office:value-type="string">
            <text:p text:style-name="P1">TARCISIO HUMBERTO PARREIRAS HENRIQUES FILH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7" table:style-name="TBL_5f_0_5f_17_5f_47">
              <table:table-column table:style-name="TBL_5f_0_5f_17_5f_47.A"/>
              <table:table-column table:style-name="TBL_5f_0_5f_17_5f_47.B"/>
              <table:table-row table:style-name="TBL_5f_0_5f_17_5f_47.1">
                <table:table-cell table:style-name="TBL_5f_0_5f_17_5f_47.A1" office:value-type="string">
                  <text:p text:style-name="P2">Relator(a):</text:p>
                </table:table-cell>
                <table:table-cell table:style-name="TBL_5f_0_5f_17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<text:bookmark text:name="JR_PAGE_ANCHOR_0_19"/>106)</text:p>
          </table:table-cell>
          <table:table-cell table:style-name="TBL_5f_0_5f_18.B2" office:value-type="string">
            <text:p text:style-name="P2">Procedimento:</text:p>
          </table:table-cell>
          <table:table-cell table:style-name="TBL_5f_0_5f_18.B2" office:value-type="string">
            <text:p text:style-name="P2">1.22.012.000005/2019-07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2">Origem:</text:p>
          </table:table-cell>
          <table:table-cell table:style-name="TBL_5f_0_5f_18.B2" table:number-rows-spanned="2" office:value-type="string">
            <text:p text:style-name="P3">PROCURADORIA DA REPÚBLICA NO MUNICÍPIO DE DIVINÓPOLIS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1">Procurador Oficiante:</text:p>
          </table:table-cell>
          <table:table-cell table:style-name="TBL_5f_0_5f_18.C7" office:value-type="string">
            <text:p text:style-name="P1">LAURO COELHO JUNIOR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2">Relator(a):</text:p>
                </table:table-cell>
                <table:table-cell table:style-name="TBL_5f_0_5f_18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107)</text:p>
          </table:table-cell>
          <table:table-cell table:style-name="TBL_5f_0_5f_18.B2" office:value-type="string">
            <text:p text:style-name="P2">Procedimento:</text:p>
          </table:table-cell>
          <table:table-cell table:style-name="TBL_5f_0_5f_18.B2" office:value-type="string">
            <text:p text:style-name="P2">1.22.012.000372/2018-11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2">Origem:</text:p>
          </table:table-cell>
          <table:table-cell table:style-name="TBL_5f_0_5f_18.B2" table:number-rows-spanned="2" office:value-type="string">
            <text:p text:style-name="P3">PROCURADORIA DA REPÚBLICA NO MUNICÍPIO DE DIVINÓPOLIS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1">Procurador Oficiante:</text:p>
          </table:table-cell>
          <table:table-cell table:style-name="TBL_5f_0_5f_18.C7" office:value-type="string">
            <text:p text:style-name="P1">GUSTAVO DE CARVALHO FONSEC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2">Relator(a):</text:p>
                </table:table-cell>
                <table:table-cell table:style-name="TBL_5f_0_5f_18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108)</text:p>
          </table:table-cell>
          <table:table-cell table:style-name="TBL_5f_0_5f_18.B2" office:value-type="string">
            <text:p text:style-name="P2">Procedimento:</text:p>
          </table:table-cell>
          <table:table-cell table:style-name="TBL_5f_0_5f_18.B2" office:value-type="string">
            <text:p text:style-name="P2">1.22.024.000125/2016-14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2">Origem:</text:p>
          </table:table-cell>
          <table:table-cell table:style-name="TBL_5f_0_5f_18.B2" table:number-rows-spanned="2" office:value-type="string">
            <text:p text:style-name="P3">PROCURADORIA DA REPÚBLICA NO MUNICÍPIO DE VIÇOSA/PONTE NOV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1">Procurador Oficiante:</text:p>
          </table:table-cell>
          <table:table-cell table:style-name="TBL_5f_0_5f_18.C7" office:value-type="string">
            <text:p text:style-name="P1">GUSTAVO HENRIQUE OLIVEIR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2">Relator(a):</text:p>
                </table:table-cell>
                <table:table-cell table:style-name="TBL_5f_0_5f_18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109)</text:p>
          </table:table-cell>
          <table:table-cell table:style-name="TBL_5f_0_5f_18.B2" office:value-type="string">
            <text:p text:style-name="P2">Procedimento:</text:p>
          </table:table-cell>
          <table:table-cell table:style-name="TBL_5f_0_5f_18.B2" office:value-type="string">
            <text:p text:style-name="P2">1.23.002.000061/2014-19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2">Origem:</text:p>
          </table:table-cell>
          <table:table-cell table:style-name="TBL_5f_0_5f_18.B2" table:number-rows-spanned="2" office:value-type="string">
            <text:p text:style-name="P3">PROCURADORIA DA REPÚBLICA NO MUNICÍPIO DE ITAITUBA-P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1">Procurador Oficiante:</text:p>
          </table:table-cell>
          <table:table-cell table:style-name="TBL_5f_0_5f_18.C7" office:value-type="string">
            <text:p text:style-name="P1">PAULO DE TARSO MOREIRA OLIVEIR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2">Relator(a):</text:p>
                </table:table-cell>
                <table:table-cell table:style-name="TBL_5f_0_5f_18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110)</text:p>
          </table:table-cell>
          <table:table-cell table:style-name="TBL_5f_0_5f_18.B2" office:value-type="string">
            <text:p text:style-name="P2">Procedimento:</text:p>
          </table:table-cell>
          <table:table-cell table:style-name="TBL_5f_0_5f_18.B2" office:value-type="string">
            <text:p text:style-name="P2">1.24.000.000005/2014-59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2">Origem:</text:p>
          </table:table-cell>
          <table:table-cell table:style-name="TBL_5f_0_5f_18.B2" office:value-type="string">
            <text:p text:style-name="P3">PROCURADORIA DA REPUBLICA - PARAIB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1">Procurador Oficiante:</text:p>
          </table:table-cell>
          <table:table-cell table:style-name="TBL_5f_0_5f_18.C7" office:value-type="string">
            <text:p text:style-name="P1">RODOLFO ALVES SILV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2">Relator(a):</text:p>
                </table:table-cell>
                <table:table-cell table:style-name="TBL_5f_0_5f_18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111)</text:p>
          </table:table-cell>
          <table:table-cell table:style-name="TBL_5f_0_5f_18.B2" office:value-type="string">
            <text:p text:style-name="P2">Procedimento:</text:p>
          </table:table-cell>
          <table:table-cell table:style-name="TBL_5f_0_5f_18.B2" office:value-type="string">
            <text:p text:style-name="P2">1.24.000.000280/2019-87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2">Origem:</text:p>
          </table:table-cell>
          <table:table-cell table:style-name="TBL_5f_0_5f_18.B2" office:value-type="string">
            <text:p text:style-name="P3">PROCURADORIA DA REPUBLICA - PARAIB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1">Procurador Oficiante:</text:p>
          </table:table-cell>
          <table:table-cell table:style-name="TBL_5f_0_5f_18.C7" office:value-type="string">
            <text:p text:style-name="P1">RODOLFO ALVES SILV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2">Relator(a):</text:p>
                </table:table-cell>
                <table:table-cell table:style-name="TBL_5f_0_5f_18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<text:bookmark text:name="JR_PAGE_ANCHOR_0_20"/>112)</text:p>
          </table:table-cell>
          <table:table-cell table:style-name="TBL_5f_0_5f_19.B2" office:value-type="string">
            <text:p text:style-name="P2">Procedimento:</text:p>
          </table:table-cell>
          <table:table-cell table:style-name="TBL_5f_0_5f_19.B2" office:value-type="string">
            <text:p text:style-name="P2">1.24.000.000656/2018-72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2">Origem:</text:p>
          </table:table-cell>
          <table:table-cell table:style-name="TBL_5f_0_5f_19.B2" office:value-type="string">
            <text:p text:style-name="P3">PROCURADORIA DA REPUBLICA - PARAIB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1">Procurador Oficiante:</text:p>
          </table:table-cell>
          <table:table-cell table:style-name="TBL_5f_0_5f_19.C6" office:value-type="string">
            <text:p text:style-name="P1">YORDAN MOREIRA DELGAD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2">Relator(a):</text:p>
                </table:table-cell>
                <table:table-cell table:style-name="TBL_5f_0_5f_19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113)</text:p>
          </table:table-cell>
          <table:table-cell table:style-name="TBL_5f_0_5f_19.B2" office:value-type="string">
            <text:p text:style-name="P2">Procedimento:</text:p>
          </table:table-cell>
          <table:table-cell table:style-name="TBL_5f_0_5f_19.B2" office:value-type="string">
            <text:p text:style-name="P2">1.24.001.000048/2019-39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2">Origem:</text:p>
          </table:table-cell>
          <table:table-cell table:style-name="TBL_5f_0_5f_19.B2" table:number-rows-spanned="2" office:value-type="string">
            <text:p text:style-name="P3">PROCURADORIA DA REPÚBLICA NO MUNICÍPIO DE CAMPINA GRANDE-PB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1">Procurador Oficiante:</text:p>
          </table:table-cell>
          <table:table-cell table:style-name="TBL_5f_0_5f_19.C6" office:value-type="string">
            <text:p text:style-name="P1">BRUNO BARROS DE ASSUNCA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2">Relator(a):</text:p>
                </table:table-cell>
                <table:table-cell table:style-name="TBL_5f_0_5f_19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114)</text:p>
          </table:table-cell>
          <table:table-cell table:style-name="TBL_5f_0_5f_19.B2" office:value-type="string">
            <text:p text:style-name="P2">Procedimento:</text:p>
          </table:table-cell>
          <table:table-cell table:style-name="TBL_5f_0_5f_19.B2" office:value-type="string">
            <text:p text:style-name="P2">1.24.004.000132/2017-61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2">Origem:</text:p>
          </table:table-cell>
          <table:table-cell table:style-name="TBL_5f_0_5f_19.B2" table:number-rows-spanned="2" office:value-type="string">
            <text:p text:style-name="P3">PROCURADORIA DA REPÚBLICA NO MUNICÍPIO DE MONTEIRO-PB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1">Procurador Oficiante:</text:p>
          </table:table-cell>
          <table:table-cell table:style-name="TBL_5f_0_5f_19.C6" office:value-type="string">
            <text:p text:style-name="P1">JANAINA ANDRADE DE SOUS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2">Relator(a):</text:p>
                </table:table-cell>
                <table:table-cell table:style-name="TBL_5f_0_5f_19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115)</text:p>
          </table:table-cell>
          <table:table-cell table:style-name="TBL_5f_0_5f_19.B2" office:value-type="string">
            <text:p text:style-name="P2">Procedimento:</text:p>
          </table:table-cell>
          <table:table-cell table:style-name="TBL_5f_0_5f_19.B2" office:value-type="string">
            <text:p text:style-name="P2">1.24.005.000044/2016-78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2">Origem:</text:p>
          </table:table-cell>
          <table:table-cell table:style-name="TBL_5f_0_5f_19.B2" table:number-rows-spanned="2" office:value-type="string">
            <text:p text:style-name="P3">PROCURADORIA DA REPÚBLICA NO MUNICÍPIO DE GUARABIRA-PB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1">Procurador Oficiante:</text:p>
          </table:table-cell>
          <table:table-cell table:style-name="TBL_5f_0_5f_19.C6" office:value-type="string">
            <text:p text:style-name="P1">TIAGO MISAEL DE JESUS MARTIN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2">Relator(a):</text:p>
                </table:table-cell>
                <table:table-cell table:style-name="TBL_5f_0_5f_19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116)</text:p>
          </table:table-cell>
          <table:table-cell table:style-name="TBL_5f_0_5f_19.B2" office:value-type="string">
            <text:p text:style-name="P2">Procedimento:</text:p>
          </table:table-cell>
          <table:table-cell table:style-name="TBL_5f_0_5f_19.B2" office:value-type="string">
            <text:p text:style-name="P2">1.25.004.000165/2018-54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2">Origem:</text:p>
          </table:table-cell>
          <table:table-cell table:style-name="TBL_5f_0_5f_19.B2" table:number-rows-spanned="2" office:value-type="string">
            <text:p text:style-name="P3">PROCURADORIA DA REPÚBLICA NO MUNICÍPIO DE GUARAPUAVA-P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1">Procurador Oficiante:</text:p>
          </table:table-cell>
          <table:table-cell table:style-name="TBL_5f_0_5f_19.C6" office:value-type="string">
            <text:p text:style-name="P1">HENRIQUE HAHN MARTINS DE MENEZE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9" table:style-name="TBL_5f_0_5f_19_5f_39">
              <table:table-column table:style-name="TBL_5f_0_5f_19_5f_39.A"/>
              <table:table-column table:style-name="TBL_5f_0_5f_19_5f_39.B"/>
              <table:table-row table:style-name="TBL_5f_0_5f_19_5f_39.1">
                <table:table-cell table:style-name="TBL_5f_0_5f_19_5f_39.A1" office:value-type="string">
                  <text:p text:style-name="P2">Relator(a):</text:p>
                </table:table-cell>
                <table:table-cell table:style-name="TBL_5f_0_5f_19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117)</text:p>
          </table:table-cell>
          <table:table-cell table:style-name="TBL_5f_0_5f_19.B2" office:value-type="string">
            <text:p text:style-name="P2">Procedimento:</text:p>
          </table:table-cell>
          <table:table-cell table:style-name="TBL_5f_0_5f_19.B2" office:value-type="string">
            <text:p text:style-name="P2">1.25.004.000170/2018-67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2">Origem:</text:p>
          </table:table-cell>
          <table:table-cell table:style-name="TBL_5f_0_5f_19.B2" table:number-rows-spanned="2" office:value-type="string">
            <text:p text:style-name="P3">PROCURADORIA DA REPÚBLICA NO MUNICÍPIO DE GUARAPUAVA-P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1">Procurador Oficiante:</text:p>
          </table:table-cell>
          <table:table-cell table:style-name="TBL_5f_0_5f_19.C6" office:value-type="string">
            <text:p text:style-name="P1">HENRIQUE HAHN MARTINS DE MENEZE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7" table:style-name="TBL_5f_0_5f_19_5f_47">
              <table:table-column table:style-name="TBL_5f_0_5f_19_5f_47.A"/>
              <table:table-column table:style-name="TBL_5f_0_5f_19_5f_47.B"/>
              <table:table-row table:style-name="TBL_5f_0_5f_19_5f_47.1">
                <table:table-cell table:style-name="TBL_5f_0_5f_19_5f_47.A1" office:value-type="string">
                  <text:p text:style-name="P2">Relator(a):</text:p>
                </table:table-cell>
                <table:table-cell table:style-name="TBL_5f_0_5f_19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<text:bookmark text:name="JR_PAGE_ANCHOR_0_21"/>118)</text:p>
          </table:table-cell>
          <table:table-cell table:style-name="TBL_5f_0_5f_20.B2" office:value-type="string">
            <text:p text:style-name="P2">Procedimento:</text:p>
          </table:table-cell>
          <table:table-cell table:style-name="TBL_5f_0_5f_20.B2" office:value-type="string">
            <text:p text:style-name="P2">1.26.000.000679/2018-1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2">Origem:</text:p>
          </table:table-cell>
          <table:table-cell table:style-name="TBL_5f_0_5f_20.B2" office:value-type="string">
            <text:p text:style-name="P3">PROCURADORIA DA REPUBLICA - PERNAMBU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1">Procurador Oficiante:</text:p>
          </table:table-cell>
          <table:table-cell table:style-name="TBL_5f_0_5f_20.C6" office:value-type="string">
            <text:p text:style-name="P1">EDSON VIRGINIO CAVALCANTE JUNIO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2">Relator(a):</text:p>
                </table:table-cell>
                <table:table-cell table:style-name="TBL_5f_0_5f_20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119)</text:p>
          </table:table-cell>
          <table:table-cell table:style-name="TBL_5f_0_5f_20.B2" office:value-type="string">
            <text:p text:style-name="P2">Procedimento:</text:p>
          </table:table-cell>
          <table:table-cell table:style-name="TBL_5f_0_5f_20.B2" office:value-type="string">
            <text:p text:style-name="P2">1.26.000.003666/2018-95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2">Origem:</text:p>
          </table:table-cell>
          <table:table-cell table:style-name="TBL_5f_0_5f_20.B2" office:value-type="string">
            <text:p text:style-name="P3">PROCURADORIA DA REPUBLICA - PERNAMBU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1">Procurador Oficiante:</text:p>
          </table:table-cell>
          <table:table-cell table:style-name="TBL_5f_0_5f_20.C6" office:value-type="string">
            <text:p text:style-name="P1">CAROLINA DE GUSMAO FURTAD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2">Relator(a):</text:p>
                </table:table-cell>
                <table:table-cell table:style-name="TBL_5f_0_5f_20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120)</text:p>
          </table:table-cell>
          <table:table-cell table:style-name="TBL_5f_0_5f_20.B2" office:value-type="string">
            <text:p text:style-name="P2">Procedimento:</text:p>
          </table:table-cell>
          <table:table-cell table:style-name="TBL_5f_0_5f_20.B2" office:value-type="string">
            <text:p text:style-name="P2">1.28.000.001177/2018-24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2">Origem:</text:p>
          </table:table-cell>
          <table:table-cell table:style-name="TBL_5f_0_5f_20.B2" office:value-type="string">
            <text:p text:style-name="P3">PRR/5ª REGIÃO - RECIFE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1">Procurador Oficiante:</text:p>
          </table:table-cell>
          <table:table-cell table:style-name="TBL_5f_0_5f_20.C6" office:value-type="string">
            <text:p text:style-name="P1">KLEBER MARTINS DE ARAUJ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2">Relator(a):</text:p>
                </table:table-cell>
                <table:table-cell table:style-name="TBL_5f_0_5f_20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121)</text:p>
          </table:table-cell>
          <table:table-cell table:style-name="TBL_5f_0_5f_20.B2" office:value-type="string">
            <text:p text:style-name="P2">Procedimento:</text:p>
          </table:table-cell>
          <table:table-cell table:style-name="TBL_5f_0_5f_20.B2" office:value-type="string">
            <text:p text:style-name="P2">1.28.000.001439/2018-5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2">Origem:</text:p>
          </table:table-cell>
          <table:table-cell table:style-name="TBL_5f_0_5f_20.B2" table:number-rows-spanned="2" office:value-type="string">
            <text:p text:style-name="P3">PROCURADORIA DA REPUBLICA - RIO GRANDE DO NORTE/CEARÁ-MIRIM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1">Procurador Oficiante:</text:p>
          </table:table-cell>
          <table:table-cell table:style-name="TBL_5f_0_5f_20.C6" office:value-type="string">
            <text:p text:style-name="P1">KLEBER MARTINS DE ARAUJ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2">Relator(a):</text:p>
                </table:table-cell>
                <table:table-cell table:style-name="TBL_5f_0_5f_20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122)</text:p>
          </table:table-cell>
          <table:table-cell table:style-name="TBL_5f_0_5f_20.B2" office:value-type="string">
            <text:p text:style-name="P2">Procedimento:</text:p>
          </table:table-cell>
          <table:table-cell table:style-name="TBL_5f_0_5f_20.B2" office:value-type="string">
            <text:p text:style-name="P2">1.29.000.000255/2017-55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2">Origem:</text:p>
          </table:table-cell>
          <table:table-cell table:style-name="TBL_5f_0_5f_20.B2" office:value-type="string">
            <text:p text:style-name="P3">PROCURADORIA DA REPUBLICA - RIO GRANDE DO SUL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1">Procurador Oficiante:</text:p>
          </table:table-cell>
          <table:table-cell table:style-name="TBL_5f_0_5f_20.C6" office:value-type="string">
            <text:p text:style-name="P1">MAURO CICHOWSKI DOS SANTO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2">Relator(a):</text:p>
                </table:table-cell>
                <table:table-cell table:style-name="TBL_5f_0_5f_20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123)</text:p>
          </table:table-cell>
          <table:table-cell table:style-name="TBL_5f_0_5f_20.B2" office:value-type="string">
            <text:p text:style-name="P2">Procedimento:</text:p>
          </table:table-cell>
          <table:table-cell table:style-name="TBL_5f_0_5f_20.B2" office:value-type="string">
            <text:p text:style-name="P2">1.29.000.003197/2017-1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2">Origem:</text:p>
          </table:table-cell>
          <table:table-cell table:style-name="TBL_5f_0_5f_20.B2" office:value-type="string">
            <text:p text:style-name="P3">PROCURADORIA DA REPUBLICA - RIO GRANDE DO SUL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1">Procurador Oficiante:</text:p>
          </table:table-cell>
          <table:table-cell table:style-name="TBL_5f_0_5f_20.C6" office:value-type="string">
            <text:p text:style-name="P1">ENRICO RODRIGUES DE FREITA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2">Relator(a):</text:p>
                </table:table-cell>
                <table:table-cell table:style-name="TBL_5f_0_5f_20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<text:bookmark text:name="JR_PAGE_ANCHOR_0_22"/>124)</text:p>
          </table:table-cell>
          <table:table-cell table:style-name="TBL_5f_0_5f_21.B2" office:value-type="string">
            <text:p text:style-name="P2">Procedimento:</text:p>
          </table:table-cell>
          <table:table-cell table:style-name="TBL_5f_0_5f_21.B2" office:value-type="string">
            <text:p text:style-name="P2">1.29.007.000246/2018-85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2">Origem:</text:p>
          </table:table-cell>
          <table:table-cell table:style-name="TBL_5f_0_5f_21.B2" table:number-rows-spanned="2" office:value-type="string">
            <text:p text:style-name="P3">PROCURADORIA DA REPÚBLICA NO MUNICÍPIO STA CRUZ DO SUL/C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1">Procurador Oficiante:</text:p>
          </table:table-cell>
          <table:table-cell table:style-name="TBL_5f_0_5f_21.C7" office:value-type="string">
            <text:p text:style-name="P1">MARCELO AUGUSTO MEZACAS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2">Relator(a):</text:p>
                </table:table-cell>
                <table:table-cell table:style-name="TBL_5f_0_5f_21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125)</text:p>
          </table:table-cell>
          <table:table-cell table:style-name="TBL_5f_0_5f_21.B2" office:value-type="string">
            <text:p text:style-name="P2">Procedimento:</text:p>
          </table:table-cell>
          <table:table-cell table:style-name="TBL_5f_0_5f_21.B2" office:value-type="string">
            <text:p text:style-name="P2">1.29.010.000139/2018-06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2">Origem:</text:p>
          </table:table-cell>
          <table:table-cell table:style-name="TBL_5f_0_5f_21.B2" table:number-rows-spanned="2" office:value-type="string">
            <text:p text:style-name="P3">PROCURADORIA DA REPÚBLICA NO MUNICÍPIO DE SANTO ANGELO-R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1">Procurador Oficiante:</text:p>
          </table:table-cell>
          <table:table-cell table:style-name="TBL_5f_0_5f_21.C7" office:value-type="string">
            <text:p text:style-name="P1">OSMAR VERONESE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2">Relator(a):</text:p>
                </table:table-cell>
                <table:table-cell table:style-name="TBL_5f_0_5f_21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126)</text:p>
          </table:table-cell>
          <table:table-cell table:style-name="TBL_5f_0_5f_21.B2" office:value-type="string">
            <text:p text:style-name="P2">Procedimento:</text:p>
          </table:table-cell>
          <table:table-cell table:style-name="TBL_5f_0_5f_21.B2" office:value-type="string">
            <text:p text:style-name="P2">1.30.001.000269/2018-29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2">Origem:</text:p>
          </table:table-cell>
          <table:table-cell table:style-name="TBL_5f_0_5f_21.B2" office:value-type="string">
            <text:p text:style-name="P3">PROCURADORIA DA REPUBLICA - RIO DE JANEIR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1">Procurador Oficiante:</text:p>
          </table:table-cell>
          <table:table-cell table:style-name="TBL_5f_0_5f_21.C7" office:value-type="string">
            <text:p text:style-name="P1">ALINE MANCINO DA LUZ CAIXET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2">Relator(a):</text:p>
                </table:table-cell>
                <table:table-cell table:style-name="TBL_5f_0_5f_21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127)</text:p>
          </table:table-cell>
          <table:table-cell table:style-name="TBL_5f_0_5f_21.B2" office:value-type="string">
            <text:p text:style-name="P2">Procedimento:</text:p>
          </table:table-cell>
          <table:table-cell table:style-name="TBL_5f_0_5f_21.B2" office:value-type="string">
            <text:p text:style-name="P2">1.30.001.003759/2018-87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2">Origem:</text:p>
          </table:table-cell>
          <table:table-cell table:style-name="TBL_5f_0_5f_21.B2" office:value-type="string">
            <text:p text:style-name="P3">PROCURADORIA DA REPUBLICA - RIO DE JANEIR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1">Procurador Oficiante:</text:p>
          </table:table-cell>
          <table:table-cell table:style-name="TBL_5f_0_5f_21.C7" office:value-type="string">
            <text:p text:style-name="P1">GUSTAVO MAGNO GOSKES BRIGGS DE ALBUQUERQUE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2">Relator(a):</text:p>
                </table:table-cell>
                <table:table-cell table:style-name="TBL_5f_0_5f_21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128)</text:p>
          </table:table-cell>
          <table:table-cell table:style-name="TBL_5f_0_5f_21.B2" office:value-type="string">
            <text:p text:style-name="P2">Procedimento:</text:p>
          </table:table-cell>
          <table:table-cell table:style-name="TBL_5f_0_5f_21.B2" office:value-type="string">
            <text:p text:style-name="P2">1.30.001.004121/2017-82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2">Origem:</text:p>
          </table:table-cell>
          <table:table-cell table:style-name="TBL_5f_0_5f_21.B2" office:value-type="string">
            <text:p text:style-name="P3">PRR/2ª REGIÃO - RIO DE JANEIR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1">Procurador Oficiante:</text:p>
          </table:table-cell>
          <table:table-cell table:style-name="TBL_5f_0_5f_21.C7" office:value-type="string">
            <text:p text:style-name="P1">ALEXANDRE RIBEIRO CHAV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2">Relator(a):</text:p>
                </table:table-cell>
                <table:table-cell table:style-name="TBL_5f_0_5f_21_5f_39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129)</text:p>
          </table:table-cell>
          <table:table-cell table:style-name="TBL_5f_0_5f_21.B2" office:value-type="string">
            <text:p text:style-name="P2">Procedimento:</text:p>
          </table:table-cell>
          <table:table-cell table:style-name="TBL_5f_0_5f_21.B2" office:value-type="string">
            <text:p text:style-name="P2">1.30.001.004584/2017-44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2">Origem:</text:p>
          </table:table-cell>
          <table:table-cell table:style-name="TBL_5f_0_5f_21.B2" office:value-type="string">
            <text:p text:style-name="P3">PROCURADORIA DA REPUBLICA - RIO DE JANEIR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1">Procurador Oficiante:</text:p>
          </table:table-cell>
          <table:table-cell table:style-name="TBL_5f_0_5f_21.C7" office:value-type="string">
            <text:p text:style-name="P1">ROBERTA TRAJANO SANDOVAL PEIXOT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2">Relator(a):</text:p>
                </table:table-cell>
                <table:table-cell table:style-name="TBL_5f_0_5f_21_5f_4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<text:bookmark text:name="JR_PAGE_ANCHOR_0_23"/>130)</text:p>
          </table:table-cell>
          <table:table-cell table:style-name="TBL_5f_0_5f_22.B2" office:value-type="string">
            <text:p text:style-name="P2">Procedimento:</text:p>
          </table:table-cell>
          <table:table-cell table:style-name="TBL_5f_0_5f_22.B2" office:value-type="string">
            <text:p text:style-name="P2">1.30.005.000501/2017-16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2">Origem:</text:p>
          </table:table-cell>
          <table:table-cell table:style-name="TBL_5f_0_5f_22.B2" table:number-rows-spanned="2" office:value-type="string">
            <text:p text:style-name="P3">PROCURADORIA DA REPÚBLICA NO MUNICÍPIO DE NITEROI-RJ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1">Procurador Oficiante:</text:p>
          </table:table-cell>
          <table:table-cell table:style-name="TBL_5f_0_5f_22.C7" office:value-type="string">
            <text:p text:style-name="P1">WANDERLEY SANAN DANTA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2">Relator(a):</text:p>
                </table:table-cell>
                <table:table-cell table:style-name="TBL_5f_0_5f_22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131)</text:p>
          </table:table-cell>
          <table:table-cell table:style-name="TBL_5f_0_5f_22.B2" office:value-type="string">
            <text:p text:style-name="P2">Procedimento:</text:p>
          </table:table-cell>
          <table:table-cell table:style-name="TBL_5f_0_5f_22.B2" office:value-type="string">
            <text:p text:style-name="P2">1.33.005.000812/2018-46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2">Origem:</text:p>
          </table:table-cell>
          <table:table-cell table:style-name="TBL_5f_0_5f_22.B2" table:number-rows-spanned="2" office:value-type="string">
            <text:p text:style-name="P3">PROCURADORIA DA REPÚBLICA NO MUNICÍPIO DE JOINVILLE-SC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office:value-type="string">
            <text:p text:style-name="P1">Procurador Oficiante:</text:p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14" table:style-name="TBL_5f_0_5f_22_5f_14">
              <table:table-column table:style-name="TBL_5f_0_5f_22_5f_14.A"/>
              <table:table-column table:style-name="TBL_5f_0_5f_22_5f_14.B"/>
              <table:table-row table:style-name="TBL_5f_0_5f_22_5f_14.1">
                <table:table-cell table:style-name="TBL_5f_0_5f_22_5f_14.A1" office:value-type="string">
                  <text:p text:style-name="P2">Relator(a):</text:p>
                </table:table-cell>
                <table:table-cell table:style-name="TBL_5f_0_5f_22_5f_14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132)</text:p>
          </table:table-cell>
          <table:table-cell table:style-name="TBL_5f_0_5f_22.B2" office:value-type="string">
            <text:p text:style-name="P2">Procedimento:</text:p>
          </table:table-cell>
          <table:table-cell table:style-name="TBL_5f_0_5f_22.B2" office:value-type="string">
            <text:p text:style-name="P2">1.33.011.000129/2016-68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2">Origem:</text:p>
          </table:table-cell>
          <table:table-cell table:style-name="TBL_5f_0_5f_22.B2" table:number-rows-spanned="2" office:value-type="string">
            <text:p text:style-name="P3">PROCURADORIA DA REPÚBLICA NO MUNICÍPIO DE MAFRA-SC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1">Procurador Oficiante:</text:p>
          </table:table-cell>
          <table:table-cell table:style-name="TBL_5f_0_5f_22.C7" office:value-type="string">
            <text:p text:style-name="P1">RUI MAURICIO RIBAS RUCINSKI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22" table:style-name="TBL_5f_0_5f_22_5f_22">
              <table:table-column table:style-name="TBL_5f_0_5f_22_5f_22.A"/>
              <table:table-column table:style-name="TBL_5f_0_5f_22_5f_22.B"/>
              <table:table-row table:style-name="TBL_5f_0_5f_22_5f_22.1">
                <table:table-cell table:style-name="TBL_5f_0_5f_22_5f_22.A1" office:value-type="string">
                  <text:p text:style-name="P2">Relator(a):</text:p>
                </table:table-cell>
                <table:table-cell table:style-name="TBL_5f_0_5f_22_5f_22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133)</text:p>
          </table:table-cell>
          <table:table-cell table:style-name="TBL_5f_0_5f_22.B2" office:value-type="string">
            <text:p text:style-name="P2">Procedimento:</text:p>
          </table:table-cell>
          <table:table-cell table:style-name="TBL_5f_0_5f_22.B2" office:value-type="string">
            <text:p text:style-name="P2">1.34.001.007317/2018-61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2">Origem:</text:p>
          </table:table-cell>
          <table:table-cell table:style-name="TBL_5f_0_5f_22.B2" office:value-type="string">
            <text:p text:style-name="P3">PROCURADORIA DA REPÚBLICA - SÃO PAUL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1">Procurador Oficiante:</text:p>
          </table:table-cell>
          <table:table-cell table:style-name="TBL_5f_0_5f_22.C7" office:value-type="string">
            <text:p text:style-name="P1">ANDREY BORGES DE MENDONC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0" table:style-name="TBL_5f_0_5f_22_5f_30">
              <table:table-column table:style-name="TBL_5f_0_5f_22_5f_30.A"/>
              <table:table-column table:style-name="TBL_5f_0_5f_22_5f_30.B"/>
              <table:table-row table:style-name="TBL_5f_0_5f_22_5f_30.1">
                <table:table-cell table:style-name="TBL_5f_0_5f_22_5f_30.A1" office:value-type="string">
                  <text:p text:style-name="P2">Relator(a):</text:p>
                </table:table-cell>
                <table:table-cell table:style-name="TBL_5f_0_5f_22_5f_30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134)</text:p>
          </table:table-cell>
          <table:table-cell table:style-name="TBL_5f_0_5f_22.B2" office:value-type="string">
            <text:p text:style-name="P2">Procedimento:</text:p>
          </table:table-cell>
          <table:table-cell table:style-name="TBL_5f_0_5f_22.B2" office:value-type="string">
            <text:p text:style-name="P2">1.34.007.000344/2018-52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2">Origem:</text:p>
          </table:table-cell>
          <table:table-cell table:style-name="TBL_5f_0_5f_22.B2" table:number-rows-spanned="2" office:value-type="string">
            <text:p text:style-name="P3">PROCURADORIA DA REPÚBLICA NO MUNICÍPIO DE MARÍLIA/TUPÃ/LIN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1">Procurador Oficiante:</text:p>
          </table:table-cell>
          <table:table-cell table:style-name="TBL_5f_0_5f_22.C7" office:value-type="string">
            <text:p text:style-name="P1">JEFFERSON APARECIDO DIA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8" table:style-name="TBL_5f_0_5f_22_5f_38">
              <table:table-column table:style-name="TBL_5f_0_5f_22_5f_38.A"/>
              <table:table-column table:style-name="TBL_5f_0_5f_22_5f_38.B"/>
              <table:table-row table:style-name="TBL_5f_0_5f_22_5f_38.1">
                <table:table-cell table:style-name="TBL_5f_0_5f_22_5f_38.A1" office:value-type="string">
                  <text:p text:style-name="P2">Relator(a):</text:p>
                </table:table-cell>
                <table:table-cell table:style-name="TBL_5f_0_5f_22_5f_38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135)</text:p>
          </table:table-cell>
          <table:table-cell table:style-name="TBL_5f_0_5f_22.B2" office:value-type="string">
            <text:p text:style-name="P2">Procedimento:</text:p>
          </table:table-cell>
          <table:table-cell table:style-name="TBL_5f_0_5f_22.B2" office:value-type="string">
            <text:p text:style-name="P2">1.34.007.000346/2018-41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2">Origem:</text:p>
          </table:table-cell>
          <table:table-cell table:style-name="TBL_5f_0_5f_22.B2" table:number-rows-spanned="2" office:value-type="string">
            <text:p text:style-name="P3">PROCURADORIA DA REPÚBLICA NO MUNICÍPIO DE MARÍLIA/TUPÃ/LIN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1">Procurador Oficiante:</text:p>
          </table:table-cell>
          <table:table-cell table:style-name="TBL_5f_0_5f_22.C7" office:value-type="string">
            <text:p text:style-name="P1">JEFFERSON APARECIDO DIA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46" table:style-name="TBL_5f_0_5f_22_5f_46">
              <table:table-column table:style-name="TBL_5f_0_5f_22_5f_46.A"/>
              <table:table-column table:style-name="TBL_5f_0_5f_22_5f_46.B"/>
              <table:table-row table:style-name="TBL_5f_0_5f_22_5f_46.1">
                <table:table-cell table:style-name="TBL_5f_0_5f_22_5f_46.A1" office:value-type="string">
                  <text:p text:style-name="P2">Relator(a):</text:p>
                </table:table-cell>
                <table:table-cell table:style-name="TBL_5f_0_5f_22_5f_46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<text:bookmark text:name="JR_PAGE_ANCHOR_0_24"/>136)</text:p>
          </table:table-cell>
          <table:table-cell table:style-name="TBL_5f_0_5f_23.B2" office:value-type="string">
            <text:p text:style-name="P2">Procedimento:</text:p>
          </table:table-cell>
          <table:table-cell table:style-name="TBL_5f_0_5f_23.B2" office:value-type="string">
            <text:p text:style-name="P2">1.34.012.000721/2012-99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2">Origem:</text:p>
          </table:table-cell>
          <table:table-cell table:style-name="TBL_5f_0_5f_23.B2" table:number-rows-spanned="2" office:value-type="string">
            <text:p text:style-name="P3">PROCURADORIA DA REPÚBLICA NO MUNICÍPIO DE SANTOS-SP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1">Procurador Oficiante:</text:p>
          </table:table-cell>
          <table:table-cell table:style-name="TBL_5f_0_5f_23.C7" office:value-type="string">
            <text:p text:style-name="P1">ANDRE BUENO DA SILVEIR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2">Relator(a):</text:p>
                </table:table-cell>
                <table:table-cell table:style-name="TBL_5f_0_5f_23_5f_7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137)</text:p>
          </table:table-cell>
          <table:table-cell table:style-name="TBL_5f_0_5f_23.B2" office:value-type="string">
            <text:p text:style-name="P2">Procedimento:</text:p>
          </table:table-cell>
          <table:table-cell table:style-name="TBL_5f_0_5f_23.B2" office:value-type="string">
            <text:p text:style-name="P2">1.34.040.000050/2018-14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2">Origem:</text:p>
          </table:table-cell>
          <table:table-cell table:style-name="TBL_5f_0_5f_23.B2" table:number-rows-spanned="2" office:value-type="string">
            <text:p text:style-name="P3">PROCURADORIA DA REPÚBLICA NO MUNICÍPIO DE REGISTRO-SP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1">Procurador Oficiante:</text:p>
          </table:table-cell>
          <table:table-cell table:style-name="TBL_5f_0_5f_23.C7" office:value-type="string">
            <text:p text:style-name="P1">YURI CORREA DA LUZ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2">Relator(a):</text:p>
                </table:table-cell>
                <table:table-cell table:style-name="TBL_5f_0_5f_23_5f_15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138)</text:p>
          </table:table-cell>
          <table:table-cell table:style-name="TBL_5f_0_5f_23.B2" office:value-type="string">
            <text:p text:style-name="P2">Procedimento:</text:p>
          </table:table-cell>
          <table:table-cell table:style-name="TBL_5f_0_5f_23.B2" office:value-type="string">
            <text:p text:style-name="P2">1.36.001.000056/2018-83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2">Origem:</text:p>
          </table:table-cell>
          <table:table-cell table:style-name="TBL_5f_0_5f_23.B2" table:number-rows-spanned="2" office:value-type="string">
            <text:p text:style-name="P3">PROCURADORIA DA REPÚBLICA NO MUNICÍPIO DE ARAGUAINA-T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1">Procurador Oficiante:</text:p>
          </table:table-cell>
          <table:table-cell table:style-name="TBL_5f_0_5f_23.C7" office:value-type="string">
            <text:p text:style-name="P1">THALES CAVALCANTI COELH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2">Relator(a):</text:p>
                </table:table-cell>
                <table:table-cell table:style-name="TBL_5f_0_5f_23_5f_23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139)</text:p>
          </table:table-cell>
          <table:table-cell table:style-name="TBL_5f_0_5f_23.B2" office:value-type="string">
            <text:p text:style-name="P2">Procedimento:</text:p>
          </table:table-cell>
          <table:table-cell table:style-name="TBL_5f_0_5f_23.B2" office:value-type="string">
            <text:p text:style-name="P2">1.36.002.000134/2018-30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2">Origem:</text:p>
          </table:table-cell>
          <table:table-cell table:style-name="TBL_5f_0_5f_23.B2" table:number-rows-spanned="2" office:value-type="string">
            <text:p text:style-name="P3">PROCURADORIA DA REPÚBLICA NO MUNICÍPIO DE GURUPI-T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1">Procurador Oficiante:</text:p>
          </table:table-cell>
          <table:table-cell table:style-name="TBL_5f_0_5f_23.C7" office:value-type="string">
            <text:p text:style-name="P1">HUMBERTO DE AGUIAR JUNIO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2">Relator(a):</text:p>
                </table:table-cell>
                <table:table-cell table:style-name="TBL_5f_0_5f_23_5f_31.A1" office:value-type="string">
                  <text:p text:style-name="P2">Dr(a) CELIA REGINA SOUZA DELGAD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140)</text:p>
          </table:table-cell>
          <table:table-cell table:style-name="TBL_5f_0_5f_23.B2" office:value-type="string">
            <text:p text:style-name="P2">Procedimento:</text:p>
          </table:table-cell>
          <table:table-cell table:style-name="TBL_5f_0_5f_23.B2" office:value-type="string">
            <text:p text:style-name="P2">1.14.001.001180/2018-23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2">Origem:</text:p>
          </table:table-cell>
          <table:table-cell table:style-name="TBL_5f_0_5f_23.B2" table:number-rows-spanned="2" office:value-type="string">
            <text:p text:style-name="P3">PROCURADORIA DA REPÚBLICA NO MUNICÍPIO DE ILHÉUS/ITABUN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4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office:value-type="string">
            <text:p text:style-name="P1">Procurador Oficiante:</text:p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38" table:style-name="TBL_5f_0_5f_23_5f_38">
              <table:table-column table:style-name="TBL_5f_0_5f_23_5f_38.A"/>
              <table:table-column table:style-name="TBL_5f_0_5f_23_5f_38.B"/>
              <table:table-row table:style-name="TBL_5f_0_5f_23_5f_38.1">
                <table:table-cell table:style-name="TBL_5f_0_5f_23_5f_38.A1" office:value-type="string">
                  <text:p text:style-name="P2">Relator(a):</text:p>
                </table:table-cell>
                <table:table-cell table:style-name="TBL_5f_0_5f_23_5f_38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141)</text:p>
          </table:table-cell>
          <table:table-cell table:style-name="TBL_5f_0_5f_23.B2" office:value-type="string">
            <text:p text:style-name="P2">Procedimento:</text:p>
          </table:table-cell>
          <table:table-cell table:style-name="TBL_5f_0_5f_23.B2" office:value-type="string">
            <text:p text:style-name="P2">1.00.000.005106/2019-62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2">Origem:</text:p>
          </table:table-cell>
          <table:table-cell table:style-name="TBL_5f_0_5f_23.B2" office:value-type="string">
            <text:p text:style-name="P3">PROCURADORIA GERAL DA REPÚBLIC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4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office:value-type="string">
            <text:p text:style-name="P1">Procurador Oficiante:</text:p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45" table:style-name="TBL_5f_0_5f_23_5f_45">
              <table:table-column table:style-name="TBL_5f_0_5f_23_5f_45.A"/>
              <table:table-column table:style-name="TBL_5f_0_5f_23_5f_45.B"/>
              <table:table-row table:style-name="TBL_5f_0_5f_23_5f_45.1">
                <table:table-cell table:style-name="TBL_5f_0_5f_23_5f_45.A1" office:value-type="string">
                  <text:p text:style-name="P2">Relator(a):</text:p>
                </table:table-cell>
                <table:table-cell table:style-name="TBL_5f_0_5f_23_5f_45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<text:bookmark text:name="JR_PAGE_ANCHOR_0_25"/>142)</text:p>
          </table:table-cell>
          <table:table-cell table:style-name="TBL_5f_0_5f_24.B2" office:value-type="string">
            <text:p text:style-name="P2">Procedimento:</text:p>
          </table:table-cell>
          <table:table-cell table:style-name="TBL_5f_0_5f_24.B2" office:value-type="string">
            <text:p text:style-name="P2">1.29.000.002913/2017-43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2">Origem:</text:p>
          </table:table-cell>
          <table:table-cell table:style-name="TBL_5f_0_5f_24.B2" office:value-type="string">
            <text:p text:style-name="P3">PROCURADORIA DA REPUBLICA - RIO GRANDE DO SU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1">Procurador Oficiante:</text:p>
          </table:table-cell>
          <table:table-cell table:style-name="TBL_5f_0_5f_24.C6" office:value-type="string">
            <text:p text:style-name="P1">ENRICO RODRIGUES DE FREITA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2">Relator(a):</text:p>
                </table:table-cell>
                <table:table-cell table:style-name="TBL_5f_0_5f_24_5f_7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143)</text:p>
          </table:table-cell>
          <table:table-cell table:style-name="TBL_5f_0_5f_24.B2" office:value-type="string">
            <text:p text:style-name="P2">Procedimento:</text:p>
          </table:table-cell>
          <table:table-cell table:style-name="TBL_5f_0_5f_24.B2" office:value-type="string">
            <text:p text:style-name="P2">1.14.000.001704/2017-13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2">Origem:</text:p>
          </table:table-cell>
          <table:table-cell table:style-name="TBL_5f_0_5f_24.B2" office:value-type="string">
            <text:p text:style-name="P3">PROCURADORIA DA REPÚBLICA - BAHI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1">Procurador Oficiante:</text:p>
          </table:table-cell>
          <table:table-cell table:style-name="TBL_5f_0_5f_24.C6" office:value-type="string">
            <text:p text:style-name="P1">LEANDRO BASTOS NUN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2">Relator(a):</text:p>
                </table:table-cell>
                <table:table-cell table:style-name="TBL_5f_0_5f_24_5f_15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144)</text:p>
          </table:table-cell>
          <table:table-cell table:style-name="TBL_5f_0_5f_24.B2" office:value-type="string">
            <text:p text:style-name="P2">Procedimento:</text:p>
          </table:table-cell>
          <table:table-cell table:style-name="TBL_5f_0_5f_24.B2" office:value-type="string">
            <text:p text:style-name="P2">1.15.000.000948/2012-29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2">Origem:</text:p>
          </table:table-cell>
          <table:table-cell table:style-name="TBL_5f_0_5f_24.B2" office:value-type="string">
            <text:p text:style-name="P3">PROCURADORIA DA REPÚBLICA - CEARÁ/MARACANAÚ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1">Procurador Oficiante:</text:p>
          </table:table-cell>
          <table:table-cell table:style-name="TBL_5f_0_5f_24.C6" office:value-type="string">
            <text:p text:style-name="P1">MARCELO MESQUITA MONTE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2">Relator(a):</text:p>
                </table:table-cell>
                <table:table-cell table:style-name="TBL_5f_0_5f_24_5f_23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145)</text:p>
          </table:table-cell>
          <table:table-cell table:style-name="TBL_5f_0_5f_24.B2" office:value-type="string">
            <text:p text:style-name="P2">Procedimento:</text:p>
          </table:table-cell>
          <table:table-cell table:style-name="TBL_5f_0_5f_24.B2" office:value-type="string">
            <text:p text:style-name="P2">1.17.001.000313/2016-7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2">Origem:</text:p>
          </table:table-cell>
          <table:table-cell table:style-name="TBL_5f_0_5f_24.B2" table:number-rows-spanned="2" office:value-type="string">
            <text:p text:style-name="P3">PROCURADORIA DA REPÚBLICA NO MUNICÍPIO DE C.DE ITAPEMIRIM-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1">Procurador Oficiante:</text:p>
          </table:table-cell>
          <table:table-cell table:style-name="TBL_5f_0_5f_24.C6" office:value-type="string">
            <text:p text:style-name="P1">MALE DE ARAGAO FRAZA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2">Relator(a):</text:p>
                </table:table-cell>
                <table:table-cell table:style-name="TBL_5f_0_5f_24_5f_31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146)</text:p>
          </table:table-cell>
          <table:table-cell table:style-name="TBL_5f_0_5f_24.B2" office:value-type="string">
            <text:p text:style-name="P2">Procedimento:</text:p>
          </table:table-cell>
          <table:table-cell table:style-name="TBL_5f_0_5f_24.B2" office:value-type="string">
            <text:p text:style-name="P2">1.18.000.001437/2018-16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2">Origem:</text:p>
          </table:table-cell>
          <table:table-cell table:style-name="TBL_5f_0_5f_24.B2" table:number-rows-spanned="2" office:value-type="string">
            <text:p text:style-name="P3">PROCURADORIA DA REPUBLICA - GOIAS/APARECIDA DE GOIÂNI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1">Procurador Oficiante:</text:p>
          </table:table-cell>
          <table:table-cell table:style-name="TBL_5f_0_5f_24.C6" office:value-type="string">
            <text:p text:style-name="P1">VIVIANE VIEIRA DE ARAUJ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2">Relator(a):</text:p>
                </table:table-cell>
                <table:table-cell table:style-name="TBL_5f_0_5f_24_5f_39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147)</text:p>
          </table:table-cell>
          <table:table-cell table:style-name="TBL_5f_0_5f_24.B2" office:value-type="string">
            <text:p text:style-name="P2">Procedimento:</text:p>
          </table:table-cell>
          <table:table-cell table:style-name="TBL_5f_0_5f_24.B2" office:value-type="string">
            <text:p text:style-name="P2">1.19.001.000366/2017-06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2">Origem:</text:p>
          </table:table-cell>
          <table:table-cell table:style-name="TBL_5f_0_5f_24.B2" table:number-rows-spanned="2" office:value-type="string">
            <text:p text:style-name="P3">PROCURADORIA DA REPÚBLICA NO MUNICÍPIO DE IMPERATRIZ-M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1">Procurador Oficiante:</text:p>
          </table:table-cell>
          <table:table-cell table:style-name="TBL_5f_0_5f_24.C6" office:value-type="string">
            <text:p text:style-name="P1">CATARINA SALES MENDES DE CARVALH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2">Relator(a):</text:p>
                </table:table-cell>
                <table:table-cell table:style-name="TBL_5f_0_5f_24_5f_47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<text:bookmark text:name="JR_PAGE_ANCHOR_0_26"/>148)</text:p>
          </table:table-cell>
          <table:table-cell table:style-name="TBL_5f_0_5f_25.B2" office:value-type="string">
            <text:p text:style-name="P2">Procedimento:</text:p>
          </table:table-cell>
          <table:table-cell table:style-name="TBL_5f_0_5f_25.B2" office:value-type="string">
            <text:p text:style-name="P2">1.21.001.000059/2019-21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2">Origem:</text:p>
          </table:table-cell>
          <table:table-cell table:style-name="TBL_5f_0_5f_25.B2" table:number-rows-spanned="2" office:value-type="string">
            <text:p text:style-name="P3">PROCURADORIA DA REPÚBLICA NO MUNICÍPIO DE DOURADOS-M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1">Procurador Oficiante:</text:p>
          </table:table-cell>
          <table:table-cell table:style-name="TBL_5f_0_5f_25.C7" office:value-type="string">
            <text:p text:style-name="P1">EDUARDO RODRIGUES GONÇALVE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2">Relator(a):</text:p>
                </table:table-cell>
                <table:table-cell table:style-name="TBL_5f_0_5f_25_5f_7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149)</text:p>
          </table:table-cell>
          <table:table-cell table:style-name="TBL_5f_0_5f_25.B2" office:value-type="string">
            <text:p text:style-name="P2">Procedimento:</text:p>
          </table:table-cell>
          <table:table-cell table:style-name="TBL_5f_0_5f_25.B2" office:value-type="string">
            <text:p text:style-name="P2">1.22.003.000418/2018-10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2">Origem:</text:p>
          </table:table-cell>
          <table:table-cell table:style-name="TBL_5f_0_5f_25.B2" table:number-rows-spanned="2" office:value-type="string">
            <text:p text:style-name="P3">PROCURADORIA DA REPÚBLICA NO MUNICÍPIO DE UBERLÂNDIA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1">Procurador Oficiante:</text:p>
          </table:table-cell>
          <table:table-cell table:style-name="TBL_5f_0_5f_25.C7" office:value-type="string">
            <text:p text:style-name="P1">LEONARDO ANDRADE MACED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2">Relator(a):</text:p>
                </table:table-cell>
                <table:table-cell table:style-name="TBL_5f_0_5f_25_5f_15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150)</text:p>
          </table:table-cell>
          <table:table-cell table:style-name="TBL_5f_0_5f_25.B2" office:value-type="string">
            <text:p text:style-name="P2">Procedimento:</text:p>
          </table:table-cell>
          <table:table-cell table:style-name="TBL_5f_0_5f_25.B2" office:value-type="string">
            <text:p text:style-name="P2">1.22.012.000290/2017-96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2">Origem:</text:p>
          </table:table-cell>
          <table:table-cell table:style-name="TBL_5f_0_5f_25.B2" table:number-rows-spanned="2" office:value-type="string">
            <text:p text:style-name="P3">PROCURADORIA DA REPÚBLICA NO MUNICÍPIO DE DIVINÓPOLIS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1">Procurador Oficiante:</text:p>
          </table:table-cell>
          <table:table-cell table:style-name="TBL_5f_0_5f_25.C7" office:value-type="string">
            <text:p text:style-name="P1">LAURO COELHO JUNIO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2">Relator(a):</text:p>
                </table:table-cell>
                <table:table-cell table:style-name="TBL_5f_0_5f_25_5f_23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151)</text:p>
          </table:table-cell>
          <table:table-cell table:style-name="TBL_5f_0_5f_25.B2" office:value-type="string">
            <text:p text:style-name="P2">Procedimento:</text:p>
          </table:table-cell>
          <table:table-cell table:style-name="TBL_5f_0_5f_25.B2" office:value-type="string">
            <text:p text:style-name="P2">1.25.003.001902/2018-46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2">Origem:</text:p>
          </table:table-cell>
          <table:table-cell table:style-name="TBL_5f_0_5f_25.B2" table:number-rows-spanned="2" office:value-type="string">
            <text:p text:style-name="P3">PROCURADORIA DA REPÚBLICA NO MUNICÍPIO DE FOZ DO IGUACU-P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1">Procurador Oficiante:</text:p>
          </table:table-cell>
          <table:table-cell table:style-name="TBL_5f_0_5f_25.C7" office:value-type="string">
            <text:p text:style-name="P1">ALEXANDRE COLLARES BARBOS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2">Relator(a):</text:p>
                </table:table-cell>
                <table:table-cell table:style-name="TBL_5f_0_5f_25_5f_31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152)</text:p>
          </table:table-cell>
          <table:table-cell table:style-name="TBL_5f_0_5f_25.B2" office:value-type="string">
            <text:p text:style-name="P2">Procedimento:</text:p>
          </table:table-cell>
          <table:table-cell table:style-name="TBL_5f_0_5f_25.B2" office:value-type="string">
            <text:p text:style-name="P2">1.26.000.002863/2014-63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2">Origem:</text:p>
          </table:table-cell>
          <table:table-cell table:style-name="TBL_5f_0_5f_25.B2" office:value-type="string">
            <text:p text:style-name="P3">PROCURADORIA DA REPUBLICA - PERNAMBU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1">Procurador Oficiante:</text:p>
          </table:table-cell>
          <table:table-cell table:style-name="TBL_5f_0_5f_25.C7" office:value-type="string">
            <text:p text:style-name="P1">RODRIGO ANTONIO TENORIO CORREIA DA SILV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2">Relator(a):</text:p>
                </table:table-cell>
                <table:table-cell table:style-name="TBL_5f_0_5f_25_5f_39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153)</text:p>
          </table:table-cell>
          <table:table-cell table:style-name="TBL_5f_0_5f_25.B2" office:value-type="string">
            <text:p text:style-name="P2">Procedimento:</text:p>
          </table:table-cell>
          <table:table-cell table:style-name="TBL_5f_0_5f_25.B2" office:value-type="string">
            <text:p text:style-name="P2">1.26.001.000123/2014-82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2">Origem:</text:p>
          </table:table-cell>
          <table:table-cell table:style-name="TBL_5f_0_5f_25.B2" table:number-rows-spanned="2" office:value-type="string">
            <text:p text:style-name="P3">PROCURADORIA DA REPÚBLICA NO MUNICÍPIO DE PETROLINA/JUAZ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1">Procurador Oficiante:</text:p>
          </table:table-cell>
          <table:table-cell table:style-name="TBL_5f_0_5f_25.C7" office:value-type="string">
            <text:p text:style-name="P1">TICIANA ANDREA SALES NOGUEI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2">Relator(a):</text:p>
                </table:table-cell>
                <table:table-cell table:style-name="TBL_5f_0_5f_25_5f_47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<text:bookmark text:name="JR_PAGE_ANCHOR_0_27"/>154)</text:p>
          </table:table-cell>
          <table:table-cell table:style-name="TBL_5f_0_5f_26.B2" office:value-type="string">
            <text:p text:style-name="P2">Procedimento:</text:p>
          </table:table-cell>
          <table:table-cell table:style-name="TBL_5f_0_5f_26.B2" office:value-type="string">
            <text:p text:style-name="P2">1.26.001.000325/2016-96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2">Origem:</text:p>
          </table:table-cell>
          <table:table-cell table:style-name="TBL_5f_0_5f_26.B2" table:number-rows-spanned="2" office:value-type="string">
            <text:p text:style-name="P3">PROCURADORIA DA REPÚBLICA NO MUNICÍPIO DE PETROLINA/JUAZEIR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1">Procurador Oficiante:</text:p>
          </table:table-cell>
          <table:table-cell table:style-name="TBL_5f_0_5f_26.C7" office:value-type="string">
            <text:p text:style-name="P1">TICIANA ANDREA SALES NOGUEIR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2">Relator(a):</text:p>
                </table:table-cell>
                <table:table-cell table:style-name="TBL_5f_0_5f_26_5f_7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155)</text:p>
          </table:table-cell>
          <table:table-cell table:style-name="TBL_5f_0_5f_26.B2" office:value-type="string">
            <text:p text:style-name="P2">Procedimento:</text:p>
          </table:table-cell>
          <table:table-cell table:style-name="TBL_5f_0_5f_26.B2" office:value-type="string">
            <text:p text:style-name="P2">1.29.001.000101/2016-72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2">Origem:</text:p>
          </table:table-cell>
          <table:table-cell table:style-name="TBL_5f_0_5f_26.B2" office:value-type="string">
            <text:p text:style-name="P3">PROCURADORIA DA REPÚBLICA NO MUNICÍPIO DE BAGE-R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1">Procurador Oficiante:</text:p>
          </table:table-cell>
          <table:table-cell table:style-name="TBL_5f_0_5f_26.C7" office:value-type="string">
            <text:p text:style-name="P1">AMANDA GUALTIERI VAREL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2">Relator(a):</text:p>
                </table:table-cell>
                <table:table-cell table:style-name="TBL_5f_0_5f_26_5f_15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156)</text:p>
          </table:table-cell>
          <table:table-cell table:style-name="TBL_5f_0_5f_26.B2" office:value-type="string">
            <text:p text:style-name="P2">Procedimento:</text:p>
          </table:table-cell>
          <table:table-cell table:style-name="TBL_5f_0_5f_26.B2" office:value-type="string">
            <text:p text:style-name="P2">1.29.007.000279/2018-25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2">Origem:</text:p>
          </table:table-cell>
          <table:table-cell table:style-name="TBL_5f_0_5f_26.B2" table:number-rows-spanned="2" office:value-type="string">
            <text:p text:style-name="P3">PROCURADORIA DA REPÚBLICA NO MUNICÍPIO STA CRUZ DO SUL/C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office:value-type="string">
            <text:p text:style-name="P1">Procurador Oficiante:</text:p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22" table:style-name="TBL_5f_0_5f_26_5f_22">
              <table:table-column table:style-name="TBL_5f_0_5f_26_5f_22.A"/>
              <table:table-column table:style-name="TBL_5f_0_5f_26_5f_22.B"/>
              <table:table-row table:style-name="TBL_5f_0_5f_26_5f_22.1">
                <table:table-cell table:style-name="TBL_5f_0_5f_26_5f_22.A1" office:value-type="string">
                  <text:p text:style-name="P2">Relator(a):</text:p>
                </table:table-cell>
                <table:table-cell table:style-name="TBL_5f_0_5f_26_5f_22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157)</text:p>
          </table:table-cell>
          <table:table-cell table:style-name="TBL_5f_0_5f_26.B2" office:value-type="string">
            <text:p text:style-name="P2">Procedimento:</text:p>
          </table:table-cell>
          <table:table-cell table:style-name="TBL_5f_0_5f_26.B2" office:value-type="string">
            <text:p text:style-name="P2">1.31.003.000074/2018-21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2">Origem:</text:p>
          </table:table-cell>
          <table:table-cell table:style-name="TBL_5f_0_5f_26.B2" table:number-rows-spanned="2" office:value-type="string">
            <text:p text:style-name="P3">PROCURADORIA DA REPÚBLICA NO MUNICÍPIO DE VILHENA-R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1">Procurador Oficiante:</text:p>
          </table:table-cell>
          <table:table-cell table:style-name="TBL_5f_0_5f_26.C7" office:value-type="string">
            <text:p text:style-name="P1">LUCAS COSTA ALMEIDA DIA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0" table:style-name="TBL_5f_0_5f_26_5f_30">
              <table:table-column table:style-name="TBL_5f_0_5f_26_5f_30.A"/>
              <table:table-column table:style-name="TBL_5f_0_5f_26_5f_30.B"/>
              <table:table-row table:style-name="TBL_5f_0_5f_26_5f_30.1">
                <table:table-cell table:style-name="TBL_5f_0_5f_26_5f_30.A1" office:value-type="string">
                  <text:p text:style-name="P2">Relator(a):</text:p>
                </table:table-cell>
                <table:table-cell table:style-name="TBL_5f_0_5f_26_5f_30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158)</text:p>
          </table:table-cell>
          <table:table-cell table:style-name="TBL_5f_0_5f_26.B2" office:value-type="string">
            <text:p text:style-name="P2">Procedimento:</text:p>
          </table:table-cell>
          <table:table-cell table:style-name="TBL_5f_0_5f_26.B2" office:value-type="string">
            <text:p text:style-name="P2">1.33.000.001431/2018-24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2">Origem:</text:p>
          </table:table-cell>
          <table:table-cell table:style-name="TBL_5f_0_5f_26.B2" office:value-type="string">
            <text:p text:style-name="P3">PROCURADORIA DA REPUBLICA - SANTA CATARIN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1">Procurador Oficiante:</text:p>
          </table:table-cell>
          <table:table-cell table:style-name="TBL_5f_0_5f_26.C7" office:value-type="string">
            <text:p text:style-name="P1">DANIELE CARDOSO ESCOBAR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8" table:style-name="TBL_5f_0_5f_26_5f_38">
              <table:table-column table:style-name="TBL_5f_0_5f_26_5f_38.A"/>
              <table:table-column table:style-name="TBL_5f_0_5f_26_5f_38.B"/>
              <table:table-row table:style-name="TBL_5f_0_5f_26_5f_38.1">
                <table:table-cell table:style-name="TBL_5f_0_5f_26_5f_38.A1" office:value-type="string">
                  <text:p text:style-name="P2">Relator(a):</text:p>
                </table:table-cell>
                <table:table-cell table:style-name="TBL_5f_0_5f_26_5f_38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159)</text:p>
          </table:table-cell>
          <table:table-cell table:style-name="TBL_5f_0_5f_26.B2" office:value-type="string">
            <text:p text:style-name="P2">Procedimento:</text:p>
          </table:table-cell>
          <table:table-cell table:style-name="TBL_5f_0_5f_26.B2" office:value-type="string">
            <text:p text:style-name="P2">1.33.002.000009/2019-12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2">Origem:</text:p>
          </table:table-cell>
          <table:table-cell table:style-name="TBL_5f_0_5f_26.B2" table:number-rows-spanned="2" office:value-type="string">
            <text:p text:style-name="P3">PROCURADORIA DA REPÚBLICA NO MUNICÍPIO DE CONCORDIA-SC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1">Procurador Oficiante:</text:p>
          </table:table-cell>
          <table:table-cell table:style-name="TBL_5f_0_5f_26.C7" office:value-type="string">
            <text:p text:style-name="P1">LUCAS AGUILAR SETTE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46" table:style-name="TBL_5f_0_5f_26_5f_46">
              <table:table-column table:style-name="TBL_5f_0_5f_26_5f_46.A"/>
              <table:table-column table:style-name="TBL_5f_0_5f_26_5f_46.B"/>
              <table:table-row table:style-name="TBL_5f_0_5f_26_5f_46.1">
                <table:table-cell table:style-name="TBL_5f_0_5f_26_5f_46.A1" office:value-type="string">
                  <text:p text:style-name="P2">Relator(a):</text:p>
                </table:table-cell>
                <table:table-cell table:style-name="TBL_5f_0_5f_26_5f_46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<text:bookmark text:name="JR_PAGE_ANCHOR_0_28"/>160)</text:p>
          </table:table-cell>
          <table:table-cell table:style-name="TBL_5f_0_5f_27.B2" office:value-type="string">
            <text:p text:style-name="P2">Procedimento:</text:p>
          </table:table-cell>
          <table:table-cell table:style-name="TBL_5f_0_5f_27.B2" office:value-type="string">
            <text:p text:style-name="P2">1.33.011.000077/2015-49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2">Origem:</text:p>
          </table:table-cell>
          <table:table-cell table:style-name="TBL_5f_0_5f_27.B2" table:number-rows-spanned="2" office:value-type="string">
            <text:p text:style-name="P3">PROCURADORIA DA REPÚBLICA NO MUNICÍPIO DE MAFRA-SC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1">Procurador Oficiante:</text:p>
          </table:table-cell>
          <table:table-cell table:style-name="TBL_5f_0_5f_27.C7" office:value-type="string">
            <text:p text:style-name="P1">RUI MAURICIO RIBAS RUCINSKI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2">Relator(a):</text:p>
                </table:table-cell>
                <table:table-cell table:style-name="TBL_5f_0_5f_27_5f_7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161)</text:p>
          </table:table-cell>
          <table:table-cell table:style-name="TBL_5f_0_5f_27.B2" office:value-type="string">
            <text:p text:style-name="P2">Procedimento:</text:p>
          </table:table-cell>
          <table:table-cell table:style-name="TBL_5f_0_5f_27.B2" office:value-type="string">
            <text:p text:style-name="P2">1.34.003.000658/2017-12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2">Origem:</text:p>
          </table:table-cell>
          <table:table-cell table:style-name="TBL_5f_0_5f_27.B2" table:number-rows-spanned="2" office:value-type="string">
            <text:p text:style-name="P3">PROCURADORIA DA REPÚBLICA NO MUNICÍPIO DE BAURU/AVARE/BOTUC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1">Procurador Oficiante:</text:p>
          </table:table-cell>
          <table:table-cell table:style-name="TBL_5f_0_5f_27.C7" office:value-type="string">
            <text:p text:style-name="P1">PEDRO ANTONIO DE OLIVEIRA MACHAD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2">Relator(a):</text:p>
                </table:table-cell>
                <table:table-cell table:style-name="TBL_5f_0_5f_27_5f_15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162)</text:p>
          </table:table-cell>
          <table:table-cell table:style-name="TBL_5f_0_5f_27.B2" office:value-type="string">
            <text:p text:style-name="P2">Procedimento:</text:p>
          </table:table-cell>
          <table:table-cell table:style-name="TBL_5f_0_5f_27.B2" office:value-type="string">
            <text:p text:style-name="P2">1.34.004.001334/2015-1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2">Origem:</text:p>
          </table:table-cell>
          <table:table-cell table:style-name="TBL_5f_0_5f_27.B2" table:number-rows-spanned="2" office:value-type="string">
            <text:p text:style-name="P3">PROCURADORIA DA REPÚBLICA NO MUNICÍPIO DE CAMPINAS-SP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office:value-type="string">
            <text:p text:style-name="P1">Procurador Oficiante:</text:p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2" table:style-name="TBL_5f_0_5f_27_5f_22">
              <table:table-column table:style-name="TBL_5f_0_5f_27_5f_22.A"/>
              <table:table-column table:style-name="TBL_5f_0_5f_27_5f_22.B"/>
              <table:table-row table:style-name="TBL_5f_0_5f_27_5f_22.1">
                <table:table-cell table:style-name="TBL_5f_0_5f_27_5f_22.A1" office:value-type="string">
                  <text:p text:style-name="P2">Relator(a):</text:p>
                </table:table-cell>
                <table:table-cell table:style-name="TBL_5f_0_5f_27_5f_22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163)</text:p>
          </table:table-cell>
          <table:table-cell table:style-name="TBL_5f_0_5f_27.B2" office:value-type="string">
            <text:p text:style-name="P2">Procedimento:</text:p>
          </table:table-cell>
          <table:table-cell table:style-name="TBL_5f_0_5f_27.B2" office:value-type="string">
            <text:p text:style-name="P2">1.34.023.000069/2016-15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2">Origem:</text:p>
          </table:table-cell>
          <table:table-cell table:style-name="TBL_5f_0_5f_27.B2" table:number-rows-spanned="2" office:value-type="string">
            <text:p text:style-name="P3">PROCURADORIA DA REPÚBLICA NO MUNICÍPIO DE SAO CARLOS-SP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1">Procurador Oficiante:</text:p>
          </table:table-cell>
          <table:table-cell table:style-name="TBL_5f_0_5f_27.C7" office:value-type="string">
            <text:p text:style-name="P1">MARCO ANTONIO GHANNAGE BARBOS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0" table:style-name="TBL_5f_0_5f_27_5f_30">
              <table:table-column table:style-name="TBL_5f_0_5f_27_5f_30.A"/>
              <table:table-column table:style-name="TBL_5f_0_5f_27_5f_30.B"/>
              <table:table-row table:style-name="TBL_5f_0_5f_27_5f_30.1">
                <table:table-cell table:style-name="TBL_5f_0_5f_27_5f_30.A1" office:value-type="string">
                  <text:p text:style-name="P2">Relator(a):</text:p>
                </table:table-cell>
                <table:table-cell table:style-name="TBL_5f_0_5f_27_5f_30.A1" office:value-type="string">
                  <text:p text:style-name="P2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164)</text:p>
          </table:table-cell>
          <table:table-cell table:style-name="TBL_5f_0_5f_27.B2" office:value-type="string">
            <text:p text:style-name="P2">Procedimento:</text:p>
          </table:table-cell>
          <table:table-cell table:style-name="TBL_5f_0_5f_27.B2" office:value-type="string">
            <text:p text:style-name="P2">1.00.000.005798/2019-49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2">Origem:</text:p>
          </table:table-cell>
          <table:table-cell table:style-name="TBL_5f_0_5f_27.B2" office:value-type="string">
            <text:p text:style-name="P3">PROCURADORIA GERAL DA REPÚBLIC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office:value-type="string">
            <text:p text:style-name="P1">Procurador Oficiante:</text:p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7" table:style-name="TBL_5f_0_5f_27_5f_37">
              <table:table-column table:style-name="TBL_5f_0_5f_27_5f_37.A"/>
              <table:table-column table:style-name="TBL_5f_0_5f_27_5f_37.B"/>
              <table:table-row table:style-name="TBL_5f_0_5f_27_5f_37.1">
                <table:table-cell table:style-name="TBL_5f_0_5f_27_5f_37.A1" office:value-type="string">
                  <text:p text:style-name="P2">Relator(a):</text:p>
                </table:table-cell>
                <table:table-cell table:style-name="TBL_5f_0_5f_27_5f_3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165)</text:p>
          </table:table-cell>
          <table:table-cell table:style-name="TBL_5f_0_5f_27.B2" office:value-type="string">
            <text:p text:style-name="P2">Procedimento:</text:p>
          </table:table-cell>
          <table:table-cell table:style-name="TBL_5f_0_5f_27.B2" office:value-type="string">
            <text:p text:style-name="P2">1.12.000.000583/2016-78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2">Origem:</text:p>
          </table:table-cell>
          <table:table-cell table:style-name="TBL_5f_0_5f_27.B2" office:value-type="string">
            <text:p text:style-name="P3">PROCURADORIA DA REPÚBLICA - AMAPÁ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1">Procurador Oficiante:</text:p>
          </table:table-cell>
          <table:table-cell table:style-name="TBL_5f_0_5f_27.C7" office:value-type="string">
            <text:p text:style-name="P1">HENRIQUE DE SA VALADAO LOPE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45" table:style-name="TBL_5f_0_5f_27_5f_45">
              <table:table-column table:style-name="TBL_5f_0_5f_27_5f_45.A"/>
              <table:table-column table:style-name="TBL_5f_0_5f_27_5f_45.B"/>
              <table:table-row table:style-name="TBL_5f_0_5f_27_5f_45.1">
                <table:table-cell table:style-name="TBL_5f_0_5f_27_5f_45.A1" office:value-type="string">
                  <text:p text:style-name="P2">Relator(a):</text:p>
                </table:table-cell>
                <table:table-cell table:style-name="TBL_5f_0_5f_27_5f_4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<text:bookmark text:name="JR_PAGE_ANCHOR_0_29"/>166)</text:p>
          </table:table-cell>
          <table:table-cell table:style-name="TBL_5f_0_5f_28.B2" office:value-type="string">
            <text:p text:style-name="P2">Procedimento:</text:p>
          </table:table-cell>
          <table:table-cell table:style-name="TBL_5f_0_5f_28.B2" office:value-type="string">
            <text:p text:style-name="P2">1.13.000.000822/2018-14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2">Origem:</text:p>
          </table:table-cell>
          <table:table-cell table:style-name="TBL_5f_0_5f_28.B2" office:value-type="string">
            <text:p text:style-name="P3">PROCURADORIA DA REPÚBLICA - AMAZONA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1">Procurador Oficiante:</text:p>
          </table:table-cell>
          <table:table-cell table:style-name="TBL_5f_0_5f_28.C6" office:value-type="string">
            <text:p text:style-name="P1">JOSE GLADSTON VIANA CORRE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2">Relator(a):</text:p>
                </table:table-cell>
                <table:table-cell table:style-name="TBL_5f_0_5f_28_5f_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167)</text:p>
          </table:table-cell>
          <table:table-cell table:style-name="TBL_5f_0_5f_28.B2" office:value-type="string">
            <text:p text:style-name="P2">Procedimento:</text:p>
          </table:table-cell>
          <table:table-cell table:style-name="TBL_5f_0_5f_28.B2" office:value-type="string">
            <text:p text:style-name="P2">1.14.000.000077/2016-12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2">Origem:</text:p>
          </table:table-cell>
          <table:table-cell table:style-name="TBL_5f_0_5f_28.B2" office:value-type="string">
            <text:p text:style-name="P3">PROCURADORIA DA REPÚBLICA - BAH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1">Procurador Oficiante:</text:p>
          </table:table-cell>
          <table:table-cell table:style-name="TBL_5f_0_5f_28.C6" office:value-type="string">
            <text:p text:style-name="P1">EDSON ABDON PEIXOTO FILH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2">Relator(a):</text:p>
                </table:table-cell>
                <table:table-cell table:style-name="TBL_5f_0_5f_28_5f_1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168)</text:p>
          </table:table-cell>
          <table:table-cell table:style-name="TBL_5f_0_5f_28.B2" office:value-type="string">
            <text:p text:style-name="P2">Procedimento:</text:p>
          </table:table-cell>
          <table:table-cell table:style-name="TBL_5f_0_5f_28.B2" office:value-type="string">
            <text:p text:style-name="P2">1.14.000.000205/2019-62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2">Origem:</text:p>
          </table:table-cell>
          <table:table-cell table:style-name="TBL_5f_0_5f_28.B2" office:value-type="string">
            <text:p text:style-name="P3">PROCURADORIA DA REPÚBLICA - BAH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1">Procurador Oficiante:</text:p>
          </table:table-cell>
          <table:table-cell table:style-name="TBL_5f_0_5f_28.C6" office:value-type="string">
            <text:p text:style-name="P1">LEANDRO BASTOS NUN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23" table:style-name="TBL_5f_0_5f_28_5f_23">
              <table:table-column table:style-name="TBL_5f_0_5f_28_5f_23.A"/>
              <table:table-column table:style-name="TBL_5f_0_5f_28_5f_23.B"/>
              <table:table-row table:style-name="TBL_5f_0_5f_28_5f_23.1">
                <table:table-cell table:style-name="TBL_5f_0_5f_28_5f_23.A1" office:value-type="string">
                  <text:p text:style-name="P2">Relator(a):</text:p>
                </table:table-cell>
                <table:table-cell table:style-name="TBL_5f_0_5f_28_5f_23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169)</text:p>
          </table:table-cell>
          <table:table-cell table:style-name="TBL_5f_0_5f_28.B2" office:value-type="string">
            <text:p text:style-name="P2">Procedimento:</text:p>
          </table:table-cell>
          <table:table-cell table:style-name="TBL_5f_0_5f_28.B2" office:value-type="string">
            <text:p text:style-name="P2">1.14.003.000404/2016-06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2">Origem:</text:p>
          </table:table-cell>
          <table:table-cell table:style-name="TBL_5f_0_5f_28.B2" table:number-rows-spanned="2" office:value-type="string">
            <text:p text:style-name="P3">PROCURADORIA DA REPÚBLICA NO MUNICÍPIO DE BARREIRAS-B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1">Procurador Oficiante:</text:p>
          </table:table-cell>
          <table:table-cell table:style-name="TBL_5f_0_5f_28.C6" office:value-type="string">
            <text:p text:style-name="P1">RAFAEL GUIMARÃES NOGUEIR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1" table:style-name="TBL_5f_0_5f_28_5f_31">
              <table:table-column table:style-name="TBL_5f_0_5f_28_5f_31.A"/>
              <table:table-column table:style-name="TBL_5f_0_5f_28_5f_31.B"/>
              <table:table-row table:style-name="TBL_5f_0_5f_28_5f_31.1">
                <table:table-cell table:style-name="TBL_5f_0_5f_28_5f_31.A1" office:value-type="string">
                  <text:p text:style-name="P2">Relator(a):</text:p>
                </table:table-cell>
                <table:table-cell table:style-name="TBL_5f_0_5f_28_5f_31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170)</text:p>
          </table:table-cell>
          <table:table-cell table:style-name="TBL_5f_0_5f_28.B2" office:value-type="string">
            <text:p text:style-name="P2">Procedimento:</text:p>
          </table:table-cell>
          <table:table-cell table:style-name="TBL_5f_0_5f_28.B2" office:value-type="string">
            <text:p text:style-name="P2">1.16.000.002134/2012-9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2">Origem:</text:p>
          </table:table-cell>
          <table:table-cell table:style-name="TBL_5f_0_5f_28.B2" office:value-type="string">
            <text:p text:style-name="P3">PROCURADORIA DA REPUBLICA - DISTRITO FEDE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1">Procurador Oficiante:</text:p>
          </table:table-cell>
          <table:table-cell table:style-name="TBL_5f_0_5f_28.C6" office:value-type="string">
            <text:p text:style-name="P1">PAULO ROBERTO GALVAO DE CARVALH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9" table:style-name="TBL_5f_0_5f_28_5f_39">
              <table:table-column table:style-name="TBL_5f_0_5f_28_5f_39.A"/>
              <table:table-column table:style-name="TBL_5f_0_5f_28_5f_39.B"/>
              <table:table-row table:style-name="TBL_5f_0_5f_28_5f_39.1">
                <table:table-cell table:style-name="TBL_5f_0_5f_28_5f_39.A1" office:value-type="string">
                  <text:p text:style-name="P2">Relator(a):</text:p>
                </table:table-cell>
                <table:table-cell table:style-name="TBL_5f_0_5f_28_5f_39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171)</text:p>
          </table:table-cell>
          <table:table-cell table:style-name="TBL_5f_0_5f_28.B2" office:value-type="string">
            <text:p text:style-name="P2">Procedimento:</text:p>
          </table:table-cell>
          <table:table-cell table:style-name="TBL_5f_0_5f_28.B2" office:value-type="string">
            <text:p text:style-name="P2">1.16.000.002197/2015-9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2">Origem:</text:p>
          </table:table-cell>
          <table:table-cell table:style-name="TBL_5f_0_5f_28.B2" office:value-type="string">
            <text:p text:style-name="P3">PROCURADORIA DA REPUBLICA - DISTRITO FEDE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1">Procurador Oficiante:</text:p>
          </table:table-cell>
          <table:table-cell table:style-name="TBL_5f_0_5f_28.C6" office:value-type="string">
            <text:p text:style-name="P1">ANNA CAROLINA RESENDE MAIA GARC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47" table:style-name="TBL_5f_0_5f_28_5f_47">
              <table:table-column table:style-name="TBL_5f_0_5f_28_5f_47.A"/>
              <table:table-column table:style-name="TBL_5f_0_5f_28_5f_47.B"/>
              <table:table-row table:style-name="TBL_5f_0_5f_28_5f_47.1">
                <table:table-cell table:style-name="TBL_5f_0_5f_28_5f_47.A1" office:value-type="string">
                  <text:p text:style-name="P2">Relator(a):</text:p>
                </table:table-cell>
                <table:table-cell table:style-name="TBL_5f_0_5f_28_5f_4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<text:bookmark text:name="JR_PAGE_ANCHOR_0_30"/>172)</text:p>
          </table:table-cell>
          <table:table-cell table:style-name="TBL_5f_0_5f_29.B2" office:value-type="string">
            <text:p text:style-name="P2">Procedimento:</text:p>
          </table:table-cell>
          <table:table-cell table:style-name="TBL_5f_0_5f_29.B2" office:value-type="string">
            <text:p text:style-name="P2">1.20.000.001247/2018-32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2">Origem:</text:p>
          </table:table-cell>
          <table:table-cell table:style-name="TBL_5f_0_5f_29.B2" office:value-type="string">
            <text:p text:style-name="P3">PRR/1ª REGIÃO - BRASÍLI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1">Procurador Oficiante:</text:p>
          </table:table-cell>
          <table:table-cell table:style-name="TBL_5f_0_5f_29.C6" office:value-type="string">
            <text:p text:style-name="P1">DENISE NUNES ROCHA MULLER SLHESSARENK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2">Relator(a):</text:p>
                </table:table-cell>
                <table:table-cell table:style-name="TBL_5f_0_5f_29_5f_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173)</text:p>
          </table:table-cell>
          <table:table-cell table:style-name="TBL_5f_0_5f_29.B2" office:value-type="string">
            <text:p text:style-name="P2">Procedimento:</text:p>
          </table:table-cell>
          <table:table-cell table:style-name="TBL_5f_0_5f_29.B2" office:value-type="string">
            <text:p text:style-name="P2">1.20.004.000387/2018-53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2">Origem:</text:p>
          </table:table-cell>
          <table:table-cell table:style-name="TBL_5f_0_5f_29.B2" table:number-rows-spanned="2" office:value-type="string">
            <text:p text:style-name="P3">PROCURADORIA DA REPÚBLICA NO MUNICÍPIO DE BARRA DO GARÇAS-MT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4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1">Procurador Oficiante:</text:p>
          </table:table-cell>
          <table:table-cell table:style-name="TBL_5f_0_5f_29.C6" office:value-type="string">
            <text:p text:style-name="P1">GUILHERME FERNANDES FERREIRA TAVAR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2">Relator(a):</text:p>
                </table:table-cell>
                <table:table-cell table:style-name="TBL_5f_0_5f_29_5f_1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174)</text:p>
          </table:table-cell>
          <table:table-cell table:style-name="TBL_5f_0_5f_29.B2" office:value-type="string">
            <text:p text:style-name="P2">Procedimento:</text:p>
          </table:table-cell>
          <table:table-cell table:style-name="TBL_5f_0_5f_29.B2" office:value-type="string">
            <text:p text:style-name="P2">1.21.004.000065/2012-81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2">Origem:</text:p>
          </table:table-cell>
          <table:table-cell table:style-name="TBL_5f_0_5f_29.B2" table:number-rows-spanned="2" office:value-type="string">
            <text:p text:style-name="P3">PROCURADORIA DA REPÚBLICA NO MUNICÍPIO DE CORUMBÁ-M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4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1">Procurador Oficiante:</text:p>
          </table:table-cell>
          <table:table-cell table:style-name="TBL_5f_0_5f_29.C6" office:value-type="string">
            <text:p text:style-name="P1">GABRIELA DE GOES ANDERSON MACIEL TAVARES CÂMA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2">Relator(a):</text:p>
                </table:table-cell>
                <table:table-cell table:style-name="TBL_5f_0_5f_29_5f_23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175)</text:p>
          </table:table-cell>
          <table:table-cell table:style-name="TBL_5f_0_5f_29.B2" office:value-type="string">
            <text:p text:style-name="P2">Procedimento:</text:p>
          </table:table-cell>
          <table:table-cell table:style-name="TBL_5f_0_5f_29.B2" office:value-type="string">
            <text:p text:style-name="P2">1.22.000.001920/2017-89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2">Origem:</text:p>
          </table:table-cell>
          <table:table-cell table:style-name="TBL_5f_0_5f_29.B2" office:value-type="string">
            <text:p text:style-name="P3">PROCURADORIA DA REPUBLICA - MINAS GERAI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1">Procurador Oficiante:</text:p>
          </table:table-cell>
          <table:table-cell table:style-name="TBL_5f_0_5f_29.C6" office:value-type="string">
            <text:p text:style-name="P1">FERNANDO DE ALMEIDA MARTIN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2">Relator(a):</text:p>
                </table:table-cell>
                <table:table-cell table:style-name="TBL_5f_0_5f_29_5f_31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176)</text:p>
          </table:table-cell>
          <table:table-cell table:style-name="TBL_5f_0_5f_29.B2" office:value-type="string">
            <text:p text:style-name="P2">Procedimento:</text:p>
          </table:table-cell>
          <table:table-cell table:style-name="TBL_5f_0_5f_29.B2" office:value-type="string">
            <text:p text:style-name="P2">1.22.000.005853/2018-52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2">Origem:</text:p>
          </table:table-cell>
          <table:table-cell table:style-name="TBL_5f_0_5f_29.B2" office:value-type="string">
            <text:p text:style-name="P3">PROCURADORIA DA REPUBLICA - MINAS GERAI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1">Procurador Oficiante:</text:p>
          </table:table-cell>
          <table:table-cell table:style-name="TBL_5f_0_5f_29.C6" office:value-type="string">
            <text:p text:style-name="P1">ALVARO RICARDO DE SOUZA CRUZ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2">Relator(a):</text:p>
                </table:table-cell>
                <table:table-cell table:style-name="TBL_5f_0_5f_29_5f_39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177)</text:p>
          </table:table-cell>
          <table:table-cell table:style-name="TBL_5f_0_5f_29.B2" office:value-type="string">
            <text:p text:style-name="P2">Procedimento:</text:p>
          </table:table-cell>
          <table:table-cell table:style-name="TBL_5f_0_5f_29.B2" office:value-type="string">
            <text:p text:style-name="P2">1.22.004.000112/2016-83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2">Origem:</text:p>
          </table:table-cell>
          <table:table-cell table:style-name="TBL_5f_0_5f_29.B2" table:number-rows-spanned="2" office:value-type="string">
            <text:p text:style-name="P3">PROCURADORIA DA REPÚBLICA NO MUNICÍPIO DE PASSOS/S.S.PARAIS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4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1">Procurador Oficiante:</text:p>
          </table:table-cell>
          <table:table-cell table:style-name="TBL_5f_0_5f_29.C6" office:value-type="string">
            <text:p text:style-name="P1">FELIPE ANTONIO ABREU MASCARELLI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47" table:style-name="TBL_5f_0_5f_29_5f_47">
              <table:table-column table:style-name="TBL_5f_0_5f_29_5f_47.A"/>
              <table:table-column table:style-name="TBL_5f_0_5f_29_5f_47.B"/>
              <table:table-row table:style-name="TBL_5f_0_5f_29_5f_47.1">
                <table:table-cell table:style-name="TBL_5f_0_5f_29_5f_47.A1" office:value-type="string">
                  <text:p text:style-name="P2">Relator(a):</text:p>
                </table:table-cell>
                <table:table-cell table:style-name="TBL_5f_0_5f_29_5f_4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<text:bookmark text:name="JR_PAGE_ANCHOR_0_31"/>178)</text:p>
          </table:table-cell>
          <table:table-cell table:style-name="TBL_5f_0_5f_30.B2" office:value-type="string">
            <text:p text:style-name="P2">Procedimento:</text:p>
          </table:table-cell>
          <table:table-cell table:style-name="TBL_5f_0_5f_30.B2" office:value-type="string">
            <text:p text:style-name="P2">1.22.005.000283/2018-64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2">Origem:</text:p>
          </table:table-cell>
          <table:table-cell table:style-name="TBL_5f_0_5f_30.B2" table:number-rows-spanned="2" office:value-type="string">
            <text:p text:style-name="P3">PROCURADORIA DA REPÚBLICA NO MUNICÍPIO DE MONTES CLAROS-MG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1">Procurador Oficiante:</text:p>
          </table:table-cell>
          <table:table-cell table:style-name="TBL_5f_0_5f_30.C7" office:value-type="string">
            <text:p text:style-name="P1">FERNANDO DE ALMEIDA MARTIN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2">Relator(a):</text:p>
                </table:table-cell>
                <table:table-cell table:style-name="TBL_5f_0_5f_30_5f_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179)</text:p>
          </table:table-cell>
          <table:table-cell table:style-name="TBL_5f_0_5f_30.B2" office:value-type="string">
            <text:p text:style-name="P2">Procedimento:</text:p>
          </table:table-cell>
          <table:table-cell table:style-name="TBL_5f_0_5f_30.B2" office:value-type="string">
            <text:p text:style-name="P2">1.22.023.000165/2015-95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2">Origem:</text:p>
          </table:table-cell>
          <table:table-cell table:style-name="TBL_5f_0_5f_30.B2" table:number-rows-spanned="2" office:value-type="string">
            <text:p text:style-name="P3">PROCURADORIA DA REPÚBLICA NO MUNICÍPIO DE TEÓFILO OTONI-MG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1">Procurador Oficiante:</text:p>
          </table:table-cell>
          <table:table-cell table:style-name="TBL_5f_0_5f_30.C7" office:value-type="string">
            <text:p text:style-name="P1">FRANCISCO DE PAULA VITOR SANTOS PEREI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2">Relator(a):</text:p>
                </table:table-cell>
                <table:table-cell table:style-name="TBL_5f_0_5f_30_5f_1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180)</text:p>
          </table:table-cell>
          <table:table-cell table:style-name="TBL_5f_0_5f_30.B2" office:value-type="string">
            <text:p text:style-name="P2">Procedimento:</text:p>
          </table:table-cell>
          <table:table-cell table:style-name="TBL_5f_0_5f_30.B2" office:value-type="string">
            <text:p text:style-name="P2">1.24.004.000102/2016-7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2">Origem:</text:p>
          </table:table-cell>
          <table:table-cell table:style-name="TBL_5f_0_5f_30.B2" table:number-rows-spanned="2" office:value-type="string">
            <text:p text:style-name="P3">PROCURADORIA DA REPÚBLICA NO MUNICÍPIO DE MONTEIRO-PB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1">Procurador Oficiante:</text:p>
          </table:table-cell>
          <table:table-cell table:style-name="TBL_5f_0_5f_30.C7" office:value-type="string">
            <text:p text:style-name="P1">JANAINA ANDRADE DE SOUS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2">Relator(a):</text:p>
                </table:table-cell>
                <table:table-cell table:style-name="TBL_5f_0_5f_30_5f_23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181)</text:p>
          </table:table-cell>
          <table:table-cell table:style-name="TBL_5f_0_5f_30.B2" office:value-type="string">
            <text:p text:style-name="P2">Procedimento:</text:p>
          </table:table-cell>
          <table:table-cell table:style-name="TBL_5f_0_5f_30.B2" office:value-type="string">
            <text:p text:style-name="P2">1.26.004.000142/2014-89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2">Origem:</text:p>
          </table:table-cell>
          <table:table-cell table:style-name="TBL_5f_0_5f_30.B2" table:number-rows-spanned="2" office:value-type="string">
            <text:p text:style-name="P3">PROCURADORIA DA REPÚBLICA NO MUNICÍPIO DE SALGUEIRO/OURICURI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1">Procurador Oficiante:</text:p>
          </table:table-cell>
          <table:table-cell table:style-name="TBL_5f_0_5f_30.C7" office:value-type="string">
            <text:p text:style-name="P1">ANTONIO MARCOS DA SILVA DE JESU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2">Relator(a):</text:p>
                </table:table-cell>
                <table:table-cell table:style-name="TBL_5f_0_5f_30_5f_31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182)</text:p>
          </table:table-cell>
          <table:table-cell table:style-name="TBL_5f_0_5f_30.B2" office:value-type="string">
            <text:p text:style-name="P2">Procedimento:</text:p>
          </table:table-cell>
          <table:table-cell table:style-name="TBL_5f_0_5f_30.B2" office:value-type="string">
            <text:p text:style-name="P2">1.27.003.000028/2016-9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2">Origem:</text:p>
          </table:table-cell>
          <table:table-cell table:style-name="TBL_5f_0_5f_30.B2" table:number-rows-spanned="2" office:value-type="string">
            <text:p text:style-name="P3">PROCURADORIA DA REPÚBLICA NO MUNICÍPIO DE PARNAIBA-PI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1">Procurador Oficiante:</text:p>
          </table:table-cell>
          <table:table-cell table:style-name="TBL_5f_0_5f_30.C7" office:value-type="string">
            <text:p text:style-name="P1">SAULO LINHARES DA ROCH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2">Relator(a):</text:p>
                </table:table-cell>
                <table:table-cell table:style-name="TBL_5f_0_5f_30_5f_39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183)</text:p>
          </table:table-cell>
          <table:table-cell table:style-name="TBL_5f_0_5f_30.B2" office:value-type="string">
            <text:p text:style-name="P2">Procedimento:</text:p>
          </table:table-cell>
          <table:table-cell table:style-name="TBL_5f_0_5f_30.B2" office:value-type="string">
            <text:p text:style-name="P2">1.28.000.001711/2018-01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2">Origem:</text:p>
          </table:table-cell>
          <table:table-cell table:style-name="TBL_5f_0_5f_30.B2" office:value-type="string">
            <text:p text:style-name="P3">PRR/5ª REGIÃO - RECIFE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1">Procurador Oficiante:</text:p>
          </table:table-cell>
          <table:table-cell table:style-name="TBL_5f_0_5f_30.C7" office:value-type="string">
            <text:p text:style-name="P1">CAROLINE MACIEL DA COSTA LIMA DA MAT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2">Relator(a):</text:p>
                </table:table-cell>
                <table:table-cell table:style-name="TBL_5f_0_5f_30_5f_4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<text:bookmark text:name="JR_PAGE_ANCHOR_0_32"/>184)</text:p>
          </table:table-cell>
          <table:table-cell table:style-name="TBL_5f_0_5f_31.B2" office:value-type="string">
            <text:p text:style-name="P2">Procedimento:</text:p>
          </table:table-cell>
          <table:table-cell table:style-name="TBL_5f_0_5f_31.B2" office:value-type="string">
            <text:p text:style-name="P2">1.29.000.001452/2017-9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2">Origem:</text:p>
          </table:table-cell>
          <table:table-cell table:style-name="TBL_5f_0_5f_31.B2" office:value-type="string">
            <text:p text:style-name="P3">PROCURADORIA DA REPUBLICA - RIO GRANDE DO SU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1">Procurador Oficiante:</text:p>
          </table:table-cell>
          <table:table-cell table:style-name="TBL_5f_0_5f_31.C6" office:value-type="string">
            <text:p text:style-name="P1">ENRICO RODRIGUES DE FREITA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2">Relator(a):</text:p>
                </table:table-cell>
                <table:table-cell table:style-name="TBL_5f_0_5f_31_5f_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185)</text:p>
          </table:table-cell>
          <table:table-cell table:style-name="TBL_5f_0_5f_31.B2" office:value-type="string">
            <text:p text:style-name="P2">Procedimento:</text:p>
          </table:table-cell>
          <table:table-cell table:style-name="TBL_5f_0_5f_31.B2" office:value-type="string">
            <text:p text:style-name="P2">1.29.000.003189/2015-1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2">Origem:</text:p>
          </table:table-cell>
          <table:table-cell table:style-name="TBL_5f_0_5f_31.B2" office:value-type="string">
            <text:p text:style-name="P3">PROCURADORIA DA REPUBLICA - RIO GRANDE DO SU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1">Procurador Oficiante:</text:p>
          </table:table-cell>
          <table:table-cell table:style-name="TBL_5f_0_5f_31.C6" office:value-type="string">
            <text:p text:style-name="P1">MAURO CICHOWSKI DOS SANTO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2">Relator(a):</text:p>
                </table:table-cell>
                <table:table-cell table:style-name="TBL_5f_0_5f_31_5f_1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186)</text:p>
          </table:table-cell>
          <table:table-cell table:style-name="TBL_5f_0_5f_31.B2" office:value-type="string">
            <text:p text:style-name="P2">Procedimento:</text:p>
          </table:table-cell>
          <table:table-cell table:style-name="TBL_5f_0_5f_31.B2" office:value-type="string">
            <text:p text:style-name="P2">1.29.020.000054/2010-43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2">Origem:</text:p>
          </table:table-cell>
          <table:table-cell table:style-name="TBL_5f_0_5f_31.B2" office:value-type="string">
            <text:p text:style-name="P3">PROCURADORIA GERAL DA REPÚBLIC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1">Procurador Oficiante:</text:p>
          </table:table-cell>
          <table:table-cell table:style-name="TBL_5f_0_5f_31.C6" office:value-type="string">
            <text:p text:style-name="P1">LUIS FELIPE SCHNEIDER KIRCHER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2">Relator(a):</text:p>
                </table:table-cell>
                <table:table-cell table:style-name="TBL_5f_0_5f_31_5f_23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187)</text:p>
          </table:table-cell>
          <table:table-cell table:style-name="TBL_5f_0_5f_31.B2" office:value-type="string">
            <text:p text:style-name="P2">Procedimento:</text:p>
          </table:table-cell>
          <table:table-cell table:style-name="TBL_5f_0_5f_31.B2" office:value-type="string">
            <text:p text:style-name="P2">1.30.001.004314/2016-52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2">Origem:</text:p>
          </table:table-cell>
          <table:table-cell table:style-name="TBL_5f_0_5f_31.B2" office:value-type="string">
            <text:p text:style-name="P3">PRR/2ª REGIÃO - RIO DE JANEIR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1">Procurador Oficiante:</text:p>
          </table:table-cell>
          <table:table-cell table:style-name="TBL_5f_0_5f_31.C6" office:value-type="string">
            <text:p text:style-name="P1">FABIO MORAES DE ARAGA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2">Relator(a):</text:p>
                </table:table-cell>
                <table:table-cell table:style-name="TBL_5f_0_5f_31_5f_31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188)</text:p>
          </table:table-cell>
          <table:table-cell table:style-name="TBL_5f_0_5f_31.B2" office:value-type="string">
            <text:p text:style-name="P2">Procedimento:</text:p>
          </table:table-cell>
          <table:table-cell table:style-name="TBL_5f_0_5f_31.B2" office:value-type="string">
            <text:p text:style-name="P2">1.30.001.005080/2016-6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2">Origem:</text:p>
          </table:table-cell>
          <table:table-cell table:style-name="TBL_5f_0_5f_31.B2" office:value-type="string">
            <text:p text:style-name="P3">PRR/2ª REGIÃO - RIO DE JANEIR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1">Procurador Oficiante:</text:p>
          </table:table-cell>
          <table:table-cell table:style-name="TBL_5f_0_5f_31.C6" office:value-type="string">
            <text:p text:style-name="P1">ALEXANDRE RIBEIRO CHAVE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2">Relator(a):</text:p>
                </table:table-cell>
                <table:table-cell table:style-name="TBL_5f_0_5f_31_5f_39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189)</text:p>
          </table:table-cell>
          <table:table-cell table:style-name="TBL_5f_0_5f_31.B2" office:value-type="string">
            <text:p text:style-name="P2">Procedimento:</text:p>
          </table:table-cell>
          <table:table-cell table:style-name="TBL_5f_0_5f_31.B2" office:value-type="string">
            <text:p text:style-name="P2">1.30.002.000075/2018-13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2">Origem:</text:p>
          </table:table-cell>
          <table:table-cell table:style-name="TBL_5f_0_5f_31.B2" office:value-type="string">
            <text:p text:style-name="P3">PRR/2ª REGIÃO - RIO DE JANEIR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1">Procurador Oficiante:</text:p>
          </table:table-cell>
          <table:table-cell table:style-name="TBL_5f_0_5f_31.C6" office:value-type="string">
            <text:p text:style-name="P1">GUILHERME GARCIA VIRGILI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47" table:style-name="TBL_5f_0_5f_31_5f_47">
              <table:table-column table:style-name="TBL_5f_0_5f_31_5f_47.A"/>
              <table:table-column table:style-name="TBL_5f_0_5f_31_5f_47.B"/>
              <table:table-row table:style-name="TBL_5f_0_5f_31_5f_47.1">
                <table:table-cell table:style-name="TBL_5f_0_5f_31_5f_47.A1" office:value-type="string">
                  <text:p text:style-name="P2">Relator(a):</text:p>
                </table:table-cell>
                <table:table-cell table:style-name="TBL_5f_0_5f_31_5f_4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<text:bookmark text:name="JR_PAGE_ANCHOR_0_33"/>190)</text:p>
          </table:table-cell>
          <table:table-cell table:style-name="TBL_5f_0_5f_32.B2" office:value-type="string">
            <text:p text:style-name="P2">Procedimento:</text:p>
          </table:table-cell>
          <table:table-cell table:style-name="TBL_5f_0_5f_32.B2" office:value-type="string">
            <text:p text:style-name="P2">1.30.020.000347/2016-03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2">Origem:</text:p>
          </table:table-cell>
          <table:table-cell table:style-name="TBL_5f_0_5f_32.B2" table:number-rows-spanned="2" office:value-type="string">
            <text:p text:style-name="P3">PROCURADORIA DA REPÚBLICA NO MUNICÍPIO DE S.GONÇ/ITABOR/MAGE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1">Procurador Oficiante:</text:p>
          </table:table-cell>
          <table:table-cell table:style-name="TBL_5f_0_5f_32.C7" office:value-type="string">
            <text:p text:style-name="P1">MARCO OTAVIO ALMEIDA MAZZONI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2">Relator(a):</text:p>
                </table:table-cell>
                <table:table-cell table:style-name="TBL_5f_0_5f_32_5f_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191)</text:p>
          </table:table-cell>
          <table:table-cell table:style-name="TBL_5f_0_5f_32.B2" office:value-type="string">
            <text:p text:style-name="P2">Procedimento:</text:p>
          </table:table-cell>
          <table:table-cell table:style-name="TBL_5f_0_5f_32.B2" office:value-type="string">
            <text:p text:style-name="P2">1.33.000.000629/2014-67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2">Origem:</text:p>
          </table:table-cell>
          <table:table-cell table:style-name="TBL_5f_0_5f_32.B2" office:value-type="string">
            <text:p text:style-name="P3">PROCURADORIA DA REPUBLICA - SANTA CATARIN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1">Procurador Oficiante:</text:p>
          </table:table-cell>
          <table:table-cell table:style-name="TBL_5f_0_5f_32.C7" office:value-type="string">
            <text:p text:style-name="P1">DANIELE CARDOSO ESCOBA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2">Relator(a):</text:p>
                </table:table-cell>
                <table:table-cell table:style-name="TBL_5f_0_5f_32_5f_1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192)</text:p>
          </table:table-cell>
          <table:table-cell table:style-name="TBL_5f_0_5f_32.B2" office:value-type="string">
            <text:p text:style-name="P2">Procedimento:</text:p>
          </table:table-cell>
          <table:table-cell table:style-name="TBL_5f_0_5f_32.B2" office:value-type="string">
            <text:p text:style-name="P2">1.34.001.001232/2019-50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2">Origem:</text:p>
          </table:table-cell>
          <table:table-cell table:style-name="TBL_5f_0_5f_32.B2" office:value-type="string">
            <text:p text:style-name="P3">PROCURADORIA DA REPÚBLICA - SÃO PAUL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1">Procurador Oficiante:</text:p>
          </table:table-cell>
          <table:table-cell table:style-name="TBL_5f_0_5f_32.C7" office:value-type="string">
            <text:p text:style-name="P1">ROBERTO ANTONIO DASSIE DIAN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2">Relator(a):</text:p>
                </table:table-cell>
                <table:table-cell table:style-name="TBL_5f_0_5f_32_5f_23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193)</text:p>
          </table:table-cell>
          <table:table-cell table:style-name="TBL_5f_0_5f_32.B2" office:value-type="string">
            <text:p text:style-name="P2">Procedimento:</text:p>
          </table:table-cell>
          <table:table-cell table:style-name="TBL_5f_0_5f_32.B2" office:value-type="string">
            <text:p text:style-name="P2">1.34.010.000199/2018-51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2">Origem:</text:p>
          </table:table-cell>
          <table:table-cell table:style-name="TBL_5f_0_5f_32.B2" table:number-rows-spanned="2" office:value-type="string">
            <text:p text:style-name="P3">PROCURADORIA DA REPÚBLICA NO MUNICÍPIO DE RIBEIRAO PRETO-SP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1">Procurador Oficiante:</text:p>
          </table:table-cell>
          <table:table-cell table:style-name="TBL_5f_0_5f_32.C7" office:value-type="string">
            <text:p text:style-name="P1">DANIELA GOZZO DE OLIVEIR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2">Relator(a):</text:p>
                </table:table-cell>
                <table:table-cell table:style-name="TBL_5f_0_5f_32_5f_31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194)</text:p>
          </table:table-cell>
          <table:table-cell table:style-name="TBL_5f_0_5f_32.B2" office:value-type="string">
            <text:p text:style-name="P2">Procedimento:</text:p>
          </table:table-cell>
          <table:table-cell table:style-name="TBL_5f_0_5f_32.B2" office:value-type="string">
            <text:p text:style-name="P2">1.34.010.000243/2018-22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2">Origem:</text:p>
          </table:table-cell>
          <table:table-cell table:style-name="TBL_5f_0_5f_32.B2" table:number-rows-spanned="2" office:value-type="string">
            <text:p text:style-name="P3">PROCURADORIA DA REPÚBLICA NO MUNICÍPIO DE RIBEIRAO PRETO-SP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1">Procurador Oficiante:</text:p>
          </table:table-cell>
          <table:table-cell table:style-name="TBL_5f_0_5f_32.C7" office:value-type="string">
            <text:p text:style-name="P1">DANIELA GOZZO DE OLIVEIR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2">Relator(a):</text:p>
                </table:table-cell>
                <table:table-cell table:style-name="TBL_5f_0_5f_32_5f_39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195)</text:p>
          </table:table-cell>
          <table:table-cell table:style-name="TBL_5f_0_5f_32.B2" office:value-type="string">
            <text:p text:style-name="P2">Procedimento:</text:p>
          </table:table-cell>
          <table:table-cell table:style-name="TBL_5f_0_5f_32.B2" office:value-type="string">
            <text:p text:style-name="P2">1.34.010.000637/2017-08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2">Origem:</text:p>
          </table:table-cell>
          <table:table-cell table:style-name="TBL_5f_0_5f_32.B2" table:number-rows-spanned="2" office:value-type="string">
            <text:p text:style-name="P3">PROCURADORIA DA REPÚBLICA NO MUNICÍPIO DE RIBEIRAO PRETO-SP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1">Procurador Oficiante:</text:p>
          </table:table-cell>
          <table:table-cell table:style-name="TBL_5f_0_5f_32.C7" office:value-type="string">
            <text:p text:style-name="P1">DANIELA GOZZO DE OLIVEIR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2">Relator(a):</text:p>
                </table:table-cell>
                <table:table-cell table:style-name="TBL_5f_0_5f_32_5f_4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<text:bookmark text:name="JR_PAGE_ANCHOR_0_34"/>196)</text:p>
          </table:table-cell>
          <table:table-cell table:style-name="TBL_5f_0_5f_33.B2" office:value-type="string">
            <text:p text:style-name="P2">Procedimento:</text:p>
          </table:table-cell>
          <table:table-cell table:style-name="TBL_5f_0_5f_33.B2" office:value-type="string">
            <text:p text:style-name="P2">1.34.017.000081/2014-39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2">Origem:</text:p>
          </table:table-cell>
          <table:table-cell table:style-name="TBL_5f_0_5f_33.B2" table:number-rows-spanned="2" office:value-type="string">
            <text:p text:style-name="P3">PROCURADORIA DA REPÚBLICA NO MUNICÍPIO DE ARARAQUARA-SP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1">Procurador Oficiante:</text:p>
          </table:table-cell>
          <table:table-cell table:style-name="TBL_5f_0_5f_33.C7" office:value-type="string">
            <text:p text:style-name="P1">HELEN RIBEIRO ABREU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2">Relator(a):</text:p>
                </table:table-cell>
                <table:table-cell table:style-name="TBL_5f_0_5f_33_5f_7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197)</text:p>
          </table:table-cell>
          <table:table-cell table:style-name="TBL_5f_0_5f_33.B2" office:value-type="string">
            <text:p text:style-name="P2">Procedimento:</text:p>
          </table:table-cell>
          <table:table-cell table:style-name="TBL_5f_0_5f_33.B2" office:value-type="string">
            <text:p text:style-name="P2">1.34.023.000219/2016-82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2">Origem:</text:p>
          </table:table-cell>
          <table:table-cell table:style-name="TBL_5f_0_5f_33.B2" table:number-rows-spanned="2" office:value-type="string">
            <text:p text:style-name="P3">PROCURADORIA DA REPÚBLICA NO MUNICÍPIO DE SAO CARLOS-SP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1">Procurador Oficiante:</text:p>
          </table:table-cell>
          <table:table-cell table:style-name="TBL_5f_0_5f_33.C7" office:value-type="string">
            <text:p text:style-name="P1">MARCO ANTONIO GHANNAGE BARBOS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2">Relator(a):</text:p>
                </table:table-cell>
                <table:table-cell table:style-name="TBL_5f_0_5f_33_5f_15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198)</text:p>
          </table:table-cell>
          <table:table-cell table:style-name="TBL_5f_0_5f_33.B2" office:value-type="string">
            <text:p text:style-name="P2">Procedimento:</text:p>
          </table:table-cell>
          <table:table-cell table:style-name="TBL_5f_0_5f_33.B2" office:value-type="string">
            <text:p text:style-name="P2">1.34.033.000225/2018-8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2">Origem:</text:p>
          </table:table-cell>
          <table:table-cell table:style-name="TBL_5f_0_5f_33.B2" table:number-rows-spanned="2" office:value-type="string">
            <text:p text:style-name="P3">PROCURADORIA DA REPÚBLICA NO MUNICÍPIO DE CARAGUATATUBA-SP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1">Procurador Oficiante:</text:p>
          </table:table-cell>
          <table:table-cell table:style-name="TBL_5f_0_5f_33.C7" office:value-type="string">
            <text:p text:style-name="P1">MARIA REZENDE CAPUCCI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2">Relator(a):</text:p>
                </table:table-cell>
                <table:table-cell table:style-name="TBL_5f_0_5f_33_5f_23.A1" office:value-type="string">
                  <text:p text:style-name="P2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199)</text:p>
          </table:table-cell>
          <table:table-cell table:style-name="TBL_5f_0_5f_33.B2" office:value-type="string">
            <text:p text:style-name="P2">Procedimento:</text:p>
          </table:table-cell>
          <table:table-cell table:style-name="TBL_5f_0_5f_33.B2" office:value-type="string">
            <text:p text:style-name="P2">1.11.001.000317/2018-34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2">Origem:</text:p>
          </table:table-cell>
          <table:table-cell table:style-name="TBL_5f_0_5f_33.B2" table:number-rows-spanned="2" office:value-type="string">
            <text:p text:style-name="P3">PROCURADORIA DA REPÚBLICA NO MUNICÍPIO DE ARAPIRACA/S IPANEM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1">Procurador Oficiante:</text:p>
          </table:table-cell>
          <table:table-cell table:style-name="TBL_5f_0_5f_33.C7" office:value-type="string">
            <text:p text:style-name="P1">ANTONIO HENRIQUE DE AMORIM CADET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2">Relator(a):</text:p>
                </table:table-cell>
                <table:table-cell table:style-name="TBL_5f_0_5f_33_5f_31.A1" office:value-type="string">
                  <text:p text:style-name="P2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200)</text:p>
          </table:table-cell>
          <table:table-cell table:style-name="TBL_5f_0_5f_33.B2" office:value-type="string">
            <text:p text:style-name="P2">Procedimento:</text:p>
          </table:table-cell>
          <table:table-cell table:style-name="TBL_5f_0_5f_33.B2" office:value-type="string">
            <text:p text:style-name="P2">1.14.008.000141/2018-49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2">Origem:</text:p>
          </table:table-cell>
          <table:table-cell table:style-name="TBL_5f_0_5f_33.B2" office:value-type="string">
            <text:p text:style-name="P3">PROCURADORIA DA REPÚBLICA NO MUNICÍPIO DE JEQUI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1">Procurador Oficiante:</text:p>
          </table:table-cell>
          <table:table-cell table:style-name="TBL_5f_0_5f_33.C7" office:value-type="string">
            <text:p text:style-name="P1">ANSELMO SANTOS CUNH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2">Relator(a):</text:p>
                </table:table-cell>
                <table:table-cell table:style-name="TBL_5f_0_5f_33_5f_39.A1" office:value-type="string">
                  <text:p text:style-name="P2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201)</text:p>
          </table:table-cell>
          <table:table-cell table:style-name="TBL_5f_0_5f_33.B2" office:value-type="string">
            <text:p text:style-name="P2">Procedimento:</text:p>
          </table:table-cell>
          <table:table-cell table:style-name="TBL_5f_0_5f_33.B2" office:value-type="string">
            <text:p text:style-name="P2">1.15.000.002340/2017-43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2">Origem:</text:p>
          </table:table-cell>
          <table:table-cell table:style-name="TBL_5f_0_5f_33.B2" office:value-type="string">
            <text:p text:style-name="P3">PROCURADORIA DA REPÚBLICA - CEARÁ/MARACANAÚ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1">Procurador Oficiante:</text:p>
          </table:table-cell>
          <table:table-cell table:style-name="TBL_5f_0_5f_33.C7" office:value-type="string">
            <text:p text:style-name="P1">MARCELO MESQUITA MONT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2">Relator(a):</text:p>
                </table:table-cell>
                <table:table-cell table:style-name="TBL_5f_0_5f_33_5f_47.A1" office:value-type="string">
                  <text:p text:style-name="P2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<text:bookmark text:name="JR_PAGE_ANCHOR_0_35"/>202)</text:p>
          </table:table-cell>
          <table:table-cell table:style-name="TBL_5f_0_5f_34.B2" office:value-type="string">
            <text:p text:style-name="P2">Procedimento:</text:p>
          </table:table-cell>
          <table:table-cell table:style-name="TBL_5f_0_5f_34.B2" office:value-type="string">
            <text:p text:style-name="P2">1.15.002.000614/2018-21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2">Origem:</text:p>
          </table:table-cell>
          <table:table-cell table:style-name="TBL_5f_0_5f_34.B2" table:number-rows-spanned="2" office:value-type="string">
            <text:p text:style-name="P3">PROCURADORIA DA REPÚBLICA NO MUNICÍPIO DE J. NORTE/IGUATU-CE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1">Procurador Oficiante:</text:p>
          </table:table-cell>
          <table:table-cell table:style-name="TBL_5f_0_5f_34.C7" office:value-type="string">
            <text:p text:style-name="P1">LIVIA MARIA DE SOUS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2">Relator(a):</text:p>
                </table:table-cell>
                <table:table-cell table:style-name="TBL_5f_0_5f_34_5f_7.A1" office:value-type="string">
                  <text:p text:style-name="P2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203)</text:p>
          </table:table-cell>
          <table:table-cell table:style-name="TBL_5f_0_5f_34.B2" office:value-type="string">
            <text:p text:style-name="P2">Procedimento:</text:p>
          </table:table-cell>
          <table:table-cell table:style-name="TBL_5f_0_5f_34.B2" office:value-type="string">
            <text:p text:style-name="P2">1.31.000.000696/2016-18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2">Origem:</text:p>
          </table:table-cell>
          <table:table-cell table:style-name="TBL_5f_0_5f_34.B2" office:value-type="string">
            <text:p text:style-name="P3">PROCURADORIA DA REPUBLICA - RONDONI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1">Procurador Oficiante:</text:p>
          </table:table-cell>
          <table:table-cell table:style-name="TBL_5f_0_5f_34.C7" office:value-type="string">
            <text:p text:style-name="P1">RAPHAEL LUIS PEREIRA BEVILAQU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2">Relator(a):</text:p>
                </table:table-cell>
                <table:table-cell table:style-name="TBL_5f_0_5f_34_5f_15.A1" office:value-type="string">
                  <text:p text:style-name="P2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5mm" draw:dots2="1" draw:dots2-length="0.5mm" draw:distance="0.5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3.97m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8mm" fo:page-height="296.93mm" style:num-format="1" style:print-orientation="portrait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9-03-26T13:03:08.72</dc:date>
    <meta:editing-duration>PT34S</meta:editing-duration>
    <meta:editing-cycles>2</meta:editing-cycles>
    <meta:document-statistic meta:table-count="238" meta:image-count="1" meta:object-count="0" meta:page-count="35" meta:paragraph-count="1827" meta:word-count="4850" meta:character-count="39382" meta:non-whitespace-character-count="36359"/>
  </office:meta>
</office:document-meta>
</file>