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SansSerif1" svg:font-family="SansSerif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9.8mm" style:page-number="auto" table:align="left"/>
    </style:style>
    <style:style style:name="TBL_5f_0_5f_0.A" style:display-name="TBL_0_0.A" style:family="table-column">
      <style:table-column-properties style:column-width="29.62mm"/>
    </style:style>
    <style:style style:name="TBL_5f_0_5f_0.B" style:display-name="TBL_0_0.B" style:family="table-column">
      <style:table-column-properties style:column-width="1.02mm"/>
    </style:style>
    <style:style style:name="TBL_5f_0_5f_0.C" style:display-name="TBL_0_0.C" style:family="table-column">
      <style:table-column-properties style:column-width="1.27mm"/>
    </style:style>
    <style:style style:name="TBL_5f_0_5f_0.D" style:display-name="TBL_0_0.D" style:family="table-column">
      <style:table-column-properties style:column-width="10.46mm"/>
    </style:style>
    <style:style style:name="TBL_5f_0_5f_0.E" style:display-name="TBL_0_0.E" style:family="table-column">
      <style:table-column-properties style:column-width="0.41mm"/>
    </style:style>
    <style:style style:name="TBL_5f_0_5f_0.F" style:display-name="TBL_0_0.F" style:family="table-column">
      <style:table-column-properties style:column-width="34.24mm"/>
    </style:style>
    <style:style style:name="TBL_5f_0_5f_0.G" style:display-name="TBL_0_0.G" style:family="table-column">
      <style:table-column-properties style:column-width="16.85mm"/>
    </style:style>
    <style:style style:name="TBL_5f_0_5f_0.H" style:display-name="TBL_0_0.H" style:family="table-column">
      <style:table-column-properties style:column-width="3.83mm"/>
    </style:style>
    <style:style style:name="TBL_5f_0_5f_0.I" style:display-name="TBL_0_0.I" style:family="table-column">
      <style:table-column-properties style:column-width="23.74mm"/>
    </style:style>
    <style:style style:name="TBL_5f_0_5f_0.J" style:display-name="TBL_0_0.J" style:family="table-column">
      <style:table-column-properties style:column-width="4.07mm"/>
    </style:style>
    <style:style style:name="TBL_5f_0_5f_0.K" style:display-name="TBL_0_0.K" style:family="table-column">
      <style:table-column-properties style:column-width="64.38mm"/>
    </style:style>
    <style:style style:name="TBL_5f_0_5f_0.M" style:display-name="TBL_0_0.M" style:family="table-column">
      <style:table-column-properties style:column-width="19.51mm"/>
    </style:style>
    <style:style style:name="TBL_5f_0_5f_0.1" style:display-name="TBL_0_0.1" style:family="table-row">
      <style:table-row-properties style:row-height="19.56m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6.86mm" style:use-optimal-row-height="false"/>
    </style:style>
    <style:style style:name="TBL_5f_0_5f_0.H2" style:display-name="TBL_0_0.H2" style:family="table-cell">
      <style:table-cell-properties style:vertical-align="top" fo:padding="0mm" fo:border="none" style:shrink-to-fit="false" fo:wrap-option="wrap"/>
    </style:style>
    <style:style style:name="TBL_5f_0_5f_0.3" style:display-name="TBL_0_0.3" style:family="table-row">
      <style:table-row-properties style:row-height="24.64mm" style:use-optimal-row-height="false"/>
    </style:style>
    <style:style style:name="TBL_5f_0_5f_0.4" style:display-name="TBL_0_0.4" style:family="table-row">
      <style:table-row-properties style:row-height="3.81mm" style:use-optimal-row-height="false"/>
    </style:style>
    <style:style style:name="TBL_5f_0_5f_0.6" style:display-name="TBL_0_0.6" style:family="table-row">
      <style:table-row-properties style:row-height="1.27mm" style:use-optimal-row-height="false"/>
    </style:style>
    <style:style style:name="TBL_5f_0_5f_0.7" style:display-name="TBL_0_0.7" style:family="table-row">
      <style:table-row-properties style:row-height="10.41mm" style:use-optimal-row-height="false"/>
    </style:style>
    <style:style style:name="TBL_5f_0_5f_0.B7" style:display-name="TBL_0_0.B7" style:family="table-cell">
      <style:table-cell-properties style:vertical-align="middle" fo:padding="0mm" fo:border="none" style:shrink-to-fit="false" fo:wrap-option="wrap"/>
    </style:style>
    <style:style style:name="TBL_5f_0_5f_0.8" style:display-name="TBL_0_0.8" style:family="table-row">
      <style:table-row-properties style:row-height="3.05mm" style:use-optimal-row-height="false"/>
    </style:style>
    <style:style style:name="TBL_5f_0_5f_0.11" style:display-name="TBL_0_0.11" style:family="table-row">
      <style:table-row-properties style:row-height="4.83mm" style:use-optimal-row-height="false"/>
    </style:style>
    <style:style style:name="TBL_5f_0_5f_0.14" style:display-name="TBL_0_0.14" style:family="table-row">
      <style:table-row-properties style:row-height="8.64mm" style:use-optimal-row-height="false"/>
    </style:style>
    <style:style style:name="TBL_5f_0_5f_0.16" style:display-name="TBL_0_0.16" style:family="table-row">
      <style:table-row-properties style:row-height="5.59mm" style:use-optimal-row-height="false"/>
    </style:style>
    <style:style style:name="TBL_5f_0_5f_0.18" style:display-name="TBL_0_0.18" style:family="table-row">
      <style:table-row-properties style:row-height="0.25mm" style:use-optimal-row-height="false"/>
    </style:style>
    <style:style style:name="TBL_5f_0_5f_0.21" style:display-name="TBL_0_0.21" style:family="table-row">
      <style:table-row-properties style:row-height="9.14mm" style:use-optimal-row-height="false"/>
    </style:style>
    <style:style style:name="TBL_5f_0_5f_0.22" style:display-name="TBL_0_0.22" style:family="table-row">
      <style:table-row-properties style:row-height="0.51mm" style:use-optimal-row-height="false"/>
    </style:style>
    <style:style style:name="TBL_5f_0_5f_0.23" style:display-name="TBL_0_0.23" style:family="table-row">
      <style:table-row-properties style:row-height="5.08mm" style:use-optimal-row-height="false"/>
    </style:style>
    <style:style style:name="TBL_5f_0_5f_0.24" style:display-name="TBL_0_0.24" style:family="table-row">
      <style:table-row-properties style:row-height="9.65mm" style:use-optimal-row-height="false"/>
    </style:style>
    <style:style style:name="TBL_5f_0_5f_0.43" style:display-name="TBL_0_0.43" style:family="table-row">
      <style:table-row-properties style:row-height="25.4mm" style:use-optimal-row-height="false"/>
    </style:style>
    <style:style style:name="TBL_5f_0_5f_0_5f_18" style:display-name="TBL_0_0_18" style:family="table">
      <style:table-properties style:width="147.57mm" table:align="left"/>
    </style:style>
    <style:style style:name="TBL_5f_0_5f_0_5f_18.A" style:display-name="TBL_0_0_18.A" style:family="table-column">
      <style:table-column-properties style:column-width="34.54mm"/>
    </style:style>
    <style:style style:name="TBL_5f_0_5f_0_5f_18.B" style:display-name="TBL_0_0_18.B" style:family="table-column">
      <style:table-column-properties style:column-width="113.03mm"/>
    </style:style>
    <style:style style:name="TBL_5f_0_5f_0_5f_18.1" style:display-name="TBL_0_0_18.1" style:family="table-row">
      <style:table-row-properties style:row-height="4.83mm" style:use-optimal-row-height="false"/>
    </style:style>
    <style:style style:name="TBL_5f_0_5f_0_5f_18.A1" style:display-name="TBL_0_0_18.A1" style:family="table-cell">
      <style:table-cell-properties style:vertical-align="middle" fo:padding="0mm" fo:border="none" style:shrink-to-fit="false" fo:wrap-option="wrap"/>
    </style:style>
    <style:style style:name="TBL_5f_0_5f_0_5f_25" style:display-name="TBL_0_0_25" style:family="table">
      <style:table-properties style:width="147.57mm" table:align="left"/>
    </style:style>
    <style:style style:name="TBL_5f_0_5f_0_5f_25.A" style:display-name="TBL_0_0_25.A" style:family="table-column">
      <style:table-column-properties style:column-width="34.54mm"/>
    </style:style>
    <style:style style:name="TBL_5f_0_5f_0_5f_25.B" style:display-name="TBL_0_0_25.B" style:family="table-column">
      <style:table-column-properties style:column-width="113.03mm"/>
    </style:style>
    <style:style style:name="TBL_5f_0_5f_0_5f_25.1" style:display-name="TBL_0_0_25.1" style:family="table-row">
      <style:table-row-properties style:row-height="4.83mm" style:use-optimal-row-height="false"/>
    </style:style>
    <style:style style:name="TBL_5f_0_5f_0_5f_25.A1" style:display-name="TBL_0_0_25.A1" style:family="table-cell">
      <style:table-cell-properties style:vertical-align="middle" fo:padding="0mm" fo:border="none" style:shrink-to-fit="false" fo:wrap-option="wrap"/>
    </style:style>
    <style:style style:name="TBL_5f_0_5f_0_5f_33" style:display-name="TBL_0_0_33" style:family="table">
      <style:table-properties style:width="147.57mm" table:align="left"/>
    </style:style>
    <style:style style:name="TBL_5f_0_5f_0_5f_33.A" style:display-name="TBL_0_0_33.A" style:family="table-column">
      <style:table-column-properties style:column-width="34.54mm"/>
    </style:style>
    <style:style style:name="TBL_5f_0_5f_0_5f_33.B" style:display-name="TBL_0_0_33.B" style:family="table-column">
      <style:table-column-properties style:column-width="113.03mm"/>
    </style:style>
    <style:style style:name="TBL_5f_0_5f_0_5f_33.1" style:display-name="TBL_0_0_33.1" style:family="table-row">
      <style:table-row-properties style:row-height="4.83mm" style:use-optimal-row-height="false"/>
    </style:style>
    <style:style style:name="TBL_5f_0_5f_0_5f_33.A1" style:display-name="TBL_0_0_33.A1" style:family="table-cell">
      <style:table-cell-properties style:vertical-align="middle" fo:padding="0mm" fo:border="none" style:shrink-to-fit="false" fo:wrap-option="wrap"/>
    </style:style>
    <style:style style:name="TBL_5f_0_5f_1_5f_7" style:display-name="TBL_0_1_7" style:family="table">
      <style:table-properties style:width="147.57mm" table:align="left"/>
    </style:style>
    <style:style style:name="TBL_5f_0_5f_1_5f_7.A" style:display-name="TBL_0_1_7.A" style:family="table-column">
      <style:table-column-properties style:column-width="34.54mm"/>
    </style:style>
    <style:style style:name="TBL_5f_0_5f_1_5f_7.B" style:display-name="TBL_0_1_7.B" style:family="table-column">
      <style:table-column-properties style:column-width="113.03mm"/>
    </style:style>
    <style:style style:name="TBL_5f_0_5f_1_5f_7.1" style:display-name="TBL_0_1_7.1" style:family="table-row">
      <style:table-row-properties style:row-height="4.83mm" style:use-optimal-row-height="false"/>
    </style:style>
    <style:style style:name="TBL_5f_0_5f_1_5f_7.A1" style:display-name="TBL_0_1_7.A1" style:family="table-cell">
      <style:table-cell-properties style:vertical-align="middle" fo:padding="0mm" fo:border="none" style:shrink-to-fit="false" fo:wrap-option="wrap"/>
    </style:style>
    <style:style style:name="TBL_5f_0_5f_1_5f_15" style:display-name="TBL_0_1_15" style:family="table">
      <style:table-properties style:width="147.57mm" table:align="left"/>
    </style:style>
    <style:style style:name="TBL_5f_0_5f_1_5f_15.A" style:display-name="TBL_0_1_15.A" style:family="table-column">
      <style:table-column-properties style:column-width="34.54mm"/>
    </style:style>
    <style:style style:name="TBL_5f_0_5f_1_5f_15.B" style:display-name="TBL_0_1_15.B" style:family="table-column">
      <style:table-column-properties style:column-width="113.03mm"/>
    </style:style>
    <style:style style:name="TBL_5f_0_5f_1_5f_15.1" style:display-name="TBL_0_1_15.1" style:family="table-row">
      <style:table-row-properties style:row-height="4.83mm" style:use-optimal-row-height="false"/>
    </style:style>
    <style:style style:name="TBL_5f_0_5f_1_5f_15.A1" style:display-name="TBL_0_1_15.A1" style:family="table-cell">
      <style:table-cell-properties style:vertical-align="middle" fo:padding="0mm" fo:border="none" style:shrink-to-fit="false" fo:wrap-option="wrap"/>
    </style:style>
    <style:style style:name="TBL_5f_0_5f_1_5f_23" style:display-name="TBL_0_1_23" style:family="table">
      <style:table-properties style:width="147.57mm" table:align="left"/>
    </style:style>
    <style:style style:name="TBL_5f_0_5f_1_5f_23.A" style:display-name="TBL_0_1_23.A" style:family="table-column">
      <style:table-column-properties style:column-width="34.54mm"/>
    </style:style>
    <style:style style:name="TBL_5f_0_5f_1_5f_23.B" style:display-name="TBL_0_1_23.B" style:family="table-column">
      <style:table-column-properties style:column-width="113.03mm"/>
    </style:style>
    <style:style style:name="TBL_5f_0_5f_1_5f_23.1" style:display-name="TBL_0_1_23.1" style:family="table-row">
      <style:table-row-properties style:row-height="4.83mm" style:use-optimal-row-height="false"/>
    </style:style>
    <style:style style:name="TBL_5f_0_5f_1_5f_23.A1" style:display-name="TBL_0_1_23.A1" style:family="table-cell">
      <style:table-cell-properties style:vertical-align="middle" fo:padding="0mm" fo:border="none" style:shrink-to-fit="false" fo:wrap-option="wrap"/>
    </style:style>
    <style:style style:name="TBL_5f_0_5f_1_5f_31" style:display-name="TBL_0_1_31" style:family="table">
      <style:table-properties style:width="147.57mm" table:align="left"/>
    </style:style>
    <style:style style:name="TBL_5f_0_5f_1_5f_31.A" style:display-name="TBL_0_1_31.A" style:family="table-column">
      <style:table-column-properties style:column-width="34.54mm"/>
    </style:style>
    <style:style style:name="TBL_5f_0_5f_1_5f_31.B" style:display-name="TBL_0_1_31.B" style:family="table-column">
      <style:table-column-properties style:column-width="113.03mm"/>
    </style:style>
    <style:style style:name="TBL_5f_0_5f_1_5f_31.1" style:display-name="TBL_0_1_31.1" style:family="table-row">
      <style:table-row-properties style:row-height="4.83mm" style:use-optimal-row-height="false"/>
    </style:style>
    <style:style style:name="TBL_5f_0_5f_1_5f_31.A1" style:display-name="TBL_0_1_31.A1" style:family="table-cell">
      <style:table-cell-properties style:vertical-align="middle" fo:padding="0mm" fo:border="none" style:shrink-to-fit="false" fo:wrap-option="wrap"/>
    </style:style>
    <style:style style:name="TBL_5f_0_5f_1_5f_39" style:display-name="TBL_0_1_39" style:family="table">
      <style:table-properties style:width="147.57mm" table:align="left"/>
    </style:style>
    <style:style style:name="TBL_5f_0_5f_1_5f_39.A" style:display-name="TBL_0_1_39.A" style:family="table-column">
      <style:table-column-properties style:column-width="34.54mm"/>
    </style:style>
    <style:style style:name="TBL_5f_0_5f_1_5f_39.B" style:display-name="TBL_0_1_39.B" style:family="table-column">
      <style:table-column-properties style:column-width="113.03mm"/>
    </style:style>
    <style:style style:name="TBL_5f_0_5f_1_5f_39.1" style:display-name="TBL_0_1_39.1" style:family="table-row">
      <style:table-row-properties style:row-height="4.83mm" style:use-optimal-row-height="false"/>
    </style:style>
    <style:style style:name="TBL_5f_0_5f_1_5f_39.A1" style:display-name="TBL_0_1_39.A1" style:family="table-cell">
      <style:table-cell-properties style:vertical-align="middle" fo:padding="0mm" fo:border="none" style:shrink-to-fit="false" fo:wrap-option="wrap"/>
    </style:style>
    <style:style style:name="TBL_5f_0_5f_1_5f_47" style:display-name="TBL_0_1_47" style:family="table">
      <style:table-properties style:width="147.57mm" table:align="left"/>
    </style:style>
    <style:style style:name="TBL_5f_0_5f_1_5f_47.A" style:display-name="TBL_0_1_47.A" style:family="table-column">
      <style:table-column-properties style:column-width="34.54mm"/>
    </style:style>
    <style:style style:name="TBL_5f_0_5f_1_5f_47.B" style:display-name="TBL_0_1_47.B" style:family="table-column">
      <style:table-column-properties style:column-width="113.03mm"/>
    </style:style>
    <style:style style:name="TBL_5f_0_5f_1_5f_47.1" style:display-name="TBL_0_1_47.1" style:family="table-row">
      <style:table-row-properties style:row-height="4.83mm" style:use-optimal-row-height="false"/>
    </style:style>
    <style:style style:name="TBL_5f_0_5f_1_5f_47.A1" style:display-name="TBL_0_1_47.A1" style:family="table-cell">
      <style:table-cell-properties style:vertical-align="middle" fo:padding="0mm" fo:border="none" style:shrink-to-fit="false" fo:wrap-option="wrap"/>
    </style:style>
    <style:style style:name="TBL_5f_0_5f_2" style:display-name="TBL_0_2" style:family="table" style:master-page-name="master_5f_0">
      <style:table-properties style:width="209.8mm" style:page-number="auto" fo:break-before="page" table:align="left"/>
    </style:style>
    <style:style style:name="TBL_5f_0_5f_2.A" style:display-name="TBL_0_2.A" style:family="table-column">
      <style:table-column-properties style:column-width="32.07mm"/>
    </style:style>
    <style:style style:name="TBL_5f_0_5f_2.B" style:display-name="TBL_0_2.B" style:family="table-column">
      <style:table-column-properties style:column-width="10.42mm"/>
    </style:style>
    <style:style style:name="TBL_5f_0_5f_2.C" style:display-name="TBL_0_2.C" style:family="table-column">
      <style:table-column-properties style:column-width="34.61mm"/>
    </style:style>
    <style:style style:name="TBL_5f_0_5f_2.D" style:display-name="TBL_0_2.D" style:family="table-column">
      <style:table-column-properties style:column-width="113.31mm"/>
    </style:style>
    <style:style style:name="TBL_5f_0_5f_2.E" style:display-name="TBL_0_2.E" style:family="table-column">
      <style:table-column-properties style:column-width="19.39mm"/>
    </style:style>
    <style:style style:name="TBL_5f_0_5f_2.1" style:display-name="TBL_0_2.1" style:family="table-row">
      <style:table-row-properties style:row-height="25.4m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4.83mm" style:use-optimal-row-height="false"/>
    </style:style>
    <style:style style:name="TBL_5f_0_5f_2.B2" style:display-name="TBL_0_2.B2" style:family="table-cell">
      <style:table-cell-properties style:vertical-align="middle" fo:padding="0mm" fo:border="none" style:shrink-to-fit="false" fo:wrap-option="wrap"/>
    </style:style>
    <style:style style:name="TBL_5f_0_5f_2.3" style:display-name="TBL_0_2.3" style:family="table-row">
      <style:table-row-properties style:row-height="0.25mm" style:use-optimal-row-height="false"/>
    </style:style>
    <style:style style:name="TBL_5f_0_5f_2.5" style:display-name="TBL_0_2.5" style:family="table-row">
      <style:table-row-properties style:row-height="1.27mm" style:use-optimal-row-height="false"/>
    </style:style>
    <style:style style:name="TBL_5f_0_5f_2.6" style:display-name="TBL_0_2.6" style:family="table-row">
      <style:table-row-properties style:row-height="8.64mm" style:use-optimal-row-height="false"/>
    </style:style>
    <style:style style:name="TBL_5f_0_5f_2.C6" style:display-name="TBL_0_2.C6" style:family="table-cell">
      <style:table-cell-properties style:vertical-align="top" fo:padding="0mm" fo:border="none" style:shrink-to-fit="false" fo:wrap-option="wrap"/>
    </style:style>
    <style:style style:name="TBL_5f_0_5f_2.8" style:display-name="TBL_0_2.8" style:family="table-row">
      <style:table-row-properties style:row-height="0.51mm" style:use-optimal-row-height="false"/>
    </style:style>
    <style:style style:name="TBL_5f_0_5f_2.9" style:display-name="TBL_0_2.9" style:family="table-row">
      <style:table-row-properties style:row-height="5.08mm" style:use-optimal-row-height="false"/>
    </style:style>
    <style:style style:name="TBL_5f_0_5f_2.10" style:display-name="TBL_0_2.10" style:family="table-row">
      <style:table-row-properties style:row-height="9.65mm" style:use-optimal-row-height="false"/>
    </style:style>
    <style:style style:name="TBL_5f_0_5f_2.50" style:display-name="TBL_0_2.50" style:family="table-row">
      <style:table-row-properties style:row-height="3.81mm" style:use-optimal-row-height="false"/>
    </style:style>
    <style:style style:name="TBL_5f_0_5f_2_5f_7" style:display-name="TBL_0_2_7" style:family="table">
      <style:table-properties style:width="147.57mm" table:align="left"/>
    </style:style>
    <style:style style:name="TBL_5f_0_5f_2_5f_7.A" style:display-name="TBL_0_2_7.A" style:family="table-column">
      <style:table-column-properties style:column-width="34.54mm"/>
    </style:style>
    <style:style style:name="TBL_5f_0_5f_2_5f_7.B" style:display-name="TBL_0_2_7.B" style:family="table-column">
      <style:table-column-properties style:column-width="113.03mm"/>
    </style:style>
    <style:style style:name="TBL_5f_0_5f_2_5f_7.1" style:display-name="TBL_0_2_7.1" style:family="table-row">
      <style:table-row-properties style:row-height="4.83mm" style:use-optimal-row-height="false"/>
    </style:style>
    <style:style style:name="TBL_5f_0_5f_2_5f_7.A1" style:display-name="TBL_0_2_7.A1" style:family="table-cell">
      <style:table-cell-properties style:vertical-align="middle" fo:padding="0mm" fo:border="none" style:shrink-to-fit="false" fo:wrap-option="wrap"/>
    </style:style>
    <style:style style:name="TBL_5f_0_5f_2_5f_15" style:display-name="TBL_0_2_15" style:family="table">
      <style:table-properties style:width="147.57mm" table:align="left"/>
    </style:style>
    <style:style style:name="TBL_5f_0_5f_2_5f_15.A" style:display-name="TBL_0_2_15.A" style:family="table-column">
      <style:table-column-properties style:column-width="34.54mm"/>
    </style:style>
    <style:style style:name="TBL_5f_0_5f_2_5f_15.B" style:display-name="TBL_0_2_15.B" style:family="table-column">
      <style:table-column-properties style:column-width="113.03mm"/>
    </style:style>
    <style:style style:name="TBL_5f_0_5f_2_5f_15.1" style:display-name="TBL_0_2_15.1" style:family="table-row">
      <style:table-row-properties style:row-height="4.83mm" style:use-optimal-row-height="false"/>
    </style:style>
    <style:style style:name="TBL_5f_0_5f_2_5f_15.A1" style:display-name="TBL_0_2_15.A1" style:family="table-cell">
      <style:table-cell-properties style:vertical-align="middle" fo:padding="0mm" fo:border="none" style:shrink-to-fit="false" fo:wrap-option="wrap"/>
    </style:style>
    <style:style style:name="TBL_5f_0_5f_2_5f_23" style:display-name="TBL_0_2_23" style:family="table">
      <style:table-properties style:width="147.57mm" table:align="left"/>
    </style:style>
    <style:style style:name="TBL_5f_0_5f_2_5f_23.A" style:display-name="TBL_0_2_23.A" style:family="table-column">
      <style:table-column-properties style:column-width="34.54mm"/>
    </style:style>
    <style:style style:name="TBL_5f_0_5f_2_5f_23.B" style:display-name="TBL_0_2_23.B" style:family="table-column">
      <style:table-column-properties style:column-width="113.03mm"/>
    </style:style>
    <style:style style:name="TBL_5f_0_5f_2_5f_23.1" style:display-name="TBL_0_2_23.1" style:family="table-row">
      <style:table-row-properties style:row-height="4.83mm" style:use-optimal-row-height="false"/>
    </style:style>
    <style:style style:name="TBL_5f_0_5f_2_5f_23.A1" style:display-name="TBL_0_2_23.A1" style:family="table-cell">
      <style:table-cell-properties style:vertical-align="middle" fo:padding="0mm" fo:border="none" style:shrink-to-fit="false" fo:wrap-option="wrap"/>
    </style:style>
    <style:style style:name="TBL_5f_0_5f_2_5f_31" style:display-name="TBL_0_2_31" style:family="table">
      <style:table-properties style:width="147.57mm" table:align="left"/>
    </style:style>
    <style:style style:name="TBL_5f_0_5f_2_5f_31.A" style:display-name="TBL_0_2_31.A" style:family="table-column">
      <style:table-column-properties style:column-width="34.54mm"/>
    </style:style>
    <style:style style:name="TBL_5f_0_5f_2_5f_31.B" style:display-name="TBL_0_2_31.B" style:family="table-column">
      <style:table-column-properties style:column-width="113.03mm"/>
    </style:style>
    <style:style style:name="TBL_5f_0_5f_2_5f_31.1" style:display-name="TBL_0_2_31.1" style:family="table-row">
      <style:table-row-properties style:row-height="4.83mm" style:use-optimal-row-height="false"/>
    </style:style>
    <style:style style:name="TBL_5f_0_5f_2_5f_31.A1" style:display-name="TBL_0_2_31.A1" style:family="table-cell">
      <style:table-cell-properties style:vertical-align="middle" fo:padding="0mm" fo:border="none" style:shrink-to-fit="false" fo:wrap-option="wrap"/>
    </style:style>
    <style:style style:name="TBL_5f_0_5f_2_5f_39" style:display-name="TBL_0_2_39" style:family="table">
      <style:table-properties style:width="147.57mm" table:align="left"/>
    </style:style>
    <style:style style:name="TBL_5f_0_5f_2_5f_39.A" style:display-name="TBL_0_2_39.A" style:family="table-column">
      <style:table-column-properties style:column-width="34.54mm"/>
    </style:style>
    <style:style style:name="TBL_5f_0_5f_2_5f_39.B" style:display-name="TBL_0_2_39.B" style:family="table-column">
      <style:table-column-properties style:column-width="113.03mm"/>
    </style:style>
    <style:style style:name="TBL_5f_0_5f_2_5f_39.1" style:display-name="TBL_0_2_39.1" style:family="table-row">
      <style:table-row-properties style:row-height="4.83mm" style:use-optimal-row-height="false"/>
    </style:style>
    <style:style style:name="TBL_5f_0_5f_2_5f_39.A1" style:display-name="TBL_0_2_39.A1" style:family="table-cell">
      <style:table-cell-properties style:vertical-align="middle" fo:padding="0mm" fo:border="none" style:shrink-to-fit="false" fo:wrap-option="wrap"/>
    </style:style>
    <style:style style:name="TBL_5f_0_5f_2_5f_47" style:display-name="TBL_0_2_47" style:family="table">
      <style:table-properties style:width="147.57mm" table:align="left"/>
    </style:style>
    <style:style style:name="TBL_5f_0_5f_2_5f_47.A" style:display-name="TBL_0_2_47.A" style:family="table-column">
      <style:table-column-properties style:column-width="34.54mm"/>
    </style:style>
    <style:style style:name="TBL_5f_0_5f_2_5f_47.B" style:display-name="TBL_0_2_47.B" style:family="table-column">
      <style:table-column-properties style:column-width="113.03mm"/>
    </style:style>
    <style:style style:name="TBL_5f_0_5f_2_5f_47.1" style:display-name="TBL_0_2_47.1" style:family="table-row">
      <style:table-row-properties style:row-height="4.83mm" style:use-optimal-row-height="false"/>
    </style:style>
    <style:style style:name="TBL_5f_0_5f_2_5f_47.A1" style:display-name="TBL_0_2_47.A1" style:family="table-cell">
      <style:table-cell-properties style:vertical-align="middle" fo:padding="0mm" fo:border="none" style:shrink-to-fit="false" fo:wrap-option="wrap"/>
    </style:style>
    <style:style style:name="TBL_5f_0_5f_3" style:display-name="TBL_0_3" style:family="table" style:master-page-name="master_5f_0">
      <style:table-properties style:width="209.8mm" style:page-number="auto" fo:break-before="page" table:align="left"/>
    </style:style>
    <style:style style:name="TBL_5f_0_5f_3.A" style:display-name="TBL_0_3.A" style:family="table-column">
      <style:table-column-properties style:column-width="32.07mm"/>
    </style:style>
    <style:style style:name="TBL_5f_0_5f_3.B" style:display-name="TBL_0_3.B" style:family="table-column">
      <style:table-column-properties style:column-width="10.42mm"/>
    </style:style>
    <style:style style:name="TBL_5f_0_5f_3.C" style:display-name="TBL_0_3.C" style:family="table-column">
      <style:table-column-properties style:column-width="34.61mm"/>
    </style:style>
    <style:style style:name="TBL_5f_0_5f_3.D" style:display-name="TBL_0_3.D" style:family="table-column">
      <style:table-column-properties style:column-width="113.31mm"/>
    </style:style>
    <style:style style:name="TBL_5f_0_5f_3.E" style:display-name="TBL_0_3.E" style:family="table-column">
      <style:table-column-properties style:column-width="19.39mm"/>
    </style:style>
    <style:style style:name="TBL_5f_0_5f_3.1" style:display-name="TBL_0_3.1" style:family="table-row">
      <style:table-row-properties style:row-height="25.4m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4.83mm" style:use-optimal-row-height="false"/>
    </style:style>
    <style:style style:name="TBL_5f_0_5f_3.B2" style:display-name="TBL_0_3.B2" style:family="table-cell">
      <style:table-cell-properties style:vertical-align="middle" fo:padding="0mm" fo:border="none" style:shrink-to-fit="false" fo:wrap-option="wrap"/>
    </style:style>
    <style:style style:name="TBL_5f_0_5f_3.3" style:display-name="TBL_0_3.3" style:family="table-row">
      <style:table-row-properties style:row-height="0.25mm" style:use-optimal-row-height="false"/>
    </style:style>
    <style:style style:name="TBL_5f_0_5f_3.5" style:display-name="TBL_0_3.5" style:family="table-row">
      <style:table-row-properties style:row-height="3.81mm" style:use-optimal-row-height="false"/>
    </style:style>
    <style:style style:name="TBL_5f_0_5f_3.6" style:display-name="TBL_0_3.6" style:family="table-row">
      <style:table-row-properties style:row-height="1.27mm" style:use-optimal-row-height="false"/>
    </style:style>
    <style:style style:name="TBL_5f_0_5f_3.7" style:display-name="TBL_0_3.7" style:family="table-row">
      <style:table-row-properties style:row-height="8.64mm" style:use-optimal-row-height="false"/>
    </style:style>
    <style:style style:name="TBL_5f_0_5f_3.C7" style:display-name="TBL_0_3.C7" style:family="table-cell">
      <style:table-cell-properties style:vertical-align="top" fo:padding="0mm" fo:border="none" style:shrink-to-fit="false" fo:wrap-option="wrap"/>
    </style:style>
    <style:style style:name="TBL_5f_0_5f_3.9" style:display-name="TBL_0_3.9" style:family="table-row">
      <style:table-row-properties style:row-height="0.51mm" style:use-optimal-row-height="false"/>
    </style:style>
    <style:style style:name="TBL_5f_0_5f_3.10" style:display-name="TBL_0_3.10" style:family="table-row">
      <style:table-row-properties style:row-height="5.08mm" style:use-optimal-row-height="false"/>
    </style:style>
    <style:style style:name="TBL_5f_0_5f_3.11" style:display-name="TBL_0_3.11" style:family="table-row">
      <style:table-row-properties style:row-height="9.65mm" style:use-optimal-row-height="false"/>
    </style:style>
    <style:style style:name="TBL_5f_0_5f_3_5f_7" style:display-name="TBL_0_3_7" style:family="table">
      <style:table-properties style:width="147.57mm" table:align="left"/>
    </style:style>
    <style:style style:name="TBL_5f_0_5f_3_5f_7.A" style:display-name="TBL_0_3_7.A" style:family="table-column">
      <style:table-column-properties style:column-width="34.54mm"/>
    </style:style>
    <style:style style:name="TBL_5f_0_5f_3_5f_7.B" style:display-name="TBL_0_3_7.B" style:family="table-column">
      <style:table-column-properties style:column-width="113.03mm"/>
    </style:style>
    <style:style style:name="TBL_5f_0_5f_3_5f_7.1" style:display-name="TBL_0_3_7.1" style:family="table-row">
      <style:table-row-properties style:row-height="4.83mm" style:use-optimal-row-height="false"/>
    </style:style>
    <style:style style:name="TBL_5f_0_5f_3_5f_7.A1" style:display-name="TBL_0_3_7.A1" style:family="table-cell">
      <style:table-cell-properties style:vertical-align="middle" fo:padding="0mm" fo:border="none" style:shrink-to-fit="false" fo:wrap-option="wrap"/>
    </style:style>
    <style:style style:name="TBL_5f_0_5f_3_5f_15" style:display-name="TBL_0_3_15" style:family="table">
      <style:table-properties style:width="147.57mm" table:align="left"/>
    </style:style>
    <style:style style:name="TBL_5f_0_5f_3_5f_15.A" style:display-name="TBL_0_3_15.A" style:family="table-column">
      <style:table-column-properties style:column-width="34.54mm"/>
    </style:style>
    <style:style style:name="TBL_5f_0_5f_3_5f_15.B" style:display-name="TBL_0_3_15.B" style:family="table-column">
      <style:table-column-properties style:column-width="113.03mm"/>
    </style:style>
    <style:style style:name="TBL_5f_0_5f_3_5f_15.1" style:display-name="TBL_0_3_15.1" style:family="table-row">
      <style:table-row-properties style:row-height="4.83mm" style:use-optimal-row-height="false"/>
    </style:style>
    <style:style style:name="TBL_5f_0_5f_3_5f_15.A1" style:display-name="TBL_0_3_15.A1" style:family="table-cell">
      <style:table-cell-properties style:vertical-align="middle" fo:padding="0mm" fo:border="none" style:shrink-to-fit="false" fo:wrap-option="wrap"/>
    </style:style>
    <style:style style:name="TBL_5f_0_5f_3_5f_23" style:display-name="TBL_0_3_23" style:family="table">
      <style:table-properties style:width="147.57mm" table:align="left"/>
    </style:style>
    <style:style style:name="TBL_5f_0_5f_3_5f_23.A" style:display-name="TBL_0_3_23.A" style:family="table-column">
      <style:table-column-properties style:column-width="34.54mm"/>
    </style:style>
    <style:style style:name="TBL_5f_0_5f_3_5f_23.B" style:display-name="TBL_0_3_23.B" style:family="table-column">
      <style:table-column-properties style:column-width="113.03mm"/>
    </style:style>
    <style:style style:name="TBL_5f_0_5f_3_5f_23.1" style:display-name="TBL_0_3_23.1" style:family="table-row">
      <style:table-row-properties style:row-height="4.83mm" style:use-optimal-row-height="false"/>
    </style:style>
    <style:style style:name="TBL_5f_0_5f_3_5f_23.A1" style:display-name="TBL_0_3_23.A1" style:family="table-cell">
      <style:table-cell-properties style:vertical-align="middle" fo:padding="0mm" fo:border="none" style:shrink-to-fit="false" fo:wrap-option="wrap"/>
    </style:style>
    <style:style style:name="TBL_5f_0_5f_3_5f_31" style:display-name="TBL_0_3_31" style:family="table">
      <style:table-properties style:width="147.57mm" table:align="left"/>
    </style:style>
    <style:style style:name="TBL_5f_0_5f_3_5f_31.A" style:display-name="TBL_0_3_31.A" style:family="table-column">
      <style:table-column-properties style:column-width="34.54mm"/>
    </style:style>
    <style:style style:name="TBL_5f_0_5f_3_5f_31.B" style:display-name="TBL_0_3_31.B" style:family="table-column">
      <style:table-column-properties style:column-width="113.03mm"/>
    </style:style>
    <style:style style:name="TBL_5f_0_5f_3_5f_31.1" style:display-name="TBL_0_3_31.1" style:family="table-row">
      <style:table-row-properties style:row-height="4.83mm" style:use-optimal-row-height="false"/>
    </style:style>
    <style:style style:name="TBL_5f_0_5f_3_5f_31.A1" style:display-name="TBL_0_3_31.A1" style:family="table-cell">
      <style:table-cell-properties style:vertical-align="middle" fo:padding="0mm" fo:border="none" style:shrink-to-fit="false" fo:wrap-option="wrap"/>
    </style:style>
    <style:style style:name="TBL_5f_0_5f_3_5f_39" style:display-name="TBL_0_3_39" style:family="table">
      <style:table-properties style:width="147.57mm" table:align="left"/>
    </style:style>
    <style:style style:name="TBL_5f_0_5f_3_5f_39.A" style:display-name="TBL_0_3_39.A" style:family="table-column">
      <style:table-column-properties style:column-width="34.54mm"/>
    </style:style>
    <style:style style:name="TBL_5f_0_5f_3_5f_39.B" style:display-name="TBL_0_3_39.B" style:family="table-column">
      <style:table-column-properties style:column-width="113.03mm"/>
    </style:style>
    <style:style style:name="TBL_5f_0_5f_3_5f_39.1" style:display-name="TBL_0_3_39.1" style:family="table-row">
      <style:table-row-properties style:row-height="4.83mm" style:use-optimal-row-height="false"/>
    </style:style>
    <style:style style:name="TBL_5f_0_5f_3_5f_39.A1" style:display-name="TBL_0_3_39.A1" style:family="table-cell">
      <style:table-cell-properties style:vertical-align="middle" fo:padding="0mm" fo:border="none" style:shrink-to-fit="false" fo:wrap-option="wrap"/>
    </style:style>
    <style:style style:name="TBL_5f_0_5f_3_5f_47" style:display-name="TBL_0_3_47" style:family="table">
      <style:table-properties style:width="147.57mm" table:align="left"/>
    </style:style>
    <style:style style:name="TBL_5f_0_5f_3_5f_47.A" style:display-name="TBL_0_3_47.A" style:family="table-column">
      <style:table-column-properties style:column-width="34.54mm"/>
    </style:style>
    <style:style style:name="TBL_5f_0_5f_3_5f_47.B" style:display-name="TBL_0_3_47.B" style:family="table-column">
      <style:table-column-properties style:column-width="113.03mm"/>
    </style:style>
    <style:style style:name="TBL_5f_0_5f_3_5f_47.1" style:display-name="TBL_0_3_47.1" style:family="table-row">
      <style:table-row-properties style:row-height="4.83mm" style:use-optimal-row-height="false"/>
    </style:style>
    <style:style style:name="TBL_5f_0_5f_3_5f_47.A1" style:display-name="TBL_0_3_47.A1" style:family="table-cell">
      <style:table-cell-properties style:vertical-align="middle" fo:padding="0mm" fo:border="none" style:shrink-to-fit="false" fo:wrap-option="wrap"/>
    </style:style>
    <style:style style:name="TBL_5f_0_5f_4" style:display-name="TBL_0_4" style:family="table" style:master-page-name="master_5f_0">
      <style:table-properties style:width="209.8mm" style:page-number="auto" fo:break-before="page" table:align="left"/>
    </style:style>
    <style:style style:name="TBL_5f_0_5f_4.A" style:display-name="TBL_0_4.A" style:family="table-column">
      <style:table-column-properties style:column-width="32.07mm"/>
    </style:style>
    <style:style style:name="TBL_5f_0_5f_4.B" style:display-name="TBL_0_4.B" style:family="table-column">
      <style:table-column-properties style:column-width="10.42mm"/>
    </style:style>
    <style:style style:name="TBL_5f_0_5f_4.C" style:display-name="TBL_0_4.C" style:family="table-column">
      <style:table-column-properties style:column-width="34.61mm"/>
    </style:style>
    <style:style style:name="TBL_5f_0_5f_4.D" style:display-name="TBL_0_4.D" style:family="table-column">
      <style:table-column-properties style:column-width="113.31mm"/>
    </style:style>
    <style:style style:name="TBL_5f_0_5f_4.E" style:display-name="TBL_0_4.E" style:family="table-column">
      <style:table-column-properties style:column-width="19.39mm"/>
    </style:style>
    <style:style style:name="TBL_5f_0_5f_4.1" style:display-name="TBL_0_4.1" style:family="table-row">
      <style:table-row-properties style:row-height="25.4m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4.83mm" style:use-optimal-row-height="false"/>
    </style:style>
    <style:style style:name="TBL_5f_0_5f_4.B2" style:display-name="TBL_0_4.B2" style:family="table-cell">
      <style:table-cell-properties style:vertical-align="middle" fo:padding="0mm" fo:border="none" style:shrink-to-fit="false" fo:wrap-option="wrap"/>
    </style:style>
    <style:style style:name="TBL_5f_0_5f_4.3" style:display-name="TBL_0_4.3" style:family="table-row">
      <style:table-row-properties style:row-height="0.25mm" style:use-optimal-row-height="false"/>
    </style:style>
    <style:style style:name="TBL_5f_0_5f_4.5" style:display-name="TBL_0_4.5" style:family="table-row">
      <style:table-row-properties style:row-height="3.81mm" style:use-optimal-row-height="false"/>
    </style:style>
    <style:style style:name="TBL_5f_0_5f_4.6" style:display-name="TBL_0_4.6" style:family="table-row">
      <style:table-row-properties style:row-height="1.27mm" style:use-optimal-row-height="false"/>
    </style:style>
    <style:style style:name="TBL_5f_0_5f_4.7" style:display-name="TBL_0_4.7" style:family="table-row">
      <style:table-row-properties style:row-height="8.64mm" style:use-optimal-row-height="false"/>
    </style:style>
    <style:style style:name="TBL_5f_0_5f_4.C7" style:display-name="TBL_0_4.C7" style:family="table-cell">
      <style:table-cell-properties style:vertical-align="top" fo:padding="0mm" fo:border="none" style:shrink-to-fit="false" fo:wrap-option="wrap"/>
    </style:style>
    <style:style style:name="TBL_5f_0_5f_4.9" style:display-name="TBL_0_4.9" style:family="table-row">
      <style:table-row-properties style:row-height="0.51mm" style:use-optimal-row-height="false"/>
    </style:style>
    <style:style style:name="TBL_5f_0_5f_4.10" style:display-name="TBL_0_4.10" style:family="table-row">
      <style:table-row-properties style:row-height="5.08mm" style:use-optimal-row-height="false"/>
    </style:style>
    <style:style style:name="TBL_5f_0_5f_4.11" style:display-name="TBL_0_4.11" style:family="table-row">
      <style:table-row-properties style:row-height="9.65mm" style:use-optimal-row-height="false"/>
    </style:style>
    <style:style style:name="TBL_5f_0_5f_4.27" style:display-name="TBL_0_4.27" style:family="table-row">
      <style:table-row-properties style:row-height="9.14mm" style:use-optimal-row-height="false"/>
    </style:style>
    <style:style style:name="TBL_5f_0_5f_4_5f_7" style:display-name="TBL_0_4_7" style:family="table">
      <style:table-properties style:width="147.57mm" table:align="left"/>
    </style:style>
    <style:style style:name="TBL_5f_0_5f_4_5f_7.A" style:display-name="TBL_0_4_7.A" style:family="table-column">
      <style:table-column-properties style:column-width="34.54mm"/>
    </style:style>
    <style:style style:name="TBL_5f_0_5f_4_5f_7.B" style:display-name="TBL_0_4_7.B" style:family="table-column">
      <style:table-column-properties style:column-width="113.03mm"/>
    </style:style>
    <style:style style:name="TBL_5f_0_5f_4_5f_7.1" style:display-name="TBL_0_4_7.1" style:family="table-row">
      <style:table-row-properties style:row-height="4.83mm" style:use-optimal-row-height="false"/>
    </style:style>
    <style:style style:name="TBL_5f_0_5f_4_5f_7.A1" style:display-name="TBL_0_4_7.A1" style:family="table-cell">
      <style:table-cell-properties style:vertical-align="middle" fo:padding="0mm" fo:border="none" style:shrink-to-fit="false" fo:wrap-option="wrap"/>
    </style:style>
    <style:style style:name="TBL_5f_0_5f_4_5f_15" style:display-name="TBL_0_4_15" style:family="table">
      <style:table-properties style:width="147.57mm" table:align="left"/>
    </style:style>
    <style:style style:name="TBL_5f_0_5f_4_5f_15.A" style:display-name="TBL_0_4_15.A" style:family="table-column">
      <style:table-column-properties style:column-width="34.54mm"/>
    </style:style>
    <style:style style:name="TBL_5f_0_5f_4_5f_15.B" style:display-name="TBL_0_4_15.B" style:family="table-column">
      <style:table-column-properties style:column-width="113.03mm"/>
    </style:style>
    <style:style style:name="TBL_5f_0_5f_4_5f_15.1" style:display-name="TBL_0_4_15.1" style:family="table-row">
      <style:table-row-properties style:row-height="4.83mm" style:use-optimal-row-height="false"/>
    </style:style>
    <style:style style:name="TBL_5f_0_5f_4_5f_15.A1" style:display-name="TBL_0_4_15.A1" style:family="table-cell">
      <style:table-cell-properties style:vertical-align="middle" fo:padding="0mm" fo:border="none" style:shrink-to-fit="false" fo:wrap-option="wrap"/>
    </style:style>
    <style:style style:name="TBL_5f_0_5f_4_5f_22" style:display-name="TBL_0_4_22" style:family="table">
      <style:table-properties style:width="147.57mm" table:align="left"/>
    </style:style>
    <style:style style:name="TBL_5f_0_5f_4_5f_22.A" style:display-name="TBL_0_4_22.A" style:family="table-column">
      <style:table-column-properties style:column-width="34.54mm"/>
    </style:style>
    <style:style style:name="TBL_5f_0_5f_4_5f_22.B" style:display-name="TBL_0_4_22.B" style:family="table-column">
      <style:table-column-properties style:column-width="113.03mm"/>
    </style:style>
    <style:style style:name="TBL_5f_0_5f_4_5f_22.1" style:display-name="TBL_0_4_22.1" style:family="table-row">
      <style:table-row-properties style:row-height="4.83mm" style:use-optimal-row-height="false"/>
    </style:style>
    <style:style style:name="TBL_5f_0_5f_4_5f_22.A1" style:display-name="TBL_0_4_22.A1" style:family="table-cell">
      <style:table-cell-properties style:vertical-align="middle" fo:padding="0mm" fo:border="none" style:shrink-to-fit="false" fo:wrap-option="wrap"/>
    </style:style>
    <style:style style:name="TBL_5f_0_5f_4_5f_30" style:display-name="TBL_0_4_30" style:family="table">
      <style:table-properties style:width="147.57mm" table:align="left"/>
    </style:style>
    <style:style style:name="TBL_5f_0_5f_4_5f_30.A" style:display-name="TBL_0_4_30.A" style:family="table-column">
      <style:table-column-properties style:column-width="34.54mm"/>
    </style:style>
    <style:style style:name="TBL_5f_0_5f_4_5f_30.B" style:display-name="TBL_0_4_30.B" style:family="table-column">
      <style:table-column-properties style:column-width="113.03mm"/>
    </style:style>
    <style:style style:name="TBL_5f_0_5f_4_5f_30.1" style:display-name="TBL_0_4_30.1" style:family="table-row">
      <style:table-row-properties style:row-height="4.83mm" style:use-optimal-row-height="false"/>
    </style:style>
    <style:style style:name="TBL_5f_0_5f_4_5f_30.A1" style:display-name="TBL_0_4_30.A1" style:family="table-cell">
      <style:table-cell-properties style:vertical-align="middle" fo:padding="0mm" fo:border="none" style:shrink-to-fit="false" fo:wrap-option="wrap"/>
    </style:style>
    <style:style style:name="TBL_5f_0_5f_4_5f_38" style:display-name="TBL_0_4_38" style:family="table">
      <style:table-properties style:width="147.57mm" table:align="left"/>
    </style:style>
    <style:style style:name="TBL_5f_0_5f_4_5f_38.A" style:display-name="TBL_0_4_38.A" style:family="table-column">
      <style:table-column-properties style:column-width="34.54mm"/>
    </style:style>
    <style:style style:name="TBL_5f_0_5f_4_5f_38.B" style:display-name="TBL_0_4_38.B" style:family="table-column">
      <style:table-column-properties style:column-width="113.03mm"/>
    </style:style>
    <style:style style:name="TBL_5f_0_5f_4_5f_38.1" style:display-name="TBL_0_4_38.1" style:family="table-row">
      <style:table-row-properties style:row-height="4.83mm" style:use-optimal-row-height="false"/>
    </style:style>
    <style:style style:name="TBL_5f_0_5f_4_5f_38.A1" style:display-name="TBL_0_4_38.A1" style:family="table-cell">
      <style:table-cell-properties style:vertical-align="middle" fo:padding="0mm" fo:border="none" style:shrink-to-fit="false" fo:wrap-option="wrap"/>
    </style:style>
    <style:style style:name="TBL_5f_0_5f_4_5f_46" style:display-name="TBL_0_4_46" style:family="table">
      <style:table-properties style:width="147.57mm" table:align="left"/>
    </style:style>
    <style:style style:name="TBL_5f_0_5f_4_5f_46.A" style:display-name="TBL_0_4_46.A" style:family="table-column">
      <style:table-column-properties style:column-width="34.54mm"/>
    </style:style>
    <style:style style:name="TBL_5f_0_5f_4_5f_46.B" style:display-name="TBL_0_4_46.B" style:family="table-column">
      <style:table-column-properties style:column-width="113.03mm"/>
    </style:style>
    <style:style style:name="TBL_5f_0_5f_4_5f_46.1" style:display-name="TBL_0_4_46.1" style:family="table-row">
      <style:table-row-properties style:row-height="4.83mm" style:use-optimal-row-height="false"/>
    </style:style>
    <style:style style:name="TBL_5f_0_5f_4_5f_46.A1" style:display-name="TBL_0_4_46.A1" style:family="table-cell">
      <style:table-cell-properties style:vertical-align="middle" fo:padding="0mm" fo:border="none" style:shrink-to-fit="false" fo:wrap-option="wrap"/>
    </style:style>
    <style:style style:name="TBL_5f_0_5f_5" style:display-name="TBL_0_5" style:family="table" style:master-page-name="master_5f_0">
      <style:table-properties style:width="209.8mm" style:page-number="auto" fo:break-before="page" table:align="left"/>
    </style:style>
    <style:style style:name="TBL_5f_0_5f_5.A" style:display-name="TBL_0_5.A" style:family="table-column">
      <style:table-column-properties style:column-width="32.07mm"/>
    </style:style>
    <style:style style:name="TBL_5f_0_5f_5.B" style:display-name="TBL_0_5.B" style:family="table-column">
      <style:table-column-properties style:column-width="10.42mm"/>
    </style:style>
    <style:style style:name="TBL_5f_0_5f_5.C" style:display-name="TBL_0_5.C" style:family="table-column">
      <style:table-column-properties style:column-width="34.61mm"/>
    </style:style>
    <style:style style:name="TBL_5f_0_5f_5.D" style:display-name="TBL_0_5.D" style:family="table-column">
      <style:table-column-properties style:column-width="113.31mm"/>
    </style:style>
    <style:style style:name="TBL_5f_0_5f_5.E" style:display-name="TBL_0_5.E" style:family="table-column">
      <style:table-column-properties style:column-width="19.39mm"/>
    </style:style>
    <style:style style:name="TBL_5f_0_5f_5.1" style:display-name="TBL_0_5.1" style:family="table-row">
      <style:table-row-properties style:row-height="25.4m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4.83mm" style:use-optimal-row-height="false"/>
    </style:style>
    <style:style style:name="TBL_5f_0_5f_5.B2" style:display-name="TBL_0_5.B2" style:family="table-cell">
      <style:table-cell-properties style:vertical-align="middle" fo:padding="0mm" fo:border="none" style:shrink-to-fit="false" fo:wrap-option="wrap"/>
    </style:style>
    <style:style style:name="TBL_5f_0_5f_5.3" style:display-name="TBL_0_5.3" style:family="table-row">
      <style:table-row-properties style:row-height="0.25mm" style:use-optimal-row-height="false"/>
    </style:style>
    <style:style style:name="TBL_5f_0_5f_5.5" style:display-name="TBL_0_5.5" style:family="table-row">
      <style:table-row-properties style:row-height="3.81mm" style:use-optimal-row-height="false"/>
    </style:style>
    <style:style style:name="TBL_5f_0_5f_5.6" style:display-name="TBL_0_5.6" style:family="table-row">
      <style:table-row-properties style:row-height="1.27mm" style:use-optimal-row-height="false"/>
    </style:style>
    <style:style style:name="TBL_5f_0_5f_5.7" style:display-name="TBL_0_5.7" style:family="table-row">
      <style:table-row-properties style:row-height="8.64mm" style:use-optimal-row-height="false"/>
    </style:style>
    <style:style style:name="TBL_5f_0_5f_5.C7" style:display-name="TBL_0_5.C7" style:family="table-cell">
      <style:table-cell-properties style:vertical-align="top" fo:padding="0mm" fo:border="none" style:shrink-to-fit="false" fo:wrap-option="wrap"/>
    </style:style>
    <style:style style:name="TBL_5f_0_5f_5.9" style:display-name="TBL_0_5.9" style:family="table-row">
      <style:table-row-properties style:row-height="0.51mm" style:use-optimal-row-height="false"/>
    </style:style>
    <style:style style:name="TBL_5f_0_5f_5.10" style:display-name="TBL_0_5.10" style:family="table-row">
      <style:table-row-properties style:row-height="5.08mm" style:use-optimal-row-height="false"/>
    </style:style>
    <style:style style:name="TBL_5f_0_5f_5.11" style:display-name="TBL_0_5.11" style:family="table-row">
      <style:table-row-properties style:row-height="9.65mm" style:use-optimal-row-height="false"/>
    </style:style>
    <style:style style:name="TBL_5f_0_5f_5_5f_7" style:display-name="TBL_0_5_7" style:family="table">
      <style:table-properties style:width="147.57mm" table:align="left"/>
    </style:style>
    <style:style style:name="TBL_5f_0_5f_5_5f_7.A" style:display-name="TBL_0_5_7.A" style:family="table-column">
      <style:table-column-properties style:column-width="34.54mm"/>
    </style:style>
    <style:style style:name="TBL_5f_0_5f_5_5f_7.B" style:display-name="TBL_0_5_7.B" style:family="table-column">
      <style:table-column-properties style:column-width="113.03mm"/>
    </style:style>
    <style:style style:name="TBL_5f_0_5f_5_5f_7.1" style:display-name="TBL_0_5_7.1" style:family="table-row">
      <style:table-row-properties style:row-height="4.83mm" style:use-optimal-row-height="false"/>
    </style:style>
    <style:style style:name="TBL_5f_0_5f_5_5f_7.A1" style:display-name="TBL_0_5_7.A1" style:family="table-cell">
      <style:table-cell-properties style:vertical-align="middle" fo:padding="0mm" fo:border="none" style:shrink-to-fit="false" fo:wrap-option="wrap"/>
    </style:style>
    <style:style style:name="TBL_5f_0_5f_5_5f_15" style:display-name="TBL_0_5_15" style:family="table">
      <style:table-properties style:width="147.57mm" table:align="left"/>
    </style:style>
    <style:style style:name="TBL_5f_0_5f_5_5f_15.A" style:display-name="TBL_0_5_15.A" style:family="table-column">
      <style:table-column-properties style:column-width="34.54mm"/>
    </style:style>
    <style:style style:name="TBL_5f_0_5f_5_5f_15.B" style:display-name="TBL_0_5_15.B" style:family="table-column">
      <style:table-column-properties style:column-width="113.03mm"/>
    </style:style>
    <style:style style:name="TBL_5f_0_5f_5_5f_15.1" style:display-name="TBL_0_5_15.1" style:family="table-row">
      <style:table-row-properties style:row-height="4.83mm" style:use-optimal-row-height="false"/>
    </style:style>
    <style:style style:name="TBL_5f_0_5f_5_5f_15.A1" style:display-name="TBL_0_5_15.A1" style:family="table-cell">
      <style:table-cell-properties style:vertical-align="middle" fo:padding="0mm" fo:border="none" style:shrink-to-fit="false" fo:wrap-option="wrap"/>
    </style:style>
    <style:style style:name="TBL_5f_0_5f_5_5f_23" style:display-name="TBL_0_5_23" style:family="table">
      <style:table-properties style:width="147.57mm" table:align="left"/>
    </style:style>
    <style:style style:name="TBL_5f_0_5f_5_5f_23.A" style:display-name="TBL_0_5_23.A" style:family="table-column">
      <style:table-column-properties style:column-width="34.54mm"/>
    </style:style>
    <style:style style:name="TBL_5f_0_5f_5_5f_23.B" style:display-name="TBL_0_5_23.B" style:family="table-column">
      <style:table-column-properties style:column-width="113.03mm"/>
    </style:style>
    <style:style style:name="TBL_5f_0_5f_5_5f_23.1" style:display-name="TBL_0_5_23.1" style:family="table-row">
      <style:table-row-properties style:row-height="4.83mm" style:use-optimal-row-height="false"/>
    </style:style>
    <style:style style:name="TBL_5f_0_5f_5_5f_23.A1" style:display-name="TBL_0_5_23.A1" style:family="table-cell">
      <style:table-cell-properties style:vertical-align="middle" fo:padding="0mm" fo:border="none" style:shrink-to-fit="false" fo:wrap-option="wrap"/>
    </style:style>
    <style:style style:name="TBL_5f_0_5f_5_5f_31" style:display-name="TBL_0_5_31" style:family="table">
      <style:table-properties style:width="147.57mm" table:align="left"/>
    </style:style>
    <style:style style:name="TBL_5f_0_5f_5_5f_31.A" style:display-name="TBL_0_5_31.A" style:family="table-column">
      <style:table-column-properties style:column-width="34.54mm"/>
    </style:style>
    <style:style style:name="TBL_5f_0_5f_5_5f_31.B" style:display-name="TBL_0_5_31.B" style:family="table-column">
      <style:table-column-properties style:column-width="113.03mm"/>
    </style:style>
    <style:style style:name="TBL_5f_0_5f_5_5f_31.1" style:display-name="TBL_0_5_31.1" style:family="table-row">
      <style:table-row-properties style:row-height="4.83mm" style:use-optimal-row-height="false"/>
    </style:style>
    <style:style style:name="TBL_5f_0_5f_5_5f_31.A1" style:display-name="TBL_0_5_31.A1" style:family="table-cell">
      <style:table-cell-properties style:vertical-align="middle" fo:padding="0mm" fo:border="none" style:shrink-to-fit="false" fo:wrap-option="wrap"/>
    </style:style>
    <style:style style:name="TBL_5f_0_5f_5_5f_39" style:display-name="TBL_0_5_39" style:family="table">
      <style:table-properties style:width="147.57mm" table:align="left"/>
    </style:style>
    <style:style style:name="TBL_5f_0_5f_5_5f_39.A" style:display-name="TBL_0_5_39.A" style:family="table-column">
      <style:table-column-properties style:column-width="34.54mm"/>
    </style:style>
    <style:style style:name="TBL_5f_0_5f_5_5f_39.B" style:display-name="TBL_0_5_39.B" style:family="table-column">
      <style:table-column-properties style:column-width="113.03mm"/>
    </style:style>
    <style:style style:name="TBL_5f_0_5f_5_5f_39.1" style:display-name="TBL_0_5_39.1" style:family="table-row">
      <style:table-row-properties style:row-height="4.83mm" style:use-optimal-row-height="false"/>
    </style:style>
    <style:style style:name="TBL_5f_0_5f_5_5f_39.A1" style:display-name="TBL_0_5_39.A1" style:family="table-cell">
      <style:table-cell-properties style:vertical-align="middle" fo:padding="0mm" fo:border="none" style:shrink-to-fit="false" fo:wrap-option="wrap"/>
    </style:style>
    <style:style style:name="TBL_5f_0_5f_5_5f_47" style:display-name="TBL_0_5_47" style:family="table">
      <style:table-properties style:width="147.57mm" table:align="left"/>
    </style:style>
    <style:style style:name="TBL_5f_0_5f_5_5f_47.A" style:display-name="TBL_0_5_47.A" style:family="table-column">
      <style:table-column-properties style:column-width="34.54mm"/>
    </style:style>
    <style:style style:name="TBL_5f_0_5f_5_5f_47.B" style:display-name="TBL_0_5_47.B" style:family="table-column">
      <style:table-column-properties style:column-width="113.03mm"/>
    </style:style>
    <style:style style:name="TBL_5f_0_5f_5_5f_47.1" style:display-name="TBL_0_5_47.1" style:family="table-row">
      <style:table-row-properties style:row-height="4.83mm" style:use-optimal-row-height="false"/>
    </style:style>
    <style:style style:name="TBL_5f_0_5f_5_5f_47.A1" style:display-name="TBL_0_5_47.A1" style:family="table-cell">
      <style:table-cell-properties style:vertical-align="middle" fo:padding="0mm" fo:border="none" style:shrink-to-fit="false" fo:wrap-option="wrap"/>
    </style:style>
    <style:style style:name="TBL_5f_0_5f_6" style:display-name="TBL_0_6" style:family="table" style:master-page-name="master_5f_0">
      <style:table-properties style:width="209.8mm" style:page-number="auto" fo:break-before="page" table:align="left"/>
    </style:style>
    <style:style style:name="TBL_5f_0_5f_6.A" style:display-name="TBL_0_6.A" style:family="table-column">
      <style:table-column-properties style:column-width="32.07mm"/>
    </style:style>
    <style:style style:name="TBL_5f_0_5f_6.B" style:display-name="TBL_0_6.B" style:family="table-column">
      <style:table-column-properties style:column-width="10.42mm"/>
    </style:style>
    <style:style style:name="TBL_5f_0_5f_6.C" style:display-name="TBL_0_6.C" style:family="table-column">
      <style:table-column-properties style:column-width="34.61mm"/>
    </style:style>
    <style:style style:name="TBL_5f_0_5f_6.D" style:display-name="TBL_0_6.D" style:family="table-column">
      <style:table-column-properties style:column-width="113.31mm"/>
    </style:style>
    <style:style style:name="TBL_5f_0_5f_6.E" style:display-name="TBL_0_6.E" style:family="table-column">
      <style:table-column-properties style:column-width="19.39mm"/>
    </style:style>
    <style:style style:name="TBL_5f_0_5f_6.1" style:display-name="TBL_0_6.1" style:family="table-row">
      <style:table-row-properties style:row-height="25.4m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4.83mm" style:use-optimal-row-height="false"/>
    </style:style>
    <style:style style:name="TBL_5f_0_5f_6.B2" style:display-name="TBL_0_6.B2" style:family="table-cell">
      <style:table-cell-properties style:vertical-align="middle" fo:padding="0mm" fo:border="none" style:shrink-to-fit="false" fo:wrap-option="wrap"/>
    </style:style>
    <style:style style:name="TBL_5f_0_5f_6.3" style:display-name="TBL_0_6.3" style:family="table-row">
      <style:table-row-properties style:row-height="0.25mm" style:use-optimal-row-height="false"/>
    </style:style>
    <style:style style:name="TBL_5f_0_5f_6.5" style:display-name="TBL_0_6.5" style:family="table-row">
      <style:table-row-properties style:row-height="3.81mm" style:use-optimal-row-height="false"/>
    </style:style>
    <style:style style:name="TBL_5f_0_5f_6.6" style:display-name="TBL_0_6.6" style:family="table-row">
      <style:table-row-properties style:row-height="1.27mm" style:use-optimal-row-height="false"/>
    </style:style>
    <style:style style:name="TBL_5f_0_5f_6.7" style:display-name="TBL_0_6.7" style:family="table-row">
      <style:table-row-properties style:row-height="8.64mm" style:use-optimal-row-height="false"/>
    </style:style>
    <style:style style:name="TBL_5f_0_5f_6.C7" style:display-name="TBL_0_6.C7" style:family="table-cell">
      <style:table-cell-properties style:vertical-align="top" fo:padding="0mm" fo:border="none" style:shrink-to-fit="false" fo:wrap-option="wrap"/>
    </style:style>
    <style:style style:name="TBL_5f_0_5f_6.9" style:display-name="TBL_0_6.9" style:family="table-row">
      <style:table-row-properties style:row-height="0.51mm" style:use-optimal-row-height="false"/>
    </style:style>
    <style:style style:name="TBL_5f_0_5f_6.10" style:display-name="TBL_0_6.10" style:family="table-row">
      <style:table-row-properties style:row-height="5.08mm" style:use-optimal-row-height="false"/>
    </style:style>
    <style:style style:name="TBL_5f_0_5f_6.11" style:display-name="TBL_0_6.11" style:family="table-row">
      <style:table-row-properties style:row-height="9.65mm" style:use-optimal-row-height="false"/>
    </style:style>
    <style:style style:name="TBL_5f_0_5f_6_5f_7" style:display-name="TBL_0_6_7" style:family="table">
      <style:table-properties style:width="147.57mm" table:align="left"/>
    </style:style>
    <style:style style:name="TBL_5f_0_5f_6_5f_7.A" style:display-name="TBL_0_6_7.A" style:family="table-column">
      <style:table-column-properties style:column-width="34.54mm"/>
    </style:style>
    <style:style style:name="TBL_5f_0_5f_6_5f_7.B" style:display-name="TBL_0_6_7.B" style:family="table-column">
      <style:table-column-properties style:column-width="113.03mm"/>
    </style:style>
    <style:style style:name="TBL_5f_0_5f_6_5f_7.1" style:display-name="TBL_0_6_7.1" style:family="table-row">
      <style:table-row-properties style:row-height="4.83mm" style:use-optimal-row-height="false"/>
    </style:style>
    <style:style style:name="TBL_5f_0_5f_6_5f_7.A1" style:display-name="TBL_0_6_7.A1" style:family="table-cell">
      <style:table-cell-properties style:vertical-align="middle" fo:padding="0mm" fo:border="none" style:shrink-to-fit="false" fo:wrap-option="wrap"/>
    </style:style>
    <style:style style:name="TBL_5f_0_5f_6_5f_15" style:display-name="TBL_0_6_15" style:family="table">
      <style:table-properties style:width="147.57mm" table:align="left"/>
    </style:style>
    <style:style style:name="TBL_5f_0_5f_6_5f_15.A" style:display-name="TBL_0_6_15.A" style:family="table-column">
      <style:table-column-properties style:column-width="34.54mm"/>
    </style:style>
    <style:style style:name="TBL_5f_0_5f_6_5f_15.B" style:display-name="TBL_0_6_15.B" style:family="table-column">
      <style:table-column-properties style:column-width="113.03mm"/>
    </style:style>
    <style:style style:name="TBL_5f_0_5f_6_5f_15.1" style:display-name="TBL_0_6_15.1" style:family="table-row">
      <style:table-row-properties style:row-height="4.83mm" style:use-optimal-row-height="false"/>
    </style:style>
    <style:style style:name="TBL_5f_0_5f_6_5f_15.A1" style:display-name="TBL_0_6_15.A1" style:family="table-cell">
      <style:table-cell-properties style:vertical-align="middle" fo:padding="0mm" fo:border="none" style:shrink-to-fit="false" fo:wrap-option="wrap"/>
    </style:style>
    <style:style style:name="TBL_5f_0_5f_6_5f_23" style:display-name="TBL_0_6_23" style:family="table">
      <style:table-properties style:width="147.57mm" table:align="left"/>
    </style:style>
    <style:style style:name="TBL_5f_0_5f_6_5f_23.A" style:display-name="TBL_0_6_23.A" style:family="table-column">
      <style:table-column-properties style:column-width="34.54mm"/>
    </style:style>
    <style:style style:name="TBL_5f_0_5f_6_5f_23.B" style:display-name="TBL_0_6_23.B" style:family="table-column">
      <style:table-column-properties style:column-width="113.03mm"/>
    </style:style>
    <style:style style:name="TBL_5f_0_5f_6_5f_23.1" style:display-name="TBL_0_6_23.1" style:family="table-row">
      <style:table-row-properties style:row-height="4.83mm" style:use-optimal-row-height="false"/>
    </style:style>
    <style:style style:name="TBL_5f_0_5f_6_5f_23.A1" style:display-name="TBL_0_6_23.A1" style:family="table-cell">
      <style:table-cell-properties style:vertical-align="middle" fo:padding="0mm" fo:border="none" style:shrink-to-fit="false" fo:wrap-option="wrap"/>
    </style:style>
    <style:style style:name="TBL_5f_0_5f_6_5f_31" style:display-name="TBL_0_6_31" style:family="table">
      <style:table-properties style:width="147.57mm" table:align="left"/>
    </style:style>
    <style:style style:name="TBL_5f_0_5f_6_5f_31.A" style:display-name="TBL_0_6_31.A" style:family="table-column">
      <style:table-column-properties style:column-width="34.54mm"/>
    </style:style>
    <style:style style:name="TBL_5f_0_5f_6_5f_31.B" style:display-name="TBL_0_6_31.B" style:family="table-column">
      <style:table-column-properties style:column-width="113.03mm"/>
    </style:style>
    <style:style style:name="TBL_5f_0_5f_6_5f_31.1" style:display-name="TBL_0_6_31.1" style:family="table-row">
      <style:table-row-properties style:row-height="4.83mm" style:use-optimal-row-height="false"/>
    </style:style>
    <style:style style:name="TBL_5f_0_5f_6_5f_31.A1" style:display-name="TBL_0_6_31.A1" style:family="table-cell">
      <style:table-cell-properties style:vertical-align="middle" fo:padding="0mm" fo:border="none" style:shrink-to-fit="false" fo:wrap-option="wrap"/>
    </style:style>
    <style:style style:name="TBL_5f_0_5f_6_5f_39" style:display-name="TBL_0_6_39" style:family="table">
      <style:table-properties style:width="147.57mm" table:align="left"/>
    </style:style>
    <style:style style:name="TBL_5f_0_5f_6_5f_39.A" style:display-name="TBL_0_6_39.A" style:family="table-column">
      <style:table-column-properties style:column-width="34.54mm"/>
    </style:style>
    <style:style style:name="TBL_5f_0_5f_6_5f_39.B" style:display-name="TBL_0_6_39.B" style:family="table-column">
      <style:table-column-properties style:column-width="113.03mm"/>
    </style:style>
    <style:style style:name="TBL_5f_0_5f_6_5f_39.1" style:display-name="TBL_0_6_39.1" style:family="table-row">
      <style:table-row-properties style:row-height="4.83mm" style:use-optimal-row-height="false"/>
    </style:style>
    <style:style style:name="TBL_5f_0_5f_6_5f_39.A1" style:display-name="TBL_0_6_39.A1" style:family="table-cell">
      <style:table-cell-properties style:vertical-align="middle" fo:padding="0mm" fo:border="none" style:shrink-to-fit="false" fo:wrap-option="wrap"/>
    </style:style>
    <style:style style:name="TBL_5f_0_5f_6_5f_47" style:display-name="TBL_0_6_47" style:family="table">
      <style:table-properties style:width="147.57mm" table:align="left"/>
    </style:style>
    <style:style style:name="TBL_5f_0_5f_6_5f_47.A" style:display-name="TBL_0_6_47.A" style:family="table-column">
      <style:table-column-properties style:column-width="34.54mm"/>
    </style:style>
    <style:style style:name="TBL_5f_0_5f_6_5f_47.B" style:display-name="TBL_0_6_47.B" style:family="table-column">
      <style:table-column-properties style:column-width="113.03mm"/>
    </style:style>
    <style:style style:name="TBL_5f_0_5f_6_5f_47.1" style:display-name="TBL_0_6_47.1" style:family="table-row">
      <style:table-row-properties style:row-height="4.83mm" style:use-optimal-row-height="false"/>
    </style:style>
    <style:style style:name="TBL_5f_0_5f_6_5f_47.A1" style:display-name="TBL_0_6_47.A1" style:family="table-cell">
      <style:table-cell-properties style:vertical-align="middle" fo:padding="0mm" fo:border="none" style:shrink-to-fit="false" fo:wrap-option="wrap"/>
    </style:style>
    <style:style style:name="TBL_5f_0_5f_7" style:display-name="TBL_0_7" style:family="table" style:master-page-name="master_5f_0">
      <style:table-properties style:width="209.8mm" style:page-number="auto" fo:break-before="page" table:align="left"/>
    </style:style>
    <style:style style:name="TBL_5f_0_5f_7.A" style:display-name="TBL_0_7.A" style:family="table-column">
      <style:table-column-properties style:column-width="32.07mm"/>
    </style:style>
    <style:style style:name="TBL_5f_0_5f_7.B" style:display-name="TBL_0_7.B" style:family="table-column">
      <style:table-column-properties style:column-width="10.42mm"/>
    </style:style>
    <style:style style:name="TBL_5f_0_5f_7.C" style:display-name="TBL_0_7.C" style:family="table-column">
      <style:table-column-properties style:column-width="34.61mm"/>
    </style:style>
    <style:style style:name="TBL_5f_0_5f_7.D" style:display-name="TBL_0_7.D" style:family="table-column">
      <style:table-column-properties style:column-width="113.31mm"/>
    </style:style>
    <style:style style:name="TBL_5f_0_5f_7.E" style:display-name="TBL_0_7.E" style:family="table-column">
      <style:table-column-properties style:column-width="19.39mm"/>
    </style:style>
    <style:style style:name="TBL_5f_0_5f_7.1" style:display-name="TBL_0_7.1" style:family="table-row">
      <style:table-row-properties style:row-height="25.4m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4.83mm" style:use-optimal-row-height="false"/>
    </style:style>
    <style:style style:name="TBL_5f_0_5f_7.B2" style:display-name="TBL_0_7.B2" style:family="table-cell">
      <style:table-cell-properties style:vertical-align="middle" fo:padding="0mm" fo:border="none" style:shrink-to-fit="false" fo:wrap-option="wrap"/>
    </style:style>
    <style:style style:name="TBL_5f_0_5f_7.3" style:display-name="TBL_0_7.3" style:family="table-row">
      <style:table-row-properties style:row-height="0.25mm" style:use-optimal-row-height="false"/>
    </style:style>
    <style:style style:name="TBL_5f_0_5f_7.5" style:display-name="TBL_0_7.5" style:family="table-row">
      <style:table-row-properties style:row-height="3.81mm" style:use-optimal-row-height="false"/>
    </style:style>
    <style:style style:name="TBL_5f_0_5f_7.6" style:display-name="TBL_0_7.6" style:family="table-row">
      <style:table-row-properties style:row-height="1.27mm" style:use-optimal-row-height="false"/>
    </style:style>
    <style:style style:name="TBL_5f_0_5f_7.7" style:display-name="TBL_0_7.7" style:family="table-row">
      <style:table-row-properties style:row-height="8.64mm" style:use-optimal-row-height="false"/>
    </style:style>
    <style:style style:name="TBL_5f_0_5f_7.C7" style:display-name="TBL_0_7.C7" style:family="table-cell">
      <style:table-cell-properties style:vertical-align="top" fo:padding="0mm" fo:border="none" style:shrink-to-fit="false" fo:wrap-option="wrap"/>
    </style:style>
    <style:style style:name="TBL_5f_0_5f_7.9" style:display-name="TBL_0_7.9" style:family="table-row">
      <style:table-row-properties style:row-height="0.51mm" style:use-optimal-row-height="false"/>
    </style:style>
    <style:style style:name="TBL_5f_0_5f_7.10" style:display-name="TBL_0_7.10" style:family="table-row">
      <style:table-row-properties style:row-height="5.08mm" style:use-optimal-row-height="false"/>
    </style:style>
    <style:style style:name="TBL_5f_0_5f_7.11" style:display-name="TBL_0_7.11" style:family="table-row">
      <style:table-row-properties style:row-height="9.65mm" style:use-optimal-row-height="false"/>
    </style:style>
    <style:style style:name="TBL_5f_0_5f_7_5f_7" style:display-name="TBL_0_7_7" style:family="table">
      <style:table-properties style:width="147.57mm" table:align="left"/>
    </style:style>
    <style:style style:name="TBL_5f_0_5f_7_5f_7.A" style:display-name="TBL_0_7_7.A" style:family="table-column">
      <style:table-column-properties style:column-width="34.54mm"/>
    </style:style>
    <style:style style:name="TBL_5f_0_5f_7_5f_7.B" style:display-name="TBL_0_7_7.B" style:family="table-column">
      <style:table-column-properties style:column-width="113.03mm"/>
    </style:style>
    <style:style style:name="TBL_5f_0_5f_7_5f_7.1" style:display-name="TBL_0_7_7.1" style:family="table-row">
      <style:table-row-properties style:row-height="4.83mm" style:use-optimal-row-height="false"/>
    </style:style>
    <style:style style:name="TBL_5f_0_5f_7_5f_7.A1" style:display-name="TBL_0_7_7.A1" style:family="table-cell">
      <style:table-cell-properties style:vertical-align="middle" fo:padding="0mm" fo:border="none" style:shrink-to-fit="false" fo:wrap-option="wrap"/>
    </style:style>
    <style:style style:name="TBL_5f_0_5f_7_5f_15" style:display-name="TBL_0_7_15" style:family="table">
      <style:table-properties style:width="147.57mm" table:align="left"/>
    </style:style>
    <style:style style:name="TBL_5f_0_5f_7_5f_15.A" style:display-name="TBL_0_7_15.A" style:family="table-column">
      <style:table-column-properties style:column-width="34.54mm"/>
    </style:style>
    <style:style style:name="TBL_5f_0_5f_7_5f_15.B" style:display-name="TBL_0_7_15.B" style:family="table-column">
      <style:table-column-properties style:column-width="113.03mm"/>
    </style:style>
    <style:style style:name="TBL_5f_0_5f_7_5f_15.1" style:display-name="TBL_0_7_15.1" style:family="table-row">
      <style:table-row-properties style:row-height="4.83mm" style:use-optimal-row-height="false"/>
    </style:style>
    <style:style style:name="TBL_5f_0_5f_7_5f_15.A1" style:display-name="TBL_0_7_15.A1" style:family="table-cell">
      <style:table-cell-properties style:vertical-align="middle" fo:padding="0mm" fo:border="none" style:shrink-to-fit="false" fo:wrap-option="wrap"/>
    </style:style>
    <style:style style:name="TBL_5f_0_5f_7_5f_23" style:display-name="TBL_0_7_23" style:family="table">
      <style:table-properties style:width="147.57mm" table:align="left"/>
    </style:style>
    <style:style style:name="TBL_5f_0_5f_7_5f_23.A" style:display-name="TBL_0_7_23.A" style:family="table-column">
      <style:table-column-properties style:column-width="34.54mm"/>
    </style:style>
    <style:style style:name="TBL_5f_0_5f_7_5f_23.B" style:display-name="TBL_0_7_23.B" style:family="table-column">
      <style:table-column-properties style:column-width="113.03mm"/>
    </style:style>
    <style:style style:name="TBL_5f_0_5f_7_5f_23.1" style:display-name="TBL_0_7_23.1" style:family="table-row">
      <style:table-row-properties style:row-height="4.83mm" style:use-optimal-row-height="false"/>
    </style:style>
    <style:style style:name="TBL_5f_0_5f_7_5f_23.A1" style:display-name="TBL_0_7_23.A1" style:family="table-cell">
      <style:table-cell-properties style:vertical-align="middle" fo:padding="0mm" fo:border="none" style:shrink-to-fit="false" fo:wrap-option="wrap"/>
    </style:style>
    <style:style style:name="TBL_5f_0_5f_7_5f_31" style:display-name="TBL_0_7_31" style:family="table">
      <style:table-properties style:width="147.57mm" table:align="left"/>
    </style:style>
    <style:style style:name="TBL_5f_0_5f_7_5f_31.A" style:display-name="TBL_0_7_31.A" style:family="table-column">
      <style:table-column-properties style:column-width="34.54mm"/>
    </style:style>
    <style:style style:name="TBL_5f_0_5f_7_5f_31.B" style:display-name="TBL_0_7_31.B" style:family="table-column">
      <style:table-column-properties style:column-width="113.03mm"/>
    </style:style>
    <style:style style:name="TBL_5f_0_5f_7_5f_31.1" style:display-name="TBL_0_7_31.1" style:family="table-row">
      <style:table-row-properties style:row-height="4.83mm" style:use-optimal-row-height="false"/>
    </style:style>
    <style:style style:name="TBL_5f_0_5f_7_5f_31.A1" style:display-name="TBL_0_7_31.A1" style:family="table-cell">
      <style:table-cell-properties style:vertical-align="middle" fo:padding="0mm" fo:border="none" style:shrink-to-fit="false" fo:wrap-option="wrap"/>
    </style:style>
    <style:style style:name="TBL_5f_0_5f_7_5f_39" style:display-name="TBL_0_7_39" style:family="table">
      <style:table-properties style:width="147.57mm" table:align="left"/>
    </style:style>
    <style:style style:name="TBL_5f_0_5f_7_5f_39.A" style:display-name="TBL_0_7_39.A" style:family="table-column">
      <style:table-column-properties style:column-width="34.54mm"/>
    </style:style>
    <style:style style:name="TBL_5f_0_5f_7_5f_39.B" style:display-name="TBL_0_7_39.B" style:family="table-column">
      <style:table-column-properties style:column-width="113.03mm"/>
    </style:style>
    <style:style style:name="TBL_5f_0_5f_7_5f_39.1" style:display-name="TBL_0_7_39.1" style:family="table-row">
      <style:table-row-properties style:row-height="4.83mm" style:use-optimal-row-height="false"/>
    </style:style>
    <style:style style:name="TBL_5f_0_5f_7_5f_39.A1" style:display-name="TBL_0_7_39.A1" style:family="table-cell">
      <style:table-cell-properties style:vertical-align="middle" fo:padding="0mm" fo:border="none" style:shrink-to-fit="false" fo:wrap-option="wrap"/>
    </style:style>
    <style:style style:name="TBL_5f_0_5f_7_5f_47" style:display-name="TBL_0_7_47" style:family="table">
      <style:table-properties style:width="147.57mm" table:align="left"/>
    </style:style>
    <style:style style:name="TBL_5f_0_5f_7_5f_47.A" style:display-name="TBL_0_7_47.A" style:family="table-column">
      <style:table-column-properties style:column-width="34.54mm"/>
    </style:style>
    <style:style style:name="TBL_5f_0_5f_7_5f_47.B" style:display-name="TBL_0_7_47.B" style:family="table-column">
      <style:table-column-properties style:column-width="113.03mm"/>
    </style:style>
    <style:style style:name="TBL_5f_0_5f_7_5f_47.1" style:display-name="TBL_0_7_47.1" style:family="table-row">
      <style:table-row-properties style:row-height="4.83mm" style:use-optimal-row-height="false"/>
    </style:style>
    <style:style style:name="TBL_5f_0_5f_7_5f_47.A1" style:display-name="TBL_0_7_47.A1" style:family="table-cell">
      <style:table-cell-properties style:vertical-align="middle" fo:padding="0mm" fo:border="none" style:shrink-to-fit="false" fo:wrap-option="wrap"/>
    </style:style>
    <style:style style:name="TBL_5f_0_5f_8" style:display-name="TBL_0_8" style:family="table" style:master-page-name="master_5f_0">
      <style:table-properties style:width="209.8mm" style:page-number="auto" fo:break-before="page" table:align="left"/>
    </style:style>
    <style:style style:name="TBL_5f_0_5f_8.A" style:display-name="TBL_0_8.A" style:family="table-column">
      <style:table-column-properties style:column-width="32.07mm"/>
    </style:style>
    <style:style style:name="TBL_5f_0_5f_8.B" style:display-name="TBL_0_8.B" style:family="table-column">
      <style:table-column-properties style:column-width="10.42mm"/>
    </style:style>
    <style:style style:name="TBL_5f_0_5f_8.C" style:display-name="TBL_0_8.C" style:family="table-column">
      <style:table-column-properties style:column-width="34.61mm"/>
    </style:style>
    <style:style style:name="TBL_5f_0_5f_8.D" style:display-name="TBL_0_8.D" style:family="table-column">
      <style:table-column-properties style:column-width="113.31mm"/>
    </style:style>
    <style:style style:name="TBL_5f_0_5f_8.E" style:display-name="TBL_0_8.E" style:family="table-column">
      <style:table-column-properties style:column-width="19.39mm"/>
    </style:style>
    <style:style style:name="TBL_5f_0_5f_8.1" style:display-name="TBL_0_8.1" style:family="table-row">
      <style:table-row-properties style:row-height="25.4m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4.83mm" style:use-optimal-row-height="false"/>
    </style:style>
    <style:style style:name="TBL_5f_0_5f_8.B2" style:display-name="TBL_0_8.B2" style:family="table-cell">
      <style:table-cell-properties style:vertical-align="middle" fo:padding="0mm" fo:border="none" style:shrink-to-fit="false" fo:wrap-option="wrap"/>
    </style:style>
    <style:style style:name="TBL_5f_0_5f_8.3" style:display-name="TBL_0_8.3" style:family="table-row">
      <style:table-row-properties style:row-height="0.25mm" style:use-optimal-row-height="false"/>
    </style:style>
    <style:style style:name="TBL_5f_0_5f_8.5" style:display-name="TBL_0_8.5" style:family="table-row">
      <style:table-row-properties style:row-height="3.81mm" style:use-optimal-row-height="false"/>
    </style:style>
    <style:style style:name="TBL_5f_0_5f_8.6" style:display-name="TBL_0_8.6" style:family="table-row">
      <style:table-row-properties style:row-height="1.27mm" style:use-optimal-row-height="false"/>
    </style:style>
    <style:style style:name="TBL_5f_0_5f_8.7" style:display-name="TBL_0_8.7" style:family="table-row">
      <style:table-row-properties style:row-height="8.64mm" style:use-optimal-row-height="false"/>
    </style:style>
    <style:style style:name="TBL_5f_0_5f_8.C7" style:display-name="TBL_0_8.C7" style:family="table-cell">
      <style:table-cell-properties style:vertical-align="top" fo:padding="0mm" fo:border="none" style:shrink-to-fit="false" fo:wrap-option="wrap"/>
    </style:style>
    <style:style style:name="TBL_5f_0_5f_8.9" style:display-name="TBL_0_8.9" style:family="table-row">
      <style:table-row-properties style:row-height="0.51mm" style:use-optimal-row-height="false"/>
    </style:style>
    <style:style style:name="TBL_5f_0_5f_8.10" style:display-name="TBL_0_8.10" style:family="table-row">
      <style:table-row-properties style:row-height="5.08mm" style:use-optimal-row-height="false"/>
    </style:style>
    <style:style style:name="TBL_5f_0_5f_8.11" style:display-name="TBL_0_8.11" style:family="table-row">
      <style:table-row-properties style:row-height="9.65mm" style:use-optimal-row-height="false"/>
    </style:style>
    <style:style style:name="TBL_5f_0_5f_8_5f_7" style:display-name="TBL_0_8_7" style:family="table">
      <style:table-properties style:width="147.57mm" table:align="left"/>
    </style:style>
    <style:style style:name="TBL_5f_0_5f_8_5f_7.A" style:display-name="TBL_0_8_7.A" style:family="table-column">
      <style:table-column-properties style:column-width="34.54mm"/>
    </style:style>
    <style:style style:name="TBL_5f_0_5f_8_5f_7.B" style:display-name="TBL_0_8_7.B" style:family="table-column">
      <style:table-column-properties style:column-width="113.03mm"/>
    </style:style>
    <style:style style:name="TBL_5f_0_5f_8_5f_7.1" style:display-name="TBL_0_8_7.1" style:family="table-row">
      <style:table-row-properties style:row-height="4.83mm" style:use-optimal-row-height="false"/>
    </style:style>
    <style:style style:name="TBL_5f_0_5f_8_5f_7.A1" style:display-name="TBL_0_8_7.A1" style:family="table-cell">
      <style:table-cell-properties style:vertical-align="middle" fo:padding="0mm" fo:border="none" style:shrink-to-fit="false" fo:wrap-option="wrap"/>
    </style:style>
    <style:style style:name="TBL_5f_0_5f_8_5f_15" style:display-name="TBL_0_8_15" style:family="table">
      <style:table-properties style:width="147.57mm" table:align="left"/>
    </style:style>
    <style:style style:name="TBL_5f_0_5f_8_5f_15.A" style:display-name="TBL_0_8_15.A" style:family="table-column">
      <style:table-column-properties style:column-width="34.54mm"/>
    </style:style>
    <style:style style:name="TBL_5f_0_5f_8_5f_15.B" style:display-name="TBL_0_8_15.B" style:family="table-column">
      <style:table-column-properties style:column-width="113.03mm"/>
    </style:style>
    <style:style style:name="TBL_5f_0_5f_8_5f_15.1" style:display-name="TBL_0_8_15.1" style:family="table-row">
      <style:table-row-properties style:row-height="4.83mm" style:use-optimal-row-height="false"/>
    </style:style>
    <style:style style:name="TBL_5f_0_5f_8_5f_15.A1" style:display-name="TBL_0_8_15.A1" style:family="table-cell">
      <style:table-cell-properties style:vertical-align="middle" fo:padding="0mm" fo:border="none" style:shrink-to-fit="false" fo:wrap-option="wrap"/>
    </style:style>
    <style:style style:name="TBL_5f_0_5f_8_5f_23" style:display-name="TBL_0_8_23" style:family="table">
      <style:table-properties style:width="147.57mm" table:align="left"/>
    </style:style>
    <style:style style:name="TBL_5f_0_5f_8_5f_23.A" style:display-name="TBL_0_8_23.A" style:family="table-column">
      <style:table-column-properties style:column-width="34.54mm"/>
    </style:style>
    <style:style style:name="TBL_5f_0_5f_8_5f_23.B" style:display-name="TBL_0_8_23.B" style:family="table-column">
      <style:table-column-properties style:column-width="113.03mm"/>
    </style:style>
    <style:style style:name="TBL_5f_0_5f_8_5f_23.1" style:display-name="TBL_0_8_23.1" style:family="table-row">
      <style:table-row-properties style:row-height="4.83mm" style:use-optimal-row-height="false"/>
    </style:style>
    <style:style style:name="TBL_5f_0_5f_8_5f_23.A1" style:display-name="TBL_0_8_23.A1" style:family="table-cell">
      <style:table-cell-properties style:vertical-align="middle" fo:padding="0mm" fo:border="none" style:shrink-to-fit="false" fo:wrap-option="wrap"/>
    </style:style>
    <style:style style:name="TBL_5f_0_5f_8_5f_31" style:display-name="TBL_0_8_31" style:family="table">
      <style:table-properties style:width="147.57mm" table:align="left"/>
    </style:style>
    <style:style style:name="TBL_5f_0_5f_8_5f_31.A" style:display-name="TBL_0_8_31.A" style:family="table-column">
      <style:table-column-properties style:column-width="34.54mm"/>
    </style:style>
    <style:style style:name="TBL_5f_0_5f_8_5f_31.B" style:display-name="TBL_0_8_31.B" style:family="table-column">
      <style:table-column-properties style:column-width="113.03mm"/>
    </style:style>
    <style:style style:name="TBL_5f_0_5f_8_5f_31.1" style:display-name="TBL_0_8_31.1" style:family="table-row">
      <style:table-row-properties style:row-height="4.83mm" style:use-optimal-row-height="false"/>
    </style:style>
    <style:style style:name="TBL_5f_0_5f_8_5f_31.A1" style:display-name="TBL_0_8_31.A1" style:family="table-cell">
      <style:table-cell-properties style:vertical-align="middle" fo:padding="0mm" fo:border="none" style:shrink-to-fit="false" fo:wrap-option="wrap"/>
    </style:style>
    <style:style style:name="TBL_5f_0_5f_8_5f_39" style:display-name="TBL_0_8_39" style:family="table">
      <style:table-properties style:width="147.57mm" table:align="left"/>
    </style:style>
    <style:style style:name="TBL_5f_0_5f_8_5f_39.A" style:display-name="TBL_0_8_39.A" style:family="table-column">
      <style:table-column-properties style:column-width="34.54mm"/>
    </style:style>
    <style:style style:name="TBL_5f_0_5f_8_5f_39.B" style:display-name="TBL_0_8_39.B" style:family="table-column">
      <style:table-column-properties style:column-width="113.03mm"/>
    </style:style>
    <style:style style:name="TBL_5f_0_5f_8_5f_39.1" style:display-name="TBL_0_8_39.1" style:family="table-row">
      <style:table-row-properties style:row-height="4.83mm" style:use-optimal-row-height="false"/>
    </style:style>
    <style:style style:name="TBL_5f_0_5f_8_5f_39.A1" style:display-name="TBL_0_8_39.A1" style:family="table-cell">
      <style:table-cell-properties style:vertical-align="middle" fo:padding="0mm" fo:border="none" style:shrink-to-fit="false" fo:wrap-option="wrap"/>
    </style:style>
    <style:style style:name="TBL_5f_0_5f_8_5f_47" style:display-name="TBL_0_8_47" style:family="table">
      <style:table-properties style:width="147.57mm" table:align="left"/>
    </style:style>
    <style:style style:name="TBL_5f_0_5f_8_5f_47.A" style:display-name="TBL_0_8_47.A" style:family="table-column">
      <style:table-column-properties style:column-width="34.54mm"/>
    </style:style>
    <style:style style:name="TBL_5f_0_5f_8_5f_47.B" style:display-name="TBL_0_8_47.B" style:family="table-column">
      <style:table-column-properties style:column-width="113.03mm"/>
    </style:style>
    <style:style style:name="TBL_5f_0_5f_8_5f_47.1" style:display-name="TBL_0_8_47.1" style:family="table-row">
      <style:table-row-properties style:row-height="4.83mm" style:use-optimal-row-height="false"/>
    </style:style>
    <style:style style:name="TBL_5f_0_5f_8_5f_47.A1" style:display-name="TBL_0_8_47.A1" style:family="table-cell">
      <style:table-cell-properties style:vertical-align="middle" fo:padding="0mm" fo:border="none" style:shrink-to-fit="false" fo:wrap-option="wrap"/>
    </style:style>
    <style:style style:name="TBL_5f_0_5f_9" style:display-name="TBL_0_9" style:family="table" style:master-page-name="master_5f_0">
      <style:table-properties style:width="209.8mm" style:page-number="auto" fo:break-before="page" table:align="left"/>
    </style:style>
    <style:style style:name="TBL_5f_0_5f_9.A" style:display-name="TBL_0_9.A" style:family="table-column">
      <style:table-column-properties style:column-width="32.07mm"/>
    </style:style>
    <style:style style:name="TBL_5f_0_5f_9.B" style:display-name="TBL_0_9.B" style:family="table-column">
      <style:table-column-properties style:column-width="10.42mm"/>
    </style:style>
    <style:style style:name="TBL_5f_0_5f_9.C" style:display-name="TBL_0_9.C" style:family="table-column">
      <style:table-column-properties style:column-width="34.61mm"/>
    </style:style>
    <style:style style:name="TBL_5f_0_5f_9.D" style:display-name="TBL_0_9.D" style:family="table-column">
      <style:table-column-properties style:column-width="113.31mm"/>
    </style:style>
    <style:style style:name="TBL_5f_0_5f_9.E" style:display-name="TBL_0_9.E" style:family="table-column">
      <style:table-column-properties style:column-width="19.39mm"/>
    </style:style>
    <style:style style:name="TBL_5f_0_5f_9.1" style:display-name="TBL_0_9.1" style:family="table-row">
      <style:table-row-properties style:row-height="25.4m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4.83mm" style:use-optimal-row-height="false"/>
    </style:style>
    <style:style style:name="TBL_5f_0_5f_9.B2" style:display-name="TBL_0_9.B2" style:family="table-cell">
      <style:table-cell-properties style:vertical-align="middle" fo:padding="0mm" fo:border="none" style:shrink-to-fit="false" fo:wrap-option="wrap"/>
    </style:style>
    <style:style style:name="TBL_5f_0_5f_9.3" style:display-name="TBL_0_9.3" style:family="table-row">
      <style:table-row-properties style:row-height="0.25mm" style:use-optimal-row-height="false"/>
    </style:style>
    <style:style style:name="TBL_5f_0_5f_9.5" style:display-name="TBL_0_9.5" style:family="table-row">
      <style:table-row-properties style:row-height="1.27mm" style:use-optimal-row-height="false"/>
    </style:style>
    <style:style style:name="TBL_5f_0_5f_9.6" style:display-name="TBL_0_9.6" style:family="table-row">
      <style:table-row-properties style:row-height="8.64mm" style:use-optimal-row-height="false"/>
    </style:style>
    <style:style style:name="TBL_5f_0_5f_9.C6" style:display-name="TBL_0_9.C6" style:family="table-cell">
      <style:table-cell-properties style:vertical-align="top" fo:padding="0mm" fo:border="none" style:shrink-to-fit="false" fo:wrap-option="wrap"/>
    </style:style>
    <style:style style:name="TBL_5f_0_5f_9.8" style:display-name="TBL_0_9.8" style:family="table-row">
      <style:table-row-properties style:row-height="0.51mm" style:use-optimal-row-height="false"/>
    </style:style>
    <style:style style:name="TBL_5f_0_5f_9.9" style:display-name="TBL_0_9.9" style:family="table-row">
      <style:table-row-properties style:row-height="5.08mm" style:use-optimal-row-height="false"/>
    </style:style>
    <style:style style:name="TBL_5f_0_5f_9.10" style:display-name="TBL_0_9.10" style:family="table-row">
      <style:table-row-properties style:row-height="9.65mm" style:use-optimal-row-height="false"/>
    </style:style>
    <style:style style:name="TBL_5f_0_5f_9.23" style:display-name="TBL_0_9.23" style:family="table-row">
      <style:table-row-properties style:row-height="3.81mm" style:use-optimal-row-height="false"/>
    </style:style>
    <style:style style:name="TBL_5f_0_5f_9_5f_7" style:display-name="TBL_0_9_7" style:family="table">
      <style:table-properties style:width="147.57mm" table:align="left"/>
    </style:style>
    <style:style style:name="TBL_5f_0_5f_9_5f_7.A" style:display-name="TBL_0_9_7.A" style:family="table-column">
      <style:table-column-properties style:column-width="34.54mm"/>
    </style:style>
    <style:style style:name="TBL_5f_0_5f_9_5f_7.B" style:display-name="TBL_0_9_7.B" style:family="table-column">
      <style:table-column-properties style:column-width="113.03mm"/>
    </style:style>
    <style:style style:name="TBL_5f_0_5f_9_5f_7.1" style:display-name="TBL_0_9_7.1" style:family="table-row">
      <style:table-row-properties style:row-height="4.83mm" style:use-optimal-row-height="false"/>
    </style:style>
    <style:style style:name="TBL_5f_0_5f_9_5f_7.A1" style:display-name="TBL_0_9_7.A1" style:family="table-cell">
      <style:table-cell-properties style:vertical-align="middle" fo:padding="0mm" fo:border="none" style:shrink-to-fit="false" fo:wrap-option="wrap"/>
    </style:style>
    <style:style style:name="TBL_5f_0_5f_9_5f_15" style:display-name="TBL_0_9_15" style:family="table">
      <style:table-properties style:width="147.57mm" table:align="left"/>
    </style:style>
    <style:style style:name="TBL_5f_0_5f_9_5f_15.A" style:display-name="TBL_0_9_15.A" style:family="table-column">
      <style:table-column-properties style:column-width="34.54mm"/>
    </style:style>
    <style:style style:name="TBL_5f_0_5f_9_5f_15.B" style:display-name="TBL_0_9_15.B" style:family="table-column">
      <style:table-column-properties style:column-width="113.03mm"/>
    </style:style>
    <style:style style:name="TBL_5f_0_5f_9_5f_15.1" style:display-name="TBL_0_9_15.1" style:family="table-row">
      <style:table-row-properties style:row-height="4.83mm" style:use-optimal-row-height="false"/>
    </style:style>
    <style:style style:name="TBL_5f_0_5f_9_5f_15.A1" style:display-name="TBL_0_9_15.A1" style:family="table-cell">
      <style:table-cell-properties style:vertical-align="middle" fo:padding="0mm" fo:border="none" style:shrink-to-fit="false" fo:wrap-option="wrap"/>
    </style:style>
    <style:style style:name="TBL_5f_0_5f_9_5f_23" style:display-name="TBL_0_9_23" style:family="table">
      <style:table-properties style:width="147.57mm" table:align="left"/>
    </style:style>
    <style:style style:name="TBL_5f_0_5f_9_5f_23.A" style:display-name="TBL_0_9_23.A" style:family="table-column">
      <style:table-column-properties style:column-width="34.54mm"/>
    </style:style>
    <style:style style:name="TBL_5f_0_5f_9_5f_23.B" style:display-name="TBL_0_9_23.B" style:family="table-column">
      <style:table-column-properties style:column-width="113.03mm"/>
    </style:style>
    <style:style style:name="TBL_5f_0_5f_9_5f_23.1" style:display-name="TBL_0_9_23.1" style:family="table-row">
      <style:table-row-properties style:row-height="4.83mm" style:use-optimal-row-height="false"/>
    </style:style>
    <style:style style:name="TBL_5f_0_5f_9_5f_23.A1" style:display-name="TBL_0_9_23.A1" style:family="table-cell">
      <style:table-cell-properties style:vertical-align="middle" fo:padding="0mm" fo:border="none" style:shrink-to-fit="false" fo:wrap-option="wrap"/>
    </style:style>
    <style:style style:name="TBL_5f_0_5f_9_5f_31" style:display-name="TBL_0_9_31" style:family="table">
      <style:table-properties style:width="147.57mm" table:align="left"/>
    </style:style>
    <style:style style:name="TBL_5f_0_5f_9_5f_31.A" style:display-name="TBL_0_9_31.A" style:family="table-column">
      <style:table-column-properties style:column-width="34.54mm"/>
    </style:style>
    <style:style style:name="TBL_5f_0_5f_9_5f_31.B" style:display-name="TBL_0_9_31.B" style:family="table-column">
      <style:table-column-properties style:column-width="113.03mm"/>
    </style:style>
    <style:style style:name="TBL_5f_0_5f_9_5f_31.1" style:display-name="TBL_0_9_31.1" style:family="table-row">
      <style:table-row-properties style:row-height="4.83mm" style:use-optimal-row-height="false"/>
    </style:style>
    <style:style style:name="TBL_5f_0_5f_9_5f_31.A1" style:display-name="TBL_0_9_31.A1" style:family="table-cell">
      <style:table-cell-properties style:vertical-align="middle" fo:padding="0mm" fo:border="none" style:shrink-to-fit="false" fo:wrap-option="wrap"/>
    </style:style>
    <style:style style:name="TBL_5f_0_5f_9_5f_39" style:display-name="TBL_0_9_39" style:family="table">
      <style:table-properties style:width="147.57mm" table:align="left"/>
    </style:style>
    <style:style style:name="TBL_5f_0_5f_9_5f_39.A" style:display-name="TBL_0_9_39.A" style:family="table-column">
      <style:table-column-properties style:column-width="34.54mm"/>
    </style:style>
    <style:style style:name="TBL_5f_0_5f_9_5f_39.B" style:display-name="TBL_0_9_39.B" style:family="table-column">
      <style:table-column-properties style:column-width="113.03mm"/>
    </style:style>
    <style:style style:name="TBL_5f_0_5f_9_5f_39.1" style:display-name="TBL_0_9_39.1" style:family="table-row">
      <style:table-row-properties style:row-height="4.83mm" style:use-optimal-row-height="false"/>
    </style:style>
    <style:style style:name="TBL_5f_0_5f_9_5f_39.A1" style:display-name="TBL_0_9_39.A1" style:family="table-cell">
      <style:table-cell-properties style:vertical-align="middle" fo:padding="0mm" fo:border="none" style:shrink-to-fit="false" fo:wrap-option="wrap"/>
    </style:style>
    <style:style style:name="TBL_5f_0_5f_9_5f_47" style:display-name="TBL_0_9_47" style:family="table">
      <style:table-properties style:width="147.57mm" table:align="left"/>
    </style:style>
    <style:style style:name="TBL_5f_0_5f_9_5f_47.A" style:display-name="TBL_0_9_47.A" style:family="table-column">
      <style:table-column-properties style:column-width="34.54mm"/>
    </style:style>
    <style:style style:name="TBL_5f_0_5f_9_5f_47.B" style:display-name="TBL_0_9_47.B" style:family="table-column">
      <style:table-column-properties style:column-width="113.03mm"/>
    </style:style>
    <style:style style:name="TBL_5f_0_5f_9_5f_47.1" style:display-name="TBL_0_9_47.1" style:family="table-row">
      <style:table-row-properties style:row-height="4.83mm" style:use-optimal-row-height="false"/>
    </style:style>
    <style:style style:name="TBL_5f_0_5f_9_5f_47.A1" style:display-name="TBL_0_9_47.A1" style:family="table-cell">
      <style:table-cell-properties style:vertical-align="middle" fo:padding="0mm" fo:border="none" style:shrink-to-fit="false" fo:wrap-option="wrap"/>
    </style:style>
    <style:style style:name="TBL_5f_0_5f_10" style:display-name="TBL_0_10" style:family="table" style:master-page-name="master_5f_0">
      <style:table-properties style:width="209.8mm" style:page-number="auto" fo:break-before="page" table:align="left"/>
    </style:style>
    <style:style style:name="TBL_5f_0_5f_10.A" style:display-name="TBL_0_10.A" style:family="table-column">
      <style:table-column-properties style:column-width="32.07mm"/>
    </style:style>
    <style:style style:name="TBL_5f_0_5f_10.B" style:display-name="TBL_0_10.B" style:family="table-column">
      <style:table-column-properties style:column-width="10.42mm"/>
    </style:style>
    <style:style style:name="TBL_5f_0_5f_10.C" style:display-name="TBL_0_10.C" style:family="table-column">
      <style:table-column-properties style:column-width="34.61mm"/>
    </style:style>
    <style:style style:name="TBL_5f_0_5f_10.D" style:display-name="TBL_0_10.D" style:family="table-column">
      <style:table-column-properties style:column-width="113.31mm"/>
    </style:style>
    <style:style style:name="TBL_5f_0_5f_10.E" style:display-name="TBL_0_10.E" style:family="table-column">
      <style:table-column-properties style:column-width="19.39mm"/>
    </style:style>
    <style:style style:name="TBL_5f_0_5f_10.1" style:display-name="TBL_0_10.1" style:family="table-row">
      <style:table-row-properties style:row-height="25.4m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4.83mm" style:use-optimal-row-height="false"/>
    </style:style>
    <style:style style:name="TBL_5f_0_5f_10.B2" style:display-name="TBL_0_10.B2" style:family="table-cell">
      <style:table-cell-properties style:vertical-align="middle" fo:padding="0mm" fo:border="none" style:shrink-to-fit="false" fo:wrap-option="wrap"/>
    </style:style>
    <style:style style:name="TBL_5f_0_5f_10.3" style:display-name="TBL_0_10.3" style:family="table-row">
      <style:table-row-properties style:row-height="0.25mm" style:use-optimal-row-height="false"/>
    </style:style>
    <style:style style:name="TBL_5f_0_5f_10.5" style:display-name="TBL_0_10.5" style:family="table-row">
      <style:table-row-properties style:row-height="1.27mm" style:use-optimal-row-height="false"/>
    </style:style>
    <style:style style:name="TBL_5f_0_5f_10.6" style:display-name="TBL_0_10.6" style:family="table-row">
      <style:table-row-properties style:row-height="8.64mm" style:use-optimal-row-height="false"/>
    </style:style>
    <style:style style:name="TBL_5f_0_5f_10.C6" style:display-name="TBL_0_10.C6" style:family="table-cell">
      <style:table-cell-properties style:vertical-align="top" fo:padding="0mm" fo:border="none" style:shrink-to-fit="false" fo:wrap-option="wrap"/>
    </style:style>
    <style:style style:name="TBL_5f_0_5f_10.8" style:display-name="TBL_0_10.8" style:family="table-row">
      <style:table-row-properties style:row-height="0.51mm" style:use-optimal-row-height="false"/>
    </style:style>
    <style:style style:name="TBL_5f_0_5f_10.9" style:display-name="TBL_0_10.9" style:family="table-row">
      <style:table-row-properties style:row-height="5.08mm" style:use-optimal-row-height="false"/>
    </style:style>
    <style:style style:name="TBL_5f_0_5f_10.10" style:display-name="TBL_0_10.10" style:family="table-row">
      <style:table-row-properties style:row-height="9.65mm" style:use-optimal-row-height="false"/>
    </style:style>
    <style:style style:name="TBL_5f_0_5f_10.23" style:display-name="TBL_0_10.23" style:family="table-row">
      <style:table-row-properties style:row-height="3.81mm" style:use-optimal-row-height="false"/>
    </style:style>
    <style:style style:name="TBL_5f_0_5f_10_5f_7" style:display-name="TBL_0_10_7" style:family="table">
      <style:table-properties style:width="147.57mm" table:align="left"/>
    </style:style>
    <style:style style:name="TBL_5f_0_5f_10_5f_7.A" style:display-name="TBL_0_10_7.A" style:family="table-column">
      <style:table-column-properties style:column-width="34.54mm"/>
    </style:style>
    <style:style style:name="TBL_5f_0_5f_10_5f_7.B" style:display-name="TBL_0_10_7.B" style:family="table-column">
      <style:table-column-properties style:column-width="113.03mm"/>
    </style:style>
    <style:style style:name="TBL_5f_0_5f_10_5f_7.1" style:display-name="TBL_0_10_7.1" style:family="table-row">
      <style:table-row-properties style:row-height="4.83mm" style:use-optimal-row-height="false"/>
    </style:style>
    <style:style style:name="TBL_5f_0_5f_10_5f_7.A1" style:display-name="TBL_0_10_7.A1" style:family="table-cell">
      <style:table-cell-properties style:vertical-align="middle" fo:padding="0mm" fo:border="none" style:shrink-to-fit="false" fo:wrap-option="wrap"/>
    </style:style>
    <style:style style:name="TBL_5f_0_5f_10_5f_15" style:display-name="TBL_0_10_15" style:family="table">
      <style:table-properties style:width="147.57mm" table:align="left"/>
    </style:style>
    <style:style style:name="TBL_5f_0_5f_10_5f_15.A" style:display-name="TBL_0_10_15.A" style:family="table-column">
      <style:table-column-properties style:column-width="34.54mm"/>
    </style:style>
    <style:style style:name="TBL_5f_0_5f_10_5f_15.B" style:display-name="TBL_0_10_15.B" style:family="table-column">
      <style:table-column-properties style:column-width="113.03mm"/>
    </style:style>
    <style:style style:name="TBL_5f_0_5f_10_5f_15.1" style:display-name="TBL_0_10_15.1" style:family="table-row">
      <style:table-row-properties style:row-height="4.83mm" style:use-optimal-row-height="false"/>
    </style:style>
    <style:style style:name="TBL_5f_0_5f_10_5f_15.A1" style:display-name="TBL_0_10_15.A1" style:family="table-cell">
      <style:table-cell-properties style:vertical-align="middle" fo:padding="0mm" fo:border="none" style:shrink-to-fit="false" fo:wrap-option="wrap"/>
    </style:style>
    <style:style style:name="TBL_5f_0_5f_10_5f_23" style:display-name="TBL_0_10_23" style:family="table">
      <style:table-properties style:width="147.57mm" table:align="left"/>
    </style:style>
    <style:style style:name="TBL_5f_0_5f_10_5f_23.A" style:display-name="TBL_0_10_23.A" style:family="table-column">
      <style:table-column-properties style:column-width="34.54mm"/>
    </style:style>
    <style:style style:name="TBL_5f_0_5f_10_5f_23.B" style:display-name="TBL_0_10_23.B" style:family="table-column">
      <style:table-column-properties style:column-width="113.03mm"/>
    </style:style>
    <style:style style:name="TBL_5f_0_5f_10_5f_23.1" style:display-name="TBL_0_10_23.1" style:family="table-row">
      <style:table-row-properties style:row-height="4.83mm" style:use-optimal-row-height="false"/>
    </style:style>
    <style:style style:name="TBL_5f_0_5f_10_5f_23.A1" style:display-name="TBL_0_10_23.A1" style:family="table-cell">
      <style:table-cell-properties style:vertical-align="middle" fo:padding="0mm" fo:border="none" style:shrink-to-fit="false" fo:wrap-option="wrap"/>
    </style:style>
    <style:style style:name="TBL_5f_0_5f_10_5f_31" style:display-name="TBL_0_10_31" style:family="table">
      <style:table-properties style:width="147.57mm" table:align="left"/>
    </style:style>
    <style:style style:name="TBL_5f_0_5f_10_5f_31.A" style:display-name="TBL_0_10_31.A" style:family="table-column">
      <style:table-column-properties style:column-width="34.54mm"/>
    </style:style>
    <style:style style:name="TBL_5f_0_5f_10_5f_31.B" style:display-name="TBL_0_10_31.B" style:family="table-column">
      <style:table-column-properties style:column-width="113.03mm"/>
    </style:style>
    <style:style style:name="TBL_5f_0_5f_10_5f_31.1" style:display-name="TBL_0_10_31.1" style:family="table-row">
      <style:table-row-properties style:row-height="4.83mm" style:use-optimal-row-height="false"/>
    </style:style>
    <style:style style:name="TBL_5f_0_5f_10_5f_31.A1" style:display-name="TBL_0_10_31.A1" style:family="table-cell">
      <style:table-cell-properties style:vertical-align="middle" fo:padding="0mm" fo:border="none" style:shrink-to-fit="false" fo:wrap-option="wrap"/>
    </style:style>
    <style:style style:name="TBL_5f_0_5f_10_5f_39" style:display-name="TBL_0_10_39" style:family="table">
      <style:table-properties style:width="147.57mm" table:align="left"/>
    </style:style>
    <style:style style:name="TBL_5f_0_5f_10_5f_39.A" style:display-name="TBL_0_10_39.A" style:family="table-column">
      <style:table-column-properties style:column-width="34.54mm"/>
    </style:style>
    <style:style style:name="TBL_5f_0_5f_10_5f_39.B" style:display-name="TBL_0_10_39.B" style:family="table-column">
      <style:table-column-properties style:column-width="113.03mm"/>
    </style:style>
    <style:style style:name="TBL_5f_0_5f_10_5f_39.1" style:display-name="TBL_0_10_39.1" style:family="table-row">
      <style:table-row-properties style:row-height="4.83mm" style:use-optimal-row-height="false"/>
    </style:style>
    <style:style style:name="TBL_5f_0_5f_10_5f_39.A1" style:display-name="TBL_0_10_39.A1" style:family="table-cell">
      <style:table-cell-properties style:vertical-align="middle" fo:padding="0mm" fo:border="none" style:shrink-to-fit="false" fo:wrap-option="wrap"/>
    </style:style>
    <style:style style:name="TBL_5f_0_5f_10_5f_47" style:display-name="TBL_0_10_47" style:family="table">
      <style:table-properties style:width="147.57mm" table:align="left"/>
    </style:style>
    <style:style style:name="TBL_5f_0_5f_10_5f_47.A" style:display-name="TBL_0_10_47.A" style:family="table-column">
      <style:table-column-properties style:column-width="34.54mm"/>
    </style:style>
    <style:style style:name="TBL_5f_0_5f_10_5f_47.B" style:display-name="TBL_0_10_47.B" style:family="table-column">
      <style:table-column-properties style:column-width="113.03mm"/>
    </style:style>
    <style:style style:name="TBL_5f_0_5f_10_5f_47.1" style:display-name="TBL_0_10_47.1" style:family="table-row">
      <style:table-row-properties style:row-height="4.83mm" style:use-optimal-row-height="false"/>
    </style:style>
    <style:style style:name="TBL_5f_0_5f_10_5f_47.A1" style:display-name="TBL_0_10_47.A1" style:family="table-cell">
      <style:table-cell-properties style:vertical-align="middle" fo:padding="0mm" fo:border="none" style:shrink-to-fit="false" fo:wrap-option="wrap"/>
    </style:style>
    <style:style style:name="TBL_5f_0_5f_11" style:display-name="TBL_0_11" style:family="table" style:master-page-name="master_5f_0">
      <style:table-properties style:width="209.8mm" style:page-number="auto" fo:break-before="page" table:align="left"/>
    </style:style>
    <style:style style:name="TBL_5f_0_5f_11.A" style:display-name="TBL_0_11.A" style:family="table-column">
      <style:table-column-properties style:column-width="32.07mm"/>
    </style:style>
    <style:style style:name="TBL_5f_0_5f_11.B" style:display-name="TBL_0_11.B" style:family="table-column">
      <style:table-column-properties style:column-width="10.42mm"/>
    </style:style>
    <style:style style:name="TBL_5f_0_5f_11.C" style:display-name="TBL_0_11.C" style:family="table-column">
      <style:table-column-properties style:column-width="34.61mm"/>
    </style:style>
    <style:style style:name="TBL_5f_0_5f_11.D" style:display-name="TBL_0_11.D" style:family="table-column">
      <style:table-column-properties style:column-width="113.31mm"/>
    </style:style>
    <style:style style:name="TBL_5f_0_5f_11.E" style:display-name="TBL_0_11.E" style:family="table-column">
      <style:table-column-properties style:column-width="19.39mm"/>
    </style:style>
    <style:style style:name="TBL_5f_0_5f_11.1" style:display-name="TBL_0_11.1" style:family="table-row">
      <style:table-row-properties style:row-height="25.4m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4.83mm" style:use-optimal-row-height="false"/>
    </style:style>
    <style:style style:name="TBL_5f_0_5f_11.B2" style:display-name="TBL_0_11.B2" style:family="table-cell">
      <style:table-cell-properties style:vertical-align="middle" fo:padding="0mm" fo:border="none" style:shrink-to-fit="false" fo:wrap-option="wrap"/>
    </style:style>
    <style:style style:name="TBL_5f_0_5f_11.3" style:display-name="TBL_0_11.3" style:family="table-row">
      <style:table-row-properties style:row-height="0.25mm" style:use-optimal-row-height="false"/>
    </style:style>
    <style:style style:name="TBL_5f_0_5f_11.5" style:display-name="TBL_0_11.5" style:family="table-row">
      <style:table-row-properties style:row-height="3.81mm" style:use-optimal-row-height="false"/>
    </style:style>
    <style:style style:name="TBL_5f_0_5f_11.6" style:display-name="TBL_0_11.6" style:family="table-row">
      <style:table-row-properties style:row-height="1.27mm" style:use-optimal-row-height="false"/>
    </style:style>
    <style:style style:name="TBL_5f_0_5f_11.7" style:display-name="TBL_0_11.7" style:family="table-row">
      <style:table-row-properties style:row-height="8.64mm" style:use-optimal-row-height="false"/>
    </style:style>
    <style:style style:name="TBL_5f_0_5f_11.C7" style:display-name="TBL_0_11.C7" style:family="table-cell">
      <style:table-cell-properties style:vertical-align="top" fo:padding="0mm" fo:border="none" style:shrink-to-fit="false" fo:wrap-option="wrap"/>
    </style:style>
    <style:style style:name="TBL_5f_0_5f_11.9" style:display-name="TBL_0_11.9" style:family="table-row">
      <style:table-row-properties style:row-height="0.51mm" style:use-optimal-row-height="false"/>
    </style:style>
    <style:style style:name="TBL_5f_0_5f_11.10" style:display-name="TBL_0_11.10" style:family="table-row">
      <style:table-row-properties style:row-height="5.08mm" style:use-optimal-row-height="false"/>
    </style:style>
    <style:style style:name="TBL_5f_0_5f_11.11" style:display-name="TBL_0_11.11" style:family="table-row">
      <style:table-row-properties style:row-height="9.65mm" style:use-optimal-row-height="false"/>
    </style:style>
    <style:style style:name="TBL_5f_0_5f_11_5f_7" style:display-name="TBL_0_11_7" style:family="table">
      <style:table-properties style:width="147.57mm" table:align="left"/>
    </style:style>
    <style:style style:name="TBL_5f_0_5f_11_5f_7.A" style:display-name="TBL_0_11_7.A" style:family="table-column">
      <style:table-column-properties style:column-width="34.54mm"/>
    </style:style>
    <style:style style:name="TBL_5f_0_5f_11_5f_7.B" style:display-name="TBL_0_11_7.B" style:family="table-column">
      <style:table-column-properties style:column-width="113.03mm"/>
    </style:style>
    <style:style style:name="TBL_5f_0_5f_11_5f_7.1" style:display-name="TBL_0_11_7.1" style:family="table-row">
      <style:table-row-properties style:row-height="4.83mm" style:use-optimal-row-height="false"/>
    </style:style>
    <style:style style:name="TBL_5f_0_5f_11_5f_7.A1" style:display-name="TBL_0_11_7.A1" style:family="table-cell">
      <style:table-cell-properties style:vertical-align="middle" fo:padding="0mm" fo:border="none" style:shrink-to-fit="false" fo:wrap-option="wrap"/>
    </style:style>
    <style:style style:name="TBL_5f_0_5f_11_5f_15" style:display-name="TBL_0_11_15" style:family="table">
      <style:table-properties style:width="147.57mm" table:align="left"/>
    </style:style>
    <style:style style:name="TBL_5f_0_5f_11_5f_15.A" style:display-name="TBL_0_11_15.A" style:family="table-column">
      <style:table-column-properties style:column-width="34.54mm"/>
    </style:style>
    <style:style style:name="TBL_5f_0_5f_11_5f_15.B" style:display-name="TBL_0_11_15.B" style:family="table-column">
      <style:table-column-properties style:column-width="113.03mm"/>
    </style:style>
    <style:style style:name="TBL_5f_0_5f_11_5f_15.1" style:display-name="TBL_0_11_15.1" style:family="table-row">
      <style:table-row-properties style:row-height="4.83mm" style:use-optimal-row-height="false"/>
    </style:style>
    <style:style style:name="TBL_5f_0_5f_11_5f_15.A1" style:display-name="TBL_0_11_15.A1" style:family="table-cell">
      <style:table-cell-properties style:vertical-align="middle" fo:padding="0mm" fo:border="none" style:shrink-to-fit="false" fo:wrap-option="wrap"/>
    </style:style>
    <style:style style:name="TBL_5f_0_5f_11_5f_23" style:display-name="TBL_0_11_23" style:family="table">
      <style:table-properties style:width="147.57mm" table:align="left"/>
    </style:style>
    <style:style style:name="TBL_5f_0_5f_11_5f_23.A" style:display-name="TBL_0_11_23.A" style:family="table-column">
      <style:table-column-properties style:column-width="34.54mm"/>
    </style:style>
    <style:style style:name="TBL_5f_0_5f_11_5f_23.B" style:display-name="TBL_0_11_23.B" style:family="table-column">
      <style:table-column-properties style:column-width="113.03mm"/>
    </style:style>
    <style:style style:name="TBL_5f_0_5f_11_5f_23.1" style:display-name="TBL_0_11_23.1" style:family="table-row">
      <style:table-row-properties style:row-height="4.83mm" style:use-optimal-row-height="false"/>
    </style:style>
    <style:style style:name="TBL_5f_0_5f_11_5f_23.A1" style:display-name="TBL_0_11_23.A1" style:family="table-cell">
      <style:table-cell-properties style:vertical-align="middle" fo:padding="0mm" fo:border="none" style:shrink-to-fit="false" fo:wrap-option="wrap"/>
    </style:style>
    <style:style style:name="TBL_5f_0_5f_11_5f_31" style:display-name="TBL_0_11_31" style:family="table">
      <style:table-properties style:width="147.57mm" table:align="left"/>
    </style:style>
    <style:style style:name="TBL_5f_0_5f_11_5f_31.A" style:display-name="TBL_0_11_31.A" style:family="table-column">
      <style:table-column-properties style:column-width="34.54mm"/>
    </style:style>
    <style:style style:name="TBL_5f_0_5f_11_5f_31.B" style:display-name="TBL_0_11_31.B" style:family="table-column">
      <style:table-column-properties style:column-width="113.03mm"/>
    </style:style>
    <style:style style:name="TBL_5f_0_5f_11_5f_31.1" style:display-name="TBL_0_11_31.1" style:family="table-row">
      <style:table-row-properties style:row-height="4.83mm" style:use-optimal-row-height="false"/>
    </style:style>
    <style:style style:name="TBL_5f_0_5f_11_5f_31.A1" style:display-name="TBL_0_11_31.A1" style:family="table-cell">
      <style:table-cell-properties style:vertical-align="middle" fo:padding="0mm" fo:border="none" style:shrink-to-fit="false" fo:wrap-option="wrap"/>
    </style:style>
    <style:style style:name="TBL_5f_0_5f_11_5f_39" style:display-name="TBL_0_11_39" style:family="table">
      <style:table-properties style:width="147.57mm" table:align="left"/>
    </style:style>
    <style:style style:name="TBL_5f_0_5f_11_5f_39.A" style:display-name="TBL_0_11_39.A" style:family="table-column">
      <style:table-column-properties style:column-width="34.54mm"/>
    </style:style>
    <style:style style:name="TBL_5f_0_5f_11_5f_39.B" style:display-name="TBL_0_11_39.B" style:family="table-column">
      <style:table-column-properties style:column-width="113.03mm"/>
    </style:style>
    <style:style style:name="TBL_5f_0_5f_11_5f_39.1" style:display-name="TBL_0_11_39.1" style:family="table-row">
      <style:table-row-properties style:row-height="4.83mm" style:use-optimal-row-height="false"/>
    </style:style>
    <style:style style:name="TBL_5f_0_5f_11_5f_39.A1" style:display-name="TBL_0_11_39.A1" style:family="table-cell">
      <style:table-cell-properties style:vertical-align="middle" fo:padding="0mm" fo:border="none" style:shrink-to-fit="false" fo:wrap-option="wrap"/>
    </style:style>
    <style:style style:name="TBL_5f_0_5f_11_5f_47" style:display-name="TBL_0_11_47" style:family="table">
      <style:table-properties style:width="147.57mm" table:align="left"/>
    </style:style>
    <style:style style:name="TBL_5f_0_5f_11_5f_47.A" style:display-name="TBL_0_11_47.A" style:family="table-column">
      <style:table-column-properties style:column-width="34.54mm"/>
    </style:style>
    <style:style style:name="TBL_5f_0_5f_11_5f_47.B" style:display-name="TBL_0_11_47.B" style:family="table-column">
      <style:table-column-properties style:column-width="113.03mm"/>
    </style:style>
    <style:style style:name="TBL_5f_0_5f_11_5f_47.1" style:display-name="TBL_0_11_47.1" style:family="table-row">
      <style:table-row-properties style:row-height="4.83mm" style:use-optimal-row-height="false"/>
    </style:style>
    <style:style style:name="TBL_5f_0_5f_11_5f_47.A1" style:display-name="TBL_0_11_47.A1" style:family="table-cell">
      <style:table-cell-properties style:vertical-align="middle" fo:padding="0mm" fo:border="none" style:shrink-to-fit="false" fo:wrap-option="wrap"/>
    </style:style>
    <style:style style:name="TBL_5f_0_5f_12" style:display-name="TBL_0_12" style:family="table" style:master-page-name="master_5f_0">
      <style:table-properties style:width="209.8mm" style:page-number="auto" fo:break-before="page" table:align="left"/>
    </style:style>
    <style:style style:name="TBL_5f_0_5f_12.A" style:display-name="TBL_0_12.A" style:family="table-column">
      <style:table-column-properties style:column-width="32.07mm"/>
    </style:style>
    <style:style style:name="TBL_5f_0_5f_12.B" style:display-name="TBL_0_12.B" style:family="table-column">
      <style:table-column-properties style:column-width="10.42mm"/>
    </style:style>
    <style:style style:name="TBL_5f_0_5f_12.C" style:display-name="TBL_0_12.C" style:family="table-column">
      <style:table-column-properties style:column-width="34.61mm"/>
    </style:style>
    <style:style style:name="TBL_5f_0_5f_12.D" style:display-name="TBL_0_12.D" style:family="table-column">
      <style:table-column-properties style:column-width="113.31mm"/>
    </style:style>
    <style:style style:name="TBL_5f_0_5f_12.E" style:display-name="TBL_0_12.E" style:family="table-column">
      <style:table-column-properties style:column-width="19.39mm"/>
    </style:style>
    <style:style style:name="TBL_5f_0_5f_12.1" style:display-name="TBL_0_12.1" style:family="table-row">
      <style:table-row-properties style:row-height="25.4m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4.83mm" style:use-optimal-row-height="false"/>
    </style:style>
    <style:style style:name="TBL_5f_0_5f_12.B2" style:display-name="TBL_0_12.B2" style:family="table-cell">
      <style:table-cell-properties style:vertical-align="middle" fo:padding="0mm" fo:border="none" style:shrink-to-fit="false" fo:wrap-option="wrap"/>
    </style:style>
    <style:style style:name="TBL_5f_0_5f_12.3" style:display-name="TBL_0_12.3" style:family="table-row">
      <style:table-row-properties style:row-height="0.25mm" style:use-optimal-row-height="false"/>
    </style:style>
    <style:style style:name="TBL_5f_0_5f_12.5" style:display-name="TBL_0_12.5" style:family="table-row">
      <style:table-row-properties style:row-height="3.81mm" style:use-optimal-row-height="false"/>
    </style:style>
    <style:style style:name="TBL_5f_0_5f_12.6" style:display-name="TBL_0_12.6" style:family="table-row">
      <style:table-row-properties style:row-height="1.27mm" style:use-optimal-row-height="false"/>
    </style:style>
    <style:style style:name="TBL_5f_0_5f_12.7" style:display-name="TBL_0_12.7" style:family="table-row">
      <style:table-row-properties style:row-height="8.64mm" style:use-optimal-row-height="false"/>
    </style:style>
    <style:style style:name="TBL_5f_0_5f_12.C7" style:display-name="TBL_0_12.C7" style:family="table-cell">
      <style:table-cell-properties style:vertical-align="top" fo:padding="0mm" fo:border="none" style:shrink-to-fit="false" fo:wrap-option="wrap"/>
    </style:style>
    <style:style style:name="TBL_5f_0_5f_12.9" style:display-name="TBL_0_12.9" style:family="table-row">
      <style:table-row-properties style:row-height="0.51mm" style:use-optimal-row-height="false"/>
    </style:style>
    <style:style style:name="TBL_5f_0_5f_12.10" style:display-name="TBL_0_12.10" style:family="table-row">
      <style:table-row-properties style:row-height="5.08mm" style:use-optimal-row-height="false"/>
    </style:style>
    <style:style style:name="TBL_5f_0_5f_12.11" style:display-name="TBL_0_12.11" style:family="table-row">
      <style:table-row-properties style:row-height="9.65mm" style:use-optimal-row-height="false"/>
    </style:style>
    <style:style style:name="TBL_5f_0_5f_12.47" style:display-name="TBL_0_12.47" style:family="table-row">
      <style:table-row-properties style:row-height="9.14mm" style:use-optimal-row-height="false"/>
    </style:style>
    <style:style style:name="TBL_5f_0_5f_12_5f_7" style:display-name="TBL_0_12_7" style:family="table">
      <style:table-properties style:width="147.57mm" table:align="left"/>
    </style:style>
    <style:style style:name="TBL_5f_0_5f_12_5f_7.A" style:display-name="TBL_0_12_7.A" style:family="table-column">
      <style:table-column-properties style:column-width="34.54mm"/>
    </style:style>
    <style:style style:name="TBL_5f_0_5f_12_5f_7.B" style:display-name="TBL_0_12_7.B" style:family="table-column">
      <style:table-column-properties style:column-width="113.03mm"/>
    </style:style>
    <style:style style:name="TBL_5f_0_5f_12_5f_7.1" style:display-name="TBL_0_12_7.1" style:family="table-row">
      <style:table-row-properties style:row-height="4.83mm" style:use-optimal-row-height="false"/>
    </style:style>
    <style:style style:name="TBL_5f_0_5f_12_5f_7.A1" style:display-name="TBL_0_12_7.A1" style:family="table-cell">
      <style:table-cell-properties style:vertical-align="middle" fo:padding="0mm" fo:border="none" style:shrink-to-fit="false" fo:wrap-option="wrap"/>
    </style:style>
    <style:style style:name="TBL_5f_0_5f_12_5f_15" style:display-name="TBL_0_12_15" style:family="table">
      <style:table-properties style:width="147.57mm" table:align="left"/>
    </style:style>
    <style:style style:name="TBL_5f_0_5f_12_5f_15.A" style:display-name="TBL_0_12_15.A" style:family="table-column">
      <style:table-column-properties style:column-width="34.54mm"/>
    </style:style>
    <style:style style:name="TBL_5f_0_5f_12_5f_15.B" style:display-name="TBL_0_12_15.B" style:family="table-column">
      <style:table-column-properties style:column-width="113.03mm"/>
    </style:style>
    <style:style style:name="TBL_5f_0_5f_12_5f_15.1" style:display-name="TBL_0_12_15.1" style:family="table-row">
      <style:table-row-properties style:row-height="4.83mm" style:use-optimal-row-height="false"/>
    </style:style>
    <style:style style:name="TBL_5f_0_5f_12_5f_15.A1" style:display-name="TBL_0_12_15.A1" style:family="table-cell">
      <style:table-cell-properties style:vertical-align="middle" fo:padding="0mm" fo:border="none" style:shrink-to-fit="false" fo:wrap-option="wrap"/>
    </style:style>
    <style:style style:name="TBL_5f_0_5f_12_5f_23" style:display-name="TBL_0_12_23" style:family="table">
      <style:table-properties style:width="147.57mm" table:align="left"/>
    </style:style>
    <style:style style:name="TBL_5f_0_5f_12_5f_23.A" style:display-name="TBL_0_12_23.A" style:family="table-column">
      <style:table-column-properties style:column-width="34.54mm"/>
    </style:style>
    <style:style style:name="TBL_5f_0_5f_12_5f_23.B" style:display-name="TBL_0_12_23.B" style:family="table-column">
      <style:table-column-properties style:column-width="113.03mm"/>
    </style:style>
    <style:style style:name="TBL_5f_0_5f_12_5f_23.1" style:display-name="TBL_0_12_23.1" style:family="table-row">
      <style:table-row-properties style:row-height="4.83mm" style:use-optimal-row-height="false"/>
    </style:style>
    <style:style style:name="TBL_5f_0_5f_12_5f_23.A1" style:display-name="TBL_0_12_23.A1" style:family="table-cell">
      <style:table-cell-properties style:vertical-align="middle" fo:padding="0mm" fo:border="none" style:shrink-to-fit="false" fo:wrap-option="wrap"/>
    </style:style>
    <style:style style:name="TBL_5f_0_5f_12_5f_31" style:display-name="TBL_0_12_31" style:family="table">
      <style:table-properties style:width="147.57mm" table:align="left"/>
    </style:style>
    <style:style style:name="TBL_5f_0_5f_12_5f_31.A" style:display-name="TBL_0_12_31.A" style:family="table-column">
      <style:table-column-properties style:column-width="34.54mm"/>
    </style:style>
    <style:style style:name="TBL_5f_0_5f_12_5f_31.B" style:display-name="TBL_0_12_31.B" style:family="table-column">
      <style:table-column-properties style:column-width="113.03mm"/>
    </style:style>
    <style:style style:name="TBL_5f_0_5f_12_5f_31.1" style:display-name="TBL_0_12_31.1" style:family="table-row">
      <style:table-row-properties style:row-height="4.83mm" style:use-optimal-row-height="false"/>
    </style:style>
    <style:style style:name="TBL_5f_0_5f_12_5f_31.A1" style:display-name="TBL_0_12_31.A1" style:family="table-cell">
      <style:table-cell-properties style:vertical-align="middle" fo:padding="0mm" fo:border="none" style:shrink-to-fit="false" fo:wrap-option="wrap"/>
    </style:style>
    <style:style style:name="TBL_5f_0_5f_12_5f_38" style:display-name="TBL_0_12_38" style:family="table">
      <style:table-properties style:width="147.57mm" table:align="left"/>
    </style:style>
    <style:style style:name="TBL_5f_0_5f_12_5f_38.A" style:display-name="TBL_0_12_38.A" style:family="table-column">
      <style:table-column-properties style:column-width="34.54mm"/>
    </style:style>
    <style:style style:name="TBL_5f_0_5f_12_5f_38.B" style:display-name="TBL_0_12_38.B" style:family="table-column">
      <style:table-column-properties style:column-width="113.03mm"/>
    </style:style>
    <style:style style:name="TBL_5f_0_5f_12_5f_38.1" style:display-name="TBL_0_12_38.1" style:family="table-row">
      <style:table-row-properties style:row-height="4.83mm" style:use-optimal-row-height="false"/>
    </style:style>
    <style:style style:name="TBL_5f_0_5f_12_5f_38.A1" style:display-name="TBL_0_12_38.A1" style:family="table-cell">
      <style:table-cell-properties style:vertical-align="middle" fo:padding="0mm" fo:border="none" style:shrink-to-fit="false" fo:wrap-option="wrap"/>
    </style:style>
    <style:style style:name="TBL_5f_0_5f_12_5f_46" style:display-name="TBL_0_12_46" style:family="table">
      <style:table-properties style:width="147.57mm" table:align="left"/>
    </style:style>
    <style:style style:name="TBL_5f_0_5f_12_5f_46.A" style:display-name="TBL_0_12_46.A" style:family="table-column">
      <style:table-column-properties style:column-width="34.54mm"/>
    </style:style>
    <style:style style:name="TBL_5f_0_5f_12_5f_46.B" style:display-name="TBL_0_12_46.B" style:family="table-column">
      <style:table-column-properties style:column-width="113.03mm"/>
    </style:style>
    <style:style style:name="TBL_5f_0_5f_12_5f_46.1" style:display-name="TBL_0_12_46.1" style:family="table-row">
      <style:table-row-properties style:row-height="4.83mm" style:use-optimal-row-height="false"/>
    </style:style>
    <style:style style:name="TBL_5f_0_5f_12_5f_46.A1" style:display-name="TBL_0_12_46.A1" style:family="table-cell">
      <style:table-cell-properties style:vertical-align="middle" fo:padding="0mm" fo:border="none" style:shrink-to-fit="false" fo:wrap-option="wrap"/>
    </style:style>
    <style:style style:name="TBL_5f_0_5f_13" style:display-name="TBL_0_13" style:family="table" style:master-page-name="master_5f_0">
      <style:table-properties style:width="209.8mm" style:page-number="auto" fo:break-before="page" table:align="left"/>
    </style:style>
    <style:style style:name="TBL_5f_0_5f_13.A" style:display-name="TBL_0_13.A" style:family="table-column">
      <style:table-column-properties style:column-width="32.07mm"/>
    </style:style>
    <style:style style:name="TBL_5f_0_5f_13.B" style:display-name="TBL_0_13.B" style:family="table-column">
      <style:table-column-properties style:column-width="10.42mm"/>
    </style:style>
    <style:style style:name="TBL_5f_0_5f_13.C" style:display-name="TBL_0_13.C" style:family="table-column">
      <style:table-column-properties style:column-width="34.61mm"/>
    </style:style>
    <style:style style:name="TBL_5f_0_5f_13.D" style:display-name="TBL_0_13.D" style:family="table-column">
      <style:table-column-properties style:column-width="113.31mm"/>
    </style:style>
    <style:style style:name="TBL_5f_0_5f_13.E" style:display-name="TBL_0_13.E" style:family="table-column">
      <style:table-column-properties style:column-width="19.39mm"/>
    </style:style>
    <style:style style:name="TBL_5f_0_5f_13.1" style:display-name="TBL_0_13.1" style:family="table-row">
      <style:table-row-properties style:row-height="25.4m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4.83mm" style:use-optimal-row-height="false"/>
    </style:style>
    <style:style style:name="TBL_5f_0_5f_13.B2" style:display-name="TBL_0_13.B2" style:family="table-cell">
      <style:table-cell-properties style:vertical-align="middle" fo:padding="0mm" fo:border="none" style:shrink-to-fit="false" fo:wrap-option="wrap"/>
    </style:style>
    <style:style style:name="TBL_5f_0_5f_13.3" style:display-name="TBL_0_13.3" style:family="table-row">
      <style:table-row-properties style:row-height="0.25mm" style:use-optimal-row-height="false"/>
    </style:style>
    <style:style style:name="TBL_5f_0_5f_13.5" style:display-name="TBL_0_13.5" style:family="table-row">
      <style:table-row-properties style:row-height="3.81mm" style:use-optimal-row-height="false"/>
    </style:style>
    <style:style style:name="TBL_5f_0_5f_13.6" style:display-name="TBL_0_13.6" style:family="table-row">
      <style:table-row-properties style:row-height="1.27mm" style:use-optimal-row-height="false"/>
    </style:style>
    <style:style style:name="TBL_5f_0_5f_13.7" style:display-name="TBL_0_13.7" style:family="table-row">
      <style:table-row-properties style:row-height="8.64mm" style:use-optimal-row-height="false"/>
    </style:style>
    <style:style style:name="TBL_5f_0_5f_13.C7" style:display-name="TBL_0_13.C7" style:family="table-cell">
      <style:table-cell-properties style:vertical-align="top" fo:padding="0mm" fo:border="none" style:shrink-to-fit="false" fo:wrap-option="wrap"/>
    </style:style>
    <style:style style:name="TBL_5f_0_5f_13.9" style:display-name="TBL_0_13.9" style:family="table-row">
      <style:table-row-properties style:row-height="0.51mm" style:use-optimal-row-height="false"/>
    </style:style>
    <style:style style:name="TBL_5f_0_5f_13.10" style:display-name="TBL_0_13.10" style:family="table-row">
      <style:table-row-properties style:row-height="5.08mm" style:use-optimal-row-height="false"/>
    </style:style>
    <style:style style:name="TBL_5f_0_5f_13.11" style:display-name="TBL_0_13.11" style:family="table-row">
      <style:table-row-properties style:row-height="9.65mm" style:use-optimal-row-height="false"/>
    </style:style>
    <style:style style:name="TBL_5f_0_5f_13.55" style:display-name="TBL_0_13.55" style:family="table-row">
      <style:table-row-properties style:row-height="9.14mm" style:use-optimal-row-height="false"/>
    </style:style>
    <style:style style:name="TBL_5f_0_5f_13_5f_7" style:display-name="TBL_0_13_7" style:family="table">
      <style:table-properties style:width="147.57mm" table:align="left"/>
    </style:style>
    <style:style style:name="TBL_5f_0_5f_13_5f_7.A" style:display-name="TBL_0_13_7.A" style:family="table-column">
      <style:table-column-properties style:column-width="34.54mm"/>
    </style:style>
    <style:style style:name="TBL_5f_0_5f_13_5f_7.B" style:display-name="TBL_0_13_7.B" style:family="table-column">
      <style:table-column-properties style:column-width="113.03mm"/>
    </style:style>
    <style:style style:name="TBL_5f_0_5f_13_5f_7.1" style:display-name="TBL_0_13_7.1" style:family="table-row">
      <style:table-row-properties style:row-height="4.83mm" style:use-optimal-row-height="false"/>
    </style:style>
    <style:style style:name="TBL_5f_0_5f_13_5f_7.A1" style:display-name="TBL_0_13_7.A1" style:family="table-cell">
      <style:table-cell-properties style:vertical-align="middle" fo:padding="0mm" fo:border="none" style:shrink-to-fit="false" fo:wrap-option="wrap"/>
    </style:style>
    <style:style style:name="TBL_5f_0_5f_13_5f_15" style:display-name="TBL_0_13_15" style:family="table">
      <style:table-properties style:width="147.57mm" table:align="left"/>
    </style:style>
    <style:style style:name="TBL_5f_0_5f_13_5f_15.A" style:display-name="TBL_0_13_15.A" style:family="table-column">
      <style:table-column-properties style:column-width="34.54mm"/>
    </style:style>
    <style:style style:name="TBL_5f_0_5f_13_5f_15.B" style:display-name="TBL_0_13_15.B" style:family="table-column">
      <style:table-column-properties style:column-width="113.03mm"/>
    </style:style>
    <style:style style:name="TBL_5f_0_5f_13_5f_15.1" style:display-name="TBL_0_13_15.1" style:family="table-row">
      <style:table-row-properties style:row-height="4.83mm" style:use-optimal-row-height="false"/>
    </style:style>
    <style:style style:name="TBL_5f_0_5f_13_5f_15.A1" style:display-name="TBL_0_13_15.A1" style:family="table-cell">
      <style:table-cell-properties style:vertical-align="middle" fo:padding="0mm" fo:border="none" style:shrink-to-fit="false" fo:wrap-option="wrap"/>
    </style:style>
    <style:style style:name="TBL_5f_0_5f_13_5f_23" style:display-name="TBL_0_13_23" style:family="table">
      <style:table-properties style:width="147.57mm" table:align="left"/>
    </style:style>
    <style:style style:name="TBL_5f_0_5f_13_5f_23.A" style:display-name="TBL_0_13_23.A" style:family="table-column">
      <style:table-column-properties style:column-width="34.54mm"/>
    </style:style>
    <style:style style:name="TBL_5f_0_5f_13_5f_23.B" style:display-name="TBL_0_13_23.B" style:family="table-column">
      <style:table-column-properties style:column-width="113.03mm"/>
    </style:style>
    <style:style style:name="TBL_5f_0_5f_13_5f_23.1" style:display-name="TBL_0_13_23.1" style:family="table-row">
      <style:table-row-properties style:row-height="4.83mm" style:use-optimal-row-height="false"/>
    </style:style>
    <style:style style:name="TBL_5f_0_5f_13_5f_23.A1" style:display-name="TBL_0_13_23.A1" style:family="table-cell">
      <style:table-cell-properties style:vertical-align="middle" fo:padding="0mm" fo:border="none" style:shrink-to-fit="false" fo:wrap-option="wrap"/>
    </style:style>
    <style:style style:name="TBL_5f_0_5f_13_5f_31" style:display-name="TBL_0_13_31" style:family="table">
      <style:table-properties style:width="147.57mm" table:align="left"/>
    </style:style>
    <style:style style:name="TBL_5f_0_5f_13_5f_31.A" style:display-name="TBL_0_13_31.A" style:family="table-column">
      <style:table-column-properties style:column-width="34.54mm"/>
    </style:style>
    <style:style style:name="TBL_5f_0_5f_13_5f_31.B" style:display-name="TBL_0_13_31.B" style:family="table-column">
      <style:table-column-properties style:column-width="113.03mm"/>
    </style:style>
    <style:style style:name="TBL_5f_0_5f_13_5f_31.1" style:display-name="TBL_0_13_31.1" style:family="table-row">
      <style:table-row-properties style:row-height="4.83mm" style:use-optimal-row-height="false"/>
    </style:style>
    <style:style style:name="TBL_5f_0_5f_13_5f_31.A1" style:display-name="TBL_0_13_31.A1" style:family="table-cell">
      <style:table-cell-properties style:vertical-align="middle" fo:padding="0mm" fo:border="none" style:shrink-to-fit="false" fo:wrap-option="wrap"/>
    </style:style>
    <style:style style:name="TBL_5f_0_5f_13_5f_39" style:display-name="TBL_0_13_39" style:family="table">
      <style:table-properties style:width="147.57mm" table:align="left"/>
    </style:style>
    <style:style style:name="TBL_5f_0_5f_13_5f_39.A" style:display-name="TBL_0_13_39.A" style:family="table-column">
      <style:table-column-properties style:column-width="34.54mm"/>
    </style:style>
    <style:style style:name="TBL_5f_0_5f_13_5f_39.B" style:display-name="TBL_0_13_39.B" style:family="table-column">
      <style:table-column-properties style:column-width="113.03mm"/>
    </style:style>
    <style:style style:name="TBL_5f_0_5f_13_5f_39.1" style:display-name="TBL_0_13_39.1" style:family="table-row">
      <style:table-row-properties style:row-height="4.83mm" style:use-optimal-row-height="false"/>
    </style:style>
    <style:style style:name="TBL_5f_0_5f_13_5f_39.A1" style:display-name="TBL_0_13_39.A1" style:family="table-cell">
      <style:table-cell-properties style:vertical-align="middle" fo:padding="0mm" fo:border="none" style:shrink-to-fit="false" fo:wrap-option="wrap"/>
    </style:style>
    <style:style style:name="TBL_5f_0_5f_13_5f_46" style:display-name="TBL_0_13_46" style:family="table">
      <style:table-properties style:width="147.57mm" table:align="left"/>
    </style:style>
    <style:style style:name="TBL_5f_0_5f_13_5f_46.A" style:display-name="TBL_0_13_46.A" style:family="table-column">
      <style:table-column-properties style:column-width="34.54mm"/>
    </style:style>
    <style:style style:name="TBL_5f_0_5f_13_5f_46.B" style:display-name="TBL_0_13_46.B" style:family="table-column">
      <style:table-column-properties style:column-width="113.03mm"/>
    </style:style>
    <style:style style:name="TBL_5f_0_5f_13_5f_46.1" style:display-name="TBL_0_13_46.1" style:family="table-row">
      <style:table-row-properties style:row-height="4.83mm" style:use-optimal-row-height="false"/>
    </style:style>
    <style:style style:name="TBL_5f_0_5f_13_5f_46.A1" style:display-name="TBL_0_13_46.A1" style:family="table-cell">
      <style:table-cell-properties style:vertical-align="middle" fo:padding="0mm" fo:border="none" style:shrink-to-fit="false" fo:wrap-option="wrap"/>
    </style:style>
    <style:style style:name="TBL_5f_0_5f_14" style:display-name="TBL_0_14" style:family="table" style:master-page-name="master_5f_0">
      <style:table-properties style:width="209.8mm" style:page-number="auto" fo:break-before="page" table:align="left"/>
    </style:style>
    <style:style style:name="TBL_5f_0_5f_14.A" style:display-name="TBL_0_14.A" style:family="table-column">
      <style:table-column-properties style:column-width="32.07mm"/>
    </style:style>
    <style:style style:name="TBL_5f_0_5f_14.B" style:display-name="TBL_0_14.B" style:family="table-column">
      <style:table-column-properties style:column-width="10.42mm"/>
    </style:style>
    <style:style style:name="TBL_5f_0_5f_14.C" style:display-name="TBL_0_14.C" style:family="table-column">
      <style:table-column-properties style:column-width="34.61mm"/>
    </style:style>
    <style:style style:name="TBL_5f_0_5f_14.D" style:display-name="TBL_0_14.D" style:family="table-column">
      <style:table-column-properties style:column-width="113.31mm"/>
    </style:style>
    <style:style style:name="TBL_5f_0_5f_14.E" style:display-name="TBL_0_14.E" style:family="table-column">
      <style:table-column-properties style:column-width="19.39mm"/>
    </style:style>
    <style:style style:name="TBL_5f_0_5f_14.1" style:display-name="TBL_0_14.1" style:family="table-row">
      <style:table-row-properties style:row-height="25.4m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4.83mm" style:use-optimal-row-height="false"/>
    </style:style>
    <style:style style:name="TBL_5f_0_5f_14.B2" style:display-name="TBL_0_14.B2" style:family="table-cell">
      <style:table-cell-properties style:vertical-align="middle" fo:padding="0mm" fo:border="none" style:shrink-to-fit="false" fo:wrap-option="wrap"/>
    </style:style>
    <style:style style:name="TBL_5f_0_5f_14.3" style:display-name="TBL_0_14.3" style:family="table-row">
      <style:table-row-properties style:row-height="0.25mm" style:use-optimal-row-height="false"/>
    </style:style>
    <style:style style:name="TBL_5f_0_5f_14.5" style:display-name="TBL_0_14.5" style:family="table-row">
      <style:table-row-properties style:row-height="1.27mm" style:use-optimal-row-height="false"/>
    </style:style>
    <style:style style:name="TBL_5f_0_5f_14.6" style:display-name="TBL_0_14.6" style:family="table-row">
      <style:table-row-properties style:row-height="9.14mm" style:use-optimal-row-height="false"/>
    </style:style>
    <style:style style:name="TBL_5f_0_5f_14.C6" style:display-name="TBL_0_14.C6" style:family="table-cell">
      <style:table-cell-properties style:vertical-align="top" fo:padding="0mm" fo:border="none" style:shrink-to-fit="false" fo:wrap-option="wrap"/>
    </style:style>
    <style:style style:name="TBL_5f_0_5f_14.7" style:display-name="TBL_0_14.7" style:family="table-row">
      <style:table-row-properties style:row-height="0.51mm" style:use-optimal-row-height="false"/>
    </style:style>
    <style:style style:name="TBL_5f_0_5f_14.8" style:display-name="TBL_0_14.8" style:family="table-row">
      <style:table-row-properties style:row-height="5.08mm" style:use-optimal-row-height="false"/>
    </style:style>
    <style:style style:name="TBL_5f_0_5f_14.9" style:display-name="TBL_0_14.9" style:family="table-row">
      <style:table-row-properties style:row-height="9.65mm" style:use-optimal-row-height="false"/>
    </style:style>
    <style:style style:name="TBL_5f_0_5f_14.14" style:display-name="TBL_0_14.14" style:family="table-row">
      <style:table-row-properties style:row-height="8.64mm" style:use-optimal-row-height="false"/>
    </style:style>
    <style:style style:name="TBL_5f_0_5f_14.40" style:display-name="TBL_0_14.40" style:family="table-row">
      <style:table-row-properties style:row-height="3.81mm" style:use-optimal-row-height="false"/>
    </style:style>
    <style:style style:name="TBL_5f_0_5f_14_5f_6" style:display-name="TBL_0_14_6" style:family="table">
      <style:table-properties style:width="147.57mm" table:align="left"/>
    </style:style>
    <style:style style:name="TBL_5f_0_5f_14_5f_6.A" style:display-name="TBL_0_14_6.A" style:family="table-column">
      <style:table-column-properties style:column-width="34.54mm"/>
    </style:style>
    <style:style style:name="TBL_5f_0_5f_14_5f_6.B" style:display-name="TBL_0_14_6.B" style:family="table-column">
      <style:table-column-properties style:column-width="113.03mm"/>
    </style:style>
    <style:style style:name="TBL_5f_0_5f_14_5f_6.1" style:display-name="TBL_0_14_6.1" style:family="table-row">
      <style:table-row-properties style:row-height="4.83mm" style:use-optimal-row-height="false"/>
    </style:style>
    <style:style style:name="TBL_5f_0_5f_14_5f_6.A1" style:display-name="TBL_0_14_6.A1" style:family="table-cell">
      <style:table-cell-properties style:vertical-align="middle" fo:padding="0mm" fo:border="none" style:shrink-to-fit="false" fo:wrap-option="wrap"/>
    </style:style>
    <style:style style:name="TBL_5f_0_5f_14_5f_14" style:display-name="TBL_0_14_14" style:family="table">
      <style:table-properties style:width="147.57mm" table:align="left"/>
    </style:style>
    <style:style style:name="TBL_5f_0_5f_14_5f_14.A" style:display-name="TBL_0_14_14.A" style:family="table-column">
      <style:table-column-properties style:column-width="34.54mm"/>
    </style:style>
    <style:style style:name="TBL_5f_0_5f_14_5f_14.B" style:display-name="TBL_0_14_14.B" style:family="table-column">
      <style:table-column-properties style:column-width="113.03mm"/>
    </style:style>
    <style:style style:name="TBL_5f_0_5f_14_5f_14.1" style:display-name="TBL_0_14_14.1" style:family="table-row">
      <style:table-row-properties style:row-height="4.83mm" style:use-optimal-row-height="false"/>
    </style:style>
    <style:style style:name="TBL_5f_0_5f_14_5f_14.A1" style:display-name="TBL_0_14_14.A1" style:family="table-cell">
      <style:table-cell-properties style:vertical-align="middle" fo:padding="0mm" fo:border="none" style:shrink-to-fit="false" fo:wrap-option="wrap"/>
    </style:style>
    <style:style style:name="TBL_5f_0_5f_14_5f_22" style:display-name="TBL_0_14_22" style:family="table">
      <style:table-properties style:width="147.57mm" table:align="left"/>
    </style:style>
    <style:style style:name="TBL_5f_0_5f_14_5f_22.A" style:display-name="TBL_0_14_22.A" style:family="table-column">
      <style:table-column-properties style:column-width="34.54mm"/>
    </style:style>
    <style:style style:name="TBL_5f_0_5f_14_5f_22.B" style:display-name="TBL_0_14_22.B" style:family="table-column">
      <style:table-column-properties style:column-width="113.03mm"/>
    </style:style>
    <style:style style:name="TBL_5f_0_5f_14_5f_22.1" style:display-name="TBL_0_14_22.1" style:family="table-row">
      <style:table-row-properties style:row-height="4.83mm" style:use-optimal-row-height="false"/>
    </style:style>
    <style:style style:name="TBL_5f_0_5f_14_5f_22.A1" style:display-name="TBL_0_14_22.A1" style:family="table-cell">
      <style:table-cell-properties style:vertical-align="middle" fo:padding="0mm" fo:border="none" style:shrink-to-fit="false" fo:wrap-option="wrap"/>
    </style:style>
    <style:style style:name="TBL_5f_0_5f_14_5f_30" style:display-name="TBL_0_14_30" style:family="table">
      <style:table-properties style:width="147.57mm" table:align="left"/>
    </style:style>
    <style:style style:name="TBL_5f_0_5f_14_5f_30.A" style:display-name="TBL_0_14_30.A" style:family="table-column">
      <style:table-column-properties style:column-width="34.54mm"/>
    </style:style>
    <style:style style:name="TBL_5f_0_5f_14_5f_30.B" style:display-name="TBL_0_14_30.B" style:family="table-column">
      <style:table-column-properties style:column-width="113.03mm"/>
    </style:style>
    <style:style style:name="TBL_5f_0_5f_14_5f_30.1" style:display-name="TBL_0_14_30.1" style:family="table-row">
      <style:table-row-properties style:row-height="4.83mm" style:use-optimal-row-height="false"/>
    </style:style>
    <style:style style:name="TBL_5f_0_5f_14_5f_30.A1" style:display-name="TBL_0_14_30.A1" style:family="table-cell">
      <style:table-cell-properties style:vertical-align="middle" fo:padding="0mm" fo:border="none" style:shrink-to-fit="false" fo:wrap-option="wrap"/>
    </style:style>
    <style:style style:name="TBL_5f_0_5f_14_5f_38" style:display-name="TBL_0_14_38" style:family="table">
      <style:table-properties style:width="147.57mm" table:align="left"/>
    </style:style>
    <style:style style:name="TBL_5f_0_5f_14_5f_38.A" style:display-name="TBL_0_14_38.A" style:family="table-column">
      <style:table-column-properties style:column-width="34.54mm"/>
    </style:style>
    <style:style style:name="TBL_5f_0_5f_14_5f_38.B" style:display-name="TBL_0_14_38.B" style:family="table-column">
      <style:table-column-properties style:column-width="113.03mm"/>
    </style:style>
    <style:style style:name="TBL_5f_0_5f_14_5f_38.1" style:display-name="TBL_0_14_38.1" style:family="table-row">
      <style:table-row-properties style:row-height="4.83mm" style:use-optimal-row-height="false"/>
    </style:style>
    <style:style style:name="TBL_5f_0_5f_14_5f_38.A1" style:display-name="TBL_0_14_38.A1" style:family="table-cell">
      <style:table-cell-properties style:vertical-align="middle" fo:padding="0mm" fo:border="none" style:shrink-to-fit="false" fo:wrap-option="wrap"/>
    </style:style>
    <style:style style:name="TBL_5f_0_5f_14_5f_46" style:display-name="TBL_0_14_46" style:family="table">
      <style:table-properties style:width="147.57mm" table:align="left"/>
    </style:style>
    <style:style style:name="TBL_5f_0_5f_14_5f_46.A" style:display-name="TBL_0_14_46.A" style:family="table-column">
      <style:table-column-properties style:column-width="34.54mm"/>
    </style:style>
    <style:style style:name="TBL_5f_0_5f_14_5f_46.B" style:display-name="TBL_0_14_46.B" style:family="table-column">
      <style:table-column-properties style:column-width="113.03mm"/>
    </style:style>
    <style:style style:name="TBL_5f_0_5f_14_5f_46.1" style:display-name="TBL_0_14_46.1" style:family="table-row">
      <style:table-row-properties style:row-height="4.83mm" style:use-optimal-row-height="false"/>
    </style:style>
    <style:style style:name="TBL_5f_0_5f_14_5f_46.A1" style:display-name="TBL_0_14_46.A1" style:family="table-cell">
      <style:table-cell-properties style:vertical-align="middle" fo:padding="0mm" fo:border="none" style:shrink-to-fit="false" fo:wrap-option="wrap"/>
    </style:style>
    <style:style style:name="TBL_5f_0_5f_15" style:display-name="TBL_0_15" style:family="table" style:master-page-name="master_5f_0">
      <style:table-properties style:width="209.8mm" style:page-number="auto" fo:break-before="page" table:align="left"/>
    </style:style>
    <style:style style:name="TBL_5f_0_5f_15.A" style:display-name="TBL_0_15.A" style:family="table-column">
      <style:table-column-properties style:column-width="32.07mm"/>
    </style:style>
    <style:style style:name="TBL_5f_0_5f_15.B" style:display-name="TBL_0_15.B" style:family="table-column">
      <style:table-column-properties style:column-width="10.42mm"/>
    </style:style>
    <style:style style:name="TBL_5f_0_5f_15.C" style:display-name="TBL_0_15.C" style:family="table-column">
      <style:table-column-properties style:column-width="34.61mm"/>
    </style:style>
    <style:style style:name="TBL_5f_0_5f_15.D" style:display-name="TBL_0_15.D" style:family="table-column">
      <style:table-column-properties style:column-width="113.31mm"/>
    </style:style>
    <style:style style:name="TBL_5f_0_5f_15.E" style:display-name="TBL_0_15.E" style:family="table-column">
      <style:table-column-properties style:column-width="19.39mm"/>
    </style:style>
    <style:style style:name="TBL_5f_0_5f_15.1" style:display-name="TBL_0_15.1" style:family="table-row">
      <style:table-row-properties style:row-height="25.4m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4.83mm" style:use-optimal-row-height="false"/>
    </style:style>
    <style:style style:name="TBL_5f_0_5f_15.B2" style:display-name="TBL_0_15.B2" style:family="table-cell">
      <style:table-cell-properties style:vertical-align="middle" fo:padding="0mm" fo:border="none" style:shrink-to-fit="false" fo:wrap-option="wrap"/>
    </style:style>
    <style:style style:name="TBL_5f_0_5f_15.3" style:display-name="TBL_0_15.3" style:family="table-row">
      <style:table-row-properties style:row-height="0.25mm" style:use-optimal-row-height="false"/>
    </style:style>
    <style:style style:name="TBL_5f_0_5f_15.5" style:display-name="TBL_0_15.5" style:family="table-row">
      <style:table-row-properties style:row-height="1.27mm" style:use-optimal-row-height="false"/>
    </style:style>
    <style:style style:name="TBL_5f_0_5f_15.6" style:display-name="TBL_0_15.6" style:family="table-row">
      <style:table-row-properties style:row-height="9.14mm" style:use-optimal-row-height="false"/>
    </style:style>
    <style:style style:name="TBL_5f_0_5f_15.C6" style:display-name="TBL_0_15.C6" style:family="table-cell">
      <style:table-cell-properties style:vertical-align="top" fo:padding="0mm" fo:border="none" style:shrink-to-fit="false" fo:wrap-option="wrap"/>
    </style:style>
    <style:style style:name="TBL_5f_0_5f_15.7" style:display-name="TBL_0_15.7" style:family="table-row">
      <style:table-row-properties style:row-height="0.51mm" style:use-optimal-row-height="false"/>
    </style:style>
    <style:style style:name="TBL_5f_0_5f_15.8" style:display-name="TBL_0_15.8" style:family="table-row">
      <style:table-row-properties style:row-height="5.08mm" style:use-optimal-row-height="false"/>
    </style:style>
    <style:style style:name="TBL_5f_0_5f_15.9" style:display-name="TBL_0_15.9" style:family="table-row">
      <style:table-row-properties style:row-height="9.65mm" style:use-optimal-row-height="false"/>
    </style:style>
    <style:style style:name="TBL_5f_0_5f_15.14" style:display-name="TBL_0_15.14" style:family="table-row">
      <style:table-row-properties style:row-height="8.64mm" style:use-optimal-row-height="false"/>
    </style:style>
    <style:style style:name="TBL_5f_0_5f_15.49" style:display-name="TBL_0_15.49" style:family="table-row">
      <style:table-row-properties style:row-height="3.81mm" style:use-optimal-row-height="false"/>
    </style:style>
    <style:style style:name="TBL_5f_0_5f_15_5f_6" style:display-name="TBL_0_15_6" style:family="table">
      <style:table-properties style:width="147.57mm" table:align="left"/>
    </style:style>
    <style:style style:name="TBL_5f_0_5f_15_5f_6.A" style:display-name="TBL_0_15_6.A" style:family="table-column">
      <style:table-column-properties style:column-width="34.54mm"/>
    </style:style>
    <style:style style:name="TBL_5f_0_5f_15_5f_6.B" style:display-name="TBL_0_15_6.B" style:family="table-column">
      <style:table-column-properties style:column-width="113.03mm"/>
    </style:style>
    <style:style style:name="TBL_5f_0_5f_15_5f_6.1" style:display-name="TBL_0_15_6.1" style:family="table-row">
      <style:table-row-properties style:row-height="4.83mm" style:use-optimal-row-height="false"/>
    </style:style>
    <style:style style:name="TBL_5f_0_5f_15_5f_6.A1" style:display-name="TBL_0_15_6.A1" style:family="table-cell">
      <style:table-cell-properties style:vertical-align="middle" fo:padding="0mm" fo:border="none" style:shrink-to-fit="false" fo:wrap-option="wrap"/>
    </style:style>
    <style:style style:name="TBL_5f_0_5f_15_5f_14" style:display-name="TBL_0_15_14" style:family="table">
      <style:table-properties style:width="147.57mm" table:align="left"/>
    </style:style>
    <style:style style:name="TBL_5f_0_5f_15_5f_14.A" style:display-name="TBL_0_15_14.A" style:family="table-column">
      <style:table-column-properties style:column-width="34.54mm"/>
    </style:style>
    <style:style style:name="TBL_5f_0_5f_15_5f_14.B" style:display-name="TBL_0_15_14.B" style:family="table-column">
      <style:table-column-properties style:column-width="113.03mm"/>
    </style:style>
    <style:style style:name="TBL_5f_0_5f_15_5f_14.1" style:display-name="TBL_0_15_14.1" style:family="table-row">
      <style:table-row-properties style:row-height="4.83mm" style:use-optimal-row-height="false"/>
    </style:style>
    <style:style style:name="TBL_5f_0_5f_15_5f_14.A1" style:display-name="TBL_0_15_14.A1" style:family="table-cell">
      <style:table-cell-properties style:vertical-align="middle" fo:padding="0mm" fo:border="none" style:shrink-to-fit="false" fo:wrap-option="wrap"/>
    </style:style>
    <style:style style:name="TBL_5f_0_5f_15_5f_22" style:display-name="TBL_0_15_22" style:family="table">
      <style:table-properties style:width="147.57mm" table:align="left"/>
    </style:style>
    <style:style style:name="TBL_5f_0_5f_15_5f_22.A" style:display-name="TBL_0_15_22.A" style:family="table-column">
      <style:table-column-properties style:column-width="34.54mm"/>
    </style:style>
    <style:style style:name="TBL_5f_0_5f_15_5f_22.B" style:display-name="TBL_0_15_22.B" style:family="table-column">
      <style:table-column-properties style:column-width="113.03mm"/>
    </style:style>
    <style:style style:name="TBL_5f_0_5f_15_5f_22.1" style:display-name="TBL_0_15_22.1" style:family="table-row">
      <style:table-row-properties style:row-height="4.83mm" style:use-optimal-row-height="false"/>
    </style:style>
    <style:style style:name="TBL_5f_0_5f_15_5f_22.A1" style:display-name="TBL_0_15_22.A1" style:family="table-cell">
      <style:table-cell-properties style:vertical-align="middle" fo:padding="0mm" fo:border="none" style:shrink-to-fit="false" fo:wrap-option="wrap"/>
    </style:style>
    <style:style style:name="TBL_5f_0_5f_15_5f_30" style:display-name="TBL_0_15_30" style:family="table">
      <style:table-properties style:width="147.57mm" table:align="left"/>
    </style:style>
    <style:style style:name="TBL_5f_0_5f_15_5f_30.A" style:display-name="TBL_0_15_30.A" style:family="table-column">
      <style:table-column-properties style:column-width="34.54mm"/>
    </style:style>
    <style:style style:name="TBL_5f_0_5f_15_5f_30.B" style:display-name="TBL_0_15_30.B" style:family="table-column">
      <style:table-column-properties style:column-width="113.03mm"/>
    </style:style>
    <style:style style:name="TBL_5f_0_5f_15_5f_30.1" style:display-name="TBL_0_15_30.1" style:family="table-row">
      <style:table-row-properties style:row-height="4.83mm" style:use-optimal-row-height="false"/>
    </style:style>
    <style:style style:name="TBL_5f_0_5f_15_5f_30.A1" style:display-name="TBL_0_15_30.A1" style:family="table-cell">
      <style:table-cell-properties style:vertical-align="middle" fo:padding="0mm" fo:border="none" style:shrink-to-fit="false" fo:wrap-option="wrap"/>
    </style:style>
    <style:style style:name="TBL_5f_0_5f_15_5f_38" style:display-name="TBL_0_15_38" style:family="table">
      <style:table-properties style:width="147.57mm" table:align="left"/>
    </style:style>
    <style:style style:name="TBL_5f_0_5f_15_5f_38.A" style:display-name="TBL_0_15_38.A" style:family="table-column">
      <style:table-column-properties style:column-width="34.54mm"/>
    </style:style>
    <style:style style:name="TBL_5f_0_5f_15_5f_38.B" style:display-name="TBL_0_15_38.B" style:family="table-column">
      <style:table-column-properties style:column-width="113.03mm"/>
    </style:style>
    <style:style style:name="TBL_5f_0_5f_15_5f_38.1" style:display-name="TBL_0_15_38.1" style:family="table-row">
      <style:table-row-properties style:row-height="4.83mm" style:use-optimal-row-height="false"/>
    </style:style>
    <style:style style:name="TBL_5f_0_5f_15_5f_38.A1" style:display-name="TBL_0_15_38.A1" style:family="table-cell">
      <style:table-cell-properties style:vertical-align="middle" fo:padding="0mm" fo:border="none" style:shrink-to-fit="false" fo:wrap-option="wrap"/>
    </style:style>
    <style:style style:name="TBL_5f_0_5f_15_5f_46" style:display-name="TBL_0_15_46" style:family="table">
      <style:table-properties style:width="147.57mm" table:align="left"/>
    </style:style>
    <style:style style:name="TBL_5f_0_5f_15_5f_46.A" style:display-name="TBL_0_15_46.A" style:family="table-column">
      <style:table-column-properties style:column-width="34.54mm"/>
    </style:style>
    <style:style style:name="TBL_5f_0_5f_15_5f_46.B" style:display-name="TBL_0_15_46.B" style:family="table-column">
      <style:table-column-properties style:column-width="113.03mm"/>
    </style:style>
    <style:style style:name="TBL_5f_0_5f_15_5f_46.1" style:display-name="TBL_0_15_46.1" style:family="table-row">
      <style:table-row-properties style:row-height="4.83mm" style:use-optimal-row-height="false"/>
    </style:style>
    <style:style style:name="TBL_5f_0_5f_15_5f_46.A1" style:display-name="TBL_0_15_46.A1" style:family="table-cell">
      <style:table-cell-properties style:vertical-align="middle" fo:padding="0mm" fo:border="none" style:shrink-to-fit="false" fo:wrap-option="wrap"/>
    </style:style>
    <style:style style:name="TBL_5f_0_5f_16" style:display-name="TBL_0_16" style:family="table" style:master-page-name="master_5f_0">
      <style:table-properties style:width="209.8mm" style:page-number="auto" fo:break-before="page" table:align="left"/>
    </style:style>
    <style:style style:name="TBL_5f_0_5f_16.A" style:display-name="TBL_0_16.A" style:family="table-column">
      <style:table-column-properties style:column-width="32.07mm"/>
    </style:style>
    <style:style style:name="TBL_5f_0_5f_16.B" style:display-name="TBL_0_16.B" style:family="table-column">
      <style:table-column-properties style:column-width="10.42mm"/>
    </style:style>
    <style:style style:name="TBL_5f_0_5f_16.C" style:display-name="TBL_0_16.C" style:family="table-column">
      <style:table-column-properties style:column-width="34.61mm"/>
    </style:style>
    <style:style style:name="TBL_5f_0_5f_16.D" style:display-name="TBL_0_16.D" style:family="table-column">
      <style:table-column-properties style:column-width="113.31mm"/>
    </style:style>
    <style:style style:name="TBL_5f_0_5f_16.E" style:display-name="TBL_0_16.E" style:family="table-column">
      <style:table-column-properties style:column-width="19.39mm"/>
    </style:style>
    <style:style style:name="TBL_5f_0_5f_16.1" style:display-name="TBL_0_16.1" style:family="table-row">
      <style:table-row-properties style:row-height="25.4m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4.83mm" style:use-optimal-row-height="false"/>
    </style:style>
    <style:style style:name="TBL_5f_0_5f_16.B2" style:display-name="TBL_0_16.B2" style:family="table-cell">
      <style:table-cell-properties style:vertical-align="middle" fo:padding="0mm" fo:border="none" style:shrink-to-fit="false" fo:wrap-option="wrap"/>
    </style:style>
    <style:style style:name="TBL_5f_0_5f_16.3" style:display-name="TBL_0_16.3" style:family="table-row">
      <style:table-row-properties style:row-height="0.25mm" style:use-optimal-row-height="false"/>
    </style:style>
    <style:style style:name="TBL_5f_0_5f_16.5" style:display-name="TBL_0_16.5" style:family="table-row">
      <style:table-row-properties style:row-height="1.27mm" style:use-optimal-row-height="false"/>
    </style:style>
    <style:style style:name="TBL_5f_0_5f_16.6" style:display-name="TBL_0_16.6" style:family="table-row">
      <style:table-row-properties style:row-height="8.64mm" style:use-optimal-row-height="false"/>
    </style:style>
    <style:style style:name="TBL_5f_0_5f_16.C6" style:display-name="TBL_0_16.C6" style:family="table-cell">
      <style:table-cell-properties style:vertical-align="top" fo:padding="0mm" fo:border="none" style:shrink-to-fit="false" fo:wrap-option="wrap"/>
    </style:style>
    <style:style style:name="TBL_5f_0_5f_16.8" style:display-name="TBL_0_16.8" style:family="table-row">
      <style:table-row-properties style:row-height="0.51mm" style:use-optimal-row-height="false"/>
    </style:style>
    <style:style style:name="TBL_5f_0_5f_16.9" style:display-name="TBL_0_16.9" style:family="table-row">
      <style:table-row-properties style:row-height="5.08mm" style:use-optimal-row-height="false"/>
    </style:style>
    <style:style style:name="TBL_5f_0_5f_16.10" style:display-name="TBL_0_16.10" style:family="table-row">
      <style:table-row-properties style:row-height="9.65mm" style:use-optimal-row-height="false"/>
    </style:style>
    <style:style style:name="TBL_5f_0_5f_16.14" style:display-name="TBL_0_16.14" style:family="table-row">
      <style:table-row-properties style:row-height="3.81mm" style:use-optimal-row-height="false"/>
    </style:style>
    <style:style style:name="TBL_5f_0_5f_16_5f_7" style:display-name="TBL_0_16_7" style:family="table">
      <style:table-properties style:width="147.57mm" table:align="left"/>
    </style:style>
    <style:style style:name="TBL_5f_0_5f_16_5f_7.A" style:display-name="TBL_0_16_7.A" style:family="table-column">
      <style:table-column-properties style:column-width="34.54mm"/>
    </style:style>
    <style:style style:name="TBL_5f_0_5f_16_5f_7.B" style:display-name="TBL_0_16_7.B" style:family="table-column">
      <style:table-column-properties style:column-width="113.03mm"/>
    </style:style>
    <style:style style:name="TBL_5f_0_5f_16_5f_7.1" style:display-name="TBL_0_16_7.1" style:family="table-row">
      <style:table-row-properties style:row-height="4.83mm" style:use-optimal-row-height="false"/>
    </style:style>
    <style:style style:name="TBL_5f_0_5f_16_5f_7.A1" style:display-name="TBL_0_16_7.A1" style:family="table-cell">
      <style:table-cell-properties style:vertical-align="middle" fo:padding="0mm" fo:border="none" style:shrink-to-fit="false" fo:wrap-option="wrap"/>
    </style:style>
    <style:style style:name="TBL_5f_0_5f_16_5f_15" style:display-name="TBL_0_16_15" style:family="table">
      <style:table-properties style:width="147.57mm" table:align="left"/>
    </style:style>
    <style:style style:name="TBL_5f_0_5f_16_5f_15.A" style:display-name="TBL_0_16_15.A" style:family="table-column">
      <style:table-column-properties style:column-width="34.54mm"/>
    </style:style>
    <style:style style:name="TBL_5f_0_5f_16_5f_15.B" style:display-name="TBL_0_16_15.B" style:family="table-column">
      <style:table-column-properties style:column-width="113.03mm"/>
    </style:style>
    <style:style style:name="TBL_5f_0_5f_16_5f_15.1" style:display-name="TBL_0_16_15.1" style:family="table-row">
      <style:table-row-properties style:row-height="4.83mm" style:use-optimal-row-height="false"/>
    </style:style>
    <style:style style:name="TBL_5f_0_5f_16_5f_15.A1" style:display-name="TBL_0_16_15.A1" style:family="table-cell">
      <style:table-cell-properties style:vertical-align="middle" fo:padding="0mm" fo:border="none" style:shrink-to-fit="false" fo:wrap-option="wrap"/>
    </style:style>
    <style:style style:name="TBL_5f_0_5f_16_5f_23" style:display-name="TBL_0_16_23" style:family="table">
      <style:table-properties style:width="147.57mm" table:align="left"/>
    </style:style>
    <style:style style:name="TBL_5f_0_5f_16_5f_23.A" style:display-name="TBL_0_16_23.A" style:family="table-column">
      <style:table-column-properties style:column-width="34.54mm"/>
    </style:style>
    <style:style style:name="TBL_5f_0_5f_16_5f_23.B" style:display-name="TBL_0_16_23.B" style:family="table-column">
      <style:table-column-properties style:column-width="113.03mm"/>
    </style:style>
    <style:style style:name="TBL_5f_0_5f_16_5f_23.1" style:display-name="TBL_0_16_23.1" style:family="table-row">
      <style:table-row-properties style:row-height="4.83mm" style:use-optimal-row-height="false"/>
    </style:style>
    <style:style style:name="TBL_5f_0_5f_16_5f_23.A1" style:display-name="TBL_0_16_23.A1" style:family="table-cell">
      <style:table-cell-properties style:vertical-align="middle" fo:padding="0mm" fo:border="none" style:shrink-to-fit="false" fo:wrap-option="wrap"/>
    </style:style>
    <style:style style:name="TBL_5f_0_5f_16_5f_31" style:display-name="TBL_0_16_31" style:family="table">
      <style:table-properties style:width="147.57mm" table:align="left"/>
    </style:style>
    <style:style style:name="TBL_5f_0_5f_16_5f_31.A" style:display-name="TBL_0_16_31.A" style:family="table-column">
      <style:table-column-properties style:column-width="34.54mm"/>
    </style:style>
    <style:style style:name="TBL_5f_0_5f_16_5f_31.B" style:display-name="TBL_0_16_31.B" style:family="table-column">
      <style:table-column-properties style:column-width="113.03mm"/>
    </style:style>
    <style:style style:name="TBL_5f_0_5f_16_5f_31.1" style:display-name="TBL_0_16_31.1" style:family="table-row">
      <style:table-row-properties style:row-height="4.83mm" style:use-optimal-row-height="false"/>
    </style:style>
    <style:style style:name="TBL_5f_0_5f_16_5f_31.A1" style:display-name="TBL_0_16_31.A1" style:family="table-cell">
      <style:table-cell-properties style:vertical-align="middle" fo:padding="0mm" fo:border="none" style:shrink-to-fit="false" fo:wrap-option="wrap"/>
    </style:style>
    <style:style style:name="TBL_5f_0_5f_16_5f_39" style:display-name="TBL_0_16_39" style:family="table">
      <style:table-properties style:width="147.57mm" table:align="left"/>
    </style:style>
    <style:style style:name="TBL_5f_0_5f_16_5f_39.A" style:display-name="TBL_0_16_39.A" style:family="table-column">
      <style:table-column-properties style:column-width="34.54mm"/>
    </style:style>
    <style:style style:name="TBL_5f_0_5f_16_5f_39.B" style:display-name="TBL_0_16_39.B" style:family="table-column">
      <style:table-column-properties style:column-width="113.03mm"/>
    </style:style>
    <style:style style:name="TBL_5f_0_5f_16_5f_39.1" style:display-name="TBL_0_16_39.1" style:family="table-row">
      <style:table-row-properties style:row-height="4.83mm" style:use-optimal-row-height="false"/>
    </style:style>
    <style:style style:name="TBL_5f_0_5f_16_5f_39.A1" style:display-name="TBL_0_16_39.A1" style:family="table-cell">
      <style:table-cell-properties style:vertical-align="middle" fo:padding="0mm" fo:border="none" style:shrink-to-fit="false" fo:wrap-option="wrap"/>
    </style:style>
    <style:style style:name="TBL_5f_0_5f_16_5f_47" style:display-name="TBL_0_16_47" style:family="table">
      <style:table-properties style:width="147.57mm" table:align="left"/>
    </style:style>
    <style:style style:name="TBL_5f_0_5f_16_5f_47.A" style:display-name="TBL_0_16_47.A" style:family="table-column">
      <style:table-column-properties style:column-width="34.54mm"/>
    </style:style>
    <style:style style:name="TBL_5f_0_5f_16_5f_47.B" style:display-name="TBL_0_16_47.B" style:family="table-column">
      <style:table-column-properties style:column-width="113.03mm"/>
    </style:style>
    <style:style style:name="TBL_5f_0_5f_16_5f_47.1" style:display-name="TBL_0_16_47.1" style:family="table-row">
      <style:table-row-properties style:row-height="4.83mm" style:use-optimal-row-height="false"/>
    </style:style>
    <style:style style:name="TBL_5f_0_5f_16_5f_47.A1" style:display-name="TBL_0_16_47.A1" style:family="table-cell">
      <style:table-cell-properties style:vertical-align="middle" fo:padding="0mm" fo:border="none" style:shrink-to-fit="false" fo:wrap-option="wrap"/>
    </style:style>
    <style:style style:name="TBL_5f_0_5f_17" style:display-name="TBL_0_17" style:family="table" style:master-page-name="master_5f_0">
      <style:table-properties style:width="209.8mm" style:page-number="auto" fo:break-before="page" table:align="left"/>
    </style:style>
    <style:style style:name="TBL_5f_0_5f_17.A" style:display-name="TBL_0_17.A" style:family="table-column">
      <style:table-column-properties style:column-width="32.07mm"/>
    </style:style>
    <style:style style:name="TBL_5f_0_5f_17.B" style:display-name="TBL_0_17.B" style:family="table-column">
      <style:table-column-properties style:column-width="10.42mm"/>
    </style:style>
    <style:style style:name="TBL_5f_0_5f_17.C" style:display-name="TBL_0_17.C" style:family="table-column">
      <style:table-column-properties style:column-width="34.61mm"/>
    </style:style>
    <style:style style:name="TBL_5f_0_5f_17.D" style:display-name="TBL_0_17.D" style:family="table-column">
      <style:table-column-properties style:column-width="113.31mm"/>
    </style:style>
    <style:style style:name="TBL_5f_0_5f_17.E" style:display-name="TBL_0_17.E" style:family="table-column">
      <style:table-column-properties style:column-width="19.39mm"/>
    </style:style>
    <style:style style:name="TBL_5f_0_5f_17.1" style:display-name="TBL_0_17.1" style:family="table-row">
      <style:table-row-properties style:row-height="25.4m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4.83mm" style:use-optimal-row-height="false"/>
    </style:style>
    <style:style style:name="TBL_5f_0_5f_17.B2" style:display-name="TBL_0_17.B2" style:family="table-cell">
      <style:table-cell-properties style:vertical-align="middle" fo:padding="0mm" fo:border="none" style:shrink-to-fit="false" fo:wrap-option="wrap"/>
    </style:style>
    <style:style style:name="TBL_5f_0_5f_17.3" style:display-name="TBL_0_17.3" style:family="table-row">
      <style:table-row-properties style:row-height="0.25mm" style:use-optimal-row-height="false"/>
    </style:style>
    <style:style style:name="TBL_5f_0_5f_17.5" style:display-name="TBL_0_17.5" style:family="table-row">
      <style:table-row-properties style:row-height="3.81mm" style:use-optimal-row-height="false"/>
    </style:style>
    <style:style style:name="TBL_5f_0_5f_17.6" style:display-name="TBL_0_17.6" style:family="table-row">
      <style:table-row-properties style:row-height="1.27mm" style:use-optimal-row-height="false"/>
    </style:style>
    <style:style style:name="TBL_5f_0_5f_17.7" style:display-name="TBL_0_17.7" style:family="table-row">
      <style:table-row-properties style:row-height="8.64mm" style:use-optimal-row-height="false"/>
    </style:style>
    <style:style style:name="TBL_5f_0_5f_17.C7" style:display-name="TBL_0_17.C7" style:family="table-cell">
      <style:table-cell-properties style:vertical-align="top" fo:padding="0mm" fo:border="none" style:shrink-to-fit="false" fo:wrap-option="wrap"/>
    </style:style>
    <style:style style:name="TBL_5f_0_5f_17.9" style:display-name="TBL_0_17.9" style:family="table-row">
      <style:table-row-properties style:row-height="0.51mm" style:use-optimal-row-height="false"/>
    </style:style>
    <style:style style:name="TBL_5f_0_5f_17.10" style:display-name="TBL_0_17.10" style:family="table-row">
      <style:table-row-properties style:row-height="5.08mm" style:use-optimal-row-height="false"/>
    </style:style>
    <style:style style:name="TBL_5f_0_5f_17.11" style:display-name="TBL_0_17.11" style:family="table-row">
      <style:table-row-properties style:row-height="9.65mm" style:use-optimal-row-height="false"/>
    </style:style>
    <style:style style:name="TBL_5f_0_5f_17.27" style:display-name="TBL_0_17.27" style:family="table-row">
      <style:table-row-properties style:row-height="9.14mm" style:use-optimal-row-height="false"/>
    </style:style>
    <style:style style:name="TBL_5f_0_5f_17_5f_7" style:display-name="TBL_0_17_7" style:family="table">
      <style:table-properties style:width="147.57mm" table:align="left"/>
    </style:style>
    <style:style style:name="TBL_5f_0_5f_17_5f_7.A" style:display-name="TBL_0_17_7.A" style:family="table-column">
      <style:table-column-properties style:column-width="34.54mm"/>
    </style:style>
    <style:style style:name="TBL_5f_0_5f_17_5f_7.B" style:display-name="TBL_0_17_7.B" style:family="table-column">
      <style:table-column-properties style:column-width="113.03mm"/>
    </style:style>
    <style:style style:name="TBL_5f_0_5f_17_5f_7.1" style:display-name="TBL_0_17_7.1" style:family="table-row">
      <style:table-row-properties style:row-height="4.83mm" style:use-optimal-row-height="false"/>
    </style:style>
    <style:style style:name="TBL_5f_0_5f_17_5f_7.A1" style:display-name="TBL_0_17_7.A1" style:family="table-cell">
      <style:table-cell-properties style:vertical-align="middle" fo:padding="0mm" fo:border="none" style:shrink-to-fit="false" fo:wrap-option="wrap"/>
    </style:style>
    <style:style style:name="TBL_5f_0_5f_17_5f_15" style:display-name="TBL_0_17_15" style:family="table">
      <style:table-properties style:width="147.57mm" table:align="left"/>
    </style:style>
    <style:style style:name="TBL_5f_0_5f_17_5f_15.A" style:display-name="TBL_0_17_15.A" style:family="table-column">
      <style:table-column-properties style:column-width="34.54mm"/>
    </style:style>
    <style:style style:name="TBL_5f_0_5f_17_5f_15.B" style:display-name="TBL_0_17_15.B" style:family="table-column">
      <style:table-column-properties style:column-width="113.03mm"/>
    </style:style>
    <style:style style:name="TBL_5f_0_5f_17_5f_15.1" style:display-name="TBL_0_17_15.1" style:family="table-row">
      <style:table-row-properties style:row-height="4.83mm" style:use-optimal-row-height="false"/>
    </style:style>
    <style:style style:name="TBL_5f_0_5f_17_5f_15.A1" style:display-name="TBL_0_17_15.A1" style:family="table-cell">
      <style:table-cell-properties style:vertical-align="middle" fo:padding="0mm" fo:border="none" style:shrink-to-fit="false" fo:wrap-option="wrap"/>
    </style:style>
    <style:style style:name="TBL_5f_0_5f_17_5f_22" style:display-name="TBL_0_17_22" style:family="table">
      <style:table-properties style:width="147.57mm" table:align="left"/>
    </style:style>
    <style:style style:name="TBL_5f_0_5f_17_5f_22.A" style:display-name="TBL_0_17_22.A" style:family="table-column">
      <style:table-column-properties style:column-width="34.54mm"/>
    </style:style>
    <style:style style:name="TBL_5f_0_5f_17_5f_22.B" style:display-name="TBL_0_17_22.B" style:family="table-column">
      <style:table-column-properties style:column-width="113.03mm"/>
    </style:style>
    <style:style style:name="TBL_5f_0_5f_17_5f_22.1" style:display-name="TBL_0_17_22.1" style:family="table-row">
      <style:table-row-properties style:row-height="4.83mm" style:use-optimal-row-height="false"/>
    </style:style>
    <style:style style:name="TBL_5f_0_5f_17_5f_22.A1" style:display-name="TBL_0_17_22.A1" style:family="table-cell">
      <style:table-cell-properties style:vertical-align="middle" fo:padding="0mm" fo:border="none" style:shrink-to-fit="false" fo:wrap-option="wrap"/>
    </style:style>
    <style:style style:name="TBL_5f_0_5f_17_5f_29" style:display-name="TBL_0_17_29" style:family="table">
      <style:table-properties style:width="147.57mm" table:align="left"/>
    </style:style>
    <style:style style:name="TBL_5f_0_5f_17_5f_29.A" style:display-name="TBL_0_17_29.A" style:family="table-column">
      <style:table-column-properties style:column-width="34.54mm"/>
    </style:style>
    <style:style style:name="TBL_5f_0_5f_17_5f_29.B" style:display-name="TBL_0_17_29.B" style:family="table-column">
      <style:table-column-properties style:column-width="113.03mm"/>
    </style:style>
    <style:style style:name="TBL_5f_0_5f_17_5f_29.1" style:display-name="TBL_0_17_29.1" style:family="table-row">
      <style:table-row-properties style:row-height="4.83mm" style:use-optimal-row-height="false"/>
    </style:style>
    <style:style style:name="TBL_5f_0_5f_17_5f_29.A1" style:display-name="TBL_0_17_29.A1" style:family="table-cell">
      <style:table-cell-properties style:vertical-align="middle" fo:padding="0mm" fo:border="none" style:shrink-to-fit="false" fo:wrap-option="wrap"/>
    </style:style>
    <style:style style:name="TBL_5f_0_5f_17_5f_37" style:display-name="TBL_0_17_37" style:family="table">
      <style:table-properties style:width="147.57mm" table:align="left"/>
    </style:style>
    <style:style style:name="TBL_5f_0_5f_17_5f_37.A" style:display-name="TBL_0_17_37.A" style:family="table-column">
      <style:table-column-properties style:column-width="34.54mm"/>
    </style:style>
    <style:style style:name="TBL_5f_0_5f_17_5f_37.B" style:display-name="TBL_0_17_37.B" style:family="table-column">
      <style:table-column-properties style:column-width="113.03mm"/>
    </style:style>
    <style:style style:name="TBL_5f_0_5f_17_5f_37.1" style:display-name="TBL_0_17_37.1" style:family="table-row">
      <style:table-row-properties style:row-height="4.83mm" style:use-optimal-row-height="false"/>
    </style:style>
    <style:style style:name="TBL_5f_0_5f_17_5f_37.A1" style:display-name="TBL_0_17_37.A1" style:family="table-cell">
      <style:table-cell-properties style:vertical-align="middle" fo:padding="0mm" fo:border="none" style:shrink-to-fit="false" fo:wrap-option="wrap"/>
    </style:style>
    <style:style style:name="TBL_5f_0_5f_17_5f_45" style:display-name="TBL_0_17_45" style:family="table">
      <style:table-properties style:width="147.57mm" table:align="left"/>
    </style:style>
    <style:style style:name="TBL_5f_0_5f_17_5f_45.A" style:display-name="TBL_0_17_45.A" style:family="table-column">
      <style:table-column-properties style:column-width="34.54mm"/>
    </style:style>
    <style:style style:name="TBL_5f_0_5f_17_5f_45.B" style:display-name="TBL_0_17_45.B" style:family="table-column">
      <style:table-column-properties style:column-width="113.03mm"/>
    </style:style>
    <style:style style:name="TBL_5f_0_5f_17_5f_45.1" style:display-name="TBL_0_17_45.1" style:family="table-row">
      <style:table-row-properties style:row-height="4.83mm" style:use-optimal-row-height="false"/>
    </style:style>
    <style:style style:name="TBL_5f_0_5f_17_5f_45.A1" style:display-name="TBL_0_17_45.A1" style:family="table-cell">
      <style:table-cell-properties style:vertical-align="middle" fo:padding="0mm" fo:border="none" style:shrink-to-fit="false" fo:wrap-option="wrap"/>
    </style:style>
    <style:style style:name="TBL_5f_0_5f_18" style:display-name="TBL_0_18" style:family="table" style:master-page-name="master_5f_0">
      <style:table-properties style:width="209.8mm" style:page-number="auto" fo:break-before="page" table:align="left"/>
    </style:style>
    <style:style style:name="TBL_5f_0_5f_18.A" style:display-name="TBL_0_18.A" style:family="table-column">
      <style:table-column-properties style:column-width="32.07mm"/>
    </style:style>
    <style:style style:name="TBL_5f_0_5f_18.B" style:display-name="TBL_0_18.B" style:family="table-column">
      <style:table-column-properties style:column-width="10.42mm"/>
    </style:style>
    <style:style style:name="TBL_5f_0_5f_18.C" style:display-name="TBL_0_18.C" style:family="table-column">
      <style:table-column-properties style:column-width="34.61mm"/>
    </style:style>
    <style:style style:name="TBL_5f_0_5f_18.D" style:display-name="TBL_0_18.D" style:family="table-column">
      <style:table-column-properties style:column-width="113.31mm"/>
    </style:style>
    <style:style style:name="TBL_5f_0_5f_18.E" style:display-name="TBL_0_18.E" style:family="table-column">
      <style:table-column-properties style:column-width="19.39mm"/>
    </style:style>
    <style:style style:name="TBL_5f_0_5f_18.1" style:display-name="TBL_0_18.1" style:family="table-row">
      <style:table-row-properties style:row-height="25.4m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4.83mm" style:use-optimal-row-height="false"/>
    </style:style>
    <style:style style:name="TBL_5f_0_5f_18.B2" style:display-name="TBL_0_18.B2" style:family="table-cell">
      <style:table-cell-properties style:vertical-align="middle" fo:padding="0mm" fo:border="none" style:shrink-to-fit="false" fo:wrap-option="wrap"/>
    </style:style>
    <style:style style:name="TBL_5f_0_5f_18.3" style:display-name="TBL_0_18.3" style:family="table-row">
      <style:table-row-properties style:row-height="0.25mm" style:use-optimal-row-height="false"/>
    </style:style>
    <style:style style:name="TBL_5f_0_5f_18.5" style:display-name="TBL_0_18.5" style:family="table-row">
      <style:table-row-properties style:row-height="1.27mm" style:use-optimal-row-height="false"/>
    </style:style>
    <style:style style:name="TBL_5f_0_5f_18.6" style:display-name="TBL_0_18.6" style:family="table-row">
      <style:table-row-properties style:row-height="8.64mm" style:use-optimal-row-height="false"/>
    </style:style>
    <style:style style:name="TBL_5f_0_5f_18.C6" style:display-name="TBL_0_18.C6" style:family="table-cell">
      <style:table-cell-properties style:vertical-align="top" fo:padding="0mm" fo:border="none" style:shrink-to-fit="false" fo:wrap-option="wrap"/>
    </style:style>
    <style:style style:name="TBL_5f_0_5f_18.8" style:display-name="TBL_0_18.8" style:family="table-row">
      <style:table-row-properties style:row-height="0.51mm" style:use-optimal-row-height="false"/>
    </style:style>
    <style:style style:name="TBL_5f_0_5f_18.9" style:display-name="TBL_0_18.9" style:family="table-row">
      <style:table-row-properties style:row-height="5.08mm" style:use-optimal-row-height="false"/>
    </style:style>
    <style:style style:name="TBL_5f_0_5f_18.10" style:display-name="TBL_0_18.10" style:family="table-row">
      <style:table-row-properties style:row-height="9.65mm" style:use-optimal-row-height="false"/>
    </style:style>
    <style:style style:name="TBL_5f_0_5f_18.23" style:display-name="TBL_0_18.23" style:family="table-row">
      <style:table-row-properties style:row-height="3.81mm" style:use-optimal-row-height="false"/>
    </style:style>
    <style:style style:name="TBL_5f_0_5f_18_5f_7" style:display-name="TBL_0_18_7" style:family="table">
      <style:table-properties style:width="147.57mm" table:align="left"/>
    </style:style>
    <style:style style:name="TBL_5f_0_5f_18_5f_7.A" style:display-name="TBL_0_18_7.A" style:family="table-column">
      <style:table-column-properties style:column-width="34.54mm"/>
    </style:style>
    <style:style style:name="TBL_5f_0_5f_18_5f_7.B" style:display-name="TBL_0_18_7.B" style:family="table-column">
      <style:table-column-properties style:column-width="113.03mm"/>
    </style:style>
    <style:style style:name="TBL_5f_0_5f_18_5f_7.1" style:display-name="TBL_0_18_7.1" style:family="table-row">
      <style:table-row-properties style:row-height="4.83mm" style:use-optimal-row-height="false"/>
    </style:style>
    <style:style style:name="TBL_5f_0_5f_18_5f_7.A1" style:display-name="TBL_0_18_7.A1" style:family="table-cell">
      <style:table-cell-properties style:vertical-align="middle" fo:padding="0mm" fo:border="none" style:shrink-to-fit="false" fo:wrap-option="wrap"/>
    </style:style>
    <style:style style:name="TBL_5f_0_5f_18_5f_15" style:display-name="TBL_0_18_15" style:family="table">
      <style:table-properties style:width="147.57mm" table:align="left"/>
    </style:style>
    <style:style style:name="TBL_5f_0_5f_18_5f_15.A" style:display-name="TBL_0_18_15.A" style:family="table-column">
      <style:table-column-properties style:column-width="34.54mm"/>
    </style:style>
    <style:style style:name="TBL_5f_0_5f_18_5f_15.B" style:display-name="TBL_0_18_15.B" style:family="table-column">
      <style:table-column-properties style:column-width="113.03mm"/>
    </style:style>
    <style:style style:name="TBL_5f_0_5f_18_5f_15.1" style:display-name="TBL_0_18_15.1" style:family="table-row">
      <style:table-row-properties style:row-height="4.83mm" style:use-optimal-row-height="false"/>
    </style:style>
    <style:style style:name="TBL_5f_0_5f_18_5f_15.A1" style:display-name="TBL_0_18_15.A1" style:family="table-cell">
      <style:table-cell-properties style:vertical-align="middle" fo:padding="0mm" fo:border="none" style:shrink-to-fit="false" fo:wrap-option="wrap"/>
    </style:style>
    <style:style style:name="TBL_5f_0_5f_18_5f_23" style:display-name="TBL_0_18_23" style:family="table">
      <style:table-properties style:width="147.57mm" table:align="left"/>
    </style:style>
    <style:style style:name="TBL_5f_0_5f_18_5f_23.A" style:display-name="TBL_0_18_23.A" style:family="table-column">
      <style:table-column-properties style:column-width="34.54mm"/>
    </style:style>
    <style:style style:name="TBL_5f_0_5f_18_5f_23.B" style:display-name="TBL_0_18_23.B" style:family="table-column">
      <style:table-column-properties style:column-width="113.03mm"/>
    </style:style>
    <style:style style:name="TBL_5f_0_5f_18_5f_23.1" style:display-name="TBL_0_18_23.1" style:family="table-row">
      <style:table-row-properties style:row-height="4.83mm" style:use-optimal-row-height="false"/>
    </style:style>
    <style:style style:name="TBL_5f_0_5f_18_5f_23.A1" style:display-name="TBL_0_18_23.A1" style:family="table-cell">
      <style:table-cell-properties style:vertical-align="middle" fo:padding="0mm" fo:border="none" style:shrink-to-fit="false" fo:wrap-option="wrap"/>
    </style:style>
    <style:style style:name="TBL_5f_0_5f_18_5f_31" style:display-name="TBL_0_18_31" style:family="table">
      <style:table-properties style:width="147.57mm" table:align="left"/>
    </style:style>
    <style:style style:name="TBL_5f_0_5f_18_5f_31.A" style:display-name="TBL_0_18_31.A" style:family="table-column">
      <style:table-column-properties style:column-width="34.54mm"/>
    </style:style>
    <style:style style:name="TBL_5f_0_5f_18_5f_31.B" style:display-name="TBL_0_18_31.B" style:family="table-column">
      <style:table-column-properties style:column-width="113.03mm"/>
    </style:style>
    <style:style style:name="TBL_5f_0_5f_18_5f_31.1" style:display-name="TBL_0_18_31.1" style:family="table-row">
      <style:table-row-properties style:row-height="4.83mm" style:use-optimal-row-height="false"/>
    </style:style>
    <style:style style:name="TBL_5f_0_5f_18_5f_31.A1" style:display-name="TBL_0_18_31.A1" style:family="table-cell">
      <style:table-cell-properties style:vertical-align="middle" fo:padding="0mm" fo:border="none" style:shrink-to-fit="false" fo:wrap-option="wrap"/>
    </style:style>
    <style:style style:name="TBL_5f_0_5f_18_5f_39" style:display-name="TBL_0_18_39" style:family="table">
      <style:table-properties style:width="147.57mm" table:align="left"/>
    </style:style>
    <style:style style:name="TBL_5f_0_5f_18_5f_39.A" style:display-name="TBL_0_18_39.A" style:family="table-column">
      <style:table-column-properties style:column-width="34.54mm"/>
    </style:style>
    <style:style style:name="TBL_5f_0_5f_18_5f_39.B" style:display-name="TBL_0_18_39.B" style:family="table-column">
      <style:table-column-properties style:column-width="113.03mm"/>
    </style:style>
    <style:style style:name="TBL_5f_0_5f_18_5f_39.1" style:display-name="TBL_0_18_39.1" style:family="table-row">
      <style:table-row-properties style:row-height="4.83mm" style:use-optimal-row-height="false"/>
    </style:style>
    <style:style style:name="TBL_5f_0_5f_18_5f_39.A1" style:display-name="TBL_0_18_39.A1" style:family="table-cell">
      <style:table-cell-properties style:vertical-align="middle" fo:padding="0mm" fo:border="none" style:shrink-to-fit="false" fo:wrap-option="wrap"/>
    </style:style>
    <style:style style:name="TBL_5f_0_5f_18_5f_47" style:display-name="TBL_0_18_47" style:family="table">
      <style:table-properties style:width="147.57mm" table:align="left"/>
    </style:style>
    <style:style style:name="TBL_5f_0_5f_18_5f_47.A" style:display-name="TBL_0_18_47.A" style:family="table-column">
      <style:table-column-properties style:column-width="34.54mm"/>
    </style:style>
    <style:style style:name="TBL_5f_0_5f_18_5f_47.B" style:display-name="TBL_0_18_47.B" style:family="table-column">
      <style:table-column-properties style:column-width="113.03mm"/>
    </style:style>
    <style:style style:name="TBL_5f_0_5f_18_5f_47.1" style:display-name="TBL_0_18_47.1" style:family="table-row">
      <style:table-row-properties style:row-height="4.83mm" style:use-optimal-row-height="false"/>
    </style:style>
    <style:style style:name="TBL_5f_0_5f_18_5f_47.A1" style:display-name="TBL_0_18_47.A1" style:family="table-cell">
      <style:table-cell-properties style:vertical-align="middle" fo:padding="0mm" fo:border="none" style:shrink-to-fit="false" fo:wrap-option="wrap"/>
    </style:style>
    <style:style style:name="TBL_5f_0_5f_19" style:display-name="TBL_0_19" style:family="table" style:master-page-name="master_5f_0">
      <style:table-properties style:width="209.8mm" style:page-number="auto" fo:break-before="page" table:align="left"/>
    </style:style>
    <style:style style:name="TBL_5f_0_5f_19.A" style:display-name="TBL_0_19.A" style:family="table-column">
      <style:table-column-properties style:column-width="32.07mm"/>
    </style:style>
    <style:style style:name="TBL_5f_0_5f_19.B" style:display-name="TBL_0_19.B" style:family="table-column">
      <style:table-column-properties style:column-width="10.42mm"/>
    </style:style>
    <style:style style:name="TBL_5f_0_5f_19.C" style:display-name="TBL_0_19.C" style:family="table-column">
      <style:table-column-properties style:column-width="34.61mm"/>
    </style:style>
    <style:style style:name="TBL_5f_0_5f_19.D" style:display-name="TBL_0_19.D" style:family="table-column">
      <style:table-column-properties style:column-width="113.31mm"/>
    </style:style>
    <style:style style:name="TBL_5f_0_5f_19.E" style:display-name="TBL_0_19.E" style:family="table-column">
      <style:table-column-properties style:column-width="19.39mm"/>
    </style:style>
    <style:style style:name="TBL_5f_0_5f_19.1" style:display-name="TBL_0_19.1" style:family="table-row">
      <style:table-row-properties style:row-height="25.4m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4.83mm" style:use-optimal-row-height="false"/>
    </style:style>
    <style:style style:name="TBL_5f_0_5f_19.B2" style:display-name="TBL_0_19.B2" style:family="table-cell">
      <style:table-cell-properties style:vertical-align="middle" fo:padding="0mm" fo:border="none" style:shrink-to-fit="false" fo:wrap-option="wrap"/>
    </style:style>
    <style:style style:name="TBL_5f_0_5f_19.3" style:display-name="TBL_0_19.3" style:family="table-row">
      <style:table-row-properties style:row-height="0.25mm" style:use-optimal-row-height="false"/>
    </style:style>
    <style:style style:name="TBL_5f_0_5f_19.5" style:display-name="TBL_0_19.5" style:family="table-row">
      <style:table-row-properties style:row-height="1.27mm" style:use-optimal-row-height="false"/>
    </style:style>
    <style:style style:name="TBL_5f_0_5f_19.6" style:display-name="TBL_0_19.6" style:family="table-row">
      <style:table-row-properties style:row-height="8.64mm" style:use-optimal-row-height="false"/>
    </style:style>
    <style:style style:name="TBL_5f_0_5f_19.C6" style:display-name="TBL_0_19.C6" style:family="table-cell">
      <style:table-cell-properties style:vertical-align="top" fo:padding="0mm" fo:border="none" style:shrink-to-fit="false" fo:wrap-option="wrap"/>
    </style:style>
    <style:style style:name="TBL_5f_0_5f_19.8" style:display-name="TBL_0_19.8" style:family="table-row">
      <style:table-row-properties style:row-height="0.51mm" style:use-optimal-row-height="false"/>
    </style:style>
    <style:style style:name="TBL_5f_0_5f_19.9" style:display-name="TBL_0_19.9" style:family="table-row">
      <style:table-row-properties style:row-height="5.08mm" style:use-optimal-row-height="false"/>
    </style:style>
    <style:style style:name="TBL_5f_0_5f_19.10" style:display-name="TBL_0_19.10" style:family="table-row">
      <style:table-row-properties style:row-height="9.65mm" style:use-optimal-row-height="false"/>
    </style:style>
    <style:style style:name="TBL_5f_0_5f_19_5f_7" style:display-name="TBL_0_19_7" style:family="table">
      <style:table-properties style:width="147.57mm" table:align="left"/>
    </style:style>
    <style:style style:name="TBL_5f_0_5f_19_5f_7.A" style:display-name="TBL_0_19_7.A" style:family="table-column">
      <style:table-column-properties style:column-width="34.54mm"/>
    </style:style>
    <style:style style:name="TBL_5f_0_5f_19_5f_7.B" style:display-name="TBL_0_19_7.B" style:family="table-column">
      <style:table-column-properties style:column-width="113.03mm"/>
    </style:style>
    <style:style style:name="TBL_5f_0_5f_19_5f_7.1" style:display-name="TBL_0_19_7.1" style:family="table-row">
      <style:table-row-properties style:row-height="4.83mm" style:use-optimal-row-height="false"/>
    </style:style>
    <style:style style:name="TBL_5f_0_5f_19_5f_7.A1" style:display-name="TBL_0_19_7.A1" style:family="table-cell">
      <style:table-cell-properties style:vertical-align="middle" fo:padding="0mm" fo:border="none" style:shrink-to-fit="false" fo:wrap-option="wrap"/>
    </style:style>
    <style:style style:name="TBL_5f_0_5f_19_5f_15" style:display-name="TBL_0_19_15" style:family="table">
      <style:table-properties style:width="147.57mm" table:align="left"/>
    </style:style>
    <style:style style:name="TBL_5f_0_5f_19_5f_15.A" style:display-name="TBL_0_19_15.A" style:family="table-column">
      <style:table-column-properties style:column-width="34.54mm"/>
    </style:style>
    <style:style style:name="TBL_5f_0_5f_19_5f_15.B" style:display-name="TBL_0_19_15.B" style:family="table-column">
      <style:table-column-properties style:column-width="113.03mm"/>
    </style:style>
    <style:style style:name="TBL_5f_0_5f_19_5f_15.1" style:display-name="TBL_0_19_15.1" style:family="table-row">
      <style:table-row-properties style:row-height="4.83mm" style:use-optimal-row-height="false"/>
    </style:style>
    <style:style style:name="TBL_5f_0_5f_19_5f_15.A1" style:display-name="TBL_0_19_15.A1" style:family="table-cell">
      <style:table-cell-properties style:vertical-align="middle" fo:padding="0mm" fo:border="none" style:shrink-to-fit="false" fo:wrap-option="wrap"/>
    </style:style>
    <style:style style:name="TBL_5f_0_5f_19_5f_23" style:display-name="TBL_0_19_23" style:family="table">
      <style:table-properties style:width="147.57mm" table:align="left"/>
    </style:style>
    <style:style style:name="TBL_5f_0_5f_19_5f_23.A" style:display-name="TBL_0_19_23.A" style:family="table-column">
      <style:table-column-properties style:column-width="34.54mm"/>
    </style:style>
    <style:style style:name="TBL_5f_0_5f_19_5f_23.B" style:display-name="TBL_0_19_23.B" style:family="table-column">
      <style:table-column-properties style:column-width="113.03mm"/>
    </style:style>
    <style:style style:name="TBL_5f_0_5f_19_5f_23.1" style:display-name="TBL_0_19_23.1" style:family="table-row">
      <style:table-row-properties style:row-height="4.83mm" style:use-optimal-row-height="false"/>
    </style:style>
    <style:style style:name="TBL_5f_0_5f_19_5f_23.A1" style:display-name="TBL_0_19_23.A1" style:family="table-cell">
      <style:table-cell-properties style:vertical-align="middle" fo:padding="0mm" fo:border="none" style:shrink-to-fit="false" fo:wrap-option="wrap"/>
    </style:style>
    <style:style style:name="TBL_5f_0_5f_19_5f_31" style:display-name="TBL_0_19_31" style:family="table">
      <style:table-properties style:width="147.57mm" table:align="left"/>
    </style:style>
    <style:style style:name="TBL_5f_0_5f_19_5f_31.A" style:display-name="TBL_0_19_31.A" style:family="table-column">
      <style:table-column-properties style:column-width="34.54mm"/>
    </style:style>
    <style:style style:name="TBL_5f_0_5f_19_5f_31.B" style:display-name="TBL_0_19_31.B" style:family="table-column">
      <style:table-column-properties style:column-width="113.03mm"/>
    </style:style>
    <style:style style:name="TBL_5f_0_5f_19_5f_31.1" style:display-name="TBL_0_19_31.1" style:family="table-row">
      <style:table-row-properties style:row-height="4.83mm" style:use-optimal-row-height="false"/>
    </style:style>
    <style:style style:name="TBL_5f_0_5f_19_5f_31.A1" style:display-name="TBL_0_19_31.A1" style:family="table-cell">
      <style:table-cell-properties style:vertical-align="middle" fo:padding="0mm" fo:border="none" style:shrink-to-fit="false" fo:wrap-option="wrap"/>
    </style:style>
    <style:style style:name="TBL_5f_0_5f_19_5f_39" style:display-name="TBL_0_19_39" style:family="table">
      <style:table-properties style:width="147.57mm" table:align="left"/>
    </style:style>
    <style:style style:name="TBL_5f_0_5f_19_5f_39.A" style:display-name="TBL_0_19_39.A" style:family="table-column">
      <style:table-column-properties style:column-width="34.54mm"/>
    </style:style>
    <style:style style:name="TBL_5f_0_5f_19_5f_39.B" style:display-name="TBL_0_19_39.B" style:family="table-column">
      <style:table-column-properties style:column-width="113.03mm"/>
    </style:style>
    <style:style style:name="TBL_5f_0_5f_19_5f_39.1" style:display-name="TBL_0_19_39.1" style:family="table-row">
      <style:table-row-properties style:row-height="4.83mm" style:use-optimal-row-height="false"/>
    </style:style>
    <style:style style:name="TBL_5f_0_5f_19_5f_39.A1" style:display-name="TBL_0_19_39.A1" style:family="table-cell">
      <style:table-cell-properties style:vertical-align="middle" fo:padding="0mm" fo:border="none" style:shrink-to-fit="false" fo:wrap-option="wrap"/>
    </style:style>
    <style:style style:name="TBL_5f_0_5f_19_5f_47" style:display-name="TBL_0_19_47" style:family="table">
      <style:table-properties style:width="147.57mm" table:align="left"/>
    </style:style>
    <style:style style:name="TBL_5f_0_5f_19_5f_47.A" style:display-name="TBL_0_19_47.A" style:family="table-column">
      <style:table-column-properties style:column-width="34.54mm"/>
    </style:style>
    <style:style style:name="TBL_5f_0_5f_19_5f_47.B" style:display-name="TBL_0_19_47.B" style:family="table-column">
      <style:table-column-properties style:column-width="113.03mm"/>
    </style:style>
    <style:style style:name="TBL_5f_0_5f_19_5f_47.1" style:display-name="TBL_0_19_47.1" style:family="table-row">
      <style:table-row-properties style:row-height="4.83mm" style:use-optimal-row-height="false"/>
    </style:style>
    <style:style style:name="TBL_5f_0_5f_19_5f_47.A1" style:display-name="TBL_0_19_47.A1" style:family="table-cell">
      <style:table-cell-properties style:vertical-align="middle" fo:padding="0mm" fo:border="none" style:shrink-to-fit="false" fo:wrap-option="wrap"/>
    </style:style>
    <style:style style:name="TBL_5f_0_5f_20" style:display-name="TBL_0_20" style:family="table" style:master-page-name="master_5f_0">
      <style:table-properties style:width="209.8mm" style:page-number="auto" fo:break-before="page" table:align="left"/>
    </style:style>
    <style:style style:name="TBL_5f_0_5f_20.A" style:display-name="TBL_0_20.A" style:family="table-column">
      <style:table-column-properties style:column-width="32.07mm"/>
    </style:style>
    <style:style style:name="TBL_5f_0_5f_20.B" style:display-name="TBL_0_20.B" style:family="table-column">
      <style:table-column-properties style:column-width="10.42mm"/>
    </style:style>
    <style:style style:name="TBL_5f_0_5f_20.C" style:display-name="TBL_0_20.C" style:family="table-column">
      <style:table-column-properties style:column-width="34.61mm"/>
    </style:style>
    <style:style style:name="TBL_5f_0_5f_20.D" style:display-name="TBL_0_20.D" style:family="table-column">
      <style:table-column-properties style:column-width="113.31mm"/>
    </style:style>
    <style:style style:name="TBL_5f_0_5f_20.E" style:display-name="TBL_0_20.E" style:family="table-column">
      <style:table-column-properties style:column-width="19.39mm"/>
    </style:style>
    <style:style style:name="TBL_5f_0_5f_20.1" style:display-name="TBL_0_20.1" style:family="table-row">
      <style:table-row-properties style:row-height="25.4m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4.83mm" style:use-optimal-row-height="false"/>
    </style:style>
    <style:style style:name="TBL_5f_0_5f_20.B2" style:display-name="TBL_0_20.B2" style:family="table-cell">
      <style:table-cell-properties style:vertical-align="middle" fo:padding="0mm" fo:border="none" style:shrink-to-fit="false" fo:wrap-option="wrap"/>
    </style:style>
    <style:style style:name="TBL_5f_0_5f_20.3" style:display-name="TBL_0_20.3" style:family="table-row">
      <style:table-row-properties style:row-height="0.25mm" style:use-optimal-row-height="false"/>
    </style:style>
    <style:style style:name="TBL_5f_0_5f_20.5" style:display-name="TBL_0_20.5" style:family="table-row">
      <style:table-row-properties style:row-height="3.81mm" style:use-optimal-row-height="false"/>
    </style:style>
    <style:style style:name="TBL_5f_0_5f_20.6" style:display-name="TBL_0_20.6" style:family="table-row">
      <style:table-row-properties style:row-height="1.27mm" style:use-optimal-row-height="false"/>
    </style:style>
    <style:style style:name="TBL_5f_0_5f_20.7" style:display-name="TBL_0_20.7" style:family="table-row">
      <style:table-row-properties style:row-height="8.64mm" style:use-optimal-row-height="false"/>
    </style:style>
    <style:style style:name="TBL_5f_0_5f_20.C7" style:display-name="TBL_0_20.C7" style:family="table-cell">
      <style:table-cell-properties style:vertical-align="top" fo:padding="0mm" fo:border="none" style:shrink-to-fit="false" fo:wrap-option="wrap"/>
    </style:style>
    <style:style style:name="TBL_5f_0_5f_20.9" style:display-name="TBL_0_20.9" style:family="table-row">
      <style:table-row-properties style:row-height="0.51mm" style:use-optimal-row-height="false"/>
    </style:style>
    <style:style style:name="TBL_5f_0_5f_20.10" style:display-name="TBL_0_20.10" style:family="table-row">
      <style:table-row-properties style:row-height="5.08mm" style:use-optimal-row-height="false"/>
    </style:style>
    <style:style style:name="TBL_5f_0_5f_20.11" style:display-name="TBL_0_20.11" style:family="table-row">
      <style:table-row-properties style:row-height="9.65mm" style:use-optimal-row-height="false"/>
    </style:style>
    <style:style style:name="TBL_5f_0_5f_20_5f_7" style:display-name="TBL_0_20_7" style:family="table">
      <style:table-properties style:width="147.57mm" table:align="left"/>
    </style:style>
    <style:style style:name="TBL_5f_0_5f_20_5f_7.A" style:display-name="TBL_0_20_7.A" style:family="table-column">
      <style:table-column-properties style:column-width="34.54mm"/>
    </style:style>
    <style:style style:name="TBL_5f_0_5f_20_5f_7.B" style:display-name="TBL_0_20_7.B" style:family="table-column">
      <style:table-column-properties style:column-width="113.03mm"/>
    </style:style>
    <style:style style:name="TBL_5f_0_5f_20_5f_7.1" style:display-name="TBL_0_20_7.1" style:family="table-row">
      <style:table-row-properties style:row-height="4.83mm" style:use-optimal-row-height="false"/>
    </style:style>
    <style:style style:name="TBL_5f_0_5f_20_5f_7.A1" style:display-name="TBL_0_20_7.A1" style:family="table-cell">
      <style:table-cell-properties style:vertical-align="middle" fo:padding="0mm" fo:border="none" style:shrink-to-fit="false" fo:wrap-option="wrap"/>
    </style:style>
    <style:style style:name="TBL_5f_0_5f_20_5f_15" style:display-name="TBL_0_20_15" style:family="table">
      <style:table-properties style:width="147.57mm" table:align="left"/>
    </style:style>
    <style:style style:name="TBL_5f_0_5f_20_5f_15.A" style:display-name="TBL_0_20_15.A" style:family="table-column">
      <style:table-column-properties style:column-width="34.54mm"/>
    </style:style>
    <style:style style:name="TBL_5f_0_5f_20_5f_15.B" style:display-name="TBL_0_20_15.B" style:family="table-column">
      <style:table-column-properties style:column-width="113.03mm"/>
    </style:style>
    <style:style style:name="TBL_5f_0_5f_20_5f_15.1" style:display-name="TBL_0_20_15.1" style:family="table-row">
      <style:table-row-properties style:row-height="4.83mm" style:use-optimal-row-height="false"/>
    </style:style>
    <style:style style:name="TBL_5f_0_5f_20_5f_15.A1" style:display-name="TBL_0_20_15.A1" style:family="table-cell">
      <style:table-cell-properties style:vertical-align="middle" fo:padding="0mm" fo:border="none" style:shrink-to-fit="false" fo:wrap-option="wrap"/>
    </style:style>
    <style:style style:name="TBL_5f_0_5f_20_5f_23" style:display-name="TBL_0_20_23" style:family="table">
      <style:table-properties style:width="147.57mm" table:align="left"/>
    </style:style>
    <style:style style:name="TBL_5f_0_5f_20_5f_23.A" style:display-name="TBL_0_20_23.A" style:family="table-column">
      <style:table-column-properties style:column-width="34.54mm"/>
    </style:style>
    <style:style style:name="TBL_5f_0_5f_20_5f_23.B" style:display-name="TBL_0_20_23.B" style:family="table-column">
      <style:table-column-properties style:column-width="113.03mm"/>
    </style:style>
    <style:style style:name="TBL_5f_0_5f_20_5f_23.1" style:display-name="TBL_0_20_23.1" style:family="table-row">
      <style:table-row-properties style:row-height="4.83mm" style:use-optimal-row-height="false"/>
    </style:style>
    <style:style style:name="TBL_5f_0_5f_20_5f_23.A1" style:display-name="TBL_0_20_23.A1" style:family="table-cell">
      <style:table-cell-properties style:vertical-align="middle" fo:padding="0mm" fo:border="none" style:shrink-to-fit="false" fo:wrap-option="wrap"/>
    </style:style>
    <style:style style:name="TBL_5f_0_5f_20_5f_31" style:display-name="TBL_0_20_31" style:family="table">
      <style:table-properties style:width="147.57mm" table:align="left"/>
    </style:style>
    <style:style style:name="TBL_5f_0_5f_20_5f_31.A" style:display-name="TBL_0_20_31.A" style:family="table-column">
      <style:table-column-properties style:column-width="34.54mm"/>
    </style:style>
    <style:style style:name="TBL_5f_0_5f_20_5f_31.B" style:display-name="TBL_0_20_31.B" style:family="table-column">
      <style:table-column-properties style:column-width="113.03mm"/>
    </style:style>
    <style:style style:name="TBL_5f_0_5f_20_5f_31.1" style:display-name="TBL_0_20_31.1" style:family="table-row">
      <style:table-row-properties style:row-height="4.83mm" style:use-optimal-row-height="false"/>
    </style:style>
    <style:style style:name="TBL_5f_0_5f_20_5f_31.A1" style:display-name="TBL_0_20_31.A1" style:family="table-cell">
      <style:table-cell-properties style:vertical-align="middle" fo:padding="0mm" fo:border="none" style:shrink-to-fit="false" fo:wrap-option="wrap"/>
    </style:style>
    <style:style style:name="TBL_5f_0_5f_20_5f_39" style:display-name="TBL_0_20_39" style:family="table">
      <style:table-properties style:width="147.57mm" table:align="left"/>
    </style:style>
    <style:style style:name="TBL_5f_0_5f_20_5f_39.A" style:display-name="TBL_0_20_39.A" style:family="table-column">
      <style:table-column-properties style:column-width="34.54mm"/>
    </style:style>
    <style:style style:name="TBL_5f_0_5f_20_5f_39.B" style:display-name="TBL_0_20_39.B" style:family="table-column">
      <style:table-column-properties style:column-width="113.03mm"/>
    </style:style>
    <style:style style:name="TBL_5f_0_5f_20_5f_39.1" style:display-name="TBL_0_20_39.1" style:family="table-row">
      <style:table-row-properties style:row-height="4.83mm" style:use-optimal-row-height="false"/>
    </style:style>
    <style:style style:name="TBL_5f_0_5f_20_5f_39.A1" style:display-name="TBL_0_20_39.A1" style:family="table-cell">
      <style:table-cell-properties style:vertical-align="middle" fo:padding="0mm" fo:border="none" style:shrink-to-fit="false" fo:wrap-option="wrap"/>
    </style:style>
    <style:style style:name="TBL_5f_0_5f_20_5f_47" style:display-name="TBL_0_20_47" style:family="table">
      <style:table-properties style:width="147.57mm" table:align="left"/>
    </style:style>
    <style:style style:name="TBL_5f_0_5f_20_5f_47.A" style:display-name="TBL_0_20_47.A" style:family="table-column">
      <style:table-column-properties style:column-width="34.54mm"/>
    </style:style>
    <style:style style:name="TBL_5f_0_5f_20_5f_47.B" style:display-name="TBL_0_20_47.B" style:family="table-column">
      <style:table-column-properties style:column-width="113.03mm"/>
    </style:style>
    <style:style style:name="TBL_5f_0_5f_20_5f_47.1" style:display-name="TBL_0_20_47.1" style:family="table-row">
      <style:table-row-properties style:row-height="4.83mm" style:use-optimal-row-height="false"/>
    </style:style>
    <style:style style:name="TBL_5f_0_5f_20_5f_47.A1" style:display-name="TBL_0_20_47.A1" style:family="table-cell">
      <style:table-cell-properties style:vertical-align="middle" fo:padding="0mm" fo:border="none" style:shrink-to-fit="false" fo:wrap-option="wrap"/>
    </style:style>
    <style:style style:name="TBL_5f_0_5f_21" style:display-name="TBL_0_21" style:family="table" style:master-page-name="master_5f_0">
      <style:table-properties style:width="209.8mm" style:page-number="auto" fo:break-before="page" table:align="left"/>
    </style:style>
    <style:style style:name="TBL_5f_0_5f_21.A" style:display-name="TBL_0_21.A" style:family="table-column">
      <style:table-column-properties style:column-width="32.07mm"/>
    </style:style>
    <style:style style:name="TBL_5f_0_5f_21.B" style:display-name="TBL_0_21.B" style:family="table-column">
      <style:table-column-properties style:column-width="10.42mm"/>
    </style:style>
    <style:style style:name="TBL_5f_0_5f_21.C" style:display-name="TBL_0_21.C" style:family="table-column">
      <style:table-column-properties style:column-width="34.61mm"/>
    </style:style>
    <style:style style:name="TBL_5f_0_5f_21.D" style:display-name="TBL_0_21.D" style:family="table-column">
      <style:table-column-properties style:column-width="113.31mm"/>
    </style:style>
    <style:style style:name="TBL_5f_0_5f_21.E" style:display-name="TBL_0_21.E" style:family="table-column">
      <style:table-column-properties style:column-width="19.39mm"/>
    </style:style>
    <style:style style:name="TBL_5f_0_5f_21.1" style:display-name="TBL_0_21.1" style:family="table-row">
      <style:table-row-properties style:row-height="25.4m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4.83mm" style:use-optimal-row-height="false"/>
    </style:style>
    <style:style style:name="TBL_5f_0_5f_21.B2" style:display-name="TBL_0_21.B2" style:family="table-cell">
      <style:table-cell-properties style:vertical-align="middle" fo:padding="0mm" fo:border="none" style:shrink-to-fit="false" fo:wrap-option="wrap"/>
    </style:style>
    <style:style style:name="TBL_5f_0_5f_21.3" style:display-name="TBL_0_21.3" style:family="table-row">
      <style:table-row-properties style:row-height="0.25mm" style:use-optimal-row-height="false"/>
    </style:style>
    <style:style style:name="TBL_5f_0_5f_21.5" style:display-name="TBL_0_21.5" style:family="table-row">
      <style:table-row-properties style:row-height="1.27mm" style:use-optimal-row-height="false"/>
    </style:style>
    <style:style style:name="TBL_5f_0_5f_21.6" style:display-name="TBL_0_21.6" style:family="table-row">
      <style:table-row-properties style:row-height="8.64mm" style:use-optimal-row-height="false"/>
    </style:style>
    <style:style style:name="TBL_5f_0_5f_21.C6" style:display-name="TBL_0_21.C6" style:family="table-cell">
      <style:table-cell-properties style:vertical-align="top" fo:padding="0mm" fo:border="none" style:shrink-to-fit="false" fo:wrap-option="wrap"/>
    </style:style>
    <style:style style:name="TBL_5f_0_5f_21.8" style:display-name="TBL_0_21.8" style:family="table-row">
      <style:table-row-properties style:row-height="0.51mm" style:use-optimal-row-height="false"/>
    </style:style>
    <style:style style:name="TBL_5f_0_5f_21.9" style:display-name="TBL_0_21.9" style:family="table-row">
      <style:table-row-properties style:row-height="5.08mm" style:use-optimal-row-height="false"/>
    </style:style>
    <style:style style:name="TBL_5f_0_5f_21.10" style:display-name="TBL_0_21.10" style:family="table-row">
      <style:table-row-properties style:row-height="9.65mm" style:use-optimal-row-height="false"/>
    </style:style>
    <style:style style:name="TBL_5f_0_5f_21.14" style:display-name="TBL_0_21.14" style:family="table-row">
      <style:table-row-properties style:row-height="3.81mm" style:use-optimal-row-height="false"/>
    </style:style>
    <style:style style:name="TBL_5f_0_5f_21_5f_7" style:display-name="TBL_0_21_7" style:family="table">
      <style:table-properties style:width="147.57mm" table:align="left"/>
    </style:style>
    <style:style style:name="TBL_5f_0_5f_21_5f_7.A" style:display-name="TBL_0_21_7.A" style:family="table-column">
      <style:table-column-properties style:column-width="34.54mm"/>
    </style:style>
    <style:style style:name="TBL_5f_0_5f_21_5f_7.B" style:display-name="TBL_0_21_7.B" style:family="table-column">
      <style:table-column-properties style:column-width="113.03mm"/>
    </style:style>
    <style:style style:name="TBL_5f_0_5f_21_5f_7.1" style:display-name="TBL_0_21_7.1" style:family="table-row">
      <style:table-row-properties style:row-height="4.83mm" style:use-optimal-row-height="false"/>
    </style:style>
    <style:style style:name="TBL_5f_0_5f_21_5f_7.A1" style:display-name="TBL_0_21_7.A1" style:family="table-cell">
      <style:table-cell-properties style:vertical-align="middle" fo:padding="0mm" fo:border="none" style:shrink-to-fit="false" fo:wrap-option="wrap"/>
    </style:style>
    <style:style style:name="TBL_5f_0_5f_21_5f_15" style:display-name="TBL_0_21_15" style:family="table">
      <style:table-properties style:width="147.57mm" table:align="left"/>
    </style:style>
    <style:style style:name="TBL_5f_0_5f_21_5f_15.A" style:display-name="TBL_0_21_15.A" style:family="table-column">
      <style:table-column-properties style:column-width="34.54mm"/>
    </style:style>
    <style:style style:name="TBL_5f_0_5f_21_5f_15.B" style:display-name="TBL_0_21_15.B" style:family="table-column">
      <style:table-column-properties style:column-width="113.03mm"/>
    </style:style>
    <style:style style:name="TBL_5f_0_5f_21_5f_15.1" style:display-name="TBL_0_21_15.1" style:family="table-row">
      <style:table-row-properties style:row-height="4.83mm" style:use-optimal-row-height="false"/>
    </style:style>
    <style:style style:name="TBL_5f_0_5f_21_5f_15.A1" style:display-name="TBL_0_21_15.A1" style:family="table-cell">
      <style:table-cell-properties style:vertical-align="middle" fo:padding="0mm" fo:border="none" style:shrink-to-fit="false" fo:wrap-option="wrap"/>
    </style:style>
    <style:style style:name="TBL_5f_0_5f_21_5f_23" style:display-name="TBL_0_21_23" style:family="table">
      <style:table-properties style:width="147.57mm" table:align="left"/>
    </style:style>
    <style:style style:name="TBL_5f_0_5f_21_5f_23.A" style:display-name="TBL_0_21_23.A" style:family="table-column">
      <style:table-column-properties style:column-width="34.54mm"/>
    </style:style>
    <style:style style:name="TBL_5f_0_5f_21_5f_23.B" style:display-name="TBL_0_21_23.B" style:family="table-column">
      <style:table-column-properties style:column-width="113.03mm"/>
    </style:style>
    <style:style style:name="TBL_5f_0_5f_21_5f_23.1" style:display-name="TBL_0_21_23.1" style:family="table-row">
      <style:table-row-properties style:row-height="4.83mm" style:use-optimal-row-height="false"/>
    </style:style>
    <style:style style:name="TBL_5f_0_5f_21_5f_23.A1" style:display-name="TBL_0_21_23.A1" style:family="table-cell">
      <style:table-cell-properties style:vertical-align="middle" fo:padding="0mm" fo:border="none" style:shrink-to-fit="false" fo:wrap-option="wrap"/>
    </style:style>
    <style:style style:name="TBL_5f_0_5f_21_5f_31" style:display-name="TBL_0_21_31" style:family="table">
      <style:table-properties style:width="147.57mm" table:align="left"/>
    </style:style>
    <style:style style:name="TBL_5f_0_5f_21_5f_31.A" style:display-name="TBL_0_21_31.A" style:family="table-column">
      <style:table-column-properties style:column-width="34.54mm"/>
    </style:style>
    <style:style style:name="TBL_5f_0_5f_21_5f_31.B" style:display-name="TBL_0_21_31.B" style:family="table-column">
      <style:table-column-properties style:column-width="113.03mm"/>
    </style:style>
    <style:style style:name="TBL_5f_0_5f_21_5f_31.1" style:display-name="TBL_0_21_31.1" style:family="table-row">
      <style:table-row-properties style:row-height="4.83mm" style:use-optimal-row-height="false"/>
    </style:style>
    <style:style style:name="TBL_5f_0_5f_21_5f_31.A1" style:display-name="TBL_0_21_31.A1" style:family="table-cell">
      <style:table-cell-properties style:vertical-align="middle" fo:padding="0mm" fo:border="none" style:shrink-to-fit="false" fo:wrap-option="wrap"/>
    </style:style>
    <style:style style:name="TBL_5f_0_5f_21_5f_39" style:display-name="TBL_0_21_39" style:family="table">
      <style:table-properties style:width="147.57mm" table:align="left"/>
    </style:style>
    <style:style style:name="TBL_5f_0_5f_21_5f_39.A" style:display-name="TBL_0_21_39.A" style:family="table-column">
      <style:table-column-properties style:column-width="34.54mm"/>
    </style:style>
    <style:style style:name="TBL_5f_0_5f_21_5f_39.B" style:display-name="TBL_0_21_39.B" style:family="table-column">
      <style:table-column-properties style:column-width="113.03mm"/>
    </style:style>
    <style:style style:name="TBL_5f_0_5f_21_5f_39.1" style:display-name="TBL_0_21_39.1" style:family="table-row">
      <style:table-row-properties style:row-height="4.83mm" style:use-optimal-row-height="false"/>
    </style:style>
    <style:style style:name="TBL_5f_0_5f_21_5f_39.A1" style:display-name="TBL_0_21_39.A1" style:family="table-cell">
      <style:table-cell-properties style:vertical-align="middle" fo:padding="0mm" fo:border="none" style:shrink-to-fit="false" fo:wrap-option="wrap"/>
    </style:style>
    <style:style style:name="TBL_5f_0_5f_21_5f_47" style:display-name="TBL_0_21_47" style:family="table">
      <style:table-properties style:width="147.57mm" table:align="left"/>
    </style:style>
    <style:style style:name="TBL_5f_0_5f_21_5f_47.A" style:display-name="TBL_0_21_47.A" style:family="table-column">
      <style:table-column-properties style:column-width="34.54mm"/>
    </style:style>
    <style:style style:name="TBL_5f_0_5f_21_5f_47.B" style:display-name="TBL_0_21_47.B" style:family="table-column">
      <style:table-column-properties style:column-width="113.03mm"/>
    </style:style>
    <style:style style:name="TBL_5f_0_5f_21_5f_47.1" style:display-name="TBL_0_21_47.1" style:family="table-row">
      <style:table-row-properties style:row-height="4.83mm" style:use-optimal-row-height="false"/>
    </style:style>
    <style:style style:name="TBL_5f_0_5f_21_5f_47.A1" style:display-name="TBL_0_21_47.A1" style:family="table-cell">
      <style:table-cell-properties style:vertical-align="middle" fo:padding="0mm" fo:border="none" style:shrink-to-fit="false" fo:wrap-option="wrap"/>
    </style:style>
    <style:style style:name="TBL_5f_0_5f_22" style:display-name="TBL_0_22" style:family="table" style:master-page-name="master_5f_0">
      <style:table-properties style:width="209.8mm" style:page-number="auto" fo:break-before="page" table:align="left"/>
    </style:style>
    <style:style style:name="TBL_5f_0_5f_22.A" style:display-name="TBL_0_22.A" style:family="table-column">
      <style:table-column-properties style:column-width="32.07mm"/>
    </style:style>
    <style:style style:name="TBL_5f_0_5f_22.B" style:display-name="TBL_0_22.B" style:family="table-column">
      <style:table-column-properties style:column-width="10.42mm"/>
    </style:style>
    <style:style style:name="TBL_5f_0_5f_22.C" style:display-name="TBL_0_22.C" style:family="table-column">
      <style:table-column-properties style:column-width="34.61mm"/>
    </style:style>
    <style:style style:name="TBL_5f_0_5f_22.D" style:display-name="TBL_0_22.D" style:family="table-column">
      <style:table-column-properties style:column-width="113.31mm"/>
    </style:style>
    <style:style style:name="TBL_5f_0_5f_22.E" style:display-name="TBL_0_22.E" style:family="table-column">
      <style:table-column-properties style:column-width="19.39mm"/>
    </style:style>
    <style:style style:name="TBL_5f_0_5f_22.1" style:display-name="TBL_0_22.1" style:family="table-row">
      <style:table-row-properties style:row-height="25.4m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4.83mm" style:use-optimal-row-height="false"/>
    </style:style>
    <style:style style:name="TBL_5f_0_5f_22.B2" style:display-name="TBL_0_22.B2" style:family="table-cell">
      <style:table-cell-properties style:vertical-align="middle" fo:padding="0mm" fo:border="none" style:shrink-to-fit="false" fo:wrap-option="wrap"/>
    </style:style>
    <style:style style:name="TBL_5f_0_5f_22.3" style:display-name="TBL_0_22.3" style:family="table-row">
      <style:table-row-properties style:row-height="0.25mm" style:use-optimal-row-height="false"/>
    </style:style>
    <style:style style:name="TBL_5f_0_5f_22.5" style:display-name="TBL_0_22.5" style:family="table-row">
      <style:table-row-properties style:row-height="3.81mm" style:use-optimal-row-height="false"/>
    </style:style>
    <style:style style:name="TBL_5f_0_5f_22.6" style:display-name="TBL_0_22.6" style:family="table-row">
      <style:table-row-properties style:row-height="1.27mm" style:use-optimal-row-height="false"/>
    </style:style>
    <style:style style:name="TBL_5f_0_5f_22.7" style:display-name="TBL_0_22.7" style:family="table-row">
      <style:table-row-properties style:row-height="8.64mm" style:use-optimal-row-height="false"/>
    </style:style>
    <style:style style:name="TBL_5f_0_5f_22.C7" style:display-name="TBL_0_22.C7" style:family="table-cell">
      <style:table-cell-properties style:vertical-align="top" fo:padding="0mm" fo:border="none" style:shrink-to-fit="false" fo:wrap-option="wrap"/>
    </style:style>
    <style:style style:name="TBL_5f_0_5f_22.9" style:display-name="TBL_0_22.9" style:family="table-row">
      <style:table-row-properties style:row-height="0.51mm" style:use-optimal-row-height="false"/>
    </style:style>
    <style:style style:name="TBL_5f_0_5f_22.10" style:display-name="TBL_0_22.10" style:family="table-row">
      <style:table-row-properties style:row-height="5.08mm" style:use-optimal-row-height="false"/>
    </style:style>
    <style:style style:name="TBL_5f_0_5f_22.11" style:display-name="TBL_0_22.11" style:family="table-row">
      <style:table-row-properties style:row-height="9.65mm" style:use-optimal-row-height="false"/>
    </style:style>
    <style:style style:name="TBL_5f_0_5f_22_5f_7" style:display-name="TBL_0_22_7" style:family="table">
      <style:table-properties style:width="147.57mm" table:align="left"/>
    </style:style>
    <style:style style:name="TBL_5f_0_5f_22_5f_7.A" style:display-name="TBL_0_22_7.A" style:family="table-column">
      <style:table-column-properties style:column-width="34.54mm"/>
    </style:style>
    <style:style style:name="TBL_5f_0_5f_22_5f_7.B" style:display-name="TBL_0_22_7.B" style:family="table-column">
      <style:table-column-properties style:column-width="113.03mm"/>
    </style:style>
    <style:style style:name="TBL_5f_0_5f_22_5f_7.1" style:display-name="TBL_0_22_7.1" style:family="table-row">
      <style:table-row-properties style:row-height="4.83mm" style:use-optimal-row-height="false"/>
    </style:style>
    <style:style style:name="TBL_5f_0_5f_22_5f_7.A1" style:display-name="TBL_0_22_7.A1" style:family="table-cell">
      <style:table-cell-properties style:vertical-align="middle" fo:padding="0mm" fo:border="none" style:shrink-to-fit="false" fo:wrap-option="wrap"/>
    </style:style>
    <style:style style:name="TBL_5f_0_5f_22_5f_15" style:display-name="TBL_0_22_15" style:family="table">
      <style:table-properties style:width="147.57mm" table:align="left"/>
    </style:style>
    <style:style style:name="TBL_5f_0_5f_22_5f_15.A" style:display-name="TBL_0_22_15.A" style:family="table-column">
      <style:table-column-properties style:column-width="34.54mm"/>
    </style:style>
    <style:style style:name="TBL_5f_0_5f_22_5f_15.B" style:display-name="TBL_0_22_15.B" style:family="table-column">
      <style:table-column-properties style:column-width="113.03mm"/>
    </style:style>
    <style:style style:name="TBL_5f_0_5f_22_5f_15.1" style:display-name="TBL_0_22_15.1" style:family="table-row">
      <style:table-row-properties style:row-height="4.83mm" style:use-optimal-row-height="false"/>
    </style:style>
    <style:style style:name="TBL_5f_0_5f_22_5f_15.A1" style:display-name="TBL_0_22_15.A1" style:family="table-cell">
      <style:table-cell-properties style:vertical-align="middle" fo:padding="0mm" fo:border="none" style:shrink-to-fit="false" fo:wrap-option="wrap"/>
    </style:style>
    <style:style style:name="TBL_5f_0_5f_22_5f_23" style:display-name="TBL_0_22_23" style:family="table">
      <style:table-properties style:width="147.57mm" table:align="left"/>
    </style:style>
    <style:style style:name="TBL_5f_0_5f_22_5f_23.A" style:display-name="TBL_0_22_23.A" style:family="table-column">
      <style:table-column-properties style:column-width="34.54mm"/>
    </style:style>
    <style:style style:name="TBL_5f_0_5f_22_5f_23.B" style:display-name="TBL_0_22_23.B" style:family="table-column">
      <style:table-column-properties style:column-width="113.03mm"/>
    </style:style>
    <style:style style:name="TBL_5f_0_5f_22_5f_23.1" style:display-name="TBL_0_22_23.1" style:family="table-row">
      <style:table-row-properties style:row-height="4.83mm" style:use-optimal-row-height="false"/>
    </style:style>
    <style:style style:name="TBL_5f_0_5f_22_5f_23.A1" style:display-name="TBL_0_22_23.A1" style:family="table-cell">
      <style:table-cell-properties style:vertical-align="middle" fo:padding="0mm" fo:border="none" style:shrink-to-fit="false" fo:wrap-option="wrap"/>
    </style:style>
    <style:style style:name="TBL_5f_0_5f_22_5f_31" style:display-name="TBL_0_22_31" style:family="table">
      <style:table-properties style:width="147.57mm" table:align="left"/>
    </style:style>
    <style:style style:name="TBL_5f_0_5f_22_5f_31.A" style:display-name="TBL_0_22_31.A" style:family="table-column">
      <style:table-column-properties style:column-width="34.54mm"/>
    </style:style>
    <style:style style:name="TBL_5f_0_5f_22_5f_31.B" style:display-name="TBL_0_22_31.B" style:family="table-column">
      <style:table-column-properties style:column-width="113.03mm"/>
    </style:style>
    <style:style style:name="TBL_5f_0_5f_22_5f_31.1" style:display-name="TBL_0_22_31.1" style:family="table-row">
      <style:table-row-properties style:row-height="4.83mm" style:use-optimal-row-height="false"/>
    </style:style>
    <style:style style:name="TBL_5f_0_5f_22_5f_31.A1" style:display-name="TBL_0_22_31.A1" style:family="table-cell">
      <style:table-cell-properties style:vertical-align="middle" fo:padding="0mm" fo:border="none" style:shrink-to-fit="false" fo:wrap-option="wrap"/>
    </style:style>
    <style:style style:name="TBL_5f_0_5f_22_5f_39" style:display-name="TBL_0_22_39" style:family="table">
      <style:table-properties style:width="147.57mm" table:align="left"/>
    </style:style>
    <style:style style:name="TBL_5f_0_5f_22_5f_39.A" style:display-name="TBL_0_22_39.A" style:family="table-column">
      <style:table-column-properties style:column-width="34.54mm"/>
    </style:style>
    <style:style style:name="TBL_5f_0_5f_22_5f_39.B" style:display-name="TBL_0_22_39.B" style:family="table-column">
      <style:table-column-properties style:column-width="113.03mm"/>
    </style:style>
    <style:style style:name="TBL_5f_0_5f_22_5f_39.1" style:display-name="TBL_0_22_39.1" style:family="table-row">
      <style:table-row-properties style:row-height="4.83mm" style:use-optimal-row-height="false"/>
    </style:style>
    <style:style style:name="TBL_5f_0_5f_22_5f_39.A1" style:display-name="TBL_0_22_39.A1" style:family="table-cell">
      <style:table-cell-properties style:vertical-align="middle" fo:padding="0mm" fo:border="none" style:shrink-to-fit="false" fo:wrap-option="wrap"/>
    </style:style>
    <style:style style:name="TBL_5f_0_5f_22_5f_47" style:display-name="TBL_0_22_47" style:family="table">
      <style:table-properties style:width="147.57mm" table:align="left"/>
    </style:style>
    <style:style style:name="TBL_5f_0_5f_22_5f_47.A" style:display-name="TBL_0_22_47.A" style:family="table-column">
      <style:table-column-properties style:column-width="34.54mm"/>
    </style:style>
    <style:style style:name="TBL_5f_0_5f_22_5f_47.B" style:display-name="TBL_0_22_47.B" style:family="table-column">
      <style:table-column-properties style:column-width="113.03mm"/>
    </style:style>
    <style:style style:name="TBL_5f_0_5f_22_5f_47.1" style:display-name="TBL_0_22_47.1" style:family="table-row">
      <style:table-row-properties style:row-height="4.83mm" style:use-optimal-row-height="false"/>
    </style:style>
    <style:style style:name="TBL_5f_0_5f_22_5f_47.A1" style:display-name="TBL_0_22_47.A1" style:family="table-cell">
      <style:table-cell-properties style:vertical-align="middle" fo:padding="0mm" fo:border="none" style:shrink-to-fit="false" fo:wrap-option="wrap"/>
    </style:style>
    <style:style style:name="TBL_5f_0_5f_23" style:display-name="TBL_0_23" style:family="table" style:master-page-name="master_5f_0">
      <style:table-properties style:width="209.8mm" style:page-number="auto" fo:break-before="page" table:align="left"/>
    </style:style>
    <style:style style:name="TBL_5f_0_5f_23.A" style:display-name="TBL_0_23.A" style:family="table-column">
      <style:table-column-properties style:column-width="32.07mm"/>
    </style:style>
    <style:style style:name="TBL_5f_0_5f_23.B" style:display-name="TBL_0_23.B" style:family="table-column">
      <style:table-column-properties style:column-width="10.42mm"/>
    </style:style>
    <style:style style:name="TBL_5f_0_5f_23.C" style:display-name="TBL_0_23.C" style:family="table-column">
      <style:table-column-properties style:column-width="34.61mm"/>
    </style:style>
    <style:style style:name="TBL_5f_0_5f_23.D" style:display-name="TBL_0_23.D" style:family="table-column">
      <style:table-column-properties style:column-width="113.31mm"/>
    </style:style>
    <style:style style:name="TBL_5f_0_5f_23.E" style:display-name="TBL_0_23.E" style:family="table-column">
      <style:table-column-properties style:column-width="19.39mm"/>
    </style:style>
    <style:style style:name="TBL_5f_0_5f_23.1" style:display-name="TBL_0_23.1" style:family="table-row">
      <style:table-row-properties style:row-height="25.4m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4.83mm" style:use-optimal-row-height="false"/>
    </style:style>
    <style:style style:name="TBL_5f_0_5f_23.B2" style:display-name="TBL_0_23.B2" style:family="table-cell">
      <style:table-cell-properties style:vertical-align="middle" fo:padding="0mm" fo:border="none" style:shrink-to-fit="false" fo:wrap-option="wrap"/>
    </style:style>
    <style:style style:name="TBL_5f_0_5f_23.3" style:display-name="TBL_0_23.3" style:family="table-row">
      <style:table-row-properties style:row-height="0.25mm" style:use-optimal-row-height="false"/>
    </style:style>
    <style:style style:name="TBL_5f_0_5f_23.5" style:display-name="TBL_0_23.5" style:family="table-row">
      <style:table-row-properties style:row-height="3.81mm" style:use-optimal-row-height="false"/>
    </style:style>
    <style:style style:name="TBL_5f_0_5f_23.6" style:display-name="TBL_0_23.6" style:family="table-row">
      <style:table-row-properties style:row-height="1.27mm" style:use-optimal-row-height="false"/>
    </style:style>
    <style:style style:name="TBL_5f_0_5f_23.7" style:display-name="TBL_0_23.7" style:family="table-row">
      <style:table-row-properties style:row-height="8.64mm" style:use-optimal-row-height="false"/>
    </style:style>
    <style:style style:name="TBL_5f_0_5f_23.C7" style:display-name="TBL_0_23.C7" style:family="table-cell">
      <style:table-cell-properties style:vertical-align="top" fo:padding="0mm" fo:border="none" style:shrink-to-fit="false" fo:wrap-option="wrap"/>
    </style:style>
    <style:style style:name="TBL_5f_0_5f_23.9" style:display-name="TBL_0_23.9" style:family="table-row">
      <style:table-row-properties style:row-height="0.51mm" style:use-optimal-row-height="false"/>
    </style:style>
    <style:style style:name="TBL_5f_0_5f_23.10" style:display-name="TBL_0_23.10" style:family="table-row">
      <style:table-row-properties style:row-height="5.08mm" style:use-optimal-row-height="false"/>
    </style:style>
    <style:style style:name="TBL_5f_0_5f_23.11" style:display-name="TBL_0_23.11" style:family="table-row">
      <style:table-row-properties style:row-height="9.65mm" style:use-optimal-row-height="false"/>
    </style:style>
    <style:style style:name="TBL_5f_0_5f_23_5f_7" style:display-name="TBL_0_23_7" style:family="table">
      <style:table-properties style:width="147.57mm" table:align="left"/>
    </style:style>
    <style:style style:name="TBL_5f_0_5f_23_5f_7.A" style:display-name="TBL_0_23_7.A" style:family="table-column">
      <style:table-column-properties style:column-width="34.54mm"/>
    </style:style>
    <style:style style:name="TBL_5f_0_5f_23_5f_7.B" style:display-name="TBL_0_23_7.B" style:family="table-column">
      <style:table-column-properties style:column-width="113.03mm"/>
    </style:style>
    <style:style style:name="TBL_5f_0_5f_23_5f_7.1" style:display-name="TBL_0_23_7.1" style:family="table-row">
      <style:table-row-properties style:row-height="4.83mm" style:use-optimal-row-height="false"/>
    </style:style>
    <style:style style:name="TBL_5f_0_5f_23_5f_7.A1" style:display-name="TBL_0_23_7.A1" style:family="table-cell">
      <style:table-cell-properties style:vertical-align="middle" fo:padding="0mm" fo:border="none" style:shrink-to-fit="false" fo:wrap-option="wrap"/>
    </style:style>
    <style:style style:name="TBL_5f_0_5f_23_5f_15" style:display-name="TBL_0_23_15" style:family="table">
      <style:table-properties style:width="147.57mm" table:align="left"/>
    </style:style>
    <style:style style:name="TBL_5f_0_5f_23_5f_15.A" style:display-name="TBL_0_23_15.A" style:family="table-column">
      <style:table-column-properties style:column-width="34.54mm"/>
    </style:style>
    <style:style style:name="TBL_5f_0_5f_23_5f_15.B" style:display-name="TBL_0_23_15.B" style:family="table-column">
      <style:table-column-properties style:column-width="113.03mm"/>
    </style:style>
    <style:style style:name="TBL_5f_0_5f_23_5f_15.1" style:display-name="TBL_0_23_15.1" style:family="table-row">
      <style:table-row-properties style:row-height="4.83mm" style:use-optimal-row-height="false"/>
    </style:style>
    <style:style style:name="TBL_5f_0_5f_23_5f_15.A1" style:display-name="TBL_0_23_15.A1" style:family="table-cell">
      <style:table-cell-properties style:vertical-align="middle" fo:padding="0mm" fo:border="none" style:shrink-to-fit="false" fo:wrap-option="wrap"/>
    </style:style>
    <style:style style:name="TBL_5f_0_5f_23_5f_23" style:display-name="TBL_0_23_23" style:family="table">
      <style:table-properties style:width="147.57mm" table:align="left"/>
    </style:style>
    <style:style style:name="TBL_5f_0_5f_23_5f_23.A" style:display-name="TBL_0_23_23.A" style:family="table-column">
      <style:table-column-properties style:column-width="34.54mm"/>
    </style:style>
    <style:style style:name="TBL_5f_0_5f_23_5f_23.B" style:display-name="TBL_0_23_23.B" style:family="table-column">
      <style:table-column-properties style:column-width="113.03mm"/>
    </style:style>
    <style:style style:name="TBL_5f_0_5f_23_5f_23.1" style:display-name="TBL_0_23_23.1" style:family="table-row">
      <style:table-row-properties style:row-height="4.83mm" style:use-optimal-row-height="false"/>
    </style:style>
    <style:style style:name="TBL_5f_0_5f_23_5f_23.A1" style:display-name="TBL_0_23_23.A1" style:family="table-cell">
      <style:table-cell-properties style:vertical-align="middle" fo:padding="0mm" fo:border="none" style:shrink-to-fit="false" fo:wrap-option="wrap"/>
    </style:style>
    <style:style style:name="TBL_5f_0_5f_23_5f_31" style:display-name="TBL_0_23_31" style:family="table">
      <style:table-properties style:width="147.57mm" table:align="left"/>
    </style:style>
    <style:style style:name="TBL_5f_0_5f_23_5f_31.A" style:display-name="TBL_0_23_31.A" style:family="table-column">
      <style:table-column-properties style:column-width="34.54mm"/>
    </style:style>
    <style:style style:name="TBL_5f_0_5f_23_5f_31.B" style:display-name="TBL_0_23_31.B" style:family="table-column">
      <style:table-column-properties style:column-width="113.03mm"/>
    </style:style>
    <style:style style:name="TBL_5f_0_5f_23_5f_31.1" style:display-name="TBL_0_23_31.1" style:family="table-row">
      <style:table-row-properties style:row-height="4.83mm" style:use-optimal-row-height="false"/>
    </style:style>
    <style:style style:name="TBL_5f_0_5f_23_5f_31.A1" style:display-name="TBL_0_23_31.A1" style:family="table-cell">
      <style:table-cell-properties style:vertical-align="middle" fo:padding="0mm" fo:border="none" style:shrink-to-fit="false" fo:wrap-option="wrap"/>
    </style:style>
    <style:style style:name="TBL_5f_0_5f_23_5f_39" style:display-name="TBL_0_23_39" style:family="table">
      <style:table-properties style:width="147.57mm" table:align="left"/>
    </style:style>
    <style:style style:name="TBL_5f_0_5f_23_5f_39.A" style:display-name="TBL_0_23_39.A" style:family="table-column">
      <style:table-column-properties style:column-width="34.54mm"/>
    </style:style>
    <style:style style:name="TBL_5f_0_5f_23_5f_39.B" style:display-name="TBL_0_23_39.B" style:family="table-column">
      <style:table-column-properties style:column-width="113.03mm"/>
    </style:style>
    <style:style style:name="TBL_5f_0_5f_23_5f_39.1" style:display-name="TBL_0_23_39.1" style:family="table-row">
      <style:table-row-properties style:row-height="4.83mm" style:use-optimal-row-height="false"/>
    </style:style>
    <style:style style:name="TBL_5f_0_5f_23_5f_39.A1" style:display-name="TBL_0_23_39.A1" style:family="table-cell">
      <style:table-cell-properties style:vertical-align="middle" fo:padding="0mm" fo:border="none" style:shrink-to-fit="false" fo:wrap-option="wrap"/>
    </style:style>
    <style:style style:name="TBL_5f_0_5f_23_5f_47" style:display-name="TBL_0_23_47" style:family="table">
      <style:table-properties style:width="147.57mm" table:align="left"/>
    </style:style>
    <style:style style:name="TBL_5f_0_5f_23_5f_47.A" style:display-name="TBL_0_23_47.A" style:family="table-column">
      <style:table-column-properties style:column-width="34.54mm"/>
    </style:style>
    <style:style style:name="TBL_5f_0_5f_23_5f_47.B" style:display-name="TBL_0_23_47.B" style:family="table-column">
      <style:table-column-properties style:column-width="113.03mm"/>
    </style:style>
    <style:style style:name="TBL_5f_0_5f_23_5f_47.1" style:display-name="TBL_0_23_47.1" style:family="table-row">
      <style:table-row-properties style:row-height="4.83mm" style:use-optimal-row-height="false"/>
    </style:style>
    <style:style style:name="TBL_5f_0_5f_23_5f_47.A1" style:display-name="TBL_0_23_47.A1" style:family="table-cell">
      <style:table-cell-properties style:vertical-align="middle" fo:padding="0mm" fo:border="none" style:shrink-to-fit="false" fo:wrap-option="wrap"/>
    </style:style>
    <style:style style:name="TBL_5f_0_5f_24" style:display-name="TBL_0_24" style:family="table" style:master-page-name="master_5f_0">
      <style:table-properties style:width="209.8mm" style:page-number="auto" fo:break-before="page" table:align="left"/>
    </style:style>
    <style:style style:name="TBL_5f_0_5f_24.A" style:display-name="TBL_0_24.A" style:family="table-column">
      <style:table-column-properties style:column-width="32.07mm"/>
    </style:style>
    <style:style style:name="TBL_5f_0_5f_24.B" style:display-name="TBL_0_24.B" style:family="table-column">
      <style:table-column-properties style:column-width="10.42mm"/>
    </style:style>
    <style:style style:name="TBL_5f_0_5f_24.C" style:display-name="TBL_0_24.C" style:family="table-column">
      <style:table-column-properties style:column-width="34.61mm"/>
    </style:style>
    <style:style style:name="TBL_5f_0_5f_24.D" style:display-name="TBL_0_24.D" style:family="table-column">
      <style:table-column-properties style:column-width="113.31mm"/>
    </style:style>
    <style:style style:name="TBL_5f_0_5f_24.E" style:display-name="TBL_0_24.E" style:family="table-column">
      <style:table-column-properties style:column-width="19.39mm"/>
    </style:style>
    <style:style style:name="TBL_5f_0_5f_24.1" style:display-name="TBL_0_24.1" style:family="table-row">
      <style:table-row-properties style:row-height="25.4m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4.83mm" style:use-optimal-row-height="false"/>
    </style:style>
    <style:style style:name="TBL_5f_0_5f_24.B2" style:display-name="TBL_0_24.B2" style:family="table-cell">
      <style:table-cell-properties style:vertical-align="middle" fo:padding="0mm" fo:border="none" style:shrink-to-fit="false" fo:wrap-option="wrap"/>
    </style:style>
    <style:style style:name="TBL_5f_0_5f_24.3" style:display-name="TBL_0_24.3" style:family="table-row">
      <style:table-row-properties style:row-height="0.25mm" style:use-optimal-row-height="false"/>
    </style:style>
    <style:style style:name="TBL_5f_0_5f_24.5" style:display-name="TBL_0_24.5" style:family="table-row">
      <style:table-row-properties style:row-height="3.81mm" style:use-optimal-row-height="false"/>
    </style:style>
    <style:style style:name="TBL_5f_0_5f_24.6" style:display-name="TBL_0_24.6" style:family="table-row">
      <style:table-row-properties style:row-height="1.27mm" style:use-optimal-row-height="false"/>
    </style:style>
    <style:style style:name="TBL_5f_0_5f_24.7" style:display-name="TBL_0_24.7" style:family="table-row">
      <style:table-row-properties style:row-height="8.64mm" style:use-optimal-row-height="false"/>
    </style:style>
    <style:style style:name="TBL_5f_0_5f_24.C7" style:display-name="TBL_0_24.C7" style:family="table-cell">
      <style:table-cell-properties style:vertical-align="top" fo:padding="0mm" fo:border="none" style:shrink-to-fit="false" fo:wrap-option="wrap"/>
    </style:style>
    <style:style style:name="TBL_5f_0_5f_24.9" style:display-name="TBL_0_24.9" style:family="table-row">
      <style:table-row-properties style:row-height="0.51mm" style:use-optimal-row-height="false"/>
    </style:style>
    <style:style style:name="TBL_5f_0_5f_24.10" style:display-name="TBL_0_24.10" style:family="table-row">
      <style:table-row-properties style:row-height="5.08mm" style:use-optimal-row-height="false"/>
    </style:style>
    <style:style style:name="TBL_5f_0_5f_24.11" style:display-name="TBL_0_24.11" style:family="table-row">
      <style:table-row-properties style:row-height="9.65mm" style:use-optimal-row-height="false"/>
    </style:style>
    <style:style style:name="TBL_5f_0_5f_24_5f_7" style:display-name="TBL_0_24_7" style:family="table">
      <style:table-properties style:width="147.57mm" table:align="left"/>
    </style:style>
    <style:style style:name="TBL_5f_0_5f_24_5f_7.A" style:display-name="TBL_0_24_7.A" style:family="table-column">
      <style:table-column-properties style:column-width="34.54mm"/>
    </style:style>
    <style:style style:name="TBL_5f_0_5f_24_5f_7.B" style:display-name="TBL_0_24_7.B" style:family="table-column">
      <style:table-column-properties style:column-width="113.03mm"/>
    </style:style>
    <style:style style:name="TBL_5f_0_5f_24_5f_7.1" style:display-name="TBL_0_24_7.1" style:family="table-row">
      <style:table-row-properties style:row-height="4.83mm" style:use-optimal-row-height="false"/>
    </style:style>
    <style:style style:name="TBL_5f_0_5f_24_5f_7.A1" style:display-name="TBL_0_24_7.A1" style:family="table-cell">
      <style:table-cell-properties style:vertical-align="middle" fo:padding="0mm" fo:border="none" style:shrink-to-fit="false" fo:wrap-option="wrap"/>
    </style:style>
    <style:style style:name="TBL_5f_0_5f_24_5f_15" style:display-name="TBL_0_24_15" style:family="table">
      <style:table-properties style:width="147.57mm" table:align="left"/>
    </style:style>
    <style:style style:name="TBL_5f_0_5f_24_5f_15.A" style:display-name="TBL_0_24_15.A" style:family="table-column">
      <style:table-column-properties style:column-width="34.54mm"/>
    </style:style>
    <style:style style:name="TBL_5f_0_5f_24_5f_15.B" style:display-name="TBL_0_24_15.B" style:family="table-column">
      <style:table-column-properties style:column-width="113.03mm"/>
    </style:style>
    <style:style style:name="TBL_5f_0_5f_24_5f_15.1" style:display-name="TBL_0_24_15.1" style:family="table-row">
      <style:table-row-properties style:row-height="4.83mm" style:use-optimal-row-height="false"/>
    </style:style>
    <style:style style:name="TBL_5f_0_5f_24_5f_15.A1" style:display-name="TBL_0_24_15.A1" style:family="table-cell">
      <style:table-cell-properties style:vertical-align="middle" fo:padding="0mm" fo:border="none" style:shrink-to-fit="false" fo:wrap-option="wrap"/>
    </style:style>
    <style:style style:name="TBL_5f_0_5f_24_5f_23" style:display-name="TBL_0_24_23" style:family="table">
      <style:table-properties style:width="147.57mm" table:align="left"/>
    </style:style>
    <style:style style:name="TBL_5f_0_5f_24_5f_23.A" style:display-name="TBL_0_24_23.A" style:family="table-column">
      <style:table-column-properties style:column-width="34.54mm"/>
    </style:style>
    <style:style style:name="TBL_5f_0_5f_24_5f_23.B" style:display-name="TBL_0_24_23.B" style:family="table-column">
      <style:table-column-properties style:column-width="113.03mm"/>
    </style:style>
    <style:style style:name="TBL_5f_0_5f_24_5f_23.1" style:display-name="TBL_0_24_23.1" style:family="table-row">
      <style:table-row-properties style:row-height="4.83mm" style:use-optimal-row-height="false"/>
    </style:style>
    <style:style style:name="TBL_5f_0_5f_24_5f_23.A1" style:display-name="TBL_0_24_23.A1" style:family="table-cell">
      <style:table-cell-properties style:vertical-align="middle" fo:padding="0mm" fo:border="none" style:shrink-to-fit="false" fo:wrap-option="wrap"/>
    </style:style>
    <style:style style:name="TBL_5f_0_5f_24_5f_31" style:display-name="TBL_0_24_31" style:family="table">
      <style:table-properties style:width="147.57mm" table:align="left"/>
    </style:style>
    <style:style style:name="TBL_5f_0_5f_24_5f_31.A" style:display-name="TBL_0_24_31.A" style:family="table-column">
      <style:table-column-properties style:column-width="34.54mm"/>
    </style:style>
    <style:style style:name="TBL_5f_0_5f_24_5f_31.B" style:display-name="TBL_0_24_31.B" style:family="table-column">
      <style:table-column-properties style:column-width="113.03mm"/>
    </style:style>
    <style:style style:name="TBL_5f_0_5f_24_5f_31.1" style:display-name="TBL_0_24_31.1" style:family="table-row">
      <style:table-row-properties style:row-height="4.83mm" style:use-optimal-row-height="false"/>
    </style:style>
    <style:style style:name="TBL_5f_0_5f_24_5f_31.A1" style:display-name="TBL_0_24_31.A1" style:family="table-cell">
      <style:table-cell-properties style:vertical-align="middle" fo:padding="0mm" fo:border="none" style:shrink-to-fit="false" fo:wrap-option="wrap"/>
    </style:style>
    <style:style style:name="TBL_5f_0_5f_24_5f_39" style:display-name="TBL_0_24_39" style:family="table">
      <style:table-properties style:width="147.57mm" table:align="left"/>
    </style:style>
    <style:style style:name="TBL_5f_0_5f_24_5f_39.A" style:display-name="TBL_0_24_39.A" style:family="table-column">
      <style:table-column-properties style:column-width="34.54mm"/>
    </style:style>
    <style:style style:name="TBL_5f_0_5f_24_5f_39.B" style:display-name="TBL_0_24_39.B" style:family="table-column">
      <style:table-column-properties style:column-width="113.03mm"/>
    </style:style>
    <style:style style:name="TBL_5f_0_5f_24_5f_39.1" style:display-name="TBL_0_24_39.1" style:family="table-row">
      <style:table-row-properties style:row-height="4.83mm" style:use-optimal-row-height="false"/>
    </style:style>
    <style:style style:name="TBL_5f_0_5f_24_5f_39.A1" style:display-name="TBL_0_24_39.A1" style:family="table-cell">
      <style:table-cell-properties style:vertical-align="middle" fo:padding="0mm" fo:border="none" style:shrink-to-fit="false" fo:wrap-option="wrap"/>
    </style:style>
    <style:style style:name="TBL_5f_0_5f_24_5f_47" style:display-name="TBL_0_24_47" style:family="table">
      <style:table-properties style:width="147.57mm" table:align="left"/>
    </style:style>
    <style:style style:name="TBL_5f_0_5f_24_5f_47.A" style:display-name="TBL_0_24_47.A" style:family="table-column">
      <style:table-column-properties style:column-width="34.54mm"/>
    </style:style>
    <style:style style:name="TBL_5f_0_5f_24_5f_47.B" style:display-name="TBL_0_24_47.B" style:family="table-column">
      <style:table-column-properties style:column-width="113.03mm"/>
    </style:style>
    <style:style style:name="TBL_5f_0_5f_24_5f_47.1" style:display-name="TBL_0_24_47.1" style:family="table-row">
      <style:table-row-properties style:row-height="4.83mm" style:use-optimal-row-height="false"/>
    </style:style>
    <style:style style:name="TBL_5f_0_5f_24_5f_47.A1" style:display-name="TBL_0_24_47.A1" style:family="table-cell">
      <style:table-cell-properties style:vertical-align="middle" fo:padding="0mm" fo:border="none" style:shrink-to-fit="false" fo:wrap-option="wrap"/>
    </style:style>
    <style:style style:name="TBL_5f_0_5f_25" style:display-name="TBL_0_25" style:family="table" style:master-page-name="master_5f_0">
      <style:table-properties style:width="209.8mm" style:page-number="auto" fo:break-before="page" table:align="left"/>
    </style:style>
    <style:style style:name="TBL_5f_0_5f_25.A" style:display-name="TBL_0_25.A" style:family="table-column">
      <style:table-column-properties style:column-width="32.07mm"/>
    </style:style>
    <style:style style:name="TBL_5f_0_5f_25.B" style:display-name="TBL_0_25.B" style:family="table-column">
      <style:table-column-properties style:column-width="10.42mm"/>
    </style:style>
    <style:style style:name="TBL_5f_0_5f_25.C" style:display-name="TBL_0_25.C" style:family="table-column">
      <style:table-column-properties style:column-width="34.61mm"/>
    </style:style>
    <style:style style:name="TBL_5f_0_5f_25.D" style:display-name="TBL_0_25.D" style:family="table-column">
      <style:table-column-properties style:column-width="113.31mm"/>
    </style:style>
    <style:style style:name="TBL_5f_0_5f_25.E" style:display-name="TBL_0_25.E" style:family="table-column">
      <style:table-column-properties style:column-width="19.39mm"/>
    </style:style>
    <style:style style:name="TBL_5f_0_5f_25.1" style:display-name="TBL_0_25.1" style:family="table-row">
      <style:table-row-properties style:row-height="25.4m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4.83mm" style:use-optimal-row-height="false"/>
    </style:style>
    <style:style style:name="TBL_5f_0_5f_25.B2" style:display-name="TBL_0_25.B2" style:family="table-cell">
      <style:table-cell-properties style:vertical-align="middle" fo:padding="0mm" fo:border="none" style:shrink-to-fit="false" fo:wrap-option="wrap"/>
    </style:style>
    <style:style style:name="TBL_5f_0_5f_25.3" style:display-name="TBL_0_25.3" style:family="table-row">
      <style:table-row-properties style:row-height="0.25mm" style:use-optimal-row-height="false"/>
    </style:style>
    <style:style style:name="TBL_5f_0_5f_25.5" style:display-name="TBL_0_25.5" style:family="table-row">
      <style:table-row-properties style:row-height="1.27mm" style:use-optimal-row-height="false"/>
    </style:style>
    <style:style style:name="TBL_5f_0_5f_25.6" style:display-name="TBL_0_25.6" style:family="table-row">
      <style:table-row-properties style:row-height="8.64mm" style:use-optimal-row-height="false"/>
    </style:style>
    <style:style style:name="TBL_5f_0_5f_25.C6" style:display-name="TBL_0_25.C6" style:family="table-cell">
      <style:table-cell-properties style:vertical-align="top" fo:padding="0mm" fo:border="none" style:shrink-to-fit="false" fo:wrap-option="wrap"/>
    </style:style>
    <style:style style:name="TBL_5f_0_5f_25.8" style:display-name="TBL_0_25.8" style:family="table-row">
      <style:table-row-properties style:row-height="0.51mm" style:use-optimal-row-height="false"/>
    </style:style>
    <style:style style:name="TBL_5f_0_5f_25.9" style:display-name="TBL_0_25.9" style:family="table-row">
      <style:table-row-properties style:row-height="5.08mm" style:use-optimal-row-height="false"/>
    </style:style>
    <style:style style:name="TBL_5f_0_5f_25.10" style:display-name="TBL_0_25.10" style:family="table-row">
      <style:table-row-properties style:row-height="9.65mm" style:use-optimal-row-height="false"/>
    </style:style>
    <style:style style:name="TBL_5f_0_5f_25.41" style:display-name="TBL_0_25.41" style:family="table-row">
      <style:table-row-properties style:row-height="3.81mm" style:use-optimal-row-height="false"/>
    </style:style>
    <style:style style:name="TBL_5f_0_5f_25_5f_7" style:display-name="TBL_0_25_7" style:family="table">
      <style:table-properties style:width="147.57mm" table:align="left"/>
    </style:style>
    <style:style style:name="TBL_5f_0_5f_25_5f_7.A" style:display-name="TBL_0_25_7.A" style:family="table-column">
      <style:table-column-properties style:column-width="34.54mm"/>
    </style:style>
    <style:style style:name="TBL_5f_0_5f_25_5f_7.B" style:display-name="TBL_0_25_7.B" style:family="table-column">
      <style:table-column-properties style:column-width="113.03mm"/>
    </style:style>
    <style:style style:name="TBL_5f_0_5f_25_5f_7.1" style:display-name="TBL_0_25_7.1" style:family="table-row">
      <style:table-row-properties style:row-height="4.83mm" style:use-optimal-row-height="false"/>
    </style:style>
    <style:style style:name="TBL_5f_0_5f_25_5f_7.A1" style:display-name="TBL_0_25_7.A1" style:family="table-cell">
      <style:table-cell-properties style:vertical-align="middle" fo:padding="0mm" fo:border="none" style:shrink-to-fit="false" fo:wrap-option="wrap"/>
    </style:style>
    <style:style style:name="TBL_5f_0_5f_25_5f_15" style:display-name="TBL_0_25_15" style:family="table">
      <style:table-properties style:width="147.57mm" table:align="left"/>
    </style:style>
    <style:style style:name="TBL_5f_0_5f_25_5f_15.A" style:display-name="TBL_0_25_15.A" style:family="table-column">
      <style:table-column-properties style:column-width="34.54mm"/>
    </style:style>
    <style:style style:name="TBL_5f_0_5f_25_5f_15.B" style:display-name="TBL_0_25_15.B" style:family="table-column">
      <style:table-column-properties style:column-width="113.03mm"/>
    </style:style>
    <style:style style:name="TBL_5f_0_5f_25_5f_15.1" style:display-name="TBL_0_25_15.1" style:family="table-row">
      <style:table-row-properties style:row-height="4.83mm" style:use-optimal-row-height="false"/>
    </style:style>
    <style:style style:name="TBL_5f_0_5f_25_5f_15.A1" style:display-name="TBL_0_25_15.A1" style:family="table-cell">
      <style:table-cell-properties style:vertical-align="middle" fo:padding="0mm" fo:border="none" style:shrink-to-fit="false" fo:wrap-option="wrap"/>
    </style:style>
    <style:style style:name="TBL_5f_0_5f_25_5f_23" style:display-name="TBL_0_25_23" style:family="table">
      <style:table-properties style:width="147.57mm" table:align="left"/>
    </style:style>
    <style:style style:name="TBL_5f_0_5f_25_5f_23.A" style:display-name="TBL_0_25_23.A" style:family="table-column">
      <style:table-column-properties style:column-width="34.54mm"/>
    </style:style>
    <style:style style:name="TBL_5f_0_5f_25_5f_23.B" style:display-name="TBL_0_25_23.B" style:family="table-column">
      <style:table-column-properties style:column-width="113.03mm"/>
    </style:style>
    <style:style style:name="TBL_5f_0_5f_25_5f_23.1" style:display-name="TBL_0_25_23.1" style:family="table-row">
      <style:table-row-properties style:row-height="4.83mm" style:use-optimal-row-height="false"/>
    </style:style>
    <style:style style:name="TBL_5f_0_5f_25_5f_23.A1" style:display-name="TBL_0_25_23.A1" style:family="table-cell">
      <style:table-cell-properties style:vertical-align="middle" fo:padding="0mm" fo:border="none" style:shrink-to-fit="false" fo:wrap-option="wrap"/>
    </style:style>
    <style:style style:name="TBL_5f_0_5f_25_5f_31" style:display-name="TBL_0_25_31" style:family="table">
      <style:table-properties style:width="147.57mm" table:align="left"/>
    </style:style>
    <style:style style:name="TBL_5f_0_5f_25_5f_31.A" style:display-name="TBL_0_25_31.A" style:family="table-column">
      <style:table-column-properties style:column-width="34.54mm"/>
    </style:style>
    <style:style style:name="TBL_5f_0_5f_25_5f_31.B" style:display-name="TBL_0_25_31.B" style:family="table-column">
      <style:table-column-properties style:column-width="113.03mm"/>
    </style:style>
    <style:style style:name="TBL_5f_0_5f_25_5f_31.1" style:display-name="TBL_0_25_31.1" style:family="table-row">
      <style:table-row-properties style:row-height="4.83mm" style:use-optimal-row-height="false"/>
    </style:style>
    <style:style style:name="TBL_5f_0_5f_25_5f_31.A1" style:display-name="TBL_0_25_31.A1" style:family="table-cell">
      <style:table-cell-properties style:vertical-align="middle" fo:padding="0mm" fo:border="none" style:shrink-to-fit="false" fo:wrap-option="wrap"/>
    </style:style>
    <style:style style:name="TBL_5f_0_5f_25_5f_39" style:display-name="TBL_0_25_39" style:family="table">
      <style:table-properties style:width="147.57mm" table:align="left"/>
    </style:style>
    <style:style style:name="TBL_5f_0_5f_25_5f_39.A" style:display-name="TBL_0_25_39.A" style:family="table-column">
      <style:table-column-properties style:column-width="34.54mm"/>
    </style:style>
    <style:style style:name="TBL_5f_0_5f_25_5f_39.B" style:display-name="TBL_0_25_39.B" style:family="table-column">
      <style:table-column-properties style:column-width="113.03mm"/>
    </style:style>
    <style:style style:name="TBL_5f_0_5f_25_5f_39.1" style:display-name="TBL_0_25_39.1" style:family="table-row">
      <style:table-row-properties style:row-height="4.83mm" style:use-optimal-row-height="false"/>
    </style:style>
    <style:style style:name="TBL_5f_0_5f_25_5f_39.A1" style:display-name="TBL_0_25_39.A1" style:family="table-cell">
      <style:table-cell-properties style:vertical-align="middle" fo:padding="0mm" fo:border="none" style:shrink-to-fit="false" fo:wrap-option="wrap"/>
    </style:style>
    <style:style style:name="TBL_5f_0_5f_25_5f_47" style:display-name="TBL_0_25_47" style:family="table">
      <style:table-properties style:width="147.57mm" table:align="left"/>
    </style:style>
    <style:style style:name="TBL_5f_0_5f_25_5f_47.A" style:display-name="TBL_0_25_47.A" style:family="table-column">
      <style:table-column-properties style:column-width="34.54mm"/>
    </style:style>
    <style:style style:name="TBL_5f_0_5f_25_5f_47.B" style:display-name="TBL_0_25_47.B" style:family="table-column">
      <style:table-column-properties style:column-width="113.03mm"/>
    </style:style>
    <style:style style:name="TBL_5f_0_5f_25_5f_47.1" style:display-name="TBL_0_25_47.1" style:family="table-row">
      <style:table-row-properties style:row-height="4.83mm" style:use-optimal-row-height="false"/>
    </style:style>
    <style:style style:name="TBL_5f_0_5f_25_5f_47.A1" style:display-name="TBL_0_25_47.A1" style:family="table-cell">
      <style:table-cell-properties style:vertical-align="middle" fo:padding="0mm" fo:border="none" style:shrink-to-fit="false" fo:wrap-option="wrap"/>
    </style:style>
    <style:style style:name="TBL_5f_0_5f_26" style:display-name="TBL_0_26" style:family="table" style:master-page-name="master_5f_0">
      <style:table-properties style:width="209.8mm" style:page-number="auto" fo:break-before="page" table:align="left"/>
    </style:style>
    <style:style style:name="TBL_5f_0_5f_26.A" style:display-name="TBL_0_26.A" style:family="table-column">
      <style:table-column-properties style:column-width="32.07mm"/>
    </style:style>
    <style:style style:name="TBL_5f_0_5f_26.B" style:display-name="TBL_0_26.B" style:family="table-column">
      <style:table-column-properties style:column-width="10.42mm"/>
    </style:style>
    <style:style style:name="TBL_5f_0_5f_26.C" style:display-name="TBL_0_26.C" style:family="table-column">
      <style:table-column-properties style:column-width="34.61mm"/>
    </style:style>
    <style:style style:name="TBL_5f_0_5f_26.D" style:display-name="TBL_0_26.D" style:family="table-column">
      <style:table-column-properties style:column-width="113.31mm"/>
    </style:style>
    <style:style style:name="TBL_5f_0_5f_26.E" style:display-name="TBL_0_26.E" style:family="table-column">
      <style:table-column-properties style:column-width="19.39mm"/>
    </style:style>
    <style:style style:name="TBL_5f_0_5f_26.1" style:display-name="TBL_0_26.1" style:family="table-row">
      <style:table-row-properties style:row-height="25.4m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4.83mm" style:use-optimal-row-height="false"/>
    </style:style>
    <style:style style:name="TBL_5f_0_5f_26.B2" style:display-name="TBL_0_26.B2" style:family="table-cell">
      <style:table-cell-properties style:vertical-align="middle" fo:padding="0mm" fo:border="none" style:shrink-to-fit="false" fo:wrap-option="wrap"/>
    </style:style>
    <style:style style:name="TBL_5f_0_5f_26.3" style:display-name="TBL_0_26.3" style:family="table-row">
      <style:table-row-properties style:row-height="0.25mm" style:use-optimal-row-height="false"/>
    </style:style>
    <style:style style:name="TBL_5f_0_5f_26.5" style:display-name="TBL_0_26.5" style:family="table-row">
      <style:table-row-properties style:row-height="3.81mm" style:use-optimal-row-height="false"/>
    </style:style>
    <style:style style:name="TBL_5f_0_5f_26.6" style:display-name="TBL_0_26.6" style:family="table-row">
      <style:table-row-properties style:row-height="1.27mm" style:use-optimal-row-height="false"/>
    </style:style>
    <style:style style:name="TBL_5f_0_5f_26.7" style:display-name="TBL_0_26.7" style:family="table-row">
      <style:table-row-properties style:row-height="8.64mm" style:use-optimal-row-height="false"/>
    </style:style>
    <style:style style:name="TBL_5f_0_5f_26.C7" style:display-name="TBL_0_26.C7" style:family="table-cell">
      <style:table-cell-properties style:vertical-align="top" fo:padding="0mm" fo:border="none" style:shrink-to-fit="false" fo:wrap-option="wrap"/>
    </style:style>
    <style:style style:name="TBL_5f_0_5f_26.9" style:display-name="TBL_0_26.9" style:family="table-row">
      <style:table-row-properties style:row-height="0.51mm" style:use-optimal-row-height="false"/>
    </style:style>
    <style:style style:name="TBL_5f_0_5f_26.10" style:display-name="TBL_0_26.10" style:family="table-row">
      <style:table-row-properties style:row-height="5.08mm" style:use-optimal-row-height="false"/>
    </style:style>
    <style:style style:name="TBL_5f_0_5f_26.11" style:display-name="TBL_0_26.11" style:family="table-row">
      <style:table-row-properties style:row-height="9.65mm" style:use-optimal-row-height="false"/>
    </style:style>
    <style:style style:name="TBL_5f_0_5f_26_5f_7" style:display-name="TBL_0_26_7" style:family="table">
      <style:table-properties style:width="147.57mm" table:align="left"/>
    </style:style>
    <style:style style:name="TBL_5f_0_5f_26_5f_7.A" style:display-name="TBL_0_26_7.A" style:family="table-column">
      <style:table-column-properties style:column-width="34.54mm"/>
    </style:style>
    <style:style style:name="TBL_5f_0_5f_26_5f_7.B" style:display-name="TBL_0_26_7.B" style:family="table-column">
      <style:table-column-properties style:column-width="113.03mm"/>
    </style:style>
    <style:style style:name="TBL_5f_0_5f_26_5f_7.1" style:display-name="TBL_0_26_7.1" style:family="table-row">
      <style:table-row-properties style:row-height="4.83mm" style:use-optimal-row-height="false"/>
    </style:style>
    <style:style style:name="TBL_5f_0_5f_26_5f_7.A1" style:display-name="TBL_0_26_7.A1" style:family="table-cell">
      <style:table-cell-properties style:vertical-align="middle" fo:padding="0mm" fo:border="none" style:shrink-to-fit="false" fo:wrap-option="wrap"/>
    </style:style>
    <style:style style:name="TBL_5f_0_5f_26_5f_15" style:display-name="TBL_0_26_15" style:family="table">
      <style:table-properties style:width="147.57mm" table:align="left"/>
    </style:style>
    <style:style style:name="TBL_5f_0_5f_26_5f_15.A" style:display-name="TBL_0_26_15.A" style:family="table-column">
      <style:table-column-properties style:column-width="34.54mm"/>
    </style:style>
    <style:style style:name="TBL_5f_0_5f_26_5f_15.B" style:display-name="TBL_0_26_15.B" style:family="table-column">
      <style:table-column-properties style:column-width="113.03mm"/>
    </style:style>
    <style:style style:name="TBL_5f_0_5f_26_5f_15.1" style:display-name="TBL_0_26_15.1" style:family="table-row">
      <style:table-row-properties style:row-height="4.83mm" style:use-optimal-row-height="false"/>
    </style:style>
    <style:style style:name="TBL_5f_0_5f_26_5f_15.A1" style:display-name="TBL_0_26_15.A1" style:family="table-cell">
      <style:table-cell-properties style:vertical-align="middle" fo:padding="0mm" fo:border="none" style:shrink-to-fit="false" fo:wrap-option="wrap"/>
    </style:style>
    <style:style style:name="TBL_5f_0_5f_26_5f_23" style:display-name="TBL_0_26_23" style:family="table">
      <style:table-properties style:width="147.57mm" table:align="left"/>
    </style:style>
    <style:style style:name="TBL_5f_0_5f_26_5f_23.A" style:display-name="TBL_0_26_23.A" style:family="table-column">
      <style:table-column-properties style:column-width="34.54mm"/>
    </style:style>
    <style:style style:name="TBL_5f_0_5f_26_5f_23.B" style:display-name="TBL_0_26_23.B" style:family="table-column">
      <style:table-column-properties style:column-width="113.03mm"/>
    </style:style>
    <style:style style:name="TBL_5f_0_5f_26_5f_23.1" style:display-name="TBL_0_26_23.1" style:family="table-row">
      <style:table-row-properties style:row-height="4.83mm" style:use-optimal-row-height="false"/>
    </style:style>
    <style:style style:name="TBL_5f_0_5f_26_5f_23.A1" style:display-name="TBL_0_26_23.A1" style:family="table-cell">
      <style:table-cell-properties style:vertical-align="middle" fo:padding="0mm" fo:border="none" style:shrink-to-fit="false" fo:wrap-option="wrap"/>
    </style:style>
    <style:style style:name="TBL_5f_0_5f_26_5f_31" style:display-name="TBL_0_26_31" style:family="table">
      <style:table-properties style:width="147.57mm" table:align="left"/>
    </style:style>
    <style:style style:name="TBL_5f_0_5f_26_5f_31.A" style:display-name="TBL_0_26_31.A" style:family="table-column">
      <style:table-column-properties style:column-width="34.54mm"/>
    </style:style>
    <style:style style:name="TBL_5f_0_5f_26_5f_31.B" style:display-name="TBL_0_26_31.B" style:family="table-column">
      <style:table-column-properties style:column-width="113.03mm"/>
    </style:style>
    <style:style style:name="TBL_5f_0_5f_26_5f_31.1" style:display-name="TBL_0_26_31.1" style:family="table-row">
      <style:table-row-properties style:row-height="4.83mm" style:use-optimal-row-height="false"/>
    </style:style>
    <style:style style:name="TBL_5f_0_5f_26_5f_31.A1" style:display-name="TBL_0_26_31.A1" style:family="table-cell">
      <style:table-cell-properties style:vertical-align="middle" fo:padding="0mm" fo:border="none" style:shrink-to-fit="false" fo:wrap-option="wrap"/>
    </style:style>
    <style:style style:name="TBL_5f_0_5f_26_5f_39" style:display-name="TBL_0_26_39" style:family="table">
      <style:table-properties style:width="147.57mm" table:align="left"/>
    </style:style>
    <style:style style:name="TBL_5f_0_5f_26_5f_39.A" style:display-name="TBL_0_26_39.A" style:family="table-column">
      <style:table-column-properties style:column-width="34.54mm"/>
    </style:style>
    <style:style style:name="TBL_5f_0_5f_26_5f_39.B" style:display-name="TBL_0_26_39.B" style:family="table-column">
      <style:table-column-properties style:column-width="113.03mm"/>
    </style:style>
    <style:style style:name="TBL_5f_0_5f_26_5f_39.1" style:display-name="TBL_0_26_39.1" style:family="table-row">
      <style:table-row-properties style:row-height="4.83mm" style:use-optimal-row-height="false"/>
    </style:style>
    <style:style style:name="TBL_5f_0_5f_26_5f_39.A1" style:display-name="TBL_0_26_39.A1" style:family="table-cell">
      <style:table-cell-properties style:vertical-align="middle" fo:padding="0mm" fo:border="none" style:shrink-to-fit="false" fo:wrap-option="wrap"/>
    </style:style>
    <style:style style:name="TBL_5f_0_5f_26_5f_47" style:display-name="TBL_0_26_47" style:family="table">
      <style:table-properties style:width="147.57mm" table:align="left"/>
    </style:style>
    <style:style style:name="TBL_5f_0_5f_26_5f_47.A" style:display-name="TBL_0_26_47.A" style:family="table-column">
      <style:table-column-properties style:column-width="34.54mm"/>
    </style:style>
    <style:style style:name="TBL_5f_0_5f_26_5f_47.B" style:display-name="TBL_0_26_47.B" style:family="table-column">
      <style:table-column-properties style:column-width="113.03mm"/>
    </style:style>
    <style:style style:name="TBL_5f_0_5f_26_5f_47.1" style:display-name="TBL_0_26_47.1" style:family="table-row">
      <style:table-row-properties style:row-height="4.83mm" style:use-optimal-row-height="false"/>
    </style:style>
    <style:style style:name="TBL_5f_0_5f_26_5f_47.A1" style:display-name="TBL_0_26_47.A1" style:family="table-cell">
      <style:table-cell-properties style:vertical-align="middle" fo:padding="0mm" fo:border="none" style:shrink-to-fit="false" fo:wrap-option="wrap"/>
    </style:style>
    <style:style style:name="TBL_5f_0_5f_27" style:display-name="TBL_0_27" style:family="table" style:master-page-name="master_5f_0">
      <style:table-properties style:width="209.8mm" style:page-number="auto" fo:break-before="page" table:align="left"/>
    </style:style>
    <style:style style:name="TBL_5f_0_5f_27.A" style:display-name="TBL_0_27.A" style:family="table-column">
      <style:table-column-properties style:column-width="32.07mm"/>
    </style:style>
    <style:style style:name="TBL_5f_0_5f_27.B" style:display-name="TBL_0_27.B" style:family="table-column">
      <style:table-column-properties style:column-width="10.42mm"/>
    </style:style>
    <style:style style:name="TBL_5f_0_5f_27.C" style:display-name="TBL_0_27.C" style:family="table-column">
      <style:table-column-properties style:column-width="34.61mm"/>
    </style:style>
    <style:style style:name="TBL_5f_0_5f_27.D" style:display-name="TBL_0_27.D" style:family="table-column">
      <style:table-column-properties style:column-width="113.31mm"/>
    </style:style>
    <style:style style:name="TBL_5f_0_5f_27.E" style:display-name="TBL_0_27.E" style:family="table-column">
      <style:table-column-properties style:column-width="19.39mm"/>
    </style:style>
    <style:style style:name="TBL_5f_0_5f_27.1" style:display-name="TBL_0_27.1" style:family="table-row">
      <style:table-row-properties style:row-height="25.4m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4.83mm" style:use-optimal-row-height="false"/>
    </style:style>
    <style:style style:name="TBL_5f_0_5f_27.B2" style:display-name="TBL_0_27.B2" style:family="table-cell">
      <style:table-cell-properties style:vertical-align="middle" fo:padding="0mm" fo:border="none" style:shrink-to-fit="false" fo:wrap-option="wrap"/>
    </style:style>
    <style:style style:name="TBL_5f_0_5f_27.3" style:display-name="TBL_0_27.3" style:family="table-row">
      <style:table-row-properties style:row-height="0.25mm" style:use-optimal-row-height="false"/>
    </style:style>
    <style:style style:name="TBL_5f_0_5f_27.5" style:display-name="TBL_0_27.5" style:family="table-row">
      <style:table-row-properties style:row-height="3.81mm" style:use-optimal-row-height="false"/>
    </style:style>
    <style:style style:name="TBL_5f_0_5f_27.6" style:display-name="TBL_0_27.6" style:family="table-row">
      <style:table-row-properties style:row-height="1.27mm" style:use-optimal-row-height="false"/>
    </style:style>
    <style:style style:name="TBL_5f_0_5f_27.7" style:display-name="TBL_0_27.7" style:family="table-row">
      <style:table-row-properties style:row-height="8.64mm" style:use-optimal-row-height="false"/>
    </style:style>
    <style:style style:name="TBL_5f_0_5f_27.C7" style:display-name="TBL_0_27.C7" style:family="table-cell">
      <style:table-cell-properties style:vertical-align="top" fo:padding="0mm" fo:border="none" style:shrink-to-fit="false" fo:wrap-option="wrap"/>
    </style:style>
    <style:style style:name="TBL_5f_0_5f_27.9" style:display-name="TBL_0_27.9" style:family="table-row">
      <style:table-row-properties style:row-height="0.51mm" style:use-optimal-row-height="false"/>
    </style:style>
    <style:style style:name="TBL_5f_0_5f_27.10" style:display-name="TBL_0_27.10" style:family="table-row">
      <style:table-row-properties style:row-height="5.08mm" style:use-optimal-row-height="false"/>
    </style:style>
    <style:style style:name="TBL_5f_0_5f_27.11" style:display-name="TBL_0_27.11" style:family="table-row">
      <style:table-row-properties style:row-height="9.65mm" style:use-optimal-row-height="false"/>
    </style:style>
    <style:style style:name="TBL_5f_0_5f_27_5f_7" style:display-name="TBL_0_27_7" style:family="table">
      <style:table-properties style:width="147.57mm" table:align="left"/>
    </style:style>
    <style:style style:name="TBL_5f_0_5f_27_5f_7.A" style:display-name="TBL_0_27_7.A" style:family="table-column">
      <style:table-column-properties style:column-width="34.54mm"/>
    </style:style>
    <style:style style:name="TBL_5f_0_5f_27_5f_7.B" style:display-name="TBL_0_27_7.B" style:family="table-column">
      <style:table-column-properties style:column-width="113.03mm"/>
    </style:style>
    <style:style style:name="TBL_5f_0_5f_27_5f_7.1" style:display-name="TBL_0_27_7.1" style:family="table-row">
      <style:table-row-properties style:row-height="4.83mm" style:use-optimal-row-height="false"/>
    </style:style>
    <style:style style:name="TBL_5f_0_5f_27_5f_7.A1" style:display-name="TBL_0_27_7.A1" style:family="table-cell">
      <style:table-cell-properties style:vertical-align="middle" fo:padding="0mm" fo:border="none" style:shrink-to-fit="false" fo:wrap-option="wrap"/>
    </style:style>
    <style:style style:name="TBL_5f_0_5f_27_5f_15" style:display-name="TBL_0_27_15" style:family="table">
      <style:table-properties style:width="147.57mm" table:align="left"/>
    </style:style>
    <style:style style:name="TBL_5f_0_5f_27_5f_15.A" style:display-name="TBL_0_27_15.A" style:family="table-column">
      <style:table-column-properties style:column-width="34.54mm"/>
    </style:style>
    <style:style style:name="TBL_5f_0_5f_27_5f_15.B" style:display-name="TBL_0_27_15.B" style:family="table-column">
      <style:table-column-properties style:column-width="113.03mm"/>
    </style:style>
    <style:style style:name="TBL_5f_0_5f_27_5f_15.1" style:display-name="TBL_0_27_15.1" style:family="table-row">
      <style:table-row-properties style:row-height="4.83mm" style:use-optimal-row-height="false"/>
    </style:style>
    <style:style style:name="TBL_5f_0_5f_27_5f_15.A1" style:display-name="TBL_0_27_15.A1" style:family="table-cell">
      <style:table-cell-properties style:vertical-align="middle" fo:padding="0mm" fo:border="none" style:shrink-to-fit="false" fo:wrap-option="wrap"/>
    </style:style>
    <style:style style:name="TBL_5f_0_5f_27_5f_23" style:display-name="TBL_0_27_23" style:family="table">
      <style:table-properties style:width="147.57mm" table:align="left"/>
    </style:style>
    <style:style style:name="TBL_5f_0_5f_27_5f_23.A" style:display-name="TBL_0_27_23.A" style:family="table-column">
      <style:table-column-properties style:column-width="34.54mm"/>
    </style:style>
    <style:style style:name="TBL_5f_0_5f_27_5f_23.B" style:display-name="TBL_0_27_23.B" style:family="table-column">
      <style:table-column-properties style:column-width="113.03mm"/>
    </style:style>
    <style:style style:name="TBL_5f_0_5f_27_5f_23.1" style:display-name="TBL_0_27_23.1" style:family="table-row">
      <style:table-row-properties style:row-height="4.83mm" style:use-optimal-row-height="false"/>
    </style:style>
    <style:style style:name="TBL_5f_0_5f_27_5f_23.A1" style:display-name="TBL_0_27_23.A1" style:family="table-cell">
      <style:table-cell-properties style:vertical-align="middle" fo:padding="0mm" fo:border="none" style:shrink-to-fit="false" fo:wrap-option="wrap"/>
    </style:style>
    <style:style style:name="TBL_5f_0_5f_27_5f_31" style:display-name="TBL_0_27_31" style:family="table">
      <style:table-properties style:width="147.57mm" table:align="left"/>
    </style:style>
    <style:style style:name="TBL_5f_0_5f_27_5f_31.A" style:display-name="TBL_0_27_31.A" style:family="table-column">
      <style:table-column-properties style:column-width="34.54mm"/>
    </style:style>
    <style:style style:name="TBL_5f_0_5f_27_5f_31.B" style:display-name="TBL_0_27_31.B" style:family="table-column">
      <style:table-column-properties style:column-width="113.03mm"/>
    </style:style>
    <style:style style:name="TBL_5f_0_5f_27_5f_31.1" style:display-name="TBL_0_27_31.1" style:family="table-row">
      <style:table-row-properties style:row-height="4.83mm" style:use-optimal-row-height="false"/>
    </style:style>
    <style:style style:name="TBL_5f_0_5f_27_5f_31.A1" style:display-name="TBL_0_27_31.A1" style:family="table-cell">
      <style:table-cell-properties style:vertical-align="middle" fo:padding="0mm" fo:border="none" style:shrink-to-fit="false" fo:wrap-option="wrap"/>
    </style:style>
    <style:style style:name="TBL_5f_0_5f_27_5f_39" style:display-name="TBL_0_27_39" style:family="table">
      <style:table-properties style:width="147.57mm" table:align="left"/>
    </style:style>
    <style:style style:name="TBL_5f_0_5f_27_5f_39.A" style:display-name="TBL_0_27_39.A" style:family="table-column">
      <style:table-column-properties style:column-width="34.54mm"/>
    </style:style>
    <style:style style:name="TBL_5f_0_5f_27_5f_39.B" style:display-name="TBL_0_27_39.B" style:family="table-column">
      <style:table-column-properties style:column-width="113.03mm"/>
    </style:style>
    <style:style style:name="TBL_5f_0_5f_27_5f_39.1" style:display-name="TBL_0_27_39.1" style:family="table-row">
      <style:table-row-properties style:row-height="4.83mm" style:use-optimal-row-height="false"/>
    </style:style>
    <style:style style:name="TBL_5f_0_5f_27_5f_39.A1" style:display-name="TBL_0_27_39.A1" style:family="table-cell">
      <style:table-cell-properties style:vertical-align="middle" fo:padding="0mm" fo:border="none" style:shrink-to-fit="false" fo:wrap-option="wrap"/>
    </style:style>
    <style:style style:name="TBL_5f_0_5f_27_5f_47" style:display-name="TBL_0_27_47" style:family="table">
      <style:table-properties style:width="147.57mm" table:align="left"/>
    </style:style>
    <style:style style:name="TBL_5f_0_5f_27_5f_47.A" style:display-name="TBL_0_27_47.A" style:family="table-column">
      <style:table-column-properties style:column-width="34.54mm"/>
    </style:style>
    <style:style style:name="TBL_5f_0_5f_27_5f_47.B" style:display-name="TBL_0_27_47.B" style:family="table-column">
      <style:table-column-properties style:column-width="113.03mm"/>
    </style:style>
    <style:style style:name="TBL_5f_0_5f_27_5f_47.1" style:display-name="TBL_0_27_47.1" style:family="table-row">
      <style:table-row-properties style:row-height="4.83mm" style:use-optimal-row-height="false"/>
    </style:style>
    <style:style style:name="TBL_5f_0_5f_27_5f_47.A1" style:display-name="TBL_0_27_47.A1" style:family="table-cell">
      <style:table-cell-properties style:vertical-align="middle" fo:padding="0mm" fo:border="none" style:shrink-to-fit="false" fo:wrap-option="wrap"/>
    </style:style>
    <style:style style:name="TBL_5f_0_5f_28" style:display-name="TBL_0_28" style:family="table" style:master-page-name="master_5f_0">
      <style:table-properties style:width="209.8mm" style:page-number="auto" fo:break-before="page" table:align="left"/>
    </style:style>
    <style:style style:name="TBL_5f_0_5f_28.A" style:display-name="TBL_0_28.A" style:family="table-column">
      <style:table-column-properties style:column-width="32.07mm"/>
    </style:style>
    <style:style style:name="TBL_5f_0_5f_28.B" style:display-name="TBL_0_28.B" style:family="table-column">
      <style:table-column-properties style:column-width="10.42mm"/>
    </style:style>
    <style:style style:name="TBL_5f_0_5f_28.C" style:display-name="TBL_0_28.C" style:family="table-column">
      <style:table-column-properties style:column-width="34.61mm"/>
    </style:style>
    <style:style style:name="TBL_5f_0_5f_28.D" style:display-name="TBL_0_28.D" style:family="table-column">
      <style:table-column-properties style:column-width="113.31mm"/>
    </style:style>
    <style:style style:name="TBL_5f_0_5f_28.E" style:display-name="TBL_0_28.E" style:family="table-column">
      <style:table-column-properties style:column-width="19.39mm"/>
    </style:style>
    <style:style style:name="TBL_5f_0_5f_28.1" style:display-name="TBL_0_28.1" style:family="table-row">
      <style:table-row-properties style:row-height="25.4m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4.83mm" style:use-optimal-row-height="false"/>
    </style:style>
    <style:style style:name="TBL_5f_0_5f_28.B2" style:display-name="TBL_0_28.B2" style:family="table-cell">
      <style:table-cell-properties style:vertical-align="middle" fo:padding="0mm" fo:border="none" style:shrink-to-fit="false" fo:wrap-option="wrap"/>
    </style:style>
    <style:style style:name="TBL_5f_0_5f_28.3" style:display-name="TBL_0_28.3" style:family="table-row">
      <style:table-row-properties style:row-height="0.25mm" style:use-optimal-row-height="false"/>
    </style:style>
    <style:style style:name="TBL_5f_0_5f_28.5" style:display-name="TBL_0_28.5" style:family="table-row">
      <style:table-row-properties style:row-height="3.81mm" style:use-optimal-row-height="false"/>
    </style:style>
    <style:style style:name="TBL_5f_0_5f_28.6" style:display-name="TBL_0_28.6" style:family="table-row">
      <style:table-row-properties style:row-height="1.27mm" style:use-optimal-row-height="false"/>
    </style:style>
    <style:style style:name="TBL_5f_0_5f_28.7" style:display-name="TBL_0_28.7" style:family="table-row">
      <style:table-row-properties style:row-height="8.64mm" style:use-optimal-row-height="false"/>
    </style:style>
    <style:style style:name="TBL_5f_0_5f_28.C7" style:display-name="TBL_0_28.C7" style:family="table-cell">
      <style:table-cell-properties style:vertical-align="top" fo:padding="0mm" fo:border="none" style:shrink-to-fit="false" fo:wrap-option="wrap"/>
    </style:style>
    <style:style style:name="TBL_5f_0_5f_28.9" style:display-name="TBL_0_28.9" style:family="table-row">
      <style:table-row-properties style:row-height="0.51mm" style:use-optimal-row-height="false"/>
    </style:style>
    <style:style style:name="TBL_5f_0_5f_28.10" style:display-name="TBL_0_28.10" style:family="table-row">
      <style:table-row-properties style:row-height="5.08mm" style:use-optimal-row-height="false"/>
    </style:style>
    <style:style style:name="TBL_5f_0_5f_28.11" style:display-name="TBL_0_28.11" style:family="table-row">
      <style:table-row-properties style:row-height="9.65mm" style:use-optimal-row-height="false"/>
    </style:style>
    <style:style style:name="TBL_5f_0_5f_28.17" style:display-name="TBL_0_28.17" style:family="table-row">
      <style:table-row-properties style:row-height="9.14mm" style:use-optimal-row-height="false"/>
    </style:style>
    <style:style style:name="TBL_5f_0_5f_28_5f_7" style:display-name="TBL_0_28_7" style:family="table">
      <style:table-properties style:width="147.57mm" table:align="left"/>
    </style:style>
    <style:style style:name="TBL_5f_0_5f_28_5f_7.A" style:display-name="TBL_0_28_7.A" style:family="table-column">
      <style:table-column-properties style:column-width="34.54mm"/>
    </style:style>
    <style:style style:name="TBL_5f_0_5f_28_5f_7.B" style:display-name="TBL_0_28_7.B" style:family="table-column">
      <style:table-column-properties style:column-width="113.03mm"/>
    </style:style>
    <style:style style:name="TBL_5f_0_5f_28_5f_7.1" style:display-name="TBL_0_28_7.1" style:family="table-row">
      <style:table-row-properties style:row-height="4.83mm" style:use-optimal-row-height="false"/>
    </style:style>
    <style:style style:name="TBL_5f_0_5f_28_5f_7.A1" style:display-name="TBL_0_28_7.A1" style:family="table-cell">
      <style:table-cell-properties style:vertical-align="middle" fo:padding="0mm" fo:border="none" style:shrink-to-fit="false" fo:wrap-option="wrap"/>
    </style:style>
    <style:style style:name="TBL_5f_0_5f_28_5f_14" style:display-name="TBL_0_28_14" style:family="table">
      <style:table-properties style:width="147.57mm" table:align="left"/>
    </style:style>
    <style:style style:name="TBL_5f_0_5f_28_5f_14.A" style:display-name="TBL_0_28_14.A" style:family="table-column">
      <style:table-column-properties style:column-width="34.54mm"/>
    </style:style>
    <style:style style:name="TBL_5f_0_5f_28_5f_14.B" style:display-name="TBL_0_28_14.B" style:family="table-column">
      <style:table-column-properties style:column-width="113.03mm"/>
    </style:style>
    <style:style style:name="TBL_5f_0_5f_28_5f_14.1" style:display-name="TBL_0_28_14.1" style:family="table-row">
      <style:table-row-properties style:row-height="4.83mm" style:use-optimal-row-height="false"/>
    </style:style>
    <style:style style:name="TBL_5f_0_5f_28_5f_14.A1" style:display-name="TBL_0_28_14.A1" style:family="table-cell">
      <style:table-cell-properties style:vertical-align="middle" fo:padding="0mm" fo:border="none" style:shrink-to-fit="false" fo:wrap-option="wrap"/>
    </style:style>
    <style:style style:name="TBL_5f_0_5f_28_5f_22" style:display-name="TBL_0_28_22" style:family="table">
      <style:table-properties style:width="147.57mm" table:align="left"/>
    </style:style>
    <style:style style:name="TBL_5f_0_5f_28_5f_22.A" style:display-name="TBL_0_28_22.A" style:family="table-column">
      <style:table-column-properties style:column-width="34.54mm"/>
    </style:style>
    <style:style style:name="TBL_5f_0_5f_28_5f_22.B" style:display-name="TBL_0_28_22.B" style:family="table-column">
      <style:table-column-properties style:column-width="113.03mm"/>
    </style:style>
    <style:style style:name="TBL_5f_0_5f_28_5f_22.1" style:display-name="TBL_0_28_22.1" style:family="table-row">
      <style:table-row-properties style:row-height="4.83mm" style:use-optimal-row-height="false"/>
    </style:style>
    <style:style style:name="TBL_5f_0_5f_28_5f_22.A1" style:display-name="TBL_0_28_22.A1" style:family="table-cell">
      <style:table-cell-properties style:vertical-align="middle" fo:padding="0mm" fo:border="none" style:shrink-to-fit="false" fo:wrap-option="wrap"/>
    </style:style>
    <style:style style:name="TBL_5f_0_5f_28_5f_30" style:display-name="TBL_0_28_30" style:family="table">
      <style:table-properties style:width="147.57mm" table:align="left"/>
    </style:style>
    <style:style style:name="TBL_5f_0_5f_28_5f_30.A" style:display-name="TBL_0_28_30.A" style:family="table-column">
      <style:table-column-properties style:column-width="34.54mm"/>
    </style:style>
    <style:style style:name="TBL_5f_0_5f_28_5f_30.B" style:display-name="TBL_0_28_30.B" style:family="table-column">
      <style:table-column-properties style:column-width="113.03mm"/>
    </style:style>
    <style:style style:name="TBL_5f_0_5f_28_5f_30.1" style:display-name="TBL_0_28_30.1" style:family="table-row">
      <style:table-row-properties style:row-height="4.83mm" style:use-optimal-row-height="false"/>
    </style:style>
    <style:style style:name="TBL_5f_0_5f_28_5f_30.A1" style:display-name="TBL_0_28_30.A1" style:family="table-cell">
      <style:table-cell-properties style:vertical-align="middle" fo:padding="0mm" fo:border="none" style:shrink-to-fit="false" fo:wrap-option="wrap"/>
    </style:style>
    <style:style style:name="TBL_5f_0_5f_28_5f_38" style:display-name="TBL_0_28_38" style:family="table">
      <style:table-properties style:width="147.57mm" table:align="left"/>
    </style:style>
    <style:style style:name="TBL_5f_0_5f_28_5f_38.A" style:display-name="TBL_0_28_38.A" style:family="table-column">
      <style:table-column-properties style:column-width="34.54mm"/>
    </style:style>
    <style:style style:name="TBL_5f_0_5f_28_5f_38.B" style:display-name="TBL_0_28_38.B" style:family="table-column">
      <style:table-column-properties style:column-width="113.03mm"/>
    </style:style>
    <style:style style:name="TBL_5f_0_5f_28_5f_38.1" style:display-name="TBL_0_28_38.1" style:family="table-row">
      <style:table-row-properties style:row-height="4.83mm" style:use-optimal-row-height="false"/>
    </style:style>
    <style:style style:name="TBL_5f_0_5f_28_5f_38.A1" style:display-name="TBL_0_28_38.A1" style:family="table-cell">
      <style:table-cell-properties style:vertical-align="middle" fo:padding="0mm" fo:border="none" style:shrink-to-fit="false" fo:wrap-option="wrap"/>
    </style:style>
    <style:style style:name="TBL_5f_0_5f_28_5f_46" style:display-name="TBL_0_28_46" style:family="table">
      <style:table-properties style:width="147.57mm" table:align="left"/>
    </style:style>
    <style:style style:name="TBL_5f_0_5f_28_5f_46.A" style:display-name="TBL_0_28_46.A" style:family="table-column">
      <style:table-column-properties style:column-width="34.54mm"/>
    </style:style>
    <style:style style:name="TBL_5f_0_5f_28_5f_46.B" style:display-name="TBL_0_28_46.B" style:family="table-column">
      <style:table-column-properties style:column-width="113.03mm"/>
    </style:style>
    <style:style style:name="TBL_5f_0_5f_28_5f_46.1" style:display-name="TBL_0_28_46.1" style:family="table-row">
      <style:table-row-properties style:row-height="4.83mm" style:use-optimal-row-height="false"/>
    </style:style>
    <style:style style:name="TBL_5f_0_5f_28_5f_46.A1" style:display-name="TBL_0_28_46.A1" style:family="table-cell">
      <style:table-cell-properties style:vertical-align="middle" fo:padding="0mm" fo:border="none" style:shrink-to-fit="false" fo:wrap-option="wrap"/>
    </style:style>
    <style:style style:name="TBL_5f_0_5f_29" style:display-name="TBL_0_29" style:family="table" style:master-page-name="master_5f_0">
      <style:table-properties style:width="209.8mm" style:page-number="auto" fo:break-before="page" table:align="left"/>
    </style:style>
    <style:style style:name="TBL_5f_0_5f_29.A" style:display-name="TBL_0_29.A" style:family="table-column">
      <style:table-column-properties style:column-width="32.07mm"/>
    </style:style>
    <style:style style:name="TBL_5f_0_5f_29.B" style:display-name="TBL_0_29.B" style:family="table-column">
      <style:table-column-properties style:column-width="10.42mm"/>
    </style:style>
    <style:style style:name="TBL_5f_0_5f_29.C" style:display-name="TBL_0_29.C" style:family="table-column">
      <style:table-column-properties style:column-width="34.61mm"/>
    </style:style>
    <style:style style:name="TBL_5f_0_5f_29.D" style:display-name="TBL_0_29.D" style:family="table-column">
      <style:table-column-properties style:column-width="113.31mm"/>
    </style:style>
    <style:style style:name="TBL_5f_0_5f_29.E" style:display-name="TBL_0_29.E" style:family="table-column">
      <style:table-column-properties style:column-width="19.39mm"/>
    </style:style>
    <style:style style:name="TBL_5f_0_5f_29.1" style:display-name="TBL_0_29.1" style:family="table-row">
      <style:table-row-properties style:row-height="25.4m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4.83mm" style:use-optimal-row-height="false"/>
    </style:style>
    <style:style style:name="TBL_5f_0_5f_29.B2" style:display-name="TBL_0_29.B2" style:family="table-cell">
      <style:table-cell-properties style:vertical-align="middle" fo:padding="0mm" fo:border="none" style:shrink-to-fit="false" fo:wrap-option="wrap"/>
    </style:style>
    <style:style style:name="TBL_5f_0_5f_29.3" style:display-name="TBL_0_29.3" style:family="table-row">
      <style:table-row-properties style:row-height="0.25mm" style:use-optimal-row-height="false"/>
    </style:style>
    <style:style style:name="TBL_5f_0_5f_29.5" style:display-name="TBL_0_29.5" style:family="table-row">
      <style:table-row-properties style:row-height="3.81mm" style:use-optimal-row-height="false"/>
    </style:style>
    <style:style style:name="TBL_5f_0_5f_29.6" style:display-name="TBL_0_29.6" style:family="table-row">
      <style:table-row-properties style:row-height="1.27mm" style:use-optimal-row-height="false"/>
    </style:style>
    <style:style style:name="TBL_5f_0_5f_29.7" style:display-name="TBL_0_29.7" style:family="table-row">
      <style:table-row-properties style:row-height="8.64mm" style:use-optimal-row-height="false"/>
    </style:style>
    <style:style style:name="TBL_5f_0_5f_29.C7" style:display-name="TBL_0_29.C7" style:family="table-cell">
      <style:table-cell-properties style:vertical-align="top" fo:padding="0mm" fo:border="none" style:shrink-to-fit="false" fo:wrap-option="wrap"/>
    </style:style>
    <style:style style:name="TBL_5f_0_5f_29.9" style:display-name="TBL_0_29.9" style:family="table-row">
      <style:table-row-properties style:row-height="0.51mm" style:use-optimal-row-height="false"/>
    </style:style>
    <style:style style:name="TBL_5f_0_5f_29.10" style:display-name="TBL_0_29.10" style:family="table-row">
      <style:table-row-properties style:row-height="5.08mm" style:use-optimal-row-height="false"/>
    </style:style>
    <style:style style:name="TBL_5f_0_5f_29.11" style:display-name="TBL_0_29.11" style:family="table-row">
      <style:table-row-properties style:row-height="9.65mm" style:use-optimal-row-height="false"/>
    </style:style>
    <style:style style:name="TBL_5f_0_5f_29_5f_7" style:display-name="TBL_0_29_7" style:family="table">
      <style:table-properties style:width="147.57mm" table:align="left"/>
    </style:style>
    <style:style style:name="TBL_5f_0_5f_29_5f_7.A" style:display-name="TBL_0_29_7.A" style:family="table-column">
      <style:table-column-properties style:column-width="34.54mm"/>
    </style:style>
    <style:style style:name="TBL_5f_0_5f_29_5f_7.B" style:display-name="TBL_0_29_7.B" style:family="table-column">
      <style:table-column-properties style:column-width="113.03mm"/>
    </style:style>
    <style:style style:name="TBL_5f_0_5f_29_5f_7.1" style:display-name="TBL_0_29_7.1" style:family="table-row">
      <style:table-row-properties style:row-height="4.83mm" style:use-optimal-row-height="false"/>
    </style:style>
    <style:style style:name="TBL_5f_0_5f_29_5f_7.A1" style:display-name="TBL_0_29_7.A1" style:family="table-cell">
      <style:table-cell-properties style:vertical-align="middle" fo:padding="0mm" fo:border="none" style:shrink-to-fit="false" fo:wrap-option="wrap"/>
    </style:style>
    <style:style style:name="TBL_5f_0_5f_29_5f_15" style:display-name="TBL_0_29_15" style:family="table">
      <style:table-properties style:width="147.57mm" table:align="left"/>
    </style:style>
    <style:style style:name="TBL_5f_0_5f_29_5f_15.A" style:display-name="TBL_0_29_15.A" style:family="table-column">
      <style:table-column-properties style:column-width="34.54mm"/>
    </style:style>
    <style:style style:name="TBL_5f_0_5f_29_5f_15.B" style:display-name="TBL_0_29_15.B" style:family="table-column">
      <style:table-column-properties style:column-width="113.03mm"/>
    </style:style>
    <style:style style:name="TBL_5f_0_5f_29_5f_15.1" style:display-name="TBL_0_29_15.1" style:family="table-row">
      <style:table-row-properties style:row-height="4.83mm" style:use-optimal-row-height="false"/>
    </style:style>
    <style:style style:name="TBL_5f_0_5f_29_5f_15.A1" style:display-name="TBL_0_29_15.A1" style:family="table-cell">
      <style:table-cell-properties style:vertical-align="middle" fo:padding="0mm" fo:border="none" style:shrink-to-fit="false" fo:wrap-option="wrap"/>
    </style:style>
    <style:style style:name="TBL_5f_0_5f_29_5f_23" style:display-name="TBL_0_29_23" style:family="table">
      <style:table-properties style:width="147.57mm" table:align="left"/>
    </style:style>
    <style:style style:name="TBL_5f_0_5f_29_5f_23.A" style:display-name="TBL_0_29_23.A" style:family="table-column">
      <style:table-column-properties style:column-width="34.54mm"/>
    </style:style>
    <style:style style:name="TBL_5f_0_5f_29_5f_23.B" style:display-name="TBL_0_29_23.B" style:family="table-column">
      <style:table-column-properties style:column-width="113.03mm"/>
    </style:style>
    <style:style style:name="TBL_5f_0_5f_29_5f_23.1" style:display-name="TBL_0_29_23.1" style:family="table-row">
      <style:table-row-properties style:row-height="4.83mm" style:use-optimal-row-height="false"/>
    </style:style>
    <style:style style:name="TBL_5f_0_5f_29_5f_23.A1" style:display-name="TBL_0_29_23.A1" style:family="table-cell">
      <style:table-cell-properties style:vertical-align="middle" fo:padding="0mm" fo:border="none" style:shrink-to-fit="false" fo:wrap-option="wrap"/>
    </style:style>
    <style:style style:name="TBL_5f_0_5f_29_5f_31" style:display-name="TBL_0_29_31" style:family="table">
      <style:table-properties style:width="147.57mm" table:align="left"/>
    </style:style>
    <style:style style:name="TBL_5f_0_5f_29_5f_31.A" style:display-name="TBL_0_29_31.A" style:family="table-column">
      <style:table-column-properties style:column-width="34.54mm"/>
    </style:style>
    <style:style style:name="TBL_5f_0_5f_29_5f_31.B" style:display-name="TBL_0_29_31.B" style:family="table-column">
      <style:table-column-properties style:column-width="113.03mm"/>
    </style:style>
    <style:style style:name="TBL_5f_0_5f_29_5f_31.1" style:display-name="TBL_0_29_31.1" style:family="table-row">
      <style:table-row-properties style:row-height="4.83mm" style:use-optimal-row-height="false"/>
    </style:style>
    <style:style style:name="TBL_5f_0_5f_29_5f_31.A1" style:display-name="TBL_0_29_31.A1" style:family="table-cell">
      <style:table-cell-properties style:vertical-align="middle" fo:padding="0mm" fo:border="none" style:shrink-to-fit="false" fo:wrap-option="wrap"/>
    </style:style>
    <style:style style:name="TBL_5f_0_5f_29_5f_39" style:display-name="TBL_0_29_39" style:family="table">
      <style:table-properties style:width="147.57mm" table:align="left"/>
    </style:style>
    <style:style style:name="TBL_5f_0_5f_29_5f_39.A" style:display-name="TBL_0_29_39.A" style:family="table-column">
      <style:table-column-properties style:column-width="34.54mm"/>
    </style:style>
    <style:style style:name="TBL_5f_0_5f_29_5f_39.B" style:display-name="TBL_0_29_39.B" style:family="table-column">
      <style:table-column-properties style:column-width="113.03mm"/>
    </style:style>
    <style:style style:name="TBL_5f_0_5f_29_5f_39.1" style:display-name="TBL_0_29_39.1" style:family="table-row">
      <style:table-row-properties style:row-height="4.83mm" style:use-optimal-row-height="false"/>
    </style:style>
    <style:style style:name="TBL_5f_0_5f_29_5f_39.A1" style:display-name="TBL_0_29_39.A1" style:family="table-cell">
      <style:table-cell-properties style:vertical-align="middle" fo:padding="0mm" fo:border="none" style:shrink-to-fit="false" fo:wrap-option="wrap"/>
    </style:style>
    <style:style style:name="TBL_5f_0_5f_29_5f_47" style:display-name="TBL_0_29_47" style:family="table">
      <style:table-properties style:width="147.57mm" table:align="left"/>
    </style:style>
    <style:style style:name="TBL_5f_0_5f_29_5f_47.A" style:display-name="TBL_0_29_47.A" style:family="table-column">
      <style:table-column-properties style:column-width="34.54mm"/>
    </style:style>
    <style:style style:name="TBL_5f_0_5f_29_5f_47.B" style:display-name="TBL_0_29_47.B" style:family="table-column">
      <style:table-column-properties style:column-width="113.03mm"/>
    </style:style>
    <style:style style:name="TBL_5f_0_5f_29_5f_47.1" style:display-name="TBL_0_29_47.1" style:family="table-row">
      <style:table-row-properties style:row-height="4.83mm" style:use-optimal-row-height="false"/>
    </style:style>
    <style:style style:name="TBL_5f_0_5f_29_5f_47.A1" style:display-name="TBL_0_29_47.A1" style:family="table-cell">
      <style:table-cell-properties style:vertical-align="middle" fo:padding="0mm" fo:border="none" style:shrink-to-fit="false" fo:wrap-option="wrap"/>
    </style:style>
    <style:style style:name="TBL_5f_0_5f_30" style:display-name="TBL_0_30" style:family="table" style:master-page-name="master_5f_0">
      <style:table-properties style:width="209.8mm" style:page-number="auto" fo:break-before="page" table:align="left"/>
    </style:style>
    <style:style style:name="TBL_5f_0_5f_30.A" style:display-name="TBL_0_30.A" style:family="table-column">
      <style:table-column-properties style:column-width="32.07mm"/>
    </style:style>
    <style:style style:name="TBL_5f_0_5f_30.B" style:display-name="TBL_0_30.B" style:family="table-column">
      <style:table-column-properties style:column-width="10.42mm"/>
    </style:style>
    <style:style style:name="TBL_5f_0_5f_30.C" style:display-name="TBL_0_30.C" style:family="table-column">
      <style:table-column-properties style:column-width="34.61mm"/>
    </style:style>
    <style:style style:name="TBL_5f_0_5f_30.D" style:display-name="TBL_0_30.D" style:family="table-column">
      <style:table-column-properties style:column-width="113.31mm"/>
    </style:style>
    <style:style style:name="TBL_5f_0_5f_30.E" style:display-name="TBL_0_30.E" style:family="table-column">
      <style:table-column-properties style:column-width="19.39mm"/>
    </style:style>
    <style:style style:name="TBL_5f_0_5f_30.1" style:display-name="TBL_0_30.1" style:family="table-row">
      <style:table-row-properties style:row-height="25.4m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4.83mm" style:use-optimal-row-height="false"/>
    </style:style>
    <style:style style:name="TBL_5f_0_5f_30.B2" style:display-name="TBL_0_30.B2" style:family="table-cell">
      <style:table-cell-properties style:vertical-align="middle" fo:padding="0mm" fo:border="none" style:shrink-to-fit="false" fo:wrap-option="wrap"/>
    </style:style>
    <style:style style:name="TBL_5f_0_5f_30.3" style:display-name="TBL_0_30.3" style:family="table-row">
      <style:table-row-properties style:row-height="0.25mm" style:use-optimal-row-height="false"/>
    </style:style>
    <style:style style:name="TBL_5f_0_5f_30.5" style:display-name="TBL_0_30.5" style:family="table-row">
      <style:table-row-properties style:row-height="1.27mm" style:use-optimal-row-height="false"/>
    </style:style>
    <style:style style:name="TBL_5f_0_5f_30.6" style:display-name="TBL_0_30.6" style:family="table-row">
      <style:table-row-properties style:row-height="8.64mm" style:use-optimal-row-height="false"/>
    </style:style>
    <style:style style:name="TBL_5f_0_5f_30.C6" style:display-name="TBL_0_30.C6" style:family="table-cell">
      <style:table-cell-properties style:vertical-align="top" fo:padding="0mm" fo:border="none" style:shrink-to-fit="false" fo:wrap-option="wrap"/>
    </style:style>
    <style:style style:name="TBL_5f_0_5f_30.8" style:display-name="TBL_0_30.8" style:family="table-row">
      <style:table-row-properties style:row-height="0.51mm" style:use-optimal-row-height="false"/>
    </style:style>
    <style:style style:name="TBL_5f_0_5f_30.9" style:display-name="TBL_0_30.9" style:family="table-row">
      <style:table-row-properties style:row-height="5.08mm" style:use-optimal-row-height="false"/>
    </style:style>
    <style:style style:name="TBL_5f_0_5f_30.10" style:display-name="TBL_0_30.10" style:family="table-row">
      <style:table-row-properties style:row-height="9.65mm" style:use-optimal-row-height="false"/>
    </style:style>
    <style:style style:name="TBL_5f_0_5f_30.23" style:display-name="TBL_0_30.23" style:family="table-row">
      <style:table-row-properties style:row-height="3.81mm" style:use-optimal-row-height="false"/>
    </style:style>
    <style:style style:name="TBL_5f_0_5f_30_5f_7" style:display-name="TBL_0_30_7" style:family="table">
      <style:table-properties style:width="147.57mm" table:align="left"/>
    </style:style>
    <style:style style:name="TBL_5f_0_5f_30_5f_7.A" style:display-name="TBL_0_30_7.A" style:family="table-column">
      <style:table-column-properties style:column-width="34.54mm"/>
    </style:style>
    <style:style style:name="TBL_5f_0_5f_30_5f_7.B" style:display-name="TBL_0_30_7.B" style:family="table-column">
      <style:table-column-properties style:column-width="113.03mm"/>
    </style:style>
    <style:style style:name="TBL_5f_0_5f_30_5f_7.1" style:display-name="TBL_0_30_7.1" style:family="table-row">
      <style:table-row-properties style:row-height="4.83mm" style:use-optimal-row-height="false"/>
    </style:style>
    <style:style style:name="TBL_5f_0_5f_30_5f_7.A1" style:display-name="TBL_0_30_7.A1" style:family="table-cell">
      <style:table-cell-properties style:vertical-align="middle" fo:padding="0mm" fo:border="none" style:shrink-to-fit="false" fo:wrap-option="wrap"/>
    </style:style>
    <style:style style:name="TBL_5f_0_5f_30_5f_15" style:display-name="TBL_0_30_15" style:family="table">
      <style:table-properties style:width="147.57mm" table:align="left"/>
    </style:style>
    <style:style style:name="TBL_5f_0_5f_30_5f_15.A" style:display-name="TBL_0_30_15.A" style:family="table-column">
      <style:table-column-properties style:column-width="34.54mm"/>
    </style:style>
    <style:style style:name="TBL_5f_0_5f_30_5f_15.B" style:display-name="TBL_0_30_15.B" style:family="table-column">
      <style:table-column-properties style:column-width="113.03mm"/>
    </style:style>
    <style:style style:name="TBL_5f_0_5f_30_5f_15.1" style:display-name="TBL_0_30_15.1" style:family="table-row">
      <style:table-row-properties style:row-height="4.83mm" style:use-optimal-row-height="false"/>
    </style:style>
    <style:style style:name="TBL_5f_0_5f_30_5f_15.A1" style:display-name="TBL_0_30_15.A1" style:family="table-cell">
      <style:table-cell-properties style:vertical-align="middle" fo:padding="0mm" fo:border="none" style:shrink-to-fit="false" fo:wrap-option="wrap"/>
    </style:style>
    <style:style style:name="TBL_5f_0_5f_30_5f_23" style:display-name="TBL_0_30_23" style:family="table">
      <style:table-properties style:width="147.57mm" table:align="left"/>
    </style:style>
    <style:style style:name="TBL_5f_0_5f_30_5f_23.A" style:display-name="TBL_0_30_23.A" style:family="table-column">
      <style:table-column-properties style:column-width="34.54mm"/>
    </style:style>
    <style:style style:name="TBL_5f_0_5f_30_5f_23.B" style:display-name="TBL_0_30_23.B" style:family="table-column">
      <style:table-column-properties style:column-width="113.03mm"/>
    </style:style>
    <style:style style:name="TBL_5f_0_5f_30_5f_23.1" style:display-name="TBL_0_30_23.1" style:family="table-row">
      <style:table-row-properties style:row-height="4.83mm" style:use-optimal-row-height="false"/>
    </style:style>
    <style:style style:name="TBL_5f_0_5f_30_5f_23.A1" style:display-name="TBL_0_30_23.A1" style:family="table-cell">
      <style:table-cell-properties style:vertical-align="middle" fo:padding="0mm" fo:border="none" style:shrink-to-fit="false" fo:wrap-option="wrap"/>
    </style:style>
    <style:style style:name="TBL_5f_0_5f_30_5f_31" style:display-name="TBL_0_30_31" style:family="table">
      <style:table-properties style:width="147.57mm" table:align="left"/>
    </style:style>
    <style:style style:name="TBL_5f_0_5f_30_5f_31.A" style:display-name="TBL_0_30_31.A" style:family="table-column">
      <style:table-column-properties style:column-width="34.54mm"/>
    </style:style>
    <style:style style:name="TBL_5f_0_5f_30_5f_31.B" style:display-name="TBL_0_30_31.B" style:family="table-column">
      <style:table-column-properties style:column-width="113.03mm"/>
    </style:style>
    <style:style style:name="TBL_5f_0_5f_30_5f_31.1" style:display-name="TBL_0_30_31.1" style:family="table-row">
      <style:table-row-properties style:row-height="4.83mm" style:use-optimal-row-height="false"/>
    </style:style>
    <style:style style:name="TBL_5f_0_5f_30_5f_31.A1" style:display-name="TBL_0_30_31.A1" style:family="table-cell">
      <style:table-cell-properties style:vertical-align="middle" fo:padding="0mm" fo:border="none" style:shrink-to-fit="false" fo:wrap-option="wrap"/>
    </style:style>
    <style:style style:name="TBL_5f_0_5f_30_5f_39" style:display-name="TBL_0_30_39" style:family="table">
      <style:table-properties style:width="147.57mm" table:align="left"/>
    </style:style>
    <style:style style:name="TBL_5f_0_5f_30_5f_39.A" style:display-name="TBL_0_30_39.A" style:family="table-column">
      <style:table-column-properties style:column-width="34.54mm"/>
    </style:style>
    <style:style style:name="TBL_5f_0_5f_30_5f_39.B" style:display-name="TBL_0_30_39.B" style:family="table-column">
      <style:table-column-properties style:column-width="113.03mm"/>
    </style:style>
    <style:style style:name="TBL_5f_0_5f_30_5f_39.1" style:display-name="TBL_0_30_39.1" style:family="table-row">
      <style:table-row-properties style:row-height="4.83mm" style:use-optimal-row-height="false"/>
    </style:style>
    <style:style style:name="TBL_5f_0_5f_30_5f_39.A1" style:display-name="TBL_0_30_39.A1" style:family="table-cell">
      <style:table-cell-properties style:vertical-align="middle" fo:padding="0mm" fo:border="none" style:shrink-to-fit="false" fo:wrap-option="wrap"/>
    </style:style>
    <style:style style:name="TBL_5f_0_5f_30_5f_47" style:display-name="TBL_0_30_47" style:family="table">
      <style:table-properties style:width="147.57mm" table:align="left"/>
    </style:style>
    <style:style style:name="TBL_5f_0_5f_30_5f_47.A" style:display-name="TBL_0_30_47.A" style:family="table-column">
      <style:table-column-properties style:column-width="34.54mm"/>
    </style:style>
    <style:style style:name="TBL_5f_0_5f_30_5f_47.B" style:display-name="TBL_0_30_47.B" style:family="table-column">
      <style:table-column-properties style:column-width="113.03mm"/>
    </style:style>
    <style:style style:name="TBL_5f_0_5f_30_5f_47.1" style:display-name="TBL_0_30_47.1" style:family="table-row">
      <style:table-row-properties style:row-height="4.83mm" style:use-optimal-row-height="false"/>
    </style:style>
    <style:style style:name="TBL_5f_0_5f_30_5f_47.A1" style:display-name="TBL_0_30_47.A1" style:family="table-cell">
      <style:table-cell-properties style:vertical-align="middle" fo:padding="0mm" fo:border="none" style:shrink-to-fit="false" fo:wrap-option="wrap"/>
    </style:style>
    <style:style style:name="TBL_5f_0_5f_31" style:display-name="TBL_0_31" style:family="table" style:master-page-name="master_5f_0">
      <style:table-properties style:width="209.8mm" style:page-number="auto" fo:break-before="page" table:align="left"/>
    </style:style>
    <style:style style:name="TBL_5f_0_5f_31.A" style:display-name="TBL_0_31.A" style:family="table-column">
      <style:table-column-properties style:column-width="32.07mm"/>
    </style:style>
    <style:style style:name="TBL_5f_0_5f_31.B" style:display-name="TBL_0_31.B" style:family="table-column">
      <style:table-column-properties style:column-width="10.42mm"/>
    </style:style>
    <style:style style:name="TBL_5f_0_5f_31.C" style:display-name="TBL_0_31.C" style:family="table-column">
      <style:table-column-properties style:column-width="34.61mm"/>
    </style:style>
    <style:style style:name="TBL_5f_0_5f_31.D" style:display-name="TBL_0_31.D" style:family="table-column">
      <style:table-column-properties style:column-width="113.31mm"/>
    </style:style>
    <style:style style:name="TBL_5f_0_5f_31.E" style:display-name="TBL_0_31.E" style:family="table-column">
      <style:table-column-properties style:column-width="19.39mm"/>
    </style:style>
    <style:style style:name="TBL_5f_0_5f_31.1" style:display-name="TBL_0_31.1" style:family="table-row">
      <style:table-row-properties style:row-height="25.4m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4.83mm" style:use-optimal-row-height="false"/>
    </style:style>
    <style:style style:name="TBL_5f_0_5f_31.B2" style:display-name="TBL_0_31.B2" style:family="table-cell">
      <style:table-cell-properties style:vertical-align="middle" fo:padding="0mm" fo:border="none" style:shrink-to-fit="false" fo:wrap-option="wrap"/>
    </style:style>
    <style:style style:name="TBL_5f_0_5f_31.3" style:display-name="TBL_0_31.3" style:family="table-row">
      <style:table-row-properties style:row-height="0.25mm" style:use-optimal-row-height="false"/>
    </style:style>
    <style:style style:name="TBL_5f_0_5f_31.5" style:display-name="TBL_0_31.5" style:family="table-row">
      <style:table-row-properties style:row-height="3.81mm" style:use-optimal-row-height="false"/>
    </style:style>
    <style:style style:name="TBL_5f_0_5f_31.6" style:display-name="TBL_0_31.6" style:family="table-row">
      <style:table-row-properties style:row-height="1.27mm" style:use-optimal-row-height="false"/>
    </style:style>
    <style:style style:name="TBL_5f_0_5f_31.7" style:display-name="TBL_0_31.7" style:family="table-row">
      <style:table-row-properties style:row-height="8.64mm" style:use-optimal-row-height="false"/>
    </style:style>
    <style:style style:name="TBL_5f_0_5f_31.C7" style:display-name="TBL_0_31.C7" style:family="table-cell">
      <style:table-cell-properties style:vertical-align="top" fo:padding="0mm" fo:border="none" style:shrink-to-fit="false" fo:wrap-option="wrap"/>
    </style:style>
    <style:style style:name="TBL_5f_0_5f_31.9" style:display-name="TBL_0_31.9" style:family="table-row">
      <style:table-row-properties style:row-height="0.51mm" style:use-optimal-row-height="false"/>
    </style:style>
    <style:style style:name="TBL_5f_0_5f_31.10" style:display-name="TBL_0_31.10" style:family="table-row">
      <style:table-row-properties style:row-height="5.08mm" style:use-optimal-row-height="false"/>
    </style:style>
    <style:style style:name="TBL_5f_0_5f_31.11" style:display-name="TBL_0_31.11" style:family="table-row">
      <style:table-row-properties style:row-height="9.65mm" style:use-optimal-row-height="false"/>
    </style:style>
    <style:style style:name="TBL_5f_0_5f_31_5f_7" style:display-name="TBL_0_31_7" style:family="table">
      <style:table-properties style:width="147.57mm" table:align="left"/>
    </style:style>
    <style:style style:name="TBL_5f_0_5f_31_5f_7.A" style:display-name="TBL_0_31_7.A" style:family="table-column">
      <style:table-column-properties style:column-width="34.54mm"/>
    </style:style>
    <style:style style:name="TBL_5f_0_5f_31_5f_7.B" style:display-name="TBL_0_31_7.B" style:family="table-column">
      <style:table-column-properties style:column-width="113.03mm"/>
    </style:style>
    <style:style style:name="TBL_5f_0_5f_31_5f_7.1" style:display-name="TBL_0_31_7.1" style:family="table-row">
      <style:table-row-properties style:row-height="4.83mm" style:use-optimal-row-height="false"/>
    </style:style>
    <style:style style:name="TBL_5f_0_5f_31_5f_7.A1" style:display-name="TBL_0_31_7.A1" style:family="table-cell">
      <style:table-cell-properties style:vertical-align="middle" fo:padding="0mm" fo:border="none" style:shrink-to-fit="false" fo:wrap-option="wrap"/>
    </style:style>
    <style:style style:name="TBL_5f_0_5f_31_5f_15" style:display-name="TBL_0_31_15" style:family="table">
      <style:table-properties style:width="147.57mm" table:align="left"/>
    </style:style>
    <style:style style:name="TBL_5f_0_5f_31_5f_15.A" style:display-name="TBL_0_31_15.A" style:family="table-column">
      <style:table-column-properties style:column-width="34.54mm"/>
    </style:style>
    <style:style style:name="TBL_5f_0_5f_31_5f_15.B" style:display-name="TBL_0_31_15.B" style:family="table-column">
      <style:table-column-properties style:column-width="113.03mm"/>
    </style:style>
    <style:style style:name="TBL_5f_0_5f_31_5f_15.1" style:display-name="TBL_0_31_15.1" style:family="table-row">
      <style:table-row-properties style:row-height="4.83mm" style:use-optimal-row-height="false"/>
    </style:style>
    <style:style style:name="TBL_5f_0_5f_31_5f_15.A1" style:display-name="TBL_0_31_15.A1" style:family="table-cell">
      <style:table-cell-properties style:vertical-align="middle" fo:padding="0mm" fo:border="none" style:shrink-to-fit="false" fo:wrap-option="wrap"/>
    </style:style>
    <style:style style:name="TBL_5f_0_5f_31_5f_23" style:display-name="TBL_0_31_23" style:family="table">
      <style:table-properties style:width="147.57mm" table:align="left"/>
    </style:style>
    <style:style style:name="TBL_5f_0_5f_31_5f_23.A" style:display-name="TBL_0_31_23.A" style:family="table-column">
      <style:table-column-properties style:column-width="34.54mm"/>
    </style:style>
    <style:style style:name="TBL_5f_0_5f_31_5f_23.B" style:display-name="TBL_0_31_23.B" style:family="table-column">
      <style:table-column-properties style:column-width="113.03mm"/>
    </style:style>
    <style:style style:name="TBL_5f_0_5f_31_5f_23.1" style:display-name="TBL_0_31_23.1" style:family="table-row">
      <style:table-row-properties style:row-height="4.83mm" style:use-optimal-row-height="false"/>
    </style:style>
    <style:style style:name="TBL_5f_0_5f_31_5f_23.A1" style:display-name="TBL_0_31_23.A1" style:family="table-cell">
      <style:table-cell-properties style:vertical-align="middle" fo:padding="0mm" fo:border="none" style:shrink-to-fit="false" fo:wrap-option="wrap"/>
    </style:style>
    <style:style style:name="TBL_5f_0_5f_31_5f_31" style:display-name="TBL_0_31_31" style:family="table">
      <style:table-properties style:width="147.57mm" table:align="left"/>
    </style:style>
    <style:style style:name="TBL_5f_0_5f_31_5f_31.A" style:display-name="TBL_0_31_31.A" style:family="table-column">
      <style:table-column-properties style:column-width="34.54mm"/>
    </style:style>
    <style:style style:name="TBL_5f_0_5f_31_5f_31.B" style:display-name="TBL_0_31_31.B" style:family="table-column">
      <style:table-column-properties style:column-width="113.03mm"/>
    </style:style>
    <style:style style:name="TBL_5f_0_5f_31_5f_31.1" style:display-name="TBL_0_31_31.1" style:family="table-row">
      <style:table-row-properties style:row-height="4.83mm" style:use-optimal-row-height="false"/>
    </style:style>
    <style:style style:name="TBL_5f_0_5f_31_5f_31.A1" style:display-name="TBL_0_31_31.A1" style:family="table-cell">
      <style:table-cell-properties style:vertical-align="middle" fo:padding="0mm" fo:border="none" style:shrink-to-fit="false" fo:wrap-option="wrap"/>
    </style:style>
    <style:style style:name="TBL_5f_0_5f_31_5f_39" style:display-name="TBL_0_31_39" style:family="table">
      <style:table-properties style:width="147.57mm" table:align="left"/>
    </style:style>
    <style:style style:name="TBL_5f_0_5f_31_5f_39.A" style:display-name="TBL_0_31_39.A" style:family="table-column">
      <style:table-column-properties style:column-width="34.54mm"/>
    </style:style>
    <style:style style:name="TBL_5f_0_5f_31_5f_39.B" style:display-name="TBL_0_31_39.B" style:family="table-column">
      <style:table-column-properties style:column-width="113.03mm"/>
    </style:style>
    <style:style style:name="TBL_5f_0_5f_31_5f_39.1" style:display-name="TBL_0_31_39.1" style:family="table-row">
      <style:table-row-properties style:row-height="4.83mm" style:use-optimal-row-height="false"/>
    </style:style>
    <style:style style:name="TBL_5f_0_5f_31_5f_39.A1" style:display-name="TBL_0_31_39.A1" style:family="table-cell">
      <style:table-cell-properties style:vertical-align="middle" fo:padding="0mm" fo:border="none" style:shrink-to-fit="false" fo:wrap-option="wrap"/>
    </style:style>
    <style:style style:name="TBL_5f_0_5f_31_5f_47" style:display-name="TBL_0_31_47" style:family="table">
      <style:table-properties style:width="147.57mm" table:align="left"/>
    </style:style>
    <style:style style:name="TBL_5f_0_5f_31_5f_47.A" style:display-name="TBL_0_31_47.A" style:family="table-column">
      <style:table-column-properties style:column-width="34.54mm"/>
    </style:style>
    <style:style style:name="TBL_5f_0_5f_31_5f_47.B" style:display-name="TBL_0_31_47.B" style:family="table-column">
      <style:table-column-properties style:column-width="113.03mm"/>
    </style:style>
    <style:style style:name="TBL_5f_0_5f_31_5f_47.1" style:display-name="TBL_0_31_47.1" style:family="table-row">
      <style:table-row-properties style:row-height="4.83mm" style:use-optimal-row-height="false"/>
    </style:style>
    <style:style style:name="TBL_5f_0_5f_31_5f_47.A1" style:display-name="TBL_0_31_47.A1" style:family="table-cell">
      <style:table-cell-properties style:vertical-align="middle" fo:padding="0mm" fo:border="none" style:shrink-to-fit="false" fo:wrap-option="wrap"/>
    </style:style>
    <style:style style:name="TBL_5f_0_5f_32" style:display-name="TBL_0_32" style:family="table" style:master-page-name="master_5f_0">
      <style:table-properties style:width="209.8mm" style:page-number="auto" fo:break-before="page" table:align="left"/>
    </style:style>
    <style:style style:name="TBL_5f_0_5f_32.A" style:display-name="TBL_0_32.A" style:family="table-column">
      <style:table-column-properties style:column-width="32.07mm"/>
    </style:style>
    <style:style style:name="TBL_5f_0_5f_32.B" style:display-name="TBL_0_32.B" style:family="table-column">
      <style:table-column-properties style:column-width="10.42mm"/>
    </style:style>
    <style:style style:name="TBL_5f_0_5f_32.C" style:display-name="TBL_0_32.C" style:family="table-column">
      <style:table-column-properties style:column-width="34.61mm"/>
    </style:style>
    <style:style style:name="TBL_5f_0_5f_32.D" style:display-name="TBL_0_32.D" style:family="table-column">
      <style:table-column-properties style:column-width="113.31mm"/>
    </style:style>
    <style:style style:name="TBL_5f_0_5f_32.E" style:display-name="TBL_0_32.E" style:family="table-column">
      <style:table-column-properties style:column-width="19.39mm"/>
    </style:style>
    <style:style style:name="TBL_5f_0_5f_32.1" style:display-name="TBL_0_32.1" style:family="table-row">
      <style:table-row-properties style:row-height="25.4m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4.83mm" style:use-optimal-row-height="false"/>
    </style:style>
    <style:style style:name="TBL_5f_0_5f_32.B2" style:display-name="TBL_0_32.B2" style:family="table-cell">
      <style:table-cell-properties style:vertical-align="middle" fo:padding="0mm" fo:border="none" style:shrink-to-fit="false" fo:wrap-option="wrap"/>
    </style:style>
    <style:style style:name="TBL_5f_0_5f_32.3" style:display-name="TBL_0_32.3" style:family="table-row">
      <style:table-row-properties style:row-height="0.25mm" style:use-optimal-row-height="false"/>
    </style:style>
    <style:style style:name="TBL_5f_0_5f_32.5" style:display-name="TBL_0_32.5" style:family="table-row">
      <style:table-row-properties style:row-height="1.27mm" style:use-optimal-row-height="false"/>
    </style:style>
    <style:style style:name="TBL_5f_0_5f_32.6" style:display-name="TBL_0_32.6" style:family="table-row">
      <style:table-row-properties style:row-height="8.64mm" style:use-optimal-row-height="false"/>
    </style:style>
    <style:style style:name="TBL_5f_0_5f_32.C6" style:display-name="TBL_0_32.C6" style:family="table-cell">
      <style:table-cell-properties style:vertical-align="top" fo:padding="0mm" fo:border="none" style:shrink-to-fit="false" fo:wrap-option="wrap"/>
    </style:style>
    <style:style style:name="TBL_5f_0_5f_32.8" style:display-name="TBL_0_32.8" style:family="table-row">
      <style:table-row-properties style:row-height="0.51mm" style:use-optimal-row-height="false"/>
    </style:style>
    <style:style style:name="TBL_5f_0_5f_32.9" style:display-name="TBL_0_32.9" style:family="table-row">
      <style:table-row-properties style:row-height="5.08mm" style:use-optimal-row-height="false"/>
    </style:style>
    <style:style style:name="TBL_5f_0_5f_32.10" style:display-name="TBL_0_32.10" style:family="table-row">
      <style:table-row-properties style:row-height="9.65mm" style:use-optimal-row-height="false"/>
    </style:style>
    <style:style style:name="TBL_5f_0_5f_32.23" style:display-name="TBL_0_32.23" style:family="table-row">
      <style:table-row-properties style:row-height="3.81mm" style:use-optimal-row-height="false"/>
    </style:style>
    <style:style style:name="TBL_5f_0_5f_32_5f_7" style:display-name="TBL_0_32_7" style:family="table">
      <style:table-properties style:width="147.57mm" table:align="left"/>
    </style:style>
    <style:style style:name="TBL_5f_0_5f_32_5f_7.A" style:display-name="TBL_0_32_7.A" style:family="table-column">
      <style:table-column-properties style:column-width="34.54mm"/>
    </style:style>
    <style:style style:name="TBL_5f_0_5f_32_5f_7.B" style:display-name="TBL_0_32_7.B" style:family="table-column">
      <style:table-column-properties style:column-width="113.03mm"/>
    </style:style>
    <style:style style:name="TBL_5f_0_5f_32_5f_7.1" style:display-name="TBL_0_32_7.1" style:family="table-row">
      <style:table-row-properties style:row-height="4.83mm" style:use-optimal-row-height="false"/>
    </style:style>
    <style:style style:name="TBL_5f_0_5f_32_5f_7.A1" style:display-name="TBL_0_32_7.A1" style:family="table-cell">
      <style:table-cell-properties style:vertical-align="middle" fo:padding="0mm" fo:border="none" style:shrink-to-fit="false" fo:wrap-option="wrap"/>
    </style:style>
    <style:style style:name="TBL_5f_0_5f_32_5f_15" style:display-name="TBL_0_32_15" style:family="table">
      <style:table-properties style:width="147.57mm" table:align="left"/>
    </style:style>
    <style:style style:name="TBL_5f_0_5f_32_5f_15.A" style:display-name="TBL_0_32_15.A" style:family="table-column">
      <style:table-column-properties style:column-width="34.54mm"/>
    </style:style>
    <style:style style:name="TBL_5f_0_5f_32_5f_15.B" style:display-name="TBL_0_32_15.B" style:family="table-column">
      <style:table-column-properties style:column-width="113.03mm"/>
    </style:style>
    <style:style style:name="TBL_5f_0_5f_32_5f_15.1" style:display-name="TBL_0_32_15.1" style:family="table-row">
      <style:table-row-properties style:row-height="4.83mm" style:use-optimal-row-height="false"/>
    </style:style>
    <style:style style:name="TBL_5f_0_5f_32_5f_15.A1" style:display-name="TBL_0_32_15.A1" style:family="table-cell">
      <style:table-cell-properties style:vertical-align="middle" fo:padding="0mm" fo:border="none" style:shrink-to-fit="false" fo:wrap-option="wrap"/>
    </style:style>
    <style:style style:name="TBL_5f_0_5f_32_5f_23" style:display-name="TBL_0_32_23" style:family="table">
      <style:table-properties style:width="147.57mm" table:align="left"/>
    </style:style>
    <style:style style:name="TBL_5f_0_5f_32_5f_23.A" style:display-name="TBL_0_32_23.A" style:family="table-column">
      <style:table-column-properties style:column-width="34.54mm"/>
    </style:style>
    <style:style style:name="TBL_5f_0_5f_32_5f_23.B" style:display-name="TBL_0_32_23.B" style:family="table-column">
      <style:table-column-properties style:column-width="113.03mm"/>
    </style:style>
    <style:style style:name="TBL_5f_0_5f_32_5f_23.1" style:display-name="TBL_0_32_23.1" style:family="table-row">
      <style:table-row-properties style:row-height="4.83mm" style:use-optimal-row-height="false"/>
    </style:style>
    <style:style style:name="TBL_5f_0_5f_32_5f_23.A1" style:display-name="TBL_0_32_23.A1" style:family="table-cell">
      <style:table-cell-properties style:vertical-align="middle" fo:padding="0mm" fo:border="none" style:shrink-to-fit="false" fo:wrap-option="wrap"/>
    </style:style>
    <style:style style:name="TBL_5f_0_5f_32_5f_31" style:display-name="TBL_0_32_31" style:family="table">
      <style:table-properties style:width="147.57mm" table:align="left"/>
    </style:style>
    <style:style style:name="TBL_5f_0_5f_32_5f_31.A" style:display-name="TBL_0_32_31.A" style:family="table-column">
      <style:table-column-properties style:column-width="34.54mm"/>
    </style:style>
    <style:style style:name="TBL_5f_0_5f_32_5f_31.B" style:display-name="TBL_0_32_31.B" style:family="table-column">
      <style:table-column-properties style:column-width="113.03mm"/>
    </style:style>
    <style:style style:name="TBL_5f_0_5f_32_5f_31.1" style:display-name="TBL_0_32_31.1" style:family="table-row">
      <style:table-row-properties style:row-height="4.83mm" style:use-optimal-row-height="false"/>
    </style:style>
    <style:style style:name="TBL_5f_0_5f_32_5f_31.A1" style:display-name="TBL_0_32_31.A1" style:family="table-cell">
      <style:table-cell-properties style:vertical-align="middle" fo:padding="0mm" fo:border="none" style:shrink-to-fit="false" fo:wrap-option="wrap"/>
    </style:style>
    <style:style style:name="TBL_5f_0_5f_32_5f_39" style:display-name="TBL_0_32_39" style:family="table">
      <style:table-properties style:width="147.57mm" table:align="left"/>
    </style:style>
    <style:style style:name="TBL_5f_0_5f_32_5f_39.A" style:display-name="TBL_0_32_39.A" style:family="table-column">
      <style:table-column-properties style:column-width="34.54mm"/>
    </style:style>
    <style:style style:name="TBL_5f_0_5f_32_5f_39.B" style:display-name="TBL_0_32_39.B" style:family="table-column">
      <style:table-column-properties style:column-width="113.03mm"/>
    </style:style>
    <style:style style:name="TBL_5f_0_5f_32_5f_39.1" style:display-name="TBL_0_32_39.1" style:family="table-row">
      <style:table-row-properties style:row-height="4.83mm" style:use-optimal-row-height="false"/>
    </style:style>
    <style:style style:name="TBL_5f_0_5f_32_5f_39.A1" style:display-name="TBL_0_32_39.A1" style:family="table-cell">
      <style:table-cell-properties style:vertical-align="middle" fo:padding="0mm" fo:border="none" style:shrink-to-fit="false" fo:wrap-option="wrap"/>
    </style:style>
    <style:style style:name="TBL_5f_0_5f_32_5f_47" style:display-name="TBL_0_32_47" style:family="table">
      <style:table-properties style:width="147.57mm" table:align="left"/>
    </style:style>
    <style:style style:name="TBL_5f_0_5f_32_5f_47.A" style:display-name="TBL_0_32_47.A" style:family="table-column">
      <style:table-column-properties style:column-width="34.54mm"/>
    </style:style>
    <style:style style:name="TBL_5f_0_5f_32_5f_47.B" style:display-name="TBL_0_32_47.B" style:family="table-column">
      <style:table-column-properties style:column-width="113.03mm"/>
    </style:style>
    <style:style style:name="TBL_5f_0_5f_32_5f_47.1" style:display-name="TBL_0_32_47.1" style:family="table-row">
      <style:table-row-properties style:row-height="4.83mm" style:use-optimal-row-height="false"/>
    </style:style>
    <style:style style:name="TBL_5f_0_5f_32_5f_47.A1" style:display-name="TBL_0_32_47.A1" style:family="table-cell">
      <style:table-cell-properties style:vertical-align="middle" fo:padding="0mm" fo:border="none" style:shrink-to-fit="false" fo:wrap-option="wrap"/>
    </style:style>
    <style:style style:name="TBL_5f_0_5f_33" style:display-name="TBL_0_33" style:family="table" style:master-page-name="master_5f_0">
      <style:table-properties style:width="209.8mm" style:page-number="auto" fo:break-before="page" table:align="left"/>
    </style:style>
    <style:style style:name="TBL_5f_0_5f_33.A" style:display-name="TBL_0_33.A" style:family="table-column">
      <style:table-column-properties style:column-width="32.07mm"/>
    </style:style>
    <style:style style:name="TBL_5f_0_5f_33.B" style:display-name="TBL_0_33.B" style:family="table-column">
      <style:table-column-properties style:column-width="10.42mm"/>
    </style:style>
    <style:style style:name="TBL_5f_0_5f_33.C" style:display-name="TBL_0_33.C" style:family="table-column">
      <style:table-column-properties style:column-width="34.61mm"/>
    </style:style>
    <style:style style:name="TBL_5f_0_5f_33.D" style:display-name="TBL_0_33.D" style:family="table-column">
      <style:table-column-properties style:column-width="113.31mm"/>
    </style:style>
    <style:style style:name="TBL_5f_0_5f_33.E" style:display-name="TBL_0_33.E" style:family="table-column">
      <style:table-column-properties style:column-width="19.39mm"/>
    </style:style>
    <style:style style:name="TBL_5f_0_5f_33.1" style:display-name="TBL_0_33.1" style:family="table-row">
      <style:table-row-properties style:row-height="25.4m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4.83mm" style:use-optimal-row-height="false"/>
    </style:style>
    <style:style style:name="TBL_5f_0_5f_33.B2" style:display-name="TBL_0_33.B2" style:family="table-cell">
      <style:table-cell-properties style:vertical-align="middle" fo:padding="0mm" fo:border="none" style:shrink-to-fit="false" fo:wrap-option="wrap"/>
    </style:style>
    <style:style style:name="TBL_5f_0_5f_33.3" style:display-name="TBL_0_33.3" style:family="table-row">
      <style:table-row-properties style:row-height="0.25mm" style:use-optimal-row-height="false"/>
    </style:style>
    <style:style style:name="TBL_5f_0_5f_33.5" style:display-name="TBL_0_33.5" style:family="table-row">
      <style:table-row-properties style:row-height="3.81mm" style:use-optimal-row-height="false"/>
    </style:style>
    <style:style style:name="TBL_5f_0_5f_33.6" style:display-name="TBL_0_33.6" style:family="table-row">
      <style:table-row-properties style:row-height="1.27mm" style:use-optimal-row-height="false"/>
    </style:style>
    <style:style style:name="TBL_5f_0_5f_33.7" style:display-name="TBL_0_33.7" style:family="table-row">
      <style:table-row-properties style:row-height="8.64mm" style:use-optimal-row-height="false"/>
    </style:style>
    <style:style style:name="TBL_5f_0_5f_33.C7" style:display-name="TBL_0_33.C7" style:family="table-cell">
      <style:table-cell-properties style:vertical-align="top" fo:padding="0mm" fo:border="none" style:shrink-to-fit="false" fo:wrap-option="wrap"/>
    </style:style>
    <style:style style:name="TBL_5f_0_5f_33.9" style:display-name="TBL_0_33.9" style:family="table-row">
      <style:table-row-properties style:row-height="0.51mm" style:use-optimal-row-height="false"/>
    </style:style>
    <style:style style:name="TBL_5f_0_5f_33.10" style:display-name="TBL_0_33.10" style:family="table-row">
      <style:table-row-properties style:row-height="5.08mm" style:use-optimal-row-height="false"/>
    </style:style>
    <style:style style:name="TBL_5f_0_5f_33.11" style:display-name="TBL_0_33.11" style:family="table-row">
      <style:table-row-properties style:row-height="9.65mm" style:use-optimal-row-height="false"/>
    </style:style>
    <style:style style:name="TBL_5f_0_5f_33_5f_7" style:display-name="TBL_0_33_7" style:family="table">
      <style:table-properties style:width="147.57mm" table:align="left"/>
    </style:style>
    <style:style style:name="TBL_5f_0_5f_33_5f_7.A" style:display-name="TBL_0_33_7.A" style:family="table-column">
      <style:table-column-properties style:column-width="34.54mm"/>
    </style:style>
    <style:style style:name="TBL_5f_0_5f_33_5f_7.B" style:display-name="TBL_0_33_7.B" style:family="table-column">
      <style:table-column-properties style:column-width="113.03mm"/>
    </style:style>
    <style:style style:name="TBL_5f_0_5f_33_5f_7.1" style:display-name="TBL_0_33_7.1" style:family="table-row">
      <style:table-row-properties style:row-height="4.83mm" style:use-optimal-row-height="false"/>
    </style:style>
    <style:style style:name="TBL_5f_0_5f_33_5f_7.A1" style:display-name="TBL_0_33_7.A1" style:family="table-cell">
      <style:table-cell-properties style:vertical-align="middle" fo:padding="0mm" fo:border="none" style:shrink-to-fit="false" fo:wrap-option="wrap"/>
    </style:style>
    <style:style style:name="TBL_5f_0_5f_33_5f_15" style:display-name="TBL_0_33_15" style:family="table">
      <style:table-properties style:width="147.57mm" table:align="left"/>
    </style:style>
    <style:style style:name="TBL_5f_0_5f_33_5f_15.A" style:display-name="TBL_0_33_15.A" style:family="table-column">
      <style:table-column-properties style:column-width="34.54mm"/>
    </style:style>
    <style:style style:name="TBL_5f_0_5f_33_5f_15.B" style:display-name="TBL_0_33_15.B" style:family="table-column">
      <style:table-column-properties style:column-width="113.03mm"/>
    </style:style>
    <style:style style:name="TBL_5f_0_5f_33_5f_15.1" style:display-name="TBL_0_33_15.1" style:family="table-row">
      <style:table-row-properties style:row-height="4.83mm" style:use-optimal-row-height="false"/>
    </style:style>
    <style:style style:name="TBL_5f_0_5f_33_5f_15.A1" style:display-name="TBL_0_33_15.A1" style:family="table-cell">
      <style:table-cell-properties style:vertical-align="middle" fo:padding="0mm" fo:border="none" style:shrink-to-fit="false" fo:wrap-option="wrap"/>
    </style:style>
    <style:style style:name="TBL_5f_0_5f_33_5f_23" style:display-name="TBL_0_33_23" style:family="table">
      <style:table-properties style:width="147.57mm" table:align="left"/>
    </style:style>
    <style:style style:name="TBL_5f_0_5f_33_5f_23.A" style:display-name="TBL_0_33_23.A" style:family="table-column">
      <style:table-column-properties style:column-width="34.54mm"/>
    </style:style>
    <style:style style:name="TBL_5f_0_5f_33_5f_23.B" style:display-name="TBL_0_33_23.B" style:family="table-column">
      <style:table-column-properties style:column-width="113.03mm"/>
    </style:style>
    <style:style style:name="TBL_5f_0_5f_33_5f_23.1" style:display-name="TBL_0_33_23.1" style:family="table-row">
      <style:table-row-properties style:row-height="4.83mm" style:use-optimal-row-height="false"/>
    </style:style>
    <style:style style:name="TBL_5f_0_5f_33_5f_23.A1" style:display-name="TBL_0_33_23.A1" style:family="table-cell">
      <style:table-cell-properties style:vertical-align="middle" fo:padding="0mm" fo:border="none" style:shrink-to-fit="false" fo:wrap-option="wrap"/>
    </style:style>
    <style:style style:name="TBL_5f_0_5f_33_5f_31" style:display-name="TBL_0_33_31" style:family="table">
      <style:table-properties style:width="147.57mm" table:align="left"/>
    </style:style>
    <style:style style:name="TBL_5f_0_5f_33_5f_31.A" style:display-name="TBL_0_33_31.A" style:family="table-column">
      <style:table-column-properties style:column-width="34.54mm"/>
    </style:style>
    <style:style style:name="TBL_5f_0_5f_33_5f_31.B" style:display-name="TBL_0_33_31.B" style:family="table-column">
      <style:table-column-properties style:column-width="113.03mm"/>
    </style:style>
    <style:style style:name="TBL_5f_0_5f_33_5f_31.1" style:display-name="TBL_0_33_31.1" style:family="table-row">
      <style:table-row-properties style:row-height="4.83mm" style:use-optimal-row-height="false"/>
    </style:style>
    <style:style style:name="TBL_5f_0_5f_33_5f_31.A1" style:display-name="TBL_0_33_31.A1" style:family="table-cell">
      <style:table-cell-properties style:vertical-align="middle" fo:padding="0mm" fo:border="none" style:shrink-to-fit="false" fo:wrap-option="wrap"/>
    </style:style>
    <style:style style:name="TBL_5f_0_5f_33_5f_39" style:display-name="TBL_0_33_39" style:family="table">
      <style:table-properties style:width="147.57mm" table:align="left"/>
    </style:style>
    <style:style style:name="TBL_5f_0_5f_33_5f_39.A" style:display-name="TBL_0_33_39.A" style:family="table-column">
      <style:table-column-properties style:column-width="34.54mm"/>
    </style:style>
    <style:style style:name="TBL_5f_0_5f_33_5f_39.B" style:display-name="TBL_0_33_39.B" style:family="table-column">
      <style:table-column-properties style:column-width="113.03mm"/>
    </style:style>
    <style:style style:name="TBL_5f_0_5f_33_5f_39.1" style:display-name="TBL_0_33_39.1" style:family="table-row">
      <style:table-row-properties style:row-height="4.83mm" style:use-optimal-row-height="false"/>
    </style:style>
    <style:style style:name="TBL_5f_0_5f_33_5f_39.A1" style:display-name="TBL_0_33_39.A1" style:family="table-cell">
      <style:table-cell-properties style:vertical-align="middle" fo:padding="0mm" fo:border="none" style:shrink-to-fit="false" fo:wrap-option="wrap"/>
    </style:style>
    <style:style style:name="TBL_5f_0_5f_33_5f_47" style:display-name="TBL_0_33_47" style:family="table">
      <style:table-properties style:width="147.57mm" table:align="left"/>
    </style:style>
    <style:style style:name="TBL_5f_0_5f_33_5f_47.A" style:display-name="TBL_0_33_47.A" style:family="table-column">
      <style:table-column-properties style:column-width="34.54mm"/>
    </style:style>
    <style:style style:name="TBL_5f_0_5f_33_5f_47.B" style:display-name="TBL_0_33_47.B" style:family="table-column">
      <style:table-column-properties style:column-width="113.03mm"/>
    </style:style>
    <style:style style:name="TBL_5f_0_5f_33_5f_47.1" style:display-name="TBL_0_33_47.1" style:family="table-row">
      <style:table-row-properties style:row-height="4.83mm" style:use-optimal-row-height="false"/>
    </style:style>
    <style:style style:name="TBL_5f_0_5f_33_5f_47.A1" style:display-name="TBL_0_33_47.A1" style:family="table-cell">
      <style:table-cell-properties style:vertical-align="middle" fo:padding="0mm" fo:border="none" style:shrink-to-fit="false" fo:wrap-option="wrap"/>
    </style:style>
    <style:style style:name="TBL_5f_0_5f_34" style:display-name="TBL_0_34" style:family="table" style:master-page-name="master_5f_0">
      <style:table-properties style:width="209.8mm" style:page-number="auto" fo:break-before="page" table:align="left"/>
    </style:style>
    <style:style style:name="TBL_5f_0_5f_34.A" style:display-name="TBL_0_34.A" style:family="table-column">
      <style:table-column-properties style:column-width="32.07mm"/>
    </style:style>
    <style:style style:name="TBL_5f_0_5f_34.B" style:display-name="TBL_0_34.B" style:family="table-column">
      <style:table-column-properties style:column-width="10.42mm"/>
    </style:style>
    <style:style style:name="TBL_5f_0_5f_34.C" style:display-name="TBL_0_34.C" style:family="table-column">
      <style:table-column-properties style:column-width="34.61mm"/>
    </style:style>
    <style:style style:name="TBL_5f_0_5f_34.D" style:display-name="TBL_0_34.D" style:family="table-column">
      <style:table-column-properties style:column-width="113.31mm"/>
    </style:style>
    <style:style style:name="TBL_5f_0_5f_34.E" style:display-name="TBL_0_34.E" style:family="table-column">
      <style:table-column-properties style:column-width="19.39mm"/>
    </style:style>
    <style:style style:name="TBL_5f_0_5f_34.1" style:display-name="TBL_0_34.1" style:family="table-row">
      <style:table-row-properties style:row-height="25.4m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4.83mm" style:use-optimal-row-height="false"/>
    </style:style>
    <style:style style:name="TBL_5f_0_5f_34.B2" style:display-name="TBL_0_34.B2" style:family="table-cell">
      <style:table-cell-properties style:vertical-align="middle" fo:padding="0mm" fo:border="none" style:shrink-to-fit="false" fo:wrap-option="wrap"/>
    </style:style>
    <style:style style:name="TBL_5f_0_5f_34.3" style:display-name="TBL_0_34.3" style:family="table-row">
      <style:table-row-properties style:row-height="0.25mm" style:use-optimal-row-height="false"/>
    </style:style>
    <style:style style:name="TBL_5f_0_5f_34.5" style:display-name="TBL_0_34.5" style:family="table-row">
      <style:table-row-properties style:row-height="1.27mm" style:use-optimal-row-height="false"/>
    </style:style>
    <style:style style:name="TBL_5f_0_5f_34.6" style:display-name="TBL_0_34.6" style:family="table-row">
      <style:table-row-properties style:row-height="8.64mm" style:use-optimal-row-height="false"/>
    </style:style>
    <style:style style:name="TBL_5f_0_5f_34.C6" style:display-name="TBL_0_34.C6" style:family="table-cell">
      <style:table-cell-properties style:vertical-align="top" fo:padding="0mm" fo:border="none" style:shrink-to-fit="false" fo:wrap-option="wrap"/>
    </style:style>
    <style:style style:name="TBL_5f_0_5f_34.8" style:display-name="TBL_0_34.8" style:family="table-row">
      <style:table-row-properties style:row-height="0.51mm" style:use-optimal-row-height="false"/>
    </style:style>
    <style:style style:name="TBL_5f_0_5f_34.9" style:display-name="TBL_0_34.9" style:family="table-row">
      <style:table-row-properties style:row-height="5.08mm" style:use-optimal-row-height="false"/>
    </style:style>
    <style:style style:name="TBL_5f_0_5f_34.10" style:display-name="TBL_0_34.10" style:family="table-row">
      <style:table-row-properties style:row-height="9.65mm" style:use-optimal-row-height="false"/>
    </style:style>
    <style:style style:name="TBL_5f_0_5f_34.32" style:display-name="TBL_0_34.32" style:family="table-row">
      <style:table-row-properties style:row-height="3.81mm" style:use-optimal-row-height="false"/>
    </style:style>
    <style:style style:name="TBL_5f_0_5f_34_5f_7" style:display-name="TBL_0_34_7" style:family="table">
      <style:table-properties style:width="147.57mm" table:align="left"/>
    </style:style>
    <style:style style:name="TBL_5f_0_5f_34_5f_7.A" style:display-name="TBL_0_34_7.A" style:family="table-column">
      <style:table-column-properties style:column-width="34.54mm"/>
    </style:style>
    <style:style style:name="TBL_5f_0_5f_34_5f_7.B" style:display-name="TBL_0_34_7.B" style:family="table-column">
      <style:table-column-properties style:column-width="113.03mm"/>
    </style:style>
    <style:style style:name="TBL_5f_0_5f_34_5f_7.1" style:display-name="TBL_0_34_7.1" style:family="table-row">
      <style:table-row-properties style:row-height="4.83mm" style:use-optimal-row-height="false"/>
    </style:style>
    <style:style style:name="TBL_5f_0_5f_34_5f_7.A1" style:display-name="TBL_0_34_7.A1" style:family="table-cell">
      <style:table-cell-properties style:vertical-align="middle" fo:padding="0mm" fo:border="none" style:shrink-to-fit="false" fo:wrap-option="wrap"/>
    </style:style>
    <style:style style:name="TBL_5f_0_5f_34_5f_15" style:display-name="TBL_0_34_15" style:family="table">
      <style:table-properties style:width="147.57mm" table:align="left"/>
    </style:style>
    <style:style style:name="TBL_5f_0_5f_34_5f_15.A" style:display-name="TBL_0_34_15.A" style:family="table-column">
      <style:table-column-properties style:column-width="34.54mm"/>
    </style:style>
    <style:style style:name="TBL_5f_0_5f_34_5f_15.B" style:display-name="TBL_0_34_15.B" style:family="table-column">
      <style:table-column-properties style:column-width="113.03mm"/>
    </style:style>
    <style:style style:name="TBL_5f_0_5f_34_5f_15.1" style:display-name="TBL_0_34_15.1" style:family="table-row">
      <style:table-row-properties style:row-height="4.83mm" style:use-optimal-row-height="false"/>
    </style:style>
    <style:style style:name="TBL_5f_0_5f_34_5f_15.A1" style:display-name="TBL_0_34_15.A1" style:family="table-cell">
      <style:table-cell-properties style:vertical-align="middle" fo:padding="0mm" fo:border="none" style:shrink-to-fit="false" fo:wrap-option="wrap"/>
    </style:style>
    <style:style style:name="TBL_5f_0_5f_34_5f_23" style:display-name="TBL_0_34_23" style:family="table">
      <style:table-properties style:width="147.57mm" table:align="left"/>
    </style:style>
    <style:style style:name="TBL_5f_0_5f_34_5f_23.A" style:display-name="TBL_0_34_23.A" style:family="table-column">
      <style:table-column-properties style:column-width="34.54mm"/>
    </style:style>
    <style:style style:name="TBL_5f_0_5f_34_5f_23.B" style:display-name="TBL_0_34_23.B" style:family="table-column">
      <style:table-column-properties style:column-width="113.03mm"/>
    </style:style>
    <style:style style:name="TBL_5f_0_5f_34_5f_23.1" style:display-name="TBL_0_34_23.1" style:family="table-row">
      <style:table-row-properties style:row-height="4.83mm" style:use-optimal-row-height="false"/>
    </style:style>
    <style:style style:name="TBL_5f_0_5f_34_5f_23.A1" style:display-name="TBL_0_34_23.A1" style:family="table-cell">
      <style:table-cell-properties style:vertical-align="middle" fo:padding="0mm" fo:border="none" style:shrink-to-fit="false" fo:wrap-option="wrap"/>
    </style:style>
    <style:style style:name="TBL_5f_0_5f_34_5f_31" style:display-name="TBL_0_34_31" style:family="table">
      <style:table-properties style:width="147.57mm" table:align="left"/>
    </style:style>
    <style:style style:name="TBL_5f_0_5f_34_5f_31.A" style:display-name="TBL_0_34_31.A" style:family="table-column">
      <style:table-column-properties style:column-width="34.54mm"/>
    </style:style>
    <style:style style:name="TBL_5f_0_5f_34_5f_31.B" style:display-name="TBL_0_34_31.B" style:family="table-column">
      <style:table-column-properties style:column-width="113.03mm"/>
    </style:style>
    <style:style style:name="TBL_5f_0_5f_34_5f_31.1" style:display-name="TBL_0_34_31.1" style:family="table-row">
      <style:table-row-properties style:row-height="4.83mm" style:use-optimal-row-height="false"/>
    </style:style>
    <style:style style:name="TBL_5f_0_5f_34_5f_31.A1" style:display-name="TBL_0_34_31.A1" style:family="table-cell">
      <style:table-cell-properties style:vertical-align="middle" fo:padding="0mm" fo:border="none" style:shrink-to-fit="false" fo:wrap-option="wrap"/>
    </style:style>
    <style:style style:name="TBL_5f_0_5f_34_5f_39" style:display-name="TBL_0_34_39" style:family="table">
      <style:table-properties style:width="147.57mm" table:align="left"/>
    </style:style>
    <style:style style:name="TBL_5f_0_5f_34_5f_39.A" style:display-name="TBL_0_34_39.A" style:family="table-column">
      <style:table-column-properties style:column-width="34.54mm"/>
    </style:style>
    <style:style style:name="TBL_5f_0_5f_34_5f_39.B" style:display-name="TBL_0_34_39.B" style:family="table-column">
      <style:table-column-properties style:column-width="113.03mm"/>
    </style:style>
    <style:style style:name="TBL_5f_0_5f_34_5f_39.1" style:display-name="TBL_0_34_39.1" style:family="table-row">
      <style:table-row-properties style:row-height="4.83mm" style:use-optimal-row-height="false"/>
    </style:style>
    <style:style style:name="TBL_5f_0_5f_34_5f_39.A1" style:display-name="TBL_0_34_39.A1" style:family="table-cell">
      <style:table-cell-properties style:vertical-align="middle" fo:padding="0mm" fo:border="none" style:shrink-to-fit="false" fo:wrap-option="wrap"/>
    </style:style>
    <style:style style:name="TBL_5f_0_5f_34_5f_47" style:display-name="TBL_0_34_47" style:family="table">
      <style:table-properties style:width="147.57mm" table:align="left"/>
    </style:style>
    <style:style style:name="TBL_5f_0_5f_34_5f_47.A" style:display-name="TBL_0_34_47.A" style:family="table-column">
      <style:table-column-properties style:column-width="34.54mm"/>
    </style:style>
    <style:style style:name="TBL_5f_0_5f_34_5f_47.B" style:display-name="TBL_0_34_47.B" style:family="table-column">
      <style:table-column-properties style:column-width="113.03mm"/>
    </style:style>
    <style:style style:name="TBL_5f_0_5f_34_5f_47.1" style:display-name="TBL_0_34_47.1" style:family="table-row">
      <style:table-row-properties style:row-height="4.83mm" style:use-optimal-row-height="false"/>
    </style:style>
    <style:style style:name="TBL_5f_0_5f_34_5f_47.A1" style:display-name="TBL_0_34_47.A1" style:family="table-cell">
      <style:table-cell-properties style:vertical-align="middle" fo:padding="0mm" fo:border="none" style:shrink-to-fit="false" fo:wrap-option="wrap"/>
    </style:style>
    <style:style style:name="TBL_5f_0_5f_35" style:display-name="TBL_0_35" style:family="table" style:master-page-name="master_5f_0">
      <style:table-properties style:width="209.8mm" style:page-number="auto" fo:break-before="page" table:align="left"/>
    </style:style>
    <style:style style:name="TBL_5f_0_5f_35.A" style:display-name="TBL_0_35.A" style:family="table-column">
      <style:table-column-properties style:column-width="32.07mm"/>
    </style:style>
    <style:style style:name="TBL_5f_0_5f_35.B" style:display-name="TBL_0_35.B" style:family="table-column">
      <style:table-column-properties style:column-width="10.42mm"/>
    </style:style>
    <style:style style:name="TBL_5f_0_5f_35.C" style:display-name="TBL_0_35.C" style:family="table-column">
      <style:table-column-properties style:column-width="34.61mm"/>
    </style:style>
    <style:style style:name="TBL_5f_0_5f_35.D" style:display-name="TBL_0_35.D" style:family="table-column">
      <style:table-column-properties style:column-width="113.31mm"/>
    </style:style>
    <style:style style:name="TBL_5f_0_5f_35.E" style:display-name="TBL_0_35.E" style:family="table-column">
      <style:table-column-properties style:column-width="19.39mm"/>
    </style:style>
    <style:style style:name="TBL_5f_0_5f_35.1" style:display-name="TBL_0_35.1" style:family="table-row">
      <style:table-row-properties style:row-height="25.4mm" style:use-optimal-row-height="false"/>
    </style:style>
    <style:style style:name="TBL_5f_0_5f_35.A1" style:display-name="TBL_0_35.A1" style:family="table-cell">
      <style:table-cell-properties style:vertical-align="top" style:shrink-to-fit="false" fo:wrap-option="wrap"/>
    </style:style>
    <style:style style:name="TBL_5f_0_5f_35.2" style:display-name="TBL_0_35.2" style:family="table-row">
      <style:table-row-properties style:row-height="4.83mm" style:use-optimal-row-height="false"/>
    </style:style>
    <style:style style:name="TBL_5f_0_5f_35.B2" style:display-name="TBL_0_35.B2" style:family="table-cell">
      <style:table-cell-properties style:vertical-align="middle" fo:padding="0mm" fo:border="none" style:shrink-to-fit="false" fo:wrap-option="wrap"/>
    </style:style>
    <style:style style:name="TBL_5f_0_5f_35.3" style:display-name="TBL_0_35.3" style:family="table-row">
      <style:table-row-properties style:row-height="0.25mm" style:use-optimal-row-height="false"/>
    </style:style>
    <style:style style:name="TBL_5f_0_5f_35.5" style:display-name="TBL_0_35.5" style:family="table-row">
      <style:table-row-properties style:row-height="3.81mm" style:use-optimal-row-height="false"/>
    </style:style>
    <style:style style:name="TBL_5f_0_5f_35.6" style:display-name="TBL_0_35.6" style:family="table-row">
      <style:table-row-properties style:row-height="1.27mm" style:use-optimal-row-height="false"/>
    </style:style>
    <style:style style:name="TBL_5f_0_5f_35.7" style:display-name="TBL_0_35.7" style:family="table-row">
      <style:table-row-properties style:row-height="8.64mm" style:use-optimal-row-height="false"/>
    </style:style>
    <style:style style:name="TBL_5f_0_5f_35.C7" style:display-name="TBL_0_35.C7" style:family="table-cell">
      <style:table-cell-properties style:vertical-align="top" fo:padding="0mm" fo:border="none" style:shrink-to-fit="false" fo:wrap-option="wrap"/>
    </style:style>
    <style:style style:name="TBL_5f_0_5f_35.9" style:display-name="TBL_0_35.9" style:family="table-row">
      <style:table-row-properties style:row-height="0.51mm" style:use-optimal-row-height="false"/>
    </style:style>
    <style:style style:name="TBL_5f_0_5f_35.10" style:display-name="TBL_0_35.10" style:family="table-row">
      <style:table-row-properties style:row-height="5.08mm" style:use-optimal-row-height="false"/>
    </style:style>
    <style:style style:name="TBL_5f_0_5f_35.11" style:display-name="TBL_0_35.11" style:family="table-row">
      <style:table-row-properties style:row-height="9.65mm" style:use-optimal-row-height="false"/>
    </style:style>
    <style:style style:name="TBL_5f_0_5f_35_5f_7" style:display-name="TBL_0_35_7" style:family="table">
      <style:table-properties style:width="147.57mm" table:align="left"/>
    </style:style>
    <style:style style:name="TBL_5f_0_5f_35_5f_7.A" style:display-name="TBL_0_35_7.A" style:family="table-column">
      <style:table-column-properties style:column-width="34.54mm"/>
    </style:style>
    <style:style style:name="TBL_5f_0_5f_35_5f_7.B" style:display-name="TBL_0_35_7.B" style:family="table-column">
      <style:table-column-properties style:column-width="113.03mm"/>
    </style:style>
    <style:style style:name="TBL_5f_0_5f_35_5f_7.1" style:display-name="TBL_0_35_7.1" style:family="table-row">
      <style:table-row-properties style:row-height="4.83mm" style:use-optimal-row-height="false"/>
    </style:style>
    <style:style style:name="TBL_5f_0_5f_35_5f_7.A1" style:display-name="TBL_0_35_7.A1" style:family="table-cell">
      <style:table-cell-properties style:vertical-align="middle" fo:padding="0mm" fo:border="none" style:shrink-to-fit="false" fo:wrap-option="wrap"/>
    </style:style>
    <style:style style:name="TBL_5f_0_5f_35_5f_15" style:display-name="TBL_0_35_15" style:family="table">
      <style:table-properties style:width="147.57mm" table:align="left"/>
    </style:style>
    <style:style style:name="TBL_5f_0_5f_35_5f_15.A" style:display-name="TBL_0_35_15.A" style:family="table-column">
      <style:table-column-properties style:column-width="34.54mm"/>
    </style:style>
    <style:style style:name="TBL_5f_0_5f_35_5f_15.B" style:display-name="TBL_0_35_15.B" style:family="table-column">
      <style:table-column-properties style:column-width="113.03mm"/>
    </style:style>
    <style:style style:name="TBL_5f_0_5f_35_5f_15.1" style:display-name="TBL_0_35_15.1" style:family="table-row">
      <style:table-row-properties style:row-height="4.83mm" style:use-optimal-row-height="false"/>
    </style:style>
    <style:style style:name="TBL_5f_0_5f_35_5f_15.A1" style:display-name="TBL_0_35_15.A1" style:family="table-cell">
      <style:table-cell-properties style:vertical-align="middle" fo:padding="0mm" fo:border="none" style:shrink-to-fit="false" fo:wrap-option="wrap"/>
    </style:style>
    <style:style style:name="TBL_5f_0_5f_35_5f_23" style:display-name="TBL_0_35_23" style:family="table">
      <style:table-properties style:width="147.57mm" table:align="left"/>
    </style:style>
    <style:style style:name="TBL_5f_0_5f_35_5f_23.A" style:display-name="TBL_0_35_23.A" style:family="table-column">
      <style:table-column-properties style:column-width="34.54mm"/>
    </style:style>
    <style:style style:name="TBL_5f_0_5f_35_5f_23.B" style:display-name="TBL_0_35_23.B" style:family="table-column">
      <style:table-column-properties style:column-width="113.03mm"/>
    </style:style>
    <style:style style:name="TBL_5f_0_5f_35_5f_23.1" style:display-name="TBL_0_35_23.1" style:family="table-row">
      <style:table-row-properties style:row-height="4.83mm" style:use-optimal-row-height="false"/>
    </style:style>
    <style:style style:name="TBL_5f_0_5f_35_5f_23.A1" style:display-name="TBL_0_35_23.A1" style:family="table-cell">
      <style:table-cell-properties style:vertical-align="middle" fo:padding="0mm" fo:border="none" style:shrink-to-fit="false" fo:wrap-option="wrap"/>
    </style:style>
    <style:style style:name="TBL_5f_0_5f_35_5f_31" style:display-name="TBL_0_35_31" style:family="table">
      <style:table-properties style:width="147.57mm" table:align="left"/>
    </style:style>
    <style:style style:name="TBL_5f_0_5f_35_5f_31.A" style:display-name="TBL_0_35_31.A" style:family="table-column">
      <style:table-column-properties style:column-width="34.54mm"/>
    </style:style>
    <style:style style:name="TBL_5f_0_5f_35_5f_31.B" style:display-name="TBL_0_35_31.B" style:family="table-column">
      <style:table-column-properties style:column-width="113.03mm"/>
    </style:style>
    <style:style style:name="TBL_5f_0_5f_35_5f_31.1" style:display-name="TBL_0_35_31.1" style:family="table-row">
      <style:table-row-properties style:row-height="4.83mm" style:use-optimal-row-height="false"/>
    </style:style>
    <style:style style:name="TBL_5f_0_5f_35_5f_31.A1" style:display-name="TBL_0_35_31.A1" style:family="table-cell">
      <style:table-cell-properties style:vertical-align="middle" fo:padding="0mm" fo:border="none" style:shrink-to-fit="false" fo:wrap-option="wrap"/>
    </style:style>
    <style:style style:name="TBL_5f_0_5f_35_5f_39" style:display-name="TBL_0_35_39" style:family="table">
      <style:table-properties style:width="147.57mm" table:align="left"/>
    </style:style>
    <style:style style:name="TBL_5f_0_5f_35_5f_39.A" style:display-name="TBL_0_35_39.A" style:family="table-column">
      <style:table-column-properties style:column-width="34.54mm"/>
    </style:style>
    <style:style style:name="TBL_5f_0_5f_35_5f_39.B" style:display-name="TBL_0_35_39.B" style:family="table-column">
      <style:table-column-properties style:column-width="113.03mm"/>
    </style:style>
    <style:style style:name="TBL_5f_0_5f_35_5f_39.1" style:display-name="TBL_0_35_39.1" style:family="table-row">
      <style:table-row-properties style:row-height="4.83mm" style:use-optimal-row-height="false"/>
    </style:style>
    <style:style style:name="TBL_5f_0_5f_35_5f_39.A1" style:display-name="TBL_0_35_39.A1" style:family="table-cell">
      <style:table-cell-properties style:vertical-align="middle" fo:padding="0mm" fo:border="none" style:shrink-to-fit="false" fo:wrap-option="wrap"/>
    </style:style>
    <style:style style:name="TBL_5f_0_5f_35_5f_47" style:display-name="TBL_0_35_47" style:family="table">
      <style:table-properties style:width="147.57mm" table:align="left"/>
    </style:style>
    <style:style style:name="TBL_5f_0_5f_35_5f_47.A" style:display-name="TBL_0_35_47.A" style:family="table-column">
      <style:table-column-properties style:column-width="34.54mm"/>
    </style:style>
    <style:style style:name="TBL_5f_0_5f_35_5f_47.B" style:display-name="TBL_0_35_47.B" style:family="table-column">
      <style:table-column-properties style:column-width="113.03mm"/>
    </style:style>
    <style:style style:name="TBL_5f_0_5f_35_5f_47.1" style:display-name="TBL_0_35_47.1" style:family="table-row">
      <style:table-row-properties style:row-height="4.83mm" style:use-optimal-row-height="false"/>
    </style:style>
    <style:style style:name="TBL_5f_0_5f_35_5f_47.A1" style:display-name="TBL_0_35_47.A1" style:family="table-cell">
      <style:table-cell-properties style:vertical-align="middle" fo:padding="0mm" fo:border="none" style:shrink-to-fit="false" fo:wrap-option="wrap"/>
    </style:style>
    <style:style style:name="TBL_5f_0_5f_36" style:display-name="TBL_0_36" style:family="table" style:master-page-name="master_5f_0">
      <style:table-properties style:width="209.8mm" style:page-number="auto" fo:break-before="page" table:align="left"/>
    </style:style>
    <style:style style:name="TBL_5f_0_5f_36.A" style:display-name="TBL_0_36.A" style:family="table-column">
      <style:table-column-properties style:column-width="32.07mm"/>
    </style:style>
    <style:style style:name="TBL_5f_0_5f_36.B" style:display-name="TBL_0_36.B" style:family="table-column">
      <style:table-column-properties style:column-width="10.42mm"/>
    </style:style>
    <style:style style:name="TBL_5f_0_5f_36.C" style:display-name="TBL_0_36.C" style:family="table-column">
      <style:table-column-properties style:column-width="34.61mm"/>
    </style:style>
    <style:style style:name="TBL_5f_0_5f_36.D" style:display-name="TBL_0_36.D" style:family="table-column">
      <style:table-column-properties style:column-width="113.31mm"/>
    </style:style>
    <style:style style:name="TBL_5f_0_5f_36.E" style:display-name="TBL_0_36.E" style:family="table-column">
      <style:table-column-properties style:column-width="19.39mm"/>
    </style:style>
    <style:style style:name="TBL_5f_0_5f_36.1" style:display-name="TBL_0_36.1" style:family="table-row">
      <style:table-row-properties style:row-height="25.4mm" style:use-optimal-row-height="false"/>
    </style:style>
    <style:style style:name="TBL_5f_0_5f_36.A1" style:display-name="TBL_0_36.A1" style:family="table-cell">
      <style:table-cell-properties style:vertical-align="top" style:shrink-to-fit="false" fo:wrap-option="wrap"/>
    </style:style>
    <style:style style:name="TBL_5f_0_5f_36.2" style:display-name="TBL_0_36.2" style:family="table-row">
      <style:table-row-properties style:row-height="4.83mm" style:use-optimal-row-height="false"/>
    </style:style>
    <style:style style:name="TBL_5f_0_5f_36.B2" style:display-name="TBL_0_36.B2" style:family="table-cell">
      <style:table-cell-properties style:vertical-align="middle" fo:padding="0mm" fo:border="none" style:shrink-to-fit="false" fo:wrap-option="wrap"/>
    </style:style>
    <style:style style:name="TBL_5f_0_5f_36.3" style:display-name="TBL_0_36.3" style:family="table-row">
      <style:table-row-properties style:row-height="0.25mm" style:use-optimal-row-height="false"/>
    </style:style>
    <style:style style:name="TBL_5f_0_5f_36.5" style:display-name="TBL_0_36.5" style:family="table-row">
      <style:table-row-properties style:row-height="1.27mm" style:use-optimal-row-height="false"/>
    </style:style>
    <style:style style:name="TBL_5f_0_5f_36.6" style:display-name="TBL_0_36.6" style:family="table-row">
      <style:table-row-properties style:row-height="8.64mm" style:use-optimal-row-height="false"/>
    </style:style>
    <style:style style:name="TBL_5f_0_5f_36.C6" style:display-name="TBL_0_36.C6" style:family="table-cell">
      <style:table-cell-properties style:vertical-align="top" fo:padding="0mm" fo:border="none" style:shrink-to-fit="false" fo:wrap-option="wrap"/>
    </style:style>
    <style:style style:name="TBL_5f_0_5f_36.8" style:display-name="TBL_0_36.8" style:family="table-row">
      <style:table-row-properties style:row-height="0.51mm" style:use-optimal-row-height="false"/>
    </style:style>
    <style:style style:name="TBL_5f_0_5f_36.9" style:display-name="TBL_0_36.9" style:family="table-row">
      <style:table-row-properties style:row-height="5.08mm" style:use-optimal-row-height="false"/>
    </style:style>
    <style:style style:name="TBL_5f_0_5f_36.10" style:display-name="TBL_0_36.10" style:family="table-row">
      <style:table-row-properties style:row-height="9.65mm" style:use-optimal-row-height="false"/>
    </style:style>
    <style:style style:name="TBL_5f_0_5f_36.24" style:display-name="TBL_0_36.24" style:family="table-row">
      <style:table-row-properties style:row-height="9.14mm" style:use-optimal-row-height="false"/>
    </style:style>
    <style:style style:name="TBL_5f_0_5f_36.31" style:display-name="TBL_0_36.31" style:family="table-row">
      <style:table-row-properties style:row-height="3.81mm" style:use-optimal-row-height="false"/>
    </style:style>
    <style:style style:name="TBL_5f_0_5f_36_5f_7" style:display-name="TBL_0_36_7" style:family="table">
      <style:table-properties style:width="147.57mm" table:align="left"/>
    </style:style>
    <style:style style:name="TBL_5f_0_5f_36_5f_7.A" style:display-name="TBL_0_36_7.A" style:family="table-column">
      <style:table-column-properties style:column-width="34.54mm"/>
    </style:style>
    <style:style style:name="TBL_5f_0_5f_36_5f_7.B" style:display-name="TBL_0_36_7.B" style:family="table-column">
      <style:table-column-properties style:column-width="113.03mm"/>
    </style:style>
    <style:style style:name="TBL_5f_0_5f_36_5f_7.1" style:display-name="TBL_0_36_7.1" style:family="table-row">
      <style:table-row-properties style:row-height="4.83mm" style:use-optimal-row-height="false"/>
    </style:style>
    <style:style style:name="TBL_5f_0_5f_36_5f_7.A1" style:display-name="TBL_0_36_7.A1" style:family="table-cell">
      <style:table-cell-properties style:vertical-align="middle" fo:padding="0mm" fo:border="none" style:shrink-to-fit="false" fo:wrap-option="wrap"/>
    </style:style>
    <style:style style:name="TBL_5f_0_5f_36_5f_15" style:display-name="TBL_0_36_15" style:family="table">
      <style:table-properties style:width="147.57mm" table:align="left"/>
    </style:style>
    <style:style style:name="TBL_5f_0_5f_36_5f_15.A" style:display-name="TBL_0_36_15.A" style:family="table-column">
      <style:table-column-properties style:column-width="34.54mm"/>
    </style:style>
    <style:style style:name="TBL_5f_0_5f_36_5f_15.B" style:display-name="TBL_0_36_15.B" style:family="table-column">
      <style:table-column-properties style:column-width="113.03mm"/>
    </style:style>
    <style:style style:name="TBL_5f_0_5f_36_5f_15.1" style:display-name="TBL_0_36_15.1" style:family="table-row">
      <style:table-row-properties style:row-height="4.83mm" style:use-optimal-row-height="false"/>
    </style:style>
    <style:style style:name="TBL_5f_0_5f_36_5f_15.A1" style:display-name="TBL_0_36_15.A1" style:family="table-cell">
      <style:table-cell-properties style:vertical-align="middle" fo:padding="0mm" fo:border="none" style:shrink-to-fit="false" fo:wrap-option="wrap"/>
    </style:style>
    <style:style style:name="TBL_5f_0_5f_36_5f_22" style:display-name="TBL_0_36_22" style:family="table">
      <style:table-properties style:width="147.57mm" table:align="left"/>
    </style:style>
    <style:style style:name="TBL_5f_0_5f_36_5f_22.A" style:display-name="TBL_0_36_22.A" style:family="table-column">
      <style:table-column-properties style:column-width="34.54mm"/>
    </style:style>
    <style:style style:name="TBL_5f_0_5f_36_5f_22.B" style:display-name="TBL_0_36_22.B" style:family="table-column">
      <style:table-column-properties style:column-width="113.03mm"/>
    </style:style>
    <style:style style:name="TBL_5f_0_5f_36_5f_22.1" style:display-name="TBL_0_36_22.1" style:family="table-row">
      <style:table-row-properties style:row-height="4.83mm" style:use-optimal-row-height="false"/>
    </style:style>
    <style:style style:name="TBL_5f_0_5f_36_5f_22.A1" style:display-name="TBL_0_36_22.A1" style:family="table-cell">
      <style:table-cell-properties style:vertical-align="middle" fo:padding="0mm" fo:border="none" style:shrink-to-fit="false" fo:wrap-option="wrap"/>
    </style:style>
    <style:style style:name="TBL_5f_0_5f_36_5f_30" style:display-name="TBL_0_36_30" style:family="table">
      <style:table-properties style:width="147.57mm" table:align="left"/>
    </style:style>
    <style:style style:name="TBL_5f_0_5f_36_5f_30.A" style:display-name="TBL_0_36_30.A" style:family="table-column">
      <style:table-column-properties style:column-width="34.54mm"/>
    </style:style>
    <style:style style:name="TBL_5f_0_5f_36_5f_30.B" style:display-name="TBL_0_36_30.B" style:family="table-column">
      <style:table-column-properties style:column-width="113.03mm"/>
    </style:style>
    <style:style style:name="TBL_5f_0_5f_36_5f_30.1" style:display-name="TBL_0_36_30.1" style:family="table-row">
      <style:table-row-properties style:row-height="4.83mm" style:use-optimal-row-height="false"/>
    </style:style>
    <style:style style:name="TBL_5f_0_5f_36_5f_30.A1" style:display-name="TBL_0_36_30.A1" style:family="table-cell">
      <style:table-cell-properties style:vertical-align="middle" fo:padding="0mm" fo:border="none" style:shrink-to-fit="false" fo:wrap-option="wrap"/>
    </style:style>
    <style:style style:name="TBL_5f_0_5f_36_5f_37" style:display-name="TBL_0_36_37" style:family="table">
      <style:table-properties style:width="147.57mm" table:align="left"/>
    </style:style>
    <style:style style:name="TBL_5f_0_5f_36_5f_37.A" style:display-name="TBL_0_36_37.A" style:family="table-column">
      <style:table-column-properties style:column-width="34.54mm"/>
    </style:style>
    <style:style style:name="TBL_5f_0_5f_36_5f_37.B" style:display-name="TBL_0_36_37.B" style:family="table-column">
      <style:table-column-properties style:column-width="113.03mm"/>
    </style:style>
    <style:style style:name="TBL_5f_0_5f_36_5f_37.1" style:display-name="TBL_0_36_37.1" style:family="table-row">
      <style:table-row-properties style:row-height="4.83mm" style:use-optimal-row-height="false"/>
    </style:style>
    <style:style style:name="TBL_5f_0_5f_36_5f_37.A1" style:display-name="TBL_0_36_37.A1" style:family="table-cell">
      <style:table-cell-properties style:vertical-align="middle" fo:padding="0mm" fo:border="none" style:shrink-to-fit="false" fo:wrap-option="wrap"/>
    </style:style>
    <style:style style:name="TBL_5f_0_5f_36_5f_44" style:display-name="TBL_0_36_44" style:family="table">
      <style:table-properties style:width="147.57mm" table:align="left"/>
    </style:style>
    <style:style style:name="TBL_5f_0_5f_36_5f_44.A" style:display-name="TBL_0_36_44.A" style:family="table-column">
      <style:table-column-properties style:column-width="34.54mm"/>
    </style:style>
    <style:style style:name="TBL_5f_0_5f_36_5f_44.B" style:display-name="TBL_0_36_44.B" style:family="table-column">
      <style:table-column-properties style:column-width="113.03mm"/>
    </style:style>
    <style:style style:name="TBL_5f_0_5f_36_5f_44.1" style:display-name="TBL_0_36_44.1" style:family="table-row">
      <style:table-row-properties style:row-height="4.83mm" style:use-optimal-row-height="false"/>
    </style:style>
    <style:style style:name="TBL_5f_0_5f_36_5f_44.A1" style:display-name="TBL_0_36_44.A1" style:family="table-cell">
      <style:table-cell-properties style:vertical-align="middle" fo:padding="0mm" fo:border="none" style:shrink-to-fit="false" fo:wrap-option="wrap"/>
    </style:style>
    <style:style style:name="TBL_5f_0_5f_37" style:display-name="TBL_0_37" style:family="table" style:master-page-name="master_5f_0">
      <style:table-properties style:width="209.8mm" style:page-number="auto" fo:break-before="page" table:align="left"/>
    </style:style>
    <style:style style:name="TBL_5f_0_5f_37.A" style:display-name="TBL_0_37.A" style:family="table-column">
      <style:table-column-properties style:column-width="32.07mm"/>
    </style:style>
    <style:style style:name="TBL_5f_0_5f_37.B" style:display-name="TBL_0_37.B" style:family="table-column">
      <style:table-column-properties style:column-width="10.42mm"/>
    </style:style>
    <style:style style:name="TBL_5f_0_5f_37.C" style:display-name="TBL_0_37.C" style:family="table-column">
      <style:table-column-properties style:column-width="34.61mm"/>
    </style:style>
    <style:style style:name="TBL_5f_0_5f_37.D" style:display-name="TBL_0_37.D" style:family="table-column">
      <style:table-column-properties style:column-width="113.31mm"/>
    </style:style>
    <style:style style:name="TBL_5f_0_5f_37.E" style:display-name="TBL_0_37.E" style:family="table-column">
      <style:table-column-properties style:column-width="19.39mm"/>
    </style:style>
    <style:style style:name="TBL_5f_0_5f_37.1" style:display-name="TBL_0_37.1" style:family="table-row">
      <style:table-row-properties style:row-height="25.4mm" style:use-optimal-row-height="false"/>
    </style:style>
    <style:style style:name="TBL_5f_0_5f_37.A1" style:display-name="TBL_0_37.A1" style:family="table-cell">
      <style:table-cell-properties style:vertical-align="top" style:shrink-to-fit="false" fo:wrap-option="wrap"/>
    </style:style>
    <style:style style:name="TBL_5f_0_5f_37.2" style:display-name="TBL_0_37.2" style:family="table-row">
      <style:table-row-properties style:row-height="4.83mm" style:use-optimal-row-height="false"/>
    </style:style>
    <style:style style:name="TBL_5f_0_5f_37.B2" style:display-name="TBL_0_37.B2" style:family="table-cell">
      <style:table-cell-properties style:vertical-align="middle" fo:padding="0mm" fo:border="none" style:shrink-to-fit="false" fo:wrap-option="wrap"/>
    </style:style>
    <style:style style:name="TBL_5f_0_5f_37.3" style:display-name="TBL_0_37.3" style:family="table-row">
      <style:table-row-properties style:row-height="0.25mm" style:use-optimal-row-height="false"/>
    </style:style>
    <style:style style:name="TBL_5f_0_5f_37.5" style:display-name="TBL_0_37.5" style:family="table-row">
      <style:table-row-properties style:row-height="1.27mm" style:use-optimal-row-height="false"/>
    </style:style>
    <style:style style:name="TBL_5f_0_5f_37.6" style:display-name="TBL_0_37.6" style:family="table-row">
      <style:table-row-properties style:row-height="8.64mm" style:use-optimal-row-height="false"/>
    </style:style>
    <style:style style:name="TBL_5f_0_5f_37.C6" style:display-name="TBL_0_37.C6" style:family="table-cell">
      <style:table-cell-properties style:vertical-align="top" fo:padding="0mm" fo:border="none" style:shrink-to-fit="false" fo:wrap-option="wrap"/>
    </style:style>
    <style:style style:name="TBL_5f_0_5f_37.8" style:display-name="TBL_0_37.8" style:family="table-row">
      <style:table-row-properties style:row-height="0.51mm" style:use-optimal-row-height="false"/>
    </style:style>
    <style:style style:name="TBL_5f_0_5f_37.9" style:display-name="TBL_0_37.9" style:family="table-row">
      <style:table-row-properties style:row-height="5.08mm" style:use-optimal-row-height="false"/>
    </style:style>
    <style:style style:name="TBL_5f_0_5f_37.10" style:display-name="TBL_0_37.10" style:family="table-row">
      <style:table-row-properties style:row-height="9.65mm" style:use-optimal-row-height="false"/>
    </style:style>
    <style:style style:name="TBL_5f_0_5f_37.32" style:display-name="TBL_0_37.32" style:family="table-row">
      <style:table-row-properties style:row-height="3.81mm" style:use-optimal-row-height="false"/>
    </style:style>
    <style:style style:name="TBL_5f_0_5f_37_5f_7" style:display-name="TBL_0_37_7" style:family="table">
      <style:table-properties style:width="147.57mm" table:align="left"/>
    </style:style>
    <style:style style:name="TBL_5f_0_5f_37_5f_7.A" style:display-name="TBL_0_37_7.A" style:family="table-column">
      <style:table-column-properties style:column-width="34.54mm"/>
    </style:style>
    <style:style style:name="TBL_5f_0_5f_37_5f_7.B" style:display-name="TBL_0_37_7.B" style:family="table-column">
      <style:table-column-properties style:column-width="113.03mm"/>
    </style:style>
    <style:style style:name="TBL_5f_0_5f_37_5f_7.1" style:display-name="TBL_0_37_7.1" style:family="table-row">
      <style:table-row-properties style:row-height="4.83mm" style:use-optimal-row-height="false"/>
    </style:style>
    <style:style style:name="TBL_5f_0_5f_37_5f_7.A1" style:display-name="TBL_0_37_7.A1" style:family="table-cell">
      <style:table-cell-properties style:vertical-align="middle" fo:padding="0mm" fo:border="none" style:shrink-to-fit="false" fo:wrap-option="wrap"/>
    </style:style>
    <style:style style:name="TBL_5f_0_5f_37_5f_15" style:display-name="TBL_0_37_15" style:family="table">
      <style:table-properties style:width="147.57mm" table:align="left"/>
    </style:style>
    <style:style style:name="TBL_5f_0_5f_37_5f_15.A" style:display-name="TBL_0_37_15.A" style:family="table-column">
      <style:table-column-properties style:column-width="34.54mm"/>
    </style:style>
    <style:style style:name="TBL_5f_0_5f_37_5f_15.B" style:display-name="TBL_0_37_15.B" style:family="table-column">
      <style:table-column-properties style:column-width="113.03mm"/>
    </style:style>
    <style:style style:name="TBL_5f_0_5f_37_5f_15.1" style:display-name="TBL_0_37_15.1" style:family="table-row">
      <style:table-row-properties style:row-height="4.83mm" style:use-optimal-row-height="false"/>
    </style:style>
    <style:style style:name="TBL_5f_0_5f_37_5f_15.A1" style:display-name="TBL_0_37_15.A1" style:family="table-cell">
      <style:table-cell-properties style:vertical-align="middle" fo:padding="0mm" fo:border="none" style:shrink-to-fit="false" fo:wrap-option="wrap"/>
    </style:style>
    <style:style style:name="TBL_5f_0_5f_37_5f_23" style:display-name="TBL_0_37_23" style:family="table">
      <style:table-properties style:width="147.57mm" table:align="left"/>
    </style:style>
    <style:style style:name="TBL_5f_0_5f_37_5f_23.A" style:display-name="TBL_0_37_23.A" style:family="table-column">
      <style:table-column-properties style:column-width="34.54mm"/>
    </style:style>
    <style:style style:name="TBL_5f_0_5f_37_5f_23.B" style:display-name="TBL_0_37_23.B" style:family="table-column">
      <style:table-column-properties style:column-width="113.03mm"/>
    </style:style>
    <style:style style:name="TBL_5f_0_5f_37_5f_23.1" style:display-name="TBL_0_37_23.1" style:family="table-row">
      <style:table-row-properties style:row-height="4.83mm" style:use-optimal-row-height="false"/>
    </style:style>
    <style:style style:name="TBL_5f_0_5f_37_5f_23.A1" style:display-name="TBL_0_37_23.A1" style:family="table-cell">
      <style:table-cell-properties style:vertical-align="middle" fo:padding="0mm" fo:border="none" style:shrink-to-fit="false" fo:wrap-option="wrap"/>
    </style:style>
    <style:style style:name="TBL_5f_0_5f_37_5f_31" style:display-name="TBL_0_37_31" style:family="table">
      <style:table-properties style:width="147.57mm" table:align="left"/>
    </style:style>
    <style:style style:name="TBL_5f_0_5f_37_5f_31.A" style:display-name="TBL_0_37_31.A" style:family="table-column">
      <style:table-column-properties style:column-width="34.54mm"/>
    </style:style>
    <style:style style:name="TBL_5f_0_5f_37_5f_31.B" style:display-name="TBL_0_37_31.B" style:family="table-column">
      <style:table-column-properties style:column-width="113.03mm"/>
    </style:style>
    <style:style style:name="TBL_5f_0_5f_37_5f_31.1" style:display-name="TBL_0_37_31.1" style:family="table-row">
      <style:table-row-properties style:row-height="4.83mm" style:use-optimal-row-height="false"/>
    </style:style>
    <style:style style:name="TBL_5f_0_5f_37_5f_31.A1" style:display-name="TBL_0_37_31.A1" style:family="table-cell">
      <style:table-cell-properties style:vertical-align="middle" fo:padding="0mm" fo:border="none" style:shrink-to-fit="false" fo:wrap-option="wrap"/>
    </style:style>
    <style:style style:name="TBL_5f_0_5f_37_5f_39" style:display-name="TBL_0_37_39" style:family="table">
      <style:table-properties style:width="147.57mm" table:align="left"/>
    </style:style>
    <style:style style:name="TBL_5f_0_5f_37_5f_39.A" style:display-name="TBL_0_37_39.A" style:family="table-column">
      <style:table-column-properties style:column-width="34.54mm"/>
    </style:style>
    <style:style style:name="TBL_5f_0_5f_37_5f_39.B" style:display-name="TBL_0_37_39.B" style:family="table-column">
      <style:table-column-properties style:column-width="113.03mm"/>
    </style:style>
    <style:style style:name="TBL_5f_0_5f_37_5f_39.1" style:display-name="TBL_0_37_39.1" style:family="table-row">
      <style:table-row-properties style:row-height="4.83mm" style:use-optimal-row-height="false"/>
    </style:style>
    <style:style style:name="TBL_5f_0_5f_37_5f_39.A1" style:display-name="TBL_0_37_39.A1" style:family="table-cell">
      <style:table-cell-properties style:vertical-align="middle" fo:padding="0mm" fo:border="none" style:shrink-to-fit="false" fo:wrap-option="wrap"/>
    </style:style>
    <style:style style:name="TBL_5f_0_5f_37_5f_47" style:display-name="TBL_0_37_47" style:family="table">
      <style:table-properties style:width="147.57mm" table:align="left"/>
    </style:style>
    <style:style style:name="TBL_5f_0_5f_37_5f_47.A" style:display-name="TBL_0_37_47.A" style:family="table-column">
      <style:table-column-properties style:column-width="34.54mm"/>
    </style:style>
    <style:style style:name="TBL_5f_0_5f_37_5f_47.B" style:display-name="TBL_0_37_47.B" style:family="table-column">
      <style:table-column-properties style:column-width="113.03mm"/>
    </style:style>
    <style:style style:name="TBL_5f_0_5f_37_5f_47.1" style:display-name="TBL_0_37_47.1" style:family="table-row">
      <style:table-row-properties style:row-height="4.83mm" style:use-optimal-row-height="false"/>
    </style:style>
    <style:style style:name="TBL_5f_0_5f_37_5f_47.A1" style:display-name="TBL_0_37_47.A1" style:family="table-cell">
      <style:table-cell-properties style:vertical-align="middle" fo:padding="0mm" fo:border="none" style:shrink-to-fit="false" fo:wrap-option="wrap"/>
    </style:style>
    <style:style style:name="TBL_5f_0_5f_38" style:display-name="TBL_0_38" style:family="table" style:master-page-name="master_5f_0">
      <style:table-properties style:width="209.8mm" style:page-number="auto" fo:break-before="page" table:align="left"/>
    </style:style>
    <style:style style:name="TBL_5f_0_5f_38.A" style:display-name="TBL_0_38.A" style:family="table-column">
      <style:table-column-properties style:column-width="32.07mm"/>
    </style:style>
    <style:style style:name="TBL_5f_0_5f_38.B" style:display-name="TBL_0_38.B" style:family="table-column">
      <style:table-column-properties style:column-width="10.42mm"/>
    </style:style>
    <style:style style:name="TBL_5f_0_5f_38.C" style:display-name="TBL_0_38.C" style:family="table-column">
      <style:table-column-properties style:column-width="34.61mm"/>
    </style:style>
    <style:style style:name="TBL_5f_0_5f_38.D" style:display-name="TBL_0_38.D" style:family="table-column">
      <style:table-column-properties style:column-width="113.31mm"/>
    </style:style>
    <style:style style:name="TBL_5f_0_5f_38.E" style:display-name="TBL_0_38.E" style:family="table-column">
      <style:table-column-properties style:column-width="19.39mm"/>
    </style:style>
    <style:style style:name="TBL_5f_0_5f_38.1" style:display-name="TBL_0_38.1" style:family="table-row">
      <style:table-row-properties style:row-height="25.4mm" style:use-optimal-row-height="false"/>
    </style:style>
    <style:style style:name="TBL_5f_0_5f_38.A1" style:display-name="TBL_0_38.A1" style:family="table-cell">
      <style:table-cell-properties style:vertical-align="top" style:shrink-to-fit="false" fo:wrap-option="wrap"/>
    </style:style>
    <style:style style:name="TBL_5f_0_5f_38.2" style:display-name="TBL_0_38.2" style:family="table-row">
      <style:table-row-properties style:row-height="4.83mm" style:use-optimal-row-height="false"/>
    </style:style>
    <style:style style:name="TBL_5f_0_5f_38.B2" style:display-name="TBL_0_38.B2" style:family="table-cell">
      <style:table-cell-properties style:vertical-align="middle" fo:padding="0mm" fo:border="none" style:shrink-to-fit="false" fo:wrap-option="wrap"/>
    </style:style>
    <style:style style:name="TBL_5f_0_5f_38.3" style:display-name="TBL_0_38.3" style:family="table-row">
      <style:table-row-properties style:row-height="0.25mm" style:use-optimal-row-height="false"/>
    </style:style>
    <style:style style:name="TBL_5f_0_5f_38.5" style:display-name="TBL_0_38.5" style:family="table-row">
      <style:table-row-properties style:row-height="1.27mm" style:use-optimal-row-height="false"/>
    </style:style>
    <style:style style:name="TBL_5f_0_5f_38.6" style:display-name="TBL_0_38.6" style:family="table-row">
      <style:table-row-properties style:row-height="8.64mm" style:use-optimal-row-height="false"/>
    </style:style>
    <style:style style:name="TBL_5f_0_5f_38.C6" style:display-name="TBL_0_38.C6" style:family="table-cell">
      <style:table-cell-properties style:vertical-align="top" fo:padding="0mm" fo:border="none" style:shrink-to-fit="false" fo:wrap-option="wrap"/>
    </style:style>
    <style:style style:name="TBL_5f_0_5f_38.8" style:display-name="TBL_0_38.8" style:family="table-row">
      <style:table-row-properties style:row-height="0.51mm" style:use-optimal-row-height="false"/>
    </style:style>
    <style:style style:name="TBL_5f_0_5f_38.9" style:display-name="TBL_0_38.9" style:family="table-row">
      <style:table-row-properties style:row-height="5.08mm" style:use-optimal-row-height="false"/>
    </style:style>
    <style:style style:name="TBL_5f_0_5f_38.10" style:display-name="TBL_0_38.10" style:family="table-row">
      <style:table-row-properties style:row-height="9.65mm" style:use-optimal-row-height="false"/>
    </style:style>
    <style:style style:name="TBL_5f_0_5f_38.23" style:display-name="TBL_0_38.23" style:family="table-row">
      <style:table-row-properties style:row-height="3.81mm" style:use-optimal-row-height="false"/>
    </style:style>
    <style:style style:name="TBL_5f_0_5f_38_5f_7" style:display-name="TBL_0_38_7" style:family="table">
      <style:table-properties style:width="147.57mm" table:align="left"/>
    </style:style>
    <style:style style:name="TBL_5f_0_5f_38_5f_7.A" style:display-name="TBL_0_38_7.A" style:family="table-column">
      <style:table-column-properties style:column-width="34.54mm"/>
    </style:style>
    <style:style style:name="TBL_5f_0_5f_38_5f_7.B" style:display-name="TBL_0_38_7.B" style:family="table-column">
      <style:table-column-properties style:column-width="113.03mm"/>
    </style:style>
    <style:style style:name="TBL_5f_0_5f_38_5f_7.1" style:display-name="TBL_0_38_7.1" style:family="table-row">
      <style:table-row-properties style:row-height="4.83mm" style:use-optimal-row-height="false"/>
    </style:style>
    <style:style style:name="TBL_5f_0_5f_38_5f_7.A1" style:display-name="TBL_0_38_7.A1" style:family="table-cell">
      <style:table-cell-properties style:vertical-align="middle" fo:padding="0mm" fo:border="none" style:shrink-to-fit="false" fo:wrap-option="wrap"/>
    </style:style>
    <style:style style:name="TBL_5f_0_5f_38_5f_15" style:display-name="TBL_0_38_15" style:family="table">
      <style:table-properties style:width="147.57mm" table:align="left"/>
    </style:style>
    <style:style style:name="TBL_5f_0_5f_38_5f_15.A" style:display-name="TBL_0_38_15.A" style:family="table-column">
      <style:table-column-properties style:column-width="34.54mm"/>
    </style:style>
    <style:style style:name="TBL_5f_0_5f_38_5f_15.B" style:display-name="TBL_0_38_15.B" style:family="table-column">
      <style:table-column-properties style:column-width="113.03mm"/>
    </style:style>
    <style:style style:name="TBL_5f_0_5f_38_5f_15.1" style:display-name="TBL_0_38_15.1" style:family="table-row">
      <style:table-row-properties style:row-height="4.83mm" style:use-optimal-row-height="false"/>
    </style:style>
    <style:style style:name="TBL_5f_0_5f_38_5f_15.A1" style:display-name="TBL_0_38_15.A1" style:family="table-cell">
      <style:table-cell-properties style:vertical-align="middle" fo:padding="0mm" fo:border="none" style:shrink-to-fit="false" fo:wrap-option="wrap"/>
    </style:style>
    <style:style style:name="TBL_5f_0_5f_38_5f_23" style:display-name="TBL_0_38_23" style:family="table">
      <style:table-properties style:width="147.57mm" table:align="left"/>
    </style:style>
    <style:style style:name="TBL_5f_0_5f_38_5f_23.A" style:display-name="TBL_0_38_23.A" style:family="table-column">
      <style:table-column-properties style:column-width="34.54mm"/>
    </style:style>
    <style:style style:name="TBL_5f_0_5f_38_5f_23.B" style:display-name="TBL_0_38_23.B" style:family="table-column">
      <style:table-column-properties style:column-width="113.03mm"/>
    </style:style>
    <style:style style:name="TBL_5f_0_5f_38_5f_23.1" style:display-name="TBL_0_38_23.1" style:family="table-row">
      <style:table-row-properties style:row-height="4.83mm" style:use-optimal-row-height="false"/>
    </style:style>
    <style:style style:name="TBL_5f_0_5f_38_5f_23.A1" style:display-name="TBL_0_38_23.A1" style:family="table-cell">
      <style:table-cell-properties style:vertical-align="middle" fo:padding="0mm" fo:border="none" style:shrink-to-fit="false" fo:wrap-option="wrap"/>
    </style:style>
    <style:style style:name="TBL_5f_0_5f_38_5f_31" style:display-name="TBL_0_38_31" style:family="table">
      <style:table-properties style:width="147.57mm" table:align="left"/>
    </style:style>
    <style:style style:name="TBL_5f_0_5f_38_5f_31.A" style:display-name="TBL_0_38_31.A" style:family="table-column">
      <style:table-column-properties style:column-width="34.54mm"/>
    </style:style>
    <style:style style:name="TBL_5f_0_5f_38_5f_31.B" style:display-name="TBL_0_38_31.B" style:family="table-column">
      <style:table-column-properties style:column-width="113.03mm"/>
    </style:style>
    <style:style style:name="TBL_5f_0_5f_38_5f_31.1" style:display-name="TBL_0_38_31.1" style:family="table-row">
      <style:table-row-properties style:row-height="4.83mm" style:use-optimal-row-height="false"/>
    </style:style>
    <style:style style:name="TBL_5f_0_5f_38_5f_31.A1" style:display-name="TBL_0_38_31.A1" style:family="table-cell">
      <style:table-cell-properties style:vertical-align="middle" fo:padding="0mm" fo:border="none" style:shrink-to-fit="false" fo:wrap-option="wrap"/>
    </style:style>
    <style:style style:name="TBL_5f_0_5f_38_5f_39" style:display-name="TBL_0_38_39" style:family="table">
      <style:table-properties style:width="147.57mm" table:align="left"/>
    </style:style>
    <style:style style:name="TBL_5f_0_5f_38_5f_39.A" style:display-name="TBL_0_38_39.A" style:family="table-column">
      <style:table-column-properties style:column-width="34.54mm"/>
    </style:style>
    <style:style style:name="TBL_5f_0_5f_38_5f_39.B" style:display-name="TBL_0_38_39.B" style:family="table-column">
      <style:table-column-properties style:column-width="113.03mm"/>
    </style:style>
    <style:style style:name="TBL_5f_0_5f_38_5f_39.1" style:display-name="TBL_0_38_39.1" style:family="table-row">
      <style:table-row-properties style:row-height="4.83mm" style:use-optimal-row-height="false"/>
    </style:style>
    <style:style style:name="TBL_5f_0_5f_38_5f_39.A1" style:display-name="TBL_0_38_39.A1" style:family="table-cell">
      <style:table-cell-properties style:vertical-align="middle" fo:padding="0mm" fo:border="none" style:shrink-to-fit="false" fo:wrap-option="wrap"/>
    </style:style>
    <style:style style:name="TBL_5f_0_5f_38_5f_47" style:display-name="TBL_0_38_47" style:family="table">
      <style:table-properties style:width="147.57mm" table:align="left"/>
    </style:style>
    <style:style style:name="TBL_5f_0_5f_38_5f_47.A" style:display-name="TBL_0_38_47.A" style:family="table-column">
      <style:table-column-properties style:column-width="34.54mm"/>
    </style:style>
    <style:style style:name="TBL_5f_0_5f_38_5f_47.B" style:display-name="TBL_0_38_47.B" style:family="table-column">
      <style:table-column-properties style:column-width="113.03mm"/>
    </style:style>
    <style:style style:name="TBL_5f_0_5f_38_5f_47.1" style:display-name="TBL_0_38_47.1" style:family="table-row">
      <style:table-row-properties style:row-height="4.83mm" style:use-optimal-row-height="false"/>
    </style:style>
    <style:style style:name="TBL_5f_0_5f_38_5f_47.A1" style:display-name="TBL_0_38_47.A1" style:family="table-cell">
      <style:table-cell-properties style:vertical-align="middle" fo:padding="0mm" fo:border="none" style:shrink-to-fit="false" fo:wrap-option="wrap"/>
    </style:style>
    <style:style style:name="TBL_5f_0_5f_39" style:display-name="TBL_0_39" style:family="table" style:master-page-name="master_5f_0">
      <style:table-properties style:width="209.8mm" style:page-number="auto" fo:break-before="page" table:align="left"/>
    </style:style>
    <style:style style:name="TBL_5f_0_5f_39.A" style:display-name="TBL_0_39.A" style:family="table-column">
      <style:table-column-properties style:column-width="32.07mm"/>
    </style:style>
    <style:style style:name="TBL_5f_0_5f_39.B" style:display-name="TBL_0_39.B" style:family="table-column">
      <style:table-column-properties style:column-width="10.42mm"/>
    </style:style>
    <style:style style:name="TBL_5f_0_5f_39.C" style:display-name="TBL_0_39.C" style:family="table-column">
      <style:table-column-properties style:column-width="34.61mm"/>
    </style:style>
    <style:style style:name="TBL_5f_0_5f_39.D" style:display-name="TBL_0_39.D" style:family="table-column">
      <style:table-column-properties style:column-width="113.31mm"/>
    </style:style>
    <style:style style:name="TBL_5f_0_5f_39.E" style:display-name="TBL_0_39.E" style:family="table-column">
      <style:table-column-properties style:column-width="19.39mm"/>
    </style:style>
    <style:style style:name="TBL_5f_0_5f_39.1" style:display-name="TBL_0_39.1" style:family="table-row">
      <style:table-row-properties style:row-height="25.4mm" style:use-optimal-row-height="false"/>
    </style:style>
    <style:style style:name="TBL_5f_0_5f_39.A1" style:display-name="TBL_0_39.A1" style:family="table-cell">
      <style:table-cell-properties style:vertical-align="top" style:shrink-to-fit="false" fo:wrap-option="wrap"/>
    </style:style>
    <style:style style:name="TBL_5f_0_5f_39.2" style:display-name="TBL_0_39.2" style:family="table-row">
      <style:table-row-properties style:row-height="4.83mm" style:use-optimal-row-height="false"/>
    </style:style>
    <style:style style:name="TBL_5f_0_5f_39.B2" style:display-name="TBL_0_39.B2" style:family="table-cell">
      <style:table-cell-properties style:vertical-align="middle" fo:padding="0mm" fo:border="none" style:shrink-to-fit="false" fo:wrap-option="wrap"/>
    </style:style>
    <style:style style:name="TBL_5f_0_5f_39.3" style:display-name="TBL_0_39.3" style:family="table-row">
      <style:table-row-properties style:row-height="0.25mm" style:use-optimal-row-height="false"/>
    </style:style>
    <style:style style:name="TBL_5f_0_5f_39.5" style:display-name="TBL_0_39.5" style:family="table-row">
      <style:table-row-properties style:row-height="1.27mm" style:use-optimal-row-height="false"/>
    </style:style>
    <style:style style:name="TBL_5f_0_5f_39.6" style:display-name="TBL_0_39.6" style:family="table-row">
      <style:table-row-properties style:row-height="8.64mm" style:use-optimal-row-height="false"/>
    </style:style>
    <style:style style:name="TBL_5f_0_5f_39.C6" style:display-name="TBL_0_39.C6" style:family="table-cell">
      <style:table-cell-properties style:vertical-align="top" fo:padding="0mm" fo:border="none" style:shrink-to-fit="false" fo:wrap-option="wrap"/>
    </style:style>
    <style:style style:name="TBL_5f_0_5f_39.8" style:display-name="TBL_0_39.8" style:family="table-row">
      <style:table-row-properties style:row-height="0.51mm" style:use-optimal-row-height="false"/>
    </style:style>
    <style:style style:name="TBL_5f_0_5f_39.9" style:display-name="TBL_0_39.9" style:family="table-row">
      <style:table-row-properties style:row-height="5.08mm" style:use-optimal-row-height="false"/>
    </style:style>
    <style:style style:name="TBL_5f_0_5f_39.10" style:display-name="TBL_0_39.10" style:family="table-row">
      <style:table-row-properties style:row-height="9.65mm" style:use-optimal-row-height="false"/>
    </style:style>
    <style:style style:name="TBL_5f_0_5f_39.23" style:display-name="TBL_0_39.23" style:family="table-row">
      <style:table-row-properties style:row-height="3.81mm" style:use-optimal-row-height="false"/>
    </style:style>
    <style:style style:name="TBL_5f_0_5f_39_5f_7" style:display-name="TBL_0_39_7" style:family="table">
      <style:table-properties style:width="147.57mm" table:align="left"/>
    </style:style>
    <style:style style:name="TBL_5f_0_5f_39_5f_7.A" style:display-name="TBL_0_39_7.A" style:family="table-column">
      <style:table-column-properties style:column-width="34.54mm"/>
    </style:style>
    <style:style style:name="TBL_5f_0_5f_39_5f_7.B" style:display-name="TBL_0_39_7.B" style:family="table-column">
      <style:table-column-properties style:column-width="113.03mm"/>
    </style:style>
    <style:style style:name="TBL_5f_0_5f_39_5f_7.1" style:display-name="TBL_0_39_7.1" style:family="table-row">
      <style:table-row-properties style:row-height="4.83mm" style:use-optimal-row-height="false"/>
    </style:style>
    <style:style style:name="TBL_5f_0_5f_39_5f_7.A1" style:display-name="TBL_0_39_7.A1" style:family="table-cell">
      <style:table-cell-properties style:vertical-align="middle" fo:padding="0mm" fo:border="none" style:shrink-to-fit="false" fo:wrap-option="wrap"/>
    </style:style>
    <style:style style:name="TBL_5f_0_5f_39_5f_15" style:display-name="TBL_0_39_15" style:family="table">
      <style:table-properties style:width="147.57mm" table:align="left"/>
    </style:style>
    <style:style style:name="TBL_5f_0_5f_39_5f_15.A" style:display-name="TBL_0_39_15.A" style:family="table-column">
      <style:table-column-properties style:column-width="34.54mm"/>
    </style:style>
    <style:style style:name="TBL_5f_0_5f_39_5f_15.B" style:display-name="TBL_0_39_15.B" style:family="table-column">
      <style:table-column-properties style:column-width="113.03mm"/>
    </style:style>
    <style:style style:name="TBL_5f_0_5f_39_5f_15.1" style:display-name="TBL_0_39_15.1" style:family="table-row">
      <style:table-row-properties style:row-height="4.83mm" style:use-optimal-row-height="false"/>
    </style:style>
    <style:style style:name="TBL_5f_0_5f_39_5f_15.A1" style:display-name="TBL_0_39_15.A1" style:family="table-cell">
      <style:table-cell-properties style:vertical-align="middle" fo:padding="0mm" fo:border="none" style:shrink-to-fit="false" fo:wrap-option="wrap"/>
    </style:style>
    <style:style style:name="TBL_5f_0_5f_39_5f_23" style:display-name="TBL_0_39_23" style:family="table">
      <style:table-properties style:width="147.57mm" table:align="left"/>
    </style:style>
    <style:style style:name="TBL_5f_0_5f_39_5f_23.A" style:display-name="TBL_0_39_23.A" style:family="table-column">
      <style:table-column-properties style:column-width="34.54mm"/>
    </style:style>
    <style:style style:name="TBL_5f_0_5f_39_5f_23.B" style:display-name="TBL_0_39_23.B" style:family="table-column">
      <style:table-column-properties style:column-width="113.03mm"/>
    </style:style>
    <style:style style:name="TBL_5f_0_5f_39_5f_23.1" style:display-name="TBL_0_39_23.1" style:family="table-row">
      <style:table-row-properties style:row-height="4.83mm" style:use-optimal-row-height="false"/>
    </style:style>
    <style:style style:name="TBL_5f_0_5f_39_5f_23.A1" style:display-name="TBL_0_39_23.A1" style:family="table-cell">
      <style:table-cell-properties style:vertical-align="middle" fo:padding="0mm" fo:border="none" style:shrink-to-fit="false" fo:wrap-option="wrap"/>
    </style:style>
    <style:style style:name="TBL_5f_0_5f_39_5f_31" style:display-name="TBL_0_39_31" style:family="table">
      <style:table-properties style:width="147.57mm" table:align="left"/>
    </style:style>
    <style:style style:name="TBL_5f_0_5f_39_5f_31.A" style:display-name="TBL_0_39_31.A" style:family="table-column">
      <style:table-column-properties style:column-width="34.54mm"/>
    </style:style>
    <style:style style:name="TBL_5f_0_5f_39_5f_31.B" style:display-name="TBL_0_39_31.B" style:family="table-column">
      <style:table-column-properties style:column-width="113.03mm"/>
    </style:style>
    <style:style style:name="TBL_5f_0_5f_39_5f_31.1" style:display-name="TBL_0_39_31.1" style:family="table-row">
      <style:table-row-properties style:row-height="4.83mm" style:use-optimal-row-height="false"/>
    </style:style>
    <style:style style:name="TBL_5f_0_5f_39_5f_31.A1" style:display-name="TBL_0_39_31.A1" style:family="table-cell">
      <style:table-cell-properties style:vertical-align="middle" fo:padding="0mm" fo:border="none" style:shrink-to-fit="false" fo:wrap-option="wrap"/>
    </style:style>
    <style:style style:name="TBL_5f_0_5f_39_5f_39" style:display-name="TBL_0_39_39" style:family="table">
      <style:table-properties style:width="147.57mm" table:align="left"/>
    </style:style>
    <style:style style:name="TBL_5f_0_5f_39_5f_39.A" style:display-name="TBL_0_39_39.A" style:family="table-column">
      <style:table-column-properties style:column-width="34.54mm"/>
    </style:style>
    <style:style style:name="TBL_5f_0_5f_39_5f_39.B" style:display-name="TBL_0_39_39.B" style:family="table-column">
      <style:table-column-properties style:column-width="113.03mm"/>
    </style:style>
    <style:style style:name="TBL_5f_0_5f_39_5f_39.1" style:display-name="TBL_0_39_39.1" style:family="table-row">
      <style:table-row-properties style:row-height="4.83mm" style:use-optimal-row-height="false"/>
    </style:style>
    <style:style style:name="TBL_5f_0_5f_39_5f_39.A1" style:display-name="TBL_0_39_39.A1" style:family="table-cell">
      <style:table-cell-properties style:vertical-align="middle" fo:padding="0mm" fo:border="none" style:shrink-to-fit="false" fo:wrap-option="wrap"/>
    </style:style>
    <style:style style:name="TBL_5f_0_5f_39_5f_47" style:display-name="TBL_0_39_47" style:family="table">
      <style:table-properties style:width="147.57mm" table:align="left"/>
    </style:style>
    <style:style style:name="TBL_5f_0_5f_39_5f_47.A" style:display-name="TBL_0_39_47.A" style:family="table-column">
      <style:table-column-properties style:column-width="34.54mm"/>
    </style:style>
    <style:style style:name="TBL_5f_0_5f_39_5f_47.B" style:display-name="TBL_0_39_47.B" style:family="table-column">
      <style:table-column-properties style:column-width="113.03mm"/>
    </style:style>
    <style:style style:name="TBL_5f_0_5f_39_5f_47.1" style:display-name="TBL_0_39_47.1" style:family="table-row">
      <style:table-row-properties style:row-height="4.83mm" style:use-optimal-row-height="false"/>
    </style:style>
    <style:style style:name="TBL_5f_0_5f_39_5f_47.A1" style:display-name="TBL_0_39_47.A1" style:family="table-cell">
      <style:table-cell-properties style:vertical-align="middle" fo:padding="0mm" fo:border="none" style:shrink-to-fit="false" fo:wrap-option="wrap"/>
    </style:style>
    <style:style style:name="TBL_5f_0_5f_40" style:display-name="TBL_0_40" style:family="table" style:master-page-name="master_5f_0">
      <style:table-properties style:width="209.8mm" style:page-number="auto" fo:break-before="page" table:align="left"/>
    </style:style>
    <style:style style:name="TBL_5f_0_5f_40.A" style:display-name="TBL_0_40.A" style:family="table-column">
      <style:table-column-properties style:column-width="32.07mm"/>
    </style:style>
    <style:style style:name="TBL_5f_0_5f_40.B" style:display-name="TBL_0_40.B" style:family="table-column">
      <style:table-column-properties style:column-width="10.42mm"/>
    </style:style>
    <style:style style:name="TBL_5f_0_5f_40.C" style:display-name="TBL_0_40.C" style:family="table-column">
      <style:table-column-properties style:column-width="34.61mm"/>
    </style:style>
    <style:style style:name="TBL_5f_0_5f_40.D" style:display-name="TBL_0_40.D" style:family="table-column">
      <style:table-column-properties style:column-width="113.31mm"/>
    </style:style>
    <style:style style:name="TBL_5f_0_5f_40.E" style:display-name="TBL_0_40.E" style:family="table-column">
      <style:table-column-properties style:column-width="19.39mm"/>
    </style:style>
    <style:style style:name="TBL_5f_0_5f_40.1" style:display-name="TBL_0_40.1" style:family="table-row">
      <style:table-row-properties style:row-height="25.4mm" style:use-optimal-row-height="false"/>
    </style:style>
    <style:style style:name="TBL_5f_0_5f_40.A1" style:display-name="TBL_0_40.A1" style:family="table-cell">
      <style:table-cell-properties style:vertical-align="top" style:shrink-to-fit="false" fo:wrap-option="wrap"/>
    </style:style>
    <style:style style:name="TBL_5f_0_5f_40.2" style:display-name="TBL_0_40.2" style:family="table-row">
      <style:table-row-properties style:row-height="4.83mm" style:use-optimal-row-height="false"/>
    </style:style>
    <style:style style:name="TBL_5f_0_5f_40.B2" style:display-name="TBL_0_40.B2" style:family="table-cell">
      <style:table-cell-properties style:vertical-align="middle" fo:padding="0mm" fo:border="none" style:shrink-to-fit="false" fo:wrap-option="wrap"/>
    </style:style>
    <style:style style:name="TBL_5f_0_5f_40.3" style:display-name="TBL_0_40.3" style:family="table-row">
      <style:table-row-properties style:row-height="0.25mm" style:use-optimal-row-height="false"/>
    </style:style>
    <style:style style:name="TBL_5f_0_5f_40.5" style:display-name="TBL_0_40.5" style:family="table-row">
      <style:table-row-properties style:row-height="1.27mm" style:use-optimal-row-height="false"/>
    </style:style>
    <style:style style:name="TBL_5f_0_5f_40.6" style:display-name="TBL_0_40.6" style:family="table-row">
      <style:table-row-properties style:row-height="8.64mm" style:use-optimal-row-height="false"/>
    </style:style>
    <style:style style:name="TBL_5f_0_5f_40.C6" style:display-name="TBL_0_40.C6" style:family="table-cell">
      <style:table-cell-properties style:vertical-align="top" fo:padding="0mm" fo:border="none" style:shrink-to-fit="false" fo:wrap-option="wrap"/>
    </style:style>
    <style:style style:name="TBL_5f_0_5f_40.8" style:display-name="TBL_0_40.8" style:family="table-row">
      <style:table-row-properties style:row-height="0.51mm" style:use-optimal-row-height="false"/>
    </style:style>
    <style:style style:name="TBL_5f_0_5f_40.9" style:display-name="TBL_0_40.9" style:family="table-row">
      <style:table-row-properties style:row-height="5.08mm" style:use-optimal-row-height="false"/>
    </style:style>
    <style:style style:name="TBL_5f_0_5f_40.10" style:display-name="TBL_0_40.10" style:family="table-row">
      <style:table-row-properties style:row-height="9.65mm" style:use-optimal-row-height="false"/>
    </style:style>
    <style:style style:name="TBL_5f_0_5f_40.32" style:display-name="TBL_0_40.32" style:family="table-row">
      <style:table-row-properties style:row-height="3.81mm" style:use-optimal-row-height="false"/>
    </style:style>
    <style:style style:name="TBL_5f_0_5f_40_5f_7" style:display-name="TBL_0_40_7" style:family="table">
      <style:table-properties style:width="147.57mm" table:align="left"/>
    </style:style>
    <style:style style:name="TBL_5f_0_5f_40_5f_7.A" style:display-name="TBL_0_40_7.A" style:family="table-column">
      <style:table-column-properties style:column-width="34.54mm"/>
    </style:style>
    <style:style style:name="TBL_5f_0_5f_40_5f_7.B" style:display-name="TBL_0_40_7.B" style:family="table-column">
      <style:table-column-properties style:column-width="113.03mm"/>
    </style:style>
    <style:style style:name="TBL_5f_0_5f_40_5f_7.1" style:display-name="TBL_0_40_7.1" style:family="table-row">
      <style:table-row-properties style:row-height="4.83mm" style:use-optimal-row-height="false"/>
    </style:style>
    <style:style style:name="TBL_5f_0_5f_40_5f_7.A1" style:display-name="TBL_0_40_7.A1" style:family="table-cell">
      <style:table-cell-properties style:vertical-align="middle" fo:padding="0mm" fo:border="none" style:shrink-to-fit="false" fo:wrap-option="wrap"/>
    </style:style>
    <style:style style:name="TBL_5f_0_5f_40_5f_15" style:display-name="TBL_0_40_15" style:family="table">
      <style:table-properties style:width="147.57mm" table:align="left"/>
    </style:style>
    <style:style style:name="TBL_5f_0_5f_40_5f_15.A" style:display-name="TBL_0_40_15.A" style:family="table-column">
      <style:table-column-properties style:column-width="34.54mm"/>
    </style:style>
    <style:style style:name="TBL_5f_0_5f_40_5f_15.B" style:display-name="TBL_0_40_15.B" style:family="table-column">
      <style:table-column-properties style:column-width="113.03mm"/>
    </style:style>
    <style:style style:name="TBL_5f_0_5f_40_5f_15.1" style:display-name="TBL_0_40_15.1" style:family="table-row">
      <style:table-row-properties style:row-height="4.83mm" style:use-optimal-row-height="false"/>
    </style:style>
    <style:style style:name="TBL_5f_0_5f_40_5f_15.A1" style:display-name="TBL_0_40_15.A1" style:family="table-cell">
      <style:table-cell-properties style:vertical-align="middle" fo:padding="0mm" fo:border="none" style:shrink-to-fit="false" fo:wrap-option="wrap"/>
    </style:style>
    <style:style style:name="TBL_5f_0_5f_40_5f_23" style:display-name="TBL_0_40_23" style:family="table">
      <style:table-properties style:width="147.57mm" table:align="left"/>
    </style:style>
    <style:style style:name="TBL_5f_0_5f_40_5f_23.A" style:display-name="TBL_0_40_23.A" style:family="table-column">
      <style:table-column-properties style:column-width="34.54mm"/>
    </style:style>
    <style:style style:name="TBL_5f_0_5f_40_5f_23.B" style:display-name="TBL_0_40_23.B" style:family="table-column">
      <style:table-column-properties style:column-width="113.03mm"/>
    </style:style>
    <style:style style:name="TBL_5f_0_5f_40_5f_23.1" style:display-name="TBL_0_40_23.1" style:family="table-row">
      <style:table-row-properties style:row-height="4.83mm" style:use-optimal-row-height="false"/>
    </style:style>
    <style:style style:name="TBL_5f_0_5f_40_5f_23.A1" style:display-name="TBL_0_40_23.A1" style:family="table-cell">
      <style:table-cell-properties style:vertical-align="middle" fo:padding="0mm" fo:border="none" style:shrink-to-fit="false" fo:wrap-option="wrap"/>
    </style:style>
    <style:style style:name="TBL_5f_0_5f_40_5f_31" style:display-name="TBL_0_40_31" style:family="table">
      <style:table-properties style:width="147.57mm" table:align="left"/>
    </style:style>
    <style:style style:name="TBL_5f_0_5f_40_5f_31.A" style:display-name="TBL_0_40_31.A" style:family="table-column">
      <style:table-column-properties style:column-width="34.54mm"/>
    </style:style>
    <style:style style:name="TBL_5f_0_5f_40_5f_31.B" style:display-name="TBL_0_40_31.B" style:family="table-column">
      <style:table-column-properties style:column-width="113.03mm"/>
    </style:style>
    <style:style style:name="TBL_5f_0_5f_40_5f_31.1" style:display-name="TBL_0_40_31.1" style:family="table-row">
      <style:table-row-properties style:row-height="4.83mm" style:use-optimal-row-height="false"/>
    </style:style>
    <style:style style:name="TBL_5f_0_5f_40_5f_31.A1" style:display-name="TBL_0_40_31.A1" style:family="table-cell">
      <style:table-cell-properties style:vertical-align="middle" fo:padding="0mm" fo:border="none" style:shrink-to-fit="false" fo:wrap-option="wrap"/>
    </style:style>
    <style:style style:name="TBL_5f_0_5f_40_5f_39" style:display-name="TBL_0_40_39" style:family="table">
      <style:table-properties style:width="147.57mm" table:align="left"/>
    </style:style>
    <style:style style:name="TBL_5f_0_5f_40_5f_39.A" style:display-name="TBL_0_40_39.A" style:family="table-column">
      <style:table-column-properties style:column-width="34.54mm"/>
    </style:style>
    <style:style style:name="TBL_5f_0_5f_40_5f_39.B" style:display-name="TBL_0_40_39.B" style:family="table-column">
      <style:table-column-properties style:column-width="113.03mm"/>
    </style:style>
    <style:style style:name="TBL_5f_0_5f_40_5f_39.1" style:display-name="TBL_0_40_39.1" style:family="table-row">
      <style:table-row-properties style:row-height="4.83mm" style:use-optimal-row-height="false"/>
    </style:style>
    <style:style style:name="TBL_5f_0_5f_40_5f_39.A1" style:display-name="TBL_0_40_39.A1" style:family="table-cell">
      <style:table-cell-properties style:vertical-align="middle" fo:padding="0mm" fo:border="none" style:shrink-to-fit="false" fo:wrap-option="wrap"/>
    </style:style>
    <style:style style:name="TBL_5f_0_5f_40_5f_47" style:display-name="TBL_0_40_47" style:family="table">
      <style:table-properties style:width="147.57mm" table:align="left"/>
    </style:style>
    <style:style style:name="TBL_5f_0_5f_40_5f_47.A" style:display-name="TBL_0_40_47.A" style:family="table-column">
      <style:table-column-properties style:column-width="34.54mm"/>
    </style:style>
    <style:style style:name="TBL_5f_0_5f_40_5f_47.B" style:display-name="TBL_0_40_47.B" style:family="table-column">
      <style:table-column-properties style:column-width="113.03mm"/>
    </style:style>
    <style:style style:name="TBL_5f_0_5f_40_5f_47.1" style:display-name="TBL_0_40_47.1" style:family="table-row">
      <style:table-row-properties style:row-height="4.83mm" style:use-optimal-row-height="false"/>
    </style:style>
    <style:style style:name="TBL_5f_0_5f_40_5f_47.A1" style:display-name="TBL_0_40_47.A1" style:family="table-cell">
      <style:table-cell-properties style:vertical-align="middle" fo:padding="0mm" fo:border="none" style:shrink-to-fit="false" fo:wrap-option="wrap"/>
    </style:style>
    <style:style style:name="TBL_5f_0_5f_41" style:display-name="TBL_0_41" style:family="table" style:master-page-name="master_5f_0">
      <style:table-properties style:width="209.8mm" style:page-number="auto" fo:break-before="page" table:align="left"/>
    </style:style>
    <style:style style:name="TBL_5f_0_5f_41.A" style:display-name="TBL_0_41.A" style:family="table-column">
      <style:table-column-properties style:column-width="32.07mm"/>
    </style:style>
    <style:style style:name="TBL_5f_0_5f_41.B" style:display-name="TBL_0_41.B" style:family="table-column">
      <style:table-column-properties style:column-width="10.42mm"/>
    </style:style>
    <style:style style:name="TBL_5f_0_5f_41.C" style:display-name="TBL_0_41.C" style:family="table-column">
      <style:table-column-properties style:column-width="34.61mm"/>
    </style:style>
    <style:style style:name="TBL_5f_0_5f_41.D" style:display-name="TBL_0_41.D" style:family="table-column">
      <style:table-column-properties style:column-width="113.31mm"/>
    </style:style>
    <style:style style:name="TBL_5f_0_5f_41.E" style:display-name="TBL_0_41.E" style:family="table-column">
      <style:table-column-properties style:column-width="19.39mm"/>
    </style:style>
    <style:style style:name="TBL_5f_0_5f_41.1" style:display-name="TBL_0_41.1" style:family="table-row">
      <style:table-row-properties style:row-height="25.4mm" style:use-optimal-row-height="false"/>
    </style:style>
    <style:style style:name="TBL_5f_0_5f_41.A1" style:display-name="TBL_0_41.A1" style:family="table-cell">
      <style:table-cell-properties style:vertical-align="top" style:shrink-to-fit="false" fo:wrap-option="wrap"/>
    </style:style>
    <style:style style:name="TBL_5f_0_5f_41.2" style:display-name="TBL_0_41.2" style:family="table-row">
      <style:table-row-properties style:row-height="4.83mm" style:use-optimal-row-height="false"/>
    </style:style>
    <style:style style:name="TBL_5f_0_5f_41.B2" style:display-name="TBL_0_41.B2" style:family="table-cell">
      <style:table-cell-properties style:vertical-align="middle" fo:padding="0mm" fo:border="none" style:shrink-to-fit="false" fo:wrap-option="wrap"/>
    </style:style>
    <style:style style:name="TBL_5f_0_5f_41.3" style:display-name="TBL_0_41.3" style:family="table-row">
      <style:table-row-properties style:row-height="0.25mm" style:use-optimal-row-height="false"/>
    </style:style>
    <style:style style:name="TBL_5f_0_5f_41.5" style:display-name="TBL_0_41.5" style:family="table-row">
      <style:table-row-properties style:row-height="3.81mm" style:use-optimal-row-height="false"/>
    </style:style>
    <style:style style:name="TBL_5f_0_5f_41.6" style:display-name="TBL_0_41.6" style:family="table-row">
      <style:table-row-properties style:row-height="1.27mm" style:use-optimal-row-height="false"/>
    </style:style>
    <style:style style:name="TBL_5f_0_5f_41.7" style:display-name="TBL_0_41.7" style:family="table-row">
      <style:table-row-properties style:row-height="8.64mm" style:use-optimal-row-height="false"/>
    </style:style>
    <style:style style:name="TBL_5f_0_5f_41.C7" style:display-name="TBL_0_41.C7" style:family="table-cell">
      <style:table-cell-properties style:vertical-align="top" fo:padding="0mm" fo:border="none" style:shrink-to-fit="false" fo:wrap-option="wrap"/>
    </style:style>
    <style:style style:name="TBL_5f_0_5f_41.9" style:display-name="TBL_0_41.9" style:family="table-row">
      <style:table-row-properties style:row-height="0.51mm" style:use-optimal-row-height="false"/>
    </style:style>
    <style:style style:name="TBL_5f_0_5f_41.10" style:display-name="TBL_0_41.10" style:family="table-row">
      <style:table-row-properties style:row-height="5.08mm" style:use-optimal-row-height="false"/>
    </style:style>
    <style:style style:name="TBL_5f_0_5f_41.11" style:display-name="TBL_0_41.11" style:family="table-row">
      <style:table-row-properties style:row-height="9.65mm" style:use-optimal-row-height="false"/>
    </style:style>
    <style:style style:name="TBL_5f_0_5f_41_5f_7" style:display-name="TBL_0_41_7" style:family="table">
      <style:table-properties style:width="147.57mm" table:align="left"/>
    </style:style>
    <style:style style:name="TBL_5f_0_5f_41_5f_7.A" style:display-name="TBL_0_41_7.A" style:family="table-column">
      <style:table-column-properties style:column-width="34.54mm"/>
    </style:style>
    <style:style style:name="TBL_5f_0_5f_41_5f_7.B" style:display-name="TBL_0_41_7.B" style:family="table-column">
      <style:table-column-properties style:column-width="113.03mm"/>
    </style:style>
    <style:style style:name="TBL_5f_0_5f_41_5f_7.1" style:display-name="TBL_0_41_7.1" style:family="table-row">
      <style:table-row-properties style:row-height="4.83mm" style:use-optimal-row-height="false"/>
    </style:style>
    <style:style style:name="TBL_5f_0_5f_41_5f_7.A1" style:display-name="TBL_0_41_7.A1" style:family="table-cell">
      <style:table-cell-properties style:vertical-align="middle" fo:padding="0mm" fo:border="none" style:shrink-to-fit="false" fo:wrap-option="wrap"/>
    </style:style>
    <style:style style:name="TBL_5f_0_5f_41_5f_15" style:display-name="TBL_0_41_15" style:family="table">
      <style:table-properties style:width="147.57mm" table:align="left"/>
    </style:style>
    <style:style style:name="TBL_5f_0_5f_41_5f_15.A" style:display-name="TBL_0_41_15.A" style:family="table-column">
      <style:table-column-properties style:column-width="34.54mm"/>
    </style:style>
    <style:style style:name="TBL_5f_0_5f_41_5f_15.B" style:display-name="TBL_0_41_15.B" style:family="table-column">
      <style:table-column-properties style:column-width="113.03mm"/>
    </style:style>
    <style:style style:name="TBL_5f_0_5f_41_5f_15.1" style:display-name="TBL_0_41_15.1" style:family="table-row">
      <style:table-row-properties style:row-height="4.83mm" style:use-optimal-row-height="false"/>
    </style:style>
    <style:style style:name="TBL_5f_0_5f_41_5f_15.A1" style:display-name="TBL_0_41_15.A1" style:family="table-cell">
      <style:table-cell-properties style:vertical-align="middle" fo:padding="0mm" fo:border="none" style:shrink-to-fit="false" fo:wrap-option="wrap"/>
    </style:style>
    <style:style style:name="TBL_5f_0_5f_41_5f_23" style:display-name="TBL_0_41_23" style:family="table">
      <style:table-properties style:width="147.57mm" table:align="left"/>
    </style:style>
    <style:style style:name="TBL_5f_0_5f_41_5f_23.A" style:display-name="TBL_0_41_23.A" style:family="table-column">
      <style:table-column-properties style:column-width="34.54mm"/>
    </style:style>
    <style:style style:name="TBL_5f_0_5f_41_5f_23.B" style:display-name="TBL_0_41_23.B" style:family="table-column">
      <style:table-column-properties style:column-width="113.03mm"/>
    </style:style>
    <style:style style:name="TBL_5f_0_5f_41_5f_23.1" style:display-name="TBL_0_41_23.1" style:family="table-row">
      <style:table-row-properties style:row-height="4.83mm" style:use-optimal-row-height="false"/>
    </style:style>
    <style:style style:name="TBL_5f_0_5f_41_5f_23.A1" style:display-name="TBL_0_41_23.A1" style:family="table-cell">
      <style:table-cell-properties style:vertical-align="middle" fo:padding="0mm" fo:border="none" style:shrink-to-fit="false" fo:wrap-option="wrap"/>
    </style:style>
    <style:style style:name="TBL_5f_0_5f_41_5f_31" style:display-name="TBL_0_41_31" style:family="table">
      <style:table-properties style:width="147.57mm" table:align="left"/>
    </style:style>
    <style:style style:name="TBL_5f_0_5f_41_5f_31.A" style:display-name="TBL_0_41_31.A" style:family="table-column">
      <style:table-column-properties style:column-width="34.54mm"/>
    </style:style>
    <style:style style:name="TBL_5f_0_5f_41_5f_31.B" style:display-name="TBL_0_41_31.B" style:family="table-column">
      <style:table-column-properties style:column-width="113.03mm"/>
    </style:style>
    <style:style style:name="TBL_5f_0_5f_41_5f_31.1" style:display-name="TBL_0_41_31.1" style:family="table-row">
      <style:table-row-properties style:row-height="4.83mm" style:use-optimal-row-height="false"/>
    </style:style>
    <style:style style:name="TBL_5f_0_5f_41_5f_31.A1" style:display-name="TBL_0_41_31.A1" style:family="table-cell">
      <style:table-cell-properties style:vertical-align="middle" fo:padding="0mm" fo:border="none" style:shrink-to-fit="false" fo:wrap-option="wrap"/>
    </style:style>
    <style:style style:name="TBL_5f_0_5f_41_5f_39" style:display-name="TBL_0_41_39" style:family="table">
      <style:table-properties style:width="147.57mm" table:align="left"/>
    </style:style>
    <style:style style:name="TBL_5f_0_5f_41_5f_39.A" style:display-name="TBL_0_41_39.A" style:family="table-column">
      <style:table-column-properties style:column-width="34.54mm"/>
    </style:style>
    <style:style style:name="TBL_5f_0_5f_41_5f_39.B" style:display-name="TBL_0_41_39.B" style:family="table-column">
      <style:table-column-properties style:column-width="113.03mm"/>
    </style:style>
    <style:style style:name="TBL_5f_0_5f_41_5f_39.1" style:display-name="TBL_0_41_39.1" style:family="table-row">
      <style:table-row-properties style:row-height="4.83mm" style:use-optimal-row-height="false"/>
    </style:style>
    <style:style style:name="TBL_5f_0_5f_41_5f_39.A1" style:display-name="TBL_0_41_39.A1" style:family="table-cell">
      <style:table-cell-properties style:vertical-align="middle" fo:padding="0mm" fo:border="none" style:shrink-to-fit="false" fo:wrap-option="wrap"/>
    </style:style>
    <style:style style:name="TBL_5f_0_5f_41_5f_47" style:display-name="TBL_0_41_47" style:family="table">
      <style:table-properties style:width="147.57mm" table:align="left"/>
    </style:style>
    <style:style style:name="TBL_5f_0_5f_41_5f_47.A" style:display-name="TBL_0_41_47.A" style:family="table-column">
      <style:table-column-properties style:column-width="34.54mm"/>
    </style:style>
    <style:style style:name="TBL_5f_0_5f_41_5f_47.B" style:display-name="TBL_0_41_47.B" style:family="table-column">
      <style:table-column-properties style:column-width="113.03mm"/>
    </style:style>
    <style:style style:name="TBL_5f_0_5f_41_5f_47.1" style:display-name="TBL_0_41_47.1" style:family="table-row">
      <style:table-row-properties style:row-height="4.83mm" style:use-optimal-row-height="false"/>
    </style:style>
    <style:style style:name="TBL_5f_0_5f_41_5f_47.A1" style:display-name="TBL_0_41_47.A1" style:family="table-cell">
      <style:table-cell-properties style:vertical-align="middle" fo:padding="0mm" fo:border="none" style:shrink-to-fit="false" fo:wrap-option="wrap"/>
    </style:style>
    <style:style style:name="TBL_5f_0_5f_42" style:display-name="TBL_0_42" style:family="table" style:master-page-name="master_5f_0">
      <style:table-properties style:width="209.8mm" style:page-number="auto" fo:break-before="page" table:align="left"/>
    </style:style>
    <style:style style:name="TBL_5f_0_5f_42.A" style:display-name="TBL_0_42.A" style:family="table-column">
      <style:table-column-properties style:column-width="32.07mm"/>
    </style:style>
    <style:style style:name="TBL_5f_0_5f_42.B" style:display-name="TBL_0_42.B" style:family="table-column">
      <style:table-column-properties style:column-width="10.42mm"/>
    </style:style>
    <style:style style:name="TBL_5f_0_5f_42.C" style:display-name="TBL_0_42.C" style:family="table-column">
      <style:table-column-properties style:column-width="34.61mm"/>
    </style:style>
    <style:style style:name="TBL_5f_0_5f_42.D" style:display-name="TBL_0_42.D" style:family="table-column">
      <style:table-column-properties style:column-width="113.31mm"/>
    </style:style>
    <style:style style:name="TBL_5f_0_5f_42.E" style:display-name="TBL_0_42.E" style:family="table-column">
      <style:table-column-properties style:column-width="19.39mm"/>
    </style:style>
    <style:style style:name="TBL_5f_0_5f_42.1" style:display-name="TBL_0_42.1" style:family="table-row">
      <style:table-row-properties style:row-height="25.4mm" style:use-optimal-row-height="false"/>
    </style:style>
    <style:style style:name="TBL_5f_0_5f_42.A1" style:display-name="TBL_0_42.A1" style:family="table-cell">
      <style:table-cell-properties style:vertical-align="top" style:shrink-to-fit="false" fo:wrap-option="wrap"/>
    </style:style>
    <style:style style:name="TBL_5f_0_5f_42.2" style:display-name="TBL_0_42.2" style:family="table-row">
      <style:table-row-properties style:row-height="4.83mm" style:use-optimal-row-height="false"/>
    </style:style>
    <style:style style:name="TBL_5f_0_5f_42.B2" style:display-name="TBL_0_42.B2" style:family="table-cell">
      <style:table-cell-properties style:vertical-align="middle" fo:padding="0mm" fo:border="none" style:shrink-to-fit="false" fo:wrap-option="wrap"/>
    </style:style>
    <style:style style:name="TBL_5f_0_5f_42.3" style:display-name="TBL_0_42.3" style:family="table-row">
      <style:table-row-properties style:row-height="0.25mm" style:use-optimal-row-height="false"/>
    </style:style>
    <style:style style:name="TBL_5f_0_5f_42.5" style:display-name="TBL_0_42.5" style:family="table-row">
      <style:table-row-properties style:row-height="3.81mm" style:use-optimal-row-height="false"/>
    </style:style>
    <style:style style:name="TBL_5f_0_5f_42.6" style:display-name="TBL_0_42.6" style:family="table-row">
      <style:table-row-properties style:row-height="1.27mm" style:use-optimal-row-height="false"/>
    </style:style>
    <style:style style:name="TBL_5f_0_5f_42.7" style:display-name="TBL_0_42.7" style:family="table-row">
      <style:table-row-properties style:row-height="8.64mm" style:use-optimal-row-height="false"/>
    </style:style>
    <style:style style:name="TBL_5f_0_5f_42.C7" style:display-name="TBL_0_42.C7" style:family="table-cell">
      <style:table-cell-properties style:vertical-align="top" fo:padding="0mm" fo:border="none" style:shrink-to-fit="false" fo:wrap-option="wrap"/>
    </style:style>
    <style:style style:name="TBL_5f_0_5f_42.9" style:display-name="TBL_0_42.9" style:family="table-row">
      <style:table-row-properties style:row-height="0.51mm" style:use-optimal-row-height="false"/>
    </style:style>
    <style:style style:name="TBL_5f_0_5f_42.10" style:display-name="TBL_0_42.10" style:family="table-row">
      <style:table-row-properties style:row-height="5.08mm" style:use-optimal-row-height="false"/>
    </style:style>
    <style:style style:name="TBL_5f_0_5f_42.11" style:display-name="TBL_0_42.11" style:family="table-row">
      <style:table-row-properties style:row-height="9.65mm" style:use-optimal-row-height="false"/>
    </style:style>
    <style:style style:name="TBL_5f_0_5f_42_5f_7" style:display-name="TBL_0_42_7" style:family="table">
      <style:table-properties style:width="147.57mm" table:align="left"/>
    </style:style>
    <style:style style:name="TBL_5f_0_5f_42_5f_7.A" style:display-name="TBL_0_42_7.A" style:family="table-column">
      <style:table-column-properties style:column-width="34.54mm"/>
    </style:style>
    <style:style style:name="TBL_5f_0_5f_42_5f_7.B" style:display-name="TBL_0_42_7.B" style:family="table-column">
      <style:table-column-properties style:column-width="113.03mm"/>
    </style:style>
    <style:style style:name="TBL_5f_0_5f_42_5f_7.1" style:display-name="TBL_0_42_7.1" style:family="table-row">
      <style:table-row-properties style:row-height="4.83mm" style:use-optimal-row-height="false"/>
    </style:style>
    <style:style style:name="TBL_5f_0_5f_42_5f_7.A1" style:display-name="TBL_0_42_7.A1" style:family="table-cell">
      <style:table-cell-properties style:vertical-align="middle" fo:padding="0mm" fo:border="none" style:shrink-to-fit="false" fo:wrap-option="wrap"/>
    </style:style>
    <style:style style:name="TBL_5f_0_5f_42_5f_15" style:display-name="TBL_0_42_15" style:family="table">
      <style:table-properties style:width="147.57mm" table:align="left"/>
    </style:style>
    <style:style style:name="TBL_5f_0_5f_42_5f_15.A" style:display-name="TBL_0_42_15.A" style:family="table-column">
      <style:table-column-properties style:column-width="34.54mm"/>
    </style:style>
    <style:style style:name="TBL_5f_0_5f_42_5f_15.B" style:display-name="TBL_0_42_15.B" style:family="table-column">
      <style:table-column-properties style:column-width="113.03mm"/>
    </style:style>
    <style:style style:name="TBL_5f_0_5f_42_5f_15.1" style:display-name="TBL_0_42_15.1" style:family="table-row">
      <style:table-row-properties style:row-height="4.83mm" style:use-optimal-row-height="false"/>
    </style:style>
    <style:style style:name="TBL_5f_0_5f_42_5f_15.A1" style:display-name="TBL_0_42_15.A1" style:family="table-cell">
      <style:table-cell-properties style:vertical-align="middle" fo:padding="0mm" fo:border="none" style:shrink-to-fit="false" fo:wrap-option="wrap"/>
    </style:style>
    <style:style style:name="TBL_5f_0_5f_42_5f_23" style:display-name="TBL_0_42_23" style:family="table">
      <style:table-properties style:width="147.57mm" table:align="left"/>
    </style:style>
    <style:style style:name="TBL_5f_0_5f_42_5f_23.A" style:display-name="TBL_0_42_23.A" style:family="table-column">
      <style:table-column-properties style:column-width="34.54mm"/>
    </style:style>
    <style:style style:name="TBL_5f_0_5f_42_5f_23.B" style:display-name="TBL_0_42_23.B" style:family="table-column">
      <style:table-column-properties style:column-width="113.03mm"/>
    </style:style>
    <style:style style:name="TBL_5f_0_5f_42_5f_23.1" style:display-name="TBL_0_42_23.1" style:family="table-row">
      <style:table-row-properties style:row-height="4.83mm" style:use-optimal-row-height="false"/>
    </style:style>
    <style:style style:name="TBL_5f_0_5f_42_5f_23.A1" style:display-name="TBL_0_42_23.A1" style:family="table-cell">
      <style:table-cell-properties style:vertical-align="middle" fo:padding="0mm" fo:border="none" style:shrink-to-fit="false" fo:wrap-option="wrap"/>
    </style:style>
    <style:style style:name="TBL_5f_0_5f_42_5f_31" style:display-name="TBL_0_42_31" style:family="table">
      <style:table-properties style:width="147.57mm" table:align="left"/>
    </style:style>
    <style:style style:name="TBL_5f_0_5f_42_5f_31.A" style:display-name="TBL_0_42_31.A" style:family="table-column">
      <style:table-column-properties style:column-width="34.54mm"/>
    </style:style>
    <style:style style:name="TBL_5f_0_5f_42_5f_31.B" style:display-name="TBL_0_42_31.B" style:family="table-column">
      <style:table-column-properties style:column-width="113.03mm"/>
    </style:style>
    <style:style style:name="TBL_5f_0_5f_42_5f_31.1" style:display-name="TBL_0_42_31.1" style:family="table-row">
      <style:table-row-properties style:row-height="4.83mm" style:use-optimal-row-height="false"/>
    </style:style>
    <style:style style:name="TBL_5f_0_5f_42_5f_31.A1" style:display-name="TBL_0_42_31.A1" style:family="table-cell">
      <style:table-cell-properties style:vertical-align="middle" fo:padding="0mm" fo:border="none" style:shrink-to-fit="false" fo:wrap-option="wrap"/>
    </style:style>
    <style:style style:name="TBL_5f_0_5f_42_5f_39" style:display-name="TBL_0_42_39" style:family="table">
      <style:table-properties style:width="147.57mm" table:align="left"/>
    </style:style>
    <style:style style:name="TBL_5f_0_5f_42_5f_39.A" style:display-name="TBL_0_42_39.A" style:family="table-column">
      <style:table-column-properties style:column-width="34.54mm"/>
    </style:style>
    <style:style style:name="TBL_5f_0_5f_42_5f_39.B" style:display-name="TBL_0_42_39.B" style:family="table-column">
      <style:table-column-properties style:column-width="113.03mm"/>
    </style:style>
    <style:style style:name="TBL_5f_0_5f_42_5f_39.1" style:display-name="TBL_0_42_39.1" style:family="table-row">
      <style:table-row-properties style:row-height="4.83mm" style:use-optimal-row-height="false"/>
    </style:style>
    <style:style style:name="TBL_5f_0_5f_42_5f_39.A1" style:display-name="TBL_0_42_39.A1" style:family="table-cell">
      <style:table-cell-properties style:vertical-align="middle" fo:padding="0mm" fo:border="none" style:shrink-to-fit="false" fo:wrap-option="wrap"/>
    </style:style>
    <style:style style:name="TBL_5f_0_5f_42_5f_47" style:display-name="TBL_0_42_47" style:family="table">
      <style:table-properties style:width="147.57mm" table:align="left"/>
    </style:style>
    <style:style style:name="TBL_5f_0_5f_42_5f_47.A" style:display-name="TBL_0_42_47.A" style:family="table-column">
      <style:table-column-properties style:column-width="34.54mm"/>
    </style:style>
    <style:style style:name="TBL_5f_0_5f_42_5f_47.B" style:display-name="TBL_0_42_47.B" style:family="table-column">
      <style:table-column-properties style:column-width="113.03mm"/>
    </style:style>
    <style:style style:name="TBL_5f_0_5f_42_5f_47.1" style:display-name="TBL_0_42_47.1" style:family="table-row">
      <style:table-row-properties style:row-height="4.83mm" style:use-optimal-row-height="false"/>
    </style:style>
    <style:style style:name="TBL_5f_0_5f_42_5f_47.A1" style:display-name="TBL_0_42_47.A1" style:family="table-cell">
      <style:table-cell-properties style:vertical-align="middle" fo:padding="0mm" fo:border="none" style:shrink-to-fit="false" fo:wrap-option="wrap"/>
    </style:style>
    <style:style style:name="TBL_5f_0_5f_43" style:display-name="TBL_0_43" style:family="table" style:master-page-name="master_5f_0">
      <style:table-properties style:width="209.8mm" style:page-number="auto" fo:break-before="page" table:align="left"/>
    </style:style>
    <style:style style:name="TBL_5f_0_5f_43.A" style:display-name="TBL_0_43.A" style:family="table-column">
      <style:table-column-properties style:column-width="32.07mm"/>
    </style:style>
    <style:style style:name="TBL_5f_0_5f_43.B" style:display-name="TBL_0_43.B" style:family="table-column">
      <style:table-column-properties style:column-width="10.42mm"/>
    </style:style>
    <style:style style:name="TBL_5f_0_5f_43.C" style:display-name="TBL_0_43.C" style:family="table-column">
      <style:table-column-properties style:column-width="34.61mm"/>
    </style:style>
    <style:style style:name="TBL_5f_0_5f_43.D" style:display-name="TBL_0_43.D" style:family="table-column">
      <style:table-column-properties style:column-width="113.31mm"/>
    </style:style>
    <style:style style:name="TBL_5f_0_5f_43.E" style:display-name="TBL_0_43.E" style:family="table-column">
      <style:table-column-properties style:column-width="19.39mm"/>
    </style:style>
    <style:style style:name="TBL_5f_0_5f_43.1" style:display-name="TBL_0_43.1" style:family="table-row">
      <style:table-row-properties style:row-height="25.4mm" style:use-optimal-row-height="false"/>
    </style:style>
    <style:style style:name="TBL_5f_0_5f_43.A1" style:display-name="TBL_0_43.A1" style:family="table-cell">
      <style:table-cell-properties style:vertical-align="top" style:shrink-to-fit="false" fo:wrap-option="wrap"/>
    </style:style>
    <style:style style:name="TBL_5f_0_5f_43.2" style:display-name="TBL_0_43.2" style:family="table-row">
      <style:table-row-properties style:row-height="4.83mm" style:use-optimal-row-height="false"/>
    </style:style>
    <style:style style:name="TBL_5f_0_5f_43.B2" style:display-name="TBL_0_43.B2" style:family="table-cell">
      <style:table-cell-properties style:vertical-align="middle" fo:padding="0mm" fo:border="none" style:shrink-to-fit="false" fo:wrap-option="wrap"/>
    </style:style>
    <style:style style:name="TBL_5f_0_5f_43.3" style:display-name="TBL_0_43.3" style:family="table-row">
      <style:table-row-properties style:row-height="0.25mm" style:use-optimal-row-height="false"/>
    </style:style>
    <style:style style:name="TBL_5f_0_5f_43.5" style:display-name="TBL_0_43.5" style:family="table-row">
      <style:table-row-properties style:row-height="1.27mm" style:use-optimal-row-height="false"/>
    </style:style>
    <style:style style:name="TBL_5f_0_5f_43.6" style:display-name="TBL_0_43.6" style:family="table-row">
      <style:table-row-properties style:row-height="8.64mm" style:use-optimal-row-height="false"/>
    </style:style>
    <style:style style:name="TBL_5f_0_5f_43.C6" style:display-name="TBL_0_43.C6" style:family="table-cell">
      <style:table-cell-properties style:vertical-align="top" fo:padding="0mm" fo:border="none" style:shrink-to-fit="false" fo:wrap-option="wrap"/>
    </style:style>
    <style:style style:name="TBL_5f_0_5f_43.8" style:display-name="TBL_0_43.8" style:family="table-row">
      <style:table-row-properties style:row-height="0.51mm" style:use-optimal-row-height="false"/>
    </style:style>
    <style:style style:name="TBL_5f_0_5f_43.9" style:display-name="TBL_0_43.9" style:family="table-row">
      <style:table-row-properties style:row-height="5.08mm" style:use-optimal-row-height="false"/>
    </style:style>
    <style:style style:name="TBL_5f_0_5f_43.10" style:display-name="TBL_0_43.10" style:family="table-row">
      <style:table-row-properties style:row-height="9.65mm" style:use-optimal-row-height="false"/>
    </style:style>
    <style:style style:name="TBL_5f_0_5f_43.23" style:display-name="TBL_0_43.23" style:family="table-row">
      <style:table-row-properties style:row-height="3.81mm" style:use-optimal-row-height="false"/>
    </style:style>
    <style:style style:name="TBL_5f_0_5f_43_5f_7" style:display-name="TBL_0_43_7" style:family="table">
      <style:table-properties style:width="147.57mm" table:align="left"/>
    </style:style>
    <style:style style:name="TBL_5f_0_5f_43_5f_7.A" style:display-name="TBL_0_43_7.A" style:family="table-column">
      <style:table-column-properties style:column-width="34.54mm"/>
    </style:style>
    <style:style style:name="TBL_5f_0_5f_43_5f_7.B" style:display-name="TBL_0_43_7.B" style:family="table-column">
      <style:table-column-properties style:column-width="113.03mm"/>
    </style:style>
    <style:style style:name="TBL_5f_0_5f_43_5f_7.1" style:display-name="TBL_0_43_7.1" style:family="table-row">
      <style:table-row-properties style:row-height="4.83mm" style:use-optimal-row-height="false"/>
    </style:style>
    <style:style style:name="TBL_5f_0_5f_43_5f_7.A1" style:display-name="TBL_0_43_7.A1" style:family="table-cell">
      <style:table-cell-properties style:vertical-align="middle" fo:padding="0mm" fo:border="none" style:shrink-to-fit="false" fo:wrap-option="wrap"/>
    </style:style>
    <style:style style:name="TBL_5f_0_5f_43_5f_15" style:display-name="TBL_0_43_15" style:family="table">
      <style:table-properties style:width="147.57mm" table:align="left"/>
    </style:style>
    <style:style style:name="TBL_5f_0_5f_43_5f_15.A" style:display-name="TBL_0_43_15.A" style:family="table-column">
      <style:table-column-properties style:column-width="34.54mm"/>
    </style:style>
    <style:style style:name="TBL_5f_0_5f_43_5f_15.B" style:display-name="TBL_0_43_15.B" style:family="table-column">
      <style:table-column-properties style:column-width="113.03mm"/>
    </style:style>
    <style:style style:name="TBL_5f_0_5f_43_5f_15.1" style:display-name="TBL_0_43_15.1" style:family="table-row">
      <style:table-row-properties style:row-height="4.83mm" style:use-optimal-row-height="false"/>
    </style:style>
    <style:style style:name="TBL_5f_0_5f_43_5f_15.A1" style:display-name="TBL_0_43_15.A1" style:family="table-cell">
      <style:table-cell-properties style:vertical-align="middle" fo:padding="0mm" fo:border="none" style:shrink-to-fit="false" fo:wrap-option="wrap"/>
    </style:style>
    <style:style style:name="TBL_5f_0_5f_43_5f_23" style:display-name="TBL_0_43_23" style:family="table">
      <style:table-properties style:width="147.57mm" table:align="left"/>
    </style:style>
    <style:style style:name="TBL_5f_0_5f_43_5f_23.A" style:display-name="TBL_0_43_23.A" style:family="table-column">
      <style:table-column-properties style:column-width="34.54mm"/>
    </style:style>
    <style:style style:name="TBL_5f_0_5f_43_5f_23.B" style:display-name="TBL_0_43_23.B" style:family="table-column">
      <style:table-column-properties style:column-width="113.03mm"/>
    </style:style>
    <style:style style:name="TBL_5f_0_5f_43_5f_23.1" style:display-name="TBL_0_43_23.1" style:family="table-row">
      <style:table-row-properties style:row-height="4.83mm" style:use-optimal-row-height="false"/>
    </style:style>
    <style:style style:name="TBL_5f_0_5f_43_5f_23.A1" style:display-name="TBL_0_43_23.A1" style:family="table-cell">
      <style:table-cell-properties style:vertical-align="middle" fo:padding="0mm" fo:border="none" style:shrink-to-fit="false" fo:wrap-option="wrap"/>
    </style:style>
    <style:style style:name="TBL_5f_0_5f_43_5f_31" style:display-name="TBL_0_43_31" style:family="table">
      <style:table-properties style:width="147.57mm" table:align="left"/>
    </style:style>
    <style:style style:name="TBL_5f_0_5f_43_5f_31.A" style:display-name="TBL_0_43_31.A" style:family="table-column">
      <style:table-column-properties style:column-width="34.54mm"/>
    </style:style>
    <style:style style:name="TBL_5f_0_5f_43_5f_31.B" style:display-name="TBL_0_43_31.B" style:family="table-column">
      <style:table-column-properties style:column-width="113.03mm"/>
    </style:style>
    <style:style style:name="TBL_5f_0_5f_43_5f_31.1" style:display-name="TBL_0_43_31.1" style:family="table-row">
      <style:table-row-properties style:row-height="4.83mm" style:use-optimal-row-height="false"/>
    </style:style>
    <style:style style:name="TBL_5f_0_5f_43_5f_31.A1" style:display-name="TBL_0_43_31.A1" style:family="table-cell">
      <style:table-cell-properties style:vertical-align="middle" fo:padding="0mm" fo:border="none" style:shrink-to-fit="false" fo:wrap-option="wrap"/>
    </style:style>
    <style:style style:name="TBL_5f_0_5f_43_5f_39" style:display-name="TBL_0_43_39" style:family="table">
      <style:table-properties style:width="147.57mm" table:align="left"/>
    </style:style>
    <style:style style:name="TBL_5f_0_5f_43_5f_39.A" style:display-name="TBL_0_43_39.A" style:family="table-column">
      <style:table-column-properties style:column-width="34.54mm"/>
    </style:style>
    <style:style style:name="TBL_5f_0_5f_43_5f_39.B" style:display-name="TBL_0_43_39.B" style:family="table-column">
      <style:table-column-properties style:column-width="113.03mm"/>
    </style:style>
    <style:style style:name="TBL_5f_0_5f_43_5f_39.1" style:display-name="TBL_0_43_39.1" style:family="table-row">
      <style:table-row-properties style:row-height="4.83mm" style:use-optimal-row-height="false"/>
    </style:style>
    <style:style style:name="TBL_5f_0_5f_43_5f_39.A1" style:display-name="TBL_0_43_39.A1" style:family="table-cell">
      <style:table-cell-properties style:vertical-align="middle" fo:padding="0mm" fo:border="none" style:shrink-to-fit="false" fo:wrap-option="wrap"/>
    </style:style>
    <style:style style:name="TBL_5f_0_5f_43_5f_47" style:display-name="TBL_0_43_47" style:family="table">
      <style:table-properties style:width="147.57mm" table:align="left"/>
    </style:style>
    <style:style style:name="TBL_5f_0_5f_43_5f_47.A" style:display-name="TBL_0_43_47.A" style:family="table-column">
      <style:table-column-properties style:column-width="34.54mm"/>
    </style:style>
    <style:style style:name="TBL_5f_0_5f_43_5f_47.B" style:display-name="TBL_0_43_47.B" style:family="table-column">
      <style:table-column-properties style:column-width="113.03mm"/>
    </style:style>
    <style:style style:name="TBL_5f_0_5f_43_5f_47.1" style:display-name="TBL_0_43_47.1" style:family="table-row">
      <style:table-row-properties style:row-height="4.83mm" style:use-optimal-row-height="false"/>
    </style:style>
    <style:style style:name="TBL_5f_0_5f_43_5f_47.A1" style:display-name="TBL_0_43_47.A1" style:family="table-cell">
      <style:table-cell-properties style:vertical-align="middle" fo:padding="0mm" fo:border="none" style:shrink-to-fit="false" fo:wrap-option="wrap"/>
    </style:style>
    <style:style style:name="TBL_5f_0_5f_44" style:display-name="TBL_0_44" style:family="table" style:master-page-name="master_5f_0">
      <style:table-properties style:width="209.8mm" style:page-number="auto" fo:break-before="page" table:align="left"/>
    </style:style>
    <style:style style:name="TBL_5f_0_5f_44.A" style:display-name="TBL_0_44.A" style:family="table-column">
      <style:table-column-properties style:column-width="32.07mm"/>
    </style:style>
    <style:style style:name="TBL_5f_0_5f_44.B" style:display-name="TBL_0_44.B" style:family="table-column">
      <style:table-column-properties style:column-width="10.42mm"/>
    </style:style>
    <style:style style:name="TBL_5f_0_5f_44.C" style:display-name="TBL_0_44.C" style:family="table-column">
      <style:table-column-properties style:column-width="34.61mm"/>
    </style:style>
    <style:style style:name="TBL_5f_0_5f_44.D" style:display-name="TBL_0_44.D" style:family="table-column">
      <style:table-column-properties style:column-width="113.31mm"/>
    </style:style>
    <style:style style:name="TBL_5f_0_5f_44.E" style:display-name="TBL_0_44.E" style:family="table-column">
      <style:table-column-properties style:column-width="19.39mm"/>
    </style:style>
    <style:style style:name="TBL_5f_0_5f_44.1" style:display-name="TBL_0_44.1" style:family="table-row">
      <style:table-row-properties style:row-height="25.4mm" style:use-optimal-row-height="false"/>
    </style:style>
    <style:style style:name="TBL_5f_0_5f_44.A1" style:display-name="TBL_0_44.A1" style:family="table-cell">
      <style:table-cell-properties style:vertical-align="top" style:shrink-to-fit="false" fo:wrap-option="wrap"/>
    </style:style>
    <style:style style:name="TBL_5f_0_5f_44.2" style:display-name="TBL_0_44.2" style:family="table-row">
      <style:table-row-properties style:row-height="4.83mm" style:use-optimal-row-height="false"/>
    </style:style>
    <style:style style:name="TBL_5f_0_5f_44.B2" style:display-name="TBL_0_44.B2" style:family="table-cell">
      <style:table-cell-properties style:vertical-align="middle" fo:padding="0mm" fo:border="none" style:shrink-to-fit="false" fo:wrap-option="wrap"/>
    </style:style>
    <style:style style:name="TBL_5f_0_5f_44.3" style:display-name="TBL_0_44.3" style:family="table-row">
      <style:table-row-properties style:row-height="0.25mm" style:use-optimal-row-height="false"/>
    </style:style>
    <style:style style:name="TBL_5f_0_5f_44.5" style:display-name="TBL_0_44.5" style:family="table-row">
      <style:table-row-properties style:row-height="1.27mm" style:use-optimal-row-height="false"/>
    </style:style>
    <style:style style:name="TBL_5f_0_5f_44.6" style:display-name="TBL_0_44.6" style:family="table-row">
      <style:table-row-properties style:row-height="8.64mm" style:use-optimal-row-height="false"/>
    </style:style>
    <style:style style:name="TBL_5f_0_5f_44.C6" style:display-name="TBL_0_44.C6" style:family="table-cell">
      <style:table-cell-properties style:vertical-align="top" fo:padding="0mm" fo:border="none" style:shrink-to-fit="false" fo:wrap-option="wrap"/>
    </style:style>
    <style:style style:name="TBL_5f_0_5f_44.8" style:display-name="TBL_0_44.8" style:family="table-row">
      <style:table-row-properties style:row-height="0.51mm" style:use-optimal-row-height="false"/>
    </style:style>
    <style:style style:name="TBL_5f_0_5f_44.9" style:display-name="TBL_0_44.9" style:family="table-row">
      <style:table-row-properties style:row-height="5.08mm" style:use-optimal-row-height="false"/>
    </style:style>
    <style:style style:name="TBL_5f_0_5f_44.10" style:display-name="TBL_0_44.10" style:family="table-row">
      <style:table-row-properties style:row-height="9.65mm" style:use-optimal-row-height="false"/>
    </style:style>
    <style:style style:name="TBL_5f_0_5f_44.32" style:display-name="TBL_0_44.32" style:family="table-row">
      <style:table-row-properties style:row-height="3.81mm" style:use-optimal-row-height="false"/>
    </style:style>
    <style:style style:name="TBL_5f_0_5f_44_5f_7" style:display-name="TBL_0_44_7" style:family="table">
      <style:table-properties style:width="147.57mm" table:align="left"/>
    </style:style>
    <style:style style:name="TBL_5f_0_5f_44_5f_7.A" style:display-name="TBL_0_44_7.A" style:family="table-column">
      <style:table-column-properties style:column-width="34.54mm"/>
    </style:style>
    <style:style style:name="TBL_5f_0_5f_44_5f_7.B" style:display-name="TBL_0_44_7.B" style:family="table-column">
      <style:table-column-properties style:column-width="113.03mm"/>
    </style:style>
    <style:style style:name="TBL_5f_0_5f_44_5f_7.1" style:display-name="TBL_0_44_7.1" style:family="table-row">
      <style:table-row-properties style:row-height="4.83mm" style:use-optimal-row-height="false"/>
    </style:style>
    <style:style style:name="TBL_5f_0_5f_44_5f_7.A1" style:display-name="TBL_0_44_7.A1" style:family="table-cell">
      <style:table-cell-properties style:vertical-align="middle" fo:padding="0mm" fo:border="none" style:shrink-to-fit="false" fo:wrap-option="wrap"/>
    </style:style>
    <style:style style:name="TBL_5f_0_5f_44_5f_15" style:display-name="TBL_0_44_15" style:family="table">
      <style:table-properties style:width="147.57mm" table:align="left"/>
    </style:style>
    <style:style style:name="TBL_5f_0_5f_44_5f_15.A" style:display-name="TBL_0_44_15.A" style:family="table-column">
      <style:table-column-properties style:column-width="34.54mm"/>
    </style:style>
    <style:style style:name="TBL_5f_0_5f_44_5f_15.B" style:display-name="TBL_0_44_15.B" style:family="table-column">
      <style:table-column-properties style:column-width="113.03mm"/>
    </style:style>
    <style:style style:name="TBL_5f_0_5f_44_5f_15.1" style:display-name="TBL_0_44_15.1" style:family="table-row">
      <style:table-row-properties style:row-height="4.83mm" style:use-optimal-row-height="false"/>
    </style:style>
    <style:style style:name="TBL_5f_0_5f_44_5f_15.A1" style:display-name="TBL_0_44_15.A1" style:family="table-cell">
      <style:table-cell-properties style:vertical-align="middle" fo:padding="0mm" fo:border="none" style:shrink-to-fit="false" fo:wrap-option="wrap"/>
    </style:style>
    <style:style style:name="TBL_5f_0_5f_44_5f_23" style:display-name="TBL_0_44_23" style:family="table">
      <style:table-properties style:width="147.57mm" table:align="left"/>
    </style:style>
    <style:style style:name="TBL_5f_0_5f_44_5f_23.A" style:display-name="TBL_0_44_23.A" style:family="table-column">
      <style:table-column-properties style:column-width="34.54mm"/>
    </style:style>
    <style:style style:name="TBL_5f_0_5f_44_5f_23.B" style:display-name="TBL_0_44_23.B" style:family="table-column">
      <style:table-column-properties style:column-width="113.03mm"/>
    </style:style>
    <style:style style:name="TBL_5f_0_5f_44_5f_23.1" style:display-name="TBL_0_44_23.1" style:family="table-row">
      <style:table-row-properties style:row-height="4.83mm" style:use-optimal-row-height="false"/>
    </style:style>
    <style:style style:name="TBL_5f_0_5f_44_5f_23.A1" style:display-name="TBL_0_44_23.A1" style:family="table-cell">
      <style:table-cell-properties style:vertical-align="middle" fo:padding="0mm" fo:border="none" style:shrink-to-fit="false" fo:wrap-option="wrap"/>
    </style:style>
    <style:style style:name="TBL_5f_0_5f_44_5f_31" style:display-name="TBL_0_44_31" style:family="table">
      <style:table-properties style:width="147.57mm" table:align="left"/>
    </style:style>
    <style:style style:name="TBL_5f_0_5f_44_5f_31.A" style:display-name="TBL_0_44_31.A" style:family="table-column">
      <style:table-column-properties style:column-width="34.54mm"/>
    </style:style>
    <style:style style:name="TBL_5f_0_5f_44_5f_31.B" style:display-name="TBL_0_44_31.B" style:family="table-column">
      <style:table-column-properties style:column-width="113.03mm"/>
    </style:style>
    <style:style style:name="TBL_5f_0_5f_44_5f_31.1" style:display-name="TBL_0_44_31.1" style:family="table-row">
      <style:table-row-properties style:row-height="4.83mm" style:use-optimal-row-height="false"/>
    </style:style>
    <style:style style:name="TBL_5f_0_5f_44_5f_31.A1" style:display-name="TBL_0_44_31.A1" style:family="table-cell">
      <style:table-cell-properties style:vertical-align="middle" fo:padding="0mm" fo:border="none" style:shrink-to-fit="false" fo:wrap-option="wrap"/>
    </style:style>
    <style:style style:name="TBL_5f_0_5f_44_5f_39" style:display-name="TBL_0_44_39" style:family="table">
      <style:table-properties style:width="147.57mm" table:align="left"/>
    </style:style>
    <style:style style:name="TBL_5f_0_5f_44_5f_39.A" style:display-name="TBL_0_44_39.A" style:family="table-column">
      <style:table-column-properties style:column-width="34.54mm"/>
    </style:style>
    <style:style style:name="TBL_5f_0_5f_44_5f_39.B" style:display-name="TBL_0_44_39.B" style:family="table-column">
      <style:table-column-properties style:column-width="113.03mm"/>
    </style:style>
    <style:style style:name="TBL_5f_0_5f_44_5f_39.1" style:display-name="TBL_0_44_39.1" style:family="table-row">
      <style:table-row-properties style:row-height="4.83mm" style:use-optimal-row-height="false"/>
    </style:style>
    <style:style style:name="TBL_5f_0_5f_44_5f_39.A1" style:display-name="TBL_0_44_39.A1" style:family="table-cell">
      <style:table-cell-properties style:vertical-align="middle" fo:padding="0mm" fo:border="none" style:shrink-to-fit="false" fo:wrap-option="wrap"/>
    </style:style>
    <style:style style:name="TBL_5f_0_5f_44_5f_47" style:display-name="TBL_0_44_47" style:family="table">
      <style:table-properties style:width="147.57mm" table:align="left"/>
    </style:style>
    <style:style style:name="TBL_5f_0_5f_44_5f_47.A" style:display-name="TBL_0_44_47.A" style:family="table-column">
      <style:table-column-properties style:column-width="34.54mm"/>
    </style:style>
    <style:style style:name="TBL_5f_0_5f_44_5f_47.B" style:display-name="TBL_0_44_47.B" style:family="table-column">
      <style:table-column-properties style:column-width="113.03mm"/>
    </style:style>
    <style:style style:name="TBL_5f_0_5f_44_5f_47.1" style:display-name="TBL_0_44_47.1" style:family="table-row">
      <style:table-row-properties style:row-height="4.83mm" style:use-optimal-row-height="false"/>
    </style:style>
    <style:style style:name="TBL_5f_0_5f_44_5f_47.A1" style:display-name="TBL_0_44_47.A1" style:family="table-cell">
      <style:table-cell-properties style:vertical-align="middle" fo:padding="0mm" fo:border="none" style:shrink-to-fit="false" fo:wrap-option="wrap"/>
    </style:style>
    <style:style style:name="TBL_5f_0_5f_45" style:display-name="TBL_0_45" style:family="table" style:master-page-name="master_5f_0">
      <style:table-properties style:width="209.8mm" style:page-number="auto" fo:break-before="page" table:align="left"/>
    </style:style>
    <style:style style:name="TBL_5f_0_5f_45.A" style:display-name="TBL_0_45.A" style:family="table-column">
      <style:table-column-properties style:column-width="32.07mm"/>
    </style:style>
    <style:style style:name="TBL_5f_0_5f_45.B" style:display-name="TBL_0_45.B" style:family="table-column">
      <style:table-column-properties style:column-width="10.42mm"/>
    </style:style>
    <style:style style:name="TBL_5f_0_5f_45.C" style:display-name="TBL_0_45.C" style:family="table-column">
      <style:table-column-properties style:column-width="34.61mm"/>
    </style:style>
    <style:style style:name="TBL_5f_0_5f_45.D" style:display-name="TBL_0_45.D" style:family="table-column">
      <style:table-column-properties style:column-width="113.31mm"/>
    </style:style>
    <style:style style:name="TBL_5f_0_5f_45.E" style:display-name="TBL_0_45.E" style:family="table-column">
      <style:table-column-properties style:column-width="19.39mm"/>
    </style:style>
    <style:style style:name="TBL_5f_0_5f_45.1" style:display-name="TBL_0_45.1" style:family="table-row">
      <style:table-row-properties style:row-height="25.4mm" style:use-optimal-row-height="false"/>
    </style:style>
    <style:style style:name="TBL_5f_0_5f_45.A1" style:display-name="TBL_0_45.A1" style:family="table-cell">
      <style:table-cell-properties style:vertical-align="top" style:shrink-to-fit="false" fo:wrap-option="wrap"/>
    </style:style>
    <style:style style:name="TBL_5f_0_5f_45.2" style:display-name="TBL_0_45.2" style:family="table-row">
      <style:table-row-properties style:row-height="4.83mm" style:use-optimal-row-height="false"/>
    </style:style>
    <style:style style:name="TBL_5f_0_5f_45.B2" style:display-name="TBL_0_45.B2" style:family="table-cell">
      <style:table-cell-properties style:vertical-align="middle" fo:padding="0mm" fo:border="none" style:shrink-to-fit="false" fo:wrap-option="wrap"/>
    </style:style>
    <style:style style:name="TBL_5f_0_5f_45.3" style:display-name="TBL_0_45.3" style:family="table-row">
      <style:table-row-properties style:row-height="0.25mm" style:use-optimal-row-height="false"/>
    </style:style>
    <style:style style:name="TBL_5f_0_5f_45.5" style:display-name="TBL_0_45.5" style:family="table-row">
      <style:table-row-properties style:row-height="1.27mm" style:use-optimal-row-height="false"/>
    </style:style>
    <style:style style:name="TBL_5f_0_5f_45.6" style:display-name="TBL_0_45.6" style:family="table-row">
      <style:table-row-properties style:row-height="8.64mm" style:use-optimal-row-height="false"/>
    </style:style>
    <style:style style:name="TBL_5f_0_5f_45.C6" style:display-name="TBL_0_45.C6" style:family="table-cell">
      <style:table-cell-properties style:vertical-align="top" fo:padding="0mm" fo:border="none" style:shrink-to-fit="false" fo:wrap-option="wrap"/>
    </style:style>
    <style:style style:name="TBL_5f_0_5f_45.8" style:display-name="TBL_0_45.8" style:family="table-row">
      <style:table-row-properties style:row-height="0.51mm" style:use-optimal-row-height="false"/>
    </style:style>
    <style:style style:name="TBL_5f_0_5f_45.9" style:display-name="TBL_0_45.9" style:family="table-row">
      <style:table-row-properties style:row-height="5.08mm" style:use-optimal-row-height="false"/>
    </style:style>
    <style:style style:name="TBL_5f_0_5f_45.10" style:display-name="TBL_0_45.10" style:family="table-row">
      <style:table-row-properties style:row-height="9.65mm" style:use-optimal-row-height="false"/>
    </style:style>
    <style:style style:name="TBL_5f_0_5f_45.14" style:display-name="TBL_0_45.14" style:family="table-row">
      <style:table-row-properties style:row-height="3.81mm" style:use-optimal-row-height="false"/>
    </style:style>
    <style:style style:name="TBL_5f_0_5f_45_5f_7" style:display-name="TBL_0_45_7" style:family="table">
      <style:table-properties style:width="147.57mm" table:align="left"/>
    </style:style>
    <style:style style:name="TBL_5f_0_5f_45_5f_7.A" style:display-name="TBL_0_45_7.A" style:family="table-column">
      <style:table-column-properties style:column-width="34.54mm"/>
    </style:style>
    <style:style style:name="TBL_5f_0_5f_45_5f_7.B" style:display-name="TBL_0_45_7.B" style:family="table-column">
      <style:table-column-properties style:column-width="113.03mm"/>
    </style:style>
    <style:style style:name="TBL_5f_0_5f_45_5f_7.1" style:display-name="TBL_0_45_7.1" style:family="table-row">
      <style:table-row-properties style:row-height="4.83mm" style:use-optimal-row-height="false"/>
    </style:style>
    <style:style style:name="TBL_5f_0_5f_45_5f_7.A1" style:display-name="TBL_0_45_7.A1" style:family="table-cell">
      <style:table-cell-properties style:vertical-align="middle" fo:padding="0mm" fo:border="none" style:shrink-to-fit="false" fo:wrap-option="wrap"/>
    </style:style>
    <style:style style:name="TBL_5f_0_5f_45_5f_15" style:display-name="TBL_0_45_15" style:family="table">
      <style:table-properties style:width="147.57mm" table:align="left"/>
    </style:style>
    <style:style style:name="TBL_5f_0_5f_45_5f_15.A" style:display-name="TBL_0_45_15.A" style:family="table-column">
      <style:table-column-properties style:column-width="34.54mm"/>
    </style:style>
    <style:style style:name="TBL_5f_0_5f_45_5f_15.B" style:display-name="TBL_0_45_15.B" style:family="table-column">
      <style:table-column-properties style:column-width="113.03mm"/>
    </style:style>
    <style:style style:name="TBL_5f_0_5f_45_5f_15.1" style:display-name="TBL_0_45_15.1" style:family="table-row">
      <style:table-row-properties style:row-height="4.83mm" style:use-optimal-row-height="false"/>
    </style:style>
    <style:style style:name="TBL_5f_0_5f_45_5f_15.A1" style:display-name="TBL_0_45_15.A1" style:family="table-cell">
      <style:table-cell-properties style:vertical-align="middle" fo:padding="0mm" fo:border="none" style:shrink-to-fit="false" fo:wrap-option="wrap"/>
    </style:style>
    <style:style style:name="TBL_5f_0_5f_45_5f_23" style:display-name="TBL_0_45_23" style:family="table">
      <style:table-properties style:width="147.57mm" table:align="left"/>
    </style:style>
    <style:style style:name="TBL_5f_0_5f_45_5f_23.A" style:display-name="TBL_0_45_23.A" style:family="table-column">
      <style:table-column-properties style:column-width="34.54mm"/>
    </style:style>
    <style:style style:name="TBL_5f_0_5f_45_5f_23.B" style:display-name="TBL_0_45_23.B" style:family="table-column">
      <style:table-column-properties style:column-width="113.03mm"/>
    </style:style>
    <style:style style:name="TBL_5f_0_5f_45_5f_23.1" style:display-name="TBL_0_45_23.1" style:family="table-row">
      <style:table-row-properties style:row-height="4.83mm" style:use-optimal-row-height="false"/>
    </style:style>
    <style:style style:name="TBL_5f_0_5f_45_5f_23.A1" style:display-name="TBL_0_45_23.A1" style:family="table-cell">
      <style:table-cell-properties style:vertical-align="middle" fo:padding="0mm" fo:border="none" style:shrink-to-fit="false" fo:wrap-option="wrap"/>
    </style:style>
    <style:style style:name="TBL_5f_0_5f_45_5f_31" style:display-name="TBL_0_45_31" style:family="table">
      <style:table-properties style:width="147.57mm" table:align="left"/>
    </style:style>
    <style:style style:name="TBL_5f_0_5f_45_5f_31.A" style:display-name="TBL_0_45_31.A" style:family="table-column">
      <style:table-column-properties style:column-width="34.54mm"/>
    </style:style>
    <style:style style:name="TBL_5f_0_5f_45_5f_31.B" style:display-name="TBL_0_45_31.B" style:family="table-column">
      <style:table-column-properties style:column-width="113.03mm"/>
    </style:style>
    <style:style style:name="TBL_5f_0_5f_45_5f_31.1" style:display-name="TBL_0_45_31.1" style:family="table-row">
      <style:table-row-properties style:row-height="4.83mm" style:use-optimal-row-height="false"/>
    </style:style>
    <style:style style:name="TBL_5f_0_5f_45_5f_31.A1" style:display-name="TBL_0_45_31.A1" style:family="table-cell">
      <style:table-cell-properties style:vertical-align="middle" fo:padding="0mm" fo:border="none" style:shrink-to-fit="false" fo:wrap-option="wrap"/>
    </style:style>
    <style:style style:name="TBL_5f_0_5f_45_5f_39" style:display-name="TBL_0_45_39" style:family="table">
      <style:table-properties style:width="147.57mm" table:align="left"/>
    </style:style>
    <style:style style:name="TBL_5f_0_5f_45_5f_39.A" style:display-name="TBL_0_45_39.A" style:family="table-column">
      <style:table-column-properties style:column-width="34.54mm"/>
    </style:style>
    <style:style style:name="TBL_5f_0_5f_45_5f_39.B" style:display-name="TBL_0_45_39.B" style:family="table-column">
      <style:table-column-properties style:column-width="113.03mm"/>
    </style:style>
    <style:style style:name="TBL_5f_0_5f_45_5f_39.1" style:display-name="TBL_0_45_39.1" style:family="table-row">
      <style:table-row-properties style:row-height="4.83mm" style:use-optimal-row-height="false"/>
    </style:style>
    <style:style style:name="TBL_5f_0_5f_45_5f_39.A1" style:display-name="TBL_0_45_39.A1" style:family="table-cell">
      <style:table-cell-properties style:vertical-align="middle" fo:padding="0mm" fo:border="none" style:shrink-to-fit="false" fo:wrap-option="wrap"/>
    </style:style>
    <style:style style:name="TBL_5f_0_5f_45_5f_47" style:display-name="TBL_0_45_47" style:family="table">
      <style:table-properties style:width="147.57mm" table:align="left"/>
    </style:style>
    <style:style style:name="TBL_5f_0_5f_45_5f_47.A" style:display-name="TBL_0_45_47.A" style:family="table-column">
      <style:table-column-properties style:column-width="34.54mm"/>
    </style:style>
    <style:style style:name="TBL_5f_0_5f_45_5f_47.B" style:display-name="TBL_0_45_47.B" style:family="table-column">
      <style:table-column-properties style:column-width="113.03mm"/>
    </style:style>
    <style:style style:name="TBL_5f_0_5f_45_5f_47.1" style:display-name="TBL_0_45_47.1" style:family="table-row">
      <style:table-row-properties style:row-height="4.83mm" style:use-optimal-row-height="false"/>
    </style:style>
    <style:style style:name="TBL_5f_0_5f_45_5f_47.A1" style:display-name="TBL_0_45_47.A1" style:family="table-cell">
      <style:table-cell-properties style:vertical-align="middle" fo:padding="0mm" fo:border="none" style:shrink-to-fit="false" fo:wrap-option="wrap"/>
    </style:style>
    <style:style style:name="TBL_5f_0_5f_46" style:display-name="TBL_0_46" style:family="table" style:master-page-name="master_5f_0">
      <style:table-properties style:width="209.8mm" style:page-number="auto" fo:break-before="page" table:align="left"/>
    </style:style>
    <style:style style:name="TBL_5f_0_5f_46.A" style:display-name="TBL_0_46.A" style:family="table-column">
      <style:table-column-properties style:column-width="32.07mm"/>
    </style:style>
    <style:style style:name="TBL_5f_0_5f_46.B" style:display-name="TBL_0_46.B" style:family="table-column">
      <style:table-column-properties style:column-width="10.42mm"/>
    </style:style>
    <style:style style:name="TBL_5f_0_5f_46.C" style:display-name="TBL_0_46.C" style:family="table-column">
      <style:table-column-properties style:column-width="34.61mm"/>
    </style:style>
    <style:style style:name="TBL_5f_0_5f_46.D" style:display-name="TBL_0_46.D" style:family="table-column">
      <style:table-column-properties style:column-width="113.31mm"/>
    </style:style>
    <style:style style:name="TBL_5f_0_5f_46.E" style:display-name="TBL_0_46.E" style:family="table-column">
      <style:table-column-properties style:column-width="19.39mm"/>
    </style:style>
    <style:style style:name="TBL_5f_0_5f_46.1" style:display-name="TBL_0_46.1" style:family="table-row">
      <style:table-row-properties style:row-height="25.4mm" style:use-optimal-row-height="false"/>
    </style:style>
    <style:style style:name="TBL_5f_0_5f_46.A1" style:display-name="TBL_0_46.A1" style:family="table-cell">
      <style:table-cell-properties style:vertical-align="top" style:shrink-to-fit="false" fo:wrap-option="wrap"/>
    </style:style>
    <style:style style:name="TBL_5f_0_5f_46.2" style:display-name="TBL_0_46.2" style:family="table-row">
      <style:table-row-properties style:row-height="4.83mm" style:use-optimal-row-height="false"/>
    </style:style>
    <style:style style:name="TBL_5f_0_5f_46.B2" style:display-name="TBL_0_46.B2" style:family="table-cell">
      <style:table-cell-properties style:vertical-align="middle" fo:padding="0mm" fo:border="none" style:shrink-to-fit="false" fo:wrap-option="wrap"/>
    </style:style>
    <style:style style:name="TBL_5f_0_5f_46.3" style:display-name="TBL_0_46.3" style:family="table-row">
      <style:table-row-properties style:row-height="0.25mm" style:use-optimal-row-height="false"/>
    </style:style>
    <style:style style:name="TBL_5f_0_5f_46.5" style:display-name="TBL_0_46.5" style:family="table-row">
      <style:table-row-properties style:row-height="3.81mm" style:use-optimal-row-height="false"/>
    </style:style>
    <style:style style:name="TBL_5f_0_5f_46.6" style:display-name="TBL_0_46.6" style:family="table-row">
      <style:table-row-properties style:row-height="1.27mm" style:use-optimal-row-height="false"/>
    </style:style>
    <style:style style:name="TBL_5f_0_5f_46.7" style:display-name="TBL_0_46.7" style:family="table-row">
      <style:table-row-properties style:row-height="8.64mm" style:use-optimal-row-height="false"/>
    </style:style>
    <style:style style:name="TBL_5f_0_5f_46.C7" style:display-name="TBL_0_46.C7" style:family="table-cell">
      <style:table-cell-properties style:vertical-align="top" fo:padding="0mm" fo:border="none" style:shrink-to-fit="false" fo:wrap-option="wrap"/>
    </style:style>
    <style:style style:name="TBL_5f_0_5f_46.9" style:display-name="TBL_0_46.9" style:family="table-row">
      <style:table-row-properties style:row-height="0.51mm" style:use-optimal-row-height="false"/>
    </style:style>
    <style:style style:name="TBL_5f_0_5f_46.10" style:display-name="TBL_0_46.10" style:family="table-row">
      <style:table-row-properties style:row-height="5.08mm" style:use-optimal-row-height="false"/>
    </style:style>
    <style:style style:name="TBL_5f_0_5f_46.11" style:display-name="TBL_0_46.11" style:family="table-row">
      <style:table-row-properties style:row-height="9.65mm" style:use-optimal-row-height="false"/>
    </style:style>
    <style:style style:name="TBL_5f_0_5f_46_5f_7" style:display-name="TBL_0_46_7" style:family="table">
      <style:table-properties style:width="147.57mm" table:align="left"/>
    </style:style>
    <style:style style:name="TBL_5f_0_5f_46_5f_7.A" style:display-name="TBL_0_46_7.A" style:family="table-column">
      <style:table-column-properties style:column-width="34.54mm"/>
    </style:style>
    <style:style style:name="TBL_5f_0_5f_46_5f_7.B" style:display-name="TBL_0_46_7.B" style:family="table-column">
      <style:table-column-properties style:column-width="113.03mm"/>
    </style:style>
    <style:style style:name="TBL_5f_0_5f_46_5f_7.1" style:display-name="TBL_0_46_7.1" style:family="table-row">
      <style:table-row-properties style:row-height="4.83mm" style:use-optimal-row-height="false"/>
    </style:style>
    <style:style style:name="TBL_5f_0_5f_46_5f_7.A1" style:display-name="TBL_0_46_7.A1" style:family="table-cell">
      <style:table-cell-properties style:vertical-align="middle" fo:padding="0mm" fo:border="none" style:shrink-to-fit="false" fo:wrap-option="wrap"/>
    </style:style>
    <style:style style:name="TBL_5f_0_5f_46_5f_15" style:display-name="TBL_0_46_15" style:family="table">
      <style:table-properties style:width="147.57mm" table:align="left"/>
    </style:style>
    <style:style style:name="TBL_5f_0_5f_46_5f_15.A" style:display-name="TBL_0_46_15.A" style:family="table-column">
      <style:table-column-properties style:column-width="34.54mm"/>
    </style:style>
    <style:style style:name="TBL_5f_0_5f_46_5f_15.B" style:display-name="TBL_0_46_15.B" style:family="table-column">
      <style:table-column-properties style:column-width="113.03mm"/>
    </style:style>
    <style:style style:name="TBL_5f_0_5f_46_5f_15.1" style:display-name="TBL_0_46_15.1" style:family="table-row">
      <style:table-row-properties style:row-height="4.83mm" style:use-optimal-row-height="false"/>
    </style:style>
    <style:style style:name="TBL_5f_0_5f_46_5f_15.A1" style:display-name="TBL_0_46_15.A1" style:family="table-cell">
      <style:table-cell-properties style:vertical-align="middle" fo:padding="0mm" fo:border="none" style:shrink-to-fit="false" fo:wrap-option="wrap"/>
    </style:style>
    <style:style style:name="TBL_5f_0_5f_46_5f_23" style:display-name="TBL_0_46_23" style:family="table">
      <style:table-properties style:width="147.57mm" table:align="left"/>
    </style:style>
    <style:style style:name="TBL_5f_0_5f_46_5f_23.A" style:display-name="TBL_0_46_23.A" style:family="table-column">
      <style:table-column-properties style:column-width="34.54mm"/>
    </style:style>
    <style:style style:name="TBL_5f_0_5f_46_5f_23.B" style:display-name="TBL_0_46_23.B" style:family="table-column">
      <style:table-column-properties style:column-width="113.03mm"/>
    </style:style>
    <style:style style:name="TBL_5f_0_5f_46_5f_23.1" style:display-name="TBL_0_46_23.1" style:family="table-row">
      <style:table-row-properties style:row-height="4.83mm" style:use-optimal-row-height="false"/>
    </style:style>
    <style:style style:name="TBL_5f_0_5f_46_5f_23.A1" style:display-name="TBL_0_46_23.A1" style:family="table-cell">
      <style:table-cell-properties style:vertical-align="middle" fo:padding="0mm" fo:border="none" style:shrink-to-fit="false" fo:wrap-option="wrap"/>
    </style:style>
    <style:style style:name="TBL_5f_0_5f_46_5f_31" style:display-name="TBL_0_46_31" style:family="table">
      <style:table-properties style:width="147.57mm" table:align="left"/>
    </style:style>
    <style:style style:name="TBL_5f_0_5f_46_5f_31.A" style:display-name="TBL_0_46_31.A" style:family="table-column">
      <style:table-column-properties style:column-width="34.54mm"/>
    </style:style>
    <style:style style:name="TBL_5f_0_5f_46_5f_31.B" style:display-name="TBL_0_46_31.B" style:family="table-column">
      <style:table-column-properties style:column-width="113.03mm"/>
    </style:style>
    <style:style style:name="TBL_5f_0_5f_46_5f_31.1" style:display-name="TBL_0_46_31.1" style:family="table-row">
      <style:table-row-properties style:row-height="4.83mm" style:use-optimal-row-height="false"/>
    </style:style>
    <style:style style:name="TBL_5f_0_5f_46_5f_31.A1" style:display-name="TBL_0_46_31.A1" style:family="table-cell">
      <style:table-cell-properties style:vertical-align="middle" fo:padding="0mm" fo:border="none" style:shrink-to-fit="false" fo:wrap-option="wrap"/>
    </style:style>
    <style:style style:name="TBL_5f_0_5f_46_5f_39" style:display-name="TBL_0_46_39" style:family="table">
      <style:table-properties style:width="147.57mm" table:align="left"/>
    </style:style>
    <style:style style:name="TBL_5f_0_5f_46_5f_39.A" style:display-name="TBL_0_46_39.A" style:family="table-column">
      <style:table-column-properties style:column-width="34.54mm"/>
    </style:style>
    <style:style style:name="TBL_5f_0_5f_46_5f_39.B" style:display-name="TBL_0_46_39.B" style:family="table-column">
      <style:table-column-properties style:column-width="113.03mm"/>
    </style:style>
    <style:style style:name="TBL_5f_0_5f_46_5f_39.1" style:display-name="TBL_0_46_39.1" style:family="table-row">
      <style:table-row-properties style:row-height="4.83mm" style:use-optimal-row-height="false"/>
    </style:style>
    <style:style style:name="TBL_5f_0_5f_46_5f_39.A1" style:display-name="TBL_0_46_39.A1" style:family="table-cell">
      <style:table-cell-properties style:vertical-align="middle" fo:padding="0mm" fo:border="none" style:shrink-to-fit="false" fo:wrap-option="wrap"/>
    </style:style>
    <style:style style:name="TBL_5f_0_5f_46_5f_47" style:display-name="TBL_0_46_47" style:family="table">
      <style:table-properties style:width="147.57mm" table:align="left"/>
    </style:style>
    <style:style style:name="TBL_5f_0_5f_46_5f_47.A" style:display-name="TBL_0_46_47.A" style:family="table-column">
      <style:table-column-properties style:column-width="34.54mm"/>
    </style:style>
    <style:style style:name="TBL_5f_0_5f_46_5f_47.B" style:display-name="TBL_0_46_47.B" style:family="table-column">
      <style:table-column-properties style:column-width="113.03mm"/>
    </style:style>
    <style:style style:name="TBL_5f_0_5f_46_5f_47.1" style:display-name="TBL_0_46_47.1" style:family="table-row">
      <style:table-row-properties style:row-height="4.83mm" style:use-optimal-row-height="false"/>
    </style:style>
    <style:style style:name="TBL_5f_0_5f_46_5f_47.A1" style:display-name="TBL_0_46_47.A1" style:family="table-cell">
      <style:table-cell-properties style:vertical-align="middle" fo:padding="0mm" fo:border="none" style:shrink-to-fit="false" fo:wrap-option="wrap"/>
    </style:style>
    <style:style style:name="TBL_5f_0_5f_47" style:display-name="TBL_0_47" style:family="table" style:master-page-name="master_5f_0">
      <style:table-properties style:width="209.8mm" style:page-number="auto" fo:break-before="page" table:align="left"/>
    </style:style>
    <style:style style:name="TBL_5f_0_5f_47.A" style:display-name="TBL_0_47.A" style:family="table-column">
      <style:table-column-properties style:column-width="32.07mm"/>
    </style:style>
    <style:style style:name="TBL_5f_0_5f_47.B" style:display-name="TBL_0_47.B" style:family="table-column">
      <style:table-column-properties style:column-width="10.42mm"/>
    </style:style>
    <style:style style:name="TBL_5f_0_5f_47.C" style:display-name="TBL_0_47.C" style:family="table-column">
      <style:table-column-properties style:column-width="34.61mm"/>
    </style:style>
    <style:style style:name="TBL_5f_0_5f_47.D" style:display-name="TBL_0_47.D" style:family="table-column">
      <style:table-column-properties style:column-width="113.31mm"/>
    </style:style>
    <style:style style:name="TBL_5f_0_5f_47.E" style:display-name="TBL_0_47.E" style:family="table-column">
      <style:table-column-properties style:column-width="19.39mm"/>
    </style:style>
    <style:style style:name="TBL_5f_0_5f_47.1" style:display-name="TBL_0_47.1" style:family="table-row">
      <style:table-row-properties style:row-height="25.4mm" style:use-optimal-row-height="false"/>
    </style:style>
    <style:style style:name="TBL_5f_0_5f_47.A1" style:display-name="TBL_0_47.A1" style:family="table-cell">
      <style:table-cell-properties style:vertical-align="top" style:shrink-to-fit="false" fo:wrap-option="wrap"/>
    </style:style>
    <style:style style:name="TBL_5f_0_5f_47.2" style:display-name="TBL_0_47.2" style:family="table-row">
      <style:table-row-properties style:row-height="4.83mm" style:use-optimal-row-height="false"/>
    </style:style>
    <style:style style:name="TBL_5f_0_5f_47.B2" style:display-name="TBL_0_47.B2" style:family="table-cell">
      <style:table-cell-properties style:vertical-align="middle" fo:padding="0mm" fo:border="none" style:shrink-to-fit="false" fo:wrap-option="wrap"/>
    </style:style>
    <style:style style:name="TBL_5f_0_5f_47.3" style:display-name="TBL_0_47.3" style:family="table-row">
      <style:table-row-properties style:row-height="0.25mm" style:use-optimal-row-height="false"/>
    </style:style>
    <style:style style:name="TBL_5f_0_5f_47.5" style:display-name="TBL_0_47.5" style:family="table-row">
      <style:table-row-properties style:row-height="1.27mm" style:use-optimal-row-height="false"/>
    </style:style>
    <style:style style:name="TBL_5f_0_5f_47.6" style:display-name="TBL_0_47.6" style:family="table-row">
      <style:table-row-properties style:row-height="8.64mm" style:use-optimal-row-height="false"/>
    </style:style>
    <style:style style:name="TBL_5f_0_5f_47.C6" style:display-name="TBL_0_47.C6" style:family="table-cell">
      <style:table-cell-properties style:vertical-align="top" fo:padding="0mm" fo:border="none" style:shrink-to-fit="false" fo:wrap-option="wrap"/>
    </style:style>
    <style:style style:name="TBL_5f_0_5f_47.8" style:display-name="TBL_0_47.8" style:family="table-row">
      <style:table-row-properties style:row-height="0.51mm" style:use-optimal-row-height="false"/>
    </style:style>
    <style:style style:name="TBL_5f_0_5f_47.9" style:display-name="TBL_0_47.9" style:family="table-row">
      <style:table-row-properties style:row-height="5.08mm" style:use-optimal-row-height="false"/>
    </style:style>
    <style:style style:name="TBL_5f_0_5f_47.10" style:display-name="TBL_0_47.10" style:family="table-row">
      <style:table-row-properties style:row-height="9.65mm" style:use-optimal-row-height="false"/>
    </style:style>
    <style:style style:name="TBL_5f_0_5f_47.23" style:display-name="TBL_0_47.23" style:family="table-row">
      <style:table-row-properties style:row-height="3.81mm" style:use-optimal-row-height="false"/>
    </style:style>
    <style:style style:name="TBL_5f_0_5f_47.55" style:display-name="TBL_0_47.55" style:family="table-row">
      <style:table-row-properties style:row-height="9.14mm" style:use-optimal-row-height="false"/>
    </style:style>
    <style:style style:name="TBL_5f_0_5f_47_5f_7" style:display-name="TBL_0_47_7" style:family="table">
      <style:table-properties style:width="147.57mm" table:align="left"/>
    </style:style>
    <style:style style:name="TBL_5f_0_5f_47_5f_7.A" style:display-name="TBL_0_47_7.A" style:family="table-column">
      <style:table-column-properties style:column-width="34.54mm"/>
    </style:style>
    <style:style style:name="TBL_5f_0_5f_47_5f_7.B" style:display-name="TBL_0_47_7.B" style:family="table-column">
      <style:table-column-properties style:column-width="113.03mm"/>
    </style:style>
    <style:style style:name="TBL_5f_0_5f_47_5f_7.1" style:display-name="TBL_0_47_7.1" style:family="table-row">
      <style:table-row-properties style:row-height="4.83mm" style:use-optimal-row-height="false"/>
    </style:style>
    <style:style style:name="TBL_5f_0_5f_47_5f_7.A1" style:display-name="TBL_0_47_7.A1" style:family="table-cell">
      <style:table-cell-properties style:vertical-align="middle" fo:padding="0mm" fo:border="none" style:shrink-to-fit="false" fo:wrap-option="wrap"/>
    </style:style>
    <style:style style:name="TBL_5f_0_5f_47_5f_15" style:display-name="TBL_0_47_15" style:family="table">
      <style:table-properties style:width="147.57mm" table:align="left"/>
    </style:style>
    <style:style style:name="TBL_5f_0_5f_47_5f_15.A" style:display-name="TBL_0_47_15.A" style:family="table-column">
      <style:table-column-properties style:column-width="34.54mm"/>
    </style:style>
    <style:style style:name="TBL_5f_0_5f_47_5f_15.B" style:display-name="TBL_0_47_15.B" style:family="table-column">
      <style:table-column-properties style:column-width="113.03mm"/>
    </style:style>
    <style:style style:name="TBL_5f_0_5f_47_5f_15.1" style:display-name="TBL_0_47_15.1" style:family="table-row">
      <style:table-row-properties style:row-height="4.83mm" style:use-optimal-row-height="false"/>
    </style:style>
    <style:style style:name="TBL_5f_0_5f_47_5f_15.A1" style:display-name="TBL_0_47_15.A1" style:family="table-cell">
      <style:table-cell-properties style:vertical-align="middle" fo:padding="0mm" fo:border="none" style:shrink-to-fit="false" fo:wrap-option="wrap"/>
    </style:style>
    <style:style style:name="TBL_5f_0_5f_47_5f_23" style:display-name="TBL_0_47_23" style:family="table">
      <style:table-properties style:width="147.57mm" table:align="left"/>
    </style:style>
    <style:style style:name="TBL_5f_0_5f_47_5f_23.A" style:display-name="TBL_0_47_23.A" style:family="table-column">
      <style:table-column-properties style:column-width="34.54mm"/>
    </style:style>
    <style:style style:name="TBL_5f_0_5f_47_5f_23.B" style:display-name="TBL_0_47_23.B" style:family="table-column">
      <style:table-column-properties style:column-width="113.03mm"/>
    </style:style>
    <style:style style:name="TBL_5f_0_5f_47_5f_23.1" style:display-name="TBL_0_47_23.1" style:family="table-row">
      <style:table-row-properties style:row-height="4.83mm" style:use-optimal-row-height="false"/>
    </style:style>
    <style:style style:name="TBL_5f_0_5f_47_5f_23.A1" style:display-name="TBL_0_47_23.A1" style:family="table-cell">
      <style:table-cell-properties style:vertical-align="middle" fo:padding="0mm" fo:border="none" style:shrink-to-fit="false" fo:wrap-option="wrap"/>
    </style:style>
    <style:style style:name="TBL_5f_0_5f_47_5f_31" style:display-name="TBL_0_47_31" style:family="table">
      <style:table-properties style:width="147.57mm" table:align="left"/>
    </style:style>
    <style:style style:name="TBL_5f_0_5f_47_5f_31.A" style:display-name="TBL_0_47_31.A" style:family="table-column">
      <style:table-column-properties style:column-width="34.54mm"/>
    </style:style>
    <style:style style:name="TBL_5f_0_5f_47_5f_31.B" style:display-name="TBL_0_47_31.B" style:family="table-column">
      <style:table-column-properties style:column-width="113.03mm"/>
    </style:style>
    <style:style style:name="TBL_5f_0_5f_47_5f_31.1" style:display-name="TBL_0_47_31.1" style:family="table-row">
      <style:table-row-properties style:row-height="4.83mm" style:use-optimal-row-height="false"/>
    </style:style>
    <style:style style:name="TBL_5f_0_5f_47_5f_31.A1" style:display-name="TBL_0_47_31.A1" style:family="table-cell">
      <style:table-cell-properties style:vertical-align="middle" fo:padding="0mm" fo:border="none" style:shrink-to-fit="false" fo:wrap-option="wrap"/>
    </style:style>
    <style:style style:name="TBL_5f_0_5f_47_5f_39" style:display-name="TBL_0_47_39" style:family="table">
      <style:table-properties style:width="147.57mm" table:align="left"/>
    </style:style>
    <style:style style:name="TBL_5f_0_5f_47_5f_39.A" style:display-name="TBL_0_47_39.A" style:family="table-column">
      <style:table-column-properties style:column-width="34.54mm"/>
    </style:style>
    <style:style style:name="TBL_5f_0_5f_47_5f_39.B" style:display-name="TBL_0_47_39.B" style:family="table-column">
      <style:table-column-properties style:column-width="113.03mm"/>
    </style:style>
    <style:style style:name="TBL_5f_0_5f_47_5f_39.1" style:display-name="TBL_0_47_39.1" style:family="table-row">
      <style:table-row-properties style:row-height="4.83mm" style:use-optimal-row-height="false"/>
    </style:style>
    <style:style style:name="TBL_5f_0_5f_47_5f_39.A1" style:display-name="TBL_0_47_39.A1" style:family="table-cell">
      <style:table-cell-properties style:vertical-align="middle" fo:padding="0mm" fo:border="none" style:shrink-to-fit="false" fo:wrap-option="wrap"/>
    </style:style>
    <style:style style:name="TBL_5f_0_5f_47_5f_46" style:display-name="TBL_0_47_46" style:family="table">
      <style:table-properties style:width="147.57mm" table:align="left"/>
    </style:style>
    <style:style style:name="TBL_5f_0_5f_47_5f_46.A" style:display-name="TBL_0_47_46.A" style:family="table-column">
      <style:table-column-properties style:column-width="34.54mm"/>
    </style:style>
    <style:style style:name="TBL_5f_0_5f_47_5f_46.B" style:display-name="TBL_0_47_46.B" style:family="table-column">
      <style:table-column-properties style:column-width="113.03mm"/>
    </style:style>
    <style:style style:name="TBL_5f_0_5f_47_5f_46.1" style:display-name="TBL_0_47_46.1" style:family="table-row">
      <style:table-row-properties style:row-height="4.83mm" style:use-optimal-row-height="false"/>
    </style:style>
    <style:style style:name="TBL_5f_0_5f_47_5f_46.A1" style:display-name="TBL_0_47_46.A1" style:family="table-cell">
      <style:table-cell-properties style:vertical-align="middle" fo:padding="0mm" fo:border="none" style:shrink-to-fit="false" fo:wrap-option="wrap"/>
    </style:style>
    <style:style style:name="TBL_5f_0_5f_48" style:display-name="TBL_0_48" style:family="table" style:master-page-name="master_5f_0">
      <style:table-properties style:width="209.8mm" style:page-number="auto" fo:break-before="page" table:align="left"/>
    </style:style>
    <style:style style:name="TBL_5f_0_5f_48.A" style:display-name="TBL_0_48.A" style:family="table-column">
      <style:table-column-properties style:column-width="32.07mm"/>
    </style:style>
    <style:style style:name="TBL_5f_0_5f_48.B" style:display-name="TBL_0_48.B" style:family="table-column">
      <style:table-column-properties style:column-width="10.42mm"/>
    </style:style>
    <style:style style:name="TBL_5f_0_5f_48.C" style:display-name="TBL_0_48.C" style:family="table-column">
      <style:table-column-properties style:column-width="34.61mm"/>
    </style:style>
    <style:style style:name="TBL_5f_0_5f_48.D" style:display-name="TBL_0_48.D" style:family="table-column">
      <style:table-column-properties style:column-width="113.31mm"/>
    </style:style>
    <style:style style:name="TBL_5f_0_5f_48.E" style:display-name="TBL_0_48.E" style:family="table-column">
      <style:table-column-properties style:column-width="19.39mm"/>
    </style:style>
    <style:style style:name="TBL_5f_0_5f_48.1" style:display-name="TBL_0_48.1" style:family="table-row">
      <style:table-row-properties style:row-height="25.4mm" style:use-optimal-row-height="false"/>
    </style:style>
    <style:style style:name="TBL_5f_0_5f_48.A1" style:display-name="TBL_0_48.A1" style:family="table-cell">
      <style:table-cell-properties style:vertical-align="top" style:shrink-to-fit="false" fo:wrap-option="wrap"/>
    </style:style>
    <style:style style:name="TBL_5f_0_5f_48.2" style:display-name="TBL_0_48.2" style:family="table-row">
      <style:table-row-properties style:row-height="4.83mm" style:use-optimal-row-height="false"/>
    </style:style>
    <style:style style:name="TBL_5f_0_5f_48.B2" style:display-name="TBL_0_48.B2" style:family="table-cell">
      <style:table-cell-properties style:vertical-align="middle" fo:padding="0mm" fo:border="none" style:shrink-to-fit="false" fo:wrap-option="wrap"/>
    </style:style>
    <style:style style:name="TBL_5f_0_5f_48.3" style:display-name="TBL_0_48.3" style:family="table-row">
      <style:table-row-properties style:row-height="0.25mm" style:use-optimal-row-height="false"/>
    </style:style>
    <style:style style:name="TBL_5f_0_5f_48.5" style:display-name="TBL_0_48.5" style:family="table-row">
      <style:table-row-properties style:row-height="1.27mm" style:use-optimal-row-height="false"/>
    </style:style>
    <style:style style:name="TBL_5f_0_5f_48.6" style:display-name="TBL_0_48.6" style:family="table-row">
      <style:table-row-properties style:row-height="8.64mm" style:use-optimal-row-height="false"/>
    </style:style>
    <style:style style:name="TBL_5f_0_5f_48.C6" style:display-name="TBL_0_48.C6" style:family="table-cell">
      <style:table-cell-properties style:vertical-align="top" fo:padding="0mm" fo:border="none" style:shrink-to-fit="false" fo:wrap-option="wrap"/>
    </style:style>
    <style:style style:name="TBL_5f_0_5f_48.8" style:display-name="TBL_0_48.8" style:family="table-row">
      <style:table-row-properties style:row-height="0.51mm" style:use-optimal-row-height="false"/>
    </style:style>
    <style:style style:name="TBL_5f_0_5f_48.9" style:display-name="TBL_0_48.9" style:family="table-row">
      <style:table-row-properties style:row-height="5.08mm" style:use-optimal-row-height="false"/>
    </style:style>
    <style:style style:name="TBL_5f_0_5f_48.10" style:display-name="TBL_0_48.10" style:family="table-row">
      <style:table-row-properties style:row-height="9.65mm" style:use-optimal-row-height="false"/>
    </style:style>
    <style:style style:name="TBL_5f_0_5f_48_5f_7" style:display-name="TBL_0_48_7" style:family="table">
      <style:table-properties style:width="147.57mm" table:align="left"/>
    </style:style>
    <style:style style:name="TBL_5f_0_5f_48_5f_7.A" style:display-name="TBL_0_48_7.A" style:family="table-column">
      <style:table-column-properties style:column-width="34.54mm"/>
    </style:style>
    <style:style style:name="TBL_5f_0_5f_48_5f_7.B" style:display-name="TBL_0_48_7.B" style:family="table-column">
      <style:table-column-properties style:column-width="113.03mm"/>
    </style:style>
    <style:style style:name="TBL_5f_0_5f_48_5f_7.1" style:display-name="TBL_0_48_7.1" style:family="table-row">
      <style:table-row-properties style:row-height="4.83mm" style:use-optimal-row-height="false"/>
    </style:style>
    <style:style style:name="TBL_5f_0_5f_48_5f_7.A1" style:display-name="TBL_0_48_7.A1" style:family="table-cell">
      <style:table-cell-properties style:vertical-align="middle" fo:padding="0mm" fo:border="none" style:shrink-to-fit="false" fo:wrap-option="wrap"/>
    </style:style>
    <style:style style:name="TBL_5f_0_5f_48_5f_15" style:display-name="TBL_0_48_15" style:family="table">
      <style:table-properties style:width="147.57mm" table:align="left"/>
    </style:style>
    <style:style style:name="TBL_5f_0_5f_48_5f_15.A" style:display-name="TBL_0_48_15.A" style:family="table-column">
      <style:table-column-properties style:column-width="34.54mm"/>
    </style:style>
    <style:style style:name="TBL_5f_0_5f_48_5f_15.B" style:display-name="TBL_0_48_15.B" style:family="table-column">
      <style:table-column-properties style:column-width="113.03mm"/>
    </style:style>
    <style:style style:name="TBL_5f_0_5f_48_5f_15.1" style:display-name="TBL_0_48_15.1" style:family="table-row">
      <style:table-row-properties style:row-height="4.83mm" style:use-optimal-row-height="false"/>
    </style:style>
    <style:style style:name="TBL_5f_0_5f_48_5f_15.A1" style:display-name="TBL_0_48_15.A1" style:family="table-cell">
      <style:table-cell-properties style:vertical-align="middle" fo:padding="0mm" fo:border="none" style:shrink-to-fit="false" fo:wrap-option="wrap"/>
    </style:style>
    <style:style style:name="TBL_5f_0_5f_48_5f_23" style:display-name="TBL_0_48_23" style:family="table">
      <style:table-properties style:width="147.57mm" table:align="left"/>
    </style:style>
    <style:style style:name="TBL_5f_0_5f_48_5f_23.A" style:display-name="TBL_0_48_23.A" style:family="table-column">
      <style:table-column-properties style:column-width="34.54mm"/>
    </style:style>
    <style:style style:name="TBL_5f_0_5f_48_5f_23.B" style:display-name="TBL_0_48_23.B" style:family="table-column">
      <style:table-column-properties style:column-width="113.03mm"/>
    </style:style>
    <style:style style:name="TBL_5f_0_5f_48_5f_23.1" style:display-name="TBL_0_48_23.1" style:family="table-row">
      <style:table-row-properties style:row-height="4.83mm" style:use-optimal-row-height="false"/>
    </style:style>
    <style:style style:name="TBL_5f_0_5f_48_5f_23.A1" style:display-name="TBL_0_48_23.A1" style:family="table-cell">
      <style:table-cell-properties style:vertical-align="middle" fo:padding="0mm" fo:border="none" style:shrink-to-fit="false" fo:wrap-option="wrap"/>
    </style:style>
    <style:style style:name="TBL_5f_0_5f_48_5f_31" style:display-name="TBL_0_48_31" style:family="table">
      <style:table-properties style:width="147.57mm" table:align="left"/>
    </style:style>
    <style:style style:name="TBL_5f_0_5f_48_5f_31.A" style:display-name="TBL_0_48_31.A" style:family="table-column">
      <style:table-column-properties style:column-width="34.54mm"/>
    </style:style>
    <style:style style:name="TBL_5f_0_5f_48_5f_31.B" style:display-name="TBL_0_48_31.B" style:family="table-column">
      <style:table-column-properties style:column-width="113.03mm"/>
    </style:style>
    <style:style style:name="TBL_5f_0_5f_48_5f_31.1" style:display-name="TBL_0_48_31.1" style:family="table-row">
      <style:table-row-properties style:row-height="4.83mm" style:use-optimal-row-height="false"/>
    </style:style>
    <style:style style:name="TBL_5f_0_5f_48_5f_31.A1" style:display-name="TBL_0_48_31.A1" style:family="table-cell">
      <style:table-cell-properties style:vertical-align="middle" fo:padding="0mm" fo:border="none" style:shrink-to-fit="false" fo:wrap-option="wrap"/>
    </style:style>
    <style:style style:name="TBL_5f_0_5f_48_5f_39" style:display-name="TBL_0_48_39" style:family="table">
      <style:table-properties style:width="147.57mm" table:align="left"/>
    </style:style>
    <style:style style:name="TBL_5f_0_5f_48_5f_39.A" style:display-name="TBL_0_48_39.A" style:family="table-column">
      <style:table-column-properties style:column-width="34.54mm"/>
    </style:style>
    <style:style style:name="TBL_5f_0_5f_48_5f_39.B" style:display-name="TBL_0_48_39.B" style:family="table-column">
      <style:table-column-properties style:column-width="113.03mm"/>
    </style:style>
    <style:style style:name="TBL_5f_0_5f_48_5f_39.1" style:display-name="TBL_0_48_39.1" style:family="table-row">
      <style:table-row-properties style:row-height="4.83mm" style:use-optimal-row-height="false"/>
    </style:style>
    <style:style style:name="TBL_5f_0_5f_48_5f_39.A1" style:display-name="TBL_0_48_39.A1" style:family="table-cell">
      <style:table-cell-properties style:vertical-align="middle" fo:padding="0mm" fo:border="none" style:shrink-to-fit="false" fo:wrap-option="wrap"/>
    </style:style>
    <style:style style:name="TBL_5f_0_5f_48_5f_47" style:display-name="TBL_0_48_47" style:family="table">
      <style:table-properties style:width="147.57mm" table:align="left"/>
    </style:style>
    <style:style style:name="TBL_5f_0_5f_48_5f_47.A" style:display-name="TBL_0_48_47.A" style:family="table-column">
      <style:table-column-properties style:column-width="34.54mm"/>
    </style:style>
    <style:style style:name="TBL_5f_0_5f_48_5f_47.B" style:display-name="TBL_0_48_47.B" style:family="table-column">
      <style:table-column-properties style:column-width="113.03mm"/>
    </style:style>
    <style:style style:name="TBL_5f_0_5f_48_5f_47.1" style:display-name="TBL_0_48_47.1" style:family="table-row">
      <style:table-row-properties style:row-height="4.83mm" style:use-optimal-row-height="false"/>
    </style:style>
    <style:style style:name="TBL_5f_0_5f_48_5f_47.A1" style:display-name="TBL_0_48_47.A1" style:family="table-cell">
      <style:table-cell-properties style:vertical-align="middle" fo:padding="0mm" fo:border="none" style:shrink-to-fit="false" fo:wrap-option="wrap"/>
    </style:style>
    <style:style style:name="TBL_5f_0_5f_49" style:display-name="TBL_0_49" style:family="table" style:master-page-name="master_5f_0">
      <style:table-properties style:width="209.8mm" style:page-number="auto" fo:break-before="page" table:align="left"/>
    </style:style>
    <style:style style:name="TBL_5f_0_5f_49.A" style:display-name="TBL_0_49.A" style:family="table-column">
      <style:table-column-properties style:column-width="32.07mm"/>
    </style:style>
    <style:style style:name="TBL_5f_0_5f_49.B" style:display-name="TBL_0_49.B" style:family="table-column">
      <style:table-column-properties style:column-width="10.42mm"/>
    </style:style>
    <style:style style:name="TBL_5f_0_5f_49.C" style:display-name="TBL_0_49.C" style:family="table-column">
      <style:table-column-properties style:column-width="34.61mm"/>
    </style:style>
    <style:style style:name="TBL_5f_0_5f_49.D" style:display-name="TBL_0_49.D" style:family="table-column">
      <style:table-column-properties style:column-width="113.31mm"/>
    </style:style>
    <style:style style:name="TBL_5f_0_5f_49.E" style:display-name="TBL_0_49.E" style:family="table-column">
      <style:table-column-properties style:column-width="19.39mm"/>
    </style:style>
    <style:style style:name="TBL_5f_0_5f_49.1" style:display-name="TBL_0_49.1" style:family="table-row">
      <style:table-row-properties style:row-height="25.4mm" style:use-optimal-row-height="false"/>
    </style:style>
    <style:style style:name="TBL_5f_0_5f_49.A1" style:display-name="TBL_0_49.A1" style:family="table-cell">
      <style:table-cell-properties style:vertical-align="top" style:shrink-to-fit="false" fo:wrap-option="wrap"/>
    </style:style>
    <style:style style:name="TBL_5f_0_5f_49.2" style:display-name="TBL_0_49.2" style:family="table-row">
      <style:table-row-properties style:row-height="4.83mm" style:use-optimal-row-height="false"/>
    </style:style>
    <style:style style:name="TBL_5f_0_5f_49.B2" style:display-name="TBL_0_49.B2" style:family="table-cell">
      <style:table-cell-properties style:vertical-align="middle" fo:padding="0mm" fo:border="none" style:shrink-to-fit="false" fo:wrap-option="wrap"/>
    </style:style>
    <style:style style:name="TBL_5f_0_5f_49.3" style:display-name="TBL_0_49.3" style:family="table-row">
      <style:table-row-properties style:row-height="0.25mm" style:use-optimal-row-height="false"/>
    </style:style>
    <style:style style:name="TBL_5f_0_5f_49.5" style:display-name="TBL_0_49.5" style:family="table-row">
      <style:table-row-properties style:row-height="3.81mm" style:use-optimal-row-height="false"/>
    </style:style>
    <style:style style:name="TBL_5f_0_5f_49.6" style:display-name="TBL_0_49.6" style:family="table-row">
      <style:table-row-properties style:row-height="1.27mm" style:use-optimal-row-height="false"/>
    </style:style>
    <style:style style:name="TBL_5f_0_5f_49.7" style:display-name="TBL_0_49.7" style:family="table-row">
      <style:table-row-properties style:row-height="8.64mm" style:use-optimal-row-height="false"/>
    </style:style>
    <style:style style:name="TBL_5f_0_5f_49.C7" style:display-name="TBL_0_49.C7" style:family="table-cell">
      <style:table-cell-properties style:vertical-align="top" fo:padding="0mm" fo:border="none" style:shrink-to-fit="false" fo:wrap-option="wrap"/>
    </style:style>
    <style:style style:name="TBL_5f_0_5f_49.9" style:display-name="TBL_0_49.9" style:family="table-row">
      <style:table-row-properties style:row-height="0.51mm" style:use-optimal-row-height="false"/>
    </style:style>
    <style:style style:name="TBL_5f_0_5f_49.10" style:display-name="TBL_0_49.10" style:family="table-row">
      <style:table-row-properties style:row-height="5.08mm" style:use-optimal-row-height="false"/>
    </style:style>
    <style:style style:name="TBL_5f_0_5f_49.11" style:display-name="TBL_0_49.11" style:family="table-row">
      <style:table-row-properties style:row-height="9.65mm" style:use-optimal-row-height="false"/>
    </style:style>
    <style:style style:name="TBL_5f_0_5f_49_5f_7" style:display-name="TBL_0_49_7" style:family="table">
      <style:table-properties style:width="147.57mm" table:align="left"/>
    </style:style>
    <style:style style:name="TBL_5f_0_5f_49_5f_7.A" style:display-name="TBL_0_49_7.A" style:family="table-column">
      <style:table-column-properties style:column-width="34.54mm"/>
    </style:style>
    <style:style style:name="TBL_5f_0_5f_49_5f_7.B" style:display-name="TBL_0_49_7.B" style:family="table-column">
      <style:table-column-properties style:column-width="113.03mm"/>
    </style:style>
    <style:style style:name="TBL_5f_0_5f_49_5f_7.1" style:display-name="TBL_0_49_7.1" style:family="table-row">
      <style:table-row-properties style:row-height="4.83mm" style:use-optimal-row-height="false"/>
    </style:style>
    <style:style style:name="TBL_5f_0_5f_49_5f_7.A1" style:display-name="TBL_0_49_7.A1" style:family="table-cell">
      <style:table-cell-properties style:vertical-align="middle" fo:padding="0mm" fo:border="none" style:shrink-to-fit="false" fo:wrap-option="wrap"/>
    </style:style>
    <style:style style:name="TBL_5f_0_5f_49_5f_15" style:display-name="TBL_0_49_15" style:family="table">
      <style:table-properties style:width="147.57mm" table:align="left"/>
    </style:style>
    <style:style style:name="TBL_5f_0_5f_49_5f_15.A" style:display-name="TBL_0_49_15.A" style:family="table-column">
      <style:table-column-properties style:column-width="34.54mm"/>
    </style:style>
    <style:style style:name="TBL_5f_0_5f_49_5f_15.B" style:display-name="TBL_0_49_15.B" style:family="table-column">
      <style:table-column-properties style:column-width="113.03mm"/>
    </style:style>
    <style:style style:name="TBL_5f_0_5f_49_5f_15.1" style:display-name="TBL_0_49_15.1" style:family="table-row">
      <style:table-row-properties style:row-height="4.83mm" style:use-optimal-row-height="false"/>
    </style:style>
    <style:style style:name="TBL_5f_0_5f_49_5f_15.A1" style:display-name="TBL_0_49_15.A1" style:family="table-cell">
      <style:table-cell-properties style:vertical-align="middle" fo:padding="0mm" fo:border="none" style:shrink-to-fit="false" fo:wrap-option="wrap"/>
    </style:style>
    <style:style style:name="TBL_5f_0_5f_49_5f_23" style:display-name="TBL_0_49_23" style:family="table">
      <style:table-properties style:width="147.57mm" table:align="left"/>
    </style:style>
    <style:style style:name="TBL_5f_0_5f_49_5f_23.A" style:display-name="TBL_0_49_23.A" style:family="table-column">
      <style:table-column-properties style:column-width="34.54mm"/>
    </style:style>
    <style:style style:name="TBL_5f_0_5f_49_5f_23.B" style:display-name="TBL_0_49_23.B" style:family="table-column">
      <style:table-column-properties style:column-width="113.03mm"/>
    </style:style>
    <style:style style:name="TBL_5f_0_5f_49_5f_23.1" style:display-name="TBL_0_49_23.1" style:family="table-row">
      <style:table-row-properties style:row-height="4.83mm" style:use-optimal-row-height="false"/>
    </style:style>
    <style:style style:name="TBL_5f_0_5f_49_5f_23.A1" style:display-name="TBL_0_49_23.A1" style:family="table-cell">
      <style:table-cell-properties style:vertical-align="middle" fo:padding="0mm" fo:border="none" style:shrink-to-fit="false" fo:wrap-option="wrap"/>
    </style:style>
    <style:style style:name="TBL_5f_0_5f_49_5f_31" style:display-name="TBL_0_49_31" style:family="table">
      <style:table-properties style:width="147.57mm" table:align="left"/>
    </style:style>
    <style:style style:name="TBL_5f_0_5f_49_5f_31.A" style:display-name="TBL_0_49_31.A" style:family="table-column">
      <style:table-column-properties style:column-width="34.54mm"/>
    </style:style>
    <style:style style:name="TBL_5f_0_5f_49_5f_31.B" style:display-name="TBL_0_49_31.B" style:family="table-column">
      <style:table-column-properties style:column-width="113.03mm"/>
    </style:style>
    <style:style style:name="TBL_5f_0_5f_49_5f_31.1" style:display-name="TBL_0_49_31.1" style:family="table-row">
      <style:table-row-properties style:row-height="4.83mm" style:use-optimal-row-height="false"/>
    </style:style>
    <style:style style:name="TBL_5f_0_5f_49_5f_31.A1" style:display-name="TBL_0_49_31.A1" style:family="table-cell">
      <style:table-cell-properties style:vertical-align="middle" fo:padding="0mm" fo:border="none" style:shrink-to-fit="false" fo:wrap-option="wrap"/>
    </style:style>
    <style:style style:name="TBL_5f_0_5f_49_5f_39" style:display-name="TBL_0_49_39" style:family="table">
      <style:table-properties style:width="147.57mm" table:align="left"/>
    </style:style>
    <style:style style:name="TBL_5f_0_5f_49_5f_39.A" style:display-name="TBL_0_49_39.A" style:family="table-column">
      <style:table-column-properties style:column-width="34.54mm"/>
    </style:style>
    <style:style style:name="TBL_5f_0_5f_49_5f_39.B" style:display-name="TBL_0_49_39.B" style:family="table-column">
      <style:table-column-properties style:column-width="113.03mm"/>
    </style:style>
    <style:style style:name="TBL_5f_0_5f_49_5f_39.1" style:display-name="TBL_0_49_39.1" style:family="table-row">
      <style:table-row-properties style:row-height="4.83mm" style:use-optimal-row-height="false"/>
    </style:style>
    <style:style style:name="TBL_5f_0_5f_49_5f_39.A1" style:display-name="TBL_0_49_39.A1" style:family="table-cell">
      <style:table-cell-properties style:vertical-align="middle" fo:padding="0mm" fo:border="none" style:shrink-to-fit="false" fo:wrap-option="wrap"/>
    </style:style>
    <style:style style:name="TBL_5f_0_5f_49_5f_47" style:display-name="TBL_0_49_47" style:family="table">
      <style:table-properties style:width="147.57mm" table:align="left"/>
    </style:style>
    <style:style style:name="TBL_5f_0_5f_49_5f_47.A" style:display-name="TBL_0_49_47.A" style:family="table-column">
      <style:table-column-properties style:column-width="34.54mm"/>
    </style:style>
    <style:style style:name="TBL_5f_0_5f_49_5f_47.B" style:display-name="TBL_0_49_47.B" style:family="table-column">
      <style:table-column-properties style:column-width="113.03mm"/>
    </style:style>
    <style:style style:name="TBL_5f_0_5f_49_5f_47.1" style:display-name="TBL_0_49_47.1" style:family="table-row">
      <style:table-row-properties style:row-height="4.83mm" style:use-optimal-row-height="false"/>
    </style:style>
    <style:style style:name="TBL_5f_0_5f_49_5f_47.A1" style:display-name="TBL_0_49_47.A1" style:family="table-cell">
      <style:table-cell-properties style:vertical-align="middle" fo:padding="0mm" fo:border="none" style:shrink-to-fit="false" fo:wrap-option="wrap"/>
    </style:style>
    <style:style style:name="TBL_5f_0_5f_50" style:display-name="TBL_0_50" style:family="table" style:master-page-name="master_5f_0">
      <style:table-properties style:width="209.8mm" style:page-number="auto" fo:break-before="page" table:align="left"/>
    </style:style>
    <style:style style:name="TBL_5f_0_5f_50.A" style:display-name="TBL_0_50.A" style:family="table-column">
      <style:table-column-properties style:column-width="32.07mm"/>
    </style:style>
    <style:style style:name="TBL_5f_0_5f_50.B" style:display-name="TBL_0_50.B" style:family="table-column">
      <style:table-column-properties style:column-width="10.42mm"/>
    </style:style>
    <style:style style:name="TBL_5f_0_5f_50.C" style:display-name="TBL_0_50.C" style:family="table-column">
      <style:table-column-properties style:column-width="34.61mm"/>
    </style:style>
    <style:style style:name="TBL_5f_0_5f_50.D" style:display-name="TBL_0_50.D" style:family="table-column">
      <style:table-column-properties style:column-width="113.31mm"/>
    </style:style>
    <style:style style:name="TBL_5f_0_5f_50.E" style:display-name="TBL_0_50.E" style:family="table-column">
      <style:table-column-properties style:column-width="19.39mm"/>
    </style:style>
    <style:style style:name="TBL_5f_0_5f_50.1" style:display-name="TBL_0_50.1" style:family="table-row">
      <style:table-row-properties style:row-height="25.4mm" style:use-optimal-row-height="false"/>
    </style:style>
    <style:style style:name="TBL_5f_0_5f_50.A1" style:display-name="TBL_0_50.A1" style:family="table-cell">
      <style:table-cell-properties style:vertical-align="top" style:shrink-to-fit="false" fo:wrap-option="wrap"/>
    </style:style>
    <style:style style:name="TBL_5f_0_5f_50.2" style:display-name="TBL_0_50.2" style:family="table-row">
      <style:table-row-properties style:row-height="4.83mm" style:use-optimal-row-height="false"/>
    </style:style>
    <style:style style:name="TBL_5f_0_5f_50.B2" style:display-name="TBL_0_50.B2" style:family="table-cell">
      <style:table-cell-properties style:vertical-align="middle" fo:padding="0mm" fo:border="none" style:shrink-to-fit="false" fo:wrap-option="wrap"/>
    </style:style>
    <style:style style:name="TBL_5f_0_5f_50.3" style:display-name="TBL_0_50.3" style:family="table-row">
      <style:table-row-properties style:row-height="0.25mm" style:use-optimal-row-height="false"/>
    </style:style>
    <style:style style:name="TBL_5f_0_5f_50.5" style:display-name="TBL_0_50.5" style:family="table-row">
      <style:table-row-properties style:row-height="1.27mm" style:use-optimal-row-height="false"/>
    </style:style>
    <style:style style:name="TBL_5f_0_5f_50.6" style:display-name="TBL_0_50.6" style:family="table-row">
      <style:table-row-properties style:row-height="8.64mm" style:use-optimal-row-height="false"/>
    </style:style>
    <style:style style:name="TBL_5f_0_5f_50.C6" style:display-name="TBL_0_50.C6" style:family="table-cell">
      <style:table-cell-properties style:vertical-align="top" fo:padding="0mm" fo:border="none" style:shrink-to-fit="false" fo:wrap-option="wrap"/>
    </style:style>
    <style:style style:name="TBL_5f_0_5f_50.8" style:display-name="TBL_0_50.8" style:family="table-row">
      <style:table-row-properties style:row-height="0.51mm" style:use-optimal-row-height="false"/>
    </style:style>
    <style:style style:name="TBL_5f_0_5f_50.9" style:display-name="TBL_0_50.9" style:family="table-row">
      <style:table-row-properties style:row-height="5.08mm" style:use-optimal-row-height="false"/>
    </style:style>
    <style:style style:name="TBL_5f_0_5f_50.10" style:display-name="TBL_0_50.10" style:family="table-row">
      <style:table-row-properties style:row-height="9.65mm" style:use-optimal-row-height="false"/>
    </style:style>
    <style:style style:name="TBL_5f_0_5f_50.41" style:display-name="TBL_0_50.41" style:family="table-row">
      <style:table-row-properties style:row-height="3.81mm" style:use-optimal-row-height="false"/>
    </style:style>
    <style:style style:name="TBL_5f_0_5f_50_5f_7" style:display-name="TBL_0_50_7" style:family="table">
      <style:table-properties style:width="147.57mm" table:align="left"/>
    </style:style>
    <style:style style:name="TBL_5f_0_5f_50_5f_7.A" style:display-name="TBL_0_50_7.A" style:family="table-column">
      <style:table-column-properties style:column-width="34.54mm"/>
    </style:style>
    <style:style style:name="TBL_5f_0_5f_50_5f_7.B" style:display-name="TBL_0_50_7.B" style:family="table-column">
      <style:table-column-properties style:column-width="113.03mm"/>
    </style:style>
    <style:style style:name="TBL_5f_0_5f_50_5f_7.1" style:display-name="TBL_0_50_7.1" style:family="table-row">
      <style:table-row-properties style:row-height="4.83mm" style:use-optimal-row-height="false"/>
    </style:style>
    <style:style style:name="TBL_5f_0_5f_50_5f_7.A1" style:display-name="TBL_0_50_7.A1" style:family="table-cell">
      <style:table-cell-properties style:vertical-align="middle" fo:padding="0mm" fo:border="none" style:shrink-to-fit="false" fo:wrap-option="wrap"/>
    </style:style>
    <style:style style:name="TBL_5f_0_5f_50_5f_15" style:display-name="TBL_0_50_15" style:family="table">
      <style:table-properties style:width="147.57mm" table:align="left"/>
    </style:style>
    <style:style style:name="TBL_5f_0_5f_50_5f_15.A" style:display-name="TBL_0_50_15.A" style:family="table-column">
      <style:table-column-properties style:column-width="34.54mm"/>
    </style:style>
    <style:style style:name="TBL_5f_0_5f_50_5f_15.B" style:display-name="TBL_0_50_15.B" style:family="table-column">
      <style:table-column-properties style:column-width="113.03mm"/>
    </style:style>
    <style:style style:name="TBL_5f_0_5f_50_5f_15.1" style:display-name="TBL_0_50_15.1" style:family="table-row">
      <style:table-row-properties style:row-height="4.83mm" style:use-optimal-row-height="false"/>
    </style:style>
    <style:style style:name="TBL_5f_0_5f_50_5f_15.A1" style:display-name="TBL_0_50_15.A1" style:family="table-cell">
      <style:table-cell-properties style:vertical-align="middle" fo:padding="0mm" fo:border="none" style:shrink-to-fit="false" fo:wrap-option="wrap"/>
    </style:style>
    <style:style style:name="TBL_5f_0_5f_50_5f_23" style:display-name="TBL_0_50_23" style:family="table">
      <style:table-properties style:width="147.57mm" table:align="left"/>
    </style:style>
    <style:style style:name="TBL_5f_0_5f_50_5f_23.A" style:display-name="TBL_0_50_23.A" style:family="table-column">
      <style:table-column-properties style:column-width="34.54mm"/>
    </style:style>
    <style:style style:name="TBL_5f_0_5f_50_5f_23.B" style:display-name="TBL_0_50_23.B" style:family="table-column">
      <style:table-column-properties style:column-width="113.03mm"/>
    </style:style>
    <style:style style:name="TBL_5f_0_5f_50_5f_23.1" style:display-name="TBL_0_50_23.1" style:family="table-row">
      <style:table-row-properties style:row-height="4.83mm" style:use-optimal-row-height="false"/>
    </style:style>
    <style:style style:name="TBL_5f_0_5f_50_5f_23.A1" style:display-name="TBL_0_50_23.A1" style:family="table-cell">
      <style:table-cell-properties style:vertical-align="middle" fo:padding="0mm" fo:border="none" style:shrink-to-fit="false" fo:wrap-option="wrap"/>
    </style:style>
    <style:style style:name="TBL_5f_0_5f_50_5f_31" style:display-name="TBL_0_50_31" style:family="table">
      <style:table-properties style:width="147.57mm" table:align="left"/>
    </style:style>
    <style:style style:name="TBL_5f_0_5f_50_5f_31.A" style:display-name="TBL_0_50_31.A" style:family="table-column">
      <style:table-column-properties style:column-width="34.54mm"/>
    </style:style>
    <style:style style:name="TBL_5f_0_5f_50_5f_31.B" style:display-name="TBL_0_50_31.B" style:family="table-column">
      <style:table-column-properties style:column-width="113.03mm"/>
    </style:style>
    <style:style style:name="TBL_5f_0_5f_50_5f_31.1" style:display-name="TBL_0_50_31.1" style:family="table-row">
      <style:table-row-properties style:row-height="4.83mm" style:use-optimal-row-height="false"/>
    </style:style>
    <style:style style:name="TBL_5f_0_5f_50_5f_31.A1" style:display-name="TBL_0_50_31.A1" style:family="table-cell">
      <style:table-cell-properties style:vertical-align="middle" fo:padding="0mm" fo:border="none" style:shrink-to-fit="false" fo:wrap-option="wrap"/>
    </style:style>
    <style:style style:name="TBL_5f_0_5f_50_5f_39" style:display-name="TBL_0_50_39" style:family="table">
      <style:table-properties style:width="147.57mm" table:align="left"/>
    </style:style>
    <style:style style:name="TBL_5f_0_5f_50_5f_39.A" style:display-name="TBL_0_50_39.A" style:family="table-column">
      <style:table-column-properties style:column-width="34.54mm"/>
    </style:style>
    <style:style style:name="TBL_5f_0_5f_50_5f_39.B" style:display-name="TBL_0_50_39.B" style:family="table-column">
      <style:table-column-properties style:column-width="113.03mm"/>
    </style:style>
    <style:style style:name="TBL_5f_0_5f_50_5f_39.1" style:display-name="TBL_0_50_39.1" style:family="table-row">
      <style:table-row-properties style:row-height="4.83mm" style:use-optimal-row-height="false"/>
    </style:style>
    <style:style style:name="TBL_5f_0_5f_50_5f_39.A1" style:display-name="TBL_0_50_39.A1" style:family="table-cell">
      <style:table-cell-properties style:vertical-align="middle" fo:padding="0mm" fo:border="none" style:shrink-to-fit="false" fo:wrap-option="wrap"/>
    </style:style>
    <style:style style:name="TBL_5f_0_5f_50_5f_47" style:display-name="TBL_0_50_47" style:family="table">
      <style:table-properties style:width="147.57mm" table:align="left"/>
    </style:style>
    <style:style style:name="TBL_5f_0_5f_50_5f_47.A" style:display-name="TBL_0_50_47.A" style:family="table-column">
      <style:table-column-properties style:column-width="34.54mm"/>
    </style:style>
    <style:style style:name="TBL_5f_0_5f_50_5f_47.B" style:display-name="TBL_0_50_47.B" style:family="table-column">
      <style:table-column-properties style:column-width="113.03mm"/>
    </style:style>
    <style:style style:name="TBL_5f_0_5f_50_5f_47.1" style:display-name="TBL_0_50_47.1" style:family="table-row">
      <style:table-row-properties style:row-height="4.83mm" style:use-optimal-row-height="false"/>
    </style:style>
    <style:style style:name="TBL_5f_0_5f_50_5f_47.A1" style:display-name="TBL_0_50_47.A1" style:family="table-cell">
      <style:table-cell-properties style:vertical-align="middle" fo:padding="0mm" fo:border="none" style:shrink-to-fit="false" fo:wrap-option="wrap"/>
    </style:style>
    <style:style style:name="TBL_5f_0_5f_51" style:display-name="TBL_0_51" style:family="table" style:master-page-name="master_5f_0">
      <style:table-properties style:width="209.8mm" style:page-number="auto" fo:break-before="page" table:align="left"/>
    </style:style>
    <style:style style:name="TBL_5f_0_5f_51.A" style:display-name="TBL_0_51.A" style:family="table-column">
      <style:table-column-properties style:column-width="32.07mm"/>
    </style:style>
    <style:style style:name="TBL_5f_0_5f_51.B" style:display-name="TBL_0_51.B" style:family="table-column">
      <style:table-column-properties style:column-width="10.42mm"/>
    </style:style>
    <style:style style:name="TBL_5f_0_5f_51.C" style:display-name="TBL_0_51.C" style:family="table-column">
      <style:table-column-properties style:column-width="34.61mm"/>
    </style:style>
    <style:style style:name="TBL_5f_0_5f_51.D" style:display-name="TBL_0_51.D" style:family="table-column">
      <style:table-column-properties style:column-width="113.31mm"/>
    </style:style>
    <style:style style:name="TBL_5f_0_5f_51.E" style:display-name="TBL_0_51.E" style:family="table-column">
      <style:table-column-properties style:column-width="19.39mm"/>
    </style:style>
    <style:style style:name="TBL_5f_0_5f_51.1" style:display-name="TBL_0_51.1" style:family="table-row">
      <style:table-row-properties style:row-height="25.4mm" style:use-optimal-row-height="false"/>
    </style:style>
    <style:style style:name="TBL_5f_0_5f_51.A1" style:display-name="TBL_0_51.A1" style:family="table-cell">
      <style:table-cell-properties style:vertical-align="top" style:shrink-to-fit="false" fo:wrap-option="wrap"/>
    </style:style>
    <style:style style:name="TBL_5f_0_5f_51.2" style:display-name="TBL_0_51.2" style:family="table-row">
      <style:table-row-properties style:row-height="4.83mm" style:use-optimal-row-height="false"/>
    </style:style>
    <style:style style:name="TBL_5f_0_5f_51.B2" style:display-name="TBL_0_51.B2" style:family="table-cell">
      <style:table-cell-properties style:vertical-align="middle" fo:padding="0mm" fo:border="none" style:shrink-to-fit="false" fo:wrap-option="wrap"/>
    </style:style>
    <style:style style:name="TBL_5f_0_5f_51.3" style:display-name="TBL_0_51.3" style:family="table-row">
      <style:table-row-properties style:row-height="0.25mm" style:use-optimal-row-height="false"/>
    </style:style>
    <style:style style:name="TBL_5f_0_5f_51.5" style:display-name="TBL_0_51.5" style:family="table-row">
      <style:table-row-properties style:row-height="3.81mm" style:use-optimal-row-height="false"/>
    </style:style>
    <style:style style:name="TBL_5f_0_5f_51.6" style:display-name="TBL_0_51.6" style:family="table-row">
      <style:table-row-properties style:row-height="1.27mm" style:use-optimal-row-height="false"/>
    </style:style>
    <style:style style:name="TBL_5f_0_5f_51.7" style:display-name="TBL_0_51.7" style:family="table-row">
      <style:table-row-properties style:row-height="8.64mm" style:use-optimal-row-height="false"/>
    </style:style>
    <style:style style:name="TBL_5f_0_5f_51.C7" style:display-name="TBL_0_51.C7" style:family="table-cell">
      <style:table-cell-properties style:vertical-align="top" fo:padding="0mm" fo:border="none" style:shrink-to-fit="false" fo:wrap-option="wrap"/>
    </style:style>
    <style:style style:name="TBL_5f_0_5f_51.9" style:display-name="TBL_0_51.9" style:family="table-row">
      <style:table-row-properties style:row-height="0.51mm" style:use-optimal-row-height="false"/>
    </style:style>
    <style:style style:name="TBL_5f_0_5f_51.10" style:display-name="TBL_0_51.10" style:family="table-row">
      <style:table-row-properties style:row-height="5.08mm" style:use-optimal-row-height="false"/>
    </style:style>
    <style:style style:name="TBL_5f_0_5f_51.11" style:display-name="TBL_0_51.11" style:family="table-row">
      <style:table-row-properties style:row-height="9.65mm" style:use-optimal-row-height="false"/>
    </style:style>
    <style:style style:name="TBL_5f_0_5f_51_5f_7" style:display-name="TBL_0_51_7" style:family="table">
      <style:table-properties style:width="147.57mm" table:align="left"/>
    </style:style>
    <style:style style:name="TBL_5f_0_5f_51_5f_7.A" style:display-name="TBL_0_51_7.A" style:family="table-column">
      <style:table-column-properties style:column-width="34.54mm"/>
    </style:style>
    <style:style style:name="TBL_5f_0_5f_51_5f_7.B" style:display-name="TBL_0_51_7.B" style:family="table-column">
      <style:table-column-properties style:column-width="113.03mm"/>
    </style:style>
    <style:style style:name="TBL_5f_0_5f_51_5f_7.1" style:display-name="TBL_0_51_7.1" style:family="table-row">
      <style:table-row-properties style:row-height="4.83mm" style:use-optimal-row-height="false"/>
    </style:style>
    <style:style style:name="TBL_5f_0_5f_51_5f_7.A1" style:display-name="TBL_0_51_7.A1" style:family="table-cell">
      <style:table-cell-properties style:vertical-align="middle" fo:padding="0mm" fo:border="none" style:shrink-to-fit="false" fo:wrap-option="wrap"/>
    </style:style>
    <style:style style:name="TBL_5f_0_5f_51_5f_15" style:display-name="TBL_0_51_15" style:family="table">
      <style:table-properties style:width="147.57mm" table:align="left"/>
    </style:style>
    <style:style style:name="TBL_5f_0_5f_51_5f_15.A" style:display-name="TBL_0_51_15.A" style:family="table-column">
      <style:table-column-properties style:column-width="34.54mm"/>
    </style:style>
    <style:style style:name="TBL_5f_0_5f_51_5f_15.B" style:display-name="TBL_0_51_15.B" style:family="table-column">
      <style:table-column-properties style:column-width="113.03mm"/>
    </style:style>
    <style:style style:name="TBL_5f_0_5f_51_5f_15.1" style:display-name="TBL_0_51_15.1" style:family="table-row">
      <style:table-row-properties style:row-height="4.83mm" style:use-optimal-row-height="false"/>
    </style:style>
    <style:style style:name="TBL_5f_0_5f_51_5f_15.A1" style:display-name="TBL_0_51_15.A1" style:family="table-cell">
      <style:table-cell-properties style:vertical-align="middle" fo:padding="0mm" fo:border="none" style:shrink-to-fit="false" fo:wrap-option="wrap"/>
    </style:style>
    <style:style style:name="TBL_5f_0_5f_51_5f_23" style:display-name="TBL_0_51_23" style:family="table">
      <style:table-properties style:width="147.57mm" table:align="left"/>
    </style:style>
    <style:style style:name="TBL_5f_0_5f_51_5f_23.A" style:display-name="TBL_0_51_23.A" style:family="table-column">
      <style:table-column-properties style:column-width="34.54mm"/>
    </style:style>
    <style:style style:name="TBL_5f_0_5f_51_5f_23.B" style:display-name="TBL_0_51_23.B" style:family="table-column">
      <style:table-column-properties style:column-width="113.03mm"/>
    </style:style>
    <style:style style:name="TBL_5f_0_5f_51_5f_23.1" style:display-name="TBL_0_51_23.1" style:family="table-row">
      <style:table-row-properties style:row-height="4.83mm" style:use-optimal-row-height="false"/>
    </style:style>
    <style:style style:name="TBL_5f_0_5f_51_5f_23.A1" style:display-name="TBL_0_51_23.A1" style:family="table-cell">
      <style:table-cell-properties style:vertical-align="middle" fo:padding="0mm" fo:border="none" style:shrink-to-fit="false" fo:wrap-option="wrap"/>
    </style:style>
    <style:style style:name="TBL_5f_0_5f_51_5f_31" style:display-name="TBL_0_51_31" style:family="table">
      <style:table-properties style:width="147.57mm" table:align="left"/>
    </style:style>
    <style:style style:name="TBL_5f_0_5f_51_5f_31.A" style:display-name="TBL_0_51_31.A" style:family="table-column">
      <style:table-column-properties style:column-width="34.54mm"/>
    </style:style>
    <style:style style:name="TBL_5f_0_5f_51_5f_31.B" style:display-name="TBL_0_51_31.B" style:family="table-column">
      <style:table-column-properties style:column-width="113.03mm"/>
    </style:style>
    <style:style style:name="TBL_5f_0_5f_51_5f_31.1" style:display-name="TBL_0_51_31.1" style:family="table-row">
      <style:table-row-properties style:row-height="4.83mm" style:use-optimal-row-height="false"/>
    </style:style>
    <style:style style:name="TBL_5f_0_5f_51_5f_31.A1" style:display-name="TBL_0_51_31.A1" style:family="table-cell">
      <style:table-cell-properties style:vertical-align="middle" fo:padding="0mm" fo:border="none" style:shrink-to-fit="false" fo:wrap-option="wrap"/>
    </style:style>
    <style:style style:name="TBL_5f_0_5f_51_5f_39" style:display-name="TBL_0_51_39" style:family="table">
      <style:table-properties style:width="147.57mm" table:align="left"/>
    </style:style>
    <style:style style:name="TBL_5f_0_5f_51_5f_39.A" style:display-name="TBL_0_51_39.A" style:family="table-column">
      <style:table-column-properties style:column-width="34.54mm"/>
    </style:style>
    <style:style style:name="TBL_5f_0_5f_51_5f_39.B" style:display-name="TBL_0_51_39.B" style:family="table-column">
      <style:table-column-properties style:column-width="113.03mm"/>
    </style:style>
    <style:style style:name="TBL_5f_0_5f_51_5f_39.1" style:display-name="TBL_0_51_39.1" style:family="table-row">
      <style:table-row-properties style:row-height="4.83mm" style:use-optimal-row-height="false"/>
    </style:style>
    <style:style style:name="TBL_5f_0_5f_51_5f_39.A1" style:display-name="TBL_0_51_39.A1" style:family="table-cell">
      <style:table-cell-properties style:vertical-align="middle" fo:padding="0mm" fo:border="none" style:shrink-to-fit="false" fo:wrap-option="wrap"/>
    </style:style>
    <style:style style:name="TBL_5f_0_5f_51_5f_47" style:display-name="TBL_0_51_47" style:family="table">
      <style:table-properties style:width="147.57mm" table:align="left"/>
    </style:style>
    <style:style style:name="TBL_5f_0_5f_51_5f_47.A" style:display-name="TBL_0_51_47.A" style:family="table-column">
      <style:table-column-properties style:column-width="34.54mm"/>
    </style:style>
    <style:style style:name="TBL_5f_0_5f_51_5f_47.B" style:display-name="TBL_0_51_47.B" style:family="table-column">
      <style:table-column-properties style:column-width="113.03mm"/>
    </style:style>
    <style:style style:name="TBL_5f_0_5f_51_5f_47.1" style:display-name="TBL_0_51_47.1" style:family="table-row">
      <style:table-row-properties style:row-height="4.83mm" style:use-optimal-row-height="false"/>
    </style:style>
    <style:style style:name="TBL_5f_0_5f_51_5f_47.A1" style:display-name="TBL_0_51_47.A1" style:family="table-cell">
      <style:table-cell-properties style:vertical-align="middle" fo:padding="0mm" fo:border="none" style:shrink-to-fit="false" fo:wrap-option="wrap"/>
    </style:style>
    <style:style style:name="TBL_5f_0_5f_52" style:display-name="TBL_0_52" style:family="table" style:master-page-name="master_5f_0">
      <style:table-properties style:width="209.8mm" style:page-number="auto" fo:break-before="page" table:align="left"/>
    </style:style>
    <style:style style:name="TBL_5f_0_5f_52.A" style:display-name="TBL_0_52.A" style:family="table-column">
      <style:table-column-properties style:column-width="32.07mm"/>
    </style:style>
    <style:style style:name="TBL_5f_0_5f_52.B" style:display-name="TBL_0_52.B" style:family="table-column">
      <style:table-column-properties style:column-width="10.42mm"/>
    </style:style>
    <style:style style:name="TBL_5f_0_5f_52.C" style:display-name="TBL_0_52.C" style:family="table-column">
      <style:table-column-properties style:column-width="34.61mm"/>
    </style:style>
    <style:style style:name="TBL_5f_0_5f_52.D" style:display-name="TBL_0_52.D" style:family="table-column">
      <style:table-column-properties style:column-width="113.31mm"/>
    </style:style>
    <style:style style:name="TBL_5f_0_5f_52.E" style:display-name="TBL_0_52.E" style:family="table-column">
      <style:table-column-properties style:column-width="19.39mm"/>
    </style:style>
    <style:style style:name="TBL_5f_0_5f_52.1" style:display-name="TBL_0_52.1" style:family="table-row">
      <style:table-row-properties style:row-height="25.4mm" style:use-optimal-row-height="false"/>
    </style:style>
    <style:style style:name="TBL_5f_0_5f_52.A1" style:display-name="TBL_0_52.A1" style:family="table-cell">
      <style:table-cell-properties style:vertical-align="top" style:shrink-to-fit="false" fo:wrap-option="wrap"/>
    </style:style>
    <style:style style:name="TBL_5f_0_5f_52.2" style:display-name="TBL_0_52.2" style:family="table-row">
      <style:table-row-properties style:row-height="4.83mm" style:use-optimal-row-height="false"/>
    </style:style>
    <style:style style:name="TBL_5f_0_5f_52.B2" style:display-name="TBL_0_52.B2" style:family="table-cell">
      <style:table-cell-properties style:vertical-align="middle" fo:padding="0mm" fo:border="none" style:shrink-to-fit="false" fo:wrap-option="wrap"/>
    </style:style>
    <style:style style:name="TBL_5f_0_5f_52.3" style:display-name="TBL_0_52.3" style:family="table-row">
      <style:table-row-properties style:row-height="0.25mm" style:use-optimal-row-height="false"/>
    </style:style>
    <style:style style:name="TBL_5f_0_5f_52.5" style:display-name="TBL_0_52.5" style:family="table-row">
      <style:table-row-properties style:row-height="3.81mm" style:use-optimal-row-height="false"/>
    </style:style>
    <style:style style:name="TBL_5f_0_5f_52.6" style:display-name="TBL_0_52.6" style:family="table-row">
      <style:table-row-properties style:row-height="1.27mm" style:use-optimal-row-height="false"/>
    </style:style>
    <style:style style:name="TBL_5f_0_5f_52.7" style:display-name="TBL_0_52.7" style:family="table-row">
      <style:table-row-properties style:row-height="8.64mm" style:use-optimal-row-height="false"/>
    </style:style>
    <style:style style:name="TBL_5f_0_5f_52.C7" style:display-name="TBL_0_52.C7" style:family="table-cell">
      <style:table-cell-properties style:vertical-align="top" fo:padding="0mm" fo:border="none" style:shrink-to-fit="false" fo:wrap-option="wrap"/>
    </style:style>
    <style:style style:name="TBL_5f_0_5f_52.9" style:display-name="TBL_0_52.9" style:family="table-row">
      <style:table-row-properties style:row-height="0.51mm" style:use-optimal-row-height="false"/>
    </style:style>
    <style:style style:name="TBL_5f_0_5f_52.10" style:display-name="TBL_0_52.10" style:family="table-row">
      <style:table-row-properties style:row-height="5.08mm" style:use-optimal-row-height="false"/>
    </style:style>
    <style:style style:name="TBL_5f_0_5f_52.11" style:display-name="TBL_0_52.11" style:family="table-row">
      <style:table-row-properties style:row-height="9.65mm" style:use-optimal-row-height="false"/>
    </style:style>
    <style:style style:name="TBL_5f_0_5f_52_5f_7" style:display-name="TBL_0_52_7" style:family="table">
      <style:table-properties style:width="147.57mm" table:align="left"/>
    </style:style>
    <style:style style:name="TBL_5f_0_5f_52_5f_7.A" style:display-name="TBL_0_52_7.A" style:family="table-column">
      <style:table-column-properties style:column-width="34.54mm"/>
    </style:style>
    <style:style style:name="TBL_5f_0_5f_52_5f_7.B" style:display-name="TBL_0_52_7.B" style:family="table-column">
      <style:table-column-properties style:column-width="113.03mm"/>
    </style:style>
    <style:style style:name="TBL_5f_0_5f_52_5f_7.1" style:display-name="TBL_0_52_7.1" style:family="table-row">
      <style:table-row-properties style:row-height="4.83mm" style:use-optimal-row-height="false"/>
    </style:style>
    <style:style style:name="TBL_5f_0_5f_52_5f_7.A1" style:display-name="TBL_0_52_7.A1" style:family="table-cell">
      <style:table-cell-properties style:vertical-align="middle" fo:padding="0mm" fo:border="none" style:shrink-to-fit="false" fo:wrap-option="wrap"/>
    </style:style>
    <style:style style:name="TBL_5f_0_5f_52_5f_15" style:display-name="TBL_0_52_15" style:family="table">
      <style:table-properties style:width="147.57mm" table:align="left"/>
    </style:style>
    <style:style style:name="TBL_5f_0_5f_52_5f_15.A" style:display-name="TBL_0_52_15.A" style:family="table-column">
      <style:table-column-properties style:column-width="34.54mm"/>
    </style:style>
    <style:style style:name="TBL_5f_0_5f_52_5f_15.B" style:display-name="TBL_0_52_15.B" style:family="table-column">
      <style:table-column-properties style:column-width="113.03mm"/>
    </style:style>
    <style:style style:name="TBL_5f_0_5f_52_5f_15.1" style:display-name="TBL_0_52_15.1" style:family="table-row">
      <style:table-row-properties style:row-height="4.83mm" style:use-optimal-row-height="false"/>
    </style:style>
    <style:style style:name="TBL_5f_0_5f_52_5f_15.A1" style:display-name="TBL_0_52_15.A1" style:family="table-cell">
      <style:table-cell-properties style:vertical-align="middle" fo:padding="0mm" fo:border="none" style:shrink-to-fit="false" fo:wrap-option="wrap"/>
    </style:style>
    <style:style style:name="TBL_5f_0_5f_52_5f_23" style:display-name="TBL_0_52_23" style:family="table">
      <style:table-properties style:width="147.57mm" table:align="left"/>
    </style:style>
    <style:style style:name="TBL_5f_0_5f_52_5f_23.A" style:display-name="TBL_0_52_23.A" style:family="table-column">
      <style:table-column-properties style:column-width="34.54mm"/>
    </style:style>
    <style:style style:name="TBL_5f_0_5f_52_5f_23.B" style:display-name="TBL_0_52_23.B" style:family="table-column">
      <style:table-column-properties style:column-width="113.03mm"/>
    </style:style>
    <style:style style:name="TBL_5f_0_5f_52_5f_23.1" style:display-name="TBL_0_52_23.1" style:family="table-row">
      <style:table-row-properties style:row-height="4.83mm" style:use-optimal-row-height="false"/>
    </style:style>
    <style:style style:name="TBL_5f_0_5f_52_5f_23.A1" style:display-name="TBL_0_52_23.A1" style:family="table-cell">
      <style:table-cell-properties style:vertical-align="middle" fo:padding="0mm" fo:border="none" style:shrink-to-fit="false" fo:wrap-option="wrap"/>
    </style:style>
    <style:style style:name="TBL_5f_0_5f_52_5f_31" style:display-name="TBL_0_52_31" style:family="table">
      <style:table-properties style:width="147.57mm" table:align="left"/>
    </style:style>
    <style:style style:name="TBL_5f_0_5f_52_5f_31.A" style:display-name="TBL_0_52_31.A" style:family="table-column">
      <style:table-column-properties style:column-width="34.54mm"/>
    </style:style>
    <style:style style:name="TBL_5f_0_5f_52_5f_31.B" style:display-name="TBL_0_52_31.B" style:family="table-column">
      <style:table-column-properties style:column-width="113.03mm"/>
    </style:style>
    <style:style style:name="TBL_5f_0_5f_52_5f_31.1" style:display-name="TBL_0_52_31.1" style:family="table-row">
      <style:table-row-properties style:row-height="4.83mm" style:use-optimal-row-height="false"/>
    </style:style>
    <style:style style:name="TBL_5f_0_5f_52_5f_31.A1" style:display-name="TBL_0_52_31.A1" style:family="table-cell">
      <style:table-cell-properties style:vertical-align="middle" fo:padding="0mm" fo:border="none" style:shrink-to-fit="false" fo:wrap-option="wrap"/>
    </style:style>
    <style:style style:name="TBL_5f_0_5f_52_5f_39" style:display-name="TBL_0_52_39" style:family="table">
      <style:table-properties style:width="147.57mm" table:align="left"/>
    </style:style>
    <style:style style:name="TBL_5f_0_5f_52_5f_39.A" style:display-name="TBL_0_52_39.A" style:family="table-column">
      <style:table-column-properties style:column-width="34.54mm"/>
    </style:style>
    <style:style style:name="TBL_5f_0_5f_52_5f_39.B" style:display-name="TBL_0_52_39.B" style:family="table-column">
      <style:table-column-properties style:column-width="113.03mm"/>
    </style:style>
    <style:style style:name="TBL_5f_0_5f_52_5f_39.1" style:display-name="TBL_0_52_39.1" style:family="table-row">
      <style:table-row-properties style:row-height="4.83mm" style:use-optimal-row-height="false"/>
    </style:style>
    <style:style style:name="TBL_5f_0_5f_52_5f_39.A1" style:display-name="TBL_0_52_39.A1" style:family="table-cell">
      <style:table-cell-properties style:vertical-align="middle" fo:padding="0m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mm" fo:margin-right="0mm" fo:margin-top="0mm" fo:margin-bottom="0mm" style:contextual-spacing="false" fo:line-height="100%" fo:text-align="end" style:justify-single-word="false" fo:text-indent="0m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8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9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0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middle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1" style:family="paragraph" style:parent-style-name="Standard">
      <style:paragraph-properties fo:margin-left="0mm" fo:margin-right="0mm" fo:text-align="justify" style:justify-single-word="false" fo:text-indent="16.14mm" style:auto-text-indent="false"/>
      <style:text-properties style:font-name="SansSerif1" fo:font-size="12pt" officeooo:rsid="000fec4f" officeooo:paragraph-rsid="0016dec1" style:font-size-asian="12pt" style:font-size-complex="12pt"/>
    </style:style>
    <style:style style:name="T1" style:family="text">
      <style:text-properties officeooo:rsid="0016dec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3" office:value-type="string">
            <text:p text:style-name="P1"><draw:frame draw:style-name="fr1" draw:name="figuras1" text:anchor-type="paragraph" svg:y="0.71mm" svg:width="23.34mm" svg:height="21.57mm" draw:z-index="0"><draw:image xlink:href="Pictures/2000000700000D2100000C4EE26FFD3E.svm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10" office:value-type="string">
            <text:p text:style-name="P9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10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3">PAUTA DA TRECENTÉSIMA VIGÉSIMA OITAVA SESSÃO ORDINÁRIA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columns-spanned="8" office:value-type="string">
            <text:p text:style-name="P11"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4">20/02/2019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4"><text:span text:style-name="T1">14</text:span> hora(s)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7">Sala de R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5" office:value-type="string">
            <text:p text:style-name="P8">I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8">1)</text:p>
          </table:table-cell>
          <table:table-cell table:style-name="TBL_5f_0_5f_0.B7" table:number-columns-spanned="2" office:value-type="string">
            <text:p text:style-name="P5">Procedimento:</text:p>
          </table:table-cell>
          <table:covered-table-cell/>
          <table:table-cell table:style-name="TBL_5f_0_5f_0.B7" table:number-columns-spanned="6" office:value-type="string">
            <text:p text:style-name="P5">1.15.000.000463/2015-8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5">Origem:</text:p>
          </table:table-cell>
          <table:covered-table-cell/>
          <table:table-cell table:style-name="TBL_5f_0_5f_0.B7" table:number-columns-spanned="6" office:value-type="string">
            <text:p text:style-name="P6">PROCURADORIA DA REPÚBLICA - CEARÁ/MARACANAÚ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2" office:value-type="string">
            <text:p text:style-name="P4">Procurador Oficiante: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18" table:style-name="TBL_5f_0_5f_0_5f_18">
              <table:table-column table:style-name="TBL_5f_0_5f_0_5f_18.A"/>
              <table:table-column table:style-name="TBL_5f_0_5f_0_5f_18.B"/>
              <table:table-row table:style-name="TBL_5f_0_5f_0_5f_18.1">
                <table:table-cell table:style-name="TBL_5f_0_5f_0_5f_18.A1" office:value-type="string">
                  <text:p text:style-name="P5">Relator(a):</text:p>
                </table:table-cell>
                <table:table-cell table:style-name="TBL_5f_0_5f_0_5f_18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8">2)</text:p>
          </table:table-cell>
          <table:table-cell table:style-name="TBL_5f_0_5f_0.B7" table:number-columns-spanned="2" office:value-type="string">
            <text:p text:style-name="P5">Procedimento:</text:p>
          </table:table-cell>
          <table:covered-table-cell/>
          <table:table-cell table:style-name="TBL_5f_0_5f_0.B7" table:number-columns-spanned="6" office:value-type="string">
            <text:p text:style-name="P5">1.34.010.000571/2016-6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5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6">PROCURADORIA DA REPÚBLICA NO MUNICÍPIO DE RIBEIRAO PRETO-SP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2" office:value-type="string">
            <text:p text:style-name="P4">Procurador Oficiante: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5" table:style-name="TBL_5f_0_5f_0_5f_25">
              <table:table-column table:style-name="TBL_5f_0_5f_0_5f_25.A"/>
              <table:table-column table:style-name="TBL_5f_0_5f_0_5f_25.B"/>
              <table:table-row table:style-name="TBL_5f_0_5f_0_5f_25.1">
                <table:table-cell table:style-name="TBL_5f_0_5f_0_5f_25.A1" office:value-type="string">
                  <text:p text:style-name="P5">Relator(a):</text:p>
                </table:table-cell>
                <table:table-cell table:style-name="TBL_5f_0_5f_0_5f_2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8">3)</text:p>
          </table:table-cell>
          <table:table-cell table:style-name="TBL_5f_0_5f_0.B7" table:number-columns-spanned="2" office:value-type="string">
            <text:p text:style-name="P5">Procedimento:</text:p>
          </table:table-cell>
          <table:covered-table-cell/>
          <table:table-cell table:style-name="TBL_5f_0_5f_0.B7" table:number-columns-spanned="6" office:value-type="string">
            <text:p text:style-name="P5">1.36.001.000061/2018-96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5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6">PROCURADORIA DA REPÚBLICA NO MUNICÍPIO DE ARAGUAINA-T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4">Procurador Oficiante:</text:p>
          </table:table-cell>
          <table:covered-table-cell/>
          <table:table-cell table:style-name="TBL_5f_0_5f_0.H2" table:number-columns-spanned="6" office:value-type="string">
            <text:p text:style-name="P4">THALES CAVALCANTI COE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3" table:style-name="TBL_5f_0_5f_0_5f_33">
              <table:table-column table:style-name="TBL_5f_0_5f_0_5f_33.A"/>
              <table:table-column table:style-name="TBL_5f_0_5f_0_5f_33.B"/>
              <table:table-row table:style-name="TBL_5f_0_5f_0_5f_33.1">
                <table:table-cell table:style-name="TBL_5f_0_5f_0_5f_33.A1" office:value-type="string">
                  <text:p text:style-name="P5">Relator(a):</text:p>
                </table:table-cell>
                <table:table-cell table:style-name="TBL_5f_0_5f_0_5f_3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8"><text:bookmark text:name="JR_PAGE_ANCHOR_0_2"/>4)</text:p>
          </table:table-cell>
          <table:covered-table-cell/>
          <table:table-cell table:style-name="TBL_5f_0_5f_0.B7" office:value-type="string">
            <text:p text:style-name="P5">Procedimento:</text:p>
          </table:table-cell>
          <table:table-cell table:style-name="TBL_5f_0_5f_0.B7" table:number-columns-spanned="6" office:value-type="string">
            <text:p text:style-name="P5">1.11.000.000440/2018-65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5">Origem:</text:p>
          </table:table-cell>
          <table:table-cell table:style-name="TBL_5f_0_5f_0.B7" table:number-rows-spanned="2" table:number-columns-spanned="6" office:value-type="string">
            <text:p text:style-name="P6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4">Procurador Oficiante:</text:p>
          </table:table-cell>
          <table:table-cell table:style-name="TBL_5f_0_5f_0.H2" table:number-columns-spanned="6" office:value-type="string">
            <text:p text:style-name="P4">NIEDJA GORETE DE ALMEIDA ROCHA KASPARY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5">Relator(a):</text:p>
                </table:table-cell>
                <table:table-cell table:style-name="TBL_5f_0_5f_1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ext:soft-page-break/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8">5)</text:p>
          </table:table-cell>
          <table:covered-table-cell/>
          <table:table-cell table:style-name="TBL_5f_0_5f_0.B7" office:value-type="string">
            <text:p text:style-name="P5">Procedimento:</text:p>
          </table:table-cell>
          <table:table-cell table:style-name="TBL_5f_0_5f_0.B7" table:number-columns-spanned="6" office:value-type="string">
            <text:p text:style-name="P5">1.11.000.000919/2015-59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5">Origem:</text:p>
          </table:table-cell>
          <table:table-cell table:style-name="TBL_5f_0_5f_0.B7" table:number-rows-spanned="2" table:number-columns-spanned="6" office:value-type="string">
            <text:p text:style-name="P6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4">Procurador Oficiante:</text:p>
          </table:table-cell>
          <table:table-cell table:style-name="TBL_5f_0_5f_0.H2" table:number-columns-spanned="6" office:value-type="string">
            <text:p text:style-name="P4">ROBERTA LIMA BARBOSA BOMFI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5">Relator(a):</text:p>
                </table:table-cell>
                <table:table-cell table:style-name="TBL_5f_0_5f_1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8">6)</text:p>
          </table:table-cell>
          <table:covered-table-cell/>
          <table:table-cell table:style-name="TBL_5f_0_5f_0.B7" office:value-type="string">
            <text:p text:style-name="P5">Procedimento:</text:p>
          </table:table-cell>
          <table:table-cell table:style-name="TBL_5f_0_5f_0.B7" table:number-columns-spanned="6" office:value-type="string">
            <text:p text:style-name="P5">1.12.000.001333/2018-17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5">Origem:</text:p>
          </table:table-cell>
          <table:table-cell table:style-name="TBL_5f_0_5f_0.B7" table:number-columns-spanned="6" office:value-type="string">
            <text:p text:style-name="P6">PROCURADORIA DA REPÚBLICA - AMAPÁ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4">Procurador Oficiante:</text:p>
          </table:table-cell>
          <table:table-cell table:style-name="TBL_5f_0_5f_0.H2" table:number-columns-spanned="6" office:value-type="string">
            <text:p text:style-name="P4">ALEXANDRE PARREIRA GUIMARA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5">Relator(a):</text:p>
                </table:table-cell>
                <table:table-cell table:style-name="TBL_5f_0_5f_1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8">7)</text:p>
          </table:table-cell>
          <table:covered-table-cell/>
          <table:table-cell table:style-name="TBL_5f_0_5f_0.B7" office:value-type="string">
            <text:p text:style-name="P5">Procedimento:</text:p>
          </table:table-cell>
          <table:table-cell table:style-name="TBL_5f_0_5f_0.B7" table:number-columns-spanned="6" office:value-type="string">
            <text:p text:style-name="P5">1.13.000.000059/2019-11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5">Origem:</text:p>
          </table:table-cell>
          <table:table-cell table:style-name="TBL_5f_0_5f_0.B7" table:number-columns-spanned="6" office:value-type="string">
            <text:p text:style-name="P6">PROCURADORIA DA REPÚBLICA - AMAZO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4">Procurador Oficiante:</text:p>
          </table:table-cell>
          <table:table-cell table:style-name="TBL_5f_0_5f_0.H2" table:number-columns-spanned="6" office:value-type="string">
            <text:p text:style-name="P4">ALEXANDRE JABU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5">Relator(a):</text:p>
                </table:table-cell>
                <table:table-cell table:style-name="TBL_5f_0_5f_1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8">8)</text:p>
          </table:table-cell>
          <table:covered-table-cell/>
          <table:table-cell table:style-name="TBL_5f_0_5f_0.B7" office:value-type="string">
            <text:p text:style-name="P5">Procedimento:</text:p>
          </table:table-cell>
          <table:table-cell table:style-name="TBL_5f_0_5f_0.B7" table:number-columns-spanned="6" office:value-type="string">
            <text:p text:style-name="P5">1.13.000.002200/2013-16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5">Origem:</text:p>
          </table:table-cell>
          <table:table-cell table:style-name="TBL_5f_0_5f_0.B7" table:number-columns-spanned="6" office:value-type="string">
            <text:p text:style-name="P6">PROCURADORIA DA REPÚBLICA - AMAZO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4">Procurador Oficiante:</text:p>
          </table:table-cell>
          <table:table-cell table:style-name="TBL_5f_0_5f_0.H2" table:number-columns-spanned="6" office:value-type="string">
            <text:p text:style-name="P4">MICHELE DIZ Y GIL CORBI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5">Relator(a):</text:p>
                </table:table-cell>
                <table:table-cell table:style-name="TBL_5f_0_5f_1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8">9)</text:p>
          </table:table-cell>
          <table:covered-table-cell/>
          <table:table-cell table:style-name="TBL_5f_0_5f_0.B7" office:value-type="string">
            <text:p text:style-name="P5">Procedimento:</text:p>
          </table:table-cell>
          <table:table-cell table:style-name="TBL_5f_0_5f_0.B7" table:number-columns-spanned="6" office:value-type="string">
            <text:p text:style-name="P5">1.14.000.000411/2017-19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5">Origem:</text:p>
          </table:table-cell>
          <table:table-cell table:style-name="TBL_5f_0_5f_0.B7" table:number-columns-spanned="6" office:value-type="string">
            <text:p text:style-name="P6">PROCURADORIA DA REPÚBLICA - BAHI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4">Procurador Oficiante:</text:p>
          </table:table-cell>
          <table:table-cell table:style-name="TBL_5f_0_5f_0.H2" table:number-columns-spanned="6" office:value-type="string">
            <text:p text:style-name="P4">EDSON ABDON PEIXOTO FI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5">Relator(a):</text:p>
                </table:table-cell>
                <table:table-cell table:style-name="TBL_5f_0_5f_1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8"><text:bookmark text:name="JR_PAGE_ANCHOR_0_3"/>10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4.000.001003/2018-57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OCURADORIA DA REPÚBLICA - BAHI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EDGARD DE ALMEIDA CASTANHEIR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5">Relator(a):</text:p>
                </table:table-cell>
                <table:table-cell table:style-name="TBL_5f_0_5f_2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8">11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4.000.001435/2018-68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OCURADORIA DA REPÚBLICA - BAHI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EDSON ABDON PEIXOTO FILH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5">Relator(a):</text:p>
                </table:table-cell>
                <table:table-cell table:style-name="TBL_5f_0_5f_2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8">12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4.000.001703/2017-6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OCURADORIA DA REPUBLICA - RIO DE JANEIR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FABIO MORAES DE ARAGA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5">Relator(a):</text:p>
                </table:table-cell>
                <table:table-cell table:style-name="TBL_5f_0_5f_2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8">13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4.000.003650/2017-12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OCURADORIA DA REPÚBLICA - BAHI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EDSON ABDON PEIXOTO FILH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5">Relator(a):</text:p>
                </table:table-cell>
                <table:table-cell table:style-name="TBL_5f_0_5f_2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8">14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4.000.004149/2017-73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OCURADORIA DA REPÚBLICA - BAHI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LEANDRO BASTOS NUNE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5">Relator(a):</text:p>
                </table:table-cell>
                <table:table-cell table:style-name="TBL_5f_0_5f_2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8">15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4.013.000033/2019-88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table:number-rows-spanned="2" office:value-type="string">
            <text:p text:style-name="P6">PROCURADORIA DA REPÚBLICA NO MUNICÍPIO DE T. DE FREITAS-B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ANDRE LUIS CASTRO CASELLI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5">Relator(a):</text:p>
                </table:table-cell>
                <table:table-cell table:style-name="TBL_5f_0_5f_2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8"><text:bookmark text:name="JR_PAGE_ANCHOR_0_4"/>16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15.002.000267/2018-36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ÚBLICA NO MUNICÍPIO DE J. NORTE/IGUATU-CE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CELSO COSTA LIMA VERDE LEA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5">Relator(a):</text:p>
                </table:table-cell>
                <table:table-cell table:style-name="TBL_5f_0_5f_3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8">17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16.000.000522/2018-23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office:value-type="string">
            <text:p text:style-name="P6">PROCURADORIA DA REPUBLICA - DISTRITO FEDERA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HELIO FERREIRA HERINGER JUNIO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5">Relator(a):</text:p>
                </table:table-cell>
                <table:table-cell table:style-name="TBL_5f_0_5f_3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8">18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16.000.002241/2018-13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UBLICA - GOIAS/APARECIDA DE GOIÂNI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AILTON BENEDITO DE SOUZ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5">Relator(a):</text:p>
                </table:table-cell>
                <table:table-cell table:style-name="TBL_5f_0_5f_3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8">19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16.000.002286/2018-80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office:value-type="string">
            <text:p text:style-name="P6">PROCURADORIA DA REPUBLICA - DISTRITO FEDERA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PAULO JOSE ROCHA JUNIO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5">Relator(a):</text:p>
                </table:table-cell>
                <table:table-cell table:style-name="TBL_5f_0_5f_3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8">20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16.000.003081/2013-15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office:value-type="string">
            <text:p text:style-name="P6">PROCURADORIA DA REPUBLICA - DISTRITO FEDERA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FREDERICK LUSTOSA DE MEL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5">Relator(a):</text:p>
                </table:table-cell>
                <table:table-cell table:style-name="TBL_5f_0_5f_3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8">21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17.000.003416/2014-31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ÚBLICA NO MUNICÍPIO DE C.DE ITAPEMIRIM-E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RENATA MAIA DA SILVA ALBAN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5">Relator(a):</text:p>
                </table:table-cell>
                <table:table-cell table:style-name="TBL_5f_0_5f_3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8"><text:bookmark text:name="JR_PAGE_ANCHOR_0_5"/>22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17.001.000117/2011-9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ÚBLICA NO MUNICÍPIO DE C.DE ITAPEMIRIM-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FLAVIO BHERING LEITE PRAC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5">Relator(a):</text:p>
                </table:table-cell>
                <table:table-cell table:style-name="TBL_5f_0_5f_4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8">23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17.001.000154/2018-76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ÚBLICA NO MUNICÍPIO DE C.DE ITAPEMIRIM-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RENATA MAIA DA SILVA ALBANI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5">Relator(a):</text:p>
                </table:table-cell>
                <table:table-cell table:style-name="TBL_5f_0_5f_4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8">24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17.004.000154/2017-65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ÚBLICA NO MUNICÍPIO DE LINHARES-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office:value-type="string">
            <text:p text:style-name="P4">Procurador Oficiante:</text:p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22" table:style-name="TBL_5f_0_5f_4_5f_22">
              <table:table-column table:style-name="TBL_5f_0_5f_4_5f_22.A"/>
              <table:table-column table:style-name="TBL_5f_0_5f_4_5f_22.B"/>
              <table:table-row table:style-name="TBL_5f_0_5f_4_5f_22.1">
                <table:table-cell table:style-name="TBL_5f_0_5f_4_5f_22.A1" office:value-type="string">
                  <text:p text:style-name="P5">Relator(a):</text:p>
                </table:table-cell>
                <table:table-cell table:style-name="TBL_5f_0_5f_4_5f_22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8">25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18.000.001816/2011-2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UBLICA - GOIAS/APARECIDA DE GOIÂNI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VIVIANE VIEIRA DE ARAUJ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0" table:style-name="TBL_5f_0_5f_4_5f_30">
              <table:table-column table:style-name="TBL_5f_0_5f_4_5f_30.A"/>
              <table:table-column table:style-name="TBL_5f_0_5f_4_5f_30.B"/>
              <table:table-row table:style-name="TBL_5f_0_5f_4_5f_30.1">
                <table:table-cell table:style-name="TBL_5f_0_5f_4_5f_30.A1" office:value-type="string">
                  <text:p text:style-name="P5">Relator(a):</text:p>
                </table:table-cell>
                <table:table-cell table:style-name="TBL_5f_0_5f_4_5f_30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8">26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19.000.001041/2014-08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office:value-type="string">
            <text:p text:style-name="P6">PROCURADORIA DA REPUBLICA - MARANHA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HILTON ARAUJO DE MEL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8" table:style-name="TBL_5f_0_5f_4_5f_38">
              <table:table-column table:style-name="TBL_5f_0_5f_4_5f_38.A"/>
              <table:table-column table:style-name="TBL_5f_0_5f_4_5f_38.B"/>
              <table:table-row table:style-name="TBL_5f_0_5f_4_5f_38.1">
                <table:table-cell table:style-name="TBL_5f_0_5f_4_5f_38.A1" office:value-type="string">
                  <text:p text:style-name="P5">Relator(a):</text:p>
                </table:table-cell>
                <table:table-cell table:style-name="TBL_5f_0_5f_4_5f_38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8">27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20.001.000116/2014-02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ÚBLICA NO MUNICÍPIO DE CÁCERES-MT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PALOMA ALVES RAMO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46" table:style-name="TBL_5f_0_5f_4_5f_46">
              <table:table-column table:style-name="TBL_5f_0_5f_4_5f_46.A"/>
              <table:table-column table:style-name="TBL_5f_0_5f_4_5f_46.B"/>
              <table:table-row table:style-name="TBL_5f_0_5f_4_5f_46.1">
                <table:table-cell table:style-name="TBL_5f_0_5f_4_5f_46.A1" office:value-type="string">
                  <text:p text:style-name="P5">Relator(a):</text:p>
                </table:table-cell>
                <table:table-cell table:style-name="TBL_5f_0_5f_4_5f_46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8"><text:bookmark text:name="JR_PAGE_ANCHOR_0_6"/>28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0.002.000141/2017-11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table:number-rows-spanned="2" office:value-type="string">
            <text:p text:style-name="P6">PROCURADORIA DA REPÚBLICA NO MUNICÍPIO DE SINOP-MT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4">Procurador Oficiante:</text:p>
          </table:table-cell>
          <table:table-cell table:style-name="TBL_5f_0_5f_5.C7" office:value-type="string">
            <text:p text:style-name="P4">LEANDRO MUSA DE ALMEID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5">Relator(a):</text:p>
                </table:table-cell>
                <table:table-cell table:style-name="TBL_5f_0_5f_5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8">29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2.000.001134/2018-62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office:value-type="string">
            <text:p text:style-name="P6">PROCURADORIA DA REPUBLICA - MINAS GERAI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4">Procurador Oficiante:</text:p>
          </table:table-cell>
          <table:table-cell table:style-name="TBL_5f_0_5f_5.C7" office:value-type="string">
            <text:p text:style-name="P4">ADAILTON RAMOS DO NASCIMENT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5">Relator(a):</text:p>
                </table:table-cell>
                <table:table-cell table:style-name="TBL_5f_0_5f_5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8">30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2.000.003405/2017-33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office:value-type="string">
            <text:p text:style-name="P6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4">Procurador Oficiante:</text:p>
          </table:table-cell>
          <table:table-cell table:style-name="TBL_5f_0_5f_5.C7" office:value-type="string">
            <text:p text:style-name="P4">CARLOS BRUNO FERREIRA DA SILV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5">Relator(a):</text:p>
                </table:table-cell>
                <table:table-cell table:style-name="TBL_5f_0_5f_5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8">31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2.003.000059/2018-92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table:number-rows-spanned="2" office:value-type="string">
            <text:p text:style-name="P6">PROCURADORIA DA REPÚBLICA NO MUNICÍPIO DE UBERLÂNDIA-MG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4">Procurador Oficiante:</text:p>
          </table:table-cell>
          <table:table-cell table:style-name="TBL_5f_0_5f_5.C7" office:value-type="string">
            <text:p text:style-name="P4">ONESIO SOARES AMA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5">Relator(a):</text:p>
                </table:table-cell>
                <table:table-cell table:style-name="TBL_5f_0_5f_5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8">32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2.003.000659/2017-70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table:number-rows-spanned="2" office:value-type="string">
            <text:p text:style-name="P6">PROCURADORIA DA REPÚBLICA NO MUNICÍPIO DE UBERLÂNDIA-MG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4">Procurador Oficiante:</text:p>
          </table:table-cell>
          <table:table-cell table:style-name="TBL_5f_0_5f_5.C7" office:value-type="string">
            <text:p text:style-name="P4">LEONARDO ANDRADE MACED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5">Relator(a):</text:p>
                </table:table-cell>
                <table:table-cell table:style-name="TBL_5f_0_5f_5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8">33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2.010.000008/2017-91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table:number-rows-spanned="2" office:value-type="string">
            <text:p text:style-name="P6">PROCURADORIA DA REPÚBLICA NO MUNICÍPIO DE IPATINGA-MG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4">Procurador Oficiante:</text:p>
          </table:table-cell>
          <table:table-cell table:style-name="TBL_5f_0_5f_5.C7" office:value-type="string">
            <text:p text:style-name="P4">MARCELO FREIRE LAGE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5">Relator(a):</text:p>
                </table:table-cell>
                <table:table-cell table:style-name="TBL_5f_0_5f_5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8"><text:bookmark text:name="JR_PAGE_ANCHOR_0_7"/>34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2.010.000149/2018-94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table:number-rows-spanned="2" office:value-type="string">
            <text:p text:style-name="P6">PROCURADORIA DA REPÚBLICA NO MUNICÍPIO DE IPATINGA-MG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MARCELO FREIRE LAGE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5">Relator(a):</text:p>
                </table:table-cell>
                <table:table-cell table:style-name="TBL_5f_0_5f_6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8">35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2.010.000154/2018-05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table:number-rows-spanned="2" office:value-type="string">
            <text:p text:style-name="P6">PROCURADORIA DA REPÚBLICA NO MUNICÍPIO DE IPATINGA-MG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BRUNO JOSE SILVA NUNE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5">Relator(a):</text:p>
                </table:table-cell>
                <table:table-cell table:style-name="TBL_5f_0_5f_6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8">36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2.011.000134/2015-73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table:number-rows-spanned="2" office:value-type="string">
            <text:p text:style-name="P6">PROCURADORIA DA REPÚBLICA NO MUNICÍPIO DE SETE LAGOAS-MG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MARCELO JOSE FERREIR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5">Relator(a):</text:p>
                </table:table-cell>
                <table:table-cell table:style-name="TBL_5f_0_5f_6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8">37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2.014.000172/2017-68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table:number-rows-spanned="2" office:value-type="string">
            <text:p text:style-name="P6">PROCURADORIA DA REPÚBLICA NO MUN DE SÃO JOÃO DEL REI/LAVRA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BRUNO JOSE SILVA NUNE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5">Relator(a):</text:p>
                </table:table-cell>
                <table:table-cell table:style-name="TBL_5f_0_5f_6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8">38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2.014.000285/2018-44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table:number-rows-spanned="2" office:value-type="string">
            <text:p text:style-name="P6">PROCURADORIA DA REPÚBLICA NO MUN DE SÃO JOÃO DEL REI/LAVRA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MARCELO JOSE FERREIR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5">Relator(a):</text:p>
                </table:table-cell>
                <table:table-cell table:style-name="TBL_5f_0_5f_6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8">39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3.000.001882/2018-16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office:value-type="string">
            <text:p text:style-name="P6">PROCURADORIA DA REPUBLICA - PARA/CASTANHAL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PAULO ROBERTO SAMPAIO ANCHIETA SANTIAG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5">Relator(a):</text:p>
                </table:table-cell>
                <table:table-cell table:style-name="TBL_5f_0_5f_6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8"><text:bookmark text:name="JR_PAGE_ANCHOR_0_8"/>40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3.001.000315/2018-24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table:number-rows-spanned="2" office:value-type="string">
            <text:p text:style-name="P6">PROCURADORIA DA REPÚBLICA NO MUNICÍPIO DE MARABÁ-P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LUCAS DANIEL CHAVES DE FREITA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5">Relator(a):</text:p>
                </table:table-cell>
                <table:table-cell table:style-name="TBL_5f_0_5f_7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8">41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5.000.002689/2018-10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table:number-rows-spanned="2" office:value-type="string">
            <text:p text:style-name="P6">PROCURADORIA DA REPÚBLICA NO MUNICÍPIO DE BARREIRAS-B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RAFAEL GUIMARÃES NOGUEIR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5">Relator(a):</text:p>
                </table:table-cell>
                <table:table-cell table:style-name="TBL_5f_0_5f_7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8">42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5.003.002818/2018-40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table:number-rows-spanned="2" office:value-type="string">
            <text:p text:style-name="P6">PROCURADORIA DA REPÚBLICA NO MUNICÍPIO DE FOZ DO IGUACU-P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ALEXANDRE COLLARES BARBOS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5">Relator(a):</text:p>
                </table:table-cell>
                <table:table-cell table:style-name="TBL_5f_0_5f_7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8">43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5.003.003193/2016-71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table:number-rows-spanned="2" office:value-type="string">
            <text:p text:style-name="P6">PROCURADORIA DA REPÚBLICA NO MUNICÍPIO DE FOZ DO IGUACU-P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ALEXANDRE COLLARES BARBOS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5">Relator(a):</text:p>
                </table:table-cell>
                <table:table-cell table:style-name="TBL_5f_0_5f_7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8">44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5.013.000042/2010-57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table:number-rows-spanned="2" office:value-type="string">
            <text:p text:style-name="P6">PROCURADORIA DA REPÚBLICA NO MUNICÍPIO DE PONTA GROSSA-P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LYANA HELENA JOPPERT KALLUF PEREIR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5">Relator(a):</text:p>
                </table:table-cell>
                <table:table-cell table:style-name="TBL_5f_0_5f_7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8">45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6.000.003599/2017-28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office:value-type="string">
            <text:p text:style-name="P6">PROCURADORIA DA REPUBLICA - PERNAMBU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MARIA MARILIA OLIVEIRA CALAD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5">Relator(a):</text:p>
                </table:table-cell>
                <table:table-cell table:style-name="TBL_5f_0_5f_7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8"><text:bookmark text:name="JR_PAGE_ANCHOR_0_9"/>46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26.001.000073/2018-67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table:number-rows-spanned="2" office:value-type="string">
            <text:p text:style-name="P6">PROCURADORIA DA REPÚBLICA NO MUNICÍPIO DE PETROLINA/JUAZ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TICIANA ANDREA SALES NOGUEIR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5">Relator(a):</text:p>
                </table:table-cell>
                <table:table-cell table:style-name="TBL_5f_0_5f_8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8">47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26.004.000064/2018-46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table:number-rows-spanned="2" office:value-type="string">
            <text:p text:style-name="P6">PROCURADORIA DA REPÚBLICA NO MUNICÍPIO DE SALGUEIRO/OURICURI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ANDRE ESTIMA DE SOUZA LEITE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5">Relator(a):</text:p>
                </table:table-cell>
                <table:table-cell table:style-name="TBL_5f_0_5f_8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8">48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26.008.000148/2018-40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table:number-rows-spanned="2" office:value-type="string">
            <text:p text:style-name="P6">PROCURADORIA DA REPÚBLICA NO MUNICÍPIO DE C.DE S.AG./PALMARE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ANA FABIOLA DE AZEVEDO FERREIR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5">Relator(a):</text:p>
                </table:table-cell>
                <table:table-cell table:style-name="TBL_5f_0_5f_8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8">49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28.000.000063/2018-67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table:number-rows-spanned="2" office:value-type="string">
            <text:p text:style-name="P6">PROCURADORIA DA REPUBLICA - RIO GRANDE DO NORTE/CEARÁ-MIRIM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CAROLINE MACIEL DA COSTA LIMA DA MAT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5">Relator(a):</text:p>
                </table:table-cell>
                <table:table-cell table:style-name="TBL_5f_0_5f_8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8">50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28.200.000163/2017-56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table:number-rows-spanned="2" office:value-type="string">
            <text:p text:style-name="P6">PROCURADORIA DA REPÚBLICA NO MUNICÍPIO DE CAICÓ-RN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MARIA CLARA LUCENA DUTRA DE ALMEIDA BRIT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5">Relator(a):</text:p>
                </table:table-cell>
                <table:table-cell table:style-name="TBL_5f_0_5f_8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8">51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29.000.000495/2018-31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office:value-type="string">
            <text:p text:style-name="P6">PROCURADORIA DA REPUBLICA - RIO GRANDE DO SU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ENRICO RODRIGUES DE FREITA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47" table:style-name="TBL_5f_0_5f_8_5f_47">
              <table:table-column table:style-name="TBL_5f_0_5f_8_5f_47.A"/>
              <table:table-column table:style-name="TBL_5f_0_5f_8_5f_47.B"/>
              <table:table-row table:style-name="TBL_5f_0_5f_8_5f_47.1">
                <table:table-cell table:style-name="TBL_5f_0_5f_8_5f_47.A1" office:value-type="string">
                  <text:p text:style-name="P5">Relator(a):</text:p>
                </table:table-cell>
                <table:table-cell table:style-name="TBL_5f_0_5f_8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8"><text:bookmark text:name="JR_PAGE_ANCHOR_0_10"/>52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29.000.003550/2018-44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office:value-type="string">
            <text:p text:style-name="P6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ENRICO RODRIGUES DE FREITA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5">Relator(a):</text:p>
                </table:table-cell>
                <table:table-cell table:style-name="TBL_5f_0_5f_9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8">53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29.000.003928/2016-48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office:value-type="string">
            <text:p text:style-name="P6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ENRICO RODRIGUES DE FREITA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5">Relator(a):</text:p>
                </table:table-cell>
                <table:table-cell table:style-name="TBL_5f_0_5f_9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8">54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29.008.000506/2011-36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table:number-rows-spanned="2" office:value-type="string">
            <text:p text:style-name="P6">PROCURADORIA DA REPÚBLICA NO MUNICÍPIO DE S.MARIA/SANTIAG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LARA MARINA ZANELLA MARTINEZ CA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5">Relator(a):</text:p>
                </table:table-cell>
                <table:table-cell table:style-name="TBL_5f_0_5f_9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8">55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29.012.000210/2018-22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table:number-rows-spanned="2" office:value-type="string">
            <text:p text:style-name="P6">PROCURADORIA DA REPÚBLICA NO MUNICÍPIO DE BENTO GONCALVES-R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LUIS FELIPE SCHNEIDER KIRCHE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5">Relator(a):</text:p>
                </table:table-cell>
                <table:table-cell table:style-name="TBL_5f_0_5f_9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8">56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29.014.000081/2018-52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table:number-rows-spanned="2" office:value-type="string">
            <text:p text:style-name="P6">PROCURADORIA DA REPÚBLICA NO MUNICÍPIO DE LAJEADO-R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FERNANDO MACHIAVELLI PACHE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5">Relator(a):</text:p>
                </table:table-cell>
                <table:table-cell table:style-name="TBL_5f_0_5f_9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8">57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30.001.000366/2017-31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office:value-type="string">
            <text:p text:style-name="P6">PROCURADORIA DA REPUBLICA - RIO DE JANEI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GUSTAVO MAGNO GOSKES BRIGGS DE ALBUQUERQUE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5">Relator(a):</text:p>
                </table:table-cell>
                <table:table-cell table:style-name="TBL_5f_0_5f_9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8"><text:bookmark text:name="JR_PAGE_ANCHOR_0_11"/>58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0.001.000398/2018-17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office:value-type="string">
            <text:p text:style-name="P6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GUSTAVO MAGNO GOSKES BRIGGS DE ALBUQUERQUE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5">Relator(a):</text:p>
                </table:table-cell>
                <table:table-cell table:style-name="TBL_5f_0_5f_10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8">59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0.001.001404/2017-72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office:value-type="string">
            <text:p text:style-name="P6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JESSE AMBROSIO DOS SANTOS JUNIO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5">Relator(a):</text:p>
                </table:table-cell>
                <table:table-cell table:style-name="TBL_5f_0_5f_10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8">60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0.002.000245/2018-60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table:number-rows-spanned="2" office:value-type="string">
            <text:p text:style-name="P6">PROCURADORIA DA REPÚBLICA NO MUNICÍPIO DE CAMPOS-RJ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BRUNO DE ALMEIDA FERRAZ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5">Relator(a):</text:p>
                </table:table-cell>
                <table:table-cell table:style-name="TBL_5f_0_5f_10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8">61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0.002.000315/2018-80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table:number-rows-spanned="2" office:value-type="string">
            <text:p text:style-name="P6">PROCURADORIA DA REPÚBLICA NO MUNICÍPIO DE CAMPOS-RJ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BRUNO DE ALMEIDA FERRAZ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5">Relator(a):</text:p>
                </table:table-cell>
                <table:table-cell table:style-name="TBL_5f_0_5f_10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8">62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0.005.000072/2019-31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table:number-rows-spanned="2" office:value-type="string">
            <text:p text:style-name="P6">PROCURADORIA DA REPÚBLICA NO MUNICÍPIO DE NITEROI-RJ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WANDERLEY SANAN DANTA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5">Relator(a):</text:p>
                </table:table-cell>
                <table:table-cell table:style-name="TBL_5f_0_5f_10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8">63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0.010.000090/2015-10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table:number-rows-spanned="2" office:value-type="string">
            <text:p text:style-name="P6">PROCURADORIA DA REPÚBLICA NO MUNICÍPIO SJMERITI/N.IGUA/D.CAX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RENATA RIBEIRO BAPTIST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5">Relator(a):</text:p>
                </table:table-cell>
                <table:table-cell table:style-name="TBL_5f_0_5f_10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8"><text:bookmark text:name="JR_PAGE_ANCHOR_0_12"/>64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30.015.000023/2019-89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table:number-rows-spanned="2" office:value-type="string">
            <text:p text:style-name="P6">PROCURADORIA DA REPÚBLICA NO MUNICÍPIO DE MACAE-RJ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FLAVIO DE CARVALHO REI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5">Relator(a):</text:p>
                </table:table-cell>
                <table:table-cell table:style-name="TBL_5f_0_5f_11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8">65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30.015.000349/2018-25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table:number-rows-spanned="2" office:value-type="string">
            <text:p text:style-name="P6">PROCURADORIA DA REPÚBLICA NO MUNICÍPIO DE MACAE-RJ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FLAVIO DE CARVALHO REI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5">Relator(a):</text:p>
                </table:table-cell>
                <table:table-cell table:style-name="TBL_5f_0_5f_11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8">66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32.000.000477/2018-63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office:value-type="string">
            <text:p text:style-name="P6">PROCURADORIA DA REPUBLICA - RORAIM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MANOELA LOPES LAMENHA LINS CAVALCANTE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5">Relator(a):</text:p>
                </table:table-cell>
                <table:table-cell table:style-name="TBL_5f_0_5f_11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8">67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34.001.006177/2018-11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office:value-type="string">
            <text:p text:style-name="P6">PROCURADORIA DA REPÚBLICA - SÃO PAUL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ROBERTO ANTONIO DASSIE DIAN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5">Relator(a):</text:p>
                </table:table-cell>
                <table:table-cell table:style-name="TBL_5f_0_5f_11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8">68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34.001.008485/2015-2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office:value-type="string">
            <text:p text:style-name="P6">PROCURADORIA DA REPÚBLICA - SÃO PAUL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ROBERTO ANTONIO DASSIE DIAN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5">Relator(a):</text:p>
                </table:table-cell>
                <table:table-cell table:style-name="TBL_5f_0_5f_11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8">69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34.001.008585/2015-57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office:value-type="string">
            <text:p text:style-name="P6">PROCURADORIA DA REPÚBLICA - SÃO PAUL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ANA CAROLINA YOSHII KANO UEMUR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5">Relator(a):</text:p>
                </table:table-cell>
                <table:table-cell table:style-name="TBL_5f_0_5f_11_5f_4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8"><text:bookmark text:name="JR_PAGE_ANCHOR_0_13"/>70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34.006.000329/2010-67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ÚBLICA NO MUNICÍPIO DE GUARULHOS/MOGI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RODRIGO COSTA AZEVED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5">Relator(a):</text:p>
                </table:table-cell>
                <table:table-cell table:style-name="TBL_5f_0_5f_12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8">71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34.008.000250/2018-73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ÚBLICA NO MUNICÍPIO DE PIRACICABA/AMERIC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HELOISA MARIA FONTES BARRET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5">Relator(a):</text:p>
                </table:table-cell>
                <table:table-cell table:style-name="TBL_5f_0_5f_12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8">72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34.010.000623/2017-86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ÚBLICA NO MUNICÍPIO DE RIBEIRAO PRETO-SP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CARLOS ROBERTO DIOGO GARCI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5">Relator(a):</text:p>
                </table:table-cell>
                <table:table-cell table:style-name="TBL_5f_0_5f_12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8">73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34.011.000621/2018-68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ÚBLICA NO MUNICÍPIO DE SBCAMPO/S.AND/MAU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STEVEN SHUNITI ZWICKE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5">Relator(a):</text:p>
                </table:table-cell>
                <table:table-cell table:style-name="TBL_5f_0_5f_12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8">74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34.012.000003/2019-99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ÚBLICA NO MUNICÍPIO DE SANTOS-SP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4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office:value-type="string">
            <text:p text:style-name="P4">Procurador Oficiante:</text:p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38" table:style-name="TBL_5f_0_5f_12_5f_38">
              <table:table-column table:style-name="TBL_5f_0_5f_12_5f_38.A"/>
              <table:table-column table:style-name="TBL_5f_0_5f_12_5f_38.B"/>
              <table:table-row table:style-name="TBL_5f_0_5f_12_5f_38.1">
                <table:table-cell table:style-name="TBL_5f_0_5f_12_5f_38.A1" office:value-type="string">
                  <text:p text:style-name="P5">Relator(a):</text:p>
                </table:table-cell>
                <table:table-cell table:style-name="TBL_5f_0_5f_12_5f_38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8">75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34.012.000040/2019-05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ÚBLICA NO MUNICÍPIO DE SANTOS-SP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ROBERTO FARAH TORR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46" table:style-name="TBL_5f_0_5f_12_5f_46">
              <table:table-column table:style-name="TBL_5f_0_5f_12_5f_46.A"/>
              <table:table-column table:style-name="TBL_5f_0_5f_12_5f_46.B"/>
              <table:table-row table:style-name="TBL_5f_0_5f_12_5f_46.1">
                <table:table-cell table:style-name="TBL_5f_0_5f_12_5f_46.A1" office:value-type="string">
                  <text:p text:style-name="P5">Relator(a):</text:p>
                </table:table-cell>
                <table:table-cell table:style-name="TBL_5f_0_5f_12_5f_46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8"><text:bookmark text:name="JR_PAGE_ANCHOR_0_14"/>76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34.025.000155/2017-8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ÚBLICA NO MUNICÍPIO SAO JOAO BOA VISTA-SP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GUILHERME ROCHA GOPFERT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5">Relator(a):</text:p>
                </table:table-cell>
                <table:table-cell table:style-name="TBL_5f_0_5f_13_5f_7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8">77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34.025.000161/2017-38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ÚBLICA NO MUNICÍPIO SAO JOAO BOA VISTA-SP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RICARDO NAKAHIR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15" table:style-name="TBL_5f_0_5f_13_5f_15">
              <table:table-column table:style-name="TBL_5f_0_5f_13_5f_15.A"/>
              <table:table-column table:style-name="TBL_5f_0_5f_13_5f_15.B"/>
              <table:table-row table:style-name="TBL_5f_0_5f_13_5f_15.1">
                <table:table-cell table:style-name="TBL_5f_0_5f_13_5f_15.A1" office:value-type="string">
                  <text:p text:style-name="P5">Relator(a):</text:p>
                </table:table-cell>
                <table:table-cell table:style-name="TBL_5f_0_5f_13_5f_15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8">78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34.029.000041/2016-10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ÚBLICA NO MUNICÍPIO DE GUARATING/CRUZEIR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FLAVIA RIGO NOBREG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23" table:style-name="TBL_5f_0_5f_13_5f_23">
              <table:table-column table:style-name="TBL_5f_0_5f_13_5f_23.A"/>
              <table:table-column table:style-name="TBL_5f_0_5f_13_5f_23.B"/>
              <table:table-row table:style-name="TBL_5f_0_5f_13_5f_23.1">
                <table:table-cell table:style-name="TBL_5f_0_5f_13_5f_23.A1" office:value-type="string">
                  <text:p text:style-name="P5">Relator(a):</text:p>
                </table:table-cell>
                <table:table-cell table:style-name="TBL_5f_0_5f_13_5f_23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8">79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34.043.000576/2017-93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ÚBLICA NO MUNICÍPIO DE OSASCO-SP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DOUGLAS GUILHERME FERNANDE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1" table:style-name="TBL_5f_0_5f_13_5f_31">
              <table:table-column table:style-name="TBL_5f_0_5f_13_5f_31.A"/>
              <table:table-column table:style-name="TBL_5f_0_5f_13_5f_31.B"/>
              <table:table-row table:style-name="TBL_5f_0_5f_13_5f_31.1">
                <table:table-cell table:style-name="TBL_5f_0_5f_13_5f_31.A1" office:value-type="string">
                  <text:p text:style-name="P5">Relator(a):</text:p>
                </table:table-cell>
                <table:table-cell table:style-name="TBL_5f_0_5f_13_5f_31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8">80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36.000.000742/2018-64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office:value-type="string">
            <text:p text:style-name="P6">PROCURADORIA DA REPUBLICA - TOCANTIN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CAROLINA AUGUSTA DA ROCHA ROSAD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9" table:style-name="TBL_5f_0_5f_13_5f_39">
              <table:table-column table:style-name="TBL_5f_0_5f_13_5f_39.A"/>
              <table:table-column table:style-name="TBL_5f_0_5f_13_5f_39.B"/>
              <table:table-row table:style-name="TBL_5f_0_5f_13_5f_39.1">
                <table:table-cell table:style-name="TBL_5f_0_5f_13_5f_39.A1" office:value-type="string">
                  <text:p text:style-name="P5">Relator(a):</text:p>
                </table:table-cell>
                <table:table-cell table:style-name="TBL_5f_0_5f_13_5f_39.A1" office:value-type="string">
                  <text:p text:style-name="P5">Dr(a) ELIZETA MARIA DE PAIVA RAMOS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8">81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02.001.000011/2017-14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office:value-type="string">
            <text:p text:style-name="P6">PRR/2ª REGIÃO - RIO DE JANEIR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office:value-type="string">
            <text:p text:style-name="P4">Procurador Oficiante:</text:p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46" table:style-name="TBL_5f_0_5f_13_5f_46">
              <table:table-column table:style-name="TBL_5f_0_5f_13_5f_46.A"/>
              <table:table-column table:style-name="TBL_5f_0_5f_13_5f_46.B"/>
              <table:table-row table:style-name="TBL_5f_0_5f_13_5f_46.1">
                <table:table-cell table:style-name="TBL_5f_0_5f_13_5f_46.A1" office:value-type="string">
                  <text:p text:style-name="P5">Relator(a):</text:p>
                </table:table-cell>
                <table:table-cell table:style-name="TBL_5f_0_5f_13_5f_46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8"><text:bookmark text:name="JR_PAGE_ANCHOR_0_15"/>82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11.000.000294/2018-78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office:value-type="string">
            <text:p text:style-name="P6">PRR/5ª REGIÃO - RECIFE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office:value-type="string">
            <text:p text:style-name="P4">Procurador Oficiante:</text:p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6" table:style-name="TBL_5f_0_5f_14_5f_6">
              <table:table-column table:style-name="TBL_5f_0_5f_14_5f_6.A"/>
              <table:table-column table:style-name="TBL_5f_0_5f_14_5f_6.B"/>
              <table:table-row table:style-name="TBL_5f_0_5f_14_5f_6.1">
                <table:table-cell table:style-name="TBL_5f_0_5f_14_5f_6.A1" office:value-type="string">
                  <text:p text:style-name="P5">Relator(a):</text:p>
                </table:table-cell>
                <table:table-cell table:style-name="TBL_5f_0_5f_14_5f_6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8">83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13.000.000707/2014-16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office:value-type="string">
            <text:p text:style-name="P6">PROCURADORIA DA REPÚBLICA - AMAZONA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MICHELE DIZ Y GIL CORBI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14" table:style-name="TBL_5f_0_5f_14_5f_14">
              <table:table-column table:style-name="TBL_5f_0_5f_14_5f_14.A"/>
              <table:table-column table:style-name="TBL_5f_0_5f_14_5f_14.B"/>
              <table:table-row table:style-name="TBL_5f_0_5f_14_5f_14.1">
                <table:table-cell table:style-name="TBL_5f_0_5f_14_5f_14.A1" office:value-type="string">
                  <text:p text:style-name="P5">Relator(a):</text:p>
                </table:table-cell>
                <table:table-cell table:style-name="TBL_5f_0_5f_14_5f_14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8">84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15.000.003464/2018-27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office:value-type="string">
            <text:p text:style-name="P6">PROCURADORIA DA REPÚBLICA - CEARÁ/MARACANAÚ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MARCELO MESQUITA MONTE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22" table:style-name="TBL_5f_0_5f_14_5f_22">
              <table:table-column table:style-name="TBL_5f_0_5f_14_5f_22.A"/>
              <table:table-column table:style-name="TBL_5f_0_5f_14_5f_22.B"/>
              <table:table-row table:style-name="TBL_5f_0_5f_14_5f_22.1">
                <table:table-cell table:style-name="TBL_5f_0_5f_14_5f_22.A1" office:value-type="string">
                  <text:p text:style-name="P5">Relator(a):</text:p>
                </table:table-cell>
                <table:table-cell table:style-name="TBL_5f_0_5f_14_5f_22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8">85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19.000.001148/2018-71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office:value-type="string">
            <text:p text:style-name="P6">PROCURADORIA DA REPUBLICA - MARANHA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HILTON ARAUJO DE MEL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30" table:style-name="TBL_5f_0_5f_14_5f_30">
              <table:table-column table:style-name="TBL_5f_0_5f_14_5f_30.A"/>
              <table:table-column table:style-name="TBL_5f_0_5f_14_5f_30.B"/>
              <table:table-row table:style-name="TBL_5f_0_5f_14_5f_30.1">
                <table:table-cell table:style-name="TBL_5f_0_5f_14_5f_30.A1" office:value-type="string">
                  <text:p text:style-name="P5">Relator(a):</text:p>
                </table:table-cell>
                <table:table-cell table:style-name="TBL_5f_0_5f_14_5f_30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8">86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19.002.000151/2017-77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table:number-rows-spanned="2" office:value-type="string">
            <text:p text:style-name="P6">PROCURADORIA DA REPÚBLICA NO MUNICÍPIO DE CAXIAS-M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4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MARILIA MELO DE FIGUEIRED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38" table:style-name="TBL_5f_0_5f_14_5f_38">
              <table:table-column table:style-name="TBL_5f_0_5f_14_5f_38.A"/>
              <table:table-column table:style-name="TBL_5f_0_5f_14_5f_38.B"/>
              <table:table-row table:style-name="TBL_5f_0_5f_14_5f_38.1">
                <table:table-cell table:style-name="TBL_5f_0_5f_14_5f_38.A1" office:value-type="string">
                  <text:p text:style-name="P5">Relator(a):</text:p>
                </table:table-cell>
                <table:table-cell table:style-name="TBL_5f_0_5f_14_5f_38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8">87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23.002.000206/2018-05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table:number-rows-spanned="2" office:value-type="string">
            <text:p text:style-name="P6">PROCURADORIA DA REPÚBLICA NO MUNICÍPIO DE SANTARÉM-P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4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LUIS DE CAMOES LIMA BOAVENTUR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46" table:style-name="TBL_5f_0_5f_14_5f_46">
              <table:table-column table:style-name="TBL_5f_0_5f_14_5f_46.A"/>
              <table:table-column table:style-name="TBL_5f_0_5f_14_5f_46.B"/>
              <table:table-row table:style-name="TBL_5f_0_5f_14_5f_46.1">
                <table:table-cell table:style-name="TBL_5f_0_5f_14_5f_46.A1" office:value-type="string">
                  <text:p text:style-name="P5">Relator(a):</text:p>
                </table:table-cell>
                <table:table-cell table:style-name="TBL_5f_0_5f_14_5f_46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8"><text:bookmark text:name="JR_PAGE_ANCHOR_0_16"/>88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26.000.002370/2018-57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office:value-type="string">
            <text:p text:style-name="P6">PRR/5ª REGIÃO - RECIFE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office:value-type="string">
            <text:p text:style-name="P4">Procurador Oficiante:</text:p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6" table:style-name="TBL_5f_0_5f_15_5f_6">
              <table:table-column table:style-name="TBL_5f_0_5f_15_5f_6.A"/>
              <table:table-column table:style-name="TBL_5f_0_5f_15_5f_6.B"/>
              <table:table-row table:style-name="TBL_5f_0_5f_15_5f_6.1">
                <table:table-cell table:style-name="TBL_5f_0_5f_15_5f_6.A1" office:value-type="string">
                  <text:p text:style-name="P5">Relator(a):</text:p>
                </table:table-cell>
                <table:table-cell table:style-name="TBL_5f_0_5f_15_5f_6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8">89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26.000.004409/2018-71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office:value-type="string">
            <text:p text:style-name="P6">PROCURADORIA DA REPUBLICA - PERNAMBU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4">Procurador Oficiante:</text:p>
          </table:table-cell>
          <table:table-cell table:style-name="TBL_5f_0_5f_15.C6" office:value-type="string">
            <text:p text:style-name="P4">CAROLINA DE GUSMAO FURTAD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14" table:style-name="TBL_5f_0_5f_15_5f_14">
              <table:table-column table:style-name="TBL_5f_0_5f_15_5f_14.A"/>
              <table:table-column table:style-name="TBL_5f_0_5f_15_5f_14.B"/>
              <table:table-row table:style-name="TBL_5f_0_5f_15_5f_14.1">
                <table:table-cell table:style-name="TBL_5f_0_5f_15_5f_14.A1" office:value-type="string">
                  <text:p text:style-name="P5">Relator(a):</text:p>
                </table:table-cell>
                <table:table-cell table:style-name="TBL_5f_0_5f_15_5f_14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8">90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29.000.003597/2016-46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office:value-type="string">
            <text:p text:style-name="P6">PROCURADORIA DA REPUBLICA - RIO GRANDE DO SUL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4">Procurador Oficiante:</text:p>
          </table:table-cell>
          <table:table-cell table:style-name="TBL_5f_0_5f_15.C6" office:value-type="string">
            <text:p text:style-name="P4">ENRICO RODRIGUES DE FREITA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22" table:style-name="TBL_5f_0_5f_15_5f_22">
              <table:table-column table:style-name="TBL_5f_0_5f_15_5f_22.A"/>
              <table:table-column table:style-name="TBL_5f_0_5f_15_5f_22.B"/>
              <table:table-row table:style-name="TBL_5f_0_5f_15_5f_22.1">
                <table:table-cell table:style-name="TBL_5f_0_5f_15_5f_22.A1" office:value-type="string">
                  <text:p text:style-name="P5">Relator(a):</text:p>
                </table:table-cell>
                <table:table-cell table:style-name="TBL_5f_0_5f_15_5f_22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8">91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29.001.000025/2012-71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office:value-type="string">
            <text:p text:style-name="P6">PROCURADORIA DA REPÚBLICA NO MUNICÍPIO DE BAGE-R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4">Procurador Oficiante:</text:p>
          </table:table-cell>
          <table:table-cell table:style-name="TBL_5f_0_5f_15.C6" office:value-type="string">
            <text:p text:style-name="P4">AMANDA GUALTIERI VAREL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30" table:style-name="TBL_5f_0_5f_15_5f_30">
              <table:table-column table:style-name="TBL_5f_0_5f_15_5f_30.A"/>
              <table:table-column table:style-name="TBL_5f_0_5f_15_5f_30.B"/>
              <table:table-row table:style-name="TBL_5f_0_5f_15_5f_30.1">
                <table:table-cell table:style-name="TBL_5f_0_5f_15_5f_30.A1" office:value-type="string">
                  <text:p text:style-name="P5">Relator(a):</text:p>
                </table:table-cell>
                <table:table-cell table:style-name="TBL_5f_0_5f_15_5f_30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8">92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30.001.000783/2018-64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office:value-type="string">
            <text:p text:style-name="P6">PROCURADORIA DA REPUBLICA - RIO DE JANEIR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4">Procurador Oficiante:</text:p>
          </table:table-cell>
          <table:table-cell table:style-name="TBL_5f_0_5f_15.C6" office:value-type="string">
            <text:p text:style-name="P4">MARIA CRISTINA MANELLA CORDEIR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38" table:style-name="TBL_5f_0_5f_15_5f_38">
              <table:table-column table:style-name="TBL_5f_0_5f_15_5f_38.A"/>
              <table:table-column table:style-name="TBL_5f_0_5f_15_5f_38.B"/>
              <table:table-row table:style-name="TBL_5f_0_5f_15_5f_38.1">
                <table:table-cell table:style-name="TBL_5f_0_5f_15_5f_38.A1" office:value-type="string">
                  <text:p text:style-name="P5">Relator(a):</text:p>
                </table:table-cell>
                <table:table-cell table:style-name="TBL_5f_0_5f_15_5f_38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8">93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30.007.000090/2010-64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table:number-rows-spanned="2" office:value-type="string">
            <text:p text:style-name="P6">PROCURADORIA DA REPÚBLICA NO MUNICÍPIO DE PETROPOLIS/TRES RI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4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4">Procurador Oficiante:</text:p>
          </table:table-cell>
          <table:table-cell table:style-name="TBL_5f_0_5f_15.C6" office:value-type="string">
            <text:p text:style-name="P4">MONIQUE CHEKER MENDE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46" table:style-name="TBL_5f_0_5f_15_5f_46">
              <table:table-column table:style-name="TBL_5f_0_5f_15_5f_46.A"/>
              <table:table-column table:style-name="TBL_5f_0_5f_15_5f_46.B"/>
              <table:table-row table:style-name="TBL_5f_0_5f_15_5f_46.1">
                <table:table-cell table:style-name="TBL_5f_0_5f_15_5f_46.A1" office:value-type="string">
                  <text:p text:style-name="P5">Relator(a):</text:p>
                </table:table-cell>
                <table:table-cell table:style-name="TBL_5f_0_5f_15_5f_46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row table:style-name="TBL_5f_0_5f_16.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8"><text:bookmark text:name="JR_PAGE_ANCHOR_0_17"/>94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30.012.000960/2008-10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office:value-type="string">
            <text:p text:style-name="P6">PROCURADORIA DA REPUBLICA - RIO DE JANEIR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ALEXANDRE RIBEIRO CHAVE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5">Relator(a):</text:p>
                </table:table-cell>
                <table:table-cell table:style-name="TBL_5f_0_5f_16_5f_7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8">95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31.003.000094/2018-01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table:number-rows-spanned="2" office:value-type="string">
            <text:p text:style-name="P6">PROCURADORIA DA REPÚBLICA NO MUNICÍPIO DE VILHENA-R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SAMARA YASSER YASSINE DALLOUL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5">Relator(a):</text:p>
                </table:table-cell>
                <table:table-cell table:style-name="TBL_5f_0_5f_16_5f_15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8">96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33.001.000022/2017-10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table:number-rows-spanned="2" office:value-type="string">
            <text:p text:style-name="P6">PROCURADORIA DA REPÚBLICA NO MUNICÍPIO DE BLUMENAU-SC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RAFAELLA ALBERICI DE BARROS GONCALVE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23" table:style-name="TBL_5f_0_5f_16_5f_23">
              <table:table-column table:style-name="TBL_5f_0_5f_16_5f_23.A"/>
              <table:table-column table:style-name="TBL_5f_0_5f_16_5f_23.B"/>
              <table:table-row table:style-name="TBL_5f_0_5f_16_5f_23.1">
                <table:table-cell table:style-name="TBL_5f_0_5f_16_5f_23.A1" office:value-type="string">
                  <text:p text:style-name="P5">Relator(a):</text:p>
                </table:table-cell>
                <table:table-cell table:style-name="TBL_5f_0_5f_16_5f_23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8">97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34.001.000683/2018-99 - Eletrônic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office:value-type="string">
            <text:p text:style-name="P6">PROCURADORIA DA REPÚBLICA - SÃO PAUL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LISIANE CRISTINA BRAECHER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1" table:style-name="TBL_5f_0_5f_16_5f_31">
              <table:table-column table:style-name="TBL_5f_0_5f_16_5f_31.A"/>
              <table:table-column table:style-name="TBL_5f_0_5f_16_5f_31.B"/>
              <table:table-row table:style-name="TBL_5f_0_5f_16_5f_31.1">
                <table:table-cell table:style-name="TBL_5f_0_5f_16_5f_31.A1" office:value-type="string">
                  <text:p text:style-name="P5">Relator(a):</text:p>
                </table:table-cell>
                <table:table-cell table:style-name="TBL_5f_0_5f_16_5f_31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8">98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34.006.000463/2010-68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table:number-rows-spanned="2" office:value-type="string">
            <text:p text:style-name="P6">PROCURADORIA DA REPÚBLICA NO MUNICÍPIO DE GUARULHOS/MOGI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GUILHERME ROCHA GOPFERT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9" table:style-name="TBL_5f_0_5f_16_5f_39">
              <table:table-column table:style-name="TBL_5f_0_5f_16_5f_39.A"/>
              <table:table-column table:style-name="TBL_5f_0_5f_16_5f_39.B"/>
              <table:table-row table:style-name="TBL_5f_0_5f_16_5f_39.1">
                <table:table-cell table:style-name="TBL_5f_0_5f_16_5f_39.A1" office:value-type="string">
                  <text:p text:style-name="P5">Relator(a):</text:p>
                </table:table-cell>
                <table:table-cell table:style-name="TBL_5f_0_5f_16_5f_39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8">99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34.014.000064/2017-74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table:number-rows-spanned="2" office:value-type="string">
            <text:p text:style-name="P6">PROCURADORIA DA REPÚBLICA NO MUNICÍPIO S.JOSE DOS CAMPOS -SP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RICARDO BALDANI OQUEND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47" table:style-name="TBL_5f_0_5f_16_5f_47">
              <table:table-column table:style-name="TBL_5f_0_5f_16_5f_47.A"/>
              <table:table-column table:style-name="TBL_5f_0_5f_16_5f_47.B"/>
              <table:table-row table:style-name="TBL_5f_0_5f_16_5f_47.1">
                <table:table-cell table:style-name="TBL_5f_0_5f_16_5f_47.A1" office:value-type="string">
                  <text:p text:style-name="P5">Relator(a):</text:p>
                </table:table-cell>
                <table:table-cell table:style-name="TBL_5f_0_5f_16_5f_47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8"><text:bookmark text:name="JR_PAGE_ANCHOR_0_18"/>100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34.014.000149/2016-71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table:number-rows-spanned="2" office:value-type="string">
            <text:p text:style-name="P6">PROCURADORIA DA REPÚBLICA NO MUNICÍPIO S.JOSE DOS CAMPOS -SP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RICARDO BALDANI OQUEND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7" table:style-name="TBL_5f_0_5f_17_5f_7">
              <table:table-column table:style-name="TBL_5f_0_5f_17_5f_7.A"/>
              <table:table-column table:style-name="TBL_5f_0_5f_17_5f_7.B"/>
              <table:table-row table:style-name="TBL_5f_0_5f_17_5f_7.1">
                <table:table-cell table:style-name="TBL_5f_0_5f_17_5f_7.A1" office:value-type="string">
                  <text:p text:style-name="P5">Relator(a):</text:p>
                </table:table-cell>
                <table:table-cell table:style-name="TBL_5f_0_5f_17_5f_7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8">101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34.025.000160/2017-93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table:number-rows-spanned="2" office:value-type="string">
            <text:p text:style-name="P6">PROCURADORIA DA REPÚBLICA NO MUNICÍPIO SAO JOAO BOA VISTA-SP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RICARDO NAKAHIR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15" table:style-name="TBL_5f_0_5f_17_5f_15">
              <table:table-column table:style-name="TBL_5f_0_5f_17_5f_15.A"/>
              <table:table-column table:style-name="TBL_5f_0_5f_17_5f_15.B"/>
              <table:table-row table:style-name="TBL_5f_0_5f_17_5f_15.1">
                <table:table-cell table:style-name="TBL_5f_0_5f_17_5f_15.A1" office:value-type="string">
                  <text:p text:style-name="P5">Relator(a):</text:p>
                </table:table-cell>
                <table:table-cell table:style-name="TBL_5f_0_5f_17_5f_15.A1" office:value-type="string">
                  <text:p text:style-name="P5">Dr(a) CELIA REGINA SOUZA DELGAD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8">102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18.000.003499/2018-54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table:number-rows-spanned="2" office:value-type="string">
            <text:p text:style-name="P6">PROCURADORIA DA REPUBLICA - GOIAS/APARECIDA DE GOIÂNI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office:value-type="string">
            <text:p text:style-name="P4">Procurador Oficiante:</text:p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22" table:style-name="TBL_5f_0_5f_17_5f_22">
              <table:table-column table:style-name="TBL_5f_0_5f_17_5f_22.A"/>
              <table:table-column table:style-name="TBL_5f_0_5f_17_5f_22.B"/>
              <table:table-row table:style-name="TBL_5f_0_5f_17_5f_22.1">
                <table:table-cell table:style-name="TBL_5f_0_5f_17_5f_22.A1" office:value-type="string">
                  <text:p text:style-name="P5">Relator(a):</text:p>
                </table:table-cell>
                <table:table-cell table:style-name="TBL_5f_0_5f_17_5f_22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8">103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00.000.012293/2018-50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office:value-type="string">
            <text:p text:style-name="P6">PROCURADORIA GERAL DA REPÚBLIC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office:value-type="string">
            <text:p text:style-name="P4">Procurador Oficiante:</text:p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29" table:style-name="TBL_5f_0_5f_17_5f_29">
              <table:table-column table:style-name="TBL_5f_0_5f_17_5f_29.A"/>
              <table:table-column table:style-name="TBL_5f_0_5f_17_5f_29.B"/>
              <table:table-row table:style-name="TBL_5f_0_5f_17_5f_29.1">
                <table:table-cell table:style-name="TBL_5f_0_5f_17_5f_29.A1" office:value-type="string">
                  <text:p text:style-name="P5">Relator(a):</text:p>
                </table:table-cell>
                <table:table-cell table:style-name="TBL_5f_0_5f_17_5f_2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8">104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11.000.000604/2014-21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table:number-rows-spanned="2" office:value-type="string">
            <text:p text:style-name="P6">PROCURADORIA DA REPÚBLICA - ALAGOAS/UNIÃO DOS PALMARE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ROBERTA LIMA BARBOSA BOMFIM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7" table:style-name="TBL_5f_0_5f_17_5f_37">
              <table:table-column table:style-name="TBL_5f_0_5f_17_5f_37.A"/>
              <table:table-column table:style-name="TBL_5f_0_5f_17_5f_37.B"/>
              <table:table-row table:style-name="TBL_5f_0_5f_17_5f_37.1">
                <table:table-cell table:style-name="TBL_5f_0_5f_17_5f_37.A1" office:value-type="string">
                  <text:p text:style-name="P5">Relator(a):</text:p>
                </table:table-cell>
                <table:table-cell table:style-name="TBL_5f_0_5f_17_5f_3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8">105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13.000.000438/2016-50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office:value-type="string">
            <text:p text:style-name="P6">PROCURADORIA DA REPÚBLICA - AMAZONA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ALEXANDRE JABUR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45" table:style-name="TBL_5f_0_5f_17_5f_45">
              <table:table-column table:style-name="TBL_5f_0_5f_17_5f_45.A"/>
              <table:table-column table:style-name="TBL_5f_0_5f_17_5f_45.B"/>
              <table:table-row table:style-name="TBL_5f_0_5f_17_5f_45.1">
                <table:table-cell table:style-name="TBL_5f_0_5f_17_5f_45.A1" office:value-type="string">
                  <text:p text:style-name="P5">Relator(a):</text:p>
                </table:table-cell>
                <table:table-cell table:style-name="TBL_5f_0_5f_17_5f_4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8"><text:bookmark text:name="JR_PAGE_ANCHOR_0_19"/>106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3.000.001198/2012-87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office:value-type="string">
            <text:p text:style-name="P6">PROCURADORIA DA REPÚBLICA - AMAZONA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FERNANDO MERLOTO SOAVE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7" table:style-name="TBL_5f_0_5f_18_5f_7">
              <table:table-column table:style-name="TBL_5f_0_5f_18_5f_7.A"/>
              <table:table-column table:style-name="TBL_5f_0_5f_18_5f_7.B"/>
              <table:table-row table:style-name="TBL_5f_0_5f_18_5f_7.1">
                <table:table-cell table:style-name="TBL_5f_0_5f_18_5f_7.A1" office:value-type="string">
                  <text:p text:style-name="P5">Relator(a):</text:p>
                </table:table-cell>
                <table:table-cell table:style-name="TBL_5f_0_5f_18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8">107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3.000.002905/2018-48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office:value-type="string">
            <text:p text:style-name="P6">PROCURADORIA DA REPÚBLICA - AMAZONA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JOSE GLADSTON VIANA CORREI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15" table:style-name="TBL_5f_0_5f_18_5f_15">
              <table:table-column table:style-name="TBL_5f_0_5f_18_5f_15.A"/>
              <table:table-column table:style-name="TBL_5f_0_5f_18_5f_15.B"/>
              <table:table-row table:style-name="TBL_5f_0_5f_18_5f_15.1">
                <table:table-cell table:style-name="TBL_5f_0_5f_18_5f_15.A1" office:value-type="string">
                  <text:p text:style-name="P5">Relator(a):</text:p>
                </table:table-cell>
                <table:table-cell table:style-name="TBL_5f_0_5f_18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8">108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4.001.000563/2015-31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table:number-rows-spanned="2" office:value-type="string">
            <text:p text:style-name="P6">PROCURADORIA DA REPÚBLICA NO MUNICÍPIO DE ILHÉUS/ITABUN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GABRIEL PIMENTA ALVE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23" table:style-name="TBL_5f_0_5f_18_5f_23">
              <table:table-column table:style-name="TBL_5f_0_5f_18_5f_23.A"/>
              <table:table-column table:style-name="TBL_5f_0_5f_18_5f_23.B"/>
              <table:table-row table:style-name="TBL_5f_0_5f_18_5f_23.1">
                <table:table-cell table:style-name="TBL_5f_0_5f_18_5f_23.A1" office:value-type="string">
                  <text:p text:style-name="P5">Relator(a):</text:p>
                </table:table-cell>
                <table:table-cell table:style-name="TBL_5f_0_5f_18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8">109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4.003.000132/2017-17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table:number-rows-spanned="2" office:value-type="string">
            <text:p text:style-name="P6">PROCURADORIA DA REPÚBLICA NO MUNICÍPIO DE BARREIRAS-B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RAFAEL GUIMARÃES NOGUEIR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31" table:style-name="TBL_5f_0_5f_18_5f_31">
              <table:table-column table:style-name="TBL_5f_0_5f_18_5f_31.A"/>
              <table:table-column table:style-name="TBL_5f_0_5f_18_5f_31.B"/>
              <table:table-row table:style-name="TBL_5f_0_5f_18_5f_31.1">
                <table:table-cell table:style-name="TBL_5f_0_5f_18_5f_31.A1" office:value-type="string">
                  <text:p text:style-name="P5">Relator(a):</text:p>
                </table:table-cell>
                <table:table-cell table:style-name="TBL_5f_0_5f_18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8">110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4.004.001049/2017-55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table:number-rows-spanned="2" office:value-type="string">
            <text:p text:style-name="P6">PROCURADORIA DA REPÚBLICA NO MUNICÍPIO DE FEIRA DE SANTANA-B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CLAYTTON RICARDO DE JESUS SANTO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39" table:style-name="TBL_5f_0_5f_18_5f_39">
              <table:table-column table:style-name="TBL_5f_0_5f_18_5f_39.A"/>
              <table:table-column table:style-name="TBL_5f_0_5f_18_5f_39.B"/>
              <table:table-row table:style-name="TBL_5f_0_5f_18_5f_39.1">
                <table:table-cell table:style-name="TBL_5f_0_5f_18_5f_39.A1" office:value-type="string">
                  <text:p text:style-name="P5">Relator(a):</text:p>
                </table:table-cell>
                <table:table-cell table:style-name="TBL_5f_0_5f_18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8">111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4.010.000155/2013-17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table:number-rows-spanned="2" office:value-type="string">
            <text:p text:style-name="P6">PROCURADORIA DA REPÚBLICA NO MUNICÍPIO DE EUNÁPOLIS - B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FERNANDO ZELAD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47" table:style-name="TBL_5f_0_5f_18_5f_47">
              <table:table-column table:style-name="TBL_5f_0_5f_18_5f_47.A"/>
              <table:table-column table:style-name="TBL_5f_0_5f_18_5f_47.B"/>
              <table:table-row table:style-name="TBL_5f_0_5f_18_5f_47.1">
                <table:table-cell table:style-name="TBL_5f_0_5f_18_5f_47.A1" office:value-type="string">
                  <text:p text:style-name="P5">Relator(a):</text:p>
                </table:table-cell>
                <table:table-cell table:style-name="TBL_5f_0_5f_18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8"><text:bookmark text:name="JR_PAGE_ANCHOR_0_20"/>112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15.000.001665/2017-17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office:value-type="string">
            <text:p text:style-name="P6">PROCURADORIA DA REPÚBLICA - CEARÁ/MARACANAÚ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NILCE CUNHA RODRIGUE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7" table:style-name="TBL_5f_0_5f_19_5f_7">
              <table:table-column table:style-name="TBL_5f_0_5f_19_5f_7.A"/>
              <table:table-column table:style-name="TBL_5f_0_5f_19_5f_7.B"/>
              <table:table-row table:style-name="TBL_5f_0_5f_19_5f_7.1">
                <table:table-cell table:style-name="TBL_5f_0_5f_19_5f_7.A1" office:value-type="string">
                  <text:p text:style-name="P5">Relator(a):</text:p>
                </table:table-cell>
                <table:table-cell table:style-name="TBL_5f_0_5f_19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8">113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15.000.002669/2018-95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office:value-type="string">
            <text:p text:style-name="P6">PROCURADORIA DA REPÚBLICA - CEARÁ/MARACANAÚ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MARCELO MESQUITA MONTE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15" table:style-name="TBL_5f_0_5f_19_5f_15">
              <table:table-column table:style-name="TBL_5f_0_5f_19_5f_15.A"/>
              <table:table-column table:style-name="TBL_5f_0_5f_19_5f_15.B"/>
              <table:table-row table:style-name="TBL_5f_0_5f_19_5f_15.1">
                <table:table-cell table:style-name="TBL_5f_0_5f_19_5f_15.A1" office:value-type="string">
                  <text:p text:style-name="P5">Relator(a):</text:p>
                </table:table-cell>
                <table:table-cell table:style-name="TBL_5f_0_5f_19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8">114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15.000.003336/2016-11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office:value-type="string">
            <text:p text:style-name="P6">PROCURADORIA DA REPÚBLICA - CEARÁ/MARACANAÚ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FERNANDO ANTONIO NEGREIROS LIM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23" table:style-name="TBL_5f_0_5f_19_5f_23">
              <table:table-column table:style-name="TBL_5f_0_5f_19_5f_23.A"/>
              <table:table-column table:style-name="TBL_5f_0_5f_19_5f_23.B"/>
              <table:table-row table:style-name="TBL_5f_0_5f_19_5f_23.1">
                <table:table-cell table:style-name="TBL_5f_0_5f_19_5f_23.A1" office:value-type="string">
                  <text:p text:style-name="P5">Relator(a):</text:p>
                </table:table-cell>
                <table:table-cell table:style-name="TBL_5f_0_5f_19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8">115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16.000.002568/2018-87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office:value-type="string">
            <text:p text:style-name="P6">PROCURADORIA DA REPUBLICA - DISTRITO FEDERAL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ANNA CAROLINA RESENDE MAIA GARCI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1" table:style-name="TBL_5f_0_5f_19_5f_31">
              <table:table-column table:style-name="TBL_5f_0_5f_19_5f_31.A"/>
              <table:table-column table:style-name="TBL_5f_0_5f_19_5f_31.B"/>
              <table:table-row table:style-name="TBL_5f_0_5f_19_5f_31.1">
                <table:table-cell table:style-name="TBL_5f_0_5f_19_5f_31.A1" office:value-type="string">
                  <text:p text:style-name="P5">Relator(a):</text:p>
                </table:table-cell>
                <table:table-cell table:style-name="TBL_5f_0_5f_19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8">116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16.000.002651/2017-75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office:value-type="string">
            <text:p text:style-name="P6">PROCURADORIA DA REPUBLICA - DISTRITO FEDERAL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PAULO JOSE ROCHA JUNIO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9" table:style-name="TBL_5f_0_5f_19_5f_39">
              <table:table-column table:style-name="TBL_5f_0_5f_19_5f_39.A"/>
              <table:table-column table:style-name="TBL_5f_0_5f_19_5f_39.B"/>
              <table:table-row table:style-name="TBL_5f_0_5f_19_5f_39.1">
                <table:table-cell table:style-name="TBL_5f_0_5f_19_5f_39.A1" office:value-type="string">
                  <text:p text:style-name="P5">Relator(a):</text:p>
                </table:table-cell>
                <table:table-cell table:style-name="TBL_5f_0_5f_19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8">117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16.000.002659/2018-12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office:value-type="string">
            <text:p text:style-name="P6">PROCURADORIA DA REPUBLICA - DISTRITO FEDERAL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HELIO FERREIRA HERINGER JUNIO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47" table:style-name="TBL_5f_0_5f_19_5f_47">
              <table:table-column table:style-name="TBL_5f_0_5f_19_5f_47.A"/>
              <table:table-column table:style-name="TBL_5f_0_5f_19_5f_47.B"/>
              <table:table-row table:style-name="TBL_5f_0_5f_19_5f_47.1">
                <table:table-cell table:style-name="TBL_5f_0_5f_19_5f_47.A1" office:value-type="string">
                  <text:p text:style-name="P5">Relator(a):</text:p>
                </table:table-cell>
                <table:table-cell table:style-name="TBL_5f_0_5f_19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8"><text:bookmark text:name="JR_PAGE_ANCHOR_0_21"/>118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17.001.000243/2018-12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table:number-rows-spanned="2" office:value-type="string">
            <text:p text:style-name="P6">PROCURADORIA DA REPÚBLICA NO MUNICÍPIO DE C.DE ITAPEMIRIM-E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CARLOS FERNANDO MAZZO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5">Relator(a):</text:p>
                </table:table-cell>
                <table:table-cell table:style-name="TBL_5f_0_5f_20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8">119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18.000.001225/2017-40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table:number-rows-spanned="2" office:value-type="string">
            <text:p text:style-name="P6">PROCURADORIA DA REPUBLICA - GOIAS/APARECIDA DE GOIÂNI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MARCELLO SANTIAGO WOLFF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5">Relator(a):</text:p>
                </table:table-cell>
                <table:table-cell table:style-name="TBL_5f_0_5f_20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8">120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19.000.002270/2017-84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office:value-type="string">
            <text:p text:style-name="P6">PROCURADORIA DA REPUBLICA - MARANHA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HILTON ARAUJO DE MEL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23" table:style-name="TBL_5f_0_5f_20_5f_23">
              <table:table-column table:style-name="TBL_5f_0_5f_20_5f_23.A"/>
              <table:table-column table:style-name="TBL_5f_0_5f_20_5f_23.B"/>
              <table:table-row table:style-name="TBL_5f_0_5f_20_5f_23.1">
                <table:table-cell table:style-name="TBL_5f_0_5f_20_5f_23.A1" office:value-type="string">
                  <text:p text:style-name="P5">Relator(a):</text:p>
                </table:table-cell>
                <table:table-cell table:style-name="TBL_5f_0_5f_20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8">121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19.002.000014/2016-51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table:number-rows-spanned="2" office:value-type="string">
            <text:p text:style-name="P6">PROCURADORIA DA REPÚBLICA NO MUNICÍPIO DE CAXIAS-M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MARILIA MELO DE FIGUEIRED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31" table:style-name="TBL_5f_0_5f_20_5f_31">
              <table:table-column table:style-name="TBL_5f_0_5f_20_5f_31.A"/>
              <table:table-column table:style-name="TBL_5f_0_5f_20_5f_31.B"/>
              <table:table-row table:style-name="TBL_5f_0_5f_20_5f_31.1">
                <table:table-cell table:style-name="TBL_5f_0_5f_20_5f_31.A1" office:value-type="string">
                  <text:p text:style-name="P5">Relator(a):</text:p>
                </table:table-cell>
                <table:table-cell table:style-name="TBL_5f_0_5f_20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8">122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20.002.000096/2017-02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table:number-rows-spanned="2" office:value-type="string">
            <text:p text:style-name="P6">PROCURADORIA DA REPÚBLICA NO MUNICÍPIO DE SINOP-MT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LEANDRO MUSA DE ALMEID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39" table:style-name="TBL_5f_0_5f_20_5f_39">
              <table:table-column table:style-name="TBL_5f_0_5f_20_5f_39.A"/>
              <table:table-column table:style-name="TBL_5f_0_5f_20_5f_39.B"/>
              <table:table-row table:style-name="TBL_5f_0_5f_20_5f_39.1">
                <table:table-cell table:style-name="TBL_5f_0_5f_20_5f_39.A1" office:value-type="string">
                  <text:p text:style-name="P5">Relator(a):</text:p>
                </table:table-cell>
                <table:table-cell table:style-name="TBL_5f_0_5f_20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8">123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21.000.000540/2017-64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office:value-type="string">
            <text:p text:style-name="P6">PROCURADORIA DA REPUBLICA - MATO GROSSO DO SUL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DANILCE VANESSA ARTE ORTIZ CAMY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47" table:style-name="TBL_5f_0_5f_20_5f_47">
              <table:table-column table:style-name="TBL_5f_0_5f_20_5f_47.A"/>
              <table:table-column table:style-name="TBL_5f_0_5f_20_5f_47.B"/>
              <table:table-row table:style-name="TBL_5f_0_5f_20_5f_47.1">
                <table:table-cell table:style-name="TBL_5f_0_5f_20_5f_47.A1" office:value-type="string">
                  <text:p text:style-name="P5">Relator(a):</text:p>
                </table:table-cell>
                <table:table-cell table:style-name="TBL_5f_0_5f_20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8"><text:bookmark text:name="JR_PAGE_ANCHOR_0_22"/>124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21.000.000890/2016-40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office:value-type="string">
            <text:p text:style-name="P6">PROCURADORIA DA REPUBLICA - MATO GROSSO DO SU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DANILCE VANESSA ARTE ORTIZ CAMY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5">Relator(a):</text:p>
                </table:table-cell>
                <table:table-cell table:style-name="TBL_5f_0_5f_21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8">125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21.001.000231/2018-65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table:number-rows-spanned="2" office:value-type="string">
            <text:p text:style-name="P6">PROCURADORIA DA REPÚBLICA NO MUNICÍPIO DE DOURADOS-M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4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EDUARDO RODRIGUES GONÇALVE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5">Relator(a):</text:p>
                </table:table-cell>
                <table:table-cell table:style-name="TBL_5f_0_5f_21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8">126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22.003.000463/2018-66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table:number-rows-spanned="2" office:value-type="string">
            <text:p text:style-name="P6">PROCURADORIA DA REPÚBLICA NO MUNICÍPIO DE UBERLÂNDIA-MG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4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ONESIO SOARES AMARA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5">Relator(a):</text:p>
                </table:table-cell>
                <table:table-cell table:style-name="TBL_5f_0_5f_21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8">127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22.014.000088/2012-30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table:number-rows-spanned="2" office:value-type="string">
            <text:p text:style-name="P6">PROCURADORIA DA REPÚBLICA NO MUN DE SÃO JOÃO DEL REI/LAVRA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4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MARCELO JOSE FERREIR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5">Relator(a):</text:p>
                </table:table-cell>
                <table:table-cell table:style-name="TBL_5f_0_5f_21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8">128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22.020.000136/2016-34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table:number-rows-spanned="2" office:value-type="string">
            <text:p text:style-name="P6">PROCURADORIA DA REPÚBLICA NO MUNICÍPIO DE MANHUAÇU/MURIAÉ-MG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4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THIAGO CUNHA DE ALMEID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5">Relator(a):</text:p>
                </table:table-cell>
                <table:table-cell table:style-name="TBL_5f_0_5f_21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8">129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23.001.000228/2014-43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table:number-rows-spanned="2" office:value-type="string">
            <text:p text:style-name="P6">PROCURADORIA DA REPÚBLICA NO MUNICÍPIO DE MARABÁ-P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4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LUCAS DANIEL CHAVES DE FREITA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47" table:style-name="TBL_5f_0_5f_21_5f_47">
              <table:table-column table:style-name="TBL_5f_0_5f_21_5f_47.A"/>
              <table:table-column table:style-name="TBL_5f_0_5f_21_5f_47.B"/>
              <table:table-row table:style-name="TBL_5f_0_5f_21_5f_47.1">
                <table:table-cell table:style-name="TBL_5f_0_5f_21_5f_47.A1" office:value-type="string">
                  <text:p text:style-name="P5">Relator(a):</text:p>
                </table:table-cell>
                <table:table-cell table:style-name="TBL_5f_0_5f_21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8"><text:bookmark text:name="JR_PAGE_ANCHOR_0_23"/>130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23.002.000054/2015-90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table:number-rows-spanned="2" office:value-type="string">
            <text:p text:style-name="P6">PROCURADORIA DA REPÚBLICA NO MUNICÍPIO DE SANTARÉM-P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LUIS DE CAMOES LIMA BOAVENTUR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5">Relator(a):</text:p>
                </table:table-cell>
                <table:table-cell table:style-name="TBL_5f_0_5f_22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8">131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24.001.000113/2018-45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table:number-rows-spanned="2" office:value-type="string">
            <text:p text:style-name="P6">PROCURADORIA DA REPÚBLICA NO MUNICÍPIO DE CAMPINA GRANDE-PB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ACACIA SOARES PEIXOTO SUASSUN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15" table:style-name="TBL_5f_0_5f_22_5f_15">
              <table:table-column table:style-name="TBL_5f_0_5f_22_5f_15.A"/>
              <table:table-column table:style-name="TBL_5f_0_5f_22_5f_15.B"/>
              <table:table-row table:style-name="TBL_5f_0_5f_22_5f_15.1">
                <table:table-cell table:style-name="TBL_5f_0_5f_22_5f_15.A1" office:value-type="string">
                  <text:p text:style-name="P5">Relator(a):</text:p>
                </table:table-cell>
                <table:table-cell table:style-name="TBL_5f_0_5f_22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8">132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25.006.000629/2017-21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table:number-rows-spanned="2" office:value-type="string">
            <text:p text:style-name="P6">PROCURADORIA DA REPÚBLICA NO MUNICÍPIO DE MARINGA-PR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DANIELLE DIAS CURVEL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23" table:style-name="TBL_5f_0_5f_22_5f_23">
              <table:table-column table:style-name="TBL_5f_0_5f_22_5f_23.A"/>
              <table:table-column table:style-name="TBL_5f_0_5f_22_5f_23.B"/>
              <table:table-row table:style-name="TBL_5f_0_5f_22_5f_23.1">
                <table:table-cell table:style-name="TBL_5f_0_5f_22_5f_23.A1" office:value-type="string">
                  <text:p text:style-name="P5">Relator(a):</text:p>
                </table:table-cell>
                <table:table-cell table:style-name="TBL_5f_0_5f_22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8">133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26.000.003085/2018-53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office:value-type="string">
            <text:p text:style-name="P6">PROCURADORIA DA REPUBLICA - PERNAMBU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EDSON VIRGINIO CAVALCANTE JUNIOR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1" table:style-name="TBL_5f_0_5f_22_5f_31">
              <table:table-column table:style-name="TBL_5f_0_5f_22_5f_31.A"/>
              <table:table-column table:style-name="TBL_5f_0_5f_22_5f_31.B"/>
              <table:table-row table:style-name="TBL_5f_0_5f_22_5f_31.1">
                <table:table-cell table:style-name="TBL_5f_0_5f_22_5f_31.A1" office:value-type="string">
                  <text:p text:style-name="P5">Relator(a):</text:p>
                </table:table-cell>
                <table:table-cell table:style-name="TBL_5f_0_5f_22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8">134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26.000.003303/2018-50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office:value-type="string">
            <text:p text:style-name="P6">PROCURADORIA DA REPUBLICA - PERNAMBU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EDSON VIRGINIO CAVALCANTE JUNIOR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9" table:style-name="TBL_5f_0_5f_22_5f_39">
              <table:table-column table:style-name="TBL_5f_0_5f_22_5f_39.A"/>
              <table:table-column table:style-name="TBL_5f_0_5f_22_5f_39.B"/>
              <table:table-row table:style-name="TBL_5f_0_5f_22_5f_39.1">
                <table:table-cell table:style-name="TBL_5f_0_5f_22_5f_39.A1" office:value-type="string">
                  <text:p text:style-name="P5">Relator(a):</text:p>
                </table:table-cell>
                <table:table-cell table:style-name="TBL_5f_0_5f_22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8">135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26.000.003895/2018-18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office:value-type="string">
            <text:p text:style-name="P6">PROCURADORIA DA REPUBLICA - PERNAMBU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MARIA MARILIA OLIVEIRA CALAD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47" table:style-name="TBL_5f_0_5f_22_5f_47">
              <table:table-column table:style-name="TBL_5f_0_5f_22_5f_47.A"/>
              <table:table-column table:style-name="TBL_5f_0_5f_22_5f_47.B"/>
              <table:table-row table:style-name="TBL_5f_0_5f_22_5f_47.1">
                <table:table-cell table:style-name="TBL_5f_0_5f_22_5f_47.A1" office:value-type="string">
                  <text:p text:style-name="P5">Relator(a):</text:p>
                </table:table-cell>
                <table:table-cell table:style-name="TBL_5f_0_5f_22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8"><text:bookmark text:name="JR_PAGE_ANCHOR_0_24"/>136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6.004.000159/2016-06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ÚBLICA NO MUNICÍPIO DE SALGUEIRO/OURICURI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4">Procurador Oficiante:</text:p>
          </table:table-cell>
          <table:table-cell table:style-name="TBL_5f_0_5f_23.C7" office:value-type="string">
            <text:p text:style-name="P4">ANDRE ESTIMA DE SOUZA LEITE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5">Relator(a):</text:p>
                </table:table-cell>
                <table:table-cell table:style-name="TBL_5f_0_5f_23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8">137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6.004.000250/2017-02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ÚBLICA NO MUNICÍPIO DE SALGUEIRO/OURICURI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4">Procurador Oficiante:</text:p>
          </table:table-cell>
          <table:table-cell table:style-name="TBL_5f_0_5f_23.C7" office:value-type="string">
            <text:p text:style-name="P4">ANDRE ESTIMA DE SOUZA LEITE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5">Relator(a):</text:p>
                </table:table-cell>
                <table:table-cell table:style-name="TBL_5f_0_5f_23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8">138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7.002.000093/2018-91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ÚBLICA NO MUNICÍPIO DE FLORIANO-PI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4">Procurador Oficiante:</text:p>
          </table:table-cell>
          <table:table-cell table:style-name="TBL_5f_0_5f_23.C7" office:value-type="string">
            <text:p text:style-name="P4">CECILIA VIEIRA DE MELO SA LEITA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23" table:style-name="TBL_5f_0_5f_23_5f_23">
              <table:table-column table:style-name="TBL_5f_0_5f_23_5f_23.A"/>
              <table:table-column table:style-name="TBL_5f_0_5f_23_5f_23.B"/>
              <table:table-row table:style-name="TBL_5f_0_5f_23_5f_23.1">
                <table:table-cell table:style-name="TBL_5f_0_5f_23_5f_23.A1" office:value-type="string">
                  <text:p text:style-name="P5">Relator(a):</text:p>
                </table:table-cell>
                <table:table-cell table:style-name="TBL_5f_0_5f_23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8">139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7.004.000240/2017-21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ÚBLICA NO MUNICÍPIO DE SÃO RAIMUN. NONAT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4">Procurador Oficiante:</text:p>
          </table:table-cell>
          <table:table-cell table:style-name="TBL_5f_0_5f_23.C7" office:value-type="string">
            <text:p text:style-name="P4">KELSTON PINHEIRO LAGE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31" table:style-name="TBL_5f_0_5f_23_5f_31">
              <table:table-column table:style-name="TBL_5f_0_5f_23_5f_31.A"/>
              <table:table-column table:style-name="TBL_5f_0_5f_23_5f_31.B"/>
              <table:table-row table:style-name="TBL_5f_0_5f_23_5f_31.1">
                <table:table-cell table:style-name="TBL_5f_0_5f_23_5f_31.A1" office:value-type="string">
                  <text:p text:style-name="P5">Relator(a):</text:p>
                </table:table-cell>
                <table:table-cell table:style-name="TBL_5f_0_5f_23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8">140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8.000.001703/2012-61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office:value-type="string">
            <text:p text:style-name="P6">PROCURADORIA DA REPÚBLICA NO MUNICÍPIO DE ASSU-RN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4">Procurador Oficiante:</text:p>
          </table:table-cell>
          <table:table-cell table:style-name="TBL_5f_0_5f_23.C7" office:value-type="string">
            <text:p text:style-name="P4">VICTOR ALBUQUERQUE DE QUEIROG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39" table:style-name="TBL_5f_0_5f_23_5f_39">
              <table:table-column table:style-name="TBL_5f_0_5f_23_5f_39.A"/>
              <table:table-column table:style-name="TBL_5f_0_5f_23_5f_39.B"/>
              <table:table-row table:style-name="TBL_5f_0_5f_23_5f_39.1">
                <table:table-cell table:style-name="TBL_5f_0_5f_23_5f_39.A1" office:value-type="string">
                  <text:p text:style-name="P5">Relator(a):</text:p>
                </table:table-cell>
                <table:table-cell table:style-name="TBL_5f_0_5f_23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8">141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8.000.002025/2018-49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UBLICA - RIO GRANDE DO NORTE/CEARÁ-MIRIM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4">Procurador Oficiante:</text:p>
          </table:table-cell>
          <table:table-cell table:style-name="TBL_5f_0_5f_23.C7" office:value-type="string">
            <text:p text:style-name="P4">VICTOR MANOEL MARIZ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47" table:style-name="TBL_5f_0_5f_23_5f_47">
              <table:table-column table:style-name="TBL_5f_0_5f_23_5f_47.A"/>
              <table:table-column table:style-name="TBL_5f_0_5f_23_5f_47.B"/>
              <table:table-row table:style-name="TBL_5f_0_5f_23_5f_47.1">
                <table:table-cell table:style-name="TBL_5f_0_5f_23_5f_47.A1" office:value-type="string">
                  <text:p text:style-name="P5">Relator(a):</text:p>
                </table:table-cell>
                <table:table-cell table:style-name="TBL_5f_0_5f_23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8"><text:bookmark text:name="JR_PAGE_ANCHOR_0_25"/>142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28.000.002433/2018-09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table:number-rows-spanned="2" office:value-type="string">
            <text:p text:style-name="P6">PROCURADORIA DA REPUBLICA - RIO GRANDE DO NORTE/CEARÁ-MIRIM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CLARISIER AZEVEDO CAVALCANTE DE MORAI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5">Relator(a):</text:p>
                </table:table-cell>
                <table:table-cell table:style-name="TBL_5f_0_5f_24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8">143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28.100.000193/2018-71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table:number-rows-spanned="2" office:value-type="string">
            <text:p text:style-name="P6">PROCURADORIA DA REPÚBLICA NO MUNICÍPIO DE MOSSORO-RN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AECIO MARES TAROU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5">Relator(a):</text:p>
                </table:table-cell>
                <table:table-cell table:style-name="TBL_5f_0_5f_24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8">144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29.000.003715/2018-88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office:value-type="string">
            <text:p text:style-name="P6">PROCURADORIA DA REPUBLICA - RIO GRANDE DO SU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RODRIGO VALDEZ DE OLIVEIR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5">Relator(a):</text:p>
                </table:table-cell>
                <table:table-cell table:style-name="TBL_5f_0_5f_24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8">145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29.003.000140/2018-11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table:number-rows-spanned="2" office:value-type="string">
            <text:p text:style-name="P6">PROCURADORIA DA REPÚBLICA NO MUNICÍPIO DE NOVO HAMBURGO-R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BRUNO ALEXANDRE GUTSCHOW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5">Relator(a):</text:p>
                </table:table-cell>
                <table:table-cell table:style-name="TBL_5f_0_5f_24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8">146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29.011.000310/2017-88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table:number-rows-spanned="2" office:value-type="string">
            <text:p text:style-name="P6">PROCURADORIA DA REPÚBLICA NO MUNICÍPIO DE URUGUAIANA-R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PEDRO MARTINS COSTA JAPPUR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5">Relator(a):</text:p>
                </table:table-cell>
                <table:table-cell table:style-name="TBL_5f_0_5f_24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8">147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30.001.000714/2014-27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office:value-type="string">
            <text:p text:style-name="P6">PROCURADORIA DA REPUBLICA - RIO DE JANEIR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GUSTAVO MAGNO GOSKES BRIGGS DE ALBUQUERQUE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47" table:style-name="TBL_5f_0_5f_24_5f_47">
              <table:table-column table:style-name="TBL_5f_0_5f_24_5f_47.A"/>
              <table:table-column table:style-name="TBL_5f_0_5f_24_5f_47.B"/>
              <table:table-row table:style-name="TBL_5f_0_5f_24_5f_47.1">
                <table:table-cell table:style-name="TBL_5f_0_5f_24_5f_47.A1" office:value-type="string">
                  <text:p text:style-name="P5">Relator(a):</text:p>
                </table:table-cell>
                <table:table-cell table:style-name="TBL_5f_0_5f_24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8"><text:bookmark text:name="JR_PAGE_ANCHOR_0_26"/>148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30.001.002713/2018-41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office:value-type="string">
            <text:p text:style-name="P6">PROCURADORIA DA REPUBLICA - RIO DE JANEIR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FABIO DE LUCCA SEGHESE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5">Relator(a):</text:p>
                </table:table-cell>
                <table:table-cell table:style-name="TBL_5f_0_5f_25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8">149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30.001.003508/2018-01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office:value-type="string">
            <text:p text:style-name="P6">PROCURADORIA DA REPUBLICA - RIO DE JANEIR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DANIELLA DIAS DE ALMEIDA SUEIRA TOLEDO PIZ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5">Relator(a):</text:p>
                </table:table-cell>
                <table:table-cell table:style-name="TBL_5f_0_5f_25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8">150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30.001.003509/2018-47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office:value-type="string">
            <text:p text:style-name="P6">PROCURADORIA DA REPUBLICA - RIO DE JANEIR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DANIELLA DIAS DE ALMEIDA SUEIRA TOLEDO PIZ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23" table:style-name="TBL_5f_0_5f_25_5f_23">
              <table:table-column table:style-name="TBL_5f_0_5f_25_5f_23.A"/>
              <table:table-column table:style-name="TBL_5f_0_5f_25_5f_23.B"/>
              <table:table-row table:style-name="TBL_5f_0_5f_25_5f_23.1">
                <table:table-cell table:style-name="TBL_5f_0_5f_25_5f_23.A1" office:value-type="string">
                  <text:p text:style-name="P5">Relator(a):</text:p>
                </table:table-cell>
                <table:table-cell table:style-name="TBL_5f_0_5f_25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8">151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30.001.004714/2017-49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office:value-type="string">
            <text:p text:style-name="P6">PROCURADORIA DA REPUBLICA - RIO DE JANEIR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FABIO MORAES DE ARAGA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1" table:style-name="TBL_5f_0_5f_25_5f_31">
              <table:table-column table:style-name="TBL_5f_0_5f_25_5f_31.A"/>
              <table:table-column table:style-name="TBL_5f_0_5f_25_5f_31.B"/>
              <table:table-row table:style-name="TBL_5f_0_5f_25_5f_31.1">
                <table:table-cell table:style-name="TBL_5f_0_5f_25_5f_31.A1" office:value-type="string">
                  <text:p text:style-name="P5">Relator(a):</text:p>
                </table:table-cell>
                <table:table-cell table:style-name="TBL_5f_0_5f_25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8">152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30.017.000774/2016-32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table:number-rows-spanned="2" office:value-type="string">
            <text:p text:style-name="P6">PROCURADORIA DA REPÚBLICA NO MUNICÍPIO SJMERITI/N.IGUA/D.CAX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4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RENATA RIBEIRO BAPTIST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9" table:style-name="TBL_5f_0_5f_25_5f_39">
              <table:table-column table:style-name="TBL_5f_0_5f_25_5f_39.A"/>
              <table:table-column table:style-name="TBL_5f_0_5f_25_5f_39.B"/>
              <table:table-row table:style-name="TBL_5f_0_5f_25_5f_39.1">
                <table:table-cell table:style-name="TBL_5f_0_5f_25_5f_39.A1" office:value-type="string">
                  <text:p text:style-name="P5">Relator(a):</text:p>
                </table:table-cell>
                <table:table-cell table:style-name="TBL_5f_0_5f_25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8">153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30.020.000145/2017-34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office:value-type="string">
            <text:p text:style-name="P6">PRR/2ª REGIÃO - RIO DE JANEIR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THIAGO SIMAO MILLE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47" table:style-name="TBL_5f_0_5f_25_5f_47">
              <table:table-column table:style-name="TBL_5f_0_5f_25_5f_47.A"/>
              <table:table-column table:style-name="TBL_5f_0_5f_25_5f_47.B"/>
              <table:table-row table:style-name="TBL_5f_0_5f_25_5f_47.1">
                <table:table-cell table:style-name="TBL_5f_0_5f_25_5f_47.A1" office:value-type="string">
                  <text:p text:style-name="P5">Relator(a):</text:p>
                </table:table-cell>
                <table:table-cell table:style-name="TBL_5f_0_5f_25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8"><text:bookmark text:name="JR_PAGE_ANCHOR_0_27"/>154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30.020.000352/2015-27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ÚBLICA NO MUNICÍPIO DE S.GONÇ/ITABOR/MAGE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MARCO OTAVIO ALMEIDA MAZZONI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7" table:style-name="TBL_5f_0_5f_26_5f_7">
              <table:table-column table:style-name="TBL_5f_0_5f_26_5f_7.A"/>
              <table:table-column table:style-name="TBL_5f_0_5f_26_5f_7.B"/>
              <table:table-row table:style-name="TBL_5f_0_5f_26_5f_7.1">
                <table:table-cell table:style-name="TBL_5f_0_5f_26_5f_7.A1" office:value-type="string">
                  <text:p text:style-name="P5">Relator(a):</text:p>
                </table:table-cell>
                <table:table-cell table:style-name="TBL_5f_0_5f_26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8">155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31.003.000037/2018-13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ÚBLICA NO MUNICÍPIO DE VILHENA-R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LUCAS COSTA ALMEIDA DIA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15" table:style-name="TBL_5f_0_5f_26_5f_15">
              <table:table-column table:style-name="TBL_5f_0_5f_26_5f_15.A"/>
              <table:table-column table:style-name="TBL_5f_0_5f_26_5f_15.B"/>
              <table:table-row table:style-name="TBL_5f_0_5f_26_5f_15.1">
                <table:table-cell table:style-name="TBL_5f_0_5f_26_5f_15.A1" office:value-type="string">
                  <text:p text:style-name="P5">Relator(a):</text:p>
                </table:table-cell>
                <table:table-cell table:style-name="TBL_5f_0_5f_26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8">156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31.003.000043/2018-71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ÚBLICA NO MUNICÍPIO DE VILHENA-R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LUCAS COSTA ALMEIDA DIA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23" table:style-name="TBL_5f_0_5f_26_5f_23">
              <table:table-column table:style-name="TBL_5f_0_5f_26_5f_23.A"/>
              <table:table-column table:style-name="TBL_5f_0_5f_26_5f_23.B"/>
              <table:table-row table:style-name="TBL_5f_0_5f_26_5f_23.1">
                <table:table-cell table:style-name="TBL_5f_0_5f_26_5f_23.A1" office:value-type="string">
                  <text:p text:style-name="P5">Relator(a):</text:p>
                </table:table-cell>
                <table:table-cell table:style-name="TBL_5f_0_5f_26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8">157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33.005.000776/2018-11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ÚBLICA NO MUNICÍPIO DE JOINVILLE-SC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MARIO SERGIO GHANNAGE BARBOS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1" table:style-name="TBL_5f_0_5f_26_5f_31">
              <table:table-column table:style-name="TBL_5f_0_5f_26_5f_31.A"/>
              <table:table-column table:style-name="TBL_5f_0_5f_26_5f_31.B"/>
              <table:table-row table:style-name="TBL_5f_0_5f_26_5f_31.1">
                <table:table-cell table:style-name="TBL_5f_0_5f_26_5f_31.A1" office:value-type="string">
                  <text:p text:style-name="P5">Relator(a):</text:p>
                </table:table-cell>
                <table:table-cell table:style-name="TBL_5f_0_5f_26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8">158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33.011.000174/2016-12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ÚBLICA NO MUNICÍPIO DE MAFRA-SC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RUI MAURICIO RIBAS RUCINSKI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9" table:style-name="TBL_5f_0_5f_26_5f_39">
              <table:table-column table:style-name="TBL_5f_0_5f_26_5f_39.A"/>
              <table:table-column table:style-name="TBL_5f_0_5f_26_5f_39.B"/>
              <table:table-row table:style-name="TBL_5f_0_5f_26_5f_39.1">
                <table:table-cell table:style-name="TBL_5f_0_5f_26_5f_39.A1" office:value-type="string">
                  <text:p text:style-name="P5">Relator(a):</text:p>
                </table:table-cell>
                <table:table-cell table:style-name="TBL_5f_0_5f_26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8">159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34.001.008161/2017-54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office:value-type="string">
            <text:p text:style-name="P6">PROCURADORIA DA REPÚBLICA - SÃO PAUL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LISIANE CRISTINA BRAECHER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47" table:style-name="TBL_5f_0_5f_26_5f_47">
              <table:table-column table:style-name="TBL_5f_0_5f_26_5f_47.A"/>
              <table:table-column table:style-name="TBL_5f_0_5f_26_5f_47.B"/>
              <table:table-row table:style-name="TBL_5f_0_5f_26_5f_47.1">
                <table:table-cell table:style-name="TBL_5f_0_5f_26_5f_47.A1" office:value-type="string">
                  <text:p text:style-name="P5">Relator(a):</text:p>
                </table:table-cell>
                <table:table-cell table:style-name="TBL_5f_0_5f_26_5f_4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8"><text:bookmark text:name="JR_PAGE_ANCHOR_0_28"/>160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34.003.000362/2016-11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ÚBLICA NO MUNICÍPIO DE BAURU/AVARE/BOTUC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4">Procurador Oficiante:</text:p>
          </table:table-cell>
          <table:table-cell table:style-name="TBL_5f_0_5f_27.C7" office:value-type="string">
            <text:p text:style-name="P4">GUSTAVO MOYSES DA SILVEIR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7" table:style-name="TBL_5f_0_5f_27_5f_7">
              <table:table-column table:style-name="TBL_5f_0_5f_27_5f_7.A"/>
              <table:table-column table:style-name="TBL_5f_0_5f_27_5f_7.B"/>
              <table:table-row table:style-name="TBL_5f_0_5f_27_5f_7.1">
                <table:table-cell table:style-name="TBL_5f_0_5f_27_5f_7.A1" office:value-type="string">
                  <text:p text:style-name="P5">Relator(a):</text:p>
                </table:table-cell>
                <table:table-cell table:style-name="TBL_5f_0_5f_27_5f_7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8">161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34.006.000574/2014-06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ÚBLICA NO MUNICÍPIO DE GUARULHOS/MOGI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4">Procurador Oficiante:</text:p>
          </table:table-cell>
          <table:table-cell table:style-name="TBL_5f_0_5f_27.C7" office:value-type="string">
            <text:p text:style-name="P4">GUILHERME ROCHA GOPFERT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15" table:style-name="TBL_5f_0_5f_27_5f_15">
              <table:table-column table:style-name="TBL_5f_0_5f_27_5f_15.A"/>
              <table:table-column table:style-name="TBL_5f_0_5f_27_5f_15.B"/>
              <table:table-row table:style-name="TBL_5f_0_5f_27_5f_15.1">
                <table:table-cell table:style-name="TBL_5f_0_5f_27_5f_15.A1" office:value-type="string">
                  <text:p text:style-name="P5">Relator(a):</text:p>
                </table:table-cell>
                <table:table-cell table:style-name="TBL_5f_0_5f_27_5f_15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8">162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34.023.000157/2017-90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ÚBLICA NO MUNICÍPIO DE SAO CARLOS-SP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4">Procurador Oficiante:</text:p>
          </table:table-cell>
          <table:table-cell table:style-name="TBL_5f_0_5f_27.C7" office:value-type="string">
            <text:p text:style-name="P4">LUCIO MAURO CARLONI FLEURY CURAD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23" table:style-name="TBL_5f_0_5f_27_5f_23">
              <table:table-column table:style-name="TBL_5f_0_5f_27_5f_23.A"/>
              <table:table-column table:style-name="TBL_5f_0_5f_27_5f_23.B"/>
              <table:table-row table:style-name="TBL_5f_0_5f_27_5f_23.1">
                <table:table-cell table:style-name="TBL_5f_0_5f_27_5f_23.A1" office:value-type="string">
                  <text:p text:style-name="P5">Relator(a):</text:p>
                </table:table-cell>
                <table:table-cell table:style-name="TBL_5f_0_5f_27_5f_23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8">163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34.023.000261/2017-84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ÚBLICA NO MUNICÍPIO DE SAO CARLOS-SP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4">Procurador Oficiante:</text:p>
          </table:table-cell>
          <table:table-cell table:style-name="TBL_5f_0_5f_27.C7" office:value-type="string">
            <text:p text:style-name="P4">MARCO ANTONIO GHANNAGE BARBOS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1" table:style-name="TBL_5f_0_5f_27_5f_31">
              <table:table-column table:style-name="TBL_5f_0_5f_27_5f_31.A"/>
              <table:table-column table:style-name="TBL_5f_0_5f_27_5f_31.B"/>
              <table:table-row table:style-name="TBL_5f_0_5f_27_5f_31.1">
                <table:table-cell table:style-name="TBL_5f_0_5f_27_5f_31.A1" office:value-type="string">
                  <text:p text:style-name="P5">Relator(a):</text:p>
                </table:table-cell>
                <table:table-cell table:style-name="TBL_5f_0_5f_27_5f_31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8">164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34.024.000235/2017-46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ÚBLICA NO MUNICÍPIO DE OURINHOS-SP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4">Procurador Oficiante:</text:p>
          </table:table-cell>
          <table:table-cell table:style-name="TBL_5f_0_5f_27.C7" office:value-type="string">
            <text:p text:style-name="P4">ANTONIO MARCOS MARTINS MANVAILER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9" table:style-name="TBL_5f_0_5f_27_5f_39">
              <table:table-column table:style-name="TBL_5f_0_5f_27_5f_39.A"/>
              <table:table-column table:style-name="TBL_5f_0_5f_27_5f_39.B"/>
              <table:table-row table:style-name="TBL_5f_0_5f_27_5f_39.1">
                <table:table-cell table:style-name="TBL_5f_0_5f_27_5f_39.A1" office:value-type="string">
                  <text:p text:style-name="P5">Relator(a):</text:p>
                </table:table-cell>
                <table:table-cell table:style-name="TBL_5f_0_5f_27_5f_39.A1" office:value-type="string">
                  <text:p text:style-name="P5">Dr(a) MARIA CRISTIANA SIMOES AMORIM ZIOUV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8">165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15.002.000148/2018-83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ÚBLICA NO MUNICÍPIO DE J. NORTE/IGUATU-CE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4">Procurador Oficiante:</text:p>
          </table:table-cell>
          <table:table-cell table:style-name="TBL_5f_0_5f_27.C7" office:value-type="string">
            <text:p text:style-name="P4">CELSO COSTA LIMA VERDE LEAL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47" table:style-name="TBL_5f_0_5f_27_5f_47">
              <table:table-column table:style-name="TBL_5f_0_5f_27_5f_47.A"/>
              <table:table-column table:style-name="TBL_5f_0_5f_27_5f_47.B"/>
              <table:table-row table:style-name="TBL_5f_0_5f_27_5f_47.1">
                <table:table-cell table:style-name="TBL_5f_0_5f_27_5f_47.A1" office:value-type="string">
                  <text:p text:style-name="P5">Relator(a):</text:p>
                </table:table-cell>
                <table:table-cell table:style-name="TBL_5f_0_5f_27_5f_4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able:table-row table:style-name="TBL_5f_0_5f_28.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8"><text:bookmark text:name="JR_PAGE_ANCHOR_0_29"/>166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34.001.002230/2018-05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table:number-rows-spanned="2" office:value-type="string">
            <text:p text:style-name="P6">PROCURADORIA DA REPÚBLICA NO MUNICÍPIO DE PIRACICABA/AMERIC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LEANDRO ZEDES LARES FERNANDE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7" table:style-name="TBL_5f_0_5f_28_5f_7">
              <table:table-column table:style-name="TBL_5f_0_5f_28_5f_7.A"/>
              <table:table-column table:style-name="TBL_5f_0_5f_28_5f_7.B"/>
              <table:table-row table:style-name="TBL_5f_0_5f_28_5f_7.1">
                <table:table-cell table:style-name="TBL_5f_0_5f_28_5f_7.A1" office:value-type="string">
                  <text:p text:style-name="P5">Relator(a):</text:p>
                </table:table-cell>
                <table:table-cell table:style-name="TBL_5f_0_5f_28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8">167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8.003.000191/2018-27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table:number-rows-spanned="2" office:value-type="string">
            <text:p text:style-name="P6">PROCURADORIA DA REPÚBLICA NO MUNICÍPIO DE RIO VERDE/JATAÍ-G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office:value-type="string">
            <text:p text:style-name="P4">Procurador Oficiante:</text:p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14" table:style-name="TBL_5f_0_5f_28_5f_14">
              <table:table-column table:style-name="TBL_5f_0_5f_28_5f_14.A"/>
              <table:table-column table:style-name="TBL_5f_0_5f_28_5f_14.B"/>
              <table:table-row table:style-name="TBL_5f_0_5f_28_5f_14.1">
                <table:table-cell table:style-name="TBL_5f_0_5f_28_5f_14.A1" office:value-type="string">
                  <text:p text:style-name="P5">Relator(a):</text:p>
                </table:table-cell>
                <table:table-cell table:style-name="TBL_5f_0_5f_28_5f_14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8">168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1.000.000282/2014-10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table:number-rows-spanned="2" office:value-type="string">
            <text:p text:style-name="P6">PROCURADORIA DA REPÚBLICA - ALAGOAS/UNIÃO DOS PALMARE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ROBERTA LIMA BARBOSA BOMFIM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22" table:style-name="TBL_5f_0_5f_28_5f_22">
              <table:table-column table:style-name="TBL_5f_0_5f_28_5f_22.A"/>
              <table:table-column table:style-name="TBL_5f_0_5f_28_5f_22.B"/>
              <table:table-row table:style-name="TBL_5f_0_5f_28_5f_22.1">
                <table:table-cell table:style-name="TBL_5f_0_5f_28_5f_22.A1" office:value-type="string">
                  <text:p text:style-name="P5">Relator(a):</text:p>
                </table:table-cell>
                <table:table-cell table:style-name="TBL_5f_0_5f_28_5f_22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8">169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4.000.003165/2014-04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office:value-type="string">
            <text:p text:style-name="P6">PROCURADORIA DA REPÚBLICA - BAHI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OVIDIO AUGUSTO AMOEDO MACHAD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30" table:style-name="TBL_5f_0_5f_28_5f_30">
              <table:table-column table:style-name="TBL_5f_0_5f_28_5f_30.A"/>
              <table:table-column table:style-name="TBL_5f_0_5f_28_5f_30.B"/>
              <table:table-row table:style-name="TBL_5f_0_5f_28_5f_30.1">
                <table:table-cell table:style-name="TBL_5f_0_5f_28_5f_30.A1" office:value-type="string">
                  <text:p text:style-name="P5">Relator(a):</text:p>
                </table:table-cell>
                <table:table-cell table:style-name="TBL_5f_0_5f_28_5f_30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8">170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4.006.000061/2018-1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table:number-rows-spanned="2" office:value-type="string">
            <text:p text:style-name="P6">PROCURADORIA DA REPÚBLICA NO MUNICÍPIO DE PAULO AFONSO - B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EDSON ABDON PEIXOTO FILH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38" table:style-name="TBL_5f_0_5f_28_5f_38">
              <table:table-column table:style-name="TBL_5f_0_5f_28_5f_38.A"/>
              <table:table-column table:style-name="TBL_5f_0_5f_28_5f_38.B"/>
              <table:table-row table:style-name="TBL_5f_0_5f_28_5f_38.1">
                <table:table-cell table:style-name="TBL_5f_0_5f_28_5f_38.A1" office:value-type="string">
                  <text:p text:style-name="P5">Relator(a):</text:p>
                </table:table-cell>
                <table:table-cell table:style-name="TBL_5f_0_5f_28_5f_38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8">171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5.000.002321/2016-36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office:value-type="string">
            <text:p text:style-name="P6">PROCURADORIA DA REPÚBLICA - CEARÁ/MARACANAÚ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OSCAR COSTA FILH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46" table:style-name="TBL_5f_0_5f_28_5f_46">
              <table:table-column table:style-name="TBL_5f_0_5f_28_5f_46.A"/>
              <table:table-column table:style-name="TBL_5f_0_5f_28_5f_46.B"/>
              <table:table-row table:style-name="TBL_5f_0_5f_28_5f_46.1">
                <table:table-cell table:style-name="TBL_5f_0_5f_28_5f_46.A1" office:value-type="string">
                  <text:p text:style-name="P5">Relator(a):</text:p>
                </table:table-cell>
                <table:table-cell table:style-name="TBL_5f_0_5f_28_5f_46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8"><text:bookmark text:name="JR_PAGE_ANCHOR_0_30"/>172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5.001.000235/2016-89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table:number-rows-spanned="2" office:value-type="string">
            <text:p text:style-name="P6">PROCURADORIA DA REPÚBLICA NO MUNICÍPIO DE LIMOEIRO/QUIXADÁ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4">Procurador Oficiante:</text:p>
          </table:table-cell>
          <table:table-cell table:style-name="TBL_5f_0_5f_29.C7" office:value-type="string">
            <text:p text:style-name="P4">FRANCISCO ALEXANDRE DE PAIVA FORTE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5">Relator(a):</text:p>
                </table:table-cell>
                <table:table-cell table:style-name="TBL_5f_0_5f_29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8">173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1227/2017-11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table:number-rows-spanned="2" office:value-type="string">
            <text:p text:style-name="P6">PROCURADORIA DA REPÚBLICA NO MUNICÍPIO DE PARACATU/UNAÍ-MG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4">Procurador Oficiante:</text:p>
          </table:table-cell>
          <table:table-cell table:style-name="TBL_5f_0_5f_29.C7" office:value-type="string">
            <text:p text:style-name="P4">MARCELO JOSE FERREIR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5">Relator(a):</text:p>
                </table:table-cell>
                <table:table-cell table:style-name="TBL_5f_0_5f_29_5f_15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8">174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1315/2018-96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DISTRITO FEDER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4">Procurador Oficiante:</text:p>
          </table:table-cell>
          <table:table-cell table:style-name="TBL_5f_0_5f_29.C7" office:value-type="string">
            <text:p text:style-name="P4">ANNA CAROLINA RESENDE MAIA GARCI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23" table:style-name="TBL_5f_0_5f_29_5f_23">
              <table:table-column table:style-name="TBL_5f_0_5f_29_5f_23.A"/>
              <table:table-column table:style-name="TBL_5f_0_5f_29_5f_23.B"/>
              <table:table-row table:style-name="TBL_5f_0_5f_29_5f_23.1">
                <table:table-cell table:style-name="TBL_5f_0_5f_29_5f_23.A1" office:value-type="string">
                  <text:p text:style-name="P5">Relator(a):</text:p>
                </table:table-cell>
                <table:table-cell table:style-name="TBL_5f_0_5f_29_5f_23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8">175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1391/2018-00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DISTRITO FEDER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4">Procurador Oficiante:</text:p>
          </table:table-cell>
          <table:table-cell table:style-name="TBL_5f_0_5f_29.C7" office:value-type="string">
            <text:p text:style-name="P4">ELIANA PIRES ROCH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31" table:style-name="TBL_5f_0_5f_29_5f_31">
              <table:table-column table:style-name="TBL_5f_0_5f_29_5f_31.A"/>
              <table:table-column table:style-name="TBL_5f_0_5f_29_5f_31.B"/>
              <table:table-row table:style-name="TBL_5f_0_5f_29_5f_31.1">
                <table:table-cell table:style-name="TBL_5f_0_5f_29_5f_31.A1" office:value-type="string">
                  <text:p text:style-name="P5">Relator(a):</text:p>
                </table:table-cell>
                <table:table-cell table:style-name="TBL_5f_0_5f_29_5f_31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8">176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2347/2017-28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DISTRITO FEDER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4">Procurador Oficiante:</text:p>
          </table:table-cell>
          <table:table-cell table:style-name="TBL_5f_0_5f_29.C7" office:value-type="string">
            <text:p text:style-name="P4">ANNA PAULA COUTINHO DE BARCELOS MOREIR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39" table:style-name="TBL_5f_0_5f_29_5f_39">
              <table:table-column table:style-name="TBL_5f_0_5f_29_5f_39.A"/>
              <table:table-column table:style-name="TBL_5f_0_5f_29_5f_39.B"/>
              <table:table-row table:style-name="TBL_5f_0_5f_29_5f_39.1">
                <table:table-cell table:style-name="TBL_5f_0_5f_29_5f_39.A1" office:value-type="string">
                  <text:p text:style-name="P5">Relator(a):</text:p>
                </table:table-cell>
                <table:table-cell table:style-name="TBL_5f_0_5f_29_5f_39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8">177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2511/2018-88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DISTRITO FEDER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4">Procurador Oficiante:</text:p>
          </table:table-cell>
          <table:table-cell table:style-name="TBL_5f_0_5f_29.C7" office:value-type="string">
            <text:p text:style-name="P4">ELIANA PIRES ROCH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47" table:style-name="TBL_5f_0_5f_29_5f_47">
              <table:table-column table:style-name="TBL_5f_0_5f_29_5f_47.A"/>
              <table:table-column table:style-name="TBL_5f_0_5f_29_5f_47.B"/>
              <table:table-row table:style-name="TBL_5f_0_5f_29_5f_47.1">
                <table:table-cell table:style-name="TBL_5f_0_5f_29_5f_47.A1" office:value-type="string">
                  <text:p text:style-name="P5">Relator(a):</text:p>
                </table:table-cell>
                <table:table-cell table:style-name="TBL_5f_0_5f_29_5f_4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8"><text:bookmark text:name="JR_PAGE_ANCHOR_0_31"/>178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16.000.003182/2018-92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office:value-type="string">
            <text:p text:style-name="P6">PROCURADORIA DA REPUBLICA - DISTRITO FEDERAL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4">Procurador Oficiante:</text:p>
          </table:table-cell>
          <table:table-cell table:style-name="TBL_5f_0_5f_30.C6" office:value-type="string">
            <text:p text:style-name="P4">PAULO JOSE ROCHA JUNIOR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5">Relator(a):</text:p>
                </table:table-cell>
                <table:table-cell table:style-name="TBL_5f_0_5f_30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8">179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17.000.001950/2018-36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office:value-type="string">
            <text:p text:style-name="P6">PROCURADORIA DA REPÚBLICA - ESPÍRITO SANTO/SERR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4">Procurador Oficiante:</text:p>
          </table:table-cell>
          <table:table-cell table:style-name="TBL_5f_0_5f_30.C6" office:value-type="string">
            <text:p text:style-name="P4">ANDRE CARLOS DE AMORIM PIMENTEL FILH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5">Relator(a):</text:p>
                </table:table-cell>
                <table:table-cell table:style-name="TBL_5f_0_5f_30_5f_15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8">180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18.000.000650/2014-79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table:number-rows-spanned="2" office:value-type="string">
            <text:p text:style-name="P6">PROCURADORIA DA REPÚBLICA NO MUNICÍPIO DE ANÁPOLIS/URUAÇU-G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4">Procurador Oficiante:</text:p>
          </table:table-cell>
          <table:table-cell table:style-name="TBL_5f_0_5f_30.C6" office:value-type="string">
            <text:p text:style-name="P4">LINCOLN PEREIRA DA SILVA MENEGUIM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23" table:style-name="TBL_5f_0_5f_30_5f_23">
              <table:table-column table:style-name="TBL_5f_0_5f_30_5f_23.A"/>
              <table:table-column table:style-name="TBL_5f_0_5f_30_5f_23.B"/>
              <table:table-row table:style-name="TBL_5f_0_5f_30_5f_23.1">
                <table:table-cell table:style-name="TBL_5f_0_5f_30_5f_23.A1" office:value-type="string">
                  <text:p text:style-name="P5">Relator(a):</text:p>
                </table:table-cell>
                <table:table-cell table:style-name="TBL_5f_0_5f_30_5f_23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8">181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18.000.001218/2014-03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table:number-rows-spanned="2" office:value-type="string">
            <text:p text:style-name="P6">PROCURADORIA DA REPUBLICA - GOIAS/APARECIDA DE GOIÂNI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4">Procurador Oficiante:</text:p>
          </table:table-cell>
          <table:table-cell table:style-name="TBL_5f_0_5f_30.C6" office:value-type="string">
            <text:p text:style-name="P4">MARCELLO SANTIAGO WOLFF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31" table:style-name="TBL_5f_0_5f_30_5f_31">
              <table:table-column table:style-name="TBL_5f_0_5f_30_5f_31.A"/>
              <table:table-column table:style-name="TBL_5f_0_5f_30_5f_31.B"/>
              <table:table-row table:style-name="TBL_5f_0_5f_30_5f_31.1">
                <table:table-cell table:style-name="TBL_5f_0_5f_30_5f_31.A1" office:value-type="string">
                  <text:p text:style-name="P5">Relator(a):</text:p>
                </table:table-cell>
                <table:table-cell table:style-name="TBL_5f_0_5f_30_5f_31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8">182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18.000.002627/2017-61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table:number-rows-spanned="2" office:value-type="string">
            <text:p text:style-name="P6">PROCURADORIA DA REPUBLICA - GOIAS/APARECIDA DE GOIÂNI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4">Procurador Oficiante:</text:p>
          </table:table-cell>
          <table:table-cell table:style-name="TBL_5f_0_5f_30.C6" office:value-type="string">
            <text:p text:style-name="P4">MARIANE GUIMARAES DE MELLO OLIVEIR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39" table:style-name="TBL_5f_0_5f_30_5f_39">
              <table:table-column table:style-name="TBL_5f_0_5f_30_5f_39.A"/>
              <table:table-column table:style-name="TBL_5f_0_5f_30_5f_39.B"/>
              <table:table-row table:style-name="TBL_5f_0_5f_30_5f_39.1">
                <table:table-cell table:style-name="TBL_5f_0_5f_30_5f_39.A1" office:value-type="string">
                  <text:p text:style-name="P5">Relator(a):</text:p>
                </table:table-cell>
                <table:table-cell table:style-name="TBL_5f_0_5f_30_5f_39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8">183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20.000.001129/2018-24 - Eletrôni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table:number-rows-spanned="2" office:value-type="string">
            <text:p text:style-name="P6">PROCURADORIA DA REPUBLICA - MATO GROSSO/DIAMANTIN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rows-spanned="2" office:value-type="string">
            <text:p text:style-name="P4">Procurador Oficiante:</text:p>
          </table:table-cell>
          <table:table-cell table:style-name="TBL_5f_0_5f_30.C6" office:value-type="string">
            <text:p text:style-name="P4">ANDREA COSTA DE BRIT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8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6" table:number-columns-spanned="2" office:value-type="string">
            <table:table table:name="TBL_0_30_47" table:style-name="TBL_5f_0_5f_30_5f_47">
              <table:table-column table:style-name="TBL_5f_0_5f_30_5f_47.A"/>
              <table:table-column table:style-name="TBL_5f_0_5f_30_5f_47.B"/>
              <table:table-row table:style-name="TBL_5f_0_5f_30_5f_47.1">
                <table:table-cell table:style-name="TBL_5f_0_5f_30_5f_47.A1" office:value-type="string">
                  <text:p text:style-name="P5">Relator(a):</text:p>
                </table:table-cell>
                <table:table-cell table:style-name="TBL_5f_0_5f_30_5f_4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8"><text:bookmark text:name="JR_PAGE_ANCHOR_0_32"/>184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1.006.000031/2015-10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table:number-rows-spanned="2" office:value-type="string">
            <text:p text:style-name="P6">PROCURADORIA DA REPÚBLICA NO MUNICÍPIO DE COXIM-M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DANIEL HAILEY SOARES EMILIAN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5">Relator(a):</text:p>
                </table:table-cell>
                <table:table-cell table:style-name="TBL_5f_0_5f_31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8">185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2.000.000071/2019-16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office:value-type="string">
            <text:p text:style-name="P6">PROCURADORIA DA REPUBLICA - MINAS GERAI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ADAILTON RAMOS DO NASCIMENT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5">Relator(a):</text:p>
                </table:table-cell>
                <table:table-cell table:style-name="TBL_5f_0_5f_31_5f_15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8">186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2.000.000195/2017-2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office:value-type="string">
            <text:p text:style-name="P6">PROCURADORIA DA REPUBLICA - MINAS GERAI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ALVARO RICARDO DE SOUZA CRUZ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23" table:style-name="TBL_5f_0_5f_31_5f_23">
              <table:table-column table:style-name="TBL_5f_0_5f_31_5f_23.A"/>
              <table:table-column table:style-name="TBL_5f_0_5f_31_5f_23.B"/>
              <table:table-row table:style-name="TBL_5f_0_5f_31_5f_23.1">
                <table:table-cell table:style-name="TBL_5f_0_5f_31_5f_23.A1" office:value-type="string">
                  <text:p text:style-name="P5">Relator(a):</text:p>
                </table:table-cell>
                <table:table-cell table:style-name="TBL_5f_0_5f_31_5f_23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8">187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2.000.005406/2018-01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office:value-type="string">
            <text:p text:style-name="P6">PROCURADORIA DA REPUBLICA - MINAS GERAI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LAENE PEVIDOR LANC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1" table:style-name="TBL_5f_0_5f_31_5f_31">
              <table:table-column table:style-name="TBL_5f_0_5f_31_5f_31.A"/>
              <table:table-column table:style-name="TBL_5f_0_5f_31_5f_31.B"/>
              <table:table-row table:style-name="TBL_5f_0_5f_31_5f_31.1">
                <table:table-cell table:style-name="TBL_5f_0_5f_31_5f_31.A1" office:value-type="string">
                  <text:p text:style-name="P5">Relator(a):</text:p>
                </table:table-cell>
                <table:table-cell table:style-name="TBL_5f_0_5f_31_5f_31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8">188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2.001.000286/2017-57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table:number-rows-spanned="2" office:value-type="string">
            <text:p text:style-name="P6">PROCURADORIA DA REPÚBLICA NO MUNICÍPIO DE JUIZ DE FORA-MG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ONOFRE DE FARIA MARTIN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9" table:style-name="TBL_5f_0_5f_31_5f_39">
              <table:table-column table:style-name="TBL_5f_0_5f_31_5f_39.A"/>
              <table:table-column table:style-name="TBL_5f_0_5f_31_5f_39.B"/>
              <table:table-row table:style-name="TBL_5f_0_5f_31_5f_39.1">
                <table:table-cell table:style-name="TBL_5f_0_5f_31_5f_39.A1" office:value-type="string">
                  <text:p text:style-name="P5">Relator(a):</text:p>
                </table:table-cell>
                <table:table-cell table:style-name="TBL_5f_0_5f_31_5f_39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8">189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3.002.000283/2016-95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table:number-rows-spanned="2" office:value-type="string">
            <text:p text:style-name="P6">PROCURADORIA DA REPÚBLICA NO MUNICÍPIO DE SANTARÉM-P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LUISA ASTARITA SANGOI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47" table:style-name="TBL_5f_0_5f_31_5f_47">
              <table:table-column table:style-name="TBL_5f_0_5f_31_5f_47.A"/>
              <table:table-column table:style-name="TBL_5f_0_5f_31_5f_47.B"/>
              <table:table-row table:style-name="TBL_5f_0_5f_31_5f_47.1">
                <table:table-cell table:style-name="TBL_5f_0_5f_31_5f_47.A1" office:value-type="string">
                  <text:p text:style-name="P5">Relator(a):</text:p>
                </table:table-cell>
                <table:table-cell table:style-name="TBL_5f_0_5f_31_5f_4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8"><text:bookmark text:name="JR_PAGE_ANCHOR_0_33"/>190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4.000.000709/2018-55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ARAIB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RODOLFO ALVES SILV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5">Relator(a):</text:p>
                </table:table-cell>
                <table:table-cell table:style-name="TBL_5f_0_5f_32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8">191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4.000.001390/2018-85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ARAIB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MARCOS ALEXANDRE BEZERRA WANDERLEY DE QUEIROG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15" table:style-name="TBL_5f_0_5f_32_5f_15">
              <table:table-column table:style-name="TBL_5f_0_5f_32_5f_15.A"/>
              <table:table-column table:style-name="TBL_5f_0_5f_32_5f_15.B"/>
              <table:table-row table:style-name="TBL_5f_0_5f_32_5f_15.1">
                <table:table-cell table:style-name="TBL_5f_0_5f_32_5f_15.A1" office:value-type="string">
                  <text:p text:style-name="P5">Relator(a):</text:p>
                </table:table-cell>
                <table:table-cell table:style-name="TBL_5f_0_5f_32_5f_15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8">192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5.013.000023/2015-35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table:number-rows-spanned="2" office:value-type="string">
            <text:p text:style-name="P6">PROCURADORIA DA REPÚBLICA NO MUNICÍPIO DE JACAREZINHO-P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DIOGO CASTOR DE MATTO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23" table:style-name="TBL_5f_0_5f_32_5f_23">
              <table:table-column table:style-name="TBL_5f_0_5f_32_5f_23.A"/>
              <table:table-column table:style-name="TBL_5f_0_5f_32_5f_23.B"/>
              <table:table-row table:style-name="TBL_5f_0_5f_32_5f_23.1">
                <table:table-cell table:style-name="TBL_5f_0_5f_32_5f_23.A1" office:value-type="string">
                  <text:p text:style-name="P5">Relator(a):</text:p>
                </table:table-cell>
                <table:table-cell table:style-name="TBL_5f_0_5f_32_5f_23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8">193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6.000.000027/2019-59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ERNAMBU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EDSON VIRGINIO CAVALCANTE JUNIO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1" table:style-name="TBL_5f_0_5f_32_5f_31">
              <table:table-column table:style-name="TBL_5f_0_5f_32_5f_31.A"/>
              <table:table-column table:style-name="TBL_5f_0_5f_32_5f_31.B"/>
              <table:table-row table:style-name="TBL_5f_0_5f_32_5f_31.1">
                <table:table-cell table:style-name="TBL_5f_0_5f_32_5f_31.A1" office:value-type="string">
                  <text:p text:style-name="P5">Relator(a):</text:p>
                </table:table-cell>
                <table:table-cell table:style-name="TBL_5f_0_5f_32_5f_31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8">194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6.000.000314/2019-69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ERNAMBU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MABEL SEIXAS MENGE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9" table:style-name="TBL_5f_0_5f_32_5f_39">
              <table:table-column table:style-name="TBL_5f_0_5f_32_5f_39.A"/>
              <table:table-column table:style-name="TBL_5f_0_5f_32_5f_39.B"/>
              <table:table-row table:style-name="TBL_5f_0_5f_32_5f_39.1">
                <table:table-cell table:style-name="TBL_5f_0_5f_32_5f_39.A1" office:value-type="string">
                  <text:p text:style-name="P5">Relator(a):</text:p>
                </table:table-cell>
                <table:table-cell table:style-name="TBL_5f_0_5f_32_5f_39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8">195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6.000.003381/2018-54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ERNAMBU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MARIA MARILIA OLIVEIRA CALAD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47" table:style-name="TBL_5f_0_5f_32_5f_47">
              <table:table-column table:style-name="TBL_5f_0_5f_32_5f_47.A"/>
              <table:table-column table:style-name="TBL_5f_0_5f_32_5f_47.B"/>
              <table:table-row table:style-name="TBL_5f_0_5f_32_5f_47.1">
                <table:table-cell table:style-name="TBL_5f_0_5f_32_5f_47.A1" office:value-type="string">
                  <text:p text:style-name="P5">Relator(a):</text:p>
                </table:table-cell>
                <table:table-cell table:style-name="TBL_5f_0_5f_32_5f_4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8"><text:bookmark text:name="JR_PAGE_ANCHOR_0_34"/>196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6.001.000019/2014-98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table:number-rows-spanned="2" office:value-type="string">
            <text:p text:style-name="P6">PROCURADORIA DA REPÚBLICA NO MUNICÍPIO DE PETROLINA/JUAZEIR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4">Procurador Oficiante:</text:p>
          </table:table-cell>
          <table:table-cell table:style-name="TBL_5f_0_5f_33.C7" office:value-type="string">
            <text:p text:style-name="P4">TICIANA ANDREA SALES NOGUEIR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7" table:style-name="TBL_5f_0_5f_33_5f_7">
              <table:table-column table:style-name="TBL_5f_0_5f_33_5f_7.A"/>
              <table:table-column table:style-name="TBL_5f_0_5f_33_5f_7.B"/>
              <table:table-row table:style-name="TBL_5f_0_5f_33_5f_7.1">
                <table:table-cell table:style-name="TBL_5f_0_5f_33_5f_7.A1" office:value-type="string">
                  <text:p text:style-name="P5">Relator(a):</text:p>
                </table:table-cell>
                <table:table-cell table:style-name="TBL_5f_0_5f_33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8">197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6.004.000197/2018-1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table:number-rows-spanned="2" office:value-type="string">
            <text:p text:style-name="P6">PROCURADORIA DA REPÚBLICA NO MUNICÍPIO DE SALGUEIRO/OURICURI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4">Procurador Oficiante:</text:p>
          </table:table-cell>
          <table:table-cell table:style-name="TBL_5f_0_5f_33.C7" office:value-type="string">
            <text:p text:style-name="P4">ANDRE ESTIMA DE SOUZA LEITE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15" table:style-name="TBL_5f_0_5f_33_5f_15">
              <table:table-column table:style-name="TBL_5f_0_5f_33_5f_15.A"/>
              <table:table-column table:style-name="TBL_5f_0_5f_33_5f_15.B"/>
              <table:table-row table:style-name="TBL_5f_0_5f_33_5f_15.1">
                <table:table-cell table:style-name="TBL_5f_0_5f_33_5f_15.A1" office:value-type="string">
                  <text:p text:style-name="P5">Relator(a):</text:p>
                </table:table-cell>
                <table:table-cell table:style-name="TBL_5f_0_5f_33_5f_15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8">198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8.000.001218/2018-8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table:number-rows-spanned="2" office:value-type="string">
            <text:p text:style-name="P6">PROCURADORIA DA REPUBLICA - RIO GRANDE DO NORTE/CEARÁ-MIRIM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4">Procurador Oficiante:</text:p>
          </table:table-cell>
          <table:table-cell table:style-name="TBL_5f_0_5f_33.C7" office:value-type="string">
            <text:p text:style-name="P4">CAROLINE MACIEL DA COSTA LIMA DA MAT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23" table:style-name="TBL_5f_0_5f_33_5f_23">
              <table:table-column table:style-name="TBL_5f_0_5f_33_5f_23.A"/>
              <table:table-column table:style-name="TBL_5f_0_5f_33_5f_23.B"/>
              <table:table-row table:style-name="TBL_5f_0_5f_33_5f_23.1">
                <table:table-cell table:style-name="TBL_5f_0_5f_33_5f_23.A1" office:value-type="string">
                  <text:p text:style-name="P5">Relator(a):</text:p>
                </table:table-cell>
                <table:table-cell table:style-name="TBL_5f_0_5f_33_5f_23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8">199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8.000.001224/2017-59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table:number-rows-spanned="2" office:value-type="string">
            <text:p text:style-name="P6">PROCURADORIA DA REPUBLICA - RIO GRANDE DO NORTE/CEARÁ-MIRIM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4">Procurador Oficiante:</text:p>
          </table:table-cell>
          <table:table-cell table:style-name="TBL_5f_0_5f_33.C7" office:value-type="string">
            <text:p text:style-name="P4">CAROLINE MACIEL DA COSTA LIMA DA MAT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31" table:style-name="TBL_5f_0_5f_33_5f_31">
              <table:table-column table:style-name="TBL_5f_0_5f_33_5f_31.A"/>
              <table:table-column table:style-name="TBL_5f_0_5f_33_5f_31.B"/>
              <table:table-row table:style-name="TBL_5f_0_5f_33_5f_31.1">
                <table:table-cell table:style-name="TBL_5f_0_5f_33_5f_31.A1" office:value-type="string">
                  <text:p text:style-name="P5">Relator(a):</text:p>
                </table:table-cell>
                <table:table-cell table:style-name="TBL_5f_0_5f_33_5f_31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8">200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8.000.002326/2018-7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table:number-rows-spanned="2" office:value-type="string">
            <text:p text:style-name="P6">PROCURADORIA DA REPUBLICA - RIO GRANDE DO NORTE/CEARÁ-MIRIM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4">Procurador Oficiante:</text:p>
          </table:table-cell>
          <table:table-cell table:style-name="TBL_5f_0_5f_33.C7" office:value-type="string">
            <text:p text:style-name="P4">VICTOR MANOEL MARIZ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39" table:style-name="TBL_5f_0_5f_33_5f_39">
              <table:table-column table:style-name="TBL_5f_0_5f_33_5f_39.A"/>
              <table:table-column table:style-name="TBL_5f_0_5f_33_5f_39.B"/>
              <table:table-row table:style-name="TBL_5f_0_5f_33_5f_39.1">
                <table:table-cell table:style-name="TBL_5f_0_5f_33_5f_39.A1" office:value-type="string">
                  <text:p text:style-name="P5">Relator(a):</text:p>
                </table:table-cell>
                <table:table-cell table:style-name="TBL_5f_0_5f_33_5f_39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8">201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9.000.002212/2018-95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office:value-type="string">
            <text:p text:style-name="P6">PROCURADORIA DA REPUBLICA - RIO GRANDE DO SU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rows-spanned="2" office:value-type="string">
            <text:p text:style-name="P4">Procurador Oficiante:</text:p>
          </table:table-cell>
          <table:table-cell table:style-name="TBL_5f_0_5f_33.C7" office:value-type="string">
            <text:p text:style-name="P4">ENRICO RODRIGUES DE FREITA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7" table:number-columns-spanned="2" office:value-type="string">
            <table:table table:name="TBL_0_33_47" table:style-name="TBL_5f_0_5f_33_5f_47">
              <table:table-column table:style-name="TBL_5f_0_5f_33_5f_47.A"/>
              <table:table-column table:style-name="TBL_5f_0_5f_33_5f_47.B"/>
              <table:table-row table:style-name="TBL_5f_0_5f_33_5f_47.1">
                <table:table-cell table:style-name="TBL_5f_0_5f_33_5f_47.A1" office:value-type="string">
                  <text:p text:style-name="P5">Relator(a):</text:p>
                </table:table-cell>
                <table:table-cell table:style-name="TBL_5f_0_5f_33_5f_4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8"><text:bookmark text:name="JR_PAGE_ANCHOR_0_35"/>202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0.001.002508/2018-85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office:value-type="string">
            <text:p text:style-name="P6">PROCURADORIA DA REPUBLICA - RIO DE JANEIR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FABIO MORAES DE ARAGA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7" table:style-name="TBL_5f_0_5f_34_5f_7">
              <table:table-column table:style-name="TBL_5f_0_5f_34_5f_7.A"/>
              <table:table-column table:style-name="TBL_5f_0_5f_34_5f_7.B"/>
              <table:table-row table:style-name="TBL_5f_0_5f_34_5f_7.1">
                <table:table-cell table:style-name="TBL_5f_0_5f_34_5f_7.A1" office:value-type="string">
                  <text:p text:style-name="P5">Relator(a):</text:p>
                </table:table-cell>
                <table:table-cell table:style-name="TBL_5f_0_5f_34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8">203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0.001.003998/2018-37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office:value-type="string">
            <text:p text:style-name="P6">PROCURADORIA DA REPUBLICA - RIO DE JANEIR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MARIA CRISTINA MANELLA CORDEIR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15" table:style-name="TBL_5f_0_5f_34_5f_15">
              <table:table-column table:style-name="TBL_5f_0_5f_34_5f_15.A"/>
              <table:table-column table:style-name="TBL_5f_0_5f_34_5f_15.B"/>
              <table:table-row table:style-name="TBL_5f_0_5f_34_5f_15.1">
                <table:table-cell table:style-name="TBL_5f_0_5f_34_5f_15.A1" office:value-type="string">
                  <text:p text:style-name="P5">Relator(a):</text:p>
                </table:table-cell>
                <table:table-cell table:style-name="TBL_5f_0_5f_34_5f_15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8">204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0.001.006643/2013-95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office:value-type="string">
            <text:p text:style-name="P6">PROCURADORIA DA REPUBLICA - RIO DE JANEIR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CLAUDIO GHEVENTER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23" table:style-name="TBL_5f_0_5f_34_5f_23">
              <table:table-column table:style-name="TBL_5f_0_5f_34_5f_23.A"/>
              <table:table-column table:style-name="TBL_5f_0_5f_34_5f_23.B"/>
              <table:table-row table:style-name="TBL_5f_0_5f_34_5f_23.1">
                <table:table-cell table:style-name="TBL_5f_0_5f_34_5f_23.A1" office:value-type="string">
                  <text:p text:style-name="P5">Relator(a):</text:p>
                </table:table-cell>
                <table:table-cell table:style-name="TBL_5f_0_5f_34_5f_23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8">205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0.020.000392/2015-79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table:number-rows-spanned="2" office:value-type="string">
            <text:p text:style-name="P6">PROCURADORIA DA REPÚBLICA NO MUNICÍPIO DE S.GONÇ/ITABOR/MAGE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MARCO OTAVIO ALMEIDA MAZZONI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1" table:style-name="TBL_5f_0_5f_34_5f_31">
              <table:table-column table:style-name="TBL_5f_0_5f_34_5f_31.A"/>
              <table:table-column table:style-name="TBL_5f_0_5f_34_5f_31.B"/>
              <table:table-row table:style-name="TBL_5f_0_5f_34_5f_31.1">
                <table:table-cell table:style-name="TBL_5f_0_5f_34_5f_31.A1" office:value-type="string">
                  <text:p text:style-name="P5">Relator(a):</text:p>
                </table:table-cell>
                <table:table-cell table:style-name="TBL_5f_0_5f_34_5f_31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8">206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3.000.001300/2018-47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office:value-type="string">
            <text:p text:style-name="P6">PROCURADORIA DA REPUBLICA - SANTA CATARIN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DANIELE CARDOSO ESCOBAR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9" table:style-name="TBL_5f_0_5f_34_5f_39">
              <table:table-column table:style-name="TBL_5f_0_5f_34_5f_39.A"/>
              <table:table-column table:style-name="TBL_5f_0_5f_34_5f_39.B"/>
              <table:table-row table:style-name="TBL_5f_0_5f_34_5f_39.1">
                <table:table-cell table:style-name="TBL_5f_0_5f_34_5f_39.A1" office:value-type="string">
                  <text:p text:style-name="P5">Relator(a):</text:p>
                </table:table-cell>
                <table:table-cell table:style-name="TBL_5f_0_5f_34_5f_39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8">207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3.001.000203/2018-27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table:number-rows-spanned="2" office:value-type="string">
            <text:p text:style-name="P6">PROCURADORIA DA REPÚBLICA NO MUNICÍPIO DE BLUMENAU-SC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LUCYANA MARINA PEPE AFFONS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47" table:style-name="TBL_5f_0_5f_34_5f_47">
              <table:table-column table:style-name="TBL_5f_0_5f_34_5f_47.A"/>
              <table:table-column table:style-name="TBL_5f_0_5f_34_5f_47.B"/>
              <table:table-row table:style-name="TBL_5f_0_5f_34_5f_47.1">
                <table:table-cell table:style-name="TBL_5f_0_5f_34_5f_47.A1" office:value-type="string">
                  <text:p text:style-name="P5">Relator(a):</text:p>
                </table:table-cell>
                <table:table-cell table:style-name="TBL_5f_0_5f_34_5f_4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</table:table>
      <table:table table:name="TBL_0_35" table:style-name="TBL_5f_0_5f_35">
        <table:table-column table:style-name="TBL_5f_0_5f_35.A"/>
        <table:table-column table:style-name="TBL_5f_0_5f_35.B"/>
        <table:table-column table:style-name="TBL_5f_0_5f_35.C"/>
        <table:table-column table:style-name="TBL_5f_0_5f_35.D"/>
        <table:table-column table:style-name="TBL_5f_0_5f_35.E"/>
        <table:table-row table:style-name="TBL_5f_0_5f_35.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8"><text:bookmark text:name="JR_PAGE_ANCHOR_0_36"/>208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33.005.000786/2018-56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table:number-rows-spanned="2" office:value-type="string">
            <text:p text:style-name="P6">PROCURADORIA DA REPÚBLICA NO MUNICÍPIO DE JOINVILLE-SC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MARIO SERGIO GHANNAGE BARBOS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7" table:style-name="TBL_5f_0_5f_35_5f_7">
              <table:table-column table:style-name="TBL_5f_0_5f_35_5f_7.A"/>
              <table:table-column table:style-name="TBL_5f_0_5f_35_5f_7.B"/>
              <table:table-row table:style-name="TBL_5f_0_5f_35_5f_7.1">
                <table:table-cell table:style-name="TBL_5f_0_5f_35_5f_7.A1" office:value-type="string">
                  <text:p text:style-name="P5">Relator(a):</text:p>
                </table:table-cell>
                <table:table-cell table:style-name="TBL_5f_0_5f_35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8">209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33.005.000805/2018-44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table:number-rows-spanned="2" office:value-type="string">
            <text:p text:style-name="P6">PROCURADORIA DA REPÚBLICA NO MUNICÍPIO DE JOINVILLE-SC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ERCIAS RODRIGUES DE SOUS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15" table:style-name="TBL_5f_0_5f_35_5f_15">
              <table:table-column table:style-name="TBL_5f_0_5f_35_5f_15.A"/>
              <table:table-column table:style-name="TBL_5f_0_5f_35_5f_15.B"/>
              <table:table-row table:style-name="TBL_5f_0_5f_35_5f_15.1">
                <table:table-cell table:style-name="TBL_5f_0_5f_35_5f_15.A1" office:value-type="string">
                  <text:p text:style-name="P5">Relator(a):</text:p>
                </table:table-cell>
                <table:table-cell table:style-name="TBL_5f_0_5f_35_5f_15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8">210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34.001.005388/2018-29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office:value-type="string">
            <text:p text:style-name="P6">PROCURADORIA DA REPÚBLICA - SÃO PAUL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ANA LETICIA ABSY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23" table:style-name="TBL_5f_0_5f_35_5f_23">
              <table:table-column table:style-name="TBL_5f_0_5f_35_5f_23.A"/>
              <table:table-column table:style-name="TBL_5f_0_5f_35_5f_23.B"/>
              <table:table-row table:style-name="TBL_5f_0_5f_35_5f_23.1">
                <table:table-cell table:style-name="TBL_5f_0_5f_35_5f_23.A1" office:value-type="string">
                  <text:p text:style-name="P5">Relator(a):</text:p>
                </table:table-cell>
                <table:table-cell table:style-name="TBL_5f_0_5f_35_5f_23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8">211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34.006.000587/2016-39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table:number-rows-spanned="2" office:value-type="string">
            <text:p text:style-name="P6">PROCURADORIA DA REPÚBLICA NO MUNICÍPIO DE GUARULHOS/MOGI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RODRIGO COSTA AZEVED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31" table:style-name="TBL_5f_0_5f_35_5f_31">
              <table:table-column table:style-name="TBL_5f_0_5f_35_5f_31.A"/>
              <table:table-column table:style-name="TBL_5f_0_5f_35_5f_31.B"/>
              <table:table-row table:style-name="TBL_5f_0_5f_35_5f_31.1">
                <table:table-cell table:style-name="TBL_5f_0_5f_35_5f_31.A1" office:value-type="string">
                  <text:p text:style-name="P5">Relator(a):</text:p>
                </table:table-cell>
                <table:table-cell table:style-name="TBL_5f_0_5f_35_5f_31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8">212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34.033.000073/2013-11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table:number-rows-spanned="2" office:value-type="string">
            <text:p text:style-name="P6">PROCURADORIA DA REPÚBLICA NO MUNICÍPIO DE CARAGUATATUBA-SP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WALQUIRIA IMAMURA PICOLI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39" table:style-name="TBL_5f_0_5f_35_5f_39">
              <table:table-column table:style-name="TBL_5f_0_5f_35_5f_39.A"/>
              <table:table-column table:style-name="TBL_5f_0_5f_35_5f_39.B"/>
              <table:table-row table:style-name="TBL_5f_0_5f_35_5f_39.1">
                <table:table-cell table:style-name="TBL_5f_0_5f_35_5f_39.A1" office:value-type="string">
                  <text:p text:style-name="P5">Relator(a):</text:p>
                </table:table-cell>
                <table:table-cell table:style-name="TBL_5f_0_5f_35_5f_39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8">213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16.000.000348/2019-08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office:value-type="string">
            <text:p text:style-name="P6">PROCURADORIA DA REPUBLICA - DISTRITO FEDERAL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HELIO FERREIRA HERINGER JUNIOR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47" table:style-name="TBL_5f_0_5f_35_5f_47">
              <table:table-column table:style-name="TBL_5f_0_5f_35_5f_47.A"/>
              <table:table-column table:style-name="TBL_5f_0_5f_35_5f_47.B"/>
              <table:table-row table:style-name="TBL_5f_0_5f_35_5f_47.1">
                <table:table-cell table:style-name="TBL_5f_0_5f_35_5f_47.A1" office:value-type="string">
                  <text:p text:style-name="P5">Relator(a):</text:p>
                </table:table-cell>
                <table:table-cell table:style-name="TBL_5f_0_5f_35_5f_4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</table:table>
      <table:table table:name="TBL_0_36" table:style-name="TBL_5f_0_5f_36">
        <table:table-column table:style-name="TBL_5f_0_5f_36.A"/>
        <table:table-column table:style-name="TBL_5f_0_5f_36.B"/>
        <table:table-column table:style-name="TBL_5f_0_5f_36.C"/>
        <table:table-column table:style-name="TBL_5f_0_5f_36.D"/>
        <table:table-column table:style-name="TBL_5f_0_5f_36.E"/>
        <table:table-row table:style-name="TBL_5f_0_5f_36.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8"><text:bookmark text:name="JR_PAGE_ANCHOR_0_37"/>214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22.000.000620/2018-63 - Eletrôni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office:value-type="string">
            <text:p text:style-name="P6">PROCURADORIA DA REPUBLICA - MINAS GERAI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4">Procurador Oficiante:</text:p>
          </table:table-cell>
          <table:table-cell table:style-name="TBL_5f_0_5f_36.C6" office:value-type="string">
            <text:p text:style-name="P4">ALVARO RICARDO DE SOUZA CRUZ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7" table:style-name="TBL_5f_0_5f_36_5f_7">
              <table:table-column table:style-name="TBL_5f_0_5f_36_5f_7.A"/>
              <table:table-column table:style-name="TBL_5f_0_5f_36_5f_7.B"/>
              <table:table-row table:style-name="TBL_5f_0_5f_36_5f_7.1">
                <table:table-cell table:style-name="TBL_5f_0_5f_36_5f_7.A1" office:value-type="string">
                  <text:p text:style-name="P5">Relator(a):</text:p>
                </table:table-cell>
                <table:table-cell table:style-name="TBL_5f_0_5f_36_5f_7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8">215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13.000.000624/2009-60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office:value-type="string">
            <text:p text:style-name="P6">PROCURADORIA DA REPÚBLICA - AMAZONA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4">Procurador Oficiante:</text:p>
          </table:table-cell>
          <table:table-cell table:style-name="TBL_5f_0_5f_36.C6" office:value-type="string">
            <text:p text:style-name="P4">MICHELE DIZ Y GIL CORBI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15" table:style-name="TBL_5f_0_5f_36_5f_15">
              <table:table-column table:style-name="TBL_5f_0_5f_36_5f_15.A"/>
              <table:table-column table:style-name="TBL_5f_0_5f_36_5f_15.B"/>
              <table:table-row table:style-name="TBL_5f_0_5f_36_5f_15.1">
                <table:table-cell table:style-name="TBL_5f_0_5f_36_5f_15.A1" office:value-type="string">
                  <text:p text:style-name="P5">Relator(a):</text:p>
                </table:table-cell>
                <table:table-cell table:style-name="TBL_5f_0_5f_36_5f_15.A1" office:value-type="string">
                  <text:p text:style-name="P5">Dr(a) ALEXANDRE ESPINOSA BRAVO BARBOS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8">216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14.000.000174/2017-88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office:value-type="string">
            <text:p text:style-name="P6">PROCURADORIA DA REPÚBLICA - BAHI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4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office:value-type="string">
            <text:p text:style-name="P4">Procurador Oficiante:</text:p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22" table:style-name="TBL_5f_0_5f_36_5f_22">
              <table:table-column table:style-name="TBL_5f_0_5f_36_5f_22.A"/>
              <table:table-column table:style-name="TBL_5f_0_5f_36_5f_22.B"/>
              <table:table-row table:style-name="TBL_5f_0_5f_36_5f_22.1">
                <table:table-cell table:style-name="TBL_5f_0_5f_36_5f_22.A1" office:value-type="string">
                  <text:p text:style-name="P5">Relator(a):</text:p>
                </table:table-cell>
                <table:table-cell table:style-name="TBL_5f_0_5f_36_5f_22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8">217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23.003.000380/2014-14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table:number-rows-spanned="2" office:value-type="string">
            <text:p text:style-name="P6">PROCURADORIA DA REPÚBLICA NO MUNICÍPIO DE ALTAMIRA-P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4">Procurador Oficiante:</text:p>
          </table:table-cell>
          <table:table-cell table:style-name="TBL_5f_0_5f_36.C6" office:value-type="string">
            <text:p text:style-name="P4">PATRICIA DAROS XAVIER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0" table:style-name="TBL_5f_0_5f_36_5f_30">
              <table:table-column table:style-name="TBL_5f_0_5f_36_5f_30.A"/>
              <table:table-column table:style-name="TBL_5f_0_5f_36_5f_30.B"/>
              <table:table-row table:style-name="TBL_5f_0_5f_36_5f_30.1">
                <table:table-cell table:style-name="TBL_5f_0_5f_36_5f_30.A1" office:value-type="string">
                  <text:p text:style-name="P5">Relator(a):</text:p>
                </table:table-cell>
                <table:table-cell table:style-name="TBL_5f_0_5f_36_5f_30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8">218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24.001.000100/2017-95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table:number-rows-spanned="2" office:value-type="string">
            <text:p text:style-name="P6">PROCURADORIA DA REPÚBLICA NO MUNICÍPIO DE CAMPINA GRANDE-PB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4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office:value-type="string">
            <text:p text:style-name="P4">Procurador Oficiante:</text:p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7" table:style-name="TBL_5f_0_5f_36_5f_37">
              <table:table-column table:style-name="TBL_5f_0_5f_36_5f_37.A"/>
              <table:table-column table:style-name="TBL_5f_0_5f_36_5f_37.B"/>
              <table:table-row table:style-name="TBL_5f_0_5f_36_5f_37.1">
                <table:table-cell table:style-name="TBL_5f_0_5f_36_5f_37.A1" office:value-type="string">
                  <text:p text:style-name="P5">Relator(a):</text:p>
                </table:table-cell>
                <table:table-cell table:style-name="TBL_5f_0_5f_36_5f_3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8">219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29.009.000259/2018-34 - Eletrônic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table:number-rows-spanned="2" office:value-type="string">
            <text:p text:style-name="P6">PROCURADORIA DA REPÚBLICA NO MUNICÍPIO DE S.DO LIVRAMENTO-R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4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office:value-type="string">
            <text:p text:style-name="P4">Procurador Oficiante:</text:p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44" table:style-name="TBL_5f_0_5f_36_5f_44">
              <table:table-column table:style-name="TBL_5f_0_5f_36_5f_44.A"/>
              <table:table-column table:style-name="TBL_5f_0_5f_36_5f_44.B"/>
              <table:table-row table:style-name="TBL_5f_0_5f_36_5f_44.1">
                <table:table-cell table:style-name="TBL_5f_0_5f_36_5f_44.A1" office:value-type="string">
                  <text:p text:style-name="P5">Relator(a):</text:p>
                </table:table-cell>
                <table:table-cell table:style-name="TBL_5f_0_5f_36_5f_44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</table:table>
      <table:table table:name="TBL_0_37" table:style-name="TBL_5f_0_5f_37">
        <table:table-column table:style-name="TBL_5f_0_5f_37.A"/>
        <table:table-column table:style-name="TBL_5f_0_5f_37.B"/>
        <table:table-column table:style-name="TBL_5f_0_5f_37.C"/>
        <table:table-column table:style-name="TBL_5f_0_5f_37.D"/>
        <table:table-column table:style-name="TBL_5f_0_5f_37.E"/>
        <table:table-row table:style-name="TBL_5f_0_5f_37.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8"><text:bookmark text:name="JR_PAGE_ANCHOR_0_38"/>220)</text:p>
          </table:table-cell>
          <table:table-cell table:style-name="TBL_5f_0_5f_37.B2" office:value-type="string">
            <text:p text:style-name="P5">Procedimento:</text:p>
          </table:table-cell>
          <table:table-cell table:style-name="TBL_5f_0_5f_37.B2" office:value-type="string">
            <text:p text:style-name="P5">1.34.001.000017/2019-31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5">Origem:</text:p>
          </table:table-cell>
          <table:table-cell table:style-name="TBL_5f_0_5f_37.B2" office:value-type="string">
            <text:p text:style-name="P6">PROCURADORIA DA REPUBLICA - DISTRITO FEDERAL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4">Procurador Oficiante:</text:p>
          </table:table-cell>
          <table:table-cell table:style-name="TBL_5f_0_5f_37.C6" office:value-type="string">
            <text:p text:style-name="P4">HELIO FERREIRA HERINGER JUNIOR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7" table:style-name="TBL_5f_0_5f_37_5f_7">
              <table:table-column table:style-name="TBL_5f_0_5f_37_5f_7.A"/>
              <table:table-column table:style-name="TBL_5f_0_5f_37_5f_7.B"/>
              <table:table-row table:style-name="TBL_5f_0_5f_37_5f_7.1">
                <table:table-cell table:style-name="TBL_5f_0_5f_37_5f_7.A1" office:value-type="string">
                  <text:p text:style-name="P5">Relator(a):</text:p>
                </table:table-cell>
                <table:table-cell table:style-name="TBL_5f_0_5f_37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8">221)</text:p>
          </table:table-cell>
          <table:table-cell table:style-name="TBL_5f_0_5f_37.B2" office:value-type="string">
            <text:p text:style-name="P5">Procedimento:</text:p>
          </table:table-cell>
          <table:table-cell table:style-name="TBL_5f_0_5f_37.B2" office:value-type="string">
            <text:p text:style-name="P5">1.32.000.001179/2018-91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5">Origem:</text:p>
          </table:table-cell>
          <table:table-cell table:style-name="TBL_5f_0_5f_37.B2" office:value-type="string">
            <text:p text:style-name="P6">PROCURADORIA DA REPUBLICA - RORAIM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4">Procurador Oficiante:</text:p>
          </table:table-cell>
          <table:table-cell table:style-name="TBL_5f_0_5f_37.C6" office:value-type="string">
            <text:p text:style-name="P4">MANOELA LOPES LAMENHA LINS CAVALCANTE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15" table:style-name="TBL_5f_0_5f_37_5f_15">
              <table:table-column table:style-name="TBL_5f_0_5f_37_5f_15.A"/>
              <table:table-column table:style-name="TBL_5f_0_5f_37_5f_15.B"/>
              <table:table-row table:style-name="TBL_5f_0_5f_37_5f_15.1">
                <table:table-cell table:style-name="TBL_5f_0_5f_37_5f_15.A1" office:value-type="string">
                  <text:p text:style-name="P5">Relator(a):</text:p>
                </table:table-cell>
                <table:table-cell table:style-name="TBL_5f_0_5f_37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8">222)</text:p>
          </table:table-cell>
          <table:table-cell table:style-name="TBL_5f_0_5f_37.B2" office:value-type="string">
            <text:p text:style-name="P5">Procedimento:</text:p>
          </table:table-cell>
          <table:table-cell table:style-name="TBL_5f_0_5f_37.B2" office:value-type="string">
            <text:p text:style-name="P5">1.04.004.000050/2015-47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5">Origem:</text:p>
          </table:table-cell>
          <table:table-cell table:style-name="TBL_5f_0_5f_37.B2" office:value-type="string">
            <text:p text:style-name="P6">PROCURADORIA DA REPUBLICA - RIO GRANDE DO SUL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4">Procurador Oficiante:</text:p>
          </table:table-cell>
          <table:table-cell table:style-name="TBL_5f_0_5f_37.C6" office:value-type="string">
            <text:p text:style-name="P4">RODRIGO VALDEZ DE OLIVEIR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23" table:style-name="TBL_5f_0_5f_37_5f_23">
              <table:table-column table:style-name="TBL_5f_0_5f_37_5f_23.A"/>
              <table:table-column table:style-name="TBL_5f_0_5f_37_5f_23.B"/>
              <table:table-row table:style-name="TBL_5f_0_5f_37_5f_23.1">
                <table:table-cell table:style-name="TBL_5f_0_5f_37_5f_23.A1" office:value-type="string">
                  <text:p text:style-name="P5">Relator(a):</text:p>
                </table:table-cell>
                <table:table-cell table:style-name="TBL_5f_0_5f_37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8">223)</text:p>
          </table:table-cell>
          <table:table-cell table:style-name="TBL_5f_0_5f_37.B2" office:value-type="string">
            <text:p text:style-name="P5">Procedimento:</text:p>
          </table:table-cell>
          <table:table-cell table:style-name="TBL_5f_0_5f_37.B2" office:value-type="string">
            <text:p text:style-name="P5">1.11.000.000546/2018-69 - Eletrônic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5">Origem:</text:p>
          </table:table-cell>
          <table:table-cell table:style-name="TBL_5f_0_5f_37.B2" table:number-rows-spanned="2" office:value-type="string">
            <text:p text:style-name="P6">PROCURADORIA DA REPÚBLICA - ALAGOAS/UNIÃO DOS PALMARES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4">Procurador Oficiante:</text:p>
          </table:table-cell>
          <table:table-cell table:style-name="TBL_5f_0_5f_37.C6" office:value-type="string">
            <text:p text:style-name="P4">ROBERTA LIMA BARBOSA BOMFIM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31" table:style-name="TBL_5f_0_5f_37_5f_31">
              <table:table-column table:style-name="TBL_5f_0_5f_37_5f_31.A"/>
              <table:table-column table:style-name="TBL_5f_0_5f_37_5f_31.B"/>
              <table:table-row table:style-name="TBL_5f_0_5f_37_5f_31.1">
                <table:table-cell table:style-name="TBL_5f_0_5f_37_5f_31.A1" office:value-type="string">
                  <text:p text:style-name="P5">Relator(a):</text:p>
                </table:table-cell>
                <table:table-cell table:style-name="TBL_5f_0_5f_37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8">224)</text:p>
          </table:table-cell>
          <table:table-cell table:style-name="TBL_5f_0_5f_37.B2" office:value-type="string">
            <text:p text:style-name="P5">Procedimento:</text:p>
          </table:table-cell>
          <table:table-cell table:style-name="TBL_5f_0_5f_37.B2" office:value-type="string">
            <text:p text:style-name="P5">1.13.000.000138/2012-47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5">Origem:</text:p>
          </table:table-cell>
          <table:table-cell table:style-name="TBL_5f_0_5f_37.B2" office:value-type="string">
            <text:p text:style-name="P6">PROCURADORIA DA REPÚBLICA - AMAZONAS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4">Procurador Oficiante:</text:p>
          </table:table-cell>
          <table:table-cell table:style-name="TBL_5f_0_5f_37.C6" office:value-type="string">
            <text:p text:style-name="P4">MICHELE DIZ Y GIL CORBI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39" table:style-name="TBL_5f_0_5f_37_5f_39">
              <table:table-column table:style-name="TBL_5f_0_5f_37_5f_39.A"/>
              <table:table-column table:style-name="TBL_5f_0_5f_37_5f_39.B"/>
              <table:table-row table:style-name="TBL_5f_0_5f_37_5f_39.1">
                <table:table-cell table:style-name="TBL_5f_0_5f_37_5f_39.A1" office:value-type="string">
                  <text:p text:style-name="P5">Relator(a):</text:p>
                </table:table-cell>
                <table:table-cell table:style-name="TBL_5f_0_5f_37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8">225)</text:p>
          </table:table-cell>
          <table:table-cell table:style-name="TBL_5f_0_5f_37.B2" office:value-type="string">
            <text:p text:style-name="P5">Procedimento:</text:p>
          </table:table-cell>
          <table:table-cell table:style-name="TBL_5f_0_5f_37.B2" office:value-type="string">
            <text:p text:style-name="P5">1.13.000.001149/2014-14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5">Origem:</text:p>
          </table:table-cell>
          <table:table-cell table:style-name="TBL_5f_0_5f_37.B2" office:value-type="string">
            <text:p text:style-name="P6">PROCURADORIA DA REPÚBLICA - AMAZONAS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rows-spanned="2" office:value-type="string">
            <text:p text:style-name="P4">Procurador Oficiante:</text:p>
          </table:table-cell>
          <table:table-cell table:style-name="TBL_5f_0_5f_37.C6" office:value-type="string">
            <text:p text:style-name="P4">MICHELE DIZ Y GIL CORBI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8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6" table:number-columns-spanned="2" office:value-type="string">
            <table:table table:name="TBL_0_37_47" table:style-name="TBL_5f_0_5f_37_5f_47">
              <table:table-column table:style-name="TBL_5f_0_5f_37_5f_47.A"/>
              <table:table-column table:style-name="TBL_5f_0_5f_37_5f_47.B"/>
              <table:table-row table:style-name="TBL_5f_0_5f_37_5f_47.1">
                <table:table-cell table:style-name="TBL_5f_0_5f_37_5f_47.A1" office:value-type="string">
                  <text:p text:style-name="P5">Relator(a):</text:p>
                </table:table-cell>
                <table:table-cell table:style-name="TBL_5f_0_5f_37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</table:table>
      <table:table table:name="TBL_0_38" table:style-name="TBL_5f_0_5f_38">
        <table:table-column table:style-name="TBL_5f_0_5f_38.A"/>
        <table:table-column table:style-name="TBL_5f_0_5f_38.B"/>
        <table:table-column table:style-name="TBL_5f_0_5f_38.C"/>
        <table:table-column table:style-name="TBL_5f_0_5f_38.D"/>
        <table:table-column table:style-name="TBL_5f_0_5f_38.E"/>
        <table:table-row table:style-name="TBL_5f_0_5f_38.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8"><text:bookmark text:name="JR_PAGE_ANCHOR_0_39"/>226)</text:p>
          </table:table-cell>
          <table:table-cell table:style-name="TBL_5f_0_5f_38.B2" office:value-type="string">
            <text:p text:style-name="P5">Procedimento:</text:p>
          </table:table-cell>
          <table:table-cell table:style-name="TBL_5f_0_5f_38.B2" office:value-type="string">
            <text:p text:style-name="P5">1.13.000.001444/2018-96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5">Origem:</text:p>
          </table:table-cell>
          <table:table-cell table:style-name="TBL_5f_0_5f_38.B2" office:value-type="string">
            <text:p text:style-name="P6">PROCURADORIA DA REPÚBLICA - AMAZONA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4">Procurador Oficiante:</text:p>
          </table:table-cell>
          <table:table-cell table:style-name="TBL_5f_0_5f_38.C6" office:value-type="string">
            <text:p text:style-name="P4">ALEXANDRE JABUR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7" table:style-name="TBL_5f_0_5f_38_5f_7">
              <table:table-column table:style-name="TBL_5f_0_5f_38_5f_7.A"/>
              <table:table-column table:style-name="TBL_5f_0_5f_38_5f_7.B"/>
              <table:table-row table:style-name="TBL_5f_0_5f_38_5f_7.1">
                <table:table-cell table:style-name="TBL_5f_0_5f_38_5f_7.A1" office:value-type="string">
                  <text:p text:style-name="P5">Relator(a):</text:p>
                </table:table-cell>
                <table:table-cell table:style-name="TBL_5f_0_5f_38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8">227)</text:p>
          </table:table-cell>
          <table:table-cell table:style-name="TBL_5f_0_5f_38.B2" office:value-type="string">
            <text:p text:style-name="P5">Procedimento:</text:p>
          </table:table-cell>
          <table:table-cell table:style-name="TBL_5f_0_5f_38.B2" office:value-type="string">
            <text:p text:style-name="P5">1.13.000.002051/2009-17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5">Origem:</text:p>
          </table:table-cell>
          <table:table-cell table:style-name="TBL_5f_0_5f_38.B2" office:value-type="string">
            <text:p text:style-name="P6">PROCURADORIA DA REPÚBLICA - AMAZONA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4">Procurador Oficiante:</text:p>
          </table:table-cell>
          <table:table-cell table:style-name="TBL_5f_0_5f_38.C6" office:value-type="string">
            <text:p text:style-name="P4">MICHELE DIZ Y GIL CORBI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15" table:style-name="TBL_5f_0_5f_38_5f_15">
              <table:table-column table:style-name="TBL_5f_0_5f_38_5f_15.A"/>
              <table:table-column table:style-name="TBL_5f_0_5f_38_5f_15.B"/>
              <table:table-row table:style-name="TBL_5f_0_5f_38_5f_15.1">
                <table:table-cell table:style-name="TBL_5f_0_5f_38_5f_15.A1" office:value-type="string">
                  <text:p text:style-name="P5">Relator(a):</text:p>
                </table:table-cell>
                <table:table-cell table:style-name="TBL_5f_0_5f_38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8">228)</text:p>
          </table:table-cell>
          <table:table-cell table:style-name="TBL_5f_0_5f_38.B2" office:value-type="string">
            <text:p text:style-name="P5">Procedimento:</text:p>
          </table:table-cell>
          <table:table-cell table:style-name="TBL_5f_0_5f_38.B2" office:value-type="string">
            <text:p text:style-name="P5">1.13.001.000141/2015-01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5">Origem:</text:p>
          </table:table-cell>
          <table:table-cell table:style-name="TBL_5f_0_5f_38.B2" table:number-rows-spanned="2" office:value-type="string">
            <text:p text:style-name="P6">PROCURADORIA DA REPÚBLICA NO MUNICÍPIO DE TABATINGA-AM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4">Procurador Oficiante:</text:p>
          </table:table-cell>
          <table:table-cell table:style-name="TBL_5f_0_5f_38.C6" office:value-type="string">
            <text:p text:style-name="P4">ALEXANDRE APARIZI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23" table:style-name="TBL_5f_0_5f_38_5f_23">
              <table:table-column table:style-name="TBL_5f_0_5f_38_5f_23.A"/>
              <table:table-column table:style-name="TBL_5f_0_5f_38_5f_23.B"/>
              <table:table-row table:style-name="TBL_5f_0_5f_38_5f_23.1">
                <table:table-cell table:style-name="TBL_5f_0_5f_38_5f_23.A1" office:value-type="string">
                  <text:p text:style-name="P5">Relator(a):</text:p>
                </table:table-cell>
                <table:table-cell table:style-name="TBL_5f_0_5f_38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8">229)</text:p>
          </table:table-cell>
          <table:table-cell table:style-name="TBL_5f_0_5f_38.B2" office:value-type="string">
            <text:p text:style-name="P5">Procedimento:</text:p>
          </table:table-cell>
          <table:table-cell table:style-name="TBL_5f_0_5f_38.B2" office:value-type="string">
            <text:p text:style-name="P5">1.14.000.003603/2018-50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5">Origem:</text:p>
          </table:table-cell>
          <table:table-cell table:style-name="TBL_5f_0_5f_38.B2" office:value-type="string">
            <text:p text:style-name="P6">PROCURADORIA DA REPÚBLICA - BAHI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4">Procurador Oficiante:</text:p>
          </table:table-cell>
          <table:table-cell table:style-name="TBL_5f_0_5f_38.C6" office:value-type="string">
            <text:p text:style-name="P4">EDSON ABDON PEIXOTO FILH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31" table:style-name="TBL_5f_0_5f_38_5f_31">
              <table:table-column table:style-name="TBL_5f_0_5f_38_5f_31.A"/>
              <table:table-column table:style-name="TBL_5f_0_5f_38_5f_31.B"/>
              <table:table-row table:style-name="TBL_5f_0_5f_38_5f_31.1">
                <table:table-cell table:style-name="TBL_5f_0_5f_38_5f_31.A1" office:value-type="string">
                  <text:p text:style-name="P5">Relator(a):</text:p>
                </table:table-cell>
                <table:table-cell table:style-name="TBL_5f_0_5f_38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8">230)</text:p>
          </table:table-cell>
          <table:table-cell table:style-name="TBL_5f_0_5f_38.B2" office:value-type="string">
            <text:p text:style-name="P5">Procedimento:</text:p>
          </table:table-cell>
          <table:table-cell table:style-name="TBL_5f_0_5f_38.B2" office:value-type="string">
            <text:p text:style-name="P5">1.14.000.004001/2017-39 - Eletrôni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5">Origem:</text:p>
          </table:table-cell>
          <table:table-cell table:style-name="TBL_5f_0_5f_38.B2" office:value-type="string">
            <text:p text:style-name="P6">PROCURADORIA DA REPÚBLICA - BAHI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4">Procurador Oficiante:</text:p>
          </table:table-cell>
          <table:table-cell table:style-name="TBL_5f_0_5f_38.C6" office:value-type="string">
            <text:p text:style-name="P4">MIRELLA DE CARVALHO AGUIAR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39" table:style-name="TBL_5f_0_5f_38_5f_39">
              <table:table-column table:style-name="TBL_5f_0_5f_38_5f_39.A"/>
              <table:table-column table:style-name="TBL_5f_0_5f_38_5f_39.B"/>
              <table:table-row table:style-name="TBL_5f_0_5f_38_5f_39.1">
                <table:table-cell table:style-name="TBL_5f_0_5f_38_5f_39.A1" office:value-type="string">
                  <text:p text:style-name="P5">Relator(a):</text:p>
                </table:table-cell>
                <table:table-cell table:style-name="TBL_5f_0_5f_38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8">231)</text:p>
          </table:table-cell>
          <table:table-cell table:style-name="TBL_5f_0_5f_38.B2" office:value-type="string">
            <text:p text:style-name="P5">Procedimento:</text:p>
          </table:table-cell>
          <table:table-cell table:style-name="TBL_5f_0_5f_38.B2" office:value-type="string">
            <text:p text:style-name="P5">1.15.000.000819/2016-64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5">Origem:</text:p>
          </table:table-cell>
          <table:table-cell table:style-name="TBL_5f_0_5f_38.B2" office:value-type="string">
            <text:p text:style-name="P6">PROCURADORIA DA REPÚBLICA - CEARÁ/MARACANAÚ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4">Procurador Oficiante:</text:p>
          </table:table-cell>
          <table:table-cell table:style-name="TBL_5f_0_5f_38.C6" office:value-type="string">
            <text:p text:style-name="P4">NILCE CUNHA RODRIGUE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47" table:style-name="TBL_5f_0_5f_38_5f_47">
              <table:table-column table:style-name="TBL_5f_0_5f_38_5f_47.A"/>
              <table:table-column table:style-name="TBL_5f_0_5f_38_5f_47.B"/>
              <table:table-row table:style-name="TBL_5f_0_5f_38_5f_47.1">
                <table:table-cell table:style-name="TBL_5f_0_5f_38_5f_47.A1" office:value-type="string">
                  <text:p text:style-name="P5">Relator(a):</text:p>
                </table:table-cell>
                <table:table-cell table:style-name="TBL_5f_0_5f_38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</table:table>
      <table:table table:name="TBL_0_39" table:style-name="TBL_5f_0_5f_39">
        <table:table-column table:style-name="TBL_5f_0_5f_39.A"/>
        <table:table-column table:style-name="TBL_5f_0_5f_39.B"/>
        <table:table-column table:style-name="TBL_5f_0_5f_39.C"/>
        <table:table-column table:style-name="TBL_5f_0_5f_39.D"/>
        <table:table-column table:style-name="TBL_5f_0_5f_39.E"/>
        <table:table-row table:style-name="TBL_5f_0_5f_39.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8"><text:bookmark text:name="JR_PAGE_ANCHOR_0_40"/>232)</text:p>
          </table:table-cell>
          <table:table-cell table:style-name="TBL_5f_0_5f_39.B2" office:value-type="string">
            <text:p text:style-name="P5">Procedimento:</text:p>
          </table:table-cell>
          <table:table-cell table:style-name="TBL_5f_0_5f_39.B2" office:value-type="string">
            <text:p text:style-name="P5">1.15.000.003867/2018-76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5">Origem:</text:p>
          </table:table-cell>
          <table:table-cell table:style-name="TBL_5f_0_5f_39.B2" office:value-type="string">
            <text:p text:style-name="P6">PROCURADORIA DA REPÚBLICA - CEARÁ/MARACANAÚ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4">Procurador Oficiante:</text:p>
          </table:table-cell>
          <table:table-cell table:style-name="TBL_5f_0_5f_39.C6" office:value-type="string">
            <text:p text:style-name="P4">MARCELO MESQUITA MONTE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7" table:style-name="TBL_5f_0_5f_39_5f_7">
              <table:table-column table:style-name="TBL_5f_0_5f_39_5f_7.A"/>
              <table:table-column table:style-name="TBL_5f_0_5f_39_5f_7.B"/>
              <table:table-row table:style-name="TBL_5f_0_5f_39_5f_7.1">
                <table:table-cell table:style-name="TBL_5f_0_5f_39_5f_7.A1" office:value-type="string">
                  <text:p text:style-name="P5">Relator(a):</text:p>
                </table:table-cell>
                <table:table-cell table:style-name="TBL_5f_0_5f_39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8">233)</text:p>
          </table:table-cell>
          <table:table-cell table:style-name="TBL_5f_0_5f_39.B2" office:value-type="string">
            <text:p text:style-name="P5">Procedimento:</text:p>
          </table:table-cell>
          <table:table-cell table:style-name="TBL_5f_0_5f_39.B2" office:value-type="string">
            <text:p text:style-name="P5">1.15.000.004060/2018-51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5">Origem:</text:p>
          </table:table-cell>
          <table:table-cell table:style-name="TBL_5f_0_5f_39.B2" office:value-type="string">
            <text:p text:style-name="P6">PROCURADORIA DA REPÚBLICA - CEARÁ/MARACANAÚ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4">Procurador Oficiante:</text:p>
          </table:table-cell>
          <table:table-cell table:style-name="TBL_5f_0_5f_39.C6" office:value-type="string">
            <text:p text:style-name="P4">OSCAR COSTA FILH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15" table:style-name="TBL_5f_0_5f_39_5f_15">
              <table:table-column table:style-name="TBL_5f_0_5f_39_5f_15.A"/>
              <table:table-column table:style-name="TBL_5f_0_5f_39_5f_15.B"/>
              <table:table-row table:style-name="TBL_5f_0_5f_39_5f_15.1">
                <table:table-cell table:style-name="TBL_5f_0_5f_39_5f_15.A1" office:value-type="string">
                  <text:p text:style-name="P5">Relator(a):</text:p>
                </table:table-cell>
                <table:table-cell table:style-name="TBL_5f_0_5f_39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8">234)</text:p>
          </table:table-cell>
          <table:table-cell table:style-name="TBL_5f_0_5f_39.B2" office:value-type="string">
            <text:p text:style-name="P5">Procedimento:</text:p>
          </table:table-cell>
          <table:table-cell table:style-name="TBL_5f_0_5f_39.B2" office:value-type="string">
            <text:p text:style-name="P5">1.15.002.000345/2018-01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5">Origem:</text:p>
          </table:table-cell>
          <table:table-cell table:style-name="TBL_5f_0_5f_39.B2" table:number-rows-spanned="2" office:value-type="string">
            <text:p text:style-name="P6">PROCURADORIA DA REPÚBLICA NO MUNICÍPIO DE J. NORTE/IGUATU-CE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4">Procurador Oficiante:</text:p>
          </table:table-cell>
          <table:table-cell table:style-name="TBL_5f_0_5f_39.C6" office:value-type="string">
            <text:p text:style-name="P4">LIVIA MARIA DE SOUS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23" table:style-name="TBL_5f_0_5f_39_5f_23">
              <table:table-column table:style-name="TBL_5f_0_5f_39_5f_23.A"/>
              <table:table-column table:style-name="TBL_5f_0_5f_39_5f_23.B"/>
              <table:table-row table:style-name="TBL_5f_0_5f_39_5f_23.1">
                <table:table-cell table:style-name="TBL_5f_0_5f_39_5f_23.A1" office:value-type="string">
                  <text:p text:style-name="P5">Relator(a):</text:p>
                </table:table-cell>
                <table:table-cell table:style-name="TBL_5f_0_5f_39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8">235)</text:p>
          </table:table-cell>
          <table:table-cell table:style-name="TBL_5f_0_5f_39.B2" office:value-type="string">
            <text:p text:style-name="P5">Procedimento:</text:p>
          </table:table-cell>
          <table:table-cell table:style-name="TBL_5f_0_5f_39.B2" office:value-type="string">
            <text:p text:style-name="P5">1.15.004.000116/2017-87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5">Origem:</text:p>
          </table:table-cell>
          <table:table-cell table:style-name="TBL_5f_0_5f_39.B2" table:number-rows-spanned="2" office:value-type="string">
            <text:p text:style-name="P6">PROCURADORIA DA REPÚBLICA NO MUNICÍPIO DE CRATEÚS/TAUÁ-CE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4">Procurador Oficiante:</text:p>
          </table:table-cell>
          <table:table-cell table:style-name="TBL_5f_0_5f_39.C6" office:value-type="string">
            <text:p text:style-name="P4">ADALBERTO DELGADO NET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31" table:style-name="TBL_5f_0_5f_39_5f_31">
              <table:table-column table:style-name="TBL_5f_0_5f_39_5f_31.A"/>
              <table:table-column table:style-name="TBL_5f_0_5f_39_5f_31.B"/>
              <table:table-row table:style-name="TBL_5f_0_5f_39_5f_31.1">
                <table:table-cell table:style-name="TBL_5f_0_5f_39_5f_31.A1" office:value-type="string">
                  <text:p text:style-name="P5">Relator(a):</text:p>
                </table:table-cell>
                <table:table-cell table:style-name="TBL_5f_0_5f_39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8">236)</text:p>
          </table:table-cell>
          <table:table-cell table:style-name="TBL_5f_0_5f_39.B2" office:value-type="string">
            <text:p text:style-name="P5">Procedimento:</text:p>
          </table:table-cell>
          <table:table-cell table:style-name="TBL_5f_0_5f_39.B2" office:value-type="string">
            <text:p text:style-name="P5">1.16.000.000082/2017-23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5">Origem:</text:p>
          </table:table-cell>
          <table:table-cell table:style-name="TBL_5f_0_5f_39.B2" office:value-type="string">
            <text:p text:style-name="P6">PROCURADORIA DA REPUBLICA - DISTRITO FEDERAL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4">Procurador Oficiante:</text:p>
          </table:table-cell>
          <table:table-cell table:style-name="TBL_5f_0_5f_39.C6" office:value-type="string">
            <text:p text:style-name="P4">PAULO JOSE ROCHA JUNIOR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39" table:style-name="TBL_5f_0_5f_39_5f_39">
              <table:table-column table:style-name="TBL_5f_0_5f_39_5f_39.A"/>
              <table:table-column table:style-name="TBL_5f_0_5f_39_5f_39.B"/>
              <table:table-row table:style-name="TBL_5f_0_5f_39_5f_39.1">
                <table:table-cell table:style-name="TBL_5f_0_5f_39_5f_39.A1" office:value-type="string">
                  <text:p text:style-name="P5">Relator(a):</text:p>
                </table:table-cell>
                <table:table-cell table:style-name="TBL_5f_0_5f_39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10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8">237)</text:p>
          </table:table-cell>
          <table:table-cell table:style-name="TBL_5f_0_5f_39.B2" office:value-type="string">
            <text:p text:style-name="P5">Procedimento:</text:p>
          </table:table-cell>
          <table:table-cell table:style-name="TBL_5f_0_5f_39.B2" office:value-type="string">
            <text:p text:style-name="P5">1.16.000.001441/2018-41 - Eletrônic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5">Origem:</text:p>
          </table:table-cell>
          <table:table-cell table:style-name="TBL_5f_0_5f_39.B2" office:value-type="string">
            <text:p text:style-name="P6">PROCURADORIA DA REPUBLICA - DISTRITO FEDERAL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4">Procurador Oficiante:</text:p>
          </table:table-cell>
          <table:table-cell table:style-name="TBL_5f_0_5f_39.C6" office:value-type="string">
            <text:p text:style-name="P4">MARCIA BRANDAO ZOLLINGER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47" table:style-name="TBL_5f_0_5f_39_5f_47">
              <table:table-column table:style-name="TBL_5f_0_5f_39_5f_47.A"/>
              <table:table-column table:style-name="TBL_5f_0_5f_39_5f_47.B"/>
              <table:table-row table:style-name="TBL_5f_0_5f_39_5f_47.1">
                <table:table-cell table:style-name="TBL_5f_0_5f_39_5f_47.A1" office:value-type="string">
                  <text:p text:style-name="P5">Relator(a):</text:p>
                </table:table-cell>
                <table:table-cell table:style-name="TBL_5f_0_5f_39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</table:table>
      <table:table table:name="TBL_0_40" table:style-name="TBL_5f_0_5f_40">
        <table:table-column table:style-name="TBL_5f_0_5f_40.A"/>
        <table:table-column table:style-name="TBL_5f_0_5f_40.B"/>
        <table:table-column table:style-name="TBL_5f_0_5f_40.C"/>
        <table:table-column table:style-name="TBL_5f_0_5f_40.D"/>
        <table:table-column table:style-name="TBL_5f_0_5f_40.E"/>
        <table:table-row table:style-name="TBL_5f_0_5f_40.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8"><text:bookmark text:name="JR_PAGE_ANCHOR_0_41"/>238)</text:p>
          </table:table-cell>
          <table:table-cell table:style-name="TBL_5f_0_5f_40.B2" office:value-type="string">
            <text:p text:style-name="P5">Procedimento:</text:p>
          </table:table-cell>
          <table:table-cell table:style-name="TBL_5f_0_5f_40.B2" office:value-type="string">
            <text:p text:style-name="P5">1.16.000.001769/2015-14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5">Origem:</text:p>
          </table:table-cell>
          <table:table-cell table:style-name="TBL_5f_0_5f_40.B2" office:value-type="string">
            <text:p text:style-name="P6">PROCURADORIA DA REPUBLICA - DISTRITO FEDERAL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4">Procurador Oficiante:</text:p>
          </table:table-cell>
          <table:table-cell table:style-name="TBL_5f_0_5f_40.C6" office:value-type="string">
            <text:p text:style-name="P4">PAULO JOSE ROCHA JUNIOR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7" table:style-name="TBL_5f_0_5f_40_5f_7">
              <table:table-column table:style-name="TBL_5f_0_5f_40_5f_7.A"/>
              <table:table-column table:style-name="TBL_5f_0_5f_40_5f_7.B"/>
              <table:table-row table:style-name="TBL_5f_0_5f_40_5f_7.1">
                <table:table-cell table:style-name="TBL_5f_0_5f_40_5f_7.A1" office:value-type="string">
                  <text:p text:style-name="P5">Relator(a):</text:p>
                </table:table-cell>
                <table:table-cell table:style-name="TBL_5f_0_5f_40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8">239)</text:p>
          </table:table-cell>
          <table:table-cell table:style-name="TBL_5f_0_5f_40.B2" office:value-type="string">
            <text:p text:style-name="P5">Procedimento:</text:p>
          </table:table-cell>
          <table:table-cell table:style-name="TBL_5f_0_5f_40.B2" office:value-type="string">
            <text:p text:style-name="P5">1.16.000.002905/2018-36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5">Origem:</text:p>
          </table:table-cell>
          <table:table-cell table:style-name="TBL_5f_0_5f_40.B2" office:value-type="string">
            <text:p text:style-name="P6">PROCURADORIA DA REPUBLICA - DISTRITO FEDERAL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4">Procurador Oficiante:</text:p>
          </table:table-cell>
          <table:table-cell table:style-name="TBL_5f_0_5f_40.C6" office:value-type="string">
            <text:p text:style-name="P4">HELIO FERREIRA HERINGER JUNIOR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15" table:style-name="TBL_5f_0_5f_40_5f_15">
              <table:table-column table:style-name="TBL_5f_0_5f_40_5f_15.A"/>
              <table:table-column table:style-name="TBL_5f_0_5f_40_5f_15.B"/>
              <table:table-row table:style-name="TBL_5f_0_5f_40_5f_15.1">
                <table:table-cell table:style-name="TBL_5f_0_5f_40_5f_15.A1" office:value-type="string">
                  <text:p text:style-name="P5">Relator(a):</text:p>
                </table:table-cell>
                <table:table-cell table:style-name="TBL_5f_0_5f_40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8">240)</text:p>
          </table:table-cell>
          <table:table-cell table:style-name="TBL_5f_0_5f_40.B2" office:value-type="string">
            <text:p text:style-name="P5">Procedimento:</text:p>
          </table:table-cell>
          <table:table-cell table:style-name="TBL_5f_0_5f_40.B2" office:value-type="string">
            <text:p text:style-name="P5">1.16.000.003211/2018-16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5">Origem:</text:p>
          </table:table-cell>
          <table:table-cell table:style-name="TBL_5f_0_5f_40.B2" office:value-type="string">
            <text:p text:style-name="P6">PROCURADORIA DA REPUBLICA - DISTRITO FEDERAL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4">Procurador Oficiante:</text:p>
          </table:table-cell>
          <table:table-cell table:style-name="TBL_5f_0_5f_40.C6" office:value-type="string">
            <text:p text:style-name="P4">CARLOS BRUNO FERREIRA DA SILV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23" table:style-name="TBL_5f_0_5f_40_5f_23">
              <table:table-column table:style-name="TBL_5f_0_5f_40_5f_23.A"/>
              <table:table-column table:style-name="TBL_5f_0_5f_40_5f_23.B"/>
              <table:table-row table:style-name="TBL_5f_0_5f_40_5f_23.1">
                <table:table-cell table:style-name="TBL_5f_0_5f_40_5f_23.A1" office:value-type="string">
                  <text:p text:style-name="P5">Relator(a):</text:p>
                </table:table-cell>
                <table:table-cell table:style-name="TBL_5f_0_5f_40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8">241)</text:p>
          </table:table-cell>
          <table:table-cell table:style-name="TBL_5f_0_5f_40.B2" office:value-type="string">
            <text:p text:style-name="P5">Procedimento:</text:p>
          </table:table-cell>
          <table:table-cell table:style-name="TBL_5f_0_5f_40.B2" office:value-type="string">
            <text:p text:style-name="P5">1.18.000.002020/2018-62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5">Origem:</text:p>
          </table:table-cell>
          <table:table-cell table:style-name="TBL_5f_0_5f_40.B2" table:number-rows-spanned="2" office:value-type="string">
            <text:p text:style-name="P6">PROCURADORIA DA REPUBLICA - GOIAS/APARECIDA DE GOIÂNI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4">Procurador Oficiante:</text:p>
          </table:table-cell>
          <table:table-cell table:style-name="TBL_5f_0_5f_40.C6" office:value-type="string">
            <text:p text:style-name="P4">LINCOLN PEREIRA DA SILVA MENEGUIM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31" table:style-name="TBL_5f_0_5f_40_5f_31">
              <table:table-column table:style-name="TBL_5f_0_5f_40_5f_31.A"/>
              <table:table-column table:style-name="TBL_5f_0_5f_40_5f_31.B"/>
              <table:table-row table:style-name="TBL_5f_0_5f_40_5f_31.1">
                <table:table-cell table:style-name="TBL_5f_0_5f_40_5f_31.A1" office:value-type="string">
                  <text:p text:style-name="P5">Relator(a):</text:p>
                </table:table-cell>
                <table:table-cell table:style-name="TBL_5f_0_5f_40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8">242)</text:p>
          </table:table-cell>
          <table:table-cell table:style-name="TBL_5f_0_5f_40.B2" office:value-type="string">
            <text:p text:style-name="P5">Procedimento:</text:p>
          </table:table-cell>
          <table:table-cell table:style-name="TBL_5f_0_5f_40.B2" office:value-type="string">
            <text:p text:style-name="P5">1.18.001.000101/2016-56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5">Origem:</text:p>
          </table:table-cell>
          <table:table-cell table:style-name="TBL_5f_0_5f_40.B2" table:number-rows-spanned="2" office:value-type="string">
            <text:p text:style-name="P6">PROCURADORIA DA REPÚBLICA NO MUNICÍPIO DE ANÁPOLIS/URUAÇU-G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4">Procurador Oficiante:</text:p>
          </table:table-cell>
          <table:table-cell table:style-name="TBL_5f_0_5f_40.C6" office:value-type="string">
            <text:p text:style-name="P4">LINCOLN PEREIRA DA SILVA MENEGUIM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39" table:style-name="TBL_5f_0_5f_40_5f_39">
              <table:table-column table:style-name="TBL_5f_0_5f_40_5f_39.A"/>
              <table:table-column table:style-name="TBL_5f_0_5f_40_5f_39.B"/>
              <table:table-row table:style-name="TBL_5f_0_5f_40_5f_39.1">
                <table:table-cell table:style-name="TBL_5f_0_5f_40_5f_39.A1" office:value-type="string">
                  <text:p text:style-name="P5">Relator(a):</text:p>
                </table:table-cell>
                <table:table-cell table:style-name="TBL_5f_0_5f_40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8">243)</text:p>
          </table:table-cell>
          <table:table-cell table:style-name="TBL_5f_0_5f_40.B2" office:value-type="string">
            <text:p text:style-name="P5">Procedimento:</text:p>
          </table:table-cell>
          <table:table-cell table:style-name="TBL_5f_0_5f_40.B2" office:value-type="string">
            <text:p text:style-name="P5">1.19.001.000357/2017-15 - Eletrônic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5">Origem:</text:p>
          </table:table-cell>
          <table:table-cell table:style-name="TBL_5f_0_5f_40.B2" table:number-rows-spanned="2" office:value-type="string">
            <text:p text:style-name="P6">PROCURADORIA DA REPÚBLICA NO MUNICÍPIO DE IMPERATRIZ-M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4">Procurador Oficiante:</text:p>
          </table:table-cell>
          <table:table-cell table:style-name="TBL_5f_0_5f_40.C6" office:value-type="string">
            <text:p text:style-name="P4">JORGE MAURICIO PORTO KLANOVICZ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47" table:style-name="TBL_5f_0_5f_40_5f_47">
              <table:table-column table:style-name="TBL_5f_0_5f_40_5f_47.A"/>
              <table:table-column table:style-name="TBL_5f_0_5f_40_5f_47.B"/>
              <table:table-row table:style-name="TBL_5f_0_5f_40_5f_47.1">
                <table:table-cell table:style-name="TBL_5f_0_5f_40_5f_47.A1" office:value-type="string">
                  <text:p text:style-name="P5">Relator(a):</text:p>
                </table:table-cell>
                <table:table-cell table:style-name="TBL_5f_0_5f_40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</table:table>
      <table:table table:name="TBL_0_41" table:style-name="TBL_5f_0_5f_41">
        <table:table-column table:style-name="TBL_5f_0_5f_41.A"/>
        <table:table-column table:style-name="TBL_5f_0_5f_41.B"/>
        <table:table-column table:style-name="TBL_5f_0_5f_41.C"/>
        <table:table-column table:style-name="TBL_5f_0_5f_41.D"/>
        <table:table-column table:style-name="TBL_5f_0_5f_41.E"/>
        <table:table-row table:style-name="TBL_5f_0_5f_41.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8"><text:bookmark text:name="JR_PAGE_ANCHOR_0_42"/>244)</text:p>
          </table:table-cell>
          <table:table-cell table:style-name="TBL_5f_0_5f_41.B2" office:value-type="string">
            <text:p text:style-name="P5">Procedimento:</text:p>
          </table:table-cell>
          <table:table-cell table:style-name="TBL_5f_0_5f_41.B2" office:value-type="string">
            <text:p text:style-name="P5">1.20.000.000686/2017-47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5">Origem:</text:p>
          </table:table-cell>
          <table:table-cell table:style-name="TBL_5f_0_5f_41.B2" table:number-rows-spanned="2" office:value-type="string">
            <text:p text:style-name="P6">PROCURADORIA DA REPÚBLICA NO MUNICÍPIO DE SINOP-MT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4">Procurador Oficiante:</text:p>
          </table:table-cell>
          <table:table-cell table:style-name="TBL_5f_0_5f_41.C7" office:value-type="string">
            <text:p text:style-name="P4">LEANDRO MUSA DE ALMEIDA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7" table:style-name="TBL_5f_0_5f_41_5f_7">
              <table:table-column table:style-name="TBL_5f_0_5f_41_5f_7.A"/>
              <table:table-column table:style-name="TBL_5f_0_5f_41_5f_7.B"/>
              <table:table-row table:style-name="TBL_5f_0_5f_41_5f_7.1">
                <table:table-cell table:style-name="TBL_5f_0_5f_41_5f_7.A1" office:value-type="string">
                  <text:p text:style-name="P5">Relator(a):</text:p>
                </table:table-cell>
                <table:table-cell table:style-name="TBL_5f_0_5f_41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8">245)</text:p>
          </table:table-cell>
          <table:table-cell table:style-name="TBL_5f_0_5f_41.B2" office:value-type="string">
            <text:p text:style-name="P5">Procedimento:</text:p>
          </table:table-cell>
          <table:table-cell table:style-name="TBL_5f_0_5f_41.B2" office:value-type="string">
            <text:p text:style-name="P5">1.20.000.001032/2016-50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5">Origem:</text:p>
          </table:table-cell>
          <table:table-cell table:style-name="TBL_5f_0_5f_41.B2" table:number-rows-spanned="2" office:value-type="string">
            <text:p text:style-name="P6">PROCURADORIA DA REPUBLICA - MATO GROSSO/DIAMANTIN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4">Procurador Oficiante:</text:p>
          </table:table-cell>
          <table:table-cell table:style-name="TBL_5f_0_5f_41.C7" office:value-type="string">
            <text:p text:style-name="P4">LUCIANA SPERB DUARTE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15" table:style-name="TBL_5f_0_5f_41_5f_15">
              <table:table-column table:style-name="TBL_5f_0_5f_41_5f_15.A"/>
              <table:table-column table:style-name="TBL_5f_0_5f_41_5f_15.B"/>
              <table:table-row table:style-name="TBL_5f_0_5f_41_5f_15.1">
                <table:table-cell table:style-name="TBL_5f_0_5f_41_5f_15.A1" office:value-type="string">
                  <text:p text:style-name="P5">Relator(a):</text:p>
                </table:table-cell>
                <table:table-cell table:style-name="TBL_5f_0_5f_41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8">246)</text:p>
          </table:table-cell>
          <table:table-cell table:style-name="TBL_5f_0_5f_41.B2" office:value-type="string">
            <text:p text:style-name="P5">Procedimento:</text:p>
          </table:table-cell>
          <table:table-cell table:style-name="TBL_5f_0_5f_41.B2" office:value-type="string">
            <text:p text:style-name="P5">1.21.005.000156/2013-98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5">Origem:</text:p>
          </table:table-cell>
          <table:table-cell table:style-name="TBL_5f_0_5f_41.B2" table:number-rows-spanned="2" office:value-type="string">
            <text:p text:style-name="P6">PROCURADORIA DA REPÚBLICA NO MUNICÍPIO DE P. PORA/BELA VISTA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4">Procurador Oficiante:</text:p>
          </table:table-cell>
          <table:table-cell table:style-name="TBL_5f_0_5f_41.C7" office:value-type="string">
            <text:p text:style-name="P4">MARCELO JOSE DA SILVA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23" table:style-name="TBL_5f_0_5f_41_5f_23">
              <table:table-column table:style-name="TBL_5f_0_5f_41_5f_23.A"/>
              <table:table-column table:style-name="TBL_5f_0_5f_41_5f_23.B"/>
              <table:table-row table:style-name="TBL_5f_0_5f_41_5f_23.1">
                <table:table-cell table:style-name="TBL_5f_0_5f_41_5f_23.A1" office:value-type="string">
                  <text:p text:style-name="P5">Relator(a):</text:p>
                </table:table-cell>
                <table:table-cell table:style-name="TBL_5f_0_5f_41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8">247)</text:p>
          </table:table-cell>
          <table:table-cell table:style-name="TBL_5f_0_5f_41.B2" office:value-type="string">
            <text:p text:style-name="P5">Procedimento:</text:p>
          </table:table-cell>
          <table:table-cell table:style-name="TBL_5f_0_5f_41.B2" office:value-type="string">
            <text:p text:style-name="P5">1.22.003.000303/2017-36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5">Origem:</text:p>
          </table:table-cell>
          <table:table-cell table:style-name="TBL_5f_0_5f_41.B2" table:number-rows-spanned="2" office:value-type="string">
            <text:p text:style-name="P6">PROCURADORIA DA REPÚBLICA NO MUNICÍPIO DE UBERLÂNDIA-MG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4">Procurador Oficiante:</text:p>
          </table:table-cell>
          <table:table-cell table:style-name="TBL_5f_0_5f_41.C7" office:value-type="string">
            <text:p text:style-name="P4">LEONARDO ANDRADE MACED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31" table:style-name="TBL_5f_0_5f_41_5f_31">
              <table:table-column table:style-name="TBL_5f_0_5f_41_5f_31.A"/>
              <table:table-column table:style-name="TBL_5f_0_5f_41_5f_31.B"/>
              <table:table-row table:style-name="TBL_5f_0_5f_41_5f_31.1">
                <table:table-cell table:style-name="TBL_5f_0_5f_41_5f_31.A1" office:value-type="string">
                  <text:p text:style-name="P5">Relator(a):</text:p>
                </table:table-cell>
                <table:table-cell table:style-name="TBL_5f_0_5f_41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8">248)</text:p>
          </table:table-cell>
          <table:table-cell table:style-name="TBL_5f_0_5f_41.B2" office:value-type="string">
            <text:p text:style-name="P5">Procedimento:</text:p>
          </table:table-cell>
          <table:table-cell table:style-name="TBL_5f_0_5f_41.B2" office:value-type="string">
            <text:p text:style-name="P5">1.22.003.000649/2017-34 - Eletrônic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5">Origem:</text:p>
          </table:table-cell>
          <table:table-cell table:style-name="TBL_5f_0_5f_41.B2" table:number-rows-spanned="2" office:value-type="string">
            <text:p text:style-name="P6">PROCURADORIA DA REPÚBLICA NO MUNICÍPIO DE UBERLÂNDIA-MG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4">Procurador Oficiante:</text:p>
          </table:table-cell>
          <table:table-cell table:style-name="TBL_5f_0_5f_41.C7" office:value-type="string">
            <text:p text:style-name="P4">CLEBER EUSTAQUIO NEVE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39" table:style-name="TBL_5f_0_5f_41_5f_39">
              <table:table-column table:style-name="TBL_5f_0_5f_41_5f_39.A"/>
              <table:table-column table:style-name="TBL_5f_0_5f_41_5f_39.B"/>
              <table:table-row table:style-name="TBL_5f_0_5f_41_5f_39.1">
                <table:table-cell table:style-name="TBL_5f_0_5f_41_5f_39.A1" office:value-type="string">
                  <text:p text:style-name="P5">Relator(a):</text:p>
                </table:table-cell>
                <table:table-cell table:style-name="TBL_5f_0_5f_41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8">249)</text:p>
          </table:table-cell>
          <table:table-cell table:style-name="TBL_5f_0_5f_41.B2" office:value-type="string">
            <text:p text:style-name="P5">Procedimento:</text:p>
          </table:table-cell>
          <table:table-cell table:style-name="TBL_5f_0_5f_41.B2" office:value-type="string">
            <text:p text:style-name="P5">1.22.003.000688/2015-70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5">Origem:</text:p>
          </table:table-cell>
          <table:table-cell table:style-name="TBL_5f_0_5f_41.B2" table:number-rows-spanned="2" office:value-type="string">
            <text:p text:style-name="P6">PROCURADORIA DA REPÚBLICA NO MUNICÍPIO DE ITUIUTABA-MG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7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rows-spanned="2" office:value-type="string">
            <text:p text:style-name="P4">Procurador Oficiante:</text:p>
          </table:table-cell>
          <table:table-cell table:style-name="TBL_5f_0_5f_41.C7" office:value-type="string">
            <text:p text:style-name="P4">WESLEY MIRANDA ALVE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7" table:number-columns-spanned="2" office:value-type="string">
            <table:table table:name="TBL_0_41_47" table:style-name="TBL_5f_0_5f_41_5f_47">
              <table:table-column table:style-name="TBL_5f_0_5f_41_5f_47.A"/>
              <table:table-column table:style-name="TBL_5f_0_5f_41_5f_47.B"/>
              <table:table-row table:style-name="TBL_5f_0_5f_41_5f_47.1">
                <table:table-cell table:style-name="TBL_5f_0_5f_41_5f_47.A1" office:value-type="string">
                  <text:p text:style-name="P5">Relator(a):</text:p>
                </table:table-cell>
                <table:table-cell table:style-name="TBL_5f_0_5f_41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</table:table>
      <table:table table:name="TBL_0_42" table:style-name="TBL_5f_0_5f_42">
        <table:table-column table:style-name="TBL_5f_0_5f_42.A"/>
        <table:table-column table:style-name="TBL_5f_0_5f_42.B"/>
        <table:table-column table:style-name="TBL_5f_0_5f_42.C"/>
        <table:table-column table:style-name="TBL_5f_0_5f_42.D"/>
        <table:table-column table:style-name="TBL_5f_0_5f_42.E"/>
        <table:table-row table:style-name="TBL_5f_0_5f_42.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8"><text:bookmark text:name="JR_PAGE_ANCHOR_0_43"/>250)</text:p>
          </table:table-cell>
          <table:table-cell table:style-name="TBL_5f_0_5f_42.B2" office:value-type="string">
            <text:p text:style-name="P5">Procedimento:</text:p>
          </table:table-cell>
          <table:table-cell table:style-name="TBL_5f_0_5f_42.B2" office:value-type="string">
            <text:p text:style-name="P5">1.22.006.000148/2015-66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5">Origem:</text:p>
          </table:table-cell>
          <table:table-cell table:style-name="TBL_5f_0_5f_42.B2" table:number-rows-spanned="2" office:value-type="string">
            <text:p text:style-name="P6">PROCURADORIA DA REPÚBLICA NO MUNICÍPIO DE PATOS DE MINAS-MG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4">Procurador Oficiante:</text:p>
          </table:table-cell>
          <table:table-cell table:style-name="TBL_5f_0_5f_42.C7" office:value-type="string">
            <text:p text:style-name="P4">EDUARDO MORATO FONSEC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7" table:style-name="TBL_5f_0_5f_42_5f_7">
              <table:table-column table:style-name="TBL_5f_0_5f_42_5f_7.A"/>
              <table:table-column table:style-name="TBL_5f_0_5f_42_5f_7.B"/>
              <table:table-row table:style-name="TBL_5f_0_5f_42_5f_7.1">
                <table:table-cell table:style-name="TBL_5f_0_5f_42_5f_7.A1" office:value-type="string">
                  <text:p text:style-name="P5">Relator(a):</text:p>
                </table:table-cell>
                <table:table-cell table:style-name="TBL_5f_0_5f_42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8">251)</text:p>
          </table:table-cell>
          <table:table-cell table:style-name="TBL_5f_0_5f_42.B2" office:value-type="string">
            <text:p text:style-name="P5">Procedimento:</text:p>
          </table:table-cell>
          <table:table-cell table:style-name="TBL_5f_0_5f_42.B2" office:value-type="string">
            <text:p text:style-name="P5">1.22.011.000164/2018-22 - Eletrônic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5">Origem:</text:p>
          </table:table-cell>
          <table:table-cell table:style-name="TBL_5f_0_5f_42.B2" table:number-rows-spanned="2" office:value-type="string">
            <text:p text:style-name="P6">PROCURADORIA DA REPÚBLICA NO MUNICÍPIO DE SETE LAGOAS-MG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4">Procurador Oficiante:</text:p>
          </table:table-cell>
          <table:table-cell table:style-name="TBL_5f_0_5f_42.C7" office:value-type="string">
            <text:p text:style-name="P4">LUCIANA FURTADO DE MORAE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15" table:style-name="TBL_5f_0_5f_42_5f_15">
              <table:table-column table:style-name="TBL_5f_0_5f_42_5f_15.A"/>
              <table:table-column table:style-name="TBL_5f_0_5f_42_5f_15.B"/>
              <table:table-row table:style-name="TBL_5f_0_5f_42_5f_15.1">
                <table:table-cell table:style-name="TBL_5f_0_5f_42_5f_15.A1" office:value-type="string">
                  <text:p text:style-name="P5">Relator(a):</text:p>
                </table:table-cell>
                <table:table-cell table:style-name="TBL_5f_0_5f_42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8">252)</text:p>
          </table:table-cell>
          <table:table-cell table:style-name="TBL_5f_0_5f_42.B2" office:value-type="string">
            <text:p text:style-name="P5">Procedimento:</text:p>
          </table:table-cell>
          <table:table-cell table:style-name="TBL_5f_0_5f_42.B2" office:value-type="string">
            <text:p text:style-name="P5">1.22.013.000248/2018-46 - Eletrônic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5">Origem:</text:p>
          </table:table-cell>
          <table:table-cell table:style-name="TBL_5f_0_5f_42.B2" table:number-rows-spanned="2" office:value-type="string">
            <text:p text:style-name="P6">PROCURADORIA DA REPÚBLICA NO MUNICÍPIO DE POUSO ALEGRE-MG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4">Procurador Oficiante:</text:p>
          </table:table-cell>
          <table:table-cell table:style-name="TBL_5f_0_5f_42.C7" office:value-type="string">
            <text:p text:style-name="P4">GABRIELA SARAIVA VICENTE DE AZEVEDO HOSSRI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23" table:style-name="TBL_5f_0_5f_42_5f_23">
              <table:table-column table:style-name="TBL_5f_0_5f_42_5f_23.A"/>
              <table:table-column table:style-name="TBL_5f_0_5f_42_5f_23.B"/>
              <table:table-row table:style-name="TBL_5f_0_5f_42_5f_23.1">
                <table:table-cell table:style-name="TBL_5f_0_5f_42_5f_23.A1" office:value-type="string">
                  <text:p text:style-name="P5">Relator(a):</text:p>
                </table:table-cell>
                <table:table-cell table:style-name="TBL_5f_0_5f_42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8">253)</text:p>
          </table:table-cell>
          <table:table-cell table:style-name="TBL_5f_0_5f_42.B2" office:value-type="string">
            <text:p text:style-name="P5">Procedimento:</text:p>
          </table:table-cell>
          <table:table-cell table:style-name="TBL_5f_0_5f_42.B2" office:value-type="string">
            <text:p text:style-name="P5">1.22.014.000069/2017-18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5">Origem:</text:p>
          </table:table-cell>
          <table:table-cell table:style-name="TBL_5f_0_5f_42.B2" table:number-rows-spanned="2" office:value-type="string">
            <text:p text:style-name="P6">PROCURADORIA DA REPÚBLICA NO MUN DE SÃO JOÃO DEL REI/LAVRA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4">Procurador Oficiante:</text:p>
          </table:table-cell>
          <table:table-cell table:style-name="TBL_5f_0_5f_42.C7" office:value-type="string">
            <text:p text:style-name="P4">THALES MESSIAS PIRES CARDOS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31" table:style-name="TBL_5f_0_5f_42_5f_31">
              <table:table-column table:style-name="TBL_5f_0_5f_42_5f_31.A"/>
              <table:table-column table:style-name="TBL_5f_0_5f_42_5f_31.B"/>
              <table:table-row table:style-name="TBL_5f_0_5f_42_5f_31.1">
                <table:table-cell table:style-name="TBL_5f_0_5f_42_5f_31.A1" office:value-type="string">
                  <text:p text:style-name="P5">Relator(a):</text:p>
                </table:table-cell>
                <table:table-cell table:style-name="TBL_5f_0_5f_42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8">254)</text:p>
          </table:table-cell>
          <table:table-cell table:style-name="TBL_5f_0_5f_42.B2" office:value-type="string">
            <text:p text:style-name="P5">Procedimento:</text:p>
          </table:table-cell>
          <table:table-cell table:style-name="TBL_5f_0_5f_42.B2" office:value-type="string">
            <text:p text:style-name="P5">1.22.014.000356/2015-66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5">Origem:</text:p>
          </table:table-cell>
          <table:table-cell table:style-name="TBL_5f_0_5f_42.B2" table:number-rows-spanned="2" office:value-type="string">
            <text:p text:style-name="P6">PROCURADORIA DA REPÚBLICA NO MUN DE SÃO JOÃO DEL REI/LAVRA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4">Procurador Oficiante:</text:p>
          </table:table-cell>
          <table:table-cell table:style-name="TBL_5f_0_5f_42.C7" office:value-type="string">
            <text:p text:style-name="P4">MARCELO JOSE FERREIR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39" table:style-name="TBL_5f_0_5f_42_5f_39">
              <table:table-column table:style-name="TBL_5f_0_5f_42_5f_39.A"/>
              <table:table-column table:style-name="TBL_5f_0_5f_42_5f_39.B"/>
              <table:table-row table:style-name="TBL_5f_0_5f_42_5f_39.1">
                <table:table-cell table:style-name="TBL_5f_0_5f_42_5f_39.A1" office:value-type="string">
                  <text:p text:style-name="P5">Relator(a):</text:p>
                </table:table-cell>
                <table:table-cell table:style-name="TBL_5f_0_5f_42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8">255)</text:p>
          </table:table-cell>
          <table:table-cell table:style-name="TBL_5f_0_5f_42.B2" office:value-type="string">
            <text:p text:style-name="P5">Procedimento:</text:p>
          </table:table-cell>
          <table:table-cell table:style-name="TBL_5f_0_5f_42.B2" office:value-type="string">
            <text:p text:style-name="P5">1.22.020.000440/2018-43 - Eletrônico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5">Origem:</text:p>
          </table:table-cell>
          <table:table-cell table:style-name="TBL_5f_0_5f_42.B2" table:number-rows-spanned="2" office:value-type="string">
            <text:p text:style-name="P6">PROCURADORIA DA REPÚBLICA NO MUNICÍPIO DE MANHUAÇU/MURIAÉ-MG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7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rows-spanned="2" office:value-type="string">
            <text:p text:style-name="P4">Procurador Oficiante:</text:p>
          </table:table-cell>
          <table:table-cell table:style-name="TBL_5f_0_5f_42.C7" office:value-type="string">
            <text:p text:style-name="P4">THIAGO CUNHA DE ALMEID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7" table:number-columns-spanned="2" office:value-type="string">
            <table:table table:name="TBL_0_42_47" table:style-name="TBL_5f_0_5f_42_5f_47">
              <table:table-column table:style-name="TBL_5f_0_5f_42_5f_47.A"/>
              <table:table-column table:style-name="TBL_5f_0_5f_42_5f_47.B"/>
              <table:table-row table:style-name="TBL_5f_0_5f_42_5f_47.1">
                <table:table-cell table:style-name="TBL_5f_0_5f_42_5f_47.A1" office:value-type="string">
                  <text:p text:style-name="P5">Relator(a):</text:p>
                </table:table-cell>
                <table:table-cell table:style-name="TBL_5f_0_5f_42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</table:table>
      <table:table table:name="TBL_0_43" table:style-name="TBL_5f_0_5f_43">
        <table:table-column table:style-name="TBL_5f_0_5f_43.A"/>
        <table:table-column table:style-name="TBL_5f_0_5f_43.B"/>
        <table:table-column table:style-name="TBL_5f_0_5f_43.C"/>
        <table:table-column table:style-name="TBL_5f_0_5f_43.D"/>
        <table:table-column table:style-name="TBL_5f_0_5f_43.E"/>
        <table:table-row table:style-name="TBL_5f_0_5f_43.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8"><text:bookmark text:name="JR_PAGE_ANCHOR_0_44"/>256)</text:p>
          </table:table-cell>
          <table:table-cell table:style-name="TBL_5f_0_5f_43.B2" office:value-type="string">
            <text:p text:style-name="P5">Procedimento:</text:p>
          </table:table-cell>
          <table:table-cell table:style-name="TBL_5f_0_5f_43.B2" office:value-type="string">
            <text:p text:style-name="P5">1.23.000.001124/2017-17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5">Origem:</text:p>
          </table:table-cell>
          <table:table-cell table:style-name="TBL_5f_0_5f_43.B2" office:value-type="string">
            <text:p text:style-name="P6">PROCURADORIA DA REPUBLICA - PARA/CASTANHAL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4">Procurador Oficiante:</text:p>
          </table:table-cell>
          <table:table-cell table:style-name="TBL_5f_0_5f_43.C6" office:value-type="string">
            <text:p text:style-name="P4">PAULO ROBERTO SAMPAIO ANCHIETA SANTIAG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7" table:style-name="TBL_5f_0_5f_43_5f_7">
              <table:table-column table:style-name="TBL_5f_0_5f_43_5f_7.A"/>
              <table:table-column table:style-name="TBL_5f_0_5f_43_5f_7.B"/>
              <table:table-row table:style-name="TBL_5f_0_5f_43_5f_7.1">
                <table:table-cell table:style-name="TBL_5f_0_5f_43_5f_7.A1" office:value-type="string">
                  <text:p text:style-name="P5">Relator(a):</text:p>
                </table:table-cell>
                <table:table-cell table:style-name="TBL_5f_0_5f_43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8">257)</text:p>
          </table:table-cell>
          <table:table-cell table:style-name="TBL_5f_0_5f_43.B2" office:value-type="string">
            <text:p text:style-name="P5">Procedimento:</text:p>
          </table:table-cell>
          <table:table-cell table:style-name="TBL_5f_0_5f_43.B2" office:value-type="string">
            <text:p text:style-name="P5">1.23.000.001419/2017-85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5">Origem:</text:p>
          </table:table-cell>
          <table:table-cell table:style-name="TBL_5f_0_5f_43.B2" office:value-type="string">
            <text:p text:style-name="P6">PROCURADORIA DA REPUBLICA - PARA/CASTANHAL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4">Procurador Oficiante:</text:p>
          </table:table-cell>
          <table:table-cell table:style-name="TBL_5f_0_5f_43.C6" office:value-type="string">
            <text:p text:style-name="P4">UBIRATAN CAZETT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15" table:style-name="TBL_5f_0_5f_43_5f_15">
              <table:table-column table:style-name="TBL_5f_0_5f_43_5f_15.A"/>
              <table:table-column table:style-name="TBL_5f_0_5f_43_5f_15.B"/>
              <table:table-row table:style-name="TBL_5f_0_5f_43_5f_15.1">
                <table:table-cell table:style-name="TBL_5f_0_5f_43_5f_15.A1" office:value-type="string">
                  <text:p text:style-name="P5">Relator(a):</text:p>
                </table:table-cell>
                <table:table-cell table:style-name="TBL_5f_0_5f_43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8">258)</text:p>
          </table:table-cell>
          <table:table-cell table:style-name="TBL_5f_0_5f_43.B2" office:value-type="string">
            <text:p text:style-name="P5">Procedimento:</text:p>
          </table:table-cell>
          <table:table-cell table:style-name="TBL_5f_0_5f_43.B2" office:value-type="string">
            <text:p text:style-name="P5">1.23.001.000031/2018-38 - Eletrônic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5">Origem:</text:p>
          </table:table-cell>
          <table:table-cell table:style-name="TBL_5f_0_5f_43.B2" table:number-rows-spanned="2" office:value-type="string">
            <text:p text:style-name="P6">PROCURADORIA DA REPÚBLICA NO MUNICÍPIO DE MARABÁ-P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4">Procurador Oficiante:</text:p>
          </table:table-cell>
          <table:table-cell table:style-name="TBL_5f_0_5f_43.C6" office:value-type="string">
            <text:p text:style-name="P4">THAIS STEFANO MALVEZZI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23" table:style-name="TBL_5f_0_5f_43_5f_23">
              <table:table-column table:style-name="TBL_5f_0_5f_43_5f_23.A"/>
              <table:table-column table:style-name="TBL_5f_0_5f_43_5f_23.B"/>
              <table:table-row table:style-name="TBL_5f_0_5f_43_5f_23.1">
                <table:table-cell table:style-name="TBL_5f_0_5f_43_5f_23.A1" office:value-type="string">
                  <text:p text:style-name="P5">Relator(a):</text:p>
                </table:table-cell>
                <table:table-cell table:style-name="TBL_5f_0_5f_43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8">259)</text:p>
          </table:table-cell>
          <table:table-cell table:style-name="TBL_5f_0_5f_43.B2" office:value-type="string">
            <text:p text:style-name="P5">Procedimento:</text:p>
          </table:table-cell>
          <table:table-cell table:style-name="TBL_5f_0_5f_43.B2" office:value-type="string">
            <text:p text:style-name="P5">1.23.002.000059/2012-70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5">Origem:</text:p>
          </table:table-cell>
          <table:table-cell table:style-name="TBL_5f_0_5f_43.B2" table:number-rows-spanned="2" office:value-type="string">
            <text:p text:style-name="P6">PROCURADORIA DA REPÚBLICA NO MUNICÍPIO DE SANTARÉM-P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4">Procurador Oficiante:</text:p>
          </table:table-cell>
          <table:table-cell table:style-name="TBL_5f_0_5f_43.C6" office:value-type="string">
            <text:p text:style-name="P4">LUIS DE CAMOES LIMA BOAVENTUR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31" table:style-name="TBL_5f_0_5f_43_5f_31">
              <table:table-column table:style-name="TBL_5f_0_5f_43_5f_31.A"/>
              <table:table-column table:style-name="TBL_5f_0_5f_43_5f_31.B"/>
              <table:table-row table:style-name="TBL_5f_0_5f_43_5f_31.1">
                <table:table-cell table:style-name="TBL_5f_0_5f_43_5f_31.A1" office:value-type="string">
                  <text:p text:style-name="P5">Relator(a):</text:p>
                </table:table-cell>
                <table:table-cell table:style-name="TBL_5f_0_5f_43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8">260)</text:p>
          </table:table-cell>
          <table:table-cell table:style-name="TBL_5f_0_5f_43.B2" office:value-type="string">
            <text:p text:style-name="P5">Procedimento:</text:p>
          </table:table-cell>
          <table:table-cell table:style-name="TBL_5f_0_5f_43.B2" office:value-type="string">
            <text:p text:style-name="P5">1.23.005.000250/2018-87 - Eletrônic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5">Origem:</text:p>
          </table:table-cell>
          <table:table-cell table:style-name="TBL_5f_0_5f_43.B2" table:number-rows-spanned="2" office:value-type="string">
            <text:p text:style-name="P6">PROCURADORIA DA REPÚBLICA NO MUNICÍPIO DE REDENÇÃO-P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4">Procurador Oficiante:</text:p>
          </table:table-cell>
          <table:table-cell table:style-name="TBL_5f_0_5f_43.C6" office:value-type="string">
            <text:p text:style-name="P4">TATIANA DE NORONHA VERSIANI RIBEIR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39" table:style-name="TBL_5f_0_5f_43_5f_39">
              <table:table-column table:style-name="TBL_5f_0_5f_43_5f_39.A"/>
              <table:table-column table:style-name="TBL_5f_0_5f_43_5f_39.B"/>
              <table:table-row table:style-name="TBL_5f_0_5f_43_5f_39.1">
                <table:table-cell table:style-name="TBL_5f_0_5f_43_5f_39.A1" office:value-type="string">
                  <text:p text:style-name="P5">Relator(a):</text:p>
                </table:table-cell>
                <table:table-cell table:style-name="TBL_5f_0_5f_43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8">261)</text:p>
          </table:table-cell>
          <table:table-cell table:style-name="TBL_5f_0_5f_43.B2" office:value-type="string">
            <text:p text:style-name="P5">Procedimento:</text:p>
          </table:table-cell>
          <table:table-cell table:style-name="TBL_5f_0_5f_43.B2" office:value-type="string">
            <text:p text:style-name="P5">1.24.000.000628/2018-55 - Eletrônic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5">Origem:</text:p>
          </table:table-cell>
          <table:table-cell table:style-name="TBL_5f_0_5f_43.B2" office:value-type="string">
            <text:p text:style-name="P6">PROCURADORIA DA REPUBLICA - PARAIB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4">Procurador Oficiante:</text:p>
          </table:table-cell>
          <table:table-cell table:style-name="TBL_5f_0_5f_43.C6" office:value-type="string">
            <text:p text:style-name="P4">JOSE GUILHERME FERRAZ DA COST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47" table:style-name="TBL_5f_0_5f_43_5f_47">
              <table:table-column table:style-name="TBL_5f_0_5f_43_5f_47.A"/>
              <table:table-column table:style-name="TBL_5f_0_5f_43_5f_47.B"/>
              <table:table-row table:style-name="TBL_5f_0_5f_43_5f_47.1">
                <table:table-cell table:style-name="TBL_5f_0_5f_43_5f_47.A1" office:value-type="string">
                  <text:p text:style-name="P5">Relator(a):</text:p>
                </table:table-cell>
                <table:table-cell table:style-name="TBL_5f_0_5f_43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</table:table>
      <table:table table:name="TBL_0_44" table:style-name="TBL_5f_0_5f_44">
        <table:table-column table:style-name="TBL_5f_0_5f_44.A"/>
        <table:table-column table:style-name="TBL_5f_0_5f_44.B"/>
        <table:table-column table:style-name="TBL_5f_0_5f_44.C"/>
        <table:table-column table:style-name="TBL_5f_0_5f_44.D"/>
        <table:table-column table:style-name="TBL_5f_0_5f_44.E"/>
        <table:table-row table:style-name="TBL_5f_0_5f_44.1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8"><text:bookmark text:name="JR_PAGE_ANCHOR_0_45"/>262)</text:p>
          </table:table-cell>
          <table:table-cell table:style-name="TBL_5f_0_5f_44.B2" office:value-type="string">
            <text:p text:style-name="P5">Procedimento:</text:p>
          </table:table-cell>
          <table:table-cell table:style-name="TBL_5f_0_5f_44.B2" office:value-type="string">
            <text:p text:style-name="P5">1.24.000.001398/2017-61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5">Origem:</text:p>
          </table:table-cell>
          <table:table-cell table:style-name="TBL_5f_0_5f_44.B2" office:value-type="string">
            <text:p text:style-name="P6">PROCURADORIA DA REPUBLICA - PARAIB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4">Procurador Oficiante:</text:p>
          </table:table-cell>
          <table:table-cell table:style-name="TBL_5f_0_5f_44.C6" office:value-type="string">
            <text:p text:style-name="P4">SERGIO RODRIGO PIMENTEL DE CASTRO PINTO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7" table:style-name="TBL_5f_0_5f_44_5f_7">
              <table:table-column table:style-name="TBL_5f_0_5f_44_5f_7.A"/>
              <table:table-column table:style-name="TBL_5f_0_5f_44_5f_7.B"/>
              <table:table-row table:style-name="TBL_5f_0_5f_44_5f_7.1">
                <table:table-cell table:style-name="TBL_5f_0_5f_44_5f_7.A1" office:value-type="string">
                  <text:p text:style-name="P5">Relator(a):</text:p>
                </table:table-cell>
                <table:table-cell table:style-name="TBL_5f_0_5f_44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8">263)</text:p>
          </table:table-cell>
          <table:table-cell table:style-name="TBL_5f_0_5f_44.B2" office:value-type="string">
            <text:p text:style-name="P5">Procedimento:</text:p>
          </table:table-cell>
          <table:table-cell table:style-name="TBL_5f_0_5f_44.B2" office:value-type="string">
            <text:p text:style-name="P5">1.24.000.001679/2017-13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5">Origem:</text:p>
          </table:table-cell>
          <table:table-cell table:style-name="TBL_5f_0_5f_44.B2" office:value-type="string">
            <text:p text:style-name="P6">PROCURADORIA DA REPUBLICA - PARAIB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4">Procurador Oficiante:</text:p>
          </table:table-cell>
          <table:table-cell table:style-name="TBL_5f_0_5f_44.C6" office:value-type="string">
            <text:p text:style-name="P4">JOSE GODOY BEZERRA DE SOUZ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15" table:style-name="TBL_5f_0_5f_44_5f_15">
              <table:table-column table:style-name="TBL_5f_0_5f_44_5f_15.A"/>
              <table:table-column table:style-name="TBL_5f_0_5f_44_5f_15.B"/>
              <table:table-row table:style-name="TBL_5f_0_5f_44_5f_15.1">
                <table:table-cell table:style-name="TBL_5f_0_5f_44_5f_15.A1" office:value-type="string">
                  <text:p text:style-name="P5">Relator(a):</text:p>
                </table:table-cell>
                <table:table-cell table:style-name="TBL_5f_0_5f_44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8">264)</text:p>
          </table:table-cell>
          <table:table-cell table:style-name="TBL_5f_0_5f_44.B2" office:value-type="string">
            <text:p text:style-name="P5">Procedimento:</text:p>
          </table:table-cell>
          <table:table-cell table:style-name="TBL_5f_0_5f_44.B2" office:value-type="string">
            <text:p text:style-name="P5">1.25.000.005259/2018-50 - Eletrônico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5">Origem:</text:p>
          </table:table-cell>
          <table:table-cell table:style-name="TBL_5f_0_5f_44.B2" office:value-type="string">
            <text:p text:style-name="P6">PROCURADORIA DA REPUBLICA - PARAN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4">Procurador Oficiante:</text:p>
          </table:table-cell>
          <table:table-cell table:style-name="TBL_5f_0_5f_44.C6" office:value-type="string">
            <text:p text:style-name="P4">CRISTIANA KOLISKI TAGUCHI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23" table:style-name="TBL_5f_0_5f_44_5f_23">
              <table:table-column table:style-name="TBL_5f_0_5f_44_5f_23.A"/>
              <table:table-column table:style-name="TBL_5f_0_5f_44_5f_23.B"/>
              <table:table-row table:style-name="TBL_5f_0_5f_44_5f_23.1">
                <table:table-cell table:style-name="TBL_5f_0_5f_44_5f_23.A1" office:value-type="string">
                  <text:p text:style-name="P5">Relator(a):</text:p>
                </table:table-cell>
                <table:table-cell table:style-name="TBL_5f_0_5f_44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8">265)</text:p>
          </table:table-cell>
          <table:table-cell table:style-name="TBL_5f_0_5f_44.B2" office:value-type="string">
            <text:p text:style-name="P5">Procedimento:</text:p>
          </table:table-cell>
          <table:table-cell table:style-name="TBL_5f_0_5f_44.B2" office:value-type="string">
            <text:p text:style-name="P5">1.25.003.001853/2016-80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5">Origem:</text:p>
          </table:table-cell>
          <table:table-cell table:style-name="TBL_5f_0_5f_44.B2" table:number-rows-spanned="2" office:value-type="string">
            <text:p text:style-name="P6">PROCURADORIA DA REPÚBLICA NO MUNICÍPIO DE FOZ DO IGUACU-PR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4">Procurador Oficiante:</text:p>
          </table:table-cell>
          <table:table-cell table:style-name="TBL_5f_0_5f_44.C6" office:value-type="string">
            <text:p text:style-name="P4">ALEXANDRE COLLARES BARBOS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31" table:style-name="TBL_5f_0_5f_44_5f_31">
              <table:table-column table:style-name="TBL_5f_0_5f_44_5f_31.A"/>
              <table:table-column table:style-name="TBL_5f_0_5f_44_5f_31.B"/>
              <table:table-row table:style-name="TBL_5f_0_5f_44_5f_31.1">
                <table:table-cell table:style-name="TBL_5f_0_5f_44_5f_31.A1" office:value-type="string">
                  <text:p text:style-name="P5">Relator(a):</text:p>
                </table:table-cell>
                <table:table-cell table:style-name="TBL_5f_0_5f_44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8">266)</text:p>
          </table:table-cell>
          <table:table-cell table:style-name="TBL_5f_0_5f_44.B2" office:value-type="string">
            <text:p text:style-name="P5">Procedimento:</text:p>
          </table:table-cell>
          <table:table-cell table:style-name="TBL_5f_0_5f_44.B2" office:value-type="string">
            <text:p text:style-name="P5">1.25.003.014485/2017-11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5">Origem:</text:p>
          </table:table-cell>
          <table:table-cell table:style-name="TBL_5f_0_5f_44.B2" table:number-rows-spanned="2" office:value-type="string">
            <text:p text:style-name="P6">PROCURADORIA DA REPÚBLICA NO MUNICÍPIO DE FOZ DO IGUACU-PR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4">Procurador Oficiante:</text:p>
          </table:table-cell>
          <table:table-cell table:style-name="TBL_5f_0_5f_44.C6" office:value-type="string">
            <text:p text:style-name="P4">ALEXANDRE COLLARES BARBOS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39" table:style-name="TBL_5f_0_5f_44_5f_39">
              <table:table-column table:style-name="TBL_5f_0_5f_44_5f_39.A"/>
              <table:table-column table:style-name="TBL_5f_0_5f_44_5f_39.B"/>
              <table:table-row table:style-name="TBL_5f_0_5f_44_5f_39.1">
                <table:table-cell table:style-name="TBL_5f_0_5f_44_5f_39.A1" office:value-type="string">
                  <text:p text:style-name="P5">Relator(a):</text:p>
                </table:table-cell>
                <table:table-cell table:style-name="TBL_5f_0_5f_44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8">267)</text:p>
          </table:table-cell>
          <table:table-cell table:style-name="TBL_5f_0_5f_44.B2" office:value-type="string">
            <text:p text:style-name="P5">Procedimento:</text:p>
          </table:table-cell>
          <table:table-cell table:style-name="TBL_5f_0_5f_44.B2" office:value-type="string">
            <text:p text:style-name="P5">1.25.014.000074/2016-38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5">Origem:</text:p>
          </table:table-cell>
          <table:table-cell table:style-name="TBL_5f_0_5f_44.B2" table:number-rows-spanned="2" office:value-type="string">
            <text:p text:style-name="P6">PROCURADORIA DA REPÚBLICA NO MUNICÍPIO DE PATO BRANCO-PR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4">Procurador Oficiante:</text:p>
          </table:table-cell>
          <table:table-cell table:style-name="TBL_5f_0_5f_44.C6" office:value-type="string">
            <text:p text:style-name="P4">WALTER JOSE MATHIAS JUNIOR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47" table:style-name="TBL_5f_0_5f_44_5f_47">
              <table:table-column table:style-name="TBL_5f_0_5f_44_5f_47.A"/>
              <table:table-column table:style-name="TBL_5f_0_5f_44_5f_47.B"/>
              <table:table-row table:style-name="TBL_5f_0_5f_44_5f_47.1">
                <table:table-cell table:style-name="TBL_5f_0_5f_44_5f_47.A1" office:value-type="string">
                  <text:p text:style-name="P5">Relator(a):</text:p>
                </table:table-cell>
                <table:table-cell table:style-name="TBL_5f_0_5f_44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</table:table>
      <table:table table:name="TBL_0_45" table:style-name="TBL_5f_0_5f_45">
        <table:table-column table:style-name="TBL_5f_0_5f_45.A"/>
        <table:table-column table:style-name="TBL_5f_0_5f_45.B"/>
        <table:table-column table:style-name="TBL_5f_0_5f_45.C"/>
        <table:table-column table:style-name="TBL_5f_0_5f_45.D"/>
        <table:table-column table:style-name="TBL_5f_0_5f_45.E"/>
        <table:table-row table:style-name="TBL_5f_0_5f_45.1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8"><text:bookmark text:name="JR_PAGE_ANCHOR_0_46"/>268)</text:p>
          </table:table-cell>
          <table:table-cell table:style-name="TBL_5f_0_5f_45.B2" office:value-type="string">
            <text:p text:style-name="P5">Procedimento:</text:p>
          </table:table-cell>
          <table:table-cell table:style-name="TBL_5f_0_5f_45.B2" office:value-type="string">
            <text:p text:style-name="P5">1.26.000.004065/2018-08 - Eletrônic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5">Origem:</text:p>
          </table:table-cell>
          <table:table-cell table:style-name="TBL_5f_0_5f_45.B2" office:value-type="string">
            <text:p text:style-name="P6">PROCURADORIA DA REPUBLICA - PERNAMBUC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4">Procurador Oficiante:</text:p>
          </table:table-cell>
          <table:table-cell table:style-name="TBL_5f_0_5f_45.C6" office:value-type="string">
            <text:p text:style-name="P4">EDSON VIRGINIO CAVALCANTE JUNIOR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7" table:style-name="TBL_5f_0_5f_45_5f_7">
              <table:table-column table:style-name="TBL_5f_0_5f_45_5f_7.A"/>
              <table:table-column table:style-name="TBL_5f_0_5f_45_5f_7.B"/>
              <table:table-row table:style-name="TBL_5f_0_5f_45_5f_7.1">
                <table:table-cell table:style-name="TBL_5f_0_5f_45_5f_7.A1" office:value-type="string">
                  <text:p text:style-name="P5">Relator(a):</text:p>
                </table:table-cell>
                <table:table-cell table:style-name="TBL_5f_0_5f_45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8">269)</text:p>
          </table:table-cell>
          <table:table-cell table:style-name="TBL_5f_0_5f_45.B2" office:value-type="string">
            <text:p text:style-name="P5">Procedimento:</text:p>
          </table:table-cell>
          <table:table-cell table:style-name="TBL_5f_0_5f_45.B2" office:value-type="string">
            <text:p text:style-name="P5">1.26.002.000145/2018-66 - Eletrônic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5">Origem:</text:p>
          </table:table-cell>
          <table:table-cell table:style-name="TBL_5f_0_5f_45.B2" table:number-rows-spanned="2" office:value-type="string">
            <text:p text:style-name="P6">PROCURADORIA DA REPÚBLICA NO MUNICÍPIO DE CARUARU-PE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4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4">Procurador Oficiante:</text:p>
          </table:table-cell>
          <table:table-cell table:style-name="TBL_5f_0_5f_45.C6" office:value-type="string">
            <text:p text:style-name="P4">LUIZ ANTONIO MIRANDA AMORIM SILVA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15" table:style-name="TBL_5f_0_5f_45_5f_15">
              <table:table-column table:style-name="TBL_5f_0_5f_45_5f_15.A"/>
              <table:table-column table:style-name="TBL_5f_0_5f_45_5f_15.B"/>
              <table:table-row table:style-name="TBL_5f_0_5f_45_5f_15.1">
                <table:table-cell table:style-name="TBL_5f_0_5f_45_5f_15.A1" office:value-type="string">
                  <text:p text:style-name="P5">Relator(a):</text:p>
                </table:table-cell>
                <table:table-cell table:style-name="TBL_5f_0_5f_45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8">270)</text:p>
          </table:table-cell>
          <table:table-cell table:style-name="TBL_5f_0_5f_45.B2" office:value-type="string">
            <text:p text:style-name="P5">Procedimento:</text:p>
          </table:table-cell>
          <table:table-cell table:style-name="TBL_5f_0_5f_45.B2" office:value-type="string">
            <text:p text:style-name="P5">1.26.004.000207/2017-39 - Eletrônic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5">Origem:</text:p>
          </table:table-cell>
          <table:table-cell table:style-name="TBL_5f_0_5f_45.B2" table:number-rows-spanned="2" office:value-type="string">
            <text:p text:style-name="P6">PROCURADORIA DA REPÚBLICA NO MUNICÍPIO DE SALGUEIRO/OURICURI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4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4">Procurador Oficiante:</text:p>
          </table:table-cell>
          <table:table-cell table:style-name="TBL_5f_0_5f_45.C6" office:value-type="string">
            <text:p text:style-name="P4">ANTONIO MARCOS DA SILVA DE JESUS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23" table:style-name="TBL_5f_0_5f_45_5f_23">
              <table:table-column table:style-name="TBL_5f_0_5f_45_5f_23.A"/>
              <table:table-column table:style-name="TBL_5f_0_5f_45_5f_23.B"/>
              <table:table-row table:style-name="TBL_5f_0_5f_45_5f_23.1">
                <table:table-cell table:style-name="TBL_5f_0_5f_45_5f_23.A1" office:value-type="string">
                  <text:p text:style-name="P5">Relator(a):</text:p>
                </table:table-cell>
                <table:table-cell table:style-name="TBL_5f_0_5f_45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8">271)</text:p>
          </table:table-cell>
          <table:table-cell table:style-name="TBL_5f_0_5f_45.B2" office:value-type="string">
            <text:p text:style-name="P5">Procedimento:</text:p>
          </table:table-cell>
          <table:table-cell table:style-name="TBL_5f_0_5f_45.B2" office:value-type="string">
            <text:p text:style-name="P5">1.26.005.000175/2017-61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5">Origem:</text:p>
          </table:table-cell>
          <table:table-cell table:style-name="TBL_5f_0_5f_45.B2" table:number-rows-spanned="2" office:value-type="string">
            <text:p text:style-name="P6">PROCURADORIA DA REPÚBLICA NO MUNICÍPIO DE GARANHUNS/ARCOV.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4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4">Procurador Oficiante:</text:p>
          </table:table-cell>
          <table:table-cell table:style-name="TBL_5f_0_5f_45.C6" office:value-type="string">
            <text:p text:style-name="P4">MARCEL BRUGNERA MESQUITA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31" table:style-name="TBL_5f_0_5f_45_5f_31">
              <table:table-column table:style-name="TBL_5f_0_5f_45_5f_31.A"/>
              <table:table-column table:style-name="TBL_5f_0_5f_45_5f_31.B"/>
              <table:table-row table:style-name="TBL_5f_0_5f_45_5f_31.1">
                <table:table-cell table:style-name="TBL_5f_0_5f_45_5f_31.A1" office:value-type="string">
                  <text:p text:style-name="P5">Relator(a):</text:p>
                </table:table-cell>
                <table:table-cell table:style-name="TBL_5f_0_5f_45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8">272)</text:p>
          </table:table-cell>
          <table:table-cell table:style-name="TBL_5f_0_5f_45.B2" office:value-type="string">
            <text:p text:style-name="P5">Procedimento:</text:p>
          </table:table-cell>
          <table:table-cell table:style-name="TBL_5f_0_5f_45.B2" office:value-type="string">
            <text:p text:style-name="P5">1.26.008.000108/2018-06 - Eletrônic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5">Origem:</text:p>
          </table:table-cell>
          <table:table-cell table:style-name="TBL_5f_0_5f_45.B2" table:number-rows-spanned="2" office:value-type="string">
            <text:p text:style-name="P6">PROCURADORIA DA REPÚBLICA NO MUNICÍPIO DE C.DE S.AG./PALMARE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14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4">Procurador Oficiante:</text:p>
          </table:table-cell>
          <table:table-cell table:style-name="TBL_5f_0_5f_45.C6" office:value-type="string">
            <text:p text:style-name="P4">ANTONIO NILO RAYOL LOBO SEGUND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39" table:style-name="TBL_5f_0_5f_45_5f_39">
              <table:table-column table:style-name="TBL_5f_0_5f_45_5f_39.A"/>
              <table:table-column table:style-name="TBL_5f_0_5f_45_5f_39.B"/>
              <table:table-row table:style-name="TBL_5f_0_5f_45_5f_39.1">
                <table:table-cell table:style-name="TBL_5f_0_5f_45_5f_39.A1" office:value-type="string">
                  <text:p text:style-name="P5">Relator(a):</text:p>
                </table:table-cell>
                <table:table-cell table:style-name="TBL_5f_0_5f_45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8">273)</text:p>
          </table:table-cell>
          <table:table-cell table:style-name="TBL_5f_0_5f_45.B2" office:value-type="string">
            <text:p text:style-name="P5">Procedimento:</text:p>
          </table:table-cell>
          <table:table-cell table:style-name="TBL_5f_0_5f_45.B2" office:value-type="string">
            <text:p text:style-name="P5">1.27.000.000814/2018-82 - Eletrônic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5">Origem:</text:p>
          </table:table-cell>
          <table:table-cell table:style-name="TBL_5f_0_5f_45.B2" office:value-type="string">
            <text:p text:style-name="P6">PROCURADORIA DA REPUBLICA - PIAUI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4">Procurador Oficiante:</text:p>
          </table:table-cell>
          <table:table-cell table:style-name="TBL_5f_0_5f_45.C6" office:value-type="string">
            <text:p text:style-name="P4">LEONARDO CARVALHO CAVALCANTE DE OLIVEIRA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47" table:style-name="TBL_5f_0_5f_45_5f_47">
              <table:table-column table:style-name="TBL_5f_0_5f_45_5f_47.A"/>
              <table:table-column table:style-name="TBL_5f_0_5f_45_5f_47.B"/>
              <table:table-row table:style-name="TBL_5f_0_5f_45_5f_47.1">
                <table:table-cell table:style-name="TBL_5f_0_5f_45_5f_47.A1" office:value-type="string">
                  <text:p text:style-name="P5">Relator(a):</text:p>
                </table:table-cell>
                <table:table-cell table:style-name="TBL_5f_0_5f_45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</table:table>
      <table:table table:name="TBL_0_46" table:style-name="TBL_5f_0_5f_46">
        <table:table-column table:style-name="TBL_5f_0_5f_46.A"/>
        <table:table-column table:style-name="TBL_5f_0_5f_46.B"/>
        <table:table-column table:style-name="TBL_5f_0_5f_46.C"/>
        <table:table-column table:style-name="TBL_5f_0_5f_46.D"/>
        <table:table-column table:style-name="TBL_5f_0_5f_46.E"/>
        <table:table-row table:style-name="TBL_5f_0_5f_46.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8"><text:bookmark text:name="JR_PAGE_ANCHOR_0_47"/>274)</text:p>
          </table:table-cell>
          <table:table-cell table:style-name="TBL_5f_0_5f_46.B2" office:value-type="string">
            <text:p text:style-name="P5">Procedimento:</text:p>
          </table:table-cell>
          <table:table-cell table:style-name="TBL_5f_0_5f_46.B2" office:value-type="string">
            <text:p text:style-name="P5">1.28.000.002261/2018-65 - Eletrônico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5">Origem:</text:p>
          </table:table-cell>
          <table:table-cell table:style-name="TBL_5f_0_5f_46.B2" table:number-rows-spanned="2" office:value-type="string">
            <text:p text:style-name="P6">PROCURADORIA DA REPUBLICA - RIO GRANDE DO NORTE/CEARÁ-MIRIM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4">Procurador Oficiante:</text:p>
          </table:table-cell>
          <table:table-cell table:style-name="TBL_5f_0_5f_46.C7" office:value-type="string">
            <text:p text:style-name="P4">VICTOR MANOEL MARIZ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7" table:style-name="TBL_5f_0_5f_46_5f_7">
              <table:table-column table:style-name="TBL_5f_0_5f_46_5f_7.A"/>
              <table:table-column table:style-name="TBL_5f_0_5f_46_5f_7.B"/>
              <table:table-row table:style-name="TBL_5f_0_5f_46_5f_7.1">
                <table:table-cell table:style-name="TBL_5f_0_5f_46_5f_7.A1" office:value-type="string">
                  <text:p text:style-name="P5">Relator(a):</text:p>
                </table:table-cell>
                <table:table-cell table:style-name="TBL_5f_0_5f_46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8">275)</text:p>
          </table:table-cell>
          <table:table-cell table:style-name="TBL_5f_0_5f_46.B2" office:value-type="string">
            <text:p text:style-name="P5">Procedimento:</text:p>
          </table:table-cell>
          <table:table-cell table:style-name="TBL_5f_0_5f_46.B2" office:value-type="string">
            <text:p text:style-name="P5">1.28.000.002418/2018-52 - Eletrônico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5">Origem:</text:p>
          </table:table-cell>
          <table:table-cell table:style-name="TBL_5f_0_5f_46.B2" table:number-rows-spanned="2" office:value-type="string">
            <text:p text:style-name="P6">PROCURADORIA DA REPUBLICA - RIO GRANDE DO NORTE/CEARÁ-MIRIM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4">Procurador Oficiante:</text:p>
          </table:table-cell>
          <table:table-cell table:style-name="TBL_5f_0_5f_46.C7" office:value-type="string">
            <text:p text:style-name="P4">VICTOR MANOEL MARIZ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15" table:style-name="TBL_5f_0_5f_46_5f_15">
              <table:table-column table:style-name="TBL_5f_0_5f_46_5f_15.A"/>
              <table:table-column table:style-name="TBL_5f_0_5f_46_5f_15.B"/>
              <table:table-row table:style-name="TBL_5f_0_5f_46_5f_15.1">
                <table:table-cell table:style-name="TBL_5f_0_5f_46_5f_15.A1" office:value-type="string">
                  <text:p text:style-name="P5">Relator(a):</text:p>
                </table:table-cell>
                <table:table-cell table:style-name="TBL_5f_0_5f_46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8">276)</text:p>
          </table:table-cell>
          <table:table-cell table:style-name="TBL_5f_0_5f_46.B2" office:value-type="string">
            <text:p text:style-name="P5">Procedimento:</text:p>
          </table:table-cell>
          <table:table-cell table:style-name="TBL_5f_0_5f_46.B2" office:value-type="string">
            <text:p text:style-name="P5">1.28.100.000160/2018-21 - Eletrônico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5">Origem:</text:p>
          </table:table-cell>
          <table:table-cell table:style-name="TBL_5f_0_5f_46.B2" table:number-rows-spanned="2" office:value-type="string">
            <text:p text:style-name="P6">PROCURADORIA DA REPÚBLICA NO MUNICÍPIO DE MOSSORO-RN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4">Procurador Oficiante:</text:p>
          </table:table-cell>
          <table:table-cell table:style-name="TBL_5f_0_5f_46.C7" office:value-type="string">
            <text:p text:style-name="P4">AECIO MARES TAROUCO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23" table:style-name="TBL_5f_0_5f_46_5f_23">
              <table:table-column table:style-name="TBL_5f_0_5f_46_5f_23.A"/>
              <table:table-column table:style-name="TBL_5f_0_5f_46_5f_23.B"/>
              <table:table-row table:style-name="TBL_5f_0_5f_46_5f_23.1">
                <table:table-cell table:style-name="TBL_5f_0_5f_46_5f_23.A1" office:value-type="string">
                  <text:p text:style-name="P5">Relator(a):</text:p>
                </table:table-cell>
                <table:table-cell table:style-name="TBL_5f_0_5f_46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8">277)</text:p>
          </table:table-cell>
          <table:table-cell table:style-name="TBL_5f_0_5f_46.B2" office:value-type="string">
            <text:p text:style-name="P5">Procedimento:</text:p>
          </table:table-cell>
          <table:table-cell table:style-name="TBL_5f_0_5f_46.B2" office:value-type="string">
            <text:p text:style-name="P5">1.28.200.000135/2016-58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5">Origem:</text:p>
          </table:table-cell>
          <table:table-cell table:style-name="TBL_5f_0_5f_46.B2" table:number-rows-spanned="2" office:value-type="string">
            <text:p text:style-name="P6">PROCURADORIA DA REPÚBLICA NO MUNICÍPIO DE CAICÓ-RN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4">Procurador Oficiante:</text:p>
          </table:table-cell>
          <table:table-cell table:style-name="TBL_5f_0_5f_46.C7" office:value-type="string">
            <text:p text:style-name="P4">MARIA CLARA LUCENA DUTRA DE ALMEIDA BRITO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31" table:style-name="TBL_5f_0_5f_46_5f_31">
              <table:table-column table:style-name="TBL_5f_0_5f_46_5f_31.A"/>
              <table:table-column table:style-name="TBL_5f_0_5f_46_5f_31.B"/>
              <table:table-row table:style-name="TBL_5f_0_5f_46_5f_31.1">
                <table:table-cell table:style-name="TBL_5f_0_5f_46_5f_31.A1" office:value-type="string">
                  <text:p text:style-name="P5">Relator(a):</text:p>
                </table:table-cell>
                <table:table-cell table:style-name="TBL_5f_0_5f_46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8">278)</text:p>
          </table:table-cell>
          <table:table-cell table:style-name="TBL_5f_0_5f_46.B2" office:value-type="string">
            <text:p text:style-name="P5">Procedimento:</text:p>
          </table:table-cell>
          <table:table-cell table:style-name="TBL_5f_0_5f_46.B2" office:value-type="string">
            <text:p text:style-name="P5">1.29.000.002279/2013-15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5">Origem:</text:p>
          </table:table-cell>
          <table:table-cell table:style-name="TBL_5f_0_5f_46.B2" office:value-type="string">
            <text:p text:style-name="P6">PROCURADORIA DA REPUBLICA - RIO GRANDE DO SUL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4">Procurador Oficiante:</text:p>
          </table:table-cell>
          <table:table-cell table:style-name="TBL_5f_0_5f_46.C7" office:value-type="string">
            <text:p text:style-name="P4">MAURO CICHOWSKI DOS SANTOS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39" table:style-name="TBL_5f_0_5f_46_5f_39">
              <table:table-column table:style-name="TBL_5f_0_5f_46_5f_39.A"/>
              <table:table-column table:style-name="TBL_5f_0_5f_46_5f_39.B"/>
              <table:table-row table:style-name="TBL_5f_0_5f_46_5f_39.1">
                <table:table-cell table:style-name="TBL_5f_0_5f_46_5f_39.A1" office:value-type="string">
                  <text:p text:style-name="P5">Relator(a):</text:p>
                </table:table-cell>
                <table:table-cell table:style-name="TBL_5f_0_5f_46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8">279)</text:p>
          </table:table-cell>
          <table:table-cell table:style-name="TBL_5f_0_5f_46.B2" office:value-type="string">
            <text:p text:style-name="P5">Procedimento:</text:p>
          </table:table-cell>
          <table:table-cell table:style-name="TBL_5f_0_5f_46.B2" office:value-type="string">
            <text:p text:style-name="P5">1.29.000.003185/2015-25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5">Origem:</text:p>
          </table:table-cell>
          <table:table-cell table:style-name="TBL_5f_0_5f_46.B2" office:value-type="string">
            <text:p text:style-name="P6">PROCURADORIA DA REPUBLICA - RIO GRANDE DO SUL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4">Procurador Oficiante:</text:p>
          </table:table-cell>
          <table:table-cell table:style-name="TBL_5f_0_5f_46.C7" office:value-type="string">
            <text:p text:style-name="P4">MAURO CICHOWSKI DOS SANTOS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47" table:style-name="TBL_5f_0_5f_46_5f_47">
              <table:table-column table:style-name="TBL_5f_0_5f_46_5f_47.A"/>
              <table:table-column table:style-name="TBL_5f_0_5f_46_5f_47.B"/>
              <table:table-row table:style-name="TBL_5f_0_5f_46_5f_47.1">
                <table:table-cell table:style-name="TBL_5f_0_5f_46_5f_47.A1" office:value-type="string">
                  <text:p text:style-name="P5">Relator(a):</text:p>
                </table:table-cell>
                <table:table-cell table:style-name="TBL_5f_0_5f_46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</table:table>
      <table:table table:name="TBL_0_47" table:style-name="TBL_5f_0_5f_47">
        <table:table-column table:style-name="TBL_5f_0_5f_47.A"/>
        <table:table-column table:style-name="TBL_5f_0_5f_47.B"/>
        <table:table-column table:style-name="TBL_5f_0_5f_47.C"/>
        <table:table-column table:style-name="TBL_5f_0_5f_47.D"/>
        <table:table-column table:style-name="TBL_5f_0_5f_47.E"/>
        <table:table-row table:style-name="TBL_5f_0_5f_47.1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8"><text:bookmark text:name="JR_PAGE_ANCHOR_0_48"/>280)</text:p>
          </table:table-cell>
          <table:table-cell table:style-name="TBL_5f_0_5f_47.B2" office:value-type="string">
            <text:p text:style-name="P5">Procedimento:</text:p>
          </table:table-cell>
          <table:table-cell table:style-name="TBL_5f_0_5f_47.B2" office:value-type="string">
            <text:p text:style-name="P5">1.29.000.003217/2015-92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5">Origem:</text:p>
          </table:table-cell>
          <table:table-cell table:style-name="TBL_5f_0_5f_47.B2" office:value-type="string">
            <text:p text:style-name="P6">PROCURADORIA DA REPUBLICA - RIO GRANDE DO SUL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4">Procurador Oficiante:</text:p>
          </table:table-cell>
          <table:table-cell table:style-name="TBL_5f_0_5f_47.C6" office:value-type="string">
            <text:p text:style-name="P4">ENRICO RODRIGUES DE FREITAS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7" table:style-name="TBL_5f_0_5f_47_5f_7">
              <table:table-column table:style-name="TBL_5f_0_5f_47_5f_7.A"/>
              <table:table-column table:style-name="TBL_5f_0_5f_47_5f_7.B"/>
              <table:table-row table:style-name="TBL_5f_0_5f_47_5f_7.1">
                <table:table-cell table:style-name="TBL_5f_0_5f_47_5f_7.A1" office:value-type="string">
                  <text:p text:style-name="P5">Relator(a):</text:p>
                </table:table-cell>
                <table:table-cell table:style-name="TBL_5f_0_5f_47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8">281)</text:p>
          </table:table-cell>
          <table:table-cell table:style-name="TBL_5f_0_5f_47.B2" office:value-type="string">
            <text:p text:style-name="P5">Procedimento:</text:p>
          </table:table-cell>
          <table:table-cell table:style-name="TBL_5f_0_5f_47.B2" office:value-type="string">
            <text:p text:style-name="P5">1.29.000.003235/2015-74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5">Origem:</text:p>
          </table:table-cell>
          <table:table-cell table:style-name="TBL_5f_0_5f_47.B2" office:value-type="string">
            <text:p text:style-name="P6">PROCURADORIA DA REPUBLICA - RIO GRANDE DO SUL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4">Procurador Oficiante:</text:p>
          </table:table-cell>
          <table:table-cell table:style-name="TBL_5f_0_5f_47.C6" office:value-type="string">
            <text:p text:style-name="P4">ENRICO RODRIGUES DE FREITAS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15" table:style-name="TBL_5f_0_5f_47_5f_15">
              <table:table-column table:style-name="TBL_5f_0_5f_47_5f_15.A"/>
              <table:table-column table:style-name="TBL_5f_0_5f_47_5f_15.B"/>
              <table:table-row table:style-name="TBL_5f_0_5f_47_5f_15.1">
                <table:table-cell table:style-name="TBL_5f_0_5f_47_5f_15.A1" office:value-type="string">
                  <text:p text:style-name="P5">Relator(a):</text:p>
                </table:table-cell>
                <table:table-cell table:style-name="TBL_5f_0_5f_47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8">282)</text:p>
          </table:table-cell>
          <table:table-cell table:style-name="TBL_5f_0_5f_47.B2" office:value-type="string">
            <text:p text:style-name="P5">Procedimento:</text:p>
          </table:table-cell>
          <table:table-cell table:style-name="TBL_5f_0_5f_47.B2" office:value-type="string">
            <text:p text:style-name="P5">1.29.000.004461/2018-15 - Eletrônico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5">Origem:</text:p>
          </table:table-cell>
          <table:table-cell table:style-name="TBL_5f_0_5f_47.B2" table:number-rows-spanned="2" office:value-type="string">
            <text:p text:style-name="P6">PROCURADORIA DA REPÚBLICA NO MUNICÍPIO DE CAMPINAS-SP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4">Procurador Oficiante:</text:p>
          </table:table-cell>
          <table:table-cell table:style-name="TBL_5f_0_5f_47.C6" office:value-type="string">
            <text:p text:style-name="P4">EDILSON VITORELLI DINIZ LIM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23" table:style-name="TBL_5f_0_5f_47_5f_23">
              <table:table-column table:style-name="TBL_5f_0_5f_47_5f_23.A"/>
              <table:table-column table:style-name="TBL_5f_0_5f_47_5f_23.B"/>
              <table:table-row table:style-name="TBL_5f_0_5f_47_5f_23.1">
                <table:table-cell table:style-name="TBL_5f_0_5f_47_5f_23.A1" office:value-type="string">
                  <text:p text:style-name="P5">Relator(a):</text:p>
                </table:table-cell>
                <table:table-cell table:style-name="TBL_5f_0_5f_47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8">283)</text:p>
          </table:table-cell>
          <table:table-cell table:style-name="TBL_5f_0_5f_47.B2" office:value-type="string">
            <text:p text:style-name="P5">Procedimento:</text:p>
          </table:table-cell>
          <table:table-cell table:style-name="TBL_5f_0_5f_47.B2" office:value-type="string">
            <text:p text:style-name="P5">1.29.005.000023/2017-57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5">Origem:</text:p>
          </table:table-cell>
          <table:table-cell table:style-name="TBL_5f_0_5f_47.B2" table:number-rows-spanned="2" office:value-type="string">
            <text:p text:style-name="P6">PROCURADORIA DA REPÚBLICA NO MUNICÍPIO DE PELOTAS-RS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4">Procurador Oficiante:</text:p>
          </table:table-cell>
          <table:table-cell table:style-name="TBL_5f_0_5f_47.C6" office:value-type="string">
            <text:p text:style-name="P4">PEDRO HENRIQUE OLIVEIRA KENNE DA SILV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31" table:style-name="TBL_5f_0_5f_47_5f_31">
              <table:table-column table:style-name="TBL_5f_0_5f_47_5f_31.A"/>
              <table:table-column table:style-name="TBL_5f_0_5f_47_5f_31.B"/>
              <table:table-row table:style-name="TBL_5f_0_5f_47_5f_31.1">
                <table:table-cell table:style-name="TBL_5f_0_5f_47_5f_31.A1" office:value-type="string">
                  <text:p text:style-name="P5">Relator(a):</text:p>
                </table:table-cell>
                <table:table-cell table:style-name="TBL_5f_0_5f_47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8">284)</text:p>
          </table:table-cell>
          <table:table-cell table:style-name="TBL_5f_0_5f_47.B2" office:value-type="string">
            <text:p text:style-name="P5">Procedimento:</text:p>
          </table:table-cell>
          <table:table-cell table:style-name="TBL_5f_0_5f_47.B2" office:value-type="string">
            <text:p text:style-name="P5">1.29.008.000085/2010-62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5">Origem:</text:p>
          </table:table-cell>
          <table:table-cell table:style-name="TBL_5f_0_5f_47.B2" table:number-rows-spanned="2" office:value-type="string">
            <text:p text:style-name="P6">PROCURADORIA DA REPÚBLICA NO MUNICÍPIO DE S.MARIA/SANTIAGO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4">Procurador Oficiante:</text:p>
          </table:table-cell>
          <table:table-cell table:style-name="TBL_5f_0_5f_47.C6" office:value-type="string">
            <text:p text:style-name="P4">RODRIGO SALES GRAEFF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39" table:style-name="TBL_5f_0_5f_47_5f_39">
              <table:table-column table:style-name="TBL_5f_0_5f_47_5f_39.A"/>
              <table:table-column table:style-name="TBL_5f_0_5f_47_5f_39.B"/>
              <table:table-row table:style-name="TBL_5f_0_5f_47_5f_39.1">
                <table:table-cell table:style-name="TBL_5f_0_5f_47_5f_39.A1" office:value-type="string">
                  <text:p text:style-name="P5">Relator(a):</text:p>
                </table:table-cell>
                <table:table-cell table:style-name="TBL_5f_0_5f_47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8">285)</text:p>
          </table:table-cell>
          <table:table-cell table:style-name="TBL_5f_0_5f_47.B2" office:value-type="string">
            <text:p text:style-name="P5">Procedimento:</text:p>
          </table:table-cell>
          <table:table-cell table:style-name="TBL_5f_0_5f_47.B2" office:value-type="string">
            <text:p text:style-name="P5">1.29.009.000520/2018-04 - Eletrônico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5">Origem:</text:p>
          </table:table-cell>
          <table:table-cell table:style-name="TBL_5f_0_5f_47.B2" table:number-rows-spanned="2" office:value-type="string">
            <text:p text:style-name="P6">PROCURADORIA DA REPÚBLICA NO MUNICÍPIO DE S.DO LIVRAMENTO-RS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office:value-type="string">
            <text:p text:style-name="P4">Procurador Oficiante:</text:p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46" table:style-name="TBL_5f_0_5f_47_5f_46">
              <table:table-column table:style-name="TBL_5f_0_5f_47_5f_46.A"/>
              <table:table-column table:style-name="TBL_5f_0_5f_47_5f_46.B"/>
              <table:table-row table:style-name="TBL_5f_0_5f_47_5f_46.1">
                <table:table-cell table:style-name="TBL_5f_0_5f_47_5f_46.A1" office:value-type="string">
                  <text:p text:style-name="P5">Relator(a):</text:p>
                </table:table-cell>
                <table:table-cell table:style-name="TBL_5f_0_5f_47_5f_46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</table:table>
      <table:table table:name="TBL_0_48" table:style-name="TBL_5f_0_5f_48">
        <table:table-column table:style-name="TBL_5f_0_5f_48.A"/>
        <table:table-column table:style-name="TBL_5f_0_5f_48.B"/>
        <table:table-column table:style-name="TBL_5f_0_5f_48.C"/>
        <table:table-column table:style-name="TBL_5f_0_5f_48.D"/>
        <table:table-column table:style-name="TBL_5f_0_5f_48.E"/>
        <table:table-row table:style-name="TBL_5f_0_5f_48.1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8"><text:bookmark text:name="JR_PAGE_ANCHOR_0_49"/>286)</text:p>
          </table:table-cell>
          <table:table-cell table:style-name="TBL_5f_0_5f_48.B2" office:value-type="string">
            <text:p text:style-name="P5">Procedimento:</text:p>
          </table:table-cell>
          <table:table-cell table:style-name="TBL_5f_0_5f_48.B2" office:value-type="string">
            <text:p text:style-name="P5">1.30.001.001042/2017-10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5">Origem:</text:p>
          </table:table-cell>
          <table:table-cell table:style-name="TBL_5f_0_5f_48.B2" office:value-type="string">
            <text:p text:style-name="P6">PROCURADORIA DA REPUBLICA - RIO DE JANEIR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4">Procurador Oficiante:</text:p>
          </table:table-cell>
          <table:table-cell table:style-name="TBL_5f_0_5f_48.C6" office:value-type="string">
            <text:p text:style-name="P4">JESSE AMBROSIO DOS SANTOS JUNIOR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7" table:style-name="TBL_5f_0_5f_48_5f_7">
              <table:table-column table:style-name="TBL_5f_0_5f_48_5f_7.A"/>
              <table:table-column table:style-name="TBL_5f_0_5f_48_5f_7.B"/>
              <table:table-row table:style-name="TBL_5f_0_5f_48_5f_7.1">
                <table:table-cell table:style-name="TBL_5f_0_5f_48_5f_7.A1" office:value-type="string">
                  <text:p text:style-name="P5">Relator(a):</text:p>
                </table:table-cell>
                <table:table-cell table:style-name="TBL_5f_0_5f_48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8">287)</text:p>
          </table:table-cell>
          <table:table-cell table:style-name="TBL_5f_0_5f_48.B2" office:value-type="string">
            <text:p text:style-name="P5">Procedimento:</text:p>
          </table:table-cell>
          <table:table-cell table:style-name="TBL_5f_0_5f_48.B2" office:value-type="string">
            <text:p text:style-name="P5">1.30.001.001350/2018-26 - Eletrônic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5">Origem:</text:p>
          </table:table-cell>
          <table:table-cell table:style-name="TBL_5f_0_5f_48.B2" office:value-type="string">
            <text:p text:style-name="P6">PROCURADORIA DA REPUBLICA - RIO DE JANEIR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4">Procurador Oficiante:</text:p>
          </table:table-cell>
          <table:table-cell table:style-name="TBL_5f_0_5f_48.C6" office:value-type="string">
            <text:p text:style-name="P4">JESSE AMBROSIO DOS SANTOS JUNIOR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15" table:style-name="TBL_5f_0_5f_48_5f_15">
              <table:table-column table:style-name="TBL_5f_0_5f_48_5f_15.A"/>
              <table:table-column table:style-name="TBL_5f_0_5f_48_5f_15.B"/>
              <table:table-row table:style-name="TBL_5f_0_5f_48_5f_15.1">
                <table:table-cell table:style-name="TBL_5f_0_5f_48_5f_15.A1" office:value-type="string">
                  <text:p text:style-name="P5">Relator(a):</text:p>
                </table:table-cell>
                <table:table-cell table:style-name="TBL_5f_0_5f_48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8">288)</text:p>
          </table:table-cell>
          <table:table-cell table:style-name="TBL_5f_0_5f_48.B2" office:value-type="string">
            <text:p text:style-name="P5">Procedimento:</text:p>
          </table:table-cell>
          <table:table-cell table:style-name="TBL_5f_0_5f_48.B2" office:value-type="string">
            <text:p text:style-name="P5">1.30.001.003479/2018-79 - Eletrônic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5">Origem:</text:p>
          </table:table-cell>
          <table:table-cell table:style-name="TBL_5f_0_5f_48.B2" office:value-type="string">
            <text:p text:style-name="P6">PROCURADORIA DA REPUBLICA - RIO DE JANEIR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4">Procurador Oficiante:</text:p>
          </table:table-cell>
          <table:table-cell table:style-name="TBL_5f_0_5f_48.C6" office:value-type="string">
            <text:p text:style-name="P4">FABIO MORAES DE ARAGA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23" table:style-name="TBL_5f_0_5f_48_5f_23">
              <table:table-column table:style-name="TBL_5f_0_5f_48_5f_23.A"/>
              <table:table-column table:style-name="TBL_5f_0_5f_48_5f_23.B"/>
              <table:table-row table:style-name="TBL_5f_0_5f_48_5f_23.1">
                <table:table-cell table:style-name="TBL_5f_0_5f_48_5f_23.A1" office:value-type="string">
                  <text:p text:style-name="P5">Relator(a):</text:p>
                </table:table-cell>
                <table:table-cell table:style-name="TBL_5f_0_5f_48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8">289)</text:p>
          </table:table-cell>
          <table:table-cell table:style-name="TBL_5f_0_5f_48.B2" office:value-type="string">
            <text:p text:style-name="P5">Procedimento:</text:p>
          </table:table-cell>
          <table:table-cell table:style-name="TBL_5f_0_5f_48.B2" office:value-type="string">
            <text:p text:style-name="P5">1.30.001.005114/2017-06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5">Origem:</text:p>
          </table:table-cell>
          <table:table-cell table:style-name="TBL_5f_0_5f_48.B2" office:value-type="string">
            <text:p text:style-name="P6">PROCURADORIA DA REPUBLICA - RIO DE JANEIR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4">Procurador Oficiante:</text:p>
          </table:table-cell>
          <table:table-cell table:style-name="TBL_5f_0_5f_48.C6" office:value-type="string">
            <text:p text:style-name="P4">JESSE AMBROSIO DOS SANTOS JUNIOR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31" table:style-name="TBL_5f_0_5f_48_5f_31">
              <table:table-column table:style-name="TBL_5f_0_5f_48_5f_31.A"/>
              <table:table-column table:style-name="TBL_5f_0_5f_48_5f_31.B"/>
              <table:table-row table:style-name="TBL_5f_0_5f_48_5f_31.1">
                <table:table-cell table:style-name="TBL_5f_0_5f_48_5f_31.A1" office:value-type="string">
                  <text:p text:style-name="P5">Relator(a):</text:p>
                </table:table-cell>
                <table:table-cell table:style-name="TBL_5f_0_5f_48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8">290)</text:p>
          </table:table-cell>
          <table:table-cell table:style-name="TBL_5f_0_5f_48.B2" office:value-type="string">
            <text:p text:style-name="P5">Procedimento:</text:p>
          </table:table-cell>
          <table:table-cell table:style-name="TBL_5f_0_5f_48.B2" office:value-type="string">
            <text:p text:style-name="P5">1.33.000.000191/2017-60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5">Origem:</text:p>
          </table:table-cell>
          <table:table-cell table:style-name="TBL_5f_0_5f_48.B2" office:value-type="string">
            <text:p text:style-name="P6">PROCURADORIA DA REPUBLICA - SANTA CATARINA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4">Procurador Oficiante:</text:p>
          </table:table-cell>
          <table:table-cell table:style-name="TBL_5f_0_5f_48.C6" office:value-type="string">
            <text:p text:style-name="P4">ANDRE TAVARES COUTINH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39" table:style-name="TBL_5f_0_5f_48_5f_39">
              <table:table-column table:style-name="TBL_5f_0_5f_48_5f_39.A"/>
              <table:table-column table:style-name="TBL_5f_0_5f_48_5f_39.B"/>
              <table:table-row table:style-name="TBL_5f_0_5f_48_5f_39.1">
                <table:table-cell table:style-name="TBL_5f_0_5f_48_5f_39.A1" office:value-type="string">
                  <text:p text:style-name="P5">Relator(a):</text:p>
                </table:table-cell>
                <table:table-cell table:style-name="TBL_5f_0_5f_48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8">291)</text:p>
          </table:table-cell>
          <table:table-cell table:style-name="TBL_5f_0_5f_48.B2" office:value-type="string">
            <text:p text:style-name="P5">Procedimento:</text:p>
          </table:table-cell>
          <table:table-cell table:style-name="TBL_5f_0_5f_48.B2" office:value-type="string">
            <text:p text:style-name="P5">1.33.000.000537/2017-20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5">Origem:</text:p>
          </table:table-cell>
          <table:table-cell table:style-name="TBL_5f_0_5f_48.B2" office:value-type="string">
            <text:p text:style-name="P6">PROCURADORIA DA REPUBLICA - SANTA CATARINA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4">Procurador Oficiante:</text:p>
          </table:table-cell>
          <table:table-cell table:style-name="TBL_5f_0_5f_48.C6" office:value-type="string">
            <text:p text:style-name="P4">ANDRE TAVARES COUTINH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47" table:style-name="TBL_5f_0_5f_48_5f_47">
              <table:table-column table:style-name="TBL_5f_0_5f_48_5f_47.A"/>
              <table:table-column table:style-name="TBL_5f_0_5f_48_5f_47.B"/>
              <table:table-row table:style-name="TBL_5f_0_5f_48_5f_47.1">
                <table:table-cell table:style-name="TBL_5f_0_5f_48_5f_47.A1" office:value-type="string">
                  <text:p text:style-name="P5">Relator(a):</text:p>
                </table:table-cell>
                <table:table-cell table:style-name="TBL_5f_0_5f_48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</table:table>
      <table:table table:name="TBL_0_49" table:style-name="TBL_5f_0_5f_49">
        <table:table-column table:style-name="TBL_5f_0_5f_49.A"/>
        <table:table-column table:style-name="TBL_5f_0_5f_49.B"/>
        <table:table-column table:style-name="TBL_5f_0_5f_49.C"/>
        <table:table-column table:style-name="TBL_5f_0_5f_49.D"/>
        <table:table-column table:style-name="TBL_5f_0_5f_49.E"/>
        <table:table-row table:style-name="TBL_5f_0_5f_49.1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8"><text:bookmark text:name="JR_PAGE_ANCHOR_0_50"/>292)</text:p>
          </table:table-cell>
          <table:table-cell table:style-name="TBL_5f_0_5f_49.B2" office:value-type="string">
            <text:p text:style-name="P5">Procedimento:</text:p>
          </table:table-cell>
          <table:table-cell table:style-name="TBL_5f_0_5f_49.B2" office:value-type="string">
            <text:p text:style-name="P5">1.33.003.000176/2017-91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5">Origem:</text:p>
          </table:table-cell>
          <table:table-cell table:style-name="TBL_5f_0_5f_49.B2" table:number-rows-spanned="2" office:value-type="string">
            <text:p text:style-name="P6">PROCURADORIA DA REPÚBLICA NO MUNICÍPIO DE CRICIUMA-SC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5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6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7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rows-spanned="2" office:value-type="string">
            <text:p text:style-name="P4">Procurador Oficiante:</text:p>
          </table:table-cell>
          <table:table-cell table:style-name="TBL_5f_0_5f_49.C7" office:value-type="string">
            <text:p text:style-name="P4">PATRICIA MUXFELDT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9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10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columns-spanned="2" office:value-type="string">
            <table:table table:name="TBL_0_49_7" table:style-name="TBL_5f_0_5f_49_5f_7">
              <table:table-column table:style-name="TBL_5f_0_5f_49_5f_7.A"/>
              <table:table-column table:style-name="TBL_5f_0_5f_49_5f_7.B"/>
              <table:table-row table:style-name="TBL_5f_0_5f_49_5f_7.1">
                <table:table-cell table:style-name="TBL_5f_0_5f_49_5f_7.A1" office:value-type="string">
                  <text:p text:style-name="P5">Relator(a):</text:p>
                </table:table-cell>
                <table:table-cell table:style-name="TBL_5f_0_5f_49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11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8">293)</text:p>
          </table:table-cell>
          <table:table-cell table:style-name="TBL_5f_0_5f_49.B2" office:value-type="string">
            <text:p text:style-name="P5">Procedimento:</text:p>
          </table:table-cell>
          <table:table-cell table:style-name="TBL_5f_0_5f_49.B2" office:value-type="string">
            <text:p text:style-name="P5">1.33.005.000123/2014-16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5">Origem:</text:p>
          </table:table-cell>
          <table:table-cell table:style-name="TBL_5f_0_5f_49.B2" table:number-rows-spanned="2" office:value-type="string">
            <text:p text:style-name="P6">PROCURADORIA DA REPÚBLICA NO MUNICÍPIO DE MAFRA-SC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5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6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7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rows-spanned="2" office:value-type="string">
            <text:p text:style-name="P4">Procurador Oficiante:</text:p>
          </table:table-cell>
          <table:table-cell table:style-name="TBL_5f_0_5f_49.C7" office:value-type="string">
            <text:p text:style-name="P4">RUI MAURICIO RIBAS RUCINSKI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9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10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columns-spanned="2" office:value-type="string">
            <table:table table:name="TBL_0_49_15" table:style-name="TBL_5f_0_5f_49_5f_15">
              <table:table-column table:style-name="TBL_5f_0_5f_49_5f_15.A"/>
              <table:table-column table:style-name="TBL_5f_0_5f_49_5f_15.B"/>
              <table:table-row table:style-name="TBL_5f_0_5f_49_5f_15.1">
                <table:table-cell table:style-name="TBL_5f_0_5f_49_5f_15.A1" office:value-type="string">
                  <text:p text:style-name="P5">Relator(a):</text:p>
                </table:table-cell>
                <table:table-cell table:style-name="TBL_5f_0_5f_49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11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8">294)</text:p>
          </table:table-cell>
          <table:table-cell table:style-name="TBL_5f_0_5f_49.B2" office:value-type="string">
            <text:p text:style-name="P5">Procedimento:</text:p>
          </table:table-cell>
          <table:table-cell table:style-name="TBL_5f_0_5f_49.B2" office:value-type="string">
            <text:p text:style-name="P5">1.33.005.000956/2017-11 - Eletrônico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5">Origem:</text:p>
          </table:table-cell>
          <table:table-cell table:style-name="TBL_5f_0_5f_49.B2" table:number-rows-spanned="2" office:value-type="string">
            <text:p text:style-name="P6">PROCURADORIA DA REPÚBLICA NO MUNICÍPIO DE JOINVILLE-SC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5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6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7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rows-spanned="2" office:value-type="string">
            <text:p text:style-name="P4">Procurador Oficiante:</text:p>
          </table:table-cell>
          <table:table-cell table:style-name="TBL_5f_0_5f_49.C7" office:value-type="string">
            <text:p text:style-name="P4">MARIO SERGIO GHANNAGE BARBOSA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9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10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columns-spanned="2" office:value-type="string">
            <table:table table:name="TBL_0_49_23" table:style-name="TBL_5f_0_5f_49_5f_23">
              <table:table-column table:style-name="TBL_5f_0_5f_49_5f_23.A"/>
              <table:table-column table:style-name="TBL_5f_0_5f_49_5f_23.B"/>
              <table:table-row table:style-name="TBL_5f_0_5f_49_5f_23.1">
                <table:table-cell table:style-name="TBL_5f_0_5f_49_5f_23.A1" office:value-type="string">
                  <text:p text:style-name="P5">Relator(a):</text:p>
                </table:table-cell>
                <table:table-cell table:style-name="TBL_5f_0_5f_49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11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8">295)</text:p>
          </table:table-cell>
          <table:table-cell table:style-name="TBL_5f_0_5f_49.B2" office:value-type="string">
            <text:p text:style-name="P5">Procedimento:</text:p>
          </table:table-cell>
          <table:table-cell table:style-name="TBL_5f_0_5f_49.B2" office:value-type="string">
            <text:p text:style-name="P5">1.33.005.001001/2017-81 - Eletrônico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5">Origem:</text:p>
          </table:table-cell>
          <table:table-cell table:style-name="TBL_5f_0_5f_49.B2" table:number-rows-spanned="2" office:value-type="string">
            <text:p text:style-name="P6">PROCURADORIA DA REPÚBLICA NO MUNICÍPIO DE JOINVILLE-SC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5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6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7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rows-spanned="2" office:value-type="string">
            <text:p text:style-name="P4">Procurador Oficiante:</text:p>
          </table:table-cell>
          <table:table-cell table:style-name="TBL_5f_0_5f_49.C7" office:value-type="string">
            <text:p text:style-name="P4">ERCIAS RODRIGUES DE SOUSA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9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10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columns-spanned="2" office:value-type="string">
            <table:table table:name="TBL_0_49_31" table:style-name="TBL_5f_0_5f_49_5f_31">
              <table:table-column table:style-name="TBL_5f_0_5f_49_5f_31.A"/>
              <table:table-column table:style-name="TBL_5f_0_5f_49_5f_31.B"/>
              <table:table-row table:style-name="TBL_5f_0_5f_49_5f_31.1">
                <table:table-cell table:style-name="TBL_5f_0_5f_49_5f_31.A1" office:value-type="string">
                  <text:p text:style-name="P5">Relator(a):</text:p>
                </table:table-cell>
                <table:table-cell table:style-name="TBL_5f_0_5f_49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11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8">296)</text:p>
          </table:table-cell>
          <table:table-cell table:style-name="TBL_5f_0_5f_49.B2" office:value-type="string">
            <text:p text:style-name="P5">Procedimento:</text:p>
          </table:table-cell>
          <table:table-cell table:style-name="TBL_5f_0_5f_49.B2" office:value-type="string">
            <text:p text:style-name="P5">1.33.010.000063/2016-16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5">Origem:</text:p>
          </table:table-cell>
          <table:table-cell table:style-name="TBL_5f_0_5f_49.B2" table:number-rows-spanned="2" office:value-type="string">
            <text:p text:style-name="P6">PROCURADORIA DA REPÚBLICA NO MUNICÍPIO DE CONCORDIA-SC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5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6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7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rows-spanned="2" office:value-type="string">
            <text:p text:style-name="P4">Procurador Oficiante:</text:p>
          </table:table-cell>
          <table:table-cell table:style-name="TBL_5f_0_5f_49.C7" office:value-type="string">
            <text:p text:style-name="P4">LUCAS AGUILAR SETTE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9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10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columns-spanned="2" office:value-type="string">
            <table:table table:name="TBL_0_49_39" table:style-name="TBL_5f_0_5f_49_5f_39">
              <table:table-column table:style-name="TBL_5f_0_5f_49_5f_39.A"/>
              <table:table-column table:style-name="TBL_5f_0_5f_49_5f_39.B"/>
              <table:table-row table:style-name="TBL_5f_0_5f_49_5f_39.1">
                <table:table-cell table:style-name="TBL_5f_0_5f_49_5f_39.A1" office:value-type="string">
                  <text:p text:style-name="P5">Relator(a):</text:p>
                </table:table-cell>
                <table:table-cell table:style-name="TBL_5f_0_5f_49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11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8">297)</text:p>
          </table:table-cell>
          <table:table-cell table:style-name="TBL_5f_0_5f_49.B2" office:value-type="string">
            <text:p text:style-name="P5">Procedimento:</text:p>
          </table:table-cell>
          <table:table-cell table:style-name="TBL_5f_0_5f_49.B2" office:value-type="string">
            <text:p text:style-name="P5">1.33.011.000126/2017-13 - Eletrônico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2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B2" office:value-type="string">
            <text:p text:style-name="P5">Origem:</text:p>
          </table:table-cell>
          <table:table-cell table:style-name="TBL_5f_0_5f_49.B2" table:number-rows-spanned="2" office:value-type="string">
            <text:p text:style-name="P6">PROCURADORIA DA REPÚBLICA NO MUNICÍPIO DE MAFRA-SC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5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</table:table-row>
        <table:table-row table:style-name="TBL_5f_0_5f_49.6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7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rows-spanned="2" office:value-type="string">
            <text:p text:style-name="P4">Procurador Oficiante:</text:p>
          </table:table-cell>
          <table:table-cell table:style-name="TBL_5f_0_5f_49.C7" office:value-type="string">
            <text:p text:style-name="P4">ROGER FABRE</text:p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3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covered-table-cell/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9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</table:table-row>
        <table:table-row table:style-name="TBL_5f_0_5f_49.10">
          <table:table-cell table:style-name="TBL_5f_0_5f_49.A1" office:value-type="string">
            <text:p text:style-name="Standard"/>
          </table:table-cell>
          <table:table-cell table:style-name="TBL_5f_0_5f_49.A1" office:value-type="string">
            <text:p text:style-name="Standard"/>
          </table:table-cell>
          <table:table-cell table:style-name="TBL_5f_0_5f_49.C7" table:number-columns-spanned="2" office:value-type="string">
            <table:table table:name="TBL_0_49_47" table:style-name="TBL_5f_0_5f_49_5f_47">
              <table:table-column table:style-name="TBL_5f_0_5f_49_5f_47.A"/>
              <table:table-column table:style-name="TBL_5f_0_5f_49_5f_47.B"/>
              <table:table-row table:style-name="TBL_5f_0_5f_49_5f_47.1">
                <table:table-cell table:style-name="TBL_5f_0_5f_49_5f_47.A1" office:value-type="string">
                  <text:p text:style-name="P5">Relator(a):</text:p>
                </table:table-cell>
                <table:table-cell table:style-name="TBL_5f_0_5f_49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49.A1" office:value-type="string">
            <text:p text:style-name="Standard"/>
          </table:table-cell>
        </table:table-row>
      </table:table>
      <table:table table:name="TBL_0_50" table:style-name="TBL_5f_0_5f_50">
        <table:table-column table:style-name="TBL_5f_0_5f_50.A"/>
        <table:table-column table:style-name="TBL_5f_0_5f_50.B"/>
        <table:table-column table:style-name="TBL_5f_0_5f_50.C"/>
        <table:table-column table:style-name="TBL_5f_0_5f_50.D"/>
        <table:table-column table:style-name="TBL_5f_0_5f_50.E"/>
        <table:table-row table:style-name="TBL_5f_0_5f_50.1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8"><text:bookmark text:name="JR_PAGE_ANCHOR_0_51"/>298)</text:p>
          </table:table-cell>
          <table:table-cell table:style-name="TBL_5f_0_5f_50.B2" office:value-type="string">
            <text:p text:style-name="P5">Procedimento:</text:p>
          </table:table-cell>
          <table:table-cell table:style-name="TBL_5f_0_5f_50.B2" office:value-type="string">
            <text:p text:style-name="P5">1.34.001.000101/2018-74 - Eletrônic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5">Origem:</text:p>
          </table:table-cell>
          <table:table-cell table:style-name="TBL_5f_0_5f_50.B2" office:value-type="string">
            <text:p text:style-name="P6">PROCURADORIA DA REPÚBLICA - SÃO PAUL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5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6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rows-spanned="2" office:value-type="string">
            <text:p text:style-name="P4">Procurador Oficiante:</text:p>
          </table:table-cell>
          <table:table-cell table:style-name="TBL_5f_0_5f_50.C6" office:value-type="string">
            <text:p text:style-name="P4">ROBERTO ANTONIO DASSIE DIANA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covered-table-cell/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8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9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columns-spanned="2" office:value-type="string">
            <table:table table:name="TBL_0_50_7" table:style-name="TBL_5f_0_5f_50_5f_7">
              <table:table-column table:style-name="TBL_5f_0_5f_50_5f_7.A"/>
              <table:table-column table:style-name="TBL_5f_0_5f_50_5f_7.B"/>
              <table:table-row table:style-name="TBL_5f_0_5f_50_5f_7.1">
                <table:table-cell table:style-name="TBL_5f_0_5f_50_5f_7.A1" office:value-type="string">
                  <text:p text:style-name="P5">Relator(a):</text:p>
                </table:table-cell>
                <table:table-cell table:style-name="TBL_5f_0_5f_50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Standard"/>
          </table:table-cell>
        </table:table-row>
        <table:table-row table:style-name="TBL_5f_0_5f_50.10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8">299)</text:p>
          </table:table-cell>
          <table:table-cell table:style-name="TBL_5f_0_5f_50.B2" office:value-type="string">
            <text:p text:style-name="P5">Procedimento:</text:p>
          </table:table-cell>
          <table:table-cell table:style-name="TBL_5f_0_5f_50.B2" office:value-type="string">
            <text:p text:style-name="P5">1.34.001.001626/2018-27 - Eletrônic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5">Origem:</text:p>
          </table:table-cell>
          <table:table-cell table:style-name="TBL_5f_0_5f_50.B2" office:value-type="string">
            <text:p text:style-name="P6">PROCURADORIA DA REPÚBLICA - SÃO PAUL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5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6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rows-spanned="2" office:value-type="string">
            <text:p text:style-name="P4">Procurador Oficiante:</text:p>
          </table:table-cell>
          <table:table-cell table:style-name="TBL_5f_0_5f_50.C6" office:value-type="string">
            <text:p text:style-name="P4">ROBERTO ANTONIO DASSIE DIANA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covered-table-cell/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8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9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columns-spanned="2" office:value-type="string">
            <table:table table:name="TBL_0_50_15" table:style-name="TBL_5f_0_5f_50_5f_15">
              <table:table-column table:style-name="TBL_5f_0_5f_50_5f_15.A"/>
              <table:table-column table:style-name="TBL_5f_0_5f_50_5f_15.B"/>
              <table:table-row table:style-name="TBL_5f_0_5f_50_5f_15.1">
                <table:table-cell table:style-name="TBL_5f_0_5f_50_5f_15.A1" office:value-type="string">
                  <text:p text:style-name="P5">Relator(a):</text:p>
                </table:table-cell>
                <table:table-cell table:style-name="TBL_5f_0_5f_50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Standard"/>
          </table:table-cell>
        </table:table-row>
        <table:table-row table:style-name="TBL_5f_0_5f_50.10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8">300)</text:p>
          </table:table-cell>
          <table:table-cell table:style-name="TBL_5f_0_5f_50.B2" office:value-type="string">
            <text:p text:style-name="P5">Procedimento:</text:p>
          </table:table-cell>
          <table:table-cell table:style-name="TBL_5f_0_5f_50.B2" office:value-type="string">
            <text:p text:style-name="P5">1.34.001.002907/2018-05 - Eletrônic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5">Origem:</text:p>
          </table:table-cell>
          <table:table-cell table:style-name="TBL_5f_0_5f_50.B2" office:value-type="string">
            <text:p text:style-name="P6">PROCURADORIA DA REPÚBLICA - SÃO PAUL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5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6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rows-spanned="2" office:value-type="string">
            <text:p text:style-name="P4">Procurador Oficiante:</text:p>
          </table:table-cell>
          <table:table-cell table:style-name="TBL_5f_0_5f_50.C6" office:value-type="string">
            <text:p text:style-name="P4">RAFAEL SIQUEIRA DE PRETT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covered-table-cell/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8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9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columns-spanned="2" office:value-type="string">
            <table:table table:name="TBL_0_50_23" table:style-name="TBL_5f_0_5f_50_5f_23">
              <table:table-column table:style-name="TBL_5f_0_5f_50_5f_23.A"/>
              <table:table-column table:style-name="TBL_5f_0_5f_50_5f_23.B"/>
              <table:table-row table:style-name="TBL_5f_0_5f_50_5f_23.1">
                <table:table-cell table:style-name="TBL_5f_0_5f_50_5f_23.A1" office:value-type="string">
                  <text:p text:style-name="P5">Relator(a):</text:p>
                </table:table-cell>
                <table:table-cell table:style-name="TBL_5f_0_5f_50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Standard"/>
          </table:table-cell>
        </table:table-row>
        <table:table-row table:style-name="TBL_5f_0_5f_50.10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8">301)</text:p>
          </table:table-cell>
          <table:table-cell table:style-name="TBL_5f_0_5f_50.B2" office:value-type="string">
            <text:p text:style-name="P5">Procedimento:</text:p>
          </table:table-cell>
          <table:table-cell table:style-name="TBL_5f_0_5f_50.B2" office:value-type="string">
            <text:p text:style-name="P5">1.34.001.003093/2018-18 - Eletrônic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5">Origem:</text:p>
          </table:table-cell>
          <table:table-cell table:style-name="TBL_5f_0_5f_50.B2" office:value-type="string">
            <text:p text:style-name="P6">PROCURADORIA DA REPÚBLICA - SÃO PAUL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5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6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rows-spanned="2" office:value-type="string">
            <text:p text:style-name="P4">Procurador Oficiante:</text:p>
          </table:table-cell>
          <table:table-cell table:style-name="TBL_5f_0_5f_50.C6" office:value-type="string">
            <text:p text:style-name="P4">BRUNO COSTA MAGALHAES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covered-table-cell/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8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9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columns-spanned="2" office:value-type="string">
            <table:table table:name="TBL_0_50_31" table:style-name="TBL_5f_0_5f_50_5f_31">
              <table:table-column table:style-name="TBL_5f_0_5f_50_5f_31.A"/>
              <table:table-column table:style-name="TBL_5f_0_5f_50_5f_31.B"/>
              <table:table-row table:style-name="TBL_5f_0_5f_50_5f_31.1">
                <table:table-cell table:style-name="TBL_5f_0_5f_50_5f_31.A1" office:value-type="string">
                  <text:p text:style-name="P5">Relator(a):</text:p>
                </table:table-cell>
                <table:table-cell table:style-name="TBL_5f_0_5f_50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Standard"/>
          </table:table-cell>
        </table:table-row>
        <table:table-row table:style-name="TBL_5f_0_5f_50.10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8">302)</text:p>
          </table:table-cell>
          <table:table-cell table:style-name="TBL_5f_0_5f_50.B2" office:value-type="string">
            <text:p text:style-name="P5">Procedimento:</text:p>
          </table:table-cell>
          <table:table-cell table:style-name="TBL_5f_0_5f_50.B2" office:value-type="string">
            <text:p text:style-name="P5">1.34.006.000206/2016-11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5">Origem:</text:p>
          </table:table-cell>
          <table:table-cell table:style-name="TBL_5f_0_5f_50.B2" table:number-rows-spanned="2" office:value-type="string">
            <text:p text:style-name="P6">PROCURADORIA DA REPÚBLICA NO MUNICÍPIO DE GUARULHOS/MOGI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41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covered-table-cell/>
          <table:table-cell table:style-name="TBL_5f_0_5f_50.A1" office:value-type="string">
            <text:p text:style-name="Standard"/>
          </table:table-cell>
        </table:table-row>
        <table:table-row table:style-name="TBL_5f_0_5f_50.5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6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rows-spanned="2" office:value-type="string">
            <text:p text:style-name="P4">Procurador Oficiante:</text:p>
          </table:table-cell>
          <table:table-cell table:style-name="TBL_5f_0_5f_50.C6" office:value-type="string">
            <text:p text:style-name="P4">GUILHERME ROCHA GOPFERT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covered-table-cell/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8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9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columns-spanned="2" office:value-type="string">
            <table:table table:name="TBL_0_50_39" table:style-name="TBL_5f_0_5f_50_5f_39">
              <table:table-column table:style-name="TBL_5f_0_5f_50_5f_39.A"/>
              <table:table-column table:style-name="TBL_5f_0_5f_50_5f_39.B"/>
              <table:table-row table:style-name="TBL_5f_0_5f_50_5f_39.1">
                <table:table-cell table:style-name="TBL_5f_0_5f_50_5f_39.A1" office:value-type="string">
                  <text:p text:style-name="P5">Relator(a):</text:p>
                </table:table-cell>
                <table:table-cell table:style-name="TBL_5f_0_5f_50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Standard"/>
          </table:table-cell>
        </table:table-row>
        <table:table-row table:style-name="TBL_5f_0_5f_50.10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8">303)</text:p>
          </table:table-cell>
          <table:table-cell table:style-name="TBL_5f_0_5f_50.B2" office:value-type="string">
            <text:p text:style-name="P5">Procedimento:</text:p>
          </table:table-cell>
          <table:table-cell table:style-name="TBL_5f_0_5f_50.B2" office:value-type="string">
            <text:p text:style-name="P5">1.34.006.000391/2018-14 - Eletrônico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2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B2" office:value-type="string">
            <text:p text:style-name="P5">Origem:</text:p>
          </table:table-cell>
          <table:table-cell table:style-name="TBL_5f_0_5f_50.B2" table:number-rows-spanned="2" office:value-type="string">
            <text:p text:style-name="P6">PROCURADORIA DA REPÚBLICA NO MUNICÍPIO DE GUARULHOS/MOGI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41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covered-table-cell/>
          <table:table-cell table:style-name="TBL_5f_0_5f_50.A1" office:value-type="string">
            <text:p text:style-name="Standard"/>
          </table:table-cell>
        </table:table-row>
        <table:table-row table:style-name="TBL_5f_0_5f_50.5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6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rows-spanned="2" office:value-type="string">
            <text:p text:style-name="P4">Procurador Oficiante:</text:p>
          </table:table-cell>
          <table:table-cell table:style-name="TBL_5f_0_5f_50.C6" office:value-type="string">
            <text:p text:style-name="P4">GUILHERME ROCHA GOPFERT</text:p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3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covered-table-cell/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8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</table:table-row>
        <table:table-row table:style-name="TBL_5f_0_5f_50.9">
          <table:table-cell table:style-name="TBL_5f_0_5f_50.A1" office:value-type="string">
            <text:p text:style-name="Standard"/>
          </table:table-cell>
          <table:table-cell table:style-name="TBL_5f_0_5f_50.A1" office:value-type="string">
            <text:p text:style-name="Standard"/>
          </table:table-cell>
          <table:table-cell table:style-name="TBL_5f_0_5f_50.C6" table:number-columns-spanned="2" office:value-type="string">
            <table:table table:name="TBL_0_50_47" table:style-name="TBL_5f_0_5f_50_5f_47">
              <table:table-column table:style-name="TBL_5f_0_5f_50_5f_47.A"/>
              <table:table-column table:style-name="TBL_5f_0_5f_50_5f_47.B"/>
              <table:table-row table:style-name="TBL_5f_0_5f_50_5f_47.1">
                <table:table-cell table:style-name="TBL_5f_0_5f_50_5f_47.A1" office:value-type="string">
                  <text:p text:style-name="P5">Relator(a):</text:p>
                </table:table-cell>
                <table:table-cell table:style-name="TBL_5f_0_5f_50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0.A1" office:value-type="string">
            <text:p text:style-name="Standard"/>
          </table:table-cell>
        </table:table-row>
      </table:table>
      <table:table table:name="TBL_0_51" table:style-name="TBL_5f_0_5f_51">
        <table:table-column table:style-name="TBL_5f_0_5f_51.A"/>
        <table:table-column table:style-name="TBL_5f_0_5f_51.B"/>
        <table:table-column table:style-name="TBL_5f_0_5f_51.C"/>
        <table:table-column table:style-name="TBL_5f_0_5f_51.D"/>
        <table:table-column table:style-name="TBL_5f_0_5f_51.E"/>
        <table:table-row table:style-name="TBL_5f_0_5f_51.1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8"><text:bookmark text:name="JR_PAGE_ANCHOR_0_52"/>304)</text:p>
          </table:table-cell>
          <table:table-cell table:style-name="TBL_5f_0_5f_51.B2" office:value-type="string">
            <text:p text:style-name="P5">Procedimento:</text:p>
          </table:table-cell>
          <table:table-cell table:style-name="TBL_5f_0_5f_51.B2" office:value-type="string">
            <text:p text:style-name="P5">1.34.010.000348/2018-81 - Eletrônico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5">Origem:</text:p>
          </table:table-cell>
          <table:table-cell table:style-name="TBL_5f_0_5f_51.B2" table:number-rows-spanned="2" office:value-type="string">
            <text:p text:style-name="P6">PROCURADORIA DA REPÚBLICA NO MUNICÍPIO DE RIBEIRAO PRETO-SP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5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6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7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rows-spanned="2" office:value-type="string">
            <text:p text:style-name="P4">Procurador Oficiante:</text:p>
          </table:table-cell>
          <table:table-cell table:style-name="TBL_5f_0_5f_51.C7" office:value-type="string">
            <text:p text:style-name="P4">SABRINA MENEGARIO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9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10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columns-spanned="2" office:value-type="string">
            <table:table table:name="TBL_0_51_7" table:style-name="TBL_5f_0_5f_51_5f_7">
              <table:table-column table:style-name="TBL_5f_0_5f_51_5f_7.A"/>
              <table:table-column table:style-name="TBL_5f_0_5f_51_5f_7.B"/>
              <table:table-row table:style-name="TBL_5f_0_5f_51_5f_7.1">
                <table:table-cell table:style-name="TBL_5f_0_5f_51_5f_7.A1" office:value-type="string">
                  <text:p text:style-name="P5">Relator(a):</text:p>
                </table:table-cell>
                <table:table-cell table:style-name="TBL_5f_0_5f_51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11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8">305)</text:p>
          </table:table-cell>
          <table:table-cell table:style-name="TBL_5f_0_5f_51.B2" office:value-type="string">
            <text:p text:style-name="P5">Procedimento:</text:p>
          </table:table-cell>
          <table:table-cell table:style-name="TBL_5f_0_5f_51.B2" office:value-type="string">
            <text:p text:style-name="P5">1.34.010.000661/2014-96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5">Origem:</text:p>
          </table:table-cell>
          <table:table-cell table:style-name="TBL_5f_0_5f_51.B2" table:number-rows-spanned="2" office:value-type="string">
            <text:p text:style-name="P6">PROCURADORIA DA REPÚBLICA NO MUNICÍPIO DE RIBEIRAO PRETO-SP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5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6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7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rows-spanned="2" office:value-type="string">
            <text:p text:style-name="P4">Procurador Oficiante:</text:p>
          </table:table-cell>
          <table:table-cell table:style-name="TBL_5f_0_5f_51.C7" office:value-type="string">
            <text:p text:style-name="P4">DANIELA GOZZO DE OLIVEIRA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9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10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columns-spanned="2" office:value-type="string">
            <table:table table:name="TBL_0_51_15" table:style-name="TBL_5f_0_5f_51_5f_15">
              <table:table-column table:style-name="TBL_5f_0_5f_51_5f_15.A"/>
              <table:table-column table:style-name="TBL_5f_0_5f_51_5f_15.B"/>
              <table:table-row table:style-name="TBL_5f_0_5f_51_5f_15.1">
                <table:table-cell table:style-name="TBL_5f_0_5f_51_5f_15.A1" office:value-type="string">
                  <text:p text:style-name="P5">Relator(a):</text:p>
                </table:table-cell>
                <table:table-cell table:style-name="TBL_5f_0_5f_51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11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8">306)</text:p>
          </table:table-cell>
          <table:table-cell table:style-name="TBL_5f_0_5f_51.B2" office:value-type="string">
            <text:p text:style-name="P5">Procedimento:</text:p>
          </table:table-cell>
          <table:table-cell table:style-name="TBL_5f_0_5f_51.B2" office:value-type="string">
            <text:p text:style-name="P5">1.34.012.000175/2011-13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5">Origem:</text:p>
          </table:table-cell>
          <table:table-cell table:style-name="TBL_5f_0_5f_51.B2" table:number-rows-spanned="2" office:value-type="string">
            <text:p text:style-name="P6">PROCURADORIA DA REPÚBLICA NO MUNICÍPIO DE SANTOS-SP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5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6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7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rows-spanned="2" office:value-type="string">
            <text:p text:style-name="P4">Procurador Oficiante:</text:p>
          </table:table-cell>
          <table:table-cell table:style-name="TBL_5f_0_5f_51.C7" office:value-type="string">
            <text:p text:style-name="P4">ROBERTO FARAH TORRES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9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10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columns-spanned="2" office:value-type="string">
            <table:table table:name="TBL_0_51_23" table:style-name="TBL_5f_0_5f_51_5f_23">
              <table:table-column table:style-name="TBL_5f_0_5f_51_5f_23.A"/>
              <table:table-column table:style-name="TBL_5f_0_5f_51_5f_23.B"/>
              <table:table-row table:style-name="TBL_5f_0_5f_51_5f_23.1">
                <table:table-cell table:style-name="TBL_5f_0_5f_51_5f_23.A1" office:value-type="string">
                  <text:p text:style-name="P5">Relator(a):</text:p>
                </table:table-cell>
                <table:table-cell table:style-name="TBL_5f_0_5f_51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11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8">307)</text:p>
          </table:table-cell>
          <table:table-cell table:style-name="TBL_5f_0_5f_51.B2" office:value-type="string">
            <text:p text:style-name="P5">Procedimento:</text:p>
          </table:table-cell>
          <table:table-cell table:style-name="TBL_5f_0_5f_51.B2" office:value-type="string">
            <text:p text:style-name="P5">1.34.022.000035/2018-94 - Eletrônico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5">Origem:</text:p>
          </table:table-cell>
          <table:table-cell table:style-name="TBL_5f_0_5f_51.B2" office:value-type="string">
            <text:p text:style-name="P6">PROCURADORIA DA REPÚBLICA NO MUNICÍPIO DE JAU-SP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6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7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rows-spanned="2" office:value-type="string">
            <text:p text:style-name="P4">Procurador Oficiante:</text:p>
          </table:table-cell>
          <table:table-cell table:style-name="TBL_5f_0_5f_51.C7" office:value-type="string">
            <text:p text:style-name="P4">MARCOS SALATI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9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10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columns-spanned="2" office:value-type="string">
            <table:table table:name="TBL_0_51_31" table:style-name="TBL_5f_0_5f_51_5f_31">
              <table:table-column table:style-name="TBL_5f_0_5f_51_5f_31.A"/>
              <table:table-column table:style-name="TBL_5f_0_5f_51_5f_31.B"/>
              <table:table-row table:style-name="TBL_5f_0_5f_51_5f_31.1">
                <table:table-cell table:style-name="TBL_5f_0_5f_51_5f_31.A1" office:value-type="string">
                  <text:p text:style-name="P5">Relator(a):</text:p>
                </table:table-cell>
                <table:table-cell table:style-name="TBL_5f_0_5f_51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11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8">308)</text:p>
          </table:table-cell>
          <table:table-cell table:style-name="TBL_5f_0_5f_51.B2" office:value-type="string">
            <text:p text:style-name="P5">Procedimento:</text:p>
          </table:table-cell>
          <table:table-cell table:style-name="TBL_5f_0_5f_51.B2" office:value-type="string">
            <text:p text:style-name="P5">1.34.023.000133/2018-11 - Eletrônico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5">Origem:</text:p>
          </table:table-cell>
          <table:table-cell table:style-name="TBL_5f_0_5f_51.B2" table:number-rows-spanned="2" office:value-type="string">
            <text:p text:style-name="P6">PROCURADORIA DA REPÚBLICA NO MUNICÍPIO DE SAO CARLOS-SP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5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6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7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rows-spanned="2" office:value-type="string">
            <text:p text:style-name="P4">Procurador Oficiante:</text:p>
          </table:table-cell>
          <table:table-cell table:style-name="TBL_5f_0_5f_51.C7" office:value-type="string">
            <text:p text:style-name="P4">MARCO ANTONIO GHANNAGE BARBOSA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9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10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columns-spanned="2" office:value-type="string">
            <table:table table:name="TBL_0_51_39" table:style-name="TBL_5f_0_5f_51_5f_39">
              <table:table-column table:style-name="TBL_5f_0_5f_51_5f_39.A"/>
              <table:table-column table:style-name="TBL_5f_0_5f_51_5f_39.B"/>
              <table:table-row table:style-name="TBL_5f_0_5f_51_5f_39.1">
                <table:table-cell table:style-name="TBL_5f_0_5f_51_5f_39.A1" office:value-type="string">
                  <text:p text:style-name="P5">Relator(a):</text:p>
                </table:table-cell>
                <table:table-cell table:style-name="TBL_5f_0_5f_51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11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8">309)</text:p>
          </table:table-cell>
          <table:table-cell table:style-name="TBL_5f_0_5f_51.B2" office:value-type="string">
            <text:p text:style-name="P5">Procedimento:</text:p>
          </table:table-cell>
          <table:table-cell table:style-name="TBL_5f_0_5f_51.B2" office:value-type="string">
            <text:p text:style-name="P5">1.34.029.000052/2016-08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2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B2" office:value-type="string">
            <text:p text:style-name="P5">Origem:</text:p>
          </table:table-cell>
          <table:table-cell table:style-name="TBL_5f_0_5f_51.B2" table:number-rows-spanned="2" office:value-type="string">
            <text:p text:style-name="P6">PROCURADORIA DA REPÚBLICA NO MUNICÍPIO DE GUARATING/CRUZEIRO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5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</table:table-row>
        <table:table-row table:style-name="TBL_5f_0_5f_51.6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7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rows-spanned="2" office:value-type="string">
            <text:p text:style-name="P4">Procurador Oficiante:</text:p>
          </table:table-cell>
          <table:table-cell table:style-name="TBL_5f_0_5f_51.C7" office:value-type="string">
            <text:p text:style-name="P4">FLAVIA RIGO NOBREGA</text:p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3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covered-table-cell/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9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</table:table-row>
        <table:table-row table:style-name="TBL_5f_0_5f_51.10">
          <table:table-cell table:style-name="TBL_5f_0_5f_51.A1" office:value-type="string">
            <text:p text:style-name="Standard"/>
          </table:table-cell>
          <table:table-cell table:style-name="TBL_5f_0_5f_51.A1" office:value-type="string">
            <text:p text:style-name="Standard"/>
          </table:table-cell>
          <table:table-cell table:style-name="TBL_5f_0_5f_51.C7" table:number-columns-spanned="2" office:value-type="string">
            <table:table table:name="TBL_0_51_47" table:style-name="TBL_5f_0_5f_51_5f_47">
              <table:table-column table:style-name="TBL_5f_0_5f_51_5f_47.A"/>
              <table:table-column table:style-name="TBL_5f_0_5f_51_5f_47.B"/>
              <table:table-row table:style-name="TBL_5f_0_5f_51_5f_47.1">
                <table:table-cell table:style-name="TBL_5f_0_5f_51_5f_47.A1" office:value-type="string">
                  <text:p text:style-name="P5">Relator(a):</text:p>
                </table:table-cell>
                <table:table-cell table:style-name="TBL_5f_0_5f_51_5f_4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1.A1" office:value-type="string">
            <text:p text:style-name="Standard"/>
          </table:table-cell>
        </table:table-row>
      </table:table>
      <table:table table:name="TBL_0_52" table:style-name="TBL_5f_0_5f_52">
        <table:table-column table:style-name="TBL_5f_0_5f_52.A"/>
        <table:table-column table:style-name="TBL_5f_0_5f_52.B"/>
        <table:table-column table:style-name="TBL_5f_0_5f_52.C"/>
        <table:table-column table:style-name="TBL_5f_0_5f_52.D"/>
        <table:table-column table:style-name="TBL_5f_0_5f_52.E"/>
        <table:table-row table:style-name="TBL_5f_0_5f_52.1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8"><text:bookmark text:name="JR_PAGE_ANCHOR_0_53"/>310)</text:p>
          </table:table-cell>
          <table:table-cell table:style-name="TBL_5f_0_5f_52.B2" office:value-type="string">
            <text:p text:style-name="P5">Procedimento:</text:p>
          </table:table-cell>
          <table:table-cell table:style-name="TBL_5f_0_5f_52.B2" office:value-type="string">
            <text:p text:style-name="P5">1.34.043.000224/2014-95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5">Origem:</text:p>
          </table:table-cell>
          <table:table-cell table:style-name="TBL_5f_0_5f_52.B2" table:number-rows-spanned="2" office:value-type="string">
            <text:p text:style-name="P6">PROCURADORIA DA REPÚBLICA NO MUNICÍPIO DE OSASCO-SP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5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6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7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rows-spanned="2" office:value-type="string">
            <text:p text:style-name="P4">Procurador Oficiante:</text:p>
          </table:table-cell>
          <table:table-cell table:style-name="TBL_5f_0_5f_52.C7" office:value-type="string">
            <text:p text:style-name="P4">DOUGLAS GUILHERME FERNANDES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9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10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columns-spanned="2" office:value-type="string">
            <table:table table:name="TBL_0_52_7" table:style-name="TBL_5f_0_5f_52_5f_7">
              <table:table-column table:style-name="TBL_5f_0_5f_52_5f_7.A"/>
              <table:table-column table:style-name="TBL_5f_0_5f_52_5f_7.B"/>
              <table:table-row table:style-name="TBL_5f_0_5f_52_5f_7.1">
                <table:table-cell table:style-name="TBL_5f_0_5f_52_5f_7.A1" office:value-type="string">
                  <text:p text:style-name="P5">Relator(a):</text:p>
                </table:table-cell>
                <table:table-cell table:style-name="TBL_5f_0_5f_52_5f_7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11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8">311)</text:p>
          </table:table-cell>
          <table:table-cell table:style-name="TBL_5f_0_5f_52.B2" office:value-type="string">
            <text:p text:style-name="P5">Procedimento:</text:p>
          </table:table-cell>
          <table:table-cell table:style-name="TBL_5f_0_5f_52.B2" office:value-type="string">
            <text:p text:style-name="P5">1.34.043.000541/2018-35 - Eletrônico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5">Origem:</text:p>
          </table:table-cell>
          <table:table-cell table:style-name="TBL_5f_0_5f_52.B2" table:number-rows-spanned="2" office:value-type="string">
            <text:p text:style-name="P6">PROCURADORIA DA REPÚBLICA NO MUNICÍPIO DE OSASCO-SP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5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6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7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rows-spanned="2" office:value-type="string">
            <text:p text:style-name="P4">Procurador Oficiante:</text:p>
          </table:table-cell>
          <table:table-cell table:style-name="TBL_5f_0_5f_52.C7" office:value-type="string">
            <text:p text:style-name="P4">DOUGLAS GUILHERME FERNANDES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9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10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columns-spanned="2" office:value-type="string">
            <table:table table:name="TBL_0_52_15" table:style-name="TBL_5f_0_5f_52_5f_15">
              <table:table-column table:style-name="TBL_5f_0_5f_52_5f_15.A"/>
              <table:table-column table:style-name="TBL_5f_0_5f_52_5f_15.B"/>
              <table:table-row table:style-name="TBL_5f_0_5f_52_5f_15.1">
                <table:table-cell table:style-name="TBL_5f_0_5f_52_5f_15.A1" office:value-type="string">
                  <text:p text:style-name="P5">Relator(a):</text:p>
                </table:table-cell>
                <table:table-cell table:style-name="TBL_5f_0_5f_52_5f_15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11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8">312)</text:p>
          </table:table-cell>
          <table:table-cell table:style-name="TBL_5f_0_5f_52.B2" office:value-type="string">
            <text:p text:style-name="P5">Procedimento:</text:p>
          </table:table-cell>
          <table:table-cell table:style-name="TBL_5f_0_5f_52.B2" office:value-type="string">
            <text:p text:style-name="P5">1.35.000.001318/2017-93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5">Origem:</text:p>
          </table:table-cell>
          <table:table-cell table:style-name="TBL_5f_0_5f_52.B2" table:number-rows-spanned="2" office:value-type="string">
            <text:p text:style-name="P6">PROCURADORIA DA REPUBLICA - SERGIPE/ESTANCIA/ITABAIANA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5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6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7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rows-spanned="2" office:value-type="string">
            <text:p text:style-name="P4">Procurador Oficiante:</text:p>
          </table:table-cell>
          <table:table-cell table:style-name="TBL_5f_0_5f_52.C7" office:value-type="string">
            <text:p text:style-name="P4">HEITOR ALVES SOARES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9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10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columns-spanned="2" office:value-type="string">
            <table:table table:name="TBL_0_52_23" table:style-name="TBL_5f_0_5f_52_5f_23">
              <table:table-column table:style-name="TBL_5f_0_5f_52_5f_23.A"/>
              <table:table-column table:style-name="TBL_5f_0_5f_52_5f_23.B"/>
              <table:table-row table:style-name="TBL_5f_0_5f_52_5f_23.1">
                <table:table-cell table:style-name="TBL_5f_0_5f_52_5f_23.A1" office:value-type="string">
                  <text:p text:style-name="P5">Relator(a):</text:p>
                </table:table-cell>
                <table:table-cell table:style-name="TBL_5f_0_5f_52_5f_23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11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8">313)</text:p>
          </table:table-cell>
          <table:table-cell table:style-name="TBL_5f_0_5f_52.B2" office:value-type="string">
            <text:p text:style-name="P5">Procedimento:</text:p>
          </table:table-cell>
          <table:table-cell table:style-name="TBL_5f_0_5f_52.B2" office:value-type="string">
            <text:p text:style-name="P5">1.36.001.000374/2014-11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5">Origem:</text:p>
          </table:table-cell>
          <table:table-cell table:style-name="TBL_5f_0_5f_52.B2" table:number-rows-spanned="2" office:value-type="string">
            <text:p text:style-name="P6">PROCURADORIA DA REPÚBLICA NO MUNICÍPIO DE ARAGUAINA-TO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5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6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7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rows-spanned="2" office:value-type="string">
            <text:p text:style-name="P4">Procurador Oficiante:</text:p>
          </table:table-cell>
          <table:table-cell table:style-name="TBL_5f_0_5f_52.C7" office:value-type="string">
            <text:p text:style-name="P4">JULIA ROSSI DE CARVALHO SPONCHIADO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9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10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columns-spanned="2" office:value-type="string">
            <table:table table:name="TBL_0_52_31" table:style-name="TBL_5f_0_5f_52_5f_31">
              <table:table-column table:style-name="TBL_5f_0_5f_52_5f_31.A"/>
              <table:table-column table:style-name="TBL_5f_0_5f_52_5f_31.B"/>
              <table:table-row table:style-name="TBL_5f_0_5f_52_5f_31.1">
                <table:table-cell table:style-name="TBL_5f_0_5f_52_5f_31.A1" office:value-type="string">
                  <text:p text:style-name="P5">Relator(a):</text:p>
                </table:table-cell>
                <table:table-cell table:style-name="TBL_5f_0_5f_52_5f_31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11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8">314)</text:p>
          </table:table-cell>
          <table:table-cell table:style-name="TBL_5f_0_5f_52.B2" office:value-type="string">
            <text:p text:style-name="P5">Procedimento:</text:p>
          </table:table-cell>
          <table:table-cell table:style-name="TBL_5f_0_5f_52.B2" office:value-type="string">
            <text:p text:style-name="P5">1.36.002.000037/2018-47 - Eletrônico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2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B2" office:value-type="string">
            <text:p text:style-name="P5">Origem:</text:p>
          </table:table-cell>
          <table:table-cell table:style-name="TBL_5f_0_5f_52.B2" table:number-rows-spanned="2" office:value-type="string">
            <text:p text:style-name="P6">PROCURADORIA DA REPÚBLICA NO MUNICÍPIO DE GURUPI-TO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5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</table:table-row>
        <table:table-row table:style-name="TBL_5f_0_5f_52.6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7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rows-spanned="2" office:value-type="string">
            <text:p text:style-name="P4">Procurador Oficiante:</text:p>
          </table:table-cell>
          <table:table-cell table:style-name="TBL_5f_0_5f_52.C7" office:value-type="string">
            <text:p text:style-name="P4">HUMBERTO DE AGUIAR JUNIOR</text:p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3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covered-table-cell/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9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</table:table-row>
        <table:table-row table:style-name="TBL_5f_0_5f_52.10">
          <table:table-cell table:style-name="TBL_5f_0_5f_52.A1" office:value-type="string">
            <text:p text:style-name="Standard"/>
          </table:table-cell>
          <table:table-cell table:style-name="TBL_5f_0_5f_52.A1" office:value-type="string">
            <text:p text:style-name="Standard"/>
          </table:table-cell>
          <table:table-cell table:style-name="TBL_5f_0_5f_52.C7" table:number-columns-spanned="2" office:value-type="string">
            <table:table table:name="TBL_0_52_39" table:style-name="TBL_5f_0_5f_52_5f_39">
              <table:table-column table:style-name="TBL_5f_0_5f_52_5f_39.A"/>
              <table:table-column table:style-name="TBL_5f_0_5f_52_5f_39.B"/>
              <table:table-row table:style-name="TBL_5f_0_5f_52_5f_39.1">
                <table:table-cell table:style-name="TBL_5f_0_5f_52_5f_39.A1" office:value-type="string">
                  <text:p text:style-name="P5">Relator(a):</text:p>
                </table:table-cell>
                <table:table-cell table:style-name="TBL_5f_0_5f_52_5f_39.A1" office:value-type="string">
                  <text:p text:style-name="P5">Dr(a) MOACIR MENDES SOUSA</text:p>
                </table:table-cell>
              </table:table-row>
            </table:table>
          </table:table-cell>
          <table:covered-table-cell/>
          <table:table-cell table:style-name="TBL_5f_0_5f_5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ansSerif" svg:font-family="SansSerif"/>
    <style:font-face style:name="SansSerif1" svg:font-family="SansSerif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5mm" draw:dots2="1" draw:dots2-length="0.5mm" draw:distance="0.5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3.97m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8mm" fo:page-height="296.93mm" style:num-format="1" style:print-orientation="portrait" fo:margin="0mm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9-02-15T15:50:39.76</dc:date>
    <meta:editing-duration>P0D</meta:editing-duration>
    <meta:editing-cycles>1</meta:editing-cycles>
    <meta:document-statistic meta:table-count="366" meta:image-count="1" meta:object-count="0" meta:page-count="53" meta:paragraph-count="2823" meta:word-count="7520" meta:character-count="60939" meta:non-whitespace-character-count="56241"/>
  </office:meta>
</office:document-meta>
</file>