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ansSerif" svg:font-family="SansSerif"/>
    <style:font-face style:name="SansSerif1" svg:font-family="SansSerif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left"/>
    </style:style>
    <style:style style:name="TBL_5f_0_5f_0.A" style:display-name="TBL_0_0.A" style:family="table-column">
      <style:table-column-properties style:column-width="2.937cm"/>
    </style:style>
    <style:style style:name="TBL_5f_0_5f_0.B" style:display-name="TBL_0_0.B" style:family="table-column">
      <style:table-column-properties style:column-width="0.127cm"/>
    </style:style>
    <style:style style:name="TBL_5f_0_5f_0.D" style:display-name="TBL_0_0.D" style:family="table-column">
      <style:table-column-properties style:column-width="1.046cm"/>
    </style:style>
    <style:style style:name="TBL_5f_0_5f_0.E" style:display-name="TBL_0_0.E" style:family="table-column">
      <style:table-column-properties style:column-width="0.041cm"/>
    </style:style>
    <style:style style:name="TBL_5f_0_5f_0.F" style:display-name="TBL_0_0.F" style:family="table-column">
      <style:table-column-properties style:column-width="3.424cm"/>
    </style:style>
    <style:style style:name="TBL_5f_0_5f_0.G" style:display-name="TBL_0_0.G" style:family="table-column">
      <style:table-column-properties style:column-width="1.685cm"/>
    </style:style>
    <style:style style:name="TBL_5f_0_5f_0.H" style:display-name="TBL_0_0.H" style:family="table-column">
      <style:table-column-properties style:column-width="0.383cm"/>
    </style:style>
    <style:style style:name="TBL_5f_0_5f_0.I" style:display-name="TBL_0_0.I" style:family="table-column">
      <style:table-column-properties style:column-width="2.374cm"/>
    </style:style>
    <style:style style:name="TBL_5f_0_5f_0.J" style:display-name="TBL_0_0.J" style:family="table-column">
      <style:table-column-properties style:column-width="0.407cm"/>
    </style:style>
    <style:style style:name="TBL_5f_0_5f_0.K" style:display-name="TBL_0_0.K" style:family="table-column">
      <style:table-column-properties style:column-width="6.438cm"/>
    </style:style>
    <style:style style:name="TBL_5f_0_5f_0.M" style:display-name="TBL_0_0.M" style:family="table-column">
      <style:table-column-properties style:column-width="1.951cm"/>
    </style:style>
    <style:style style:name="TBL_5f_0_5f_0.1" style:display-name="TBL_0_0.1" style:family="table-row">
      <style:table-row-properties style:row-height="1.956c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0.686cm" style:use-optimal-row-height="false"/>
    </style:style>
    <style:style style:name="TBL_5f_0_5f_0.H2" style:display-name="TBL_0_0.H2" style:family="table-cell">
      <style:table-cell-properties style:vertical-align="top" fo:padding="0cm" fo:border="none" style:shrink-to-fit="false" fo:wrap-option="wrap"/>
    </style:style>
    <style:style style:name="TBL_5f_0_5f_0.3" style:display-name="TBL_0_0.3" style:family="table-row">
      <style:table-row-properties style:row-height="2.464cm" style:use-optimal-row-height="false"/>
    </style:style>
    <style:style style:name="TBL_5f_0_5f_0.4" style:display-name="TBL_0_0.4" style:family="table-row">
      <style:table-row-properties style:row-height="0.381cm" style:use-optimal-row-height="false"/>
    </style:style>
    <style:style style:name="TBL_5f_0_5f_0.6" style:display-name="TBL_0_0.6" style:family="table-row">
      <style:table-row-properties style:row-height="0.127cm" style:use-optimal-row-height="false"/>
    </style:style>
    <style:style style:name="TBL_5f_0_5f_0.7" style:display-name="TBL_0_0.7" style:family="table-row">
      <style:table-row-properties style:row-height="1.041cm" style:use-optimal-row-height="false"/>
    </style:style>
    <style:style style:name="TBL_5f_0_5f_0.B7" style:display-name="TBL_0_0.B7" style:family="table-cell">
      <style:table-cell-properties style:vertical-align="middle" fo:padding="0cm" fo:border="none" style:shrink-to-fit="false" fo:wrap-option="wrap"/>
    </style:style>
    <style:style style:name="TBL_5f_0_5f_0.8" style:display-name="TBL_0_0.8" style:family="table-row">
      <style:table-row-properties style:row-height="0.305cm" style:use-optimal-row-height="false"/>
    </style:style>
    <style:style style:name="TBL_5f_0_5f_0.10" style:display-name="TBL_0_0.10" style:family="table-row">
      <style:table-row-properties style:row-height="1.88cm" style:use-optimal-row-height="false"/>
    </style:style>
    <style:style style:name="TBL_5f_0_5f_0.11" style:display-name="TBL_0_0.11" style:family="table-row">
      <style:table-row-properties style:row-height="0.483cm" style:use-optimal-row-height="false"/>
    </style:style>
    <style:style style:name="TBL_5f_0_5f_0.14" style:display-name="TBL_0_0.14" style:family="table-row">
      <style:table-row-properties style:row-height="0.864cm" style:use-optimal-row-height="false"/>
    </style:style>
    <style:style style:name="TBL_5f_0_5f_0.16" style:display-name="TBL_0_0.16" style:family="table-row">
      <style:table-row-properties style:row-height="0.559cm" style:use-optimal-row-height="false"/>
    </style:style>
    <style:style style:name="TBL_5f_0_5f_0.18" style:display-name="TBL_0_0.18" style:family="table-row">
      <style:table-row-properties style:row-height="0.025cm" style:use-optimal-row-height="false"/>
    </style:style>
    <style:style style:name="TBL_5f_0_5f_0.21" style:display-name="TBL_0_0.21" style:family="table-row">
      <style:table-row-properties style:row-height="0.051cm" style:use-optimal-row-height="false"/>
    </style:style>
    <style:style style:name="TBL_5f_0_5f_0.22" style:display-name="TBL_0_0.22" style:family="table-row">
      <style:table-row-properties style:row-height="0.508cm" style:use-optimal-row-height="false"/>
    </style:style>
    <style:style style:name="TBL_5f_0_5f_0.28" style:display-name="TBL_0_0.28" style:family="table-row">
      <style:table-row-properties style:row-height="0.965cm" style:use-optimal-row-height="false"/>
    </style:style>
    <style:style style:name="TBL_5f_0_5f_0.46" style:display-name="TBL_0_0.46" style:family="table-row">
      <style:table-row-properties style:row-height="0.914cm" style:use-optimal-row-height="false"/>
    </style:style>
    <style:style style:name="TBL_5f_0_5f_0_5f_19" style:display-name="TBL_0_0_19" style:family="table">
      <style:table-properties style:width="14.757cm" table:align="left"/>
    </style:style>
    <style:style style:name="TBL_5f_0_5f_0_5f_19.A" style:display-name="TBL_0_0_19.A" style:family="table-column">
      <style:table-column-properties style:column-width="3.454cm"/>
    </style:style>
    <style:style style:name="TBL_5f_0_5f_0_5f_19.B" style:display-name="TBL_0_0_19.B" style:family="table-column">
      <style:table-column-properties style:column-width="11.303cm"/>
    </style:style>
    <style:style style:name="TBL_5f_0_5f_0_5f_19.1" style:display-name="TBL_0_0_19.1" style:family="table-row">
      <style:table-row-properties style:row-height="0.483cm" style:use-optimal-row-height="false"/>
    </style:style>
    <style:style style:name="TBL_5f_0_5f_0_5f_19.A1" style:display-name="TBL_0_0_19.A1" style:family="table-cell">
      <style:table-cell-properties style:vertical-align="middle" fo:padding="0cm" fo:border="none" style:shrink-to-fit="false" fo:wrap-option="wrap"/>
    </style:style>
    <style:style style:name="TBL_5f_0_5f_0_5f_19.B1" style:display-name="TBL_0_0_19.B1" style:family="table-cell">
      <style:table-cell-properties style:vertical-align="top" style:shrink-to-fit="false" fo:wrap-option="wrap"/>
    </style:style>
    <style:style style:name="TBL_5f_0_5f_0_5f_20" style:display-name="TBL_0_0_20" style:family="table">
      <style:table-properties style:width="14.757cm" table:align="left"/>
    </style:style>
    <style:style style:name="TBL_5f_0_5f_0_5f_20.A" style:display-name="TBL_0_0_20.A" style:family="table-column">
      <style:table-column-properties style:column-width="3.454cm"/>
    </style:style>
    <style:style style:name="TBL_5f_0_5f_0_5f_20.B" style:display-name="TBL_0_0_20.B" style:family="table-column">
      <style:table-column-properties style:column-width="11.303cm"/>
    </style:style>
    <style:style style:name="TBL_5f_0_5f_0_5f_20.1" style:display-name="TBL_0_0_20.1" style:family="table-row">
      <style:table-row-properties style:row-height="0.483cm" style:use-optimal-row-height="false"/>
    </style:style>
    <style:style style:name="TBL_5f_0_5f_0_5f_20.A1" style:display-name="TBL_0_0_20.A1" style:family="table-cell">
      <style:table-cell-properties style:vertical-align="middle" fo:padding="0cm" fo:border="none" style:shrink-to-fit="false" fo:wrap-option="wrap"/>
    </style:style>
    <style:style style:name="TBL_5f_0_5f_0_5f_28" style:display-name="TBL_0_0_28" style:family="table">
      <style:table-properties style:width="14.757cm" table:align="left"/>
    </style:style>
    <style:style style:name="TBL_5f_0_5f_0_5f_28.A" style:display-name="TBL_0_0_28.A" style:family="table-column">
      <style:table-column-properties style:column-width="3.454cm"/>
    </style:style>
    <style:style style:name="TBL_5f_0_5f_0_5f_28.B" style:display-name="TBL_0_0_28.B" style:family="table-column">
      <style:table-column-properties style:column-width="11.303cm"/>
    </style:style>
    <style:style style:name="TBL_5f_0_5f_0_5f_28.1" style:display-name="TBL_0_0_28.1" style:family="table-row">
      <style:table-row-properties style:row-height="0.483cm" style:use-optimal-row-height="false"/>
    </style:style>
    <style:style style:name="TBL_5f_0_5f_0_5f_28.A1" style:display-name="TBL_0_0_28.A1" style:family="table-cell">
      <style:table-cell-properties style:vertical-align="middle" fo:padding="0cm" fo:border="none" style:shrink-to-fit="false" fo:wrap-option="wrap"/>
    </style:style>
    <style:style style:name="TBL_5f_0_5f_0_5f_28.B1" style:display-name="TBL_0_0_28.B1" style:family="table-cell">
      <style:table-cell-properties style:vertical-align="top" style:shrink-to-fit="false" fo:wrap-option="wrap"/>
    </style:style>
    <style:style style:name="TBL_5f_0_5f_0_5f_29" style:display-name="TBL_0_0_29" style:family="table">
      <style:table-properties style:width="14.757cm" table:align="left"/>
    </style:style>
    <style:style style:name="TBL_5f_0_5f_0_5f_29.A" style:display-name="TBL_0_0_29.A" style:family="table-column">
      <style:table-column-properties style:column-width="3.454cm"/>
    </style:style>
    <style:style style:name="TBL_5f_0_5f_0_5f_29.B" style:display-name="TBL_0_0_29.B" style:family="table-column">
      <style:table-column-properties style:column-width="11.303cm"/>
    </style:style>
    <style:style style:name="TBL_5f_0_5f_0_5f_29.1" style:display-name="TBL_0_0_29.1" style:family="table-row">
      <style:table-row-properties style:row-height="0.483cm" style:use-optimal-row-height="false"/>
    </style:style>
    <style:style style:name="TBL_5f_0_5f_0_5f_29.A1" style:display-name="TBL_0_0_29.A1" style:family="table-cell">
      <style:table-cell-properties style:vertical-align="middle" fo:padding="0cm" fo:border="none" style:shrink-to-fit="false" fo:wrap-option="wrap"/>
    </style:style>
    <style:style style:name="TBL_5f_0_5f_0_5f_36" style:display-name="TBL_0_0_36" style:family="table">
      <style:table-properties style:width="14.757cm" table:align="left"/>
    </style:style>
    <style:style style:name="TBL_5f_0_5f_0_5f_36.A" style:display-name="TBL_0_0_36.A" style:family="table-column">
      <style:table-column-properties style:column-width="3.454cm"/>
    </style:style>
    <style:style style:name="TBL_5f_0_5f_0_5f_36.B" style:display-name="TBL_0_0_36.B" style:family="table-column">
      <style:table-column-properties style:column-width="11.303cm"/>
    </style:style>
    <style:style style:name="TBL_5f_0_5f_0_5f_36.1" style:display-name="TBL_0_0_36.1" style:family="table-row">
      <style:table-row-properties style:row-height="0.483cm" style:use-optimal-row-height="false"/>
    </style:style>
    <style:style style:name="TBL_5f_0_5f_0_5f_36.A1" style:display-name="TBL_0_0_36.A1" style:family="table-cell">
      <style:table-cell-properties style:vertical-align="middle" fo:padding="0cm" fo:border="none" style:shrink-to-fit="false" fo:wrap-option="wrap"/>
    </style:style>
    <style:style style:name="TBL_5f_0_5f_0_5f_36.B1" style:display-name="TBL_0_0_36.B1" style:family="table-cell">
      <style:table-cell-properties style:vertical-align="top" style:shrink-to-fit="false" fo:wrap-option="wrap"/>
    </style:style>
    <style:style style:name="TBL_5f_0_5f_0_5f_37" style:display-name="TBL_0_0_37" style:family="table">
      <style:table-properties style:width="14.757cm" table:align="left"/>
    </style:style>
    <style:style style:name="TBL_5f_0_5f_0_5f_37.A" style:display-name="TBL_0_0_37.A" style:family="table-column">
      <style:table-column-properties style:column-width="3.454cm"/>
    </style:style>
    <style:style style:name="TBL_5f_0_5f_0_5f_37.B" style:display-name="TBL_0_0_37.B" style:family="table-column">
      <style:table-column-properties style:column-width="11.303cm"/>
    </style:style>
    <style:style style:name="TBL_5f_0_5f_0_5f_37.1" style:display-name="TBL_0_0_37.1" style:family="table-row">
      <style:table-row-properties style:row-height="0.483cm" style:use-optimal-row-height="false"/>
    </style:style>
    <style:style style:name="TBL_5f_0_5f_0_5f_37.A1" style:display-name="TBL_0_0_37.A1" style:family="table-cell">
      <style:table-cell-properties style:vertical-align="middle" fo:padding="0cm" fo:border="none" style:shrink-to-fit="false" fo:wrap-option="wrap"/>
    </style:style>
    <style:style style:name="TBL_5f_0_5f_1" style:display-name="TBL_0_1" style:family="table" style:master-page-name="master_5f_0">
      <style:table-properties style:width="20.98cm" style:page-number="auto" fo:break-before="page" table:align="left"/>
    </style:style>
    <style:style style:name="TBL_5f_0_5f_1.A" style:display-name="TBL_0_1.A" style:family="table-column">
      <style:table-column-properties style:column-width="3.207cm"/>
    </style:style>
    <style:style style:name="TBL_5f_0_5f_1.B" style:display-name="TBL_0_1.B" style:family="table-column">
      <style:table-column-properties style:column-width="1.042cm"/>
    </style:style>
    <style:style style:name="TBL_5f_0_5f_1.C" style:display-name="TBL_0_1.C" style:family="table-column">
      <style:table-column-properties style:column-width="3.461cm"/>
    </style:style>
    <style:style style:name="TBL_5f_0_5f_1.D" style:display-name="TBL_0_1.D" style:family="table-column">
      <style:table-column-properties style:column-width="11.331cm"/>
    </style:style>
    <style:style style:name="TBL_5f_0_5f_1.E" style:display-name="TBL_0_1.E" style:family="table-column">
      <style:table-column-properties style:column-width="1.939cm"/>
    </style:style>
    <style:style style:name="TBL_5f_0_5f_1.1" style:display-name="TBL_0_1.1" style:family="table-row">
      <style:table-row-properties style:row-height="2.54c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0.483cm" style:use-optimal-row-height="false"/>
    </style:style>
    <style:style style:name="TBL_5f_0_5f_1.B2" style:display-name="TBL_0_1.B2" style:family="table-cell">
      <style:table-cell-properties style:vertical-align="middle" fo:padding="0cm" fo:border="none" style:shrink-to-fit="false" fo:wrap-option="wrap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508cm" style:use-optimal-row-height="false"/>
    </style:style>
    <style:style style:name="TBL_5f_0_5f_1.C6" style:display-name="TBL_0_1.C6" style:family="table-cell">
      <style:table-cell-properties style:vertical-align="top" fo:padding="0cm" fo:border="none" style:shrink-to-fit="false" fo:wrap-option="wrap"/>
    </style:style>
    <style:style style:name="TBL_5f_0_5f_1.8" style:display-name="TBL_0_1.8" style:family="table-row">
      <style:table-row-properties style:row-height="0.864cm" style:use-optimal-row-height="false"/>
    </style:style>
    <style:style style:name="TBL_5f_0_5f_1.12" style:display-name="TBL_0_1.12" style:family="table-row">
      <style:table-row-properties style:row-height="0.965cm" style:use-optimal-row-height="false"/>
    </style:style>
    <style:style style:name="TBL_5f_0_5f_1.16" style:display-name="TBL_0_1.16" style:family="table-row">
      <style:table-row-properties style:row-height="0.381cm" style:use-optimal-row-height="false"/>
    </style:style>
    <style:style style:name="TBL_5f_0_5f_1_5f_7" style:display-name="TBL_0_1_7" style:family="table">
      <style:table-properties style:width="14.757cm" table:align="left"/>
    </style:style>
    <style:style style:name="TBL_5f_0_5f_1_5f_7.A" style:display-name="TBL_0_1_7.A" style:family="table-column">
      <style:table-column-properties style:column-width="3.454cm"/>
    </style:style>
    <style:style style:name="TBL_5f_0_5f_1_5f_7.B" style:display-name="TBL_0_1_7.B" style:family="table-column">
      <style:table-column-properties style:column-width="11.303cm"/>
    </style:style>
    <style:style style:name="TBL_5f_0_5f_1_5f_7.1" style:display-name="TBL_0_1_7.1" style:family="table-row">
      <style:table-row-properties style:row-height="0.483cm" style:use-optimal-row-height="false"/>
    </style:style>
    <style:style style:name="TBL_5f_0_5f_1_5f_7.A1" style:display-name="TBL_0_1_7.A1" style:family="table-cell">
      <style:table-cell-properties style:vertical-align="middle" fo:padding="0cm" fo:border="none" style:shrink-to-fit="false" fo:wrap-option="wrap"/>
    </style:style>
    <style:style style:name="TBL_5f_0_5f_1_5f_7.B1" style:display-name="TBL_0_1_7.B1" style:family="table-cell">
      <style:table-cell-properties style:vertical-align="top" style:shrink-to-fit="false" fo:wrap-option="wrap"/>
    </style:style>
    <style:style style:name="TBL_5f_0_5f_1_5f_8" style:display-name="TBL_0_1_8" style:family="table">
      <style:table-properties style:width="14.757cm" table:align="left"/>
    </style:style>
    <style:style style:name="TBL_5f_0_5f_1_5f_8.A" style:display-name="TBL_0_1_8.A" style:family="table-column">
      <style:table-column-properties style:column-width="3.454cm"/>
    </style:style>
    <style:style style:name="TBL_5f_0_5f_1_5f_8.B" style:display-name="TBL_0_1_8.B" style:family="table-column">
      <style:table-column-properties style:column-width="11.303cm"/>
    </style:style>
    <style:style style:name="TBL_5f_0_5f_1_5f_8.1" style:display-name="TBL_0_1_8.1" style:family="table-row">
      <style:table-row-properties style:row-height="0.483cm" style:use-optimal-row-height="false"/>
    </style:style>
    <style:style style:name="TBL_5f_0_5f_1_5f_8.A1" style:display-name="TBL_0_1_8.A1" style:family="table-cell">
      <style:table-cell-properties style:vertical-align="middle" fo:padding="0cm" fo:border="none" style:shrink-to-fit="false" fo:wrap-option="wrap"/>
    </style:style>
    <style:style style:name="TBL_5f_0_5f_1_5f_16" style:display-name="TBL_0_1_16" style:family="table">
      <style:table-properties style:width="14.757cm" table:align="left"/>
    </style:style>
    <style:style style:name="TBL_5f_0_5f_1_5f_16.A" style:display-name="TBL_0_1_16.A" style:family="table-column">
      <style:table-column-properties style:column-width="3.454cm"/>
    </style:style>
    <style:style style:name="TBL_5f_0_5f_1_5f_16.B" style:display-name="TBL_0_1_16.B" style:family="table-column">
      <style:table-column-properties style:column-width="11.303cm"/>
    </style:style>
    <style:style style:name="TBL_5f_0_5f_1_5f_16.1" style:display-name="TBL_0_1_16.1" style:family="table-row">
      <style:table-row-properties style:row-height="0.483cm" style:use-optimal-row-height="false"/>
    </style:style>
    <style:style style:name="TBL_5f_0_5f_1_5f_16.A1" style:display-name="TBL_0_1_16.A1" style:family="table-cell">
      <style:table-cell-properties style:vertical-align="middle" fo:padding="0cm" fo:border="none" style:shrink-to-fit="false" fo:wrap-option="wrap"/>
    </style:style>
    <style:style style:name="TBL_5f_0_5f_1_5f_16.B1" style:display-name="TBL_0_1_16.B1" style:family="table-cell">
      <style:table-cell-properties style:vertical-align="top" style:shrink-to-fit="false" fo:wrap-option="wrap"/>
    </style:style>
    <style:style style:name="TBL_5f_0_5f_1_5f_17" style:display-name="TBL_0_1_17" style:family="table">
      <style:table-properties style:width="14.757cm" table:align="left"/>
    </style:style>
    <style:style style:name="TBL_5f_0_5f_1_5f_17.A" style:display-name="TBL_0_1_17.A" style:family="table-column">
      <style:table-column-properties style:column-width="3.454cm"/>
    </style:style>
    <style:style style:name="TBL_5f_0_5f_1_5f_17.B" style:display-name="TBL_0_1_17.B" style:family="table-column">
      <style:table-column-properties style:column-width="11.303cm"/>
    </style:style>
    <style:style style:name="TBL_5f_0_5f_1_5f_17.1" style:display-name="TBL_0_1_17.1" style:family="table-row">
      <style:table-row-properties style:row-height="0.483cm" style:use-optimal-row-height="false"/>
    </style:style>
    <style:style style:name="TBL_5f_0_5f_1_5f_17.A1" style:display-name="TBL_0_1_17.A1" style:family="table-cell">
      <style:table-cell-properties style:vertical-align="middle" fo:padding="0cm" fo:border="none" style:shrink-to-fit="false" fo:wrap-option="wrap"/>
    </style:style>
    <style:style style:name="TBL_5f_0_5f_1_5f_25" style:display-name="TBL_0_1_25" style:family="table">
      <style:table-properties style:width="14.757cm" table:align="left"/>
    </style:style>
    <style:style style:name="TBL_5f_0_5f_1_5f_25.A" style:display-name="TBL_0_1_25.A" style:family="table-column">
      <style:table-column-properties style:column-width="3.454cm"/>
    </style:style>
    <style:style style:name="TBL_5f_0_5f_1_5f_25.B" style:display-name="TBL_0_1_25.B" style:family="table-column">
      <style:table-column-properties style:column-width="11.303cm"/>
    </style:style>
    <style:style style:name="TBL_5f_0_5f_1_5f_25.1" style:display-name="TBL_0_1_25.1" style:family="table-row">
      <style:table-row-properties style:row-height="0.483cm" style:use-optimal-row-height="false"/>
    </style:style>
    <style:style style:name="TBL_5f_0_5f_1_5f_25.A1" style:display-name="TBL_0_1_25.A1" style:family="table-cell">
      <style:table-cell-properties style:vertical-align="middle" fo:padding="0cm" fo:border="none" style:shrink-to-fit="false" fo:wrap-option="wrap"/>
    </style:style>
    <style:style style:name="TBL_5f_0_5f_1_5f_25.B1" style:display-name="TBL_0_1_25.B1" style:family="table-cell">
      <style:table-cell-properties style:vertical-align="top" style:shrink-to-fit="false" fo:wrap-option="wrap"/>
    </style:style>
    <style:style style:name="TBL_5f_0_5f_1_5f_26" style:display-name="TBL_0_1_26" style:family="table">
      <style:table-properties style:width="14.757cm" table:align="left"/>
    </style:style>
    <style:style style:name="TBL_5f_0_5f_1_5f_26.A" style:display-name="TBL_0_1_26.A" style:family="table-column">
      <style:table-column-properties style:column-width="3.454cm"/>
    </style:style>
    <style:style style:name="TBL_5f_0_5f_1_5f_26.B" style:display-name="TBL_0_1_26.B" style:family="table-column">
      <style:table-column-properties style:column-width="11.303cm"/>
    </style:style>
    <style:style style:name="TBL_5f_0_5f_1_5f_26.1" style:display-name="TBL_0_1_26.1" style:family="table-row">
      <style:table-row-properties style:row-height="0.483cm" style:use-optimal-row-height="false"/>
    </style:style>
    <style:style style:name="TBL_5f_0_5f_1_5f_26.A1" style:display-name="TBL_0_1_26.A1" style:family="table-cell">
      <style:table-cell-properties style:vertical-align="middle" fo:padding="0cm" fo:border="none" style:shrink-to-fit="false" fo:wrap-option="wrap"/>
    </style:style>
    <style:style style:name="TBL_5f_0_5f_1_5f_34" style:display-name="TBL_0_1_34" style:family="table">
      <style:table-properties style:width="14.757cm" table:align="left"/>
    </style:style>
    <style:style style:name="TBL_5f_0_5f_1_5f_34.A" style:display-name="TBL_0_1_34.A" style:family="table-column">
      <style:table-column-properties style:column-width="3.454cm"/>
    </style:style>
    <style:style style:name="TBL_5f_0_5f_1_5f_34.B" style:display-name="TBL_0_1_34.B" style:family="table-column">
      <style:table-column-properties style:column-width="11.303cm"/>
    </style:style>
    <style:style style:name="TBL_5f_0_5f_1_5f_34.1" style:display-name="TBL_0_1_34.1" style:family="table-row">
      <style:table-row-properties style:row-height="0.483cm" style:use-optimal-row-height="false"/>
    </style:style>
    <style:style style:name="TBL_5f_0_5f_1_5f_34.A1" style:display-name="TBL_0_1_34.A1" style:family="table-cell">
      <style:table-cell-properties style:vertical-align="middle" fo:padding="0cm" fo:border="none" style:shrink-to-fit="false" fo:wrap-option="wrap"/>
    </style:style>
    <style:style style:name="TBL_5f_0_5f_1_5f_34.B1" style:display-name="TBL_0_1_34.B1" style:family="table-cell">
      <style:table-cell-properties style:vertical-align="top" style:shrink-to-fit="false" fo:wrap-option="wrap"/>
    </style:style>
    <style:style style:name="TBL_5f_0_5f_1_5f_35" style:display-name="TBL_0_1_35" style:family="table">
      <style:table-properties style:width="14.757cm" table:align="left"/>
    </style:style>
    <style:style style:name="TBL_5f_0_5f_1_5f_35.A" style:display-name="TBL_0_1_35.A" style:family="table-column">
      <style:table-column-properties style:column-width="3.454cm"/>
    </style:style>
    <style:style style:name="TBL_5f_0_5f_1_5f_35.B" style:display-name="TBL_0_1_35.B" style:family="table-column">
      <style:table-column-properties style:column-width="11.303cm"/>
    </style:style>
    <style:style style:name="TBL_5f_0_5f_1_5f_35.1" style:display-name="TBL_0_1_35.1" style:family="table-row">
      <style:table-row-properties style:row-height="0.483cm" style:use-optimal-row-height="false"/>
    </style:style>
    <style:style style:name="TBL_5f_0_5f_1_5f_35.A1" style:display-name="TBL_0_1_35.A1" style:family="table-cell">
      <style:table-cell-properties style:vertical-align="middle" fo:padding="0cm" fo:border="none" style:shrink-to-fit="false" fo:wrap-option="wrap"/>
    </style:style>
    <style:style style:name="TBL_5f_0_5f_1_5f_43" style:display-name="TBL_0_1_43" style:family="table">
      <style:table-properties style:width="14.757cm" table:align="left"/>
    </style:style>
    <style:style style:name="TBL_5f_0_5f_1_5f_43.A" style:display-name="TBL_0_1_43.A" style:family="table-column">
      <style:table-column-properties style:column-width="3.454cm"/>
    </style:style>
    <style:style style:name="TBL_5f_0_5f_1_5f_43.B" style:display-name="TBL_0_1_43.B" style:family="table-column">
      <style:table-column-properties style:column-width="11.303cm"/>
    </style:style>
    <style:style style:name="TBL_5f_0_5f_1_5f_43.1" style:display-name="TBL_0_1_43.1" style:family="table-row">
      <style:table-row-properties style:row-height="0.483cm" style:use-optimal-row-height="false"/>
    </style:style>
    <style:style style:name="TBL_5f_0_5f_1_5f_43.A1" style:display-name="TBL_0_1_43.A1" style:family="table-cell">
      <style:table-cell-properties style:vertical-align="middle" fo:padding="0cm" fo:border="none" style:shrink-to-fit="false" fo:wrap-option="wrap"/>
    </style:style>
    <style:style style:name="TBL_5f_0_5f_1_5f_43.B1" style:display-name="TBL_0_1_43.B1" style:family="table-cell">
      <style:table-cell-properties style:vertical-align="top" style:shrink-to-fit="false" fo:wrap-option="wrap"/>
    </style:style>
    <style:style style:name="TBL_5f_0_5f_1_5f_44" style:display-name="TBL_0_1_44" style:family="table">
      <style:table-properties style:width="14.757cm" table:align="left"/>
    </style:style>
    <style:style style:name="TBL_5f_0_5f_1_5f_44.A" style:display-name="TBL_0_1_44.A" style:family="table-column">
      <style:table-column-properties style:column-width="3.454cm"/>
    </style:style>
    <style:style style:name="TBL_5f_0_5f_1_5f_44.B" style:display-name="TBL_0_1_44.B" style:family="table-column">
      <style:table-column-properties style:column-width="11.303cm"/>
    </style:style>
    <style:style style:name="TBL_5f_0_5f_1_5f_44.1" style:display-name="TBL_0_1_44.1" style:family="table-row">
      <style:table-row-properties style:row-height="0.483cm" style:use-optimal-row-height="false"/>
    </style:style>
    <style:style style:name="TBL_5f_0_5f_1_5f_44.A1" style:display-name="TBL_0_1_44.A1" style:family="table-cell">
      <style:table-cell-properties style:vertical-align="middle" fo:padding="0cm" fo:border="none" style:shrink-to-fit="false" fo:wrap-option="wrap"/>
    </style:style>
    <style:style style:name="TBL_5f_0_5f_2" style:display-name="TBL_0_2" style:family="table" style:master-page-name="master_5f_0">
      <style:table-properties style:width="20.98cm" style:page-number="auto" fo:break-before="page" table:align="left"/>
    </style:style>
    <style:style style:name="TBL_5f_0_5f_2.A" style:display-name="TBL_0_2.A" style:family="table-column">
      <style:table-column-properties style:column-width="3.207cm"/>
    </style:style>
    <style:style style:name="TBL_5f_0_5f_2.B" style:display-name="TBL_0_2.B" style:family="table-column">
      <style:table-column-properties style:column-width="1.042cm"/>
    </style:style>
    <style:style style:name="TBL_5f_0_5f_2.C" style:display-name="TBL_0_2.C" style:family="table-column">
      <style:table-column-properties style:column-width="3.461cm"/>
    </style:style>
    <style:style style:name="TBL_5f_0_5f_2.D" style:display-name="TBL_0_2.D" style:family="table-column">
      <style:table-column-properties style:column-width="11.331cm"/>
    </style:style>
    <style:style style:name="TBL_5f_0_5f_2.E" style:display-name="TBL_0_2.E" style:family="table-column">
      <style:table-column-properties style:column-width="1.939cm"/>
    </style:style>
    <style:style style:name="TBL_5f_0_5f_2.1" style:display-name="TBL_0_2.1" style:family="table-row">
      <style:table-row-properties style:row-height="2.54c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0.483cm" style:use-optimal-row-height="false"/>
    </style:style>
    <style:style style:name="TBL_5f_0_5f_2.B2" style:display-name="TBL_0_2.B2" style:family="table-cell">
      <style:table-cell-properties style:vertical-align="middle" fo:padding="0cm" fo:border="none" style:shrink-to-fit="false" fo:wrap-option="wrap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508cm" style:use-optimal-row-height="false"/>
    </style:style>
    <style:style style:name="TBL_5f_0_5f_2.C6" style:display-name="TBL_0_2.C6" style:family="table-cell">
      <style:table-cell-properties style:vertical-align="top" fo:padding="0cm" fo:border="none" style:shrink-to-fit="false" fo:wrap-option="wrap"/>
    </style:style>
    <style:style style:name="TBL_5f_0_5f_2.8" style:display-name="TBL_0_2.8" style:family="table-row">
      <style:table-row-properties style:row-height="0.864cm" style:use-optimal-row-height="false"/>
    </style:style>
    <style:style style:name="TBL_5f_0_5f_2.12" style:display-name="TBL_0_2.12" style:family="table-row">
      <style:table-row-properties style:row-height="0.965cm" style:use-optimal-row-height="false"/>
    </style:style>
    <style:style style:name="TBL_5f_0_5f_2.27" style:display-name="TBL_0_2.27" style:family="table-row">
      <style:table-row-properties style:row-height="0.381cm" style:use-optimal-row-height="false"/>
    </style:style>
    <style:style style:name="TBL_5f_0_5f_2_5f_7" style:display-name="TBL_0_2_7" style:family="table">
      <style:table-properties style:width="14.757cm" table:align="left"/>
    </style:style>
    <style:style style:name="TBL_5f_0_5f_2_5f_7.A" style:display-name="TBL_0_2_7.A" style:family="table-column">
      <style:table-column-properties style:column-width="3.454cm"/>
    </style:style>
    <style:style style:name="TBL_5f_0_5f_2_5f_7.B" style:display-name="TBL_0_2_7.B" style:family="table-column">
      <style:table-column-properties style:column-width="11.303cm"/>
    </style:style>
    <style:style style:name="TBL_5f_0_5f_2_5f_7.1" style:display-name="TBL_0_2_7.1" style:family="table-row">
      <style:table-row-properties style:row-height="0.483cm" style:use-optimal-row-height="false"/>
    </style:style>
    <style:style style:name="TBL_5f_0_5f_2_5f_7.A1" style:display-name="TBL_0_2_7.A1" style:family="table-cell">
      <style:table-cell-properties style:vertical-align="middle" fo:padding="0cm" fo:border="none" style:shrink-to-fit="false" fo:wrap-option="wrap"/>
    </style:style>
    <style:style style:name="TBL_5f_0_5f_2_5f_7.B1" style:display-name="TBL_0_2_7.B1" style:family="table-cell">
      <style:table-cell-properties style:vertical-align="top" style:shrink-to-fit="false" fo:wrap-option="wrap"/>
    </style:style>
    <style:style style:name="TBL_5f_0_5f_2_5f_8" style:display-name="TBL_0_2_8" style:family="table">
      <style:table-properties style:width="14.757cm" table:align="left"/>
    </style:style>
    <style:style style:name="TBL_5f_0_5f_2_5f_8.A" style:display-name="TBL_0_2_8.A" style:family="table-column">
      <style:table-column-properties style:column-width="3.454cm"/>
    </style:style>
    <style:style style:name="TBL_5f_0_5f_2_5f_8.B" style:display-name="TBL_0_2_8.B" style:family="table-column">
      <style:table-column-properties style:column-width="11.303cm"/>
    </style:style>
    <style:style style:name="TBL_5f_0_5f_2_5f_8.1" style:display-name="TBL_0_2_8.1" style:family="table-row">
      <style:table-row-properties style:row-height="0.483cm" style:use-optimal-row-height="false"/>
    </style:style>
    <style:style style:name="TBL_5f_0_5f_2_5f_8.A1" style:display-name="TBL_0_2_8.A1" style:family="table-cell">
      <style:table-cell-properties style:vertical-align="middle" fo:padding="0cm" fo:border="none" style:shrink-to-fit="false" fo:wrap-option="wrap"/>
    </style:style>
    <style:style style:name="TBL_5f_0_5f_2_5f_16" style:display-name="TBL_0_2_16" style:family="table">
      <style:table-properties style:width="14.757cm" table:align="left"/>
    </style:style>
    <style:style style:name="TBL_5f_0_5f_2_5f_16.A" style:display-name="TBL_0_2_16.A" style:family="table-column">
      <style:table-column-properties style:column-width="3.454cm"/>
    </style:style>
    <style:style style:name="TBL_5f_0_5f_2_5f_16.B" style:display-name="TBL_0_2_16.B" style:family="table-column">
      <style:table-column-properties style:column-width="11.303cm"/>
    </style:style>
    <style:style style:name="TBL_5f_0_5f_2_5f_16.1" style:display-name="TBL_0_2_16.1" style:family="table-row">
      <style:table-row-properties style:row-height="0.483cm" style:use-optimal-row-height="false"/>
    </style:style>
    <style:style style:name="TBL_5f_0_5f_2_5f_16.A1" style:display-name="TBL_0_2_16.A1" style:family="table-cell">
      <style:table-cell-properties style:vertical-align="middle" fo:padding="0cm" fo:border="none" style:shrink-to-fit="false" fo:wrap-option="wrap"/>
    </style:style>
    <style:style style:name="TBL_5f_0_5f_2_5f_16.B1" style:display-name="TBL_0_2_16.B1" style:family="table-cell">
      <style:table-cell-properties style:vertical-align="top" style:shrink-to-fit="false" fo:wrap-option="wrap"/>
    </style:style>
    <style:style style:name="TBL_5f_0_5f_2_5f_17" style:display-name="TBL_0_2_17" style:family="table">
      <style:table-properties style:width="14.757cm" table:align="left"/>
    </style:style>
    <style:style style:name="TBL_5f_0_5f_2_5f_17.A" style:display-name="TBL_0_2_17.A" style:family="table-column">
      <style:table-column-properties style:column-width="3.454cm"/>
    </style:style>
    <style:style style:name="TBL_5f_0_5f_2_5f_17.B" style:display-name="TBL_0_2_17.B" style:family="table-column">
      <style:table-column-properties style:column-width="11.303cm"/>
    </style:style>
    <style:style style:name="TBL_5f_0_5f_2_5f_17.1" style:display-name="TBL_0_2_17.1" style:family="table-row">
      <style:table-row-properties style:row-height="0.483cm" style:use-optimal-row-height="false"/>
    </style:style>
    <style:style style:name="TBL_5f_0_5f_2_5f_17.A1" style:display-name="TBL_0_2_17.A1" style:family="table-cell">
      <style:table-cell-properties style:vertical-align="middle" fo:padding="0cm" fo:border="none" style:shrink-to-fit="false" fo:wrap-option="wrap"/>
    </style:style>
    <style:style style:name="TBL_5f_0_5f_2_5f_25" style:display-name="TBL_0_2_25" style:family="table">
      <style:table-properties style:width="14.757cm" table:align="left"/>
    </style:style>
    <style:style style:name="TBL_5f_0_5f_2_5f_25.A" style:display-name="TBL_0_2_25.A" style:family="table-column">
      <style:table-column-properties style:column-width="3.454cm"/>
    </style:style>
    <style:style style:name="TBL_5f_0_5f_2_5f_25.B" style:display-name="TBL_0_2_25.B" style:family="table-column">
      <style:table-column-properties style:column-width="11.303cm"/>
    </style:style>
    <style:style style:name="TBL_5f_0_5f_2_5f_25.1" style:display-name="TBL_0_2_25.1" style:family="table-row">
      <style:table-row-properties style:row-height="0.483cm" style:use-optimal-row-height="false"/>
    </style:style>
    <style:style style:name="TBL_5f_0_5f_2_5f_25.A1" style:display-name="TBL_0_2_25.A1" style:family="table-cell">
      <style:table-cell-properties style:vertical-align="middle" fo:padding="0cm" fo:border="none" style:shrink-to-fit="false" fo:wrap-option="wrap"/>
    </style:style>
    <style:style style:name="TBL_5f_0_5f_2_5f_25.B1" style:display-name="TBL_0_2_25.B1" style:family="table-cell">
      <style:table-cell-properties style:vertical-align="top" style:shrink-to-fit="false" fo:wrap-option="wrap"/>
    </style:style>
    <style:style style:name="TBL_5f_0_5f_2_5f_26" style:display-name="TBL_0_2_26" style:family="table">
      <style:table-properties style:width="14.757cm" table:align="left"/>
    </style:style>
    <style:style style:name="TBL_5f_0_5f_2_5f_26.A" style:display-name="TBL_0_2_26.A" style:family="table-column">
      <style:table-column-properties style:column-width="3.454cm"/>
    </style:style>
    <style:style style:name="TBL_5f_0_5f_2_5f_26.B" style:display-name="TBL_0_2_26.B" style:family="table-column">
      <style:table-column-properties style:column-width="11.303cm"/>
    </style:style>
    <style:style style:name="TBL_5f_0_5f_2_5f_26.1" style:display-name="TBL_0_2_26.1" style:family="table-row">
      <style:table-row-properties style:row-height="0.483cm" style:use-optimal-row-height="false"/>
    </style:style>
    <style:style style:name="TBL_5f_0_5f_2_5f_26.A1" style:display-name="TBL_0_2_26.A1" style:family="table-cell">
      <style:table-cell-properties style:vertical-align="middle" fo:padding="0cm" fo:border="none" style:shrink-to-fit="false" fo:wrap-option="wrap"/>
    </style:style>
    <style:style style:name="TBL_5f_0_5f_2_5f_34" style:display-name="TBL_0_2_34" style:family="table">
      <style:table-properties style:width="14.757cm" table:align="left"/>
    </style:style>
    <style:style style:name="TBL_5f_0_5f_2_5f_34.A" style:display-name="TBL_0_2_34.A" style:family="table-column">
      <style:table-column-properties style:column-width="3.454cm"/>
    </style:style>
    <style:style style:name="TBL_5f_0_5f_2_5f_34.B" style:display-name="TBL_0_2_34.B" style:family="table-column">
      <style:table-column-properties style:column-width="11.303cm"/>
    </style:style>
    <style:style style:name="TBL_5f_0_5f_2_5f_34.1" style:display-name="TBL_0_2_34.1" style:family="table-row">
      <style:table-row-properties style:row-height="0.483cm" style:use-optimal-row-height="false"/>
    </style:style>
    <style:style style:name="TBL_5f_0_5f_2_5f_34.A1" style:display-name="TBL_0_2_34.A1" style:family="table-cell">
      <style:table-cell-properties style:vertical-align="middle" fo:padding="0cm" fo:border="none" style:shrink-to-fit="false" fo:wrap-option="wrap"/>
    </style:style>
    <style:style style:name="TBL_5f_0_5f_2_5f_34.B1" style:display-name="TBL_0_2_34.B1" style:family="table-cell">
      <style:table-cell-properties style:vertical-align="top" style:shrink-to-fit="false" fo:wrap-option="wrap"/>
    </style:style>
    <style:style style:name="TBL_5f_0_5f_2_5f_35" style:display-name="TBL_0_2_35" style:family="table">
      <style:table-properties style:width="14.757cm" table:align="left"/>
    </style:style>
    <style:style style:name="TBL_5f_0_5f_2_5f_35.A" style:display-name="TBL_0_2_35.A" style:family="table-column">
      <style:table-column-properties style:column-width="3.454cm"/>
    </style:style>
    <style:style style:name="TBL_5f_0_5f_2_5f_35.B" style:display-name="TBL_0_2_35.B" style:family="table-column">
      <style:table-column-properties style:column-width="11.303cm"/>
    </style:style>
    <style:style style:name="TBL_5f_0_5f_2_5f_35.1" style:display-name="TBL_0_2_35.1" style:family="table-row">
      <style:table-row-properties style:row-height="0.483cm" style:use-optimal-row-height="false"/>
    </style:style>
    <style:style style:name="TBL_5f_0_5f_2_5f_35.A1" style:display-name="TBL_0_2_35.A1" style:family="table-cell">
      <style:table-cell-properties style:vertical-align="middle" fo:padding="0cm" fo:border="none" style:shrink-to-fit="false" fo:wrap-option="wrap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1" style:family="paragraph" style:parent-style-name="Standard">
      <style:paragraph-properties fo:margin-left="0cm" fo:margin-right="0cm" fo:text-align="justify" style:justify-single-word="false" fo:text-indent="1.614cm" style:auto-text-indent="false"/>
      <style:text-properties style:font-name="SansSerif1" fo:font-size="12pt" officeooo:rsid="000fec4f" officeooo:paragraph-rsid="0004b4fb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 table:number-columns-repeated="2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E"/>
        <table:table-column table:style-name="TBL_5f_0_5f_0.M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3" office:value-type="string">
            <text:p text:style-name="P1"><draw:frame draw:style-name="fr1" draw:name="figuras2" text:anchor-type="paragraph" svg:y="0.071cm" svg:width="2.334cm" svg:height="2.157cm" draw:z-index="0"><draw:image xlink:href="Pictures/2000000700000D2100000C4EE26FFD3E.svm" xlink:type="simple" xlink:show="embed" xlink:actuate="onLoad"/></draw:frame><text:bookmark text:name="JR_PAGE_ANCHOR_0_1"/></text:p>
          </table:table-cell>
          <table:covered-table-cell/>
          <table:covered-table-cell/>
          <table:table-cell table:style-name="TBL_5f_0_5f_0.H2" office:value-type="string">
            <text:p text:style-name="P2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H2" table:number-columns-spanned="10" office:value-type="string">
            <text:p text:style-name="P9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10">1ª CÂMARA DE COORDENAÇÃO E REVISÃO - DIREITOS SOCIAIS E ATOS ADMINISTRATIVOS EM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8">PAUTA DA TRECENTÉSIMA VIGÉSIMA TERCEIRA SESSÃO ORDINÁRIA D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office:value-type="string">
            <text:p text:style-name="Standard"/>
          </table:table-cell>
          <table:table-cell table:style-name="TBL_5f_0_5f_0.A1" table:number-columns-spanned="10" office:value-type="string">
            <text:p text:style-name="P11"/>
            <text:p text:style-name="P11">Os procedimentos abaixo relacionados cuja deliberação seja adiada poderão ser incluídos nas sessões subsequ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Di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3">29/10/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Hor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3">0 hora(s)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Local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6">Sala de Reunião da 1ª Câmara.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5" office:value-type="string">
            <text:p text:style-name="P7">II - PAUTA DE REVIS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7">70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13.000.001352/2016-44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5">PROCURADORIA DA REPÚBLICA NO MUNICÍPIO DE TABATINGA-AM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19" table:style-name="TBL_5f_0_5f_0_5f_19">
              <table:table-column table:style-name="TBL_5f_0_5f_0_5f_19.A"/>
              <table:table-column table:style-name="TBL_5f_0_5f_0_5f_19.B"/>
              <table:table-row table:style-name="TBL_5f_0_5f_0_5f_19.1">
                <table:table-cell table:style-name="TBL_5f_0_5f_0_5f_19.A1" office:value-type="string">
                  <text:p text:style-name="P4">Parte(s):</text:p>
                </table:table-cell>
                <table:table-cell table:style-name="TBL_5f_0_5f_0_5f_19.B1" office:value-type="string">
                  <text:p text:style-name="Standard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ALEXANDRE APARIZI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20" table:style-name="TBL_5f_0_5f_0_5f_20">
              <table:table-column table:style-name="TBL_5f_0_5f_0_5f_20.A"/>
              <table:table-column table:style-name="TBL_5f_0_5f_0_5f_20.B"/>
              <table:table-row table:style-name="TBL_5f_0_5f_0_5f_20.1">
                <table:table-cell table:style-name="TBL_5f_0_5f_0_5f_20.A1" office:value-type="string">
                  <text:p text:style-name="P4">Relator(a):</text:p>
                </table:table-cell>
                <table:table-cell table:style-name="TBL_5f_0_5f_0_5f_20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7">71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13.000.002008/2016-72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columns-spanned="6" office:value-type="string">
            <text:p text:style-name="P5">PROCURADORIA DA REPÚBLICA - AMAZO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28" table:style-name="TBL_5f_0_5f_0_5f_28">
              <table:table-column table:style-name="TBL_5f_0_5f_0_5f_28.A"/>
              <table:table-column table:style-name="TBL_5f_0_5f_0_5f_28.B"/>
              <table:table-row table:style-name="TBL_5f_0_5f_0_5f_28.1">
                <table:table-cell table:style-name="TBL_5f_0_5f_0_5f_28.A1" office:value-type="string">
                  <text:p text:style-name="P4">Parte(s):</text:p>
                </table:table-cell>
                <table:table-cell table:style-name="TBL_5f_0_5f_0_5f_28.B1" office:value-type="string">
                  <text:p text:style-name="Standard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ARMANDO CESAR MARQUES DE CASTR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29" table:style-name="TBL_5f_0_5f_0_5f_29">
              <table:table-column table:style-name="TBL_5f_0_5f_0_5f_29.A"/>
              <table:table-column table:style-name="TBL_5f_0_5f_0_5f_29.B"/>
              <table:table-row table:style-name="TBL_5f_0_5f_0_5f_29.1">
                <table:table-cell table:style-name="TBL_5f_0_5f_0_5f_29.A1" office:value-type="string">
                  <text:p text:style-name="P4">Relator(a):</text:p>
                </table:table-cell>
                <table:table-cell table:style-name="TBL_5f_0_5f_0_5f_29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7">72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14.000.001801/2018-89 - Eletrô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columns-spanned="6" office:value-type="string">
            <text:p text:style-name="P5">PROCURADORIA DA REPÚBLICA - BAHI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36" table:style-name="TBL_5f_0_5f_0_5f_36">
              <table:table-column table:style-name="TBL_5f_0_5f_0_5f_36.A"/>
              <table:table-column table:style-name="TBL_5f_0_5f_0_5f_36.B"/>
              <table:table-row table:style-name="TBL_5f_0_5f_0_5f_36.1">
                <table:table-cell table:style-name="TBL_5f_0_5f_0_5f_36.A1" office:value-type="string">
                  <text:p text:style-name="P4">Parte(s):</text:p>
                </table:table-cell>
                <table:table-cell table:style-name="TBL_5f_0_5f_0_5f_36.B1" office:value-type="string">
                  <text:p text:style-name="Standard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2" office:value-type="string">
            <text:p text:style-name="P3">Procurador Oficiante: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37" table:style-name="TBL_5f_0_5f_0_5f_37">
              <table:table-column table:style-name="TBL_5f_0_5f_0_5f_37.A"/>
              <table:table-column table:style-name="TBL_5f_0_5f_0_5f_37.B"/>
              <table:table-row table:style-name="TBL_5f_0_5f_0_5f_37.1">
                <table:table-cell table:style-name="TBL_5f_0_5f_0_5f_37.A1" office:value-type="string">
                  <text:p text:style-name="P4">Relator(a):</text:p>
                </table:table-cell>
                <table:table-cell table:style-name="TBL_5f_0_5f_0_5f_37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7"><text:bookmark text:name="JR_PAGE_ANCHOR_0_2"/>73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5.000.002275/2017-56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CEARÁ/MARACANAÚ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7" table:style-name="TBL_5f_0_5f_1_5f_7">
              <table:table-column table:style-name="TBL_5f_0_5f_1_5f_7.A"/>
              <table:table-column table:style-name="TBL_5f_0_5f_1_5f_7.B"/>
              <table:table-row table:style-name="TBL_5f_0_5f_1_5f_7.1">
                <table:table-cell table:style-name="TBL_5f_0_5f_1_5f_7.A1" office:value-type="string">
                  <text:p text:style-name="P4">Parte(s):</text:p>
                </table:table-cell>
                <table:table-cell table:style-name="TBL_5f_0_5f_1_5f_7.B1" office:value-type="string">
                  <text:p text:style-name="Standard"/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MARCELO MESQUITA MONTE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8" table:style-name="TBL_5f_0_5f_1_5f_8">
              <table:table-column table:style-name="TBL_5f_0_5f_1_5f_8.A"/>
              <table:table-column table:style-name="TBL_5f_0_5f_1_5f_8.B"/>
              <table:table-row table:style-name="TBL_5f_0_5f_1_5f_8.1">
                <table:table-cell table:style-name="TBL_5f_0_5f_1_5f_8.A1" office:value-type="string">
                  <text:p text:style-name="P4">Relator(a):</text:p>
                </table:table-cell>
                <table:table-cell table:style-name="TBL_5f_0_5f_1_5f_8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7">74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8.000.000814/2014-68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table:number-rows-spanned="2" office:value-type="string">
            <text:p text:style-name="P5">PROCURADORIA DA REPUBLICA - GOIAS/APARECIDA DE GOIÂNI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16" table:style-name="TBL_5f_0_5f_1_5f_16">
              <table:table-column table:style-name="TBL_5f_0_5f_1_5f_16.A"/>
              <table:table-column table:style-name="TBL_5f_0_5f_1_5f_16.B"/>
              <table:table-row table:style-name="TBL_5f_0_5f_1_5f_16.1">
                <table:table-cell table:style-name="TBL_5f_0_5f_1_5f_16.A1" office:value-type="string">
                  <text:p text:style-name="P4">Parte(s):</text:p>
                </table:table-cell>
                <table:table-cell table:style-name="TBL_5f_0_5f_1_5f_16.B1" office:value-type="string">
                  <text:p text:style-name="Standard"/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MARCELLO SANTIAGO WOLFF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17" table:style-name="TBL_5f_0_5f_1_5f_17">
              <table:table-column table:style-name="TBL_5f_0_5f_1_5f_17.A"/>
              <table:table-column table:style-name="TBL_5f_0_5f_1_5f_17.B"/>
              <table:table-row table:style-name="TBL_5f_0_5f_1_5f_17.1">
                <table:table-cell table:style-name="TBL_5f_0_5f_1_5f_17.A1" office:value-type="string">
                  <text:p text:style-name="P4">Relator(a):</text:p>
                </table:table-cell>
                <table:table-cell table:style-name="TBL_5f_0_5f_1_5f_17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7">75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20.004.000075/2012-54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table:number-rows-spanned="2" office:value-type="string">
            <text:p text:style-name="P5">PROCURADORIA DA REPUBLICA NO MUNICIPIO DE BARRA DO GARÇAS-MT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25" table:style-name="TBL_5f_0_5f_1_5f_25">
              <table:table-column table:style-name="TBL_5f_0_5f_1_5f_25.A"/>
              <table:table-column table:style-name="TBL_5f_0_5f_1_5f_25.B"/>
              <table:table-row table:style-name="TBL_5f_0_5f_1_5f_25.1">
                <table:table-cell table:style-name="TBL_5f_0_5f_1_5f_25.A1" office:value-type="string">
                  <text:p text:style-name="P4">Parte(s):</text:p>
                </table:table-cell>
                <table:table-cell table:style-name="TBL_5f_0_5f_1_5f_25.B1" office:value-type="string">
                  <text:p text:style-name="Standard"/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GUILHERME FERNANDES FERREIRA TAVARE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26" table:style-name="TBL_5f_0_5f_1_5f_26">
              <table:table-column table:style-name="TBL_5f_0_5f_1_5f_26.A"/>
              <table:table-column table:style-name="TBL_5f_0_5f_1_5f_26.B"/>
              <table:table-row table:style-name="TBL_5f_0_5f_1_5f_26.1">
                <table:table-cell table:style-name="TBL_5f_0_5f_1_5f_26.A1" office:value-type="string">
                  <text:p text:style-name="P4">Relator(a):</text:p>
                </table:table-cell>
                <table:table-cell table:style-name="TBL_5f_0_5f_1_5f_26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7">76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21.002.000382/2017-22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table:number-rows-spanned="2" office:value-type="string">
            <text:p text:style-name="P5">PROCURADORIA DA REPUBLICA NO MUNICIPIO DE TRES LAGOAS-M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4" table:style-name="TBL_5f_0_5f_1_5f_34">
              <table:table-column table:style-name="TBL_5f_0_5f_1_5f_34.A"/>
              <table:table-column table:style-name="TBL_5f_0_5f_1_5f_34.B"/>
              <table:table-row table:style-name="TBL_5f_0_5f_1_5f_34.1">
                <table:table-cell table:style-name="TBL_5f_0_5f_1_5f_34.A1" office:value-type="string">
                  <text:p text:style-name="P4">Parte(s):</text:p>
                </table:table-cell>
                <table:table-cell table:style-name="TBL_5f_0_5f_1_5f_34.B1" office:value-type="string">
                  <text:p text:style-name="Standard"/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JAIRO DA SILV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5" table:style-name="TBL_5f_0_5f_1_5f_35">
              <table:table-column table:style-name="TBL_5f_0_5f_1_5f_35.A"/>
              <table:table-column table:style-name="TBL_5f_0_5f_1_5f_35.B"/>
              <table:table-row table:style-name="TBL_5f_0_5f_1_5f_35.1">
                <table:table-cell table:style-name="TBL_5f_0_5f_1_5f_35.A1" office:value-type="string">
                  <text:p text:style-name="P4">Relator(a):</text:p>
                </table:table-cell>
                <table:table-cell table:style-name="TBL_5f_0_5f_1_5f_35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7">77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23.002.000414/2014-72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table:number-rows-spanned="2" office:value-type="string">
            <text:p text:style-name="P5">PROCURADORIA DA REPUBLICA NO MUNICIPIO DE SANTAREM-P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43" table:style-name="TBL_5f_0_5f_1_5f_43">
              <table:table-column table:style-name="TBL_5f_0_5f_1_5f_43.A"/>
              <table:table-column table:style-name="TBL_5f_0_5f_1_5f_43.B"/>
              <table:table-row table:style-name="TBL_5f_0_5f_1_5f_43.1">
                <table:table-cell table:style-name="TBL_5f_0_5f_1_5f_43.A1" office:value-type="string">
                  <text:p text:style-name="P4">Parte(s):</text:p>
                </table:table-cell>
                <table:table-cell table:style-name="TBL_5f_0_5f_1_5f_43.B1" office:value-type="string">
                  <text:p text:style-name="Standard"/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LUIS DE CAMOES LIMA BOAVENTUR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44" table:style-name="TBL_5f_0_5f_1_5f_44">
              <table:table-column table:style-name="TBL_5f_0_5f_1_5f_44.A"/>
              <table:table-column table:style-name="TBL_5f_0_5f_1_5f_44.B"/>
              <table:table-row table:style-name="TBL_5f_0_5f_1_5f_44.1">
                <table:table-cell table:style-name="TBL_5f_0_5f_1_5f_44.A1" office:value-type="string">
                  <text:p text:style-name="P4">Relator(a):</text:p>
                </table:table-cell>
                <table:table-cell table:style-name="TBL_5f_0_5f_1_5f_44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7"><text:bookmark text:name="JR_PAGE_ANCHOR_0_3"/>78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8.400.000153/2016-83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R/5ª REGIÃO - RECIFE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7" table:style-name="TBL_5f_0_5f_2_5f_7">
              <table:table-column table:style-name="TBL_5f_0_5f_2_5f_7.A"/>
              <table:table-column table:style-name="TBL_5f_0_5f_2_5f_7.B"/>
              <table:table-row table:style-name="TBL_5f_0_5f_2_5f_7.1">
                <table:table-cell table:style-name="TBL_5f_0_5f_2_5f_7.A1" office:value-type="string">
                  <text:p text:style-name="P4">Parte(s):</text:p>
                </table:table-cell>
                <table:table-cell table:style-name="TBL_5f_0_5f_2_5f_7.B1" office:value-type="string">
                  <text:p text:style-name="Standard"/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ADILSON PAULO PRUDENTE DO AMARAL FILH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8" table:style-name="TBL_5f_0_5f_2_5f_8">
              <table:table-column table:style-name="TBL_5f_0_5f_2_5f_8.A"/>
              <table:table-column table:style-name="TBL_5f_0_5f_2_5f_8.B"/>
              <table:table-row table:style-name="TBL_5f_0_5f_2_5f_8.1">
                <table:table-cell table:style-name="TBL_5f_0_5f_2_5f_8.A1" office:value-type="string">
                  <text:p text:style-name="P4">Relator(a):</text:p>
                </table:table-cell>
                <table:table-cell table:style-name="TBL_5f_0_5f_2_5f_8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7">79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9.000.002292/2013-74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UBLICA - RIO GRANDE DO SUL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16" table:style-name="TBL_5f_0_5f_2_5f_16">
              <table:table-column table:style-name="TBL_5f_0_5f_2_5f_16.A"/>
              <table:table-column table:style-name="TBL_5f_0_5f_2_5f_16.B"/>
              <table:table-row table:style-name="TBL_5f_0_5f_2_5f_16.1">
                <table:table-cell table:style-name="TBL_5f_0_5f_2_5f_16.A1" office:value-type="string">
                  <text:p text:style-name="P4">Parte(s):</text:p>
                </table:table-cell>
                <table:table-cell table:style-name="TBL_5f_0_5f_2_5f_16.B1" office:value-type="string">
                  <text:p text:style-name="Standard"/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MAURO CICHOWSKI DOS SANTOS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17" table:style-name="TBL_5f_0_5f_2_5f_17">
              <table:table-column table:style-name="TBL_5f_0_5f_2_5f_17.A"/>
              <table:table-column table:style-name="TBL_5f_0_5f_2_5f_17.B"/>
              <table:table-row table:style-name="TBL_5f_0_5f_2_5f_17.1">
                <table:table-cell table:style-name="TBL_5f_0_5f_2_5f_17.A1" office:value-type="string">
                  <text:p text:style-name="P4">Relator(a):</text:p>
                </table:table-cell>
                <table:table-cell table:style-name="TBL_5f_0_5f_2_5f_17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7">80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34.008.000374/2015-14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ÚBLICA NO MUNICÍPIO DE PIRACICABA/AMERIC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25" table:style-name="TBL_5f_0_5f_2_5f_25">
              <table:table-column table:style-name="TBL_5f_0_5f_2_5f_25.A"/>
              <table:table-column table:style-name="TBL_5f_0_5f_2_5f_25.B"/>
              <table:table-row table:style-name="TBL_5f_0_5f_2_5f_25.1">
                <table:table-cell table:style-name="TBL_5f_0_5f_2_5f_25.A1" office:value-type="string">
                  <text:p text:style-name="P4">Parte(s):</text:p>
                </table:table-cell>
                <table:table-cell table:style-name="TBL_5f_0_5f_2_5f_25.B1" office:value-type="string">
                  <text:p text:style-name="Standard"/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CAMILA GHANTOUS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26" table:style-name="TBL_5f_0_5f_2_5f_26">
              <table:table-column table:style-name="TBL_5f_0_5f_2_5f_26.A"/>
              <table:table-column table:style-name="TBL_5f_0_5f_2_5f_26.B"/>
              <table:table-row table:style-name="TBL_5f_0_5f_2_5f_26.1">
                <table:table-cell table:style-name="TBL_5f_0_5f_2_5f_26.A1" office:value-type="string">
                  <text:p text:style-name="P4">Relator(a):</text:p>
                </table:table-cell>
                <table:table-cell table:style-name="TBL_5f_0_5f_2_5f_26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7">81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14.007.000917/2014-15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ÚBLICA NO MUNICÍPIO DE VIT. CONQUISTA- B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34" table:style-name="TBL_5f_0_5f_2_5f_34">
              <table:table-column table:style-name="TBL_5f_0_5f_2_5f_34.A"/>
              <table:table-column table:style-name="TBL_5f_0_5f_2_5f_34.B"/>
              <table:table-row table:style-name="TBL_5f_0_5f_2_5f_34.1">
                <table:table-cell table:style-name="TBL_5f_0_5f_2_5f_34.A1" office:value-type="string">
                  <text:p text:style-name="P4">Parte(s):</text:p>
                </table:table-cell>
                <table:table-cell table:style-name="TBL_5f_0_5f_2_5f_34.B1" office:value-type="string">
                  <text:p text:style-name="Standard"/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3">Procurador Oficiante:</text:p>
          </table:table-cell>
          <table:table-cell table:style-name="TBL_5f_0_5f_2.C6" office:value-type="string">
            <text:p text:style-name="P3">ROBERTO D OLIVEIRA VIEIR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35" table:style-name="TBL_5f_0_5f_2_5f_35">
              <table:table-column table:style-name="TBL_5f_0_5f_2_5f_35.A"/>
              <table:table-column table:style-name="TBL_5f_0_5f_2_5f_35.B"/>
              <table:table-row table:style-name="TBL_5f_0_5f_2_5f_35.1">
                <table:table-cell table:style-name="TBL_5f_0_5f_2_5f_35.A1" office:value-type="string">
                  <text:p text:style-name="P4">Relator(a):</text:p>
                </table:table-cell>
                <table:table-cell table:style-name="TBL_5f_0_5f_2_5f_35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ansSerif" svg:font-family="SansSerif"/>
    <style:font-face style:name="SansSerif1" svg:font-family="SansSerif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8-10-26T14:31:34.62</dc:date>
    <meta:document-statistic meta:table-count="27" meta:image-count="1" meta:object-count="0" meta:page-count="3" meta:paragraph-count="130" meta:word-count="339" meta:character-count="2752" meta:non-whitespace-character-count="2542"/>
  </office:meta>
</office:document-meta>
</file>