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D2100000C4EE26FFD3E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.98cm" style:page-number="auto" table:align="left"/>
    </style:style>
    <style:style style:name="TBL_5f_0_5f_0.A" style:display-name="TBL_0_0.A" style:family="table-column">
      <style:table-column-properties style:column-width="2.962cm"/>
    </style:style>
    <style:style style:name="TBL_5f_0_5f_0.B" style:display-name="TBL_0_0.B" style:family="table-column">
      <style:table-column-properties style:column-width="0.102cm"/>
    </style:style>
    <style:style style:name="TBL_5f_0_5f_0.C" style:display-name="TBL_0_0.C" style:family="table-column">
      <style:table-column-properties style:column-width="0.127cm"/>
    </style:style>
    <style:style style:name="TBL_5f_0_5f_0.D" style:display-name="TBL_0_0.D" style:family="table-column">
      <style:table-column-properties style:column-width="1.046cm"/>
    </style:style>
    <style:style style:name="TBL_5f_0_5f_0.E" style:display-name="TBL_0_0.E" style:family="table-column">
      <style:table-column-properties style:column-width="0.041cm"/>
    </style:style>
    <style:style style:name="TBL_5f_0_5f_0.F" style:display-name="TBL_0_0.F" style:family="table-column">
      <style:table-column-properties style:column-width="3.424cm"/>
    </style:style>
    <style:style style:name="TBL_5f_0_5f_0.G" style:display-name="TBL_0_0.G" style:family="table-column">
      <style:table-column-properties style:column-width="1.685cm"/>
    </style:style>
    <style:style style:name="TBL_5f_0_5f_0.H" style:display-name="TBL_0_0.H" style:family="table-column">
      <style:table-column-properties style:column-width="0.383cm"/>
    </style:style>
    <style:style style:name="TBL_5f_0_5f_0.I" style:display-name="TBL_0_0.I" style:family="table-column">
      <style:table-column-properties style:column-width="2.374cm"/>
    </style:style>
    <style:style style:name="TBL_5f_0_5f_0.J" style:display-name="TBL_0_0.J" style:family="table-column">
      <style:table-column-properties style:column-width="0.407cm"/>
    </style:style>
    <style:style style:name="TBL_5f_0_5f_0.K" style:display-name="TBL_0_0.K" style:family="table-column">
      <style:table-column-properties style:column-width="6.438cm"/>
    </style:style>
    <style:style style:name="TBL_5f_0_5f_0.M" style:display-name="TBL_0_0.M" style:family="table-column">
      <style:table-column-properties style:column-width="1.951cm"/>
    </style:style>
    <style:style style:name="TBL_5f_0_5f_0.1" style:display-name="TBL_0_0.1" style:family="table-row">
      <style:table-row-properties style:row-height="1.956c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0.686cm" style:use-optimal-row-height="false"/>
    </style:style>
    <style:style style:name="TBL_5f_0_5f_0.H2" style:display-name="TBL_0_0.H2" style:family="table-cell">
      <style:table-cell-properties style:vertical-align="top" fo:padding="0cm" fo:border="none" style:shrink-to-fit="false" fo:wrap-option="wrap"/>
    </style:style>
    <style:style style:name="TBL_5f_0_5f_0.3" style:display-name="TBL_0_0.3" style:family="table-row">
      <style:table-row-properties style:row-height="2.464cm" style:use-optimal-row-height="false"/>
    </style:style>
    <style:style style:name="TBL_5f_0_5f_0.4" style:display-name="TBL_0_0.4" style:family="table-row">
      <style:table-row-properties style:row-height="0.381cm" style:use-optimal-row-height="false"/>
    </style:style>
    <style:style style:name="TBL_5f_0_5f_0.6" style:display-name="TBL_0_0.6" style:family="table-row">
      <style:table-row-properties style:row-height="0.127cm" style:use-optimal-row-height="false"/>
    </style:style>
    <style:style style:name="TBL_5f_0_5f_0.7" style:display-name="TBL_0_0.7" style:family="table-row">
      <style:table-row-properties style:row-height="1.041cm" style:use-optimal-row-height="false"/>
    </style:style>
    <style:style style:name="TBL_5f_0_5f_0.B7" style:display-name="TBL_0_0.B7" style:family="table-cell">
      <style:table-cell-properties style:vertical-align="middle" fo:padding="0cm" fo:border="none" style:shrink-to-fit="false" fo:wrap-option="wrap"/>
    </style:style>
    <style:style style:name="TBL_5f_0_5f_0.8" style:display-name="TBL_0_0.8" style:family="table-row">
      <style:table-row-properties style:row-height="0.305cm" style:use-optimal-row-height="false"/>
    </style:style>
    <style:style style:name="TBL_5f_0_5f_0.10" style:display-name="TBL_0_0.10" style:family="table-row">
      <style:table-row-properties style:row-height="2.066cm" style:use-optimal-row-height="false"/>
    </style:style>
    <style:style style:name="TBL_5f_0_5f_0.11" style:display-name="TBL_0_0.11" style:family="table-row">
      <style:table-row-properties style:row-height="0.483cm" style:use-optimal-row-height="false"/>
    </style:style>
    <style:style style:name="TBL_5f_0_5f_0.14" style:display-name="TBL_0_0.14" style:family="table-row">
      <style:table-row-properties style:row-height="0.864cm" style:use-optimal-row-height="false"/>
    </style:style>
    <style:style style:name="TBL_5f_0_5f_0.16" style:display-name="TBL_0_0.16" style:family="table-row">
      <style:table-row-properties style:row-height="0.559cm" style:use-optimal-row-height="false"/>
    </style:style>
    <style:style style:name="TBL_5f_0_5f_0.18" style:display-name="TBL_0_0.18" style:family="table-row">
      <style:table-row-properties style:row-height="0.025cm" style:use-optimal-row-height="false"/>
    </style:style>
    <style:style style:name="TBL_5f_0_5f_0.24" style:display-name="TBL_0_0.24" style:family="table-row">
      <style:table-row-properties style:row-height="0.051cm" style:use-optimal-row-height="false"/>
    </style:style>
    <style:style style:name="TBL_5f_0_5f_0.25" style:display-name="TBL_0_0.25" style:family="table-row">
      <style:table-row-properties style:row-height="0.508cm" style:use-optimal-row-height="false"/>
    </style:style>
    <style:style style:name="TBL_5f_0_5f_0.26" style:display-name="TBL_0_0.26" style:family="table-row">
      <style:table-row-properties style:row-height="0.965cm" style:use-optimal-row-height="false"/>
    </style:style>
    <style:style style:name="TBL_5f_0_5f_0.31" style:display-name="TBL_0_0.31" style:family="table-row">
      <style:table-row-properties style:row-height="0.914cm" style:use-optimal-row-height="false"/>
    </style:style>
    <style:style style:name="TBL_5f_0_5f_0_5f_19" style:display-name="TBL_0_0_19" style:family="table">
      <style:table-properties style:width="14.757cm" table:align="left"/>
    </style:style>
    <style:style style:name="TBL_5f_0_5f_0_5f_19.A" style:display-name="TBL_0_0_19.A" style:family="table-column">
      <style:table-column-properties style:column-width="3.454cm"/>
    </style:style>
    <style:style style:name="TBL_5f_0_5f_0_5f_19.B" style:display-name="TBL_0_0_19.B" style:family="table-column">
      <style:table-column-properties style:column-width="11.303cm"/>
    </style:style>
    <style:style style:name="TBL_5f_0_5f_0_5f_19.1" style:display-name="TBL_0_0_19.1" style:family="table-row">
      <style:table-row-properties style:row-height="0.483cm" style:use-optimal-row-height="false"/>
    </style:style>
    <style:style style:name="TBL_5f_0_5f_0_5f_19.A1" style:display-name="TBL_0_0_19.A1" style:family="table-cell">
      <style:table-cell-properties style:vertical-align="middle" fo:padding="0cm" fo:border="none" style:shrink-to-fit="false" fo:wrap-option="wrap"/>
    </style:style>
    <style:style style:name="TBL_5f_0_5f_0_5f_26" style:display-name="TBL_0_0_26" style:family="table">
      <style:table-properties style:width="14.757cm" table:align="left"/>
    </style:style>
    <style:style style:name="TBL_5f_0_5f_0_5f_26.A" style:display-name="TBL_0_0_26.A" style:family="table-column">
      <style:table-column-properties style:column-width="3.454cm"/>
    </style:style>
    <style:style style:name="TBL_5f_0_5f_0_5f_26.B" style:display-name="TBL_0_0_26.B" style:family="table-column">
      <style:table-column-properties style:column-width="11.303cm"/>
    </style:style>
    <style:style style:name="TBL_5f_0_5f_0_5f_26.1" style:display-name="TBL_0_0_26.1" style:family="table-row">
      <style:table-row-properties style:row-height="0.483cm" style:use-optimal-row-height="false"/>
    </style:style>
    <style:style style:name="TBL_5f_0_5f_0_5f_26.A1" style:display-name="TBL_0_0_26.A1" style:family="table-cell">
      <style:table-cell-properties style:vertical-align="middle" fo:padding="0cm" fo:border="none" style:shrink-to-fit="false" fo:wrap-option="wrap"/>
    </style:style>
    <style:style style:name="TBL_5f_0_5f_0_5f_34" style:display-name="TBL_0_0_34" style:family="table">
      <style:table-properties style:width="14.757cm" table:align="left"/>
    </style:style>
    <style:style style:name="TBL_5f_0_5f_0_5f_34.A" style:display-name="TBL_0_0_34.A" style:family="table-column">
      <style:table-column-properties style:column-width="3.454cm"/>
    </style:style>
    <style:style style:name="TBL_5f_0_5f_0_5f_34.B" style:display-name="TBL_0_0_34.B" style:family="table-column">
      <style:table-column-properties style:column-width="11.303cm"/>
    </style:style>
    <style:style style:name="TBL_5f_0_5f_0_5f_34.1" style:display-name="TBL_0_0_34.1" style:family="table-row">
      <style:table-row-properties style:row-height="0.483cm" style:use-optimal-row-height="false"/>
    </style:style>
    <style:style style:name="TBL_5f_0_5f_0_5f_34.A1" style:display-name="TBL_0_0_34.A1" style:family="table-cell">
      <style:table-cell-properties style:vertical-align="middle" fo:padding="0cm" fo:border="none" style:shrink-to-fit="false" fo:wrap-option="wrap"/>
    </style:style>
    <style:style style:name="TBL_5f_0_5f_1" style:display-name="TBL_0_1" style:family="table" style:master-page-name="master_5f_0">
      <style:table-properties style:width="20.98cm" style:page-number="auto" fo:break-before="page" table:align="left"/>
    </style:style>
    <style:style style:name="TBL_5f_0_5f_1.A" style:display-name="TBL_0_1.A" style:family="table-column">
      <style:table-column-properties style:column-width="3.207cm"/>
    </style:style>
    <style:style style:name="TBL_5f_0_5f_1.B" style:display-name="TBL_0_1.B" style:family="table-column">
      <style:table-column-properties style:column-width="1.042cm"/>
    </style:style>
    <style:style style:name="TBL_5f_0_5f_1.C" style:display-name="TBL_0_1.C" style:family="table-column">
      <style:table-column-properties style:column-width="3.461cm"/>
    </style:style>
    <style:style style:name="TBL_5f_0_5f_1.D" style:display-name="TBL_0_1.D" style:family="table-column">
      <style:table-column-properties style:column-width="11.331cm"/>
    </style:style>
    <style:style style:name="TBL_5f_0_5f_1.E" style:display-name="TBL_0_1.E" style:family="table-column">
      <style:table-column-properties style:column-width="1.939cm"/>
    </style:style>
    <style:style style:name="TBL_5f_0_5f_1.1" style:display-name="TBL_0_1.1" style:family="table-row">
      <style:table-row-properties style:row-height="2.54c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0.483cm" style:use-optimal-row-height="false"/>
    </style:style>
    <style:style style:name="TBL_5f_0_5f_1.B2" style:display-name="TBL_0_1.B2" style:family="table-cell">
      <style:table-cell-properties style:vertical-align="middle" fo:padding="0cm" fo:border="none" style:shrink-to-fit="false" fo:wrap-option="wrap"/>
    </style:style>
    <style:style style:name="TBL_5f_0_5f_1.3" style:display-name="TBL_0_1.3" style:family="table-row">
      <style:table-row-properties style:row-height="0.025cm" style:use-optimal-row-height="false"/>
    </style:style>
    <style:style style:name="TBL_5f_0_5f_1.5" style:display-name="TBL_0_1.5" style:family="table-row">
      <style:table-row-properties style:row-height="0.127cm" style:use-optimal-row-height="false"/>
    </style:style>
    <style:style style:name="TBL_5f_0_5f_1.6" style:display-name="TBL_0_1.6" style:family="table-row">
      <style:table-row-properties style:row-height="0.864cm" style:use-optimal-row-height="false"/>
    </style:style>
    <style:style style:name="TBL_5f_0_5f_1.C6" style:display-name="TBL_0_1.C6" style:family="table-cell">
      <style:table-cell-properties style:vertical-align="top" fo:padding="0cm" fo:border="none" style:shrink-to-fit="false" fo:wrap-option="wrap"/>
    </style:style>
    <style:style style:name="TBL_5f_0_5f_1.8" style:display-name="TBL_0_1.8" style:family="table-row">
      <style:table-row-properties style:row-height="0.051cm" style:use-optimal-row-height="false"/>
    </style:style>
    <style:style style:name="TBL_5f_0_5f_1.9" style:display-name="TBL_0_1.9" style:family="table-row">
      <style:table-row-properties style:row-height="0.508cm" style:use-optimal-row-height="false"/>
    </style:style>
    <style:style style:name="TBL_5f_0_5f_1.10" style:display-name="TBL_0_1.10" style:family="table-row">
      <style:table-row-properties style:row-height="0.965cm" style:use-optimal-row-height="false"/>
    </style:style>
    <style:style style:name="TBL_5f_0_5f_1.23" style:display-name="TBL_0_1.23" style:family="table-row">
      <style:table-row-properties style:row-height="0.381cm" style:use-optimal-row-height="false"/>
    </style:style>
    <style:style style:name="TBL_5f_0_5f_1_5f_7" style:display-name="TBL_0_1_7" style:family="table">
      <style:table-properties style:width="14.757cm" table:align="left"/>
    </style:style>
    <style:style style:name="TBL_5f_0_5f_1_5f_7.A" style:display-name="TBL_0_1_7.A" style:family="table-column">
      <style:table-column-properties style:column-width="3.454cm"/>
    </style:style>
    <style:style style:name="TBL_5f_0_5f_1_5f_7.B" style:display-name="TBL_0_1_7.B" style:family="table-column">
      <style:table-column-properties style:column-width="11.303cm"/>
    </style:style>
    <style:style style:name="TBL_5f_0_5f_1_5f_7.1" style:display-name="TBL_0_1_7.1" style:family="table-row">
      <style:table-row-properties style:row-height="0.483cm" style:use-optimal-row-height="false"/>
    </style:style>
    <style:style style:name="TBL_5f_0_5f_1_5f_7.A1" style:display-name="TBL_0_1_7.A1" style:family="table-cell">
      <style:table-cell-properties style:vertical-align="middle" fo:padding="0cm" fo:border="none" style:shrink-to-fit="false" fo:wrap-option="wrap"/>
    </style:style>
    <style:style style:name="TBL_5f_0_5f_1_5f_15" style:display-name="TBL_0_1_15" style:family="table">
      <style:table-properties style:width="14.757cm" table:align="left"/>
    </style:style>
    <style:style style:name="TBL_5f_0_5f_1_5f_15.A" style:display-name="TBL_0_1_15.A" style:family="table-column">
      <style:table-column-properties style:column-width="3.454cm"/>
    </style:style>
    <style:style style:name="TBL_5f_0_5f_1_5f_15.B" style:display-name="TBL_0_1_15.B" style:family="table-column">
      <style:table-column-properties style:column-width="11.303cm"/>
    </style:style>
    <style:style style:name="TBL_5f_0_5f_1_5f_15.1" style:display-name="TBL_0_1_15.1" style:family="table-row">
      <style:table-row-properties style:row-height="0.483cm" style:use-optimal-row-height="false"/>
    </style:style>
    <style:style style:name="TBL_5f_0_5f_1_5f_15.A1" style:display-name="TBL_0_1_15.A1" style:family="table-cell">
      <style:table-cell-properties style:vertical-align="middle" fo:padding="0cm" fo:border="none" style:shrink-to-fit="false" fo:wrap-option="wrap"/>
    </style:style>
    <style:style style:name="TBL_5f_0_5f_1_5f_23" style:display-name="TBL_0_1_23" style:family="table">
      <style:table-properties style:width="14.757cm" table:align="left"/>
    </style:style>
    <style:style style:name="TBL_5f_0_5f_1_5f_23.A" style:display-name="TBL_0_1_23.A" style:family="table-column">
      <style:table-column-properties style:column-width="3.454cm"/>
    </style:style>
    <style:style style:name="TBL_5f_0_5f_1_5f_23.B" style:display-name="TBL_0_1_23.B" style:family="table-column">
      <style:table-column-properties style:column-width="11.303cm"/>
    </style:style>
    <style:style style:name="TBL_5f_0_5f_1_5f_23.1" style:display-name="TBL_0_1_23.1" style:family="table-row">
      <style:table-row-properties style:row-height="0.483cm" style:use-optimal-row-height="false"/>
    </style:style>
    <style:style style:name="TBL_5f_0_5f_1_5f_23.A1" style:display-name="TBL_0_1_23.A1" style:family="table-cell">
      <style:table-cell-properties style:vertical-align="middle" fo:padding="0cm" fo:border="none" style:shrink-to-fit="false" fo:wrap-option="wrap"/>
    </style:style>
    <style:style style:name="TBL_5f_0_5f_1_5f_31" style:display-name="TBL_0_1_31" style:family="table">
      <style:table-properties style:width="14.757cm" table:align="left"/>
    </style:style>
    <style:style style:name="TBL_5f_0_5f_1_5f_31.A" style:display-name="TBL_0_1_31.A" style:family="table-column">
      <style:table-column-properties style:column-width="3.454cm"/>
    </style:style>
    <style:style style:name="TBL_5f_0_5f_1_5f_31.B" style:display-name="TBL_0_1_31.B" style:family="table-column">
      <style:table-column-properties style:column-width="11.303cm"/>
    </style:style>
    <style:style style:name="TBL_5f_0_5f_1_5f_31.1" style:display-name="TBL_0_1_31.1" style:family="table-row">
      <style:table-row-properties style:row-height="0.483cm" style:use-optimal-row-height="false"/>
    </style:style>
    <style:style style:name="TBL_5f_0_5f_1_5f_31.A1" style:display-name="TBL_0_1_31.A1" style:family="table-cell">
      <style:table-cell-properties style:vertical-align="middle" fo:padding="0cm" fo:border="none" style:shrink-to-fit="false" fo:wrap-option="wrap"/>
    </style:style>
    <style:style style:name="TBL_5f_0_5f_1_5f_39" style:display-name="TBL_0_1_39" style:family="table">
      <style:table-properties style:width="14.757cm" table:align="left"/>
    </style:style>
    <style:style style:name="TBL_5f_0_5f_1_5f_39.A" style:display-name="TBL_0_1_39.A" style:family="table-column">
      <style:table-column-properties style:column-width="3.454cm"/>
    </style:style>
    <style:style style:name="TBL_5f_0_5f_1_5f_39.B" style:display-name="TBL_0_1_39.B" style:family="table-column">
      <style:table-column-properties style:column-width="11.303cm"/>
    </style:style>
    <style:style style:name="TBL_5f_0_5f_1_5f_39.1" style:display-name="TBL_0_1_39.1" style:family="table-row">
      <style:table-row-properties style:row-height="0.483cm" style:use-optimal-row-height="false"/>
    </style:style>
    <style:style style:name="TBL_5f_0_5f_1_5f_39.A1" style:display-name="TBL_0_1_39.A1" style:family="table-cell">
      <style:table-cell-properties style:vertical-align="middle" fo:padding="0cm" fo:border="none" style:shrink-to-fit="false" fo:wrap-option="wrap"/>
    </style:style>
    <style:style style:name="TBL_5f_0_5f_1_5f_47" style:display-name="TBL_0_1_47" style:family="table">
      <style:table-properties style:width="14.757cm" table:align="left"/>
    </style:style>
    <style:style style:name="TBL_5f_0_5f_1_5f_47.A" style:display-name="TBL_0_1_47.A" style:family="table-column">
      <style:table-column-properties style:column-width="3.454cm"/>
    </style:style>
    <style:style style:name="TBL_5f_0_5f_1_5f_47.B" style:display-name="TBL_0_1_47.B" style:family="table-column">
      <style:table-column-properties style:column-width="11.303cm"/>
    </style:style>
    <style:style style:name="TBL_5f_0_5f_1_5f_47.1" style:display-name="TBL_0_1_47.1" style:family="table-row">
      <style:table-row-properties style:row-height="0.483cm" style:use-optimal-row-height="false"/>
    </style:style>
    <style:style style:name="TBL_5f_0_5f_1_5f_47.A1" style:display-name="TBL_0_1_47.A1" style:family="table-cell">
      <style:table-cell-properties style:vertical-align="middle" fo:padding="0cm" fo:border="none" style:shrink-to-fit="false" fo:wrap-option="wrap"/>
    </style:style>
    <style:style style:name="TBL_5f_0_5f_2" style:display-name="TBL_0_2" style:family="table" style:master-page-name="master_5f_0">
      <style:table-properties style:width="20.98cm" style:page-number="auto" fo:break-before="page" table:align="left"/>
    </style:style>
    <style:style style:name="TBL_5f_0_5f_2.A" style:display-name="TBL_0_2.A" style:family="table-column">
      <style:table-column-properties style:column-width="3.207cm"/>
    </style:style>
    <style:style style:name="TBL_5f_0_5f_2.B" style:display-name="TBL_0_2.B" style:family="table-column">
      <style:table-column-properties style:column-width="1.042cm"/>
    </style:style>
    <style:style style:name="TBL_5f_0_5f_2.C" style:display-name="TBL_0_2.C" style:family="table-column">
      <style:table-column-properties style:column-width="3.461cm"/>
    </style:style>
    <style:style style:name="TBL_5f_0_5f_2.D" style:display-name="TBL_0_2.D" style:family="table-column">
      <style:table-column-properties style:column-width="11.331cm"/>
    </style:style>
    <style:style style:name="TBL_5f_0_5f_2.E" style:display-name="TBL_0_2.E" style:family="table-column">
      <style:table-column-properties style:column-width="1.939cm"/>
    </style:style>
    <style:style style:name="TBL_5f_0_5f_2.1" style:display-name="TBL_0_2.1" style:family="table-row">
      <style:table-row-properties style:row-height="2.54c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0.483cm" style:use-optimal-row-height="false"/>
    </style:style>
    <style:style style:name="TBL_5f_0_5f_2.B2" style:display-name="TBL_0_2.B2" style:family="table-cell">
      <style:table-cell-properties style:vertical-align="middle" fo:padding="0cm" fo:border="none" style:shrink-to-fit="false" fo:wrap-option="wrap"/>
    </style:style>
    <style:style style:name="TBL_5f_0_5f_2.3" style:display-name="TBL_0_2.3" style:family="table-row">
      <style:table-row-properties style:row-height="0.025cm" style:use-optimal-row-height="false"/>
    </style:style>
    <style:style style:name="TBL_5f_0_5f_2.5" style:display-name="TBL_0_2.5" style:family="table-row">
      <style:table-row-properties style:row-height="0.381cm" style:use-optimal-row-height="false"/>
    </style:style>
    <style:style style:name="TBL_5f_0_5f_2.6" style:display-name="TBL_0_2.6" style:family="table-row">
      <style:table-row-properties style:row-height="0.127cm" style:use-optimal-row-height="false"/>
    </style:style>
    <style:style style:name="TBL_5f_0_5f_2.7" style:display-name="TBL_0_2.7" style:family="table-row">
      <style:table-row-properties style:row-height="0.864cm" style:use-optimal-row-height="false"/>
    </style:style>
    <style:style style:name="TBL_5f_0_5f_2.C7" style:display-name="TBL_0_2.C7" style:family="table-cell">
      <style:table-cell-properties style:vertical-align="top" fo:padding="0cm" fo:border="none" style:shrink-to-fit="false" fo:wrap-option="wrap"/>
    </style:style>
    <style:style style:name="TBL_5f_0_5f_2.9" style:display-name="TBL_0_2.9" style:family="table-row">
      <style:table-row-properties style:row-height="0.051cm" style:use-optimal-row-height="false"/>
    </style:style>
    <style:style style:name="TBL_5f_0_5f_2.10" style:display-name="TBL_0_2.10" style:family="table-row">
      <style:table-row-properties style:row-height="0.508cm" style:use-optimal-row-height="false"/>
    </style:style>
    <style:style style:name="TBL_5f_0_5f_2.11" style:display-name="TBL_0_2.11" style:family="table-row">
      <style:table-row-properties style:row-height="0.965cm" style:use-optimal-row-height="false"/>
    </style:style>
    <style:style style:name="TBL_5f_0_5f_2_5f_7" style:display-name="TBL_0_2_7" style:family="table">
      <style:table-properties style:width="14.757cm" table:align="left"/>
    </style:style>
    <style:style style:name="TBL_5f_0_5f_2_5f_7.A" style:display-name="TBL_0_2_7.A" style:family="table-column">
      <style:table-column-properties style:column-width="3.454cm"/>
    </style:style>
    <style:style style:name="TBL_5f_0_5f_2_5f_7.B" style:display-name="TBL_0_2_7.B" style:family="table-column">
      <style:table-column-properties style:column-width="11.303cm"/>
    </style:style>
    <style:style style:name="TBL_5f_0_5f_2_5f_7.1" style:display-name="TBL_0_2_7.1" style:family="table-row">
      <style:table-row-properties style:row-height="0.483cm" style:use-optimal-row-height="false"/>
    </style:style>
    <style:style style:name="TBL_5f_0_5f_2_5f_7.A1" style:display-name="TBL_0_2_7.A1" style:family="table-cell">
      <style:table-cell-properties style:vertical-align="middle" fo:padding="0cm" fo:border="none" style:shrink-to-fit="false" fo:wrap-option="wrap"/>
    </style:style>
    <style:style style:name="TBL_5f_0_5f_2_5f_15" style:display-name="TBL_0_2_15" style:family="table">
      <style:table-properties style:width="14.757cm" table:align="left"/>
    </style:style>
    <style:style style:name="TBL_5f_0_5f_2_5f_15.A" style:display-name="TBL_0_2_15.A" style:family="table-column">
      <style:table-column-properties style:column-width="3.454cm"/>
    </style:style>
    <style:style style:name="TBL_5f_0_5f_2_5f_15.B" style:display-name="TBL_0_2_15.B" style:family="table-column">
      <style:table-column-properties style:column-width="11.303cm"/>
    </style:style>
    <style:style style:name="TBL_5f_0_5f_2_5f_15.1" style:display-name="TBL_0_2_15.1" style:family="table-row">
      <style:table-row-properties style:row-height="0.483cm" style:use-optimal-row-height="false"/>
    </style:style>
    <style:style style:name="TBL_5f_0_5f_2_5f_15.A1" style:display-name="TBL_0_2_15.A1" style:family="table-cell">
      <style:table-cell-properties style:vertical-align="middle" fo:padding="0cm" fo:border="none" style:shrink-to-fit="false" fo:wrap-option="wrap"/>
    </style:style>
    <style:style style:name="TBL_5f_0_5f_2_5f_23" style:display-name="TBL_0_2_23" style:family="table">
      <style:table-properties style:width="14.757cm" table:align="left"/>
    </style:style>
    <style:style style:name="TBL_5f_0_5f_2_5f_23.A" style:display-name="TBL_0_2_23.A" style:family="table-column">
      <style:table-column-properties style:column-width="3.454cm"/>
    </style:style>
    <style:style style:name="TBL_5f_0_5f_2_5f_23.B" style:display-name="TBL_0_2_23.B" style:family="table-column">
      <style:table-column-properties style:column-width="11.303cm"/>
    </style:style>
    <style:style style:name="TBL_5f_0_5f_2_5f_23.1" style:display-name="TBL_0_2_23.1" style:family="table-row">
      <style:table-row-properties style:row-height="0.483cm" style:use-optimal-row-height="false"/>
    </style:style>
    <style:style style:name="TBL_5f_0_5f_2_5f_23.A1" style:display-name="TBL_0_2_23.A1" style:family="table-cell">
      <style:table-cell-properties style:vertical-align="middle" fo:padding="0cm" fo:border="none" style:shrink-to-fit="false" fo:wrap-option="wrap"/>
    </style:style>
    <style:style style:name="TBL_5f_0_5f_2_5f_31" style:display-name="TBL_0_2_31" style:family="table">
      <style:table-properties style:width="14.757cm" table:align="left"/>
    </style:style>
    <style:style style:name="TBL_5f_0_5f_2_5f_31.A" style:display-name="TBL_0_2_31.A" style:family="table-column">
      <style:table-column-properties style:column-width="3.454cm"/>
    </style:style>
    <style:style style:name="TBL_5f_0_5f_2_5f_31.B" style:display-name="TBL_0_2_31.B" style:family="table-column">
      <style:table-column-properties style:column-width="11.303cm"/>
    </style:style>
    <style:style style:name="TBL_5f_0_5f_2_5f_31.1" style:display-name="TBL_0_2_31.1" style:family="table-row">
      <style:table-row-properties style:row-height="0.483cm" style:use-optimal-row-height="false"/>
    </style:style>
    <style:style style:name="TBL_5f_0_5f_2_5f_31.A1" style:display-name="TBL_0_2_31.A1" style:family="table-cell">
      <style:table-cell-properties style:vertical-align="middle" fo:padding="0cm" fo:border="none" style:shrink-to-fit="false" fo:wrap-option="wrap"/>
    </style:style>
    <style:style style:name="TBL_5f_0_5f_2_5f_39" style:display-name="TBL_0_2_39" style:family="table">
      <style:table-properties style:width="14.757cm" table:align="left"/>
    </style:style>
    <style:style style:name="TBL_5f_0_5f_2_5f_39.A" style:display-name="TBL_0_2_39.A" style:family="table-column">
      <style:table-column-properties style:column-width="3.454cm"/>
    </style:style>
    <style:style style:name="TBL_5f_0_5f_2_5f_39.B" style:display-name="TBL_0_2_39.B" style:family="table-column">
      <style:table-column-properties style:column-width="11.303cm"/>
    </style:style>
    <style:style style:name="TBL_5f_0_5f_2_5f_39.1" style:display-name="TBL_0_2_39.1" style:family="table-row">
      <style:table-row-properties style:row-height="0.483cm" style:use-optimal-row-height="false"/>
    </style:style>
    <style:style style:name="TBL_5f_0_5f_2_5f_39.A1" style:display-name="TBL_0_2_39.A1" style:family="table-cell">
      <style:table-cell-properties style:vertical-align="middle" fo:padding="0cm" fo:border="none" style:shrink-to-fit="false" fo:wrap-option="wrap"/>
    </style:style>
    <style:style style:name="TBL_5f_0_5f_2_5f_47" style:display-name="TBL_0_2_47" style:family="table">
      <style:table-properties style:width="14.757cm" table:align="left"/>
    </style:style>
    <style:style style:name="TBL_5f_0_5f_2_5f_47.A" style:display-name="TBL_0_2_47.A" style:family="table-column">
      <style:table-column-properties style:column-width="3.454cm"/>
    </style:style>
    <style:style style:name="TBL_5f_0_5f_2_5f_47.B" style:display-name="TBL_0_2_47.B" style:family="table-column">
      <style:table-column-properties style:column-width="11.303cm"/>
    </style:style>
    <style:style style:name="TBL_5f_0_5f_2_5f_47.1" style:display-name="TBL_0_2_47.1" style:family="table-row">
      <style:table-row-properties style:row-height="0.483cm" style:use-optimal-row-height="false"/>
    </style:style>
    <style:style style:name="TBL_5f_0_5f_2_5f_47.A1" style:display-name="TBL_0_2_47.A1" style:family="table-cell">
      <style:table-cell-properties style:vertical-align="middle" fo:padding="0cm" fo:border="none" style:shrink-to-fit="false" fo:wrap-option="wrap"/>
    </style:style>
    <style:style style:name="TBL_5f_0_5f_3" style:display-name="TBL_0_3" style:family="table" style:master-page-name="master_5f_0">
      <style:table-properties style:width="20.98cm" style:page-number="auto" fo:break-before="page" table:align="left"/>
    </style:style>
    <style:style style:name="TBL_5f_0_5f_3.A" style:display-name="TBL_0_3.A" style:family="table-column">
      <style:table-column-properties style:column-width="3.207cm"/>
    </style:style>
    <style:style style:name="TBL_5f_0_5f_3.B" style:display-name="TBL_0_3.B" style:family="table-column">
      <style:table-column-properties style:column-width="1.042cm"/>
    </style:style>
    <style:style style:name="TBL_5f_0_5f_3.C" style:display-name="TBL_0_3.C" style:family="table-column">
      <style:table-column-properties style:column-width="3.461cm"/>
    </style:style>
    <style:style style:name="TBL_5f_0_5f_3.D" style:display-name="TBL_0_3.D" style:family="table-column">
      <style:table-column-properties style:column-width="11.331cm"/>
    </style:style>
    <style:style style:name="TBL_5f_0_5f_3.E" style:display-name="TBL_0_3.E" style:family="table-column">
      <style:table-column-properties style:column-width="1.939cm"/>
    </style:style>
    <style:style style:name="TBL_5f_0_5f_3.1" style:display-name="TBL_0_3.1" style:family="table-row">
      <style:table-row-properties style:row-height="2.54c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0.483cm" style:use-optimal-row-height="false"/>
    </style:style>
    <style:style style:name="TBL_5f_0_5f_3.B2" style:display-name="TBL_0_3.B2" style:family="table-cell">
      <style:table-cell-properties style:vertical-align="middle" fo:padding="0cm" fo:border="none" style:shrink-to-fit="false" fo:wrap-option="wrap"/>
    </style:style>
    <style:style style:name="TBL_5f_0_5f_3.3" style:display-name="TBL_0_3.3" style:family="table-row">
      <style:table-row-properties style:row-height="0.025cm" style:use-optimal-row-height="false"/>
    </style:style>
    <style:style style:name="TBL_5f_0_5f_3.5" style:display-name="TBL_0_3.5" style:family="table-row">
      <style:table-row-properties style:row-height="0.127cm" style:use-optimal-row-height="false"/>
    </style:style>
    <style:style style:name="TBL_5f_0_5f_3.6" style:display-name="TBL_0_3.6" style:family="table-row">
      <style:table-row-properties style:row-height="0.864cm" style:use-optimal-row-height="false"/>
    </style:style>
    <style:style style:name="TBL_5f_0_5f_3.C6" style:display-name="TBL_0_3.C6" style:family="table-cell">
      <style:table-cell-properties style:vertical-align="top" fo:padding="0cm" fo:border="none" style:shrink-to-fit="false" fo:wrap-option="wrap"/>
    </style:style>
    <style:style style:name="TBL_5f_0_5f_3.8" style:display-name="TBL_0_3.8" style:family="table-row">
      <style:table-row-properties style:row-height="0.051cm" style:use-optimal-row-height="false"/>
    </style:style>
    <style:style style:name="TBL_5f_0_5f_3.9" style:display-name="TBL_0_3.9" style:family="table-row">
      <style:table-row-properties style:row-height="0.508cm" style:use-optimal-row-height="false"/>
    </style:style>
    <style:style style:name="TBL_5f_0_5f_3.10" style:display-name="TBL_0_3.10" style:family="table-row">
      <style:table-row-properties style:row-height="0.965cm" style:use-optimal-row-height="false"/>
    </style:style>
    <style:style style:name="TBL_5f_0_5f_3.14" style:display-name="TBL_0_3.14" style:family="table-row">
      <style:table-row-properties style:row-height="0.381cm" style:use-optimal-row-height="false"/>
    </style:style>
    <style:style style:name="TBL_5f_0_5f_3.25" style:display-name="TBL_0_3.25" style:family="table-row">
      <style:table-row-properties style:row-height="0.914cm" style:use-optimal-row-height="false"/>
    </style:style>
    <style:style style:name="TBL_5f_0_5f_3_5f_7" style:display-name="TBL_0_3_7" style:family="table">
      <style:table-properties style:width="14.757cm" table:align="left"/>
    </style:style>
    <style:style style:name="TBL_5f_0_5f_3_5f_7.A" style:display-name="TBL_0_3_7.A" style:family="table-column">
      <style:table-column-properties style:column-width="3.454cm"/>
    </style:style>
    <style:style style:name="TBL_5f_0_5f_3_5f_7.B" style:display-name="TBL_0_3_7.B" style:family="table-column">
      <style:table-column-properties style:column-width="11.303cm"/>
    </style:style>
    <style:style style:name="TBL_5f_0_5f_3_5f_7.1" style:display-name="TBL_0_3_7.1" style:family="table-row">
      <style:table-row-properties style:row-height="0.483cm" style:use-optimal-row-height="false"/>
    </style:style>
    <style:style style:name="TBL_5f_0_5f_3_5f_7.A1" style:display-name="TBL_0_3_7.A1" style:family="table-cell">
      <style:table-cell-properties style:vertical-align="middle" fo:padding="0cm" fo:border="none" style:shrink-to-fit="false" fo:wrap-option="wrap"/>
    </style:style>
    <style:style style:name="TBL_5f_0_5f_3_5f_15" style:display-name="TBL_0_3_15" style:family="table">
      <style:table-properties style:width="14.757cm" table:align="left"/>
    </style:style>
    <style:style style:name="TBL_5f_0_5f_3_5f_15.A" style:display-name="TBL_0_3_15.A" style:family="table-column">
      <style:table-column-properties style:column-width="3.454cm"/>
    </style:style>
    <style:style style:name="TBL_5f_0_5f_3_5f_15.B" style:display-name="TBL_0_3_15.B" style:family="table-column">
      <style:table-column-properties style:column-width="11.303cm"/>
    </style:style>
    <style:style style:name="TBL_5f_0_5f_3_5f_15.1" style:display-name="TBL_0_3_15.1" style:family="table-row">
      <style:table-row-properties style:row-height="0.483cm" style:use-optimal-row-height="false"/>
    </style:style>
    <style:style style:name="TBL_5f_0_5f_3_5f_15.A1" style:display-name="TBL_0_3_15.A1" style:family="table-cell">
      <style:table-cell-properties style:vertical-align="middle" fo:padding="0cm" fo:border="none" style:shrink-to-fit="false" fo:wrap-option="wrap"/>
    </style:style>
    <style:style style:name="TBL_5f_0_5f_3_5f_22" style:display-name="TBL_0_3_22" style:family="table">
      <style:table-properties style:width="14.757cm" table:align="left"/>
    </style:style>
    <style:style style:name="TBL_5f_0_5f_3_5f_22.A" style:display-name="TBL_0_3_22.A" style:family="table-column">
      <style:table-column-properties style:column-width="3.454cm"/>
    </style:style>
    <style:style style:name="TBL_5f_0_5f_3_5f_22.B" style:display-name="TBL_0_3_22.B" style:family="table-column">
      <style:table-column-properties style:column-width="11.303cm"/>
    </style:style>
    <style:style style:name="TBL_5f_0_5f_3_5f_22.1" style:display-name="TBL_0_3_22.1" style:family="table-row">
      <style:table-row-properties style:row-height="0.483cm" style:use-optimal-row-height="false"/>
    </style:style>
    <style:style style:name="TBL_5f_0_5f_3_5f_22.A1" style:display-name="TBL_0_3_22.A1" style:family="table-cell">
      <style:table-cell-properties style:vertical-align="middle" fo:padding="0cm" fo:border="none" style:shrink-to-fit="false" fo:wrap-option="wrap"/>
    </style:style>
    <style:style style:name="TBL_5f_0_5f_3_5f_30" style:display-name="TBL_0_3_30" style:family="table">
      <style:table-properties style:width="14.757cm" table:align="left"/>
    </style:style>
    <style:style style:name="TBL_5f_0_5f_3_5f_30.A" style:display-name="TBL_0_3_30.A" style:family="table-column">
      <style:table-column-properties style:column-width="3.454cm"/>
    </style:style>
    <style:style style:name="TBL_5f_0_5f_3_5f_30.B" style:display-name="TBL_0_3_30.B" style:family="table-column">
      <style:table-column-properties style:column-width="11.303cm"/>
    </style:style>
    <style:style style:name="TBL_5f_0_5f_3_5f_30.1" style:display-name="TBL_0_3_30.1" style:family="table-row">
      <style:table-row-properties style:row-height="0.483cm" style:use-optimal-row-height="false"/>
    </style:style>
    <style:style style:name="TBL_5f_0_5f_3_5f_30.A1" style:display-name="TBL_0_3_30.A1" style:family="table-cell">
      <style:table-cell-properties style:vertical-align="middle" fo:padding="0cm" fo:border="none" style:shrink-to-fit="false" fo:wrap-option="wrap"/>
    </style:style>
    <style:style style:name="TBL_5f_0_5f_3_5f_38" style:display-name="TBL_0_3_38" style:family="table">
      <style:table-properties style:width="14.757cm" table:align="left"/>
    </style:style>
    <style:style style:name="TBL_5f_0_5f_3_5f_38.A" style:display-name="TBL_0_3_38.A" style:family="table-column">
      <style:table-column-properties style:column-width="3.454cm"/>
    </style:style>
    <style:style style:name="TBL_5f_0_5f_3_5f_38.B" style:display-name="TBL_0_3_38.B" style:family="table-column">
      <style:table-column-properties style:column-width="11.303cm"/>
    </style:style>
    <style:style style:name="TBL_5f_0_5f_3_5f_38.1" style:display-name="TBL_0_3_38.1" style:family="table-row">
      <style:table-row-properties style:row-height="0.483cm" style:use-optimal-row-height="false"/>
    </style:style>
    <style:style style:name="TBL_5f_0_5f_3_5f_38.A1" style:display-name="TBL_0_3_38.A1" style:family="table-cell">
      <style:table-cell-properties style:vertical-align="middle" fo:padding="0cm" fo:border="none" style:shrink-to-fit="false" fo:wrap-option="wrap"/>
    </style:style>
    <style:style style:name="TBL_5f_0_5f_3_5f_46" style:display-name="TBL_0_3_46" style:family="table">
      <style:table-properties style:width="14.757cm" table:align="left"/>
    </style:style>
    <style:style style:name="TBL_5f_0_5f_3_5f_46.A" style:display-name="TBL_0_3_46.A" style:family="table-column">
      <style:table-column-properties style:column-width="3.454cm"/>
    </style:style>
    <style:style style:name="TBL_5f_0_5f_3_5f_46.B" style:display-name="TBL_0_3_46.B" style:family="table-column">
      <style:table-column-properties style:column-width="11.303cm"/>
    </style:style>
    <style:style style:name="TBL_5f_0_5f_3_5f_46.1" style:display-name="TBL_0_3_46.1" style:family="table-row">
      <style:table-row-properties style:row-height="0.483cm" style:use-optimal-row-height="false"/>
    </style:style>
    <style:style style:name="TBL_5f_0_5f_3_5f_46.A1" style:display-name="TBL_0_3_46.A1" style:family="table-cell">
      <style:table-cell-properties style:vertical-align="middle" fo:padding="0cm" fo:border="none" style:shrink-to-fit="false" fo:wrap-option="wrap"/>
    </style:style>
    <style:style style:name="TBL_5f_0_5f_4" style:display-name="TBL_0_4" style:family="table" style:master-page-name="master_5f_0">
      <style:table-properties style:width="20.98cm" style:page-number="auto" fo:break-before="page" table:align="left"/>
    </style:style>
    <style:style style:name="TBL_5f_0_5f_4.A" style:display-name="TBL_0_4.A" style:family="table-column">
      <style:table-column-properties style:column-width="3.207cm"/>
    </style:style>
    <style:style style:name="TBL_5f_0_5f_4.B" style:display-name="TBL_0_4.B" style:family="table-column">
      <style:table-column-properties style:column-width="1.042cm"/>
    </style:style>
    <style:style style:name="TBL_5f_0_5f_4.C" style:display-name="TBL_0_4.C" style:family="table-column">
      <style:table-column-properties style:column-width="3.461cm"/>
    </style:style>
    <style:style style:name="TBL_5f_0_5f_4.D" style:display-name="TBL_0_4.D" style:family="table-column">
      <style:table-column-properties style:column-width="11.331cm"/>
    </style:style>
    <style:style style:name="TBL_5f_0_5f_4.E" style:display-name="TBL_0_4.E" style:family="table-column">
      <style:table-column-properties style:column-width="1.939cm"/>
    </style:style>
    <style:style style:name="TBL_5f_0_5f_4.1" style:display-name="TBL_0_4.1" style:family="table-row">
      <style:table-row-properties style:row-height="2.54c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0.483cm" style:use-optimal-row-height="false"/>
    </style:style>
    <style:style style:name="TBL_5f_0_5f_4.B2" style:display-name="TBL_0_4.B2" style:family="table-cell">
      <style:table-cell-properties style:vertical-align="middle" fo:padding="0cm" fo:border="none" style:shrink-to-fit="false" fo:wrap-option="wrap"/>
    </style:style>
    <style:style style:name="TBL_5f_0_5f_4.3" style:display-name="TBL_0_4.3" style:family="table-row">
      <style:table-row-properties style:row-height="0.025cm" style:use-optimal-row-height="false"/>
    </style:style>
    <style:style style:name="TBL_5f_0_5f_4.5" style:display-name="TBL_0_4.5" style:family="table-row">
      <style:table-row-properties style:row-height="0.381cm" style:use-optimal-row-height="false"/>
    </style:style>
    <style:style style:name="TBL_5f_0_5f_4.6" style:display-name="TBL_0_4.6" style:family="table-row">
      <style:table-row-properties style:row-height="0.127cm" style:use-optimal-row-height="false"/>
    </style:style>
    <style:style style:name="TBL_5f_0_5f_4.7" style:display-name="TBL_0_4.7" style:family="table-row">
      <style:table-row-properties style:row-height="0.864cm" style:use-optimal-row-height="false"/>
    </style:style>
    <style:style style:name="TBL_5f_0_5f_4.C7" style:display-name="TBL_0_4.C7" style:family="table-cell">
      <style:table-cell-properties style:vertical-align="top" fo:padding="0cm" fo:border="none" style:shrink-to-fit="false" fo:wrap-option="wrap"/>
    </style:style>
    <style:style style:name="TBL_5f_0_5f_4.9" style:display-name="TBL_0_4.9" style:family="table-row">
      <style:table-row-properties style:row-height="0.051cm" style:use-optimal-row-height="false"/>
    </style:style>
    <style:style style:name="TBL_5f_0_5f_4.10" style:display-name="TBL_0_4.10" style:family="table-row">
      <style:table-row-properties style:row-height="0.508cm" style:use-optimal-row-height="false"/>
    </style:style>
    <style:style style:name="TBL_5f_0_5f_4.11" style:display-name="TBL_0_4.11" style:family="table-row">
      <style:table-row-properties style:row-height="0.965cm" style:use-optimal-row-height="false"/>
    </style:style>
    <style:style style:name="TBL_5f_0_5f_4_5f_7" style:display-name="TBL_0_4_7" style:family="table">
      <style:table-properties style:width="14.757cm" table:align="left"/>
    </style:style>
    <style:style style:name="TBL_5f_0_5f_4_5f_7.A" style:display-name="TBL_0_4_7.A" style:family="table-column">
      <style:table-column-properties style:column-width="3.454cm"/>
    </style:style>
    <style:style style:name="TBL_5f_0_5f_4_5f_7.B" style:display-name="TBL_0_4_7.B" style:family="table-column">
      <style:table-column-properties style:column-width="11.303cm"/>
    </style:style>
    <style:style style:name="TBL_5f_0_5f_4_5f_7.1" style:display-name="TBL_0_4_7.1" style:family="table-row">
      <style:table-row-properties style:row-height="0.483cm" style:use-optimal-row-height="false"/>
    </style:style>
    <style:style style:name="TBL_5f_0_5f_4_5f_7.A1" style:display-name="TBL_0_4_7.A1" style:family="table-cell">
      <style:table-cell-properties style:vertical-align="middle" fo:padding="0cm" fo:border="none" style:shrink-to-fit="false" fo:wrap-option="wrap"/>
    </style:style>
    <style:style style:name="TBL_5f_0_5f_4_5f_15" style:display-name="TBL_0_4_15" style:family="table">
      <style:table-properties style:width="14.757cm" table:align="left"/>
    </style:style>
    <style:style style:name="TBL_5f_0_5f_4_5f_15.A" style:display-name="TBL_0_4_15.A" style:family="table-column">
      <style:table-column-properties style:column-width="3.454cm"/>
    </style:style>
    <style:style style:name="TBL_5f_0_5f_4_5f_15.B" style:display-name="TBL_0_4_15.B" style:family="table-column">
      <style:table-column-properties style:column-width="11.303cm"/>
    </style:style>
    <style:style style:name="TBL_5f_0_5f_4_5f_15.1" style:display-name="TBL_0_4_15.1" style:family="table-row">
      <style:table-row-properties style:row-height="0.483cm" style:use-optimal-row-height="false"/>
    </style:style>
    <style:style style:name="TBL_5f_0_5f_4_5f_15.A1" style:display-name="TBL_0_4_15.A1" style:family="table-cell">
      <style:table-cell-properties style:vertical-align="middle" fo:padding="0cm" fo:border="none" style:shrink-to-fit="false" fo:wrap-option="wrap"/>
    </style:style>
    <style:style style:name="TBL_5f_0_5f_4_5f_23" style:display-name="TBL_0_4_23" style:family="table">
      <style:table-properties style:width="14.757cm" table:align="left"/>
    </style:style>
    <style:style style:name="TBL_5f_0_5f_4_5f_23.A" style:display-name="TBL_0_4_23.A" style:family="table-column">
      <style:table-column-properties style:column-width="3.454cm"/>
    </style:style>
    <style:style style:name="TBL_5f_0_5f_4_5f_23.B" style:display-name="TBL_0_4_23.B" style:family="table-column">
      <style:table-column-properties style:column-width="11.303cm"/>
    </style:style>
    <style:style style:name="TBL_5f_0_5f_4_5f_23.1" style:display-name="TBL_0_4_23.1" style:family="table-row">
      <style:table-row-properties style:row-height="0.483cm" style:use-optimal-row-height="false"/>
    </style:style>
    <style:style style:name="TBL_5f_0_5f_4_5f_23.A1" style:display-name="TBL_0_4_23.A1" style:family="table-cell">
      <style:table-cell-properties style:vertical-align="middle" fo:padding="0cm" fo:border="none" style:shrink-to-fit="false" fo:wrap-option="wrap"/>
    </style:style>
    <style:style style:name="TBL_5f_0_5f_4_5f_31" style:display-name="TBL_0_4_31" style:family="table">
      <style:table-properties style:width="14.757cm" table:align="left"/>
    </style:style>
    <style:style style:name="TBL_5f_0_5f_4_5f_31.A" style:display-name="TBL_0_4_31.A" style:family="table-column">
      <style:table-column-properties style:column-width="3.454cm"/>
    </style:style>
    <style:style style:name="TBL_5f_0_5f_4_5f_31.B" style:display-name="TBL_0_4_31.B" style:family="table-column">
      <style:table-column-properties style:column-width="11.303cm"/>
    </style:style>
    <style:style style:name="TBL_5f_0_5f_4_5f_31.1" style:display-name="TBL_0_4_31.1" style:family="table-row">
      <style:table-row-properties style:row-height="0.483cm" style:use-optimal-row-height="false"/>
    </style:style>
    <style:style style:name="TBL_5f_0_5f_4_5f_31.A1" style:display-name="TBL_0_4_31.A1" style:family="table-cell">
      <style:table-cell-properties style:vertical-align="middle" fo:padding="0cm" fo:border="none" style:shrink-to-fit="false" fo:wrap-option="wrap"/>
    </style:style>
    <style:style style:name="TBL_5f_0_5f_4_5f_39" style:display-name="TBL_0_4_39" style:family="table">
      <style:table-properties style:width="14.757cm" table:align="left"/>
    </style:style>
    <style:style style:name="TBL_5f_0_5f_4_5f_39.A" style:display-name="TBL_0_4_39.A" style:family="table-column">
      <style:table-column-properties style:column-width="3.454cm"/>
    </style:style>
    <style:style style:name="TBL_5f_0_5f_4_5f_39.B" style:display-name="TBL_0_4_39.B" style:family="table-column">
      <style:table-column-properties style:column-width="11.303cm"/>
    </style:style>
    <style:style style:name="TBL_5f_0_5f_4_5f_39.1" style:display-name="TBL_0_4_39.1" style:family="table-row">
      <style:table-row-properties style:row-height="0.483cm" style:use-optimal-row-height="false"/>
    </style:style>
    <style:style style:name="TBL_5f_0_5f_4_5f_39.A1" style:display-name="TBL_0_4_39.A1" style:family="table-cell">
      <style:table-cell-properties style:vertical-align="middle" fo:padding="0cm" fo:border="none" style:shrink-to-fit="false" fo:wrap-option="wrap"/>
    </style:style>
    <style:style style:name="TBL_5f_0_5f_4_5f_47" style:display-name="TBL_0_4_47" style:family="table">
      <style:table-properties style:width="14.757cm" table:align="left"/>
    </style:style>
    <style:style style:name="TBL_5f_0_5f_4_5f_47.A" style:display-name="TBL_0_4_47.A" style:family="table-column">
      <style:table-column-properties style:column-width="3.454cm"/>
    </style:style>
    <style:style style:name="TBL_5f_0_5f_4_5f_47.B" style:display-name="TBL_0_4_47.B" style:family="table-column">
      <style:table-column-properties style:column-width="11.303cm"/>
    </style:style>
    <style:style style:name="TBL_5f_0_5f_4_5f_47.1" style:display-name="TBL_0_4_47.1" style:family="table-row">
      <style:table-row-properties style:row-height="0.483cm" style:use-optimal-row-height="false"/>
    </style:style>
    <style:style style:name="TBL_5f_0_5f_4_5f_47.A1" style:display-name="TBL_0_4_47.A1" style:family="table-cell">
      <style:table-cell-properties style:vertical-align="middle" fo:padding="0cm" fo:border="none" style:shrink-to-fit="false" fo:wrap-option="wrap"/>
    </style:style>
    <style:style style:name="TBL_5f_0_5f_5" style:display-name="TBL_0_5" style:family="table" style:master-page-name="master_5f_0">
      <style:table-properties style:width="20.98cm" style:page-number="auto" fo:break-before="page" table:align="left"/>
    </style:style>
    <style:style style:name="TBL_5f_0_5f_5.A" style:display-name="TBL_0_5.A" style:family="table-column">
      <style:table-column-properties style:column-width="3.207cm"/>
    </style:style>
    <style:style style:name="TBL_5f_0_5f_5.B" style:display-name="TBL_0_5.B" style:family="table-column">
      <style:table-column-properties style:column-width="1.042cm"/>
    </style:style>
    <style:style style:name="TBL_5f_0_5f_5.C" style:display-name="TBL_0_5.C" style:family="table-column">
      <style:table-column-properties style:column-width="3.461cm"/>
    </style:style>
    <style:style style:name="TBL_5f_0_5f_5.D" style:display-name="TBL_0_5.D" style:family="table-column">
      <style:table-column-properties style:column-width="11.331cm"/>
    </style:style>
    <style:style style:name="TBL_5f_0_5f_5.E" style:display-name="TBL_0_5.E" style:family="table-column">
      <style:table-column-properties style:column-width="1.939cm"/>
    </style:style>
    <style:style style:name="TBL_5f_0_5f_5.1" style:display-name="TBL_0_5.1" style:family="table-row">
      <style:table-row-properties style:row-height="2.54c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0.483cm" style:use-optimal-row-height="false"/>
    </style:style>
    <style:style style:name="TBL_5f_0_5f_5.B2" style:display-name="TBL_0_5.B2" style:family="table-cell">
      <style:table-cell-properties style:vertical-align="middle" fo:padding="0cm" fo:border="none" style:shrink-to-fit="false" fo:wrap-option="wrap"/>
    </style:style>
    <style:style style:name="TBL_5f_0_5f_5.3" style:display-name="TBL_0_5.3" style:family="table-row">
      <style:table-row-properties style:row-height="0.025cm" style:use-optimal-row-height="false"/>
    </style:style>
    <style:style style:name="TBL_5f_0_5f_5.5" style:display-name="TBL_0_5.5" style:family="table-row">
      <style:table-row-properties style:row-height="0.381cm" style:use-optimal-row-height="false"/>
    </style:style>
    <style:style style:name="TBL_5f_0_5f_5.6" style:display-name="TBL_0_5.6" style:family="table-row">
      <style:table-row-properties style:row-height="0.127cm" style:use-optimal-row-height="false"/>
    </style:style>
    <style:style style:name="TBL_5f_0_5f_5.7" style:display-name="TBL_0_5.7" style:family="table-row">
      <style:table-row-properties style:row-height="0.864cm" style:use-optimal-row-height="false"/>
    </style:style>
    <style:style style:name="TBL_5f_0_5f_5.C7" style:display-name="TBL_0_5.C7" style:family="table-cell">
      <style:table-cell-properties style:vertical-align="top" fo:padding="0cm" fo:border="none" style:shrink-to-fit="false" fo:wrap-option="wrap"/>
    </style:style>
    <style:style style:name="TBL_5f_0_5f_5.9" style:display-name="TBL_0_5.9" style:family="table-row">
      <style:table-row-properties style:row-height="0.051cm" style:use-optimal-row-height="false"/>
    </style:style>
    <style:style style:name="TBL_5f_0_5f_5.10" style:display-name="TBL_0_5.10" style:family="table-row">
      <style:table-row-properties style:row-height="0.508cm" style:use-optimal-row-height="false"/>
    </style:style>
    <style:style style:name="TBL_5f_0_5f_5.11" style:display-name="TBL_0_5.11" style:family="table-row">
      <style:table-row-properties style:row-height="0.965cm" style:use-optimal-row-height="false"/>
    </style:style>
    <style:style style:name="TBL_5f_0_5f_5_5f_7" style:display-name="TBL_0_5_7" style:family="table">
      <style:table-properties style:width="14.757cm" table:align="left"/>
    </style:style>
    <style:style style:name="TBL_5f_0_5f_5_5f_7.A" style:display-name="TBL_0_5_7.A" style:family="table-column">
      <style:table-column-properties style:column-width="3.454cm"/>
    </style:style>
    <style:style style:name="TBL_5f_0_5f_5_5f_7.B" style:display-name="TBL_0_5_7.B" style:family="table-column">
      <style:table-column-properties style:column-width="11.303cm"/>
    </style:style>
    <style:style style:name="TBL_5f_0_5f_5_5f_7.1" style:display-name="TBL_0_5_7.1" style:family="table-row">
      <style:table-row-properties style:row-height="0.483cm" style:use-optimal-row-height="false"/>
    </style:style>
    <style:style style:name="TBL_5f_0_5f_5_5f_7.A1" style:display-name="TBL_0_5_7.A1" style:family="table-cell">
      <style:table-cell-properties style:vertical-align="middle" fo:padding="0cm" fo:border="none" style:shrink-to-fit="false" fo:wrap-option="wrap"/>
    </style:style>
    <style:style style:name="TBL_5f_0_5f_5_5f_15" style:display-name="TBL_0_5_15" style:family="table">
      <style:table-properties style:width="14.757cm" table:align="left"/>
    </style:style>
    <style:style style:name="TBL_5f_0_5f_5_5f_15.A" style:display-name="TBL_0_5_15.A" style:family="table-column">
      <style:table-column-properties style:column-width="3.454cm"/>
    </style:style>
    <style:style style:name="TBL_5f_0_5f_5_5f_15.B" style:display-name="TBL_0_5_15.B" style:family="table-column">
      <style:table-column-properties style:column-width="11.303cm"/>
    </style:style>
    <style:style style:name="TBL_5f_0_5f_5_5f_15.1" style:display-name="TBL_0_5_15.1" style:family="table-row">
      <style:table-row-properties style:row-height="0.483cm" style:use-optimal-row-height="false"/>
    </style:style>
    <style:style style:name="TBL_5f_0_5f_5_5f_15.A1" style:display-name="TBL_0_5_15.A1" style:family="table-cell">
      <style:table-cell-properties style:vertical-align="middle" fo:padding="0cm" fo:border="none" style:shrink-to-fit="false" fo:wrap-option="wrap"/>
    </style:style>
    <style:style style:name="TBL_5f_0_5f_5_5f_23" style:display-name="TBL_0_5_23" style:family="table">
      <style:table-properties style:width="14.757cm" table:align="left"/>
    </style:style>
    <style:style style:name="TBL_5f_0_5f_5_5f_23.A" style:display-name="TBL_0_5_23.A" style:family="table-column">
      <style:table-column-properties style:column-width="3.454cm"/>
    </style:style>
    <style:style style:name="TBL_5f_0_5f_5_5f_23.B" style:display-name="TBL_0_5_23.B" style:family="table-column">
      <style:table-column-properties style:column-width="11.303cm"/>
    </style:style>
    <style:style style:name="TBL_5f_0_5f_5_5f_23.1" style:display-name="TBL_0_5_23.1" style:family="table-row">
      <style:table-row-properties style:row-height="0.483cm" style:use-optimal-row-height="false"/>
    </style:style>
    <style:style style:name="TBL_5f_0_5f_5_5f_23.A1" style:display-name="TBL_0_5_23.A1" style:family="table-cell">
      <style:table-cell-properties style:vertical-align="middle" fo:padding="0cm" fo:border="none" style:shrink-to-fit="false" fo:wrap-option="wrap"/>
    </style:style>
    <style:style style:name="TBL_5f_0_5f_5_5f_31" style:display-name="TBL_0_5_31" style:family="table">
      <style:table-properties style:width="14.757cm" table:align="left"/>
    </style:style>
    <style:style style:name="TBL_5f_0_5f_5_5f_31.A" style:display-name="TBL_0_5_31.A" style:family="table-column">
      <style:table-column-properties style:column-width="3.454cm"/>
    </style:style>
    <style:style style:name="TBL_5f_0_5f_5_5f_31.B" style:display-name="TBL_0_5_31.B" style:family="table-column">
      <style:table-column-properties style:column-width="11.303cm"/>
    </style:style>
    <style:style style:name="TBL_5f_0_5f_5_5f_31.1" style:display-name="TBL_0_5_31.1" style:family="table-row">
      <style:table-row-properties style:row-height="0.483cm" style:use-optimal-row-height="false"/>
    </style:style>
    <style:style style:name="TBL_5f_0_5f_5_5f_31.A1" style:display-name="TBL_0_5_31.A1" style:family="table-cell">
      <style:table-cell-properties style:vertical-align="middle" fo:padding="0cm" fo:border="none" style:shrink-to-fit="false" fo:wrap-option="wrap"/>
    </style:style>
    <style:style style:name="TBL_5f_0_5f_5_5f_39" style:display-name="TBL_0_5_39" style:family="table">
      <style:table-properties style:width="14.757cm" table:align="left"/>
    </style:style>
    <style:style style:name="TBL_5f_0_5f_5_5f_39.A" style:display-name="TBL_0_5_39.A" style:family="table-column">
      <style:table-column-properties style:column-width="3.454cm"/>
    </style:style>
    <style:style style:name="TBL_5f_0_5f_5_5f_39.B" style:display-name="TBL_0_5_39.B" style:family="table-column">
      <style:table-column-properties style:column-width="11.303cm"/>
    </style:style>
    <style:style style:name="TBL_5f_0_5f_5_5f_39.1" style:display-name="TBL_0_5_39.1" style:family="table-row">
      <style:table-row-properties style:row-height="0.483cm" style:use-optimal-row-height="false"/>
    </style:style>
    <style:style style:name="TBL_5f_0_5f_5_5f_39.A1" style:display-name="TBL_0_5_39.A1" style:family="table-cell">
      <style:table-cell-properties style:vertical-align="middle" fo:padding="0cm" fo:border="none" style:shrink-to-fit="false" fo:wrap-option="wrap"/>
    </style:style>
    <style:style style:name="TBL_5f_0_5f_5_5f_47" style:display-name="TBL_0_5_47" style:family="table">
      <style:table-properties style:width="14.757cm" table:align="left"/>
    </style:style>
    <style:style style:name="TBL_5f_0_5f_5_5f_47.A" style:display-name="TBL_0_5_47.A" style:family="table-column">
      <style:table-column-properties style:column-width="3.454cm"/>
    </style:style>
    <style:style style:name="TBL_5f_0_5f_5_5f_47.B" style:display-name="TBL_0_5_47.B" style:family="table-column">
      <style:table-column-properties style:column-width="11.303cm"/>
    </style:style>
    <style:style style:name="TBL_5f_0_5f_5_5f_47.1" style:display-name="TBL_0_5_47.1" style:family="table-row">
      <style:table-row-properties style:row-height="0.483cm" style:use-optimal-row-height="false"/>
    </style:style>
    <style:style style:name="TBL_5f_0_5f_5_5f_47.A1" style:display-name="TBL_0_5_47.A1" style:family="table-cell">
      <style:table-cell-properties style:vertical-align="middle" fo:padding="0cm" fo:border="none" style:shrink-to-fit="false" fo:wrap-option="wrap"/>
    </style:style>
    <style:style style:name="TBL_5f_0_5f_6" style:display-name="TBL_0_6" style:family="table" style:master-page-name="master_5f_0">
      <style:table-properties style:width="20.98cm" style:page-number="auto" fo:break-before="page" table:align="left"/>
    </style:style>
    <style:style style:name="TBL_5f_0_5f_6.A" style:display-name="TBL_0_6.A" style:family="table-column">
      <style:table-column-properties style:column-width="3.207cm"/>
    </style:style>
    <style:style style:name="TBL_5f_0_5f_6.B" style:display-name="TBL_0_6.B" style:family="table-column">
      <style:table-column-properties style:column-width="1.042cm"/>
    </style:style>
    <style:style style:name="TBL_5f_0_5f_6.C" style:display-name="TBL_0_6.C" style:family="table-column">
      <style:table-column-properties style:column-width="3.461cm"/>
    </style:style>
    <style:style style:name="TBL_5f_0_5f_6.D" style:display-name="TBL_0_6.D" style:family="table-column">
      <style:table-column-properties style:column-width="11.331cm"/>
    </style:style>
    <style:style style:name="TBL_5f_0_5f_6.E" style:display-name="TBL_0_6.E" style:family="table-column">
      <style:table-column-properties style:column-width="1.939cm"/>
    </style:style>
    <style:style style:name="TBL_5f_0_5f_6.1" style:display-name="TBL_0_6.1" style:family="table-row">
      <style:table-row-properties style:row-height="2.54c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0.483cm" style:use-optimal-row-height="false"/>
    </style:style>
    <style:style style:name="TBL_5f_0_5f_6.B2" style:display-name="TBL_0_6.B2" style:family="table-cell">
      <style:table-cell-properties style:vertical-align="middle" fo:padding="0cm" fo:border="none" style:shrink-to-fit="false" fo:wrap-option="wrap"/>
    </style:style>
    <style:style style:name="TBL_5f_0_5f_6.3" style:display-name="TBL_0_6.3" style:family="table-row">
      <style:table-row-properties style:row-height="0.025cm" style:use-optimal-row-height="false"/>
    </style:style>
    <style:style style:name="TBL_5f_0_5f_6.5" style:display-name="TBL_0_6.5" style:family="table-row">
      <style:table-row-properties style:row-height="0.127cm" style:use-optimal-row-height="false"/>
    </style:style>
    <style:style style:name="TBL_5f_0_5f_6.6" style:display-name="TBL_0_6.6" style:family="table-row">
      <style:table-row-properties style:row-height="0.864cm" style:use-optimal-row-height="false"/>
    </style:style>
    <style:style style:name="TBL_5f_0_5f_6.C6" style:display-name="TBL_0_6.C6" style:family="table-cell">
      <style:table-cell-properties style:vertical-align="top" fo:padding="0cm" fo:border="none" style:shrink-to-fit="false" fo:wrap-option="wrap"/>
    </style:style>
    <style:style style:name="TBL_5f_0_5f_6.8" style:display-name="TBL_0_6.8" style:family="table-row">
      <style:table-row-properties style:row-height="0.051cm" style:use-optimal-row-height="false"/>
    </style:style>
    <style:style style:name="TBL_5f_0_5f_6.9" style:display-name="TBL_0_6.9" style:family="table-row">
      <style:table-row-properties style:row-height="0.508cm" style:use-optimal-row-height="false"/>
    </style:style>
    <style:style style:name="TBL_5f_0_5f_6.10" style:display-name="TBL_0_6.10" style:family="table-row">
      <style:table-row-properties style:row-height="0.965cm" style:use-optimal-row-height="false"/>
    </style:style>
    <style:style style:name="TBL_5f_0_5f_6.14" style:display-name="TBL_0_6.14" style:family="table-row">
      <style:table-row-properties style:row-height="0.381cm" style:use-optimal-row-height="false"/>
    </style:style>
    <style:style style:name="TBL_5f_0_5f_6_5f_7" style:display-name="TBL_0_6_7" style:family="table">
      <style:table-properties style:width="14.757cm" table:align="left"/>
    </style:style>
    <style:style style:name="TBL_5f_0_5f_6_5f_7.A" style:display-name="TBL_0_6_7.A" style:family="table-column">
      <style:table-column-properties style:column-width="3.454cm"/>
    </style:style>
    <style:style style:name="TBL_5f_0_5f_6_5f_7.B" style:display-name="TBL_0_6_7.B" style:family="table-column">
      <style:table-column-properties style:column-width="11.303cm"/>
    </style:style>
    <style:style style:name="TBL_5f_0_5f_6_5f_7.1" style:display-name="TBL_0_6_7.1" style:family="table-row">
      <style:table-row-properties style:row-height="0.483cm" style:use-optimal-row-height="false"/>
    </style:style>
    <style:style style:name="TBL_5f_0_5f_6_5f_7.A1" style:display-name="TBL_0_6_7.A1" style:family="table-cell">
      <style:table-cell-properties style:vertical-align="middle" fo:padding="0cm" fo:border="none" style:shrink-to-fit="false" fo:wrap-option="wrap"/>
    </style:style>
    <style:style style:name="TBL_5f_0_5f_6_5f_15" style:display-name="TBL_0_6_15" style:family="table">
      <style:table-properties style:width="14.757cm" table:align="left"/>
    </style:style>
    <style:style style:name="TBL_5f_0_5f_6_5f_15.A" style:display-name="TBL_0_6_15.A" style:family="table-column">
      <style:table-column-properties style:column-width="3.454cm"/>
    </style:style>
    <style:style style:name="TBL_5f_0_5f_6_5f_15.B" style:display-name="TBL_0_6_15.B" style:family="table-column">
      <style:table-column-properties style:column-width="11.303cm"/>
    </style:style>
    <style:style style:name="TBL_5f_0_5f_6_5f_15.1" style:display-name="TBL_0_6_15.1" style:family="table-row">
      <style:table-row-properties style:row-height="0.483cm" style:use-optimal-row-height="false"/>
    </style:style>
    <style:style style:name="TBL_5f_0_5f_6_5f_15.A1" style:display-name="TBL_0_6_15.A1" style:family="table-cell">
      <style:table-cell-properties style:vertical-align="middle" fo:padding="0cm" fo:border="none" style:shrink-to-fit="false" fo:wrap-option="wrap"/>
    </style:style>
    <style:style style:name="TBL_5f_0_5f_6_5f_23" style:display-name="TBL_0_6_23" style:family="table">
      <style:table-properties style:width="14.757cm" table:align="left"/>
    </style:style>
    <style:style style:name="TBL_5f_0_5f_6_5f_23.A" style:display-name="TBL_0_6_23.A" style:family="table-column">
      <style:table-column-properties style:column-width="3.454cm"/>
    </style:style>
    <style:style style:name="TBL_5f_0_5f_6_5f_23.B" style:display-name="TBL_0_6_23.B" style:family="table-column">
      <style:table-column-properties style:column-width="11.303cm"/>
    </style:style>
    <style:style style:name="TBL_5f_0_5f_6_5f_23.1" style:display-name="TBL_0_6_23.1" style:family="table-row">
      <style:table-row-properties style:row-height="0.483cm" style:use-optimal-row-height="false"/>
    </style:style>
    <style:style style:name="TBL_5f_0_5f_6_5f_23.A1" style:display-name="TBL_0_6_23.A1" style:family="table-cell">
      <style:table-cell-properties style:vertical-align="middle" fo:padding="0cm" fo:border="none" style:shrink-to-fit="false" fo:wrap-option="wrap"/>
    </style:style>
    <style:style style:name="TBL_5f_0_5f_6_5f_31" style:display-name="TBL_0_6_31" style:family="table">
      <style:table-properties style:width="14.757cm" table:align="left"/>
    </style:style>
    <style:style style:name="TBL_5f_0_5f_6_5f_31.A" style:display-name="TBL_0_6_31.A" style:family="table-column">
      <style:table-column-properties style:column-width="3.454cm"/>
    </style:style>
    <style:style style:name="TBL_5f_0_5f_6_5f_31.B" style:display-name="TBL_0_6_31.B" style:family="table-column">
      <style:table-column-properties style:column-width="11.303cm"/>
    </style:style>
    <style:style style:name="TBL_5f_0_5f_6_5f_31.1" style:display-name="TBL_0_6_31.1" style:family="table-row">
      <style:table-row-properties style:row-height="0.483cm" style:use-optimal-row-height="false"/>
    </style:style>
    <style:style style:name="TBL_5f_0_5f_6_5f_31.A1" style:display-name="TBL_0_6_31.A1" style:family="table-cell">
      <style:table-cell-properties style:vertical-align="middle" fo:padding="0cm" fo:border="none" style:shrink-to-fit="false" fo:wrap-option="wrap"/>
    </style:style>
    <style:style style:name="TBL_5f_0_5f_6_5f_39" style:display-name="TBL_0_6_39" style:family="table">
      <style:table-properties style:width="14.757cm" table:align="left"/>
    </style:style>
    <style:style style:name="TBL_5f_0_5f_6_5f_39.A" style:display-name="TBL_0_6_39.A" style:family="table-column">
      <style:table-column-properties style:column-width="3.454cm"/>
    </style:style>
    <style:style style:name="TBL_5f_0_5f_6_5f_39.B" style:display-name="TBL_0_6_39.B" style:family="table-column">
      <style:table-column-properties style:column-width="11.303cm"/>
    </style:style>
    <style:style style:name="TBL_5f_0_5f_6_5f_39.1" style:display-name="TBL_0_6_39.1" style:family="table-row">
      <style:table-row-properties style:row-height="0.483cm" style:use-optimal-row-height="false"/>
    </style:style>
    <style:style style:name="TBL_5f_0_5f_6_5f_39.A1" style:display-name="TBL_0_6_39.A1" style:family="table-cell">
      <style:table-cell-properties style:vertical-align="middle" fo:padding="0cm" fo:border="none" style:shrink-to-fit="false" fo:wrap-option="wrap"/>
    </style:style>
    <style:style style:name="TBL_5f_0_5f_6_5f_47" style:display-name="TBL_0_6_47" style:family="table">
      <style:table-properties style:width="14.757cm" table:align="left"/>
    </style:style>
    <style:style style:name="TBL_5f_0_5f_6_5f_47.A" style:display-name="TBL_0_6_47.A" style:family="table-column">
      <style:table-column-properties style:column-width="3.454cm"/>
    </style:style>
    <style:style style:name="TBL_5f_0_5f_6_5f_47.B" style:display-name="TBL_0_6_47.B" style:family="table-column">
      <style:table-column-properties style:column-width="11.303cm"/>
    </style:style>
    <style:style style:name="TBL_5f_0_5f_6_5f_47.1" style:display-name="TBL_0_6_47.1" style:family="table-row">
      <style:table-row-properties style:row-height="0.483cm" style:use-optimal-row-height="false"/>
    </style:style>
    <style:style style:name="TBL_5f_0_5f_6_5f_47.A1" style:display-name="TBL_0_6_47.A1" style:family="table-cell">
      <style:table-cell-properties style:vertical-align="middle" fo:padding="0cm" fo:border="none" style:shrink-to-fit="false" fo:wrap-option="wrap"/>
    </style:style>
    <style:style style:name="TBL_5f_0_5f_7" style:display-name="TBL_0_7" style:family="table" style:master-page-name="master_5f_0">
      <style:table-properties style:width="20.98cm" style:page-number="auto" fo:break-before="page" table:align="left"/>
    </style:style>
    <style:style style:name="TBL_5f_0_5f_7.A" style:display-name="TBL_0_7.A" style:family="table-column">
      <style:table-column-properties style:column-width="3.207cm"/>
    </style:style>
    <style:style style:name="TBL_5f_0_5f_7.B" style:display-name="TBL_0_7.B" style:family="table-column">
      <style:table-column-properties style:column-width="1.042cm"/>
    </style:style>
    <style:style style:name="TBL_5f_0_5f_7.C" style:display-name="TBL_0_7.C" style:family="table-column">
      <style:table-column-properties style:column-width="3.461cm"/>
    </style:style>
    <style:style style:name="TBL_5f_0_5f_7.D" style:display-name="TBL_0_7.D" style:family="table-column">
      <style:table-column-properties style:column-width="11.331cm"/>
    </style:style>
    <style:style style:name="TBL_5f_0_5f_7.E" style:display-name="TBL_0_7.E" style:family="table-column">
      <style:table-column-properties style:column-width="1.939cm"/>
    </style:style>
    <style:style style:name="TBL_5f_0_5f_7.1" style:display-name="TBL_0_7.1" style:family="table-row">
      <style:table-row-properties style:row-height="2.54c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0.483cm" style:use-optimal-row-height="false"/>
    </style:style>
    <style:style style:name="TBL_5f_0_5f_7.B2" style:display-name="TBL_0_7.B2" style:family="table-cell">
      <style:table-cell-properties style:vertical-align="middle" fo:padding="0cm" fo:border="none" style:shrink-to-fit="false" fo:wrap-option="wrap"/>
    </style:style>
    <style:style style:name="TBL_5f_0_5f_7.3" style:display-name="TBL_0_7.3" style:family="table-row">
      <style:table-row-properties style:row-height="0.025cm" style:use-optimal-row-height="false"/>
    </style:style>
    <style:style style:name="TBL_5f_0_5f_7.5" style:display-name="TBL_0_7.5" style:family="table-row">
      <style:table-row-properties style:row-height="0.127cm" style:use-optimal-row-height="false"/>
    </style:style>
    <style:style style:name="TBL_5f_0_5f_7.6" style:display-name="TBL_0_7.6" style:family="table-row">
      <style:table-row-properties style:row-height="0.864cm" style:use-optimal-row-height="false"/>
    </style:style>
    <style:style style:name="TBL_5f_0_5f_7.C6" style:display-name="TBL_0_7.C6" style:family="table-cell">
      <style:table-cell-properties style:vertical-align="top" fo:padding="0cm" fo:border="none" style:shrink-to-fit="false" fo:wrap-option="wrap"/>
    </style:style>
    <style:style style:name="TBL_5f_0_5f_7.8" style:display-name="TBL_0_7.8" style:family="table-row">
      <style:table-row-properties style:row-height="0.051cm" style:use-optimal-row-height="false"/>
    </style:style>
    <style:style style:name="TBL_5f_0_5f_7.9" style:display-name="TBL_0_7.9" style:family="table-row">
      <style:table-row-properties style:row-height="0.508cm" style:use-optimal-row-height="false"/>
    </style:style>
    <style:style style:name="TBL_5f_0_5f_7.10" style:display-name="TBL_0_7.10" style:family="table-row">
      <style:table-row-properties style:row-height="0.965cm" style:use-optimal-row-height="false"/>
    </style:style>
    <style:style style:name="TBL_5f_0_5f_7.32" style:display-name="TBL_0_7.32" style:family="table-row">
      <style:table-row-properties style:row-height="0.381cm" style:use-optimal-row-height="false"/>
    </style:style>
    <style:style style:name="TBL_5f_0_5f_7.34" style:display-name="TBL_0_7.34" style:family="table-row">
      <style:table-row-properties style:row-height="0.914cm" style:use-optimal-row-height="false"/>
    </style:style>
    <style:style style:name="TBL_5f_0_5f_7_5f_7" style:display-name="TBL_0_7_7" style:family="table">
      <style:table-properties style:width="14.757cm" table:align="left"/>
    </style:style>
    <style:style style:name="TBL_5f_0_5f_7_5f_7.A" style:display-name="TBL_0_7_7.A" style:family="table-column">
      <style:table-column-properties style:column-width="3.454cm"/>
    </style:style>
    <style:style style:name="TBL_5f_0_5f_7_5f_7.B" style:display-name="TBL_0_7_7.B" style:family="table-column">
      <style:table-column-properties style:column-width="11.303cm"/>
    </style:style>
    <style:style style:name="TBL_5f_0_5f_7_5f_7.1" style:display-name="TBL_0_7_7.1" style:family="table-row">
      <style:table-row-properties style:row-height="0.483cm" style:use-optimal-row-height="false"/>
    </style:style>
    <style:style style:name="TBL_5f_0_5f_7_5f_7.A1" style:display-name="TBL_0_7_7.A1" style:family="table-cell">
      <style:table-cell-properties style:vertical-align="middle" fo:padding="0cm" fo:border="none" style:shrink-to-fit="false" fo:wrap-option="wrap"/>
    </style:style>
    <style:style style:name="TBL_5f_0_5f_7_5f_15" style:display-name="TBL_0_7_15" style:family="table">
      <style:table-properties style:width="14.757cm" table:align="left"/>
    </style:style>
    <style:style style:name="TBL_5f_0_5f_7_5f_15.A" style:display-name="TBL_0_7_15.A" style:family="table-column">
      <style:table-column-properties style:column-width="3.454cm"/>
    </style:style>
    <style:style style:name="TBL_5f_0_5f_7_5f_15.B" style:display-name="TBL_0_7_15.B" style:family="table-column">
      <style:table-column-properties style:column-width="11.303cm"/>
    </style:style>
    <style:style style:name="TBL_5f_0_5f_7_5f_15.1" style:display-name="TBL_0_7_15.1" style:family="table-row">
      <style:table-row-properties style:row-height="0.483cm" style:use-optimal-row-height="false"/>
    </style:style>
    <style:style style:name="TBL_5f_0_5f_7_5f_15.A1" style:display-name="TBL_0_7_15.A1" style:family="table-cell">
      <style:table-cell-properties style:vertical-align="middle" fo:padding="0cm" fo:border="none" style:shrink-to-fit="false" fo:wrap-option="wrap"/>
    </style:style>
    <style:style style:name="TBL_5f_0_5f_7_5f_23" style:display-name="TBL_0_7_23" style:family="table">
      <style:table-properties style:width="14.757cm" table:align="left"/>
    </style:style>
    <style:style style:name="TBL_5f_0_5f_7_5f_23.A" style:display-name="TBL_0_7_23.A" style:family="table-column">
      <style:table-column-properties style:column-width="3.454cm"/>
    </style:style>
    <style:style style:name="TBL_5f_0_5f_7_5f_23.B" style:display-name="TBL_0_7_23.B" style:family="table-column">
      <style:table-column-properties style:column-width="11.303cm"/>
    </style:style>
    <style:style style:name="TBL_5f_0_5f_7_5f_23.1" style:display-name="TBL_0_7_23.1" style:family="table-row">
      <style:table-row-properties style:row-height="0.483cm" style:use-optimal-row-height="false"/>
    </style:style>
    <style:style style:name="TBL_5f_0_5f_7_5f_23.A1" style:display-name="TBL_0_7_23.A1" style:family="table-cell">
      <style:table-cell-properties style:vertical-align="middle" fo:padding="0cm" fo:border="none" style:shrink-to-fit="false" fo:wrap-option="wrap"/>
    </style:style>
    <style:style style:name="TBL_5f_0_5f_7_5f_30" style:display-name="TBL_0_7_30" style:family="table">
      <style:table-properties style:width="14.757cm" table:align="left"/>
    </style:style>
    <style:style style:name="TBL_5f_0_5f_7_5f_30.A" style:display-name="TBL_0_7_30.A" style:family="table-column">
      <style:table-column-properties style:column-width="3.454cm"/>
    </style:style>
    <style:style style:name="TBL_5f_0_5f_7_5f_30.B" style:display-name="TBL_0_7_30.B" style:family="table-column">
      <style:table-column-properties style:column-width="11.303cm"/>
    </style:style>
    <style:style style:name="TBL_5f_0_5f_7_5f_30.1" style:display-name="TBL_0_7_30.1" style:family="table-row">
      <style:table-row-properties style:row-height="0.483cm" style:use-optimal-row-height="false"/>
    </style:style>
    <style:style style:name="TBL_5f_0_5f_7_5f_30.A1" style:display-name="TBL_0_7_30.A1" style:family="table-cell">
      <style:table-cell-properties style:vertical-align="middle" fo:padding="0cm" fo:border="none" style:shrink-to-fit="false" fo:wrap-option="wrap"/>
    </style:style>
    <style:style style:name="TBL_5f_0_5f_7_5f_38" style:display-name="TBL_0_7_38" style:family="table">
      <style:table-properties style:width="14.757cm" table:align="left"/>
    </style:style>
    <style:style style:name="TBL_5f_0_5f_7_5f_38.A" style:display-name="TBL_0_7_38.A" style:family="table-column">
      <style:table-column-properties style:column-width="3.454cm"/>
    </style:style>
    <style:style style:name="TBL_5f_0_5f_7_5f_38.B" style:display-name="TBL_0_7_38.B" style:family="table-column">
      <style:table-column-properties style:column-width="11.303cm"/>
    </style:style>
    <style:style style:name="TBL_5f_0_5f_7_5f_38.1" style:display-name="TBL_0_7_38.1" style:family="table-row">
      <style:table-row-properties style:row-height="0.483cm" style:use-optimal-row-height="false"/>
    </style:style>
    <style:style style:name="TBL_5f_0_5f_7_5f_38.A1" style:display-name="TBL_0_7_38.A1" style:family="table-cell">
      <style:table-cell-properties style:vertical-align="middle" fo:padding="0cm" fo:border="none" style:shrink-to-fit="false" fo:wrap-option="wrap"/>
    </style:style>
    <style:style style:name="TBL_5f_0_5f_7_5f_46" style:display-name="TBL_0_7_46" style:family="table">
      <style:table-properties style:width="14.757cm" table:align="left"/>
    </style:style>
    <style:style style:name="TBL_5f_0_5f_7_5f_46.A" style:display-name="TBL_0_7_46.A" style:family="table-column">
      <style:table-column-properties style:column-width="3.454cm"/>
    </style:style>
    <style:style style:name="TBL_5f_0_5f_7_5f_46.B" style:display-name="TBL_0_7_46.B" style:family="table-column">
      <style:table-column-properties style:column-width="11.303cm"/>
    </style:style>
    <style:style style:name="TBL_5f_0_5f_7_5f_46.1" style:display-name="TBL_0_7_46.1" style:family="table-row">
      <style:table-row-properties style:row-height="0.483cm" style:use-optimal-row-height="false"/>
    </style:style>
    <style:style style:name="TBL_5f_0_5f_7_5f_46.A1" style:display-name="TBL_0_7_46.A1" style:family="table-cell">
      <style:table-cell-properties style:vertical-align="middle" fo:padding="0cm" fo:border="none" style:shrink-to-fit="false" fo:wrap-option="wrap"/>
    </style:style>
    <style:style style:name="TBL_5f_0_5f_8" style:display-name="TBL_0_8" style:family="table" style:master-page-name="master_5f_0">
      <style:table-properties style:width="20.98cm" style:page-number="auto" fo:break-before="page" table:align="left"/>
    </style:style>
    <style:style style:name="TBL_5f_0_5f_8.A" style:display-name="TBL_0_8.A" style:family="table-column">
      <style:table-column-properties style:column-width="3.207cm"/>
    </style:style>
    <style:style style:name="TBL_5f_0_5f_8.B" style:display-name="TBL_0_8.B" style:family="table-column">
      <style:table-column-properties style:column-width="1.042cm"/>
    </style:style>
    <style:style style:name="TBL_5f_0_5f_8.C" style:display-name="TBL_0_8.C" style:family="table-column">
      <style:table-column-properties style:column-width="3.461cm"/>
    </style:style>
    <style:style style:name="TBL_5f_0_5f_8.D" style:display-name="TBL_0_8.D" style:family="table-column">
      <style:table-column-properties style:column-width="11.331cm"/>
    </style:style>
    <style:style style:name="TBL_5f_0_5f_8.E" style:display-name="TBL_0_8.E" style:family="table-column">
      <style:table-column-properties style:column-width="1.939cm"/>
    </style:style>
    <style:style style:name="TBL_5f_0_5f_8.1" style:display-name="TBL_0_8.1" style:family="table-row">
      <style:table-row-properties style:row-height="2.54c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0.483cm" style:use-optimal-row-height="false"/>
    </style:style>
    <style:style style:name="TBL_5f_0_5f_8.B2" style:display-name="TBL_0_8.B2" style:family="table-cell">
      <style:table-cell-properties style:vertical-align="middle" fo:padding="0cm" fo:border="none" style:shrink-to-fit="false" fo:wrap-option="wrap"/>
    </style:style>
    <style:style style:name="TBL_5f_0_5f_8.3" style:display-name="TBL_0_8.3" style:family="table-row">
      <style:table-row-properties style:row-height="0.025cm" style:use-optimal-row-height="false"/>
    </style:style>
    <style:style style:name="TBL_5f_0_5f_8.5" style:display-name="TBL_0_8.5" style:family="table-row">
      <style:table-row-properties style:row-height="0.381cm" style:use-optimal-row-height="false"/>
    </style:style>
    <style:style style:name="TBL_5f_0_5f_8.6" style:display-name="TBL_0_8.6" style:family="table-row">
      <style:table-row-properties style:row-height="0.127cm" style:use-optimal-row-height="false"/>
    </style:style>
    <style:style style:name="TBL_5f_0_5f_8.7" style:display-name="TBL_0_8.7" style:family="table-row">
      <style:table-row-properties style:row-height="0.864cm" style:use-optimal-row-height="false"/>
    </style:style>
    <style:style style:name="TBL_5f_0_5f_8.C7" style:display-name="TBL_0_8.C7" style:family="table-cell">
      <style:table-cell-properties style:vertical-align="top" fo:padding="0cm" fo:border="none" style:shrink-to-fit="false" fo:wrap-option="wrap"/>
    </style:style>
    <style:style style:name="TBL_5f_0_5f_8.9" style:display-name="TBL_0_8.9" style:family="table-row">
      <style:table-row-properties style:row-height="0.051cm" style:use-optimal-row-height="false"/>
    </style:style>
    <style:style style:name="TBL_5f_0_5f_8.10" style:display-name="TBL_0_8.10" style:family="table-row">
      <style:table-row-properties style:row-height="0.508cm" style:use-optimal-row-height="false"/>
    </style:style>
    <style:style style:name="TBL_5f_0_5f_8.11" style:display-name="TBL_0_8.11" style:family="table-row">
      <style:table-row-properties style:row-height="0.965cm" style:use-optimal-row-height="false"/>
    </style:style>
    <style:style style:name="TBL_5f_0_5f_8_5f_7" style:display-name="TBL_0_8_7" style:family="table">
      <style:table-properties style:width="14.757cm" table:align="left"/>
    </style:style>
    <style:style style:name="TBL_5f_0_5f_8_5f_7.A" style:display-name="TBL_0_8_7.A" style:family="table-column">
      <style:table-column-properties style:column-width="3.454cm"/>
    </style:style>
    <style:style style:name="TBL_5f_0_5f_8_5f_7.B" style:display-name="TBL_0_8_7.B" style:family="table-column">
      <style:table-column-properties style:column-width="11.303cm"/>
    </style:style>
    <style:style style:name="TBL_5f_0_5f_8_5f_7.1" style:display-name="TBL_0_8_7.1" style:family="table-row">
      <style:table-row-properties style:row-height="0.483cm" style:use-optimal-row-height="false"/>
    </style:style>
    <style:style style:name="TBL_5f_0_5f_8_5f_7.A1" style:display-name="TBL_0_8_7.A1" style:family="table-cell">
      <style:table-cell-properties style:vertical-align="middle" fo:padding="0cm" fo:border="none" style:shrink-to-fit="false" fo:wrap-option="wrap"/>
    </style:style>
    <style:style style:name="TBL_5f_0_5f_8_5f_15" style:display-name="TBL_0_8_15" style:family="table">
      <style:table-properties style:width="14.757cm" table:align="left"/>
    </style:style>
    <style:style style:name="TBL_5f_0_5f_8_5f_15.A" style:display-name="TBL_0_8_15.A" style:family="table-column">
      <style:table-column-properties style:column-width="3.454cm"/>
    </style:style>
    <style:style style:name="TBL_5f_0_5f_8_5f_15.B" style:display-name="TBL_0_8_15.B" style:family="table-column">
      <style:table-column-properties style:column-width="11.303cm"/>
    </style:style>
    <style:style style:name="TBL_5f_0_5f_8_5f_15.1" style:display-name="TBL_0_8_15.1" style:family="table-row">
      <style:table-row-properties style:row-height="0.483cm" style:use-optimal-row-height="false"/>
    </style:style>
    <style:style style:name="TBL_5f_0_5f_8_5f_15.A1" style:display-name="TBL_0_8_15.A1" style:family="table-cell">
      <style:table-cell-properties style:vertical-align="middle" fo:padding="0cm" fo:border="none" style:shrink-to-fit="false" fo:wrap-option="wrap"/>
    </style:style>
    <style:style style:name="TBL_5f_0_5f_8_5f_23" style:display-name="TBL_0_8_23" style:family="table">
      <style:table-properties style:width="14.757cm" table:align="left"/>
    </style:style>
    <style:style style:name="TBL_5f_0_5f_8_5f_23.A" style:display-name="TBL_0_8_23.A" style:family="table-column">
      <style:table-column-properties style:column-width="3.454cm"/>
    </style:style>
    <style:style style:name="TBL_5f_0_5f_8_5f_23.B" style:display-name="TBL_0_8_23.B" style:family="table-column">
      <style:table-column-properties style:column-width="11.303cm"/>
    </style:style>
    <style:style style:name="TBL_5f_0_5f_8_5f_23.1" style:display-name="TBL_0_8_23.1" style:family="table-row">
      <style:table-row-properties style:row-height="0.483cm" style:use-optimal-row-height="false"/>
    </style:style>
    <style:style style:name="TBL_5f_0_5f_8_5f_23.A1" style:display-name="TBL_0_8_23.A1" style:family="table-cell">
      <style:table-cell-properties style:vertical-align="middle" fo:padding="0cm" fo:border="none" style:shrink-to-fit="false" fo:wrap-option="wrap"/>
    </style:style>
    <style:style style:name="TBL_5f_0_5f_8_5f_31" style:display-name="TBL_0_8_31" style:family="table">
      <style:table-properties style:width="14.757cm" table:align="left"/>
    </style:style>
    <style:style style:name="TBL_5f_0_5f_8_5f_31.A" style:display-name="TBL_0_8_31.A" style:family="table-column">
      <style:table-column-properties style:column-width="3.454cm"/>
    </style:style>
    <style:style style:name="TBL_5f_0_5f_8_5f_31.B" style:display-name="TBL_0_8_31.B" style:family="table-column">
      <style:table-column-properties style:column-width="11.303cm"/>
    </style:style>
    <style:style style:name="TBL_5f_0_5f_8_5f_31.1" style:display-name="TBL_0_8_31.1" style:family="table-row">
      <style:table-row-properties style:row-height="0.483cm" style:use-optimal-row-height="false"/>
    </style:style>
    <style:style style:name="TBL_5f_0_5f_8_5f_31.A1" style:display-name="TBL_0_8_31.A1" style:family="table-cell">
      <style:table-cell-properties style:vertical-align="middle" fo:padding="0cm" fo:border="none" style:shrink-to-fit="false" fo:wrap-option="wrap"/>
    </style:style>
    <style:style style:name="TBL_5f_0_5f_8_5f_39" style:display-name="TBL_0_8_39" style:family="table">
      <style:table-properties style:width="14.757cm" table:align="left"/>
    </style:style>
    <style:style style:name="TBL_5f_0_5f_8_5f_39.A" style:display-name="TBL_0_8_39.A" style:family="table-column">
      <style:table-column-properties style:column-width="3.454cm"/>
    </style:style>
    <style:style style:name="TBL_5f_0_5f_8_5f_39.B" style:display-name="TBL_0_8_39.B" style:family="table-column">
      <style:table-column-properties style:column-width="11.303cm"/>
    </style:style>
    <style:style style:name="TBL_5f_0_5f_8_5f_39.1" style:display-name="TBL_0_8_39.1" style:family="table-row">
      <style:table-row-properties style:row-height="0.483cm" style:use-optimal-row-height="false"/>
    </style:style>
    <style:style style:name="TBL_5f_0_5f_8_5f_39.A1" style:display-name="TBL_0_8_39.A1" style:family="table-cell">
      <style:table-cell-properties style:vertical-align="middle" fo:padding="0cm" fo:border="none" style:shrink-to-fit="false" fo:wrap-option="wrap"/>
    </style:style>
    <style:style style:name="TBL_5f_0_5f_8_5f_47" style:display-name="TBL_0_8_47" style:family="table">
      <style:table-properties style:width="14.757cm" table:align="left"/>
    </style:style>
    <style:style style:name="TBL_5f_0_5f_8_5f_47.A" style:display-name="TBL_0_8_47.A" style:family="table-column">
      <style:table-column-properties style:column-width="3.454cm"/>
    </style:style>
    <style:style style:name="TBL_5f_0_5f_8_5f_47.B" style:display-name="TBL_0_8_47.B" style:family="table-column">
      <style:table-column-properties style:column-width="11.303cm"/>
    </style:style>
    <style:style style:name="TBL_5f_0_5f_8_5f_47.1" style:display-name="TBL_0_8_47.1" style:family="table-row">
      <style:table-row-properties style:row-height="0.483cm" style:use-optimal-row-height="false"/>
    </style:style>
    <style:style style:name="TBL_5f_0_5f_8_5f_47.A1" style:display-name="TBL_0_8_47.A1" style:family="table-cell">
      <style:table-cell-properties style:vertical-align="middle" fo:padding="0cm" fo:border="none" style:shrink-to-fit="false" fo:wrap-option="wrap"/>
    </style:style>
    <style:style style:name="TBL_5f_0_5f_9" style:display-name="TBL_0_9" style:family="table" style:master-page-name="master_5f_0">
      <style:table-properties style:width="20.98cm" style:page-number="auto" fo:break-before="page" table:align="left"/>
    </style:style>
    <style:style style:name="TBL_5f_0_5f_9.A" style:display-name="TBL_0_9.A" style:family="table-column">
      <style:table-column-properties style:column-width="3.207cm"/>
    </style:style>
    <style:style style:name="TBL_5f_0_5f_9.B" style:display-name="TBL_0_9.B" style:family="table-column">
      <style:table-column-properties style:column-width="1.042cm"/>
    </style:style>
    <style:style style:name="TBL_5f_0_5f_9.C" style:display-name="TBL_0_9.C" style:family="table-column">
      <style:table-column-properties style:column-width="3.461cm"/>
    </style:style>
    <style:style style:name="TBL_5f_0_5f_9.D" style:display-name="TBL_0_9.D" style:family="table-column">
      <style:table-column-properties style:column-width="11.331cm"/>
    </style:style>
    <style:style style:name="TBL_5f_0_5f_9.E" style:display-name="TBL_0_9.E" style:family="table-column">
      <style:table-column-properties style:column-width="1.939cm"/>
    </style:style>
    <style:style style:name="TBL_5f_0_5f_9.1" style:display-name="TBL_0_9.1" style:family="table-row">
      <style:table-row-properties style:row-height="2.54c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0.483cm" style:use-optimal-row-height="false"/>
    </style:style>
    <style:style style:name="TBL_5f_0_5f_9.B2" style:display-name="TBL_0_9.B2" style:family="table-cell">
      <style:table-cell-properties style:vertical-align="middle" fo:padding="0cm" fo:border="none" style:shrink-to-fit="false" fo:wrap-option="wrap"/>
    </style:style>
    <style:style style:name="TBL_5f_0_5f_9.3" style:display-name="TBL_0_9.3" style:family="table-row">
      <style:table-row-properties style:row-height="0.025cm" style:use-optimal-row-height="false"/>
    </style:style>
    <style:style style:name="TBL_5f_0_5f_9.5" style:display-name="TBL_0_9.5" style:family="table-row">
      <style:table-row-properties style:row-height="0.381cm" style:use-optimal-row-height="false"/>
    </style:style>
    <style:style style:name="TBL_5f_0_5f_9.6" style:display-name="TBL_0_9.6" style:family="table-row">
      <style:table-row-properties style:row-height="0.127cm" style:use-optimal-row-height="false"/>
    </style:style>
    <style:style style:name="TBL_5f_0_5f_9.7" style:display-name="TBL_0_9.7" style:family="table-row">
      <style:table-row-properties style:row-height="0.864cm" style:use-optimal-row-height="false"/>
    </style:style>
    <style:style style:name="TBL_5f_0_5f_9.C7" style:display-name="TBL_0_9.C7" style:family="table-cell">
      <style:table-cell-properties style:vertical-align="top" fo:padding="0cm" fo:border="none" style:shrink-to-fit="false" fo:wrap-option="wrap"/>
    </style:style>
    <style:style style:name="TBL_5f_0_5f_9.9" style:display-name="TBL_0_9.9" style:family="table-row">
      <style:table-row-properties style:row-height="0.051cm" style:use-optimal-row-height="false"/>
    </style:style>
    <style:style style:name="TBL_5f_0_5f_9.10" style:display-name="TBL_0_9.10" style:family="table-row">
      <style:table-row-properties style:row-height="0.508cm" style:use-optimal-row-height="false"/>
    </style:style>
    <style:style style:name="TBL_5f_0_5f_9.11" style:display-name="TBL_0_9.11" style:family="table-row">
      <style:table-row-properties style:row-height="0.965cm" style:use-optimal-row-height="false"/>
    </style:style>
    <style:style style:name="TBL_5f_0_5f_9_5f_7" style:display-name="TBL_0_9_7" style:family="table">
      <style:table-properties style:width="14.757cm" table:align="left"/>
    </style:style>
    <style:style style:name="TBL_5f_0_5f_9_5f_7.A" style:display-name="TBL_0_9_7.A" style:family="table-column">
      <style:table-column-properties style:column-width="3.454cm"/>
    </style:style>
    <style:style style:name="TBL_5f_0_5f_9_5f_7.B" style:display-name="TBL_0_9_7.B" style:family="table-column">
      <style:table-column-properties style:column-width="11.303cm"/>
    </style:style>
    <style:style style:name="TBL_5f_0_5f_9_5f_7.1" style:display-name="TBL_0_9_7.1" style:family="table-row">
      <style:table-row-properties style:row-height="0.483cm" style:use-optimal-row-height="false"/>
    </style:style>
    <style:style style:name="TBL_5f_0_5f_9_5f_7.A1" style:display-name="TBL_0_9_7.A1" style:family="table-cell">
      <style:table-cell-properties style:vertical-align="middle" fo:padding="0cm" fo:border="none" style:shrink-to-fit="false" fo:wrap-option="wrap"/>
    </style:style>
    <style:style style:name="TBL_5f_0_5f_9_5f_15" style:display-name="TBL_0_9_15" style:family="table">
      <style:table-properties style:width="14.757cm" table:align="left"/>
    </style:style>
    <style:style style:name="TBL_5f_0_5f_9_5f_15.A" style:display-name="TBL_0_9_15.A" style:family="table-column">
      <style:table-column-properties style:column-width="3.454cm"/>
    </style:style>
    <style:style style:name="TBL_5f_0_5f_9_5f_15.B" style:display-name="TBL_0_9_15.B" style:family="table-column">
      <style:table-column-properties style:column-width="11.303cm"/>
    </style:style>
    <style:style style:name="TBL_5f_0_5f_9_5f_15.1" style:display-name="TBL_0_9_15.1" style:family="table-row">
      <style:table-row-properties style:row-height="0.483cm" style:use-optimal-row-height="false"/>
    </style:style>
    <style:style style:name="TBL_5f_0_5f_9_5f_15.A1" style:display-name="TBL_0_9_15.A1" style:family="table-cell">
      <style:table-cell-properties style:vertical-align="middle" fo:padding="0cm" fo:border="none" style:shrink-to-fit="false" fo:wrap-option="wrap"/>
    </style:style>
    <style:style style:name="TBL_5f_0_5f_9_5f_23" style:display-name="TBL_0_9_23" style:family="table">
      <style:table-properties style:width="14.757cm" table:align="left"/>
    </style:style>
    <style:style style:name="TBL_5f_0_5f_9_5f_23.A" style:display-name="TBL_0_9_23.A" style:family="table-column">
      <style:table-column-properties style:column-width="3.454cm"/>
    </style:style>
    <style:style style:name="TBL_5f_0_5f_9_5f_23.B" style:display-name="TBL_0_9_23.B" style:family="table-column">
      <style:table-column-properties style:column-width="11.303cm"/>
    </style:style>
    <style:style style:name="TBL_5f_0_5f_9_5f_23.1" style:display-name="TBL_0_9_23.1" style:family="table-row">
      <style:table-row-properties style:row-height="0.483cm" style:use-optimal-row-height="false"/>
    </style:style>
    <style:style style:name="TBL_5f_0_5f_9_5f_23.A1" style:display-name="TBL_0_9_23.A1" style:family="table-cell">
      <style:table-cell-properties style:vertical-align="middle" fo:padding="0cm" fo:border="none" style:shrink-to-fit="false" fo:wrap-option="wrap"/>
    </style:style>
    <style:style style:name="TBL_5f_0_5f_9_5f_31" style:display-name="TBL_0_9_31" style:family="table">
      <style:table-properties style:width="14.757cm" table:align="left"/>
    </style:style>
    <style:style style:name="TBL_5f_0_5f_9_5f_31.A" style:display-name="TBL_0_9_31.A" style:family="table-column">
      <style:table-column-properties style:column-width="3.454cm"/>
    </style:style>
    <style:style style:name="TBL_5f_0_5f_9_5f_31.B" style:display-name="TBL_0_9_31.B" style:family="table-column">
      <style:table-column-properties style:column-width="11.303cm"/>
    </style:style>
    <style:style style:name="TBL_5f_0_5f_9_5f_31.1" style:display-name="TBL_0_9_31.1" style:family="table-row">
      <style:table-row-properties style:row-height="0.483cm" style:use-optimal-row-height="false"/>
    </style:style>
    <style:style style:name="TBL_5f_0_5f_9_5f_31.A1" style:display-name="TBL_0_9_31.A1" style:family="table-cell">
      <style:table-cell-properties style:vertical-align="middle" fo:padding="0cm" fo:border="none" style:shrink-to-fit="false" fo:wrap-option="wrap"/>
    </style:style>
    <style:style style:name="TBL_5f_0_5f_9_5f_39" style:display-name="TBL_0_9_39" style:family="table">
      <style:table-properties style:width="14.757cm" table:align="left"/>
    </style:style>
    <style:style style:name="TBL_5f_0_5f_9_5f_39.A" style:display-name="TBL_0_9_39.A" style:family="table-column">
      <style:table-column-properties style:column-width="3.454cm"/>
    </style:style>
    <style:style style:name="TBL_5f_0_5f_9_5f_39.B" style:display-name="TBL_0_9_39.B" style:family="table-column">
      <style:table-column-properties style:column-width="11.303cm"/>
    </style:style>
    <style:style style:name="TBL_5f_0_5f_9_5f_39.1" style:display-name="TBL_0_9_39.1" style:family="table-row">
      <style:table-row-properties style:row-height="0.483cm" style:use-optimal-row-height="false"/>
    </style:style>
    <style:style style:name="TBL_5f_0_5f_9_5f_39.A1" style:display-name="TBL_0_9_39.A1" style:family="table-cell">
      <style:table-cell-properties style:vertical-align="middle" fo:padding="0cm" fo:border="none" style:shrink-to-fit="false" fo:wrap-option="wrap"/>
    </style:style>
    <style:style style:name="TBL_5f_0_5f_9_5f_47" style:display-name="TBL_0_9_47" style:family="table">
      <style:table-properties style:width="14.757cm" table:align="left"/>
    </style:style>
    <style:style style:name="TBL_5f_0_5f_9_5f_47.A" style:display-name="TBL_0_9_47.A" style:family="table-column">
      <style:table-column-properties style:column-width="3.454cm"/>
    </style:style>
    <style:style style:name="TBL_5f_0_5f_9_5f_47.B" style:display-name="TBL_0_9_47.B" style:family="table-column">
      <style:table-column-properties style:column-width="11.303cm"/>
    </style:style>
    <style:style style:name="TBL_5f_0_5f_9_5f_47.1" style:display-name="TBL_0_9_47.1" style:family="table-row">
      <style:table-row-properties style:row-height="0.483cm" style:use-optimal-row-height="false"/>
    </style:style>
    <style:style style:name="TBL_5f_0_5f_9_5f_47.A1" style:display-name="TBL_0_9_47.A1" style:family="table-cell">
      <style:table-cell-properties style:vertical-align="middle" fo:padding="0cm" fo:border="none" style:shrink-to-fit="false" fo:wrap-option="wrap"/>
    </style:style>
    <style:style style:name="TBL_5f_0_5f_10" style:display-name="TBL_0_10" style:family="table" style:master-page-name="master_5f_0">
      <style:table-properties style:width="20.98cm" style:page-number="auto" fo:break-before="page" table:align="left"/>
    </style:style>
    <style:style style:name="TBL_5f_0_5f_10.A" style:display-name="TBL_0_10.A" style:family="table-column">
      <style:table-column-properties style:column-width="3.207cm"/>
    </style:style>
    <style:style style:name="TBL_5f_0_5f_10.B" style:display-name="TBL_0_10.B" style:family="table-column">
      <style:table-column-properties style:column-width="1.042cm"/>
    </style:style>
    <style:style style:name="TBL_5f_0_5f_10.C" style:display-name="TBL_0_10.C" style:family="table-column">
      <style:table-column-properties style:column-width="3.461cm"/>
    </style:style>
    <style:style style:name="TBL_5f_0_5f_10.D" style:display-name="TBL_0_10.D" style:family="table-column">
      <style:table-column-properties style:column-width="11.331cm"/>
    </style:style>
    <style:style style:name="TBL_5f_0_5f_10.E" style:display-name="TBL_0_10.E" style:family="table-column">
      <style:table-column-properties style:column-width="1.939cm"/>
    </style:style>
    <style:style style:name="TBL_5f_0_5f_10.1" style:display-name="TBL_0_10.1" style:family="table-row">
      <style:table-row-properties style:row-height="2.54c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0.483cm" style:use-optimal-row-height="false"/>
    </style:style>
    <style:style style:name="TBL_5f_0_5f_10.B2" style:display-name="TBL_0_10.B2" style:family="table-cell">
      <style:table-cell-properties style:vertical-align="middle" fo:padding="0cm" fo:border="none" style:shrink-to-fit="false" fo:wrap-option="wrap"/>
    </style:style>
    <style:style style:name="TBL_5f_0_5f_10.3" style:display-name="TBL_0_10.3" style:family="table-row">
      <style:table-row-properties style:row-height="0.025cm" style:use-optimal-row-height="false"/>
    </style:style>
    <style:style style:name="TBL_5f_0_5f_10.5" style:display-name="TBL_0_10.5" style:family="table-row">
      <style:table-row-properties style:row-height="0.127cm" style:use-optimal-row-height="false"/>
    </style:style>
    <style:style style:name="TBL_5f_0_5f_10.6" style:display-name="TBL_0_10.6" style:family="table-row">
      <style:table-row-properties style:row-height="0.864cm" style:use-optimal-row-height="false"/>
    </style:style>
    <style:style style:name="TBL_5f_0_5f_10.C6" style:display-name="TBL_0_10.C6" style:family="table-cell">
      <style:table-cell-properties style:vertical-align="top" fo:padding="0cm" fo:border="none" style:shrink-to-fit="false" fo:wrap-option="wrap"/>
    </style:style>
    <style:style style:name="TBL_5f_0_5f_10.8" style:display-name="TBL_0_10.8" style:family="table-row">
      <style:table-row-properties style:row-height="0.051cm" style:use-optimal-row-height="false"/>
    </style:style>
    <style:style style:name="TBL_5f_0_5f_10.9" style:display-name="TBL_0_10.9" style:family="table-row">
      <style:table-row-properties style:row-height="0.508cm" style:use-optimal-row-height="false"/>
    </style:style>
    <style:style style:name="TBL_5f_0_5f_10.10" style:display-name="TBL_0_10.10" style:family="table-row">
      <style:table-row-properties style:row-height="0.965cm" style:use-optimal-row-height="false"/>
    </style:style>
    <style:style style:name="TBL_5f_0_5f_10.14" style:display-name="TBL_0_10.14" style:family="table-row">
      <style:table-row-properties style:row-height="0.381cm" style:use-optimal-row-height="false"/>
    </style:style>
    <style:style style:name="TBL_5f_0_5f_10_5f_7" style:display-name="TBL_0_10_7" style:family="table">
      <style:table-properties style:width="14.757cm" table:align="left"/>
    </style:style>
    <style:style style:name="TBL_5f_0_5f_10_5f_7.A" style:display-name="TBL_0_10_7.A" style:family="table-column">
      <style:table-column-properties style:column-width="3.454cm"/>
    </style:style>
    <style:style style:name="TBL_5f_0_5f_10_5f_7.B" style:display-name="TBL_0_10_7.B" style:family="table-column">
      <style:table-column-properties style:column-width="11.303cm"/>
    </style:style>
    <style:style style:name="TBL_5f_0_5f_10_5f_7.1" style:display-name="TBL_0_10_7.1" style:family="table-row">
      <style:table-row-properties style:row-height="0.483cm" style:use-optimal-row-height="false"/>
    </style:style>
    <style:style style:name="TBL_5f_0_5f_10_5f_7.A1" style:display-name="TBL_0_10_7.A1" style:family="table-cell">
      <style:table-cell-properties style:vertical-align="middle" fo:padding="0cm" fo:border="none" style:shrink-to-fit="false" fo:wrap-option="wrap"/>
    </style:style>
    <style:style style:name="TBL_5f_0_5f_10_5f_15" style:display-name="TBL_0_10_15" style:family="table">
      <style:table-properties style:width="14.757cm" table:align="left"/>
    </style:style>
    <style:style style:name="TBL_5f_0_5f_10_5f_15.A" style:display-name="TBL_0_10_15.A" style:family="table-column">
      <style:table-column-properties style:column-width="3.454cm"/>
    </style:style>
    <style:style style:name="TBL_5f_0_5f_10_5f_15.B" style:display-name="TBL_0_10_15.B" style:family="table-column">
      <style:table-column-properties style:column-width="11.303cm"/>
    </style:style>
    <style:style style:name="TBL_5f_0_5f_10_5f_15.1" style:display-name="TBL_0_10_15.1" style:family="table-row">
      <style:table-row-properties style:row-height="0.483cm" style:use-optimal-row-height="false"/>
    </style:style>
    <style:style style:name="TBL_5f_0_5f_10_5f_15.A1" style:display-name="TBL_0_10_15.A1" style:family="table-cell">
      <style:table-cell-properties style:vertical-align="middle" fo:padding="0cm" fo:border="none" style:shrink-to-fit="false" fo:wrap-option="wrap"/>
    </style:style>
    <style:style style:name="TBL_5f_0_5f_10_5f_23" style:display-name="TBL_0_10_23" style:family="table">
      <style:table-properties style:width="14.757cm" table:align="left"/>
    </style:style>
    <style:style style:name="TBL_5f_0_5f_10_5f_23.A" style:display-name="TBL_0_10_23.A" style:family="table-column">
      <style:table-column-properties style:column-width="3.454cm"/>
    </style:style>
    <style:style style:name="TBL_5f_0_5f_10_5f_23.B" style:display-name="TBL_0_10_23.B" style:family="table-column">
      <style:table-column-properties style:column-width="11.303cm"/>
    </style:style>
    <style:style style:name="TBL_5f_0_5f_10_5f_23.1" style:display-name="TBL_0_10_23.1" style:family="table-row">
      <style:table-row-properties style:row-height="0.483cm" style:use-optimal-row-height="false"/>
    </style:style>
    <style:style style:name="TBL_5f_0_5f_10_5f_23.A1" style:display-name="TBL_0_10_23.A1" style:family="table-cell">
      <style:table-cell-properties style:vertical-align="middle" fo:padding="0cm" fo:border="none" style:shrink-to-fit="false" fo:wrap-option="wrap"/>
    </style:style>
    <style:style style:name="TBL_5f_0_5f_10_5f_31" style:display-name="TBL_0_10_31" style:family="table">
      <style:table-properties style:width="14.757cm" table:align="left"/>
    </style:style>
    <style:style style:name="TBL_5f_0_5f_10_5f_31.A" style:display-name="TBL_0_10_31.A" style:family="table-column">
      <style:table-column-properties style:column-width="3.454cm"/>
    </style:style>
    <style:style style:name="TBL_5f_0_5f_10_5f_31.B" style:display-name="TBL_0_10_31.B" style:family="table-column">
      <style:table-column-properties style:column-width="11.303cm"/>
    </style:style>
    <style:style style:name="TBL_5f_0_5f_10_5f_31.1" style:display-name="TBL_0_10_31.1" style:family="table-row">
      <style:table-row-properties style:row-height="0.483cm" style:use-optimal-row-height="false"/>
    </style:style>
    <style:style style:name="TBL_5f_0_5f_10_5f_31.A1" style:display-name="TBL_0_10_31.A1" style:family="table-cell">
      <style:table-cell-properties style:vertical-align="middle" fo:padding="0cm" fo:border="none" style:shrink-to-fit="false" fo:wrap-option="wrap"/>
    </style:style>
    <style:style style:name="TBL_5f_0_5f_10_5f_39" style:display-name="TBL_0_10_39" style:family="table">
      <style:table-properties style:width="14.757cm" table:align="left"/>
    </style:style>
    <style:style style:name="TBL_5f_0_5f_10_5f_39.A" style:display-name="TBL_0_10_39.A" style:family="table-column">
      <style:table-column-properties style:column-width="3.454cm"/>
    </style:style>
    <style:style style:name="TBL_5f_0_5f_10_5f_39.B" style:display-name="TBL_0_10_39.B" style:family="table-column">
      <style:table-column-properties style:column-width="11.303cm"/>
    </style:style>
    <style:style style:name="TBL_5f_0_5f_10_5f_39.1" style:display-name="TBL_0_10_39.1" style:family="table-row">
      <style:table-row-properties style:row-height="0.483cm" style:use-optimal-row-height="false"/>
    </style:style>
    <style:style style:name="TBL_5f_0_5f_10_5f_39.A1" style:display-name="TBL_0_10_39.A1" style:family="table-cell">
      <style:table-cell-properties style:vertical-align="middle" fo:padding="0cm" fo:border="none" style:shrink-to-fit="false" fo:wrap-option="wrap"/>
    </style:style>
    <style:style style:name="TBL_5f_0_5f_10_5f_47" style:display-name="TBL_0_10_47" style:family="table">
      <style:table-properties style:width="14.757cm" table:align="left"/>
    </style:style>
    <style:style style:name="TBL_5f_0_5f_10_5f_47.A" style:display-name="TBL_0_10_47.A" style:family="table-column">
      <style:table-column-properties style:column-width="3.454cm"/>
    </style:style>
    <style:style style:name="TBL_5f_0_5f_10_5f_47.B" style:display-name="TBL_0_10_47.B" style:family="table-column">
      <style:table-column-properties style:column-width="11.303cm"/>
    </style:style>
    <style:style style:name="TBL_5f_0_5f_10_5f_47.1" style:display-name="TBL_0_10_47.1" style:family="table-row">
      <style:table-row-properties style:row-height="0.483cm" style:use-optimal-row-height="false"/>
    </style:style>
    <style:style style:name="TBL_5f_0_5f_10_5f_47.A1" style:display-name="TBL_0_10_47.A1" style:family="table-cell">
      <style:table-cell-properties style:vertical-align="middle" fo:padding="0cm" fo:border="none" style:shrink-to-fit="false" fo:wrap-option="wrap"/>
    </style:style>
    <style:style style:name="TBL_5f_0_5f_11" style:display-name="TBL_0_11" style:family="table" style:master-page-name="master_5f_0">
      <style:table-properties style:width="20.98cm" style:page-number="auto" fo:break-before="page" table:align="left"/>
    </style:style>
    <style:style style:name="TBL_5f_0_5f_11.A" style:display-name="TBL_0_11.A" style:family="table-column">
      <style:table-column-properties style:column-width="3.207cm"/>
    </style:style>
    <style:style style:name="TBL_5f_0_5f_11.B" style:display-name="TBL_0_11.B" style:family="table-column">
      <style:table-column-properties style:column-width="1.042cm"/>
    </style:style>
    <style:style style:name="TBL_5f_0_5f_11.C" style:display-name="TBL_0_11.C" style:family="table-column">
      <style:table-column-properties style:column-width="3.461cm"/>
    </style:style>
    <style:style style:name="TBL_5f_0_5f_11.D" style:display-name="TBL_0_11.D" style:family="table-column">
      <style:table-column-properties style:column-width="11.331cm"/>
    </style:style>
    <style:style style:name="TBL_5f_0_5f_11.E" style:display-name="TBL_0_11.E" style:family="table-column">
      <style:table-column-properties style:column-width="1.939cm"/>
    </style:style>
    <style:style style:name="TBL_5f_0_5f_11.1" style:display-name="TBL_0_11.1" style:family="table-row">
      <style:table-row-properties style:row-height="2.54c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0.483cm" style:use-optimal-row-height="false"/>
    </style:style>
    <style:style style:name="TBL_5f_0_5f_11.B2" style:display-name="TBL_0_11.B2" style:family="table-cell">
      <style:table-cell-properties style:vertical-align="middle" fo:padding="0cm" fo:border="none" style:shrink-to-fit="false" fo:wrap-option="wrap"/>
    </style:style>
    <style:style style:name="TBL_5f_0_5f_11.3" style:display-name="TBL_0_11.3" style:family="table-row">
      <style:table-row-properties style:row-height="0.025cm" style:use-optimal-row-height="false"/>
    </style:style>
    <style:style style:name="TBL_5f_0_5f_11.5" style:display-name="TBL_0_11.5" style:family="table-row">
      <style:table-row-properties style:row-height="0.381cm" style:use-optimal-row-height="false"/>
    </style:style>
    <style:style style:name="TBL_5f_0_5f_11.6" style:display-name="TBL_0_11.6" style:family="table-row">
      <style:table-row-properties style:row-height="0.127cm" style:use-optimal-row-height="false"/>
    </style:style>
    <style:style style:name="TBL_5f_0_5f_11.7" style:display-name="TBL_0_11.7" style:family="table-row">
      <style:table-row-properties style:row-height="0.864cm" style:use-optimal-row-height="false"/>
    </style:style>
    <style:style style:name="TBL_5f_0_5f_11.C7" style:display-name="TBL_0_11.C7" style:family="table-cell">
      <style:table-cell-properties style:vertical-align="top" fo:padding="0cm" fo:border="none" style:shrink-to-fit="false" fo:wrap-option="wrap"/>
    </style:style>
    <style:style style:name="TBL_5f_0_5f_11.9" style:display-name="TBL_0_11.9" style:family="table-row">
      <style:table-row-properties style:row-height="0.051cm" style:use-optimal-row-height="false"/>
    </style:style>
    <style:style style:name="TBL_5f_0_5f_11.10" style:display-name="TBL_0_11.10" style:family="table-row">
      <style:table-row-properties style:row-height="0.508cm" style:use-optimal-row-height="false"/>
    </style:style>
    <style:style style:name="TBL_5f_0_5f_11.11" style:display-name="TBL_0_11.11" style:family="table-row">
      <style:table-row-properties style:row-height="0.965cm" style:use-optimal-row-height="false"/>
    </style:style>
    <style:style style:name="TBL_5f_0_5f_11_5f_7" style:display-name="TBL_0_11_7" style:family="table">
      <style:table-properties style:width="14.757cm" table:align="left"/>
    </style:style>
    <style:style style:name="TBL_5f_0_5f_11_5f_7.A" style:display-name="TBL_0_11_7.A" style:family="table-column">
      <style:table-column-properties style:column-width="3.454cm"/>
    </style:style>
    <style:style style:name="TBL_5f_0_5f_11_5f_7.B" style:display-name="TBL_0_11_7.B" style:family="table-column">
      <style:table-column-properties style:column-width="11.303cm"/>
    </style:style>
    <style:style style:name="TBL_5f_0_5f_11_5f_7.1" style:display-name="TBL_0_11_7.1" style:family="table-row">
      <style:table-row-properties style:row-height="0.483cm" style:use-optimal-row-height="false"/>
    </style:style>
    <style:style style:name="TBL_5f_0_5f_11_5f_7.A1" style:display-name="TBL_0_11_7.A1" style:family="table-cell">
      <style:table-cell-properties style:vertical-align="middle" fo:padding="0cm" fo:border="none" style:shrink-to-fit="false" fo:wrap-option="wrap"/>
    </style:style>
    <style:style style:name="TBL_5f_0_5f_11_5f_15" style:display-name="TBL_0_11_15" style:family="table">
      <style:table-properties style:width="14.757cm" table:align="left"/>
    </style:style>
    <style:style style:name="TBL_5f_0_5f_11_5f_15.A" style:display-name="TBL_0_11_15.A" style:family="table-column">
      <style:table-column-properties style:column-width="3.454cm"/>
    </style:style>
    <style:style style:name="TBL_5f_0_5f_11_5f_15.B" style:display-name="TBL_0_11_15.B" style:family="table-column">
      <style:table-column-properties style:column-width="11.303cm"/>
    </style:style>
    <style:style style:name="TBL_5f_0_5f_11_5f_15.1" style:display-name="TBL_0_11_15.1" style:family="table-row">
      <style:table-row-properties style:row-height="0.483cm" style:use-optimal-row-height="false"/>
    </style:style>
    <style:style style:name="TBL_5f_0_5f_11_5f_15.A1" style:display-name="TBL_0_11_15.A1" style:family="table-cell">
      <style:table-cell-properties style:vertical-align="middle" fo:padding="0cm" fo:border="none" style:shrink-to-fit="false" fo:wrap-option="wrap"/>
    </style:style>
    <style:style style:name="TBL_5f_0_5f_11_5f_23" style:display-name="TBL_0_11_23" style:family="table">
      <style:table-properties style:width="14.757cm" table:align="left"/>
    </style:style>
    <style:style style:name="TBL_5f_0_5f_11_5f_23.A" style:display-name="TBL_0_11_23.A" style:family="table-column">
      <style:table-column-properties style:column-width="3.454cm"/>
    </style:style>
    <style:style style:name="TBL_5f_0_5f_11_5f_23.B" style:display-name="TBL_0_11_23.B" style:family="table-column">
      <style:table-column-properties style:column-width="11.303cm"/>
    </style:style>
    <style:style style:name="TBL_5f_0_5f_11_5f_23.1" style:display-name="TBL_0_11_23.1" style:family="table-row">
      <style:table-row-properties style:row-height="0.483cm" style:use-optimal-row-height="false"/>
    </style:style>
    <style:style style:name="TBL_5f_0_5f_11_5f_23.A1" style:display-name="TBL_0_11_23.A1" style:family="table-cell">
      <style:table-cell-properties style:vertical-align="middle" fo:padding="0cm" fo:border="none" style:shrink-to-fit="false" fo:wrap-option="wrap"/>
    </style:style>
    <style:style style:name="TBL_5f_0_5f_11_5f_31" style:display-name="TBL_0_11_31" style:family="table">
      <style:table-properties style:width="14.757cm" table:align="left"/>
    </style:style>
    <style:style style:name="TBL_5f_0_5f_11_5f_31.A" style:display-name="TBL_0_11_31.A" style:family="table-column">
      <style:table-column-properties style:column-width="3.454cm"/>
    </style:style>
    <style:style style:name="TBL_5f_0_5f_11_5f_31.B" style:display-name="TBL_0_11_31.B" style:family="table-column">
      <style:table-column-properties style:column-width="11.303cm"/>
    </style:style>
    <style:style style:name="TBL_5f_0_5f_11_5f_31.1" style:display-name="TBL_0_11_31.1" style:family="table-row">
      <style:table-row-properties style:row-height="0.483cm" style:use-optimal-row-height="false"/>
    </style:style>
    <style:style style:name="TBL_5f_0_5f_11_5f_31.A1" style:display-name="TBL_0_11_31.A1" style:family="table-cell">
      <style:table-cell-properties style:vertical-align="middle" fo:padding="0cm" fo:border="none" style:shrink-to-fit="false" fo:wrap-option="wrap"/>
    </style:style>
    <style:style style:name="TBL_5f_0_5f_11_5f_39" style:display-name="TBL_0_11_39" style:family="table">
      <style:table-properties style:width="14.757cm" table:align="left"/>
    </style:style>
    <style:style style:name="TBL_5f_0_5f_11_5f_39.A" style:display-name="TBL_0_11_39.A" style:family="table-column">
      <style:table-column-properties style:column-width="3.454cm"/>
    </style:style>
    <style:style style:name="TBL_5f_0_5f_11_5f_39.B" style:display-name="TBL_0_11_39.B" style:family="table-column">
      <style:table-column-properties style:column-width="11.303cm"/>
    </style:style>
    <style:style style:name="TBL_5f_0_5f_11_5f_39.1" style:display-name="TBL_0_11_39.1" style:family="table-row">
      <style:table-row-properties style:row-height="0.483cm" style:use-optimal-row-height="false"/>
    </style:style>
    <style:style style:name="TBL_5f_0_5f_11_5f_39.A1" style:display-name="TBL_0_11_39.A1" style:family="table-cell">
      <style:table-cell-properties style:vertical-align="middle" fo:padding="0cm" fo:border="none" style:shrink-to-fit="false" fo:wrap-option="wrap"/>
    </style:style>
    <style:style style:name="TBL_5f_0_5f_11_5f_47" style:display-name="TBL_0_11_47" style:family="table">
      <style:table-properties style:width="14.757cm" table:align="left"/>
    </style:style>
    <style:style style:name="TBL_5f_0_5f_11_5f_47.A" style:display-name="TBL_0_11_47.A" style:family="table-column">
      <style:table-column-properties style:column-width="3.454cm"/>
    </style:style>
    <style:style style:name="TBL_5f_0_5f_11_5f_47.B" style:display-name="TBL_0_11_47.B" style:family="table-column">
      <style:table-column-properties style:column-width="11.303cm"/>
    </style:style>
    <style:style style:name="TBL_5f_0_5f_11_5f_47.1" style:display-name="TBL_0_11_47.1" style:family="table-row">
      <style:table-row-properties style:row-height="0.483cm" style:use-optimal-row-height="false"/>
    </style:style>
    <style:style style:name="TBL_5f_0_5f_11_5f_47.A1" style:display-name="TBL_0_11_47.A1" style:family="table-cell">
      <style:table-cell-properties style:vertical-align="middle" fo:padding="0cm" fo:border="none" style:shrink-to-fit="false" fo:wrap-option="wrap"/>
    </style:style>
    <style:style style:name="TBL_5f_0_5f_12" style:display-name="TBL_0_12" style:family="table" style:master-page-name="master_5f_0">
      <style:table-properties style:width="20.98cm" style:page-number="auto" fo:break-before="page" table:align="left"/>
    </style:style>
    <style:style style:name="TBL_5f_0_5f_12.A" style:display-name="TBL_0_12.A" style:family="table-column">
      <style:table-column-properties style:column-width="3.207cm"/>
    </style:style>
    <style:style style:name="TBL_5f_0_5f_12.B" style:display-name="TBL_0_12.B" style:family="table-column">
      <style:table-column-properties style:column-width="1.042cm"/>
    </style:style>
    <style:style style:name="TBL_5f_0_5f_12.C" style:display-name="TBL_0_12.C" style:family="table-column">
      <style:table-column-properties style:column-width="3.461cm"/>
    </style:style>
    <style:style style:name="TBL_5f_0_5f_12.D" style:display-name="TBL_0_12.D" style:family="table-column">
      <style:table-column-properties style:column-width="11.331cm"/>
    </style:style>
    <style:style style:name="TBL_5f_0_5f_12.E" style:display-name="TBL_0_12.E" style:family="table-column">
      <style:table-column-properties style:column-width="1.939cm"/>
    </style:style>
    <style:style style:name="TBL_5f_0_5f_12.1" style:display-name="TBL_0_12.1" style:family="table-row">
      <style:table-row-properties style:row-height="2.54cm" style:use-optimal-row-height="false"/>
    </style:style>
    <style:style style:name="TBL_5f_0_5f_12.A1" style:display-name="TBL_0_12.A1" style:family="table-cell">
      <style:table-cell-properties style:vertical-align="top" style:shrink-to-fit="false" fo:wrap-option="wrap"/>
    </style:style>
    <style:style style:name="TBL_5f_0_5f_12.2" style:display-name="TBL_0_12.2" style:family="table-row">
      <style:table-row-properties style:row-height="0.483cm" style:use-optimal-row-height="false"/>
    </style:style>
    <style:style style:name="TBL_5f_0_5f_12.B2" style:display-name="TBL_0_12.B2" style:family="table-cell">
      <style:table-cell-properties style:vertical-align="middle" fo:padding="0cm" fo:border="none" style:shrink-to-fit="false" fo:wrap-option="wrap"/>
    </style:style>
    <style:style style:name="TBL_5f_0_5f_12.3" style:display-name="TBL_0_12.3" style:family="table-row">
      <style:table-row-properties style:row-height="0.025cm" style:use-optimal-row-height="false"/>
    </style:style>
    <style:style style:name="TBL_5f_0_5f_12.5" style:display-name="TBL_0_12.5" style:family="table-row">
      <style:table-row-properties style:row-height="0.381cm" style:use-optimal-row-height="false"/>
    </style:style>
    <style:style style:name="TBL_5f_0_5f_12.6" style:display-name="TBL_0_12.6" style:family="table-row">
      <style:table-row-properties style:row-height="0.127cm" style:use-optimal-row-height="false"/>
    </style:style>
    <style:style style:name="TBL_5f_0_5f_12.7" style:display-name="TBL_0_12.7" style:family="table-row">
      <style:table-row-properties style:row-height="0.864cm" style:use-optimal-row-height="false"/>
    </style:style>
    <style:style style:name="TBL_5f_0_5f_12.C7" style:display-name="TBL_0_12.C7" style:family="table-cell">
      <style:table-cell-properties style:vertical-align="top" fo:padding="0cm" fo:border="none" style:shrink-to-fit="false" fo:wrap-option="wrap"/>
    </style:style>
    <style:style style:name="TBL_5f_0_5f_12.9" style:display-name="TBL_0_12.9" style:family="table-row">
      <style:table-row-properties style:row-height="0.051cm" style:use-optimal-row-height="false"/>
    </style:style>
    <style:style style:name="TBL_5f_0_5f_12.10" style:display-name="TBL_0_12.10" style:family="table-row">
      <style:table-row-properties style:row-height="0.508cm" style:use-optimal-row-height="false"/>
    </style:style>
    <style:style style:name="TBL_5f_0_5f_12.11" style:display-name="TBL_0_12.11" style:family="table-row">
      <style:table-row-properties style:row-height="0.965cm" style:use-optimal-row-height="false"/>
    </style:style>
    <style:style style:name="TBL_5f_0_5f_12_5f_7" style:display-name="TBL_0_12_7" style:family="table">
      <style:table-properties style:width="14.757cm" table:align="left"/>
    </style:style>
    <style:style style:name="TBL_5f_0_5f_12_5f_7.A" style:display-name="TBL_0_12_7.A" style:family="table-column">
      <style:table-column-properties style:column-width="3.454cm"/>
    </style:style>
    <style:style style:name="TBL_5f_0_5f_12_5f_7.B" style:display-name="TBL_0_12_7.B" style:family="table-column">
      <style:table-column-properties style:column-width="11.303cm"/>
    </style:style>
    <style:style style:name="TBL_5f_0_5f_12_5f_7.1" style:display-name="TBL_0_12_7.1" style:family="table-row">
      <style:table-row-properties style:row-height="0.483cm" style:use-optimal-row-height="false"/>
    </style:style>
    <style:style style:name="TBL_5f_0_5f_12_5f_7.A1" style:display-name="TBL_0_12_7.A1" style:family="table-cell">
      <style:table-cell-properties style:vertical-align="middle" fo:padding="0cm" fo:border="none" style:shrink-to-fit="false" fo:wrap-option="wrap"/>
    </style:style>
    <style:style style:name="TBL_5f_0_5f_12_5f_15" style:display-name="TBL_0_12_15" style:family="table">
      <style:table-properties style:width="14.757cm" table:align="left"/>
    </style:style>
    <style:style style:name="TBL_5f_0_5f_12_5f_15.A" style:display-name="TBL_0_12_15.A" style:family="table-column">
      <style:table-column-properties style:column-width="3.454cm"/>
    </style:style>
    <style:style style:name="TBL_5f_0_5f_12_5f_15.B" style:display-name="TBL_0_12_15.B" style:family="table-column">
      <style:table-column-properties style:column-width="11.303cm"/>
    </style:style>
    <style:style style:name="TBL_5f_0_5f_12_5f_15.1" style:display-name="TBL_0_12_15.1" style:family="table-row">
      <style:table-row-properties style:row-height="0.483cm" style:use-optimal-row-height="false"/>
    </style:style>
    <style:style style:name="TBL_5f_0_5f_12_5f_15.A1" style:display-name="TBL_0_12_15.A1" style:family="table-cell">
      <style:table-cell-properties style:vertical-align="middle" fo:padding="0cm" fo:border="none" style:shrink-to-fit="false" fo:wrap-option="wrap"/>
    </style:style>
    <style:style style:name="TBL_5f_0_5f_12_5f_23" style:display-name="TBL_0_12_23" style:family="table">
      <style:table-properties style:width="14.757cm" table:align="left"/>
    </style:style>
    <style:style style:name="TBL_5f_0_5f_12_5f_23.A" style:display-name="TBL_0_12_23.A" style:family="table-column">
      <style:table-column-properties style:column-width="3.454cm"/>
    </style:style>
    <style:style style:name="TBL_5f_0_5f_12_5f_23.B" style:display-name="TBL_0_12_23.B" style:family="table-column">
      <style:table-column-properties style:column-width="11.303cm"/>
    </style:style>
    <style:style style:name="TBL_5f_0_5f_12_5f_23.1" style:display-name="TBL_0_12_23.1" style:family="table-row">
      <style:table-row-properties style:row-height="0.483cm" style:use-optimal-row-height="false"/>
    </style:style>
    <style:style style:name="TBL_5f_0_5f_12_5f_23.A1" style:display-name="TBL_0_12_23.A1" style:family="table-cell">
      <style:table-cell-properties style:vertical-align="middle" fo:padding="0cm" fo:border="none" style:shrink-to-fit="false" fo:wrap-option="wrap"/>
    </style:style>
    <style:style style:name="TBL_5f_0_5f_12_5f_31" style:display-name="TBL_0_12_31" style:family="table">
      <style:table-properties style:width="14.757cm" table:align="left"/>
    </style:style>
    <style:style style:name="TBL_5f_0_5f_12_5f_31.A" style:display-name="TBL_0_12_31.A" style:family="table-column">
      <style:table-column-properties style:column-width="3.454cm"/>
    </style:style>
    <style:style style:name="TBL_5f_0_5f_12_5f_31.B" style:display-name="TBL_0_12_31.B" style:family="table-column">
      <style:table-column-properties style:column-width="11.303cm"/>
    </style:style>
    <style:style style:name="TBL_5f_0_5f_12_5f_31.1" style:display-name="TBL_0_12_31.1" style:family="table-row">
      <style:table-row-properties style:row-height="0.483cm" style:use-optimal-row-height="false"/>
    </style:style>
    <style:style style:name="TBL_5f_0_5f_12_5f_31.A1" style:display-name="TBL_0_12_31.A1" style:family="table-cell">
      <style:table-cell-properties style:vertical-align="middle" fo:padding="0cm" fo:border="none" style:shrink-to-fit="false" fo:wrap-option="wrap"/>
    </style:style>
    <style:style style:name="TBL_5f_0_5f_12_5f_39" style:display-name="TBL_0_12_39" style:family="table">
      <style:table-properties style:width="14.757cm" table:align="left"/>
    </style:style>
    <style:style style:name="TBL_5f_0_5f_12_5f_39.A" style:display-name="TBL_0_12_39.A" style:family="table-column">
      <style:table-column-properties style:column-width="3.454cm"/>
    </style:style>
    <style:style style:name="TBL_5f_0_5f_12_5f_39.B" style:display-name="TBL_0_12_39.B" style:family="table-column">
      <style:table-column-properties style:column-width="11.303cm"/>
    </style:style>
    <style:style style:name="TBL_5f_0_5f_12_5f_39.1" style:display-name="TBL_0_12_39.1" style:family="table-row">
      <style:table-row-properties style:row-height="0.483cm" style:use-optimal-row-height="false"/>
    </style:style>
    <style:style style:name="TBL_5f_0_5f_12_5f_39.A1" style:display-name="TBL_0_12_39.A1" style:family="table-cell">
      <style:table-cell-properties style:vertical-align="middle" fo:padding="0cm" fo:border="none" style:shrink-to-fit="false" fo:wrap-option="wrap"/>
    </style:style>
    <style:style style:name="TBL_5f_0_5f_12_5f_47" style:display-name="TBL_0_12_47" style:family="table">
      <style:table-properties style:width="14.757cm" table:align="left"/>
    </style:style>
    <style:style style:name="TBL_5f_0_5f_12_5f_47.A" style:display-name="TBL_0_12_47.A" style:family="table-column">
      <style:table-column-properties style:column-width="3.454cm"/>
    </style:style>
    <style:style style:name="TBL_5f_0_5f_12_5f_47.B" style:display-name="TBL_0_12_47.B" style:family="table-column">
      <style:table-column-properties style:column-width="11.303cm"/>
    </style:style>
    <style:style style:name="TBL_5f_0_5f_12_5f_47.1" style:display-name="TBL_0_12_47.1" style:family="table-row">
      <style:table-row-properties style:row-height="0.483cm" style:use-optimal-row-height="false"/>
    </style:style>
    <style:style style:name="TBL_5f_0_5f_12_5f_47.A1" style:display-name="TBL_0_12_47.A1" style:family="table-cell">
      <style:table-cell-properties style:vertical-align="middle" fo:padding="0cm" fo:border="none" style:shrink-to-fit="false" fo:wrap-option="wrap"/>
    </style:style>
    <style:style style:name="TBL_5f_0_5f_13" style:display-name="TBL_0_13" style:family="table" style:master-page-name="master_5f_0">
      <style:table-properties style:width="20.98cm" style:page-number="auto" fo:break-before="page" table:align="left"/>
    </style:style>
    <style:style style:name="TBL_5f_0_5f_13.A" style:display-name="TBL_0_13.A" style:family="table-column">
      <style:table-column-properties style:column-width="3.207cm"/>
    </style:style>
    <style:style style:name="TBL_5f_0_5f_13.B" style:display-name="TBL_0_13.B" style:family="table-column">
      <style:table-column-properties style:column-width="1.042cm"/>
    </style:style>
    <style:style style:name="TBL_5f_0_5f_13.C" style:display-name="TBL_0_13.C" style:family="table-column">
      <style:table-column-properties style:column-width="3.461cm"/>
    </style:style>
    <style:style style:name="TBL_5f_0_5f_13.D" style:display-name="TBL_0_13.D" style:family="table-column">
      <style:table-column-properties style:column-width="11.331cm"/>
    </style:style>
    <style:style style:name="TBL_5f_0_5f_13.E" style:display-name="TBL_0_13.E" style:family="table-column">
      <style:table-column-properties style:column-width="1.939cm"/>
    </style:style>
    <style:style style:name="TBL_5f_0_5f_13.1" style:display-name="TBL_0_13.1" style:family="table-row">
      <style:table-row-properties style:row-height="2.54c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0.483cm" style:use-optimal-row-height="false"/>
    </style:style>
    <style:style style:name="TBL_5f_0_5f_13.B2" style:display-name="TBL_0_13.B2" style:family="table-cell">
      <style:table-cell-properties style:vertical-align="middle" fo:padding="0cm" fo:border="none" style:shrink-to-fit="false" fo:wrap-option="wrap"/>
    </style:style>
    <style:style style:name="TBL_5f_0_5f_13.3" style:display-name="TBL_0_13.3" style:family="table-row">
      <style:table-row-properties style:row-height="0.025cm" style:use-optimal-row-height="false"/>
    </style:style>
    <style:style style:name="TBL_5f_0_5f_13.5" style:display-name="TBL_0_13.5" style:family="table-row">
      <style:table-row-properties style:row-height="0.381cm" style:use-optimal-row-height="false"/>
    </style:style>
    <style:style style:name="TBL_5f_0_5f_13.6" style:display-name="TBL_0_13.6" style:family="table-row">
      <style:table-row-properties style:row-height="0.127cm" style:use-optimal-row-height="false"/>
    </style:style>
    <style:style style:name="TBL_5f_0_5f_13.7" style:display-name="TBL_0_13.7" style:family="table-row">
      <style:table-row-properties style:row-height="0.914cm" style:use-optimal-row-height="false"/>
    </style:style>
    <style:style style:name="TBL_5f_0_5f_13.C7" style:display-name="TBL_0_13.C7" style:family="table-cell">
      <style:table-cell-properties style:vertical-align="top" fo:padding="0cm" fo:border="none" style:shrink-to-fit="false" fo:wrap-option="wrap"/>
    </style:style>
    <style:style style:name="TBL_5f_0_5f_13.8" style:display-name="TBL_0_13.8" style:family="table-row">
      <style:table-row-properties style:row-height="0.051cm" style:use-optimal-row-height="false"/>
    </style:style>
    <style:style style:name="TBL_5f_0_5f_13.9" style:display-name="TBL_0_13.9" style:family="table-row">
      <style:table-row-properties style:row-height="0.508cm" style:use-optimal-row-height="false"/>
    </style:style>
    <style:style style:name="TBL_5f_0_5f_13.10" style:display-name="TBL_0_13.10" style:family="table-row">
      <style:table-row-properties style:row-height="0.965cm" style:use-optimal-row-height="false"/>
    </style:style>
    <style:style style:name="TBL_5f_0_5f_13.24" style:display-name="TBL_0_13.24" style:family="table-row">
      <style:table-row-properties style:row-height="0.864cm" style:use-optimal-row-height="false"/>
    </style:style>
    <style:style style:name="TBL_5f_0_5f_13_5f_6" style:display-name="TBL_0_13_6" style:family="table">
      <style:table-properties style:width="14.757cm" table:align="left"/>
    </style:style>
    <style:style style:name="TBL_5f_0_5f_13_5f_6.A" style:display-name="TBL_0_13_6.A" style:family="table-column">
      <style:table-column-properties style:column-width="3.454cm"/>
    </style:style>
    <style:style style:name="TBL_5f_0_5f_13_5f_6.B" style:display-name="TBL_0_13_6.B" style:family="table-column">
      <style:table-column-properties style:column-width="11.303cm"/>
    </style:style>
    <style:style style:name="TBL_5f_0_5f_13_5f_6.1" style:display-name="TBL_0_13_6.1" style:family="table-row">
      <style:table-row-properties style:row-height="0.483cm" style:use-optimal-row-height="false"/>
    </style:style>
    <style:style style:name="TBL_5f_0_5f_13_5f_6.A1" style:display-name="TBL_0_13_6.A1" style:family="table-cell">
      <style:table-cell-properties style:vertical-align="middle" fo:padding="0cm" fo:border="none" style:shrink-to-fit="false" fo:wrap-option="wrap"/>
    </style:style>
    <style:style style:name="TBL_5f_0_5f_13_5f_13" style:display-name="TBL_0_13_13" style:family="table">
      <style:table-properties style:width="14.757cm" table:align="left"/>
    </style:style>
    <style:style style:name="TBL_5f_0_5f_13_5f_13.A" style:display-name="TBL_0_13_13.A" style:family="table-column">
      <style:table-column-properties style:column-width="3.454cm"/>
    </style:style>
    <style:style style:name="TBL_5f_0_5f_13_5f_13.B" style:display-name="TBL_0_13_13.B" style:family="table-column">
      <style:table-column-properties style:column-width="11.303cm"/>
    </style:style>
    <style:style style:name="TBL_5f_0_5f_13_5f_13.1" style:display-name="TBL_0_13_13.1" style:family="table-row">
      <style:table-row-properties style:row-height="0.483cm" style:use-optimal-row-height="false"/>
    </style:style>
    <style:style style:name="TBL_5f_0_5f_13_5f_13.A1" style:display-name="TBL_0_13_13.A1" style:family="table-cell">
      <style:table-cell-properties style:vertical-align="middle" fo:padding="0cm" fo:border="none" style:shrink-to-fit="false" fo:wrap-option="wrap"/>
    </style:style>
    <style:style style:name="TBL_5f_0_5f_13_5f_21" style:display-name="TBL_0_13_21" style:family="table">
      <style:table-properties style:width="14.757cm" table:align="left"/>
    </style:style>
    <style:style style:name="TBL_5f_0_5f_13_5f_21.A" style:display-name="TBL_0_13_21.A" style:family="table-column">
      <style:table-column-properties style:column-width="3.454cm"/>
    </style:style>
    <style:style style:name="TBL_5f_0_5f_13_5f_21.B" style:display-name="TBL_0_13_21.B" style:family="table-column">
      <style:table-column-properties style:column-width="11.303cm"/>
    </style:style>
    <style:style style:name="TBL_5f_0_5f_13_5f_21.1" style:display-name="TBL_0_13_21.1" style:family="table-row">
      <style:table-row-properties style:row-height="0.483cm" style:use-optimal-row-height="false"/>
    </style:style>
    <style:style style:name="TBL_5f_0_5f_13_5f_21.A1" style:display-name="TBL_0_13_21.A1" style:family="table-cell">
      <style:table-cell-properties style:vertical-align="middle" fo:padding="0cm" fo:border="none" style:shrink-to-fit="false" fo:wrap-option="wrap"/>
    </style:style>
    <style:style style:name="TBL_5f_0_5f_13_5f_29" style:display-name="TBL_0_13_29" style:family="table">
      <style:table-properties style:width="14.757cm" table:align="left"/>
    </style:style>
    <style:style style:name="TBL_5f_0_5f_13_5f_29.A" style:display-name="TBL_0_13_29.A" style:family="table-column">
      <style:table-column-properties style:column-width="3.454cm"/>
    </style:style>
    <style:style style:name="TBL_5f_0_5f_13_5f_29.B" style:display-name="TBL_0_13_29.B" style:family="table-column">
      <style:table-column-properties style:column-width="11.303cm"/>
    </style:style>
    <style:style style:name="TBL_5f_0_5f_13_5f_29.1" style:display-name="TBL_0_13_29.1" style:family="table-row">
      <style:table-row-properties style:row-height="0.483cm" style:use-optimal-row-height="false"/>
    </style:style>
    <style:style style:name="TBL_5f_0_5f_13_5f_29.A1" style:display-name="TBL_0_13_29.A1" style:family="table-cell">
      <style:table-cell-properties style:vertical-align="middle" fo:padding="0cm" fo:border="none" style:shrink-to-fit="false" fo:wrap-option="wrap"/>
    </style:style>
    <style:style style:name="TBL_5f_0_5f_13_5f_37" style:display-name="TBL_0_13_37" style:family="table">
      <style:table-properties style:width="14.757cm" table:align="left"/>
    </style:style>
    <style:style style:name="TBL_5f_0_5f_13_5f_37.A" style:display-name="TBL_0_13_37.A" style:family="table-column">
      <style:table-column-properties style:column-width="3.454cm"/>
    </style:style>
    <style:style style:name="TBL_5f_0_5f_13_5f_37.B" style:display-name="TBL_0_13_37.B" style:family="table-column">
      <style:table-column-properties style:column-width="11.303cm"/>
    </style:style>
    <style:style style:name="TBL_5f_0_5f_13_5f_37.1" style:display-name="TBL_0_13_37.1" style:family="table-row">
      <style:table-row-properties style:row-height="0.483cm" style:use-optimal-row-height="false"/>
    </style:style>
    <style:style style:name="TBL_5f_0_5f_13_5f_37.A1" style:display-name="TBL_0_13_37.A1" style:family="table-cell">
      <style:table-cell-properties style:vertical-align="middle" fo:padding="0cm" fo:border="none" style:shrink-to-fit="false" fo:wrap-option="wrap"/>
    </style:style>
    <style:style style:name="TBL_5f_0_5f_13_5f_45" style:display-name="TBL_0_13_45" style:family="table">
      <style:table-properties style:width="14.757cm" table:align="left"/>
    </style:style>
    <style:style style:name="TBL_5f_0_5f_13_5f_45.A" style:display-name="TBL_0_13_45.A" style:family="table-column">
      <style:table-column-properties style:column-width="3.454cm"/>
    </style:style>
    <style:style style:name="TBL_5f_0_5f_13_5f_45.B" style:display-name="TBL_0_13_45.B" style:family="table-column">
      <style:table-column-properties style:column-width="11.303cm"/>
    </style:style>
    <style:style style:name="TBL_5f_0_5f_13_5f_45.1" style:display-name="TBL_0_13_45.1" style:family="table-row">
      <style:table-row-properties style:row-height="0.483cm" style:use-optimal-row-height="false"/>
    </style:style>
    <style:style style:name="TBL_5f_0_5f_13_5f_45.A1" style:display-name="TBL_0_13_45.A1" style:family="table-cell">
      <style:table-cell-properties style:vertical-align="middle" fo:padding="0cm" fo:border="none" style:shrink-to-fit="false" fo:wrap-option="wrap"/>
    </style:style>
    <style:style style:name="TBL_5f_0_5f_14" style:display-name="TBL_0_14" style:family="table" style:master-page-name="master_5f_0">
      <style:table-properties style:width="20.98cm" style:page-number="auto" fo:break-before="page" table:align="left"/>
    </style:style>
    <style:style style:name="TBL_5f_0_5f_14.A" style:display-name="TBL_0_14.A" style:family="table-column">
      <style:table-column-properties style:column-width="3.207cm"/>
    </style:style>
    <style:style style:name="TBL_5f_0_5f_14.B" style:display-name="TBL_0_14.B" style:family="table-column">
      <style:table-column-properties style:column-width="1.042cm"/>
    </style:style>
    <style:style style:name="TBL_5f_0_5f_14.C" style:display-name="TBL_0_14.C" style:family="table-column">
      <style:table-column-properties style:column-width="3.461cm"/>
    </style:style>
    <style:style style:name="TBL_5f_0_5f_14.D" style:display-name="TBL_0_14.D" style:family="table-column">
      <style:table-column-properties style:column-width="11.331cm"/>
    </style:style>
    <style:style style:name="TBL_5f_0_5f_14.E" style:display-name="TBL_0_14.E" style:family="table-column">
      <style:table-column-properties style:column-width="1.939cm"/>
    </style:style>
    <style:style style:name="TBL_5f_0_5f_14.1" style:display-name="TBL_0_14.1" style:family="table-row">
      <style:table-row-properties style:row-height="2.54cm" style:use-optimal-row-height="false"/>
    </style:style>
    <style:style style:name="TBL_5f_0_5f_14.A1" style:display-name="TBL_0_14.A1" style:family="table-cell">
      <style:table-cell-properties style:vertical-align="top" style:shrink-to-fit="false" fo:wrap-option="wrap"/>
    </style:style>
    <style:style style:name="TBL_5f_0_5f_14.2" style:display-name="TBL_0_14.2" style:family="table-row">
      <style:table-row-properties style:row-height="0.483cm" style:use-optimal-row-height="false"/>
    </style:style>
    <style:style style:name="TBL_5f_0_5f_14.B2" style:display-name="TBL_0_14.B2" style:family="table-cell">
      <style:table-cell-properties style:vertical-align="middle" fo:padding="0cm" fo:border="none" style:shrink-to-fit="false" fo:wrap-option="wrap"/>
    </style:style>
    <style:style style:name="TBL_5f_0_5f_14.3" style:display-name="TBL_0_14.3" style:family="table-row">
      <style:table-row-properties style:row-height="0.025cm" style:use-optimal-row-height="false"/>
    </style:style>
    <style:style style:name="TBL_5f_0_5f_14.5" style:display-name="TBL_0_14.5" style:family="table-row">
      <style:table-row-properties style:row-height="0.381cm" style:use-optimal-row-height="false"/>
    </style:style>
    <style:style style:name="TBL_5f_0_5f_14.6" style:display-name="TBL_0_14.6" style:family="table-row">
      <style:table-row-properties style:row-height="0.127cm" style:use-optimal-row-height="false"/>
    </style:style>
    <style:style style:name="TBL_5f_0_5f_14.7" style:display-name="TBL_0_14.7" style:family="table-row">
      <style:table-row-properties style:row-height="0.864cm" style:use-optimal-row-height="false"/>
    </style:style>
    <style:style style:name="TBL_5f_0_5f_14.C7" style:display-name="TBL_0_14.C7" style:family="table-cell">
      <style:table-cell-properties style:vertical-align="top" fo:padding="0cm" fo:border="none" style:shrink-to-fit="false" fo:wrap-option="wrap"/>
    </style:style>
    <style:style style:name="TBL_5f_0_5f_14.9" style:display-name="TBL_0_14.9" style:family="table-row">
      <style:table-row-properties style:row-height="0.051cm" style:use-optimal-row-height="false"/>
    </style:style>
    <style:style style:name="TBL_5f_0_5f_14.10" style:display-name="TBL_0_14.10" style:family="table-row">
      <style:table-row-properties style:row-height="0.508cm" style:use-optimal-row-height="false"/>
    </style:style>
    <style:style style:name="TBL_5f_0_5f_14.11" style:display-name="TBL_0_14.11" style:family="table-row">
      <style:table-row-properties style:row-height="0.965cm" style:use-optimal-row-height="false"/>
    </style:style>
    <style:style style:name="TBL_5f_0_5f_14_5f_7" style:display-name="TBL_0_14_7" style:family="table">
      <style:table-properties style:width="14.757cm" table:align="left"/>
    </style:style>
    <style:style style:name="TBL_5f_0_5f_14_5f_7.A" style:display-name="TBL_0_14_7.A" style:family="table-column">
      <style:table-column-properties style:column-width="3.454cm"/>
    </style:style>
    <style:style style:name="TBL_5f_0_5f_14_5f_7.B" style:display-name="TBL_0_14_7.B" style:family="table-column">
      <style:table-column-properties style:column-width="11.303cm"/>
    </style:style>
    <style:style style:name="TBL_5f_0_5f_14_5f_7.1" style:display-name="TBL_0_14_7.1" style:family="table-row">
      <style:table-row-properties style:row-height="0.483cm" style:use-optimal-row-height="false"/>
    </style:style>
    <style:style style:name="TBL_5f_0_5f_14_5f_7.A1" style:display-name="TBL_0_14_7.A1" style:family="table-cell">
      <style:table-cell-properties style:vertical-align="middle" fo:padding="0cm" fo:border="none" style:shrink-to-fit="false" fo:wrap-option="wrap"/>
    </style:style>
    <style:style style:name="TBL_5f_0_5f_14_5f_15" style:display-name="TBL_0_14_15" style:family="table">
      <style:table-properties style:width="14.757cm" table:align="left"/>
    </style:style>
    <style:style style:name="TBL_5f_0_5f_14_5f_15.A" style:display-name="TBL_0_14_15.A" style:family="table-column">
      <style:table-column-properties style:column-width="3.454cm"/>
    </style:style>
    <style:style style:name="TBL_5f_0_5f_14_5f_15.B" style:display-name="TBL_0_14_15.B" style:family="table-column">
      <style:table-column-properties style:column-width="11.303cm"/>
    </style:style>
    <style:style style:name="TBL_5f_0_5f_14_5f_15.1" style:display-name="TBL_0_14_15.1" style:family="table-row">
      <style:table-row-properties style:row-height="0.483cm" style:use-optimal-row-height="false"/>
    </style:style>
    <style:style style:name="TBL_5f_0_5f_14_5f_15.A1" style:display-name="TBL_0_14_15.A1" style:family="table-cell">
      <style:table-cell-properties style:vertical-align="middle" fo:padding="0cm" fo:border="none" style:shrink-to-fit="false" fo:wrap-option="wrap"/>
    </style:style>
    <style:style style:name="TBL_5f_0_5f_14_5f_23" style:display-name="TBL_0_14_23" style:family="table">
      <style:table-properties style:width="14.757cm" table:align="left"/>
    </style:style>
    <style:style style:name="TBL_5f_0_5f_14_5f_23.A" style:display-name="TBL_0_14_23.A" style:family="table-column">
      <style:table-column-properties style:column-width="3.454cm"/>
    </style:style>
    <style:style style:name="TBL_5f_0_5f_14_5f_23.B" style:display-name="TBL_0_14_23.B" style:family="table-column">
      <style:table-column-properties style:column-width="11.303cm"/>
    </style:style>
    <style:style style:name="TBL_5f_0_5f_14_5f_23.1" style:display-name="TBL_0_14_23.1" style:family="table-row">
      <style:table-row-properties style:row-height="0.483cm" style:use-optimal-row-height="false"/>
    </style:style>
    <style:style style:name="TBL_5f_0_5f_14_5f_23.A1" style:display-name="TBL_0_14_23.A1" style:family="table-cell">
      <style:table-cell-properties style:vertical-align="middle" fo:padding="0cm" fo:border="none" style:shrink-to-fit="false" fo:wrap-option="wrap"/>
    </style:style>
    <style:style style:name="TBL_5f_0_5f_14_5f_31" style:display-name="TBL_0_14_31" style:family="table">
      <style:table-properties style:width="14.757cm" table:align="left"/>
    </style:style>
    <style:style style:name="TBL_5f_0_5f_14_5f_31.A" style:display-name="TBL_0_14_31.A" style:family="table-column">
      <style:table-column-properties style:column-width="3.454cm"/>
    </style:style>
    <style:style style:name="TBL_5f_0_5f_14_5f_31.B" style:display-name="TBL_0_14_31.B" style:family="table-column">
      <style:table-column-properties style:column-width="11.303cm"/>
    </style:style>
    <style:style style:name="TBL_5f_0_5f_14_5f_31.1" style:display-name="TBL_0_14_31.1" style:family="table-row">
      <style:table-row-properties style:row-height="0.483cm" style:use-optimal-row-height="false"/>
    </style:style>
    <style:style style:name="TBL_5f_0_5f_14_5f_31.A1" style:display-name="TBL_0_14_31.A1" style:family="table-cell">
      <style:table-cell-properties style:vertical-align="middle" fo:padding="0cm" fo:border="none" style:shrink-to-fit="false" fo:wrap-option="wrap"/>
    </style:style>
    <style:style style:name="TBL_5f_0_5f_14_5f_39" style:display-name="TBL_0_14_39" style:family="table">
      <style:table-properties style:width="14.757cm" table:align="left"/>
    </style:style>
    <style:style style:name="TBL_5f_0_5f_14_5f_39.A" style:display-name="TBL_0_14_39.A" style:family="table-column">
      <style:table-column-properties style:column-width="3.454cm"/>
    </style:style>
    <style:style style:name="TBL_5f_0_5f_14_5f_39.B" style:display-name="TBL_0_14_39.B" style:family="table-column">
      <style:table-column-properties style:column-width="11.303cm"/>
    </style:style>
    <style:style style:name="TBL_5f_0_5f_14_5f_39.1" style:display-name="TBL_0_14_39.1" style:family="table-row">
      <style:table-row-properties style:row-height="0.483cm" style:use-optimal-row-height="false"/>
    </style:style>
    <style:style style:name="TBL_5f_0_5f_14_5f_39.A1" style:display-name="TBL_0_14_39.A1" style:family="table-cell">
      <style:table-cell-properties style:vertical-align="middle" fo:padding="0cm" fo:border="none" style:shrink-to-fit="false" fo:wrap-option="wrap"/>
    </style:style>
    <style:style style:name="TBL_5f_0_5f_14_5f_47" style:display-name="TBL_0_14_47" style:family="table">
      <style:table-properties style:width="14.757cm" table:align="left"/>
    </style:style>
    <style:style style:name="TBL_5f_0_5f_14_5f_47.A" style:display-name="TBL_0_14_47.A" style:family="table-column">
      <style:table-column-properties style:column-width="3.454cm"/>
    </style:style>
    <style:style style:name="TBL_5f_0_5f_14_5f_47.B" style:display-name="TBL_0_14_47.B" style:family="table-column">
      <style:table-column-properties style:column-width="11.303cm"/>
    </style:style>
    <style:style style:name="TBL_5f_0_5f_14_5f_47.1" style:display-name="TBL_0_14_47.1" style:family="table-row">
      <style:table-row-properties style:row-height="0.483cm" style:use-optimal-row-height="false"/>
    </style:style>
    <style:style style:name="TBL_5f_0_5f_14_5f_47.A1" style:display-name="TBL_0_14_47.A1" style:family="table-cell">
      <style:table-cell-properties style:vertical-align="middle" fo:padding="0cm" fo:border="none" style:shrink-to-fit="false" fo:wrap-option="wrap"/>
    </style:style>
    <style:style style:name="TBL_5f_0_5f_15" style:display-name="TBL_0_15" style:family="table" style:master-page-name="master_5f_0">
      <style:table-properties style:width="20.98cm" style:page-number="auto" fo:break-before="page" table:align="left"/>
    </style:style>
    <style:style style:name="TBL_5f_0_5f_15.A" style:display-name="TBL_0_15.A" style:family="table-column">
      <style:table-column-properties style:column-width="3.207cm"/>
    </style:style>
    <style:style style:name="TBL_5f_0_5f_15.B" style:display-name="TBL_0_15.B" style:family="table-column">
      <style:table-column-properties style:column-width="1.042cm"/>
    </style:style>
    <style:style style:name="TBL_5f_0_5f_15.C" style:display-name="TBL_0_15.C" style:family="table-column">
      <style:table-column-properties style:column-width="3.461cm"/>
    </style:style>
    <style:style style:name="TBL_5f_0_5f_15.D" style:display-name="TBL_0_15.D" style:family="table-column">
      <style:table-column-properties style:column-width="11.331cm"/>
    </style:style>
    <style:style style:name="TBL_5f_0_5f_15.E" style:display-name="TBL_0_15.E" style:family="table-column">
      <style:table-column-properties style:column-width="1.939cm"/>
    </style:style>
    <style:style style:name="TBL_5f_0_5f_15.1" style:display-name="TBL_0_15.1" style:family="table-row">
      <style:table-row-properties style:row-height="2.54cm" style:use-optimal-row-height="false"/>
    </style:style>
    <style:style style:name="TBL_5f_0_5f_15.A1" style:display-name="TBL_0_15.A1" style:family="table-cell">
      <style:table-cell-properties style:vertical-align="top" style:shrink-to-fit="false" fo:wrap-option="wrap"/>
    </style:style>
    <style:style style:name="TBL_5f_0_5f_15.2" style:display-name="TBL_0_15.2" style:family="table-row">
      <style:table-row-properties style:row-height="0.483cm" style:use-optimal-row-height="false"/>
    </style:style>
    <style:style style:name="TBL_5f_0_5f_15.B2" style:display-name="TBL_0_15.B2" style:family="table-cell">
      <style:table-cell-properties style:vertical-align="middle" fo:padding="0cm" fo:border="none" style:shrink-to-fit="false" fo:wrap-option="wrap"/>
    </style:style>
    <style:style style:name="TBL_5f_0_5f_15.3" style:display-name="TBL_0_15.3" style:family="table-row">
      <style:table-row-properties style:row-height="0.025cm" style:use-optimal-row-height="false"/>
    </style:style>
    <style:style style:name="TBL_5f_0_5f_15.5" style:display-name="TBL_0_15.5" style:family="table-row">
      <style:table-row-properties style:row-height="0.127cm" style:use-optimal-row-height="false"/>
    </style:style>
    <style:style style:name="TBL_5f_0_5f_15.6" style:display-name="TBL_0_15.6" style:family="table-row">
      <style:table-row-properties style:row-height="0.914cm" style:use-optimal-row-height="false"/>
    </style:style>
    <style:style style:name="TBL_5f_0_5f_15.C6" style:display-name="TBL_0_15.C6" style:family="table-cell">
      <style:table-cell-properties style:vertical-align="top" fo:padding="0cm" fo:border="none" style:shrink-to-fit="false" fo:wrap-option="wrap"/>
    </style:style>
    <style:style style:name="TBL_5f_0_5f_15.7" style:display-name="TBL_0_15.7" style:family="table-row">
      <style:table-row-properties style:row-height="0.051cm" style:use-optimal-row-height="false"/>
    </style:style>
    <style:style style:name="TBL_5f_0_5f_15.8" style:display-name="TBL_0_15.8" style:family="table-row">
      <style:table-row-properties style:row-height="0.508cm" style:use-optimal-row-height="false"/>
    </style:style>
    <style:style style:name="TBL_5f_0_5f_15.9" style:display-name="TBL_0_15.9" style:family="table-row">
      <style:table-row-properties style:row-height="0.965cm" style:use-optimal-row-height="false"/>
    </style:style>
    <style:style style:name="TBL_5f_0_5f_15.13" style:display-name="TBL_0_15.13" style:family="table-row">
      <style:table-row-properties style:row-height="0.381cm" style:use-optimal-row-height="false"/>
    </style:style>
    <style:style style:name="TBL_5f_0_5f_15.15" style:display-name="TBL_0_15.15" style:family="table-row">
      <style:table-row-properties style:row-height="0.864cm" style:use-optimal-row-height="false"/>
    </style:style>
    <style:style style:name="TBL_5f_0_5f_15_5f_6" style:display-name="TBL_0_15_6" style:family="table">
      <style:table-properties style:width="14.757cm" table:align="left"/>
    </style:style>
    <style:style style:name="TBL_5f_0_5f_15_5f_6.A" style:display-name="TBL_0_15_6.A" style:family="table-column">
      <style:table-column-properties style:column-width="3.454cm"/>
    </style:style>
    <style:style style:name="TBL_5f_0_5f_15_5f_6.B" style:display-name="TBL_0_15_6.B" style:family="table-column">
      <style:table-column-properties style:column-width="11.303cm"/>
    </style:style>
    <style:style style:name="TBL_5f_0_5f_15_5f_6.1" style:display-name="TBL_0_15_6.1" style:family="table-row">
      <style:table-row-properties style:row-height="0.483cm" style:use-optimal-row-height="false"/>
    </style:style>
    <style:style style:name="TBL_5f_0_5f_15_5f_6.A1" style:display-name="TBL_0_15_6.A1" style:family="table-cell">
      <style:table-cell-properties style:vertical-align="middle" fo:padding="0cm" fo:border="none" style:shrink-to-fit="false" fo:wrap-option="wrap"/>
    </style:style>
    <style:style style:name="TBL_5f_0_5f_15_5f_14" style:display-name="TBL_0_15_14" style:family="table">
      <style:table-properties style:width="14.757cm" table:align="left"/>
    </style:style>
    <style:style style:name="TBL_5f_0_5f_15_5f_14.A" style:display-name="TBL_0_15_14.A" style:family="table-column">
      <style:table-column-properties style:column-width="3.454cm"/>
    </style:style>
    <style:style style:name="TBL_5f_0_5f_15_5f_14.B" style:display-name="TBL_0_15_14.B" style:family="table-column">
      <style:table-column-properties style:column-width="11.303cm"/>
    </style:style>
    <style:style style:name="TBL_5f_0_5f_15_5f_14.1" style:display-name="TBL_0_15_14.1" style:family="table-row">
      <style:table-row-properties style:row-height="0.483cm" style:use-optimal-row-height="false"/>
    </style:style>
    <style:style style:name="TBL_5f_0_5f_15_5f_14.A1" style:display-name="TBL_0_15_14.A1" style:family="table-cell">
      <style:table-cell-properties style:vertical-align="middle" fo:padding="0cm" fo:border="none" style:shrink-to-fit="false" fo:wrap-option="wrap"/>
    </style:style>
    <style:style style:name="TBL_5f_0_5f_15_5f_22" style:display-name="TBL_0_15_22" style:family="table">
      <style:table-properties style:width="14.757cm" table:align="left"/>
    </style:style>
    <style:style style:name="TBL_5f_0_5f_15_5f_22.A" style:display-name="TBL_0_15_22.A" style:family="table-column">
      <style:table-column-properties style:column-width="3.454cm"/>
    </style:style>
    <style:style style:name="TBL_5f_0_5f_15_5f_22.B" style:display-name="TBL_0_15_22.B" style:family="table-column">
      <style:table-column-properties style:column-width="11.303cm"/>
    </style:style>
    <style:style style:name="TBL_5f_0_5f_15_5f_22.1" style:display-name="TBL_0_15_22.1" style:family="table-row">
      <style:table-row-properties style:row-height="0.483cm" style:use-optimal-row-height="false"/>
    </style:style>
    <style:style style:name="TBL_5f_0_5f_15_5f_22.A1" style:display-name="TBL_0_15_22.A1" style:family="table-cell">
      <style:table-cell-properties style:vertical-align="middle" fo:padding="0cm" fo:border="none" style:shrink-to-fit="false" fo:wrap-option="wrap"/>
    </style:style>
    <style:style style:name="TBL_5f_0_5f_15_5f_30" style:display-name="TBL_0_15_30" style:family="table">
      <style:table-properties style:width="14.757cm" table:align="left"/>
    </style:style>
    <style:style style:name="TBL_5f_0_5f_15_5f_30.A" style:display-name="TBL_0_15_30.A" style:family="table-column">
      <style:table-column-properties style:column-width="3.454cm"/>
    </style:style>
    <style:style style:name="TBL_5f_0_5f_15_5f_30.B" style:display-name="TBL_0_15_30.B" style:family="table-column">
      <style:table-column-properties style:column-width="11.303cm"/>
    </style:style>
    <style:style style:name="TBL_5f_0_5f_15_5f_30.1" style:display-name="TBL_0_15_30.1" style:family="table-row">
      <style:table-row-properties style:row-height="0.483cm" style:use-optimal-row-height="false"/>
    </style:style>
    <style:style style:name="TBL_5f_0_5f_15_5f_30.A1" style:display-name="TBL_0_15_30.A1" style:family="table-cell">
      <style:table-cell-properties style:vertical-align="middle" fo:padding="0cm" fo:border="none" style:shrink-to-fit="false" fo:wrap-option="wrap"/>
    </style:style>
    <style:style style:name="TBL_5f_0_5f_15_5f_38" style:display-name="TBL_0_15_38" style:family="table">
      <style:table-properties style:width="14.757cm" table:align="left"/>
    </style:style>
    <style:style style:name="TBL_5f_0_5f_15_5f_38.A" style:display-name="TBL_0_15_38.A" style:family="table-column">
      <style:table-column-properties style:column-width="3.454cm"/>
    </style:style>
    <style:style style:name="TBL_5f_0_5f_15_5f_38.B" style:display-name="TBL_0_15_38.B" style:family="table-column">
      <style:table-column-properties style:column-width="11.303cm"/>
    </style:style>
    <style:style style:name="TBL_5f_0_5f_15_5f_38.1" style:display-name="TBL_0_15_38.1" style:family="table-row">
      <style:table-row-properties style:row-height="0.483cm" style:use-optimal-row-height="false"/>
    </style:style>
    <style:style style:name="TBL_5f_0_5f_15_5f_38.A1" style:display-name="TBL_0_15_38.A1" style:family="table-cell">
      <style:table-cell-properties style:vertical-align="middle" fo:padding="0cm" fo:border="none" style:shrink-to-fit="false" fo:wrap-option="wrap"/>
    </style:style>
    <style:style style:name="TBL_5f_0_5f_15_5f_46" style:display-name="TBL_0_15_46" style:family="table">
      <style:table-properties style:width="14.757cm" table:align="left"/>
    </style:style>
    <style:style style:name="TBL_5f_0_5f_15_5f_46.A" style:display-name="TBL_0_15_46.A" style:family="table-column">
      <style:table-column-properties style:column-width="3.454cm"/>
    </style:style>
    <style:style style:name="TBL_5f_0_5f_15_5f_46.B" style:display-name="TBL_0_15_46.B" style:family="table-column">
      <style:table-column-properties style:column-width="11.303cm"/>
    </style:style>
    <style:style style:name="TBL_5f_0_5f_15_5f_46.1" style:display-name="TBL_0_15_46.1" style:family="table-row">
      <style:table-row-properties style:row-height="0.483cm" style:use-optimal-row-height="false"/>
    </style:style>
    <style:style style:name="TBL_5f_0_5f_15_5f_46.A1" style:display-name="TBL_0_15_46.A1" style:family="table-cell">
      <style:table-cell-properties style:vertical-align="middle" fo:padding="0cm" fo:border="none" style:shrink-to-fit="false" fo:wrap-option="wrap"/>
    </style:style>
    <style:style style:name="TBL_5f_0_5f_16" style:display-name="TBL_0_16" style:family="table" style:master-page-name="master_5f_0">
      <style:table-properties style:width="20.98cm" style:page-number="auto" fo:break-before="page" table:align="left"/>
    </style:style>
    <style:style style:name="TBL_5f_0_5f_16.A" style:display-name="TBL_0_16.A" style:family="table-column">
      <style:table-column-properties style:column-width="3.207cm"/>
    </style:style>
    <style:style style:name="TBL_5f_0_5f_16.B" style:display-name="TBL_0_16.B" style:family="table-column">
      <style:table-column-properties style:column-width="1.042cm"/>
    </style:style>
    <style:style style:name="TBL_5f_0_5f_16.C" style:display-name="TBL_0_16.C" style:family="table-column">
      <style:table-column-properties style:column-width="3.461cm"/>
    </style:style>
    <style:style style:name="TBL_5f_0_5f_16.D" style:display-name="TBL_0_16.D" style:family="table-column">
      <style:table-column-properties style:column-width="11.331cm"/>
    </style:style>
    <style:style style:name="TBL_5f_0_5f_16.E" style:display-name="TBL_0_16.E" style:family="table-column">
      <style:table-column-properties style:column-width="1.939cm"/>
    </style:style>
    <style:style style:name="TBL_5f_0_5f_16.1" style:display-name="TBL_0_16.1" style:family="table-row">
      <style:table-row-properties style:row-height="2.54cm" style:use-optimal-row-height="false"/>
    </style:style>
    <style:style style:name="TBL_5f_0_5f_16.A1" style:display-name="TBL_0_16.A1" style:family="table-cell">
      <style:table-cell-properties style:vertical-align="top" style:shrink-to-fit="false" fo:wrap-option="wrap"/>
    </style:style>
    <style:style style:name="TBL_5f_0_5f_16.2" style:display-name="TBL_0_16.2" style:family="table-row">
      <style:table-row-properties style:row-height="0.483cm" style:use-optimal-row-height="false"/>
    </style:style>
    <style:style style:name="TBL_5f_0_5f_16.B2" style:display-name="TBL_0_16.B2" style:family="table-cell">
      <style:table-cell-properties style:vertical-align="middle" fo:padding="0cm" fo:border="none" style:shrink-to-fit="false" fo:wrap-option="wrap"/>
    </style:style>
    <style:style style:name="TBL_5f_0_5f_16.3" style:display-name="TBL_0_16.3" style:family="table-row">
      <style:table-row-properties style:row-height="0.025cm" style:use-optimal-row-height="false"/>
    </style:style>
    <style:style style:name="TBL_5f_0_5f_16.5" style:display-name="TBL_0_16.5" style:family="table-row">
      <style:table-row-properties style:row-height="0.381cm" style:use-optimal-row-height="false"/>
    </style:style>
    <style:style style:name="TBL_5f_0_5f_16.6" style:display-name="TBL_0_16.6" style:family="table-row">
      <style:table-row-properties style:row-height="0.127cm" style:use-optimal-row-height="false"/>
    </style:style>
    <style:style style:name="TBL_5f_0_5f_16.7" style:display-name="TBL_0_16.7" style:family="table-row">
      <style:table-row-properties style:row-height="0.864cm" style:use-optimal-row-height="false"/>
    </style:style>
    <style:style style:name="TBL_5f_0_5f_16.C7" style:display-name="TBL_0_16.C7" style:family="table-cell">
      <style:table-cell-properties style:vertical-align="top" fo:padding="0cm" fo:border="none" style:shrink-to-fit="false" fo:wrap-option="wrap"/>
    </style:style>
    <style:style style:name="TBL_5f_0_5f_16.9" style:display-name="TBL_0_16.9" style:family="table-row">
      <style:table-row-properties style:row-height="0.051cm" style:use-optimal-row-height="false"/>
    </style:style>
    <style:style style:name="TBL_5f_0_5f_16.10" style:display-name="TBL_0_16.10" style:family="table-row">
      <style:table-row-properties style:row-height="0.508cm" style:use-optimal-row-height="false"/>
    </style:style>
    <style:style style:name="TBL_5f_0_5f_16.11" style:display-name="TBL_0_16.11" style:family="table-row">
      <style:table-row-properties style:row-height="0.965cm" style:use-optimal-row-height="false"/>
    </style:style>
    <style:style style:name="TBL_5f_0_5f_16.26" style:display-name="TBL_0_16.26" style:family="table-row">
      <style:table-row-properties style:row-height="0.914cm" style:use-optimal-row-height="false"/>
    </style:style>
    <style:style style:name="TBL_5f_0_5f_16_5f_7" style:display-name="TBL_0_16_7" style:family="table">
      <style:table-properties style:width="14.757cm" table:align="left"/>
    </style:style>
    <style:style style:name="TBL_5f_0_5f_16_5f_7.A" style:display-name="TBL_0_16_7.A" style:family="table-column">
      <style:table-column-properties style:column-width="3.454cm"/>
    </style:style>
    <style:style style:name="TBL_5f_0_5f_16_5f_7.B" style:display-name="TBL_0_16_7.B" style:family="table-column">
      <style:table-column-properties style:column-width="11.303cm"/>
    </style:style>
    <style:style style:name="TBL_5f_0_5f_16_5f_7.1" style:display-name="TBL_0_16_7.1" style:family="table-row">
      <style:table-row-properties style:row-height="0.483cm" style:use-optimal-row-height="false"/>
    </style:style>
    <style:style style:name="TBL_5f_0_5f_16_5f_7.A1" style:display-name="TBL_0_16_7.A1" style:family="table-cell">
      <style:table-cell-properties style:vertical-align="middle" fo:padding="0cm" fo:border="none" style:shrink-to-fit="false" fo:wrap-option="wrap"/>
    </style:style>
    <style:style style:name="TBL_5f_0_5f_16_5f_15" style:display-name="TBL_0_16_15" style:family="table">
      <style:table-properties style:width="14.757cm" table:align="left"/>
    </style:style>
    <style:style style:name="TBL_5f_0_5f_16_5f_15.A" style:display-name="TBL_0_16_15.A" style:family="table-column">
      <style:table-column-properties style:column-width="3.454cm"/>
    </style:style>
    <style:style style:name="TBL_5f_0_5f_16_5f_15.B" style:display-name="TBL_0_16_15.B" style:family="table-column">
      <style:table-column-properties style:column-width="11.303cm"/>
    </style:style>
    <style:style style:name="TBL_5f_0_5f_16_5f_15.1" style:display-name="TBL_0_16_15.1" style:family="table-row">
      <style:table-row-properties style:row-height="0.483cm" style:use-optimal-row-height="false"/>
    </style:style>
    <style:style style:name="TBL_5f_0_5f_16_5f_15.A1" style:display-name="TBL_0_16_15.A1" style:family="table-cell">
      <style:table-cell-properties style:vertical-align="middle" fo:padding="0cm" fo:border="none" style:shrink-to-fit="false" fo:wrap-option="wrap"/>
    </style:style>
    <style:style style:name="TBL_5f_0_5f_16_5f_22" style:display-name="TBL_0_16_22" style:family="table">
      <style:table-properties style:width="14.757cm" table:align="left"/>
    </style:style>
    <style:style style:name="TBL_5f_0_5f_16_5f_22.A" style:display-name="TBL_0_16_22.A" style:family="table-column">
      <style:table-column-properties style:column-width="3.454cm"/>
    </style:style>
    <style:style style:name="TBL_5f_0_5f_16_5f_22.B" style:display-name="TBL_0_16_22.B" style:family="table-column">
      <style:table-column-properties style:column-width="11.303cm"/>
    </style:style>
    <style:style style:name="TBL_5f_0_5f_16_5f_22.1" style:display-name="TBL_0_16_22.1" style:family="table-row">
      <style:table-row-properties style:row-height="0.483cm" style:use-optimal-row-height="false"/>
    </style:style>
    <style:style style:name="TBL_5f_0_5f_16_5f_22.A1" style:display-name="TBL_0_16_22.A1" style:family="table-cell">
      <style:table-cell-properties style:vertical-align="middle" fo:padding="0cm" fo:border="none" style:shrink-to-fit="false" fo:wrap-option="wrap"/>
    </style:style>
    <style:style style:name="TBL_5f_0_5f_16_5f_30" style:display-name="TBL_0_16_30" style:family="table">
      <style:table-properties style:width="14.757cm" table:align="left"/>
    </style:style>
    <style:style style:name="TBL_5f_0_5f_16_5f_30.A" style:display-name="TBL_0_16_30.A" style:family="table-column">
      <style:table-column-properties style:column-width="3.454cm"/>
    </style:style>
    <style:style style:name="TBL_5f_0_5f_16_5f_30.B" style:display-name="TBL_0_16_30.B" style:family="table-column">
      <style:table-column-properties style:column-width="11.303cm"/>
    </style:style>
    <style:style style:name="TBL_5f_0_5f_16_5f_30.1" style:display-name="TBL_0_16_30.1" style:family="table-row">
      <style:table-row-properties style:row-height="0.483cm" style:use-optimal-row-height="false"/>
    </style:style>
    <style:style style:name="TBL_5f_0_5f_16_5f_30.A1" style:display-name="TBL_0_16_30.A1" style:family="table-cell">
      <style:table-cell-properties style:vertical-align="middle" fo:padding="0cm" fo:border="none" style:shrink-to-fit="false" fo:wrap-option="wrap"/>
    </style:style>
    <style:style style:name="TBL_5f_0_5f_16_5f_38" style:display-name="TBL_0_16_38" style:family="table">
      <style:table-properties style:width="14.757cm" table:align="left"/>
    </style:style>
    <style:style style:name="TBL_5f_0_5f_16_5f_38.A" style:display-name="TBL_0_16_38.A" style:family="table-column">
      <style:table-column-properties style:column-width="3.454cm"/>
    </style:style>
    <style:style style:name="TBL_5f_0_5f_16_5f_38.B" style:display-name="TBL_0_16_38.B" style:family="table-column">
      <style:table-column-properties style:column-width="11.303cm"/>
    </style:style>
    <style:style style:name="TBL_5f_0_5f_16_5f_38.1" style:display-name="TBL_0_16_38.1" style:family="table-row">
      <style:table-row-properties style:row-height="0.483cm" style:use-optimal-row-height="false"/>
    </style:style>
    <style:style style:name="TBL_5f_0_5f_16_5f_38.A1" style:display-name="TBL_0_16_38.A1" style:family="table-cell">
      <style:table-cell-properties style:vertical-align="middle" fo:padding="0cm" fo:border="none" style:shrink-to-fit="false" fo:wrap-option="wrap"/>
    </style:style>
    <style:style style:name="TBL_5f_0_5f_16_5f_46" style:display-name="TBL_0_16_46" style:family="table">
      <style:table-properties style:width="14.757cm" table:align="left"/>
    </style:style>
    <style:style style:name="TBL_5f_0_5f_16_5f_46.A" style:display-name="TBL_0_16_46.A" style:family="table-column">
      <style:table-column-properties style:column-width="3.454cm"/>
    </style:style>
    <style:style style:name="TBL_5f_0_5f_16_5f_46.B" style:display-name="TBL_0_16_46.B" style:family="table-column">
      <style:table-column-properties style:column-width="11.303cm"/>
    </style:style>
    <style:style style:name="TBL_5f_0_5f_16_5f_46.1" style:display-name="TBL_0_16_46.1" style:family="table-row">
      <style:table-row-properties style:row-height="0.483cm" style:use-optimal-row-height="false"/>
    </style:style>
    <style:style style:name="TBL_5f_0_5f_16_5f_46.A1" style:display-name="TBL_0_16_46.A1" style:family="table-cell">
      <style:table-cell-properties style:vertical-align="middle" fo:padding="0cm" fo:border="none" style:shrink-to-fit="false" fo:wrap-option="wrap"/>
    </style:style>
    <style:style style:name="TBL_5f_0_5f_17" style:display-name="TBL_0_17" style:family="table" style:master-page-name="master_5f_0">
      <style:table-properties style:width="20.98cm" style:page-number="auto" fo:break-before="page" table:align="left"/>
    </style:style>
    <style:style style:name="TBL_5f_0_5f_17.A" style:display-name="TBL_0_17.A" style:family="table-column">
      <style:table-column-properties style:column-width="3.207cm"/>
    </style:style>
    <style:style style:name="TBL_5f_0_5f_17.B" style:display-name="TBL_0_17.B" style:family="table-column">
      <style:table-column-properties style:column-width="1.042cm"/>
    </style:style>
    <style:style style:name="TBL_5f_0_5f_17.C" style:display-name="TBL_0_17.C" style:family="table-column">
      <style:table-column-properties style:column-width="3.461cm"/>
    </style:style>
    <style:style style:name="TBL_5f_0_5f_17.D" style:display-name="TBL_0_17.D" style:family="table-column">
      <style:table-column-properties style:column-width="11.331cm"/>
    </style:style>
    <style:style style:name="TBL_5f_0_5f_17.E" style:display-name="TBL_0_17.E" style:family="table-column">
      <style:table-column-properties style:column-width="1.939cm"/>
    </style:style>
    <style:style style:name="TBL_5f_0_5f_17.1" style:display-name="TBL_0_17.1" style:family="table-row">
      <style:table-row-properties style:row-height="2.54cm" style:use-optimal-row-height="false"/>
    </style:style>
    <style:style style:name="TBL_5f_0_5f_17.A1" style:display-name="TBL_0_17.A1" style:family="table-cell">
      <style:table-cell-properties style:vertical-align="top" style:shrink-to-fit="false" fo:wrap-option="wrap"/>
    </style:style>
    <style:style style:name="TBL_5f_0_5f_17.2" style:display-name="TBL_0_17.2" style:family="table-row">
      <style:table-row-properties style:row-height="0.483cm" style:use-optimal-row-height="false"/>
    </style:style>
    <style:style style:name="TBL_5f_0_5f_17.B2" style:display-name="TBL_0_17.B2" style:family="table-cell">
      <style:table-cell-properties style:vertical-align="middle" fo:padding="0cm" fo:border="none" style:shrink-to-fit="false" fo:wrap-option="wrap"/>
    </style:style>
    <style:style style:name="TBL_5f_0_5f_17.3" style:display-name="TBL_0_17.3" style:family="table-row">
      <style:table-row-properties style:row-height="0.025cm" style:use-optimal-row-height="false"/>
    </style:style>
    <style:style style:name="TBL_5f_0_5f_17.5" style:display-name="TBL_0_17.5" style:family="table-row">
      <style:table-row-properties style:row-height="0.127cm" style:use-optimal-row-height="false"/>
    </style:style>
    <style:style style:name="TBL_5f_0_5f_17.6" style:display-name="TBL_0_17.6" style:family="table-row">
      <style:table-row-properties style:row-height="0.914cm" style:use-optimal-row-height="false"/>
    </style:style>
    <style:style style:name="TBL_5f_0_5f_17.C6" style:display-name="TBL_0_17.C6" style:family="table-cell">
      <style:table-cell-properties style:vertical-align="top" fo:padding="0cm" fo:border="none" style:shrink-to-fit="false" fo:wrap-option="wrap"/>
    </style:style>
    <style:style style:name="TBL_5f_0_5f_17.7" style:display-name="TBL_0_17.7" style:family="table-row">
      <style:table-row-properties style:row-height="0.051cm" style:use-optimal-row-height="false"/>
    </style:style>
    <style:style style:name="TBL_5f_0_5f_17.8" style:display-name="TBL_0_17.8" style:family="table-row">
      <style:table-row-properties style:row-height="0.508cm" style:use-optimal-row-height="false"/>
    </style:style>
    <style:style style:name="TBL_5f_0_5f_17.9" style:display-name="TBL_0_17.9" style:family="table-row">
      <style:table-row-properties style:row-height="0.965cm" style:use-optimal-row-height="false"/>
    </style:style>
    <style:style style:name="TBL_5f_0_5f_17.21" style:display-name="TBL_0_17.21" style:family="table-row">
      <style:table-row-properties style:row-height="0.381cm" style:use-optimal-row-height="false"/>
    </style:style>
    <style:style style:name="TBL_5f_0_5f_17.31" style:display-name="TBL_0_17.31" style:family="table-row">
      <style:table-row-properties style:row-height="0.864cm" style:use-optimal-row-height="false"/>
    </style:style>
    <style:style style:name="TBL_5f_0_5f_17_5f_6" style:display-name="TBL_0_17_6" style:family="table">
      <style:table-properties style:width="14.757cm" table:align="left"/>
    </style:style>
    <style:style style:name="TBL_5f_0_5f_17_5f_6.A" style:display-name="TBL_0_17_6.A" style:family="table-column">
      <style:table-column-properties style:column-width="3.454cm"/>
    </style:style>
    <style:style style:name="TBL_5f_0_5f_17_5f_6.B" style:display-name="TBL_0_17_6.B" style:family="table-column">
      <style:table-column-properties style:column-width="11.303cm"/>
    </style:style>
    <style:style style:name="TBL_5f_0_5f_17_5f_6.1" style:display-name="TBL_0_17_6.1" style:family="table-row">
      <style:table-row-properties style:row-height="0.483cm" style:use-optimal-row-height="false"/>
    </style:style>
    <style:style style:name="TBL_5f_0_5f_17_5f_6.A1" style:display-name="TBL_0_17_6.A1" style:family="table-cell">
      <style:table-cell-properties style:vertical-align="middle" fo:padding="0cm" fo:border="none" style:shrink-to-fit="false" fo:wrap-option="wrap"/>
    </style:style>
    <style:style style:name="TBL_5f_0_5f_17_5f_13" style:display-name="TBL_0_17_13" style:family="table">
      <style:table-properties style:width="14.757cm" table:align="left"/>
    </style:style>
    <style:style style:name="TBL_5f_0_5f_17_5f_13.A" style:display-name="TBL_0_17_13.A" style:family="table-column">
      <style:table-column-properties style:column-width="3.454cm"/>
    </style:style>
    <style:style style:name="TBL_5f_0_5f_17_5f_13.B" style:display-name="TBL_0_17_13.B" style:family="table-column">
      <style:table-column-properties style:column-width="11.303cm"/>
    </style:style>
    <style:style style:name="TBL_5f_0_5f_17_5f_13.1" style:display-name="TBL_0_17_13.1" style:family="table-row">
      <style:table-row-properties style:row-height="0.483cm" style:use-optimal-row-height="false"/>
    </style:style>
    <style:style style:name="TBL_5f_0_5f_17_5f_13.A1" style:display-name="TBL_0_17_13.A1" style:family="table-cell">
      <style:table-cell-properties style:vertical-align="middle" fo:padding="0cm" fo:border="none" style:shrink-to-fit="false" fo:wrap-option="wrap"/>
    </style:style>
    <style:style style:name="TBL_5f_0_5f_17_5f_20" style:display-name="TBL_0_17_20" style:family="table">
      <style:table-properties style:width="14.757cm" table:align="left"/>
    </style:style>
    <style:style style:name="TBL_5f_0_5f_17_5f_20.A" style:display-name="TBL_0_17_20.A" style:family="table-column">
      <style:table-column-properties style:column-width="3.454cm"/>
    </style:style>
    <style:style style:name="TBL_5f_0_5f_17_5f_20.B" style:display-name="TBL_0_17_20.B" style:family="table-column">
      <style:table-column-properties style:column-width="11.303cm"/>
    </style:style>
    <style:style style:name="TBL_5f_0_5f_17_5f_20.1" style:display-name="TBL_0_17_20.1" style:family="table-row">
      <style:table-row-properties style:row-height="0.483cm" style:use-optimal-row-height="false"/>
    </style:style>
    <style:style style:name="TBL_5f_0_5f_17_5f_20.A1" style:display-name="TBL_0_17_20.A1" style:family="table-cell">
      <style:table-cell-properties style:vertical-align="middle" fo:padding="0cm" fo:border="none" style:shrink-to-fit="false" fo:wrap-option="wrap"/>
    </style:style>
    <style:style style:name="TBL_5f_0_5f_17_5f_28" style:display-name="TBL_0_17_28" style:family="table">
      <style:table-properties style:width="14.757cm" table:align="left"/>
    </style:style>
    <style:style style:name="TBL_5f_0_5f_17_5f_28.A" style:display-name="TBL_0_17_28.A" style:family="table-column">
      <style:table-column-properties style:column-width="3.454cm"/>
    </style:style>
    <style:style style:name="TBL_5f_0_5f_17_5f_28.B" style:display-name="TBL_0_17_28.B" style:family="table-column">
      <style:table-column-properties style:column-width="11.303cm"/>
    </style:style>
    <style:style style:name="TBL_5f_0_5f_17_5f_28.1" style:display-name="TBL_0_17_28.1" style:family="table-row">
      <style:table-row-properties style:row-height="0.483cm" style:use-optimal-row-height="false"/>
    </style:style>
    <style:style style:name="TBL_5f_0_5f_17_5f_28.A1" style:display-name="TBL_0_17_28.A1" style:family="table-cell">
      <style:table-cell-properties style:vertical-align="middle" fo:padding="0cm" fo:border="none" style:shrink-to-fit="false" fo:wrap-option="wrap"/>
    </style:style>
    <style:style style:name="TBL_5f_0_5f_17_5f_35" style:display-name="TBL_0_17_35" style:family="table">
      <style:table-properties style:width="14.757cm" table:align="left"/>
    </style:style>
    <style:style style:name="TBL_5f_0_5f_17_5f_35.A" style:display-name="TBL_0_17_35.A" style:family="table-column">
      <style:table-column-properties style:column-width="3.454cm"/>
    </style:style>
    <style:style style:name="TBL_5f_0_5f_17_5f_35.B" style:display-name="TBL_0_17_35.B" style:family="table-column">
      <style:table-column-properties style:column-width="11.303cm"/>
    </style:style>
    <style:style style:name="TBL_5f_0_5f_17_5f_35.1" style:display-name="TBL_0_17_35.1" style:family="table-row">
      <style:table-row-properties style:row-height="0.483cm" style:use-optimal-row-height="false"/>
    </style:style>
    <style:style style:name="TBL_5f_0_5f_17_5f_35.A1" style:display-name="TBL_0_17_35.A1" style:family="table-cell">
      <style:table-cell-properties style:vertical-align="middle" fo:padding="0cm" fo:border="none" style:shrink-to-fit="false" fo:wrap-option="wrap"/>
    </style:style>
    <style:style style:name="TBL_5f_0_5f_17_5f_42" style:display-name="TBL_0_17_42" style:family="table">
      <style:table-properties style:width="14.757cm" table:align="left"/>
    </style:style>
    <style:style style:name="TBL_5f_0_5f_17_5f_42.A" style:display-name="TBL_0_17_42.A" style:family="table-column">
      <style:table-column-properties style:column-width="3.454cm"/>
    </style:style>
    <style:style style:name="TBL_5f_0_5f_17_5f_42.B" style:display-name="TBL_0_17_42.B" style:family="table-column">
      <style:table-column-properties style:column-width="11.303cm"/>
    </style:style>
    <style:style style:name="TBL_5f_0_5f_17_5f_42.1" style:display-name="TBL_0_17_42.1" style:family="table-row">
      <style:table-row-properties style:row-height="0.483cm" style:use-optimal-row-height="false"/>
    </style:style>
    <style:style style:name="TBL_5f_0_5f_17_5f_42.A1" style:display-name="TBL_0_17_42.A1" style:family="table-cell">
      <style:table-cell-properties style:vertical-align="middle" fo:padding="0cm" fo:border="none" style:shrink-to-fit="false" fo:wrap-option="wrap"/>
    </style:style>
    <style:style style:name="TBL_5f_0_5f_18" style:display-name="TBL_0_18" style:family="table" style:master-page-name="master_5f_0">
      <style:table-properties style:width="20.98cm" style:page-number="auto" fo:break-before="page" table:align="left"/>
    </style:style>
    <style:style style:name="TBL_5f_0_5f_18.A" style:display-name="TBL_0_18.A" style:family="table-column">
      <style:table-column-properties style:column-width="3.207cm"/>
    </style:style>
    <style:style style:name="TBL_5f_0_5f_18.B" style:display-name="TBL_0_18.B" style:family="table-column">
      <style:table-column-properties style:column-width="1.042cm"/>
    </style:style>
    <style:style style:name="TBL_5f_0_5f_18.C" style:display-name="TBL_0_18.C" style:family="table-column">
      <style:table-column-properties style:column-width="3.461cm"/>
    </style:style>
    <style:style style:name="TBL_5f_0_5f_18.D" style:display-name="TBL_0_18.D" style:family="table-column">
      <style:table-column-properties style:column-width="11.331cm"/>
    </style:style>
    <style:style style:name="TBL_5f_0_5f_18.E" style:display-name="TBL_0_18.E" style:family="table-column">
      <style:table-column-properties style:column-width="1.939cm"/>
    </style:style>
    <style:style style:name="TBL_5f_0_5f_18.1" style:display-name="TBL_0_18.1" style:family="table-row">
      <style:table-row-properties style:row-height="2.54cm" style:use-optimal-row-height="false"/>
    </style:style>
    <style:style style:name="TBL_5f_0_5f_18.A1" style:display-name="TBL_0_18.A1" style:family="table-cell">
      <style:table-cell-properties style:vertical-align="top" style:shrink-to-fit="false" fo:wrap-option="wrap"/>
    </style:style>
    <style:style style:name="TBL_5f_0_5f_18.2" style:display-name="TBL_0_18.2" style:family="table-row">
      <style:table-row-properties style:row-height="0.483cm" style:use-optimal-row-height="false"/>
    </style:style>
    <style:style style:name="TBL_5f_0_5f_18.B2" style:display-name="TBL_0_18.B2" style:family="table-cell">
      <style:table-cell-properties style:vertical-align="middle" fo:padding="0cm" fo:border="none" style:shrink-to-fit="false" fo:wrap-option="wrap"/>
    </style:style>
    <style:style style:name="TBL_5f_0_5f_18.3" style:display-name="TBL_0_18.3" style:family="table-row">
      <style:table-row-properties style:row-height="0.025cm" style:use-optimal-row-height="false"/>
    </style:style>
    <style:style style:name="TBL_5f_0_5f_18.5" style:display-name="TBL_0_18.5" style:family="table-row">
      <style:table-row-properties style:row-height="0.381cm" style:use-optimal-row-height="false"/>
    </style:style>
    <style:style style:name="TBL_5f_0_5f_18.6" style:display-name="TBL_0_18.6" style:family="table-row">
      <style:table-row-properties style:row-height="0.127cm" style:use-optimal-row-height="false"/>
    </style:style>
    <style:style style:name="TBL_5f_0_5f_18.7" style:display-name="TBL_0_18.7" style:family="table-row">
      <style:table-row-properties style:row-height="0.864cm" style:use-optimal-row-height="false"/>
    </style:style>
    <style:style style:name="TBL_5f_0_5f_18.C7" style:display-name="TBL_0_18.C7" style:family="table-cell">
      <style:table-cell-properties style:vertical-align="top" fo:padding="0cm" fo:border="none" style:shrink-to-fit="false" fo:wrap-option="wrap"/>
    </style:style>
    <style:style style:name="TBL_5f_0_5f_18.9" style:display-name="TBL_0_18.9" style:family="table-row">
      <style:table-row-properties style:row-height="0.051cm" style:use-optimal-row-height="false"/>
    </style:style>
    <style:style style:name="TBL_5f_0_5f_18.10" style:display-name="TBL_0_18.10" style:family="table-row">
      <style:table-row-properties style:row-height="0.508cm" style:use-optimal-row-height="false"/>
    </style:style>
    <style:style style:name="TBL_5f_0_5f_18.11" style:display-name="TBL_0_18.11" style:family="table-row">
      <style:table-row-properties style:row-height="0.965cm" style:use-optimal-row-height="false"/>
    </style:style>
    <style:style style:name="TBL_5f_0_5f_18_5f_7" style:display-name="TBL_0_18_7" style:family="table">
      <style:table-properties style:width="14.757cm" table:align="left"/>
    </style:style>
    <style:style style:name="TBL_5f_0_5f_18_5f_7.A" style:display-name="TBL_0_18_7.A" style:family="table-column">
      <style:table-column-properties style:column-width="3.454cm"/>
    </style:style>
    <style:style style:name="TBL_5f_0_5f_18_5f_7.B" style:display-name="TBL_0_18_7.B" style:family="table-column">
      <style:table-column-properties style:column-width="11.303cm"/>
    </style:style>
    <style:style style:name="TBL_5f_0_5f_18_5f_7.1" style:display-name="TBL_0_18_7.1" style:family="table-row">
      <style:table-row-properties style:row-height="0.483cm" style:use-optimal-row-height="false"/>
    </style:style>
    <style:style style:name="TBL_5f_0_5f_18_5f_7.A1" style:display-name="TBL_0_18_7.A1" style:family="table-cell">
      <style:table-cell-properties style:vertical-align="middle" fo:padding="0cm" fo:border="none" style:shrink-to-fit="false" fo:wrap-option="wrap"/>
    </style:style>
    <style:style style:name="TBL_5f_0_5f_18_5f_15" style:display-name="TBL_0_18_15" style:family="table">
      <style:table-properties style:width="14.757cm" table:align="left"/>
    </style:style>
    <style:style style:name="TBL_5f_0_5f_18_5f_15.A" style:display-name="TBL_0_18_15.A" style:family="table-column">
      <style:table-column-properties style:column-width="3.454cm"/>
    </style:style>
    <style:style style:name="TBL_5f_0_5f_18_5f_15.B" style:display-name="TBL_0_18_15.B" style:family="table-column">
      <style:table-column-properties style:column-width="11.303cm"/>
    </style:style>
    <style:style style:name="TBL_5f_0_5f_18_5f_15.1" style:display-name="TBL_0_18_15.1" style:family="table-row">
      <style:table-row-properties style:row-height="0.483cm" style:use-optimal-row-height="false"/>
    </style:style>
    <style:style style:name="TBL_5f_0_5f_18_5f_15.A1" style:display-name="TBL_0_18_15.A1" style:family="table-cell">
      <style:table-cell-properties style:vertical-align="middle" fo:padding="0cm" fo:border="none" style:shrink-to-fit="false" fo:wrap-option="wrap"/>
    </style:style>
    <style:style style:name="TBL_5f_0_5f_18_5f_23" style:display-name="TBL_0_18_23" style:family="table">
      <style:table-properties style:width="14.757cm" table:align="left"/>
    </style:style>
    <style:style style:name="TBL_5f_0_5f_18_5f_23.A" style:display-name="TBL_0_18_23.A" style:family="table-column">
      <style:table-column-properties style:column-width="3.454cm"/>
    </style:style>
    <style:style style:name="TBL_5f_0_5f_18_5f_23.B" style:display-name="TBL_0_18_23.B" style:family="table-column">
      <style:table-column-properties style:column-width="11.303cm"/>
    </style:style>
    <style:style style:name="TBL_5f_0_5f_18_5f_23.1" style:display-name="TBL_0_18_23.1" style:family="table-row">
      <style:table-row-properties style:row-height="0.483cm" style:use-optimal-row-height="false"/>
    </style:style>
    <style:style style:name="TBL_5f_0_5f_18_5f_23.A1" style:display-name="TBL_0_18_23.A1" style:family="table-cell">
      <style:table-cell-properties style:vertical-align="middle" fo:padding="0cm" fo:border="none" style:shrink-to-fit="false" fo:wrap-option="wrap"/>
    </style:style>
    <style:style style:name="TBL_5f_0_5f_18_5f_31" style:display-name="TBL_0_18_31" style:family="table">
      <style:table-properties style:width="14.757cm" table:align="left"/>
    </style:style>
    <style:style style:name="TBL_5f_0_5f_18_5f_31.A" style:display-name="TBL_0_18_31.A" style:family="table-column">
      <style:table-column-properties style:column-width="3.454cm"/>
    </style:style>
    <style:style style:name="TBL_5f_0_5f_18_5f_31.B" style:display-name="TBL_0_18_31.B" style:family="table-column">
      <style:table-column-properties style:column-width="11.303cm"/>
    </style:style>
    <style:style style:name="TBL_5f_0_5f_18_5f_31.1" style:display-name="TBL_0_18_31.1" style:family="table-row">
      <style:table-row-properties style:row-height="0.483cm" style:use-optimal-row-height="false"/>
    </style:style>
    <style:style style:name="TBL_5f_0_5f_18_5f_31.A1" style:display-name="TBL_0_18_31.A1" style:family="table-cell">
      <style:table-cell-properties style:vertical-align="middle" fo:padding="0cm" fo:border="none" style:shrink-to-fit="false" fo:wrap-option="wrap"/>
    </style:style>
    <style:style style:name="TBL_5f_0_5f_18_5f_39" style:display-name="TBL_0_18_39" style:family="table">
      <style:table-properties style:width="14.757cm" table:align="left"/>
    </style:style>
    <style:style style:name="TBL_5f_0_5f_18_5f_39.A" style:display-name="TBL_0_18_39.A" style:family="table-column">
      <style:table-column-properties style:column-width="3.454cm"/>
    </style:style>
    <style:style style:name="TBL_5f_0_5f_18_5f_39.B" style:display-name="TBL_0_18_39.B" style:family="table-column">
      <style:table-column-properties style:column-width="11.303cm"/>
    </style:style>
    <style:style style:name="TBL_5f_0_5f_18_5f_39.1" style:display-name="TBL_0_18_39.1" style:family="table-row">
      <style:table-row-properties style:row-height="0.483cm" style:use-optimal-row-height="false"/>
    </style:style>
    <style:style style:name="TBL_5f_0_5f_18_5f_39.A1" style:display-name="TBL_0_18_39.A1" style:family="table-cell">
      <style:table-cell-properties style:vertical-align="middle" fo:padding="0cm" fo:border="none" style:shrink-to-fit="false" fo:wrap-option="wrap"/>
    </style:style>
    <style:style style:name="TBL_5f_0_5f_18_5f_47" style:display-name="TBL_0_18_47" style:family="table">
      <style:table-properties style:width="14.757cm" table:align="left"/>
    </style:style>
    <style:style style:name="TBL_5f_0_5f_18_5f_47.A" style:display-name="TBL_0_18_47.A" style:family="table-column">
      <style:table-column-properties style:column-width="3.454cm"/>
    </style:style>
    <style:style style:name="TBL_5f_0_5f_18_5f_47.B" style:display-name="TBL_0_18_47.B" style:family="table-column">
      <style:table-column-properties style:column-width="11.303cm"/>
    </style:style>
    <style:style style:name="TBL_5f_0_5f_18_5f_47.1" style:display-name="TBL_0_18_47.1" style:family="table-row">
      <style:table-row-properties style:row-height="0.483cm" style:use-optimal-row-height="false"/>
    </style:style>
    <style:style style:name="TBL_5f_0_5f_18_5f_47.A1" style:display-name="TBL_0_18_47.A1" style:family="table-cell">
      <style:table-cell-properties style:vertical-align="middle" fo:padding="0cm" fo:border="none" style:shrink-to-fit="false" fo:wrap-option="wrap"/>
    </style:style>
    <style:style style:name="TBL_5f_0_5f_19" style:display-name="TBL_0_19" style:family="table" style:master-page-name="master_5f_0">
      <style:table-properties style:width="20.98cm" style:page-number="auto" fo:break-before="page" table:align="left"/>
    </style:style>
    <style:style style:name="TBL_5f_0_5f_19.A" style:display-name="TBL_0_19.A" style:family="table-column">
      <style:table-column-properties style:column-width="3.207cm"/>
    </style:style>
    <style:style style:name="TBL_5f_0_5f_19.B" style:display-name="TBL_0_19.B" style:family="table-column">
      <style:table-column-properties style:column-width="1.042cm"/>
    </style:style>
    <style:style style:name="TBL_5f_0_5f_19.C" style:display-name="TBL_0_19.C" style:family="table-column">
      <style:table-column-properties style:column-width="3.461cm"/>
    </style:style>
    <style:style style:name="TBL_5f_0_5f_19.D" style:display-name="TBL_0_19.D" style:family="table-column">
      <style:table-column-properties style:column-width="11.331cm"/>
    </style:style>
    <style:style style:name="TBL_5f_0_5f_19.E" style:display-name="TBL_0_19.E" style:family="table-column">
      <style:table-column-properties style:column-width="1.939cm"/>
    </style:style>
    <style:style style:name="TBL_5f_0_5f_19.1" style:display-name="TBL_0_19.1" style:family="table-row">
      <style:table-row-properties style:row-height="2.54cm" style:use-optimal-row-height="false"/>
    </style:style>
    <style:style style:name="TBL_5f_0_5f_19.A1" style:display-name="TBL_0_19.A1" style:family="table-cell">
      <style:table-cell-properties style:vertical-align="top" style:shrink-to-fit="false" fo:wrap-option="wrap"/>
    </style:style>
    <style:style style:name="TBL_5f_0_5f_19.2" style:display-name="TBL_0_19.2" style:family="table-row">
      <style:table-row-properties style:row-height="0.483cm" style:use-optimal-row-height="false"/>
    </style:style>
    <style:style style:name="TBL_5f_0_5f_19.B2" style:display-name="TBL_0_19.B2" style:family="table-cell">
      <style:table-cell-properties style:vertical-align="middle" fo:padding="0cm" fo:border="none" style:shrink-to-fit="false" fo:wrap-option="wrap"/>
    </style:style>
    <style:style style:name="TBL_5f_0_5f_19.3" style:display-name="TBL_0_19.3" style:family="table-row">
      <style:table-row-properties style:row-height="0.025cm" style:use-optimal-row-height="false"/>
    </style:style>
    <style:style style:name="TBL_5f_0_5f_19.5" style:display-name="TBL_0_19.5" style:family="table-row">
      <style:table-row-properties style:row-height="0.127cm" style:use-optimal-row-height="false"/>
    </style:style>
    <style:style style:name="TBL_5f_0_5f_19.6" style:display-name="TBL_0_19.6" style:family="table-row">
      <style:table-row-properties style:row-height="0.864cm" style:use-optimal-row-height="false"/>
    </style:style>
    <style:style style:name="TBL_5f_0_5f_19.C6" style:display-name="TBL_0_19.C6" style:family="table-cell">
      <style:table-cell-properties style:vertical-align="top" fo:padding="0cm" fo:border="none" style:shrink-to-fit="false" fo:wrap-option="wrap"/>
    </style:style>
    <style:style style:name="TBL_5f_0_5f_19.8" style:display-name="TBL_0_19.8" style:family="table-row">
      <style:table-row-properties style:row-height="0.051cm" style:use-optimal-row-height="false"/>
    </style:style>
    <style:style style:name="TBL_5f_0_5f_19.9" style:display-name="TBL_0_19.9" style:family="table-row">
      <style:table-row-properties style:row-height="0.508cm" style:use-optimal-row-height="false"/>
    </style:style>
    <style:style style:name="TBL_5f_0_5f_19.10" style:display-name="TBL_0_19.10" style:family="table-row">
      <style:table-row-properties style:row-height="0.965cm" style:use-optimal-row-height="false"/>
    </style:style>
    <style:style style:name="TBL_5f_0_5f_19.23" style:display-name="TBL_0_19.23" style:family="table-row">
      <style:table-row-properties style:row-height="0.381cm" style:use-optimal-row-height="false"/>
    </style:style>
    <style:style style:name="TBL_5f_0_5f_19.43" style:display-name="TBL_0_19.43" style:family="table-row">
      <style:table-row-properties style:row-height="0.914cm" style:use-optimal-row-height="false"/>
    </style:style>
    <style:style style:name="TBL_5f_0_5f_19_5f_7" style:display-name="TBL_0_19_7" style:family="table">
      <style:table-properties style:width="14.757cm" table:align="left"/>
    </style:style>
    <style:style style:name="TBL_5f_0_5f_19_5f_7.A" style:display-name="TBL_0_19_7.A" style:family="table-column">
      <style:table-column-properties style:column-width="3.454cm"/>
    </style:style>
    <style:style style:name="TBL_5f_0_5f_19_5f_7.B" style:display-name="TBL_0_19_7.B" style:family="table-column">
      <style:table-column-properties style:column-width="11.303cm"/>
    </style:style>
    <style:style style:name="TBL_5f_0_5f_19_5f_7.1" style:display-name="TBL_0_19_7.1" style:family="table-row">
      <style:table-row-properties style:row-height="0.483cm" style:use-optimal-row-height="false"/>
    </style:style>
    <style:style style:name="TBL_5f_0_5f_19_5f_7.A1" style:display-name="TBL_0_19_7.A1" style:family="table-cell">
      <style:table-cell-properties style:vertical-align="middle" fo:padding="0cm" fo:border="none" style:shrink-to-fit="false" fo:wrap-option="wrap"/>
    </style:style>
    <style:style style:name="TBL_5f_0_5f_19_5f_15" style:display-name="TBL_0_19_15" style:family="table">
      <style:table-properties style:width="14.757cm" table:align="left"/>
    </style:style>
    <style:style style:name="TBL_5f_0_5f_19_5f_15.A" style:display-name="TBL_0_19_15.A" style:family="table-column">
      <style:table-column-properties style:column-width="3.454cm"/>
    </style:style>
    <style:style style:name="TBL_5f_0_5f_19_5f_15.B" style:display-name="TBL_0_19_15.B" style:family="table-column">
      <style:table-column-properties style:column-width="11.303cm"/>
    </style:style>
    <style:style style:name="TBL_5f_0_5f_19_5f_15.1" style:display-name="TBL_0_19_15.1" style:family="table-row">
      <style:table-row-properties style:row-height="0.483cm" style:use-optimal-row-height="false"/>
    </style:style>
    <style:style style:name="TBL_5f_0_5f_19_5f_15.A1" style:display-name="TBL_0_19_15.A1" style:family="table-cell">
      <style:table-cell-properties style:vertical-align="middle" fo:padding="0cm" fo:border="none" style:shrink-to-fit="false" fo:wrap-option="wrap"/>
    </style:style>
    <style:style style:name="TBL_5f_0_5f_19_5f_23" style:display-name="TBL_0_19_23" style:family="table">
      <style:table-properties style:width="14.757cm" table:align="left"/>
    </style:style>
    <style:style style:name="TBL_5f_0_5f_19_5f_23.A" style:display-name="TBL_0_19_23.A" style:family="table-column">
      <style:table-column-properties style:column-width="3.454cm"/>
    </style:style>
    <style:style style:name="TBL_5f_0_5f_19_5f_23.B" style:display-name="TBL_0_19_23.B" style:family="table-column">
      <style:table-column-properties style:column-width="11.303cm"/>
    </style:style>
    <style:style style:name="TBL_5f_0_5f_19_5f_23.1" style:display-name="TBL_0_19_23.1" style:family="table-row">
      <style:table-row-properties style:row-height="0.483cm" style:use-optimal-row-height="false"/>
    </style:style>
    <style:style style:name="TBL_5f_0_5f_19_5f_23.A1" style:display-name="TBL_0_19_23.A1" style:family="table-cell">
      <style:table-cell-properties style:vertical-align="middle" fo:padding="0cm" fo:border="none" style:shrink-to-fit="false" fo:wrap-option="wrap"/>
    </style:style>
    <style:style style:name="TBL_5f_0_5f_19_5f_31" style:display-name="TBL_0_19_31" style:family="table">
      <style:table-properties style:width="14.757cm" table:align="left"/>
    </style:style>
    <style:style style:name="TBL_5f_0_5f_19_5f_31.A" style:display-name="TBL_0_19_31.A" style:family="table-column">
      <style:table-column-properties style:column-width="3.454cm"/>
    </style:style>
    <style:style style:name="TBL_5f_0_5f_19_5f_31.B" style:display-name="TBL_0_19_31.B" style:family="table-column">
      <style:table-column-properties style:column-width="11.303cm"/>
    </style:style>
    <style:style style:name="TBL_5f_0_5f_19_5f_31.1" style:display-name="TBL_0_19_31.1" style:family="table-row">
      <style:table-row-properties style:row-height="0.483cm" style:use-optimal-row-height="false"/>
    </style:style>
    <style:style style:name="TBL_5f_0_5f_19_5f_31.A1" style:display-name="TBL_0_19_31.A1" style:family="table-cell">
      <style:table-cell-properties style:vertical-align="middle" fo:padding="0cm" fo:border="none" style:shrink-to-fit="false" fo:wrap-option="wrap"/>
    </style:style>
    <style:style style:name="TBL_5f_0_5f_19_5f_38" style:display-name="TBL_0_19_38" style:family="table">
      <style:table-properties style:width="14.757cm" table:align="left"/>
    </style:style>
    <style:style style:name="TBL_5f_0_5f_19_5f_38.A" style:display-name="TBL_0_19_38.A" style:family="table-column">
      <style:table-column-properties style:column-width="3.454cm"/>
    </style:style>
    <style:style style:name="TBL_5f_0_5f_19_5f_38.B" style:display-name="TBL_0_19_38.B" style:family="table-column">
      <style:table-column-properties style:column-width="11.303cm"/>
    </style:style>
    <style:style style:name="TBL_5f_0_5f_19_5f_38.1" style:display-name="TBL_0_19_38.1" style:family="table-row">
      <style:table-row-properties style:row-height="0.483cm" style:use-optimal-row-height="false"/>
    </style:style>
    <style:style style:name="TBL_5f_0_5f_19_5f_38.A1" style:display-name="TBL_0_19_38.A1" style:family="table-cell">
      <style:table-cell-properties style:vertical-align="middle" fo:padding="0cm" fo:border="none" style:shrink-to-fit="false" fo:wrap-option="wrap"/>
    </style:style>
    <style:style style:name="TBL_5f_0_5f_19_5f_46" style:display-name="TBL_0_19_46" style:family="table">
      <style:table-properties style:width="14.757cm" table:align="left"/>
    </style:style>
    <style:style style:name="TBL_5f_0_5f_19_5f_46.A" style:display-name="TBL_0_19_46.A" style:family="table-column">
      <style:table-column-properties style:column-width="3.454cm"/>
    </style:style>
    <style:style style:name="TBL_5f_0_5f_19_5f_46.B" style:display-name="TBL_0_19_46.B" style:family="table-column">
      <style:table-column-properties style:column-width="11.303cm"/>
    </style:style>
    <style:style style:name="TBL_5f_0_5f_19_5f_46.1" style:display-name="TBL_0_19_46.1" style:family="table-row">
      <style:table-row-properties style:row-height="0.483cm" style:use-optimal-row-height="false"/>
    </style:style>
    <style:style style:name="TBL_5f_0_5f_19_5f_46.A1" style:display-name="TBL_0_19_46.A1" style:family="table-cell">
      <style:table-cell-properties style:vertical-align="middle" fo:padding="0cm" fo:border="none" style:shrink-to-fit="false" fo:wrap-option="wrap"/>
    </style:style>
    <style:style style:name="TBL_5f_0_5f_20" style:display-name="TBL_0_20" style:family="table" style:master-page-name="master_5f_0">
      <style:table-properties style:width="20.98cm" style:page-number="auto" fo:break-before="page" table:align="left"/>
    </style:style>
    <style:style style:name="TBL_5f_0_5f_20.A" style:display-name="TBL_0_20.A" style:family="table-column">
      <style:table-column-properties style:column-width="3.207cm"/>
    </style:style>
    <style:style style:name="TBL_5f_0_5f_20.B" style:display-name="TBL_0_20.B" style:family="table-column">
      <style:table-column-properties style:column-width="1.042cm"/>
    </style:style>
    <style:style style:name="TBL_5f_0_5f_20.C" style:display-name="TBL_0_20.C" style:family="table-column">
      <style:table-column-properties style:column-width="3.461cm"/>
    </style:style>
    <style:style style:name="TBL_5f_0_5f_20.D" style:display-name="TBL_0_20.D" style:family="table-column">
      <style:table-column-properties style:column-width="11.331cm"/>
    </style:style>
    <style:style style:name="TBL_5f_0_5f_20.E" style:display-name="TBL_0_20.E" style:family="table-column">
      <style:table-column-properties style:column-width="1.939cm"/>
    </style:style>
    <style:style style:name="TBL_5f_0_5f_20.1" style:display-name="TBL_0_20.1" style:family="table-row">
      <style:table-row-properties style:row-height="2.54cm" style:use-optimal-row-height="false"/>
    </style:style>
    <style:style style:name="TBL_5f_0_5f_20.A1" style:display-name="TBL_0_20.A1" style:family="table-cell">
      <style:table-cell-properties style:vertical-align="top" style:shrink-to-fit="false" fo:wrap-option="wrap"/>
    </style:style>
    <style:style style:name="TBL_5f_0_5f_20.2" style:display-name="TBL_0_20.2" style:family="table-row">
      <style:table-row-properties style:row-height="0.483cm" style:use-optimal-row-height="false"/>
    </style:style>
    <style:style style:name="TBL_5f_0_5f_20.B2" style:display-name="TBL_0_20.B2" style:family="table-cell">
      <style:table-cell-properties style:vertical-align="middle" fo:padding="0cm" fo:border="none" style:shrink-to-fit="false" fo:wrap-option="wrap"/>
    </style:style>
    <style:style style:name="TBL_5f_0_5f_20.3" style:display-name="TBL_0_20.3" style:family="table-row">
      <style:table-row-properties style:row-height="0.025cm" style:use-optimal-row-height="false"/>
    </style:style>
    <style:style style:name="TBL_5f_0_5f_20.5" style:display-name="TBL_0_20.5" style:family="table-row">
      <style:table-row-properties style:row-height="0.127cm" style:use-optimal-row-height="false"/>
    </style:style>
    <style:style style:name="TBL_5f_0_5f_20.6" style:display-name="TBL_0_20.6" style:family="table-row">
      <style:table-row-properties style:row-height="0.864cm" style:use-optimal-row-height="false"/>
    </style:style>
    <style:style style:name="TBL_5f_0_5f_20.C6" style:display-name="TBL_0_20.C6" style:family="table-cell">
      <style:table-cell-properties style:vertical-align="top" fo:padding="0cm" fo:border="none" style:shrink-to-fit="false" fo:wrap-option="wrap"/>
    </style:style>
    <style:style style:name="TBL_5f_0_5f_20.8" style:display-name="TBL_0_20.8" style:family="table-row">
      <style:table-row-properties style:row-height="0.051cm" style:use-optimal-row-height="false"/>
    </style:style>
    <style:style style:name="TBL_5f_0_5f_20.9" style:display-name="TBL_0_20.9" style:family="table-row">
      <style:table-row-properties style:row-height="0.508cm" style:use-optimal-row-height="false"/>
    </style:style>
    <style:style style:name="TBL_5f_0_5f_20.10" style:display-name="TBL_0_20.10" style:family="table-row">
      <style:table-row-properties style:row-height="0.965cm" style:use-optimal-row-height="false"/>
    </style:style>
    <style:style style:name="TBL_5f_0_5f_20.14" style:display-name="TBL_0_20.14" style:family="table-row">
      <style:table-row-properties style:row-height="0.381cm" style:use-optimal-row-height="false"/>
    </style:style>
    <style:style style:name="TBL_5f_0_5f_20_5f_7" style:display-name="TBL_0_20_7" style:family="table">
      <style:table-properties style:width="14.757cm" table:align="left"/>
    </style:style>
    <style:style style:name="TBL_5f_0_5f_20_5f_7.A" style:display-name="TBL_0_20_7.A" style:family="table-column">
      <style:table-column-properties style:column-width="3.454cm"/>
    </style:style>
    <style:style style:name="TBL_5f_0_5f_20_5f_7.B" style:display-name="TBL_0_20_7.B" style:family="table-column">
      <style:table-column-properties style:column-width="11.303cm"/>
    </style:style>
    <style:style style:name="TBL_5f_0_5f_20_5f_7.1" style:display-name="TBL_0_20_7.1" style:family="table-row">
      <style:table-row-properties style:row-height="0.483cm" style:use-optimal-row-height="false"/>
    </style:style>
    <style:style style:name="TBL_5f_0_5f_20_5f_7.A1" style:display-name="TBL_0_20_7.A1" style:family="table-cell">
      <style:table-cell-properties style:vertical-align="middle" fo:padding="0cm" fo:border="none" style:shrink-to-fit="false" fo:wrap-option="wrap"/>
    </style:style>
    <style:style style:name="TBL_5f_0_5f_20_5f_15" style:display-name="TBL_0_20_15" style:family="table">
      <style:table-properties style:width="14.757cm" table:align="left"/>
    </style:style>
    <style:style style:name="TBL_5f_0_5f_20_5f_15.A" style:display-name="TBL_0_20_15.A" style:family="table-column">
      <style:table-column-properties style:column-width="3.454cm"/>
    </style:style>
    <style:style style:name="TBL_5f_0_5f_20_5f_15.B" style:display-name="TBL_0_20_15.B" style:family="table-column">
      <style:table-column-properties style:column-width="11.303cm"/>
    </style:style>
    <style:style style:name="TBL_5f_0_5f_20_5f_15.1" style:display-name="TBL_0_20_15.1" style:family="table-row">
      <style:table-row-properties style:row-height="0.483cm" style:use-optimal-row-height="false"/>
    </style:style>
    <style:style style:name="TBL_5f_0_5f_20_5f_15.A1" style:display-name="TBL_0_20_15.A1" style:family="table-cell">
      <style:table-cell-properties style:vertical-align="middle" fo:padding="0cm" fo:border="none" style:shrink-to-fit="false" fo:wrap-option="wrap"/>
    </style:style>
    <style:style style:name="TBL_5f_0_5f_20_5f_23" style:display-name="TBL_0_20_23" style:family="table">
      <style:table-properties style:width="14.757cm" table:align="left"/>
    </style:style>
    <style:style style:name="TBL_5f_0_5f_20_5f_23.A" style:display-name="TBL_0_20_23.A" style:family="table-column">
      <style:table-column-properties style:column-width="3.454cm"/>
    </style:style>
    <style:style style:name="TBL_5f_0_5f_20_5f_23.B" style:display-name="TBL_0_20_23.B" style:family="table-column">
      <style:table-column-properties style:column-width="11.303cm"/>
    </style:style>
    <style:style style:name="TBL_5f_0_5f_20_5f_23.1" style:display-name="TBL_0_20_23.1" style:family="table-row">
      <style:table-row-properties style:row-height="0.483cm" style:use-optimal-row-height="false"/>
    </style:style>
    <style:style style:name="TBL_5f_0_5f_20_5f_23.A1" style:display-name="TBL_0_20_23.A1" style:family="table-cell">
      <style:table-cell-properties style:vertical-align="middle" fo:padding="0cm" fo:border="none" style:shrink-to-fit="false" fo:wrap-option="wrap"/>
    </style:style>
    <style:style style:name="TBL_5f_0_5f_20_5f_31" style:display-name="TBL_0_20_31" style:family="table">
      <style:table-properties style:width="14.757cm" table:align="left"/>
    </style:style>
    <style:style style:name="TBL_5f_0_5f_20_5f_31.A" style:display-name="TBL_0_20_31.A" style:family="table-column">
      <style:table-column-properties style:column-width="3.454cm"/>
    </style:style>
    <style:style style:name="TBL_5f_0_5f_20_5f_31.B" style:display-name="TBL_0_20_31.B" style:family="table-column">
      <style:table-column-properties style:column-width="11.303cm"/>
    </style:style>
    <style:style style:name="TBL_5f_0_5f_20_5f_31.1" style:display-name="TBL_0_20_31.1" style:family="table-row">
      <style:table-row-properties style:row-height="0.483cm" style:use-optimal-row-height="false"/>
    </style:style>
    <style:style style:name="TBL_5f_0_5f_20_5f_31.A1" style:display-name="TBL_0_20_31.A1" style:family="table-cell">
      <style:table-cell-properties style:vertical-align="middle" fo:padding="0cm" fo:border="none" style:shrink-to-fit="false" fo:wrap-option="wrap"/>
    </style:style>
    <style:style style:name="TBL_5f_0_5f_20_5f_39" style:display-name="TBL_0_20_39" style:family="table">
      <style:table-properties style:width="14.757cm" table:align="left"/>
    </style:style>
    <style:style style:name="TBL_5f_0_5f_20_5f_39.A" style:display-name="TBL_0_20_39.A" style:family="table-column">
      <style:table-column-properties style:column-width="3.454cm"/>
    </style:style>
    <style:style style:name="TBL_5f_0_5f_20_5f_39.B" style:display-name="TBL_0_20_39.B" style:family="table-column">
      <style:table-column-properties style:column-width="11.303cm"/>
    </style:style>
    <style:style style:name="TBL_5f_0_5f_20_5f_39.1" style:display-name="TBL_0_20_39.1" style:family="table-row">
      <style:table-row-properties style:row-height="0.483cm" style:use-optimal-row-height="false"/>
    </style:style>
    <style:style style:name="TBL_5f_0_5f_20_5f_39.A1" style:display-name="TBL_0_20_39.A1" style:family="table-cell">
      <style:table-cell-properties style:vertical-align="middle" fo:padding="0cm" fo:border="none" style:shrink-to-fit="false" fo:wrap-option="wrap"/>
    </style:style>
    <style:style style:name="TBL_5f_0_5f_20_5f_47" style:display-name="TBL_0_20_47" style:family="table">
      <style:table-properties style:width="14.757cm" table:align="left"/>
    </style:style>
    <style:style style:name="TBL_5f_0_5f_20_5f_47.A" style:display-name="TBL_0_20_47.A" style:family="table-column">
      <style:table-column-properties style:column-width="3.454cm"/>
    </style:style>
    <style:style style:name="TBL_5f_0_5f_20_5f_47.B" style:display-name="TBL_0_20_47.B" style:family="table-column">
      <style:table-column-properties style:column-width="11.303cm"/>
    </style:style>
    <style:style style:name="TBL_5f_0_5f_20_5f_47.1" style:display-name="TBL_0_20_47.1" style:family="table-row">
      <style:table-row-properties style:row-height="0.483cm" style:use-optimal-row-height="false"/>
    </style:style>
    <style:style style:name="TBL_5f_0_5f_20_5f_47.A1" style:display-name="TBL_0_20_47.A1" style:family="table-cell">
      <style:table-cell-properties style:vertical-align="middle" fo:padding="0cm" fo:border="none" style:shrink-to-fit="false" fo:wrap-option="wrap"/>
    </style:style>
    <style:style style:name="TBL_5f_0_5f_21" style:display-name="TBL_0_21" style:family="table" style:master-page-name="master_5f_0">
      <style:table-properties style:width="20.98cm" style:page-number="auto" fo:break-before="page" table:align="left"/>
    </style:style>
    <style:style style:name="TBL_5f_0_5f_21.A" style:display-name="TBL_0_21.A" style:family="table-column">
      <style:table-column-properties style:column-width="3.207cm"/>
    </style:style>
    <style:style style:name="TBL_5f_0_5f_21.B" style:display-name="TBL_0_21.B" style:family="table-column">
      <style:table-column-properties style:column-width="1.042cm"/>
    </style:style>
    <style:style style:name="TBL_5f_0_5f_21.C" style:display-name="TBL_0_21.C" style:family="table-column">
      <style:table-column-properties style:column-width="3.461cm"/>
    </style:style>
    <style:style style:name="TBL_5f_0_5f_21.D" style:display-name="TBL_0_21.D" style:family="table-column">
      <style:table-column-properties style:column-width="11.331cm"/>
    </style:style>
    <style:style style:name="TBL_5f_0_5f_21.E" style:display-name="TBL_0_21.E" style:family="table-column">
      <style:table-column-properties style:column-width="1.939cm"/>
    </style:style>
    <style:style style:name="TBL_5f_0_5f_21.1" style:display-name="TBL_0_21.1" style:family="table-row">
      <style:table-row-properties style:row-height="2.54cm" style:use-optimal-row-height="false"/>
    </style:style>
    <style:style style:name="TBL_5f_0_5f_21.A1" style:display-name="TBL_0_21.A1" style:family="table-cell">
      <style:table-cell-properties style:vertical-align="top" style:shrink-to-fit="false" fo:wrap-option="wrap"/>
    </style:style>
    <style:style style:name="TBL_5f_0_5f_21.2" style:display-name="TBL_0_21.2" style:family="table-row">
      <style:table-row-properties style:row-height="0.483cm" style:use-optimal-row-height="false"/>
    </style:style>
    <style:style style:name="TBL_5f_0_5f_21.B2" style:display-name="TBL_0_21.B2" style:family="table-cell">
      <style:table-cell-properties style:vertical-align="middle" fo:padding="0cm" fo:border="none" style:shrink-to-fit="false" fo:wrap-option="wrap"/>
    </style:style>
    <style:style style:name="TBL_5f_0_5f_21.3" style:display-name="TBL_0_21.3" style:family="table-row">
      <style:table-row-properties style:row-height="0.025cm" style:use-optimal-row-height="false"/>
    </style:style>
    <style:style style:name="TBL_5f_0_5f_21.5" style:display-name="TBL_0_21.5" style:family="table-row">
      <style:table-row-properties style:row-height="0.381cm" style:use-optimal-row-height="false"/>
    </style:style>
    <style:style style:name="TBL_5f_0_5f_21.6" style:display-name="TBL_0_21.6" style:family="table-row">
      <style:table-row-properties style:row-height="0.127cm" style:use-optimal-row-height="false"/>
    </style:style>
    <style:style style:name="TBL_5f_0_5f_21.7" style:display-name="TBL_0_21.7" style:family="table-row">
      <style:table-row-properties style:row-height="0.864cm" style:use-optimal-row-height="false"/>
    </style:style>
    <style:style style:name="TBL_5f_0_5f_21.C7" style:display-name="TBL_0_21.C7" style:family="table-cell">
      <style:table-cell-properties style:vertical-align="top" fo:padding="0cm" fo:border="none" style:shrink-to-fit="false" fo:wrap-option="wrap"/>
    </style:style>
    <style:style style:name="TBL_5f_0_5f_21.9" style:display-name="TBL_0_21.9" style:family="table-row">
      <style:table-row-properties style:row-height="0.051cm" style:use-optimal-row-height="false"/>
    </style:style>
    <style:style style:name="TBL_5f_0_5f_21.10" style:display-name="TBL_0_21.10" style:family="table-row">
      <style:table-row-properties style:row-height="0.508cm" style:use-optimal-row-height="false"/>
    </style:style>
    <style:style style:name="TBL_5f_0_5f_21.11" style:display-name="TBL_0_21.11" style:family="table-row">
      <style:table-row-properties style:row-height="0.965cm" style:use-optimal-row-height="false"/>
    </style:style>
    <style:style style:name="TBL_5f_0_5f_21_5f_7" style:display-name="TBL_0_21_7" style:family="table">
      <style:table-properties style:width="14.757cm" table:align="left"/>
    </style:style>
    <style:style style:name="TBL_5f_0_5f_21_5f_7.A" style:display-name="TBL_0_21_7.A" style:family="table-column">
      <style:table-column-properties style:column-width="3.454cm"/>
    </style:style>
    <style:style style:name="TBL_5f_0_5f_21_5f_7.B" style:display-name="TBL_0_21_7.B" style:family="table-column">
      <style:table-column-properties style:column-width="11.303cm"/>
    </style:style>
    <style:style style:name="TBL_5f_0_5f_21_5f_7.1" style:display-name="TBL_0_21_7.1" style:family="table-row">
      <style:table-row-properties style:row-height="0.483cm" style:use-optimal-row-height="false"/>
    </style:style>
    <style:style style:name="TBL_5f_0_5f_21_5f_7.A1" style:display-name="TBL_0_21_7.A1" style:family="table-cell">
      <style:table-cell-properties style:vertical-align="middle" fo:padding="0cm" fo:border="none" style:shrink-to-fit="false" fo:wrap-option="wrap"/>
    </style:style>
    <style:style style:name="TBL_5f_0_5f_21_5f_15" style:display-name="TBL_0_21_15" style:family="table">
      <style:table-properties style:width="14.757cm" table:align="left"/>
    </style:style>
    <style:style style:name="TBL_5f_0_5f_21_5f_15.A" style:display-name="TBL_0_21_15.A" style:family="table-column">
      <style:table-column-properties style:column-width="3.454cm"/>
    </style:style>
    <style:style style:name="TBL_5f_0_5f_21_5f_15.B" style:display-name="TBL_0_21_15.B" style:family="table-column">
      <style:table-column-properties style:column-width="11.303cm"/>
    </style:style>
    <style:style style:name="TBL_5f_0_5f_21_5f_15.1" style:display-name="TBL_0_21_15.1" style:family="table-row">
      <style:table-row-properties style:row-height="0.483cm" style:use-optimal-row-height="false"/>
    </style:style>
    <style:style style:name="TBL_5f_0_5f_21_5f_15.A1" style:display-name="TBL_0_21_15.A1" style:family="table-cell">
      <style:table-cell-properties style:vertical-align="middle" fo:padding="0cm" fo:border="none" style:shrink-to-fit="false" fo:wrap-option="wrap"/>
    </style:style>
    <style:style style:name="TBL_5f_0_5f_21_5f_23" style:display-name="TBL_0_21_23" style:family="table">
      <style:table-properties style:width="14.757cm" table:align="left"/>
    </style:style>
    <style:style style:name="TBL_5f_0_5f_21_5f_23.A" style:display-name="TBL_0_21_23.A" style:family="table-column">
      <style:table-column-properties style:column-width="3.454cm"/>
    </style:style>
    <style:style style:name="TBL_5f_0_5f_21_5f_23.B" style:display-name="TBL_0_21_23.B" style:family="table-column">
      <style:table-column-properties style:column-width="11.303cm"/>
    </style:style>
    <style:style style:name="TBL_5f_0_5f_21_5f_23.1" style:display-name="TBL_0_21_23.1" style:family="table-row">
      <style:table-row-properties style:row-height="0.483cm" style:use-optimal-row-height="false"/>
    </style:style>
    <style:style style:name="TBL_5f_0_5f_21_5f_23.A1" style:display-name="TBL_0_21_23.A1" style:family="table-cell">
      <style:table-cell-properties style:vertical-align="middle" fo:padding="0cm" fo:border="none" style:shrink-to-fit="false" fo:wrap-option="wrap"/>
    </style:style>
    <style:style style:name="TBL_5f_0_5f_21_5f_31" style:display-name="TBL_0_21_31" style:family="table">
      <style:table-properties style:width="14.757cm" table:align="left"/>
    </style:style>
    <style:style style:name="TBL_5f_0_5f_21_5f_31.A" style:display-name="TBL_0_21_31.A" style:family="table-column">
      <style:table-column-properties style:column-width="3.454cm"/>
    </style:style>
    <style:style style:name="TBL_5f_0_5f_21_5f_31.B" style:display-name="TBL_0_21_31.B" style:family="table-column">
      <style:table-column-properties style:column-width="11.303cm"/>
    </style:style>
    <style:style style:name="TBL_5f_0_5f_21_5f_31.1" style:display-name="TBL_0_21_31.1" style:family="table-row">
      <style:table-row-properties style:row-height="0.483cm" style:use-optimal-row-height="false"/>
    </style:style>
    <style:style style:name="TBL_5f_0_5f_21_5f_31.A1" style:display-name="TBL_0_21_31.A1" style:family="table-cell">
      <style:table-cell-properties style:vertical-align="middle" fo:padding="0cm" fo:border="none" style:shrink-to-fit="false" fo:wrap-option="wrap"/>
    </style:style>
    <style:style style:name="TBL_5f_0_5f_21_5f_39" style:display-name="TBL_0_21_39" style:family="table">
      <style:table-properties style:width="14.757cm" table:align="left"/>
    </style:style>
    <style:style style:name="TBL_5f_0_5f_21_5f_39.A" style:display-name="TBL_0_21_39.A" style:family="table-column">
      <style:table-column-properties style:column-width="3.454cm"/>
    </style:style>
    <style:style style:name="TBL_5f_0_5f_21_5f_39.B" style:display-name="TBL_0_21_39.B" style:family="table-column">
      <style:table-column-properties style:column-width="11.303cm"/>
    </style:style>
    <style:style style:name="TBL_5f_0_5f_21_5f_39.1" style:display-name="TBL_0_21_39.1" style:family="table-row">
      <style:table-row-properties style:row-height="0.483cm" style:use-optimal-row-height="false"/>
    </style:style>
    <style:style style:name="TBL_5f_0_5f_21_5f_39.A1" style:display-name="TBL_0_21_39.A1" style:family="table-cell">
      <style:table-cell-properties style:vertical-align="middle" fo:padding="0cm" fo:border="none" style:shrink-to-fit="false" fo:wrap-option="wrap"/>
    </style:style>
    <style:style style:name="TBL_5f_0_5f_21_5f_47" style:display-name="TBL_0_21_47" style:family="table">
      <style:table-properties style:width="14.757cm" table:align="left"/>
    </style:style>
    <style:style style:name="TBL_5f_0_5f_21_5f_47.A" style:display-name="TBL_0_21_47.A" style:family="table-column">
      <style:table-column-properties style:column-width="3.454cm"/>
    </style:style>
    <style:style style:name="TBL_5f_0_5f_21_5f_47.B" style:display-name="TBL_0_21_47.B" style:family="table-column">
      <style:table-column-properties style:column-width="11.303cm"/>
    </style:style>
    <style:style style:name="TBL_5f_0_5f_21_5f_47.1" style:display-name="TBL_0_21_47.1" style:family="table-row">
      <style:table-row-properties style:row-height="0.483cm" style:use-optimal-row-height="false"/>
    </style:style>
    <style:style style:name="TBL_5f_0_5f_21_5f_47.A1" style:display-name="TBL_0_21_47.A1" style:family="table-cell">
      <style:table-cell-properties style:vertical-align="middle" fo:padding="0cm" fo:border="none" style:shrink-to-fit="false" fo:wrap-option="wrap"/>
    </style:style>
    <style:style style:name="TBL_5f_0_5f_22" style:display-name="TBL_0_22" style:family="table" style:master-page-name="master_5f_0">
      <style:table-properties style:width="20.98cm" style:page-number="auto" fo:break-before="page" table:align="left"/>
    </style:style>
    <style:style style:name="TBL_5f_0_5f_22.A" style:display-name="TBL_0_22.A" style:family="table-column">
      <style:table-column-properties style:column-width="3.207cm"/>
    </style:style>
    <style:style style:name="TBL_5f_0_5f_22.B" style:display-name="TBL_0_22.B" style:family="table-column">
      <style:table-column-properties style:column-width="1.042cm"/>
    </style:style>
    <style:style style:name="TBL_5f_0_5f_22.C" style:display-name="TBL_0_22.C" style:family="table-column">
      <style:table-column-properties style:column-width="3.461cm"/>
    </style:style>
    <style:style style:name="TBL_5f_0_5f_22.D" style:display-name="TBL_0_22.D" style:family="table-column">
      <style:table-column-properties style:column-width="11.331cm"/>
    </style:style>
    <style:style style:name="TBL_5f_0_5f_22.E" style:display-name="TBL_0_22.E" style:family="table-column">
      <style:table-column-properties style:column-width="1.939cm"/>
    </style:style>
    <style:style style:name="TBL_5f_0_5f_22.1" style:display-name="TBL_0_22.1" style:family="table-row">
      <style:table-row-properties style:row-height="2.54cm" style:use-optimal-row-height="false"/>
    </style:style>
    <style:style style:name="TBL_5f_0_5f_22.A1" style:display-name="TBL_0_22.A1" style:family="table-cell">
      <style:table-cell-properties style:vertical-align="top" style:shrink-to-fit="false" fo:wrap-option="wrap"/>
    </style:style>
    <style:style style:name="TBL_5f_0_5f_22.2" style:display-name="TBL_0_22.2" style:family="table-row">
      <style:table-row-properties style:row-height="0.483cm" style:use-optimal-row-height="false"/>
    </style:style>
    <style:style style:name="TBL_5f_0_5f_22.B2" style:display-name="TBL_0_22.B2" style:family="table-cell">
      <style:table-cell-properties style:vertical-align="middle" fo:padding="0cm" fo:border="none" style:shrink-to-fit="false" fo:wrap-option="wrap"/>
    </style:style>
    <style:style style:name="TBL_5f_0_5f_22.3" style:display-name="TBL_0_22.3" style:family="table-row">
      <style:table-row-properties style:row-height="0.025cm" style:use-optimal-row-height="false"/>
    </style:style>
    <style:style style:name="TBL_5f_0_5f_22.5" style:display-name="TBL_0_22.5" style:family="table-row">
      <style:table-row-properties style:row-height="0.127cm" style:use-optimal-row-height="false"/>
    </style:style>
    <style:style style:name="TBL_5f_0_5f_22.6" style:display-name="TBL_0_22.6" style:family="table-row">
      <style:table-row-properties style:row-height="0.864cm" style:use-optimal-row-height="false"/>
    </style:style>
    <style:style style:name="TBL_5f_0_5f_22.C6" style:display-name="TBL_0_22.C6" style:family="table-cell">
      <style:table-cell-properties style:vertical-align="top" fo:padding="0cm" fo:border="none" style:shrink-to-fit="false" fo:wrap-option="wrap"/>
    </style:style>
    <style:style style:name="TBL_5f_0_5f_22.8" style:display-name="TBL_0_22.8" style:family="table-row">
      <style:table-row-properties style:row-height="0.051cm" style:use-optimal-row-height="false"/>
    </style:style>
    <style:style style:name="TBL_5f_0_5f_22.9" style:display-name="TBL_0_22.9" style:family="table-row">
      <style:table-row-properties style:row-height="0.508cm" style:use-optimal-row-height="false"/>
    </style:style>
    <style:style style:name="TBL_5f_0_5f_22.10" style:display-name="TBL_0_22.10" style:family="table-row">
      <style:table-row-properties style:row-height="0.965cm" style:use-optimal-row-height="false"/>
    </style:style>
    <style:style style:name="TBL_5f_0_5f_22.14" style:display-name="TBL_0_22.14" style:family="table-row">
      <style:table-row-properties style:row-height="0.381cm" style:use-optimal-row-height="false"/>
    </style:style>
    <style:style style:name="TBL_5f_0_5f_22.16" style:display-name="TBL_0_22.16" style:family="table-row">
      <style:table-row-properties style:row-height="0.914cm" style:use-optimal-row-height="false"/>
    </style:style>
    <style:style style:name="TBL_5f_0_5f_22_5f_7" style:display-name="TBL_0_22_7" style:family="table">
      <style:table-properties style:width="14.757cm" table:align="left"/>
    </style:style>
    <style:style style:name="TBL_5f_0_5f_22_5f_7.A" style:display-name="TBL_0_22_7.A" style:family="table-column">
      <style:table-column-properties style:column-width="3.454cm"/>
    </style:style>
    <style:style style:name="TBL_5f_0_5f_22_5f_7.B" style:display-name="TBL_0_22_7.B" style:family="table-column">
      <style:table-column-properties style:column-width="11.303cm"/>
    </style:style>
    <style:style style:name="TBL_5f_0_5f_22_5f_7.1" style:display-name="TBL_0_22_7.1" style:family="table-row">
      <style:table-row-properties style:row-height="0.483cm" style:use-optimal-row-height="false"/>
    </style:style>
    <style:style style:name="TBL_5f_0_5f_22_5f_7.A1" style:display-name="TBL_0_22_7.A1" style:family="table-cell">
      <style:table-cell-properties style:vertical-align="middle" fo:padding="0cm" fo:border="none" style:shrink-to-fit="false" fo:wrap-option="wrap"/>
    </style:style>
    <style:style style:name="TBL_5f_0_5f_22_5f_14" style:display-name="TBL_0_22_14" style:family="table">
      <style:table-properties style:width="14.757cm" table:align="left"/>
    </style:style>
    <style:style style:name="TBL_5f_0_5f_22_5f_14.A" style:display-name="TBL_0_22_14.A" style:family="table-column">
      <style:table-column-properties style:column-width="3.454cm"/>
    </style:style>
    <style:style style:name="TBL_5f_0_5f_22_5f_14.B" style:display-name="TBL_0_22_14.B" style:family="table-column">
      <style:table-column-properties style:column-width="11.303cm"/>
    </style:style>
    <style:style style:name="TBL_5f_0_5f_22_5f_14.1" style:display-name="TBL_0_22_14.1" style:family="table-row">
      <style:table-row-properties style:row-height="0.483cm" style:use-optimal-row-height="false"/>
    </style:style>
    <style:style style:name="TBL_5f_0_5f_22_5f_14.A1" style:display-name="TBL_0_22_14.A1" style:family="table-cell">
      <style:table-cell-properties style:vertical-align="middle" fo:padding="0cm" fo:border="none" style:shrink-to-fit="false" fo:wrap-option="wrap"/>
    </style:style>
    <style:style style:name="TBL_5f_0_5f_22_5f_22" style:display-name="TBL_0_22_22" style:family="table">
      <style:table-properties style:width="14.757cm" table:align="left"/>
    </style:style>
    <style:style style:name="TBL_5f_0_5f_22_5f_22.A" style:display-name="TBL_0_22_22.A" style:family="table-column">
      <style:table-column-properties style:column-width="3.454cm"/>
    </style:style>
    <style:style style:name="TBL_5f_0_5f_22_5f_22.B" style:display-name="TBL_0_22_22.B" style:family="table-column">
      <style:table-column-properties style:column-width="11.303cm"/>
    </style:style>
    <style:style style:name="TBL_5f_0_5f_22_5f_22.1" style:display-name="TBL_0_22_22.1" style:family="table-row">
      <style:table-row-properties style:row-height="0.483cm" style:use-optimal-row-height="false"/>
    </style:style>
    <style:style style:name="TBL_5f_0_5f_22_5f_22.A1" style:display-name="TBL_0_22_22.A1" style:family="table-cell">
      <style:table-cell-properties style:vertical-align="middle" fo:padding="0cm" fo:border="none" style:shrink-to-fit="false" fo:wrap-option="wrap"/>
    </style:style>
    <style:style style:name="TBL_5f_0_5f_22_5f_30" style:display-name="TBL_0_22_30" style:family="table">
      <style:table-properties style:width="14.757cm" table:align="left"/>
    </style:style>
    <style:style style:name="TBL_5f_0_5f_22_5f_30.A" style:display-name="TBL_0_22_30.A" style:family="table-column">
      <style:table-column-properties style:column-width="3.454cm"/>
    </style:style>
    <style:style style:name="TBL_5f_0_5f_22_5f_30.B" style:display-name="TBL_0_22_30.B" style:family="table-column">
      <style:table-column-properties style:column-width="11.303cm"/>
    </style:style>
    <style:style style:name="TBL_5f_0_5f_22_5f_30.1" style:display-name="TBL_0_22_30.1" style:family="table-row">
      <style:table-row-properties style:row-height="0.483cm" style:use-optimal-row-height="false"/>
    </style:style>
    <style:style style:name="TBL_5f_0_5f_22_5f_30.A1" style:display-name="TBL_0_22_30.A1" style:family="table-cell">
      <style:table-cell-properties style:vertical-align="middle" fo:padding="0cm" fo:border="none" style:shrink-to-fit="false" fo:wrap-option="wrap"/>
    </style:style>
    <style:style style:name="TBL_5f_0_5f_22_5f_38" style:display-name="TBL_0_22_38" style:family="table">
      <style:table-properties style:width="14.757cm" table:align="left"/>
    </style:style>
    <style:style style:name="TBL_5f_0_5f_22_5f_38.A" style:display-name="TBL_0_22_38.A" style:family="table-column">
      <style:table-column-properties style:column-width="3.454cm"/>
    </style:style>
    <style:style style:name="TBL_5f_0_5f_22_5f_38.B" style:display-name="TBL_0_22_38.B" style:family="table-column">
      <style:table-column-properties style:column-width="11.303cm"/>
    </style:style>
    <style:style style:name="TBL_5f_0_5f_22_5f_38.1" style:display-name="TBL_0_22_38.1" style:family="table-row">
      <style:table-row-properties style:row-height="0.483cm" style:use-optimal-row-height="false"/>
    </style:style>
    <style:style style:name="TBL_5f_0_5f_22_5f_38.A1" style:display-name="TBL_0_22_38.A1" style:family="table-cell">
      <style:table-cell-properties style:vertical-align="middle" fo:padding="0cm" fo:border="none" style:shrink-to-fit="false" fo:wrap-option="wrap"/>
    </style:style>
    <style:style style:name="TBL_5f_0_5f_22_5f_46" style:display-name="TBL_0_22_46" style:family="table">
      <style:table-properties style:width="14.757cm" table:align="left"/>
    </style:style>
    <style:style style:name="TBL_5f_0_5f_22_5f_46.A" style:display-name="TBL_0_22_46.A" style:family="table-column">
      <style:table-column-properties style:column-width="3.454cm"/>
    </style:style>
    <style:style style:name="TBL_5f_0_5f_22_5f_46.B" style:display-name="TBL_0_22_46.B" style:family="table-column">
      <style:table-column-properties style:column-width="11.303cm"/>
    </style:style>
    <style:style style:name="TBL_5f_0_5f_22_5f_46.1" style:display-name="TBL_0_22_46.1" style:family="table-row">
      <style:table-row-properties style:row-height="0.483cm" style:use-optimal-row-height="false"/>
    </style:style>
    <style:style style:name="TBL_5f_0_5f_22_5f_46.A1" style:display-name="TBL_0_22_46.A1" style:family="table-cell">
      <style:table-cell-properties style:vertical-align="middle" fo:padding="0cm" fo:border="none" style:shrink-to-fit="false" fo:wrap-option="wrap"/>
    </style:style>
    <style:style style:name="TBL_5f_0_5f_23" style:display-name="TBL_0_23" style:family="table" style:master-page-name="master_5f_0">
      <style:table-properties style:width="20.98cm" style:page-number="auto" fo:break-before="page" table:align="left"/>
    </style:style>
    <style:style style:name="TBL_5f_0_5f_23.A" style:display-name="TBL_0_23.A" style:family="table-column">
      <style:table-column-properties style:column-width="3.207cm"/>
    </style:style>
    <style:style style:name="TBL_5f_0_5f_23.B" style:display-name="TBL_0_23.B" style:family="table-column">
      <style:table-column-properties style:column-width="1.042cm"/>
    </style:style>
    <style:style style:name="TBL_5f_0_5f_23.C" style:display-name="TBL_0_23.C" style:family="table-column">
      <style:table-column-properties style:column-width="3.461cm"/>
    </style:style>
    <style:style style:name="TBL_5f_0_5f_23.D" style:display-name="TBL_0_23.D" style:family="table-column">
      <style:table-column-properties style:column-width="11.331cm"/>
    </style:style>
    <style:style style:name="TBL_5f_0_5f_23.E" style:display-name="TBL_0_23.E" style:family="table-column">
      <style:table-column-properties style:column-width="1.939cm"/>
    </style:style>
    <style:style style:name="TBL_5f_0_5f_23.1" style:display-name="TBL_0_23.1" style:family="table-row">
      <style:table-row-properties style:row-height="2.54cm" style:use-optimal-row-height="false"/>
    </style:style>
    <style:style style:name="TBL_5f_0_5f_23.A1" style:display-name="TBL_0_23.A1" style:family="table-cell">
      <style:table-cell-properties style:vertical-align="top" style:shrink-to-fit="false" fo:wrap-option="wrap"/>
    </style:style>
    <style:style style:name="TBL_5f_0_5f_23.2" style:display-name="TBL_0_23.2" style:family="table-row">
      <style:table-row-properties style:row-height="0.483cm" style:use-optimal-row-height="false"/>
    </style:style>
    <style:style style:name="TBL_5f_0_5f_23.B2" style:display-name="TBL_0_23.B2" style:family="table-cell">
      <style:table-cell-properties style:vertical-align="middle" fo:padding="0cm" fo:border="none" style:shrink-to-fit="false" fo:wrap-option="wrap"/>
    </style:style>
    <style:style style:name="TBL_5f_0_5f_23.3" style:display-name="TBL_0_23.3" style:family="table-row">
      <style:table-row-properties style:row-height="0.025cm" style:use-optimal-row-height="false"/>
    </style:style>
    <style:style style:name="TBL_5f_0_5f_23.5" style:display-name="TBL_0_23.5" style:family="table-row">
      <style:table-row-properties style:row-height="0.381cm" style:use-optimal-row-height="false"/>
    </style:style>
    <style:style style:name="TBL_5f_0_5f_23.6" style:display-name="TBL_0_23.6" style:family="table-row">
      <style:table-row-properties style:row-height="0.127cm" style:use-optimal-row-height="false"/>
    </style:style>
    <style:style style:name="TBL_5f_0_5f_23.7" style:display-name="TBL_0_23.7" style:family="table-row">
      <style:table-row-properties style:row-height="0.864cm" style:use-optimal-row-height="false"/>
    </style:style>
    <style:style style:name="TBL_5f_0_5f_23.C7" style:display-name="TBL_0_23.C7" style:family="table-cell">
      <style:table-cell-properties style:vertical-align="top" fo:padding="0cm" fo:border="none" style:shrink-to-fit="false" fo:wrap-option="wrap"/>
    </style:style>
    <style:style style:name="TBL_5f_0_5f_23.9" style:display-name="TBL_0_23.9" style:family="table-row">
      <style:table-row-properties style:row-height="0.051cm" style:use-optimal-row-height="false"/>
    </style:style>
    <style:style style:name="TBL_5f_0_5f_23.10" style:display-name="TBL_0_23.10" style:family="table-row">
      <style:table-row-properties style:row-height="0.508cm" style:use-optimal-row-height="false"/>
    </style:style>
    <style:style style:name="TBL_5f_0_5f_23.11" style:display-name="TBL_0_23.11" style:family="table-row">
      <style:table-row-properties style:row-height="0.965cm" style:use-optimal-row-height="false"/>
    </style:style>
    <style:style style:name="TBL_5f_0_5f_23_5f_7" style:display-name="TBL_0_23_7" style:family="table">
      <style:table-properties style:width="14.757cm" table:align="left"/>
    </style:style>
    <style:style style:name="TBL_5f_0_5f_23_5f_7.A" style:display-name="TBL_0_23_7.A" style:family="table-column">
      <style:table-column-properties style:column-width="3.454cm"/>
    </style:style>
    <style:style style:name="TBL_5f_0_5f_23_5f_7.B" style:display-name="TBL_0_23_7.B" style:family="table-column">
      <style:table-column-properties style:column-width="11.303cm"/>
    </style:style>
    <style:style style:name="TBL_5f_0_5f_23_5f_7.1" style:display-name="TBL_0_23_7.1" style:family="table-row">
      <style:table-row-properties style:row-height="0.483cm" style:use-optimal-row-height="false"/>
    </style:style>
    <style:style style:name="TBL_5f_0_5f_23_5f_7.A1" style:display-name="TBL_0_23_7.A1" style:family="table-cell">
      <style:table-cell-properties style:vertical-align="middle" fo:padding="0cm" fo:border="none" style:shrink-to-fit="false" fo:wrap-option="wrap"/>
    </style:style>
    <style:style style:name="TBL_5f_0_5f_23_5f_15" style:display-name="TBL_0_23_15" style:family="table">
      <style:table-properties style:width="14.757cm" table:align="left"/>
    </style:style>
    <style:style style:name="TBL_5f_0_5f_23_5f_15.A" style:display-name="TBL_0_23_15.A" style:family="table-column">
      <style:table-column-properties style:column-width="3.454cm"/>
    </style:style>
    <style:style style:name="TBL_5f_0_5f_23_5f_15.B" style:display-name="TBL_0_23_15.B" style:family="table-column">
      <style:table-column-properties style:column-width="11.303cm"/>
    </style:style>
    <style:style style:name="TBL_5f_0_5f_23_5f_15.1" style:display-name="TBL_0_23_15.1" style:family="table-row">
      <style:table-row-properties style:row-height="0.483cm" style:use-optimal-row-height="false"/>
    </style:style>
    <style:style style:name="TBL_5f_0_5f_23_5f_15.A1" style:display-name="TBL_0_23_15.A1" style:family="table-cell">
      <style:table-cell-properties style:vertical-align="middle" fo:padding="0cm" fo:border="none" style:shrink-to-fit="false" fo:wrap-option="wrap"/>
    </style:style>
    <style:style style:name="TBL_5f_0_5f_23_5f_23" style:display-name="TBL_0_23_23" style:family="table">
      <style:table-properties style:width="14.757cm" table:align="left"/>
    </style:style>
    <style:style style:name="TBL_5f_0_5f_23_5f_23.A" style:display-name="TBL_0_23_23.A" style:family="table-column">
      <style:table-column-properties style:column-width="3.454cm"/>
    </style:style>
    <style:style style:name="TBL_5f_0_5f_23_5f_23.B" style:display-name="TBL_0_23_23.B" style:family="table-column">
      <style:table-column-properties style:column-width="11.303cm"/>
    </style:style>
    <style:style style:name="TBL_5f_0_5f_23_5f_23.1" style:display-name="TBL_0_23_23.1" style:family="table-row">
      <style:table-row-properties style:row-height="0.483cm" style:use-optimal-row-height="false"/>
    </style:style>
    <style:style style:name="TBL_5f_0_5f_23_5f_23.A1" style:display-name="TBL_0_23_23.A1" style:family="table-cell">
      <style:table-cell-properties style:vertical-align="middle" fo:padding="0cm" fo:border="none" style:shrink-to-fit="false" fo:wrap-option="wrap"/>
    </style:style>
    <style:style style:name="TBL_5f_0_5f_23_5f_31" style:display-name="TBL_0_23_31" style:family="table">
      <style:table-properties style:width="14.757cm" table:align="left"/>
    </style:style>
    <style:style style:name="TBL_5f_0_5f_23_5f_31.A" style:display-name="TBL_0_23_31.A" style:family="table-column">
      <style:table-column-properties style:column-width="3.454cm"/>
    </style:style>
    <style:style style:name="TBL_5f_0_5f_23_5f_31.B" style:display-name="TBL_0_23_31.B" style:family="table-column">
      <style:table-column-properties style:column-width="11.303cm"/>
    </style:style>
    <style:style style:name="TBL_5f_0_5f_23_5f_31.1" style:display-name="TBL_0_23_31.1" style:family="table-row">
      <style:table-row-properties style:row-height="0.483cm" style:use-optimal-row-height="false"/>
    </style:style>
    <style:style style:name="TBL_5f_0_5f_23_5f_31.A1" style:display-name="TBL_0_23_31.A1" style:family="table-cell">
      <style:table-cell-properties style:vertical-align="middle" fo:padding="0cm" fo:border="none" style:shrink-to-fit="false" fo:wrap-option="wrap"/>
    </style:style>
    <style:style style:name="TBL_5f_0_5f_23_5f_39" style:display-name="TBL_0_23_39" style:family="table">
      <style:table-properties style:width="14.757cm" table:align="left"/>
    </style:style>
    <style:style style:name="TBL_5f_0_5f_23_5f_39.A" style:display-name="TBL_0_23_39.A" style:family="table-column">
      <style:table-column-properties style:column-width="3.454cm"/>
    </style:style>
    <style:style style:name="TBL_5f_0_5f_23_5f_39.B" style:display-name="TBL_0_23_39.B" style:family="table-column">
      <style:table-column-properties style:column-width="11.303cm"/>
    </style:style>
    <style:style style:name="TBL_5f_0_5f_23_5f_39.1" style:display-name="TBL_0_23_39.1" style:family="table-row">
      <style:table-row-properties style:row-height="0.483cm" style:use-optimal-row-height="false"/>
    </style:style>
    <style:style style:name="TBL_5f_0_5f_23_5f_39.A1" style:display-name="TBL_0_23_39.A1" style:family="table-cell">
      <style:table-cell-properties style:vertical-align="middle" fo:padding="0cm" fo:border="none" style:shrink-to-fit="false" fo:wrap-option="wrap"/>
    </style:style>
    <style:style style:name="TBL_5f_0_5f_23_5f_47" style:display-name="TBL_0_23_47" style:family="table">
      <style:table-properties style:width="14.757cm" table:align="left"/>
    </style:style>
    <style:style style:name="TBL_5f_0_5f_23_5f_47.A" style:display-name="TBL_0_23_47.A" style:family="table-column">
      <style:table-column-properties style:column-width="3.454cm"/>
    </style:style>
    <style:style style:name="TBL_5f_0_5f_23_5f_47.B" style:display-name="TBL_0_23_47.B" style:family="table-column">
      <style:table-column-properties style:column-width="11.303cm"/>
    </style:style>
    <style:style style:name="TBL_5f_0_5f_23_5f_47.1" style:display-name="TBL_0_23_47.1" style:family="table-row">
      <style:table-row-properties style:row-height="0.483cm" style:use-optimal-row-height="false"/>
    </style:style>
    <style:style style:name="TBL_5f_0_5f_23_5f_47.A1" style:display-name="TBL_0_23_47.A1" style:family="table-cell">
      <style:table-cell-properties style:vertical-align="middle" fo:padding="0cm" fo:border="none" style:shrink-to-fit="false" fo:wrap-option="wrap"/>
    </style:style>
    <style:style style:name="TBL_5f_0_5f_24" style:display-name="TBL_0_24" style:family="table" style:master-page-name="master_5f_0">
      <style:table-properties style:width="20.98cm" style:page-number="auto" fo:break-before="page" table:align="left"/>
    </style:style>
    <style:style style:name="TBL_5f_0_5f_24.A" style:display-name="TBL_0_24.A" style:family="table-column">
      <style:table-column-properties style:column-width="3.207cm"/>
    </style:style>
    <style:style style:name="TBL_5f_0_5f_24.B" style:display-name="TBL_0_24.B" style:family="table-column">
      <style:table-column-properties style:column-width="1.042cm"/>
    </style:style>
    <style:style style:name="TBL_5f_0_5f_24.C" style:display-name="TBL_0_24.C" style:family="table-column">
      <style:table-column-properties style:column-width="3.461cm"/>
    </style:style>
    <style:style style:name="TBL_5f_0_5f_24.D" style:display-name="TBL_0_24.D" style:family="table-column">
      <style:table-column-properties style:column-width="11.331cm"/>
    </style:style>
    <style:style style:name="TBL_5f_0_5f_24.E" style:display-name="TBL_0_24.E" style:family="table-column">
      <style:table-column-properties style:column-width="1.939cm"/>
    </style:style>
    <style:style style:name="TBL_5f_0_5f_24.1" style:display-name="TBL_0_24.1" style:family="table-row">
      <style:table-row-properties style:row-height="2.54cm" style:use-optimal-row-height="false"/>
    </style:style>
    <style:style style:name="TBL_5f_0_5f_24.A1" style:display-name="TBL_0_24.A1" style:family="table-cell">
      <style:table-cell-properties style:vertical-align="top" style:shrink-to-fit="false" fo:wrap-option="wrap"/>
    </style:style>
    <style:style style:name="TBL_5f_0_5f_24.2" style:display-name="TBL_0_24.2" style:family="table-row">
      <style:table-row-properties style:row-height="0.483cm" style:use-optimal-row-height="false"/>
    </style:style>
    <style:style style:name="TBL_5f_0_5f_24.B2" style:display-name="TBL_0_24.B2" style:family="table-cell">
      <style:table-cell-properties style:vertical-align="middle" fo:padding="0cm" fo:border="none" style:shrink-to-fit="false" fo:wrap-option="wrap"/>
    </style:style>
    <style:style style:name="TBL_5f_0_5f_24.3" style:display-name="TBL_0_24.3" style:family="table-row">
      <style:table-row-properties style:row-height="0.025cm" style:use-optimal-row-height="false"/>
    </style:style>
    <style:style style:name="TBL_5f_0_5f_24.5" style:display-name="TBL_0_24.5" style:family="table-row">
      <style:table-row-properties style:row-height="0.127cm" style:use-optimal-row-height="false"/>
    </style:style>
    <style:style style:name="TBL_5f_0_5f_24.6" style:display-name="TBL_0_24.6" style:family="table-row">
      <style:table-row-properties style:row-height="0.864cm" style:use-optimal-row-height="false"/>
    </style:style>
    <style:style style:name="TBL_5f_0_5f_24.C6" style:display-name="TBL_0_24.C6" style:family="table-cell">
      <style:table-cell-properties style:vertical-align="top" fo:padding="0cm" fo:border="none" style:shrink-to-fit="false" fo:wrap-option="wrap"/>
    </style:style>
    <style:style style:name="TBL_5f_0_5f_24.8" style:display-name="TBL_0_24.8" style:family="table-row">
      <style:table-row-properties style:row-height="0.051cm" style:use-optimal-row-height="false"/>
    </style:style>
    <style:style style:name="TBL_5f_0_5f_24.9" style:display-name="TBL_0_24.9" style:family="table-row">
      <style:table-row-properties style:row-height="0.508cm" style:use-optimal-row-height="false"/>
    </style:style>
    <style:style style:name="TBL_5f_0_5f_24.10" style:display-name="TBL_0_24.10" style:family="table-row">
      <style:table-row-properties style:row-height="0.965cm" style:use-optimal-row-height="false"/>
    </style:style>
    <style:style style:name="TBL_5f_0_5f_24.14" style:display-name="TBL_0_24.14" style:family="table-row">
      <style:table-row-properties style:row-height="0.381cm" style:use-optimal-row-height="false"/>
    </style:style>
    <style:style style:name="TBL_5f_0_5f_24.54" style:display-name="TBL_0_24.54" style:family="table-row">
      <style:table-row-properties style:row-height="0.914cm" style:use-optimal-row-height="false"/>
    </style:style>
    <style:style style:name="TBL_5f_0_5f_24_5f_7" style:display-name="TBL_0_24_7" style:family="table">
      <style:table-properties style:width="14.757cm" table:align="left"/>
    </style:style>
    <style:style style:name="TBL_5f_0_5f_24_5f_7.A" style:display-name="TBL_0_24_7.A" style:family="table-column">
      <style:table-column-properties style:column-width="3.454cm"/>
    </style:style>
    <style:style style:name="TBL_5f_0_5f_24_5f_7.B" style:display-name="TBL_0_24_7.B" style:family="table-column">
      <style:table-column-properties style:column-width="11.303cm"/>
    </style:style>
    <style:style style:name="TBL_5f_0_5f_24_5f_7.1" style:display-name="TBL_0_24_7.1" style:family="table-row">
      <style:table-row-properties style:row-height="0.483cm" style:use-optimal-row-height="false"/>
    </style:style>
    <style:style style:name="TBL_5f_0_5f_24_5f_7.A1" style:display-name="TBL_0_24_7.A1" style:family="table-cell">
      <style:table-cell-properties style:vertical-align="middle" fo:padding="0cm" fo:border="none" style:shrink-to-fit="false" fo:wrap-option="wrap"/>
    </style:style>
    <style:style style:name="TBL_5f_0_5f_24_5f_15" style:display-name="TBL_0_24_15" style:family="table">
      <style:table-properties style:width="14.757cm" table:align="left"/>
    </style:style>
    <style:style style:name="TBL_5f_0_5f_24_5f_15.A" style:display-name="TBL_0_24_15.A" style:family="table-column">
      <style:table-column-properties style:column-width="3.454cm"/>
    </style:style>
    <style:style style:name="TBL_5f_0_5f_24_5f_15.B" style:display-name="TBL_0_24_15.B" style:family="table-column">
      <style:table-column-properties style:column-width="11.303cm"/>
    </style:style>
    <style:style style:name="TBL_5f_0_5f_24_5f_15.1" style:display-name="TBL_0_24_15.1" style:family="table-row">
      <style:table-row-properties style:row-height="0.483cm" style:use-optimal-row-height="false"/>
    </style:style>
    <style:style style:name="TBL_5f_0_5f_24_5f_15.A1" style:display-name="TBL_0_24_15.A1" style:family="table-cell">
      <style:table-cell-properties style:vertical-align="middle" fo:padding="0cm" fo:border="none" style:shrink-to-fit="false" fo:wrap-option="wrap"/>
    </style:style>
    <style:style style:name="TBL_5f_0_5f_24_5f_23" style:display-name="TBL_0_24_23" style:family="table">
      <style:table-properties style:width="14.757cm" table:align="left"/>
    </style:style>
    <style:style style:name="TBL_5f_0_5f_24_5f_23.A" style:display-name="TBL_0_24_23.A" style:family="table-column">
      <style:table-column-properties style:column-width="3.454cm"/>
    </style:style>
    <style:style style:name="TBL_5f_0_5f_24_5f_23.B" style:display-name="TBL_0_24_23.B" style:family="table-column">
      <style:table-column-properties style:column-width="11.303cm"/>
    </style:style>
    <style:style style:name="TBL_5f_0_5f_24_5f_23.1" style:display-name="TBL_0_24_23.1" style:family="table-row">
      <style:table-row-properties style:row-height="0.483cm" style:use-optimal-row-height="false"/>
    </style:style>
    <style:style style:name="TBL_5f_0_5f_24_5f_23.A1" style:display-name="TBL_0_24_23.A1" style:family="table-cell">
      <style:table-cell-properties style:vertical-align="middle" fo:padding="0cm" fo:border="none" style:shrink-to-fit="false" fo:wrap-option="wrap"/>
    </style:style>
    <style:style style:name="TBL_5f_0_5f_24_5f_31" style:display-name="TBL_0_24_31" style:family="table">
      <style:table-properties style:width="14.757cm" table:align="left"/>
    </style:style>
    <style:style style:name="TBL_5f_0_5f_24_5f_31.A" style:display-name="TBL_0_24_31.A" style:family="table-column">
      <style:table-column-properties style:column-width="3.454cm"/>
    </style:style>
    <style:style style:name="TBL_5f_0_5f_24_5f_31.B" style:display-name="TBL_0_24_31.B" style:family="table-column">
      <style:table-column-properties style:column-width="11.303cm"/>
    </style:style>
    <style:style style:name="TBL_5f_0_5f_24_5f_31.1" style:display-name="TBL_0_24_31.1" style:family="table-row">
      <style:table-row-properties style:row-height="0.483cm" style:use-optimal-row-height="false"/>
    </style:style>
    <style:style style:name="TBL_5f_0_5f_24_5f_31.A1" style:display-name="TBL_0_24_31.A1" style:family="table-cell">
      <style:table-cell-properties style:vertical-align="middle" fo:padding="0cm" fo:border="none" style:shrink-to-fit="false" fo:wrap-option="wrap"/>
    </style:style>
    <style:style style:name="TBL_5f_0_5f_24_5f_39" style:display-name="TBL_0_24_39" style:family="table">
      <style:table-properties style:width="14.757cm" table:align="left"/>
    </style:style>
    <style:style style:name="TBL_5f_0_5f_24_5f_39.A" style:display-name="TBL_0_24_39.A" style:family="table-column">
      <style:table-column-properties style:column-width="3.454cm"/>
    </style:style>
    <style:style style:name="TBL_5f_0_5f_24_5f_39.B" style:display-name="TBL_0_24_39.B" style:family="table-column">
      <style:table-column-properties style:column-width="11.303cm"/>
    </style:style>
    <style:style style:name="TBL_5f_0_5f_24_5f_39.1" style:display-name="TBL_0_24_39.1" style:family="table-row">
      <style:table-row-properties style:row-height="0.483cm" style:use-optimal-row-height="false"/>
    </style:style>
    <style:style style:name="TBL_5f_0_5f_24_5f_39.A1" style:display-name="TBL_0_24_39.A1" style:family="table-cell">
      <style:table-cell-properties style:vertical-align="middle" fo:padding="0cm" fo:border="none" style:shrink-to-fit="false" fo:wrap-option="wrap"/>
    </style:style>
    <style:style style:name="TBL_5f_0_5f_24_5f_46" style:display-name="TBL_0_24_46" style:family="table">
      <style:table-properties style:width="14.757cm" table:align="left"/>
    </style:style>
    <style:style style:name="TBL_5f_0_5f_24_5f_46.A" style:display-name="TBL_0_24_46.A" style:family="table-column">
      <style:table-column-properties style:column-width="3.454cm"/>
    </style:style>
    <style:style style:name="TBL_5f_0_5f_24_5f_46.B" style:display-name="TBL_0_24_46.B" style:family="table-column">
      <style:table-column-properties style:column-width="11.303cm"/>
    </style:style>
    <style:style style:name="TBL_5f_0_5f_24_5f_46.1" style:display-name="TBL_0_24_46.1" style:family="table-row">
      <style:table-row-properties style:row-height="0.483cm" style:use-optimal-row-height="false"/>
    </style:style>
    <style:style style:name="TBL_5f_0_5f_24_5f_46.A1" style:display-name="TBL_0_24_46.A1" style:family="table-cell">
      <style:table-cell-properties style:vertical-align="middle" fo:padding="0cm" fo:border="none" style:shrink-to-fit="false" fo:wrap-option="wrap"/>
    </style:style>
    <style:style style:name="TBL_5f_0_5f_25" style:display-name="TBL_0_25" style:family="table" style:master-page-name="master_5f_0">
      <style:table-properties style:width="20.98cm" style:page-number="auto" fo:break-before="page" table:align="left"/>
    </style:style>
    <style:style style:name="TBL_5f_0_5f_25.A" style:display-name="TBL_0_25.A" style:family="table-column">
      <style:table-column-properties style:column-width="3.207cm"/>
    </style:style>
    <style:style style:name="TBL_5f_0_5f_25.B" style:display-name="TBL_0_25.B" style:family="table-column">
      <style:table-column-properties style:column-width="1.042cm"/>
    </style:style>
    <style:style style:name="TBL_5f_0_5f_25.C" style:display-name="TBL_0_25.C" style:family="table-column">
      <style:table-column-properties style:column-width="3.461cm"/>
    </style:style>
    <style:style style:name="TBL_5f_0_5f_25.D" style:display-name="TBL_0_25.D" style:family="table-column">
      <style:table-column-properties style:column-width="11.331cm"/>
    </style:style>
    <style:style style:name="TBL_5f_0_5f_25.E" style:display-name="TBL_0_25.E" style:family="table-column">
      <style:table-column-properties style:column-width="1.939cm"/>
    </style:style>
    <style:style style:name="TBL_5f_0_5f_25.1" style:display-name="TBL_0_25.1" style:family="table-row">
      <style:table-row-properties style:row-height="2.54cm" style:use-optimal-row-height="false"/>
    </style:style>
    <style:style style:name="TBL_5f_0_5f_25.A1" style:display-name="TBL_0_25.A1" style:family="table-cell">
      <style:table-cell-properties style:vertical-align="top" style:shrink-to-fit="false" fo:wrap-option="wrap"/>
    </style:style>
    <style:style style:name="TBL_5f_0_5f_25.2" style:display-name="TBL_0_25.2" style:family="table-row">
      <style:table-row-properties style:row-height="0.483cm" style:use-optimal-row-height="false"/>
    </style:style>
    <style:style style:name="TBL_5f_0_5f_25.B2" style:display-name="TBL_0_25.B2" style:family="table-cell">
      <style:table-cell-properties style:vertical-align="middle" fo:padding="0cm" fo:border="none" style:shrink-to-fit="false" fo:wrap-option="wrap"/>
    </style:style>
    <style:style style:name="TBL_5f_0_5f_25.3" style:display-name="TBL_0_25.3" style:family="table-row">
      <style:table-row-properties style:row-height="0.025cm" style:use-optimal-row-height="false"/>
    </style:style>
    <style:style style:name="TBL_5f_0_5f_25.5" style:display-name="TBL_0_25.5" style:family="table-row">
      <style:table-row-properties style:row-height="0.381cm" style:use-optimal-row-height="false"/>
    </style:style>
    <style:style style:name="TBL_5f_0_5f_25.6" style:display-name="TBL_0_25.6" style:family="table-row">
      <style:table-row-properties style:row-height="0.127cm" style:use-optimal-row-height="false"/>
    </style:style>
    <style:style style:name="TBL_5f_0_5f_25.7" style:display-name="TBL_0_25.7" style:family="table-row">
      <style:table-row-properties style:row-height="0.864cm" style:use-optimal-row-height="false"/>
    </style:style>
    <style:style style:name="TBL_5f_0_5f_25.C7" style:display-name="TBL_0_25.C7" style:family="table-cell">
      <style:table-cell-properties style:vertical-align="top" fo:padding="0cm" fo:border="none" style:shrink-to-fit="false" fo:wrap-option="wrap"/>
    </style:style>
    <style:style style:name="TBL_5f_0_5f_25.9" style:display-name="TBL_0_25.9" style:family="table-row">
      <style:table-row-properties style:row-height="0.051cm" style:use-optimal-row-height="false"/>
    </style:style>
    <style:style style:name="TBL_5f_0_5f_25.10" style:display-name="TBL_0_25.10" style:family="table-row">
      <style:table-row-properties style:row-height="0.508cm" style:use-optimal-row-height="false"/>
    </style:style>
    <style:style style:name="TBL_5f_0_5f_25.11" style:display-name="TBL_0_25.11" style:family="table-row">
      <style:table-row-properties style:row-height="0.965cm" style:use-optimal-row-height="false"/>
    </style:style>
    <style:style style:name="TBL_5f_0_5f_25_5f_7" style:display-name="TBL_0_25_7" style:family="table">
      <style:table-properties style:width="14.757cm" table:align="left"/>
    </style:style>
    <style:style style:name="TBL_5f_0_5f_25_5f_7.A" style:display-name="TBL_0_25_7.A" style:family="table-column">
      <style:table-column-properties style:column-width="3.454cm"/>
    </style:style>
    <style:style style:name="TBL_5f_0_5f_25_5f_7.B" style:display-name="TBL_0_25_7.B" style:family="table-column">
      <style:table-column-properties style:column-width="11.303cm"/>
    </style:style>
    <style:style style:name="TBL_5f_0_5f_25_5f_7.1" style:display-name="TBL_0_25_7.1" style:family="table-row">
      <style:table-row-properties style:row-height="0.483cm" style:use-optimal-row-height="false"/>
    </style:style>
    <style:style style:name="TBL_5f_0_5f_25_5f_7.A1" style:display-name="TBL_0_25_7.A1" style:family="table-cell">
      <style:table-cell-properties style:vertical-align="middle" fo:padding="0cm" fo:border="none" style:shrink-to-fit="false" fo:wrap-option="wrap"/>
    </style:style>
    <style:style style:name="TBL_5f_0_5f_25_5f_15" style:display-name="TBL_0_25_15" style:family="table">
      <style:table-properties style:width="14.757cm" table:align="left"/>
    </style:style>
    <style:style style:name="TBL_5f_0_5f_25_5f_15.A" style:display-name="TBL_0_25_15.A" style:family="table-column">
      <style:table-column-properties style:column-width="3.454cm"/>
    </style:style>
    <style:style style:name="TBL_5f_0_5f_25_5f_15.B" style:display-name="TBL_0_25_15.B" style:family="table-column">
      <style:table-column-properties style:column-width="11.303cm"/>
    </style:style>
    <style:style style:name="TBL_5f_0_5f_25_5f_15.1" style:display-name="TBL_0_25_15.1" style:family="table-row">
      <style:table-row-properties style:row-height="0.483cm" style:use-optimal-row-height="false"/>
    </style:style>
    <style:style style:name="TBL_5f_0_5f_25_5f_15.A1" style:display-name="TBL_0_25_15.A1" style:family="table-cell">
      <style:table-cell-properties style:vertical-align="middle" fo:padding="0cm" fo:border="none" style:shrink-to-fit="false" fo:wrap-option="wrap"/>
    </style:style>
    <style:style style:name="TBL_5f_0_5f_25_5f_23" style:display-name="TBL_0_25_23" style:family="table">
      <style:table-properties style:width="14.757cm" table:align="left"/>
    </style:style>
    <style:style style:name="TBL_5f_0_5f_25_5f_23.A" style:display-name="TBL_0_25_23.A" style:family="table-column">
      <style:table-column-properties style:column-width="3.454cm"/>
    </style:style>
    <style:style style:name="TBL_5f_0_5f_25_5f_23.B" style:display-name="TBL_0_25_23.B" style:family="table-column">
      <style:table-column-properties style:column-width="11.303cm"/>
    </style:style>
    <style:style style:name="TBL_5f_0_5f_25_5f_23.1" style:display-name="TBL_0_25_23.1" style:family="table-row">
      <style:table-row-properties style:row-height="0.483cm" style:use-optimal-row-height="false"/>
    </style:style>
    <style:style style:name="TBL_5f_0_5f_25_5f_23.A1" style:display-name="TBL_0_25_23.A1" style:family="table-cell">
      <style:table-cell-properties style:vertical-align="middle" fo:padding="0cm" fo:border="none" style:shrink-to-fit="false" fo:wrap-option="wrap"/>
    </style:style>
    <style:style style:name="TBL_5f_0_5f_25_5f_31" style:display-name="TBL_0_25_31" style:family="table">
      <style:table-properties style:width="14.757cm" table:align="left"/>
    </style:style>
    <style:style style:name="TBL_5f_0_5f_25_5f_31.A" style:display-name="TBL_0_25_31.A" style:family="table-column">
      <style:table-column-properties style:column-width="3.454cm"/>
    </style:style>
    <style:style style:name="TBL_5f_0_5f_25_5f_31.B" style:display-name="TBL_0_25_31.B" style:family="table-column">
      <style:table-column-properties style:column-width="11.303cm"/>
    </style:style>
    <style:style style:name="TBL_5f_0_5f_25_5f_31.1" style:display-name="TBL_0_25_31.1" style:family="table-row">
      <style:table-row-properties style:row-height="0.483cm" style:use-optimal-row-height="false"/>
    </style:style>
    <style:style style:name="TBL_5f_0_5f_25_5f_31.A1" style:display-name="TBL_0_25_31.A1" style:family="table-cell">
      <style:table-cell-properties style:vertical-align="middle" fo:padding="0cm" fo:border="none" style:shrink-to-fit="false" fo:wrap-option="wrap"/>
    </style:style>
    <style:style style:name="TBL_5f_0_5f_25_5f_39" style:display-name="TBL_0_25_39" style:family="table">
      <style:table-properties style:width="14.757cm" table:align="left"/>
    </style:style>
    <style:style style:name="TBL_5f_0_5f_25_5f_39.A" style:display-name="TBL_0_25_39.A" style:family="table-column">
      <style:table-column-properties style:column-width="3.454cm"/>
    </style:style>
    <style:style style:name="TBL_5f_0_5f_25_5f_39.B" style:display-name="TBL_0_25_39.B" style:family="table-column">
      <style:table-column-properties style:column-width="11.303cm"/>
    </style:style>
    <style:style style:name="TBL_5f_0_5f_25_5f_39.1" style:display-name="TBL_0_25_39.1" style:family="table-row">
      <style:table-row-properties style:row-height="0.483cm" style:use-optimal-row-height="false"/>
    </style:style>
    <style:style style:name="TBL_5f_0_5f_25_5f_39.A1" style:display-name="TBL_0_25_39.A1" style:family="table-cell">
      <style:table-cell-properties style:vertical-align="middle" fo:padding="0cm" fo:border="none" style:shrink-to-fit="false" fo:wrap-option="wrap"/>
    </style:style>
    <style:style style:name="TBL_5f_0_5f_25_5f_47" style:display-name="TBL_0_25_47" style:family="table">
      <style:table-properties style:width="14.757cm" table:align="left"/>
    </style:style>
    <style:style style:name="TBL_5f_0_5f_25_5f_47.A" style:display-name="TBL_0_25_47.A" style:family="table-column">
      <style:table-column-properties style:column-width="3.454cm"/>
    </style:style>
    <style:style style:name="TBL_5f_0_5f_25_5f_47.B" style:display-name="TBL_0_25_47.B" style:family="table-column">
      <style:table-column-properties style:column-width="11.303cm"/>
    </style:style>
    <style:style style:name="TBL_5f_0_5f_25_5f_47.1" style:display-name="TBL_0_25_47.1" style:family="table-row">
      <style:table-row-properties style:row-height="0.483cm" style:use-optimal-row-height="false"/>
    </style:style>
    <style:style style:name="TBL_5f_0_5f_25_5f_47.A1" style:display-name="TBL_0_25_47.A1" style:family="table-cell">
      <style:table-cell-properties style:vertical-align="middle" fo:padding="0cm" fo:border="none" style:shrink-to-fit="false" fo:wrap-option="wrap"/>
    </style:style>
    <style:style style:name="TBL_5f_0_5f_26" style:display-name="TBL_0_26" style:family="table" style:master-page-name="master_5f_0">
      <style:table-properties style:width="20.98cm" style:page-number="auto" fo:break-before="page" table:align="left"/>
    </style:style>
    <style:style style:name="TBL_5f_0_5f_26.A" style:display-name="TBL_0_26.A" style:family="table-column">
      <style:table-column-properties style:column-width="3.207cm"/>
    </style:style>
    <style:style style:name="TBL_5f_0_5f_26.B" style:display-name="TBL_0_26.B" style:family="table-column">
      <style:table-column-properties style:column-width="1.042cm"/>
    </style:style>
    <style:style style:name="TBL_5f_0_5f_26.C" style:display-name="TBL_0_26.C" style:family="table-column">
      <style:table-column-properties style:column-width="3.461cm"/>
    </style:style>
    <style:style style:name="TBL_5f_0_5f_26.D" style:display-name="TBL_0_26.D" style:family="table-column">
      <style:table-column-properties style:column-width="11.331cm"/>
    </style:style>
    <style:style style:name="TBL_5f_0_5f_26.E" style:display-name="TBL_0_26.E" style:family="table-column">
      <style:table-column-properties style:column-width="1.939cm"/>
    </style:style>
    <style:style style:name="TBL_5f_0_5f_26.1" style:display-name="TBL_0_26.1" style:family="table-row">
      <style:table-row-properties style:row-height="2.54cm" style:use-optimal-row-height="false"/>
    </style:style>
    <style:style style:name="TBL_5f_0_5f_26.A1" style:display-name="TBL_0_26.A1" style:family="table-cell">
      <style:table-cell-properties style:vertical-align="top" style:shrink-to-fit="false" fo:wrap-option="wrap"/>
    </style:style>
    <style:style style:name="TBL_5f_0_5f_26.2" style:display-name="TBL_0_26.2" style:family="table-row">
      <style:table-row-properties style:row-height="0.483cm" style:use-optimal-row-height="false"/>
    </style:style>
    <style:style style:name="TBL_5f_0_5f_26.B2" style:display-name="TBL_0_26.B2" style:family="table-cell">
      <style:table-cell-properties style:vertical-align="middle" fo:padding="0cm" fo:border="none" style:shrink-to-fit="false" fo:wrap-option="wrap"/>
    </style:style>
    <style:style style:name="TBL_5f_0_5f_26.3" style:display-name="TBL_0_26.3" style:family="table-row">
      <style:table-row-properties style:row-height="0.025cm" style:use-optimal-row-height="false"/>
    </style:style>
    <style:style style:name="TBL_5f_0_5f_26.5" style:display-name="TBL_0_26.5" style:family="table-row">
      <style:table-row-properties style:row-height="0.127cm" style:use-optimal-row-height="false"/>
    </style:style>
    <style:style style:name="TBL_5f_0_5f_26.6" style:display-name="TBL_0_26.6" style:family="table-row">
      <style:table-row-properties style:row-height="0.864cm" style:use-optimal-row-height="false"/>
    </style:style>
    <style:style style:name="TBL_5f_0_5f_26.C6" style:display-name="TBL_0_26.C6" style:family="table-cell">
      <style:table-cell-properties style:vertical-align="top" fo:padding="0cm" fo:border="none" style:shrink-to-fit="false" fo:wrap-option="wrap"/>
    </style:style>
    <style:style style:name="TBL_5f_0_5f_26.8" style:display-name="TBL_0_26.8" style:family="table-row">
      <style:table-row-properties style:row-height="0.051cm" style:use-optimal-row-height="false"/>
    </style:style>
    <style:style style:name="TBL_5f_0_5f_26.9" style:display-name="TBL_0_26.9" style:family="table-row">
      <style:table-row-properties style:row-height="0.508cm" style:use-optimal-row-height="false"/>
    </style:style>
    <style:style style:name="TBL_5f_0_5f_26.10" style:display-name="TBL_0_26.10" style:family="table-row">
      <style:table-row-properties style:row-height="0.965cm" style:use-optimal-row-height="false"/>
    </style:style>
    <style:style style:name="TBL_5f_0_5f_26.14" style:display-name="TBL_0_26.14" style:family="table-row">
      <style:table-row-properties style:row-height="0.381cm" style:use-optimal-row-height="false"/>
    </style:style>
    <style:style style:name="TBL_5f_0_5f_26.45" style:display-name="TBL_0_26.45" style:family="table-row">
      <style:table-row-properties style:row-height="0.914cm" style:use-optimal-row-height="false"/>
    </style:style>
    <style:style style:name="TBL_5f_0_5f_26_5f_7" style:display-name="TBL_0_26_7" style:family="table">
      <style:table-properties style:width="14.757cm" table:align="left"/>
    </style:style>
    <style:style style:name="TBL_5f_0_5f_26_5f_7.A" style:display-name="TBL_0_26_7.A" style:family="table-column">
      <style:table-column-properties style:column-width="3.454cm"/>
    </style:style>
    <style:style style:name="TBL_5f_0_5f_26_5f_7.B" style:display-name="TBL_0_26_7.B" style:family="table-column">
      <style:table-column-properties style:column-width="11.303cm"/>
    </style:style>
    <style:style style:name="TBL_5f_0_5f_26_5f_7.1" style:display-name="TBL_0_26_7.1" style:family="table-row">
      <style:table-row-properties style:row-height="0.483cm" style:use-optimal-row-height="false"/>
    </style:style>
    <style:style style:name="TBL_5f_0_5f_26_5f_7.A1" style:display-name="TBL_0_26_7.A1" style:family="table-cell">
      <style:table-cell-properties style:vertical-align="middle" fo:padding="0cm" fo:border="none" style:shrink-to-fit="false" fo:wrap-option="wrap"/>
    </style:style>
    <style:style style:name="TBL_5f_0_5f_26_5f_15" style:display-name="TBL_0_26_15" style:family="table">
      <style:table-properties style:width="14.757cm" table:align="left"/>
    </style:style>
    <style:style style:name="TBL_5f_0_5f_26_5f_15.A" style:display-name="TBL_0_26_15.A" style:family="table-column">
      <style:table-column-properties style:column-width="3.454cm"/>
    </style:style>
    <style:style style:name="TBL_5f_0_5f_26_5f_15.B" style:display-name="TBL_0_26_15.B" style:family="table-column">
      <style:table-column-properties style:column-width="11.303cm"/>
    </style:style>
    <style:style style:name="TBL_5f_0_5f_26_5f_15.1" style:display-name="TBL_0_26_15.1" style:family="table-row">
      <style:table-row-properties style:row-height="0.483cm" style:use-optimal-row-height="false"/>
    </style:style>
    <style:style style:name="TBL_5f_0_5f_26_5f_15.A1" style:display-name="TBL_0_26_15.A1" style:family="table-cell">
      <style:table-cell-properties style:vertical-align="middle" fo:padding="0cm" fo:border="none" style:shrink-to-fit="false" fo:wrap-option="wrap"/>
    </style:style>
    <style:style style:name="TBL_5f_0_5f_26_5f_23" style:display-name="TBL_0_26_23" style:family="table">
      <style:table-properties style:width="14.757cm" table:align="left"/>
    </style:style>
    <style:style style:name="TBL_5f_0_5f_26_5f_23.A" style:display-name="TBL_0_26_23.A" style:family="table-column">
      <style:table-column-properties style:column-width="3.454cm"/>
    </style:style>
    <style:style style:name="TBL_5f_0_5f_26_5f_23.B" style:display-name="TBL_0_26_23.B" style:family="table-column">
      <style:table-column-properties style:column-width="11.303cm"/>
    </style:style>
    <style:style style:name="TBL_5f_0_5f_26_5f_23.1" style:display-name="TBL_0_26_23.1" style:family="table-row">
      <style:table-row-properties style:row-height="0.483cm" style:use-optimal-row-height="false"/>
    </style:style>
    <style:style style:name="TBL_5f_0_5f_26_5f_23.A1" style:display-name="TBL_0_26_23.A1" style:family="table-cell">
      <style:table-cell-properties style:vertical-align="middle" fo:padding="0cm" fo:border="none" style:shrink-to-fit="false" fo:wrap-option="wrap"/>
    </style:style>
    <style:style style:name="TBL_5f_0_5f_26_5f_31" style:display-name="TBL_0_26_31" style:family="table">
      <style:table-properties style:width="14.757cm" table:align="left"/>
    </style:style>
    <style:style style:name="TBL_5f_0_5f_26_5f_31.A" style:display-name="TBL_0_26_31.A" style:family="table-column">
      <style:table-column-properties style:column-width="3.454cm"/>
    </style:style>
    <style:style style:name="TBL_5f_0_5f_26_5f_31.B" style:display-name="TBL_0_26_31.B" style:family="table-column">
      <style:table-column-properties style:column-width="11.303cm"/>
    </style:style>
    <style:style style:name="TBL_5f_0_5f_26_5f_31.1" style:display-name="TBL_0_26_31.1" style:family="table-row">
      <style:table-row-properties style:row-height="0.483cm" style:use-optimal-row-height="false"/>
    </style:style>
    <style:style style:name="TBL_5f_0_5f_26_5f_31.A1" style:display-name="TBL_0_26_31.A1" style:family="table-cell">
      <style:table-cell-properties style:vertical-align="middle" fo:padding="0cm" fo:border="none" style:shrink-to-fit="false" fo:wrap-option="wrap"/>
    </style:style>
    <style:style style:name="TBL_5f_0_5f_26_5f_38" style:display-name="TBL_0_26_38" style:family="table">
      <style:table-properties style:width="14.757cm" table:align="left"/>
    </style:style>
    <style:style style:name="TBL_5f_0_5f_26_5f_38.A" style:display-name="TBL_0_26_38.A" style:family="table-column">
      <style:table-column-properties style:column-width="3.454cm"/>
    </style:style>
    <style:style style:name="TBL_5f_0_5f_26_5f_38.B" style:display-name="TBL_0_26_38.B" style:family="table-column">
      <style:table-column-properties style:column-width="11.303cm"/>
    </style:style>
    <style:style style:name="TBL_5f_0_5f_26_5f_38.1" style:display-name="TBL_0_26_38.1" style:family="table-row">
      <style:table-row-properties style:row-height="0.483cm" style:use-optimal-row-height="false"/>
    </style:style>
    <style:style style:name="TBL_5f_0_5f_26_5f_38.A1" style:display-name="TBL_0_26_38.A1" style:family="table-cell">
      <style:table-cell-properties style:vertical-align="middle" fo:padding="0cm" fo:border="none" style:shrink-to-fit="false" fo:wrap-option="wrap"/>
    </style:style>
    <style:style style:name="TBL_5f_0_5f_26_5f_46" style:display-name="TBL_0_26_46" style:family="table">
      <style:table-properties style:width="14.757cm" table:align="left"/>
    </style:style>
    <style:style style:name="TBL_5f_0_5f_26_5f_46.A" style:display-name="TBL_0_26_46.A" style:family="table-column">
      <style:table-column-properties style:column-width="3.454cm"/>
    </style:style>
    <style:style style:name="TBL_5f_0_5f_26_5f_46.B" style:display-name="TBL_0_26_46.B" style:family="table-column">
      <style:table-column-properties style:column-width="11.303cm"/>
    </style:style>
    <style:style style:name="TBL_5f_0_5f_26_5f_46.1" style:display-name="TBL_0_26_46.1" style:family="table-row">
      <style:table-row-properties style:row-height="0.483cm" style:use-optimal-row-height="false"/>
    </style:style>
    <style:style style:name="TBL_5f_0_5f_26_5f_46.A1" style:display-name="TBL_0_26_46.A1" style:family="table-cell">
      <style:table-cell-properties style:vertical-align="middle" fo:padding="0cm" fo:border="none" style:shrink-to-fit="false" fo:wrap-option="wrap"/>
    </style:style>
    <style:style style:name="TBL_5f_0_5f_27" style:display-name="TBL_0_27" style:family="table" style:master-page-name="master_5f_0">
      <style:table-properties style:width="20.98cm" style:page-number="auto" fo:break-before="page" table:align="left"/>
    </style:style>
    <style:style style:name="TBL_5f_0_5f_27.A" style:display-name="TBL_0_27.A" style:family="table-column">
      <style:table-column-properties style:column-width="3.207cm"/>
    </style:style>
    <style:style style:name="TBL_5f_0_5f_27.B" style:display-name="TBL_0_27.B" style:family="table-column">
      <style:table-column-properties style:column-width="1.042cm"/>
    </style:style>
    <style:style style:name="TBL_5f_0_5f_27.C" style:display-name="TBL_0_27.C" style:family="table-column">
      <style:table-column-properties style:column-width="3.461cm"/>
    </style:style>
    <style:style style:name="TBL_5f_0_5f_27.D" style:display-name="TBL_0_27.D" style:family="table-column">
      <style:table-column-properties style:column-width="11.331cm"/>
    </style:style>
    <style:style style:name="TBL_5f_0_5f_27.E" style:display-name="TBL_0_27.E" style:family="table-column">
      <style:table-column-properties style:column-width="1.939cm"/>
    </style:style>
    <style:style style:name="TBL_5f_0_5f_27.1" style:display-name="TBL_0_27.1" style:family="table-row">
      <style:table-row-properties style:row-height="2.54cm" style:use-optimal-row-height="false"/>
    </style:style>
    <style:style style:name="TBL_5f_0_5f_27.A1" style:display-name="TBL_0_27.A1" style:family="table-cell">
      <style:table-cell-properties style:vertical-align="top" style:shrink-to-fit="false" fo:wrap-option="wrap"/>
    </style:style>
    <style:style style:name="TBL_5f_0_5f_27.2" style:display-name="TBL_0_27.2" style:family="table-row">
      <style:table-row-properties style:row-height="0.483cm" style:use-optimal-row-height="false"/>
    </style:style>
    <style:style style:name="TBL_5f_0_5f_27.B2" style:display-name="TBL_0_27.B2" style:family="table-cell">
      <style:table-cell-properties style:vertical-align="middle" fo:padding="0cm" fo:border="none" style:shrink-to-fit="false" fo:wrap-option="wrap"/>
    </style:style>
    <style:style style:name="TBL_5f_0_5f_27.3" style:display-name="TBL_0_27.3" style:family="table-row">
      <style:table-row-properties style:row-height="0.025cm" style:use-optimal-row-height="false"/>
    </style:style>
    <style:style style:name="TBL_5f_0_5f_27.5" style:display-name="TBL_0_27.5" style:family="table-row">
      <style:table-row-properties style:row-height="0.127cm" style:use-optimal-row-height="false"/>
    </style:style>
    <style:style style:name="TBL_5f_0_5f_27.6" style:display-name="TBL_0_27.6" style:family="table-row">
      <style:table-row-properties style:row-height="0.914cm" style:use-optimal-row-height="false"/>
    </style:style>
    <style:style style:name="TBL_5f_0_5f_27.C6" style:display-name="TBL_0_27.C6" style:family="table-cell">
      <style:table-cell-properties style:vertical-align="top" fo:padding="0cm" fo:border="none" style:shrink-to-fit="false" fo:wrap-option="wrap"/>
    </style:style>
    <style:style style:name="TBL_5f_0_5f_27.7" style:display-name="TBL_0_27.7" style:family="table-row">
      <style:table-row-properties style:row-height="0.051cm" style:use-optimal-row-height="false"/>
    </style:style>
    <style:style style:name="TBL_5f_0_5f_27.8" style:display-name="TBL_0_27.8" style:family="table-row">
      <style:table-row-properties style:row-height="0.508cm" style:use-optimal-row-height="false"/>
    </style:style>
    <style:style style:name="TBL_5f_0_5f_27.9" style:display-name="TBL_0_27.9" style:family="table-row">
      <style:table-row-properties style:row-height="0.965cm" style:use-optimal-row-height="false"/>
    </style:style>
    <style:style style:name="TBL_5f_0_5f_27.13" style:display-name="TBL_0_27.13" style:family="table-row">
      <style:table-row-properties style:row-height="0.381cm" style:use-optimal-row-height="false"/>
    </style:style>
    <style:style style:name="TBL_5f_0_5f_27.15" style:display-name="TBL_0_27.15" style:family="table-row">
      <style:table-row-properties style:row-height="0.864cm" style:use-optimal-row-height="false"/>
    </style:style>
    <style:style style:name="TBL_5f_0_5f_27_5f_6" style:display-name="TBL_0_27_6" style:family="table">
      <style:table-properties style:width="14.757cm" table:align="left"/>
    </style:style>
    <style:style style:name="TBL_5f_0_5f_27_5f_6.A" style:display-name="TBL_0_27_6.A" style:family="table-column">
      <style:table-column-properties style:column-width="3.454cm"/>
    </style:style>
    <style:style style:name="TBL_5f_0_5f_27_5f_6.B" style:display-name="TBL_0_27_6.B" style:family="table-column">
      <style:table-column-properties style:column-width="11.303cm"/>
    </style:style>
    <style:style style:name="TBL_5f_0_5f_27_5f_6.1" style:display-name="TBL_0_27_6.1" style:family="table-row">
      <style:table-row-properties style:row-height="0.483cm" style:use-optimal-row-height="false"/>
    </style:style>
    <style:style style:name="TBL_5f_0_5f_27_5f_6.A1" style:display-name="TBL_0_27_6.A1" style:family="table-cell">
      <style:table-cell-properties style:vertical-align="middle" fo:padding="0cm" fo:border="none" style:shrink-to-fit="false" fo:wrap-option="wrap"/>
    </style:style>
    <style:style style:name="TBL_5f_0_5f_27_5f_14" style:display-name="TBL_0_27_14" style:family="table">
      <style:table-properties style:width="14.757cm" table:align="left"/>
    </style:style>
    <style:style style:name="TBL_5f_0_5f_27_5f_14.A" style:display-name="TBL_0_27_14.A" style:family="table-column">
      <style:table-column-properties style:column-width="3.454cm"/>
    </style:style>
    <style:style style:name="TBL_5f_0_5f_27_5f_14.B" style:display-name="TBL_0_27_14.B" style:family="table-column">
      <style:table-column-properties style:column-width="11.303cm"/>
    </style:style>
    <style:style style:name="TBL_5f_0_5f_27_5f_14.1" style:display-name="TBL_0_27_14.1" style:family="table-row">
      <style:table-row-properties style:row-height="0.483cm" style:use-optimal-row-height="false"/>
    </style:style>
    <style:style style:name="TBL_5f_0_5f_27_5f_14.A1" style:display-name="TBL_0_27_14.A1" style:family="table-cell">
      <style:table-cell-properties style:vertical-align="middle" fo:padding="0cm" fo:border="none" style:shrink-to-fit="false" fo:wrap-option="wrap"/>
    </style:style>
    <style:style style:name="TBL_5f_0_5f_27_5f_22" style:display-name="TBL_0_27_22" style:family="table">
      <style:table-properties style:width="14.757cm" table:align="left"/>
    </style:style>
    <style:style style:name="TBL_5f_0_5f_27_5f_22.A" style:display-name="TBL_0_27_22.A" style:family="table-column">
      <style:table-column-properties style:column-width="3.454cm"/>
    </style:style>
    <style:style style:name="TBL_5f_0_5f_27_5f_22.B" style:display-name="TBL_0_27_22.B" style:family="table-column">
      <style:table-column-properties style:column-width="11.303cm"/>
    </style:style>
    <style:style style:name="TBL_5f_0_5f_27_5f_22.1" style:display-name="TBL_0_27_22.1" style:family="table-row">
      <style:table-row-properties style:row-height="0.483cm" style:use-optimal-row-height="false"/>
    </style:style>
    <style:style style:name="TBL_5f_0_5f_27_5f_22.A1" style:display-name="TBL_0_27_22.A1" style:family="table-cell">
      <style:table-cell-properties style:vertical-align="middle" fo:padding="0cm" fo:border="none" style:shrink-to-fit="false" fo:wrap-option="wrap"/>
    </style:style>
    <style:style style:name="TBL_5f_0_5f_27_5f_30" style:display-name="TBL_0_27_30" style:family="table">
      <style:table-properties style:width="14.757cm" table:align="left"/>
    </style:style>
    <style:style style:name="TBL_5f_0_5f_27_5f_30.A" style:display-name="TBL_0_27_30.A" style:family="table-column">
      <style:table-column-properties style:column-width="3.454cm"/>
    </style:style>
    <style:style style:name="TBL_5f_0_5f_27_5f_30.B" style:display-name="TBL_0_27_30.B" style:family="table-column">
      <style:table-column-properties style:column-width="11.303cm"/>
    </style:style>
    <style:style style:name="TBL_5f_0_5f_27_5f_30.1" style:display-name="TBL_0_27_30.1" style:family="table-row">
      <style:table-row-properties style:row-height="0.483cm" style:use-optimal-row-height="false"/>
    </style:style>
    <style:style style:name="TBL_5f_0_5f_27_5f_30.A1" style:display-name="TBL_0_27_30.A1" style:family="table-cell">
      <style:table-cell-properties style:vertical-align="middle" fo:padding="0cm" fo:border="none" style:shrink-to-fit="false" fo:wrap-option="wrap"/>
    </style:style>
    <style:style style:name="TBL_5f_0_5f_27_5f_38" style:display-name="TBL_0_27_38" style:family="table">
      <style:table-properties style:width="14.757cm" table:align="left"/>
    </style:style>
    <style:style style:name="TBL_5f_0_5f_27_5f_38.A" style:display-name="TBL_0_27_38.A" style:family="table-column">
      <style:table-column-properties style:column-width="3.454cm"/>
    </style:style>
    <style:style style:name="TBL_5f_0_5f_27_5f_38.B" style:display-name="TBL_0_27_38.B" style:family="table-column">
      <style:table-column-properties style:column-width="11.303cm"/>
    </style:style>
    <style:style style:name="TBL_5f_0_5f_27_5f_38.1" style:display-name="TBL_0_27_38.1" style:family="table-row">
      <style:table-row-properties style:row-height="0.483cm" style:use-optimal-row-height="false"/>
    </style:style>
    <style:style style:name="TBL_5f_0_5f_27_5f_38.A1" style:display-name="TBL_0_27_38.A1" style:family="table-cell">
      <style:table-cell-properties style:vertical-align="middle" fo:padding="0cm" fo:border="none" style:shrink-to-fit="false" fo:wrap-option="wrap"/>
    </style:style>
    <style:style style:name="TBL_5f_0_5f_27_5f_46" style:display-name="TBL_0_27_46" style:family="table">
      <style:table-properties style:width="14.757cm" table:align="left"/>
    </style:style>
    <style:style style:name="TBL_5f_0_5f_27_5f_46.A" style:display-name="TBL_0_27_46.A" style:family="table-column">
      <style:table-column-properties style:column-width="3.454cm"/>
    </style:style>
    <style:style style:name="TBL_5f_0_5f_27_5f_46.B" style:display-name="TBL_0_27_46.B" style:family="table-column">
      <style:table-column-properties style:column-width="11.303cm"/>
    </style:style>
    <style:style style:name="TBL_5f_0_5f_27_5f_46.1" style:display-name="TBL_0_27_46.1" style:family="table-row">
      <style:table-row-properties style:row-height="0.483cm" style:use-optimal-row-height="false"/>
    </style:style>
    <style:style style:name="TBL_5f_0_5f_27_5f_46.A1" style:display-name="TBL_0_27_46.A1" style:family="table-cell">
      <style:table-cell-properties style:vertical-align="middle" fo:padding="0cm" fo:border="none" style:shrink-to-fit="false" fo:wrap-option="wrap"/>
    </style:style>
    <style:style style:name="TBL_5f_0_5f_28" style:display-name="TBL_0_28" style:family="table" style:master-page-name="master_5f_0">
      <style:table-properties style:width="20.98cm" style:page-number="auto" fo:break-before="page" table:align="left"/>
    </style:style>
    <style:style style:name="TBL_5f_0_5f_28.A" style:display-name="TBL_0_28.A" style:family="table-column">
      <style:table-column-properties style:column-width="3.207cm"/>
    </style:style>
    <style:style style:name="TBL_5f_0_5f_28.B" style:display-name="TBL_0_28.B" style:family="table-column">
      <style:table-column-properties style:column-width="1.042cm"/>
    </style:style>
    <style:style style:name="TBL_5f_0_5f_28.C" style:display-name="TBL_0_28.C" style:family="table-column">
      <style:table-column-properties style:column-width="3.461cm"/>
    </style:style>
    <style:style style:name="TBL_5f_0_5f_28.D" style:display-name="TBL_0_28.D" style:family="table-column">
      <style:table-column-properties style:column-width="11.331cm"/>
    </style:style>
    <style:style style:name="TBL_5f_0_5f_28.E" style:display-name="TBL_0_28.E" style:family="table-column">
      <style:table-column-properties style:column-width="1.939cm"/>
    </style:style>
    <style:style style:name="TBL_5f_0_5f_28.1" style:display-name="TBL_0_28.1" style:family="table-row">
      <style:table-row-properties style:row-height="2.54cm" style:use-optimal-row-height="false"/>
    </style:style>
    <style:style style:name="TBL_5f_0_5f_28.A1" style:display-name="TBL_0_28.A1" style:family="table-cell">
      <style:table-cell-properties style:vertical-align="top" style:shrink-to-fit="false" fo:wrap-option="wrap"/>
    </style:style>
    <style:style style:name="TBL_5f_0_5f_28.2" style:display-name="TBL_0_28.2" style:family="table-row">
      <style:table-row-properties style:row-height="0.483cm" style:use-optimal-row-height="false"/>
    </style:style>
    <style:style style:name="TBL_5f_0_5f_28.B2" style:display-name="TBL_0_28.B2" style:family="table-cell">
      <style:table-cell-properties style:vertical-align="middle" fo:padding="0cm" fo:border="none" style:shrink-to-fit="false" fo:wrap-option="wrap"/>
    </style:style>
    <style:style style:name="TBL_5f_0_5f_28.3" style:display-name="TBL_0_28.3" style:family="table-row">
      <style:table-row-properties style:row-height="0.025cm" style:use-optimal-row-height="false"/>
    </style:style>
    <style:style style:name="TBL_5f_0_5f_28.5" style:display-name="TBL_0_28.5" style:family="table-row">
      <style:table-row-properties style:row-height="0.127cm" style:use-optimal-row-height="false"/>
    </style:style>
    <style:style style:name="TBL_5f_0_5f_28.6" style:display-name="TBL_0_28.6" style:family="table-row">
      <style:table-row-properties style:row-height="0.864cm" style:use-optimal-row-height="false"/>
    </style:style>
    <style:style style:name="TBL_5f_0_5f_28.C6" style:display-name="TBL_0_28.C6" style:family="table-cell">
      <style:table-cell-properties style:vertical-align="top" fo:padding="0cm" fo:border="none" style:shrink-to-fit="false" fo:wrap-option="wrap"/>
    </style:style>
    <style:style style:name="TBL_5f_0_5f_28.8" style:display-name="TBL_0_28.8" style:family="table-row">
      <style:table-row-properties style:row-height="0.051cm" style:use-optimal-row-height="false"/>
    </style:style>
    <style:style style:name="TBL_5f_0_5f_28.9" style:display-name="TBL_0_28.9" style:family="table-row">
      <style:table-row-properties style:row-height="0.508cm" style:use-optimal-row-height="false"/>
    </style:style>
    <style:style style:name="TBL_5f_0_5f_28.10" style:display-name="TBL_0_28.10" style:family="table-row">
      <style:table-row-properties style:row-height="0.965cm" style:use-optimal-row-height="false"/>
    </style:style>
    <style:style style:name="TBL_5f_0_5f_28.14" style:display-name="TBL_0_28.14" style:family="table-row">
      <style:table-row-properties style:row-height="0.381cm" style:use-optimal-row-height="false"/>
    </style:style>
    <style:style style:name="TBL_5f_0_5f_28_5f_7" style:display-name="TBL_0_28_7" style:family="table">
      <style:table-properties style:width="14.757cm" table:align="left"/>
    </style:style>
    <style:style style:name="TBL_5f_0_5f_28_5f_7.A" style:display-name="TBL_0_28_7.A" style:family="table-column">
      <style:table-column-properties style:column-width="3.454cm"/>
    </style:style>
    <style:style style:name="TBL_5f_0_5f_28_5f_7.B" style:display-name="TBL_0_28_7.B" style:family="table-column">
      <style:table-column-properties style:column-width="11.303cm"/>
    </style:style>
    <style:style style:name="TBL_5f_0_5f_28_5f_7.1" style:display-name="TBL_0_28_7.1" style:family="table-row">
      <style:table-row-properties style:row-height="0.483cm" style:use-optimal-row-height="false"/>
    </style:style>
    <style:style style:name="TBL_5f_0_5f_28_5f_7.A1" style:display-name="TBL_0_28_7.A1" style:family="table-cell">
      <style:table-cell-properties style:vertical-align="middle" fo:padding="0cm" fo:border="none" style:shrink-to-fit="false" fo:wrap-option="wrap"/>
    </style:style>
    <style:style style:name="TBL_5f_0_5f_28_5f_15" style:display-name="TBL_0_28_15" style:family="table">
      <style:table-properties style:width="14.757cm" table:align="left"/>
    </style:style>
    <style:style style:name="TBL_5f_0_5f_28_5f_15.A" style:display-name="TBL_0_28_15.A" style:family="table-column">
      <style:table-column-properties style:column-width="3.454cm"/>
    </style:style>
    <style:style style:name="TBL_5f_0_5f_28_5f_15.B" style:display-name="TBL_0_28_15.B" style:family="table-column">
      <style:table-column-properties style:column-width="11.303cm"/>
    </style:style>
    <style:style style:name="TBL_5f_0_5f_28_5f_15.1" style:display-name="TBL_0_28_15.1" style:family="table-row">
      <style:table-row-properties style:row-height="0.483cm" style:use-optimal-row-height="false"/>
    </style:style>
    <style:style style:name="TBL_5f_0_5f_28_5f_15.A1" style:display-name="TBL_0_28_15.A1" style:family="table-cell">
      <style:table-cell-properties style:vertical-align="middle" fo:padding="0cm" fo:border="none" style:shrink-to-fit="false" fo:wrap-option="wrap"/>
    </style:style>
    <style:style style:name="TBL_5f_0_5f_28_5f_23" style:display-name="TBL_0_28_23" style:family="table">
      <style:table-properties style:width="14.757cm" table:align="left"/>
    </style:style>
    <style:style style:name="TBL_5f_0_5f_28_5f_23.A" style:display-name="TBL_0_28_23.A" style:family="table-column">
      <style:table-column-properties style:column-width="3.454cm"/>
    </style:style>
    <style:style style:name="TBL_5f_0_5f_28_5f_23.B" style:display-name="TBL_0_28_23.B" style:family="table-column">
      <style:table-column-properties style:column-width="11.303cm"/>
    </style:style>
    <style:style style:name="TBL_5f_0_5f_28_5f_23.1" style:display-name="TBL_0_28_23.1" style:family="table-row">
      <style:table-row-properties style:row-height="0.483cm" style:use-optimal-row-height="false"/>
    </style:style>
    <style:style style:name="TBL_5f_0_5f_28_5f_23.A1" style:display-name="TBL_0_28_23.A1" style:family="table-cell">
      <style:table-cell-properties style:vertical-align="middle" fo:padding="0cm" fo:border="none" style:shrink-to-fit="false" fo:wrap-option="wrap"/>
    </style:style>
    <style:style style:name="TBL_5f_0_5f_28_5f_31" style:display-name="TBL_0_28_31" style:family="table">
      <style:table-properties style:width="14.757cm" table:align="left"/>
    </style:style>
    <style:style style:name="TBL_5f_0_5f_28_5f_31.A" style:display-name="TBL_0_28_31.A" style:family="table-column">
      <style:table-column-properties style:column-width="3.454cm"/>
    </style:style>
    <style:style style:name="TBL_5f_0_5f_28_5f_31.B" style:display-name="TBL_0_28_31.B" style:family="table-column">
      <style:table-column-properties style:column-width="11.303cm"/>
    </style:style>
    <style:style style:name="TBL_5f_0_5f_28_5f_31.1" style:display-name="TBL_0_28_31.1" style:family="table-row">
      <style:table-row-properties style:row-height="0.483cm" style:use-optimal-row-height="false"/>
    </style:style>
    <style:style style:name="TBL_5f_0_5f_28_5f_31.A1" style:display-name="TBL_0_28_31.A1" style:family="table-cell">
      <style:table-cell-properties style:vertical-align="middle" fo:padding="0cm" fo:border="none" style:shrink-to-fit="false" fo:wrap-option="wrap"/>
    </style:style>
    <style:style style:name="TBL_5f_0_5f_28_5f_39" style:display-name="TBL_0_28_39" style:family="table">
      <style:table-properties style:width="14.757cm" table:align="left"/>
    </style:style>
    <style:style style:name="TBL_5f_0_5f_28_5f_39.A" style:display-name="TBL_0_28_39.A" style:family="table-column">
      <style:table-column-properties style:column-width="3.454cm"/>
    </style:style>
    <style:style style:name="TBL_5f_0_5f_28_5f_39.B" style:display-name="TBL_0_28_39.B" style:family="table-column">
      <style:table-column-properties style:column-width="11.303cm"/>
    </style:style>
    <style:style style:name="TBL_5f_0_5f_28_5f_39.1" style:display-name="TBL_0_28_39.1" style:family="table-row">
      <style:table-row-properties style:row-height="0.483cm" style:use-optimal-row-height="false"/>
    </style:style>
    <style:style style:name="TBL_5f_0_5f_28_5f_39.A1" style:display-name="TBL_0_28_39.A1" style:family="table-cell">
      <style:table-cell-properties style:vertical-align="middle" fo:padding="0cm" fo:border="none" style:shrink-to-fit="false" fo:wrap-option="wrap"/>
    </style:style>
    <style:style style:name="TBL_5f_0_5f_28_5f_47" style:display-name="TBL_0_28_47" style:family="table">
      <style:table-properties style:width="14.757cm" table:align="left"/>
    </style:style>
    <style:style style:name="TBL_5f_0_5f_28_5f_47.A" style:display-name="TBL_0_28_47.A" style:family="table-column">
      <style:table-column-properties style:column-width="3.454cm"/>
    </style:style>
    <style:style style:name="TBL_5f_0_5f_28_5f_47.B" style:display-name="TBL_0_28_47.B" style:family="table-column">
      <style:table-column-properties style:column-width="11.303cm"/>
    </style:style>
    <style:style style:name="TBL_5f_0_5f_28_5f_47.1" style:display-name="TBL_0_28_47.1" style:family="table-row">
      <style:table-row-properties style:row-height="0.483cm" style:use-optimal-row-height="false"/>
    </style:style>
    <style:style style:name="TBL_5f_0_5f_28_5f_47.A1" style:display-name="TBL_0_28_47.A1" style:family="table-cell">
      <style:table-cell-properties style:vertical-align="middle" fo:padding="0cm" fo:border="none" style:shrink-to-fit="false" fo:wrap-option="wrap"/>
    </style:style>
    <style:style style:name="TBL_5f_0_5f_29" style:display-name="TBL_0_29" style:family="table" style:master-page-name="master_5f_0">
      <style:table-properties style:width="20.98cm" style:page-number="auto" fo:break-before="page" table:align="left"/>
    </style:style>
    <style:style style:name="TBL_5f_0_5f_29.A" style:display-name="TBL_0_29.A" style:family="table-column">
      <style:table-column-properties style:column-width="3.207cm"/>
    </style:style>
    <style:style style:name="TBL_5f_0_5f_29.B" style:display-name="TBL_0_29.B" style:family="table-column">
      <style:table-column-properties style:column-width="1.042cm"/>
    </style:style>
    <style:style style:name="TBL_5f_0_5f_29.C" style:display-name="TBL_0_29.C" style:family="table-column">
      <style:table-column-properties style:column-width="3.461cm"/>
    </style:style>
    <style:style style:name="TBL_5f_0_5f_29.D" style:display-name="TBL_0_29.D" style:family="table-column">
      <style:table-column-properties style:column-width="11.331cm"/>
    </style:style>
    <style:style style:name="TBL_5f_0_5f_29.E" style:display-name="TBL_0_29.E" style:family="table-column">
      <style:table-column-properties style:column-width="1.939cm"/>
    </style:style>
    <style:style style:name="TBL_5f_0_5f_29.1" style:display-name="TBL_0_29.1" style:family="table-row">
      <style:table-row-properties style:row-height="2.54cm" style:use-optimal-row-height="false"/>
    </style:style>
    <style:style style:name="TBL_5f_0_5f_29.A1" style:display-name="TBL_0_29.A1" style:family="table-cell">
      <style:table-cell-properties style:vertical-align="top" style:shrink-to-fit="false" fo:wrap-option="wrap"/>
    </style:style>
    <style:style style:name="TBL_5f_0_5f_29.2" style:display-name="TBL_0_29.2" style:family="table-row">
      <style:table-row-properties style:row-height="0.483cm" style:use-optimal-row-height="false"/>
    </style:style>
    <style:style style:name="TBL_5f_0_5f_29.B2" style:display-name="TBL_0_29.B2" style:family="table-cell">
      <style:table-cell-properties style:vertical-align="middle" fo:padding="0cm" fo:border="none" style:shrink-to-fit="false" fo:wrap-option="wrap"/>
    </style:style>
    <style:style style:name="TBL_5f_0_5f_29.3" style:display-name="TBL_0_29.3" style:family="table-row">
      <style:table-row-properties style:row-height="0.025cm" style:use-optimal-row-height="false"/>
    </style:style>
    <style:style style:name="TBL_5f_0_5f_29.5" style:display-name="TBL_0_29.5" style:family="table-row">
      <style:table-row-properties style:row-height="0.381cm" style:use-optimal-row-height="false"/>
    </style:style>
    <style:style style:name="TBL_5f_0_5f_29.6" style:display-name="TBL_0_29.6" style:family="table-row">
      <style:table-row-properties style:row-height="0.127cm" style:use-optimal-row-height="false"/>
    </style:style>
    <style:style style:name="TBL_5f_0_5f_29.7" style:display-name="TBL_0_29.7" style:family="table-row">
      <style:table-row-properties style:row-height="0.864cm" style:use-optimal-row-height="false"/>
    </style:style>
    <style:style style:name="TBL_5f_0_5f_29.C7" style:display-name="TBL_0_29.C7" style:family="table-cell">
      <style:table-cell-properties style:vertical-align="top" fo:padding="0cm" fo:border="none" style:shrink-to-fit="false" fo:wrap-option="wrap"/>
    </style:style>
    <style:style style:name="TBL_5f_0_5f_29.9" style:display-name="TBL_0_29.9" style:family="table-row">
      <style:table-row-properties style:row-height="0.051cm" style:use-optimal-row-height="false"/>
    </style:style>
    <style:style style:name="TBL_5f_0_5f_29.10" style:display-name="TBL_0_29.10" style:family="table-row">
      <style:table-row-properties style:row-height="0.508cm" style:use-optimal-row-height="false"/>
    </style:style>
    <style:style style:name="TBL_5f_0_5f_29.11" style:display-name="TBL_0_29.11" style:family="table-row">
      <style:table-row-properties style:row-height="0.965cm" style:use-optimal-row-height="false"/>
    </style:style>
    <style:style style:name="TBL_5f_0_5f_29_5f_7" style:display-name="TBL_0_29_7" style:family="table">
      <style:table-properties style:width="14.757cm" table:align="left"/>
    </style:style>
    <style:style style:name="TBL_5f_0_5f_29_5f_7.A" style:display-name="TBL_0_29_7.A" style:family="table-column">
      <style:table-column-properties style:column-width="3.454cm"/>
    </style:style>
    <style:style style:name="TBL_5f_0_5f_29_5f_7.B" style:display-name="TBL_0_29_7.B" style:family="table-column">
      <style:table-column-properties style:column-width="11.303cm"/>
    </style:style>
    <style:style style:name="TBL_5f_0_5f_29_5f_7.1" style:display-name="TBL_0_29_7.1" style:family="table-row">
      <style:table-row-properties style:row-height="0.483cm" style:use-optimal-row-height="false"/>
    </style:style>
    <style:style style:name="TBL_5f_0_5f_29_5f_7.A1" style:display-name="TBL_0_29_7.A1" style:family="table-cell">
      <style:table-cell-properties style:vertical-align="middle" fo:padding="0cm" fo:border="none" style:shrink-to-fit="false" fo:wrap-option="wrap"/>
    </style:style>
    <style:style style:name="TBL_5f_0_5f_29_5f_15" style:display-name="TBL_0_29_15" style:family="table">
      <style:table-properties style:width="14.757cm" table:align="left"/>
    </style:style>
    <style:style style:name="TBL_5f_0_5f_29_5f_15.A" style:display-name="TBL_0_29_15.A" style:family="table-column">
      <style:table-column-properties style:column-width="3.454cm"/>
    </style:style>
    <style:style style:name="TBL_5f_0_5f_29_5f_15.B" style:display-name="TBL_0_29_15.B" style:family="table-column">
      <style:table-column-properties style:column-width="11.303cm"/>
    </style:style>
    <style:style style:name="TBL_5f_0_5f_29_5f_15.1" style:display-name="TBL_0_29_15.1" style:family="table-row">
      <style:table-row-properties style:row-height="0.483cm" style:use-optimal-row-height="false"/>
    </style:style>
    <style:style style:name="TBL_5f_0_5f_29_5f_15.A1" style:display-name="TBL_0_29_15.A1" style:family="table-cell">
      <style:table-cell-properties style:vertical-align="middle" fo:padding="0cm" fo:border="none" style:shrink-to-fit="false" fo:wrap-option="wrap"/>
    </style:style>
    <style:style style:name="TBL_5f_0_5f_29_5f_23" style:display-name="TBL_0_29_23" style:family="table">
      <style:table-properties style:width="14.757cm" table:align="left"/>
    </style:style>
    <style:style style:name="TBL_5f_0_5f_29_5f_23.A" style:display-name="TBL_0_29_23.A" style:family="table-column">
      <style:table-column-properties style:column-width="3.454cm"/>
    </style:style>
    <style:style style:name="TBL_5f_0_5f_29_5f_23.B" style:display-name="TBL_0_29_23.B" style:family="table-column">
      <style:table-column-properties style:column-width="11.303cm"/>
    </style:style>
    <style:style style:name="TBL_5f_0_5f_29_5f_23.1" style:display-name="TBL_0_29_23.1" style:family="table-row">
      <style:table-row-properties style:row-height="0.483cm" style:use-optimal-row-height="false"/>
    </style:style>
    <style:style style:name="TBL_5f_0_5f_29_5f_23.A1" style:display-name="TBL_0_29_23.A1" style:family="table-cell">
      <style:table-cell-properties style:vertical-align="middle" fo:padding="0cm" fo:border="none" style:shrink-to-fit="false" fo:wrap-option="wrap"/>
    </style:style>
    <style:style style:name="TBL_5f_0_5f_29_5f_31" style:display-name="TBL_0_29_31" style:family="table">
      <style:table-properties style:width="14.757cm" table:align="left"/>
    </style:style>
    <style:style style:name="TBL_5f_0_5f_29_5f_31.A" style:display-name="TBL_0_29_31.A" style:family="table-column">
      <style:table-column-properties style:column-width="3.454cm"/>
    </style:style>
    <style:style style:name="TBL_5f_0_5f_29_5f_31.B" style:display-name="TBL_0_29_31.B" style:family="table-column">
      <style:table-column-properties style:column-width="11.303cm"/>
    </style:style>
    <style:style style:name="TBL_5f_0_5f_29_5f_31.1" style:display-name="TBL_0_29_31.1" style:family="table-row">
      <style:table-row-properties style:row-height="0.483cm" style:use-optimal-row-height="false"/>
    </style:style>
    <style:style style:name="TBL_5f_0_5f_29_5f_31.A1" style:display-name="TBL_0_29_31.A1" style:family="table-cell">
      <style:table-cell-properties style:vertical-align="middle" fo:padding="0cm" fo:border="none" style:shrink-to-fit="false" fo:wrap-option="wrap"/>
    </style:style>
    <style:style style:name="TBL_5f_0_5f_29_5f_39" style:display-name="TBL_0_29_39" style:family="table">
      <style:table-properties style:width="14.757cm" table:align="left"/>
    </style:style>
    <style:style style:name="TBL_5f_0_5f_29_5f_39.A" style:display-name="TBL_0_29_39.A" style:family="table-column">
      <style:table-column-properties style:column-width="3.454cm"/>
    </style:style>
    <style:style style:name="TBL_5f_0_5f_29_5f_39.B" style:display-name="TBL_0_29_39.B" style:family="table-column">
      <style:table-column-properties style:column-width="11.303cm"/>
    </style:style>
    <style:style style:name="TBL_5f_0_5f_29_5f_39.1" style:display-name="TBL_0_29_39.1" style:family="table-row">
      <style:table-row-properties style:row-height="0.483cm" style:use-optimal-row-height="false"/>
    </style:style>
    <style:style style:name="TBL_5f_0_5f_29_5f_39.A1" style:display-name="TBL_0_29_39.A1" style:family="table-cell">
      <style:table-cell-properties style:vertical-align="middle" fo:padding="0cm" fo:border="none" style:shrink-to-fit="false" fo:wrap-option="wrap"/>
    </style:style>
    <style:style style:name="TBL_5f_0_5f_29_5f_47" style:display-name="TBL_0_29_47" style:family="table">
      <style:table-properties style:width="14.757cm" table:align="left"/>
    </style:style>
    <style:style style:name="TBL_5f_0_5f_29_5f_47.A" style:display-name="TBL_0_29_47.A" style:family="table-column">
      <style:table-column-properties style:column-width="3.454cm"/>
    </style:style>
    <style:style style:name="TBL_5f_0_5f_29_5f_47.B" style:display-name="TBL_0_29_47.B" style:family="table-column">
      <style:table-column-properties style:column-width="11.303cm"/>
    </style:style>
    <style:style style:name="TBL_5f_0_5f_29_5f_47.1" style:display-name="TBL_0_29_47.1" style:family="table-row">
      <style:table-row-properties style:row-height="0.483cm" style:use-optimal-row-height="false"/>
    </style:style>
    <style:style style:name="TBL_5f_0_5f_29_5f_47.A1" style:display-name="TBL_0_29_47.A1" style:family="table-cell">
      <style:table-cell-properties style:vertical-align="middle" fo:padding="0cm" fo:border="none" style:shrink-to-fit="false" fo:wrap-option="wrap"/>
    </style:style>
    <style:style style:name="TBL_5f_0_5f_30" style:display-name="TBL_0_30" style:family="table" style:master-page-name="master_5f_0">
      <style:table-properties style:width="20.98cm" style:page-number="auto" fo:break-before="page" table:align="left"/>
    </style:style>
    <style:style style:name="TBL_5f_0_5f_30.A" style:display-name="TBL_0_30.A" style:family="table-column">
      <style:table-column-properties style:column-width="3.207cm"/>
    </style:style>
    <style:style style:name="TBL_5f_0_5f_30.B" style:display-name="TBL_0_30.B" style:family="table-column">
      <style:table-column-properties style:column-width="1.042cm"/>
    </style:style>
    <style:style style:name="TBL_5f_0_5f_30.C" style:display-name="TBL_0_30.C" style:family="table-column">
      <style:table-column-properties style:column-width="3.461cm"/>
    </style:style>
    <style:style style:name="TBL_5f_0_5f_30.D" style:display-name="TBL_0_30.D" style:family="table-column">
      <style:table-column-properties style:column-width="11.331cm"/>
    </style:style>
    <style:style style:name="TBL_5f_0_5f_30.E" style:display-name="TBL_0_30.E" style:family="table-column">
      <style:table-column-properties style:column-width="1.939cm"/>
    </style:style>
    <style:style style:name="TBL_5f_0_5f_30.1" style:display-name="TBL_0_30.1" style:family="table-row">
      <style:table-row-properties style:row-height="2.54cm" style:use-optimal-row-height="false"/>
    </style:style>
    <style:style style:name="TBL_5f_0_5f_30.A1" style:display-name="TBL_0_30.A1" style:family="table-cell">
      <style:table-cell-properties style:vertical-align="top" style:shrink-to-fit="false" fo:wrap-option="wrap"/>
    </style:style>
    <style:style style:name="TBL_5f_0_5f_30.2" style:display-name="TBL_0_30.2" style:family="table-row">
      <style:table-row-properties style:row-height="0.483cm" style:use-optimal-row-height="false"/>
    </style:style>
    <style:style style:name="TBL_5f_0_5f_30.B2" style:display-name="TBL_0_30.B2" style:family="table-cell">
      <style:table-cell-properties style:vertical-align="middle" fo:padding="0cm" fo:border="none" style:shrink-to-fit="false" fo:wrap-option="wrap"/>
    </style:style>
    <style:style style:name="TBL_5f_0_5f_30.3" style:display-name="TBL_0_30.3" style:family="table-row">
      <style:table-row-properties style:row-height="0.025cm" style:use-optimal-row-height="false"/>
    </style:style>
    <style:style style:name="TBL_5f_0_5f_30.5" style:display-name="TBL_0_30.5" style:family="table-row">
      <style:table-row-properties style:row-height="0.381cm" style:use-optimal-row-height="false"/>
    </style:style>
    <style:style style:name="TBL_5f_0_5f_30.6" style:display-name="TBL_0_30.6" style:family="table-row">
      <style:table-row-properties style:row-height="0.127cm" style:use-optimal-row-height="false"/>
    </style:style>
    <style:style style:name="TBL_5f_0_5f_30.7" style:display-name="TBL_0_30.7" style:family="table-row">
      <style:table-row-properties style:row-height="0.864cm" style:use-optimal-row-height="false"/>
    </style:style>
    <style:style style:name="TBL_5f_0_5f_30.C7" style:display-name="TBL_0_30.C7" style:family="table-cell">
      <style:table-cell-properties style:vertical-align="top" fo:padding="0cm" fo:border="none" style:shrink-to-fit="false" fo:wrap-option="wrap"/>
    </style:style>
    <style:style style:name="TBL_5f_0_5f_30.9" style:display-name="TBL_0_30.9" style:family="table-row">
      <style:table-row-properties style:row-height="0.051cm" style:use-optimal-row-height="false"/>
    </style:style>
    <style:style style:name="TBL_5f_0_5f_30.10" style:display-name="TBL_0_30.10" style:family="table-row">
      <style:table-row-properties style:row-height="0.508cm" style:use-optimal-row-height="false"/>
    </style:style>
    <style:style style:name="TBL_5f_0_5f_30.11" style:display-name="TBL_0_30.11" style:family="table-row">
      <style:table-row-properties style:row-height="0.965cm" style:use-optimal-row-height="false"/>
    </style:style>
    <style:style style:name="TBL_5f_0_5f_30_5f_7" style:display-name="TBL_0_30_7" style:family="table">
      <style:table-properties style:width="14.757cm" table:align="left"/>
    </style:style>
    <style:style style:name="TBL_5f_0_5f_30_5f_7.A" style:display-name="TBL_0_30_7.A" style:family="table-column">
      <style:table-column-properties style:column-width="3.454cm"/>
    </style:style>
    <style:style style:name="TBL_5f_0_5f_30_5f_7.B" style:display-name="TBL_0_30_7.B" style:family="table-column">
      <style:table-column-properties style:column-width="11.303cm"/>
    </style:style>
    <style:style style:name="TBL_5f_0_5f_30_5f_7.1" style:display-name="TBL_0_30_7.1" style:family="table-row">
      <style:table-row-properties style:row-height="0.483cm" style:use-optimal-row-height="false"/>
    </style:style>
    <style:style style:name="TBL_5f_0_5f_30_5f_7.A1" style:display-name="TBL_0_30_7.A1" style:family="table-cell">
      <style:table-cell-properties style:vertical-align="middle" fo:padding="0cm" fo:border="none" style:shrink-to-fit="false" fo:wrap-option="wrap"/>
    </style:style>
    <style:style style:name="TBL_5f_0_5f_30_5f_15" style:display-name="TBL_0_30_15" style:family="table">
      <style:table-properties style:width="14.757cm" table:align="left"/>
    </style:style>
    <style:style style:name="TBL_5f_0_5f_30_5f_15.A" style:display-name="TBL_0_30_15.A" style:family="table-column">
      <style:table-column-properties style:column-width="3.454cm"/>
    </style:style>
    <style:style style:name="TBL_5f_0_5f_30_5f_15.B" style:display-name="TBL_0_30_15.B" style:family="table-column">
      <style:table-column-properties style:column-width="11.303cm"/>
    </style:style>
    <style:style style:name="TBL_5f_0_5f_30_5f_15.1" style:display-name="TBL_0_30_15.1" style:family="table-row">
      <style:table-row-properties style:row-height="0.483cm" style:use-optimal-row-height="false"/>
    </style:style>
    <style:style style:name="TBL_5f_0_5f_30_5f_15.A1" style:display-name="TBL_0_30_15.A1" style:family="table-cell">
      <style:table-cell-properties style:vertical-align="middle" fo:padding="0cm" fo:border="none" style:shrink-to-fit="false" fo:wrap-option="wrap"/>
    </style:style>
    <style:style style:name="TBL_5f_0_5f_30_5f_23" style:display-name="TBL_0_30_23" style:family="table">
      <style:table-properties style:width="14.757cm" table:align="left"/>
    </style:style>
    <style:style style:name="TBL_5f_0_5f_30_5f_23.A" style:display-name="TBL_0_30_23.A" style:family="table-column">
      <style:table-column-properties style:column-width="3.454cm"/>
    </style:style>
    <style:style style:name="TBL_5f_0_5f_30_5f_23.B" style:display-name="TBL_0_30_23.B" style:family="table-column">
      <style:table-column-properties style:column-width="11.303cm"/>
    </style:style>
    <style:style style:name="TBL_5f_0_5f_30_5f_23.1" style:display-name="TBL_0_30_23.1" style:family="table-row">
      <style:table-row-properties style:row-height="0.483cm" style:use-optimal-row-height="false"/>
    </style:style>
    <style:style style:name="TBL_5f_0_5f_30_5f_23.A1" style:display-name="TBL_0_30_23.A1" style:family="table-cell">
      <style:table-cell-properties style:vertical-align="middle" fo:padding="0cm" fo:border="none" style:shrink-to-fit="false" fo:wrap-option="wrap"/>
    </style:style>
    <style:style style:name="TBL_5f_0_5f_30_5f_31" style:display-name="TBL_0_30_31" style:family="table">
      <style:table-properties style:width="14.757cm" table:align="left"/>
    </style:style>
    <style:style style:name="TBL_5f_0_5f_30_5f_31.A" style:display-name="TBL_0_30_31.A" style:family="table-column">
      <style:table-column-properties style:column-width="3.454cm"/>
    </style:style>
    <style:style style:name="TBL_5f_0_5f_30_5f_31.B" style:display-name="TBL_0_30_31.B" style:family="table-column">
      <style:table-column-properties style:column-width="11.303cm"/>
    </style:style>
    <style:style style:name="TBL_5f_0_5f_30_5f_31.1" style:display-name="TBL_0_30_31.1" style:family="table-row">
      <style:table-row-properties style:row-height="0.483cm" style:use-optimal-row-height="false"/>
    </style:style>
    <style:style style:name="TBL_5f_0_5f_30_5f_31.A1" style:display-name="TBL_0_30_31.A1" style:family="table-cell">
      <style:table-cell-properties style:vertical-align="middle" fo:padding="0cm" fo:border="none" style:shrink-to-fit="false" fo:wrap-option="wrap"/>
    </style:style>
    <style:style style:name="TBL_5f_0_5f_30_5f_39" style:display-name="TBL_0_30_39" style:family="table">
      <style:table-properties style:width="14.757cm" table:align="left"/>
    </style:style>
    <style:style style:name="TBL_5f_0_5f_30_5f_39.A" style:display-name="TBL_0_30_39.A" style:family="table-column">
      <style:table-column-properties style:column-width="3.454cm"/>
    </style:style>
    <style:style style:name="TBL_5f_0_5f_30_5f_39.B" style:display-name="TBL_0_30_39.B" style:family="table-column">
      <style:table-column-properties style:column-width="11.303cm"/>
    </style:style>
    <style:style style:name="TBL_5f_0_5f_30_5f_39.1" style:display-name="TBL_0_30_39.1" style:family="table-row">
      <style:table-row-properties style:row-height="0.483cm" style:use-optimal-row-height="false"/>
    </style:style>
    <style:style style:name="TBL_5f_0_5f_30_5f_39.A1" style:display-name="TBL_0_30_39.A1" style:family="table-cell">
      <style:table-cell-properties style:vertical-align="middle" fo:padding="0cm" fo:border="none" style:shrink-to-fit="false" fo:wrap-option="wrap"/>
    </style:style>
    <style:style style:name="TBL_5f_0_5f_30_5f_47" style:display-name="TBL_0_30_47" style:family="table">
      <style:table-properties style:width="14.757cm" table:align="left"/>
    </style:style>
    <style:style style:name="TBL_5f_0_5f_30_5f_47.A" style:display-name="TBL_0_30_47.A" style:family="table-column">
      <style:table-column-properties style:column-width="3.454cm"/>
    </style:style>
    <style:style style:name="TBL_5f_0_5f_30_5f_47.B" style:display-name="TBL_0_30_47.B" style:family="table-column">
      <style:table-column-properties style:column-width="11.303cm"/>
    </style:style>
    <style:style style:name="TBL_5f_0_5f_30_5f_47.1" style:display-name="TBL_0_30_47.1" style:family="table-row">
      <style:table-row-properties style:row-height="0.483cm" style:use-optimal-row-height="false"/>
    </style:style>
    <style:style style:name="TBL_5f_0_5f_30_5f_47.A1" style:display-name="TBL_0_30_47.A1" style:family="table-cell">
      <style:table-cell-properties style:vertical-align="middle" fo:padding="0cm" fo:border="none" style:shrink-to-fit="false" fo:wrap-option="wrap"/>
    </style:style>
    <style:style style:name="TBL_5f_0_5f_31" style:display-name="TBL_0_31" style:family="table" style:master-page-name="master_5f_0">
      <style:table-properties style:width="20.98cm" style:page-number="auto" fo:break-before="page" table:align="left"/>
    </style:style>
    <style:style style:name="TBL_5f_0_5f_31.A" style:display-name="TBL_0_31.A" style:family="table-column">
      <style:table-column-properties style:column-width="3.207cm"/>
    </style:style>
    <style:style style:name="TBL_5f_0_5f_31.B" style:display-name="TBL_0_31.B" style:family="table-column">
      <style:table-column-properties style:column-width="1.042cm"/>
    </style:style>
    <style:style style:name="TBL_5f_0_5f_31.C" style:display-name="TBL_0_31.C" style:family="table-column">
      <style:table-column-properties style:column-width="3.461cm"/>
    </style:style>
    <style:style style:name="TBL_5f_0_5f_31.D" style:display-name="TBL_0_31.D" style:family="table-column">
      <style:table-column-properties style:column-width="11.331cm"/>
    </style:style>
    <style:style style:name="TBL_5f_0_5f_31.E" style:display-name="TBL_0_31.E" style:family="table-column">
      <style:table-column-properties style:column-width="1.939cm"/>
    </style:style>
    <style:style style:name="TBL_5f_0_5f_31.1" style:display-name="TBL_0_31.1" style:family="table-row">
      <style:table-row-properties style:row-height="2.54cm" style:use-optimal-row-height="false"/>
    </style:style>
    <style:style style:name="TBL_5f_0_5f_31.A1" style:display-name="TBL_0_31.A1" style:family="table-cell">
      <style:table-cell-properties style:vertical-align="top" style:shrink-to-fit="false" fo:wrap-option="wrap"/>
    </style:style>
    <style:style style:name="TBL_5f_0_5f_31.2" style:display-name="TBL_0_31.2" style:family="table-row">
      <style:table-row-properties style:row-height="0.483cm" style:use-optimal-row-height="false"/>
    </style:style>
    <style:style style:name="TBL_5f_0_5f_31.B2" style:display-name="TBL_0_31.B2" style:family="table-cell">
      <style:table-cell-properties style:vertical-align="middle" fo:padding="0cm" fo:border="none" style:shrink-to-fit="false" fo:wrap-option="wrap"/>
    </style:style>
    <style:style style:name="TBL_5f_0_5f_31.3" style:display-name="TBL_0_31.3" style:family="table-row">
      <style:table-row-properties style:row-height="0.025cm" style:use-optimal-row-height="false"/>
    </style:style>
    <style:style style:name="TBL_5f_0_5f_31.5" style:display-name="TBL_0_31.5" style:family="table-row">
      <style:table-row-properties style:row-height="0.381cm" style:use-optimal-row-height="false"/>
    </style:style>
    <style:style style:name="TBL_5f_0_5f_31.6" style:display-name="TBL_0_31.6" style:family="table-row">
      <style:table-row-properties style:row-height="0.127cm" style:use-optimal-row-height="false"/>
    </style:style>
    <style:style style:name="TBL_5f_0_5f_31.7" style:display-name="TBL_0_31.7" style:family="table-row">
      <style:table-row-properties style:row-height="0.864cm" style:use-optimal-row-height="false"/>
    </style:style>
    <style:style style:name="TBL_5f_0_5f_31.C7" style:display-name="TBL_0_31.C7" style:family="table-cell">
      <style:table-cell-properties style:vertical-align="top" fo:padding="0cm" fo:border="none" style:shrink-to-fit="false" fo:wrap-option="wrap"/>
    </style:style>
    <style:style style:name="TBL_5f_0_5f_31.9" style:display-name="TBL_0_31.9" style:family="table-row">
      <style:table-row-properties style:row-height="0.051cm" style:use-optimal-row-height="false"/>
    </style:style>
    <style:style style:name="TBL_5f_0_5f_31.10" style:display-name="TBL_0_31.10" style:family="table-row">
      <style:table-row-properties style:row-height="0.508cm" style:use-optimal-row-height="false"/>
    </style:style>
    <style:style style:name="TBL_5f_0_5f_31.11" style:display-name="TBL_0_31.11" style:family="table-row">
      <style:table-row-properties style:row-height="0.965cm" style:use-optimal-row-height="false"/>
    </style:style>
    <style:style style:name="TBL_5f_0_5f_31_5f_7" style:display-name="TBL_0_31_7" style:family="table">
      <style:table-properties style:width="14.757cm" table:align="left"/>
    </style:style>
    <style:style style:name="TBL_5f_0_5f_31_5f_7.A" style:display-name="TBL_0_31_7.A" style:family="table-column">
      <style:table-column-properties style:column-width="3.454cm"/>
    </style:style>
    <style:style style:name="TBL_5f_0_5f_31_5f_7.B" style:display-name="TBL_0_31_7.B" style:family="table-column">
      <style:table-column-properties style:column-width="11.303cm"/>
    </style:style>
    <style:style style:name="TBL_5f_0_5f_31_5f_7.1" style:display-name="TBL_0_31_7.1" style:family="table-row">
      <style:table-row-properties style:row-height="0.483cm" style:use-optimal-row-height="false"/>
    </style:style>
    <style:style style:name="TBL_5f_0_5f_31_5f_7.A1" style:display-name="TBL_0_31_7.A1" style:family="table-cell">
      <style:table-cell-properties style:vertical-align="middle" fo:padding="0cm" fo:border="none" style:shrink-to-fit="false" fo:wrap-option="wrap"/>
    </style:style>
    <style:style style:name="TBL_5f_0_5f_31_5f_15" style:display-name="TBL_0_31_15" style:family="table">
      <style:table-properties style:width="14.757cm" table:align="left"/>
    </style:style>
    <style:style style:name="TBL_5f_0_5f_31_5f_15.A" style:display-name="TBL_0_31_15.A" style:family="table-column">
      <style:table-column-properties style:column-width="3.454cm"/>
    </style:style>
    <style:style style:name="TBL_5f_0_5f_31_5f_15.B" style:display-name="TBL_0_31_15.B" style:family="table-column">
      <style:table-column-properties style:column-width="11.303cm"/>
    </style:style>
    <style:style style:name="TBL_5f_0_5f_31_5f_15.1" style:display-name="TBL_0_31_15.1" style:family="table-row">
      <style:table-row-properties style:row-height="0.483cm" style:use-optimal-row-height="false"/>
    </style:style>
    <style:style style:name="TBL_5f_0_5f_31_5f_15.A1" style:display-name="TBL_0_31_15.A1" style:family="table-cell">
      <style:table-cell-properties style:vertical-align="middle" fo:padding="0cm" fo:border="none" style:shrink-to-fit="false" fo:wrap-option="wrap"/>
    </style:style>
    <style:style style:name="TBL_5f_0_5f_31_5f_23" style:display-name="TBL_0_31_23" style:family="table">
      <style:table-properties style:width="14.757cm" table:align="left"/>
    </style:style>
    <style:style style:name="TBL_5f_0_5f_31_5f_23.A" style:display-name="TBL_0_31_23.A" style:family="table-column">
      <style:table-column-properties style:column-width="3.454cm"/>
    </style:style>
    <style:style style:name="TBL_5f_0_5f_31_5f_23.B" style:display-name="TBL_0_31_23.B" style:family="table-column">
      <style:table-column-properties style:column-width="11.303cm"/>
    </style:style>
    <style:style style:name="TBL_5f_0_5f_31_5f_23.1" style:display-name="TBL_0_31_23.1" style:family="table-row">
      <style:table-row-properties style:row-height="0.483cm" style:use-optimal-row-height="false"/>
    </style:style>
    <style:style style:name="TBL_5f_0_5f_31_5f_23.A1" style:display-name="TBL_0_31_23.A1" style:family="table-cell">
      <style:table-cell-properties style:vertical-align="middle" fo:padding="0cm" fo:border="none" style:shrink-to-fit="false" fo:wrap-option="wrap"/>
    </style:style>
    <style:style style:name="TBL_5f_0_5f_31_5f_31" style:display-name="TBL_0_31_31" style:family="table">
      <style:table-properties style:width="14.757cm" table:align="left"/>
    </style:style>
    <style:style style:name="TBL_5f_0_5f_31_5f_31.A" style:display-name="TBL_0_31_31.A" style:family="table-column">
      <style:table-column-properties style:column-width="3.454cm"/>
    </style:style>
    <style:style style:name="TBL_5f_0_5f_31_5f_31.B" style:display-name="TBL_0_31_31.B" style:family="table-column">
      <style:table-column-properties style:column-width="11.303cm"/>
    </style:style>
    <style:style style:name="TBL_5f_0_5f_31_5f_31.1" style:display-name="TBL_0_31_31.1" style:family="table-row">
      <style:table-row-properties style:row-height="0.483cm" style:use-optimal-row-height="false"/>
    </style:style>
    <style:style style:name="TBL_5f_0_5f_31_5f_31.A1" style:display-name="TBL_0_31_31.A1" style:family="table-cell">
      <style:table-cell-properties style:vertical-align="middle" fo:padding="0cm" fo:border="none" style:shrink-to-fit="false" fo:wrap-option="wrap"/>
    </style:style>
    <style:style style:name="TBL_5f_0_5f_31_5f_39" style:display-name="TBL_0_31_39" style:family="table">
      <style:table-properties style:width="14.757cm" table:align="left"/>
    </style:style>
    <style:style style:name="TBL_5f_0_5f_31_5f_39.A" style:display-name="TBL_0_31_39.A" style:family="table-column">
      <style:table-column-properties style:column-width="3.454cm"/>
    </style:style>
    <style:style style:name="TBL_5f_0_5f_31_5f_39.B" style:display-name="TBL_0_31_39.B" style:family="table-column">
      <style:table-column-properties style:column-width="11.303cm"/>
    </style:style>
    <style:style style:name="TBL_5f_0_5f_31_5f_39.1" style:display-name="TBL_0_31_39.1" style:family="table-row">
      <style:table-row-properties style:row-height="0.483cm" style:use-optimal-row-height="false"/>
    </style:style>
    <style:style style:name="TBL_5f_0_5f_31_5f_39.A1" style:display-name="TBL_0_31_39.A1" style:family="table-cell">
      <style:table-cell-properties style:vertical-align="middle" fo:padding="0cm" fo:border="none" style:shrink-to-fit="false" fo:wrap-option="wrap"/>
    </style:style>
    <style:style style:name="TBL_5f_0_5f_31_5f_47" style:display-name="TBL_0_31_47" style:family="table">
      <style:table-properties style:width="14.757cm" table:align="left"/>
    </style:style>
    <style:style style:name="TBL_5f_0_5f_31_5f_47.A" style:display-name="TBL_0_31_47.A" style:family="table-column">
      <style:table-column-properties style:column-width="3.454cm"/>
    </style:style>
    <style:style style:name="TBL_5f_0_5f_31_5f_47.B" style:display-name="TBL_0_31_47.B" style:family="table-column">
      <style:table-column-properties style:column-width="11.303cm"/>
    </style:style>
    <style:style style:name="TBL_5f_0_5f_31_5f_47.1" style:display-name="TBL_0_31_47.1" style:family="table-row">
      <style:table-row-properties style:row-height="0.483cm" style:use-optimal-row-height="false"/>
    </style:style>
    <style:style style:name="TBL_5f_0_5f_31_5f_47.A1" style:display-name="TBL_0_31_47.A1" style:family="table-cell">
      <style:table-cell-properties style:vertical-align="middle" fo:padding="0cm" fo:border="none" style:shrink-to-fit="false" fo:wrap-option="wrap"/>
    </style:style>
    <style:style style:name="TBL_5f_0_5f_32" style:display-name="TBL_0_32" style:family="table" style:master-page-name="master_5f_0">
      <style:table-properties style:width="20.98cm" style:page-number="auto" fo:break-before="page" table:align="left"/>
    </style:style>
    <style:style style:name="TBL_5f_0_5f_32.A" style:display-name="TBL_0_32.A" style:family="table-column">
      <style:table-column-properties style:column-width="3.207cm"/>
    </style:style>
    <style:style style:name="TBL_5f_0_5f_32.B" style:display-name="TBL_0_32.B" style:family="table-column">
      <style:table-column-properties style:column-width="1.042cm"/>
    </style:style>
    <style:style style:name="TBL_5f_0_5f_32.C" style:display-name="TBL_0_32.C" style:family="table-column">
      <style:table-column-properties style:column-width="3.461cm"/>
    </style:style>
    <style:style style:name="TBL_5f_0_5f_32.D" style:display-name="TBL_0_32.D" style:family="table-column">
      <style:table-column-properties style:column-width="11.331cm"/>
    </style:style>
    <style:style style:name="TBL_5f_0_5f_32.E" style:display-name="TBL_0_32.E" style:family="table-column">
      <style:table-column-properties style:column-width="1.939cm"/>
    </style:style>
    <style:style style:name="TBL_5f_0_5f_32.1" style:display-name="TBL_0_32.1" style:family="table-row">
      <style:table-row-properties style:row-height="2.54cm" style:use-optimal-row-height="false"/>
    </style:style>
    <style:style style:name="TBL_5f_0_5f_32.A1" style:display-name="TBL_0_32.A1" style:family="table-cell">
      <style:table-cell-properties style:vertical-align="top" style:shrink-to-fit="false" fo:wrap-option="wrap"/>
    </style:style>
    <style:style style:name="TBL_5f_0_5f_32.2" style:display-name="TBL_0_32.2" style:family="table-row">
      <style:table-row-properties style:row-height="0.483cm" style:use-optimal-row-height="false"/>
    </style:style>
    <style:style style:name="TBL_5f_0_5f_32.B2" style:display-name="TBL_0_32.B2" style:family="table-cell">
      <style:table-cell-properties style:vertical-align="middle" fo:padding="0cm" fo:border="none" style:shrink-to-fit="false" fo:wrap-option="wrap"/>
    </style:style>
    <style:style style:name="TBL_5f_0_5f_32.3" style:display-name="TBL_0_32.3" style:family="table-row">
      <style:table-row-properties style:row-height="0.025cm" style:use-optimal-row-height="false"/>
    </style:style>
    <style:style style:name="TBL_5f_0_5f_32.5" style:display-name="TBL_0_32.5" style:family="table-row">
      <style:table-row-properties style:row-height="0.381cm" style:use-optimal-row-height="false"/>
    </style:style>
    <style:style style:name="TBL_5f_0_5f_32.6" style:display-name="TBL_0_32.6" style:family="table-row">
      <style:table-row-properties style:row-height="0.127cm" style:use-optimal-row-height="false"/>
    </style:style>
    <style:style style:name="TBL_5f_0_5f_32.7" style:display-name="TBL_0_32.7" style:family="table-row">
      <style:table-row-properties style:row-height="0.864cm" style:use-optimal-row-height="false"/>
    </style:style>
    <style:style style:name="TBL_5f_0_5f_32.C7" style:display-name="TBL_0_32.C7" style:family="table-cell">
      <style:table-cell-properties style:vertical-align="top" fo:padding="0cm" fo:border="none" style:shrink-to-fit="false" fo:wrap-option="wrap"/>
    </style:style>
    <style:style style:name="TBL_5f_0_5f_32.9" style:display-name="TBL_0_32.9" style:family="table-row">
      <style:table-row-properties style:row-height="0.051cm" style:use-optimal-row-height="false"/>
    </style:style>
    <style:style style:name="TBL_5f_0_5f_32.10" style:display-name="TBL_0_32.10" style:family="table-row">
      <style:table-row-properties style:row-height="0.508cm" style:use-optimal-row-height="false"/>
    </style:style>
    <style:style style:name="TBL_5f_0_5f_32.11" style:display-name="TBL_0_32.11" style:family="table-row">
      <style:table-row-properties style:row-height="0.965cm" style:use-optimal-row-height="false"/>
    </style:style>
    <style:style style:name="TBL_5f_0_5f_32_5f_7" style:display-name="TBL_0_32_7" style:family="table">
      <style:table-properties style:width="14.757cm" table:align="left"/>
    </style:style>
    <style:style style:name="TBL_5f_0_5f_32_5f_7.A" style:display-name="TBL_0_32_7.A" style:family="table-column">
      <style:table-column-properties style:column-width="3.454cm"/>
    </style:style>
    <style:style style:name="TBL_5f_0_5f_32_5f_7.B" style:display-name="TBL_0_32_7.B" style:family="table-column">
      <style:table-column-properties style:column-width="11.303cm"/>
    </style:style>
    <style:style style:name="TBL_5f_0_5f_32_5f_7.1" style:display-name="TBL_0_32_7.1" style:family="table-row">
      <style:table-row-properties style:row-height="0.483cm" style:use-optimal-row-height="false"/>
    </style:style>
    <style:style style:name="TBL_5f_0_5f_32_5f_7.A1" style:display-name="TBL_0_32_7.A1" style:family="table-cell">
      <style:table-cell-properties style:vertical-align="middle" fo:padding="0cm" fo:border="none" style:shrink-to-fit="false" fo:wrap-option="wrap"/>
    </style:style>
    <style:style style:name="TBL_5f_0_5f_32_5f_15" style:display-name="TBL_0_32_15" style:family="table">
      <style:table-properties style:width="14.757cm" table:align="left"/>
    </style:style>
    <style:style style:name="TBL_5f_0_5f_32_5f_15.A" style:display-name="TBL_0_32_15.A" style:family="table-column">
      <style:table-column-properties style:column-width="3.454cm"/>
    </style:style>
    <style:style style:name="TBL_5f_0_5f_32_5f_15.B" style:display-name="TBL_0_32_15.B" style:family="table-column">
      <style:table-column-properties style:column-width="11.303cm"/>
    </style:style>
    <style:style style:name="TBL_5f_0_5f_32_5f_15.1" style:display-name="TBL_0_32_15.1" style:family="table-row">
      <style:table-row-properties style:row-height="0.483cm" style:use-optimal-row-height="false"/>
    </style:style>
    <style:style style:name="TBL_5f_0_5f_32_5f_15.A1" style:display-name="TBL_0_32_15.A1" style:family="table-cell">
      <style:table-cell-properties style:vertical-align="middle" fo:padding="0cm" fo:border="none" style:shrink-to-fit="false" fo:wrap-option="wrap"/>
    </style:style>
    <style:style style:name="TBL_5f_0_5f_32_5f_23" style:display-name="TBL_0_32_23" style:family="table">
      <style:table-properties style:width="14.757cm" table:align="left"/>
    </style:style>
    <style:style style:name="TBL_5f_0_5f_32_5f_23.A" style:display-name="TBL_0_32_23.A" style:family="table-column">
      <style:table-column-properties style:column-width="3.454cm"/>
    </style:style>
    <style:style style:name="TBL_5f_0_5f_32_5f_23.B" style:display-name="TBL_0_32_23.B" style:family="table-column">
      <style:table-column-properties style:column-width="11.303cm"/>
    </style:style>
    <style:style style:name="TBL_5f_0_5f_32_5f_23.1" style:display-name="TBL_0_32_23.1" style:family="table-row">
      <style:table-row-properties style:row-height="0.483cm" style:use-optimal-row-height="false"/>
    </style:style>
    <style:style style:name="TBL_5f_0_5f_32_5f_23.A1" style:display-name="TBL_0_32_23.A1" style:family="table-cell">
      <style:table-cell-properties style:vertical-align="middle" fo:padding="0cm" fo:border="none" style:shrink-to-fit="false" fo:wrap-option="wrap"/>
    </style:style>
    <style:style style:name="TBL_5f_0_5f_32_5f_31" style:display-name="TBL_0_32_31" style:family="table">
      <style:table-properties style:width="14.757cm" table:align="left"/>
    </style:style>
    <style:style style:name="TBL_5f_0_5f_32_5f_31.A" style:display-name="TBL_0_32_31.A" style:family="table-column">
      <style:table-column-properties style:column-width="3.454cm"/>
    </style:style>
    <style:style style:name="TBL_5f_0_5f_32_5f_31.B" style:display-name="TBL_0_32_31.B" style:family="table-column">
      <style:table-column-properties style:column-width="11.303cm"/>
    </style:style>
    <style:style style:name="TBL_5f_0_5f_32_5f_31.1" style:display-name="TBL_0_32_31.1" style:family="table-row">
      <style:table-row-properties style:row-height="0.483cm" style:use-optimal-row-height="false"/>
    </style:style>
    <style:style style:name="TBL_5f_0_5f_32_5f_31.A1" style:display-name="TBL_0_32_31.A1" style:family="table-cell">
      <style:table-cell-properties style:vertical-align="middle" fo:padding="0cm" fo:border="none" style:shrink-to-fit="false" fo:wrap-option="wrap"/>
    </style:style>
    <style:style style:name="TBL_5f_0_5f_32_5f_39" style:display-name="TBL_0_32_39" style:family="table">
      <style:table-properties style:width="14.757cm" table:align="left"/>
    </style:style>
    <style:style style:name="TBL_5f_0_5f_32_5f_39.A" style:display-name="TBL_0_32_39.A" style:family="table-column">
      <style:table-column-properties style:column-width="3.454cm"/>
    </style:style>
    <style:style style:name="TBL_5f_0_5f_32_5f_39.B" style:display-name="TBL_0_32_39.B" style:family="table-column">
      <style:table-column-properties style:column-width="11.303cm"/>
    </style:style>
    <style:style style:name="TBL_5f_0_5f_32_5f_39.1" style:display-name="TBL_0_32_39.1" style:family="table-row">
      <style:table-row-properties style:row-height="0.483cm" style:use-optimal-row-height="false"/>
    </style:style>
    <style:style style:name="TBL_5f_0_5f_32_5f_39.A1" style:display-name="TBL_0_32_39.A1" style:family="table-cell">
      <style:table-cell-properties style:vertical-align="middle" fo:padding="0cm" fo:border="none" style:shrink-to-fit="false" fo:wrap-option="wrap"/>
    </style:style>
    <style:style style:name="TBL_5f_0_5f_32_5f_47" style:display-name="TBL_0_32_47" style:family="table">
      <style:table-properties style:width="14.757cm" table:align="left"/>
    </style:style>
    <style:style style:name="TBL_5f_0_5f_32_5f_47.A" style:display-name="TBL_0_32_47.A" style:family="table-column">
      <style:table-column-properties style:column-width="3.454cm"/>
    </style:style>
    <style:style style:name="TBL_5f_0_5f_32_5f_47.B" style:display-name="TBL_0_32_47.B" style:family="table-column">
      <style:table-column-properties style:column-width="11.303cm"/>
    </style:style>
    <style:style style:name="TBL_5f_0_5f_32_5f_47.1" style:display-name="TBL_0_32_47.1" style:family="table-row">
      <style:table-row-properties style:row-height="0.483cm" style:use-optimal-row-height="false"/>
    </style:style>
    <style:style style:name="TBL_5f_0_5f_32_5f_47.A1" style:display-name="TBL_0_32_47.A1" style:family="table-cell">
      <style:table-cell-properties style:vertical-align="middle" fo:padding="0cm" fo:border="none" style:shrink-to-fit="false" fo:wrap-option="wrap"/>
    </style:style>
    <style:style style:name="TBL_5f_0_5f_33" style:display-name="TBL_0_33" style:family="table" style:master-page-name="master_5f_0">
      <style:table-properties style:width="20.98cm" style:page-number="auto" fo:break-before="page" table:align="left"/>
    </style:style>
    <style:style style:name="TBL_5f_0_5f_33.A" style:display-name="TBL_0_33.A" style:family="table-column">
      <style:table-column-properties style:column-width="3.207cm"/>
    </style:style>
    <style:style style:name="TBL_5f_0_5f_33.B" style:display-name="TBL_0_33.B" style:family="table-column">
      <style:table-column-properties style:column-width="1.042cm"/>
    </style:style>
    <style:style style:name="TBL_5f_0_5f_33.C" style:display-name="TBL_0_33.C" style:family="table-column">
      <style:table-column-properties style:column-width="3.461cm"/>
    </style:style>
    <style:style style:name="TBL_5f_0_5f_33.D" style:display-name="TBL_0_33.D" style:family="table-column">
      <style:table-column-properties style:column-width="11.331cm"/>
    </style:style>
    <style:style style:name="TBL_5f_0_5f_33.E" style:display-name="TBL_0_33.E" style:family="table-column">
      <style:table-column-properties style:column-width="1.939cm"/>
    </style:style>
    <style:style style:name="TBL_5f_0_5f_33.1" style:display-name="TBL_0_33.1" style:family="table-row">
      <style:table-row-properties style:row-height="2.54cm" style:use-optimal-row-height="false"/>
    </style:style>
    <style:style style:name="TBL_5f_0_5f_33.A1" style:display-name="TBL_0_33.A1" style:family="table-cell">
      <style:table-cell-properties style:vertical-align="top" style:shrink-to-fit="false" fo:wrap-option="wrap"/>
    </style:style>
    <style:style style:name="TBL_5f_0_5f_33.2" style:display-name="TBL_0_33.2" style:family="table-row">
      <style:table-row-properties style:row-height="0.483cm" style:use-optimal-row-height="false"/>
    </style:style>
    <style:style style:name="TBL_5f_0_5f_33.B2" style:display-name="TBL_0_33.B2" style:family="table-cell">
      <style:table-cell-properties style:vertical-align="middle" fo:padding="0cm" fo:border="none" style:shrink-to-fit="false" fo:wrap-option="wrap"/>
    </style:style>
    <style:style style:name="TBL_5f_0_5f_33.3" style:display-name="TBL_0_33.3" style:family="table-row">
      <style:table-row-properties style:row-height="0.025cm" style:use-optimal-row-height="false"/>
    </style:style>
    <style:style style:name="TBL_5f_0_5f_33.5" style:display-name="TBL_0_33.5" style:family="table-row">
      <style:table-row-properties style:row-height="0.127cm" style:use-optimal-row-height="false"/>
    </style:style>
    <style:style style:name="TBL_5f_0_5f_33.6" style:display-name="TBL_0_33.6" style:family="table-row">
      <style:table-row-properties style:row-height="0.864cm" style:use-optimal-row-height="false"/>
    </style:style>
    <style:style style:name="TBL_5f_0_5f_33.C6" style:display-name="TBL_0_33.C6" style:family="table-cell">
      <style:table-cell-properties style:vertical-align="top" fo:padding="0cm" fo:border="none" style:shrink-to-fit="false" fo:wrap-option="wrap"/>
    </style:style>
    <style:style style:name="TBL_5f_0_5f_33.8" style:display-name="TBL_0_33.8" style:family="table-row">
      <style:table-row-properties style:row-height="0.051cm" style:use-optimal-row-height="false"/>
    </style:style>
    <style:style style:name="TBL_5f_0_5f_33.9" style:display-name="TBL_0_33.9" style:family="table-row">
      <style:table-row-properties style:row-height="0.508cm" style:use-optimal-row-height="false"/>
    </style:style>
    <style:style style:name="TBL_5f_0_5f_33.10" style:display-name="TBL_0_33.10" style:family="table-row">
      <style:table-row-properties style:row-height="0.965cm" style:use-optimal-row-height="false"/>
    </style:style>
    <style:style style:name="TBL_5f_0_5f_33.23" style:display-name="TBL_0_33.23" style:family="table-row">
      <style:table-row-properties style:row-height="0.381cm" style:use-optimal-row-height="false"/>
    </style:style>
    <style:style style:name="TBL_5f_0_5f_33_5f_7" style:display-name="TBL_0_33_7" style:family="table">
      <style:table-properties style:width="14.757cm" table:align="left"/>
    </style:style>
    <style:style style:name="TBL_5f_0_5f_33_5f_7.A" style:display-name="TBL_0_33_7.A" style:family="table-column">
      <style:table-column-properties style:column-width="3.454cm"/>
    </style:style>
    <style:style style:name="TBL_5f_0_5f_33_5f_7.B" style:display-name="TBL_0_33_7.B" style:family="table-column">
      <style:table-column-properties style:column-width="11.303cm"/>
    </style:style>
    <style:style style:name="TBL_5f_0_5f_33_5f_7.1" style:display-name="TBL_0_33_7.1" style:family="table-row">
      <style:table-row-properties style:row-height="0.483cm" style:use-optimal-row-height="false"/>
    </style:style>
    <style:style style:name="TBL_5f_0_5f_33_5f_7.A1" style:display-name="TBL_0_33_7.A1" style:family="table-cell">
      <style:table-cell-properties style:vertical-align="middle" fo:padding="0cm" fo:border="none" style:shrink-to-fit="false" fo:wrap-option="wrap"/>
    </style:style>
    <style:style style:name="TBL_5f_0_5f_33_5f_15" style:display-name="TBL_0_33_15" style:family="table">
      <style:table-properties style:width="14.757cm" table:align="left"/>
    </style:style>
    <style:style style:name="TBL_5f_0_5f_33_5f_15.A" style:display-name="TBL_0_33_15.A" style:family="table-column">
      <style:table-column-properties style:column-width="3.454cm"/>
    </style:style>
    <style:style style:name="TBL_5f_0_5f_33_5f_15.B" style:display-name="TBL_0_33_15.B" style:family="table-column">
      <style:table-column-properties style:column-width="11.303cm"/>
    </style:style>
    <style:style style:name="TBL_5f_0_5f_33_5f_15.1" style:display-name="TBL_0_33_15.1" style:family="table-row">
      <style:table-row-properties style:row-height="0.483cm" style:use-optimal-row-height="false"/>
    </style:style>
    <style:style style:name="TBL_5f_0_5f_33_5f_15.A1" style:display-name="TBL_0_33_15.A1" style:family="table-cell">
      <style:table-cell-properties style:vertical-align="middle" fo:padding="0cm" fo:border="none" style:shrink-to-fit="false" fo:wrap-option="wrap"/>
    </style:style>
    <style:style style:name="TBL_5f_0_5f_33_5f_23" style:display-name="TBL_0_33_23" style:family="table">
      <style:table-properties style:width="14.757cm" table:align="left"/>
    </style:style>
    <style:style style:name="TBL_5f_0_5f_33_5f_23.A" style:display-name="TBL_0_33_23.A" style:family="table-column">
      <style:table-column-properties style:column-width="3.454cm"/>
    </style:style>
    <style:style style:name="TBL_5f_0_5f_33_5f_23.B" style:display-name="TBL_0_33_23.B" style:family="table-column">
      <style:table-column-properties style:column-width="11.303cm"/>
    </style:style>
    <style:style style:name="TBL_5f_0_5f_33_5f_23.1" style:display-name="TBL_0_33_23.1" style:family="table-row">
      <style:table-row-properties style:row-height="0.483cm" style:use-optimal-row-height="false"/>
    </style:style>
    <style:style style:name="TBL_5f_0_5f_33_5f_23.A1" style:display-name="TBL_0_33_23.A1" style:family="table-cell">
      <style:table-cell-properties style:vertical-align="middle" fo:padding="0cm" fo:border="none" style:shrink-to-fit="false" fo:wrap-option="wrap"/>
    </style:style>
    <style:style style:name="TBL_5f_0_5f_33_5f_31" style:display-name="TBL_0_33_31" style:family="table">
      <style:table-properties style:width="14.757cm" table:align="left"/>
    </style:style>
    <style:style style:name="TBL_5f_0_5f_33_5f_31.A" style:display-name="TBL_0_33_31.A" style:family="table-column">
      <style:table-column-properties style:column-width="3.454cm"/>
    </style:style>
    <style:style style:name="TBL_5f_0_5f_33_5f_31.B" style:display-name="TBL_0_33_31.B" style:family="table-column">
      <style:table-column-properties style:column-width="11.303cm"/>
    </style:style>
    <style:style style:name="TBL_5f_0_5f_33_5f_31.1" style:display-name="TBL_0_33_31.1" style:family="table-row">
      <style:table-row-properties style:row-height="0.483cm" style:use-optimal-row-height="false"/>
    </style:style>
    <style:style style:name="TBL_5f_0_5f_33_5f_31.A1" style:display-name="TBL_0_33_31.A1" style:family="table-cell">
      <style:table-cell-properties style:vertical-align="middle" fo:padding="0cm" fo:border="none" style:shrink-to-fit="false" fo:wrap-option="wrap"/>
    </style:style>
    <style:style style:name="TBL_5f_0_5f_33_5f_39" style:display-name="TBL_0_33_39" style:family="table">
      <style:table-properties style:width="14.757cm" table:align="left"/>
    </style:style>
    <style:style style:name="TBL_5f_0_5f_33_5f_39.A" style:display-name="TBL_0_33_39.A" style:family="table-column">
      <style:table-column-properties style:column-width="3.454cm"/>
    </style:style>
    <style:style style:name="TBL_5f_0_5f_33_5f_39.B" style:display-name="TBL_0_33_39.B" style:family="table-column">
      <style:table-column-properties style:column-width="11.303cm"/>
    </style:style>
    <style:style style:name="TBL_5f_0_5f_33_5f_39.1" style:display-name="TBL_0_33_39.1" style:family="table-row">
      <style:table-row-properties style:row-height="0.483cm" style:use-optimal-row-height="false"/>
    </style:style>
    <style:style style:name="TBL_5f_0_5f_33_5f_39.A1" style:display-name="TBL_0_33_39.A1" style:family="table-cell">
      <style:table-cell-properties style:vertical-align="middle" fo:padding="0cm" fo:border="none" style:shrink-to-fit="false" fo:wrap-option="wrap"/>
    </style:style>
    <style:style style:name="TBL_5f_0_5f_33_5f_47" style:display-name="TBL_0_33_47" style:family="table">
      <style:table-properties style:width="14.757cm" table:align="left"/>
    </style:style>
    <style:style style:name="TBL_5f_0_5f_33_5f_47.A" style:display-name="TBL_0_33_47.A" style:family="table-column">
      <style:table-column-properties style:column-width="3.454cm"/>
    </style:style>
    <style:style style:name="TBL_5f_0_5f_33_5f_47.B" style:display-name="TBL_0_33_47.B" style:family="table-column">
      <style:table-column-properties style:column-width="11.303cm"/>
    </style:style>
    <style:style style:name="TBL_5f_0_5f_33_5f_47.1" style:display-name="TBL_0_33_47.1" style:family="table-row">
      <style:table-row-properties style:row-height="0.483cm" style:use-optimal-row-height="false"/>
    </style:style>
    <style:style style:name="TBL_5f_0_5f_33_5f_47.A1" style:display-name="TBL_0_33_47.A1" style:family="table-cell">
      <style:table-cell-properties style:vertical-align="middle" fo:padding="0cm" fo:border="none" style:shrink-to-fit="false" fo:wrap-option="wrap"/>
    </style:style>
    <style:style style:name="TBL_5f_0_5f_34" style:display-name="TBL_0_34" style:family="table" style:master-page-name="master_5f_0">
      <style:table-properties style:width="20.98cm" style:page-number="auto" fo:break-before="page" table:align="left"/>
    </style:style>
    <style:style style:name="TBL_5f_0_5f_34.A" style:display-name="TBL_0_34.A" style:family="table-column">
      <style:table-column-properties style:column-width="3.207cm"/>
    </style:style>
    <style:style style:name="TBL_5f_0_5f_34.B" style:display-name="TBL_0_34.B" style:family="table-column">
      <style:table-column-properties style:column-width="1.042cm"/>
    </style:style>
    <style:style style:name="TBL_5f_0_5f_34.C" style:display-name="TBL_0_34.C" style:family="table-column">
      <style:table-column-properties style:column-width="3.461cm"/>
    </style:style>
    <style:style style:name="TBL_5f_0_5f_34.D" style:display-name="TBL_0_34.D" style:family="table-column">
      <style:table-column-properties style:column-width="11.331cm"/>
    </style:style>
    <style:style style:name="TBL_5f_0_5f_34.E" style:display-name="TBL_0_34.E" style:family="table-column">
      <style:table-column-properties style:column-width="1.939cm"/>
    </style:style>
    <style:style style:name="TBL_5f_0_5f_34.1" style:display-name="TBL_0_34.1" style:family="table-row">
      <style:table-row-properties style:row-height="2.54cm" style:use-optimal-row-height="false"/>
    </style:style>
    <style:style style:name="TBL_5f_0_5f_34.A1" style:display-name="TBL_0_34.A1" style:family="table-cell">
      <style:table-cell-properties style:vertical-align="top" style:shrink-to-fit="false" fo:wrap-option="wrap"/>
    </style:style>
    <style:style style:name="TBL_5f_0_5f_34.2" style:display-name="TBL_0_34.2" style:family="table-row">
      <style:table-row-properties style:row-height="0.483cm" style:use-optimal-row-height="false"/>
    </style:style>
    <style:style style:name="TBL_5f_0_5f_34.B2" style:display-name="TBL_0_34.B2" style:family="table-cell">
      <style:table-cell-properties style:vertical-align="middle" fo:padding="0cm" fo:border="none" style:shrink-to-fit="false" fo:wrap-option="wrap"/>
    </style:style>
    <style:style style:name="TBL_5f_0_5f_34.3" style:display-name="TBL_0_34.3" style:family="table-row">
      <style:table-row-properties style:row-height="0.025cm" style:use-optimal-row-height="false"/>
    </style:style>
    <style:style style:name="TBL_5f_0_5f_34.5" style:display-name="TBL_0_34.5" style:family="table-row">
      <style:table-row-properties style:row-height="0.381cm" style:use-optimal-row-height="false"/>
    </style:style>
    <style:style style:name="TBL_5f_0_5f_34.6" style:display-name="TBL_0_34.6" style:family="table-row">
      <style:table-row-properties style:row-height="0.127cm" style:use-optimal-row-height="false"/>
    </style:style>
    <style:style style:name="TBL_5f_0_5f_34.7" style:display-name="TBL_0_34.7" style:family="table-row">
      <style:table-row-properties style:row-height="0.864cm" style:use-optimal-row-height="false"/>
    </style:style>
    <style:style style:name="TBL_5f_0_5f_34.C7" style:display-name="TBL_0_34.C7" style:family="table-cell">
      <style:table-cell-properties style:vertical-align="top" fo:padding="0cm" fo:border="none" style:shrink-to-fit="false" fo:wrap-option="wrap"/>
    </style:style>
    <style:style style:name="TBL_5f_0_5f_34.9" style:display-name="TBL_0_34.9" style:family="table-row">
      <style:table-row-properties style:row-height="0.051cm" style:use-optimal-row-height="false"/>
    </style:style>
    <style:style style:name="TBL_5f_0_5f_34.10" style:display-name="TBL_0_34.10" style:family="table-row">
      <style:table-row-properties style:row-height="0.508cm" style:use-optimal-row-height="false"/>
    </style:style>
    <style:style style:name="TBL_5f_0_5f_34.11" style:display-name="TBL_0_34.11" style:family="table-row">
      <style:table-row-properties style:row-height="0.965cm" style:use-optimal-row-height="false"/>
    </style:style>
    <style:style style:name="TBL_5f_0_5f_34_5f_7" style:display-name="TBL_0_34_7" style:family="table">
      <style:table-properties style:width="14.757cm" table:align="left"/>
    </style:style>
    <style:style style:name="TBL_5f_0_5f_34_5f_7.A" style:display-name="TBL_0_34_7.A" style:family="table-column">
      <style:table-column-properties style:column-width="3.454cm"/>
    </style:style>
    <style:style style:name="TBL_5f_0_5f_34_5f_7.B" style:display-name="TBL_0_34_7.B" style:family="table-column">
      <style:table-column-properties style:column-width="11.303cm"/>
    </style:style>
    <style:style style:name="TBL_5f_0_5f_34_5f_7.1" style:display-name="TBL_0_34_7.1" style:family="table-row">
      <style:table-row-properties style:row-height="0.483cm" style:use-optimal-row-height="false"/>
    </style:style>
    <style:style style:name="TBL_5f_0_5f_34_5f_7.A1" style:display-name="TBL_0_34_7.A1" style:family="table-cell">
      <style:table-cell-properties style:vertical-align="middle" fo:padding="0cm" fo:border="none" style:shrink-to-fit="false" fo:wrap-option="wrap"/>
    </style:style>
    <style:style style:name="TBL_5f_0_5f_34_5f_15" style:display-name="TBL_0_34_15" style:family="table">
      <style:table-properties style:width="14.757cm" table:align="left"/>
    </style:style>
    <style:style style:name="TBL_5f_0_5f_34_5f_15.A" style:display-name="TBL_0_34_15.A" style:family="table-column">
      <style:table-column-properties style:column-width="3.454cm"/>
    </style:style>
    <style:style style:name="TBL_5f_0_5f_34_5f_15.B" style:display-name="TBL_0_34_15.B" style:family="table-column">
      <style:table-column-properties style:column-width="11.303cm"/>
    </style:style>
    <style:style style:name="TBL_5f_0_5f_34_5f_15.1" style:display-name="TBL_0_34_15.1" style:family="table-row">
      <style:table-row-properties style:row-height="0.483cm" style:use-optimal-row-height="false"/>
    </style:style>
    <style:style style:name="TBL_5f_0_5f_34_5f_15.A1" style:display-name="TBL_0_34_15.A1" style:family="table-cell">
      <style:table-cell-properties style:vertical-align="middle" fo:padding="0cm" fo:border="none" style:shrink-to-fit="false" fo:wrap-option="wrap"/>
    </style:style>
    <style:style style:name="TBL_5f_0_5f_34_5f_23" style:display-name="TBL_0_34_23" style:family="table">
      <style:table-properties style:width="14.757cm" table:align="left"/>
    </style:style>
    <style:style style:name="TBL_5f_0_5f_34_5f_23.A" style:display-name="TBL_0_34_23.A" style:family="table-column">
      <style:table-column-properties style:column-width="3.454cm"/>
    </style:style>
    <style:style style:name="TBL_5f_0_5f_34_5f_23.B" style:display-name="TBL_0_34_23.B" style:family="table-column">
      <style:table-column-properties style:column-width="11.303cm"/>
    </style:style>
    <style:style style:name="TBL_5f_0_5f_34_5f_23.1" style:display-name="TBL_0_34_23.1" style:family="table-row">
      <style:table-row-properties style:row-height="0.483cm" style:use-optimal-row-height="false"/>
    </style:style>
    <style:style style:name="TBL_5f_0_5f_34_5f_23.A1" style:display-name="TBL_0_34_23.A1" style:family="table-cell">
      <style:table-cell-properties style:vertical-align="middle" fo:padding="0cm" fo:border="none" style:shrink-to-fit="false" fo:wrap-option="wrap"/>
    </style:style>
    <style:style style:name="TBL_5f_0_5f_34_5f_31" style:display-name="TBL_0_34_31" style:family="table">
      <style:table-properties style:width="14.757cm" table:align="left"/>
    </style:style>
    <style:style style:name="TBL_5f_0_5f_34_5f_31.A" style:display-name="TBL_0_34_31.A" style:family="table-column">
      <style:table-column-properties style:column-width="3.454cm"/>
    </style:style>
    <style:style style:name="TBL_5f_0_5f_34_5f_31.B" style:display-name="TBL_0_34_31.B" style:family="table-column">
      <style:table-column-properties style:column-width="11.303cm"/>
    </style:style>
    <style:style style:name="TBL_5f_0_5f_34_5f_31.1" style:display-name="TBL_0_34_31.1" style:family="table-row">
      <style:table-row-properties style:row-height="0.483cm" style:use-optimal-row-height="false"/>
    </style:style>
    <style:style style:name="TBL_5f_0_5f_34_5f_31.A1" style:display-name="TBL_0_34_31.A1" style:family="table-cell">
      <style:table-cell-properties style:vertical-align="middle" fo:padding="0cm" fo:border="none" style:shrink-to-fit="false" fo:wrap-option="wrap"/>
    </style:style>
    <style:style style:name="TBL_5f_0_5f_34_5f_39" style:display-name="TBL_0_34_39" style:family="table">
      <style:table-properties style:width="14.757cm" table:align="left"/>
    </style:style>
    <style:style style:name="TBL_5f_0_5f_34_5f_39.A" style:display-name="TBL_0_34_39.A" style:family="table-column">
      <style:table-column-properties style:column-width="3.454cm"/>
    </style:style>
    <style:style style:name="TBL_5f_0_5f_34_5f_39.B" style:display-name="TBL_0_34_39.B" style:family="table-column">
      <style:table-column-properties style:column-width="11.303cm"/>
    </style:style>
    <style:style style:name="TBL_5f_0_5f_34_5f_39.1" style:display-name="TBL_0_34_39.1" style:family="table-row">
      <style:table-row-properties style:row-height="0.483cm" style:use-optimal-row-height="false"/>
    </style:style>
    <style:style style:name="TBL_5f_0_5f_34_5f_39.A1" style:display-name="TBL_0_34_39.A1" style:family="table-cell">
      <style:table-cell-properties style:vertical-align="middle" fo:padding="0cm" fo:border="none" style:shrink-to-fit="false" fo:wrap-option="wrap"/>
    </style:style>
    <style:style style:name="TBL_5f_0_5f_34_5f_47" style:display-name="TBL_0_34_47" style:family="table">
      <style:table-properties style:width="14.757cm" table:align="left"/>
    </style:style>
    <style:style style:name="TBL_5f_0_5f_34_5f_47.A" style:display-name="TBL_0_34_47.A" style:family="table-column">
      <style:table-column-properties style:column-width="3.454cm"/>
    </style:style>
    <style:style style:name="TBL_5f_0_5f_34_5f_47.B" style:display-name="TBL_0_34_47.B" style:family="table-column">
      <style:table-column-properties style:column-width="11.303cm"/>
    </style:style>
    <style:style style:name="TBL_5f_0_5f_34_5f_47.1" style:display-name="TBL_0_34_47.1" style:family="table-row">
      <style:table-row-properties style:row-height="0.483cm" style:use-optimal-row-height="false"/>
    </style:style>
    <style:style style:name="TBL_5f_0_5f_34_5f_47.A1" style:display-name="TBL_0_34_47.A1" style:family="table-cell">
      <style:table-cell-properties style:vertical-align="middle" fo:padding="0cm" fo:border="none" style:shrink-to-fit="false" fo:wrap-option="wrap"/>
    </style:style>
    <style:style style:name="TBL_5f_0_5f_35" style:display-name="TBL_0_35" style:family="table" style:master-page-name="master_5f_0">
      <style:table-properties style:width="20.98cm" style:page-number="auto" fo:break-before="page" table:align="left"/>
    </style:style>
    <style:style style:name="TBL_5f_0_5f_35.A" style:display-name="TBL_0_35.A" style:family="table-column">
      <style:table-column-properties style:column-width="3.207cm"/>
    </style:style>
    <style:style style:name="TBL_5f_0_5f_35.B" style:display-name="TBL_0_35.B" style:family="table-column">
      <style:table-column-properties style:column-width="1.042cm"/>
    </style:style>
    <style:style style:name="TBL_5f_0_5f_35.C" style:display-name="TBL_0_35.C" style:family="table-column">
      <style:table-column-properties style:column-width="3.461cm"/>
    </style:style>
    <style:style style:name="TBL_5f_0_5f_35.D" style:display-name="TBL_0_35.D" style:family="table-column">
      <style:table-column-properties style:column-width="11.331cm"/>
    </style:style>
    <style:style style:name="TBL_5f_0_5f_35.E" style:display-name="TBL_0_35.E" style:family="table-column">
      <style:table-column-properties style:column-width="1.939cm"/>
    </style:style>
    <style:style style:name="TBL_5f_0_5f_35.1" style:display-name="TBL_0_35.1" style:family="table-row">
      <style:table-row-properties style:row-height="2.54cm" style:use-optimal-row-height="false"/>
    </style:style>
    <style:style style:name="TBL_5f_0_5f_35.A1" style:display-name="TBL_0_35.A1" style:family="table-cell">
      <style:table-cell-properties style:vertical-align="top" style:shrink-to-fit="false" fo:wrap-option="wrap"/>
    </style:style>
    <style:style style:name="TBL_5f_0_5f_35.2" style:display-name="TBL_0_35.2" style:family="table-row">
      <style:table-row-properties style:row-height="0.483cm" style:use-optimal-row-height="false"/>
    </style:style>
    <style:style style:name="TBL_5f_0_5f_35.B2" style:display-name="TBL_0_35.B2" style:family="table-cell">
      <style:table-cell-properties style:vertical-align="middle" fo:padding="0cm" fo:border="none" style:shrink-to-fit="false" fo:wrap-option="wrap"/>
    </style:style>
    <style:style style:name="TBL_5f_0_5f_35.3" style:display-name="TBL_0_35.3" style:family="table-row">
      <style:table-row-properties style:row-height="0.025cm" style:use-optimal-row-height="false"/>
    </style:style>
    <style:style style:name="TBL_5f_0_5f_35.5" style:display-name="TBL_0_35.5" style:family="table-row">
      <style:table-row-properties style:row-height="0.127cm" style:use-optimal-row-height="false"/>
    </style:style>
    <style:style style:name="TBL_5f_0_5f_35.6" style:display-name="TBL_0_35.6" style:family="table-row">
      <style:table-row-properties style:row-height="0.864cm" style:use-optimal-row-height="false"/>
    </style:style>
    <style:style style:name="TBL_5f_0_5f_35.C6" style:display-name="TBL_0_35.C6" style:family="table-cell">
      <style:table-cell-properties style:vertical-align="top" fo:padding="0cm" fo:border="none" style:shrink-to-fit="false" fo:wrap-option="wrap"/>
    </style:style>
    <style:style style:name="TBL_5f_0_5f_35.8" style:display-name="TBL_0_35.8" style:family="table-row">
      <style:table-row-properties style:row-height="0.051cm" style:use-optimal-row-height="false"/>
    </style:style>
    <style:style style:name="TBL_5f_0_5f_35.9" style:display-name="TBL_0_35.9" style:family="table-row">
      <style:table-row-properties style:row-height="0.508cm" style:use-optimal-row-height="false"/>
    </style:style>
    <style:style style:name="TBL_5f_0_5f_35.10" style:display-name="TBL_0_35.10" style:family="table-row">
      <style:table-row-properties style:row-height="0.965cm" style:use-optimal-row-height="false"/>
    </style:style>
    <style:style style:name="TBL_5f_0_5f_35.32" style:display-name="TBL_0_35.32" style:family="table-row">
      <style:table-row-properties style:row-height="0.381cm" style:use-optimal-row-height="false"/>
    </style:style>
    <style:style style:name="TBL_5f_0_5f_35_5f_7" style:display-name="TBL_0_35_7" style:family="table">
      <style:table-properties style:width="14.757cm" table:align="left"/>
    </style:style>
    <style:style style:name="TBL_5f_0_5f_35_5f_7.A" style:display-name="TBL_0_35_7.A" style:family="table-column">
      <style:table-column-properties style:column-width="3.454cm"/>
    </style:style>
    <style:style style:name="TBL_5f_0_5f_35_5f_7.B" style:display-name="TBL_0_35_7.B" style:family="table-column">
      <style:table-column-properties style:column-width="11.303cm"/>
    </style:style>
    <style:style style:name="TBL_5f_0_5f_35_5f_7.1" style:display-name="TBL_0_35_7.1" style:family="table-row">
      <style:table-row-properties style:row-height="0.483cm" style:use-optimal-row-height="false"/>
    </style:style>
    <style:style style:name="TBL_5f_0_5f_35_5f_7.A1" style:display-name="TBL_0_35_7.A1" style:family="table-cell">
      <style:table-cell-properties style:vertical-align="middle" fo:padding="0cm" fo:border="none" style:shrink-to-fit="false" fo:wrap-option="wrap"/>
    </style:style>
    <style:style style:name="TBL_5f_0_5f_35_5f_15" style:display-name="TBL_0_35_15" style:family="table">
      <style:table-properties style:width="14.757cm" table:align="left"/>
    </style:style>
    <style:style style:name="TBL_5f_0_5f_35_5f_15.A" style:display-name="TBL_0_35_15.A" style:family="table-column">
      <style:table-column-properties style:column-width="3.454cm"/>
    </style:style>
    <style:style style:name="TBL_5f_0_5f_35_5f_15.B" style:display-name="TBL_0_35_15.B" style:family="table-column">
      <style:table-column-properties style:column-width="11.303cm"/>
    </style:style>
    <style:style style:name="TBL_5f_0_5f_35_5f_15.1" style:display-name="TBL_0_35_15.1" style:family="table-row">
      <style:table-row-properties style:row-height="0.483cm" style:use-optimal-row-height="false"/>
    </style:style>
    <style:style style:name="TBL_5f_0_5f_35_5f_15.A1" style:display-name="TBL_0_35_15.A1" style:family="table-cell">
      <style:table-cell-properties style:vertical-align="middle" fo:padding="0cm" fo:border="none" style:shrink-to-fit="false" fo:wrap-option="wrap"/>
    </style:style>
    <style:style style:name="TBL_5f_0_5f_35_5f_23" style:display-name="TBL_0_35_23" style:family="table">
      <style:table-properties style:width="14.757cm" table:align="left"/>
    </style:style>
    <style:style style:name="TBL_5f_0_5f_35_5f_23.A" style:display-name="TBL_0_35_23.A" style:family="table-column">
      <style:table-column-properties style:column-width="3.454cm"/>
    </style:style>
    <style:style style:name="TBL_5f_0_5f_35_5f_23.B" style:display-name="TBL_0_35_23.B" style:family="table-column">
      <style:table-column-properties style:column-width="11.303cm"/>
    </style:style>
    <style:style style:name="TBL_5f_0_5f_35_5f_23.1" style:display-name="TBL_0_35_23.1" style:family="table-row">
      <style:table-row-properties style:row-height="0.483cm" style:use-optimal-row-height="false"/>
    </style:style>
    <style:style style:name="TBL_5f_0_5f_35_5f_23.A1" style:display-name="TBL_0_35_23.A1" style:family="table-cell">
      <style:table-cell-properties style:vertical-align="middle" fo:padding="0cm" fo:border="none" style:shrink-to-fit="false" fo:wrap-option="wrap"/>
    </style:style>
    <style:style style:name="TBL_5f_0_5f_35_5f_31" style:display-name="TBL_0_35_31" style:family="table">
      <style:table-properties style:width="14.757cm" table:align="left"/>
    </style:style>
    <style:style style:name="TBL_5f_0_5f_35_5f_31.A" style:display-name="TBL_0_35_31.A" style:family="table-column">
      <style:table-column-properties style:column-width="3.454cm"/>
    </style:style>
    <style:style style:name="TBL_5f_0_5f_35_5f_31.B" style:display-name="TBL_0_35_31.B" style:family="table-column">
      <style:table-column-properties style:column-width="11.303cm"/>
    </style:style>
    <style:style style:name="TBL_5f_0_5f_35_5f_31.1" style:display-name="TBL_0_35_31.1" style:family="table-row">
      <style:table-row-properties style:row-height="0.483cm" style:use-optimal-row-height="false"/>
    </style:style>
    <style:style style:name="TBL_5f_0_5f_35_5f_31.A1" style:display-name="TBL_0_35_31.A1" style:family="table-cell">
      <style:table-cell-properties style:vertical-align="middle" fo:padding="0cm" fo:border="none" style:shrink-to-fit="false" fo:wrap-option="wrap"/>
    </style:style>
    <style:style style:name="TBL_5f_0_5f_35_5f_39" style:display-name="TBL_0_35_39" style:family="table">
      <style:table-properties style:width="14.757cm" table:align="left"/>
    </style:style>
    <style:style style:name="TBL_5f_0_5f_35_5f_39.A" style:display-name="TBL_0_35_39.A" style:family="table-column">
      <style:table-column-properties style:column-width="3.454cm"/>
    </style:style>
    <style:style style:name="TBL_5f_0_5f_35_5f_39.B" style:display-name="TBL_0_35_39.B" style:family="table-column">
      <style:table-column-properties style:column-width="11.303cm"/>
    </style:style>
    <style:style style:name="TBL_5f_0_5f_35_5f_39.1" style:display-name="TBL_0_35_39.1" style:family="table-row">
      <style:table-row-properties style:row-height="0.483cm" style:use-optimal-row-height="false"/>
    </style:style>
    <style:style style:name="TBL_5f_0_5f_35_5f_39.A1" style:display-name="TBL_0_35_39.A1" style:family="table-cell">
      <style:table-cell-properties style:vertical-align="middle" fo:padding="0cm" fo:border="none" style:shrink-to-fit="false" fo:wrap-option="wrap"/>
    </style:style>
    <style:style style:name="TBL_5f_0_5f_35_5f_47" style:display-name="TBL_0_35_47" style:family="table">
      <style:table-properties style:width="14.757cm" table:align="left"/>
    </style:style>
    <style:style style:name="TBL_5f_0_5f_35_5f_47.A" style:display-name="TBL_0_35_47.A" style:family="table-column">
      <style:table-column-properties style:column-width="3.454cm"/>
    </style:style>
    <style:style style:name="TBL_5f_0_5f_35_5f_47.B" style:display-name="TBL_0_35_47.B" style:family="table-column">
      <style:table-column-properties style:column-width="11.303cm"/>
    </style:style>
    <style:style style:name="TBL_5f_0_5f_35_5f_47.1" style:display-name="TBL_0_35_47.1" style:family="table-row">
      <style:table-row-properties style:row-height="0.483cm" style:use-optimal-row-height="false"/>
    </style:style>
    <style:style style:name="TBL_5f_0_5f_35_5f_47.A1" style:display-name="TBL_0_35_47.A1" style:family="table-cell">
      <style:table-cell-properties style:vertical-align="middle" fo:padding="0cm" fo:border="none" style:shrink-to-fit="false" fo:wrap-option="wrap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vertical-align="top"/>
      <style:text-properties style:font-name="SansSerif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top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vertical-align="middle"/>
      <style:text-properties style:font-name="SansSerif" fo:font-size="13pt" fo:font-weight="bold" style:font-size-asian="13pt" style:font-size-complex="13pt" style:text-rotation-angle="0" style:text-rotation-scale="line-height"/>
    </style:style>
    <style:style style:name="P11" style:family="paragraph" style:parent-style-name="Standard">
      <style:paragraph-properties fo:margin-left="0cm" fo:margin-right="0cm" fo:text-align="justify" style:justify-single-word="false" fo:text-indent="1.614cm" style:auto-text-indent="false"/>
      <style:text-properties style:font-name="SansSerif1" fo:font-size="12pt" officeooo:rsid="000fec4f" officeooo:paragraph-rsid="00163819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3" office:value-type="string">
            <text:p text:style-name="P1"><draw:frame draw:style-name="fr1" draw:name="figuras2" text:anchor-type="paragraph" svg:y="0.071cm" svg:width="2.334cm" svg:height="2.157cm" draw:z-index="0"><draw:image xlink:href="Pictures/2000000700000D2100000C4EE26FFD3E.svm" xlink:type="simple" xlink:show="embed" xlink:actuate="onLoad"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2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H2" table:number-columns-spanned="10" office:value-type="string">
            <text:p text:style-name="P9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7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10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B7" table:number-columns-spanned="10" office:value-type="string">
            <text:p text:style-name="P7">PAUTA DA TRECENTÉSIMA VIGÉSIMA PRIMEIRA SESSÃO 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0">
          <table:table-cell table:style-name="TBL_5f_0_5f_0.A1" office:value-type="string">
            <text:p text:style-name="Standard"/>
          </table:table-cell>
          <table:table-cell table:style-name="TBL_5f_0_5f_0.A1" table:number-columns-spanned="10" office:value-type="string">
            <text:p text:style-name="P11"/>
            <text:p text:style-name="P11">Os procedimentos abaixo relacionados cuja deliberação seja adiada poderão ser incluídos nas sessões subsequent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1">Os procedimentos abaixo relacionados cuja deliberação seja adiada poderão ser incluídos nas sessões subsequentes.</text:p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1/10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3">0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3" office:value-type="string">
            <text:p text:style-name="P3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8">Sala de Reunião da 1ª Câmara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5" office:value-type="string">
            <text:p text:style-name="P6">I - PAUTA DE REVISÃO</text:p>
          </table:table-cell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1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29.006.000399/2016-71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NO MUNICÍPIO DE RIO GRANDE-R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ANELISE BECKER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19" table:style-name="TBL_5f_0_5f_0_5f_19">
              <table:table-column table:style-name="TBL_5f_0_5f_0_5f_19.A"/>
              <table:table-column table:style-name="TBL_5f_0_5f_0_5f_19.B"/>
              <table:table-row table:style-name="TBL_5f_0_5f_0_5f_19.1">
                <table:table-cell table:style-name="TBL_5f_0_5f_0_5f_19.A1" office:value-type="string">
                  <text:p text:style-name="P4">Relator(a):</text:p>
                </table:table-cell>
                <table:table-cell table:style-name="TBL_5f_0_5f_0_5f_19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2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34.001.003091/2018-29 - Eletrô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columns-spanned="6" office:value-type="string">
            <text:p text:style-name="P5">PROCURADORIA DA REPÚBLICA - SÃO PAULO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3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2" office:value-type="string">
            <text:p text:style-name="P3">Procurador Oficiante:</text:p>
          </table:table-cell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26" table:style-name="TBL_5f_0_5f_0_5f_26">
              <table:table-column table:style-name="TBL_5f_0_5f_0_5f_26.A"/>
              <table:table-column table:style-name="TBL_5f_0_5f_0_5f_26.B"/>
              <table:table-row table:style-name="TBL_5f_0_5f_0_5f_26.1">
                <table:table-cell table:style-name="TBL_5f_0_5f_0_5f_26.A1" office:value-type="string">
                  <text:p text:style-name="P4">Relator(a):</text:p>
                </table:table-cell>
                <table:table-cell table:style-name="TBL_5f_0_5f_0_5f_26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2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office:value-type="string">
            <text:p text:style-name="P6">3)</text:p>
          </table:table-cell>
          <table:table-cell table:style-name="TBL_5f_0_5f_0.B7" table:number-columns-spanned="2" office:value-type="string">
            <text:p text:style-name="P4">Procedimento:</text:p>
          </table:table-cell>
          <table:covered-table-cell/>
          <table:table-cell table:style-name="TBL_5f_0_5f_0.B7" table:number-columns-spanned="6" office:value-type="string">
            <text:p text:style-name="P4">1.11.000.000146/2017-7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1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B7" table:number-columns-spanned="2" office:value-type="string">
            <text:p text:style-name="P4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5">PROCURADORIA DA REPÚBLICA - ALAGOAS/UNIÃO DOS PALMARES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6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1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rows-spanned="2" table:number-columns-spanned="2" office:value-type="string">
            <text:p text:style-name="P3">Procurador Oficiante:</text:p>
          </table:table-cell>
          <table:covered-table-cell/>
          <table:table-cell table:style-name="TBL_5f_0_5f_0.H2" table:number-columns-spanned="6" office:value-type="string">
            <text:p text:style-name="P3">ROBERTA LIMA BARBOSA BOMFIM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  <table:table-row table:style-name="TBL_5f_0_5f_0.18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covered-table-cell/>
          <table:covered-table-cell/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4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</table:table-row>
        <table:table-row table:style-name="TBL_5f_0_5f_0.25"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A1" office:value-type="string">
            <text:p text:style-name="Standard"/>
          </table:table-cell>
          <table:table-cell table:style-name="TBL_5f_0_5f_0.H2" table:number-columns-spanned="8" office:value-type="string">
            <table:table table:name="TBL_0_0_34" table:style-name="TBL_5f_0_5f_0_5f_34">
              <table:table-column table:style-name="TBL_5f_0_5f_0_5f_34.A"/>
              <table:table-column table:style-name="TBL_5f_0_5f_0_5f_34.B"/>
              <table:table-row table:style-name="TBL_5f_0_5f_0_5f_34.1">
                <table:table-cell table:style-name="TBL_5f_0_5f_0_5f_34.A1" office:value-type="string">
                  <text:p text:style-name="P4">Relator(a):</text:p>
                </table:table-cell>
                <table:table-cell table:style-name="TBL_5f_0_5f_0_5f_34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Standard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<text:bookmark text:name="JR_PAGE_ANCHOR_0_2"/>4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2668/2018-41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NILCE CUNHA RODRIGU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4">Relator(a):</text:p>
                </table:table-cell>
                <table:table-cell table:style-name="TBL_5f_0_5f_1_5f_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5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0.003159/2016-7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ÚBLICA - CEARÁ/MARACANAÚ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FERNANDO ANTONIO NEGREIROS LIM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4">Relator(a):</text:p>
                </table:table-cell>
                <table:table-cell table:style-name="TBL_5f_0_5f_1_5f_15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6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5.003.000001/2014-50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SOBRAL-CE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A KARIZIA TAVORA TEIXEIRA NOGUEI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4">Relator(a):</text:p>
                </table:table-cell>
                <table:table-cell table:style-name="TBL_5f_0_5f_1_5f_23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7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6.000.002945/2016-1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office:value-type="string">
            <text:p text:style-name="P5">PROCURADORIA DA REPUBLICA - DISTRITO FEDERAL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ANA CAROLINA OLIVEIRA TANNUS DINIZ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4">Relator(a):</text:p>
                </table:table-cell>
                <table:table-cell table:style-name="TBL_5f_0_5f_1_5f_31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8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8.000.001225/2018-21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ANÁPOLIS/URUAÇU-G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LINCOLN PEREIRA DA SILVA MENEGUIM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4">Relator(a):</text:p>
                </table:table-cell>
                <table:table-cell table:style-name="TBL_5f_0_5f_1_5f_39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6">9)</text:p>
          </table:table-cell>
          <table:table-cell table:style-name="TBL_5f_0_5f_1.B2" office:value-type="string">
            <text:p text:style-name="P4">Procedimento:</text:p>
          </table:table-cell>
          <table:table-cell table:style-name="TBL_5f_0_5f_1.B2" office:value-type="string">
            <text:p text:style-name="P4">1.19.001.000201/2018-15 - Eletrônic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4">Origem:</text:p>
          </table:table-cell>
          <table:table-cell table:style-name="TBL_5f_0_5f_1.B2" table:number-rows-spanned="2" office:value-type="string">
            <text:p text:style-name="P5">PROCURADORIA DA REPUBLICA NO MUNICIPIO DE IMPERATRIZ-M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3">Procurador Oficiante:</text:p>
          </table:table-cell>
          <table:table-cell table:style-name="TBL_5f_0_5f_1.C6" office:value-type="string">
            <text:p text:style-name="P3">CATARINA SALES MENDES DE CARVALHO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4">Relator(a):</text:p>
                </table:table-cell>
                <table:table-cell table:style-name="TBL_5f_0_5f_1_5f_4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<text:bookmark text:name="JR_PAGE_ANCHOR_0_3"/>10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1.002.000154/2015-9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TRES LAGOAS-M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DAVI MARCUCCI PRACUCH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4">Relator(a):</text:p>
                </table:table-cell>
                <table:table-cell table:style-name="TBL_5f_0_5f_2_5f_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1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00.001393/2018-93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MINAS GERAI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ADAILTON RAMOS DO NASCIMENT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4">Relator(a):</text:p>
                </table:table-cell>
                <table:table-cell table:style-name="TBL_5f_0_5f_2_5f_15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2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00.002098/2018-54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MINAS GERAIS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ALVARO RICARDO DE SOUZA CRUZ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4">Relator(a):</text:p>
                </table:table-cell>
                <table:table-cell table:style-name="TBL_5f_0_5f_2_5f_23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3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05.000201/2017-09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UBLICA NO MUNICIPIO DE MONTES CLARO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MARCELO MALHEIROS CERQUEIR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4">Relator(a):</text:p>
                </table:table-cell>
                <table:table-cell table:style-name="TBL_5f_0_5f_2_5f_31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4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2.012.000201/2018-92 - Eletrônico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table:number-rows-spanned="2" office:value-type="string">
            <text:p text:style-name="P5">PROCURADORIA DA REPÚBLICA NO MUNICIPIO DE DIVINÓPOLIS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LAURO COELHO JUNIO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4">Relator(a):</text:p>
                </table:table-cell>
                <table:table-cell table:style-name="TBL_5f_0_5f_2_5f_39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6">15)</text:p>
          </table:table-cell>
          <table:table-cell table:style-name="TBL_5f_0_5f_2.B2" office:value-type="string">
            <text:p text:style-name="P4">Procedimento:</text:p>
          </table:table-cell>
          <table:table-cell table:style-name="TBL_5f_0_5f_2.B2" office:value-type="string">
            <text:p text:style-name="P4">1.23.000.002542/2016-32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4">Origem:</text:p>
          </table:table-cell>
          <table:table-cell table:style-name="TBL_5f_0_5f_2.B2" office:value-type="string">
            <text:p text:style-name="P5">PROCURADORIA DA REPUBLICA - PARA/CASTANH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3">Procurador Oficiante:</text:p>
          </table:table-cell>
          <table:table-cell table:style-name="TBL_5f_0_5f_2.C7" office:value-type="string">
            <text:p text:style-name="P3">MARCELO SANTOS CORRE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4">Relator(a):</text:p>
                </table:table-cell>
                <table:table-cell table:style-name="TBL_5f_0_5f_2_5f_4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<text:bookmark text:name="JR_PAGE_ANCHOR_0_4"/>16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4.000.000293/2018-75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PARAIB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YORDAN MOREIRA DELGAD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4">Relator(a):</text:p>
                </table:table-cell>
                <table:table-cell table:style-name="TBL_5f_0_5f_3_5f_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7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4.004.000057/2016-57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MONTEIRO-PB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JANAINA ANDRADE DE SOUS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4">Relator(a):</text:p>
                </table:table-cell>
                <table:table-cell table:style-name="TBL_5f_0_5f_3_5f_15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8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5.002.000218/2014-23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PARAN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office:value-type="string">
            <text:p text:style-name="P3">Procurador Oficiante:</text:p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2" table:style-name="TBL_5f_0_5f_3_5f_22">
              <table:table-column table:style-name="TBL_5f_0_5f_3_5f_22.A"/>
              <table:table-column table:style-name="TBL_5f_0_5f_3_5f_22.B"/>
              <table:table-row table:style-name="TBL_5f_0_5f_3_5f_22.1">
                <table:table-cell table:style-name="TBL_5f_0_5f_3_5f_22.A1" office:value-type="string">
                  <text:p text:style-name="P4">Relator(a):</text:p>
                </table:table-cell>
                <table:table-cell table:style-name="TBL_5f_0_5f_3_5f_22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19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5.005.000355/2018-61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table:number-rows-spanned="2" office:value-type="string">
            <text:p text:style-name="P5">PROCURADORIA DA REPUBLICA NO MUNICIPIO DE LONDRINA-P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GUSTAVO DE CARVALHO GUADANHIN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0" table:style-name="TBL_5f_0_5f_3_5f_30">
              <table:table-column table:style-name="TBL_5f_0_5f_3_5f_30.A"/>
              <table:table-column table:style-name="TBL_5f_0_5f_3_5f_30.B"/>
              <table:table-row table:style-name="TBL_5f_0_5f_3_5f_30.1">
                <table:table-cell table:style-name="TBL_5f_0_5f_3_5f_30.A1" office:value-type="string">
                  <text:p text:style-name="P4">Relator(a):</text:p>
                </table:table-cell>
                <table:table-cell table:style-name="TBL_5f_0_5f_3_5f_30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0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7.000.001101/2018-36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- PIAU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ANTONIO CAVALCANTE DE OLIVEIRA JUNIOR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8" table:style-name="TBL_5f_0_5f_3_5f_38">
              <table:table-column table:style-name="TBL_5f_0_5f_3_5f_38.A"/>
              <table:table-column table:style-name="TBL_5f_0_5f_3_5f_38.B"/>
              <table:table-row table:style-name="TBL_5f_0_5f_3_5f_38.1">
                <table:table-cell table:style-name="TBL_5f_0_5f_3_5f_38.A1" office:value-type="string">
                  <text:p text:style-name="P4">Relator(a):</text:p>
                </table:table-cell>
                <table:table-cell table:style-name="TBL_5f_0_5f_3_5f_38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6">21)</text:p>
          </table:table-cell>
          <table:table-cell table:style-name="TBL_5f_0_5f_3.B2" office:value-type="string">
            <text:p text:style-name="P4">Procedimento:</text:p>
          </table:table-cell>
          <table:table-cell table:style-name="TBL_5f_0_5f_3.B2" office:value-type="string">
            <text:p text:style-name="P4">1.27.001.000408/2017-29 - Eletrôni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4">Origem:</text:p>
          </table:table-cell>
          <table:table-cell table:style-name="TBL_5f_0_5f_3.B2" office:value-type="string">
            <text:p text:style-name="P5">PROCURADORIA DA REPUBLICA NO MUNICIPIO DE PICOS-P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3">Procurador Oficiante:</text:p>
          </table:table-cell>
          <table:table-cell table:style-name="TBL_5f_0_5f_3.C6" office:value-type="string">
            <text:p text:style-name="P3">PATRICK AUREO EMMANUEL DA SILVA NIL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6" table:style-name="TBL_5f_0_5f_3_5f_46">
              <table:table-column table:style-name="TBL_5f_0_5f_3_5f_46.A"/>
              <table:table-column table:style-name="TBL_5f_0_5f_3_5f_46.B"/>
              <table:table-row table:style-name="TBL_5f_0_5f_3_5f_46.1">
                <table:table-cell table:style-name="TBL_5f_0_5f_3_5f_46.A1" office:value-type="string">
                  <text:p text:style-name="P4">Relator(a):</text:p>
                </table:table-cell>
                <table:table-cell table:style-name="TBL_5f_0_5f_3_5f_46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<text:bookmark text:name="JR_PAGE_ANCHOR_0_5"/>22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8.000.000792/2018-13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- RIO GRANDE DO NORTE/CEARÁ-MIR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KLEBER MARTINS DE ARAUJ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4">Relator(a):</text:p>
                </table:table-cell>
                <table:table-cell table:style-name="TBL_5f_0_5f_4_5f_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3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8.000.000810/2018-67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- RIO GRANDE DO NORTE/CEARÁ-MIR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CLARISIER AZEVEDO CAVALCANTE DE MORAI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4">Relator(a):</text:p>
                </table:table-cell>
                <table:table-cell table:style-name="TBL_5f_0_5f_4_5f_15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4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8.000.001666/2017-03 - Eletrônico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- RIO GRANDE DO NORTE/CEARÁ-MIRIM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CLARISIER AZEVEDO CAVALCANTE DE MORAI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4">Relator(a):</text:p>
                </table:table-cell>
                <table:table-cell table:style-name="TBL_5f_0_5f_4_5f_23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5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29.000.002346/2015-63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RIO GRANDE DO SUL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ENRICO RODRIGUES DE FREITA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4">Relator(a):</text:p>
                </table:table-cell>
                <table:table-cell table:style-name="TBL_5f_0_5f_4_5f_31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6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30.014.000225/2016-98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table:number-rows-spanned="2" office:value-type="string">
            <text:p text:style-name="P5">PROCURADORIA DA REPUBLICA NO MUNICIPIO DE ANGRA DOS REIS-RJ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IGOR MIRANDA DA SILV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4">Relator(a):</text:p>
                </table:table-cell>
                <table:table-cell table:style-name="TBL_5f_0_5f_4_5f_39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6">27)</text:p>
          </table:table-cell>
          <table:table-cell table:style-name="TBL_5f_0_5f_4.B2" office:value-type="string">
            <text:p text:style-name="P4">Procedimento:</text:p>
          </table:table-cell>
          <table:table-cell table:style-name="TBL_5f_0_5f_4.B2" office:value-type="string">
            <text:p text:style-name="P4">1.33.000.002191/2015-3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4">Origem:</text:p>
          </table:table-cell>
          <table:table-cell table:style-name="TBL_5f_0_5f_4.B2" office:value-type="string">
            <text:p text:style-name="P5">PROCURADORIA DA REPUBLICA - SANTA CATARIN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7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rows-spanned="2" office:value-type="string">
            <text:p text:style-name="P3">Procurador Oficiante:</text:p>
          </table:table-cell>
          <table:table-cell table:style-name="TBL_5f_0_5f_4.C7" office:value-type="string">
            <text:p text:style-name="P3">ROGER FABRE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7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4">Relator(a):</text:p>
                </table:table-cell>
                <table:table-cell table:style-name="TBL_5f_0_5f_4_5f_4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<text:bookmark text:name="JR_PAGE_ANCHOR_0_6"/>28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34.006.000179/2018-49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GUARULHOS/MOG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GUILHERME ROCHA GOPFERT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4">Relator(a):</text:p>
                </table:table-cell>
                <table:table-cell table:style-name="TBL_5f_0_5f_5_5f_7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29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34.016.001143/2017-82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SOROCABA-SP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RUBENS JOSE DE CALASANS NET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4">Relator(a):</text:p>
                </table:table-cell>
                <table:table-cell table:style-name="TBL_5f_0_5f_5_5f_15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0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34.022.000032/2015-1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NO MUNICIPIO DE JAU-SP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MARCOS SALATI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4">Relator(a):</text:p>
                </table:table-cell>
                <table:table-cell table:style-name="TBL_5f_0_5f_5_5f_23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1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6.000.002718/2017-7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office:value-type="string">
            <text:p text:style-name="P5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PAULO JOSE ROCHA JUNIOR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4">Relator(a):</text:p>
                </table:table-cell>
                <table:table-cell table:style-name="TBL_5f_0_5f_5_5f_31.A1" office:value-type="string">
                  <text:p text:style-name="P4">Dr(a) ELIZETA MARIA DE PAIVA RAMOS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2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1.001.000019/2018-44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ÚBLICA NO MUNICÍPIO DE ARAPIRACA/S IPANEM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CARLOS EDUARDO RADDATZ CRUZ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4">Relator(a):</text:p>
                </table:table-cell>
                <table:table-cell table:style-name="TBL_5f_0_5f_5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6">33)</text:p>
          </table:table-cell>
          <table:table-cell table:style-name="TBL_5f_0_5f_5.B2" office:value-type="string">
            <text:p text:style-name="P4">Procedimento:</text:p>
          </table:table-cell>
          <table:table-cell table:style-name="TBL_5f_0_5f_5.B2" office:value-type="string">
            <text:p text:style-name="P4">1.16.000.001875/2018-41 - Eletrônic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4">Origem:</text:p>
          </table:table-cell>
          <table:table-cell table:style-name="TBL_5f_0_5f_5.B2" table:number-rows-spanned="2" office:value-type="string">
            <text:p text:style-name="P5">PROCURADORIA DA REPUBLICA NO MUNICIPIO DE PETROLINA/JUAZEIRO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7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rows-spanned="2" office:value-type="string">
            <text:p text:style-name="P3">Procurador Oficiante:</text:p>
          </table:table-cell>
          <table:table-cell table:style-name="TBL_5f_0_5f_5.C7" office:value-type="string">
            <text:p text:style-name="P3">TICIANA ANDREA SALES NOGUEI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7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4">Relator(a):</text:p>
                </table:table-cell>
                <table:table-cell table:style-name="TBL_5f_0_5f_5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<text:bookmark text:name="JR_PAGE_ANCHOR_0_7"/>34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0.001.004481/2017-84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ÚBLICA - BAHI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OVIDIO AUGUSTO AMOEDO MACHAD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4">Relator(a):</text:p>
                </table:table-cell>
                <table:table-cell table:style-name="TBL_5f_0_5f_6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5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34.004.000506/2014-59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UBLICA NO MUNICIPIO DE CAMPINAS-SP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EDILSON VITORELLI DINIZ LIM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4">Relator(a):</text:p>
                </table:table-cell>
                <table:table-cell table:style-name="TBL_5f_0_5f_6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6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10.001.000036/2018-19 - Eletrônic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ÚBLICA NO MUNICÍPIO DE CRUZEIRO DO SUL-AC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VITOR HUGO CALDEIRA TEODOR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4">Relator(a):</text:p>
                </table:table-cell>
                <table:table-cell table:style-name="TBL_5f_0_5f_6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7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11.000.000252/2017-5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table:number-rows-spanned="2" office:value-type="string">
            <text:p text:style-name="P5">PROCURADORIA DA REPÚBLICA - ALAGOAS/UNIÃO DOS PALMAR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4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RCELO TOLEDO SILV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4">Relator(a):</text:p>
                </table:table-cell>
                <table:table-cell table:style-name="TBL_5f_0_5f_6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8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15.000.001488/2017-61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ÚBLICA - CEARÁ/MARACANAÚ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RCELO MESQUITA MONT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4">Relator(a):</text:p>
                </table:table-cell>
                <table:table-cell table:style-name="TBL_5f_0_5f_6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6">39)</text:p>
          </table:table-cell>
          <table:table-cell table:style-name="TBL_5f_0_5f_6.B2" office:value-type="string">
            <text:p text:style-name="P4">Procedimento:</text:p>
          </table:table-cell>
          <table:table-cell table:style-name="TBL_5f_0_5f_6.B2" office:value-type="string">
            <text:p text:style-name="P4">1.15.000.002467/2015-09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4">Origem:</text:p>
          </table:table-cell>
          <table:table-cell table:style-name="TBL_5f_0_5f_6.B2" office:value-type="string">
            <text:p text:style-name="P5">PROCURADORIA DA REPÚBLICA - CEARÁ/MARACANAÚ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rows-spanned="2" office:value-type="string">
            <text:p text:style-name="P3">Procurador Oficiante:</text:p>
          </table:table-cell>
          <table:table-cell table:style-name="TBL_5f_0_5f_6.C6" office:value-type="string">
            <text:p text:style-name="P3">MARCELO MESQUITA MONTE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8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6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4">Relator(a):</text:p>
                </table:table-cell>
                <table:table-cell table:style-name="TBL_5f_0_5f_6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<text:bookmark text:name="JR_PAGE_ANCHOR_0_8"/>40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5.000.002478/2017-42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ÚBLICA - CEARÁ/MARACANAÚ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ANASTACIO NOBREGA TAHIM JUNIOR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4">Relator(a):</text:p>
                </table:table-cell>
                <table:table-cell table:style-name="TBL_5f_0_5f_7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1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5.000.003008/2017-04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ÚBLICA - CEARÁ/MARACANAÚ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MARCELO MESQUITA MONTE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4">Relator(a):</text:p>
                </table:table-cell>
                <table:table-cell table:style-name="TBL_5f_0_5f_7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2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7.000.000918/2017-52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office:value-type="string">
            <text:p text:style-name="P5">PROCURADORIA DA REPÚBLICA - ESPÍRITO SANTO/SERR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ELISANDRA DE OLIVEIRA OLIMPI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4">Relator(a):</text:p>
                </table:table-cell>
                <table:table-cell table:style-name="TBL_5f_0_5f_7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3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7.001.000068/2018-63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NO MUNICIPIO DE C.DE ITAPEMIRIM-E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office:value-type="string">
            <text:p text:style-name="P3">Procurador Oficiante:</text:p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0" table:style-name="TBL_5f_0_5f_7_5f_30">
              <table:table-column table:style-name="TBL_5f_0_5f_7_5f_30.A"/>
              <table:table-column table:style-name="TBL_5f_0_5f_7_5f_30.B"/>
              <table:table-row table:style-name="TBL_5f_0_5f_7_5f_30.1">
                <table:table-cell table:style-name="TBL_5f_0_5f_7_5f_30.A1" office:value-type="string">
                  <text:p text:style-name="P4">Relator(a):</text:p>
                </table:table-cell>
                <table:table-cell table:style-name="TBL_5f_0_5f_7_5f_30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4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8.000.001301/2018-06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- GOIAS/APARECIDA DE GOIÂNI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VIVIANE VIEIRA DE ARAUJ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8" table:style-name="TBL_5f_0_5f_7_5f_38">
              <table:table-column table:style-name="TBL_5f_0_5f_7_5f_38.A"/>
              <table:table-column table:style-name="TBL_5f_0_5f_7_5f_38.B"/>
              <table:table-row table:style-name="TBL_5f_0_5f_7_5f_38.1">
                <table:table-cell table:style-name="TBL_5f_0_5f_7_5f_38.A1" office:value-type="string">
                  <text:p text:style-name="P4">Relator(a):</text:p>
                </table:table-cell>
                <table:table-cell table:style-name="TBL_5f_0_5f_7_5f_38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6">45)</text:p>
          </table:table-cell>
          <table:table-cell table:style-name="TBL_5f_0_5f_7.B2" office:value-type="string">
            <text:p text:style-name="P4">Procedimento:</text:p>
          </table:table-cell>
          <table:table-cell table:style-name="TBL_5f_0_5f_7.B2" office:value-type="string">
            <text:p text:style-name="P4">1.18.000.001693/2018-03 - Eletrônic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4">Origem:</text:p>
          </table:table-cell>
          <table:table-cell table:style-name="TBL_5f_0_5f_7.B2" table:number-rows-spanned="2" office:value-type="string">
            <text:p text:style-name="P5">PROCURADORIA DA REPUBLICA - GOIAS/APARECIDA DE GOIÂNI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3">Procurador Oficiante:</text:p>
          </table:table-cell>
          <table:table-cell table:style-name="TBL_5f_0_5f_7.C6" office:value-type="string">
            <text:p text:style-name="P3">MARCELLO SANTIAGO WOLFF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6" table:style-name="TBL_5f_0_5f_7_5f_46">
              <table:table-column table:style-name="TBL_5f_0_5f_7_5f_46.A"/>
              <table:table-column table:style-name="TBL_5f_0_5f_7_5f_46.B"/>
              <table:table-row table:style-name="TBL_5f_0_5f_7_5f_46.1">
                <table:table-cell table:style-name="TBL_5f_0_5f_7_5f_46.A1" office:value-type="string">
                  <text:p text:style-name="P4">Relator(a):</text:p>
                </table:table-cell>
                <table:table-cell table:style-name="TBL_5f_0_5f_7_5f_46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<text:bookmark text:name="JR_PAGE_ANCHOR_0_9"/>46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2.013.000128/2016-87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ÚBLICA NO MUNICIPIO DE POUSO ALEGRE-MG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LUCAS DE MORAIS GUALTIER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4">Relator(a):</text:p>
                </table:table-cell>
                <table:table-cell table:style-name="TBL_5f_0_5f_8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7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2.014.000146/2013-14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ÚBLICA NO MUN DE SÃO JOÃO DEL REI/LAVRA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LUDMILA JUNQUEIRA DUARTE OLIV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4">Relator(a):</text:p>
                </table:table-cell>
                <table:table-cell table:style-name="TBL_5f_0_5f_8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8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2.014.000347/2015-75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ÚBLICA NO MUN DE SÃO JOÃO DEL REI/LAVRA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LUDMILA JUNQUEIRA DUARTE OLIV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4">Relator(a):</text:p>
                </table:table-cell>
                <table:table-cell table:style-name="TBL_5f_0_5f_8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49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2.021.000025/2015-37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PARACATU/UNAI-MG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ANGELO GIARDINI DE OLIV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4">Relator(a):</text:p>
                </table:table-cell>
                <table:table-cell table:style-name="TBL_5f_0_5f_8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0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3.002.000092/2014-61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ITAITUBA-P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JANAINA ANDRADE DE SOUS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4">Relator(a):</text:p>
                </table:table-cell>
                <table:table-cell table:style-name="TBL_5f_0_5f_8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6">51)</text:p>
          </table:table-cell>
          <table:table-cell table:style-name="TBL_5f_0_5f_8.B2" office:value-type="string">
            <text:p text:style-name="P4">Procedimento:</text:p>
          </table:table-cell>
          <table:table-cell table:style-name="TBL_5f_0_5f_8.B2" office:value-type="string">
            <text:p text:style-name="P4">1.24.001.000039/2018-67 - Eletrônic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4">Origem:</text:p>
          </table:table-cell>
          <table:table-cell table:style-name="TBL_5f_0_5f_8.B2" table:number-rows-spanned="2" office:value-type="string">
            <text:p text:style-name="P5">PROCURADORIA DA REPUBLICA NO MUNICIPIO DE CAMPINA GRANDE-PB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7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rows-spanned="2" office:value-type="string">
            <text:p text:style-name="P3">Procurador Oficiante:</text:p>
          </table:table-cell>
          <table:table-cell table:style-name="TBL_5f_0_5f_8.C7" office:value-type="string">
            <text:p text:style-name="P3">BRUNO BARROS DE ASSUNCAO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7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4">Relator(a):</text:p>
                </table:table-cell>
                <table:table-cell table:style-name="TBL_5f_0_5f_8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<text:bookmark text:name="JR_PAGE_ANCHOR_0_10"/>52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4.001.000251/2017-43 - Eletrôni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CAMPINA GRANDE-PB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BRUNO BARROS DE ASSUNCA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4">Relator(a):</text:p>
                </table:table-cell>
                <table:table-cell table:style-name="TBL_5f_0_5f_9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3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5.000.002038/2015-8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PARAN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LUIS SERGIO LANGOWSKI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4">Relator(a):</text:p>
                </table:table-cell>
                <table:table-cell table:style-name="TBL_5f_0_5f_9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4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5.005.000617/2014-64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LONDRINA-P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GUSTAVO DE CARVALHO GUADANHI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4">Relator(a):</text:p>
                </table:table-cell>
                <table:table-cell table:style-name="TBL_5f_0_5f_9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5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8.100.000328/2014-75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table:number-rows-spanned="2" office:value-type="string">
            <text:p text:style-name="P5">PROCURADORIA DA REPUBLICA NO MUNICIPIO DE MOSSORO-RN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AECIO MARES TAROUCO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4">Relator(a):</text:p>
                </table:table-cell>
                <table:table-cell table:style-name="TBL_5f_0_5f_9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6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9.000.002132/2015-97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ENRICO RODRIGUES DE FREITA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4">Relator(a):</text:p>
                </table:table-cell>
                <table:table-cell table:style-name="TBL_5f_0_5f_9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6">57)</text:p>
          </table:table-cell>
          <table:table-cell table:style-name="TBL_5f_0_5f_9.B2" office:value-type="string">
            <text:p text:style-name="P4">Procedimento:</text:p>
          </table:table-cell>
          <table:table-cell table:style-name="TBL_5f_0_5f_9.B2" office:value-type="string">
            <text:p text:style-name="P4">1.29.000.002328/2016-62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4">Origem:</text:p>
          </table:table-cell>
          <table:table-cell table:style-name="TBL_5f_0_5f_9.B2" office:value-type="string">
            <text:p text:style-name="P5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7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rows-spanned="2" office:value-type="string">
            <text:p text:style-name="P3">Procurador Oficiante:</text:p>
          </table:table-cell>
          <table:table-cell table:style-name="TBL_5f_0_5f_9.C7" office:value-type="string">
            <text:p text:style-name="P3">ENRICO RODRIGUES DE FREITA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7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4">Relator(a):</text:p>
                </table:table-cell>
                <table:table-cell table:style-name="TBL_5f_0_5f_9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<text:bookmark text:name="JR_PAGE_ANCHOR_0_11"/>58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9.001.000175/2017-90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office:value-type="string">
            <text:p text:style-name="P5">PROCURADORIA DA REPUBLICA NO MUNICIPIO DE BAGE-R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AMANDA GUALTIERI VAREL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4">Relator(a):</text:p>
                </table:table-cell>
                <table:table-cell table:style-name="TBL_5f_0_5f_10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59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9.008.000264/2016-9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S.MARIA/SANTIAG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BRUNA PFAFFENZELLE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4">Relator(a):</text:p>
                </table:table-cell>
                <table:table-cell table:style-name="TBL_5f_0_5f_10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0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29.016.000139/2016-86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CRUZ ALTA-R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HENRIQUE FELBER HECK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4">Relator(a):</text:p>
                </table:table-cell>
                <table:table-cell table:style-name="TBL_5f_0_5f_10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1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01.002902/2018-13 - Eletrônic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ÚBLICA NO MUNICIPIO DE DIVINÓPOLIS-MG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LAURO COELHO JUNIO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4">Relator(a):</text:p>
                </table:table-cell>
                <table:table-cell table:style-name="TBL_5f_0_5f_10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2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04.000062/2017-43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ITAPERUNA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CLAUDIO MARCIO DE CARVALHO CHEQUER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4">Relator(a):</text:p>
                </table:table-cell>
                <table:table-cell table:style-name="TBL_5f_0_5f_10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6">63)</text:p>
          </table:table-cell>
          <table:table-cell table:style-name="TBL_5f_0_5f_10.B2" office:value-type="string">
            <text:p text:style-name="P4">Procedimento:</text:p>
          </table:table-cell>
          <table:table-cell table:style-name="TBL_5f_0_5f_10.B2" office:value-type="string">
            <text:p text:style-name="P4">1.30.009.000086/2016-7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4">Origem:</text:p>
          </table:table-cell>
          <table:table-cell table:style-name="TBL_5f_0_5f_10.B2" table:number-rows-spanned="2" office:value-type="string">
            <text:p text:style-name="P5">PROCURADORIA DA REPUBLICA NO MUNICIPIO DE S PEDRO DA ALDE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14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3">Procurador Oficiante:</text:p>
          </table:table-cell>
          <table:table-cell table:style-name="TBL_5f_0_5f_10.C6" office:value-type="string">
            <text:p text:style-name="P3">LEANDRO BOTELHO ANTUN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4">Relator(a):</text:p>
                </table:table-cell>
                <table:table-cell table:style-name="TBL_5f_0_5f_10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<text:bookmark text:name="JR_PAGE_ANCHOR_0_12"/>64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0.009.000264/2015-83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S PEDRO DA ALDEI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LEANDRO BOTELHO ANTUNE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4">Relator(a):</text:p>
                </table:table-cell>
                <table:table-cell table:style-name="TBL_5f_0_5f_11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5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3.000.001866/2016-15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office:value-type="string">
            <text:p text:style-name="P5">PROCURADORIA DA REPUBLICA - SANTA CATARIN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ANDRE STEFANI BERTUOL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4">Relator(a):</text:p>
                </table:table-cell>
                <table:table-cell table:style-name="TBL_5f_0_5f_11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6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3.001.000459/2018-34 - Eletrônic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BLUMENAU-SC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ERCIAS RODRIGUES DE SOUS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4">Relator(a):</text:p>
                </table:table-cell>
                <table:table-cell table:style-name="TBL_5f_0_5f_11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7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3.011.000126/2016-24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MAFRA-SC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RUI MAURICIO RIBAS RUCINSKI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4">Relator(a):</text:p>
                </table:table-cell>
                <table:table-cell table:style-name="TBL_5f_0_5f_11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8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4.004.000032/2016-15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CAMPINAS-SP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EDILSON VITORELLI DINIZ LI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4">Relator(a):</text:p>
                </table:table-cell>
                <table:table-cell table:style-name="TBL_5f_0_5f_11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6">69)</text:p>
          </table:table-cell>
          <table:table-cell table:style-name="TBL_5f_0_5f_11.B2" office:value-type="string">
            <text:p text:style-name="P4">Procedimento:</text:p>
          </table:table-cell>
          <table:table-cell table:style-name="TBL_5f_0_5f_11.B2" office:value-type="string">
            <text:p text:style-name="P4">1.34.006.000155/2012-02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4">Origem:</text:p>
          </table:table-cell>
          <table:table-cell table:style-name="TBL_5f_0_5f_11.B2" table:number-rows-spanned="2" office:value-type="string">
            <text:p text:style-name="P5">PROCURADORIA DA REPUBLICA NO MUNICIPIO DE GUARULHOS/MOGI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7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rows-spanned="2" office:value-type="string">
            <text:p text:style-name="P3">Procurador Oficiante:</text:p>
          </table:table-cell>
          <table:table-cell table:style-name="TBL_5f_0_5f_11.C7" office:value-type="string">
            <text:p text:style-name="P3">RHAYSSA CASTRO SANCHES RODRIGUE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7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4">Relator(a):</text:p>
                </table:table-cell>
                <table:table-cell table:style-name="TBL_5f_0_5f_11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2" table:style-name="TBL_5f_0_5f_12">
        <table:table-column table:style-name="TBL_5f_0_5f_12.A"/>
        <table:table-column table:style-name="TBL_5f_0_5f_12.B"/>
        <table:table-column table:style-name="TBL_5f_0_5f_12.C"/>
        <table:table-column table:style-name="TBL_5f_0_5f_12.D"/>
        <table:table-column table:style-name="TBL_5f_0_5f_12.E"/>
        <table:table-row table:style-name="TBL_5f_0_5f_12.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<text:bookmark text:name="JR_PAGE_ANCHOR_0_13"/>70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4.006.000405/2014-68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GUARULHOS/MOG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RHAYSSA CASTRO SANCHES RODRIGUE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4">Relator(a):</text:p>
                </table:table-cell>
                <table:table-cell table:style-name="TBL_5f_0_5f_12_5f_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1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4.011.000065/2014-04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SBCAMPO/S.AND/MAU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STEVEN SHUNITI ZWICKE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4">Relator(a):</text:p>
                </table:table-cell>
                <table:table-cell table:style-name="TBL_5f_0_5f_12_5f_15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2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4.011.000967/2014-32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SBCAMPO/S.AND/MAU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STEVEN SHUNITI ZWICKE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4">Relator(a):</text:p>
                </table:table-cell>
                <table:table-cell table:style-name="TBL_5f_0_5f_12_5f_23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3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4.016.000321/2018-39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NO MUNICIPIO DE SOROCABA-SP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OSVALDO DOS SANTOS HEITOR JUNIO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4">Relator(a):</text:p>
                </table:table-cell>
                <table:table-cell table:style-name="TBL_5f_0_5f_12_5f_31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4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5.000.000687/2018-40 - Eletrônico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table:number-rows-spanned="2" office:value-type="string">
            <text:p text:style-name="P5">PROCURADORIA DA REPUBLICA - SERGIPE/ESTANCIA/ITABAIANA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5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LEONARDO CERVINO MARTINELLI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4">Relator(a):</text:p>
                </table:table-cell>
                <table:table-cell table:style-name="TBL_5f_0_5f_12_5f_39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  <table:table-row table:style-name="TBL_5f_0_5f_12.11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6">75)</text:p>
          </table:table-cell>
          <table:table-cell table:style-name="TBL_5f_0_5f_12.B2" office:value-type="string">
            <text:p text:style-name="P4">Procedimento:</text:p>
          </table:table-cell>
          <table:table-cell table:style-name="TBL_5f_0_5f_12.B2" office:value-type="string">
            <text:p text:style-name="P4">1.36.000.000844/2017-07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2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B2" office:value-type="string">
            <text:p text:style-name="P4">Origem:</text:p>
          </table:table-cell>
          <table:table-cell table:style-name="TBL_5f_0_5f_12.B2" office:value-type="string">
            <text:p text:style-name="P5">PROCURADORIA DA REPUBLICA - TOCANTINS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6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7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rows-spanned="2" office:value-type="string">
            <text:p text:style-name="P3">Procurador Oficiante:</text:p>
          </table:table-cell>
          <table:table-cell table:style-name="TBL_5f_0_5f_12.C7" office:value-type="string">
            <text:p text:style-name="P3">FERNANDO ANTONIO DE ALENCAR ALVES DE OLIVEIRA JUNIOR</text:p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3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covered-table-cell/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9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</table:table-row>
        <table:table-row table:style-name="TBL_5f_0_5f_12.10">
          <table:table-cell table:style-name="TBL_5f_0_5f_12.A1" office:value-type="string">
            <text:p text:style-name="Standard"/>
          </table:table-cell>
          <table:table-cell table:style-name="TBL_5f_0_5f_12.A1" office:value-type="string">
            <text:p text:style-name="Standard"/>
          </table:table-cell>
          <table:table-cell table:style-name="TBL_5f_0_5f_12.C7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4">Relator(a):</text:p>
                </table:table-cell>
                <table:table-cell table:style-name="TBL_5f_0_5f_12_5f_47.A1" office:value-type="string">
                  <text:p text:style-name="P4">Dr(a) LINDORA MARIA ARAUJO</text:p>
                </table:table-cell>
              </table:table-row>
            </table:table>
          </table:table-cell>
          <table:covered-table-cell/>
          <table:table-cell table:style-name="TBL_5f_0_5f_12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<text:bookmark text:name="JR_PAGE_ANCHOR_0_14"/>76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20.000.002191/2017-52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- MATO GROSSO/DIAMANTIN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office:value-type="string">
            <text:p text:style-name="P3">Procurador Oficiante:</text:p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6" table:style-name="TBL_5f_0_5f_13_5f_6">
              <table:table-column table:style-name="TBL_5f_0_5f_13_5f_6.A"/>
              <table:table-column table:style-name="TBL_5f_0_5f_13_5f_6.B"/>
              <table:table-row table:style-name="TBL_5f_0_5f_13_5f_6.1">
                <table:table-cell table:style-name="TBL_5f_0_5f_13_5f_6.A1" office:value-type="string">
                  <text:p text:style-name="P4">Relator(a):</text:p>
                </table:table-cell>
                <table:table-cell table:style-name="TBL_5f_0_5f_13_5f_6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7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5.002.000257/2018-09 - Eletrônic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table:number-rows-spanned="2" office:value-type="string">
            <text:p text:style-name="P5">PROCURADORIA DA REPUBLICA NO MUNICIPIO DE J. NORTE/IGUATU-CE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office:value-type="string">
            <text:p text:style-name="P3">Procurador Oficiante:</text:p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13" table:style-name="TBL_5f_0_5f_13_5f_13">
              <table:table-column table:style-name="TBL_5f_0_5f_13_5f_13.A"/>
              <table:table-column table:style-name="TBL_5f_0_5f_13_5f_13.B"/>
              <table:table-row table:style-name="TBL_5f_0_5f_13_5f_13.1">
                <table:table-cell table:style-name="TBL_5f_0_5f_13_5f_13.A1" office:value-type="string">
                  <text:p text:style-name="P4">Relator(a):</text:p>
                </table:table-cell>
                <table:table-cell table:style-name="TBL_5f_0_5f_13_5f_13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8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4.000.000114/2016-8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BAHI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DOMENICO D'ANDREA NET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1" table:style-name="TBL_5f_0_5f_13_5f_21">
              <table:table-column table:style-name="TBL_5f_0_5f_13_5f_21.A"/>
              <table:table-column table:style-name="TBL_5f_0_5f_13_5f_21.B"/>
              <table:table-row table:style-name="TBL_5f_0_5f_13_5f_21.1">
                <table:table-cell table:style-name="TBL_5f_0_5f_13_5f_21.A1" office:value-type="string">
                  <text:p text:style-name="P4">Relator(a):</text:p>
                </table:table-cell>
                <table:table-cell table:style-name="TBL_5f_0_5f_13_5f_21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79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4.000.003611/2017-15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BAHI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LEANDRO BASTOS NUNE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29" table:style-name="TBL_5f_0_5f_13_5f_29">
              <table:table-column table:style-name="TBL_5f_0_5f_13_5f_29.A"/>
              <table:table-column table:style-name="TBL_5f_0_5f_13_5f_29.B"/>
              <table:table-row table:style-name="TBL_5f_0_5f_13_5f_29.1">
                <table:table-cell table:style-name="TBL_5f_0_5f_13_5f_29.A1" office:value-type="string">
                  <text:p text:style-name="P4">Relator(a):</text:p>
                </table:table-cell>
                <table:table-cell table:style-name="TBL_5f_0_5f_13_5f_29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0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5.000.000646/2016-8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CEARÁ/MARACANAÚ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OSCAR COSTA FIL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37" table:style-name="TBL_5f_0_5f_13_5f_37">
              <table:table-column table:style-name="TBL_5f_0_5f_13_5f_37.A"/>
              <table:table-column table:style-name="TBL_5f_0_5f_13_5f_37.B"/>
              <table:table-row table:style-name="TBL_5f_0_5f_13_5f_37.1">
                <table:table-cell table:style-name="TBL_5f_0_5f_13_5f_37.A1" office:value-type="string">
                  <text:p text:style-name="P4">Relator(a):</text:p>
                </table:table-cell>
                <table:table-cell table:style-name="TBL_5f_0_5f_13_5f_37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6">81)</text:p>
          </table:table-cell>
          <table:table-cell table:style-name="TBL_5f_0_5f_13.B2" office:value-type="string">
            <text:p text:style-name="P4">Procedimento:</text:p>
          </table:table-cell>
          <table:table-cell table:style-name="TBL_5f_0_5f_13.B2" office:value-type="string">
            <text:p text:style-name="P4">1.15.000.002465/2016-92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4">Origem:</text:p>
          </table:table-cell>
          <table:table-cell table:style-name="TBL_5f_0_5f_13.B2" office:value-type="string">
            <text:p text:style-name="P5">PROCURADORIA DA REPÚBLICA - CEARÁ/MARACANAÚ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4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3">Procurador Oficiante:</text:p>
          </table:table-cell>
          <table:table-cell table:style-name="TBL_5f_0_5f_13.C7" office:value-type="string">
            <text:p text:style-name="P3">OSCAR COSTA FILH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8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45" table:style-name="TBL_5f_0_5f_13_5f_45">
              <table:table-column table:style-name="TBL_5f_0_5f_13_5f_45.A"/>
              <table:table-column table:style-name="TBL_5f_0_5f_13_5f_45.B"/>
              <table:table-row table:style-name="TBL_5f_0_5f_13_5f_45.1">
                <table:table-cell table:style-name="TBL_5f_0_5f_13_5f_45.A1" office:value-type="string">
                  <text:p text:style-name="P4">Relator(a):</text:p>
                </table:table-cell>
                <table:table-cell table:style-name="TBL_5f_0_5f_13_5f_45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able:table table:name="TBL_0_14" table:style-name="TBL_5f_0_5f_14">
        <table:table-column table:style-name="TBL_5f_0_5f_14.A"/>
        <table:table-column table:style-name="TBL_5f_0_5f_14.B"/>
        <table:table-column table:style-name="TBL_5f_0_5f_14.C"/>
        <table:table-column table:style-name="TBL_5f_0_5f_14.D"/>
        <table:table-column table:style-name="TBL_5f_0_5f_14.E"/>
        <table:table-row table:style-name="TBL_5f_0_5f_14.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<text:bookmark text:name="JR_PAGE_ANCHOR_0_15"/>82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5.001.000185/2016-30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LIMOEIRO/QUIXADÁ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FRANCISCO ALEXANDRE DE PAIVA FORTE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7" table:style-name="TBL_5f_0_5f_14_5f_7">
              <table:table-column table:style-name="TBL_5f_0_5f_14_5f_7.A"/>
              <table:table-column table:style-name="TBL_5f_0_5f_14_5f_7.B"/>
              <table:table-row table:style-name="TBL_5f_0_5f_14_5f_7.1">
                <table:table-cell table:style-name="TBL_5f_0_5f_14_5f_7.A1" office:value-type="string">
                  <text:p text:style-name="P4">Relator(a):</text:p>
                </table:table-cell>
                <table:table-cell table:style-name="TBL_5f_0_5f_14_5f_7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3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6.000.000622/2018-50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DISTRITO FEDERAL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HELIO FERREIRA HERINGER JUNIOR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15" table:style-name="TBL_5f_0_5f_14_5f_15">
              <table:table-column table:style-name="TBL_5f_0_5f_14_5f_15.A"/>
              <table:table-column table:style-name="TBL_5f_0_5f_14_5f_15.B"/>
              <table:table-row table:style-name="TBL_5f_0_5f_14_5f_15.1">
                <table:table-cell table:style-name="TBL_5f_0_5f_14_5f_15.A1" office:value-type="string">
                  <text:p text:style-name="P4">Relator(a):</text:p>
                </table:table-cell>
                <table:table-cell table:style-name="TBL_5f_0_5f_14_5f_15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4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6.000.004120/2016-36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UBLICA - DISTRITO FEDERAL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CARLOS HENRIQUE MARTINS LIM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23" table:style-name="TBL_5f_0_5f_14_5f_23">
              <table:table-column table:style-name="TBL_5f_0_5f_14_5f_23.A"/>
              <table:table-column table:style-name="TBL_5f_0_5f_14_5f_23.B"/>
              <table:table-row table:style-name="TBL_5f_0_5f_14_5f_23.1">
                <table:table-cell table:style-name="TBL_5f_0_5f_14_5f_23.A1" office:value-type="string">
                  <text:p text:style-name="P4">Relator(a):</text:p>
                </table:table-cell>
                <table:table-cell table:style-name="TBL_5f_0_5f_14_5f_23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5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7.000.001079/2018-71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office:value-type="string">
            <text:p text:style-name="P5">PROCURADORIA DA REPÚBLICA - ESPÍRITO SANTO/SERRA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FABRICIO CASER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1" table:style-name="TBL_5f_0_5f_14_5f_31">
              <table:table-column table:style-name="TBL_5f_0_5f_14_5f_31.A"/>
              <table:table-column table:style-name="TBL_5f_0_5f_14_5f_31.B"/>
              <table:table-row table:style-name="TBL_5f_0_5f_14_5f_31.1">
                <table:table-cell table:style-name="TBL_5f_0_5f_14_5f_31.A1" office:value-type="string">
                  <text:p text:style-name="P4">Relator(a):</text:p>
                </table:table-cell>
                <table:table-cell table:style-name="TBL_5f_0_5f_14_5f_31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6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8.001.000479/2018-11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ANÁPOLIS/URUAÇU-G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OTAVIO BALESTRA NE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39" table:style-name="TBL_5f_0_5f_14_5f_39">
              <table:table-column table:style-name="TBL_5f_0_5f_14_5f_39.A"/>
              <table:table-column table:style-name="TBL_5f_0_5f_14_5f_39.B"/>
              <table:table-row table:style-name="TBL_5f_0_5f_14_5f_39.1">
                <table:table-cell table:style-name="TBL_5f_0_5f_14_5f_39.A1" office:value-type="string">
                  <text:p text:style-name="P4">Relator(a):</text:p>
                </table:table-cell>
                <table:table-cell table:style-name="TBL_5f_0_5f_14_5f_39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11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6">87)</text:p>
          </table:table-cell>
          <table:table-cell table:style-name="TBL_5f_0_5f_14.B2" office:value-type="string">
            <text:p text:style-name="P4">Procedimento:</text:p>
          </table:table-cell>
          <table:table-cell table:style-name="TBL_5f_0_5f_14.B2" office:value-type="string">
            <text:p text:style-name="P4">1.18.001.000496/2018-59 - Eletrônic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2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B2" office:value-type="string">
            <text:p text:style-name="P4">Origem:</text:p>
          </table:table-cell>
          <table:table-cell table:style-name="TBL_5f_0_5f_14.B2" table:number-rows-spanned="2" office:value-type="string">
            <text:p text:style-name="P5">PROCURADORIA DA REPUBLICA NO MUNICIPIO DE ANÁPOLIS/URUAÇU-G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5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</table:table-row>
        <table:table-row table:style-name="TBL_5f_0_5f_14.6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7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rows-spanned="2" office:value-type="string">
            <text:p text:style-name="P3">Procurador Oficiante:</text:p>
          </table:table-cell>
          <table:table-cell table:style-name="TBL_5f_0_5f_14.C7" office:value-type="string">
            <text:p text:style-name="P3">OTAVIO BALESTRA NETO</text:p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3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covered-table-cell/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9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</table:table-row>
        <table:table-row table:style-name="TBL_5f_0_5f_14.10">
          <table:table-cell table:style-name="TBL_5f_0_5f_14.A1" office:value-type="string">
            <text:p text:style-name="Standard"/>
          </table:table-cell>
          <table:table-cell table:style-name="TBL_5f_0_5f_14.A1" office:value-type="string">
            <text:p text:style-name="Standard"/>
          </table:table-cell>
          <table:table-cell table:style-name="TBL_5f_0_5f_14.C7" table:number-columns-spanned="2" office:value-type="string">
            <table:table table:name="TBL_0_14_47" table:style-name="TBL_5f_0_5f_14_5f_47">
              <table:table-column table:style-name="TBL_5f_0_5f_14_5f_47.A"/>
              <table:table-column table:style-name="TBL_5f_0_5f_14_5f_47.B"/>
              <table:table-row table:style-name="TBL_5f_0_5f_14_5f_47.1">
                <table:table-cell table:style-name="TBL_5f_0_5f_14_5f_47.A1" office:value-type="string">
                  <text:p text:style-name="P4">Relator(a):</text:p>
                </table:table-cell>
                <table:table-cell table:style-name="TBL_5f_0_5f_14_5f_47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4.A1" office:value-type="string">
            <text:p text:style-name="Standard"/>
          </table:table-cell>
        </table:table-row>
      </table:table>
      <table:table table:name="TBL_0_15" table:style-name="TBL_5f_0_5f_15">
        <table:table-column table:style-name="TBL_5f_0_5f_15.A"/>
        <table:table-column table:style-name="TBL_5f_0_5f_15.B"/>
        <table:table-column table:style-name="TBL_5f_0_5f_15.C"/>
        <table:table-column table:style-name="TBL_5f_0_5f_15.D"/>
        <table:table-column table:style-name="TBL_5f_0_5f_15.E"/>
        <table:table-row table:style-name="TBL_5f_0_5f_15.1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<text:bookmark text:name="JR_PAGE_ANCHOR_0_16"/>88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00.003622/2017-23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office:value-type="string">
            <text:p text:style-name="P5">PROCURADORIA DA REPUBLICA - MINAS GERAIS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6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office:value-type="string">
            <text:p text:style-name="P3">Procurador Oficiante:</text:p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6" table:style-name="TBL_5f_0_5f_15_5f_6">
              <table:table-column table:style-name="TBL_5f_0_5f_15_5f_6.A"/>
              <table:table-column table:style-name="TBL_5f_0_5f_15_5f_6.B"/>
              <table:table-row table:style-name="TBL_5f_0_5f_15_5f_6.1">
                <table:table-cell table:style-name="TBL_5f_0_5f_15_5f_6.A1" office:value-type="string">
                  <text:p text:style-name="P4">Relator(a):</text:p>
                </table:table-cell>
                <table:table-cell table:style-name="TBL_5f_0_5f_15_5f_6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89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02.000231/2017-37 - Eletrônic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UBERABA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THALES MESSIAS PIRES CARDOS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14" table:style-name="TBL_5f_0_5f_15_5f_14">
              <table:table-column table:style-name="TBL_5f_0_5f_15_5f_14.A"/>
              <table:table-column table:style-name="TBL_5f_0_5f_15_5f_14.B"/>
              <table:table-row table:style-name="TBL_5f_0_5f_15_5f_14.1">
                <table:table-cell table:style-name="TBL_5f_0_5f_15_5f_14.A1" office:value-type="string">
                  <text:p text:style-name="P4">Relator(a):</text:p>
                </table:table-cell>
                <table:table-cell table:style-name="TBL_5f_0_5f_15_5f_14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0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10.000217/2014-9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IPATINGA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MARCELO FREIRE LAGE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22" table:style-name="TBL_5f_0_5f_15_5f_22">
              <table:table-column table:style-name="TBL_5f_0_5f_15_5f_22.A"/>
              <table:table-column table:style-name="TBL_5f_0_5f_15_5f_22.B"/>
              <table:table-row table:style-name="TBL_5f_0_5f_15_5f_22.1">
                <table:table-cell table:style-name="TBL_5f_0_5f_15_5f_22.A1" office:value-type="string">
                  <text:p text:style-name="P4">Relator(a):</text:p>
                </table:table-cell>
                <table:table-cell table:style-name="TBL_5f_0_5f_15_5f_22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1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2.020.000195/2015-21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MANHUAÇU/MURIAÉ-MG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THIAGO CUNHA DE ALMEIDA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0" table:style-name="TBL_5f_0_5f_15_5f_30">
              <table:table-column table:style-name="TBL_5f_0_5f_15_5f_30.A"/>
              <table:table-column table:style-name="TBL_5f_0_5f_15_5f_30.B"/>
              <table:table-row table:style-name="TBL_5f_0_5f_15_5f_30.1">
                <table:table-cell table:style-name="TBL_5f_0_5f_15_5f_30.A1" office:value-type="string">
                  <text:p text:style-name="P4">Relator(a):</text:p>
                </table:table-cell>
                <table:table-cell table:style-name="TBL_5f_0_5f_15_5f_30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2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5.006.000057/2016-08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MARINGA-PR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DANIELLE DIAS CURVELO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38" table:style-name="TBL_5f_0_5f_15_5f_38">
              <table:table-column table:style-name="TBL_5f_0_5f_15_5f_38.A"/>
              <table:table-column table:style-name="TBL_5f_0_5f_15_5f_38.B"/>
              <table:table-row table:style-name="TBL_5f_0_5f_15_5f_38.1">
                <table:table-cell table:style-name="TBL_5f_0_5f_15_5f_38.A1" office:value-type="string">
                  <text:p text:style-name="P4">Relator(a):</text:p>
                </table:table-cell>
                <table:table-cell table:style-name="TBL_5f_0_5f_15_5f_38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9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6">93)</text:p>
          </table:table-cell>
          <table:table-cell table:style-name="TBL_5f_0_5f_15.B2" office:value-type="string">
            <text:p text:style-name="P4">Procedimento:</text:p>
          </table:table-cell>
          <table:table-cell table:style-name="TBL_5f_0_5f_15.B2" office:value-type="string">
            <text:p text:style-name="P4">1.25.007.000282/2016-26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2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B2" office:value-type="string">
            <text:p text:style-name="P4">Origem:</text:p>
          </table:table-cell>
          <table:table-cell table:style-name="TBL_5f_0_5f_15.B2" table:number-rows-spanned="2" office:value-type="string">
            <text:p text:style-name="P5">PROCURADORIA DA REPUBLICA NO MUNICIPIO DE PARANAGUA-PR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</table:table-row>
        <table:table-row table:style-name="TBL_5f_0_5f_15.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15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rows-spanned="2" office:value-type="string">
            <text:p text:style-name="P3">Procurador Oficiante:</text:p>
          </table:table-cell>
          <table:table-cell table:style-name="TBL_5f_0_5f_15.C6" office:value-type="string">
            <text:p text:style-name="P3">LUIS SERGIO LANGOWSKI</text:p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3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covered-table-cell/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7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</table:table-row>
        <table:table-row table:style-name="TBL_5f_0_5f_15.8">
          <table:table-cell table:style-name="TBL_5f_0_5f_15.A1" office:value-type="string">
            <text:p text:style-name="Standard"/>
          </table:table-cell>
          <table:table-cell table:style-name="TBL_5f_0_5f_15.A1" office:value-type="string">
            <text:p text:style-name="Standard"/>
          </table:table-cell>
          <table:table-cell table:style-name="TBL_5f_0_5f_15.C6" table:number-columns-spanned="2" office:value-type="string">
            <table:table table:name="TBL_0_15_46" table:style-name="TBL_5f_0_5f_15_5f_46">
              <table:table-column table:style-name="TBL_5f_0_5f_15_5f_46.A"/>
              <table:table-column table:style-name="TBL_5f_0_5f_15_5f_46.B"/>
              <table:table-row table:style-name="TBL_5f_0_5f_15_5f_46.1">
                <table:table-cell table:style-name="TBL_5f_0_5f_15_5f_46.A1" office:value-type="string">
                  <text:p text:style-name="P4">Relator(a):</text:p>
                </table:table-cell>
                <table:table-cell table:style-name="TBL_5f_0_5f_15_5f_46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5.A1" office:value-type="string">
            <text:p text:style-name="Standard"/>
          </table:table-cell>
        </table:table-row>
      </table:table>
      <table:table table:name="TBL_0_16" table:style-name="TBL_5f_0_5f_16">
        <table:table-column table:style-name="TBL_5f_0_5f_16.A"/>
        <table:table-column table:style-name="TBL_5f_0_5f_16.B"/>
        <table:table-column table:style-name="TBL_5f_0_5f_16.C"/>
        <table:table-column table:style-name="TBL_5f_0_5f_16.D"/>
        <table:table-column table:style-name="TBL_5f_0_5f_16.E"/>
        <table:table-row table:style-name="TBL_5f_0_5f_16.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<text:bookmark text:name="JR_PAGE_ANCHOR_0_17"/>94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6.000.002919/2014-80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IPATINGA-MG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MARCELO FREIRE LAGE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7" table:style-name="TBL_5f_0_5f_16_5f_7">
              <table:table-column table:style-name="TBL_5f_0_5f_16_5f_7.A"/>
              <table:table-column table:style-name="TBL_5f_0_5f_16_5f_7.B"/>
              <table:table-row table:style-name="TBL_5f_0_5f_16_5f_7.1">
                <table:table-cell table:style-name="TBL_5f_0_5f_16_5f_7.A1" office:value-type="string">
                  <text:p text:style-name="P4">Relator(a):</text:p>
                </table:table-cell>
                <table:table-cell table:style-name="TBL_5f_0_5f_16_5f_7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5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26.003.000112/2017-25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SERRA TALHADA-PE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MARIA BEATRIZ RIBEIRO GONÇALVE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15" table:style-name="TBL_5f_0_5f_16_5f_15">
              <table:table-column table:style-name="TBL_5f_0_5f_16_5f_15.A"/>
              <table:table-column table:style-name="TBL_5f_0_5f_16_5f_15.B"/>
              <table:table-row table:style-name="TBL_5f_0_5f_16_5f_15.1">
                <table:table-cell table:style-name="TBL_5f_0_5f_16_5f_15.A1" office:value-type="string">
                  <text:p text:style-name="P4">Relator(a):</text:p>
                </table:table-cell>
                <table:table-cell table:style-name="TBL_5f_0_5f_16_5f_15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6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0.001.000699/2016-89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office:value-type="string">
            <text:p text:style-name="P5">PRR/2ª REGIÃO - RIO DE JANEIRO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office:value-type="string">
            <text:p text:style-name="P3">Procurador Oficiante:</text:p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22" table:style-name="TBL_5f_0_5f_16_5f_22">
              <table:table-column table:style-name="TBL_5f_0_5f_16_5f_22.A"/>
              <table:table-column table:style-name="TBL_5f_0_5f_16_5f_22.B"/>
              <table:table-row table:style-name="TBL_5f_0_5f_16_5f_22.1">
                <table:table-cell table:style-name="TBL_5f_0_5f_16_5f_22.A1" office:value-type="string">
                  <text:p text:style-name="P4">Relator(a):</text:p>
                </table:table-cell>
                <table:table-cell table:style-name="TBL_5f_0_5f_16_5f_22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7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0.005.000113/2013-0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NITEROI-RJ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WANDERLEY SANAN DANTAS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0" table:style-name="TBL_5f_0_5f_16_5f_30">
              <table:table-column table:style-name="TBL_5f_0_5f_16_5f_30.A"/>
              <table:table-column table:style-name="TBL_5f_0_5f_16_5f_30.B"/>
              <table:table-row table:style-name="TBL_5f_0_5f_16_5f_30.1">
                <table:table-cell table:style-name="TBL_5f_0_5f_16_5f_30.A1" office:value-type="string">
                  <text:p text:style-name="P4">Relator(a):</text:p>
                </table:table-cell>
                <table:table-cell table:style-name="TBL_5f_0_5f_16_5f_30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8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0.007.000090/2018-1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NO MUNICIPIO DE PETROPOLIS/TRES RI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CHARLES STEVAN DA MOTA PESSO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38" table:style-name="TBL_5f_0_5f_16_5f_38">
              <table:table-column table:style-name="TBL_5f_0_5f_16_5f_38.A"/>
              <table:table-column table:style-name="TBL_5f_0_5f_16_5f_38.B"/>
              <table:table-row table:style-name="TBL_5f_0_5f_16_5f_38.1">
                <table:table-cell table:style-name="TBL_5f_0_5f_16_5f_38.A1" office:value-type="string">
                  <text:p text:style-name="P4">Relator(a):</text:p>
                </table:table-cell>
                <table:table-cell table:style-name="TBL_5f_0_5f_16_5f_38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11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6">99)</text:p>
          </table:table-cell>
          <table:table-cell table:style-name="TBL_5f_0_5f_16.B2" office:value-type="string">
            <text:p text:style-name="P4">Procedimento:</text:p>
          </table:table-cell>
          <table:table-cell table:style-name="TBL_5f_0_5f_16.B2" office:value-type="string">
            <text:p text:style-name="P4">1.35.000.001710/2015-71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2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B2" office:value-type="string">
            <text:p text:style-name="P4">Origem:</text:p>
          </table:table-cell>
          <table:table-cell table:style-name="TBL_5f_0_5f_16.B2" table:number-rows-spanned="2" office:value-type="string">
            <text:p text:style-name="P5">PROCURADORIA DA REPUBLICA - SERGIPE/ESTANCIA/ITABAIANA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5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</table:table-row>
        <table:table-row table:style-name="TBL_5f_0_5f_16.6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7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rows-spanned="2" office:value-type="string">
            <text:p text:style-name="P3">Procurador Oficiante:</text:p>
          </table:table-cell>
          <table:table-cell table:style-name="TBL_5f_0_5f_16.C7" office:value-type="string">
            <text:p text:style-name="P3">LEONARDO CERVINO MARTINELLI</text:p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3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covered-table-cell/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9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</table:table-row>
        <table:table-row table:style-name="TBL_5f_0_5f_16.10">
          <table:table-cell table:style-name="TBL_5f_0_5f_16.A1" office:value-type="string">
            <text:p text:style-name="Standard"/>
          </table:table-cell>
          <table:table-cell table:style-name="TBL_5f_0_5f_16.A1" office:value-type="string">
            <text:p text:style-name="Standard"/>
          </table:table-cell>
          <table:table-cell table:style-name="TBL_5f_0_5f_16.C7" table:number-columns-spanned="2" office:value-type="string">
            <table:table table:name="TBL_0_16_46" table:style-name="TBL_5f_0_5f_16_5f_46">
              <table:table-column table:style-name="TBL_5f_0_5f_16_5f_46.A"/>
              <table:table-column table:style-name="TBL_5f_0_5f_16_5f_46.B"/>
              <table:table-row table:style-name="TBL_5f_0_5f_16_5f_46.1">
                <table:table-cell table:style-name="TBL_5f_0_5f_16_5f_46.A1" office:value-type="string">
                  <text:p text:style-name="P4">Relator(a):</text:p>
                </table:table-cell>
                <table:table-cell table:style-name="TBL_5f_0_5f_16_5f_46.A1" office:value-type="string">
                  <text:p text:style-name="P4">Dr(a) CELIA REGINA SOUZA DELGADO</text:p>
                </table:table-cell>
              </table:table-row>
            </table:table>
          </table:table-cell>
          <table:covered-table-cell/>
          <table:table-cell table:style-name="TBL_5f_0_5f_16.A1" office:value-type="string">
            <text:p text:style-name="Standard"/>
          </table:table-cell>
        </table:table-row>
      </table:table>
      <table:table table:name="TBL_0_17" table:style-name="TBL_5f_0_5f_17">
        <table:table-column table:style-name="TBL_5f_0_5f_17.A"/>
        <table:table-column table:style-name="TBL_5f_0_5f_17.B"/>
        <table:table-column table:style-name="TBL_5f_0_5f_17.C"/>
        <table:table-column table:style-name="TBL_5f_0_5f_17.D"/>
        <table:table-column table:style-name="TBL_5f_0_5f_17.E"/>
        <table:table-row table:style-name="TBL_5f_0_5f_17.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<text:bookmark text:name="JR_PAGE_ANCHOR_0_18"/>100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3.000.000969/2018-68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PARA/CASTANHA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office:value-type="string">
            <text:p text:style-name="P3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6" table:style-name="TBL_5f_0_5f_17_5f_6">
              <table:table-column table:style-name="TBL_5f_0_5f_17_5f_6.A"/>
              <table:table-column table:style-name="TBL_5f_0_5f_17_5f_6.B"/>
              <table:table-row table:style-name="TBL_5f_0_5f_17_5f_6.1">
                <table:table-cell table:style-name="TBL_5f_0_5f_17_5f_6.A1" office:value-type="string">
                  <text:p text:style-name="P4">Relator(a):</text:p>
                </table:table-cell>
                <table:table-cell table:style-name="TBL_5f_0_5f_17_5f_6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1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3.000.001683/2018-08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PARA/CASTANHAL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office:value-type="string">
            <text:p text:style-name="P3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13" table:style-name="TBL_5f_0_5f_17_5f_13">
              <table:table-column table:style-name="TBL_5f_0_5f_17_5f_13.A"/>
              <table:table-column table:style-name="TBL_5f_0_5f_17_5f_13.B"/>
              <table:table-row table:style-name="TBL_5f_0_5f_17_5f_13.1">
                <table:table-cell table:style-name="TBL_5f_0_5f_17_5f_13.A1" office:value-type="string">
                  <text:p text:style-name="P4">Relator(a):</text:p>
                </table:table-cell>
                <table:table-cell table:style-name="TBL_5f_0_5f_17_5f_1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2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9.009.000519/2018-71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S.DO LIVRAMENTO-R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office:value-type="string">
            <text:p text:style-name="P3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20" table:style-name="TBL_5f_0_5f_17_5f_20">
              <table:table-column table:style-name="TBL_5f_0_5f_17_5f_20.A"/>
              <table:table-column table:style-name="TBL_5f_0_5f_17_5f_20.B"/>
              <table:table-row table:style-name="TBL_5f_0_5f_17_5f_20.1">
                <table:table-cell table:style-name="TBL_5f_0_5f_17_5f_20.A1" office:value-type="string">
                  <text:p text:style-name="P4">Relator(a):</text:p>
                </table:table-cell>
                <table:table-cell table:style-name="TBL_5f_0_5f_17_5f_20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3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32.000.000286/2015-59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- RORAIMA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rows-spanned="2" office:value-type="string">
            <text:p text:style-name="P3">Procurador Oficiante:</text:p>
          </table:table-cell>
          <table:table-cell table:style-name="TBL_5f_0_5f_17.C6" office:value-type="string">
            <text:p text:style-name="P3">MANOELA LOPES LAMENHA LINS CAVALCANTE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28" table:style-name="TBL_5f_0_5f_17_5f_28">
              <table:table-column table:style-name="TBL_5f_0_5f_17_5f_28.A"/>
              <table:table-column table:style-name="TBL_5f_0_5f_17_5f_28.B"/>
              <table:table-row table:style-name="TBL_5f_0_5f_17_5f_28.1">
                <table:table-cell table:style-name="TBL_5f_0_5f_17_5f_28.A1" office:value-type="string">
                  <text:p text:style-name="P4">Relator(a):</text:p>
                </table:table-cell>
                <table:table-cell table:style-name="TBL_5f_0_5f_17_5f_28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4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9.003.000140/2018-11 - Eletrônico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table:number-rows-spanned="2" office:value-type="string">
            <text:p text:style-name="P5">PROCURADORIA DA REPUBLICA NO MUNICIPIO DE NOVO HAMBURGO-R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1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office:value-type="string">
            <text:p text:style-name="P3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35" table:style-name="TBL_5f_0_5f_17_5f_35">
              <table:table-column table:style-name="TBL_5f_0_5f_17_5f_35.A"/>
              <table:table-column table:style-name="TBL_5f_0_5f_17_5f_35.B"/>
              <table:table-row table:style-name="TBL_5f_0_5f_17_5f_35.1">
                <table:table-cell table:style-name="TBL_5f_0_5f_17_5f_35.A1" office:value-type="string">
                  <text:p text:style-name="P4">Relator(a):</text:p>
                </table:table-cell>
                <table:table-cell table:style-name="TBL_5f_0_5f_17_5f_3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  <table:table-row table:style-name="TBL_5f_0_5f_17.9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6">105)</text:p>
          </table:table-cell>
          <table:table-cell table:style-name="TBL_5f_0_5f_17.B2" office:value-type="string">
            <text:p text:style-name="P4">Procedimento:</text:p>
          </table:table-cell>
          <table:table-cell table:style-name="TBL_5f_0_5f_17.B2" office:value-type="string">
            <text:p text:style-name="P4">1.29.001.000083/2017-18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3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2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B2" office:value-type="string">
            <text:p text:style-name="P4">Origem:</text:p>
          </table:table-cell>
          <table:table-cell table:style-name="TBL_5f_0_5f_17.B2" office:value-type="string">
            <text:p text:style-name="P5">PROCURADORIA DA REPUBLICA NO MUNICIPIO DE BAGE-RS</text:p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5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6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office:value-type="string">
            <text:p text:style-name="P3">Procurador Oficiante:</text:p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7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</table:table-row>
        <table:table-row table:style-name="TBL_5f_0_5f_17.8">
          <table:table-cell table:style-name="TBL_5f_0_5f_17.A1" office:value-type="string">
            <text:p text:style-name="Standard"/>
          </table:table-cell>
          <table:table-cell table:style-name="TBL_5f_0_5f_17.A1" office:value-type="string">
            <text:p text:style-name="Standard"/>
          </table:table-cell>
          <table:table-cell table:style-name="TBL_5f_0_5f_17.C6" table:number-columns-spanned="2" office:value-type="string">
            <table:table table:name="TBL_0_17_42" table:style-name="TBL_5f_0_5f_17_5f_42">
              <table:table-column table:style-name="TBL_5f_0_5f_17_5f_42.A"/>
              <table:table-column table:style-name="TBL_5f_0_5f_17_5f_42.B"/>
              <table:table-row table:style-name="TBL_5f_0_5f_17_5f_42.1">
                <table:table-cell table:style-name="TBL_5f_0_5f_17_5f_42.A1" office:value-type="string">
                  <text:p text:style-name="P4">Relator(a):</text:p>
                </table:table-cell>
                <table:table-cell table:style-name="TBL_5f_0_5f_17_5f_42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7.A1" office:value-type="string">
            <text:p text:style-name="Standard"/>
          </table:table-cell>
        </table:table-row>
      </table:table>
      <table:table table:name="TBL_0_18" table:style-name="TBL_5f_0_5f_18">
        <table:table-column table:style-name="TBL_5f_0_5f_18.A"/>
        <table:table-column table:style-name="TBL_5f_0_5f_18.B"/>
        <table:table-column table:style-name="TBL_5f_0_5f_18.C"/>
        <table:table-column table:style-name="TBL_5f_0_5f_18.D"/>
        <table:table-column table:style-name="TBL_5f_0_5f_18.E"/>
        <table:table-row table:style-name="TBL_5f_0_5f_18.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<text:bookmark text:name="JR_PAGE_ANCHOR_0_19"/>106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18.000.000294/2018-17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UBLICA - GOIAS/APARECIDA DE GOIÂNI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VIVIANE VIEIRA DE ARAUJ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7" table:style-name="TBL_5f_0_5f_18_5f_7">
              <table:table-column table:style-name="TBL_5f_0_5f_18_5f_7.A"/>
              <table:table-column table:style-name="TBL_5f_0_5f_18_5f_7.B"/>
              <table:table-row table:style-name="TBL_5f_0_5f_18_5f_7.1">
                <table:table-cell table:style-name="TBL_5f_0_5f_18_5f_7.A1" office:value-type="string">
                  <text:p text:style-name="P4">Relator(a):</text:p>
                </table:table-cell>
                <table:table-cell table:style-name="TBL_5f_0_5f_18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7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2.000.000330/2018-10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MINAS GERAI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ADAILTON RAMOS DO NASCIMENT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15" table:style-name="TBL_5f_0_5f_18_5f_15">
              <table:table-column table:style-name="TBL_5f_0_5f_18_5f_15.A"/>
              <table:table-column table:style-name="TBL_5f_0_5f_18_5f_15.B"/>
              <table:table-row table:style-name="TBL_5f_0_5f_18_5f_15.1">
                <table:table-cell table:style-name="TBL_5f_0_5f_18_5f_15.A1" office:value-type="string">
                  <text:p text:style-name="P4">Relator(a):</text:p>
                </table:table-cell>
                <table:table-cell table:style-name="TBL_5f_0_5f_18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8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24.000.002202/2017-55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UBLICA - PARAIB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RODOLFO ALVES SILVA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23" table:style-name="TBL_5f_0_5f_18_5f_23">
              <table:table-column table:style-name="TBL_5f_0_5f_18_5f_23.A"/>
              <table:table-column table:style-name="TBL_5f_0_5f_18_5f_23.B"/>
              <table:table-row table:style-name="TBL_5f_0_5f_18_5f_23.1">
                <table:table-cell table:style-name="TBL_5f_0_5f_18_5f_23.A1" office:value-type="string">
                  <text:p text:style-name="P4">Relator(a):</text:p>
                </table:table-cell>
                <table:table-cell table:style-name="TBL_5f_0_5f_18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09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11.000.000788/2017-71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table:number-rows-spanned="2" office:value-type="string">
            <text:p text:style-name="P5">PROCURADORIA DA REPÚBLICA - ALAGOAS/UNIÃO DOS PALMARE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5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ROBERTA LIMA BARBOSA BOMFIM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1" table:style-name="TBL_5f_0_5f_18_5f_31">
              <table:table-column table:style-name="TBL_5f_0_5f_18_5f_31.A"/>
              <table:table-column table:style-name="TBL_5f_0_5f_18_5f_31.B"/>
              <table:table-row table:style-name="TBL_5f_0_5f_18_5f_31.1">
                <table:table-cell table:style-name="TBL_5f_0_5f_18_5f_31.A1" office:value-type="string">
                  <text:p text:style-name="P4">Relator(a):</text:p>
                </table:table-cell>
                <table:table-cell table:style-name="TBL_5f_0_5f_18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0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15.000.001831/2016-96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ÚBLICA - CEARÁ/MARACANAÚ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OSCAR COSTA FILH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39" table:style-name="TBL_5f_0_5f_18_5f_39">
              <table:table-column table:style-name="TBL_5f_0_5f_18_5f_39.A"/>
              <table:table-column table:style-name="TBL_5f_0_5f_18_5f_39.B"/>
              <table:table-row table:style-name="TBL_5f_0_5f_18_5f_39.1">
                <table:table-cell table:style-name="TBL_5f_0_5f_18_5f_39.A1" office:value-type="string">
                  <text:p text:style-name="P4">Relator(a):</text:p>
                </table:table-cell>
                <table:table-cell table:style-name="TBL_5f_0_5f_18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  <table:table-row table:style-name="TBL_5f_0_5f_18.11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6">111)</text:p>
          </table:table-cell>
          <table:table-cell table:style-name="TBL_5f_0_5f_18.B2" office:value-type="string">
            <text:p text:style-name="P4">Procedimento:</text:p>
          </table:table-cell>
          <table:table-cell table:style-name="TBL_5f_0_5f_18.B2" office:value-type="string">
            <text:p text:style-name="P4">1.15.000.002200/2018-56 - Eletrônico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2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B2" office:value-type="string">
            <text:p text:style-name="P4">Origem:</text:p>
          </table:table-cell>
          <table:table-cell table:style-name="TBL_5f_0_5f_18.B2" office:value-type="string">
            <text:p text:style-name="P5">PROCURADORIA DA REPÚBLICA - CEARÁ/MARACANAÚ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6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7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rows-spanned="2" office:value-type="string">
            <text:p text:style-name="P3">Procurador Oficiante:</text:p>
          </table:table-cell>
          <table:table-cell table:style-name="TBL_5f_0_5f_18.C7" office:value-type="string">
            <text:p text:style-name="P3">NILCE CUNHA RODRIGUES</text:p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3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covered-table-cell/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9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</table:table-row>
        <table:table-row table:style-name="TBL_5f_0_5f_18.10">
          <table:table-cell table:style-name="TBL_5f_0_5f_18.A1" office:value-type="string">
            <text:p text:style-name="Standard"/>
          </table:table-cell>
          <table:table-cell table:style-name="TBL_5f_0_5f_18.A1" office:value-type="string">
            <text:p text:style-name="Standard"/>
          </table:table-cell>
          <table:table-cell table:style-name="TBL_5f_0_5f_18.C7" table:number-columns-spanned="2" office:value-type="string">
            <table:table table:name="TBL_0_18_47" table:style-name="TBL_5f_0_5f_18_5f_47">
              <table:table-column table:style-name="TBL_5f_0_5f_18_5f_47.A"/>
              <table:table-column table:style-name="TBL_5f_0_5f_18_5f_47.B"/>
              <table:table-row table:style-name="TBL_5f_0_5f_18_5f_47.1">
                <table:table-cell table:style-name="TBL_5f_0_5f_18_5f_47.A1" office:value-type="string">
                  <text:p text:style-name="P4">Relator(a):</text:p>
                </table:table-cell>
                <table:table-cell table:style-name="TBL_5f_0_5f_18_5f_4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8.A1" office:value-type="string">
            <text:p text:style-name="Standard"/>
          </table:table-cell>
        </table:table-row>
      </table:table>
      <table:table table:name="TBL_0_19" table:style-name="TBL_5f_0_5f_19">
        <table:table-column table:style-name="TBL_5f_0_5f_19.A"/>
        <table:table-column table:style-name="TBL_5f_0_5f_19.B"/>
        <table:table-column table:style-name="TBL_5f_0_5f_19.C"/>
        <table:table-column table:style-name="TBL_5f_0_5f_19.D"/>
        <table:table-column table:style-name="TBL_5f_0_5f_19.E"/>
        <table:table-row table:style-name="TBL_5f_0_5f_19.1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<text:bookmark text:name="JR_PAGE_ANCHOR_0_20"/>112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5.000.002243/2017-51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ÚBLICA - CEARÁ/MARACANAÚ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FERNANDO ANTONIO NEGREIROS LIM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7" table:style-name="TBL_5f_0_5f_19_5f_7">
              <table:table-column table:style-name="TBL_5f_0_5f_19_5f_7.A"/>
              <table:table-column table:style-name="TBL_5f_0_5f_19_5f_7.B"/>
              <table:table-row table:style-name="TBL_5f_0_5f_19_5f_7.1">
                <table:table-cell table:style-name="TBL_5f_0_5f_19_5f_7.A1" office:value-type="string">
                  <text:p text:style-name="P4">Relator(a):</text:p>
                </table:table-cell>
                <table:table-cell table:style-name="TBL_5f_0_5f_19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3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5.000.003138/2017-39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ÚBLICA - CEARÁ/MARACANAÚ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MARCELO MESQUITA MONTE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15" table:style-name="TBL_5f_0_5f_19_5f_15">
              <table:table-column table:style-name="TBL_5f_0_5f_19_5f_15.A"/>
              <table:table-column table:style-name="TBL_5f_0_5f_19_5f_15.B"/>
              <table:table-row table:style-name="TBL_5f_0_5f_19_5f_15.1">
                <table:table-cell table:style-name="TBL_5f_0_5f_19_5f_15.A1" office:value-type="string">
                  <text:p text:style-name="P4">Relator(a):</text:p>
                </table:table-cell>
                <table:table-cell table:style-name="TBL_5f_0_5f_19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4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5.001.000465/2014-86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table:number-rows-spanned="2" office:value-type="string">
            <text:p text:style-name="P5">PROCURADORIA DA REPUBLICA NO MUNICIPIO DE LIMOEIRO/QUIXADÁ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FRANCISCO ALEXANDRE DE PAIVA FORTE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23" table:style-name="TBL_5f_0_5f_19_5f_23">
              <table:table-column table:style-name="TBL_5f_0_5f_19_5f_23.A"/>
              <table:table-column table:style-name="TBL_5f_0_5f_19_5f_23.B"/>
              <table:table-row table:style-name="TBL_5f_0_5f_19_5f_23.1">
                <table:table-cell table:style-name="TBL_5f_0_5f_19_5f_23.A1" office:value-type="string">
                  <text:p text:style-name="P4">Relator(a):</text:p>
                </table:table-cell>
                <table:table-cell table:style-name="TBL_5f_0_5f_19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5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6.000.002280/2018-11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HELIO FERREIRA HERINGER JUNIOR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1" table:style-name="TBL_5f_0_5f_19_5f_31">
              <table:table-column table:style-name="TBL_5f_0_5f_19_5f_31.A"/>
              <table:table-column table:style-name="TBL_5f_0_5f_19_5f_31.B"/>
              <table:table-row table:style-name="TBL_5f_0_5f_19_5f_31.1">
                <table:table-cell table:style-name="TBL_5f_0_5f_19_5f_31.A1" office:value-type="string">
                  <text:p text:style-name="P4">Relator(a):</text:p>
                </table:table-cell>
                <table:table-cell table:style-name="TBL_5f_0_5f_19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6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6.000.003625/2017-64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UBLICA - DISTRITO FEDERAL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4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office:value-type="string">
            <text:p text:style-name="P3">Procurador Oficiante:</text:p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38" table:style-name="TBL_5f_0_5f_19_5f_38">
              <table:table-column table:style-name="TBL_5f_0_5f_19_5f_38.A"/>
              <table:table-column table:style-name="TBL_5f_0_5f_19_5f_38.B"/>
              <table:table-row table:style-name="TBL_5f_0_5f_19_5f_38.1">
                <table:table-cell table:style-name="TBL_5f_0_5f_19_5f_38.A1" office:value-type="string">
                  <text:p text:style-name="P4">Relator(a):</text:p>
                </table:table-cell>
                <table:table-cell table:style-name="TBL_5f_0_5f_19_5f_38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  <table:table-row table:style-name="TBL_5f_0_5f_19.10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6">117)</text:p>
          </table:table-cell>
          <table:table-cell table:style-name="TBL_5f_0_5f_19.B2" office:value-type="string">
            <text:p text:style-name="P4">Procedimento:</text:p>
          </table:table-cell>
          <table:table-cell table:style-name="TBL_5f_0_5f_19.B2" office:value-type="string">
            <text:p text:style-name="P4">1.17.000.001072/2018-59 - Eletrônic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2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B2" office:value-type="string">
            <text:p text:style-name="P4">Origem:</text:p>
          </table:table-cell>
          <table:table-cell table:style-name="TBL_5f_0_5f_19.B2" office:value-type="string">
            <text:p text:style-name="P5">PROCURADORIA DA REPÚBLICA - ESPÍRITO SANTO/SERRA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5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6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rows-spanned="2" office:value-type="string">
            <text:p text:style-name="P3">Procurador Oficiante:</text:p>
          </table:table-cell>
          <table:table-cell table:style-name="TBL_5f_0_5f_19.C6" office:value-type="string">
            <text:p text:style-name="P3">ANDRE CARLOS DE AMORIM PIMENTEL FILHO</text:p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3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covered-table-cell/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8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</table:table-row>
        <table:table-row table:style-name="TBL_5f_0_5f_19.9">
          <table:table-cell table:style-name="TBL_5f_0_5f_19.A1" office:value-type="string">
            <text:p text:style-name="Standard"/>
          </table:table-cell>
          <table:table-cell table:style-name="TBL_5f_0_5f_19.A1" office:value-type="string">
            <text:p text:style-name="Standard"/>
          </table:table-cell>
          <table:table-cell table:style-name="TBL_5f_0_5f_19.C6" table:number-columns-spanned="2" office:value-type="string">
            <table:table table:name="TBL_0_19_46" table:style-name="TBL_5f_0_5f_19_5f_46">
              <table:table-column table:style-name="TBL_5f_0_5f_19_5f_46.A"/>
              <table:table-column table:style-name="TBL_5f_0_5f_19_5f_46.B"/>
              <table:table-row table:style-name="TBL_5f_0_5f_19_5f_46.1">
                <table:table-cell table:style-name="TBL_5f_0_5f_19_5f_46.A1" office:value-type="string">
                  <text:p text:style-name="P4">Relator(a):</text:p>
                </table:table-cell>
                <table:table-cell table:style-name="TBL_5f_0_5f_19_5f_46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19.A1" office:value-type="string">
            <text:p text:style-name="Standard"/>
          </table:table-cell>
        </table:table-row>
      </table:table>
      <table:table table:name="TBL_0_20" table:style-name="TBL_5f_0_5f_20">
        <table:table-column table:style-name="TBL_5f_0_5f_20.A"/>
        <table:table-column table:style-name="TBL_5f_0_5f_20.B"/>
        <table:table-column table:style-name="TBL_5f_0_5f_20.C"/>
        <table:table-column table:style-name="TBL_5f_0_5f_20.D"/>
        <table:table-column table:style-name="TBL_5f_0_5f_20.E"/>
        <table:table-row table:style-name="TBL_5f_0_5f_20.1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<text:bookmark text:name="JR_PAGE_ANCHOR_0_21"/>118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7.000.003111/2014-29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ÚBLICA - ESPÍRITO SANTO/SERR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FABRICIO CASER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7" table:style-name="TBL_5f_0_5f_20_5f_7">
              <table:table-column table:style-name="TBL_5f_0_5f_20_5f_7.A"/>
              <table:table-column table:style-name="TBL_5f_0_5f_20_5f_7.B"/>
              <table:table-row table:style-name="TBL_5f_0_5f_20_5f_7.1">
                <table:table-cell table:style-name="TBL_5f_0_5f_20_5f_7.A1" office:value-type="string">
                  <text:p text:style-name="P4">Relator(a):</text:p>
                </table:table-cell>
                <table:table-cell table:style-name="TBL_5f_0_5f_20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19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17.002.000167/2017-54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COLATINA-E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4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MALE DE ARAGAO FRAZA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15" table:style-name="TBL_5f_0_5f_20_5f_15">
              <table:table-column table:style-name="TBL_5f_0_5f_20_5f_15.A"/>
              <table:table-column table:style-name="TBL_5f_0_5f_20_5f_15.B"/>
              <table:table-row table:style-name="TBL_5f_0_5f_20_5f_15.1">
                <table:table-cell table:style-name="TBL_5f_0_5f_20_5f_15.A1" office:value-type="string">
                  <text:p text:style-name="P4">Relator(a):</text:p>
                </table:table-cell>
                <table:table-cell table:style-name="TBL_5f_0_5f_20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0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00.002175/2018-76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MINAS GERA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DAILTON RAMOS DO NASCIMENT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23" table:style-name="TBL_5f_0_5f_20_5f_23">
              <table:table-column table:style-name="TBL_5f_0_5f_20_5f_23.A"/>
              <table:table-column table:style-name="TBL_5f_0_5f_20_5f_23.B"/>
              <table:table-row table:style-name="TBL_5f_0_5f_20_5f_23.1">
                <table:table-cell table:style-name="TBL_5f_0_5f_20_5f_23.A1" office:value-type="string">
                  <text:p text:style-name="P4">Relator(a):</text:p>
                </table:table-cell>
                <table:table-cell table:style-name="TBL_5f_0_5f_20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1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00.002733/2018-01 - Eletrônic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MINAS GERA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DAILTON RAMOS DO NASCIMENT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1" table:style-name="TBL_5f_0_5f_20_5f_31">
              <table:table-column table:style-name="TBL_5f_0_5f_20_5f_31.A"/>
              <table:table-column table:style-name="TBL_5f_0_5f_20_5f_31.B"/>
              <table:table-row table:style-name="TBL_5f_0_5f_20_5f_31.1">
                <table:table-cell table:style-name="TBL_5f_0_5f_20_5f_31.A1" office:value-type="string">
                  <text:p text:style-name="P4">Relator(a):</text:p>
                </table:table-cell>
                <table:table-cell table:style-name="TBL_5f_0_5f_20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2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00.004299/2016-24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office:value-type="string">
            <text:p text:style-name="P5">PROCURADORIA DA REPUBLICA - MINAS GERAIS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ALVARO RICARDO DE SOUZA CRUZ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39" table:style-name="TBL_5f_0_5f_20_5f_39">
              <table:table-column table:style-name="TBL_5f_0_5f_20_5f_39.A"/>
              <table:table-column table:style-name="TBL_5f_0_5f_20_5f_39.B"/>
              <table:table-row table:style-name="TBL_5f_0_5f_20_5f_39.1">
                <table:table-cell table:style-name="TBL_5f_0_5f_20_5f_39.A1" office:value-type="string">
                  <text:p text:style-name="P4">Relator(a):</text:p>
                </table:table-cell>
                <table:table-cell table:style-name="TBL_5f_0_5f_20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10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6">123)</text:p>
          </table:table-cell>
          <table:table-cell table:style-name="TBL_5f_0_5f_20.B2" office:value-type="string">
            <text:p text:style-name="P4">Procedimento:</text:p>
          </table:table-cell>
          <table:table-cell table:style-name="TBL_5f_0_5f_20.B2" office:value-type="string">
            <text:p text:style-name="P4">1.22.013.000443/2013-61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2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B2" office:value-type="string">
            <text:p text:style-name="P4">Origem:</text:p>
          </table:table-cell>
          <table:table-cell table:style-name="TBL_5f_0_5f_20.B2" table:number-rows-spanned="2" office:value-type="string">
            <text:p text:style-name="P5">PROCURADORIA DA REPUBLICA NO MUNICIPIO DE PIRACICABA/AMERICA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14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</table:table-row>
        <table:table-row table:style-name="TBL_5f_0_5f_20.5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6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rows-spanned="2" office:value-type="string">
            <text:p text:style-name="P3">Procurador Oficiante:</text:p>
          </table:table-cell>
          <table:table-cell table:style-name="TBL_5f_0_5f_20.C6" office:value-type="string">
            <text:p text:style-name="P3">HELOISA MARIA FONTES BARRETO</text:p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3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covered-table-cell/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8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</table:table-row>
        <table:table-row table:style-name="TBL_5f_0_5f_20.9">
          <table:table-cell table:style-name="TBL_5f_0_5f_20.A1" office:value-type="string">
            <text:p text:style-name="Standard"/>
          </table:table-cell>
          <table:table-cell table:style-name="TBL_5f_0_5f_20.A1" office:value-type="string">
            <text:p text:style-name="Standard"/>
          </table:table-cell>
          <table:table-cell table:style-name="TBL_5f_0_5f_20.C6" table:number-columns-spanned="2" office:value-type="string">
            <table:table table:name="TBL_0_20_47" table:style-name="TBL_5f_0_5f_20_5f_47">
              <table:table-column table:style-name="TBL_5f_0_5f_20_5f_47.A"/>
              <table:table-column table:style-name="TBL_5f_0_5f_20_5f_47.B"/>
              <table:table-row table:style-name="TBL_5f_0_5f_20_5f_47.1">
                <table:table-cell table:style-name="TBL_5f_0_5f_20_5f_47.A1" office:value-type="string">
                  <text:p text:style-name="P4">Relator(a):</text:p>
                </table:table-cell>
                <table:table-cell table:style-name="TBL_5f_0_5f_20_5f_4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0.A1" office:value-type="string">
            <text:p text:style-name="Standard"/>
          </table:table-cell>
        </table:table-row>
      </table:table>
      <table:table table:name="TBL_0_21" table:style-name="TBL_5f_0_5f_21">
        <table:table-column table:style-name="TBL_5f_0_5f_21.A"/>
        <table:table-column table:style-name="TBL_5f_0_5f_21.B"/>
        <table:table-column table:style-name="TBL_5f_0_5f_21.C"/>
        <table:table-column table:style-name="TBL_5f_0_5f_21.D"/>
        <table:table-column table:style-name="TBL_5f_0_5f_21.E"/>
        <table:table-row table:style-name="TBL_5f_0_5f_21.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<text:bookmark text:name="JR_PAGE_ANCHOR_0_22"/>124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3.002.000704/2011-73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table:number-rows-spanned="2" office:value-type="string">
            <text:p text:style-name="P5">PROCURADORIA DA REPUBLICA NO MUNICIPIO DE ITAITUBA-P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5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PAULO DE TARSO MOREIRA OLIVEI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7" table:style-name="TBL_5f_0_5f_21_5f_7">
              <table:table-column table:style-name="TBL_5f_0_5f_21_5f_7.A"/>
              <table:table-column table:style-name="TBL_5f_0_5f_21_5f_7.B"/>
              <table:table-row table:style-name="TBL_5f_0_5f_21_5f_7.1">
                <table:table-cell table:style-name="TBL_5f_0_5f_21_5f_7.A1" office:value-type="string">
                  <text:p text:style-name="P4">Relator(a):</text:p>
                </table:table-cell>
                <table:table-cell table:style-name="TBL_5f_0_5f_21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5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4.000.000323/2016-81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PARAIB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ANTONIO EDILIO MAGALHAES TEIXEI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15" table:style-name="TBL_5f_0_5f_21_5f_15">
              <table:table-column table:style-name="TBL_5f_0_5f_21_5f_15.A"/>
              <table:table-column table:style-name="TBL_5f_0_5f_21_5f_15.B"/>
              <table:table-row table:style-name="TBL_5f_0_5f_21_5f_15.1">
                <table:table-cell table:style-name="TBL_5f_0_5f_21_5f_15.A1" office:value-type="string">
                  <text:p text:style-name="P4">Relator(a):</text:p>
                </table:table-cell>
                <table:table-cell table:style-name="TBL_5f_0_5f_21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6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4.000.002178/2017-54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PARAIB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ANTONIO EDILIO MAGALHAES TEIXEIR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23" table:style-name="TBL_5f_0_5f_21_5f_23">
              <table:table-column table:style-name="TBL_5f_0_5f_21_5f_23.A"/>
              <table:table-column table:style-name="TBL_5f_0_5f_21_5f_23.B"/>
              <table:table-row table:style-name="TBL_5f_0_5f_21_5f_23.1">
                <table:table-cell table:style-name="TBL_5f_0_5f_21_5f_23.A1" office:value-type="string">
                  <text:p text:style-name="P4">Relator(a):</text:p>
                </table:table-cell>
                <table:table-cell table:style-name="TBL_5f_0_5f_21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7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5.000.002348/2018-44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PARANA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CRISTIANA KOLISKI TAGUCHI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1" table:style-name="TBL_5f_0_5f_21_5f_31">
              <table:table-column table:style-name="TBL_5f_0_5f_21_5f_31.A"/>
              <table:table-column table:style-name="TBL_5f_0_5f_21_5f_31.B"/>
              <table:table-row table:style-name="TBL_5f_0_5f_21_5f_31.1">
                <table:table-cell table:style-name="TBL_5f_0_5f_21_5f_31.A1" office:value-type="string">
                  <text:p text:style-name="P4">Relator(a):</text:p>
                </table:table-cell>
                <table:table-cell table:style-name="TBL_5f_0_5f_21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8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6.000.000513/2018-96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PERNAMBU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EDSON VIRGINIO CAVALCANTE JUNIOR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39" table:style-name="TBL_5f_0_5f_21_5f_39">
              <table:table-column table:style-name="TBL_5f_0_5f_21_5f_39.A"/>
              <table:table-column table:style-name="TBL_5f_0_5f_21_5f_39.B"/>
              <table:table-row table:style-name="TBL_5f_0_5f_21_5f_39.1">
                <table:table-cell table:style-name="TBL_5f_0_5f_21_5f_39.A1" office:value-type="string">
                  <text:p text:style-name="P4">Relator(a):</text:p>
                </table:table-cell>
                <table:table-cell table:style-name="TBL_5f_0_5f_21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  <table:table-row table:style-name="TBL_5f_0_5f_21.11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6">129)</text:p>
          </table:table-cell>
          <table:table-cell table:style-name="TBL_5f_0_5f_21.B2" office:value-type="string">
            <text:p text:style-name="P4">Procedimento:</text:p>
          </table:table-cell>
          <table:table-cell table:style-name="TBL_5f_0_5f_21.B2" office:value-type="string">
            <text:p text:style-name="P4">1.26.000.001379/2017-60 - Eletrôni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2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B2" office:value-type="string">
            <text:p text:style-name="P4">Origem:</text:p>
          </table:table-cell>
          <table:table-cell table:style-name="TBL_5f_0_5f_21.B2" office:value-type="string">
            <text:p text:style-name="P5">PROCURADORIA DA REPUBLICA - PERNAMBUCO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6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7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rows-spanned="2" office:value-type="string">
            <text:p text:style-name="P3">Procurador Oficiante:</text:p>
          </table:table-cell>
          <table:table-cell table:style-name="TBL_5f_0_5f_21.C7" office:value-type="string">
            <text:p text:style-name="P3">ALFREDO CARLOS GONZAGA FALCAO JUNIOR</text:p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3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covered-table-cell/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9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</table:table-row>
        <table:table-row table:style-name="TBL_5f_0_5f_21.10">
          <table:table-cell table:style-name="TBL_5f_0_5f_21.A1" office:value-type="string">
            <text:p text:style-name="Standard"/>
          </table:table-cell>
          <table:table-cell table:style-name="TBL_5f_0_5f_21.A1" office:value-type="string">
            <text:p text:style-name="Standard"/>
          </table:table-cell>
          <table:table-cell table:style-name="TBL_5f_0_5f_21.C7" table:number-columns-spanned="2" office:value-type="string">
            <table:table table:name="TBL_0_21_47" table:style-name="TBL_5f_0_5f_21_5f_47">
              <table:table-column table:style-name="TBL_5f_0_5f_21_5f_47.A"/>
              <table:table-column table:style-name="TBL_5f_0_5f_21_5f_47.B"/>
              <table:table-row table:style-name="TBL_5f_0_5f_21_5f_47.1">
                <table:table-cell table:style-name="TBL_5f_0_5f_21_5f_47.A1" office:value-type="string">
                  <text:p text:style-name="P4">Relator(a):</text:p>
                </table:table-cell>
                <table:table-cell table:style-name="TBL_5f_0_5f_21_5f_4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1.A1" office:value-type="string">
            <text:p text:style-name="Standard"/>
          </table:table-cell>
        </table:table-row>
      </table:table>
      <table:table table:name="TBL_0_22" table:style-name="TBL_5f_0_5f_22">
        <table:table-column table:style-name="TBL_5f_0_5f_22.A"/>
        <table:table-column table:style-name="TBL_5f_0_5f_22.B"/>
        <table:table-column table:style-name="TBL_5f_0_5f_22.C"/>
        <table:table-column table:style-name="TBL_5f_0_5f_22.D"/>
        <table:table-column table:style-name="TBL_5f_0_5f_22.E"/>
        <table:table-row table:style-name="TBL_5f_0_5f_22.1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<text:bookmark text:name="JR_PAGE_ANCHOR_0_23"/>130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6.000.002023/2018-24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UBLICA - PERNAMBU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CAROLINA DE GUSMAO FURTAD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7" table:style-name="TBL_5f_0_5f_22_5f_7">
              <table:table-column table:style-name="TBL_5f_0_5f_22_5f_7.A"/>
              <table:table-column table:style-name="TBL_5f_0_5f_22_5f_7.B"/>
              <table:table-row table:style-name="TBL_5f_0_5f_22_5f_7.1">
                <table:table-cell table:style-name="TBL_5f_0_5f_22_5f_7.A1" office:value-type="string">
                  <text:p text:style-name="P4">Relator(a):</text:p>
                </table:table-cell>
                <table:table-cell table:style-name="TBL_5f_0_5f_22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1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6.004.000118/2017-92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SALGUEIRO/OURICURI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office:value-type="string">
            <text:p text:style-name="P3">Procurador Oficiante:</text:p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14" table:style-name="TBL_5f_0_5f_22_5f_14">
              <table:table-column table:style-name="TBL_5f_0_5f_22_5f_14.A"/>
              <table:table-column table:style-name="TBL_5f_0_5f_22_5f_14.B"/>
              <table:table-row table:style-name="TBL_5f_0_5f_22_5f_14.1">
                <table:table-cell table:style-name="TBL_5f_0_5f_22_5f_14.A1" office:value-type="string">
                  <text:p text:style-name="P4">Relator(a):</text:p>
                </table:table-cell>
                <table:table-cell table:style-name="TBL_5f_0_5f_22_5f_14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2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6.008.000046/2018-24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C.DE S.AG./PALMARE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ANTONIO NILO RAYOL LOBO SEGUND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22" table:style-name="TBL_5f_0_5f_22_5f_22">
              <table:table-column table:style-name="TBL_5f_0_5f_22_5f_22.A"/>
              <table:table-column table:style-name="TBL_5f_0_5f_22_5f_22.B"/>
              <table:table-row table:style-name="TBL_5f_0_5f_22_5f_22.1">
                <table:table-cell table:style-name="TBL_5f_0_5f_22_5f_22.A1" office:value-type="string">
                  <text:p text:style-name="P4">Relator(a):</text:p>
                </table:table-cell>
                <table:table-cell table:style-name="TBL_5f_0_5f_22_5f_22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3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9.000.001412/2014-05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UBLICA - RIO GRANDE DO SUL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ENRICO RODRIGUES DE FREITA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0" table:style-name="TBL_5f_0_5f_22_5f_30">
              <table:table-column table:style-name="TBL_5f_0_5f_22_5f_30.A"/>
              <table:table-column table:style-name="TBL_5f_0_5f_22_5f_30.B"/>
              <table:table-row table:style-name="TBL_5f_0_5f_22_5f_30.1">
                <table:table-cell table:style-name="TBL_5f_0_5f_22_5f_30.A1" office:value-type="string">
                  <text:p text:style-name="P4">Relator(a):</text:p>
                </table:table-cell>
                <table:table-cell table:style-name="TBL_5f_0_5f_22_5f_30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4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9.000.003911/2016-91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office:value-type="string">
            <text:p text:style-name="P5">PROCURADORIA DA REPUBLICA - RIO GRANDE DO SUL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RODRIGO VALDEZ DE OLIVEIRA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38" table:style-name="TBL_5f_0_5f_22_5f_38">
              <table:table-column table:style-name="TBL_5f_0_5f_22_5f_38.A"/>
              <table:table-column table:style-name="TBL_5f_0_5f_22_5f_38.B"/>
              <table:table-row table:style-name="TBL_5f_0_5f_22_5f_38.1">
                <table:table-cell table:style-name="TBL_5f_0_5f_22_5f_38.A1" office:value-type="string">
                  <text:p text:style-name="P4">Relator(a):</text:p>
                </table:table-cell>
                <table:table-cell table:style-name="TBL_5f_0_5f_22_5f_38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10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6">135)</text:p>
          </table:table-cell>
          <table:table-cell table:style-name="TBL_5f_0_5f_22.B2" office:value-type="string">
            <text:p text:style-name="P4">Procedimento:</text:p>
          </table:table-cell>
          <table:table-cell table:style-name="TBL_5f_0_5f_22.B2" office:value-type="string">
            <text:p text:style-name="P4">1.29.002.000159/2018-78 - Eletrônico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2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B2" office:value-type="string">
            <text:p text:style-name="P4">Origem:</text:p>
          </table:table-cell>
          <table:table-cell table:style-name="TBL_5f_0_5f_22.B2" table:number-rows-spanned="2" office:value-type="string">
            <text:p text:style-name="P5">PROCURADORIA DA REPUBLICA NO MUNICIPIO DE CAXIAS DO SUL-R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14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</table:table-row>
        <table:table-row table:style-name="TBL_5f_0_5f_22.5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6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rows-spanned="2" office:value-type="string">
            <text:p text:style-name="P3">Procurador Oficiante:</text:p>
          </table:table-cell>
          <table:table-cell table:style-name="TBL_5f_0_5f_22.C6" office:value-type="string">
            <text:p text:style-name="P3">FABIANO DE MORAES</text:p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3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covered-table-cell/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8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</table:table-row>
        <table:table-row table:style-name="TBL_5f_0_5f_22.9">
          <table:table-cell table:style-name="TBL_5f_0_5f_22.A1" office:value-type="string">
            <text:p text:style-name="Standard"/>
          </table:table-cell>
          <table:table-cell table:style-name="TBL_5f_0_5f_22.A1" office:value-type="string">
            <text:p text:style-name="Standard"/>
          </table:table-cell>
          <table:table-cell table:style-name="TBL_5f_0_5f_22.C6" table:number-columns-spanned="2" office:value-type="string">
            <table:table table:name="TBL_0_22_46" table:style-name="TBL_5f_0_5f_22_5f_46">
              <table:table-column table:style-name="TBL_5f_0_5f_22_5f_46.A"/>
              <table:table-column table:style-name="TBL_5f_0_5f_22_5f_46.B"/>
              <table:table-row table:style-name="TBL_5f_0_5f_22_5f_46.1">
                <table:table-cell table:style-name="TBL_5f_0_5f_22_5f_46.A1" office:value-type="string">
                  <text:p text:style-name="P4">Relator(a):</text:p>
                </table:table-cell>
                <table:table-cell table:style-name="TBL_5f_0_5f_22_5f_46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2.A1" office:value-type="string">
            <text:p text:style-name="Standard"/>
          </table:table-cell>
        </table:table-row>
      </table:table>
      <table:table table:name="TBL_0_23" table:style-name="TBL_5f_0_5f_23">
        <table:table-column table:style-name="TBL_5f_0_5f_23.A"/>
        <table:table-column table:style-name="TBL_5f_0_5f_23.B"/>
        <table:table-column table:style-name="TBL_5f_0_5f_23.C"/>
        <table:table-column table:style-name="TBL_5f_0_5f_23.D"/>
        <table:table-column table:style-name="TBL_5f_0_5f_23.E"/>
        <table:table-row table:style-name="TBL_5f_0_5f_23.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<text:bookmark text:name="JR_PAGE_ANCHOR_0_24"/>136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9.004.000716/2017-50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P.FUNDO/CARAZINH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CINTHIA GABRIELA BORGE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7" table:style-name="TBL_5f_0_5f_23_5f_7">
              <table:table-column table:style-name="TBL_5f_0_5f_23_5f_7.A"/>
              <table:table-column table:style-name="TBL_5f_0_5f_23_5f_7.B"/>
              <table:table-row table:style-name="TBL_5f_0_5f_23_5f_7.1">
                <table:table-cell table:style-name="TBL_5f_0_5f_23_5f_7.A1" office:value-type="string">
                  <text:p text:style-name="P4">Relator(a):</text:p>
                </table:table-cell>
                <table:table-cell table:style-name="TBL_5f_0_5f_23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7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9.005.000155/2018-60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PELOTAS-R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MAX DOS PASSOS PALOMB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15" table:style-name="TBL_5f_0_5f_23_5f_15">
              <table:table-column table:style-name="TBL_5f_0_5f_23_5f_15.A"/>
              <table:table-column table:style-name="TBL_5f_0_5f_23_5f_15.B"/>
              <table:table-row table:style-name="TBL_5f_0_5f_23_5f_15.1">
                <table:table-cell table:style-name="TBL_5f_0_5f_23_5f_15.A1" office:value-type="string">
                  <text:p text:style-name="P4">Relator(a):</text:p>
                </table:table-cell>
                <table:table-cell table:style-name="TBL_5f_0_5f_23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8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29.012.000089/2017-58 - Eletrônic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BENTO GONCALVES-RS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ALEXANDRE SCHNEIDE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23" table:style-name="TBL_5f_0_5f_23_5f_23">
              <table:table-column table:style-name="TBL_5f_0_5f_23_5f_23.A"/>
              <table:table-column table:style-name="TBL_5f_0_5f_23_5f_23.B"/>
              <table:table-row table:style-name="TBL_5f_0_5f_23_5f_23.1">
                <table:table-cell table:style-name="TBL_5f_0_5f_23_5f_23.A1" office:value-type="string">
                  <text:p text:style-name="P4">Relator(a):</text:p>
                </table:table-cell>
                <table:table-cell table:style-name="TBL_5f_0_5f_23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39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30.001.004286/2017-54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office:value-type="string">
            <text:p text:style-name="P5">PROCURADORIA DA REPUBLICA - RIO DE JANEIR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GUSTAVO MAGNO GOSKES BRIGGS DE ALBUQUERQUE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1" table:style-name="TBL_5f_0_5f_23_5f_31">
              <table:table-column table:style-name="TBL_5f_0_5f_23_5f_31.A"/>
              <table:table-column table:style-name="TBL_5f_0_5f_23_5f_31.B"/>
              <table:table-row table:style-name="TBL_5f_0_5f_23_5f_31.1">
                <table:table-cell table:style-name="TBL_5f_0_5f_23_5f_31.A1" office:value-type="string">
                  <text:p text:style-name="P4">Relator(a):</text:p>
                </table:table-cell>
                <table:table-cell table:style-name="TBL_5f_0_5f_23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0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30.017.000214/2015-05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SJMERITI/N.IGUA/D.CAX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JULIO JOSE ARAUJO JUNIOR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39" table:style-name="TBL_5f_0_5f_23_5f_39">
              <table:table-column table:style-name="TBL_5f_0_5f_23_5f_39.A"/>
              <table:table-column table:style-name="TBL_5f_0_5f_23_5f_39.B"/>
              <table:table-row table:style-name="TBL_5f_0_5f_23_5f_39.1">
                <table:table-cell table:style-name="TBL_5f_0_5f_23_5f_39.A1" office:value-type="string">
                  <text:p text:style-name="P4">Relator(a):</text:p>
                </table:table-cell>
                <table:table-cell table:style-name="TBL_5f_0_5f_23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11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6">141)</text:p>
          </table:table-cell>
          <table:table-cell table:style-name="TBL_5f_0_5f_23.B2" office:value-type="string">
            <text:p text:style-name="P4">Procedimento:</text:p>
          </table:table-cell>
          <table:table-cell table:style-name="TBL_5f_0_5f_23.B2" office:value-type="string">
            <text:p text:style-name="P4">1.31.002.000001/2017-69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2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B2" office:value-type="string">
            <text:p text:style-name="P4">Origem:</text:p>
          </table:table-cell>
          <table:table-cell table:style-name="TBL_5f_0_5f_23.B2" table:number-rows-spanned="2" office:value-type="string">
            <text:p text:style-name="P5">PROCURADORIA DA REPUBLICA NO MUNICIPIO DE GUAJARÁ-MIRIM-R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5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</table:table-row>
        <table:table-row table:style-name="TBL_5f_0_5f_23.6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7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rows-spanned="2" office:value-type="string">
            <text:p text:style-name="P3">Procurador Oficiante:</text:p>
          </table:table-cell>
          <table:table-cell table:style-name="TBL_5f_0_5f_23.C7" office:value-type="string">
            <text:p text:style-name="P3">TATIANA DE NORONHA VERSIANI RIBEIRO</text:p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3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covered-table-cell/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9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</table:table-row>
        <table:table-row table:style-name="TBL_5f_0_5f_23.10">
          <table:table-cell table:style-name="TBL_5f_0_5f_23.A1" office:value-type="string">
            <text:p text:style-name="Standard"/>
          </table:table-cell>
          <table:table-cell table:style-name="TBL_5f_0_5f_23.A1" office:value-type="string">
            <text:p text:style-name="Standard"/>
          </table:table-cell>
          <table:table-cell table:style-name="TBL_5f_0_5f_23.C7" table:number-columns-spanned="2" office:value-type="string">
            <table:table table:name="TBL_0_23_47" table:style-name="TBL_5f_0_5f_23_5f_47">
              <table:table-column table:style-name="TBL_5f_0_5f_23_5f_47.A"/>
              <table:table-column table:style-name="TBL_5f_0_5f_23_5f_47.B"/>
              <table:table-row table:style-name="TBL_5f_0_5f_23_5f_47.1">
                <table:table-cell table:style-name="TBL_5f_0_5f_23_5f_47.A1" office:value-type="string">
                  <text:p text:style-name="P4">Relator(a):</text:p>
                </table:table-cell>
                <table:table-cell table:style-name="TBL_5f_0_5f_23_5f_4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3.A1" office:value-type="string">
            <text:p text:style-name="Standard"/>
          </table:table-cell>
        </table:table-row>
      </table:table>
      <table:table table:name="TBL_0_24" table:style-name="TBL_5f_0_5f_24">
        <table:table-column table:style-name="TBL_5f_0_5f_24.A"/>
        <table:table-column table:style-name="TBL_5f_0_5f_24.B"/>
        <table:table-column table:style-name="TBL_5f_0_5f_24.C"/>
        <table:table-column table:style-name="TBL_5f_0_5f_24.D"/>
        <table:table-column table:style-name="TBL_5f_0_5f_24.E"/>
        <table:table-row table:style-name="TBL_5f_0_5f_24.1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<text:bookmark text:name="JR_PAGE_ANCHOR_0_25"/>142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3.000.000491/2013-15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UBLICA - SANTA CATARIN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ANDRE STEFANI BERTUOL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7" table:style-name="TBL_5f_0_5f_24_5f_7">
              <table:table-column table:style-name="TBL_5f_0_5f_24_5f_7.A"/>
              <table:table-column table:style-name="TBL_5f_0_5f_24_5f_7.B"/>
              <table:table-row table:style-name="TBL_5f_0_5f_24_5f_7.1">
                <table:table-cell table:style-name="TBL_5f_0_5f_24_5f_7.A1" office:value-type="string">
                  <text:p text:style-name="P4">Relator(a):</text:p>
                </table:table-cell>
                <table:table-cell table:style-name="TBL_5f_0_5f_24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3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3.011.000075/2016-3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MAFRA-SC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RUI MAURICIO RIBAS RUCINSKI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15" table:style-name="TBL_5f_0_5f_24_5f_15">
              <table:table-column table:style-name="TBL_5f_0_5f_24_5f_15.A"/>
              <table:table-column table:style-name="TBL_5f_0_5f_24_5f_15.B"/>
              <table:table-row table:style-name="TBL_5f_0_5f_24_5f_15.1">
                <table:table-cell table:style-name="TBL_5f_0_5f_24_5f_15.A1" office:value-type="string">
                  <text:p text:style-name="P4">Relator(a):</text:p>
                </table:table-cell>
                <table:table-cell table:style-name="TBL_5f_0_5f_24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4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4.001.002479/2018-11 - Eletrônic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ÚBLICA - SÃO PAU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ANA CAROLINA YOSHII KANO UEMUR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23" table:style-name="TBL_5f_0_5f_24_5f_23">
              <table:table-column table:style-name="TBL_5f_0_5f_24_5f_23.A"/>
              <table:table-column table:style-name="TBL_5f_0_5f_24_5f_23.B"/>
              <table:table-row table:style-name="TBL_5f_0_5f_24_5f_23.1">
                <table:table-cell table:style-name="TBL_5f_0_5f_24_5f_23.A1" office:value-type="string">
                  <text:p text:style-name="P4">Relator(a):</text:p>
                </table:table-cell>
                <table:table-cell table:style-name="TBL_5f_0_5f_24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5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4.001.007024/2016-1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office:value-type="string">
            <text:p text:style-name="P5">PROCURADORIA DA REPÚBLICA - SÃO PAUL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ROBERTO ANTONIO DASSIE DIAN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1" table:style-name="TBL_5f_0_5f_24_5f_31">
              <table:table-column table:style-name="TBL_5f_0_5f_24_5f_31.A"/>
              <table:table-column table:style-name="TBL_5f_0_5f_24_5f_31.B"/>
              <table:table-row table:style-name="TBL_5f_0_5f_24_5f_31.1">
                <table:table-cell table:style-name="TBL_5f_0_5f_24_5f_31.A1" office:value-type="string">
                  <text:p text:style-name="P4">Relator(a):</text:p>
                </table:table-cell>
                <table:table-cell table:style-name="TBL_5f_0_5f_24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6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4.003.000084/2014-2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BAURU/AVARE/BOTUCA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6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rows-spanned="2" office:value-type="string">
            <text:p text:style-name="P3">Procurador Oficiante:</text:p>
          </table:table-cell>
          <table:table-cell table:style-name="TBL_5f_0_5f_24.C6" office:value-type="string">
            <text:p text:style-name="P3">PEDRO ANTONIO DE OLIVEIRA MACHADO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39" table:style-name="TBL_5f_0_5f_24_5f_39">
              <table:table-column table:style-name="TBL_5f_0_5f_24_5f_39.A"/>
              <table:table-column table:style-name="TBL_5f_0_5f_24_5f_39.B"/>
              <table:table-row table:style-name="TBL_5f_0_5f_24_5f_39.1">
                <table:table-cell table:style-name="TBL_5f_0_5f_24_5f_39.A1" office:value-type="string">
                  <text:p text:style-name="P4">Relator(a):</text:p>
                </table:table-cell>
                <table:table-cell table:style-name="TBL_5f_0_5f_24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10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6">147)</text:p>
          </table:table-cell>
          <table:table-cell table:style-name="TBL_5f_0_5f_24.B2" office:value-type="string">
            <text:p text:style-name="P4">Procedimento:</text:p>
          </table:table-cell>
          <table:table-cell table:style-name="TBL_5f_0_5f_24.B2" office:value-type="string">
            <text:p text:style-name="P4">1.34.004.001036/2016-11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3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2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B2" office:value-type="string">
            <text:p text:style-name="P4">Origem:</text:p>
          </table:table-cell>
          <table:table-cell table:style-name="TBL_5f_0_5f_24.B2" table:number-rows-spanned="2" office:value-type="string">
            <text:p text:style-name="P5">PROCURADORIA DA REPUBLICA NO MUNICIPIO DE CAMPINAS-SP</text:p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1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covered-table-cell/>
          <table:table-cell table:style-name="TBL_5f_0_5f_24.A1" office:value-type="string">
            <text:p text:style-name="Standard"/>
          </table:table-cell>
        </table:table-row>
        <table:table-row table:style-name="TBL_5f_0_5f_24.5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54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office:value-type="string">
            <text:p text:style-name="P3">Procurador Oficiante:</text:p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8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</table:table-row>
        <table:table-row table:style-name="TBL_5f_0_5f_24.9">
          <table:table-cell table:style-name="TBL_5f_0_5f_24.A1" office:value-type="string">
            <text:p text:style-name="Standard"/>
          </table:table-cell>
          <table:table-cell table:style-name="TBL_5f_0_5f_24.A1" office:value-type="string">
            <text:p text:style-name="Standard"/>
          </table:table-cell>
          <table:table-cell table:style-name="TBL_5f_0_5f_24.C6" table:number-columns-spanned="2" office:value-type="string">
            <table:table table:name="TBL_0_24_46" table:style-name="TBL_5f_0_5f_24_5f_46">
              <table:table-column table:style-name="TBL_5f_0_5f_24_5f_46.A"/>
              <table:table-column table:style-name="TBL_5f_0_5f_24_5f_46.B"/>
              <table:table-row table:style-name="TBL_5f_0_5f_24_5f_46.1">
                <table:table-cell table:style-name="TBL_5f_0_5f_24_5f_46.A1" office:value-type="string">
                  <text:p text:style-name="P4">Relator(a):</text:p>
                </table:table-cell>
                <table:table-cell table:style-name="TBL_5f_0_5f_24_5f_46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4.A1" office:value-type="string">
            <text:p text:style-name="Standard"/>
          </table:table-cell>
        </table:table-row>
      </table:table>
      <table:table table:name="TBL_0_25" table:style-name="TBL_5f_0_5f_25">
        <table:table-column table:style-name="TBL_5f_0_5f_25.A"/>
        <table:table-column table:style-name="TBL_5f_0_5f_25.B"/>
        <table:table-column table:style-name="TBL_5f_0_5f_25.C"/>
        <table:table-column table:style-name="TBL_5f_0_5f_25.D"/>
        <table:table-column table:style-name="TBL_5f_0_5f_25.E"/>
        <table:table-row table:style-name="TBL_5f_0_5f_25.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<text:bookmark text:name="JR_PAGE_ANCHOR_0_26"/>148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06.000299/2018-4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GUARULHOS/MOGI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GUILHERME ROCHA GOPFERT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7" table:style-name="TBL_5f_0_5f_25_5f_7">
              <table:table-column table:style-name="TBL_5f_0_5f_25_5f_7.A"/>
              <table:table-column table:style-name="TBL_5f_0_5f_25_5f_7.B"/>
              <table:table-row table:style-name="TBL_5f_0_5f_25_5f_7.1">
                <table:table-cell table:style-name="TBL_5f_0_5f_25_5f_7.A1" office:value-type="string">
                  <text:p text:style-name="P4">Relator(a):</text:p>
                </table:table-cell>
                <table:table-cell table:style-name="TBL_5f_0_5f_25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49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07.000165/2018-15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ÚBLICA NO MUNICÍPIO DE MARÍLIA/TUPÃ/LINS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GUSTAVO MOYSES DA SILVEI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15" table:style-name="TBL_5f_0_5f_25_5f_15">
              <table:table-column table:style-name="TBL_5f_0_5f_25_5f_15.A"/>
              <table:table-column table:style-name="TBL_5f_0_5f_25_5f_15.B"/>
              <table:table-row table:style-name="TBL_5f_0_5f_25_5f_15.1">
                <table:table-cell table:style-name="TBL_5f_0_5f_25_5f_15.A1" office:value-type="string">
                  <text:p text:style-name="P4">Relator(a):</text:p>
                </table:table-cell>
                <table:table-cell table:style-name="TBL_5f_0_5f_25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0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10.000466/2014-6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RIBEIRAO PRETO-SP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CARLOS ROBERTO DIOGO GARCI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23" table:style-name="TBL_5f_0_5f_25_5f_23">
              <table:table-column table:style-name="TBL_5f_0_5f_25_5f_23.A"/>
              <table:table-column table:style-name="TBL_5f_0_5f_25_5f_23.B"/>
              <table:table-row table:style-name="TBL_5f_0_5f_25_5f_23.1">
                <table:table-cell table:style-name="TBL_5f_0_5f_25_5f_23.A1" office:value-type="string">
                  <text:p text:style-name="P4">Relator(a):</text:p>
                </table:table-cell>
                <table:table-cell table:style-name="TBL_5f_0_5f_25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1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11.000322/2018-23 - Eletrônico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SBCAMPO/S.AND/MAU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STEVEN SHUNITI ZWICKER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31" table:style-name="TBL_5f_0_5f_25_5f_31">
              <table:table-column table:style-name="TBL_5f_0_5f_25_5f_31.A"/>
              <table:table-column table:style-name="TBL_5f_0_5f_25_5f_31.B"/>
              <table:table-row table:style-name="TBL_5f_0_5f_25_5f_31.1">
                <table:table-cell table:style-name="TBL_5f_0_5f_25_5f_31.A1" office:value-type="string">
                  <text:p text:style-name="P4">Relator(a):</text:p>
                </table:table-cell>
                <table:table-cell table:style-name="TBL_5f_0_5f_25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2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17.000074/2013-56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ARARAQUARA-SP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HELEN RIBEIRO ABREU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39" table:style-name="TBL_5f_0_5f_25_5f_39">
              <table:table-column table:style-name="TBL_5f_0_5f_25_5f_39.A"/>
              <table:table-column table:style-name="TBL_5f_0_5f_25_5f_39.B"/>
              <table:table-row table:style-name="TBL_5f_0_5f_25_5f_39.1">
                <table:table-cell table:style-name="TBL_5f_0_5f_25_5f_39.A1" office:value-type="string">
                  <text:p text:style-name="P4">Relator(a):</text:p>
                </table:table-cell>
                <table:table-cell table:style-name="TBL_5f_0_5f_25_5f_39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11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6">153)</text:p>
          </table:table-cell>
          <table:table-cell table:style-name="TBL_5f_0_5f_25.B2" office:value-type="string">
            <text:p text:style-name="P4">Procedimento:</text:p>
          </table:table-cell>
          <table:table-cell table:style-name="TBL_5f_0_5f_25.B2" office:value-type="string">
            <text:p text:style-name="P4">1.34.018.000048/2017-41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2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B2" office:value-type="string">
            <text:p text:style-name="P4">Origem:</text:p>
          </table:table-cell>
          <table:table-cell table:style-name="TBL_5f_0_5f_25.B2" table:number-rows-spanned="2" office:value-type="string">
            <text:p text:style-name="P5">PROCURADORIA DA REPUBLICA NO MUNICIPIO DE TAUBATE-SP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5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</table:table-row>
        <table:table-row table:style-name="TBL_5f_0_5f_25.6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7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rows-spanned="2" office:value-type="string">
            <text:p text:style-name="P3">Procurador Oficiante:</text:p>
          </table:table-cell>
          <table:table-cell table:style-name="TBL_5f_0_5f_25.C7" office:value-type="string">
            <text:p text:style-name="P3">ADJAME ALEXANDRE GONCALVES OLIVEIRA</text:p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3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covered-table-cell/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9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</table:table-row>
        <table:table-row table:style-name="TBL_5f_0_5f_25.10">
          <table:table-cell table:style-name="TBL_5f_0_5f_25.A1" office:value-type="string">
            <text:p text:style-name="Standard"/>
          </table:table-cell>
          <table:table-cell table:style-name="TBL_5f_0_5f_25.A1" office:value-type="string">
            <text:p text:style-name="Standard"/>
          </table:table-cell>
          <table:table-cell table:style-name="TBL_5f_0_5f_25.C7" table:number-columns-spanned="2" office:value-type="string">
            <table:table table:name="TBL_0_25_47" table:style-name="TBL_5f_0_5f_25_5f_47">
              <table:table-column table:style-name="TBL_5f_0_5f_25_5f_47.A"/>
              <table:table-column table:style-name="TBL_5f_0_5f_25_5f_47.B"/>
              <table:table-row table:style-name="TBL_5f_0_5f_25_5f_47.1">
                <table:table-cell table:style-name="TBL_5f_0_5f_25_5f_47.A1" office:value-type="string">
                  <text:p text:style-name="P4">Relator(a):</text:p>
                </table:table-cell>
                <table:table-cell table:style-name="TBL_5f_0_5f_25_5f_4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5.A1" office:value-type="string">
            <text:p text:style-name="Standard"/>
          </table:table-cell>
        </table:table-row>
      </table:table>
      <table:table table:name="TBL_0_26" table:style-name="TBL_5f_0_5f_26">
        <table:table-column table:style-name="TBL_5f_0_5f_26.A"/>
        <table:table-column table:style-name="TBL_5f_0_5f_26.B"/>
        <table:table-column table:style-name="TBL_5f_0_5f_26.C"/>
        <table:table-column table:style-name="TBL_5f_0_5f_26.D"/>
        <table:table-column table:style-name="TBL_5f_0_5f_26.E"/>
        <table:table-row table:style-name="TBL_5f_0_5f_26.1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<text:bookmark text:name="JR_PAGE_ANCHOR_0_27"/>154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34.030.000063/2017-21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NO MUNICIPIO DE JALES-SP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JOSE RUBENS PLATE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7" table:style-name="TBL_5f_0_5f_26_5f_7">
              <table:table-column table:style-name="TBL_5f_0_5f_26_5f_7.A"/>
              <table:table-column table:style-name="TBL_5f_0_5f_26_5f_7.B"/>
              <table:table-row table:style-name="TBL_5f_0_5f_26_5f_7.1">
                <table:table-cell table:style-name="TBL_5f_0_5f_26_5f_7.A1" office:value-type="string">
                  <text:p text:style-name="P4">Relator(a):</text:p>
                </table:table-cell>
                <table:table-cell table:style-name="TBL_5f_0_5f_26_5f_7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5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34.035.000049/2014-35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BARRETOS-SP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4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GABRIEL DA ROCH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15" table:style-name="TBL_5f_0_5f_26_5f_15">
              <table:table-column table:style-name="TBL_5f_0_5f_26_5f_15.A"/>
              <table:table-column table:style-name="TBL_5f_0_5f_26_5f_15.B"/>
              <table:table-row table:style-name="TBL_5f_0_5f_26_5f_15.1">
                <table:table-cell table:style-name="TBL_5f_0_5f_26_5f_15.A1" office:value-type="string">
                  <text:p text:style-name="P4">Relator(a):</text:p>
                </table:table-cell>
                <table:table-cell table:style-name="TBL_5f_0_5f_26_5f_15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6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3.001.000665/2017-18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MARABA-P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4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THAIS STEFANO MALVEZZI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23" table:style-name="TBL_5f_0_5f_26_5f_23">
              <table:table-column table:style-name="TBL_5f_0_5f_26_5f_23.A"/>
              <table:table-column table:style-name="TBL_5f_0_5f_26_5f_23.B"/>
              <table:table-row table:style-name="TBL_5f_0_5f_26_5f_23.1">
                <table:table-cell table:style-name="TBL_5f_0_5f_26_5f_23.A1" office:value-type="string">
                  <text:p text:style-name="P4">Relator(a):</text:p>
                </table:table-cell>
                <table:table-cell table:style-name="TBL_5f_0_5f_26_5f_23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7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4.001.000113/2018-45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CAMPINA GRANDE-PB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4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ACACIA SOARES PEIXOTO SUASSUN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31" table:style-name="TBL_5f_0_5f_26_5f_31">
              <table:table-column table:style-name="TBL_5f_0_5f_26_5f_31.A"/>
              <table:table-column table:style-name="TBL_5f_0_5f_26_5f_31.B"/>
              <table:table-row table:style-name="TBL_5f_0_5f_26_5f_31.1">
                <table:table-cell table:style-name="TBL_5f_0_5f_26_5f_31.A1" office:value-type="string">
                  <text:p text:style-name="P4">Relator(a):</text:p>
                </table:table-cell>
                <table:table-cell table:style-name="TBL_5f_0_5f_26_5f_31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8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5.000.003615/2017-10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office:value-type="string">
            <text:p text:style-name="P5">PROCURADORIA DA REPUBLICA - PARANA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4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office:value-type="string">
            <text:p text:style-name="P3">Procurador Oficiante:</text:p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38" table:style-name="TBL_5f_0_5f_26_5f_38">
              <table:table-column table:style-name="TBL_5f_0_5f_26_5f_38.A"/>
              <table:table-column table:style-name="TBL_5f_0_5f_26_5f_38.B"/>
              <table:table-row table:style-name="TBL_5f_0_5f_26_5f_38.1">
                <table:table-cell table:style-name="TBL_5f_0_5f_26_5f_38.A1" office:value-type="string">
                  <text:p text:style-name="P4">Relator(a):</text:p>
                </table:table-cell>
                <table:table-cell table:style-name="TBL_5f_0_5f_26_5f_38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10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6">159)</text:p>
          </table:table-cell>
          <table:table-cell table:style-name="TBL_5f_0_5f_26.B2" office:value-type="string">
            <text:p text:style-name="P4">Procedimento:</text:p>
          </table:table-cell>
          <table:table-cell table:style-name="TBL_5f_0_5f_26.B2" office:value-type="string">
            <text:p text:style-name="P4">1.29.009.000176/2018-45 - Eletrônico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2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B2" office:value-type="string">
            <text:p text:style-name="P4">Origem:</text:p>
          </table:table-cell>
          <table:table-cell table:style-name="TBL_5f_0_5f_26.B2" table:number-rows-spanned="2" office:value-type="string">
            <text:p text:style-name="P5">PROCURADORIA DA REPUBLICA NO MUNICIPIO DE S.DO LIVRAMENTO-RS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14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</table:table-row>
        <table:table-row table:style-name="TBL_5f_0_5f_26.5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6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rows-spanned="2" office:value-type="string">
            <text:p text:style-name="P3">Procurador Oficiante:</text:p>
          </table:table-cell>
          <table:table-cell table:style-name="TBL_5f_0_5f_26.C6" office:value-type="string">
            <text:p text:style-name="P3">RODRIGO SALES GRAEFF</text:p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3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covered-table-cell/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8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</table:table-row>
        <table:table-row table:style-name="TBL_5f_0_5f_26.9">
          <table:table-cell table:style-name="TBL_5f_0_5f_26.A1" office:value-type="string">
            <text:p text:style-name="Standard"/>
          </table:table-cell>
          <table:table-cell table:style-name="TBL_5f_0_5f_26.A1" office:value-type="string">
            <text:p text:style-name="Standard"/>
          </table:table-cell>
          <table:table-cell table:style-name="TBL_5f_0_5f_26.C6" table:number-columns-spanned="2" office:value-type="string">
            <table:table table:name="TBL_0_26_46" table:style-name="TBL_5f_0_5f_26_5f_46">
              <table:table-column table:style-name="TBL_5f_0_5f_26_5f_46.A"/>
              <table:table-column table:style-name="TBL_5f_0_5f_26_5f_46.B"/>
              <table:table-row table:style-name="TBL_5f_0_5f_26_5f_46.1">
                <table:table-cell table:style-name="TBL_5f_0_5f_26_5f_46.A1" office:value-type="string">
                  <text:p text:style-name="P4">Relator(a):</text:p>
                </table:table-cell>
                <table:table-cell table:style-name="TBL_5f_0_5f_26_5f_46.A1" office:value-type="string">
                  <text:p text:style-name="P4">Dr(a) MARIA CRISTIANA SIMOES AMORIM ZIOUVA</text:p>
                </table:table-cell>
              </table:table-row>
            </table:table>
          </table:table-cell>
          <table:covered-table-cell/>
          <table:table-cell table:style-name="TBL_5f_0_5f_26.A1" office:value-type="string">
            <text:p text:style-name="Standard"/>
          </table:table-cell>
        </table:table-row>
      </table:table>
      <table:table table:name="TBL_0_27" table:style-name="TBL_5f_0_5f_27">
        <table:table-column table:style-name="TBL_5f_0_5f_27.A"/>
        <table:table-column table:style-name="TBL_5f_0_5f_27.B"/>
        <table:table-column table:style-name="TBL_5f_0_5f_27.C"/>
        <table:table-column table:style-name="TBL_5f_0_5f_27.D"/>
        <table:table-column table:style-name="TBL_5f_0_5f_27.E"/>
        <table:table-row table:style-name="TBL_5f_0_5f_27.1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<text:bookmark text:name="JR_PAGE_ANCHOR_0_28"/>160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33.000.000961/2018-55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UBLICA - SANTA CATARIN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6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office:value-type="string">
            <text:p text:style-name="P3">Procurador Oficiante:</text:p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6" table:style-name="TBL_5f_0_5f_27_5f_6">
              <table:table-column table:style-name="TBL_5f_0_5f_27_5f_6.A"/>
              <table:table-column table:style-name="TBL_5f_0_5f_27_5f_6.B"/>
              <table:table-row table:style-name="TBL_5f_0_5f_27_5f_6.1">
                <table:table-cell table:style-name="TBL_5f_0_5f_27_5f_6.A1" office:value-type="string">
                  <text:p text:style-name="P4">Relator(a):</text:p>
                </table:table-cell>
                <table:table-cell table:style-name="TBL_5f_0_5f_27_5f_6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1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34.015.000287/2017-21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S.J.DO R.PRETO/CATAND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3">Procurador Oficiante:</text:p>
          </table:table-cell>
          <table:table-cell table:style-name="TBL_5f_0_5f_27.C6" office:value-type="string">
            <text:p text:style-name="P3">RODRIGO LUIZ BERNARDO SANTOS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14" table:style-name="TBL_5f_0_5f_27_5f_14">
              <table:table-column table:style-name="TBL_5f_0_5f_27_5f_14.A"/>
              <table:table-column table:style-name="TBL_5f_0_5f_27_5f_14.B"/>
              <table:table-row table:style-name="TBL_5f_0_5f_27_5f_14.1">
                <table:table-cell table:style-name="TBL_5f_0_5f_27_5f_14.A1" office:value-type="string">
                  <text:p text:style-name="P4">Relator(a):</text:p>
                </table:table-cell>
                <table:table-cell table:style-name="TBL_5f_0_5f_27_5f_14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2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8.003.000232/2018-85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- GOIAS/APARECIDA DE GOIÂNI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3">Procurador Oficiante:</text:p>
          </table:table-cell>
          <table:table-cell table:style-name="TBL_5f_0_5f_27.C6" office:value-type="string">
            <text:p text:style-name="P3">VIVIANE VIEIRA DE ARAUJ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22" table:style-name="TBL_5f_0_5f_27_5f_22">
              <table:table-column table:style-name="TBL_5f_0_5f_27_5f_22.A"/>
              <table:table-column table:style-name="TBL_5f_0_5f_27_5f_22.B"/>
              <table:table-row table:style-name="TBL_5f_0_5f_27_5f_22.1">
                <table:table-cell table:style-name="TBL_5f_0_5f_27_5f_22.A1" office:value-type="string">
                  <text:p text:style-name="P4">Relator(a):</text:p>
                </table:table-cell>
                <table:table-cell table:style-name="TBL_5f_0_5f_27_5f_22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3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1.001.000138/2018-05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ÚBLICA NO MUNICÍPIO DE ARAPIRACA/S IPANEM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3">Procurador Oficiante:</text:p>
          </table:table-cell>
          <table:table-cell table:style-name="TBL_5f_0_5f_27.C6" office:value-type="string">
            <text:p text:style-name="P3">MANOEL ANTONIO GONCALVES DA SILVA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30" table:style-name="TBL_5f_0_5f_27_5f_30">
              <table:table-column table:style-name="TBL_5f_0_5f_27_5f_30.A"/>
              <table:table-column table:style-name="TBL_5f_0_5f_27_5f_30.B"/>
              <table:table-row table:style-name="TBL_5f_0_5f_27_5f_30.1">
                <table:table-cell table:style-name="TBL_5f_0_5f_27_5f_30.A1" office:value-type="string">
                  <text:p text:style-name="P4">Relator(a):</text:p>
                </table:table-cell>
                <table:table-cell table:style-name="TBL_5f_0_5f_27_5f_30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4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2.000.000014/2016-22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office:value-type="string">
            <text:p text:style-name="P5">PROCURADORIA DA REPÚBLICA - AMAPÁ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3">Procurador Oficiante:</text:p>
          </table:table-cell>
          <table:table-cell table:style-name="TBL_5f_0_5f_27.C6" office:value-type="string">
            <text:p text:style-name="P3">ANTONIO AUGUSTO TEIXEIRA DINIZ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38" table:style-name="TBL_5f_0_5f_27_5f_38">
              <table:table-column table:style-name="TBL_5f_0_5f_27_5f_38.A"/>
              <table:table-column table:style-name="TBL_5f_0_5f_27_5f_38.B"/>
              <table:table-row table:style-name="TBL_5f_0_5f_27_5f_38.1">
                <table:table-cell table:style-name="TBL_5f_0_5f_27_5f_38.A1" office:value-type="string">
                  <text:p text:style-name="P4">Relator(a):</text:p>
                </table:table-cell>
                <table:table-cell table:style-name="TBL_5f_0_5f_27_5f_38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9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6">165)</text:p>
          </table:table-cell>
          <table:table-cell table:style-name="TBL_5f_0_5f_27.B2" office:value-type="string">
            <text:p text:style-name="P4">Procedimento:</text:p>
          </table:table-cell>
          <table:table-cell table:style-name="TBL_5f_0_5f_27.B2" office:value-type="string">
            <text:p text:style-name="P4">1.15.002.000167/2018-18 - Eletrônico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2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B2" office:value-type="string">
            <text:p text:style-name="P4">Origem:</text:p>
          </table:table-cell>
          <table:table-cell table:style-name="TBL_5f_0_5f_27.B2" table:number-rows-spanned="2" office:value-type="string">
            <text:p text:style-name="P5">PROCURADORIA DA REPUBLICA NO MUNICIPIO DE J. NORTE/IGUATU-CE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</table:table-row>
        <table:table-row table:style-name="TBL_5f_0_5f_27.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15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rows-spanned="2" office:value-type="string">
            <text:p text:style-name="P3">Procurador Oficiante:</text:p>
          </table:table-cell>
          <table:table-cell table:style-name="TBL_5f_0_5f_27.C6" office:value-type="string">
            <text:p text:style-name="P3">CELSO COSTA LIMA VERDE LEAL</text:p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3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covered-table-cell/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7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</table:table-row>
        <table:table-row table:style-name="TBL_5f_0_5f_27.8">
          <table:table-cell table:style-name="TBL_5f_0_5f_27.A1" office:value-type="string">
            <text:p text:style-name="Standard"/>
          </table:table-cell>
          <table:table-cell table:style-name="TBL_5f_0_5f_27.A1" office:value-type="string">
            <text:p text:style-name="Standard"/>
          </table:table-cell>
          <table:table-cell table:style-name="TBL_5f_0_5f_27.C6" table:number-columns-spanned="2" office:value-type="string">
            <table:table table:name="TBL_0_27_46" table:style-name="TBL_5f_0_5f_27_5f_46">
              <table:table-column table:style-name="TBL_5f_0_5f_27_5f_46.A"/>
              <table:table-column table:style-name="TBL_5f_0_5f_27_5f_46.B"/>
              <table:table-row table:style-name="TBL_5f_0_5f_27_5f_46.1">
                <table:table-cell table:style-name="TBL_5f_0_5f_27_5f_46.A1" office:value-type="string">
                  <text:p text:style-name="P4">Relator(a):</text:p>
                </table:table-cell>
                <table:table-cell table:style-name="TBL_5f_0_5f_27_5f_46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7.A1" office:value-type="string">
            <text:p text:style-name="Standard"/>
          </table:table-cell>
        </table:table-row>
      </table:table>
      <table:table table:name="TBL_0_28" table:style-name="TBL_5f_0_5f_28">
        <table:table-column table:style-name="TBL_5f_0_5f_28.A"/>
        <table:table-column table:style-name="TBL_5f_0_5f_28.B"/>
        <table:table-column table:style-name="TBL_5f_0_5f_28.C"/>
        <table:table-column table:style-name="TBL_5f_0_5f_28.D"/>
        <table:table-column table:style-name="TBL_5f_0_5f_28.E"/>
        <table:table-row table:style-name="TBL_5f_0_5f_28.1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<text:bookmark text:name="JR_PAGE_ANCHOR_0_29"/>166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16.000.000746/2016-73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DISTRITO FEDERAL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PAULO JOSE ROCHA JUNIOR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7" table:style-name="TBL_5f_0_5f_28_5f_7">
              <table:table-column table:style-name="TBL_5f_0_5f_28_5f_7.A"/>
              <table:table-column table:style-name="TBL_5f_0_5f_28_5f_7.B"/>
              <table:table-row table:style-name="TBL_5f_0_5f_28_5f_7.1">
                <table:table-cell table:style-name="TBL_5f_0_5f_28_5f_7.A1" office:value-type="string">
                  <text:p text:style-name="P4">Relator(a):</text:p>
                </table:table-cell>
                <table:table-cell table:style-name="TBL_5f_0_5f_28_5f_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7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18.000.001300/2018-53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- GOIAS/APARECIDA DE GOIÂN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4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VIVIANE VIEIRA DE ARAUJ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15" table:style-name="TBL_5f_0_5f_28_5f_15">
              <table:table-column table:style-name="TBL_5f_0_5f_28_5f_15.A"/>
              <table:table-column table:style-name="TBL_5f_0_5f_28_5f_15.B"/>
              <table:table-row table:style-name="TBL_5f_0_5f_28_5f_15.1">
                <table:table-cell table:style-name="TBL_5f_0_5f_28_5f_15.A1" office:value-type="string">
                  <text:p text:style-name="P4">Relator(a):</text:p>
                </table:table-cell>
                <table:table-cell table:style-name="TBL_5f_0_5f_28_5f_1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8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18.000.001677/2018-11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- GOIAS/APARECIDA DE GOIÂNI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4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VIVIANE VIEIRA DE ARAUJ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23" table:style-name="TBL_5f_0_5f_28_5f_23">
              <table:table-column table:style-name="TBL_5f_0_5f_28_5f_23.A"/>
              <table:table-column table:style-name="TBL_5f_0_5f_28_5f_23.B"/>
              <table:table-row table:style-name="TBL_5f_0_5f_28_5f_23.1">
                <table:table-cell table:style-name="TBL_5f_0_5f_28_5f_23.A1" office:value-type="string">
                  <text:p text:style-name="P4">Relator(a):</text:p>
                </table:table-cell>
                <table:table-cell table:style-name="TBL_5f_0_5f_28_5f_23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69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18.003.000118/2018-55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NO MUNICIPIO DE RIO VERDE/JATAI-G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4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JORGE LUIZ RIBEIRO DE MEDEIRO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1" table:style-name="TBL_5f_0_5f_28_5f_31">
              <table:table-column table:style-name="TBL_5f_0_5f_28_5f_31.A"/>
              <table:table-column table:style-name="TBL_5f_0_5f_28_5f_31.B"/>
              <table:table-row table:style-name="TBL_5f_0_5f_28_5f_31.1">
                <table:table-cell table:style-name="TBL_5f_0_5f_28_5f_31.A1" office:value-type="string">
                  <text:p text:style-name="P4">Relator(a):</text:p>
                </table:table-cell>
                <table:table-cell table:style-name="TBL_5f_0_5f_28_5f_31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0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0.000.000151/2018-57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table:number-rows-spanned="2" office:value-type="string">
            <text:p text:style-name="P5">PROCURADORIA DA REPUBLICA - MATO GROSSO/DIAMANTIN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14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VANESSA CRISTHINA MARCONI ZAGO RIBEIRO SCARMAGNANI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39" table:style-name="TBL_5f_0_5f_28_5f_39">
              <table:table-column table:style-name="TBL_5f_0_5f_28_5f_39.A"/>
              <table:table-column table:style-name="TBL_5f_0_5f_28_5f_39.B"/>
              <table:table-row table:style-name="TBL_5f_0_5f_28_5f_39.1">
                <table:table-cell table:style-name="TBL_5f_0_5f_28_5f_39.A1" office:value-type="string">
                  <text:p text:style-name="P4">Relator(a):</text:p>
                </table:table-cell>
                <table:table-cell table:style-name="TBL_5f_0_5f_28_5f_3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  <table:table-row table:style-name="TBL_5f_0_5f_28.10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6">171)</text:p>
          </table:table-cell>
          <table:table-cell table:style-name="TBL_5f_0_5f_28.B2" office:value-type="string">
            <text:p text:style-name="P4">Procedimento:</text:p>
          </table:table-cell>
          <table:table-cell table:style-name="TBL_5f_0_5f_28.B2" office:value-type="string">
            <text:p text:style-name="P4">1.22.000.003518/2017-39 - Eletrônico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2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B2" office:value-type="string">
            <text:p text:style-name="P4">Origem:</text:p>
          </table:table-cell>
          <table:table-cell table:style-name="TBL_5f_0_5f_28.B2" office:value-type="string">
            <text:p text:style-name="P5">PROCURADORIA DA REPUBLICA - MINAS GERAIS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5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6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rows-spanned="2" office:value-type="string">
            <text:p text:style-name="P3">Procurador Oficiante:</text:p>
          </table:table-cell>
          <table:table-cell table:style-name="TBL_5f_0_5f_28.C6" office:value-type="string">
            <text:p text:style-name="P3">GIOVANNI MORATO FONSECA</text:p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3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covered-table-cell/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8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</table:table-row>
        <table:table-row table:style-name="TBL_5f_0_5f_28.9">
          <table:table-cell table:style-name="TBL_5f_0_5f_28.A1" office:value-type="string">
            <text:p text:style-name="Standard"/>
          </table:table-cell>
          <table:table-cell table:style-name="TBL_5f_0_5f_28.A1" office:value-type="string">
            <text:p text:style-name="Standard"/>
          </table:table-cell>
          <table:table-cell table:style-name="TBL_5f_0_5f_28.C6" table:number-columns-spanned="2" office:value-type="string">
            <table:table table:name="TBL_0_28_47" table:style-name="TBL_5f_0_5f_28_5f_47">
              <table:table-column table:style-name="TBL_5f_0_5f_28_5f_47.A"/>
              <table:table-column table:style-name="TBL_5f_0_5f_28_5f_47.B"/>
              <table:table-row table:style-name="TBL_5f_0_5f_28_5f_47.1">
                <table:table-cell table:style-name="TBL_5f_0_5f_28_5f_47.A1" office:value-type="string">
                  <text:p text:style-name="P4">Relator(a):</text:p>
                </table:table-cell>
                <table:table-cell table:style-name="TBL_5f_0_5f_28_5f_4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8.A1" office:value-type="string">
            <text:p text:style-name="Standard"/>
          </table:table-cell>
        </table:table-row>
      </table:table>
      <table:table table:name="TBL_0_29" table:style-name="TBL_5f_0_5f_29">
        <table:table-column table:style-name="TBL_5f_0_5f_29.A"/>
        <table:table-column table:style-name="TBL_5f_0_5f_29.B"/>
        <table:table-column table:style-name="TBL_5f_0_5f_29.C"/>
        <table:table-column table:style-name="TBL_5f_0_5f_29.D"/>
        <table:table-column table:style-name="TBL_5f_0_5f_29.E"/>
        <table:table-row table:style-name="TBL_5f_0_5f_29.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<text:bookmark text:name="JR_PAGE_ANCHOR_0_30"/>172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02.000055/2017-33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PATOS DE MINAS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MIRIAN DO ROZARIO MOREIRA LIM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7" table:style-name="TBL_5f_0_5f_29_5f_7">
              <table:table-column table:style-name="TBL_5f_0_5f_29_5f_7.A"/>
              <table:table-column table:style-name="TBL_5f_0_5f_29_5f_7.B"/>
              <table:table-row table:style-name="TBL_5f_0_5f_29_5f_7.1">
                <table:table-cell table:style-name="TBL_5f_0_5f_29_5f_7.A1" office:value-type="string">
                  <text:p text:style-name="P4">Relator(a):</text:p>
                </table:table-cell>
                <table:table-cell table:style-name="TBL_5f_0_5f_29_5f_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3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2.012.000333/2017-33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ÚBLICA NO MUNICIPIO DE DIVINÓPOLIS-MG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LAURO COELHO JUNIOR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15" table:style-name="TBL_5f_0_5f_29_5f_15">
              <table:table-column table:style-name="TBL_5f_0_5f_29_5f_15.A"/>
              <table:table-column table:style-name="TBL_5f_0_5f_29_5f_15.B"/>
              <table:table-row table:style-name="TBL_5f_0_5f_29_5f_15.1">
                <table:table-cell table:style-name="TBL_5f_0_5f_29_5f_15.A1" office:value-type="string">
                  <text:p text:style-name="P4">Relator(a):</text:p>
                </table:table-cell>
                <table:table-cell table:style-name="TBL_5f_0_5f_29_5f_1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4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3.001.000044/2018-15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MARABA-P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LIGIA CIRENO TEOBALD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23" table:style-name="TBL_5f_0_5f_29_5f_23">
              <table:table-column table:style-name="TBL_5f_0_5f_29_5f_23.A"/>
              <table:table-column table:style-name="TBL_5f_0_5f_29_5f_23.B"/>
              <table:table-row table:style-name="TBL_5f_0_5f_29_5f_23.1">
                <table:table-cell table:style-name="TBL_5f_0_5f_29_5f_23.A1" office:value-type="string">
                  <text:p text:style-name="P4">Relator(a):</text:p>
                </table:table-cell>
                <table:table-cell table:style-name="TBL_5f_0_5f_29_5f_23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5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4.000.002098/2016-18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office:value-type="string">
            <text:p text:style-name="P5">PROCURADORIA DA REPUBLICA - PARAIBA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YORDAN MOREIRA DELGAD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31" table:style-name="TBL_5f_0_5f_29_5f_31">
              <table:table-column table:style-name="TBL_5f_0_5f_29_5f_31.A"/>
              <table:table-column table:style-name="TBL_5f_0_5f_29_5f_31.B"/>
              <table:table-row table:style-name="TBL_5f_0_5f_29_5f_31.1">
                <table:table-cell table:style-name="TBL_5f_0_5f_29_5f_31.A1" office:value-type="string">
                  <text:p text:style-name="P4">Relator(a):</text:p>
                </table:table-cell>
                <table:table-cell table:style-name="TBL_5f_0_5f_29_5f_31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6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6.003.000140/2017-42 - Eletrônico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SERRA TALHADA-PE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MARIA BEATRIZ RIBEIRO GONÇALV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39" table:style-name="TBL_5f_0_5f_29_5f_39">
              <table:table-column table:style-name="TBL_5f_0_5f_29_5f_39.A"/>
              <table:table-column table:style-name="TBL_5f_0_5f_29_5f_39.B"/>
              <table:table-row table:style-name="TBL_5f_0_5f_29_5f_39.1">
                <table:table-cell table:style-name="TBL_5f_0_5f_29_5f_39.A1" office:value-type="string">
                  <text:p text:style-name="P4">Relator(a):</text:p>
                </table:table-cell>
                <table:table-cell table:style-name="TBL_5f_0_5f_29_5f_3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11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6">177)</text:p>
          </table:table-cell>
          <table:table-cell table:style-name="TBL_5f_0_5f_29.B2" office:value-type="string">
            <text:p text:style-name="P4">Procedimento:</text:p>
          </table:table-cell>
          <table:table-cell table:style-name="TBL_5f_0_5f_29.B2" office:value-type="string">
            <text:p text:style-name="P4">1.29.002.000114/2014-70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2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B2" office:value-type="string">
            <text:p text:style-name="P4">Origem:</text:p>
          </table:table-cell>
          <table:table-cell table:style-name="TBL_5f_0_5f_29.B2" table:number-rows-spanned="2" office:value-type="string">
            <text:p text:style-name="P5">PROCURADORIA DA REPUBLICA NO MUNICIPIO DE CAXIAS DO SUL-R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5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</table:table-row>
        <table:table-row table:style-name="TBL_5f_0_5f_29.6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7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rows-spanned="2" office:value-type="string">
            <text:p text:style-name="P3">Procurador Oficiante:</text:p>
          </table:table-cell>
          <table:table-cell table:style-name="TBL_5f_0_5f_29.C7" office:value-type="string">
            <text:p text:style-name="P3">FABIANO DE MORAES</text:p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3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covered-table-cell/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9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</table:table-row>
        <table:table-row table:style-name="TBL_5f_0_5f_29.10">
          <table:table-cell table:style-name="TBL_5f_0_5f_29.A1" office:value-type="string">
            <text:p text:style-name="Standard"/>
          </table:table-cell>
          <table:table-cell table:style-name="TBL_5f_0_5f_29.A1" office:value-type="string">
            <text:p text:style-name="Standard"/>
          </table:table-cell>
          <table:table-cell table:style-name="TBL_5f_0_5f_29.C7" table:number-columns-spanned="2" office:value-type="string">
            <table:table table:name="TBL_0_29_47" table:style-name="TBL_5f_0_5f_29_5f_47">
              <table:table-column table:style-name="TBL_5f_0_5f_29_5f_47.A"/>
              <table:table-column table:style-name="TBL_5f_0_5f_29_5f_47.B"/>
              <table:table-row table:style-name="TBL_5f_0_5f_29_5f_47.1">
                <table:table-cell table:style-name="TBL_5f_0_5f_29_5f_47.A1" office:value-type="string">
                  <text:p text:style-name="P4">Relator(a):</text:p>
                </table:table-cell>
                <table:table-cell table:style-name="TBL_5f_0_5f_29_5f_4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29.A1" office:value-type="string">
            <text:p text:style-name="Standard"/>
          </table:table-cell>
        </table:table-row>
      </table:table>
      <table:table table:name="TBL_0_30" table:style-name="TBL_5f_0_5f_30">
        <table:table-column table:style-name="TBL_5f_0_5f_30.A"/>
        <table:table-column table:style-name="TBL_5f_0_5f_30.B"/>
        <table:table-column table:style-name="TBL_5f_0_5f_30.C"/>
        <table:table-column table:style-name="TBL_5f_0_5f_30.D"/>
        <table:table-column table:style-name="TBL_5f_0_5f_30.E"/>
        <table:table-row table:style-name="TBL_5f_0_5f_30.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<text:bookmark text:name="JR_PAGE_ANCHOR_0_31"/>178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9.006.000134/2008-62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ÚBLICA NO MUNICÍPIO DE RIO GRANDE-R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ANELISE BECKER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7" table:style-name="TBL_5f_0_5f_30_5f_7">
              <table:table-column table:style-name="TBL_5f_0_5f_30_5f_7.A"/>
              <table:table-column table:style-name="TBL_5f_0_5f_30_5f_7.B"/>
              <table:table-row table:style-name="TBL_5f_0_5f_30_5f_7.1">
                <table:table-cell table:style-name="TBL_5f_0_5f_30_5f_7.A1" office:value-type="string">
                  <text:p text:style-name="P4">Relator(a):</text:p>
                </table:table-cell>
                <table:table-cell table:style-name="TBL_5f_0_5f_30_5f_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79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29.010.000490/2011-12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URADORIA DA REPUBLICA NO MUNICIPIO DE SANTO ANGELO-RS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OSMAR VERONESE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15" table:style-name="TBL_5f_0_5f_30_5f_15">
              <table:table-column table:style-name="TBL_5f_0_5f_30_5f_15.A"/>
              <table:table-column table:style-name="TBL_5f_0_5f_30_5f_15.B"/>
              <table:table-row table:style-name="TBL_5f_0_5f_30_5f_15.1">
                <table:table-cell table:style-name="TBL_5f_0_5f_30_5f_15.A1" office:value-type="string">
                  <text:p text:style-name="P4">Relator(a):</text:p>
                </table:table-cell>
                <table:table-cell table:style-name="TBL_5f_0_5f_30_5f_1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0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0.001.000100/2016-15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RIO DE JANEIR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MARYLUCY SANTIAGO BARR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23" table:style-name="TBL_5f_0_5f_30_5f_23">
              <table:table-column table:style-name="TBL_5f_0_5f_30_5f_23.A"/>
              <table:table-column table:style-name="TBL_5f_0_5f_30_5f_23.B"/>
              <table:table-row table:style-name="TBL_5f_0_5f_30_5f_23.1">
                <table:table-cell table:style-name="TBL_5f_0_5f_30_5f_23.A1" office:value-type="string">
                  <text:p text:style-name="P4">Relator(a):</text:p>
                </table:table-cell>
                <table:table-cell table:style-name="TBL_5f_0_5f_30_5f_23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1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0.001.000114/2014-69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RIO DE JANEIRO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ANTONIO DO PASSO CABRAL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1" table:style-name="TBL_5f_0_5f_30_5f_31">
              <table:table-column table:style-name="TBL_5f_0_5f_30_5f_31.A"/>
              <table:table-column table:style-name="TBL_5f_0_5f_30_5f_31.B"/>
              <table:table-row table:style-name="TBL_5f_0_5f_30_5f_31.1">
                <table:table-cell table:style-name="TBL_5f_0_5f_30_5f_31.A1" office:value-type="string">
                  <text:p text:style-name="P4">Relator(a):</text:p>
                </table:table-cell>
                <table:table-cell table:style-name="TBL_5f_0_5f_30_5f_31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2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0.006.000067/2018-37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table:number-rows-spanned="2" office:value-type="string">
            <text:p text:style-name="P5">PROC.DA REPUBLICA NO MUNICIPIO DE N.FRIBURGO/TERESÓPOLIS-RJ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5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JOAO FELIPE VILLA DO MIU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39" table:style-name="TBL_5f_0_5f_30_5f_39">
              <table:table-column table:style-name="TBL_5f_0_5f_30_5f_39.A"/>
              <table:table-column table:style-name="TBL_5f_0_5f_30_5f_39.B"/>
              <table:table-row table:style-name="TBL_5f_0_5f_30_5f_39.1">
                <table:table-cell table:style-name="TBL_5f_0_5f_30_5f_39.A1" office:value-type="string">
                  <text:p text:style-name="P4">Relator(a):</text:p>
                </table:table-cell>
                <table:table-cell table:style-name="TBL_5f_0_5f_30_5f_3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  <table:table-row table:style-name="TBL_5f_0_5f_30.11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6">183)</text:p>
          </table:table-cell>
          <table:table-cell table:style-name="TBL_5f_0_5f_30.B2" office:value-type="string">
            <text:p text:style-name="P4">Procedimento:</text:p>
          </table:table-cell>
          <table:table-cell table:style-name="TBL_5f_0_5f_30.B2" office:value-type="string">
            <text:p text:style-name="P4">1.31.000.000639/2017-10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2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B2" office:value-type="string">
            <text:p text:style-name="P4">Origem:</text:p>
          </table:table-cell>
          <table:table-cell table:style-name="TBL_5f_0_5f_30.B2" office:value-type="string">
            <text:p text:style-name="P5">PROCURADORIA DA REPUBLICA - RONDONI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6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7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rows-spanned="2" office:value-type="string">
            <text:p text:style-name="P3">Procurador Oficiante:</text:p>
          </table:table-cell>
          <table:table-cell table:style-name="TBL_5f_0_5f_30.C7" office:value-type="string">
            <text:p text:style-name="P3">RAPHAEL LUIS PEREIRA BEVILAQUA</text:p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3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covered-table-cell/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9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</table:table-row>
        <table:table-row table:style-name="TBL_5f_0_5f_30.10">
          <table:table-cell table:style-name="TBL_5f_0_5f_30.A1" office:value-type="string">
            <text:p text:style-name="Standard"/>
          </table:table-cell>
          <table:table-cell table:style-name="TBL_5f_0_5f_30.A1" office:value-type="string">
            <text:p text:style-name="Standard"/>
          </table:table-cell>
          <table:table-cell table:style-name="TBL_5f_0_5f_30.C7" table:number-columns-spanned="2" office:value-type="string">
            <table:table table:name="TBL_0_30_47" table:style-name="TBL_5f_0_5f_30_5f_47">
              <table:table-column table:style-name="TBL_5f_0_5f_30_5f_47.A"/>
              <table:table-column table:style-name="TBL_5f_0_5f_30_5f_47.B"/>
              <table:table-row table:style-name="TBL_5f_0_5f_30_5f_47.1">
                <table:table-cell table:style-name="TBL_5f_0_5f_30_5f_47.A1" office:value-type="string">
                  <text:p text:style-name="P4">Relator(a):</text:p>
                </table:table-cell>
                <table:table-cell table:style-name="TBL_5f_0_5f_30_5f_4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0.A1" office:value-type="string">
            <text:p text:style-name="Standard"/>
          </table:table-cell>
        </table:table-row>
      </table:table>
      <table:table table:name="TBL_0_31" table:style-name="TBL_5f_0_5f_31">
        <table:table-column table:style-name="TBL_5f_0_5f_31.A"/>
        <table:table-column table:style-name="TBL_5f_0_5f_31.B"/>
        <table:table-column table:style-name="TBL_5f_0_5f_31.C"/>
        <table:table-column table:style-name="TBL_5f_0_5f_31.D"/>
        <table:table-column table:style-name="TBL_5f_0_5f_31.E"/>
        <table:table-row table:style-name="TBL_5f_0_5f_31.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<text:bookmark text:name="JR_PAGE_ANCHOR_0_32"/>184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06.000409/2014-46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GUARULHOS/MOGI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RHAYSSA CASTRO SANCHES RODRIGUE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7" table:style-name="TBL_5f_0_5f_31_5f_7">
              <table:table-column table:style-name="TBL_5f_0_5f_31_5f_7.A"/>
              <table:table-column table:style-name="TBL_5f_0_5f_31_5f_7.B"/>
              <table:table-row table:style-name="TBL_5f_0_5f_31_5f_7.1">
                <table:table-cell table:style-name="TBL_5f_0_5f_31_5f_7.A1" office:value-type="string">
                  <text:p text:style-name="P4">Relator(a):</text:p>
                </table:table-cell>
                <table:table-cell table:style-name="TBL_5f_0_5f_31_5f_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5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08.000352/2016-27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PIRACICABA/AMERIC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LEANDRO ZEDES LARES FERNANDES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15" table:style-name="TBL_5f_0_5f_31_5f_15">
              <table:table-column table:style-name="TBL_5f_0_5f_31_5f_15.A"/>
              <table:table-column table:style-name="TBL_5f_0_5f_31_5f_15.B"/>
              <table:table-row table:style-name="TBL_5f_0_5f_31_5f_15.1">
                <table:table-cell table:style-name="TBL_5f_0_5f_31_5f_15.A1" office:value-type="string">
                  <text:p text:style-name="P4">Relator(a):</text:p>
                </table:table-cell>
                <table:table-cell table:style-name="TBL_5f_0_5f_31_5f_1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6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08.000505/2015-55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PIRACICABA/AMERICA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HELOISA MARIA FONTES BARRET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23" table:style-name="TBL_5f_0_5f_31_5f_23">
              <table:table-column table:style-name="TBL_5f_0_5f_31_5f_23.A"/>
              <table:table-column table:style-name="TBL_5f_0_5f_31_5f_23.B"/>
              <table:table-row table:style-name="TBL_5f_0_5f_31_5f_23.1">
                <table:table-cell table:style-name="TBL_5f_0_5f_31_5f_23.A1" office:value-type="string">
                  <text:p text:style-name="P4">Relator(a):</text:p>
                </table:table-cell>
                <table:table-cell table:style-name="TBL_5f_0_5f_31_5f_23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7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16.000121/2018-86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SOROCABA-SP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OSVALDO DOS SANTOS HEITOR JUNIO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1" table:style-name="TBL_5f_0_5f_31_5f_31">
              <table:table-column table:style-name="TBL_5f_0_5f_31_5f_31.A"/>
              <table:table-column table:style-name="TBL_5f_0_5f_31_5f_31.B"/>
              <table:table-row table:style-name="TBL_5f_0_5f_31_5f_31.1">
                <table:table-cell table:style-name="TBL_5f_0_5f_31_5f_31.A1" office:value-type="string">
                  <text:p text:style-name="P4">Relator(a):</text:p>
                </table:table-cell>
                <table:table-cell table:style-name="TBL_5f_0_5f_31_5f_31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8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16.000282/2018-70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SOROCABA-SP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OSVALDO DOS SANTOS HEITOR JUNIO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39" table:style-name="TBL_5f_0_5f_31_5f_39">
              <table:table-column table:style-name="TBL_5f_0_5f_31_5f_39.A"/>
              <table:table-column table:style-name="TBL_5f_0_5f_31_5f_39.B"/>
              <table:table-row table:style-name="TBL_5f_0_5f_31_5f_39.1">
                <table:table-cell table:style-name="TBL_5f_0_5f_31_5f_39.A1" office:value-type="string">
                  <text:p text:style-name="P4">Relator(a):</text:p>
                </table:table-cell>
                <table:table-cell table:style-name="TBL_5f_0_5f_31_5f_3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11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6">189)</text:p>
          </table:table-cell>
          <table:table-cell table:style-name="TBL_5f_0_5f_31.B2" office:value-type="string">
            <text:p text:style-name="P4">Procedimento:</text:p>
          </table:table-cell>
          <table:table-cell table:style-name="TBL_5f_0_5f_31.B2" office:value-type="string">
            <text:p text:style-name="P4">1.34.016.000458/2018-93 - Eletrônico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2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B2" office:value-type="string">
            <text:p text:style-name="P4">Origem:</text:p>
          </table:table-cell>
          <table:table-cell table:style-name="TBL_5f_0_5f_31.B2" table:number-rows-spanned="2" office:value-type="string">
            <text:p text:style-name="P5">PROCURADORIA DA REPUBLICA NO MUNICIPIO DE SOROCABA-SP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5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</table:table-row>
        <table:table-row table:style-name="TBL_5f_0_5f_31.6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7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rows-spanned="2" office:value-type="string">
            <text:p text:style-name="P3">Procurador Oficiante:</text:p>
          </table:table-cell>
          <table:table-cell table:style-name="TBL_5f_0_5f_31.C7" office:value-type="string">
            <text:p text:style-name="P3">OSVALDO DOS SANTOS HEITOR JUNIOR</text:p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3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covered-table-cell/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9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</table:table-row>
        <table:table-row table:style-name="TBL_5f_0_5f_31.10">
          <table:table-cell table:style-name="TBL_5f_0_5f_31.A1" office:value-type="string">
            <text:p text:style-name="Standard"/>
          </table:table-cell>
          <table:table-cell table:style-name="TBL_5f_0_5f_31.A1" office:value-type="string">
            <text:p text:style-name="Standard"/>
          </table:table-cell>
          <table:table-cell table:style-name="TBL_5f_0_5f_31.C7" table:number-columns-spanned="2" office:value-type="string">
            <table:table table:name="TBL_0_31_47" table:style-name="TBL_5f_0_5f_31_5f_47">
              <table:table-column table:style-name="TBL_5f_0_5f_31_5f_47.A"/>
              <table:table-column table:style-name="TBL_5f_0_5f_31_5f_47.B"/>
              <table:table-row table:style-name="TBL_5f_0_5f_31_5f_47.1">
                <table:table-cell table:style-name="TBL_5f_0_5f_31_5f_47.A1" office:value-type="string">
                  <text:p text:style-name="P4">Relator(a):</text:p>
                </table:table-cell>
                <table:table-cell table:style-name="TBL_5f_0_5f_31_5f_4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1.A1" office:value-type="string">
            <text:p text:style-name="Standard"/>
          </table:table-cell>
        </table:table-row>
      </table:table>
      <table:table table:name="TBL_0_32" table:style-name="TBL_5f_0_5f_32">
        <table:table-column table:style-name="TBL_5f_0_5f_32.A"/>
        <table:table-column table:style-name="TBL_5f_0_5f_32.B"/>
        <table:table-column table:style-name="TBL_5f_0_5f_32.C"/>
        <table:table-column table:style-name="TBL_5f_0_5f_32.D"/>
        <table:table-column table:style-name="TBL_5f_0_5f_32.E"/>
        <table:table-row table:style-name="TBL_5f_0_5f_32.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<text:bookmark text:name="JR_PAGE_ANCHOR_0_33"/>190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5.000.000536/2018-91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- SERGIPE/ESTANCIA/ITABAIA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HEITOR ALVES SOARE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7" table:style-name="TBL_5f_0_5f_32_5f_7">
              <table:table-column table:style-name="TBL_5f_0_5f_32_5f_7.A"/>
              <table:table-column table:style-name="TBL_5f_0_5f_32_5f_7.B"/>
              <table:table-row table:style-name="TBL_5f_0_5f_32_5f_7.1">
                <table:table-cell table:style-name="TBL_5f_0_5f_32_5f_7.A1" office:value-type="string">
                  <text:p text:style-name="P4">Relator(a):</text:p>
                </table:table-cell>
                <table:table-cell table:style-name="TBL_5f_0_5f_32_5f_7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1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5.000.000865/2015-90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table:number-rows-spanned="2" office:value-type="string">
            <text:p text:style-name="P5">PROCURADORIA DA REPUBLICA - SERGIPE/ESTANCIA/ITABAIAN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5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EUNICE DANTAS CARVALH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15" table:style-name="TBL_5f_0_5f_32_5f_15">
              <table:table-column table:style-name="TBL_5f_0_5f_32_5f_15.A"/>
              <table:table-column table:style-name="TBL_5f_0_5f_32_5f_15.B"/>
              <table:table-row table:style-name="TBL_5f_0_5f_32_5f_15.1">
                <table:table-cell table:style-name="TBL_5f_0_5f_32_5f_15.A1" office:value-type="string">
                  <text:p text:style-name="P4">Relator(a):</text:p>
                </table:table-cell>
                <table:table-cell table:style-name="TBL_5f_0_5f_32_5f_15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2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6.000.000037/2016-03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TOCANTIN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RENATA RIBEIRO BAPTISTA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23" table:style-name="TBL_5f_0_5f_32_5f_23">
              <table:table-column table:style-name="TBL_5f_0_5f_32_5f_23.A"/>
              <table:table-column table:style-name="TBL_5f_0_5f_32_5f_23.B"/>
              <table:table-row table:style-name="TBL_5f_0_5f_32_5f_23.1">
                <table:table-cell table:style-name="TBL_5f_0_5f_32_5f_23.A1" office:value-type="string">
                  <text:p text:style-name="P4">Relator(a):</text:p>
                </table:table-cell>
                <table:table-cell table:style-name="TBL_5f_0_5f_32_5f_23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3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6.000.000850/2017-56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TOCANTIN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CAROLINA AUGUSTA DA ROCHA ROSAD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1" table:style-name="TBL_5f_0_5f_32_5f_31">
              <table:table-column table:style-name="TBL_5f_0_5f_32_5f_31.A"/>
              <table:table-column table:style-name="TBL_5f_0_5f_32_5f_31.B"/>
              <table:table-row table:style-name="TBL_5f_0_5f_32_5f_31.1">
                <table:table-cell table:style-name="TBL_5f_0_5f_32_5f_31.A1" office:value-type="string">
                  <text:p text:style-name="P4">Relator(a):</text:p>
                </table:table-cell>
                <table:table-cell table:style-name="TBL_5f_0_5f_32_5f_31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4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36.000.000872/2015-54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UBLICA - TOCANTINS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FERNANDO ANTONIO DE ALENCAR ALVES DE OLIVEIRA JUNIOR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39" table:style-name="TBL_5f_0_5f_32_5f_39">
              <table:table-column table:style-name="TBL_5f_0_5f_32_5f_39.A"/>
              <table:table-column table:style-name="TBL_5f_0_5f_32_5f_39.B"/>
              <table:table-row table:style-name="TBL_5f_0_5f_32_5f_39.1">
                <table:table-cell table:style-name="TBL_5f_0_5f_32_5f_39.A1" office:value-type="string">
                  <text:p text:style-name="P4">Relator(a):</text:p>
                </table:table-cell>
                <table:table-cell table:style-name="TBL_5f_0_5f_32_5f_39.A1" office:value-type="string">
                  <text:p text:style-name="P4">Dr(a) ALEXANDRE ESPINOSA BRAVO BARBO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  <table:table-row table:style-name="TBL_5f_0_5f_32.11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6">195)</text:p>
          </table:table-cell>
          <table:table-cell table:style-name="TBL_5f_0_5f_32.B2" office:value-type="string">
            <text:p text:style-name="P4">Procedimento:</text:p>
          </table:table-cell>
          <table:table-cell table:style-name="TBL_5f_0_5f_32.B2" office:value-type="string">
            <text:p text:style-name="P4">1.15.000.000597/2018-41 - Eletrônico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2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B2" office:value-type="string">
            <text:p text:style-name="P4">Origem:</text:p>
          </table:table-cell>
          <table:table-cell table:style-name="TBL_5f_0_5f_32.B2" office:value-type="string">
            <text:p text:style-name="P5">PROCURADORIA DA REPÚBLICA - CEARÁ/MARACANAÚ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6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7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rows-spanned="2" office:value-type="string">
            <text:p text:style-name="P3">Procurador Oficiante:</text:p>
          </table:table-cell>
          <table:table-cell table:style-name="TBL_5f_0_5f_32.C7" office:value-type="string">
            <text:p text:style-name="P3">MARCELO MESQUITA MONTE</text:p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3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covered-table-cell/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9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</table:table-row>
        <table:table-row table:style-name="TBL_5f_0_5f_32.10">
          <table:table-cell table:style-name="TBL_5f_0_5f_32.A1" office:value-type="string">
            <text:p text:style-name="Standard"/>
          </table:table-cell>
          <table:table-cell table:style-name="TBL_5f_0_5f_32.A1" office:value-type="string">
            <text:p text:style-name="Standard"/>
          </table:table-cell>
          <table:table-cell table:style-name="TBL_5f_0_5f_32.C7" table:number-columns-spanned="2" office:value-type="string">
            <table:table table:name="TBL_0_32_47" table:style-name="TBL_5f_0_5f_32_5f_47">
              <table:table-column table:style-name="TBL_5f_0_5f_32_5f_47.A"/>
              <table:table-column table:style-name="TBL_5f_0_5f_32_5f_47.B"/>
              <table:table-row table:style-name="TBL_5f_0_5f_32_5f_47.1">
                <table:table-cell table:style-name="TBL_5f_0_5f_32_5f_47.A1" office:value-type="string">
                  <text:p text:style-name="P4">Relator(a):</text:p>
                </table:table-cell>
                <table:table-cell table:style-name="TBL_5f_0_5f_32_5f_4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2.A1" office:value-type="string">
            <text:p text:style-name="Standard"/>
          </table:table-cell>
        </table:table-row>
      </table:table>
      <table:table table:name="TBL_0_33" table:style-name="TBL_5f_0_5f_33">
        <table:table-column table:style-name="TBL_5f_0_5f_33.A"/>
        <table:table-column table:style-name="TBL_5f_0_5f_33.B"/>
        <table:table-column table:style-name="TBL_5f_0_5f_33.C"/>
        <table:table-column table:style-name="TBL_5f_0_5f_33.D"/>
        <table:table-column table:style-name="TBL_5f_0_5f_33.E"/>
        <table:table-row table:style-name="TBL_5f_0_5f_33.1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<text:bookmark text:name="JR_PAGE_ANCHOR_0_34"/>196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5.000.002902/2014-14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ÚBLICA - CEARÁ/MARACANAÚ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OSCAR COSTA FILH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7" table:style-name="TBL_5f_0_5f_33_5f_7">
              <table:table-column table:style-name="TBL_5f_0_5f_33_5f_7.A"/>
              <table:table-column table:style-name="TBL_5f_0_5f_33_5f_7.B"/>
              <table:table-row table:style-name="TBL_5f_0_5f_33_5f_7.1">
                <table:table-cell table:style-name="TBL_5f_0_5f_33_5f_7.A1" office:value-type="string">
                  <text:p text:style-name="P4">Relator(a):</text:p>
                </table:table-cell>
                <table:table-cell table:style-name="TBL_5f_0_5f_33_5f_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7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6.000.000456/2018-91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DISTRITO FEDERA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IGOR NERY FIGUEIRED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15" table:style-name="TBL_5f_0_5f_33_5f_15">
              <table:table-column table:style-name="TBL_5f_0_5f_33_5f_15.A"/>
              <table:table-column table:style-name="TBL_5f_0_5f_33_5f_15.B"/>
              <table:table-row table:style-name="TBL_5f_0_5f_33_5f_15.1">
                <table:table-cell table:style-name="TBL_5f_0_5f_33_5f_15.A1" office:value-type="string">
                  <text:p text:style-name="P4">Relator(a):</text:p>
                </table:table-cell>
                <table:table-cell table:style-name="TBL_5f_0_5f_33_5f_15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8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7.001.000059/2018-7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C.DE ITAPEMIRIM-E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CARLOS FERNANDO MAZZO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23" table:style-name="TBL_5f_0_5f_33_5f_23">
              <table:table-column table:style-name="TBL_5f_0_5f_33_5f_23.A"/>
              <table:table-column table:style-name="TBL_5f_0_5f_33_5f_23.B"/>
              <table:table-row table:style-name="TBL_5f_0_5f_33_5f_23.1">
                <table:table-cell table:style-name="TBL_5f_0_5f_33_5f_23.A1" office:value-type="string">
                  <text:p text:style-name="P4">Relator(a):</text:p>
                </table:table-cell>
                <table:table-cell table:style-name="TBL_5f_0_5f_33_5f_23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199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18.000.001303/2018-97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- GOIAS/APARECIDA DE GOIÂNI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VIVIANE VIEIRA DE ARAUJ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1" table:style-name="TBL_5f_0_5f_33_5f_31">
              <table:table-column table:style-name="TBL_5f_0_5f_33_5f_31.A"/>
              <table:table-column table:style-name="TBL_5f_0_5f_33_5f_31.B"/>
              <table:table-row table:style-name="TBL_5f_0_5f_33_5f_31.1">
                <table:table-cell table:style-name="TBL_5f_0_5f_33_5f_31.A1" office:value-type="string">
                  <text:p text:style-name="P4">Relator(a):</text:p>
                </table:table-cell>
                <table:table-cell table:style-name="TBL_5f_0_5f_33_5f_31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0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2.000.002687/2018-32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office:value-type="string">
            <text:p text:style-name="P5">PROCURADORIA DA REPUBLICA - MINAS GERAIS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LAENE PEVIDOR LANCA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39" table:style-name="TBL_5f_0_5f_33_5f_39">
              <table:table-column table:style-name="TBL_5f_0_5f_33_5f_39.A"/>
              <table:table-column table:style-name="TBL_5f_0_5f_33_5f_39.B"/>
              <table:table-row table:style-name="TBL_5f_0_5f_33_5f_39.1">
                <table:table-cell table:style-name="TBL_5f_0_5f_33_5f_39.A1" office:value-type="string">
                  <text:p text:style-name="P4">Relator(a):</text:p>
                </table:table-cell>
                <table:table-cell table:style-name="TBL_5f_0_5f_33_5f_39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10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6">201)</text:p>
          </table:table-cell>
          <table:table-cell table:style-name="TBL_5f_0_5f_33.B2" office:value-type="string">
            <text:p text:style-name="P4">Procedimento:</text:p>
          </table:table-cell>
          <table:table-cell table:style-name="TBL_5f_0_5f_33.B2" office:value-type="string">
            <text:p text:style-name="P4">1.22.003.000622/2017-41 - Eletrônico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B2" office:value-type="string">
            <text:p text:style-name="P4">Origem:</text:p>
          </table:table-cell>
          <table:table-cell table:style-name="TBL_5f_0_5f_33.B2" table:number-rows-spanned="2" office:value-type="string">
            <text:p text:style-name="P5">PROCURADORIA DA REPUBLICA NO MUNICIPIO DE UBERLANDIA-MG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2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</table:table-row>
        <table:table-row table:style-name="TBL_5f_0_5f_33.5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6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rows-spanned="2" office:value-type="string">
            <text:p text:style-name="P3">Procurador Oficiante:</text:p>
          </table:table-cell>
          <table:table-cell table:style-name="TBL_5f_0_5f_33.C6" office:value-type="string">
            <text:p text:style-name="P3">ONESIO SOARES AMARAL</text:p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3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covered-table-cell/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8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</table:table-row>
        <table:table-row table:style-name="TBL_5f_0_5f_33.9">
          <table:table-cell table:style-name="TBL_5f_0_5f_33.A1" office:value-type="string">
            <text:p text:style-name="Standard"/>
          </table:table-cell>
          <table:table-cell table:style-name="TBL_5f_0_5f_33.A1" office:value-type="string">
            <text:p text:style-name="Standard"/>
          </table:table-cell>
          <table:table-cell table:style-name="TBL_5f_0_5f_33.C6" table:number-columns-spanned="2" office:value-type="string">
            <table:table table:name="TBL_0_33_47" table:style-name="TBL_5f_0_5f_33_5f_47">
              <table:table-column table:style-name="TBL_5f_0_5f_33_5f_47.A"/>
              <table:table-column table:style-name="TBL_5f_0_5f_33_5f_47.B"/>
              <table:table-row table:style-name="TBL_5f_0_5f_33_5f_47.1">
                <table:table-cell table:style-name="TBL_5f_0_5f_33_5f_47.A1" office:value-type="string">
                  <text:p text:style-name="P4">Relator(a):</text:p>
                </table:table-cell>
                <table:table-cell table:style-name="TBL_5f_0_5f_33_5f_4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3.A1" office:value-type="string">
            <text:p text:style-name="Standard"/>
          </table:table-cell>
        </table:table-row>
      </table:table>
      <table:table table:name="TBL_0_34" table:style-name="TBL_5f_0_5f_34">
        <table:table-column table:style-name="TBL_5f_0_5f_34.A"/>
        <table:table-column table:style-name="TBL_5f_0_5f_34.B"/>
        <table:table-column table:style-name="TBL_5f_0_5f_34.C"/>
        <table:table-column table:style-name="TBL_5f_0_5f_34.D"/>
        <table:table-column table:style-name="TBL_5f_0_5f_34.E"/>
        <table:table-row table:style-name="TBL_5f_0_5f_34.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<text:bookmark text:name="JR_PAGE_ANCHOR_0_35"/>202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2.012.000206/2018-15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ÚBLICA NO MUNICIPIO DE DIVINÓPOLIS-MG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LAURO COELHO JUNIOR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7" table:style-name="TBL_5f_0_5f_34_5f_7">
              <table:table-column table:style-name="TBL_5f_0_5f_34_5f_7.A"/>
              <table:table-column table:style-name="TBL_5f_0_5f_34_5f_7.B"/>
              <table:table-row table:style-name="TBL_5f_0_5f_34_5f_7.1">
                <table:table-cell table:style-name="TBL_5f_0_5f_34_5f_7.A1" office:value-type="string">
                  <text:p text:style-name="P4">Relator(a):</text:p>
                </table:table-cell>
                <table:table-cell table:style-name="TBL_5f_0_5f_34_5f_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3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4.000.000972/2018-44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PARAIBA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YORDAN MOREIRA DELGAD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15" table:style-name="TBL_5f_0_5f_34_5f_15">
              <table:table-column table:style-name="TBL_5f_0_5f_34_5f_15.A"/>
              <table:table-column table:style-name="TBL_5f_0_5f_34_5f_15.B"/>
              <table:table-row table:style-name="TBL_5f_0_5f_34_5f_15.1">
                <table:table-cell table:style-name="TBL_5f_0_5f_34_5f_15.A1" office:value-type="string">
                  <text:p text:style-name="P4">Relator(a):</text:p>
                </table:table-cell>
                <table:table-cell table:style-name="TBL_5f_0_5f_34_5f_15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4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6.000.001220/2016-64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PERNAMBU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CAROLINA DE GUSMAO FURTAD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23" table:style-name="TBL_5f_0_5f_34_5f_23">
              <table:table-column table:style-name="TBL_5f_0_5f_34_5f_23.A"/>
              <table:table-column table:style-name="TBL_5f_0_5f_34_5f_23.B"/>
              <table:table-row table:style-name="TBL_5f_0_5f_34_5f_23.1">
                <table:table-cell table:style-name="TBL_5f_0_5f_34_5f_23.A1" office:value-type="string">
                  <text:p text:style-name="P4">Relator(a):</text:p>
                </table:table-cell>
                <table:table-cell table:style-name="TBL_5f_0_5f_34_5f_23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5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6.000.002024/2017-98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office:value-type="string">
            <text:p text:style-name="P5">PROCURADORIA DA REPUBLICA - PERNAMBU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MONA LISA DUARTE ABDO AZIZ ISMAIL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31" table:style-name="TBL_5f_0_5f_34_5f_31">
              <table:table-column table:style-name="TBL_5f_0_5f_34_5f_31.A"/>
              <table:table-column table:style-name="TBL_5f_0_5f_34_5f_31.B"/>
              <table:table-row table:style-name="TBL_5f_0_5f_34_5f_31.1">
                <table:table-cell table:style-name="TBL_5f_0_5f_34_5f_31.A1" office:value-type="string">
                  <text:p text:style-name="P4">Relator(a):</text:p>
                </table:table-cell>
                <table:table-cell table:style-name="TBL_5f_0_5f_34_5f_31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6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8.200.000084/2018-26 - Eletrônic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CAICÓ-RN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MARIA CLARA LUCENA DUTRA DE ALMEIDA BRITO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39" table:style-name="TBL_5f_0_5f_34_5f_39">
              <table:table-column table:style-name="TBL_5f_0_5f_34_5f_39.A"/>
              <table:table-column table:style-name="TBL_5f_0_5f_34_5f_39.B"/>
              <table:table-row table:style-name="TBL_5f_0_5f_34_5f_39.1">
                <table:table-cell table:style-name="TBL_5f_0_5f_34_5f_39.A1" office:value-type="string">
                  <text:p text:style-name="P4">Relator(a):</text:p>
                </table:table-cell>
                <table:table-cell table:style-name="TBL_5f_0_5f_34_5f_39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11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6">207)</text:p>
          </table:table-cell>
          <table:table-cell table:style-name="TBL_5f_0_5f_34.B2" office:value-type="string">
            <text:p text:style-name="P4">Procedimento:</text:p>
          </table:table-cell>
          <table:table-cell table:style-name="TBL_5f_0_5f_34.B2" office:value-type="string">
            <text:p text:style-name="P4">1.29.023.000174/2015-25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2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B2" office:value-type="string">
            <text:p text:style-name="P4">Origem:</text:p>
          </table:table-cell>
          <table:table-cell table:style-name="TBL_5f_0_5f_34.B2" table:number-rows-spanned="2" office:value-type="string">
            <text:p text:style-name="P5">PROCURADORIA DA REPUBLICA NO MUNICIPIO DE CAPÃO DA CANOA-RS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5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</table:table-row>
        <table:table-row table:style-name="TBL_5f_0_5f_34.6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7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rows-spanned="2" office:value-type="string">
            <text:p text:style-name="P3">Procurador Oficiante:</text:p>
          </table:table-cell>
          <table:table-cell table:style-name="TBL_5f_0_5f_34.C7" office:value-type="string">
            <text:p text:style-name="P3">ANDRE CASAGRANDE RAUPP</text:p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3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covered-table-cell/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9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</table:table-row>
        <table:table-row table:style-name="TBL_5f_0_5f_34.10">
          <table:table-cell table:style-name="TBL_5f_0_5f_34.A1" office:value-type="string">
            <text:p text:style-name="Standard"/>
          </table:table-cell>
          <table:table-cell table:style-name="TBL_5f_0_5f_34.A1" office:value-type="string">
            <text:p text:style-name="Standard"/>
          </table:table-cell>
          <table:table-cell table:style-name="TBL_5f_0_5f_34.C7" table:number-columns-spanned="2" office:value-type="string">
            <table:table table:name="TBL_0_34_47" table:style-name="TBL_5f_0_5f_34_5f_47">
              <table:table-column table:style-name="TBL_5f_0_5f_34_5f_47.A"/>
              <table:table-column table:style-name="TBL_5f_0_5f_34_5f_47.B"/>
              <table:table-row table:style-name="TBL_5f_0_5f_34_5f_47.1">
                <table:table-cell table:style-name="TBL_5f_0_5f_34_5f_47.A1" office:value-type="string">
                  <text:p text:style-name="P4">Relator(a):</text:p>
                </table:table-cell>
                <table:table-cell table:style-name="TBL_5f_0_5f_34_5f_4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4.A1" office:value-type="string">
            <text:p text:style-name="Standard"/>
          </table:table-cell>
        </table:table-row>
      </table:table>
      <table:table table:name="TBL_0_35" table:style-name="TBL_5f_0_5f_35">
        <table:table-column table:style-name="TBL_5f_0_5f_35.A"/>
        <table:table-column table:style-name="TBL_5f_0_5f_35.B"/>
        <table:table-column table:style-name="TBL_5f_0_5f_35.C"/>
        <table:table-column table:style-name="TBL_5f_0_5f_35.D"/>
        <table:table-column table:style-name="TBL_5f_0_5f_35.E"/>
        <table:table-row table:style-name="TBL_5f_0_5f_35.1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<text:bookmark text:name="JR_PAGE_ANCHOR_0_36"/>208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0.001.001180/2014-56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RIO DE JAN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RIA CRISTINA MANELLA CORD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7" table:style-name="TBL_5f_0_5f_35_5f_7">
              <table:table-column table:style-name="TBL_5f_0_5f_35_5f_7.A"/>
              <table:table-column table:style-name="TBL_5f_0_5f_35_5f_7.B"/>
              <table:table-row table:style-name="TBL_5f_0_5f_35_5f_7.1">
                <table:table-cell table:style-name="TBL_5f_0_5f_35_5f_7.A1" office:value-type="string">
                  <text:p text:style-name="P4">Relator(a):</text:p>
                </table:table-cell>
                <table:table-cell table:style-name="TBL_5f_0_5f_35_5f_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09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0.005.000364/2013-88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R/2ª REGIÃO - RIO DE JANEIR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WANDERLEY SANAN DANTA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15" table:style-name="TBL_5f_0_5f_35_5f_15">
              <table:table-column table:style-name="TBL_5f_0_5f_35_5f_15.A"/>
              <table:table-column table:style-name="TBL_5f_0_5f_35_5f_15.B"/>
              <table:table-row table:style-name="TBL_5f_0_5f_35_5f_15.1">
                <table:table-cell table:style-name="TBL_5f_0_5f_35_5f_15.A1" office:value-type="string">
                  <text:p text:style-name="P4">Relator(a):</text:p>
                </table:table-cell>
                <table:table-cell table:style-name="TBL_5f_0_5f_35_5f_15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0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2.000.000144/2018-34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office:value-type="string">
            <text:p text:style-name="P5">PROCURADORIA DA REPUBLICA - RORAIM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NOELA LOPES LAMENHA LINS CAVALCANTE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23" table:style-name="TBL_5f_0_5f_35_5f_23">
              <table:table-column table:style-name="TBL_5f_0_5f_35_5f_23.A"/>
              <table:table-column table:style-name="TBL_5f_0_5f_35_5f_23.B"/>
              <table:table-row table:style-name="TBL_5f_0_5f_35_5f_23.1">
                <table:table-cell table:style-name="TBL_5f_0_5f_35_5f_23.A1" office:value-type="string">
                  <text:p text:style-name="P4">Relator(a):</text:p>
                </table:table-cell>
                <table:table-cell table:style-name="TBL_5f_0_5f_35_5f_23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1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3.005.000464/2015-64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JOINVILLE-SC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MARIO SERGIO GHANNAGE BARBOS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1" table:style-name="TBL_5f_0_5f_35_5f_31">
              <table:table-column table:style-name="TBL_5f_0_5f_35_5f_31.A"/>
              <table:table-column table:style-name="TBL_5f_0_5f_35_5f_31.B"/>
              <table:table-row table:style-name="TBL_5f_0_5f_35_5f_31.1">
                <table:table-cell table:style-name="TBL_5f_0_5f_35_5f_31.A1" office:value-type="string">
                  <text:p text:style-name="P4">Relator(a):</text:p>
                </table:table-cell>
                <table:table-cell table:style-name="TBL_5f_0_5f_35_5f_31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2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4.010.000692/2017-90 - Eletrônic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RIBEIRAO PRETO-SP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DANIELA GOZZO DE OLIVEIRA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39" table:style-name="TBL_5f_0_5f_35_5f_39">
              <table:table-column table:style-name="TBL_5f_0_5f_35_5f_39.A"/>
              <table:table-column table:style-name="TBL_5f_0_5f_35_5f_39.B"/>
              <table:table-row table:style-name="TBL_5f_0_5f_35_5f_39.1">
                <table:table-cell table:style-name="TBL_5f_0_5f_35_5f_39.A1" office:value-type="string">
                  <text:p text:style-name="P4">Relator(a):</text:p>
                </table:table-cell>
                <table:table-cell table:style-name="TBL_5f_0_5f_35_5f_39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10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6">213)</text:p>
          </table:table-cell>
          <table:table-cell table:style-name="TBL_5f_0_5f_35.B2" office:value-type="string">
            <text:p text:style-name="P4">Procedimento:</text:p>
          </table:table-cell>
          <table:table-cell table:style-name="TBL_5f_0_5f_35.B2" office:value-type="string">
            <text:p text:style-name="P4">1.36.001.000274/2015-75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B2" office:value-type="string">
            <text:p text:style-name="P4">Origem:</text:p>
          </table:table-cell>
          <table:table-cell table:style-name="TBL_5f_0_5f_35.B2" table:number-rows-spanned="2" office:value-type="string">
            <text:p text:style-name="P5">PROCURADORIA DA REPUBLICA NO MUNICIPIO DE ARAGUAINA-TO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2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</table:table-row>
        <table:table-row table:style-name="TBL_5f_0_5f_35.5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6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rows-spanned="2" office:value-type="string">
            <text:p text:style-name="P3">Procurador Oficiante:</text:p>
          </table:table-cell>
          <table:table-cell table:style-name="TBL_5f_0_5f_35.C6" office:value-type="string">
            <text:p text:style-name="P3">FELIPE TORRES VASCONCELOS</text:p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3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covered-table-cell/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8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</table:table-row>
        <table:table-row table:style-name="TBL_5f_0_5f_35.9">
          <table:table-cell table:style-name="TBL_5f_0_5f_35.A1" office:value-type="string">
            <text:p text:style-name="Standard"/>
          </table:table-cell>
          <table:table-cell table:style-name="TBL_5f_0_5f_35.A1" office:value-type="string">
            <text:p text:style-name="Standard"/>
          </table:table-cell>
          <table:table-cell table:style-name="TBL_5f_0_5f_35.C6" table:number-columns-spanned="2" office:value-type="string">
            <table:table table:name="TBL_0_35_47" table:style-name="TBL_5f_0_5f_35_5f_47">
              <table:table-column table:style-name="TBL_5f_0_5f_35_5f_47.A"/>
              <table:table-column table:style-name="TBL_5f_0_5f_35_5f_47.B"/>
              <table:table-row table:style-name="TBL_5f_0_5f_35_5f_47.1">
                <table:table-cell table:style-name="TBL_5f_0_5f_35_5f_47.A1" office:value-type="string">
                  <text:p text:style-name="P4">Relator(a):</text:p>
                </table:table-cell>
                <table:table-cell table:style-name="TBL_5f_0_5f_35_5f_47.A1" office:value-type="string">
                  <text:p text:style-name="P4">Dr(a) MOACIR MENDES SOUSA</text:p>
                </table:table-cell>
              </table:table-row>
            </table:table>
          </table:table-cell>
          <table:covered-table-cell/>
          <table:table-cell table:style-name="TBL_5f_0_5f_3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SansSerif" svg:font-family="SansSerif"/>
    <style:font-face style:name="SansSerif1" svg:font-family="SansSerif" style:font-family-generic="swiss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05cm" draw:dots2="1" draw:dots2-length="0.05cm" draw:distance="0.05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397c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cm" fo:page-height="29.693cm" style:num-format="1" style:print-orientation="portrait" fo:margin="0cm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10-01T10:09:55.66</dc:date>
    <meta:editing-duration>P0D</meta:editing-duration>
    <meta:editing-cycles>1</meta:editing-cycles>
    <meta:document-statistic meta:table-count="249" meta:image-count="1" meta:object-count="0" meta:page-count="36" meta:paragraph-count="1912" meta:word-count="5022" meta:character-count="41474" meta:non-whitespace-character-count="38363"/>
  </office:meta>
</office:document-meta>
</file>