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0D2100000C4EE26FFD3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1pt" fo:font-weight="bold" officeooo:paragraph-rsid="001d2b48" style:font-size-asian="11pt" style:font-weight-asian="bold" style:font-size-complex="11pt" style:font-weight-complex="bold"/>
    </style:style>
    <style:style style:name="P2" style:family="paragraph" style:parent-style-name="Standard">
      <style:paragraph-properties fo:text-align="center" style:justify-single-word="false"/>
      <style:text-properties style:font-name="Times New Roman" fo:font-size="13pt" fo:font-weight="bold" officeooo:paragraph-rsid="001d2b48" style:font-size-asian="13pt" style:font-weight-asian="bold" style:font-size-complex="13pt" style:font-weight-complex="bold"/>
    </style:style>
    <style:style style:name="P3" style:family="paragraph" style:parent-style-name="Standard">
      <style:paragraph-properties fo:text-align="center" style:justify-single-word="false"/>
      <style:text-properties style:font-name="Times New Roman" fo:font-weight="normal" officeooo:paragraph-rsid="001d2b48" style:font-weight-asian="normal" style:font-weight-complex="normal"/>
    </style:style>
    <style:style style:name="P4" style:family="paragraph" style:parent-style-name="Standard">
      <style:text-properties style:font-name="Times New Roman" officeooo:paragraph-rsid="001d2b48"/>
    </style:style>
    <style:style style:name="P5"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style:font-size-asian="11pt" style:font-size-complex="11pt"/>
    </style:style>
    <style:style style:name="P6"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officeooo:paragraph-rsid="001d2b48" style:font-size-asian="11pt" style:font-size-complex="11pt"/>
    </style:style>
    <style:style style:name="P7"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8"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paragraph-rsid="001d2b48" style:font-size-asian="11pt" style:font-weight-asian="normal" style:font-size-complex="11pt" style:font-weight-complex="normal"/>
    </style:style>
    <style:style style:name="P9" style:family="paragraph" style:parent-style-name="Standard">
      <style:paragraph-properties fo:margin-left="0cm" fo:margin-right="0cm" fo:margin-top="0cm" fo:margin-bottom="0cm" style:contextual-spacing="false" fo:line-height="100%" fo:text-align="center" style:justify-single-word="false" fo:text-indent="0cm" style:auto-text-indent="false" style:vertical-align="middle"/>
      <style:text-properties fo:color="#000000" style:font-name="Times New Roman" fo:font-size="11pt" fo:font-weight="bold" officeooo:paragraph-rsid="001d2b48" style:font-size-asian="11pt" style:font-weight-asian="bold" style:font-size-complex="11pt" style:font-weight-complex="bold" style:text-rotation-angle="0" style:text-rotation-scale="line-height"/>
    </style:style>
    <style:style style:name="P10" style:family="paragraph" style:parent-style-name="Frame_20_contents">
      <style:paragraph-properties fo:margin-top="0cm" fo:margin-bottom="0cm" style:contextual-spacing="false" fo:text-align="start" style:justify-single-word="false" fo:background-color="transparent" style:shadow="none">
        <style:background-image/>
      </style:paragraph-properties>
      <style:text-properties fo:font-size="9pt" officeooo:paragraph-rsid="001fb96e" style:font-size-asian="9pt" style:font-size-complex="9pt"/>
    </style:style>
    <style:style style:name="P11" style:family="paragraph" style:parent-style-name="Frame_20_contents">
      <style:paragraph-properties fo:margin-top="0cm" fo:margin-bottom="0cm" style:contextual-spacing="false" fo:text-align="start" style:justify-single-word="false" fo:background-color="transparent" style:shadow="none">
        <style:background-image/>
      </style:paragraph-properties>
      <style:text-properties fo:font-size="9pt" officeooo:paragraph-rsid="001a1c9d" style:font-size-asian="9pt" style:font-size-complex="9pt"/>
    </style:style>
    <style:style style:name="P12" style:family="paragraph" style:parent-style-name="Frame_20_contents">
      <style:paragraph-properties fo:margin-top="0cm" fo:margin-bottom="0cm" style:contextual-spacing="false" fo:text-align="start" style:justify-single-word="false" fo:background-color="transparent" style:shadow="none">
        <style:background-image/>
      </style:paragraph-properties>
      <style:text-properties fo:font-size="9pt" officeooo:rsid="001146f5" officeooo:paragraph-rsid="001146f5" style:font-size-asian="9pt" style:font-size-complex="9pt"/>
    </style:style>
    <style:style style:name="P13" style:family="paragraph" style:parent-style-name="Frame_20_contents">
      <style:paragraph-properties fo:margin-top="0cm" fo:margin-bottom="0cm" style:contextual-spacing="false" fo:text-align="start" style:justify-single-word="false" fo:background-color="transparent" style:shadow="none">
        <style:background-image/>
      </style:paragraph-properties>
      <style:text-properties fo:font-size="9pt" officeooo:rsid="001d379c" officeooo:paragraph-rsid="001d379c" style:font-size-asian="9pt" style:font-size-complex="9pt"/>
    </style:style>
    <style:style style:name="P14" style:family="paragraph" style:parent-style-name="Frame_20_contents">
      <style:paragraph-properties fo:margin-top="0cm" fo:margin-bottom="0cm" style:contextual-spacing="false" fo:text-align="end" style:justify-single-word="false" fo:background-color="transparent" style:shadow="none">
        <style:background-image/>
      </style:paragraph-properties>
      <style:text-properties fo:font-size="9pt" officeooo:paragraph-rsid="001d2b48" style:font-size-asian="9pt" style:font-size-complex="9pt"/>
    </style:style>
    <style:style style:name="P15"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style:font-size-asian="11pt" style:font-size-complex="11pt"/>
    </style:style>
    <style:style style:name="P16" style:family="paragraph" style:parent-style-name="Frame_20_contents">
      <style:paragraph-properties fo:margin-top="0cm" fo:margin-bottom="0cm" style:contextual-spacing="false" fo:text-align="start" style:justify-single-word="false" fo:background-color="transparent" style:shadow="none">
        <style:background-image/>
      </style:paragraph-properties>
      <style:text-properties fo:font-size="9pt" officeooo:rsid="001d2b48" officeooo:paragraph-rsid="001d2b48" style:font-size-asian="9pt" style:font-size-complex="9pt"/>
    </style:style>
    <style:style style:name="P17" style:family="paragraph" style:parent-style-name="Frame_20_contents">
      <style:paragraph-properties fo:margin-top="0cm" fo:margin-bottom="0cm" style:contextual-spacing="false" fo:text-align="start" style:justify-single-word="false" fo:background-color="transparent" style:shadow="none">
        <style:background-image/>
      </style:paragraph-properties>
      <style:text-properties fo:font-size="9pt" officeooo:rsid="001d2b48" officeooo:paragraph-rsid="001f0132" style:font-size-asian="9pt" style:font-size-complex="9pt"/>
    </style:style>
    <style:style style:name="P18" style:family="paragraph">
      <style:paragraph-properties fo:text-align="center"/>
    </style:style>
    <style:style style:name="T1" style:family="text">
      <style:text-properties fo:font-weight="normal" style:font-weight-asian="normal" style:font-weight-complex="normal"/>
    </style:style>
    <style:style style:name="T2" style:family="text">
      <style:text-properties fo:color="#ff0000"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officeooo:rsid="001146f5"/>
    </style:style>
    <style:style style:name="T5" style:family="text">
      <style:text-properties officeooo:rsid="00018ff6"/>
    </style:style>
    <style:style style:name="T6" style:family="text">
      <style:text-properties officeooo:rsid="00178e86"/>
    </style:style>
    <style:style style:name="T7" style:family="text">
      <style:text-properties officeooo:rsid="0049a12a"/>
    </style:style>
    <style:style style:name="T8" style:family="text">
      <style:text-properties officeooo:rsid="0044da37"/>
    </style:style>
    <style:style style:name="T9" style:family="text">
      <style:text-properties officeooo:rsid="001fb96e"/>
    </style:style>
    <style:style style:name="T10" style:family="text">
      <style:text-properties officeooo:rsid="00059011"/>
    </style:style>
    <style:style style:name="T11" style:family="text">
      <style:text-properties officeooo:rsid="001fd04e"/>
    </style:style>
    <style:style style:name="T12" style:family="text">
      <style:text-properties officeooo:rsid="001a1c9d"/>
    </style:style>
    <style:style style:name="T13" style:family="text">
      <style:text-properties officeooo:rsid="001d2b48"/>
    </style:style>
    <style:style style:name="T14" style:family="text">
      <style:text-properties officeooo:rsid="001f00b2"/>
    </style:style>
    <style:style style:name="T15" style:family="text">
      <style:text-properties officeooo:rsid="001f0132"/>
    </style:style>
    <style:style style:name="fr1" style:family="graphic" style:parent-style-name="Frame">
      <style:graphic-properties style:wrap="run-through" style:number-wrapped-paragraphs="no-limit" style:vertical-pos="from-top" style:vertical-rel="paragraph" style:horizontal-pos="from-left" style:horizontal-rel="paragraph" fo:background-color="transparent" style:background-transparency="100%" style:shadow="none">
        <style:background-image/>
        <style:columns fo:column-count="1" fo:column-gap="0cm"/>
      </style:graphic-properties>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3cm"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2" draw:name="figuras2" text:anchor-type="paragraph" svg:y="0.071cm" svg:width="2.334cm" svg:height="2.157cm" draw:z-index="869"><draw:image xlink:href="Pictures/2000000700000D2100000C4EE26FFD3E.svm" xlink:type="simple" xlink:show="embed" xlink:actuate="onLoad"/></draw:frame><draw:frame draw:style-name="fr1" draw:name="Quadro1" text:anchor-type="paragraph" svg:x="13.31cm" svg:y="-0.002cm" svg:width="5.694cm" draw:z-index="870"><draw:text-box fo:min-height="2.129cm"><text:p text:style-name="P10"><text:span text:style-name="T7">Dr</text:span><text:span text:style-name="T8">a. </text:span><text:span text:style-name="T6">Elizeta</text:span><text:span text:style-name="T7">: </text:span><text:span text:style-name="T6">1</text:span><text:span text:style-name="T9"> ao </text:span><text:span text:style-name="T13">89</text:span><text:span text:style-name="T10"> </text:span><text:span text:style-name="T11">= </text:span><text:span text:style-name="T13">89</text:span></text:p><text:p text:style-name="P12">Dra. Lindôra: <text:span text:style-name="T13">90</text:span> ao <text:span text:style-name="T13">171</text:span> = <text:span text:style-name="T13">82</text:span></text:p><text:p text:style-name="P13">Dra. <text:span text:style-name="T6">Célia</text:span>: <text:span text:style-name="T13">172</text:span> ao <text:span text:style-name="T13">261</text:span> = <text:span text:style-name="T13">90</text:span></text:p><text:p text:style-name="P11"><text:span text:style-name="T12">Dr. Alexandre: </text:span><text:span text:style-name="T13">262</text:span><text:span text:style-name="T12"> ao </text:span><text:span text:style-name="T13">567</text:span><text:span text:style-name="T12"> = </text:span><text:span text:style-name="T4">3</text:span><text:span text:style-name="T13">06</text:span></text:p><text:p text:style-name="P16">Dr. Moacir: 568 a 697 = 130</text:p><text:p text:style-name="P17"><text:span text:style-name="T15">Dra. Maria Cristiana 698 a 869 = 172</text:span></text:p><text:p text:style-name="P14"><text:span text:style-name="T8">Tota</text:span><text:span text:style-name="T5">l: </text:span><text:span text:style-name="T15">869</text:span></text:p></draw:text-box></draw:frame></text:p>
      <text:p text:style-name="P4"/>
      <text:p text:style-name="P4"/>
      <text:p text:style-name="P4"/>
      <text:p text:style-name="P4"/>
      <text:p text:style-name="P2">MINISTÉRIO PÚBLICO FEDERAL</text:p>
      <text:p text:style-name="P2"/>
      <text:p text:style-name="P2">1ª CÂMARA DE COORDENAÇÃO E REVISÃO</text:p>
      <text:p text:style-name="P2">DIREITOS SOCIAIS E ATOS ADMINISTRATIVOS EM GERAL</text:p>
      <text:p text:style-name="P3"/>
      <text:p text:style-name="P9">PAUTA DA TRECENTÉSIMA DÉCIMA NONA SESSÃO ORDINÁRIA DE 2018</text:p>
      <text:p text:style-name="P1"/>
      <text:p text:style-name="P1"/>
      <text:p text:style-name="P8">Dia: <text:span text:style-name="T13">29</text:span><text:span text:style-name="T5">/</text:span><text:span text:style-name="T4">8</text:span>/2018</text:p>
      <text:p text:style-name="P8">Hora: 1<text:span text:style-name="T6">4</text:span> horas </text:p>
      <text:p text:style-name="P8">Local: Sala de Reunião da 1ª Câmara.</text:p>
      <text:p text:style-name="P5"><draw:line text:anchor-type="paragraph" draw:z-index="172" draw:style-name="gr1" draw:text-style-name="P18" svg:x1="0.072cm" svg:y1="0.183cm" svg:x2="15.868cm" svg:y2="0.183cm"><text:p/></draw:line></text:p>
      <text:p text:style-name="P5">Índice Geral: 1 <text:s/>Índice do procurador: 1 </text:p>
      <text:p text:style-name="P5"><text:span text:style-name="T3">Relator: Dr(a) ELIZETA MARIA DE PAIVA RAMOS</text:span> Voto nº: 12407/2018/LRR </text:p>
      <text:p text:style-name="P5">Origem: PROCURADORIA DA REPUBLICA NO MUNICIPIO DE JOAÇABA-SC </text:p>
      <text:p text:style-name="P7">Número: 1.33.004.000088/2017-80 </text:p>
      <text:p text:style-name="P5"/>
      <text:p text:style-name="P5"><text:tab/>DECLÍNIO DE ATRIBUIÇÃO. REMESSA AO MPE. MUNICÍPIO DE CATANDUVAS/SC. NÃO PAGAMENTO DOS ALIMENTOS ADQUIRIDOS DIRETAMENTE DE AGRICULTORES FAMILIARES. NÃO HOUVE REPASSE DE VERBAS FEDERAIS. PELA HOMOLOGAÇÃO, ACOLHENDO, COMO RAZÕES DE DECIDIR, OS FUNDAMENTOS INVOCADOS PELO MEMBRO OFICIANTE. </text:p>
      <text:p text:style-name="P5"/>
      <text:p text:style-name="P5"><draw:line text:anchor-type="paragraph" draw:z-index="173" draw:style-name="gr1" draw:text-style-name="P18" svg:x1="0.072cm" svg:y1="0.183cm" svg:x2="15.868cm" svg:y2="0.183cm"><text:p/></draw:line></text:p>
      <text:p text:style-name="P5">Índice Geral: 2 <text:s/>Índice do procurador: 2 </text:p>
      <text:p text:style-name="P5"><text:span text:style-name="T3">Relator: Dr(a) ELIZETA MARIA DE PAIVA RAMOS</text:span> Voto nº: 12397/2018/LRR </text:p>
      <text:p text:style-name="P5">Origem: PROCURADORIA DA REPÚBLICA - SÃO PAULO </text:p>
      <text:p text:style-name="P7">Número: 1.34.001.000706/2016-01 </text:p>
      <text:p text:style-name="P5">Procurador(a) Oficiante: Dr(a) MARCOS JOSE GOMES CORREA </text:p>
      <text:p text:style-name="P5"><text:tab/>DECLÍNIO DE ATRIBUIÇÃO. REMESSA AO MPE. GESTÃO EQUIVOCADA DA SANTANDERPREVI. PREVIC REALIZOU TODOS OS PROCEDIMENTOS NECESSÁRIOS PARA FISCALIZAR A SANTANDERPREVI. SANTANDERPREVI É ENTIDADE FECHADA, NÃO COMPONENTE DA ADMINISTRAÇÃO PÚBLICA FEDERAL. ATUAÇÃO DE ENTIDADE PRIVADA, SEM INTERESSE FEDERAL. PELA HOMOLOGAÇÃO, ACOLHENDO, COMO RAZÕES DE DECIDIR, OS FUNDAMENTOS INVOCADOS PELO MEMBRO OFICIANTE. </text:p>
      <text:p text:style-name="P5"/>
      <text:p text:style-name="P5"><draw:line text:anchor-type="paragraph" draw:z-index="174" draw:style-name="gr1" draw:text-style-name="P18" svg:x1="0.072cm" svg:y1="0.183cm" svg:x2="15.868cm" svg:y2="0.183cm"><text:p/></draw:line></text:p>
      <text:p text:style-name="P5">Índice Geral: 3 <text:s/>Índice do procurador: 3 </text:p>
      <text:p text:style-name="P5"><text:span text:style-name="T3">Relator: Dr(a) ELIZETA MARIA DE PAIVA RAMOS</text:span> Voto nº: 13474/2018/ </text:p>
      <text:p text:style-name="P5">Origem: PROCURADORIA DA REPUBLICA - DISTRITO FEDERAL </text:p>
      <text:p text:style-name="P7">Número: 1.16.000.001250/2018-89 <text:span text:style-name="T1">- </text:span><text:span text:style-name="T2">Eletrônico</text:span><text:span text:style-name="T1"> </text:span></text:p>
      <text:p text:style-name="P5">Procurador(a) Oficiante: Dr(a) MARCIA BRANDAO ZOLLINGER </text:p>
      <text:p text:style-name="P5"><text:tab/>CONFLITO DE ATRIBUIÇÕES. SUSCITANTE: PR/DF. SUSCITADO: PR/SC. POSSÍVEL VIOLAÇÃO À CONSTITUIÇÃO FEDERAL EM RAZÃO DA EXIGÊNCIA DE 1 (UM) DECÊNIO DE ATIVIDADE JURÍDICA PARA ADVOGADOS QUE DESEJEM COMPOR A LISTA SÊXTUPLA DA OAB/SC (EDITAL N.º 03/2016 DA OAB/SC). SEDE DA OAB EM BRASÍLIA/DF. DECLÍNIO SOB O FUNDAMENTO DE TRATAR-SE DE MATÉRIA EXCLUSIVA DA PR/DF. APLICAÇÃO DO ENUNCIADO 15 DESTA 1ª CCR. ATRIBUIÇÃO DO SUSCITADO. 1. Trata-se de Notícia de Fato Eletrônica encaminhada à PR-DF em razão do declínio parcial de atribuição promovido pelo Procurador da República em Santa Catarina no bojo do Inquérito Civil n.º 1.33.000.002719/2016-54, que trata de possível violação à Constituição Federal em razão da exigência de 1 (um) decênio de atividade jurídica para advogados que desejem compor a lista sêxtupla da OAB/SC (Edital n.º 03/2016 da OAB/SC). 2. O membro ministerial em Santa Catarina declinou de suas atribuições por entender que "a matéria tratada no presente Procedimento Preparatório, com relação ao aspecto de continuidade ou não do período de 10 anos de advocacia, não se enquadra nas competências desta Procuradoria da República em Santa Catarina, visto que em verdade se origina das normas do Conselho Federal da OAB, autor da norma impugnada (Resolução n.º 35/2016), pelo que a atuação do MPF deve se dar por intermédio da PR/DF para, se necessário, efetivar consequências pelo desatendimento de eventuais recomendações que, cumpridas, terão efeito nacional". 3. O Procurador da República na PR/DF suscitou o presente conflito negativo de atribuições sob o argumento <text:soft-page-break/>de que "o fato de a sede da Ordem dos Advogados do Brasil encontrar-se em Brasília-DF não tem o condão de atrair as apurações sobre todos os temas que a envolvam para a PR/DF". 4. No caso, assiste razão ao suscitante, uma vez que entendimento diverso transformaria a PR/DF em órgão com atribuição universal para apurar toda e qualquer irregularidade que envolvesse órgãos públicos federais de abrangência nacional, tendo em vista que a grande maioria das sedes destes encontram-se situadas em Brasília/DF (Precedente do CIMPF). 5. Aplicação do Enunciado nº 15, desta 1ª Câmara de Coordenação e Revisão, que diz: "O Distrito Federal não é foro universal para investigação de irregularidades atribuídas a órgão público federal com sede em Brasília, ainda que o dano seja de âmbito nacional ou regional". PELO CONHECIMENTO DO CONFLITO NEGATIVO DE ATRIBUIÇÃO E PELA DECLARAÇÃO DE ATRIBUIÇÃO DO SUSCITADO.</text:p>
      <text:p text:style-name="P5"/>
      <text:p text:style-name="P5"><draw:line text:anchor-type="paragraph" draw:z-index="175" draw:style-name="gr1" draw:text-style-name="P18" svg:x1="0.072cm" svg:y1="0.183cm" svg:x2="15.868cm" svg:y2="0.183cm"><text:p/></draw:line></text:p>
      <text:p text:style-name="P5">Índice Geral: 4 <text:s/>Índice do procurador: 4 </text:p>
      <text:p text:style-name="P5"><text:span text:style-name="T3">Relator: Dr(a) ELIZETA MARIA DE PAIVA RAMOS</text:span> Voto nº: 13584/2018/ </text:p>
      <text:p text:style-name="P5">Origem: PROCURADORIA DA REPUBLICA - TOCANTINS </text:p>
      <text:p text:style-name="P7">Número: 1.16.000.002134/2018-87 <text:span text:style-name="T1">- </text:span><text:span text:style-name="T2">Eletrônico</text:span><text:span text:style-name="T1"> </text:span></text:p>
      <text:p text:style-name="P5">Procurador(a) Oficiante: Dr(a) CAROLINA AUGUSTA DA ROCHA ROSADO </text:p>
      <text:p text:style-name="P5"><text:tab/>CONFLITO NEGATIVO DE ATRIBUIÇÕES. SUSCITANTE: PR/TO. SUSCITADO: PR/DF. SUPOSTA MOROSIDADE NO TRÂMITE DE PROCESSO ADMINISTRATIVO EM CURSO NO INSTITUTO CHICO MENDES DE CONSERVAÇÃO E BIODIVERSIDADE (ICMBio), NO DISTRITO FEDERAL. LOCAL DOS FATOS OBJETO DA REPRESENTAÇÃO. ATRIBUIÇÃO DO SUSCITADO 1. Trata-se de Notícia de Fato autuada na Procuradoria da República no Distrito Federal (PR-DF), especificamente no Ofício de Meio Ambiente e Patrimônio Histórico e Cultura, com o objetivo de apurar possíveis irregularidades relacionadas ao trâmite do Processo Administrativo n° 02001.001414/2003-22, em curso no Instituto Chico Mendes de Conservação da Biodiversidade (ICMBio), no Distrito Federal, que trata da desapropriação amigável do imóvel rural denominado Fazenda Primavera e Fazenda Primavera II, inserido na Estação Ecológica da Serra Geral do Tocantins. 2. A representação sigilosa que deu início aos autos relatou, em síntese, a morosidade excessiva do trâmite do processo no ICMBio (mais de quinze anos) e o possível prejuízo aos interessados na judicialização da desapropriação, após longo período de negociação administrativa. Tal judicialização foi recomendada em parecer da Procuradoria Federal Especializada, proferido recentemente no processo administrativo. 2. O membro oficiante na PR/DF declinou de suas atribuições a PR/TO por entender que "o pedido dos representantes é explícito no sentido da intermediação entre idosos e a administração do ICMBIO. Para eficiência em tais tratativas, indispensável a proximidade com os interessados. Ademais, eventuais ações a serem ajuizadas seriam da competência precípua da SJTO". 3. O Procurador da República na PR/TO suscitou o presente conflito negativo de atribuições sob o argumento de que "(...) a análise do procedimento administrativo no site do ICMBio revela que os autos, deste o início, tramitam em Brasília, e não há notícia de prática de ato ilegal ou irregular de servidor/instituição federal no âmbito deste Estado em relação à desapropriação da Fazenda Primavera e Primavera II". Além disso, "(...) não há informações nos autos apontando que os interessados, especialmente os idosos, residem no Estado do Tocantins, e, inclusive, as ligações recebidas pela assessoria desta PRDC-TO, de interessados na demanda, são de pessoas que residem em outros Estados". Por fim, destacou que "eventual atuação no caso, no entendimento desta Procuradora subscritora, teria por foco não especificamente tutelar direito individual dos herdeiros, mas sim morosidade/ineficiência em um aspecto mais amplo, tratamento não prioritário a idosos, além dos reputados atos de má-fé. Todos essas questões são diretamente relacionadas à atuação do ICMBIO em BSB e não no Tocantins". 4. Considerando que a questão versada nos autos é a possível irregularidade praticada pela Procuradoria Federal Especializada junto ao ICMBio na condução do processo administrativo n. 02001.001414/2003-22 do ICMBio, sediado em Brasília/DF, a atribuição para apuração de tais fatos cabe ao 18º Ofício da PR/DF. 5. Ademais, cumpre destacar que a PR/DF é o local dos fatos objeto da representação, conforme destacou o membro suscitante. <text:s/>PELO CONHECIMENTO DO CONFLITO NEGATIVO DE ATRIBUIÇÃO E PELA DECLARAÇÃO DE ATRIBUIÇÃO DO SUSCITADO. </text:p>
      <text:p text:style-name="P5"/>
      <text:p text:style-name="P5"><draw:line text:anchor-type="paragraph" draw:z-index="176" draw:style-name="gr1" draw:text-style-name="P18" svg:x1="0.072cm" svg:y1="0.183cm" svg:x2="15.868cm" svg:y2="0.183cm"><text:p/></draw:line></text:p>
      <text:p text:style-name="P5">Índice Geral: 5 <text:s/>Índice do procurador: 5 </text:p>
      <text:p text:style-name="P5"><text:span text:style-name="T3">Relator: Dr(a) ELIZETA MARIA DE PAIVA RAMOS</text:span> Voto nº: 12316/2018/ </text:p>
      <text:p text:style-name="P5">Origem: PROCURADORIA DA REPUBLICA NO MUNICIPIO DE PATOS DE MINAS-MG </text:p>
      <text:p text:style-name="P7">Número: 1.22.006.000034/2015-16 </text:p>
      <text:p text:style-name="P5">Procurador(a) Oficiante: Dr(a) SERGIO DE ALMEIDA CIPRIANO </text:p>
      <text:p text:style-name="P5"><text:tab/>RECURSO AO CONSELHO INSTITUCIONAL DO MINISTÉRIO PÚBLICO FEDERAL. PROMOÇÃO DE ARQUIVAMENTO. FISCALIZAÇÃO DOS ATOS ADMINISTRATIVOS EM GERAL. AUSÊNCIA DE IRREGULARIDADES. 1. Procedimento instaurado a partir de representação, noticiando irregularidades em convênio firmado entre o TRF-4 e a SUSEP sobre o uso do Sistema Eletrônico de Informações (SEI). 2. O Procurador oficiante promoveu o arquivamento preliminar, por não vislumbrar necessidade de apuração dos fatos. 3. Notificado, o representante apresentou recurso para que seja dado conhecimento do convênio a diversas autoridades federais. 4. O Procurador oficiante manteve sua decisão de arquivamento pelos mesmos fundamentos. 4. Na 305ª Sessão Ordinária - Voto nº 1079/2018, a 1ª CCR homologou promoção de arquivamento, por não vislumbrar qualquer irregularidade ou necessidade de se dar conhecimento a outros órgãos governamentais, por meio do MPF, sobre o convênio em questão. <text:soft-page-break/>Primeiro, porque o Convênio firmado entre o TRF-4 e a SUSEP tem a finalidade de gerar economia e transparência, objetivos perseguidos pela Administração Pública moderna. Segundo, por não haver necessidade do MPF intermediar a publicidade do convênio. 5. O representante formulou recurso contra a decisão desta 1ª CCR, alegando que o Colegiado se limitou a fazer defesa prévia da SUSEP e do TRF4ª Região, sem conceder o direito de defesa, consulta a advogado ou à Defensoria Pública. 6. Manutenção dos fundamentos do Voto Nº 1079/2018. 7. Pela não Retratação da decisão, com remessa dos autos ao Conselho Institucional do Ministério Público Federal, para apreciação das razões recursais. </text:p>
      <text:p text:style-name="P5"/>
      <text:p text:style-name="P5"><draw:line text:anchor-type="paragraph" draw:z-index="177" draw:style-name="gr1" draw:text-style-name="P18" svg:x1="0.072cm" svg:y1="0.183cm" svg:x2="15.868cm" svg:y2="0.183cm"><text:p/></draw:line></text:p>
      <text:p text:style-name="P5">Índice Geral: 6 <text:s/>Índice do procurador: 6 </text:p>
      <text:p text:style-name="P5"><text:span text:style-name="T3">Relator: Dr(a) ELIZETA MARIA DE PAIVA RAMOS</text:span> Voto nº: 12965/2018/LRR </text:p>
      <text:p text:style-name="P5">Origem: PROCURADORIA DA REPUBLICA NO MUNICIPIO SJMERITI/N.IGUA/D.CAX </text:p>
      <text:p text:style-name="P7">Número: 1.30.017.000278/2018-41 <text:span text:style-name="T1">- </text:span><text:span text:style-name="T2">Eletrônico</text:span><text:span text:style-name="T1"> </text:span></text:p>
      <text:p text:style-name="P5"/>
      <text:p text:style-name="P5"><text:tab/>CONFLITO DE ATRIBUIÇÃO. FISCALIZAÇÃO DOS ATOS ADMINISTRATIVOS EM GERAL. SERVIÇO PÚBLICO. TERCEIRIZAÇÃO. INSTITUTO NACIONAL DE METROLOGIA, QUALIDADE E TECNOLOGIA - INMETRO. PRETERIÇÃO DE CANDIDATO APROVADO EM CONCURSO PÚBLICO. SUSCITANTE: 3º OFÍCIO DA PRM/SÃO JOÃO DE MERITI/RJ. SUSCITADO: 4º OFÍCIO DA PRM/SÃO JOÃO DE MERITI/RJ. 1. Notícia de Fato autuada para apurar possível preterição de candidatos aprovados no concurso público do Instituto Nacional de Metrologia, Qualidade e Tecnologia, uma vez que servidores terceirizados estariam atuando na atividade-fim. 2. O Procurador do 4º ofício da PRM de São João de Meriti declinou a atribuição sob o fundamento de que o presente expediente tem por escopo apurar possível lesão aos direitos dos candidatos do concurso do INMETRO aprovados e não nomeados. 3. O Procurador do 3º oficio da PRM de São João de Meriti suscitou conflito negativo de atribuição sob o fundamento de que a matéria sob exame não se alinha à temática da Procuradoria Federal dos Direitos do Cidadão, mas da 1ª Câmara de Coordenação e Revisão, o que não enseja atribuição exclusiva do 3º ofício, sendo que o feito até poderia ter sido remetido ao ofício, mas por livre distribuição entre os ofícios de tutela coletiva da unidade. 4. A resolução de controvérsias acerca da atribuição de Câmaras e da PFDC deve ser resolvida pelo Conselho Institucional. PELA REMESSA DOS AUTOS AO CONSELHO INSTITUCIONAL DO MPF, QUE DETÉM ATRIBUIÇÃO PARA A RESOLUÇÃO DO CONFLITO. </text:p>
      <text:p text:style-name="P5"/>
      <text:p text:style-name="P5"><draw:line text:anchor-type="paragraph" draw:z-index="178" draw:style-name="gr1" draw:text-style-name="P18" svg:x1="0.072cm" svg:y1="0.183cm" svg:x2="15.868cm" svg:y2="0.183cm"><text:p/></draw:line></text:p>
      <text:p text:style-name="P5">Índice Geral: 7 <text:s/>Índice do procurador: 7 </text:p>
      <text:p text:style-name="P5"><text:span text:style-name="T3">Relator: Dr(a) ELIZETA MARIA DE PAIVA RAMOS</text:span> Voto nº: 13655/2018/ </text:p>
      <text:p text:style-name="P5">Origem: PROCURADORIA DA REPÚBLICA - ACRE </text:p>
      <text:p text:style-name="P7">Número: 1.10.000.000344/2015-10 </text:p>
      <text:p text:style-name="P5">Procurador(a) Oficiante: Dr(a) RICARDO ALEXANDRE SOUZA LAGOS </text:p>
      <text:p text:style-name="P5"><text:tab/>PROMOÇÃO DE ARQUIVAMENTO. FISCALIZAÇÃO DOS ATOS ADMINISTRATIVOS EM GERAL. SERVIDOR PÚBLICO CIVIL. REMOÇÃO. INSITUTO FEDERAL DO ACRE-IFAC. 1. SUPOSTAS IRREGULARIDADES NA ALTERAÇÃO DE REGIME DE TRABALHO DE SERVIDOR DO IFAC. ALTERAÇÃO DE REGIME EM OBSERVÂNCIA À DECISÃO JUDICIAL E AO INTERESSE PÚBLICO JUSITIFCADO PELA ADMINISTRAÇÃO. 2. SUPOSTA REMOÇÃO SEM SUBMISSÃO A PROCESSO SELETIVO INTERNO. NÃO OCORRÊNCIA. 3. AUSÊNCIA DE IRREGULARIDADES. PELA HOMOLOGAÇÃO, ACOLHENDO COMO RAZÕES DE DECIDIR OS FUNDAMENTOS INVOCADOS PELO MEMBRO OFICIANTE. <text:s/></text:p>
      <text:p text:style-name="P5"/>
      <text:p text:style-name="P5"><draw:line text:anchor-type="paragraph" draw:z-index="179" draw:style-name="gr1" draw:text-style-name="P18" svg:x1="0.072cm" svg:y1="0.183cm" svg:x2="15.868cm" svg:y2="0.183cm"><text:p/></draw:line></text:p>
      <text:p text:style-name="P5">Índice Geral: 8 <text:s/>Índice do procurador: 8 </text:p>
      <text:p text:style-name="P5"><text:span text:style-name="T3">Relator: Dr(a) ELIZETA MARIA DE PAIVA RAMOS</text:span> Voto nº: 13527/2018/ </text:p>
      <text:p text:style-name="P5">Origem: PROCURADORIA DA REPÚBLICA - ACRE </text:p>
      <text:p text:style-name="P7">Número: 1.10.000.000425/2017-73 <text:span text:style-name="T1">- </text:span><text:span text:style-name="T2">Eletrônico</text:span><text:span text:style-name="T1"> </text:span></text:p>
      <text:p text:style-name="P5">Procurador(a) Oficiante: Dr(a) LUCIANA DE MIGUEL CARDOSO BOGO </text:p>
      <text:p text:style-name="P5"><text:tab/>PROMOÇÃO DE ARQUIVAMENTO. FISCALIZAÇÃO DOS ATOS ADMINISTRATIVOS EM GERAL. PROCEDIMENTO PREPARATÓRIO INSTAURADO PARA ACOMPANHAR A CELEBRAÇÃO DE CONVÊNIO ENTRE A COORDENADORIA GERAL DE PROTEÇÃO A VÍTIMAS E TESTEMUNHAS - CGPT E ENTIDADE EXECUTORA PARA REPASSE DE VALORES PARA MANUTENÇÃO DO PROVITA/AC. CONVÊNIO CELEBRADO. VIGÊNCIA ATÉ 2020. QUESTÃO SOLUCIONADA. PELA HOMOLOGAÇÃO, ACOLHENDO COMO RAZÕES DE DECIDIR, OS FUNDAMENTOS INVOCADOS PELO MEMBRO OFICIANTE. </text:p>
      <text:p text:style-name="P5"/>
      <text:p text:style-name="P5"><draw:line text:anchor-type="paragraph" draw:z-index="180" draw:style-name="gr1" draw:text-style-name="P18" svg:x1="0.072cm" svg:y1="0.183cm" svg:x2="15.868cm" svg:y2="0.183cm"><text:p/></draw:line></text:p>
      <text:p text:style-name="P5">Índice Geral: 9 <text:s/>Índice do procurador: 9 </text:p>
      <text:p text:style-name="P5"><text:span text:style-name="T3">Relator: Dr(a) ELIZETA MARIA DE PAIVA RAMOS</text:span> Voto nº: 13673/2018/ </text:p>
      <text:p text:style-name="P5">Origem: PROCURADORIA DA REPÚBLICA - ALAGOAS/UNIÃO DOS PALMARES </text:p>
      <text:p text:style-name="P7">Número: 1.11.000.000641/2016-09 </text:p>
      <text:p text:style-name="P5">Procurador(a) Oficiante: Dr(a) NIEDJA GORETE DE ALMEIDA ROCHA KASPARY </text:p>
      <text:p text:style-name="P5"><text:soft-page-break/><text:tab/>PROMOÇÃO DE ARQUIVAMENTO. EDUCAÇÃO. FUNDO NACIONAL DE DESENVOLVIMENTO DA EDUCAÇÃO - FNDE. SUPOSTAS IRREGULARIDADES NO PREENCHIMENTO DO SISTEMA DE INFORMAÇÕES SOBRE O ORÇAMENTO PÚBLICO EM EDUCAÇÃO - SIOPE, NO MUNICÍPIO DE FLEXEIRAS/AL, NO EXERCÍCIO FINANCEIRO DE 2015. ESCLARECIMENTOS. ADOÇÃO DAS MEDIDAS NECESSÁRIAS PELO MUNICÍPIO PARA A SOLUÇÃO DAS IRREGULARIDADES. PELA HOMOLOGAÇÃO, ACOLHENDO, COMO RAZÕES DE DECIDIR, OS FUNDAMENTOS INVOCADOS PELO MEMBRO OFICIANTE. </text:p>
      <text:p text:style-name="P5"/>
      <text:p text:style-name="P5"><draw:line text:anchor-type="paragraph" draw:z-index="181" draw:style-name="gr1" draw:text-style-name="P18" svg:x1="0.072cm" svg:y1="0.183cm" svg:x2="15.868cm" svg:y2="0.183cm"><text:p/></draw:line></text:p>
      <text:p text:style-name="P5">Índice Geral: 10 <text:s/>Índice do procurador: 10 </text:p>
      <text:p text:style-name="P5"><text:span text:style-name="T3">Relator: Dr(a) ELIZETA MARIA DE PAIVA RAMOS</text:span> Voto nº: 12399/2018/ </text:p>
      <text:p text:style-name="P5">Origem: PROCURADORIA DA REPÚBLICA NO MUNICÍPIO DE TABATINGA-AM </text:p>
      <text:p text:style-name="P7">Número: 1.13.001.000207/2014-74 </text:p>
      <text:p text:style-name="P5">Procurador(a) Oficiante: Dr(a) ALEXANDRE APARIZI </text:p>
      <text:p text:style-name="P5"><text:tab/>PROMOÇÃO DE ARQUIVAMENTO. FISCALIZAÇÃO DOS ATOS ADMINISTRATIVOS EM GERAL. SERVIÇO PÚBLICO. DEFICIÊNCIA NA PRESTAÇÃO DO SERVIÇO. EVENTUAL NEGLIGÊNCIA NO ATENDIMENTO PRESTADO PELO INSTITUTO NACIONAL DO SEGURO SOCIAL (INSS). SUPOSTA FALTA DE MÉDICOS E ASSISTENTES SOCIAIS NA REGIÃO DO ALTO RIO SOLIMÕES. MELHORIAS NO ATENDIMENTO. CONVOCAÇÃO PERIÓDICA DE PERITOS PARA A REALIZAÇÃO DE PERÍCIAS. PELA HOMOLOGAÇÃO, ACOLHENDO COMO RAZÕES DE DECIDIR, OS FUNDAMENTOS INVOCADOS PELO MEMBRO OFICIANTE. </text:p>
      <text:p text:style-name="P5"/>
      <text:p text:style-name="P5"><draw:line text:anchor-type="paragraph" draw:z-index="182" draw:style-name="gr1" draw:text-style-name="P18" svg:x1="0.072cm" svg:y1="0.183cm" svg:x2="15.868cm" svg:y2="0.183cm"><text:p/></draw:line></text:p>
      <text:p text:style-name="P5">Índice Geral: 11 <text:s/>Índice do procurador: 11 </text:p>
      <text:p text:style-name="P5"><text:span text:style-name="T3">Relator: Dr(a) ELIZETA MARIA DE PAIVA RAMOS</text:span> Voto nº: 13682/2018/ </text:p>
      <text:p text:style-name="P5">Origem: PROCURADORIA DA REPÚBLICA - BAHIA </text:p>
      <text:p text:style-name="P7">Número: 1.14.000.001407/2014-17 </text:p>
      <text:p text:style-name="P5">Procurador(a) Oficiante: Dr(a) MIRELLA DE CARVALHO AGUIAR </text:p>
      <text:p text:style-name="P5"><text:tab/>PROMOÇÃO DE ARQUIVAMENTO. FISCALIZAÇÃO DOS ATOS ADMINISTRATIVOS EM GERAL. MUNICÍPIO DE SALVADOR. SUPOSTA ALIENAÇÃO IRREGULAR DE IMÓVEIS LOCALIZADOS EM TERRENO DE MARINHA. FATOS QUE JÁ FORAM OBJETO DE APURAÇÃO NO INQUÉRITO CIVIL N. 1.14.000.002919/2016-29. DUPLICIDADE. PELA HOMOLOGAÇÃO, ACOLHENDO, COMO RAZÕES DE DECIDIR, OS FUNDAMENTOS INVOCADOS PELO MEMBRO OFICIANTE. </text:p>
      <text:p text:style-name="P5"/>
      <text:p text:style-name="P5"><draw:line text:anchor-type="paragraph" draw:z-index="183" draw:style-name="gr1" draw:text-style-name="P18" svg:x1="0.072cm" svg:y1="0.183cm" svg:x2="15.868cm" svg:y2="0.183cm"><text:p/></draw:line></text:p>
      <text:p text:style-name="P5">Índice Geral: 12 <text:s/>Índice do procurador: 12 </text:p>
      <text:p text:style-name="P5"><text:span text:style-name="T3">Relator: Dr(a) ELIZETA MARIA DE PAIVA RAMOS</text:span> Voto nº: 13671/2018/ </text:p>
      <text:p text:style-name="P5">Origem: PROCURADORIA DA REPÚBLICA NO MUNICÍPIO DE EUNÁPOLIS - BA </text:p>
      <text:p text:style-name="P7">Número: 1.14.010.000089/2015-39 </text:p>
      <text:p text:style-name="P5">Procurador(a) Oficiante: Dr(a) JOAO PAULO LORDELO GUIMARAES TAVARES </text:p>
      <text:p text:style-name="P5"><text:tab/>PROMOÇÃO DE ARQUIVAMENTO. EDUCAÇÃO. SISTEMA DE INFORMAÇÕES SOBRE ORÇAMENTOS PÚBLICOS EM EDUCAÇÃO - SIOPE. MUNICÍPIO DE ITAGIMIRIM/BA. NÃO ALIMENTAÇÃO DO SISTEMA. EXPEDIDA RECOMENDAÇÃO PARA QUE O MUNICÍPIO REALIZASSE A INSERÇÃO DAS INFORMAÇÕES RELACIONADAS À EDUCAÇÃO LOCAL EM 2014, NO SISTEMA DE INFORMAÇÕES SOBRE ORÇAMENTOS PÚBLICOS EM EDUCAÇÃO - SIOPE. ATENDIMENTO DA RECOMENDAÇÃO. PELA HOMOLOGAÇÃO, ACOLHENDO, COMO RAZÕES DE DECIDIR, OS FUNDAMENTOS INVOCADOS PELO MEMBRO OFICIANTE. </text:p>
      <text:p text:style-name="P5"/>
      <text:p text:style-name="P5"><draw:line text:anchor-type="paragraph" draw:z-index="184" draw:style-name="gr1" draw:text-style-name="P18" svg:x1="0.072cm" svg:y1="0.183cm" svg:x2="15.868cm" svg:y2="0.183cm"><text:p/></draw:line></text:p>
      <text:p text:style-name="P5">Índice Geral: 13 <text:s/>Índice do procurador: 13 </text:p>
      <text:p text:style-name="P5"><text:span text:style-name="T3">Relator: Dr(a) ELIZETA MARIA DE PAIVA RAMOS</text:span> Voto nº: 13670/2018/ </text:p>
      <text:p text:style-name="P5">Origem: PROCURADORIA DA REPÚBLICA NO MUNICÍPIO DE ALAGOINHAS-BA </text:p>
      <text:p text:style-name="P7">Número: 1.14.014.000176/2014-75 </text:p>
      <text:p text:style-name="P5"/>
      <text:p text:style-name="P5"><text:tab/>PROMOÇÃO DE ARQUIVAMENTO. EDUCAÇÃO. SISTEMA DE INFORMAÇÕES SOBRE ORÇAMENTOS PÚBLICOS EM EDUCAÇÃO - SIOPE. MUNICÍPIO DE ARAÇAS/BA. NÃO ALIMENTAÇÃO DO SISTEMA. EXERCÍCIO DE 2013. ESCLARECIMENTOS. QUESTÃO SOLUCIONADA. SITUAÇÃO DO MUNICÍPIO REGULARIZADA PERANTE O SIOPE. PELA HOMOLOGAÇÃO, ACOLHENDO, COMO RAZÕES DE DECIDIR, OS FUNDAMENTOS INVOCADOS PELO MEMBRO OFICIANTE. </text:p>
      <text:p text:style-name="P5"/>
      <text:p text:style-name="P5"><draw:line text:anchor-type="paragraph" draw:z-index="185" draw:style-name="gr1" draw:text-style-name="P18" svg:x1="0.072cm" svg:y1="0.183cm" svg:x2="15.868cm" svg:y2="0.183cm"><text:p/></draw:line></text:p>
      <text:p text:style-name="P5">Índice Geral: 14 <text:s/>Índice do procurador: 14 </text:p>
      <text:p text:style-name="P5"><text:span text:style-name="T3">Relator: Dr(a) ELIZETA MARIA DE PAIVA RAMOS</text:span> Voto nº: 13679/2018/ </text:p>
      <text:p text:style-name="P5"><text:soft-page-break/>Origem: PROCURADORIA DA REPÚBLICA - CEARÁ/MARACANAÚ </text:p>
      <text:p text:style-name="P7">Número: 1.15.000.000554/2017-85 </text:p>
      <text:p text:style-name="P5"/>
      <text:p text:style-name="P5"><text:tab/>PROMOÇÃO DE ARQUIVAMENTO. MORADIA. PROGRAMAS HABITACIONAIS. MANIFESTAÇÃO NOTICIANDO SUPOSTAS IRREGULARIDADES ENVOLVENDO A GESTÃO DO PROGRAMA MINHA CASA MINHA VIDA. MUNICÍPIO DE FORTALEZA. UNIDADES DO PROGRAMA DESTINADAS PARA PESSOAS QUE NÃO SE ADEQUAM AO PERFIL ESTABELECIDO PELO PMCV. NOTIFICADO, O REPRESENTANTE NÃO APRESENTOU INFORMAÇÕES NECESSÁRIAS PARA ESCLARECIMENTOS NEM INDICOU MEIOS PARA OBTENÇÃO DE PROVA OU DOCUMENTOS PERTINENTES ÀS SUAS ALEGAÇÕES. PELA HOMOLOGAÇÃO, ACOLHENDO, COMO RAZÕES DE DECIDIR, OS FUNDAMENTOS INVOCADOS PELO MEMBRO OFICIANTE. </text:p>
      <text:p text:style-name="P5"/>
      <text:p text:style-name="P5"><draw:line text:anchor-type="paragraph" draw:z-index="186" draw:style-name="gr1" draw:text-style-name="P18" svg:x1="0.072cm" svg:y1="0.183cm" svg:x2="15.868cm" svg:y2="0.183cm"><text:p/></draw:line></text:p>
      <text:p text:style-name="P5">Índice Geral: 15 <text:s/>Índice do procurador: 15 </text:p>
      <text:p text:style-name="P5"><text:span text:style-name="T3">Relator: Dr(a) ELIZETA MARIA DE PAIVA RAMOS</text:span> Voto nº: 13681/2018/ </text:p>
      <text:p text:style-name="P5">Origem: PROCURADORIA DA REPÚBLICA - CEARÁ/MARACANAÚ </text:p>
      <text:p text:style-name="P7">Número: 1.15.000.000940/2017-77 </text:p>
      <text:p text:style-name="P5">Procurador(a) Oficiante: Dr(a) OSCAR COSTA FILHO </text:p>
      <text:p text:style-name="P5"><text:tab/>PROMOÇÃO DE ARQUIVAMENTO. FISCALIZAÇÃO DOS ATOS ADMINISTRATIVOS EM GERAL. CONCURSO PÚBLICO/PROCESSO SELETIVO. EDITAL N° 10/2016. SUPOSTAS IRREGULARIDADES OCORRIDAS NA AVALIAÇÃO DA PROVA DE TÍTULOS DO CONCURSO PÚBLICO PARA PROFESSOR EFETIVO DO INSTITUTO FEDERAL DE EDUCAÇÃO, CIÊNCIA E TECNOLOGIA DO CEARÁ. AUSÊNCIA DE IRREGULARIDADE CAPAZ DE MACULAR O CONCURSO. LISURA DO REFERIDO CERTAME. PELA HOMOLOGAÇÃO, ACOLHENDO, COMO RAZÕES DE DECIDIR, OS FUNDAMENTOS INVOCADOS PELO MEMBRO OFICIANTE. </text:p>
      <text:p text:style-name="P5"/>
      <text:p text:style-name="P5"><draw:line text:anchor-type="paragraph" draw:z-index="187" draw:style-name="gr1" draw:text-style-name="P18" svg:x1="0.072cm" svg:y1="0.183cm" svg:x2="15.868cm" svg:y2="0.183cm"><text:p/></draw:line></text:p>
      <text:p text:style-name="P5">Índice Geral: 16 <text:s/>Índice do procurador: 16 </text:p>
      <text:p text:style-name="P5"><text:span text:style-name="T3">Relator: Dr(a) ELIZETA MARIA DE PAIVA RAMOS</text:span> Voto nº: 13462/2018/ </text:p>
      <text:p text:style-name="P5">Origem: PROCURADORIA DA REPÚBLICA - CEARÁ/MARACANAÚ </text:p>
      <text:p text:style-name="P7">Número: 1.15.000.001081/2017-33 </text:p>
      <text:p text:style-name="P5">Procurador(a) Oficiante: Dr(a) OSCAR COSTA FILHO </text:p>
      <text:p text:style-name="P5"><text:tab/>PROMOÇÃO DE ARQUIVAMENTO. BENS PÚBLICOS. CONSERVAÇÃO E GUARDA DE BENS. SUPOSTA OMISSÃO DA PREFEITURA MUNICIPAL DE CAUCAIA/CE EM SANAR PROBLEMAS RELACIONADOS ÀS CONDIÇÕES DAS RUAS, BEM COMO PROBLEMAS ESTRUTURAIS EM CRECHES E EM OUTROS EQUIPAMENTOS PÚBLICOS. NOTÍCIA GENÉRICA. AUSÊNCIA DE EVIDÊNCIAS QUE CORROBOREM COM O COMETIMENTO DE ATO IRREGULAR. PELA HOMOLOGAÇÃO, ACOLHENDO COMO RAZÕES DE DECIDIR, OS FUNDAMENTOS INVOCADOS PELO MEMBRO OFICIANTE. </text:p>
      <text:p text:style-name="P5"/>
      <text:p text:style-name="P5"><draw:line text:anchor-type="paragraph" draw:z-index="188" draw:style-name="gr1" draw:text-style-name="P18" svg:x1="0.072cm" svg:y1="0.183cm" svg:x2="15.868cm" svg:y2="0.183cm"><text:p/></draw:line></text:p>
      <text:p text:style-name="P5">Índice Geral: 17 <text:s/>Índice do procurador: 17 </text:p>
      <text:p text:style-name="P5"><text:span text:style-name="T3">Relator: Dr(a) ELIZETA MARIA DE PAIVA RAMOS</text:span> Voto nº: 13464/2018/ </text:p>
      <text:p text:style-name="P5">Origem: PROCURADORIA DA REPÚBLICA - CEARÁ/MARACANAÚ </text:p>
      <text:p text:style-name="P7">Número: 1.15.000.001368/2016-82 </text:p>
      <text:p text:style-name="P5">Procurador(a) Oficiante: Dr(a) MARCELO MESQUITA MONTE </text:p>
      <text:p text:style-name="P5"><text:tab/>RETORNO DOS AUTOS. PROMOÇÃO DE ARQUIVAMENTO. SAÚDE. FALTA DE LEITOS/VAGAS. CENTRAL DE REGULAÇÃO DE LEITOS DE UTI DO MUNICÍPIO DE FORTALEZA - CRIFOR/CRESUS. NÃO SURGIMENTO DE VAGAS. A QUESTÃO TRATADA NO PRESENTE PROCEDIMENTO ESTÁ INCLUSA EM OBJETO DE AÇÃO JUDICIAL EM CURSO. PELA HOMOLOGAÇÃO, ACOLHENDO COMO RAZÕES DE DECIDIR, OS FUNDAMENTOS INVOCADOS PELO MEMBRO OFICIANTE. </text:p>
      <text:p text:style-name="P5"/>
      <text:p text:style-name="P5"><draw:line text:anchor-type="paragraph" draw:z-index="189" draw:style-name="gr1" draw:text-style-name="P18" svg:x1="0.072cm" svg:y1="0.183cm" svg:x2="15.868cm" svg:y2="0.183cm"><text:p/></draw:line></text:p>
      <text:p text:style-name="P5">Índice Geral: 18 <text:s/>Índice do procurador: 18 </text:p>
      <text:p text:style-name="P5"><text:span text:style-name="T3">Relator: Dr(a) ELIZETA MARIA DE PAIVA RAMOS</text:span> Voto nº: 12415/2018/ </text:p>
      <text:p text:style-name="P5">Origem: PROCURADORIA DA REPÚBLICA - CEARÁ/MARACANAÚ </text:p>
      <text:p text:style-name="P7">Número: 1.15.000.002156/2017-01 </text:p>
      <text:p text:style-name="P5">Procurador(a) Oficiante: Dr(a) OSCAR COSTA FILHO </text:p>
      <text:p text:style-name="P5"><text:tab/>PROMOÇÃO DE ARQUIVAMENTO. SAÚDE. SUPOSTA RECUSA DE ATENDIMENTO MÉDICO NO POSTO DE SAÚDE CÉSAR CALS, NO MUNICÍPIO DE FORTALEZA/CE. NOTIFICADA A REPRESENTANTE INFORMOU QUE A CONSULTA FOI DEVIDAMENTE REALIZADA. OBJETIVO DO FEITO ATINGIDO. PELA HOMOLOGAÇÃO, ACOLHENDO COMO RAZÕES DE DECIDIR, OS FUNDAMENTOS INVOCADOS PELO MEMBRO OFICIANTE. </text:p>
      <text:p text:style-name="P5"/>
      <text:p text:style-name="P5"><draw:line text:anchor-type="paragraph" draw:z-index="190" draw:style-name="gr1" draw:text-style-name="P18" svg:x1="0.072cm" svg:y1="0.183cm" svg:x2="15.868cm" svg:y2="0.183cm"><text:p/></draw:line><text:soft-page-break/></text:p>
      <text:p text:style-name="P5">Índice Geral: 19 <text:s/>Índice do procurador: 19 </text:p>
      <text:p text:style-name="P5"><text:span text:style-name="T3">Relator: Dr(a) ELIZETA MARIA DE PAIVA RAMOS</text:span> Voto nº: 13677/2018/ </text:p>
      <text:p text:style-name="P5">Origem: PROCURADORIA DA REPÚBLICA - CEARÁ/MARACANAÚ </text:p>
      <text:p text:style-name="P7">Número: 1.15.000.002887/2017-49 </text:p>
      <text:p text:style-name="P5">Procurador(a) Oficiante: Dr(a) OSCAR COSTA FILHO </text:p>
      <text:p text:style-name="P5"><text:tab/>PROMOÇÃO DE ARQUIVAMENTO. FISCALIZAÇÃO DOS ATOS ADMINISTRATIVOS EM GERAL. SISTEMA NACIONAL DE TRÂNSITO. LEGISLAÇÃO DE TRÂNSITO. POSSÍVEIS IRREGULARIDADES NA IMPLANTAÇÃO DE TACHÕES NAS VIAS PÚBLICAS DA CIDADE DE FORTALEZA/CE. NÃO OBSERVÂNCIA DE CRITÉRIOS TÉCNICOS E LEGAIS ESTABELECIDOS NA RESOLUÇÃO 600/2016 DO CONTRAN. INEXISTÊNCIA DE IRREGULARIDADES. AUSÊNCIA DE ILEGALIDADES NA ATUAÇÃO DA AUTARQUIA MUNICIPAL DE TRÂNSITO. PELA HOMOLOGAÇÃO, ACOLHENDO, COMO RAZÕES DE DECIDIR, OS FUNDAMENTOS INVOCADOS PELO MEMBRO OFICIANTE. </text:p>
      <text:p text:style-name="P5"/>
      <text:p text:style-name="P5"><draw:line text:anchor-type="paragraph" draw:z-index="191" draw:style-name="gr1" draw:text-style-name="P18" svg:x1="0.072cm" svg:y1="0.183cm" svg:x2="15.868cm" svg:y2="0.183cm"><text:p/></draw:line></text:p>
      <text:p text:style-name="P5">Índice Geral: 20 <text:s/>Índice do procurador: 20 </text:p>
      <text:p text:style-name="P5"><text:span text:style-name="T3">Relator: Dr(a) ELIZETA MARIA DE PAIVA RAMOS</text:span> Voto nº: 13648/2018/ </text:p>
      <text:p text:style-name="P5">Origem: PROCURADORIA DA REPUBLICA - DISTRITO FEDERAL </text:p>
      <text:p text:style-name="P7">Número: 1.16.000.000903/2015-60 </text:p>
      <text:p text:style-name="P5">Procurador(a) Oficiante: Dr(a) WELLINGTON DIVINO MARQUES DE OLIVEIRA </text:p>
      <text:p text:style-name="P5"><text:tab/>PROMOÇÃO DE ARQUIVAMENTO. FISCALIZAÇÃO DOS ATOS ADMINISTRATIVOS EM GERAL. CONSELHOS PROFISSIONAIS. QUESTÕES FUNCIONAIS. CONSELHO FEDERAL DE MEDICINA (CFM). DIFERENÇA SALARIAL ENTRE SERVIDORES. NÃO CONCESSÃO DE PROGRESSÃO. DESCUMPRIMENTO DO PLANO DE CARGOS E SALÁRIOS. 1. Procedimento Preparatório instaurado para apurar irregularidade no Conselho Federal de Medicina (CFM), consistentes em: a) exorbitante diferença salarial entre os servidores; b) descumprimento do Plano de Cargos e Salários e; c) não concessão de progressão horizontal para todos os colaboradores prevista para ocorrer anualmente. 2. O Procurador oficiante promoveu o arquivamento sob os seguintes fundamentos: a) a progressão funcional segue as disposições do PCS, devidamente aprovado e homologado pela DRT, levando-se em consideração os critérios de merecimento e antiguidade; b) houve alteração do regime do Conselho para o estatutário, o que não foi feito à revelia dos servidores, nem trouxe qualquer prejuízo a esses, ressaltando que o percentual pago a título de FGTS foi incorporado ao salário de todos, que por discricionariedade da Diretoria e desde de 2010 existem ganhos anuais, regulares e significativos aos seus salários; c) devido a falta de disponibilidade orçamentária no ano de 2014 não foi possível conceder aos servidores a progressão, o que é respaldado pelo Plano de Cargos e Salários e que está demonstrado no balanço orçamentário juntado aos autos, sendo que após a mudança de regime a progressão se dará a cada dois anos. PELA HOMOLOGAÇÃO, ACOLHENDO COMO RAZÕES DE DECIDIR OS FUNDAMENTOS INVOCADOS PELO MEMBRO OFICIANTE. </text:p>
      <text:p text:style-name="P5"/>
      <text:p text:style-name="P5"><draw:line text:anchor-type="paragraph" draw:z-index="192" draw:style-name="gr1" draw:text-style-name="P18" svg:x1="0.072cm" svg:y1="0.183cm" svg:x2="15.868cm" svg:y2="0.183cm"><text:p/></draw:line></text:p>
      <text:p text:style-name="P5">Índice Geral: 21 <text:s/>Índice do procurador: 21 </text:p>
      <text:p text:style-name="P5"><text:span text:style-name="T3">Relator: Dr(a) ELIZETA MARIA DE PAIVA RAMOS</text:span> Voto nº: 13662/2018/ </text:p>
      <text:p text:style-name="P5">Origem: PROCURADORIA DA REPÚBLICA - ESPÍRITO SANTO/SERRA </text:p>
      <text:p text:style-name="P7">Número: 1.17.000.001133/2015-35 </text:p>
      <text:p text:style-name="P5">Procurador(a) Oficiante: Dr(a) CARLOS VINICIUS SOARES CABELEIRA </text:p>
      <text:p text:style-name="P5"><text:tab/>PROMOÇÃO DE ARQUIVAMENTO. FISCALIZAÇÃO DOS ATOS ADMINISTRATIVOS EM GERAL. CONCURSO PÚBLICO. TRANSPARÊNCIA. UNIVERSIDADE FEDERAL DO ESPÍRITO SANTO (UFES). EDITAL N. 90/2015. SUPOSTAS IRREGULARIDADES EM CONCURSO PÚBLICO DA UFES, REGIDO PELO EDITAL N. 90/2015, PARA PREENCHIMENTO DE VAGAS DE PROFESSOR. INFORMAÇÃO DE QUE A BANCA EXAMINADORA DIVULGOU APENAS A NOTA TOTAL DOS CANDIDATOS NA PROVA ESCRITA, EM VEZ DE FAZÊ-LO DE FORMA DISCRIMINADA, INDICANDO A PONTUAÇÃO AFERIDA EM CADA ITEM E SUBITEM DA AVALIAÇÃO. AUSÊNCIA DE PREVISÃO NO EDITAL. NÃO COMPROVAÇÃO DE IRREGULARIDADES. PELA HOMOLOGAÇÃO, ACOLHENDO, COMO RAZÕES DE DECIDIR, OS FUNDAMENTOS. </text:p>
      <text:p text:style-name="P5"/>
      <text:p text:style-name="P5"><draw:line text:anchor-type="paragraph" draw:z-index="193" draw:style-name="gr1" draw:text-style-name="P18" svg:x1="0.072cm" svg:y1="0.183cm" svg:x2="15.868cm" svg:y2="0.183cm"><text:p/></draw:line></text:p>
      <text:p text:style-name="P5">Índice Geral: 22 <text:s/>Índice do procurador: 22 </text:p>
      <text:p text:style-name="P5"><text:span text:style-name="T3">Relator: Dr(a) ELIZETA MARIA DE PAIVA RAMOS</text:span> Voto nº: 13532/2018/ </text:p>
      <text:p text:style-name="P5">Origem: PROCURADORIA DA REPUBLICA - GOIAS/APARECIDA DE GOIÂNIA </text:p>
      <text:p text:style-name="P7">Número: 1.18.000.000831/2018-29 <text:span text:style-name="T1">- </text:span><text:span text:style-name="T2">Eletrônico</text:span><text:span text:style-name="T1"> </text:span></text:p>
      <text:p text:style-name="P5">Procurador(a) Oficiante: Dr(a) VIVIANE VIEIRA DE ARAUJO </text:p>
      <text:p text:style-name="P5"><text:tab/>PROMOÇÃO DE ARQUIVAMENTO. FISCALIZAÇÃO DOS ATOS ADMINISTRATIVOS EM GERAL. CONCURSO PÚBLICO/PROCESSO SELETIVO. EDITAL. SUPOSTAS IRREGULARIDADES NO CONCURSO PÚBLICO PARA PROVIMENTO DOS CARGOS DO QUADRO DE PESSOAL TÉCNICO-ADMINISTRATIVO EM EDUCAÇÃO DA UNIVERSIDADE FEDERAL DE GOIÁS. EDITAL QUE NÃO PREVÊ A FORMAÇÃO DE <text:soft-page-break/>CADASTRO DE RESERVA PARA CANDIDATOS PORTADORES DE DEFICIÊNCIA, NEM PERMITE QUE O CANDIDATO NEGRO PORTADOR DE DEFICIÊNCIA CONCORRA, CONCOMITANTEMENTE, ÀS VAGAS RESERVADAS PARA NEGROS E PARA PESSOAS COM DEFICIÊNCIA. DECRETO Nº 3.298/1999 E LEI Nº 12.990/2014. EXPEDIDA RECOMENDAÇÃO. ATENDIMENTO. PELA HOMOLOGAÇÃO, ACOLHENDO, COMO RAZÕES DE DECIDIR, OS FUNDAMENTOS INVOCADOS PELO MEMBRO OFICIANTE. </text:p>
      <text:p text:style-name="P5"/>
      <text:p text:style-name="P5"><draw:line text:anchor-type="paragraph" draw:z-index="194" draw:style-name="gr1" draw:text-style-name="P18" svg:x1="0.072cm" svg:y1="0.183cm" svg:x2="15.868cm" svg:y2="0.183cm"><text:p/></draw:line></text:p>
      <text:p text:style-name="P5">Índice Geral: 23 <text:s/>Índice do procurador: 23 </text:p>
      <text:p text:style-name="P5"><text:span text:style-name="T3">Relator: Dr(a) ELIZETA MARIA DE PAIVA RAMOS</text:span> Voto nº: 12779/2018/ </text:p>
      <text:p text:style-name="P5">Origem: PROCURADORIA DA REPUBLICA NO MUNICIPIO DE ANÁPOLIS/URUAÇU-GO </text:p>
      <text:p text:style-name="P7">Número: 1.18.001.000091/2018-11 <text:span text:style-name="T1">- </text:span><text:span text:style-name="T2">Eletrônico</text:span><text:span text:style-name="T1"> </text:span></text:p>
      <text:p text:style-name="P5">Procurador(a) Oficiante: Dr(a) WILSON ROCHA FERNANDES ASSIS </text:p>
      <text:p text:style-name="P5"><text:tab/>PROMOÇÃO DE ARQUIVAMENTO. EDUCAÇÃO. SUPOSTA IRREGULARIDADES EM OBRAS FINANCIADAS COM RECURSOS DO FNDE. CONSTRUÇÃO DE ESCOLAS E CRECHES NO MUNICÍPIO DE ÁGUAS LINDAS/GO. RELATÓRIO DA GCU. AUSÊNCIA DE INDÍCIOS DE IRREGULARIDADES. PELA HOMOLOGAÇÃO, ACOLHENDO COMO RAZÕES DE DECIDIR, OS FUNDAMENTOS INVOCADOS PELO MEMBRO OFICIANTE. </text:p>
      <text:p text:style-name="P5"/>
      <text:p text:style-name="P5"><draw:line text:anchor-type="paragraph" draw:z-index="195" draw:style-name="gr1" draw:text-style-name="P18" svg:x1="0.072cm" svg:y1="0.183cm" svg:x2="15.868cm" svg:y2="0.183cm"><text:p/></draw:line></text:p>
      <text:p text:style-name="P5">Índice Geral: 24 <text:s/>Índice do procurador: 24 </text:p>
      <text:p text:style-name="P5"><text:span text:style-name="T3">Relator: Dr(a) ELIZETA MARIA DE PAIVA RAMOS</text:span> Voto nº: 12787/2018/ </text:p>
      <text:p text:style-name="P5">Origem: PROCURADORIA DA REPUBLICA NO MUNICIPIO DE ANÁPOLIS/URUAÇU-GO </text:p>
      <text:p text:style-name="P7">Número: 1.18.001.000479/2017-31 </text:p>
      <text:p text:style-name="P5">Procurador(a) Oficiante: Dr(a) OTAVIO BALESTRA NETO </text:p>
      <text:p text:style-name="P5"><text:tab/>PROMOÇÃO DE ARQUIVAMENTO. SÁUDE. ASSISTÊNCIA FARMACÊUTICA. POSSÍVEIS IRREGULARIDADES NA ASSISTÊNCIA FARMACÊUTICA NO MUNICÍPIO DE ANÁPOLIS/GO. INFORMAÇÕES DE QUE A SECRETARIA MUNICIPAL DE SAÚDE ESTARIA PRIORIZANDO O CUMPRIMENTO DE ORDENS JUDICIAIS E NEGLIGENCIANDO O FORNECIMENTO DE INSUMOS FARMACÊUTICOS AOS DEMAIS DEPENDENTES DA ASSISTÊNCIA FARMACÊUTICA MUNICIPAL. ESCLARECIMENTOS PRESTADOS PELA REFERIDA SECRETARIA. AUSÊNCIA DE IRREGULARIDADES. PELA HOMOLOGAÇÃO, ACOLHENDO COMO RAZÕES DE DECIDIR, OS FUNDAMENTOS INVOCADOS PELO MEMBRO OFICIANTE. </text:p>
      <text:p text:style-name="P5"/>
      <text:p text:style-name="P5"><draw:line text:anchor-type="paragraph" draw:z-index="196" draw:style-name="gr1" draw:text-style-name="P18" svg:x1="0.072cm" svg:y1="0.183cm" svg:x2="15.868cm" svg:y2="0.183cm"><text:p/></draw:line></text:p>
      <text:p text:style-name="P5">Índice Geral: 25 <text:s/>Índice do procurador: 25 </text:p>
      <text:p text:style-name="P5"><text:span text:style-name="T3">Relator: Dr(a) ELIZETA MARIA DE PAIVA RAMOS</text:span> Voto nº: 12411/2018/ </text:p>
      <text:p text:style-name="P5">Origem: PROCURADORIA DA REPUBLICA NO MUNICIPIO DE CACERES-MT </text:p>
      <text:p text:style-name="P7">Número: 1.20.001.000059/2016-15 </text:p>
      <text:p text:style-name="P5">Procurador(a) Oficiante: Dr(a) RODRIGO PIRES DE ALMEIDA </text:p>
      <text:p text:style-name="P5"><text:tab/>PROMOÇÃO DE ARQUIVAMENTO. BENS PÚBLICOS. SOLICITAÇÃO DE AUXÍLIO DO MINISTÉRIO PÚBLICO PARA VIABILIZAÇÃO DA REATIVAÇÃO DO POSTO DO LIMÃO, NA FRONTEIRA, NOTADAMENTE JUNTO AO INCRA PARA OBTER A AUTORIZAÇÃO PARA O REGISTRO DO TERRENO EM QUE SERÁ CONSTRUÍDO O POSTO. NECESSIDADE DE OUTORGA DA AUTARQUIA DE REGULARIZAÇÃO FUNDIÁRIA. INFORMAÇÃO NO SENTIDO DE QUE A REATIVAÇÃO DO POSTO DO LIMÃO NA REGIÃO DE FRONTEIRA ENTRE BRASIL E BOLÍVIA ESTÁ SEGUINDO SEU TRÂMITE NATURAL. ALÉM DISSO, O MAIOR ENTRAVE À REATIVAÇÃO FOI SUPERADO. AUTORIZAÇÃO EXPEDIDA PELA AUTARQUIA FUNDIÁRIA. PELA HOMOLOGAÇÃO, ACOLHENDO COMO RAZÕES DE DECIDIR, OS FUNDAMENTOS INVOCADOS PELO MEMBRO OFICIANTE. </text:p>
      <text:p text:style-name="P5"/>
      <text:p text:style-name="P5"><draw:line text:anchor-type="paragraph" draw:z-index="197" draw:style-name="gr1" draw:text-style-name="P18" svg:x1="0.072cm" svg:y1="0.183cm" svg:x2="15.868cm" svg:y2="0.183cm"><text:p/></draw:line></text:p>
      <text:p text:style-name="P5">Índice Geral: 26 <text:s/>Índice do procurador: 26 </text:p>
      <text:p text:style-name="P5"><text:span text:style-name="T3">Relator: Dr(a) ELIZETA MARIA DE PAIVA RAMOS</text:span> Voto nº: 12909/2018/ </text:p>
      <text:p text:style-name="P5">Origem: PROCURADORIA DA REPUBLICA NO MUNICIPIO DE TRES LAGOAS-MS </text:p>
      <text:p text:style-name="P7">Número: 1.21.002.000003/2017-02 </text:p>
      <text:p text:style-name="P5">Procurador(a) Oficiante: Dr(a) JAIRO DA SILVA </text:p>
      <text:p text:style-name="P5"><text:tab/>PROMOÇÃO DE ARQUIVAMENTO. SÁUDE. HOSPITAL NOSSA SENHORA AUXILIADORA. MUNICÍPIO DE TRÊS LAGOAS/MS. PROCEDIMENTO INSTAURADO PARA APURAR O MOTIVO PELO QUAL O HOSPITAL NÃO ESTAVA REALIZANDO O PROCEDIMENTO DE COLANGIOPANCREATOGRAFIA RETRÓGRADA ENDOSCÓPICA (CPRE) PELO SUS. PROCEDIMENTO QUE NÃO FAZ PARTE DA CONTRATUALIZAÇÃO. PROCEDIMENTO DE RESPONSABILIDADE DO ESTADO DE MATO GROSSO DO SUL. PELA HOMOLOGAÇÃO, ACOLHENDO COMO RAZÕES DE DECIDIR, OS FUNDAMENTOS INVOCADOS PELO MEMBRO OFICIANTE. </text:p>
      <text:p text:style-name="P5"/>
      <text:p text:style-name="P5"><draw:line text:anchor-type="paragraph" draw:z-index="198" draw:style-name="gr1" draw:text-style-name="P18" svg:x1="0.072cm" svg:y1="0.183cm" svg:x2="15.868cm" svg:y2="0.183cm"><text:p/></draw:line><text:soft-page-break/></text:p>
      <text:p text:style-name="P5">Índice Geral: 27 <text:s/>Índice do procurador: 27 </text:p>
      <text:p text:style-name="P5"><text:span text:style-name="T3">Relator: Dr(a) ELIZETA MARIA DE PAIVA RAMOS</text:span> Voto nº: 12911/2018/ </text:p>
      <text:p text:style-name="P5">Origem: PROCURADORIA DA REPUBLICA NO MUNICIPIO DE TRES LAGOAS-MS </text:p>
      <text:p text:style-name="P7">Número: 1.21.002.000035/2018-81 <text:span text:style-name="T1">- </text:span><text:span text:style-name="T2">Eletrônico</text:span><text:span text:style-name="T1"> </text:span></text:p>
      <text:p text:style-name="P5">Procurador(a) Oficiante: Dr(a) LUIZ EDUARDO CAMARGO OUTEIRO HERNANDES </text:p>
      <text:p text:style-name="P5"><text:tab/>PROMOÇÃO DE ARQUIVAMENTO. FISCALIZAÇÃO DOS ATOS ADMINISTRATIVOS EM GERAL. CONCURSO PÚBLICO/PROCESSO SELETIVO. EDITAL. UNIVERSIDADE FEDERAL DE MATO GROSSO DO SUL, CAMPUS DE TRÊS LAGOAS-MS. POSSÍVEL IRREGULARIDADE NO EDITAL Nº 1, DE 31 DE OUTUBRO DE 2017. PREENCHIMENTO DE 20 NO CURSO DE MESTRADO EM GEOGRAFIA. NÃO COMPROVAÇÃO DE IRREGULARIDADES. PELA HOMOLOGAÇÃO, ACOLHENDO COMO RAZÕES DE DECIDIR, OS FUNDAMENTOS INVOCADOS PELO MEMBRO OFICIANTE. </text:p>
      <text:p text:style-name="P5"/>
      <text:p text:style-name="P5"><draw:line text:anchor-type="paragraph" draw:z-index="199" draw:style-name="gr1" draw:text-style-name="P18" svg:x1="0.072cm" svg:y1="0.183cm" svg:x2="15.868cm" svg:y2="0.183cm"><text:p/></draw:line></text:p>
      <text:p text:style-name="P5">Índice Geral: 28 <text:s/>Índice do procurador: 28 </text:p>
      <text:p text:style-name="P5"><text:span text:style-name="T3">Relator: Dr(a) ELIZETA MARIA DE PAIVA RAMOS</text:span> Voto nº: 12303/2018/ </text:p>
      <text:p text:style-name="P5">Origem: PROCURADORIA DA REPUBLICA NO MUNICIPIO DE TRES LAGOAS-MS </text:p>
      <text:p text:style-name="P7">Número: 1.21.002.000452/2016-61 </text:p>
      <text:p text:style-name="P5">Procurador(a) Oficiante: Dr(a) JAIRO DA SILVA </text:p>
      <text:p text:style-name="P5"><text:tab/>PROMOÇÃO DE ARQUIVAMENTO. SAÚDE. ACESSO A EXAMES DE MAMOGRAFIA (LEVANTAMENTO MAMÓGRAFOS). RESPOSTA DE OFÍCIO CIRCULAR Nº 10/2016/1ª CCR/MPF. 1. Procedimento instaurado em decorrência de Ofício-Circular expedido pela 1ª Câmara de Coordenação e Revisão do MPF em Ação Coordenada para avaliação da situação dos mamógrafos e serviços de mamografia providos pelos SUS a pacientes do sistema. 2. O Ofício-Circular trouxe dados do Ministério da Saúde - MS, de outubro/2016, contendo a relação entre oferta e demanda para acesso a exames de mamografia no Brasil e solicitou oficiar às Secretarias Estaduais e Municipais de Saúde a fim de que: i) informassem quais unidades de saúde e as respectivas quantidades de mamógrafos registrados que operavam via SUS, demonstrando as situações (se em operação ou, em caso negativo, o motivo de estar inoperante); ii) avaliassem se o funcionamento e a capacidade instalada no âmbito do SUS, em sua localidade, encontravam-se dentro dos parâmetros fornecidos pelo MS, conforme item 3, do Ofício-Circular em epígrafe; iii) informassem a capacidade técnica dos recursos humanos para operar os citados mamógrafos e indicassem o tamanho da fila, caso existisse, para realização do exame mamográfico. 3. Atendimento das providências solicitadas no Ofício-Circular. PELA HOMOLOGAÇÃO, ACOLHENDO COMO RAZÕES DE DECIDIR, OS FUNDAMENTOS INVOCADOS PELO MEMBRO OFICIANTE. </text:p>
      <text:p text:style-name="P5"/>
      <text:p text:style-name="P5"><draw:line text:anchor-type="paragraph" draw:z-index="200" draw:style-name="gr1" draw:text-style-name="P18" svg:x1="0.072cm" svg:y1="0.183cm" svg:x2="15.868cm" svg:y2="0.183cm"><text:p/></draw:line></text:p>
      <text:p text:style-name="P5">Índice Geral: 29 <text:s/>Índice do procurador: 29 </text:p>
      <text:p text:style-name="P5"><text:span text:style-name="T3">Relator: Dr(a) ELIZETA MARIA DE PAIVA RAMOS</text:span> Voto nº: 12402/2018/ </text:p>
      <text:p text:style-name="P5">Origem: PROCURADORIA DA REPUBLICA NO MUNICIPIO DE CORUMBA-MS </text:p>
      <text:p text:style-name="P7">Número: 1.21.004.000027/2012-29 </text:p>
      <text:p text:style-name="P5">Procurador(a) Oficiante: Dr(a) GABRIELA DE GOES ANDERSON MACIEL TAVARES CÂMARA </text:p>
      <text:p text:style-name="P5"><text:tab/>PROMOÇÃO DE ARQUIVAMENTO. EDUCAÇÃO. ASSISTÊNCIA ESTUDANTIL. SUPOSTA AUSÊNCIA DE FORNECIMENTO DE UNIFORME ESCOLAR E KITS ESCOLARES AOS ESTUDANTES DA REDE MUNICIPAL DE ENSINO DE CORUMBÁ/MS. FATOS DEVIDAMENTE APURADOS. AUSÊNCIA DE IRREGULARIDADES. PELA HOMOLOGAÇÃO, ACOLHENDO COMO RAZÕES DE DECIDIR, OS FUNDAMENTOS INVOCADOS PELO MEMBRO OFICIANTE. <text:s/></text:p>
      <text:p text:style-name="P5"/>
      <text:p text:style-name="P5"><draw:line text:anchor-type="paragraph" draw:z-index="201" draw:style-name="gr1" draw:text-style-name="P18" svg:x1="0.072cm" svg:y1="0.183cm" svg:x2="15.868cm" svg:y2="0.183cm"><text:p/></draw:line></text:p>
      <text:p text:style-name="P5">Índice Geral: 30 <text:s/>Índice do procurador: 30 </text:p>
      <text:p text:style-name="P5"><text:span text:style-name="T3">Relator: Dr(a) ELIZETA MARIA DE PAIVA RAMOS</text:span> Voto nº: 12912/2018/ </text:p>
      <text:p text:style-name="P5">Origem: PROCURADORIA DA REPUBLICA - MINAS GERAIS </text:p>
      <text:p text:style-name="P7">Número: 1.22.000.001241/2018-91 <text:span text:style-name="T1">- </text:span><text:span text:style-name="T2">Eletrônico</text:span><text:span text:style-name="T1"> </text:span></text:p>
      <text:p text:style-name="P5">Procurador(a) Oficiante: Dr(a) LEONARDO AUGUSTO SANTOS MELO </text:p>
      <text:p text:style-name="P5"><text:tab/>PROMOÇÃO DE ARQUIVAMENTO. PREVIDÊNCIA SOCIAL. BENEFÍCIO PREVIDENCIÁRIO. SUPOSTAS IRREGULARIDADES NA CONCESSÃO DE BENEFÍCIO DE PENSÃO POR MORTE. INFORMAÇÃO DO INSS. BENEFÍCIO CONCEDIDO E ATIVO. PELA HOMOLOGAÇÃO, ACOLHENDO COMO RAZÕES DE DECIDIR, OS FUNDAMENTOS INVOCADOS PELO MEMBRO OFICIANTE. </text:p>
      <text:p text:style-name="P5"/>
      <text:p text:style-name="P5"><draw:line text:anchor-type="paragraph" draw:z-index="202" draw:style-name="gr1" draw:text-style-name="P18" svg:x1="0.072cm" svg:y1="0.183cm" svg:x2="15.868cm" svg:y2="0.183cm"><text:p/></draw:line></text:p>
      <text:p text:style-name="P5">Índice Geral: 31 <text:s/>Índice do procurador: 31 </text:p>
      <text:p text:style-name="P5"><text:span text:style-name="T3">Relator: Dr(a) ELIZETA MARIA DE PAIVA RAMOS</text:span> Voto nº: 12913/2018/ </text:p>
      <text:p text:style-name="P5">Origem: PROCURADORIA DA REPUBLICA - MINAS GERAIS </text:p>
      <text:p text:style-name="P7">Número: 1.22.000.001345/2018-03 <text:span text:style-name="T1">- </text:span><text:span text:style-name="T2">Eletrônico</text:span><text:span text:style-name="T1"> </text:span></text:p>
      <text:p text:style-name="P5"><text:soft-page-break/>Procurador(a) Oficiante: Dr(a) SERGIO NEREU FARIA </text:p>
      <text:p text:style-name="P5"><text:tab/>PROMOÇÃO DE ARQUIVAMENTO. CONSELHOS PROFISSIONAIS. POSSÍVEIS VIOLAÇÕES AOS PRINCÍPIOS CONSTITUCIONAIS DA LEGALIDADE, DA MORALIDADE, DA ATIVIDADE ECONÔMICA E DO EXERCÍCIO DA PROFISSÃO, FACE A APARENTE EXCESSO DE PODER REGULAMENTAR PRATICADO PELO PLENÁRIO DO CRO/MG - CONSELHO REGIONAL DE ODONTOLOGIA, PELA RESOLUÇÃO N. 004/2017. SUPOSTAS EXIGÊNCIAS À ATIVIDADE EMPRESARIAL ODONTOLÓGICA NÃO PREVISTAS EM LEI. EXPEDIDA RECOMENDAÇÃO PROPONDO A REVOGAÇÃO DA RESOLUÇÃO Nº 004/2017. ATENDIMENTO DA RECOMENDAÇÃO. PELA HOMOLOGAÇÃO, ACOLHENDO COMO RAZÕES DE DECIDIR, OS FUNDAMENTOS INVOCADOS PELO MEMBRO OFICIANTE. </text:p>
      <text:p text:style-name="P5"/>
      <text:p text:style-name="P5"><draw:line text:anchor-type="paragraph" draw:z-index="203" draw:style-name="gr1" draw:text-style-name="P18" svg:x1="0.072cm" svg:y1="0.183cm" svg:x2="15.868cm" svg:y2="0.183cm"><text:p/></draw:line></text:p>
      <text:p text:style-name="P5">Índice Geral: 32 <text:s/>Índice do procurador: 32 </text:p>
      <text:p text:style-name="P5"><text:span text:style-name="T3">Relator: Dr(a) ELIZETA MARIA DE PAIVA RAMOS</text:span> Voto nº: 13002/2018/ </text:p>
      <text:p text:style-name="P5">Origem: PROCURADORIA DA REPUBLICA - MINAS GERAIS </text:p>
      <text:p text:style-name="P7">Número: 1.22.000.002719/2017-19 <text:span text:style-name="T1">- </text:span><text:span text:style-name="T2">Eletrônico</text:span><text:span text:style-name="T1"> </text:span></text:p>
      <text:p text:style-name="P5">Procurador(a) Oficiante: Dr(a) ADAILTON RAMOS DO NASCIMENTO </text:p>
      <text:p text:style-name="P5"><text:tab/>PROMOÇÃO DE ARQUIVAMENTO. FISCALIZAÇÃO DOS ATOS ADMINISTRATIVOS EM GERAL. SUPOSTAS IRREGULARIDADES PRATICADAS PELO HOSPITAL DAS CLÍNICAS DA UFMG, ENVOLVENDO A EBSERH. ALTO CUSTO DO ADICIONAL DE PLANTÃO HOSPITALAR E ELEVADOS GASTOS COM SALÁRIOS DOS PROFISSIONAIS DE SÁUDE DA UFMG E EBSERH. DILIGÊNCIAS. INEXISTÊNCIA DE ILEGALIDADES. IRREGULARIDADES APONTADAS NÃO CONFIRMADAS. PELA HOMOLOGAÇÃO, ACOLHENDO COMO RAZÕES DE DECIDIR, OS FUNDAMENTOS INVOCADOS PELO MEMBRO OFICIANTE. </text:p>
      <text:p text:style-name="P5"/>
      <text:p text:style-name="P5"><draw:line text:anchor-type="paragraph" draw:z-index="204" draw:style-name="gr1" draw:text-style-name="P18" svg:x1="0.072cm" svg:y1="0.183cm" svg:x2="15.868cm" svg:y2="0.183cm"><text:p/></draw:line></text:p>
      <text:p text:style-name="P5">Índice Geral: 33 <text:s/>Índice do procurador: 33 </text:p>
      <text:p text:style-name="P5"><text:span text:style-name="T3">Relator: Dr(a) ELIZETA MARIA DE PAIVA RAMOS</text:span> Voto nº: 13004/2018/ </text:p>
      <text:p text:style-name="P5">Origem: PROCURADORIA DA REPUBLICA - MINAS GERAIS </text:p>
      <text:p text:style-name="P7">Número: 1.22.000.002958/2017-79 <text:span text:style-name="T1">- </text:span><text:span text:style-name="T2">Eletrônico</text:span><text:span text:style-name="T1"> </text:span></text:p>
      <text:p text:style-name="P5">Procurador(a) Oficiante: Dr(a) ALVARO RICARDO DE SOUZA CRUZ </text:p>
      <text:p text:style-name="P5"><text:tab/>PROMOÇÃO DE ARQUIVAMENTO. FISCALIZAÇÃO DOS ATOS ADMINISTRATIVOS EM GERAL. SERVIÇO PÚBLICO. DEFICIÊNCIA NA PRESTAÇÃO DO SERVIÇO. SUPOSTAS MOROSIDADE DA AGÊNCIA DA PREVIDÊNCIA SOCIAL DE SANTA EFIGÊNIA/MG. NÃO CONSTATAÇÃO DE IRREGULARIDADES. PELA HOMOLOGAÇÃO, ACOLHENDO COMO RAZÕES DE DECIDIR, OS FUNDAMENTOS INVOCADOS PELO MEMBRO OFICIANTE. </text:p>
      <text:p text:style-name="P5"/>
      <text:p text:style-name="P5"><draw:line text:anchor-type="paragraph" draw:z-index="205" draw:style-name="gr1" draw:text-style-name="P18" svg:x1="0.072cm" svg:y1="0.183cm" svg:x2="15.868cm" svg:y2="0.183cm"><text:p/></draw:line></text:p>
      <text:p text:style-name="P5">Índice Geral: 34 <text:s/>Índice do procurador: 34 </text:p>
      <text:p text:style-name="P5"><text:span text:style-name="T3">Relator: Dr(a) ELIZETA MARIA DE PAIVA RAMOS</text:span> Voto nº: 13008/2018/ </text:p>
      <text:p text:style-name="P5">Origem: PROCURADORIA DA REPUBLICA NO MUNICIPIO DE JUIZ DE FORA-MG </text:p>
      <text:p text:style-name="P7">Número: 1.22.001.000041/2018-19 <text:span text:style-name="T1">- </text:span><text:span text:style-name="T2">Eletrônico</text:span><text:span text:style-name="T1"> </text:span></text:p>
      <text:p text:style-name="P5">Procurador(a) Oficiante: Dr(a) ONOFRE DE FARIA MARTINS </text:p>
      <text:p text:style-name="P5"><text:tab/>PROMOÇÃO DE ARQUIVAMENTO. EDUCAÇÃO. COLAÇÃO DE GRAU. POSSÍVEIS IRREGULARIDADES NO TOCANTE AOS PROCEDIMENTOS RELATIVOS À COLAÇÃO DE GRAU DA UNIVERSIDADE FEDERAL DE JUIZ DE FORA/MG (UFJF). DILIGÊNCIAS. NÃO CONSTATAÇÃO DE IRREGULARIDADES OU ILEGALIDADES. PELA HOMOLOGAÇÃO, ACOLHENDO COMO RAZÕES DE DECIDIR, OS FUNDAMENTOS INVOCADOS PELO MEMBRO OFICIANTE. </text:p>
      <text:p text:style-name="P5"/>
      <text:p text:style-name="P5"><draw:line text:anchor-type="paragraph" draw:z-index="206" draw:style-name="gr1" draw:text-style-name="P18" svg:x1="0.072cm" svg:y1="0.183cm" svg:x2="15.868cm" svg:y2="0.183cm"><text:p/></draw:line></text:p>
      <text:p text:style-name="P5">Índice Geral: 35 <text:s/>Índice do procurador: 35 </text:p>
      <text:p text:style-name="P5"><text:span text:style-name="T3">Relator: Dr(a) ELIZETA MARIA DE PAIVA RAMOS</text:span> Voto nº: 13674/2018/ </text:p>
      <text:p text:style-name="P5">Origem: PROCURADORIA DA REPUBLICA NO MUNICIPIO DE UBERABA-MG </text:p>
      <text:p text:style-name="P7">Número: 1.22.002.000064/2017-24 </text:p>
      <text:p text:style-name="P5">Procurador(a) Oficiante: Dr(a) FELIPE AUGUSTO DE BARROS CARVALHO PINTO </text:p>
      <text:p text:style-name="P5"><text:tab/>PROMOÇÃO DE ARQUIVAMENTO. FISCALIZAÇÃO DOS ATOS ADMINISTRATIVOS EM GERAL. CONCURSO PÚBLICO/PROCESSO SELETIVO. UNIVERSIDADE FEDERAL DO TRIÂNGULO MINEIRO - UFTM. EDITAL N. 45/2016. SUPOSTA IRREGULARIDADES NA APLICAÇÃO DA PROVA. POSSÍVEL DEFEITO NO LACRE DOS ENVELOPES. INFORMAÇÕES DE QUE OS MALOTES CONTENDO OS PACOTES DE PROVA FORAM ABERTOS POUCOS MINUTOS ANTES DA REALIZAÇÃO DOS EXAMES, NA PRESENÇA DE TRÊS CANDIDATOS. AUSÊNCIA DE IRREGULARIDADES OU ILEGALIDADES. PELA HOMOLOGAÇÃO, ACOLHENDO, COMO RAZÕES DE DECIDIR, OS FUNDAMENTOS INVOCADOS PELO MEMBRO OFICIANTE. </text:p>
      <text:p text:style-name="P5"/>
      <text:p text:style-name="P5"><draw:line text:anchor-type="paragraph" draw:z-index="207" draw:style-name="gr1" draw:text-style-name="P18" svg:x1="0.072cm" svg:y1="0.183cm" svg:x2="15.868cm" svg:y2="0.183cm"><text:p/></draw:line></text:p>
      <text:p text:style-name="P5"><text:soft-page-break/>Índice Geral: 36 <text:s/>Índice do procurador: 36 </text:p>
      <text:p text:style-name="P5"><text:span text:style-name="T3">Relator: Dr(a) ELIZETA MARIA DE PAIVA RAMOS</text:span> Voto nº: 13666/2018/ </text:p>
      <text:p text:style-name="P5">Origem: PROCURADORIA DA REPUBLICA NO MUNICIPIO DE UBERLANDIA-MG </text:p>
      <text:p text:style-name="P7">Número: 1.22.003.000724/2014-14 </text:p>
      <text:p text:style-name="P5">Procurador(a) Oficiante: Dr(a) ONESIO SOARES AMARAL </text:p>
      <text:p text:style-name="P5"><text:tab/>PROMOÇÃO DE ARQUIVAMENTO. FISCALIZAÇÃO DOS ATOS ADMINISTRATIVOS EM GERAL. POLÍTICA DE GARANTIA DE PREÇOS MÍNIMOS - PGPM. COMPANHIA NACIONAL DE ABASTECIMENTO - CONAB. RELATÓRIO DE FISCALIZAÇÃO DE ESTOQUES PÚBLICOS. SUPOSTA IRREGULARIDADE NA COMERCIALIZAÇÃO DE CAFÉ DEPOSITADOS NA UA UBERLÂNDIA. POSSIBILIDADE DE DESPERDÍCIO. ESTOQUE DE CAFÉ QUE FOI À LEILÃO EM 2015, NÃO HAVENDO MAIS RISCO DE DESPERDÍCIO. PELA HOMOLOGAÇÃO, ACOLHENDO, COMO RAZÕES DE DECIDIR, OS FUNDAMENTOS INVOCADOS PELO MEMBRO OFICIANTE. </text:p>
      <text:p text:style-name="P5"/>
      <text:p text:style-name="P5"><draw:line text:anchor-type="paragraph" draw:z-index="208" draw:style-name="gr1" draw:text-style-name="P18" svg:x1="0.072cm" svg:y1="0.183cm" svg:x2="15.868cm" svg:y2="0.183cm"><text:p/></draw:line></text:p>
      <text:p text:style-name="P5">Índice Geral: 37 <text:s/>Índice do procurador: 37 </text:p>
      <text:p text:style-name="P5"><text:span text:style-name="T3">Relator: Dr(a) ELIZETA MARIA DE PAIVA RAMOS</text:span> Voto nº: 13009/2018/ </text:p>
      <text:p text:style-name="P5">Origem: PROCURADORIA DA REPÚBLICA NO MUNICIPIO DE DIVINÓPOLIS-MG </text:p>
      <text:p text:style-name="P7">Número: 1.22.012.000123/2018-26 <text:span text:style-name="T1">- </text:span><text:span text:style-name="T2">Eletrônico</text:span><text:span text:style-name="T1"> </text:span></text:p>
      <text:p text:style-name="P5">Procurador(a) Oficiante: Dr(a) LAURO COELHO JUNIOR </text:p>
      <text:p text:style-name="P5"><text:tab/>PROMOÇÃO DE ARQUIVAMENTO. FISCALIZAÇÃO DOS ATOS ADMINISTRATIVOS EM GERAL. CONCURSO PÚBLICO/PROCESSO SELETIVO. SUPOSTA OMISSÃO DO INSS E DO MINISTÉRIO DO PLANEJAMENTO, DESENVOLVIMENTO E GESTÃO, NA NOMEAÇÃO DOS APROVADOS NO CONCURSO PÚBLICO. EDITAL Nº 01/2015. ADOÇÃO DE MEDIDAS PELO INSS. NOMEAÇÕES DE APROVADOS NO CONCURSO PÚBLICO REGIDO PELO EDITAL Nº 01/2015. AUSÊNCIA DE ILEGALIDADE PASSÍVEL DE CORREÇÃO. PELA HOMOLOGAÇÃO, ACOLHENDO COMO RAZÕES DE DECIDIR, OS FUNDAMENTOS INVOCADOS PELO MEMBRO OFICIANTE. </text:p>
      <text:p text:style-name="P5"/>
      <text:p text:style-name="P5"><draw:line text:anchor-type="paragraph" draw:z-index="209" draw:style-name="gr1" draw:text-style-name="P18" svg:x1="0.072cm" svg:y1="0.183cm" svg:x2="15.868cm" svg:y2="0.183cm"><text:p/></draw:line></text:p>
      <text:p text:style-name="P5">Índice Geral: 38 <text:s/>Índice do procurador: 38 </text:p>
      <text:p text:style-name="P5"><text:span text:style-name="T3">Relator: Dr(a) ELIZETA MARIA DE PAIVA RAMOS</text:span> Voto nº: 13010/2018/ </text:p>
      <text:p text:style-name="P5">Origem: PROCURADORIA DA REPÚBLICA NO MUNICIPIO DE POUSO ALEGRE-MG </text:p>
      <text:p text:style-name="P7">Número: 1.22.013.000089/2011-11 </text:p>
      <text:p text:style-name="P5">Procurador(a) Oficiante: Dr(a) MARCELO JOSE FERREIRA </text:p>
      <text:p text:style-name="P5"><text:tab/>PROMOÇÃO DE ARQUIVAMENTO. EDUCAÇÃO. INSTITUTO FEDERAL DE EDUCAÇÃO, CIÊNCIA E TECNOLOGIA DO SUL DE MINAS GERAIS (IFSULDEMINAS). O INSTITUTO TERIA APRESENTADO APENAS 6% DE MATRÍCULAS DESTINADAS A ALUNOS EM CURSOS DE LICENCIATURAS E FORMAÇÃO PEDAGÓGICA, EM POSSÍVEL DESCUMPRIMENTO A EXIGÊNCIA DE NO MÍNIMO 20%. SUPOSTA INOBSERVÂNCIA DO ARTIGO 8º DA LEI 11.892/2008. EXPEDIDA RECOMENDAÇÃO AO INSTITUTO PARA QUE ADOTASSE MEDIDAS RELATIVAS À ADEQUAÇÃO AO PERCENTUAL DE 20%. ATENDIMENTO DA RECOMENDAÇÃO. PELA HOMOLOGAÇÃO, ACOLHENDO COMO RAZÕES DE DECIDIR, OS FUNDAMENTOS INVOCADOS PELO MEMBRO OFICIANTE. </text:p>
      <text:p text:style-name="P5"/>
      <text:p text:style-name="P5"><draw:line text:anchor-type="paragraph" draw:z-index="210" draw:style-name="gr1" draw:text-style-name="P18" svg:x1="0.072cm" svg:y1="0.183cm" svg:x2="15.868cm" svg:y2="0.183cm"><text:p/></draw:line></text:p>
      <text:p text:style-name="P5">Índice Geral: 39 <text:s/>Índice do procurador: 39 </text:p>
      <text:p text:style-name="P5"><text:span text:style-name="T3">Relator: Dr(a) ELIZETA MARIA DE PAIVA RAMOS</text:span> Voto nº: 13475/2018/ </text:p>
      <text:p text:style-name="P5">Origem: PROCURADORIA DA REPÚBLICA NO MUNICIPIO DE POUSO ALEGRE-MG </text:p>
      <text:p text:style-name="P7">Número: 1.22.013.000099/2018-15 <text:span text:style-name="T1">- </text:span><text:span text:style-name="T2">Eletrônico</text:span><text:span text:style-name="T1"> </text:span></text:p>
      <text:p text:style-name="P5">Procurador(a) Oficiante: Dr(a) LUCAS DE MORAIS GUALTIERI </text:p>
      <text:p text:style-name="P5"><text:tab/>PROMOÇÃO DE ARQUIVAMENTO. EDUCAÇÃO. PROGRAMA NACIONAL DE REESTRUTURAÇÃO E AQUISIÇÃO DE EQUIPAMENTOS PARA REDE ESCOLAR PÚBLICA DE EDUCAÇÃO INFANTIL - PRÓ-INFÂNCIA. MUNICÍPIO DE JACUTINGA/MG. POSSÍVEIS IRREGULARIDADES NA CONSTRUÇÃO DE ESCOLAS INFANTIS. OBRAS FINANCIADAS COM RECURSOS DO FUNDO NACIONAL DE DESENVOLVIMENTO DA EDUCAÇÃO - FNDE. LICITUDE DO CONVÊNIO. NÃO COMPROVAÇÃO DE IRREGULARIDADES. PELA HOMOLOGAÇÃO, ACOLHENDO COMO RAZÕES DE DECIDIR, OS FUNDAMENTOS INVOCADOS PELO MEMBRO OFICIANTE. </text:p>
      <text:p text:style-name="P5"/>
      <text:p text:style-name="P5"><draw:line text:anchor-type="paragraph" draw:z-index="211" draw:style-name="gr1" draw:text-style-name="P18" svg:x1="0.072cm" svg:y1="0.183cm" svg:x2="15.868cm" svg:y2="0.183cm"><text:p/></draw:line></text:p>
      <text:p text:style-name="P5">Índice Geral: 40 <text:s/>Índice do procurador: 40 </text:p>
      <text:p text:style-name="P5"><text:span text:style-name="T3">Relator: Dr(a) ELIZETA MARIA DE PAIVA RAMOS</text:span> Voto nº: 13011/2018/ </text:p>
      <text:p text:style-name="P5">Origem: PROCURADORIA DA REPÚBLICA NO MUNICIPIO DE POUSO ALEGRE-MG </text:p>
      <text:p text:style-name="P7">Número: 1.22.013.000257/2017-56 <text:span text:style-name="T1">- </text:span><text:span text:style-name="T2">Eletrônico</text:span><text:span text:style-name="T1"> </text:span></text:p>
      <text:p text:style-name="P5"/>
      <text:p text:style-name="P5"><text:soft-page-break/><text:tab/>PROMOÇÃO DE ARQUIVAMENTO. FISCALIZAÇÃO DOS ATOS ADMINISTRATIVOS EM GERAL. SERVIÇO PÚBLICO. DEFICIÊNCIA NA PRESTAÇÃO DO SERVIÇO. DELEGACIA DA RECEITA FEDERAL DO BRASIL. SUPOSTA DEMORA NA EMISSÃO DE DOCUMENTO NECESSÁRIO À ABERTURA DE PESSOA JURÍDICA. NÃO CONSTATAÇÃO DE IRREGULARIDADES. PELA HOMOLOGAÇÃO, ACOLHENDO COMO RAZÕES DE DECIDIR, OS FUNDAMENTOS INVOCADOS PELO MEMBRO OFICIANTE. </text:p>
      <text:p text:style-name="P5"/>
      <text:p text:style-name="P5"><draw:line text:anchor-type="paragraph" draw:z-index="212" draw:style-name="gr1" draw:text-style-name="P18" svg:x1="0.072cm" svg:y1="0.183cm" svg:x2="15.868cm" svg:y2="0.183cm"><text:p/></draw:line></text:p>
      <text:p text:style-name="P5">Índice Geral: 41 <text:s/>Índice do procurador: 41 </text:p>
      <text:p text:style-name="P5"><text:span text:style-name="T3">Relator: Dr(a) ELIZETA MARIA DE PAIVA RAMOS</text:span> Voto nº: 13012/2018/ </text:p>
      <text:p text:style-name="P5">Origem: PROCURADORIA DA REPÚBLICA NO MUN DE SÃO JOÃO DEL REI/LAVRAS </text:p>
      <text:p text:style-name="P7">Número: 1.22.013.000394/2017-91 <text:span text:style-name="T1">- </text:span><text:span text:style-name="T2">Eletrônico</text:span><text:span text:style-name="T1"> </text:span></text:p>
      <text:p text:style-name="P5">Procurador(a) Oficiante: Dr(a) ADAILTON RAMOS DO NASCIMENTO </text:p>
      <text:p text:style-name="P5"><text:tab/>PROMOÇÃO DE ARQUIVAMENTO. BENS PÚBLICOS. RODOVIA FEDERAL. EXCESSO DE PESO. TRANSPORTE DE CARGA. FATOS APURADOS NOS AUTOS DO IC Nº 1.34.011.000756/2014-08. DUPLICIDADE DE FEITOS. PELA HOMOLOGAÇÃO, ACOLHENDO COMO RAZÕES DE DECIDIR, OS FUNDAMENTOS INVOCADOS PELO MEMBRO OFICIANTE. </text:p>
      <text:p text:style-name="P5"/>
      <text:p text:style-name="P5"><draw:line text:anchor-type="paragraph" draw:z-index="213" draw:style-name="gr1" draw:text-style-name="P18" svg:x1="0.072cm" svg:y1="0.183cm" svg:x2="15.868cm" svg:y2="0.183cm"><text:p/></draw:line></text:p>
      <text:p text:style-name="P5">Índice Geral: 42 <text:s/>Índice do procurador: 42 </text:p>
      <text:p text:style-name="P5"><text:span text:style-name="T3">Relator: Dr(a) ELIZETA MARIA DE PAIVA RAMOS</text:span> Voto nº: 13013/2018/ </text:p>
      <text:p text:style-name="P5">Origem: PROCURADORIA DA REPÚBLICA NO MUNICIPIO DE POUSO ALEGRE-MG </text:p>
      <text:p text:style-name="P7">Número: 1.22.013.000409/2017-11 <text:span text:style-name="T1">- </text:span><text:span text:style-name="T2">Eletrônico</text:span><text:span text:style-name="T1"> </text:span></text:p>
      <text:p text:style-name="P5">Procurador(a) Oficiante: Dr(a) LUCAS DE MORAIS GUALTIERI </text:p>
      <text:p text:style-name="P5"><text:tab/>PROMOÇÃO DE ARQUIVAMENTO. EDUCAÇÃO. INSTITUTO FEDERAL DE EDUCAÇÃO, CIÊNCIA, TECNOLOGIA DO SUL DE MINAS GERAIS - IFSULDEMINAS (CAMPUS INCONFIDENTES). POSSÍVEIS IRREGULARIDADES CONSISTENTES NA RECUSA DO INSTITUTO EM RENOVAR PEDIDO DE AFASTAMENTO DO "REGIME DE EXERCÍCIOS DOMICILIARES" A ESTUDANTE SOROPOSITIVO EM TRATAMENTO MÉDICO E COM NECESSIDADES DE CUIDADOS FAMILIARES. MPF. EXPEDIDA RECOMENDAÇÃO PARA O QUE A DIRETORIA-GERAL DO IFSULDEMINAS ADOTASSE, NO PRAZO DE 15 (QUINZE) DIAS, AS PROVIDÊNCIAS NECESSÁRIAS PARA REANALISAR O PEDIDO EFETUADO PELO DISCENTE. ADOÇÃO DE PROVIDÊNCIAS. ATENDIMENTO DA RECOMENDAÇÃO. PELA HOMOLOGAÇÃO, ACOLHENDO COMO RAZÕES DE DECIDIR, OS FUNDAMENTOS INVOCADOS PELO MEMBRO OFICIANTE. </text:p>
      <text:p text:style-name="P5"/>
      <text:p text:style-name="P5"><draw:line text:anchor-type="paragraph" draw:z-index="214" draw:style-name="gr1" draw:text-style-name="P18" svg:x1="0.072cm" svg:y1="0.183cm" svg:x2="15.868cm" svg:y2="0.183cm"><text:p/></draw:line></text:p>
      <text:p text:style-name="P5">Índice Geral: 43 <text:s/>Índice do procurador: 43 </text:p>
      <text:p text:style-name="P5"><text:span text:style-name="T3">Relator: Dr(a) ELIZETA MARIA DE PAIVA RAMOS</text:span> Voto nº: 13073/2018/ </text:p>
      <text:p text:style-name="P5">Origem: PROCURADORIA DA REPÚBLICA NO MUN DE SÃO JOÃO DEL REI/LAVRAS </text:p>
      <text:p text:style-name="P7">Número: 1.22.014.000124/2018-51 <text:span text:style-name="T1">- </text:span><text:span text:style-name="T2">Eletrônico</text:span><text:span text:style-name="T1"> </text:span></text:p>
      <text:p text:style-name="P5">Procurador(a) Oficiante: Dr(a) ADAILTON RAMOS DO NASCIMENTO </text:p>
      <text:p text:style-name="P5"><text:tab/>PROMOÇÃO DE ARQUIVAMENTO. EDUCAÇÃO. PROCESSO SELETIVO. SUPOSTAS IRREGULARIDADES NO PROCESSO SELETIVO DO CURSO DE MESTRADO EM GEOGRAFIA DA UNIVERSIDADE FEDERAL DE SÃO JOÃO DEL-REI - UFSJ. POSSÍVEL "INTERFERÊNCIA" INDEVIDA DE DOCENTE. SELEÇÃO QUE SE DEU DE FORMA TRANSPARENTE. INEXISTÊNCIA DE IRREGULARIDADES. PELA HOMOLOGAÇÃO, ACOLHENDO COMO RAZÕES DE DECIDIR, OS FUNDAMENTOS INVOCADOS PELO MEMBRO OFICIANTE. </text:p>
      <text:p text:style-name="P5"/>
      <text:p text:style-name="P5"><draw:line text:anchor-type="paragraph" draw:z-index="215" draw:style-name="gr1" draw:text-style-name="P18" svg:x1="0.072cm" svg:y1="0.183cm" svg:x2="15.868cm" svg:y2="0.183cm"><text:p/></draw:line></text:p>
      <text:p text:style-name="P5">Índice Geral: 44 <text:s/>Índice do procurador: 44 </text:p>
      <text:p text:style-name="P5"><text:span text:style-name="T3">Relator: Dr(a) ELIZETA MARIA DE PAIVA RAMOS</text:span> Voto nº: 13078/2018/ </text:p>
      <text:p text:style-name="P5">Origem: PROCURADORIA DA REPÚBLICA NO MUN DE SÃO JOÃO DEL REI/LAVRAS </text:p>
      <text:p text:style-name="P7">Número: 1.22.014.000284/2017-19 <text:span text:style-name="T1">- </text:span><text:span text:style-name="T2">Eletrônico</text:span><text:span text:style-name="T1"> </text:span></text:p>
      <text:p text:style-name="P5">Procurador(a) Oficiante: Dr(a) LUDMILA JUNQUEIRA DUARTE OLIVEIRA </text:p>
      <text:p text:style-name="P5"><text:tab/>PROMOÇÃO DE ARQUIVAMENTO. FISCALIZAÇÃO DOS ATOS ADMINISTRATIVOS EM GERAL. SERVIDOR PÚBLICO CIVIL. DESVIO DE FUNÇÃO. POSSÍVEIS IRREGULARIDADES QUANTO AO DESVIO DE FUNÇÃO NAS UNIDADES DE AUDITORIA DO MINISTÉRIO DA EDUCAÇÃO EM ALGUMAS INSTITUIÇÃO DE ENSINO NO PAÍS. CONTROLADORIA-GERAL DA UNIÃO E TRIBUNAL DE CONTAS DA UNIÃO MANIFESTARAM-SE PELA INEXISTÊNCIA DE IRREGULARIDADES. PELA HOMOLOGAÇÃO, ACOLHENDO COMO RAZÕES DE DECIDIR, OS FUNDAMENTOS INVOCADOS PELO MEMBRO OFICIANTE. </text:p>
      <text:p text:style-name="P5"/>
      <text:p text:style-name="P5"><draw:line text:anchor-type="paragraph" draw:z-index="216" draw:style-name="gr1" draw:text-style-name="P18" svg:x1="0.072cm" svg:y1="0.183cm" svg:x2="15.868cm" svg:y2="0.183cm"><text:p/></draw:line></text:p>
      <text:p text:style-name="P5">Índice Geral: 45 <text:s/>Índice do procurador: 45 </text:p>
      <text:p text:style-name="P5"><text:span text:style-name="T3">Relator: Dr(a) ELIZETA MARIA DE PAIVA RAMOS</text:span> Voto nº: 12418/2018/ </text:p>
      <text:p text:style-name="P5"><text:soft-page-break/>Origem: PROCURADORIA DA REPUBLICA - MINAS GERAIS </text:p>
      <text:p text:style-name="P7">Número: 1.22.024.000067/2015-48 </text:p>
      <text:p text:style-name="P5">Procurador(a) Oficiante: Dr(a) ADAILTON RAMOS DO NASCIMENTO </text:p>
      <text:p text:style-name="P5"><text:tab/>PROMOÇÃO DE ARQUIVAMENTO. SAÚDE. PISO SALARIAL DE ATENÇÃO BÁSICA À SAÚDE. MUNICÍPIO DE CAJURI/MG. SOLICITAÇÃO DE ASSISTÊNCIA FINANCEIRA COMPLEMENTAR DA UNIÃO PARA CUMPRIMENTO DA LEI 12.994/2014. RECURSOS DEVIDAMENTE TRANSFERIDOS AO MUNICÍPIO. PELA HOMOLOGAÇÃO, ACOLHENDO COMO RAZÕES DE DECIDIR, OS FUNDAMENTOS INVOCADOS PELO MEMBRO OFICIANTE. <text:s/></text:p>
      <text:p text:style-name="P5"/>
      <text:p text:style-name="P5"><draw:line text:anchor-type="paragraph" draw:z-index="217" draw:style-name="gr1" draw:text-style-name="P18" svg:x1="0.072cm" svg:y1="0.183cm" svg:x2="15.868cm" svg:y2="0.183cm"><text:p/></draw:line></text:p>
      <text:p text:style-name="P5">Índice Geral: 46 <text:s/>Índice do procurador: 46 </text:p>
      <text:p text:style-name="P5"><text:span text:style-name="T3">Relator: Dr(a) ELIZETA MARIA DE PAIVA RAMOS</text:span> Voto nº: 13668/2018/ </text:p>
      <text:p text:style-name="P5">Origem: PROCURADORIA DA REPUBLICA - PARA/CASTANHAL </text:p>
      <text:p text:style-name="P7">Número: 1.23.000.000879/2015-24 </text:p>
      <text:p text:style-name="P5">Procurador(a) Oficiante: Dr(a) NAYANA FADUL DA SILVA </text:p>
      <text:p text:style-name="P5"><text:tab/>PROMOÇÃO DE ARQUIVAMENTO. EDUCAÇÃO. SISTEMA DE INFORMAÇÕES SOBRE ORÇAMENTOS PÚBLICOS EM EDUCAÇÃO - SIOPE. MUNICÍPIO DE SANTARÉM NOVO/PA. NÃO ALIMENTAÇÃO DO SISTEMA. EXERCÍCIO DE 2013. ESCLARECIMENTOS. QUESTÃO SOLUCIONADA. SITUAÇÃO DO MUNICÍPIO REGULARIZADA PERANTE O SIOPE. PELA HOMOLOGAÇÃO, ACOLHENDO, COMO RAZÕES DE DECIDIR, OS FUNDAMENTOS INVOCADOS PELO MEMBRO OFICIANTE. </text:p>
      <text:p text:style-name="P5"/>
      <text:p text:style-name="P5"><draw:line text:anchor-type="paragraph" draw:z-index="218" draw:style-name="gr1" draw:text-style-name="P18" svg:x1="0.072cm" svg:y1="0.183cm" svg:x2="15.868cm" svg:y2="0.183cm"><text:p/></draw:line></text:p>
      <text:p text:style-name="P5">Índice Geral: 47 <text:s/>Índice do procurador: 47 </text:p>
      <text:p text:style-name="P5"><text:span text:style-name="T3">Relator: Dr(a) ELIZETA MARIA DE PAIVA RAMOS</text:span> Voto nº: 13097/2018/ </text:p>
      <text:p text:style-name="P5">Origem: PROCURADORIA DA REPUBLICA - PARA/CASTANHAL </text:p>
      <text:p text:style-name="P7">Número: 1.23.000.001166/2015-88 </text:p>
      <text:p text:style-name="P5">Procurador(a) Oficiante: Dr(a) UBIRATAN CAZETTA </text:p>
      <text:p text:style-name="P5"><text:tab/>RECURSO DO REPRESENTANTE. PROMOÇÃO DE ARQUIVAMENTO. FISCALIZAÇÃO DOS ATOS ADMINISTRATIVOS EM GERAL. SERVIDOR PÚBLICO CIVIL. NOMEAÇÃO. SUPOSTAS IRREGULARIDADES NO CONCURSO PÚBLICO DE PROVAS E TÍTULOS PARA O PROVIMENTO DE VAGAS PARA AS CARREIRAS DE FISCAL FEDERAL AGROPECUÁRIO, PROMOVIDO PELO MINISTÉRIO DA AGRICULTURA, PECUÁRIA E ABASTECIMENTO-MAPA, REGIDO PELO EDITAL Nº 1/2014. CADASTRO RESERVA. CONCURSO QUE PERDEU A VALIDADE EM JULHO DE 2016. POSSÍVEL PERDA DE OBJETO. PELA HOMOLOGAÇÃO, ACOLHENDO COMO RAZÕES DE DECIDIR, OS FUNDAMENTOS INVOCADOS PELO MEMBRO OFICIANTE. </text:p>
      <text:p text:style-name="P5"/>
      <text:p text:style-name="P5"><draw:line text:anchor-type="paragraph" draw:z-index="219" draw:style-name="gr1" draw:text-style-name="P18" svg:x1="0.072cm" svg:y1="0.183cm" svg:x2="15.868cm" svg:y2="0.183cm"><text:p/></draw:line></text:p>
      <text:p text:style-name="P5">Índice Geral: 48 <text:s/>Índice do procurador: 48 </text:p>
      <text:p text:style-name="P5"><text:span text:style-name="T3">Relator: Dr(a) ELIZETA MARIA DE PAIVA RAMOS</text:span> Voto nº: 13104/2018/ </text:p>
      <text:p text:style-name="P5">Origem: PROCURADORIA DA REPUBLICA NO MUNICIPIO DE MARABA-PA </text:p>
      <text:p text:style-name="P7">Número: 1.23.001.000565/2017-83 <text:span text:style-name="T1">- </text:span><text:span text:style-name="T2">Eletrônico</text:span><text:span text:style-name="T1"> </text:span></text:p>
      <text:p text:style-name="P5">Procurador(a) Oficiante: Dr(a) MANOELA LOPES LAMENHA LINS CAVALCANTE </text:p>
      <text:p text:style-name="P5"><text:tab/>PROMOÇÃO DE ARQUIVAMENTO. SAÚDE. CIRURGIA. REPRESENTAÇÃO. AUXÍLIO DO MPF PARA REALIZAÇÃO DE PROCEDIMENTO CIRÚRGICO. INEXISTÊNCIA DE QUAISQUER INTERESSES DIFUSOS, COLETIVOS OU INDIVIDUAIS INDISPONÍVEIS. DEMANDA INDIVIDUAL. PELA HOMOLOGAÇÃO, ACOLHENDO COMO RAZÕES DE DECIDIR, OS FUNDAMENTOS INVOCADOS PELO MEMBRO OFICIANTE. </text:p>
      <text:p text:style-name="P5"/>
      <text:p text:style-name="P5"><draw:line text:anchor-type="paragraph" draw:z-index="220" draw:style-name="gr1" draw:text-style-name="P18" svg:x1="0.072cm" svg:y1="0.183cm" svg:x2="15.868cm" svg:y2="0.183cm"><text:p/></draw:line></text:p>
      <text:p text:style-name="P5">Índice Geral: 49 <text:s/>Índice do procurador: 49 </text:p>
      <text:p text:style-name="P5"><text:span text:style-name="T3">Relator: Dr(a) ELIZETA MARIA DE PAIVA RAMOS</text:span> Voto nº: 13118/2018/ </text:p>
      <text:p text:style-name="P5">Origem: PROCURADORIA DA REPUBLICA NO MUNICIPIO DE SANTAREM-PA </text:p>
      <text:p text:style-name="P7">Número: 1.23.002.000408/2012-53 </text:p>
      <text:p text:style-name="P5">Procurador(a) Oficiante: Dr(a) LUIS DE CAMOES LIMA BOAVENTURA </text:p>
      <text:p text:style-name="P5"><text:tab/>PROMOÇÃO DE ARQUIVAMENTO. FISCALIZAÇÃO DOS ATOS ADMINISTRATIVOS EM GERAL. TRANSPORTE AQUAVIÁRIO. CAPITANIA DOS PORTOS. REPRESENTAÇÃO DA COLONIA DE PESCADORES Z-19 SOLICITANDO A ALTERAÇÃO DO NORMATIVO ESTABELECIDO NO VERBETE N° 0404.7. MUDANÇA DE VELOCIDADE E EXTENSÃO DO TRECHO DE NAVEGAÇÃO, TENDO EM VISTA A CHEIA ATÍPICA DO RIO AMAZONAS. INFORMAÇÃO DA CAPITANIA FLUVIAL DE SANTARÉM SOBRE A ALTERAÇÃO DO NORMATIVA. PELA HOMOLOGAÇÃO, ACOLHENDO COMO RAZÕES DE DECIDIR, OS FUNDAMENTOS INVOCADOS PELO MEMBRO OFICIANTE. </text:p>
      <text:p text:style-name="P5"/>
      <text:p text:style-name="P5"><draw:line text:anchor-type="paragraph" draw:z-index="221" draw:style-name="gr1" draw:text-style-name="P18" svg:x1="0.072cm" svg:y1="0.183cm" svg:x2="15.868cm" svg:y2="0.183cm"><text:p/></draw:line></text:p>
      <text:p text:style-name="P5">Índice Geral: 50 <text:s/>Índice do procurador: 50 </text:p>
      <text:p text:style-name="P5"><text:soft-page-break/><text:span text:style-name="T3">Relator: Dr(a) ELIZETA MARIA DE PAIVA RAMOS</text:span> Voto nº: 13131/2018/ </text:p>
      <text:p text:style-name="P5">Origem: PROCURADORIA DA REPUBLICA NO MUNICIPIO DE PARAGOMINAS-PA </text:p>
      <text:p text:style-name="P7">Número: 1.23.006.000292/2017-27 <text:span text:style-name="T1">- </text:span><text:span text:style-name="T2">Eletrônico</text:span><text:span text:style-name="T1"> </text:span></text:p>
      <text:p text:style-name="P5">Procurador(a) Oficiante: Dr(a) FABRIZIO PREDEBON DA SILVA </text:p>
      <text:p text:style-name="P5"><text:tab/>PROMOÇÃO DE ARQUIVAMENTO. PREVIDÊNCIA SOCIAL. BENEFÍCIO PREVIDENCIÁRIO. IRREGULARIDADADES NA AGÊNCIA DO INSS DE PARAGOMINAS/PA. SUPOSTO BLOQUEIO DE BENEFÍCIO PREVIDENCIÁRIO. AUSÊNCIA DE PERÍCIA PARA CONSTATAÇÃO DA MANUTENÇÃO DE INCAPACIDADE. SUSPENSÃO DE 190 BENEFÍCIOS POR NÃO ATENDIMENTO À CONVOCAÇÃO. AUSÊNCIA DE IRREGULARIDADES. PELA HOMOLOGAÇÃO, ACOLHENDO COMO RAZÕES DE DECIDIR, OS FUNDAMENTOS INVOCADOS PELO MEMBRO OFICIANTE. </text:p>
      <text:p text:style-name="P5"/>
      <text:p text:style-name="P5"><draw:line text:anchor-type="paragraph" draw:z-index="222" draw:style-name="gr1" draw:text-style-name="P18" svg:x1="0.072cm" svg:y1="0.183cm" svg:x2="15.868cm" svg:y2="0.183cm"><text:p/></draw:line></text:p>
      <text:p text:style-name="P5">Índice Geral: 51 <text:s/>Índice do procurador: 51 </text:p>
      <text:p text:style-name="P5"><text:span text:style-name="T3">Relator: Dr(a) ELIZETA MARIA DE PAIVA RAMOS</text:span> Voto nº: 13134/2018/ </text:p>
      <text:p text:style-name="P5">Origem: PROCURADORIA DA REPUBLICA NO MUNICIPIO DE ITAITUBA-PA </text:p>
      <text:p text:style-name="P7">Número: 1.23.008.000371/2015-56 </text:p>
      <text:p text:style-name="P5">Procurador(a) Oficiante: Dr(a) LUIS DE CAMOES LIMA BOAVENTURA </text:p>
      <text:p text:style-name="P5"><text:tab/>PROMOÇÃO DE ARQUIVAMENTO. PREVIDÊNCIA SOCIAL. BENEFÍCIO PREVIDENCIÁRIO. PROBLEMAS NA OBTENÇÃO DE BENEFÍCIO DE AUXÍLIO-DOENÇA. REALIZAÇÃO DE PERÍCIA MÉDICA PELO INSS. AUXÍLIO DEFERIDO. CORREÇÃO DA IRREGULARIDADE. PELA HOMOLOGAÇÃO, ACOLHENDO COMO RAZÕES DE DECIDIR, OS FUNDAMENTOS INVOCADOS PELO MEMBRO OFICIANTE. </text:p>
      <text:p text:style-name="P5"/>
      <text:p text:style-name="P5"><draw:line text:anchor-type="paragraph" draw:z-index="223" draw:style-name="gr1" draw:text-style-name="P18" svg:x1="0.072cm" svg:y1="0.183cm" svg:x2="15.868cm" svg:y2="0.183cm"><text:p/></draw:line></text:p>
      <text:p text:style-name="P5">Índice Geral: 52 <text:s/>Índice do procurador: 52 </text:p>
      <text:p text:style-name="P5"><text:span text:style-name="T3">Relator: Dr(a) ELIZETA MARIA DE PAIVA RAMOS</text:span> Voto nº: 13205/2018/LRR </text:p>
      <text:p text:style-name="P5">Origem: PROCURADORIA DA REPUBLICA - PARAIBA </text:p>
      <text:p text:style-name="P7">Número: 1.24.000.002205/2017-99 <text:span text:style-name="T1">- </text:span><text:span text:style-name="T2">Eletrônico</text:span><text:span text:style-name="T1"> </text:span></text:p>
      <text:p text:style-name="P5">Procurador(a) Oficiante: Dr(a) SERGIO RODRIGO PIMENTEL DE CASTRO PINTO </text:p>
      <text:p text:style-name="P5"><text:tab/>PROMOÇÃO DE ARQUIVAMENTO. FISCALIZAÇÃO DOS ATOS ADMINISTRATIVOS EM GERAL. SERVIÇO PÚBLICO. DEFICIÊNCIA NA PRESTAÇÃO DO SERVIÇO. DEFENSORIA PÚBLICA DA UNIÃO. FALTA DE CRITÉRIO PARA CONCESSÃO DE INDENIZAÇÃO DE TRANSPORTE. INAPLICABILIDADE DE CRITÉRIOS OBJETIVOS NAS DESIGNAÇÕES EXTRAORDINÁRIAS DE DEFENSORES PÚBLICOS. INADEQUAÇÃO DO TIPO DE CONTRATAÇÃO NA PRESTAÇÃO DE SERVIÇOS DE LOCAÇÃO DE VEÍCULOS. CONCESSÃO DE LICENÇA CAPACITAÇÃO EM SUPOSTO DETRIMENTO DO INTERESSE PÚBLICO. JÁ EXISTE PROCEDIMENTO NO MPF SOBRE OS FATOS OBJETO DESSE PROCEDIMENTO. DUPLICIDADE DE PROCEDIMENTO. PELA HOMOLOGAÇÃO, ACOLHENDO, COMO RAZÕES DE DECIDIR, OS FUNDAMENTOS INVOCADOS PELO MEMBRO OFICIANTE. </text:p>
      <text:p text:style-name="P5"/>
      <text:p text:style-name="P5"><draw:line text:anchor-type="paragraph" draw:z-index="224" draw:style-name="gr1" draw:text-style-name="P18" svg:x1="0.072cm" svg:y1="0.183cm" svg:x2="15.868cm" svg:y2="0.183cm"><text:p/></draw:line></text:p>
      <text:p text:style-name="P5">Índice Geral: 53 <text:s/>Índice do procurador: 53 </text:p>
      <text:p text:style-name="P5"><text:span text:style-name="T3">Relator: Dr(a) ELIZETA MARIA DE PAIVA RAMOS</text:span> Voto nº: 13209/2018/LRR </text:p>
      <text:p text:style-name="P5">Origem: PROCURADORIA DA REPUBLICA NO MUNICIPIO DE MONTEIRO-PB </text:p>
      <text:p text:style-name="P7">Número: 1.24.004.000143/2017-41 <text:span text:style-name="T1">- </text:span><text:span text:style-name="T2">Eletrônico</text:span><text:span text:style-name="T1"> </text:span></text:p>
      <text:p text:style-name="P5">Procurador(a) Oficiante: Dr(a) JANAINA ANDRADE DE SOUSA </text:p>
      <text:p text:style-name="P5"><text:tab/>PROMOÇÃO DE ARQUIVAMENTO. EDUCAÇÃO. INSTITUTO DE EDUCAÇÃO, CIÊNCIA E TECNOLOGIA DA PARAÍBA (IFPB). PÉSSIMA QUALIDADE DA ALIMENTAÇÃO FORNECIDA NO RESTAURANTE UNIVERSITÁRIO. UNIVERSIDADE INFORMOU QUE O CONTRATO COM A REFERIDA EMPRESA PASSOU A SER FISCALIZADO POR ASSISTENTE SOCIAL E, DESDE A IMPLEMENTAÇÃO FORAM REALIZADOS AJUSTE NA QUAL OS ESTUDANTES PUDERAM EXPOR QUE ALGUNS ITENS DO CARDÁPIO PRECISAVAM SER ALTERADOS. PELA HOMOLOGAÇÃO, ACOLHENDO, COMO RAZÕES DE DECIDIR, OS FUNDAMENTOS INVOCADOS PELO MEMBRO OFICIANTE. <text:s/></text:p>
      <text:p text:style-name="P5"/>
      <text:p text:style-name="P5"><draw:line text:anchor-type="paragraph" draw:z-index="225" draw:style-name="gr1" draw:text-style-name="P18" svg:x1="0.072cm" svg:y1="0.183cm" svg:x2="15.868cm" svg:y2="0.183cm"><text:p/></draw:line></text:p>
      <text:p text:style-name="P5">Índice Geral: 54 <text:s/>Índice do procurador: 54 </text:p>
      <text:p text:style-name="P5"><text:span text:style-name="T3">Relator: Dr(a) ELIZETA MARIA DE PAIVA RAMOS</text:span> Voto nº: 12302/2018/ </text:p>
      <text:p text:style-name="P5">Origem: PROCURADORIA DA REPUBLICA NO MUNICIPIO DE FRANCISCO BELTRÃO </text:p>
      <text:p text:style-name="P7">Número: 1.25.010.000140/2016-18 </text:p>
      <text:p text:style-name="P5">Procurador(a) Oficiante: Dr(a) INDIRA BOLSONI PINHEIRO </text:p>
      <text:p text:style-name="P5"><text:tab/>PROMOÇÃO DE ARQUIVAMENTO. SAÚDE. ACESSO A EXAMES DE MAMOGRAFIA (LEVANTAMENTO MAMÓGRAFOS). RESPOSTA DE OFÍCIO CIRCULAR Nº 10/2016/1ª CCR/MPF. 1. Procedimento instaurado em decorrência de ofício-circular expedido pela 1ª Câmara de Coordenação e Revisão do MPF em Ação Coordenada para avaliação da situação dos mamógrafos e serviços de mamografia providos pelos SUS a <text:soft-page-break/>pacientes do sistema. 2. O ofício-circular trouxe dados do Ministério da Saúde - MS, de outubro/2016, contendo a relação entre oferta e demanda para acesso a exames de mamografia no Brasil e solicitou oficiar às Secretarias Estaduais e Municipais de Saúde a fim de que: i) informassem quais unidades de saúde e as respectivas quantidades de mamógrafos registrados que operavam via SUS, demonstrando as situações (se em operação ou, em caso negativo, o motivo de estar inoperante); ii) avaliassem se o funcionamento e a capacidade instalada no âmbito do SUS, em sua localidade, encontravam-se dentro dos parâmetros fornecidos pelo MS, conforme item 3, do Ofício-Circular em epígrafe; iii) informassem a capacidade técnica dos recursos humanos para operar os citados mamógrafos e indicassem o tamanho da fila, caso existisse, para realização do exame mamográfico. 3. Atendimento das providências solicitadas no Ofício-Circular. PELA HOMOLOGAÇÃO, ACOLHENDO COMO RAZÕES DE DECIDIR, OS FUNDAMENTOS INVOCADOS PELO MEMBRO OFICIANTE. </text:p>
      <text:p text:style-name="P5"/>
      <text:p text:style-name="P5"><draw:line text:anchor-type="paragraph" draw:z-index="226" draw:style-name="gr1" draw:text-style-name="P18" svg:x1="0.072cm" svg:y1="0.183cm" svg:x2="15.868cm" svg:y2="0.183cm"><text:p/></draw:line></text:p>
      <text:p text:style-name="P5">Índice Geral: 55 <text:s/>Índice do procurador: 55 </text:p>
      <text:p text:style-name="P5"><text:span text:style-name="T3">Relator: Dr(a) ELIZETA MARIA DE PAIVA RAMOS</text:span> Voto nº: 13217/2018/LRR </text:p>
      <text:p text:style-name="P5">Origem: PROCURADORIA DA REPUBLICA - PERNAMBUCO </text:p>
      <text:p text:style-name="P7">Número: 1.26.000.000224/2018-97 <text:span text:style-name="T1">- </text:span><text:span text:style-name="T2">Eletrônico</text:span><text:span text:style-name="T1"> </text:span></text:p>
      <text:p text:style-name="P5">Procurador(a) Oficiante: Dr(a) EDSON VIRGINIO CAVALCANTE JUNIOR </text:p>
      <text:p text:style-name="P5"><text:tab/>PROMOÇÃO DE ARQUIVAMENTO. EDUCAÇÃO. DIPLOMAS/CERTIFICADO DE CONCLUSÃO DO CURSO. UNIVERSIDADE FEDERAL RURAL DE PERNAMBUCO - UFRPE. A UNIVERSIDADE ESTARIA DIFICULTANDO E NÃO ESTARIA DANDO INFORMAÇÕES RELEVANTES AO PRAZO DE EXPEDIÇÃO DO DIPLOMA DE MESTRADO E DOUTORADO. A UFRPE INFORMOU QUE A INSTRUÇÃO DO PROCEDIMENTO PARA CONCESSÃO DE DIPLOMA EM MESTRADO/DOUTORADO DEMANDA PRAZO DE, APROXIMADAMENTE, NOVENTA DIAS, E QUE O ATRASO NO PLEITO DA NOTICIANTE SE DEU POR FALTA DE ALGUNS DOS DOCUMENTOS NECESSÁRIOS PARA TRAMITAÇÃO E CONSOLIDAÇÃO DO PROCESSO, SITUAÇÃO QUE DEU CAUSA À TRAMITAÇÃO MOROSA. PELA HOMOLOGAÇÃO, ACOLHENDO, COMO RAZÕES DE DECIDIR, OS FUNDAMENTOS INVOCADOS PELO MEMBRO OFICIANTE. </text:p>
      <text:p text:style-name="P5"/>
      <text:p text:style-name="P5"><draw:line text:anchor-type="paragraph" draw:z-index="227" draw:style-name="gr1" draw:text-style-name="P18" svg:x1="0.072cm" svg:y1="0.183cm" svg:x2="15.868cm" svg:y2="0.183cm"><text:p/></draw:line></text:p>
      <text:p text:style-name="P5">Índice Geral: 56 <text:s/>Índice do procurador: 56 </text:p>
      <text:p text:style-name="P5"><text:span text:style-name="T3">Relator: Dr(a) ELIZETA MARIA DE PAIVA RAMOS</text:span> Voto nº: 13222/2018/LRR </text:p>
      <text:p text:style-name="P5">Origem: PROCURADORIA DA REPUBLICA - PERNAMBUCO </text:p>
      <text:p text:style-name="P7">Número: 1.26.000.000537/2018-45 <text:span text:style-name="T1">- </text:span><text:span text:style-name="T2">Eletrônico</text:span><text:span text:style-name="T1"> </text:span></text:p>
      <text:p text:style-name="P5">Procurador(a) Oficiante: Dr(a) LADIA MARA DUARTE CHAVES ALBUQUERQUE </text:p>
      <text:p text:style-name="P5"><text:tab/>PROMOÇÃO DE ARQUIVAMENTO. EDUCAÇÃO. CURRÍCULO ESCOLAR. ESCOLA DE APRENDIZES MARINHEIROS DE PERNAMBUCO - EAMPE. LONGA CARGA HORÁRIA CUMPRIDA PELOS ALUNOS NAS GUARITAS. AUSÊNCIA NO PAGAMENTO DA REMUNERAÇÃO DEVIDA. A INSTITUIÇÃO ESCLARECEU QUE, A PARTIR DO MÊS DE FEVEREIRO, APÓS A MATRÍCULA, OS ALUNOS PASSARAM A RECEBER SUA REMUNERAÇÃO ATRAVÉS DA CONTA PARA PAGAMENTOS IMEDIATOS (COPIMED). ACRESCENTOU QUE AS GUARITAS DE FATO NÃO TEM ILUMINAÇÃO INTERIOR, A FIM DE EVITAR A EXPOSIÇÃO DOS MILITARES EM VIGÍLIA. TODAVIA, AFIRMOU QUE AS CABINES SÃO EQUIPADAS COM SISTEMA DE VIDEOMONITORAMENTO POR CÂMERAS E SENSORES DE PRESENÇA, CONTANDO TAMBÉM COM TELEFONE PARA COMUNICAÇÃO DIRETA COM A SALA DE ESTADO. OS ALUNOS NÃO POSSUEM ARMAMENTO, EM PROL DE SUA PRÓPRIA SEGURANÇA, CONSIDERANDO QUE NÃO LHES FOI DADO TREINAMENTO PARA ISSO. IRREGULARIDADES NÃO CONFIRMADAS. PELA HOMOLOGAÇÃO, ACOLHENDO, COMO RAZÕES DE DECIDIR, OS FUNDAMENTOS INVOCADOS PELO MEMBRO OFICIANTE. </text:p>
      <text:p text:style-name="P5"/>
      <text:p text:style-name="P5"><draw:line text:anchor-type="paragraph" draw:z-index="228" draw:style-name="gr1" draw:text-style-name="P18" svg:x1="0.072cm" svg:y1="0.183cm" svg:x2="15.868cm" svg:y2="0.183cm"><text:p/></draw:line></text:p>
      <text:p text:style-name="P5">Índice Geral: 57 <text:s/>Índice do procurador: 57 </text:p>
      <text:p text:style-name="P5"><text:span text:style-name="T3">Relator: Dr(a) ELIZETA MARIA DE PAIVA RAMOS</text:span> Voto nº: 13224/2018/LRR </text:p>
      <text:p text:style-name="P5">Origem: PROCURADORIA DA REPUBLICA - PERNAMBUCO </text:p>
      <text:p text:style-name="P7">Número: 1.26.000.001386/2017-61 <text:span text:style-name="T1">- </text:span><text:span text:style-name="T2">Eletrônico</text:span><text:span text:style-name="T1"> </text:span></text:p>
      <text:p text:style-name="P5">Procurador(a) Oficiante: Dr(a) EDSON VIRGINIO CAVALCANTE JUNIOR </text:p>
      <text:p text:style-name="P5"><text:tab/>PROMOÇÃO DE ARQUIVAMENTO. FISCALIZAÇÃO DOS ATOS ADMINISTRATIVOS EM GERAL. SERVIÇO PÚBLICO. HORÁRIO DE FUNCIONAMENTO. MINISTÉRIO DA SAÚDE EM PERNAMBUCO. ÓRGÃO NÃO FUNCIONARIA NO TURNO DA TARDE. SITUAÇÃO EMERGENCIAL OCASIONOU A REDUÇÃO DO HORÁRIO. O PROCESSO DE MUDANÇA, MODIFICAÇÕES E ADEQUAÇÕES DE LAYOUT FOI FINALIZADO. AS ATIVIDADES NORMAIS FORAM RETOMADAS. IRREGULARIDADE SANADA. PELA HOMOLOGAÇÃO, ACOLHENDO, COMO RAZÕES DE DECIDIR, OS FUNDAMENTOS INVOCADOS PELO MEMBRO OFICIANTE. </text:p>
      <text:p text:style-name="P5"/>
      <text:p text:style-name="P5"><draw:line text:anchor-type="paragraph" draw:z-index="229" draw:style-name="gr1" draw:text-style-name="P18" svg:x1="0.072cm" svg:y1="0.183cm" svg:x2="15.868cm" svg:y2="0.183cm"><text:p/></draw:line></text:p>
      <text:p text:style-name="P5">Índice Geral: 58 <text:s/>Índice do procurador: 58 </text:p>
      <text:p text:style-name="P5"><text:span text:style-name="T3">Relator: Dr(a) ELIZETA MARIA DE PAIVA RAMOS</text:span> Voto nº: 13229/2018/LRR </text:p>
      <text:p text:style-name="P5"><text:soft-page-break/>Origem: PROCURADORIA DA REPUBLICA - PERNAMBUCO </text:p>
      <text:p text:style-name="P7">Número: 1.26.000.002590/2017-08 <text:span text:style-name="T1">- </text:span><text:span text:style-name="T2">Eletrônico</text:span><text:span text:style-name="T1"> </text:span></text:p>
      <text:p text:style-name="P5">Procurador(a) Oficiante: Dr(a) EDSON VIRGINIO CAVALCANTE JUNIOR </text:p>
      <text:p text:style-name="P5"><text:tab/>PROMOÇÃO DE ARQUIVAMENTO. FISCALIZAÇÃO DOS ATOS ADMINISTRATIVOS EM GERAL. CONSELHOS PROFISSIONAIS. ELEIÇÕES. CONSELHO REGIONAL DE ENFERMAGEM DE PERNAMBUCO . COMISSÃO ELEITORAL . CONFORME DOCUMENTAÇÃO ACOSTADA PELO COREN/PE, TODAS AS SUAS DECISÕES FORAM PUBLICIZADAS NOS MOLDES DO QUE PREVÊ O CÓDIGO ELEITORAL. A SIMPLES AUSÊNCIA DE SUSTENTAÇÃO ORAL EM PLENÁRIA, POR SI SÓ, NÃO CONFIGURA OFENSA AOS PRINCÍPIOS DA AMPLA DEFESA E DO CONTRADITÓRIO, JÁ QUE O PATRONO DA PARTE TEVE A OPORTUNIDADE DE SE MANIFESTAR NOS AUTOS ADMINISTRATIVOS EM DIFERENTES MOMENTOS, CONFORME ESCLARECIDO PELO COREN. O INDEFERIMENTO POR AUSÊNCIA DE CERTIDÕES NEGATIVAS NO TRIBUNAL DE CONTAS DA UNIÃO, POR OUTRO LADO, FUNDAMENTOU-SE NO ART. 27, III, DO CÓDIGO ELEITORAL DO COFEN, QUE DISPÕE SOBRE A OBRIGAÇÃO DOS CANDIDATOS DE APRESENTAREM CERTIDÃO NEGATIVA DO TCU, O QUE NÃO FOI INTEGRALMENTE CUMPRIDO PELOS INTERESSADOS. INDEFERIMENTO DEVIDO À AUSÊNCIA DE CERTIDÕES CÍVEIS E CRIMINAIS DOS JUIZADOS ESPECIAIS FEDERAIS E ESTADUAIS TAMBÉM ENCONTRA PREVISÃO NORMATIVA. PELA HOMOLOGAÇÃO, ACOLHENDO, COMO RAZÕES DE DECIDIR, OS FUNDAMENTOS INVOCADOS PELO MEMBRO OFICIANTE. </text:p>
      <text:p text:style-name="P5"/>
      <text:p text:style-name="P5"><draw:line text:anchor-type="paragraph" draw:z-index="230" draw:style-name="gr1" draw:text-style-name="P18" svg:x1="0.072cm" svg:y1="0.183cm" svg:x2="15.868cm" svg:y2="0.183cm"><text:p/></draw:line></text:p>
      <text:p text:style-name="P5">Índice Geral: 59 <text:s/>Índice do procurador: 59 </text:p>
      <text:p text:style-name="P5"><text:span text:style-name="T3">Relator: Dr(a) ELIZETA MARIA DE PAIVA RAMOS</text:span> Voto nº: 13233/2018/LRR </text:p>
      <text:p text:style-name="P5">Origem: PROCURADORIA DA REPUBLICA - PERNAMBUCO </text:p>
      <text:p text:style-name="P7">Número: 1.26.000.002751/2017-55 <text:span text:style-name="T1">- </text:span><text:span text:style-name="T2">Eletrônico</text:span><text:span text:style-name="T1"> </text:span></text:p>
      <text:p text:style-name="P5">Procurador(a) Oficiante: Dr(a) EDSON VIRGINIO CAVALCANTE JUNIOR </text:p>
      <text:p text:style-name="P5"><text:tab/>PROMOÇÃO DE ARQUIVAMENTO. FISCALIZAÇÃO DOS ATOS ADMINISTRATIVOS EM GERAL. TRANSPARÊNCIA. LEI DE ACESSO À INFORMAÇÃO. CONSELHO REGIONAL DE EDUCAÇÃO FÍSICA DE PERNAMBUCO. A PRESIDENTE DO CREF 12ª REGIÃO AFIRMOU QUE A IRREGULARIDADE NOTICIADA É INFUNDADA, UMA VEZ QUE O PORTAL DA TRANSPARÊNCIA DO ÓRGÃO ESTÁ EM PLENO FUNCIONAMENTO, PODENDO SER ACESSADO POR TODOS, POR MEIO DO SEU SITE ( WWW.CREF12.ORG.BR/ ). PELA HOMOLOGAÇÃO, ACOLHENDO, COMO RAZÕES DE DECIDIR, OS FUNDAMENTOS INVOCADOS PELO MEMBRO OFICIANTE. </text:p>
      <text:p text:style-name="P5"/>
      <text:p text:style-name="P5"><draw:line text:anchor-type="paragraph" draw:z-index="231" draw:style-name="gr1" draw:text-style-name="P18" svg:x1="0.072cm" svg:y1="0.183cm" svg:x2="15.868cm" svg:y2="0.183cm"><text:p/></draw:line></text:p>
      <text:p text:style-name="P5">Índice Geral: 60 <text:s/>Índice do procurador: 60 </text:p>
      <text:p text:style-name="P5"><text:span text:style-name="T3">Relator: Dr(a) ELIZETA MARIA DE PAIVA RAMOS</text:span> Voto nº: 13241/2018/LRR </text:p>
      <text:p text:style-name="P5">Origem: PROCURADORIA DA REPUBLICA - PERNAMBUCO </text:p>
      <text:p text:style-name="P7">Número: 1.26.000.002807/2017-71 <text:span text:style-name="T1">- </text:span><text:span text:style-name="T2">Eletrônico</text:span><text:span text:style-name="T1"> </text:span></text:p>
      <text:p text:style-name="P5">Procurador(a) Oficiante: Dr(a) MONA LISA DUARTE ABDO AZIZ ISMAIL </text:p>
      <text:p text:style-name="P5"><text:tab/>PROMOÇÃO DE ARQUIVAMENTO. MORADIA. PROGRAMAS HABITACIONAIS. PROGRAMA MINHA CASA MINHA VIDA (PMCMV). CRITÉRIOS DE SELEÇÃO. DISCRICIONARIEDADE DO PODER PÚBLICO EM ESTABELECER A FORMA COMO SERÃO ESCOLHIDAS AS FAMÍLIAS A SEREM REASSENTADAS ATRAVÉS DO PROGRAMA MINHA CASA, MINHA VIDA, ANTE PREVISÃO EXPRESSA DE EXCEÇÃO À REGRA NESSES CASOS. A URB REFORÇOU QUE A DECISÃO DE CONTEMPLAR AS FAMÍLIAS PROPRIETÁRIAS DE IMÓVEIS NO CONJUNTO HABITACIONAL LEMOS TORRES FOI FRUTO DE REUNIÕES COM A EMPRESA DE ACOMPANHAMENTO SOCIAL, A COMUNIDADE E A URB, COM QUÓRUM MAJORITÁRIO, A QUEM COMPETE, EM REGRA, A DEFINIÇÃO DE CRITÉRIOS ADICIONAIS DE PRIORIZAÇÃO, SENDO, PORTANTO, LEGÍTIMA. PELA HOMOLOGAÇÃO, ACOLHENDO, COMO RAZÕES DE DECIDIR, OS FUNDAMENTOS INVOCADOS PELO MEMBRO OFICIANTE. <text:s/></text:p>
      <text:p text:style-name="P5"/>
      <text:p text:style-name="P5"><draw:line text:anchor-type="paragraph" draw:z-index="232" draw:style-name="gr1" draw:text-style-name="P18" svg:x1="0.072cm" svg:y1="0.183cm" svg:x2="15.868cm" svg:y2="0.183cm"><text:p/></draw:line></text:p>
      <text:p text:style-name="P5">Índice Geral: 61 <text:s/>Índice do procurador: 61 </text:p>
      <text:p text:style-name="P5"><text:span text:style-name="T3">Relator: Dr(a) ELIZETA MARIA DE PAIVA RAMOS</text:span> Voto nº: 13243/2018/LRR </text:p>
      <text:p text:style-name="P5">Origem: PROCURADORIA DA REPUBLICA - PERNAMBUCO </text:p>
      <text:p text:style-name="P7">Número: 1.26.000.002880/2017-43 <text:span text:style-name="T1">- </text:span><text:span text:style-name="T2">Eletrônico</text:span><text:span text:style-name="T1"> </text:span></text:p>
      <text:p text:style-name="P5">Procurador(a) Oficiante: Dr(a) MABEL SEIXAS MENGE </text:p>
      <text:p text:style-name="P5"><text:tab/>PROMOÇÃO DE ARQUIVAMENTO. FISCALIZAÇÃO DOS ATOS ADMINISTRATIVOS EM GERAL. SERVIÇO PÚBLICO. DEFICIÊNCIA NA PRESTAÇÃO DO SERVIÇO. AEROPORTO INTERNACIONAL DO RECIFE/GUARARAPES - GILBERTO FREYRE. TRATAMENTO CONSTRANGEDOR QUE TERIA SIDO DISPENSADO POR FUNCIONÁRIAS NO SETOR DO RAIO-X, DURANTE O PROCEDIMENTO DE REVISTA. A INFRAERO RESSALTOU O TREINAMENTO RIGOROSO NECESSÁRIO À FUNÇÃO DE APAC. EXPLICA, AINDA, QUE INEXISTE PROCEDIMENTO DE BUSCA PESSOAL QUE SOLICITE A RETIRADA DE <text:soft-page-break/>VESTIMENTA, RESSALTANDO QUE NÃO HOUVE NENHUM ATO QUE INDUZISSE A PASSAGEIRA A CONSTRANGIMENTO. A INFRAERO APRESENTOU O LIVRO DE OCORRÊNCIA DO DIA, ONDE CONSTA O REGISTRO DE QUE A PASSAGEIRA RETIROU SUA PRÓTESE, SEM SOLICITAÇÃO DA AGENTE. IRREGULARIDADE NÃO CONFIRMADA. PELA HOMOLOGAÇÃO, ACOLHENDO, COMO RAZÕES DE DECIDIR, OS FUNDAMENTOS INVOCADOS PELO MEMBRO OFICIANTE. </text:p>
      <text:p text:style-name="P5"/>
      <text:p text:style-name="P5"><draw:line text:anchor-type="paragraph" draw:z-index="233" draw:style-name="gr1" draw:text-style-name="P18" svg:x1="0.072cm" svg:y1="0.183cm" svg:x2="15.868cm" svg:y2="0.183cm"><text:p/></draw:line></text:p>
      <text:p text:style-name="P5">Índice Geral: 62 <text:s/>Índice do procurador: 62 </text:p>
      <text:p text:style-name="P5"><text:span text:style-name="T3">Relator: Dr(a) ELIZETA MARIA DE PAIVA RAMOS</text:span> Voto nº: 13245/2018/LRR </text:p>
      <text:p text:style-name="P5">Origem: PROCURADORIA DA REPUBLICA NO MUNICIPIO DE PETROLINA/JUAZEIRO </text:p>
      <text:p text:style-name="P7">Número: 1.26.001.000447/2017-63 <text:span text:style-name="T1">- </text:span><text:span text:style-name="T2">Eletrônico</text:span><text:span text:style-name="T1"> </text:span></text:p>
      <text:p text:style-name="P5">Procurador(a) Oficiante: Dr(a) TICIANA ANDREA SALES NOGUEIRA </text:p>
      <text:p text:style-name="P5"><text:tab/>PROMOÇÃO DE ARQUIVAMENTO. FISCALIZAÇÃO DOS ATOS ADMINISTRATIVOS EM GERAL. SERVIÇO PÚBLICO. TERCEIRIZAÇÃO. EMPRESA BRASILEIRA DE SERVIÇOS HOSPITALARES - EBSERH. IRREGULARIDADE NA CONTRATAÇÃO DE TERCEIRIZADOS PARA EXERCER A FUNÇÃO DE TÉCNICO DE FARMÁCIA. HOUVE NOMEAÇÃO, UMA VEZ QUE AS DUAS VAGAS OFERTADAS FORAM PREENCHIDAS E QUE EXISTE O CADASTRO DE RESERVA. O SUPERINTENDENTE ADUZIU QUE AS ATRIBUIÇÕES DO CARGO DE TÉCNICO EM FARMÁCIA NÃO CONDIZEM COM AS DOS AUXILIARES DE FARMÁCIA (TERCEIRIZADOS) E QUE NÃO PODERIAM SER, PORTANTO, SUPRIDAS POR ESTES DEVIDO À COMPLEXIDADE DE TAIS ATIVIDADES. PELA HOMOLOGAÇÃO, ACOLHENDO, COMO RAZÕES DE DECIDIR, OS FUNDAMENTOS INVOCADOS PELO MEMBRO OFICIANTE. </text:p>
      <text:p text:style-name="P5"/>
      <text:p text:style-name="P5"><draw:line text:anchor-type="paragraph" draw:z-index="234" draw:style-name="gr1" draw:text-style-name="P18" svg:x1="0.072cm" svg:y1="0.183cm" svg:x2="15.868cm" svg:y2="0.183cm"><text:p/></draw:line></text:p>
      <text:p text:style-name="P5">Índice Geral: 63 <text:s/>Índice do procurador: 63 </text:p>
      <text:p text:style-name="P5"><text:span text:style-name="T3">Relator: Dr(a) ELIZETA MARIA DE PAIVA RAMOS</text:span> Voto nº: 13676/2018/ </text:p>
      <text:p text:style-name="P5">Origem: PROCURADORIA DA REPUBLICA NO MUNICIPIO DE SERRA TALHADA-PE </text:p>
      <text:p text:style-name="P7">Número: 1.26.003.000144/2014-88 </text:p>
      <text:p text:style-name="P5">Procurador(a) Oficiante: Dr(a) MARIA BEATRIZ RIBEIRO GONÇALVES </text:p>
      <text:p text:style-name="P5"><text:tab/>PROMOÇÃO DE ARQUIVAMENTO. MORADIA. PROGRAMAS HABITACIONAIS. SUPOSTAS IRREGULARIDADES NA ENTREGA DE CASAS DO PROGRAMA HABITACIONAL OPERAÇÕES COLETIVAS. FATOS OCORRIDOS EM 2010. CONSTRUÇÃO DE CASAS POPULARES NA CIDADE DE CARNAÍBA/PE. TERMO DE PARCERIA FIRMADO ENTRE A CEF E A CEHAB. SUPOSTO CUSTEIO DE PARTE DAS OBRAS COM VERBAS DO FGTS. ACORDO CANCELADO. INVIABILIDADE TÉCNICA DO PROJETO CONSTRUTIVO APRESENTADO. INFORMAÇÕES DA CEHAB DE QUE AS FAMÍLIAS CADASTRADAS NO PROGRAMA NAO TIVERAM NENHUM PREJUÍZO FINANCEIRO, COM RETENÇÃO DE RECURSOS DO FGTS, TAMPOUCO RESTARAM INSCRITAS EM CADSTRO, DE FORMA A IMPOSSIBILITAR O CADASTRO EM OUTROS PROGRAMAS DE MORADIA. FGTS DEVOLVIDO COM ATUALIZAÇÃO MONETÁRIA. AUSÊNCIA DE QUALQUER DANO AO ERÁRIO (FEDERAL E ESTADUAL). PELA HOMOLOGAÇÃO, ACOLHENDO, COMO RAZÕES DE DECIDIR, OS FUNDAMENTOS INVOCADOS PELO MEMBRO OFICIANTE. </text:p>
      <text:p text:style-name="P5"/>
      <text:p text:style-name="P5"><draw:line text:anchor-type="paragraph" draw:z-index="235" draw:style-name="gr1" draw:text-style-name="P18" svg:x1="0.072cm" svg:y1="0.183cm" svg:x2="15.868cm" svg:y2="0.183cm"><text:p/></draw:line></text:p>
      <text:p text:style-name="P5">Índice Geral: 64 <text:s/>Índice do procurador: 64 </text:p>
      <text:p text:style-name="P5"><text:span text:style-name="T3">Relator: Dr(a) ELIZETA MARIA DE PAIVA RAMOS</text:span> Voto nº: 12417/2018/ </text:p>
      <text:p text:style-name="P5">Origem: PROCURADORIA DA REPUBLICA NO MUNICIPIO DE SALGUEIRO/OURICURI </text:p>
      <text:p text:style-name="P7">Número: 1.26.004.000051/2017-96 </text:p>
      <text:p text:style-name="P5">Procurador(a) Oficiante: Dr(a) ANTONIO MARCOS DA SILVA DE JESUS </text:p>
      <text:p text:style-name="P5"><text:tab/>PROMOÇÃO DE ARQUIVAMENTO. EDUCAÇÃO. MAGISTÉRIO DA EDUCAÇÃO BÁSICA. PISO SALARIAL. PROFESSORES MUNICIPAIS DE EXU-PE. PAGAMENTO DO MÊS DE DEZEMBRO DE 2016. PARCELAMENTO. ADIMPLEMENTO. PELA HOMOLOGAÇÃO, ACOLHENDO COMO RAZÕES DE DECIDIR, OS FUNDAMENTOS INVOCADOS PELO MEMBRO OFICIANTE. </text:p>
      <text:p text:style-name="P5"/>
      <text:p text:style-name="P5"><draw:line text:anchor-type="paragraph" draw:z-index="236" draw:style-name="gr1" draw:text-style-name="P18" svg:x1="0.072cm" svg:y1="0.183cm" svg:x2="15.868cm" svg:y2="0.183cm"><text:p/></draw:line></text:p>
      <text:p text:style-name="P5">Índice Geral: 65 <text:s/>Índice do procurador: 65 </text:p>
      <text:p text:style-name="P5"><text:span text:style-name="T3">Relator: Dr(a) ELIZETA MARIA DE PAIVA RAMOS</text:span> Voto nº: 13246/2018/LRR </text:p>
      <text:p text:style-name="P5">Origem: PROCURADORIA DA REPUBLICA NO MUNICIPIO DE GARANHUNS/ARCOV. </text:p>
      <text:p text:style-name="P7">Número: 1.26.005.000322/2017-01 <text:span text:style-name="T1">- </text:span><text:span text:style-name="T2">Eletrônico</text:span><text:span text:style-name="T1"> </text:span></text:p>
      <text:p text:style-name="P5">Procurador(a) Oficiante: Dr(a) MARCEL BRUGNERA MESQUITA </text:p>
      <text:p text:style-name="P5"><text:tab/>PROMOÇÃO DE ARQUIVAMENTO. FISCALIZAÇÃO DOS ATOS ADMINISTRATIVOS EM GERAL. SERVIÇO PÚBLICO. DEFICIÊNCIA NA PRESTAÇÃO DO SERVIÇO. GERÊNCIA REGIONAL DO INSS EM GARANHUNS/PE . OMISSÃO POR NÃO RESPONDER RECLAMAÇÃO ACERCA DE SUPOSTA PREVARICAÇÃO OCORRIDA NA AGÊNCIA DA PREVIDÊNCIA SOCIAL EM TABIRA/PE. A REQUERENTE JÁ REQUEREU POR DIVERSAS VEZES A AVERBAÇÃO DE TEMPO DE SERVIÇO AO INSS, TENDO-LHE SIDO <text:soft-page-break/>NEGADO OS PEDIDOS TODAS AS VEZES. DA MESMA FORMA, FEZ PEDIDO SEMELHANTE AO PODER JUDICIÁRIO, TENDO SIDO SEU PLEITO NEGADO. PELA HOMOLOGAÇÃO, ACOLHENDO, COMO RAZÕES DE DECIDIR, OS FUNDAMENTOS INVOCADOS PELO MEMBRO OFICIANTE. </text:p>
      <text:p text:style-name="P5"/>
      <text:p text:style-name="P5"><draw:line text:anchor-type="paragraph" draw:z-index="237" draw:style-name="gr1" draw:text-style-name="P18" svg:x1="0.072cm" svg:y1="0.183cm" svg:x2="15.868cm" svg:y2="0.183cm"><text:p/></draw:line></text:p>
      <text:p text:style-name="P5">Índice Geral: 66 <text:s/>Índice do procurador: 66 </text:p>
      <text:p text:style-name="P5"><text:span text:style-name="T3">Relator: Dr(a) ELIZETA MARIA DE PAIVA RAMOS</text:span> Voto nº: 13669/2018/ </text:p>
      <text:p text:style-name="P5">Origem: PROCURADORIA DA REPUBLICA - PIAUI </text:p>
      <text:p text:style-name="P7">Número: 1.27.001.000159/2015-18 </text:p>
      <text:p text:style-name="P5">Procurador(a) Oficiante: Dr(a) KELSTON PINHEIRO LAGES </text:p>
      <text:p text:style-name="P5"><text:tab/>PROMOÇÃO DE ARQUIVAMENTO. EDUCAÇÃO. SISTEMA DE INFORMAÇÕES SOBRE ORÇAMENTOS PÚBLICOS EM EDUCAÇÃO - SIOPE. MUNICÍPIO DE ANÍSIO DE ABREU/PI. NÃO ALIMENTAÇÃO DO SISTEMA. EXERCÍCIO DE 2013. EXPEDIDA RECOMENDAÇÃO PARA QUE O MUNICÍPIO "TRANSMITA OS DADOS RELATIVOS A APLICAÇÃO DE RECURSOS DO FUNDEB NO MUNICÍPIO, VIA SIOPE, COMO FORMA DE GARANTIR A TRANSPARÊNCIA E O EFETIVO CONTROLE EXTERNO (SOCIAL E DO FNDE) NA APLICAÇÃO DOS RECURSO". ATENDIMENTO DA RECOMENDAÇÃO. PELA HOMOLOGAÇÃO, ACOLHENDO, COMO RAZÕES DE DECIDIR, OS FUNDAMENTOS INVOCADOS PELO MEMBRO OFICIANTE. <text:s/></text:p>
      <text:p text:style-name="P5"/>
      <text:p text:style-name="P5"><draw:line text:anchor-type="paragraph" draw:z-index="238" draw:style-name="gr1" draw:text-style-name="P18" svg:x1="0.072cm" svg:y1="0.183cm" svg:x2="15.868cm" svg:y2="0.183cm"><text:p/></draw:line></text:p>
      <text:p text:style-name="P5">Índice Geral: 67 <text:s/>Índice do procurador: 67 </text:p>
      <text:p text:style-name="P5"><text:span text:style-name="T3">Relator: Dr(a) ELIZETA MARIA DE PAIVA RAMOS</text:span> Voto nº: 13656/2018/ </text:p>
      <text:p text:style-name="P5">Origem: PROCURADORIA DA REPUBLICA NO MUNICIPIO DE PICOS-PI </text:p>
      <text:p text:style-name="P7">Número: 1.27.001.000277/2015-18 </text:p>
      <text:p text:style-name="P5">Procurador(a) Oficiante: Dr(a) MARIA CLARA LUCENA DUTRA DE ALMEIDA BRITO </text:p>
      <text:p text:style-name="P5"><text:tab/>PROMOÇÃO DE ARQUIVAMENTO. SAÚDE. BANCO DE PREÇOS EM SAÚDE. TRANSPARÊNCIA NO SISTEMA ÚNICO DE SÁUDE. MUNICÍPIO DE ITAINÓPOLIS/PI. CERTIDÃO DE NÃO ATENDIMENTO AOS USUÁRIOS. IMPLANTAÇÃO DO CONTROLE ELETRÔNICO DE FREQUÊNCIA, COM DISPONIBILIZAÇÃO NA INTERNET. RECOMENDAÇÃO EXPEDIDA E ACATADA. PELA HOMOLOGAÇÃO, ACOLHENDO, COMO RAZÕES DE DECIDIR, OS FUNDAMENTOS INVOCADOS PELO MEMBRO OFICIANTE. </text:p>
      <text:p text:style-name="P5"/>
      <text:p text:style-name="P5"><draw:line text:anchor-type="paragraph" draw:z-index="239" draw:style-name="gr1" draw:text-style-name="P18" svg:x1="0.072cm" svg:y1="0.183cm" svg:x2="15.868cm" svg:y2="0.183cm"><text:p/></draw:line></text:p>
      <text:p text:style-name="P5">Índice Geral: 68 <text:s/>Índice do procurador: 68 </text:p>
      <text:p text:style-name="P5"><text:span text:style-name="T3">Relator: Dr(a) ELIZETA MARIA DE PAIVA RAMOS</text:span> Voto nº: 13536/2018/ </text:p>
      <text:p text:style-name="P5">Origem: PROCURADORIA DA REPUBLICA - RIO GRANDE DO NORTE/CEARÁ-MIRIM </text:p>
      <text:p text:style-name="P7">Número: 1.28.000.002085/2017-81 <text:span text:style-name="T1">- </text:span><text:span text:style-name="T2">Eletrônico</text:span><text:span text:style-name="T1"> </text:span></text:p>
      <text:p text:style-name="P5">Procurador(a) Oficiante: Dr(a) CLARISIER AZEVEDO CAVALCANTE DE MORAIS </text:p>
      <text:p text:style-name="P5"><text:tab/>PROMOÇÃO DE ARQUIVAMENTO. FISCALIZAÇÃO DOS ATOS ADMINISTRATIVOS EM GERAL. CONCURSO PÚBLICO/PROCESSO SELETIVO. SUPOSTA IRREGULARIDADE NA INSCRIÇÃO DE CANDIDATOS QUE NECESSITARAM DE ATENDIMENTO ESPECIAL PARA A REALIZAÇÃO DA PROVA REFERENTE AO CONCURSO DO TRIBUNAL REGIONAL DO TRABALHO DA 21ª REGIÃO, OCORRIDA EM 10 DE DEZEMBRO DE 2017. ESCLARECIMENTOS PRESTADOS PELA BANCA EXAMINADORA. DESNECESSIDADE DE PROSSEGUIMENTO DO FEITO. PELA HOMOLOGAÇÃO, ACOLHENDO, COMO RAZÕES DE DECIDIR, OS FUNDAMENTOS INVOCADOS PELO MEMBRO OFICIANTE. </text:p>
      <text:p text:style-name="P5"/>
      <text:p text:style-name="P5"><draw:line text:anchor-type="paragraph" draw:z-index="240" draw:style-name="gr1" draw:text-style-name="P18" svg:x1="0.072cm" svg:y1="0.183cm" svg:x2="15.868cm" svg:y2="0.183cm"><text:p/></draw:line></text:p>
      <text:p text:style-name="P5">Índice Geral: 69 <text:s/>Índice do procurador: 69 </text:p>
      <text:p text:style-name="P5"><text:span text:style-name="T3">Relator: Dr(a) ELIZETA MARIA DE PAIVA RAMOS</text:span> Voto nº: 13247/2018/LRR </text:p>
      <text:p text:style-name="P5">Origem: PROCURADORIA DA REPUBLICA NO MUNICIPIO DE MOSSORO-RN </text:p>
      <text:p text:style-name="P7">Número: 1.28.100.000168/2014-64 </text:p>
      <text:p text:style-name="P5">Procurador(a) Oficiante: Dr(a) AECIO MARES TAROUCO </text:p>
      <text:p text:style-name="P5"><text:tab/>PROMOÇÃO DE ARQUIVAMENTO. FISCALIZAÇÃO DOS ATOS ADMINISTRATIVOS EM GERAL. IRREGULARIDADES NA CONCESSÃO DE RADIODIFUSÃO À ASSOCIAÇÃO COMUNITÁRIA . A RÁDIO EM QUESTÃO ESTÁ EM SITUAÇÃO REGULAR PERANTE O MINISTÉRIO DAS COMUNICAÇÕES, TENDO EM VISTA POSSUIR OUTORGA PARA FUNCIONAR. O MCTIC ENVIOU NOTA INFORMATIVA Nº 687/2018/SEI-MCTIC, NA QUAL AFIRMA QUE, APÓS A DEGRAVAÇÃO DOS ARQUIVOS CONTENDO A PROGRAMAÇÃO DA ENTIDADE FISCALIZADA, NÃO FORAM ENCONTRADAS IRREGULARIDADES EM SEU CONTEÚDO. O MTIC INFORMOU QUE HÁ INDÍCIOS DE OCORRÊNCIA DE OUTROS TIPOS DE IRREGULARIDADE QUE SE ENCONTRAM EM AVERIGUAÇÃO. A ASSOCIAÇÃO TERIA DESCUMPRIDO ALGUNS DEVERES PREVISTOS NO REGULAMENTO DO SERVIÇO DE RADIOFDIFUSÃO COMUNITÁRIA, SENDO QUE AS PENALIDADES APLICÁVEIS SÃO ADVERTÊNCIA, MULTA E, EM CASO DE REINCIDÊNCIA, REVOGAÇÃO DE AUTORIZAÇÃO. PELA HOMOLOGAÇÃO, ACOLHENDO, COMO RAZÕES DE DECIDIR, OS FUNDAMENTOS <text:soft-page-break/>INVOCADOS PELO MEMBRO OFICIANTE. </text:p>
      <text:p text:style-name="P5"/>
      <text:p text:style-name="P5"><draw:line text:anchor-type="paragraph" draw:z-index="241" draw:style-name="gr1" draw:text-style-name="P18" svg:x1="0.072cm" svg:y1="0.183cm" svg:x2="15.868cm" svg:y2="0.183cm"><text:p/></draw:line></text:p>
      <text:p text:style-name="P5">Índice Geral: 70 <text:s/>Índice do procurador: 70 </text:p>
      <text:p text:style-name="P5"><text:span text:style-name="T3">Relator: Dr(a) ELIZETA MARIA DE PAIVA RAMOS</text:span> Voto nº: 13249/2018/LRR </text:p>
      <text:p text:style-name="P5">Origem: PROCURADORIA DA REPUBLICA NO MUNICIPIO DE CAICÓ-RN </text:p>
      <text:p text:style-name="P7">Número: 1.28.200.000035/2016-21 </text:p>
      <text:p text:style-name="P5">Procurador(a) Oficiante: Dr(a) MARIA CLARA LUCENA DUTRA DE ALMEIDA BRITO </text:p>
      <text:p text:style-name="P5"><text:tab/>PROMOÇÃO DE ARQUIVAMENTO. BENS PÚBLICOS. UTILIZAÇÃO. SUPOSTA UTILIZAÇÃO, POR COMUNIDADES SITUADAS APÓS A SAÍDA DA CIDADE DE JUCURUTU/RN, DAS ÁGUAS DO RIO PIRANHAS-AÇU PARA ATIVIDADES DE IRRIGAÇÃO. PROIBIÇÃO EXPRESSA. INEXISTÊNCIA DE INDÍCIOS DE UTILIZAÇÃO ATUAIS. A ANA TEM TOMADO DIVERSAS MEDIDAS COM O INTUITO DE PROMOVER A FISCALIZAÇÃO EFETIVA NO TRECHO DO RIO PIRANHAS-AÇU. PELA HOMOLOGAÇÃO, ACOLHENDO, COMO RAZÕES DE DECIDIR, OS FUNDAMENTOS INVOCADOS PELO MEMBRO OFICIANTE. </text:p>
      <text:p text:style-name="P5"/>
      <text:p text:style-name="P5"><draw:line text:anchor-type="paragraph" draw:z-index="242" draw:style-name="gr1" draw:text-style-name="P18" svg:x1="0.072cm" svg:y1="0.183cm" svg:x2="15.868cm" svg:y2="0.183cm"><text:p/></draw:line></text:p>
      <text:p text:style-name="P5">Índice Geral: 71 <text:s/>Índice do procurador: 71 </text:p>
      <text:p text:style-name="P5"><text:span text:style-name="T3">Relator: Dr(a) ELIZETA MARIA DE PAIVA RAMOS</text:span> Voto nº: 13250/2018/LRR </text:p>
      <text:p text:style-name="P5">Origem: PROCURADORIA DA REPUBLICA - RIO GRANDE DO SUL </text:p>
      <text:p text:style-name="P7">Número: 1.29.000.000168/2018-89 <text:span text:style-name="T1">- </text:span><text:span text:style-name="T2">Eletrônico</text:span><text:span text:style-name="T1"> </text:span></text:p>
      <text:p text:style-name="P5">Procurador(a) Oficiante: Dr(a) MAURO CICHOWSKI DOS SANTOS </text:p>
      <text:p text:style-name="P5"><text:tab/>PROMOÇÃO DE ARQUIVAMENTO. FISCALIZAÇÃO DOS ATOS ADMINISTRATIVOS EM GERAL. SERVIÇO PÚBLICO. DEFICIÊNCIA NA PRESTAÇÃO DO SERVIÇO. COMITÊ GESTOR DO SIMPLES NACIONAL. SUPRESSÃO, PARA FINS DE ENQUADRAMENTO NO SIMPLES NACIONAL NA CATEGORIA MICROEMPREENDEDOR INDIVIDUAL, DAS OCUPAÇÕES DE ARQUIVISTA DE DOCUMENTOS, DE CONTADOR/TÉCNICO CONTÁBIL E DE PERSONAL TRAINER. A LEI COMPLEMENTAR N.º 123, DE 14 DE DEZEMBRO DE 2006, ATRIBUI AO CGSN COMPETÊNCIA PARA DETERMINAR AS ATIVIDADES AUTORIZADAS A OPTAR PELO RECOLHIMENTO NA FORMA DO SIMEI. IRREGULARIDADE NÃO CONFIRMADA. PELA HOMOLOGAÇÃO, ACOLHENDO, COMO RAZÕES DE DECIDIR, OS FUNDAMENTOS INVOCADOS PELO MEMBRO OFICIANTE. </text:p>
      <text:p text:style-name="P5"/>
      <text:p text:style-name="P5"><draw:line text:anchor-type="paragraph" draw:z-index="243" draw:style-name="gr1" draw:text-style-name="P18" svg:x1="0.072cm" svg:y1="0.183cm" svg:x2="15.868cm" svg:y2="0.183cm"><text:p/></draw:line></text:p>
      <text:p text:style-name="P5">Índice Geral: 72 <text:s/>Índice do procurador: 72 </text:p>
      <text:p text:style-name="P5"><text:span text:style-name="T3">Relator: Dr(a) ELIZETA MARIA DE PAIVA RAMOS</text:span> Voto nº: 13252/2018/LRR </text:p>
      <text:p text:style-name="P5">Origem: PROCURADORIA DA REPUBLICA - RIO GRANDE DO SUL </text:p>
      <text:p text:style-name="P7">Número: 1.29.000.003026/2017-92 <text:span text:style-name="T1">- </text:span><text:span text:style-name="T2">Eletrônico</text:span><text:span text:style-name="T1"> </text:span></text:p>
      <text:p text:style-name="P5">Procurador(a) Oficiante: Dr(a) RODRIGO VALDEZ DE OLIVEIRA </text:p>
      <text:p text:style-name="P5"><text:tab/>PROMOÇÃO DE ARQUIVAMENTO. FISCALIZAÇÃO DOS ATOS ADMINISTRATIVOS EM GERAL. REPASSE DE VERBAS PÚBLICAS. MUNICÍPIO DE BUTIÁ/RS. 1.º CICLO DO PROGRAMA DE FISCALIZAÇÃO EM ENTES FEDERATIVOS. A CIÊNCIA DO ÓRGÃO DE CONTROLE INTERNO DO MDS E A ADOÇÃO DE PROVIDÊNCIAS CABÍVEIS DIANTE DOS FATOS NARRADOS, A PARTIR DA NOTIFICAÇÃO DA PREFEITURA MUNICIPAL DE BUTIÁ/RS E DO RESPECTIVO CONSELHO MUNICIPAL DA NECESSIDADE DE CORREÇÃO DAS IRREGULARIDADES, CONFORME INFORMADO. PELO MINISTÉRIO DO DESENVOLVIMENTO SOCIAL, RESOLVEU ADEQUADAMENTE A QUESTÃO APURADA. PELA HOMOLOGAÇÃO, ACOLHENDO, COMO RAZÕES DE DECIDIR, OS FUNDAMENTOS INVOCADOS PELO MEMBRO OFICIANTE. </text:p>
      <text:p text:style-name="P5"/>
      <text:p text:style-name="P5"><draw:line text:anchor-type="paragraph" draw:z-index="244" draw:style-name="gr1" draw:text-style-name="P18" svg:x1="0.072cm" svg:y1="0.183cm" svg:x2="15.868cm" svg:y2="0.183cm"><text:p/></draw:line></text:p>
      <text:p text:style-name="P5">Índice Geral: 73 <text:s/>Índice do procurador: 73 </text:p>
      <text:p text:style-name="P5"><text:span text:style-name="T3">Relator: Dr(a) ELIZETA MARIA DE PAIVA RAMOS</text:span> Voto nº: 13253/2018/LRR </text:p>
      <text:p text:style-name="P5">Origem: PROCURADORIA DA REPUBLICA NO MUNICIPIO DE NOVO HAMBURGO-RS </text:p>
      <text:p text:style-name="P7">Número: 1.29.003.000323/2017-56 <text:span text:style-name="T1">- </text:span><text:span text:style-name="T2">Eletrônico</text:span><text:span text:style-name="T1"> </text:span></text:p>
      <text:p text:style-name="P5">Procurador(a) Oficiante: Dr(a) ANTONIO CARLOS MARQUES CARDOSO </text:p>
      <text:p text:style-name="P5"><text:tab/>PROMOÇÃO DE ARQUIVAMENTO. MORADIA. PROGRAMAS HABITACIONAIS. PROGRAMA MINHA CASA MINHA VIDA. MUNICÍPIO DE PORTÃO/RS. IRREGULARIDADE NA PRETERIÇÃO DE CIDADÃ EM SITUAÇÃO DE GRAVIDEZ DE RISCO. NECESSIDADE DE COMPLEMENTAÇÃO DAS INFORMAÇÕES. NOTIFICADA, A REPRESENTANTE QUEDOU-SE INERTE. PELA HOMOLOGAÇÃO, ACOLHENDO, COMO RAZÕES DE DECIDIR, OS FUNDAMENTOS INVOCADOS PELO MEMBRO OFICIANTE. </text:p>
      <text:p text:style-name="P5"/>
      <text:p text:style-name="P5"><draw:line text:anchor-type="paragraph" draw:z-index="245" draw:style-name="gr1" draw:text-style-name="P18" svg:x1="0.072cm" svg:y1="0.183cm" svg:x2="15.868cm" svg:y2="0.183cm"><text:p/></draw:line></text:p>
      <text:p text:style-name="P5">Índice Geral: 74 <text:s/>Índice do procurador: 74 </text:p>
      <text:p text:style-name="P5"><text:span text:style-name="T3">Relator: Dr(a) ELIZETA MARIA DE PAIVA RAMOS</text:span> Voto nº: 13256/2018/LRR </text:p>
      <text:p text:style-name="P5">Origem: PROCURADORIA DA REPUBLICA NO MUNICIPIO DE S.MARIA/SANTIAGO </text:p>
      <text:p text:style-name="P7"><text:soft-page-break/>Número: 1.29.008.000040/2018-45 <text:span text:style-name="T1">- </text:span><text:span text:style-name="T2">Eletrônico</text:span><text:span text:style-name="T1"> </text:span></text:p>
      <text:p text:style-name="P5">Procurador(a) Oficiante: Dr(a) LARA MARINA ZANELLA MARTINEZ CARO </text:p>
      <text:p text:style-name="P5"><text:tab/>PROMOÇÃO DE ARQUIVAMENTO. FISCALIZAÇÃO DOS ATOS ADMINISTRATIVOS EM GERAL. CONCURSO PÚBLICO/PROCESSO SELETIVO. CLASSIFICAÇÃO E/OU PRETERIÇÃO. INSTITUTO FEDERAL FARROUPILHA - IFF. AS NOMEAÇÕES RESPEITARAM OS CRITÉRIO S PREVISTOS NO EDITAL. VERIFICA-SE QUE A AÇÃO N. 5005306-85.2016.4.04.7102 , AJUIZADA PELA CANDIDATA SOB ALEGAÇÃO DE PRETERIÇÃO NA ORDEM DE NOMEAÇÃO PARA ALEGRETE , APESAR DE LIMINAR CONCEDIDA EM AGRAVO DE INSTRUMENTO, FOI JULGADA IMPROCEDENTE. PELA HOMOLOGAÇÃO, ACOLHENDO, COMO RAZÕES DE DECIDIR, OS FUNDAMENTOS INVOCADOS PELO MEMBRO OFICIANTE. </text:p>
      <text:p text:style-name="P5"/>
      <text:p text:style-name="P5"><draw:line text:anchor-type="paragraph" draw:z-index="246" draw:style-name="gr1" draw:text-style-name="P18" svg:x1="0.072cm" svg:y1="0.183cm" svg:x2="15.868cm" svg:y2="0.183cm"><text:p/></draw:line></text:p>
      <text:p text:style-name="P5">Índice Geral: 75 <text:s/>Índice do procurador: 75 </text:p>
      <text:p text:style-name="P5"><text:span text:style-name="T3">Relator: Dr(a) ELIZETA MARIA DE PAIVA RAMOS</text:span> Voto nº: 13675/2018/ </text:p>
      <text:p text:style-name="P5">Origem: PROCURADORIA DA REPUBLICA NO MUNICIPIO DE S.DO LIVRAMENTO-RS </text:p>
      <text:p text:style-name="P7">Número: 1.29.009.001230/2015-27 </text:p>
      <text:p text:style-name="P5">Procurador(a) Oficiante: Dr(a) CAMILA BORTOLOTTI </text:p>
      <text:p text:style-name="P5"><text:tab/>PROMOÇÃO DE ARQUIVAMENTO. BENS PÚBLICOS. RODOVIA FEDERAL. EXCESSO DE PESO. TRANSPORTE DE CARGA. APURAÇÃO DE EVENTUAIS DANOS CAUSADOS PELO TRÂNSITO DE VEÍCULOS COM EXCESSO DE PESO. AUSÊNCIA DE REITERAÇÃO DE CONDUTA ILÍCITA. PELA HOMOLOGAÇÃO, ACOLHENDO, COMO RAZÕES DE DECIDIR, OS FUNDAMENTOS INVOCADOS PELO MEMBRO OFICIANTE. </text:p>
      <text:p text:style-name="P5"/>
      <text:p text:style-name="P5"><draw:line text:anchor-type="paragraph" draw:z-index="247" draw:style-name="gr1" draw:text-style-name="P18" svg:x1="0.072cm" svg:y1="0.183cm" svg:x2="15.868cm" svg:y2="0.183cm"><text:p/></draw:line></text:p>
      <text:p text:style-name="P5">Índice Geral: 76 <text:s/>Índice do procurador: 76 </text:p>
      <text:p text:style-name="P5"><text:span text:style-name="T3">Relator: Dr(a) ELIZETA MARIA DE PAIVA RAMOS</text:span> Voto nº: 12396/2018/ </text:p>
      <text:p text:style-name="P5">Origem: PROCURADORIA DA REPUBLICA - RIO DE JANEIRO </text:p>
      <text:p text:style-name="P7">Número: 1.30.001.000234/2018-90 </text:p>
      <text:p text:style-name="P5">Procurador(a) Oficiante: Dr(a) FABIO DE LUCCA SEGHESE </text:p>
      <text:p text:style-name="P5"><text:tab/>RECURSOS DO REPRESENTANTE. PROMOÇÃO DE ARQUIVAMENTO. FISCALIZAÇÃO DOS ATOS ADMINISTRATIVOS EM GERAL. SERVIDOR PÚBLICO CIVIL. PROVIMENTO DE CARGOS. TRIBUNAL REGIONAL FEDERAL DA 2ª REGIÃO (TRF2). SUPOSTAS IRREGULARIDADES NO ENQUADRAMENTO DE AUXILIARES JUDICIÁRIOS COMO TÉCNICOS JUDICIÁRIOS. EQUIVOCADA A EQUIPARAÇÃO ENTRE O ENQUADRAMENTO FUNCIONAL E A ASCENSÃO FUNCIONAL ESTABELECIDA PELO RECORRENTE. NÃO OCORRÊNCIA DE IRREGULARIDADES. PELO DESPROVIMENTO DO RECURSO E PELA HOMOLOGAÇÃO DA PROMOÇÃO DE ARQUIVAMENTO. </text:p>
      <text:p text:style-name="P5"/>
      <text:p text:style-name="P5"><draw:line text:anchor-type="paragraph" draw:z-index="248" draw:style-name="gr1" draw:text-style-name="P18" svg:x1="0.072cm" svg:y1="0.183cm" svg:x2="15.868cm" svg:y2="0.183cm"><text:p/></draw:line></text:p>
      <text:p text:style-name="P5">Índice Geral: 77 <text:s/>Índice do procurador: 77 </text:p>
      <text:p text:style-name="P5"><text:span text:style-name="T3">Relator: Dr(a) ELIZETA MARIA DE PAIVA RAMOS</text:span> Voto nº: 13661/2018/ </text:p>
      <text:p text:style-name="P5">Origem: PROCURADORIA DA REPUBLICA - SANTA CATARINA </text:p>
      <text:p text:style-name="P7">Número: 1.33.000.001206/2016-26 </text:p>
      <text:p text:style-name="P5"/>
      <text:p text:style-name="P5"><text:tab/>PROMOÇÃO DE ARQUIVAMENTO. FISCALIZAÇÃO DOS ATOS ADMINISTRATIVOS EM GERAL. CONSELHOS PROFISSIONAIS. QUESTÕES FUNCIONAIS. CONSELHO REGIONAL DE CONTABILIDADE DE SANTA CATARINA (CRC/SC). RESOLUÇÃO Nº 394/CRC/2016. SUPOSTAS IRREGULARIDADES NO PAGAMENTO DE AJUDA DE CUSTO PARA OS CONSELHEIROS EM DESPESAS REALIADAS COM DESLOCAMENTOS. POSSÍVEL FALTA DE ECONOMICIDADE E RAZOABILIDADE. ORIENTAÇÕES ENCAMINHADAS PELO MPF PARA ALTERAÇÃO DA RESOLUÇÃO. ATENDIMENTO. PELA HOMOLOGAÇÃO, ACOLHENDO, COMO RAZÕES DE DECIDIR, OS FUNDAMENTOS INVOCADOS PELO MEMBRO OFICIANTE. </text:p>
      <text:p text:style-name="P5"/>
      <text:p text:style-name="P5"><draw:line text:anchor-type="paragraph" draw:z-index="249" draw:style-name="gr1" draw:text-style-name="P18" svg:x1="0.072cm" svg:y1="0.183cm" svg:x2="15.868cm" svg:y2="0.183cm"><text:p/></draw:line></text:p>
      <text:p text:style-name="P5">Índice Geral: 78 <text:s/>Índice do procurador: 78 </text:p>
      <text:p text:style-name="P5"><text:span text:style-name="T3">Relator: Dr(a) ELIZETA MARIA DE PAIVA RAMOS</text:span> Voto nº: 13135/2018/ </text:p>
      <text:p text:style-name="P5">Origem: PROCURADORIA DA REPUBLICA - SANTA CATARINA </text:p>
      <text:p text:style-name="P7">Número: 1.33.000.001664/2017-46 <text:span text:style-name="T1">- </text:span><text:span text:style-name="T2">Eletrônico</text:span><text:span text:style-name="T1"> </text:span></text:p>
      <text:p text:style-name="P5">Procurador(a) Oficiante: Dr(a) ANDRE STEFANI BERTUOL </text:p>
      <text:p text:style-name="P5"><text:tab/>PROMOÇÃO DE ARQUIVAMENTO. . EDUCAÇÃO. PÓS-GRADUAÇÃO. . SUPOSTAS IRREGULARIDADES PRATICADAS PELO REITOR DA UNIVERSIDADE FEDERAL DE SANTA CATARINA (UFSC). POSSÍVEL FALTA DE TRANSPARÊNCIA E ISONOMIA NO PROCESSO SELETIVO DE MESTRADO. NÃO CONSTATAÇÃO DE IRREGULARIDADE. PELA HOMOLOGAÇÃO, ACOLHENDO COMO RAZÕES DE DECIDIR, OS FUNDAMENTOS INVOCADOS PELO MEMBRO OFICIANTE. </text:p>
      <text:p text:style-name="P5"/>
      <text:p text:style-name="P5"><draw:line text:anchor-type="paragraph" draw:z-index="250" draw:style-name="gr1" draw:text-style-name="P18" svg:x1="0.072cm" svg:y1="0.183cm" svg:x2="15.868cm" svg:y2="0.183cm"><text:p/></draw:line><text:soft-page-break/></text:p>
      <text:p text:style-name="P5">Índice Geral: 79 <text:s/>Índice do procurador: 79 </text:p>
      <text:p text:style-name="P5"><text:span text:style-name="T3">Relator: Dr(a) ELIZETA MARIA DE PAIVA RAMOS</text:span> Voto nº: 13235/2018/ </text:p>
      <text:p text:style-name="P5">Origem: PROCURADORIA DA REPUBLICA NO MUNICIPIO DE BLUMENAU-SC </text:p>
      <text:p text:style-name="P7">Número: 1.33.001.000003/2018-74 <text:span text:style-name="T1">- </text:span><text:span text:style-name="T2">Eletrônico</text:span><text:span text:style-name="T1"> </text:span></text:p>
      <text:p text:style-name="P5">Procurador(a) Oficiante: Dr(a) ERCIAS RODRIGUES DE SOUSA </text:p>
      <text:p text:style-name="P5"><text:tab/>PROMOÇÃO DE ARQUIVAMENTO. FISCALIZAÇÃO DOS ATOS ADMINISTRATIVOS EM GERAL. CONCURSO PÚBLICO/PROCESSO SELETIVO. SUPOSTAS IRREGULARIDADES NO PROCESSO SELETIVO DO INSTITUTO FEDERAL CATARINENSE - IFC. NÃO DIVULGAÇÃO DE NOTAS DOS CANDIDATOS E DAS NOTAS DE CORTE PARA INGRESSO NO CURSO. EXPEDIDA RECOMENDAÇÃO À REITORIA DO INSTITUTO. ATENDIMENTO. PELA HOMOLOGAÇÃO, ACOLHENDO COMO RAZÕES DE DECIDIR, OS FUNDAMENTOS INVOCADOS PELO MEMBRO OFICIANTE. </text:p>
      <text:p text:style-name="P5"/>
      <text:p text:style-name="P5"><draw:line text:anchor-type="paragraph" draw:z-index="251" draw:style-name="gr1" draw:text-style-name="P18" svg:x1="0.072cm" svg:y1="0.183cm" svg:x2="15.868cm" svg:y2="0.183cm"><text:p/></draw:line></text:p>
      <text:p text:style-name="P5">Índice Geral: 80 <text:s/>Índice do procurador: 80 </text:p>
      <text:p text:style-name="P5"><text:span text:style-name="T3">Relator: Dr(a) ELIZETA MARIA DE PAIVA RAMOS</text:span> Voto nº: 13238/2018/ </text:p>
      <text:p text:style-name="P5">Origem: PROCURADORIA DA REPUBLICA NO MUNICIPIO DE CAÇADOR-SC </text:p>
      <text:p text:style-name="P7">Número: 1.33.009.000016/2018-73 <text:span text:style-name="T1">- </text:span><text:span text:style-name="T2">Eletrônico</text:span><text:span text:style-name="T1"> </text:span></text:p>
      <text:p text:style-name="P5"/>
      <text:p text:style-name="P5"><text:tab/>RECURSO DO REPRESENTANTE. PROMOÇÃO DE ARQUIVAMENTO. ART. 5º-A DA RESOLUÇÃO CSMPF Nº 87. SUPOSTAS DIFICULDADES EM REALIZAR NO BRASIL O REGISTRO CIVIL DE PESSOAS NASCIDAS NO EXTERIOR. DIREITO INDIVIDUAL QUE POSSUI PECULIARIDADES QUE DEMANDARIAM APURAÇÃO DIRECIONADA À SUA ESPECÍFICA SITUAÇÃO, NOTADAMENTE BUSCA DE INFORMAÇÕES ACERCA DA VALIDADE DO REGISTRO EFETUADO PERANTE A EMBAIXADA DO BRASIL NA NOVA ZELÂNDIA. PELO DESPROVIMENTO DO RECURSO E PELO RECEBIMENTO DO INDEFERIMENTO DA INSTAURAÇÃO DE INQUÉRITO CIVIL COMO PROMOÇÃO DE ARQUIVAMENTO, COM A CONSEQUENTE HOMOLOGAÇÃO. </text:p>
      <text:p text:style-name="P5"/>
      <text:p text:style-name="P5"><draw:line text:anchor-type="paragraph" draw:z-index="252" draw:style-name="gr1" draw:text-style-name="P18" svg:x1="0.072cm" svg:y1="0.183cm" svg:x2="15.868cm" svg:y2="0.183cm"><text:p/></draw:line></text:p>
      <text:p text:style-name="P5">Índice Geral: 81 <text:s/>Índice do procurador: 81 </text:p>
      <text:p text:style-name="P5"><text:span text:style-name="T3">Relator: Dr(a) ELIZETA MARIA DE PAIVA RAMOS</text:span> Voto nº: 13240/2018/ </text:p>
      <text:p text:style-name="P5">Origem: PROCURADORIA DA REPUBLICA NO MUNICIPIO DE CAÇADOR-SC </text:p>
      <text:p text:style-name="P7">Número: 1.33.009.000105/2017-39 <text:span text:style-name="T1">- </text:span><text:span text:style-name="T2">Eletrônico</text:span><text:span text:style-name="T1"> </text:span></text:p>
      <text:p text:style-name="P5">Procurador(a) Oficiante: Dr(a) RUI MAURICIO RIBAS RUCINSKI </text:p>
      <text:p text:style-name="P5"><text:tab/>PROMOÇÃO DE ARQUIVAMENTO. FISCALIZAÇÃO DOS ATOS ADMINISTRATIVOS EM GERAL. SERVIÇO PÚBLICO. DEFICIÊNCIA NA PRESTAÇÃO DO SERVIÇO. POSSÍVEIS IRREGULARIDADES NO APLICATIVO DENOMINADO SISTEMA DE NOTIFICAÇÃO ELETRÔNICA - SNE, LANÇADO PELO DNIT PARA CONSULTA E PAGAMENTO DE MULTAS COM DESCONTO. IRREGULARIDADE SANADA. PELA HOMOLOGAÇÃO, ACOLHENDO COMO RAZÕES DE DECIDIR, OS FUNDAMENTOS INVOCADOS PELO MEMBRO OFICIANTE. </text:p>
      <text:p text:style-name="P5"/>
      <text:p text:style-name="P5"><draw:line text:anchor-type="paragraph" draw:z-index="253" draw:style-name="gr1" draw:text-style-name="P18" svg:x1="0.072cm" svg:y1="0.183cm" svg:x2="15.868cm" svg:y2="0.183cm"><text:p/></draw:line></text:p>
      <text:p text:style-name="P5">Índice Geral: 82 <text:s/>Índice do procurador: 82 </text:p>
      <text:p text:style-name="P5"><text:span text:style-name="T3">Relator: Dr(a) ELIZETA MARIA DE PAIVA RAMOS</text:span> Voto nº: 13455/2018/ </text:p>
      <text:p text:style-name="P5">Origem: PROCURADORIA DA REPÚBLICA - SÃO PAULO </text:p>
      <text:p text:style-name="P7">Número: 1.34.001.002378/2018-31 <text:span text:style-name="T1">- </text:span><text:span text:style-name="T2">Eletrônico</text:span><text:span text:style-name="T1"> </text:span></text:p>
      <text:p text:style-name="P5">Procurador(a) Oficiante: Dr(a) RAFAEL SIQUEIRA DE PRETTO </text:p>
      <text:p text:style-name="P5"><text:tab/>PROMOÇÃO DE ARQUIVAMENTO. FISCALIZAÇÃO DOS ATOS ADMINISTRATIVOS EM GERAL. CONCURSO PÚBLICO/PROCESSO SELETIVO. POSSÍVEL ILICITUDE NO REQUISITO DE INGRESSO PARA O CARGO DE ASSISTENTE EM ADMINISTRAÇÃO, NÍVEL D, DO QUADRO DE PESSOAL DA UNIVERSIDADE FEDERAL DE SÃO PAULO (UNIFESP). EDITAL Nº 105/2018. NÃO COMPROVAÇÃO DE IRREGULARIDADES. PELA HOMOLOGAÇÃO, ACOLHENDO COMO RAZÕES DE DECIDIR, OS FUNDAMENTOS INVOCADOS PELO MEMBRO OFICIANTE. </text:p>
      <text:p text:style-name="P5"/>
      <text:p text:style-name="P5"><draw:line text:anchor-type="paragraph" draw:z-index="254" draw:style-name="gr1" draw:text-style-name="P18" svg:x1="0.072cm" svg:y1="0.183cm" svg:x2="15.868cm" svg:y2="0.183cm"><text:p/></draw:line></text:p>
      <text:p text:style-name="P5">Índice Geral: 83 <text:s/>Índice do procurador: 83 </text:p>
      <text:p text:style-name="P5"><text:span text:style-name="T3">Relator: Dr(a) ELIZETA MARIA DE PAIVA RAMOS</text:span> Voto nº: 13457/2018/ </text:p>
      <text:p text:style-name="P5">Origem: PROCURADORIA DA REPÚBLICA - SÃO PAULO </text:p>
      <text:p text:style-name="P7">Número: 1.34.001.007022/2017-11 </text:p>
      <text:p text:style-name="P5">Procurador(a) Oficiante: Dr(a) BRUNO COSTA MAGALHAES </text:p>
      <text:p text:style-name="P5"><text:tab/>PROMOÇÃO DE ARQUIVAMENTO. FISCALIZAÇÃO DOS ATOS ADMINISTRATIVOS EM GERAL. RECEITA FEDERAL DO BRASIL (RFB). POSSÍVEIS IRREGULARIDADES NA INCLUSÃO E <text:soft-page-break/>OPERACIONALIZAÇÃO DE CONTRIBUINTES NO REGIME ESPECIAL CAMBIAL E TRIBUTÁRIA (RERCT), INSTITUÍDO PELA LEI FEDERAL Nº 13.254/16). DILIGÊNCIAS. AUSÊNCIA DE IRREGULARIDADE NO PROCEDIMENTO ADOTADO PELA RFB. PELA HOMOLOGAÇÃO, ACOLHENDO COMO RAZÕES DE DECIDIR, OS FUNDAMENTOS INVOCADOS PELO MEMBRO OFICIANTE. </text:p>
      <text:p text:style-name="P5"/>
      <text:p text:style-name="P5"><draw:line text:anchor-type="paragraph" draw:z-index="255" draw:style-name="gr1" draw:text-style-name="P18" svg:x1="0.072cm" svg:y1="0.183cm" svg:x2="15.868cm" svg:y2="0.183cm"><text:p/></draw:line></text:p>
      <text:p text:style-name="P5">Índice Geral: 84 <text:s/>Índice do procurador: 84 </text:p>
      <text:p text:style-name="P5"><text:span text:style-name="T3">Relator: Dr(a) ELIZETA MARIA DE PAIVA RAMOS</text:span> Voto nº: 12405/2018/ </text:p>
      <text:p text:style-name="P5">Origem: PRR/3ª REGIÃO - SÃO PAULO </text:p>
      <text:p text:style-name="P7">Número: 1.34.001.008010/2016-15 </text:p>
      <text:p text:style-name="P5"/>
      <text:p text:style-name="P5"><text:tab/>PROMOÇÃO DE ARQUIVAMENTO. FISCALIZAÇÃO DOS ATOS ADMINISTRATIVOS EM GERAL. SERVIÇO PÚBLICO. DEFICIÊNCIA NA PRESTAÇÃO DO SERVIÇO. INSTITUTO NACIONAL DO SEGURO SOCIAL (INSS). ADOVOGADO QUE SE INSURGE CONTRA A IMPOSIÇÃO DE PRÉVIO AGENDAMENTO OU DE SENHAS PARA REQUERIMENTO DE BENEFÍCIOS PREVIDENCIÁRIOS, OBTENÇÃO DE CERTIDÕES COM E SEM PROCURAÇÃO, ASSIM COMO PARA VISTA DOS AUTOS DE PROCESSO ADMINISTRATIVO EM GERAL. NORMAS FIXADAS PELO INSS. ISONOMIA NO ATENDIMENTO. AUSÊNCIA DE IRREGULARIDADES. PELA HOMOLOGAÇÃO, ACOLHENDO COMO RAZÕES DE DECIDIR, OS FUNDAMENTOS INVOCADOS PELO MEMBRO OFICIANTE. </text:p>
      <text:p text:style-name="P5"/>
      <text:p text:style-name="P5"><draw:line text:anchor-type="paragraph" draw:z-index="256" draw:style-name="gr1" draw:text-style-name="P18" svg:x1="0.072cm" svg:y1="0.183cm" svg:x2="15.868cm" svg:y2="0.183cm"><text:p/></draw:line></text:p>
      <text:p text:style-name="P5">Índice Geral: 85 <text:s/>Índice do procurador: 85 </text:p>
      <text:p text:style-name="P5"><text:span text:style-name="T3">Relator: Dr(a) ELIZETA MARIA DE PAIVA RAMOS</text:span> Voto nº: 13459/2018/ </text:p>
      <text:p text:style-name="P5">Origem: PROCURADORIA DA REPUBLICA NO MUNICIPIO DE GUARULHOS/MOGI </text:p>
      <text:p text:style-name="P7">Número: 1.34.006.000084/2018-25 <text:span text:style-name="T1">- </text:span><text:span text:style-name="T2">Eletrônico</text:span><text:span text:style-name="T1"> </text:span></text:p>
      <text:p text:style-name="P5">Procurador(a) Oficiante: Dr(a) GUILHERME ROCHA GOPFERT </text:p>
      <text:p text:style-name="P5"><text:tab/>PROMOÇÃO DE ARQUIVAMENTO. FISCALIZAÇÃO DOS ATOS ADMINISTRATIVOS EM GERAL. PREVIDÊNCIA. REPRESENTAÇÃO FORMULADA VIA SALA DE ATENDIMENTO AO CIDADÃO, SOLICITANDO QUE O MINISTÉRIO PÚBLICO FEDERAL INGRESSE COM AÇÃO COLETIVA COM O OBJETIVO DE QUESTIONAR JUDICIALMENTE AS ATUAIS REGRAS UTILIZADAS NO CÁLCULO DA APOSENTADORIA DOS TRABALHADORES. EVENTUAL MEDIDA QUE VISE SUSPENDER OS EFEITOS DA NOVA LEI, QUESTIONAR SUA CONSTITUCIONALIDADE OU A ELA RELACIONADA DEVE SER PROPOSTA PERANTE O SUPREMO TRIBUNAL FEDERAL POR MEIO DE UMA ADI (AÇÃO DIRETA DE INCONSTITUCIONALIDADE), O QUE, INCLUSIVE, JÁ TEM SIDO FEITO PELA PROCURADORIA GERAL DA REPÚBLICA. ESGOTADO O OBJETO DO PRESENTE PROCEDIMENTO. PELA HOMOLOGAÇÃO, ACOLHENDO COMO RAZÕES DE DECIDIR, OS FUNDAMENTOS INVOCADOS PELO MEMBRO OFICIANTE. </text:p>
      <text:p text:style-name="P5"/>
      <text:p text:style-name="P5"><draw:line text:anchor-type="paragraph" draw:z-index="257" draw:style-name="gr1" draw:text-style-name="P18" svg:x1="0.072cm" svg:y1="0.183cm" svg:x2="15.868cm" svg:y2="0.183cm"><text:p/></draw:line></text:p>
      <text:p text:style-name="P5">Índice Geral: 86 <text:s/>Índice do procurador: 86 </text:p>
      <text:p text:style-name="P5"><text:span text:style-name="T3">Relator: Dr(a) ELIZETA MARIA DE PAIVA RAMOS</text:span> Voto nº: 12298/2018/ </text:p>
      <text:p text:style-name="P5">Origem: PROCURADORIA DA REPUBLICA NO MUNICIPIO DE SBCAMPO/S.AND/MAUA </text:p>
      <text:p text:style-name="P7">Número: 1.34.011.000124/2014-36 </text:p>
      <text:p text:style-name="P5">Procurador(a) Oficiante: Dr(a) STEVEN SHUNITI ZWICKER </text:p>
      <text:p text:style-name="P5"><text:tab/>PROMOÇÃO DE ARQUIVAMENTO. SAÚDE. SISTEMA DE INFORMAÇÃO DO CÂNCER (SISCAN). CENTRAL DE REGULAMENTAÇÃO DE DIADEMA/SP. CUMPRIMENTO DA LEI 12.732/2012. TEMPESTIVIDADE DO TRATAMENTO ONCOLÓGICO. ENCAMINHAMENTO DOS PACIENTES PARA HOSPITAIS QUE FAZEM O TRATAMENTO E ESTÃO PRÓXIMOS DE SUA REGIÃO. PELA HOMOLOGAÇÃO, ACOLHENDO COMO RAZÕES DE DECIDIR, OS FUNDAMENTOS INVOCADOS PELO MEMBRO OFICIANTE. </text:p>
      <text:p text:style-name="P5"/>
      <text:p text:style-name="P5"><draw:line text:anchor-type="paragraph" draw:z-index="258" draw:style-name="gr1" draw:text-style-name="P18" svg:x1="0.072cm" svg:y1="0.183cm" svg:x2="15.868cm" svg:y2="0.183cm"><text:p/></draw:line></text:p>
      <text:p text:style-name="P5">Índice Geral: 87 <text:s/>Índice do procurador: 87 </text:p>
      <text:p text:style-name="P5"><text:span text:style-name="T3">Relator: Dr(a) ELIZETA MARIA DE PAIVA RAMOS</text:span> Voto nº: 12314/2018/ </text:p>
      <text:p text:style-name="P5">Origem: PROCURADORIA DA REPUBLICA NO MUNICIPIO DE SOROCABA-SP </text:p>
      <text:p text:style-name="P7">Número: 1.34.016.000442/2015-38 </text:p>
      <text:p text:style-name="P5">Procurador(a) Oficiante: Dr(a) RUBENS JOSE DE CALASANS NETO </text:p>
      <text:p text:style-name="P5"><text:tab/>PROMOÇÃO DE ARQUIVAMENTO. SAÚDE. SUPOSTA DIFICULDADE PARA ATENDIMENTO NO CENTRO DE ATENDIMENTO PSICOSSOCIAL - CAPS. DIAGNÓSTICO DE DOENÇA EQUIVOCADO. PROVIDÊNCIAS ADOTADAS PELO MINISTÉRIO DA SAÚDE. RECLAMAÇÕES DO REPRESENTANTE ATENDIDAS E SANADAS. PELA HOMOLOGAÇÃO, ACOLHENDO COMO RAZÕES DE DECIDIR, OS FUNDAMENTOS INVOCADOS PELO MEMBRO OFICIANTE. </text:p>
      <text:p text:style-name="P5"/>
      <text:p text:style-name="P5"><draw:line text:anchor-type="paragraph" draw:z-index="259" draw:style-name="gr1" draw:text-style-name="P18" svg:x1="0.072cm" svg:y1="0.183cm" svg:x2="15.868cm" svg:y2="0.183cm"><text:p/></draw:line></text:p>
      <text:p text:style-name="P5"><text:soft-page-break/>Índice Geral: 88 <text:s/>Índice do procurador: 88 </text:p>
      <text:p text:style-name="P5"><text:span text:style-name="T3">Relator: Dr(a) ELIZETA MARIA DE PAIVA RAMOS</text:span> Voto nº: 12315/2018/ </text:p>
      <text:p text:style-name="P5">Origem: PROCURADORIA DA REPUBLICA NO MUNICIPIO DE TAUBATE-SP </text:p>
      <text:p text:style-name="P7">Número: 1.34.018.000049/2014-43 </text:p>
      <text:p text:style-name="P5">Procurador(a) Oficiante: Dr(a) ADJAME ALEXANDRE GONCALVES OLIVEIRA </text:p>
      <text:p text:style-name="P5"><text:tab/>PROMOÇÃO DE ARQUIVAMENTO. SAÚDE. BANCO DE PREÇOS EM SAÚDE. MUNICÍPIO DE JAMBEIRO/SP. ADOÇÃO DE MEDIDAS NECESSÁRIAS PARA A INSERÇÃO DOS DADOS NO SÍTIO DO BANCO DE PREÇOS EM SAÚDE. RECOMENDAÇÃO CUMPRIDA. PELA HOMOLOGAÇÃO, ACOLHENDO COMO RAZÕES DE DECIDIR, OS FUNDAMENTOS INVOCADOS PELO MEMBRO OFICIANTE. </text:p>
      <text:p text:style-name="P5"/>
      <text:p text:style-name="P5"><draw:line text:anchor-type="paragraph" draw:z-index="260" draw:style-name="gr1" draw:text-style-name="P18" svg:x1="0.072cm" svg:y1="0.183cm" svg:x2="15.868cm" svg:y2="0.183cm"><text:p/></draw:line></text:p>
      <text:p text:style-name="P5">Índice Geral: 89 <text:s/>Índice do procurador: 89 </text:p>
      <text:p text:style-name="P5"><text:span text:style-name="T3">Relator: Dr(a) ELIZETA MARIA DE PAIVA RAMOS</text:span> Voto nº: 13658/2018/ </text:p>
      <text:p text:style-name="P5">Origem: PROCURADORIA DA REPÚBLICA - CEARÁ/MARACANAÚ </text:p>
      <text:p text:style-name="P7">Número: 1.15.000.000665/2016-19 </text:p>
      <text:p text:style-name="P5">Procurador(a) Oficiante: Dr(a) OSCAR COSTA FILHO </text:p>
      <text:p text:style-name="P5"><text:tab/>PROMOÇÃO DE ARQUIVAMENTO. REMESSA AO MPT. DIREITO TRABALHISTA. 1. Procedimento preparatório instaurado para apurar notícia da contratação de empresa terceirizada que teria se instalado na Prefeitura Municipal de Pacajus/CE por meio do contrato de prestação de serviços. Alegações de que "a empresa municipal de Pacajus serviu para sugar benefícios de direito dos servidores, onde deixou de repassar alguns anos de contribuições previdenciárias ao RGPS - Regime Geral da Previdência Social, que contribuíram de modo positivo para a concessão de aposentadorias, quando os então empregados - servidores recorreram a Justiça do Trabalho para questionar demissões sem nenhum fundamento ou que justificasse sua saída." Ao fim da representação, solicita que o MPF apresente recurso junto à Justiça do Trabalho para que todos os ex-servidores ativos em 2004, ano em que as irregularidades ocorreram no repasse ao RGPS, sejam ressarcidos. 2. Promovido o arquivamento sob o fundamento de que não compete ao Ministério Público Federal atuar no presente procedimento, tendo em vista que se trata de pedido para interposição de recurso perante a Justiça do Trabalho. 3. Inexistência de interesse a justificar a atuação do Ministério Público Federal (art. 109, I, CF c/c art. 37, I, LC 75). Matéria que se insere na esfera de atribuição do Ministério Público do Trabalho (art. 114, I, II e III, CF c/c art. 83 LC 75). PELO RECEBIMENTO DA PROMOÇÃO DE ARQUIVAMENTO COMO DECLÍNIO DE ATRIBUIÇÃO AO MPT E SUA POSTERIOR HOMOLOGAÇÃO. </text:p>
      <text:p text:style-name="P5"/>
      <text:p text:style-name="P5"><draw:line text:anchor-type="paragraph" draw:z-index="261" draw:style-name="gr1" draw:text-style-name="P18" svg:x1="0.072cm" svg:y1="0.183cm" svg:x2="15.868cm" svg:y2="0.183cm"><text:p/></draw:line></text:p>
      <text:p text:style-name="P5">Índice Geral: 90 <text:s/>Índice do procurador: 1 </text:p>
      <text:p text:style-name="P5"><text:span text:style-name="T3">Relator: Dr(a) LINDORA MARIA ARAUJO</text:span> Voto nº: 12991/2018/LRR </text:p>
      <text:p text:style-name="P5">Origem: PROCURADORIA DA REPUBLICA NO MUNICIPIO DE ITUIUTABA-MG </text:p>
      <text:p text:style-name="P7">Número: 1.22.026.000004/2018-14 <text:span text:style-name="T1">- </text:span><text:span text:style-name="T2">Eletrônico</text:span><text:span text:style-name="T1"> </text:span></text:p>
      <text:p text:style-name="P5"/>
      <text:p text:style-name="P5"><text:tab/>CONFLITO DE ATRIBUIÇÃO. REMESSA DA 3A.CAM. TEMA AFETO A OUTRO ÓRGÃO. DIREITO DO CONSUMIDOR. 1. Notícia de Fato autuada a partir de representação feita pelo Conselho Regional de Educação Física - CREF/MG, dando conta de autuações promovidas em razão da verificação do exercício irregular da profissão. 2. O Ministério Público do Estado de Minas Gerais encaminhou cópia da Investigação Preliminar ao MPF. 3. O Procurador da República suscitou conflito negativo de atribuição por entender que os referidos Conselhos Profissionais estão em pleno e regular funcionamento, uma vez que eles próprios efetuaram a fiscalização e comunicaram ao MPE para a apuração de eventual contravenção penal. Portanto, a ilicitude reportada já recebeu o devido encaminhamento, qual seja a autuação administrativa pelo Conselho e a representação ao MPE para a apuração da contravenção. Até aqui, portanto, afastada qualquer possibilidade de incidência de competência federal no tocante à esfera penal. Eventuais implicações extrapenais, nomeadamente no que se refere à defesa dos consumidores eventualmente lesados, a competência é do próprio órgão estadual, não sendo caso de atuação do MPF, uma vez que não há órgão de classe (entidade federal) que precise ser acionado. A atribuição cível consumerista do MPF refere-se àqueles direitos relacionados aos serviços públicos federais (de titularidade da União), remunerados de modo específico por tarifa ou preço público ou onde houver responsabilidade do poder concedente ou do ente federal responsável pela regulação destes serviços, elencados no art. 21, XI e XII CF. 4. Os autos foram remetidos à 3ª CCR para análise do conflito de atribuição, que deliberou pela remessa dos autos à 1ª CCR, uma vez que refoge às atribuições da 3ª CCR a temática objeto os autos: questões relacionadas a fiscalização/registro pelo Conselho Profissional. 5. A temática da fiscalização pelos Conselhos Profissionais é, de fato, matéria de atribuição da 1ª CCR, porém, o objeto dos autos não é esse. O Procurador oficiante afirmou que os conselhos profissionais estão regulares e funcionando, logo não haveria irregularidade a ser apurada pelo MPF nessa seara, porém, a partir da representação, verificou que poderia haver irregularidade no aspecto criminal e consumerista, duas temática que não estão inseridas na esfera de atribuição da 1ª CCR. Assim, SUSCITO CONFLITO NEGATIVO DE ATRIBUIÇÃO COM A 3ª CCR, a ser resolvido pelo Conselho Institucional, com fundamento no art. 2º, § 8º, da Resolução 148 do CSMPF. </text:p>
      <text:p text:style-name="P5"/>
      <text:p text:style-name="P5"><draw:line text:anchor-type="paragraph" draw:z-index="262" draw:style-name="gr1" draw:text-style-name="P18" svg:x1="0.072cm" svg:y1="0.183cm" svg:x2="15.868cm" svg:y2="0.183cm"><text:p/></draw:line></text:p>
      <text:p text:style-name="P5">Índice Geral: 91 <text:s/>Índice do procurador: 2 </text:p>
      <text:p text:style-name="P5"><text:soft-page-break/><text:span text:style-name="T3">Relator: Dr(a) LINDORA MARIA ARAUJO</text:span> Voto nº: 12803/2018/LRR </text:p>
      <text:p text:style-name="P5">Origem: PROCURADORIA DA REPUBLICA NO MUNICIPIO DE BRAG. PAULISTA-SP </text:p>
      <text:p text:style-name="P7">Número: 1.34.004.000270/2014-51 </text:p>
      <text:p text:style-name="P5"/>
      <text:p text:style-name="P5"><text:tab/>RETORNO DOS AUTOS. DECLÍNIO DE ATRIBUIÇÃO. BENS PÚBLICOS. RODOVIA FEDERAL. EXCESSO DE PESO. TRANSPORTE DE CARGA. IMPOSSIBILIDADE DE RESPONSABILIDADE CIVIL DA EMPRESA. PELO RECEBIMENTO DO DECLÍNIO DE ATRIBUIÇÃO COMO PROMOÇÃO DE ARQUIVAMENTO E A SUA CONSEQUENTE HOMOLOGAÇÃO. </text:p>
      <text:p text:style-name="P5"/>
      <text:p text:style-name="P5"><draw:line text:anchor-type="paragraph" draw:z-index="263" draw:style-name="gr1" draw:text-style-name="P18" svg:x1="0.072cm" svg:y1="0.183cm" svg:x2="15.868cm" svg:y2="0.183cm"><text:p/></draw:line></text:p>
      <text:p text:style-name="P5">Índice Geral: 92 <text:s/>Índice do procurador: 3 </text:p>
      <text:p text:style-name="P5"><text:span text:style-name="T3">Relator: Dr(a) LINDORA MARIA ARAUJO</text:span> Voto nº: 12868/2018/LRR </text:p>
      <text:p text:style-name="P5">Origem: PROCURADORIA DA REPUBLICA NO MUNICÍPIO DE CAMPO FORMOSO-BA </text:p>
      <text:p text:style-name="P7">Número: 1.14.002.000190/2017-51 <text:span text:style-name="T1">- </text:span><text:span text:style-name="T2">Eletrônico</text:span><text:span text:style-name="T1"> </text:span></text:p>
      <text:p text:style-name="P5"/>
      <text:p text:style-name="P5"><text:tab/>CONFLITO DE ATRIBUIÇÕES. REMESSA DA 5A.CAM. FISCALIZAÇÃO DOS ATOS ADMINISTRATIVOS EM GERAL. PRESTAÇÃO DE CONTAS. FALTA DE REPASSE DOS VALORES ORIUNDOS DA COMPENSAÇÃO DAS ESPECIFICIDADES REGIONAIS (CER) À FUNDAÇÃO ESTATAL SAÚDE DA FAMÍLIA. SUSCITANTE: PRM DE CAMPO FORMOSO/BA. SUSCITADO: MP/BA. 1. Procedimento ministerial instaurado pela Promotoria de Justiça de Capela do Alto Alegre-BA com base em representação formulada pelo Município de Capela do Alto Alegre-BA contra o ex-prefeito e o ex-secretário de saúde, relatando que os representados teriam deixado de repassar R$ 1.291.771.,26 oriundos da Compensação das Especificidades Regionais (CER) à Fundação Estatal Saúde da Família (FESF-SUS) no exercício de 2012. 2. Foi promovido declínio de atribuição em favor do MPF sob o fundamento de que a Compensação das Especificidades Regionais foi criada pelo Ministério da Saúde, com a finalidade de superar as desigualdades regionais, sendo seu numerário uma verba federal, pelo que estaria presente interesse da União, a legitimar a atuação do MPF para o prosseguimento das investigações. 3. O Procurador oficiante suscitou o conflito de atribuições uma vez que a investigação diz respeito à omissão de repasse, pelo Município de Capela do Alto Alegre-BA, de verbas oriundas da Compensação das Especificidades Regionais (CER) à Fundação Estatal Saúde da Família (FESF-SUS) no exercício de 2012, sendo que a FESF é fundação pública intermunicipal, não se tratando de malversação propriamente dita de recursos do sistema público de saúde, mas sim mero descumprimento da pactuação entabulada voluntariamente entre o ente municipal e uma fundação pública intermunicipal que ele mesmo integra, para execução das ações e serviços de atenção à saúde. Verifica-se que se tratam de problemas locais, de ordem administrativa/organizacional do Município e da FESF, cabendo assim ao Ministério Público Estadual as atribuições para a fiscalização e acompanhamento. A irregularidade apurada diz respeito a descumprimento de pactuação local relativa à gestão da saúde em âmbito estritamente municipal, não havendo nos autos matérias que revelem interesses da União, uma vez que as irregularidades apontadas são afetas à localidade. O descumprimento da pactuação entre os aludidos entes não implica, por si só, indício de malversação ou desvio de finalidade da verba. Na mesma esteira, a representação em momento algum descreve qualquer fato indiciário de desvio ou apropriação do recurso da saúde por parte dos então gestores. 4. Nos termos da Portaria PGR/MPF nº 732, de 16/9/2017 - Enunciado 15 ( O conflito de atribuições entre Ministério Público Federal e Ministério Público diverso do Federal somente será conhecido quando o declínio no órgão federal for homologado pela respectiva Câmara de Coordenação e Revisão do MPF, considerando tratar-se de ato complexo), os presentes autos foram encaminhados à 1ª CCR para manifestação. 5. A atribuição é do MP/BA, conforme fundamentos invocados pelo membro oficiante. 6. Com amparo na recente orientação firmada pelo Plenário do Supremo Tribunal Federal no julgamento das Ações Cíveis Originárias 924 e 1394, e das Petições 4706 e 4863, cabe à Procuradora-Geral da República decidir os conflitos de atribuição entre MPF e Ministério Público Estadual. PELA REMESSA DOS AUTOS À PROCURADORA-GERAL DA REPÚBLICA, QUE DETÉM A LEGITIMIDADE PARA A ADOÇÃO DAS PROVIDÊNCIAS VOLTADAS À SOLUÇÃO DO CONFLITO. </text:p>
      <text:p text:style-name="P5"/>
      <text:p text:style-name="P5"><draw:line text:anchor-type="paragraph" draw:z-index="264" draw:style-name="gr1" draw:text-style-name="P18" svg:x1="0.072cm" svg:y1="0.183cm" svg:x2="15.868cm" svg:y2="0.183cm"><text:p/></draw:line></text:p>
      <text:p text:style-name="P5">Índice Geral: 93 <text:s/>Índice do procurador: 4 </text:p>
      <text:p text:style-name="P5"><text:span text:style-name="T3">Relator: Dr(a) LINDORA MARIA ARAUJO</text:span> Voto nº: 12953/2018/LRR </text:p>
      <text:p text:style-name="P5">Origem: PROCURADORIA DA REPUBLICA - MATO GROSSO DO SUL </text:p>
      <text:p text:style-name="P7">Número: 1.21.002.000382/2017-22 <text:span text:style-name="T1">- </text:span><text:span text:style-name="T2">Eletrônico</text:span><text:span text:style-name="T1"> </text:span></text:p>
      <text:p text:style-name="P5">Procurador(a) Oficiante: Dr(a) PEDRO GABRIEL SIQUEIRA GONCALVES </text:p>
      <text:p text:style-name="P5"><text:tab/>CONFLITO DE ATRIBUIÇÃO. EDUCAÇÃO. PROCESSO SELETIVO. UNIVERSIDADE FEDERAL DE MATO GROSSO DO SUL. SUSCITANTE: PR/MS. SUSCITADO: PRM DE TRÊS LAGOAS/MS. 1. Notícia de Fato autuada para apurar supostas irregularidades na condução dos Processos Seletivos do Programa de Pós-graduação em Letras, cursos de Mestrado e Doutorado, da Universidade Federal de Mato Grosso do Sul -UFMS, campus de Três Lagoas/MS. 2. A PRM de Três Lagoas declinou da atribuição para a PR/MS sob o fundamento de que o edital foi elaborado pela Pró-Reitoria de Pesquisa e Pós-Graduação, sediada em Campo Grande/MS. 3. A PR/MS suscitou conflito negativo de atribuição por entender que os Editais questionados pelo representante se referem à realização dos Processos Seletivos e atividades de ensino exclusivamente no campus da UFMS de Três Lagoas/MS. Desta feita, eventuais danos <text:soft-page-break/>decorrentes das irregularidades apontadas serão vislumbrados somente naquele município. Há que se ressaltar que a Lei nº. 7.347, de 24 de julho de 1985, ao disciplinar a Ação Civil Pública, prevê ser competente para tramitação de tais ações o foro da localidade onde ocorrer o dano. 4. O fato de a Pró-Reitoria possuir sede no município de Campo Grande/MS não é suficiente para deslocar a condução do feito para a PR/MS. 5. A 1ª CCR tem entendido que o Distrito Federal não é foro universal para investigar toda e qualquer irregularidade que envolva entes ou órgãos públicos federais com sede em Brasília. 6. Aplicação analógica do Enunciado 15 da 1ª CCR. PELO CONHECIMENTO E PROVIMENTO DO CONFLITO PARA DECLARAR A ATRIBUIÇÃO DA PRM-TRÊS LAGOAS/MS (SUSCITADO) PARA DAR PROSSEGUIMENTO AO FEITO </text:p>
      <text:p text:style-name="P5"/>
      <text:p text:style-name="P5"><draw:line text:anchor-type="paragraph" draw:z-index="265" draw:style-name="gr1" draw:text-style-name="P18" svg:x1="0.072cm" svg:y1="0.183cm" svg:x2="15.868cm" svg:y2="0.183cm"><text:p/></draw:line></text:p>
      <text:p text:style-name="P5">Índice Geral: 94 <text:s/>Índice do procurador: 5 </text:p>
      <text:p text:style-name="P5"><text:span text:style-name="T3">Relator: Dr(a) LINDORA MARIA ARAUJO</text:span> Voto nº: 12653/2018/LRR </text:p>
      <text:p text:style-name="P5">Origem: PROCURADORIA DA REPUBLICA NO MUNICIPIO DE J. NORTE/IGUATU-CE </text:p>
      <text:p text:style-name="P7">Número: 1.26.004.000034/2018-30 <text:span text:style-name="T1">- </text:span><text:span text:style-name="T2">Eletrônico</text:span><text:span text:style-name="T1"> </text:span></text:p>
      <text:p text:style-name="P5">Procurador(a) Oficiante: Dr(a) RAFAEL RIBEIRO RAYOL </text:p>
      <text:p text:style-name="P5"><text:tab/>CONFLITO DE ATRIBUIÇÃO. POLÍTICA FUNDIÁRIA E DA REFORMA AGRÁRIA. PROJETO DE ASSENTAMENTO. MUNICÍPIO DE SALGUEIRO/PE. MUNICÍPIO DE PENAFORTE/CE. SUSCITANTE: PRM DE JUAZEIRO DO NORTE/CE. SUSCITADO: PRM SALGUEIRO/PE. 1. Procedimento Preparatório instaurado para apurar irregularidades no recebimento da verba temporária de apoio à manutenção das famílias reassentadas na Vila Produtiva Rural Malícia em Salgueiro/PE, além de irregularidades quanto à prestação de serviços de saúde e educação da referida localidade. 2. O Procurador lotado na PRM Salgueiro/PE declinou da atribuição à PRM de Juazeiro do Norte/CE sob o fundamento de que a comunidade embora esteja localizada na divisa entre os dois Estados, pertence em sua maioria ao Município de Penaforte/CE, além dos serviços públicos prestados à comunidade da Vila Malícia serem fornecidos pelo Município de Penaforte/CE e também pelo Estado do Ceará e suas empresas públicas. 3. O Procurador lotado na PRM DE JUAZEIRO DO NORTE/CE suscitou o conflito de atribuição por entender que os moradores do antigo Sítio Malícia, localizado no município de Salgueiro (PE), tiveram que abandonar o local em dezembro de 2014 por conta das obras de transposição do Rio São Francisco, para serem automaticamente reassentados pelo Ministério da Integração Nacional em área do mesmo município. A partir dessa transferência começaram os problemas para os reassentados da VPR de Malícia. A nova localização da vila, no que tange à área residencial, embora esteja sob jurisdição de Pernambuco, encontra-se geograficamente pertencente ao Ceará, que não tem como alocar recursos para um povoado que não é, legitimamente, seu. A VPR de Malícia fica compreendida, quase na sua totalidade, no Município de Salgueiro/PE, porquanto, como já esclarecido, a Vila Produtiva Rural (VPR) ser constituída pela construção dos Setores Residenciais (no caso, ocupa - do total, este localizado quase na totalidade em Penaforte/CE) e Produtivo (aqui, - pertencentes em sua inteireza ao Município de Salgueiro/PE). Quanto às falhas anotadas na prestação dos serviços públicos essenciais à VPR de Malícia, vimos nitidamente, em linhas pretéritas, restarem estes assumidos pela municipalidade de Salgueiro, em Pernambuco. 4. No presente caso, assiste razão ao membro oficiante na PRM DE JUAZEIRO DO NORTE/CE, uma vez que as famílias tiveram suas terras desapropriadas para realização das obras de transposição do Rio São Francisco, em Salgueiro/PE, desse modo a responsabilidade pela realocação das famílias cabe ao município de SALGUEIRO/PE. PELO CONHECIMENTO DO CONFLITO NEGATIVO DE ATRIBUIÇÃO E PELA DECLARAÇÃO DE ATRIBUIÇÃO DO SUSCITADO. </text:p>
      <text:p text:style-name="P5"/>
      <text:p text:style-name="P5"><draw:line text:anchor-type="paragraph" draw:z-index="266" draw:style-name="gr1" draw:text-style-name="P18" svg:x1="0.072cm" svg:y1="0.183cm" svg:x2="15.868cm" svg:y2="0.183cm"><text:p/></draw:line></text:p>
      <text:p text:style-name="P5">Índice Geral: 95 <text:s/>Índice do procurador: 6 </text:p>
      <text:p text:style-name="P5"><text:span text:style-name="T3">Relator: Dr(a) LINDORA MARIA ARAUJO</text:span> Voto nº: 12981/2018/LRR </text:p>
      <text:p text:style-name="P5">Origem: PROCURADORIA DA REPUBLICA - PARAIBA </text:p>
      <text:p text:style-name="P7">Número: 1.22.000.003902/2016-51 </text:p>
      <text:p text:style-name="P5">Procurador(a) Oficiante: Dr(a) RODOLFO ALVES SILVA </text:p>
      <text:p text:style-name="P5"><text:tab/>CONFLITO NEGATIVO DE ATRIBUIÇÕES. SUSCITANTE: 4º OFÍCIO DA PR/PB. SUSCITADO: 8º OFÍCIO DA PR/PB. FISCALIZAÇÃO DOS ATOS ADMINISTRATIVOS EM GERAL. CONCURSO PÚBLICO/PROCESSO SELETIVO. EXECUÇÃO DO CERTAME. DEFENSORIA PÚBLICA DA UNIÃO (DPU). AUSÊNCIA DE NOMEAÇÃO. INOCORRÊNCIA DO CRITÉRIO DA PREVENÇÃO. ATRIBUIÇÃO DO SUSCITANTE. 1.Inquérito Civil instaurado para apurar irregularidade na utilização indevida de terceirizados, servidores requisitados e/ou estagiários, em detrimento da nomeação dos aprovados no concurso público para cargos da carreira do Plano Geral de Cargos do Poder Executivo. 2. A PRMG declinou a atribuição em favor da PRPB, haja vista a possível conexão deste procedimento com o IC nº 1.24.000.001238/2016-31, então distribuído ao 8º Ofício da PRPB. 3. O titular do 8º Ofício da PR/PB argumentou que o referido procedimento se referiria "tão somente à decisão administrativa da Defensoria Pública da União de não convocar todos os candidatos aprovados no concurso público para a carreira de apoio da Defensoria Pública da União" e que teria havido "desentranhamento da documentação sem relação com os referidos fatos, dando origem a novos procedimentos extrajudiciais. 4. O 4º Ofício da PR/PB suscitou Conflito Negativo de Atribuição em face do 8º Ofício da PR/PB, ao entendimento de identidade de objetos entre o procedimento administrativo ora em análise e o IC N. 1.24.000.001238/2016-31, visto que as representações teriam conteúdo praticamente idêntico, com mínimas alterações. 5. Conforme pesquisa realizada no Sistema Único, verifica-se que os autos do IC n. 1.24.000.001238/2016-31 <text:soft-page-break/>foram autuados em 14/07/2016 e os autos da PP n. 1.22.000.003902/2016-51 somente foram autuados em 19/09/2016, ou seja, mais de dois meses após a distribuição do primeiro, a caracterizar, em princípio, a prevenção do 8º Ofício da PR/PB para análise unificada do tema em nível nacional. 6. Contudo, consoante reiterada jurisprudência do Superior Tribunal de Justiça, não há conexão que possa determinar a reunião de processo se um deles já se encontra julgado (STJ, Súmula n. 235). Em pesquisa realizada no Sistema Único, verificou-se que, nos autos do IC n. 1.24.000.001238/2016-31, foi exarada promoção de arquivamento em 06/12/17, com recente homologação perante esta Câmara (312ª Sessão, de 30/4/2018), e o presente Conflito de Atribuições somente foi suscitado em 09/02/2018, ou seja, praticamente dois meses após o encerramento do primeiro procedimento investigativo, momento em que não havia mais fundamento legal para a reunião dos processos. PELO CONHECIMENTO DO CONFLITO DE ATRIBUIÇÕES PARA DECLARAR A ATRIBUIÇÃO DO 4º OFÍCIO DA PR/PB (SUSCITANTE). </text:p>
      <text:p text:style-name="P5"/>
      <text:p text:style-name="P5"><draw:line text:anchor-type="paragraph" draw:z-index="267" draw:style-name="gr1" draw:text-style-name="P18" svg:x1="0.072cm" svg:y1="0.183cm" svg:x2="15.868cm" svg:y2="0.183cm"><text:p/></draw:line></text:p>
      <text:p text:style-name="P5">Índice Geral: 96 <text:s/>Índice do procurador: 7 </text:p>
      <text:p text:style-name="P5"><text:span text:style-name="T3">Relator: Dr(a) LINDORA MARIA ARAUJO</text:span> Voto nº: 12883/2018/LRR </text:p>
      <text:p text:style-name="P5">Origem: PROCURADORIA DA REPUBLICA NO MUNICIPIO DE ASSU-RN </text:p>
      <text:p text:style-name="P7">Número: 1.28.400.000129/2015-63 </text:p>
      <text:p text:style-name="P5">Procurador(a) Oficiante: Dr(a) VICTOR ALBUQUERQUE DE QUEIROGA </text:p>
      <text:p text:style-name="P5"><text:tab/>CONFLITO DE ATRIBUIÇÃO. SUSCITANTE: PRM DE ASSU/RN. SUSCITADO: MPE/RN. MORADIA. PROGRAMAS HABITACIONAIS. PROGRAMA MINHA CASA MINHA VIDA (PMCMV). GESTÃO PÓS-OCUPAÇÃO DE MORADIAS. ATRIBUIÇÃO DO MP/RN. REMESSA DOS AUTOS AO SUSCITADO. 1. Inquérito Civil instaurado a partir do declínio de atribuição do MP Estadual, tendo por objeto apurar denúncias de irregularidades no cadastro de beneficiários do Programa Minha Casa Minha Vida, uma vez que diversas pessoas estariam desviando a finalidade do imóvel. 2.O Ministério Público do Estado do Rio Grande do norte declinou a sua atribuição para o Parquet Federal, tendo em vista a natureza federal da verba a ser subvencionada para os beneficiários do Programa Minha Casa Minha Vida, inclusive quando se trata e irregularidades no cadastramento de beneficiários. 3. A PRM de Assu/RN suscitou o presente Conflito Negativo de Atribuições ao fundamento de que seria desarrazoado supor que o interesse direto da União se estenderia por toda a vigência do termo de compromisso e posse de toda moradia construída no bojo do Sistema Nacional de Habitação de Interesse Social. Sendo que, não havendo mácula na aplicação dos recursos e na seleção primária de beneficiários, resta preservado o interesse financeiro e finalístico da União na execução da política pública habitacional. No caso concreto, concluída a seleção e não verificada qualquer mácula, a gestão da política pública local de habitação, até por determinação legal (Lei nº 11.977/09, art. 3º) é do município de Santana do Matos. 4. Nos termos da Portaria PGR/MPF nº 732, de 16/9/2017 - Enunciado 15 ( O conflito de atribuições entre Ministério Público Federal e Ministério Público diverso do Federal somente será conhecido quando o declínio no órgão federal for homologado pela respectiva Câmara de Coordenação e Revisão do MPF, considerando tratar-se de ato complexo), os presentes autos foram encaminhados à 1ª CCR para manifestação. 5. A atribuição é do MP/RN, conforme fundamentos invocados pelo membro oficiante. 6. Com amparo na recente orientação firmada pelo Plenário do Supremo Tribunal Federal no julgamento das Ações Cíveis Originárias 924 e 1394, e das Petições 4706 e 4863, cabe à Procuradora-Geral da República decidir os conflitos de atribuição entre MPF e Ministério Público Estadual. PELA REMESSA DOS AUTOS À PROCURADORA-GERAL DA REPÚBLICA, QUE DETÉM A LEGITIMIDADE PARA A ADOÇÃO DAS PROVIDÊNCIAS VOLTADAS À SOLUÇÃO DO CONFLITO. </text:p>
      <text:p text:style-name="P5"/>
      <text:p text:style-name="P5"><draw:line text:anchor-type="paragraph" draw:z-index="268" draw:style-name="gr1" draw:text-style-name="P18" svg:x1="0.072cm" svg:y1="0.183cm" svg:x2="15.868cm" svg:y2="0.183cm"><text:p/></draw:line></text:p>
      <text:p text:style-name="P5">Índice Geral: 97 <text:s/>Índice do procurador: 8 </text:p>
      <text:p text:style-name="P5"><text:span text:style-name="T3">Relator: Dr(a) LINDORA MARIA ARAUJO</text:span> Voto nº: 12996/2018/LRR </text:p>
      <text:p text:style-name="P5">Origem: PROCURADORIA DA REPÚBLICA NO MUNICÍPIO DE ARAPIRACA/S IPANEM </text:p>
      <text:p text:style-name="P7">Número: 1.11.001.000358/2015-88 </text:p>
      <text:p text:style-name="P5">Procurador(a) Oficiante: Dr(a) ANTONIO HENRIQUE DE AMORIM CADETE </text:p>
      <text:p text:style-name="P5"><text:tab/>PROMOÇÃO DE ARQUIVAMENTO. SAÚDE. TRATAMENTO MÉDICO-HOSPITALAR . MUNICÍPIO DE ARAPIRACA. HOSPITAL CHAMA. NÃO PAGAMENTO DE PROCEDIMENTOS DE NEFROLOGIA E ONCOLOGIA REALIZADOS PELO HOSPITAL CHAMA EM PACIENTES DO SISTEMA ÚNICO DE SAÚDE. DEVERIA O NOSOCÔMIO TER REQUERIDO ADMINISTRATIVAMENTE O PAGAMENTO DOS VALORES RELATIVOS AOS SERVIÇOS DE NEFROLOGIA E ONCOLOGIA, TAL COMO FEZ O HOSPITAL AFRA BARBOSA. CASO O MUNICÍPIO DE ARAPIRACA NÃO EFETUASSE TAL PAGAMENTO, COMO DE FATO OCORREU, DEVERIA TAL UNIDADE DE SAÚDE TER AJUIZADO A COMPETENTE AÇÃO DE COBRANÇA, VISANDO OBTER OS VALORES RELATIVOS À PRODUÇÃO DOS SERVIÇOS DE NEFROLOGIA E ONCOLOGIA. PELA HOMOLOGAÇÃO, ACOLHENDO, COMO RAZÕES DE DECIDIR, OS FUNDAMENTOS INVOCADOS PELO MEMBRO OFICIANTE. </text:p>
      <text:p text:style-name="P5"/>
      <text:p text:style-name="P5"><draw:line text:anchor-type="paragraph" draw:z-index="269" draw:style-name="gr1" draw:text-style-name="P18" svg:x1="0.072cm" svg:y1="0.183cm" svg:x2="15.868cm" svg:y2="0.183cm"><text:p/></draw:line></text:p>
      <text:p text:style-name="P5">Índice Geral: 98 <text:s/>Índice do procurador: 9 </text:p>
      <text:p text:style-name="P5"><text:span text:style-name="T3">Relator: Dr(a) LINDORA MARIA ARAUJO</text:span> Voto nº: 12997/2018/LRR </text:p>
      <text:p text:style-name="P5">Origem: PROCURADORIA DA REPÚBLICA - AMAPÁ </text:p>
      <text:p text:style-name="P7"><text:soft-page-break/>Número: 1.12.000.000168/2015-33 </text:p>
      <text:p text:style-name="P5">Procurador(a) Oficiante: Dr(a) ANTONIO AUGUSTO TEIXEIRA DINIZ </text:p>
      <text:p text:style-name="P5"><text:tab/>PROMOÇÃO DE ARQUIVAMENTO. BENS PÚBLICOS. OBRA PÚBLICA. ATRASO NA ENTREGA DAS OBRAS DA PONTE BINACIONAL. MUNICÍPIO DE OIAPOQUE/AP. NÃO HÁ PENDÊNCIAS DIPLOMÁTICAS. A RECEITA FEDERAL DO BRASIL INFORMOU QUE A QUESTÃO DO ALFANDEGAMENTO ESTÁ EM PROCESSO DE CONCLUSÃO. AS QUATRO ETAPAS DA OBRA FORAM CONCLUÍDAS. OS ÓRGÃOS DESIGNADOS PARA FUNCIONAR JUNTO À PONTE PAULATINAMENTE ESTÃO SE INSTALANDO NAQUELA ESTRUTURA. PELA HOMOLOGAÇÃO, ACOLHENDO, COMO RAZÕES DE DECIDIR, OS FUNDAMENTOS INVOCADOS PELO MEMBRO OFICIANTE. </text:p>
      <text:p text:style-name="P5"/>
      <text:p text:style-name="P5"><draw:line text:anchor-type="paragraph" draw:z-index="270" draw:style-name="gr1" draw:text-style-name="P18" svg:x1="0.072cm" svg:y1="0.183cm" svg:x2="15.868cm" svg:y2="0.183cm"><text:p/></draw:line></text:p>
      <text:p text:style-name="P5">Índice Geral: 99 <text:s/>Índice do procurador: 10 </text:p>
      <text:p text:style-name="P5"><text:span text:style-name="T3">Relator: Dr(a) LINDORA MARIA ARAUJO</text:span> Voto nº: 13001/2018/LRR </text:p>
      <text:p text:style-name="P5">Origem: PROCURADORIA DA REPÚBLICA NO MUNICÍPIO DE ILHÉUS/ITABUNA </text:p>
      <text:p text:style-name="P7">Número: 1.14.001.000849/2017-89 </text:p>
      <text:p text:style-name="P5">Procurador(a) Oficiante: Dr(a) MARCELA REGIS FONSECA </text:p>
      <text:p text:style-name="P5"><text:tab/>PROMOÇÃO DE ARQUIVAMENTO. BENS PÚBLICOS. RODOVIA FEDERAL.EXCESSO DE PESO. TRANSPORTE DE CARGA. CONDUTA NÃO RECORRENTE. PELA HOMOLOGAÇÃO, ACOLHENDO, COMO RAZÕES DE DECIDIR, OS FUNDAMENTOS INVOCADOS PELO MEMBRO OFICIANTE. </text:p>
      <text:p text:style-name="P5"/>
      <text:p text:style-name="P5"><draw:line text:anchor-type="paragraph" draw:z-index="271" draw:style-name="gr1" draw:text-style-name="P18" svg:x1="0.072cm" svg:y1="0.183cm" svg:x2="15.868cm" svg:y2="0.183cm"><text:p/></draw:line></text:p>
      <text:p text:style-name="P5">Índice Geral: 100 <text:s/>Índice do procurador: 11 </text:p>
      <text:p text:style-name="P5"><text:span text:style-name="T3">Relator: Dr(a) LINDORA MARIA ARAUJO</text:span> Voto nº: 12901/2018/LRR </text:p>
      <text:p text:style-name="P5">Origem: PROCURADORIA DA REPÚBLICA NO MUNICÍPIO DE VIT. CONQUISTA- BA </text:p>
      <text:p text:style-name="P7">Número: 1.14.007.000181/2015-58 </text:p>
      <text:p text:style-name="P5">Procurador(a) Oficiante: Dr(a) ROBERTO D OLIVEIRA VIEIRA </text:p>
      <text:p text:style-name="P5"><text:tab/>RECURSO AO CONSELHO INSTITUCIONAL DO MPF. FISCALIZAÇÃO DOS ATOS ADMINISTRATIVOS EM GERAL. SERVIÇO PÚBLICO. DEFICIT DE SERVIDORES. HOSPITAL MUNICIPAL ESAÚ MATOS. MUNICÍPIO DE VITÓRIA DA CONQUISTA/BA. FALTA DE MÉDICO OBSTETRA. PARTURIENTE ATENDIDA NA RECEPÇÃO. ÓBITO DO RECÉM-NASCIDO. INSTAURADA SINDICÂNCIA ADMINISTRATIVA. IMPOSSIBILIDADE DE RESPONSABILIZAR OS SERVIDORES. ATUAÇÃO EM CONFORMIDADE COM A ESTRUTURA EXISTENTE. Procedimento Preparatório instaurado para apurar notícia divulgada na imprensa concernente ao fato de uma mulher ter dado à luz na recepção do Hospital Municipal Esaú Matos, em Vitória da Conquista, no dia 08 de fevereiro de 2015, vindo o infante a falecer após o seu nascimento. 2. O Procurador da República oficiante promoveu o arquivamento sob o fundamento de que foi instaurada sindicância administrativa para apurar tais fatos, sendo que não foi possível responsabilizar qualquer dos funcionários que desempenharam as suas funções naquele dia. Isso posto que, em virtude das circunstâncias, não se podia exigir conduta diversa das pessoas envolvidas com o fato ora investigado. Verificou-se que o estabelecimento de saúde apurou com profundidade os fatos noticiados, mediante oitiva de todos os profissionais presentes no dia do ocorrido. Os elementos de prova constantes nos autos não apontam para a falha de qualquer profissional, pelo contrário, o triste episódio resultou de uma série de falhas que precedeu o atendimento pelo hospital ESAÚ. Ademais, observe-se que o cargo ocupado pelo médico que requereu a exoneração já foi devidamente preenchido. 3. A 1 CCR não homologou a promoção de arquivamento e devolveu os autos à origem para que fosse diligenciado acerca do funcionamento do referido hospital. 4. O Procurador oficiante apresentou recurso em face da decisão da 1ª CCR, alegando que a decisão não mencionou o motivo para discordância do arquivamento. 5. Assiste razão ao procurador oficiante, a decisão não explicitou os motivos pelo qual não foi homologado o arquivamento e também não especificou as diligências que deveriam ser realizadas, contundo a continuidade das investigações é desnecessária, uma vez que, conforme explicado na promoção de arquivamento, já houve a instauração de sindicância para apurar os fatos. PELA RETRATAÇÃO DA DECISÃO, COM A CONSEQUENTE HOMOLOGAÇÃO DA PROMOÇÃO DE ARQUIVAMENTO. </text:p>
      <text:p text:style-name="P5"/>
      <text:p text:style-name="P5"><draw:line text:anchor-type="paragraph" draw:z-index="272" draw:style-name="gr1" draw:text-style-name="P18" svg:x1="0.072cm" svg:y1="0.183cm" svg:x2="15.868cm" svg:y2="0.183cm"><text:p/></draw:line></text:p>
      <text:p text:style-name="P5">Índice Geral: 101 <text:s/>Índice do procurador: 12 </text:p>
      <text:p text:style-name="P5"><text:span text:style-name="T3">Relator: Dr(a) LINDORA MARIA ARAUJO</text:span> Voto nº: 12678/2018/LRR </text:p>
      <text:p text:style-name="P5">Origem: PROCURADORIA DA REPUBLICA NO MUNICIPIO DE J. NORTE/IGUATU-CE </text:p>
      <text:p text:style-name="P7">Número: 1.15.002.000288/2013-47 </text:p>
      <text:p text:style-name="P5">Procurador(a) Oficiante: Dr(a) RAFAEL RIBEIRO RAYOL </text:p>
      <text:p text:style-name="P5"><text:tab/>RECURSO DO REPRESENTANTE. PROMOÇÃO DE ARQUIVAMENTO. BENS PÚBLICOS. OCUPAÇÃO DE ÁREA PÚBLICA. DEPARTAMENTO NACIONAL DE OBRAS CONTRA AS SECAS (DNOCS). MUNICÍPIO DE ICÓ/CE. ÁREA OBJETO DE DOAÇÃO. INVASÃO POR PARTICULAR. AS MEDIDAS LEGAIS JÁ ESTÃO SENDO TOMADAS PELO MUNICÍPIO DE ICÓ/CE E A PROCURADORIA DO DNOCS. NOTIFICADO, O REPRESENTANTE APRESENTOU RECURSO. O PROCURADOR OFICIANTE MANTEVE A DECISÃO DE ARQUIVAMENTO PELOS PRÓPRIOS FUNDAMENTOS. PELO DESPROVIMENTO DO RECURSO E <text:soft-page-break/>CONSEQUENTE HOMOLOGAÇÃO DO ARQUIVAMENTO, ACOLHENDO, COMO RAZÕES DE DECIDIR, OS FUNDAMENTOS INVOCADOS PELO MEMBRO OFICIANTE. </text:p>
      <text:p text:style-name="P5"/>
      <text:p text:style-name="P5"><draw:line text:anchor-type="paragraph" draw:z-index="273" draw:style-name="gr1" draw:text-style-name="P18" svg:x1="0.072cm" svg:y1="0.183cm" svg:x2="15.868cm" svg:y2="0.183cm"><text:p/></draw:line></text:p>
      <text:p text:style-name="P5">Índice Geral: 102 <text:s/>Índice do procurador: 13 </text:p>
      <text:p text:style-name="P5"><text:span text:style-name="T3">Relator: Dr(a) LINDORA MARIA ARAUJO</text:span> Voto nº: 12910/2018/LRR </text:p>
      <text:p text:style-name="P5">Origem: PROCURADORIA DA REPUBLICA - GOIAS/APARECIDA DE GOIÂNIA </text:p>
      <text:p text:style-name="P7">Número: 1.18.000.001226/2018-75 <text:span text:style-name="T1">- </text:span><text:span text:style-name="T2">Eletrônico</text:span><text:span text:style-name="T1"> </text:span></text:p>
      <text:p text:style-name="P5">Procurador(a) Oficiante: Dr(a) MARCELLO SANTIAGO WOLFF </text:p>
      <text:p text:style-name="P5"><text:tab/>PROMOÇÃO DE ARQUIVAMENTO. FISCALIZAÇÃO DOS ATOS ADMINISTRATIVOS EM GERAL. REPASSE DE VERBAS PÚBLICAS. 4º CICLO DO PROGRAMA DE FISCALIZAÇÃO DA CONTROLADORIA-GERAL DA UNIÃO (CGU). MUNICÍPIO DE CERES-GO . PROGRAMA DE APOIO AO TRANSPORTE ESCOLAR - PNATE. FALTA DE APRESENTAÇÃO DE DOCUMENTOS QUE COMPROVASSEM A ATUAÇÃO DO CONSELHO DE ACOMPANHAMENTO E CONTROLE SOCIAL - CACS. DEFICIÊNCIA NOS CONTROLES DAS LINHAS DE TRANSPORTE ESCOLAR. A ATUAÇÃO DO CONSELHO DE ACOMPANHAMENTO E CONTROLE SOCIAL - CACS ENCONTRA-SE REGULAR. FOI IMPLEMENTADO O SISTEMA DE ACOMPANHAMENTO E FISCALIZAÇÃO DOS SERVIÇOS DE TRANSPORTE ESCOLAR POR MEIO DE TACÓGRAFO, APRESENTADO O RELATÓRIO EMITIDO PELO DISPOSITIVO NO MÊS DE ABRIL, TANTO DOS VEÍCULOS DO MUNICÍPIO, QUANTO DOS VEÍCULOS TERCEIRIZADOS. IRREGULARIDADES SANADAS. PELA HOMOLOGAÇÃO, ACOLHENDO, COMO RAZÕES DE DECIDIR, OS FUNDAMENTOS INVOCADOS PELO MEMBRO OFICIANTE. </text:p>
      <text:p text:style-name="P5"/>
      <text:p text:style-name="P5"><draw:line text:anchor-type="paragraph" draw:z-index="274" draw:style-name="gr1" draw:text-style-name="P18" svg:x1="0.072cm" svg:y1="0.183cm" svg:x2="15.868cm" svg:y2="0.183cm"><text:p/></draw:line></text:p>
      <text:p text:style-name="P5">Índice Geral: 103 <text:s/>Índice do procurador: 14 </text:p>
      <text:p text:style-name="P5"><text:span text:style-name="T3">Relator: Dr(a) LINDORA MARIA ARAUJO</text:span> Voto nº: 13140/2018/LRR </text:p>
      <text:p text:style-name="P5">Origem: PROCURADORIA DA REPUBLICA NO MUNICIPIO DE BALSAS-MA </text:p>
      <text:p text:style-name="P7">Número: 1.19.005.000202/2017-31 </text:p>
      <text:p text:style-name="P5"/>
      <text:p text:style-name="P5"><text:tab/>RECURSO DO REPRESENTANTE. PROMOÇÃO DE ARQUIVAMENTO. PREVIDÊNCIA SOCIAL. BENEFÍCIO PREVIDENCIÁRIO. EXIGÊNCIA DE APRESENTAÇÃO DE DOCUMENTO DE FILIAÇÃO AO SINDICATO DOS TRABALHADORES RURAIS DO MUNICÍPIO DE NOVA COLINAS/MA. EXIGÊNCIA INCONSTITUCIONAL. INEXISTÊNCIA DE IRREGULARIDADE. NECESSIDADE DE APRESENTAÇÃO DE DOCUMENTO HÁBIL A SINALIZAR A CONDIÇÃO DE RURÍCOLA DE SEU DETENTOR. NOTIFICADO, O REPRESENTANTE APRESENTOU RECURSO SOLICITANDO INFORMAÇÃO DO NÚMERO DO BENEFÍCIO E ALEGANDO QUE OS FATOS NARRADOS ATENTAM CLARAMENTE CONTRA OS DEVERES DO FUNCIONÁRIO DA AUTARQUIA PREVIDENCIÁRIA, CONFIGURANDO ATO DE IMPROBIDADE ADMINISTRATIVA. O PROCURADOR OFICIANTE MANTEVE A DECISÃO DE ARQUIVAMENTO. PELO DESPROVIMENTO DO RECURSO E CONSEQUENTE HOMOLOGAÇÃO DO ARQUIVAMENTO EM RELAÇÃO À EXIGÊNCIA DE APRESENTAÇÃO DE DOCUMENTO DE FILIAÇÃO AO SINDICATO DOS TRABALHADORES RURAIS E REMESSA DOS AUTOS À 5ª CCR PARA ANÁLISE DA MATÉRIA DE SUA ATRIBUIÇÃO. </text:p>
      <text:p text:style-name="P5"/>
      <text:p text:style-name="P5"><draw:line text:anchor-type="paragraph" draw:z-index="275" draw:style-name="gr1" draw:text-style-name="P18" svg:x1="0.072cm" svg:y1="0.183cm" svg:x2="15.868cm" svg:y2="0.183cm"><text:p/></draw:line></text:p>
      <text:p text:style-name="P5">Índice Geral: 104 <text:s/>Índice do procurador: 15 </text:p>
      <text:p text:style-name="P5"><text:span text:style-name="T3">Relator: Dr(a) LINDORA MARIA ARAUJO</text:span> Voto nº: 12538/2018/LRR </text:p>
      <text:p text:style-name="P5">Origem: PROCURADORIA DA REPUBLICA - MATO GROSSO/DIAMANTINO </text:p>
      <text:p text:style-name="P7">Número: 1.20.000.001019/2012-77 </text:p>
      <text:p text:style-name="P5">Procurador(a) Oficiante: Dr(a) ALISSON NELICIO CIRILO CAMPOS </text:p>
      <text:p text:style-name="P5"><text:tab/>PROMOÇÃO DE ARQUIVAMENTO. POLÍTICA FUNDIÁRIA E DA REFORMA AGRÁRIA. PROJETO DE ASSENTAMENTO. INSTITUTO NACIONAL DE COLONIZAÇÃO E REFORMA AGRÁRIA (INCRA). DESOCUPAÇÃO DE LOTES. FORMALIZAÇÃO DE PROCESSO ADMINISTRATIVO PELO INCRA. NECESSIDADE DE VISTORIA EM TODO O PA, ATUALMENTE EM FASE DE ALOCAÇÃO DE RECURSOS FINANCEIROS. PELA HOMOLOGAÇÃO, ACOLHENDO, COMO RAZÕES DE DECIDIR, OS FUNDAMENTOS INVOCADOS PELO MEMBRO OFICIANTE. </text:p>
      <text:p text:style-name="P5"/>
      <text:p text:style-name="P5"><draw:line text:anchor-type="paragraph" draw:z-index="276" draw:style-name="gr1" draw:text-style-name="P18" svg:x1="0.072cm" svg:y1="0.183cm" svg:x2="15.868cm" svg:y2="0.183cm"><text:p/></draw:line></text:p>
      <text:p text:style-name="P5">Índice Geral: 105 <text:s/>Índice do procurador: 16 </text:p>
      <text:p text:style-name="P5"><text:span text:style-name="T3">Relator: Dr(a) LINDORA MARIA ARAUJO</text:span> Voto nº: 13003/2018/LRR </text:p>
      <text:p text:style-name="P5">Origem: PROCURADORIA DA REPUBLICA NO MUNICIPIO DE SINOP-MT </text:p>
      <text:p text:style-name="P7">Número: 1.20.002.000145/2014-56 </text:p>
      <text:p text:style-name="P5">Procurador(a) Oficiante: Dr(a) LEANDRO MUSA DE ALMEIDA </text:p>
      <text:p text:style-name="P5"><text:tab/>PROMOÇÃO DE ARQUIVAMENTO. POLÍTICA FUNDIÁRIA E DA REFORMA AGRÁRIA. PROJETO DE ASSENTAMENTO. IRREGULARIDADES REFERENTES AO PROCESSO DE GEORREFERENCIAMENTO. <text:soft-page-break/>MUNICÍPIO DE SINOP/MT. DUAS EMPRESAS TERIAM EXECUTADO O GEORREFERENCIAMENTO NAQUELE ASSENTAMENTO POR MEIO DE UM TERMO DE COOPERAÇÃO. NÃO HÁ RESOLUÇÃO DO INSTITUTO NACIONAL DE COLONIZAÇÃO E REFORMA AGRÁRIA - INCRA QUE DETERMINA QUE O GEORREFERENCIAMENTO DE ÁREAS DE ASSENTAMENTO SEJA REALIZADO POR APENAS UM ESTABELECIMENTO EMPRESARIAL. O GEORREFERENCIAMENTO DO ASSENTAMENTO FOI CONCLUÍDO PELA CES E CERTIFICADO PELO INCRA. O GEORREFERENCIAMENTO FOI DEVIDAMENTE REALIZADO EM CONFORMIDADE COM A LEI. PELA HOMOLOGAÇÃO, ACOLHENDO, COMO RAZÕES DE DECIDIR, OS FUNDAMENTOS INVOCADOS PELO MEMBRO OFICIANTE. </text:p>
      <text:p text:style-name="P5"/>
      <text:p text:style-name="P5"><draw:line text:anchor-type="paragraph" draw:z-index="277" draw:style-name="gr1" draw:text-style-name="P18" svg:x1="0.072cm" svg:y1="0.183cm" svg:x2="15.868cm" svg:y2="0.183cm"><text:p/></draw:line></text:p>
      <text:p text:style-name="P5">Índice Geral: 106 <text:s/>Índice do procurador: 17 </text:p>
      <text:p text:style-name="P5"><text:span text:style-name="T3">Relator: Dr(a) LINDORA MARIA ARAUJO</text:span> Voto nº: 13005/2018/LRR </text:p>
      <text:p text:style-name="P5">Origem: PROCURADORIA DA REPUBLICA NO MUNICIPIO DE IPATINGA-MG </text:p>
      <text:p text:style-name="P7">Número: 1.20.002.000193/2014-44 </text:p>
      <text:p text:style-name="P5">Procurador(a) Oficiante: Dr(a) MARCELO FREIRE LAGE </text:p>
      <text:p text:style-name="P5"><text:tab/>PROMOÇÃO DE ARQUIVAMENTO. BENS PÚBLICOS. RODOVIA FEDERAL. EXCESSO DE PESO. TRANSPORTE DE CARGA. CONDUTA NÃO RECORRENTE. PELA HOMOLOGAÇÃO, ACOLHENDO, COMO RAZÕES DE DECIDIR, OS FUNDAMENTOS INVOCADOS PELO MEMBRO OFICIANTE. </text:p>
      <text:p text:style-name="P5"/>
      <text:p text:style-name="P5"><draw:line text:anchor-type="paragraph" draw:z-index="278" draw:style-name="gr1" draw:text-style-name="P18" svg:x1="0.072cm" svg:y1="0.183cm" svg:x2="15.868cm" svg:y2="0.183cm"><text:p/></draw:line></text:p>
      <text:p text:style-name="P5">Índice Geral: 107 <text:s/>Índice do procurador: 18 </text:p>
      <text:p text:style-name="P5"><text:span text:style-name="T3">Relator: Dr(a) LINDORA MARIA ARAUJO</text:span> Voto nº: 12947/2018/LRR </text:p>
      <text:p text:style-name="P5">Origem: PROCURADORIA DA REPUBLICA NO MUNICIPIO DE RONDONOPOLIS-MT </text:p>
      <text:p text:style-name="P7">Número: 1.20.005.000246/2017-40 <text:span text:style-name="T1">- </text:span><text:span text:style-name="T2">Eletrônico</text:span><text:span text:style-name="T1"> </text:span></text:p>
      <text:p text:style-name="P5">Procurador(a) Oficiante: Dr(a) JOSE RICARDO CUSTODIO DE MELO JUNIOR </text:p>
      <text:p text:style-name="P5"><text:tab/>PROMOÇÃO DE ARQUIVAMENTO. BENS PÚBLICOS. RODOVIA FEDERAL. BR-364. CONGESTIONAMENTO. MOROSIDADE NO ATENDIMENTO DO POSTO FISCAL. SEFAZ ENCAMINHOU DOCUMENTO INFORMANDO ADOÇÃO DE MEDIDAS PARA EVITAR O CONGESTIONAMENTO. PRF INFORMOU QUE O ÚLTIMO CONGESTIONAMENTO OCORREU EM JANEIRO DE 2018. PELA HOMOLOGAÇÃO, ACOLHENDO, COMO RAZÕES DE DECIDIR, OS FUNDAMENTOS INVOCADOS PELO MEMBRO OFICIANTE. </text:p>
      <text:p text:style-name="P5"/>
      <text:p text:style-name="P5"><draw:line text:anchor-type="paragraph" draw:z-index="279" draw:style-name="gr1" draw:text-style-name="P18" svg:x1="0.072cm" svg:y1="0.183cm" svg:x2="15.868cm" svg:y2="0.183cm"><text:p/></draw:line></text:p>
      <text:p text:style-name="P5">Índice Geral: 108 <text:s/>Índice do procurador: 19 </text:p>
      <text:p text:style-name="P5"><text:span text:style-name="T3">Relator: Dr(a) LINDORA MARIA ARAUJO</text:span> Voto nº: 13006/2018/LRR </text:p>
      <text:p text:style-name="P5">Origem: PROCURADORIA DA REPUBLICA - MATO GROSSO DO SUL </text:p>
      <text:p text:style-name="P7">Número: 1.21.000.001714/2016-25 </text:p>
      <text:p text:style-name="P5">Procurador(a) Oficiante: Dr(a) DANILCE VANESSA ARTE ORTIZ CAMY </text:p>
      <text:p text:style-name="P5"><text:tab/>PROMOÇÃO DE ARQUIVAMENTO. MORADIA. PROGRAMAS HABITACIONAIS. PROGRAMA MINHA CASA MINHA VIDA (PMCMV). MUNICÍPIO DE BANDEIRANTES/MS. IRREGULARIDADE NO ATENDIMENTO DOS DITAMES DE PUBLICIDADE E ESCOLHA DOS BENEFICIÁRIOS PREVISTOS NA LEGISLAÇÃO DE REGÊNCIA.. FOI CONSTATADA A AUSÊNCIA DE IRREGULARIDADE NO QUE PERTINE AO CUMPRIMENTO DAS COTAS. EXPEDIÇÃO DE RECOMENDAÇÃO VISANDO A REGULARIZAÇÃO DAS PRATICAS DE PUBLICIDADE. RECOMENDAÇÃO ACATADA. PELA HOMOLOGAÇÃO, ACOLHENDO, COMO RAZÕES DE DECIDIR, OS FUNDAMENTOS INVOCADOS PELO MEMBRO OFICIANTE. </text:p>
      <text:p text:style-name="P5"/>
      <text:p text:style-name="P5"><draw:line text:anchor-type="paragraph" draw:z-index="280" draw:style-name="gr1" draw:text-style-name="P18" svg:x1="0.072cm" svg:y1="0.183cm" svg:x2="15.868cm" svg:y2="0.183cm"><text:p/></draw:line></text:p>
      <text:p text:style-name="P5">Índice Geral: 109 <text:s/>Índice do procurador: 20 </text:p>
      <text:p text:style-name="P5"><text:span text:style-name="T3">Relator: Dr(a) LINDORA MARIA ARAUJO</text:span> Voto nº: 13143/2018/LRR </text:p>
      <text:p text:style-name="P5">Origem: PROCURADORIA DA REPUBLICA NO MUNICIPIO DE TRES LAGOAS-MS </text:p>
      <text:p text:style-name="P7">Número: 1.21.002.000197/2016-57 </text:p>
      <text:p text:style-name="P5">Procurador(a) Oficiante: Dr(a) JAIRO DA SILVA </text:p>
      <text:p text:style-name="P6"><text:tab/>RECURSO DO REPRESENTANTE. PROMOÇÃO DE ARQUIVAMENTO. SAÚDE. CONVÊNIO MÉDICO COM O SUS. REVALIDAÇÃO DE DIPLOMA. CONVÊNIO MAIS SAÚDE PARA TODOS. 1. Inquérito civil instaurado para apurar possíveis irregularidades envolvendo o Município de Paranaíba/MS, a Universidade Camilo Castelo Branco e a Universidade Federal do Mato Grosso, tendo em vista a celebração do convênio denominado "Mais Saúde para Todos", para a contratação de 36 médicos residentes vindos de cursos de Medicina ministrados em instituições estrangeiras, sem a revalidação do diploma, para o exercício da função de estagiário médico, nas unidades de saúde municipais, sob a sigla de "médicos complementados". 2. Em diligências, foi informado que no Hospital Psiquiátrico e na Santa Casa de Misericórdia não tinham estudantes do curso de extensão e atualização médica atuando nos locais - não havendo ninguém do Programa Médicos Complementados. 3. Já a Prefeitura Municipal de Paranaíba, esclareceu que os acadêmicos da UNICASTELO não são médicos e nem são tratados como tal, apenas acompanhando os atendimentos em <text:soft-page-break/>regime de estágio. Assegurou, ainda, que nenhum deles pratica atos privativos da medicina. 4. A UNICASTELO afirmou que o processo de revalidação do diploma estrangeiro é realizado pela UFMT. Contudo, como há necessidade de complemento de carga horária em algumas disciplinas, as duas instituições de ensino firmaram convênio para que a UNICASTELO ministrasse um curso de extensão universitária de atualização e complementação dos estudos médicos, com módulos teórico e prático. Nesse sentido, a prática é realizada em unidades de saúde. 5. Promovido o arquivamento sob o fundamento de que não ficou demonstrada a atuação de estudantes do curso referido nas unidades de saúde daquele local - conforme diligenciado no Hospital Psiquiátrico e na Santa Casa de Misericórdia. 6. Notificados os interessados, houve interposição de recurso por parte do Conselho Regional de Medicina do Mato Grosso do Sul (CRM/MS) reafirmando o exposto na representação e afirmando que em diligência realizada no dia 04 de maio de 2017, na Santa Casa de Misericórdia de Paranaíba/MS concluiu que pessoas formadas em faculdades de medicina no estrangeiro e que foram reprovadas no REVALIDA, denominadas de complementandos, fazem estágio ou curso de extensão, na Santa Casa de Misericórdia de Paranaíba, com a finalidade de se tornarem aptas para a prática médica no Brasil. Ademais, o próprio Diretor Técnico da Santa Casa de Misericórdia teria confirmado que naquele hospital havia 11 complementandos. Conforme Relatório de Vistoria alguns médicos do Corpo Clínico recusam o acompanhamento dos complementandos nas suas atividades diárias no Hospital, seja por convicção de ilicitude desta prática oi por receio de responder a processo ético. Ainda, alega que a Lei Municipal de Paranaíba nº 2.079/2016, ao permitir a contratação dos denominados "médicos complementandos", viola a Resolução CFM nº 1650/2002, que somente permite que hospitais universitários recebam estudantes de medicina oriundos de faculdades/cursos estrangeiros para realização de estágios ou internatos. 7. O Procurador oficiante manteve a decisão de arquivamento sob o fundamento de que em diligência externa realizada de forma velada por Técnico de Segurança Institucional e Transporte do MPF e datada de 13 de setembro de 2017, posterior à vistoria do CRM/MS, portanto, não constatou a presença dos denominados "médicos complementandos". Segundo o Relatório de Diligência no Hospital Psiquiátrico havia apenas uma médica atendendo e esta era especialista na área psiquiátrica. Não foi observado nenhum médico complementando; e na Santa Casa de Misericórdia de Paranaíba haviam dois médicos atendendo a população e nenhum deles era do programa médicos complementados. Eventual violação ao Código de Ética Médica e à resolução do Conselho Federal de Medicina é questão circunscrita à entidade representante/recorrente. Tramita na 3ª Vara Federal da Seção Judiciária do Mato Grosso ação civil pública proposta pelo CRM/SP questionando a legalidade do procedimento adotado pela UFMT, no que concerne à emissão de diplomas revalidados com base em estudos complementares. PELO DESPROVIMENTO DO RECURSO E CONSEQUENTE HOMOLOGAÇÃO DA PROMOÇÃO DE ARQUIVAMENTO, ACOLHENDO, COMO RAZÕES DE DECIDIR, OS FUNDAMENTOS INVOCADOS PELO MEMBRO OFICIANTE.</text:p>
      <text:p text:style-name="P6"><draw:line text:anchor-type="paragraph" draw:z-index="281" draw:style-name="gr1" draw:text-style-name="P18" svg:x1="0.072cm" svg:y1="0.183cm" svg:x2="15.868cm" svg:y2="0.183cm"><text:p/></draw:line></text:p>
      <text:p text:style-name="P5">Índice Geral: 110 <text:s/>Índice do procurador: 21 </text:p>
      <text:p text:style-name="P5"><text:span text:style-name="T3">Relator: Dr(a) LINDORA MARIA ARAUJO</text:span> Voto nº: 12594/2018/LRR </text:p>
      <text:p text:style-name="P5">Origem: PROCURADORIA DA REPUBLICA - MINAS GERAIS </text:p>
      <text:p text:style-name="P7">Número: 1.22.000.001626/2018-58 <text:span text:style-name="T1">- </text:span><text:span text:style-name="T2">Eletrônico</text:span><text:span text:style-name="T1"> </text:span></text:p>
      <text:p text:style-name="P5">Procurador(a) Oficiante: Dr(a) SERGIO NEREU FARIA </text:p>
      <text:p text:style-name="P5"><text:tab/>RECURSO DO REPRESENTANTE. PROMOÇÃO DE ARQUIVAMENTO. FISCALIZAÇÃO DOS ATOS ADMINISTRATIVOS EM GERAL. CONCURSO PÚBLICO/PROCESSO SELETIVO. UNIVERSIDADE FEDERAL DE MINAS GERAIS. ACESSIBILIDADE COM RELAÇÃO À FORMA DE EFETIVAÇÃO DE INSCRIÇÃO. IMPOSSIBILIDADE DE INSCRIÇÃO POR MEIO DOS CORREIOS E PELA INTERNET. DISCRICIONARIEDADE PROCEDIMENTAL. EDITAL DE ACORDO COM A LEGISLAÇÃO QUE REGE A MATÉRIA. NOTIFICADO, O REPRESENTANTE APRESENTOU RECURSO RESSALTANDO O TRANSTORNO QUE A OBRIGATORIEDADE DE INSCRIÇÃO PESSOALMENTE CAUSA AOS CANDIDATOS. PELO DESPROVIMENTO DO RECURSO E CONSEQUENTE HOMOLOGAÇÃO DO ARQUIVAMENTO, ACOLHENDO, COMO RAZÕES DE DECIDIR, OS FUNDAMENTOS INVOCADOS PELO MEMBRO OFICIANTE. </text:p>
      <text:p text:style-name="P5"/>
      <text:p text:style-name="P5"><draw:line text:anchor-type="paragraph" draw:z-index="282" draw:style-name="gr1" draw:text-style-name="P18" svg:x1="0.072cm" svg:y1="0.183cm" svg:x2="15.868cm" svg:y2="0.183cm"><text:p/></draw:line></text:p>
      <text:p text:style-name="P5">Índice Geral: 111 <text:s/>Índice do procurador: 22 </text:p>
      <text:p text:style-name="P5"><text:span text:style-name="T3">Relator: Dr(a) LINDORA MARIA ARAUJO</text:span> Voto nº: 13007/2018/LRR </text:p>
      <text:p text:style-name="P5">Origem: PROCURADORIA DA REPUBLICA NO MUNICIPIO DE JUIZ DE FORA-MG </text:p>
      <text:p text:style-name="P7">Número: 1.22.001.000124/2016-38 </text:p>
      <text:p text:style-name="P5">Procurador(a) Oficiante: Dr(a) MARCELO BORGES DE MATTOS MEDINA </text:p>
      <text:p text:style-name="P5"><text:tab/>PROMOÇÃO DE ARQUIVAMENTO. BENS PÚBLICOS. RODOVIA FEDERAL.EXCESSO DE PESO. TRANSPORTE DE CARGA. CONDUTA NÃO RECORRENTE. PELA HOMOLOGAÇÃO, ACOLHENDO, COMO RAZÕES DE DECIDIR, OS FUNDAMENTOS INVOCADOS PELO MEMBRO OFICIANTE. </text:p>
      <text:p text:style-name="P5"/>
      <text:p text:style-name="P5"><draw:line text:anchor-type="paragraph" draw:z-index="283" draw:style-name="gr1" draw:text-style-name="P18" svg:x1="0.072cm" svg:y1="0.183cm" svg:x2="15.868cm" svg:y2="0.183cm"><text:p/></draw:line></text:p>
      <text:p text:style-name="P5">Índice Geral: 112 <text:s/>Índice do procurador: 23 </text:p>
      <text:p text:style-name="P5"><text:span text:style-name="T3">Relator: Dr(a) LINDORA MARIA ARAUJO</text:span> Voto nº: 13094/2018/LRR </text:p>
      <text:p text:style-name="P5">Origem: PROCURADORIA DA REPUBLICA NO MUNICIPIO DE UBERABA-MG </text:p>
      <text:p text:style-name="P7">Número: 1.22.002.000367/2015-85 </text:p>
      <text:p text:style-name="P5">Procurador(a) Oficiante: Dr(a) FELIPE AUGUSTO DE BARROS CARVALHO PINTO </text:p>
      <text:p text:style-name="P5"><text:soft-page-break/><text:tab/>RETORNO DOS AUTOS. PROMOÇÃO DE ARQUIVAMENTO. FISCALIZAÇÃO DOS ATOS ADMINISTRATIVOS EM GERAL. CONCURSO PÚBLICO/PROCESSO SELETIVO. EXIGÊNCIA DE EXPERIÊNCIA PROFISSIONAL . UNIVERSIDADE FEDERAL DO TRIÂNGULO MINEIRO. NOTA INDEVIDAMENTE ATRIBUÍDA A CANDIDATO. O REPRESENTANTE APENAS CONSULTOU A PLATAFORMA LATTES, SEM VERIFICAR A DOCUMENTAÇÃO APRESENTADA À COORDENAÇÃO DO CONCURSO. MESMO SE O REPRESENTANTE ESTIVESSE CORRETO, A CLASSIFICAÇÃO NÃO SE ALTERARIA. IRREGULARIDADE NÃO CONFIRMADA. PELA HOMOLOGAÇÃO, ACOLHENDO, COMO RAZÕES DE DECIDIR, OS FUNDAMENTOS INVOCADOS PELO MEMBRO OFICIANTE. </text:p>
      <text:p text:style-name="P5"/>
      <text:p text:style-name="P5"><draw:line text:anchor-type="paragraph" draw:z-index="284" draw:style-name="gr1" draw:text-style-name="P18" svg:x1="0.072cm" svg:y1="0.183cm" svg:x2="15.868cm" svg:y2="0.183cm"><text:p/></draw:line></text:p>
      <text:p text:style-name="P5">Índice Geral: 113 <text:s/>Índice do procurador: 24 </text:p>
      <text:p text:style-name="P5"><text:span text:style-name="T3">Relator: Dr(a) LINDORA MARIA ARAUJO</text:span> Voto nº: 12660/2018/LRR </text:p>
      <text:p text:style-name="P5">Origem: PROCURADORIA DA REPUBLICA NO MUNICIPIO DE UBERLANDIA-MG </text:p>
      <text:p text:style-name="P7">Número: 1.22.003.000921/2016-03 </text:p>
      <text:p text:style-name="P5">Procurador(a) Oficiante: Dr(a) LEONARDO ANDRADE MACEDO </text:p>
      <text:p text:style-name="P5"><text:tab/>RECURSO DO REPRESENTANTE. PROMOÇÃO DE ARQUIVAMENTO. FISCALIZAÇÃO DOS ATOS ADMINISTRATIVOS EM GERAL. LICITAÇÃO. EDITAL. UNIVERSIDADE FEDERAL DE UBERLÂNDIA (UFU). VÍCIOS NO EDITAL. AS EXIGÊNCIAS ESTAVAM DENTRO DO QUE PREVIA O EDITAL. A UFU APRESENTOU CÓPIA DO ALVARÁ SANITÁRIO VÁLIDO DA EMPRESA HABILITADA. NOTIFICADO, A REPRESENTANTE AFIRMOU NÃO CONCORDAR COM O RESULTADO, POIS A EMPRESA VENCEDORA ESTAVA COM O ALVARÁ SANITÁRIO VENCIDO, DOCUMENTO QUE ERA EXIGIDO ME EDITAL. O PROCURADOR OFICIANTE MANTEVE A DECISÃO DE ARQUIVAMENTO. PELA HOMOLOGAÇÃO, ACOLHENDO, COMO RAZÕES DE DECIDIR, OS FUNDAMENTOS INVOCADOS PELO MEMBRO OFICIANTE. PELO DESPROVIMENTO DO RECURSO E CONSEQUENTE HOMOLOGAÇÃO DO ARQUIVAMENTO. </text:p>
      <text:p text:style-name="P5"/>
      <text:p text:style-name="P5"><draw:line text:anchor-type="paragraph" draw:z-index="285" draw:style-name="gr1" draw:text-style-name="P18" svg:x1="0.072cm" svg:y1="0.183cm" svg:x2="15.868cm" svg:y2="0.183cm"><text:p/></draw:line></text:p>
      <text:p text:style-name="P5">Índice Geral: 114 <text:s/>Índice do procurador: 25 </text:p>
      <text:p text:style-name="P5"><text:span text:style-name="T3">Relator: Dr(a) LINDORA MARIA ARAUJO</text:span> Voto nº: 13096/2018/LRR </text:p>
      <text:p text:style-name="P5">Origem: PROCURADORIA DA REPUBLICA NO MUNICIPIO DE PATOS DE MINAS-MG </text:p>
      <text:p text:style-name="P7">Número: 1.22.006.000175/2014-58 </text:p>
      <text:p text:style-name="P5">Procurador(a) Oficiante: Dr(a) POLYANA WASHINGTON DE PAIVA JEHA </text:p>
      <text:p text:style-name="P5"><text:tab/>PROMOÇÃO DE ARQUIVAMENTO. FISCALIZAÇÃO DOS ATOS ADMINISTRATIVOS EM GERAL. SERVIÇO PÚBLICO. DEFICIÊNCIA NA PRESTAÇÃO DO SERVIÇO. CORREIOS. AUSÊNCIA DA PRESTAÇÃO DO SERVIÇO POSTAL. REGULARIZAÇÃO DO SERVIÇO. PELA HOMOLOGAÇÃO, ACOLHENDO, COMO RAZÕES DE DECIDIR, OS FUNDAMENTOS INVOCADOS PELO MEMBRO OFICIANTE. </text:p>
      <text:p text:style-name="P5"/>
      <text:p text:style-name="P5"><draw:line text:anchor-type="paragraph" draw:z-index="286" draw:style-name="gr1" draw:text-style-name="P18" svg:x1="0.072cm" svg:y1="0.183cm" svg:x2="15.868cm" svg:y2="0.183cm"><text:p/></draw:line></text:p>
      <text:p text:style-name="P5">Índice Geral: 115 <text:s/>Índice do procurador: 26 </text:p>
      <text:p text:style-name="P5"><text:span text:style-name="T3">Relator: Dr(a) LINDORA MARIA ARAUJO</text:span> Voto nº: 13099/2018/LRR </text:p>
      <text:p text:style-name="P5">Origem: PROCURADORIA DA REPUBLICA - MATO GROSSO/DIAMANTINO </text:p>
      <text:p text:style-name="P7">Número: 1.22.006.000240/2013-64 </text:p>
      <text:p text:style-name="P5">Procurador(a) Oficiante: Dr(a) SAMIRA ENGEL DOMINGUES </text:p>
      <text:p text:style-name="P5"><text:tab/>PROMOÇÃO DE ARQUIVAMENTO. BENS PÚBLICOS. RODOVIA FEDERAL. EXCESSO DE PESO. TRANSPORTE DE CARGA. CONDUTA NÃO RECORRENTE. PELA HOMOLOGAÇÃO, ACOLHENDO, COMO RAZÕES DE DECIDIR, OS FUNDAMENTOS INVOCADOS PELO MEMBRO OFICIANTE. </text:p>
      <text:p text:style-name="P5"/>
      <text:p text:style-name="P5"><draw:line text:anchor-type="paragraph" draw:z-index="287" draw:style-name="gr1" draw:text-style-name="P18" svg:x1="0.072cm" svg:y1="0.183cm" svg:x2="15.868cm" svg:y2="0.183cm"><text:p/></draw:line></text:p>
      <text:p text:style-name="P5">Índice Geral: 116 <text:s/>Índice do procurador: 27 </text:p>
      <text:p text:style-name="P5"><text:span text:style-name="T3">Relator: Dr(a) LINDORA MARIA ARAUJO</text:span> Voto nº: 13100/2018/LRR </text:p>
      <text:p text:style-name="P5">Origem: PROCURADORIA DA REPUBLICA NO MUNICIPIO DE IPATINGA-MG </text:p>
      <text:p text:style-name="P7">Número: 1.22.010.000218/2014-36 </text:p>
      <text:p text:style-name="P5">Procurador(a) Oficiante: Dr(a) MARCELO FREIRE LAGE </text:p>
      <text:p text:style-name="P5"><text:tab/>PROMOÇÃO DE ARQUIVAMENTO. BENS PÚBLICOS. RODOVIA FEDERAL. EXCESSO DE PESO. TRANSPORTE DE CARGA. CONDUTA NÃO RECORRENTE. PELA HOMOLOGAÇÃO, ACOLHENDO, COMO RAZÕES DE DECIDIR, OS FUNDAMENTOS INVOCADOS PELO MEMBRO OFICIANTE. </text:p>
      <text:p text:style-name="P5"/>
      <text:p text:style-name="P5"><draw:line text:anchor-type="paragraph" draw:z-index="288" draw:style-name="gr1" draw:text-style-name="P18" svg:x1="0.072cm" svg:y1="0.183cm" svg:x2="15.868cm" svg:y2="0.183cm"><text:p/></draw:line></text:p>
      <text:p text:style-name="P5">Índice Geral: 117 <text:s/>Índice do procurador: 28 </text:p>
      <text:p text:style-name="P5"><text:span text:style-name="T3">Relator: Dr(a) LINDORA MARIA ARAUJO</text:span> Voto nº: 12958/2018/LRR </text:p>
      <text:p text:style-name="P5">Origem: PROCURADORIA DA REPUBLICA - PARA/CASTANHAL </text:p>
      <text:p text:style-name="P7">Número: 1.23.000.001187/2018-46 <text:span text:style-name="T1">- </text:span><text:span text:style-name="T2">Eletrônico</text:span><text:span text:style-name="T1"> </text:span></text:p>
      <text:p text:style-name="P5">Procurador(a) Oficiante: Dr(a) MARCELO SANTOS CORREA </text:p>
      <text:p text:style-name="P5"><text:soft-page-break/><text:tab/>RECURSO DO REPRESENTANTE. PROMOÇÃO DE ARQUIVAMENTO. FISCALIZAÇÃO DOS ATOS ADMINISTRATIVOS EM GERAL. CONCURSO PÚBLICO/PROCESSO SELETIVO. TRANSPARÊNCIA . UNIVERSIDADE FEDERAL DO PARÁ (UFPA). EDITAL Nº 281-2017. ATRASO NA PUBLICAÇÃO DO CRONOGRAMA DE PROVAS E DO DESCUMPRIMENTO DA DATA DE REALIZAÇÃO DO CONCURSO. O PRÓPRIO EDITAL DO CONCURSO FAZ QUESTÃO DE RESSALTAR QUE AS DATAS ALI APONTADAS TRATAM-SE APENAS DE PREVISÕES, QUE PODEM SER MODIFICADAS EM VISTA DE EVENTUAIS IMPREVISTOS. CUMPRE AINDA DESTACAR QUE O CONCURSO PÚBLICO EM TELA JÁ APRESENTA RESULTADO FINAL, E QUE, CONSIDERANDO O ESTÁGIO EM QUE SE ENCONTRA, EVENTUAL INTERVENÇÃO NO MESMO VISANDO A SUA ANULAÇÃO OU SUSPENSÃO DEVE APENAS OCORRER EM CASOS EM QUE HAJA FORTES INDÍCIOS DE IRREGULARIDADES. NOTIFICADO, O REPRESENTANTE APRESENTOU RECURSO. O PROCURADOR OFICIANTE MANTEVE A DECISÃO DE ARQUIVAMENTO, UMA VEZ QUE A MANIFESTANTE NOVAMENTE FEZ DENÚNCIAS DE CARÁTER GENÉRICO, SEM APRESENTAR QUALQUER PROVA A SUBSIDIAR SUA MANIFESTAÇÃO. PELO DESPROVIMENTO DO RECURSO E CONSEQUENTE HOMOLOGAÇÃO DO ARQUIVAMENTO. </text:p>
      <text:p text:style-name="P5"/>
      <text:p text:style-name="P5"><draw:line text:anchor-type="paragraph" draw:z-index="289" draw:style-name="gr1" draw:text-style-name="P18" svg:x1="0.072cm" svg:y1="0.183cm" svg:x2="15.868cm" svg:y2="0.183cm"><text:p/></draw:line></text:p>
      <text:p text:style-name="P5">Índice Geral: 118 <text:s/>Índice do procurador: 29 </text:p>
      <text:p text:style-name="P5"><text:span text:style-name="T3">Relator: Dr(a) LINDORA MARIA ARAUJO</text:span> Voto nº: 13103/2018/LRR </text:p>
      <text:p text:style-name="P5">Origem: PROCURADORIA DA REPUBLICA - PARA/CASTANHAL </text:p>
      <text:p text:style-name="P7">Número: 1.23.000.001678/2016-25 </text:p>
      <text:p text:style-name="P5">Procurador(a) Oficiante: Dr(a) MARCELO SANTOS CORREA </text:p>
      <text:p text:style-name="P5"><text:tab/>PROMOÇÃO DE ARQUIVAMENTO. BENS PÚBLICOS. RODOVIA FEDERAL. EXCESSO DE PESO. TRANSPORTE DE CARGA. CONDUTA NÃO RECORRENTE . PELA HOMOLOGAÇÃO, ACOLHENDO, COMO RAZÕES DE DECIDIR, OS FUNDAMENTOS INVOCADOS PELO MEMBRO OFICIANTE. </text:p>
      <text:p text:style-name="P5"/>
      <text:p text:style-name="P5"><draw:line text:anchor-type="paragraph" draw:z-index="290" draw:style-name="gr1" draw:text-style-name="P18" svg:x1="0.072cm" svg:y1="0.183cm" svg:x2="15.868cm" svg:y2="0.183cm"><text:p/></draw:line></text:p>
      <text:p text:style-name="P5">Índice Geral: 119 <text:s/>Índice do procurador: 30 </text:p>
      <text:p text:style-name="P5"><text:span text:style-name="T3">Relator: Dr(a) LINDORA MARIA ARAUJO</text:span> Voto nº: 13105/2018/LRR </text:p>
      <text:p text:style-name="P5">Origem: PROCURADORIA DA REPUBLICA NO MUNICIPIO DE CAMPINA GRANDE-PB </text:p>
      <text:p text:style-name="P7">Número: 1.24.001.000150/2017-72 </text:p>
      <text:p text:style-name="P5">Procurador(a) Oficiante: Dr(a) BRUNO BARROS DE ASSUNCAO </text:p>
      <text:p text:style-name="P5"><text:tab/>PROMOÇÃO DE ARQUIVAMENTO. SAÚDE. VIGILÂNCIA SANITÁRIA E EPIDEMIOLÓGICA. FORNECIMENTO E A DISTRIBUIÇÃO DE REPELENTES PARA USO TÓPICO CONTRA MOSQUITOS. AS SECRETARIAS DE SAÚDE DOS REFERIDOS MUNICÍPIOS COMPROVARAM A REGULARIDADE NA DISTRIBUIÇÃO DOS REPELENTES. IRREGULARIDADE NÃO CONFIRMADA. PELA HOMOLOGAÇÃO, ACOLHENDO, COMO RAZÕES DE DECIDIR, OS FUNDAMENTOS INVOCADOS PELO MEMBRO OFICIANTE. </text:p>
      <text:p text:style-name="P5"/>
      <text:p text:style-name="P5"><draw:line text:anchor-type="paragraph" draw:z-index="291" draw:style-name="gr1" draw:text-style-name="P18" svg:x1="0.072cm" svg:y1="0.183cm" svg:x2="15.868cm" svg:y2="0.183cm"><text:p/></draw:line></text:p>
      <text:p text:style-name="P5">Índice Geral: 120 <text:s/>Índice do procurador: 31 </text:p>
      <text:p text:style-name="P5"><text:span text:style-name="T3">Relator: Dr(a) LINDORA MARIA ARAUJO</text:span> Voto nº: 12672/2018/LRR </text:p>
      <text:p text:style-name="P5">Origem: PROCURADORIA DA REPUBLICA NO MUNICIPIO DE MARINGA-PR </text:p>
      <text:p text:style-name="P7">Número: 1.25.006.000361/2017-28 </text:p>
      <text:p text:style-name="P5">Procurador(a) Oficiante: Dr(a) DANIELLE DIAS CURVELO </text:p>
      <text:p text:style-name="P5"><text:tab/>RECURSO DO REPRESENTANTE. PROMOÇÃO DE ARQUIVAMENTO. FISCALIZAÇÃO DOS ATOS ADMINISTRATIVOS EM GERAL. SERVIÇO PÚBLICO. DEFICIÊNCIA NA PRESTAÇÃO DO SERVIÇO. INSTITUTO NACIONAL DO SEGURO SOCIAL (INSS) . MAU ATENDIMENTO. A QUESTÃO FOI OBJETO DE INVESTIGAÇÃO NA ESFERA ADMINISTRATIVA QUE CONCLUIU PELA AUSÊNCIA DE IRREGULARIDADE. NOTIFICADA, A REPRESENTANTE APRESENTOU RECURSO. O PROCURADOR OFICIANTE MANTEVE A DECISÃO DE ARQUIVAMENTO. PELO DESPROVIMENTO DO RECURSO E CONSEQUENTE HOMOLOGAÇÃO DO ARQUIVAMENTO, ACOLHENDO, COMO RAZÕES DE DECIDIR, OS FUNDAMENTOS INVOCADOS PELO MEMBRO OFICIANTE. </text:p>
      <text:p text:style-name="P5"/>
      <text:p text:style-name="P5"><draw:line text:anchor-type="paragraph" draw:z-index="292" draw:style-name="gr1" draw:text-style-name="P18" svg:x1="0.072cm" svg:y1="0.183cm" svg:x2="15.868cm" svg:y2="0.183cm"><text:p/></draw:line></text:p>
      <text:p text:style-name="P5">Índice Geral: 121 <text:s/>Índice do procurador: 32 </text:p>
      <text:p text:style-name="P5"><text:span text:style-name="T3">Relator: Dr(a) LINDORA MARIA ARAUJO</text:span> Voto nº: 13108/2018/LRR </text:p>
      <text:p text:style-name="P5">Origem: PROCURADORIA DA REPUBLICA NO MUNICIPIO DE C.DE S.AG./PALMARE </text:p>
      <text:p text:style-name="P7">Número: 1.26.000.002720/2014-51 </text:p>
      <text:p text:style-name="P5">Procurador(a) Oficiante: Dr(a) ANTONIO NILO RAYOL LOBO SEGUNDO </text:p>
      <text:p text:style-name="P5"><text:tab/>PROMOÇÃO DE ARQUIVAMENTO. BENS PÚBLICOS. RODOVIA FEDERAL. EXCESSO DE PESO. TRANSPORTE DE CARGA. CONDUTA NÃO RECORRENTE. PELA HOMOLOGAÇÃO, ACOLHENDO, COMO RAZÕES DE DECIDIR, OS FUNDAMENTOS INVOCADOS PELO MEMBRO OFICIANTE. </text:p>
      <text:p text:style-name="P5"/>
      <text:p text:style-name="P5"><draw:line text:anchor-type="paragraph" draw:z-index="293" draw:style-name="gr1" draw:text-style-name="P18" svg:x1="0.072cm" svg:y1="0.183cm" svg:x2="15.868cm" svg:y2="0.183cm"><text:p/></draw:line><text:soft-page-break/></text:p>
      <text:p text:style-name="P5">Índice Geral: 122 <text:s/>Índice do procurador: 33 </text:p>
      <text:p text:style-name="P5"><text:span text:style-name="T3">Relator: Dr(a) LINDORA MARIA ARAUJO</text:span> Voto nº: 12960/2018/LRR </text:p>
      <text:p text:style-name="P5">Origem: PROCURADORIA DA REPUBLICA - PIAUI </text:p>
      <text:p text:style-name="P7">Número: 1.27.000.000070/2018-04 <text:span text:style-name="T1">- </text:span><text:span text:style-name="T2">Eletrônico</text:span><text:span text:style-name="T1"> </text:span></text:p>
      <text:p text:style-name="P5">Procurador(a) Oficiante: Dr(a) ISRAEL GONCALVES SANTOS SILVA </text:p>
      <text:p text:style-name="P5"><text:tab/>PROMOÇÃO DE ARQUIVAMENTO. POLÍTICA FUNDIÁRIA E DA REFORMA AGRÁRIA. PROGRAMA NACIONAL DE CRÉDITO FUNDIÁRIO (PNCF). OBRIGATORIEDADE DE DOAÇÃO DE REDE DE ENERGIA ELÉTRICA. INEXISTINDO ATO AUTORIZATIVO DA ANEEL PARA AS REDES PARTICULARES EM QUESTÃO, A SUA INCORPORAÇÃO PELA CONSULENTE É COMPULSÓRIA E QUE NÃO CABEM QUESTIONAMENTOS QUANTO À LEGALIDADE DA MEDIDA. PELA HOMOLOGAÇÃO, ACOLHENDO, COMO RAZÕES DE DECIDIR, OS FUNDAMENTOS INVOCADOS PELO MEMBRO OFICIANTE. </text:p>
      <text:p text:style-name="P5"/>
      <text:p text:style-name="P5"><draw:line text:anchor-type="paragraph" draw:z-index="294" draw:style-name="gr1" draw:text-style-name="P18" svg:x1="0.072cm" svg:y1="0.183cm" svg:x2="15.868cm" svg:y2="0.183cm"><text:p/></draw:line></text:p>
      <text:p text:style-name="P5">Índice Geral: 123 <text:s/>Índice do procurador: 34 </text:p>
      <text:p text:style-name="P5"><text:span text:style-name="T3">Relator: Dr(a) LINDORA MARIA ARAUJO</text:span> Voto nº: 12869/2018/LRR </text:p>
      <text:p text:style-name="P5">Origem: PROCURADORIA DA REPUBLICA - PIAUI </text:p>
      <text:p text:style-name="P7">Número: 1.27.000.002093/2017-64 <text:span text:style-name="T1">- </text:span><text:span text:style-name="T2">Eletrônico</text:span><text:span text:style-name="T1"> </text:span></text:p>
      <text:p text:style-name="P5">Procurador(a) Oficiante: Dr(a) ANTONIO CAVALCANTE DE OLIVEIRA JUNIOR </text:p>
      <text:p text:style-name="P5"><text:tab/>RECURSO DO REPRESENTANTE. PROMOÇÃO DE ARQUIVAMENTO. FISCALIZAÇÃO DOS ATOS ADMINISTRATIVOS EM GERAL. CONSELHOS PROFISSIONAIS. ATIVIDADE DE FISCALIZAÇÃO. CONSELHO REGIONAL DE MEDICINA DO ESTADO DO PIAUÍ. NEGATIVA A ACESSO A INFORMAÇÕES SOBRE O RECURSO EM SINDICÂNCIA 8605/2017. ENCAMINHADO CÓPIA INTEGRAL DO PROCESSO À REPRESENTANTE. O CRM-PI ADOTOU AS PROVIDÊNCIAS NECESSÁRIAS À CIENTIFICAÇÃO DA REPRESENTANTE, INCLUSIVE COM O FORNECIMENTO DE CÓPIA INTEGRAL DO PROCESSO DE SINDICÂNCIA N° 18/2017, CIENTIFICANDO-LHE DA POSSIBILIDADE DE INTERPOSIÇÃO DE RECURSO DA DECISÃO DE SEU ARQUIVAMENTO. NOTIFICADO, A REPRESENTANTE APRESENTOU RECURSO, INCLUSIVE ALEGANDO QUE TERIA SIDO DESTRATADA PELO PROCURADOR OFICIANTE E POR SERVIDOR DO MPF. O PROCURADO OFCIANTE MANTEVE A DECISÃO DE ARQUIVAMENTO, ALEGANDO QUE O TRATAMENTO DISPENSADO AO REPRESENTANTE SEMPRE FOI CORDIAL E PRESTATIVO, EMBORA NÃO CORRESPONDIDO PELA RECORRENTE. PELO DESPROVIMENTO DO RECURSO E CONSEQUENTE HOMOLOGAÇÃO DO ARQUIVAMENTO, ACOLHENDO, COMO RAZÕES DE DECIDIR, OS FUNDAMENTOS INVOCADOS PELO MEMBRO OFICIANTE. </text:p>
      <text:p text:style-name="P5"/>
      <text:p text:style-name="P5"><draw:line text:anchor-type="paragraph" draw:z-index="295" draw:style-name="gr1" draw:text-style-name="P18" svg:x1="0.072cm" svg:y1="0.183cm" svg:x2="15.868cm" svg:y2="0.183cm"><text:p/></draw:line></text:p>
      <text:p text:style-name="P5">Índice Geral: 124 <text:s/>Índice do procurador: 35 </text:p>
      <text:p text:style-name="P5"><text:span text:style-name="T3">Relator: Dr(a) LINDORA MARIA ARAUJO</text:span> Voto nº: 12870/2018/LRR </text:p>
      <text:p text:style-name="P5">Origem: PROCURADORIA DA REPUBLICA - RIO GRANDE DO NORTE/CEARÁ-MIRIM </text:p>
      <text:p text:style-name="P7">Número: 1.28.000.000011/2018-91 <text:span text:style-name="T1">- </text:span><text:span text:style-name="T2">Eletrônico</text:span><text:span text:style-name="T1"> </text:span></text:p>
      <text:p text:style-name="P5"/>
      <text:p text:style-name="P5"><text:tab/>RECURSO DO REPRESENTANTE. PROMOÇÃO DE ARQUIVAMENTO. FISCALIZAÇÃO DOS ATOS ADMINISTRATIVOS EM GERAL. SERVIDOR PÚBLICO MILITAR. PROMOÇÃO. VIOLAÇÃO DO PRINCÍPIO DA ISONOMIA NO QUE DIZ RESPEITO À PROGRESSÃO DE MILITARES DA FORÇA AÉREA BRASILEIRA. CONFORME ENTENDIMENTO DO SUPREMO TRIBUNAL FEDERAL, A ADOÇÃO DE CRITÉRIOS DISTINTOS PARA A PROMOÇÃO DOS MILITARES DO SEXO MASCULINO E FEMININO NÃO FERE O PRINCÍPIO DA ISONOMIA. QUANTO À PROMOÇÃO DOS TAIFEIROS, O COMANDO DA BASE AÉREA RESSALTOU QUE HÁ A OBSERVÂNCIA DA LEI Nº 12.158, QUE DISPÕE SOBRE O ACESSO ÀS GRADUAÇÕES SUPERIORES DE MILITARES ORIUNDOS DO QUADRO DE TAIFEIROS DA AERONÁUTICA. ALÉM DISSO, O DECRETO Nº 3.690, QUE A PROVA O REGULAMENTO DO CORPO DO PESSOAL GRADUADO DA AERONÁUTICA DEIXA CLARO QUE OS SARGENTOS (QESA) E TAIFEIROS FAZEM PARTE DE QUADROS DISTINTOS. NOTIFICADO, O REPRESENTANTE APRESENTOU RECURSO NOS MESMOS TERMOS DA REPRESENTAÇÃO. O PROCURADOR OFICIANTE MANTEVE A DECISÃO DE ARQUIVAMENTO PELOS PRÓPRIOS FUNDAMENTOS. INEXISTÊNCIA DE IRREGULARIDADE. PELO DESPROVIMENTO DO RECURSO E CONSEQUENTE HOMOLOGAÇÃO DO ARQUIVAMENTO, ACOLHENDO, COMO RAZÕES DE DECIDIR, OS FUNDAMENTOS INVOCADOS PELO MEMBRO OFICIANTE. </text:p>
      <text:p text:style-name="P5"/>
      <text:p text:style-name="P5"><draw:line text:anchor-type="paragraph" draw:z-index="296" draw:style-name="gr1" draw:text-style-name="P18" svg:x1="0.072cm" svg:y1="0.183cm" svg:x2="15.868cm" svg:y2="0.183cm"><text:p/></draw:line></text:p>
      <text:p text:style-name="P5">Índice Geral: 125 <text:s/>Índice do procurador: 36 </text:p>
      <text:p text:style-name="P5"><text:span text:style-name="T3">Relator: Dr(a) LINDORA MARIA ARAUJO</text:span> Voto nº: 12872/2018/LRR </text:p>
      <text:p text:style-name="P5">Origem: PROCURADORIA DA REPUBLICA - RIO GRANDE DO NORTE/CEARÁ-MIRIM </text:p>
      <text:p text:style-name="P7">Número: 1.28.000.000282/2018-46 <text:span text:style-name="T1">- </text:span><text:span text:style-name="T2">Eletrônico</text:span><text:span text:style-name="T1"> </text:span></text:p>
      <text:p text:style-name="P5">Procurador(a) Oficiante: Dr(a) CAROLINE MACIEL DA COSTA LIMA DA MATA </text:p>
      <text:p text:style-name="P5"><text:soft-page-break/><text:tab/>PROMOÇÃO DE ARQUIVAMENTO. SAÚDE. CIRURGIA. HOSPITAL UNIVERSITÁRIO ONOFRE LOPES - HUOL. DEMORA NA REALIZAÇÃO DO PROCEDIMENTO. A REPRESENTANTE FOI SUBMETIDA AO PROCEDIMENTO CIRÚRGICO. RESTOU EVIDENCIADA A INEXISTÊNCIA DE IRREGULARIDADE QUANTO À ORDENAÇÃO DE PACIENTES EM FILA DE ESPERA PARA NEUROCIRUGIAS. NOS AUTOS DO INQUÉRITO CIVIL N. 1.28.000.0031/2016-08, TAMBÉM EM TRÂMITE NO 4º OFÍCIO, ESTÃO SENDO APURADAS AS CIRCUNSTÂNCIAS RELACIONADOS À DIVULGAÇÃO PÚBLICA DA LISTA DE ESPERA DE PACIENTES EM PROCEDIMENTOS CIRÚRGICOS REALIZADOS PELO HUOL, À LUZ DA RECOMENDAÇÃO N. 088/2017-CMCLM/PR/RN , DE SORTE QUE ESSE ASPECTO JÁ ESTÁ COMPLETADO NO ALUDIDO APURATÓRIO, NÃO INDICANDO A NECESSIDADE DE ADOÇÃO DE OUTRAS MEDIDAS COMPLEMENTARES NO PRESENTE PROCEDIMENTO. PELA HOMOLOGAÇÃO, ACOLHENDO, COMO RAZÕES DE DECIDIR, OS FUNDAMENTOS INVOCADOS PELO MEMBRO OFICIANTE. </text:p>
      <text:p text:style-name="P5"/>
      <text:p text:style-name="P5"><draw:line text:anchor-type="paragraph" draw:z-index="297" draw:style-name="gr1" draw:text-style-name="P18" svg:x1="0.072cm" svg:y1="0.183cm" svg:x2="15.868cm" svg:y2="0.183cm"><text:p/></draw:line></text:p>
      <text:p text:style-name="P5">Índice Geral: 126 <text:s/>Índice do procurador: 37 </text:p>
      <text:p text:style-name="P5"><text:span text:style-name="T3">Relator: Dr(a) LINDORA MARIA ARAUJO</text:span> Voto nº: 12875/2018/LRR </text:p>
      <text:p text:style-name="P5">Origem: PROCURADORIA DA REPUBLICA - RIO GRANDE DO SUL </text:p>
      <text:p text:style-name="P7">Número: 1.29.000.002899/2017-88 <text:span text:style-name="T1">- </text:span><text:span text:style-name="T2">Eletrônico</text:span><text:span text:style-name="T1"> </text:span></text:p>
      <text:p text:style-name="P5">Procurador(a) Oficiante: Dr(a) MAURO CICHOWSKI DOS SANTOS </text:p>
      <text:p text:style-name="P5"><text:tab/>PROMOÇÃO DE ARQUIVAMENTO. ASSISTÊNCIA SOCIAL. CERTIFICADO DE ENTIDADES BENEFICENTES DE ASSISTÊNCIA SOCIAL (CEBAS). COLÉGIO FARROUPILHA. IRREGULARIDADE DA CONCESSÃO. SUPOSTO DESCUMPRIMENTO AO DISPOSTO NO INCISO I DO ARTIGO 13 E NO ARTIGO 16 DA LEI N.º 12.101/2009. NÃO RENOVAÇÃO/CONCESSÃO DE BOLSA DE ESTUDOS AO ALUNO BOLSISTA REPROVADO. CONSIDERANDO-SE OS ESCLARECIMENTO PRESTADO PELA ADMINISTRAÇÃO DO COLÉGIO, ESPECIALMENTE ACERCA DA NOVA REGULAMENTAÇÃO QUE PREVÊ A NÃO RENOVAÇÃO DA BOLSA SOMENTE NA HIPÓTESE DE REPROVAÇÃO POR MAIS DE UM ANO, ALÉM DOS ESCLARECIMENTOS ACERCA DO PROJETO PEDAGÓGICO DA ESCOLA QUE INCLUI ATENÇÃO ESPECIAL AOS ALUNOS REPETENTES; CONSIDERANDO-SE QUE A GARANTIA DA UNIVERSALIDADE DE ATENDIMENTO DIZ RESPEITO AOS CRITÉRIOS DE SELEÇÃO DOS ALUNOS QUE TERÃO ACESSO ÀS BOLSAS DE ESTUDO (MOMENTO DO INGRESSO NA ESCOLA) E NÃO OBRIGA À MANUTENÇÃO DA VAGA INDEPENDENTEMENTE DO RENDIMENTO ESCOLAR; CONSIDERANDO QUE O ESTABELECIMENTO DE PADRÕES MÍNIMOS DE RENDIMENTO ESCOLAR PARA ALUNOS VINCULADOS À POLÍTICA PÚBLICA DE ACESSO À EDUCAÇÃO NÃO IMPLICA EM OFENSA AO PRINCÍPIO DA NÃO DISCRIMINAÇÃO ENTRE ALUNOS BOLSISTA E PAGANTES; CONSIDERANDO, AINDA, QUE NÃO SE CONFIRMARAM AS SUPOSTAS IRREGULARIDADES APONTADAS INICIALMENTE, AS QUAIS PODERIAM MACULAR A CONCESSÃO DO CEBAS AO COLÉGIO FARROUPILHA , NÃO HÁ MOTIVOS PARA CONTINUIDADE DO PROCEDIMENTO. PELA HOMOLOGAÇÃO, ACOLHENDO, COMO RAZÕES DE DECIDIR, OS FUNDAMENTOS INVOCADOS PELO MEMBRO OFICIANTE. </text:p>
      <text:p text:style-name="P5"/>
      <text:p text:style-name="P5"><draw:line text:anchor-type="paragraph" draw:z-index="298" draw:style-name="gr1" draw:text-style-name="P18" svg:x1="0.072cm" svg:y1="0.183cm" svg:x2="15.868cm" svg:y2="0.183cm"><text:p/></draw:line></text:p>
      <text:p text:style-name="P5">Índice Geral: 127 <text:s/>Índice do procurador: 38 </text:p>
      <text:p text:style-name="P5"><text:span text:style-name="T3">Relator: Dr(a) LINDORA MARIA ARAUJO</text:span> Voto nº: 12737/2018/LRR </text:p>
      <text:p text:style-name="P5">Origem: PROCURADORIA DA REPUBLICA NO MUNICIPIO DE PELOTAS-RS </text:p>
      <text:p text:style-name="P7">Número: 1.29.005.000013/2018-01 <text:span text:style-name="T1">- </text:span><text:span text:style-name="T2">Eletrônico</text:span><text:span text:style-name="T1"> </text:span></text:p>
      <text:p text:style-name="P5"/>
      <text:p text:style-name="P5"><text:tab/>RECURSO DO REPRESENTANTE. PROMOÇÃO DE ARQUIVAMENTO. FISCALIZAÇÃO DOS ATOS ADMINISTRATIVOS EM GERAL. CONCURSO PÚBLICO/PROCESSO SELETIVO. PROVA DE TÍTULOS. INSTITUTO FEDERAL DE EDUCAÇÃO, CIÊNCIA E TECNOLOGIA SUL-RIO-GRANDENSE (IFSUL). A APLICAÇÃO FEITA PELO IFSUL DO DISPOSITIVO CITADO NÃO IMPLICA NEM DETERMINAR QUE A PROVA DE TÍTULOS TENHA CARÁTER ELIMINATÓRIO, E AINDA MENOS CARACTERIZA ARDIL OU FRAUDE, NO INTUITO DE BENEFICIAR OS CANDIDATOS PORTADORES DE MAIOR TITULAÇÃO. NÃO SE TEM COMO LEVAR A VEDAÇÃO JURISPRUDENCIAL A QUE AS PROVAS DE TÍTULOS TENHAM CARÁTER ELIMINATÓRIO, AO PONTO DE IMPEDIR QUE AS NOTAS DA REFERIDA FASE SEJAM COMPUTADAS PARA OS FINS DO DECRETO N.º 6.944/2009. NOTIFICADO, O REPRESENTANTE APRESENTOU RECURSO. O PROCURADOR OFICIANTE MANTEVE A DECISÃO DE ARQUIVAMENTO PELOS PRÓPRIOS FUNDAMENTOS. PELO DESPROVIMENTO DO RECURSO E CONSEQUENTE HOMOLOGAÇÃO DO ARQUIVAMENTO. </text:p>
      <text:p text:style-name="P5"/>
      <text:p text:style-name="P5"><draw:line text:anchor-type="paragraph" draw:z-index="299" draw:style-name="gr1" draw:text-style-name="P18" svg:x1="0.072cm" svg:y1="0.183cm" svg:x2="15.868cm" svg:y2="0.183cm"><text:p/></draw:line></text:p>
      <text:p text:style-name="P5">Índice Geral: 128 <text:s/>Índice do procurador: 39 </text:p>
      <text:p text:style-name="P5"><text:span text:style-name="T3">Relator: Dr(a) LINDORA MARIA ARAUJO</text:span> Voto nº: 12739/2018/LRR </text:p>
      <text:p text:style-name="P5">Origem: PROCURADORIA DA REPUBLICA NO MUNICIPIO DE PELOTAS-RS </text:p>
      <text:p text:style-name="P7">Número: 1.29.005.000227/2017-98 <text:span text:style-name="T1">- </text:span><text:span text:style-name="T2">Eletrônico</text:span><text:span text:style-name="T1"> </text:span></text:p>
      <text:p text:style-name="P5"><text:soft-page-break/>Procurador(a) Oficiante: Dr(a) MAX DOS PASSOS PALOMBO </text:p>
      <text:p text:style-name="P5"><text:tab/>PROMOÇÃO DE ARQUIVAMENTO. FISCALIZAÇÃO DOS ATOS ADMINISTRATIVOS EM GERAL. INSTITUTO FEDERAL DE EDUCAÇÃO, CIÊNCIA E TECNOLOGIA SUL-RIO-GRANDENSE - IFSUL. ATRASO NO PAGAMENTO DAS PRESTAÇÕES REFERENTE AOS SERVIÇOS PRESTADOS DE TRADUTOR E INTÉRPRETE DE LIBRAS POR PESSOAS JURÍDICA PRIVADA. NÃO SUBSISTE O NEXO CAUSAL, PROPOSTO PELA REPRESENTANTE, ENTRE O INADIMPLEMENTO DAS OBRIGAÇÕES PELA ADMINISTRAÇÃO PÚBLICA E A NÃO SATISFAÇÃO DE DÉBITOS TRABALHISTAS PELA EMPRESA. A CIRCUNSTÂNCIA AUTORIZA A RESCISÃO CONTRATUAL, E NÃO O INADIMPLEMENTO DAS OBRIGAÇÕES ASSUMIDAS PELA CONTRATADA. O IFSUL APRESENTOU DOCUMENTAÇÃO QUE COMPROVA O ATRASO PONTUAL NO REPASSE, EM DUAS OCASIÕES, PORÉM A MORA FOI DE NO MÁXIMO 5 DIAS, O QUE NÃO AUTORIZA A CONTRATADA A INADIMPLIR COM OS ENCARGOS TRABALHISTAS DE SEUS FUNCIONÁRIOS. APLICAÇÃO DE PENALIDADE FOI PRECEDIDA DE PROCESSO ADMINISTRATIVO. CORRETA A APLICAÇÃO DE MULTA. PELA HOMOLOGAÇÃO, ACOLHENDO, COMO RAZÕES DE DECIDIR, OS FUNDAMENTOS INVOCADOS PELO MEMBRO OFICIANTE. </text:p>
      <text:p text:style-name="P5"/>
      <text:p text:style-name="P5"><draw:line text:anchor-type="paragraph" draw:z-index="300" draw:style-name="gr1" draw:text-style-name="P18" svg:x1="0.072cm" svg:y1="0.183cm" svg:x2="15.868cm" svg:y2="0.183cm"><text:p/></draw:line></text:p>
      <text:p text:style-name="P5">Índice Geral: 129 <text:s/>Índice do procurador: 40 </text:p>
      <text:p text:style-name="P5"><text:span text:style-name="T3">Relator: Dr(a) LINDORA MARIA ARAUJO</text:span> Voto nº: 12740/2018/LRR </text:p>
      <text:p text:style-name="P5">Origem: PROCURADORIA DA REPUBLICA NO MUNICIPIO DE SANTO ANGELO-RS </text:p>
      <text:p text:style-name="P7">Número: 1.29.010.000195/2017-51 <text:span text:style-name="T1">- </text:span><text:span text:style-name="T2">Eletrônico</text:span><text:span text:style-name="T1"> </text:span></text:p>
      <text:p text:style-name="P5">Procurador(a) Oficiante: Dr(a) OSMAR VERONESE </text:p>
      <text:p text:style-name="P5"><text:tab/>RECURSO DO REPRESENTANTE. PROMOÇÃO DE ARQUIVAMENTO. POLÍTICA FUNDIÁRIA E DA REFORMA AGRÁRIA. PROJETO DE ASSENTAMENTO. INSTITUTO NACIONAL DE COLONIZAÇÃO E REFORMA AGRÁRIA (INCRA). OCUPAÇÕES IRREGULARES DE LOTES. A REPRESENTANTE ALEGA QUE QUANDO FOI OCUPAR O LOTE QUE FOI A ELA DESIGNADO, ELE ESTAVA OCUPADO POR OUTRA PESSOA. INCRA INGRESSOU COM AÇÃO DE REINTEGRAÇÃO DE POSSE, E AGUARDA A TRAMITAÇÃO DA SENTENÇA DEFINITIVA. DIREITO INDIVIDUAL. NOTIFICADA, A REPRESENTANTE APRESENTOU RECURSOS NOS MESMOS TERMOS DA REPRESENTAÇÃO. O PROCURADOR OFICIANTE MANTEVE A DECISÃO DE ARQUIVAMENTO PELOS PRÓPRIOS FUNDAMENTOS. PELO DESPROVIMENTO DO RECURSO E CONSEQUENTE HOMOLOGAÇÃO DO ARQUIVAMENTO, ACOLHENDO, COMO RAZÕES DE DECIDIR, OS FUNDAMENTOS INVOCADOS PELO MEMBRO OFICIANTE. </text:p>
      <text:p text:style-name="P5"/>
      <text:p text:style-name="P5"><draw:line text:anchor-type="paragraph" draw:z-index="301" draw:style-name="gr1" draw:text-style-name="P18" svg:x1="0.072cm" svg:y1="0.183cm" svg:x2="15.868cm" svg:y2="0.183cm"><text:p/></draw:line></text:p>
      <text:p text:style-name="P5">Índice Geral: 130 <text:s/>Índice do procurador: 41 </text:p>
      <text:p text:style-name="P5"><text:span text:style-name="T3">Relator: Dr(a) LINDORA MARIA ARAUJO</text:span> Voto nº: 12680/2018/LRR </text:p>
      <text:p text:style-name="P5">Origem: PROCURADORIA DA REPUBLICA NO MUNICIPIO DE BENTO GONCALVES-RS </text:p>
      <text:p text:style-name="P7">Número: 1.29.012.000140/2017-21 <text:span text:style-name="T1">- </text:span><text:span text:style-name="T2">Eletrônico</text:span><text:span text:style-name="T1"> </text:span></text:p>
      <text:p text:style-name="P5">Procurador(a) Oficiante: Dr(a) ALEXANDRE SCHNEIDER </text:p>
      <text:p text:style-name="P5"><text:tab/>PROMOÇÃO DE ARQUIVAMENTO. FISCALIZAÇÃO DOS ATOS ADMINISTRATIVOS EM GERAL. CONCURSO PÚBLICO/PROCESSO SELETIVO. CLASSIFICAÇÃO E/OU PRETERIÇÃO. INSTITUTO FEDERAL DO RIO GRANDE DO SUL (IFRS). EDITAL Nº 19/2016. CÔMPUTO PELA INSTITUIÇÃO, SUPOSTAMENTE DE FORMA ILEGAL, DA POSSIBILIDADE DE APROVEITAMENTO DE APROVADOS AO IFFAR COMO QUANTIDADE DE NOMEAÇÕES HAVIDAS NO RESPECTIVO CERTAME. . REPRESENTANTE FOI NOMEADA. QUANTO À POSSIBILIDADE DE APROVEITAMENTO DE VAGAS POR OUTRAS INSTITUIÇÕES EDUCACIONAIS FEDERAIS, NÃO HÁ QUALQUER IRREGULARIDADE. IRREGULARIDADE NÃO CONFIRMADA. PELA HOMOLOGAÇÃO, ACOLHENDO, COMO RAZÕES DE DECIDIR, OS FUNDAMENTOS INVOCADOS PELO MEMBRO OFICIANTE. </text:p>
      <text:p text:style-name="P5"/>
      <text:p text:style-name="P5"><draw:line text:anchor-type="paragraph" draw:z-index="302" draw:style-name="gr1" draw:text-style-name="P18" svg:x1="0.072cm" svg:y1="0.183cm" svg:x2="15.868cm" svg:y2="0.183cm"><text:p/></draw:line></text:p>
      <text:p text:style-name="P5">Índice Geral: 131 <text:s/>Índice do procurador: 42 </text:p>
      <text:p text:style-name="P5"><text:span text:style-name="T3">Relator: Dr(a) LINDORA MARIA ARAUJO</text:span> Voto nº: 12744/2018/LRR </text:p>
      <text:p text:style-name="P5">Origem: PROCURADORIA DA REPUBLICA NO MUNICIPIO DE CANOAS-RS </text:p>
      <text:p text:style-name="P7">Número: 1.29.017.000115/2017-06 <text:span text:style-name="T1">- </text:span><text:span text:style-name="T2">Eletrônico</text:span><text:span text:style-name="T1"> </text:span></text:p>
      <text:p text:style-name="P5">Procurador(a) Oficiante: Dr(a) FELIPE DA SILVA MULLER </text:p>
      <text:p text:style-name="P5"><text:tab/>PROMOÇÃO DE ARQUIVAMENTO. FISCALIZAÇÃO DOS ATOS ADMINISTRATIVOS EM GERAL. SERVIÇO PÚBLICO. DEFICIÊNCIA NA PRESTAÇÃO DO SERVIÇO. 5ª VARA CÍVEL DA COMARCA DE CANOAS/RS. DEMORA NA TRAMITAÇÃO DE PROCESSO. O ASSUNTO EM TELA NÃO FAZ PARTE DO ESPECTRO DE INVESTIGAÇÃO DO MINISTÉRIO PÚBLICO FEDERAL. E TAMBÉM NÃO HÁ ELEMENTOS MÍNIMOS PARA EVENTUAL DECLÍNIO DE ATRIBUIÇÃO AO MINISTÉRIO PÚBLICO ESTADUAL. A REPRESENTANTE FOI AVISADA QUE O MPF NÃO É COMPETENTE PARA TRATAR DE ASSUNTOS RELACIONADOS AO PODER JUDICIÁRIO ESTADUAL, DEVENDO RECORRER À OUVIDORIA E À CORREGEDORIA DA JUSTIÇA ESTADUAL. PELA HOMOLOGAÇÃO, ACOLHENDO, COMO RAZÕES DE <text:soft-page-break/>DECIDIR, OS FUNDAMENTOS INVOCADOS PELO MEMBRO OFICIANTE. </text:p>
      <text:p text:style-name="P5"/>
      <text:p text:style-name="P5"><draw:line text:anchor-type="paragraph" draw:z-index="303" draw:style-name="gr1" draw:text-style-name="P18" svg:x1="0.072cm" svg:y1="0.183cm" svg:x2="15.868cm" svg:y2="0.183cm"><text:p/></draw:line></text:p>
      <text:p text:style-name="P5">Índice Geral: 132 <text:s/>Índice do procurador: 43 </text:p>
      <text:p text:style-name="P5"><text:span text:style-name="T3">Relator: Dr(a) LINDORA MARIA ARAUJO</text:span> Voto nº: 12747/2018/LRR </text:p>
      <text:p text:style-name="P5">Origem: PROCURADORIA DA REPUBLICA - RIO DE JANEIRO </text:p>
      <text:p text:style-name="P7">Número: 1.30.001.001099/2018-08 <text:span text:style-name="T1">- </text:span><text:span text:style-name="T2">Eletrônico</text:span><text:span text:style-name="T1"> </text:span></text:p>
      <text:p text:style-name="P5"/>
      <text:p text:style-name="P5"><text:tab/>RECURSO DO REPRESENTANTE. PROMOÇÃO DE ARQUIVAMENTO. FISCALIZAÇÃO DOS ATOS ADMINISTRATIVOS EM GERAL. SERVIDOR PÚBLICO CIVIL. NOMEAÇÃO. INSTITUTO NACIONAL DO SEGURO SOCIAL (INSS). DEMORA NA NOMEAÇÃO DOS CANDIDATOS APROVADOS. CONCURSO PRORROGADO ATÉ AGOSTO DE 2018. A JURISPRUDÊNCIA É PACÍFICA NO SENTIDO DE QUE O CANDIDATO CLASSIFICADO FORA DAS VAGAS PREVISTAS NO EDITAL TEM MERA EXPECTATIVA DE DIREITO À NOMEAÇÃO, SENDO CERTO QUE SUA CONVOCAÇÃO APENAS OCORRERÁ, DURANTE O PRAZO DE VALIDADE DO CERTAME, SE CONVENIENTE E OPORTUNO PARA O PODER PÚBLICO. NOTIFICADO, O REPRESENTANTE APRESENTOU RECURSO. O PROCURADOR OFICIANTE MANTEVE A DECISÃO DE ARQUIVAMENTO. PELO DESPROVIMENTO DO RECURSO E CONSEQUENTE HOMOLOGAÇÃO DO ARQUIVAMENTO, ACOLHENDO, COMO RAZÕES DE DECIDIR, OS FUNDAMENTOS INVOCADOS PELO MEMBRO OFICIANTE. </text:p>
      <text:p text:style-name="P5"/>
      <text:p text:style-name="P5"><draw:line text:anchor-type="paragraph" draw:z-index="304" draw:style-name="gr1" draw:text-style-name="P18" svg:x1="0.072cm" svg:y1="0.183cm" svg:x2="15.868cm" svg:y2="0.183cm"><text:p/></draw:line></text:p>
      <text:p text:style-name="P5">Índice Geral: 133 <text:s/>Índice do procurador: 44 </text:p>
      <text:p text:style-name="P5"><text:span text:style-name="T3">Relator: Dr(a) LINDORA MARIA ARAUJO</text:span> Voto nº: 12749/2018/LRR </text:p>
      <text:p text:style-name="P5">Origem: PROCURADORIA DA REPUBLICA - RIO DE JANEIRO </text:p>
      <text:p text:style-name="P7">Número: 1.30.001.001630/2018-34 <text:span text:style-name="T1">- </text:span><text:span text:style-name="T2">Eletrônico</text:span><text:span text:style-name="T1"> </text:span></text:p>
      <text:p text:style-name="P5">Procurador(a) Oficiante: Dr(a) ALINE MANCINO DA LUZ CAIXETA </text:p>
      <text:p text:style-name="P5"><text:tab/>PROMOÇÃO DE ARQUIVAMENTO. FISCALIZAÇÃO DOS ATOS ADMINISTRATIVOS EM GERAL. SERVIDOR PÚBLICO CIVIL. JORNADA DE TRABALHO. HOSPITAL FEDERAL DE BONSUCESSO - HFB. NÃO EXECUÇÃO DO PLANTÃO HOSPITAL POR ENFERMEIRA. HOSPITAL APRESENTOU CÓPIAS DOS CONTROLES DE ENTRADA E SAÍDA DOS VEÍCULOS DO ESTACIONAMENTO DA NOSOCÔMIO. HÁ REGISTRO DO PLANTÃO DA SERVIDORA NOS LIVROS ORDENS E OCORRÊNCIAS DA CABEÇA E PESCOÇO (BRONCO) E ORDENS E OCORRÊNCIAS DA CABEÇA E NEUROCIRURGIA. NÃO SE OBSERVA INTERRUPÇÃO OU FALTA DE CONTINUIDADE NOS REGISTROS.IRREGULARIDADE NÃO CONFIRMADA. PELA HOMOLOGAÇÃO, ACOLHENDO, COMO RAZÕES DE DECIDIR, OS FUNDAMENTOS INVOCADOS PELO MEMBRO OFICIANTE. </text:p>
      <text:p text:style-name="P5"/>
      <text:p text:style-name="P5"><draw:line text:anchor-type="paragraph" draw:z-index="305" draw:style-name="gr1" draw:text-style-name="P18" svg:x1="0.072cm" svg:y1="0.183cm" svg:x2="15.868cm" svg:y2="0.183cm"><text:p/></draw:line></text:p>
      <text:p text:style-name="P5">Índice Geral: 134 <text:s/>Índice do procurador: 45 </text:p>
      <text:p text:style-name="P5"><text:span text:style-name="T3">Relator: Dr(a) LINDORA MARIA ARAUJO</text:span> Voto nº: 13109/2018/LRR </text:p>
      <text:p text:style-name="P5">Origem: PROCURADORIA DA REPUBLICA - RIO DE JANEIRO </text:p>
      <text:p text:style-name="P7">Número: 1.30.001.004738/2017-06 </text:p>
      <text:p text:style-name="P5">Procurador(a) Oficiante: Dr(a) CLAUDIO GHEVENTER </text:p>
      <text:p text:style-name="P5"><text:tab/>PROMOÇÃO DE ARQUIVAMENTO. EDUCAÇÃO. EXAME NACIONAL DE ENSINO MÉDIO/ENEM. IRREGULARIDADE NO FORNECIMENTO DE LANCHE. REDUZIDO VALOR PAGO AOS FISCAIS DA PROVA. REGRAS FORAM DEVIDAMENTE OBSERVADA. IRREGULARIDADE NÃO CONFIRMADA. PELA HOMOLOGAÇÃO, ACOLHENDO, COMO RAZÕES DE DECIDIR, OS FUNDAMENTOS INVOCADOS PELO MEMBRO OFICIANTE. </text:p>
      <text:p text:style-name="P5"/>
      <text:p text:style-name="P5"><draw:line text:anchor-type="paragraph" draw:z-index="306" draw:style-name="gr1" draw:text-style-name="P18" svg:x1="0.072cm" svg:y1="0.183cm" svg:x2="15.868cm" svg:y2="0.183cm"><text:p/></draw:line></text:p>
      <text:p text:style-name="P5">Índice Geral: 135 <text:s/>Índice do procurador: 46 </text:p>
      <text:p text:style-name="P5"><text:span text:style-name="T3">Relator: Dr(a) LINDORA MARIA ARAUJO</text:span> Voto nº: 12664/2018/LRR </text:p>
      <text:p text:style-name="P5">Origem: PRR/2ª REGIÃO - RIO DE JANEIRO </text:p>
      <text:p text:style-name="P7">Número: 1.30.005.000181/2015-24 </text:p>
      <text:p text:style-name="P5"/>
      <text:p text:style-name="P5"><text:tab/>RECURSO DO REPRESENTANTE. PROMOÇÃO DE ARQUIVAMENTO. REMESSA DA PFDC. FISCALIZAÇÃO DOS ATOS ADMINISTRATIVOS EM GERAL. SERVIDOR PÚBLICO CIVIL. PLANO DE CLASSIFICAÇÃO DE CARGOS. UNIVERSIDADE FEDERAL FLUMINENSE (UFF). PROGRESSÃO FUNCIONAL. VENCIMENTO DO REPRESENTANTE FOI REDUZIDO. SITUAÇÃO REGULARIZADA. PROGRESSÃO FUNCIONAL INSTITUÍDA. O REQUERIMENTO DE VALORES RETROATIVOS TRATA-SE DE DIREITO MERAMENTE INDIVIDUAL. NOTIFICADA, A REPRESENTANTE APRESENTOU RECURSO AFIRMANDO QUE TERIA SIDO APOSENTADA COM CARGA HORÁRIA MENOR DO QUE A QUE CUMPRIA E POR ISSO SEU VENCIMENTO TERIA SIDO REDUZIDO. O PROCURADOR OFICIANTE MANTEVE A <text:soft-page-break/>PROMOÇÃO DE ARQUIVAMENTO. DIREITO INDIVIDUAL. PELO DESPROVIMENTO DO RECURSO E CONSEQUENTE HOMOLOGAÇÃO DO ARQUIVAMENTO. </text:p>
      <text:p text:style-name="P5"/>
      <text:p text:style-name="P5"><draw:line text:anchor-type="paragraph" draw:z-index="307" draw:style-name="gr1" draw:text-style-name="P18" svg:x1="0.072cm" svg:y1="0.183cm" svg:x2="15.868cm" svg:y2="0.183cm"><text:p/></draw:line></text:p>
      <text:p text:style-name="P5">Índice Geral: 136 <text:s/>Índice do procurador: 47 </text:p>
      <text:p text:style-name="P5"><text:span text:style-name="T3">Relator: Dr(a) LINDORA MARIA ARAUJO</text:span> Voto nº: 13110/2018/LRR </text:p>
      <text:p text:style-name="P5">Origem: PROCURADORIA DA REPUBLICA NO MUNICIPIO DE NITEROI-RJ </text:p>
      <text:p text:style-name="P7">Número: 1.30.005.000391/2016-01 </text:p>
      <text:p text:style-name="P5">Procurador(a) Oficiante: Dr(a) WANDERLEY SANAN DANTAS </text:p>
      <text:p text:style-name="P5"><text:tab/>PROMOÇÃO DE ARQUIVAMENTO. . SAÚDE. HOSPITAIS E OUTRAS UNIDADES DE SAÚDE. HOSPITAL UNIVERSITÁRIO ANTÔNIO PEDRA HUAP. UNIVERSIDADE FEDERAL FLUMINENSE. IRREGULARIDADES VERIFICADAS NA FISCALIZAÇÃO PELO CONSELHO REGIONAL DE MEDICINA DO ESTADO DO RIO DE JANEIRO CREMERJ. CONSERTO DO TOMÓGRAFO. NÃO HÁ DESABASTECIMENTO DE INSUMO DE MEDICAMENTOS. EM RAZÃO DA PRECARIEDADE DO SERVIÇO DE ONCOLOGIA FOI AJUIZADA AÇÃO CIVIL PÚBLICA. PELA HOMOLOGAÇÃO, ACOLHENDO, COMO RAZÕES DE DECIDIR, OS FUNDAMENTOS INVOCADOS PELO MEMBRO OFICIANTE. </text:p>
      <text:p text:style-name="P5"/>
      <text:p text:style-name="P5"><draw:line text:anchor-type="paragraph" draw:z-index="308" draw:style-name="gr1" draw:text-style-name="P18" svg:x1="0.072cm" svg:y1="0.183cm" svg:x2="15.868cm" svg:y2="0.183cm"><text:p/></draw:line></text:p>
      <text:p text:style-name="P5">Índice Geral: 137 <text:s/>Índice do procurador: 48 </text:p>
      <text:p text:style-name="P5"><text:span text:style-name="T3">Relator: Dr(a) LINDORA MARIA ARAUJO</text:span> Voto nº: 12985/2018/LRR </text:p>
      <text:p text:style-name="P5">Origem: PROCURADORIA DA REPUBLICA - SANTA CATARINA </text:p>
      <text:p text:style-name="P7">Número: 1.33.000.001051/2018-90 <text:span text:style-name="T1">- </text:span><text:span text:style-name="T2">Eletrônico</text:span><text:span text:style-name="T1"> </text:span></text:p>
      <text:p text:style-name="P5">Procurador(a) Oficiante: Dr(a) DANIELE CARDOSO ESCOBAR </text:p>
      <text:p text:style-name="P5"><text:tab/>RECURSO DO REPRESENTANTE. PROMOÇÃO DE ARQUIVAMENTO. FISCALIZAÇÃO DOS ATOS ADMINISTRATIVOS EM GERAL. SERVIÇO PÚBLICO. DEFICIÊNCIA NA PRESTAÇÃO DO SERVIÇO. O MINISTÉRIO PÚBLICO FEDERAL DE SANTA CATARINA ESTARIA SE RECUSANDO A ACEITAR DENÚNCIA QUE COMPETE A ELE. O REPRESENTANTE ALEGA QUE REITERADAS VEZES RECEBEU MENSAGENS DO SAC DESTA INSTITUIÇÃO, ORIENTANDO-O A PROTOCOLAR SEU REQUERIMENTO PERANTE O MINISTÉRIO PÚBLICO ESTADUAL. PROCESSO SELETIVO DA CELESC ORGANIZADO PELA FEPESE. CELESC É SOCIEDADE DE ECONOMIA MISTA, CUJO MAIOR ACIONISTA É O ESTADO DE SANTA CATARINA. FEPESE É FUNDAÇÃO DE DIREITO PRIVADO, SEM FINS LUCRATIVOS. AUSÊNCIA DE ATRIBUIÇÃO DO MPF NOTIFICADO, O REPRESENTANTE APRESENTOU RECURSO REAFIRMANDO A ILEGALIDADE DO CONCURSO. O PROCURADOR OFICIANTE MANTEVE A DECISÃO DE ARQUIVAMENTO PELOS PRÓPRIOS FUNDAMENTOS. PELO DESPROVIMENTO DO RECURSO E CONSEQUENTE HOMOLOGAÇÃO DO ARQUIVAMENTO. </text:p>
      <text:p text:style-name="P5"/>
      <text:p text:style-name="P5"><draw:line text:anchor-type="paragraph" draw:z-index="309" draw:style-name="gr1" draw:text-style-name="P18" svg:x1="0.072cm" svg:y1="0.183cm" svg:x2="15.868cm" svg:y2="0.183cm"><text:p/></draw:line></text:p>
      <text:p text:style-name="P5">Índice Geral: 138 <text:s/>Índice do procurador: 49 </text:p>
      <text:p text:style-name="P5"><text:span text:style-name="T3">Relator: Dr(a) LINDORA MARIA ARAUJO</text:span> Voto nº: 12757/2018/LRR </text:p>
      <text:p text:style-name="P5">Origem: PROCURADORIA DA REPUBLICA - SANTA CATARINA </text:p>
      <text:p text:style-name="P7">Número: 1.33.000.001068/2018-47 <text:span text:style-name="T1">- </text:span><text:span text:style-name="T2">Eletrônico</text:span><text:span text:style-name="T1"> </text:span></text:p>
      <text:p text:style-name="P5">Procurador(a) Oficiante: Dr(a) ANDRE STEFANI BERTUOL </text:p>
      <text:p text:style-name="P5"><text:tab/>PROMOÇÃO DE ARQUIVAMENTO. FISCALIZAÇÃO DOS ATOS ADMINISTRATIVOS EM GERAL. CONSELHOS PROFISSIONAIS. ESTRUTURA/ORGANIZAÇÃO/FUNCIONAMENTO. CONSELHO REGIONAL DE EDUCAÇÃO FÍSICA DE SANTA CATARINA. CONTRATAÇÃO DE ESTAGIÁRIO JÁ LOTADO NO QUADRO DE PESSOAL DO CREF3/SC, PARA ASSUNÇÃO DE CARGO COMISSIONADO DE AUXILIAR DE SERVIÇOS JURÍDICOS. CONSIDERANDO EM ESPECIAL QUE O CARGO EM QUESTÃO NÃO SE REFERE À REPRESENTAÇÃO JUDICIAL MAS A EFETIVO ASSESSORAMENTO, OS REQUISITOS PARA O SEU PREENCHIMENTO FORAM OBSERVADOS PELO CONSELHO, TENDO EM VISTA A JUNTADA DE INFORMAÇÕES E DOCUMENTOS COMPROBATÓRIOS ALUSIVOS À NOMEAÇÃO, BEM COMO A OBSERVÂNCIA AOS PRINCÍPIOS NORTEADORES DA ADMINISTRAÇÃO PÚBLICA DO ART.37 DA CF/88. PELA HOMOLOGAÇÃO, ACOLHENDO, COMO RAZÕES DE DECIDIR, OS FUNDAMENTOS INVOCADOS PELO MEMBRO OFICIANTE. </text:p>
      <text:p text:style-name="P5"/>
      <text:p text:style-name="P5"><draw:line text:anchor-type="paragraph" draw:z-index="310" draw:style-name="gr1" draw:text-style-name="P18" svg:x1="0.072cm" svg:y1="0.183cm" svg:x2="15.868cm" svg:y2="0.183cm"><text:p/></draw:line></text:p>
      <text:p text:style-name="P5">Índice Geral: 139 <text:s/>Índice do procurador: 50 </text:p>
      <text:p text:style-name="P5"><text:span text:style-name="T3">Relator: Dr(a) LINDORA MARIA ARAUJO</text:span> Voto nº: 12759/2018/LRR </text:p>
      <text:p text:style-name="P5">Origem: PROCURADORIA DA REPUBLICA - SANTA CATARINA </text:p>
      <text:p text:style-name="P7">Número: 1.33.000.001636/2017-29 <text:span text:style-name="T1">- </text:span><text:span text:style-name="T2">Eletrônico</text:span><text:span text:style-name="T1"> </text:span></text:p>
      <text:p text:style-name="P5">Procurador(a) Oficiante: Dr(a) ANDRE STEFANI BERTUOL </text:p>
      <text:p text:style-name="P5"><text:tab/>PROMOÇÃO DE ARQUIVAMENTO. FISCALIZAÇÃO DOS ATOS ADMINISTRATIVOS EM GERAL. SERVIÇO PÚBLICO. DEFICIÊNCIA NA PRESTAÇÃO DO SERVIÇO. INSTITUTO FEDERAL DE SANTA <text:soft-page-break/>CATARINA - IFSC. NÃO DISPONIBILIZAÇÃO DOS SETORES DE ATENDIMENTO AO PÚBLICO POR 12 (DOZE) HORAS ININTERRUPTAS, EM AFRONTA AOS TERMOS DO ARTIGO 3º DO DECRETO Nº 1590/95. A REPRESENTAÇÃO É POR DEMAIS VAGA E GENÉRICA E NÃO TRAZ QUAISQUER ESPECIFICAÇÕES DE PESSOAS OU MESMO DE QUAIS OS SETORES EM QUE ESTARIA HAVENDO INTERRUPÇÕES DE ATENDIMENTO, NEM QUANDO ESTAS ALEGADAMENTE TERIAM SE DADO, PARA QUE SE PUDESSE VERIFICAR AS RAZÕES, CASO COMPROVADO. PELA HOMOLOGAÇÃO, ACOLHENDO, COMO RAZÕES DE DECIDIR, OS FUNDAMENTOS INVOCADOS PELO MEMBRO OFICIANTE. </text:p>
      <text:p text:style-name="P5"/>
      <text:p text:style-name="P5"><draw:line text:anchor-type="paragraph" draw:z-index="311" draw:style-name="gr1" draw:text-style-name="P18" svg:x1="0.072cm" svg:y1="0.183cm" svg:x2="15.868cm" svg:y2="0.183cm"><text:p/></draw:line></text:p>
      <text:p text:style-name="P5">Índice Geral: 140 <text:s/>Índice do procurador: 51 </text:p>
      <text:p text:style-name="P5"><text:span text:style-name="T3">Relator: Dr(a) LINDORA MARIA ARAUJO</text:span> Voto nº: 12761/2018/LRR </text:p>
      <text:p text:style-name="P5">Origem: PROCURADORIA DA REPUBLICA - SANTA CATARINA </text:p>
      <text:p text:style-name="P7">Número: 1.33.000.002203/2017-91 <text:span text:style-name="T1">- </text:span><text:span text:style-name="T2">Eletrônico</text:span><text:span text:style-name="T1"> </text:span></text:p>
      <text:p text:style-name="P5">Procurador(a) Oficiante: Dr(a) DANIELE CARDOSO ESCOBAR </text:p>
      <text:p text:style-name="P5"><text:tab/>PROMOÇÃO DE ARQUIVAMENTO. FISCALIZAÇÃO DOS ATOS ADMINISTRATIVOS EM GERAL. CONCURSO PÚBLICO/PROCESSO SELETIVO. EXECUÇÃO DO CERTAME. INSTITUTO FEDERAL DE EDUCAÇÃO, CIÊNCIA E TECNOLOGIA DE SANTA CATARINA - IFSC. EDITAL N° 33/2017. PACOTES CONTENDO AS PROVAS ESTARIAM VIOLADOS. A COMISSÃO RESPONSÁVEL NÃO CONSTATOU INDÍCIOS DE VIOLAÇÕES AOS MALOTES, QUE FORAM RECEBIDOS EM PACOTES PLÁSTICOS FECHADOS COM COLA, DECIDINDO PELA CONTINUIDADE DO PROCESSO DE APLICAÇÃO DAS PROVAS, APÓS AS RECLAMAÇÕES REALIZADAS. A COMISSÃO CENTRAL DO REFERIDO CONCURSO RECEBEU ALGUMAS PROVAS COM O CANHOTO NÃO DESTACADO, MAS QUE FORAM DESTACADOS IMEDIATAMENTE PARA POSTERIOR EXPEDIÇÃO AS BANCAS DE ANÁLISE, ENTENDENDO QUE NÃO SERIA MOTIVO PARA ANULAÇÃO DA PROVA DISCURSIVA, VISTO QUE AS PROVAS NÃO FORAM ENCAMINHADAS AS BANCAS COM O REFERIDO CANHOTO, NÃO OCORRENDO DESTE MODO QUALQUER TIPO DE IDENTIFICAÇÃO DOS CANDIDATOS. IRREGULARIDADES NÃO CONFIRMADAS. PELA HOMOLOGAÇÃO, ACOLHENDO, COMO RAZÕES DE DECIDIR, OS FUNDAMENTOS INVOCADOS PELO MEMBRO OFICIANTE. </text:p>
      <text:p text:style-name="P5"/>
      <text:p text:style-name="P5"><draw:line text:anchor-type="paragraph" draw:z-index="312" draw:style-name="gr1" draw:text-style-name="P18" svg:x1="0.072cm" svg:y1="0.183cm" svg:x2="15.868cm" svg:y2="0.183cm"><text:p/></draw:line></text:p>
      <text:p text:style-name="P5">Índice Geral: 141 <text:s/>Índice do procurador: 52 </text:p>
      <text:p text:style-name="P5"><text:span text:style-name="T3">Relator: Dr(a) LINDORA MARIA ARAUJO</text:span> Voto nº: 12762/2018/LRR </text:p>
      <text:p text:style-name="P5">Origem: PROCURADORIA DA REPUBLICA NO MUNICIPIO DE CRICIUMA-SC </text:p>
      <text:p text:style-name="P7">Número: 1.33.003.000051/2018-42 <text:span text:style-name="T1">- </text:span><text:span text:style-name="T2">Eletrônico</text:span><text:span text:style-name="T1"> </text:span></text:p>
      <text:p text:style-name="P5">Procurador(a) Oficiante: Dr(a) FABIO DE OLIVEIRA </text:p>
      <text:p text:style-name="P5"><text:tab/>PROMOÇÃO DE ARQUIVAMENTO. BENS PÚBLICOS. OCUPAÇÃO DE ÁREA PÚBLICA. OCUPAÇÃO IRREGULAR DE ÁREA DA ANTIGA REDE FERROVIÁRIA FEDERAL. A OCUPAÇÃO DO BEM FEDERAL, CONCEDIDO PARA A EMPRESA PRIVADA DEU-SE COM PERFEITA ADEQUAÇÃO LEGAL, TENDO EM VISTA A EXISTÊNCIA DE CONTRATO CELEBRADO ENTRE A EMPRESA E TERCEIROS, VISANDO A INSTALAÇÃO DE EQUIPAMENTO PUBLICITÁRIO. CONFORME INFORMA A EMPRESA E PODE SER CONSTATADO DA PRÓPRIA FOTO JUNTADA PELO AUTOR DA REPRESENTAÇÃO, A PLACA PUBLICITÁRIA ENCONTRA-SE INSTALADA EM DISTÂNCIA SEGURA DOS TRILHOS DO TREM, DE ACORDO COM AS NORMAS LEGAIS. IRREGULARIDADE NÃO CONFIRMADA. PELA HOMOLOGAÇÃO, ACOLHENDO, COMO RAZÕES DE DECIDIR, OS FUNDAMENTOS INVOCADOS PELO MEMBRO OFICIANTE. </text:p>
      <text:p text:style-name="P5"/>
      <text:p text:style-name="P5"><draw:line text:anchor-type="paragraph" draw:z-index="313" draw:style-name="gr1" draw:text-style-name="P18" svg:x1="0.072cm" svg:y1="0.183cm" svg:x2="15.868cm" svg:y2="0.183cm"><text:p/></draw:line></text:p>
      <text:p text:style-name="P5">Índice Geral: 142 <text:s/>Índice do procurador: 53 </text:p>
      <text:p text:style-name="P5"><text:span text:style-name="T3">Relator: Dr(a) LINDORA MARIA ARAUJO</text:span> Voto nº: 12764/2018/LRR </text:p>
      <text:p text:style-name="P5">Origem: PROCURADORIA DA REPUBLICA - SANTA CATARINA </text:p>
      <text:p text:style-name="P7">Número: 1.33.005.000003/2011-68 </text:p>
      <text:p text:style-name="P5">Procurador(a) Oficiante: Dr(a) ANDRE STEFANI BERTUOL </text:p>
      <text:p text:style-name="P5"><text:tab/>PROMOÇÃO DE ARQUIVAMENTO. FISCALIZAÇÃO DOS ATOS ADMINISTRATIVOS EM GERAL. SERVIÇO PÚBLICO. DEFICIÊNCIA NA PRESTAÇÃO DO SERVIÇO. INSTITUTO BRASILEIRO DO MEIO AMBIENTE E DOS RECURSOS NATURAIS RENOVÁVEIS (IBAMA). INSUFICIÊNCIA DE RECURSOS HUMANOS. MUNICÍPIO DE FLORIANÓPOLIS/SC. O IBAMA EM SANTA CATARINA PASSA POR PROCESSO DE REESTRUTURAÇÃO DEVIDO À NECESSIDADE DE READEQUAÇÃO ORÇAMENTÁRIA. QUATRO UNIDADE DO IBAMA JÁ FORAM EXTINTAS E OUTRAS ESTÃO EM VIAS DE EXTINÇÃO/REESTRUTURAÇÃO. JÁ HOUVE PROCEDIMENTO SOBRE AS VERBAS RECEBIDAS PELO INSS EM SANTA CATARINA, QUE FOI ARQUIVADO, UMA VEZ QUE NÃO FOI ENCONTRADA NENHUMA IRREGULARIDADE. PELA HOMOLOGAÇÃO, ACOLHENDO, COMO RAZÕES DE DECIDIR, OS FUNDAMENTOS INVOCADOS PELO MEMBRO OFICIANTE. </text:p>
      <text:p text:style-name="P5"/>
      <text:p text:style-name="P5"><draw:line text:anchor-type="paragraph" draw:z-index="314" draw:style-name="gr1" draw:text-style-name="P18" svg:x1="0.072cm" svg:y1="0.183cm" svg:x2="15.868cm" svg:y2="0.183cm"><text:p/></draw:line></text:p>
      <text:p text:style-name="P5"><text:soft-page-break/>Índice Geral: 143 <text:s/>Índice do procurador: 54 </text:p>
      <text:p text:style-name="P5"><text:span text:style-name="T3">Relator: Dr(a) LINDORA MARIA ARAUJO</text:span> Voto nº: 12765/2018/LRR </text:p>
      <text:p text:style-name="P5">Origem: PROCURADORIA DA REPUBLICA NO MUNICIPIO DE JOINVILLE-SC </text:p>
      <text:p text:style-name="P7">Número: 1.33.005.000450/2016-21 </text:p>
      <text:p text:style-name="P5">Procurador(a) Oficiante: Dr(a) MARIO SERGIO GHANNAGE BARBOSA </text:p>
      <text:p text:style-name="P5"><text:tab/>PROMOÇÃO DE ARQUIVAMENTO. BENS PÚBLICOS. RODOVIA FEDERAL. EXCESSO DE PESO. TRANSPORTE DE CARGA. IMPOSSIBILIDADE DE RESPONSABILIDADE CIVIL DA EMPRESA. PELA HOMOLOGAÇÃO, ACOLHENDO, COMO RAZÕES DE DECIDIR, OS FUNDAMENTOS INVOCADOS PELO MEMBRO OFICIANTE. </text:p>
      <text:p text:style-name="P5"/>
      <text:p text:style-name="P5"><draw:line text:anchor-type="paragraph" draw:z-index="315" draw:style-name="gr1" draw:text-style-name="P18" svg:x1="0.072cm" svg:y1="0.183cm" svg:x2="15.868cm" svg:y2="0.183cm"><text:p/></draw:line></text:p>
      <text:p text:style-name="P5">Índice Geral: 144 <text:s/>Índice do procurador: 55 </text:p>
      <text:p text:style-name="P5"><text:span text:style-name="T3">Relator: Dr(a) LINDORA MARIA ARAUJO</text:span> Voto nº: 12766/2018/LRR </text:p>
      <text:p text:style-name="P5">Origem: PROCURADORIA DA REPUBLICA NO MUNICIPIO DE TUBARAO/LAGUNA </text:p>
      <text:p text:style-name="P7">Número: 1.33.007.000280/2017-46 <text:span text:style-name="T1">- </text:span><text:span text:style-name="T2">Eletrônico</text:span><text:span text:style-name="T1"> </text:span></text:p>
      <text:p text:style-name="P5">Procurador(a) Oficiante: Dr(a) MARIO ROBERTO DOS SANTOS </text:p>
      <text:p text:style-name="P5"><text:tab/>PROMOÇÃO DE ARQUIVAMENTO. BENS PÚBLICOS. SERVIDÃO ADMINISTRATIVA. MUNICÍPIO DE JAGUARUNA/SC. FECHAMENTO DE SERVIDÃO DE ACESSO À LAGOA, UTILIZADA POR PESCADORES E BANHISTAS. IRREGULARIDADES NÃO CONFIRMADAS. HÁ PELO MENOS 14 ANOS O LOCAL NÃO É UTILIZADO PARA ACESSO AO PÚBLICO. COM RELAÇÃO AOS POSTES QUE SE LOCALIZAM NO INTERIOR DA PROPRIEDADE, CONFIRMOU-SE QUE SERVEM PARA FORNECER ENERGIA A TRÊS RESIDÊNCIAS LOCALIZADAS NO TERRENO VIZINHO POR ESTAREM DISTANTES DA REDE PRINCIPAL. O MUNICÍPIO DE JAGUARUNA INFORMOU QUE NÃO HÁ REGISTRO/AUTORIZAÇÃO DE USO DE SERVIDÃO DE PASSAGEM NO REFERIDO LOCAL. COM RELAÇÃO AO SUPOSTO CRIME DE FURTO DE ENERGIA, A COOPERATIVA DE ENERGIA ELÉTRICA DEIXOU DE COMUNICAR AS AUTORIDADES COMPETENTES POR NÃO CONSTATAREM TAIS FATOS. FICOU CONFIRMADO QUE TODAS AS UNIDADES TÊM MEDIDOR DE ENERGIA. PELA HOMOLOGAÇÃO, ACOLHENDO, COMO RAZÕES DE DECIDIR, OS FUNDAMENTOS INVOCADOS PELO MEMBRO OFICIANTE. </text:p>
      <text:p text:style-name="P5"/>
      <text:p text:style-name="P5"><draw:line text:anchor-type="paragraph" draw:z-index="316" draw:style-name="gr1" draw:text-style-name="P18" svg:x1="0.072cm" svg:y1="0.183cm" svg:x2="15.868cm" svg:y2="0.183cm"><text:p/></draw:line></text:p>
      <text:p text:style-name="P5">Índice Geral: 145 <text:s/>Índice do procurador: 56 </text:p>
      <text:p text:style-name="P5"><text:span text:style-name="T3">Relator: Dr(a) LINDORA MARIA ARAUJO</text:span> Voto nº: 12767/2018/LRR </text:p>
      <text:p text:style-name="P5">Origem: PROCURADORIA DA REPUBLICA NO MUNICIPIO DE CAÇADOR-SC </text:p>
      <text:p text:style-name="P7">Número: 1.33.009.000080/2014-21 </text:p>
      <text:p text:style-name="P5">Procurador(a) Oficiante: Dr(a) DERMEVAL RIBEIRO VIANNA FILHO </text:p>
      <text:p text:style-name="P5"><text:tab/>PROMOÇÃO DE ARQUIVAMENTO. POLÍTICA FUNDIÁRIA E DA REFORMA AGRÁRIA. PROJETO DE ASSENTAMENTO. ABASTECIMENTO DE ÁGUA. O SISTEMA DE DISTRIBUIÇÃO DE ÁGUA A PARTIR DE POÇO ARTESIANO NÃO FUNCIONAVA DESDE O ANO DE 2006. CONSOANTE VERIFICADO IN LOCO, CADA LOTE POSSUI UM POÇO ARTESIANO PARA CAPTAÇÃO DE ÁGUA, E NOS LOTES QUE NÃO POSSUEM, OS ASSENTADOS UTILIZAM O POÇO DE VIZINHOS. O INCRA ESTÁ APURANDO A QUESTÃO QUANTO AOS DANOS DO POÇO ARTESIANO (PROCESSO 54210.000257/2009-61), NÃO SE FAZENDO NECESSÁRIA A ATUAÇÃO DO MINISTÉRIO PÚBLICO FEDERAL. PELA HOMOLOGAÇÃO, ACOLHENDO, COMO RAZÕES DE DECIDIR, OS FUNDAMENTOS INVOCADOS PELO MEMBRO OFICIANTE. </text:p>
      <text:p text:style-name="P5"/>
      <text:p text:style-name="P5"><draw:line text:anchor-type="paragraph" draw:z-index="317" draw:style-name="gr1" draw:text-style-name="P18" svg:x1="0.072cm" svg:y1="0.183cm" svg:x2="15.868cm" svg:y2="0.183cm"><text:p/></draw:line></text:p>
      <text:p text:style-name="P5">Índice Geral: 146 <text:s/>Índice do procurador: 57 </text:p>
      <text:p text:style-name="P5"><text:span text:style-name="T3">Relator: Dr(a) LINDORA MARIA ARAUJO</text:span> Voto nº: 12770/2018/LRR </text:p>
      <text:p text:style-name="P5">Origem: PROCURADORIA DA REPUBLICA NO MUNICIPIO DE CONCORDIA-SC </text:p>
      <text:p text:style-name="P7">Número: 1.33.010.000027/2013-18 </text:p>
      <text:p text:style-name="P5">Procurador(a) Oficiante: Dr(a) LUCAS AGUILAR SETTE </text:p>
      <text:p text:style-name="P5"><text:tab/>PROMOÇÃO DE ARQUIVAMENTO. PREVIDÊNCIA SOCIAL. REABILITAÇÃO PROFISSIONAL. INSTITUTO NACIONAL DO SEGURO SOCIAL (INSS). ASSISTENTE SOCIAL DA AGÊNCIA DO INSS DE CONCÓRDIA ESTARIA EMITINDO PARECERES DE APTIDÃO PARA O TRABALHO A BENEFICIADOS POR AUXÍLIO-DOENÇA DE MODO A CAUSAR INDEVIDAMENTE A CESSAÇÃO DE BENEFÍCIOS. AS DIFICULDADES ENFRENTADAS NA REABILITAÇÃO PROFISSIONAL DE BENEFICIADOS POR AUXÍLIO-DOENÇA É UM PROBLEMA SISTÊMICO DE ÂMBITO NACIONAL, TENDO INCLUSIVE O MPF FORMADO GRUPO DE TRABALHO PARA CONTRIBUIR COM O APRIMORAMENTO DESSE SERVIÇO, CONSOANTE DOCUMENTADO NO INQUÉRITO CIVIL N.º 1.34.010.000554/2013-87. NÃO FOI CONFIRMADA IRREGULARIDADE NA CONDUTA DA SERVIDORA. PELA HOMOLOGAÇÃO, ACOLHENDO, COMO RAZÕES DE DECIDIR, OS FUNDAMENTOS INVOCADOS PELO MEMBRO OFICIANTE. </text:p>
      <text:p text:style-name="P5"/>
      <text:p text:style-name="P5"><draw:line text:anchor-type="paragraph" draw:z-index="318" draw:style-name="gr1" draw:text-style-name="P18" svg:x1="0.072cm" svg:y1="0.183cm" svg:x2="15.868cm" svg:y2="0.183cm"><text:p/></draw:line></text:p>
      <text:p text:style-name="P5"><text:soft-page-break/>Índice Geral: 147 <text:s/>Índice do procurador: 58 </text:p>
      <text:p text:style-name="P5"><text:span text:style-name="T3">Relator: Dr(a) LINDORA MARIA ARAUJO</text:span> Voto nº: 12781/2018/LRR </text:p>
      <text:p text:style-name="P5">Origem: PROCURADORIA DA REPUBLICA - PARANA </text:p>
      <text:p text:style-name="P7">Número: 1.33.015.000080/2013-61 </text:p>
      <text:p text:style-name="P5">Procurador(a) Oficiante: Dr(a) LUIS SERGIO LANGOWSKI </text:p>
      <text:p text:style-name="P5"><text:tab/>PROMOÇÃO DE ARQUIVAMENTO. BENS PÚBLICOS. RODOVIA FEDERAL. EXCESSO DE PESO. TRANSPORTE DE CARGA. DUPLICIDADE DE PROCEDIMENTO. SITUAÇÃO DA EMPRESA JÁ FOI ANALISADA EM OUTRO PROCEDIMENTO. PELA HOMOLOGAÇÃO, ACOLHENDO, COMO RAZÕES DE DECIDIR, OS FUNDAMENTOS INVOCADOS PELO MEMBRO OFICIANTE. </text:p>
      <text:p text:style-name="P5"/>
      <text:p text:style-name="P5"><draw:line text:anchor-type="paragraph" draw:z-index="319" draw:style-name="gr1" draw:text-style-name="P18" svg:x1="0.072cm" svg:y1="0.183cm" svg:x2="15.868cm" svg:y2="0.183cm"><text:p/></draw:line></text:p>
      <text:p text:style-name="P5">Índice Geral: 148 <text:s/>Índice do procurador: 59 </text:p>
      <text:p text:style-name="P5"><text:span text:style-name="T3">Relator: Dr(a) LINDORA MARIA ARAUJO</text:span> Voto nº: 13119/2018/LRR </text:p>
      <text:p text:style-name="P5">Origem: PROCURADORIA DA REPUBLICA NO MUNICIPIO DE GUARULHOS/MOGI </text:p>
      <text:p text:style-name="P7">Número: 1.34.001.001066/2014-87 </text:p>
      <text:p text:style-name="P5">Procurador(a) Oficiante: Dr(a) RHAYSSA CASTRO SANCHES RODRIGUES </text:p>
      <text:p text:style-name="P5"><text:tab/>PROMOÇÃO DE ARQUIVAMENTO. SAÚDE. TRATAMENTO MÉDICO-HOSPITALAR . AEROPORTO INTERNACIONAL DE GUARULHOS. ALTERAÇÃO NA ROTINA DO POSTO DE VIGILÂNCIA SANITÁRIA EM PORTOS, AEROPORTOS E FRONTEIRAS. IMPORTAÇÕES DESTINADAS A S PESQUISAS CLÍNICAS FORAM RETIRADAS DA LISA DE PRIORIDADES DE ANUÊNCIA. VÁRIOS PROTOCOLOS DE PESQUISA PARA TRATAMENTO DE PACIENTES COM CÂNCER FORAM PROTELADOS OU MESMO SUSPENSOS EM RAZÃO DA DEMORA NA LIBERAÇÃO DOS PRODUTOS. IRREGULARIDADE SANADA. PROVIDÊNCIAS ADOTADAS PELA ANVISA. PUBLICAÇÃO DA RESOLUÇÃO RDC 172. PELA HOMOLOGAÇÃO, ACOLHENDO, COMO RAZÕES DE DECIDIR, OS FUNDAMENTOS INVOCADOS PELO MEMBRO OFICIANTE. </text:p>
      <text:p text:style-name="P5"/>
      <text:p text:style-name="P5"><draw:line text:anchor-type="paragraph" draw:z-index="320" draw:style-name="gr1" draw:text-style-name="P18" svg:x1="0.072cm" svg:y1="0.183cm" svg:x2="15.868cm" svg:y2="0.183cm"><text:p/></draw:line></text:p>
      <text:p text:style-name="P5">Índice Geral: 149 <text:s/>Índice do procurador: 60 </text:p>
      <text:p text:style-name="P5"><text:span text:style-name="T3">Relator: Dr(a) LINDORA MARIA ARAUJO</text:span> Voto nº: 12783/2018/LRR </text:p>
      <text:p text:style-name="P5">Origem: PROCURADORIA DA REPÚBLICA - SÃO PAULO </text:p>
      <text:p text:style-name="P7">Número: 1.34.001.002728/2018-60 <text:span text:style-name="T1">- </text:span><text:span text:style-name="T2">Eletrônico</text:span><text:span text:style-name="T1"> </text:span></text:p>
      <text:p text:style-name="P5">Procurador(a) Oficiante: Dr(a) ANDREY BORGES DE MENDONCA </text:p>
      <text:p text:style-name="P5"><text:tab/>RECURSO DO REPRESENTANTE. PROMOÇÃO DE ARQUIVAMENTO. FISCALIZAÇÃO DOS ATOS ADMINISTRATIVOS EM GERAL. CONSELHOS PROFISSIONAIS. ATIVIDADE DE FISCALIZAÇÃO. CONSELHO REGIONAL DE ADMINISTRAÇÃO DE SÃO PAULO (CRA/SP). O CRA/SP MANIFESTOU-SE, EM SÍNTESE, NO SENTIDO DE QUE AS ATIVIDADES DE SÍNDICO NÃO SÃO REGULADAS PELO CONSELHO, RELATANDO INCLUSIVE QUE TOMOU PROVIDÊNCIAS EM RELAÇÃO AO TEOR DA REPRESENTAÇÃO DO MESMO NOTICIANTE. NOTIFICADO, O REPRESENTANTE APRESENTOU RECURSO ALEGANDO A FALTA DE TRANSPARÊNCIA DO CRA/SP. O PROCURADOR OFICIANTE MANTEVE A DECISÃO DE ARQUIVAMENTOS PELOS PRÓPRIOS FUNDAMENTOS. PELO DESPROVIMENTO DO RECURSO E CONSEQUENTE HOMOLOGAÇÃO DO ARQUIVAMENTO, ACOLHENDO, COMO RAZÕES DE DECIDIR, OS FUNDAMENTOS INVOCADOS PELO MEMBRO OFICIANTE. </text:p>
      <text:p text:style-name="P5"/>
      <text:p text:style-name="P5"><draw:line text:anchor-type="paragraph" draw:z-index="321" draw:style-name="gr1" draw:text-style-name="P18" svg:x1="0.072cm" svg:y1="0.183cm" svg:x2="15.868cm" svg:y2="0.183cm"><text:p/></draw:line></text:p>
      <text:p text:style-name="P5">Índice Geral: 150 <text:s/>Índice do procurador: 61 </text:p>
      <text:p text:style-name="P5"><text:span text:style-name="T3">Relator: Dr(a) LINDORA MARIA ARAUJO</text:span> Voto nº: 13121/2018/LRR </text:p>
      <text:p text:style-name="P5">Origem: PROCURADORIA DA REPÚBLICA - SÃO PAULO </text:p>
      <text:p text:style-name="P7">Número: 1.34.001.002770/2012-95 </text:p>
      <text:p text:style-name="P5">Procurador(a) Oficiante: Dr(a) KLEBER MARCEL UEMURA </text:p>
      <text:p text:style-name="P5"><text:tab/>PROMOÇÃO DE ARQUIVAMENTO. SAÚDE. PROGRAMA SAÚDE DA FAMÍLIA (PSF). MUNICÍPIO DE SÃO PAULO/SP. DISSONÂNCIA COM OS CRITÉRIOS ESTABELECIDOS PELA PORTARIA N' 2.488/2011. EXCESSO DE EQUIPES REFERENCIADAS. CONFORME APURADO, ATUALMENTE, TODOS OS NASF OBSERVAM O LIMITE MÁXIMO DE VINCULAÇÃO DAS ESF. IRREGULARIDADE SANADA. PELA HOMOLOGAÇÃO, ACOLHENDO, COMO RAZÕES DE DECIDIR, OS FUNDAMENTOS INVOCADOS PELO MEMBRO OFICIANTE. </text:p>
      <text:p text:style-name="P5"/>
      <text:p text:style-name="P5"><draw:line text:anchor-type="paragraph" draw:z-index="322" draw:style-name="gr1" draw:text-style-name="P18" svg:x1="0.072cm" svg:y1="0.183cm" svg:x2="15.868cm" svg:y2="0.183cm"><text:p/></draw:line></text:p>
      <text:p text:style-name="P5">Índice Geral: 151 <text:s/>Índice do procurador: 62 </text:p>
      <text:p text:style-name="P5"><text:span text:style-name="T3">Relator: Dr(a) LINDORA MARIA ARAUJO</text:span> Voto nº: 12968/2018/LRR </text:p>
      <text:p text:style-name="P5">Origem: PROCURADORIA DA REPÚBLICA - SÃO PAULO </text:p>
      <text:p text:style-name="P7">Número: 1.34.001.003046/2018-74 <text:span text:style-name="T1">- </text:span><text:span text:style-name="T2">Eletrônico</text:span><text:span text:style-name="T1"> </text:span></text:p>
      <text:p text:style-name="P5">Procurador(a) Oficiante: Dr(a) BRUNO COSTA MAGALHAES </text:p>
      <text:p text:style-name="P5"><text:tab/>PROMOÇÃO DE ARQUIVAMENTO. FISCALIZAÇÃO DOS ATOS ADMINISTRATIVOS EM GERAL. <text:soft-page-break/>IRREGULARIDADE NA PENALIDADE APLICADA NO ÂMBITO DO PROCESSO ADMINISTRATIVO N. 7062.04.0522.01/2017-001. O ADMINISTRADOR TERIA DISCRICIONARIAMENTE SUPRIMIDO ETAPAS DO CONTRATO ADMINISTRATIVO N. 4796/2017 E QUE NÃO HOUVE O DESCUMPRIMENTO DE CLÁUSULA CONTRATUAL APONTADO PELA CAIXA ECONÔMICA FEDERAL . FORAM DEVIDAMENTE OBSERVADAS AS NORMAS E PRINCÍPIOS QUE REGEM A ADMINISTRAÇÃO PÚBLICA. NÃO HOUVE IRREGULARIDADE NA APLICAÇÃO DA SANÇÃO ADMINISTRATIVA. PELA HOMOLOGAÇÃO, ACOLHENDO, COMO RAZÕES DE DECIDIR, OS FUNDAMENTOS INVOCADOS PELO MEMBRO OFICIANTE. </text:p>
      <text:p text:style-name="P5"/>
      <text:p text:style-name="P5"><draw:line text:anchor-type="paragraph" draw:z-index="323" draw:style-name="gr1" draw:text-style-name="P18" svg:x1="0.072cm" svg:y1="0.183cm" svg:x2="15.868cm" svg:y2="0.183cm"><text:p/></draw:line></text:p>
      <text:p text:style-name="P5">Índice Geral: 152 <text:s/>Índice do procurador: 63 </text:p>
      <text:p text:style-name="P5"><text:span text:style-name="T3">Relator: Dr(a) LINDORA MARIA ARAUJO</text:span> Voto nº: 12674/2018/LRR </text:p>
      <text:p text:style-name="P5">Origem: PROCURADORIA DA REPUBLICA NO MUNICIPIO DE BAURU/AVARE/BOTUCA </text:p>
      <text:p text:style-name="P7">Número: 1.34.003.000683/2017-98 </text:p>
      <text:p text:style-name="P5">Procurador(a) Oficiante: Dr(a) FABRICIO CARRER </text:p>
      <text:p text:style-name="P5"><text:tab/>PROMOÇÃO DE ARQUIVAMENTO. PREVIDÊNCIA COMPLEMENTAR. POSTALIS. ATRASO NO PAGAMENTO DO AUXÍLIO DOENÇA. DIREITO INDIVIDUAL. EM RELAÇÃO A OCORRÊNCIA DE IRREGULARIDADES NA GESTÃO DOS RECURSOS DO POSTALIS JÁ EXISTEM DIVERSOS PROCEDIMENTOS SOBRE O TEMA NO MPF. PELA HOMOLOGAÇÃO, ACOLHENDO, COMO RAZÕES DE DECIDIR, OS FUNDAMENTOS INVOCADOS PELO MEMBRO OFICIANTE. </text:p>
      <text:p text:style-name="P5"/>
      <text:p text:style-name="P5"><draw:line text:anchor-type="paragraph" draw:z-index="324" draw:style-name="gr1" draw:text-style-name="P18" svg:x1="0.072cm" svg:y1="0.183cm" svg:x2="15.868cm" svg:y2="0.183cm"><text:p/></draw:line></text:p>
      <text:p text:style-name="P5">Índice Geral: 153 <text:s/>Índice do procurador: 64 </text:p>
      <text:p text:style-name="P5"><text:span text:style-name="T3">Relator: Dr(a) LINDORA MARIA ARAUJO</text:span> Voto nº: 12804/2018/LRR </text:p>
      <text:p text:style-name="P5">Origem: PROCURADORIA DA REPUBLICA NO MUNICIPIO DE GUARULHOS/MOGI </text:p>
      <text:p text:style-name="P7">Número: 1.34.006.000287/2008-40 </text:p>
      <text:p text:style-name="P5">Procurador(a) Oficiante: Dr(a) RHAYSSA CASTRO SANCHES RODRIGUES </text:p>
      <text:p text:style-name="P5"><text:tab/>PROMOÇÃO DE ARQUIVAMENTO. FISCALIZAÇÃO DOS ATOS ADMINISTRATIVOS EM GERAL. SERVIÇO PÚBLICO. TERCEIRIZAÇÃO. SERVIÇO DE SAÚDE. MUNICÍPIO DE SUZANO. CELEBRAÇÃO DE CONVÊNIO, MEDIANTE DISPENSA DE LICITAÇÃO TRANSFERINDO A GESTÃO DOS SERVIÇOS DE SAÚDE. STF DECIDIU PELA POSSIBILIDADE DA PRESTAÇÃO DIRETA DE SERVIÇOS PÚBLICOS SOCIAIS, DENTRE OS QUAIS A SAÚDE, POR ENTIDADES DO TERCEIRO SETOR. IRREGULARIDADE NÃO CONFIRMADA. PELA HOMOLOGAÇÃO, ACOLHENDO, COMO RAZÕES DE DECIDIR, OS FUNDAMENTOS INVOCADOS PELO MEMBRO OFICIANTE. </text:p>
      <text:p text:style-name="P5"/>
      <text:p text:style-name="P5"><draw:line text:anchor-type="paragraph" draw:z-index="325" draw:style-name="gr1" draw:text-style-name="P18" svg:x1="0.072cm" svg:y1="0.183cm" svg:x2="15.868cm" svg:y2="0.183cm"><text:p/></draw:line></text:p>
      <text:p text:style-name="P5">Índice Geral: 154 <text:s/>Índice do procurador: 65 </text:p>
      <text:p text:style-name="P5"><text:span text:style-name="T3">Relator: Dr(a) LINDORA MARIA ARAUJO</text:span> Voto nº: 12805/2018/LRR </text:p>
      <text:p text:style-name="P5">Origem: PROCURADORIA DA REPÚBLICA NO MUNICÍPIO DE MARÍLIA/TUPÃ/LINS </text:p>
      <text:p text:style-name="P7">Número: 1.34.007.000009/2018-54 <text:span text:style-name="T1">- </text:span><text:span text:style-name="T2">Eletrônico</text:span><text:span text:style-name="T1"> </text:span></text:p>
      <text:p text:style-name="P5">Procurador(a) Oficiante: Dr(a) JEFFERSON APARECIDO DIAS </text:p>
      <text:p text:style-name="P5"><text:tab/>PROMOÇÃO DE ARQUIVAMENTO. FISCALIZAÇÃO DOS ATOS ADMINISTRATIVOS EM GERAL. SERVIÇO PÚBLICO. DEFICIÊNCIA NA PRESTAÇÃO DO SERVIÇO. SERVIÇO DE SAÚDE DO ESTADO DE SÃO PAULO. FORNECIMENTO DE MEDICAMENTO. INSULINA NÃO VEM SENDO ENTREGUE NA FREQUÊNCIA MENSAL ADEQUADA. O DRS-IX APONTOU A NORMALIZAÇÃO DA DISPENSAÇÃO DA INSULINA. O FORNECIMENTO DOS DEMAIS MEDICAMENTOS, EXAMES E CONSULTAS APONTADOS PELO DRS-IX ENCONTRAM-SE TODOS JUDICIALIZADOS. IRREGULARIDADE SANADA. PELA HOMOLOGAÇÃO, ACOLHENDO, COMO RAZÕES DE DECIDIR, OS FUNDAMENTOS INVOCADOS PELO MEMBRO OFICIANTE. </text:p>
      <text:p text:style-name="P5"/>
      <text:p text:style-name="P5"><draw:line text:anchor-type="paragraph" draw:z-index="326" draw:style-name="gr1" draw:text-style-name="P18" svg:x1="0.072cm" svg:y1="0.183cm" svg:x2="15.868cm" svg:y2="0.183cm"><text:p/></draw:line></text:p>
      <text:p text:style-name="P5">Índice Geral: 155 <text:s/>Índice do procurador: 66 </text:p>
      <text:p text:style-name="P5"><text:span text:style-name="T3">Relator: Dr(a) LINDORA MARIA ARAUJO</text:span> Voto nº: 13125/2018/LRR </text:p>
      <text:p text:style-name="P5">Origem: PROCURADORIA DA REPÚBLICA NO MUNICÍPIO DE MARÍLIA/TUPÃ/LINS </text:p>
      <text:p text:style-name="P7">Número: 1.34.007.000181/2016-46 </text:p>
      <text:p text:style-name="P5">Procurador(a) Oficiante: Dr(a) DIEGO FAJARDO MARANHA LEAO DE SOUZA </text:p>
      <text:p text:style-name="P5"><text:tab/>PROMOÇÃO DE ARQUIVAMENTO. FISCALIZAÇÃO DOS ATOS ADMINISTRATIVOS EM GERAL. REPASSE DE VERBAS PÚBLICAS. CLÍNICA DE REPOUSO NOSSO LAR. RECEBIMENTO DE RECURSO POR MEIO DE CONVÊNIO PARA PRESTAÇÃO DE SERVIÇOS DE ASSISTÊNCIA À SAÚDE, EMBORA ESTEJA INSCRITA EM DÍVIDA ATIVA PREVIDENCIÁRIA. O REPASSE DE RECURSOS FEDERAIS DESTINADOS À ÁREA DA SAÚDE NÃO SE SUBMETE ÀS REGRAS GERAIS DE RESTRIÇÃO. AS PENDÊNCIAS FISCAIS NÃO DEVEM OBSTAR O RECEBIMENTO DE RECURSOS PÚBLICOS DESTINADOS À AÇÕES ESSENCIAIS DE ALCANCE SOCIAL SOB PENA DE ACARRETAR IRREPARÁVEIS PREJUÍZOS AO ATENDIMENTO À SAÚDE DOS USUÁRIOS DO SUS COMPREENDIDOS NOS 62 MUNICÍPIOS DE ABRANGÊNCIA DO DRS-IX - <text:soft-page-break/>MARÍLIA/SP. PELA HOMOLOGAÇÃO, ACOLHENDO, COMO RAZÕES DE DECIDIR, OS FUNDAMENTOS INVOCADOS PELO MEMBRO OFICIANTE. </text:p>
      <text:p text:style-name="P5"/>
      <text:p text:style-name="P5"><draw:line text:anchor-type="paragraph" draw:z-index="327" draw:style-name="gr1" draw:text-style-name="P18" svg:x1="0.072cm" svg:y1="0.183cm" svg:x2="15.868cm" svg:y2="0.183cm"><text:p/></draw:line></text:p>
      <text:p text:style-name="P5">Índice Geral: 156 <text:s/>Índice do procurador: 67 </text:p>
      <text:p text:style-name="P5"><text:span text:style-name="T3">Relator: Dr(a) LINDORA MARIA ARAUJO</text:span> Voto nº: 12806/2018/LRR </text:p>
      <text:p text:style-name="P5">Origem: PROCURADORIA DA REPUBLICA NO MUNICIPIO DE PRES. PRUDENTE-SP </text:p>
      <text:p text:style-name="P7">Número: 1.34.009.000390/2016-70 </text:p>
      <text:p text:style-name="P5">Procurador(a) Oficiante: Dr(a) TITO LIVIO SEABRA </text:p>
      <text:p text:style-name="P5"><text:tab/>PROMOÇÃO DE ARQUIVAMENTO. POLÍTICA FUNDIÁRIA E DA REFORMA AGRÁRIA. ATUAÇÃO/OMISSÃO DO INSTITUTO NACIONAL DE COLONIZAÇÃO E REFORMA AGRÁRIA (INCRA). ESTRUTURAÇÃO DO ASSENTAMENTO ÁGUA SUMIDA. NÃO INCLUSÃO EM PROGRAMA DE CONSOLIDAÇÃO E EMANCIPAÇÃO DE ASSENTAMENTOS DE REFORMA AGRÁRIA. DEFINIDA LEGALMENTE AS OBRIGAÇÕES DO INCRA QUANTO AOS PRAZOS DE EMANCIPAÇÃO, CABENDO INÚMERAS PROVIDÊNCIAS ADMINISTRATIVAS, DIVERSIFICADAS, QUE ESTÃO SENDO TOMADAS PELA AUTARQUIA. PELA HOMOLOGAÇÃO, ACOLHENDO, COMO RAZÕES DE DECIDIR, OS FUNDAMENTOS INVOCADOS PELO MEMBRO OFICIANTE. </text:p>
      <text:p text:style-name="P5"/>
      <text:p text:style-name="P5"><draw:line text:anchor-type="paragraph" draw:z-index="328" draw:style-name="gr1" draw:text-style-name="P18" svg:x1="0.072cm" svg:y1="0.183cm" svg:x2="15.868cm" svg:y2="0.183cm"><text:p/></draw:line></text:p>
      <text:p text:style-name="P5">Índice Geral: 157 <text:s/>Índice do procurador: 68 </text:p>
      <text:p text:style-name="P5"><text:span text:style-name="T3">Relator: Dr(a) LINDORA MARIA ARAUJO</text:span> Voto nº: 12843/2018/LRR </text:p>
      <text:p text:style-name="P5">Origem: PROCURADORIA DA REPUBLICA NO MUNICIPIO DE RIBEIRAO PRETO-SP </text:p>
      <text:p text:style-name="P7">Número: 1.34.010.000564/2017-46 <text:span text:style-name="T1">- </text:span><text:span text:style-name="T2">Eletrônico</text:span><text:span text:style-name="T1"> </text:span></text:p>
      <text:p text:style-name="P5">Procurador(a) Oficiante: Dr(a) CARLOS ROBERTO DIOGO GARCIA </text:p>
      <text:p text:style-name="P5"><text:tab/>PROMOÇÃO DE ARQUIVAMENTO. EDUCAÇÃO. FUNDO DE FINANCIAMENTO ESTUDANTIL (FIES). ADITAMENTO DO CONTRATO. EXISTÊNCIA DE TERMO DE AJUSTAMENTO DE CONDUTA CELEBRADO ENTRE O MPF E A INSTITUIÇÃO DE ENSINO SUPERIOR. O CASO EM QUESTÃO NÃO SE ENQUADRA EM NENHUMA CLÁUSULA DO TERMO DE AJUSTAMENTO DE CONDUTA , O QUAL SE ENCONTRA EM FASE DE FINALIZAÇÃO. PODERÁ A NOTICIANTE VALER-SE DA VIA INDIVIDUAL ADMINISTRATIVA E/OU JUDICIAL PERTINENTE, SEJA POR MEIO DE DEFENSOR PÚBLICO, O QUAL JÁ ESTAVA ATUANDO NO PRESENTE CASO, SEJA POR MEIO DE ADVOGADO CONSTITUÍDO. PELA HOMOLOGAÇÃO, ACOLHENDO, COMO RAZÕES DE DECIDIR, OS FUNDAMENTOS INVOCADOS PELO MEMBRO OFICIANTE. </text:p>
      <text:p text:style-name="P5"/>
      <text:p text:style-name="P5"><draw:line text:anchor-type="paragraph" draw:z-index="329" draw:style-name="gr1" draw:text-style-name="P18" svg:x1="0.072cm" svg:y1="0.183cm" svg:x2="15.868cm" svg:y2="0.183cm"><text:p/></draw:line></text:p>
      <text:p text:style-name="P5">Índice Geral: 158 <text:s/>Índice do procurador: 69 </text:p>
      <text:p text:style-name="P5"><text:span text:style-name="T3">Relator: Dr(a) LINDORA MARIA ARAUJO</text:span> Voto nº: 12844/2018/LRR </text:p>
      <text:p text:style-name="P5">Origem: PRR/3ª REGIÃO - SÃO PAULO </text:p>
      <text:p text:style-name="P7">Número: 1.34.010.000584/2017-17 <text:span text:style-name="T1">- </text:span><text:span text:style-name="T2">Eletrônico</text:span><text:span text:style-name="T1"> </text:span></text:p>
      <text:p text:style-name="P5"/>
      <text:p text:style-name="P5"><text:tab/>PROMOÇÃO DE ARQUIVAMENTO. SAÚDE. FORNECIMENTO DE MEDICAMENTOS. RECUSA NA APLICAÇÃO DO COEFICIENTE DE ADEQUAÇÃO DE PREÇOS - CAP, PARA VENDAS À ADMINISTRAÇÃO PÚBLICA . A VENDA AO MUNICÍPIO NÃO FOI REALIZADA. A APLICAÇÃO DO ÍNDICE CAP SOMENTE É OBRIGATÓRIA NO CASO DE VENDAS PARA A ADMINISTRAÇÃO PÚBLICA, E NÃO NO CASO DE PROPOSTAS DE VENDA. PELA HOMOLOGAÇÃO, ACOLHENDO, COMO RAZÕES DE DECIDIR, OS FUNDAMENTOS INVOCADOS PELO MEMBRO OFICIANTE. </text:p>
      <text:p text:style-name="P5"/>
      <text:p text:style-name="P5"><draw:line text:anchor-type="paragraph" draw:z-index="330" draw:style-name="gr1" draw:text-style-name="P18" svg:x1="0.072cm" svg:y1="0.183cm" svg:x2="15.868cm" svg:y2="0.183cm"><text:p/></draw:line></text:p>
      <text:p text:style-name="P5">Índice Geral: 159 <text:s/>Índice do procurador: 70 </text:p>
      <text:p text:style-name="P5"><text:span text:style-name="T3">Relator: Dr(a) LINDORA MARIA ARAUJO</text:span> Voto nº: 12845/2018/LRR </text:p>
      <text:p text:style-name="P5">Origem: PROCURADORIA DA REPUBLICA NO MUNICIPIO S.JOSE DOS CAMPOS -SP </text:p>
      <text:p text:style-name="P7">Número: 1.34.014.000108/2018-47 <text:span text:style-name="T1">- </text:span><text:span text:style-name="T2">Eletrônico</text:span><text:span text:style-name="T1"> </text:span></text:p>
      <text:p text:style-name="P5">Procurador(a) Oficiante: Dr(a) RICARDO BALDANI OQUENDO </text:p>
      <text:p text:style-name="P5"><text:tab/>PROMOÇÃO DE ARQUIVAMENTO. FISCALIZAÇÃO DOS ATOS ADMINISTRATIVOS EM GERAL. TRANSPARÊNCIA. LEI DE ACESSO À INFORMAÇÃO. UNIVERSIDADE FEDERAL DE SÃO PAULO - INSTITUTO DE CIÊNCIA E TECNOLOGIA DE SÃO JOSÉ DOS CAMPOS. PEDIDO DE ACESSO A ARQUIVOS CONTENDO ÁUDIOS DE REUNIÕES INDEFERIDO. AS GRAVAÇÕES REALIZADAS NAS REUNIÕES RELATIVAS AOS PEDIDOS DE CONCESSÃO DE PROFESSOR AFILIADO DA INSTITUIÇÃO FORAM DISPONIBILIZADAS AO INTERESSADO E O SUPOSTO INDEFERIMENTO DE FORMA IRREGULAR DOS PEDIDOS REALIZADOS NÃO FICOU CARACTERIZADO. EXPEDIÇÃO DE RECOMENDAÇÃO À UNIVERSIDADE PARA EVITAR NOVAS OFENSAS À LEI DE ACESSO À INFORMAÇÃO. RECOMENDAÇÃO ACATADA. PELA HOMOLOGAÇÃO, ACOLHENDO, COMO RAZÕES DE DECIDIR, OS FUNDAMENTOS INVOCADOS PELO MEMBRO OFICIANTE. </text:p>
      <text:p text:style-name="P5"><text:soft-page-break/></text:p>
      <text:p text:style-name="P5"><draw:line text:anchor-type="paragraph" draw:z-index="331" draw:style-name="gr1" draw:text-style-name="P18" svg:x1="0.072cm" svg:y1="0.183cm" svg:x2="15.868cm" svg:y2="0.183cm"><text:p/></draw:line></text:p>
      <text:p text:style-name="P5">Índice Geral: 160 <text:s/>Índice do procurador: 71 </text:p>
      <text:p text:style-name="P5"><text:span text:style-name="T3">Relator: Dr(a) LINDORA MARIA ARAUJO</text:span> Voto nº: 12848/2018/LRR </text:p>
      <text:p text:style-name="P5">Origem: PROCURADORIA DA REPUBLICA NO MUNICIPIO S.JOSE DOS CAMPOS -SP </text:p>
      <text:p text:style-name="P7">Número: 1.34.014.000443/2013-31 </text:p>
      <text:p text:style-name="P5">Procurador(a) Oficiante: Dr(a) RICARDO BALDANI OQUENDO </text:p>
      <text:p text:style-name="P5"><text:tab/>PROMOÇÃO DE ARQUIVAMENTO. SAÚDE. HOSPITAIS E OUTRAS UNIDADES DE SAÚDE. MUNICÍPIO DE SÃO JOSÉ DOS CAMPOS. CONSTATAÇÕES DO RELATÓRIO DE AUDITORIA REALIZADA PELO DENASUS. LIMITE MÁXIMO RAZOÁVEL PARA A DEMANDA REPRIMIDA EM CONSULTAS E PROCEDIMENTOS MÉDICOS NO SUS. NÃO FOI IDENTIFICADA NENHUMA DIRETRIZ NORMATIVA QUE INDIQUE UM LIMITE MÁXIMO PARA A DEMANDA REPRIMIDA. DE FEVEREIRO DE 2017 A ABRIL DE 2018, HOUVE SIGNIFICATIVA REDUÇÃO DOS NÚMEROS RELATIVOS À AUDIOMETRIA, ECOCARDIOGRAMA E ENDOSCOPIA DIGESTIVA ALTA. OS DA ULTRASSONOGRAFIA COM DOPPLER TAMBÉM SOFRERAM REDUÇÃO, EMBORA EM MENOR PROPORÇÃO EM RELAÇÃO ÀQUELES. ISSO DEMONSTRA QUE O MUNICÍPIO VEM TOMANDO AS PROVIDÊNCIAS NECESSÁRIAS À MINIMIZAÇÃO DO PROBLEMA. PELA HOMOLOGAÇÃO, ACOLHENDO, COMO RAZÕES DE DECIDIR, OS FUNDAMENTOS INVOCADOS PELO MEMBRO OFICIANTE. </text:p>
      <text:p text:style-name="P5"/>
      <text:p text:style-name="P5"><draw:line text:anchor-type="paragraph" draw:z-index="332" draw:style-name="gr1" draw:text-style-name="P18" svg:x1="0.072cm" svg:y1="0.183cm" svg:x2="15.868cm" svg:y2="0.183cm"><text:p/></draw:line></text:p>
      <text:p text:style-name="P5">Índice Geral: 161 <text:s/>Índice do procurador: 72 </text:p>
      <text:p text:style-name="P5"><text:span text:style-name="T3">Relator: Dr(a) LINDORA MARIA ARAUJO</text:span> Voto nº: 12970/2018/LRR </text:p>
      <text:p text:style-name="P5">Origem: PROCURADORIA DA REPUBLICA NO MUNICIPIO DE SOROCABA-SP </text:p>
      <text:p text:style-name="P7">Número: 1.34.016.000246/2018-14 <text:span text:style-name="T1">- </text:span><text:span text:style-name="T2">Eletrônico</text:span><text:span text:style-name="T1"> </text:span></text:p>
      <text:p text:style-name="P5">Procurador(a) Oficiante: Dr(a) RUBENS JOSE DE CALASANS NETO </text:p>
      <text:p text:style-name="P5"><text:tab/>PROMOÇÃO DE ARQUIVAMENTO. SAÚDE. FORNECIMENTO DE MEDICAMENTOS. MUNICÍPIO DE ITU/SP. A SECRETARIA DE SAÚDE DO MUNICÍPIO DE ITU INFORMOU QUE NO MÊS DE FEVEREIRO HOUVE UM ATRASO NO PROCESSO DE IMPORTAÇÃO DO CITADO MEDICAMENTO, MAS QUE NÃO HOUVE FALTA NO FORNECIMENTO, E SIM A SUBSTITUIÇÃO POR OUTROS DA MESMA COMPOSIÇÃO. FORNECIMENTO DA MEDICAÇÃO ESTÁ NORMALIZADO. PELA HOMOLOGAÇÃO, ACOLHENDO, COMO RAZÕES DE DECIDIR, OS FUNDAMENTOS INVOCADOS PELO MEMBRO OFICIANTE. </text:p>
      <text:p text:style-name="P5"/>
      <text:p text:style-name="P5"><draw:line text:anchor-type="paragraph" draw:z-index="333" draw:style-name="gr1" draw:text-style-name="P18" svg:x1="0.072cm" svg:y1="0.183cm" svg:x2="15.868cm" svg:y2="0.183cm"><text:p/></draw:line></text:p>
      <text:p text:style-name="P5">Índice Geral: 162 <text:s/>Índice do procurador: 73 </text:p>
      <text:p text:style-name="P5"><text:span text:style-name="T3">Relator: Dr(a) LINDORA MARIA ARAUJO</text:span> Voto nº: 12850/2018/LRR </text:p>
      <text:p text:style-name="P5">Origem: PROCURADORIA DA REPUBLICA NO MUNICIPIO DE ARARAQUARA-SP </text:p>
      <text:p text:style-name="P7">Número: 1.34.017.000035/2017-82 </text:p>
      <text:p text:style-name="P5">Procurador(a) Oficiante: Dr(a) RUDSON COUTINHO DA SILVA </text:p>
      <text:p text:style-name="P5"><text:tab/>PROMOÇÃO DE ARQUIVAMENTO. FISCALIZAÇÃO DOS ATOS ADMINISTRATIVOS EM GERAL. EMPREGADO PÚBLICO/TEMPORÁRIO. ADMISSÃO/PERMANÊNCIA/DESPEDIDA. EMPRESA BRASILEIRA DE CORREIOS E TELÉGRAFOS - ECT. REALIZAÇÃO DE RECRUTAMENTO INTERNO EM QUE A MAIORIA DOS EMPREGADOS NÃO TERIA CONDIÇÕES DE OBTER ÊXITO. OS CRITÉRIOS ESTABELECIDOS PARA ANÁLISE E PONTUAÇÃO CURRICULAR NÃO APARENTAM IRREGULARIDADE A PONTO DE PREJUDICAR A MAIORIA DOS EMPREGADOS DOS CORREIOS.. PELA HOMOLOGAÇÃO, ACOLHENDO, COMO RAZÕES DE DECIDIR, OS FUNDAMENTOS INVOCADOS PELO MEMBRO OFICIANTE. </text:p>
      <text:p text:style-name="P5"/>
      <text:p text:style-name="P5"><draw:line text:anchor-type="paragraph" draw:z-index="334" draw:style-name="gr1" draw:text-style-name="P18" svg:x1="0.072cm" svg:y1="0.183cm" svg:x2="15.868cm" svg:y2="0.183cm"><text:p/></draw:line></text:p>
      <text:p text:style-name="P5">Índice Geral: 163 <text:s/>Índice do procurador: 74 </text:p>
      <text:p text:style-name="P5"><text:span text:style-name="T3">Relator: Dr(a) LINDORA MARIA ARAUJO</text:span> Voto nº: 12852/2018/LRR </text:p>
      <text:p text:style-name="P5">Origem: PROCURADORIA DA REPUBLICA NO MUNICIPIO DE JALES-SP </text:p>
      <text:p text:style-name="P7">Número: 1.34.030.000088/2014-82 </text:p>
      <text:p text:style-name="P5">Procurador(a) Oficiante: Dr(a) JOSE RUBENS PLATES </text:p>
      <text:p text:style-name="P5"><text:tab/><text:line-break/>PROMOÇÃO DE ARQUIVAMENTO. PREVIDÊNCIA SOCIAL. CONTRIBUIÇÃO PREVIDENCIÁRIA. PREFEITURA DE SÃO JOÃO DAS DUAS PONTES. REGULARIZAÇÃO DOS REPASSES DAS CONTRIBUIÇÕES PREVIDENCIÁRIAS AO INSTITUTO DE PREVIDÊNCIA DO MUNICÍPIO - IPREM. A COORDENAÇÃO-GERAL DE AUDITORIA, ATUÁRIA, CONTABILIDADE E INVESTIMENTOS - CGAAI DO MINISTÉRIO DA PREVIDÊNCIA SOCIAL, ESCLARECE QUE FOI REALIZADA AUDITORIA DIRETA JUNTO AO IPREM DE SÃO JOÃO DAS DUAS PONTES DE 12.03.2018 À 05.04.2018, E QUE NÃO FORAM VERIFICADAS SITUAÇÕES DE DESCUMPRIMENTO EM RELAÇÃO AOS CRITÉRIOS ANALISADOS. A ATUAL ADMINISTRAÇÃO MUNICIPAL RECONHECEU AS IRREGULARIDADES APONTADAS, CONSIGNANDO QUE ESTAS SE DERAM NAS ADMINISTRAÇÕES ANTERIORES, JUSTIFICANDO, EM SEGUIDA, QUE TODAS ELAS FORAM <text:soft-page-break/>SANADAS . PELA HOMOLOGAÇÃO, ACOLHENDO, COMO RAZÕES DE DECIDIR, OS FUNDAMENTOS INVOCADOS PELO MEMBRO OFICIANTE. </text:p>
      <text:p text:style-name="P5"/>
      <text:p text:style-name="P5"><draw:line text:anchor-type="paragraph" draw:z-index="335" draw:style-name="gr1" draw:text-style-name="P18" svg:x1="0.072cm" svg:y1="0.183cm" svg:x2="15.868cm" svg:y2="0.183cm"><text:p/></draw:line></text:p>
      <text:p text:style-name="P5">Índice Geral: 164 <text:s/>Índice do procurador: 75 </text:p>
      <text:p text:style-name="P5"><text:span text:style-name="T3">Relator: Dr(a) LINDORA MARIA ARAUJO</text:span> Voto nº: 12855/2018/LRR </text:p>
      <text:p text:style-name="P5">Origem: PROCURADORIA DA REPUBLICA NO MUNICIPIO DE BARRETOS-SP </text:p>
      <text:p text:style-name="P7">Número: 1.34.035.000111/2017-31 </text:p>
      <text:p text:style-name="P5">Procurador(a) Oficiante: Dr(a) GABRIEL DA ROCHA </text:p>
      <text:p text:style-name="P5"><text:tab/>PROMOÇÃO DE ARQUIVAMENTO. SAÚDE. FORNECIMENTO DE MEDICAMENTOS. MUNICÍPIO DE JABORANDI/SP. A INVESTIGADA ESCLARECEU QUE SANOU TODAS AS IRREGULARIDADES QUE ESTAVAM PENDENTES, INDICADAS NO RELATÓRIO Nº 15275 DO DENASUS E NO TERMO DE AJUSTAMENTO SANITÁRIO Nº 384 FIRMADO COM O MINISTÉRIO DA SAÚDE, PORMENORIZANDO AS PROVIDÊNCIAS IMPLEMENTADAS E INSTRUINDO COM OS DEVIDOS DOCUMENTOS COMPROBATÓRIOS. PELA HOMOLOGAÇÃO, ACOLHENDO, COMO RAZÕES DE DECIDIR, OS FUNDAMENTOS INVOCADOS PELO MEMBRO OFICIANTE. </text:p>
      <text:p text:style-name="P5"/>
      <text:p text:style-name="P5"><draw:line text:anchor-type="paragraph" draw:z-index="336" draw:style-name="gr1" draw:text-style-name="P18" svg:x1="0.072cm" svg:y1="0.183cm" svg:x2="15.868cm" svg:y2="0.183cm"><text:p/></draw:line></text:p>
      <text:p text:style-name="P5">Índice Geral: 165 <text:s/>Índice do procurador: 76 </text:p>
      <text:p text:style-name="P5"><text:span text:style-name="T3">Relator: Dr(a) LINDORA MARIA ARAUJO</text:span> Voto nº: 12858/2018/LRR </text:p>
      <text:p text:style-name="P5">Origem: PROCURADORIA DA REPUBLICA NO MUNICIPIO DE OSASCO-SP </text:p>
      <text:p text:style-name="P7">Número: 1.34.043.000068/2013-81 </text:p>
      <text:p text:style-name="P5">Procurador(a) Oficiante: Dr(a) MELINA TOSTES HABER </text:p>
      <text:p text:style-name="P5"><text:tab/>PROMOÇÃO DE ARQUIVAMENTO. EDUCAÇÃO. PÓS-GRADUAÇÃO. UNIVERSIDADE FEDERAL DE SÃO PAULO (UNIFESP). PROCESSO SELETIVO. FALTA DE CRITÉRIOS OBJETIVOS DE APROVAÇÃO EM CADA UMA DAS TRÊS ETAPAS. NÃO PREVISÃO DE RECURSO. IDENTIFICAÇÃO DE PROVAS. FALTA DE VERIFICAÇÃO DA IDENTIDADE DO CANDIDATO NO MOMENTO DA PROVA. IRREGULARIDADES CONFIRMADAS. CONCURSO DE 2013. IMPOSSIBILIDADE DE ANULAÇÃO DO CERTAME, UMA VEZ QUE OS APROVADOS, INCLUSIVE, JÁ RECEBERAM SEUS CERTIFICADOS. CORREÇÃO DE ALGUMAS IRREGULARIDADES NO EDITAL DE 2016. EXPEDIÇÃO DE RECOMENDAÇÃO À UNIVERSIDADE PARA QUE DISPONIBILIZASSE OS CRITÉRIOS DE AVALIAÇÃO. RECOMENDAÇÃO ACATADA. PELA HOMOLOGAÇÃO, ACOLHENDO, COMO RAZÕES DE DECIDIR, OS FUNDAMENTOS INVOCADOS PELO MEMBRO OFICIANTE. </text:p>
      <text:p text:style-name="P5"/>
      <text:p text:style-name="P5"><draw:line text:anchor-type="paragraph" draw:z-index="337" draw:style-name="gr1" draw:text-style-name="P18" svg:x1="0.072cm" svg:y1="0.183cm" svg:x2="15.868cm" svg:y2="0.183cm"><text:p/></draw:line></text:p>
      <text:p text:style-name="P5">Índice Geral: 166 <text:s/>Índice do procurador: 77 </text:p>
      <text:p text:style-name="P5"><text:span text:style-name="T3">Relator: Dr(a) LINDORA MARIA ARAUJO</text:span> Voto nº: 12974/2018/LRR </text:p>
      <text:p text:style-name="P5">Origem: PROCURADORIA DA REPUBLICA NO MUNICIPIO DE OSASCO-SP </text:p>
      <text:p text:style-name="P7">Número: 1.34.043.000208/2018-26 <text:span text:style-name="T1">- </text:span><text:span text:style-name="T2">Eletrônico</text:span><text:span text:style-name="T1"> </text:span></text:p>
      <text:p text:style-name="P5">Procurador(a) Oficiante: Dr(a) DOUGLAS GUILHERME FERNANDES </text:p>
      <text:p text:style-name="P5"><text:tab/>RECURSO DO REPRESENTANTE. PROMOÇÃO DE ARQUIVAMENTO. FISCALIZAÇÃO DOS ATOS ADMINISTRATIVOS EM GERAL. DEMORA DA CAIXA ECONÔMICA FEDERAL EM REGULARIZAR OS DADOS DO REPRESENTANTE NO PIS/PASEP. DIREITO INDIVIDUAL. NOTIFICADO, O REPRESENTANTE APRESENTOU RECURSO NOS TERMOS DA REPRESENTAÇÃO. O PROCURADOR OFICIANTE MANTEVE A PROMOÇÃO DE ARQUIVAMENTO. PELO DESPROVIMENTO DO RECURSO E CONSEQUENTE HOMOLOGAÇÃO DO ARQUIVAMENTO, ACOLHENDO, COMO RAZÕES DE DECIDIR, OS FUNDAMENTOS INVOCADOS PELO MEMBRO OFICIANTE. </text:p>
      <text:p text:style-name="P5"/>
      <text:p text:style-name="P5"><draw:line text:anchor-type="paragraph" draw:z-index="338" draw:style-name="gr1" draw:text-style-name="P18" svg:x1="0.072cm" svg:y1="0.183cm" svg:x2="15.868cm" svg:y2="0.183cm"><text:p/></draw:line></text:p>
      <text:p text:style-name="P5">Índice Geral: 167 <text:s/>Índice do procurador: 78 </text:p>
      <text:p text:style-name="P5"><text:span text:style-name="T3">Relator: Dr(a) LINDORA MARIA ARAUJO</text:span> Voto nº: 12859/2018/LRR </text:p>
      <text:p text:style-name="P5">Origem: PROCURADORIA DA REPUBLICA - SERGIPE/ESTANCIA/ITABAIANA </text:p>
      <text:p text:style-name="P7">Número: 1.35.000.000066/2017-85 </text:p>
      <text:p text:style-name="P5">Procurador(a) Oficiante: Dr(a) LEONARDO CERVINO MARTINELLI </text:p>
      <text:p text:style-name="P5"><text:tab/>PROMOÇÃO DE ARQUIVAMENTO. FISCALIZAÇÃO DOS ATOS ADMINISTRATIVOS EM GERAL. SERVIDOR PÚBLICO CIVIL. DIREITO DE GREVE. UNIVERSIDADE FEDERAL DE SERGIPE (UFS). NÃO HÁ ILEGALIDADE. NÃO HOUVE PREJUÍZO AOS ALUNOS. TODAS AS AULAS PERDIDAS FORAM POSTERIORMENTE REPOSTAS. PELA HOMOLOGAÇÃO, ACOLHENDO, COMO RAZÕES DE DECIDIR, OS FUNDAMENTOS INVOCADOS PELO MEMBRO OFICIANTE. </text:p>
      <text:p text:style-name="P5"/>
      <text:p text:style-name="P5"><draw:line text:anchor-type="paragraph" draw:z-index="339" draw:style-name="gr1" draw:text-style-name="P18" svg:x1="0.072cm" svg:y1="0.183cm" svg:x2="15.868cm" svg:y2="0.183cm"><text:p/></draw:line></text:p>
      <text:p text:style-name="P5">Índice Geral: 168 <text:s/>Índice do procurador: 79 </text:p>
      <text:p text:style-name="P5"><text:span text:style-name="T3">Relator: Dr(a) LINDORA MARIA ARAUJO</text:span> Voto nº: 13128/2018/LRR </text:p>
      <text:p text:style-name="P5"><text:soft-page-break/>Origem: PROCURADORIA DA REPUBLICA - TOCANTINS </text:p>
      <text:p text:style-name="P7">Número: 1.36.000.000612/2017-41 </text:p>
      <text:p text:style-name="P5">Procurador(a) Oficiante: Dr(a) CAROLINA AUGUSTA DA ROCHA ROSADO </text:p>
      <text:p text:style-name="P5"><text:tab/>PROMOÇÃO DE ARQUIVAMENTO. FISCALIZAÇÃO DOS ATOS ADMINISTRATIVOS EM GERAL. CONCURSO PÚBLICO/PROCESSO SELETIVO. PROVA DE TÍTULOS. UNIVERSIDADE FEDERAL DO TOCANTINS. EDITAL N.° 11/2017. APRESENTAÇÃO, INTEMPESTIVA, DE DOCUMENTO INADEQUADO PARA COMPROVAÇÃO DE TÍTULO EXIGIDO PARA O CARGO. O CANDIDATO CUMPRIU TODAS EXIGÊNCIAS EDITALÍCIAS. NÃO SE VERIFICA QUALQUER FAVORECIMENTO INDEVIDO COM SUA APROVAÇÃO. PELA HOMOLOGAÇÃO, ACOLHENDO, COMO RAZÕES DE DECIDIR, OS FUNDAMENTOS INVOCADOS PELO MEMBRO OFICIANTE. </text:p>
      <text:p text:style-name="P5"/>
      <text:p text:style-name="P5"><draw:line text:anchor-type="paragraph" draw:z-index="340" draw:style-name="gr1" draw:text-style-name="P18" svg:x1="0.072cm" svg:y1="0.183cm" svg:x2="15.868cm" svg:y2="0.183cm"><text:p/></draw:line></text:p>
      <text:p text:style-name="P5">Índice Geral: 169 <text:s/>Índice do procurador: 80 </text:p>
      <text:p text:style-name="P5"><text:span text:style-name="T3">Relator: Dr(a) LINDORA MARIA ARAUJO</text:span> Voto nº: 12861/2018/LRR </text:p>
      <text:p text:style-name="P5">Origem: PROCURADORIA DA REPUBLICA NO MUNICIPIO DE ARAGUAINA-TO </text:p>
      <text:p text:style-name="P7">Número: 1.36.001.000144/2015-32 </text:p>
      <text:p text:style-name="P5">Procurador(a) Oficiante: Dr(a) JULIA ROSSI DE CARVALHO SPONCHIADO </text:p>
      <text:p text:style-name="P5"><text:tab/>PROMOÇÃO DE ARQUIVAMENTO. PREVIDÊNCIA SOCIAL. REABILITAÇÃO PROFISSIONAL. INSTITUTO NACIONAL DO SEGURO SOCIAL (INSS) . EXPEDIÇÃO DE RECOMENDAÇÃO PARA QUE O INSS REGULARIZASSE O FORNECIMENTO DE PRÓTESES. REGULARIZAÇÃO DO SERVIÇO. ATENDIMENTO DA RECOMENDAÇÃO. PELA HOMOLOGAÇÃO, ACOLHENDO, COMO RAZÕES DE DECIDIR, OS FUNDAMENTOS INVOCADOS PELO MEMBRO OFICIANTE. </text:p>
      <text:p text:style-name="P5"/>
      <text:p text:style-name="P5"><draw:line text:anchor-type="paragraph" draw:z-index="341" draw:style-name="gr1" draw:text-style-name="P18" svg:x1="0.072cm" svg:y1="0.183cm" svg:x2="15.868cm" svg:y2="0.183cm"><text:p/></draw:line></text:p>
      <text:p text:style-name="P5">Índice Geral: 170 <text:s/>Índice do procurador: 81 </text:p>
      <text:p text:style-name="P5"><text:span text:style-name="T3">Relator: Dr(a) LINDORA MARIA ARAUJO</text:span> Voto nº: 12864/2018/LRR </text:p>
      <text:p text:style-name="P5">Origem: PROCURADORIA DA REPUBLICA NO MUNICIPIO DE ARAGUAINA-TO </text:p>
      <text:p text:style-name="P7">Número: 1.36.001.000157/2014-21 </text:p>
      <text:p text:style-name="P5">Procurador(a) Oficiante: Dr(a) ERON FREIRE DOS SANTOS </text:p>
      <text:p text:style-name="P5"><text:tab/>PROMOÇÃO DE ARQUIVAMENTO. POLÍTICA FUNDIÁRIA E DA REFORMA AGRÁRIA. CRÉDITOS PARA A REFORMA AGRÁRIA. INSTITUTO NACIONAL DE COLONIZAÇÃO E REFORMA AGRÁRIA (INCRA). MUNICÍPIO DE PALMEIRAS DO TOCANTINS. OS RECURSOS REPASSADOS, PARA REFORMA DAS CASAS NO PROJETO DE ASSENTAMENTO PRIMEIRO DE JANEIRO, FORAM EMPREGADOS NA FINALIDADE PRÓPRIA, COMO ATESTAM OS DOCUMENTOS JUNTADOS AOS AUTOS. NÃO HOUVE OMISSÃO DO INCRA QUANTO À FISCALIZAÇÃO DA APLICAÇÃO DOS RECURSOS REPASSADOS. PELA HOMOLOGAÇÃO, ACOLHENDO, COMO RAZÕES DE DECIDIR, OS FUNDAMENTOS INVOCADOS PELO MEMBRO OFICIANTE. </text:p>
      <text:p text:style-name="P5"/>
      <text:p text:style-name="P5"><draw:line text:anchor-type="paragraph" draw:z-index="342" draw:style-name="gr1" draw:text-style-name="P18" svg:x1="0.072cm" svg:y1="0.183cm" svg:x2="15.868cm" svg:y2="0.183cm"><text:p/></draw:line></text:p>
      <text:p text:style-name="P5">Índice Geral: 171 <text:s/>Índice do procurador: 82 </text:p>
      <text:p text:style-name="P5"><text:span text:style-name="T3">Relator: Dr(a) LINDORA MARIA ARAUJO</text:span> Voto nº: 12892/2018/LRR </text:p>
      <text:p text:style-name="P5">Origem: PROCURADORIA DA REPUBLICA - GOIAS/APARECIDA DE GOIÂNIA </text:p>
      <text:p text:style-name="P7">Número: 1.18.000.002794/2017-11 </text:p>
      <text:p text:style-name="P5">Procurador(a) Oficiante: Dr(a) MARCELLO SANTIAGO WOLFF </text:p>
      <text:p text:style-name="P5"><text:tab/>RECURSO DO REPRESENTANTE. PROMOÇÃO DE ARQUIVAMENTO. FISCALIZAÇÃO DOS ATOS ADMINISTRATIVOS EM GERAL. CONCURSO PÚBLICO/PROCESSO SELETIVO. INTERPOSIÇÃO DE RECURSO. UNIVERSIDADE FEDERAL DE GOIÁS (UFG). PRAZO PARA INTERPOSIÇÃO DO RECURSO. 1. Notícia de Fato autuada para apurar irregularidade no prazo recursal do concurso público da Universidade Federal de Goiás. 2. O Procurador oficiante promoveu o arquivamento sob o fundamento de que ,de acordo com a Resolução Conjunta- CONSUNI/CEPEC Nº 02/2013, o prazo para interposição de recurso é de 24 horas e se inicia a partir da divulgação do resultado da prova. Nota-se que a contagem do prazo iniciou-se às 10h do dia 04/10/2017, encerrando-se 24h depois, ou seja, às 10h do dia 05/10/2017. Portanto, o recurso interposto pelo manifestante às 11h41 do dia 05/10 era verdadeiramente intempestivo. 3. Notificado, o representante apresentou recurso alegando que no edital não consta em nenhum de seus parágrafos que o prazo recursal iria obedecer a resolução conjunta, sendo que no item 10.1 do edital há a previsão de que poderá ser formalizado recuso ao conselho diretor ou colegiado da unidade diretamente responsável pelo concurso nas quarenta e oito horas após a proclamação do resultado. 4. O Procurador oficiante manteve a decisão de arquivamento pelos próprios fundamentos. 5. Contudo, assiste razão ao representante, uma vez que, sendo o edital a lei do concurso público, a instituição deve obedece-lo fielmente. Todavia, o concurso em questão já foi finalizado, não sendo razoável sua anulação quase um ano após a proclamação do resultado final. Porém, diante da patente irregularidade, deve ser expedida recomendação à universidade para que erros como esse não se repitam nos próximos concursos públicos da instituição. PELO PROVIMENTO DO RECURSO E CONSEQUENTE NÃO HOMOLOGAÇÃO DO ARQUIVAMENTO, COM RETORNO DOS AUTOS À ORIGEM, RESPEITO O PRINCÍPIO DA INDEPENDÊNCIA FUNCIONAL, PARA QUE SEJA EXPEDIDA RECOMENDAÇÃO À UNIVERSIDADE FEDERAL DE GOIÁS, PARA <text:soft-page-break/>QUE, NOS PRÓXIMOS CONCURSOS PÚBLICOS, ADEQUE SEU EDITAL À RESOLUÇÃO CONJUNTA OU SIGA O PRAZO PREVISTO NO EDITAL. </text:p>
      <text:p text:style-name="P5"/>
      <text:p text:style-name="P5"><draw:line text:anchor-type="paragraph" draw:z-index="343" draw:style-name="gr1" draw:text-style-name="P18" svg:x1="0.072cm" svg:y1="0.183cm" svg:x2="15.868cm" svg:y2="0.183cm"><text:p/></draw:line></text:p>
      <text:p text:style-name="P5">Índice Geral: 172 <text:s/>Índice do procurador: 1 </text:p>
      <text:p text:style-name="P5"><text:span text:style-name="T3">Relator: Dr(a) CELIA REGINA SOUZA DELGADO</text:span> Voto nº: 13421/2018/PCL </text:p>
      <text:p text:style-name="P5">Origem: PROCURADORIA DA REPÚBLICA - AMAZONAS </text:p>
      <text:p text:style-name="P7">Número: 1.13.000.001034/2016-83 </text:p>
      <text:p text:style-name="P5"/>
      <text:p text:style-name="P5"><text:tab/>DECLÍNIO DE ATRIBUIÇÃO. MORADIA. PROGRAMAS HABITACIONAIS. SUPOSTAS IRREGULARIDADES RELATIVAS AO CONJUNTO VIVER MELHOR III, CONSTRUÍDO PELO GOVERNO DO ESTADO DO AMAZONAS COM RECURSOS FEDERAIS. IRREGULARIDADES QUE NÃO DENOTAM INTERESSE FEDERAL. "VIAS TOTALMENTE ESBURACADAS, SEM ILUMINAÇÃO PÚBLICA, FALTA DE MANUTENÇÃO DE LIMPEZA NAS DEPENDÊNCIAS INTERNAS DO CONJUNTO, FALTA DE PLACA DE SINALIZAÇÃO DE TRÂNSITO". DECLÍNIO DE ATRIBUIÇÃO PARA O MINISTÉRIO PÚBLICO DO ESTADO DO AMAZONAS (MPE/AM). PELA HOMOLOGAÇÃO, ACOLHENDO COMO RAZÕES DE DECIDIR, OS FUNDAMENTOS INVOCADOS PELO MEMBRO OFICIANTE. </text:p>
      <text:p text:style-name="P5"/>
      <text:p text:style-name="P5"><draw:line text:anchor-type="paragraph" draw:z-index="344" draw:style-name="gr1" draw:text-style-name="P18" svg:x1="0.072cm" svg:y1="0.183cm" svg:x2="15.868cm" svg:y2="0.183cm"><text:p/></draw:line></text:p>
      <text:p text:style-name="P5">Índice Geral: 173 <text:s/>Índice do procurador: 2 </text:p>
      <text:p text:style-name="P5"><text:span text:style-name="T3">Relator: Dr(a) CELIA REGINA SOUZA DELGADO</text:span> Voto nº: 12755/2018/PCL </text:p>
      <text:p text:style-name="P5">Origem: PROCURADORIA DA REPÚBLICA NO MUNICÍPIO DE ILHÉUS/ITABUNA </text:p>
      <text:p text:style-name="P7">Número: 1.14.001.000887/2017-31 </text:p>
      <text:p text:style-name="P5"/>
      <text:p text:style-name="P5"><text:tab/>DECLÍNIO DE ATRIBUIÇÃO. REMESSA AO MPE. CESSÃO DE IMÓVEL DA PREFEITURA DE ILHÉUS/BA PARA O SINDICATO DOS TRABALHADORES EM TRANSPORTE RODOVIÁRIO. NÃO COMPROVADA A APLICAÇÃO DE RECURSOS DO SUS OU DE VERBAS FEDERAIS EM SUPOSTA REFORMA DO IMÓVEL. INEXISTÊNCIA DE INTERESSE DA UNIÃO A ATRAIR A COMPETÊNCIA DA JUSTIÇA FEDERAL E, CONSEQUENTEMENTE, A ATRIBUIÇÃO DO MPF. PELA HOMOLOGAÇÃO, ACOLHENDO COMO RAZÕES DE DECIDIR, OS FUNDAMENTOS INVOCADOS PELO MEMBRO OFICIANTE. </text:p>
      <text:p text:style-name="P5"/>
      <text:p text:style-name="P5"><draw:line text:anchor-type="paragraph" draw:z-index="345" draw:style-name="gr1" draw:text-style-name="P18" svg:x1="0.072cm" svg:y1="0.183cm" svg:x2="15.868cm" svg:y2="0.183cm"><text:p/></draw:line></text:p>
      <text:p text:style-name="P5">Índice Geral: 174 <text:s/>Índice do procurador: 3 </text:p>
      <text:p text:style-name="P5"><text:span text:style-name="T3">Relator: Dr(a) CELIA REGINA SOUZA DELGADO</text:span> Voto nº: 12916/2018/RCA </text:p>
      <text:p text:style-name="P5">Origem: PROCURADORIA DA REPÚBLICA - CEARÁ/MARACANAÚ </text:p>
      <text:p text:style-name="P7">Número: 1.15.000.003073/2016-41 </text:p>
      <text:p text:style-name="P5"/>
      <text:p text:style-name="P5"><text:tab/>DECLÍNIO DE ATRIBUIÇÃO. FISCALIZAÇÃO DOS ATOS ADMINISTRATIVOS EM GERAL. SERVIÇO PÚBLICO. ESTRUTURA FÍSICA INADEQUADA. EMPRESA BRASILEIRA DE CORREIOS E TELÉGRAFOS (ECT). AUSÊNCIA DE IDENTIFICAÇÃO DE RUAS. AUSÊNCIA DE NUMERAÇÃO DAS CASAS. DEVER DE IDENTIFICAÇÃO. RESPECTIVA PREFEITURA. INTERESSE LOCAL. ATRIBUIÇÃO DO MPE. AUSÊNCIA DE ATRIBUIÇÃO DO MPF. DECLÍNIO DE ATRIBUIÇÃO NOS TERMOS DA FUNDAMENTAÇÃO APRESENTADA PELO MEMBRO OFICIANTE. </text:p>
      <text:p text:style-name="P5"/>
      <text:p text:style-name="P5"><draw:line text:anchor-type="paragraph" draw:z-index="346" draw:style-name="gr1" draw:text-style-name="P18" svg:x1="0.072cm" svg:y1="0.183cm" svg:x2="15.868cm" svg:y2="0.183cm"><text:p/></draw:line></text:p>
      <text:p text:style-name="P5">Índice Geral: 175 <text:s/>Índice do procurador: 4 </text:p>
      <text:p text:style-name="P5"><text:span text:style-name="T3">Relator: Dr(a) CELIA REGINA SOUZA DELGADO</text:span> Voto nº: 12717/2018/RCA </text:p>
      <text:p text:style-name="P5">Origem: PROCURADORIA DA REPÚBLICA - ESPÍRITO SANTO/SERRA </text:p>
      <text:p text:style-name="P7">Número: 1.17.000.002535/2017-19 <text:span text:style-name="T1">- </text:span><text:span text:style-name="T2">Eletrônico</text:span><text:span text:style-name="T1"> </text:span></text:p>
      <text:p text:style-name="P5"/>
      <text:p text:style-name="P5"><text:tab/>DECLÍNIO DE ATRIBUIÇÃO. FISCALIZAÇÃO DOS ATOS ADMINISTRATIVOS EM GERAL. SERVIÇO PÚBLICO. DEFICIÊNCIA NA PRESTAÇÃO DO SERVIÇO. POLÍCIA RODOVIÁRIA FEDERAL. COMPANHIA ESTADUAL DE TRANSPORTES COLETIVOS DE PASSAGEIROS DO ESTADO DO ESPÍRITO SANTO (CETURB/ES). TRANSPORTE DE PASSAGEIROS. FALHAS MECÂNICAS. DESCASO. ÓRGÃO ESTADUAL. EMPRESA PRIVADA. AUSÊNCIA DE ATRIBUIÇÃO DO MPF. REMESSA AO MPE. PELA HOMOLOGAÇÃO, ACOLHENDO COMO RAZÕES DE DECIDIR, OS FUNDAMENTOS INVOCADOS PELO MEMBRO OFICIANTE. </text:p>
      <text:p text:style-name="P5"/>
      <text:p text:style-name="P5"><draw:line text:anchor-type="paragraph" draw:z-index="347" draw:style-name="gr1" draw:text-style-name="P18" svg:x1="0.072cm" svg:y1="0.183cm" svg:x2="15.868cm" svg:y2="0.183cm"><text:p/></draw:line></text:p>
      <text:p text:style-name="P5">Índice Geral: 176 <text:s/>Índice do procurador: 5 </text:p>
      <text:p text:style-name="P5"><text:span text:style-name="T3">Relator: Dr(a) CELIA REGINA SOUZA DELGADO</text:span> Voto nº: 13456/2018/PCL </text:p>
      <text:p text:style-name="P5">Origem: PROCURADORIA DA REPUBLICA NO MUNICIPIO DE CAXIAS-MA </text:p>
      <text:p text:style-name="P7">Número: 1.19.002.000013/2018-79 <text:span text:style-name="T1">- </text:span><text:span text:style-name="T2">Eletrônico</text:span><text:span text:style-name="T1"> </text:span></text:p>
      <text:p text:style-name="P5"><text:soft-page-break/></text:p>
      <text:p text:style-name="P5"><text:tab/>DECLÍNIO DE ATRIBUIÇÃO. PREVIDÊNCIA SOCIAL. BENEFÍCIO PREVIDENCIÁRIO. MENOR TITULAR DE BENEFÍCIO PREVIDENCIÁRIO. SUPOSTA ADMINISTRAÇÃO DO BENEFÍCIO EM PROVEITO DO REPRESENTANTE LEGAL. AUSÊNCIA DE INDÍCIOS DE LESÃO A BENS, SERVIÇOS OU INTERESSE DA UNIÃO OU SUAS ENTIDADES. DECLÍNIO AO MPE/MA. PELA HOMOLOGAÇÃO, ACOLHENDO COMO RAZÕES DE DECIDIR, OS FUNDAMENTOS INVOCADOS PELO MEMBRO OFICIANTE. </text:p>
      <text:p text:style-name="P5"/>
      <text:p text:style-name="P5"><draw:line text:anchor-type="paragraph" draw:z-index="348" draw:style-name="gr1" draw:text-style-name="P18" svg:x1="0.072cm" svg:y1="0.183cm" svg:x2="15.868cm" svg:y2="0.183cm"><text:p/></draw:line></text:p>
      <text:p text:style-name="P5">Índice Geral: 177 <text:s/>Índice do procurador: 6 </text:p>
      <text:p text:style-name="P5"><text:span text:style-name="T3">Relator: Dr(a) CELIA REGINA SOUZA DELGADO</text:span> Voto nº: 13234/2018/PCL </text:p>
      <text:p text:style-name="P5">Origem: PROCURADORIA DA REPUBLICA NO MUNICIPIO DE MANHUAÇU/MURIAÉ-MG </text:p>
      <text:p text:style-name="P7">Número: 1.22.020.000006/2014-30 </text:p>
      <text:p text:style-name="P5"/>
      <text:p text:style-name="P5"><text:tab/>DECLÍNIO DE ATRIBUIÇÃO. SAÚDE. PROGRAMA SAÚDE DA FAMÍLIA (PSF). 1. Supostas irregularidades no município de Faria Lemos/MG destacadas no Relatório de Auditoria do DENASUS referente ao ano de 2013. Recomendações do MPF. 2. Acatamento parcial pelo Poder Público municipal. Promoção de arquivamento quanto às recomendações acatadas. 3. Declínio de atribuição ao Ministério Público Estadual (MPE) no que concerne à contratação de profissionais de saúde e às reformas estruturais em Unidade Básica de Saúde. 4. Questões remanescentes não atraem interesse federal a justificar a atribuição do MPF, nos termos dos enunciados nº 2 e nº 4 desta 1ª Câmara de Coordenação e Revisão. PELA HOMOLOGAÇÃO, ACOLHENDO COMO RAZÕES DE DECIDIR, OS FUNDAMENTOS INVOCADOS PELO MEMBRO OFICIANTE. </text:p>
      <text:p text:style-name="P5"/>
      <text:p text:style-name="P5"><draw:line text:anchor-type="paragraph" draw:z-index="349" draw:style-name="gr1" draw:text-style-name="P18" svg:x1="0.072cm" svg:y1="0.183cm" svg:x2="15.868cm" svg:y2="0.183cm"><text:p/></draw:line></text:p>
      <text:p text:style-name="P5">Índice Geral: 178 <text:s/>Índice do procurador: 7 </text:p>
      <text:p text:style-name="P5"><text:span text:style-name="T3">Relator: Dr(a) CELIA REGINA SOUZA DELGADO</text:span> Voto nº: 13248/2018/PCL </text:p>
      <text:p text:style-name="P5">Origem: PROCURADORIA DA REPUBLICA NO MUNICIPIO DE MANHUAÇU/MURIAÉ-MG </text:p>
      <text:p text:style-name="P7">Número: 1.22.020.000424/2017-70 </text:p>
      <text:p text:style-name="P5"/>
      <text:p text:style-name="P5"><text:tab/>DECLÍNIO DE ATRIBUIÇÃO. REMESSA AO MPE. SERVIÇO PÚBLICO MUNICIPAL. SUPOSTA NEGATIVA DE REALIZAÇÃO DE EXAMES LABORATORIAIS NO ÂMBITO DO SUS PELO MUNICÍPIO DE BARÃO DO MONTE ALTO/MG. NÃO CONFIGURADO INTERESSE FEDERAL, NOS TERMOS DO ENUNCIADO Nº 2 DESTA 1ª CÂMARA DE COORDENAÇÃO E REVISÃO. PELA HOMOLOGAÇÃO, ACOLHENDO COMO RAZÕES DE DECIDIR, OS FUNDAMENTOS INVOCADOS PELO MEMBRO OFICIANTE. </text:p>
      <text:p text:style-name="P5"/>
      <text:p text:style-name="P5"><draw:line text:anchor-type="paragraph" draw:z-index="350" draw:style-name="gr1" draw:text-style-name="P18" svg:x1="0.072cm" svg:y1="0.183cm" svg:x2="15.868cm" svg:y2="0.183cm"><text:p/></draw:line></text:p>
      <text:p text:style-name="P5">Índice Geral: 179 <text:s/>Índice do procurador: 8 </text:p>
      <text:p text:style-name="P5"><text:span text:style-name="T3">Relator: Dr(a) CELIA REGINA SOUZA DELGADO</text:span> Voto nº: 13526/2018/PCL </text:p>
      <text:p text:style-name="P5">Origem: PROCURADORIA DA REPUBLICA NO MUNICIPIO DE FLORIANO-PI </text:p>
      <text:p text:style-name="P7">Número: 1.27.002.000124/2017-22 </text:p>
      <text:p text:style-name="P5"/>
      <text:p text:style-name="P5"><text:tab/>DECLÍNIO DE ATRIBUIÇÃO. SAÚDE. HOSPITAIS E OUTRAS UNIDADES DE SAÚDE. SUPOSTO DESCUMPRIMENTO DE TERMO DE AJUSTAMENTO DE CONDUTA FIRMADO PELO HOSPITAL REGIONAL DEOLINDO COUTO, NO MUNICÍPIO DE OEIRAS/PI, PERANTE O MINISTÉRIO PÚBLICO DO ESTADO DO PIAUÍ (MP/PI). ATRIBUIÇÃO PARA ACOMPANHAMENTO DE CUMPRIMENTO PELO PRÓPRIO MINISTÉRIO PÚBLICO SIGNATÁRIO. PELA HOMOLOGAÇÃO, ACOLHENDO COMO RAZÕES DE DECIDIR, OS FUNDAMENTOS INVOCADOS PELO MEMBRO OFICIANTE. </text:p>
      <text:p text:style-name="P5"/>
      <text:p text:style-name="P5"><draw:line text:anchor-type="paragraph" draw:z-index="351" draw:style-name="gr1" draw:text-style-name="P18" svg:x1="0.072cm" svg:y1="0.183cm" svg:x2="15.868cm" svg:y2="0.183cm"><text:p/></draw:line></text:p>
      <text:p text:style-name="P5">Índice Geral: 180 <text:s/>Índice do procurador: 9 </text:p>
      <text:p text:style-name="P5"><text:span text:style-name="T3">Relator: Dr(a) CELIA REGINA SOUZA DELGADO</text:span> Voto nº: 12648/2018/PCL </text:p>
      <text:p text:style-name="P5">Origem: PROCURADORIA DA REPUBLICA - RIO DE JANEIRO </text:p>
      <text:p text:style-name="P7">Número: 1.30.001.000941/2017-03 </text:p>
      <text:p text:style-name="P5"/>
      <text:p text:style-name="P5"><text:tab/>DECLÍNIO DE ATRIBUIÇÃO. FISCALIZAÇÃO DOS ATOS ADMINISTRATIVOS EM GERAL. CONCURSO PÚBLICO/PROCESSO SELETIVO. APROVEITAMENTO DE LISTA DE APROVADOS. CONTRATAÇÃO DE FUNCIONÁRIOS TERCEIRIZADOS PELO INMETRO DURANTE O PRAZO DE VALIDADE DE CONCURSO PÚBLICO COM CANDIDATOS APROVADOS. IDENTIDADE DE OBJETO COM O DE OUTRO INQUÉRITO CIVIL EM TRAMITAÇÃO PERANTE O MINISTÉRIO PÚBLICO DO TRABALHO (MPT). CELEBRAÇÃO DE TERMO DE AJUSTAMENTO DE CONDUTA (TAC). COMPROMISSO DO INMETRO EM SE ADEQUAR ÀS PRESCRIÇÕES LEGAIS REFERENTES À TERCEIRIZAÇÃO. DECLÍNIO DE ATRIBUIÇÃO PARA O MPT POR IDENTIDADE DE OBJETO E RAZÕES COM O INQUÉRITO CIVIL ANTERIOR. PELA HOMOLOGAÇÃO, ACOLHENDO COMO RAZÕES DE DECIDIR, OS FUNDAMENTOS INVOCADOS PELO <text:soft-page-break/>MEMBRO OFICIANTE. </text:p>
      <text:p text:style-name="P5"/>
      <text:p text:style-name="P5"><draw:line text:anchor-type="paragraph" draw:z-index="352" draw:style-name="gr1" draw:text-style-name="P18" svg:x1="0.072cm" svg:y1="0.183cm" svg:x2="15.868cm" svg:y2="0.183cm"><text:p/></draw:line></text:p>
      <text:p text:style-name="P5">Índice Geral: 181 <text:s/>Índice do procurador: 10 </text:p>
      <text:p text:style-name="P5"><text:span text:style-name="T3">Relator: Dr(a) CELIA REGINA SOUZA DELGADO</text:span> Voto nº: 12736/2018/PCL </text:p>
      <text:p text:style-name="P5">Origem: PROCURADORIA DA REPUBLICA NO MUNICIPIO S.JOSE DOS CAMPOS -SP </text:p>
      <text:p text:style-name="P7">Número: 1.34.014.000146/2017-19 </text:p>
      <text:p text:style-name="P5"/>
      <text:p text:style-name="P5"><text:tab/>DECLÍNIO DE ATRIBUIÇÃO. SAÚDE. HOSPITAIS E OUTRAS UNIDADES DE SAÚDE. LEI Nº 11.104/2005 E PORTARIA Nº 2.261/2005 DO MINISTÉRIO DA SAÚDE. IMPLANTAÇÃO DE BRINQUEDOTECAS EM HOSPITAIS PEDIÁTRICOS. MUNICÍPIOS DE SÃO JOSÉ DOS CAMPOS/SP E CAÇAPAVA/SP. HOSPITAIS PRIVADOS QUE NÃO POSSUEM CONVÊNIO COM O SUS. NÃO EVIDENCIADO INTERESSE DA UNIÃO. INEXISTÊNCIA DE ATRIBUIÇÃO DO MPF. CABÍVEL O DECLÍNIO DE ATRIBUIÇÃO PARA O MPE. PELA HOMOLOGAÇÃO, ACOLHENDO COMO RAZÕES DE DECIDIR, OS FUNDAMENTOS INVOCADOS PELO MEMBRO OFICIANTE. </text:p>
      <text:p text:style-name="P5"/>
      <text:p text:style-name="P5"><draw:line text:anchor-type="paragraph" draw:z-index="353" draw:style-name="gr1" draw:text-style-name="P18" svg:x1="0.072cm" svg:y1="0.183cm" svg:x2="15.868cm" svg:y2="0.183cm"><text:p/></draw:line></text:p>
      <text:p text:style-name="P5">Índice Geral: 182 <text:s/>Índice do procurador: 11 </text:p>
      <text:p text:style-name="P5"><text:span text:style-name="T3">Relator: Dr(a) CELIA REGINA SOUZA DELGADO</text:span> Voto nº: 12679/2018/PCL </text:p>
      <text:p text:style-name="P5">Origem: PROCURADORIA DA REPUBLICA NO MUNICIPIO DE CAMPOS-RJ </text:p>
      <text:p text:style-name="P7">Número: 1.30.002.000050/2018-10 </text:p>
      <text:p text:style-name="P5"/>
      <text:p text:style-name="P5"><text:tab/>DECLÍNIO DE ATRIBUIÇÃO. SAÚDE. HOSPITAIS E OUTRAS UNIDADES DE SAÚDE. SUPOSTAS IRREGULARIDADES NO HOSPITAL SÃO JOSÉ EM CAMPOS DOS GOYTACAZES/RJ. PROBLEMAS ESTRUTURAIS, FALTA DE MEDICAMENTOS E EQUIPAMENTOS HOSPITALARES. INSEGURANÇA E FALTA DE HIGIENE. PROMOÇÃO DE DECLÍNIO SOB O FUNDAMENTO DE QUE, APESAR DE HAVER RECURSOS DE ORIGEM FEDERAL, NÃO CONSTATADA RESPONSABILIDADE DIRETA DA UNIÃO NA PRESTAÇÃO DO SERVIÇO E NEM MÁ PRESTAÇÃO DO SERVIÇO DECORRENTE DE DEFICIÊNCIA SISTÊMICA. <text:line-break/>PREMATURO O DECLÍNIO DE ATRIBUIÇÃO, SENDO NECESSÁRIO AVERIGUAR EVENTUAL DESVIO OU MALVERSAÇÃO DOS RECURSOS FEDERAIS A ATRAIR A ATRIBUIÇÃO DO MPF.<text:line-break/>PELA NÃO HOMOLOGAÇÃO COM REMESSA DO FEITO À ORIGEM PARA PROSSEGUIMENTO, OBSERVADO O PRINCÍPIO DA INDEPENDÊNCIA FUNCIONAL. </text:p>
      <text:p text:style-name="P5"/>
      <text:p text:style-name="P5"><draw:line text:anchor-type="paragraph" draw:z-index="354" draw:style-name="gr1" draw:text-style-name="P18" svg:x1="0.072cm" svg:y1="0.183cm" svg:x2="15.868cm" svg:y2="0.183cm"><text:p/></draw:line></text:p>
      <text:p text:style-name="P5">Índice Geral: 183 <text:s/>Índice do procurador: 12 </text:p>
      <text:p text:style-name="P5"><text:span text:style-name="T3">Relator: Dr(a) CELIA REGINA SOUZA DELGADO</text:span> Voto nº: 11769/2018/PCL </text:p>
      <text:p text:style-name="P5">Origem: PROCURADORIA GERAL DA REPUBLICA </text:p>
      <text:p text:style-name="P7">Número: 1.00.000.011336/2016-18 </text:p>
      <text:p text:style-name="P5"/>
      <text:p text:style-name="P5"><text:tab/>CONFLITO NEGATIVO DE ATRIBUIÇÃO ENTRE MPF E MPE. SUSCITANTE: PR/RJ. SUSCITADO: MPE/RJ. PREVIDÊNCIA COMPLEMENTAR. FUNDAÇÃO REDE FERROVIÁRIA DA SEGURIDADE SOCIAL - REFER. PESSOA JURÍDICA DE DIREITO PRIVADO. CAPITAL FORMADO TAMBÉM POR RECURSOS PÚBLICOS FEDERAIS. PORTARIA PGR/MPF Nº 732, DE 16/9/2017 - ENUNCIADO 15. REMESSA DOS AUTOS À PROCURADORA-GERAL DA REPÚBLICA. 1. Trata-se de Procedimento de Conflito de Atribuição autuado a partir do conflito negativo suscitado por Ofício da Procuradoria da República no Rio de Janeiro (PR/RJ), negando atribuição para atuar na apuração de irregularidades na Fundação Rede Ferroviária Federal (REFER), entidade fechada de previdência complementar. 2. O membro do Ministério Público Federal (MPF) encaminhou cópias de peças de informação ao Ministério Público Estadual (MPE) para direcionar a atuação do MPF apenas à questão da conduta de agentes da Superintendência Nacional de Previdência Complementar (PREVIC). 3. Em sua promoção, o membro da 4ª Promotoria de Justiça de Tutela Coletiva de Defesa da Cidadania declinou de sua atribuição ao argumento de que a REFER possui recursos públicos federais na constituição de seu capital. 4. Voltando os autos ao MPF, foi, então, suscitado o conflito negativo de atribuição sob o fundamento de que a existência de recursos públicos federais na formação de seu capital é irrelevante para a definição de sua natureza e para a fixação de competência, permanecendo como pessoa jurídica de direito privado e não ocasionando o deslocamento de competência para a Justiça Federal. 5. Nos termos da Portaria PGR/MPF nº 732, de 16/9/2017 - Enunciado 15 (O conflito de atribuições entre Ministério Público Federal e Ministério Público diverso do Federal somente será conhecido quando o declínio no órgão federal for homologado pela respectiva Câmara de Coordenação e Revisão do MPF, considerando tratar-se de ato complexo), os presentes autos foram encaminhados à 1ª CCR para manifestação. 6. No caso, não há nos autos nenhuma notícia ou indício de possível irregularidade que possa atrair a competência da Justiça Federal e, por sua vez, a atuação do MPF. 6. Com amparo na recente orientação firmada pelo Plenário do Supremo Tribunal Federal no julgamento das Ações Cíveis Originárias 924 e 1394, e das Petições 4706 e 4863, cabe à Procuradora-Geral da República decidir os conflitos de atribuição entre Ministério Público Federal e Ministério Público Estadual. PELA REMESSA DOS AUTOS À PROCURADORA-GERAL <text:soft-page-break/>DA REPÚBLICA, QUE DETÉM A LEGITIMIDADE PARA A ADOÇÃO DAS PROVIDÊNCIAS VOLTADAS À SOLUÇÃO DO CONFLITO. </text:p>
      <text:p text:style-name="P5"/>
      <text:p text:style-name="P5"><draw:line text:anchor-type="paragraph" draw:z-index="355" draw:style-name="gr1" draw:text-style-name="P18" svg:x1="0.072cm" svg:y1="0.183cm" svg:x2="15.868cm" svg:y2="0.183cm"><text:p/></draw:line></text:p>
      <text:p text:style-name="P5">Índice Geral: 184 <text:s/>Índice do procurador: 13 </text:p>
      <text:p text:style-name="P5"><text:span text:style-name="T3">Relator: Dr(a) CELIA REGINA SOUZA DELGADO</text:span> Voto nº: 12776/2018/PCL </text:p>
      <text:p text:style-name="P5">Origem: PROCURADORIA DA REPÚBLICA NO MUNICÍPIO DE ARAPIRACA/S IPANEM </text:p>
      <text:p text:style-name="P7">Número: 1.11.001.000094/2016-43 </text:p>
      <text:p text:style-name="P5">Procurador(a) Oficiante: Dr(a) MANOEL ANTONIO GONCALVES DA SILVA </text:p>
      <text:p text:style-name="P5"><text:tab/>PROMOÇÃO DE ARQUIVAMENTO. MORADIA. PROGRAMAS HABITACIONAIS. PROGRAMA MINHA CASA MINHA VIDA (PMCMV). SUPOSTAS IRREGULARIDADES EM EMPREENDIMENTO DO PROGRAMA NO MUNICÍPIO DE PALMEIRA DOS ÍNDIOS/AL. AUSÊNCIA DE INDÍCIOS DE APLICAÇÃO IRREGULAR OU DE MALVERSAÇÃO DOS RECURSOS PÚBLICOS FEDERAIS TRANSFERIDOS. PELA HOMOLOGAÇÃO, ACOLHENDO COMO RAZÕES DE DECIDIR, OS FUNDAMENTOS INVOCADOS PELO MEMBRO OFICIANTE. </text:p>
      <text:p text:style-name="P5"/>
      <text:p text:style-name="P5"><draw:line text:anchor-type="paragraph" draw:z-index="356" draw:style-name="gr1" draw:text-style-name="P18" svg:x1="0.072cm" svg:y1="0.183cm" svg:x2="15.868cm" svg:y2="0.183cm"><text:p/></draw:line></text:p>
      <text:p text:style-name="P5">Índice Geral: 185 <text:s/>Índice do procurador: 14 </text:p>
      <text:p text:style-name="P5"><text:span text:style-name="T3">Relator: Dr(a) CELIA REGINA SOUZA DELGADO</text:span> Voto nº: 12713/2018/RCA </text:p>
      <text:p text:style-name="P5">Origem: PROCURADORIA DA REPÚBLICA NO MUNICÍPIO DE ARAPIRACA/S IPANEM </text:p>
      <text:p text:style-name="P7">Número: 1.11.001.000124/2018-83 <text:span text:style-name="T1">- </text:span><text:span text:style-name="T2">Eletrônico</text:span><text:span text:style-name="T1"> </text:span></text:p>
      <text:p text:style-name="P5">Procurador(a) Oficiante: Dr(a) ANTONIO HENRIQUE DE AMORIM CADETE </text:p>
      <text:p text:style-name="P5"><text:tab/>PROMOÇÃO DE ARQUIVAMENTO. BENS PÚBLICOS. DANO AO PATRIMÔNIO PÚBLICO. MUNICÍPIO DE OLHO D"ÁGUA DAS FLORES/AL. VIOLAÇÃO À LEI Nº 6.454/1977. PRINCÍPIO DA IMPESSOALIDADE. ATRIBUIÇÃO INDEVIDA DE NOME DE PESSOA VIVA. RECOMENDAÇÃO ACATADA. PELA HOMOLOGAÇÃO, ACOLHENDO, COMO RAZÕES DE DECIDIR, OS FUNDAMENTOS INVOCADOS PELO MEMBRO OFICIANTE. </text:p>
      <text:p text:style-name="P5"/>
      <text:p text:style-name="P5"><draw:line text:anchor-type="paragraph" draw:z-index="357" draw:style-name="gr1" draw:text-style-name="P18" svg:x1="0.072cm" svg:y1="0.183cm" svg:x2="15.868cm" svg:y2="0.183cm"><text:p/></draw:line></text:p>
      <text:p text:style-name="P5">Índice Geral: 186 <text:s/>Índice do procurador: 15 </text:p>
      <text:p text:style-name="P5"><text:span text:style-name="T3">Relator: Dr(a) CELIA REGINA SOUZA DELGADO</text:span> Voto nº: 12894/2018/RCA </text:p>
      <text:p text:style-name="P5">Origem: PROCURADORIA DA REPÚBLICA - AMAPÁ </text:p>
      <text:p text:style-name="P7">Número: 1.12.000.000042/2006-78 </text:p>
      <text:p text:style-name="P5">Procurador(a) Oficiante: Dr(a) ALEXANDRE PARREIRA GUIMARAES </text:p>
      <text:p text:style-name="P5"><text:tab/>PROMOÇÃO DE ARQUIVAMENTO. SAÚDE. UNIDADE DE TERAPIA INTENSIVA (UTI) OU UNIDADE DE CUIDADOS INTENSIVOS (UCI). SISTEMA ÚNICO DE SAÚDE (SUS). TRANSFERÊNCIA DE PACIENTES CONVENIADO PARA HOSPITAIS PÚBLICOS. RESSARCIMENTO AO SUS. ART. 32, LEI N. 9.656/1998. VALOR ELEVADO. INSTAURAÇÃO DE PROCEDIMENTO ADMINISTRATIVO DE ACOMPANHAMENTO. PELA HOMOLOGAÇÃO, ACOLHENDO, COMO RAZÕES DE DECIDIR, OS FUNDAMENTOS INVOCADOS PELO MEMBRO OFICIANTE. </text:p>
      <text:p text:style-name="P5"/>
      <text:p text:style-name="P5"><draw:line text:anchor-type="paragraph" draw:z-index="358" draw:style-name="gr1" draw:text-style-name="P18" svg:x1="0.072cm" svg:y1="0.183cm" svg:x2="15.868cm" svg:y2="0.183cm"><text:p/></draw:line></text:p>
      <text:p text:style-name="P5">Índice Geral: 187 <text:s/>Índice do procurador: 16 </text:p>
      <text:p text:style-name="P5"><text:span text:style-name="T3">Relator: Dr(a) CELIA REGINA SOUZA DELGADO</text:span> Voto nº: 12789/2018/PCL </text:p>
      <text:p text:style-name="P5">Origem: PROCURADORIA DA REPÚBLICA - BAHIA </text:p>
      <text:p text:style-name="P7">Número: 1.14.000.000203/2017-10 </text:p>
      <text:p text:style-name="P5">Procurador(a) Oficiante: Dr(a) FLAVIA GALVAO ARRUTI </text:p>
      <text:p text:style-name="P5"><text:tab/><text:line-break/>PROMOÇÃO DE ARQUIVAMENTO. FISCALIZÇÃO DOS ATOS ADMINISTRATIVOS EM GERAL. CONCURSO PÚBLICO/PROCESSO SELETIVO. BANCA EXAMINADORA. SELEÇÃO PARA RESIDÊNCIA EM MEDICINA VETERINÁRIA DA UNIVERSIDADE FEDERAL DA BAHIA (UFBA). SUPOSTA FALTA DE ISENÇÃO DE INTEGRANTE. RECOMENDAÇÃO EXPEDIDA PELO MPF E ACATADA PELA UNIVERSIDADE. EXAURIMENTO DO OBJETO. PELA HOMOLOGAÇÃO, ACOLHENDO COMO RAZÕES DE DECIDIR, OS FUNDAMENTOS INVOCADOS PELO MEMBRO OFICIANTE. </text:p>
      <text:p text:style-name="P5"/>
      <text:p text:style-name="P5"><draw:line text:anchor-type="paragraph" draw:z-index="359" draw:style-name="gr1" draw:text-style-name="P18" svg:x1="0.072cm" svg:y1="0.183cm" svg:x2="15.868cm" svg:y2="0.183cm"><text:p/></draw:line></text:p>
      <text:p text:style-name="P5">Índice Geral: 188 <text:s/>Índice do procurador: 17 </text:p>
      <text:p text:style-name="P5"><text:span text:style-name="T3">Relator: Dr(a) CELIA REGINA SOUZA DELGADO</text:span> Voto nº: 12790/2018/PCL </text:p>
      <text:p text:style-name="P5">Origem: PROCURADORIA DA REPÚBLICA - BAHIA </text:p>
      <text:p text:style-name="P7">Número: 1.14.000.000873/2017-28 </text:p>
      <text:p text:style-name="P5">Procurador(a) Oficiante: Dr(a) LEANDRO BASTOS NUNES </text:p>
      <text:p text:style-name="P5"><text:tab/>PROMOÇÃO DE ARQUIVAMENTO. FISCALIZAÇÃO DOS ATOS ADMINISTRATIVOS EM GERAL. CONCURSO PÚBLICO/PROCESSO SELETIVO. TRANSPARÊNCIA. UNIVERSIDADE FEDERAL DO <text:soft-page-break/>RECÔNCAVO DA BAHIA (UFRB). FALTA DE ACESSO DOS CANDIDATOS ÀS SUAS NOTAS INDIVIDUAIS . IMPOSSIBILIDADE DE INTERPOSIÇÃO DE RECURSO EM TODAS AS FASES. ACATAMENTO DAS RECOMENDAÇÕES DO MPF. EXAURIMENTO DO OBJETO. PELA HOMOLOGAÇÃO, ACOLHENDO COMO RAZÕES DE DECIDIR, OS FUNDAMENTOS INVOCADOS PELO MEMBRO OFICIANTE. </text:p>
      <text:p text:style-name="P5"/>
      <text:p text:style-name="P5"><draw:line text:anchor-type="paragraph" draw:z-index="360" draw:style-name="gr1" draw:text-style-name="P18" svg:x1="0.072cm" svg:y1="0.183cm" svg:x2="15.868cm" svg:y2="0.183cm"><text:p/></draw:line></text:p>
      <text:p text:style-name="P5">Índice Geral: 189 <text:s/>Índice do procurador: 18 </text:p>
      <text:p text:style-name="P5"><text:span text:style-name="T3">Relator: Dr(a) CELIA REGINA SOUZA DELGADO</text:span> Voto nº: 13280/2018/RCA </text:p>
      <text:p text:style-name="P5">Origem: PROCURADORIA DA REPÚBLICA - BAHIA </text:p>
      <text:p text:style-name="P7">Número: 1.14.000.002442/2016-15 </text:p>
      <text:p text:style-name="P5">Procurador(a) Oficiante: Dr(a) EDSON ABDON PEIXOTO FILHO </text:p>
      <text:p text:style-name="P5"><text:tab/>PROMOÇÃO DE ARQUIVAMENTO. FISCALIZAÇÃO DOS ATOS ADMINISTRATIVOS EM GERAL. PRESTAÇÃO DE CONTAS. MUNICÍPIOS DO ESTADO DA BAHIA. TRANSIÇÃO DE GOVERNO MUNICIPAL. EVITAR A DESCONTINUIDADE ADMINISTRATIVA. VERBAS PÚBLICAS. RECOMENDAÇÃO CUMPRIDA. PELA HOMOLOGAÇÃO, ACOLHENDO, COMO RAZÕES DE DECIDIR, OS FUNDAMENTOS INVOCADOS PELO MEMBRO OFICIANTE. </text:p>
      <text:p text:style-name="P5"/>
      <text:p text:style-name="P5"><draw:line text:anchor-type="paragraph" draw:z-index="361" draw:style-name="gr1" draw:text-style-name="P18" svg:x1="0.072cm" svg:y1="0.183cm" svg:x2="15.868cm" svg:y2="0.183cm"><text:p/></draw:line></text:p>
      <text:p text:style-name="P5">Índice Geral: 190 <text:s/>Índice do procurador: 19 </text:p>
      <text:p text:style-name="P5"><text:span text:style-name="T3">Relator: Dr(a) CELIA REGINA SOUZA DELGADO</text:span> Voto nº: 12795/2018/PCL </text:p>
      <text:p text:style-name="P5">Origem: PROCURADORIA DA REPÚBLICA - BAHIA </text:p>
      <text:p text:style-name="P7">Número: 1.14.000.003390/2016-02 </text:p>
      <text:p text:style-name="P5">Procurador(a) Oficiante: Dr(a) EDSON ABDON PEIXOTO FILHO </text:p>
      <text:p text:style-name="P5"><text:tab/>PROMOÇÃO DE ARQUIVAMENTO. EDUCAÇÃO. VESTIBULAR. UNIVERSIDADE FEDERAL DA BAHIA (UFBA). SELEÇÃO PARA VAGAS RESIDUAIS. IMPOSSIBILIDADE DE REVISÃO DE CORREÇÃO, RECURSOS E VISTA DAS PROVAS. RECOMENDAÇÕES DO MPF. ACATAMENTO PELA UFBA. EXAURIMENTO DO OBJETO. PELA HOMOLOGAÇÃO, ACOLHENDO COMO RAZÕES DE DECIDIR, OS FUNDAMENTOS INVOCADOS PELO MEMBRO OFICIANTE. </text:p>
      <text:p text:style-name="P5"/>
      <text:p text:style-name="P5"><draw:line text:anchor-type="paragraph" draw:z-index="362" draw:style-name="gr1" draw:text-style-name="P18" svg:x1="0.072cm" svg:y1="0.183cm" svg:x2="15.868cm" svg:y2="0.183cm"><text:p/></draw:line></text:p>
      <text:p text:style-name="P5">Índice Geral: 191 <text:s/>Índice do procurador: 20 </text:p>
      <text:p text:style-name="P5"><text:span text:style-name="T3">Relator: Dr(a) CELIA REGINA SOUZA DELGADO</text:span> Voto nº: 13283/2018/RCA </text:p>
      <text:p text:style-name="P5">Origem: PROCURADORIA DA REPÚBLICA - BAHIA </text:p>
      <text:p text:style-name="P7">Número: 1.14.000.003905/2017-47 <text:span text:style-name="T1">- </text:span><text:span text:style-name="T2">Eletrônico</text:span><text:span text:style-name="T1"> </text:span></text:p>
      <text:p text:style-name="P5">Procurador(a) Oficiante: Dr(a) EDSON ABDON PEIXOTO FILHO </text:p>
      <text:p text:style-name="P5"><text:tab/>PROMOÇÃO DE ARQUIVAMENTO. FISCALIZAÇÃO DOS ATOS ADMINISTRATIVOS EM GERAL. SERVIDOR PÚBLICO CIVIL. REMOÇÃO. UNIVERSIDADE FEDERAL DO RECÔNCAVO DA BAHIA (UFRB). UNIVERSIDADE FEDERAL DA BAHIA (UFBA). REDISTRIBUIÇÃO. ASSISTENTE SOCIAL. PORTARIA Nº 1252/2017. EM DETRIMENTO DE CANDIDATOS APROVADOS EM CONCURSO PÚBLICO. AUSÊNCIA DE IRREGULARIDADE. PELA HOMOLOGAÇÃO, ACOLHENDO, COMO RAZÕES DE DECIDIR, OS FUNDAMENTOS INVOCADOS PELO MEMBRO OFICIANTE. </text:p>
      <text:p text:style-name="P5"/>
      <text:p text:style-name="P5"><draw:line text:anchor-type="paragraph" draw:z-index="363" draw:style-name="gr1" draw:text-style-name="P18" svg:x1="0.072cm" svg:y1="0.183cm" svg:x2="15.868cm" svg:y2="0.183cm"><text:p/></draw:line></text:p>
      <text:p text:style-name="P5">Índice Geral: 192 <text:s/>Índice do procurador: 21 </text:p>
      <text:p text:style-name="P5"><text:span text:style-name="T3">Relator: Dr(a) CELIA REGINA SOUZA DELGADO</text:span> Voto nº: 12900/2018/RCA </text:p>
      <text:p text:style-name="P5">Origem: PROCURADORIA DA REPÚBLICA NO MUNICÍPIO DE ILHÉUS/ITABUNA </text:p>
      <text:p text:style-name="P7">Número: 1.14.001.000529/2014-86 </text:p>
      <text:p text:style-name="P5">Procurador(a) Oficiante: Dr(a) GABRIEL PIMENTA ALVES </text:p>
      <text:p text:style-name="P5"><text:tab/>PROMOÇÃO DE ARQUIVAMENTO. EDUCAÇÃO. PROGRAMA PROJOVEM URBANO. SECRETÁRIO DE EDUCAÇÃO DE ILHÉUS. EXECUÇÃO DO PROGRAMA. DEMISSÕES ARBITRÁRIAS. PROFESSORES E FUNCIONÁRIOS. CUSTEADO COM VERBAS FEDERAIS. IRREGULARIDADE NÃO CONFIRMADA. PELA HOMOLOGAÇÃO, ACOLHENDO, COMO RAZÕES DE DECIDIR, OS FUNDAMENTOS INVOCADOS PELO MEMBRO OFICIANTE. </text:p>
      <text:p text:style-name="P5"/>
      <text:p text:style-name="P5"><draw:line text:anchor-type="paragraph" draw:z-index="364" draw:style-name="gr1" draw:text-style-name="P18" svg:x1="0.072cm" svg:y1="0.183cm" svg:x2="15.868cm" svg:y2="0.183cm"><text:p/></draw:line></text:p>
      <text:p text:style-name="P5">Índice Geral: 193 <text:s/>Índice do procurador: 22 </text:p>
      <text:p text:style-name="P5"><text:span text:style-name="T3">Relator: Dr(a) CELIA REGINA SOUZA DELGADO</text:span> Voto nº: 12752/2018/PCL </text:p>
      <text:p text:style-name="P5">Origem: PROCURADORIA DA REPÚBLICA NO MUNICÍPIO DE ILHÉUS/ITABUNA </text:p>
      <text:p text:style-name="P7">Número: 1.14.001.000733/2016-69 </text:p>
      <text:p text:style-name="P5">Procurador(a) Oficiante: Dr(a) GABRIEL PIMENTA ALVES </text:p>
      <text:p text:style-name="P5"><text:tab/>PROMOÇÃO DE ARQUIVAMENTO. . EDUCAÇÃO. FUNDO DE MANUTENÇÃO E DESENVOLVIMENTO DA EDUCAÇÃO BÁSICA E DE VALORIZAÇÃO DOS PROFISSIONAIS DA EDUCAÇÃO <text:soft-page-break/>(FUNDEB). MUNICÍPIO DE ILHÉUS/BA. ATRASO NA REMUNERAÇÃO DOS PROFESSORES. IRREGULARIDADE SANADAS Inquérito Civil instaurado em razão de representação da presidente do Conselho Municipal do FUNDEB de Canavieiras/BA, por meio do qual encaminhou o parecer 005/2016, informando que a Prefeitura deixou de apresentar diversos documentos solicitados, dentre os quais os extratos da conta corrente FOPAG/FUNDEB, no referido exercício. Também foi comunicado que houve atraso no pagamento da remuneração dos professores. 2. Promovido o arquivamento dos autos sob o fundamento de que houve a apresentação dos referidos documento, tendo o Tribunal de Contas dos Municípios do Estado da Bahia analisado as contas municipais de Canavieiras/BA em 2015, atestando, em relação ao FUNDEB, o cumprimento das obrigações legais de percentual de aplicação de recursos. Ressaltou-se a informação, prestada pelo representante, de que a irregularidade no atraso de salários foi sanada. 3. Cabível a homologação do arquivamento eis que sanada a irregularidade e exaurido o objeto. PELA HOMOLOGAÇÃO, ACOLHENDO COMO RAZÕES DE DECIDIR, OS FUNDAMENTOS INVOCADOS PELO MEMBRO OFICIANTE. </text:p>
      <text:p text:style-name="P5"/>
      <text:p text:style-name="P5"><draw:line text:anchor-type="paragraph" draw:z-index="365" draw:style-name="gr1" draw:text-style-name="P18" svg:x1="0.072cm" svg:y1="0.183cm" svg:x2="15.868cm" svg:y2="0.183cm"><text:p/></draw:line></text:p>
      <text:p text:style-name="P5">Índice Geral: 194 <text:s/>Índice do procurador: 23 </text:p>
      <text:p text:style-name="P5"><text:span text:style-name="T3">Relator: Dr(a) CELIA REGINA SOUZA DELGADO</text:span> Voto nº: 12847/2018/PCL </text:p>
      <text:p text:style-name="P5">Origem: PROCURADORIA DA REPÚBLICA NO MUNICÍPIO DE JEQUIE </text:p>
      <text:p text:style-name="P7">Número: 1.14.008.000213/2017-77 </text:p>
      <text:p text:style-name="P5">Procurador(a) Oficiante: Dr(a) LUDMILLA VIEIRA DE SOUZA MOTA </text:p>
      <text:p text:style-name="P5"><text:tab/>RECURSO DO REPRESENTANTE. PROMOÇÃO DE ARQUIVAMENTO. REMESSA DA 5A.CAM. EDUCAÇÃO. FUNDO DE MANUTENÇÃO E DESENVOLVIMENTO DA EDUCAÇÃO BÁSICA E DE VALORIZAÇÃO DOS PROFISSIONAIS DA EDUCAÇÃO (FUNDEB). DEFICIÊNCIAS NO ENSINO PÚBLICO NOS MUNICÍPIOS DA BAHIA. SUPOSTA MALVERSAÇÃO DE RECURSOS DO FUNDEB. ARQUIVAMENTO SOB O FUNDAMENTO DA AUSÊNCIA DE INDICAÇÃO DE PRÁTICA DE ILÍCITOS ESPECÍFICOS QUE APONTASSEM PARA A MÁ GESTÃO DOS RECURSOS DO FUNDO. RECURSO APRESENTA FUNDAMENTOS NORMATIVOS PARA A ATUAÇÃO DO MPF NA HIPÓTESE. PERMANÊNCIA DO QUADRO DE INEXISTÊNCIA DE INDÍCIOS DAS IRREGULARIDADES NOTICIADAS. PELA HOMOLOGAÇÃO, ACOLHENDO COMO RAZÕES DE DECIDIR, OS FUNDAMENTOS INVOCADOS PELO MEMBRO OFICIANTE. </text:p>
      <text:p text:style-name="P5"/>
      <text:p text:style-name="P5"><draw:line text:anchor-type="paragraph" draw:z-index="366" draw:style-name="gr1" draw:text-style-name="P18" svg:x1="0.072cm" svg:y1="0.183cm" svg:x2="15.868cm" svg:y2="0.183cm"><text:p/></draw:line></text:p>
      <text:p text:style-name="P5">Índice Geral: 195 <text:s/>Índice do procurador: 24 </text:p>
      <text:p text:style-name="P5"><text:span text:style-name="T3">Relator: Dr(a) CELIA REGINA SOUZA DELGADO</text:span> Voto nº: 12849/2018/PCL </text:p>
      <text:p text:style-name="P5">Origem: PROCURADORIA DA REPÚBLICA - CEARÁ/MARACANAÚ </text:p>
      <text:p text:style-name="P7">Número: 1.15.000.000041/2016-93 </text:p>
      <text:p text:style-name="P5">Procurador(a) Oficiante: Dr(a) MARCELO MESQUITA MONTE </text:p>
      <text:p text:style-name="P5"><text:tab/>PROMOÇÃO DE ARQUIVAMENTO. BENS PÚBLICOS. DANO AO PATRIMÔNIO PÚBLICO. INSTITUTO NACIONAL DE COLONIZAÇÃO E REFORMA AGRÁRIA (INCRA). INVASÃO DO MOVIMENTO DOS TRABALHADORES RURAIS SEM TERRA (MST). DEPENDÊNCIAS DO EDIFÍCIO SEDE DO MINISTÉRIO DA FAZENDA NO CEARÁ. DECLÍNIO DE ATRIBUIÇÃO AO NUCRIM DA PR/CE. PELA HOMOLOGAÇÃO, ACOLHENDO COMO RAZÕES DE DECIDIR, OS FUNDAMENTOS INVOCADOS PELO MEMBRO OFICIANTE. </text:p>
      <text:p text:style-name="P5"/>
      <text:p text:style-name="P5"><draw:line text:anchor-type="paragraph" draw:z-index="367" draw:style-name="gr1" draw:text-style-name="P18" svg:x1="0.072cm" svg:y1="0.183cm" svg:x2="15.868cm" svg:y2="0.183cm"><text:p/></draw:line></text:p>
      <text:p text:style-name="P5">Índice Geral: 196 <text:s/>Índice do procurador: 25 </text:p>
      <text:p text:style-name="P5"><text:span text:style-name="T3">Relator: Dr(a) CELIA REGINA SOUZA DELGADO</text:span> Voto nº: 12914/2018/RCA </text:p>
      <text:p text:style-name="P5">Origem: PROCURADORIA DA REPÚBLICA - CEARÁ/MARACANAÚ </text:p>
      <text:p text:style-name="P7">Número: 1.15.000.000818/2016-10 </text:p>
      <text:p text:style-name="P5">Procurador(a) Oficiante: Dr(a) NILCE CUNHA RODRIGUES </text:p>
      <text:p text:style-name="P5"><text:tab/>PROMOÇÃO DE ARQUIVAMENTO. FISCALIZAÇÃO DOS ATOS ADMINISTRATIVOS EM GERAL. TRIBUTOS. TAXAS. FEDERAÇÃO E CONFEDERAÇÃO DE SINDICATO. CATEGORIA DE TRANSPORTADORES DE CARGAS NO CEARÁ. COBRANÇA ABUSIVA. PODER DE POLÍCIA. ANTT. DELEGAÇÃO DE ATIVIDADE. CÓPIA DOS AUTOS AO NUCRIM. RECOMENDAÇÃO ACATADA. PELA HOMOLOGAÇÃO, ACOLHENDO, COMO RAZÕES DE DECIDIR, OS FUNDAMENTOS INVOCADOS PELO MEMBRO OFICIANTE. </text:p>
      <text:p text:style-name="P5"/>
      <text:p text:style-name="P5"><draw:line text:anchor-type="paragraph" draw:z-index="368" draw:style-name="gr1" draw:text-style-name="P18" svg:x1="0.072cm" svg:y1="0.183cm" svg:x2="15.868cm" svg:y2="0.183cm"><text:p/></draw:line></text:p>
      <text:p text:style-name="P5">Índice Geral: 197 <text:s/>Índice do procurador: 26 </text:p>
      <text:p text:style-name="P5"><text:span text:style-name="T3">Relator: Dr(a) CELIA REGINA SOUZA DELGADO</text:span> Voto nº: 12915/2018/RCA </text:p>
      <text:p text:style-name="P5">Origem: PROCURADORIA DA REPÚBLICA - CEARÁ/MARACANAÚ </text:p>
      <text:p text:style-name="P7">Número: 1.15.000.002183/2017-76 </text:p>
      <text:p text:style-name="P5">Procurador(a) Oficiante: Dr(a) OSCAR COSTA FILHO </text:p>
      <text:p text:style-name="P5"><text:tab/>PROMOÇÃO DE ARQUIVAMENTO. SAÚDE. FORNECIMENTO DE MEDICAMENTOS. SISTEMA ÚNICO DE SAÚDE (SUS). POSTOS DE SAÚDE DE FORTALEZA/CE. DESCONTINUIDADE DE FORNECIMENTO. <text:soft-page-break/>SERINGAS DE INSULINA. IRREGULARIDADE SANADA. PELA HOMOLOGAÇÃO, ACOLHENDO, COMO RAZÕES DE DECIDIR, OS FUNDAMENTOS INVOCADOS PELO MEMBRO OFICIANTE. </text:p>
      <text:p text:style-name="P5"/>
      <text:p text:style-name="P5"><draw:line text:anchor-type="paragraph" draw:z-index="369" draw:style-name="gr1" draw:text-style-name="P18" svg:x1="0.072cm" svg:y1="0.183cm" svg:x2="15.868cm" svg:y2="0.183cm"><text:p/></draw:line></text:p>
      <text:p text:style-name="P5">Índice Geral: 198 <text:s/>Índice do procurador: 27 </text:p>
      <text:p text:style-name="P5"><text:span text:style-name="T3">Relator: Dr(a) CELIA REGINA SOUZA DELGADO</text:span> Voto nº: 13291/2018/RCA </text:p>
      <text:p text:style-name="P5">Origem: PROCURADORIA DA REPUBLICA NO MUNICIPIO DE C.DE ITAPEMIRIM-ES </text:p>
      <text:p text:style-name="P7">Número: 1.17.001.000084/2018-56 <text:span text:style-name="T1">- </text:span><text:span text:style-name="T2">Eletrônico</text:span><text:span text:style-name="T1"> </text:span></text:p>
      <text:p text:style-name="P5">Procurador(a) Oficiante: Dr(a) ELISANDRA DE OLIVEIRA OLIMPIO </text:p>
      <text:p text:style-name="P5"><text:tab/>PROMOÇÃO DE ARQUIVAMENTO. FISCALIZAÇÃO DOS ATOS ADMINISTRATIVOS EM GERAL. CONSELHOS PROFISSIONAIS. COBRANÇA DE TAXAS. CONSELHO REGIONAL DOS REPRESENTANTES COMERCIAIS DO ESTADO DO ESPÍRITO SANTO (CORE-ES). COBRANÇA ABUSIVA. ANUIDADE 2017. DIREITO INDIVIDUAL. AUSÊNCIA DE IRREGULARIDADE. PELA HOMOLOGAÇÃO, ACOLHENDO, COMO RAZÕES DE DECIDIR, OS FUNDAMENTOS INVOCADOS PELO MEMBRO OFICIANTE. </text:p>
      <text:p text:style-name="P5"/>
      <text:p text:style-name="P5"><draw:line text:anchor-type="paragraph" draw:z-index="370" draw:style-name="gr1" draw:text-style-name="P18" svg:x1="0.072cm" svg:y1="0.183cm" svg:x2="15.868cm" svg:y2="0.183cm"><text:p/></draw:line></text:p>
      <text:p text:style-name="P5">Índice Geral: 199 <text:s/>Índice do procurador: 28 </text:p>
      <text:p text:style-name="P5"><text:span text:style-name="T3">Relator: Dr(a) CELIA REGINA SOUZA DELGADO</text:span> Voto nº: 12917/2018/RCA </text:p>
      <text:p text:style-name="P5">Origem: PROCURADORIA DA REPUBLICA - GOIAS/APARECIDA DE GOIÂNIA </text:p>
      <text:p text:style-name="P7">Número: 1.18.000.000320/2015-64 </text:p>
      <text:p text:style-name="P5">Procurador(a) Oficiante: Dr(a) MARCELLO SANTIAGO WOLFF </text:p>
      <text:p text:style-name="P5"><text:tab/>PROMOÇÃO DE ARQUIVAMENTO. FISCALIZAÇÃO DOS ATOS ADMINISTRATIVOS EM GERAL. CONCURSO PÚBLICO/PROCESSO SELETIVO. CLASSIFICAÇÃO E/OU PRETERIÇÃO. INSTITUTO FEDERAL DE EDUCAÇÃO, CIÊNCIA E TECNOLOGIA GOIANO (IF GOIANO). EDITAL 01/2014. PROFESSOR DO ENSINO BÁSICO, TÉCNICO E TECNOLÓGICO. CANDIDATO APROVEITADO NO CAMPUS QUE FOI APROVADO. AUSÊNCIA DE IRREGULARIDADE. PELA HOMOLOGAÇÃO, ACOLHENDO, COMO RAZÕES DE DECIDIR, OS FUNDAMENTOS INVOCADOS PELO MEMBRO OFICIANTE. </text:p>
      <text:p text:style-name="P5"/>
      <text:p text:style-name="P5"><draw:line text:anchor-type="paragraph" draw:z-index="371" draw:style-name="gr1" draw:text-style-name="P18" svg:x1="0.072cm" svg:y1="0.183cm" svg:x2="15.868cm" svg:y2="0.183cm"><text:p/></draw:line></text:p>
      <text:p text:style-name="P5">Índice Geral: 200 <text:s/>Índice do procurador: 29 </text:p>
      <text:p text:style-name="P5"><text:span text:style-name="T3">Relator: Dr(a) CELIA REGINA SOUZA DELGADO</text:span> Voto nº: 12899/2018/PCL </text:p>
      <text:p text:style-name="P5">Origem: PROCURADORIA DA REPUBLICA NO MUNICIPIO DE RIO VERDE/JATAI-GO </text:p>
      <text:p text:style-name="P7">Número: 1.18.003.000446/2017-71 </text:p>
      <text:p text:style-name="P5">Procurador(a) Oficiante: Dr(a) JORGE LUIZ RIBEIRO DE MEDEIROS </text:p>
      <text:p text:style-name="P5"><text:tab/>PROMOÇÃO DE ARQUIVAMENTO. ASSISTÊNCIA SOCIAL. PROGRAMA BOLSA FAMÍLIA. SUPOSTA IRREGULARIDADE NA EXCLUSÃO DE BENEFICIÁRIO EM SANTO ANTÔNIO DA BARRA/GO. ESCLARECIMENTOS PRESTADOS PELO MUNICÍPIO. RENDA DECLARADA SUPERIOR AO TETO DO PROGRAMA. RECEBIMENTO POR 48 MESES DE ACORDO COM A REGRA DE PERMANÊNCIA. FINDO O PRAZO DE PERMANÊNCIA, O BENEFÍCIO FOI CANCELADO. AUSÊNCIA DE INDÍCIOS DE IRREGULARIDADES. PELA HOMOLOGAÇÃO, ACOLHENDO COMO RAZÕES DE DECIDIR, OS FUNDAMENTOS INVOCADOS PELO MEMBRO OFICIANTE. </text:p>
      <text:p text:style-name="P5"/>
      <text:p text:style-name="P5"><draw:line text:anchor-type="paragraph" draw:z-index="372" draw:style-name="gr1" draw:text-style-name="P18" svg:x1="0.072cm" svg:y1="0.183cm" svg:x2="15.868cm" svg:y2="0.183cm"><text:p/></draw:line></text:p>
      <text:p text:style-name="P5">Índice Geral: 201 <text:s/>Índice do procurador: 30 </text:p>
      <text:p text:style-name="P5"><text:span text:style-name="T3">Relator: Dr(a) CELIA REGINA SOUZA DELGADO</text:span> Voto nº: 12904/2018/PCL </text:p>
      <text:p text:style-name="P5">Origem: PROCURADORIA DA REPUBLICA - GOIAS/APARECIDA DE GOIÂNIA </text:p>
      <text:p text:style-name="P7">Número: 1.18.003.000501/2017-22 </text:p>
      <text:p text:style-name="P5">Procurador(a) Oficiante: Dr(a) MARCELLO SANTIAGO WOLFF </text:p>
      <text:p text:style-name="P5"><text:tab/>PROMOÇÃO DE ARQUIVAMENTO. FISCALIZAÇÃO DOS ATOS ADMINISTRATIVOS EM GERAL. SERVIDOR PÚBLICO CIVIL. SISTEMA REMUNERATÓRIO E BENEFÍCIOS. IRREGULARIDADE NA SUSPENSÃO DO PAGAMENTO DE ADICIONAL NOTURNO AOS DOCENTES E TÉCNICOS ADMINISTRATIVOS LOTADOS NO CAMPUS JATAÍ DA UNIVERSIDADE FEDERAL DE GOIÁS. QUESTÃO MERAMENTE PATRIMONIAL. DIREITO INDIVIDUAL DISPONÍVEL. FALTA DE ATRIBUIÇÃO DO MPF. PELA HOMOLOGAÇÃO, ACOLHENDO COMO RAZÕES DE DECIDIR, OS FUNDAMENTOS INVOCADOS PELO MEMBRO OFICIANTE. </text:p>
      <text:p text:style-name="P5"/>
      <text:p text:style-name="P5"><draw:line text:anchor-type="paragraph" draw:z-index="373" draw:style-name="gr1" draw:text-style-name="P18" svg:x1="0.072cm" svg:y1="0.183cm" svg:x2="15.868cm" svg:y2="0.183cm"><text:p/></draw:line></text:p>
      <text:p text:style-name="P5">Índice Geral: 202 <text:s/>Índice do procurador: 31 </text:p>
      <text:p text:style-name="P5"><text:span text:style-name="T3">Relator: Dr(a) CELIA REGINA SOUZA DELGADO</text:span> Voto nº: 12907/2018/PCL </text:p>
      <text:p text:style-name="P5">Origem: PROCURADORIA DA REPUBLICA - MARANHAO </text:p>
      <text:p text:style-name="P7">Número: 1.19.000.000208/2017-58 </text:p>
      <text:p text:style-name="P5">Procurador(a) Oficiante: Dr(a) HILTON ARAUJO DE MELO </text:p>
      <text:p text:style-name="P5"><text:soft-page-break/><text:tab/>RECURSO DO REPRESENTANTE. PROMOÇÃO DE ARQUIVAMENTO. FISCALIZAÇÃO DOS ATOS ADMINISTRATIVOS EM GERAL. ATRASO NO PAGAMENTO DE PREMIAÇÕES DE EDITAL DE SELEÇÃO DECORRENTE DE CONVÊNIO FIRMADO PELO MINISTÉRIO DA CULTURA (MINC) COM O MUNICÍPIO DE SÃO LUÍS/MA, COM A INTERMEDIAÇÃO DA FUNDAÇÃO MUNICIPAL DE CULTURA. PROBLEMAS TÉCNICOS NO SISTEMA. PROVIDÊNCIAS ADOTADAS PELO MINC. PAGAMENTO REALIZADO. CONFIRMAÇÃO PELO REPRESENTANTE. EXAURIMENTO DO OBJETO. RECURSO INTERPOSTO EM RAZÃO DA NÃO INCIDÊNCIA DE CORREÇÃO MONETÁRIA SOBRE O VALOR DA PREMIAÇÃO. INEXISTÊNCIA DE INDÍCIOS DE IRREGULARIDADE A DEMANDAR A ATUAÇÃO DO MPF. QUESTÃO PATRIMONIAL. DIREITO DISPONÍVEL A SER BUSCADO PELAS VIAS ORDINÁRIAS. PELA HOMOLOGAÇÃO DO ARQUIVAMENTO, ACOLHENDO COMO RAZÕES DE DECIDIR, OS FUNDAMENTOS INVOCADOS PELO MEMBRO OFICIANTE. </text:p>
      <text:p text:style-name="P5"/>
      <text:p text:style-name="P5"><draw:line text:anchor-type="paragraph" draw:z-index="374" draw:style-name="gr1" draw:text-style-name="P18" svg:x1="0.072cm" svg:y1="0.183cm" svg:x2="15.868cm" svg:y2="0.183cm"><text:p/></draw:line></text:p>
      <text:p text:style-name="P5">Índice Geral: 203 <text:s/>Índice do procurador: 32 </text:p>
      <text:p text:style-name="P5"><text:span text:style-name="T3">Relator: Dr(a) CELIA REGINA SOUZA DELGADO</text:span> Voto nº: 12984/2018/PCL </text:p>
      <text:p text:style-name="P5">Origem: PROCURADORIA DA REPUBLICA NO MUNICIPIO DE BACABAL-MA </text:p>
      <text:p text:style-name="P7">Número: 1.19.004.000176/2014-16 </text:p>
      <text:p text:style-name="P5">Procurador(a) Oficiante: Dr(a) DIEGO MESSALA PINHEIRO DA SILVA </text:p>
      <text:p text:style-name="P5"><text:tab/>PROMOÇÃO DE ARQUIVAMENTO. FISCALIZAÇÃO DOS ATOS ADMINISTRATIVOS EM GERAL. IRREGULARIDADE/ILEGALIDADE DE ACORDO/CONVÊNIO/CONTRATOS/PARCERIA PÚBLICO PRIVADA. CONVÊNIO ENTRE A UNIÃO (SECRETARIA DE AVIAÇÃO CIVIL) E O MUNICÍPIO DE BACABAL/MA PARA EXPLORAÇÃO DE AEROPORTO REGIONAL. DESCUMPRIMENTO DE OBRIGAÇÕES POR PARTE DO MUNICÍPIO. EXTINÇÃO DO CONVÊNIO. CELEBRAÇÃO DE NOVO CONVÊNIO COM O ESTADO DO MARANHÃO. SANADAS AS INCONFORMIDADES. EXAURIMENTO DO OBJETO. PELA HOMOLOGAÇÃO, ACOLHENDO COMO RAZÕES DE DECIDIR, OS FUNDAMENTOS INVOCADOS PELO MEMBRO OFICIANTE. </text:p>
      <text:p text:style-name="P5"/>
      <text:p text:style-name="P5"><draw:line text:anchor-type="paragraph" draw:z-index="375" draw:style-name="gr1" draw:text-style-name="P18" svg:x1="0.072cm" svg:y1="0.183cm" svg:x2="15.868cm" svg:y2="0.183cm"><text:p/></draw:line></text:p>
      <text:p text:style-name="P5">Índice Geral: 204 <text:s/>Índice do procurador: 33 </text:p>
      <text:p text:style-name="P5"><text:span text:style-name="T3">Relator: Dr(a) CELIA REGINA SOUZA DELGADO</text:span> Voto nº: 13460/2018/PCL </text:p>
      <text:p text:style-name="P5">Origem: PROCURADORIA DA REPUBLICA - MATO GROSSO/DIAMANTINO </text:p>
      <text:p text:style-name="P7">Número: 1.20.000.000017/2014-22 </text:p>
      <text:p text:style-name="P5">Procurador(a) Oficiante: Dr(a) GUSTAVO NOGAMI </text:p>
      <text:p text:style-name="P5"><text:tab/>PROMOÇÃO DE ARQUIVAMENTO. BENS PÚBLICOS. CONSERVAÇÃO E GUARDA DE BENS. FISCALIZAÇÃO DO USO E CONSERVAÇÃO DOS EQUIPAMENTOS TECNOLÓGICOS DE SEGURANÇA PÚBLICA DISPONIBILIZADOS PARA A COPA DO MUNDO DE 2014. RISCO DE SUCATEAMENTO APÓS O EVENTO. INFORMAÇÕES PRESTADAS PELA SECRETARIA DE SEGURANÇA PÚBLICA DO MATO GROSSO. ASSINATURA DE "PLANO DE LEGADO", ACORDO DE COOPERAÇÃO FEDERATIVA ENTRE A UNIÃO E O ESTADO. PROVIDÊNCIAS ADOTADAS. EXAURIMENTO DO OBJETO. PELA HOMOLOGAÇÃO, ACOLHENDO COMO RAZÕES DE DECIDIR, OS FUNDAMENTOS INVOCADOS PELO MEMBRO OFICIANTE. </text:p>
      <text:p text:style-name="P5"/>
      <text:p text:style-name="P5"><draw:line text:anchor-type="paragraph" draw:z-index="376" draw:style-name="gr1" draw:text-style-name="P18" svg:x1="0.072cm" svg:y1="0.183cm" svg:x2="15.868cm" svg:y2="0.183cm"><text:p/></draw:line></text:p>
      <text:p text:style-name="P5">Índice Geral: 205 <text:s/>Índice do procurador: 34 </text:p>
      <text:p text:style-name="P5"><text:span text:style-name="T3">Relator: Dr(a) CELIA REGINA SOUZA DELGADO</text:span> Voto nº: 13463/2018/PCL </text:p>
      <text:p text:style-name="P5">Origem: PROCURADORIA DA REPUBLICA NO MUNICIPIO DE RONDONOPOLIS-MT </text:p>
      <text:p text:style-name="P7">Número: 1.20.000.000144/2010-06 </text:p>
      <text:p text:style-name="P5">Procurador(a) Oficiante: Dr(a) JOSE RICARDO CUSTODIO DE MELO JUNIOR </text:p>
      <text:p text:style-name="P5"><text:tab/>PROMOÇÃO DE ARQUIVAMENTO. BENS PÚBLICOS. RODOVIA FEDERAL. CONSTANTES CONGESTIONAMENTOS E ACIDENTES NA RODOVIA FEDERAL BR-364, PRÓXIMO AO TERMINAL FERROVIÁRIO DE ALTO ARAGUAIA. OUVIDOS O DEPARTAMENTO NACIONAL DE INFRAESTRUTURA DE TRANSPORTES (DNIT), A POLÍCIA RODOVIÁRIA FEDERAL (PRF) E A AGÊNCIA NACIONAL DE TRANSPORTES TERRESTRES (ANTT). MEDIDAS ADOTADAS PELA EMPRESA QUE OPERA O TERMINAL FERROVIÁRIO PARA AGILIZAR A DESCARGA. INFORMAÇÕES DA PRF DE QUE HOUVE DIMINUIÇÃO DRÁSTICA DOS ENGARRAFAMENTOS. EXAURIMENTO DO OBJETO. PELA HOMOLOGAÇÃO, ACOLHENDO COMO RAZÕES DE DECIDIR, OS FUNDAMENTOS INVOCADOS PELO MEMBRO OFICIANTE. </text:p>
      <text:p text:style-name="P5"/>
      <text:p text:style-name="P5"><draw:line text:anchor-type="paragraph" draw:z-index="377" draw:style-name="gr1" draw:text-style-name="P18" svg:x1="0.072cm" svg:y1="0.183cm" svg:x2="15.868cm" svg:y2="0.183cm"><text:p/></draw:line></text:p>
      <text:p text:style-name="P5">Índice Geral: 206 <text:s/>Índice do procurador: 35 </text:p>
      <text:p text:style-name="P5"><text:span text:style-name="T3">Relator: Dr(a) CELIA REGINA SOUZA DELGADO</text:span> Voto nº: 12918/2018/RCA </text:p>
      <text:p text:style-name="P5">Origem: PROCURADORIA DA REPUBLICA - MATO GROSSO/DIAMANTINO </text:p>
      <text:p text:style-name="P7">Número: 1.20.000.001058/2013-55 </text:p>
      <text:p text:style-name="P5">Procurador(a) Oficiante: Dr(a) SAMIRA ENGEL DOMINGUES </text:p>
      <text:p text:style-name="P5"><text:tab/>PROMOÇÃO DE ARQUIVAMENTO. FISCALIZAÇÃO DOS ATOS ADMINISTRATIVOS EM GERAL. CONCURSO PÚBLICO/PROCESSO SELETIVO. CLASSIFICAÇÃO E/OU PRETERIÇÃO. UNIVERSIDADE <text:soft-page-break/>FEDERAL DE MATO GROSSO. PROFESSOR SUBSTITUTO. ÁREA DE PARASITOLOGIA HUMANA. RELAÇÃO DE ORIENTAÇÃO COM CANDIDATOS. RECOMENDAÇÃO ACATADA. PELA HOMOLOGAÇÃO, ACOLHENDO, COMO RAZÕES DE DECIDIR, OS FUNDAMENTOS INVOCADOS PELO MEMBRO OFICIANTE. </text:p>
      <text:p text:style-name="P5"/>
      <text:p text:style-name="P5"><draw:line text:anchor-type="paragraph" draw:z-index="378" draw:style-name="gr1" draw:text-style-name="P18" svg:x1="0.072cm" svg:y1="0.183cm" svg:x2="15.868cm" svg:y2="0.183cm"><text:p/></draw:line></text:p>
      <text:p text:style-name="P5">Índice Geral: 207 <text:s/>Índice do procurador: 36 </text:p>
      <text:p text:style-name="P5"><text:span text:style-name="T3">Relator: Dr(a) CELIA REGINA SOUZA DELGADO</text:span> Voto nº: 12919/2018/RCA </text:p>
      <text:p text:style-name="P5">Origem: PROCURADORIA DA REPUBLICA NO MUNICIPIO DE SINOP-MT </text:p>
      <text:p text:style-name="P7">Número: 1.20.002.000131/2013-51 </text:p>
      <text:p text:style-name="P5">Procurador(a) Oficiante: Dr(a) LEANDRO MUSA DE ALMEIDA </text:p>
      <text:p text:style-name="P5"><text:tab/>PROMOÇÃO DE ARQUIVAMENTO. FISCALIZAÇÃO DOS ATOS ADMINISTRATIVOS EM GERAL. TRANSPORTE RODOVIÁRIO. FISCALIZAÇÃO. EMPRESAS PERMISSIONÁRIAS E AUTORIZATÁRIAS. TRANSPORTE INTERESTADUAL DE PASSAGEIROS. PASSE LIVRE. IDOSOS. ANTIGUIDADE DOS FATOS. 2013. AUSÊNCIA DE REITERAÇÃO NOS ÚLTIMOS ANOS. DIREITO INDIVIDUAL. DESNECESSIDADE DE ATUAÇÃO DO MPF. PELA HOMOLOGAÇÃO, ACOLHENDO, COMO RAZÕES DE DECIDIR, OS FUNDAMENTOS INVOCADOS PELO MEMBRO OFICIANTE. </text:p>
      <text:p text:style-name="P5"/>
      <text:p text:style-name="P5"><draw:line text:anchor-type="paragraph" draw:z-index="379" draw:style-name="gr1" draw:text-style-name="P18" svg:x1="0.072cm" svg:y1="0.183cm" svg:x2="15.868cm" svg:y2="0.183cm"><text:p/></draw:line></text:p>
      <text:p text:style-name="P5">Índice Geral: 208 <text:s/>Índice do procurador: 37 </text:p>
      <text:p text:style-name="P5"><text:span text:style-name="T3">Relator: Dr(a) CELIA REGINA SOUZA DELGADO</text:span> Voto nº: 12920/2018/RCA </text:p>
      <text:p text:style-name="P5">Origem: PROCURADORIA DA REPUBLICA - MATO GROSSO DO SUL </text:p>
      <text:p text:style-name="P7">Número: 1.21.000.000477/2018-47 <text:span text:style-name="T1">- </text:span><text:span text:style-name="T2">Eletrônico</text:span><text:span text:style-name="T1"> </text:span></text:p>
      <text:p text:style-name="P5">Procurador(a) Oficiante: Dr(a) PEDRO GABRIEL SIQUEIRA GONCALVES </text:p>
      <text:p text:style-name="P5"><text:tab/>PROMOÇÃO DE ARQUIVAMENTO. FISCALIZAÇÃO DOS ATOS ADMINISTRATIVOS EM GERAL. CONCURSO PÚBLICO/PROCESSO SELETIVO. EXECUÇÃO DO CERTAME. UNIVERSIDADE SÃO PAULO (USP). DOUTORADO INTERINSTITUCIONAL USP/UFMS 2017. NEGATIVA DO TEXTO ORIGINAL A SER TRADUZIDO. NEGATIVA DE CÓPIAS DA PROVA CORRIGIDA. DIVERGÊNCIA DE CORREÇÕES. AUSÊNCIA DE IRREGULARIDADES. PELA HOMOLOGAÇÃO, ACOLHENDO, COMO RAZÕES DE DECIDIR, OS FUNDAMENTOS INVOCADOS PELO MEMBRO OFICIANTE. </text:p>
      <text:p text:style-name="P5"/>
      <text:p text:style-name="P5"><draw:line text:anchor-type="paragraph" draw:z-index="380" draw:style-name="gr1" draw:text-style-name="P18" svg:x1="0.072cm" svg:y1="0.183cm" svg:x2="15.868cm" svg:y2="0.183cm"><text:p/></draw:line></text:p>
      <text:p text:style-name="P5">Índice Geral: 209 <text:s/>Índice do procurador: 38 </text:p>
      <text:p text:style-name="P5"><text:span text:style-name="T3">Relator: Dr(a) CELIA REGINA SOUZA DELGADO</text:span> Voto nº: 12989/2018/PCL </text:p>
      <text:p text:style-name="P5">Origem: PROCURADORIA DA REPUBLICA - MATO GROSSO DO SUL </text:p>
      <text:p text:style-name="P7">Número: 1.21.000.002186/2015-41 </text:p>
      <text:p text:style-name="P5"/>
      <text:p text:style-name="P5"><text:tab/>PROMOÇÃO DE ARQUIVAMENTO. EDUCAÇÃO. EXAME NACIONAL DE ENSINO MÉDIO/ENEM. ISENÇÃO DE TAXA DE INSCRIÇÃO. SUPOSTA IRREGULARIDADE NO INDEFERIMENTO. AUSÊNCIA DE INDÍCIOS DA IRREGULARIDADE NOTICIADA. PELA HOMOLOGAÇÃO, ACOLHENDO COMO RAZÕES DE DECIDIR, OS FUNDAMENTOS INVOCADOS PELO MEMBRO OFICIANTE. </text:p>
      <text:p text:style-name="P5"/>
      <text:p text:style-name="P5"><draw:line text:anchor-type="paragraph" draw:z-index="381" draw:style-name="gr1" draw:text-style-name="P18" svg:x1="0.072cm" svg:y1="0.183cm" svg:x2="15.868cm" svg:y2="0.183cm"><text:p/></draw:line></text:p>
      <text:p text:style-name="P5">Índice Geral: 210 <text:s/>Índice do procurador: 39 </text:p>
      <text:p text:style-name="P5"><text:span text:style-name="T3">Relator: Dr(a) CELIA REGINA SOUZA DELGADO</text:span> Voto nº: 12994/2018/PCL </text:p>
      <text:p text:style-name="P5">Origem: PROCURADORIA DA REPUBLICA NO MUNICIPIO DE DOURADOS-MS </text:p>
      <text:p text:style-name="P7">Número: 1.21.001.000421/2016-11 </text:p>
      <text:p text:style-name="P5">Procurador(a) Oficiante: Dr(a) LUIZ EDUARDO DE SOUZA SMANIOTTO </text:p>
      <text:p text:style-name="P5"><text:tab/>RETORNO DOS AUTOS. PROMOÇÃO DE ARQUIVAMENTO. SAÚDE. REPASSE DE VERBAS DO SUS. SUPOSTAS IRREGULARIDADES NO FINANCIAMENTO DE DEZ NOVOS LEITOS DE UTI EM HOSPITAL NO MUNICÍPIO DE DOURADOS/MS. CUSTEIO INTEGRAL PELO ESTADO DE MATO GROSSO DO SUL ATÉ A HABILITAÇÃO DOS LEITOS PELO MINISTÉRIO DA SAÚDE. INEXISTÊNCIA DE INDÍCIOS DE PREJUÍZO DA UNIÃO. PELA HOMOLOGAÇÃO, ACOLHENDO COMO RAZÕES DE DECIDIR, OS FUNDAMENTOS INVOCADOS PELO MEMBRO OFICIANTE. </text:p>
      <text:p text:style-name="P5"/>
      <text:p text:style-name="P5"><draw:line text:anchor-type="paragraph" draw:z-index="382" draw:style-name="gr1" draw:text-style-name="P18" svg:x1="0.072cm" svg:y1="0.183cm" svg:x2="15.868cm" svg:y2="0.183cm"><text:p/></draw:line></text:p>
      <text:p text:style-name="P5">Índice Geral: 211 <text:s/>Índice do procurador: 40 </text:p>
      <text:p text:style-name="P5"><text:span text:style-name="T3">Relator: Dr(a) CELIA REGINA SOUZA DELGADO</text:span> Voto nº: 13000/2018/PCL </text:p>
      <text:p text:style-name="P5">Origem: PROCURADORIA DA REPUBLICA NO MUNICIPIO DE CORUMBA-MS </text:p>
      <text:p text:style-name="P7">Número: 1.21.004.000239/2017-11 </text:p>
      <text:p text:style-name="P5">Procurador(a) Oficiante: Dr(a) GABRIELA DE GOES ANDERSON MACIEL TAVARES CÂMARA </text:p>
      <text:p text:style-name="P5"><text:tab/>PROMOÇÃO DE ARQUIVAMENTO. POLÍTICA FUNDIÁRIA E DA REFORMA AGRÁRIA. ATUAÇÃO/OMISSÃO DO INSTITUTO NACIONAL DE COLONIZAÇÃO E REFORMA AGRÁRIA (INCRA). <text:soft-page-break/>EVENTUAL IRREGULARIDADE NA RESCISÃO CONTRATUAL REFERENTE A LOTE DO PROJETO DE ASSENTAMENTO SÃO GABRIEL, EM CORUMBÁ/MS. JUSTIFICATIVAS SUPOSTAMENTE NÃO CONSIDERADAS. NÃO CONSTATADAS AS IRREGULARIDADES NOTICIADAS. PELA HOMOLOGAÇÃO, ACOLHENDO COMO RAZÕES DE DECIDIR, OS FUNDAMENTOS INVOCADOS PELO MEMBRO OFICIANTE. </text:p>
      <text:p text:style-name="P5"/>
      <text:p text:style-name="P5"><draw:line text:anchor-type="paragraph" draw:z-index="383" draw:style-name="gr1" draw:text-style-name="P18" svg:x1="0.072cm" svg:y1="0.183cm" svg:x2="15.868cm" svg:y2="0.183cm"><text:p/></draw:line></text:p>
      <text:p text:style-name="P5">Índice Geral: 212 <text:s/>Índice do procurador: 41 </text:p>
      <text:p text:style-name="P5"><text:span text:style-name="T3">Relator: Dr(a) CELIA REGINA SOUZA DELGADO</text:span> Voto nº: 12951/2018/RCA </text:p>
      <text:p text:style-name="P5">Origem: PROCURADORIA DA REPUBLICA NO MUNICIPIO DE P. PORA/BELA VISTA </text:p>
      <text:p text:style-name="P7">Número: 1.21.005.000206/2017-61 </text:p>
      <text:p text:style-name="P5">Procurador(a) Oficiante: Dr(a) FABRIZIO PREDEBON DA SILVA </text:p>
      <text:p text:style-name="P5"><text:tab/>PROMOÇÃO DE ARQUIVAMENTO. MORADIA. PROGRAMAS HABITACIONAIS. PROGRAMA MINHA CASA MINHA VIDA (PMCMV). CAIXA ECONÔMICA FEDERAL (CEF). ATRASO NA CONCLUSÃO DAS OBRAS DE CONSTRUÇÃO. OMISSÃO OU INEFICIÊNCIA DA ATUAÇÃO DA ADMINISTRAÇÃO PÚBLICA. AUSÊNCIA DE IRREGULARIDADE. PELA HOMOLOGAÇÃO, ACOLHENDO, COMO RAZÕES DE DECIDIR, OS FUNDAMENTOS INVOCADOS PELO MEMBRO OFICIANTE. </text:p>
      <text:p text:style-name="P5"/>
      <text:p text:style-name="P5"><draw:line text:anchor-type="paragraph" draw:z-index="384" draw:style-name="gr1" draw:text-style-name="P18" svg:x1="0.072cm" svg:y1="0.183cm" svg:x2="15.868cm" svg:y2="0.183cm"><text:p/></draw:line></text:p>
      <text:p text:style-name="P5">Índice Geral: 213 <text:s/>Índice do procurador: 42 </text:p>
      <text:p text:style-name="P5"><text:span text:style-name="T3">Relator: Dr(a) CELIA REGINA SOUZA DELGADO</text:span> Voto nº: 12952/2018/RCA </text:p>
      <text:p text:style-name="P5">Origem: PROCURADORIA DA REPUBLICA - MINAS GERAIS </text:p>
      <text:p text:style-name="P7">Número: 1.22.000.000861/2017-21 </text:p>
      <text:p text:style-name="P5">Procurador(a) Oficiante: Dr(a) FERNANDO DE ALMEIDA MARTINS </text:p>
      <text:p text:style-name="P5"><text:tab/>PROMOÇÃO DE ARQUIVAMENTO. FISCALIZAÇÃO DOS ATOS ADMINISTRATIVOS EM GERAL. FISCALIZAÇÃO. EMISSORAS DE RADIODIFUSÃO. DESCUMPRIMENTO DO LIMITE MÁXIMO. EXPLORAÇÃO COMERCIAL. 25% DO HORÁRIO DA PROGRAMAÇÃO TOTAL DIÁRIA. DECRETO Nº 52.795/1963. AUSÊNCIA DE IRREGULARIDADE. PELA HOMOLOGAÇÃO, ACOLHENDO, COMO RAZÕES DE DECIDIR, OS FUNDAMENTOS INVOCADOS PELO MEMBRO OFICIANTE. </text:p>
      <text:p text:style-name="P5"/>
      <text:p text:style-name="P5"><draw:line text:anchor-type="paragraph" draw:z-index="385" draw:style-name="gr1" draw:text-style-name="P18" svg:x1="0.072cm" svg:y1="0.183cm" svg:x2="15.868cm" svg:y2="0.183cm"><text:p/></draw:line></text:p>
      <text:p text:style-name="P5">Índice Geral: 214 <text:s/>Índice do procurador: 43 </text:p>
      <text:p text:style-name="P5"><text:span text:style-name="T3">Relator: Dr(a) CELIA REGINA SOUZA DELGADO</text:span> Voto nº: 12954/2018/RCA </text:p>
      <text:p text:style-name="P5">Origem: PROCURADORIA DA REPUBLICA - MINAS GERAIS </text:p>
      <text:p text:style-name="P7">Número: 1.22.000.002122/2017-74 <text:span text:style-name="T1">- </text:span><text:span text:style-name="T2">Eletrônico</text:span><text:span text:style-name="T1"> </text:span></text:p>
      <text:p text:style-name="P5">Procurador(a) Oficiante: Dr(a) FERNANDO DE ALMEIDA MARTINS </text:p>
      <text:p text:style-name="P5"><text:tab/>PROMOÇÃO DE ARQUIVAMENTO. FISCALIZAÇÃO DOS ATOS ADMINISTRATIVOS EM GERAL. SERVIÇO PÚBLICO. DEFICIÊNCIA NA PRESTAÇÃO DO SERVIÇO. EMPRESA BRASILEIRA DE CORREIOS E TELÉGRAFOS (ECT). EXTRAVIO DE ENCOMENDA. DEMORA NA ENTREGA. MERCADORIA RECEBIDA. IRREGULARIDADE SANADA. PELA HOMOLOGAÇÃO, ACOLHENDO, COMO RAZÕES DE DECIDIR, OS FUNDAMENTOS INVOCADOS PELO MEMBRO OFICIANTE. </text:p>
      <text:p text:style-name="P5"/>
      <text:p text:style-name="P5"><draw:line text:anchor-type="paragraph" draw:z-index="386" draw:style-name="gr1" draw:text-style-name="P18" svg:x1="0.072cm" svg:y1="0.183cm" svg:x2="15.868cm" svg:y2="0.183cm"><text:p/></draw:line></text:p>
      <text:p text:style-name="P5">Índice Geral: 215 <text:s/>Índice do procurador: 44 </text:p>
      <text:p text:style-name="P5"><text:span text:style-name="T3">Relator: Dr(a) CELIA REGINA SOUZA DELGADO</text:span> Voto nº: 12957/2018/RCA </text:p>
      <text:p text:style-name="P5">Origem: PROCURADORIA DA REPUBLICA NO MUNICIPIO DE JUIZ DE FORA-MG </text:p>
      <text:p text:style-name="P7">Número: 1.22.001.000088/2017-93 </text:p>
      <text:p text:style-name="P5">Procurador(a) Oficiante: Dr(a) ZANI CAJUEIRO TOBIAS DE SOUZA </text:p>
      <text:p text:style-name="P5"><text:tab/>PROMOÇÃO DE ARQUIVAMENTO. BENS PÚBLICOS. CONSERVAÇÃO E GUARDA DE BENS. HOSPITAL UNIVERSITÁRIO DA UFJF. APARELHO ANGIÓGRAFICO. SEM UTILIZAÇÃO. DETERIORAÇÃO. REMOÇÃO PARA HU-UFF. IRREGULARIDADE SANADA. PELA HOMOLOGAÇÃO, ACOLHENDO, COMO RAZÕES DE DECIDIR, OS FUNDAMENTOS INVOCADOS PELO MEMBRO OFICIANTE. </text:p>
      <text:p text:style-name="P5"/>
      <text:p text:style-name="P5"><draw:line text:anchor-type="paragraph" draw:z-index="387" draw:style-name="gr1" draw:text-style-name="P18" svg:x1="0.072cm" svg:y1="0.183cm" svg:x2="15.868cm" svg:y2="0.183cm"><text:p/></draw:line></text:p>
      <text:p text:style-name="P5">Índice Geral: 216 <text:s/>Índice do procurador: 45 </text:p>
      <text:p text:style-name="P5"><text:span text:style-name="T3">Relator: Dr(a) CELIA REGINA SOUZA DELGADO</text:span> Voto nº: 12548/2018/ </text:p>
      <text:p text:style-name="P5">Origem: PROCURADORIA DA REPUBLICA NO MUNICIPIO DE JUIZ DE FORA-MG </text:p>
      <text:p text:style-name="P7">Número: 1.22.001.000094/2017-41 </text:p>
      <text:p text:style-name="P5">Procurador(a) Oficiante: Dr(a) ADAILTON RAMOS DO NASCIMENTO </text:p>
      <text:p text:style-name="P5"><text:tab/> RECURSO DO REPRESENTANTE. PROMOÇÃO DE ARQUIVAMENTO. FISCALIZAÇÃO DOS ATOS ADMINISTRATIVOS EM GERAL. CONCURSO PÚBLICO/PROCESSO SELETIVO. EDITAL. UNIVERSIDADE FEDERAL DE JUIZ DE FORA (UFJF). EDITAL N. 4/2017. OMISSÃO DO TEMPO DE DURAÇÃO DO CONCURSO, DOS CRITÉRIOS AVALIATIVOS DA RESOLUÇÃO Nº 22/98 DA UFJF E REALIZAÇÃO DE OUTRA PROVA, <text:soft-page-break/>DEPOIS DE FINALIZADO O CERTAME. Promovido o arquivamento, em resumo, nos seguintes termos: "(...) ante a regularidade no trâmite do certame e a atenção das previsões editalícias, inexistem razões que justifiquem a tramitação do presente procedimento administrativo (...)". NOTIFICADO, O REPRESENTANTE APRESENTOU RECURSO. O MEMBRO OFICIANTE MANTEVE A DECISÃO DE ARQUIVAMENTO PELOS PRÓPRIOS FUNDAMENTOS. PELO DESPROVIMENTO DO RECURSO E CONSEQUENTE HOMOLOGAÇÃO, ACOLHENDO, COMO RAZÕES DE DECIDIR, OS FUNDAMENTOS INVOCADOS PELO MEMBRO OFICIANTE. </text:p>
      <text:p text:style-name="P5"/>
      <text:p text:style-name="P5"><draw:line text:anchor-type="paragraph" draw:z-index="388" draw:style-name="gr1" draw:text-style-name="P18" svg:x1="0.072cm" svg:y1="0.183cm" svg:x2="15.868cm" svg:y2="0.183cm"><text:p/></draw:line></text:p>
      <text:p text:style-name="P5">Índice Geral: 217 <text:s/>Índice do procurador: 46 </text:p>
      <text:p text:style-name="P5"><text:span text:style-name="T3">Relator: Dr(a) CELIA REGINA SOUZA DELGADO</text:span> Voto nº: 13226/2018/PCL </text:p>
      <text:p text:style-name="P5">Origem: PROCURADORIA DA REPUBLICA NO MUNICIPIO DE UBERABA-MG </text:p>
      <text:p text:style-name="P7">Número: 1.22.002.000043/2011-13 </text:p>
      <text:p text:style-name="P5">Procurador(a) Oficiante: Dr(a) THALES MESSIAS PIRES CARDOSO </text:p>
      <text:p text:style-name="P5"><text:tab/>PROMOÇÃO DE ARQUIVAMENTO. BENS PÚBLICOS. RODOVIA FEDERAL. EXCESSO DE PESO. TRANSPORTE DE CARGA. SOCIEDADE EMPRESARIAL COM TRÊS AUTUAÇÕES NOS ÚLTIMOS CINCO ANOS. CONDUTA NÃO RECORRENTE. SUFICIÊNCIA DAS MEDIDAS SANCIONATÓRIAS ADMINISTRATIVAS. PELA HOMOLOGAÇÃO, ACOLHENDO COMO RAZÕES DE DECIDIR, OS FUNDAMENTOS INVOCADOS PELO MEMBRO OFICIANTE </text:p>
      <text:p text:style-name="P5"/>
      <text:p text:style-name="P5"><draw:line text:anchor-type="paragraph" draw:z-index="389" draw:style-name="gr1" draw:text-style-name="P18" svg:x1="0.072cm" svg:y1="0.183cm" svg:x2="15.868cm" svg:y2="0.183cm"><text:p/></draw:line></text:p>
      <text:p text:style-name="P5">Índice Geral: 218 <text:s/>Índice do procurador: 47 </text:p>
      <text:p text:style-name="P5"><text:span text:style-name="T3">Relator: Dr(a) CELIA REGINA SOUZA DELGADO</text:span> Voto nº: 13230/2018/PCL </text:p>
      <text:p text:style-name="P5">Origem: PROCURADORIA DA REPUBLICA NO MUNICIPIO DE UBERABA-MG </text:p>
      <text:p text:style-name="P7">Número: 1.22.002.000177/2014-87 </text:p>
      <text:p text:style-name="P5"/>
      <text:p text:style-name="P5"><text:tab/>PROMOÇÃO DE ARQUIVAMENTO. FISCALIZAÇÃO DOS ATOS ADMINISTRATIVOS EM GERAL. SERVIÇO PÚBLICO. DEFICIÊNCIA NA PRESTAÇÃO DO SERVIÇO. POSSÍVEIS IRREGULARIDADES NA DISTRIBUIÇÃO POSTAL POR MEIO DO SERVIÇO ESPECIAL DE ENTREGA DE DOCUMENTO DA EMPRESA BRASILEIRA DE CORREIOS E TELÉGRAFOS NO MUNICÍPIO DE UBERABA/MG. AUSÊNCIA DE INDÍCIOS DE IRREGULARIDADE. PELA HOMOLOGAÇÃO, ACOLHENDO COMO RAZÕES DE DECIDIR, OS FUNDAMENTOS INVOCADOS PELO MEMBRO OFICIANTE. </text:p>
      <text:p text:style-name="P5"/>
      <text:p text:style-name="P5"><draw:line text:anchor-type="paragraph" draw:z-index="390" draw:style-name="gr1" draw:text-style-name="P18" svg:x1="0.072cm" svg:y1="0.183cm" svg:x2="15.868cm" svg:y2="0.183cm"><text:p/></draw:line></text:p>
      <text:p text:style-name="P5">Índice Geral: 219 <text:s/>Índice do procurador: 48 </text:p>
      <text:p text:style-name="P5"><text:span text:style-name="T3">Relator: Dr(a) CELIA REGINA SOUZA DELGADO</text:span> Voto nº: 12729/2018/RCA </text:p>
      <text:p text:style-name="P5">Origem: PROCURADORIA DA REPUBLICA NO MUNICIPIO DE UBERLANDIA-MG </text:p>
      <text:p text:style-name="P7">Número: 1.22.003.000252/2018-23 <text:span text:style-name="T1">- </text:span><text:span text:style-name="T2">Eletrônico</text:span><text:span text:style-name="T1"> </text:span></text:p>
      <text:p text:style-name="P5"/>
      <text:p text:style-name="P5"><text:tab/>PROMOÇÃO DE ARQUIVAMENTO. FISCALIZAÇÃO DOS ATOS ADMINISTRATIVOS EM GERAL. CONCURSO PÚBLICO/PROCESSO SELETIVO. REQUISITOS PARA O CARGO. UNIVERSIDADE FEDERAL DE UBERLÂNDIA (UFU). EDITAL N. 25/2018. ODONTÓLOGO/CIRURGIA BUCOMAXOLOFACIAL. AUSÊNCIA DE TITULAÇÃO MÍNIMA DE ESPECIALISTA. AUSÊNCIA DE IRREGULARIDADE. PELA HOMOLOGAÇÃO, ACOLHENDO, COMO RAZÕES DE DECIDIR, OS FUNDAMENTOS INVOCADOS PELO MEMBRO OFICIANTE. </text:p>
      <text:p text:style-name="P5"/>
      <text:p text:style-name="P5"><draw:line text:anchor-type="paragraph" draw:z-index="391" draw:style-name="gr1" draw:text-style-name="P18" svg:x1="0.072cm" svg:y1="0.183cm" svg:x2="15.868cm" svg:y2="0.183cm"><text:p/></draw:line></text:p>
      <text:p text:style-name="P5">Índice Geral: 220 <text:s/>Índice do procurador: 49 </text:p>
      <text:p text:style-name="P5"><text:span text:style-name="T3">Relator: Dr(a) CELIA REGINA SOUZA DELGADO</text:span> Voto nº: 13423/2018/PCL </text:p>
      <text:p text:style-name="P5">Origem: PROCURADORIA DA REPUBLICA - PARANA </text:p>
      <text:p text:style-name="P7">Número: 1.22.006.000101/2013-31 </text:p>
      <text:p text:style-name="P5">Procurador(a) Oficiante: Dr(a) CRISTIANA KOLISKI TAGUCHI </text:p>
      <text:p text:style-name="P5"><text:tab/>PROMOÇÃO DE ARQUIVAMENTO. BENS PÚBLICOS. RODOVIA FEDERAL. EXCESSO DE PESO. TRANSPORTE DE CARGA. EMPRESA NUTRIARA ALIMENTOS LTDA. NÃO CARACTERIZADA A REITERAÇÃO DA CONDUTA PELA EMPRESA. PELA HOMOLOGAÇÃO, ACOLHENDO COMO RAZÕES DE DECIDIR, OS FUNDAMENTOS INVOCADOS PELO MEMBRO OFICIANTE. </text:p>
      <text:p text:style-name="P5"/>
      <text:p text:style-name="P5"><draw:line text:anchor-type="paragraph" draw:z-index="392" draw:style-name="gr1" draw:text-style-name="P18" svg:x1="0.072cm" svg:y1="0.183cm" svg:x2="15.868cm" svg:y2="0.183cm"><text:p/></draw:line></text:p>
      <text:p text:style-name="P5">Índice Geral: 221 <text:s/>Índice do procurador: 50 </text:p>
      <text:p text:style-name="P5"><text:span text:style-name="T3">Relator: Dr(a) CELIA REGINA SOUZA DELGADO</text:span> Voto nº: 12998/2018/RCA </text:p>
      <text:p text:style-name="P5">Origem: PROCURADORIA DA REPUBLICA - MINAS GERAIS </text:p>
      <text:p text:style-name="P7">Número: 1.22.007.000045/2017-58 <text:span text:style-name="T1">- </text:span><text:span text:style-name="T2">Eletrônico</text:span><text:span text:style-name="T1"> </text:span></text:p>
      <text:p text:style-name="P5">Procurador(a) Oficiante: Dr(a) GIOVANNI MORATO FONSECA </text:p>
      <text:p text:style-name="P5"><text:tab/>PROMOÇÃO DE ARQUIVAMENTO. FISCALIZAÇÃO DOS ATOS ADMINISTRATIVOS EM GERAL. <text:soft-page-break/>CONCURSO PÚBLICO/PROCESSO SELETIVO. EXECUÇÃO DO CERTAME. UNIVERSIDADE FEDERAL DE ALFENAS (UNIFAL-MG). EDITAL Nº 050/2017. TÉCNICO ADMINISTRATIVO EM EDUCAÇÃO (TAE). CARGO DE JORNALISTA (NÍVEL E). AUSÊNCIA DE SORTEIO DOS CÓDIGOS USUÁRIOS. ACESSO AOS COMPUTADORES E DICIONÁRIOS. PRAZO. BANCA EXAMINADORA. IRREGULARIDADES NÃO CONFIRMADAS. PELA HOMOLOGAÇÃO, ACOLHENDO, COMO RAZÕES DE DECIDIR, OS FUNDAMENTOS INVOCADOS PELO MEMBRO OFICIANTE. </text:p>
      <text:p text:style-name="P5"/>
      <text:p text:style-name="P5"><draw:line text:anchor-type="paragraph" draw:z-index="393" draw:style-name="gr1" draw:text-style-name="P18" svg:x1="0.072cm" svg:y1="0.183cm" svg:x2="15.868cm" svg:y2="0.183cm"><text:p/></draw:line></text:p>
      <text:p text:style-name="P5">Índice Geral: 222 <text:s/>Índice do procurador: 51 </text:p>
      <text:p text:style-name="P5"><text:span text:style-name="T3">Relator: Dr(a) CELIA REGINA SOUZA DELGADO</text:span> Voto nº: 12999/2018/RCA </text:p>
      <text:p text:style-name="P5">Origem: PROCURADORIA DA REPÚBLICA NO MUNICIPIO DE DIVINÓPOLIS-MG </text:p>
      <text:p text:style-name="P7">Número: 1.22.012.000456/2017-74 <text:span text:style-name="T1">- </text:span><text:span text:style-name="T2">Eletrônico</text:span><text:span text:style-name="T1"> </text:span></text:p>
      <text:p text:style-name="P5">Procurador(a) Oficiante: Dr(a) MARCELO FREIRE LAGE </text:p>
      <text:p text:style-name="P5"><text:tab/>PROMOÇÃO DE ARQUIVAMENTO. FISCALIZAÇÃO DOS ATOS ADMINISTRATIVOS EM GERAL. SERVIÇO PÚBLICO. DEFICIÊNCIA NA PRESTAÇÃO DO SERVIÇO. AGÊNCIA DA RECEITA FEDERAL EM DIVINÓPOLIS/MG. EMPRESA BRASILEIRA DE CORREIOS E TELÉGRAFOS (ECT). DEMORA PARA ATENDIMENTO PRESENCIAL. AGENDAMENTOS ELETRÔNICOS. SENHAS. TAXA PARA REGULARIZAR CPF. ERRO DE INCLUSÃO DE DADOS. AUSÊNCIA DE IRREGULARIDADE. PELA HOMOLOGAÇÃO, ACOLHENDO, COMO RAZÕES DE DECIDIR, OS FUNDAMENTOS INVOCADOS PELO MEMBRO OFICIANTE. </text:p>
      <text:p text:style-name="P5"/>
      <text:p text:style-name="P5"><draw:line text:anchor-type="paragraph" draw:z-index="394" draw:style-name="gr1" draw:text-style-name="P18" svg:x1="0.072cm" svg:y1="0.183cm" svg:x2="15.868cm" svg:y2="0.183cm"><text:p/></draw:line></text:p>
      <text:p text:style-name="P5">Índice Geral: 223 <text:s/>Índice do procurador: 52 </text:p>
      <text:p text:style-name="P5"><text:span text:style-name="T3">Relator: Dr(a) CELIA REGINA SOUZA DELGADO</text:span> Voto nº: 13023/2018/RCA </text:p>
      <text:p text:style-name="P5">Origem: PROCURADORIA DA REPÚBLICA NO MUNICIPIO DE POUSO ALEGRE-MG </text:p>
      <text:p text:style-name="P7">Número: 1.22.013.000017/2017-51 </text:p>
      <text:p text:style-name="P5">Procurador(a) Oficiante: Dr(a) MARCELO JOSE FERREIRA </text:p>
      <text:p text:style-name="P5"><text:tab/>PROMOÇÃO DE ARQUIVAMENTO. SAÚDE. HOSPITAIS E OUTRAS UNIDADES DE SAÚDE. MINISTÉRIO DA SAÚDE (MS). IMPLANTAÇÃO DOS SERVIÇOS DE TRATAMENTO E ASSISTÊNCIA EXTRA-HOSPITALAR EM SAÚDE MENTAL. PLANO DE AÇÃO DA REDE DE ATENÇÃO PSICOSSOCIAL (RAPS). AUSÊNCIA DE IRREGULARIDADE. PELA HOMOLOGAÇÃO, ACOLHENDO, COMO RAZÕES DE DECIDIR, OS FUNDAMENTOS INVOCADOS PELO MEMBRO OFICIANTE. </text:p>
      <text:p text:style-name="P5"/>
      <text:p text:style-name="P5"><draw:line text:anchor-type="paragraph" draw:z-index="395" draw:style-name="gr1" draw:text-style-name="P18" svg:x1="0.072cm" svg:y1="0.183cm" svg:x2="15.868cm" svg:y2="0.183cm"><text:p/></draw:line></text:p>
      <text:p text:style-name="P5">Índice Geral: 224 <text:s/>Índice do procurador: 53 </text:p>
      <text:p text:style-name="P5"><text:span text:style-name="T3">Relator: Dr(a) CELIA REGINA SOUZA DELGADO</text:span> Voto nº: 13289/2018/PCL </text:p>
      <text:p text:style-name="P5">Origem: PROCURADORIA DA REPUBLICA NO MUNICIPIO DE TEÓFILO OTONI-MG </text:p>
      <text:p text:style-name="P7">Número: 1.22.023.000087/2013-67 </text:p>
      <text:p text:style-name="P5">Procurador(a) Oficiante: Dr(a) TULIO FAVARO BEGGIATO </text:p>
      <text:p text:style-name="P5"><text:tab/>RETORNO DOS AUTOS. BENS PÚBLICOS. RODOVIA FEDERAL. DEPARTAMENTO NACIONAL DE INFRAESTRUTURA DE TRANSPORTES (DNIT). PONTE. CONDIÇÕES DE SEGURANÇA. FALTA DE CONSERVAÇÃO E MANUTENÇÃO. 1. Inquérito Civil instaurado para apurar a falta de conservação e manutenção da ponte sobre o Ribeirão Itambacuri, no Km 313,20 da BR-116, Município de Itambacuri/MG. 2. Promoção de arquivamento sob o fundamento de que, expedida recomendação para que medidas emergenciais fossem adotadas, o DNIT apresentou a previsão de obras e cronograma com as etapas, porém ressaltando que as providências dependeriam de liberação orçamentária e financeira. 3. Não homologação pela 1ª Câmara de Coordenação e Revisão porque não constatada a adoção das medidas alternativas mencionadas na própria recomendação, enquanto persiste a falta de recursos orçamentários (309ª Sessão Ordinária, de 09/04/2018). 4. Em continuidade da instrução, o Membro Oficiante obteve resposta do DNIT a respeito das providências emergenciais para garantir a segurança e a drenagem de água da ponte, oportunidade em que o órgão assegurou que teria havido estabilização da estrutura, razão pela qual promoveu o arquivamento sob o fundamento de que "o DNIT está adotando providências para que haja tal restauração" e, enquanto isso, realizando medidas emergenciais e monitorado a situação da ponte. 5. De fato, restou demonstrada a adoção de medidas emergenciais alternativas pelo DNIT enquanto não se concretiza a liberação de recursos orçamentários. PELA HOMOLOGAÇÃO, ACOLHENDO COMO RAZÕES DE DECIDIR, OS FUNDAMENTOS INVOCADOS PELO MEMBRO OFICIANTE. </text:p>
      <text:p text:style-name="P5"/>
      <text:p text:style-name="P5"><draw:line text:anchor-type="paragraph" draw:z-index="396" draw:style-name="gr1" draw:text-style-name="P18" svg:x1="0.072cm" svg:y1="0.183cm" svg:x2="15.868cm" svg:y2="0.183cm"><text:p/></draw:line></text:p>
      <text:p text:style-name="P5">Índice Geral: 225 <text:s/>Índice do procurador: 54 </text:p>
      <text:p text:style-name="P5"><text:span text:style-name="T3">Relator: Dr(a) CELIA REGINA SOUZA DELGADO</text:span> Voto nº: 13309/2018/PCL </text:p>
      <text:p text:style-name="P5">Origem: PROCURADORIA DA REPUBLICA - PARA/CASTANHAL </text:p>
      <text:p text:style-name="P7">Número: 1.23.000.003058/2014-69 </text:p>
      <text:p text:style-name="P5">Procurador(a) Oficiante: Dr(a) MARCELO SANTOS CORREA </text:p>
      <text:p text:style-name="P5"><text:tab/>RETORNO DOS AUTOS. EDUCAÇÃO. SISTEMA DE INFORMAÇÕES SOBRE ORÇAMENTOS <text:soft-page-break/>PÚBLICOS EM EDUCAÇÃO (SIOPE). 1. Procedimento Preparatório instaurado a partir da notícia, pelo FNDE, de que o município de Bujaru/PA não transmitiu ao Sistema de Informações sobre Orçamentos Públicos em Educação (SIOPE) as informações referentes ao exercício de 2013, nos termos da Lei 9.394/96 (Lei de Diretrizes e Base da Educação), Lei nº 11.494/2007 (FUNDEB) e Lei Complementar nº 101/200 (Lei de Responsabilidade Fiscal). 2. Promovido o arquivamento sob o fundamento de que o SIOPE é um banco de dados com natureza meramente declaratória, assim eventual descumprimento dessa obrigação não teria implicado em prejuízo ao Município e nem gerado enriquecimento ilícito ao seu agente maior, não ofendendo, assim, a moralidade administrativa. 3. A 5ª CCR, que primeiro apreciou o arquivamento, entendeu que eventual ausência de informação não deve ser considerada improbidade administrativa. 4. Esta 1ª CCR manifestou-se pela não homologação do arquivamento ao entender que a correta alimentação do SIPOE é essencial à transparência e eficiência na aplicação de recursos públicos na educação, área especialmente sensível para o desenvolvimento nacional e que seria necessária a apuração da regularidade da conduta municipal no cumprimento das normas referentes ao SIOPE, bem como, em caso negativo, a aferição das justificativas. 5. Sendo assim, o Membro Oficiante retomou a instrução e obteve resposta do FNDE informando que o município de Bujaru/PA realizou a transmissão ao SIOPE dos dados referentes ao exercício de 2013, o que denota que a irregularidade foi sanada, razão pela qual determinou o arquivamento. 6. De fato, com o cumprimento, pela Administração Pública municipal, das normas que regem a transmissão de dados ao SIOPE, é de se reconhecer o exaurimento do objeto. PELA HOMOLOGAÇÃO, ACOLHENDO COMO RAZÕES DE DECIDIR, OS FUNDAMENTOS INVOCADOS PELO MEMBRO OFICIANTE. </text:p>
      <text:p text:style-name="P5"/>
      <text:p text:style-name="P5"><draw:line text:anchor-type="paragraph" draw:z-index="397" draw:style-name="gr1" draw:text-style-name="P18" svg:x1="0.072cm" svg:y1="0.183cm" svg:x2="15.868cm" svg:y2="0.183cm"><text:p/></draw:line></text:p>
      <text:p text:style-name="P5">Índice Geral: 226 <text:s/>Índice do procurador: 55 </text:p>
      <text:p text:style-name="P5"><text:span text:style-name="T3">Relator: Dr(a) CELIA REGINA SOUZA DELGADO</text:span> Voto nº: 13326/2018/PCL </text:p>
      <text:p text:style-name="P5">Origem: PROCURADORIA DA REPUBLICA - PARA/CASTANHAL </text:p>
      <text:p text:style-name="P7">Número: 1.23.000.003454/2016-58 </text:p>
      <text:p text:style-name="P5">Procurador(a) Oficiante: Dr(a) MARCELO SANTOS CORREA </text:p>
      <text:p text:style-name="P5"><text:tab/>PROMOÇÃO DE ARQUIVAMENTO. EDUCAÇÃO. FUNDO DE MANUTENÇÃO E DESENVOLVIMENTO DA EDUCAÇÃO BÁSICA E DE VALORIZAÇÃO DOS PROFISSIONAIS DA EDUCAÇÃO (FUNDEB). ATRASO NO PAGAMENTO DE SALÁRIO DE SERVIDORA PÚBLICA DO MUNICÍPIO DE PONTA DE PEDRAS/PA. REPASSE DE VERBAS DA UNIÃO PARA O MUNICÍPIO PARA COMPLEMENTAÇÃO DOS RECURSOS DESTINADOS AO FUNDEB. QUITAÇÃO DAS PARCELAS EM ATRASO. EXAURIMENTO DO OBJETO. PELA HOMOLOGAÇÃO, ACOLHENDO COMO RAZÕES DE DECIDIR, OS FUNDAMENTOS INVOCADOS PELO MEMBRO OFICIANTE. </text:p>
      <text:p text:style-name="P5"/>
      <text:p text:style-name="P5"><draw:line text:anchor-type="paragraph" draw:z-index="398" draw:style-name="gr1" draw:text-style-name="P18" svg:x1="0.072cm" svg:y1="0.183cm" svg:x2="15.868cm" svg:y2="0.183cm"><text:p/></draw:line></text:p>
      <text:p text:style-name="P5">Índice Geral: 227 <text:s/>Índice do procurador: 56 </text:p>
      <text:p text:style-name="P5"><text:span text:style-name="T3">Relator: Dr(a) CELIA REGINA SOUZA DELGADO</text:span> Voto nº: 13359/2018/PCL </text:p>
      <text:p text:style-name="P5">Origem: PROCURADORIA DA REPUBLICA NO MUNICIPIO DE MARABA-PA </text:p>
      <text:p text:style-name="P7">Número: 1.23.001.000108/2015-27 </text:p>
      <text:p text:style-name="P5">Procurador(a) Oficiante: Dr(a) MARILIA MELO DE FIGUEIREDO </text:p>
      <text:p text:style-name="P5"><text:tab/>RETORNO DOS AUTOS. PROMOÇÃO DE ARQUIVAMENTO. FISCALIZAÇÃO DOS ATOS ADMINISTRATIVOS EM GERAL. CONCURSO PÚBLICO/PROCESSO SELETIVO. CLASSIFICAÇÃO E/OU PRETERIÇÃO. 1. Representante aprovado em segundo lugar no cargo de Técnico em Assuntos Educacionais para o Campus Marabá Rural, do Instituto Federal de Educação, Ciência e Tecnologia do Pará (IFPA), cujo edital previa uma vaga. Afirma que, após ter sido nomeada a primeira candidata aprovada, foi lançado Concurso de Remoção Interna do IFPA, no qual havia uma vaga para o cargo em questão, no Campus Tucuruí, a qual não foi preenchida e, mesmo assim, não fora nomeado até o presente momento. 2. Arquivamento promovido sob o fundamento de que pode a Reitoria do IFPA decidir acerca da oportunidade e conveniência das nomeações dos que estão no cadastro de reserva, podendo até mesmo deixar de efetivá-las, pois não pesa sobre a Administração o dever de nomear. 3. A 1ª CCR se manifestou pela não homologação do arquivamento ao entender que restara comprovada a existência de vaga durante o prazo de validade do certame, o que evidenciaria tanto a necessidade de seu provimento quanto a existência de recursos para tal. 4. Reiteração do arquivamento por parte do Membro Oficiante sob nova fundamentação jurídica: inexistência de vaga a ser preenchida uma vez que a remoção não constitui forma de provimento nem de vacância do cargo, mas apenas deslocamento do servidor no mesmo quadro, com ou sem mudança de sede. 5. De fato, não se pode assumir como nova a vaga não preenchida em processo de remoção. Subsiste a discricionariedade da Administração Pública em avaliar a necessidade de deslocamento de servidores para melhor atender às necessidades do serviço. Convocação de novo servidor redundaria em inevitável impacto orçamentário. PELA HOMOLOGAÇÃO, ACOLHENDO COMO RAZÕES DE DECIDIR, OS FUNDAMENTOS INVOCADOS PELO MEMBRO OFICIANTE. </text:p>
      <text:p text:style-name="P5"/>
      <text:p text:style-name="P5"><draw:line text:anchor-type="paragraph" draw:z-index="399" draw:style-name="gr1" draw:text-style-name="P18" svg:x1="0.072cm" svg:y1="0.183cm" svg:x2="15.868cm" svg:y2="0.183cm"><text:p/></draw:line></text:p>
      <text:p text:style-name="P5">Índice Geral: 228 <text:s/>Índice do procurador: 57 </text:p>
      <text:p text:style-name="P5"><text:span text:style-name="T3">Relator: Dr(a) CELIA REGINA SOUZA DELGADO</text:span> Voto nº: 13025/2018/RCA </text:p>
      <text:p text:style-name="P5">Origem: PROCURADORIA DA REPUBLICA NO MUNICIPIO DE MARABA-PA </text:p>
      <text:p text:style-name="P7">Número: 1.23.001.000120/2017-01 </text:p>
      <text:p text:style-name="P5"><text:soft-page-break/>Procurador(a) Oficiante: Dr(a) LIGIA CIRENO TEOBALDO </text:p>
      <text:p text:style-name="P5"><text:tab/>PROMOÇÃO DE ARQUIVAMENTO. BENS PÚBLICOS. OBRA PÚBLICA. INSTITUTO NACIONAL DE COLONIZAÇÃO E REFORMA AGRÁRIA (INCRA). CONSTRUÇÃO DE UMA PONTE SOBRE O RIO "TAURIZINHO". TAMANHO INSUFICIENTE. PROJETO DE ASSENTAMENTO ESCADA ALTA/PA. RECURSOS FEDERAIS. VISTORIA TÉCNICA. AUSÊNCIA DE IRREGULARIDADE. PELA HOMOLOGAÇÃO, ACOLHENDO, COMO RAZÕES DE DECIDIR, OS FUNDAMENTOS INVOCADOS PELO MEMBRO OFICIANTE. </text:p>
      <text:p text:style-name="P5"/>
      <text:p text:style-name="P5"><draw:line text:anchor-type="paragraph" draw:z-index="400" draw:style-name="gr1" draw:text-style-name="P18" svg:x1="0.072cm" svg:y1="0.183cm" svg:x2="15.868cm" svg:y2="0.183cm"><text:p/></draw:line></text:p>
      <text:p text:style-name="P5">Índice Geral: 229 <text:s/>Índice do procurador: 58 </text:p>
      <text:p text:style-name="P5"><text:span text:style-name="T3">Relator: Dr(a) CELIA REGINA SOUZA DELGADO</text:span> Voto nº: 13362/2018/PCL </text:p>
      <text:p text:style-name="P5">Origem: PROCURADORIA DA REPUBLICA NO MUNICIPIO DE MARABA-PA </text:p>
      <text:p text:style-name="P7">Número: 1.23.001.000152/2014-56 </text:p>
      <text:p text:style-name="P5">Procurador(a) Oficiante: Dr(a) THAIS STEFANO MALVEZZI </text:p>
      <text:p text:style-name="P5"><text:tab/>PROMOÇÃO DE ARQUIVAMENTO. BENS PÚBLICOS. OCUPAÇÃO DE ÁREA PÚBLICA. FAZENDA NA ZONA RURAL DE MARABÁ/PA. GRILAGEM. FALSIFICAÇÃO DE TÍTULOS. NÃO CONSTATADA A IRREGULARIDADE NOTICIADA. PELA HOMOLOGAÇÃO, ACOLHENDO COMO RAZÕES DE DECIDIR, OS FUNDAMENTOS INVOCADOS PELO MEMBRO OFICIANTE. </text:p>
      <text:p text:style-name="P5"/>
      <text:p text:style-name="P5"><draw:line text:anchor-type="paragraph" draw:z-index="401" draw:style-name="gr1" draw:text-style-name="P18" svg:x1="0.072cm" svg:y1="0.183cm" svg:x2="15.868cm" svg:y2="0.183cm"><text:p/></draw:line></text:p>
      <text:p text:style-name="P5">Índice Geral: 230 <text:s/>Índice do procurador: 59 </text:p>
      <text:p text:style-name="P5"><text:span text:style-name="T3">Relator: Dr(a) CELIA REGINA SOUZA DELGADO</text:span> Voto nº: 13365/2018/PCL </text:p>
      <text:p text:style-name="P5">Origem: PROCURADORIA DA REPUBLICA NO MUNICIPIO DE MARABA-PA </text:p>
      <text:p text:style-name="P7">Número: 1.23.001.000539/2015-93 </text:p>
      <text:p text:style-name="P5">Procurador(a) Oficiante: Dr(a) LIGIA CIRENO TEOBALDO </text:p>
      <text:p text:style-name="P5"><text:tab/>PROMOÇÃO DE ARQUIVAMENTO. FISCALIZAÇÃO DOS ATOS ADMINISTRATIVOS EM GERAL. TRANSPORTE AQUAVIÁRIO. FISCALIZAÇÃO. TRAVESSIA DO RIO ARAGUAIA ENTRE OS MUNICÍPIOS DE SÃO GERALDO DO ARAGUAIA/PA E XAMBIOÁ/TO. RECOMENDAÇÕES DO MPF. FISCALIZAÇÃO DA AGÊNCIA NACIONAL DE TRANSPORTES AQUAVIÁRIOS (ANTAQ). DESCUMPRIMENTO POR PARTE DA EMPRESA AUTORIZATÁRIA. SANÇÕES IMPOSTAS PELA ANTAQ. NOVA DILIGÊNCIA FISCALIZATÓRIA DA ANTAQ. IRREGULARIDADES SANADAS. EXAURIMENTO DO OBJETO. PELA HOMOLOGAÇÃO, ACOLHENDO COMO RAZÕES DE DECIDIR, OS FUNDAMENTOS INVOCADOS PELO MEMBRO OFICIANTE. </text:p>
      <text:p text:style-name="P5"/>
      <text:p text:style-name="P5"><draw:line text:anchor-type="paragraph" draw:z-index="402" draw:style-name="gr1" draw:text-style-name="P18" svg:x1="0.072cm" svg:y1="0.183cm" svg:x2="15.868cm" svg:y2="0.183cm"><text:p/></draw:line></text:p>
      <text:p text:style-name="P5">Índice Geral: 231 <text:s/>Índice do procurador: 60 </text:p>
      <text:p text:style-name="P5"><text:span text:style-name="T3">Relator: Dr(a) CELIA REGINA SOUZA DELGADO</text:span> Voto nº: 13028/2018/RCA </text:p>
      <text:p text:style-name="P5">Origem: PROCURADORIA DA REPUBLICA NO MUNICIPIO DE MARABA-PA </text:p>
      <text:p text:style-name="P7">Número: 1.23.001.001215/2016-53 </text:p>
      <text:p text:style-name="P5">Procurador(a) Oficiante: Dr(a) LUCAS DANIEL CHAVES DE FREITAS </text:p>
      <text:p text:style-name="P5"><text:tab/>PROMOÇÃO DE ARQUIVAMENTO. FISCALIZAÇÃO DOS ATOS ADMINISTRATIVOS EM GERAL. SERVIDOR PÚBLICO CIVIL. NOMEAÇÃO. INSTITUTO FEDERAL DE EDUCAÇÃO, CIÊNCIA E TECNOLOGIA DO PARÁ (IFPA). POSSE DE CANDIDATO APROVADO. CONCURSO PÚBLICO. PRAZO EXCESSIVO. ILEGALIDADE DA PORTARIA. GOZO DE FÉRIAS. SERVIDOR ESTADUAL. PRORROGAÇÃO SEM EFEITO. IRREGULARIDADE SANADA. PELA HOMOLOGAÇÃO, ACOLHENDO COMO RAZÕES DE DECIDIR, OS FUNDAMENTOS INVOCADOS PELO MEMBRO OFICIANTE. </text:p>
      <text:p text:style-name="P5"/>
      <text:p text:style-name="P5"><draw:line text:anchor-type="paragraph" draw:z-index="403" draw:style-name="gr1" draw:text-style-name="P18" svg:x1="0.072cm" svg:y1="0.183cm" svg:x2="15.868cm" svg:y2="0.183cm"><text:p/></draw:line></text:p>
      <text:p text:style-name="P5">Índice Geral: 232 <text:s/>Índice do procurador: 61 </text:p>
      <text:p text:style-name="P5"><text:span text:style-name="T3">Relator: Dr(a) CELIA REGINA SOUZA DELGADO</text:span> Voto nº: 13036/2018/RCA </text:p>
      <text:p text:style-name="P5">Origem: PROCURADORIA DA REPUBLICA - PARAIBA </text:p>
      <text:p text:style-name="P7">Número: 1.24.000.000432/2018-61 <text:span text:style-name="T1">- </text:span><text:span text:style-name="T2">Eletrônico</text:span><text:span text:style-name="T1"> </text:span></text:p>
      <text:p text:style-name="P5">Procurador(a) Oficiante: Dr(a) JOSE GUILHERME FERRAZ DA COSTA </text:p>
      <text:p text:style-name="P5"><text:tab/>PROMOÇÃO DE ARQUIVAMENTO. EDUCAÇÃO PROFISSIONALIZANTE. FACULDADE MAURÍCIO DE NASSAU DE JOÃO PESSOA-PB. CURSO DE ODONTOLOGIA. IRREGULARIDADES ADMINISTRATIVAS E PEDAGÓGICAS. NOTAS E AVALIAÇÕES DOS ALUNOS. AUSÊNCIA DE ATRIBUIÇÃO DO MPF. DIREITO INDIVIDUAL. PELA HOMOLOGAÇÃO, ACOLHENDO, COMO RAZÕES DE DECIDIR, OS FUNDAMENTOS INVOCADOS PELO MEMBRO OFICIANTE. </text:p>
      <text:p text:style-name="P5"/>
      <text:p text:style-name="P5"><draw:line text:anchor-type="paragraph" draw:z-index="404" draw:style-name="gr1" draw:text-style-name="P18" svg:x1="0.072cm" svg:y1="0.183cm" svg:x2="15.868cm" svg:y2="0.183cm"><text:p/></draw:line></text:p>
      <text:p text:style-name="P5">Índice Geral: 233 <text:s/>Índice do procurador: 62 </text:p>
      <text:p text:style-name="P5"><text:span text:style-name="T3">Relator: Dr(a) CELIA REGINA SOUZA DELGADO</text:span> Voto nº: 13038/2018/RCA </text:p>
      <text:p text:style-name="P5">Origem: PROCURADORIA DA REPUBLICA NO MUNICIPIO DE CAMPINA GRANDE-PB </text:p>
      <text:p text:style-name="P7">Número: 1.24.001.000259/2017-18 <text:span text:style-name="T1">- </text:span><text:span text:style-name="T2">Eletrônico</text:span><text:span text:style-name="T1"> </text:span></text:p>
      <text:p text:style-name="P5"><text:soft-page-break/>Procurador(a) Oficiante: Dr(a) BRUNO BARROS DE ASSUNCAO </text:p>
      <text:p text:style-name="P5"><text:tab/>PROMOÇÃO DE ARQUIVAMENTO. EDUCAÇÃO. CURRÍCULO ESCOLAR. UNIVERSIDADE FEDERAL DE CAMPINA GRANDE (UFCG). CURSO DE ENFERMAGEM. DISCIPLINA DE HISTOLOGIA. NÃO CUMPRIMENTO DA CARGA HORÁRIA MÍNIMA EXIGIDA. PROVIDÊNCIAS ADMINISTRATIVAS ADOTADAS. IRREGULARIDADE NÃO CONFIRMADA. PELA HOMOLOGAÇÃO, ACOLHENDO, COMO RAZÕES DE DECIDIR, OS FUNDAMENTOS INVOCADOS PELO MEMBRO OFICIANTE. </text:p>
      <text:p text:style-name="P5"/>
      <text:p text:style-name="P5"><draw:line text:anchor-type="paragraph" draw:z-index="405" draw:style-name="gr1" draw:text-style-name="P18" svg:x1="0.072cm" svg:y1="0.183cm" svg:x2="15.868cm" svg:y2="0.183cm"><text:p/></draw:line></text:p>
      <text:p text:style-name="P5">Índice Geral: 234 <text:s/>Índice do procurador: 63 </text:p>
      <text:p text:style-name="P5"><text:span text:style-name="T3">Relator: Dr(a) CELIA REGINA SOUZA DELGADO</text:span> Voto nº: 12732/2018/RCA </text:p>
      <text:p text:style-name="P5">Origem: PROCURADORIA DA REPÚBLICA NO MUNICIPIO DE PATOS-PB </text:p>
      <text:p text:style-name="P7">Número: 1.24.003.000305/2017-51 <text:span text:style-name="T1">- </text:span><text:span text:style-name="T2">Eletrônico</text:span><text:span text:style-name="T1"> </text:span></text:p>
      <text:p text:style-name="P5">Procurador(a) Oficiante: Dr(a) DJALMA GUSMAO FEITOSA </text:p>
      <text:p text:style-name="P5"><text:tab/>PROMOÇÃO DE ARQUIVAMENTO. FISCALIZAÇÃO DOS ATOS ADMINISTRATIVOS EM GERAL. PROTEÇÃO DA INTIMIDADE E SIGILO DE DADOS. MINISTÉRIO DA SAÚDE. LABORATÓRIO MUNICIPAL DE SAÚDE DE PATOS-PB. NOME DO RESPONSÁVEL TÉCNICO. ATRIBUIÇÃO INCORRETA. IRREGULARIDADE NÃO CONFIRMADA. PELA HOMOLOGAÇÃO, ACOLHENDO, COMO RAZÕES DE DECIDIR, OS FUNDAMENTOS INVOCADOS PELO MEMBRO OFICIANTE. </text:p>
      <text:p text:style-name="P5"/>
      <text:p text:style-name="P5"><draw:line text:anchor-type="paragraph" draw:z-index="406" draw:style-name="gr1" draw:text-style-name="P18" svg:x1="0.072cm" svg:y1="0.183cm" svg:x2="15.868cm" svg:y2="0.183cm"><text:p/></draw:line></text:p>
      <text:p text:style-name="P5">Índice Geral: 235 <text:s/>Índice do procurador: 64 </text:p>
      <text:p text:style-name="P5"><text:span text:style-name="T3">Relator: Dr(a) CELIA REGINA SOUZA DELGADO</text:span> Voto nº: 13040/2018/RCA </text:p>
      <text:p text:style-name="P5">Origem: PROCURADORIA DA REPUBLICA NO MUNICIPIO DE GUARAPUAVA-PR </text:p>
      <text:p text:style-name="P7">Número: 1.25.004.000496/2014-61 </text:p>
      <text:p text:style-name="P5">Procurador(a) Oficiante: Dr(a) HENRIQUE HAHN MARTINS DE MENEZES </text:p>
      <text:p text:style-name="P5"><text:tab/>PROMOÇÃO DE ARQUIVAMENTO. FISCALIZAÇÃO DOS ATOS ADMINISTRATIVOS EM GERAL. SERVIÇO PÚBLICO. DEFICIÊNCIA NA PRESTAÇÃO DO SERVIÇO. EMPRESAS CONCESSIONÁRIAS DE RODOVIAS FEDERAIS. ATENDIMENTO PRÉ-HOSPITALAR MÓVEL. PONTOS DE PEDÁGIOS CANDÓI E PRUDENTÓPOLIS/PR. ORIENTAÇÕES ACATADAS. PELA HOMOLOGAÇÃO, ACOLHENDO, COMO RAZÕES DE DECIDIR, OS FUNDAMENTOS INVOCADOS PELO MEMBRO OFICIANTE. </text:p>
      <text:p text:style-name="P5"/>
      <text:p text:style-name="P5"><draw:line text:anchor-type="paragraph" draw:z-index="407" draw:style-name="gr1" draw:text-style-name="P18" svg:x1="0.072cm" svg:y1="0.183cm" svg:x2="15.868cm" svg:y2="0.183cm"><text:p/></draw:line></text:p>
      <text:p text:style-name="P5">Índice Geral: 236 <text:s/>Índice do procurador: 65 </text:p>
      <text:p text:style-name="P5"><text:span text:style-name="T3">Relator: Dr(a) CELIA REGINA SOUZA DELGADO</text:span> Voto nº: 13392/2018/PCL </text:p>
      <text:p text:style-name="P5">Origem: PROCURADORIA DA REPUBLICA NO MUNICIPIO DE JACAREZINHO-PR </text:p>
      <text:p text:style-name="P7">Número: 1.25.013.000109/2017-20 </text:p>
      <text:p text:style-name="P5">Procurador(a) Oficiante: Dr(a) DIOGO CASTOR DE MATTOS </text:p>
      <text:p text:style-name="P5"><text:tab/>PROMOÇÃO DE ARQUIVAMENTO. FISCALIZAÇÃO DOS ATOS ADMINISTRATIVOS EM GERAL. TRANSPORTE RODOVIÁRIO. FISCALIZAÇÃO. NEGATIVA DE DISPONIBILIZAÇÃO DE GRATUIDADE PARA IDOSOS PELA EMPRESA EXPRESSO JOIA TRANSPORTE DE PASSAGEIROS LTDA. PROVIDÊNCIAS FISCALIZATÓRIAS POR PARTE DA AGÊNCIA NACIONAL DE TRANSPORTES TERRESTRES (ANTT). ESCLARECIMENTOS PRESTADOS PELA EMPRESA. NÃO CONSTATADAS AS IRREGULARIDADES NOTICIADAS. PELA HOMOLOGAÇÃO, ACOLHENDO COMO RAZÕES DE DECIDIR, OS FUNDAMENTOS INVOCADOS PELO MEMBRO OFICIANTE. </text:p>
      <text:p text:style-name="P5"/>
      <text:p text:style-name="P5"><draw:line text:anchor-type="paragraph" draw:z-index="408" draw:style-name="gr1" draw:text-style-name="P18" svg:x1="0.072cm" svg:y1="0.183cm" svg:x2="15.868cm" svg:y2="0.183cm"><text:p/></draw:line></text:p>
      <text:p text:style-name="P5">Índice Geral: 237 <text:s/>Índice do procurador: 66 </text:p>
      <text:p text:style-name="P5"><text:span text:style-name="T3">Relator: Dr(a) CELIA REGINA SOUZA DELGADO</text:span> Voto nº: 13433/2018/PCL </text:p>
      <text:p text:style-name="P5">Origem: PROCURADORIA DA REPUBLICA - PERNAMBUCO </text:p>
      <text:p text:style-name="P7">Número: 1.26.000.003370/2014-41 </text:p>
      <text:p text:style-name="P5">Procurador(a) Oficiante: Dr(a) MABEL SEIXAS MENGE </text:p>
      <text:p text:style-name="P5"><text:tab/>RETORNO DOS AUTOS. PROMOÇÃO DE ARQUIVAMENTO. FISCALIZAÇÃO DOS ATOS ADMINISTRATIVOS EM GERAL. CONCURSO PÚBLICO/PROCESSO SELETIVO. INTERPOSIÇÃO DE RECURSO. PROVA DE HABILITAÇÃO PARA PILOTO. DIFICULDADES IMPOSTAS PELA AGÊNCIA NACIONAL DE AVIAÇÃO CIVIL (ANAC) POR NÃO DISPONIBILIZAR OS CADERNOS DE PROVAS E OS GABARITOS. QUESTÃO JÁ FOI OBJETO DE AÇÃO CIVIL PÚBLICA (ACP) AJUIZADA PELO MPF/CE, COM DECISÃO TRANSITADA EM JULGADO. DEVOLUÇÃO PARA VERIFICAÇÃO DA ADEQUAÇÃO DO PROCEDIMENTO AOS TERMOS DA DECISÃO JUDICIAL. DILIGÊNCIAS REALIZADAS. DEMONSTRAÇÃO DO CUMPRIMENTO DA DECISÃO DA ACP PELA ANAC. PELA HOMOLOGAÇÃO, ACOLHENDO COMO RAZÕES DE DECIDIR, OS FUNDAMENTOS INVOCADOS PELO MEMBRO OFICIANTE. </text:p>
      <text:p text:style-name="P5"/>
      <text:p text:style-name="P5"><draw:line text:anchor-type="paragraph" draw:z-index="409" draw:style-name="gr1" draw:text-style-name="P18" svg:x1="0.072cm" svg:y1="0.183cm" svg:x2="15.868cm" svg:y2="0.183cm"><text:p/></draw:line></text:p>
      <text:p text:style-name="P5"><text:soft-page-break/>Índice Geral: 238 <text:s/>Índice do procurador: 67 </text:p>
      <text:p text:style-name="P5"><text:span text:style-name="T3">Relator: Dr(a) CELIA REGINA SOUZA DELGADO</text:span> Voto nº: 13498/2018/PCL </text:p>
      <text:p text:style-name="P5">Origem: PROCURADORIA DA REPUBLICA NO MUNICIPIO DE GARANHUNS/ARCOV. </text:p>
      <text:p text:style-name="P7">Número: 1.26.005.000099/2015-22 </text:p>
      <text:p text:style-name="P5">Procurador(a) Oficiante: Dr(a) MARIA MARILIA OLIVEIRA CALADO </text:p>
      <text:p text:style-name="P5"><text:tab/>RETORNO DOS AUTOS. PROMOÇÃO DE ARQUIVAMENTO. POLÍTICA FUNDIÁRIA E DA REFORMA AGRÁRIA. DESAPROPRIAÇÃO POR INTERESSE SOCIAL PARA REFORMA AGRÁRIA. INSTITUTO NACIONAL DE COLONIZAÇÃO E REFORMA AGRÁRIA (INCRA). SUPOSTO ATRASO NA DESAPROPRIAÇÃO DE IMÓVEL SITUADO NOS MUNICÍPIOS DE PESQUEIRA, POÇÃO E JATAÚBA/PE. ARQUIVAMENTO SOB O FUNDAMENTO DE QUE O ENTE EXPROPRIANTE AINDA ESTAVA DENTRO DE SEU PRAZO PARA EXPEDIR O DECRETO EXPROPRIATÓRIO. NÃO HOMOLOGAÇÃO POR ESTA 1ª CÂMARA DE COORDENAÇÃO E REVISÃO POR ENTENDER NECESSÁRIO VERIFICAR A CONCLUSÃO DO PROCESSO DE DESAPROPRIAÇÃO. RETOMADA DA INSTRUÇÃO. MANIFESTAÇÃO DO INCRA INFORMANDO O ARQUIVAMENTO DO PROCESSO DIANTE DE LAUDO TÉCNICO QUE ATESTOU A INVIABILIDADE DA PROPRIEDADE PARA FINS DE REFORMA AGRÁRIA. RATIFICAÇÃO DO ARQUIVAMENTO PELO MEMBRO OFICIANTE POR ESTAR DEMONSTRADA A INOCORRÊNCIA DE DESÍDIA PELO INCRA. PELA HOMOLOGAÇÃO, ACOLHENDO COMO RAZÕES DE DECIDIR, OS FUNDAMENTOS INVOCADOS PELO MEMBRO OFICIANTE. </text:p>
      <text:p text:style-name="P5"/>
      <text:p text:style-name="P5"><draw:line text:anchor-type="paragraph" draw:z-index="410" draw:style-name="gr1" draw:text-style-name="P18" svg:x1="0.072cm" svg:y1="0.183cm" svg:x2="15.868cm" svg:y2="0.183cm"><text:p/></draw:line></text:p>
      <text:p text:style-name="P5">Índice Geral: 239 <text:s/>Índice do procurador: 68 </text:p>
      <text:p text:style-name="P5"><text:span text:style-name="T3">Relator: Dr(a) CELIA REGINA SOUZA DELGADO</text:span> Voto nº: 13502/2018/PCL </text:p>
      <text:p text:style-name="P5">Origem: PROCURADORIA DA REPUBLICA NO MUNICIPIO DE C.DE S.AG./PALMARE </text:p>
      <text:p text:style-name="P7">Número: 1.26.008.000001/2017-79 </text:p>
      <text:p text:style-name="P5">Procurador(a) Oficiante: Dr(a) ANTONIO NILO RAYOL LOBO SEGUNDO </text:p>
      <text:p text:style-name="P5"><text:tab/>PROMOÇÃO DE ARQUIVAMENTO. BENS PÚBLICOS. OCUPAÇÃO DE ÁREA PÚBLICA. RETIRADA DE FAMÍLIAS OCUPANTES DE ÁREA MARGINAL À RODOVIA BR-10, ALTURA DO KM 102, NO MUNICÍPIO DE CABO DE SANTO AGOSTINHO/PE. ESCLARECIMENTOS PRESTADOS PELO DEPARTAMENTO NACIONAL DE INFRAESTRUTURA DE TRANSPORTES (DNIT). PROMOÇÃO DE ARQUIVAMENTO EM RAZÃO DA NECESSIDADE DE DESOCUPAÇÃO. ÁREA NON AEDIFICANDI. RECURSO APRESENTADO PELOS REPRESENTANTES. EXPOSIÇÃO DOS PREJUÍZOS SUPORTADOS E NARRATIVA DO DESENROLAR DOS ACONTECIMENTOS. AUSÊNCIA DE INDÍCIOS DE IRREGULARIDADES. RETIRADA DE MORADORES EM OCUPAÇÃO IRREGULAR. PROCEDIMENTOS OBSERVADOS PELA ADMINISTRAÇÃO PÚBLICA. PELA HOMOLOGAÇÃO, ACOLHENDO COMO RAZÕES DE DECIDIR, OS FUNDAMENTOS INVOCADOS PELO MEMBRO OFICIANTE. </text:p>
      <text:p text:style-name="P5"/>
      <text:p text:style-name="P5"><draw:line text:anchor-type="paragraph" draw:z-index="411" draw:style-name="gr1" draw:text-style-name="P18" svg:x1="0.072cm" svg:y1="0.183cm" svg:x2="15.868cm" svg:y2="0.183cm"><text:p/></draw:line></text:p>
      <text:p text:style-name="P5">Índice Geral: 240 <text:s/>Índice do procurador: 69 </text:p>
      <text:p text:style-name="P5"><text:span text:style-name="T3">Relator: Dr(a) CELIA REGINA SOUZA DELGADO</text:span> Voto nº: 13518/2018/PCL </text:p>
      <text:p text:style-name="P5">Origem: PROCURADORIA DA REPUBLICA - PIAUI </text:p>
      <text:p text:style-name="P7">Número: 1.27.000.000889/2017-82 </text:p>
      <text:p text:style-name="P5">Procurador(a) Oficiante: Dr(a) CYNTHIA ARCOVERDE RIBEIRO PESSOA </text:p>
      <text:p text:style-name="P5"><text:tab/>RECURSO DO REPRESENTANTE. PROMOÇÃO DE ARQUIVAMENTO. FISCALIZAÇÃO DOS ATOS ADMINISTRATIVOS EM GERAL. SERVIÇO PÚBLICO. DEFICIÊNCIA NA PRESTAÇÃO DO SERVIÇO. REQUERIMENTO PESSOAL DE PROFESSOR DA INSTITUTO FEDERAL DE EDUCAÇÃO, CIÊNCIA E TECNOLOGIA DO PIAUÍ (IFPI) NÃO RESPONDIDO EM PRAZO ALONGADO. PROMOÇÃO DE ARQUIVAMENTO DE PLANO POR SE TRATAR DE DIREITO INDIVIDUAL DISPONÍVEL. MANIFESTAÇÃO DA 1ª CÂMARA DE COORDENAÇÃO E REVISÃO PELO RETORNO DOS AUTOS AO MEMBRO OFICIANTE PARA POSICIONAMENTO A RESPEITO DAS RAZÕES DO RECURSO INTERPOSTO. REITERAÇÃO DA PROMOÇÃO DE ARQUIVAMENTO COM A INFORMAÇÃO ADICIONAL DE QUE O IFPI RESPONDERA AO PLEITO, EMBORA PARA NEGÁ-LO. NÃO SUBSISTEM IRREGULARIDADES A SEREM APURADAS. PELA HOMOLOGAÇÃO, ACOLHENDO COMO RAZÕES DE DECIDIR, OS FUNDAMENTOS INVOCADOS PELO MEMBRO OFICIANTE. </text:p>
      <text:p text:style-name="P5"/>
      <text:p text:style-name="P5"><draw:line text:anchor-type="paragraph" draw:z-index="412" draw:style-name="gr1" draw:text-style-name="P18" svg:x1="0.072cm" svg:y1="0.183cm" svg:x2="15.868cm" svg:y2="0.183cm"><text:p/></draw:line></text:p>
      <text:p text:style-name="P5">Índice Geral: 241 <text:s/>Índice do procurador: 70 </text:p>
      <text:p text:style-name="P5"><text:span text:style-name="T3">Relator: Dr(a) CELIA REGINA SOUZA DELGADO</text:span> Voto nº: 12157/2018/PCL </text:p>
      <text:p text:style-name="P5">Origem: PROCURADORIA DA REPUBLICA - RIO GRANDE DO NORTE/CEARÁ-MIRIM </text:p>
      <text:p text:style-name="P7">Número: 1.28.000.000121/2017-71 </text:p>
      <text:p text:style-name="P5">Procurador(a) Oficiante: Dr(a) CLARISIER AZEVEDO CAVALCANTE DE MORAIS </text:p>
      <text:p text:style-name="P5"><text:tab/>PROMOÇÃO DE ARQUIVAMENTO. FISCALIZAÇÃO DOS ATOS ADMINISTRATIVOS EM GERAL. TRIBUTOS. IMPOSTO SOBRE IMPORTAÇÃO (II). RESTRIÇÕES IMPOSTAS POR ATOS NORMATIVOS <text:soft-page-break/>SECUNDÁRIOS DO MINISTÉRIO DA FAZENDA. SUPOSTA INOVAÇÃO NA ORDEM JURÍDICA E AFRONTA AO PRINCÍPIO DA LEGALIDADE. ILEGITIMIDADE ATIVA DO MPF. PELA HOMOLOGAÇÃO, ACOLHENDO COMO RAZÕES DE DECIDIR, OS FUNDAMENTOS INVOCADOS PELO MEMBRO OFICIANTE. </text:p>
      <text:p text:style-name="P5"/>
      <text:p text:style-name="P5"><draw:line text:anchor-type="paragraph" draw:z-index="413" draw:style-name="gr1" draw:text-style-name="P18" svg:x1="0.072cm" svg:y1="0.183cm" svg:x2="15.868cm" svg:y2="0.183cm"><text:p/></draw:line></text:p>
      <text:p text:style-name="P5">Índice Geral: 242 <text:s/>Índice do procurador: 71 </text:p>
      <text:p text:style-name="P5"><text:span text:style-name="T3">Relator: Dr(a) CELIA REGINA SOUZA DELGADO</text:span> Voto nº: 13042/2018/RCA </text:p>
      <text:p text:style-name="P5">Origem: PROCURADORIA DA REPUBLICA - PARAIBA </text:p>
      <text:p text:style-name="P7">Número: 1.28.000.001793/2016-13 </text:p>
      <text:p text:style-name="P5">Procurador(a) Oficiante: Dr(a) RODOLFO ALVES SILVA </text:p>
      <text:p text:style-name="P5"><text:tab/>RETORNO DOS AUTOS. PROMOÇÃO DE ARQUIVAMENTO. FISCALIZAÇÃO DOS ATOS ADMINISTRATIVOS EM GERAL. CONCURSO PÚBLICO/PROCESSO SELETIVO. CLASSIFICAÇÃO E/OU PRETERIÇÃO. DEFENSORIA PÚBLICA DA UNIÃO (DPU). EDITAL Nº 1/2015. AUSÊNCIA DE NOMEAÇÃO. REQUISIÇÃO DE SERVIDORES E CONTRATAÇÃO DE TERCEIRIZADOS. APROVADOS FORA DO NÚMERO DAS VAGAS. AUSÊNCIA DE IRREGULARIDADE. PELA HOMOLOGAÇÃO, ACOLHENDO, COMO RAZÕES DE DECIDIR, OS FUNDAMENTOS INVOCADOS PELO MEMBRO OFICIANTE. </text:p>
      <text:p text:style-name="P5"/>
      <text:p text:style-name="P5"><draw:line text:anchor-type="paragraph" draw:z-index="414" draw:style-name="gr1" draw:text-style-name="P18" svg:x1="0.072cm" svg:y1="0.183cm" svg:x2="15.868cm" svg:y2="0.183cm"><text:p/></draw:line></text:p>
      <text:p text:style-name="P5">Índice Geral: 243 <text:s/>Índice do procurador: 72 </text:p>
      <text:p text:style-name="P5"><text:span text:style-name="T3">Relator: Dr(a) CELIA REGINA SOUZA DELGADO</text:span> Voto nº: 12756/2018/RCA </text:p>
      <text:p text:style-name="P5">Origem: PROCURADORIA DA REPUBLICA - RIO GRANDE DO NORTE/CEARÁ-MIRIM </text:p>
      <text:p text:style-name="P7">Número: 1.28.000.002033/2017-12 <text:span text:style-name="T1">- </text:span><text:span text:style-name="T2">Eletrônico</text:span><text:span text:style-name="T1"> </text:span></text:p>
      <text:p text:style-name="P5">Procurador(a) Oficiante: Dr(a) CAROLINE MACIEL DA COSTA LIMA DA MATA </text:p>
      <text:p text:style-name="P5"><text:tab/>RECURSO DO REPRESENTANTE. PROMOÇÃO DE ARQUIVAMENTO. FISCALIZAÇÃO DOS ATOS ADMINISTRATIVOS EM GERAL. CONCURSO PÚBLICO/PROCESSO SELETIVO. CLASSIFICAÇÃO E/OU PRETERIÇÃO. EMPRESA BRASILEIRA DE SERVIÇOS HOSPITALARES (EBSERH). EDITAL Nº 04/2013. CONTRATAÇÃO DE EMPRESAS TERCEIRIZADAS. PREGÃO ELETRÔNICO. FUNÇÕES ADMINISTRATIVAS. 1. Irregularidade consistente na contratação de empresas terceirizadas, fornecedoras de mão de obra para o exercício de funções administrativas, em detrimento de candidatos aprovados para o concurso realizado no ano de 2013, deflagrado pela Empresa Brasileira de Serviços Hospitalares (EBSERH). 2. A Procuradora oficiante promoveu o arquivamento por entender que a matéria tem demanda repetitiva e ser de atribuição do Ministério Público do Trabalho (MPT). 3. Ou seja, há demandas semelhantes no MPT e na Justiça do trabalho, os quais decidiram pelo indeferimento/arquivamento das pretensões deduzidas, pois se trata de cargo distinto, sendo que as atividades desempenhadas pelos terceirizados tem natureza acessória e diferem dos cargos previstos em concurso público. 4. Recurso interposto pela representante solicitando revisão do arquivamento e sugerindo que se faça uma diligência presencial no hospital visando verificar as atividades desenvolvidas. 5. Manutenção da promoção de arquivamento, pois a matéria já foi julgada pelas esferas trabalhistas e arquivada, em virtude de não existir irregularidade. PELO CONHECIMENTO E NÃO PROVIMENTO DO RECURSO COM A CONSEQUENTE HOMOLOGAÇÃO DO ARQUIVAMENTO, ACOLHENDO COMO RAZÕES DE DECIDIR, OS FUNDAMENTOS INVOCADOS PELO MEMBRO OFICIANTE. </text:p>
      <text:p text:style-name="P5"/>
      <text:p text:style-name="P5"><draw:line text:anchor-type="paragraph" draw:z-index="415" draw:style-name="gr1" draw:text-style-name="P18" svg:x1="0.072cm" svg:y1="0.183cm" svg:x2="15.868cm" svg:y2="0.183cm"><text:p/></draw:line></text:p>
      <text:p text:style-name="P5">Índice Geral: 244 <text:s/>Índice do procurador: 73 </text:p>
      <text:p text:style-name="P5"><text:span text:style-name="T3">Relator: Dr(a) CELIA REGINA SOUZA DELGADO</text:span> Voto nº: 13181/2018/RCA </text:p>
      <text:p text:style-name="P5">Origem: PROCURADORIA DA REPUBLICA - RIO GRANDE DO NORTE/CEARÁ-MIRIM </text:p>
      <text:p text:style-name="P7">Número: 1.28.000.002136/2017-74 <text:span text:style-name="T1">- </text:span><text:span text:style-name="T2">Eletrônico</text:span><text:span text:style-name="T1"> </text:span></text:p>
      <text:p text:style-name="P5">Procurador(a) Oficiante: Dr(a) CAROLINE MACIEL DA COSTA LIMA DA MATA </text:p>
      <text:p text:style-name="P5"><text:tab/>PROMOÇÃO DE ARQUIVAMENTO. FISCALIZAÇÃO DOS ATOS ADMINISTRATIVOS EM GERAL. CONCURSO PÚBLICO/PROCESSO SELETIVO. INSTITUTO FEDERAL DO RIO GRANDE DO NORTE (IFRN). EDITAL 22/2016. PROFESSOR DE GESTÃO AMBIENTAL. AUSÊNCIA DE RECURSO. BANCA FUNCERN. DIVULGAÇÃO EQUIVOCADA DE CLASSIFICAÇÃO FINAL. AUSÊNCIA DE IRREGULARIDADE. PELA HOMOLOGAÇÃO, ACOLHENDO, COMO RAZÕES DE DECIDIR, OS FUNDAMENTOS INVOCADOS PELO MEMBRO OFICIANTE. </text:p>
      <text:p text:style-name="P5"/>
      <text:p text:style-name="P5"><draw:line text:anchor-type="paragraph" draw:z-index="416" draw:style-name="gr1" draw:text-style-name="P18" svg:x1="0.072cm" svg:y1="0.183cm" svg:x2="15.868cm" svg:y2="0.183cm"><text:p/></draw:line></text:p>
      <text:p text:style-name="P5">Índice Geral: 245 <text:s/>Índice do procurador: 74 </text:p>
      <text:p text:style-name="P5"><text:span text:style-name="T3">Relator: Dr(a) CELIA REGINA SOUZA DELGADO</text:span> Voto nº: 13294/2018/RCA </text:p>
      <text:p text:style-name="P5">Origem: PROCURADORIA DA REPUBLICA NO MUNICIPIO DE ASSU-RN </text:p>
      <text:p text:style-name="P7">Número: 1.28.400.000146/2017-62 <text:span text:style-name="T1">- </text:span><text:span text:style-name="T2">Eletrônico</text:span><text:span text:style-name="T1"> </text:span></text:p>
      <text:p text:style-name="P5">Procurador(a) Oficiante: Dr(a) ANDERSON DANILLO PEREIRA LIMA </text:p>
      <text:p text:style-name="P5"><text:tab/>PROMOÇÃO DE ARQUIVAMENTO. EDUCAÇÃO. FUNDO DE MANUTENÇÃO E DESENVOLVIMENTO DO ENSINO FUNDAMENTAL E DE VALORIZAÇÃO DO MAGISTÉRIO (FUNDEF). VINCULAÇÃO DOS RECURSOS. DESENVOLVIMENTO DO ENSINO FUNDAMENTAL PÚBLICO. VALORIZAÇÃO DO <text:soft-page-break/>MAGISTÉRIO. MUNICÍPIOS. RECOMENDAÇÕES ACATADAS. PELA HOMOLOGAÇÃO, ACOLHENDO, COMO RAZÕES DE DECIDIR, OS FUNDAMENTOS INVOCADOS PELO MEMBRO OFICIANTE. </text:p>
      <text:p text:style-name="P5"/>
      <text:p text:style-name="P5"><draw:line text:anchor-type="paragraph" draw:z-index="417" draw:style-name="gr1" draw:text-style-name="P18" svg:x1="0.072cm" svg:y1="0.183cm" svg:x2="15.868cm" svg:y2="0.183cm"><text:p/></draw:line></text:p>
      <text:p text:style-name="P5">Índice Geral: 246 <text:s/>Índice do procurador: 75 </text:p>
      <text:p text:style-name="P5"><text:span text:style-name="T3">Relator: Dr(a) CELIA REGINA SOUZA DELGADO</text:span> Voto nº: 13047/2018/RCA </text:p>
      <text:p text:style-name="P5">Origem: PROCURADORIA DA REPUBLICA NO MUNICIPIO DE S.MARIA/SANTIAGO </text:p>
      <text:p text:style-name="P7">Número: 1.29.008.000046/2015-70 </text:p>
      <text:p text:style-name="P5">Procurador(a) Oficiante: Dr(a) LARA MARINA ZANELLA MARTINEZ CARO </text:p>
      <text:p text:style-name="P5"><text:tab/>PROMOÇÃO DE ARQUIVAMENTO. FISCALIZAÇÃO DOS ATOS ADMINISTRATIVOS EM GERAL. SERVIDOR PÚBLICO CIVIL. DESVIO DE FUNÇÃO. HOSPITAL UNIVERSITÁRIO DE SANTA MARIA. SERVIDOR DO HEMOCENTRO. ATRIBUIÇÕES ESTRANHADAS AO CARGO DE AUXILIAR DE ENFERMAGEM. COORDENADOR DE PROJETOS. SERVIDOR APOSENTADO. AUSÊNCIA DE PROVAS. PELA HOMOLOGAÇÃO, ACOLHENDO, COMO RAZÕES DE DECIDIR, OS FUNDAMENTOS INVOCADOS PELO MEMBRO OFICIANTE. </text:p>
      <text:p text:style-name="P5"/>
      <text:p text:style-name="P5"><draw:line text:anchor-type="paragraph" draw:z-index="418" draw:style-name="gr1" draw:text-style-name="P18" svg:x1="0.072cm" svg:y1="0.183cm" svg:x2="15.868cm" svg:y2="0.183cm"><text:p/></draw:line></text:p>
      <text:p text:style-name="P5">Índice Geral: 247 <text:s/>Índice do procurador: 76 </text:p>
      <text:p text:style-name="P5"><text:span text:style-name="T3">Relator: Dr(a) CELIA REGINA SOUZA DELGADO</text:span> Voto nº: 13050/2018/RCA </text:p>
      <text:p text:style-name="P5">Origem: PROCURADORIA DA REPUBLICA NO MUNICIPIO DE ERECHIM-RS </text:p>
      <text:p text:style-name="P7">Número: 1.29.018.000019/2018-21 <text:span text:style-name="T1">- </text:span><text:span text:style-name="T2">Eletrônico</text:span><text:span text:style-name="T1"> </text:span></text:p>
      <text:p text:style-name="P5">Procurador(a) Oficiante: Dr(a) LUCIANE GOULART DE OLIVEIRA </text:p>
      <text:p text:style-name="P5"><text:tab/>PROMOÇÃO DE ARQUIVAMENTO. EDUCAÇÃO. TAXAS. UNIVERSIDADE REGIONAL INTEGRADA (URI- ERECHIM). COBRANÇA. EMISSÃO DE DECLARAÇÃO DE MATRÍCULA. COMPROVAR MATRÍCULA EM ESTÁGIOS. DOCUMENTOS ON-LINE COM CERTIFICAÇÃO DIGITAL GRATUITO. AUSÊNCIA DE IRREGULARIDADE. PELA HOMOLOGAÇÃO, ACOLHENDO, COMO RAZÕES DE DECIDIR, OS FUNDAMENTOS INVOCADOS PELO MEMBRO OFICIANTE. </text:p>
      <text:p text:style-name="P5"/>
      <text:p text:style-name="P5"><draw:line text:anchor-type="paragraph" draw:z-index="419" draw:style-name="gr1" draw:text-style-name="P18" svg:x1="0.072cm" svg:y1="0.183cm" svg:x2="15.868cm" svg:y2="0.183cm"><text:p/></draw:line></text:p>
      <text:p text:style-name="P5">Índice Geral: 248 <text:s/>Índice do procurador: 77 </text:p>
      <text:p text:style-name="P5"><text:span text:style-name="T3">Relator: Dr(a) CELIA REGINA SOUZA DELGADO</text:span> Voto nº: 12229/2018/PCL </text:p>
      <text:p text:style-name="P5">Origem: PROCURADORIA DA REPUBLICA - RIO DE JANEIRO </text:p>
      <text:p text:style-name="P7">Número: 1.30.001.000962/2017-11 </text:p>
      <text:p text:style-name="P5">Procurador(a) Oficiante: Dr(a) DANIELLA DIAS DE ALMEIDA SUEIRA TOLEDO PIZA </text:p>
      <text:p text:style-name="P5"><text:tab/>PROMOÇÃO DE ARQUIVAMENTO. FISCALIZAÇÃO DOS ATOS ADMINISTRATIVOS EM GERAL. IRREGULARIDADE/ILEGALIDADE DE ACORDO/CONVÊNIO/CONTRATOS/PARCERIA PÚBLICO PRIVADA. TOMADA DE CONTAS ESPECIAL DO TCU. CONVÊNIO CELEBRADO PELO MINISTÉRIO DO ESPORTE PARA CAPACITAÇÃO DE GESTORES ESPORTIVOS NA CIDADE DO RIO DE JANEIRO/RJ. ACÓRDÃO CONDENATÓRIO DO TCU. DESNECESSIDADE DE ADOÇÃO DE MEDIDAS RESSARCITÓRIAS PELO MPF. PELA HOMOLOGAÇÃO, ACOLHENDO COMO RAZÕES DE DECIDIR, OS FUNDAMENTOS INVOCADOS PELO MEMBRO OFICIANTE. </text:p>
      <text:p text:style-name="P5"/>
      <text:p text:style-name="P5"><draw:line text:anchor-type="paragraph" draw:z-index="420" draw:style-name="gr1" draw:text-style-name="P18" svg:x1="0.072cm" svg:y1="0.183cm" svg:x2="15.868cm" svg:y2="0.183cm"><text:p/></draw:line></text:p>
      <text:p text:style-name="P5">Índice Geral: 249 <text:s/>Índice do procurador: 78 </text:p>
      <text:p text:style-name="P5"><text:span text:style-name="T3">Relator: Dr(a) CELIA REGINA SOUZA DELGADO</text:span> Voto nº: 13051/2018/RCA </text:p>
      <text:p text:style-name="P5">Origem: PROCURADORIA DA REPUBLICA - RIO DE JANEIRO </text:p>
      <text:p text:style-name="P7">Número: 1.30.001.004236/2017-77 </text:p>
      <text:p text:style-name="P5">Procurador(a) Oficiante: Dr(a) JESSE AMBROSIO DOS SANTOS JUNIOR </text:p>
      <text:p text:style-name="P5"><text:tab/>PROMOÇÃO DE ARQUIVAMENTO. FISCALIZAÇÃO DOS ATOS ADMINISTRATIVOS EM GERAL. SERVIDOR PÚBLICO MILITAR. INGRESSO E CONCURSO. MARINHA DO BRASIL. CENTRO DE INSTRUÇÃO ALMIRANTE GRAÇA ARANHA (CIAGA). CURSO ESPECIAL DE OPERAÇÕES DE CARGA PERIGOSA (EOCA). VAGAS PREENCHIDAS POR INDICAÇÃO. TRATAMENTO DIFERENCIADO PARA AVULSO. AUSÊNCIA DE IRREGULARIDADE. PELA HOMOLOGAÇÃO, ACOLHENDO, COMO RAZÕES DE DECIDIR, OS FUNDAMENTOS INVOCADOS PELO MEMBRO OFICIANTE. </text:p>
      <text:p text:style-name="P5"/>
      <text:p text:style-name="P5"><draw:line text:anchor-type="paragraph" draw:z-index="421" draw:style-name="gr1" draw:text-style-name="P18" svg:x1="0.072cm" svg:y1="0.183cm" svg:x2="15.868cm" svg:y2="0.183cm"><text:p/></draw:line></text:p>
      <text:p text:style-name="P5">Índice Geral: 250 <text:s/>Índice do procurador: 79 </text:p>
      <text:p text:style-name="P5"><text:span text:style-name="T3">Relator: Dr(a) CELIA REGINA SOUZA DELGADO</text:span> Voto nº: 13267/2018/RCA </text:p>
      <text:p text:style-name="P5">Origem: PROCURADORIA DA REPUBLICA - RIO DE JANEIRO </text:p>
      <text:p text:style-name="P7">Número: 1.30.001.004862/2017-63 </text:p>
      <text:p text:style-name="P5">Procurador(a) Oficiante: Dr(a) MARIA CRISTINA MANELLA CORDEIRO </text:p>
      <text:p text:style-name="P5"><text:tab/>PROMOÇÃO DE ARQUIVAMENTO. EDUCAÇÃO. EXAME NACIONAL DE ENSINO MÉDIO (ENEM). <text:soft-page-break/>FACULDADE DUQUE DE CAXIAS. 2017. IRREGULARIDADES OCORRIDAS DURANTE A PROVA. ATRASO. BARULHO. NÃO COMPENSAÇÃO. AUSÊNCIA DE IRREGULARIDADE. PELA HOMOLOGAÇÃO, ACOLHENDO, COMO RAZÕES DE DECIDIR, OS FUNDAMENTOS INVOCADOS PELO MEMBRO OFICIANTE. </text:p>
      <text:p text:style-name="P5"/>
      <text:p text:style-name="P5"><draw:line text:anchor-type="paragraph" draw:z-index="422" draw:style-name="gr1" draw:text-style-name="P18" svg:x1="0.072cm" svg:y1="0.183cm" svg:x2="15.868cm" svg:y2="0.183cm"><text:p/></draw:line></text:p>
      <text:p text:style-name="P5">Índice Geral: 251 <text:s/>Índice do procurador: 80 </text:p>
      <text:p text:style-name="P5"><text:span text:style-name="T3">Relator: Dr(a) CELIA REGINA SOUZA DELGADO</text:span> Voto nº: 13268/2018/RCA </text:p>
      <text:p text:style-name="P5">Origem: PROCURADORIA DA REPUBLICA - RIO DE JANEIRO </text:p>
      <text:p text:style-name="P7">Número: 1.30.001.005013/2017-27 </text:p>
      <text:p text:style-name="P5">Procurador(a) Oficiante: Dr(a) ROBERTA TRAJANO SANDOVAL PEIXOTO </text:p>
      <text:p text:style-name="P5"><text:tab/>PROMOÇÃO DE ARQUIVAMENTO. FISCALIZAÇÃO DOS ATOS ADMINISTRATIVOS EM GERAL. SERVIÇO PÚBLICO. DEFICIÊNCIA NA PRESTAÇÃO DO SERVIÇO. FUNDAÇÃO NACIONAL DE SAÚDE (FUNASA). SUBSTITUIÇÃO DE FUNCIONÁRIOS TERCEIRIZADOS. PESSOAS SEM QUALIFICAÇÃO TÉCNICA. ABUSO DE AUTORIDADE. AUSÊNCIA DE PROVAS. PELA HOMOLOGAÇÃO, ACOLHENDO, COMO RAZÕES DE DECIDIR, OS FUNDAMENTOS INVOCADOS PELO MEMBRO OFICIANTE. </text:p>
      <text:p text:style-name="P5"/>
      <text:p text:style-name="P5"><draw:line text:anchor-type="paragraph" draw:z-index="423" draw:style-name="gr1" draw:text-style-name="P18" svg:x1="0.072cm" svg:y1="0.183cm" svg:x2="15.868cm" svg:y2="0.183cm"><text:p/></draw:line></text:p>
      <text:p text:style-name="P5">Índice Geral: 252 <text:s/>Índice do procurador: 81 </text:p>
      <text:p text:style-name="P5"><text:span text:style-name="T3">Relator: Dr(a) CELIA REGINA SOUZA DELGADO</text:span> Voto nº: 13269/2018/RCA </text:p>
      <text:p text:style-name="P5">Origem: PROCURADORIA DA REPUBLICA - RIO DE JANEIRO </text:p>
      <text:p text:style-name="P7">Número: 1.30.001.005117/2017-31 </text:p>
      <text:p text:style-name="P5">Procurador(a) Oficiante: Dr(a) FABIO MORAES DE ARAGAO </text:p>
      <text:p text:style-name="P5"><text:tab/>PROMOÇÃO DE ARQUIVAMENTO. FISCALIZAÇÃO DOS ATOS ADMINISTRATIVOS EM GERAL. CONCURSO PÚBLICO/PROCESSO SELETIVO. BANCA EXAMINADORA. UNIVERSIDADE FEDERAL DO RIO DE JANEIRO (UFRJ). FACULDADE DE LETRAS. SETOR DE PÓS-GRADUAÇÃO. DOUTORADO. ATRASO DE PROFESSORES. FAVORECIMENTO. AUSÊNCIA DE IRREGULARIDADE. PELA HOMOLOGAÇÃO, ACOLHENDO, COMO RAZÕES DE DECIDIR, OS FUNDAMENTOS INVOCADOS PELO MEMBRO OFICIANTE. </text:p>
      <text:p text:style-name="P5"/>
      <text:p text:style-name="P5"><draw:line text:anchor-type="paragraph" draw:z-index="424" draw:style-name="gr1" draw:text-style-name="P18" svg:x1="0.072cm" svg:y1="0.183cm" svg:x2="15.868cm" svg:y2="0.183cm"><text:p/></draw:line></text:p>
      <text:p text:style-name="P5">Índice Geral: 253 <text:s/>Índice do procurador: 82 </text:p>
      <text:p text:style-name="P5"><text:span text:style-name="T3">Relator: Dr(a) CELIA REGINA SOUZA DELGADO</text:span> Voto nº: 13295/2018/RCA </text:p>
      <text:p text:style-name="P5">Origem: PROCURADORIA DA REPUBLICA - RORAIMA </text:p>
      <text:p text:style-name="P7">Número: 1.32.000.001145/2017-15 <text:span text:style-name="T1">- </text:span><text:span text:style-name="T2">Eletrônico</text:span><text:span text:style-name="T1"> </text:span></text:p>
      <text:p text:style-name="P5">Procurador(a) Oficiante: Dr(a) ERICO GOMES DE SOUZA </text:p>
      <text:p text:style-name="P5"><text:tab/>PROMOÇÃO DE ARQUIVAMENTO. EDUCAÇÃO. ASSISTÊNCIA ESTUDANTIL. UNIVERSIDADE FEDERAL DE RORAIMA (UFRR). PROGRAMA DE ALIANÇAS PARA A EDUCAÇÃO E CAPACITAÇÃO (PAEC). PAGAMENTO. BOLSA DE ESTUDO. AUSÊNCIA DE IRREGULARIDADE. PELA HOMOLOGAÇÃO, ACOLHENDO, COMO RAZÕES DE DECIDIR, OS FUNDAMENTOS INVOCADOS PELO MEMBRO OFICIANTE. </text:p>
      <text:p text:style-name="P5"/>
      <text:p text:style-name="P5"><draw:line text:anchor-type="paragraph" draw:z-index="425" draw:style-name="gr1" draw:text-style-name="P18" svg:x1="0.072cm" svg:y1="0.183cm" svg:x2="15.868cm" svg:y2="0.183cm"><text:p/></draw:line></text:p>
      <text:p text:style-name="P5">Índice Geral: 254 <text:s/>Índice do procurador: 83 </text:p>
      <text:p text:style-name="P5"><text:span text:style-name="T3">Relator: Dr(a) CELIA REGINA SOUZA DELGADO</text:span> Voto nº: 13298/2018/RCA </text:p>
      <text:p text:style-name="P5">Origem: PROCURADORIA DA REPUBLICA NO MUNICIPIO DE BLUMENAU-SC </text:p>
      <text:p text:style-name="P7">Número: 1.33.001.000055/2018-41 <text:span text:style-name="T1">- </text:span><text:span text:style-name="T2">Eletrônico</text:span><text:span text:style-name="T1"> </text:span></text:p>
      <text:p text:style-name="P5">Procurador(a) Oficiante: Dr(a) ERCIAS RODRIGUES DE SOUSA </text:p>
      <text:p text:style-name="P5"><text:tab/>PROMOÇÃO DE ARQUIVAMENTO. EDUCAÇÃO. TRANSFERÊNCIA DE ESTUDANTE. INSTITUTO FEDERAL DE SANTA CATARINA (IFSC). PERDA DO PRAZO DE MATRÍCULA. EDITAL. PORTADOR DE HEMIPARESIA DIREITA SEQUELAR. RECONSIDERAÇÃO DA UNIVERSIDADE. LAUDO MÉDICO. SUPORTE ACADÊMICO. AUSÊNCIA DE IRREGULARIDADE. PELA HOMOLOGAÇÃO, ACOLHENDO, COMO RAZÕES DE DECIDIR, OS FUNDAMENTOS INVOCADOS PELO MEMBRO OFICIANTE. </text:p>
      <text:p text:style-name="P5"/>
      <text:p text:style-name="P5"><draw:line text:anchor-type="paragraph" draw:z-index="426" draw:style-name="gr1" draw:text-style-name="P18" svg:x1="0.072cm" svg:y1="0.183cm" svg:x2="15.868cm" svg:y2="0.183cm"><text:p/></draw:line></text:p>
      <text:p text:style-name="P5">Índice Geral: 255 <text:s/>Índice do procurador: 84 </text:p>
      <text:p text:style-name="P5"><text:span text:style-name="T3">Relator: Dr(a) CELIA REGINA SOUZA DELGADO</text:span> Voto nº: 13301/2018/RCA </text:p>
      <text:p text:style-name="P5">Origem: PROCURADORIA DA REPUBLICA NO MUNICIPIO DE BLUMENAU-SC </text:p>
      <text:p text:style-name="P7">Número: 1.33.001.000480/2017-59 <text:span text:style-name="T1">- </text:span><text:span text:style-name="T2">Eletrônico</text:span><text:span text:style-name="T1"> </text:span></text:p>
      <text:p text:style-name="P5">Procurador(a) Oficiante: Dr(a) ERCIAS RODRIGUES DE SOUSA </text:p>
      <text:p text:style-name="P5"><text:tab/>PROMOÇÃO DE ARQUIVAMENTO. FISCALIZAÇÃO DOS ATOS ADMINISTRATIVOS EM GERAL. SERVIDOR PÚBLICO CIVIL. SISTEMA REMUNERATÓRIO E BENEFÍCIOS. INSTITUTO FEDERAL CATARINENSE. CONCESSÃO DE BOLSAS. AUXÍLIO MORADIA. DOCENTES. CARGA HORÁRIA 40. DEDICAÇÃO EXCLUSIVA. CURSAR DOUTORADO. AUSÊNCIA DE IRREGULARIDADE. PELA HOMOLOGAÇÃO, ACOLHENDO, COMO RAZÕES DE DECIDIR, OS FUNDAMENTOS INVOCADOS PELO <text:soft-page-break/>MEMBRO OFICIANTE. </text:p>
      <text:p text:style-name="P5"/>
      <text:p text:style-name="P5"><draw:line text:anchor-type="paragraph" draw:z-index="427" draw:style-name="gr1" draw:text-style-name="P18" svg:x1="0.072cm" svg:y1="0.183cm" svg:x2="15.868cm" svg:y2="0.183cm"><text:p/></draw:line></text:p>
      <text:p text:style-name="P5">Índice Geral: 256 <text:s/>Índice do procurador: 85 </text:p>
      <text:p text:style-name="P5"><text:span text:style-name="T3">Relator: Dr(a) CELIA REGINA SOUZA DELGADO</text:span> Voto nº: 13304/2018/RCA </text:p>
      <text:p text:style-name="P5">Origem: PROCURADORIA DA REPUBLICA NO MUNICIPIO DE BLUMENAU-SC </text:p>
      <text:p text:style-name="P7">Número: 1.33.001.000506/2017-69 <text:span text:style-name="T1">- </text:span><text:span text:style-name="T2">Eletrônico</text:span><text:span text:style-name="T1"> </text:span></text:p>
      <text:p text:style-name="P5">Procurador(a) Oficiante: Dr(a) ERCIAS RODRIGUES DE SOUSA </text:p>
      <text:p text:style-name="P5"><text:tab/>PROMOÇÃO DE ARQUIVAMENTO. FISCALIZAÇÃO DOS ATOS ADMINISTRATIVOS EM GERAL. FISCALIZAÇÃO. CONSELHO ESTADUAL DAS POPULAÇÕES AFRODESCENDENTES. AGENDAMENTO DE REUNIÃO. PROMOÇÃO DE IGUALDADE RACIAL. NÃO MARCAÇÃO. AUSÊNCIA DE IRREGULARIDADE. PELA HOMOLOGAÇÃO, ACOLHENDO, COMO RAZÕES DE DECIDIR, OS FUNDAMENTOS INVOCADOS PELO MEMBRO OFICIANTE. </text:p>
      <text:p text:style-name="P5"/>
      <text:p text:style-name="P5"><draw:line text:anchor-type="paragraph" draw:z-index="428" draw:style-name="gr1" draw:text-style-name="P18" svg:x1="0.072cm" svg:y1="0.183cm" svg:x2="15.868cm" svg:y2="0.183cm"><text:p/></draw:line></text:p>
      <text:p text:style-name="P5">Índice Geral: 257 <text:s/>Índice do procurador: 86 </text:p>
      <text:p text:style-name="P5"><text:span text:style-name="T3">Relator: Dr(a) CELIA REGINA SOUZA DELGADO</text:span> Voto nº: 13270/2018/RCA </text:p>
      <text:p text:style-name="P5">Origem: PROCURADORIA DA REPÚBLICA - SÃO PAULO </text:p>
      <text:p text:style-name="P7">Número: 1.34.001.007985/2017-15 <text:span text:style-name="T1">- </text:span><text:span text:style-name="T2">Eletrônico</text:span><text:span text:style-name="T1"> </text:span></text:p>
      <text:p text:style-name="P5">Procurador(a) Oficiante: Dr(a) RAFAEL SIQUEIRA DE PRETTO </text:p>
      <text:p text:style-name="P5"><text:tab/>PROMOÇÃO DE ARQUIVAMENTO. FISCALIZAÇÃO DOS ATOS ADMINISTRATIVOS EM GERAL. SERVIDOR PÚBLICO CIVIL. JORNADA DE TRABALHO. INSTITUTO FEDERAL DE EDUCAÇÃO, CIÊNCIA E TECNOLOGIA DE SÃO PAULO (IFSP). TRABALHO DOS SERVIDORES. FLEXIBILIZAÇÃO DA JORNADA. TRABALHO EM LOCAL DE LIVRE ESCOLHA (TLLE). AUSÊNCIA DE IRREGULARIDADE. PELA HOMOLOGAÇÃO, ACOLHENDO, COMO RAZÕES DE DECIDIR, OS FUNDAMENTOS INVOCADOS PELO MEMBRO OFICIANTE. </text:p>
      <text:p text:style-name="P5"/>
      <text:p text:style-name="P5"><draw:line text:anchor-type="paragraph" draw:z-index="429" draw:style-name="gr1" draw:text-style-name="P18" svg:x1="0.072cm" svg:y1="0.183cm" svg:x2="15.868cm" svg:y2="0.183cm"><text:p/></draw:line></text:p>
      <text:p text:style-name="P5">Índice Geral: 258 <text:s/>Índice do procurador: 87 </text:p>
      <text:p text:style-name="P5"><text:span text:style-name="T3">Relator: Dr(a) CELIA REGINA SOUZA DELGADO</text:span> Voto nº: 12733/2018/PCL </text:p>
      <text:p text:style-name="P5">Origem: PROCURADORIA DA REPUBLICA NO MUNICIPIO DE PRES. PRUDENTE-SP </text:p>
      <text:p text:style-name="P7">Número: 1.34.009.000332/2017-27 </text:p>
      <text:p text:style-name="P5">Procurador(a) Oficiante: Dr(a) TITO LIVIO SEABRA </text:p>
      <text:p text:style-name="P5"><text:tab/>PROMOÇÃO DE ARQUIVAMENTO. BENS PÚBLICOS. RODOVIA FEDERAL. OCUPAÇÕES E CONSTRUÇÕES IRREGULARES ÀS MARGENS DA RODOVIA RAPOSO TAVARES E PRÓXIMAS À MALHA FERROVIÁRIA EM REGENTE FEIJÓ/SP. CONSTATAÇÃO DAS IRREGULARIDADES. MEDIDAS ADOTADAS PELA CONCESSIONÁRIA DA RODOVIA. EXAURIMENTO DO OBJETO. PELA HOMOLOGAÇÃO, ACOLHENDO COMO RAZÕES DE DECIDIR, OS FUNDAMENTOS INVOCADOS PELO MEMBRO OFICIANTE. </text:p>
      <text:p text:style-name="P5"/>
      <text:p text:style-name="P5"><draw:line text:anchor-type="paragraph" draw:z-index="430" draw:style-name="gr1" draw:text-style-name="P18" svg:x1="0.072cm" svg:y1="0.183cm" svg:x2="15.868cm" svg:y2="0.183cm"><text:p/></draw:line></text:p>
      <text:p text:style-name="P5">Índice Geral: 259 <text:s/>Índice do procurador: 88 </text:p>
      <text:p text:style-name="P5"><text:span text:style-name="T3">Relator: Dr(a) CELIA REGINA SOUZA DELGADO</text:span> Voto nº: 9558/2018/VML </text:p>
      <text:p text:style-name="P5">Origem: PROCURADORIA DA REPUBLICA - SERGIPE/ESTANCIA/ITABAIANA </text:p>
      <text:p text:style-name="P7">Número: 1.35.000.001968/2016-58 </text:p>
      <text:p text:style-name="P5">Procurador(a) Oficiante: Dr(a) HEITOR ALVES SOARES </text:p>
      <text:p text:style-name="P5"><text:tab/>PROMOÇÃO DE ARQUIVAMENTO. EDUCAÇÃO. PROGRAMA PROJOVEM URBANO. MUNICÍPIO DE ARACAJU/SE. ENCERRAMENTO DE CONTRATOS SEM PAGAMENTO DE RESCISÕES CONTRATUAIS. CONSTATADA A INÉRCIA DOS PROFESSORES EM OFICIALIZAR A RESCISÃO JUNTO À SECRETARIA MUNICIPAL DO PLANEJAMENTO, ORÇAMENTO E GESTÃO. PELA HOMOLOGAÇÃO, ACOLHENDO, COMO RAZÕES DE DECIDIR, OS FUNDAMENTOS INVOCADOS PELO MEMBRO OFICIANTE. </text:p>
      <text:p text:style-name="P5"/>
      <text:p text:style-name="P5"><draw:line text:anchor-type="paragraph" draw:z-index="431" draw:style-name="gr1" draw:text-style-name="P18" svg:x1="0.072cm" svg:y1="0.183cm" svg:x2="15.868cm" svg:y2="0.183cm"><text:p/></draw:line></text:p>
      <text:p text:style-name="P5">Índice Geral: 260 <text:s/>Índice do procurador: 89 </text:p>
      <text:p text:style-name="P5"><text:span text:style-name="T3">Relator: Dr(a) CELIA REGINA SOUZA DELGADO</text:span> Voto nº: 12091/2018/ </text:p>
      <text:p text:style-name="P5">Origem: PROCURADORIA DA REPUBLICA NO MUNICIPIO DE ARAGUAINA-TO </text:p>
      <text:p text:style-name="P7">Número: 1.36.001.000146/2014-41 </text:p>
      <text:p text:style-name="P5">Procurador(a) Oficiante: Dr(a) JULIA ROSSI DE CARVALHO SPONCHIADO </text:p>
      <text:p text:style-name="P5"><text:tab/>PROMOÇÃO DE ARQUIVAMENTO. POLÍTICA FUNDIÁRIA E DA REFORMA AGRÁRIA. DESAPROPRIAÇÃO POR INTERESSE SOCIAL PARA REFORMA AGRÁRIA. INSTITUTO NACIONAL DE COLONIZAÇÃO E REFORMA AGRÁRIA (INCRA). PROCEDIMENTO DE DESAPROPRIAÇÃO DAS ÁREAS DAS FAZENDAS 4 IRMÃOS, BREJÃO I E BREJÃO II, LOCALIZADAS NOS MUNICÍPIOS DE PIRAQUÊ/TO E ARAGUAÍNA/TO, DESTINADAS À REFORMA AGRÁRIA. O PROCEDIMENTO ENCONTRA-SE SOBRESTADO, <text:soft-page-break/>APÓS REUNIÃO NA SEDE DO INCRA. DESNECESSÁRIO O PROSSEGUIMENTO DO FEITO. PELA HOMOLOGAÇÃO, ACOLHENDO, COMO RAZÕES DE DECIDIR, OS FUNDAMENTOS INVOCADOS PELO MEMBRO OFICIANTE. </text:p>
      <text:p text:style-name="P5"/>
      <text:p text:style-name="P5"><draw:line text:anchor-type="paragraph" draw:z-index="432" draw:style-name="gr1" draw:text-style-name="P18" svg:x1="0.072cm" svg:y1="0.183cm" svg:x2="15.868cm" svg:y2="0.183cm"><text:p/></draw:line></text:p>
      <text:p text:style-name="P5">Índice Geral: 261 <text:s/>Índice do procurador: 90 </text:p>
      <text:p text:style-name="P5"><text:span text:style-name="T3">Relator: Dr(a) CELIA REGINA SOUZA DELGADO</text:span> Voto nº: 11653/2018/ </text:p>
      <text:p text:style-name="P5">Origem: PROCURADORIA DA REPUBLICA NO MUNICIPIO DE CAXIAS DO SUL-RS </text:p>
      <text:p text:style-name="P7">Número: 1.29.002.000115/2011-71 </text:p>
      <text:p text:style-name="P5">Procurador(a) Oficiante: Dr(a) FABIANO DE MORAES </text:p>
      <text:p text:style-name="P5"><text:tab/>PROMOÇÃO DE ARQUIVAMENTO. . POLÍTICA FUNDIÁRIA E DA REFORMA AGRÁRIA. PARCELAMENTO DO SOLO PARA FINS RURAIS. MUNICÍPIO DE CAXIAS DO SUL/RS. . Inquérito Civil instaurado a partir do recebimento de procedimentos oriundos da Promotoria de Justiça de Caxias do Sul, que visam apurar possíveis danos ao meio ambiente e à ordem urbanística, consistentes em parcelamento irregular de imóveis rurais, localizados em zona rural, para fins urbanos na cidade de Caxias do Sul/RS 2. A Promotoria de Justiça de Caxias do Sul justificou a remessa dos referidos autos a esta Procuradoria da República em virtude da competência do INCRA para fiscalizar o parcelamento do solo em área rural, ainda que para fins urbanos, conforme Instrução Normativa nº 17-b/80 do INCRA, art. 96 do Decreto nº 59.428/66 e art. 53 da Lei nº 6.766/79. 3. Arquivamento promovido sob os seguintes fundamentos: a) cabe ao Município a responsabilidade pela regularização da situação, nos termos da Lei nº 6.766/1979 - Lei do Parcelamento do Solo Urbano, sendo que a atuação do Incra, limitada a descaracterizar o imóvel como rural para fins de parcelamento urbano, não justifica o deslocamento da competência para a Justiça Federal processar e julgar eventual ação que vier a ser proposta; b) inexiste nos autos, portanto, demonstração de interesse direto e específico da União, entidade autárquica ou empresa pública federal, apto a atrair a competência da Justiça Federal e, consequentemente, a atribuição do Ministério Público Federal; b) não há demonstração imediata do interesse federal, não sendo suficiente a menção a interesse genérico da autarquia federal, sendo necessária a constatação de um interesse direto e específico e não mera participação no processo de consulta; d) determinou a remessa dos apensos ao Ministério Público do Estado do Rio Grande do Sul. 4. A 1ª CCR no procedimento 1.29.014.000083/2015-07 homologou o declínio de atribuição ao MPE , em caso idêntico ao dos presentes autos. PELO RECEBIMENTO DA PROMOÇÃO DE ARQUIVAMENTO COMO DECLÍNIO DE ATRIBUIÇÃO AO MPE, COM SUA CONSEQUENTE HOMOLOGAÇÃO E REMESSA DOS AUTOS À PROCURADORA-GERAL DA REPÚBLICA EM RAZÃO DO CONFLITO NEGATIVO DE ATRIBUIÇÃO INSTAURADO </text:p>
      <text:p text:style-name="P5"/>
      <text:p text:style-name="P5"><draw:line text:anchor-type="paragraph" draw:z-index="433" draw:style-name="gr1" draw:text-style-name="P18" svg:x1="0.072cm" svg:y1="0.183cm" svg:x2="15.868cm" svg:y2="0.183cm"><text:p/></draw:line></text:p>
      <text:p text:style-name="P5">Índice Geral: 262 <text:s/>Índice do procurador: 1 </text:p>
      <text:p text:style-name="P5"><text:span text:style-name="T3">Relator: Dr(a) ALEXANDRE ESPINOSA BRAVO BARBOSA</text:span> Voto nº: 13084/2018/MO </text:p>
      <text:p text:style-name="P5">Origem: PROCURADORIA DA REPÚBLICA - ALAGOAS/UNIÃO DOS PALMARES </text:p>
      <text:p text:style-name="P7">Número: 1.11.000.000532/2012-50 </text:p>
      <text:p text:style-name="P5"/>
      <text:p text:style-name="P5"><text:tab/>DECLÍNIO DE ATRIBUIÇÃO. REMESSA AO MPE. 1. Suposto descumprimento do Plano Diretor do Município de Maceió, em razão de ciclovia inacabada e sem conservação, localizada na BR 316, no trecho denominado Avenida Menino Marcelo (Via Expressa). 2. A Procuradora da República oficiante declinou da atribuição em favor do MP/AL, diante da inexistência de interesse federal, haja vista que a administração e o gerenciamento da rodovia federal em questão foram delegados ao município, conforme Convênio 1.078/2013, firmado entre o Município de Maceió e a União. 3. Conforme cláusula 4ª, III, do referido convênio cabe ao município "implementar obras de melhoramentos destinadas a aumentar a segurança e a comodidade dos usuários, no período em que os objetos delegados estiverem sob sua administração e gerenciamento". PELA HOMOLOGAÇÃO, ACOLHENDO COMO RAZÕES DE DECIDIR, OS FUNDAMENTOS INVOCADOS PELO MEMBRO OFICIANTE. <text:line-break/> </text:p>
      <text:p text:style-name="P5"/>
      <text:p text:style-name="P5"><draw:line text:anchor-type="paragraph" draw:z-index="434" draw:style-name="gr1" draw:text-style-name="P18" svg:x1="0.072cm" svg:y1="0.183cm" svg:x2="15.868cm" svg:y2="0.183cm"><text:p/></draw:line></text:p>
      <text:p text:style-name="P5">Índice Geral: 263 <text:s/>Índice do procurador: 2 </text:p>
      <text:p text:style-name="P5"><text:span text:style-name="T3">Relator: Dr(a) ALEXANDRE ESPINOSA BRAVO BARBOSA</text:span> Voto nº: 13371/2018/MO </text:p>
      <text:p text:style-name="P5">Origem: PROCURADORIA DA REPÚBLICA NO MUNICÍPIO DE ARAPIRACA/S IPANEM </text:p>
      <text:p text:style-name="P7">Número: 1.11.001.000175/2016-43 </text:p>
      <text:p text:style-name="P5"/>
      <text:p text:style-name="P5"><text:tab/>DECLÍNIO DE ATRIBUIÇÃO. REMESSA AO MPE. SERVIÇO PÚBLICO MUNICIPAL. 1. Inquérito Civil instaurado para apurar a regularidade do Conselho de Acompanhamento e Controle Social do FUNDEB no Município de Campo Grande/AL. 2. O Procurador da República oficiante declinou da atribuição em favor do MP/AL, sob o fundamento de que as irregularidades aventadas ocorreram na condução do Conselho Municipal do FUNDEB, órgão do próprio município, nos termos do art. 24 da Lei nº 11.494/2007, sem indícios de malversação/desvio de verbas do referido fundo. PELA HOMOLOGAÇÃO, ACOLHENDO COMO RAZÕES DE DECIDIR, OS FUNDAMENTOS INVOCADOS PELO MEMBRO OFICIANTE. </text:p>
      <text:p text:style-name="P5"><text:soft-page-break/></text:p>
      <text:p text:style-name="P5"><draw:line text:anchor-type="paragraph" draw:z-index="435" draw:style-name="gr1" draw:text-style-name="P18" svg:x1="0.072cm" svg:y1="0.183cm" svg:x2="15.868cm" svg:y2="0.183cm"><text:p/></draw:line></text:p>
      <text:p text:style-name="P5">Índice Geral: 264 <text:s/>Índice do procurador: 3 </text:p>
      <text:p text:style-name="P5"><text:span text:style-name="T3">Relator: Dr(a) ALEXANDRE ESPINOSA BRAVO BARBOSA</text:span> Voto nº: 13215/2018/MO </text:p>
      <text:p text:style-name="P5">Origem: PROCURADORIA DA REPUBLICA NO MUNICIPIO DE SOBRAL-CE </text:p>
      <text:p text:style-name="P7">Número: 1.15.003.000474/2016-19 </text:p>
      <text:p text:style-name="P5"/>
      <text:p text:style-name="P5"><text:tab/>DECLÍNIO DE ATRIBUIÇÃO. REMESSA AO MPE. ATIVIDADE PRIVADA. SERVIÇO PÚBLICO MUNICIPAL. 1. Funcionamento irregular de farmácia, no Município de Reriutaba/CE, sem autorização da ANVISA. 2. A Procuradora da República oficiante declinou da atribuição em favor do MP/CE, com base no Enunciado nº 3 da 1ª CCR, tendo em vista se tratar de irregularidades praticadas por particular no exercício de atividade privada, bem como o fato de que fica a cargo da vigilância sanitária municipal a fiscalização da regularidade das farmácias, inclusive quanto à existência de autorização da ANVISA. PELA HOMOLOGAÇÃO, ACOLHENDO COMO RAZÕES DE DECIDIR, OS FUNDAMENTOS INVOCADOS PELO MEMBRO OFICIANTE. </text:p>
      <text:p text:style-name="P5"/>
      <text:p text:style-name="P5"><draw:line text:anchor-type="paragraph" draw:z-index="436" draw:style-name="gr1" draw:text-style-name="P18" svg:x1="0.072cm" svg:y1="0.183cm" svg:x2="15.868cm" svg:y2="0.183cm"><text:p/></draw:line></text:p>
      <text:p text:style-name="P5">Índice Geral: 265 <text:s/>Índice do procurador: 4 </text:p>
      <text:p text:style-name="P5"><text:span text:style-name="T3">Relator: Dr(a) ALEXANDRE ESPINOSA BRAVO BARBOSA</text:span> Voto nº: 13355/2018/MO </text:p>
      <text:p text:style-name="P5">Origem: PROCURADORIA DA REPUBLICA NO MUNICIPIO DE MANHUAÇU/MURIAÉ-MG </text:p>
      <text:p text:style-name="P7">Número: 1.22.020.000142/2016-91 </text:p>
      <text:p text:style-name="P5"/>
      <text:p text:style-name="P5"><text:tab/>DECLÍNIO DE ATRIBUIÇÃO. 1. Inquérito Civil instaurado para apurar as supostas irregularidades relativas aos agentes comunitários de saúde do Município de Manhumirim/MG: a) falta de pagamento de valores retroativos, relativos à instituição do piso salarial da categoria; b) desvio de função, uma vez que os agentes estariam desempenhando atribuições que não são próprias da categoria; c) inexistência de equipamentos de proteção e d) não pagamento de adicional de insalubridade. 2. O Procurador da República oficiante declinou da atribuição em favor do MP/MG em relação ao suposto descumprimento do piso e ao alegado desvio de função, e em favor do MPT quanto às questões de segurança, saúde e higiene no trabalho. PELA HOMOLOGAÇÃO, ACOLHENDO COMO RAZÕES DE DECIDIR, OS FUNDAMENTOS INVOCADOS PELO MEMBRO OFICIANTE. </text:p>
      <text:p text:style-name="P5"/>
      <text:p text:style-name="P5"><draw:line text:anchor-type="paragraph" draw:z-index="437" draw:style-name="gr1" draw:text-style-name="P18" svg:x1="0.072cm" svg:y1="0.183cm" svg:x2="15.868cm" svg:y2="0.183cm"><text:p/></draw:line></text:p>
      <text:p text:style-name="P5">Índice Geral: 266 <text:s/>Índice do procurador: 5 </text:p>
      <text:p text:style-name="P5"><text:span text:style-name="T3">Relator: Dr(a) ALEXANDRE ESPINOSA BRAVO BARBOSA</text:span> Voto nº: 13276/2018/MO </text:p>
      <text:p text:style-name="P5">Origem: PROCURADORIA DA REPUBLICA - RIO DE JANEIRO </text:p>
      <text:p text:style-name="P7">Número: 1.30.001.004054/2014-53 </text:p>
      <text:p text:style-name="P5"/>
      <text:p text:style-name="P5"><text:tab/><text:line-break/>RECURSO DO REPRESENTANTE. DECLÍNIO DE ATRIBUIÇÃO. PREVIDÊNCIA COMPLEMENTAR. 1. Inquérito Civil instaurado para apurar supostas violações a direitos dos beneficiários e o processo de "separação de massas" de participantes do Plano de Previdência Complementar PETROS PPSP. 2. O Procurador da República oficiante declinou da atribuição em favor do MP/RJ, sob o fundamento de que compete à Justiça Estadual processar e julgar os casos em que tenha como parte a Petrobrás e que o acompanhamento do pagamento dos capitais aos beneficiários não atrai atribuição do Ministério Público Federal. 3. Notificado do declínio, o representante apresentou recurso, pleiteando que o feito passasse a tramitar perante a Procuradoria da República no Distrito Federal e aduzindo em síntese: a) os recursos que integram as contas individuais dos participantes das Entidades Fechadas de Previdência Complementar, enquanto administrados por essas entidades, são considerados de caráter público e b) a Superintendência Nacional da Previdência Complementar (PREVIC), autarquia federal, teria sido negligente em seu dever de fiscalização. 4. Ausência de indícios de participação do órgão federal nas supostas irregularidades praticadas pelas entidades de previdência complementar, não se podendo presumir a negligência do órgão fiscalizador. 5. Ausência de atribuição do Ministério Público Federal em razão da inexistência de ofensa a bens, serviços e interesses da União. 5. Precedentes do STF ( Recursos Extraordinários nº 586453 e 583050). PELO NÃO PROVIMENTO DO RECURSO, HOMOLOGANDO O DECLÍNIO. </text:p>
      <text:p text:style-name="P5"/>
      <text:p text:style-name="P5"><draw:line text:anchor-type="paragraph" draw:z-index="438" draw:style-name="gr1" draw:text-style-name="P18" svg:x1="0.072cm" svg:y1="0.183cm" svg:x2="15.868cm" svg:y2="0.183cm"><text:p/></draw:line></text:p>
      <text:p text:style-name="P5">Índice Geral: 267 <text:s/>Índice do procurador: 6 </text:p>
      <text:p text:style-name="P5"><text:span text:style-name="T3">Relator: Dr(a) ALEXANDRE ESPINOSA BRAVO BARBOSA</text:span> Voto nº: 13057/2018/MO </text:p>
      <text:p text:style-name="P5">Origem: PROCURADORIA DA REPUBLICA NO MUNICIPIO DE V.REDONDA/B.PIRAÍ </text:p>
      <text:p text:style-name="P7">Número: 1.30.010.000260/2017-28 </text:p>
      <text:p text:style-name="P5"/>
      <text:p text:style-name="P5"><text:tab/>DECLÍNIO DE ATRIBUIÇÃO. REMESSA AO MPE. 1. Inquérito Civil instaurado para apurar a qualidade do serviço público prestado no Hospital Nelson Salles, no Município de Engenheiro Paulo de Frontin. 2. A Procuradora da República oficiante declinou da atribuição ao Ministério Público do Estado do Rio de Janeiro, sob os seguintes fundamentos: a) não há alocação direta de recursos federais no referido nosocômio; b) a entidade, pertencente à <text:soft-page-break/>Irmandade dos Pobres de Engenheiro Paulo de Frontin (organização não governamental local), está sob intervenção municipal e c) o Parquet Estadual ajuizou ação civil pública, a fim de que fosse promovida a regularização da prestação do serviço e para compelir o município a arcar com os custos de manutenção do Hospital Nelson Sales. PELA HOMOLOGAÇÃO, ACOLHENDO COMO RAZÕES DE DECIDIR, OS FUNDAMENTOS INVOCADOS PELO MEMBRO OFICIANTE. </text:p>
      <text:p text:style-name="P5"/>
      <text:p text:style-name="P5"><draw:line text:anchor-type="paragraph" draw:z-index="439" draw:style-name="gr1" draw:text-style-name="P18" svg:x1="0.072cm" svg:y1="0.183cm" svg:x2="15.868cm" svg:y2="0.183cm"><text:p/></draw:line></text:p>
      <text:p text:style-name="P5">Índice Geral: 268 <text:s/>Índice do procurador: 7 </text:p>
      <text:p text:style-name="P5"><text:span text:style-name="T3">Relator: Dr(a) ALEXANDRE ESPINOSA BRAVO BARBOSA</text:span> Voto nº: 13048/2018/ </text:p>
      <text:p text:style-name="P5">Origem: PROCURADORIA DA REPUBLICA NO MUNICIPIO DE V.REDONDA/B.PIRAÍ </text:p>
      <text:p text:style-name="P7">Número: 1.30.010.000294/2017-12 </text:p>
      <text:p text:style-name="P5"/>
      <text:p text:style-name="P5"><text:tab/>DECLÍNIO DE ATRIBUIÇÃO. REMESSA AO MPE. SERVIÇO PÚBLICO ESTADUAL. SECRETARIA DE ABASTECIMENTO E ESGOTO (SAE). COMPANHIA ESTADUAL DE ÁGUAS E ESGOTOS (CEDAE). MUNICÍPIO DE BARRA DO PIRAÍ/RJ. PRESTAÇÃO DE SERVIÇO DE ABASTECIMENTO DE ÁGUA. ÁGUA DE MÁ QUALIDADE E INADEQUADA PARA O CONSUMO HUMANO.. . INEXISTÊNCIA DE ATRIBUIÇÃO DO MPF. PELA HOMOLOGAÇÃO, ACOLHENDO, COMO RAZÕES DE DECIDIR, OS FUNDAMENTOS INVOCADOS PELO MEMBRO OFICIANTE. </text:p>
      <text:p text:style-name="P5"/>
      <text:p text:style-name="P5"><draw:line text:anchor-type="paragraph" draw:z-index="440" draw:style-name="gr1" draw:text-style-name="P18" svg:x1="0.072cm" svg:y1="0.183cm" svg:x2="15.868cm" svg:y2="0.183cm"><text:p/></draw:line></text:p>
      <text:p text:style-name="P5">Índice Geral: 269 <text:s/>Índice do procurador: 8 </text:p>
      <text:p text:style-name="P5"><text:span text:style-name="T3">Relator: Dr(a) ALEXANDRE ESPINOSA BRAVO BARBOSA</text:span> Voto nº: 13221/2018/MO </text:p>
      <text:p text:style-name="P5">Origem: PROCURADORIA DA REPUBLICA NO MUNICIPIO DE GUARULHOS/MOGI </text:p>
      <text:p text:style-name="P7">Número: 1.34.006.000435/2015-55 </text:p>
      <text:p text:style-name="P5"/>
      <text:p text:style-name="P5"><text:tab/>DECLÍNIO DE ATRIBUIÇÃO. REMESSA AO MPE. ATIVIDADE PRIVADA. 1. Suposta irregularidade na atuação do Conselho Nacional de Bombeiros Civis, associação privada que estaria se passando por autarquia pública nacional/entidade de classe. 2. A Procuradora da República oficiante declinou da atribuição em favor do MP/SP, com base no Enunciado nº 3 da 1ª CCR, tendo em vista se tratar de irregularidades praticadas por particular no exercício de atividade privada, citando como precedente decisão de homologação de declínio, proferida pela 1ª CCR na NF 1.31.000.001620/2015-29, que versava sobre as mesmas irregularidades. PELA HOMOLOGAÇÃO, ACOLHENDO COMO RAZÕES DE DECIDIR, OS FUNDAMENTOS INVOCADOS PELO MEMBRO OFICIANTE. </text:p>
      <text:p text:style-name="P5"/>
      <text:p text:style-name="P5"><draw:line text:anchor-type="paragraph" draw:z-index="441" draw:style-name="gr1" draw:text-style-name="P18" svg:x1="0.072cm" svg:y1="0.183cm" svg:x2="15.868cm" svg:y2="0.183cm"><text:p/></draw:line></text:p>
      <text:p text:style-name="P5">Índice Geral: 270 <text:s/>Índice do procurador: 9 </text:p>
      <text:p text:style-name="P5"><text:span text:style-name="T3">Relator: Dr(a) ALEXANDRE ESPINOSA BRAVO BARBOSA</text:span> Voto nº: 13076/2018/MO </text:p>
      <text:p text:style-name="P5">Origem: PROCURADORIA DA REPÚBLICA - AMAZONAS </text:p>
      <text:p text:style-name="P7">Número: 1.13.000.001845/2013-31 </text:p>
      <text:p text:style-name="P5"/>
      <text:p text:style-name="P5"><text:tab/>DECLÍNIO DE ATRIBUIÇÃO. REMESSA À PGR. 1. Inquérito Civil instaurado, a partir de declínio de atribuição do MP/AM, para apurar possíveis irregularidades na administração de trecho da Rodovia BR-319, delegada ao Estado do Amazonas através do Convênio de Delegação nº 03/2006, celebrado entre a União, por intermédio do Ministério dos Transportes, e o Governo do Estado do Amazonas, relativo à administração de trecho da rodovia BR-319. 1.1. De acordo com o MP Estadual, as irregularidades consistiriam em: a) possível descumprimento da cláusula primeira do Convênio nº 3/2012, em vista da cessão informal de uso de bem público federal aos feirantes e comerciantes, sem publicidade e sem procedimento licitatório; b) exploração de área de estacionamento pelos feirantes, inclusive com a fixação de placas supostamente oficiais do Detran/AM e c) transporte intermunicipal de passageiros e de cargas por particulares há mais de 20 anos sem emissão de notas fiscais ou documento equivalente. 2. O Procurador da República oficiante declinou da atribuição em favor do MP/AM, sob o fundamento de que o local em questão é de atribuição do Estado do Amazonas, tendo em vista informação prestada pelo DNIT no sentido de que o subtrecho Entr. BR-174 (A) Polícia Rodoviária Federal (Manaus) (Km 0,0) - início da Travessia Rio Amazonas (km 1,0) da BR-319/AM é coincidente com a Rodovia Estadual AMT-174, rodovia transitória construída pelo Governo do Amazonas em um subtrecho em que está planejada construção da Rodovia Federal BR-174/AM. 3. Com efeito, de acordo com o Manual de Terminologias Rodoviárias - Versão 1.1 - Agosto/2007, item 2.5, rodovias estaduais ou municipais coincidentes são "rodovias construídas pelos Estados ou Municípios sob a diretriz de uma Rodovia Federal Planejada. As diretrizes das Rodovias Federais Planejadas muitas vezes coincidem com trechos de Rodovias Estaduais ou Municipais, entretanto o traço definitivo da Rodovia Federal somente será estabelecido após estudos técnicos e econômicos que serão realizados por ocasião de sua construção. Assim, tais trechos de rodovias Estaduais ou Municipais superpostas, apesar de listados e codificados como BR's, não se encontram sob jurisdição federal e constituem as denominadas rodovias coincidentes". 4. Dessa forma, a atribuição para atuar no presente caso é do Ministério Público Estadual, porém como os autos já vieram por declínio ao MPF, está configurado conflito de atribuições a ser dirimido pela Procuradora-Geral da República, nos termos do Enunciado nº 15, da Portaria PGR/MPF nº 732/2017. PELA HOMOLOGAÇÃO DO DECLÍNIO, COM <text:soft-page-break/>REMESSA À PGR, PARA DELIBERAÇÃO QUANTO AO CONFLITO DE ATRIBUIÇÃO CONFIGURADO. </text:p>
      <text:p text:style-name="P5"/>
      <text:p text:style-name="P5"><draw:line text:anchor-type="paragraph" draw:z-index="442" draw:style-name="gr1" draw:text-style-name="P18" svg:x1="0.072cm" svg:y1="0.183cm" svg:x2="15.868cm" svg:y2="0.183cm"><text:p/></draw:line></text:p>
      <text:p text:style-name="P5">Índice Geral: 271 <text:s/>Índice do procurador: 10 </text:p>
      <text:p text:style-name="P5"><text:span text:style-name="T3">Relator: Dr(a) ALEXANDRE ESPINOSA BRAVO BARBOSA</text:span> Voto nº: 13191/2018/MO </text:p>
      <text:p text:style-name="P5">Origem: PROCURADORIA DA REPUBLICA - MATO GROSSO DO SUL </text:p>
      <text:p text:style-name="P7">Número: 1.21.002.000068/2017-40 </text:p>
      <text:p text:style-name="P5">Procurador(a) Oficiante: Dr(a) PEDRO GABRIEL SIQUEIRA GONCALVES </text:p>
      <text:p text:style-name="P5"><text:tab/>CONFLITO NEGATIVO DE ATRIBUIÇÃO. SUSCITANTE: PR/MATO GROSSO DO SUL. SUSCITADO: PRM/TRÊS LAGOAS - MS. EDUCAÇÃO. PROCESSO SELETIVO. ATRIBUIÇÃO DO SUSCITADO. 1. Notícia de Fato autuada para apurar supostas irregularidades nos editais de seleção nº 67/2016 e nº 68/2016 para os cursos de Mestrado e Doutorado em Linguística da Universidade Federal de Mato Grosso do Sul (UFMS) - campus Três Lagoas/MS. 1.1. De acordo com a representação, a realização das provas exigiriam o mesmo nível de conhecimento para formações diferentes, ou seja, tanto para o mestrado quanto para o doutorado. 2. A PRM/Três Lagoas declinou da atribuição em favor da PR/Mato Grosso do Sul, sob o fundamento de que os editais foram elaborados pela Pró-Reitoria de Pesquisa, Pós-Graduação e Inovação, sediada em Campo Grande/MS. 3. Por sua vez, a PR/MS suscitou conflito negativo de atribuição, sob o argumento de que os danos decorrentes das irregularidades apontadas se restringem ao município de Três Lagoas, tendo em vista que os editais em discussão se referem à realização de processos seletivos e atividades de ensino exclusivamente no campus da UFMS daquela localidade, não aproveitando suas disposições aos demais campi da Instituição. 4. Com efeito, o art. 2º da Lei nº 7.347/85 prevê como competente para ações civis públicas o foro da localidade onde ocorrer o dano, assim como o Código de Defesa do Consumidor (art. 93) dispõe que a competência para atuar na causa é do foro do lugar onde ocorreu ou deva ocorrer o dano de âmbito local. 5. Tendo em vista que eventuais irregularidades na seleção e os danos daí decorrentes se restringem ao campus de Três Lagoas, assiste razão ao Procurador suscitante. PELO CONHECIMENTO DO CONFLITO PARA DECLARAR A ATRIBUIÇÃO DA PROCURADORIA SUSCITADA. </text:p>
      <text:p text:style-name="P5"/>
      <text:p text:style-name="P5"><draw:line text:anchor-type="paragraph" draw:z-index="443" draw:style-name="gr1" draw:text-style-name="P18" svg:x1="0.072cm" svg:y1="0.183cm" svg:x2="15.868cm" svg:y2="0.183cm"><text:p/></draw:line></text:p>
      <text:p text:style-name="P5">Índice Geral: 272 <text:s/>Índice do procurador: 11 </text:p>
      <text:p text:style-name="P5"><text:span text:style-name="T3">Relator: Dr(a) ALEXANDRE ESPINOSA BRAVO BARBOSA</text:span> Voto nº: 13552/2018/MO </text:p>
      <text:p text:style-name="P5">Origem: PROCURADORIA DA REPUBLICA - DISTRITO FEDERAL </text:p>
      <text:p text:style-name="P7">Número: 1.23.000.000970/2018-92 <text:span text:style-name="T1">- </text:span><text:span text:style-name="T2">Eletrônico</text:span><text:span text:style-name="T1"> </text:span></text:p>
      <text:p text:style-name="P5">Procurador(a) Oficiante: Dr(a) MARCIA BRANDAO ZOLLINGER </text:p>
      <text:p text:style-name="P5"><text:tab/>CONFLITO NEGATIVO DE ATRIBUIÇÃO. SUSCITANTE: PR/DF. SUSCITADO: PR/PA. FISCALIZAÇÃO DOS ATOS ADMINISTRATIVOS EM GERAL. CONSELHOS PROFISSIONAIS. ELEIÇÕES. 1. Notícia de Fato autuada para apurar supostas irregularidades nas eleições promovidas no Conselho Regional de Corretores de Imóveis do Pará. 2. A Procuradoria da República no Estado do Pará declinou da atribuição em favor da PR/DF, sob o argumento de que o representante atribui as irregularidades às normas editadas pelo Conselho Federal de Corretores de Imóveis (sediado em Brasília) para regulamentar as eleições, as quais impossibilitariam a participação igualitária dos concorrentes. Afirma que o problema é nacional, pois apenas 8 (oito) Estados conseguiram inscrever chapas de oposição. 3. A PR/DF, por sua vez, suscitou conflito negativo de atribuição, sob os seguintes fundamentos: a) o fato de a sede do Conselho Federal de Corretores de Imóveis encontrar-se em Brasília não tem o condão de atrair a apuração dos fatos para aquela Procuradoria e b) a dimensão nacional do suposto dano ocasionado não atrai a atribuição de forma exclusiva para a PR/DF, pois "se qualquer Juiz Federal, de qualquer seção ou subseção, é competente para apreciar a matéria (vez que demanda decisão unitária), logo, por simples simetria, qualquer Procurador da República tem atribuição para a respectiva investigação, bastando, também, que seja prevento (tenha recebido a primeira representação sobre o tema)". 4. Assiste razão ao Ofício Suscitante. Com efeito, a 1ª CCR editou o Enunciado nº 15, nos seguintes termos: "O Distrito Federal não é foro universal para investigação de irregularidades atribuídas a órgão público federal com sede em Brasília, ainda que o dano seja de âmbito nacional ou regional". PELO CONHECIMENTO DO CONFLITO, PARA DECLARAR A ATRIBUIÇÃO DO OFÍCIO SUSCITADO. </text:p>
      <text:p text:style-name="P5"/>
      <text:p text:style-name="P5"><draw:line text:anchor-type="paragraph" draw:z-index="444" draw:style-name="gr1" draw:text-style-name="P18" svg:x1="0.072cm" svg:y1="0.183cm" svg:x2="15.868cm" svg:y2="0.183cm"><text:p/></draw:line></text:p>
      <text:p text:style-name="P5">Índice Geral: 273 <text:s/>Índice do procurador: 12 </text:p>
      <text:p text:style-name="P5"><text:span text:style-name="T3">Relator: Dr(a) ALEXANDRE ESPINOSA BRAVO BARBOSA</text:span> Voto nº: 12978/2018/bf </text:p>
      <text:p text:style-name="P5">Origem: PROCURADORIA DA REPUBLICA NO MUNICIPIO DE UBERLANDIA-MG </text:p>
      <text:p text:style-name="P7">Número: 1.22.003.000175/2017-21 </text:p>
      <text:p text:style-name="P5">Procurador(a) Oficiante: Dr(a) ONESIO SOARES AMARAL </text:p>
      <text:p text:style-name="P5"><text:tab/>RECURSO AO CONSELHO INSTITUCIONAL DO MPF. EDUCAÇÃO. FUNDO DE FINANCIAMENTO ESTUDANTIL (FIES). MINISTÉRIO DA EDUCAÇÃO. FALHAS NO PORTAL DO MEC PARA ACESSO AO FIES. 1. Procedimento preparatório instaurado para apurar irregularidade no sítio eletrônico do MEC consistente no impedimento de inscrição de aluno no FIES. 2. Promovido o arquivamento ao fundamento de que se trata de direito individual disponível, não foi homologado por esta 1ª CCR, que "a questão refere-se à irregularidade no site do MEC, que impossibilita o interessado a ter acesso ao referido programa federal", cabendo a atuação do MPF no caso, motivo pelo <text:soft-page-break/>qual foi determinado o retorno dos autos à origem para prosseguimento das investigações. 3. O Procurador da República oficiante interpôs recurso ao CIMPF reafirmando os fundamentos por ele adotados para o arquivamento, além de que houve a correção da falha pelo MEC e o FNDE não relatou outras reclamações sobre o sistema e informou que o problema pode ser resolvido pelo representante perante a própria instituição de ensino, sem prejuízos. 4. Inicialmente, reafirmo que a demanda aqui deduzida não constitui direito individual. No entanto, tendo em vista as novas informações trazidas no apelo, no sentido de que o problema no programa do MEC foi sanada e que é possível ao representante corrigir a falha sem prejuízos, entendo que a irregularidade foi sanada, motivo pelo qual deve ser modificada a decisão impugnada. PELA RETRATAÇÃO E CONSEQUENTE HOMOLOGAÇÃO DA PROMOÇÃO DE ARQUIVAMENTO. </text:p>
      <text:p text:style-name="P5"/>
      <text:p text:style-name="P5"><draw:line text:anchor-type="paragraph" draw:z-index="445" draw:style-name="gr1" draw:text-style-name="P18" svg:x1="0.072cm" svg:y1="0.183cm" svg:x2="15.868cm" svg:y2="0.183cm"><text:p/></draw:line></text:p>
      <text:p text:style-name="P5">Índice Geral: 274 <text:s/>Índice do procurador: 13 </text:p>
      <text:p text:style-name="P5"><text:span text:style-name="T3">Relator: Dr(a) ALEXANDRE ESPINOSA BRAVO BARBOSA</text:span> Voto nº: 13738/2018/ </text:p>
      <text:p text:style-name="P5">Origem: PROCURADORIA DA REPUBLICA NO MUNICIPIO DE BOM JESUS DA LAPA </text:p>
      <text:p text:style-name="P7">Número: 1.14.015.000107/2017-02 </text:p>
      <text:p text:style-name="P5">Procurador(a) Oficiante: Dr(a) ADNILSON GONCALVES DA SILVA </text:p>
      <text:p text:style-name="P5"><text:tab/>RECURSO AO CONSELHO INSTITUCIONAL DO MPF. DECLÍNIO DE ATRIBUIÇÃO. REMESSA AO MPE. SERVIDOR PÚBLICO CIVIL. NÃO CUMPRIMENTO DO PISO NACIONAL DOS PROFESORES. MUNICÍPIO DE COCOS/BA. INEXISTÊNCIA DE OMISSÃO POR PARTE DA UNIÃO NA COMPLEMENTAÇÃO ESTABELECIDA NO ARTIGO 4º DA LEI Nº 11.738/2008. AUSÊNCIA DE ATRIBUIÇÃO DO MPF. PRECEDENTE - STJ. RETRATAÇÃO DA DECISÃO. ENUNCIADO Nº 29 DESTA 1ª CCR. 1. Notícia de Fato autuada para apurar suposta irregularidade, consistente no descumprimento do piso nacional dos professores, previsto na Lei nº 11.738/2008, pelo Município de Cocos/BA. 2. O Procurador da República oficiante declinou da atribuição em favor do MP/BA, sob o fundamento de que não existiria nos autos qualquer notícia de que a União não estaria fazendo a complementação devida, tampouco indício de desvio ou malversação de recursos federais. 3. Contudo, a 1ª CCR não homologou o declínio, determinando o retorno do feito à origem, para prosseguimento, por entender que "havendo repasse de verbas da União ao município para complementação dos recursos destinados ao FUNDEB, está o MPF legitimado a apurar irregularidades que envolvam, direta ou indiretamente, a correta aplicação de tais recursos" (296ª Sessão Ordinária de 6/10/2017). 4. Inconformado, o membro oficiante solicitou reconsideração da decisão e, em caso de sua manutenção, a remessa dos autos ao Conselho Institucional do Ministério Público Federal para apreciação do recurso, sustentando que "a questão possui matizes predominantemente locais, indicando falha da gestão municipal em assegurar o piso nacional aos professores da rede municipal de ensino, na medida em que a educação básica dever ser oferecida prioritariamente pelos Municípios e Estados (art. 30, IV, da CF/88 c/c arts. 10, VI, e 11, V, da Lei nº 9.394/96) e, por conseguinte, compete precipuamente a esses entes assegurar o piso nacional, cabendo à União, em regra, apenas a cooperação de ordem financeira, quando os entes locais não tiverem disponibilidade orçamentária para pagar o valor mínimo (art. 4º, caput, da Lei nº 11.738/08)". 5. A 1ª CCR conheceu do recurso, porém manteve o entendimento e remeteu os autos ao CIMPF para apreciação, o qual negou provimento ao recurso, realçando a necessidade de verificar se houve complementação da União em questões relacionadas à implementação do piso nacional dos professores da educação básica (1ª Sessão Extraordinária de 7/6/2018 (Relator: Mario José Gisi). 6. Após a decisão do e. CIMPF os autos retornaram a este Colegiado. 7. Com a devida vênia do entendimento proferido pelo e. CIMPF, a atual composição desta 1ª CCR/MPF tem entendido que, em regra, a implementação do piso nacional dos professores da educação básica, contemplado pela Lei nº 11.738/2008, é questão de atribuição local, só se justificando a atribuição federal nos casos em que a União tenha deixado de repassar as verbas destinadas à complementação do FUNDEB (Precedente: STJ. REsp 1559965/RS, Rel. Ministro OG FERNANDES, PRIMEIRA SEÇÃO, julgado em 14/06/2017, DJe 21/06/2017). 8. Assim, sobre a temática foi publicado o Enunciado nº 29 desta 1ª CCR: Não é atribuição do Ministério Público Federal a atuação em procedimentos cíveis que tenham por objeto a implementação do piso salarial nacional para os profissionais do magistério público, no âmbito dos Estados e Municípios, salvo se houver omissão por parte da União na complementação estabelecida no artigo 4º da Lei nº 11.738/2008. Referência: Ata da 5ª Sessão Ordinária de Coordenação, realizada em 20.8.2018. 9. ANTE O EXPOSTO, VOTO PELA RETRATAÇÃO DA DECISÃO, HOMOLOGANDO O DECLÍNIO DE ATRIBUIÇÃO AO MPE, dando ciência da presente decisão ao e. Conselho Institucional do MPF. </text:p>
      <text:p text:style-name="P5"/>
      <text:p text:style-name="P5"><draw:line text:anchor-type="paragraph" draw:z-index="446" draw:style-name="gr1" draw:text-style-name="P18" svg:x1="0.072cm" svg:y1="0.183cm" svg:x2="15.868cm" svg:y2="0.183cm"><text:p/></draw:line></text:p>
      <text:p text:style-name="P5">Índice Geral: 275 <text:s/>Índice do procurador: 14 </text:p>
      <text:p text:style-name="P5"><text:span text:style-name="T3">Relator: Dr(a) ALEXANDRE ESPINOSA BRAVO BARBOSA</text:span> Voto nº: 13551/2018/MO </text:p>
      <text:p text:style-name="P5">Origem: PROCURADORIA DA REPÚBLICA NO MUNICIPIO DE DIVINÓPOLIS-MG </text:p>
      <text:p text:style-name="P7">Número: 1.22.012.000297/2017-16 <text:span text:style-name="T1">- </text:span><text:span text:style-name="T2">Eletrônico</text:span><text:span text:style-name="T1"> </text:span></text:p>
      <text:p text:style-name="P5">Procurador(a) Oficiante: Dr(a) BRUNO JOSE SILVA NUNES </text:p>
      <text:p text:style-name="P5"><text:tab/>RECURSO AO CONSELHO INSTITUCIONAL DO MPF. BENS PÚBLICOS. RODOVIA FEDERAL. EXCESSO DE PESO. TRANSPORTE DE CARGA. 1. Inquérito Civil instaurado para apurar tráfego de veículos com excesso de peso por determinada empresa. 2. O Procurador da República Oficiante promoveu o arquivamento do feito, sob o fundamento de que a empresa teria sido autuada 7 (sete) vezes nos últimos 5 (cinco) anos, o que não configuraria reiteração grave. 3. A 1ª CCR não homologou o arquivamento, fundamentando que deveria ser ajuizada ação civil pública em face da empresa infratora, caso não fosse possível celebrar TAC (303ª Sessão Ordinária, de 15/2/2018). 4. O Membro <text:soft-page-break/>Oficiante requereu reconsideração da decisão e, em caso negativo, a remessa dos autos ao CIMPF, aduzindo que: a) tratando-se de apenas 7 (sete) autuações em 60 (sessenta) meses, chega-se à média de um ato ilícito a cada 8 (oito) meses, o que revela uma frequência mínima, com reduzido potencial para causar danos, não indicando grave reiteração de conduta ilegal a fundamentar a propositura de ação civil pública e b) as demandas judiciais deveriam ser reservadas para casos extremos, em que verificadas dezenas ou centenas de autuações. 5. Assiste razão ao Procurador Oficiante. A Lei nº 9.503/97, que instituiu o Código de Trânsito Brasileiro, prevê como infração média o trânsito de veículo com excesso de peso, admitido percentual de tolerância quando aferido por equipamento, na forma estabelecida pelo CONTRAN (art. 231, V), sujeitando o infrator à penalidade de multa acrescida a cada duzentos quilogramas ou fração de excesso de peso apurado, bem como medida administrativa de retenção do veículo e transbordo da carga excedente. Dessa forma, não havendo conduta recorrente por parte do infrator, entende-se que a responsabilidade administrativa seria suficiente para coibir a prática ilícita. 6. Diferentemente, em situações em que se evidencia a prática contumaz de trânsito de veículo com excesso de peso, conclui-se que somente a responsabilização administrativa não se mostra capaz de evitar a reiteração da conduta e os danos dela decorrentes, o que justificaria a atuação do MPF, seja extrajudicialmente, buscando firmar com a empresa investigada Termo de Ajustamento de Conduta, seja em âmbito judicial, com a propositura de Ação Civil Pública, visando fazer cessar a prática delitiva, bem como a reparação dos danos ao patrimônio público. 7. Destaque-se, por fim, que o Enunciado 17 da 1ª CCR, que condicionava o arquivamento à constatação de menos de cinco infrações nos últimos cinco anos pesquisados, foi revogado, conforme deliberação do Colegiado na 4ª Sessão de Coordenação, em 6/8/2018. PELA RETRATAÇÃO DA DECISÃO, HOMOLOGANDO O ARQUIVAMENTO, ACOLHENDO COMO RAZÕES DE DECIDIR, OS FUNDAMENTOS INVOCADOS PELO MEMBRO OFICIANTE. <text:s/></text:p>
      <text:p text:style-name="P5"/>
      <text:p text:style-name="P5"><draw:line text:anchor-type="paragraph" draw:z-index="447" draw:style-name="gr1" draw:text-style-name="P18" svg:x1="0.072cm" svg:y1="0.183cm" svg:x2="15.868cm" svg:y2="0.183cm"><text:p/></draw:line></text:p>
      <text:p text:style-name="P5">Índice Geral: 276 <text:s/>Índice do procurador: 15 </text:p>
      <text:p text:style-name="P5"><text:span text:style-name="T3">Relator: Dr(a) ALEXANDRE ESPINOSA BRAVO BARBOSA</text:span> Voto nº: 12971/2018/bf </text:p>
      <text:p text:style-name="P5">Origem: PROCURADORIA DA REPUBLICA - RIO GRANDE DO NORTE/CEARÁ-MIRIM </text:p>
      <text:p text:style-name="P7">Número: 1.28.000.002245/2016-19 </text:p>
      <text:p text:style-name="P5">Procurador(a) Oficiante: Dr(a) RONALDO SERGIO CHAVES FERNANDES </text:p>
      <text:p text:style-name="P5"><text:tab/>RECURSO AO CONSELHO INSTITUCIONAL DO MPF. PROMOÇÃO DE ARQUIVAMENTO. FISCALIZAÇÃO DOS ATOS ADMINISTRATIVOS EM GERAL. CONCURSO PÚBLICO. TRANSPARÊNCIA. UNIVERSIDADE FEDERAL DO RIO GRANDE DO NORTE (UFRN). 1. Procedimento preparatório instaurado para apurar falta de transparência no processo seletivo para o Programa de Pós-Graduação em Neurociências (PGNeuro), da Universidade Federal do Rio Grande do Norte, regido pelo Edital nº 02/2016. 2. Promovido o arquivamento, não foi homologado por esta 1ª CCR, que determinou o retorno dos autos à origem para que fosse expedida recomendação à UFRN no sentido de que, em futuros certames, seja discriminada pontuação a ser atribuída por critério analisado na fase de apresentação de currículo; e para que haja previsão editalícia expressa sobre a divulgação dos gabarito das provas e o posterior acesso, a todos os candidatos, às suas provas, bem como a concessão de prazo (de, no mínimo, 48 horas) para interposição de recursos. 3. O Procurador da República oficiante interpôs recurso ao CIMPF reafirmando os fundamentos por ele adotados para o arquivamento. 4. Considerando que a Instituição de Ensino facultou a todos os candidatos o acesso às provas e ao gabarito por meio de solicitação à PGNeuro, não se pode falar em ausência de transparência no certame a justificar o prosseguimento do presente, mormente quando se trata de processo seletivo realizado em 2016. 5. Ausência de irregularidades. PELA RETRATAÇÃO E CONSEQUENTE HOMOLOGAÇÃO DO ARQUIVAMENTO. </text:p>
      <text:p text:style-name="P5"/>
      <text:p text:style-name="P5"><draw:line text:anchor-type="paragraph" draw:z-index="448" draw:style-name="gr1" draw:text-style-name="P18" svg:x1="0.072cm" svg:y1="0.183cm" svg:x2="15.868cm" svg:y2="0.183cm"><text:p/></draw:line></text:p>
      <text:p text:style-name="P5">Índice Geral: 277 <text:s/>Índice do procurador: 16 </text:p>
      <text:p text:style-name="P5"><text:span text:style-name="T3">Relator: Dr(a) ALEXANDRE ESPINOSA BRAVO BARBOSA</text:span> Voto nº: 13430/2018/MO </text:p>
      <text:p text:style-name="P5">Origem: PROCURADORIA DA REPUBLICA NO MUNICIPIO DE MARABA-PA </text:p>
      <text:p text:style-name="P7">Número: 1.16.000.002776/2015-33 </text:p>
      <text:p text:style-name="P5">Procurador(a) Oficiante: Dr(a) LIGIA CIRENO TEOBALDO </text:p>
      <text:p text:style-name="P5"><text:tab/>CONFLITO NEGATIVO DE ATRIBUIÇÃO. SUSCITANTE: PRM-MARABÁ/PA. SUSCITADO: PR-DISTRITO FEDERAL. CONFLITO ENTRE OFÍCIOS VINCULADOS A CÂMARAS DIVERSAS. REMESSA AO CONSELHO INSTITUCIONAL DO MPF. 1. Inquérito Civil para apurar supostas irregularidades na aplicação de recursos públicos federais por meio de convênios/contratos firmados pela União para o cumprimento da sentença proferida nos autos da Ação Ordinária nº 82.00.024682-5, em trâmite na 1ª Vara Federal do Distrito Federal, relativa à localização de desaparecidos políticos no âmbito da Guerrilha do Araguaia (Grupo de Trabalho Tocantins e Grupo de Trabalho Araguaia). 2. A PR/DF declinou da atribuição em favor da PRM-Marabá/PA, sob o argumento de que as possíveis irregularidades na aplicação dos recursos, na condução da execução dos trabalhos e na postura dos agentes públicos envolvidos nas atividades de busca e coletas de evidências/materiais no âmbito das expedições poderiam configurar, em tese, atos de improbidade administrativa. De acordo com o Membro Oficiante, 'in casu, ante a omissão da Lei de Improbidade Administrativa (Lei nº 8.429/92) no tocante à competência territorial para o processamento, no presente caso, de eventual ação de improbidade administrativa, aplicam-se, por analogia, as normas que regulam as ações coletivas, especificamente o artigo 2º da Lei nº 7.347/85, que disciplina ser competente para processar e julgar a causa o foro do local onde ocorrer o dano'. 3. A PRM-Marabá/PA, por sua vez, suscitou conflito negativo de atribuição, argumentando que não é possível entender que o procedimento corresponde à temática de improbidade administrativa, <text:soft-page-break/>mas sim relacionado ao controle de atos administrativos, tendo em vista que 'a existência de valores expressivos empregados nos grupos de trabalho sem o respectivo resultado satisfatório, ou a ausência de transparência, não é possível concluir que se relacionam inexoravelmente a atos de improbidade administrativa. Poderiam, por exemplo, decorrer de simples ineficiência da atuação administrativa'. 4. Nos termos do art. 4º, II, da Resolução CSMPF nº 165/2016, compete ao Conselho Institucional decidir os conflitos de atribuições entre órgãos institucionais vinculados a Câmaras distintas ou a uma das Câmaras e à PFDC. PELO NÃO CONHECIMENTO COM REMESSA AO CIMPF. </text:p>
      <text:p text:style-name="P5"/>
      <text:p text:style-name="P5"><draw:line text:anchor-type="paragraph" draw:z-index="449" draw:style-name="gr1" draw:text-style-name="P18" svg:x1="0.072cm" svg:y1="0.183cm" svg:x2="15.868cm" svg:y2="0.183cm"><text:p/></draw:line></text:p>
      <text:p text:style-name="P5">Índice Geral: 278 <text:s/>Índice do procurador: 17 </text:p>
      <text:p text:style-name="P5"><text:span text:style-name="T3">Relator: Dr(a) ALEXANDRE ESPINOSA BRAVO BARBOSA</text:span> Voto nº: 13567/2018/MO </text:p>
      <text:p text:style-name="P5">Origem: PROCURADORIA DA REPUBLICA - RIO GRANDE DO SUL </text:p>
      <text:p text:style-name="P7">Número: 1.00.000.005155/2015-71 </text:p>
      <text:p text:style-name="P5">Procurador(a) Oficiante: Dr(a) CAROLINA DA SILVEIRA MEDEIROS </text:p>
      <text:p text:style-name="P5"><text:tab/>PROMOÇÃO DE ARQUIVAMENTO. FISCALIZAÇÃO DOS ATOS ADMINISTRATIVOS EM GERAL. SERVIDOR PÚBLICO CIVIL. REMOÇÃO. 1. Inquérito Civil instaurado para verificação da aplicação das Ordens de Serviço nº 8/2013 e 20/2013, acerca da atribuição de exercício pelos membros da Procuradoria Regional da União da 4ª Região junto às Coordenadorias Regionais Temáticas. De acordo com a representação, tais normativos contêm critérios que afrontariam os princípios da impessoalidade, isonomia e proporcionalidade. 2. A Procuradora da República oficiante promoveu o arquivamento do feito, por não vislumbrar qualquer ilegalidade ou desproporcionalidade nas ordens de serviço, estando a distribuição das vagas das Coordenadorias Regionais Temáticas dentro do poder discricionário da Administração. PELA HOMOLOGAÇÃO, ACOLHENDO COMO RAZÕES DE DECIDIR, OS FUNDAMENTOS INVOCADOS PELO MEMBRO OFICIANTE. </text:p>
      <text:p text:style-name="P5"/>
      <text:p text:style-name="P5"><draw:line text:anchor-type="paragraph" draw:z-index="450" draw:style-name="gr1" draw:text-style-name="P18" svg:x1="0.072cm" svg:y1="0.183cm" svg:x2="15.868cm" svg:y2="0.183cm"><text:p/></draw:line></text:p>
      <text:p text:style-name="P5">Índice Geral: 279 <text:s/>Índice do procurador: 18 </text:p>
      <text:p text:style-name="P5"><text:span text:style-name="T3">Relator: Dr(a) ALEXANDRE ESPINOSA BRAVO BARBOSA</text:span> Voto nº: 13445/2018/MO </text:p>
      <text:p text:style-name="P5">Origem: PROCURADORIA DA REPUBLICA - DISTRITO FEDERAL </text:p>
      <text:p text:style-name="P7">Número: 1.00.000.007258/2016-57 </text:p>
      <text:p text:style-name="P5"/>
      <text:p text:style-name="P5"><text:tab/>RECURSO DO REPRESENTANTE. PROMOÇÃO DE ARQUIVAMENTO. REMESSA DA 5ª CAM. FISCALIZAÇÃO DOS ATOS ADMINISTRATIVOS EM GERAL. 1. Notícia de Fato autuada para apurar a utilização do Palácio do Planalto como sede para manifestações de grupos favoráveis à permanência de Dilma Rousseff no cargo de Presidente da República. 2. O Procurador da República oficiante promoveu o arquivamento do feito, sob o fundamento de que a conduta descrita não constitui crime ou ato de improbidade administrativa, sendo o direito de manifestação garantido constitucionalmente. 3. Notificado do arquivamento, o representante apresentou recurso sem, contudo, apresentar provas ou fatos novos. 4. Mantido o arquivamento pelo Membro Oficiante. 5. A 5ª CCR não conheceu do arquivamento, sob a alegação de que as irregularidades aventadas não tem qualquer referência a malversação de recursos ou conduta ilícita de agentes públicos, e remeteu os autos à 1ª CCR. PELO NÃO PROVIMENTO DO RECURSO, HOMOLOGANDO O ARQUIVAMENTO. </text:p>
      <text:p text:style-name="P5"/>
      <text:p text:style-name="P5"><draw:line text:anchor-type="paragraph" draw:z-index="451" draw:style-name="gr1" draw:text-style-name="P18" svg:x1="0.072cm" svg:y1="0.183cm" svg:x2="15.868cm" svg:y2="0.183cm"><text:p/></draw:line></text:p>
      <text:p text:style-name="P5">Índice Geral: 280 <text:s/>Índice do procurador: 19 </text:p>
      <text:p text:style-name="P5"><text:span text:style-name="T3">Relator: Dr(a) ALEXANDRE ESPINOSA BRAVO BARBOSA</text:span> Voto nº: 13190/2018/bf </text:p>
      <text:p text:style-name="P5">Origem: PROCURADORIA DA REPÚBLICA - SÃO PAULO </text:p>
      <text:p text:style-name="P7">Número: 1.03.000.001801/2017-81 <text:span text:style-name="T1">- </text:span><text:span text:style-name="T2">Eletrônico</text:span><text:span text:style-name="T1"> </text:span></text:p>
      <text:p text:style-name="P5"/>
      <text:p text:style-name="P5"><text:tab/>PROMOÇÃO DE ARQUIVAMENTO. FISCALIZAÇÃO DOS ATOS ADMINISTRATIVOS EM GERAL. CONSELHOS PROFISSIONAIS. ELEIÇÕES. CONSELHO FEDERAL DE ENGENHARIA E AGRONOMIA (CONFEA). SUPOSTA IRREGULARIDADE EM IMPUGNAÇÕES DE CANDIDATURAS. INEXISTÊNCIA DE IRREGULARIDADE. PELA HOMOLOGAÇÃO, ACOLHENDO, COMO RAZÕES DE DECIDIR, OS FUNDAMENTOS INVOCADOS PELO MEMBRO OFICIANTE. </text:p>
      <text:p text:style-name="P5"/>
      <text:p text:style-name="P5"><draw:line text:anchor-type="paragraph" draw:z-index="452" draw:style-name="gr1" draw:text-style-name="P18" svg:x1="0.072cm" svg:y1="0.183cm" svg:x2="15.868cm" svg:y2="0.183cm"><text:p/></draw:line></text:p>
      <text:p text:style-name="P5">Índice Geral: 281 <text:s/>Índice do procurador: 20 </text:p>
      <text:p text:style-name="P5"><text:span text:style-name="T3">Relator: Dr(a) ALEXANDRE ESPINOSA BRAVO BARBOSA</text:span> Voto nº: 13528/2018/ </text:p>
      <text:p text:style-name="P5">Origem: PROCURADORIA DA REPÚBLICA - ACRE </text:p>
      <text:p text:style-name="P7">Número: 1.10.000.000082/2017-47 </text:p>
      <text:p text:style-name="P5">Procurador(a) Oficiante: Dr(a) MARCIO ROGERIO DA SILVA GARCIA </text:p>
      <text:p text:style-name="P5"><text:tab/>PROMOÇÃO DE ARQUIVAMENTO. BENS PÚBLICOS. CONSERVAÇÃO E GUARDA DE BENS. EMPRESA BRASILEIRA DE CORREIOS E TELÉGRAFOS NO ACRE. SUPOSTA AUSÊNCIA DE MANUTENÇÃO DE VEÍCULOS AUTOMOTORES E BICICLETAS. EXPEDIDO OFÍCIO À CONTROLADORIA REGIONAL DA UNIÃO PARA VERIFICAÇÃO DOS FATOS, COM A DETERMINAÇÃO DE QUE EVENTUAIS <text:soft-page-break/>IRREGULARIDADES DEVEM SER COMUNICADAS AO MPF. PELA HOMOLOGAÇÃO, ACOLHENDO, COMO RAZÕES DE DECIDIR, OS FUNDAMENTOS INVOCADOS PELO MEMBRO OFICIANTE. </text:p>
      <text:p text:style-name="P5"/>
      <text:p text:style-name="P5"><draw:line text:anchor-type="paragraph" draw:z-index="453" draw:style-name="gr1" draw:text-style-name="P18" svg:x1="0.072cm" svg:y1="0.183cm" svg:x2="15.868cm" svg:y2="0.183cm"><text:p/></draw:line></text:p>
      <text:p text:style-name="P5">Índice Geral: 282 <text:s/>Índice do procurador: 21 </text:p>
      <text:p text:style-name="P5"><text:span text:style-name="T3">Relator: Dr(a) ALEXANDRE ESPINOSA BRAVO BARBOSA</text:span> Voto nº: 13200/2018/bf </text:p>
      <text:p text:style-name="P5">Origem: PROCURADORIA DA REPÚBLICA - ACRE </text:p>
      <text:p text:style-name="P7">Número: 1.10.000.000379/2017-11 <text:span text:style-name="T1">- </text:span><text:span text:style-name="T2">Eletrônico</text:span><text:span text:style-name="T1"> </text:span></text:p>
      <text:p text:style-name="P5">Procurador(a) Oficiante: Dr(a) MARCIO ROGERIO DA SILVA GARCIA </text:p>
      <text:p text:style-name="P5"><text:tab/>PROMOÇÃO DE ARQUIVAMENTO. EDUCAÇÃO. PROGRAMA UNIVERSIDADE PARA TODOS (PROUNI). SUPOSTO RECEBIMENTO INDEVIDO, PELA UNINORTE, DE VALORES REFERENTES À BOLSA ESTUDANTIL. INEXISTÊNCIA DE IRREGULARIDADE. PELA HOMOLOGAÇÃO, ACOLHENDO, COMO RAZÕES DE DECIDIR, OS FUNDAMENTOS INVOCADOS PELO MEMBRO OFICIANTE. </text:p>
      <text:p text:style-name="P5"/>
      <text:p text:style-name="P5"><draw:line text:anchor-type="paragraph" draw:z-index="454" draw:style-name="gr1" draw:text-style-name="P18" svg:x1="0.072cm" svg:y1="0.183cm" svg:x2="15.868cm" svg:y2="0.183cm"><text:p/></draw:line></text:p>
      <text:p text:style-name="P5">Índice Geral: 283 <text:s/>Índice do procurador: 22 </text:p>
      <text:p text:style-name="P5"><text:span text:style-name="T3">Relator: Dr(a) ALEXANDRE ESPINOSA BRAVO BARBOSA</text:span> Voto nº: 13201/2018/bf </text:p>
      <text:p text:style-name="P5">Origem: PROCURADORIA DA REPÚBLICA - ALAGOAS/UNIÃO DOS PALMARES </text:p>
      <text:p text:style-name="P7">Número: 1.11.000.000048/2018-16 <text:span text:style-name="T1">- </text:span><text:span text:style-name="T2">Eletrônico</text:span><text:span text:style-name="T1"> </text:span></text:p>
      <text:p text:style-name="P5">Procurador(a) Oficiante: Dr(a) MARCELO JATOBA LOBO </text:p>
      <text:p text:style-name="P5"><text:tab/>PROMOÇÃO DE ARQUIVAMENTO. FISCALIZAÇÃO DOS ATOS ADMINISTRATIVOS EM GERAL. FISCALIZAÇÃO. MINISTÉRIO DA EDUCAÇÃO. SUPOSTA IRREGULARIDADE NA ALTERAÇÃO DO LOCAL DOS CURSOS DO PROGRAMA FEDERAL MÉDIO-TEC NO MUNICÍPIO DE MARECHAL DEODORO/AL. INEXISTÊNCIA DE IRREGULARIDADE. PELA HOMOLOGAÇÃO, ACOLHENDO, COMO RAZÕES DE DECIDIR, OS FUNDAMENTOS INVOCADOS PELO MEMBRO OFICIANTE. </text:p>
      <text:p text:style-name="P5"/>
      <text:p text:style-name="P5"><draw:line text:anchor-type="paragraph" draw:z-index="455" draw:style-name="gr1" draw:text-style-name="P18" svg:x1="0.072cm" svg:y1="0.183cm" svg:x2="15.868cm" svg:y2="0.183cm"><text:p/></draw:line></text:p>
      <text:p text:style-name="P5">Índice Geral: 284 <text:s/>Índice do procurador: 23 </text:p>
      <text:p text:style-name="P5"><text:span text:style-name="T3">Relator: Dr(a) ALEXANDRE ESPINOSA BRAVO BARBOSA</text:span> Voto nº: 13553/2018/bf </text:p>
      <text:p text:style-name="P5">Origem: PROCURADORIA DA REPÚBLICA - ALAGOAS/UNIÃO DOS PALMARES </text:p>
      <text:p text:style-name="P7">Número: 1.11.000.000057/2018-15 <text:span text:style-name="T1">- </text:span><text:span text:style-name="T2">Eletrônico</text:span><text:span text:style-name="T1"> </text:span></text:p>
      <text:p text:style-name="P5">Procurador(a) Oficiante: Dr(a) ROBERTA LIMA BARBOSA BOMFIM </text:p>
      <text:p text:style-name="P5"><text:tab/>PROMOÇÃO DE ARQUIVAMENTO. SAÚDE. FORNECIMENTO DE MEDICAMENTOS. MUNICÍPIO DE MACEIÓ/AL. ATRASO NA ENTREGA DE FRALDAS. IRREGULARIDADE SANADA. PELA HOMOLOGAÇÃO, ACOLHENDO, COMO RAZÕES DE DECIDIR, OS FUNDAMENTOS INVOCADOS PELO MEMBRO OFICIANTE. </text:p>
      <text:p text:style-name="P5"/>
      <text:p text:style-name="P5"><draw:line text:anchor-type="paragraph" draw:z-index="456" draw:style-name="gr1" draw:text-style-name="P18" svg:x1="0.072cm" svg:y1="0.183cm" svg:x2="15.868cm" svg:y2="0.183cm"><text:p/></draw:line></text:p>
      <text:p text:style-name="P5">Índice Geral: 285 <text:s/>Índice do procurador: 24 </text:p>
      <text:p text:style-name="P5"><text:span text:style-name="T3">Relator: Dr(a) ALEXANDRE ESPINOSA BRAVO BARBOSA</text:span> Voto nº: 13737/2018/MO </text:p>
      <text:p text:style-name="P5">Origem: PROCURADORIA DA REPÚBLICA - ALAGOAS/UNIÃO DOS PALMARES </text:p>
      <text:p text:style-name="P7">Número: 1.11.000.000275/2014-18 </text:p>
      <text:p text:style-name="P5">Procurador(a) Oficiante: Dr(a) ROBERTA LIMA BARBOSA BOMFIM </text:p>
      <text:p text:style-name="P5"><text:tab/>PROMOÇÃO DE ARQUIVAMENTO. SAÚDE. EXAME DE DIAGNÓSTICO. AÇÃO COORDENADA. OFÍCIO-CIRCULAR N. 1/2014 DA 1ª CCR. ESTADO DE ALAGOAS. ANÁLISE QUANTO À RESTRIÇÃO ILEGAL DE REALIZAÇÃO DE MAMOGRAFIA, DISPONIBILIZADA SOMENTE A PACIENTES ENTRE 50 E 69 ANOS, CONFORME DISPOSTO NA PORTARIA SAS/MS N. 1.253/2013. AUSÊNCIA DE PREJUÍZO AO ACESSO DE MULHERES AOS EXAMES MAMOGRÁFICOS PELO SUS. PELA HOMOLOGAÇÃO, ACOLHENDO COMO RAZÕES DE DECIDIR, OS FUNDAMENTOS INVOCADOS PELO MEMBRO OFICIANTE. </text:p>
      <text:p text:style-name="P5"/>
      <text:p text:style-name="P5"><draw:line text:anchor-type="paragraph" draw:z-index="457" draw:style-name="gr1" draw:text-style-name="P18" svg:x1="0.072cm" svg:y1="0.183cm" svg:x2="15.868cm" svg:y2="0.183cm"><text:p/></draw:line></text:p>
      <text:p text:style-name="P5">Índice Geral: 286 <text:s/>Índice do procurador: 25 </text:p>
      <text:p text:style-name="P5"><text:span text:style-name="T3">Relator: Dr(a) ALEXANDRE ESPINOSA BRAVO BARBOSA</text:span> Voto nº: 13204/2018/bf </text:p>
      <text:p text:style-name="P5">Origem: PROCURADORIA DA REPÚBLICA - ALAGOAS/UNIÃO DOS PALMARES </text:p>
      <text:p text:style-name="P7">Número: 1.11.000.001236/2017-81 <text:span text:style-name="T1">- </text:span><text:span text:style-name="T2">Eletrônico</text:span><text:span text:style-name="T1"> </text:span></text:p>
      <text:p text:style-name="P5">Procurador(a) Oficiante: Dr(a) CINARA BUENO SANTOS PRICLADNITZKY </text:p>
      <text:p text:style-name="P5"><text:tab/>PROMOÇÃO DE ARQUIVAMENTO. FISCALIZAÇÃO DOS ATOS ADMINISTRATIVOS EM GERAL. LICITAÇÃO. EDITAL. PREGÃO PRESENCIAL Nº 18/2017, PROMOVIDO PELO MUNICÍPIO DE SANTANA DO MUNDAÚ/AL. RECURSOS DO PNATE, FUNDEB e PETI. PARTE DAS IRREGULARIDADES É OBJETO DE OUTRO PROCEDIMENTO DO MPF E DE AÇÃO CIVIL PÚBLICA PROPOSTA PELO MP/AL. QUANTO AOS DEMAIS FATOS, NÃO HOUVE DESCUMPRIMENTO DO EDITAL. PELA HOMOLOGAÇÃO, ACOLHENDO, COMO RAZÕES DE DECIDIR, OS FUNDAMENTOS INVOCADOS PELO MEMBRO OFICIANTE. </text:p>
      <text:p text:style-name="P5"/>
      <text:p text:style-name="P5"><draw:line text:anchor-type="paragraph" draw:z-index="458" draw:style-name="gr1" draw:text-style-name="P18" svg:x1="0.072cm" svg:y1="0.183cm" svg:x2="15.868cm" svg:y2="0.183cm"><text:p/></draw:line><text:soft-page-break/></text:p>
      <text:p text:style-name="P5">Índice Geral: 287 <text:s/>Índice do procurador: 26 </text:p>
      <text:p text:style-name="P5"><text:span text:style-name="T3">Relator: Dr(a) ALEXANDRE ESPINOSA BRAVO BARBOSA</text:span> Voto nº: 13207/2018/bf </text:p>
      <text:p text:style-name="P5">Origem: PROCURADORIA DA REPÚBLICA - AMAPÁ </text:p>
      <text:p text:style-name="P7">Número: 1.12.000.000306/2018-27 <text:span text:style-name="T1">- </text:span><text:span text:style-name="T2">Eletrônico</text:span><text:span text:style-name="T1"> </text:span></text:p>
      <text:p text:style-name="P5">Procurador(a) Oficiante: Dr(a) HENRIQUE DE SA VALADAO LOPES </text:p>
      <text:p text:style-name="P5"><text:tab/>PROMOÇÃO DE ARQUIVAMENTO. EDUCAÇÃO. MATRÍCULA. UNIVERSIDADE FEDERAL DO AMAPÁ (UNIFAP). PROCESSO SELETIVO ÀS MATRÍCULAS ESPECIAIS (PSME/2018). EDITAL Nº 21/2017. CURSO DE MEDICINA. SUPOSTAS IRREGULARIDADES NA EXECUÇÃO DA PROVA OBJETIVA. INEXISTÊNCIA DE IRREGULARIDADES. PELA HOMOLOGAÇÃO, ACOLHENDO, COMO RAZÕES DE DECIDIR, OS FUNDAMENTOS INVOCADOS PELO MEMBRO OFICIANTE. </text:p>
      <text:p text:style-name="P5"/>
      <text:p text:style-name="P5"><draw:line text:anchor-type="paragraph" draw:z-index="459" draw:style-name="gr1" draw:text-style-name="P18" svg:x1="0.072cm" svg:y1="0.183cm" svg:x2="15.868cm" svg:y2="0.183cm"><text:p/></draw:line></text:p>
      <text:p text:style-name="P5">Índice Geral: 288 <text:s/>Índice do procurador: 27 </text:p>
      <text:p text:style-name="P5"><text:span text:style-name="T3">Relator: Dr(a) ALEXANDRE ESPINOSA BRAVO BARBOSA</text:span> Voto nº: 13554/2018/bf </text:p>
      <text:p text:style-name="P5">Origem: PROCURADORIA DA REPÚBLICA - AMAPÁ </text:p>
      <text:p text:style-name="P7">Número: 1.12.000.000721/2017-08 </text:p>
      <text:p text:style-name="P5">Procurador(a) Oficiante: Dr(a) RODOLFO SOARES RIBEIRO LOPES </text:p>
      <text:p text:style-name="P5"><text:tab/>PROMOÇÃO DE ARQUIVAMENTO. POLÍTICA FUNDIÁRIA E DA REFORMA AGRÁRIA. PROGRAMA TERRA LEGAL. SUPOSTAS IRREGULARIDADES NO PROCESSO DE REGULARIZAÇÃO FUNDIÁRIA DA FAZENDA LIBERDADE. ARQUIVAMENTO DO FEITO POR TRATAR-SE DE MATÉRIA CRIMINAL, COM INSTAURAÇÃO DE NOVO PROCEDIMENTO E DISTRIBUIÇÃO PARA OFÍCIO VINCULADO À 2ª CCR. PELA HOMOLOGAÇÃO, ACOLHENDO, COMO RAZÕES DE DECIDIR, OS FUNDAMENTOS INVOCADOS PELO MEMBRO OFICIANTE. </text:p>
      <text:p text:style-name="P5"/>
      <text:p text:style-name="P5"><draw:line text:anchor-type="paragraph" draw:z-index="460" draw:style-name="gr1" draw:text-style-name="P18" svg:x1="0.072cm" svg:y1="0.183cm" svg:x2="15.868cm" svg:y2="0.183cm"><text:p/></draw:line></text:p>
      <text:p text:style-name="P5">Índice Geral: 289 <text:s/>Índice do procurador: 28 </text:p>
      <text:p text:style-name="P5"><text:span text:style-name="T3">Relator: Dr(a) ALEXANDRE ESPINOSA BRAVO BARBOSA</text:span> Voto nº: 13525/2018/ </text:p>
      <text:p text:style-name="P5">Origem: PROCURADORIA DA REPÚBLICA - AMAZONAS </text:p>
      <text:p text:style-name="P7">Número: 1.13.000.000639/2017-38 </text:p>
      <text:p text:style-name="P5">Procurador(a) Oficiante: Dr(a) FILIPE PESSOA DE LUCENA </text:p>
      <text:p text:style-name="P5"><text:tab/> <text:line-break/>PROMOÇÃO DE ARQUIVAMENTO. REMESSA DA 5A.CAM. SAÚDE. SISTEMA DE INFORMAÇÕES SOBRE ORÇAMENTOS PÚBLICOS EM SAÚDE (SIOPS). MUNICÍPIO DE CAREIRO/AM. AUSÊNCIA DE TRANSMISSÃO ELETRÔNICA DE INFORMAÇÕES ACERCA DE DESPESAS COM A SAÚDE PARA O SIOPS, REFERENTE AO EXERCÍCIO DE 2016. ADOÇÃO DAS MEDIDAS CABÍVEIS PELO ÓRGÃO. PELA HOMOLOGAÇÃO, ACOLHENDO, COMO RAZÕES DE DECIDIR, OS FUNDAMENTOS INVOCADOS PELO MEMBRO OFICIANTE. </text:p>
      <text:p text:style-name="P5"/>
      <text:p text:style-name="P5"><draw:line text:anchor-type="paragraph" draw:z-index="461" draw:style-name="gr1" draw:text-style-name="P18" svg:x1="0.072cm" svg:y1="0.183cm" svg:x2="15.868cm" svg:y2="0.183cm"><text:p/></draw:line></text:p>
      <text:p text:style-name="P5">Índice Geral: 290 <text:s/>Índice do procurador: 29 </text:p>
      <text:p text:style-name="P5"><text:span text:style-name="T3">Relator: Dr(a) ALEXANDRE ESPINOSA BRAVO BARBOSA</text:span> Voto nº: 13510/2018/bf </text:p>
      <text:p text:style-name="P5">Origem: PROCURADORIA DA REPÚBLICA NO MUNICÍPIO DE TABATINGA-AM </text:p>
      <text:p text:style-name="P7">Número: 1.13.001.000064/2018-24 <text:span text:style-name="T1">- </text:span><text:span text:style-name="T2">Eletrônico</text:span><text:span text:style-name="T1"> </text:span></text:p>
      <text:p text:style-name="P5">Procurador(a) Oficiante: Dr(a) PABLO LUZ DE BELTRAND </text:p>
      <text:p text:style-name="P5"><text:tab/>PROMOÇÃO DE ARQUIVAMENTO. EDUCAÇÃO. VESTIBULAR. INSTITUTO FEDERAL DE EDUCAÇÃO, CIÊNCIA E TECNOLOGIA DO AMAZONAS (IFAM). CANDIDATO SUPOSTAMENTE PRETERIDO. INEXISTÊNCIA DE IRREGULARIDADE. PELA HOMOLOGAÇÃO, ACOLHENDO, COMO RAZÕES DE DECIDIR, OS FUNDAMENTOS INVOCADOS PELO MEMBRO OFICIANTE. </text:p>
      <text:p text:style-name="P5"/>
      <text:p text:style-name="P5"><draw:line text:anchor-type="paragraph" draw:z-index="462" draw:style-name="gr1" draw:text-style-name="P18" svg:x1="0.072cm" svg:y1="0.183cm" svg:x2="15.868cm" svg:y2="0.183cm"><text:p/></draw:line></text:p>
      <text:p text:style-name="P5">Índice Geral: 291 <text:s/>Índice do procurador: 30 </text:p>
      <text:p text:style-name="P5"><text:span text:style-name="T3">Relator: Dr(a) ALEXANDRE ESPINOSA BRAVO BARBOSA</text:span> Voto nº: 13214/2018/bf </text:p>
      <text:p text:style-name="P5">Origem: PROCURADORIA DA REPÚBLICA - BAHIA </text:p>
      <text:p text:style-name="P7">Número: 1.14.000.000923/2018-58 <text:span text:style-name="T1">- </text:span><text:span text:style-name="T2">Eletrônico</text:span><text:span text:style-name="T1"> </text:span></text:p>
      <text:p text:style-name="P5">Procurador(a) Oficiante: Dr(a) EDSON ABDON PEIXOTO FILHO </text:p>
      <text:p text:style-name="P5"><text:tab/>PROMOÇÃO DE ARQUIVAMENTO. FISCALIZAÇÃO DOS ATOS ADMINISTRATIVOS EM GERAL. CONCURSO PÚBLICO. PROVA DE TÍTULOS. CONSELHO REGIONAL DE MEDICINA DO ESTADO DA BAHIA (CREMEB). EDITAL Nº 1/2017. CARGO DE ADVOGADO. INEXISTÊNCIA DE IRREGULARIDADES. PELA HOMOLOGAÇÃO, ACOLHENDO, COMO RAZÕES DE DECIDIR, OS FUNDAMENTOS INVOCADOS PELO MEMBRO OFICIANTE. </text:p>
      <text:p text:style-name="P5"/>
      <text:p text:style-name="P5"><draw:line text:anchor-type="paragraph" draw:z-index="463" draw:style-name="gr1" draw:text-style-name="P18" svg:x1="0.072cm" svg:y1="0.183cm" svg:x2="15.868cm" svg:y2="0.183cm"><text:p/></draw:line><text:soft-page-break/></text:p>
      <text:p text:style-name="P5">Índice Geral: 292 <text:s/>Índice do procurador: 31 </text:p>
      <text:p text:style-name="P5"><text:span text:style-name="T3">Relator: Dr(a) ALEXANDRE ESPINOSA BRAVO BARBOSA</text:span> Voto nº: 13514/2018/bf </text:p>
      <text:p text:style-name="P5">Origem: PROCURADORIA DA REPÚBLICA - BAHIA </text:p>
      <text:p text:style-name="P7">Número: 1.14.000.001518/2012-61 </text:p>
      <text:p text:style-name="P5">Procurador(a) Oficiante: Dr(a) MIRELLA DE CARVALHO AGUIAR </text:p>
      <text:p text:style-name="P5"><text:tab/>PROMOÇÃO DE ARQUIVAMENTO. REMESSA DA 5A.CAM. SAÚDE. HOSPITAIS E OUTRAS UNIDADES DE SAÚDE. MUNICÍPIO DE ITAPARICA/BA. IRREGULARIDADES APONTADAS EM RELATÓRIO DA CGU. HOMOLOGAÇÃO DA PROMOÇÃO DE ARQUIVAMENTO PELA 5ª CCR, QUANTO À MATÉRIA DE SUA ATRIBUIÇÃO, POIS FORAM AJUIZADAS AÇÕES CIVIS PÚBLICAS POR ATO DE IMPROBIDADE ADMINISTRATIVA E AÇÕES PENAIS, ALÉM DE INQUÉRITOS POLICIAIS. EM RELAÇÃO ÀS QUESTÕES INSERIDAS NA ATRIBUIÇÃO DA 1ª CCR, O PROCURADOR DA REPÚBLICA OFICIANTE ENTENDEU QUE CONSTITUÍAM MERAS IRREGULARIDADES ADMINISTRATIVAS. PELA HOMOLOGAÇÃO, ACOLHENDO, COMO RAZÕES DE DECIDIR, OS FUNDAMENTOS INVOCADOS PELO MEMBRO OFICIANTE. </text:p>
      <text:p text:style-name="P5"/>
      <text:p text:style-name="P5"><draw:line text:anchor-type="paragraph" draw:z-index="464" draw:style-name="gr1" draw:text-style-name="P18" svg:x1="0.072cm" svg:y1="0.183cm" svg:x2="15.868cm" svg:y2="0.183cm"><text:p/></draw:line></text:p>
      <text:p text:style-name="P5">Índice Geral: 293 <text:s/>Índice do procurador: 32 </text:p>
      <text:p text:style-name="P5"><text:span text:style-name="T3">Relator: Dr(a) ALEXANDRE ESPINOSA BRAVO BARBOSA</text:span> Voto nº: 12923/2018/bf </text:p>
      <text:p text:style-name="P5">Origem: PROCURADORIA DA REPÚBLICA - BAHIA </text:p>
      <text:p text:style-name="P7">Número: 1.14.000.002446/2017-84 </text:p>
      <text:p text:style-name="P5">Procurador(a) Oficiante: Dr(a) DOMENICO D'ANDREA NETO </text:p>
      <text:p text:style-name="P5"><text:tab/>PROMOÇÃO DE ARQUIVAMENTO. FISCALIZAÇÃO DOS ATOS ADMINISTRATIVOS EM GERAL. LICITAÇÃO. DISPENSA. SECRETARIA DE PATRIMÔNIO DA UNIÃO (SPU). EXPLORAÇÃO COMERCIAL DE CAMAROTES NO CARNAVAL DE SALVADOR. SUPOSTAS OUTORGAS DE PERMISSÕES DE USO SEM LICITAÇÃO. INEXISTÊNCIA DE IRREGULARIDADES. PELA HOMOLOGAÇÃO, ACOLHENDO, COMO RAZÕES DE DECIDIR, OS FUNDAMENTOS INVOCADOS PELO MEMBRO OFICIANTE. </text:p>
      <text:p text:style-name="P5"/>
      <text:p text:style-name="P5"><draw:line text:anchor-type="paragraph" draw:z-index="465" draw:style-name="gr1" draw:text-style-name="P18" svg:x1="0.072cm" svg:y1="0.183cm" svg:x2="15.868cm" svg:y2="0.183cm"><text:p/></draw:line></text:p>
      <text:p text:style-name="P5">Índice Geral: 294 <text:s/>Índice do procurador: 33 </text:p>
      <text:p text:style-name="P5"><text:span text:style-name="T3">Relator: Dr(a) ALEXANDRE ESPINOSA BRAVO BARBOSA</text:span> Voto nº: 13573/2018/MO </text:p>
      <text:p text:style-name="P5">Origem: PROCURADORIA DA REPÚBLICA - BAHIA </text:p>
      <text:p text:style-name="P7">Número: 1.14.000.002466/2015-93 </text:p>
      <text:p text:style-name="P5">Procurador(a) Oficiante: Dr(a) LEANDRO BASTOS NUNES </text:p>
      <text:p text:style-name="P5"><text:tab/>PROMOÇÃO DE ARQUIVAMENTO. FISCALIZAÇÃO DOS ATOS ADMINISTRATIVOS EM GERAL. CONCURSO PÚBLICO/PROCESSO SELETIVO. DEPARTAMENTO PENITENCIÁRIO NACIONAL. EDITAL N. 1/2015. SUPOSTAS IRREGULARIDADES NOS CRITÉRIOS DE CLASSIFICAÇÃO NÃO CONFIRMADAS. PELA HOMOLOGAÇÃO, ACOLHENDO COMO RAZÕES DE DECIDIR, OS FUNDAMENTOS INVOCADOS PELO MEMBRO OFICIANTE. </text:p>
      <text:p text:style-name="P5"/>
      <text:p text:style-name="P5"><draw:line text:anchor-type="paragraph" draw:z-index="466" draw:style-name="gr1" draw:text-style-name="P18" svg:x1="0.072cm" svg:y1="0.183cm" svg:x2="15.868cm" svg:y2="0.183cm"><text:p/></draw:line></text:p>
      <text:p text:style-name="P5">Índice Geral: 295 <text:s/>Índice do procurador: 34 </text:p>
      <text:p text:style-name="P5"><text:span text:style-name="T3">Relator: Dr(a) ALEXANDRE ESPINOSA BRAVO BARBOSA</text:span> Voto nº: 13556/2018/bf </text:p>
      <text:p text:style-name="P5">Origem: PROCURADORIA DA REPÚBLICA - BAHIA </text:p>
      <text:p text:style-name="P7">Número: 1.14.000.002597/2014-90 </text:p>
      <text:p text:style-name="P5">Procurador(a) Oficiante: Dr(a) EDSON ABDON PEIXOTO FILHO </text:p>
      <text:p text:style-name="P5"><text:tab/>PROMOÇÃO DE ARQUIVAMENTO. POLÍTICA FUNDIÁRIA E DA REFORMA AGRÁRIA. PROJETO DE ASSENTAMENTO. INSTITUTO NACIONAL DE COLONIZAÇÃO E REFORMA AGRÁRIA (INCRA). MUNICÍPIO DE CAMAÇARI/BA. ASSENTAMENTO COSME E DAMIÃO, NA FAZENDA MOCAMBO. SUPOSTAS IRREGULARIDADES QUANTO À INFRAESTRUTURA DE ACESSO AO ASSENTAMENTO E FALTA DE POLICIAMENTO. POSSÍVEIS CRIMES DE CONSTRANGIMENTO E AMEAÇA AOS PRODUTORES LOCAIS E PLANTAÇÃO DE DROGAS ILÍCITAS. AUSÊNCIA DE OMISSÃO DO INCRA. IRREGULARIDADES NÃO CONSTATADAS. QUESTÃO CRIMINAL DE ATRIBUIÇÃO DA 2ª CCR. PELA HOMOLOGAÇÃO, ACOLHENDO, COMO RAZÕES DE DECIDIR, OS FUNDAMENTOS INVOCADOS PELO MEMBRO OFICIANTE, E REMESSA DOS AUTOS À 2ª CCR PARA ANÁLISE DA MATÉRIA DE SUA ATRIBUIÇÃO. </text:p>
      <text:p text:style-name="P5"/>
      <text:p text:style-name="P5"><draw:line text:anchor-type="paragraph" draw:z-index="467" draw:style-name="gr1" draw:text-style-name="P18" svg:x1="0.072cm" svg:y1="0.183cm" svg:x2="15.868cm" svg:y2="0.183cm"><text:p/></draw:line></text:p>
      <text:p text:style-name="P5">Índice Geral: 296 <text:s/>Índice do procurador: 35 </text:p>
      <text:p text:style-name="P5"><text:span text:style-name="T3">Relator: Dr(a) ALEXANDRE ESPINOSA BRAVO BARBOSA</text:span> Voto nº: 13216/2018/bf </text:p>
      <text:p text:style-name="P5">Origem: PROCURADORIA DA REPÚBLICA - BAHIA </text:p>
      <text:p text:style-name="P7">Número: 1.14.000.003801/2017-32 <text:span text:style-name="T1">- </text:span><text:span text:style-name="T2">Eletrônico</text:span><text:span text:style-name="T1"> </text:span></text:p>
      <text:p text:style-name="P5">Procurador(a) Oficiante: Dr(a) EDSON ABDON PEIXOTO FILHO </text:p>
      <text:p text:style-name="P5"><text:tab/>PROMOÇÃO DE ARQUIVAMENTO. SAÚDE. FORNECIMENTO DE MEDICAMENTOS. ESTADO DA <text:soft-page-break/>BAHIA. HOSPITAL ANA NERY, EM SALVADOR/BA. FALTA DO MEDICAMENTO TACROLIMO 1MG, IMUNOSSUPRESSOR. IRREGULARIDADE SANADA. PELA HOMOLOGAÇÃO, ACOLHENDO, COMO RAZÕES DE DECIDIR, OS FUNDAMENTOS INVOCADOS PELO MEMBRO OFICIANTE. </text:p>
      <text:p text:style-name="P5"/>
      <text:p text:style-name="P5"><draw:line text:anchor-type="paragraph" draw:z-index="468" draw:style-name="gr1" draw:text-style-name="P18" svg:x1="0.072cm" svg:y1="0.183cm" svg:x2="15.868cm" svg:y2="0.183cm"><text:p/></draw:line></text:p>
      <text:p text:style-name="P5">Índice Geral: 297 <text:s/>Índice do procurador: 36 </text:p>
      <text:p text:style-name="P5"><text:span text:style-name="T3">Relator: Dr(a) ALEXANDRE ESPINOSA BRAVO BARBOSA</text:span> Voto nº: 13515/2018/bf </text:p>
      <text:p text:style-name="P5">Origem: PROCURADORIA DA REPÚBLICA NO MUNICÍPIO DE BARREIRAS-BA </text:p>
      <text:p text:style-name="P7">Número: 1.14.003.000110/2018-38 <text:span text:style-name="T1">- </text:span><text:span text:style-name="T2">Eletrônico</text:span><text:span text:style-name="T1"> </text:span></text:p>
      <text:p text:style-name="P5">Procurador(a) Oficiante: Dr(a) RAFAEL KLAUTAU BORBA COSTA </text:p>
      <text:p text:style-name="P5"><text:tab/>PROMOÇÃO DE ARQUIVAMENTO. FISCALIZAÇÃO DOS ATOS ADMINISTRATIVOS EM GERAL. TRIBUTOS. ISENÇÃO. AQUISIÇÃO DE VEÍCULO AUTOMOTOR POR PESSOA COM DEFICIÊNCIA FÍSICA. SUPOSTA NEGATIVA DE ISENÇÃO DE ICMS E IPI. INEXISTÊNCIA DE IRREGULARIDADES NO PROCEDIMENTO ADMINISTRATIVO DA RECEITA FEDERAL. DIREITO INDIVIDUAL DISPONÍVEL DO REPRESENTANTE. PELA HOMOLOGAÇÃO, ACOLHENDO, COMO RAZÕES DE DECIDIR, OS FUNDAMENTOS INVOCADOS PELO MEMBRO OFICIANTE. </text:p>
      <text:p text:style-name="P5"/>
      <text:p text:style-name="P5"><draw:line text:anchor-type="paragraph" draw:z-index="469" draw:style-name="gr1" draw:text-style-name="P18" svg:x1="0.072cm" svg:y1="0.183cm" svg:x2="15.868cm" svg:y2="0.183cm"><text:p/></draw:line></text:p>
      <text:p text:style-name="P5">Índice Geral: 298 <text:s/>Índice do procurador: 37 </text:p>
      <text:p text:style-name="P5"><text:span text:style-name="T3">Relator: Dr(a) ALEXANDRE ESPINOSA BRAVO BARBOSA</text:span> Voto nº: 13591/2018/MO </text:p>
      <text:p text:style-name="P5">Origem: PROCURADORIA DA REPÚBLICA NO MUNICÍPIO DE BARREIRAS-BA </text:p>
      <text:p text:style-name="P7">Número: 1.14.003.000115/2015-18 </text:p>
      <text:p text:style-name="P5">Procurador(a) Oficiante: Dr(a) PAULO ROBERTO SAMPAIO SANTIAGO </text:p>
      <text:p text:style-name="P5"><text:tab/>PROMOÇÃO DE ARQUIVAMENTO. FISCALIZAÇÃO DOS ATOS ADMINISTRATIVOS EM GERAL. LICITAÇÃO. MODALIDADE/LIMITE/DISPENSA/INEXIGIBILIDADE. MUNICÍPIO DE FORMOSA DO RIO PRETO/BA. EXPEDIDA RECOMENDAÇÃO PARA O CUMPRIMENTO DAS DISPOSIÇÕES RELATIVAS À OBRIGATORIEDADE DE REALIZAÇÃO DE LICITAÇÃO NA MODALIDADE PREGÃO ELETRÔNICO PARA A AQUISIÇÃO DE BENS E SERVIÇOS COMUNS COM RECURSOS FEDERAIS. RECOMENDAÇÃO ATENDIDA. PELA HOMOLOGAÇÃO, ACOLHENDO COMO RAZÕES DE DECIDIR, OS FUNDAMENTOS INVOCADOS PELO MEMBRO OFICIANTE. </text:p>
      <text:p text:style-name="P5"/>
      <text:p text:style-name="P5"><draw:line text:anchor-type="paragraph" draw:z-index="470" draw:style-name="gr1" draw:text-style-name="P18" svg:x1="0.072cm" svg:y1="0.183cm" svg:x2="15.868cm" svg:y2="0.183cm"><text:p/></draw:line></text:p>
      <text:p text:style-name="P5">Índice Geral: 299 <text:s/>Índice do procurador: 38 </text:p>
      <text:p text:style-name="P5"><text:span text:style-name="T3">Relator: Dr(a) ALEXANDRE ESPINOSA BRAVO BARBOSA</text:span> Voto nº: 13627/2018/MO </text:p>
      <text:p text:style-name="P5">Origem: PROCURADORIA DA REPÚBLICA NO MUNICÍPIO DE GUANAMBI </text:p>
      <text:p text:style-name="P7">Número: 1.14.009.000016/2017-48 </text:p>
      <text:p text:style-name="P5">Procurador(a) Oficiante: Dr(a) CARLOS VITOR DE OLIVEIRA PIRES </text:p>
      <text:p text:style-name="P5"><text:tab/>PROMOÇÃO DE ARQUIVAMENTO. SAÚDE. EXAME DE DIAGNÓSTICO. AÇÃO COORDENADA. OFÍCIO-CIRCULAR N. 10/2016. MUNICÍPIOS SOB ATRIBUIÇÃO DA PRM/GUANAMBI-BA. REGISTROS EFETUADOS PELA ASSESSORIA DE COORDENAÇÃO PARA ANÁLISE DA SITUAÇÃO SOB UMA PERSPECTIVA MACRO. PELA HOMOLOGAÇÃO, ACOLHENDO COMO RAZÕES DE DECIDIR, OS FUNDAMENTOS INVOCADOS PELO MEMBRO OFICIANTE. <text:s/></text:p>
      <text:p text:style-name="P5"/>
      <text:p text:style-name="P5"><draw:line text:anchor-type="paragraph" draw:z-index="471" draw:style-name="gr1" draw:text-style-name="P18" svg:x1="0.072cm" svg:y1="0.183cm" svg:x2="15.868cm" svg:y2="0.183cm"><text:p/></draw:line></text:p>
      <text:p text:style-name="P5">Índice Geral: 300 <text:s/>Índice do procurador: 39 </text:p>
      <text:p text:style-name="P5"><text:span text:style-name="T3">Relator: Dr(a) ALEXANDRE ESPINOSA BRAVO BARBOSA</text:span> Voto nº: 13373/2018/MO </text:p>
      <text:p text:style-name="P5">Origem: PROCURADORIA DA REPÚBLICA NO MUNICÍPIO DE GUANAMBI </text:p>
      <text:p text:style-name="P7">Número: 1.14.009.000095/2008-04 </text:p>
      <text:p text:style-name="P5">Procurador(a) Oficiante: Dr(a) CARLOS VITOR DE OLIVEIRA PIRES </text:p>
      <text:p text:style-name="P5"><text:tab/>PROMOÇÃO DE ARQUIVAMENTO. REMESSA DA 5A.CAM. SAÚDE. 1. Procedimento Preparatório instaurado para apurar supostas irregularidades na gestão de serviços públicos e aplicação de recursos federais, na área da saúde pelo Município de Tanque Novo/BA, constante de relatório de fiscalização feita pela Controladoria-Geral da União, em outubro de 2007. 2. A 5ª CCR homologou o arquivamento, quanto às irregularidades afetas à sua área de atribuição e remeteu o feito à 1ª CCR. 3. No que toca a este Colegiado, o Procurador da República oficiante promoveu o arquivamento, sob o fundamento de que grande parte das constatações se referem a lacunas administrativas, bastando as indicações de correção feitas pelo próprio órgão sindicante, sendo que as irregularidades referentes a deficiências na gestão dos serviços públicos (inexistência de contrapartidas municipais, funcionamento inadequado do Conselho Municipal de Saúde e deficiência no controle de estoque de medicamentos) se inserem na atribuição do Ministério Público do Estado, já tendo sido realizado o correspondente declínio de atribuições. PELA HOMOLOGAÇÃO, ACOLHENDO COMO RAZÕES DE DECIDIR, OS FUNDAMENTOS INVOCADOS PELO MEMBRO OFICIANTE. </text:p>
      <text:p text:style-name="P5"/>
      <text:p text:style-name="P5"><draw:line text:anchor-type="paragraph" draw:z-index="472" draw:style-name="gr1" draw:text-style-name="P18" svg:x1="0.072cm" svg:y1="0.183cm" svg:x2="15.868cm" svg:y2="0.183cm"><text:p/></draw:line></text:p>
      <text:p text:style-name="P5"><text:soft-page-break/>Índice Geral: 301 <text:s/>Índice do procurador: 40 </text:p>
      <text:p text:style-name="P5"><text:span text:style-name="T3">Relator: Dr(a) ALEXANDRE ESPINOSA BRAVO BARBOSA</text:span> Voto nº: 12927/2018/bf </text:p>
      <text:p text:style-name="P5">Origem: PROCURADORIA DA REPUBLICA NO MUNICIPIO DE BOM JESUS DA LAPA </text:p>
      <text:p text:style-name="P7">Número: 1.14.015.000153/2017-01 </text:p>
      <text:p text:style-name="P5">Procurador(a) Oficiante: Dr(a) ADNILSON GONCALVES DA SILVA </text:p>
      <text:p text:style-name="P5"><text:tab/>RETORNO DOS AUTOS. PROMOÇÃO DE ARQUIVAMENTO. FISCALIZAÇÃO DOS ATOS ADMINISTRATIVOS EM GERAL. CONCURSO PÚBLICO. CURSO DE FORMAÇÃO. UNIVERSIDADE FEDERAL DO OESTE DA BAHIA. EDITAL Nº 1/2016. CARGO DE PROFESSOR DO MAGISTÉRIO SUPERIOR. INEXISTÊNCIA DE IRREGULARIDADE. PELA HOMOLOGAÇÃO, ACOLHENDO, COMO RAZÕES DE DECIDIR, OS FUNDAMENTOS INVOCADOS PELO MEMBRO OFICIANTE. </text:p>
      <text:p text:style-name="P5"/>
      <text:p text:style-name="P5"><draw:line text:anchor-type="paragraph" draw:z-index="473" draw:style-name="gr1" draw:text-style-name="P18" svg:x1="0.072cm" svg:y1="0.183cm" svg:x2="15.868cm" svg:y2="0.183cm"><text:p/></draw:line></text:p>
      <text:p text:style-name="P5">Índice Geral: 302 <text:s/>Índice do procurador: 41 </text:p>
      <text:p text:style-name="P5"><text:span text:style-name="T3">Relator: Dr(a) ALEXANDRE ESPINOSA BRAVO BARBOSA</text:span> Voto nº: 13218/2018/bf </text:p>
      <text:p text:style-name="P5">Origem: PROCURADORIA DA REPÚBLICA - CEARÁ/MARACANAÚ </text:p>
      <text:p text:style-name="P7">Número: 1.15.000.000083/2018-96 <text:span text:style-name="T1">- </text:span><text:span text:style-name="T2">Eletrônico</text:span><text:span text:style-name="T1"> </text:span></text:p>
      <text:p text:style-name="P5">Procurador(a) Oficiante: Dr(a) FERNANDO ANTONIO NEGREIROS LIMA </text:p>
      <text:p text:style-name="P5"><text:tab/>PROMOÇÃO DE ARQUIVAMENTO. FISCALIZAÇÃO DOS ATOS ADMINISTRATIVOS EM GERAL. PROCESSO SELETIVO. BANCA EXAMINADORA. INSTITUTO DE MEDICINA INTEGRAL PROFESSOR FERNANDO FIGUEIRA (IMIP). EDITAL Nº 25/2017. PROCESSO SELETIVO EXTERNO SIMPLIFICADO PARA FORMAÇÃO DE CADASTRO DE RESERVA E CONTRATAÇÃO DE PESSOAL NO ÂMBITO DA SAÚDE INDÍGENA DO DISTRITO SANITÁRIO ESPECIAL INDÍGENA DO CEARÁ (DSEI/CE). INEXISTÊNCIA DE IRREGULARIDADES. PELA HOMOLOGAÇÃO, ACOLHENDO, COMO RAZÕES DE DECIDIR, OS FUNDAMENTOS INVOCADOS PELO MEMBRO OFICIANTE. </text:p>
      <text:p text:style-name="P5"/>
      <text:p text:style-name="P5"><draw:line text:anchor-type="paragraph" draw:z-index="474" draw:style-name="gr1" draw:text-style-name="P18" svg:x1="0.072cm" svg:y1="0.183cm" svg:x2="15.868cm" svg:y2="0.183cm"><text:p/></draw:line></text:p>
      <text:p text:style-name="P5">Índice Geral: 303 <text:s/>Índice do procurador: 42 </text:p>
      <text:p text:style-name="P5"><text:span text:style-name="T3">Relator: Dr(a) ALEXANDRE ESPINOSA BRAVO BARBOSA</text:span> Voto nº: 12990/2018/MO </text:p>
      <text:p text:style-name="P5">Origem: PROCURADORIA DA REPÚBLICA - CEARÁ/MARACANAÚ </text:p>
      <text:p text:style-name="P7">Número: 1.15.000.000246/2015-98 </text:p>
      <text:p text:style-name="P5">Procurador(a) Oficiante: Dr(a) FERNANDO ANTONIO NEGREIROS LIMA </text:p>
      <text:p text:style-name="P5"><text:tab/>PROMOÇÃO DE ARQUIVAMENTO. EDUCAÇÃO. UNIVERSIDADE FEDERAL DO CEARÁ. SUPOSTA IRREGULARIDADE NA NÃO ADESÃO AO PROGRAMA DE BOLSA PERMANÊNCIA NO QUE SE REFERE AOS ESTUDANTES DE BAIXA RENDA. A UNIVERSIDADE ESCLARECEU QUE HOUVE ADESÃO AO PROGRAMA SOMENTE EM RELAÇÃO AOS ALUNOS INDÍGENAS E QUILOMBOLAS, SENDO QUE OS DEMAIS ESTUDANTES SÃO CONTEMPLADOS COM OUTROS PROGRAMAS DE ASSISTÊNCIA ESTUDANTIL. AUTONOMIA UNIVERSITÁRIA. AUSÊNCIA DE IRREGULARIDADE. PELA HOMOLOGAÇÃO, ACOLHENDO COMO RAZÕES DE DECIDIR, OS FUNDAMENTOS INVOCADOS PELO MEMBRO OFICIANTE. </text:p>
      <text:p text:style-name="P5"/>
      <text:p text:style-name="P5"><draw:line text:anchor-type="paragraph" draw:z-index="475" draw:style-name="gr1" draw:text-style-name="P18" svg:x1="0.072cm" svg:y1="0.183cm" svg:x2="15.868cm" svg:y2="0.183cm"><text:p/></draw:line></text:p>
      <text:p text:style-name="P5">Índice Geral: 304 <text:s/>Índice do procurador: 43 </text:p>
      <text:p text:style-name="P5"><text:span text:style-name="T3">Relator: Dr(a) ALEXANDRE ESPINOSA BRAVO BARBOSA</text:span> Voto nº: 13558/2018/bf </text:p>
      <text:p text:style-name="P5">Origem: PROCURADORIA DA REPÚBLICA - CEARÁ/MARACANAÚ </text:p>
      <text:p text:style-name="P7">Número: 1.15.000.000570/2017-78 </text:p>
      <text:p text:style-name="P5">Procurador(a) Oficiante: Dr(a) OSCAR COSTA FILHO </text:p>
      <text:p text:style-name="P5"><text:tab/>PROMOÇÃO DE ARQUIVAMENTO. FISCALIZAÇÃO DOS ATOS ADMINISTRATIVOS EM GERAL. SERVIÇO PÚBLICO. TERCEIRIZAÇÃO. CAIXA ECONÔMICA FEDERAL (CEF). SUPOSTA TERCEIRIZAÇÃO IRREGULAR E FALTA DE NOMEAÇÃO DOS TÉCNICOS BANCÁRIOS APROVADOS NO CONCURSO PÚBLICO REGIDO PELO EDITAL Nº 1/2014. QUESTÃO JÁ ANALISADA PELA JUSTIÇA TRABALHISTA QUE CONCLUIU PELA AUSÊNCIA DE IRREGULARIDADES. DESNECESSIDADE DE DECLÍNIO DE ATRIBUIÇÃO AO MPT, POIS COMPROVADO NOS AUTOS QUE JÁ ESTÁ CIENTE DA SITUAÇÃO. PELA HOMOLOGAÇÃO, ACOLHENDO, COMO RAZÕES DE DECIDIR, OS FUNDAMENTOS INVOCADOS PELO MEMBRO OFICIANTE. </text:p>
      <text:p text:style-name="P5"/>
      <text:p text:style-name="P5"><draw:line text:anchor-type="paragraph" draw:z-index="476" draw:style-name="gr1" draw:text-style-name="P18" svg:x1="0.072cm" svg:y1="0.183cm" svg:x2="15.868cm" svg:y2="0.183cm"><text:p/></draw:line></text:p>
      <text:p text:style-name="P5">Índice Geral: 305 <text:s/>Índice do procurador: 44 </text:p>
      <text:p text:style-name="P5"><text:span text:style-name="T3">Relator: Dr(a) ALEXANDRE ESPINOSA BRAVO BARBOSA</text:span> Voto nº: 13598/2018/bf </text:p>
      <text:p text:style-name="P5">Origem: PROCURADORIA DA REPÚBLICA - CEARÁ/MARACANAÚ </text:p>
      <text:p text:style-name="P7">Número: 1.15.000.000900/2016-44 </text:p>
      <text:p text:style-name="P5">Procurador(a) Oficiante: Dr(a) MARCELO MESQUITA MONTE </text:p>
      <text:p text:style-name="P5"><text:tab/>PROMOÇÃO DE ARQUIVAMENTO. SAÚDE. EMPRESA BRASILEIRA DE SERVIÇOS HOSPITALARES (EBSERH). UNIVERSIDADE FEDERAL DO CEARÁ (UFC). HOSPITAL UNIVERSITÁRIO WALTER CANTÍDIO (HUWC). MATERNIDADE ESCOLA ASSIS CHATEAUBRIAND (MEAC). SUPOSTAS IRREGULARIDADES NA <text:soft-page-break/>ADMINISTRAÇÃO DO HUWC E DA MEAC PELA EBSERH. IRREGULARIDADES NÃO CONSTATADAS. PELA HOMOLOGAÇÃO, ACOLHENDO, COMO RAZÕES DE DECIDIR, OS FUNDAMENTOS INVOCADOS PELO MEMBRO OFICIANTE. </text:p>
      <text:p text:style-name="P5"/>
      <text:p text:style-name="P5"><draw:line text:anchor-type="paragraph" draw:z-index="477" draw:style-name="gr1" draw:text-style-name="P18" svg:x1="0.072cm" svg:y1="0.183cm" svg:x2="15.868cm" svg:y2="0.183cm"><text:p/></draw:line></text:p>
      <text:p text:style-name="P5">Índice Geral: 306 <text:s/>Índice do procurador: 45 </text:p>
      <text:p text:style-name="P5"><text:span text:style-name="T3">Relator: Dr(a) ALEXANDRE ESPINOSA BRAVO BARBOSA</text:span> Voto nº: 13519/2018/bf </text:p>
      <text:p text:style-name="P5">Origem: PROCURADORIA DA REPÚBLICA - CEARÁ/MARACANAÚ </text:p>
      <text:p text:style-name="P7">Número: 1.15.000.001300/2018-65 <text:span text:style-name="T1">- </text:span><text:span text:style-name="T2">Eletrônico</text:span><text:span text:style-name="T1"> </text:span></text:p>
      <text:p text:style-name="P5">Procurador(a) Oficiante: Dr(a) MARCELO MESQUITA MONTE </text:p>
      <text:p text:style-name="P5"><text:tab/>PROMOÇÃO DE ARQUIVAMENTO. FISCALIZAÇÃO DOS ATOS ADMINISTRATIVOS EM GERAL. SERVIÇO PÚBLICO. DEFICIÊNCIA NA PRESTAÇÃO DO SERVIÇO. DEPARTAMENTO NACIONAL DE OBRAS CONTRA A SECA (DNOCS). ATRASO PARA REALIZAÇÃO DE OBRA. IRREGULARIDADE SANADA. PELA HOMOLOGAÇÃO, ACOLHENDO, COMO RAZÕES DE DECIDIR, OS FUNDAMENTOS INVOCADOS PELO MEMBRO OFICIANTE. </text:p>
      <text:p text:style-name="P5"/>
      <text:p text:style-name="P5"><draw:line text:anchor-type="paragraph" draw:z-index="478" draw:style-name="gr1" draw:text-style-name="P18" svg:x1="0.072cm" svg:y1="0.183cm" svg:x2="15.868cm" svg:y2="0.183cm"><text:p/></draw:line></text:p>
      <text:p text:style-name="P5">Índice Geral: 307 <text:s/>Índice do procurador: 46 </text:p>
      <text:p text:style-name="P5"><text:span text:style-name="T3">Relator: Dr(a) ALEXANDRE ESPINOSA BRAVO BARBOSA</text:span> Voto nº: 13599/2018/bf </text:p>
      <text:p text:style-name="P5">Origem: PROCURADORIA DA REPÚBLICA - CEARÁ/MARACANAÚ </text:p>
      <text:p text:style-name="P7">Número: 1.15.000.001581/2018-56 <text:span text:style-name="T1">- </text:span><text:span text:style-name="T2">Eletrônico</text:span><text:span text:style-name="T1"> </text:span></text:p>
      <text:p text:style-name="P5">Procurador(a) Oficiante: Dr(a) MARCELO MESQUITA MONTE </text:p>
      <text:p text:style-name="P5"><text:tab/>PROMOÇÃO DE ARQUIVAMENTO. FISCALIZAÇÃO DOS ATOS ADMINISTRATIVOS EM GERAL. PROCESSO SELETIVO. PROVA DE DESEMPENHO DIDÁTICO. INSTITUTO FEDERAL DE EDUCAÇÃO, CIÊNCIA E TECNOLOGIA DO CEARÁ (IFCE). EDITAL Nº 7/2018. AUSÊNCIA DE PREVISÃO PARA GRAVAÇÃO OU FILMAGEM DA PROVA DE DESEMPENHO DIDÁTICO PARA OS CARGOS DE PROFESSOR. INEXISTÊNCIA DE IRREGULARIDADE, POR TRATAR-SE DE PROCESSO SELETIVO SIMPLIFICADO, NÃO HAVENDO PREVISÃO NORMATIVA COM TAL OBRIGAÇÃO. PELA HOMOLOGAÇÃO, ACOLHENDO, COMO RAZÕES DE DECIDIR, OS FUNDAMENTOS INVOCADOS PELO MEMBRO OFICIANTE. </text:p>
      <text:p text:style-name="P5"/>
      <text:p text:style-name="P5"><draw:line text:anchor-type="paragraph" draw:z-index="479" draw:style-name="gr1" draw:text-style-name="P18" svg:x1="0.072cm" svg:y1="0.183cm" svg:x2="15.868cm" svg:y2="0.183cm"><text:p/></draw:line></text:p>
      <text:p text:style-name="P5">Índice Geral: 308 <text:s/>Índice do procurador: 47 </text:p>
      <text:p text:style-name="P5"><text:span text:style-name="T3">Relator: Dr(a) ALEXANDRE ESPINOSA BRAVO BARBOSA</text:span> Voto nº: 13511/2018/MO </text:p>
      <text:p text:style-name="P5">Origem: PROCURADORIA DA REPUBLICA - PERNAMBUCO </text:p>
      <text:p text:style-name="P7">Número: 1.15.000.002877/2016-22 </text:p>
      <text:p text:style-name="P5">Procurador(a) Oficiante: Dr(a) EDSON VIRGINIO CAVALCANTE JUNIOR </text:p>
      <text:p text:style-name="P5"><text:tab/>RECURSO DO REPRESENTANTE. PROMOÇÃO DE ARQUIVAMENTO. EDUCAÇÃO. CURRÍCULO ESCOLAR. 1. Inquérito Civil instaurado para apurar supostas irregularidades na ausência de padronização acadêmica referente à formação do docente bilíngue em Libras nas instituições federais de ensino da área de atribuição da Procuradoria da República em Pernambuco. 2. O Procurador da República oficiante promoveu o arquivamento do feito, tendo em vista a autonomia universitária prevista constitucionalmente e com base em Nota Técnica do MEC, que esclarece que "o Decreto nº 5.626/2005 não aponta padronização acadêmica referente à formação do docente bilíngue em Libras nas instituições federais de ensino, estando a cargo das instituições de ensino superior, com base na autonomia conferida, sugerindo observar os objetivos da disciplina e os fundamentos teóricos que sustentam a opção epistemológica (estrutura, métodos e conhecimento) de cada instituição de ensino". 3. Notificado do arquivamento, o representante apresentou recurso aduzindo que: a) o Decreto nº 5.626/2005 é claro ao determinar que a formação dos educadores deve atender minimamente aos critérios essenciais para se tornarem bilíngues, o que não seria viável com a dedicação à Língua Brasileira de Sinais de apenas uma disciplina com carga horária de 30 a 60 horas, como ocorreria em diversos cursos e b) o Ministério da Educação seria omisso ao não deliberar minimamente sobre o que deve conter um curso superior de formação de professores de Pedagogia, a fim de que seja formado um profissional bilíngue. 4. Mantida a promoção de arquivamento pelo Membro Oficiante, sob o argumento de que as Leis nº 10.098/2000 e nº 10.436/2002, regulamentadas pelo Decreto nº 5.626/2005, não fazem menção acerca da obrigatoriedade de uma padronização de metodologia ou plano de ensino para as disciplinas de Libras. 5. Ausência de omissão do MEC que, em Nota Técnica mais recente que a anteriormente citada, reiterou a liberdade de cada IFES na eleição dos critérios para definição de ementa e carga horária de suas disciplinas. PELO NÃO PROVIMENTO DO RECURSO, HOMOLOGANDO O ARQUIVAMENTO. </text:p>
      <text:p text:style-name="P5"/>
      <text:p text:style-name="P5"><draw:line text:anchor-type="paragraph" draw:z-index="480" draw:style-name="gr1" draw:text-style-name="P18" svg:x1="0.072cm" svg:y1="0.183cm" svg:x2="15.868cm" svg:y2="0.183cm"><text:p/></draw:line></text:p>
      <text:p text:style-name="P5">Índice Geral: 309 <text:s/>Índice do procurador: 48 </text:p>
      <text:p text:style-name="P5"><text:span text:style-name="T3">Relator: Dr(a) ALEXANDRE ESPINOSA BRAVO BARBOSA</text:span> Voto nº: 13220/2018/bf </text:p>
      <text:p text:style-name="P5">Origem: PROCURADORIA DA REPÚBLICA - CEARÁ/MARACANAÚ </text:p>
      <text:p text:style-name="P7">Número: 1.15.000.003022/2017-08 <text:span text:style-name="T1">- </text:span><text:span text:style-name="T2">Eletrônico</text:span><text:span text:style-name="T1"> </text:span></text:p>
      <text:p text:style-name="P5">Procurador(a) Oficiante: Dr(a) FERNANDO ANTONIO NEGREIROS LIMA </text:p>
      <text:p text:style-name="P5"><text:soft-page-break/><text:tab/>PROMOÇÃO DE ARQUIVAMENTO. FISCALIZAÇÃO DOS ATOS ADMINISTRATIVOS EM GERAL. CONSELHOS PROFISSIONAIS. ELEIÇÕES. CONSELHO REGIONAL DE ENGENHARIA E AGRONOMIA DO ESTADO DO CEARÁ (CREA/CE). SUPOSTO USO DA MÁQUINA ADMINISTRATIVA PELO CANDIDATO DA SITUAÇÃO, QUE TERIA ACESSO AO NOME E E-MAIL DE TODOS OS ELEITORES. IRREGULARIDADE NÃO CONSTATADA. PELA HOMOLOGAÇÃO, ACOLHENDO, COMO RAZÕES DE DECIDIR, OS FUNDAMENTOS INVOCADOS PELO MEMBRO OFICIANTE. </text:p>
      <text:p text:style-name="P5"/>
      <text:p text:style-name="P5"><draw:line text:anchor-type="paragraph" draw:z-index="481" draw:style-name="gr1" draw:text-style-name="P18" svg:x1="0.072cm" svg:y1="0.183cm" svg:x2="15.868cm" svg:y2="0.183cm"><text:p/></draw:line></text:p>
      <text:p text:style-name="P5">Índice Geral: 310 <text:s/>Índice do procurador: 49 </text:p>
      <text:p text:style-name="P5"><text:span text:style-name="T3">Relator: Dr(a) ALEXANDRE ESPINOSA BRAVO BARBOSA</text:span> Voto nº: 13223/2018/bf </text:p>
      <text:p text:style-name="P5">Origem: PROCURADORIA DA REPÚBLICA - CEARÁ/MARACANAÚ </text:p>
      <text:p text:style-name="P7">Número: 1.15.000.003140/2017-16 <text:span text:style-name="T1">- </text:span><text:span text:style-name="T2">Eletrônico</text:span><text:span text:style-name="T1"> </text:span></text:p>
      <text:p text:style-name="P5">Procurador(a) Oficiante: Dr(a) MARCELO MESQUITA MONTE </text:p>
      <text:p text:style-name="P5"><text:tab/>PROMOÇÃO DE ARQUIVAMENTO. FISCALIZAÇÃO DOS ATOS ADMINISTRATIVOS EM GERAL. CONSELHOS PROFISSIONAIS. REGISTRO PROFISSIONAL. CONSELHO FEDERAL DE CORRETORES DE IMÓVEIS (COFECI). SUPOSTA IRREGULARIDADE NA EQUIPARAÇÃO DO PORTADOR DE DIPLOMA NÍVEL SUPERIOR EM GESTÃO IMOBILIÁRIA OU GESTÃO EM NEGÓCIOS IMOBILIÁRIOS AO DIPLOMA DO CURSO DE TÉCNICO EM TRANSAÇÕES IMOBILIÁRIAS. INEXISTÊNCIA DE IRREGULARIDADE. PELA HOMOLOGAÇÃO, ACOLHENDO, COMO RAZÕES DE DECIDIR, OS FUNDAMENTOS INVOCADOS PELO MEMBRO OFICIANTE. </text:p>
      <text:p text:style-name="P5"/>
      <text:p text:style-name="P5"><draw:line text:anchor-type="paragraph" draw:z-index="482" draw:style-name="gr1" draw:text-style-name="P18" svg:x1="0.072cm" svg:y1="0.183cm" svg:x2="15.868cm" svg:y2="0.183cm"><text:p/></draw:line></text:p>
      <text:p text:style-name="P5">Índice Geral: 311 <text:s/>Índice do procurador: 50 </text:p>
      <text:p text:style-name="P5"><text:span text:style-name="T3">Relator: Dr(a) ALEXANDRE ESPINOSA BRAVO BARBOSA</text:span> Voto nº: 13600/2018/bf </text:p>
      <text:p text:style-name="P5">Origem: PROCURADORIA DA REPUBLICA NO MUNICIPIO DE SOBRAL-CE </text:p>
      <text:p text:style-name="P7">Número: 1.15.003.000168/2016-82 </text:p>
      <text:p text:style-name="P5">Procurador(a) Oficiante: Dr(a) JOSE MILTON NOGUEIRA JUNIOR </text:p>
      <text:p text:style-name="P5"><text:tab/>PROMOÇÃO DE ARQUIVAMENTO. BENS PÚBLICOS. UTILIZAÇÃO. USO IRREGULAR DE ESTACIONAMENTO DO INSS POR EMPRESA PARTICULAR PARA PROMOÇÃO DE SEUS PRODUTOS. RECOMENDAÇÃO DO MPF ACATADA. PELA HOMOLOGAÇÃO, ACOLHENDO, COMO RAZÕES DE DECIDIR, OS FUNDAMENTOS INVOCADOS PELO MEMBRO OFICIANTE. </text:p>
      <text:p text:style-name="P5"/>
      <text:p text:style-name="P5"><draw:line text:anchor-type="paragraph" draw:z-index="483" draw:style-name="gr1" draw:text-style-name="P18" svg:x1="0.072cm" svg:y1="0.183cm" svg:x2="15.868cm" svg:y2="0.183cm"><text:p/></draw:line></text:p>
      <text:p text:style-name="P5">Índice Geral: 312 <text:s/>Índice do procurador: 51 </text:p>
      <text:p text:style-name="P5"><text:span text:style-name="T3">Relator: Dr(a) ALEXANDRE ESPINOSA BRAVO BARBOSA</text:span> Voto nº: 13603/2018/bf </text:p>
      <text:p text:style-name="P5">Origem: PROCURADORIA DA REPUBLICA - DISTRITO FEDERAL </text:p>
      <text:p text:style-name="P7">Número: 1.16.000.000465/2016-11 </text:p>
      <text:p text:style-name="P5">Procurador(a) Oficiante: Dr(a) CLAUDIO DREWES JOSE DE SIQUEIRA </text:p>
      <text:p text:style-name="P5"><text:tab/>PROMOÇÃO DE ARQUIVAMENTO. FISCALIZAÇÃO DOS ATOS ADMINISTRATIVOS EM GERAL. SERVIDOR PÚBLICO CIVIL. CARGO EM COMISSÃO. MINISTÉRIO DO ESPORTE. MINISTÉRIO DO PLANEJAMENTO, ORÇAMENTO E GESTÃO (MPOG). INOBSERVÂNCIA DO QUANTITATIVO MÍNIMO DE SERVIDORES EFETIVOS QUE OCUPAM CARGOS DE DAS. IRREGULARIDADE NÃO CONSTATADA. PELA HOMOLOGAÇÃO, ACOLHENDO, COMO RAZÕES DE DECIDIR, OS FUNDAMENTOS INVOCADOS PELO MEMBRO OFICIANTE. </text:p>
      <text:p text:style-name="P5"/>
      <text:p text:style-name="P5"><draw:line text:anchor-type="paragraph" draw:z-index="484" draw:style-name="gr1" draw:text-style-name="P18" svg:x1="0.072cm" svg:y1="0.183cm" svg:x2="15.868cm" svg:y2="0.183cm"><text:p/></draw:line></text:p>
      <text:p text:style-name="P5">Índice Geral: 313 <text:s/>Índice do procurador: 52 </text:p>
      <text:p text:style-name="P5"><text:span text:style-name="T3">Relator: Dr(a) ALEXANDRE ESPINOSA BRAVO BARBOSA</text:span> Voto nº: 13257/2018/bf </text:p>
      <text:p text:style-name="P5">Origem: PROCURADORIA DA REPUBLICA - DISTRITO FEDERAL </text:p>
      <text:p text:style-name="P7">Número: 1.16.000.000629/2018-71 <text:span text:style-name="T1">- </text:span><text:span text:style-name="T2">Eletrônico</text:span><text:span text:style-name="T1"> </text:span></text:p>
      <text:p text:style-name="P5">Procurador(a) Oficiante: Dr(a) PAULO JOSE ROCHA JUNIOR </text:p>
      <text:p text:style-name="P5"><text:tab/>PROMOÇÃO DE ARQUIVAMENTO. FISCALIZAÇÃO DOS ATOS ADMINISTRATIVOS EM GERAL. CONSELHOS PROFISSIONAIS. ELEIÇÕES. CONSELHO FEDERAL DE CONTABILIDADE (CFC). IRREGULARIDADE DA VOTAÇÃO REALIZADA VIA INTERNET. INEXISTÊNCIA DE IRREGULARIDADE. PELA HOMOLOGAÇÃO, ACOLHENDO, COMO RAZÕES DE DECIDIR, OS FUNDAMENTOS INVOCADOS PELO MEMBRO OFICIANTE. </text:p>
      <text:p text:style-name="P5"/>
      <text:p text:style-name="P5"><draw:line text:anchor-type="paragraph" draw:z-index="485" draw:style-name="gr1" draw:text-style-name="P18" svg:x1="0.072cm" svg:y1="0.183cm" svg:x2="15.868cm" svg:y2="0.183cm"><text:p/></draw:line></text:p>
      <text:p text:style-name="P5">Índice Geral: 314 <text:s/>Índice do procurador: 53 </text:p>
      <text:p text:style-name="P5"><text:span text:style-name="T3">Relator: Dr(a) ALEXANDRE ESPINOSA BRAVO BARBOSA</text:span> Voto nº: 13258/2018/bf </text:p>
      <text:p text:style-name="P5">Origem: PROCURADORIA DA REPUBLICA - DISTRITO FEDERAL </text:p>
      <text:p text:style-name="P7">Número: 1.16.000.001466/2018-44 <text:span text:style-name="T1">- </text:span><text:span text:style-name="T2">Eletrônico</text:span><text:span text:style-name="T1"> </text:span></text:p>
      <text:p text:style-name="P5"><text:soft-page-break/>Procurador(a) Oficiante: Dr(a) PAULO JOSE ROCHA JUNIOR </text:p>
      <text:p text:style-name="P5"><text:tab/>PROMOÇÃO DE ARQUIVAMENTO. FISCALIZAÇÃO DOS ATOS ADMINISTRATIVOS EM GERAL. USO INDEVIDO DE VERBAS PÚBLICAS. CAIXA ECONÔMICA FEDERAL (CEF). SUPOSTO GASTO DESNECESSÁRIO PARA REALIZAÇÃO DE EVENTO. INEXISTÊNCIA DE IRREGULARIDADE. PELA HOMOLOGAÇÃO, ACOLHENDO, COMO RAZÕES DE DECIDIR, OS FUNDAMENTOS INVOCADOS PELO MEMBRO OFICIANTE. </text:p>
      <text:p text:style-name="P5"/>
      <text:p text:style-name="P5"><draw:line text:anchor-type="paragraph" draw:z-index="486" draw:style-name="gr1" draw:text-style-name="P18" svg:x1="0.072cm" svg:y1="0.183cm" svg:x2="15.868cm" svg:y2="0.183cm"><text:p/></draw:line></text:p>
      <text:p text:style-name="P5">Índice Geral: 315 <text:s/>Índice do procurador: 54 </text:p>
      <text:p text:style-name="P5"><text:span text:style-name="T3">Relator: Dr(a) ALEXANDRE ESPINOSA BRAVO BARBOSA</text:span> Voto nº: 12992/2018/MO </text:p>
      <text:p text:style-name="P5">Origem: PROCURADORIA DA REPUBLICA - DISTRITO FEDERAL </text:p>
      <text:p text:style-name="P7">Número: 1.16.000.001561/2015-03 </text:p>
      <text:p text:style-name="P5">Procurador(a) Oficiante: Dr(a) CLAUDIO DREWES JOSE DE SIQUEIRA </text:p>
      <text:p text:style-name="P5"><text:tab/>PROMOÇÃO DE ARQUIVAMENTO. FISCALIZAÇÃO DOS ATOS ADMINISTRATIVOS EM GERAL. MINISTÉRIO DO DESENVOLVIMENTO AGRÁRIO. SUPOSTA IRREGULARIDADE QUANTO À AVERIGUAÇÃO DA FORMAÇÃO E DA CAPACITAÇÃO DOS CANDIDATOS SELECIONADOS PARA ATUAREM NO PROGRAMA DE BIBLIOTECAS RURAIS (ARCA DAS LETRAS) ENTRE 2014 E 2015. ESCLARECIDO QUE TODOS OS CANDIDATOS SELECIONADOS POSSUÍAM CURRÍCULO COMPATÍVEL COM AS EXIGÊNCIAS DOS EDITAIS. IRREGULARIDADE NÃO CONFIRMADA. PELA HOMOLOGAÇÃO, ACOLHENDO COMO RAZÕES DE DECIDIR, OS FUNDAMENTOS INVOCADOS PELO MEMBRO OFICIANTE. <text:s/></text:p>
      <text:p text:style-name="P5"/>
      <text:p text:style-name="P5"><draw:line text:anchor-type="paragraph" draw:z-index="487" draw:style-name="gr1" draw:text-style-name="P18" svg:x1="0.072cm" svg:y1="0.183cm" svg:x2="15.868cm" svg:y2="0.183cm"><text:p/></draw:line></text:p>
      <text:p text:style-name="P5">Índice Geral: 316 <text:s/>Índice do procurador: 55 </text:p>
      <text:p text:style-name="P5"><text:span text:style-name="T3">Relator: Dr(a) ALEXANDRE ESPINOSA BRAVO BARBOSA</text:span> Voto nº: 13391/2018/MO </text:p>
      <text:p text:style-name="P5">Origem: PROCURADORIA DA REPUBLICA - DISTRITO FEDERAL </text:p>
      <text:p text:style-name="P7">Número: 1.16.000.001668/2015-43 </text:p>
      <text:p text:style-name="P5">Procurador(a) Oficiante: Dr(a) PAULO JOSE ROCHA JUNIOR </text:p>
      <text:p text:style-name="P5"><text:tab/>RECURSO DO REPRESENTANTE. PROMOÇÃO DE ARQUIVAMENTO. FISCALIZAÇÃO DOS ATOS ADMINISTRATIVOS EM GERAL. TRANSPARÊNCIA. LEI DE ACESSO À INFORMAÇÃO. 1. Procedimento Preparatório instaurado para apurar suposto descumprimento da Lei de Acesso à Informação e alegação de cobrança de valores abusivos para fornecimento de cópias de documentos por parte do Conselho Regional de Odontologia do Distrito Federal. 2. O Procurador da República oficiante promoveu o arquivamento do feito sob os seguintes fundamentos: a) as informações desejadas pelo representante foram prestadas, embora com um atraso de dez dias e b) o valor de R$ 0,30 (trinta centavos) está adequado ao praticado pelo mercado e cobrados por outros órgãos públicos. 3. Notificado do arquivamento, o representante apresentou recurso, sem contudo apresentar provas ou fatos novos. 4. Mantida a promoção de arquivamento pelo Membro Oficiante. PELO DESPROVIMENTO DO RECURSO, HOMOLOGANDO O ARQUIVAMENTO. </text:p>
      <text:p text:style-name="P5"/>
      <text:p text:style-name="P5"><draw:line text:anchor-type="paragraph" draw:z-index="488" draw:style-name="gr1" draw:text-style-name="P18" svg:x1="0.072cm" svg:y1="0.183cm" svg:x2="15.868cm" svg:y2="0.183cm"><text:p/></draw:line></text:p>
      <text:p text:style-name="P5">Índice Geral: 317 <text:s/>Índice do procurador: 56 </text:p>
      <text:p text:style-name="P5"><text:span text:style-name="T3">Relator: Dr(a) ALEXANDRE ESPINOSA BRAVO BARBOSA</text:span> Voto nº: 13618/2018/MO </text:p>
      <text:p text:style-name="P5">Origem: PROCURADORIA DA REPUBLICA - DISTRITO FEDERAL </text:p>
      <text:p text:style-name="P7">Número: 1.16.000.002169/2018-16 <text:span text:style-name="T1">- </text:span><text:span text:style-name="T2">Eletrônico</text:span><text:span text:style-name="T1"> </text:span></text:p>
      <text:p text:style-name="P5">Procurador(a) Oficiante: Dr(a) HELIO FERREIRA HERINGER JUNIOR </text:p>
      <text:p text:style-name="P5"><text:tab/>RECURSO DO REPRESENTANTE. PROMOÇÃO DE ARQUIVAMENTO. FISCALIZAÇÃO DOS ATOS ADMINISTRATIVOS EM GERAL. LICITAÇÃO. HABILITAÇÃO/REGISTRO CADASTRAL/JULGAMENTO/HOMOLOGAÇÃO. 1. Notícia de Fato autuada, a partir de representação de determinada empresa, em que se alega que a Empresa Brasileira de Pesquisa Agropecuária (EMBRAPA CERRADOS) teria supostamente exigido a entrega de produtos diversos dos constantes no edital do Pregão Eletrônico nº 15/2017, em que a representante sagrou-se vencedora. Requer, ainda, a anulação da penalidade do direito de licitar com a Administração Pública pelo período de dois anos imposta contra si. 2. O Procurador da República oficiante promoveu o arquivamento do feito, sob o fundamento de se tratar a questão da busca de tutela de interesse individual disponível, não competindo ao MPF a prestação de advocacia privada a empresas. 3. Notificada, a representante apresentou recurso, ressaltando que não tem condições financeiras para contratar uma advocacia particular, estando proibida de trabalhar, desde a aplicação da injusta penalidade. 4. O Membro oficiante manteve o arquivamento por seus próprios fundamentos. PELO NÃO PROVIMENTO DO RECURSO, HOMOLOGANDO O ARQUIVAMENTO. <text:s/></text:p>
      <text:p text:style-name="P5"/>
      <text:p text:style-name="P5"><draw:line text:anchor-type="paragraph" draw:z-index="489" draw:style-name="gr1" draw:text-style-name="P18" svg:x1="0.072cm" svg:y1="0.183cm" svg:x2="15.868cm" svg:y2="0.183cm"><text:p/></draw:line></text:p>
      <text:p text:style-name="P5">Índice Geral: 318 <text:s/>Índice do procurador: 57 </text:p>
      <text:p text:style-name="P5"><text:span text:style-name="T3">Relator: Dr(a) ALEXANDRE ESPINOSA BRAVO BARBOSA</text:span> Voto nº: 13604/2018/bf </text:p>
      <text:p text:style-name="P5">Origem: PROCURADORIA DA REPUBLICA - DISTRITO FEDERAL </text:p>
      <text:p text:style-name="P7">Número: 1.16.000.002225/2014-99 </text:p>
      <text:p text:style-name="P5"><text:soft-page-break/>Procurador(a) Oficiante: Dr(a) PETERSON DE PAULA PEREIRA </text:p>
      <text:p text:style-name="P5"><text:tab/>PROMOÇÃO DE ARQUIVAMENTO. FISCALIZAÇÃO DOS ATOS ADMINISTRATIVOS EM GERAL. REPASSE DE VERBAS PÚBLICAS. SECRETARIA DE FOMENTO E INCENTIVO À CULTURA/MINC. IRREGULARIDADES APONTADAS EM RELATÓRIO DA CGU RELATIVAS AO ANO DE 2012. EXPEDIDAS RECOMENDAÇÕES PELA CGU PARA SANAR OS PROBLEMAS. ARQUIVAMENTO PROMOVIDO AO FUNDAMENTO DE QUE CABE À CGU ACOMPANHAR O CUMPRIMENTO DE SUAS RECOMENDAÇÕES. PELA HOMOLOGAÇÃO, ACOLHENDO, COMO RAZÕES DE DECIDIR, OS FUNDAMENTOS INVOCADOS PELO MEMBRO OFICIANTE. </text:p>
      <text:p text:style-name="P5"/>
      <text:p text:style-name="P5"><draw:line text:anchor-type="paragraph" draw:z-index="490" draw:style-name="gr1" draw:text-style-name="P18" svg:x1="0.072cm" svg:y1="0.183cm" svg:x2="15.868cm" svg:y2="0.183cm"><text:p/></draw:line></text:p>
      <text:p text:style-name="P5">Índice Geral: 319 <text:s/>Índice do procurador: 58 </text:p>
      <text:p text:style-name="P5"><text:span text:style-name="T3">Relator: Dr(a) ALEXANDRE ESPINOSA BRAVO BARBOSA</text:span> Voto nº: 13649/2018/MO </text:p>
      <text:p text:style-name="P5">Origem: PROCURADORIA DA REPUBLICA - DISTRITO FEDERAL </text:p>
      <text:p text:style-name="P7">Número: 1.16.000.002458/2014-91 </text:p>
      <text:p text:style-name="P5">Procurador(a) Oficiante: Dr(a) PAULO JOSE ROCHA JUNIOR </text:p>
      <text:p text:style-name="P5"><text:tab/>PROMOÇÃO DE ARQUIVAMENTO. FISCALIZAÇÃO DOS ATOS ADMINISTRATIVOS EM GERAL. 1. Inquérito Civil instaurado, a partir do Relatório de Auditoria nº 201217267 da Controladoria-Geral da União, que analisou os critérios utilizados no certame, destinado à concessão de recursos financeiros para o custeio relativo à participação de artistas, técnicos, agentes culturais e estudiosos em atividades culturais promovidas por instituições brasileiras ou estrangeiras de reconhecido mérito, integrante do Programa de Intercâmbio e Difusão Cultural, no âmbito do Ministério da Cultura. 1.1. De acordo com o referido relatório, foram constatadas as seguintes irregularidades: a) subjetividade nos quesitos de avaliação, seleção e de julgamento das propostas para as categorias definidas nos editais de seleção; b) inexistência de metodologia para justificativa do valor estipulado da concessão do apoio para a realização de Intercâmbio em Eventos de Arte e Cultura; c) inexistência de publicidade no procedimento de julgamento das propostas e d) insuficiência, por parte dos documentos apresentados, de comprovação das obrigações dos beneficiários na contrapartida cultural. O órgão de controle expediu recomendações para correção das presentes irregularidades. 2. A CGU informou que parte das recomendações foi considerada atendida, enquanto as demais permaneciam em monitoramento. 3. O Procurador da República oficiante promoveu o arquivamento do feito, concluindo que "os achados do relatório de auditoria já foram, de forma substancial, objeto de atenção administrativa, não havendo outros fatos que uma apuração mais detalhada em nível de investigação de possível ato de improbidade". PELA HOMOLOGAÇÃO, ACOLHENDO COMO RAZÕES DE DECIDIR, OS FUNDAMENTOS INVOCADOS PELO MEMBRO OFICIANTE. </text:p>
      <text:p text:style-name="P5"/>
      <text:p text:style-name="P5"><draw:line text:anchor-type="paragraph" draw:z-index="491" draw:style-name="gr1" draw:text-style-name="P18" svg:x1="0.072cm" svg:y1="0.183cm" svg:x2="15.868cm" svg:y2="0.183cm"><text:p/></draw:line></text:p>
      <text:p text:style-name="P5">Índice Geral: 320 <text:s/>Índice do procurador: 59 </text:p>
      <text:p text:style-name="P5"><text:span text:style-name="T3">Relator: Dr(a) ALEXANDRE ESPINOSA BRAVO BARBOSA</text:span> Voto nº: 13197/2018/MO </text:p>
      <text:p text:style-name="P5">Origem: PROCURADORIA DA REPUBLICA - DISTRITO FEDERAL </text:p>
      <text:p text:style-name="P7">Número: 1.16.000.002810/2017-31 </text:p>
      <text:p text:style-name="P5">Procurador(a) Oficiante: Dr(a) PAULO JOSE ROCHA JUNIOR </text:p>
      <text:p text:style-name="P5"><text:tab/>PROMOÇÃO DE ARQUIVAMENTO. FISCALIZAÇÃO DOS ATOS ADMINISTRATIVOS EM GERAL. PRESTAÇÃO DE CONTAS. MINISTÉRIO DO TURISMO. INSTITUTO DE PESQUISA E AÇÃO MODULAR. CONVÊNIO FIRMADO PARA REALIZAÇÃO DA 12ª FIAFLORA EXPOGARDEN. PRESTAÇÃO DE CONTAS DOS RECURSOS PÚBLICOS FEDERAIS REPROVADA. DIANTE DO PREJUÍZO AO ERÁRIO, FORAM ENCAMINHADAS INFORMAÇÕES À CGU E AO TCU PARA AS PROVIDÊNCIAS CABÍVEIS. PELA HOMOLOGAÇÃO, ACOLHENDO COMO RAZÕES DE DECIDIR, OS FUNDAMENTOS INVOCADOS PELO MEMBRO OFICIANTE. </text:p>
      <text:p text:style-name="P5"/>
      <text:p text:style-name="P5"><draw:line text:anchor-type="paragraph" draw:z-index="492" draw:style-name="gr1" draw:text-style-name="P18" svg:x1="0.072cm" svg:y1="0.183cm" svg:x2="15.868cm" svg:y2="0.183cm"><text:p/></draw:line></text:p>
      <text:p text:style-name="P5">Índice Geral: 321 <text:s/>Índice do procurador: 60 </text:p>
      <text:p text:style-name="P5"><text:span text:style-name="T3">Relator: Dr(a) ALEXANDRE ESPINOSA BRAVO BARBOSA</text:span> Voto nº: 13195/2018/MO </text:p>
      <text:p text:style-name="P5">Origem: PROCURADORIA DA REPUBLICA - DISTRITO FEDERAL </text:p>
      <text:p text:style-name="P7">Número: 1.16.000.002823/2017-19 </text:p>
      <text:p text:style-name="P5">Procurador(a) Oficiante: Dr(a) PAULO JOSE ROCHA JUNIOR </text:p>
      <text:p text:style-name="P5"><text:tab/>PROMOÇÃO DE ARQUIVAMENTO. FISCALIZAÇÃO DOS ATOS ADMINISTRATIVOS EM GERAL. MINISTÉRIO DO TURISMO. ASSOCIAÇÃO BRASILEIRA DE BARES E RESTAURANTES. CONVÊNIO FIRMADO PARA REALIZAÇÃO DO VI FESTIVAL GASTRONÔMICO BRASIL SABOR BRASÍLIA. PRESTAÇÃO DE CONTAS DOS RECURSOS PÚBLICOS APRESENTADA. PELA HOMOLOGAÇÃO, ACOLHENDO COMO RAZÕES DE DECIDIR, OS FUNDAMENTOS INVOCADOS PELO MEMBRO OFICIANTE. </text:p>
      <text:p text:style-name="P5"/>
      <text:p text:style-name="P5"><draw:line text:anchor-type="paragraph" draw:z-index="493" draw:style-name="gr1" draw:text-style-name="P18" svg:x1="0.072cm" svg:y1="0.183cm" svg:x2="15.868cm" svg:y2="0.183cm"><text:p/></draw:line></text:p>
      <text:p text:style-name="P5">Índice Geral: 322 <text:s/>Índice do procurador: 61 </text:p>
      <text:p text:style-name="P5"><text:span text:style-name="T3">Relator: Dr(a) ALEXANDRE ESPINOSA BRAVO BARBOSA</text:span> Voto nº: 13199/2018/MO </text:p>
      <text:p text:style-name="P5">Origem: PROCURADORIA DA REPUBLICA - DISTRITO FEDERAL </text:p>
      <text:p text:style-name="P7"><text:soft-page-break/>Número: 1.16.000.002835/2017-35 </text:p>
      <text:p text:style-name="P5">Procurador(a) Oficiante: Dr(a) PAULO JOSE ROCHA JUNIOR </text:p>
      <text:p text:style-name="P5"><text:tab/>PROMOÇÃO DE ARQUIVAMENTO. FISCALIZAÇÃO DOS ATOS ADMINISTRATIVOS EM GERAL. PRESTAÇÃO DE CONTAS. MINISTÉRIO DO TURISMO. INSTITUTO EDUCAR E CRESCER. CONVÊNIO FIRMADO PARA REALIZAÇÃO DO XXIII ARRAIAL DA ALEGRIA DA CIDADE DE MARIA. PRESTAÇÃO DE CONTAS DOS RECURSOS PÚBLICOS FEDERAIS REPROVADA. DIANTE DO PREJUÍZO AO ERÁRIO, FORAM ENCAMINHADAS INFORMAÇÕES À CGU E AO TCU PARA AS PROVIDÊNCIAS CABÍVEIS. PELA HOMOLOGAÇÃO, ACOLHENDO COMO RAZÕES DE DECIDIR, OS FUNDAMENTOS INVOCADOS PELO MEMBRO OFICIANTE. </text:p>
      <text:p text:style-name="P5"/>
      <text:p text:style-name="P5"><draw:line text:anchor-type="paragraph" draw:z-index="494" draw:style-name="gr1" draw:text-style-name="P18" svg:x1="0.072cm" svg:y1="0.183cm" svg:x2="15.868cm" svg:y2="0.183cm"><text:p/></draw:line></text:p>
      <text:p text:style-name="P5">Índice Geral: 323 <text:s/>Índice do procurador: 62 </text:p>
      <text:p text:style-name="P5"><text:span text:style-name="T3">Relator: Dr(a) ALEXANDRE ESPINOSA BRAVO BARBOSA</text:span> Voto nº: 13605/2018/bf </text:p>
      <text:p text:style-name="P5">Origem: PROCURADORIA DA REPUBLICA - DISTRITO FEDERAL </text:p>
      <text:p text:style-name="P7">Número: 1.16.000.003423/2017-12 <text:span text:style-name="T1">- </text:span><text:span text:style-name="T2">Eletrônico</text:span><text:span text:style-name="T1"> </text:span></text:p>
      <text:p text:style-name="P5">Procurador(a) Oficiante: Dr(a) ANSELMO HENRIQUE CORDEIRO LOPES </text:p>
      <text:p text:style-name="P5"><text:tab/>PROMOÇÃO DE ARQUIVAMENTO. FISCALIZAÇÃO DOS ATOS ADMINISTRATIVOS EM GERAL. SERVIDOR PÚBLICO MILITAR. PENSÃO. COMANDO DA AERONÁUTICA. DESCONTO INDEVIDO. DIREITO INDIVIDUAL DISPONÍVEL. PELA HOMOLOGAÇÃO, ACOLHENDO, COMO RAZÕES DE DECIDIR, OS FUNDAMENTOS INVOCADOS PELO MEMBRO OFICIANTE. </text:p>
      <text:p text:style-name="P5"/>
      <text:p text:style-name="P5"><draw:line text:anchor-type="paragraph" draw:z-index="495" draw:style-name="gr1" draw:text-style-name="P18" svg:x1="0.072cm" svg:y1="0.183cm" svg:x2="15.868cm" svg:y2="0.183cm"><text:p/></draw:line></text:p>
      <text:p text:style-name="P5">Índice Geral: 324 <text:s/>Índice do procurador: 63 </text:p>
      <text:p text:style-name="P5"><text:span text:style-name="T3">Relator: Dr(a) ALEXANDRE ESPINOSA BRAVO BARBOSA</text:span> Voto nº: 13261/2018/bf </text:p>
      <text:p text:style-name="P5">Origem: PROCURADORIA DA REPUBLICA - DISTRITO FEDERAL </text:p>
      <text:p text:style-name="P7">Número: 1.16.000.003895/2017-75 <text:span text:style-name="T1">- </text:span><text:span text:style-name="T2">Eletrônico</text:span><text:span text:style-name="T1"> </text:span></text:p>
      <text:p text:style-name="P5">Procurador(a) Oficiante: Dr(a) PETERSON DE PAULA PEREIRA </text:p>
      <text:p text:style-name="P5"><text:tab/>PROMOÇÃO DE ARQUIVAMENTO. FISCALIZAÇÃO DOS ATOS ADMINISTRATIVOS EM GERAL. IRREGULARIDADE DE ACORDO/CONVÊNIO/CONTRATO. CONSELHO NACIONAL DE DESENVOLVIMENTO CIENTÍFICO E TECNOLÓGICO (CNPQ). SUPOSTA DESNECESSIDADE DE AQUISIÇÃO DE AUTORIZAÇÃO PARA USO DE CERTIFICAÇÃO DIGITAL DE ARTIGOS CIENTÍFICOS, DENOMINADA DIGITAL OBJECT IDENTIFIER. INEXISTÊNCIA DE IRREGULARIDADE. PELA HOMOLOGAÇÃO, ACOLHENDO, COMO RAZÕES DE DECIDIR, OS FUNDAMENTOS INVOCADOS PELO MEMBRO OFICIANTE. </text:p>
      <text:p text:style-name="P5"/>
      <text:p text:style-name="P5"><draw:line text:anchor-type="paragraph" draw:z-index="496" draw:style-name="gr1" draw:text-style-name="P18" svg:x1="0.072cm" svg:y1="0.183cm" svg:x2="15.868cm" svg:y2="0.183cm"><text:p/></draw:line></text:p>
      <text:p text:style-name="P5">Índice Geral: 325 <text:s/>Índice do procurador: 64 </text:p>
      <text:p text:style-name="P5"><text:span text:style-name="T3">Relator: Dr(a) ALEXANDRE ESPINOSA BRAVO BARBOSA</text:span> Voto nº: 13521/2018/bf </text:p>
      <text:p text:style-name="P5">Origem: PROCURADORIA DA REPÚBLICA - ESPÍRITO SANTO/SERRA </text:p>
      <text:p text:style-name="P7">Número: 1.17.000.000549/2018-89 <text:span text:style-name="T1">- </text:span><text:span text:style-name="T2">Eletrônico</text:span><text:span text:style-name="T1"> </text:span></text:p>
      <text:p text:style-name="P5">Procurador(a) Oficiante: Dr(a) ANDRE CARLOS DE AMORIM PIMENTEL FILHO </text:p>
      <text:p text:style-name="P5"><text:tab/>PROMOÇÃO DE ARQUIVAMENTO. FISCALIZAÇÃO DOS ATOS ADMINISTRATIVOS EM GERAL. TRANSPORTE AQUAVIÁRIO. FISCALIZAÇÃO. CAPITANIA DOS PORTOS DO ESPÍRITO SANTO. NAVEGAÇÃO DE EMBARCAÇÕES PRÓXIMO AOS BANHISTAS DA PRAIA DO MORRO, NO MUNICÍPIO DE GUARAPARI/ES. INEXISTÊNCIA DE OMISSÃO DA ATIVIDADE FISCALIZATÓRIA. INSTALAÇÃO DE SINALIZAÇÃO PELO MUNICÍPIO. PELA HOMOLOGAÇÃO, ACOLHENDO, COMO RAZÕES DE DECIDIR, OS FUNDAMENTOS INVOCADOS PELO MEMBRO OFICIANTE. </text:p>
      <text:p text:style-name="P5"/>
      <text:p text:style-name="P5"><draw:line text:anchor-type="paragraph" draw:z-index="497" draw:style-name="gr1" draw:text-style-name="P18" svg:x1="0.072cm" svg:y1="0.183cm" svg:x2="15.868cm" svg:y2="0.183cm"><text:p/></draw:line></text:p>
      <text:p text:style-name="P5">Índice Geral: 326 <text:s/>Índice do procurador: 65 </text:p>
      <text:p text:style-name="P5"><text:span text:style-name="T3">Relator: Dr(a) ALEXANDRE ESPINOSA BRAVO BARBOSA</text:span> Voto nº: 13263/2018/bf </text:p>
      <text:p text:style-name="P5">Origem: PROCURADORIA DA REPÚBLICA - ESPÍRITO SANTO/SERRA </text:p>
      <text:p text:style-name="P7">Número: 1.17.000.001171/2017-50 <text:span text:style-name="T1">- </text:span><text:span text:style-name="T2">Eletrônico</text:span><text:span text:style-name="T1"> </text:span></text:p>
      <text:p text:style-name="P5">Procurador(a) Oficiante: Dr(a) FABRICIO CASER </text:p>
      <text:p text:style-name="P5"><text:tab/>PROMOÇÃO DE ARQUIVAMENTO. FISCALIZAÇÃO DOS ATOS ADMINISTRATIVOS EM GERAL. SERVIÇO PÚBLICO. DEFICIÊNCIA NA PRESTAÇÃO DO SERVIÇO. TRIBUNAL REGIONAL DO TRABALHO DA 17ª REGIÃO (TRT-17). AÇÃO TRABALHISTA DE APOSENTADOS E PENSIONISTAS EM FACE DA VALE S/A. SUPOSTO EQUÍVOCO DE ACÓRDÃO JUDICIAL E IRREGULARIDADES NO PROCESSO. INEXISTÊNCIA DE ATRIBUIÇÃO DO MPF. DIREITO INDIVIDUAL DISPONÍVEL. PELA HOMOLOGAÇÃO, ACOLHENDO, COMO RAZÕES DE DECIDIR, OS FUNDAMENTOS INVOCADOS PELO MEMBRO OFICIANTE. </text:p>
      <text:p text:style-name="P5"/>
      <text:p text:style-name="P5"><draw:line text:anchor-type="paragraph" draw:z-index="498" draw:style-name="gr1" draw:text-style-name="P18" svg:x1="0.072cm" svg:y1="0.183cm" svg:x2="15.868cm" svg:y2="0.183cm"><text:p/></draw:line></text:p>
      <text:p text:style-name="P5">Índice Geral: 327 <text:s/>Índice do procurador: 66 </text:p>
      <text:p text:style-name="P5"><text:soft-page-break/><text:span text:style-name="T3">Relator: Dr(a) ALEXANDRE ESPINOSA BRAVO BARBOSA</text:span> Voto nº: 13271/2018/bf </text:p>
      <text:p text:style-name="P5">Origem: PROCURADORIA DA REPÚBLICA - ESPÍRITO SANTO/SERRA </text:p>
      <text:p text:style-name="P7">Número: 1.17.000.001880/2017-35 <text:span text:style-name="T1">- </text:span><text:span text:style-name="T2">Eletrônico</text:span><text:span text:style-name="T1"> </text:span></text:p>
      <text:p text:style-name="P5">Procurador(a) Oficiante: Dr(a) FABRICIO CASER </text:p>
      <text:p text:style-name="P5"><text:tab/>PROMOÇÃO DE ARQUIVAMENTO. SAÚDE. FORNECIMENTO DE MEDICAMENTOS. AGÊNCIA NACIONAL DE VIGILÂNCIA SANITÁRIA (ANVISA). SUPOSTA OMISSÃO EM AUTORIZAR PRODUÇÃO DE MEDICAMENTOS AUTORIZADOS POR LEI. IRREGULARIDADE NÃO CONSTATADA. PELA HOMOLOGAÇÃO, ACOLHENDO, COMO RAZÕES DE DECIDIR, OS FUNDAMENTOS INVOCADOS PELO MEMBRO OFICIANTE. </text:p>
      <text:p text:style-name="P5"/>
      <text:p text:style-name="P5"><draw:line text:anchor-type="paragraph" draw:z-index="499" draw:style-name="gr1" draw:text-style-name="P18" svg:x1="0.072cm" svg:y1="0.183cm" svg:x2="15.868cm" svg:y2="0.183cm"><text:p/></draw:line></text:p>
      <text:p text:style-name="P5">Índice Geral: 328 <text:s/>Índice do procurador: 67 </text:p>
      <text:p text:style-name="P5"><text:span text:style-name="T3">Relator: Dr(a) ALEXANDRE ESPINOSA BRAVO BARBOSA</text:span> Voto nº: 13272/2018/bf </text:p>
      <text:p text:style-name="P5">Origem: PROCURADORIA DA REPÚBLICA - ESPÍRITO SANTO/SERRA </text:p>
      <text:p text:style-name="P7">Número: 1.17.000.001998/2017-63 <text:span text:style-name="T1">- </text:span><text:span text:style-name="T2">Eletrônico</text:span><text:span text:style-name="T1"> </text:span></text:p>
      <text:p text:style-name="P5">Procurador(a) Oficiante: Dr(a) CARLOS VINICIUS SOARES CABELEIRA </text:p>
      <text:p text:style-name="P5"><text:tab/>PROMOÇÃO DE ARQUIVAMENTO. FISCALIZAÇÃO DOS ATOS ADMINISTRATIVOS EM GERAL. CONSELHOS PROFISSIONAIS. ELEIÇÕES. CONFEN (CONSELHO FEDERAL DE ENFERMAGEM). SUPOSTA FRAUDE NO PROCEDIMENTO ELEITORAL. INEXISTÊNCIA DE IRREGULARIDADES. PELA HOMOLOGAÇÃO, ACOLHENDO, COMO RAZÕES DE DECIDIR, OS FUNDAMENTOS INVOCADOS PELO MEMBRO OFICIANTE. </text:p>
      <text:p text:style-name="P5"/>
      <text:p text:style-name="P5"><draw:line text:anchor-type="paragraph" draw:z-index="500" draw:style-name="gr1" draw:text-style-name="P18" svg:x1="0.072cm" svg:y1="0.183cm" svg:x2="15.868cm" svg:y2="0.183cm"><text:p/></draw:line></text:p>
      <text:p text:style-name="P5">Índice Geral: 329 <text:s/>Índice do procurador: 68 </text:p>
      <text:p text:style-name="P5"><text:span text:style-name="T3">Relator: Dr(a) ALEXANDRE ESPINOSA BRAVO BARBOSA</text:span> Voto nº: 13273/2018/bf </text:p>
      <text:p text:style-name="P5">Origem: PROCURADORIA DA REPUBLICA NO MUNICIPIO DE C.DE ITAPEMIRIM-ES </text:p>
      <text:p text:style-name="P7">Número: 1.17.001.000264/2017-57 <text:span text:style-name="T1">- </text:span><text:span text:style-name="T2">Eletrônico</text:span><text:span text:style-name="T1"> </text:span></text:p>
      <text:p text:style-name="P5">Procurador(a) Oficiante: Dr(a) ALEXANDRE SENRA </text:p>
      <text:p text:style-name="P5"><text:tab/>PROMOÇÃO DE ARQUIVAMENTO. FISCALIZAÇÃO DOS ATOS ADMINISTRATIVOS EM GERAL. SERVIDOR PÚBLICO CIVIL. LICENÇAS/AFASTAMENTOS. INSTITUTO FEDERAL DO ESPÍRITO SANTO (IFES). SUPOSTA IRREGULARIDADE NO AFASTAMENTO INTEGRAL DE PROFESSOR DO IFES PARA REALIZAÇÃO DE DOUTORADO. IRREGULARIDADE SANADA. PELA HOMOLOGAÇÃO, ACOLHENDO, COMO RAZÕES DE DECIDIR, OS FUNDAMENTOS INVOCADOS PELO MEMBRO OFICIANTE. </text:p>
      <text:p text:style-name="P5"/>
      <text:p text:style-name="P5"><draw:line text:anchor-type="paragraph" draw:z-index="501" draw:style-name="gr1" draw:text-style-name="P18" svg:x1="0.072cm" svg:y1="0.183cm" svg:x2="15.868cm" svg:y2="0.183cm"><text:p/></draw:line></text:p>
      <text:p text:style-name="P5">Índice Geral: 330 <text:s/>Índice do procurador: 69 </text:p>
      <text:p text:style-name="P5"><text:span text:style-name="T3">Relator: Dr(a) ALEXANDRE ESPINOSA BRAVO BARBOSA</text:span> Voto nº: 13052/2018/MO </text:p>
      <text:p text:style-name="P5">Origem: PROCURADORIA DA REPUBLICA NO MUNICIPIO DE C.DE ITAPEMIRIM-ES </text:p>
      <text:p text:style-name="P7">Número: 1.17.001.000287/2016-81 </text:p>
      <text:p text:style-name="P5">Procurador(a) Oficiante: Dr(a) RENATA MAIA DA SILVA ALBANI </text:p>
      <text:p text:style-name="P5"><text:tab/>PROMOÇÃO DE ARQUIVAMENTO. FISCALIZAÇÃO DOS ATOS ADMINISTRATIVOS EM GERAL. SERVIDOR PÚBLICO CIVIL. ALEGAÇÃO DE IRREGULARIDADES NA CONDUTA DE PROFESSOR DA UNIVERSIDADE FEDERAL DO ESPÍRITO SANTO. A INSTITUIÇÃO ESCLARECEU QUE NUNCA HOUVE RECLAMAÇÃO EM FACE DO REPRESENTADO, QUE FOI BEM AVALIADO POR SEUS ALUNOS. IRREGULARIDADE NÃO COMPROVADA. PELA HOMOLOGAÇÃO, ACOLHENDO COMO RAZÕES DE DECIDIR, OS FUNDAMENTOS INVOCADOS PELO MEMBRO OFICIANTE. <text:s/></text:p>
      <text:p text:style-name="P5"/>
      <text:p text:style-name="P5"><draw:line text:anchor-type="paragraph" draw:z-index="502" draw:style-name="gr1" draw:text-style-name="P18" svg:x1="0.072cm" svg:y1="0.183cm" svg:x2="15.868cm" svg:y2="0.183cm"><text:p/></draw:line></text:p>
      <text:p text:style-name="P5">Índice Geral: 331 <text:s/>Índice do procurador: 70 </text:p>
      <text:p text:style-name="P5"><text:span text:style-name="T3">Relator: Dr(a) ALEXANDRE ESPINOSA BRAVO BARBOSA</text:span> Voto nº: 12921/2018/MO </text:p>
      <text:p text:style-name="P5">Origem: PROCURADORIA DA REPUBLICA - GOIAS/APARECIDA DE GOIÂNIA </text:p>
      <text:p text:style-name="P7">Número: 1.18.000.000564/2018-90 <text:span text:style-name="T1">- </text:span><text:span text:style-name="T2">Eletrônico</text:span><text:span text:style-name="T1"> </text:span></text:p>
      <text:p text:style-name="P5">Procurador(a) Oficiante: Dr(a) VIVIANE VIEIRA DE ARAUJO </text:p>
      <text:p text:style-name="P5"><text:tab/>PROMOÇÃO DE ARQUIVAMENTO. FISCALIZAÇÃO DOS ATOS ADMINISTRATIVOS EM GERAL. CONCURSO PÚBLICO/PROCESSO SELETIVO. INSCRIÇÃO/DOCUMENTAÇÃO. UNIVERSIDADE FEDERAL DE GOIÁS. EDITAL N. 8/2018. PUBLICAÇÃO DO EDITAL NO DIÁRIO OFICIAL DA UNIÃO APÓS O INÍCIO DO PRAZO DE INSCRIÇÕES E APÓS O FINAL DO PRAZO PARA PEDIDO DE ISENÇÃO. PUBLICADO EDITAL COMPLEMENTAR ESTENDENDO O PRAZO DE INSCRIÇÃO E ABRINDO NOVO PRAZO PARA REQUERIMENTO DE ISENÇÃO. IRREGULARIDADE SANADA. SUPOSTO DESRESPEITO AO PRAZO MÍNIMO DE SESSENTA DIAS ENTRE A PUBLICAÇÃO DO EDITAL E A REALIZAÇÃO DAS PROVAS. ESCLARECIDO QUE, DE ACORDO COM A PORTARIA MEC N. 243/2011, O REFERIDO PRAZO FOI REDUZIDO PARA TRINTA DIAS EM CONCURSOS PÚBLICOS PARA ADMISSÃO DE PROFESSORES. AUSÊNCIA DE IRREGULARIDADE. <text:soft-page-break/>PELA HOMOLOGAÇÃO, ACOLHENDO COMO RAZÕES DE DECIDIR, OS FUNDAMENTOS INVOCADOS PELO MEMBRO OFICIANTE. </text:p>
      <text:p text:style-name="P5"/>
      <text:p text:style-name="P5"><draw:line text:anchor-type="paragraph" draw:z-index="503" draw:style-name="gr1" draw:text-style-name="P18" svg:x1="0.072cm" svg:y1="0.183cm" svg:x2="15.868cm" svg:y2="0.183cm"><text:p/></draw:line></text:p>
      <text:p text:style-name="P5">Índice Geral: 332 <text:s/>Índice do procurador: 71 </text:p>
      <text:p text:style-name="P5"><text:span text:style-name="T3">Relator: Dr(a) ALEXANDRE ESPINOSA BRAVO BARBOSA</text:span> Voto nº: 13274/2018/bf </text:p>
      <text:p text:style-name="P5">Origem: PROCURADORIA DA REPUBLICA - GOIAS/APARECIDA DE GOIÂNIA </text:p>
      <text:p text:style-name="P7">Número: 1.18.000.001231/2018-88 <text:span text:style-name="T1">- </text:span><text:span text:style-name="T2">Eletrônico</text:span><text:span text:style-name="T1"> </text:span></text:p>
      <text:p text:style-name="P5">Procurador(a) Oficiante: Dr(a) MARCELLO SANTIAGO WOLFF </text:p>
      <text:p text:style-name="P5"><text:tab/>PROMOÇÃO DE ARQUIVAMENTO. FISCALIZAÇÃO DOS ATOS ADMINISTRATIVOS EM GERAL. REPASSE DE VERBAS PÚBLICAS. MUNICÍPIO DE CALDAS NOVAS/GO. IRREGULARIDADES APONTADAS EM RELATÓRIO DE FISCALIZAÇÃO DA CGU. IRREGULARIDADES SANADAS. PELA HOMOLOGAÇÃO, ACOLHENDO, COMO RAZÕES DE DECIDIR, OS FUNDAMENTOS INVOCADOS PELO MEMBRO OFICIANTE. </text:p>
      <text:p text:style-name="P5"/>
      <text:p text:style-name="P5"><draw:line text:anchor-type="paragraph" draw:z-index="504" draw:style-name="gr1" draw:text-style-name="P18" svg:x1="0.072cm" svg:y1="0.183cm" svg:x2="15.868cm" svg:y2="0.183cm"><text:p/></draw:line></text:p>
      <text:p text:style-name="P5">Índice Geral: 333 <text:s/>Índice do procurador: 72 </text:p>
      <text:p text:style-name="P5"><text:span text:style-name="T3">Relator: Dr(a) ALEXANDRE ESPINOSA BRAVO BARBOSA</text:span> Voto nº: 13310/2018/bf </text:p>
      <text:p text:style-name="P5">Origem: PROCURADORIA DA REPUBLICA - GOIAS/APARECIDA DE GOIÂNIA </text:p>
      <text:p text:style-name="P7">Número: 1.18.000.001609/2018-43 <text:span text:style-name="T1">- </text:span><text:span text:style-name="T2">Eletrônico</text:span><text:span text:style-name="T1"> </text:span></text:p>
      <text:p text:style-name="P5">Procurador(a) Oficiante: Dr(a) VIVIANE VIEIRA DE ARAUJO </text:p>
      <text:p text:style-name="P5"><text:tab/>PROMOÇÃO DE ARQUIVAMENTO. FISCALIZAÇÃO DOS ATOS ADMINISTRATIVOS EM GERAL. CONCURSO PÚBLICO. BANCA EXAMINADORA. UNIVERSIDADE FEDERAL DE GOIÁS (UFG). EDITAL Nº 16/2018. PROFESSOR EFETIVO DA FACULDADE DE LETRAS, ÁREA LIBRAS E TRADUÇÃO. SUPOSTO FAVORECIMENTO DE DETERMINADO CANDIDATO. IRREGULARIDADE NÃO COMPROVADA. PELA HOMOLOGAÇÃO, ACOLHENDO, COMO RAZÕES DE DECIDIR, OS FUNDAMENTOS INVOCADOS PELO MEMBRO OFICIANTE. </text:p>
      <text:p text:style-name="P5"/>
      <text:p text:style-name="P5"><draw:line text:anchor-type="paragraph" draw:z-index="505" draw:style-name="gr1" draw:text-style-name="P18" svg:x1="0.072cm" svg:y1="0.183cm" svg:x2="15.868cm" svg:y2="0.183cm"><text:p/></draw:line></text:p>
      <text:p text:style-name="P5">Índice Geral: 334 <text:s/>Índice do procurador: 73 </text:p>
      <text:p text:style-name="P5"><text:span text:style-name="T3">Relator: Dr(a) ALEXANDRE ESPINOSA BRAVO BARBOSA</text:span> Voto nº: 13606/2018/bf </text:p>
      <text:p text:style-name="P5">Origem: PROCURADORIA DA REPUBLICA - GOIAS/APARECIDA DE GOIÂNIA </text:p>
      <text:p text:style-name="P7">Número: 1.18.000.002275/2017-44 </text:p>
      <text:p text:style-name="P5">Procurador(a) Oficiante: Dr(a) MARIANE GUIMARAES DE MELLO OLIVEIRA </text:p>
      <text:p text:style-name="P5"><text:tab/>PROMOÇÃO DE ARQUIVAMENTO. EDUCAÇÃO. PÓS-GRADUAÇÃO. SUPOSTAS IRREGULARIDADES EM CURSO DE MESTRADO EM CIÊNCIAS DA EDUCAÇÃO REALIZADO ATRAVÉS DE CONVÊNIO ENTRE FACULDADES BRASILEIRA E PARAGUAIA E PROMOVIDO PELO SINDICATO DOS TRABALHADORES DO MUNICÍPIO DE GOIÂNIA. INEXISTÊNCIA DE IRREGULARIDADE. PELA HOMOLOGAÇÃO, ACOLHENDO, COMO RAZÕES DE DECIDIR, OS FUNDAMENTOS INVOCADOS PELO MEMBRO OFICIANTE. </text:p>
      <text:p text:style-name="P5"/>
      <text:p text:style-name="P5"><draw:line text:anchor-type="paragraph" draw:z-index="506" draw:style-name="gr1" draw:text-style-name="P18" svg:x1="0.072cm" svg:y1="0.183cm" svg:x2="15.868cm" svg:y2="0.183cm"><text:p/></draw:line></text:p>
      <text:p text:style-name="P5">Índice Geral: 335 <text:s/>Índice do procurador: 74 </text:p>
      <text:p text:style-name="P5"><text:span text:style-name="T3">Relator: Dr(a) ALEXANDRE ESPINOSA BRAVO BARBOSA</text:span> Voto nº: 12993/2018/MO </text:p>
      <text:p text:style-name="P5">Origem: PROCURADORIA DA REPUBLICA - GOIAS/APARECIDA DE GOIÂNIA </text:p>
      <text:p text:style-name="P7">Número: 1.18.000.003045/2016-11 </text:p>
      <text:p text:style-name="P5">Procurador(a) Oficiante: Dr(a) AILTON BENEDITO DE SOUZA </text:p>
      <text:p text:style-name="P5"><text:tab/>PROMOÇÃO DE ARQUIVAMENTO. FISCALIZAÇÃO DOS ATOS ADMINISTRATIVOS EM GERAL. REPASSE DE VERBAS PÚBLICAS. MINISTÉRIO DO DESENVOLVIMENTO SOCIAL E AGRÁRIO. MUNICÍPIO DE GOIÂNIA. SUPOSTA FALTA DE PAGAMENTO ÀS ENTIDADES SOCIOASSISTENCIAIS QUE, MEDIANTE CONVÊNIO, PRESTAM SERVIÇOS À POPULAÇÃO LOCAL. AUSÊNCIA DE IRREGULARIDADES NO REPASSE DE VERBAS PELA UNIÃO. O MUNICÍPIO, POR SUA VEZ, RECONHECEU SUA INADIMPLÊNCIA , TENDO ELABORADO TERMO ADITIVO PARA POSSIBILITAR O CUMPRIMENTO DAS OBRIGAÇÕES FINANCEIRAS. PELA HOMOLOGAÇÃO, ACOLHENDO COMO RAZÕES DE DECIDIR, OS FUNDAMENTOS INVOCADOS PELO MEMBRO OFICIANTE. <text:s/></text:p>
      <text:p text:style-name="P5"/>
      <text:p text:style-name="P5"><draw:line text:anchor-type="paragraph" draw:z-index="507" draw:style-name="gr1" draw:text-style-name="P18" svg:x1="0.072cm" svg:y1="0.183cm" svg:x2="15.868cm" svg:y2="0.183cm"><text:p/></draw:line></text:p>
      <text:p text:style-name="P5">Índice Geral: 336 <text:s/>Índice do procurador: 75 </text:p>
      <text:p text:style-name="P5"><text:span text:style-name="T3">Relator: Dr(a) ALEXANDRE ESPINOSA BRAVO BARBOSA</text:span> Voto nº: 13636/2018/MO </text:p>
      <text:p text:style-name="P5">Origem: PROCURADORIA DA REPUBLICA NO MUNICIPIO DE ANÁPOLIS/URUAÇU-GO </text:p>
      <text:p text:style-name="P7">Número: 1.18.001.000365/2017-91 </text:p>
      <text:p text:style-name="P5">Procurador(a) Oficiante: Dr(a) WILSON ROCHA FERNANDES ASSIS </text:p>
      <text:p text:style-name="P5"><text:tab/>PROMOÇÃO DE ARQUIVAMENTO. POLÍTICA FUNDIÁRIA E DA REFORMA AGRÁRIA. SUPOSTA CONCESSÃO IRREGULAR DE LOTE A BENEFICIÁRIA QUE NÃO ATENDERIA OS CRITÉRIOS DO <text:soft-page-break/>PROGRAMA NACIONAL DE REFORMA AGRÁRIA (PNRA). O INCRA ESCLARECEU QUE, APÓS VISTORIA NO LOCAL, CONSTATOU-SE QUE A BENEFICIÁRIA HAVIA ALIENADO SUA PARCELA A TERCEIROS, MANIFESTANDO-SE, POSTERIORMENTE, PELA DESISTÊNCIA DO REFERIDO LOTE. IRREGULARIDADE SANADA. PELA HOMOLOGAÇÃO, ACOLHENDO COMO RAZÕES DE DECIDIR, OS FUNDAMENTOS INVOCADOS PELO MEMBRO OFICIANTE. <text:s/></text:p>
      <text:p text:style-name="P5"/>
      <text:p text:style-name="P5"><draw:line text:anchor-type="paragraph" draw:z-index="508" draw:style-name="gr1" draw:text-style-name="P18" svg:x1="0.072cm" svg:y1="0.183cm" svg:x2="15.868cm" svg:y2="0.183cm"><text:p/></draw:line></text:p>
      <text:p text:style-name="P5">Índice Geral: 337 <text:s/>Índice do procurador: 76 </text:p>
      <text:p text:style-name="P5"><text:span text:style-name="T3">Relator: Dr(a) ALEXANDRE ESPINOSA BRAVO BARBOSA</text:span> Voto nº: 13651/2018/MO </text:p>
      <text:p text:style-name="P5">Origem: PROCURADORIA DA REPUBLICA NO MUNICIPIO DE ANÁPOLIS/URUAÇU-GO </text:p>
      <text:p text:style-name="P7">Número: 1.18.001.000405/2016-13 </text:p>
      <text:p text:style-name="P5"/>
      <text:p text:style-name="P5"><text:tab/>PROMOÇÃO DE ARQUIVAMENTO. SAÚDE. FORNECIMENTO DE MEDICAMENTOS. 1. Representante alega que vereadores de Anápolis/GO "não deixam distribuir remédios para crianças diabéticas". Segundo o representante, haveria um vídeo na internet que comprovaria o fato, que teria ocorrido em junho de 2016. 2. Diante da generalidade da representação, o denunciante foi instado a apontar mais detalhes do caso, mas não apresentou resposta. 3. O Procurador da República oficiante promoveu o arquivamento do feito, diante da falta de informações concretas aptas a ensejar a atuação ministerial, bem como pelo fato de que não foi encontrado na internet o suposto vídeo. PELA HOMOLOGAÇÃO, ACOLHENDO COMO RAZÕES DE DECIDIR, OS FUNDAMENTOS INVOCADOS PELO MEMBRO OFICIANTE. </text:p>
      <text:p text:style-name="P5"/>
      <text:p text:style-name="P5"><draw:line text:anchor-type="paragraph" draw:z-index="509" draw:style-name="gr1" draw:text-style-name="P18" svg:x1="0.072cm" svg:y1="0.183cm" svg:x2="15.868cm" svg:y2="0.183cm"><text:p/></draw:line></text:p>
      <text:p text:style-name="P5">Índice Geral: 338 <text:s/>Índice do procurador: 77 </text:p>
      <text:p text:style-name="P5"><text:span text:style-name="T3">Relator: Dr(a) ALEXANDRE ESPINOSA BRAVO BARBOSA</text:span> Voto nº: 13607/2018/bf </text:p>
      <text:p text:style-name="P5">Origem: PROCURADORIA DA REPUBLICA NO MUNICIPIO DE ANÁPOLIS/URUAÇU-GO </text:p>
      <text:p text:style-name="P7">Número: 1.18.001.000687/2017-30 <text:span text:style-name="T1">- </text:span><text:span text:style-name="T2">Eletrônico</text:span><text:span text:style-name="T1"> </text:span></text:p>
      <text:p text:style-name="P5">Procurador(a) Oficiante: Dr(a) CARLO FERNANDO DA SILVA LOPES </text:p>
      <text:p text:style-name="P5"><text:tab/>PROMOÇÃO DE ARQUIVAMENTO. FISCALIZAÇÃO DOS ATOS ADMINISTRATIVOS EM GERAL. SERVIDOR PÚBLICO CIVIL. FÉRIAS. INSTITUTO FEDERAL DE EDUCAÇÃO, CIÊNCIA E TECNOLOGIA GOIANO (IF GOIANO). SUPOSTA IRREGULARIDADE NA CONCESSÃO DE FÉRIAS EM DOBRO A ALGUNS PROFESSORES NO ANO DE 2017. EXISTÊNCIA DE PROCEDIMENTO COM MESMO OBJETO QUE JÁ TEVE SEU ARQUIVAMENTO HOMOLOGADO POR ESTA 1ª CCR. PELA HOMOLOGAÇÃO, ACOLHENDO, COMO RAZÕES DE DECIDIR, OS FUNDAMENTOS INVOCADOS PELO MEMBRO OFICIANTE. </text:p>
      <text:p text:style-name="P5"/>
      <text:p text:style-name="P5"><draw:line text:anchor-type="paragraph" draw:z-index="510" draw:style-name="gr1" draw:text-style-name="P18" svg:x1="0.072cm" svg:y1="0.183cm" svg:x2="15.868cm" svg:y2="0.183cm"><text:p/></draw:line></text:p>
      <text:p text:style-name="P5">Índice Geral: 339 <text:s/>Índice do procurador: 78 </text:p>
      <text:p text:style-name="P5"><text:span text:style-name="T3">Relator: Dr(a) ALEXANDRE ESPINOSA BRAVO BARBOSA</text:span> Voto nº: 13609/2018/bf </text:p>
      <text:p text:style-name="P5">Origem: PROCURADORIA DA REPUBLICA NO MUNICIPIO DE RIO VERDE/JATAI-GO </text:p>
      <text:p text:style-name="P7">Número: 1.18.003.000072/2017-93 </text:p>
      <text:p text:style-name="P5">Procurador(a) Oficiante: Dr(a) JORGE LUIZ RIBEIRO DE MEDEIROS </text:p>
      <text:p text:style-name="P5"><text:tab/>PROMOÇÃO DE ARQUIVAMENTO. EDUCAÇÃO. ASSISTÊNCIA ESTUDANTIL. INSTITUTO FEDERAL DE EDUCAÇÃO, CIÊNCIA E TECNOLOGIA GOIANO (IF GOIANO). FALTA DE ACESSIBILIDADE AOS ESTUDANTES COM DEFICIÊNCIA AUDITIVA, EM RAZÃO DA AUSÊNCIA DE INTÉRPRETE DE LIBRAS NO CAMPUS JATAÍ. IRREGULARIDADE SANADA. PELA HOMOLOGAÇÃO, ACOLHENDO, COMO RAZÕES DE DECIDIR, OS FUNDAMENTOS INVOCADOS PELO MEMBRO OFICIANTE. </text:p>
      <text:p text:style-name="P5"/>
      <text:p text:style-name="P5"><draw:line text:anchor-type="paragraph" draw:z-index="511" draw:style-name="gr1" draw:text-style-name="P18" svg:x1="0.072cm" svg:y1="0.183cm" svg:x2="15.868cm" svg:y2="0.183cm"><text:p/></draw:line></text:p>
      <text:p text:style-name="P5">Índice Geral: 340 <text:s/>Índice do procurador: 79 </text:p>
      <text:p text:style-name="P5"><text:span text:style-name="T3">Relator: Dr(a) ALEXANDRE ESPINOSA BRAVO BARBOSA</text:span> Voto nº: 13312/2018/bf </text:p>
      <text:p text:style-name="P5">Origem: PROCURADORIA DA REPUBLICA NO MUNICIPIO DE RIO VERDE/JATAI-GO </text:p>
      <text:p text:style-name="P7">Número: 1.18.003.000093/2018-90 <text:span text:style-name="T1">- </text:span><text:span text:style-name="T2">Eletrônico</text:span><text:span text:style-name="T1"> </text:span></text:p>
      <text:p text:style-name="P5">Procurador(a) Oficiante: Dr(a) JORGE LUIZ RIBEIRO DE MEDEIROS </text:p>
      <text:p text:style-name="P5"><text:tab/>PROMOÇÃO DE ARQUIVAMENTO. SAÚDE. TRATAMENTO MÉDICO-HOSPITALAR . MUNICÍPIO DE RIO VERDE/GO. SUPOSTA NEGATIVA DE REALIZAÇÃO DE PROCEDIMENTO MÉDICO. INEXISTÊNCIA DE IRREGULARIDADE. PELA HOMOLOGAÇÃO, ACOLHENDO, COMO RAZÕES DE DECIDIR, OS FUNDAMENTOS INVOCADOS PELO MEMBRO OFICIANTE. </text:p>
      <text:p text:style-name="P5"/>
      <text:p text:style-name="P5"><draw:line text:anchor-type="paragraph" draw:z-index="512" draw:style-name="gr1" draw:text-style-name="P18" svg:x1="0.072cm" svg:y1="0.183cm" svg:x2="15.868cm" svg:y2="0.183cm"><text:p/></draw:line></text:p>
      <text:p text:style-name="P5">Índice Geral: 341 <text:s/>Índice do procurador: 80 </text:p>
      <text:p text:style-name="P5"><text:span text:style-name="T3">Relator: Dr(a) ALEXANDRE ESPINOSA BRAVO BARBOSA</text:span> Voto nº: 13278/2018/MO </text:p>
      <text:p text:style-name="P5">Origem: PROCURADORIA DA REPUBLICA NO MUNICIPIO DE FLORIANO-PI </text:p>
      <text:p text:style-name="P7">Número: 1.19.000.000461/2014-69 </text:p>
      <text:p text:style-name="P5"><text:soft-page-break/>Procurador(a) Oficiante: Dr(a) SAULO LINHARES DA ROCHA </text:p>
      <text:p text:style-name="P5"><text:tab/>PROMOÇÃO DE ARQUIVAMENTO. BENS PÚBLICOS. RODOVIA FEDERAL. EXCESSO DE PESO. TRANSPORTE DE CARGA. A INVESTIGAÇÃO REVELOU A EXISTÊNCIA DE QUATRO INFRAÇÕES NO ANO DE 2014, EM RELAÇÃO AO TRANSPORTADOR, E SEIS INFRAÇÕES NOS ANOS DE 2014 E 2015, EM FACE DA EMPRESA EMBARCADORA. PROMOVIDO O ARQUIVAMENTO DIANTE DA AUSÊNCIA DE INFRAÇÕES RECENTES POR EXCESSO DE PESO. PELA HOMOLOGAÇÃO, ACOLHENDO COMO RAZÕES DE DECIDIR, OS FUNDAMENTOS INVOCADOS PELO MEMBRO OFICIANTE. <text:s/></text:p>
      <text:p text:style-name="P5"/>
      <text:p text:style-name="P5"><draw:line text:anchor-type="paragraph" draw:z-index="513" draw:style-name="gr1" draw:text-style-name="P18" svg:x1="0.072cm" svg:y1="0.183cm" svg:x2="15.868cm" svg:y2="0.183cm"><text:p/></draw:line></text:p>
      <text:p text:style-name="P5">Índice Geral: 342 <text:s/>Índice do procurador: 81 </text:p>
      <text:p text:style-name="P5"><text:span text:style-name="T3">Relator: Dr(a) ALEXANDRE ESPINOSA BRAVO BARBOSA</text:span> Voto nº: 13454/2018/MO </text:p>
      <text:p text:style-name="P5">Origem: PROCURADORIA DA REPUBLICA NO MUNICIPIO DE BACABAL-MA </text:p>
      <text:p text:style-name="P7">Número: 1.19.004.000051/2015-69 </text:p>
      <text:p text:style-name="P5">Procurador(a) Oficiante: Dr(a) DIEGO MESSALA PINHEIRO DA SILVA </text:p>
      <text:p text:style-name="P5"><text:tab/>RECURSO DO REPRESENTANTE. PROMOÇÃO DE ARQUIVAMENTO. MORADIA. PROGRAMAS HABITACIONAIS. 1. Inquérito Civil instaurado para apurar alegados vícios construtivos em empreendimento do Programa Minha Casa Minha Vida, referente às condições de acessibilidade e segurança. 2. O Procurador da República oficiante promoveu o arquivamento do feito, sob os seguintes fundamentos: a) após notificação para comunicar acerca das possíveis adaptações no imóvel, o representante informou apenas adequações para tornar o imóvel mais agradável e confortável para si, não indicando aspectos que impedissem ou dificultassem o uso por deficientes; b) apesar dos imóveis terem sido entregues no ano de 2012, verifica-se que não há reclamação de outras pessoas com relação a possíveis problemas de acessibilidade e segurança e c) o direito pleiteado não atinge a coletividade como um todo, tratando-se, portanto, de um direito individual disponível. 3. Notificado do arquivamento, o representante apresentou recurso. 4. Mantido o arquivamento pelo Membro Oficiante, tendo em vista que não foram apresentados provas ou fatos novos. PELO NÃO PROVIMENTO DO RECURSO, HOMOLOGANDO O ARQUIVAMENTO. </text:p>
      <text:p text:style-name="P5"/>
      <text:p text:style-name="P5"><draw:line text:anchor-type="paragraph" draw:z-index="514" draw:style-name="gr1" draw:text-style-name="P18" svg:x1="0.072cm" svg:y1="0.183cm" svg:x2="15.868cm" svg:y2="0.183cm"><text:p/></draw:line></text:p>
      <text:p text:style-name="P5">Índice Geral: 343 <text:s/>Índice do procurador: 82 </text:p>
      <text:p text:style-name="P5"><text:span text:style-name="T3">Relator: Dr(a) ALEXANDRE ESPINOSA BRAVO BARBOSA</text:span> Voto nº: 13659/2018/MO </text:p>
      <text:p text:style-name="P5">Origem: PROCURADORIA DA REPUBLICA - MATO GROSSO/DIAMANTINO </text:p>
      <text:p text:style-name="P7">Número: 1.20.000.000558/2016-12 </text:p>
      <text:p text:style-name="P5"/>
      <text:p text:style-name="P5"><text:tab/>PROMOÇÃO DE ARQUIVAMENTO. FISCALIZAÇÃO DOS ATOS ADMINISTRATIVOS EM GERAL. BR DISTRIBUIDORA. PROCESSO SELETIVO PSP 01/2014. ALEGADA FALTA DE NOMEAÇÃO DOS APROVADOS EM VIRTUDE DE TERCEIRIZAÇÃO DOS SERVIÇOS JURÍDICOS. IRREGULARIDADE NÃO CONFIRMADA. PELA HOMOLOGAÇÃO, ACOLHENDO COMO RAZÕES DE DECIDIR, OS FUNDAMENTOS INVOCADOS PELO MEMBRO OFICIANTE. </text:p>
      <text:p text:style-name="P5"/>
      <text:p text:style-name="P5"><draw:line text:anchor-type="paragraph" draw:z-index="515" draw:style-name="gr1" draw:text-style-name="P18" svg:x1="0.072cm" svg:y1="0.183cm" svg:x2="15.868cm" svg:y2="0.183cm"><text:p/></draw:line></text:p>
      <text:p text:style-name="P5">Índice Geral: 344 <text:s/>Índice do procurador: 83 </text:p>
      <text:p text:style-name="P5"><text:span text:style-name="T3">Relator: Dr(a) ALEXANDRE ESPINOSA BRAVO BARBOSA</text:span> Voto nº: 13375/2018/MO </text:p>
      <text:p text:style-name="P5">Origem: PROCURADORIA DA REPUBLICA - MATO GROSSO/DIAMANTINO </text:p>
      <text:p text:style-name="P7">Número: 1.20.000.001231/2014-04 </text:p>
      <text:p text:style-name="P5">Procurador(a) Oficiante: Dr(a) SAMIRA ENGEL DOMINGUES </text:p>
      <text:p text:style-name="P5"><text:tab/>PROMOÇÃO DE ARQUIVAMENTO. EDUCAÇÃO. PROGRAMA NACIONAL DE ACESSO AO ENSINO TÉCNICO E EMPREGO (PRONATEC). INSTITUTO FEDERAL DE MATO GROSSO. SUPOSTAS IRREGULARIDADES REFERENTES AOS CRITÉRIOS DE SELEÇÃO E RECEBIMENTO DE BOLSA FORMAÇÃO NÃO CONFIRMADAS. INQUÉRITO CIVIL COM O MESMO OBJETO DA NF N. 1.20.000.000392/2015-53, CUJO ARQUIVAMENTO JÁ FOI HOMOLOGADO PELA 1ª CCR. PELA HOMOLOGAÇÃO, ACOLHENDO COMO RAZÕES DE DECIDIR, OS FUNDAMENTOS INVOCADOS PELO MEMBRO OFICIANTE. <text:s/></text:p>
      <text:p text:style-name="P5"/>
      <text:p text:style-name="P5"><draw:line text:anchor-type="paragraph" draw:z-index="516" draw:style-name="gr1" draw:text-style-name="P18" svg:x1="0.072cm" svg:y1="0.183cm" svg:x2="15.868cm" svg:y2="0.183cm"><text:p/></draw:line></text:p>
      <text:p text:style-name="P5">Índice Geral: 345 <text:s/>Índice do procurador: 84 </text:p>
      <text:p text:style-name="P5"><text:span text:style-name="T3">Relator: Dr(a) ALEXANDRE ESPINOSA BRAVO BARBOSA</text:span> Voto nº: 13706/2018/MO </text:p>
      <text:p text:style-name="P5">Origem: PROCURADORIA DA REPUBLICA - MATO GROSSO/DIAMANTINO </text:p>
      <text:p text:style-name="P7">Número: 1.20.000.001690/2015-61 </text:p>
      <text:p text:style-name="P5">Procurador(a) Oficiante: Dr(a) DOUGLAS GUILHERME FERNANDES </text:p>
      <text:p text:style-name="P5"><text:tab/>PROMOÇÃO DE ARQUIVAMENTO. SAÚDE. FORNECIMENTO DE MEDICAMENTOS. 1. Procedimento Preparatório instaurado a partir de representação de cidadão que requer o fornecimento da fosfoetanolamina sintética, conhecida como "pílula do câncer". 2. Na perspectiva coletiva, foi instituído Grupo de Trabalho, composto por representantes do Ministério da Saúde, da ANVISA e de um representante do grupo detentor da patente de síntese da <text:soft-page-break/>molécula fosfoetanolamina, para apoiar as etapas necessárias ao desenvolvimento clínico da substância. 2. O Supremo Tribunal Federal reconheceu a plausibilidade de a substância ser fornecida àqueles que apresentam indicação clínica (PET 5828 MC, Relator: Min. EDSON FACHIN, julgado em 06/10/2015, publicado em PROCESSO ELETRÔNICO DJe-203 DIVULG 08/10/2015 PUBL 09/10/2015). 3. O Procurador da República oficiante promoveu o arquivamento do feito, encaminhando cópia dos autos à Defensoria Pública da União e a Defensoria Pública do Estado de Mato Grosso para defesa do direito individual do representante. PELA HOMOLOGAÇÃO, ACOLHENDO COMO RAZÕES DE DECIDIR, OS FUNDAMENTOS INVOCADOS PELO MEMBRO OFICIANTE. <text:s/></text:p>
      <text:p text:style-name="P5"/>
      <text:p text:style-name="P5"><draw:line text:anchor-type="paragraph" draw:z-index="517" draw:style-name="gr1" draw:text-style-name="P18" svg:x1="0.072cm" svg:y1="0.183cm" svg:x2="15.868cm" svg:y2="0.183cm"><text:p/></draw:line></text:p>
      <text:p text:style-name="P5">Índice Geral: 346 <text:s/>Índice do procurador: 85 </text:p>
      <text:p text:style-name="P5"><text:span text:style-name="T3">Relator: Dr(a) ALEXANDRE ESPINOSA BRAVO BARBOSA</text:span> Voto nº: 13680/2018/bf </text:p>
      <text:p text:style-name="P5">Origem: PROCURADORIA DA REPUBLICA NO MUNICIPIO DE RONDONOPOLIS-MT </text:p>
      <text:p text:style-name="P7">Número: 1.20.005.000230/2017-37 <text:span text:style-name="T1">- </text:span><text:span text:style-name="T2">Eletrônico</text:span><text:span text:style-name="T1"> </text:span></text:p>
      <text:p text:style-name="P5">Procurador(a) Oficiante: Dr(a) JOSE RICARDO CUSTODIO DE MELO JUNIOR </text:p>
      <text:p text:style-name="P5"><text:tab/>PROMOÇÃO DE ARQUIVAMENTO. EDUCAÇÃO. FUNDO DE FINANCIAMENTO ESTUDANTIL (FIES). ATRASO PARA REALIZAÇÃO DO ADITAMENTO DO CONTRATO DA REPRESENTANTE. IRREGULARIDADE SANADA. PELA HOMOLOGAÇÃO, ACOLHENDO, COMO RAZÕES DE DECIDIR, OS FUNDAMENTOS INVOCADOS PELO MEMBRO OFICIANTE. </text:p>
      <text:p text:style-name="P5"/>
      <text:p text:style-name="P5"><draw:line text:anchor-type="paragraph" draw:z-index="518" draw:style-name="gr1" draw:text-style-name="P18" svg:x1="0.072cm" svg:y1="0.183cm" svg:x2="15.868cm" svg:y2="0.183cm"><text:p/></draw:line></text:p>
      <text:p text:style-name="P5">Índice Geral: 347 <text:s/>Índice do procurador: 86 </text:p>
      <text:p text:style-name="P5"><text:span text:style-name="T3">Relator: Dr(a) ALEXANDRE ESPINOSA BRAVO BARBOSA</text:span> Voto nº: 13702/2018/MO </text:p>
      <text:p text:style-name="P5">Origem: PROCURADORIA DA REPUBLICA - MATO GROSSO DO SUL </text:p>
      <text:p text:style-name="P7">Número: 1.21.000.000216/2017-46 </text:p>
      <text:p text:style-name="P5">Procurador(a) Oficiante: Dr(a) DANILCE VANESSA ARTE ORTIZ CAMY </text:p>
      <text:p text:style-name="P5"><text:tab/>PROMOÇÃO DE ARQUIVAMENTO. FISCALIZAÇÃO DOS ATOS ADMINISTRATIVOS EM GERAL. 1. Procedimento Preparatório instaurado para apurar suposta subconcessão realizada, em tese, pela TV Interativa, consistente em contrato de arrendamento supostamente firmado tendo por objeto o programa televisivo Show da Fé, bem como alegada direção da emissora por detentor de mandato eletivo. 2. A Procuradora da República oficiante promoveu o arquivamento do feito, sob os seguintes fundamentos: a) especificamente no que se refere ao programa apresentado pelo Deputado Maurício Picarelli, apesar de ser notório que a visibilidade proporcionada por tais atrações repercutem na captação do eleitorado, não há vedação legal a essa prática; b) o fato de a empresa administrada pelo filho do parlamentar em questão prestar serviços para a emissora tampouco caracteriza incompatibilidade, não se amoldando a quaisquer vedações legais que regem a matéria; c) a destinação de algumas concessões a grupos religiosos, bem como a veiculação de programas televisivos de cunho religioso não ferem o princípio da laicidade estatal e d) a grade da programação da emissora juntada aos autos rechaçou a alegada subconcessão, porquanto deixou evidenciada a diversidade da programação da TV Interativa. PELA HOMOLOGAÇÃO, ACOLHENDO COMO RAZÕES DE DECIDIR, OS FUNDAMENTOS INVOCADOS PELO MEMBRO OFICIANTE. </text:p>
      <text:p text:style-name="P5"/>
      <text:p text:style-name="P5"><draw:line text:anchor-type="paragraph" draw:z-index="519" draw:style-name="gr1" draw:text-style-name="P18" svg:x1="0.072cm" svg:y1="0.183cm" svg:x2="15.868cm" svg:y2="0.183cm"><text:p/></draw:line></text:p>
      <text:p text:style-name="P5">Índice Geral: 348 <text:s/>Índice do procurador: 87 </text:p>
      <text:p text:style-name="P5"><text:span text:style-name="T3">Relator: Dr(a) ALEXANDRE ESPINOSA BRAVO BARBOSA</text:span> Voto nº: 13703/2018/MO </text:p>
      <text:p text:style-name="P5">Origem: PROCURADORIA DA REPUBLICA - MATO GROSSO DO SUL </text:p>
      <text:p text:style-name="P7">Número: 1.21.000.000485/2017-11 </text:p>
      <text:p text:style-name="P5">Procurador(a) Oficiante: Dr(a) PEDRO GABRIEL SIQUEIRA GONCALVES </text:p>
      <text:p text:style-name="P5"><text:tab/>PROMOÇÃO DE ARQUIVAMENTO. SAÚDE. HOSPITAIS E OUTRAS UNIDADES DE SAÚDE. 1. Inquérito Civil instaurado, a partir do desmembramento do IC nº 1.21.000.000113/2014-33, para apurar a legalidade da modalidade de compras adotada pela mantenedora do Hospital Regional de Aquidauana. 2. O Procurador da República oficiante promoveu o arquivamento, sob os seguintes fundamentos: a) a jurisprudência do Tribunal de Contas e o art. 11 do Decreto 6.170/2007 se coadunam no sentido de que, mesmo recebendo recursos federais, como os provenientes do SUS, as entidades privadas sem fins lucrativos não estão obrigadas a realizar licitação propriamente dita para a aquisição e bens e serviços, podendo adotar procedimentos simplificados e b) as compras de insumos para o Hospital Regional de Aquidauana é feita mediante a obtenção e análise de três orçamentos com fornecedores alheios à rotina da entidade e que não fazem parte do cadastro de fornecedores do município. PELA HOMOLOGAÇÃO, ACOLHENDO COMO RAZÕES DE DECIDIR, OS FUNDAMENTOS INVOCADOS PELO MEMBRO OFICIANTE. </text:p>
      <text:p text:style-name="P5"/>
      <text:p text:style-name="P5"><draw:line text:anchor-type="paragraph" draw:z-index="520" draw:style-name="gr1" draw:text-style-name="P18" svg:x1="0.072cm" svg:y1="0.183cm" svg:x2="15.868cm" svg:y2="0.183cm"><text:p/></draw:line></text:p>
      <text:p text:style-name="P5">Índice Geral: 349 <text:s/>Índice do procurador: 88 </text:p>
      <text:p text:style-name="P5"><text:span text:style-name="T3">Relator: Dr(a) ALEXANDRE ESPINOSA BRAVO BARBOSA</text:span> Voto nº: 13425/2018/MO </text:p>
      <text:p text:style-name="P5">Origem: PROCURADORIA DA REPUBLICA - MATO GROSSO DO SUL </text:p>
      <text:p text:style-name="P7">Número: 1.21.000.000788/2016-44 </text:p>
      <text:p text:style-name="P5">Procurador(a) Oficiante: Dr(a) PEDRO GABRIEL SIQUEIRA GONCALVES </text:p>
      <text:p text:style-name="P5"><text:soft-page-break/><text:tab/>RECURSO DO REPRESENTANTE. PROMOÇÃO DE ARQUIVAMENTO. SAÚDE. FORNECIMENTO DE MEDICAMENTOS. 1. Inquérito Civil instaurado para apurar possível descumprimento de sentença proferida em ação judicial, que determinou o fornecimento de insumos à menor portadora de diabetes I. 2. O Procurador da República oficiante promoveu o arquivamento do feito, sob os seguintes fundamentos: a) a paciente está sendo assistida pela Defensoria Pública da União por meio do PAJ nº 2011/022-01520 e b) embora a demora no fornecimento, não houve inércia por parte da Secretaria Municipal de Saúde de Campo Grande (SESAU) nem Secretaria Estadual de Saúde de Mato Grosso do Sul (SES), tendo ambas adotado os procedimentos necessários para retomada da regularidade do cumprimento da decisão judicial. 3. Notificado do arquivamento, o representante (pai da menor), apresentou recurso aduzindo que os medicamentos para o controle do diabetes estão em falta, inclusive aqueles que são fornecidos mediante decisão judicial, conforme matéria jornalística acostada aos autos. 4. O Membro oficiante manteve o arquivamento, argumentando que: a) não ficou configurado o descumprimento da decisão judicial, tendo em vista que os medicamentos foram entregues à paciente; b) quanto à notícia veiculada no jornal municipal, pode-se concluir que a falta de insulina não configura questão sistêmica, pois conforme esclarecimentos prestados pela SESAU, as medicações estão sendo fornecidas regularmente, com exceção da insulina Lantus que, por estar fora da lista da REMUME, somente é dispensada com base em decisão judicial e c) a falta de dispensação da referida insulina já foi objeto de análise no IC 1.21.000.001035/2011-41, homologado pelo NAOP da 3ª Região, diante da conclusão da existência de alternativas terapêuticas. PELO DESPROVIMENTO DO RECURSO, HOMOLOGANDO O ARQUIVAMENTO. </text:p>
      <text:p text:style-name="P5"/>
      <text:p text:style-name="P5"><draw:line text:anchor-type="paragraph" draw:z-index="521" draw:style-name="gr1" draw:text-style-name="P18" svg:x1="0.072cm" svg:y1="0.183cm" svg:x2="15.868cm" svg:y2="0.183cm"><text:p/></draw:line></text:p>
      <text:p text:style-name="P5">Índice Geral: 350 <text:s/>Índice do procurador: 89 </text:p>
      <text:p text:style-name="P5"><text:span text:style-name="T3">Relator: Dr(a) ALEXANDRE ESPINOSA BRAVO BARBOSA</text:span> Voto nº: 13634/2018/MO </text:p>
      <text:p text:style-name="P5">Origem: PROCURADORIA DA REPUBLICA - MATO GROSSO DO SUL </text:p>
      <text:p text:style-name="P7">Número: 1.21.000.000966/2017-18 </text:p>
      <text:p text:style-name="P5">Procurador(a) Oficiante: Dr(a) DANILCE VANESSA ARTE ORTIZ CAMY </text:p>
      <text:p text:style-name="P5"><text:tab/>PROMOÇÃO DE ARQUIVAMENTO. FISCALIZAÇÃO DOS ATOS ADMINISTRATIVOS EM GERAL. LICITAÇÃO. MODALIDADE/LIMITE/DISPENSA/INEXIGIBILIDADE. 1. Inquérito Civil instaurado para apurar suposta irregularidade na celebração pela Prefeitura Municipal de Bonito/MS dos Termos de Fomento nº 4/2017 e 5/2017, com recursos do Fundo Nacional de Assistência Social, sem a realização prévia de Chamamento Público previsto na Lei nº 13.019/2014. 2. O artigo 31 da Lei nº 13.019/2014 prevê que "será considerado inexigível o chamamento público na hipótese de inviabilidade de competição entre as organizações da sociedade civil, em razão da natureza singular do objeto da parceria ou se as metas somente puderem ser atingida por uma entidade específica (...)". 3. A Procuradora da República promoveu o arquivamento por ausência de irregularidade, tendo em vista que a aventada possibilidade de disputa entre a ONG "Visão de Vida" e as que foram efetivamente beneficiadas não se confirmou, uma vez que a referida ONG não possuía os requisitos legais para participar de um eventual certame. PELA HOMOLOGAÇÃO, ACOLHENDO COMO RAZÕES DE DECIDIR, OS FUNDAMENTOS INVOCADOS PELO MEMBRO OFICIANTE. </text:p>
      <text:p text:style-name="P5"/>
      <text:p text:style-name="P5"><draw:line text:anchor-type="paragraph" draw:z-index="522" draw:style-name="gr1" draw:text-style-name="P18" svg:x1="0.072cm" svg:y1="0.183cm" svg:x2="15.868cm" svg:y2="0.183cm"><text:p/></draw:line></text:p>
      <text:p text:style-name="P5">Índice Geral: 351 <text:s/>Índice do procurador: 90 </text:p>
      <text:p text:style-name="P5"><text:span text:style-name="T3">Relator: Dr(a) ALEXANDRE ESPINOSA BRAVO BARBOSA</text:span> Voto nº: 13559/2018/MO </text:p>
      <text:p text:style-name="P5">Origem: PROCURADORIA DA REPUBLICA - MATO GROSSO DO SUL </text:p>
      <text:p text:style-name="P7">Número: 1.21.000.001224/2012-03 </text:p>
      <text:p text:style-name="P5">Procurador(a) Oficiante: Dr(a) DANILCE VANESSA ARTE ORTIZ CAMY </text:p>
      <text:p text:style-name="P5"><text:tab/>PROMOÇÃO DE ARQUIVAMENTO. POLÍTICA FUNDIÁRIA E DA REFORMA AGRÁRIA. PROJETO DE ASSENTAMENTO. 1. Inquérito Civil instaurado para apurar a situação ocupacional do Projeto de Assentamento Lambari - grupos CUT, FAF e FETAGRI, localizado no Município de Sidrolândia/MS. 2. A Procuradora da República oficiante promoveu o arquivamento do feito, diante da significativa alteração do quadro fático relativo à situação ocupacional do projeto de assentamento em análise, haja vista que os dados que deram origem aos autos se referem à vistoria realizada pelo INCRA/MS, nos anos de 2011 e 2012. 3. Nesse sentido, determinou a extração de cópias de documentos relativos à vistoria realizada por equipe contratada para os serviços de Assistência Técnica e Extensão Rural (ATER), no ano de 2015, e a instauração de Procedimento Preparatório específico destinado a apurar as medidas adotadas pela Superintendência do INCRA/MS e a atual situação ocupacional dos assentamentos. PELA HOMOLOGAÇÃO, ACOLHENDO COMO RAZÕES DE DECIDIR, OS FUNDAMENTOS INVOCADOS PELO MEMBRO OFICIANTE. <text:line-break/> </text:p>
      <text:p text:style-name="P5"/>
      <text:p text:style-name="P5"><draw:line text:anchor-type="paragraph" draw:z-index="523" draw:style-name="gr1" draw:text-style-name="P18" svg:x1="0.072cm" svg:y1="0.183cm" svg:x2="15.868cm" svg:y2="0.183cm"><text:p/></draw:line></text:p>
      <text:p text:style-name="P5">Índice Geral: 352 <text:s/>Índice do procurador: 91 </text:p>
      <text:p text:style-name="P5"><text:span text:style-name="T3">Relator: Dr(a) ALEXANDRE ESPINOSA BRAVO BARBOSA</text:span> Voto nº: 13313/2018/bf </text:p>
      <text:p text:style-name="P5">Origem: PROCURADORIA DA REPUBLICA - MATO GROSSO DO SUL </text:p>
      <text:p text:style-name="P7">Número: 1.21.000.002666/2017-73 <text:span text:style-name="T1">- </text:span><text:span text:style-name="T2">Eletrônico</text:span><text:span text:style-name="T1"> </text:span></text:p>
      <text:p text:style-name="P5">Procurador(a) Oficiante: Dr(a) PEDRO GABRIEL SIQUEIRA GONCALVES </text:p>
      <text:p text:style-name="P5"><text:tab/>PROMOÇÃO DE ARQUIVAMENTO. EDUCAÇÃO. PROGRAMA NACIONAL DE ALIMENTAÇÃO ESCOLAR (PNAE). MUNICÍPIO DE SIDROLÂNDIA/MS. SUPOSTO DESCUMPRIMENTO DA COTA DE <text:soft-page-break/>AQUISIÇÃO DE ALIMENTOS PROVENIENTES DA AGRICULTURA FAMILIAR. AQUISIÇÃO DE ALIMENTOS DE EMPRESAS E PESSOAS NÃO CADASTRADAS. INEXISTÊNCIA DE IRREGULARIDADE QUANTO AO ANO DE 2017 E METADE DO ANO DE 2018. PELA HOMOLOGAÇÃO, ACOLHENDO, COMO RAZÕES DE DECIDIR, OS FUNDAMENTOS INVOCADOS PELO MEMBRO OFICIANTE. </text:p>
      <text:p text:style-name="P5"/>
      <text:p text:style-name="P5"><draw:line text:anchor-type="paragraph" draw:z-index="524" draw:style-name="gr1" draw:text-style-name="P18" svg:x1="0.072cm" svg:y1="0.183cm" svg:x2="15.868cm" svg:y2="0.183cm"><text:p/></draw:line></text:p>
      <text:p text:style-name="P5">Índice Geral: 353 <text:s/>Índice do procurador: 92 </text:p>
      <text:p text:style-name="P5"><text:span text:style-name="T3">Relator: Dr(a) ALEXANDRE ESPINOSA BRAVO BARBOSA</text:span> Voto nº: 13631/2018/MO </text:p>
      <text:p text:style-name="P5">Origem: PROCURADORIA DA REPUBLICA NO MUNICIPIO DE DOURADOS-MS </text:p>
      <text:p text:style-name="P7">Número: 1.21.001.000252/2017-08 </text:p>
      <text:p text:style-name="P5">Procurador(a) Oficiante: Dr(a) LUIZ EDUARDO DE SOUZA SMANIOTTO </text:p>
      <text:p text:style-name="P5"><text:tab/>PROMOÇÃO DE ARQUIVAMENTO. FISCALIZAÇÃO DOS ATOS ADMINISTRATIVOS EM GERAL. REPASSE DE VERBAS PÚBLICAS. MUNICÍPIO DE RIO BRILHANTE/MS. OBRAS DE PAVIMENTAÇÃO ASFÁLTICA, DRENAGEM DE ÁGUA PLUVIAL E SINALIZAÇÃO VIÁRIA EM RUAS DO DISTRITO DE PRUDÊNCIO THOMAZ COM RECURSOS DA UNIÃO. OBRAS CONCLUÍDAS. PELA HOMOLOGAÇÃO, ACOLHENDO COMO RAZÕES DE DECIDIR, OS FUNDAMENTOS INVOCADOS PELO MEMBRO OFICIANTE. <text:line-break/><text:line-break/> </text:p>
      <text:p text:style-name="P5"/>
      <text:p text:style-name="P5"><draw:line text:anchor-type="paragraph" draw:z-index="525" draw:style-name="gr1" draw:text-style-name="P18" svg:x1="0.072cm" svg:y1="0.183cm" svg:x2="15.868cm" svg:y2="0.183cm"><text:p/></draw:line></text:p>
      <text:p text:style-name="P5">Índice Geral: 354 <text:s/>Índice do procurador: 93 </text:p>
      <text:p text:style-name="P5"><text:span text:style-name="T3">Relator: Dr(a) ALEXANDRE ESPINOSA BRAVO BARBOSA</text:span> Voto nº: 13684/2018/bf </text:p>
      <text:p text:style-name="P5">Origem: PROCURADORIA DA REPUBLICA NO MUNICIPIO DE TRES LAGOAS-MS </text:p>
      <text:p text:style-name="P7">Número: 1.21.002.000001/2018-96 <text:span text:style-name="T1">- </text:span><text:span text:style-name="T2">Eletrônico</text:span><text:span text:style-name="T1"> </text:span></text:p>
      <text:p text:style-name="P5">Procurador(a) Oficiante: Dr(a) JAIRO DA SILVA </text:p>
      <text:p text:style-name="P5"><text:tab/>PROMOÇÃO DE ARQUIVAMENTO. EDUCAÇÃO. CONSELHO DE ALIMENTAÇÃO ESCOLAR (CAE). MUNICÍPIO DE TRÊS LAGOAS/MG. FALTA DE CAPACITAÇÃO DOS MEMBROS DO CAE, DEFICIÊNCIA EM SUA ATUAÇÃO E PROBLEMAS DE INFRAESTRUTURA. IRREGULARIDADES SANADAS. PELA HOMOLOGAÇÃO, ACOLHENDO, COMO RAZÕES DE DECIDIR, OS FUNDAMENTOS INVOCADOS PELO MEMBRO OFICIANTE. </text:p>
      <text:p text:style-name="P5"/>
      <text:p text:style-name="P5"><draw:line text:anchor-type="paragraph" draw:z-index="526" draw:style-name="gr1" draw:text-style-name="P18" svg:x1="0.072cm" svg:y1="0.183cm" svg:x2="15.868cm" svg:y2="0.183cm"><text:p/></draw:line></text:p>
      <text:p text:style-name="P5">Índice Geral: 355 <text:s/>Índice do procurador: 94 </text:p>
      <text:p text:style-name="P5"><text:span text:style-name="T3">Relator: Dr(a) ALEXANDRE ESPINOSA BRAVO BARBOSA</text:span> Voto nº: 13699/2018/MO </text:p>
      <text:p text:style-name="P5">Origem: PROCURADORIA DA REPUBLICA NO MUNICIPIO DE TRES LAGOAS-MS </text:p>
      <text:p text:style-name="P7">Número: 1.21.002.000041/2016-76 </text:p>
      <text:p text:style-name="P5">Procurador(a) Oficiante: Dr(a) JAIRO DA SILVA </text:p>
      <text:p text:style-name="P5"><text:tab/>PROMOÇÃO DE ARQUIVAMENTO. EDUCAÇÃO. FUNDO DE FINANCIAMENTO ESTUDANTIL (FIES). 1. Inquérito Civil instaurado para apurar descumprimento de obrigações decorrentes da adesão ao FIES pelas Faculdades Integradas de Três Lagoas (AEMS). 2. Expedida Recomendação à IES para que "se abstenha imediatamente de exigir dos estudantes com inscrição no SisFIES pagamento de matrícula ou parcela da semestralidade, termo de confissão de dívida ou qualquer outra garantia; outrossim, que nenhum estudante com inscrição no SisFIES seja impedido de se matricular ou frequentar curso em função das referidas exigências, devendo ser adotadas as devidas providências, ainda que a posteriori, para que isso não aconteça, evitando-se o prejuízo ao estudante que não as tenha atendido; por fim, que as exigências em questão que já tenham sido efetivadas e porventura atendidas sejam canceladas, tornadas em efeito, com a devolução dos valores cobrados indevidamente". 3. Recomendação atendida. PELA HOMOLOGAÇÃO, ACOLHENDO COMO RAZÕES DE DECIDIR, OS FUNDAMENTOS INVOCADOS PELO MEMBRO OFICIANTE. </text:p>
      <text:p text:style-name="P5"/>
      <text:p text:style-name="P5"><draw:line text:anchor-type="paragraph" draw:z-index="527" draw:style-name="gr1" draw:text-style-name="P18" svg:x1="0.072cm" svg:y1="0.183cm" svg:x2="15.868cm" svg:y2="0.183cm"><text:p/></draw:line></text:p>
      <text:p text:style-name="P5">Índice Geral: 356 <text:s/>Índice do procurador: 95 </text:p>
      <text:p text:style-name="P5"><text:span text:style-name="T3">Relator: Dr(a) ALEXANDRE ESPINOSA BRAVO BARBOSA</text:span> Voto nº: 12929/2018/bf </text:p>
      <text:p text:style-name="P5">Origem: PROCURADORIA DA REPUBLICA NO MUNICIPIO DE CORUMBA-MS </text:p>
      <text:p text:style-name="P7">Número: 1.21.004.000063/2015-35 </text:p>
      <text:p text:style-name="P5">Procurador(a) Oficiante: Dr(a) YURI CORREA DA LUZ </text:p>
      <text:p text:style-name="P5"><text:tab/>PROMOÇÃO DE ARQUIVAMENTO. FISCALIZAÇÃO DOS ATOS ADMINISTRATIVOS EM GERAL. IRREGULARIDADE NA EXECUÇÃO DE CONTRATO CELEBRADO ENTRE O DNIT/MS E EMPRESA PRIVADA. OMISSÃO DO INMETRO EM AFERIR BARREIRAS E RADARES ELETRÔNICOS NA BR-262. IRREGULARIDADES NÃO CONSTATADAS. PELA HOMOLOGAÇÃO, ACOLHENDO, COMO RAZÕES DE DECIDIR, OS FUNDAMENTOS INVOCADOS PELO MEMBRO OFICIANTE. </text:p>
      <text:p text:style-name="P5"/>
      <text:p text:style-name="P5"><draw:line text:anchor-type="paragraph" draw:z-index="528" draw:style-name="gr1" draw:text-style-name="P18" svg:x1="0.072cm" svg:y1="0.183cm" svg:x2="15.868cm" svg:y2="0.183cm"><text:p/></draw:line></text:p>
      <text:p text:style-name="P5">Índice Geral: 357 <text:s/>Índice do procurador: 96 </text:p>
      <text:p text:style-name="P5"><text:soft-page-break/><text:span text:style-name="T3">Relator: Dr(a) ALEXANDRE ESPINOSA BRAVO BARBOSA</text:span> Voto nº: 13620/2018/MO </text:p>
      <text:p text:style-name="P5">Origem: PROCURADORIA DA REPUBLICA NO MUNICIPIO DE CORUMBA-MS </text:p>
      <text:p text:style-name="P7">Número: 1.21.004.000144/2016-16 </text:p>
      <text:p text:style-name="P5">Procurador(a) Oficiante: Dr(a) GABRIELA DE GOES ANDERSON MACIEL TAVARES CÂMARA </text:p>
      <text:p text:style-name="P5"><text:tab/>PROMOÇÃO DE ARQUIVAMENTO. FISCALIZAÇÃO DOS ATOS ADMINISTRATIVOS EM GERAL. SUGESTÃO PELA 1ª CCR DE EXPEDIÇÃO DE RECOMENDAÇÃO AOS ATUAIS E FUTUROS PREFEITOS DE CADA MUNICÍPIO, COM A FINALIDADE DE GARANTIR A REGULAR E RESPONSÁVEL TRANSIÇÃO DE GOVERNO, BEM COMO ORIENTAR OS NOVOS GESTORES QUANTO AO CORRETO PROCEDER NO TOCANTE À GESTÃO DOS RECURSOS QUE VIEREM A RECEBER DA ADMINISTRAÇÃO DIRETA E INDIRETA DA UNIÃO. RECOMENDAÇÕES EXPEDIDAS AOS MUNICÍPIOS DE CORUMBÁ E LADÁRIO. PELA HOMOLOGAÇÃO, ACOLHENDO COMO RAZÕES DE DECIDIR, OS FUNDAMENTOS INVOCADOS PELO MEMBRO OFICIANTE. </text:p>
      <text:p text:style-name="P5"/>
      <text:p text:style-name="P5"><draw:line text:anchor-type="paragraph" draw:z-index="529" draw:style-name="gr1" draw:text-style-name="P18" svg:x1="0.072cm" svg:y1="0.183cm" svg:x2="15.868cm" svg:y2="0.183cm"><text:p/></draw:line></text:p>
      <text:p text:style-name="P5">Índice Geral: 358 <text:s/>Índice do procurador: 97 </text:p>
      <text:p text:style-name="P5"><text:span text:style-name="T3">Relator: Dr(a) ALEXANDRE ESPINOSA BRAVO BARBOSA</text:span> Voto nº: 12930/2018/bf </text:p>
      <text:p text:style-name="P5">Origem: PROCURADORIA DA REPUBLICA - MINAS GERAIS </text:p>
      <text:p text:style-name="P7">Número: 1.22.000.001856/2017-36 </text:p>
      <text:p text:style-name="P5">Procurador(a) Oficiante: Dr(a) ALVARO RICARDO DE SOUZA CRUZ </text:p>
      <text:p text:style-name="P5"><text:tab/>PROMOÇÃO DE ARQUIVAMENTO. FISCALIZAÇÃO DOS ATOS ADMINISTRATIVOS EM GERAL. SERVIÇO PÚBLICO. DEFICIÊNCIA NA PRESTAÇÃO DO SERVIÇO. MINISTÉRIO DO TRABALHO E EMPREGO (MTE). ERRO NOS REGISTROS CADASTRAIS DO REPRESENTANTE. IRREGULARIDADE SANADA. PELA HOMOLOGAÇÃO, ACOLHENDO, COMO RAZÕES DE DECIDIR, OS FUNDAMENTOS INVOCADOS PELO MEMBRO OFICIANTE. </text:p>
      <text:p text:style-name="P5"/>
      <text:p text:style-name="P5"><draw:line text:anchor-type="paragraph" draw:z-index="530" draw:style-name="gr1" draw:text-style-name="P18" svg:x1="0.072cm" svg:y1="0.183cm" svg:x2="15.868cm" svg:y2="0.183cm"><text:p/></draw:line></text:p>
      <text:p text:style-name="P5">Índice Geral: 359 <text:s/>Índice do procurador: 98 </text:p>
      <text:p text:style-name="P5"><text:span text:style-name="T3">Relator: Dr(a) ALEXANDRE ESPINOSA BRAVO BARBOSA</text:span> Voto nº: 13314/2018/bf </text:p>
      <text:p text:style-name="P5">Origem: PROCURADORIA DA REPUBLICA - MINAS GERAIS </text:p>
      <text:p text:style-name="P7">Número: 1.22.000.002289/2017-35 <text:span text:style-name="T1">- </text:span><text:span text:style-name="T2">Eletrônico</text:span><text:span text:style-name="T1"> </text:span></text:p>
      <text:p text:style-name="P5">Procurador(a) Oficiante: Dr(a) SERGIO NEREU FARIA </text:p>
      <text:p text:style-name="P5"><text:tab/>PROMOÇÃO DE ARQUIVAMENTO. FISCALIZAÇÃO DOS ATOS ADMINISTRATIVOS EM GERAL. SERVIDOR PÚBLICO CIVIL. JORNADA DE TRABALHO. CENTRO FEDERAL DE EDUCAÇÃO TECNOLÓGICA DE MINAS GERAIS (CEFET/MG). IRREGULARIDADES SANADAS. PELA HOMOLOGAÇÃO, ACOLHENDO, COMO RAZÕES DE DECIDIR, OS FUNDAMENTOS INVOCADOS PELO MEMBRO OFICIANTE. </text:p>
      <text:p text:style-name="P5"/>
      <text:p text:style-name="P5"><draw:line text:anchor-type="paragraph" draw:z-index="531" draw:style-name="gr1" draw:text-style-name="P18" svg:x1="0.072cm" svg:y1="0.183cm" svg:x2="15.868cm" svg:y2="0.183cm"><text:p/></draw:line></text:p>
      <text:p text:style-name="P5">Índice Geral: 360 <text:s/>Índice do procurador: 99 </text:p>
      <text:p text:style-name="P5"><text:span text:style-name="T3">Relator: Dr(a) ALEXANDRE ESPINOSA BRAVO BARBOSA</text:span> Voto nº: 12922/2018/MO </text:p>
      <text:p text:style-name="P5">Origem: PROCURADORIA DA REPUBLICA - MINAS GERAIS </text:p>
      <text:p text:style-name="P7">Número: 1.22.000.002418/2017-95 <text:span text:style-name="T1">- </text:span><text:span text:style-name="T2">Eletrônico</text:span><text:span text:style-name="T1"> </text:span></text:p>
      <text:p text:style-name="P5">Procurador(a) Oficiante: Dr(a) GIOVANNI MORATO FONSECA </text:p>
      <text:p text:style-name="P5"><text:tab/>PROMOÇÃO DE ARQUIVAMENTO. FISCALIZAÇÃO DOS ATOS ADMINISTRATIVOS EM GERAL. SERVIÇO PÚBLICO. DEFICIÊNCIA NA PRESTAÇÃO DO SERVIÇO. INSTITUTO NACIONAL DO SEGURO SOCIAL. SUPOSTA DEMORA NA APRESENTAÇÃO DE RESPOSTAS A RECLAMAÇÕES REGISTRADAS NO SITE DO MINISTÉRIO DA PREVIDÊNCIA SOCIAL. IRREGULARIDADE NÃO CONFIRMADA. PELA HOMOLOGAÇÃO, ACOLHENDO COMO RAZÕES DE DECIDIR, OS FUNDAMENTOS INVOCADOS PELO MEMBRO OFICIANTE. <text:line-break/> </text:p>
      <text:p text:style-name="P5"/>
      <text:p text:style-name="P5"><draw:line text:anchor-type="paragraph" draw:z-index="532" draw:style-name="gr1" draw:text-style-name="P18" svg:x1="0.072cm" svg:y1="0.183cm" svg:x2="15.868cm" svg:y2="0.183cm"><text:p/></draw:line></text:p>
      <text:p text:style-name="P5">Índice Geral: 361 <text:s/>Índice do procurador: 100 </text:p>
      <text:p text:style-name="P5"><text:span text:style-name="T3">Relator: Dr(a) ALEXANDRE ESPINOSA BRAVO BARBOSA</text:span> Voto nº: 12933/2018/bf </text:p>
      <text:p text:style-name="P5">Origem: PROCURADORIA DA REPUBLICA - MINAS GERAIS </text:p>
      <text:p text:style-name="P7">Número: 1.22.000.003242/2016-16 </text:p>
      <text:p text:style-name="P5">Procurador(a) Oficiante: Dr(a) ALVARO RICARDO DE SOUZA CRUZ </text:p>
      <text:p text:style-name="P5"><text:tab/>PROMOÇÃO DE ARQUIVAMENTO. FISCALIZAÇÃO DOS ATOS ADMINISTRATIVOS EM GERAL. CONCURSO PÚBLICO. TAXA DE INSCRIÇÃO. UNIVERSIDADE FEDERAL DE MINAS GERAIS (UFMG). EDITAL Nº 358/2016. SUPOSTOS PROBLEMAS NO SITE PARA REALIZAR INSCRIÇÃO COM PEDIDO DE ISENÇÃO DE TAXA. INEXISTÊNCIA DE IRREGULARIDADE. PELA HOMOLOGAÇÃO, ACOLHENDO, COMO RAZÕES DE DECIDIR, OS FUNDAMENTOS INVOCADOS PELO MEMBRO OFICIANTE. </text:p>
      <text:p text:style-name="P5"/>
      <text:p text:style-name="P5"><draw:line text:anchor-type="paragraph" draw:z-index="533" draw:style-name="gr1" draw:text-style-name="P18" svg:x1="0.072cm" svg:y1="0.183cm" svg:x2="15.868cm" svg:y2="0.183cm"><text:p/></draw:line><text:soft-page-break/></text:p>
      <text:p text:style-name="P5">Índice Geral: 362 <text:s/>Índice do procurador: 101 </text:p>
      <text:p text:style-name="P5"><text:span text:style-name="T3">Relator: Dr(a) ALEXANDRE ESPINOSA BRAVO BARBOSA</text:span> Voto nº: 13315/2018/bf </text:p>
      <text:p text:style-name="P5">Origem: PROCURADORIA DA REPUBLICA - MINAS GERAIS </text:p>
      <text:p text:style-name="P7">Número: 1.22.000.003754/2017-55 <text:span text:style-name="T1">- </text:span><text:span text:style-name="T2">Eletrônico</text:span><text:span text:style-name="T1"> </text:span></text:p>
      <text:p text:style-name="P5">Procurador(a) Oficiante: Dr(a) GIOVANNI MORATO FONSECA </text:p>
      <text:p text:style-name="P5"><text:tab/>PROMOÇÃO DE ARQUIVAMENTO. PREVIDÊNCIA SOCIAL. BENEFÍCIO PREVIDENCIÁRIO. INSTITUTO NACIONAL DO SEGURO SOCIAL (INSS). SUPOSTA NEGATIVA DE CONCESSÃO DE AUXÍLIO-DOENÇA A DEPENDENTES DE ÁLCOOL OU DROGAS. INEXISTÊNCIA DE IRREGULARIDADE. PELA HOMOLOGAÇÃO, ACOLHENDO, COMO RAZÕES DE DECIDIR, OS FUNDAMENTOS INVOCADOS PELO MEMBRO OFICIANTE. </text:p>
      <text:p text:style-name="P5"/>
      <text:p text:style-name="P5"><draw:line text:anchor-type="paragraph" draw:z-index="534" draw:style-name="gr1" draw:text-style-name="P18" svg:x1="0.072cm" svg:y1="0.183cm" svg:x2="15.868cm" svg:y2="0.183cm"><text:p/></draw:line></text:p>
      <text:p text:style-name="P5">Índice Geral: 363 <text:s/>Índice do procurador: 102 </text:p>
      <text:p text:style-name="P5"><text:span text:style-name="T3">Relator: Dr(a) ALEXANDRE ESPINOSA BRAVO BARBOSA</text:span> Voto nº: 13317/2018/bf </text:p>
      <text:p text:style-name="P5">Origem: PROCURADORIA DA REPUBLICA - MINAS GERAIS </text:p>
      <text:p text:style-name="P7">Número: 1.22.000.004017/2017-70 <text:span text:style-name="T1">- </text:span><text:span text:style-name="T2">Eletrônico</text:span><text:span text:style-name="T1"> </text:span></text:p>
      <text:p text:style-name="P5">Procurador(a) Oficiante: Dr(a) LAENE PEVIDOR LANCA </text:p>
      <text:p text:style-name="P5"><text:tab/>PROMOÇÃO DE ARQUIVAMENTO. PREVIDÊNCIA SOCIAL. BENEFÍCIO PREVIDENCIÁRIO. INSTITUTO NACIONAL DO SEGURO SOCIAL (INSS). NÃO PAGAMENTO DE VALORES DECORRENTES DE REVISÃO DE BENEFÍCIO PREVIDENCIÁRIO. IRREGULARIDADE SANADA. PELA HOMOLOGAÇÃO, ACOLHENDO, COMO RAZÕES DE DECIDIR, OS FUNDAMENTOS INVOCADOS PELO MEMBRO OFICIANTE. </text:p>
      <text:p text:style-name="P5"/>
      <text:p text:style-name="P5"><draw:line text:anchor-type="paragraph" draw:z-index="535" draw:style-name="gr1" draw:text-style-name="P18" svg:x1="0.072cm" svg:y1="0.183cm" svg:x2="15.868cm" svg:y2="0.183cm"><text:p/></draw:line></text:p>
      <text:p text:style-name="P5">Índice Geral: 364 <text:s/>Índice do procurador: 103 </text:p>
      <text:p text:style-name="P5"><text:span text:style-name="T3">Relator: Dr(a) ALEXANDRE ESPINOSA BRAVO BARBOSA</text:span> Voto nº: 13279/2018/MO </text:p>
      <text:p text:style-name="P5">Origem: PROCURADORIA DA REPUBLICA NO MUNICIPIO DE UBERABA-MG </text:p>
      <text:p text:style-name="P7">Número: 1.22.002.000071/2016-45 </text:p>
      <text:p text:style-name="P5"/>
      <text:p text:style-name="P5"><text:tab/>PROMOÇÃO DE ARQUIVAMENTO. MORADIA. PROGRAMAS HABITACIONAIS. MUNICÍPIO DE ARAXÁ. SUPOSTA FALTA DE TRANSPARÊNCIA NA SELEÇÃO DE BENEFICIÁRIOS DO PROGRAMA MINHA CASA MINHA VIDA. IRREGULARIDADE NÃO CONFIRMADA. PELA HOMOLOGAÇÃO, ACOLHENDO COMO RAZÕES DE DECIDIR, OS FUNDAMENTOS INVOCADOS PELO MEMBRO OFICIANTE. <text:s/></text:p>
      <text:p text:style-name="P5"/>
      <text:p text:style-name="P5"><draw:line text:anchor-type="paragraph" draw:z-index="536" draw:style-name="gr1" draw:text-style-name="P18" svg:x1="0.072cm" svg:y1="0.183cm" svg:x2="15.868cm" svg:y2="0.183cm"><text:p/></draw:line></text:p>
      <text:p text:style-name="P5">Índice Geral: 365 <text:s/>Índice do procurador: 104 </text:p>
      <text:p text:style-name="P5"><text:span text:style-name="T3">Relator: Dr(a) ALEXANDRE ESPINOSA BRAVO BARBOSA</text:span> Voto nº: 13316/2018/MO </text:p>
      <text:p text:style-name="P5">Origem: PROCURADORIA DA REPUBLICA NO MUNICIPIO DE UBERABA-MG </text:p>
      <text:p text:style-name="P7">Número: 1.22.002.000079/2016-10 </text:p>
      <text:p text:style-name="P5">Procurador(a) Oficiante: Dr(a) THALES MESSIAS PIRES CARDOSO </text:p>
      <text:p text:style-name="P5"><text:tab/>RECURSO DO REPRESENTANTE. PROMOÇÃO DE ARQUIVAMENTO. CONCURSO PÚBLICO/PROCESSO SELETIVO. FISCALIZAÇÃO DOS ATOS ADMINISTRATIVOS EM GERAL. CONCURSO PÚBLICO/PROCESSO SELETIVO. TRANSPARÊNCIA. 1. Inquérito Civil instaurado para apurar supostas irregularidades referentes à interposição de recursos e à correção de questões no concurso público para provimento de cargos da carreira de Técnico-Administrativo em Educação do Instituto Federal de Educação, Ciência e Tecnologia do Triângulo Mineiro, regido pelo Edital nº 54/2015. 2. O Procurador da República oficiante promoveu o arquivamento do feito, sob os seguintes fundamentos: a) as questões impugnadas foram objeto de exame pela banca examinadora que fundamentou devidamente suas decisões e b) todos os atos praticados na realização do certame estão em harmonia com o regulamento do concurso, com a publicação e divulgação dos procedimentos e resultados conforme previsto no edital. 3. Notificados do arquivamento, os representantes apresentaram recurso. 4. Mantida a promoção de arquivamento pelo Membro Oficiante. 5. Ausência de apresentação de fatos e/ou provas novas. PELO NÃO PROVIMENTO DO RECURSO, HOMOLOGANDO O ARQUIVAMENTO. </text:p>
      <text:p text:style-name="P5"/>
      <text:p text:style-name="P5"><draw:line text:anchor-type="paragraph" draw:z-index="537" draw:style-name="gr1" draw:text-style-name="P18" svg:x1="0.072cm" svg:y1="0.183cm" svg:x2="15.868cm" svg:y2="0.183cm"><text:p/></draw:line></text:p>
      <text:p text:style-name="P5">Índice Geral: 366 <text:s/>Índice do procurador: 105 </text:p>
      <text:p text:style-name="P5"><text:span text:style-name="T3">Relator: Dr(a) ALEXANDRE ESPINOSA BRAVO BARBOSA</text:span> Voto nº: 13282/2018/MO </text:p>
      <text:p text:style-name="P5">Origem: PROCURADORIA DA REPUBLICA NO MUNICIPIO DE UBERLANDIA-MG </text:p>
      <text:p text:style-name="P7">Número: 1.22.003.000124/2017-07 </text:p>
      <text:p text:style-name="P5"/>
      <text:p text:style-name="P5"><text:tab/>PROMOÇÃO DE ARQUIVAMENTO. PREVIDÊNCIA SOCIAL. BENEFÍCIO PREVIDENCIÁRIO. REPRESENTANTE REQUER PROVIDÊNCIAS DO MPF PARA OBTENÇÃO DE AUXÍLIO-DOENÇA E PARA A MARCAÇÃO DE CONSULTAS MÉDICAS E EXAMES. OS PROCEDIMENTOS MÉDICOS FORAM <text:soft-page-break/>DEVIDAMENTE REALIZADOS. QUANTO AO BENEFÍCIO, A QUESTÃO FOI JUDICIALIZADA PELA REPRESENTANTE, CUJO DESFECHO FOI A TOTAL IMPROCEDÊNCIA DO PEDIDO. PELA HOMOLOGAÇÃO, ACOLHENDO COMO RAZÕES DE DECIDIR, OS FUNDAMENTOS INVOCADOS PELO MEMBRO OFICIANTE. </text:p>
      <text:p text:style-name="P5"/>
      <text:p text:style-name="P5"><draw:line text:anchor-type="paragraph" draw:z-index="538" draw:style-name="gr1" draw:text-style-name="P18" svg:x1="0.072cm" svg:y1="0.183cm" svg:x2="15.868cm" svg:y2="0.183cm"><text:p/></draw:line></text:p>
      <text:p text:style-name="P5">Índice Geral: 367 <text:s/>Índice do procurador: 106 </text:p>
      <text:p text:style-name="P5"><text:span text:style-name="T3">Relator: Dr(a) ALEXANDRE ESPINOSA BRAVO BARBOSA</text:span> Voto nº: 13378/2018/MO </text:p>
      <text:p text:style-name="P5">Origem: PROCURADORIA DA REPUBLICA NO MUNICIPIO DE UBERLANDIA-MG </text:p>
      <text:p text:style-name="P7">Número: 1.22.003.000218/2015-14 </text:p>
      <text:p text:style-name="P5">Procurador(a) Oficiante: Dr(a) WESLEY MIRANDA ALVES </text:p>
      <text:p text:style-name="P5"><text:tab/>PROMOÇÃO DE ARQUIVAMENTO. BENS PÚBLICOS. ESTRUTURA FÍSICA/INSTALAÇÕES. 1. Inquérito Civil instaurado para apurar a suposta inexistência de acessibilidade nas obras públicas realizadas com recursos da União. 2. O Procurador da República oficiante promoveu o arquivamento do feito sob os seguintes fundamentos: a) parte das obras construídas com recursos federais no Município de Uberlândia já foram adequadas a fim de conferir acessibilidade, sendo que, com relação aquelas que ainda estão em fase de construção, as providências cabíveis para regularizá-las já estão sendo devidamente acompanhadas pelo Município e pelo Conselho Municipal da Pessoa com Deficiência de Uberlândia e b) no aspecto macro, a questão da acessibilidade em obras públicas federais já foi objeto de auditoria operacional pelo TCU, determinando uma série de providências a serem adotadas pela União, por meio da Secretaria do Patrimônio da União e Secretaria de Direitos Humanos da Presidência da República. PELA HOMOLOGAÇÃO, ACOLHENDO COMO RAZÕES DE DECIDIR, OS FUNDAMENTOS INVOCADOS PELO MEMBRO OFICIANTE. </text:p>
      <text:p text:style-name="P5"/>
      <text:p text:style-name="P5"><draw:line text:anchor-type="paragraph" draw:z-index="539" draw:style-name="gr1" draw:text-style-name="P18" svg:x1="0.072cm" svg:y1="0.183cm" svg:x2="15.868cm" svg:y2="0.183cm"><text:p/></draw:line></text:p>
      <text:p text:style-name="P5">Índice Geral: 368 <text:s/>Índice do procurador: 107 </text:p>
      <text:p text:style-name="P5"><text:span text:style-name="T3">Relator: Dr(a) ALEXANDRE ESPINOSA BRAVO BARBOSA</text:span> Voto nº: 12926/2018/MO </text:p>
      <text:p text:style-name="P5">Origem: PROCURADORIA DA REPUBLICA NO MUNICIPIO DE UBERLANDIA-MG </text:p>
      <text:p text:style-name="P7">Número: 1.22.003.000464/2017-20 <text:span text:style-name="T1">- </text:span><text:span text:style-name="T2">Eletrônico</text:span><text:span text:style-name="T1"> </text:span></text:p>
      <text:p text:style-name="P5">Procurador(a) Oficiante: Dr(a) ONESIO SOARES AMARAL </text:p>
      <text:p text:style-name="P5"><text:tab/>PROMOÇÃO DE ARQUIVAMENTO. BENS PÚBLICOS. RODOVIA FEDERAL. EXCESSO DE PESO. TRANSPORTE DE CARGA. 1. Procedimento Preparatório instaurado com o objetivo de prevenir e coibir o transporte de carga com excesso de peso no Setor Sucroalcooleiro por empresas situadas nos municípios de atribuição da PRM/Uberlândia. 2. O Procurador da República oficiante promoveu o arquivamento do feito, após constatar que as empresas estão tomando as devidas medidas de prevenção contra o tráfego de veículos com excesso de peso nas rodovias federais. PELA HOMOLOGAÇÃO, ACOLHENDO COMO RAZÕES DE DECIDIR, OS FUNDAMENTOS INVOCADOS PELO MEMBRO OFICIANTE. </text:p>
      <text:p text:style-name="P5"/>
      <text:p text:style-name="P5"><draw:line text:anchor-type="paragraph" draw:z-index="540" draw:style-name="gr1" draw:text-style-name="P18" svg:x1="0.072cm" svg:y1="0.183cm" svg:x2="15.868cm" svg:y2="0.183cm"><text:p/></draw:line></text:p>
      <text:p text:style-name="P5">Índice Geral: 369 <text:s/>Índice do procurador: 108 </text:p>
      <text:p text:style-name="P5"><text:span text:style-name="T3">Relator: Dr(a) ALEXANDRE ESPINOSA BRAVO BARBOSA</text:span> Voto nº: 13517/2018/MO </text:p>
      <text:p text:style-name="P5">Origem: PROCURADORIA DA REPUBLICA NO MUNICIPIO DE UBERLANDIA-MG </text:p>
      <text:p text:style-name="P7">Número: 1.22.003.000489/2016-42 </text:p>
      <text:p text:style-name="P5">Procurador(a) Oficiante: Dr(a) ONESIO SOARES AMARAL </text:p>
      <text:p text:style-name="P5"><text:tab/>RECURSO DO REPRESENTANTE. PROMOÇÃO DE ARQUIVAMENTO. POLÍTICA FUNDIÁRIA E DA REFORMA AGRÁRIA. ATUAÇÃO/OMISSÃO DO INSTITUTO NACIONAL DE COLONIZAÇÃO E REFORMA AGRÁRIA (INCRA). 1. Inquérito Civil instaurado para apurar a suposta demora do INCRA em regularizar a situação fundiária de cerca de 17 (dezessete) famílias instaladas na área coletiva do Assentamento Nova Tangará II. 2. A Superintendência Regional em Minas Gerais esclareceu que não existe o Assentamento Nova Tangará II, sendo que permanecem acampadas na área coletiva do PA Nova Tangará apenas 4 (quatro) famílias, tendo em vista que as demais retornaram para seus locais de residência. 3. O Procurador da República oficiante promoveu o arquivamento do feito, sob os seguintes fundamentos: a) os denunciantes são justamente as quatro famílias que, despejadas da Fazenda São José dos Cravos por não preencherem os requisitos exigidos, ocuparam irregularmente as áreas coletivas do PA Nova Tangará, ocasionando, assim, conflitos com os moradores regularmente selecionados; b) o INCRA diligenciou junto aos representantes, devidamente assistidos pela DPU, com vistas a firmar Termo de Compromisso, porém por supostamente acreditarem possuírem direito a serem assentadas mesmo sem preencherem os requisitos legais, os invasores não aceitaram pôr fim à lide e c) ausente qualquer omissão da autarquia fundiária, a questão não extrapola os interesses meramente individuais das partes envolvidas. 4. Notificada do arquivamento, a representante apresentou recurso. 5. Mantido o arquivamento pelo Membro Oficiante, tendo em vista que não foram apresentados provas ou fatos novos. PELO NÃO PROVIMENTO DO RECURSO, HOMOLOGANDO O ARQUIVAMENTO. </text:p>
      <text:p text:style-name="P5"/>
      <text:p text:style-name="P5"><draw:line text:anchor-type="paragraph" draw:z-index="541" draw:style-name="gr1" draw:text-style-name="P18" svg:x1="0.072cm" svg:y1="0.183cm" svg:x2="15.868cm" svg:y2="0.183cm"><text:p/></draw:line></text:p>
      <text:p text:style-name="P5">Índice Geral: 370 <text:s/>Índice do procurador: 109 </text:p>
      <text:p text:style-name="P5"><text:span text:style-name="T3">Relator: Dr(a) ALEXANDRE ESPINOSA BRAVO BARBOSA</text:span> Voto nº: 12928/2018/MO </text:p>
      <text:p text:style-name="P5">Origem: PROCURADORIA DA REPUBLICA NO MUNICIPIO DE UBERLANDIA-MG </text:p>
      <text:p text:style-name="P7"><text:soft-page-break/>Número: 1.22.003.000547/2017-19 <text:span text:style-name="T1">- </text:span><text:span text:style-name="T2">Eletrônico</text:span><text:span text:style-name="T1"> </text:span></text:p>
      <text:p text:style-name="P5">Procurador(a) Oficiante: Dr(a) LEONARDO ANDRADE MACEDO </text:p>
      <text:p text:style-name="P5"><text:tab/>PROMOÇÃO DE ARQUIVAMENTO. BENS PÚBLICOS. RODOVIA FEDERAL. EXCESSO DE PESO. TRANSPORTE DE CARGA. FIRMADO TERMO DE AJUSTAMENTO DE CONDUTA COM A EMPRESA INFRATORA E INSTAURADO PA DE ACOMPANHAMENTO N. 1.22.003.000158/2018-74. PELA HOMOLOGAÇÃO, ACOLHENDO COMO RAZÕES DE DECIDIR, OS FUNDAMENTOS INVOCADOS PELO MEMBRO OFICIANTE. <text:s/></text:p>
      <text:p text:style-name="P5"/>
      <text:p text:style-name="P5"><draw:line text:anchor-type="paragraph" draw:z-index="542" draw:style-name="gr1" draw:text-style-name="P18" svg:x1="0.072cm" svg:y1="0.183cm" svg:x2="15.868cm" svg:y2="0.183cm"><text:p/></draw:line></text:p>
      <text:p text:style-name="P5">Índice Geral: 371 <text:s/>Índice do procurador: 110 </text:p>
      <text:p text:style-name="P5"><text:span text:style-name="T3">Relator: Dr(a) ALEXANDRE ESPINOSA BRAVO BARBOSA</text:span> Voto nº: 13319/2018/bf </text:p>
      <text:p text:style-name="P5">Origem: PROCURADORIA DA REPUBLICA NO MUNICIPIO DE UBERLANDIA-MG </text:p>
      <text:p text:style-name="P7">Número: 1.22.003.000662/2017-93 <text:span text:style-name="T1">- </text:span><text:span text:style-name="T2">Eletrônico</text:span><text:span text:style-name="T1"> </text:span></text:p>
      <text:p text:style-name="P5">Procurador(a) Oficiante: Dr(a) LEONARDO ANDRADE MACEDO </text:p>
      <text:p text:style-name="P5"><text:tab/>PROMOÇÃO DE ARQUIVAMENTO. FISCALIZAÇÃO DOS ATOS ADMINISTRATIVOS EM GERAL. CONCURSO PÚBLICO. PROVA OBJETIVA. GABARITO. UNIVERSIDADE FEDERAL DE UBERLÂNDIA (UFU). EDITAL Nº 29/2017. IMPOSSIBILIDADE DE REVISÃO PELO PODER JUDICIÁRIO. INEXISTÊNCIA DE IRREGULARIDADE. PELA HOMOLOGAÇÃO, ACOLHENDO, COMO RAZÕES DE DECIDIR, OS FUNDAMENTOS INVOCADOS PELO MEMBRO OFICIANTE. </text:p>
      <text:p text:style-name="P5"/>
      <text:p text:style-name="P5"><draw:line text:anchor-type="paragraph" draw:z-index="543" draw:style-name="gr1" draw:text-style-name="P18" svg:x1="0.072cm" svg:y1="0.183cm" svg:x2="15.868cm" svg:y2="0.183cm"><text:p/></draw:line></text:p>
      <text:p text:style-name="P5">Índice Geral: 372 <text:s/>Índice do procurador: 111 </text:p>
      <text:p text:style-name="P5"><text:span text:style-name="T3">Relator: Dr(a) ALEXANDRE ESPINOSA BRAVO BARBOSA</text:span> Voto nº: 13320/2018/bf </text:p>
      <text:p text:style-name="P5">Origem: PROCURADORIA DA REPUBLICA NO MUNICIPIO DE UBERLANDIA-MG </text:p>
      <text:p text:style-name="P7">Número: 1.22.003.000721/2017-23 <text:span text:style-name="T1">- </text:span><text:span text:style-name="T2">Eletrônico</text:span><text:span text:style-name="T1"> </text:span></text:p>
      <text:p text:style-name="P5">Procurador(a) Oficiante: Dr(a) LEONARDO ANDRADE MACEDO </text:p>
      <text:p text:style-name="P5"><text:tab/>PROMOÇÃO DE ARQUIVAMENTO. SAÚDE. ATENDIMENTO ODONTOLÓGICO. HOSPITAL ODONTOLÓGICO DA UNIVERSIDADE FEDERAL DE UBERLÂNDIA (UFU). SUPOSTA RECUSA DE ATENDIMENTO. IRREGULARIDADE SANADA. PELA HOMOLOGAÇÃO, ACOLHENDO, COMO RAZÕES DE DECIDIR, OS FUNDAMENTOS INVOCADOS PELO MEMBRO OFICIANTE. </text:p>
      <text:p text:style-name="P5"/>
      <text:p text:style-name="P5"><draw:line text:anchor-type="paragraph" draw:z-index="544" draw:style-name="gr1" draw:text-style-name="P18" svg:x1="0.072cm" svg:y1="0.183cm" svg:x2="15.868cm" svg:y2="0.183cm"><text:p/></draw:line></text:p>
      <text:p text:style-name="P5">Índice Geral: 373 <text:s/>Índice do procurador: 112 </text:p>
      <text:p text:style-name="P5"><text:span text:style-name="T3">Relator: Dr(a) ALEXANDRE ESPINOSA BRAVO BARBOSA</text:span> Voto nº: 13396/2018/MO </text:p>
      <text:p text:style-name="P5">Origem: PROCURADORIA DA REPUBLICA NO MUNICIPIO DE UBERLANDIA-MG </text:p>
      <text:p text:style-name="P7">Número: 1.22.003.000954/2016-45 </text:p>
      <text:p text:style-name="P5">Procurador(a) Oficiante: Dr(a) LEONARDO ANDRADE MACEDO </text:p>
      <text:p text:style-name="P5"><text:tab/>RECURSO DO REPRESENTANTE. PROMOÇÃO DE ARQUIVAMENTO. FISCALIZAÇÃO DOS ATOS ADMINISTRATIVOS EM GERAL. CONCURSO PÚBLICO/PROCESSO SELETIVO. TRANSPARÊNCIA. 1. Procedimento Preparatório instaurado para apurar supostas irregularidades em processo seletivo simplificado realizado pela Universidade Federal de Uberlândia, para contratação de professores substitutos, regido pelo Edital nº 51/2016. De acordo com a representação, teria havido falta de transparência no sorteio do tema da prova escrita, além de não observância das fases previstas no edital no momento da prova didática, bem como quando da entrega de documentos por determinado candidato. 2. O Procurador da República oficiante promoveu o arquivamento do feito por entender que não haveria irregularidades graves a ensejar a atuação do MPF. 3. Notificada do arquivamento, a representante interpôs recurso, sem contudo apresentar provas ou fatos novos. 4. Mantida a promoção de arquivamento pelo Membro Oficiante. PELO DESPROVIMENTO DO RECURSO, HOMOLOGANDO O ARQUIVAMENTO. </text:p>
      <text:p text:style-name="P5"/>
      <text:p text:style-name="P5"><draw:line text:anchor-type="paragraph" draw:z-index="545" draw:style-name="gr1" draw:text-style-name="P18" svg:x1="0.072cm" svg:y1="0.183cm" svg:x2="15.868cm" svg:y2="0.183cm"><text:p/></draw:line></text:p>
      <text:p text:style-name="P5">Índice Geral: 374 <text:s/>Índice do procurador: 113 </text:p>
      <text:p text:style-name="P5"><text:span text:style-name="T3">Relator: Dr(a) ALEXANDRE ESPINOSA BRAVO BARBOSA</text:span> Voto nº: 13321/2018/bf </text:p>
      <text:p text:style-name="P5">Origem: PROCURADORIA DA REPUBLICA NO MUNICIPIO DE MONTES CLAROS-MG </text:p>
      <text:p text:style-name="P7">Número: 1.22.005.000056/2018-39 <text:span text:style-name="T1">- </text:span><text:span text:style-name="T2">Eletrônico</text:span><text:span text:style-name="T1"> </text:span></text:p>
      <text:p text:style-name="P5">Procurador(a) Oficiante: Dr(a) ANDRE DE VASCONCELOS DIAS </text:p>
      <text:p text:style-name="P5"><text:tab/>PROMOÇÃO DE ARQUIVAMENTO. FISCALIZAÇÃO DOS ATOS ADMINISTRATIVOS EM GERAL. SERVIDOR PÚBLICO CIVIL. NOMEAÇÃO. INSTITUTO NACIONAL DO SEGURO SOCIAL (INSS). ATRASO NA NOMEAÇÃO DA REPRESENTANTE, APROVADA NO CONCURSO PÚBLICO REGIDO PELO EDITAL Nº 1/2015. DIREITO INDIVIDUAL DISPONÍVEL. PELA HOMOLOGAÇÃO, ACOLHENDO, COMO RAZÕES DE DECIDIR, OS FUNDAMENTOS INVOCADOS PELO MEMBRO OFICIANTE. </text:p>
      <text:p text:style-name="P5"/>
      <text:p text:style-name="P5"><draw:line text:anchor-type="paragraph" draw:z-index="546" draw:style-name="gr1" draw:text-style-name="P18" svg:x1="0.072cm" svg:y1="0.183cm" svg:x2="15.868cm" svg:y2="0.183cm"><text:p/></draw:line></text:p>
      <text:p text:style-name="P5">Índice Geral: 375 <text:s/>Índice do procurador: 114 </text:p>
      <text:p text:style-name="P5"><text:soft-page-break/><text:span text:style-name="T3">Relator: Dr(a) ALEXANDRE ESPINOSA BRAVO BARBOSA</text:span> Voto nº: 13581/2018/MO </text:p>
      <text:p text:style-name="P5">Origem: PROCURADORIA DA REPUBLICA NO MUNICIPIO DE IPATINGA-MG </text:p>
      <text:p text:style-name="P7">Número: 1.22.010.000023/2012-24 </text:p>
      <text:p text:style-name="P5">Procurador(a) Oficiante: Dr(a) MARCELO FREIRE LAGE </text:p>
      <text:p text:style-name="P5"><text:tab/>PROMOÇÃO DE ARQUIVAMENTO. REMESSA DA 5ª CAM. FISCALIZAÇÃO DOS ATOS ADMINISTRATIVOS EM GERAL. 1. Inquérito Civil para apurar possíveis irregularidades quanto ao uso defasado da equação matemática adotada pelo DNIT para cálculo dos preços de referências para os transportes de materiais betuminosos no contrato nº 06.00166/2009, o que, conforme Relatório de Fiscalização do TCU, poderia configurar estimativa de prejuízo na ordem de R$ 116.556,23 (cento e dezesseis mil, quinhentos e cinquenta e seis reais e vinte e três centavos). 2. O Procurador da República oficiante promoveu o arquivamento do feito, sob os seguintes fundamentos: a) tendo em vista que a conduta imputada à autarquia ocorreu há mais de sete anos, eventuais atos de improbidade já foram alcançados pela prescrição e b) o mero ressarcimento ao erário é interesse público secundário, devendo a ação civil de reparação de danos ser proposta pela União, razão pela qual será enviada cópia dos autos à AGU. 3. A 5ª CCR não conheceu do arquivamento, remetendo os autos à 1ª CCR. PELA HOMOLOGAÇÃO, ACOLHENDO COMO RAZÕES DE DECIDIR, OS FUNDAMENTOS INVOCADOS PELO MEMBRO OFICIANTE. </text:p>
      <text:p text:style-name="P5"/>
      <text:p text:style-name="P5"><draw:line text:anchor-type="paragraph" draw:z-index="547" draw:style-name="gr1" draw:text-style-name="P18" svg:x1="0.072cm" svg:y1="0.183cm" svg:x2="15.868cm" svg:y2="0.183cm"><text:p/></draw:line></text:p>
      <text:p text:style-name="P5">Índice Geral: 376 <text:s/>Índice do procurador: 115 </text:p>
      <text:p text:style-name="P5"><text:span text:style-name="T3">Relator: Dr(a) ALEXANDRE ESPINOSA BRAVO BARBOSA</text:span> Voto nº: 13686/2018/bf </text:p>
      <text:p text:style-name="P5">Origem: PROCURADORIA DA REPÚBLICA NO MUNICIPIO DE DIVINÓPOLIS-MG </text:p>
      <text:p text:style-name="P7">Número: 1.22.012.000112/2018-46 <text:span text:style-name="T1">- </text:span><text:span text:style-name="T2">Eletrônico</text:span><text:span text:style-name="T1"> </text:span></text:p>
      <text:p text:style-name="P5">Procurador(a) Oficiante: Dr(a) GIOVANNI MORATO FONSECA </text:p>
      <text:p text:style-name="P5"><text:tab/>PROMOÇÃO DE ARQUIVAMENTO. BENS PÚBLICOS. OBRA PÚBLICA. MUNICÍPIO DE ARAÚJOS/MG. DEMORA PARA CONCLUIR PAVIMENTAÇÃO DE RUA COM RECURSOS ORIUNDOS DO MINISTÉRIO DAS CIDADES. CONSTATADO QUE A OBRA FOI FINALIZADA. IRREGULARIDADE SANADA. PELA HOMOLOGAÇÃO, ACOLHENDO, COMO RAZÕES DE DECIDIR, OS FUNDAMENTOS INVOCADOS PELO MEMBRO OFICIANTE. </text:p>
      <text:p text:style-name="P5"/>
      <text:p text:style-name="P5"><draw:line text:anchor-type="paragraph" draw:z-index="548" draw:style-name="gr1" draw:text-style-name="P18" svg:x1="0.072cm" svg:y1="0.183cm" svg:x2="15.868cm" svg:y2="0.183cm"><text:p/></draw:line></text:p>
      <text:p text:style-name="P5">Índice Geral: 377 <text:s/>Índice do procurador: 116 </text:p>
      <text:p text:style-name="P5"><text:span text:style-name="T3">Relator: Dr(a) ALEXANDRE ESPINOSA BRAVO BARBOSA</text:span> Voto nº: 13687/2018/bf </text:p>
      <text:p text:style-name="P5">Origem: PROCURADORIA DA REPÚBLICA NO MUNICIPIO DE POUSO ALEGRE-MG </text:p>
      <text:p text:style-name="P7">Número: 1.22.013.000076/2013-04 </text:p>
      <text:p text:style-name="P5">Procurador(a) Oficiante: Dr(a) MICHEL FRANCOIS DRIZUL HAVRENNE </text:p>
      <text:p text:style-name="P5"><text:tab/>PROMOÇÃO DE ARQUIVAMENTO. BENS PÚBLICOS. RECURSOS MINERAIS. EXTRAÇÃO IRREGULAR DE AREIA EM DOIS LOCAIS. ARQUIVAMENTO PROMOVIDO AO FUNDAMENTO DE QUE, EM UM DOS LOCAIS, NÃO SE CONSTATOU A IRREGULARIDADE E, NO OUTRO, JÁ HÁ AÇÃO CIVIL PÚBLICA AJUIZADA PELA UNIÃO PARA RESSARCIMENTO DO DANO CAUSADO AO ERÁRIO. PELA HOMOLOGAÇÃO, ACOLHENDO, COMO RAZÕES DE DECIDIR, OS FUNDAMENTOS INVOCADOS PELO MEMBRO OFICIANTE. </text:p>
      <text:p text:style-name="P5"/>
      <text:p text:style-name="P5"><draw:line text:anchor-type="paragraph" draw:z-index="549" draw:style-name="gr1" draw:text-style-name="P18" svg:x1="0.072cm" svg:y1="0.183cm" svg:x2="15.868cm" svg:y2="0.183cm"><text:p/></draw:line></text:p>
      <text:p text:style-name="P5">Índice Geral: 378 <text:s/>Índice do procurador: 117 </text:p>
      <text:p text:style-name="P5"><text:span text:style-name="T3">Relator: Dr(a) ALEXANDRE ESPINOSA BRAVO BARBOSA</text:span> Voto nº: 13287/2018/MO </text:p>
      <text:p text:style-name="P5">Origem: PROCURADORIA DA REPUBLICA NO MUNICIPIO DE MANHUAÇU/MURIAÉ-MG </text:p>
      <text:p text:style-name="P7">Número: 1.22.020.000462/2017-22 </text:p>
      <text:p text:style-name="P5">Procurador(a) Oficiante: Dr(a) THIAGO CUNHA DE ALMEIDA </text:p>
      <text:p text:style-name="P5"><text:tab/>PROMOÇÃO DE ARQUIVAMENTO. FISCALIZAÇÃO DOS ATOS ADMINISTRATIVOS EM GERAL. SERVIÇO PÚBLICO. DEFICIÊNCIA NA PRESTAÇÃO DO SERVIÇO. INSTITUTO NACIONAL DO SEGURO SOCIAL. SUPOSTA NEGATIVA DE RETIFICAÇÃO DE DADOS DE SEGURADO. IRREGULARIDADE NÃO CONFIRMADA. PELA HOMOLOGAÇÃO, ACOLHENDO COMO RAZÕES DE DECIDIR, OS FUNDAMENTOS INVOCADOS PELO MEMBRO OFICIANTE. <text:s/></text:p>
      <text:p text:style-name="P5"/>
      <text:p text:style-name="P5"><draw:line text:anchor-type="paragraph" draw:z-index="550" draw:style-name="gr1" draw:text-style-name="P18" svg:x1="0.072cm" svg:y1="0.183cm" svg:x2="15.868cm" svg:y2="0.183cm"><text:p/></draw:line></text:p>
      <text:p text:style-name="P5">Índice Geral: 379 <text:s/>Índice do procurador: 118 </text:p>
      <text:p text:style-name="P5"><text:span text:style-name="T3">Relator: Dr(a) ALEXANDRE ESPINOSA BRAVO BARBOSA</text:span> Voto nº: 13688/2018/bf </text:p>
      <text:p text:style-name="P5">Origem: PROCURADORIA DA REPUBLICA NO MUNICIPIO DE TEÓFILO OTONI-MG </text:p>
      <text:p text:style-name="P7">Número: 1.22.023.000018/2015-15 </text:p>
      <text:p text:style-name="P5">Procurador(a) Oficiante: Dr(a) TULIO FAVARO BEGGIATO </text:p>
      <text:p text:style-name="P5"><text:tab/>PROMOÇÃO DE ARQUIVAMENTO. FISCALIZAÇÃO DOS ATOS ADMINISTRATIVOS EM GERAL. CONCURSO PÚBLICO. EXECUÇÃO DO CERTAME. UNIVERSIDADE FEDERAL DOS VALES DO JEQUITINHONHA E MUCURI (UFVJM). EDITAL Nº 84/2013. CARGO DE PROFESSOR. POSSÍVEL <text:soft-page-break/>IDENTIFICAÇÃO DAS PROVAS. SUPOSTO FAVORECIMENTO DE CANDIDATO. ALEGADO ERRO NA NOTA DO REPRESENTANTE. INEXISTÊNCIA DE IRREGULARIDADES. PELA HOMOLOGAÇÃO, ACOLHENDO, COMO RAZÕES DE DECIDIR, OS FUNDAMENTOS INVOCADOS PELO MEMBRO OFICIANTE. </text:p>
      <text:p text:style-name="P5"/>
      <text:p text:style-name="P5"><draw:line text:anchor-type="paragraph" draw:z-index="551" draw:style-name="gr1" draw:text-style-name="P18" svg:x1="0.072cm" svg:y1="0.183cm" svg:x2="15.868cm" svg:y2="0.183cm"><text:p/></draw:line></text:p>
      <text:p text:style-name="P5">Índice Geral: 380 <text:s/>Índice do procurador: 119 </text:p>
      <text:p text:style-name="P5"><text:span text:style-name="T3">Relator: Dr(a) ALEXANDRE ESPINOSA BRAVO BARBOSA</text:span> Voto nº: 13323/2018/bf </text:p>
      <text:p text:style-name="P5">Origem: PROCURADORIA DA REPUBLICA NO MUNICIPIO DE VIÇOSA/PONTE NOVA </text:p>
      <text:p text:style-name="P7">Número: 1.22.024.000222/2017-98 <text:span text:style-name="T1">- </text:span><text:span text:style-name="T2">Eletrônico</text:span><text:span text:style-name="T1"> </text:span></text:p>
      <text:p text:style-name="P5">Procurador(a) Oficiante: Dr(a) GUSTAVO HENRIQUE OLIVEIRA </text:p>
      <text:p text:style-name="P5"><text:tab/>PROMOÇÃO DE ARQUIVAMENTO. EDUCAÇÃO. ASSISTÊNCIA ESTUDANTIL. UNIVERSIDADE FEDERAL DE OURO PRETO (UFOP). ALOJAMENTO UNIVERSITÁRIO. REALOCAÇÃO DE ESTUDANTES. INEXISTÊNCIA DE IRREGULARIDADE. PELA HOMOLOGAÇÃO, ACOLHENDO, COMO RAZÕES DE DECIDIR, OS FUNDAMENTOS INVOCADOS PELO MEMBRO OFICIANTE. </text:p>
      <text:p text:style-name="P5"/>
      <text:p text:style-name="P5"><draw:line text:anchor-type="paragraph" draw:z-index="552" draw:style-name="gr1" draw:text-style-name="P18" svg:x1="0.072cm" svg:y1="0.183cm" svg:x2="15.868cm" svg:y2="0.183cm"><text:p/></draw:line></text:p>
      <text:p text:style-name="P5">Índice Geral: 381 <text:s/>Índice do procurador: 120 </text:p>
      <text:p text:style-name="P5"><text:span text:style-name="T3">Relator: Dr(a) ALEXANDRE ESPINOSA BRAVO BARBOSA</text:span> Voto nº: 13689/2018/bf </text:p>
      <text:p text:style-name="P5">Origem: PROCURADORIA DA REPUBLICA - PARA/CASTANHAL </text:p>
      <text:p text:style-name="P7">Número: 1.23.000.000223/2013-40 </text:p>
      <text:p text:style-name="P5">Procurador(a) Oficiante: Dr(a) MARCELO SANTOS CORREA </text:p>
      <text:p text:style-name="P5"><text:tab/>RETORNO DOS AUTOS. PROMOÇÃO DE ARQUIVAMENTO. FISCALIZAÇÃO DOS ATOS ADMINISTRATIVOS EM GERAL. CONSELHOS PROFISSIONAIS. REGIME JURÍDICO. CONSELHO REGIONAL DE ENFERMAGEM DO ESTADO DO PARÁ (COREN/PA). CONTRATAÇÃO DE FUNCIONÁRIOS SEM CONCURSO PÚBLICO. CONSTATADO QUE OS ÚNICOS FUNCIONÁRIOS CONTRATADOS DIRETAMENTE FORAM ADMITIDOS ANTES DO JULGAMENTO DA ADI 1.717/DF. INEXISTÊNCIA DE IRREGULARIDADE. PELA HOMOLOGAÇÃO, ACOLHENDO, COMO RAZÕES DE DECIDIR, OS FUNDAMENTOS INVOCADOS PELO MEMBRO OFICIANTE. </text:p>
      <text:p text:style-name="P5"/>
      <text:p text:style-name="P5"><draw:line text:anchor-type="paragraph" draw:z-index="553" draw:style-name="gr1" draw:text-style-name="P18" svg:x1="0.072cm" svg:y1="0.183cm" svg:x2="15.868cm" svg:y2="0.183cm"><text:p/></draw:line></text:p>
      <text:p text:style-name="P5">Índice Geral: 382 <text:s/>Índice do procurador: 121 </text:p>
      <text:p text:style-name="P5"><text:span text:style-name="T3">Relator: Dr(a) ALEXANDRE ESPINOSA BRAVO BARBOSA</text:span> Voto nº: 13529/2018/bf </text:p>
      <text:p text:style-name="P5">Origem: PROCURADORIA DA REPUBLICA - PARA/CASTANHAL </text:p>
      <text:p text:style-name="P7">Número: 1.23.000.000462/2018-12 <text:span text:style-name="T1">- </text:span><text:span text:style-name="T2">Eletrônico</text:span><text:span text:style-name="T1"> </text:span></text:p>
      <text:p text:style-name="P5">Procurador(a) Oficiante: Dr(a) MARCELO SANTOS CORREA </text:p>
      <text:p text:style-name="P5"><text:tab/>PROMOÇÃO DE ARQUIVAMENTO. FISCALIZAÇÃO DOS ATOS ADMINISTRATIVOS EM GERAL. CONCURSO PÚBLICO. CLASSIFICAÇÃO E/OU PRETERIÇÃO. CONSELHO REGIONAL DE ENGENHARIA E AGRONOMIA DO ESTADO DO PARÁ (CREA/PA). EDITAL Nº 1/2014. AUSÊNCIA DE CONVOCAÇÃO DOS CANDIDATOS APROVADOS. INEXISTÊNCIA DE IRREGULARIDADE. PELA HOMOLOGAÇÃO, ACOLHENDO, COMO RAZÕES DE DECIDIR, OS FUNDAMENTOS INVOCADOS PELO MEMBRO OFICIANTE. </text:p>
      <text:p text:style-name="P5"/>
      <text:p text:style-name="P5"><draw:line text:anchor-type="paragraph" draw:z-index="554" draw:style-name="gr1" draw:text-style-name="P18" svg:x1="0.072cm" svg:y1="0.183cm" svg:x2="15.868cm" svg:y2="0.183cm"><text:p/></draw:line></text:p>
      <text:p text:style-name="P5">Índice Geral: 383 <text:s/>Índice do procurador: 122 </text:p>
      <text:p text:style-name="P5"><text:span text:style-name="T3">Relator: Dr(a) ALEXANDRE ESPINOSA BRAVO BARBOSA</text:span> Voto nº: 13324/2018/bf </text:p>
      <text:p text:style-name="P5">Origem: PROCURADORIA DA REPUBLICA - PARA/CASTANHAL </text:p>
      <text:p text:style-name="P7">Número: 1.23.000.000463/2018-59 <text:span text:style-name="T1">- </text:span><text:span text:style-name="T2">Eletrônico</text:span><text:span text:style-name="T1"> </text:span></text:p>
      <text:p text:style-name="P5">Procurador(a) Oficiante: Dr(a) MARCELO SANTOS CORREA </text:p>
      <text:p text:style-name="P5"><text:tab/>PROMOÇÃO DE ARQUIVAMENTO. EDUCAÇÃO. CALENDÁRIO ACADÊMICO. INSTITUTO FEDERAL DO PARÁ (IFPA). DISCIPLINA DE MANEJO FLORESTAL NÃO MINISTRADA NO CURSO TÉCNICO DE FLORESTAS. IRREGULARIDADE SANADA. PELA HOMOLOGAÇÃO, ACOLHENDO, COMO RAZÕES DE DECIDIR, OS FUNDAMENTOS INVOCADOS PELO MEMBRO OFICIANTE. </text:p>
      <text:p text:style-name="P5"/>
      <text:p text:style-name="P5"><draw:line text:anchor-type="paragraph" draw:z-index="555" draw:style-name="gr1" draw:text-style-name="P18" svg:x1="0.072cm" svg:y1="0.183cm" svg:x2="15.868cm" svg:y2="0.183cm"><text:p/></draw:line></text:p>
      <text:p text:style-name="P5">Índice Geral: 384 <text:s/>Índice do procurador: 123 </text:p>
      <text:p text:style-name="P5"><text:span text:style-name="T3">Relator: Dr(a) ALEXANDRE ESPINOSA BRAVO BARBOSA</text:span> Voto nº: 13724/2018/MO </text:p>
      <text:p text:style-name="P5">Origem: PROCURADORIA DA REPUBLICA - PARA/CASTANHAL </text:p>
      <text:p text:style-name="P7">Número: 1.23.000.000913/2015-61 </text:p>
      <text:p text:style-name="P5">Procurador(a) Oficiante: Dr(a) MELINA TOSTES HABER </text:p>
      <text:p text:style-name="P5"><text:tab/>PROMOÇÃO DE ARQUIVAMENTO. EDUCAÇÃO. SISTEMA DE INFORMAÇÕES SOBRE ORÇAMENTOS PÚBLICOS EM EDUCAÇÃO (SIOPE). 1. Procedimento Preparatório instaurado para apurar a falta de preenchimento do SIOPE pelo Município de Mocajuba/PA, nos exercícios de 2013 e 2014. 2. O Município esclareceu que havia solicitado nova senha de acesso ao sistema ao FNDE, tendo em vista que o gestor anterior além de não ter <text:soft-page-break/>transmitido as informações, não repassou à nova gestão a respectiva senha. 3. A Procuradora da República oficiante promoveu o arquivamento do feito, diante da informação do município de que já obteve nova senha, tendo sido registrado no sistema as razões pela qual não foram repassadas as informações, inclusive o ajuizamento de ação contra o ex-gestor. PELA HOMOLOGAÇÃO, ACOLHENDO COMO RAZÕES DE DECIDIR, OS FUNDAMENTOS INVOCADOS PELO MEMBRO OFICIANTE. </text:p>
      <text:p text:style-name="P5"/>
      <text:p text:style-name="P5"><draw:line text:anchor-type="paragraph" draw:z-index="556" draw:style-name="gr1" draw:text-style-name="P18" svg:x1="0.072cm" svg:y1="0.183cm" svg:x2="15.868cm" svg:y2="0.183cm"><text:p/></draw:line></text:p>
      <text:p text:style-name="P5">Índice Geral: 385 <text:s/>Índice do procurador: 124 </text:p>
      <text:p text:style-name="P5"><text:span text:style-name="T3">Relator: Dr(a) ALEXANDRE ESPINOSA BRAVO BARBOSA</text:span> Voto nº: 13325/2018/bf </text:p>
      <text:p text:style-name="P5">Origem: PROCURADORIA DA REPUBLICA NO MUNICIPIO DE MARABA-PA </text:p>
      <text:p text:style-name="P7">Número: 1.23.001.000167/2018-48 <text:span text:style-name="T1">- </text:span><text:span text:style-name="T2">Eletrônico</text:span><text:span text:style-name="T1"> </text:span></text:p>
      <text:p text:style-name="P5"/>
      <text:p text:style-name="P5"><text:tab/>PROMOÇÃO DE ARQUIVAMENTO. FISCALIZAÇÃO DOS ATOS ADMINISTRATIVOS EM GERAL. SERVIÇO PÚBLICO. DEFICIÊNCIA NA PRESTAÇÃO DO SERVIÇO. MINISTÉRIO DO TRABALHO E EMPREGO (MTE). NEGATIVA DE EMISSÃO DE CTPS. RECOMENDAÇÃO DO MPF ACATADA. PELA HOMOLOGAÇÃO, ACOLHENDO, COMO RAZÕES DE DECIDIR, OS FUNDAMENTOS INVOCADOS PELO MEMBRO OFICIANTE. </text:p>
      <text:p text:style-name="P5"/>
      <text:p text:style-name="P5"><draw:line text:anchor-type="paragraph" draw:z-index="557" draw:style-name="gr1" draw:text-style-name="P18" svg:x1="0.072cm" svg:y1="0.183cm" svg:x2="15.868cm" svg:y2="0.183cm"><text:p/></draw:line></text:p>
      <text:p text:style-name="P5">Índice Geral: 386 <text:s/>Índice do procurador: 125 </text:p>
      <text:p text:style-name="P5"><text:span text:style-name="T3">Relator: Dr(a) ALEXANDRE ESPINOSA BRAVO BARBOSA</text:span> Voto nº: 13690/2018/bf </text:p>
      <text:p text:style-name="P5">Origem: PROCURADORIA DA REPUBLICA NO MUNICIPIO DE MARABA-PA </text:p>
      <text:p text:style-name="P7">Número: 1.23.001.000530/2017-44 <text:span text:style-name="T1">- </text:span><text:span text:style-name="T2">Eletrônico</text:span><text:span text:style-name="T1"> </text:span></text:p>
      <text:p text:style-name="P5">Procurador(a) Oficiante: Dr(a) THAIS STEFANO MALVEZZI </text:p>
      <text:p text:style-name="P5"><text:tab/>PROMOÇÃO DE ARQUIVAMENTO. EDUCAÇÃO. PROGRAMA DINHEIRO DIRETO NA ESCOLA (PDDE). PROGRAMA NACIONAL DE ALIMENTAÇÃO ESCOLAR (PNAE). ESCOLA MUNICIPAL EM BOM JESUS DO TOCANTINS/PA. PROBLEMAS NA INFRAESTRUTURA, FORNECIMENTO INADEQUADO DE ÁGUA, ESCASSEZ E MÁ MANIPULAÇÃO DA MERENDA ESCOLAR. IRREGULARIDADES JÁ APURADAS PELO MP/PA. NÃO CONSTATADA IRREGULARIDADE NA APLICAÇÃO DOS RECURSOS PROVENIENTES DE PROGRAMAS FEDERAIS. PELA HOMOLOGAÇÃO, ACOLHENDO, COMO RAZÕES DE DECIDIR, OS FUNDAMENTOS INVOCADOS PELO MEMBRO OFICIANTE. </text:p>
      <text:p text:style-name="P5"/>
      <text:p text:style-name="P5"><draw:line text:anchor-type="paragraph" draw:z-index="558" draw:style-name="gr1" draw:text-style-name="P18" svg:x1="0.072cm" svg:y1="0.183cm" svg:x2="15.868cm" svg:y2="0.183cm"><text:p/></draw:line></text:p>
      <text:p text:style-name="P5">Índice Geral: 387 <text:s/>Índice do procurador: 126 </text:p>
      <text:p text:style-name="P5"><text:span text:style-name="T3">Relator: Dr(a) ALEXANDRE ESPINOSA BRAVO BARBOSA</text:span> Voto nº: 13290/2018/MO </text:p>
      <text:p text:style-name="P5">Origem: PROCURADORIA DA REPUBLICA NO MUNICIPIO DE MARABA-PA </text:p>
      <text:p text:style-name="P7">Número: 1.23.001.001060/2016-55 </text:p>
      <text:p text:style-name="P5">Procurador(a) Oficiante: Dr(a) LIGIA CIRENO TEOBALDO </text:p>
      <text:p text:style-name="P5"><text:tab/>PROMOÇÃO DE ARQUIVAMENTO. BENS PÚBLICOS. CONSERVAÇÃO E GUARDA DE BENS. AGÊNCIA DO INSS SITUADA EM RONDON DO PARÁ. SUPOSTAS MÁS CONDIÇÕES DE MANUTENÇÃO DO PRÉDIO. ESCLARECIDO QUE A REFERIDA AGÊNCIA AINDA NÃO HAVIA SIDO INAUGURADA À ÉPOCA DA REPRESENTAÇÃO. COM A INSTRUÇÃO, FICOU DEMONSTRADO QUE HOUVE A INAUGURAÇÃO, TENDO SIDO FIRMADO TERMO DE COLABORAÇÃO ENTRE A PREFEITURA E O INSS, VISANDO A MANUTENÇÃO DA LIMPEZA DA AGÊNCIA E VIGILÂNCIA ELETRÔNICA DURANTE 24 HORAS POR DIA. PELA HOMOLOGAÇÃO, ACOLHENDO COMO RAZÕES DE DECIDIR, OS FUNDAMENTOS INVOCADOS PELO MEMBRO OFICIANTE. <text:s/></text:p>
      <text:p text:style-name="P5"/>
      <text:p text:style-name="P5"><draw:line text:anchor-type="paragraph" draw:z-index="559" draw:style-name="gr1" draw:text-style-name="P18" svg:x1="0.072cm" svg:y1="0.183cm" svg:x2="15.868cm" svg:y2="0.183cm"><text:p/></draw:line></text:p>
      <text:p text:style-name="P5">Índice Geral: 388 <text:s/>Índice do procurador: 127 </text:p>
      <text:p text:style-name="P5"><text:span text:style-name="T3">Relator: Dr(a) ALEXANDRE ESPINOSA BRAVO BARBOSA</text:span> Voto nº: 13691/2018/bf </text:p>
      <text:p text:style-name="P5">Origem: PROCURADORIA DA REPUBLICA NO MUNICIPIO DE MARABA-PA </text:p>
      <text:p text:style-name="P7">Número: 1.23.001.001205/2016-18 </text:p>
      <text:p text:style-name="P5">Procurador(a) Oficiante: Dr(a) THAIS STEFANO MALVEZZI </text:p>
      <text:p text:style-name="P5"><text:tab/>PROMOÇÃO DE ARQUIVAMENTO. MORADIA. PROGRAMAS HABITACIONAIS. PROGRAMA MINHA CASA MINHA VIDA. MUNICÍPIO DE MARABÁ/PA. RESIDENCIAL VALE DO TOCANTINS. SUPOSTAS OCUPAÇÃO IRREGULAR DE UNIDADES HABITACIONAIS. INEXISTÊNCIA DE OMISSÃO DA SECRETARIA DE ASSISTÊNCIA SOCIAL DA PREFEITURA DE MARABÁ E DA CAIXA ECONÔMICA FEDERAL, QUE REALIZAM FISCALIZAÇÃO E TOMAM AS MEDIDAS NECESSÁRIAS PARA SANAR IRREGULARIDADES. PELA HOMOLOGAÇÃO, ACOLHENDO, COMO RAZÕES DE DECIDIR, OS FUNDAMENTOS INVOCADOS PELO MEMBRO OFICIANTE. </text:p>
      <text:p text:style-name="P5"/>
      <text:p text:style-name="P5"><draw:line text:anchor-type="paragraph" draw:z-index="560" draw:style-name="gr1" draw:text-style-name="P18" svg:x1="0.072cm" svg:y1="0.183cm" svg:x2="15.868cm" svg:y2="0.183cm"><text:p/></draw:line></text:p>
      <text:p text:style-name="P5">Índice Geral: 389 <text:s/>Índice do procurador: 128 </text:p>
      <text:p text:style-name="P5"><text:soft-page-break/><text:span text:style-name="T3">Relator: Dr(a) ALEXANDRE ESPINOSA BRAVO BARBOSA</text:span> Voto nº: 13692/2018/bf </text:p>
      <text:p text:style-name="P5">Origem: PROCURADORIA DA REPUBLICA - PARA/CASTANHAL </text:p>
      <text:p text:style-name="P7">Número: 1.23.001.001224/2016-44 </text:p>
      <text:p text:style-name="P5">Procurador(a) Oficiante: Dr(a) MARCELO SANTOS CORREA </text:p>
      <text:p text:style-name="P5"><text:tab/>PROMOÇÃO DE ARQUIVAMENTO. FISCALIZAÇÃO DOS ATOS ADMINISTRATIVOS EM GERAL. CONCURSO PÚBLICO. BANCA EXAMINADORA. INSTITUTO FEDERAL DO PARÁ (IFPA). EDITAL Nº 4/2015. SUPOSTA IRREGULARIDADE NA CONVOCAÇÃO DE NOVA BANCA EXAMINADORA EM RAZÃO DE ALEGAÇÃO DE FAVORECIMENTO DE CANDIDATO NA PROVA DE DESEMPENHO DIDÁTICO. INEXISTÊNCIA DE IRREGULARIDADE. RECOMENDAÇÃO DO MPF ELABORADA EM OUTRO PROCEDIMENTO COM O MESMO OBJETO ACATADA. PELA HOMOLOGAÇÃO, ACOLHENDO, COMO RAZÕES DE DECIDIR, OS FUNDAMENTOS INVOCADOS PELO MEMBRO OFICIANTE. </text:p>
      <text:p text:style-name="P5"/>
      <text:p text:style-name="P5"><draw:line text:anchor-type="paragraph" draw:z-index="561" draw:style-name="gr1" draw:text-style-name="P18" svg:x1="0.072cm" svg:y1="0.183cm" svg:x2="15.868cm" svg:y2="0.183cm"><text:p/></draw:line></text:p>
      <text:p text:style-name="P5">Índice Geral: 390 <text:s/>Índice do procurador: 129 </text:p>
      <text:p text:style-name="P5"><text:span text:style-name="T3">Relator: Dr(a) ALEXANDRE ESPINOSA BRAVO BARBOSA</text:span> Voto nº: 13725/2018/MO </text:p>
      <text:p text:style-name="P5">Origem: PROCURADORIA DA REPUBLICA NO MUNICIPIO DE PARAGOMINAS-PA </text:p>
      <text:p text:style-name="P7">Número: 1.23.006.000035/2015-23 </text:p>
      <text:p text:style-name="P5">Procurador(a) Oficiante: Dr(a) FELIPE GIARDINI </text:p>
      <text:p text:style-name="P5"><text:tab/>PROMOÇÃO DE ARQUIVAMENTO. REMESSA DA 5A.CAM. EDUCAÇÃO. SISTEMA DE INFORMAÇÕES SOBRE ORÇAMENTOS PÚBLICOS EM EDUCAÇÃO (SIOPE). 1. Inquérito Civil instaurado, a partir de Comunicado do FNDE, acerca da falta de alimentação do SIOPE pelo Município de Aurora do Pará/PA, no exercício de 2013. 2. O Procurador da República oficiante promoveu o arquivamento do feito, sob o fundamento de que a ausência de prestação de informações ao SIOPE (ou ao SIOPS), enquanto mecanismo de controle social, não se confunde com a ausência de prestação de contas prevista no art. 1º, inciso VII, do Decreto-Lei nº 201/67. De acordo com o membro oficiante, "a ausência das prestações das informações de natureza meramente declaratória não constitui conduta ímproba, mesmo porque a omissão das informações no sistema citado não induz necessariamente à má administração de recursos públicos, sobretudo se a notícia não está acompanhada de material indiciário de relevo para sustentar a promoção de investigação". 3. A 5ª CCR não conheceu do arquivamento e remeteu o feito à 1ª CCR para apreciação. PELA HOMOLOGAÇÃO, ACOLHENDO COMO RAZÕES DE DECIDIR, OS FUNDAMENTOS INVOCADOS PELO MEMBRO OFICIANTE. </text:p>
      <text:p text:style-name="P5"/>
      <text:p text:style-name="P5"><draw:line text:anchor-type="paragraph" draw:z-index="562" draw:style-name="gr1" draw:text-style-name="P18" svg:x1="0.072cm" svg:y1="0.183cm" svg:x2="15.868cm" svg:y2="0.183cm"><text:p/></draw:line></text:p>
      <text:p text:style-name="P5">Índice Geral: 391 <text:s/>Índice do procurador: 130 </text:p>
      <text:p text:style-name="P5"><text:span text:style-name="T3">Relator: Dr(a) ALEXANDRE ESPINOSA BRAVO BARBOSA</text:span> Voto nº: 13727/2018/MO </text:p>
      <text:p text:style-name="P5">Origem: PROCURADORIA DA REPUBLICA NO MUNICIPIO DE PARAGOMINAS-PA </text:p>
      <text:p text:style-name="P7">Número: 1.23.006.000211/2015-27 </text:p>
      <text:p text:style-name="P5">Procurador(a) Oficiante: Dr(a) FELIPE GIARDINI </text:p>
      <text:p text:style-name="P5"><text:tab/>PROMOÇÃO DE ARQUIVAMENTO. REMESSA DA 5A.CAM. EDUCAÇÃO. SISTEMA DE INFORMAÇÕES SOBRE ORÇAMENTOS PÚBLICOS EM EDUCAÇÃO (SIOPE). 1. Procedimento Preparatório instaurado, a partir de Comunicado do FNDE, acerca da falta de alimentação do SIOPE pelo Município de Nova Esperança do Piriá/PA, no exercício de 2014. 2. O Procurador da República oficiante promoveu o arquivamento do feito, sob o fundamento de que a ausência de prestação de informações ao SIOPE (ou ao SIOPS), enquanto mecanismo de controle social, não se confunde com a ausência de prestação de contas prevista no art. 1º, inciso VII, do Decreto-Lei nº 201/67. De acordo com o membro oficiante, "a ausência das prestações das informações de natureza meramente declaratória não constitui conduta ímproba, mesmo porque a omissão das informações no sistema citado não induz necessariamente à má administração de recursos públicos, sobretudo se a notícia não está acompanhada de material indiciário de relevo para sustentar a promoção de investigação". 3. A 5ª CCR não conheceu do arquivamento e remeteu o feito à 1ª CCR para apreciação. PELA HOMOLOGAÇÃO, ACOLHENDO COMO RAZÕES DE DECIDIR, OS FUNDAMENTOS INVOCADOS PELO MEMBRO OFICIANTE. </text:p>
      <text:p text:style-name="P5"/>
      <text:p text:style-name="P5"><draw:line text:anchor-type="paragraph" draw:z-index="563" draw:style-name="gr1" draw:text-style-name="P18" svg:x1="0.072cm" svg:y1="0.183cm" svg:x2="15.868cm" svg:y2="0.183cm"><text:p/></draw:line></text:p>
      <text:p text:style-name="P5">Índice Geral: 392 <text:s/>Índice do procurador: 131 </text:p>
      <text:p text:style-name="P5"><text:span text:style-name="T3">Relator: Dr(a) ALEXANDRE ESPINOSA BRAVO BARBOSA</text:span> Voto nº: 13693/2018/bf </text:p>
      <text:p text:style-name="P5">Origem: PROCURADORIA DA REPUBLICA NO MUNICIPIO DE PARAGOMINAS-PA </text:p>
      <text:p text:style-name="P7">Número: 1.23.006.000239/2017-26 </text:p>
      <text:p text:style-name="P5">Procurador(a) Oficiante: Dr(a) PATRICK MENEZES COLARES </text:p>
      <text:p text:style-name="P5"><text:tab/>PROMOÇÃO DE ARQUIVAMENTO. FISCALIZAÇÃO DOS ATOS ADMINISTRATIVOS EM GERAL. FISCALIZAÇÃO. EMPRESA BRASILEIRA DE CORREIOS E TELÉGRAFOS (ECT). REQUERIMENTO DE DELEGADO DE POLÍCIA FEDERAL PARA QUE O MPF INTERVENHA NO SENTIDO DE VINCULAR CAMINHÕES QUE TRANSPORTAM CARGAS DOS CORREIOS A TER SISTEMA DE CFTV. INEXISTÊNCIA DE NORMA COM TAL OBRIGAÇÃO. QUESTÃO INSERIDA NO MÉRITO ADMINISTRATIVO. PELA HOMOLOGAÇÃO, ACOLHENDO, COMO RAZÕES DE DECIDIR, OS FUNDAMENTOS INVOCADOS PELO <text:soft-page-break/>MEMBRO OFICIANTE. </text:p>
      <text:p text:style-name="P5"/>
      <text:p text:style-name="P5"><draw:line text:anchor-type="paragraph" draw:z-index="564" draw:style-name="gr1" draw:text-style-name="P18" svg:x1="0.072cm" svg:y1="0.183cm" svg:x2="15.868cm" svg:y2="0.183cm"><text:p/></draw:line></text:p>
      <text:p text:style-name="P5">Índice Geral: 393 <text:s/>Índice do procurador: 132 </text:p>
      <text:p text:style-name="P5"><text:span text:style-name="T3">Relator: Dr(a) ALEXANDRE ESPINOSA BRAVO BARBOSA</text:span> Voto nº: 13716/2018/MO </text:p>
      <text:p text:style-name="P5">Origem: PROCURADORIA DA REPUBLICA - PARAIBA </text:p>
      <text:p text:style-name="P7">Número: 1.24.000.000552/2013-53 </text:p>
      <text:p text:style-name="P5">Procurador(a) Oficiante: Dr(a) JOAO BERNARDO DA SILVA </text:p>
      <text:p text:style-name="P5"><text:tab/>PROMOÇÃO DE ARQUIVAMENTO. FISCALIZAÇÃO DOS ATOS ADMINISTRATIVOS EM GERAL. 1. Inquérito Civil instaurado, a partir de representação de servidor lotado, à época dos fatos, no Núcleo de Documentação Pessoal e Informação da Universidade Federal da Paraíba (UFPB), na qual relata que em seu ambiente de trabalho não há espaço adequado para a guarda e higienização de documentos, sendo que os servidores manuseiam documentação bastante antiga, sem qualquer equipamento de proteção individual. 2. O Procurador da República oficiante promoveu o arquivamento do feito, diante das informações prestadas pela UFPB de que os EPIs já foram entregues ao referido Núcleo, tendo havido a instalação de novos computadores para auxiliarem o desenvolvimento das atividades e que arquivos rolantes foram adquiridos visando aumentar a modernização e eficiência do ambiente. PELA HOMOLOGAÇÃO, ACOLHENDO COMO RAZÕES DE DECIDIR, OS FUNDAMENTOS INVOCADOS PELO MEMBRO OFICIANTE. </text:p>
      <text:p text:style-name="P5"/>
      <text:p text:style-name="P5"><draw:line text:anchor-type="paragraph" draw:z-index="565" draw:style-name="gr1" draw:text-style-name="P18" svg:x1="0.072cm" svg:y1="0.183cm" svg:x2="15.868cm" svg:y2="0.183cm"><text:p/></draw:line></text:p>
      <text:p text:style-name="P5">Índice Geral: 394 <text:s/>Índice do procurador: 133 </text:p>
      <text:p text:style-name="P5"><text:span text:style-name="T3">Relator: Dr(a) ALEXANDRE ESPINOSA BRAVO BARBOSA</text:span> Voto nº: 13379/2018/bf </text:p>
      <text:p text:style-name="P5">Origem: PROCURADORIA DA REPUBLICA - PARAIBA </text:p>
      <text:p text:style-name="P7">Número: 1.24.000.002025/2017-15 <text:span text:style-name="T1">- </text:span><text:span text:style-name="T2">Eletrônico</text:span><text:span text:style-name="T1"> </text:span></text:p>
      <text:p text:style-name="P5">Procurador(a) Oficiante: Dr(a) VICTOR CARVALHO VEGGI </text:p>
      <text:p text:style-name="P5"><text:tab/>PROMOÇÃO DE ARQUIVAMENTO. FISCALIZAÇÃO DOS ATOS ADMINISTRATIVOS EM GERAL. SERVIDOR PÚBLICO CIVIL. SISTEMA REMUNERATÓRIO E BENEFÍCIOS. UNIVERSIDADE FEDERAL DA PARAÍBA (UFPB). HOSPITAL UNIVERSITÁRIO LAURO WANDERLEY (HULW). ADICIONAL DE PLANTÃO HOSPITALAR (APH). SUPOSTA AUSÊNCIA DE REPASSE AOS SERVIDORES DO REAJUSTE DO APH. IRREGULARIDADE SANADA. PELA HOMOLOGAÇÃO, ACOLHENDO, COMO RAZÕES DE DECIDIR, OS FUNDAMENTOS INVOCADOS PELO MEMBRO OFICIANTE. </text:p>
      <text:p text:style-name="P5"/>
      <text:p text:style-name="P5"><draw:line text:anchor-type="paragraph" draw:z-index="566" draw:style-name="gr1" draw:text-style-name="P18" svg:x1="0.072cm" svg:y1="0.183cm" svg:x2="15.868cm" svg:y2="0.183cm"><text:p/></draw:line></text:p>
      <text:p text:style-name="P5">Índice Geral: 395 <text:s/>Índice do procurador: 134 </text:p>
      <text:p text:style-name="P5"><text:span text:style-name="T3">Relator: Dr(a) ALEXANDRE ESPINOSA BRAVO BARBOSA</text:span> Voto nº: 13380/2018/bf </text:p>
      <text:p text:style-name="P5">Origem: PROCURADORIA DA REPUBLICA - PARAIBA </text:p>
      <text:p text:style-name="P7">Número: 1.24.000.002046/2017-22 <text:span text:style-name="T1">- </text:span><text:span text:style-name="T2">Eletrônico</text:span><text:span text:style-name="T1"> </text:span></text:p>
      <text:p text:style-name="P5">Procurador(a) Oficiante: Dr(a) YORDAN MOREIRA DELGADO </text:p>
      <text:p text:style-name="P5"><text:tab/>PROMOÇÃO DE ARQUIVAMENTO. FISCALIZAÇÃO DOS ATOS ADMINISTRATIVOS EM GERAL. FISCALIZAÇÃO. UNIVERSIDADE FEDERAL DA PARAÍBA (UFPB). SUPOSTO FAVORECIMENTO DE ALUNOS POR DETERMINADO PROFESSOR. SINDICÂNCIA INSTAURADA EM QUE SE CONCLUIU PELA AUSÊNCIA DE PROVAS DA OCORRÊNCIA DA ALEGADA INFRAÇÃO. INEXISTÊNCIA DE OMISSÃO DA UFPB EM APURAR OS FATOS. PELA HOMOLOGAÇÃO, ACOLHENDO, COMO RAZÕES DE DECIDIR, OS FUNDAMENTOS INVOCADOS PELO MEMBRO OFICIANTE. </text:p>
      <text:p text:style-name="P5"/>
      <text:p text:style-name="P5"><draw:line text:anchor-type="paragraph" draw:z-index="567" draw:style-name="gr1" draw:text-style-name="P18" svg:x1="0.072cm" svg:y1="0.183cm" svg:x2="15.868cm" svg:y2="0.183cm"><text:p/></draw:line></text:p>
      <text:p text:style-name="P5">Índice Geral: 396 <text:s/>Índice do procurador: 135 </text:p>
      <text:p text:style-name="P5"><text:span text:style-name="T3">Relator: Dr(a) ALEXANDRE ESPINOSA BRAVO BARBOSA</text:span> Voto nº: 12946/2018/MO </text:p>
      <text:p text:style-name="P5">Origem: PROCURADORIA DA REPUBLICA - PARAIBA </text:p>
      <text:p text:style-name="P7">Número: 1.24.000.002233/2017-14 <text:span text:style-name="T1">- </text:span><text:span text:style-name="T2">Eletrônico</text:span><text:span text:style-name="T1"> </text:span></text:p>
      <text:p text:style-name="P5">Procurador(a) Oficiante: Dr(a) VICTOR CARVALHO VEGGI </text:p>
      <text:p text:style-name="P5"><text:tab/>PROMOÇÃO DE ARQUIVAMENTO. BENS PÚBLICOS. RODOVIA FEDERAL. BR-101. NECESSIDADE DE IMPLEMENTAÇÃO PELO DNIT DE MEDIDAS PARA IMPEDIR A TRAVESSIA DE PEDESTRES EM LOCAL INAPROPRIADO. IMPLANTAÇÃO DE DEFENSAS METÁLICAS E INSTALAÇÃO DE PLACAS DE SINALIZAÇÃO ALERTANDO SOBRE O USO DA PASSARELA COMO MEDIDA DE SEGURANÇA. PELA HOMOLOGAÇÃO, ACOLHENDO COMO RAZÕES DE DECIDIR, OS FUNDAMENTOS INVOCADOS PELO MEMBRO OFICIANTE. </text:p>
      <text:p text:style-name="P5"/>
      <text:p text:style-name="P5"><draw:line text:anchor-type="paragraph" draw:z-index="568" draw:style-name="gr1" draw:text-style-name="P18" svg:x1="0.072cm" svg:y1="0.183cm" svg:x2="15.868cm" svg:y2="0.183cm"><text:p/></draw:line></text:p>
      <text:p text:style-name="P5">Índice Geral: 397 <text:s/>Índice do procurador: 136 </text:p>
      <text:p text:style-name="P5"><text:span text:style-name="T3">Relator: Dr(a) ALEXANDRE ESPINOSA BRAVO BARBOSA</text:span> Voto nº: 13695/2018/bf </text:p>
      <text:p text:style-name="P5">Origem: PROCURADORIA DA REPÚBLICA NO MUNICIPIO DE PATOS-PB </text:p>
      <text:p text:style-name="P7"><text:soft-page-break/>Número: 1.24.003.000021/2018-45 <text:span text:style-name="T1">- </text:span><text:span text:style-name="T2">Eletrônico</text:span><text:span text:style-name="T1"> </text:span></text:p>
      <text:p text:style-name="P5">Procurador(a) Oficiante: Dr(a) TIAGO MISAEL DE JESUS MARTINS </text:p>
      <text:p text:style-name="P5"><text:tab/>PROMOÇÃO DE ARQUIVAMENTO. BENS PÚBLICOS. INVASÃO DE ÁREA PÚBLICA. OCUPAÇÃO DE IMÓVEL RURAL PERTENCENTE À EMBRAPA. AÇÃO DE REINTEGRAÇÃO DE POSSE AJUIZADA COM DECISÃO DESFAVORÁVEL AOS REPRESENTANTES. INEXISTÊNCIA DE IRREGULARIDADE. PELA HOMOLOGAÇÃO, ACOLHENDO, COMO RAZÕES DE DECIDIR, OS FUNDAMENTOS INVOCADOS PELO MEMBRO OFICIANTE. </text:p>
      <text:p text:style-name="P5"/>
      <text:p text:style-name="P5"><draw:line text:anchor-type="paragraph" draw:z-index="569" draw:style-name="gr1" draw:text-style-name="P18" svg:x1="0.072cm" svg:y1="0.183cm" svg:x2="15.868cm" svg:y2="0.183cm"><text:p/></draw:line></text:p>
      <text:p text:style-name="P5">Índice Geral: 398 <text:s/>Índice do procurador: 137 </text:p>
      <text:p text:style-name="P5"><text:span text:style-name="T3">Relator: Dr(a) ALEXANDRE ESPINOSA BRAVO BARBOSA</text:span> Voto nº: 13382/2018/bf </text:p>
      <text:p text:style-name="P5">Origem: PROCURADORIA DA REPUBLICA - DISTRITO FEDERAL </text:p>
      <text:p text:style-name="P7">Número: 1.24.003.000228/2017-39 <text:span text:style-name="T1">- </text:span><text:span text:style-name="T2">Eletrônico</text:span><text:span text:style-name="T1"> </text:span></text:p>
      <text:p text:style-name="P5">Procurador(a) Oficiante: Dr(a) CARLOS BRUNO FERREIRA DA SILVA </text:p>
      <text:p text:style-name="P5"><text:tab/>PROMOÇÃO DE ARQUIVAMENTO. FISCALIZAÇÃO DOS ATOS ADMINISTRATIVOS EM GERAL. ORGANIZAÇÃO POLÍTICO-ADMINISTRATIVA. INSTITUTO NACIONAL DE METEOROLOGIA (INMET). SUPOSTA AUSÊNCIA DE CONCURSO PÚBLICO HÁ 20 ANOS PARA O CARGO DE TÉCNICO OU GRADUADO EM METEOROLOGIA. INEXISTÊNCIA DE IRREGULARIDADE. PELA HOMOLOGAÇÃO, ACOLHENDO, COMO RAZÕES DE DECIDIR, OS FUNDAMENTOS INVOCADOS PELO MEMBRO OFICIANTE. </text:p>
      <text:p text:style-name="P5"/>
      <text:p text:style-name="P5"><draw:line text:anchor-type="paragraph" draw:z-index="570" draw:style-name="gr1" draw:text-style-name="P18" svg:x1="0.072cm" svg:y1="0.183cm" svg:x2="15.868cm" svg:y2="0.183cm"><text:p/></draw:line></text:p>
      <text:p text:style-name="P5">Índice Geral: 399 <text:s/>Índice do procurador: 138 </text:p>
      <text:p text:style-name="P5"><text:span text:style-name="T3">Relator: Dr(a) ALEXANDRE ESPINOSA BRAVO BARBOSA</text:span> Voto nº: 13385/2018/bf </text:p>
      <text:p text:style-name="P5">Origem: PROCURADORIA DA REPÚBLICA NO MUNICIPIO DE PATOS-PB </text:p>
      <text:p text:style-name="P7">Número: 1.24.003.000304/2017-14 <text:span text:style-name="T1">- </text:span><text:span text:style-name="T2">Eletrônico</text:span><text:span text:style-name="T1"> </text:span></text:p>
      <text:p text:style-name="P5">Procurador(a) Oficiante: Dr(a) TIAGO MISAEL DE JESUS MARTINS </text:p>
      <text:p text:style-name="P5"><text:tab/>PROMOÇÃO DE ARQUIVAMENTO. FISCALIZAÇÃO DOS ATOS ADMINISTRATIVOS EM GERAL. CONCURSO PÚBLICO. BANCA EXAMINADORA. UNIVERSIDADE FEDERAL DE CAMPINA GRANDE (UFCG). EDITAL Nº 23/2017. PROFESSOR DO MAGISTÉRIO SUPERIOR. SUPOSTA IMPARCIALIDADE DA BANCA EXAMINADORA. INEXISTÊNCIA DE IRREGULARIDADE. PELA HOMOLOGAÇÃO, ACOLHENDO, COMO RAZÕES DE DECIDIR, OS FUNDAMENTOS INVOCADOS PELO MEMBRO OFICIANTE. </text:p>
      <text:p text:style-name="P5"/>
      <text:p text:style-name="P5"><draw:line text:anchor-type="paragraph" draw:z-index="571" draw:style-name="gr1" draw:text-style-name="P18" svg:x1="0.072cm" svg:y1="0.183cm" svg:x2="15.868cm" svg:y2="0.183cm"><text:p/></draw:line></text:p>
      <text:p text:style-name="P5">Índice Geral: 400 <text:s/>Índice do procurador: 139 </text:p>
      <text:p text:style-name="P5"><text:span text:style-name="T3">Relator: Dr(a) ALEXANDRE ESPINOSA BRAVO BARBOSA</text:span> Voto nº: 13531/2018/bf </text:p>
      <text:p text:style-name="P5">Origem: PROCURADORIA DA REPUBLICA NO MUNICIPIO DE MONTEIRO-PB </text:p>
      <text:p text:style-name="P7">Número: 1.24.004.000028/2018-57 <text:span text:style-name="T1">- </text:span><text:span text:style-name="T2">Eletrônico</text:span><text:span text:style-name="T1"> </text:span></text:p>
      <text:p text:style-name="P5">Procurador(a) Oficiante: Dr(a) JANAINA ANDRADE DE SOUSA </text:p>
      <text:p text:style-name="P5"><text:tab/>PROMOÇÃO DE ARQUIVAMENTO. SAÚDE. BANCO DE PREÇOS EM SAÚDE. MUNICÍPIOS DE GURJÃO/PB E PARARI/PB. RECOMENDAÇÕES DO MPF ACATADAS. PELA HOMOLOGAÇÃO, ACOLHENDO, COMO RAZÕES DE DECIDIR, OS FUNDAMENTOS INVOCADOS PELO MEMBRO OFICIANTE. </text:p>
      <text:p text:style-name="P5"/>
      <text:p text:style-name="P5"><draw:line text:anchor-type="paragraph" draw:z-index="572" draw:style-name="gr1" draw:text-style-name="P18" svg:x1="0.072cm" svg:y1="0.183cm" svg:x2="15.868cm" svg:y2="0.183cm"><text:p/></draw:line></text:p>
      <text:p text:style-name="P5">Índice Geral: 401 <text:s/>Índice do procurador: 140 </text:p>
      <text:p text:style-name="P5"><text:span text:style-name="T3">Relator: Dr(a) ALEXANDRE ESPINOSA BRAVO BARBOSA</text:span> Voto nº: 12950/2018/MO </text:p>
      <text:p text:style-name="P5">Origem: PROCURADORIA DA REPUBLICA NO MUNICIPIO DE MONTEIRO-PB </text:p>
      <text:p text:style-name="P7">Número: 1.24.004.000116/2017-78 <text:span text:style-name="T1">- </text:span><text:span text:style-name="T2">Eletrônico</text:span><text:span text:style-name="T1"> </text:span></text:p>
      <text:p text:style-name="P5">Procurador(a) Oficiante: Dr(a) JANAINA ANDRADE DE SOUSA </text:p>
      <text:p text:style-name="P5"><text:tab/>PROMOÇÃO DE ARQUIVAMENTO. SAÚDE. NEGATIVA DE FORNECIMENTO DE MEDICAMENTO PARA TRATAMENTO DE MELANOMA. ESCLARECIDO PELA SECRETARIA DE SAÚDE DE MONTEIRO/PB QUE O FÁRMACO NÃO CONSTA DO RENAME. REPRESENTANTE INFORMOU, AINDA, QUE A PACIENTE VEIO A ÓBITO EM RAZÃO DO ESTADO AVANÇADO DA DOENÇA. PELA HOMOLOGAÇÃO, ACOLHENDO COMO RAZÕES DE DECIDIR, OS FUNDAMENTOS INVOCADOS PELO MEMBRO OFICIANTE. <text:s/></text:p>
      <text:p text:style-name="P5"/>
      <text:p text:style-name="P5"><draw:line text:anchor-type="paragraph" draw:z-index="573" draw:style-name="gr1" draw:text-style-name="P18" svg:x1="0.072cm" svg:y1="0.183cm" svg:x2="15.868cm" svg:y2="0.183cm"><text:p/></draw:line></text:p>
      <text:p text:style-name="P5">Índice Geral: 402 <text:s/>Índice do procurador: 141 </text:p>
      <text:p text:style-name="P5"><text:span text:style-name="T3">Relator: Dr(a) ALEXANDRE ESPINOSA BRAVO BARBOSA</text:span> Voto nº: 13386/2018/bf </text:p>
      <text:p text:style-name="P5">Origem: PROCURADORIA DA REPUBLICA NO MUNICIPIO DE MONTEIRO-PB </text:p>
      <text:p text:style-name="P7">Número: 1.24.004.000169/2017-99 <text:span text:style-name="T1">- </text:span><text:span text:style-name="T2">Eletrônico</text:span><text:span text:style-name="T1"> </text:span></text:p>
      <text:p text:style-name="P5">Procurador(a) Oficiante: Dr(a) JANAINA ANDRADE DE SOUSA </text:p>
      <text:p text:style-name="P5"><text:tab/>PROMOÇÃO DE ARQUIVAMENTO. SAÚDE. FORNECIMENTO DE MEDICAMENTOS. UNIÃO E ESTADO DA PARAÍBA. IRREGULARIDADE SANADA. PELA HOMOLOGAÇÃO, ACOLHENDO, COMO <text:soft-page-break/>RAZÕES DE DECIDIR, OS FUNDAMENTOS INVOCADOS PELO MEMBRO OFICIANTE. </text:p>
      <text:p text:style-name="P5"/>
      <text:p text:style-name="P5"><draw:line text:anchor-type="paragraph" draw:z-index="574" draw:style-name="gr1" draw:text-style-name="P18" svg:x1="0.072cm" svg:y1="0.183cm" svg:x2="15.868cm" svg:y2="0.183cm"><text:p/></draw:line></text:p>
      <text:p text:style-name="P5">Índice Geral: 403 <text:s/>Índice do procurador: 142 </text:p>
      <text:p text:style-name="P5"><text:span text:style-name="T3">Relator: Dr(a) ALEXANDRE ESPINOSA BRAVO BARBOSA</text:span> Voto nº: 12936/2018/bf </text:p>
      <text:p text:style-name="P5">Origem: PROCURADORIA DA REPUBLICA NO MUNICIPIO DE GUARABIRA-PB </text:p>
      <text:p text:style-name="P7">Número: 1.24.005.000066/2016-38 </text:p>
      <text:p text:style-name="P5">Procurador(a) Oficiante: Dr(a) JOAO RAPHAEL LIMA </text:p>
      <text:p text:style-name="P5"><text:tab/>PROMOÇÃO DE ARQUIVAMENTO. SAÚDE. FISCALIZAÇÃO DOS ATOS ADMINISTRATIVOS EM GERAL. SERVIÇO PÚBLICO. DEFICIÊNCIA NA PRESTAÇÃO DO SERVIÇO. MUNICÍPIO DE BELÉM/PB. DEMISSÃO DE DIVERSOS PROFISSIONAIS DA SAÚDE. IRREGULARIDADE SANADA. PELA HOMOLOGAÇÃO, ACOLHENDO, COMO RAZÕES DE DECIDIR, OS FUNDAMENTOS INVOCADOS PELO MEMBRO OFICIANTE. </text:p>
      <text:p text:style-name="P5"/>
      <text:p text:style-name="P5"><draw:line text:anchor-type="paragraph" draw:z-index="575" draw:style-name="gr1" draw:text-style-name="P18" svg:x1="0.072cm" svg:y1="0.183cm" svg:x2="15.868cm" svg:y2="0.183cm"><text:p/></draw:line></text:p>
      <text:p text:style-name="P5">Índice Geral: 404 <text:s/>Índice do procurador: 143 </text:p>
      <text:p text:style-name="P5"><text:span text:style-name="T3">Relator: Dr(a) ALEXANDRE ESPINOSA BRAVO BARBOSA</text:span> Voto nº: 12969/2018/MO </text:p>
      <text:p text:style-name="P5">Origem: PROCURADORIA DA REPUBLICA - PARANA </text:p>
      <text:p text:style-name="P7">Número: 1.25.000.002635/2016-92 </text:p>
      <text:p text:style-name="P5">Procurador(a) Oficiante: Dr(a) CRISTIANA KOLISKI TAGUCHI </text:p>
      <text:p text:style-name="P5"><text:tab/>PROMOÇÃO DE ARQUIVAMENTO. BENS PÚBLICOS. RODOVIA FEDERAL. ALEGAÇÃO DE PÉSSIMAS CONDIÇÕES DE TRÁFEGO NA RODOVIA BR-376. AUSÊNCIA DE OMISSÃO DO DNIT. FIRMADO CONTRATO DE MANUTENÇÃO, PREVENDO OBRAS DE RESTAURAÇÃO E CONSERVAÇÃO COM A REALIZAÇÃO DE PEQUENAS MANUTENÇÕES RODOVIÁRIAS. PELA HOMOLOGAÇÃO, ACOLHENDO, COMO RAZÕES DE DECIDIR, OS FUNDAMENTOS INVOCADOS PELO MEMBRO OFICIANTE. </text:p>
      <text:p text:style-name="P5"/>
      <text:p text:style-name="P5"><draw:line text:anchor-type="paragraph" draw:z-index="576" draw:style-name="gr1" draw:text-style-name="P18" svg:x1="0.072cm" svg:y1="0.183cm" svg:x2="15.868cm" svg:y2="0.183cm"><text:p/></draw:line></text:p>
      <text:p text:style-name="P5">Índice Geral: 405 <text:s/>Índice do procurador: 144 </text:p>
      <text:p text:style-name="P5"><text:span text:style-name="T3">Relator: Dr(a) ALEXANDRE ESPINOSA BRAVO BARBOSA</text:span> Voto nº: 13419/2018/MO </text:p>
      <text:p text:style-name="P5">Origem: PROCURADORIA DA REPUBLICA - PARANA </text:p>
      <text:p text:style-name="P7">Número: 1.25.000.002667/2013-45 </text:p>
      <text:p text:style-name="P5">Procurador(a) Oficiante: Dr(a) CRISTIANA KOLISKI TAGUCHI </text:p>
      <text:p text:style-name="P5"><text:tab/>RECURSO DO REPRESENTANTE. PROMOÇÃO DE ARQUIVAMENTO. FISCALIZAÇÃO DOS ATOS ADMINISTRATIVOS EM GERAL. 1. Inquérito Civil instaurado para apurar suposta utilização inadequada da concessão de serviço público de radiodifusão pela Rede de Televisão Iguaçu. Segundo o representante, a emissora teria utilizado da concessão para fins políticos e eleitorais. 2. Após declínio de atribuição, o Ministério Público Eleitoral suscitou conflito negativo de atribuição, tendo o então Procurador-Geral da República determinado o retorno do feito à Procuradoria da República no Paraná para prosseguimento do feito, sob o entendimento de que não se trataria de promoção de propaganda eleitoral indevida. 3. O Ministério das Comunicações arquivou Procedimento de Apuração de Infração, instaurado em desfavor da emissora, pela inexistência de qualquer infração à legislação atinente aos serviços de radiodifusão. 4. A Procuradora da República oficiante promoveu o arquivamento do feito, tendo em vista que não se vislumbrou a ocorrência de propaganda política tampouco descumprimento das legislações pertinentes à radiodifusão. 5. Notificado do arquivamento, a representante interpôs recurso, sem contudo apresentar provas ou fatos novos. PELO NÃO PROVIMENTO DO RECURSO, HOMOLOGANDO O ARQUIVAMENTO. </text:p>
      <text:p text:style-name="P5"/>
      <text:p text:style-name="P5"><draw:line text:anchor-type="paragraph" draw:z-index="577" draw:style-name="gr1" draw:text-style-name="P18" svg:x1="0.072cm" svg:y1="0.183cm" svg:x2="15.868cm" svg:y2="0.183cm"><text:p/></draw:line></text:p>
      <text:p text:style-name="P5">Índice Geral: 406 <text:s/>Índice do procurador: 145 </text:p>
      <text:p text:style-name="P5"><text:span text:style-name="T3">Relator: Dr(a) ALEXANDRE ESPINOSA BRAVO BARBOSA</text:span> Voto nº: 13387/2018/bf </text:p>
      <text:p text:style-name="P5">Origem: PROCURADORIA DA REPUBLICA - PARANA </text:p>
      <text:p text:style-name="P7">Número: 1.25.000.003848/2017-12 <text:span text:style-name="T1">- </text:span><text:span text:style-name="T2">Eletrônico</text:span><text:span text:style-name="T1"> </text:span></text:p>
      <text:p text:style-name="P5">Procurador(a) Oficiante: Dr(a) CRISTIANA KOLISKI TAGUCHI </text:p>
      <text:p text:style-name="P5"><text:tab/>PROMOÇÃO DE ARQUIVAMENTO. FISCALIZAÇÃO DOS ATOS ADMINISTRATIVOS EM GERAL. CONSELHOS PROFISSIONAIS. ELEIÇÕES. CONSELHO DE ARQUITETURA E URBANISMO DO PARANÁ (CAU/PR). INEXISTÊNCIA DE IRREGULARIDADES. PELA HOMOLOGAÇÃO, ACOLHENDO, COMO RAZÕES DE DECIDIR, OS FUNDAMENTOS INVOCADOS PELO MEMBRO OFICIANTE. </text:p>
      <text:p text:style-name="P5"/>
      <text:p text:style-name="P5"><draw:line text:anchor-type="paragraph" draw:z-index="578" draw:style-name="gr1" draw:text-style-name="P18" svg:x1="0.072cm" svg:y1="0.183cm" svg:x2="15.868cm" svg:y2="0.183cm"><text:p/></draw:line></text:p>
      <text:p text:style-name="P5">Índice Geral: 407 <text:s/>Índice do procurador: 146 </text:p>
      <text:p text:style-name="P5"><text:span text:style-name="T3">Relator: Dr(a) ALEXANDRE ESPINOSA BRAVO BARBOSA</text:span> Voto nº: 13054/2018/ </text:p>
      <text:p text:style-name="P5">Origem: PROCURADORIA DA REPUBLICA - PARANA </text:p>
      <text:p text:style-name="P7">Número: 1.25.000.003888/2015-01 </text:p>
      <text:p text:style-name="P5">Procurador(a) Oficiante: Dr(a) CRISTIANA KOLISKI TAGUCHI </text:p>
      <text:p text:style-name="P5"><text:soft-page-break/><text:tab/>PROMOÇÃO DE ARQUIVAMENTO. SAÚDE. REPASSE DE VERBAS DO SUS. FUNDO ESTADUAL DE SAÚDE DO PARANÁ. VALORES RECEBIDOS DO FUNDO NACIONAL DE SAÚDE- FNS. TRAMITAÇÃO, CONTABILIZAÇÃO E APLICAÇÃO. CONCLUSÃO DO RELATÓRIO DE FISCALIZAÇÃO DO TCU (TC Nº 033.845/2016-6). CONCLUSÃO PELA REGULARIDADE DO FLUXO DOS RECURSOS. FATOS RELACIONADOS À NOTÍCIA DE DESVIO DE RECURSOS DO FUNDO NACIONAL DE SAÚDE -FNS. EM ANÁLISE NOS AUTOS DO IC Nº 1.25.000.003721/2015-31. PELA HOMOLOGAÇÃO, ACOLHENDO, COMO RAZÕES DE DECIDIR, OS FUNDAMENTOS INVOCADOS PELO MEMBRO OFICIANTE. </text:p>
      <text:p text:style-name="P5"/>
      <text:p text:style-name="P5"><draw:line text:anchor-type="paragraph" draw:z-index="579" draw:style-name="gr1" draw:text-style-name="P18" svg:x1="0.072cm" svg:y1="0.183cm" svg:x2="15.868cm" svg:y2="0.183cm"><text:p/></draw:line></text:p>
      <text:p text:style-name="P5">Índice Geral: 408 <text:s/>Índice do procurador: 147 </text:p>
      <text:p text:style-name="P5"><text:span text:style-name="T3">Relator: Dr(a) ALEXANDRE ESPINOSA BRAVO BARBOSA</text:span> Voto nº: 13322/2018/MO </text:p>
      <text:p text:style-name="P5">Origem: PROCURADORIA DA REPUBLICA NO MUNICIPIO DE FOZ DO IGUACU-PR </text:p>
      <text:p text:style-name="P7">Número: 1.25.003.002974/2016-49 </text:p>
      <text:p text:style-name="P5">Procurador(a) Oficiante: Dr(a) ALEXANDRE COLLARES BARBOSA </text:p>
      <text:p text:style-name="P5"><text:tab/>RECURSO DO REPRESENTANTE. PROMOÇÃO DE ARQUIVAMENTO. FISCALIZAÇÃO DOS ATOS ADMINISTRATIVOS EM GERAL. TRANSPARÊNCIA. LEI DE ACESSO À INFORMAÇÃO. 1. Procedimento Preparatório instaurado para apurar suposta violação à Lei de Acesso à Informação pelo Conselho Federal de Engenharia, Arquitetura e Agronomia (CONFEA). 2. O Procurador da República oficiante promoveu o arquivamento do feito, sob o fundamento de que "a partir do confronto dos documentos trazidos pelo noticiante com as informações prestadas pelo CONFEA, pode-se constatar a adequada atuação da Autarquia no tratamento do pedido de informações protocolizado pelo usuário, com observação aos preceitos da Lei nº 11.527/2011 e da Portaria-AD nº 143/2016 e pautada nos princípios que norteiam a administração pública". 3. Notificado do arquivamento, o representante apresentou recurso. 4. Ausência de apresentação de fatos e/ou provas novas. PELO NÃO PROVIMENTO DO RECURSO, HOMOLOGANDO O ARQUIVAMENTO. </text:p>
      <text:p text:style-name="P5"/>
      <text:p text:style-name="P5"><draw:line text:anchor-type="paragraph" draw:z-index="580" draw:style-name="gr1" draw:text-style-name="P18" svg:x1="0.072cm" svg:y1="0.183cm" svg:x2="15.868cm" svg:y2="0.183cm"><text:p/></draw:line></text:p>
      <text:p text:style-name="P5">Índice Geral: 409 <text:s/>Índice do procurador: 148 </text:p>
      <text:p text:style-name="P5"><text:span text:style-name="T3">Relator: Dr(a) ALEXANDRE ESPINOSA BRAVO BARBOSA</text:span> Voto nº: 12982/2018/bf </text:p>
      <text:p text:style-name="P5">Origem: PROCURADORIA DA REPUBLICA NO MUNICIPIO DE LONDRINA-PR </text:p>
      <text:p text:style-name="P7">Número: 1.25.005.000346/2015-28 </text:p>
      <text:p text:style-name="P5">Procurador(a) Oficiante: Dr(a) LUIZ ANTONIO XIMENES CIBIN </text:p>
      <text:p text:style-name="P5"><text:tab/>RETORNO DOS AUTOS. PROMOÇÃO DE ARQUIVAMENTO. BENS PÚBLICOS. RODOVIA FEDERAL. EXCESSO DE PESO. TRANSPORTE DE CARGA. 1. Inquérito Civil instaurado para apurar transporte de carga com excesso de peso em rodovias federais por empresa privada. 2. Promovido o arquivamento sob o fundamento de que não foram detectadas condutas recorrentes, não sendo razoável prosseguir nas averiguações. 3. Esta 1ª CCR não homologou o arquivamento por entender que a reincidência da conduta irregular configura-se com mais de cinco autuações nos últimos cinco anos e a empresa investigada foi autuada, por trânsito de veículos com excesso de carga, pelo DNIT em seis ocasiões, entre agosto/2015 e dezembro/2016, e pela PRF em outras cinco após 2015. Assim, entendeu configurado dano ao patrimônio público (material), à segurança de tráfego (risco moral) e mercado de transporte (concorrencial), devendo ser ajuizada ação civil pública em face de empresa transportadora, observado o princípio da independência funcional. 4. O Procurador da República oficiante então devolveu os autos à 1ª CCR para que fosse designado outro membro do MPF para propositura da referida ação. 5. No entanto, o atual colegiado tem estabelecido um critério objetivo para definição da reincidência e obrigatoriedade de ajuizamento de ação civil pública, além da contemporaneidade dos fatos, motivo pelo qual, em juízo de retratação, entendo que a decisão de promoção de arquivamento deve ser homologada por seus próprios fundamentos. PELA RETRATAÇÃO E CONSEQUENTE HOMOLOGAÇÃO DA PROMOÇÃO DE ARQUIVAMENTO. </text:p>
      <text:p text:style-name="P5"/>
      <text:p text:style-name="P5"><draw:line text:anchor-type="paragraph" draw:z-index="581" draw:style-name="gr1" draw:text-style-name="P18" svg:x1="0.072cm" svg:y1="0.183cm" svg:x2="15.868cm" svg:y2="0.183cm"><text:p/></draw:line></text:p>
      <text:p text:style-name="P5">Índice Geral: 410 <text:s/>Índice do procurador: 149 </text:p>
      <text:p text:style-name="P5"><text:span text:style-name="T3">Relator: Dr(a) ALEXANDRE ESPINOSA BRAVO BARBOSA</text:span> Voto nº: 13292/2018/MO </text:p>
      <text:p text:style-name="P5">Origem: PROCURADORIA DA REPUBLICA - PARANA </text:p>
      <text:p text:style-name="P7">Número: 1.25.005.000610/2015-23 </text:p>
      <text:p text:style-name="P5">Procurador(a) Oficiante: Dr(a) CRISTIANA KOLISKI TAGUCHI </text:p>
      <text:p text:style-name="P5"><text:tab/>RETORNO DOS AUTOS. PROMOÇÃO DE ARQUIVAMENTO. BENS PÚBLICOS. RODOVIA FEDERAL. EXCESSO DE PESO. TRANSPORTE DE CARGA. 1. Inquérito Civil instaurado para apurar a prática de transporte de carga com excesso de peso em rodovia federal. 2. Promoção de arquivamento dos autos com os seguintes argumentos: (a) foram constatadas 105 autuações por excesso de peso nos últimos 5 anos, o que ensejaria a celebração de TAC ou ajuizamento de ACP; (b) nos últimos 02 anos, entretanto, foram constatadas apenas 03 infrações; (c) em informações prestadas pela empresa, alegou-se "...a empresa tem fornecido treinamentos e orientações no setor de expedição para melhorar o acondicionamento dos produtos adequando a distribuição de peso e consequentemente visando evitar esse tipo de infração...". Diante disso, como a empresa tem atuado para diminuir a ocorrência de infrações, o que é perceptível se considerado o número de autuações nos últimos 02 anos, não há razões para a continuidade do procedimento. 3. A 1ª CCR <text:soft-page-break/>não homologou o arquivamento, determinando o retorno do feito à origem para que fosse firmado termo de ajustamento de conduta com a empresa infratora e, em caso de negativa, para ajuizamento de ação civil pública (308ª Sessão Ordinária de 22/3/2018). 4. A Procuradora da República oficiante promoveu novo arquivamento, sob o fundamento de que não pode ser considerada recorrente a conduta da empresa, não se justificando imposição de medida judicial, uma vez que existem apenas três infrações desde 2014. PELA HOMOLOGAÇÃO, ACOLHENDO COMO RAZÕES DE DECIDIR, OS FUNDAMENTOS INVOCADOS PELO MEMBRO OFICIANTE. </text:p>
      <text:p text:style-name="P5"/>
      <text:p text:style-name="P5"><draw:line text:anchor-type="paragraph" draw:z-index="582" draw:style-name="gr1" draw:text-style-name="P18" svg:x1="0.072cm" svg:y1="0.183cm" svg:x2="15.868cm" svg:y2="0.183cm"><text:p/></draw:line></text:p>
      <text:p text:style-name="P5">Índice Geral: 411 <text:s/>Índice do procurador: 150 </text:p>
      <text:p text:style-name="P5"><text:span text:style-name="T3">Relator: Dr(a) ALEXANDRE ESPINOSA BRAVO BARBOSA</text:span> Voto nº: 13142/2018/RCA </text:p>
      <text:p text:style-name="P5">Origem: PROCURADORIA DA REPUBLICA NO MUNICIPIO DE LONDRINA-PR </text:p>
      <text:p text:style-name="P7">Número: 1.25.005.000718/2015-16 </text:p>
      <text:p text:style-name="P5">Procurador(a) Oficiante: Dr(a) GUSTAVO DE CARVALHO GUADANHIN </text:p>
      <text:p text:style-name="P5"><text:tab/>PROMOÇÃO DE ARQUIVAMENTO. EDUCAÇÃO. CURRÍCULO ESCOLAR. UNIVERSIDADE NORTE DO PARANÁ (UNOPAR). MODALIDADE SEMIPRESENCIAL. ACESSO À INFORMAÇÃO. MATRIZ CURRICULAR. IRREGULARIDADE SANADA. PELA HOMOLOGAÇÃO, ACOLHENDO, COMO RAZÕES DE DECIDIR, OS FUNDAMENTOS INVOCADOS PELO MEMBRO OFICIANTE. </text:p>
      <text:p text:style-name="P5"/>
      <text:p text:style-name="P5"><draw:line text:anchor-type="paragraph" draw:z-index="583" draw:style-name="gr1" draw:text-style-name="P18" svg:x1="0.072cm" svg:y1="0.183cm" svg:x2="15.868cm" svg:y2="0.183cm"><text:p/></draw:line></text:p>
      <text:p text:style-name="P5">Índice Geral: 412 <text:s/>Índice do procurador: 151 </text:p>
      <text:p text:style-name="P5"><text:span text:style-name="T3">Relator: Dr(a) ALEXANDRE ESPINOSA BRAVO BARBOSA</text:span> Voto nº: 13645/2018/ </text:p>
      <text:p text:style-name="P5">Origem: PROCURADORIA DA REPUBLICA - PARANA </text:p>
      <text:p text:style-name="P7">Número: 1.25.006.000247/2014-55 </text:p>
      <text:p text:style-name="P5">Procurador(a) Oficiante: Dr(a) RENITA CUNHA KRAVETZ </text:p>
      <text:p text:style-name="P5"><text:tab/>PROMOÇÃO DE ARQUIVAMENTO. FISCALIZAÇÃO DOS ATOS ADMINISTRATIVOS EM GERAL. CONCURSO PÚBLICO/PROCESSO SELETIVO. EDITAL Nº 1/2014. POSSÍVEIS IRREGULARIDADES NA CONDUÇÃO DO CONCURSO PÚBLICO PROMOVIDO PELA CAIXA ECONÔMICA FEDERAL E ORGANIZADO PELO CESPE/UNB. FORMAÇÃO DE CADASTRO DE RESERVA PARA O PROVIMENTO DE CARGOS DE ENGENHEIROS E MÉDICOS DO TRABALHO. NOTÍCIA QUE A PONTUAÇÃO DA PROVA DISCURSIVA NÃO FOI PUBLICADA SEPARADAMENTE. AUSÊNCIA DE PREVISÃO NO EDITAL. INFORMAÇÃO DE QUE O CESPE/UNB PUBLICOU O RESULTADO DA PROVA DISCURSIVA COM INDIVIDUALIZAÇÃO DA NOTAS POR QUESTÃO. INEXISTÊNCIA DE ILEGALIDADES NA APLICAÇÃO DOS CRITÉRIOS DE CORREÇÃO E DE CLASSIFICAÇÃO NO CONCURSO PÚBLICO. PELA HOMOLOGAÇÃO, ACOLHENDO COMO RAZÕES DE DECIDIR OS FUNDAMENTOS INVOCADOS PELO MEMBRO OFICIANTE. </text:p>
      <text:p text:style-name="P5"/>
      <text:p text:style-name="P5"><draw:line text:anchor-type="paragraph" draw:z-index="584" draw:style-name="gr1" draw:text-style-name="P18" svg:x1="0.072cm" svg:y1="0.183cm" svg:x2="15.868cm" svg:y2="0.183cm"><text:p/></draw:line></text:p>
      <text:p text:style-name="P5">Índice Geral: 413 <text:s/>Índice do procurador: 152 </text:p>
      <text:p text:style-name="P5"><text:span text:style-name="T3">Relator: Dr(a) ALEXANDRE ESPINOSA BRAVO BARBOSA</text:span> Voto nº: 13388/2018/bf </text:p>
      <text:p text:style-name="P5">Origem: PROCURADORIA DA REPUBLICA NO MUNICIPIO DE MARINGA-PR </text:p>
      <text:p text:style-name="P7">Número: 1.25.006.000506/2017-91 <text:span text:style-name="T1">- </text:span><text:span text:style-name="T2">Eletrônico</text:span><text:span text:style-name="T1"> </text:span></text:p>
      <text:p text:style-name="P5">Procurador(a) Oficiante: Dr(a) DANIELLE DIAS CURVELO </text:p>
      <text:p text:style-name="P5"><text:tab/>PROMOÇÃO DE ARQUIVAMENTO. EDUCAÇÃO. PROGRAMA UNIVERSIDADE PARA TODOS (PROUNI). SUPOSTA NEGATIVA DE TRANSFERÊNCIA DE ESTUDANTE, COM MANUTENÇÃO DA BOLSA DO PROUNI. INEXISTÊNCIA DE IRREGULARIDADE. DIREITO INDIVIDUAL DISPONÍVEL. PELA HOMOLOGAÇÃO, ACOLHENDO, COMO RAZÕES DE DECIDIR, OS FUNDAMENTOS INVOCADOS PELO MEMBRO OFICIANTE. </text:p>
      <text:p text:style-name="P5"/>
      <text:p text:style-name="P5"><draw:line text:anchor-type="paragraph" draw:z-index="585" draw:style-name="gr1" draw:text-style-name="P18" svg:x1="0.072cm" svg:y1="0.183cm" svg:x2="15.868cm" svg:y2="0.183cm"><text:p/></draw:line></text:p>
      <text:p text:style-name="P5">Índice Geral: 414 <text:s/>Índice do procurador: 153 </text:p>
      <text:p text:style-name="P5"><text:span text:style-name="T3">Relator: Dr(a) ALEXANDRE ESPINOSA BRAVO BARBOSA</text:span> Voto nº: 13741/2018/MO </text:p>
      <text:p text:style-name="P5">Origem: PROCURADORIA DA REPUBLICA NO MUNICIPIO DE UMUARAMA-PR </text:p>
      <text:p text:style-name="P7">Número: 1.25.009.000004/2017-30 </text:p>
      <text:p text:style-name="P5">Procurador(a) Oficiante: Dr(a) ELTON LUIZ BUENO CANDIDO </text:p>
      <text:p text:style-name="P5"><text:tab/>PROMOÇÃO DE ARQUIVAMENTO. SAÚDE. EXAME DE DIAGNÓSTICO. AÇÃO COORDENADA. OFÍCIO-CIRCULAR N. 10/2016 DA 1ª CCR. MUNICÍPIO DE UMUARAMA/PR. REGISTROS EFETUADOS PELA ASSESSORIA DE COORDENAÇÃO PARA ANÁLISE DA SITUAÇÃO SOB UMA PERSPECTIVA MACRO. PELA HOMOLOGAÇÃO, ACOLHENDO COMO RAZÕES DE DECIDIR, OS FUNDAMENTOS INVOCADOS PELO MEMBRO OFICIANTE. </text:p>
      <text:p text:style-name="P5"/>
      <text:p text:style-name="P5"><draw:line text:anchor-type="paragraph" draw:z-index="586" draw:style-name="gr1" draw:text-style-name="P18" svg:x1="0.072cm" svg:y1="0.183cm" svg:x2="15.868cm" svg:y2="0.183cm"><text:p/></draw:line></text:p>
      <text:p text:style-name="P5">Índice Geral: 415 <text:s/>Índice do procurador: 154 </text:p>
      <text:p text:style-name="P5"><text:span text:style-name="T3">Relator: Dr(a) ALEXANDRE ESPINOSA BRAVO BARBOSA</text:span> Voto nº: 12988/2018/bf </text:p>
      <text:p text:style-name="P5"><text:soft-page-break/>Origem: PROCURADORIA DA REPUBLICA - PARANA </text:p>
      <text:p text:style-name="P7">Número: 1.25.009.000078/2007-02 </text:p>
      <text:p text:style-name="P5">Procurador(a) Oficiante: Dr(a) CRISTIANA KOLISKI TAGUCHI </text:p>
      <text:p text:style-name="P5"><text:tab/>PROMOÇÃO DE ARQUIVAMENTO. REMESSA DA 5A.CAM. FISCALIZAÇÃO DOS ATOS ADMINISTRATIVOS EM GERAL. LICITAÇÃO. DISPENSA. CONCESSÃO DE SERVIÇOS DE RADIODIFUSÃO DE SONS E IMAGEM. FINS EXCLUSIVAMENTE EDUCATIVOS. 1. Inquérito Civil instaurado para apurar ilegalidade na dispensa de licitação para outorga de concessão de serviço de radiodifusão de sons e imagens, com fins exclusivamente educativos. 2. Promovido o arquivamento ao fundamento de que o tema encontra judicializado, aguardando julgamento do Recurso Especial nº 1295124, oriundo das ações civis públicas nº 2005.35.00.017662-1/GO e 2003.35.00.008360-3/GO. 3. O feito foi submetido à revisão da 1ª CCR, que entendeu ser atribuição da 5ª CCR, mas esta remeteu de volta os autos à 1ª CCR, a qual modificou seu posicionamento anterior, declarando ser sua a atribuição. Assim, não homologou a promoção de arquivamento pelo motivo de que "não é aplicável o Enunciado nº 6, da 1ª Câmara de Coordenação e Revisão, quando a questão judicializada refere-se a terceiro e, ao ser submetida à apreciação do STJ, por meio de recurso especial, não foi apreciada pela sistemática dos recursos repetitivos, e sequer foi conhecida, como ocorreu no Resp nº 1.295.124, julgado em 13/12/2016, DJe 19/12/2016". 4. A Procuradora da República oficiante, no entanto, insistiu que a atribuição revisional cabia à 5ª CCR, enviando os autos àquele Colegiado para apreciar o arquivamento. 5. Mais uma vez, a 5ª CCR manifestou-se no sentido de que a atribuição é da 1ª CCR. 6. Verifica-se que, neste caso, não há conflito de atribuição entre as duas Câmaras de Coordenação e Revisão, visto que ambas entendem que compete a esta 1ª CCR deliberar sobre a promoção de arquivamento. 6. Ademais, já houve decisão no sentido de que não deve ser homologado o arquivamento, a qual deve ser mantida pelos próprios fundamentos. PELO RETORNO DOS AUTOS À ORIGEM PARA PROSSEGUIMENTO DA INVESTIGAÇÃO. </text:p>
      <text:p text:style-name="P5"/>
      <text:p text:style-name="P5"><draw:line text:anchor-type="paragraph" draw:z-index="587" draw:style-name="gr1" draw:text-style-name="P18" svg:x1="0.072cm" svg:y1="0.183cm" svg:x2="15.868cm" svg:y2="0.183cm"><text:p/></draw:line></text:p>
      <text:p text:style-name="P5">Índice Geral: 416 <text:s/>Índice do procurador: 155 </text:p>
      <text:p text:style-name="P5"><text:span text:style-name="T3">Relator: Dr(a) ALEXANDRE ESPINOSA BRAVO BARBOSA</text:span> Voto nº: 13381/2018/MO </text:p>
      <text:p text:style-name="P5">Origem: PROCURADORIA DA REPUBLICA NO MUNICIPIO DE UMUARAMA-PR </text:p>
      <text:p text:style-name="P7">Número: 1.25.009.000109/2017-99 </text:p>
      <text:p text:style-name="P5">Procurador(a) Oficiante: Dr(a) LUIS WANDERLEY GAZOTO </text:p>
      <text:p text:style-name="P5"><text:tab/>PROMOÇÃO DE ARQUIVAMENTO. POLÍTICA FUNDIÁRIA E DA REFORMA AGRÁRIA. PROGRAMA NACIONAL DE CRÉDITO FUNDIÁRIO (PNCF). SUPOSTA CESSÃO E VENDA IRREGULARES DE LOTES. INSTAURADO PROCEDIMENTO ADMINISTRATIVO EM DESFAVOR DO BENEFICIÁRIO, POSTERIORMENTE ARQUIVADO, DIANTE DA CONCLUSÃO DE QUE HOUVE MERO DESCUMPRIMENTO DE CLÁUSULAS CONTRATUAIS PELA NÃO EXPLORAÇÃO DO IMÓVEL DIRETA E EFETIVA PELO BENEFICIÁRIO, MAS SIM POR SUA FAMÍLIA, CUJA SANÇÃO É O VENCIMENTO ANTECIPADO DA DÍVIDA SEM BÔNUS CONTRATUAIS. PELA HOMOLOGAÇÃO, ACOLHENDO COMO RAZÕES DE DECIDIR, OS FUNDAMENTOS INVOCADOS PELO MEMBRO OFICIANTE. <text:s/></text:p>
      <text:p text:style-name="P5"/>
      <text:p text:style-name="P5"><draw:line text:anchor-type="paragraph" draw:z-index="588" draw:style-name="gr1" draw:text-style-name="P18" svg:x1="0.072cm" svg:y1="0.183cm" svg:x2="15.868cm" svg:y2="0.183cm"><text:p/></draw:line></text:p>
      <text:p text:style-name="P5">Índice Geral: 417 <text:s/>Índice do procurador: 156 </text:p>
      <text:p text:style-name="P5"><text:span text:style-name="T3">Relator: Dr(a) ALEXANDRE ESPINOSA BRAVO BARBOSA</text:span> Voto nº: 12938/2018/bf </text:p>
      <text:p text:style-name="P5">Origem: PROCURADORIA DA REPUBLICA NO MUNICIPIO DE PARANAVAI-PR </text:p>
      <text:p text:style-name="P7">Número: 1.25.011.000099/2015-81 </text:p>
      <text:p text:style-name="P5"/>
      <text:p text:style-name="P5"><text:tab/>PROMOÇÃO DE ARQUIVAMENTO. MORADIA. PROGRAMAS HABITACIONAIS. PROGRAMA MINHA CASA MINHA VIDA (PMCMV). CAIXA ECONÔMICA FEDERAL (CEF). CONJUNTO ETORE GIOVINE, NO MUNICÍPIO DE PARANAVAI/PR. ABANDONO DE LOTE. IRREGULARIDADE SANADA. PELA HOMOLOGAÇÃO, ACOLHENDO, COMO RAZÕES DE DECIDIR, OS FUNDAMENTOS INVOCADOS PELO MEMBRO OFICIANTE. </text:p>
      <text:p text:style-name="P5"/>
      <text:p text:style-name="P5"><draw:line text:anchor-type="paragraph" draw:z-index="589" draw:style-name="gr1" draw:text-style-name="P18" svg:x1="0.072cm" svg:y1="0.183cm" svg:x2="15.868cm" svg:y2="0.183cm"><text:p/></draw:line></text:p>
      <text:p text:style-name="P5">Índice Geral: 418 <text:s/>Índice do procurador: 157 </text:p>
      <text:p text:style-name="P5"><text:span text:style-name="T3">Relator: Dr(a) ALEXANDRE ESPINOSA BRAVO BARBOSA</text:span> Voto nº: 13395/2018/bf </text:p>
      <text:p text:style-name="P5">Origem: PROCURADORIA DA REPUBLICA NO MUNICIPIO DE GUAÍRA-PR </text:p>
      <text:p text:style-name="P7">Número: 1.25.012.000178/2018-24 <text:span text:style-name="T1">- </text:span><text:span text:style-name="T2">Eletrônico</text:span><text:span text:style-name="T1"> </text:span></text:p>
      <text:p text:style-name="P5">Procurador(a) Oficiante: Dr(a) JOSE LEONARDO LUSSANI DA SILVA </text:p>
      <text:p text:style-name="P5"><text:tab/>PROMOÇÃO DE ARQUIVAMENTO. FISCALIZAÇÃO DOS ATOS ADMINISTRATIVOS EM GERAL. LICITAÇÃO. EDITAL. EXÉRCITO BRASILEIRO. PREGÃO ELETRÔNICO Nº 25/2017. INEXISTÊNCIA DE IRREGULARIDADES. PELA HOMOLOGAÇÃO, ACOLHENDO, COMO RAZÕES DE DECIDIR, OS FUNDAMENTOS INVOCADOS PELO MEMBRO OFICIANTE. </text:p>
      <text:p text:style-name="P5"/>
      <text:p text:style-name="P5"><draw:line text:anchor-type="paragraph" draw:z-index="590" draw:style-name="gr1" draw:text-style-name="P18" svg:x1="0.072cm" svg:y1="0.183cm" svg:x2="15.868cm" svg:y2="0.183cm"><text:p/></draw:line></text:p>
      <text:p text:style-name="P5">Índice Geral: 419 <text:s/>Índice do procurador: 158 </text:p>
      <text:p text:style-name="P5"><text:soft-page-break/><text:span text:style-name="T3">Relator: Dr(a) ALEXANDRE ESPINOSA BRAVO BARBOSA</text:span> Voto nº: 13711/2018/bf </text:p>
      <text:p text:style-name="P5">Origem: PROCURADORIA DA REPUBLICA NO MUNICIPIO DE GUAÍRA-PR </text:p>
      <text:p text:style-name="P7">Número: 1.25.012.000474/2016-63 </text:p>
      <text:p text:style-name="P5">Procurador(a) Oficiante: Dr(a) JOSE LEONARDO LUSSANI DA SILVA </text:p>
      <text:p text:style-name="P5"><text:tab/>PROMOÇÃO DE ARQUIVAMENTO. BENS PÚBLICOS. RODOVIA FEDERAL. BR-163, NO MUNICÍPIO DE GUAÍRA/PR. MAU ESTADO DE CONSERVAÇÃO DA PISTA. SUPOSTA IRREGULARIDADE NAS AÇÕES DE FISCALIZAÇÃO DA POLÍCIA RODOVIÁRIA FEDERAL. CONSTATADO QUE O DNIT VEM ADOTANDO AS MEDIDAS NECESSÁRIAS DE MANUTENÇÃO DA RODOVIA. INEXISTÊNCIA DE IRREGULARIDADE NA ATUAÇÃO DA PRF. PELA HOMOLOGAÇÃO, ACOLHENDO, COMO RAZÕES DE DECIDIR, OS FUNDAMENTOS INVOCADOS PELO MEMBRO OFICIANTE. </text:p>
      <text:p text:style-name="P5"/>
      <text:p text:style-name="P5"><draw:line text:anchor-type="paragraph" draw:z-index="591" draw:style-name="gr1" draw:text-style-name="P18" svg:x1="0.072cm" svg:y1="0.183cm" svg:x2="15.868cm" svg:y2="0.183cm"><text:p/></draw:line></text:p>
      <text:p text:style-name="P5">Índice Geral: 420 <text:s/>Índice do procurador: 159 </text:p>
      <text:p text:style-name="P5"><text:span text:style-name="T3">Relator: Dr(a) ALEXANDRE ESPINOSA BRAVO BARBOSA</text:span> Voto nº: 13624/2018/MO </text:p>
      <text:p text:style-name="P5">Origem: PROCURADORIA DA REPUBLICA NO MUNICIPIO DE UNIÃO DA VITÓRIA </text:p>
      <text:p text:style-name="P7">Número: 1.25.015.000142/2016-59 </text:p>
      <text:p text:style-name="P5">Procurador(a) Oficiante: Dr(a) EDUARDO ALVES FONTE </text:p>
      <text:p text:style-name="P5"><text:tab/>PROMOÇÃO DE ARQUIVAMENTO. SAÚDE. EXAME DE DIAGNÓSTICO. AÇÃO COORDENADA. OFÍCIO-CIRCULAR N. 10/2016. MUNICÍPIO DE PORTO VITÓRIA/PR. APURAÇÃO QUANTO AO ACESSO A EXAMES DE MAMOGRAFIA NO ÂMBITO DO SUS. AUSÊNCIA DE PACIENTES EM FILA DE ESPERA E INEXISTÊNCIA DE MAMÓGRAFOS SEM CONDIÇÕES DE USO. PELA HOMOLOGAÇÃO, ACOLHENDO COMO RAZÕES DE DECIDIR, OS FUNDAMENTOS INVOCADOS PELO MEMBRO OFICIANTE. <text:s/></text:p>
      <text:p text:style-name="P5"/>
      <text:p text:style-name="P5"><draw:line text:anchor-type="paragraph" draw:z-index="592" draw:style-name="gr1" draw:text-style-name="P18" svg:x1="0.072cm" svg:y1="0.183cm" svg:x2="15.868cm" svg:y2="0.183cm"><text:p/></draw:line></text:p>
      <text:p text:style-name="P5">Índice Geral: 421 <text:s/>Índice do procurador: 160 </text:p>
      <text:p text:style-name="P5"><text:span text:style-name="T3">Relator: Dr(a) ALEXANDRE ESPINOSA BRAVO BARBOSA</text:span> Voto nº: 13393/2018/bf </text:p>
      <text:p text:style-name="P5">Origem: PROCURADORIA DA REPUBLICA - PERNAMBUCO </text:p>
      <text:p text:style-name="P7">Número: 1.26.000.000694/2018-51 <text:span text:style-name="T1">- </text:span><text:span text:style-name="T2">Eletrônico</text:span><text:span text:style-name="T1"> </text:span></text:p>
      <text:p text:style-name="P5">Procurador(a) Oficiante: Dr(a) CAROLINA DE GUSMAO FURTADO </text:p>
      <text:p text:style-name="P5"><text:tab/>PROMOÇÃO DE ARQUIVAMENTO. FISCALIZAÇÃO DOS ATOS ADMINISTRATIVOS EM GERAL. SERVIDOR PÚBLICO MILITAR. ASSISTÊNCIA MÉDICO-HOSPITALAR. MARINHA DO BRASIL. DESCREDENCIAMENTO DE MÉDICOS. INEXISTÊNCIA DE IRREGULARIDADES. PELA HOMOLOGAÇÃO, ACOLHENDO, COMO RAZÕES DE DECIDIR, OS FUNDAMENTOS INVOCADOS PELO MEMBRO OFICIANTE. </text:p>
      <text:p text:style-name="P5"/>
      <text:p text:style-name="P5"><draw:line text:anchor-type="paragraph" draw:z-index="593" draw:style-name="gr1" draw:text-style-name="P18" svg:x1="0.072cm" svg:y1="0.183cm" svg:x2="15.868cm" svg:y2="0.183cm"><text:p/></draw:line></text:p>
      <text:p text:style-name="P5">Índice Geral: 422 <text:s/>Índice do procurador: 161 </text:p>
      <text:p text:style-name="P5"><text:span text:style-name="T3">Relator: Dr(a) ALEXANDRE ESPINOSA BRAVO BARBOSA</text:span> Voto nº: 13394/2018/bf </text:p>
      <text:p text:style-name="P5">Origem: PROCURADORIA DA REPUBLICA - PERNAMBUCO </text:p>
      <text:p text:style-name="P7">Número: 1.26.000.002042/2017-70 <text:span text:style-name="T1">- </text:span><text:span text:style-name="T2">Eletrônico</text:span><text:span text:style-name="T1"> </text:span></text:p>
      <text:p text:style-name="P5">Procurador(a) Oficiante: Dr(a) MONA LISA DUARTE ABDO AZIZ ISMAIL </text:p>
      <text:p text:style-name="P5"><text:tab/>PROMOÇÃO DE ARQUIVAMENTO. EDUCAÇÃO. PÓS-GRADUAÇÃO. UNIVERSIDADE FEDERAL DE PERNAMBUCO (UFPE). NEGATIVA DE APROVEITAMENTO DE DISCIPLINAS DO MESTRADO PARA O DOUTORADO EM ANTROPOLOGIA. INEXISTÊNCIA DE IRREGULARIDADE. PELA HOMOLOGAÇÃO, ACOLHENDO, COMO RAZÕES DE DECIDIR, OS FUNDAMENTOS INVOCADOS PELO MEMBRO OFICIANTE. </text:p>
      <text:p text:style-name="P5"/>
      <text:p text:style-name="P5"><draw:line text:anchor-type="paragraph" draw:z-index="594" draw:style-name="gr1" draw:text-style-name="P18" svg:x1="0.072cm" svg:y1="0.183cm" svg:x2="15.868cm" svg:y2="0.183cm"><text:p/></draw:line></text:p>
      <text:p text:style-name="P5">Índice Geral: 423 <text:s/>Índice do procurador: 162 </text:p>
      <text:p text:style-name="P5"><text:span text:style-name="T3">Relator: Dr(a) ALEXANDRE ESPINOSA BRAVO BARBOSA</text:span> Voto nº: 13398/2018/bf </text:p>
      <text:p text:style-name="P5">Origem: PROCURADORIA DA REPUBLICA - PERNAMBUCO </text:p>
      <text:p text:style-name="P7">Número: 1.26.000.002350/2017-03 <text:span text:style-name="T1">- </text:span><text:span text:style-name="T2">Eletrônico</text:span><text:span text:style-name="T1"> </text:span></text:p>
      <text:p text:style-name="P5">Procurador(a) Oficiante: Dr(a) MABEL SEIXAS MENGE </text:p>
      <text:p text:style-name="P5"><text:tab/>PROMOÇÃO DE ARQUIVAMENTO. FISCALIZAÇÃO DOS ATOS ADMINISTRATIVOS EM GERAL. PROCESSO SELETIVO. EDITAL. UNIVERSIDADE FEDERAL RURAL DE PERNAMBUCO (UFRPE). PROGRAMA DE PÓS-GRADUAÇÃO EM TECNOLOGIA E GESTÃO EM EDUCAÇÃO A DISTÂNCIA, NÍVEL MESTRADO PROFISSIONAL (PPGTEC) 2017.2. RESERVA DE VAGAS PARA ESTUDANTES E SERVIDORES DE DUAS INSTITUIÇÕES DE ENSINO. INEXISTÊNCIA DE IRREGULARIDADE. PELA HOMOLOGAÇÃO, ACOLHENDO, COMO RAZÕES DE DECIDIR, OS FUNDAMENTOS INVOCADOS PELO MEMBRO OFICIANTE. </text:p>
      <text:p text:style-name="P5"/>
      <text:p text:style-name="P5"><draw:line text:anchor-type="paragraph" draw:z-index="595" draw:style-name="gr1" draw:text-style-name="P18" svg:x1="0.072cm" svg:y1="0.183cm" svg:x2="15.868cm" svg:y2="0.183cm"><text:p/></draw:line></text:p>
      <text:p text:style-name="P5">Índice Geral: 424 <text:s/>Índice do procurador: 163 </text:p>
      <text:p text:style-name="P5"><text:span text:style-name="T3">Relator: Dr(a) ALEXANDRE ESPINOSA BRAVO BARBOSA</text:span> Voto nº: 13715/2018/bf </text:p>
      <text:p text:style-name="P5">Origem: PROCURADORIA DA REPUBLICA - PERNAMBUCO </text:p>
      <text:p text:style-name="P7"><text:soft-page-break/>Número: 1.26.000.002737/2017-51 <text:span text:style-name="T1">- </text:span><text:span text:style-name="T2">Eletrônico</text:span><text:span text:style-name="T1"> </text:span></text:p>
      <text:p text:style-name="P5">Procurador(a) Oficiante: Dr(a) MONA LISA DUARTE ABDO AZIZ ISMAIL </text:p>
      <text:p text:style-name="P5"><text:tab/>PROMOÇÃO DE ARQUIVAMENTO. FISCALIZAÇÃO DOS ATOS ADMINISTRATIVOS EM GERAL. FISCALIZAÇÃO. MINISTÉRIO DA SAÚDE. NEGATIVA DO MINISTÉRIO DA SAÚDE A FORNECER INFORMAÇÕES REQUERIDAS PELO MP/PE. IRREGULARIDADE SANADA. PELA HOMOLOGAÇÃO, ACOLHENDO, COMO RAZÕES DE DECIDIR, OS FUNDAMENTOS INVOCADOS PELO MEMBRO OFICIANTE. </text:p>
      <text:p text:style-name="P5"/>
      <text:p text:style-name="P5"><draw:line text:anchor-type="paragraph" draw:z-index="596" draw:style-name="gr1" draw:text-style-name="P18" svg:x1="0.072cm" svg:y1="0.183cm" svg:x2="15.868cm" svg:y2="0.183cm"><text:p/></draw:line></text:p>
      <text:p text:style-name="P5">Índice Geral: 425 <text:s/>Índice do procurador: 164 </text:p>
      <text:p text:style-name="P5"><text:span text:style-name="T3">Relator: Dr(a) ALEXANDRE ESPINOSA BRAVO BARBOSA</text:span> Voto nº: 13740/2018/MO </text:p>
      <text:p text:style-name="P5">Origem: PROCURADORIA DA REPUBLICA - PERNAMBUCO </text:p>
      <text:p text:style-name="P7">Número: 1.26.000.003317/2016-10 </text:p>
      <text:p text:style-name="P5">Procurador(a) Oficiante: Dr(a) MONA LISA DUARTE ABDO AZIZ ISMAIL </text:p>
      <text:p text:style-name="P5"><text:tab/>PROMOÇÃO DE ARQUIVAMENTO. SAÚDE. EXAME DE DIAGNÓSTICO. AÇÃO COORDENADA. OFÍCIO-CIRCULAR N. 10/2016 DA 1ª CCR. ESTADO DE PERNAMBUCO. REGISTROS EFETUADOS PELA ASSESSORIA DE COORDENAÇÃO PARA ANÁLISE DA SITUAÇÃO SOB UMA PERSPECTIVA MACRO. PELA HOMOLOGAÇÃO, ACOLHENDO COMO RAZÕES DE DECIDIR, OS FUNDAMENTOS INVOCADOS PELO MEMBRO OFICIANTE. </text:p>
      <text:p text:style-name="P5"/>
      <text:p text:style-name="P5"><draw:line text:anchor-type="paragraph" draw:z-index="597" draw:style-name="gr1" draw:text-style-name="P18" svg:x1="0.072cm" svg:y1="0.183cm" svg:x2="15.868cm" svg:y2="0.183cm"><text:p/></draw:line></text:p>
      <text:p text:style-name="P5">Índice Geral: 426 <text:s/>Índice do procurador: 165 </text:p>
      <text:p text:style-name="P5"><text:span text:style-name="T3">Relator: Dr(a) ALEXANDRE ESPINOSA BRAVO BARBOSA</text:span> Voto nº: 13400/2018/bf </text:p>
      <text:p text:style-name="P5">Origem: PROCURADORIA DA REPUBLICA - PERNAMBUCO </text:p>
      <text:p text:style-name="P7">Número: 1.26.000.003517/2017-45 <text:span text:style-name="T1">- </text:span><text:span text:style-name="T2">Eletrônico</text:span><text:span text:style-name="T1"> </text:span></text:p>
      <text:p text:style-name="P5">Procurador(a) Oficiante: Dr(a) MABEL SEIXAS MENGE </text:p>
      <text:p text:style-name="P5"><text:tab/>PROMOÇÃO DE ARQUIVAMENTO. SAÚDE. HOSPITAIS E OUTRAS UNIDADES DE SAÚDE. MUNICÍPIO DE ITAPISSUMA/PE. FALTA DE DIRETOR MÉDICO. REPRESENTAÇÃO GENÉRICA. NOTIFICADA PARA COMPLEMENTAR OS FATOS NARRADOS, A PESSOA INDICADA COMO REPRESENTANTE NEGOU A AUTORIA DA REPRESENTAÇÃO. PELA HOMOLOGAÇÃO, ACOLHENDO, COMO RAZÕES DE DECIDIR, OS FUNDAMENTOS INVOCADOS PELO MEMBRO OFICIANTE. </text:p>
      <text:p text:style-name="P5"/>
      <text:p text:style-name="P5"><draw:line text:anchor-type="paragraph" draw:z-index="598" draw:style-name="gr1" draw:text-style-name="P18" svg:x1="0.072cm" svg:y1="0.183cm" svg:x2="15.868cm" svg:y2="0.183cm"><text:p/></draw:line></text:p>
      <text:p text:style-name="P5">Índice Geral: 427 <text:s/>Índice do procurador: 166 </text:p>
      <text:p text:style-name="P5"><text:span text:style-name="T3">Relator: Dr(a) ALEXANDRE ESPINOSA BRAVO BARBOSA</text:span> Voto nº: 13178/2018/MO </text:p>
      <text:p text:style-name="P5">Origem: PROCURADORIA DA REPUBLICA - PIAUI </text:p>
      <text:p text:style-name="P7">Número: 1.27.000.000586/2017-60 </text:p>
      <text:p text:style-name="P5">Procurador(a) Oficiante: Dr(a) ALEXANDRE ASSUNCAO E SILVA </text:p>
      <text:p text:style-name="P5"><text:tab/>PROMOÇÃO DE ARQUIVAMENTO. REMESSA DA 5ª CCR. SAÚDE. SISTEMA DE INFORMAÇÕES SOBRE ORÇAMENTOS PÚBLICOS EM SAÚDE (SIOPS). 1. Procedimento Preparatório instaurado para apurar suposta omissão do ex-prefeito de Amarante/PI em fornecer dados ao Sistema de Informações sobre Orçamentos Públicos em Saúde (SIOPS) no exercício de 2016. 2. O Procurador da República oficiante, com base em precedente da 5ª CCR, promoveu o arquivamento do feito, sob o fundamento de que a ausência das prestações de informações de natureza meramente declaratória não constitui conduta ímproba. 3. A 5ª CCR homologou o arquivamento e remeteu o feito à 1ª CCR, sob o argumento de que "como a previsão de alimentação do SIOPS está estabelecida na Lei Complementar 141/2012, no caso de omissão de alimentação do sistema, é possível falar-se em ato, ou omissão, ilegal, o que, em tese, demandaria eventual atuação no Ministério Público Federal no âmbito da 1ª Câmara de Coordenação e Revisão". 4. Conforme destacado nos autos, após consulta ao sistema de transferências intergovernamentais, foi verificado que a situação do município em relação ao SIOPS está regularizada, não restando providência a ser adotada. PELA HOMOLOGAÇÃO, ACOLHENDO COMO RAZÕES DE DECIDIR, OS FUNDAMENTOS INVOCADOS PELO MEMBRO OFICIANTE. </text:p>
      <text:p text:style-name="P5"/>
      <text:p text:style-name="P5"><draw:line text:anchor-type="paragraph" draw:z-index="599" draw:style-name="gr1" draw:text-style-name="P18" svg:x1="0.072cm" svg:y1="0.183cm" svg:x2="15.868cm" svg:y2="0.183cm"><text:p/></draw:line></text:p>
      <text:p text:style-name="P5">Índice Geral: 428 <text:s/>Índice do procurador: 167 </text:p>
      <text:p text:style-name="P5"><text:span text:style-name="T3">Relator: Dr(a) ALEXANDRE ESPINOSA BRAVO BARBOSA</text:span> Voto nº: 12972/2018/MO </text:p>
      <text:p text:style-name="P5">Origem: PROCURADORIA DA REPUBLICA - PIAUI </text:p>
      <text:p text:style-name="P7">Número: 1.27.000.000777/2014-89 </text:p>
      <text:p text:style-name="P5">Procurador(a) Oficiante: Dr(a) LEONARDO CARVALHO CAVALCANTE DE OLIVEIRA </text:p>
      <text:p text:style-name="P5"><text:tab/>PROMOÇÃO DE ARQUIVAMENTO. SAÚDE. MUNICÍPIO DE BENEDITINOS/PI. EXPEDIDAS RECOMENDAÇÕES PARA GARANTIR O FORNECIMENTO DE CERTIDÃO DE NÃO ATENDIMENTO AOS USUÁRIOS NO SISTEMA SUS, IMPLANTAÇÃO DE REGISTRO ELETRÔNICO DE FREQUÊNCIA DOS PROFISSIONAIS DA SAÚDE E INSTALAÇÃO DE QUADROS QUE INFORMEM AO USUÁRIO A JORNADA DE TRABALHO DOS PROFISSIONAIS EM CADA UNIDADE PÚBLICA DE SAÚDE. RECOMENDAÇÕES <text:soft-page-break/>CUMPRIDAS. PELA HOMOLOGAÇÃO, ACOLHENDO COMO RAZÕES DE DECIDIR, OS FUNDAMENTOS INVOCADOS PELO MEMBRO OFICIANTE. <text:s/></text:p>
      <text:p text:style-name="P5"/>
      <text:p text:style-name="P5"><draw:line text:anchor-type="paragraph" draw:z-index="600" draw:style-name="gr1" draw:text-style-name="P18" svg:x1="0.072cm" svg:y1="0.183cm" svg:x2="15.868cm" svg:y2="0.183cm"><text:p/></draw:line></text:p>
      <text:p text:style-name="P5">Índice Geral: 429 <text:s/>Índice do procurador: 168 </text:p>
      <text:p text:style-name="P5"><text:span text:style-name="T3">Relator: Dr(a) ALEXANDRE ESPINOSA BRAVO BARBOSA</text:span> Voto nº: 13401/2018/bf </text:p>
      <text:p text:style-name="P5">Origem: PROCURADORIA DA REPUBLICA NO MUNICIPIO DE PICOS-PI </text:p>
      <text:p text:style-name="P7">Número: 1.27.001.000414/2017-86 <text:span text:style-name="T1">- </text:span><text:span text:style-name="T2">Eletrônico</text:span><text:span text:style-name="T1"> </text:span></text:p>
      <text:p text:style-name="P5">Procurador(a) Oficiante: Dr(a) PATRICK AUREO EMMANUEL DA SILVA NILO </text:p>
      <text:p text:style-name="P5"><text:tab/>PROMOÇÃO DE ARQUIVAMENTO. FISCALIZAÇÃO DOS ATOS ADMINISTRATIVOS EM GERAL. TRANSPORTE RODOVIÁRIO. FISCALIZAÇÃO. DEPARTAMENTO NACIONAL DE INFRAESTRUTURA DE TRANSPORTES (DNIT). TRÁFEGO IRREGULAR DE CAMINHÕES NO MUNICÍPIO DE PICOS/PI. NECESSIDADE DE SINALIZAÇÃO. IRREGULARIDADE SANADA. PELA HOMOLOGAÇÃO, ACOLHENDO, COMO RAZÕES DE DECIDIR, OS FUNDAMENTOS INVOCADOS PELO MEMBRO OFICIANTE. </text:p>
      <text:p text:style-name="P5"/>
      <text:p text:style-name="P5"><draw:line text:anchor-type="paragraph" draw:z-index="601" draw:style-name="gr1" draw:text-style-name="P18" svg:x1="0.072cm" svg:y1="0.183cm" svg:x2="15.868cm" svg:y2="0.183cm"><text:p/></draw:line></text:p>
      <text:p text:style-name="P5">Índice Geral: 430 <text:s/>Índice do procurador: 169 </text:p>
      <text:p text:style-name="P5"><text:span text:style-name="T3">Relator: Dr(a) ALEXANDRE ESPINOSA BRAVO BARBOSA</text:span> Voto nº: 13731/2018/MO </text:p>
      <text:p text:style-name="P5">Origem: PROCURADORIA DA REPUBLICA NO MUNICIPIO DE FLORIANO-PI </text:p>
      <text:p text:style-name="P7">Número: 1.27.002.000224/2014-14 </text:p>
      <text:p text:style-name="P5">Procurador(a) Oficiante: Dr(a) SAULO LINHARES DA ROCHA </text:p>
      <text:p text:style-name="P5"><text:tab/>PROMOÇÃO DE ARQUIVAMENTO. REMESSA DA 5A.CAM. EDUCAÇÃO. SISTEMA DE INFORMAÇÕES SOBRE ORÇAMENTOS PÚBLICOS EM EDUCAÇÃO (SIOPE). 1. Inquérito Civil instaurado para apurar a omissão de alimentação do SIOPE pelo Município de Uruçuí, no ano de 2012. 2. O Procurador da República oficiante promoveu o arquivamento do feito, sob o fundamento de que, tendo em vista o caráter declaratório do sistema, não se afigura razoável caracterizar a omissão de alimentação do SIOPE como ato de improbidade administrativa. Destacou, ainda, que a prestação de contas de recursos do FUNDEB foi obtida perante o Tribunal de Contas do Estado. 3. A 5ª CCR não conheceu do arquivamento e remeteu o feito à 1ª CCR para apreciação. PELA HOMOLOGAÇÃO, ACOLHENDO COMO RAZÕES DE DECIDIR, OS FUNDAMENTOS INVOCADOS PELO MEMBRO OFICIANTE. <text:s/></text:p>
      <text:p text:style-name="P5"/>
      <text:p text:style-name="P5"><draw:line text:anchor-type="paragraph" draw:z-index="602" draw:style-name="gr1" draw:text-style-name="P18" svg:x1="0.072cm" svg:y1="0.183cm" svg:x2="15.868cm" svg:y2="0.183cm"><text:p/></draw:line></text:p>
      <text:p text:style-name="P5">Índice Geral: 431 <text:s/>Índice do procurador: 170 </text:p>
      <text:p text:style-name="P5"><text:span text:style-name="T3">Relator: Dr(a) ALEXANDRE ESPINOSA BRAVO BARBOSA</text:span> Voto nº: 13102/2018/MO </text:p>
      <text:p text:style-name="P5">Origem: PROCURADORIA DA REPUBLICA - RIO GRANDE DO NORTE/CEARÁ-MIRIM </text:p>
      <text:p text:style-name="P7">Número: 1.28.000.001323/2016-50 </text:p>
      <text:p text:style-name="P5">Procurador(a) Oficiante: Dr(a) VICTOR MANOEL MARIZ </text:p>
      <text:p text:style-name="P5"><text:tab/>PEDIDO DE RECONSIDERAÇÃO. PROMOÇÃO DE ARQUIVAMENTO. FISCALIZAÇÃO DOS ATOS ADMINISTRATIVOS EM GERAL. CONSELHOS PROFISSIONAIS. ATIVIDADE DE FISCALIZAÇÃO. CONSELHO REGIONAL DE MEDICINA DO RIO GRANDE DO NORTE. 1. Notícia de Fato autuada para apurar alegada irregularidade na condução de processo instaurado para investigar suposta prática de erro médico. 1.1. De acordo com o representante, o CRM/RN teria agido de forma equivocada ao arquivar a denúncia, não apreciando aspectos técnicos nem avaliando outras condições do próprio denunciado. 2. A então Procuradora oficiante promoveu o arquivamento do feito, sob os argumentos de que o caso em comento não se insere nas atribuições do MPF, por se tratar de direito individual disponível e por ser não ser caso de manifesta ilegalidade, não cabendo ao MPF se imiscuir na instância administrativa disciplinar. 3. Notificado do arquivamento, o representante apresentou recurso, tendo sido mantida a promoção de arquivamento pelos próprios fundamentos. 4. A 1ª CCR não homologou o arquivamento, sob o fundamento de que deveria ser ouvido o CRM/RN para esclarecimento dos fatos (303ª Sessão Ordinária, de 15/2/2018). 5. O Procurador da República oficiante requereu a reconsideração da decisão, alegando que a falta de diligência junto ao CRM/RN não altera a análise jurídica do caso, já que constam nos autos todas as informações referentes ao julgamento no referido conselho profissional, inclusive cópia do voto condutor e da ata de julgamento. 6. Com efeito, constam nos autos cópia dos documentos referentes à sindicância, em que restou concluída a ausência de materialidade de um ato imperito, imprudente ou negligente por parte do médico, não se vislumbrando indícios de infração ao Código de Ética Médica. PELA RETRATAÇÃO DA DECISÃO DA 1ª CCR, COM A CONSEQUENTE HOMOLOGAÇÃO DO ARQUIVAMENTO, ACOLHENDO COMO RAZÕES DE DECIDIR, OS FUNDAMENTOS INVOCADOS PELO MEMBRO OFICIANTE. </text:p>
      <text:p text:style-name="P5"/>
      <text:p text:style-name="P5"><draw:line text:anchor-type="paragraph" draw:z-index="603" draw:style-name="gr1" draw:text-style-name="P18" svg:x1="0.072cm" svg:y1="0.183cm" svg:x2="15.868cm" svg:y2="0.183cm"><text:p/></draw:line></text:p>
      <text:p text:style-name="P5">Índice Geral: 432 <text:s/>Índice do procurador: 171 </text:p>
      <text:p text:style-name="P5"><text:span text:style-name="T3">Relator: Dr(a) ALEXANDRE ESPINOSA BRAVO BARBOSA</text:span> Voto nº: 13402/2018/bf </text:p>
      <text:p text:style-name="P5">Origem: PROCURADORIA DA REPUBLICA - RIO GRANDE DO NORTE/CEARÁ-MIRIM </text:p>
      <text:p text:style-name="P7">Número: 1.28.000.001813/2017-37 <text:span text:style-name="T1">- </text:span><text:span text:style-name="T2">Eletrônico</text:span><text:span text:style-name="T1"> </text:span></text:p>
      <text:p text:style-name="P5">Procurador(a) Oficiante: Dr(a) VICTOR MANOEL MARIZ </text:p>
      <text:p text:style-name="P5"><text:soft-page-break/><text:tab/>PROMOÇÃO DE ARQUIVAMENTO. FISCALIZAÇÃO DOS ATOS ADMINISTRATIVOS EM GERAL. EMPREGADO PÚBLICO. PERMANÊNCIA. EMPRESA BRASILEIRA DE SERVIÇOS HOSPITALARES (EBSERH). HOSPITAL UNIVERSITÁRIO ONOFRE LOPES (HUOL/UFRN). SUPOSTA FALTA DE TRANSPARÊNCIA E IMPESSOALIDADE NO PROCESSO DE PROGRESSÃO VERTICAL. INEXISTÊNCIA DE IRREGULARIDADE. PELA HOMOLOGAÇÃO, ACOLHENDO, COMO RAZÕES DE DECIDIR, OS FUNDAMENTOS INVOCADOS PELO MEMBRO OFICIANTE. </text:p>
      <text:p text:style-name="P5"/>
      <text:p text:style-name="P5"><draw:line text:anchor-type="paragraph" draw:z-index="604" draw:style-name="gr1" draw:text-style-name="P18" svg:x1="0.072cm" svg:y1="0.183cm" svg:x2="15.868cm" svg:y2="0.183cm"><text:p/></draw:line></text:p>
      <text:p text:style-name="P5">Índice Geral: 433 <text:s/>Índice do procurador: 172 </text:p>
      <text:p text:style-name="P5"><text:span text:style-name="T3">Relator: Dr(a) ALEXANDRE ESPINOSA BRAVO BARBOSA</text:span> Voto nº: 12959/2018/MO </text:p>
      <text:p text:style-name="P5">Origem: PROCURADORIA DA REPUBLICA - RIO GRANDE DO NORTE/CEARÁ-MIRIM </text:p>
      <text:p text:style-name="P7">Número: 1.28.000.001998/2017-80 <text:span text:style-name="T1">- </text:span><text:span text:style-name="T2">Eletrônico</text:span><text:span text:style-name="T1"> </text:span></text:p>
      <text:p text:style-name="P5">Procurador(a) Oficiante: Dr(a) CAROLINE MACIEL DA COSTA LIMA DA MATA </text:p>
      <text:p text:style-name="P5"><text:tab/>PROMOÇÃO DE ARQUIVAMENTO. FISCALIZAÇÃO DOS ATOS ADMINISTRATIVOS EM GERAL. CONCURSO PÚBLICO/PROCESSO SELETIVO. BANCA EXAMINADORA. INSTITUTO FEDERAL DE EDUCAÇÃO, CIÊNCIA E TECNOLOGIA DO RIO GRANDE DO NORTE. EDITAL N. 22/2016. CARGO DE PROFESSOR DE SOCIOLOGIA. ALEGADA FALTA DE IMPARCIALIDADE DOS MEMBROS DA BANCA EXAMINADORA. SUPOSTA EXISTÊNCIA DE QUESTÕES NÃO PREVISTAS EM EDITAL OU COM ERROS CONCEITUAIS. IRREGULARIDADES NÃO CONFIRMADAS. PELA HOMOLOGAÇÃO, ACOLHENDO COMO RAZÕES DE DECIDIR, OS FUNDAMENTOS INVOCADOS PELO MEMBRO OFICIANTE. </text:p>
      <text:p text:style-name="P5"/>
      <text:p text:style-name="P5"><draw:line text:anchor-type="paragraph" draw:z-index="605" draw:style-name="gr1" draw:text-style-name="P18" svg:x1="0.072cm" svg:y1="0.183cm" svg:x2="15.868cm" svg:y2="0.183cm"><text:p/></draw:line></text:p>
      <text:p text:style-name="P5">Índice Geral: 434 <text:s/>Índice do procurador: 173 </text:p>
      <text:p text:style-name="P5"><text:span text:style-name="T3">Relator: Dr(a) ALEXANDRE ESPINOSA BRAVO BARBOSA</text:span> Voto nº: 13533/2018/bf </text:p>
      <text:p text:style-name="P5">Origem: PROCURADORIA DA REPUBLICA - RIO GRANDE DO NORTE/CEARÁ-MIRIM </text:p>
      <text:p text:style-name="P7">Número: 1.28.000.002035/2017-01 <text:span text:style-name="T1">- </text:span><text:span text:style-name="T2">Eletrônico</text:span><text:span text:style-name="T1"> </text:span></text:p>
      <text:p text:style-name="P5">Procurador(a) Oficiante: Dr(a) VICTOR MANOEL MARIZ </text:p>
      <text:p text:style-name="P5"><text:tab/>PROMOÇÃO DE ARQUIVAMENTO. BENS PÚBLICOS. UTILIZAÇÃO. COMANDO DA BASE NAVAL DE NATAL/RN. SUPOSTA IRREGULARIDADE NA PROIBIÇÃO DE ACESSO À VILA NAVAL POR TRANSEUNTES. INEXISTÊNCIA DE IRREGULARIDADE. PELA HOMOLOGAÇÃO, ACOLHENDO, COMO RAZÕES DE DECIDIR, OS FUNDAMENTOS INVOCADOS PELO MEMBRO OFICIANTE. </text:p>
      <text:p text:style-name="P5"/>
      <text:p text:style-name="P5"><draw:line text:anchor-type="paragraph" draw:z-index="606" draw:style-name="gr1" draw:text-style-name="P18" svg:x1="0.072cm" svg:y1="0.183cm" svg:x2="15.868cm" svg:y2="0.183cm"><text:p/></draw:line></text:p>
      <text:p text:style-name="P5">Índice Geral: 435 <text:s/>Índice do procurador: 174 </text:p>
      <text:p text:style-name="P5"><text:span text:style-name="T3">Relator: Dr(a) ALEXANDRE ESPINOSA BRAVO BARBOSA</text:span> Voto nº: 13403/2018/bf </text:p>
      <text:p text:style-name="P5">Origem: PROCURADORIA DA REPUBLICA - RIO GRANDE DO NORTE/CEARÁ-MIRIM </text:p>
      <text:p text:style-name="P7">Número: 1.28.000.002086/2017-25 <text:span text:style-name="T1">- </text:span><text:span text:style-name="T2">Eletrônico</text:span><text:span text:style-name="T1"> </text:span></text:p>
      <text:p text:style-name="P5">Procurador(a) Oficiante: Dr(a) VICTOR MANOEL MARIZ </text:p>
      <text:p text:style-name="P5"><text:tab/>PROMOÇÃO DE ARQUIVAMENTO. FISCALIZAÇÃO DOS ATOS ADMINISTRATIVOS EM GERAL. CONCURSO PÚBLICO/PROCESSO SELETIVO. PROVA DE DESEMPENHO DIDÁTICO. UNIVERSIDADE FEDERAL DO RIO GRANDE DO NORTE (UFRN). EDITAL Nº 35/2017. PROFESSOR ADJUNTO PELO DEPARTAMENTO DE FÍSICA TEÓRICA E EXPERIMENTAL. SUPOSTA OMISSÃO NO EDITAL ACERCA DOS TÓPICOS DAS PROVAS DIDÁTICA E ESCRITA. INEXISTÊNCIA DE IRREGULARIDADE. PELA HOMOLOGAÇÃO, ACOLHENDO, COMO RAZÕES DE DECIDIR, OS FUNDAMENTOS INVOCADOS PELO MEMBRO OFICIANTE. </text:p>
      <text:p text:style-name="P5"/>
      <text:p text:style-name="P5"><draw:line text:anchor-type="paragraph" draw:z-index="607" draw:style-name="gr1" draw:text-style-name="P18" svg:x1="0.072cm" svg:y1="0.183cm" svg:x2="15.868cm" svg:y2="0.183cm"><text:p/></draw:line></text:p>
      <text:p text:style-name="P5">Índice Geral: 436 <text:s/>Índice do procurador: 175 </text:p>
      <text:p text:style-name="P5"><text:span text:style-name="T3">Relator: Dr(a) ALEXANDRE ESPINOSA BRAVO BARBOSA</text:span> Voto nº: 13296/2018/MO </text:p>
      <text:p text:style-name="P5">Origem: PROCURADORIA DA REPUBLICA NO MUNICIPIO DE MOSSORO-RN </text:p>
      <text:p text:style-name="P7">Número: 1.28.100.000350/2014-15 </text:p>
      <text:p text:style-name="P5">Procurador(a) Oficiante: Dr(a) AECIO MARES TAROUCO </text:p>
      <text:p text:style-name="P5"><text:tab/>PROMOÇÃO DE ARQUIVAMENTO. FISCALIZAÇÃO DOS ATOS ADMINISTRATIVOS EM GERAL. SERVIDOR PÚBLICO CIVIL. SISTEMA REMUNERATÓRIO E BENEFÍCIOS. MUNICÍPIO DE GOVERNADOR DIX-SEPT ROSADO/RN. DESCUMPRIMENTO DO PISO SALARIAL DE AGENTE COMUNITÁRIO DE SAÚDE E DE AGENTE DE COMBATE ÀS ENDEMIAS. AUSÊNCIA DE IRREGULARIDADES NO REPASSE DE VERBAS DA UNIÃO. IMPLANTADO O PISO A PARTIR DE MARÇO DE 2015, SENDO QUE O PAGAMENTO DOS VALORES RETROATIVOS (JUNHO DE 2014 A FEVEREIRO DE 2015) É OBJETO DE AÇÃO JUDICIAL. PELA HOMOLOGAÇÃO, ACOLHENDO COMO RAZÕES DE DECIDIR, OS FUNDAMENTOS INVOCADOS PELO MEMBRO OFICIANTE. <text:s/></text:p>
      <text:p text:style-name="P5"/>
      <text:p text:style-name="P5"><draw:line text:anchor-type="paragraph" draw:z-index="608" draw:style-name="gr1" draw:text-style-name="P18" svg:x1="0.072cm" svg:y1="0.183cm" svg:x2="15.868cm" svg:y2="0.183cm"><text:p/></draw:line></text:p>
      <text:p text:style-name="P5"><text:soft-page-break/>Índice Geral: 437 <text:s/>Índice do procurador: 176 </text:p>
      <text:p text:style-name="P5"><text:span text:style-name="T3">Relator: Dr(a) ALEXANDRE ESPINOSA BRAVO BARBOSA</text:span> Voto nº: 13720/2018/bf </text:p>
      <text:p text:style-name="P5">Origem: PROCURADORIA DA REPUBLICA - RIO GRANDE DO SUL </text:p>
      <text:p text:style-name="P7">Número: 1.29.000.000567/2018-40 <text:span text:style-name="T1">- </text:span><text:span text:style-name="T2">Eletrônico</text:span><text:span text:style-name="T1"> </text:span></text:p>
      <text:p text:style-name="P5">Procurador(a) Oficiante: Dr(a) RODRIGO VALDEZ DE OLIVEIRA </text:p>
      <text:p text:style-name="P5"><text:tab/>PROMOÇÃO DE ARQUIVAMENTO. FISCALIZAÇÃO DOS ATOS ADMINISTRATIVOS EM GERAL. SERVIDOR PÚBLICO CIVIL. INSTITUTO FEDERAL DO RIO GRANDE DO SUL (IFRS). JORNADA DE TRABALHO. POSSÍVEL INEXISTÊNCIA DE CONTROLE DE PONTO DOS SERVIDORES. IRREGULARIDADE NÃO CONSTATADA. PROBLEMAS NA INFRAESTRUTURA E POSSÍVEIS CONDIÇÕES DE INSALUBRIDADE NO PRÉDIO DO CAMPUS DE PORTO ALEGRE. IRREGULARIDADES SANADAS. ASSÉDIO MORAL NÃO COMPROVADO. PELA HOMOLOGAÇÃO, ACOLHENDO, COMO RAZÕES DE DECIDIR, OS FUNDAMENTOS INVOCADOS PELO MEMBRO OFICIANTE. </text:p>
      <text:p text:style-name="P5"/>
      <text:p text:style-name="P5"><draw:line text:anchor-type="paragraph" draw:z-index="609" draw:style-name="gr1" draw:text-style-name="P18" svg:x1="0.072cm" svg:y1="0.183cm" svg:x2="15.868cm" svg:y2="0.183cm"><text:p/></draw:line></text:p>
      <text:p text:style-name="P5">Índice Geral: 438 <text:s/>Índice do procurador: 177 </text:p>
      <text:p text:style-name="P5"><text:span text:style-name="T3">Relator: Dr(a) ALEXANDRE ESPINOSA BRAVO BARBOSA</text:span> Voto nº: 13297/2018/MO </text:p>
      <text:p text:style-name="P5">Origem: PROCURADORIA DA REPUBLICA - RIO GRANDE DO SUL </text:p>
      <text:p text:style-name="P7">Número: 1.29.000.001934/2016-61 </text:p>
      <text:p text:style-name="P5">Procurador(a) Oficiante: Dr(a) MAURO CICHOWSKI DOS SANTOS </text:p>
      <text:p text:style-name="P5"><text:tab/>PROMOÇÃO DE ARQUIVAMENTO. FISCALIZAÇÃO DOS ATOS ADMINISTRATIVOS EM GERAL. INFRAERO. RESPONSABILIDADE SUBSIDIÁRIA DECLARADA EM SEDE DE RECLAMATÓRIA TRABALHISTA. SUPOSTA OMISSÃO NA FISCALIZAÇÃO DA EXECUÇÃO DE CONTRATO DE PRESTAÇÃO DE SERVIÇOS CELEBRADO COM DETERMINADA EMPRESA. IRREGULARIDADE NÃO CONFIRMADA. PELA HOMOLOGAÇÃO, ACOLHENDO COMO RAZÕES DE DECIDIR, OS FUNDAMENTOS INVOCADOS PELO MEMBRO OFICIANTE. <text:s/></text:p>
      <text:p text:style-name="P5"/>
      <text:p text:style-name="P5"><draw:line text:anchor-type="paragraph" draw:z-index="610" draw:style-name="gr1" draw:text-style-name="P18" svg:x1="0.072cm" svg:y1="0.183cm" svg:x2="15.868cm" svg:y2="0.183cm"><text:p/></draw:line></text:p>
      <text:p text:style-name="P5">Índice Geral: 439 <text:s/>Índice do procurador: 178 </text:p>
      <text:p text:style-name="P5"><text:span text:style-name="T3">Relator: Dr(a) ALEXANDRE ESPINOSA BRAVO BARBOSA</text:span> Voto nº: 12932/2018/ </text:p>
      <text:p text:style-name="P5">Origem: PROCURADORIA DA REPUBLICA - RIO GRANDE DO SUL </text:p>
      <text:p text:style-name="P7">Número: 1.29.000.002162/2015-01 </text:p>
      <text:p text:style-name="P5">Procurador(a) Oficiante: Dr(a) ENRICO RODRIGUES DE FREITAS </text:p>
      <text:p text:style-name="P5"><text:tab/>PROMOÇÃO DE ARQUIVAMENTO. FISCALIZAÇÃO DOS ATOS ADMINISTRATIVOS EM GERAL. CONSELHOS PROFISSIONAIS. COBRANÇA DE TAXAS. CONSELHO REGIONAL DE ADMINISTRAÇÃO DO RIO GRANDE DO SUL.CONSELHO FEDERAL DE ADMINISTRAÇÃO. COBRANÇA DE TAXAS E VALORES POR PARTE DO CRA/RS E/OU PELO CFA PARA PROTOCOLO DE POSTULAÇÕES DE NATUREZA ADMINISTRATIVA, INCLUSIVE RECURSAL. Promovido o arquivamento, em resumo, nos seguintes termos: "(...) não se verifica atribuição do Ministério Público para atuação no que concerne na apreciação de irregularidade na cobrança de taxa exigidas pelo Conselho Regional de Administração do Rio Grande do Sul (CRA/RS) e/ou pelo Conselho Federal de Administração (CFA), dada sua natureza tributária (...)". PELA HOMOLOGAÇÃO, ACOLHENDO, COMO RAZÕES DE DECIDIR, OS FUNDAMENTOS INVOCADOS PELO MEMBRO OFICIANTE. </text:p>
      <text:p text:style-name="P5"/>
      <text:p text:style-name="P5"><draw:line text:anchor-type="paragraph" draw:z-index="611" draw:style-name="gr1" draw:text-style-name="P18" svg:x1="0.072cm" svg:y1="0.183cm" svg:x2="15.868cm" svg:y2="0.183cm"><text:p/></draw:line></text:p>
      <text:p text:style-name="P5">Índice Geral: 440 <text:s/>Índice do procurador: 179 </text:p>
      <text:p text:style-name="P5"><text:span text:style-name="T3">Relator: Dr(a) ALEXANDRE ESPINOSA BRAVO BARBOSA</text:span> Voto nº: 13534/2018/bf </text:p>
      <text:p text:style-name="P5">Origem: PROCURADORIA DA REPUBLICA - RIO GRANDE DO SUL </text:p>
      <text:p text:style-name="P7">Número: 1.29.000.003312/2017-58 <text:span text:style-name="T1">- </text:span><text:span text:style-name="T2">Eletrônico</text:span><text:span text:style-name="T1"> </text:span></text:p>
      <text:p text:style-name="P5">Procurador(a) Oficiante: Dr(a) RODRIGO VALDEZ DE OLIVEIRA </text:p>
      <text:p text:style-name="P5"><text:tab/>PROMOÇÃO DE ARQUIVAMENTO. EDUCAÇÃO. CURSOS DE ENSINO A DISTÂNCIA (EAD). UNIVERSIDADE FEDERAL DO RIO GRANDE DO SUL (UFRGS). SUPOSTA FALTA DE CRITÉRIOS PARA SELEÇÃO DE TUTORES PARA CURSO DE GRADUAÇÃO EM DESENVOLVIMENTO RURAL, NA MODALIDADE A DISTÂNCIA. IRREGULARIDADE NÃO CONSTATADA. PELA HOMOLOGAÇÃO, ACOLHENDO, COMO RAZÕES DE DECIDIR, OS FUNDAMENTOS INVOCADOS PELO MEMBRO OFICIANTE. </text:p>
      <text:p text:style-name="P5"/>
      <text:p text:style-name="P5"><draw:line text:anchor-type="paragraph" draw:z-index="612" draw:style-name="gr1" draw:text-style-name="P18" svg:x1="0.072cm" svg:y1="0.183cm" svg:x2="15.868cm" svg:y2="0.183cm"><text:p/></draw:line></text:p>
      <text:p text:style-name="P5">Índice Geral: 441 <text:s/>Índice do procurador: 180 </text:p>
      <text:p text:style-name="P5"><text:span text:style-name="T3">Relator: Dr(a) ALEXANDRE ESPINOSA BRAVO BARBOSA</text:span> Voto nº: 13404/2018/bf </text:p>
      <text:p text:style-name="P5">Origem: PROCURADORIA DA REPUBLICA - RIO GRANDE DO SUL </text:p>
      <text:p text:style-name="P7">Número: 1.29.000.003468/2017-39 <text:span text:style-name="T1">- </text:span><text:span text:style-name="T2">Eletrônico</text:span><text:span text:style-name="T1"> </text:span></text:p>
      <text:p text:style-name="P5">Procurador(a) Oficiante: Dr(a) ENRICO RODRIGUES DE FREITAS </text:p>
      <text:p text:style-name="P5"><text:tab/>PROMOÇÃO DE ARQUIVAMENTO. FISCALIZAÇÃO DOS ATOS ADMINISTRATIVOS EM GERAL. ORGANIZAÇÃO POLÍTICO-ADMINISTRATIVA. MINISTÉRIO DA AGRICULTURA, PECUÁRIA E <text:soft-page-break/>ABASTECIMENTO (MAPA). SUPOSTA IRREGULARIDADE DA PRIVATIZAÇÃO OU ALTERAÇÃO DA NATUREZA JURÍDICA DOS LABORATÓRIOS NACIONAIS AGROPECUÁRIOS (REDE LANAGRO). IRREGULARIDADE NÃO CONSTATADA. PELA HOMOLOGAÇÃO, ACOLHENDO, COMO RAZÕES DE DECIDIR, OS FUNDAMENTOS INVOCADOS PELO MEMBRO OFICIANTE. </text:p>
      <text:p text:style-name="P5"/>
      <text:p text:style-name="P5"><draw:line text:anchor-type="paragraph" draw:z-index="613" draw:style-name="gr1" draw:text-style-name="P18" svg:x1="0.072cm" svg:y1="0.183cm" svg:x2="15.868cm" svg:y2="0.183cm"><text:p/></draw:line></text:p>
      <text:p text:style-name="P5">Índice Geral: 442 <text:s/>Índice do procurador: 181 </text:p>
      <text:p text:style-name="P5"><text:span text:style-name="T3">Relator: Dr(a) ALEXANDRE ESPINOSA BRAVO BARBOSA</text:span> Voto nº: 12939/2018/bf </text:p>
      <text:p text:style-name="P5">Origem: PROCURADORIA DA REPUBLICA - RIO GRANDE DO SUL </text:p>
      <text:p text:style-name="P7">Número: 1.29.000.003531/2015-75 </text:p>
      <text:p text:style-name="P5">Procurador(a) Oficiante: Dr(a) MAURO CICHOWSKI DOS SANTOS </text:p>
      <text:p text:style-name="P5"><text:tab/>PROMOÇÃO DE ARQUIVAMENTO. FISCALIZAÇÃO DOS ATOS ADMINISTRATIVOS EM GERAL. LICITAÇÃO. ADJUDICAÇÃO. POLÍCIA RODOVIÁRIA FEDERAL (PRF). LEILÃO. SUPOSTA ALIENAÇÃO A PREÇOS IRRISÓRIOS. SUPOSTA POSSIBILIDADE DE UTILIZAÇÃO DOS BENS LEILOADOS. INEXISTÊNCIA DE IRREGULARIDADES. PELA HOMOLOGAÇÃO, ACOLHENDO, COMO RAZÕES DE DECIDIR, OS FUNDAMENTOS INVOCADOS PELO MEMBRO OFICIANTE. </text:p>
      <text:p text:style-name="P5"/>
      <text:p text:style-name="P5"><draw:line text:anchor-type="paragraph" draw:z-index="614" draw:style-name="gr1" draw:text-style-name="P18" svg:x1="0.072cm" svg:y1="0.183cm" svg:x2="15.868cm" svg:y2="0.183cm"><text:p/></draw:line></text:p>
      <text:p text:style-name="P5">Índice Geral: 443 <text:s/>Índice do procurador: 182 </text:p>
      <text:p text:style-name="P5"><text:span text:style-name="T3">Relator: Dr(a) ALEXANDRE ESPINOSA BRAVO BARBOSA</text:span> Voto nº: 13405/2018/bf </text:p>
      <text:p text:style-name="P5">Origem: PROCURADORIA DA REPUBLICA - RIO GRANDE DO SUL </text:p>
      <text:p text:style-name="P7">Número: 1.29.000.003715/2017-05 <text:span text:style-name="T1">- </text:span><text:span text:style-name="T2">Eletrônico</text:span><text:span text:style-name="T1"> </text:span></text:p>
      <text:p text:style-name="P5">Procurador(a) Oficiante: Dr(a) MAURO CICHOWSKI DOS SANTOS </text:p>
      <text:p text:style-name="P5"><text:tab/>PROMOÇÃO DE ARQUIVAMENTO. FISCALIZAÇÃO DOS ATOS ADMINISTRATIVOS EM GERAL. SERVIDOR PÚBLICO MILITAR. PROMOÇÃO. EXÉRCITO BRASILEIRO (EB). SUPOSTAS ILEGALIDADES NO PROCESSO DE INGRESSO DE SUBTENENTES NO QUADRO AUXILIAR DE OFICIAIS (QAO). INEXISTÊNCIA DE ILEGALIDADE. PELA HOMOLOGAÇÃO, ACOLHENDO, COMO RAZÕES DE DECIDIR, OS FUNDAMENTOS INVOCADOS PELO MEMBRO OFICIANTE. </text:p>
      <text:p text:style-name="P5"/>
      <text:p text:style-name="P5"><draw:line text:anchor-type="paragraph" draw:z-index="615" draw:style-name="gr1" draw:text-style-name="P18" svg:x1="0.072cm" svg:y1="0.183cm" svg:x2="15.868cm" svg:y2="0.183cm"><text:p/></draw:line></text:p>
      <text:p text:style-name="P5">Índice Geral: 444 <text:s/>Índice do procurador: 183 </text:p>
      <text:p text:style-name="P5"><text:span text:style-name="T3">Relator: Dr(a) ALEXANDRE ESPINOSA BRAVO BARBOSA</text:span> Voto nº: 13535/2018/bf </text:p>
      <text:p text:style-name="P5">Origem: PROCURADORIA DA REPUBLICA - RIO GRANDE DO SUL </text:p>
      <text:p text:style-name="P7">Número: 1.29.000.003757/2017-38 <text:span text:style-name="T1">- </text:span><text:span text:style-name="T2">Eletrônico</text:span><text:span text:style-name="T1"> </text:span></text:p>
      <text:p text:style-name="P5">Procurador(a) Oficiante: Dr(a) MAURO CICHOWSKI DOS SANTOS </text:p>
      <text:p text:style-name="P5"><text:tab/>PROMOÇÃO DE ARQUIVAMENTO. FISCALIZAÇÃO DOS ATOS ADMINISTRATIVOS EM GERAL. PROCESSO SELETIVO. ESTÁGIO REMUNERADO. CONSELHO REGIONAL DE ENGENHARIA E AGRONOMIA DO RIO GRANDE DO SUL (CREA/RS). SUPOSTA CONTRATAÇÃO DE ESTAGIÁRIO SEM PROCESSO SELETIVO. INEXISTÊNCIA DE IRREGULARIDADE. PELA HOMOLOGAÇÃO, ACOLHENDO, COMO RAZÕES DE DECIDIR, OS FUNDAMENTOS INVOCADOS PELO MEMBRO OFICIANTE. </text:p>
      <text:p text:style-name="P5"/>
      <text:p text:style-name="P5"><draw:line text:anchor-type="paragraph" draw:z-index="616" draw:style-name="gr1" draw:text-style-name="P18" svg:x1="0.072cm" svg:y1="0.183cm" svg:x2="15.868cm" svg:y2="0.183cm"><text:p/></draw:line></text:p>
      <text:p text:style-name="P5">Índice Geral: 445 <text:s/>Índice do procurador: 184 </text:p>
      <text:p text:style-name="P5"><text:span text:style-name="T3">Relator: Dr(a) ALEXANDRE ESPINOSA BRAVO BARBOSA</text:span> Voto nº: 12934/2018/ </text:p>
      <text:p text:style-name="P5">Origem: PROCURADORIA DA REPUBLICA NO MUNICIPIO DE BAGE-RS </text:p>
      <text:p text:style-name="P7">Número: 1.29.001.000179/2017-78 <text:span text:style-name="T1">- </text:span><text:span text:style-name="T2">Eletrônico</text:span><text:span text:style-name="T1"> </text:span></text:p>
      <text:p text:style-name="P5">Procurador(a) Oficiante: Dr(a) AMANDA GUALTIERI VARELA </text:p>
      <text:p text:style-name="P5"><text:tab/>PROMOÇÃO DE ARQUIVAMENTO . EDUCAÇÃO. ELEIÇÃO PARA CARGO DIRETIVO DE UNIVERSIDADE . AUSÊNCIA DE TRANSPARÊNCIA E PUBLICIDADE NO PROCESSO DE ELEIÇÃO DE REPRESENTANTES DOCENTES E TÉCNICOS ADMINISTRATIVOS PARA O CONSELHO SUPERIOR UNIVERSITÁRIO DA UNIPAMPA (CONSUNI). AUSÊNCIA DE IRREGULARIDADES. PELA HOMOLOGAÇÃO, ACOLHENDO, COMO RAZÕES DE DECIDIR, OS FUNDAMENTOS INVOCADOS PELO MEMBRO OFICIANTE. </text:p>
      <text:p text:style-name="P5"/>
      <text:p text:style-name="P5"><draw:line text:anchor-type="paragraph" draw:z-index="617" draw:style-name="gr1" draw:text-style-name="P18" svg:x1="0.072cm" svg:y1="0.183cm" svg:x2="15.868cm" svg:y2="0.183cm"><text:p/></draw:line></text:p>
      <text:p text:style-name="P5">Índice Geral: 446 <text:s/>Índice do procurador: 185 </text:p>
      <text:p text:style-name="P5"><text:span text:style-name="T3">Relator: Dr(a) ALEXANDRE ESPINOSA BRAVO BARBOSA</text:span> Voto nº: 12935/2018/ </text:p>
      <text:p text:style-name="P5">Origem: PROCURADORIA DA REPUBLICA NO MUNICIPIO DE CAXIAS DO SUL-RS </text:p>
      <text:p text:style-name="P7">Número: 1.29.002.000056/2015-65 </text:p>
      <text:p text:style-name="P5">Procurador(a) Oficiante: Dr(a) FABIANO DE MORAES </text:p>
      <text:p text:style-name="P5"><text:tab/>PROMOÇÃO DE ARQUIVAMENTO. SAÚDE. SISTEMA DE INFORMAÇÃO DO CÂNCER (SISCAN) . IMPLEMENTAÇÃO DO SISTEMA DE INFORMAÇÕES DO CÂNCER (SISCAN) NOS MUNICÍPIOS DA ÁREA DE ABRANGÊNCIA DA PRM EM CAXIAS DO SUL/RS. RECOMENDAÇÕES ACATADAS. PELA HOMOLOGAÇÃO, <text:soft-page-break/>ACOLHENDO, COMO RAZÕES DE DECIDIR, OS FUNDAMENTOS INVOCADOS PELO MEMBRO OFICIANTE. </text:p>
      <text:p text:style-name="P5"/>
      <text:p text:style-name="P5"><draw:line text:anchor-type="paragraph" draw:z-index="618" draw:style-name="gr1" draw:text-style-name="P18" svg:x1="0.072cm" svg:y1="0.183cm" svg:x2="15.868cm" svg:y2="0.183cm"><text:p/></draw:line></text:p>
      <text:p text:style-name="P5">Índice Geral: 447 <text:s/>Índice do procurador: 186 </text:p>
      <text:p text:style-name="P5"><text:span text:style-name="T3">Relator: Dr(a) ALEXANDRE ESPINOSA BRAVO BARBOSA</text:span> Voto nº: 12973/2018/MO </text:p>
      <text:p text:style-name="P5">Origem: PROCURADORIA DA REPUBLICA NO MUNICIPIO DE BENTO GONCALVES-RS </text:p>
      <text:p text:style-name="P7">Número: 1.29.002.000120/2008-89 </text:p>
      <text:p text:style-name="P5">Procurador(a) Oficiante: Dr(a) ALEXANDRE SCHNEIDER </text:p>
      <text:p text:style-name="P5"><text:tab/>PROMOÇÃO DE ARQUIVAMENTO. EDUCAÇÃO. MUNICÍPIO DE BARÃO/RS. SUPOSTAS IRREGULARIDADES NA APLICAÇÃO DE RECURSOS DO PROGRAMA NACIONAL DE ALIMENTAÇÃO ESCOLAR BEM COMO NA QUALIDADE DA MERENDA SERVIDA AOS ALUNOS. IRREGULARIDADES NÃO CONFIRMADAS. PELA HOMOLOGAÇÃO, ACOLHENDO COMO RAZÕES DE DECIDIR, OS FUNDAMENTOS INVOCADOS PELO MEMBRO OFICIANTE. <text:s/></text:p>
      <text:p text:style-name="P5"/>
      <text:p text:style-name="P5"><draw:line text:anchor-type="paragraph" draw:z-index="619" draw:style-name="gr1" draw:text-style-name="P18" svg:x1="0.072cm" svg:y1="0.183cm" svg:x2="15.868cm" svg:y2="0.183cm"><text:p/></draw:line></text:p>
      <text:p text:style-name="P5">Índice Geral: 448 <text:s/>Índice do procurador: 187 </text:p>
      <text:p text:style-name="P5"><text:span text:style-name="T3">Relator: Dr(a) ALEXANDRE ESPINOSA BRAVO BARBOSA</text:span> Voto nº: 13407/2018/bf </text:p>
      <text:p text:style-name="P5">Origem: PROCURADORIA DA REPUBLICA NO MUNICIPIO DE CAXIAS DO SUL-RS </text:p>
      <text:p text:style-name="P7">Número: 1.29.002.000236/2017-17 <text:span text:style-name="T1">- </text:span><text:span text:style-name="T2">Eletrônico</text:span><text:span text:style-name="T1"> </text:span></text:p>
      <text:p text:style-name="P5">Procurador(a) Oficiante: Dr(a) FABIANO DE MORAES </text:p>
      <text:p text:style-name="P5"><text:tab/>PROMOÇÃO DE ARQUIVAMENTO. FISCALIZAÇÃO DOS ATOS ADMINISTRATIVOS EM GERAL. SERVIÇO PÚBLICO. DEFICIÊNCIA NA PRESTAÇÃO DO SERVIÇO. MUNICÍPIO DE ALTO FELIZ/RS. MAU FUNCIONAMENTO DO SERVIÇO DE INFORMAÇÃO AO CIDADÃO (E-SIC) DO PORTAL DA PREFEITURA MUNICIPAL. IRREGULARIDADE SANADA. PELA HOMOLOGAÇÃO, ACOLHENDO, COMO RAZÕES DE DECIDIR, OS FUNDAMENTOS INVOCADOS PELO MEMBRO OFICIANTE. </text:p>
      <text:p text:style-name="P5"/>
      <text:p text:style-name="P5"><draw:line text:anchor-type="paragraph" draw:z-index="620" draw:style-name="gr1" draw:text-style-name="P18" svg:x1="0.072cm" svg:y1="0.183cm" svg:x2="15.868cm" svg:y2="0.183cm"><text:p/></draw:line></text:p>
      <text:p text:style-name="P5">Índice Geral: 449 <text:s/>Índice do procurador: 188 </text:p>
      <text:p text:style-name="P5"><text:span text:style-name="T3">Relator: Dr(a) ALEXANDRE ESPINOSA BRAVO BARBOSA</text:span> Voto nº: 13408/2018/bf </text:p>
      <text:p text:style-name="P5">Origem: PROCURADORIA DA REPUBLICA NO MUNICIPIO DE CAXIAS DO SUL-RS </text:p>
      <text:p text:style-name="P7">Número: 1.29.002.000411/2017-68 <text:span text:style-name="T1">- </text:span><text:span text:style-name="T2">Eletrônico</text:span><text:span text:style-name="T1"> </text:span></text:p>
      <text:p text:style-name="P5">Procurador(a) Oficiante: Dr(a) FABIANO DE MORAES </text:p>
      <text:p text:style-name="P5"><text:tab/>PROMOÇÃO DE ARQUIVAMENTO. EDUCAÇÃO. PROGRAMA UNIVERSIDADE PARA TODOS (PROUNI). SUPOSTA FRAUDE PARA RECEBIMENTO DE BOLSA INTEGRAL POR DETERMINADA ALUNA. INEXISTÊNCIA DE INDÍCIOS DE IRREGULARIDADE. PELA HOMOLOGAÇÃO, ACOLHENDO, COMO RAZÕES DE DECIDIR, OS FUNDAMENTOS INVOCADOS PELO MEMBRO OFICIANTE. </text:p>
      <text:p text:style-name="P5"/>
      <text:p text:style-name="P5"><draw:line text:anchor-type="paragraph" draw:z-index="621" draw:style-name="gr1" draw:text-style-name="P18" svg:x1="0.072cm" svg:y1="0.183cm" svg:x2="15.868cm" svg:y2="0.183cm"><text:p/></draw:line></text:p>
      <text:p text:style-name="P5">Índice Geral: 450 <text:s/>Índice do procurador: 189 </text:p>
      <text:p text:style-name="P5"><text:span text:style-name="T3">Relator: Dr(a) ALEXANDRE ESPINOSA BRAVO BARBOSA</text:span> Voto nº: 12945/2018/ </text:p>
      <text:p text:style-name="P5">Origem: PROCURADORIA DA REPUBLICA NO MUNICIPIO DE NOVO HAMBURGO-RS </text:p>
      <text:p text:style-name="P7">Número: 1.29.003.000562/2016-25 </text:p>
      <text:p text:style-name="P5">Procurador(a) Oficiante: Dr(a) ANTONIO CARLOS MARQUES CARDOSO </text:p>
      <text:p text:style-name="P5"><text:tab/>PROMOÇÃO DE ARQUIVAMENTO. FISCALIZAÇÃO DOS ATOS ADMINISTRATIVOS EM GERAL. CONCURSO PÚBLICO/PROCESSO SELETIVO. EXECUÇÃO DO CERTAME. APLICAÇÃO DE PROVAS RESTRITA À CAPITAL FEDERAL. Promovido o arquivamento, em resumo, nos seguintes termos:"(...) tendo em vista a ampla discussão extrajudicial em Procuradorias do MPF, notadamente a Procuradoria no Rio de Janeiro, cujo expediente ainda está em trâmite, bem como a judicialização do tema na Justiça Federal do DF, entende-se bem abarcados os meios que buscam a realização de provas de concursos públicos, quando realizados por entes federais, nas capitais do país. Essencialmente, na presente demanda a ANVISA recebeu a Recomendação expedida por esta Procuradoria da República, cientificou-se e posicionou-se adequadamente para a realização dos próximos concursos públicos, motivo pelo qual entende o PARQUET pelo seu arquivamento. (...)". Ressalte-se que, em sessão do CIMPF, realizada em 11/102017, os Conselheiros realizaram novo debate sobre a exigência de realização das provas nas capitais do País (IC 1.18.000.00084112012-79), tendo sido decidido que a questão está no âmbito da discricionariedade administrativa. Destaque-se também que, recentemente, o TRF da 4ª Região - ao analisar caso semelhante - decidiu, em recurso contra sentença proferida em ação civil pública promovida pelo MPF, que está "...correta a sentença ao afirmar que a definição dos locais onde serão realizadas as provas, salvo hipótese de flagrante tentativa de restringir a competitividade, toca ao Administrador, certo que sequer a realização das provas em todas as capitais do País viabilizaria absoluta igualdade de tratamento a todos os cidadãos...." (Apelação/Remessa Necessária 501.4120- 20.2015.4.04.7200/SC, 31.05.2016, Relator Ricardo Teixeira do Valle Pereira). PELA HOMOLOGAÇÃO, ACOLHENDO, COMO RAZÕES DE DECIDIR, OS FUNDAMENTOS INVOCADOS PELO MEMBRO OFICIANTE. </text:p>
      <text:p text:style-name="P5"/>
      <text:p text:style-name="P5"><draw:line text:anchor-type="paragraph" draw:z-index="622" draw:style-name="gr1" draw:text-style-name="P18" svg:x1="0.072cm" svg:y1="0.183cm" svg:x2="15.868cm" svg:y2="0.183cm"><text:p/></draw:line><text:soft-page-break/></text:p>
      <text:p text:style-name="P5">Índice Geral: 451 <text:s/>Índice do procurador: 190 </text:p>
      <text:p text:style-name="P5"><text:span text:style-name="T3">Relator: Dr(a) ALEXANDRE ESPINOSA BRAVO BARBOSA</text:span> Voto nº: 13570/2018/MO </text:p>
      <text:p text:style-name="P5">Origem: PROCURADORIA DA REPÚBLICA NO MUNICÍPIO DE RIO GRANDE-RS </text:p>
      <text:p text:style-name="P7">Número: 1.29.006.000186/2012-15 </text:p>
      <text:p text:style-name="P5">Procurador(a) Oficiante: Dr(a) ANELISE BECKER </text:p>
      <text:p text:style-name="P5"><text:tab/>PROMOÇÃO DE ARQUIVAMENTO. FISCALIZAÇÃO DOS ATOS ADMINISTRATIVOS EM GERAL. 1. Inquérito Civil instaurado, a partir de relatórios de auditorias realizadas pela Controladoria-Geral da União nos anos de 2006, 2007 e 2008, noticiando a possível inobservância aos princípios, elencados no artigo 37 da Constituição Federal, referente à relação existente entre a Universidade Federal do Rio Grande e a Fundação de Apoio da Universidade Federal do Rio Grande do Sul. 2. A Procuradora da República oficiante promoveu o arquivamento do feito, diante da correção das irregularidades, sendo que a única pendência, que diz respeito ao serviço de ortopedia e traumatologia do Hospital Universitário é tema do IC nº 1.29.006.000427/2011-45. PELA HOMOLOGAÇÃO, ACOLHENDO COMO RAZÕES DE DECIDIR, OS FUNDAMENTOS INVOCADOS PELO MEMBRO OFICIANTE. <text:s/></text:p>
      <text:p text:style-name="P5"/>
      <text:p text:style-name="P5"><draw:line text:anchor-type="paragraph" draw:z-index="623" draw:style-name="gr1" draw:text-style-name="P18" svg:x1="0.072cm" svg:y1="0.183cm" svg:x2="15.868cm" svg:y2="0.183cm"><text:p/></draw:line></text:p>
      <text:p text:style-name="P5">Índice Geral: 452 <text:s/>Índice do procurador: 191 </text:p>
      <text:p text:style-name="P5"><text:span text:style-name="T3">Relator: Dr(a) ALEXANDRE ESPINOSA BRAVO BARBOSA</text:span> Voto nº: 13630/2018/MO </text:p>
      <text:p text:style-name="P5">Origem: PROCURADORIA DA REPÚBLICA NO MUNICÍPIO DE RIO GRANDE-RS </text:p>
      <text:p text:style-name="P7">Número: 1.29.006.000359/2017-18 </text:p>
      <text:p text:style-name="P5">Procurador(a) Oficiante: Dr(a) DANIEL LUIS DALBERTO </text:p>
      <text:p text:style-name="P5"><text:tab/>PROMOÇÃO DE ARQUIVAMENTO. FISCALIZAÇÃO DOS ATOS ADMINISTRATIVOS EM GERAL. TRANSPORTE AQUAVIÁRIO. 1. Procedimento Preparatório instaurado para apurar irregularidades referentes à Lancha Dona Armandina, uma das embarcações responsável pela travessia de passageiros entre Rio Grande e São José do Norte. De acordo com a representante, devido a aberturas no convés superior, que provocava a entrada de água em dias de chuva, haveria uma superlotação no compartimento no inferior da embarcação. Informou, ainda, que devido a problemas mecânicos haveria um aumento do tempo do percurso. 2. O Procurador da República oficiante promoveu o arquivamento do feito, pois não foram constatadas ocorrências de superlotação tanto pela Capitania dos Portos, quanto pela vistoria realizada pela ANTAQ. Quanto à duração prolongada da travessia, foi aplicada multa à empresa, por infração tipificada na Resolução nº 1.274-ANTAQ. PELA HOMOLOGAÇÃO, ACOLHENDO COMO RAZÕES DE DECIDIR, OS FUNDAMENTOS INVOCADOS PELO MEMBRO OFICIANTE. <text:s/></text:p>
      <text:p text:style-name="P5"/>
      <text:p text:style-name="P5"><draw:line text:anchor-type="paragraph" draw:z-index="624" draw:style-name="gr1" draw:text-style-name="P18" svg:x1="0.072cm" svg:y1="0.183cm" svg:x2="15.868cm" svg:y2="0.183cm"><text:p/></draw:line></text:p>
      <text:p text:style-name="P5">Índice Geral: 453 <text:s/>Índice do procurador: 192 </text:p>
      <text:p text:style-name="P5"><text:span text:style-name="T3">Relator: Dr(a) ALEXANDRE ESPINOSA BRAVO BARBOSA</text:span> Voto nº: 13577/2018/MO </text:p>
      <text:p text:style-name="P5">Origem: PROCURADORIA DA REPUBLICA NO MUNICIPIO DE S.MARIA/SANTIAGO </text:p>
      <text:p text:style-name="P7">Número: 1.29.008.000230/2010-13 </text:p>
      <text:p text:style-name="P5">Procurador(a) Oficiante: Dr(a) BRUNA PFAFFENZELLER </text:p>
      <text:p text:style-name="P5"><text:tab/>PROMOÇÃO DE ARQUIVAMENTO. SAÚDE. HOSPITAIS E OUTRAS UNIDADES DE SAÚDE. 1. Inquérito Civil instaurado para verificação do cumprimento das recomendações contidas no Acórdão nº 1032/2010-TCU-Plenário, exarado no autos do Processo de Tomada de Contas - TC nº 017.936/2009-1, a partir de auditoria realizada no Hospital Universitário de Santa Maria. 2. A Procuradora da República oficiante promoveu o arquivamento do feito, concluindo que "examinando-se pormenorizadamente o Acórdão nº 613/2016-TCU-Plenário (fls. 565/582), recentemente prolatado pela Corte de Contas constata-se que todas as recomendações expedidas à UFSM, ao HUSM e à COREME, inicialmente no Acórdão nº 1032/2010-TCU-Plenário e, depois, no Acórdão nº 892/2014-TCU-Plenário, relacionadas a aspectos de gestão estratégica, recursos financeiros, humanos e materiais, insumos e equipamentos, sistemas de informação, avaliação de desempenho e processo de contratualização, restaram implementadas, ou, então, perderam o objeto, em virtude de mudanças circunstanciais, fáticas e jurídicas, a incluírem a assunção da gestão do HUSM pela EBSERH, com a celebração do Contrato nº 263/2013, de dezembro/2013". PELA HOMOLOGAÇÃO, ACOLHENDO COMO RAZÕES DE DECIDIR, OS FUNDAMENTOS INVOCADOS PELO MEMBRO OFICIANTE. </text:p>
      <text:p text:style-name="P5"/>
      <text:p text:style-name="P5"><draw:line text:anchor-type="paragraph" draw:z-index="625" draw:style-name="gr1" draw:text-style-name="P18" svg:x1="0.072cm" svg:y1="0.183cm" svg:x2="15.868cm" svg:y2="0.183cm"><text:p/></draw:line></text:p>
      <text:p text:style-name="P5">Índice Geral: 454 <text:s/>Índice do procurador: 193 </text:p>
      <text:p text:style-name="P5"><text:span text:style-name="T3">Relator: Dr(a) ALEXANDRE ESPINOSA BRAVO BARBOSA</text:span> Voto nº: 13357/2018/MO </text:p>
      <text:p text:style-name="P5">Origem: PROCURADORIA DA REPUBLICA NO MUNICIPIO DE S.MARIA/SANTIAGO </text:p>
      <text:p text:style-name="P7">Número: 1.29.008.000259/2012-59 </text:p>
      <text:p text:style-name="P5"/>
      <text:p text:style-name="P5"><text:tab/>PROMOÇÃO DE ARQUIVAMENTO. PREVIDÊNCIA SOCIAL. BENEFÍCIO PREVIDENCIÁRIO. 1. Inquérito Civil instaurado para apurar suspeitas de que as agências do INSS, sediadas nas Subseções Judiciárias abrangidas pela PR Polo Santa Maria/Santiago, não estariam realizando revisões administrativas dos benefícios previdenciários decorrentes de invalidez permanente ou temporária. 2. O Procurador da República oficiante promoveu o arquivamento do feito, sob o seguinte fundamento: "[...] muito embora as Agências de Santa Maria e de Santiago ainda <text:soft-page-break/>mantenham relevante passivo de benefícios aptos a serem revisado, já foram adotadas medidas hábeis a diminuí-lo pela metade no período de tramitação deste Inquérito Civil, como alhures demonstrado. As medidas a serem adotadas a partir de agora, nessa linha, já não se relacionam a uma suposta omissão ou negligência do Instituto para com suas obrigações, mas, ao contrário, à gestão interna da entidade e aos precários recursos disponíveis em tempos de recessão econômica por que passa o país." PELA HOMOLOGAÇÃO, ACOLHENDO COMO RAZÕES DE DECIDIR, OS FUNDAMENTOS INVOCADOS PELO MEMBRO OFICIANTE. </text:p>
      <text:p text:style-name="P5"/>
      <text:p text:style-name="P5"><draw:line text:anchor-type="paragraph" draw:z-index="626" draw:style-name="gr1" draw:text-style-name="P18" svg:x1="0.072cm" svg:y1="0.183cm" svg:x2="15.868cm" svg:y2="0.183cm"><text:p/></draw:line></text:p>
      <text:p text:style-name="P5">Índice Geral: 455 <text:s/>Índice do procurador: 194 </text:p>
      <text:p text:style-name="P5"><text:span text:style-name="T3">Relator: Dr(a) ALEXANDRE ESPINOSA BRAVO BARBOSA</text:span> Voto nº: 12948/2018/ </text:p>
      <text:p text:style-name="P5">Origem: PROCURADORIA DA REPUBLICA NO MUNICIPIO DE S.MARIA/SANTIAGO </text:p>
      <text:p text:style-name="P7">Número: 1.29.008.000259/2015-00 </text:p>
      <text:p text:style-name="P5"/>
      <text:p text:style-name="P5"><text:tab/>PROMOÇÃO DE ARQUIVAMENTO. SAÚDE. REPASSE DE VERBAS DO SUS. AVERIGUAR SUPOSTO DESVIO DE FINALIDADE, POR PARTE DA GESTÃO DO MUNICÍPIO DE SANTIAGO/RS, NA APLICAÇÃO DE VERBAS DESTINADAS PELO MINISTÉRIO DA SAÚDE, NO ÂMBITO DO PROGRAMA NACIONAL DE COMBATE À DENGUE - PNCD E DO PROGRAMA PRIMEIRA INFÂNCIA MELHOR - PIM. IRREGULARIDADES NÃO CONFIRMADAS. PELA HOMOLOGAÇÃO, ACOLHENDO, COMO RAZÕES DE DECIDIR, OS FUNDAMENTOS INVOCADOS PELO MEMBRO OFICIANTE. </text:p>
      <text:p text:style-name="P5"/>
      <text:p text:style-name="P5"><draw:line text:anchor-type="paragraph" draw:z-index="627" draw:style-name="gr1" draw:text-style-name="P18" svg:x1="0.072cm" svg:y1="0.183cm" svg:x2="15.868cm" svg:y2="0.183cm"><text:p/></draw:line></text:p>
      <text:p text:style-name="P5">Índice Geral: 456 <text:s/>Índice do procurador: 195 </text:p>
      <text:p text:style-name="P5"><text:span text:style-name="T3">Relator: Dr(a) ALEXANDRE ESPINOSA BRAVO BARBOSA</text:span> Voto nº: 12975/2018/ </text:p>
      <text:p text:style-name="P5">Origem: PROCURADORIA DA REPUBLICA NO MUNICIPIO DE S.MARIA/SANTIAGO </text:p>
      <text:p text:style-name="P7">Número: 1.29.008.000307/2016-32 </text:p>
      <text:p text:style-name="P5"/>
      <text:p text:style-name="P5"><text:tab/>PROMOÇÃO DE ARQUIVAMENTO. EDUCAÇÃO. CURRÍCULO ESCOLAR. UNIVERSIDADE FEDERAL DE SANTA MARIA - UFSM. CARÊNCIA NA OFERTA DE DISCIPLINAS COMPLEMENTARES DE GRADUAÇÃO - DCGS POR PARTE DO CURSO DE DIREITO NOTURNO. OFERTA SUFICIENTE. AUSÊNCIA DE IRREGULARIDADE. PELA HOMOLOGAÇÃO, ACOLHENDO, COMO RAZÕES DE DECIDIR, OS FUNDAMENTOS INVOCADOS PELO MEMBRO OFICIANTE. </text:p>
      <text:p text:style-name="P5"/>
      <text:p text:style-name="P5"><draw:line text:anchor-type="paragraph" draw:z-index="628" draw:style-name="gr1" draw:text-style-name="P18" svg:x1="0.072cm" svg:y1="0.183cm" svg:x2="15.868cm" svg:y2="0.183cm"><text:p/></draw:line></text:p>
      <text:p text:style-name="P5">Índice Geral: 457 <text:s/>Índice do procurador: 196 </text:p>
      <text:p text:style-name="P5"><text:span text:style-name="T3">Relator: Dr(a) ALEXANDRE ESPINOSA BRAVO BARBOSA</text:span> Voto nº: 13300/2018/MO </text:p>
      <text:p text:style-name="P5">Origem: PROCURADORIA DA REPUBLICA NO MUNICIPIO DE SANTO ANGELO-RS </text:p>
      <text:p text:style-name="P7">Número: 1.29.008.000317/2016-78 </text:p>
      <text:p text:style-name="P5">Procurador(a) Oficiante: Dr(a) FILIPE ANDRIOS BRASIL SIVIERO </text:p>
      <text:p text:style-name="P5"><text:tab/>PROMOÇÃO DE ARQUIVAMENTO. POLÍTICA FUNDIÁRIA E DA REFORMA AGRÁRIA. MUNICÍPIO DE BOSSOROCA/RS. PROJETO DE ASSENTAMENTO PRIMAVERA. EXPEDIDA RECOMENDAÇÃO AO INCRA PARA QUE PROMOVESSE FISCALIZAÇÕES OCUPACIONAIS ANUAIS, COM VISTAS À CONSOLIDAÇÃO DAS OCUPAÇÕES IRREGULARES PASSÍVEIS DE REGULARIZAÇÃO, BEM COMO O ENCAMINHAMENTO DE RELATÓRIO CIRCUNSTANCIADO ANUAL À PROCURADORIA FEDERAL ESPECIALIZADA PARA ADOÇÃO DAS MEDIDAS JUDICIAIS CABÍVEIS. RECOMENDAÇÃO ATENDIDA. PELA HOMOLOGAÇÃO, ACOLHENDO COMO RAZÕES DE DECIDIR, OS FUNDAMENTOS INVOCADOS PELO MEMBRO OFICIANTE. <text:s/></text:p>
      <text:p text:style-name="P5"/>
      <text:p text:style-name="P5"><draw:line text:anchor-type="paragraph" draw:z-index="629" draw:style-name="gr1" draw:text-style-name="P18" svg:x1="0.072cm" svg:y1="0.183cm" svg:x2="15.868cm" svg:y2="0.183cm"><text:p/></draw:line></text:p>
      <text:p text:style-name="P5">Índice Geral: 458 <text:s/>Índice do procurador: 197 </text:p>
      <text:p text:style-name="P5"><text:span text:style-name="T3">Relator: Dr(a) ALEXANDRE ESPINOSA BRAVO BARBOSA</text:span> Voto nº: 12977/2018/ </text:p>
      <text:p text:style-name="P5">Origem: PROCURADORIA DA REPUBLICA NO MUNICIPIO DE SANTO ANGELO-RS </text:p>
      <text:p text:style-name="P7">Número: 1.29.010.000017/2016-40 </text:p>
      <text:p text:style-name="P5">Procurador(a) Oficiante: Dr(a) FILIPE ANDRIOS BRASIL SIVIERO </text:p>
      <text:p text:style-name="P5"><text:tab/> PROMOÇÃO DE ARQUIVAMENTO. BENS PÚBLICOS. OCUPAÇÃO DE ÁREA PÚBLICA. SECRETARIA DE PATRIMÔNIO DA UNIÃO (SPU). INVASÃO/OCUPAÇÃO INDEVIDA OU, AINDA, IMPLANTAÇÃO DE LOTEAMENTO CLANDESTINO EM ÁREA DA EXTINTA RFFSA. MUNICÍPIO DE CERRO LARGO/RS. IRREGULARIDADES NÃO CONFIRMADAS. PELA HOMOLOGAÇÃO, ACOLHENDO, COMO RAZÕES DE DECIDIR, OS FUNDAMENTOS INVOCADOS PELO MEMBRO OFICIANTE. </text:p>
      <text:p text:style-name="P5"/>
      <text:p text:style-name="P5"><draw:line text:anchor-type="paragraph" draw:z-index="630" draw:style-name="gr1" draw:text-style-name="P18" svg:x1="0.072cm" svg:y1="0.183cm" svg:x2="15.868cm" svg:y2="0.183cm"><text:p/></draw:line></text:p>
      <text:p text:style-name="P5">Índice Geral: 459 <text:s/>Índice do procurador: 198 </text:p>
      <text:p text:style-name="P5"><text:span text:style-name="T3">Relator: Dr(a) ALEXANDRE ESPINOSA BRAVO BARBOSA</text:span> Voto nº: 13081/2018/ </text:p>
      <text:p text:style-name="P5">Origem: PROCURADORIA DA REPUBLICA NO MUNICIPIO DE BAGE-RS </text:p>
      <text:p text:style-name="P7"><text:soft-page-break/>Número: 1.29.011.000095/2017-15 </text:p>
      <text:p text:style-name="P5">Procurador(a) Oficiante: Dr(a) AMANDA GUALTIERI VARELA </text:p>
      <text:p text:style-name="P5"><text:tab/>PROMOÇÃO DE ARQUIVAMENTO. EDUCAÇÃO. PROCESSO SELETIVO. UNIVERSIDADE FEDERAL DO PAMPA (EDITAL Nº 72/2017 - CIÊNCIAS DA COMPUTAÇÃO). POSSÍVEL DIRECIONAMENTO EM CONCURSO PÚBLICO PARA PROFESSOR DE CARREIRA DO MAGISTÉRIO SUPERIOR DA FUNDAÇÃO UNIVERSIDADE FEDERAL DO PAMPA, EM DECORRÊNCIA DA TITULAÇÃO EXIGIDA PARA A PARTICIPAÇÃO NO CONCURSO PÚBLICO, QUE RESTRINGIRIA A PARTICIPAÇÃO DE CANDIDATOS. IRREGULARIDADES SANADAS. PELA HOMOLOGAÇÃO, ACOLHENDO, COMO RAZÕES DE DECIDIR, OS FUNDAMENTOS INVOCADOS PELO MEMBRO OFICIANTE. </text:p>
      <text:p text:style-name="P5"/>
      <text:p text:style-name="P5"><draw:line text:anchor-type="paragraph" draw:z-index="631" draw:style-name="gr1" draw:text-style-name="P18" svg:x1="0.072cm" svg:y1="0.183cm" svg:x2="15.868cm" svg:y2="0.183cm"><text:p/></draw:line></text:p>
      <text:p text:style-name="P5">Índice Geral: 460 <text:s/>Índice do procurador: 199 </text:p>
      <text:p text:style-name="P5"><text:span text:style-name="T3">Relator: Dr(a) ALEXANDRE ESPINOSA BRAVO BARBOSA</text:span> Voto nº: 13358/2018/MO </text:p>
      <text:p text:style-name="P5">Origem: PROCURADORIA DA REPUBLICA NO MUNICIPIO DE BENTO GONCALVES-RS </text:p>
      <text:p text:style-name="P7">Número: 1.29.012.000025/2014-12 </text:p>
      <text:p text:style-name="P5">Procurador(a) Oficiante: Dr(a) ALEXANDRE SCHNEIDER </text:p>
      <text:p text:style-name="P5"><text:tab/>RECURSO DO REPRESENTANTE. PROMOÇÃO DE ARQUIVAMENTO. FISCALIZAÇÃO DOS ATOS ADMINISTRATIVOS EM GERAL. TRANSPARÊNCIA. LEI DE ACESSO À INFORMAÇÃO. 1. Inquérito Civil instaurado para apurar suposta inobservância pelo Ministério das Comunicações da Lei nº 12.527/2011 e a regularidade da habilitação da Associação Comunitária dos Amigos de Monte Belo Monte e da Associação Comunitária, Cultural e de Radiodifusão Bel Monte, para a execução do serviço de radiodifusão comunitária na região. 2. A Controladoria Geral da União concluiu que as informações solicitadas foram disponibilizadas ao requerente, não se vislumbrando ofensa aos preceitos da Lei de Acesso à Informação. 3. Da mesma forma, não se constatou irregularidade na atuação do Ministério das Comunicações quanto ao processo de habilitação das associações para a execução do serviço de radiodifusão comunitária. 4. Notificado da promoção de arquivamento, o representante apresentou impugnação, porém sem apresentar novos fatos ou provas, apenas mero inconformismo com a decisão ministerial. PELO NÃO PROVIMENTO DO RECURSO, HOMOLOGANDO O ARQUIVAMENTO. </text:p>
      <text:p text:style-name="P5"/>
      <text:p text:style-name="P5"><draw:line text:anchor-type="paragraph" draw:z-index="632" draw:style-name="gr1" draw:text-style-name="P18" svg:x1="0.072cm" svg:y1="0.183cm" svg:x2="15.868cm" svg:y2="0.183cm"><text:p/></draw:line></text:p>
      <text:p text:style-name="P5">Índice Geral: 461 <text:s/>Índice do procurador: 200 </text:p>
      <text:p text:style-name="P5"><text:span text:style-name="T3">Relator: Dr(a) ALEXANDRE ESPINOSA BRAVO BARBOSA</text:span> Voto nº: 12961/2018/MO </text:p>
      <text:p text:style-name="P5">Origem: PROCURADORIA DA REPUBLICA NO MUNICIPIO DE BENTO GONCALVES-RS </text:p>
      <text:p text:style-name="P7">Número: 1.29.012.000092/2017-71 <text:span text:style-name="T1">- </text:span><text:span text:style-name="T2">Eletrônico</text:span><text:span text:style-name="T1"> </text:span></text:p>
      <text:p text:style-name="P5">Procurador(a) Oficiante: Dr(a) ALEXANDRE SCHNEIDER </text:p>
      <text:p text:style-name="P5"><text:tab/>PROMOÇÃO DE ARQUIVAMENTO. BENS PÚBLICOS. RODOVIA FEDERAL. EXCESSO DE PESO. TRANSPORTE DE CARGA. CONDUTA NÃO RECORRENTE. PELA HOMOLOGAÇÃO, ACOLHENDO COMO RAZÕES DE DECIDIR, OS FUNDAMENTOS INVOCADOS PELO MEMBRO OFICIANTE. <text:s/></text:p>
      <text:p text:style-name="P5"/>
      <text:p text:style-name="P5"><draw:line text:anchor-type="paragraph" draw:z-index="633" draw:style-name="gr1" draw:text-style-name="P18" svg:x1="0.072cm" svg:y1="0.183cm" svg:x2="15.868cm" svg:y2="0.183cm"><text:p/></draw:line></text:p>
      <text:p text:style-name="P5">Índice Geral: 462 <text:s/>Índice do procurador: 201 </text:p>
      <text:p text:style-name="P5"><text:span text:style-name="T3">Relator: Dr(a) ALEXANDRE ESPINOSA BRAVO BARBOSA</text:span> Voto nº: 12962/2018/MO </text:p>
      <text:p text:style-name="P5">Origem: PROCURADORIA DA REPUBLICA NO MUNICIPIO DE BENTO GONCALVES-RS </text:p>
      <text:p text:style-name="P7">Número: 1.29.012.000095/2017-13 <text:span text:style-name="T1">- </text:span><text:span text:style-name="T2">Eletrônico</text:span><text:span text:style-name="T1"> </text:span></text:p>
      <text:p text:style-name="P5">Procurador(a) Oficiante: Dr(a) ALEXANDRE SCHNEIDER </text:p>
      <text:p text:style-name="P5"><text:tab/>PROMOÇÃO DE ARQUIVAMENTO. BENS PÚBLICOS. RODOVIA FEDERAL. EXCESSO DE PESO. TRANSPORTE DE CARGA. CONDUTA NÃO RECORRENTE. PELA HOMOLOGAÇÃO, ACOLHENDO COMO RAZÕES DE DECIDIR, OS FUNDAMENTOS INVOCADOS PELO MEMBRO OFICIANTE. <text:s/></text:p>
      <text:p text:style-name="P5"/>
      <text:p text:style-name="P5"><draw:line text:anchor-type="paragraph" draw:z-index="634" draw:style-name="gr1" draw:text-style-name="P18" svg:x1="0.072cm" svg:y1="0.183cm" svg:x2="15.868cm" svg:y2="0.183cm"><text:p/></draw:line></text:p>
      <text:p text:style-name="P5">Índice Geral: 463 <text:s/>Índice do procurador: 202 </text:p>
      <text:p text:style-name="P5"><text:span text:style-name="T3">Relator: Dr(a) ALEXANDRE ESPINOSA BRAVO BARBOSA</text:span> Voto nº: 12964/2018/MO </text:p>
      <text:p text:style-name="P5">Origem: PROCURADORIA DA REPUBLICA NO MUNICIPIO DE BENTO GONCALVES-RS </text:p>
      <text:p text:style-name="P7">Número: 1.29.012.000097/2017-02 <text:span text:style-name="T1">- </text:span><text:span text:style-name="T2">Eletrônico</text:span><text:span text:style-name="T1"> </text:span></text:p>
      <text:p text:style-name="P5">Procurador(a) Oficiante: Dr(a) ALEXANDRE SCHNEIDER </text:p>
      <text:p text:style-name="P5"><text:tab/>PROMOÇÃO DE ARQUIVAMENTO. BENS PÚBLICOS. RODOVIA FEDERAL. EXCESSO DE PESO. TRANSPORTE DE CARGA. CONDUTA NÃO RECORRENTE. PELA HOMOLOGAÇÃO, ACOLHENDO COMO RAZÕES DE DECIDIR, OS FUNDAMENTOS INVOCADOS PELO MEMBRO OFICIANTE. <text:s/></text:p>
      <text:p text:style-name="P5"/>
      <text:p text:style-name="P5"><draw:line text:anchor-type="paragraph" draw:z-index="635" draw:style-name="gr1" draw:text-style-name="P18" svg:x1="0.072cm" svg:y1="0.183cm" svg:x2="15.868cm" svg:y2="0.183cm"><text:p/></draw:line></text:p>
      <text:p text:style-name="P5">Índice Geral: 464 <text:s/>Índice do procurador: 203 </text:p>
      <text:p text:style-name="P5"><text:span text:style-name="T3">Relator: Dr(a) ALEXANDRE ESPINOSA BRAVO BARBOSA</text:span> Voto nº: 12976/2018/MO </text:p>
      <text:p text:style-name="P5">Origem: PROCURADORIA DA REPUBLICA NO MUNICIPIO DE LAJEADO-RS </text:p>
      <text:p text:style-name="P7"><text:soft-page-break/>Número: 1.29.014.000133/2013-86 </text:p>
      <text:p text:style-name="P5">Procurador(a) Oficiante: Dr(a) CLÁUDIO TERRE DO AMARAL </text:p>
      <text:p text:style-name="P5"><text:tab/>PROMOÇÃO DE ARQUIVAMENTO. SAÚDE. REPASSE DE VERBAS DO SUS. 16ª COORDENADORIA REGIONAL DE SAÚDE. HOSPITAL BRUNO BORN. EMISSÃO EM DUPLICIDADE DE AUTORIZAÇÕES DE INTERNAÇÃO HOSPITALAR. AUSÊNCIA DE INDÍCIOS DE COBRANÇA INDEVIDA OU NÃO REALIZAÇÃO DE SERVIÇOS EFETIVAMENTE COBRADOS, AFASTANDO POSSÍVEIS PREJUÍZOS AO SUS OU AOS SEUS USUÁRIOS. PELA HOMOLOGAÇÃO, ACOLHENDO COMO RAZÕES DE DECIDIR, OS FUNDAMENTOS INVOCADOS PELO MEMBRO OFICIANTE. <text:s/></text:p>
      <text:p text:style-name="P5"/>
      <text:p text:style-name="P5"><draw:line text:anchor-type="paragraph" draw:z-index="636" draw:style-name="gr1" draw:text-style-name="P18" svg:x1="0.072cm" svg:y1="0.183cm" svg:x2="15.868cm" svg:y2="0.183cm"><text:p/></draw:line></text:p>
      <text:p text:style-name="P5">Índice Geral: 465 <text:s/>Índice do procurador: 204 </text:p>
      <text:p text:style-name="P5"><text:span text:style-name="T3">Relator: Dr(a) ALEXANDRE ESPINOSA BRAVO BARBOSA</text:span> Voto nº: 13030/2018/ </text:p>
      <text:p text:style-name="P5">Origem: PROCURADORIA DA REPUBLICA NO MUNICIPIO DE LAJEADO-RS </text:p>
      <text:p text:style-name="P7">Número: 1.29.014.000329/2016-13 </text:p>
      <text:p text:style-name="P5">Procurador(a) Oficiante: Dr(a) FERNANDO MACHIAVELLI PACHECO </text:p>
      <text:p text:style-name="P5"><text:tab/>PROMOÇÃO DE ARQUIVAMENTO. FISCALIZAÇÃO DOS ATOS ADMINISTRATIVOS EM GERAL. CONSELHO REGIONAL DE MEDICINA DO ESTADO DO RS - CREMERS. CONSELHO REGIONAL DE ADMINISTRAÇÃO DO RS - CRA/RS. CONSELHO REGIONAL DE ENFERMAGEM DO RS - COREN/RS. APURAR AS PROVIDÊNCIAS ADOTADAS PELO CONSÓRCIO INTERMUNICIPAL DE SAÚDE DO VALE DO RIO TAQUARI (CONSISA-VRT), BEM COMO DOS RESPECTIVOS CONSELHOS DE CLASSE DOS PROFISSIONAIS ENVOLVIDOS, FRENTE ÀS COMPLICAÇÕES CIRÚRGICAS SOFRIDAS POR PACIENTES QUE REALIZARAM PROCEDIMENTOS NO CENTRO OFTALMOLÓGICO DE ENCANTADO, ADMINISTRADO PELO INSTITUTO DE OFTALMOLOGIA FAXINAL DO SOTURNO LTDA. Promovido o arquivamento, em resumo, nos seguintes termos: "(...) ante as providências adotadas pelo MP/RS (Ação Cautelar nº 044/1.16.0000242-2, Ação Civil Pública nº 044/1.16.0000252-0 e Ação Penal - Lesão Corporal Grave); pelo CONSISA-VRT, que exigiu a realização das adequações necessárias por parte do prestador do serviço credenciado para manutenção do vínculo com aquele Consórcio; do próprio Centro Oftalmológico de Encantado, que regularizou as inconformidades anteriormente constatadas no Relatório Técnico de Inspeção do Núcleo de Vigilância em Estabelecimentos em Saúde - Infecção (fls. 107/119 - Anexo I), conforme disposto no segundo Relatório Técnico de Inspeção emitido por aquele Núcleo (fls. 62/73); e dos respectivos Conselhos de Classe dos profissionais envolvidos, este Inquérito Civil atinge sua finalidade, uma vez que seu objeto encontra-se satisfeito, não se vislumbrando motivos que apontem para a necessidade de adotar outras providências e/ou fundamentos para o seu prosseguimento. (...)". PELA HOMOLOGAÇÃO, ACOLHENDO, COMO RAZÕES DE DECIDIR, OS FUNDAMENTOS INVOCADOS PELO MEMBRO OFICIANTE. </text:p>
      <text:p text:style-name="P5"/>
      <text:p text:style-name="P5"><draw:line text:anchor-type="paragraph" draw:z-index="637" draw:style-name="gr1" draw:text-style-name="P18" svg:x1="0.072cm" svg:y1="0.183cm" svg:x2="15.868cm" svg:y2="0.183cm"><text:p/></draw:line></text:p>
      <text:p text:style-name="P5">Índice Geral: 466 <text:s/>Índice do procurador: 205 </text:p>
      <text:p text:style-name="P5"><text:span text:style-name="T3">Relator: Dr(a) ALEXANDRE ESPINOSA BRAVO BARBOSA</text:span> Voto nº: 13033/2018/ </text:p>
      <text:p text:style-name="P5">Origem: PROCURADORIA DA REPUBLICA NO MUNICIPIO DE CRUZ ALTA-RS </text:p>
      <text:p text:style-name="P7">Número: 1.29.016.000008/2016-07 </text:p>
      <text:p text:style-name="P5">Procurador(a) Oficiante: Dr(a) HENRIQUE FELBER HECK </text:p>
      <text:p text:style-name="P5"><text:tab/>RETORNO DOS AUTOS. PROMOÇÃO DE ARQUIVAMENTO. SAÚDE. ASSISTÊNCIA FARMACÊUTICA. FALHAS NO FORNECIMENTO DO "FATOR DE COAGULAÇÃO VIII" NO ESTADO DO RIO GRANDE DO SUL. VERIFICADA A INEXISTÊNCIA DA DEFICIÊNCIA NO FORNECIMENTO DE FATOR DE COAGULAÇÃO VLL NO MUNICÍPIO DE LBIRUBÁ/RS. AUSÊNCIA DE IRREGULARIDADES. PELA HOMOLOGAÇÃO, ACOLHENDO, COMO RAZÕES DE DECIDIR, OS FUNDAMENTOS INVOCADOS PELO MEMBRO OFICIANTE. </text:p>
      <text:p text:style-name="P5"/>
      <text:p text:style-name="P5"><draw:line text:anchor-type="paragraph" draw:z-index="638" draw:style-name="gr1" draw:text-style-name="P18" svg:x1="0.072cm" svg:y1="0.183cm" svg:x2="15.868cm" svg:y2="0.183cm"><text:p/></draw:line></text:p>
      <text:p text:style-name="P5">Índice Geral: 467 <text:s/>Índice do procurador: 206 </text:p>
      <text:p text:style-name="P5"><text:span text:style-name="T3">Relator: Dr(a) ALEXANDRE ESPINOSA BRAVO BARBOSA</text:span> Voto nº: 13331/2018/ </text:p>
      <text:p text:style-name="P5">Origem: PROCURADORIA DA REPÚBLICA NO MUNICÍPIO STA CRUZ DO SUL/CS </text:p>
      <text:p text:style-name="P7">Número: 1.29.020.000146/2016-19 </text:p>
      <text:p text:style-name="P5">Procurador(a) Oficiante: Dr(a) LUIS FELIPE SCHNEIDER KIRCHER </text:p>
      <text:p text:style-name="P5"><text:tab/>PROMOÇÃO DE ARQUIVAMENTO. SAÚDE. PROGRAMA MAIS MÉDICOS. MUNICÍPIO DE PASSA SETE/RS. INDICAÇÃO DE MÉDICO PERITO OFICIAL DO MUNICÍPIO SEM INSCRIÇÃO NO NO CREMERS OU EM QUALQUER OUTRO CONSELHO REGIONAL DE MEDICINA NO PAÍS. REVOGAÇÃO DO ATO A PARTIR DA CIÊNCIA DA IRREGULARIDADE DA DESIGNAÇÃO. IRREGULARIDADE SANADA. PELA HOMOLOGAÇÃO, ACOLHENDO, COMO RAZÕES DE DECIDIR, OS FUNDAMENTOS INVOCADOS PELO MEMBRO OFICIANTE. </text:p>
      <text:p text:style-name="P5"/>
      <text:p text:style-name="P5"><draw:line text:anchor-type="paragraph" draw:z-index="639" draw:style-name="gr1" draw:text-style-name="P18" svg:x1="0.072cm" svg:y1="0.183cm" svg:x2="15.868cm" svg:y2="0.183cm"><text:p/></draw:line></text:p>
      <text:p text:style-name="P5">Índice Geral: 468 <text:s/>Índice do procurador: 207 </text:p>
      <text:p text:style-name="P5"><text:span text:style-name="T3">Relator: Dr(a) ALEXANDRE ESPINOSA BRAVO BARBOSA</text:span> Voto nº: 13427/2018/bf </text:p>
      <text:p text:style-name="P5"><text:soft-page-break/>Origem: PROCURADORIA DA REPUBLICA - RIO DE JANEIRO </text:p>
      <text:p text:style-name="P7">Número: 1.30.001.000327/2018-14 <text:span text:style-name="T1">- </text:span><text:span text:style-name="T2">Eletrônico</text:span><text:span text:style-name="T1"> </text:span></text:p>
      <text:p text:style-name="P5">Procurador(a) Oficiante: Dr(a) FABIO MORAES DE ARAGAO </text:p>
      <text:p text:style-name="P5"><text:tab/>PROMOÇÃO DE ARQUIVAMENTO. EDUCAÇÃO. PROCESSO SELETIVO. TRANSPARÊNCIA. COLÉGIO MILITAR DO RIO DE JANEIRO (CMRJ). SELEÇÃO PARA INGRESSO DE DEPENDENTES DE MILITARES DE CARREIRA. INEXISTÊNCIA DE IRREGULARIDADES. PELA HOMOLOGAÇÃO, ACOLHENDO, COMO RAZÕES DE DECIDIR, OS FUNDAMENTOS INVOCADOS PELO MEMBRO OFICIANTE. </text:p>
      <text:p text:style-name="P5"/>
      <text:p text:style-name="P5"><draw:line text:anchor-type="paragraph" draw:z-index="640" draw:style-name="gr1" draw:text-style-name="P18" svg:x1="0.072cm" svg:y1="0.183cm" svg:x2="15.868cm" svg:y2="0.183cm"><text:p/></draw:line></text:p>
      <text:p text:style-name="P5">Índice Geral: 469 <text:s/>Índice do procurador: 208 </text:p>
      <text:p text:style-name="P5"><text:span text:style-name="T3">Relator: Dr(a) ALEXANDRE ESPINOSA BRAVO BARBOSA</text:span> Voto nº: 13428/2018/bf </text:p>
      <text:p text:style-name="P5">Origem: PROCURADORIA DA REPUBLICA - RIO DE JANEIRO </text:p>
      <text:p text:style-name="P7">Número: 1.30.001.000593/2018-47 <text:span text:style-name="T1">- </text:span><text:span text:style-name="T2">Eletrônico</text:span><text:span text:style-name="T1"> </text:span></text:p>
      <text:p text:style-name="P5">Procurador(a) Oficiante: Dr(a) MARIA CRISTINA MANELLA CORDEIRO </text:p>
      <text:p text:style-name="P5"><text:tab/>PROMOÇÃO DE ARQUIVAMENTO. EDUCAÇÃO. PROGRAMA DINHEIRO DIRETO NAS ESCOLAS (PDDE). ESCOLA ESTADUAL SANDRA ROLDAN BARBOZA. SUPOSTAS IRREGULARIDADES NA PRESTAÇÃO DE CONTAS. INEXISTÊNCIA DE IRREGULARIDADES. PELA HOMOLOGAÇÃO, ACOLHENDO, COMO RAZÕES DE DECIDIR, OS FUNDAMENTOS INVOCADOS PELO MEMBRO OFICIANTE. </text:p>
      <text:p text:style-name="P5"/>
      <text:p text:style-name="P5"><draw:line text:anchor-type="paragraph" draw:z-index="641" draw:style-name="gr1" draw:text-style-name="P18" svg:x1="0.072cm" svg:y1="0.183cm" svg:x2="15.868cm" svg:y2="0.183cm"><text:p/></draw:line></text:p>
      <text:p text:style-name="P5">Índice Geral: 470 <text:s/>Índice do procurador: 209 </text:p>
      <text:p text:style-name="P5"><text:span text:style-name="T3">Relator: Dr(a) ALEXANDRE ESPINOSA BRAVO BARBOSA</text:span> Voto nº: 13035/2018/ </text:p>
      <text:p text:style-name="P5">Origem: PRR/2ª REGIÃO - RIO DE JANEIRO </text:p>
      <text:p text:style-name="P7">Número: 1.30.001.001056/2017-33 </text:p>
      <text:p text:style-name="P5"/>
      <text:p text:style-name="P5"><text:tab/>PROMOÇÃO DE ARQUIVAMENTO. REMESSA DA PFDC. EDUCAÇÃO. PÓS-GRADUAÇÃO. IRREGULARIDADES NO CRITÉRIO DE APROVAÇÃO DE UM PROGRAMA DE PÓS-GRADUAÇÃO EM BIOLOGIA MOLECULAR E CELULAR DA UNIRIO. AUSÊNCIA DE IRREGULARIDADE. PELA HOMOLOGAÇÃO, ACOLHENDO, COMO RAZÕES DE DECIDIR, OS FUNDAMENTOS INVOCADOS PELO MEMBRO OFICIANTE. </text:p>
      <text:p text:style-name="P5"/>
      <text:p text:style-name="P5"><draw:line text:anchor-type="paragraph" draw:z-index="642" draw:style-name="gr1" draw:text-style-name="P18" svg:x1="0.072cm" svg:y1="0.183cm" svg:x2="15.868cm" svg:y2="0.183cm"><text:p/></draw:line></text:p>
      <text:p text:style-name="P5">Índice Geral: 471 <text:s/>Índice do procurador: 210 </text:p>
      <text:p text:style-name="P5"><text:span text:style-name="T3">Relator: Dr(a) ALEXANDRE ESPINOSA BRAVO BARBOSA</text:span> Voto nº: 13461/2018/bf </text:p>
      <text:p text:style-name="P5">Origem: PROCURADORIA DA REPUBLICA - RIO DE JANEIRO </text:p>
      <text:p text:style-name="P7">Número: 1.30.001.001213/2018-91 <text:span text:style-name="T1">- </text:span><text:span text:style-name="T2">Eletrônico</text:span><text:span text:style-name="T1"> </text:span></text:p>
      <text:p text:style-name="P5">Procurador(a) Oficiante: Dr(a) GUSTAVO MAGNO GOSKES BRIGGS DE ALBUQUERQUE </text:p>
      <text:p text:style-name="P5"><text:tab/>PROMOÇÃO DE ARQUIVAMENTO. FISCALIZAÇÃO DOS ATOS ADMINISTRATIVOS EM GERAL. FISCALIZAÇÃO. POSSÍVEIS IRREGULARIDADES NO ENVIO DE DADOS GEOLÓGICOS AO EXTERIOR POR EMPRESA EXPLORADORA DE PETRÓLEO NA ÁREA DA BACIA DE SANTOS. INEXISTÊNCIA DE IRREGULARIDADE. PELA HOMOLOGAÇÃO, ACOLHENDO, COMO RAZÕES DE DECIDIR, OS FUNDAMENTOS INVOCADOS PELO MEMBRO OFICIANTE. </text:p>
      <text:p text:style-name="P5"/>
      <text:p text:style-name="P5"><draw:line text:anchor-type="paragraph" draw:z-index="643" draw:style-name="gr1" draw:text-style-name="P18" svg:x1="0.072cm" svg:y1="0.183cm" svg:x2="15.868cm" svg:y2="0.183cm"><text:p/></draw:line></text:p>
      <text:p text:style-name="P5">Índice Geral: 472 <text:s/>Índice do procurador: 211 </text:p>
      <text:p text:style-name="P5"><text:span text:style-name="T3">Relator: Dr(a) ALEXANDRE ESPINOSA BRAVO BARBOSA</text:span> Voto nº: 13302/2018/MO </text:p>
      <text:p text:style-name="P5">Origem: PROCURADORIA DA REPUBLICA - RIO DE JANEIRO </text:p>
      <text:p text:style-name="P7">Número: 1.30.001.001740/2017-15 </text:p>
      <text:p text:style-name="P5">Procurador(a) Oficiante: Dr(a) FABIO MORAES DE ARAGAO </text:p>
      <text:p text:style-name="P5"><text:tab/>PROMOÇÃO DE ARQUIVAMENTO. EDUCAÇÃO. CURRÍCULO ESCOLAR. CENTRO DE EDUCAÇÃO TECNOLÓGICA CELSO SUCKOW DA FONSECA (CEFET/RJ). ALEGADAS IRREGULARIDADES NOS CRITÉRIOS DE ISENÇÃO, DISPENSA E/OU EQUIVALÊNCIA DE DISCIPLINAS E NO APROVEITAMENTO DE DISCIPLINAS CURSADAS POR MEIO DO PROGRAMA CIÊNCIA SEM FRONTEIRAS. ESCLARECIDO PELA INSTITUIÇÃO QUE SEGUE OS DITAMES LEGAIS E REGULAMENTARES QUE REGEM A MATÉRIA. IRREGULARIDADES NÃO CONFIRMADAS. PELA HOMOLOGAÇÃO, ACOLHENDO COMO RAZÕES DE DECIDIR, OS FUNDAMENTOS INVOCADOS PELO MEMBRO OFICIANTE. <text:s/></text:p>
      <text:p text:style-name="P5"/>
      <text:p text:style-name="P5"><draw:line text:anchor-type="paragraph" draw:z-index="644" draw:style-name="gr1" draw:text-style-name="P18" svg:x1="0.072cm" svg:y1="0.183cm" svg:x2="15.868cm" svg:y2="0.183cm"><text:p/></draw:line></text:p>
      <text:p text:style-name="P5">Índice Geral: 473 <text:s/>Índice do procurador: 212 </text:p>
      <text:p text:style-name="P5"><text:span text:style-name="T3">Relator: Dr(a) ALEXANDRE ESPINOSA BRAVO BARBOSA</text:span> Voto nº: 13537/2018/bf </text:p>
      <text:p text:style-name="P5">Origem: PROCURADORIA DA REPUBLICA - RIO DE JANEIRO </text:p>
      <text:p text:style-name="P7">Número: 1.30.001.002115/2018-71 <text:span text:style-name="T1">- </text:span><text:span text:style-name="T2">Eletrônico</text:span><text:span text:style-name="T1"> </text:span></text:p>
      <text:p text:style-name="P5"><text:soft-page-break/>Procurador(a) Oficiante: Dr(a) FABIO DE LUCCA SEGHESE </text:p>
      <text:p text:style-name="P5"><text:tab/>PROMOÇÃO DE ARQUIVAMENTO. FISCALIZAÇÃO DOS ATOS ADMINISTRATIVOS EM GERAL. CONCURSO PÚBLICO/PROCESSO SELETIVO. EXECUÇÃO DO CERTAME. TRIBUNAL REGIONAL DO TRABALHO DA 1ª REGIÃO. SUPOSTA FALTA DE RAZOABILIDADE PARA DEFINIÇÃO DOS LOCAIS DE PROVA. CELEBRAÇÃO DE TAC. IRREGULARIDADE SANADA. PELA HOMOLOGAÇÃO, ACOLHENDO, COMO RAZÕES DE DECIDIR, OS FUNDAMENTOS INVOCADOS PELO MEMBRO OFICIANTE. </text:p>
      <text:p text:style-name="P5"/>
      <text:p text:style-name="P5"><draw:line text:anchor-type="paragraph" draw:z-index="645" draw:style-name="gr1" draw:text-style-name="P18" svg:x1="0.072cm" svg:y1="0.183cm" svg:x2="15.868cm" svg:y2="0.183cm"><text:p/></draw:line></text:p>
      <text:p text:style-name="P5">Índice Geral: 474 <text:s/>Índice do procurador: 213 </text:p>
      <text:p text:style-name="P5"><text:span text:style-name="T3">Relator: Dr(a) ALEXANDRE ESPINOSA BRAVO BARBOSA</text:span> Voto nº: 12940/2018/bf </text:p>
      <text:p text:style-name="P5">Origem: PROCURADORIA DA REPUBLICA - RIO DE JANEIRO </text:p>
      <text:p text:style-name="P7">Número: 1.30.001.002667/2017-07 </text:p>
      <text:p text:style-name="P5">Procurador(a) Oficiante: Dr(a) DANIELLA DIAS DE ALMEIDA SUEIRA TOLEDO PIZA </text:p>
      <text:p text:style-name="P5"><text:tab/>PROMOÇÃO DE ARQUIVAMENTO. FISCALIZAÇÃO DOS ATOS ADMINISTRATIVOS EM GERAL. ORGANIZAÇÃO POLÍTICO-ADMINISTRATIVA/ADMINISTRAÇÃO PÚBLICA. CONSELHO REGIONAL DE TÉCNICOS EM RADIOLOGIA DA 4ª REGIÃO. APURAR CUMPRIMENTO DE ACÓRDÃO DO TCU QUE IDENTIFICOU DIVERSAS IRREGULARIDADES NO CONSELHO. IRREGULARIDADES SANADAS. PELA HOMOLOGAÇÃO, ACOLHENDO, COMO RAZÕES DE DECIDIR, OS FUNDAMENTOS INVOCADOS PELO MEMBRO OFICIANTE. </text:p>
      <text:p text:style-name="P5"/>
      <text:p text:style-name="P5"><draw:line text:anchor-type="paragraph" draw:z-index="646" draw:style-name="gr1" draw:text-style-name="P18" svg:x1="0.072cm" svg:y1="0.183cm" svg:x2="15.868cm" svg:y2="0.183cm"><text:p/></draw:line></text:p>
      <text:p text:style-name="P5">Índice Geral: 475 <text:s/>Índice do procurador: 214 </text:p>
      <text:p text:style-name="P5"><text:span text:style-name="T3">Relator: Dr(a) ALEXANDRE ESPINOSA BRAVO BARBOSA</text:span> Voto nº: 13037/2018/ </text:p>
      <text:p text:style-name="P5">Origem: PROCURADORIA DA REPUBLICA - RIO DE JANEIRO </text:p>
      <text:p text:style-name="P7">Número: 1.30.001.003279/2015-73 </text:p>
      <text:p text:style-name="P5">Procurador(a) Oficiante: Dr(a) FABIO DE LUCCA SEGHESE </text:p>
      <text:p text:style-name="P5"><text:tab/>PROMOÇÃO DE ARQUIVAMENTO. FISCALIZAÇÃO DOS ATOS ADMINISTRATIVOS EM GERAL. SERVIDOR PÚBLICO CIVIL. LOTAÇÃO. IRREGULARIDADES NA PROMOÇÃO DE EMPREGADOS PÚBLICOS DA NUCLEBRÁS MATERIAIS PESADOS S.A. - NUCLEP. REALOCAÇÃO DE PESSOAL DE CARGOS INFERIORES EM CARGOS QUE EXIGEM NÍVEIS DE FORMAÇÃO ESCOLAR MAIS ELEVADOS. ADOÇÃO DAS MEDIDAS CABÍVEIS PELO ÓRGÃO. PELA HOMOLOGAÇÃO, ACOLHENDO, COMO RAZÕES DE DECIDIR, OS FUNDAMENTOS INVOCADOS PELO MEMBRO OFICIANTE. </text:p>
      <text:p text:style-name="P5"/>
      <text:p text:style-name="P5"><draw:line text:anchor-type="paragraph" draw:z-index="647" draw:style-name="gr1" draw:text-style-name="P18" svg:x1="0.072cm" svg:y1="0.183cm" svg:x2="15.868cm" svg:y2="0.183cm"><text:p/></draw:line></text:p>
      <text:p text:style-name="P5">Índice Geral: 476 <text:s/>Índice do procurador: 215 </text:p>
      <text:p text:style-name="P5"><text:span text:style-name="T3">Relator: Dr(a) ALEXANDRE ESPINOSA BRAVO BARBOSA</text:span> Voto nº: 13700/2018/GMSB </text:p>
      <text:p text:style-name="P5">Origem: PROCURADORIA DA REPUBLICA - RIO DE JANEIRO </text:p>
      <text:p text:style-name="P7">Número: 1.30.001.003893/2015-35 </text:p>
      <text:p text:style-name="P5">Procurador(a) Oficiante: Dr(a) MARIA CRISTINA MANELLA CORDEIRO </text:p>
      <text:p text:style-name="P5"><text:tab/>PROMOÇÃO DE ARQUIVAMENTO. FISCALIZAÇÃO DOS ATOS ADMINISTRATIVOS EM GERAL. SINDICÂNCIA INSTAURADA PARA APURAR SUPOSTAS IRREGULARIDADES NO USO DE ÁREA PÚBLICA NO CAMPUS DA UNIVERSIDADE FEDERAL DO RIO DE JANEIRO (UFRJ). ACESSO AO ACOMPANHAMENTO DO PROCEDIMENTO NEGADO AO REPRESENTANTE. POSTERIOR ENTREGA DA CÓPIA INTEGRAL DOS AUTOS DA SINDICÂNCIA. OBJETO SANADO. PELA HOMOLOGAÇÃO, ACOLHENDO COMO RAZÕES DE DECIDIR, OS FUNDAMENTOS INVOCADOS PELO MEMBRO OFICIANTE. </text:p>
      <text:p text:style-name="P5"/>
      <text:p text:style-name="P5"><draw:line text:anchor-type="paragraph" draw:z-index="648" draw:style-name="gr1" draw:text-style-name="P18" svg:x1="0.072cm" svg:y1="0.183cm" svg:x2="15.868cm" svg:y2="0.183cm"><text:p/></draw:line></text:p>
      <text:p text:style-name="P5">Índice Geral: 477 <text:s/>Índice do procurador: 216 </text:p>
      <text:p text:style-name="P5"><text:span text:style-name="T3">Relator: Dr(a) ALEXANDRE ESPINOSA BRAVO BARBOSA</text:span> Voto nº: 13039/2018/ </text:p>
      <text:p text:style-name="P5">Origem: PROCURADORIA DA REPUBLICA - RIO DE JANEIRO </text:p>
      <text:p text:style-name="P7">Número: 1.30.001.004405/2016-98 </text:p>
      <text:p text:style-name="P5">Procurador(a) Oficiante: Dr(a) MARIA CRISTINA MANELLA CORDEIRO </text:p>
      <text:p text:style-name="P5"><text:tab/>PROMOÇÃO DE ARQUIVAMENTO. EDUCAÇÃO. PROGRAMA NACIONAL DE APOIO AO TRANSPORTE ESCOLAR (PNATE). MUNICÍPIO DE SEROPÉDICA/RJ. IRREGULARIDADES NO PNATE 2015/2017 E ATIVIDADES DO CONSELHO DE ACOMPANHAMENTO E CONTROLE SOCIAL DO FUNDEB - CACS. NENHUM DESVIO OU MÁ UTILIZAÇÃO DE VERBA DO PNATE, SENDO O DINHEIRO EXCEDENTE DEVOLVIDO AO FUNDO. PELA HOMOLOGAÇÃO, ACOLHENDO, COMO RAZÕES DE DECIDIR, OS FUNDAMENTOS INVOCADOS PELO MEMBRO OFICIANTE. </text:p>
      <text:p text:style-name="P5"/>
      <text:p text:style-name="P5"><draw:line text:anchor-type="paragraph" draw:z-index="649" draw:style-name="gr1" draw:text-style-name="P18" svg:x1="0.072cm" svg:y1="0.183cm" svg:x2="15.868cm" svg:y2="0.183cm"><text:p/></draw:line></text:p>
      <text:p text:style-name="P5">Índice Geral: 478 <text:s/>Índice do procurador: 217 </text:p>
      <text:p text:style-name="P5"><text:span text:style-name="T3">Relator: Dr(a) ALEXANDRE ESPINOSA BRAVO BARBOSA</text:span> Voto nº: 13701/2018/GMSB </text:p>
      <text:p text:style-name="P5"><text:soft-page-break/>Origem: PROCURADORIA DA REPUBLICA - RIO DE JANEIRO </text:p>
      <text:p text:style-name="P7">Número: 1.30.001.004554/2016-57 </text:p>
      <text:p text:style-name="P5">Procurador(a) Oficiante: Dr(a) GUSTAVO MAGNO GOSKES BRIGGS DE ALBUQUERQUE </text:p>
      <text:p text:style-name="P5"><text:tab/>PROMOÇÃO DE ARQUIVAMENTO. FISCALIZAÇÃO DOS ATOS ADMINISTRATIVOS EM GERAL. CONCURSO PÚBLICO/PROCESSO SELETIVO. CRITÉRIOS DE CLASSIFICAÇÃO. INSTITUTO BRASILEIRO DE GEOGRAFIA E ESTATÍSTICA. EDITAL Nº 3/2016. CARGO DE SUPERVISÃO DE PESQUISA - ÁREA GESTÃO. SUPOSTA FALTA DE TRANSPARÊNCIA NA DIVULGAÇÃO DO PROCESSO SELETIVO. IRREGULARIDADES NÃO COMPROVADAS. PELA HOMOLOGAÇÃO, ACOLHENDO COMO RAZÕES DE DECIDIR, OS FUNDAMENTOS INVOCADOS PELO MEMBRO OFICIANTE. </text:p>
      <text:p text:style-name="P5"/>
      <text:p text:style-name="P5"><draw:line text:anchor-type="paragraph" draw:z-index="650" draw:style-name="gr1" draw:text-style-name="P18" svg:x1="0.072cm" svg:y1="0.183cm" svg:x2="15.868cm" svg:y2="0.183cm"><text:p/></draw:line></text:p>
      <text:p text:style-name="P5">Índice Geral: 479 <text:s/>Índice do procurador: 218 </text:p>
      <text:p text:style-name="P5"><text:span text:style-name="T3">Relator: Dr(a) ALEXANDRE ESPINOSA BRAVO BARBOSA</text:span> Voto nº: 13041/2018/ </text:p>
      <text:p text:style-name="P5">Origem: PROCURADORIA DA REPUBLICA - RIO DE JANEIRO </text:p>
      <text:p text:style-name="P7">Número: 1.30.001.004591/2017-46 </text:p>
      <text:p text:style-name="P5">Procurador(a) Oficiante: Dr(a) GUSTAVO MAGNO GOSKES BRIGGS DE ALBUQUERQUE </text:p>
      <text:p text:style-name="P5"><text:tab/>RECURSO DO REPRESENTANTE. PROMOÇÃO DE ARQUIVAMENTO. MORADIA. PROGRAMAS DE ARRENDAMENTO RESIDENCIAL (PAR). DESATENDIMENTO DOS REQUISITOS DE RENDA EXIGIDOS PELO PROGRAMA DE ARRENDAMENTO RESIDENCIAL (PAR), GERENCIADO PELA CAIXA ECONÔMICA FEDERAL (CEF). IRREGULARIDADES NÃO CONFIRMADAS. NOTIFICADO, O REPRESENTANTE APRESENTOU RECURSO. O MEMBRO OFICIANTE MANTEVE A DECISÃO DE ARQUIVAMENTO SOB O FUNDAMENTO DE QUE NÃO FORAM APRESENTADOS FATOS NOVOS. PELO DESPROVIMENTO DO RECURSO E CONSEQUENTE HOMOLOGAÇÃO DO ARQUIVAMENTO. </text:p>
      <text:p text:style-name="P5"/>
      <text:p text:style-name="P5"><draw:line text:anchor-type="paragraph" draw:z-index="651" draw:style-name="gr1" draw:text-style-name="P18" svg:x1="0.072cm" svg:y1="0.183cm" svg:x2="15.868cm" svg:y2="0.183cm"><text:p/></draw:line></text:p>
      <text:p text:style-name="P5">Índice Geral: 480 <text:s/>Índice do procurador: 219 </text:p>
      <text:p text:style-name="P5"><text:span text:style-name="T3">Relator: Dr(a) ALEXANDRE ESPINOSA BRAVO BARBOSA</text:span> Voto nº: 13043/2018/ </text:p>
      <text:p text:style-name="P5">Origem: PROCURADORIA DA REPUBLICA - RIO DE JANEIRO </text:p>
      <text:p text:style-name="P7">Número: 1.30.001.004796/2016-41 </text:p>
      <text:p text:style-name="P5">Procurador(a) Oficiante: Dr(a) ROBERTA TRAJANO SANDOVAL PEIXOTO </text:p>
      <text:p text:style-name="P5"><text:tab/>PROMOÇÃO DE ARQUIVAMENTO. SAÚDE. HOSPITAIS E OUTRAS UNIDADES DE SAÚDE. HOSPITAL FEDERAL DE BONSUCESSO - HFB. FALTA DE MATERIAL MÉDICO HOSPITALAR. FALTA DE FUNCIONAMENTO DA CÂMARA DE CONSERVAÇÃO NO SERVIÇO DE FARMÁCIA NO HOSPITAL. PARALISAÇÃO DOS PAGAMENTOS PARA AS EMPRESAS PRESTADORAS DE SERVIÇO. IRREGULARIDADES SANADAS. PELA HOMOLOGAÇÃO, ACOLHENDO, COMO RAZÕES DE DECIDIR, OS FUNDAMENTOS INVOCADOS PELO MEMBRO OFICIANTE. </text:p>
      <text:p text:style-name="P5"/>
      <text:p text:style-name="P5"><draw:line text:anchor-type="paragraph" draw:z-index="652" draw:style-name="gr1" draw:text-style-name="P18" svg:x1="0.072cm" svg:y1="0.183cm" svg:x2="15.868cm" svg:y2="0.183cm"><text:p/></draw:line></text:p>
      <text:p text:style-name="P5">Índice Geral: 481 <text:s/>Índice do procurador: 220 </text:p>
      <text:p text:style-name="P5"><text:span text:style-name="T3">Relator: Dr(a) ALEXANDRE ESPINOSA BRAVO BARBOSA</text:span> Voto nº: 13044/2018/ </text:p>
      <text:p text:style-name="P5">Origem: PROCURADORIA DA REPUBLICA - RIO DE JANEIRO </text:p>
      <text:p text:style-name="P7">Número: 1.30.001.005010/2017-93 </text:p>
      <text:p text:style-name="P5">Procurador(a) Oficiante: Dr(a) FABIO MORAES DE ARAGAO </text:p>
      <text:p text:style-name="P5"><text:tab/>PROMOÇÃO DE ARQUIVAMENTO. FISCALIZAÇÃO DOS ATOS ADMINISTRATIVOS EM GERAL. SERVIDOR PÚBLICO CIVIL. REMOÇÃO. UNIVERSIDADE FEDERAL DE SANTA CATARINA - UFSC. POSSÍVEL REMOÇÃO IRREGULAR DE SERVIDORA DA UFSC PARA O INSTITUTO NACIONAL DE SURDOS DO RIO DE JANEIRO (INES). AUSÊNCIA DE IRREGULARIDADES. PELA HOMOLOGAÇÃO, ACOLHENDO, COMO RAZÕES DE DECIDIR, OS FUNDAMENTOS INVOCADOS PELO MEMBRO OFICIANTE. </text:p>
      <text:p text:style-name="P5"/>
      <text:p text:style-name="P5"><draw:line text:anchor-type="paragraph" draw:z-index="653" draw:style-name="gr1" draw:text-style-name="P18" svg:x1="0.072cm" svg:y1="0.183cm" svg:x2="15.868cm" svg:y2="0.183cm"><text:p/></draw:line></text:p>
      <text:p text:style-name="P5">Índice Geral: 482 <text:s/>Índice do procurador: 221 </text:p>
      <text:p text:style-name="P5"><text:span text:style-name="T3">Relator: Dr(a) ALEXANDRE ESPINOSA BRAVO BARBOSA</text:span> Voto nº: 13045/2018/ </text:p>
      <text:p text:style-name="P5">Origem: PROCURADORIA DA REPUBLICA - RIO DE JANEIRO </text:p>
      <text:p text:style-name="P7">Número: 1.30.001.005086/2015-57 </text:p>
      <text:p text:style-name="P5">Procurador(a) Oficiante: Dr(a) DANIELLA DIAS DE ALMEIDA SUEIRA TOLEDO PIZA </text:p>
      <text:p text:style-name="P5"><text:tab/>PROMOÇÃO DE ARQUIVAMENTO. FISCALIZAÇÃO DOS ATOS ADMINISTRATIVOS EM GERAL. CONCURSO PÚBLICO/PROCESSO SELETIVO. EXECUÇÃO DO CERTAME. EXÉRCITO BRASILEIRO NO ESTADO DO RIO DE JANEIRO. DESRESPEITO AO ARTIGO 37, II, CRFB, UMA VEZ QUE A FORÇA TERRESTRE ESTARIA CONTRATANDO OFICIAIS TEMPORÁRIOS PARA SEUS QUADROS ATRAVÉS DE MERA ANÁLISE CURRICULAR. FALTA DE AMPLA DIVULGAÇÃO DO EDITAL. PRESENÇA DE CERTO GRAU DE SUBJETIVISMO NAS ESCOLHAS DOS CONVOCADOS.. PARTE DAS IRREGULARIDADES NÃO FORAM CONFIRMADAS. OUTRAS IRREGULARIDADES JÁ ENCONTRAM,-SE JUDICIALIZADAS. PELA <text:soft-page-break/>HOMOLOGAÇÃO, ACOLHENDO, COMO RAZÕES DE DECIDIR, OS FUNDAMENTOS INVOCADOS PELO MEMBRO OFICIANTE. </text:p>
      <text:p text:style-name="P5"/>
      <text:p text:style-name="P5"><draw:line text:anchor-type="paragraph" draw:z-index="654" draw:style-name="gr1" draw:text-style-name="P18" svg:x1="0.072cm" svg:y1="0.183cm" svg:x2="15.868cm" svg:y2="0.183cm"><text:p/></draw:line></text:p>
      <text:p text:style-name="P5">Índice Geral: 483 <text:s/>Índice do procurador: 222 </text:p>
      <text:p text:style-name="P5"><text:span text:style-name="T3">Relator: Dr(a) ALEXANDRE ESPINOSA BRAVO BARBOSA</text:span> Voto nº: 13046/2018/ </text:p>
      <text:p text:style-name="P5">Origem: PROCURADORIA DA REPUBLICA - RIO DE JANEIRO </text:p>
      <text:p text:style-name="P7">Número: 1.30.001.005162/2016-13 </text:p>
      <text:p text:style-name="P5">Procurador(a) Oficiante: Dr(a) FABIO MORAES DE ARAGAO </text:p>
      <text:p text:style-name="P5"><text:tab/>PROMOÇÃO DE ARQUIVAMENTO. FISCALIZAÇÃO DOS ATOS ADMINISTRATIVOS EM GERAL. SERVIDOR PÚBLICO CIVIL. LICENÇAS/AFASTAMENTOS. AFASTAMENTO DE SERVIDORA DO CENTRO FEDERAL DE EDUCAÇÃO TECNOLÓGICA - CEFET POR MAIS DE 5 MESES, EM VIRTUDE DE LICENÇA MÉDICA. ALEGAÇÕES DE QUE TAL AFASTAMENTO TERIA OCORRIDO SEM A DEVIDA SUBMISSÃO À JUNTA MÉDICA OU AVALIAÇÃO PERICIAL. TODO O PERÍODO FOI DEVIDAMENTE ACOMPANHADO E JUSTIFICADO. AUSÊNCIA DE IRREGULARIDADES. PELA HOMOLOGAÇÃO, ACOLHENDO, COMO RAZÕES DE DECIDIR, OS FUNDAMENTOS INVOCADOS PELO MEMBRO OFICIANTE. </text:p>
      <text:p text:style-name="P5"/>
      <text:p text:style-name="P5"><draw:line text:anchor-type="paragraph" draw:z-index="655" draw:style-name="gr1" draw:text-style-name="P18" svg:x1="0.072cm" svg:y1="0.183cm" svg:x2="15.868cm" svg:y2="0.183cm"><text:p/></draw:line></text:p>
      <text:p text:style-name="P5">Índice Geral: 484 <text:s/>Índice do procurador: 223 </text:p>
      <text:p text:style-name="P5"><text:span text:style-name="T3">Relator: Dr(a) ALEXANDRE ESPINOSA BRAVO BARBOSA</text:span> Voto nº: 13704/2018/GMSB </text:p>
      <text:p text:style-name="P5">Origem: PROCURADORIA DA REPUBLICA - RIO DE JANEIRO </text:p>
      <text:p text:style-name="P7">Número: 1.30.001.006950/2013-76 </text:p>
      <text:p text:style-name="P5">Procurador(a) Oficiante: Dr(a) FABIO MORAES DE ARAGAO </text:p>
      <text:p text:style-name="P5"><text:tab/>PROMOÇÃO DE ARQUIVAMENTO. FISCALIZAÇÃO DOS ATOS ADMINISTRATIVOS EM GERAL. SERVIDOR PÚBLICO CIVIL. PROVIMENTO DE CARGOS. Instituto Federal de Educação, Ciência e Tecnologia do Rio de Janeiro (IFRJ). EXERCÍCIO DE CARGO EM COMISSÃO DURANTE O GOZO DE LICENÇA MÉDICA. IRREGULARIDADE SANADA. SERVIDORA EXONERADA. PELA HOMOLOGAÇÃO, ACOLHENDO COMO RAZÕES DE DECIDIR, OS FUNDAMENTOS INVOCADOS PELO MEMBRO OFICIANTE. </text:p>
      <text:p text:style-name="P5"/>
      <text:p text:style-name="P5"><draw:line text:anchor-type="paragraph" draw:z-index="656" draw:style-name="gr1" draw:text-style-name="P18" svg:x1="0.072cm" svg:y1="0.183cm" svg:x2="15.868cm" svg:y2="0.183cm"><text:p/></draw:line></text:p>
      <text:p text:style-name="P5">Índice Geral: 485 <text:s/>Índice do procurador: 224 </text:p>
      <text:p text:style-name="P5"><text:span text:style-name="T3">Relator: Dr(a) ALEXANDRE ESPINOSA BRAVO BARBOSA</text:span> Voto nº: 12979/2018/MO </text:p>
      <text:p text:style-name="P5">Origem: PROCURADORIA DA REPUBLICA NO MUNICIPIO DE CAMPOS-RJ </text:p>
      <text:p text:style-name="P7">Número: 1.30.002.000091/2017-25 </text:p>
      <text:p text:style-name="P5">Procurador(a) Oficiante: Dr(a) STANLEY VALERIANO DA SILVA </text:p>
      <text:p text:style-name="P5"><text:tab/>PROMOÇÃO DE ARQUIVAMENTO. FISCALIZAÇÃO DOS ATOS ADMINISTRATIVOS EM GERAL. SERVIÇO PÚBLICO. DEFICIÊNCIA NA PRESTAÇÃO DO SERVIÇO. EMPRESA BRASILEIRA DE CORREIOS E TELÉGRAFOS. AGÊNCIA DE QUISSAMÃ/RJ. CONDIÇÕES PRECÁRIAS DO PRÉDIO, DEMORA NA FILA DE ATENDIMENTO E DISTRIBUIÇÃO DOMICILIAR DEFICIENTE. IRREGULARIDADES SANADAS. PELA HOMOLOGAÇÃO, ACOLHENDO COMO RAZÕES DE DECIDIR, OS FUNDAMENTOS INVOCADOS PELO MEMBRO OFICIANTE. <text:s/></text:p>
      <text:p text:style-name="P5"/>
      <text:p text:style-name="P5"><draw:line text:anchor-type="paragraph" draw:z-index="657" draw:style-name="gr1" draw:text-style-name="P18" svg:x1="0.072cm" svg:y1="0.183cm" svg:x2="15.868cm" svg:y2="0.183cm"><text:p/></draw:line></text:p>
      <text:p text:style-name="P5">Índice Geral: 486 <text:s/>Índice do procurador: 225 </text:p>
      <text:p text:style-name="P5"><text:span text:style-name="T3">Relator: Dr(a) ALEXANDRE ESPINOSA BRAVO BARBOSA</text:span> Voto nº: 13208/2018/MO </text:p>
      <text:p text:style-name="P5">Origem: PROC.DA REPUBLICA NO MUNICIPIO DE N.FRIBURGO/TERESÓPOLIS-RJ </text:p>
      <text:p text:style-name="P7">Número: 1.30.006.000138/2017-11 </text:p>
      <text:p text:style-name="P5">Procurador(a) Oficiante: Dr(a) JOAO FELIPE VILLA DO MIU </text:p>
      <text:p text:style-name="P5"><text:tab/>PROMOÇÃO DE ARQUIVAMENTO. EDUCAÇÃO. PROGRAMA NACIONAL DE APOIO AO TRANSPORTE ESCOLAR (PNATE). MUNICÍPIO DE BOM JARDIM/RJ. INTERRUPÇÃO DO SERVIÇO DE TRANSPORTE ESCOLAR PARA ALUNOS DA REDE ESTADUAL DE ENSINO QUE RESIDEM EM LOCAIS DE DIFÍCIL ACESSO. ESCLARECIDO QUE O SERVIÇO FORA INTERROMPIDO POR FALTA DE REPASSE DO ESTADO PARA PAGAMENTO DO CONDUTOR, PORÉM JÁ FOI DEVIDAMENTE RESTABELECIDO. PELA HOMOLOGAÇÃO, ACOLHENDO COMO RAZÕES DE DECIDIR, OS FUNDAMENTOS INVOCADOS PELO MEMBRO OFICIANTE. <text:s/></text:p>
      <text:p text:style-name="P5"/>
      <text:p text:style-name="P5"><draw:line text:anchor-type="paragraph" draw:z-index="658" draw:style-name="gr1" draw:text-style-name="P18" svg:x1="0.072cm" svg:y1="0.183cm" svg:x2="15.868cm" svg:y2="0.183cm"><text:p/></draw:line></text:p>
      <text:p text:style-name="P5">Índice Geral: 487 <text:s/>Índice do procurador: 226 </text:p>
      <text:p text:style-name="P5"><text:span text:style-name="T3">Relator: Dr(a) ALEXANDRE ESPINOSA BRAVO BARBOSA</text:span> Voto nº: 13705/2018/GMSB </text:p>
      <text:p text:style-name="P5">Origem: PROCURADORIA DA REPUBLICA - RIO DE JANEIRO </text:p>
      <text:p text:style-name="P7">Número: 1.30.012.000106/2011-41 </text:p>
      <text:p text:style-name="P5">Procurador(a) Oficiante: Dr(a) JAIME MITROPOULOS </text:p>
      <text:p text:style-name="P5"><text:soft-page-break/><text:tab/>PROMOÇÃO DE ARQUIVAMENTO. FISCALIZAÇÃO DOS ATOS ADMINISTRATIVOS EM GERAL. TRANSPORTE AÉREO. INFRAESTRUTURA AEROPORTUÁRIA. CONCESSÃO DE ÁREA COMERCIAL. INQUÉRITO CIVIL INSTAURADO PARA ACOMPANHAR O CUMPRIMENTO DO TERMO DE AJUSTAMENTO DE CONDUTA Nº 2.99.62.016-6. TAC REGULARMENTE CUMPRIDO. PELA HOMOLOGAÇÃO, ACOLHENDO COMO RAZÕES DE DECIDIR, OS FUNDAMENTOS INVOCADOS PELO MEMBRO OFICIANTE. </text:p>
      <text:p text:style-name="P5"/>
      <text:p text:style-name="P5"><draw:line text:anchor-type="paragraph" draw:z-index="659" draw:style-name="gr1" draw:text-style-name="P18" svg:x1="0.072cm" svg:y1="0.183cm" svg:x2="15.868cm" svg:y2="0.183cm"><text:p/></draw:line></text:p>
      <text:p text:style-name="P5">Índice Geral: 488 <text:s/>Índice do procurador: 227 </text:p>
      <text:p text:style-name="P5"><text:span text:style-name="T3">Relator: Dr(a) ALEXANDRE ESPINOSA BRAVO BARBOSA</text:span> Voto nº: 13049/2018/ </text:p>
      <text:p text:style-name="P5">Origem: PROCURADORIA DA REPUBLICA - RIO DE JANEIRO </text:p>
      <text:p text:style-name="P7">Número: 1.30.012.000504/2008-61 </text:p>
      <text:p text:style-name="P5">Procurador(a) Oficiante: Dr(a) ALINE MANCINO DA LUZ CAIXETA </text:p>
      <text:p text:style-name="P5"><text:tab/>PROMOÇÃO DE ARQUIVAMENTO. FISCALIZAÇÃO DOS ATOS ADMINISTRATIVOS EM GERAL. SERVIÇO PÚBLICO. DEFICIÊNCIA NA PRESTAÇÃO DO SERVIÇO. IRREGULARIDADES NA CONCESSÃO DE PENSÃO TEMPORÁRIA, CONCEDIDA NO ÂMBITO DA FUNDAÇÃO NACIONAL DA SAÚDE (FUNASA), NOS AUTOS DO PROCESSO ADMINISTRATIVO Nº 25545.000.637/1995-34. ADOÇÃO DAS MEDIDAS CABÍVEIS PELA INSTITUIÇÃO. PELA HOMOLOGAÇÃO, ACOLHENDO, COMO RAZÕES DE DECIDIR, OS FUNDAMENTOS INVOCADOS PELO MEMBRO OFICIANTE. </text:p>
      <text:p text:style-name="P5"/>
      <text:p text:style-name="P5"><draw:line text:anchor-type="paragraph" draw:z-index="660" draw:style-name="gr1" draw:text-style-name="P18" svg:x1="0.072cm" svg:y1="0.183cm" svg:x2="15.868cm" svg:y2="0.183cm"><text:p/></draw:line></text:p>
      <text:p text:style-name="P5">Índice Geral: 489 <text:s/>Índice do procurador: 228 </text:p>
      <text:p text:style-name="P5"><text:span text:style-name="T3">Relator: Dr(a) ALEXANDRE ESPINOSA BRAVO BARBOSA</text:span> Voto nº: 13091/2018/ </text:p>
      <text:p text:style-name="P5">Origem: PROCURADORIA DA REPUBLICA NO MUNICIPIO DE MACAE-RJ </text:p>
      <text:p text:style-name="P7">Número: 1.30.015.000171/2014-99 </text:p>
      <text:p text:style-name="P5">Procurador(a) Oficiante: Dr(a) FLAVIO DE CARVALHO REIS </text:p>
      <text:p text:style-name="P5"><text:tab/>PROMOÇÃO DE ARQUIVAMENTO. REMESSA DA 5A.CAM. FISCALIZAÇÃO DOS ATOS ADMINISTRATIVOS EM GERAL. SERVIDOR PÚBLICO CIVIL. NOMEAÇÃO. MESMO APÓS A HOMOLOGAÇÃO DE CERTAME (CONCURSO N. 02/2012), O MUNICÍPIO DE MACAÉ/RJ CONTINUARIA MANTENDO CONTRATAÇÕES TEMPORÁRIAS, SEM CONVOCAÇÃO DOS CANDIDATOS APROVADOS E CLASSIFICADOS. HOUVE NOMEAÇÃO DE CANDIDATOS ATÉ A O PRAZO DE VALIDADE DO CONCURSO. PELA HOMOLOGAÇÃO, ACOLHENDO, COMO RAZÕES DE DECIDIR, OS FUNDAMENTOS INVOCADOS PELO MEMBRO OFICIANTE. </text:p>
      <text:p text:style-name="P5"/>
      <text:p text:style-name="P5"><draw:line text:anchor-type="paragraph" draw:z-index="661" draw:style-name="gr1" draw:text-style-name="P18" svg:x1="0.072cm" svg:y1="0.183cm" svg:x2="15.868cm" svg:y2="0.183cm"><text:p/></draw:line></text:p>
      <text:p text:style-name="P5">Índice Geral: 490 <text:s/>Índice do procurador: 229 </text:p>
      <text:p text:style-name="P5"><text:span text:style-name="T3">Relator: Dr(a) ALEXANDRE ESPINOSA BRAVO BARBOSA</text:span> Voto nº: 13594/2018/MO </text:p>
      <text:p text:style-name="P5">Origem: PROCURADORIA DA REPUBLICA NO MUNICIPIO SJMERITI/N.IGUA/D.CAX </text:p>
      <text:p text:style-name="P7">Número: 1.30.017.000445/2015-19 </text:p>
      <text:p text:style-name="P5">Procurador(a) Oficiante: Dr(a) EDUARDO RIBEIRO GOMES EL-HAGE </text:p>
      <text:p text:style-name="P5"><text:tab/>PROMOÇÃO DE ARQUIVAMENTO. REMESSA DA 5A.CAM. EDUCAÇÃO. PROGRAMA DINHEIRO DIRETO NAS ESCOLAS (PDDE). 1. Inquérito Civil instaurado para apurar a falta de prestação de contas de recursos do PDDE do Colégio Estadual Vicente de Cairu no ano de 2010. 2. O Procurador da República oficiante promoveu o arquivamento, diante da informação de que a diretora responsável pela gestão da escola, à época, havia falecido, o que impede sua responsabilização por eventuais atos ilícitos. 3. A 5ª CCR homologou o arquivamento, no âmbito daquele Colegiado, remetendo os autos à 1ª CCR para que analise a necessidade ou não de averiguação das supostas irregularidades perpetradas com os recursos do Fundo Nacional de Educação (FNDE). 4. Tendo em vista que a aventada inadimplência remonta a 2010 e não se encontra demonstrado até o momento eventual lesão ao erário, desnecessário o prosseguimento do feito. PELA HOMOLOGAÇÃO, ACOLHENDO COMO RAZÕES DE DECIDIR, OS FUNDAMENTOS INVOCADOS PELO MEMBRO OFICIANTE. </text:p>
      <text:p text:style-name="P5"/>
      <text:p text:style-name="P5"><draw:line text:anchor-type="paragraph" draw:z-index="662" draw:style-name="gr1" draw:text-style-name="P18" svg:x1="0.072cm" svg:y1="0.183cm" svg:x2="15.868cm" svg:y2="0.183cm"><text:p/></draw:line></text:p>
      <text:p text:style-name="P5">Índice Geral: 491 <text:s/>Índice do procurador: 230 </text:p>
      <text:p text:style-name="P5"><text:span text:style-name="T3">Relator: Dr(a) ALEXANDRE ESPINOSA BRAVO BARBOSA</text:span> Voto nº: 13538/2018/bf </text:p>
      <text:p text:style-name="P5">Origem: PROCURADORIA DA REPUBLICA NO MUNICIPIO SJMERITI/N.IGUA/D.CAX </text:p>
      <text:p text:style-name="P7">Número: 1.30.017.001188/2013-62 </text:p>
      <text:p text:style-name="P5">Procurador(a) Oficiante: Dr(a) CAROLINA BONFADINI DE SA </text:p>
      <text:p text:style-name="P5"><text:tab/>PROMOÇÃO DE ARQUIVAMENTO. REMESSA DA 4A.CAM. FISCALIZAÇÃO DOS ATOS ADMINISTRATIVOS EM GERAL. REPASSE DE VERBAS PÚBLICAS. APURAR REGULARIDADE NA UTILIZAÇÃO DE VERBAS REPASSADAS AO MUNICÍPIO DE QUEIMADOS/RJ PARA SOLUCIONAR PROBLEMAS DECORRENTES DE ENCHENTES E ALAGAMENTOS. INEXISTÊNCIA DE IRREGULARIDADES. PELA HOMOLOGAÇÃO, ACOLHENDO, COMO RAZÕES DE DECIDIR, OS FUNDAMENTOS INVOCADOS PELO MEMBRO OFICIANTE. </text:p>
      <text:p text:style-name="P5"><text:soft-page-break/></text:p>
      <text:p text:style-name="P5"><draw:line text:anchor-type="paragraph" draw:z-index="663" draw:style-name="gr1" draw:text-style-name="P18" svg:x1="0.072cm" svg:y1="0.183cm" svg:x2="15.868cm" svg:y2="0.183cm"><text:p/></draw:line></text:p>
      <text:p text:style-name="P5">Índice Geral: 492 <text:s/>Índice do procurador: 231 </text:p>
      <text:p text:style-name="P5"><text:span text:style-name="T3">Relator: Dr(a) ALEXANDRE ESPINOSA BRAVO BARBOSA</text:span> Voto nº: 13439/2018/MO </text:p>
      <text:p text:style-name="P5">Origem: PRR/2ª REGIÃO - RIO DE JANEIRO </text:p>
      <text:p text:style-name="P7">Número: 1.30.020.000259/2014-31 </text:p>
      <text:p text:style-name="P5"/>
      <text:p text:style-name="P5"><text:tab/>RECURSO DO REPRESENTANTE. PROMOÇÃO DE ARQUIVAMENTO. REMESSA DA PFDC. FISCALIZAÇÃO DOS ATOS ADMINISTRATIVOS EM GERAL. 1. Procedimento Preparatório instaurado para apurar ausência de pagamento pelo Município de Itaboraí/RJ do salário de abril de 2014 dos professores vinculados ao programa federal Projovem Trabalhador e ausência de pagamento de férias e décimo terceiro salário de professores vinculados ao programa federal Projovem Urbano em 2012 e 2013. 2. O Procurador da República oficiante promoveu o arquivamento do feito, tendo em vista que os pagamentos foram regularizados. 3. Notificada do arquivamento, a representante apresentou recurso, aduzindo que houve erro de cálculo com relação aos valores que teria a receber. 4. O Membro Oficiante manteve o arquivamento, já que a insurgência da representante releva direito individual disponível, sem contorno coletivo que motivaria a atuação do MPF. PELO NÃO PROVIMENTO DO RECURSO, HOMOLOGANDO O ARQUIVAMENTO. </text:p>
      <text:p text:style-name="P5"/>
      <text:p text:style-name="P5"><draw:line text:anchor-type="paragraph" draw:z-index="664" draw:style-name="gr1" draw:text-style-name="P18" svg:x1="0.072cm" svg:y1="0.183cm" svg:x2="15.868cm" svg:y2="0.183cm"><text:p/></draw:line></text:p>
      <text:p text:style-name="P5">Índice Geral: 493 <text:s/>Índice do procurador: 232 </text:p>
      <text:p text:style-name="P5"><text:span text:style-name="T3">Relator: Dr(a) ALEXANDRE ESPINOSA BRAVO BARBOSA</text:span> Voto nº: 13093/2018/ </text:p>
      <text:p text:style-name="P5">Origem: PRR/1ª REGIÃO - BRASÍLIA </text:p>
      <text:p text:style-name="P7">Número: 1.31.001.000147/2016-33 </text:p>
      <text:p text:style-name="P5"/>
      <text:p text:style-name="P5"><text:tab/>PROMOÇÃO DE ARQUIVAMENTO. REMESSA DA PFDC. FISCALIZAÇÃO DOS ATOS ADMINISTRATIVOS EM GERAL. IRREGULARIDADE/ILEGALIDADE DE ACORDO/CONVÊNIO/CONTRATOS/PARCERIA PÚBLICO PRIVADA. MINISTÉRIO DA SAÚDE. CONVÊNIO N. 36230/2011. RECEBIMENTO E DESTINAÇÃO DE VERBAS FEDERAIS E A EXECUÇÃO EFICAZ DOS SERVIÇOS ATINENTES À SECRETARIA MUNICIPAL DE ASSISTÊNCIA SOCIAL DE JI-PARANÁ/RO. AQUISIÇÃO DE EQUIPAMENTOS E MATERIAIS PERMANENTES. JUSTIFICATIVAS SATISFATÓRIAS APRESENTADAS PELO REPRESENTADO. PELA HOMOLOGAÇÃO, ACOLHENDO, COMO RAZÕES DE DECIDIR, OS FUNDAMENTOS INVOCADOS PELO MEMBRO OFICIANTE. </text:p>
      <text:p text:style-name="P5"/>
      <text:p text:style-name="P5"><draw:line text:anchor-type="paragraph" draw:z-index="665" draw:style-name="gr1" draw:text-style-name="P18" svg:x1="0.072cm" svg:y1="0.183cm" svg:x2="15.868cm" svg:y2="0.183cm"><text:p/></draw:line></text:p>
      <text:p text:style-name="P5">Índice Geral: 494 <text:s/>Índice do procurador: 233 </text:p>
      <text:p text:style-name="P5"><text:span text:style-name="T3">Relator: Dr(a) ALEXANDRE ESPINOSA BRAVO BARBOSA</text:span> Voto nº: 13095/2018/ </text:p>
      <text:p text:style-name="P5">Origem: PROCURADORIA DA REPUBLICA NO MUNICIPIO DE JI-PARANÁ-RO </text:p>
      <text:p text:style-name="P7">Número: 1.31.001.000177/2017-21 <text:span text:style-name="T1">- </text:span><text:span text:style-name="T2">Eletrônico</text:span><text:span text:style-name="T1"> </text:span></text:p>
      <text:p text:style-name="P5">Procurador(a) Oficiante: Dr(a) MURILO RAFAEL CONSTANTINO </text:p>
      <text:p text:style-name="P5"><text:tab/>PROMOÇÃO DE ARQUIVAMENTO. MORADIA. PROGRAMA MINHA CASA MINHA VIDA (PMCMV). CAIXA ECONÔMICA FEDERAL (CEF). ERROS MATERIAIS EM CONTRATO FIRMADO. VALOR DAS PARCELAS NÃO CONDIZENTE COM A REGRA SEGUNDO A QUAL NÃO PODE ULTRAPASSAR 10% DO SALÁRIO MENSAL RECEBIDO PELA FAMÍLIA. IRREGULARIDADES NÃO CONFIRMADAS. PELA HOMOLOGAÇÃO, ACOLHENDO, COMO RAZÕES DE DECIDIR, OS FUNDAMENTOS INVOCADOS PELO MEMBRO OFICIANTE. </text:p>
      <text:p text:style-name="P5"/>
      <text:p text:style-name="P5"><draw:line text:anchor-type="paragraph" draw:z-index="666" draw:style-name="gr1" draw:text-style-name="P18" svg:x1="0.072cm" svg:y1="0.183cm" svg:x2="15.868cm" svg:y2="0.183cm"><text:p/></draw:line></text:p>
      <text:p text:style-name="P5">Índice Geral: 495 <text:s/>Índice do procurador: 234 </text:p>
      <text:p text:style-name="P5"><text:span text:style-name="T3">Relator: Dr(a) ALEXANDRE ESPINOSA BRAVO BARBOSA</text:span> Voto nº: 13098/2018/ </text:p>
      <text:p text:style-name="P5">Origem: PRR/1ª REGIÃO - BRASÍLIA </text:p>
      <text:p text:style-name="P7">Número: 1.32.000.000560/2017-51 </text:p>
      <text:p text:style-name="P5"/>
      <text:p text:style-name="P5"><text:tab/>PROMOÇÃO DE ARQUIVAMENTO. REMESSA DA PFDC. SAÚDE. FORNECIMENTO DE MEDICAMENTOS. HOSPITAL GERAL DE RORAIMA. INÉRCIA DA SECRETARIA DE SAÚDE DO ESTADO DE RORAIMA EM OFERECER MEDICAMENTOS, BEM COMO MATERIAL CIRÚRGICO NECESSÁRIO PARA O HOSPITAL GERAL DE RORAIMA. IRREGULARIDADES SANADAS. PELA HOMOLOGAÇÃO, ACOLHENDO, COMO RAZÕES DE DECIDIR, OS FUNDAMENTOS INVOCADOS PELO MEMBRO OFICIANTE. </text:p>
      <text:p text:style-name="P5"/>
      <text:p text:style-name="P5"><draw:line text:anchor-type="paragraph" draw:z-index="667" draw:style-name="gr1" draw:text-style-name="P18" svg:x1="0.072cm" svg:y1="0.183cm" svg:x2="15.868cm" svg:y2="0.183cm"><text:p/></draw:line></text:p>
      <text:p text:style-name="P5">Índice Geral: 496 <text:s/>Índice do procurador: 235 </text:p>
      <text:p text:style-name="P5"><text:span text:style-name="T3">Relator: Dr(a) ALEXANDRE ESPINOSA BRAVO BARBOSA</text:span> Voto nº: 13432/2018/bf </text:p>
      <text:p text:style-name="P5">Origem: PROCURADORIA DA REPUBLICA - RORAIMA </text:p>
      <text:p text:style-name="P7"><text:soft-page-break/>Número: 1.32.000.001151/2017-72 <text:span text:style-name="T1">- </text:span><text:span text:style-name="T2">Eletrônico</text:span><text:span text:style-name="T1"> </text:span></text:p>
      <text:p text:style-name="P5"/>
      <text:p text:style-name="P5"><text:tab/>PROMOÇÃO DE ARQUIVAMENTO. FISCALIZAÇÃO DOS ATOS ADMINISTRATIVOS EM GERAL. SERVIDOR PÚBLICO CIVIL. NOMEAÇÃO. TRIBUNAL REGIONAL DO TRABALHO DA 11ª REGIÃO (TRT 11). SUPOSTA IRREGULARIDADE EM NOMEAR OFICIAIS DE JUSTIÇA AD HOC. INEXISTÊNCIA DE IRREGULARIDADE. PELA HOMOLOGAÇÃO, ACOLHENDO, COMO RAZÕES DE DECIDIR, OS FUNDAMENTOS INVOCADOS PELO MEMBRO OFICIANTE. </text:p>
      <text:p text:style-name="P5"/>
      <text:p text:style-name="P5"><draw:line text:anchor-type="paragraph" draw:z-index="668" draw:style-name="gr1" draw:text-style-name="P18" svg:x1="0.072cm" svg:y1="0.183cm" svg:x2="15.868cm" svg:y2="0.183cm"><text:p/></draw:line></text:p>
      <text:p text:style-name="P5">Índice Geral: 497 <text:s/>Índice do procurador: 236 </text:p>
      <text:p text:style-name="P5"><text:span text:style-name="T3">Relator: Dr(a) ALEXANDRE ESPINOSA BRAVO BARBOSA</text:span> Voto nº: 13101/2018/ </text:p>
      <text:p text:style-name="P5">Origem: PROCURADORIA DA REPUBLICA - SANTA CATARINA </text:p>
      <text:p text:style-name="P7">Número: 1.33.000.000325/2018-23 <text:span text:style-name="T1">- </text:span><text:span text:style-name="T2">Eletrônico</text:span><text:span text:style-name="T1"> </text:span></text:p>
      <text:p text:style-name="P5">Procurador(a) Oficiante: Dr(a) ANDRE STEFANI BERTUOL </text:p>
      <text:p text:style-name="P5"><text:tab/>PROMOÇÃO DE ARQUIVAMENTO. FISCALIZAÇÃO DOS ATOS ADMINISTRATIVOS EM GERAL. CONSELHOS PROFISSIONAIS. EXERCÍCIO PROFISSIONAL. IRREGULARIDADE QUANTO À EXIGÊNCIA DE COLAÇÃO DE GRAU PARA INSCRIÇÃO NO QUADRO DE ADVOGADOS DA ORDEM DOS ADVOGADOS DO BRASIL - OAB. IRREGULARIDADE SANADA. PELA HOMOLOGAÇÃO, ACOLHENDO, COMO RAZÕES DE DECIDIR, OS FUNDAMENTOS INVOCADOS PELO MEMBRO OFICIANTE. </text:p>
      <text:p text:style-name="P5"/>
      <text:p text:style-name="P5"><draw:line text:anchor-type="paragraph" draw:z-index="669" draw:style-name="gr1" draw:text-style-name="P18" svg:x1="0.072cm" svg:y1="0.183cm" svg:x2="15.868cm" svg:y2="0.183cm"><text:p/></draw:line></text:p>
      <text:p text:style-name="P5">Índice Geral: 498 <text:s/>Índice do procurador: 237 </text:p>
      <text:p text:style-name="P5"><text:span text:style-name="T3">Relator: Dr(a) ALEXANDRE ESPINOSA BRAVO BARBOSA</text:span> Voto nº: 13434/2018/bf </text:p>
      <text:p text:style-name="P5">Origem: PROCURADORIA DA REPUBLICA - SANTA CATARINA </text:p>
      <text:p text:style-name="P7">Número: 1.33.000.000576/2018-16 <text:span text:style-name="T1">- </text:span><text:span text:style-name="T2">Eletrônico</text:span><text:span text:style-name="T1"> </text:span></text:p>
      <text:p text:style-name="P5"/>
      <text:p text:style-name="P5"><text:tab/>PROMOÇÃO DE ARQUIVAMENTO. FISCALIZAÇÃO DOS ATOS ADMINISTRATIVOS EM GERAL. CONCURSO PÚBLICO/PROCESSO SELETIVO. CORREÇÃO DE PROVA. INSTITUTO FEDERAL DE SANTA CATARINA (IFSC). EDITAL Nº 33/2017. INEXISTÊNCIA DE IRREGULARIDADE. PELA HOMOLOGAÇÃO, ACOLHENDO, COMO RAZÕES DE DECIDIR, OS FUNDAMENTOS INVOCADOS PELO MEMBRO OFICIANTE. </text:p>
      <text:p text:style-name="P5"/>
      <text:p text:style-name="P5"><draw:line text:anchor-type="paragraph" draw:z-index="670" draw:style-name="gr1" draw:text-style-name="P18" svg:x1="0.072cm" svg:y1="0.183cm" svg:x2="15.868cm" svg:y2="0.183cm"><text:p/></draw:line></text:p>
      <text:p text:style-name="P5">Índice Geral: 499 <text:s/>Índice do procurador: 238 </text:p>
      <text:p text:style-name="P5"><text:span text:style-name="T3">Relator: Dr(a) ALEXANDRE ESPINOSA BRAVO BARBOSA</text:span> Voto nº: 13389/2018/MO </text:p>
      <text:p text:style-name="P5">Origem: PROCURADORIA DA REPUBLICA - SANTA CATARINA </text:p>
      <text:p text:style-name="P7">Número: 1.33.000.000732/2017-50 </text:p>
      <text:p text:style-name="P5">Procurador(a) Oficiante: Dr(a) DANIELE CARDOSO ESCOBAR </text:p>
      <text:p text:style-name="P5"><text:tab/>RECURSO DO REPRESENTANTE. PROMOÇÃO DE ARQUIVAMENTO. PREVIDÊNCIA SOCIAL. CADASTRO NACIONAL DE INFORMAÇÕES SOCIAIS (CNIS). 1. Procedimento Preparatório instaurado para apurar supostas irregularidades nas informações previdenciárias inseridas pelo INSS no CNIS de determinado trabalhador. De acordo com o representante, seu Número de Identificação do Trabalhador (NIT) é indicado como beneficiário de seguro especial, porém jamais teria recebido qualquer quantia como beneficiário. 2. A Procuradora da República oficiante promoveu o arquivamento do feito, sob o fundamento de que "a condição de Segurado Especial estabelece o vínculo entre a capacidade contributiva do requerente e as prestações previdenciárias que lhe serão ofertadas na posteridade, criando no contribuinte somente a expectativa de ser amparado pelos benefícios estipulados na legislação previdenciária". 3. Notificado do arquivamento, o representante apresentou recurso, sem contudo apresentar provas ou fatos novos. 4. Mantida a promoção de arquivamento pelo Membro Oficiante. PELO DESPROVIMENTO DO RECURSO, HOMOLOGANDO O ARQUIVAMENTO. </text:p>
      <text:p text:style-name="P5"/>
      <text:p text:style-name="P5"><draw:line text:anchor-type="paragraph" draw:z-index="671" draw:style-name="gr1" draw:text-style-name="P18" svg:x1="0.072cm" svg:y1="0.183cm" svg:x2="15.868cm" svg:y2="0.183cm"><text:p/></draw:line></text:p>
      <text:p text:style-name="P5">Índice Geral: 500 <text:s/>Índice do procurador: 239 </text:p>
      <text:p text:style-name="P5"><text:span text:style-name="T3">Relator: Dr(a) ALEXANDRE ESPINOSA BRAVO BARBOSA</text:span> Voto nº: 13709/2018/GMSB </text:p>
      <text:p text:style-name="P5">Origem: PROCURADORIA DA REPUBLICA - SANTA CATARINA </text:p>
      <text:p text:style-name="P7">Número: 1.33.000.000948/2013-91 </text:p>
      <text:p text:style-name="P5">Procurador(a) Oficiante: Dr(a) DANIELE CARDOSO ESCOBAR </text:p>
      <text:p text:style-name="P5"><text:tab/>PROMOÇÃO DE ARQUIVAMENTO. FISCALIZAÇÃO DOS ATOS ADMINISTRATIVOS EM GERAL. SUPOSTA CONCESSÃO IRREGULAR DE LICENÇA PARA PESCA pela Superintendência Federal da Pesca e Aquicultura de Santa Catarina. IRREGULARIDADES NÃO COMPROVADAS. PELA HOMOLOGAÇÃO, ACOLHENDO COMO RAZÕES DE DECIDIR, OS FUNDAMENTOS INVOCADOS PELO MEMBRO OFICIANTE. </text:p>
      <text:p text:style-name="P5"/>
      <text:p text:style-name="P5"><draw:line text:anchor-type="paragraph" draw:z-index="672" draw:style-name="gr1" draw:text-style-name="P18" svg:x1="0.072cm" svg:y1="0.183cm" svg:x2="15.868cm" svg:y2="0.183cm"><text:p/></draw:line></text:p>
      <text:p text:style-name="P5">Índice Geral: 501 <text:s/>Índice do procurador: 240 </text:p>
      <text:p text:style-name="P5"><text:soft-page-break/><text:span text:style-name="T3">Relator: Dr(a) ALEXANDRE ESPINOSA BRAVO BARBOSA</text:span> Voto nº: 12941/2018/bf </text:p>
      <text:p text:style-name="P5">Origem: PROCURADORIA DA REPUBLICA - SANTA CATARINA </text:p>
      <text:p text:style-name="P7">Número: 1.33.000.000955/2017-17 </text:p>
      <text:p text:style-name="P5">Procurador(a) Oficiante: Dr(a) DANIELE CARDOSO ESCOBAR </text:p>
      <text:p text:style-name="P5"><text:tab/>PROMOÇÃO DE ARQUIVAMENTO. FISCALIZAÇÃO DOS ATOS ADMINISTRATIVOS EM GERAL. CONCURSO PÚBLICO. TRANSPARÊNCIA. INSTITUTO FEDERAL DE SANTA CATARINA (IFSC). EDITAL Nº 75/2016. CARGO DE PROFESSOR. NÃO DISPONIBILIZAÇÃO DAS PROVAS CORRIGIDAS AOS CANDIDATOS. RECOMENDAÇÃO DO MPF ACATADA. PELA HOMOLOGAÇÃO, ACOLHENDO, COMO RAZÕES DE DECIDIR, OS FUNDAMENTOS INVOCADOS PELO MEMBRO OFICIANTE. </text:p>
      <text:p text:style-name="P5"/>
      <text:p text:style-name="P5"><draw:line text:anchor-type="paragraph" draw:z-index="673" draw:style-name="gr1" draw:text-style-name="P18" svg:x1="0.072cm" svg:y1="0.183cm" svg:x2="15.868cm" svg:y2="0.183cm"><text:p/></draw:line></text:p>
      <text:p text:style-name="P5">Índice Geral: 502 <text:s/>Índice do procurador: 241 </text:p>
      <text:p text:style-name="P5"><text:span text:style-name="T3">Relator: Dr(a) ALEXANDRE ESPINOSA BRAVO BARBOSA</text:span> Voto nº: 13435/2018/bf </text:p>
      <text:p text:style-name="P5">Origem: PROCURADORIA DA REPUBLICA - SANTA CATARINA </text:p>
      <text:p text:style-name="P7">Número: 1.33.000.001121/2018-18 <text:span text:style-name="T1">- </text:span><text:span text:style-name="T2">Eletrônico</text:span><text:span text:style-name="T1"> </text:span></text:p>
      <text:p text:style-name="P5">Procurador(a) Oficiante: Dr(a) ANDRE STEFANI BERTUOL </text:p>
      <text:p text:style-name="P5"><text:tab/>PROMOÇÃO DE ARQUIVAMENTO. FISCALIZAÇÃO DOS ATOS ADMINISTRATIVOS EM GERAL. SERVIDOR PÚBLICO CIVIL. CARGO EM COMISSÃO. UNIVERSIDADE FEDERAL DE SANTA CATARINA (UFSC). HOSPITAL UNIVERSITÁRIO POLYDORO ERNANI DE SÃO THIAGO. SUPOSTO EXERCÍCIO IRREGULAR DE CARGO DE SUPERINTENDENTE. INEXISTÊNCIA DE IRREGULARIDADE. PELA HOMOLOGAÇÃO, ACOLHENDO, COMO RAZÕES DE DECIDIR, OS FUNDAMENTOS INVOCADOS PELO MEMBRO OFICIANTE. </text:p>
      <text:p text:style-name="P5"/>
      <text:p text:style-name="P5"><draw:line text:anchor-type="paragraph" draw:z-index="674" draw:style-name="gr1" draw:text-style-name="P18" svg:x1="0.072cm" svg:y1="0.183cm" svg:x2="15.868cm" svg:y2="0.183cm"><text:p/></draw:line></text:p>
      <text:p text:style-name="P5">Índice Geral: 503 <text:s/>Índice do procurador: 242 </text:p>
      <text:p text:style-name="P5"><text:span text:style-name="T3">Relator: Dr(a) ALEXANDRE ESPINOSA BRAVO BARBOSA</text:span> Voto nº: 13721/2018/GMSB </text:p>
      <text:p text:style-name="P5">Origem: PRR/4ª REGIÃO - PORTO ALEGRE </text:p>
      <text:p text:style-name="P7">Número: 1.33.000.002933/2015-20 </text:p>
      <text:p text:style-name="P5"/>
      <text:p text:style-name="P5"><text:tab/>PROMOÇÃO DE ARQUIVAMENTO. SAÚDE. PROCEDIMENTO INSTAURADO A PARTIR DE MOÇÃO DE APELO DA CÂMARA DE VEREADORES DO MUNICÍPIO DE IPORÃ DO OESTE/SC. PLEITO DE AUMENTO DE INVESTIMENTO E COTA DE ATENDIMENTO, EXAMES E CIRURGIA ELETIVAS. DISTRIBUIÇÃO DE RECURSOS DEFINIDA PELA COMISSÃO DE INTERGESTORES BIPARTITE. AUSÊNCIA DE VIOLAÇÃO LEGAL OU CONSTITUCIONAL QUE AUTORIZE A INTERVENÇÃO DO MINISTÉRIO PÚBLICO FEDERAL NA CONSECUÇÃO DA POLÍTICA PÚBLICA AFETA A SAÚDE. QUESTÃO EMINENTEMENTE POLÍTICA, DE ELEIÇÃO DE PRIORIDADES. PELA HOMOLOGAÇÃO, ACOLHENDO COMO RAZÕES DE DECIDIR, OS FUNDAMENTOS INVOCADOS PELO MEMBRO OFICIANTE. </text:p>
      <text:p text:style-name="P5"/>
      <text:p text:style-name="P5"><draw:line text:anchor-type="paragraph" draw:z-index="675" draw:style-name="gr1" draw:text-style-name="P18" svg:x1="0.072cm" svg:y1="0.183cm" svg:x2="15.868cm" svg:y2="0.183cm"><text:p/></draw:line></text:p>
      <text:p text:style-name="P5">Índice Geral: 504 <text:s/>Índice do procurador: 243 </text:p>
      <text:p text:style-name="P5"><text:span text:style-name="T3">Relator: Dr(a) ALEXANDRE ESPINOSA BRAVO BARBOSA</text:span> Voto nº: 13735/2018/MO </text:p>
      <text:p text:style-name="P5">Origem: PRR/4ª REGIÃO - PORTO ALEGRE </text:p>
      <text:p text:style-name="P7">Número: 1.33.000.003182/2014-88 </text:p>
      <text:p text:style-name="P5">Procurador(a) Oficiante: Dr(a) DANIEL RICKEN </text:p>
      <text:p text:style-name="P5"><text:tab/>PROMOÇÃO DE ARQUIVAMENTO. SAÚDE. EXAME DE DIAGNÓSTICO. AÇÃO COORDENADA. OFÍCIO-CIRCULAR N. 1/2014 DA 1ª CCR. ESTADO DE SANTA CATARINA. ANÁLISE QUANTO À RESTRIÇÃO ILEGAL DE REALIZAÇÃO DE MAMOGRAFIA, DISPONIBILIZADA SOMENTE A PACIENTES ENTRE 50 E 69 ANOS, CONFORME DISPOSTO NA PORTARIA SAS/MS N. 1.253/2013. AUSÊNCIA DE PREJUÍZO AO ACESSO DE MULHERES AOS EXAMES MAMOGRÁFICOS PELO SUS. PELA HOMOLOGAÇÃO, ACOLHENDO COMO RAZÕES DE DECIDIR, OS FUNDAMENTOS INVOCADOS PELO MEMBRO OFICIANTE. </text:p>
      <text:p text:style-name="P5"/>
      <text:p text:style-name="P5"><draw:line text:anchor-type="paragraph" draw:z-index="676" draw:style-name="gr1" draw:text-style-name="P18" svg:x1="0.072cm" svg:y1="0.183cm" svg:x2="15.868cm" svg:y2="0.183cm"><text:p/></draw:line></text:p>
      <text:p text:style-name="P5">Índice Geral: 505 <text:s/>Índice do procurador: 244 </text:p>
      <text:p text:style-name="P5"><text:span text:style-name="T3">Relator: Dr(a) ALEXANDRE ESPINOSA BRAVO BARBOSA</text:span> Voto nº: 13305/2018/MO </text:p>
      <text:p text:style-name="P5">Origem: PROCURADORIA DA REPUBLICA NO MUNICIPIO DE BLUMENAU-SC </text:p>
      <text:p text:style-name="P7">Número: 1.33.001.000430/2011-86 </text:p>
      <text:p text:style-name="P5">Procurador(a) Oficiante: Dr(a) ERCIAS RODRIGUES DE SOUSA </text:p>
      <text:p text:style-name="P5"><text:tab/>PROMOÇÃO DE ARQUIVAMENTO. SAÚDE. FORNECIMENTO DE MEDICAMENTOS. MUNICÍPIO DE GASPAR/SC. SUSPENSÃO DE ENTREGA. O MEDICAMENTO CLOREXIDINA TEVE SEU FORNECIMENTO RETOMADO, ENQUANTO O FÁRMACO BACOFLENO NÃO ESTÁ INCLUÍDO NA LISTA DE ASSISTÊNCIA FARMACÊUTICA DO SUS. PELA HOMOLOGAÇÃO, ACOLHENDO COMO RAZÕES DE DECIDIR, OS FUNDAMENTOS INVOCADOS PELO MEMBRO OFICIANTE. </text:p>
      <text:p text:style-name="P5"><draw:line text:anchor-type="paragraph" draw:z-index="677" draw:style-name="gr1" draw:text-style-name="P18" svg:x1="0.072cm" svg:y1="0.183cm" svg:x2="15.868cm" svg:y2="0.183cm"><text:p/></draw:line><text:soft-page-break/></text:p>
      <text:p text:style-name="P5">Índice Geral: 506 <text:s/>Índice do procurador: 245 </text:p>
      <text:p text:style-name="P5"><text:span text:style-name="T3">Relator: Dr(a) ALEXANDRE ESPINOSA BRAVO BARBOSA</text:span> Voto nº: 13106/2018/ </text:p>
      <text:p text:style-name="P5">Origem: PROCURADORIA DA REPUBLICA NO MUNICIPIO DE JOAÇABA-SC </text:p>
      <text:p text:style-name="P7">Número: 1.33.004.000090/2015-97 </text:p>
      <text:p text:style-name="P5">Procurador(a) Oficiante: Dr(a) FELIPE DELIA CAMARGO </text:p>
      <text:p text:style-name="P5"><text:tab/>PROMOÇÃO DE ARQUIVAMENTO. PREVIDÊNCIA SOCIAL. REABILITAÇÃO PROFISSIONAL. APURAR AS CONDIÇÕES DE REALIZAÇÃO DA REABILITAÇÃO PROFISSIONAL PELA AGÊNCIA DO INSTITUTO NACIONAL DO SEGURO SOCIAL - INSS DE CAPINZAL/SC. ADOÇÃO DAS MEDIDAS CABÍVEIS PELO ÓRGÃO. PELA HOMOLOGAÇÃO, ACOLHENDO, COMO RAZÕES DE DECIDIR, OS FUNDAMENTOS INVOCADOS PELO MEMBRO OFICIANTE. </text:p>
      <text:p text:style-name="P5"/>
      <text:p text:style-name="P5"><draw:line text:anchor-type="paragraph" draw:z-index="678" draw:style-name="gr1" draw:text-style-name="P18" svg:x1="0.072cm" svg:y1="0.183cm" svg:x2="15.868cm" svg:y2="0.183cm"><text:p/></draw:line></text:p>
      <text:p text:style-name="P5">Índice Geral: 507 <text:s/>Índice do procurador: 246 </text:p>
      <text:p text:style-name="P5"><text:span text:style-name="T3">Relator: Dr(a) ALEXANDRE ESPINOSA BRAVO BARBOSA</text:span> Voto nº: 13726/2018/GMSB </text:p>
      <text:p text:style-name="P5">Origem: PROCURADORIA DA REPUBLICA NO MUNICIPIO DE JOINVILLE-SC </text:p>
      <text:p text:style-name="P7">Número: 1.33.005.000046/2016-58 </text:p>
      <text:p text:style-name="P5">Procurador(a) Oficiante: Dr(a) MARIO SERGIO GHANNAGE BARBOSA </text:p>
      <text:p text:style-name="P5"><text:tab/>PROMOÇÃO DE ARQUIVAMENTO. FISCALIZAÇÃO DOS ATOS ADMINISTRATIVOS EM GERAL. EMPREGADO PÚBLICO/TEMPORÁRIO. CONTRATO TEMPORÁRIO DE MÃO DE OBRA - LEI 8.745/1993. PROFESSOR. INSTITUTO FEDERAL CATARINENSE. AUSÊNCIA DE ILEGALIDADE NA RESCISÃO DO CONTRATO FIRMADO COM A REPRESENTANTE. AUSÊNCIA DE PROVIDÊNCIAS A SEREM ADOTADAS PELO MINISTÉRIO PÚBLICO FEDERAL. PELA HOMOLOGAÇÃO, ACOLHENDO COMO RAZÕES DE DECIDIR, OS FUNDAMENTOS INVOCADOS PELO MEMBRO OFICIANTE. </text:p>
      <text:p text:style-name="P5"/>
      <text:p text:style-name="P5"><draw:line text:anchor-type="paragraph" draw:z-index="679" draw:style-name="gr1" draw:text-style-name="P18" svg:x1="0.072cm" svg:y1="0.183cm" svg:x2="15.868cm" svg:y2="0.183cm"><text:p/></draw:line></text:p>
      <text:p text:style-name="P5">Índice Geral: 508 <text:s/>Índice do procurador: 247 </text:p>
      <text:p text:style-name="P5"><text:span text:style-name="T3">Relator: Dr(a) ALEXANDRE ESPINOSA BRAVO BARBOSA</text:span> Voto nº: 13436/2018/bf </text:p>
      <text:p text:style-name="P5">Origem: PROCURADORIA DA REPUBLICA NO MUNICIPIO DE TUBARAO/LAGUNA </text:p>
      <text:p text:style-name="P7">Número: 1.33.007.000394/2017-96 <text:span text:style-name="T1">- </text:span><text:span text:style-name="T2">Eletrônico</text:span><text:span text:style-name="T1"> </text:span></text:p>
      <text:p text:style-name="P5">Procurador(a) Oficiante: Dr(a) ELOI FRANCISCO ZATTI FACCIONI </text:p>
      <text:p text:style-name="P5"><text:tab/>PROMOÇÃO DE ARQUIVAMENTO. EDUCAÇÃO. PROGRAMA IDIOMA SEM FRONTEIRAS. MINISTÉRIO DA EDUCAÇÃO. BLOQUEIO DE ACESSO AO USUÁRIO. IRREGULARIDADE SANADA. PELA HOMOLOGAÇÃO, ACOLHENDO, COMO RAZÕES DE DECIDIR, OS FUNDAMENTOS INVOCADOS PELO MEMBRO OFICIANTE. </text:p>
      <text:p text:style-name="P5"/>
      <text:p text:style-name="P5"><draw:line text:anchor-type="paragraph" draw:z-index="680" draw:style-name="gr1" draw:text-style-name="P18" svg:x1="0.072cm" svg:y1="0.183cm" svg:x2="15.868cm" svg:y2="0.183cm"><text:p/></draw:line></text:p>
      <text:p text:style-name="P5">Índice Geral: 509 <text:s/>Índice do procurador: 248 </text:p>
      <text:p text:style-name="P5"><text:span text:style-name="T3">Relator: Dr(a) ALEXANDRE ESPINOSA BRAVO BARBOSA</text:span> Voto nº: 13728/2018/GMSB </text:p>
      <text:p text:style-name="P5">Origem: PROCURADORIA DA REPUBLICA NO MUNICIPIO DE ITAJAI/BRUSQUE </text:p>
      <text:p text:style-name="P7">Número: 1.33.008.000438/2016-97 </text:p>
      <text:p text:style-name="P5">Procurador(a) Oficiante: Dr(a) ANDREI MATTIUZI BALVEDI </text:p>
      <text:p text:style-name="P5"><text:tab/>PROMOÇÃO DE ARQUIVAMENTO. BENS PÚBLICOS. RODOVIA FEDERAL. SUPOSTA AUSÊNCIA DE SINALIZAÇÃO. RODOVIA BR-470. CRUZAMENTO ENTRE OS MUNICÍPIOS DE NAVEGANTES/SC E RIO DO SUL/SC. DILIGÊNCIAS REALIZADAS PELO DNIT. IRREGULARIDADES NÃO COMPROVADAS. PELA HOMOLOGAÇÃO, ACOLHENDO COMO RAZÕES DE DECIDIR, OS FUNDAMENTOS INVOCADOS PELO MEMBRO OFICIANTE. </text:p>
      <text:p text:style-name="P5"/>
      <text:p text:style-name="P5"><draw:line text:anchor-type="paragraph" draw:z-index="681" draw:style-name="gr1" draw:text-style-name="P18" svg:x1="0.072cm" svg:y1="0.183cm" svg:x2="15.868cm" svg:y2="0.183cm"><text:p/></draw:line></text:p>
      <text:p text:style-name="P5">Índice Geral: 510 <text:s/>Índice do procurador: 249 </text:p>
      <text:p text:style-name="P5"><text:span text:style-name="T3">Relator: Dr(a) ALEXANDRE ESPINOSA BRAVO BARBOSA</text:span> Voto nº: 13732/2018/GMSB </text:p>
      <text:p text:style-name="P5">Origem: PROCURADORIA DA REPUBLICA NO MUNICIPIO DE CAÇADOR-SC </text:p>
      <text:p text:style-name="P7">Número: 1.33.009.000121/2015-60 </text:p>
      <text:p text:style-name="P5">Procurador(a) Oficiante: Dr(a) DANIEL LUIS DALBERTO </text:p>
      <text:p text:style-name="P5"><text:tab/>PROMOÇÃO DE ARQUIVAMENTO. FISCALIZAÇÃO DOS ATOS ADMINISTRATIVOS EM GERAL. SERVIÇO PÚBLICO. DEFICIÊNCIA NO ABASTECIMENTO DE ÁGUA E ENERGIA ELÉTRICA NO CAMPUS DA UNIVERSIDADE FEDERAL DE SANTA CATARINA, EM CURITIBANOS. DEFICIÊNCIAS SANADAS. REGULARIDADE DOS SERVIÇOS RESTABELECIDA. PELA HOMOLOGAÇÃO, ACOLHENDO COMO RAZÕES DE DECIDIR, OS FUNDAMENTOS INVOCADOS PELO MEMBRO OFICIANTE. </text:p>
      <text:p text:style-name="P5"/>
      <text:p text:style-name="P5"><draw:line text:anchor-type="paragraph" draw:z-index="682" draw:style-name="gr1" draw:text-style-name="P18" svg:x1="0.072cm" svg:y1="0.183cm" svg:x2="15.868cm" svg:y2="0.183cm"><text:p/></draw:line></text:p>
      <text:p text:style-name="P5">Índice Geral: 511 <text:s/>Índice do procurador: 250 </text:p>
      <text:p text:style-name="P5"><text:soft-page-break/><text:span text:style-name="T3">Relator: Dr(a) ALEXANDRE ESPINOSA BRAVO BARBOSA</text:span> Voto nº: 13437/2018/bf </text:p>
      <text:p text:style-name="P5">Origem: PROCURADORIA DA REPUBLICA NO MUNICIPIO DE CONCORDIA-SC </text:p>
      <text:p text:style-name="P7">Número: 1.33.010.000006/2018-07 <text:span text:style-name="T1">- </text:span><text:span text:style-name="T2">Eletrônico</text:span><text:span text:style-name="T1"> </text:span></text:p>
      <text:p text:style-name="P5">Procurador(a) Oficiante: Dr(a) LUCAS AGUILAR SETTE </text:p>
      <text:p text:style-name="P5"><text:tab/>PROMOÇÃO DE ARQUIVAMENTO. FISCALIZAÇÃO DOS ATOS ADMINISTRATIVOS EM GERAL. LICITAÇÃO. EDITAL. MUNICÍPIO DE IPUMIRIM/SC. RECOMENDAÇÃO DO MPF ACATADA. PELA HOMOLOGAÇÃO, ACOLHENDO, COMO RAZÕES DE DECIDIR, OS FUNDAMENTOS INVOCADOS PELO MEMBRO OFICIANTE. </text:p>
      <text:p text:style-name="P5"/>
      <text:p text:style-name="P5"><draw:line text:anchor-type="paragraph" draw:z-index="683" draw:style-name="gr1" draw:text-style-name="P18" svg:x1="0.072cm" svg:y1="0.183cm" svg:x2="15.868cm" svg:y2="0.183cm"><text:p/></draw:line></text:p>
      <text:p text:style-name="P5">Índice Geral: 512 <text:s/>Índice do procurador: 251 </text:p>
      <text:p text:style-name="P5"><text:span text:style-name="T3">Relator: Dr(a) ALEXANDRE ESPINOSA BRAVO BARBOSA</text:span> Voto nº: 13539/2018/bf </text:p>
      <text:p text:style-name="P5">Origem: PROCURADORIA DA REPUBLICA NO MUNICIPIO DE CONCORDIA-SC </text:p>
      <text:p text:style-name="P7">Número: 1.33.010.000015/2017-17 </text:p>
      <text:p text:style-name="P5">Procurador(a) Oficiante: Dr(a) LUCAS AGUILAR SETTE </text:p>
      <text:p text:style-name="P5"><text:tab/>PROMOÇÃO DE ARQUIVAMENTO. SAÚDE. EXAME DE DIAGNÓSTICO. APURAR SITUAÇÃO QUANTO À REALIZAÇÃO DE EXAMES DE MAMOGRAFIA PELO SUS NOS MUNICÍPIOS DA ÁREA DE ATRIBUIÇÃO DA PRM/CONCÓRDIA. INEXISTÊNCIA DE IRREGULARIDADES. PELA HOMOLOGAÇÃO, ACOLHENDO, COMO RAZÕES DE DECIDIR, OS FUNDAMENTOS INVOCADOS PELO MEMBRO OFICIANTE. </text:p>
      <text:p text:style-name="P5"/>
      <text:p text:style-name="P5"><draw:line text:anchor-type="paragraph" draw:z-index="684" draw:style-name="gr1" draw:text-style-name="P18" svg:x1="0.072cm" svg:y1="0.183cm" svg:x2="15.868cm" svg:y2="0.183cm"><text:p/></draw:line></text:p>
      <text:p text:style-name="P5">Índice Geral: 513 <text:s/>Índice do procurador: 252 </text:p>
      <text:p text:style-name="P5"><text:span text:style-name="T3">Relator: Dr(a) ALEXANDRE ESPINOSA BRAVO BARBOSA</text:span> Voto nº: 13540/2018/bf </text:p>
      <text:p text:style-name="P5">Origem: PROCURADORIA DA REPUBLICA NO MUNICIPIO DE CONCORDIA-SC </text:p>
      <text:p text:style-name="P7">Número: 1.33.010.000063/2017-05 </text:p>
      <text:p text:style-name="P5">Procurador(a) Oficiante: Dr(a) LUCAS AGUILAR SETTE </text:p>
      <text:p text:style-name="P5"><text:tab/>PROMOÇÃO DE ARQUIVAMENTO. BENS PÚBLICOS. INTERVENÇÃO DO ESTADO NA PROPRIEDADE. DESAPROPRIAÇÃO. APURAR REGULARIDADE NO PAGAMENTO DE INDENIZAÇÕES E MEDIÇÃO DOS IMÓVEIS AFETADOS PELA INSTALAÇÃO DA USINA HIDRELÉTRICA DE ITÁ. DIREITO INDIVIDUAL DISPONÍVEL DOS ANTIGOS PROPRIETÁRIOS. PROVÁVEL PRESCRIÇÃO DO DIREITO À INDENIZAÇÃO. PELA HOMOLOGAÇÃO, ACOLHENDO, COMO RAZÕES DE DECIDIR, OS FUNDAMENTOS INVOCADOS PELO MEMBRO OFICIANTE. </text:p>
      <text:p text:style-name="P5"/>
      <text:p text:style-name="P5"><draw:line text:anchor-type="paragraph" draw:z-index="685" draw:style-name="gr1" draw:text-style-name="P18" svg:x1="0.072cm" svg:y1="0.183cm" svg:x2="15.868cm" svg:y2="0.183cm"><text:p/></draw:line></text:p>
      <text:p text:style-name="P5">Índice Geral: 514 <text:s/>Índice do procurador: 253 </text:p>
      <text:p text:style-name="P5"><text:span text:style-name="T3">Relator: Dr(a) ALEXANDRE ESPINOSA BRAVO BARBOSA</text:span> Voto nº: 13111/2018/ </text:p>
      <text:p text:style-name="P5">Origem: PROCURADORIA DA REPUBLICA NO MUNICIPIO DE JARAGUA DO SUL </text:p>
      <text:p text:style-name="P7">Número: 1.33.011.000009/2017-41 </text:p>
      <text:p text:style-name="P5">Procurador(a) Oficiante: Dr(a) CLAUDIO VALENTIM CRISTANI </text:p>
      <text:p text:style-name="P5"><text:tab/>PROMOÇÃO DE ARQUIVAMENTO. FISCALIZAÇÃO DOS ATOS ADMINISTRATIVOS EM GERAL. SERVIÇO PÚBLICO. DEFICIÊNCIA NA PRESTAÇÃO DO SERVIÇO. IRREGULARIDADES EM ATENDIMENTO DA AGÊNCIA DO INSS DE JARAGUÁ DO SUL/SC. ADOÇÃO DAS MEDIDAS CABÍVEIS PELO ÓRGÃO. PELA HOMOLOGAÇÃO, ACOLHENDO, COMO RAZÕES DE DECIDIR, OS FUNDAMENTOS INVOCADOS PELO MEMBRO OFICIANTE. </text:p>
      <text:p text:style-name="P5"/>
      <text:p text:style-name="P5"><draw:line text:anchor-type="paragraph" draw:z-index="686" draw:style-name="gr1" draw:text-style-name="P18" svg:x1="0.072cm" svg:y1="0.183cm" svg:x2="15.868cm" svg:y2="0.183cm"><text:p/></draw:line></text:p>
      <text:p text:style-name="P5">Índice Geral: 515 <text:s/>Índice do procurador: 254 </text:p>
      <text:p text:style-name="P5"><text:span text:style-name="T3">Relator: Dr(a) ALEXANDRE ESPINOSA BRAVO BARBOSA</text:span> Voto nº: 13112/2018/ </text:p>
      <text:p text:style-name="P5">Origem: PROCURADORIA DA REPUBLICA NO MUNICIPIO DE MAFRA-SC </text:p>
      <text:p text:style-name="P7">Número: 1.33.011.000120/2016-57 </text:p>
      <text:p text:style-name="P5">Procurador(a) Oficiante: Dr(a) RUI MAURICIO RIBAS RUCINSKI </text:p>
      <text:p text:style-name="P5"><text:tab/>PROMOÇÃO DE ARQUIVAMENTO. SAÚDE. CERTIDÃO DE NÃO ATENDIMENTO AOS USUÁRIOS. MUNICÍPIO DE JARAGUÁ DO SUL/SC. AUSÊNCIA DE FORNECIMENTO DE CERTIDÃO OU DOCUMENTO EQUIVALENTE AOS USUÁRIOS DO SISTEMA SUS. IRREGULARIDADES NÃO CONFIRMADAS. PELA HOMOLOGAÇÃO, ACOLHENDO, COMO RAZÕES DE DECIDIR, OS FUNDAMENTOS INVOCADOS PELO MEMBRO OFICIANTE. </text:p>
      <text:p text:style-name="P5"/>
      <text:p text:style-name="P5"><draw:line text:anchor-type="paragraph" draw:z-index="687" draw:style-name="gr1" draw:text-style-name="P18" svg:x1="0.072cm" svg:y1="0.183cm" svg:x2="15.868cm" svg:y2="0.183cm"><text:p/></draw:line></text:p>
      <text:p text:style-name="P5">Índice Geral: 516 <text:s/>Índice do procurador: 255 </text:p>
      <text:p text:style-name="P5"><text:span text:style-name="T3">Relator: Dr(a) ALEXANDRE ESPINOSA BRAVO BARBOSA</text:span> Voto nº: 13597/2018/MO </text:p>
      <text:p text:style-name="P5">Origem: PROCURADORIA DA REPUBLICA NO MUNICIPIO DE MAFRA-SC </text:p>
      <text:p text:style-name="P7">Número: 1.33.015.000041/2013-63 </text:p>
      <text:p text:style-name="P5"><text:soft-page-break/>Procurador(a) Oficiante: Dr(a) RUI MAURICIO RIBAS RUCINSKI </text:p>
      <text:p text:style-name="P5"><text:tab/>RETORNO DOS AUTOS. PROMOÇÃO DE ARQUIVAMENTO. BENS PÚBLICOS. RODOVIA FEDERAL. EXCESSO DE PESO. TRANSPORTE DE CARGA. CONSTATADA A EXISTÊNCIA DE 3 (TRÊS) INFRAÇÕES NOS ÚLTIMOS 5 (CINCO) ANOS. CONDUTA NÃO RECORRENTE. PELA HOMOLOGAÇÃO, ACOLHENDO COMO RAZÕES DE DECIDIR, OS FUNDAMENTOS INVOCADOS PELO MEMBRO OFICIANTE. </text:p>
      <text:p text:style-name="P5"/>
      <text:p text:style-name="P5"><draw:line text:anchor-type="paragraph" draw:z-index="688" draw:style-name="gr1" draw:text-style-name="P18" svg:x1="0.072cm" svg:y1="0.183cm" svg:x2="15.868cm" svg:y2="0.183cm"><text:p/></draw:line></text:p>
      <text:p text:style-name="P5">Índice Geral: 517 <text:s/>Índice do procurador: 256 </text:p>
      <text:p text:style-name="P5"><text:span text:style-name="T3">Relator: Dr(a) ALEXANDRE ESPINOSA BRAVO BARBOSA</text:span> Voto nº: 13113/2018/ </text:p>
      <text:p text:style-name="P5">Origem: PRR/3ª REGIÃO - SÃO PAULO </text:p>
      <text:p text:style-name="P7">Número: 1.34.001.000831/2018-75 <text:span text:style-name="T1">- </text:span><text:span text:style-name="T2">Eletrônico</text:span><text:span text:style-name="T1"> </text:span></text:p>
      <text:p text:style-name="P5"/>
      <text:p text:style-name="P5"><text:tab/>PROMOÇÃO DE ARQUIVAMENTO. REMESSA DA PFDC. FISCALIZAÇÃO DOS ATOS ADMINISTRATIVOS EM GERAL. CONCURSO PÚBLICO/PROCESSO SELETIVO. BANCA EXAMINADORA. INSTITUTO FEDERAL DE EDUCAÇÃO, CIÊNCIA E TECNOLOGIA SÃO PAULO (IFSP), REGULADO PELO EDITAL Nº 858/2017. CANDIDATA FIGURANDO COMO MEMBRO DA COMISSÃO ORGANIZADORA DO CERTAME. IRREGULARIDADE SANADA. PELA HOMOLOGAÇÃO, ACOLHENDO, COMO RAZÕES DE DECIDIR, OS FUNDAMENTOS INVOCADOS PELO MEMBRO OFICIANTE. </text:p>
      <text:p text:style-name="P5"/>
      <text:p text:style-name="P5"><draw:line text:anchor-type="paragraph" draw:z-index="689" draw:style-name="gr1" draw:text-style-name="P18" svg:x1="0.072cm" svg:y1="0.183cm" svg:x2="15.868cm" svg:y2="0.183cm"><text:p/></draw:line></text:p>
      <text:p text:style-name="P5">Índice Geral: 518 <text:s/>Índice do procurador: 257 </text:p>
      <text:p text:style-name="P5"><text:span text:style-name="T3">Relator: Dr(a) ALEXANDRE ESPINOSA BRAVO BARBOSA</text:span> Voto nº: 13114/2018/ </text:p>
      <text:p text:style-name="P5">Origem: PROCURADORIA DA REPÚBLICA - SÃO PAULO </text:p>
      <text:p text:style-name="P7">Número: 1.34.001.001788/2015-12 </text:p>
      <text:p text:style-name="P5">Procurador(a) Oficiante: Dr(a) ANA LETICIA ABSY </text:p>
      <text:p text:style-name="P5"><text:tab/>PROMOÇÃO DE ARQUIVAMENTO. FISCALIZAÇÃO DOS ATOS ADMINISTRATIVOS EM GERAL. SERVIDOR PÚBLICO CIVIL. PROCESSO ADMINISTRATIVO DISCIPLINAR OU SINDICÂNCIA. RECEITA FEDERAL DO BRASIL (RFB). APURAÇÃO DE INDÍCIOS DE ENRIQUECIMENTO ILÍCITO POR CONTA DE VARIAÇÃO PATRIMONIAL A DESCOBERTO. ARQUIVAMENTO DO PROCESSO POR AUSÊNCIA DE PROVAS. ADOÇÃO DAS MEDIDAS CABÍVEIS PELO ÓRGÃO REPRESENTADO. PELA HOMOLOGAÇÃO, ACOLHENDO, COMO RAZÕES DE DECIDIR, OS FUNDAMENTOS INVOCADOS PELO MEMBRO OFICIANTE. </text:p>
      <text:p text:style-name="P5"/>
      <text:p text:style-name="P5"><draw:line text:anchor-type="paragraph" draw:z-index="690" draw:style-name="gr1" draw:text-style-name="P18" svg:x1="0.072cm" svg:y1="0.183cm" svg:x2="15.868cm" svg:y2="0.183cm"><text:p/></draw:line></text:p>
      <text:p text:style-name="P5">Índice Geral: 519 <text:s/>Índice do procurador: 258 </text:p>
      <text:p text:style-name="P5"><text:span text:style-name="T3">Relator: Dr(a) ALEXANDRE ESPINOSA BRAVO BARBOSA</text:span> Voto nº: 12980/2018/MO </text:p>
      <text:p text:style-name="P5">Origem: PROCURADORIA DA REPÚBLICA - SÃO PAULO </text:p>
      <text:p text:style-name="P7">Número: 1.34.001.002188/2016-52 </text:p>
      <text:p text:style-name="P5">Procurador(a) Oficiante: Dr(a) PRISCILA COSTA SCHREINER RODER </text:p>
      <text:p text:style-name="P5"><text:tab/>PROMOÇÃO DE ARQUIVAMENTO. FISCALIZAÇÃO DOS ATOS ADMINISTRATIVOS EM GERAL. SERVIDOR PÚBLICO CIVIL. DEFENSORIA PÚBLICA DA UNIÃO. EDITAL N. 1/2015. ALEGADO ATRASO NA NOMEAÇÃO DOS APROVADOS. PREVISÃO NO CERTAME DE FORMAÇÃO DE CADASTRO RESERVA. TRANSCORRIDO APENAS SEIS MESES DA HOMOLOGAÇÃO, NÃO HAVENDO QUE SE FALAR EM PRETERIÇÃO DE CANDIDATOS. IRREGULARIDADE NÃO CONFIRMADA. PELA HOMOLOGAÇÃO, ACOLHENDO COMO RAZÕES DE DECIDIR, OS FUNDAMENTOS INVOCADOS PELO MEMBRO OFICIANTE. <text:line-break/> </text:p>
      <text:p text:style-name="P5"/>
      <text:p text:style-name="P5"><draw:line text:anchor-type="paragraph" draw:z-index="691" draw:style-name="gr1" draw:text-style-name="P18" svg:x1="0.072cm" svg:y1="0.183cm" svg:x2="15.868cm" svg:y2="0.183cm"><text:p/></draw:line></text:p>
      <text:p text:style-name="P5">Índice Geral: 520 <text:s/>Índice do procurador: 259 </text:p>
      <text:p text:style-name="P5"><text:span text:style-name="T3">Relator: Dr(a) ALEXANDRE ESPINOSA BRAVO BARBOSA</text:span> Voto nº: 13438/2018/bf </text:p>
      <text:p text:style-name="P5">Origem: PROCURADORIA DA REPÚBLICA - SÃO PAULO </text:p>
      <text:p text:style-name="P7">Número: 1.34.001.002215/2018-59 <text:span text:style-name="T1">- </text:span><text:span text:style-name="T2">Eletrônico</text:span><text:span text:style-name="T1"> </text:span></text:p>
      <text:p text:style-name="P5">Procurador(a) Oficiante: Dr(a) BRUNO COSTA MAGALHAES </text:p>
      <text:p text:style-name="P5"><text:tab/>PROMOÇÃO DE ARQUIVAMENTO. FISCALIZAÇÃO DOS ATOS ADMINISTRATIVOS EM GERAL. CONCURSO PÚBLICO. CLASSIFICAÇÃO E/OU PRETERIÇÃO. CONSELHO REGIONAL DE FARMÁCIA DO ESTADO DE SÃO PAULO (CRF/SP). EDITAL Nº 1/2015. CARGO DE JORNALISTA. SUPOSTA NÃO CONVOCAÇÃO DOS APROVADOS DENTRO DAS VAGAS PREVISTAS NO EDITAL. INEXISTÊNCIA DE IRREGULARIDADE. PELA HOMOLOGAÇÃO, ACOLHENDO, COMO RAZÕES DE DECIDIR, OS FUNDAMENTOS INVOCADOS PELO MEMBRO OFICIANTE. </text:p>
      <text:p text:style-name="P5"/>
      <text:p text:style-name="P5"><draw:line text:anchor-type="paragraph" draw:z-index="692" draw:style-name="gr1" draw:text-style-name="P18" svg:x1="0.072cm" svg:y1="0.183cm" svg:x2="15.868cm" svg:y2="0.183cm"><text:p/></draw:line></text:p>
      <text:p text:style-name="P5">Índice Geral: 521 <text:s/>Índice do procurador: 260 </text:p>
      <text:p text:style-name="P5"><text:span text:style-name="T3">Relator: Dr(a) ALEXANDRE ESPINOSA BRAVO BARBOSA</text:span> Voto nº: 13115/2018/ </text:p>
      <text:p text:style-name="P5"><text:soft-page-break/>Origem: PROCURADORIA DA REPÚBLICA - SÃO PAULO </text:p>
      <text:p text:style-name="P7">Número: 1.34.001.002848/2015-14 </text:p>
      <text:p text:style-name="P5">Procurador(a) Oficiante: Dr(a) ANA LETICIA ABSY </text:p>
      <text:p text:style-name="P5"><text:tab/>PROMOÇÃO DE ARQUIVAMENTO. BENS PÚBLICOS. RODOVIA FEDERAL. EXCESSO DE PESO. TRANSPORTE DE CARGA. DEPARTAMENTO NACIONAL DE INFRAESTRUTURA DE TRANSPORTES (DNIT). POLÍCIA RODOVIÁRIA FEDERAL (PRF). EXCESSO DE PESO. TRANSPORTE DE CARGA. GRANDE LAPSO TEMPORAL. AUSÊNCIA DE PROVAS. PELA HOMOLOGAÇÃO, ACOLHENDO, COMO RAZÕES DE DECIDIR, OS FUNDAMENTOS INVOCADOS PELO MEMBRO OFICIANTE. </text:p>
      <text:p text:style-name="P5"/>
      <text:p text:style-name="P5"><draw:line text:anchor-type="paragraph" draw:z-index="693" draw:style-name="gr1" draw:text-style-name="P18" svg:x1="0.072cm" svg:y1="0.183cm" svg:x2="15.868cm" svg:y2="0.183cm"><text:p/></draw:line></text:p>
      <text:p text:style-name="P5">Índice Geral: 522 <text:s/>Índice do procurador: 261 </text:p>
      <text:p text:style-name="P5"><text:span text:style-name="T3">Relator: Dr(a) ALEXANDRE ESPINOSA BRAVO BARBOSA</text:span> Voto nº: 13596/2018/MO </text:p>
      <text:p text:style-name="P5">Origem: PROCURADORIA DA REPUBLICA NO MUNICIPIO DE UBERABA-MG </text:p>
      <text:p text:style-name="P7">Número: 1.34.001.002866/2015-04 </text:p>
      <text:p text:style-name="P5">Procurador(a) Oficiante: Dr(a) FELIPE AUGUSTO DE BARROS CARVALHO PINTO </text:p>
      <text:p text:style-name="P5"><text:tab/>PROMOÇÃO DE ARQUIVAMENTO. BENS PÚBLICOS. RODOVIA FEDERAL. EXCESSO DE PESO. TRANSPORTE DE CARGA. CONSTATADA A EXISTÊNCIA DE 3 (TRÊS) INFRAÇÕES NOS ÚLTIMOS 8 (OITO) ANOS. CONDUTA NÃO RECORRENTE. PELA HOMOLOGAÇÃO, ACOLHENDO COMO RAZÕES DE DECIDIR, OS FUNDAMENTOS INVOCADOS PELO MEMBRO OFICIANTE. <text:s/></text:p>
      <text:p text:style-name="P5"/>
      <text:p text:style-name="P5"><draw:line text:anchor-type="paragraph" draw:z-index="694" draw:style-name="gr1" draw:text-style-name="P18" svg:x1="0.072cm" svg:y1="0.183cm" svg:x2="15.868cm" svg:y2="0.183cm"><text:p/></draw:line></text:p>
      <text:p text:style-name="P5">Índice Geral: 523 <text:s/>Índice do procurador: 262 </text:p>
      <text:p text:style-name="P5"><text:span text:style-name="T3">Relator: Dr(a) ALEXANDRE ESPINOSA BRAVO BARBOSA</text:span> Voto nº: 13418/2018/MO </text:p>
      <text:p text:style-name="P5">Origem: PROCURADORIA DA REPÚBLICA - SÃO PAULO </text:p>
      <text:p text:style-name="P7">Número: 1.34.001.004117/2017-75 </text:p>
      <text:p text:style-name="P5">Procurador(a) Oficiante: Dr(a) ROBERTO ANTONIO DASSIE DIANA </text:p>
      <text:p text:style-name="P5"><text:tab/>RECURSO DO REPRESENTANTE. PROMOÇÃO DE ARQUIVAMENTO. FISCALIZAÇÃO DOS ATOS ADMINISTRATIVOS EM GERAL. SERVIÇO PÚBLICO. DEFICIÊNCIA NA PRESTAÇÃO DO SERVIÇO. 1. Procedimento Preparatório instaurado para apurar eventuais irregularidades na análise técnica realizada pela Fundação Jorge Duprat Figueiredo de Segurança e Medicina do Trabalho (FUNDACENTRO), fundação pública vinculada ao Ministério do Trabalho e Emprego, em equipamento de proteção individual comercializado por determinada empresa. 2. O Procurador da República oficiante promoveu o arquivamento do feito, sob os seguintes fundamentos: a) a FUNDACENTRO, conforme determinação do MTE, apreendeu amostra do EPI para análise, tendo atestado o cumprimento dos requisitos especificados na NBR 14750 e b) não há sequer indícios da existência de conluio entre a empresa e servidores da Fundação, não havendo elementos que justifiquem a revisão da análise, conforme solicitado pelo representante. 3. Notificado do arquivamento, a representante interpôs recurso, sem contudo apresentar provas ou fatos novos. 4. Mantida a promoção de arquivamento pelo Membro Oficiante. PELO NÃO PROVIMENTO DO RECURSO, HOMOLOGANDO O ARQUIVAMENTO. </text:p>
      <text:p text:style-name="P5"/>
      <text:p text:style-name="P5"><draw:line text:anchor-type="paragraph" draw:z-index="695" draw:style-name="gr1" draw:text-style-name="P18" svg:x1="0.072cm" svg:y1="0.183cm" svg:x2="15.868cm" svg:y2="0.183cm"><text:p/></draw:line></text:p>
      <text:p text:style-name="P5">Índice Geral: 524 <text:s/>Índice do procurador: 263 </text:p>
      <text:p text:style-name="P5"><text:span text:style-name="T3">Relator: Dr(a) ALEXANDRE ESPINOSA BRAVO BARBOSA</text:span> Voto nº: 13308/2018/MO </text:p>
      <text:p text:style-name="P5">Origem: PROCURADORIA DA REPÚBLICA - SÃO PAULO </text:p>
      <text:p text:style-name="P7">Número: 1.34.001.005207/2015-11 </text:p>
      <text:p text:style-name="P5"/>
      <text:p text:style-name="P5"><text:tab/>RECURSO DO REPRESENTANTE. PROMOÇÃO DE ARQUIVAMENTO. REMESSA DA 5A.CAM. FISCALIZAÇÃO DOS ATOS ADMINISTRATIVOS EM GERAL. CONSELHOS PROFISSIONAIS. ESTRUTURA/ORGANIZAÇÃO/FUNCIONAMENTO. 1. Notícia de Fato autuada a partir de representação em que se questiona a licitude do uso do voto do coordenador das câmaras do Conselho Federal de Engenharia e Agronomia e do Conselho Regional de Engenharia e Agronomia de São Paulo como método de desempate em questões controvertidas. 2. A Procuradora oficiante indeferiu a instauração de inquérito civil, sob o fundamento de que não é função do MPF realizar análise acerca da constitucionalidade ou legalidade de dispositivos de regulação interna de autarquias. 3. Notificado do arquivamento, o representante apresentou recurso. 4. Mantido o arquivamento pela Procuradora oficiante, diante da ausência de novos fatos ou provas. PELO NÃO PROVIMENTO DO RECURSO, HOMOLOGANDO O ARQUIVAMENTO. </text:p>
      <text:p text:style-name="P5"/>
      <text:p text:style-name="P5"><draw:line text:anchor-type="paragraph" draw:z-index="696" draw:style-name="gr1" draw:text-style-name="P18" svg:x1="0.072cm" svg:y1="0.183cm" svg:x2="15.868cm" svg:y2="0.183cm"><text:p/></draw:line></text:p>
      <text:p text:style-name="P5">Índice Geral: 525 <text:s/>Índice do procurador: 264 </text:p>
      <text:p text:style-name="P5"><text:span text:style-name="T3">Relator: Dr(a) ALEXANDRE ESPINOSA BRAVO BARBOSA</text:span> Voto nº: 12983/2018/MO </text:p>
      <text:p text:style-name="P5">Origem: PROCURADORIA DA REPÚBLICA - SÃO PAULO </text:p>
      <text:p text:style-name="P7">Número: 1.34.001.006585/2016-01 </text:p>
      <text:p text:style-name="P5">Procurador(a) Oficiante: Dr(a) ROBERTO ANTONIO DASSIE DIANA </text:p>
      <text:p text:style-name="P5"><text:soft-page-break/><text:tab/>PROMOÇÃO DE ARQUIVAMENTO. FISCALIZAÇÃO DOS ATOS ADMINISTRATIVOS EM GERAL. SISTEMA NACIONAL DE TRÂNSITO. LEGISLAÇÃO DE TRÂNSITO. SUPOSTA ILEGALIDADE NOS SUCESSIVOS ADIAMENTOS DA EXIGÊNCIA DO USO DE LONAS OU DISPOSITIVOS SIMILARES NOS VEÍCULOS DE TRANSPORTE DE CANA-DE-AÇÚCAR. ESCLARECIDO PELO CONTRAN QUE A PRORROGAÇÃO DO PRAZO SE DEU EM VIRTUDE DAS DIFICULDADES TÉCNICAS E FINANCEIRAS ENFRENTADAS PARA O TRANSPORTE DO PRODUTO E PELA AUSÊNCIA DE TECNOLOGIA ADEQUADA DISPONÍVEL EM ESCALA COMERCIAL PARA REALIZAR TAL PROCEDIMENTO COM OBSERVÂNCIA DAS NORMAS DE SEGURANÇA DOS TRABALHADORES. A RESOLUÇÃO DO CONTRAN SOBRE O TEMA ENCONTRA-SE EM VIGOR DESDE 1/7/2017. PELA HOMOLOGAÇÃO, ACOLHENDO COMO RAZÕES DE DECIDIR, OS FUNDAMENTOS INVOCADOS PELO MEMBRO OFICIANTE. <text:s/></text:p>
      <text:p text:style-name="P5"/>
      <text:p text:style-name="P5"><draw:line text:anchor-type="paragraph" draw:z-index="697" draw:style-name="gr1" draw:text-style-name="P18" svg:x1="0.072cm" svg:y1="0.183cm" svg:x2="15.868cm" svg:y2="0.183cm"><text:p/></draw:line></text:p>
      <text:p text:style-name="P5">Índice Geral: 526 <text:s/>Índice do procurador: 265 </text:p>
      <text:p text:style-name="P5"><text:span text:style-name="T3">Relator: Dr(a) ALEXANDRE ESPINOSA BRAVO BARBOSA</text:span> Voto nº: 13441/2018/bf </text:p>
      <text:p text:style-name="P5">Origem: PROCURADORIA DA REPÚBLICA - SÃO PAULO </text:p>
      <text:p text:style-name="P7">Número: 1.34.001.007014/2017-67 <text:span text:style-name="T1">- </text:span><text:span text:style-name="T2">Eletrônico</text:span><text:span text:style-name="T1"> </text:span></text:p>
      <text:p text:style-name="P5">Procurador(a) Oficiante: Dr(a) KLEBER MARCEL UEMURA </text:p>
      <text:p text:style-name="P5"><text:tab/>PROMOÇÃO DE ARQUIVAMENTO. EDUCAÇÃO. PROGRAMA NACIONAL DE ALIMENTAÇÃO ESCOLAR (PNAE). PROGRAMA DE APOIO AO TRANSPORTE ESCOLAR NA EDUCAÇÃO BÁSICA (PNATE). MUNICÍPIO DE SÃO PAULO/SP. IRREGULARIDADES APONTADAS POR RELATÓRIO DE FISCALIZAÇÃO DA CGU. IRREGULARIDADES SANADAS. PELA HOMOLOGAÇÃO, ACOLHENDO, COMO RAZÕES DE DECIDIR, OS FUNDAMENTOS INVOCADOS PELO MEMBRO OFICIANTE. </text:p>
      <text:p text:style-name="P5"/>
      <text:p text:style-name="P5"><draw:line text:anchor-type="paragraph" draw:z-index="698" draw:style-name="gr1" draw:text-style-name="P18" svg:x1="0.072cm" svg:y1="0.183cm" svg:x2="15.868cm" svg:y2="0.183cm"><text:p/></draw:line></text:p>
      <text:p text:style-name="P5">Índice Geral: 527 <text:s/>Índice do procurador: 266 </text:p>
      <text:p text:style-name="P5"><text:span text:style-name="T3">Relator: Dr(a) ALEXANDRE ESPINOSA BRAVO BARBOSA</text:span> Voto nº: 13444/2018/bf </text:p>
      <text:p text:style-name="P5">Origem: PRR/3ª REGIÃO - SÃO PAULO </text:p>
      <text:p text:style-name="P7">Número: 1.34.001.007142/2017-19 <text:span text:style-name="T1">- </text:span><text:span text:style-name="T2">Eletrônico</text:span><text:span text:style-name="T1"> </text:span></text:p>
      <text:p text:style-name="P5"/>
      <text:p text:style-name="P5"><text:tab/>PROMOÇÃO DE ARQUIVAMENTO. SAÚDE. BANCO DE PREÇOS EM SAÚDE. SUPOSTA RECUSA DE EMPRESA FORNECEDORA DE MEDICAMENTOS EM APLICAR O COEFICIENTE DE ADEQUAÇÃO DE PREÇOS (CAP) EM VENDAS PARA A ADMINISTRAÇÃO PÚBLICA. RECOMENDAÇÃO DO MPF ACATADA. PELA HOMOLOGAÇÃO, ACOLHENDO, COMO RAZÕES DE DECIDIR, OS FUNDAMENTOS INVOCADOS PELO MEMBRO OFICIANTE. </text:p>
      <text:p text:style-name="P5"/>
      <text:p text:style-name="P5"><draw:line text:anchor-type="paragraph" draw:z-index="699" draw:style-name="gr1" draw:text-style-name="P18" svg:x1="0.072cm" svg:y1="0.183cm" svg:x2="15.868cm" svg:y2="0.183cm"><text:p/></draw:line></text:p>
      <text:p text:style-name="P5">Índice Geral: 528 <text:s/>Índice do procurador: 267 </text:p>
      <text:p text:style-name="P5"><text:span text:style-name="T3">Relator: Dr(a) ALEXANDRE ESPINOSA BRAVO BARBOSA</text:span> Voto nº: 13116/2018/ </text:p>
      <text:p text:style-name="P5">Origem: PROCURADORIA DA REPUBLICA NO MUNICIPIO DE BAURU/AVARE/BOTUCA </text:p>
      <text:p text:style-name="P7">Número: 1.34.003.000360/2016-13 </text:p>
      <text:p text:style-name="P5"/>
      <text:p text:style-name="P5"><text:tab/>PROMOÇÃO DE ARQUIVAMENTO. SAÚDE. JORNADA DE TRABALHO DOS MÉDICOS DO SUS. AUSÊNCIA DE CONTROLE DE FREQUÊNCIA. NÃO FORNECIMENTO DE CERTIDÃO DE NÃO ATENDIMENTO. RECOMENDAÇÃO ACATADA. PELA HOMOLOGAÇÃO, ACOLHENDO, COMO RAZÕES DE DECIDIR, OS FUNDAMENTOS INVOCADOS PELO MEMBRO OFICIANTE. </text:p>
      <text:p text:style-name="P5"/>
      <text:p text:style-name="P5"><draw:line text:anchor-type="paragraph" draw:z-index="700" draw:style-name="gr1" draw:text-style-name="P18" svg:x1="0.072cm" svg:y1="0.183cm" svg:x2="15.868cm" svg:y2="0.183cm"><text:p/></draw:line></text:p>
      <text:p text:style-name="P5">Índice Geral: 529 <text:s/>Índice do procurador: 268 </text:p>
      <text:p text:style-name="P5"><text:span text:style-name="T3">Relator: Dr(a) ALEXANDRE ESPINOSA BRAVO BARBOSA</text:span> Voto nº: 13117/2018/ </text:p>
      <text:p text:style-name="P5">Origem: PROCURADORIA DA REPUBLICA NO MUNICIPIO DE GUARULHOS/MOGI </text:p>
      <text:p text:style-name="P7">Número: 1.34.006.000037/2015-39 </text:p>
      <text:p text:style-name="P5">Procurador(a) Oficiante: Dr(a) RHAYSSA CASTRO SANCHES RODRIGUES </text:p>
      <text:p text:style-name="P5"><text:tab/>PROMOÇÃO DE ARQUIVAMENTO. FISCALIZAÇÃO DOS ATOS ADMINISTRATIVOS EM GERAL. IRREGULARIDADE/ILEGALIDADE DE ACORDO/CONVÊNIO/CONTRATOS/PARCERIA PÚBLICO PRIVADA. IRREGULARIDADES NA CELEBRAÇÃO DE CONVÊNIO ENTRE A<text:line-break/> SECRETARIA DE ESTADO DA SAÚDE DE SÃO PAULO, A ASSOCIAÇÃO PAULISTA PARA O DESENVOLVIMENTO DA MEDICINA - SPDM E A UNIFESP, COM A FINALIDADE DE REPASSAR A GESTÃO DO HOSPITAL LUZIA DE PINHO MELO, SITUADO NO MUNICÍPIO DE MOGI DAS CRUZES/SP. NÃO FORAM IDENTIFICADAS IRREGULARIDADES NA APLICAÇÃO DE RECURSOS PÚBLICOS NA EXECUÇÃO DO OBJETO CONTRATADO. PELA HOMOLOGAÇÃO, ACOLHENDO, COMO RAZÕES DE DECIDIR, OS FUNDAMENTOS INVOCADOS PELO MEMBRO OFICIANTE. </text:p>
      <text:p text:style-name="P5"/>
      <text:p text:style-name="P5"><draw:line text:anchor-type="paragraph" draw:z-index="701" draw:style-name="gr1" draw:text-style-name="P18" svg:x1="0.072cm" svg:y1="0.183cm" svg:x2="15.868cm" svg:y2="0.183cm"><text:p/></draw:line><text:soft-page-break/></text:p>
      <text:p text:style-name="P5">Índice Geral: 530 <text:s/>Índice do procurador: 269 </text:p>
      <text:p text:style-name="P5"><text:span text:style-name="T3">Relator: Dr(a) ALEXANDRE ESPINOSA BRAVO BARBOSA</text:span> Voto nº: 13306/2018/MO </text:p>
      <text:p text:style-name="P5">Origem: PROCURADORIA DA REPUBLICA NO MUNICIPIO DE GUARULHOS/MOGI </text:p>
      <text:p text:style-name="P7">Número: 1.34.006.000303/2015-23 </text:p>
      <text:p text:style-name="P5">Procurador(a) Oficiante: Dr(a) RHAYSSA CASTRO SANCHES RODRIGUES </text:p>
      <text:p text:style-name="P5"><text:tab/>PROMOÇÃO DE ARQUIVAMENTO. FISCALIZAÇÃO DOS ATOS ADMINISTRATIVOS EM GERAL. SERVIÇO PÚBLICO. DEFICIÊNCIA NA PRESTAÇÃO DO SERVIÇO. RECEITA FEDERAL EM GUARULHOS/SP. SUPOSTA INEXISTÊNCIA DE FILAS DE ATENDIMENTO PRIORITÁRIO. IRREGULARIDADE NÃO CONFIRMADA. PELA HOMOLOGAÇÃO, ACOLHENDO COMO RAZÕES DE DECIDIR, OS FUNDAMENTOS INVOCADOS PELO MEMBRO OFICIANTE. <text:s/></text:p>
      <text:p text:style-name="P5"/>
      <text:p text:style-name="P5"><draw:line text:anchor-type="paragraph" draw:z-index="702" draw:style-name="gr1" draw:text-style-name="P18" svg:x1="0.072cm" svg:y1="0.183cm" svg:x2="15.868cm" svg:y2="0.183cm"><text:p/></draw:line></text:p>
      <text:p text:style-name="P5">Índice Geral: 531 <text:s/>Índice do procurador: 270 </text:p>
      <text:p text:style-name="P5"><text:span text:style-name="T3">Relator: Dr(a) ALEXANDRE ESPINOSA BRAVO BARBOSA</text:span> Voto nº: 12942/2018/bf </text:p>
      <text:p text:style-name="P5">Origem: PROCURADORIA DA REPÚBLICA NO MUNICÍPIO DE MARÍLIA/TUPÃ/LINS </text:p>
      <text:p text:style-name="P7">Número: 1.34.007.000219/2016-81 </text:p>
      <text:p text:style-name="P5"/>
      <text:p text:style-name="P5"><text:tab/>PROMOÇÃO DE ARQUIVAMENTO. FISCALIZAÇÃO DOS ATOS ADMINISTRATIVOS EM GERAL. CONCURSO PÚBLICO. EXECUÇÃO DO CERTAME. INSTITUTO NACIONAL DO SEGURO SOCIAL (INSS). CERTAME 2015/2016 REALIZADO PELO CEBRASPE. FATOS ALEGADOS NA REPRESENTAÇÃO NÃO COMPROVADOS. PELA HOMOLOGAÇÃO, ACOLHENDO, COMO RAZÕES DE DECIDIR, OS FUNDAMENTOS INVOCADOS PELO MEMBRO OFICIANTE. </text:p>
      <text:p text:style-name="P5"/>
      <text:p text:style-name="P5"><draw:line text:anchor-type="paragraph" draw:z-index="703" draw:style-name="gr1" draw:text-style-name="P18" svg:x1="0.072cm" svg:y1="0.183cm" svg:x2="15.868cm" svg:y2="0.183cm"><text:p/></draw:line></text:p>
      <text:p text:style-name="P5">Índice Geral: 532 <text:s/>Índice do procurador: 271 </text:p>
      <text:p text:style-name="P5"><text:span text:style-name="T3">Relator: Dr(a) ALEXANDRE ESPINOSA BRAVO BARBOSA</text:span> Voto nº: 13307/2018/MO </text:p>
      <text:p text:style-name="P5">Origem: PROCURADORIA DA REPÚBLICA NO MUNICÍPIO DE MARÍLIA/TUPÃ/LINS </text:p>
      <text:p text:style-name="P7">Número: 1.34.007.000487/2017-83 </text:p>
      <text:p text:style-name="P5">Procurador(a) Oficiante: Dr(a) DIEGO FAJARDO MARANHA LEAO DE SOUZA </text:p>
      <text:p text:style-name="P5"><text:tab/>PROMOÇÃO DE ARQUIVAMENTO. FISCALIZAÇÃO DOS ATOS ADMINISTRATIVOS EM GERAL. SERVIÇO PÚBLICO. ESTRUTURA FÍSICA INADEQUADA. INSTITUTO NACIONAL DO SEGURO SOCIAL. AGÊNCIA DE BASTOS/SP. SETOR DE PERÍCIA MÉDICA. CONDIÇÕES DE TRABALHO INADEQUADAS. DESATIVADO O ATENDIMENTO MÉDICO PERICIAL NA REFERIDA AGÊNCIA. IRREGULARIDADE SANADA. PELA HOMOLOGAÇÃO, ACOLHENDO COMO RAZÕES DE DECIDIR, OS FUNDAMENTOS INVOCADOS PELO MEMBRO OFICIANTE. <text:s/></text:p>
      <text:p text:style-name="P5"/>
      <text:p text:style-name="P5"><draw:line text:anchor-type="paragraph" draw:z-index="704" draw:style-name="gr1" draw:text-style-name="P18" svg:x1="0.072cm" svg:y1="0.183cm" svg:x2="15.868cm" svg:y2="0.183cm"><text:p/></draw:line></text:p>
      <text:p text:style-name="P5">Índice Geral: 533 <text:s/>Índice do procurador: 272 </text:p>
      <text:p text:style-name="P5"><text:span text:style-name="T3">Relator: Dr(a) ALEXANDRE ESPINOSA BRAVO BARBOSA</text:span> Voto nº: 13640/2018/MO </text:p>
      <text:p text:style-name="P5">Origem: PROCURADORIA DA REPUBLICA NO MUNICIPIO DE PIRACICABA/AMERICA </text:p>
      <text:p text:style-name="P7">Número: 1.34.008.000178/2015-31 </text:p>
      <text:p text:style-name="P5">Procurador(a) Oficiante: Dr(a) LEANDRO ZEDES LARES FERNANDES </text:p>
      <text:p text:style-name="P5"><text:tab/>PROMOÇÃO DE ARQUIVAMENTO. SAÚDE. HOSPITAIS E OUTRAS UNIDADES DE SAÚDE. 1. Inquérito Civil instaurado para apurar possível quadro de superlotação no Hospital Municipal de Americana. 2. O Procurador da República oficiante promoveu o arquivamento do feito, sob os seguintes fundamentos: a) não há como estabelecer um critério objetivo para avaliar a aventada superlotação, tendo em vista que os dados relativos aos atendimentos demonstram significativa flutuação, havendo meses com aumento e outros com diminuição da demanda; b) certo aumento na utilização do SUS vem sendo observado nacionalmente pela crise econômica; c) o município logrou êxito na realização de reforma das instalações físicas do Pronto Socorro Central, bem como se movimenta para contratar profissionais e d) em vistoria realizada pelo Conselho Municipal de Saúde, não foi destacada superlotação como um dos problemas da unidade. PELA HOMOLOGAÇÃO, ACOLHENDO COMO RAZÕES DE DECIDIR, OS FUNDAMENTOS INVOCADOS PELO MEMBRO OFICIANTE. <text:s/></text:p>
      <text:p text:style-name="P5"/>
      <text:p text:style-name="P5"><draw:line text:anchor-type="paragraph" draw:z-index="705" draw:style-name="gr1" draw:text-style-name="P18" svg:x1="0.072cm" svg:y1="0.183cm" svg:x2="15.868cm" svg:y2="0.183cm"><text:p/></draw:line></text:p>
      <text:p text:style-name="P5">Índice Geral: 534 <text:s/>Índice do procurador: 273 </text:p>
      <text:p text:style-name="P5"><text:span text:style-name="T3">Relator: Dr(a) ALEXANDRE ESPINOSA BRAVO BARBOSA</text:span> Voto nº: 13122/2018/ </text:p>
      <text:p text:style-name="P5">Origem: PROCURADORIA DA REPUBLICA NO MUNICIPIO DE PIRACICABA/AMERICA </text:p>
      <text:p text:style-name="P7">Número: 1.34.008.000476/2017-93 <text:span text:style-name="T1">- </text:span><text:span text:style-name="T2">Eletrônico</text:span><text:span text:style-name="T1"> </text:span></text:p>
      <text:p text:style-name="P5">Procurador(a) Oficiante: Dr(a) CAMILA GHANTOUS </text:p>
      <text:p text:style-name="P5"><text:tab/>PROMOÇÃO DE ARQUIVAMENTO. EDUCAÇÃO. ESTÁGIO PROFISSIONALIZANTE. FACULDADE ANHANGUERA - UNIDERP, EM AMERICANA/SP. NÃO POSSUI CONVÊNIO PARA ENCAMINHAR O ALUNO <text:soft-page-break/>PARA CURSAR A DISCIPLINA DE ESTÁGIO EM SERVIÇO SOCIAL, ALÉM DE ALEGAR NÃO SER DE SUA RESPONSABILIDADE ENCAMINHAR O ESTUDANTE PARA A REALIZAÇÃO DO ESTÁGIO OBRIGATÓRIO. IRREGULARIDADE NÃO CONFIRMADA. PELA HOMOLOGAÇÃO, ACOLHENDO, COMO RAZÕES DE DECIDIR, OS FUNDAMENTOS INVOCADOS PELO MEMBRO OFICIANTE. </text:p>
      <text:p text:style-name="P5"/>
      <text:p text:style-name="P5"><draw:line text:anchor-type="paragraph" draw:z-index="706" draw:style-name="gr1" draw:text-style-name="P18" svg:x1="0.072cm" svg:y1="0.183cm" svg:x2="15.868cm" svg:y2="0.183cm"><text:p/></draw:line></text:p>
      <text:p text:style-name="P5">Índice Geral: 535 <text:s/>Índice do procurador: 274 </text:p>
      <text:p text:style-name="P5"><text:span text:style-name="T3">Relator: Dr(a) ALEXANDRE ESPINOSA BRAVO BARBOSA</text:span> Voto nº: 13318/2018/MO </text:p>
      <text:p text:style-name="P5">Origem: PROCURADORIA DA REPUBLICA NO MUNICIPIO DE RIBEIRAO PRETO-SP </text:p>
      <text:p text:style-name="P7">Número: 1.34.010.000389/2016-14 </text:p>
      <text:p text:style-name="P5">Procurador(a) Oficiante: Dr(a) DANIELA GOZZO DE OLIVEIRA </text:p>
      <text:p text:style-name="P5"><text:tab/>PROMOÇÃO DE ARQUIVAMENTO. FISCALIZAÇÃO DOS ATOS ADMINISTRATIVOS EM GERAL. CIDADÃO SOLICITA INFORMAÇÕES SOBRE "ATÉ QUE PONTO UM PREFEITO PODE UTILIZAR DE DECRETOS DE CRÉDITO SUPLEMENTAR/ESPECIAL". O MANIFESTANTE NÃO NARRA IRREGULARIDADES, MAS FORMULA UMA CONSULTA SOBRE A LEGISLAÇÃO. AUSÊNCIA DE ATRIBUIÇÃO DO MPF. PELA HOMOLOGAÇÃO, ACOLHENDO COMO RAZÕES DE DECIDIR, OS FUNDAMENTOS INVOCADOS PELO MEMBRO OFICIANTE. <text:s/></text:p>
      <text:p text:style-name="P5"/>
      <text:p text:style-name="P5"><draw:line text:anchor-type="paragraph" draw:z-index="707" draw:style-name="gr1" draw:text-style-name="P18" svg:x1="0.072cm" svg:y1="0.183cm" svg:x2="15.868cm" svg:y2="0.183cm"><text:p/></draw:line></text:p>
      <text:p text:style-name="P5">Índice Geral: 536 <text:s/>Índice do procurador: 275 </text:p>
      <text:p text:style-name="P5"><text:span text:style-name="T3">Relator: Dr(a) ALEXANDRE ESPINOSA BRAVO BARBOSA</text:span> Voto nº: 13622/2018/MO </text:p>
      <text:p text:style-name="P5">Origem: PROCURADORIA DA REPUBLICA NO MUNICIPIO DE RIBEIRAO PRETO-SP </text:p>
      <text:p text:style-name="P7">Número: 1.34.010.000435/2014-13 </text:p>
      <text:p text:style-name="P5">Procurador(a) Oficiante: Dr(a) ANDRE LUIZ MORAIS DE MENEZES </text:p>
      <text:p text:style-name="P5"><text:tab/>PROMOÇÃO DE ARQUIVAMENTO. SAÚDE. EXAME DE DIAGNÓSTICO. AÇÃO COORDENADA. OFÍCIO-CIRCULAR N. 1/2014 DA 1ª CCR. MUNICÍPIO DE CÁSSIA DOS COQUEIROS/SP. ANÁLISE QUANTO À RESTRIÇÃO ILEGAL DE REALIZAÇÃO DE MAMOGRAFIA, DISPONIBILIZADA SOMENTE A PACIENTES ENTRE 50 E 69 ANOS, CONFORME DISPOSTO NA PORTARIA SAS/MS N. 1.253/2013. ESCLARECIDO QUE TODAS AS MULHERES, SEM RESTRIÇÃO DE IDADE, TÊM ACESSO AO EXAME, CUMPRINDO-SE, ASSIM, OS DITAMES DA LEI N. 11.664/2008. PELA HOMOLOGAÇÃO, ACOLHENDO COMO RAZÕES DE DECIDIR, OS FUNDAMENTOS INVOCADOS PELO MEMBRO OFICIANTE. <text:s/></text:p>
      <text:p text:style-name="P5"/>
      <text:p text:style-name="P5"><draw:line text:anchor-type="paragraph" draw:z-index="708" draw:style-name="gr1" draw:text-style-name="P18" svg:x1="0.072cm" svg:y1="0.183cm" svg:x2="15.868cm" svg:y2="0.183cm"><text:p/></draw:line></text:p>
      <text:p text:style-name="P5">Índice Geral: 537 <text:s/>Índice do procurador: 276 </text:p>
      <text:p text:style-name="P5"><text:span text:style-name="T3">Relator: Dr(a) ALEXANDRE ESPINOSA BRAVO BARBOSA</text:span> Voto nº: 13481/2018/ </text:p>
      <text:p text:style-name="P5">Origem: PROCURADORIA DA REPUBLICA NO MUNICIPIO DE RIBEIRAO PRETO-SP </text:p>
      <text:p text:style-name="P7">Número: 1.34.010.000688/2014-89 </text:p>
      <text:p text:style-name="P5">Procurador(a) Oficiante: Dr(a) SABRINA MENEGARIO </text:p>
      <text:p text:style-name="P5"><text:tab/>PROMOÇÃO DE ARQUIVAMENTO. SAÚDE. CERTIDÃO DE NÃO ATENDIMENTO AOS USUÁRIOS. MUNICÍPIO DE SERRA AZUL-SP. CERTIDÃO DE NÃO ATENDIMENTO AOS USUÁRIOS. DIVULGAÇÃO DA ESCALA DE MÉDICOS E ODONTÓLOGOS E REGISTRO DE FREQUÊNCIA. CUMPRIMENTO DE RECOMENDAÇÕES EXPEDIDAS PELO MPF. PELA HOMOLOGAÇÃO, ACOLHENDO, COMO RAZÕES DE DECIDIR, OS FUNDAMENTOS INVOCADOS PELO MEMBRO OFICIANTE. </text:p>
      <text:p text:style-name="P5"/>
      <text:p text:style-name="P5"><draw:line text:anchor-type="paragraph" draw:z-index="709" draw:style-name="gr1" draw:text-style-name="P18" svg:x1="0.072cm" svg:y1="0.183cm" svg:x2="15.868cm" svg:y2="0.183cm"><text:p/></draw:line></text:p>
      <text:p text:style-name="P5">Índice Geral: 538 <text:s/>Índice do procurador: 277 </text:p>
      <text:p text:style-name="P5"><text:span text:style-name="T3">Relator: Dr(a) ALEXANDRE ESPINOSA BRAVO BARBOSA</text:span> Voto nº: 13123/2018/ </text:p>
      <text:p text:style-name="P5">Origem: PROCURADORIA DA REPUBLICA NO MUNICIPIO DE SBCAMPO/S.AND/MAUA </text:p>
      <text:p text:style-name="P7">Número: 1.34.011.000121/2014-01 </text:p>
      <text:p text:style-name="P5">Procurador(a) Oficiante: Dr(a) STEVEN SHUNITI ZWICKER </text:p>
      <text:p text:style-name="P5"><text:tab/>PROMOÇÃO DE ARQUIVAMENTO. SAÚDE. SISTEMA DE INFORMAÇÃO DO CÂNCER (SISCAN). MUNICÍPIO DE RIO GRANDE DA SERRA/SP. VERIFICAR CUMPRIMENTO DA LEI 12.732/12, BEM COMO EVENTUAL IMPLEMENTAÇÃO DO SISCAN. Promovido o arquivamento, em resumo, nos seguintes termos: "(...) e a implantação do SISCAN no município de Rio Grande da Serra não é obrigatória, dado que o município, além de não oferecer tratamento de saúde, encaminha os casos de munícipes diagnosticados com câncer para atendimento em outros hospitais de referência. Assim, como o Município de Rio Grande da Serra não realiza tratamento oncológico, fica prejudicada qualquer atuação ministerial em face daquele município com vistas a liberar acesso ao SISCAN e dar cumprimento à Lei 12.732/2012. Ante o exposto, promovo o arquivamento do presente inquérito civil. (...)". PELA HOMOLOGAÇÃO, ACOLHENDO, COMO RAZÕES DE DECIDIR, OS FUNDAMENTOS INVOCADOS PELO MEMBRO OFICIANTE. </text:p>
      <text:p text:style-name="P5"/>
      <text:p text:style-name="P5"><draw:line text:anchor-type="paragraph" draw:z-index="710" draw:style-name="gr1" draw:text-style-name="P18" svg:x1="0.072cm" svg:y1="0.183cm" svg:x2="15.868cm" svg:y2="0.183cm"><text:p/></draw:line></text:p>
      <text:p text:style-name="P5"><text:soft-page-break/>Índice Geral: 539 <text:s/>Índice do procurador: 278 </text:p>
      <text:p text:style-name="P5"><text:span text:style-name="T3">Relator: Dr(a) ALEXANDRE ESPINOSA BRAVO BARBOSA</text:span> Voto nº: 13126/2018/ </text:p>
      <text:p text:style-name="P5">Origem: PROCURADORIA DA REPUBLICA NO MUNICIPIO DE SBCAMPO/S.AND/MAUA </text:p>
      <text:p text:style-name="P7">Número: 1.34.011.000465/2014-10 </text:p>
      <text:p text:style-name="P5">Procurador(a) Oficiante: Dr(a) STEVEN SHUNITI ZWICKER </text:p>
      <text:p text:style-name="P5"><text:tab/>PROMOÇÃO DE ARQUIVAMENTO. FISCALIZAÇÃO DOS ATOS ADMINISTRATIVOS EM GERAL. SERVIÇO PÚBLICO. DEFICIÊNCIA NA PRESTAÇÃO DO SERVIÇO. PROJETO NACIONAL DO MINISTÉRIO PÚBLICO PELA EDUCAÇÃO (MPEDUC). VERIFICAÇÃO NA REGIÃO DE SÃO CAETANO DO SUL/SP. ÍNDICE DE DESENVOLVIMENTO DA EDUCAÇÃO BÁSICA (IDEB). MÉDIA PROJETADA ATINGIDA. NÃO CONSTATADOS INDÍCIOS DE IRREGULARIDADES. PELA HOMOLOGAÇÃO, ACOLHENDO COMO RAZÕES DE DECIDIR, OS FUNDAMENTOS INVOCADOS PELO MEMBRO OFICIANTE. </text:p>
      <text:p text:style-name="P5"/>
      <text:p text:style-name="P5"><draw:line text:anchor-type="paragraph" draw:z-index="711" draw:style-name="gr1" draw:text-style-name="P18" svg:x1="0.072cm" svg:y1="0.183cm" svg:x2="15.868cm" svg:y2="0.183cm"><text:p/></draw:line></text:p>
      <text:p text:style-name="P5">Índice Geral: 540 <text:s/>Índice do procurador: 279 </text:p>
      <text:p text:style-name="P5"><text:span text:style-name="T3">Relator: Dr(a) ALEXANDRE ESPINOSA BRAVO BARBOSA</text:span> Voto nº: 13443/2018/bf </text:p>
      <text:p text:style-name="P5">Origem: PROCURADORIA DA REPUBLICA NO MUNICIPIO DE SBCAMPO/S.AND/MAUA </text:p>
      <text:p text:style-name="P7">Número: 1.34.011.000684/2017-33 <text:span text:style-name="T1">- </text:span><text:span text:style-name="T2">Eletrônico</text:span><text:span text:style-name="T1"> </text:span></text:p>
      <text:p text:style-name="P5">Procurador(a) Oficiante: Dr(a) STEVEN SHUNITI ZWICKER </text:p>
      <text:p text:style-name="P5"><text:tab/>PROMOÇÃO DE ARQUIVAMENTO. FISCALIZAÇÃO DOS ATOS ADMINISTRATIVOS EM GERAL. SERVIÇO PÚBLICO. DEFICIÊNCIA NA PRESTAÇÃO DO SERVIÇO. FUNDAÇÃO UNIVERSIDADE FEDERAL DO ABC (UFABC). SUPOSTA IRREGULARIDADE NO FORNECIMENTO DE CÓPIA DE PROCESSO ADMINISTRATIVO DISCIPLINAR SEM A AUTORIZAÇÃO DO INVESTIGADO. INEXISTÊNCIA DE IRREGULARIDADE. PELA HOMOLOGAÇÃO, ACOLHENDO, COMO RAZÕES DE DECIDIR, OS FUNDAMENTOS INVOCADOS PELO MEMBRO OFICIANTE. </text:p>
      <text:p text:style-name="P5"/>
      <text:p text:style-name="P5"><draw:line text:anchor-type="paragraph" draw:z-index="712" draw:style-name="gr1" draw:text-style-name="P18" svg:x1="0.072cm" svg:y1="0.183cm" svg:x2="15.868cm" svg:y2="0.183cm"><text:p/></draw:line></text:p>
      <text:p text:style-name="P5">Índice Geral: 541 <text:s/>Índice do procurador: 280 </text:p>
      <text:p text:style-name="P5"><text:span text:style-name="T3">Relator: Dr(a) ALEXANDRE ESPINOSA BRAVO BARBOSA</text:span> Voto nº: 12885/2018/bf </text:p>
      <text:p text:style-name="P5">Origem: PROCURADORIA DA REPUBLICA NO MUNICIPIO S.J.DO R.PRETO/CATAND </text:p>
      <text:p text:style-name="P7">Número: 1.34.015.000344/2017-72 </text:p>
      <text:p text:style-name="P5">Procurador(a) Oficiante: Dr(a) SVAMER ADRIANO CORDEIRO </text:p>
      <text:p text:style-name="P5"><text:tab/>PROMOÇÃO DE ARQUIVAMENTO. SAÚDE. TRATAMENTO MÉDICO-HOSPITALAR. SANTA CASA DE MISERICÓRDIA DE SÃO JOSÉ DO RIO PRETO. DESCUMPRIMENTO DO TEMPO MÁXIMO PARA INÍCIO DE TRATAMENTO DE PACIENTE DIAGNOSTICADO COM CÂNCER. IRREGULARIDADE SANADA. PELA HOMOLOGAÇÃO, ACOLHENDO, COMO RAZÕES DE DECIDIR, OS FUNDAMENTOS INVOCADOS PELO MEMBRO OFICIANTE. </text:p>
      <text:p text:style-name="P5"/>
      <text:p text:style-name="P5"><draw:line text:anchor-type="paragraph" draw:z-index="713" draw:style-name="gr1" draw:text-style-name="P18" svg:x1="0.072cm" svg:y1="0.183cm" svg:x2="15.868cm" svg:y2="0.183cm"><text:p/></draw:line></text:p>
      <text:p text:style-name="P5">Índice Geral: 542 <text:s/>Índice do procurador: 281 </text:p>
      <text:p text:style-name="P5"><text:span text:style-name="T3">Relator: Dr(a) ALEXANDRE ESPINOSA BRAVO BARBOSA</text:span> Voto nº: 13127/2018/ </text:p>
      <text:p text:style-name="P5">Origem: PROCURADORIA DA REPUBLICA NO MUNICIPIO S.J.DO R.PRETO/CATAND </text:p>
      <text:p text:style-name="P7">Número: 1.34.015.000456/2014-81 </text:p>
      <text:p text:style-name="P5">Procurador(a) Oficiante: Dr(a) ELEOVAN CESAR LIMA MASCARENHAS </text:p>
      <text:p text:style-name="P5"><text:tab/>PROMOÇÃO DE ARQUIVAMENTO. SAÚDE. CERTIDÃO DE NÃO ATENDIMENTO AOS USUÁRIOS. FORNECIMENTO DE CERTIDÕES PARA O USUÁRIO QUE NÃO SEJA ATENDIDO NO SUS. CONTROLE DE HORÁRIO DE TRABALHO DOS PROFISSIONAIS DA SAÚDE.. RECOMENDAÇÃO ACATADA. PELA HOMOLOGAÇÃO, ACOLHENDO, COMO RAZÕES DE DECIDIR, OS FUNDAMENTOS INVOCADOS PELO MEMBRO OFICIANTE. </text:p>
      <text:p text:style-name="P5"/>
      <text:p text:style-name="P5"><draw:line text:anchor-type="paragraph" draw:z-index="714" draw:style-name="gr1" draw:text-style-name="P18" svg:x1="0.072cm" svg:y1="0.183cm" svg:x2="15.868cm" svg:y2="0.183cm"><text:p/></draw:line></text:p>
      <text:p text:style-name="P5">Índice Geral: 543 <text:s/>Índice do procurador: 282 </text:p>
      <text:p text:style-name="P5"><text:span text:style-name="T3">Relator: Dr(a) ALEXANDRE ESPINOSA BRAVO BARBOSA</text:span> Voto nº: 13171/2018/MO </text:p>
      <text:p text:style-name="P5">Origem: PROCURADORIA DA REPUBLICA NO MUNICIPIO S.J.DO R.PRETO/CATAND </text:p>
      <text:p text:style-name="P7">Número: 1.34.015.000500/2014-52 </text:p>
      <text:p text:style-name="P5">Procurador(a) Oficiante: Dr(a) RODRIGO LUIZ BERNARDO SANTOS </text:p>
      <text:p text:style-name="P5"><text:tab/>PROMOÇÃO DE ARQUIVAMENTO. REMESSA DA 5ª CCR. SAÚDE. MUNICÍPIO DE PALESTINA/SP. 1. Inquérito Civil instaurado para apurar o fornecimento de certidões ao usuário que não foi atendido pelo SUS, bem como o controle de horário de trabalho de profissionais da área da saúde. 2. Expedida Recomendação ao Município de Palestina e ao Estado de São Paulo para que garantam certidão ou documento equivalente a todos os usuários que não puderem ser atendidos pelo SUS, a qual foi plenamente acatada. 3. Expedida também Recomendação para que o município providenciasse, no prazo de 60 (sessenta) dias, instalação e regular funcionamento de registro eletrônico de frequência dos servidores vinculados ao SUS e a divulgação da jornada de trabalho desses profissionais. 4. O município informou <text:soft-page-break/>que: a) a frequência dos servidores públicos é realizado por livro de ponto; b) as unidades públicas de saúde já possuem quadros/murais com as informações sobre os profissionais de saúde; c) a relação de frequência dos profissionais está à disposição da população no facebook da Prefeitura e d) as unidades públicas de saúde disponibilizam para consulta de qualquer cidadão que solicitar o registro de frequência dos profissionais vinculados ao SUS. 5. Recomendações atendidas. Ausência de irregularidades. PELA HOMOLOGAÇÃO, ACOLHENDO, COMO RAZÕES DE DECIDIR, OS FUNDAMENTOS INVOCADOS PELO MEMBRO OFICIANTE. </text:p>
      <text:p text:style-name="P5"/>
      <text:p text:style-name="P5"><draw:line text:anchor-type="paragraph" draw:z-index="715" draw:style-name="gr1" draw:text-style-name="P18" svg:x1="0.072cm" svg:y1="0.183cm" svg:x2="15.868cm" svg:y2="0.183cm"><text:p/></draw:line></text:p>
      <text:p text:style-name="P5">Índice Geral: 544 <text:s/>Índice do procurador: 283 </text:p>
      <text:p text:style-name="P5"><text:span text:style-name="T3">Relator: Dr(a) ALEXANDRE ESPINOSA BRAVO BARBOSA</text:span> Voto nº: 12887/2018/bf </text:p>
      <text:p text:style-name="P5">Origem: PROCURADORIA DA REPUBLICA NO MUNICIPIO DE SOROCABA-SP </text:p>
      <text:p text:style-name="P7">Número: 1.34.016.000026/2016-11 </text:p>
      <text:p text:style-name="P5">Procurador(a) Oficiante: Dr(a) OSVALDO DOS SANTOS HEITOR JUNIOR </text:p>
      <text:p text:style-name="P5"><text:tab/>PROMOÇÃO DE ARQUIVAMENTO. EDUCAÇÃO. CALENDÁRIO ACADÊMICO. INSTITUTO ITAPETININGANO DE ENSINO SUPERIOR (IIES). DESCUMPRIMENTO DE CARGA HORÁRIA NOS CURSOS DE FARMÁCIA E FISIOTERAPIA. IRREGULARIDADE SANADA. PELA HOMOLOGAÇÃO, ACOLHENDO, COMO RAZÕES DE DECIDIR, OS FUNDAMENTOS INVOCADOS PELO MEMBRO OFICIANTE. </text:p>
      <text:p text:style-name="P5"/>
      <text:p text:style-name="P5"><draw:line text:anchor-type="paragraph" draw:z-index="716" draw:style-name="gr1" draw:text-style-name="P18" svg:x1="0.072cm" svg:y1="0.183cm" svg:x2="15.868cm" svg:y2="0.183cm"><text:p/></draw:line></text:p>
      <text:p text:style-name="P5">Índice Geral: 545 <text:s/>Índice do procurador: 284 </text:p>
      <text:p text:style-name="P5"><text:span text:style-name="T3">Relator: Dr(a) ALEXANDRE ESPINOSA BRAVO BARBOSA</text:span> Voto nº: 12888/2018/bf </text:p>
      <text:p text:style-name="P5">Origem: PROCURADORIA DA REPUBLICA NO MUNICIPIO DE SOROCABA-SP </text:p>
      <text:p text:style-name="P7">Número: 1.34.016.000186/2015-89 </text:p>
      <text:p text:style-name="P5">Procurador(a) Oficiante: Dr(a) RUBENS JOSE DE CALASANS NETO </text:p>
      <text:p text:style-name="P5"><text:tab/>PROMOÇÃO DE ARQUIVAMENTO. SAÚDE. JORNADA DE TRABALHO DOS MÉDICOS DO SUS. MUNICÍPIO DE CERQUILHO/SP. RECOMENDAÇÃO DO MPF ACATADA. PELA HOMOLOGAÇÃO, ACOLHENDO, COMO RAZÕES DE DECIDIR, OS FUNDAMENTOS INVOCADOS PELO MEMBRO OFICIANTE. </text:p>
      <text:p text:style-name="P5"/>
      <text:p text:style-name="P5"><draw:line text:anchor-type="paragraph" draw:z-index="717" draw:style-name="gr1" draw:text-style-name="P18" svg:x1="0.072cm" svg:y1="0.183cm" svg:x2="15.868cm" svg:y2="0.183cm"><text:p/></draw:line></text:p>
      <text:p text:style-name="P5">Índice Geral: 546 <text:s/>Índice do procurador: 285 </text:p>
      <text:p text:style-name="P5"><text:span text:style-name="T3">Relator: Dr(a) ALEXANDRE ESPINOSA BRAVO BARBOSA</text:span> Voto nº: 12889/2018/bf </text:p>
      <text:p text:style-name="P5">Origem: PROCURADORIA DA REPUBLICA NO MUNICIPIO DE TAUBATE-SP </text:p>
      <text:p text:style-name="P7">Número: 1.34.018.000002/2015-61 </text:p>
      <text:p text:style-name="P5">Procurador(a) Oficiante: Dr(a) ADJAME ALEXANDRE GONCALVES OLIVEIRA </text:p>
      <text:p text:style-name="P5"><text:tab/>PROMOÇÃO DE ARQUIVAMENTO. BENS PÚBLICOS. ALIENAÇÃO. INSTITUTO NACIONAL DO SEGURO SOCIAL (INSS). IMÓVEIS PÚBLICOS ALIENADOS A PARTICULARES SEM O DEVIDO REGISTRO CARTORÁRIO. CONSTATADO QUE O INSS VEM ADOTANDO AS MEDIDAS NECESSÁRIAS PARA REGULARIZAR A SITUAÇÃO. NÃO CONSTATADOS DÉBITOS TRIBUTÁRIOS EM NOME DO INSS DECORRENTE DOS CONTRATOS. PELA HOMOLOGAÇÃO, ACOLHENDO, COMO RAZÕES DE DECIDIR, OS FUNDAMENTOS INVOCADOS PELO MEMBRO OFICIANTE. </text:p>
      <text:p text:style-name="P5"/>
      <text:p text:style-name="P5"><draw:line text:anchor-type="paragraph" draw:z-index="718" draw:style-name="gr1" draw:text-style-name="P18" svg:x1="0.072cm" svg:y1="0.183cm" svg:x2="15.868cm" svg:y2="0.183cm"><text:p/></draw:line></text:p>
      <text:p text:style-name="P5">Índice Geral: 547 <text:s/>Índice do procurador: 286 </text:p>
      <text:p text:style-name="P5"><text:span text:style-name="T3">Relator: Dr(a) ALEXANDRE ESPINOSA BRAVO BARBOSA</text:span> Voto nº: 12890/2018/bf </text:p>
      <text:p text:style-name="P5">Origem: PROCURADORIA DA REPUBLICA NO MUNICIPIO DE JAU-SP </text:p>
      <text:p text:style-name="P7">Número: 1.34.022.000102/2017-90 </text:p>
      <text:p text:style-name="P5">Procurador(a) Oficiante: Dr(a) FABIO BIANCONCINI DE FREITAS </text:p>
      <text:p text:style-name="P5"><text:tab/>PROMOÇÃO DE ARQUIVAMENTO. SAÚDE. MUNICÍPIO DE DOIS CÓRREGOS/SP. FALTA DE PROFISSIONAL FARMACÊUTICO DURANTE O FUNCIONAMENTO DAS UNIDADES DE SAÚDE. IRREGULARIDADE SANADA. PELA HOMOLOGAÇÃO, ACOLHENDO, COMO RAZÕES DE DECIDIR, OS FUNDAMENTOS INVOCADOS PELO MEMBRO OFICIANTE. </text:p>
      <text:p text:style-name="P5"/>
      <text:p text:style-name="P5"><draw:line text:anchor-type="paragraph" draw:z-index="719" draw:style-name="gr1" draw:text-style-name="P18" svg:x1="0.072cm" svg:y1="0.183cm" svg:x2="15.868cm" svg:y2="0.183cm"><text:p/></draw:line></text:p>
      <text:p text:style-name="P5">Índice Geral: 548 <text:s/>Índice do procurador: 287 </text:p>
      <text:p text:style-name="P5"><text:span text:style-name="T3">Relator: Dr(a) ALEXANDRE ESPINOSA BRAVO BARBOSA</text:span> Voto nº: 12943/2018/bf </text:p>
      <text:p text:style-name="P5">Origem: PROCURADORIA DA REPUBLICA NO MUNICIPIO DE JAU-SP </text:p>
      <text:p text:style-name="P7">Número: 1.34.022.000104/2017-89 </text:p>
      <text:p text:style-name="P5">Procurador(a) Oficiante: Dr(a) MARCOS SALATI </text:p>
      <text:p text:style-name="P5"><text:tab/>PROMOÇÃO DE ARQUIVAMENTO. SAÚDE. HOSPITAIS E OUTRAS UNIDADES DE SAÚDE. MUNICÍPIO DE BARRA BONITA/SP. PARTE DAS IRREGULARIDADES NÃO FOI VERIFICADA E OUTRA PARTE FOI SANADA. PELA HOMOLOGAÇÃO, ACOLHENDO, COMO RAZÕES DE DECIDIR, OS FUNDAMENTOS INVOCADOS PELO MEMBRO OFICIANTE. </text:p>
      <text:p text:style-name="P5"><text:soft-page-break/></text:p>
      <text:p text:style-name="P5"><draw:line text:anchor-type="paragraph" draw:z-index="720" draw:style-name="gr1" draw:text-style-name="P18" svg:x1="0.072cm" svg:y1="0.183cm" svg:x2="15.868cm" svg:y2="0.183cm"><text:p/></draw:line></text:p>
      <text:p text:style-name="P5">Índice Geral: 549 <text:s/>Índice do procurador: 288 </text:p>
      <text:p text:style-name="P5"><text:span text:style-name="T3">Relator: Dr(a) ALEXANDRE ESPINOSA BRAVO BARBOSA</text:span> Voto nº: 13129/2018/ </text:p>
      <text:p text:style-name="P5">Origem: PROCURADORIA DA REPUBLICA NO MUNICIPIO DE JAU-SP </text:p>
      <text:p text:style-name="P7">Número: 1.34.022.000108/2017-67 </text:p>
      <text:p text:style-name="P5">Procurador(a) Oficiante: Dr(a) MARCOS SALATI </text:p>
      <text:p text:style-name="P5"><text:tab/>PROMOÇÃO DE ARQUIVAMENTO. SAÚDE. HOSPITAIS E OUTRAS UNIDADES DE SAÚDE. MUNICÍPIO DE JAÚ/SP. (USF SANTA HELENA, USF PEDRO OMETTO, USF VILA RIBEIRO, USF OLARIA E USF POUSO ALEGRE. FALTA DE MATERIAIS DE ESCRITÓRIO NAS UNIDADES DE SAÚDE. OBRAS DE CONSTRUÇÃO, AMPLIAÇÃO OU REFORMA INACABADAS. FALTA DE ACESSIBILIDADE. ADOÇÃO DAS MEDIDAS CABÍVEIS PELO ÓRGÃO. PELA HOMOLOGAÇÃO, ACOLHENDO, COMO RAZÕES DE DECIDIR, OS FUNDAMENTOS INVOCADOS PELO MEMBRO OFICIANTE. </text:p>
      <text:p text:style-name="P5"/>
      <text:p text:style-name="P5"><draw:line text:anchor-type="paragraph" draw:z-index="721" draw:style-name="gr1" draw:text-style-name="P18" svg:x1="0.072cm" svg:y1="0.183cm" svg:x2="15.868cm" svg:y2="0.183cm"><text:p/></draw:line></text:p>
      <text:p text:style-name="P5">Índice Geral: 550 <text:s/>Índice do procurador: 289 </text:p>
      <text:p text:style-name="P5"><text:span text:style-name="T3">Relator: Dr(a) ALEXANDRE ESPINOSA BRAVO BARBOSA</text:span> Voto nº: 12891/2018/bf </text:p>
      <text:p text:style-name="P5">Origem: PROCURADORIA DA REPUBLICA NO MUNICIPIO DE JAU-SP </text:p>
      <text:p text:style-name="P7">Número: 1.34.022.000110/2017-36 </text:p>
      <text:p text:style-name="P5">Procurador(a) Oficiante: Dr(a) MARCOS SALATI </text:p>
      <text:p text:style-name="P5"><text:tab/>PROMOÇÃO DE ARQUIVAMENTO. SAÚDE. HOSPITAIS E OUTRAS UNIDADES DE SAÚDE. MUNICÍPIO MINEIROS DO TIETÊ/SP. FATE DE MÉDICOS E FARMACÊUTICOS. DESCARTE DE LIXO HOSPITALAR. IRREGULARIDADES SANADAS. PELA HOMOLOGAÇÃO, ACOLHENDO, COMO RAZÕES DE DECIDIR, OS FUNDAMENTOS INVOCADOS PELO MEMBRO OFICIANTE. </text:p>
      <text:p text:style-name="P5"/>
      <text:p text:style-name="P5"><draw:line text:anchor-type="paragraph" draw:z-index="722" draw:style-name="gr1" draw:text-style-name="P18" svg:x1="0.072cm" svg:y1="0.183cm" svg:x2="15.868cm" svg:y2="0.183cm"><text:p/></draw:line></text:p>
      <text:p text:style-name="P5">Índice Geral: 551 <text:s/>Índice do procurador: 290 </text:p>
      <text:p text:style-name="P5"><text:span text:style-name="T3">Relator: Dr(a) ALEXANDRE ESPINOSA BRAVO BARBOSA</text:span> Voto nº: 12893/2018/bf </text:p>
      <text:p text:style-name="P5">Origem: PROCURADORIA DA REPUBLICA NO MUNICIPIO DE SAO CARLOS-SP </text:p>
      <text:p text:style-name="P7">Número: 1.34.023.000093/2016-46 </text:p>
      <text:p text:style-name="P5">Procurador(a) Oficiante: Dr(a) MARCO ANTONIO GHANNAGE BARBOSA </text:p>
      <text:p text:style-name="P5"><text:tab/>PROMOÇÃO DE ARQUIVAMENTO. FISCALIZAÇÃO DOS ATOS ADMINISTRATIVOS EM GERAL. CONCURSO PÚBLICO. BANCA EXAMINADORA. UNIVERSIDADE FEDERAL DE SÃO CARLOS (UFSCAR). EDITAL Nº 25/2010. SUPOSTO FAVORECIMENTO DE CANDIDATO. IRREGULARIDADE NÃO COMPROVADA. PELA HOMOLOGAÇÃO, ACOLHENDO, COMO RAZÕES DE DECIDIR, OS FUNDAMENTOS INVOCADOS PELO MEMBRO OFICIANTE. </text:p>
      <text:p text:style-name="P5"/>
      <text:p text:style-name="P5"><draw:line text:anchor-type="paragraph" draw:z-index="723" draw:style-name="gr1" draw:text-style-name="P18" svg:x1="0.072cm" svg:y1="0.183cm" svg:x2="15.868cm" svg:y2="0.183cm"><text:p/></draw:line></text:p>
      <text:p text:style-name="P5">Índice Geral: 552 <text:s/>Índice do procurador: 291 </text:p>
      <text:p text:style-name="P5"><text:span text:style-name="T3">Relator: Dr(a) ALEXANDRE ESPINOSA BRAVO BARBOSA</text:span> Voto nº: 13629/2018/MO </text:p>
      <text:p text:style-name="P5">Origem: PROCURADORIA DA REPUBLICA NO MUNICIPIO DE BRAG. PAULISTA-SP </text:p>
      <text:p text:style-name="P7">Número: 1.34.028.000070/2018-53 </text:p>
      <text:p text:style-name="P5">Procurador(a) Oficiante: Dr(a) RICARDO NAKAHIRA </text:p>
      <text:p text:style-name="P5"><text:tab/>PROMOÇÃO DE ARQUIVAMENTO. SAÚDE. TRATAMENTO MÉDICO-HOSPITALAR. MUNICÍPIO DE BRAGANÇA PAULISTA/SP. DEMORA NO INÍCIO DO TRATAMENTO DE CÂNCER DOS PACIENTES DO SUS. QUESTÃO TRATADA NO IC N. 1.34.028.000009/2014-82, CUJO ARQUIVAMENTO FOI HOMOLOGADO PELA 1ª CCR (SESSÃO EXTRAORDINÁRIA N. 49, DE 24/5/2018). PELA HOMOLOGAÇÃO, ACOLHENDO COMO RAZÕES DE DECIDIR, OS FUNDAMENTOS INVOCADOS PELO MEMBRO OFICIANTE. <text:s/></text:p>
      <text:p text:style-name="P5"/>
      <text:p text:style-name="P5"><draw:line text:anchor-type="paragraph" draw:z-index="724" draw:style-name="gr1" draw:text-style-name="P18" svg:x1="0.072cm" svg:y1="0.183cm" svg:x2="15.868cm" svg:y2="0.183cm"><text:p/></draw:line></text:p>
      <text:p text:style-name="P5">Índice Geral: 553 <text:s/>Índice do procurador: 292 </text:p>
      <text:p text:style-name="P5"><text:span text:style-name="T3">Relator: Dr(a) ALEXANDRE ESPINOSA BRAVO BARBOSA</text:span> Voto nº: 12902/2018/bf </text:p>
      <text:p text:style-name="P5">Origem: PROCURADORIA DA REPUBLICA NO MUNICIPIO DE GUARATING/CRUZEIRO </text:p>
      <text:p text:style-name="P7">Número: 1.34.029.000132/2015-74 </text:p>
      <text:p text:style-name="P5">Procurador(a) Oficiante: Dr(a) MARILIA RIBEIRO SOARES RAMOS FERREIRA </text:p>
      <text:p text:style-name="P5"><text:tab/>PROMOÇÃO DE ARQUIVAMENTO. FISCALIZAÇÃO DOS ATOS ADMINISTRATIVOS EM GERAL. SERVIÇO PÚBLICO. DEFICIÊNCIA NA PRESTAÇÃO DO SERVIÇO. DEFENSORIA PÚBLICA DA UNIÃO (DPU). NECESSIDADE DE INSTALAÇÃO DE UNIDADE NO MUNICÍPIO DE BENTO GONÇALVES. INEXISTÊNCIA DE IRREGULARIDADE. PELA HOMOLOGAÇÃO, ACOLHENDO, COMO RAZÕES DE DECIDIR, OS FUNDAMENTOS INVOCADOS PELO MEMBRO OFICIANTE. </text:p>
      <text:p text:style-name="P5"/>
      <text:p text:style-name="P5"><draw:line text:anchor-type="paragraph" draw:z-index="725" draw:style-name="gr1" draw:text-style-name="P18" svg:x1="0.072cm" svg:y1="0.183cm" svg:x2="15.868cm" svg:y2="0.183cm"><text:p/></draw:line></text:p>
      <text:p text:style-name="P5"><text:soft-page-break/>Índice Geral: 554 <text:s/>Índice do procurador: 293 </text:p>
      <text:p text:style-name="P5"><text:span text:style-name="T3">Relator: Dr(a) ALEXANDRE ESPINOSA BRAVO BARBOSA</text:span> Voto nº: 13587/2018/MO </text:p>
      <text:p text:style-name="P5">Origem: PROCURADORIA DA REPUBLICA NO MUNICIPIO DE CARAGUATATUBA-SP </text:p>
      <text:p text:style-name="P7">Número: 1.34.033.000146/2015-29 </text:p>
      <text:p text:style-name="P5">Procurador(a) Oficiante: Dr(a) MARIA REZENDE CAPUCCI </text:p>
      <text:p text:style-name="P5"><text:tab/>PROMOÇÃO DE ARQUIVAMENTO. FISCALIZAÇÃO DOS ATOS ADMINISTRATIVOS EM GERAL. REPASSE DE VERBAS PÚBLICAS. 1. Inquérito Civil instaurado de ofício visando acompanhar a execução do contrato de repasse do Ministério da Saúde ao Município de Ubatuba/SP, para construção de Unidade de Saúde, localizada no bairro Estufa II. 2. A Procuradora da República oficiante promoveu o arquivamento do feito, tendo em vista que, decorridos quase dois anos de sua tramitação, não houve nenhuma representação ou indicação de irregularidades tampouco notícia do ente federal ou da gestão municipal de desvio de verbas ou má condução do processo. PELA HOMOLOGAÇÃO, ACOLHENDO COMO RAZÕES DE DECIDIR, OS FUNDAMENTOS INVOCADOS PELO MEMBRO OFICIANTE. </text:p>
      <text:p text:style-name="P5"/>
      <text:p text:style-name="P5"><draw:line text:anchor-type="paragraph" draw:z-index="726" draw:style-name="gr1" draw:text-style-name="P18" svg:x1="0.072cm" svg:y1="0.183cm" svg:x2="15.868cm" svg:y2="0.183cm"><text:p/></draw:line></text:p>
      <text:p text:style-name="P5">Índice Geral: 555 <text:s/>Índice do procurador: 294 </text:p>
      <text:p text:style-name="P5"><text:span text:style-name="T3">Relator: Dr(a) ALEXANDRE ESPINOSA BRAVO BARBOSA</text:span> Voto nº: 13133/2018/ </text:p>
      <text:p text:style-name="P5">Origem: PROCURADORIA DA REPUBLICA NO MUNICIPIO DE BARRETOS-SP </text:p>
      <text:p text:style-name="P7">Número: 1.34.035.000003/2016-88 </text:p>
      <text:p text:style-name="P5">Procurador(a) Oficiante: Dr(a) GABRIEL DA ROCHA </text:p>
      <text:p text:style-name="P5"><text:tab/>PROMOÇÃO DE ARQUIVAMENTO. SAÚDE. HOSPITAIS E OUTRAS UNIDADES DE SAÚDE. DESCUMPRIMENTO DA LEI Nº. 11.108/2005. ACOMPANHAMENTO DURANTE O TRABALHO DE PARTO E EXAMES DE TOQUE. SANTA CASA DA MISERICÓRDIA EM BARRETOS/SP.. RECOMENDAÇÃO ACATADA. PELA HOMOLOGAÇÃO, ACOLHENDO, COMO RAZÕES DE DECIDIR, OS FUNDAMENTOS INVOCADOS PELO MEMBRO OFICIANTE. </text:p>
      <text:p text:style-name="P5"/>
      <text:p text:style-name="P5"><draw:line text:anchor-type="paragraph" draw:z-index="727" draw:style-name="gr1" draw:text-style-name="P18" svg:x1="0.072cm" svg:y1="0.183cm" svg:x2="15.868cm" svg:y2="0.183cm"><text:p/></draw:line></text:p>
      <text:p text:style-name="P5">Índice Geral: 556 <text:s/>Índice do procurador: 295 </text:p>
      <text:p text:style-name="P5"><text:span text:style-name="T3">Relator: Dr(a) ALEXANDRE ESPINOSA BRAVO BARBOSA</text:span> Voto nº: 12944/2018/bf </text:p>
      <text:p text:style-name="P5">Origem: PROCURADORIA DA REPUBLICA - DISTRITO FEDERAL </text:p>
      <text:p text:style-name="P7">Número: 1.35.000.002129/2016-57 </text:p>
      <text:p text:style-name="P5">Procurador(a) Oficiante: Dr(a) MARINA SELOS FERREIRA </text:p>
      <text:p text:style-name="P5"><text:tab/>PROMOÇÃO DE ARQUIVAMENTO. FISCALIZAÇÃO DOS ATOS ADMINISTRATIVOS EM GERAL. CONSELHOS PROFISSIONAIS. EXAME DE QUALIFICAÇÃO TÉCNICA. CONSELHO FEDERAL DE CONTABILIDADE (CFC). SUPOSTOS ERROS EM TRÊS QUESTÕES DA PROVA DE SUFICIÊNCIA 2016.2. EXISTÊNCIA DE OUTRO PROCEDIMENTO COM O MESMO OBJETO. PELA HOMOLOGAÇÃO, ACOLHENDO, COMO RAZÕES DE DECIDIR, OS FUNDAMENTOS INVOCADOS PELO MEMBRO OFICIANTE. </text:p>
      <text:p text:style-name="P5"/>
      <text:p text:style-name="P5"><draw:line text:anchor-type="paragraph" draw:z-index="728" draw:style-name="gr1" draw:text-style-name="P18" svg:x1="0.072cm" svg:y1="0.183cm" svg:x2="15.868cm" svg:y2="0.183cm"><text:p/></draw:line></text:p>
      <text:p text:style-name="P5">Índice Geral: 557 <text:s/>Índice do procurador: 296 </text:p>
      <text:p text:style-name="P5"><text:span text:style-name="T3">Relator: Dr(a) ALEXANDRE ESPINOSA BRAVO BARBOSA</text:span> Voto nº: 13447/2018/MO </text:p>
      <text:p text:style-name="P5">Origem: PROCURADORIA DA REPUBLICA - TOCANTINS </text:p>
      <text:p text:style-name="P7">Número: 1.36.000.000313/2017-14 </text:p>
      <text:p text:style-name="P5">Procurador(a) Oficiante: Dr(a) ALVARO LOTUFO MANZANO </text:p>
      <text:p text:style-name="P5"><text:tab/>PROMOÇÃO DE ARQUIVAMENTO. INFORMAÇÕES SOBRE ORÇAMENTOS PÚBLICOS EM SAÚDE. SIOPS. 1. Procedimento Preparatório instaurado para apurar notícia de que, no ano de 2016, o ex-Prefeito do Município de Monte do Carmo/TO, teria deixado de enviar dados ao Ministério da Saúde, por meio do Sistema de Informações sobre Orçamentos Públicos em Saúde (SIOPS). 2. O Procurador da República Oficiante promoveu o arquivamento do feito, argumentando que, embora a alimentação dos dados orçamentários em saúde constitui exigência de transparência e lealdade perante as instituições, podendo ensejar, em tese, violações a princípios da Administração protegidos pela Lei nº 8.429/92, no caso em tela teria sido comprovada a regularização do sistema. 3. A 5ª CCR não conheceu do arquivamento, entendendo que a matéria estaria afeta à 1ª CCR. 4. Regularização das informações alusivas ao SIOPS e ausência de prejuízos à transparência e ao controle social. PELA HOMOLOGAÇÃO, ACOLHENDO, COMO RAZÕES DE DECIDIR, OS FUNDAMENTOS INVOCADOS PELO MEMBRO OFICIANTE. </text:p>
      <text:p text:style-name="P5"/>
      <text:p text:style-name="P5"><draw:line text:anchor-type="paragraph" draw:z-index="729" draw:style-name="gr1" draw:text-style-name="P18" svg:x1="0.072cm" svg:y1="0.183cm" svg:x2="15.868cm" svg:y2="0.183cm"><text:p/></draw:line></text:p>
      <text:p text:style-name="P5">Índice Geral: 558 <text:s/>Índice do procurador: 297 </text:p>
      <text:p text:style-name="P5"><text:span text:style-name="T3">Relator: Dr(a) ALEXANDRE ESPINOSA BRAVO BARBOSA</text:span> Voto nº: 13543/2018/bf </text:p>
      <text:p text:style-name="P5">Origem: PROCURADORIA DA REPUBLICA - TOCANTINS </text:p>
      <text:p text:style-name="P7">Número: 1.36.000.000545/2017-64 </text:p>
      <text:p text:style-name="P5">Procurador(a) Oficiante: Dr(a) CAROLINA AUGUSTA DA ROCHA ROSADO </text:p>
      <text:p text:style-name="P5"><text:tab/>PROMOÇÃO DE ARQUIVAMENTO. SAÚDE. EMPRESA BRASILEIRA DE SERVIÇOS HOSPITALARES <text:soft-page-break/>(EBSERH). UNIVERSIDADE FEDERAL DO TOCANTINS (UFT). HOSPITAL UNIVERSITÁRIO DE ARAGUAÍNA/TO. SUPOSTA IRREGULARIDADE NA CELEBRAÇÃO DE CONTRATO ENTRE UFT E EBSERH. INEXISTÊNCIA DE IRREGULARIDADE. PELA HOMOLOGAÇÃO, ACOLHENDO, COMO RAZÕES DE DECIDIR, OS FUNDAMENTOS INVOCADOS PELO MEMBRO OFICIANTE. </text:p>
      <text:p text:style-name="P5"/>
      <text:p text:style-name="P5"><draw:line text:anchor-type="paragraph" draw:z-index="730" draw:style-name="gr1" draw:text-style-name="P18" svg:x1="0.072cm" svg:y1="0.183cm" svg:x2="15.868cm" svg:y2="0.183cm"><text:p/></draw:line></text:p>
      <text:p text:style-name="P5">Índice Geral: 559 <text:s/>Índice do procurador: 298 </text:p>
      <text:p text:style-name="P5"><text:span text:style-name="T3">Relator: Dr(a) ALEXANDRE ESPINOSA BRAVO BARBOSA</text:span> Voto nº: 13137/2018/ </text:p>
      <text:p text:style-name="P5">Origem: PROCURADORIA DA REPUBLICA NO MUNICIPIO DE ARAGUAINA-TO </text:p>
      <text:p text:style-name="P7">Número: 1.36.001.000149/2016-46 </text:p>
      <text:p text:style-name="P5"/>
      <text:p text:style-name="P5"><text:tab/>PROMOÇÃO DE ARQUIVAMENTO. EDUCAÇÃO. CURRÍCULO ESCOLAR. UNIVERSIDADE FEDERAL DO TOCANTINS (UFT). FALTA DE OFERTA DE ALGUMAS DISCIPLINAS. DIREITO INDIVIDUAL. AUSÊNCIA DE ATRIBUIÇÃO DO MPF. PELA HOMOLOGAÇÃO, NOS TERMOS DA FUNDAMENTAÇÃO APRESENTADA PELO MEMBRO OFICIANTE. </text:p>
      <text:p text:style-name="P5"/>
      <text:p text:style-name="P5"><draw:line text:anchor-type="paragraph" draw:z-index="731" draw:style-name="gr1" draw:text-style-name="P18" svg:x1="0.072cm" svg:y1="0.183cm" svg:x2="15.868cm" svg:y2="0.183cm"><text:p/></draw:line></text:p>
      <text:p text:style-name="P5">Índice Geral: 560 <text:s/>Índice do procurador: 299 </text:p>
      <text:p text:style-name="P5"><text:span text:style-name="T3">Relator: Dr(a) ALEXANDRE ESPINOSA BRAVO BARBOSA</text:span> Voto nº: 13619/2018/MO </text:p>
      <text:p text:style-name="P5">Origem: PROCURADORIA DA REPUBLICA NO MUNICIPIO DE ARAGUAINA-TO </text:p>
      <text:p text:style-name="P7">Número: 1.36.001.000336/2016-20 </text:p>
      <text:p text:style-name="P5"/>
      <text:p text:style-name="P5"><text:tab/>PROMOÇÃO DE ARQUIVAMENTO. FISCALIZAÇÃO DOS ATOS ADMINISTRATIVOS EM GERAL. MUNICÍPIO DE ARAGUANÃ. EXPEDIDA RECOMENDAÇÃO, NOS MOLDES SUGERIDOS PELA 1ª CCR, AOS ATUAIS E FUTUROS PREFEITOS DE CADA MUNICÍPIO, COM A FINALIDADE DE GARANTIR A REGULAR E RESPONSÁVEL TRANSIÇÃO DE GOVERNO, BEM COMO ORIENTAR OS NOVOS GESTORES QUANTO AO CORRETO PROCEDER NO TOCANTE À GESTÃO DOS RECURSOS QUE VIEREM A RECEBER DA ADMINISTRAÇÃO DIRETA E INDIRETA DA UNIÃO. RECOMENDAÇÃO ACATADA. PELA HOMOLOGAÇÃO, ACOLHENDO COMO RAZÕES DE DECIDIR, OS FUNDAMENTOS INVOCADOS PELO MEMBRO OFICIANTE. </text:p>
      <text:p text:style-name="P5"/>
      <text:p text:style-name="P5"><draw:line text:anchor-type="paragraph" draw:z-index="732" draw:style-name="gr1" draw:text-style-name="P18" svg:x1="0.072cm" svg:y1="0.183cm" svg:x2="15.868cm" svg:y2="0.183cm"><text:p/></draw:line></text:p>
      <text:p text:style-name="P5">Índice Geral: 561 <text:s/>Índice do procurador: 300 </text:p>
      <text:p text:style-name="P5"><text:span text:style-name="T3">Relator: Dr(a) ALEXANDRE ESPINOSA BRAVO BARBOSA</text:span> Voto nº: 12987/2018/MO </text:p>
      <text:p text:style-name="P5">Origem: PROCURADORIA DA REPUBLICA NO MUNICIPIO DE GURUPI-TO </text:p>
      <text:p text:style-name="P7">Número: 1.36.002.000058/2015-10 </text:p>
      <text:p text:style-name="P5">Procurador(a) Oficiante: Dr(a) HUMBERTO DE AGUIAR JUNIOR </text:p>
      <text:p text:style-name="P5"><text:tab/>PROMOÇÃO DE ARQUIVAMENTO. BENS PÚBLICOS. RODOVIA FEDERAL. BR-153. TRECHO ENTRE TALISMÃ/TO E ALIANÇA DO TOCANTINS/TO. ESCLARECIDO QUE O DNIT, APÓS A CADUCIDADE DO CONTRATO DE CONCESSÃO, VEM TOMANDO AS PROVIDÊNCIAS PARA CONSERVAÇÃO DO REFERIDO TRECHO. PELA HOMOLOGAÇÃO, ACOLHENDO COMO RAZÕES DE DECIDIR, OS FUNDAMENTOS INVOCADOS PELO MEMBRO OFICIANTE. <text:s/></text:p>
      <text:p text:style-name="P5"/>
      <text:p text:style-name="P5"><draw:line text:anchor-type="paragraph" draw:z-index="733" draw:style-name="gr1" draw:text-style-name="P18" svg:x1="0.072cm" svg:y1="0.183cm" svg:x2="15.868cm" svg:y2="0.183cm"><text:p/></draw:line></text:p>
      <text:p text:style-name="P5">Índice Geral: 562 <text:s/>Índice do procurador: 301 </text:p>
      <text:p text:style-name="P5"><text:span text:style-name="T3">Relator: Dr(a) ALEXANDRE ESPINOSA BRAVO BARBOSA</text:span> Voto nº: 13542/2018/bf </text:p>
      <text:p text:style-name="P5">Origem: PROCURADORIA DA REPUBLICA NO MUNICIPIO DE GURUPI-TO </text:p>
      <text:p text:style-name="P7">Número: 1.36.002.000222/2017-51 </text:p>
      <text:p text:style-name="P5">Procurador(a) Oficiante: Dr(a) HUMBERTO DE AGUIAR JUNIOR </text:p>
      <text:p text:style-name="P5"><text:tab/>PROMOÇÃO DE ARQUIVAMENTO. SAÚDE. FORNECIMENTO DE MEDICAMENTOS. COMPONENTE ESPECIALIZADO DE ASSISTÊNCIA FARMACÊUTICA (CEAF) DO MUNICÍPIO DE GURUPI/TO. NEGATIVA DE FORNECIMENTO DE MEDICAMENTO PARA TRATAMENTO DE CÂNCER DE PÂNCREAS. ÓBITO DA PACIENTE. CONSTATADO QUE A CAUSA MORTIS NÃO FOI A FALTA DO REMÉDIO, QUE ERA FORNECIDO POR HOSPITAL ONDE FAZIA TRATAMENTO. PELA HOMOLOGAÇÃO, ACOLHENDO, COMO RAZÕES DE DECIDIR, OS FUNDAMENTOS INVOCADOS PELO MEMBRO OFICIANTE. </text:p>
      <text:p text:style-name="P5"/>
      <text:p text:style-name="P5"><draw:line text:anchor-type="paragraph" draw:z-index="734" draw:style-name="gr1" draw:text-style-name="P18" svg:x1="0.072cm" svg:y1="0.183cm" svg:x2="15.868cm" svg:y2="0.183cm"><text:p/></draw:line></text:p>
      <text:p text:style-name="P5">Índice Geral: 563 <text:s/>Índice do procurador: 302 </text:p>
      <text:p text:style-name="P5"><text:span text:style-name="T3">Relator: Dr(a) ALEXANDRE ESPINOSA BRAVO BARBOSA</text:span> Voto nº: 13138/2018/ </text:p>
      <text:p text:style-name="P5">Origem: PROCURADORIA DA REPUBLICA NO MUNICIPIO DE GURUPI-TO </text:p>
      <text:p text:style-name="P7">Número: 1.36.002.000244/2017-11 <text:span text:style-name="T1">- </text:span><text:span text:style-name="T2">Eletrônico</text:span><text:span text:style-name="T1"> </text:span></text:p>
      <text:p text:style-name="P5">Procurador(a) Oficiante: Dr(a) HUMBERTO DE AGUIAR JUNIOR </text:p>
      <text:p text:style-name="P5"><text:tab/>PROMOÇÃO DE ARQUIVAMENTO. BENS PÚBLICOS. OBRA PÚBLICA. DEPARTAMENTO NACIONAL <text:soft-page-break/>DE INFRAESTRUTURA DE TRANSPORTES (DNIT). DUPLICAÇÃO DA BR-242. AUSÊNCIA DE POLÍTICAS PÚBLICAS, AMBIENTAIS E SOCIAIS NAS OBRAS - TRECHO URBANO, NO MUNICÍPIO DE GURUPI/TO. IRREGULARIDADES SANADAS. PELA HOMOLOGAÇÃO, ACOLHENDO, COMO RAZÕES DE DECIDIR, OS FUNDAMENTOS INVOCADOS PELO MEMBRO OFICIANTE. </text:p>
      <text:p text:style-name="P5"/>
      <text:p text:style-name="P5"><draw:line text:anchor-type="paragraph" draw:z-index="735" draw:style-name="gr1" draw:text-style-name="P18" svg:x1="0.072cm" svg:y1="0.183cm" svg:x2="15.868cm" svg:y2="0.183cm"><text:p/></draw:line></text:p>
      <text:p text:style-name="P5">Índice Geral: 564 <text:s/>Índice do procurador: 303 </text:p>
      <text:p text:style-name="P5"><text:span text:style-name="T3">Relator: Dr(a) ALEXANDRE ESPINOSA BRAVO BARBOSA</text:span> Voto nº: 13564/2018/bf </text:p>
      <text:p text:style-name="P5">Origem: PROCURADORIA DA REPÚBLICA - CEARÁ/MARACANAÚ </text:p>
      <text:p text:style-name="P7">Número: 1.15.000.000571/2018-01 <text:span text:style-name="T1">- </text:span><text:span text:style-name="T2">Eletrônico</text:span><text:span text:style-name="T1"> </text:span></text:p>
      <text:p text:style-name="P5">Procurador(a) Oficiante: Dr(a) MARCELO MESQUITA MONTE </text:p>
      <text:p text:style-name="P5"><text:tab/>PROMOÇÃO DE ARQUIVAMENTO. PREVIDÊNCIA SOCIAL. BENEFÍCIO PREVIDENCIÁRIO. INSTITUTO NACIONAL DO SEGURO SOCIAL (INSS). 1. Procedimento preparatório instaurado para apurar irregularidade do INSS consistente na negativa de benefício previdenciário a menor de idade. 2. Arquivamento promovido ao fundamento de que se trata de direito individual disponível. 3. Nos termos do art. 201, V e VII, do ECA, "compete ao Ministério Público (") promover o inquérito civil e a ação civil pública para a proteção dos interesses individuais, difusos ou coletivos relativos à infância e à adolescência" e "zelar pelo efetivo respeito aos direitos e garantias legais assegurados às crianças e adolescentes, promovendo as medidas judiciais e extrajudiciais cabíveis". Trata-se, portanto, de hipótese em que o Ministério Público atua como substituto processual do menor para defesa de interesses individuais. 4. No presente caso, caberá a atuação ministerial se houver ofensa a direito de criança e adolescente decorrente de ação ou omissão do Estado, motivo pelo qual devem os autos retornar à origem para continuidade das investigações. PELA NÃO HOMOLOGAÇÃO, COM RETORNO DOS AUTOS À ORIGEM, PARA PROSSEGUIMENTO DA INVESTIGAÇÃO, OBSERVADO O PRINCÍPIO DA INDEPENDÊNCIA FUNCIONAL. </text:p>
      <text:p text:style-name="P5"/>
      <text:p text:style-name="P5"><draw:line text:anchor-type="paragraph" draw:z-index="736" draw:style-name="gr1" draw:text-style-name="P18" svg:x1="0.072cm" svg:y1="0.183cm" svg:x2="15.868cm" svg:y2="0.183cm"><text:p/></draw:line></text:p>
      <text:p text:style-name="P5">Índice Geral: 565 <text:s/>Índice do procurador: 304 </text:p>
      <text:p text:style-name="P5"><text:span text:style-name="T3">Relator: Dr(a) ALEXANDRE ESPINOSA BRAVO BARBOSA</text:span> Voto nº: 13541/2018/bf </text:p>
      <text:p text:style-name="P5">Origem: PROCURADORIA DA REPUBLICA NO MUNICIPIO DE UBERLANDIA-MG </text:p>
      <text:p text:style-name="P7">Número: 1.22.003.000565/2014-58 </text:p>
      <text:p text:style-name="P5">Procurador(a) Oficiante: Dr(a) ONESIO SOARES AMARAL </text:p>
      <text:p text:style-name="P5"><text:tab/>PROMOÇÃO DE ARQUIVAMENTO. TEMA AFETO A OUTRO ÓRGÃO. INCONSTITUCIONALIDADE DE LEI OU ATO NORMATIVO. Inquérito civil instaurado para apurar suposta inconstitucionalidade de instrução normativa da Receita Federal do Brasil. PELO NÃO CONHECIMENTO E REMESSA DOS AUTOS À SECRETARIA DA FUNÇÃO CONSTITUCIONAL/ PROCURADORA-GERAL DA REPÚBLICA. </text:p>
      <text:p text:style-name="P5"/>
      <text:p text:style-name="P5"><draw:line text:anchor-type="paragraph" draw:z-index="737" draw:style-name="gr1" draw:text-style-name="P18" svg:x1="0.072cm" svg:y1="0.183cm" svg:x2="15.868cm" svg:y2="0.183cm"><text:p/></draw:line></text:p>
      <text:p text:style-name="P5">Índice Geral: 566 <text:s/>Índice do procurador: 305 </text:p>
      <text:p text:style-name="P5"><text:span text:style-name="T3">Relator: Dr(a) ALEXANDRE ESPINOSA BRAVO BARBOSA</text:span> Voto nº: 12955/2018/MO </text:p>
      <text:p text:style-name="P5">Origem: PROCURADORIA DA REPUBLICA NO MUNICIPIO DE JACAREZINHO-PR </text:p>
      <text:p text:style-name="P7">Número: 1.25.013.000003/2018-15 <text:span text:style-name="T1">- </text:span><text:span text:style-name="T2">Eletrônico</text:span><text:span text:style-name="T1"> </text:span></text:p>
      <text:p text:style-name="P5"/>
      <text:p text:style-name="P5"><text:tab/>PROMOÇÃO DE ARQUIVAMENTO. SUPOSTA INCONSTITUCIONALIDADE DE LEI DO MUNICÍPIO DE GUAPIRAMA/PR, QUE INSTITUI LIMITE MÁXIMO PARA OBRIGAÇÕES DE PEQUENO VALOR NO ÂMBITO DOS PAGAMENTOS PELA FAZENDA PÚBLICA MUNICIPAL. O PROCURADOR DA REPÚBLICA PROMOVEU O ARQUIVAMENTO, SOB O FUNDAMENTO DE QUE É A PROCURADORA-GERAL DA REPÚBLICA QUE DETÉM LEGITIMIDADE PARA PROPOSITURA DE EVENTUAL ADPF. PELO NÃO CONHECIMENTO DO ARQUIVAMENTO, COM REMESSA À PGR. </text:p>
      <text:p text:style-name="P5"/>
      <text:p text:style-name="P5"><draw:line text:anchor-type="paragraph" draw:z-index="738" draw:style-name="gr1" draw:text-style-name="P18" svg:x1="0.072cm" svg:y1="0.183cm" svg:x2="15.868cm" svg:y2="0.183cm"><text:p/></draw:line></text:p>
      <text:p text:style-name="P5">Índice Geral: 567 <text:s/>Índice do procurador: 306 </text:p>
      <text:p text:style-name="P5"><text:span text:style-name="T3">Relator: Dr(a) ALEXANDRE ESPINOSA BRAVO BARBOSA</text:span> Voto nº: 13354/2018/MO </text:p>
      <text:p text:style-name="P5">Origem: PROCURADORIA DA REPUBLICA NO MUNICIPIO DE PIRACICABA/AMERICA </text:p>
      <text:p text:style-name="P7">Número: 1.34.008.000582/2017-77 </text:p>
      <text:p text:style-name="P5">Procurador(a) Oficiante: Dr(a) HELOISA MARIA FONTES BARRETO </text:p>
      <text:p text:style-name="P5"><text:tab/>PROMOÇÃO DE ARQUIVAMENTO. FISCALIZAÇÃO DOS ATOS ADMINISTRATIVOS EM GERAL. LICITAÇÃO. 1. Procedimento Preparatório instaurado para apurar notícia de que determinada empresa, vencedora de licitação para fornecimento de dormentes de madeira nativa de primeira classe ou eucalipto da espécie citriodora à Valec Engenharia, Construções e Ferrovias S/A, teria fornecido material diverso do especificado no edital, ou seja, nativos jovens inservíveis. 2. O IBAMA informou que, relativamente à origem do material, o responsável pelo licenciamento e fiscalização da atividade no Estado de São Paulo é a Secretaria do Meio Ambiente. 3. A Procuradora da República oficiante promoveu o arquivamento do feito, tendo em vista que foram instaurados procedimentos administrativos sancionatórios, pugnando-se pela aplicação de diversas sanções administrativas à empresa, inclusive rescisão do contrato <text:soft-page-break/>e sanções administrativas. PELA HOMOLOGAÇÃO DO ARQUIVAMENTO, NO ÂMBITO DA 1ª CCR, COM REMESSA À 4ª CCR, PARA ANÁLISE DE MATÉRIA DE SUA ATRIBUIÇÃO. </text:p>
      <text:p text:style-name="P5"/>
      <text:p text:style-name="P5"><draw:line text:anchor-type="paragraph" draw:z-index="739" draw:style-name="gr1" draw:text-style-name="P18" svg:x1="0.072cm" svg:y1="0.183cm" svg:x2="15.868cm" svg:y2="0.183cm"><text:p/></draw:line></text:p>
      <text:p text:style-name="P5">Índice Geral: 568 <text:s/>Índice do procurador: 1 </text:p>
      <text:p text:style-name="P5"><text:span text:style-name="T3">Relator: Dr(a) MOACIR MENDES SOUSA</text:span> Voto nº: 13616/2018/ </text:p>
      <text:p text:style-name="P5">Origem: PROCURADORIA DA REPÚBLICA - ALAGOAS/UNIÃO DOS PALMARES </text:p>
      <text:p text:style-name="P7">Número: 1.11.000.000304/2018-75 <text:span text:style-name="T1">- </text:span><text:span text:style-name="T2">Eletrônico</text:span><text:span text:style-name="T1"> </text:span></text:p>
      <text:p text:style-name="P5">Procurador(a) Oficiante: Dr(a) ROBERTA LIMA BARBOSA BOMFIM </text:p>
      <text:p text:style-name="P5"><text:tab/>PROMOÇÃO DE ARQUIVAMENTO. FISCALIZAÇÃO DOS ATOS ADMINISTRATIVOS EM GERAL. CONCURSO PÚBLICO/PROCESSO SELETIVO. EXECUÇÃO DO CERTAME. INSTITUTO FEDERAL DE EDUCAÇÃO, CIÊNCIA E TECNOLOGIA DE ALAGOAS (IFAL). PREENCHIMENTO DAS VAGAS RESERVADAS PARA O SISTEMA DE COTAS RACIAIS. NÃO DIVULGAÇÃO DA COMPOSIÇÃO DA BANCA E NEM DOS CRITÉRIOS UTILIZADOS PARA DECIDIR SOBRE A DETERMINAÇÃO DO GRUPO ÉTNICO OU RACIAL. IRREGULARIDADES NÃO CONFIRMADAS. PELA HOMOLOGAÇÃO, ACOLHENDO, COMO RAZÕES DE DECIDIR, OS FUNDAMENTOS INVOCADOS PELO MEMBRO OFICIANTE. </text:p>
      <text:p text:style-name="P5"/>
      <text:p text:style-name="P5"><draw:line text:anchor-type="paragraph" draw:z-index="740" draw:style-name="gr1" draw:text-style-name="P18" svg:x1="0.072cm" svg:y1="0.183cm" svg:x2="15.868cm" svg:y2="0.183cm"><text:p/></draw:line></text:p>
      <text:p text:style-name="P5">Índice Geral: 569 <text:s/>Índice do procurador: 2 </text:p>
      <text:p text:style-name="P5"><text:span text:style-name="T3">Relator: Dr(a) MOACIR MENDES SOUSA</text:span> Voto nº: 13617/2018/ </text:p>
      <text:p text:style-name="P5">Origem: PROCURADORIA DA REPÚBLICA - ALAGOAS/UNIÃO DOS PALMARES </text:p>
      <text:p text:style-name="P7">Número: 1.11.000.001555/2017-96 <text:span text:style-name="T1">- </text:span><text:span text:style-name="T2">Eletrônico</text:span><text:span text:style-name="T1"> </text:span></text:p>
      <text:p text:style-name="P5">Procurador(a) Oficiante: Dr(a) ROBERTA LIMA BARBOSA BOMFIM </text:p>
      <text:p text:style-name="P5"><text:tab/>PROMOÇÃO DE ARQUIVAMENTO. FISCALIZAÇÃO DOS ATOS ADMINISTRATIVOS EM GERAL. SERVIÇO PÚBLICO. DEFICIÊNCIA NA PRESTAÇÃO DO SERVIÇO. DELEGACIA DE POLÍCIA FEDERAL EM ALAGOAS - DPF/AL. DESCONFORMIDADE NO PROCEDIMENTO ADOTADO PELA REFERIDA INSTITUIÇÃO PARA COMUNICAÇÃO COM O PÚBLICO EXTERNO (APLICATIVO WHATSAPP), HAJA VISTA A NECESSIDADE DE OBSERVÂNCIA AO PRINCÍPIO DA IMPESSOALIDADE. RECOMENDAÇÃO ACATADA. PELA HOMOLOGAÇÃO, ACOLHENDO, COMO RAZÕES DE DECIDIR, OS FUNDAMENTOS INVOCADOS PELO MEMBRO OFICIANTE. </text:p>
      <text:p text:style-name="P5"/>
      <text:p text:style-name="P5"><draw:line text:anchor-type="paragraph" draw:z-index="741" draw:style-name="gr1" draw:text-style-name="P18" svg:x1="0.072cm" svg:y1="0.183cm" svg:x2="15.868cm" svg:y2="0.183cm"><text:p/></draw:line></text:p>
      <text:p text:style-name="P5">Índice Geral: 570 <text:s/>Índice do procurador: 3 </text:p>
      <text:p text:style-name="P5"><text:span text:style-name="T3">Relator: Dr(a) MOACIR MENDES SOUSA</text:span> Voto nº: 13544/2018/ </text:p>
      <text:p text:style-name="P5">Origem: PROCURADORIA DA REPÚBLICA - BAHIA </text:p>
      <text:p text:style-name="P7">Número: 1.14.000.000101/2018-77 <text:span text:style-name="T1">- </text:span><text:span text:style-name="T2">Eletrônico</text:span><text:span text:style-name="T1"> </text:span></text:p>
      <text:p text:style-name="P5">Procurador(a) Oficiante: Dr(a) LEANDRO BASTOS NUNES </text:p>
      <text:p text:style-name="P5"><text:tab/>PROMOÇÃO DE ARQUIVAMENTO. SAÚDE. HOSPITAIS E OUTRAS UNIDADES DE SAÚDE. SUPERINTENDÊNCIA DE GESTÃO DOS SISTEMAS DE REGULAÇÃO DA ATENÇÃO À SAÚDE - SUREGS. MUNICÍPIO DE SANTO ANTÔNIO DE JESUS/BA. FALTA DE AMBULÂNCIAS PARA O TRANSPORTE DE PACIENTE PARA REALIZAÇÃO DE EXAME. IRREGULARIDADE SANADA. COMPROVAÇÃO DE PUBLICAÇÃO DA LISTA DE BENEFICIÁRIOS DO PMCMV. PELA HOMOLOGAÇÃO, ACOLHENDO, COMO RAZÕES DE DECIDIR, OS FUNDAMENTOS INVOCADOS PELO MEMBRO OFICIANTE. </text:p>
      <text:p text:style-name="P5"/>
      <text:p text:style-name="P5"><draw:line text:anchor-type="paragraph" draw:z-index="742" draw:style-name="gr1" draw:text-style-name="P18" svg:x1="0.072cm" svg:y1="0.183cm" svg:x2="15.868cm" svg:y2="0.183cm"><text:p/></draw:line></text:p>
      <text:p text:style-name="P5">Índice Geral: 571 <text:s/>Índice do procurador: 4 </text:p>
      <text:p text:style-name="P5"><text:span text:style-name="T3">Relator: Dr(a) MOACIR MENDES SOUSA</text:span> Voto nº: 13555/2018/bf </text:p>
      <text:p text:style-name="P5">Origem: PROCURADORIA DA REPÚBLICA - BAHIA </text:p>
      <text:p text:style-name="P7">Número: 1.14.000.001144/2015-27 </text:p>
      <text:p text:style-name="P5">Procurador(a) Oficiante: Dr(a) LEANDRO BASTOS NUNES </text:p>
      <text:p text:style-name="P5"><text:tab/>PROMOÇÃO DE ARQUIVAMENTO. MORADIA. PROGRAMAS HABITACIONAIS. ATRASO NA CONSTRUÇÃO DE CONJUNTO HABITACIONAL NO MUNICÍPIO DE SALVADOR/BA. IRREGULARIDADE SANADA. PELA HOMOLOGAÇÃO, ACOLHENDO, COMO RAZÕES DE DECIDIR, OS FUNDAMENTOS INVOCADOS PELO MEMBRO OFICIANTE. </text:p>
      <text:p text:style-name="P5"/>
      <text:p text:style-name="P5"><draw:line text:anchor-type="paragraph" draw:z-index="743" draw:style-name="gr1" draw:text-style-name="P18" svg:x1="0.072cm" svg:y1="0.183cm" svg:x2="15.868cm" svg:y2="0.183cm"><text:p/></draw:line></text:p>
      <text:p text:style-name="P5">Índice Geral: 572 <text:s/>Índice do procurador: 5 </text:p>
      <text:p text:style-name="P5"><text:span text:style-name="T3">Relator: Dr(a) MOACIR MENDES SOUSA</text:span> Voto nº: 13545/2018/ </text:p>
      <text:p text:style-name="P5">Origem: PROCURADORIA DA REPÚBLICA - BAHIA </text:p>
      <text:p text:style-name="P7">Número: 1.14.000.004013/2017-63 <text:span text:style-name="T1">- </text:span><text:span text:style-name="T2">Eletrônico</text:span><text:span text:style-name="T1"> </text:span></text:p>
      <text:p text:style-name="P5">Procurador(a) Oficiante: Dr(a) LEANDRO BASTOS NUNES </text:p>
      <text:p text:style-name="P5"><text:tab/> <text:line-break/><text:soft-page-break/>PROMOÇÃO DE ARQUIVAMENTO. FISCALIZAÇÃO DOS ATOS ADMINISTRATIVOS EM GERAL. EVENTUAL PRÁTICA DE ATOS DE INTOLERÂNCIA RELIGIOSA PRATICADOS PERFIL DA REDE SOCIAL FACEBOOK. Promovido o arquivamento, em resumo, nos seguintes termos: "(...) tendo em vista que não é possível perseguir qualquer diligência, porquanto esteja a representação desprovida de elementos de prova ou de informações mínimas para uma investigação mais aprofundada, bem como ao fato de o Representante não ter atendido à solicitação de complementação, o arquivamento do presente apuratório é a medida que se impõe. (...)". PELA HOMOLOGAÇÃO, ACOLHENDO, COMO RAZÕES DE DECIDIR, OS FUNDAMENTOS INVOCADOS PELO MEMBRO OFICIANTE. </text:p>
      <text:p text:style-name="P5"/>
      <text:p text:style-name="P5"><draw:line text:anchor-type="paragraph" draw:z-index="744" draw:style-name="gr1" draw:text-style-name="P18" svg:x1="0.072cm" svg:y1="0.183cm" svg:x2="15.868cm" svg:y2="0.183cm"><text:p/></draw:line></text:p>
      <text:p text:style-name="P5">Índice Geral: 573 <text:s/>Índice do procurador: 6 </text:p>
      <text:p text:style-name="P5"><text:span text:style-name="T3">Relator: Dr(a) MOACIR MENDES SOUSA</text:span> Voto nº: 13546/2018/ </text:p>
      <text:p text:style-name="P5">Origem: PROCURADORIA DA REPÚBLICA NO MUNICÍPIO DE VIT. CONQUISTA- BA </text:p>
      <text:p text:style-name="P7">Número: 1.14.007.000331/2017-95 <text:span text:style-name="T1">- </text:span><text:span text:style-name="T2">Eletrônico</text:span><text:span text:style-name="T1"> </text:span></text:p>
      <text:p text:style-name="P5">Procurador(a) Oficiante: Dr(a) ROBERTO D OLIVEIRA VIEIRA </text:p>
      <text:p text:style-name="P5"><text:tab/>PROMOÇÃO DE ARQUIVAMENTO. EDUCAÇÃO. PROGRAMA NACIONAL DE ALIMENTAÇÃO ESCOLAR (PNAE). MUNICÍPIO DE ITAMBÉ/BA. MÁ APLICAÇÃO DE RECURSOS RECEBIDOS. Promovido o arquivamento, em resumo, nos seguintes termos: "(...) Compulsando detidamente os documentos constantes do procedimento em epígrafe, não foram detectadas irregularidades nos procedimentos licitatórios mencionados. As diligências empreendidas para esclarecimentos dos fatos denunciados não confirmaram as suspeitas da representação. Os quantitativos dos produtos foram especificados de acordo com a necessidade da administração municipal, não havendo motivo para contestar a opção adotada no âmbito da discricionariedade administrativa do gestor. Por outro lado, não há elementos de convicção que caracterize dúvida razoável acerca da efetiva entrega dos produtos contratados. (...)". IRREGULARIDADES NÃO CONFIRMADAS. PELA HOMOLOGAÇÃO, ACOLHENDO, COMO RAZÕES DE DECIDIR, OS FUNDAMENTOS INVOCADOS PELO MEMBRO OFICIANTE. </text:p>
      <text:p text:style-name="P5"/>
      <text:p text:style-name="P5"><draw:line text:anchor-type="paragraph" draw:z-index="745" draw:style-name="gr1" draw:text-style-name="P18" svg:x1="0.072cm" svg:y1="0.183cm" svg:x2="15.868cm" svg:y2="0.183cm"><text:p/></draw:line></text:p>
      <text:p text:style-name="P5">Índice Geral: 574 <text:s/>Índice do procurador: 7 </text:p>
      <text:p text:style-name="P5"><text:span text:style-name="T3">Relator: Dr(a) MOACIR MENDES SOUSA</text:span> Voto nº: 13601/2018/bf </text:p>
      <text:p text:style-name="P5">Origem: PROCURADORIA DA REPUBLICA NO MUNICIPIO DE SOBRAL-CE </text:p>
      <text:p text:style-name="P7">Número: 1.15.003.000185/2017-09 </text:p>
      <text:p text:style-name="P5">Procurador(a) Oficiante: Dr(a) ANA KARIZIA TAVORA TEIXEIRA NOGUEIRA </text:p>
      <text:p text:style-name="P5"><text:tab/>PROMOÇÃO DE ARQUIVAMENTO. FISCALIZAÇÃO DOS ATOS ADMINISTRATIVOS EM GERAL. CONCURSO PÚBLICO. APROVEITAMENTO DE LISTA DE APROVADOS. INSTITUTO NACIONAL DO SEGURO SOCIAL (INSS). EDITAL Nº 1/2015. CARGOS DE ANALISTA DE SEGURO SOCIAL E TÉCNICO DE SEGURO SOCIAL. ATRASO NA NOMEAÇÃO DOS APROVADOS E APROVEITAMENTO DE EMPREGADOS DA INFRAERO. INEXISTÊNCIA DE IRREGULARIDADES. PELA HOMOLOGAÇÃO, ACOLHENDO, COMO RAZÕES DE DECIDIR, OS FUNDAMENTOS INVOCADOS PELO MEMBRO OFICIANTE. </text:p>
      <text:p text:style-name="P5"/>
      <text:p text:style-name="P5"><draw:line text:anchor-type="paragraph" draw:z-index="746" draw:style-name="gr1" draw:text-style-name="P18" svg:x1="0.072cm" svg:y1="0.183cm" svg:x2="15.868cm" svg:y2="0.183cm"><text:p/></draw:line></text:p>
      <text:p text:style-name="P5">Índice Geral: 575 <text:s/>Índice do procurador: 8 </text:p>
      <text:p text:style-name="P5"><text:span text:style-name="T3">Relator: Dr(a) MOACIR MENDES SOUSA</text:span> Voto nº: 13547/2018/ </text:p>
      <text:p text:style-name="P5">Origem: PROCURADORIA DA REPUBLICA - DISTRITO FEDERAL </text:p>
      <text:p text:style-name="P7">Número: 1.16.000.000645/2018-64 <text:span text:style-name="T1">- </text:span><text:span text:style-name="T2">Eletrônico</text:span><text:span text:style-name="T1"> </text:span></text:p>
      <text:p text:style-name="P5">Procurador(a) Oficiante: Dr(a) PAULO JOSE ROCHA JUNIOR </text:p>
      <text:p text:style-name="P5"><text:tab/>PROMOÇÃO DE ARQUIVAMENTO. FISCALIZAÇÃO DOS ATOS ADMINISTRATIVOS EM GERAL. SERVIÇO PÚBLICO. DEFICIÊNCIA NA PRESTAÇÃO DO SERVIÇO. DEPARTAMENTO DE PERÍCIA DA CÂMARA DOS DEPUTADOS. INTEGRANTES DO ÓRGÃO TERIAM NEGADO A CESSÃO DE ACESSO, NO SISTEMA eDOC, AO PROCESSO Nº 321.431/2017, DE AUTORIA DO REPRESENTANTE. ADOÇÃO DAS MEDIDAS CABÍVEIS PELO ÓRGÃO. PELA HOMOLOGAÇÃO, ACOLHENDO COMO RAZÕES DE DECIDIR, OS FUNDAMENTOS INVOCADOS PELO MEMBRO OFICIANTE. </text:p>
      <text:p text:style-name="P5"/>
      <text:p text:style-name="P5"><draw:line text:anchor-type="paragraph" draw:z-index="747" draw:style-name="gr1" draw:text-style-name="P18" svg:x1="0.072cm" svg:y1="0.183cm" svg:x2="15.868cm" svg:y2="0.183cm"><text:p/></draw:line></text:p>
      <text:p text:style-name="P5">Índice Geral: 576 <text:s/>Índice do procurador: 9 </text:p>
      <text:p text:style-name="P5"><text:span text:style-name="T3">Relator: Dr(a) MOACIR MENDES SOUSA</text:span> Voto nº: 13548/2018/ </text:p>
      <text:p text:style-name="P5">Origem: PROCURADORIA DA REPUBLICA - GOIAS/APARECIDA DE GOIÂNIA </text:p>
      <text:p text:style-name="P7">Número: 1.18.000.000381/2018-74 <text:span text:style-name="T1">- </text:span><text:span text:style-name="T2">Eletrônico</text:span><text:span text:style-name="T1"> </text:span></text:p>
      <text:p text:style-name="P5">Procurador(a) Oficiante: Dr(a) MARIANE GUIMARAES DE MELLO OLIVEIRA </text:p>
      <text:p text:style-name="P5"><text:tab/>PROMOÇÃO DE ARQUIVAMENTO. EDUCAÇÃO. PROCESSO SELETIVO. FALTA DE LISURA NO PROCESSO SELETIVO PARA BOLSISTAS DO PROJETO DE ENSINO E PRÁTICAS PEDAGÓGICAS NA EDUCAÇÃO INFANTIL, DO DEPARTAMENTO DE EDUCAÇÃO INFANTIL DO CEPAE/UFG. IRREGULARIDADES NÃO CONFIRMADAS. PELA HOMOLOGAÇÃO, ACOLHENDO, COMO RAZÕES DE DECIDIR, OS FUNDAMENTOS INVOCADOS PELO MEMBRO OFICIANTE. </text:p>
      <text:p text:style-name="P5"><text:soft-page-break/></text:p>
      <text:p text:style-name="P5"><draw:line text:anchor-type="paragraph" draw:z-index="748" draw:style-name="gr1" draw:text-style-name="P18" svg:x1="0.072cm" svg:y1="0.183cm" svg:x2="15.868cm" svg:y2="0.183cm"><text:p/></draw:line></text:p>
      <text:p text:style-name="P5">Índice Geral: 577 <text:s/>Índice do procurador: 10 </text:p>
      <text:p text:style-name="P5"><text:span text:style-name="T3">Relator: Dr(a) MOACIR MENDES SOUSA</text:span> Voto nº: 13549/2018/ </text:p>
      <text:p text:style-name="P5">Origem: PROCURADORIA DA REPUBLICA - GOIAS/APARECIDA DE GOIÂNIA </text:p>
      <text:p text:style-name="P7">Número: 1.18.000.001524/2018-65 <text:span text:style-name="T1">- </text:span><text:span text:style-name="T2">Eletrônico</text:span><text:span text:style-name="T1"> </text:span></text:p>
      <text:p text:style-name="P5">Procurador(a) Oficiante: Dr(a) VIVIANE VIEIRA DE ARAUJO </text:p>
      <text:p text:style-name="P5"><text:tab/>PROMOÇÃO DE ARQUIVAMENTO. FISCALIZAÇÃO DOS ATOS ADMINISTRATIVOS EM GERAL. CONCURSO PÚBLICO/PROCESSO SELETIVO. EXIGÊNCIA DE EXPERIÊNCIA PROFISSIONAL . INSTITUTO FEDERAL DE EDUCAÇÃO, CIÊNCIA E TECNOLOGIA DE GOIÁS - IFG. EXIGÊNCIA DE EXPERIÊNCIA PROFISSIONAL. AUSÊNCIA DE IRREGULARIDADES. PELA HOMOLOGAÇÃO, ACOLHENDO, COMO RAZÕES DE DECIDIR, OS FUNDAMENTOS INVOCADOS PELO MEMBRO OFICIANTE. </text:p>
      <text:p text:style-name="P5"/>
      <text:p text:style-name="P5"><draw:line text:anchor-type="paragraph" draw:z-index="749" draw:style-name="gr1" draw:text-style-name="P18" svg:x1="0.072cm" svg:y1="0.183cm" svg:x2="15.868cm" svg:y2="0.183cm"><text:p/></draw:line></text:p>
      <text:p text:style-name="P5">Índice Geral: 578 <text:s/>Índice do procurador: 11 </text:p>
      <text:p text:style-name="P5"><text:span text:style-name="T3">Relator: Dr(a) MOACIR MENDES SOUSA</text:span> Voto nº: 13608/2018/bf </text:p>
      <text:p text:style-name="P5">Origem: PROCURADORIA DA REPUBLICA NO MUNICIPIO DE LUZIANIA/FORMOSA-G </text:p>
      <text:p text:style-name="P7">Número: 1.18.002.000128/2016-39 </text:p>
      <text:p text:style-name="P5">Procurador(a) Oficiante: Dr(a) NADIA SIMAS SOUZA </text:p>
      <text:p text:style-name="P5"><text:tab/>PROMOÇÃO DE ARQUIVAMENTO. MORADIA. PROGRAMAS HABITACIONAIS. PROGRAMA MINHA CASA MINHA VIDA (PMCMV). SUPOSTAS IRREGULARIDADES NAS EXECUÇÕES DE OBRAS DO PMCMV NOS MUNICÍPIOS DE ALTO PARAÍSO, CAMPOS BELOS, CAVALCANTE E ALVORADA DO NORTE, POR PARTE DE EMPRESAS DE CONSTRUÇÃO. PARTE DAS IRREGULARIDADES FOI SANADA E, QUANTO ÀS DEMAIS, NÃO FORAM CONSTATADAS. PELA HOMOLOGAÇÃO, ACOLHENDO, COMO RAZÕES DE DECIDIR, OS FUNDAMENTOS INVOCADOS PELO MEMBRO OFICIANTE. </text:p>
      <text:p text:style-name="P5"/>
      <text:p text:style-name="P5"><draw:line text:anchor-type="paragraph" draw:z-index="750" draw:style-name="gr1" draw:text-style-name="P18" svg:x1="0.072cm" svg:y1="0.183cm" svg:x2="15.868cm" svg:y2="0.183cm"><text:p/></draw:line></text:p>
      <text:p text:style-name="P5">Índice Geral: 579 <text:s/>Índice do procurador: 12 </text:p>
      <text:p text:style-name="P5"><text:span text:style-name="T3">Relator: Dr(a) MOACIR MENDES SOUSA</text:span> Voto nº: 13678/2018/bf </text:p>
      <text:p text:style-name="P5">Origem: PROCURADORIA DA REPUBLICA - MATO GROSSO/DIAMANTINO </text:p>
      <text:p text:style-name="P7">Número: 1.20.000.000619/2017-22 </text:p>
      <text:p text:style-name="P5">Procurador(a) Oficiante: Dr(a) ALISSON NELICIO CIRILO CAMPOS </text:p>
      <text:p text:style-name="P5"><text:tab/>PROMOÇÃO DE ARQUIVAMENTO. FISCALIZAÇÃO DOS ATOS ADMINISTRATIVOS EM GERAL. CONSELHOS PROFISSIONAIS. ELEIÇÕES. CONSELHO REGIONAL DE MEDICINA VETERINÁRIA DO ESTADO DE MATO GROSSO (CRMV/MT). IRREGULARIDADES SANADAS. PELA HOMOLOGAÇÃO, ACOLHENDO, COMO RAZÕES DE DECIDIR, OS FUNDAMENTOS INVOCADOS PELO MEMBRO OFICIANTE. </text:p>
      <text:p text:style-name="P5"/>
      <text:p text:style-name="P5"><draw:line text:anchor-type="paragraph" draw:z-index="751" draw:style-name="gr1" draw:text-style-name="P18" svg:x1="0.072cm" svg:y1="0.183cm" svg:x2="15.868cm" svg:y2="0.183cm"><text:p/></draw:line></text:p>
      <text:p text:style-name="P5">Índice Geral: 580 <text:s/>Índice do procurador: 13 </text:p>
      <text:p text:style-name="P5"><text:span text:style-name="T3">Relator: Dr(a) MOACIR MENDES SOUSA</text:span> Voto nº: 13550/2018/ </text:p>
      <text:p text:style-name="P5">Origem: PROCURADORIA DA REPUBLICA - MATO GROSSO/DIAMANTINO </text:p>
      <text:p text:style-name="P7">Número: 1.20.000.001473/2017-32 <text:span text:style-name="T1">- </text:span><text:span text:style-name="T2">Eletrônico</text:span><text:span text:style-name="T1"> </text:span></text:p>
      <text:p text:style-name="P5">Procurador(a) Oficiante: Dr(a) SAMIRA ENGEL DOMINGUES </text:p>
      <text:p text:style-name="P5"><text:tab/>PROMOÇÃO DE ARQUIVAMENTO. SAÚDE. EMPRESA BRASILEIRA DE SERVIÇOS HOSPITALARES (EBSERH). IRREGULARIDADES PERPETRADAS PELA EBSERH NA ADMINISTRAÇÃO DO HOSPITAL UNIVERSITÁRIO JULIO MULLER - HUJM. REPRESENTANTE APROVADO EM CONCURSO PÚBLICO ALEGA QUE EXISTEM EMPREGADOS CONTRATADOS, SERVIDORES CEDIDOS DE OUTROS ÓRGÃOS PÚBLICOS E BOLSISTAS EM RESIDÊNCIA DA FUNDAÇÃO UNIVERSIDADE FEDERAL DE MATO GROSSO EM ATIVIDADE NO HUJM. IRREGULARIDADES NÃO CONFIRMADAS. ESCLARECIMENTOS PRESTADOS PELO REPRESENTADO. PELA HOMOLOGAÇÃO, ACOLHENDO, COMO RAZÕES DE DECIDIR, OS FUNDAMENTOS INVOCADOS PELO MEMBRO OFICIANTE. </text:p>
      <text:p text:style-name="P5"/>
      <text:p text:style-name="P5"><draw:line text:anchor-type="paragraph" draw:z-index="752" draw:style-name="gr1" draw:text-style-name="P18" svg:x1="0.072cm" svg:y1="0.183cm" svg:x2="15.868cm" svg:y2="0.183cm"><text:p/></draw:line></text:p>
      <text:p text:style-name="P5">Índice Geral: 581 <text:s/>Índice do procurador: 14 </text:p>
      <text:p text:style-name="P5"><text:span text:style-name="T3">Relator: Dr(a) MOACIR MENDES SOUSA</text:span> Voto nº: 13683/2018/bf </text:p>
      <text:p text:style-name="P5">Origem: PROCURADORIA DA REPUBLICA NO MUNICIPIO DE DOURADOS-MS </text:p>
      <text:p text:style-name="P7">Número: 1.21.001.000700/2015-01 </text:p>
      <text:p text:style-name="P5">Procurador(a) Oficiante: Dr(a) LUIZ EDUARDO DE SOUZA SMANIOTTO </text:p>
      <text:p text:style-name="P5"><text:tab/>PROMOÇÃO DE ARQUIVAMENTO. SAÚDE. PROGRAMA MAIS MÉDICOS. MUNICÍPIO DE DOURADOS. SUBSTITUIÇÃO DE MÉDICOS DAS EQUIPES DE ATENÇÃO BÁSICA POR PROFISSIONAIS CONTRATADOS ATRAVÉS DO PROGRAMA MAIS MÉDICOS. INEXISTÊNCIA DE IRREGULARIDADE. PELA HOMOLOGAÇÃO, ACOLHENDO, COMO RAZÕES DE DECIDIR, OS FUNDAMENTOS INVOCADOS PELO <text:soft-page-break/>MEMBRO OFICIANTE. </text:p>
      <text:p text:style-name="P5"/>
      <text:p text:style-name="P5"><draw:line text:anchor-type="paragraph" draw:z-index="753" draw:style-name="gr1" draw:text-style-name="P18" svg:x1="0.072cm" svg:y1="0.183cm" svg:x2="15.868cm" svg:y2="0.183cm"><text:p/></draw:line></text:p>
      <text:p text:style-name="P5">Índice Geral: 582 <text:s/>Índice do procurador: 15 </text:p>
      <text:p text:style-name="P5"><text:span text:style-name="T3">Relator: Dr(a) MOACIR MENDES SOUSA</text:span> Voto nº: 13610/2018/ </text:p>
      <text:p text:style-name="P5">Origem: PROCURADORIA DA REPUBLICA - MINAS GERAIS </text:p>
      <text:p text:style-name="P7">Número: 1.22.000.001588/2018-33 <text:span text:style-name="T1">- </text:span><text:span text:style-name="T2">Eletrônico</text:span><text:span text:style-name="T1"> </text:span></text:p>
      <text:p text:style-name="P5">Procurador(a) Oficiante: Dr(a) ADAILTON RAMOS DO NASCIMENTO </text:p>
      <text:p text:style-name="P5"><text:tab/>PROMOÇÃO DE ARQUIVAMENTO. FISCALIZAÇÃO DOS ATOS ADMINISTRATIVOS EM GERAL. SERVIDOR PÚBLICO MILITAR. ASSISTÊNCIA MÉDICO-HOSPITALAR. FUNDO DE SAÚDE DO EXÉRCITO (FUSEX). IRREGULARIDADES NO ÂMBITO DO SERVIÇO DE ASSISTÊNCIA MÉDICA-HOSPITALAR AOS BENEFICIÁRIOS DO FUNDO DE SAÚDE DO EXÉRCITO. IRREGULARIDADE NÃO COMPROVADA. JUSTIFICATIVAS SATISFATÓRIAS APRESENTADAS. PELA HOMOLOGAÇÃO, ACOLHENDO, COMO RAZÕES DE DECIDIR, OS FUNDAMENTOS INVOCADOS PELO MEMBRO OFICIANTE. </text:p>
      <text:p text:style-name="P5"/>
      <text:p text:style-name="P5"><draw:line text:anchor-type="paragraph" draw:z-index="754" draw:style-name="gr1" draw:text-style-name="P18" svg:x1="0.072cm" svg:y1="0.183cm" svg:x2="15.868cm" svg:y2="0.183cm"><text:p/></draw:line></text:p>
      <text:p text:style-name="P5">Índice Geral: 583 <text:s/>Índice do procurador: 16 </text:p>
      <text:p text:style-name="P5"><text:span text:style-name="T3">Relator: Dr(a) MOACIR MENDES SOUSA</text:span> Voto nº: 13685/2018/bf </text:p>
      <text:p text:style-name="P5">Origem: PROCURADORIA DA REPUBLICA NO MUNICIPIO DE MONTES CLAROS-MG </text:p>
      <text:p text:style-name="P7">Número: 1.22.009.000367/2011-91 </text:p>
      <text:p text:style-name="P5">Procurador(a) Oficiante: Dr(a) ANDRE DE VASCONCELOS DIAS </text:p>
      <text:p text:style-name="P5"><text:tab/>PROMOÇÃO DE ARQUIVAMENTO. BENS PÚBLICOS. RODOVIA FEDERAL. EXCESSO DE PESO. TRANSPORTE DE CARGA. ARQUIVAMENTO EM RAZÃO DE NÃO HAVER REGISTRO DE INFRAÇÕES ANTERIORES E DE TER SIDO CELEBRADO TAC COM A EMPRESA INVESTIGADA. PELA HOMOLOGAÇÃO, ACOLHENDO, COMO RAZÕES DE DECIDIR, OS FUNDAMENTOS INVOCADOS PELO MEMBRO OFICIANTE. </text:p>
      <text:p text:style-name="P5"/>
      <text:p text:style-name="P5"><draw:line text:anchor-type="paragraph" draw:z-index="755" draw:style-name="gr1" draw:text-style-name="P18" svg:x1="0.072cm" svg:y1="0.183cm" svg:x2="15.868cm" svg:y2="0.183cm"><text:p/></draw:line></text:p>
      <text:p text:style-name="P5">Índice Geral: 584 <text:s/>Índice do procurador: 17 </text:p>
      <text:p text:style-name="P5"><text:span text:style-name="T3">Relator: Dr(a) MOACIR MENDES SOUSA</text:span> Voto nº: 13120/2018/RCA </text:p>
      <text:p text:style-name="P5">Origem: PROCURADORIA DA REPUBLICA - PARANA </text:p>
      <text:p text:style-name="P7">Número: 1.25.000.002985/2015-78 </text:p>
      <text:p text:style-name="P5">Procurador(a) Oficiante: Dr(a) CRISTIANA KOLISKI TAGUCHI </text:p>
      <text:p text:style-name="P5"><text:tab/>PROMOÇÃO DE ARQUIVAMENTO. SAÚDE. PROGRAMA NACIONAL DE MELHORIA DO ACESSO E DA QUALIDADE DA ATENÇÃO BÁSICA (PMAQ). SISTEMA ÚNICO DE SAÚDE (SUS). MUNICÍPIO DE QUATRO BARRAS/PR. REPASSE DE VERBAS DE INCENTIVO. PROFISSIONAIS DA SAÚDE. APLICAÇÃO EM AÇÕES DE QUALIFICAÇÃO DA ATENÇÃO BÁSICA. AUSÊNCIA DE IRREGULARIDADE. PELA HOMOLOGAÇÃO, ACOLHENDO, COMO RAZÕES DE DECIDIR, OS FUNDAMENTOS INVOCADOS PELO MEMBRO OFICIANTE. </text:p>
      <text:p text:style-name="P5"/>
      <text:p text:style-name="P5"><draw:line text:anchor-type="paragraph" draw:z-index="756" draw:style-name="gr1" draw:text-style-name="P18" svg:x1="0.072cm" svg:y1="0.183cm" svg:x2="15.868cm" svg:y2="0.183cm"><text:p/></draw:line></text:p>
      <text:p text:style-name="P5">Índice Geral: 585 <text:s/>Índice do procurador: 18 </text:p>
      <text:p text:style-name="P5"><text:span text:style-name="T3">Relator: Dr(a) MOACIR MENDES SOUSA</text:span> Voto nº: 13124/2018/RCA </text:p>
      <text:p text:style-name="P5">Origem: PROCURADORIA DA REPUBLICA - PARANA </text:p>
      <text:p text:style-name="P7">Número: 1.25.000.003667/2016-13 </text:p>
      <text:p text:style-name="P5">Procurador(a) Oficiante: Dr(a) CRISTIANA KOLISKI TAGUCHI </text:p>
      <text:p text:style-name="P5"><text:tab/>PROMOÇÃO DE ARQUIVAMENTO. FISCALIZAÇÃO DOS ATOS ADMINISTRATIVOS EM GERAL. TRANSPORTE AÉREO. FISCALIZAÇÃO. CORPO DE BOMBEIROS. SUPERINTENDENTE DO PATRIMÔNIO DA UNIÃO (SPU). OBRA E GALPÕES. VISTORIA TÉCNICA. ARMAZENAMENTO DE MERCADORIA. IRREGULARIDADE SANADA. PELA HOMOLOGAÇÃO, ACOLHENDO, COMO RAZÕES DE DECIDIR, OS FUNDAMENTOS INVOCADOS PELO MEMBRO OFICIANTE. </text:p>
      <text:p text:style-name="P5"/>
      <text:p text:style-name="P5"><draw:line text:anchor-type="paragraph" draw:z-index="757" draw:style-name="gr1" draw:text-style-name="P18" svg:x1="0.072cm" svg:y1="0.183cm" svg:x2="15.868cm" svg:y2="0.183cm"><text:p/></draw:line></text:p>
      <text:p text:style-name="P5">Índice Geral: 586 <text:s/>Índice do procurador: 19 </text:p>
      <text:p text:style-name="P5"><text:span text:style-name="T3">Relator: Dr(a) MOACIR MENDES SOUSA</text:span> Voto nº: 13130/2018/RCA </text:p>
      <text:p text:style-name="P5">Origem: PROCURADORIA DA REPUBLICA NO MUNICIPIO DE FOZ DO IGUACU-PR </text:p>
      <text:p text:style-name="P7">Número: 1.25.003.003186/2016-70 </text:p>
      <text:p text:style-name="P5">Procurador(a) Oficiante: Dr(a) ALEXANDRE COLLARES BARBOSA </text:p>
      <text:p text:style-name="P5"><text:tab/>PROMOÇÃO DE ARQUIVAMENTO. FISCALIZAÇÃO DOS ATOS ADMINISTRATIVOS EM GERAL. SERVIDOR PÚBLICO CIVIL. LICENÇAS/AFASTAMENTOS. UNIVERSIDADE DE INTEGRAÇÃO LATINO AMERICANA (UNILA). REGULARIDADE DE LICENÇA. TRATAMENTO DE SAÚDE. LAUDO MÉDICO PERICIAL DE LICENÇA. AUSÊNCIA DE IRREGULARIDADE. PELA HOMOLOGAÇÃO, ACOLHENDO, COMO RAZÕES DE DECIDIR, OS FUNDAMENTOS INVOCADOS PELO MEMBRO OFICIANTE. </text:p>
      <text:p text:style-name="P5"><text:soft-page-break/></text:p>
      <text:p text:style-name="P5"><draw:line text:anchor-type="paragraph" draw:z-index="758" draw:style-name="gr1" draw:text-style-name="P18" svg:x1="0.072cm" svg:y1="0.183cm" svg:x2="15.868cm" svg:y2="0.183cm"><text:p/></draw:line></text:p>
      <text:p text:style-name="P5">Índice Geral: 587 <text:s/>Índice do procurador: 20 </text:p>
      <text:p text:style-name="P5"><text:span text:style-name="T3">Relator: Dr(a) MOACIR MENDES SOUSA</text:span> Voto nº: 13145/2018/RCA </text:p>
      <text:p text:style-name="P5">Origem: PROCURADORIA DA REPUBLICA NO MUNICIPIO DE PONTA GROSSA-PR </text:p>
      <text:p text:style-name="P7">Número: 1.25.008.000642/2016-80 </text:p>
      <text:p text:style-name="P5">Procurador(a) Oficiante: Dr(a) OSVALDO SOWEK JUNIOR </text:p>
      <text:p text:style-name="P5"><text:tab/>PROMOÇÃO DE ARQUIVAMENTO. BENS PÚBLICOS. RODOVIA FEDERAL. BR-376. DEPARTAMENTO NACIONAL DE INFRAESTRUTURA DE TRANSPORTES (DNIT). TRANSTORNOS CAUSADOS AOS MORADORES. OBRAS DE DUPLICAÇÃO. RETORNO EXTINTO. MAIOR DESLOCAMENTO. SEGURANÇA. IRREGULARIDADE NÃO CONFIRMADA. PELA HOMOLOGAÇÃO, ACOLHENDO, COMO RAZÕES DE DECIDIR, OS FUNDAMENTOS INVOCADOS PELO MEMBRO OFICIANTE. </text:p>
      <text:p text:style-name="P5"/>
      <text:p text:style-name="P5"><draw:line text:anchor-type="paragraph" draw:z-index="759" draw:style-name="gr1" draw:text-style-name="P18" svg:x1="0.072cm" svg:y1="0.183cm" svg:x2="15.868cm" svg:y2="0.183cm"><text:p/></draw:line></text:p>
      <text:p text:style-name="P5">Índice Geral: 588 <text:s/>Índice do procurador: 21 </text:p>
      <text:p text:style-name="P5"><text:span text:style-name="T3">Relator: Dr(a) MOACIR MENDES SOUSA</text:span> Voto nº: 13146/2018/RCA </text:p>
      <text:p text:style-name="P5">Origem: PROCURADORIA DA REPUBLICA NO MUNICIPIO DE FRANCISCO BELTRÃO </text:p>
      <text:p text:style-name="P7">Número: 1.25.010.000002/2016-21 </text:p>
      <text:p text:style-name="P5">Procurador(a) Oficiante: Dr(a) INDIRA BOLSONI PINHEIRO </text:p>
      <text:p text:style-name="P5"><text:tab/>PROMOÇÃO DE ARQUIVAMENTO. SAÚDE. VIGILÂNCIA SANITÁRIA E EPIDEMIOLÓGICA. INSTITUTO NACIONAL DO SEGURO SOCIAL (INSS). MOBILIZAÇÃO DOS GESTORES DE SAÚDE E PREFEITOS. CONTINUIDADE DAS ATIVIDADES. PREVENÇÃO E ASSISTÊNCIA. DENGUE, CHIKUNGUNYA E ZIKA VÍRUS. AUSÊNCIA DE IRREGULARIDADE. PELA HOMOLOGAÇÃO, ACOLHENDO, COMO RAZÕES DE DECIDIR, OS FUNDAMENTOS INVOCADOS PELO MEMBRO OFICIANTE. </text:p>
      <text:p text:style-name="P5"/>
      <text:p text:style-name="P5"><draw:line text:anchor-type="paragraph" draw:z-index="760" draw:style-name="gr1" draw:text-style-name="P18" svg:x1="0.072cm" svg:y1="0.183cm" svg:x2="15.868cm" svg:y2="0.183cm"><text:p/></draw:line></text:p>
      <text:p text:style-name="P5">Índice Geral: 589 <text:s/>Índice do procurador: 22 </text:p>
      <text:p text:style-name="P5"><text:span text:style-name="T3">Relator: Dr(a) MOACIR MENDES SOUSA</text:span> Voto nº: 13147/2018/RCA </text:p>
      <text:p text:style-name="P5">Origem: PROCURADORIA DA REPUBLICA NO MUNICIPIO DE PARANAVAI-PR </text:p>
      <text:p text:style-name="P7">Número: 1.25.011.000148/2015-85 </text:p>
      <text:p text:style-name="P5">Procurador(a) Oficiante: Dr(a) HENRIQUE GENTIL OLIVEIRA </text:p>
      <text:p text:style-name="P5"><text:tab/>PROMOÇÃO DE ARQUIVAMENTO. BENS PÚBLICOS. RODOVIA FEDERAL. EXCESSO DE PESO. TRANSPORTE DE CARGA. POLÍCIA RODOVIÁRIA FEDERAL. RODOVIA FEDERAL. TRÁFEGO DE VEÍCULO AUTOMOTOR. POSSÍVEL DANO AO PATRIMÔNIO PÚBLICO. AUSÊNCIA DE IRREGULARIDADE. PELA HOMOLOGAÇÃO, ACOLHENDO, COMO RAZÕES DE DECIDIR, OS FUNDAMENTOS INVOCADOS PELO MEMBRO OFICIANTE. </text:p>
      <text:p text:style-name="P5"/>
      <text:p text:style-name="P5"><draw:line text:anchor-type="paragraph" draw:z-index="761" draw:style-name="gr1" draw:text-style-name="P18" svg:x1="0.072cm" svg:y1="0.183cm" svg:x2="15.868cm" svg:y2="0.183cm"><text:p/></draw:line></text:p>
      <text:p text:style-name="P5">Índice Geral: 590 <text:s/>Índice do procurador: 23 </text:p>
      <text:p text:style-name="P5"><text:span text:style-name="T3">Relator: Dr(a) MOACIR MENDES SOUSA</text:span> Voto nº: 13148/2018/RCA </text:p>
      <text:p text:style-name="P5">Origem: PROCURADORIA DA REPUBLICA NO MUNICIPIO DE JACAREZINHO-PR </text:p>
      <text:p text:style-name="P7">Número: 1.25.013.000077/2011-77 </text:p>
      <text:p text:style-name="P5">Procurador(a) Oficiante: Dr(a) DIOGO CASTOR DE MATTOS </text:p>
      <text:p text:style-name="P5"><text:tab/>PROMOÇÃO DE ARQUIVAMENTO. REMESSA DA 3A.CAM. FISCALIZAÇÃO DOS ATOS ADMINISTRATIVOS EM GERAL. CONSELHOS PROFISSIONAIS. EXERCÍCIO PROFISSIONAL. ORDEM DOA ADVOGADOS DO BRASIL (OAB). HONORÁRIOS ADVOCATÍCIOS. COBRANÇA ABUSIVA. PROCESSOS DISCIPLINARES INSTAURADOS NO ÂMBITO DA OAB. DESNECESSIDADE DE OUTRAS PROVIDÊNCIAS. PELA HOMOLOGAÇÃO, NOS TERMOS DA FUNDAMENTAÇÃO APRESENTADA PELO MEMBRO OFICIANTE. </text:p>
      <text:p text:style-name="P5"/>
      <text:p text:style-name="P5"><draw:line text:anchor-type="paragraph" draw:z-index="762" draw:style-name="gr1" draw:text-style-name="P18" svg:x1="0.072cm" svg:y1="0.183cm" svg:x2="15.868cm" svg:y2="0.183cm"><text:p/></draw:line></text:p>
      <text:p text:style-name="P5">Índice Geral: 591 <text:s/>Índice do procurador: 24 </text:p>
      <text:p text:style-name="P5"><text:span text:style-name="T3">Relator: Dr(a) MOACIR MENDES SOUSA</text:span> Voto nº: 13149/2018/RCA </text:p>
      <text:p text:style-name="P5">Origem: PROCURADORIA DA REPUBLICA NO MUNICIPIO DE PATO BRANCO-PR </text:p>
      <text:p text:style-name="P7">Número: 1.25.014.000024/2016-51 </text:p>
      <text:p text:style-name="P5">Procurador(a) Oficiante: Dr(a) WALTER JOSE MATHIAS JUNIOR </text:p>
      <text:p text:style-name="P5"><text:tab/>PROMOÇÃO DE ARQUIVAMENTO. EDUCAÇÃO. PROCESSO SELETIVO. UNIVERSIDADE TECNOLÓGICA FEDERAL DO PARANÁ (UTFPR). CURSO DE ENGENHARIA CIVIL. SISTEMA DE COTAS. MODALIDADE AUTODECLARANTE "NEGROS, PARDOS E INDÍGENAS". AUSÊNCIA DO RESPECTIVO BIÓTIPO. AUSÊNCIA DE IRREGULARIDADE. PELA HOMOLOGAÇÃO, ACOLHENDO, COMO RAZÕES DE DECIDIR, OS FUNDAMENTOS INVOCADOS PELO MEMBRO OFICIANTE. </text:p>
      <text:p text:style-name="P5"/>
      <text:p text:style-name="P5"><draw:line text:anchor-type="paragraph" draw:z-index="763" draw:style-name="gr1" draw:text-style-name="P18" svg:x1="0.072cm" svg:y1="0.183cm" svg:x2="15.868cm" svg:y2="0.183cm"><text:p/></draw:line></text:p>
      <text:p text:style-name="P5"><text:soft-page-break/>Índice Geral: 592 <text:s/>Índice do procurador: 25 </text:p>
      <text:p text:style-name="P5"><text:span text:style-name="T3">Relator: Dr(a) MOACIR MENDES SOUSA</text:span> Voto nº: 13150/2018/RCA </text:p>
      <text:p text:style-name="P5">Origem: PROCURADORIA DA REPUBLICA - PERNAMBUCO </text:p>
      <text:p text:style-name="P7">Número: 1.26.000.000879/2017-84 </text:p>
      <text:p text:style-name="P5">Procurador(a) Oficiante: Dr(a) EDSON VIRGINIO CAVALCANTE JUNIOR </text:p>
      <text:p text:style-name="P5"><text:tab/>PROMOÇÃO DE ARQUIVAMENTO. FISCALIZAÇÃO DOS ATOS ADMINISTRATIVOS EM GERAL. EMPREGADO PÚBLICO/TEMPORÁRIO. CONTRATO TEMPORÁRIO DE MÃO DE OBRA - LEI 8.745/1993. UNIVERSIDADE FEDERAL DE PERNAMBUCO (UFPE). EDITAL Nº 52/2016. CONTRATAÇÃO DE CANDIDATA FORA DAS VAGAS OFERTADAS. AUSÊNCIA DE IRREGULARIDADE. PELA HOMOLOGAÇÃO, ACOLHENDO, COMO RAZÕES DE DECIDIR, OS FUNDAMENTOS INVOCADOS PELO MEMBRO OFICIANTE. </text:p>
      <text:p text:style-name="P5"/>
      <text:p text:style-name="P5"><draw:line text:anchor-type="paragraph" draw:z-index="764" draw:style-name="gr1" draw:text-style-name="P18" svg:x1="0.072cm" svg:y1="0.183cm" svg:x2="15.868cm" svg:y2="0.183cm"><text:p/></draw:line></text:p>
      <text:p text:style-name="P5">Índice Geral: 593 <text:s/>Índice do procurador: 26 </text:p>
      <text:p text:style-name="P5"><text:span text:style-name="T3">Relator: Dr(a) MOACIR MENDES SOUSA</text:span> Voto nº: 13151/2018/RCA </text:p>
      <text:p text:style-name="P5">Origem: PROCURADORIA DA REPUBLICA - PERNAMBUCO </text:p>
      <text:p text:style-name="P7">Número: 1.26.000.001311/2017-81 </text:p>
      <text:p text:style-name="P5">Procurador(a) Oficiante: Dr(a) ALFREDO CARLOS GONZAGA FALCAO JUNIOR </text:p>
      <text:p text:style-name="P5"><text:tab/>PROMOÇÃO DE ARQUIVAMENTO. SAÚDE. CIRURGIA. HOSPITAL DAS CLÍNICAS DE PERNAMBUCO. NÃO REALIZAÇÃO DE MASTECTOMIA EM INDIVÍDUOS TRANSEXUAIS. IRREGULARIDADE SANADA. PELA HOMOLOGAÇÃO, ACOLHENDO, COMO RAZÕES DE DECIDIR, OS FUNDAMENTOS INVOCADOS PELO MEMBRO OFICIANTE. </text:p>
      <text:p text:style-name="P5"/>
      <text:p text:style-name="P5"><draw:line text:anchor-type="paragraph" draw:z-index="765" draw:style-name="gr1" draw:text-style-name="P18" svg:x1="0.072cm" svg:y1="0.183cm" svg:x2="15.868cm" svg:y2="0.183cm"><text:p/></draw:line></text:p>
      <text:p text:style-name="P5">Índice Geral: 594 <text:s/>Índice do procurador: 27 </text:p>
      <text:p text:style-name="P5"><text:span text:style-name="T3">Relator: Dr(a) MOACIR MENDES SOUSA</text:span> Voto nº: 13611/2018/ </text:p>
      <text:p text:style-name="P5">Origem: PROCURADORIA DA REPUBLICA - PERNAMBUCO </text:p>
      <text:p text:style-name="P7">Número: 1.26.000.001576/2018-60 <text:span text:style-name="T1">- </text:span><text:span text:style-name="T2">Eletrônico</text:span><text:span text:style-name="T1"> </text:span></text:p>
      <text:p text:style-name="P5">Procurador(a) Oficiante: Dr(a) CAROLINA DE GUSMAO FURTADO </text:p>
      <text:p text:style-name="P5"><text:tab/>PROMOÇÃO DE ARQUIVAMENTO. BENS PÚBLICOS. RODOVIA FEDERAL. DEPARTAMENTO NACIONAL DE INFRAESTRUTURA DE TRANSPORTES (DNIT). SOLICITAÇÃO DE INSTALAÇÃO DE LOMBADA ELETRÔNICA NA BR-408, MUNICÍPIO DE SÃO LOURENÇO DA MATA/PE. ADOÇÃO DE MEDIDAS EFETIVAS PARA A MELHORIA DAS IRREGULARIDADES NOTICIADAS. PELA HOMOLOGAÇÃO, ACOLHENDO, COMO RAZÕES DE DECIDIR, OS FUNDAMENTOS INVOCADOS PELO MEMBRO OFICIANTE. </text:p>
      <text:p text:style-name="P5"/>
      <text:p text:style-name="P5"><draw:line text:anchor-type="paragraph" draw:z-index="766" draw:style-name="gr1" draw:text-style-name="P18" svg:x1="0.072cm" svg:y1="0.183cm" svg:x2="15.868cm" svg:y2="0.183cm"><text:p/></draw:line></text:p>
      <text:p text:style-name="P5">Índice Geral: 595 <text:s/>Índice do procurador: 28 </text:p>
      <text:p text:style-name="P5"><text:span text:style-name="T3">Relator: Dr(a) MOACIR MENDES SOUSA</text:span> Voto nº: 13187/2018/ </text:p>
      <text:p text:style-name="P5">Origem: PROCURADORIA DA REPUBLICA NO MUNICIPIO DE C.DE S.AG./PALMARE </text:p>
      <text:p text:style-name="P7">Número: 1.26.000.002982/2016-88 </text:p>
      <text:p text:style-name="P5">Procurador(a) Oficiante: Dr(a) ANTONIO NILO RAYOL LOBO SEGUNDO </text:p>
      <text:p text:style-name="P5"><text:tab/>PROMOÇÃO DE ARQUIVAMENTO. FISCALIZAÇÃO DOS ATOS ADMINISTRATIVOS EM GERAL. SERVIÇO PÚBLICO. DEFICIÊNCIA NA PRESTAÇÃO DO SERVIÇO. EDUCAÇÃO. INSTITUTO FEDERAL DE EDUCAÇÃO, CIÊNCIA E TECNOLOGIA DE PERNAMBUCO - IFPE. DESIGNAÇÃO DE PROFESSORES SEM CONHECIMENTO NA ÁREA ESPECÍFICA PARA MINISTRAR MATÉRIA. A LEI Nº 13.145/2017, QUE ALTEROU A LDB NO ART. 61,INCISO, IV C/C ART. 36, INCISO V, PERMITE QUE SEJAM CONTRATADOS COMO PROFESSORES PROFISSIONAIS COM NOTÓRIO SABER RECONHECIDO PARA MINISTRAR CONTEÚDOS DE ÁREAS AFINS À SUA FORMAÇÃO OU EXPERIÊNCIA PROFISSIONAL, COMO NO CASO EM ANÁLISE, QUE SE TEM NO CURSO DE TÉCNICO EM SEGURANÇA DO TRABALHO - DISCIPLINA NOÇÕES DE DIREITO - PROFESSORES COM ESPECIALIZAÇÃO EM ENGENHARIA E SEGURANÇA NO TRABALHO. AUSÊNCIA DE IRREGULARIDADES. PELA HOMOLOGAÇÃO, ACOLHENDO, COMO RAZÕES DE DECIDIR, OS FUNDAMENTOS INVOCADOS PELO MEMBRO OFICIANTE. </text:p>
      <text:p text:style-name="P5"/>
      <text:p text:style-name="P5"><draw:line text:anchor-type="paragraph" draw:z-index="767" draw:style-name="gr1" draw:text-style-name="P18" svg:x1="0.072cm" svg:y1="0.183cm" svg:x2="15.868cm" svg:y2="0.183cm"><text:p/></draw:line></text:p>
      <text:p text:style-name="P5">Índice Geral: 596 <text:s/>Índice do procurador: 29 </text:p>
      <text:p text:style-name="P5"><text:span text:style-name="T3">Relator: Dr(a) MOACIR MENDES SOUSA</text:span> Voto nº: 13153/2018/RCA </text:p>
      <text:p text:style-name="P5">Origem: PROCURADORIA DA REPUBLICA - PERNAMBUCO </text:p>
      <text:p text:style-name="P7">Número: 1.26.000.003133/2016-41 </text:p>
      <text:p text:style-name="P5">Procurador(a) Oficiante: Dr(a) ALFREDO CARLOS GONZAGA FALCAO JUNIOR </text:p>
      <text:p text:style-name="P5"><text:tab/>PROMOÇÃO DE ARQUIVAMENTO. FISCALIZAÇÃO DOS ATOS ADMINISTRATIVOS EM GERAL. CONCURSO PÚBLICO/PROCESSO SELETIVO. CONTEÚDO PROGRAMÁTICO. CONSELHO REGIONAL DE BIOLOGIA DA 5 REGIÃO. EDITAL 2016. CARGO DE AGENTE FISCAL. LEGISLAÇÃO VIGENTE NA DATA DA PUBLICAÇÃO DO EDITAL. AUSÊNCIA DE IRREGULARIDADE. PELA HOMOLOGAÇÃO, ACOLHENDO, <text:soft-page-break/>COMO RAZÕES DE DECIDIR, OS FUNDAMENTOS INVOCADOS PELO MEMBRO OFICIANTE. </text:p>
      <text:p text:style-name="P5"/>
      <text:p text:style-name="P5"><draw:line text:anchor-type="paragraph" draw:z-index="768" draw:style-name="gr1" draw:text-style-name="P18" svg:x1="0.072cm" svg:y1="0.183cm" svg:x2="15.868cm" svg:y2="0.183cm"><text:p/></draw:line></text:p>
      <text:p text:style-name="P5">Índice Geral: 597 <text:s/>Índice do procurador: 30 </text:p>
      <text:p text:style-name="P5"><text:span text:style-name="T3">Relator: Dr(a) MOACIR MENDES SOUSA</text:span> Voto nº: 13154/2018/RCA </text:p>
      <text:p text:style-name="P5">Origem: PROCURADORIA DA REPUBLICA - PERNAMBUCO </text:p>
      <text:p text:style-name="P7">Número: 1.26.000.003137/2015-49 </text:p>
      <text:p text:style-name="P5">Procurador(a) Oficiante: Dr(a) ALFREDO CARLOS GONZAGA FALCAO JUNIOR </text:p>
      <text:p text:style-name="P5"><text:tab/>PROMOÇÃO DE ARQUIVAMENTO. FISCALIZAÇÃO DOS ATOS ADMINISTRATIVOS EM GERAL. CONCURSO PÚBLICO/PROCESSO SELETIVO. CRITÉRIOS DE CORREÇÃO. COLÉGIO DE APLICAÇÃO DA UFPE. EDITAL Nº 19. PROFESSOR DE MATEMÁTICA. DISTRIBUIÇÃO DOS PONTOS DO CONCURSO. AUSÊNCIA DE IRREGULARIDADE. PELA HOMOLOGAÇÃO, ACOLHENDO, COMO RAZÕES DE DECIDIR, OS FUNDAMENTOS INVOCADOS PELO MEMBRO OFICIANTE. </text:p>
      <text:p text:style-name="P5"/>
      <text:p text:style-name="P5"><draw:line text:anchor-type="paragraph" draw:z-index="769" draw:style-name="gr1" draw:text-style-name="P18" svg:x1="0.072cm" svg:y1="0.183cm" svg:x2="15.868cm" svg:y2="0.183cm"><text:p/></draw:line></text:p>
      <text:p text:style-name="P5">Índice Geral: 598 <text:s/>Índice do procurador: 31 </text:p>
      <text:p text:style-name="P5"><text:span text:style-name="T3">Relator: Dr(a) MOACIR MENDES SOUSA</text:span> Voto nº: 13155/2018/RCA </text:p>
      <text:p text:style-name="P5">Origem: PROCURADORIA DA REPUBLICA NO MUNICIPIO DE C.DE S.AG./PALMARE </text:p>
      <text:p text:style-name="P7">Número: 1.26.000.003197/2014-81 </text:p>
      <text:p text:style-name="P5">Procurador(a) Oficiante: Dr(a) ANA FABIOLA DE AZEVEDO FERREIRA </text:p>
      <text:p text:style-name="P5"><text:tab/>PROMOÇÃO DE ARQUIVAMENTO. FISCALIZAÇÃO DOS ATOS ADMINISTRATIVOS EM GERAL. SERVIÇO PÚBLICO. ESTRUTURA FÍSICA INADEQUADA. EMPRESA BRASILEIRA DE CORREIOS E TELÉGRAFOS (ECT). INEXISTÊNCIA DE IMAGENS DE CIRCUITO FECHADO DE TV (CFTV). SISTEMA DE SEGURANÇA INSTALADO. IRREGULARIDADE SANADA. PELA HOMOLOGAÇÃO, ACOLHENDO, COMO RAZÕES DE DECIDIR, OS FUNDAMENTOS INVOCADOS PELO MEMBRO OFICIANTE. </text:p>
      <text:p text:style-name="P5"/>
      <text:p text:style-name="P5"><draw:line text:anchor-type="paragraph" draw:z-index="770" draw:style-name="gr1" draw:text-style-name="P18" svg:x1="0.072cm" svg:y1="0.183cm" svg:x2="15.868cm" svg:y2="0.183cm"><text:p/></draw:line></text:p>
      <text:p text:style-name="P5">Índice Geral: 599 <text:s/>Índice do procurador: 32 </text:p>
      <text:p text:style-name="P5"><text:span text:style-name="T3">Relator: Dr(a) MOACIR MENDES SOUSA</text:span> Voto nº: 13156/2018/RCA </text:p>
      <text:p text:style-name="P5">Origem: PROCURADORIA DA REPUBLICA - PERNAMBUCO </text:p>
      <text:p text:style-name="P7">Número: 1.26.000.003358/2016-06 </text:p>
      <text:p text:style-name="P5">Procurador(a) Oficiante: Dr(a) RODRIGO ANTONIO TENORIO CORREIA DA SILVA </text:p>
      <text:p text:style-name="P5"><text:tab/>PROMOÇÃO DE ARQUIVAMENTO. FISCALIZAÇÃO DOS ATOS ADMINISTRATIVOS EM GERAL. SERVIÇO PÚBLICO. HORÁRIO DE FUNCIONAMENTO. DEFENSORIA PÚBLICA DA UNIÃO (DPU). AUSÊNCIA DE ATENDIMENTO AOS CIDADÃOS. INCÊNDIO. DANOS ÀS INSTALAÇÕES FÍSICAS. ALTERAÇÃO DO FUNCIONAMENTO. IRREGULARIDADE SANADA. PELA HOMOLOGAÇÃO, ACOLHENDO, COMO RAZÕES DE DECIDIR, OS FUNDAMENTOS INVOCADOS PELO MEMBRO OFICIANTE. </text:p>
      <text:p text:style-name="P5"/>
      <text:p text:style-name="P5"><draw:line text:anchor-type="paragraph" draw:z-index="771" draw:style-name="gr1" draw:text-style-name="P18" svg:x1="0.072cm" svg:y1="0.183cm" svg:x2="15.868cm" svg:y2="0.183cm"><text:p/></draw:line></text:p>
      <text:p text:style-name="P5">Índice Geral: 600 <text:s/>Índice do procurador: 33 </text:p>
      <text:p text:style-name="P5"><text:span text:style-name="T3">Relator: Dr(a) MOACIR MENDES SOUSA</text:span> Voto nº: 13157/2018/RCA </text:p>
      <text:p text:style-name="P5">Origem: PROCURADORIA DA REPUBLICA - PERNAMBUCO </text:p>
      <text:p text:style-name="P7">Número: 1.26.000.003457/2016-80 </text:p>
      <text:p text:style-name="P5">Procurador(a) Oficiante: Dr(a) EDSON VIRGINIO CAVALCANTE JUNIOR </text:p>
      <text:p text:style-name="P5"><text:tab/>PROMOÇÃO DE ARQUIVAMENTO. FISCALIZAÇÃO DOS ATOS ADMINISTRATIVOS EM GERAL. CONCURSO PÚBLICO/PROCESSO SELETIVO. EXECUÇÃO DO CERTAME. INSTITUTO FEDERAL DE EDUCAÇÃO, CIÊNCIA E TECNOLOGIA DE PERNAMBUCO ( IFPE). POSSÍVEL USO DE CELULAR NO BANHEIRO. AUSÊNCIA DE DETECTOR DE METAIS. FALTA DE INFORMAÇÃO PARA PREENCHER CADERNO E PROVA. NÚMERO DA INSCRIÇÃO. AUSÊNCIA DE PROVAS. PELA HOMOLOGAÇÃO, ACOLHENDO, COMO RAZÕES DE DECIDIR, OS FUNDAMENTOS INVOCADOS PELO MEMBRO OFICIANTE. </text:p>
      <text:p text:style-name="P5"/>
      <text:p text:style-name="P5"><draw:line text:anchor-type="paragraph" draw:z-index="772" draw:style-name="gr1" draw:text-style-name="P18" svg:x1="0.072cm" svg:y1="0.183cm" svg:x2="15.868cm" svg:y2="0.183cm"><text:p/></draw:line></text:p>
      <text:p text:style-name="P5">Índice Geral: 601 <text:s/>Índice do procurador: 34 </text:p>
      <text:p text:style-name="P5"><text:span text:style-name="T3">Relator: Dr(a) MOACIR MENDES SOUSA</text:span> Voto nº: 13158/2018/RCA </text:p>
      <text:p text:style-name="P5">Origem: PROCURADORIA DA REPUBLICA NO MUNICIPIO DE CARUARU-PE </text:p>
      <text:p text:style-name="P7">Número: 1.26.002.000372/2016-20 </text:p>
      <text:p text:style-name="P5">Procurador(a) Oficiante: Dr(a) NATALIA LOURENCO SOARES </text:p>
      <text:p text:style-name="P5"><text:tab/>PROMOÇÃO DE ARQUIVAMENTO. EDUCAÇÃO. CURRÍCULO ESCOLAR. INSTITUTO FEDERAL DE PERNAMBUCO (IFPE). AUSÊNCIA DE ESPECIALIZAÇÃO DOS DOCENTES. DISCIPLINA NOÇÕES DE DIREITO. CURSO TÉCNICO. SEGURANÇA DO TRABALHO. AUSÊNCIA DE IRREGULARIDADE. PELA HOMOLOGAÇÃO, ACOLHENDO, COMO RAZÕES DE DECIDIR, OS FUNDAMENTOS INVOCADOS PELO MEMBRO OFICIANTE. </text:p>
      <text:p text:style-name="P5"><text:soft-page-break/></text:p>
      <text:p text:style-name="P5"><draw:line text:anchor-type="paragraph" draw:z-index="773" draw:style-name="gr1" draw:text-style-name="P18" svg:x1="0.072cm" svg:y1="0.183cm" svg:x2="15.868cm" svg:y2="0.183cm"><text:p/></draw:line></text:p>
      <text:p text:style-name="P5">Índice Geral: 602 <text:s/>Índice do procurador: 35 </text:p>
      <text:p text:style-name="P5"><text:span text:style-name="T3">Relator: Dr(a) MOACIR MENDES SOUSA</text:span> Voto nº: 13160/2018/RCA </text:p>
      <text:p text:style-name="P5">Origem: PROCURADORIA DA REPUBLICA NO MUNICIPIO DE GARANHUNS/ARCOV. </text:p>
      <text:p text:style-name="P7">Número: 1.26.005.000051/2016-03 </text:p>
      <text:p text:style-name="P5"/>
      <text:p text:style-name="P5"><text:tab/>PROMOÇÃO DE ARQUIVAMENTO. FISCALIZAÇÃO DOS ATOS ADMINISTRATIVOS EM GERAL. CONSELHOS PROFISSIONAIS. REGISTRO PROFISSIONAL. CONSELHO REGIONAL DE ENFERMAGEM E CONSELHO FEDERAL DE ENFERMAGEM. CENTRO EDUCACIONAL NOVA DIMENSÃO EM GARANHUNS/PE. INSCRIÇÃO NEGADA AOS TÉCNICOS EM ENFERMAGEM. IRREGULARIDADE SANADA. PELA HOMOLOGAÇÃO, ACOLHENDO, COMO RAZÕES DE DECIDIR, OS FUNDAMENTOS INVOCADOS PELO MEMBRO OFICIANTE. </text:p>
      <text:p text:style-name="P5"/>
      <text:p text:style-name="P5"><draw:line text:anchor-type="paragraph" draw:z-index="774" draw:style-name="gr1" draw:text-style-name="P18" svg:x1="0.072cm" svg:y1="0.183cm" svg:x2="15.868cm" svg:y2="0.183cm"><text:p/></draw:line></text:p>
      <text:p text:style-name="P5">Índice Geral: 603 <text:s/>Índice do procurador: 36 </text:p>
      <text:p text:style-name="P5"><text:span text:style-name="T3">Relator: Dr(a) MOACIR MENDES SOUSA</text:span> Voto nº: 13162/2018/RCA </text:p>
      <text:p text:style-name="P5">Origem: PROCURADORIA DA REPUBLICA NO MUNICIPIO DE GARANHUNS/ARCOV. </text:p>
      <text:p text:style-name="P7">Número: 1.26.005.000107/2011-15 </text:p>
      <text:p text:style-name="P5">Procurador(a) Oficiante: Dr(a) ANTONIO NILO RAYOL LOBO SEGUNDO </text:p>
      <text:p text:style-name="P5"><text:tab/>PROMOÇÃO DE ARQUIVAMENTO. EDUCAÇÃO. PROGRAMA MAIS EDUCAÇÃO. MINISTÉRIO DA EDUCAÇÃO. MUNICÍPIO DE GARANHUNS/PE. PROGRAMA DINHEIRO DIRETO NA ESCOLA (PDDE) 2010. RECURSOS DO FNDE. PRESTAÇÃO DE CONTAS. AUSÊNCIA DE IRREGULARIDADE. PELA HOMOLOGAÇÃO, ACOLHENDO, COMO RAZÕES DE DECIDIR, OS FUNDAMENTOS INVOCADOS PELO MEMBRO OFICIANTE. </text:p>
      <text:p text:style-name="P5"/>
      <text:p text:style-name="P5"><draw:line text:anchor-type="paragraph" draw:z-index="775" draw:style-name="gr1" draw:text-style-name="P18" svg:x1="0.072cm" svg:y1="0.183cm" svg:x2="15.868cm" svg:y2="0.183cm"><text:p/></draw:line></text:p>
      <text:p text:style-name="P5">Índice Geral: 604 <text:s/>Índice do procurador: 37 </text:p>
      <text:p text:style-name="P5"><text:span text:style-name="T3">Relator: Dr(a) MOACIR MENDES SOUSA</text:span> Voto nº: 13167/2018/RCA </text:p>
      <text:p text:style-name="P5">Origem: PROCURADORIA DA REPUBLICA - PIAUI </text:p>
      <text:p text:style-name="P7">Número: 1.27.000.000158/2017-37 </text:p>
      <text:p text:style-name="P5">Procurador(a) Oficiante: Dr(a) ANTONIO CAVALCANTE DE OLIVEIRA JUNIOR </text:p>
      <text:p text:style-name="P5"><text:tab/>PROMOÇÃO DE ARQUIVAMENTO. EDUCAÇÃO. ELEIÇÃO PARA CARGO DIRETIVO DE UNIVERSIDADE. INSTITUTO FEDERAL DE EDUCAÇÃO, CIÊNCIA E TECNOLOGIA DO PIAUÍ (IFPI). PROCESSO ELEITORAL. ESCOLHA DE NOVO REITOR. AUSÊNCIA DE IRREGULARIDADE. PELA HOMOLOGAÇÃO, ACOLHENDO, COMO RAZÕES DE DECIDIR, OS FUNDAMENTOS INVOCADOS PELO MEMBRO OFICIANTE. </text:p>
      <text:p text:style-name="P5"/>
      <text:p text:style-name="P5"><draw:line text:anchor-type="paragraph" draw:z-index="776" draw:style-name="gr1" draw:text-style-name="P18" svg:x1="0.072cm" svg:y1="0.183cm" svg:x2="15.868cm" svg:y2="0.183cm"><text:p/></draw:line></text:p>
      <text:p text:style-name="P5">Índice Geral: 605 <text:s/>Índice do procurador: 38 </text:p>
      <text:p text:style-name="P5"><text:span text:style-name="T3">Relator: Dr(a) MOACIR MENDES SOUSA</text:span> Voto nº: 13168/2018/RCA </text:p>
      <text:p text:style-name="P5">Origem: PROCURADORIA DA REPUBLICA - PIAUI </text:p>
      <text:p text:style-name="P7">Número: 1.27.000.000709/2014-10 </text:p>
      <text:p text:style-name="P5">Procurador(a) Oficiante: Dr(a) TRANVANVAN DA SILVA FEITOSA </text:p>
      <text:p text:style-name="P5"><text:tab/>PROMOÇÃO DE ARQUIVAMENTO. SAÚDE. BANCO DE PREÇOS EM SAÚDE. SISTEMA ÚNICO DE SAÚDE (SUS). TRANSPARÊNCIA DAS INFORMAÇÕES. NEGATIVAS DE ATENDIMENTO E DOS HORÁRIOS DE MÉDICOS E ODONTÓLOGOS. RECOMENDAÇÃO ACATADA. PELA HOMOLOGAÇÃO, ACOLHENDO, COMO RAZÕES DE DECIDIR, OS FUNDAMENTOS INVOCADOS PELO MEMBRO OFICIANTE. </text:p>
      <text:p text:style-name="P5"/>
      <text:p text:style-name="P5"><draw:line text:anchor-type="paragraph" draw:z-index="777" draw:style-name="gr1" draw:text-style-name="P18" svg:x1="0.072cm" svg:y1="0.183cm" svg:x2="15.868cm" svg:y2="0.183cm"><text:p/></draw:line></text:p>
      <text:p text:style-name="P5">Índice Geral: 606 <text:s/>Índice do procurador: 39 </text:p>
      <text:p text:style-name="P5"><text:span text:style-name="T3">Relator: Dr(a) MOACIR MENDES SOUSA</text:span> Voto nº: 13169/2018/RCA </text:p>
      <text:p text:style-name="P5">Origem: PROCURADORIA DA REPUBLICA NO MUNICIPIO DE PICOS-PI </text:p>
      <text:p text:style-name="P7">Número: 1.27.001.000438/2015-73 </text:p>
      <text:p text:style-name="P5">Procurador(a) Oficiante: Dr(a) MARIA CLARA LUCENA DUTRA DE ALMEIDA BRITO </text:p>
      <text:p text:style-name="P5"><text:tab/>PROMOÇÃO DE ARQUIVAMENTO. SAÚDE. TRATAMENTO FORA DO DOMICÍLIO (TFD). INSTITUTO NACIONAL DO SEGURO SOCIAL (INSS). ATRASO NO REPASSE DE RECURSOS. FECHAMENTO DO SISTEMA. DEZEMBRO/2015. IRREGULARIDADE SANADA. PELA HOMOLOGAÇÃO, ACOLHENDO, COMO RAZÕES DE DECIDIR, OS FUNDAMENTOS INVOCADOS PELO MEMBRO OFICIANTE. </text:p>
      <text:p text:style-name="P5"/>
      <text:p text:style-name="P5"><draw:line text:anchor-type="paragraph" draw:z-index="778" draw:style-name="gr1" draw:text-style-name="P18" svg:x1="0.072cm" svg:y1="0.183cm" svg:x2="15.868cm" svg:y2="0.183cm"><text:p/></draw:line></text:p>
      <text:p text:style-name="P5">Índice Geral: 607 <text:s/>Índice do procurador: 40 </text:p>
      <text:p text:style-name="P5"><text:soft-page-break/><text:span text:style-name="T3">Relator: Dr(a) MOACIR MENDES SOUSA</text:span> Voto nº: 13327/2018/ </text:p>
      <text:p text:style-name="P5">Origem: PROCURADORIA DA REPUBLICA NO MUNICIPIO DE SÃO RAIMUN. NONATO </text:p>
      <text:p text:style-name="P7">Número: 1.27.002.000246/2014-76 </text:p>
      <text:p text:style-name="P5">Procurador(a) Oficiante: Dr(a) KELSTON PINHEIRO LAGES </text:p>
      <text:p text:style-name="P5"><text:tab/>PROMOÇÃO DE ARQUIVAMENTO. REMESSA DA 5A.CAM. SAÚDE. BANCO DE PREÇOS EM SAÚDE. MUNICÍPIOS AFETOS À ÁREA DE ABRANGÊNCIA DA PRM EM SÃO RAIMUNDO NONATO-PI. ALGUMAS RECOMENDAÇÕES FORAM ACATADAS. EM RELAÇÃO AOS FALTANTES - MUNICÍPIOS DE JUREMA/PI E PEDRO LAURENTINO/PI - FORAM INSTAURADOS NOVOS PROCEDIMENTOS. PELA HOMOLOGAÇÃO, ACOLHENDO, COMO RAZÕES DE DECIDIR, OS FUNDAMENTOS INVOCADOS PELO MEMBRO OFICIANTE. </text:p>
      <text:p text:style-name="P5"/>
      <text:p text:style-name="P5"><draw:line text:anchor-type="paragraph" draw:z-index="779" draw:style-name="gr1" draw:text-style-name="P18" svg:x1="0.072cm" svg:y1="0.183cm" svg:x2="15.868cm" svg:y2="0.183cm"><text:p/></draw:line></text:p>
      <text:p text:style-name="P5">Índice Geral: 608 <text:s/>Índice do procurador: 41 </text:p>
      <text:p text:style-name="P5"><text:span text:style-name="T3">Relator: Dr(a) MOACIR MENDES SOUSA</text:span> Voto nº: 13172/2018/RCA </text:p>
      <text:p text:style-name="P5">Origem: PROCURADORIA DA REPUBLICA NO MUNICIPIO DE PARNAIBA-PI </text:p>
      <text:p text:style-name="P7">Número: 1.27.003.000115/2015-60 </text:p>
      <text:p text:style-name="P5">Procurador(a) Oficiante: Dr(a) PEDRO HENRIQUE OLIVEIRA CASTELO BRANCO </text:p>
      <text:p text:style-name="P5"><text:tab/>PROMOÇÃO DE ARQUIVAMENTO. FISCALIZAÇÃO DOS ATOS ADMINISTRATIVOS EM GERAL. SERVIDOR PÚBLICO CIVIL. JORNADA DE TRABALHO. INSTITUTO FEDERAL DE CIÊNCIA, TECNOLOGIA E INFORMAÇÃO DO PIAUI (IFPI). FALHAS E/OU ABUSOS DO PONTO ELETRÔNICO. INDEFERIMENTO DE GOZO DE FÉRIAS PRETÉRITAS. DESIGNAÇÃO DE FUNÇÃO DE CONFIANÇA. IRREGULARIDADES NÃO CONFIRMADAS. PELA HOMOLOGAÇÃO, ACOLHENDO, COMO RAZÕES DE DECIDIR, OS FUNDAMENTOS INVOCADOS PELO MEMBRO OFICIANTE. </text:p>
      <text:p text:style-name="P5"/>
      <text:p text:style-name="P5"><draw:line text:anchor-type="paragraph" draw:z-index="780" draw:style-name="gr1" draw:text-style-name="P18" svg:x1="0.072cm" svg:y1="0.183cm" svg:x2="15.868cm" svg:y2="0.183cm"><text:p/></draw:line></text:p>
      <text:p text:style-name="P5">Índice Geral: 609 <text:s/>Índice do procurador: 42 </text:p>
      <text:p text:style-name="P5"><text:span text:style-name="T3">Relator: Dr(a) MOACIR MENDES SOUSA</text:span> Voto nº: 13173/2018/RCA </text:p>
      <text:p text:style-name="P5">Origem: PROCURADORIA DA REPUBLICA - RIO GRANDE DO NORTE/CEARÁ-MIRIM </text:p>
      <text:p text:style-name="P7">Número: 1.28.000.000619/2016-53 </text:p>
      <text:p text:style-name="P5">Procurador(a) Oficiante: Dr(a) CLARISIER AZEVEDO CAVALCANTE DE MORAIS </text:p>
      <text:p text:style-name="P5"><text:tab/>PROMOÇÃO DE ARQUIVAMENTO. MORADIA. PROGRAMAS HABITACIONAIS. PROGRAMA MINHA CASA MINHA VIDA (PMCMV). IRREGULARIDADE NA FISCALIZAÇÃO DE IMÓVEL ABANDONADO. AUSÊNCIA DE IRREGULARIDADE. PELA HOMOLOGAÇÃO, ACOLHENDO, COMO RAZÕES DE DECIDIR, OS FUNDAMENTOS INVOCADOS PELO MEMBRO OFICIANTE. </text:p>
      <text:p text:style-name="P5"/>
      <text:p text:style-name="P5"><draw:line text:anchor-type="paragraph" draw:z-index="781" draw:style-name="gr1" draw:text-style-name="P18" svg:x1="0.072cm" svg:y1="0.183cm" svg:x2="15.868cm" svg:y2="0.183cm"><text:p/></draw:line></text:p>
      <text:p text:style-name="P5">Índice Geral: 610 <text:s/>Índice do procurador: 43 </text:p>
      <text:p text:style-name="P5"><text:span text:style-name="T3">Relator: Dr(a) MOACIR MENDES SOUSA</text:span> Voto nº: 13176/2018/RCA </text:p>
      <text:p text:style-name="P5">Origem: PROCURADORIA DA REPUBLICA - RIO GRANDE DO NORTE/CEARÁ-MIRIM </text:p>
      <text:p text:style-name="P7">Número: 1.28.000.000844/2013-47 </text:p>
      <text:p text:style-name="P5">Procurador(a) Oficiante: Dr(a) RENAN PAES FELIX </text:p>
      <text:p text:style-name="P5"><text:tab/>PROMOÇÃO DE ARQUIVAMENTO. BENS PÚBLICOS. UTILIZAÇÃO. SECRETARIA DE PATRIMÔNIO DA UNIÃO (SPU). INSTITUTO BRASILEIRO DO MEIO AMBIENTE E DOS RECURSOS NATURAIS RENOVÁVEIS (IBAMA). INSTALAÇÃO E FUNCIONAMENTO DE QUIOSQUE DE VENDA IMOBILIÁRIA. ÁREA DE USO COMUM DO POVO. MULTA. LICENÇA PRÉVIA. INSTALAÇÃO CONDOMÍNIO. AUSÊNCIA DE IRREGULARIDADE. PELA HOMOLOGAÇÃO, ACOLHENDO, COMO RAZÕES DE DECIDIR, OS FUNDAMENTOS INVOCADOS PELO MEMBRO OFICIANTE. </text:p>
      <text:p text:style-name="P5"/>
      <text:p text:style-name="P5"><draw:line text:anchor-type="paragraph" draw:z-index="782" draw:style-name="gr1" draw:text-style-name="P18" svg:x1="0.072cm" svg:y1="0.183cm" svg:x2="15.868cm" svg:y2="0.183cm"><text:p/></draw:line></text:p>
      <text:p text:style-name="P5">Índice Geral: 611 <text:s/>Índice do procurador: 44 </text:p>
      <text:p text:style-name="P5"><text:span text:style-name="T3">Relator: Dr(a) MOACIR MENDES SOUSA</text:span> Voto nº: 13180/2018/RCA </text:p>
      <text:p text:style-name="P5">Origem: PROCURADORIA DA REPUBLICA - RIO GRANDE DO NORTE/CEARÁ-MIRIM </text:p>
      <text:p text:style-name="P7">Número: 1.28.000.001161/2017-31 </text:p>
      <text:p text:style-name="P5">Procurador(a) Oficiante: Dr(a) FELIPE VALENTE SIMAN </text:p>
      <text:p text:style-name="P5"><text:tab/>PROMOÇÃO DE ARQUIVAMENTO. SAÚDE. CIRURGIA. HOSPITAL UNIVERSITÁRIO ONOFRE LOPES (HUOL). DEMORA EM LISTA DE ESPERA PARA REALIZAÇÃO DE CIRURGIA. AUSÊNCIA DE IRREGULARIDADE. PELA HOMOLOGAÇÃO, ACOLHENDO, COMO RAZÕES DE DECIDIR, OS FUNDAMENTOS INVOCADOS PELO MEMBRO OFICIANTE. </text:p>
      <text:p text:style-name="P5"/>
      <text:p text:style-name="P5"><draw:line text:anchor-type="paragraph" draw:z-index="783" draw:style-name="gr1" draw:text-style-name="P18" svg:x1="0.072cm" svg:y1="0.183cm" svg:x2="15.868cm" svg:y2="0.183cm"><text:p/></draw:line></text:p>
      <text:p text:style-name="P5">Índice Geral: 612 <text:s/>Índice do procurador: 45 </text:p>
      <text:p text:style-name="P5"><text:span text:style-name="T3">Relator: Dr(a) MOACIR MENDES SOUSA</text:span> Voto nº: 13186/2018/RCA </text:p>
      <text:p text:style-name="P5">Origem: PROCURADORIA DA REPUBLICA - RIO GRANDE DO NORTE/CEARÁ-MIRIM </text:p>
      <text:p text:style-name="P7"><text:soft-page-break/>Número: 1.28.000.002206/2016-11 </text:p>
      <text:p text:style-name="P5">Procurador(a) Oficiante: Dr(a) VICTOR MANOEL MARIZ </text:p>
      <text:p text:style-name="P5"><text:tab/>PROMOÇÃO DE ARQUIVAMENTO. EDUCAÇÃO. PÓS-GRADUAÇÃO. UNIVERSIDADE FEDERAL DO RIO GRANDE DO NORTE (UFRN). CONCURSO PÚBLICO/EDITAL. PROCESSO SELETIVO EXAME NACIONAL DE ACESSO (ENA). MESTRADO PROFISSIONAL. AUSÊNCIA DE DIVULGAÇÃO DO RESULTADO FINAL E DO DESEMPENHO DOS CANDIDATOS. AUSÊNCIA DE IRREGULARIDADE. PELA HOMOLOGAÇÃO, ACOLHENDO, COMO RAZÕES DE DECIDIR, OS FUNDAMENTOS INVOCADOS PELO MEMBRO OFICIANTE. </text:p>
      <text:p text:style-name="P5"/>
      <text:p text:style-name="P5"><draw:line text:anchor-type="paragraph" draw:z-index="784" draw:style-name="gr1" draw:text-style-name="P18" svg:x1="0.072cm" svg:y1="0.183cm" svg:x2="15.868cm" svg:y2="0.183cm"><text:p/></draw:line></text:p>
      <text:p text:style-name="P5">Índice Geral: 613 <text:s/>Índice do procurador: 46 </text:p>
      <text:p text:style-name="P5"><text:span text:style-name="T3">Relator: Dr(a) MOACIR MENDES SOUSA</text:span> Voto nº: 13251/2018/RCA </text:p>
      <text:p text:style-name="P5">Origem: PROCURADORIA DA REPUBLICA NO MUNICIPIO DE MOSSORO-RN </text:p>
      <text:p text:style-name="P7">Número: 1.28.100.000139/2014-01 </text:p>
      <text:p text:style-name="P5">Procurador(a) Oficiante: Dr(a) EMANUEL DE MELO FERREIRA </text:p>
      <text:p text:style-name="P5"><text:tab/>PROMOÇÃO DE ARQUIVAMENTO. BENS PÚBLICOS. OBRA PÚBLICA. BR-110. DEPARTAMENTO NACIONAL DE INFRAESTRUTURA DE TRANSPORTES (DNIT). NECESSIDADE DE DUPLICAÇÃO. ACIDENTE DE TRÂNSITO. INDENIZAÇÃO. DANO MORAL. AUSÊNCIA DE IRREGULARIDADE. PELA HOMOLOGAÇÃO, ACOLHENDO, COMO RAZÕES DE DECIDIR, OS FUNDAMENTOS INVOCADOS PELO MEMBRO OFICIANTE. </text:p>
      <text:p text:style-name="P5"/>
      <text:p text:style-name="P5"><draw:line text:anchor-type="paragraph" draw:z-index="785" draw:style-name="gr1" draw:text-style-name="P18" svg:x1="0.072cm" svg:y1="0.183cm" svg:x2="15.868cm" svg:y2="0.183cm"><text:p/></draw:line></text:p>
      <text:p text:style-name="P5">Índice Geral: 614 <text:s/>Índice do procurador: 47 </text:p>
      <text:p text:style-name="P5"><text:span text:style-name="T3">Relator: Dr(a) MOACIR MENDES SOUSA</text:span> Voto nº: 13254/2018/RCA </text:p>
      <text:p text:style-name="P5">Origem: PRR/4ª REGIÃO - PORTO ALEGRE </text:p>
      <text:p text:style-name="P7">Número: 1.29.000.000350/2011-63 </text:p>
      <text:p text:style-name="P5">Procurador(a) Oficiante: Dr(a) SUZETE BRAGAGNOLO </text:p>
      <text:p text:style-name="P5"><text:tab/>PROMOÇÃO DE ARQUIVAMENTO. SAÚDE. ASSISTÊNCIA MÉDICA DE ALTA COMPLEXIDADE. IRMANDADE DA SANTA CASA DE MISERICÓRDIA DE PORTO ALEGRE. AUDITORIA DENASUS Nº 10084. SETOR DE ONCOLOGIA. RESSARCIMENTO DOS VALORES APURADOS. IRREGULARIDADE SANADA. PELA HOMOLOGAÇÃO, ACOLHENDO, COMO RAZÕES DE DECIDIR, OS FUNDAMENTOS INVOCADOS PELO MEMBRO OFICIANTE. </text:p>
      <text:p text:style-name="P5"/>
      <text:p text:style-name="P5"><draw:line text:anchor-type="paragraph" draw:z-index="786" draw:style-name="gr1" draw:text-style-name="P18" svg:x1="0.072cm" svg:y1="0.183cm" svg:x2="15.868cm" svg:y2="0.183cm"><text:p/></draw:line></text:p>
      <text:p text:style-name="P5">Índice Geral: 615 <text:s/>Índice do procurador: 48 </text:p>
      <text:p text:style-name="P5"><text:span text:style-name="T3">Relator: Dr(a) MOACIR MENDES SOUSA</text:span> Voto nº: 13255/2018/RCA </text:p>
      <text:p text:style-name="P5">Origem: PROCURADORIA DA REPUBLICA - RIO GRANDE DO SUL </text:p>
      <text:p text:style-name="P7">Número: 1.29.000.001773/2014-43 </text:p>
      <text:p text:style-name="P5">Procurador(a) Oficiante: Dr(a) PEDRO NICOLAU MOURA SACCO </text:p>
      <text:p text:style-name="P5"><text:tab/>PROMOÇÃO DE ARQUIVAMENTO. ASSISTÊNCIA SOCIAL. PROGRAMA BOLSA FAMÍLIA. CONTROLADORIA GERAL DA UNIÃO (CGU). RELATÓRIO DE FISCALIZAÇÃO DA CGU Nº 01112/2007. AUSÊNCIA DE CONTROLE. VISTAS DOMICILIARES E FISCALIZAÇÃO. IRREGULARIDADE SANADA. PELA HOMOLOGAÇÃO, ACOLHENDO, COMO RAZÕES DE DECIDIR, OS FUNDAMENTOS INVOCADOS PELO MEMBRO OFICIANTE. </text:p>
      <text:p text:style-name="P5"/>
      <text:p text:style-name="P5"><draw:line text:anchor-type="paragraph" draw:z-index="787" draw:style-name="gr1" draw:text-style-name="P18" svg:x1="0.072cm" svg:y1="0.183cm" svg:x2="15.868cm" svg:y2="0.183cm"><text:p/></draw:line></text:p>
      <text:p text:style-name="P5">Índice Geral: 616 <text:s/>Índice do procurador: 49 </text:p>
      <text:p text:style-name="P5"><text:span text:style-name="T3">Relator: Dr(a) MOACIR MENDES SOUSA</text:span> Voto nº: 13259/2018/RCA </text:p>
      <text:p text:style-name="P5">Origem: PROCURADORIA DA REPUBLICA - RIO GRANDE DO SUL </text:p>
      <text:p text:style-name="P7">Número: 1.29.000.002197/2016-13 </text:p>
      <text:p text:style-name="P5">Procurador(a) Oficiante: Dr(a) MAURO CICHOWSKI DOS SANTOS </text:p>
      <text:p text:style-name="P5"><text:tab/>PROMOÇÃO DE ARQUIVAMENTO. FISCALIZAÇÃO DOS ATOS ADMINISTRATIVOS EM GERAL. CONCURSO PÚBLICO/PROCESSO SELETIVO. EXECUÇÃO DO CERTAME. MARINHA DO BRASIL. EDITAL CP-T 2016. DIFICULDADE DE ACESSO AOS CADERNOS DA PROVA. EXIGUIDADE DE PRAZO PARA ELABORAR RECURSO. AUSÊNCIA DE IRREGULARIDADE. PELA HOMOLOGAÇÃO, ACOLHENDO, COMO RAZÕES DE DECIDIR, OS FUNDAMENTOS INVOCADOS PELO MEMBRO OFICIANTE. </text:p>
      <text:p text:style-name="P5"/>
      <text:p text:style-name="P5"><draw:line text:anchor-type="paragraph" draw:z-index="788" draw:style-name="gr1" draw:text-style-name="P18" svg:x1="0.072cm" svg:y1="0.183cm" svg:x2="15.868cm" svg:y2="0.183cm"><text:p/></draw:line></text:p>
      <text:p text:style-name="P5">Índice Geral: 617 <text:s/>Índice do procurador: 50 </text:p>
      <text:p text:style-name="P5"><text:span text:style-name="T3">Relator: Dr(a) MOACIR MENDES SOUSA</text:span> Voto nº: 13260/2018/RCA </text:p>
      <text:p text:style-name="P5">Origem: PROCURADORIA DA REPUBLICA - RIO GRANDE DO SUL </text:p>
      <text:p text:style-name="P7">Número: 1.29.000.002453/2015-91 </text:p>
      <text:p text:style-name="P5">Procurador(a) Oficiante: Dr(a) SILVANA MOCELLIN </text:p>
      <text:p text:style-name="P5"><text:tab/>PROMOÇÃO DE ARQUIVAMENTO. REMESSA DA 5A.CAM. SAÚDE. BANCO DE PREÇOS EM SAÚDE. <text:soft-page-break/>SISTEMA ÚNICO DE SAÚDE (SUS). CERTIDÃO DE NÃO ATENDIMENTO AOS USUÁRIOS. RECOMENDAÇÃO ACATADA. PELA HOMOLOGAÇÃO, ACOLHENDO, COMO RAZÕES DE DECIDIR, OS FUNDAMENTOS INVOCADOS PELO MEMBRO OFICIANTE. </text:p>
      <text:p text:style-name="P5"/>
      <text:p text:style-name="P5"><draw:line text:anchor-type="paragraph" draw:z-index="789" draw:style-name="gr1" draw:text-style-name="P18" svg:x1="0.072cm" svg:y1="0.183cm" svg:x2="15.868cm" svg:y2="0.183cm"><text:p/></draw:line></text:p>
      <text:p text:style-name="P5">Índice Geral: 618 <text:s/>Índice do procurador: 51 </text:p>
      <text:p text:style-name="P5"><text:span text:style-name="T3">Relator: Dr(a) MOACIR MENDES SOUSA</text:span> Voto nº: 13262/2018/RCA </text:p>
      <text:p text:style-name="P5">Origem: PROCURADORIA DA REPUBLICA - RIO GRANDE DO SUL </text:p>
      <text:p text:style-name="P7">Número: 1.29.000.002477/2015-41 </text:p>
      <text:p text:style-name="P5">Procurador(a) Oficiante: Dr(a) JULIO CARLOS SCHWONKE DE CASTRO JUNIOR </text:p>
      <text:p text:style-name="P5"><text:tab/>PROMOÇÃO DE ARQUIVAMENTO. SAÚDE. BANCO DE PREÇOS EM SAÚDE. SISTEMA ÚNICO DE SAÚDE (SUS). MUNICÍPIO DE ELDORADO DO SUL/RS. FORNECIMENTO. CERTIDÃO DE NÃO ATENDIMENTO AOS USUÁRIOS. ESCLARECER OS MOTIVOS DO NÃO ATENDIMENTO. AUSÊNCIA DE IRREGULARIDADE. PELA HOMOLOGAÇÃO, ACOLHENDO, COMO RAZÕES DE DECIDIR, OS FUNDAMENTOS INVOCADOS PELO MEMBRO OFICIANTE. </text:p>
      <text:p text:style-name="P5"/>
      <text:p text:style-name="P5"><draw:line text:anchor-type="paragraph" draw:z-index="790" draw:style-name="gr1" draw:text-style-name="P18" svg:x1="0.072cm" svg:y1="0.183cm" svg:x2="15.868cm" svg:y2="0.183cm"><text:p/></draw:line></text:p>
      <text:p text:style-name="P5">Índice Geral: 619 <text:s/>Índice do procurador: 52 </text:p>
      <text:p text:style-name="P5"><text:span text:style-name="T3">Relator: Dr(a) MOACIR MENDES SOUSA</text:span> Voto nº: 13264/2018/RCA </text:p>
      <text:p text:style-name="P5">Origem: PROCURADORIA DA REPUBLICA - RIO GRANDE DO SUL </text:p>
      <text:p text:style-name="P7">Número: 1.29.000.002479/2015-30 </text:p>
      <text:p text:style-name="P5">Procurador(a) Oficiante: Dr(a) JULIO CARLOS SCHWONKE DE CASTRO JUNIOR </text:p>
      <text:p text:style-name="P5"><text:tab/>PROMOÇÃO DE ARQUIVAMENTO. REMESSA DA 5A.CAM. SAÚDE. BANCO DE PREÇOS EM SAÚDE. SISTEMA ÚNICO DE SAÚDE (SUS). MUNICÍPIO DE MONTENEGRO/RS. FORNECER CERTIDÃO DE NÃO ATENDIMENTO AOS USUÁRIOS. ESCLARECER MOTIVOS DO NÃO ATENDIMENTO. RECOMENDAÇÃO ACATADA. PELA HOMOLOGAÇÃO, ACOLHENDO, COMO RAZÕES DE DECIDIR, OS FUNDAMENTOS INVOCADOS PELO MEMBRO OFICIANTE. </text:p>
      <text:p text:style-name="P5"/>
      <text:p text:style-name="P5"><draw:line text:anchor-type="paragraph" draw:z-index="791" draw:style-name="gr1" draw:text-style-name="P18" svg:x1="0.072cm" svg:y1="0.183cm" svg:x2="15.868cm" svg:y2="0.183cm"><text:p/></draw:line></text:p>
      <text:p text:style-name="P5">Índice Geral: 620 <text:s/>Índice do procurador: 53 </text:p>
      <text:p text:style-name="P5"><text:span text:style-name="T3">Relator: Dr(a) MOACIR MENDES SOUSA</text:span> Voto nº: 13265/2018/RCA </text:p>
      <text:p text:style-name="P5">Origem: PROCURADORIA DA REPUBLICA - RIO GRANDE DO SUL </text:p>
      <text:p text:style-name="P7">Número: 1.29.000.003220/2015-14 </text:p>
      <text:p text:style-name="P5"/>
      <text:p text:style-name="P5"><text:tab/>PROMOÇÃO DE ARQUIVAMENTO. SAÚDE. BANCO DE PREÇOS EM SAÚDE. SISTEMA ÚNICO DE SAÚDE (SUS). MUNICÍPIO DE GENERAL CÂMARA/RS. CONTROLE DE PONTO ELETRÔNICO. PARA PROFISSIONAIS DA SAÚDE CREDENCIADOS. RECOMENDAÇÃO ACATADA. PELA HOMOLOGAÇÃO, ACOLHENDO, COMO RAZÕES DE DECIDIR, OS FUNDAMENTOS INVOCADOS PELO MEMBRO OFICIANTE. </text:p>
      <text:p text:style-name="P5"/>
      <text:p text:style-name="P5"><draw:line text:anchor-type="paragraph" draw:z-index="792" draw:style-name="gr1" draw:text-style-name="P18" svg:x1="0.072cm" svg:y1="0.183cm" svg:x2="15.868cm" svg:y2="0.183cm"><text:p/></draw:line></text:p>
      <text:p text:style-name="P5">Índice Geral: 621 <text:s/>Índice do procurador: 54 </text:p>
      <text:p text:style-name="P5"><text:span text:style-name="T3">Relator: Dr(a) MOACIR MENDES SOUSA</text:span> Voto nº: 13266/2018/RCA </text:p>
      <text:p text:style-name="P5">Origem: PROCURADORIA DA REPUBLICA - RIO GRANDE DO SUL </text:p>
      <text:p text:style-name="P7">Número: 1.29.000.003407/2016-91 </text:p>
      <text:p text:style-name="P5">Procurador(a) Oficiante: Dr(a) ENRICO RODRIGUES DE FREITAS </text:p>
      <text:p text:style-name="P5"><text:tab/>PROMOÇÃO DE ARQUIVAMENTO. FISCALIZAÇÃO DOS ATOS ADMINISTRATIVOS EM GERAL. SERVIÇO PÚBLICO. DEFICIÊNCIA NA PRESTAÇÃO DO SERVIÇO. SISTEMA DIGITAL DO CERTIFICADO DE ENTIDADES BRASILEIRAS DE ASSISTÊNCIA SOCIAL (SISCEBAS). FALHAS NO SISTEMA. DIFICULDADE AO CADASTRAR. ENTIDADE DE ASSISTÊNCIA SOCIAL. IRREGULARIDADE SANADA. PELA HOMOLOGAÇÃO, ACOLHENDO, COMO RAZÕES DE DECIDIR, OS FUNDAMENTOS INVOCADOS PELO MEMBRO OFICIANTE. </text:p>
      <text:p text:style-name="P5"/>
      <text:p text:style-name="P5"><draw:line text:anchor-type="paragraph" draw:z-index="793" draw:style-name="gr1" draw:text-style-name="P18" svg:x1="0.072cm" svg:y1="0.183cm" svg:x2="15.868cm" svg:y2="0.183cm"><text:p/></draw:line></text:p>
      <text:p text:style-name="P5">Índice Geral: 622 <text:s/>Índice do procurador: 55 </text:p>
      <text:p text:style-name="P5"><text:span text:style-name="T3">Relator: Dr(a) MOACIR MENDES SOUSA</text:span> Voto nº: 13055/2018/ </text:p>
      <text:p text:style-name="P5">Origem: PROCURADORIA DA REPUBLICA - RIO GRANDE DO SUL </text:p>
      <text:p text:style-name="P7">Número: 1.29.000.003859/2014-19 </text:p>
      <text:p text:style-name="P5">Procurador(a) Oficiante: Dr(a) CAROLINA DA SILVEIRA MEDEIROS </text:p>
      <text:p text:style-name="P5"><text:tab/>PROMOÇÃO DE ARQUIVAMENTO. FISCALIZAÇÃO DOS ATOS ADMINISTRATIVOS EM GERAL. CONCURSO PÚBLICO/PROCESSO SELETIVO. EDITAL. CONTRATAÇÃO DO INSTITUTO NACIONAL DE QUALIFICAÇÃO E CAPACITAÇÃO (INQC) PARA ORGANIZAÇÃO DE CONCURSO PÚBLICO DO CONSELHO REGIONAL DE ENGENHARIA E AGRONOMIA DO RIO GRANDE DO SUL (CREA/RS). CANCELAMENTO DO <text:soft-page-break/>CONCURSO. RECOMENDAÇÃO ACATADA. PELA HOMOLOGAÇÃO, ACOLHENDO, COMO RAZÕES DE DECIDIR, OS FUNDAMENTOS INVOCADOS PELO MEMBRO OFICIANTE. </text:p>
      <text:p text:style-name="P5"/>
      <text:p text:style-name="P5"><draw:line text:anchor-type="paragraph" draw:z-index="794" draw:style-name="gr1" draw:text-style-name="P18" svg:x1="0.072cm" svg:y1="0.183cm" svg:x2="15.868cm" svg:y2="0.183cm"><text:p/></draw:line></text:p>
      <text:p text:style-name="P5">Índice Geral: 623 <text:s/>Índice do procurador: 56 </text:p>
      <text:p text:style-name="P5"><text:span text:style-name="T3">Relator: Dr(a) MOACIR MENDES SOUSA</text:span> Voto nº: 13056/2018/ </text:p>
      <text:p text:style-name="P5">Origem: PROCURADORIA DA REPUBLICA - RIO GRANDE DO SUL </text:p>
      <text:p text:style-name="P7">Número: 1.29.000.004079/2014-88 </text:p>
      <text:p text:style-name="P5">Procurador(a) Oficiante: Dr(a) NILO MARCELO DE ALMEIDA CAMARGO </text:p>
      <text:p text:style-name="P5"><text:tab/>PROMOÇÃO DE ARQUIVAMENTO. FISCALIZAÇÃO DOS ATOS ADMINISTRATIVOS EM GERAL. SERVIÇO PÚBLICO. DEFICIT DE SERVIDORES. INSUFICIÊNCIA DO NÚMERO DE AUDITORES-FISCAIS DO TRABALHO E SERVIDORES ADMINISTRATIVOS DA SUPERINTENDÊNCIA REGIONAL DO TRABALHO NO RIO GRANDE DO SUL - SRTE/RS. JUSTIFICATIVAS SATISFATÓRIAS APRESENTADAS PELO REPRESENTADO. LIMITAÇÃO ORÇAMENTÁRIA. PELA HOMOLOGAÇÃO, ACOLHENDO, COMO RAZÕES DE DECIDIR, OS FUNDAMENTOS INVOCADOS PELO MEMBRO OFICIANTE. </text:p>
      <text:p text:style-name="P5"/>
      <text:p text:style-name="P5"><draw:line text:anchor-type="paragraph" draw:z-index="795" draw:style-name="gr1" draw:text-style-name="P18" svg:x1="0.072cm" svg:y1="0.183cm" svg:x2="15.868cm" svg:y2="0.183cm"><text:p/></draw:line></text:p>
      <text:p text:style-name="P5">Índice Geral: 624 <text:s/>Índice do procurador: 57 </text:p>
      <text:p text:style-name="P5"><text:span text:style-name="T3">Relator: Dr(a) MOACIR MENDES SOUSA</text:span> Voto nº: 13059/2018/ </text:p>
      <text:p text:style-name="P5">Origem: PROCURADORIA DA REPUBLICA NO MUNICIPIO DE BAGE-RS </text:p>
      <text:p text:style-name="P7">Número: 1.29.001.000019/2017-29 </text:p>
      <text:p text:style-name="P5">Procurador(a) Oficiante: Dr(a) AMANDA GUALTIERI VARELA </text:p>
      <text:p text:style-name="P5"><text:tab/>PROMOÇÃO DE ARQUIVAMENTO. MORADIA. PROGRAMAS HABITACIONAIS. PROGRAMA MINHA CASA MINHA VIDA (PMCMV). MUNICÍPIO DE BAGÉ/RS. REJEIÇÃO INJUSTIFICADA DE DOCUMENTAÇÃO DE BENEFICIÁRIA. AUSÊNCIA DE IRREGULARIDADES. PELA HOMOLOGAÇÃO, ACOLHENDO, COMO RAZÕES DE DECIDIR, OS FUNDAMENTOS INVOCADOS PELO MEMBRO OFICIANTE. </text:p>
      <text:p text:style-name="P5"/>
      <text:p text:style-name="P5"><draw:line text:anchor-type="paragraph" draw:z-index="796" draw:style-name="gr1" draw:text-style-name="P18" svg:x1="0.072cm" svg:y1="0.183cm" svg:x2="15.868cm" svg:y2="0.183cm"><text:p/></draw:line></text:p>
      <text:p text:style-name="P5">Índice Geral: 625 <text:s/>Índice do procurador: 58 </text:p>
      <text:p text:style-name="P5"><text:span text:style-name="T3">Relator: Dr(a) MOACIR MENDES SOUSA</text:span> Voto nº: 13060/2018/ </text:p>
      <text:p text:style-name="P5">Origem: PROCURADORIA DA REPUBLICA NO MUNICIPIO DE BAGE-RS </text:p>
      <text:p text:style-name="P7">Número: 1.29.001.000041/2016-98 </text:p>
      <text:p text:style-name="P5">Procurador(a) Oficiante: Dr(a) AMANDA GUALTIERI VARELA </text:p>
      <text:p text:style-name="P5"><text:tab/>PROMOÇÃO DE ARQUIVAMENTO. FISCALIZAÇÃO DOS ATOS ADMINISTRATIVOS EM GERAL. SERVIÇO PÚBLICO. DEFICIÊNCIA NA PRESTAÇÃO DO SERVIÇO. IRREGULARIDADES NA PRESTAÇÃO DE INFORMAÇÕES ACERCA DO PIS PELA CAIXA ECONÔMICA FEDERAL EM BAGÉ/RS. IRREGULARIDADE NÃO CONFIRMADA. JUSTIFICATIVAS SATISFATÓRIAS APRESENTADAS PELO CONSELHO PROFISSIONAL. QUESTÃO ISOLADA E PONTUAL. PELA HOMOLOGAÇÃO, ACOLHENDO, COMO RAZÕES DE DECIDIR, OS FUNDAMENTOS INVOCADOS PELO MEMBRO OFICIANTE. </text:p>
      <text:p text:style-name="P5"/>
      <text:p text:style-name="P5"><draw:line text:anchor-type="paragraph" draw:z-index="797" draw:style-name="gr1" draw:text-style-name="P18" svg:x1="0.072cm" svg:y1="0.183cm" svg:x2="15.868cm" svg:y2="0.183cm"><text:p/></draw:line></text:p>
      <text:p text:style-name="P5">Índice Geral: 626 <text:s/>Índice do procurador: 59 </text:p>
      <text:p text:style-name="P5"><text:span text:style-name="T3">Relator: Dr(a) MOACIR MENDES SOUSA</text:span> Voto nº: 13062/2018/ </text:p>
      <text:p text:style-name="P5">Origem: PROCURADORIA DA REPUBLICA NO MUNICIPIO DE BAGE-RS </text:p>
      <text:p text:style-name="P7">Número: 1.29.001.000217/2014-40 </text:p>
      <text:p text:style-name="P5">Procurador(a) Oficiante: Dr(a) AMANDA GUALTIERI VARELA </text:p>
      <text:p text:style-name="P5"><text:tab/>PROMOÇÃO DE ARQUIVAMENTO. EDUCAÇÃO. ASSISTÊNCIA ESTUDANTIL. IRREGULARIDADES OCORRIDAS EM PROCESSO SELETIVO PARA O PLANO DE PERMANÊNCIA DA UNIVERSIDADE FEDERAL DO PAMPA - UNIPAMPA, REGIDO PELO EDITAL Nº 139/2014 (CONCESSÃO DE AUXÍLIO MORADIA E ALIMENTAÇÃO). EXISTÊNCIA DE PROCEDIMENTO COM O MESMO OBJETO (IC N. 1.34.021.000247/2015-39). PELA HOMOLOGAÇÃO, ACOLHENDO, COMO RAZÕES DE DECIDIR, OS FUNDAMENTOS INVOCADOS PELO MEMBRO OFICIANTE. </text:p>
      <text:p text:style-name="P5"/>
      <text:p text:style-name="P5"><draw:line text:anchor-type="paragraph" draw:z-index="798" draw:style-name="gr1" draw:text-style-name="P18" svg:x1="0.072cm" svg:y1="0.183cm" svg:x2="15.868cm" svg:y2="0.183cm"><text:p/></draw:line></text:p>
      <text:p text:style-name="P5">Índice Geral: 627 <text:s/>Índice do procurador: 60 </text:p>
      <text:p text:style-name="P5"><text:span text:style-name="T3">Relator: Dr(a) MOACIR MENDES SOUSA</text:span> Voto nº: 13063/2018/ </text:p>
      <text:p text:style-name="P5">Origem: PROCURADORIA DA REPUBLICA NO MUNICIPIO DE CAXIAS DO SUL-RS </text:p>
      <text:p text:style-name="P7">Número: 1.29.002.000523/2016-38 </text:p>
      <text:p text:style-name="P5"/>
      <text:p text:style-name="P5"><text:tab/>PROMOÇÃO DE ARQUIVAMENTO. EDUCAÇÃO. TAXAS. APURAR A REGULARIZAÇÃO DA FIXAÇÃO EM LOCAL VISÍVEL DAS INFORMAÇÕES REFERENTES ÀS MENSALIDADES, TAXAS OU OUTRAS TARIFAS COBRADAS DOS ALUNOS PELA INSTITUIÇÃO DE ENSINO FACULDADE DE TECNOLOGIA TECBRASIL <text:soft-page-break/>(FTEC). IRREGULARIDADES NÃO CONFIRMADAS. PELA HOMOLOGAÇÃO, ACOLHENDO, COMO RAZÕES DE DECIDIR, OS FUNDAMENTOS INVOCADOS PELO MEMBRO OFICIANTE. </text:p>
      <text:p text:style-name="P5"/>
      <text:p text:style-name="P5"><draw:line text:anchor-type="paragraph" draw:z-index="799" draw:style-name="gr1" draw:text-style-name="P18" svg:x1="0.072cm" svg:y1="0.183cm" svg:x2="15.868cm" svg:y2="0.183cm"><text:p/></draw:line></text:p>
      <text:p text:style-name="P5">Índice Geral: 628 <text:s/>Índice do procurador: 61 </text:p>
      <text:p text:style-name="P5"><text:span text:style-name="T3">Relator: Dr(a) MOACIR MENDES SOUSA</text:span> Voto nº: 13065/2018/ </text:p>
      <text:p text:style-name="P5">Origem: PROCURADORIA DA REPUBLICA NO MUNICIPIO DE NOVO HAMBURGO-RS </text:p>
      <text:p text:style-name="P7">Número: 1.29.003.000602/2014-77 </text:p>
      <text:p text:style-name="P5">Procurador(a) Oficiante: Dr(a) CELSO ANTONIO TRES </text:p>
      <text:p text:style-name="P5"><text:tab/>PROMOÇÃO DE ARQUIVAMENTO. BENS PÚBLICOS. RODOVIA FEDERAL. DEPARTAMENTO NACIONAL DE INFRAESTRUTURA DE TRANSPORTES (DNIT). OBRA DE PROLONGAMENTO DA RODOVIA BR-448, NO TRECHO ENTRE NOVA SANTA RITA E PORTÃO. MEDIDAS CABÍVEIS ADOTADAS PELO ÓRGÃO REPRESENTADO. FATOS TAMBÉM INVESTIGADOS PELO TCU, TENDO SIDO O PROCESSO ARQUIVADO (ACÓRDÃO N. 4519/2015 - TCU - 1ª CÂMARA). PELA HOMOLOGAÇÃO, ACOLHENDO, COMO RAZÕES DE DECIDIR, OS FUNDAMENTOS INVOCADOS PELO MEMBRO OFICIANTE. </text:p>
      <text:p text:style-name="P5"/>
      <text:p text:style-name="P5"><draw:line text:anchor-type="paragraph" draw:z-index="800" draw:style-name="gr1" draw:text-style-name="P18" svg:x1="0.072cm" svg:y1="0.183cm" svg:x2="15.868cm" svg:y2="0.183cm"><text:p/></draw:line></text:p>
      <text:p text:style-name="P5">Índice Geral: 629 <text:s/>Índice do procurador: 62 </text:p>
      <text:p text:style-name="P5"><text:span text:style-name="T3">Relator: Dr(a) MOACIR MENDES SOUSA</text:span> Voto nº: 13068/2018/ </text:p>
      <text:p text:style-name="P5">Origem: PROCURADORIA DA REPÚBLICA NO MUNICÍPIO DE RIO GRANDE-RS </text:p>
      <text:p text:style-name="P7">Número: 1.29.006.000101/2017-11 </text:p>
      <text:p text:style-name="P5">Procurador(a) Oficiante: Dr(a) ANELISE BECKER </text:p>
      <text:p text:style-name="P5"><text:tab/>PROMOÇÃO DE ARQUIVAMENTO. . FISCALIZAÇÃO DOS ATOS ADMINISTRATIVOS EM GERAL. TRANSFERÊNCIA PARCIAL DE COMPETÊNCIAS RELATIVAS À PESCA, DO MINISTÉRIO DA AGRICULTURA, PECUÁRIA E ABASTECIMENTO (MAPA) PARA O MINISTÉRIO DA INDÚSTRIA, COMÉRCIO INTERIOR E SERVIÇOS (MDIC), POR MEIO DE DECRETO. Promovido o arquivamento, em resumo, nos seguintes termos: "(...) Com a aprovação, pelo Congresso Nacional, do Projeto de Lei de Conversão nº 30/2017, tendo por objeto o conteúdo regulamentado pela MP nº 782/2017 e, originalmente, pelo Decreto nº 9.004/2017, a discussão acerca da legalidade deste último como instrumento destinado à transferência da Secretaria de Aquicultura e Pesca - SAP da estrutura do Ministério da Agricultura, Pecuária e Abastecimento para o Ministério da Indústria, Comércio Exterior e Serviços - MDIC perdeu seu objeto. O mesma se pode dizer no que tange à redistribuição dos servidores vinculados à SAP, do MAPA para o MDIC, efetivada pelo Decreto nº 9.067/2017 e prevista na Medida Provisória nº 782/2017, ora aprovada pelo Congresso Nacional (...) Sanada, assim, eventual irregularidade formal decorrente do instrumento normativo inicialmente adotado para a promoção da transferência de competências entre MAPA e MDIC, tem-se, ademais, a judicialização, pelo Sindicato dos Servidores Federais do Rio Grande do Sul, da Ação Civil Pública nº 5039863-70.2017.4.04.7101/RS, tendo por objeto aquela transferência e a correlata redistribuição de servidores. (...)". PELA HOMOLOGAÇÃO, ACOLHENDO, COMO RAZÕES DE DECIDIR, OS FUNDAMENTOS INVOCADOS PELO MEMBRO OFICIANTE. </text:p>
      <text:p text:style-name="P5"/>
      <text:p text:style-name="P5"><draw:line text:anchor-type="paragraph" draw:z-index="801" draw:style-name="gr1" draw:text-style-name="P18" svg:x1="0.072cm" svg:y1="0.183cm" svg:x2="15.868cm" svg:y2="0.183cm"><text:p/></draw:line></text:p>
      <text:p text:style-name="P5">Índice Geral: 630 <text:s/>Índice do procurador: 63 </text:p>
      <text:p text:style-name="P5"><text:span text:style-name="T3">Relator: Dr(a) MOACIR MENDES SOUSA</text:span> Voto nº: 13069/2018/ </text:p>
      <text:p text:style-name="P5">Origem: PROCURADORIA DA REPÚBLICA NO MUNICÍPIO DE RIO GRANDE-RS </text:p>
      <text:p text:style-name="P7">Número: 1.29.006.000328/2015-97 </text:p>
      <text:p text:style-name="P5"/>
      <text:p text:style-name="P5"><text:tab/>PROMOÇÃO DE ARQUIVAMENTO. REMESSA DA PFDC. EDUCAÇÃO. PÓS-GRADUAÇÃO. UNIVERSIDADE FEDERAL DO RIO GRANDE (FURG). COBRANÇA DE TAXA PARA A REALIZAÇÃO DE EXAME DE PROFICIÊNCIA. IRREGULARIDADE NÃO COMPROVADA. JUSTIFICATIVAS SATISFATÓRIAS APRESENTADAS PELA INSTITUIÇÃO. PELA HOMOLOGAÇÃO, ACOLHENDO, COMO RAZÕES DE DECIDIR, OS FUNDAMENTOS INVOCADOS PELO MEMBRO OFICIANTE. </text:p>
      <text:p text:style-name="P5"/>
      <text:p text:style-name="P5"><draw:line text:anchor-type="paragraph" draw:z-index="802" draw:style-name="gr1" draw:text-style-name="P18" svg:x1="0.072cm" svg:y1="0.183cm" svg:x2="15.868cm" svg:y2="0.183cm"><text:p/></draw:line></text:p>
      <text:p text:style-name="P5">Índice Geral: 631 <text:s/>Índice do procurador: 64 </text:p>
      <text:p text:style-name="P5"><text:span text:style-name="T3">Relator: Dr(a) MOACIR MENDES SOUSA</text:span> Voto nº: 13080/2018/ </text:p>
      <text:p text:style-name="P5">Origem: PROCURADORIA DA REPUBLICA NO MUNICIPIO DE BAGE-RS </text:p>
      <text:p text:style-name="P7">Número: 1.29.008.000196/2015-83 </text:p>
      <text:p text:style-name="P5">Procurador(a) Oficiante: Dr(a) AMANDA GUALTIERI VARELA </text:p>
      <text:p text:style-name="P5"><text:tab/>PROMOÇÃO DE ARQUIVAMENTO. EDUCAÇÃO. DIPLOMAS/CERTIFICADO DE CONCLUSÃO DO CURSO. UNIVERSIDADE FEDERAL DO PAMPA - UNIPAMPA. OCULTAÇÃO DA MENÇÃO "ÊNFASE EM PRODUÇÃO CULTURAL" DO DIPLOMA DOS FORMANDOS DO CURSO DE RELAÇÕES PÚBLICAS DO CAMPUS SÃO BORJA DA UNIPAMPA. RECOMENDAÇÃO ACATADA. PELA HOMOLOGAÇÃO, ACOLHENDO, COMO RAZÕES DE DECIDIR, OS FUNDAMENTOS INVOCADOS PELO MEMBRO OFICIANTE. </text:p>
      <text:p text:style-name="P5"><text:soft-page-break/></text:p>
      <text:p text:style-name="P5"><draw:line text:anchor-type="paragraph" draw:z-index="803" draw:style-name="gr1" draw:text-style-name="P18" svg:x1="0.072cm" svg:y1="0.183cm" svg:x2="15.868cm" svg:y2="0.183cm"><text:p/></draw:line></text:p>
      <text:p text:style-name="P5">Índice Geral: 632 <text:s/>Índice do procurador: 65 </text:p>
      <text:p text:style-name="P5"><text:span text:style-name="T3">Relator: Dr(a) MOACIR MENDES SOUSA</text:span> Voto nº: 13083/2018/ </text:p>
      <text:p text:style-name="P5">Origem: PROCURADORIA DA REPUBLICA NO MUNICIPIO DE S.MARIA/SANTIAGO </text:p>
      <text:p text:style-name="P7">Número: 1.29.011.000263/2008-81 </text:p>
      <text:p text:style-name="P5">Procurador(a) Oficiante: Dr(a) ALEXANDRE SCHNEIDER </text:p>
      <text:p text:style-name="P5"><text:tab/>PROMOÇÃO DE ARQUIVAMENTO. POLÍTICA FUNDIÁRIA E DA REFORMA AGRÁRIA. PROJETO DE ASSENTAMENTO. INSTITUTO NACIONAL DE COLONIZAÇÃO E REFORMA AGRÁRIA (INCRA). ACOMPANHAR A POSTULAÇÃO DE ASSENTAMENTO DE PESSOAS PARA FINS DE REFORMA AGRÁRIA NA FAZENDA PERSEVERANÇA, NO MUNICÍPIO DE SÃO FRANCISCO DE ASSIS/RS. ADOÇÃO DAS MEDIDAS CABÍVEIS PELO ÓRGÃO. PELA HOMOLOGAÇÃO, ACOLHENDO COMO RAZÕES DE DECIDIR, OS FUNDAMENTOS INVOCADOS PELO MEMBRO OFICIANTE. </text:p>
      <text:p text:style-name="P5"/>
      <text:p text:style-name="P5"><draw:line text:anchor-type="paragraph" draw:z-index="804" draw:style-name="gr1" draw:text-style-name="P18" svg:x1="0.072cm" svg:y1="0.183cm" svg:x2="15.868cm" svg:y2="0.183cm"><text:p/></draw:line></text:p>
      <text:p text:style-name="P5">Índice Geral: 633 <text:s/>Índice do procurador: 66 </text:p>
      <text:p text:style-name="P5"><text:span text:style-name="T3">Relator: Dr(a) MOACIR MENDES SOUSA</text:span> Voto nº: 13086/2018/ </text:p>
      <text:p text:style-name="P5">Origem: PROCURADORIA DA REPUBLICA NO MUNICIPIO DE LAJEADO-RS </text:p>
      <text:p text:style-name="P7">Número: 1.29.014.000024/2017-92 </text:p>
      <text:p text:style-name="P5">Procurador(a) Oficiante: Dr(a) CLÁUDIO TERRE DO AMARAL </text:p>
      <text:p text:style-name="P5"><text:tab/>PROMOÇÃO DE ARQUIVAMENTO. FISCALIZAÇÃO DOS ATOS ADMINISTRATIVOS EM GERAL. VERIFICAR A POSSIBILIDADE DE CONVÊNIO ENTRE A 4ª DELEGACIA DA POLÍCIA RODOVIÁRIA FEDERAL, COM SEDE EM LAJEADO/RS, E O MPF, PARA FINS DE RECEBIMENTO DE VALORES ORIUNDOS DE TERMOS DE AJUSTAMENTO DE CONDUTA - TAC'S FIRMADOS ENTRE O MPF-LAJEADO E OS VIOLADORES DO DIREITO PÚBLICO. INSTAURAÇÃO DE PROCEDIMENTO ADMINISTRATIVO DE ACOMPANHAMENTO. PELA HOMOLOGAÇÃO, ACOLHENDO, COMO RAZÕES DE DECIDIR, OS FUNDAMENTOS INVOCADOS PELO MEMBRO OFICIANTE. </text:p>
      <text:p text:style-name="P5"/>
      <text:p text:style-name="P5"><draw:line text:anchor-type="paragraph" draw:z-index="805" draw:style-name="gr1" draw:text-style-name="P18" svg:x1="0.072cm" svg:y1="0.183cm" svg:x2="15.868cm" svg:y2="0.183cm"><text:p/></draw:line></text:p>
      <text:p text:style-name="P5">Índice Geral: 634 <text:s/>Índice do procurador: 67 </text:p>
      <text:p text:style-name="P5"><text:span text:style-name="T3">Relator: Dr(a) MOACIR MENDES SOUSA</text:span> Voto nº: 13088/2018/ </text:p>
      <text:p text:style-name="P5">Origem: PROCURADORIA DA REPUBLICA NO MUNICIPIO DE LAJEADO-RS </text:p>
      <text:p text:style-name="P7">Número: 1.29.014.000089/2014-95 </text:p>
      <text:p text:style-name="P5">Procurador(a) Oficiante: Dr(a) FERNANDO MACHIAVELLI PACHECO </text:p>
      <text:p text:style-name="P5"><text:tab/>PROMOÇÃO DE ARQUIVAMENTO. FISCALIZAÇÃO DOS ATOS ADMINISTRATIVOS EM GERAL. CONSELHOS PROFISSIONAIS. QUESTÕES FUNCIONAIS. GERÊNCIA REGIONAL DO TRABALHO E EMPREGO - GRTE. LAJEADO/RS. DIFICULDADES NA HOMOLOGAÇÃO DE RESCISÕES DE CONTRATOS DE TRABALHO NO ÂMBITO DA GRTE. IRREGULARIDADE SANADA. PELA HOMOLOGAÇÃO, ACOLHENDO, COMO RAZÕES DE DECIDIR, OS FUNDAMENTOS INVOCADOS PELO MEMBRO OFICIANTE. </text:p>
      <text:p text:style-name="P5"/>
      <text:p text:style-name="P5"><draw:line text:anchor-type="paragraph" draw:z-index="806" draw:style-name="gr1" draw:text-style-name="P18" svg:x1="0.072cm" svg:y1="0.183cm" svg:x2="15.868cm" svg:y2="0.183cm"><text:p/></draw:line></text:p>
      <text:p text:style-name="P5">Índice Geral: 635 <text:s/>Índice do procurador: 68 </text:p>
      <text:p text:style-name="P5"><text:span text:style-name="T3">Relator: Dr(a) MOACIR MENDES SOUSA</text:span> Voto nº: 13089/2018/ </text:p>
      <text:p text:style-name="P5">Origem: PROCURADORIA DA REPUBLICA NO MUNICIPIO DE P.FUNDO/CARAZINHO </text:p>
      <text:p text:style-name="P7">Número: 1.29.014.000097/2011-99 </text:p>
      <text:p text:style-name="P5">Procurador(a) Oficiante: Dr(a) FREDI EVERTON WAGNER </text:p>
      <text:p text:style-name="P5"><text:tab/>PROMOÇÃO DE ARQUIVAMENTO. REMESSA DA 5A.CAM. BENS PÚBLICOS. RODOVIA FEDERAL. BR-386. DEPARTAMENTO NACIONAL DE INFRAESTRUTURA DE TRANSPORTES (DNIT). CONSECUÇÃO DE OBRAS DE MELHORIA NA RODOVIA FEDERAL BR 386, INTERSECÇÃO (TREVO) DE ACESSO AO MUNICÍPIO DE FONTOURA XAVIER/RS. ADOÇÃO DAS MEDIDAS CABÍVEIS PELO ÓRGÃO. PELA HOMOLOGAÇÃO, ACOLHENDO, COMO RAZÕES DE DECIDIR, OS FUNDAMENTOS INVOCADOS PELO MEMBRO OFICIANTE. </text:p>
      <text:p text:style-name="P5"/>
      <text:p text:style-name="P5"><draw:line text:anchor-type="paragraph" draw:z-index="807" draw:style-name="gr1" draw:text-style-name="P18" svg:x1="0.072cm" svg:y1="0.183cm" svg:x2="15.868cm" svg:y2="0.183cm"><text:p/></draw:line></text:p>
      <text:p text:style-name="P5">Índice Geral: 636 <text:s/>Índice do procurador: 69 </text:p>
      <text:p text:style-name="P5"><text:span text:style-name="T3">Relator: Dr(a) MOACIR MENDES SOUSA</text:span> Voto nº: 13329/2018/ </text:p>
      <text:p text:style-name="P5">Origem: PROCURADORIA DA REPUBLICA NO MUNICIPIO DE LAJEADO-RS </text:p>
      <text:p text:style-name="P7">Número: 1.29.014.000135/2013-75 </text:p>
      <text:p text:style-name="P5">Procurador(a) Oficiante: Dr(a) CLÁUDIO TERRE DO AMARAL </text:p>
      <text:p text:style-name="P5"><text:tab/>PROMOÇÃO DE ARQUIVAMENTO. BENS PÚBLICOS. PLANO DE PREVENÇÃO CONTRA INCÊNDIOS (PPCI). MUNICÍPIOS AFETOS À ÁREA DE ABRANGÊNCIA DA PRM EM LAJEADO/RS. (IN)EXISTÊNCIA DE PLANO DE PREVENÇÃO E COMBATE A INCÊNDIO NOS PRÉDIOS DE PROPRIEDADE FEDERAL, OU EM <text:soft-page-break/>UTILIZAÇÃO POR ÓRGÃOS DA ADMINISTRAÇÃO PÚBLICA FEDERAL DIRETA OU INDIRETA. IRREGULARIDADES SANADAS. JÁ EM RELAÇÃO ÀS SITUAÇÕES DA DELEGACIA DA PRF DE LAJEADO/RS E DAS UNIDADES DO INSS, FORAM INSTAURADOS NOVOS E ESPECÍFICOS PROCEDIMENTOS. PELA HOMOLOGAÇÃO, ACOLHENDO, COMO RAZÕES DE DECIDIR, OS FUNDAMENTOS INVOCADOS PELO MEMBRO OFICIANTE. </text:p>
      <text:p text:style-name="P5"/>
      <text:p text:style-name="P5"><draw:line text:anchor-type="paragraph" draw:z-index="808" draw:style-name="gr1" draw:text-style-name="P18" svg:x1="0.072cm" svg:y1="0.183cm" svg:x2="15.868cm" svg:y2="0.183cm"><text:p/></draw:line></text:p>
      <text:p text:style-name="P5">Índice Geral: 637 <text:s/>Índice do procurador: 70 </text:p>
      <text:p text:style-name="P5"><text:span text:style-name="T3">Relator: Dr(a) MOACIR MENDES SOUSA</text:span> Voto nº: 13332/2018/ </text:p>
      <text:p text:style-name="P5">Origem: PROCURADORIA DA REPUBLICA - RIO DE JANEIRO </text:p>
      <text:p text:style-name="P7">Número: 1.30.001.000421/2014-40 </text:p>
      <text:p text:style-name="P5">Procurador(a) Oficiante: Dr(a) GUSTAVO MAGNO GOSKES BRIGGS DE ALBUQUERQUE </text:p>
      <text:p text:style-name="P5"><text:tab/>PROMOÇÃO DE ARQUIVAMENTO. PREVIDÊNCIA SOCIAL. PENSÃO POR MORTE. INDEFERIMENTO DE PEDIDO ADMINISTRATIVO DE PENSÃO POR MORTE SOB O FUNDAMENTO DE FALTA DE CONDIÇÃO DE DEPENDENTE, SEM ACEITAR AS TESTEMUNHAS APRESENTADAS PELA REQUERENTE PARA COMPROVAÇÃO DA UNIÃO ESTÁVEL. ADOÇÃO DAS MEDIDAS CABÍVEIS PELA INSTITUIÇÃO. PELA HOMOLOGAÇÃO, ACOLHENDO, COMO RAZÕES DE DECIDIR, OS FUNDAMENTOS INVOCADOS PELO MEMBRO OFICIANTE. </text:p>
      <text:p text:style-name="P5"/>
      <text:p text:style-name="P5"><draw:line text:anchor-type="paragraph" draw:z-index="809" draw:style-name="gr1" draw:text-style-name="P18" svg:x1="0.072cm" svg:y1="0.183cm" svg:x2="15.868cm" svg:y2="0.183cm"><text:p/></draw:line></text:p>
      <text:p text:style-name="P5">Índice Geral: 638 <text:s/>Índice do procurador: 71 </text:p>
      <text:p text:style-name="P5"><text:span text:style-name="T3">Relator: Dr(a) MOACIR MENDES SOUSA</text:span> Voto nº: 13333/2018/ </text:p>
      <text:p text:style-name="P5">Origem: PROCURADORIA DA REPUBLICA - RIO DE JANEIRO </text:p>
      <text:p text:style-name="P7">Número: 1.30.001.001379/2014-84 </text:p>
      <text:p text:style-name="P5">Procurador(a) Oficiante: Dr(a) MARIA CRISTINA MANELLA CORDEIRO </text:p>
      <text:p text:style-name="P5"><text:tab/> <text:line-break/>PROMOÇÃO DE ARQUIVAMENTO. EDUCAÇÃO. UNIVERSIDADE FEDERAL DO RIO DE JANEIRO (UNIRIO). POSSÍVEIS IRREGULARIDADES SOBRE O PROCESSO ELEITORAL PARA O DIRETÓRIO CENTRAL DOS ESTUDANTES DA UNIRIO. SONEGAÇÃO DE INFORMAÇÕES SOBRE AS REGRAS PARA A COMPOSIÇÃO E APRESENTAÇÃO DE CHAPAS. AUSÊNCIA DE IRREGULARIDADES. PELA HOMOLOGAÇÃO, ACOLHENDO, COMO RAZÕES DE DECIDIR, OS FUNDAMENTOS INVOCADOS PELO MEMBRO OFICIANTE. </text:p>
      <text:p text:style-name="P5"/>
      <text:p text:style-name="P5"><draw:line text:anchor-type="paragraph" draw:z-index="810" draw:style-name="gr1" draw:text-style-name="P18" svg:x1="0.072cm" svg:y1="0.183cm" svg:x2="15.868cm" svg:y2="0.183cm"><text:p/></draw:line></text:p>
      <text:p text:style-name="P5">Índice Geral: 639 <text:s/>Índice do procurador: 72 </text:p>
      <text:p text:style-name="P5"><text:span text:style-name="T3">Relator: Dr(a) MOACIR MENDES SOUSA</text:span> Voto nº: 13334/2018/ </text:p>
      <text:p text:style-name="P5">Origem: PROCURADORIA DA REPUBLICA - RIO DE JANEIRO </text:p>
      <text:p text:style-name="P7">Número: 1.30.001.001682/2013-04 </text:p>
      <text:p text:style-name="P5">Procurador(a) Oficiante: Dr(a) MARIA CRISTINA MANELLA CORDEIRO </text:p>
      <text:p text:style-name="P5"><text:tab/>PROMOÇÃO DE ARQUIVAMENTO. EDUCAÇÃO. PROGRAMA DINHEIRO DIRETO NAS ESCOLAS (PDDE). ESCOLA MUNICIPAL MANOELINO DA SILVA CABRAL/RJ. PRESTAÇÃO DE CONTAS DE RECURSOS FEDERAIS DA UNIDADE EXECUTORA (UEX) DEVIDAMENTE APRESENTADA E APROVADA. PELA HOMOLOGAÇÃO, ACOLHENDO, COMO RAZÕES DE DECIDIR, OS FUNDAMENTOS INVOCADOS PELO MEMBRO OFICIANTE. </text:p>
      <text:p text:style-name="P5"/>
      <text:p text:style-name="P5"><draw:line text:anchor-type="paragraph" draw:z-index="811" draw:style-name="gr1" draw:text-style-name="P18" svg:x1="0.072cm" svg:y1="0.183cm" svg:x2="15.868cm" svg:y2="0.183cm"><text:p/></draw:line></text:p>
      <text:p text:style-name="P5">Índice Geral: 640 <text:s/>Índice do procurador: 73 </text:p>
      <text:p text:style-name="P5"><text:span text:style-name="T3">Relator: Dr(a) MOACIR MENDES SOUSA</text:span> Voto nº: 13335/2018/ </text:p>
      <text:p text:style-name="P5">Origem: PROCURADORIA DA REPUBLICA - RIO DE JANEIRO </text:p>
      <text:p text:style-name="P7">Número: 1.30.001.002073/2017-98 </text:p>
      <text:p text:style-name="P5">Procurador(a) Oficiante: Dr(a) MARIA CRISTINA MANELLA CORDEIRO </text:p>
      <text:p text:style-name="P5"><text:tab/>PROMOÇÃO DE ARQUIVAMENTO. FISCALIZAÇÃO DOS ATOS ADMINISTRATIVOS EM GERAL. SERVIDOR PÚBLICO CIVIL. UNIVERSIDADE FEDERAL DO RIO DE JANEIRO (UFRJ). IRREGULARIDADES NO ATENDIMENTO PRESTADO POR SERVIDOR NAS DEPENDÊNCIAS DA PRÓ-REITORIA DE PESSOAL DA UFRJ. AUSÊNCIA DE IRREGULARIDADES. PELA HOMOLOGAÇÃO, ACOLHENDO, COMO RAZÕES DE DECIDIR, OS FUNDAMENTOS INVOCADOS PELO MEMBRO OFICIANTE. </text:p>
      <text:p text:style-name="P5"/>
      <text:p text:style-name="P5"><draw:line text:anchor-type="paragraph" draw:z-index="812" draw:style-name="gr1" draw:text-style-name="P18" svg:x1="0.072cm" svg:y1="0.183cm" svg:x2="15.868cm" svg:y2="0.183cm"><text:p/></draw:line></text:p>
      <text:p text:style-name="P5">Índice Geral: 641 <text:s/>Índice do procurador: 74 </text:p>
      <text:p text:style-name="P5"><text:span text:style-name="T3">Relator: Dr(a) MOACIR MENDES SOUSA</text:span> Voto nº: 13336/2018/ </text:p>
      <text:p text:style-name="P5">Origem: PROCURADORIA DA REPUBLICA - DISTRITO FEDERAL </text:p>
      <text:p text:style-name="P7">Número: 1.30.001.002443/2016-14 </text:p>
      <text:p text:style-name="P5">Procurador(a) Oficiante: Dr(a) FELIPE FRITZ BRAGA </text:p>
      <text:p text:style-name="P5"><text:soft-page-break/><text:tab/>PROMOÇÃO DE ARQUIVAMENTO. FISCALIZAÇÃO DOS ATOS ADMINISTRATIVOS EM GERAL. SERVIDOR PÚBLICO CIVIL. NOMEAÇÃO. MINISTÉRIO DAS COMUNICAÇÕES. CONFLITO DE INTERESSES NAS NOMEAÇÕES PARA OS CARGOS DE SECRETÁRIO DE TELECOMUNICAÇÕES E DE SECRETÁRIO DE RADIOFUSÃO, AMBOS PELO MESMO MINISTRO. AUSÊNCIA DE IRREGULARIDADES. PELA HOMOLOGAÇÃO, ACOLHENDO, COMO RAZÕES DE DECIDIR, OS FUNDAMENTOS INVOCADOS PELO MEMBRO OFICIANTE. </text:p>
      <text:p text:style-name="P5"/>
      <text:p text:style-name="P5"><draw:line text:anchor-type="paragraph" draw:z-index="813" draw:style-name="gr1" draw:text-style-name="P18" svg:x1="0.072cm" svg:y1="0.183cm" svg:x2="15.868cm" svg:y2="0.183cm"><text:p/></draw:line></text:p>
      <text:p text:style-name="P5">Índice Geral: 642 <text:s/>Índice do procurador: 75 </text:p>
      <text:p text:style-name="P5"><text:span text:style-name="T3">Relator: Dr(a) MOACIR MENDES SOUSA</text:span> Voto nº: 13337/2018/ </text:p>
      <text:p text:style-name="P5">Origem: PROCURADORIA DA REPUBLICA - RIO DE JANEIRO </text:p>
      <text:p text:style-name="P7">Número: 1.30.001.002851/2013-15 </text:p>
      <text:p text:style-name="P5">Procurador(a) Oficiante: Dr(a) MARIA CRISTINA MANELLA CORDEIRO </text:p>
      <text:p text:style-name="P5"><text:tab/>PROMOÇÃO DE ARQUIVAMENTO. EDUCAÇÃO. PROGRAMA NACIONAL DE APOIO AO TRANSPORTE ESCOLAR (PNATE). MUNICÍPIO DE SEROPÉDICA/RJ. NÃO UTILIZAÇÃO DE VERBAS DO PROGRAMA. VALOR DESCONTADO DO MONTANTE QUE SERIA RECEBIDO NO ANO SEGUINTE ATÉ QUE SE ESGOTASSE O VALOR QUE NÃO FOI UTILIZADO. NÃO PREENCHIMENTO DOS REQUISITOS DA PRESTAÇÃO DE CONTAS REFERENTE AO ANO DE 2006. APÓS ANÁLISE DA PRESTAÇÃO DE CONTAS DA PREFEITURA DE SEROPÉDICA, NOS EXERCÍCIOS DE 2006 E 2007, RELATIVAMENTE AOS RECURSOS TRANSFERIDOS À CONTA DO PNATE, O MEC RESOLVEU ALTERAR A SITUAÇÃO DA PRESTAÇÃO DE CONTAS NO SIGPC PARA "APROVADA COM RESSALVAS" E ALTERAR A SITUAÇÃO DA OBRIGAÇÃO DE PRESTAR CONTAS OPC PARA "CONCLUÍDA". PELA HOMOLOGAÇÃO, ACOLHENDO, COMO RAZÕES DE DECIDIR, OS FUNDAMENTOS INVOCADOS PELO MEMBRO OFICIANTE. </text:p>
      <text:p text:style-name="P5"/>
      <text:p text:style-name="P5"><draw:line text:anchor-type="paragraph" draw:z-index="814" draw:style-name="gr1" draw:text-style-name="P18" svg:x1="0.072cm" svg:y1="0.183cm" svg:x2="15.868cm" svg:y2="0.183cm"><text:p/></draw:line></text:p>
      <text:p text:style-name="P5">Índice Geral: 643 <text:s/>Índice do procurador: 76 </text:p>
      <text:p text:style-name="P5"><text:span text:style-name="T3">Relator: Dr(a) MOACIR MENDES SOUSA</text:span> Voto nº: 13338/2018/ </text:p>
      <text:p text:style-name="P5">Origem: PROCURADORIA DA REPUBLICA - RIO DE JANEIRO </text:p>
      <text:p text:style-name="P7">Número: 1.30.001.003897/2016-02 </text:p>
      <text:p text:style-name="P5">Procurador(a) Oficiante: Dr(a) FABIO DE LUCCA SEGHESE </text:p>
      <text:p text:style-name="P5"><text:tab/>PROMOÇÃO DE ARQUIVAMENTO. FISCALIZAÇÃO DOS ATOS ADMINISTRATIVOS EM GERAL. CONCURSO PÚBLICO/PROCESSO SELETIVO. . DEFENSORIA PÚBLICA DA UNIÃO. EDITAL Nº 1 DPU, DE 13/4/2015. CONTRATAÇÃO DE TERCEIRIZADOS E ESTAGIÁRIOS EM DETRIMENTO DE APROVADOS EM CONCURSO . Promovido o arquivamento, em resumo, nos seguintes termos: "(...) Conforme ressaltado pela DPU, as atribuições dos cargos cujo concurso foi realizado para cadastro de reserva diferem das atribuições exercidas pelos servidores cedidos, não havendo caráter de prejudicialidade entre as nomeações, uma vez que o grande impedimento seria de ordem orçamentária e financeira, até porque os servidores requisitados são em sua maioria pagos pelos órgãos de origem. Nessa ordem de ideias, a contratação de estagiários e de servidores de outros órgãos cedidos não conduz à conclusão lógica de que existem vagas para nomeações de concursados ou que as atribuições possuem caráter de identidade. Decorre disso que não resta caracterizada a preterição do concursado em favor dos servidores cedidos de outros órgãos. (...)". PELA HOMOLOGAÇÃO, ACOLHENDO, COMO RAZÕES DE DECIDIR, OS FUNDAMENTOS INVOCADOS PELO MEMBRO OFICIANTE. </text:p>
      <text:p text:style-name="P5"/>
      <text:p text:style-name="P5"><draw:line text:anchor-type="paragraph" draw:z-index="815" draw:style-name="gr1" draw:text-style-name="P18" svg:x1="0.072cm" svg:y1="0.183cm" svg:x2="15.868cm" svg:y2="0.183cm"><text:p/></draw:line></text:p>
      <text:p text:style-name="P5">Índice Geral: 644 <text:s/>Índice do procurador: 77 </text:p>
      <text:p text:style-name="P5"><text:span text:style-name="T3">Relator: Dr(a) MOACIR MENDES SOUSA</text:span> Voto nº: 13339/2018/ </text:p>
      <text:p text:style-name="P5">Origem: PROCURADORIA DA REPUBLICA - RIO DE JANEIRO </text:p>
      <text:p text:style-name="P7">Número: 1.30.001.005019/2015-32 </text:p>
      <text:p text:style-name="P5">Procurador(a) Oficiante: Dr(a) GINO AUGUSTO DE OLIVEIRA LICCIONE </text:p>
      <text:p text:style-name="P5"><text:tab/>PROMOÇÃO DE ARQUIVAMENTO. FISCALIZAÇÃO DOS ATOS ADMINISTRATIVOS EM GERAL. TRANSPORTE AÉREO. FISCALIZAÇÃO. FORÇA AÉREA BRASILEIRA (FAB). FUNCIONAMENTO DO SISTEMA DE TRÁFEGO AÉREO SAGITÁRIO, OCASIONANDO PROBLEMAS TÉCNICOS NOS AEROPORTOS DO GALEÃO E SANTOS DUMONT, AMBOS NO RIO DE JANEIRO. AUSÊNCIA DE IRREGULARIDADES. PELA HOMOLOGAÇÃO, ACOLHENDO, COMO RAZÕES DE DECIDIR, OS FUNDAMENTOS INVOCADOS PELO MEMBRO OFICIANTE. </text:p>
      <text:p text:style-name="P5"/>
      <text:p text:style-name="P5"><draw:line text:anchor-type="paragraph" draw:z-index="816" draw:style-name="gr1" draw:text-style-name="P18" svg:x1="0.072cm" svg:y1="0.183cm" svg:x2="15.868cm" svg:y2="0.183cm"><text:p/></draw:line></text:p>
      <text:p text:style-name="P5">Índice Geral: 645 <text:s/>Índice do procurador: 78 </text:p>
      <text:p text:style-name="P5"><text:span text:style-name="T3">Relator: Dr(a) MOACIR MENDES SOUSA</text:span> Voto nº: 13340/2018/ </text:p>
      <text:p text:style-name="P5">Origem: PROCURADORIA DA REPUBLICA - RIO DE JANEIRO </text:p>
      <text:p text:style-name="P7">Número: 1.30.001.005047/2015-50 </text:p>
      <text:p text:style-name="P5"/>
      <text:p text:style-name="P5"><text:soft-page-break/><text:tab/>PROMOÇÃO DE ARQUIVAMENTO. FISCALIZAÇÃO DOS ATOS ADMINISTRATIVOS EM GERAL. SERVIDOR PÚBLICO CIVIL. PROCESSO ADMINISTRATIVO DISCIPLINAR OU SINDICÂNCIA. UNIVERSIDADE FEDERAL DO RIO DE JANEIRO (UFRJ). IRREGULARIDADES NO REGISTRO DE PROCEDIMENTOS DISCIPLINARES NO ÂMBITO DA INSTITUIÇÃO DE ENSINO. RECOMENDAÇÕES ACATADAS. PELA HOMOLOGAÇÃO, ACOLHENDO, COMO RAZÕES DE DECIDIR, OS FUNDAMENTOS INVOCADOS PELO MEMBRO OFICIANTE. </text:p>
      <text:p text:style-name="P5"/>
      <text:p text:style-name="P5"><draw:line text:anchor-type="paragraph" draw:z-index="817" draw:style-name="gr1" draw:text-style-name="P18" svg:x1="0.072cm" svg:y1="0.183cm" svg:x2="15.868cm" svg:y2="0.183cm"><text:p/></draw:line></text:p>
      <text:p text:style-name="P5">Índice Geral: 646 <text:s/>Índice do procurador: 79 </text:p>
      <text:p text:style-name="P5"><text:span text:style-name="T3">Relator: Dr(a) MOACIR MENDES SOUSA</text:span> Voto nº: 13341/2018/ </text:p>
      <text:p text:style-name="P5">Origem: PROCURADORIA DA REPUBLICA NO MUNICIPIO DE CAMPOS-RJ </text:p>
      <text:p text:style-name="P7">Número: 1.30.002.000131/2015-77 </text:p>
      <text:p text:style-name="P5">Procurador(a) Oficiante: Dr(a) STANLEY VALERIANO DA SILVA </text:p>
      <text:p text:style-name="P5"><text:tab/>PROMOÇÃO DE ARQUIVAMENTO. FISCALIZAÇÃO DOS ATOS ADMINISTRATIVOS EM GERAL. SERVIÇO PÚBLICO. DEFICIÊNCIA NA PRESTAÇÃO DO SERVIÇO. MINISTÉRIO DO TRABALHO E EMPREGO (MTE). MUNICÍPIO DE CAMPOS DOS GOYTACAZES/RJ.. DEFICIÊNCIA NO ATENDIMENTO AO PÚBLICO. COBRANÇA PARA AGENDAMENTO DE REQUERIMENTO DE SEGURO DESEMPREGO. ADOÇÃO DE MEDIDAS EFETIVAS PARA A MELHORIA DAS IRREGULARIDADES NOTICIADAS. PELA HOMOLOGAÇÃO, ACOLHENDO, COMO RAZÕES DE DECIDIR, OS FUNDAMENTOS INVOCADOS PELO MEMBRO OFICIANTE. </text:p>
      <text:p text:style-name="P5"/>
      <text:p text:style-name="P5"><draw:line text:anchor-type="paragraph" draw:z-index="818" draw:style-name="gr1" draw:text-style-name="P18" svg:x1="0.072cm" svg:y1="0.183cm" svg:x2="15.868cm" svg:y2="0.183cm"><text:p/></draw:line></text:p>
      <text:p text:style-name="P5">Índice Geral: 647 <text:s/>Índice do procurador: 80 </text:p>
      <text:p text:style-name="P5"><text:span text:style-name="T3">Relator: Dr(a) MOACIR MENDES SOUSA</text:span> Voto nº: 13342/2018/ </text:p>
      <text:p text:style-name="P5">Origem: PROCURADORIA DA REPUBLICA NO MUNICIPIO DE CAMPOS-RJ </text:p>
      <text:p text:style-name="P7">Número: 1.30.002.000288/2016-83 </text:p>
      <text:p text:style-name="P5">Procurador(a) Oficiante: Dr(a) GUILHERME GARCIA VIRGILIO </text:p>
      <text:p text:style-name="P5"><text:tab/>PROMOÇÃO DE ARQUIVAMENTO. BENS PÚBLICOS. RODOVIA FEDERAL. BR-356. DEPARTAMENTO NACIONAL DE INFRAESTRUTURA DE TRANSPORTES (DNIT). NECESSIDADE DE INSTALAÇÃO DE RADARES DE VELOCIDADE OU CONTROLE ELETRÔNICO NAS PROXIMIDADES DAS ENTRADAS E SAÍDAS DOS CONDOMÍNIOS VALE DO PARAÍBA, REMANSO DO PARAÍBA E PALM SPRINGS. MUNICÍPIO DE CAMPOS DOS GOYTACAZES/RJ. AUSÊNCIA DE IRREGULARIDADES. PELA HOMOLOGAÇÃO, ACOLHENDO, COMO RAZÕES DE DECIDIR, OS FUNDAMENTOS INVOCADOS PELO MEMBRO OFICIANTE. </text:p>
      <text:p text:style-name="P5"/>
      <text:p text:style-name="P5"><draw:line text:anchor-type="paragraph" draw:z-index="819" draw:style-name="gr1" draw:text-style-name="P18" svg:x1="0.072cm" svg:y1="0.183cm" svg:x2="15.868cm" svg:y2="0.183cm"><text:p/></draw:line></text:p>
      <text:p text:style-name="P5">Índice Geral: 648 <text:s/>Índice do procurador: 81 </text:p>
      <text:p text:style-name="P5"><text:span text:style-name="T3">Relator: Dr(a) MOACIR MENDES SOUSA</text:span> Voto nº: 13343/2018/ </text:p>
      <text:p text:style-name="P5">Origem: PROCURADORIA DA REPUBLICA NO MUNICIPIO DE NITEROI-RJ </text:p>
      <text:p text:style-name="P7">Número: 1.30.005.000342/2017-41 </text:p>
      <text:p text:style-name="P5">Procurador(a) Oficiante: Dr(a) WANDERLEY SANAN DANTAS </text:p>
      <text:p text:style-name="P5"><text:tab/>PROMOÇÃO DE ARQUIVAMENTO. SAÚDE. HOSPITAIS E OUTRAS UNIDADES DE SAÚDE. HOSPITAL UNIVERSITÁRIO ANTÔNIO PEDRO. MUNICÍPIO DE NITERÓI/RJ. FALTA DE ATENDIMENTO NAS ESPECIALIDADES ANGIOLOGIA E PSIQUIATRIA. DIFICULDADE NA MARCAÇÃO DE RESSONÂNCIA MAGNÉTICA.. AUSÊNCIA DE IRREGULARIDADES. PELA HOMOLOGAÇÃO, ACOLHENDO, COMO RAZÕES DE DECIDIR, OS FUNDAMENTOS INVOCADOS PELO MEMBRO OFICIANTE. </text:p>
      <text:p text:style-name="P5"/>
      <text:p text:style-name="P5"><draw:line text:anchor-type="paragraph" draw:z-index="820" draw:style-name="gr1" draw:text-style-name="P18" svg:x1="0.072cm" svg:y1="0.183cm" svg:x2="15.868cm" svg:y2="0.183cm"><text:p/></draw:line></text:p>
      <text:p text:style-name="P5">Índice Geral: 649 <text:s/>Índice do procurador: 82 </text:p>
      <text:p text:style-name="P5"><text:span text:style-name="T3">Relator: Dr(a) MOACIR MENDES SOUSA</text:span> Voto nº: 13351/2018/ </text:p>
      <text:p text:style-name="P5">Origem: PROCURADORIA DA REPUBLICA NO MUNICIPIO DE RESENDE-RJ </text:p>
      <text:p text:style-name="P7">Número: 1.30.008.000033/2017-41 </text:p>
      <text:p text:style-name="P5">Procurador(a) Oficiante: Dr(a) IZABELLA MARINHO BRANT </text:p>
      <text:p text:style-name="P5"><text:tab/>PROMOÇÃO DE ARQUIVAMENTO. . EDUCAÇÃO. TRANSPORTE. A PREFEITURA DEIXOU DE FORNECER TRANSPORTE ESCOLAR PARA OS ESTUDANTES. PASSOU A FORNECER "PASSAGENS DE ÔNIBUS". INFORMAÇÕES GENÉRICAS. AUSÊNCIA DE PROVAS. PELA HOMOLOGAÇÃO, ACOLHENDO, COMO RAZÕES DE DECIDIR, OS FUNDAMENTOS INVOCADOS PELO MEMBRO OFICIANTE. </text:p>
      <text:p text:style-name="P5"/>
      <text:p text:style-name="P5"><draw:line text:anchor-type="paragraph" draw:z-index="821" draw:style-name="gr1" draw:text-style-name="P18" svg:x1="0.072cm" svg:y1="0.183cm" svg:x2="15.868cm" svg:y2="0.183cm"><text:p/></draw:line></text:p>
      <text:p text:style-name="P5">Índice Geral: 650 <text:s/>Índice do procurador: 83 </text:p>
      <text:p text:style-name="P5"><text:span text:style-name="T3">Relator: Dr(a) MOACIR MENDES SOUSA</text:span> Voto nº: 13352/2018/ </text:p>
      <text:p text:style-name="P5">Origem: PROCURADORIA DA REPUBLICA NO MUNICIPIO DE RESENDE-RJ </text:p>
      <text:p text:style-name="P7">Número: 1.30.008.000108/2016-11 </text:p>
      <text:p text:style-name="P5">Procurador(a) Oficiante: Dr(a) IZABELLA MARINHO BRANT </text:p>
      <text:p text:style-name="P5"><text:soft-page-break/><text:tab/>PROMOÇÃO DE ARQUIVAMENTO. FISCALIZAÇÃO DOS ATOS ADMINISTRATIVOS EM GERAL. SISTEMA NACIONAL DE TRÂNSITO. SEGURO DPVAT. AGÊNCIA DOS CORREIOS DO MUNICÍPIO DE RESENDE/RJ. IRREGULARIDADES/DEFICIÊNCIAS RELACIONADAS À TRAMITAÇÃO DE REQUERIMENTO DE SEGURO DPVAT (DANOS PESSOAIS CAUSADOS POR VEÍCULOS AUTOMOTORES DE VIA TERRESTRE).. Promovido o arquivamento, em resumo, nos seguintes termos: "(...) o requerimento de seguro DPVAT de FERNANDO GASPAR DA SILVA, irmão do representante JORGE JOSÉ DOS SANTOS, postado na Agência dos Correios de Resende/RJ, nunca chegou ao seu destino, eis que o veículo que o transportava foi roubado. Assim sendo, elucidado o fato, e evidenciado que este envolve apenas direitos individuais patrimoniais disponíveis de FERNANDO GASPAR DA SILVA, cabe a este, se assim desejar, formular novo requerimento de seguro DPVAT, junto à SEGURADORA LÍDER DOS CONSÓRCIOS DO SEGURO DPVAT, além de, se também assim desejar, adotar as providências cabíveis junto aos CORREIOS, visando obter eventual indenização em virtude do extravio (roubo) do requerimento anteriormente formulado. (...)". PELA HOMOLOGAÇÃO, ACOLHENDO, COMO RAZÕES DE DECIDIR, OS FUNDAMENTOS INVOCADOS PELO MEMBRO OFICIANTE. </text:p>
      <text:p text:style-name="P5"/>
      <text:p text:style-name="P5"><draw:line text:anchor-type="paragraph" draw:z-index="822" draw:style-name="gr1" draw:text-style-name="P18" svg:x1="0.072cm" svg:y1="0.183cm" svg:x2="15.868cm" svg:y2="0.183cm"><text:p/></draw:line></text:p>
      <text:p text:style-name="P5">Índice Geral: 651 <text:s/>Índice do procurador: 84 </text:p>
      <text:p text:style-name="P5"><text:span text:style-name="T3">Relator: Dr(a) MOACIR MENDES SOUSA</text:span> Voto nº: 13353/2018/ </text:p>
      <text:p text:style-name="P5">Origem: PROCURADORIA DA REPUBLICA NO MUNICIPIO DE S PEDRO DA ALDEIA </text:p>
      <text:p text:style-name="P7">Número: 1.30.009.000065/2014-94 </text:p>
      <text:p text:style-name="P5">Procurador(a) Oficiante: Dr(a) LEANDRO BOTELHO ANTUNES </text:p>
      <text:p text:style-name="P5"><text:tab/>PROMOÇÃO DE ARQUIVAMENTO. MORADIA. PROGRAMAS HABITACIONAIS. PROGRAMA MINHA CASA MINHA VIDA (PMCMV). CAIXA ECONÔMICA FEDERAL (CEF). NEGATIVA DE INSCRIÇÃO DA REPRESENTANTE NO PROGRAMA. IRREGULARIDADE SANADA. COMPROVAÇÃO DE PUBLICAÇÃO DA LISTA DE BENEFICIÁRIOS DO PMCMV. PELA HOMOLOGAÇÃO, ACOLHENDO, COMO RAZÕES DE DECIDIR, OS FUNDAMENTOS INVOCADOS PELO MEMBRO OFICIANTE. </text:p>
      <text:p text:style-name="P5"/>
      <text:p text:style-name="P5"><draw:line text:anchor-type="paragraph" draw:z-index="823" draw:style-name="gr1" draw:text-style-name="P18" svg:x1="0.072cm" svg:y1="0.183cm" svg:x2="15.868cm" svg:y2="0.183cm"><text:p/></draw:line></text:p>
      <text:p text:style-name="P5">Índice Geral: 652 <text:s/>Índice do procurador: 85 </text:p>
      <text:p text:style-name="P5"><text:span text:style-name="T3">Relator: Dr(a) MOACIR MENDES SOUSA</text:span> Voto nº: 13376/2018/ </text:p>
      <text:p text:style-name="P5">Origem: PRR/2ª REGIÃO - RIO DE JANEIRO </text:p>
      <text:p text:style-name="P7">Número: 1.30.010.000139/2015-34 </text:p>
      <text:p text:style-name="P5">Procurador(a) Oficiante: Dr(a) FABIO MORAES DE ARAGAO </text:p>
      <text:p text:style-name="P5"><text:tab/>PROMOÇÃO DE ARQUIVAMENTO. FISCALIZAÇÃO DOS ATOS ADMINISTRATIVOS EM GERAL. CONCURSO PÚBLICO/PROCESSO SELETIVO. EDITAL. UNIVERSIDADE FEDERAL FLUMINENSE (UFF). EDITAL N. 101/2015.. FALTA DE RAZOABILIDADE NA EXIGÊNCIA DE EXPERIÊNCIA PROFISSIONAL PARA O PROVIMENTO DO CARGO. IRREGULARIDADE NÃO CONFIRMADA. PELA HOMOLOGAÇÃO, ACOLHENDO, COMO RAZÕES DE DECIDIR, OS FUNDAMENTOS INVOCADOS PELO MEMBRO OFICIANTE. </text:p>
      <text:p text:style-name="P5"/>
      <text:p text:style-name="P5"><draw:line text:anchor-type="paragraph" draw:z-index="824" draw:style-name="gr1" draw:text-style-name="P18" svg:x1="0.072cm" svg:y1="0.183cm" svg:x2="15.868cm" svg:y2="0.183cm"><text:p/></draw:line></text:p>
      <text:p text:style-name="P5">Índice Geral: 653 <text:s/>Índice do procurador: 86 </text:p>
      <text:p text:style-name="P5"><text:span text:style-name="T3">Relator: Dr(a) MOACIR MENDES SOUSA</text:span> Voto nº: 13383/2018/ </text:p>
      <text:p text:style-name="P5">Origem: PROCURADORIA DA REPUBLICA - RIO DE JANEIRO </text:p>
      <text:p text:style-name="P7">Número: 1.30.012.000048/2006-98 </text:p>
      <text:p text:style-name="P5">Procurador(a) Oficiante: Dr(a) MARINA FILGUEIRA DE CARVALHO FERNANDES </text:p>
      <text:p text:style-name="P5"><text:tab/>PROMOÇÃO DE ARQUIVAMENTO. SAÚDE. PROGRAMA NACIONAL DE MELHORIA DO ACESSO E DA QUALIDADE DA ATENÇÃO BÁSICA (PMAQ). ACOMPANHAR AS PROVIDÊNCIAS ADOTADAS PELO MINISTÉRIO DA SAÚDE E SECRETARIA MUNICIPAL DO RIO DE JANEIRO/RJ PARA O CUMPRIMENTO DE RECOMENDAÇÕES EXPEDIDAS PELO TCU, NO ACÓRDÃO N. 1843/2003. Promovido o arquivamento, em resumo, nos seguintes termos: "(...) Dessa forma, deve-se considerar que a manutenção de um Inquérito civil que tenha o escopo de acompanhar o cumprimento de determinações e recomendações do TCU no que tange à atuação de órgãos executivos na formulação de políticas públicas de saúde, a partir das deficiências observadas no ano de 2003, mostra-se contrária aos princípios da celeridade e da eficiência, com potencial prejuízo ao resultado do procedimento investigatório em razão do distanciamento da situação fática originária. (...)". PELA HOMOLOGAÇÃO, NOS TERMOS DA FUNDAMENTAÇÃO APRESENTADA PELO MEMBRO OFICIANTE. </text:p>
      <text:p text:style-name="P5"/>
      <text:p text:style-name="P5"><draw:line text:anchor-type="paragraph" draw:z-index="825" draw:style-name="gr1" draw:text-style-name="P18" svg:x1="0.072cm" svg:y1="0.183cm" svg:x2="15.868cm" svg:y2="0.183cm"><text:p/></draw:line></text:p>
      <text:p text:style-name="P5">Índice Geral: 654 <text:s/>Índice do procurador: 87 </text:p>
      <text:p text:style-name="P5"><text:span text:style-name="T3">Relator: Dr(a) MOACIR MENDES SOUSA</text:span> Voto nº: 13390/2018/ </text:p>
      <text:p text:style-name="P5">Origem: PROCURADORIA DA REPUBLICA NO MUNICIPIO DE ANGRA DOS REIS-RJ </text:p>
      <text:p text:style-name="P7">Número: 1.30.014.000031/2009-63 </text:p>
      <text:p text:style-name="P5">Procurador(a) Oficiante: Dr(a) MONIQUE CHEKER MENDES </text:p>
      <text:p text:style-name="P5"><text:tab/> <text:line-break/><text:soft-page-break/>PROMOÇÃO DE ARQUIVAMENTO. REMESSA DA 5A.CAM. POLÍTICA FUNDIÁRIA E DA REFORMA AGRÁRIA. PROJETO DE ASSENTAMENTO. INSTITUTO NACIONAL DE COLONIZAÇÃO E REFORMA AGRÁRIA (INCRA). PROJETO DE ASSENTAMENTO BARRA GRANDE. CESSÃO IRREGULAR DE LOTES. ADOÇÃO DAS MEDIDAS CABÍVEIS PELO ÓRGÃO. PELA HOMOLOGAÇÃO, ACOLHENDO, COMO RAZÕES DE DECIDIR, OS FUNDAMENTOS INVOCADOS PELO MEMBRO OFICIANTE. </text:p>
      <text:p text:style-name="P5"/>
      <text:p text:style-name="P5"><draw:line text:anchor-type="paragraph" draw:z-index="826" draw:style-name="gr1" draw:text-style-name="P18" svg:x1="0.072cm" svg:y1="0.183cm" svg:x2="15.868cm" svg:y2="0.183cm"><text:p/></draw:line></text:p>
      <text:p text:style-name="P5">Índice Geral: 655 <text:s/>Índice do procurador: 88 </text:p>
      <text:p text:style-name="P5"><text:span text:style-name="T3">Relator: Dr(a) MOACIR MENDES SOUSA</text:span> Voto nº: 13409/2018/ </text:p>
      <text:p text:style-name="P5">Origem: PROCURADORIA DA REPUBLICA NO MUNICIPIO DE JI-PARANÁ-RO </text:p>
      <text:p text:style-name="P7">Número: 1.31.001.000377/2014-31 </text:p>
      <text:p text:style-name="P5">Procurador(a) Oficiante: Dr(a) MURILO RAFAEL CONSTANTINO </text:p>
      <text:p text:style-name="P5"><text:tab/>PROMOÇÃO DE ARQUIVAMENTO. FISCALIZAÇÃO DOS ATOS ADMINISTRATIVOS EM GERAL. FISCALIZAÇÃO. CENTRO DE INTEGRAÇÃO EMPRESA ESCOLA (CIEE). APURAR SUPOSTA AUSÊNCIA DE TRANSPARÊNCIA E DE PUBLICIDADE NAS SELEÇÕES DE ESTAGIÁRIOS DA SUBSEÇÃO JUDICIÁRIA DE JI - PARANÁ/RO, INTERMEDIADAS PELO CIEE. IRREGULARIDADE NÃO CONFIRMADA. PELA HOMOLOGAÇÃO, ACOLHENDO, COMO RAZÕES DE DECIDIR, OS FUNDAMENTOS INVOCADOS PELO MEMBRO OFICIANTE. </text:p>
      <text:p text:style-name="P5"/>
      <text:p text:style-name="P5"><draw:line text:anchor-type="paragraph" draw:z-index="827" draw:style-name="gr1" draw:text-style-name="P18" svg:x1="0.072cm" svg:y1="0.183cm" svg:x2="15.868cm" svg:y2="0.183cm"><text:p/></draw:line></text:p>
      <text:p text:style-name="P5">Índice Geral: 656 <text:s/>Índice do procurador: 89 </text:p>
      <text:p text:style-name="P5"><text:span text:style-name="T3">Relator: Dr(a) MOACIR MENDES SOUSA</text:span> Voto nº: 13410/2018/ </text:p>
      <text:p text:style-name="P5">Origem: PROCURADORIA DA REPUBLICA NO MUNICIPIO DE JI-PARANÁ-RO </text:p>
      <text:p text:style-name="P7">Número: 1.31.001.000458/2016-01 </text:p>
      <text:p text:style-name="P5">Procurador(a) Oficiante: Dr(a) ERICH RAPHAEL MASSON </text:p>
      <text:p text:style-name="P5"><text:tab/>PROMOÇÃO DE ARQUIVAMENTO. FISCALIZAÇÃO DOS ATOS ADMINISTRATIVOS EM GERAL. CONSELHOS PROFISSIONAIS. EXERCÍCIO PROFISSIONAL. TENTATIVA DE OBSTACULIZAÇÃO DO EXERCÍCIO PROFISSIONAL DE FISCAIS DO CONSELHO PELA DIREÇÃO DO HOSPITAL E MATERNIDADE STELLA MARIS. Promovido o arquivamento, em resumo, nos seguintes termos: "(...) a partir dos documentos acostados aos autos, não há que se falar na prática de ato arbitrário por parte dos agentes do Conselho Regional de Enfermagem por tentarem exercer uma atribuição que, no seu entender, seria cabível. Outrossim, o embate contra a eventual prática de ato arbitrário por parte do diretor clínico do Hospital e Maternidade Stella Maris opera-se no campo do próprio poder de polícia administrativa conferida ao COREN-RO, dispondo esta autarquia de meios administrativos e jurídicos próprios para o cumprimento de suas finalidades institucionais. (...)". PELA HOMOLOGAÇÃO, ACOLHENDO, COMO RAZÕES DE DECIDIR, OS FUNDAMENTOS INVOCADOS PELO MEMBRO OFICIANTE. </text:p>
      <text:p text:style-name="P5"/>
      <text:p text:style-name="P5"><draw:line text:anchor-type="paragraph" draw:z-index="828" draw:style-name="gr1" draw:text-style-name="P18" svg:x1="0.072cm" svg:y1="0.183cm" svg:x2="15.868cm" svg:y2="0.183cm"><text:p/></draw:line></text:p>
      <text:p text:style-name="P5">Índice Geral: 657 <text:s/>Índice do procurador: 90 </text:p>
      <text:p text:style-name="P5"><text:span text:style-name="T3">Relator: Dr(a) MOACIR MENDES SOUSA</text:span> Voto nº: 13411/2018/ </text:p>
      <text:p text:style-name="P5">Origem: PROCURADORIA DA REPUBLICA - SANTA CATARINA </text:p>
      <text:p text:style-name="P7">Número: 1.33.000.001580/2016-21 </text:p>
      <text:p text:style-name="P5">Procurador(a) Oficiante: Dr(a) DANIELE CARDOSO ESCOBAR </text:p>
      <text:p text:style-name="P5"><text:tab/>PROMOÇÃO DE ARQUIVAMENTO. FISCALIZAÇÃO DOS ATOS ADMINISTRATIVOS EM GERAL. FISCALIZAÇÃO. UNIVERSIDADE FEDERAL DE SANTA CATARINA - UFSC. IRREGULARIDADES NO DEFERIMENTO DE JORNADA ESPECIAL A SERVIDORES ESTUDANTES DE GRADUAÇÃO OU PÓS-GRADUAÇÃO OCUPANTES DE FUNÇÃO GRATIFICADA OU CARGO COMISSIONADO, BEM COMO NA AUSÊNCIA DE FORMALIZAÇÃO DO PEDIDO DE CUMPRIMENTO DE JORNADA ESPECIAL. Promovido o arquivamento, em resumo, nos seguintes termos: "(...) verifica-se não haver irregularidades quanto as jornadas especiais cumpridas por servidores da Universidade Federal de Santa Catarina, eis que não se constatou que um mesmo servidor que tenha formalizado pedido de cumprimento de jornada especial de estudante exerça de forma concomitante função gratificada ou cargo comissionado. Por outro lado, tem-se que é de responsabilidade da chefia imediata do servidor que cumpra jornada especial o controle e fiscalização da respectiva frequência, bem como o de destituição de função gratificada ou cargo de direção. Desse modo, inexistindo na Representação especificação dos servidores a que se atribuem referidas irregularidades, restam ausentes elementos aptos à verificação de falta de formalização de pedidos de jornada especial. (...)". PELA HOMOLOGAÇÃO, ACOLHENDO, COMO RAZÕES DE DECIDIR, OS FUNDAMENTOS INVOCADOS PELO MEMBRO OFICIANTE. </text:p>
      <text:p text:style-name="P5"/>
      <text:p text:style-name="P5"><draw:line text:anchor-type="paragraph" draw:z-index="829" draw:style-name="gr1" draw:text-style-name="P18" svg:x1="0.072cm" svg:y1="0.183cm" svg:x2="15.868cm" svg:y2="0.183cm"><text:p/></draw:line></text:p>
      <text:p text:style-name="P5">Índice Geral: 658 <text:s/>Índice do procurador: 91 </text:p>
      <text:p text:style-name="P5"><text:span text:style-name="T3">Relator: Dr(a) MOACIR MENDES SOUSA</text:span> Voto nº: 13412/2018/ </text:p>
      <text:p text:style-name="P5">Origem: PROCURADORIA DA REPUBLICA NO MUNICIPIO DE BLUMENAU-SC </text:p>
      <text:p text:style-name="P7">Número: 1.33.001.000601/2015-09 </text:p>
      <text:p text:style-name="P5"><text:soft-page-break/>Procurador(a) Oficiante: Dr(a) MICHAEL VON MUHLEN DE BARROS GONCALVES </text:p>
      <text:p text:style-name="P5"><text:tab/>PROMOÇÃO DE ARQUIVAMENTO. EDUCAÇÃO. CURSOS DE ENSINO A DISTÂNCIA (EAD). UNIVERSIDADE FEDERAL DE SANTA CATARINA - UFSC. SUSPENSÃO DO CURSO DE ADMINISTRAÇÃO DA UFSC, NA MODALIDADE EAD. AUSÊNCIA DE FORNECIMENTO DE MATERIAL DIDÁTICO IMPRESSO NOS ÚLTIMOS SEMESTRES QUE ANTECEDERAM A SUSPENSÃO DO CURSO. IRREGULARIDADES SANADAS. PELA HOMOLOGAÇÃO, ACOLHENDO, COMO RAZÕES DE DECIDIR, OS FUNDAMENTOS INVOCADOS PELO MEMBRO OFICIANTE. </text:p>
      <text:p text:style-name="P5"/>
      <text:p text:style-name="P5"><draw:line text:anchor-type="paragraph" draw:z-index="830" draw:style-name="gr1" draw:text-style-name="P18" svg:x1="0.072cm" svg:y1="0.183cm" svg:x2="15.868cm" svg:y2="0.183cm"><text:p/></draw:line></text:p>
      <text:p text:style-name="P5">Índice Geral: 659 <text:s/>Índice do procurador: 92 </text:p>
      <text:p text:style-name="P5"><text:span text:style-name="T3">Relator: Dr(a) MOACIR MENDES SOUSA</text:span> Voto nº: 13413/2018/ </text:p>
      <text:p text:style-name="P5">Origem: PROCURADORIA DA REPUBLICA NO MUNICIPIO DE BLUMENAU-SC </text:p>
      <text:p text:style-name="P7">Número: 1.33.001.000761/2016-21 </text:p>
      <text:p text:style-name="P5">Procurador(a) Oficiante: Dr(a) LUCYANA MARINA PEPE AFFONSO </text:p>
      <text:p text:style-name="P5"><text:tab/>PROMOÇÃO DE ARQUIVAMENTO. FISCALIZAÇÃO DOS ATOS ADMINISTRATIVOS EM GERAL. CONCURSO PÚBLICO/PROCESSO SELETIVO. EXECUÇÃO DO CERTAME. INSTITUTO FEDERAL DE EDUCAÇÃO, CIÊNCIA E TECNOLOGIA CATARINENSE - IFC. APESAR DE O EDITAL PREVER QUE OS PORTÕES ABRIRIAM ÀS 13H, FECHANDO ÀS 14H (ITEM 11.13 DO EDITAL), OS PORTÕES ABRIRAM APENAS ÀS 14H30MIN, CONFORME OS EDITAIS DE HOMOLOGAÇÃO DE INSCRIÇÕES E DO ENSALAMENTO. AUSÊNCIA DE ELEMENTOS QUE INDIQUEM IRREGULARIDADES A SEREM APURADAS. PELA HOMOLOGAÇÃO, ACOLHENDO, COMO RAZÕES DE DECIDIR, OS FUNDAMENTOS INVOCADOS PELO MEMBRO OFICIANTE. </text:p>
      <text:p text:style-name="P5"/>
      <text:p text:style-name="P5"><draw:line text:anchor-type="paragraph" draw:z-index="831" draw:style-name="gr1" draw:text-style-name="P18" svg:x1="0.072cm" svg:y1="0.183cm" svg:x2="15.868cm" svg:y2="0.183cm"><text:p/></draw:line></text:p>
      <text:p text:style-name="P5">Índice Geral: 660 <text:s/>Índice do procurador: 93 </text:p>
      <text:p text:style-name="P5"><text:span text:style-name="T3">Relator: Dr(a) MOACIR MENDES SOUSA</text:span> Voto nº: 13414/2018/ </text:p>
      <text:p text:style-name="P5">Origem: PROCURADORIA DA REPUBLICA NO MUNICIPIO DE JOAÇABA-SC </text:p>
      <text:p text:style-name="P7">Número: 1.33.004.000094/2016-56 </text:p>
      <text:p text:style-name="P5">Procurador(a) Oficiante: Dr(a) FELIPE DELIA CAMARGO </text:p>
      <text:p text:style-name="P5"><text:tab/>PROMOÇÃO DE ARQUIVAMENTO. REMESSA DA 5A.CAM. BENS PÚBLICOS. OCUPAÇÃO DE ÁREA PÚBLICA. POSSÍVEL IRREGULARIDADE NA UTILIZAÇÃO DE FAIXA MARGINAL À FERROVIA FEDERAL, PERTENCENTE À UNIÃO, NO MUNICÍPIO DE TANGARÁ/SC. AUSÊNCIA DE IRREGULARIDADE. PELA HOMOLOGAÇÃO, ACOLHENDO, COMO RAZÕES DE DECIDIR, OS FUNDAMENTOS INVOCADOS PELO MEMBRO OFICIANTE. </text:p>
      <text:p text:style-name="P5"/>
      <text:p text:style-name="P5"><draw:line text:anchor-type="paragraph" draw:z-index="832" draw:style-name="gr1" draw:text-style-name="P18" svg:x1="0.072cm" svg:y1="0.183cm" svg:x2="15.868cm" svg:y2="0.183cm"><text:p/></draw:line></text:p>
      <text:p text:style-name="P5">Índice Geral: 661 <text:s/>Índice do procurador: 94 </text:p>
      <text:p text:style-name="P5"><text:span text:style-name="T3">Relator: Dr(a) MOACIR MENDES SOUSA</text:span> Voto nº: 13415/2018/ </text:p>
      <text:p text:style-name="P5">Origem: PROCURADORIA DA REPUBLICA NO MUNICIPIO DE MAFRA-SC </text:p>
      <text:p text:style-name="P7">Número: 1.33.015.000017/2016-77 </text:p>
      <text:p text:style-name="P5">Procurador(a) Oficiante: Dr(a) RUI MAURICIO RIBAS RUCINSKI </text:p>
      <text:p text:style-name="P5"><text:tab/>PROMOÇÃO DE ARQUIVAMENTO. FISCALIZAÇÃO DOS ATOS ADMINISTRATIVOS EM GERAL. CONCURSO PÚBLICO/PROCESSO SELETIVO. INTERPOSIÇÃO DE RECURSO. INSTITUTO FEDERAL DE SANTA CATARINA (IFSC). IRREGULARIDADE NA AVALIAÇÃO DE PROVA PRÁTICA DE DESEMPENHO DE CANDIDATO A PROFESSOR AD INSTITUIÇÃO DE ENSINO, EM SEDE RECURSAL. Após diligências, foi promovido o arquivamento, em resumo, nos seguintes termos: "(...) conclui-se que não existe erro grosseiro na avaliação do candidato, não cabendo ao Judiciário rever essa prova. (...)". PELA HOMOLOGAÇÃO, ACOLHENDO, COMO RAZÕES DE DECIDIR, OS FUNDAMENTOS INVOCADOS PELO MEMBRO OFICIANTE. </text:p>
      <text:p text:style-name="P5"/>
      <text:p text:style-name="P5"><draw:line text:anchor-type="paragraph" draw:z-index="833" draw:style-name="gr1" draw:text-style-name="P18" svg:x1="0.072cm" svg:y1="0.183cm" svg:x2="15.868cm" svg:y2="0.183cm"><text:p/></draw:line></text:p>
      <text:p text:style-name="P5">Índice Geral: 662 <text:s/>Índice do procurador: 95 </text:p>
      <text:p text:style-name="P5"><text:span text:style-name="T3">Relator: Dr(a) MOACIR MENDES SOUSA</text:span> Voto nº: 13416/2018/ </text:p>
      <text:p text:style-name="P5">Origem: PROCURADORIA DA REPÚBLICA - SÃO PAULO </text:p>
      <text:p text:style-name="P7">Número: 1.34.001.000220/2016-65 </text:p>
      <text:p text:style-name="P5">Procurador(a) Oficiante: Dr(a) ROBERTO ANTONIO DASSIE DIANA </text:p>
      <text:p text:style-name="P5"><text:tab/>PROMOÇÃO DE ARQUIVAMENTO. BENS PÚBLICOS. UTILIZAÇÃO. MINISTÉRIO PÚBLICO FEDERAL (MPF). DESVIO E ALTERAÇÃO DE PRODUTOS DE LIMPEZA POR PRESTADORA DE SERVIÇO À PR/SP. EXISTÊNCIA DE PROCEDIMENTO COM O MESMO OBJETO (PGEA N. 1.34.001.001986/2015-86). PELA HOMOLOGAÇÃO, ACOLHENDO, COMO RAZÕES DE DECIDIR, OS FUNDAMENTOS INVOCADOS PELO MEMBRO OFICIANTE. </text:p>
      <text:p text:style-name="P5"/>
      <text:p text:style-name="P5"><draw:line text:anchor-type="paragraph" draw:z-index="834" draw:style-name="gr1" draw:text-style-name="P18" svg:x1="0.072cm" svg:y1="0.183cm" svg:x2="15.868cm" svg:y2="0.183cm"><text:p/></draw:line></text:p>
      <text:p text:style-name="P5"><text:soft-page-break/>Índice Geral: 663 <text:s/>Índice do procurador: 96 </text:p>
      <text:p text:style-name="P5"><text:span text:style-name="T3">Relator: Dr(a) MOACIR MENDES SOUSA</text:span> Voto nº: 13417/2018/ </text:p>
      <text:p text:style-name="P5">Origem: PROCURADORIA DA REPÚBLICA - SÃO PAULO </text:p>
      <text:p text:style-name="P7">Número: 1.34.001.004832/2015-46 </text:p>
      <text:p text:style-name="P5">Procurador(a) Oficiante: Dr(a) ADRIANA DA SILVA FERNANDES </text:p>
      <text:p text:style-name="P5"><text:tab/>PROMOÇÃO DE ARQUIVAMENTO. REMESSA DA 3A.CAM. FISCALIZAÇÃO DOS ATOS ADMINISTRATIVOS EM GERAL. SISTEMA NACIONAL DE TRÂNSITO. LEGISLAÇÃO DE TRÂNSITO. RESOLUÇÃO CONTRAN Nº 277/2008. OBRIGATORIEDADE DE UTILIZAÇÃO DISPOSITIVO DE RETENÇÃO PARA O TRANSPORTE DE CRIANÇAS EM VEÍCULOS ESCOLARES. AUSÊNCIA DE IRREGULARIDADE. PELA HOMOLOGAÇÃO, ACOLHENDO, COMO RAZÕES DE DECIDIR, OS FUNDAMENTOS INVOCADOS PELO MEMBRO OFICIANTE. </text:p>
      <text:p text:style-name="P5"/>
      <text:p text:style-name="P5"><draw:line text:anchor-type="paragraph" draw:z-index="835" draw:style-name="gr1" draw:text-style-name="P18" svg:x1="0.072cm" svg:y1="0.183cm" svg:x2="15.868cm" svg:y2="0.183cm"><text:p/></draw:line></text:p>
      <text:p text:style-name="P5">Índice Geral: 664 <text:s/>Índice do procurador: 97 </text:p>
      <text:p text:style-name="P5"><text:span text:style-name="T3">Relator: Dr(a) MOACIR MENDES SOUSA</text:span> Voto nº: 13422/2018/ </text:p>
      <text:p text:style-name="P5">Origem: PROCURADORIA DA REPUBLICA NO MUNICIPIO DE CAMPINAS-SP </text:p>
      <text:p text:style-name="P7">Número: 1.34.001.005755/2016-22 </text:p>
      <text:p text:style-name="P5">Procurador(a) Oficiante: Dr(a) AUREO MARCUS MAKIYAMA LOPES </text:p>
      <text:p text:style-name="P5"><text:tab/>PROMOÇÃO DE ARQUIVAMENTO. FISCALIZAÇÃO DOS ATOS ADMINISTRATIVOS EM GERAL. CONCURSO PÚBLICO/PROCESSO SELETIVO. INSCRIÇÃO/DOCUMENTAÇÃO. RECEITA FEDERAL DO BRASIL (RFB). IRREGULARIDADES NO CONCURSO PÚBLICO PARA PROCESSO SELETIVO DE PERITOS DA RECEITA FEDERAL DO BRASIL NO AEROPORTO INTERNACIONAL DE VIRACOPOS EM CAMPINAS/SP. IMPOSSIBILIDADE DE REALIZAÇÃO DE INSCRIÇÃO NO SÍTIO ELETRÔNICO. IRREGULARIDADE SANADA. PELA HOMOLOGAÇÃO, ACOLHENDO, COMO RAZÕES DE DECIDIR, OS FUNDAMENTOS INVOCADOS PELO MEMBRO OFICIANTE. </text:p>
      <text:p text:style-name="P5"/>
      <text:p text:style-name="P5"><draw:line text:anchor-type="paragraph" draw:z-index="836" draw:style-name="gr1" draw:text-style-name="P18" svg:x1="0.072cm" svg:y1="0.183cm" svg:x2="15.868cm" svg:y2="0.183cm"><text:p/></draw:line></text:p>
      <text:p text:style-name="P5">Índice Geral: 665 <text:s/>Índice do procurador: 98 </text:p>
      <text:p text:style-name="P5"><text:span text:style-name="T3">Relator: Dr(a) MOACIR MENDES SOUSA</text:span> Voto nº: 13429/2018/ </text:p>
      <text:p text:style-name="P5">Origem: PROCURADORIA DA REPUBLICA - DISTRITO FEDERAL </text:p>
      <text:p text:style-name="P7">Número: 1.34.001.006924/2016-41 </text:p>
      <text:p text:style-name="P5">Procurador(a) Oficiante: Dr(a) HELIO FERREIRA HERINGER JUNIOR </text:p>
      <text:p text:style-name="P5"><text:tab/>PROMOÇÃO DE ARQUIVAMENTO. EDUCAÇÃO. FUNDO DE FINANCIAMENTO ESTUDANTIL (FIES). PUC/SP. A INSTITUIÇÃO DE ENSINO ESTARIA HÁ MAIS DE 3 MESES SEM RECEBER DO FIES. AUSÊNCIA DE ATRIBUIÇÃO DO MPF. DIREITO INDIVIDUAL. PELA HOMOLOGAÇÃO, ACOLHENDO, COMO RAZÕES DE DECIDIR, OS FUNDAMENTOS INVOCADOS PELO MEMBRO OFICIANTE. </text:p>
      <text:p text:style-name="P5"/>
      <text:p text:style-name="P5"><draw:line text:anchor-type="paragraph" draw:z-index="837" draw:style-name="gr1" draw:text-style-name="P18" svg:x1="0.072cm" svg:y1="0.183cm" svg:x2="15.868cm" svg:y2="0.183cm"><text:p/></draw:line></text:p>
      <text:p text:style-name="P5">Índice Geral: 666 <text:s/>Índice do procurador: 99 </text:p>
      <text:p text:style-name="P5"><text:span text:style-name="T3">Relator: Dr(a) MOACIR MENDES SOUSA</text:span> Voto nº: 13465/2018/ </text:p>
      <text:p text:style-name="P5">Origem: PROCURADORIA DA REPÚBLICA - SÃO PAULO </text:p>
      <text:p text:style-name="P7">Número: 1.34.001.007203/2016-59 </text:p>
      <text:p text:style-name="P5">Procurador(a) Oficiante: Dr(a) ANA CRISTINA BANDEIRA LINS </text:p>
      <text:p text:style-name="P5"><text:tab/>PROMOÇÃO DE ARQUIVAMENTO. BENS PÚBLICOS. RODOVIA FEDERAL. COMPANHIA DE ENGENHARIA DE TRÁFEGO DE SÃO PAULO - CET . AUSÊNCIA DE SINALIZAÇÃO NA BR-116, PRÓXIMO À FREGUESIA DO Ó/SP. AUSÊNCIA DE IRREGULARIDADE. PELA HOMOLOGAÇÃO, ACOLHENDO, COMO RAZÕES DE DECIDIR, OS FUNDAMENTOS INVOCADOS PELO MEMBRO OFICIANTE. </text:p>
      <text:p text:style-name="P5"/>
      <text:p text:style-name="P5"><draw:line text:anchor-type="paragraph" draw:z-index="838" draw:style-name="gr1" draw:text-style-name="P18" svg:x1="0.072cm" svg:y1="0.183cm" svg:x2="15.868cm" svg:y2="0.183cm"><text:p/></draw:line></text:p>
      <text:p text:style-name="P5">Índice Geral: 667 <text:s/>Índice do procurador: 100 </text:p>
      <text:p text:style-name="P5"><text:span text:style-name="T3">Relator: Dr(a) MOACIR MENDES SOUSA</text:span> Voto nº: 13466/2018/ </text:p>
      <text:p text:style-name="P5">Origem: PROCURADORIA DA REPÚBLICA - SÃO PAULO </text:p>
      <text:p text:style-name="P7">Número: 1.34.001.008148/2012-91 </text:p>
      <text:p text:style-name="P5">Procurador(a) Oficiante: Dr(a) ROBERTO ANTONIO DASSIE DIANA </text:p>
      <text:p text:style-name="P5"><text:tab/>PROMOÇÃO DE ARQUIVAMENTO. REMESSA DA 5A.CAM. BENS PÚBLICOS. OBRA PÚBLICA. . APLICAÇÃO DE RECURSOS FEDERAIS EM OBRA VIÁRIA DA RODOANEL MÁRIO COVAS. NÃO CONSTATAÇÃO DE IRREGULARIDADES. PELA HOMOLOGAÇÃO, ACOLHENDO, COMO RAZÕES DE DECIDIR, OS FUNDAMENTOS INVOCADOS PELO MEMBRO OFICIANTE. </text:p>
      <text:p text:style-name="P5"/>
      <text:p text:style-name="P5"><draw:line text:anchor-type="paragraph" draw:z-index="839" draw:style-name="gr1" draw:text-style-name="P18" svg:x1="0.072cm" svg:y1="0.183cm" svg:x2="15.868cm" svg:y2="0.183cm"><text:p/></draw:line></text:p>
      <text:p text:style-name="P5">Índice Geral: 668 <text:s/>Índice do procurador: 101 </text:p>
      <text:p text:style-name="P5"><text:span text:style-name="T3">Relator: Dr(a) MOACIR MENDES SOUSA</text:span> Voto nº: 13468/2018/ </text:p>
      <text:p text:style-name="P5"><text:soft-page-break/>Origem: PROCURADORIA DA REPÚBLICA - SÃO PAULO </text:p>
      <text:p text:style-name="P7">Número: 1.34.001.008295/2015-11 </text:p>
      <text:p text:style-name="P5">Procurador(a) Oficiante: Dr(a) ROBERTO ANTONIO DASSIE DIANA </text:p>
      <text:p text:style-name="P5"><text:tab/>PROMOÇÃO DE ARQUIVAMENTO. FISCALIZAÇÃO DOS ATOS ADMINISTRATIVOS EM GERAL. TRIBUTOS. CRÉDITO TRIBUTÁRIO. RECEITA FEDERAL DO BRASIL (RFB). ELEVAÇÃO DE ALÍQUOTA MÁXIMA DO IMPOSTO DE RENDA.. Promovido o arquivamento, em resumo, nos seguintes termos: "(...) o cidadão noticiante, no fundo reclama providências sobre proposta de alteração legislativa. Neste ponto, não compete a este ofício ministerial atuar no processo legislativo. (...)". PELA HOMOLOGAÇÃO, ACOLHENDO, COMO RAZÕES DE DECIDIR, OS FUNDAMENTOS INVOCADOS PELO MEMBRO OFICIANTE. </text:p>
      <text:p text:style-name="P5"/>
      <text:p text:style-name="P5"><draw:line text:anchor-type="paragraph" draw:z-index="840" draw:style-name="gr1" draw:text-style-name="P18" svg:x1="0.072cm" svg:y1="0.183cm" svg:x2="15.868cm" svg:y2="0.183cm"><text:p/></draw:line></text:p>
      <text:p text:style-name="P5">Índice Geral: 669 <text:s/>Índice do procurador: 102 </text:p>
      <text:p text:style-name="P5"><text:span text:style-name="T3">Relator: Dr(a) MOACIR MENDES SOUSA</text:span> Voto nº: 13470/2018/ </text:p>
      <text:p text:style-name="P5">Origem: PROCURADORIA DA REPUBLICA NO MUNICIPIO DE ARACATUBA-SP </text:p>
      <text:p text:style-name="P7">Número: 1.34.002.000002/2017-00 </text:p>
      <text:p text:style-name="P5">Procurador(a) Oficiante: Dr(a) GUSTAVO MOYSES DA SILVEIRA </text:p>
      <text:p text:style-name="P5"><text:tab/>PROMOÇÃO DE ARQUIVAMENTO. FISCALIZAÇÃO DOS ATOS ADMINISTRATIVOS EM GERAL. SERVIÇO PÚBLICO. DEFICIÊNCIA NA PRESTAÇÃO DO SERVIÇO. EMPRESA BRASILEIRA DE CORREIOS E TELÉGRAFOS - EBCT. CRIAÇÃO DO CENTRO DE DISTRIBUIÇÃO DOMICILIAR - CDD/CENTRALIZADOR, SENDO A UNIDADE SITUADA EM CIDADES DE MÉDIO OU GRANDE PORTE. AS ALTERAÇÕES ENGENDRADAS PELO PROJETO DE REESTRUTURAÇÃO DA ECT NÃO ACARRETARÃO QUALQUER PREJUÍZO À PRESTAÇÃO DO SERVIÇO DE ENTREGA POSTAL. AUSÊNCIA DE IRREGULARIDADES. PELA HOMOLOGAÇÃO, ACOLHENDO, COMO RAZÕES DE DECIDIR, OS FUNDAMENTOS INVOCADOS PELO MEMBRO OFICIANTE. </text:p>
      <text:p text:style-name="P5"/>
      <text:p text:style-name="P5"><draw:line text:anchor-type="paragraph" draw:z-index="841" draw:style-name="gr1" draw:text-style-name="P18" svg:x1="0.072cm" svg:y1="0.183cm" svg:x2="15.868cm" svg:y2="0.183cm"><text:p/></draw:line></text:p>
      <text:p text:style-name="P5">Índice Geral: 670 <text:s/>Índice do procurador: 103 </text:p>
      <text:p text:style-name="P5"><text:span text:style-name="T3">Relator: Dr(a) MOACIR MENDES SOUSA</text:span> Voto nº: 13471/2018/ </text:p>
      <text:p text:style-name="P5">Origem: PROCURADORIA DA REPUBLICA NO MUNICIPIO DE CAMPINAS-SP </text:p>
      <text:p text:style-name="P7">Número: 1.34.004.000815/2014-29 </text:p>
      <text:p text:style-name="P5">Procurador(a) Oficiante: Dr(a) EDILSON VITORELLI DINIZ LIMA </text:p>
      <text:p text:style-name="P5"><text:tab/>PROMOÇÃO DE ARQUIVAMENTO. REMESSA DA 5A.CAM. SAÚDE. BANCO DE PREÇOS EM SAÚDE. ACOMPANHAR A REGULARIZAÇÃO DA ALIMENTAÇÃO DO BPS POR PARTE DOS 20 MUNICÍPIOS QUE COMPÕEM O ÂMBITO DE ATRIBUIÇÃO DA PRM EM CAMPINAS/SP. RECOMENDAÇÕES ATENDIDAS. PELA HOMOLOGAÇÃO, ACOLHENDO, COMO RAZÕES DE DECIDIR, OS FUNDAMENTOS INVOCADOS PELO MEMBRO OFICIANTE. </text:p>
      <text:p text:style-name="P5"/>
      <text:p text:style-name="P5"><draw:line text:anchor-type="paragraph" draw:z-index="842" draw:style-name="gr1" draw:text-style-name="P18" svg:x1="0.072cm" svg:y1="0.183cm" svg:x2="15.868cm" svg:y2="0.183cm"><text:p/></draw:line></text:p>
      <text:p text:style-name="P5">Índice Geral: 671 <text:s/>Índice do procurador: 104 </text:p>
      <text:p text:style-name="P5"><text:span text:style-name="T3">Relator: Dr(a) MOACIR MENDES SOUSA</text:span> Voto nº: 13472/2018/ </text:p>
      <text:p text:style-name="P5">Origem: PROCURADORIA DA REPUBLICA NO MUNICIPIO DE CAMPINAS-SP </text:p>
      <text:p text:style-name="P7">Número: 1.34.004.001172/2016-01 </text:p>
      <text:p text:style-name="P5">Procurador(a) Oficiante: Dr(a) AUREO MARCUS MAKIYAMA LOPES </text:p>
      <text:p text:style-name="P5"><text:tab/>PROMOÇÃO DE ARQUIVAMENTO. . EDUCAÇÃO. . MINISTÉRIO DA EDUCAÇÃO - MEC. POSSÍVEL IRREGULARIDADE NA PÁGINA DO MINISTÉRIO DA EDUCAÇÃO QUE INFORMA ACERCA DA RESTRIÇÃO DE GRADUADOS EM CURSOS DE TECNOLOGIA (TECNÓLOGOS) PARA PRESTAREM CERTOS CONCURSOS PÚBLICOS, SEM EMBASAMENTO LEGAL PARA TANTO. Após diligências, foi promovido o arquivamento, em resumo, nos seguintes termos: "(...) verifica-se que os atos normativos atualmente vigentes comprovam com clareza que o grau de tecnologia, ao lado do bacharelado e da licenciatura, é modalidade de formação superior que apenas pode ser oferecida por instituições de ensino devidamente reconhecidas pelo MEC. Todavia, cada uma das referidas modalidades possuem um enfoque diferenciado o qual influencia na grade curricular e na formação profissional do estudante. Diante disso, a Administração Pública, ao iniciar um certame, pode discricionariamente estabelecer no edital exigências acerca do grau de formação que julgar mais conveniente à satisfação do interesse público, visando assim, admitir o profissional mais adequado para o desempenho das atividades atribuídas no edital. Registre-se, no entanto, que eventual exclusão de pessoas com formação superior na modalidade de tecnólogo em determinado concurso público deve ser devidamente fundamentada pela Administração Pública, sob pena de admitir o referido certame quaisquer candidatos graduados em formação superior, inclusive aqueles formados nos cursos de tecnologia. (...)". PELA HOMOLOGAÇÃO, ACOLHENDO, COMO RAZÕES DE DECIDIR, OS FUNDAMENTOS INVOCADOS PELO MEMBRO OFICIANTE. </text:p>
      <text:p text:style-name="P5"/>
      <text:p text:style-name="P5"><draw:line text:anchor-type="paragraph" draw:z-index="843" draw:style-name="gr1" draw:text-style-name="P18" svg:x1="0.072cm" svg:y1="0.183cm" svg:x2="15.868cm" svg:y2="0.183cm"><text:p/></draw:line></text:p>
      <text:p text:style-name="P5">Índice Geral: 672 <text:s/>Índice do procurador: 105 </text:p>
      <text:p text:style-name="P5"><text:span text:style-name="T3">Relator: Dr(a) MOACIR MENDES SOUSA</text:span> Voto nº: 13473/2018/ </text:p>
      <text:p text:style-name="P5"><text:soft-page-break/>Origem: PROCURADORIA DA REPÚBLICA NO MUNICÍPIO DE MARÍLIA/TUPÃ/LINS </text:p>
      <text:p text:style-name="P7">Número: 1.34.007.000028/2016-19 </text:p>
      <text:p text:style-name="P5">Procurador(a) Oficiante: Dr(a) CELIO VIEIRA DA SILVA </text:p>
      <text:p text:style-name="P5"><text:tab/>PROMOÇÃO DE ARQUIVAMENTO. EDUCAÇÃO. FUNDO DE FINANCIAMENTO ESTUDANTIL (FIES). FUNDO NACIONAL DE DESENVOLVIMENTO DA EDUCAÇÃO (FNDE). IMPOSSIBILIDADE DE REALIZAÇÃO DE ADITAMENTO APESAR DE SEGUIR OS REGRAMENTOS ESTABELECIDOS E TER FORMALIZADO VÁRIAS DEMANDAS JUNTO AO FNDE. IRREGULARIDADE SANADA. PELA HOMOLOGAÇÃO, ACOLHENDO, COMO RAZÕES DE DECIDIR, OS FUNDAMENTOS INVOCADOS PELO MEMBRO OFICIANTE. </text:p>
      <text:p text:style-name="P5"/>
      <text:p text:style-name="P5"><draw:line text:anchor-type="paragraph" draw:z-index="844" draw:style-name="gr1" draw:text-style-name="P18" svg:x1="0.072cm" svg:y1="0.183cm" svg:x2="15.868cm" svg:y2="0.183cm"><text:p/></draw:line></text:p>
      <text:p text:style-name="P5">Índice Geral: 673 <text:s/>Índice do procurador: 106 </text:p>
      <text:p text:style-name="P5"><text:span text:style-name="T3">Relator: Dr(a) MOACIR MENDES SOUSA</text:span> Voto nº: 13476/2018/ </text:p>
      <text:p text:style-name="P5">Origem: PROCURADORIA DA REPÚBLICA NO MUNICÍPIO DE MARÍLIA/TUPÃ/LINS </text:p>
      <text:p text:style-name="P7">Número: 1.34.007.000068/2016-61 </text:p>
      <text:p text:style-name="P5">Procurador(a) Oficiante: Dr(a) CELIO VIEIRA DA SILVA </text:p>
      <text:p text:style-name="P5"><text:tab/>PROMOÇÃO DE ARQUIVAMENTO. MORADIA. PROGRAMAS HABITACIONAIS. PROGRAMA MINHA CASA MINHA VIDA (PMCMV). MUNICÍPIO DE MARÍLIA/SP. IRREGULARIDADE NA FALTA DE SELEÇÃO E CONTEMPLAÇÃO DE POSSÍVEL BENEFICIÁRIA DO PROGRAMA. IRREGULARIDADES NÃO CONFIRMADAS. PELA HOMOLOGAÇÃO, ACOLHENDO, COMO RAZÕES DE DECIDIR, OS FUNDAMENTOS INVOCADOS PELO MEMBRO OFICIANTE. </text:p>
      <text:p text:style-name="P5"/>
      <text:p text:style-name="P5"><draw:line text:anchor-type="paragraph" draw:z-index="845" draw:style-name="gr1" draw:text-style-name="P18" svg:x1="0.072cm" svg:y1="0.183cm" svg:x2="15.868cm" svg:y2="0.183cm"><text:p/></draw:line></text:p>
      <text:p text:style-name="P5">Índice Geral: 674 <text:s/>Índice do procurador: 107 </text:p>
      <text:p text:style-name="P5"><text:span text:style-name="T3">Relator: Dr(a) MOACIR MENDES SOUSA</text:span> Voto nº: 13477/2018/ </text:p>
      <text:p text:style-name="P5">Origem: PROCURADORIA DA REPÚBLICA NO MUNICÍPIO DE MARÍLIA/TUPÃ/LINS </text:p>
      <text:p text:style-name="P7">Número: 1.34.007.000106/2015-02 </text:p>
      <text:p text:style-name="P5">Procurador(a) Oficiante: Dr(a) JEFFERSON APARECIDO DIAS </text:p>
      <text:p text:style-name="P5"><text:tab/>PROMOÇÃO DE ARQUIVAMENTO. SAÚDE. TRATAMENTO MÉDICO-HOSPITALAR. HOSPITAL DAS CLÍNICAS DE MARÍLIA/SP. SECRETARIA MUNICIPAL DE SAÚDE DE MARÍLIA/SP. DEMORA NA REALIZAÇÃO DE EXAMES MÉDICOS. FALTA DE LEITOS PARA CIRURGIA. IRREGULARIDADES SANADAS. PELA HOMOLOGAÇÃO, ACOLHENDO, COMO RAZÕES DE DECIDIR, OS FUNDAMENTOS INVOCADOS PELO MEMBRO OFICIANTE. </text:p>
      <text:p text:style-name="P5"/>
      <text:p text:style-name="P5"><draw:line text:anchor-type="paragraph" draw:z-index="846" draw:style-name="gr1" draw:text-style-name="P18" svg:x1="0.072cm" svg:y1="0.183cm" svg:x2="15.868cm" svg:y2="0.183cm"><text:p/></draw:line></text:p>
      <text:p text:style-name="P5">Índice Geral: 675 <text:s/>Índice do procurador: 108 </text:p>
      <text:p text:style-name="P5"><text:span text:style-name="T3">Relator: Dr(a) MOACIR MENDES SOUSA</text:span> Voto nº: 13478/2018/ </text:p>
      <text:p text:style-name="P5">Origem: PROCURADORIA DA REPÚBLICA NO MUNICÍPIO DE MARÍLIA/TUPÃ/LINS </text:p>
      <text:p text:style-name="P7">Número: 1.34.007.000224/2014-21 </text:p>
      <text:p text:style-name="P5">Procurador(a) Oficiante: Dr(a) JEFFERSON APARECIDO DIAS </text:p>
      <text:p text:style-name="P5"><text:tab/>PROMOÇÃO DE ARQUIVAMENTO. BENS PÚBLICOS. OBRA PÚBLICA. SECRETARIA DE PATRIMÔNIO DA UNIÃO (SPU). ACOMPANHAR A CONSTRUÇÃO DE SEDE DA DELEGACIA DA POLÍCIA RODOVIÁRIA FEDERAL, EM ÁREA LOCALIZADA NO PERÍMETRO URBANO DA BR-153. PROMOÇÃO DE ARQUIVAMENTO CONFORME ORIENTAÇÃO DA CORREGEDORIA DO MPF, INSTAURANDO-SE PROCEDIMENTO DE ACOMPANHAMENTO. PELA HOMOLOGAÇÃO, ACOLHENDO, COMO RAZÕES DE DECIDIR, OS FUNDAMENTOS INVOCADOS PELO MEMBRO OFICIANTE. </text:p>
      <text:p text:style-name="P5"/>
      <text:p text:style-name="P5"><draw:line text:anchor-type="paragraph" draw:z-index="847" draw:style-name="gr1" draw:text-style-name="P18" svg:x1="0.072cm" svg:y1="0.183cm" svg:x2="15.868cm" svg:y2="0.183cm"><text:p/></draw:line></text:p>
      <text:p text:style-name="P5">Índice Geral: 676 <text:s/>Índice do procurador: 109 </text:p>
      <text:p text:style-name="P5"><text:span text:style-name="T3">Relator: Dr(a) MOACIR MENDES SOUSA</text:span> Voto nº: 13479/2018/ </text:p>
      <text:p text:style-name="P5">Origem: PROCURADORIA DA REPUBLICA NO MUNICIPIO DE RIBEIRAO PRETO-SP </text:p>
      <text:p text:style-name="P7">Número: 1.34.010.000035/2013-19 </text:p>
      <text:p text:style-name="P5">Procurador(a) Oficiante: Dr(a) CARLOS ROBERTO DIOGO GARCIA </text:p>
      <text:p text:style-name="P5"><text:tab/>PROMOÇÃO DE ARQUIVAMENTO. SAÚDE. FINANCIAMENTO DO SUS. A APURAR AS FALHAS ENCONTRADAS PELA CGU NA GESTÃO DO PROGRAMA VIGILÂNCIA EPIDEMIOLÓGICA E AMBIENTAL EM SAÚDE, EM BATATAIS/SP. RELATÓRIO DE FISCALIZAÇÃO Nº 01542/2009. O PROCESSO DE CELEBRAÇÃO DE TERMO DE AJUSTE SANITÁRIO PELO MUNICÍPIO DE BATATAIS/SP FOI CONCLUÍDO PELO DENASUS, E APÓS O TÉRMINO DE SUA VIGÊNCIA, SERÁ PROGRAMADA ATIVIDADE PARA VERIFICAR O CUMPRIMENTO DO TERMO. PELA HOMOLOGAÇÃO, ACOLHENDO, COMO RAZÕES DE DECIDIR, OS FUNDAMENTOS INVOCADOS PELO MEMBRO OFICIANTE. </text:p>
      <text:p text:style-name="P5"/>
      <text:p text:style-name="P5"><draw:line text:anchor-type="paragraph" draw:z-index="848" draw:style-name="gr1" draw:text-style-name="P18" svg:x1="0.072cm" svg:y1="0.183cm" svg:x2="15.868cm" svg:y2="0.183cm"><text:p/></draw:line></text:p>
      <text:p text:style-name="P5">Índice Geral: 677 <text:s/>Índice do procurador: 110 </text:p>
      <text:p text:style-name="P5"><text:soft-page-break/><text:span text:style-name="T3">Relator: Dr(a) MOACIR MENDES SOUSA</text:span> Voto nº: 13480/2018/ </text:p>
      <text:p text:style-name="P5">Origem: PROCURADORIA DA REPUBLICA NO MUNICIPIO DE RIBEIRAO PRETO-SP </text:p>
      <text:p text:style-name="P7">Número: 1.34.010.000304/2017-71 </text:p>
      <text:p text:style-name="P5">Procurador(a) Oficiante: Dr(a) DANIELA GOZZO DE OLIVEIRA </text:p>
      <text:p text:style-name="P5"><text:tab/>PROMOÇÃO DE ARQUIVAMENTO. SAÚDE. TRATAMENTO MÉDICO-HOSPITALAR . MUNICÍPIO DE RIBEIRÃO PRETO/SP. NEGATIVA DE FORNECIMENTO DE CARTÃO NACIONAL DE SAÚDE (CARTÃO SUS). INEXISTÊNCIA DE IRREGULARIDADE. PELA HOMOLOGAÇÃO, ACOLHENDO, COMO RAZÕES DE DECIDIR, OS FUNDAMENTOS INVOCADOS PELO MEMBRO OFICIANTE. </text:p>
      <text:p text:style-name="P5"/>
      <text:p text:style-name="P5"><draw:line text:anchor-type="paragraph" draw:z-index="849" draw:style-name="gr1" draw:text-style-name="P18" svg:x1="0.072cm" svg:y1="0.183cm" svg:x2="15.868cm" svg:y2="0.183cm"><text:p/></draw:line></text:p>
      <text:p text:style-name="P5">Índice Geral: 678 <text:s/>Índice do procurador: 111 </text:p>
      <text:p text:style-name="P5"><text:span text:style-name="T3">Relator: Dr(a) MOACIR MENDES SOUSA</text:span> Voto nº: 13482/2018/ </text:p>
      <text:p text:style-name="P5">Origem: PROCURADORIA DA REPUBLICA NO MUNICIPIO DE SBCAMPO/S.AND/MAUA </text:p>
      <text:p text:style-name="P7">Número: 1.34.011.000340/2016-43 </text:p>
      <text:p text:style-name="P5">Procurador(a) Oficiante: Dr(a) STEVEN SHUNITI ZWICKER </text:p>
      <text:p text:style-name="P5"><text:tab/>PROMOÇÃO DE ARQUIVAMENTO. SAÚDE. HOSPITAIS E OUTRAS UNIDADES DE SAÚDE. FACULDADE DE MEDICINA DO ABC. MUNICÍPIO DE SANTO ANDRÉ/SP. DEMORA NO REPARO DE EQUIPAMENTO DE CIRURGIA OFTALMOLÓGICA CUSTEADO PELO SUS. IRREGULARIDADE SANADA. PELA HOMOLOGAÇÃO, ACOLHENDO, COMO RAZÕES DE DECIDIR, OS FUNDAMENTOS INVOCADOS PELO MEMBRO OFICIANTE. </text:p>
      <text:p text:style-name="P5"/>
      <text:p text:style-name="P5"><draw:line text:anchor-type="paragraph" draw:z-index="850" draw:style-name="gr1" draw:text-style-name="P18" svg:x1="0.072cm" svg:y1="0.183cm" svg:x2="15.868cm" svg:y2="0.183cm"><text:p/></draw:line></text:p>
      <text:p text:style-name="P5">Índice Geral: 679 <text:s/>Índice do procurador: 112 </text:p>
      <text:p text:style-name="P5"><text:span text:style-name="T3">Relator: Dr(a) MOACIR MENDES SOUSA</text:span> Voto nº: 13613/2018/ </text:p>
      <text:p text:style-name="P5">Origem: PROCURADORIA DA REPUBLICA NO MUNICIPIO DE SANTOS-SP </text:p>
      <text:p text:style-name="P7">Número: 1.34.012.000176/2018-26 <text:span text:style-name="T1">- </text:span><text:span text:style-name="T2">Eletrônico</text:span><text:span text:style-name="T1"> </text:span></text:p>
      <text:p text:style-name="P5">Procurador(a) Oficiante: Dr(a) RONALDO RUFFO BARTOLOMAZI </text:p>
      <text:p text:style-name="P5"><text:tab/>PROMOÇÃO DE ARQUIVAMENTO. FISCALIZAÇÃO DOS ATOS ADMINISTRATIVOS EM GERAL. SERVIÇO PÚBLICO. DEFICIÊNCIA NA PRESTAÇÃO DO SERVIÇO. RECEITA FEDERAL DO BRASIL (RFB). REPRESENTANTE ALEGA QUE NÃO LHE FOI CONCEDIDO O INGRESSO NO REGISTRO DE DESPACHANTES ADUANEIROS. AUSÊNCIA DE ATRIBUIÇÃO DO MPF. DIREITO INDIVIDUAL. PELA HOMOLOGAÇÃO, ACOLHENDO, COMO RAZÕES DE DECIDIR, OS FUNDAMENTOS INVOCADOS PELO MEMBRO OFICIANTE. </text:p>
      <text:p text:style-name="P5"/>
      <text:p text:style-name="P5"><draw:line text:anchor-type="paragraph" draw:z-index="851" draw:style-name="gr1" draw:text-style-name="P18" svg:x1="0.072cm" svg:y1="0.183cm" svg:x2="15.868cm" svg:y2="0.183cm"><text:p/></draw:line></text:p>
      <text:p text:style-name="P5">Índice Geral: 680 <text:s/>Índice do procurador: 113 </text:p>
      <text:p text:style-name="P5"><text:span text:style-name="T3">Relator: Dr(a) MOACIR MENDES SOUSA</text:span> Voto nº: 13483/2018/ </text:p>
      <text:p text:style-name="P5">Origem: PROCURADORIA DA REPUBLICA NO MUNICIPIO DE SANTOS-SP </text:p>
      <text:p text:style-name="P7">Número: 1.34.012.000238/2016-38 </text:p>
      <text:p text:style-name="P5">Procurador(a) Oficiante: Dr(a) ROBERTO FARAH TORRES </text:p>
      <text:p text:style-name="P5"><text:tab/>PROMOÇÃO DE ARQUIVAMENTO. FISCALIZAÇÃO DOS ATOS ADMINISTRATIVOS EM GERAL. SERVIÇO PÚBLICO. DEFICIÊNCIA NA PRESTAÇÃO DO SERVIÇO. MINISTÉRIO DO TRABALHO E EMPREGO (MTE). MUNICÍPIO DE SANTOS/SP. FERRAMENTA DE AGENDAMENTO ELETRÔNICO NÃO FUNCIONA. ADOÇÃO DAS MEDIDAS CABÍVEIS PELA INSTITUIÇÃO. PELA HOMOLOGAÇÃO, ACOLHENDO, COMO RAZÕES DE DECIDIR, OS FUNDAMENTOS INVOCADOS PELO MEMBRO OFICIANTE. </text:p>
      <text:p text:style-name="P5"/>
      <text:p text:style-name="P5"><draw:line text:anchor-type="paragraph" draw:z-index="852" draw:style-name="gr1" draw:text-style-name="P18" svg:x1="0.072cm" svg:y1="0.183cm" svg:x2="15.868cm" svg:y2="0.183cm"><text:p/></draw:line></text:p>
      <text:p text:style-name="P5">Índice Geral: 681 <text:s/>Índice do procurador: 114 </text:p>
      <text:p text:style-name="P5"><text:span text:style-name="T3">Relator: Dr(a) MOACIR MENDES SOUSA</text:span> Voto nº: 13484/2018/ </text:p>
      <text:p text:style-name="P5">Origem: PROCURADORIA DA REPUBLICA NO MUNICIPIO DE SANTOS-SP </text:p>
      <text:p text:style-name="P7">Número: 1.34.012.000602/2016-60 </text:p>
      <text:p text:style-name="P5">Procurador(a) Oficiante: Dr(a) THAMEA DANELON VALIENGO </text:p>
      <text:p text:style-name="P5"><text:tab/>PROMOÇÃO DE ARQUIVAMENTO. SAÚDE. PROGRAMA MAIS MÉDICOS. MUNICÍPIO DE PRAIA GRANDE/SP. FALTA DE PAGAMENTO DE BOLSA MORADIA MÉDICOS INTEGRANTES DO PROGRAMA, EM JANEIRO/2016. PROMOÇÃO DE ARQUIVAMENTO SOB O FUNDAMENTO DE AUSÊNCIA DE ATRIBUIÇÃO DO MPF. DIREITO INDIVIDUAL. PELA HOMOLOGAÇÃO, ACOLHENDO, COMO RAZÕES DE DECIDIR, OS FUNDAMENTOS INVOCADOS PELO MEMBRO OFICIANTE. </text:p>
      <text:p text:style-name="P5"/>
      <text:p text:style-name="P5"><draw:line text:anchor-type="paragraph" draw:z-index="853" draw:style-name="gr1" draw:text-style-name="P18" svg:x1="0.072cm" svg:y1="0.183cm" svg:x2="15.868cm" svg:y2="0.183cm"><text:p/></draw:line></text:p>
      <text:p text:style-name="P5">Índice Geral: 682 <text:s/>Índice do procurador: 115 </text:p>
      <text:p text:style-name="P5"><text:span text:style-name="T3">Relator: Dr(a) MOACIR MENDES SOUSA</text:span> Voto nº: 13489/2018/ </text:p>
      <text:p text:style-name="P5">Origem: PROCURADORIA DA REPUBLICA NO MUNICIPIO S.JOSE DOS CAMPOS -SP </text:p>
      <text:p text:style-name="P7"><text:soft-page-break/>Número: 1.34.014.000095/2015-63 </text:p>
      <text:p text:style-name="P5">Procurador(a) Oficiante: Dr(a) RICARDO BALDANI OQUENDO </text:p>
      <text:p text:style-name="P5"><text:tab/>PROMOÇÃO DE ARQUIVAMENTO. EDUCAÇÃO. FUNDO DE FINANCIAMENTO ESTUDANTIL (FIES). FUNDO NACIONAL DE DESENVOLVIMENTO DA EDUCAÇÃO (FNDE). IRREGULARIDADES E INCONSISTÊNCIAS NA PLATAFORMA SISFIES, ONDE SÃO REALIZADOS PELOS ESTUDANTES OS ADITAMENTOS CONTRATUAIS. ERRO NO SISTEMA. AUSÊNCIA DE IRREGULARIDADES. PELA HOMOLOGAÇÃO, ACOLHENDO, COMO RAZÕES DE DECIDIR, OS FUNDAMENTOS INVOCADOS PELO MEMBRO OFICIANTE. </text:p>
      <text:p text:style-name="P5"/>
      <text:p text:style-name="P5"><draw:line text:anchor-type="paragraph" draw:z-index="854" draw:style-name="gr1" draw:text-style-name="P18" svg:x1="0.072cm" svg:y1="0.183cm" svg:x2="15.868cm" svg:y2="0.183cm"><text:p/></draw:line></text:p>
      <text:p text:style-name="P5">Índice Geral: 683 <text:s/>Índice do procurador: 116 </text:p>
      <text:p text:style-name="P5"><text:span text:style-name="T3">Relator: Dr(a) MOACIR MENDES SOUSA</text:span> Voto nº: 13490/2018/ </text:p>
      <text:p text:style-name="P5">Origem: PROCURADORIA DA REPUBLICA NO MUNICIPIO S.JOSE DOS CAMPOS -SP </text:p>
      <text:p text:style-name="P7">Número: 1.34.014.000129/2015-10 </text:p>
      <text:p text:style-name="P5">Procurador(a) Oficiante: Dr(a) RICARDO BALDANI OQUENDO </text:p>
      <text:p text:style-name="P5"><text:tab/>PROMOÇÃO DE ARQUIVAMENTO. FISCALIZAÇÃO DOS ATOS ADMINISTRATIVOS EM GERAL. TRANSPORTE RODOVIÁRIO. FISCALIZAÇÃO. . IRREGULARIDADES NO PROJETO BUS RAPID TRANSIT - BRT, QUE CONTA COM RECURSOS FINANCEIROS ORIUNDOS DO PAC 2 E DO MUNICÍPIO DE SÃO JOSÉ DOS CAMPOS/SP. IRREGULARIDADES SANADAS. PELA HOMOLOGAÇÃO, ACOLHENDO, COMO RAZÕES DE DECIDIR, OS FUNDAMENTOS INVOCADOS PELO MEMBRO OFICIANTE. </text:p>
      <text:p text:style-name="P5"/>
      <text:p text:style-name="P5"><draw:line text:anchor-type="paragraph" draw:z-index="855" draw:style-name="gr1" draw:text-style-name="P18" svg:x1="0.072cm" svg:y1="0.183cm" svg:x2="15.868cm" svg:y2="0.183cm"><text:p/></draw:line></text:p>
      <text:p text:style-name="P5">Índice Geral: 684 <text:s/>Índice do procurador: 117 </text:p>
      <text:p text:style-name="P5"><text:span text:style-name="T3">Relator: Dr(a) MOACIR MENDES SOUSA</text:span> Voto nº: 13492/2018/ </text:p>
      <text:p text:style-name="P5">Origem: PROCURADORIA DA REPUBLICA NO MUNICIPIO S.JOSE DOS CAMPOS -SP </text:p>
      <text:p text:style-name="P7">Número: 1.34.014.000167/2017-34 </text:p>
      <text:p text:style-name="P5">Procurador(a) Oficiante: Dr(a) RICARDO BALDANI OQUENDO </text:p>
      <text:p text:style-name="P5"><text:tab/>PROMOÇÃO DE ARQUIVAMENTO. FISCALIZAÇÃO DOS ATOS ADMINISTRATIVOS EM GERAL. CONCURSO PÚBLICO/PROCESSO SELETIVO. EXECUÇÃO DO CERTAME. OCORRÊNCIA DE FRAUDE EM PROCESSO SELETIVO SIMPLIFICADO PARA CONTRATAÇÃO DE PROFESSOR SUBSTITUTO (EDITAL Nº 419 DE 13/06/2017), PROMOVIDO PELO INSTITUTO FEDERAL DE EDUCAÇÃO, CIÊNCIA E TECNOLOGIA DE SÃO PAULO (IFSP) - CAMPUS SÃO JOSÉ DOS CAMPOS. AUSÊNCIA DE IRREGULARIDADES. PELA HOMOLOGAÇÃO, ACOLHENDO, COMO RAZÕES DE DECIDIR, OS FUNDAMENTOS INVOCADOS PELO MEMBRO OFICIANTE. </text:p>
      <text:p text:style-name="P5"/>
      <text:p text:style-name="P5"><draw:line text:anchor-type="paragraph" draw:z-index="856" draw:style-name="gr1" draw:text-style-name="P18" svg:x1="0.072cm" svg:y1="0.183cm" svg:x2="15.868cm" svg:y2="0.183cm"><text:p/></draw:line></text:p>
      <text:p text:style-name="P5">Índice Geral: 685 <text:s/>Índice do procurador: 118 </text:p>
      <text:p text:style-name="P5"><text:span text:style-name="T3">Relator: Dr(a) MOACIR MENDES SOUSA</text:span> Voto nº: 13512/2018/ </text:p>
      <text:p text:style-name="P5">Origem: PROCURADORIA DA REPUBLICA NO MUNICIPIO S.J.DO R.PRETO/CATAND </text:p>
      <text:p text:style-name="P7">Número: 1.34.015.000689/2014-83 </text:p>
      <text:p text:style-name="P5">Procurador(a) Oficiante: Dr(a) ELEOVAN CESAR LIMA MASCARENHAS </text:p>
      <text:p text:style-name="P5"><text:tab/>PROMOÇÃO DE ARQUIVAMENTO. FISCALIZAÇÃO DOS ATOS ADMINISTRATIVOS EM GERAL. REPASSE DE VERBAS PÚBLICAS. POSSÍVEIS IRREGULARIDADES NA CONCESSÃO DO MICROCRÉDITO PRODUTIVO ORIENTADO - MPO DO BANCO DO BRASIL, EM TESE, PRATICADAS NA AGÊNCIA DE MIRASSOL/SP. AUSÊNCIA DE IRREGULARIDADE. PELA HOMOLOGAÇÃO, ACOLHENDO, COMO RAZÕES DE DECIDIR, OS FUNDAMENTOS INVOCADOS PELO MEMBRO OFICIANTE. </text:p>
      <text:p text:style-name="P5"/>
      <text:p text:style-name="P5"><draw:line text:anchor-type="paragraph" draw:z-index="857" draw:style-name="gr1" draw:text-style-name="P18" svg:x1="0.072cm" svg:y1="0.183cm" svg:x2="15.868cm" svg:y2="0.183cm"><text:p/></draw:line></text:p>
      <text:p text:style-name="P5">Índice Geral: 686 <text:s/>Índice do procurador: 119 </text:p>
      <text:p text:style-name="P5"><text:span text:style-name="T3">Relator: Dr(a) MOACIR MENDES SOUSA</text:span> Voto nº: 13493/2018/ </text:p>
      <text:p text:style-name="P5">Origem: PROCURADORIA DA REPUBLICA NO MUNICIPIO DE SOROCABA-SP </text:p>
      <text:p text:style-name="P7">Número: 1.34.016.000128/2012-11 </text:p>
      <text:p text:style-name="P5">Procurador(a) Oficiante: Dr(a) OSVALDO DOS SANTOS HEITOR JUNIOR </text:p>
      <text:p text:style-name="P5"><text:tab/>PROMOÇÃO DE ARQUIVAMENTO. EDUCAÇÃO. FUNDO NACIONAL DE DESENVOLVIMENTO DA EDUCAÇÃO (FNDE). MINISTÉRIO DA SAÚDE. REFORMA DE HOSPITAL QUE ÃO TERIA SIDO REALIZADA. MERENDA MUNICIPAL. FNDE INFORMOU NÃO TER REGISTROS DE DENÚCIAS RELACIONADAS AO PROGRAMA. MUNICÍPIO DE MAIRINQUE/SP. AUSÊNCIA DE IRREGULARIDADE NA ATUAÇÃO DO ÓRGÃO. DENÚNCIA GENÉRICA, SEM FATOS CONCRETOS. PELA HOMOLOGAÇÃO, ACOLHENDO, COMO RAZÕES DE DECIDIR, OS FUNDAMENTOS INVOCADOS PELO MEMBRO OFICIANTE. </text:p>
      <text:p text:style-name="P5"/>
      <text:p text:style-name="P5"><draw:line text:anchor-type="paragraph" draw:z-index="858" draw:style-name="gr1" draw:text-style-name="P18" svg:x1="0.072cm" svg:y1="0.183cm" svg:x2="15.868cm" svg:y2="0.183cm"><text:p/></draw:line></text:p>
      <text:p text:style-name="P5">Índice Geral: 687 <text:s/>Índice do procurador: 120 </text:p>
      <text:p text:style-name="P5"><text:soft-page-break/><text:span text:style-name="T3">Relator: Dr(a) MOACIR MENDES SOUSA</text:span> Voto nº: 13494/2018/ </text:p>
      <text:p text:style-name="P5">Origem: PROCURADORIA DA REPUBLICA NO MUNICIPIO DE JUIZ DE FORA-MG </text:p>
      <text:p text:style-name="P7">Número: 1.34.025.000002/2017-33 </text:p>
      <text:p text:style-name="P5">Procurador(a) Oficiante: Dr(a) ONOFRE DE FARIA MARTINS </text:p>
      <text:p text:style-name="P5"><text:tab/>PROMOÇÃO DE ARQUIVAMENTO. FISCALIZAÇÃO DOS ATOS ADMINISTRATIVOS EM GERAL. IRREGULARIDADE/ILEGALIDADE DE ACORDO/CONVÊNIO/CONTRATOS/PARCERIA PÚBLICO PRIVADA. O 10º BATALHÃO DE INFANTARIA LEVE DE JUIZ DE FORA VEM INADIMPLINDO O PAGAMENTO DOS FORNECEDORES ESTIPULADOS EM EDITAIS LICITATÓRIOS, SOB A JUSTIFICATIVA DA FALTA DE RECURSOS PARA TANTO. Promovido o arquivamento, em resumo, nos seguintes termos: "(...) não apresenta irregularidade capaz de ensejar a atuação do MPF, tampouco de denotar improbidade administrativa, uma vez que o inadimplemento verificado possui natureza, tão somente, obrigacional, a qual não se faz suficiente para caracterizar enriquecimento ilícito, prejuízo ao erário ou lesão aos princípios da administração pública. De se notar que o representante fora instado a apresentar maiores esclarecimentos acerca do noticiado inadimplemento, de modo que as investigações pudessem recair sobre tal objeto específico, mantendo-se, no entanto, silente (fls. 13/14). Assim, ampliado o objeto de investigação (ante a impossibilidade de sua delimitação), conforme os esclarecimentos prestados pelo 10º Batalhão de Infantaria Leve, foi constatado, somente, um contrato com obrigações de pagamento pendentes, sendo este firmado com a Imprensa Nacional, órgão responsável por publicar atos oficiais do Governo (contrato que, muito provavelmente, não é o titularizado pelo representante). (...)". PELA HOMOLOGAÇÃO, ACOLHENDO, COMO RAZÕES DE DECIDIR, OS FUNDAMENTOS INVOCADOS PELO MEMBRO OFICIANTE. </text:p>
      <text:p text:style-name="P5"/>
      <text:p text:style-name="P5"><draw:line text:anchor-type="paragraph" draw:z-index="859" draw:style-name="gr1" draw:text-style-name="P18" svg:x1="0.072cm" svg:y1="0.183cm" svg:x2="15.868cm" svg:y2="0.183cm"><text:p/></draw:line></text:p>
      <text:p text:style-name="P5">Índice Geral: 688 <text:s/>Índice do procurador: 121 </text:p>
      <text:p text:style-name="P5"><text:span text:style-name="T3">Relator: Dr(a) MOACIR MENDES SOUSA</text:span> Voto nº: 13495/2018/ </text:p>
      <text:p text:style-name="P5">Origem: PROCURADORIA DA REPUBLICA NO MUNICIPIO DE GUARATING/CRUZEIRO </text:p>
      <text:p text:style-name="P7">Número: 1.34.029.000142/2015-18 </text:p>
      <text:p text:style-name="P5">Procurador(a) Oficiante: Dr(a) RICARDO BALDANI OQUENDO </text:p>
      <text:p text:style-name="P5"><text:tab/>PROMOÇÃO DE ARQUIVAMENTO. SAÚDE. VIGILÂNCIA SANITÁRIA E EPIDEMIOLÓGICA. POSSÍVEL OMISSÃO POR PARTE DA PREFEITURA DE SÃO JOSÉ DO BARREIRO/SP NA APLICAÇÃO DE AÇÕES DE PREVENÇÃO E COMBATE À DENGUE, RESULTANDO NA EPIDEMIA DA DOENÇA NO ANO DE 2015. ALEGAÇÃO DE QUE NÃO FORAM ADOTADAS MEDIDAS SUFICIENTES PARA IMPEDIR A CHEGADA E PROGRESSÃO DA DENGUE NO RESPECTIVO MUNICÍPIO ENTRE OS ANOS DE 2013 E 2015.. IRREGULARIDADES NÃO COMPROVADAS. ACOLHIMENTO DA PROMOÇÃO DE ARQUIVAMENTO PELOS PRÓPRIOS FUNDAMENTOS. PELA HOMOLOGAÇÃO. </text:p>
      <text:p text:style-name="P5"/>
      <text:p text:style-name="P5"><draw:line text:anchor-type="paragraph" draw:z-index="860" draw:style-name="gr1" draw:text-style-name="P18" svg:x1="0.072cm" svg:y1="0.183cm" svg:x2="15.868cm" svg:y2="0.183cm"><text:p/></draw:line></text:p>
      <text:p text:style-name="P5">Índice Geral: 689 <text:s/>Índice do procurador: 122 </text:p>
      <text:p text:style-name="P5"><text:span text:style-name="T3">Relator: Dr(a) MOACIR MENDES SOUSA</text:span> Voto nº: 13614/2018/ </text:p>
      <text:p text:style-name="P5">Origem: PROCURADORIA DA REPUBLICA NO MUNICIPIO DE JALES-SP </text:p>
      <text:p text:style-name="P7">Número: 1.34.030.000003/2018-90 <text:span text:style-name="T1">- </text:span><text:span text:style-name="T2">Eletrônico</text:span><text:span text:style-name="T1"> </text:span></text:p>
      <text:p text:style-name="P5">Procurador(a) Oficiante: Dr(a) JOSE RUBENS PLATES </text:p>
      <text:p text:style-name="P5"><text:tab/>PROMOÇÃO DE ARQUIVAMENTO. FISCALIZAÇÃO DOS ATOS ADMINISTRATIVOS EM GERAL. SERVIÇO PÚBLICO. DEFICIÊNCIA NA PRESTAÇÃO DO SERVIÇO. INSTITUTO NACIONAL DO SEGURO SOCIAL (INSS). CAIXA ECONÔMICA FEDERAL (CEF). TRANSFERÊNCIA DE BENEFÍCIO PREVIDENCIÁRIO SEM SOLICITAÇÃO DA SEGURADA. SOLUCIONADO O OBJETO. ACOLHIMENTO DA PROMOÇÃO DE ARQUIVAMENTO PELOS PRÓPRIOS FUNDAMENTOS. PELA HOMOLOGAÇÃO. </text:p>
      <text:p text:style-name="P5"/>
      <text:p text:style-name="P5"><draw:line text:anchor-type="paragraph" draw:z-index="861" draw:style-name="gr1" draw:text-style-name="P18" svg:x1="0.072cm" svg:y1="0.183cm" svg:x2="15.868cm" svg:y2="0.183cm"><text:p/></draw:line></text:p>
      <text:p text:style-name="P5">Índice Geral: 690 <text:s/>Índice do procurador: 123 </text:p>
      <text:p text:style-name="P5"><text:span text:style-name="T3">Relator: Dr(a) MOACIR MENDES SOUSA</text:span> Voto nº: 13496/2018/ </text:p>
      <text:p text:style-name="P5">Origem: PROCURADORIA DA REPUBLICA NO MUNICIPIO DE JALES-SP </text:p>
      <text:p text:style-name="P7">Número: 1.34.030.000073/2016-86 </text:p>
      <text:p text:style-name="P5">Procurador(a) Oficiante: Dr(a) JOSE RUBENS PLATES </text:p>
      <text:p text:style-name="P5"><text:tab/>PROMOÇÃO DE ARQUIVAMENTO. FISCALIZAÇÃO DOS ATOS ADMINISTRATIVOS EM GERAL. TRANSPORTE AÉREO. CONTROLE DE TRÁFEGO AÉREO. AGENCIA NACIONAL DE AVIAÇÃO CIVIL (ANAC). AEROPORTO MUNICIPAL DE JALES/SP. FALTA DE CONTROLE DE POUSOS E DECOLAGENS NO AERÓDROMO. RECOMENDAÇÃO ACATADA. PELA HOMOLOGAÇÃO, ACOLHENDO, COMO RAZÕES DE DECIDIR, OS FUNDAMENTOS INVOCADOS PELO MEMBRO OFICIANTE. </text:p>
      <text:p text:style-name="P5"/>
      <text:p text:style-name="P5"><draw:line text:anchor-type="paragraph" draw:z-index="862" draw:style-name="gr1" draw:text-style-name="P18" svg:x1="0.072cm" svg:y1="0.183cm" svg:x2="15.868cm" svg:y2="0.183cm"><text:p/></draw:line></text:p>
      <text:p text:style-name="P5">Índice Geral: 691 <text:s/>Índice do procurador: 124 </text:p>
      <text:p text:style-name="P5"><text:span text:style-name="T3">Relator: Dr(a) MOACIR MENDES SOUSA</text:span> Voto nº: 13501/2018/ </text:p>
      <text:p text:style-name="P5">Origem: PROCURADORIA DA REPUBLICA - SERGIPE/ESTANCIA/ITABAIANA </text:p>
      <text:p text:style-name="P7"><text:soft-page-break/>Número: 1.35.000.000180/2016-24 </text:p>
      <text:p text:style-name="P5">Procurador(a) Oficiante: Dr(a) RAMIRO ROCKENBACH DA SILVA MATOS TEIXEIRA DE ALMEIDA </text:p>
      <text:p text:style-name="P5"><text:tab/>PROMOÇÃO DE ARQUIVAMENTO. REMESSA DA PFDC. EDUCAÇÃO. . UNIVERSIDADE FEDERAL DE SERGIPE (UFS). FALTA DE CONDIÇÕES MÍNIMAS PARA O EXERCÍCIO DA DOCÊNCIA. ADOÇÃO DAS MEDIDAS CABÍVEIS PELA INSTITUIÇÃO. INSTAURAÇÃO DE SINDICÂNCIA. PELA HOMOLOGAÇÃO, ACOLHENDO, COMO RAZÕES DE DECIDIR, OS FUNDAMENTOS INVOCADOS PELO MEMBRO OFICIANTE. </text:p>
      <text:p text:style-name="P5"/>
      <text:p text:style-name="P5"><draw:line text:anchor-type="paragraph" draw:z-index="863" draw:style-name="gr1" draw:text-style-name="P18" svg:x1="0.072cm" svg:y1="0.183cm" svg:x2="15.868cm" svg:y2="0.183cm"><text:p/></draw:line></text:p>
      <text:p text:style-name="P5">Índice Geral: 692 <text:s/>Índice do procurador: 125 </text:p>
      <text:p text:style-name="P5"><text:span text:style-name="T3">Relator: Dr(a) MOACIR MENDES SOUSA</text:span> Voto nº: 13503/2018/ </text:p>
      <text:p text:style-name="P5">Origem: PROCURADORIA DA REPUBLICA - SERGIPE/ESTANCIA/ITABAIANA </text:p>
      <text:p text:style-name="P7">Número: 1.35.000.000532/2017-22 </text:p>
      <text:p text:style-name="P5">Procurador(a) Oficiante: Dr(a) HEITOR ALVES SOARES </text:p>
      <text:p text:style-name="P5"><text:tab/>PROMOÇÃO DE ARQUIVAMENTO. FISCALIZAÇÃO DOS ATOS ADMINISTRATIVOS EM GERAL. CONCURSO PÚBLICO/PROCESSO SELETIVO. INTERPOSIÇÃO DE RECURSO. TRIBUNAL REGIONAL DO TRABALHO 20ª REGIÃO - TRT 20. EDITAL Nº 01/2016. IMPROCEDÊNCIA DE RECURSOS. AUSÊNCIA DE IRREGULARIDADE. PELA HOMOLOGAÇÃO, ACOLHENDO, COMO RAZÕES DE DECIDIR, OS FUNDAMENTOS INVOCADOS PELO MEMBRO OFICIANTE. </text:p>
      <text:p text:style-name="P5"/>
      <text:p text:style-name="P5"><draw:line text:anchor-type="paragraph" draw:z-index="864" draw:style-name="gr1" draw:text-style-name="P18" svg:x1="0.072cm" svg:y1="0.183cm" svg:x2="15.868cm" svg:y2="0.183cm"><text:p/></draw:line></text:p>
      <text:p text:style-name="P5">Índice Geral: 693 <text:s/>Índice do procurador: 126 </text:p>
      <text:p text:style-name="P5"><text:span text:style-name="T3">Relator: Dr(a) MOACIR MENDES SOUSA</text:span> Voto nº: 13504/2018/ </text:p>
      <text:p text:style-name="P5">Origem: PROCURADORIA DA REPUBLICA - SERGIPE/ESTANCIA/ITABAIANA </text:p>
      <text:p text:style-name="P7">Número: 1.35.000.001609/2017-81 </text:p>
      <text:p text:style-name="P5">Procurador(a) Oficiante: Dr(a) LEONARDO CERVINO MARTINELLI </text:p>
      <text:p text:style-name="P5"><text:tab/>PROMOÇÃO DE ARQUIVAMENTO. FISCALIZAÇÃO DOS ATOS ADMINISTRATIVOS EM GERAL. LICITAÇÃO. EDITAL. IRREGULARIDADES EM PROCEDIMENTO LICITATÓRIO DEFLAGRADO PELA EMPRESA BRASILEIRA DE INFRAESTRUTURA AEROPORTUÁRIA - INFRAERO, RELATIVO A REFORMAS NO AEROPORTO SANTA MARIA, EM ARACAJU/SE, TENDO EM VISTA QUE JÁ FORA ANUNCIADA A PRIVATIZAÇÃO DESTE. IRREGULARIDADES NÃO CONFIRMADAS. PELA HOMOLOGAÇÃO, ACOLHENDO, COMO RAZÕES DE DECIDIR, OS FUNDAMENTOS INVOCADOS PELO MEMBRO OFICIANTE. </text:p>
      <text:p text:style-name="P5"/>
      <text:p text:style-name="P5"><draw:line text:anchor-type="paragraph" draw:z-index="865" draw:style-name="gr1" draw:text-style-name="P18" svg:x1="0.072cm" svg:y1="0.183cm" svg:x2="15.868cm" svg:y2="0.183cm"><text:p/></draw:line></text:p>
      <text:p text:style-name="P5">Índice Geral: 694 <text:s/>Índice do procurador: 127 </text:p>
      <text:p text:style-name="P5"><text:span text:style-name="T3">Relator: Dr(a) MOACIR MENDES SOUSA</text:span> Voto nº: 13505/2018/ </text:p>
      <text:p text:style-name="P5">Origem: PROCURADORIA DA REPUBLICA - SERGIPE/ESTANCIA/ITABAIANA </text:p>
      <text:p text:style-name="P7">Número: 1.35.000.002003/2016-82 </text:p>
      <text:p text:style-name="P5">Procurador(a) Oficiante: Dr(a) EUNICE DANTAS CARVALHO </text:p>
      <text:p text:style-name="P5"><text:tab/>PROMOÇÃO DE ARQUIVAMENTO. FISCALIZAÇÃO DOS ATOS ADMINISTRATIVOS EM GERAL. CONCURSO PÚBLICO/PROCESSO SELETIVO. BANCA EXAMINADORA. UNIVERSIDADE FEDERAL DE SERGIPE (UFS). EDITAL N. 4/2016. SOLICITAÇÃO ADMINISTRATIVA PARA CONSTITUIÇÃO DE NOVA BANCA EXAMINADORA PARA REVISAR O RESULTADO DAS PROVAS TEVE O PLEITO INDEFERIDO PELO CONSU , MESMO TAL POSSIBILIDADE SENDO GARANTIDA POR OUTRAS INSTITUIÇÕES DE ENSINO EM CONCURSOS SIMILARES. AUSÊNCIA DE IRREGULARIDADE. PELA HOMOLOGAÇÃO, ACOLHENDO, COMO RAZÕES DE DECIDIR, OS FUNDAMENTOS INVOCADOS PELO MEMBRO OFICIANTE. </text:p>
      <text:p text:style-name="P5"/>
      <text:p text:style-name="P5"><draw:line text:anchor-type="paragraph" draw:z-index="866" draw:style-name="gr1" draw:text-style-name="P18" svg:x1="0.072cm" svg:y1="0.183cm" svg:x2="15.868cm" svg:y2="0.183cm"><text:p/></draw:line></text:p>
      <text:p text:style-name="P5">Índice Geral: 695 <text:s/>Índice do procurador: 128 </text:p>
      <text:p text:style-name="P5"><text:span text:style-name="T3">Relator: Dr(a) MOACIR MENDES SOUSA</text:span> Voto nº: 13507/2018/ </text:p>
      <text:p text:style-name="P5">Origem: PROCURADORIA DA REPUBLICA - TOCANTINS </text:p>
      <text:p text:style-name="P7">Número: 1.36.000.000027/2017-41 </text:p>
      <text:p text:style-name="P5">Procurador(a) Oficiante: Dr(a) CAROLINA AUGUSTA DA ROCHA ROSADO </text:p>
      <text:p text:style-name="P5"><text:tab/>PROMOÇÃO DE ARQUIVAMENTO. EDUCAÇÃO. PROGRAMA NACIONAL DE ACESSO AO ENSINO TÉCNICO E EMPREGO (PRONATEC). ATRASO NO PAGAMENTO DE BOLSAS A ESTUDANTES E PROFESSORES NO ESTADO DO TOCANTINS. IRREGULARIDADES SANADAS. PELA HOMOLOGAÇÃO, ACOLHENDO, COMO RAZÕES DE DECIDIR, OS FUNDAMENTOS INVOCADOS PELO MEMBRO OFICIANTE. </text:p>
      <text:p text:style-name="P5"/>
      <text:p text:style-name="P5"><draw:line text:anchor-type="paragraph" draw:z-index="867" draw:style-name="gr1" draw:text-style-name="P18" svg:x1="0.072cm" svg:y1="0.183cm" svg:x2="15.868cm" svg:y2="0.183cm"><text:p/></draw:line></text:p>
      <text:p text:style-name="P5">Índice Geral: 696 <text:s/>Índice do procurador: 129 </text:p>
      <text:p text:style-name="P5"><text:span text:style-name="T3">Relator: Dr(a) MOACIR MENDES SOUSA</text:span> Voto nº: 13615/2018/ </text:p>
      <text:p text:style-name="P5">Origem: PROCURADORIA DA REPUBLICA - TOCANTINS </text:p>
      <text:p text:style-name="P7">Número: 1.36.000.001046/2017-94 <text:span text:style-name="T1">- </text:span><text:span text:style-name="T2">Eletrônico</text:span><text:span text:style-name="T1"> </text:span></text:p>
      <text:p text:style-name="P5"><text:soft-page-break/>Procurador(a) Oficiante: Dr(a) CAROLINA AUGUSTA DA ROCHA ROSADO </text:p>
      <text:p text:style-name="P5"><text:tab/>PROMOÇÃO DE ARQUIVAMENTO. FISCALIZAÇÃO DOS ATOS ADMINISTRATIVOS EM GERAL. SERVIÇO PÚBLICO. DEFICIÊNCIA NA PRESTAÇÃO DO SERVIÇO. INSTITUTO NACIONAL DE COLONIZAÇÃO E REFORMA AGRÁRIA (INCRA). RECUSA INJUSTIFICADA DO INCRA EM CORRIGIR O NÚMERO DE CPF QUE CONSTA NO TÍTULO DEFINITIVO N.° 4(04)82(10)0099 (PROCESSO ADMINISTRATIVO N. 54402.00308/77-12). IRREGULARIDADE SANADA. PELA HOMOLOGAÇÃO, ACOLHENDO, COMO RAZÕES DE DECIDIR, OS FUNDAMENTOS INVOCADOS PELO MEMBRO OFICIANTE. </text:p>
      <text:p text:style-name="P5"/>
      <text:p text:style-name="P5"><draw:line text:anchor-type="paragraph" draw:z-index="868" draw:style-name="gr1" draw:text-style-name="P18" svg:x1="0.072cm" svg:y1="0.183cm" svg:x2="15.868cm" svg:y2="0.183cm"><text:p/></draw:line></text:p>
      <text:p text:style-name="P5">Índice Geral: 697 <text:s/>Índice do procurador: 130 </text:p>
      <text:p text:style-name="P5"><text:span text:style-name="T3">Relator: Dr(a) MOACIR MENDES SOUSA</text:span> Voto nº: 13509/2018/ </text:p>
      <text:p text:style-name="P5">Origem: PROCURADORIA DA REPUBLICA NO MUNICIPIO DE ARAGUAINA-TO </text:p>
      <text:p text:style-name="P7">Número: 1.36.001.000199/2016-23 </text:p>
      <text:p text:style-name="P5">Procurador(a) Oficiante: Dr(a) ERON FREIRE DOS SANTOS </text:p>
      <text:p text:style-name="P5"><text:tab/>PROMOÇÃO DE ARQUIVAMENTO. EDUCAÇÃO. PROGRAMA PROJOVEM URBANO. POSTULA PROVIDÊNCIAS DESTE ÓRGÃO DO MINISTÉRIO PÚBLICO FEDERAL (MPF), A FIM DE RECEBER BOLSA DE ESTUDOS FRANQUEADA PELO REFERIDO PROGRAMA, DA MESMA FORMA QUE OS DEMAIS ESTUDANTES. AUSÊNCIA DE ATRIBUIÇÃO DO MPF. DIREITO INDIVIDUAL. PELA HOMOLOGAÇÃO, ACOLHENDO, COMO RAZÕES DE DECIDIR, OS FUNDAMENTOS INVOCADOS PELO MEMBRO OFICIANTE. </text:p>
      <text:p text:style-name="P5"><draw:line text:anchor-type="paragraph" draw:z-index="0" draw:style-name="gr1" draw:text-style-name="P18" svg:x1="0.072cm" svg:y1="0.183cm" svg:x2="15.868cm" svg:y2="0.183cm"><text:p/></draw:line></text:p>
      <text:p text:style-name="P5">Índice Geral: 698 <text:s/>Índice do procurador: 1 </text:p>
      <text:p text:style-name="P5"><text:span text:style-name="T3">Relator: Dr(a) MARIA CRISTIANA SIMOES AMORIM ZIOUVA</text:span> Voto nº: 13431/2018/ </text:p>
      <text:p text:style-name="P5">Origem: PROCURADORIA DA REPÚBLICA - AMAZONAS </text:p>
      <text:p text:style-name="P7">Número: 1.13.000.000398/2017-27 </text:p>
      <text:p text:style-name="P5"/>
      <text:p text:style-name="P5"><text:tab/>DECLÍNIO DE ATRIBUIÇÃO AO MPE/AM. COMÉRCIO ILEGAL DE TERRAS. CONFLITOS PELA POSSE. COMUNIDADE SÃO LUIZ. TITULARIDADE DA ÁREA CONFLITUOSA É COMPARTILHADA POR PARTICULARES E PELO ESTADO DO AMAZONAS. PELA HOMOLOGAÇÃO DO DECLÍNIO. </text:p>
      <text:p text:style-name="P5"/>
      <text:p text:style-name="P5"><draw:line text:anchor-type="paragraph" draw:z-index="1" draw:style-name="gr1" draw:text-style-name="P18" svg:x1="0.072cm" svg:y1="0.183cm" svg:x2="15.868cm" svg:y2="0.183cm"><text:p/></draw:line></text:p>
      <text:p text:style-name="P5">Índice Geral: 699 <text:s/>Índice do procurador: 2 </text:p>
      <text:p text:style-name="P5"><text:span text:style-name="T3">Relator: Dr(a) MARIA CRISTIANA SIMOES AMORIM ZIOUVA</text:span> Voto nº: 13377/2018/ </text:p>
      <text:p text:style-name="P5">Origem: PROCURADORIA DA REPUBLICA NO MUNICIPIO DE C.DE ITAPEMIRIM-ES </text:p>
      <text:p text:style-name="P7">Número: 1.17.001.000009/2017-12 </text:p>
      <text:p text:style-name="P5"/>
      <text:p text:style-name="P5"><text:tab/>DECLÍNIO DE ATRIBUIÇÃO AO MPE/ES. CRECHE ESCOLAR. MUNICÍPIO DE CACHOEIRO DE ITAPEMIRIM/ES. OBRAS DE INFRAESTRUTURA. SERVIÇO PÚBLICO MUNICIPAL. PELA HOMOLOGAÇÃO DO DECLÍNIO. </text:p>
      <text:p text:style-name="P5"><draw:line text:anchor-type="paragraph" draw:z-index="2" draw:style-name="gr1" draw:text-style-name="P18" svg:x1="0.072cm" svg:y1="0.183cm" svg:x2="15.868cm" svg:y2="0.183cm"><text:p/></draw:line></text:p>
      <text:p text:style-name="P5">Índice Geral: 700 <text:s/>Índice do procurador: 3 </text:p>
      <text:p text:style-name="P5"><text:span text:style-name="T3">Relator: Dr(a) MARIA CRISTIANA SIMOES AMORIM ZIOUVA</text:span> Voto nº: 13384/2018/ </text:p>
      <text:p text:style-name="P5">Origem: PROCURADORIA DA REPUBLICA NO MUNICIPIO DE BACABAL-MA </text:p>
      <text:p text:style-name="P7">Número: 1.19.004.000020/2015-16 </text:p>
      <text:p text:style-name="P5"/>
      <text:p text:style-name="P5"><text:tab/>DECLÍNIO DE ATRIBUIÇÃO AO MPE/MA. BENS PÚBLICOS. ESTADO DO MARANHÃO. NOMES DE PESSOAS VIVAS. 1. Trata-se de Inquérito Civil instaurado para apurar aposição de nomes de pessoas vivas em bens públicos localizados na Subseção Judiciária de Bacabal, em violação à proibição estabelecida pelo artigo 37, §1º da Constituição Federal e artigos 1º, 2º e 3º da Lei nº 6.454/1977. 2. O Procurador da República oficiante declinou da atribuição ao Ministério Público Estadual sob o fundamento de que os imóveis e logradouros objeto da investigação pertencem a Municípios. São os bens públicos da Administração local que estariam servindo de instrumento para violação de princípios republicanos, sendo dever dos respectivos gestores municipais alterar o nome dos bens públicos do ente federado local. PELA HOMOLOGAÇÃO. </text:p>
      <text:p text:style-name="P5"/>
      <text:p text:style-name="P5"><draw:line text:anchor-type="paragraph" draw:z-index="3" draw:style-name="gr1" draw:text-style-name="P18" svg:x1="0.072cm" svg:y1="0.183cm" svg:x2="15.868cm" svg:y2="0.183cm"><text:p/></draw:line></text:p>
      <text:p text:style-name="P5">Índice Geral: 701 <text:s/>Índice do procurador: 4 </text:p>
      <text:p text:style-name="P5"><text:span text:style-name="T3">Relator: Dr(a) MARIA CRISTIANA SIMOES AMORIM ZIOUVA</text:span> Voto nº: 13374/2018/ </text:p>
      <text:p text:style-name="P5">Origem: PROCURADORIA DA REPUBLICA NO MUNICIPIO DE CAMPINAS-SP </text:p>
      <text:p text:style-name="P7">Número: 1.34.004.001053/2017-21 </text:p>
      <text:p text:style-name="P5"/>
      <text:p text:style-name="P5"><text:tab/>DECLÍNIO DE ATRIBUIÇÃO AO MPE/SP. SAÚDE. HOSPITAIS E OUTRAS UNIDADES DE SAÚDE. MUNICÍPIO DE CAMPINAS/SP. CENTRO DE SAÚDE DE BARÃO GERALDO. CONDIÇÕES INSALUBRES, FALTA DE MATERIAL PARA ATENDIMENTO AOS USUÁRIOS. PELA HOMOLOGAÇÃO DO DECLÍNIO AO <text:soft-page-break/>MINISTÉRIO PÚBLICO ESTADUAL EM CAMPINAS/SP. </text:p>
      <text:p text:style-name="P5"/>
      <text:p text:style-name="P5"><draw:line text:anchor-type="paragraph" draw:z-index="4" draw:style-name="gr1" draw:text-style-name="P18" svg:x1="0.072cm" svg:y1="0.183cm" svg:x2="15.868cm" svg:y2="0.183cm"><text:p/></draw:line></text:p>
      <text:p text:style-name="P5">Índice Geral: 702 <text:s/>Índice do procurador: 5 </text:p>
      <text:p text:style-name="P5"><text:span text:style-name="T3">Relator: Dr(a) MARIA CRISTIANA SIMOES AMORIM ZIOUVA</text:span> Voto nº: 13370/2018/ </text:p>
      <text:p text:style-name="P5">Origem: PROCURADORIA DA REPUBLICA - DISTRITO FEDERAL </text:p>
      <text:p text:style-name="P7">Número: 1.34.015.000316/2018-36 </text:p>
      <text:p text:style-name="P5">Procurador(a) Oficiante: Dr(a) MARCIA BRANDAO ZOLLINGER </text:p>
      <text:p text:style-name="P5"><text:tab/>CONFLITO NEGATIVO DE ATRIBUIÇÃO. SUSCITANTE: PR/DF. SUSCITADO: PRM-SÃO JOSÉ DO RIO PRETO/SP. 1. Trata-se de Notícia de Fato instaurada a partir de representação formulada pelo Juízo titular da 4a Vara Federal da Subseção Judiciária de São José do Rio Preto com o objetivo de solicitar ao Ministério Público Federal o ajuizamento de ação que condene a ANVISA à obrigação de fazer consistente na edição de portaria compatível com a Lei nº 11.343/2006 (Lei de Entorpecentes), de forma a colaborar com uma persecução criinal mais eficiente e técnica. 2. A Procuradora da República da PRM-São José do Rio Preto declinou das atribuições em favor da PR/DF com base no seguinte fundamento: "verifica-se que o presente feito deve ser submetido à apreciação do(a) excelentíssímo(a) Procurador(a) da República no Distrito Federal, tendo em vista que a Agência Nacional de Vigilância Sanitária (ANVISA) encontra-se sediada na cidade de Brasília/DF". 3. A PR/DF suscitou conflito negativo de atribuição sob o fundamento de que deve ser refutada a tese que defende a exclusividade de atribuição da PR/DF em razão de o órgão público responsável pelo dano (ou ameaça de dano) ter sede em Brasília e, por conseguinte, a suposta facilidade de apuração que isso implicaria. Se assim fosse, a PR/DF seria a única sede do MPF a tratar de matérias com repercussão nacional, ficando todas as demais dezenas de Procuradorias como meros protocolos de representações sobre o tema. 4. Entendimento já consolidado na 1ª CCR: Enunciado nº 15. Atribuição para atuar em demanda contra órgão público federal com sede em Brasília. O Distrito Federal não é foro universal para investigação de irregularidades atribuídas a órgão público federal com sede em Brasília, ainda que o dano seja de âmbito nacional ou regional. Referência: Ata da 278ª Sessão Ordinária realizada em 17/11/2016, publicada no Diário Eletrônico DMPF-e, de 14/12/2016. 5. PELA ATRIBUIÇÃO DO SUSCITADO. </text:p>
      <text:p text:style-name="P5"/>
      <text:p text:style-name="P5"><draw:line text:anchor-type="paragraph" draw:z-index="5" draw:style-name="gr1" draw:text-style-name="P18" svg:x1="0.072cm" svg:y1="0.183cm" svg:x2="15.868cm" svg:y2="0.183cm"><text:p/></draw:line></text:p>
      <text:p text:style-name="P5">Índice Geral: 703 <text:s/>Índice do procurador: 6 </text:p>
      <text:p text:style-name="P5"><text:span text:style-name="T3">Relator: Dr(a) MARIA CRISTIANA SIMOES AMORIM ZIOUVA</text:span> Voto nº: 13506/2018/ </text:p>
      <text:p text:style-name="P5">Origem: PROCURADORIA DA REPÚBLICA NO MUNICÍPIO DE VIT. CONQUISTA- BA </text:p>
      <text:p text:style-name="P7">Número: 1.14.007.000224/2017-67 </text:p>
      <text:p text:style-name="P5">Procurador(a) Oficiante: Dr(a) ROBERTO D OLIVEIRA VIEIRA </text:p>
      <text:p text:style-name="P5"><text:tab/>PÚBLICO MUNICIPAL. MUNICÍPIO DE ANAGÉ/BA. FALTA DE PAGAMENTO DE GRATIFICAÇÃO DESTINADA AOS AGENTES COMUNITÁRIOS DE SAÚDE MUNICIPAIS. 1. Procedimento Preparatório instaurado para apurar suposta falta de pagamento do Incentivo Adicional e das Verbas do PMAQ - Programa Nacional de Melhoria do Acesso e da Qualidade da Atenção Básica aos Agentes Comunitários de Saúde (ACS) e aos Agentes de Combate às Endemias (ACE) no Município da Anagé/BA. 2. Declínio promovido após a verificação de que o simples fato de haver repasse de recursos federais para implementação de gratificação aos agentes comunitários de saúde não determina a competência federal para atuar. Sendo assim, o suposto desrespeito, pelo Executivo Municipal, da injunção constitucional atinente ao pagamento tempestivo da remuneração dos servidores/empregadores públicos municipais deverá ser investigado pelo Ministério Público do Estado. 3. A 1ª CCR não homologou o declínio sob o fundamento, em síntese, de que " a União sempre será interessada na fiscalização e na apuração de irregularidades envolvendo a má utilização das verbas localizadas nos fundos de saúde que obtiverem repasses federais e, ainda que se entenda que os valores repassados se incorporam ao patrimônio dos entes beneficiários, tal assertiva não tem o condão de afastar o interesse da União em zelar pela correta utilização dessa verba, mormente tendo em vista que possui responsabilidade solidária pela gestão de saúde para a população". 4. O Procurador oficiante apresentou recurso em face da decisão da 1ª CCR, alegando que o objeto da representação está vinculado a possível descumprimento de ato normativo municipal, não havendo notícia de malversação ou irregularidade na aplicação de recursos federais. (...) No caso, não há indicação de violação das normas do Ministério da Saúde quanto ao emprego do incentivo, mas sim suposto descumprimento de decreto municipal que destina esse recurso ao pagamento de gratificação aos agentes de saúde e endemias, tratando-se, portanto, de ofensa direta a norma remuneratória vinculada ao município e não seu desvio para outras finalidades. 5. Assiste razão ao procurador oficiante, o objeto discutido nos presentes autos é um suposta irregularidade no pagamento a servidores que fariam jus a determinada gratificação. Não há notícia de desvio de recursos. PELA RETRATAÇÃO DA DECISÃO, COM A CONSEQUENTE HOMOLOGAÇÃO DO DECLÍNIO. </text:p>
      <text:p text:style-name="P5"/>
      <text:p text:style-name="P5"><draw:line text:anchor-type="paragraph" draw:z-index="6" draw:style-name="gr1" draw:text-style-name="P18" svg:x1="0.072cm" svg:y1="0.183cm" svg:x2="15.868cm" svg:y2="0.183cm"><text:p/></draw:line></text:p>
      <text:p text:style-name="P5">Índice Geral: 704 <text:s/>Índice do procurador: 7 </text:p>
      <text:p text:style-name="P5"><text:span text:style-name="T3">Relator: Dr(a) MARIA CRISTIANA SIMOES AMORIM ZIOUVA</text:span> Voto nº: 12967/2018/ </text:p>
      <text:p text:style-name="P5">Origem: PROCURADORIA DA REPUBLICA NO MUNICIPIO DE UBERLANDIA-MG </text:p>
      <text:p text:style-name="P7">Número: 1.22.003.000045/2015-26 </text:p>
      <text:p text:style-name="P5">Procurador(a) Oficiante: Dr(a) LEONARDO ANDRADE MACEDO </text:p>
      <text:p text:style-name="P5"><text:soft-page-break/><text:tab/>RECURSO AO CONSELHO INSTITUCIONAL DO MPFBENS PÚBLICOS. RODOVIA FEDERAL. . EXCESSO DE PESO. TRANSPORTE DE CARGA. . . Inquérito Civil instaurado para apurar irregularidades no trânsito de veículos com excesso de peso em rodovia federal no âmbito territorial da PRM - Uberlândia/MG. No procedimento foram reunidas todas as comunicações de infrações de trânsito da PRF no período de 1/12/2014 a 1/04/2015. 2. Arquivamento dos autos com os seguintes argumentos: (a) de acordo com o Roteiro de atuação para Combate ao Excesso de Cargas, a melhor estratégia é selecionar, anualmente, os 10 maiores infratores da área de atuação como forma de se obter um resultado em escala; (b) os registros dos autos, entretanto, tratam de período inferior (05 meses) e, por isso, reduziu-se de 10 para 6 o número de infratores; (c) determinou- se a instauração de procedimentos individuais em razão do comportamento reincidente em relação a 6 empresas em que foi verificado o número de ocorrências superior a 10 atuações em 5 meses; (c) em relação a 7 empresas em que se verificou a existência de procedimento extrajudiciais anteriores, determinou-se a remessa ao membro prevento, conforme entendimento do CIMPF e Enunciado 5 da 1ª CCR; (d) em relação a uma empresa em que foram verificadas 331 autuações no período de 5 meses, os registros estão inseridos no objeto da ACP 18322.52.2014.4.01.3803, ajuizada pelo próprio Procurador Oficiante, (e) em relação às demais empresas, não foi constatada reiteração do comportamento ilícito Da planilha de fls. 666, constata-se que a listagem final apontou 37 empresas infratoras. Em relação a 6 empresas foi determinado instauração de procedimentos individuais pois, no período de 5 meses, foram constatadas 10 ou mais autuações e, em relação a outras 7 empresas, diante da existência de procedimentos extrajudiciais anteriores, determinou-se a remessa das informações ao membro prevento. Para as demais empresas sustentou-se que não foi verificada a recorrência da conduta com base no registro de atuações no período de 05 (cinco) meses. 4. Conforme deliberação na 301ª sessão ordinária, o colegiado da 1ª CCR não homologou parcialmente o arquivamento e determinou o retorno dos autos à origem para, observando-se o princípio da independência funcional, fosse verificada a recorrência da conduta no período de 5 anos com relação às empresas que não estavam representadas em procedimentos judiciais ou extrajudiciais. 5. O Procurador da república oficiante recorreu da decisão da 1ª ccr sob o argumento de que foi dado amplo conhecimento dos registros de autuações por excesso de peso constantes do banco de dados dos órgãos de fiscalização de trânsito, datados dos últimos 05 anos. 6. PELA RETRATAÇÃO DA DECISÃO, COM A CONSEQUENTE HOMOLOGAÇÃO DA PROMOÇÃO DE ARQUIVAMENTO. </text:p>
      <text:p text:style-name="P5"/>
      <text:p text:style-name="P5"><draw:line text:anchor-type="paragraph" draw:z-index="7" draw:style-name="gr1" draw:text-style-name="P18" svg:x1="0.072cm" svg:y1="0.183cm" svg:x2="15.868cm" svg:y2="0.183cm"><text:p/></draw:line></text:p>
      <text:p text:style-name="P5">Índice Geral: 705 <text:s/>Índice do procurador: 8 </text:p>
      <text:p text:style-name="P5"><text:span text:style-name="T3">Relator: Dr(a) MARIA CRISTIANA SIMOES AMORIM ZIOUVA</text:span> Voto nº: 13053/2018/ </text:p>
      <text:p text:style-name="P5">Origem: PROCURADORIA DA REPÚBLICA - ACRE </text:p>
      <text:p text:style-name="P7">Número: 1.10.000.000506/2011-88 </text:p>
      <text:p text:style-name="P5">Procurador(a) Oficiante: Dr(a) RICARDO ALEXANDRE SOUZA LAGOS </text:p>
      <text:p text:style-name="P5"><text:tab/>PROMOÇÃO DE ARQUIVAMENTO. BENS PÚBLICOS. OBRA PÚBLICA. ESTADO DO ACRE. DEPARTAMENTO ESTADUAL DE PAVIMENTAÇÃO E SANEAMENTO (DEPASA). PROGRAMA RUAS DO POVO. PAVIMENTAÇÃO DAS VIAS URBANAS DOS MUNICÍPIOS DO ESTADO DO ACRE. AUSÊNCIA DE PREVISÃO DA IMPLANTAÇÃO SIMULTÂNEA DOS SISTEMAS DE ÁGUA E ESGOTO. 52% DAS VIAS A SEREM PAVIMENTADAS ATENDEM ÀS EXIGÊNCIAS DE SANEAMENTO AMBIENTAL INTEGRADO. O RESTANTE DAS VIAS URBANAS A SEREM PAVIMENTADAS CONTEMPLARÃO SOMENTE A AMPLIAÇÃO DO SISTEMA DE ABASTECIMENTO, A DRENAGEM DAS ÁGUAS PLUVIAIS E A PAVIMENTAÇÃO POR NÃO POSSUÍREM ESTAÇÃO DE TRATAMENTO DE ESGOTO. RAZOÁVEIS AS JUSTIFICATIVAS TÉCNICAS APRESENTADAS PELO DEPASA. RESERVA DO FINANCEIRAMENTE POSSÍVEL. PELA HOMOLOGAÇÃO, ACOLHENDO, COMO RAZÕES DE DECIDIR, OS FUNDAMENTOS INVOCADOS PELO MEMBRO OFICIANTE. </text:p>
      <text:p text:style-name="P5"/>
      <text:p text:style-name="P5"><draw:line text:anchor-type="paragraph" draw:z-index="8" draw:style-name="gr1" draw:text-style-name="P18" svg:x1="0.072cm" svg:y1="0.183cm" svg:x2="15.868cm" svg:y2="0.183cm"><text:p/></draw:line></text:p>
      <text:p text:style-name="P5">Índice Geral: 706 <text:s/>Índice do procurador: 9 </text:p>
      <text:p text:style-name="P5"><text:span text:style-name="T3">Relator: Dr(a) MARIA CRISTIANA SIMOES AMORIM ZIOUVA</text:span> Voto nº: 13488/2018/ </text:p>
      <text:p text:style-name="P5">Origem: PROCURADORIA DA REPÚBLICA - ALAGOAS/UNIÃO DOS PALMARES </text:p>
      <text:p text:style-name="P7">Número: 1.11.000.000326/2018-35 <text:span text:style-name="T1">- </text:span><text:span text:style-name="T2">Eletrônico</text:span><text:span text:style-name="T1"> </text:span></text:p>
      <text:p text:style-name="P5">Procurador(a) Oficiante: Dr(a) ROBERTA LIMA BARBOSA BOMFIM </text:p>
      <text:p text:style-name="P5"><text:tab/>PROMOÇÃO DE ARQUIVAMENTO. MORADIA. PROGRAMAS HABITACIONAIS. PROGRAMA MINHA CASA MINHA VIDA (PMCMV). CAIXA ECONÔMICA FEDERAL (CEF). RESIDENCIAL VALE DO SÃO FRANCISCO. VIAS INTERNAS INTRANSITÁVEIS POR VEÍCULOS AUTOMOTORES. EXECUÇÃO DO OBJETO CONTRATADO. QUESTÃO JÁ ANALISA NO AUTOS DO PROCEDIMENTO PREPARATÓRIO Nº 1.11.000.000618/2017-97, HOMOLOGADO PELA 3ª CCR. ESPAÇOS ENTRE OS BLOCOS SEM PAVIMENTAÇÃO. PREVISÃO NO PROJETO URBANÍSTICO. AUSENCIA DE IRREGULARIDADE. PELA HOMOLOGAÇÃO, ACOLHENDO, COMO RAZÕES DE DECIDIR, OS FUNDAMENTOS INVOCADOS PELO MEMBRO OFICIANTE. </text:p>
      <text:p text:style-name="P5"/>
      <text:p text:style-name="P5"><draw:line text:anchor-type="paragraph" draw:z-index="9" draw:style-name="gr1" draw:text-style-name="P18" svg:x1="0.072cm" svg:y1="0.183cm" svg:x2="15.868cm" svg:y2="0.183cm"><text:p/></draw:line></text:p>
      <text:p text:style-name="P5">Índice Geral: 707 <text:s/>Índice do procurador: 10 </text:p>
      <text:p text:style-name="P5"><text:span text:style-name="T3">Relator: Dr(a) MARIA CRISTIANA SIMOES AMORIM ZIOUVA</text:span> Voto nº: 12995/2018/ </text:p>
      <text:p text:style-name="P5">Origem: PROCURADORIA DA REPÚBLICA - ALAGOAS/UNIÃO DOS PALMARES </text:p>
      <text:p text:style-name="P7">Número: 1.11.000.001141/2013-33 </text:p>
      <text:p text:style-name="P5"><text:soft-page-break/>Procurador(a) Oficiante: Dr(a) ROBERTA LIMA BARBOSA BOMFIM </text:p>
      <text:p text:style-name="P5"><text:tab/>PROMOÇÃO DE ARQUIVAMENTO. FISCALIZAÇÃO DOS ATOS ADMINISTRATIVOS EM GERAL. ACORDO. CONVÊNIO. CONTRATOS. PARCERIA PÚBLICO PRIVADA. MUNICÍPIO DE MACEIÓ/AL. GESTÃO DOS RECURSOS. INEXECUÇÃO DE CONVÊNIOS. REPRESENTAÇÃO GENÉRICA. AUSENCIA DE IRREGULARIDADE CONCRETA A DEMANDAR INTERVENÇÃO DO MPF. PELA HOMOLOGAÇÃO, ACOLHENDO, COMO RAZÕES DE DECIDIR, OS FUNDAMENTOS INVOCADOS PELO MEMBRO OFICIANTE. </text:p>
      <text:p text:style-name="P5"/>
      <text:p text:style-name="P5"><draw:line text:anchor-type="paragraph" draw:z-index="10" draw:style-name="gr1" draw:text-style-name="P18" svg:x1="0.072cm" svg:y1="0.183cm" svg:x2="15.868cm" svg:y2="0.183cm"><text:p/></draw:line></text:p>
      <text:p text:style-name="P5">Índice Geral: 708 <text:s/>Índice do procurador: 11 </text:p>
      <text:p text:style-name="P5"><text:span text:style-name="T3">Relator: Dr(a) MARIA CRISTIANA SIMOES AMORIM ZIOUVA</text:span> Voto nº: 13491/2018/ </text:p>
      <text:p text:style-name="P5">Origem: PROCURADORIA DA REPÚBLICA - CEARÁ/MARACANAÚ </text:p>
      <text:p text:style-name="P7">Número: 1.11.000.001167/2017-13 <text:span text:style-name="T1">- </text:span><text:span text:style-name="T2">Eletrônico</text:span><text:span text:style-name="T1"> </text:span></text:p>
      <text:p text:style-name="P5">Procurador(a) Oficiante: Dr(a) OSCAR COSTA FILHO </text:p>
      <text:p text:style-name="P5"><text:tab/>PROMOÇÃO DE ARQUIVAMENTO. CONCURSO PÚBLICO/PROCESSO SELETIVO. REQUISITOS PARA O CARGO. INSTITUTO FEDERAL DE EDUCAÇÃO, CIÊNCIA E TECNOLOGIA DO CEARÁ (IFCE). EDITAL Nº 10/2016-GR/IFCE. NOMEAÇÃO DE CANDIDATO EM DESACORDO COM AS REGRA EDITALÍCIAS. AUSENCIA DE IRREGULARIDADE. NOMEAÇÃO POR FORÇA DE ORDEM JUDICIAL. PELA HOMOLOGAÇÃO, ACOLHENDO, COMO RAZÕES DE DECIDIR, OS FUNDAMENTOS INVOCADOS PELO MEMBRO OFICIANTE. </text:p>
      <text:p text:style-name="P5"/>
      <text:p text:style-name="P5"><draw:line text:anchor-type="paragraph" draw:z-index="11" draw:style-name="gr1" draw:text-style-name="P18" svg:x1="0.072cm" svg:y1="0.183cm" svg:x2="15.868cm" svg:y2="0.183cm"><text:p/></draw:line></text:p>
      <text:p text:style-name="P5">Índice Geral: 709 <text:s/>Índice do procurador: 12 </text:p>
      <text:p text:style-name="P5"><text:span text:style-name="T3">Relator: Dr(a) MARIA CRISTIANA SIMOES AMORIM ZIOUVA</text:span> Voto nº: 13399/2018/ </text:p>
      <text:p text:style-name="P5">Origem: PROCURADORIA DA REPÚBLICA - AMAPÁ </text:p>
      <text:p text:style-name="P7">Número: 1.12.000.000858/2014-10 </text:p>
      <text:p text:style-name="P5">Procurador(a) Oficiante: Dr(a) ALEXANDRE PARREIRA GUIMARAES </text:p>
      <text:p text:style-name="P5"><text:tab/>PROMOÇÃO DE ARQUIVAMENTO. REMESSA DA 5A.CAM. BENS PÚBLICOS. ALIENAÇÃO. MUNICÍPIO DE AMAPÁ/AP. OCUPAÇÃO DE CASAS PERTENCENTES AO INSS. PROPOSTA DE VENDA DOS IMÓVEIS. LEILÃO PÚBLICO. AUSENCIA DE IRREGULARIDADE. PELA HOMOLOGAÇÃO, ACOLHENDO, COMO RAZÕES DE DECIDIR, OS FUNDAMENTOS INVOCADOS PELO MEMBRO OFICIANTE. </text:p>
      <text:p text:style-name="P5"/>
      <text:p text:style-name="P5"><draw:line text:anchor-type="paragraph" draw:z-index="12" draw:style-name="gr1" draw:text-style-name="P18" svg:x1="0.072cm" svg:y1="0.183cm" svg:x2="15.868cm" svg:y2="0.183cm"><text:p/></draw:line></text:p>
      <text:p text:style-name="P5">Índice Geral: 710 <text:s/>Índice do procurador: 13 </text:p>
      <text:p text:style-name="P5"><text:span text:style-name="T3">Relator: Dr(a) MARIA CRISTIANA SIMOES AMORIM ZIOUVA</text:span> Voto nº: 13452/2018/ </text:p>
      <text:p text:style-name="P5">Origem: PROCURADORIA DA REPÚBLICA - AMAZONAS </text:p>
      <text:p text:style-name="P7">Número: 1.13.000.000159/2013-43 </text:p>
      <text:p text:style-name="P5">Procurador(a) Oficiante: Dr(a) ALEXANDRE JABUR </text:p>
      <text:p text:style-name="P5"><text:tab/>PROMOÇÃO DE ARQUIVAMENTO. BENS PÚBLICOS. ALIENAÇÃO. OCUPAÇÕES IRREGULARES EM ÁREA PÚBLICA FEDERAL. REQUISIÇÃO DE DOAÇÃO DA ÁREA PELO ESTADO DO AMAZONAS JUNTO À SPU PARA FINS DE REGULARIZAÇÃO FUNDIÁRIA. PEDIDO EM ANÁLISE. CORRETO FUNCIONAMENTO DA ADMINISTRAÇÃO PÚBLICA. PELA HOMOLOGAÇÃO, ACOLHENDO, COMO RAZÕES DE DECIDIR, OS FUNDAMENTOS INVOCADOS PELO MEMBRO OFICIANTE. </text:p>
      <text:p text:style-name="P5"/>
      <text:p text:style-name="P5"><draw:line text:anchor-type="paragraph" draw:z-index="13" draw:style-name="gr1" draw:text-style-name="P18" svg:x1="0.072cm" svg:y1="0.183cm" svg:x2="15.868cm" svg:y2="0.183cm"><text:p/></draw:line></text:p>
      <text:p text:style-name="P5">Índice Geral: 711 <text:s/>Índice do procurador: 14 </text:p>
      <text:p text:style-name="P5"><text:span text:style-name="T3">Relator: Dr(a) MARIA CRISTIANA SIMOES AMORIM ZIOUVA</text:span> Voto nº: 13453/2018/ </text:p>
      <text:p text:style-name="P5">Origem: PROCURADORIA DA REPÚBLICA - AMAZONAS </text:p>
      <text:p text:style-name="P7">Número: 1.13.000.001575/2015-21 </text:p>
      <text:p text:style-name="P5">Procurador(a) Oficiante: Dr(a) VICTOR RICCELY LINS SANTOS </text:p>
      <text:p text:style-name="P5"><text:tab/>RETORNO DOS AUTOS. PROMOÇÃO DE ARQUIVAMENTO. CONCURSO PÚBLICO/PROCESSO SELETIVO. BANCA EXAMINADORA. UNIVERSIDADE FEDERAL DO AMAZONAS - UFAM. EDITAL Nº 048/2015. 1.Possível ocorrência de irregularidade em concurso público realizado no âmbito da UFAM, Edital nº 048/2015, que tem por objetivo prover cargo de professor de direito penal e direito processual penal, consubstanciada na falta de publicidade dos procedimentos relacionados ao citado concurso. 2. O Representante solicita maior participação dos alunos no certame e questiona a regularidade da antecipação de uma das fases do concurso, bem como a experiência profissional/acadêmica dos componentes da banca, os quais não têm especialização, mestrado ou doutorado em direito penal e processo penal. 3. O Procurador oficiante promoveu o arquivamento, ao argumento de que a participação dos alunos em concurso para corpo docente não é obrigatória, a antecipação de uma das fases foi regular e a escolha dos membros da banca examinadora é discricionária. 4.O Representante apresentou recurso, alegando, dentre outros aspectos, a falta de familiaridade dos membros da banca com o direito penal, o que vai de encontro ao determinado na Portaria nº 1.346/2008, da UFMA, a qual preleciona que os examinadores devem ter formação acadêmica nas respectivas áreas para as quais se está selecionando docentes. 5. A 1ª CCR deu provimento ao recurso e determinou o retorno dos autos à origem, para que a UFMA fosse instada a se manifestar sobre as alegações do representante. 6. Após instrução, novo <text:soft-page-break/>arquivamento promovido sob o fundamento de que não foi possível comprovar a existência da irregularidade investigada. PELA HOMOLOGAÇÃO, ACOLHENDO, COMO RAZÕES DE DECIDIR, OS FUNDAMENTOS INVOCADOS PELO MEMBRO OFICIANTE. </text:p>
      <text:p text:style-name="P5"/>
      <text:p text:style-name="P5"><draw:line text:anchor-type="paragraph" draw:z-index="14" draw:style-name="gr1" draw:text-style-name="P18" svg:x1="0.072cm" svg:y1="0.183cm" svg:x2="15.868cm" svg:y2="0.183cm"><text:p/></draw:line></text:p>
      <text:p text:style-name="P5">Índice Geral: 712 <text:s/>Índice do procurador: 15 </text:p>
      <text:p text:style-name="P5"><text:span text:style-name="T3">Relator: Dr(a) MARIA CRISTIANA SIMOES AMORIM ZIOUVA</text:span> Voto nº: 13346/2018/ </text:p>
      <text:p text:style-name="P5">Origem: PROCURADORIA DA REPÚBLICA - BAHIA </text:p>
      <text:p text:style-name="P7">Número: 1.14.000.001296/2013-68 </text:p>
      <text:p text:style-name="P5">Procurador(a) Oficiante: Dr(a) FLAVIA GALVAO ARRUTI </text:p>
      <text:p text:style-name="P5"><text:tab/>PROMOÇÃO DE ARQUIVAMENTO. BENS PÚBLICOS. CONSERVAÇÃO E GUARDA DE BENS. ESTADO DA BAHIA. IDENTIFICAÇÃO DE BENS PÚBLICOS COM NOMES DE PESSOAS VIVAS. ENCAMINHAMENTO DE CÓPIAS DOS AUTOS AO MPE CONFORME O RESPECTIVO MUNICÍPIO. DESNECESSIDADE DE ATUAÇÃO DO MPF. PELA HOMOLOGAÇÃO, ACOLHENDO COMO RAZÕES DE DECIDIR, OS FUNDAMENTOS INVOCADOS PELO MEMBRO OFICIANTE. </text:p>
      <text:p text:style-name="P5"/>
      <text:p text:style-name="P5"><draw:line text:anchor-type="paragraph" draw:z-index="15" draw:style-name="gr1" draw:text-style-name="P18" svg:x1="0.072cm" svg:y1="0.183cm" svg:x2="15.868cm" svg:y2="0.183cm"><text:p/></draw:line></text:p>
      <text:p text:style-name="P5">Índice Geral: 713 <text:s/>Índice do procurador: 16 </text:p>
      <text:p text:style-name="P5"><text:span text:style-name="T3">Relator: Dr(a) MARIA CRISTIANA SIMOES AMORIM ZIOUVA</text:span> Voto nº: 13420/2018/ </text:p>
      <text:p text:style-name="P5">Origem: PROCURADORIA DA REPÚBLICA - BAHIA </text:p>
      <text:p text:style-name="P7">Número: 1.14.000.001900/2017-80 </text:p>
      <text:p text:style-name="P5">Procurador(a) Oficiante: Dr(a) LEANDRO BASTOS NUNES </text:p>
      <text:p text:style-name="P5"><text:tab/>PROMOÇÃO DE ARQUIVAMENTO. EDUCAÇÃO. UNIVERSIDADE FEDERAL DA BAHIA - UFBA. ESCOLA POLITÉCNICA. PROGRAMA DE PÓS-GRADUAÇÃO EM ENGENHARIA INDUSTRIAL - PEI. CUSTEIO. VERBAS DO PROGRAMA DE APOIO À PÓS-GRADUAÇÃO (PROAP - CAPES). ORIENTAÇÃO DO PROGRAMA. AUSENCIA DE IRREGULARIDADES. PELA HOMOLOGAÇÃO, ACOLHENDO COMO RAZÕES DE DECIDIR, OS FUNDAMENTOS INVOCADOS PELO MEMBRO OFICIANTE. </text:p>
      <text:p text:style-name="P5"/>
      <text:p text:style-name="P5"><draw:line text:anchor-type="paragraph" draw:z-index="16" draw:style-name="gr1" draw:text-style-name="P18" svg:x1="0.072cm" svg:y1="0.183cm" svg:x2="15.868cm" svg:y2="0.183cm"><text:p/></draw:line></text:p>
      <text:p text:style-name="P5">Índice Geral: 714 <text:s/>Índice do procurador: 17 </text:p>
      <text:p text:style-name="P5"><text:span text:style-name="T3">Relator: Dr(a) MARIA CRISTIANA SIMOES AMORIM ZIOUVA</text:span> Voto nº: 13446/2018/ </text:p>
      <text:p text:style-name="P5">Origem: PROCURADORIA DA REPÚBLICA - BAHIA </text:p>
      <text:p text:style-name="P7">Número: 1.14.000.001931/2015-79 </text:p>
      <text:p text:style-name="P5">Procurador(a) Oficiante: Dr(a) PABLO COUTINHO BARRETO </text:p>
      <text:p text:style-name="P5"><text:tab/>PROMOÇÃO DE ARQUIVAMENTO. SERVIDOR PÚBLICO CIVIL. UNIVERSIDADE FEDERAL DO RECÔNCAVO DA BAHIA. HOSPITAL DE MEDICINA VETERINÁRIA. PROFISSIONAIS DAS TÉCNICAS RADIOLÓGICAS. ALEGAÇÃO DE IRREGULARIDADES, QUANTO A EQUIPAMENTOS RADIOLÓGICOS, AMBIENTE DE TRABALHO, ATRIBUIÇÕES ALHEIAS AO CARGO, CARGA HORÁRIA, FÉRIAS PROPORCIONAIS, ADICIONAL DE INSALUBRIDADE, DIREITO À APOSENTADORIA ESPECIAL E A EQUIPAMENTOS DE PROTEÇÃO INDIVIDUAL. IRREGULARIDADES SANADAS. PELA HOMOLOGAÇÃO, ACOLHENDO, COMO RAZÕES DE DECIDIR, OS FUNDAMENTOS INVOCADOS PELO MEMBRO OFICIANTE.<text:line-break/><text:line-break/> </text:p>
      <text:p text:style-name="P5"/>
      <text:p text:style-name="P5"><draw:line text:anchor-type="paragraph" draw:z-index="17" draw:style-name="gr1" draw:text-style-name="P18" svg:x1="0.072cm" svg:y1="0.183cm" svg:x2="15.868cm" svg:y2="0.183cm"><text:p/></draw:line></text:p>
      <text:p text:style-name="P5">Índice Geral: 715 <text:s/>Índice do procurador: 18 </text:p>
      <text:p text:style-name="P5"><text:span text:style-name="T3">Relator: Dr(a) MARIA CRISTIANA SIMOES AMORIM ZIOUVA</text:span> Voto nº: 13442/2018/ </text:p>
      <text:p text:style-name="P5">Origem: PROCURADORIA DA REPÚBLICA - BAHIA </text:p>
      <text:p text:style-name="P7">Número: 1.14.000.002529/2015-10 </text:p>
      <text:p text:style-name="P5">Procurador(a) Oficiante: Dr(a) EDSON ABDON PEIXOTO FILHO </text:p>
      <text:p text:style-name="P5"><text:tab/>PROMOÇÃO DE ARQUIVAMENTO. BENS PÚBLICOS. OBRA PÚBLICA. MINISTÉRIO DAS CIDADES. EXECUÇÃO DAS OBRAS DO PROGRAMA DE ACELERAÇÃO DO CRESCIMENTO - PAC, NO BAIRRO DE NOVA ESPERANÇA. PARALISAÇÃO. DEFINIÇÃO DE NOVA DATA LIMITE PARA CONCLUSÃO, DATA NA QUAL ENCERRA-SE O APOIO FINANCEIRO DA UNIÃO PARA EXECUÇÃO DAS OBRAS. MONITORAMENTO MEDIANTE PROCEDIMENTO DE ACOMPANHAMENTO. PELA HOMOLOGAÇÃO, ACOLHENDO, COMO RAZÕES DE DECIDIR, OS FUNDAMENTOS INVOCADOS PELO MEMBRO OFICIANTE. </text:p>
      <text:p text:style-name="P5"/>
      <text:p text:style-name="P5"><draw:line text:anchor-type="paragraph" draw:z-index="18" draw:style-name="gr1" draw:text-style-name="P18" svg:x1="0.072cm" svg:y1="0.183cm" svg:x2="15.868cm" svg:y2="0.183cm"><text:p/></draw:line></text:p>
      <text:p text:style-name="P5">Índice Geral: 716 <text:s/>Índice do procurador: 19 </text:p>
      <text:p text:style-name="P5"><text:span text:style-name="T3">Relator: Dr(a) MARIA CRISTIANA SIMOES AMORIM ZIOUVA</text:span> Voto nº: 13448/2018/ </text:p>
      <text:p text:style-name="P5">Origem: PROCURADORIA DA REPÚBLICA - BAHIA </text:p>
      <text:p text:style-name="P7">Número: 1.14.000.002530/2015-36 </text:p>
      <text:p text:style-name="P5"><text:soft-page-break/>Procurador(a) Oficiante: Dr(a) EDSON ABDON PEIXOTO FILHO </text:p>
      <text:p text:style-name="P5"><text:tab/>PROMOÇÃO DE ARQUIVAMENTO. FISCALIZAÇÃO DOS ATOS ADMINISTRATIVOS EM GERAL. DEPARTAMENTO NACIONAL DE PRODUÇÃO MINERAL (DNPM). PROCEDIMENTO DE EXPEDIÇÃO DE ALVARÁS PARA A REALIZAÇÃO DE PESQUISAS EM QUADRÍCULAS. MUNICÍPIO DE ARACI-BA. AUSENCIA DE ILEGALIDADE. PELA HOMOLOGAÇÃO, ACOLHENDO, COMO RAZÕES DE DECIDIR, OS FUNDAMENTOS INVOCADOS PELO MEMBRO OFICIANTE. </text:p>
      <text:p text:style-name="P5"/>
      <text:p text:style-name="P5"><draw:line text:anchor-type="paragraph" draw:z-index="19" draw:style-name="gr1" draw:text-style-name="P18" svg:x1="0.072cm" svg:y1="0.183cm" svg:x2="15.868cm" svg:y2="0.183cm"><text:p/></draw:line></text:p>
      <text:p text:style-name="P5">Índice Geral: 717 <text:s/>Índice do procurador: 20 </text:p>
      <text:p text:style-name="P5"><text:span text:style-name="T3">Relator: Dr(a) MARIA CRISTIANA SIMOES AMORIM ZIOUVA</text:span> Voto nº: 13451/2018/ </text:p>
      <text:p text:style-name="P5">Origem: PROCURADORIA DA REPÚBLICA - BAHIA </text:p>
      <text:p text:style-name="P7">Número: 1.14.000.003496/2014-36 </text:p>
      <text:p text:style-name="P5">Procurador(a) Oficiante: Dr(a) VANESSA CRISTINA GOMES PREVITERA VICENTE </text:p>
      <text:p text:style-name="P5"><text:tab/>PROMOÇÃO DE ARQUIVAMENTO. FISCALIZAÇÃO DOS ATOS ADMINISTRATIVOS EM GERAL. MINISTÉRIO DA EDUCAÇÃO (MEC). ESCOLA DE ENGENHARIA ELETROMECÂNICA DA BAHIA (EEEMBA). PROFESSORES NOS ENSINOS BÁSICO E MÉDIO. QUALIFICAÇÃO. AUSENCIA DE IRREGULARIDADES. PELA HOMOLOGAÇÃO, ACOLHENDO, COMO RAZÕES DE DECIDIR, OS FUNDAMENTOS INVOCADOS PELO MEMBRO OFICIANTE. </text:p>
      <text:p text:style-name="P5"/>
      <text:p text:style-name="P5"><draw:line text:anchor-type="paragraph" draw:z-index="20" draw:style-name="gr1" draw:text-style-name="P18" svg:x1="0.072cm" svg:y1="0.183cm" svg:x2="15.868cm" svg:y2="0.183cm"><text:p/></draw:line></text:p>
      <text:p text:style-name="P5">Índice Geral: 718 <text:s/>Índice do procurador: 21 </text:p>
      <text:p text:style-name="P5"><text:span text:style-name="T3">Relator: Dr(a) MARIA CRISTIANA SIMOES AMORIM ZIOUVA</text:span> Voto nº: 13500/2018/ </text:p>
      <text:p text:style-name="P5">Origem: PROCURADORIA DA REPÚBLICA - BAHIA </text:p>
      <text:p text:style-name="P7">Número: 1.14.000.004006/2017-61 <text:span text:style-name="T1">- </text:span><text:span text:style-name="T2">Eletrônico</text:span><text:span text:style-name="T1"> </text:span></text:p>
      <text:p text:style-name="P5">Procurador(a) Oficiante: Dr(a) LEANDRO BASTOS NUNES </text:p>
      <text:p text:style-name="P5"><text:tab/>PROMOÇÃO DE ARQUIVAMENTO. EDUCAÇÃO. EXAME NACIONAL DE ENSINO MÉDIO/ENEM. INSTITUTO NACIONAL DE ESTUDOS E PESQUISAS EDUCACIONAIS ANÍSIO TEIXEIRA (INEP). NÃO REALIZAÇÃO DO EXAME NA CIDADE DE MADRE DE DEUS/BA, NÃO OBSTANTE A EXISTÊNCIA DE 9 (NOVE) ESCOLAS PÚBLICAS E 5 (CINCO) ESCOLAS PARTICULARES. NOTA TÉCNICA ENCAMINHADA PELO INEP EXPONDO OS CRITÉRIOS UTILIZADOS NA SELEÇÃO DOS MUNICÍPIOS E LOCAIS DE APLICAÇÃO PARA O EXAME, BEM COMO OS MOTIVOS RESPONSÁVEIS PELA INAPTIDÃO DO MUNICÍPIO. AUSÊNCIA DE IRREGULARIDADE. PELA HOMOLOGAÇÃO, ACOLHENDO, COMO RAZÕES DE DECIDIR, OS FUNDAMENTOS INVOCADOS PELO MEMBRO OFICIANTE. </text:p>
      <text:p text:style-name="P5"/>
      <text:p text:style-name="P5"><draw:line text:anchor-type="paragraph" draw:z-index="21" draw:style-name="gr1" draw:text-style-name="P18" svg:x1="0.072cm" svg:y1="0.183cm" svg:x2="15.868cm" svg:y2="0.183cm"><text:p/></draw:line></text:p>
      <text:p text:style-name="P5">Índice Geral: 719 <text:s/>Índice do procurador: 22 </text:p>
      <text:p text:style-name="P5"><text:span text:style-name="T3">Relator: Dr(a) MARIA CRISTIANA SIMOES AMORIM ZIOUVA</text:span> Voto nº: 13520/2018/ </text:p>
      <text:p text:style-name="P5">Origem: PROCURADORIA DA REPÚBLICA - BAHIA </text:p>
      <text:p text:style-name="P7">Número: 1.14.000.004169/2017-44 <text:span text:style-name="T1">- </text:span><text:span text:style-name="T2">Eletrônico</text:span><text:span text:style-name="T1"> </text:span></text:p>
      <text:p text:style-name="P5">Procurador(a) Oficiante: Dr(a) FLAVIA GALVAO ARRUTI </text:p>
      <text:p text:style-name="P5"><text:tab/>PROMOÇÃO DE ARQUIVAMENTO. CONCURSO PÚBLICO/PROCESSO SELETIVO. TRANSPARÊNCIA. COMANDO DA 6ª REGIÃO MILITAR DO EXÉRCITO BRASILEIRO. VAGAS DE SERVIÇO TÉCNICO TEMPORÁRIO - AVISO DE SELEÇÃO Nº 1-SSMR/6, DE 10 DE JUNHO DE 2017. CERTAME EM DESACORDO COM MATÉRIA RELATIVA À LEI DE ACESSO À INFORMAÇÃO. INCORREÇÕES NA DIVULGAÇÃO DO NÚMERO DE VAGAS E PONTUAÇÃO DOS CANDIDATOS. IRREGULARIDADES NÃO CONFIRMADAS. PELA HOMOLOGAÇÃO, ACOLHENDO, COMO RAZÕES DE DECIDIR, OS FUNDAMENTOS INVOCADOS PELO MEMBRO OFICIANTE. </text:p>
      <text:p text:style-name="P5"/>
      <text:p text:style-name="P5"><draw:line text:anchor-type="paragraph" draw:z-index="22" draw:style-name="gr1" draw:text-style-name="P18" svg:x1="0.072cm" svg:y1="0.183cm" svg:x2="15.868cm" svg:y2="0.183cm"><text:p/></draw:line></text:p>
      <text:p text:style-name="P5">Índice Geral: 720 <text:s/>Índice do procurador: 23 </text:p>
      <text:p text:style-name="P5"><text:span text:style-name="T3">Relator: Dr(a) MARIA CRISTIANA SIMOES AMORIM ZIOUVA</text:span> Voto nº: 13284/2018/RCA </text:p>
      <text:p text:style-name="P5">Origem: PROCURADORIA DA REPÚBLICA - BAHIA </text:p>
      <text:p text:style-name="P7">Número: 1.14.000.004180/2017-12 <text:span text:style-name="T1">- </text:span><text:span text:style-name="T2">Eletrônico</text:span><text:span text:style-name="T1"> </text:span></text:p>
      <text:p text:style-name="P5">Procurador(a) Oficiante: Dr(a) VANESSA CRISTINA GOMES PREVITERA VICENTE </text:p>
      <text:p text:style-name="P5"><text:tab/>PROMOÇÃO DE ARQUIVAMENTO. EDUCAÇÃO. PROGRAMA MAIS EDUCAÇÃO. MINISTÉRIO DA EDUCAÇÃO (MEC). GARANTIA DO RECEBIMENTO SALARIAL. MESES DE NOVEMBRO E DEZEMBRO/2017. FACILITADORES DO PROJETO. AUSÊNCIA DE IRREGULARIDADE. PELA HOMOLOGAÇÃO, ACOLHENDO, COMO RAZÕES DE DECIDIR, OS FUNDAMENTOS INVOCADOS PELO MEMBRO OFICIANTE. </text:p>
      <text:p text:style-name="P5"/>
      <text:p text:style-name="P5"><draw:line text:anchor-type="paragraph" draw:z-index="23" draw:style-name="gr1" draw:text-style-name="P18" svg:x1="0.072cm" svg:y1="0.183cm" svg:x2="15.868cm" svg:y2="0.183cm"><text:p/></draw:line></text:p>
      <text:p text:style-name="P5">Índice Geral: 721 <text:s/>Índice do procurador: 24 </text:p>
      <text:p text:style-name="P5"><text:span text:style-name="T3">Relator: Dr(a) MARIA CRISTIANA SIMOES AMORIM ZIOUVA</text:span> Voto nº: 13163/2018/ </text:p>
      <text:p text:style-name="P5"><text:soft-page-break/>Origem: PROCURADORIA DA REPÚBLICA NO MUNICÍPIO DE EUNÁPOLIS - BA </text:p>
      <text:p text:style-name="P7">Número: 1.14.010.000004/2018-65 </text:p>
      <text:p text:style-name="P5">Procurador(a) Oficiante: Dr(a) FERNANDO ZELADA </text:p>
      <text:p text:style-name="P5"><text:tab/>PROMOÇÃO DE ARQUIVAMENTO. FISCALIZAÇÃO DOS ATOS ADMINISTRATIVOS EM GERAL. CONCURSO PÚBLICO/PROCESSO SELETIVO. CRITÉRIOS DE CLASSIFICAÇÃO. UNIVERSIDADE FEDERAL DO SUL DA BAHIA (UFSB). EDITAL 26/2017. ALTERAÇÃO IRREGULAR NA AVALIAÇÃO DOS CANDIDATOS. AUSÊNCIA DE PUBLICIDADE NOS PADRÕES DE RESPOSTA E CRITÉRIO DE AVALIAÇÃO. IRREGULARIDADE NÃO CONFIRMADA. ESCLARECIMENTOS SATISFATÓRIOS APRESENTADOS PELA INSTITUIÇÃO. PELA HOMOLOGAÇÃO, ACOLHENDO COMO RAZÕES DE DECIDIR, OS FUNDAMENTOS INVOCADOS PELO MEMBRO OFICIANTE. </text:p>
      <text:p text:style-name="P5"/>
      <text:p text:style-name="P5"><draw:line text:anchor-type="paragraph" draw:z-index="24" draw:style-name="gr1" draw:text-style-name="P18" svg:x1="0.072cm" svg:y1="0.183cm" svg:x2="15.868cm" svg:y2="0.183cm"><text:p/></draw:line></text:p>
      <text:p text:style-name="P5">Índice Geral: 722 <text:s/>Índice do procurador: 25 </text:p>
      <text:p text:style-name="P5"><text:span text:style-name="T3">Relator: Dr(a) MARIA CRISTIANA SIMOES AMORIM ZIOUVA</text:span> Voto nº: 12842/2018/ </text:p>
      <text:p text:style-name="P5">Origem: PROCURADORIA DA REPÚBLICA NO MUNICÍPIO DE EUNÁPOLIS - BA </text:p>
      <text:p text:style-name="P7">Número: 1.14.010.000064/2017-05 </text:p>
      <text:p text:style-name="P5">Procurador(a) Oficiante: Dr(a) FERNANDO ZELADA </text:p>
      <text:p text:style-name="P5"><text:tab/>PROMOÇÃO DE ARQUIVAMENTO. EDUCAÇÃO. BOLSA DE ESTUDO. INSTITUTO FEDERAL DA BAHIA (IFBA). PROGRAMAS INSTITUCIONAIS DE INICIAÇÃO CIENTÍFICA (PIBIC-EM). PROJETO DE PESQUISA INTITULADO "EXPLORANDO AS IDEIAS DA TEORIA ESPECIAL DA RELATIVIDADE NO CONTEXTO DO ENSINO MÉDIO". ATRASO NO PAGAMENTO. IRREGULARIDADE SANADA. PELA HOMOLOGAÇÃO, ACOLHENDO COMO RAZÕES DE DECIDIR, OS FUNDAMENTOS INVOCADOS PELO MEMBRO OFICIANTE. </text:p>
      <text:p text:style-name="P5"/>
      <text:p text:style-name="P5"><draw:line text:anchor-type="paragraph" draw:z-index="25" draw:style-name="gr1" draw:text-style-name="P18" svg:x1="0.072cm" svg:y1="0.183cm" svg:x2="15.868cm" svg:y2="0.183cm"><text:p/></draw:line></text:p>
      <text:p text:style-name="P5">Índice Geral: 723 <text:s/>Índice do procurador: 26 </text:p>
      <text:p text:style-name="P5"><text:span text:style-name="T3">Relator: Dr(a) MARIA CRISTIANA SIMOES AMORIM ZIOUVA</text:span> Voto nº: 13522/2018/ </text:p>
      <text:p text:style-name="P5">Origem: PROCURADORIA DA REPÚBLICA NO MUNICIPIO DE T. DE FREITAS-BA </text:p>
      <text:p text:style-name="P7">Número: 1.14.013.000153/2017-13 <text:span text:style-name="T1">- </text:span><text:span text:style-name="T2">Eletrônico</text:span><text:span text:style-name="T1"> </text:span></text:p>
      <text:p text:style-name="P5">Procurador(a) Oficiante: Dr(a) ANDRE LUIS CASTRO CASELLI </text:p>
      <text:p text:style-name="P5"><text:tab/>PROMOÇÃO DE ARQUIVAMENTO. FISCALIZAÇÃO DOS ATOS ADMINISTRATIVOS EM GERAL. RÁDIO CARAÍPE FM LTDA /BA. EVENTUAL PRÁTICA DE INTOLERÂNCIA RELIGIOSA, PRATICADA POR LOCUTOR. RECOMENDAÇÃO ACATADA. NOTA PÚBLICA DE DESAGRAVO. IRREGULARIDADE SANADA. PELA HOMOLOGAÇÃO, ACOLHENDO, COMO RAZÕES DE DECIDIR, OS FUNDAMENTOS INVOCADOS PELO MEMBRO OFICIANTE. </text:p>
      <text:p text:style-name="P5"/>
      <text:p text:style-name="P5"><draw:line text:anchor-type="paragraph" draw:z-index="26" draw:style-name="gr1" draw:text-style-name="P18" svg:x1="0.072cm" svg:y1="0.183cm" svg:x2="15.868cm" svg:y2="0.183cm"><text:p/></draw:line></text:p>
      <text:p text:style-name="P5">Índice Geral: 724 <text:s/>Índice do procurador: 27 </text:p>
      <text:p text:style-name="P5"><text:span text:style-name="T3">Relator: Dr(a) MARIA CRISTIANA SIMOES AMORIM ZIOUVA</text:span> Voto nº: 13368/2018/ </text:p>
      <text:p text:style-name="P5">Origem: PROCURADORIA DA REPÚBLICA - CEARÁ/MARACANAÚ </text:p>
      <text:p text:style-name="P7">Número: 1.15.000.001091/2014-26 </text:p>
      <text:p text:style-name="P5">Procurador(a) Oficiante: Dr(a) OSCAR COSTA FILHO </text:p>
      <text:p text:style-name="P5"><text:tab/>PROMOÇÃO DE ARQUIVAMENTO. FISCALIZAÇÃO DOS ATOS ADMINISTRATIVOS EM GERAL. CONCURSO PÚBLICO/PROCESSO SELETIVO. EDITAL. UNIVERSIDADE FEDERAL DO CEARÁ (UFC). HOSPITAL UNIVERSITÁRIO WALTER CANTÍDIO (HUWC). AUSÊNCIA DE CONTRATAÇÃO DE AUXILIARES DE ENFERMAGEM. PREVISÃO DE VAGAS APENAS PARA ENFERMEIROS E TÉCNICOS DE ENFERMAGEM. IRREGULARIDADE NÃO CONFIRMADA. ESCLARECIMENTOS SATISFATÓRIOS APRESENTADOS PELO REPRESENTADO. PELA HOMOLOGAÇÃO, ACOLHENDO COMO RAZÕES DE DECIDIR, OS FUNDAMENTOS INVOCADOS PELO MEMBRO OFICIANTE. </text:p>
      <text:p text:style-name="P5"/>
      <text:p text:style-name="P5"><draw:line text:anchor-type="paragraph" draw:z-index="27" draw:style-name="gr1" draw:text-style-name="P18" svg:x1="0.072cm" svg:y1="0.183cm" svg:x2="15.868cm" svg:y2="0.183cm"><text:p/></draw:line></text:p>
      <text:p text:style-name="P5">Índice Geral: 725 <text:s/>Índice do procurador: 28 </text:p>
      <text:p text:style-name="P5"><text:span text:style-name="T3">Relator: Dr(a) MARIA CRISTIANA SIMOES AMORIM ZIOUVA</text:span> Voto nº: 13058/2018/ </text:p>
      <text:p text:style-name="P5">Origem: PROCURADORIA DA REPÚBLICA - CEARÁ/MARACANAÚ </text:p>
      <text:p text:style-name="P7">Número: 1.15.000.001906/2017-10 </text:p>
      <text:p text:style-name="P5">Procurador(a) Oficiante: Dr(a) NILCE CUNHA RODRIGUES </text:p>
      <text:p text:style-name="P5"><text:tab/>PROMOÇÃO DE ARQUIVAMENTO. EDUCAÇÃO. PROCESSO SELETIVO. ALUNOS TRANSFERIDOS E GRADUADOS DO INSTITUTO FEDERAL DE EDUCAÇÃO, CIÊNCIA E TECNOLOGIA - IFCE. EDITAL DIREN Nº 006/2017. AUSENCIA DE IRREGULARIDADE. PELA HOMOLOGAÇÃO, ACOLHENDO, COMO RAZÕES DE DECIDIR, OS FUNDAMENTOS INVOCADOS PELO MEMBRO OFICIANTE. </text:p>
      <text:p text:style-name="P5"/>
      <text:p text:style-name="P5"><draw:line text:anchor-type="paragraph" draw:z-index="28" draw:style-name="gr1" draw:text-style-name="P18" svg:x1="0.072cm" svg:y1="0.183cm" svg:x2="15.868cm" svg:y2="0.183cm"><text:p/></draw:line></text:p>
      <text:p text:style-name="P5"><text:soft-page-break/>Índice Geral: 726 <text:s/>Índice do procurador: 29 </text:p>
      <text:p text:style-name="P5"><text:span text:style-name="T3">Relator: Dr(a) MARIA CRISTIANA SIMOES AMORIM ZIOUVA</text:span> Voto nº: 12956/2018/ </text:p>
      <text:p text:style-name="P5">Origem: PROCURADORIA DA REPÚBLICA - CEARÁ/MARACANAÚ </text:p>
      <text:p text:style-name="P7">Número: 1.15.000.002468/2015-45 </text:p>
      <text:p text:style-name="P5">Procurador(a) Oficiante: Dr(a) OSCAR COSTA FILHO </text:p>
      <text:p text:style-name="P5"><text:tab/>PROMOÇÃO DE ARQUIVAMENTO. EDUCAÇÃO. PÓS-GRADUAÇÃO. UNIVERSIDADES PÚBLICAS. CURSOS DE PÓS GRADUAÇÃO LATO SENSU. COBRANÇA DE MENSALIDADES. AUSENCIA DE IRREGULARIDADE CONCRETA A DEMANDAR INTERVENÇÃO DO MPF. PELA HOMOLOGAÇÃO, ACOLHENDO, COMO RAZÕES DE DECIDIR, OS FUNDAMENTOS INVOCADOS PELO MEMBRO OFICIANTE. </text:p>
      <text:p text:style-name="P5"/>
      <text:p text:style-name="P5"><draw:line text:anchor-type="paragraph" draw:z-index="29" draw:style-name="gr1" draw:text-style-name="P18" svg:x1="0.072cm" svg:y1="0.183cm" svg:x2="15.868cm" svg:y2="0.183cm"><text:p/></draw:line></text:p>
      <text:p text:style-name="P5">Índice Geral: 727 <text:s/>Índice do procurador: 30 </text:p>
      <text:p text:style-name="P5"><text:span text:style-name="T3">Relator: Dr(a) MARIA CRISTIANA SIMOES AMORIM ZIOUVA</text:span> Voto nº: 12846/2018/ </text:p>
      <text:p text:style-name="P5">Origem: PROCURADORIA DA REPÚBLICA - CEARÁ/MARACANAÚ </text:p>
      <text:p text:style-name="P7">Número: 1.15.000.002566/2017-44 </text:p>
      <text:p text:style-name="P5">Procurador(a) Oficiante: Dr(a) OSCAR COSTA FILHO </text:p>
      <text:p text:style-name="P5"><text:tab/>PROMOÇÃO DE ARQUIVAMENTO. SERVIÇO PÚBLICO. DEFICIÊNCIA NA PRESTAÇÃO DO SERVIÇO. AUTARQUIA MUNICIPAL DE TRÂNSITO E CIDADANIA - AMC DO MUNICÍPIO DE FORTALEZA/CE. MANUTENÇÃO DOS EQUIPAMENTOS MEDIDORES DE VELOCIDADE (ART. 2º, III, DA RESOLUÇÃO Nº 146/2003, DO CONTRAM). IRREGULARIDADE NÃO CONFIRMADA. PELA HOMOLOGAÇÃO, ACOLHENDO, COMO RAZÕES DE DECIDIR, OS FUNDAMENTOS INVOCADOS PELO MEMBRO OFICIANTE. </text:p>
      <text:p text:style-name="P5"/>
      <text:p text:style-name="P5"><draw:line text:anchor-type="paragraph" draw:z-index="30" draw:style-name="gr1" draw:text-style-name="P18" svg:x1="0.072cm" svg:y1="0.183cm" svg:x2="15.868cm" svg:y2="0.183cm"><text:p/></draw:line></text:p>
      <text:p text:style-name="P5">Índice Geral: 728 <text:s/>Índice do procurador: 31 </text:p>
      <text:p text:style-name="P5"><text:span text:style-name="T3">Relator: Dr(a) MARIA CRISTIANA SIMOES AMORIM ZIOUVA</text:span> Voto nº: 13557/2018/ </text:p>
      <text:p text:style-name="P5">Origem: PROCURADORIA DA REPÚBLICA - CEARÁ/MARACANAÚ </text:p>
      <text:p text:style-name="P7">Número: 1.15.000.003192/2017-84 <text:span text:style-name="T1">- </text:span><text:span text:style-name="T2">Eletrônico</text:span><text:span text:style-name="T1"> </text:span></text:p>
      <text:p text:style-name="P5">Procurador(a) Oficiante: Dr(a) OSCAR COSTA FILHO </text:p>
      <text:p text:style-name="P5"><text:tab/>PROMOÇÃO DE ARQUIVAMENTO. PREVIDÊNCIA SOCIAL. APOSENTADORIA. INSTITUTO NACIONAL DO SEGURO SOCIAL (INSS). DEMORA NA ANÁLISE DE PEDIDO DE APOSENTADORIA POR TEMPO DE SERVIÇO. DOCUMENTAÇÃO PENDENTE. AUSENCIA DE IRREGULARIDADE PELA HOMOLOGAÇÃO, ACOLHENDO, COMO RAZÕES DE DECIDIR, OS FUNDAMENTOS INVOCADOS PELO MEMBRO OFICIANTE. </text:p>
      <text:p text:style-name="P5"/>
      <text:p text:style-name="P5"><draw:line text:anchor-type="paragraph" draw:z-index="31" draw:style-name="gr1" draw:text-style-name="P18" svg:x1="0.072cm" svg:y1="0.183cm" svg:x2="15.868cm" svg:y2="0.183cm"><text:p/></draw:line></text:p>
      <text:p text:style-name="P5">Índice Geral: 729 <text:s/>Índice do procurador: 32 </text:p>
      <text:p text:style-name="P5"><text:span text:style-name="T3">Relator: Dr(a) MARIA CRISTIANA SIMOES AMORIM ZIOUVA</text:span> Voto nº: 13560/2018/ </text:p>
      <text:p text:style-name="P5">Origem: PROCURADORIA DA REPUBLICA NO MUNICIPIO DE LIMOEIRO/QUIXADÁ </text:p>
      <text:p text:style-name="P7">Número: 1.15.001.000065/2018-02 <text:span text:style-name="T1">- </text:span><text:span text:style-name="T2">Eletrônico</text:span><text:span text:style-name="T1"> </text:span></text:p>
      <text:p text:style-name="P5">Procurador(a) Oficiante: Dr(a) FRANCISCO ALEXANDRE DE PAIVA FORTE </text:p>
      <text:p text:style-name="P5"><text:tab/>PROMOÇÃO DE ARQUIVAMENTO. BENS PÚBLICOS. CONSERVAÇÃO E GUARDA DE BENS. MUNICÍPIO DE QUIXERAMOBIM (CE). QUADRA ESPORTIVA ANDRÉ DE SOUSA. NECESSIDADE DE REFORMA. RISCO À SEGURANÇA DAS PESSOAS. QUADRA INTERDITADA. MEDIDAS ADOTADAS PARA RECUPERAÇÃO. IRREGULARIDADE SANADA.. PELA HOMOLOGAÇÃO, ACOLHENDO, COMO RAZÕES DE DECIDIR, OS FUNDAMENTOS INVOCADOS PELO MEMBRO OFICIANTE. </text:p>
      <text:p text:style-name="P5"/>
      <text:p text:style-name="P5"><draw:line text:anchor-type="paragraph" draw:z-index="32" draw:style-name="gr1" draw:text-style-name="P18" svg:x1="0.072cm" svg:y1="0.183cm" svg:x2="15.868cm" svg:y2="0.183cm"><text:p/></draw:line></text:p>
      <text:p text:style-name="P5">Índice Geral: 730 <text:s/>Índice do procurador: 33 </text:p>
      <text:p text:style-name="P5"><text:span text:style-name="T3">Relator: Dr(a) MARIA CRISTIANA SIMOES AMORIM ZIOUVA</text:span> Voto nº: 13165/2018/ </text:p>
      <text:p text:style-name="P5">Origem: PROCURADORIA DA REPUBLICA NO MUNICIPIO DE LIMOEIRO/QUIXADÁ </text:p>
      <text:p text:style-name="P7">Número: 1.15.001.000270/2017-89 </text:p>
      <text:p text:style-name="P5">Procurador(a) Oficiante: Dr(a) FRANCISCO ALEXANDRE DE PAIVA FORTE </text:p>
      <text:p text:style-name="P5"><text:tab/>PROMOÇÃO DE ARQUIVAMENTO. MORADIA. PROGRAMAS HABITACIONAIS. PROGRAMA MINHA CASA MINHA VIDA (PMCMV). MUNICÍPIO DE ITAIÇABA/CE.. ATRASO NA CONCLUSÃO DE OBRAS DE CONSTRUÇÃO DO EMPREENDIMENTO. IRREGULARIDADE NÃO CONFIRMADA. ESCLARECIMENTOS SATISFATÓRIOS APRESENTADOS PELO REPRESENTADO. PELA HOMOLOGAÇÃO, ACOLHENDO COMO RAZÕES DE DECIDIR, OS FUNDAMENTOS INVOCADOS PELO MEMBRO OFICIANTE. </text:p>
      <text:p text:style-name="P5"/>
      <text:p text:style-name="P5"><draw:line text:anchor-type="paragraph" draw:z-index="33" draw:style-name="gr1" draw:text-style-name="P18" svg:x1="0.072cm" svg:y1="0.183cm" svg:x2="15.868cm" svg:y2="0.183cm"><text:p/></draw:line></text:p>
      <text:p text:style-name="P5">Índice Geral: 731 <text:s/>Índice do procurador: 34 </text:p>
      <text:p text:style-name="P5"><text:span text:style-name="T3">Relator: Dr(a) MARIA CRISTIANA SIMOES AMORIM ZIOUVA</text:span> Voto nº: 13565/2018/ </text:p>
      <text:p text:style-name="P5">Origem: PROCURADORIA DA REPÚBLICA NO MUNICÍPIO DE ITAPIPOCA-CE </text:p>
      <text:p text:style-name="P7"><text:soft-page-break/>Número: 1.15.005.000074/2018-55 <text:span text:style-name="T1">- </text:span><text:span text:style-name="T2">Eletrônico</text:span><text:span text:style-name="T1"> </text:span></text:p>
      <text:p text:style-name="P5">Procurador(a) Oficiante: Dr(a) MARINA ROMERO DE VASCONCELOS </text:p>
      <text:p text:style-name="P5"><text:tab/>PROMOÇÃO DE ARQUIVAMENTO. TRANSPORTE FERROVIÁRIO. FISCALIZAÇÃO. FERROVIA TRANSNORDESTINA LOGÍSTICA S/A. PASSAGENS DE NÍVEIS QUE CRUZAM OS TRILHOS DA FERROVIA NA BR-402, ENTRE AS CIDADES DE TURURU E ITAPIPOCA/C. COMPROMETIMENTO DAS CONDIÇÕES DE TRÁFEGO E SEGURANÇA DOS TRANSEUNTES. IRREGULARIDADE SANADA. PELA HOMOLOGAÇÃO, ACOLHENDO, COMO RAZÕES DE DECIDIR, OS FUNDAMENTOS INVOCADOS PELO MEMBRO OFICIANTE. </text:p>
      <text:p text:style-name="P5"/>
      <text:p text:style-name="P5"><draw:line text:anchor-type="paragraph" draw:z-index="34" draw:style-name="gr1" draw:text-style-name="P18" svg:x1="0.072cm" svg:y1="0.183cm" svg:x2="15.868cm" svg:y2="0.183cm"><text:p/></draw:line></text:p>
      <text:p text:style-name="P5">Índice Geral: 732 <text:s/>Índice do procurador: 35 </text:p>
      <text:p text:style-name="P5"><text:span text:style-name="T3">Relator: Dr(a) MARIA CRISTIANA SIMOES AMORIM ZIOUVA</text:span> Voto nº: 13285/2018/RCA </text:p>
      <text:p text:style-name="P5">Origem: PROCURADORIA DA REPUBLICA - DISTRITO FEDERAL </text:p>
      <text:p text:style-name="P7">Número: 1.16.000.001186/2018-36 <text:span text:style-name="T1">- </text:span><text:span text:style-name="T2">Eletrônico</text:span><text:span text:style-name="T1"> </text:span></text:p>
      <text:p text:style-name="P5">Procurador(a) Oficiante: Dr(a) PETERSON DE PAULA PEREIRA </text:p>
      <text:p text:style-name="P5"><text:tab/>PROMOÇÃO DE ARQUIVAMENTO. PREVIDÊNCIA SOCIAL. BENEFÍCIO PREVIDENCIÁRIO. INSTITUTO NACIONAL DO SEGURO SOCIAL (INSS) . OCORRÊNCIA DE FALTA FUNCIONAL. FALHA NO ATENDIMENTO. PERÍCIA MÉDICA. AUSÊNCIA DE SOLICITAÇÃO DE ACOMPANHANTE. EXERCÍCIO DA ADVOCACIA. AUSÊNCIA DE IRREGULARIDADE. PELA HOMOLOGAÇÃO, ACOLHENDO, COMO RAZÕES DE DECIDIR, OS FUNDAMENTOS INVOCADOS PELO MEMBRO OFICIANTE. </text:p>
      <text:p text:style-name="P5"/>
      <text:p text:style-name="P5"><draw:line text:anchor-type="paragraph" draw:z-index="35" draw:style-name="gr1" draw:text-style-name="P18" svg:x1="0.072cm" svg:y1="0.183cm" svg:x2="15.868cm" svg:y2="0.183cm"><text:p/></draw:line></text:p>
      <text:p text:style-name="P5">Índice Geral: 733 <text:s/>Índice do procurador: 36 </text:p>
      <text:p text:style-name="P5"><text:span text:style-name="T3">Relator: Dr(a) MARIA CRISTIANA SIMOES AMORIM ZIOUVA</text:span> Voto nº: 12835/2018/ </text:p>
      <text:p text:style-name="P5">Origem: PROCURADORIA DA REPUBLICA NO MUNICIPIO DE OURINHOS-SP </text:p>
      <text:p text:style-name="P7">Número: 1.16.000.001255/2015-69 </text:p>
      <text:p text:style-name="P5">Procurador(a) Oficiante: Dr(a) ANTONIO MARCOS MARTINS MANVAILER </text:p>
      <text:p text:style-name="P5"><text:tab/>PROMOÇÃO DE ARQUIVAMENTO. BENS PÚBLICOS. OBRA PÚBLICA. QUALIDADE DO MATERIAL UTILIZADO EM OBRAS DE RECAPEAMENTO ASFÁLTICO NO MUNICÍPIO DE OURINHOS/SP. CUSTEIO. RECURSOS FEDERAIS (CONVÊNIO FIRMADO NO ÂMBITO DO PROGRAMA DE ACELERAÇÃO DO CRESCIMENTO - PAC). AUSENCIA DE IRREGULARIDADE. PELA HOMOLOGAÇÃO, ACOLHENDO, COMO RAZÕES DE DECIDIR, OS FUNDAMENTOS INVOCADOS PELO MEMBRO OFICIANTE. </text:p>
      <text:p text:style-name="P5"/>
      <text:p text:style-name="P5"><draw:line text:anchor-type="paragraph" draw:z-index="36" draw:style-name="gr1" draw:text-style-name="P18" svg:x1="0.072cm" svg:y1="0.183cm" svg:x2="15.868cm" svg:y2="0.183cm"><text:p/></draw:line></text:p>
      <text:p text:style-name="P5">Índice Geral: 734 <text:s/>Índice do procurador: 37 </text:p>
      <text:p text:style-name="P5"><text:span text:style-name="T3">Relator: Dr(a) MARIA CRISTIANA SIMOES AMORIM ZIOUVA</text:span> Voto nº: 13286/2018/RCA </text:p>
      <text:p text:style-name="P5">Origem: PROCURADORIA DA REPUBLICA - DISTRITO FEDERAL </text:p>
      <text:p text:style-name="P7">Número: 1.16.000.001256/2018-56 <text:span text:style-name="T1">- </text:span><text:span text:style-name="T2">Eletrônico</text:span><text:span text:style-name="T1"> </text:span></text:p>
      <text:p text:style-name="P5">Procurador(a) Oficiante: Dr(a) PETERSON DE PAULA PEREIRA </text:p>
      <text:p text:style-name="P5"><text:tab/>PROMOÇÃO DE ARQUIVAMENTO. FISCALIZAÇÃO DOS ATOS ADMINISTRATIVOS EM GERAL. LICITAÇÃO. EDITAL. SERVIÇO DE PROCESSAMENTO DE DADOS (SERPRO. CONDUÇÃO DO CERTAME 1098/2017. SUPOSTO DIRECIONAMENTO. AQUISIÇÃO DE SWITCHES/ROTEADORES METRO ETHERNET. AUSÊNCIA DE COMPETITIVIDADE. AUSÊNCIA DE IRREGULARIDADE. PELA HOMOLOGAÇÃO, ACOLHENDO, COMO RAZÕES DE DECIDIR, OS FUNDAMENTOS INVOCADOS PELO MEMBRO OFICIANTE. </text:p>
      <text:p text:style-name="P5"/>
      <text:p text:style-name="P5"><draw:line text:anchor-type="paragraph" draw:z-index="37" draw:style-name="gr1" draw:text-style-name="P18" svg:x1="0.072cm" svg:y1="0.183cm" svg:x2="15.868cm" svg:y2="0.183cm"><text:p/></draw:line></text:p>
      <text:p text:style-name="P5">Índice Geral: 735 <text:s/>Índice do procurador: 38 </text:p>
      <text:p text:style-name="P5"><text:span text:style-name="T3">Relator: Dr(a) MARIA CRISTIANA SIMOES AMORIM ZIOUVA</text:span> Voto nº: 13569/2018/ </text:p>
      <text:p text:style-name="P5">Origem: PROCURADORIA DA REPUBLICA - DISTRITO FEDERAL </text:p>
      <text:p text:style-name="P7">Número: 1.16.000.001276/2018-27 <text:span text:style-name="T1">- </text:span><text:span text:style-name="T2">Eletrônico</text:span><text:span text:style-name="T1"> </text:span></text:p>
      <text:p text:style-name="P5">Procurador(a) Oficiante: Dr(a) HELIO FERREIRA HERINGER JUNIOR </text:p>
      <text:p text:style-name="P5"><text:tab/>PROMOÇÃO DE ARQUIVAMENTO. CONSELHOS PROFISSIONAIS. ATIVIDADE DE FISCALIZAÇÃO. CONSELHO FEDERAL DE EDUCAÇÃO FÍSICA E DO CONSELHO REGIONAL DE EDUCAÇÃO FÍSICA DO DISTRITO FEDERAL. OMISSÃO. ACADEMIA ENERGY FOR LIFE. IRREGULARIDADE NÃO CONFIRMADA. PELA HOMOLOGAÇÃO, ACOLHENDO COMO RAZÕES DE DECIDIR, OS FUNDAMENTOS INVOCADOS PELO MEMBRO OFICIANTE. </text:p>
      <text:p text:style-name="P5"/>
      <text:p text:style-name="P5"><draw:line text:anchor-type="paragraph" draw:z-index="38" draw:style-name="gr1" draw:text-style-name="P18" svg:x1="0.072cm" svg:y1="0.183cm" svg:x2="15.868cm" svg:y2="0.183cm"><text:p/></draw:line></text:p>
      <text:p text:style-name="P5">Índice Geral: 736 <text:s/>Índice do procurador: 39 </text:p>
      <text:p text:style-name="P5"><text:span text:style-name="T3">Relator: Dr(a) MARIA CRISTIANA SIMOES AMORIM ZIOUVA</text:span> Voto nº: 12831/2018/ </text:p>
      <text:p text:style-name="P5">Origem: PROCURADORIA DA REPUBLICA - DISTRITO FEDERAL </text:p>
      <text:p text:style-name="P7">Número: 1.16.000.001335/2016-03 </text:p>
      <text:p text:style-name="P5">Procurador(a) Oficiante: Dr(a) MARCIA BRANDAO ZOLLINGER </text:p>
      <text:p text:style-name="P5"><text:soft-page-break/><text:tab/>PROMOÇÃO DE ARQUIVAMENTO. FISCALIZAÇÃO DOS ATOS ADMINISTRATIVOS EM GERAL. TRANSPARÊNCIA. LEI DE ACESSO À INFORMAÇÃO. AGÊNCIA NACIONAL DE VIGILÂNCIA SANITÁRIA (ANVISA). REGISTRO DE AGROTÓXICOS. AUSÊNCIA DE IRREGULARIDADE. 1. Inquérito Civil instaurado para apurar eventual ausência de acesso a informação no site da Agência Nacional de Vigilância Sanitária (ANVISA) quanto aos pleitos de registro de agrotóxicos, das empresas solicitantes, os ingredientes ativos que compõe o agrotóxico a ser registrado, bem como o acompanhamento do procedimento por qualquer integrante da sociedade civil, com base na Lei de Acesso à Informação. 2. Em uso o "Sistema de Produtos e Serviços sob Vigilância Sanitária (Datavisa)", como instrumento para cadastro, tramitação e gerenciamento de processos e documentos relacionados ao registro de agrotóxicos, componentes e afins e outros produtos submetidos à agência. 3. Em construção o SIA - "Sistema de Informações sobre Agrotóxico, sistema único e integrado entre os três órgãos responsáveis pelo registro (MAPA, IBAMA e ANVISA)", implantação que está sendo acompanhada pelo TCU (Acórdão de Relação 2253/2017- PLENÁRIO). 4. Arquivamento promovido sob o fundamento de que para fins de transparência os referidos sistemas utilizados e o que está sendo implantado (SIA) pela ANVISA atendem as normas aplicáveis. PELA HOMOLOGAÇÃO, ACOLHENDO, COMO RAZÕES DE DECIDIR, OS FUNDAMENTOS INVOCADOS PELO MEMBRO OFICIANTE. </text:p>
      <text:p text:style-name="P5"/>
      <text:p text:style-name="P5"><draw:line text:anchor-type="paragraph" draw:z-index="39" draw:style-name="gr1" draw:text-style-name="P18" svg:x1="0.072cm" svg:y1="0.183cm" svg:x2="15.868cm" svg:y2="0.183cm"><text:p/></draw:line></text:p>
      <text:p text:style-name="P5">Índice Geral: 737 <text:s/>Índice do procurador: 40 </text:p>
      <text:p text:style-name="P5"><text:span text:style-name="T3">Relator: Dr(a) MARIA CRISTIANA SIMOES AMORIM ZIOUVA</text:span> Voto nº: 13572/2018/ </text:p>
      <text:p text:style-name="P5">Origem: PROCURADORIA DA REPUBLICA - DISTRITO FEDERAL </text:p>
      <text:p text:style-name="P7">Número: 1.16.000.001516/2018-93 <text:span text:style-name="T1">- </text:span><text:span text:style-name="T2">Eletrônico</text:span><text:span text:style-name="T1"> </text:span></text:p>
      <text:p text:style-name="P5"/>
      <text:p text:style-name="P5"><text:tab/>PROMOÇÃO DE ARQUIVAMENTO. FISCALIZAÇÃO DOS ATOS ADMINISTRATIVOS EM GERAL. CONVÊNIO CELEBRADO ENTRE O MINISTÉRIO DA CULTURA E A ASSOCIAÇÃO DE RADIOFUSÃO E JORNALISMO COMUNITÁRIO DE SANTA MARIA-DF. CONTAS DA ASSOCIAÇÃO JULGADA IRREGULARES PELO TCU. ENTIDADE PRIVADA. AUSÊNCIA DE PARTICIPAÇÃO DE AGENTE PÚBLICO. AUSÊNCIA DE ATRIBUIÇÃO DO MPF. PELA HOMOLOGAÇÃO, ACOLHENDO, COMO RAZÕES DE DECIDIR, OS FUNDAMENTOS INVOCADOS PELO MEMBRO OFICIANTE. </text:p>
      <text:p text:style-name="P5"/>
      <text:p text:style-name="P5"><draw:line text:anchor-type="paragraph" draw:z-index="40" draw:style-name="gr1" draw:text-style-name="P18" svg:x1="0.072cm" svg:y1="0.183cm" svg:x2="15.868cm" svg:y2="0.183cm"><text:p/></draw:line></text:p>
      <text:p text:style-name="P5">Índice Geral: 738 <text:s/>Índice do procurador: 41 </text:p>
      <text:p text:style-name="P5"><text:span text:style-name="T3">Relator: Dr(a) MARIA CRISTIANA SIMOES AMORIM ZIOUVA</text:span> Voto nº: 13061/2018/ </text:p>
      <text:p text:style-name="P5">Origem: PROCURADORIA DA REPÚBLICA - ESPÍRITO SANTO/SERRA </text:p>
      <text:p text:style-name="P7">Número: 1.17.000.001069/2015-92 </text:p>
      <text:p text:style-name="P5"/>
      <text:p text:style-name="P5"><text:tab/>PROMOÇÃO DE ARQUIVAMENTO. SERVIDOR PÚBLICO CIVIL. LICENÇA CAPACITAÇÃO PREVISTA NO ART. 10 DO DECRETO Nº 5.707/2006. SERVIDORES DO INSTITUTO FEDERAL DO ESPÍRITO SANTO (IFES). RECOMENDADO AO IFES PARA QUE EXIJA, NA CONCESSÃO DE LICENÇA CAPACITAÇÃO, A DEMONSTRAÇÃO DA VALIDADE E PERTINÊNCIA DO CURSO PARA O SERVIÇO. EDITADA A RESOLUÇÃO 34/2012 QUE ESTABELECE NORMAS PARA CONCESSÃO DE LICENÇA CAPACITAÇÃO. RECOMENDAÇÃO CUMPRIDA. PELA HOMOLOGAÇÃO, ACOLHENDO, COMO RAZÕES DE DECIDIR, OS FUNDAMENTOS INVOCADOS PELO MEMBRO OFICIANTE. </text:p>
      <text:p text:style-name="P5"/>
      <text:p text:style-name="P5"><draw:line text:anchor-type="paragraph" draw:z-index="41" draw:style-name="gr1" draw:text-style-name="P18" svg:x1="0.072cm" svg:y1="0.183cm" svg:x2="15.868cm" svg:y2="0.183cm"><text:p/></draw:line></text:p>
      <text:p text:style-name="P5">Índice Geral: 739 <text:s/>Índice do procurador: 42 </text:p>
      <text:p text:style-name="P5"><text:span text:style-name="T3">Relator: Dr(a) MARIA CRISTIANA SIMOES AMORIM ZIOUVA</text:span> Voto nº: 13064/2018/ </text:p>
      <text:p text:style-name="P5">Origem: PROCURADORIA DA REPÚBLICA - ESPÍRITO SANTO/SERRA </text:p>
      <text:p text:style-name="P7">Número: 1.17.000.001404/2015-52 </text:p>
      <text:p text:style-name="P5">Procurador(a) Oficiante: Dr(a) CARLOS VINICIUS SOARES CABELEIRA </text:p>
      <text:p text:style-name="P5"><text:tab/>PROMOÇÃO DE ARQUIVAMENTO. SAÚDE. JORNADA DE TRABALHO DOS MÉDICOS DO SUS. IMPLEMENTAÇÃO DO CONTROLE DE FREQUÊNCIA ELETRÔNICO. DIVULGAÇÃO DOS HORÁRIOS E ESPECIALIDADES DE SEUS PROFISSIONAIS. MUNICÍPIO DE ATRIBUIÇÃO DA PR-ES. CUMPRIMENTO DA LEI DE ACESSO À INFORMAÇÃO. RECOMENDAÇÃO CUMPRIDA. PELA HOMOLOGAÇÃO, ACOLHENDO, COMO RAZÕES DE DECIDIR, OS FUNDAMENTOS INVOCADOS PELO MEMBRO OFICIANTE. </text:p>
      <text:p text:style-name="P5"/>
      <text:p text:style-name="P5"><draw:line text:anchor-type="paragraph" draw:z-index="42" draw:style-name="gr1" draw:text-style-name="P18" svg:x1="0.072cm" svg:y1="0.183cm" svg:x2="15.868cm" svg:y2="0.183cm"><text:p/></draw:line></text:p>
      <text:p text:style-name="P5">Índice Geral: 740 <text:s/>Índice do procurador: 43 </text:p>
      <text:p text:style-name="P5"><text:span text:style-name="T3">Relator: Dr(a) MARIA CRISTIANA SIMOES AMORIM ZIOUVA</text:span> Voto nº: 13574/2018/ </text:p>
      <text:p text:style-name="P5">Origem: PROCURADORIA DA REPÚBLICA - ESPÍRITO SANTO/SERRA </text:p>
      <text:p text:style-name="P7">Número: 1.17.000.001726/2017-63 <text:span text:style-name="T1">- </text:span><text:span text:style-name="T2">Eletrônico</text:span><text:span text:style-name="T1"> </text:span></text:p>
      <text:p text:style-name="P5">Procurador(a) Oficiante: Dr(a) ELISANDRA DE OLIVEIRA OLIMPIO </text:p>
      <text:p text:style-name="P5"><text:tab/>PROMOÇÃO DE ARQUIVAMENTO. PREVIDÊNCIA SOCIAL. APOSENTADORIA. INSTITUTO NACIONAL DO SEGURO SOCIAL (INSS). CONCESSÃO DO BENEFÍCIO DE APOSENTADORIA POR <text:soft-page-break/>CONTRIBUIÇÃO. ANÁLISE DOS REQUISITOS. AUSENCIA DE IRREGULARIDADE. PELA HOMOLOGAÇÃO, ACOLHENDO, COMO RAZÕES DE DECIDIR, OS FUNDAMENTOS INVOCADOS PELO MEMBRO OFICIANTE. </text:p>
      <text:p text:style-name="P5"/>
      <text:p text:style-name="P5"><draw:line text:anchor-type="paragraph" draw:z-index="43" draw:style-name="gr1" draw:text-style-name="P18" svg:x1="0.072cm" svg:y1="0.183cm" svg:x2="15.868cm" svg:y2="0.183cm"><text:p/></draw:line></text:p>
      <text:p text:style-name="P5">Índice Geral: 741 <text:s/>Índice do procurador: 44 </text:p>
      <text:p text:style-name="P5"><text:span text:style-name="T3">Relator: Dr(a) MARIA CRISTIANA SIMOES AMORIM ZIOUVA</text:span> Voto nº: 13275/2018/ </text:p>
      <text:p text:style-name="P5">Origem: PROCURADORIA DA REPUBLICA NO MUNICIPIO DE C.DE ITAPEMIRIM-ES </text:p>
      <text:p text:style-name="P7">Número: 1.17.001.000144/2016-79 </text:p>
      <text:p text:style-name="P5">Procurador(a) Oficiante: Dr(a) ANDRE CARLOS DE AMORIM PIMENTEL FILHO </text:p>
      <text:p text:style-name="P5"><text:tab/>RETORNO DOS AUTOS. PROMOÇÃO DE ARQUIVAMENTO. SAÚDE. PROGRAMA SAÚDE DA FAMÍLIA (PSF). MUNICÍPIO DE SÃO JOSÉ DO CALÇADO/ES. CARGA HORÁRIA DO PROGRAMA DE SAÚDE DA FAMÍLIA DIVERGENTE AO ADOTADO PELA SECRETARIA DE SAÚDE. 1.Trata-se de Notícia de Fato autuada sob alegação de possível irregularidade entre o horário de trabalho da equipe do Programa de Saúde da Família e aquele adotado pela Secretaria de Saúde e pela Prefeitura do Município de São José do Calçado/ES, o que poderia causar prejuízo no andamento do trabalho da equipe. Ademais, comunica que uma equipe possui carro para transporte e as demais dependem de carros que eventualmente sobram. 2. O procurador da República oficiante declinou de sua atribuição em favor do MP/ES sob o argumento de que o SUS é um sistema hierarquizado, funcionando em três níveis federativos, sendo que cada um possui competência e funções específicas. Sendo assim, entende que as falhas apontadas na representação dizem respeito pontualmente à prestação do serviço municipal de saúde - e não uma falha sistêmica. 3. Conforme deliberação na 281ª Sessão Ordinária, o Colegiado da 1ª CCR não homologou a decisão de declínio sob o fundamento de que o adequado funcionamento do Sistema Único de Saúde é de responsabilidade solidária da União, dos Estados, do Distrito Federal e dos Municípios, razão pela qual qualquer deles, ou mesmo todos, possui legitimidade passiva "ad causam", podendo ser demandados para que venham a assegurar o acesso a tratamento de saúde. O caso em tela trata-se de fato que afeta diretamente a prestação de atendimento de saúde à sociedade e não há nos autos manifestação dos órgãos apontados na representação. 4. Arquivamento promovido sob o fundamento de que as irregularidades foram sanadas. A questão relativa ao cumprimento da jornada de trabalho por profissionais de saúde municipais vinculados ao SUS, foi objeto da Ação Civil Pública nº 0003075-88.2017.4.02.5002, que teve por objetivo impelir o Município de São José do Calçado/ES a implementar o controle eletrônico biométrico de frequência para todos os servidores públicos da área de saúde, em especial para os médicos e odontólogos. que teve por objetivo impelir o Município de São José do Calçado/ES a implementar o controle eletrônico biométrico de frequência para todos os servidores públicos da área de saúde, em especial para os médicos e odontólogos. que teve por objetivo impelir o Município de São José do Calçado/ES a implementar o controle eletrônico biométrico de frequência para todos os servidores públicos da área de saúde, em especial para os médicos e odontólogos. 5. Foi firmado Termo de Ajustamento de Conduta (TAC), no bojo da referida Ação Civil Pública. Em sentença proferida em 14/12/2017, foi homologado o TAC e seu cumprimento vem vem sendo acompanhado pelo PA nº 1.17.001.000033/2018-24. 6. No que tange a falta de veículos para atendimento ao PSF, a municipalidade encaminhou documentação demonstrando que foram adotadas as medidas adequadas para sanar o problema. PELA HOMOLOGAÇÃO, ACOLHENDO, COMO RAZÕES DE DECIDIR, OS FUNDAMENTOS INVOCADOS PELO MEMBRO OFICIANTE. </text:p>
      <text:p text:style-name="P5"/>
      <text:p text:style-name="P5"><draw:line text:anchor-type="paragraph" draw:z-index="44" draw:style-name="gr1" draw:text-style-name="P18" svg:x1="0.072cm" svg:y1="0.183cm" svg:x2="15.868cm" svg:y2="0.183cm"><text:p/></draw:line></text:p>
      <text:p text:style-name="P5">Índice Geral: 742 <text:s/>Índice do procurador: 45 </text:p>
      <text:p text:style-name="P5"><text:span text:style-name="T3">Relator: Dr(a) MARIA CRISTIANA SIMOES AMORIM ZIOUVA</text:span> Voto nº: 12745/2018/ </text:p>
      <text:p text:style-name="P5">Origem: PROCURADORIA DA REPUBLICA NO MUNICIPIO DE SAO MATEUS-ES </text:p>
      <text:p text:style-name="P7">Número: 1.17.003.000113/2015-17 </text:p>
      <text:p text:style-name="P5">Procurador(a) Oficiante: Dr(a) ANDRE CARLOS DE AMORIM PIMENTEL FILHO </text:p>
      <text:p text:style-name="P5"><text:tab/>PROMOÇÃO DE ARQUIVAMENTO. SAÚDE. TRATAMENTO MÉDICO-HOSPITALAR . ESTADO DO ESPÍRITO SANTO/ES. PACIENTES SOROPOSITIVOS. AUSÊNCIA DE CENTRO DE TESTAGEM E ACONSELHAMENTO (CTA). DESNECESSIDADE DE ATUAÇÃO DO MPF. ATUAÇÃO SUFICIENTE DOS ÓRGÃOS RESPONSÁVEIS. PELA HOMOLOGAÇÃO, ACOLHENDO COMO RAZÕES DE DECIDIR, OS FUNDAMENTOS INVOCADOS PELO MEMBRO OFICIANTE. </text:p>
      <text:p text:style-name="P5"/>
      <text:p text:style-name="P5"><draw:line text:anchor-type="paragraph" draw:z-index="45" draw:style-name="gr1" draw:text-style-name="P18" svg:x1="0.072cm" svg:y1="0.183cm" svg:x2="15.868cm" svg:y2="0.183cm"><text:p/></draw:line></text:p>
      <text:p text:style-name="P5">Índice Geral: 743 <text:s/>Índice do procurador: 46 </text:p>
      <text:p text:style-name="P5"><text:span text:style-name="T3">Relator: Dr(a) MARIA CRISTIANA SIMOES AMORIM ZIOUVA</text:span> Voto nº: 13576/2018/ </text:p>
      <text:p text:style-name="P5">Origem: PROCURADORIA DA REPUBLICA - GOIAS/APARECIDA DE GOIÂNIA </text:p>
      <text:p text:style-name="P7">Número: 1.18.000.001555/2018-16 <text:span text:style-name="T1">- </text:span><text:span text:style-name="T2">Eletrônico</text:span><text:span text:style-name="T1"> </text:span></text:p>
      <text:p text:style-name="P5">Procurador(a) Oficiante: Dr(a) VIVIANE VIEIRA DE ARAUJO </text:p>
      <text:p text:style-name="P5"><text:tab/>PROMOÇÃO DE ARQUIVAMENTO. SERVIDOR PÚBLICO CIVIL. DESVIO DE FUNÇÃO. EMPRESA BRASILEIRA DE INFRAESTRUTURA AEROPORTUÁRIA (INFRAERO). ASSUNÇÃO DE ATIVIDADES ADMINISTRATIVAS POR ANALISTAS DE SISTEMAS. TRANSFERÊNCIA DE DOIS ANALISTAS DE SISTEMAS DA SEDE DA INFRAERO PARA O AEROPORTO DE GOIÂNIA. AUSENCIA DE IRREGULARIDADE. PELA HOMOLOGAÇÃO, ACOLHENDO, COMO RAZÕES DE DECIDIR, OS FUNDAMENTOS INVOCADOS PELO <text:soft-page-break/>MEMBRO OFICIANTE. </text:p>
      <text:p text:style-name="P5"/>
      <text:p text:style-name="P5"><draw:line text:anchor-type="paragraph" draw:z-index="46" draw:style-name="gr1" draw:text-style-name="P18" svg:x1="0.072cm" svg:y1="0.183cm" svg:x2="15.868cm" svg:y2="0.183cm"><text:p/></draw:line></text:p>
      <text:p text:style-name="P5">Índice Geral: 744 <text:s/>Índice do procurador: 47 </text:p>
      <text:p text:style-name="P5"><text:span text:style-name="T3">Relator: Dr(a) MARIA CRISTIANA SIMOES AMORIM ZIOUVA</text:span> Voto nº: 13066/2018/ </text:p>
      <text:p text:style-name="P5">Origem: PROCURADORIA DA REPUBLICA - GOIAS/APARECIDA DE GOIÂNIA </text:p>
      <text:p text:style-name="P7">Número: 1.18.000.002280/2017-57 </text:p>
      <text:p text:style-name="P5">Procurador(a) Oficiante: Dr(a) MARCELLO SANTIAGO WOLFF </text:p>
      <text:p text:style-name="P5"><text:tab/>PROMOÇÃO DE ARQUIVAMENTO. FISCALIZAÇÃO DOS ATOS ADMINISTRATIVOS EM GERAL. CONCURSO PÚBLICO/PROCESSO SELETIVO. APROVEITAMENTO DE LISTA DE APROVADOS. UNIVERSIDADE FEDERAL DE GOIÁS (UFG). PROVIMENTO NO QUADRO DE PESSOAL DE TÉCNICO-ADMINISTRATIVO EM EDUCAÇÃO (TAE). EDITAL Nº 26/2015. AUSENCIA DE IRREGULARIDADE. PELA HOMOLOGAÇÃO, ACOLHENDO, COMO RAZÕES DE DECIDIR, OS FUNDAMENTOS INVOCADOS PELO MEMBRO OFICIANTE. </text:p>
      <text:p text:style-name="P5"/>
      <text:p text:style-name="P5"><draw:line text:anchor-type="paragraph" draw:z-index="47" draw:style-name="gr1" draw:text-style-name="P18" svg:x1="0.072cm" svg:y1="0.183cm" svg:x2="15.868cm" svg:y2="0.183cm"><text:p/></draw:line></text:p>
      <text:p text:style-name="P5">Índice Geral: 745 <text:s/>Índice do procurador: 48 </text:p>
      <text:p text:style-name="P5"><text:span text:style-name="T3">Relator: Dr(a) MARIA CRISTIANA SIMOES AMORIM ZIOUVA</text:span> Voto nº: 13345/2018/ </text:p>
      <text:p text:style-name="P5">Origem: PROCURADORIA DA REPUBLICA NO MUNICIPIO DE ANÁPOLIS/URUAÇU-GO </text:p>
      <text:p text:style-name="P7">Número: 1.18.001.000126/2017-31 </text:p>
      <text:p text:style-name="P5">Procurador(a) Oficiante: Dr(a) LINCOLN PEREIRA DA SILVA MENEGUIM </text:p>
      <text:p text:style-name="P5"><text:tab/>PROMOÇÃO DE ARQUIVAMENTO. FISCALIZAÇÃO DOS ATOS ADMINISTRATIVOS EM GERAL. SERVIÇO PÚBLICO. DEFICIÊNCIA NA PRESTAÇÃO DO SERVIÇO. INSTITUTO NACIONAL DE SEGURO SOCIAL (INSS). ACOMPANHAMENTO DA RECOMENDAÇÃO 02/2014. PREVENÇÃO DE FRAUDES. RECOMENDAÇÃO ACATADA. PELA HOMOLOGAÇÃO, ACOLHENDO, COMO RAZÕES DE DECIDIR, OS FUNDAMENTOS INVOCADOS PELO MEMBRO OFICIANTE. </text:p>
      <text:p text:style-name="P5"/>
      <text:p text:style-name="P5"><draw:line text:anchor-type="paragraph" draw:z-index="48" draw:style-name="gr1" draw:text-style-name="P18" svg:x1="0.072cm" svg:y1="0.183cm" svg:x2="15.868cm" svg:y2="0.183cm"><text:p/></draw:line></text:p>
      <text:p text:style-name="P5">Índice Geral: 746 <text:s/>Índice do procurador: 49 </text:p>
      <text:p text:style-name="P5"><text:span text:style-name="T3">Relator: Dr(a) MARIA CRISTIANA SIMOES AMORIM ZIOUVA</text:span> Voto nº: 13580/2018/ </text:p>
      <text:p text:style-name="P5">Origem: PROCURADORIA DA REPUBLICA NO MUNICIPIO DE ANÁPOLIS/URUAÇU-GO </text:p>
      <text:p text:style-name="P7">Número: 1.18.001.000295/2018-51 <text:span text:style-name="T1">- </text:span><text:span text:style-name="T2">Eletrônico</text:span><text:span text:style-name="T1"> </text:span></text:p>
      <text:p text:style-name="P5">Procurador(a) Oficiante: Dr(a) OTAVIO BALESTRA NETO </text:p>
      <text:p text:style-name="P5"><text:tab/>PROMOÇÃO DE ARQUIVAMENTO. EDUCAÇÃO. AVALIAÇÃO. COLÉGIO ESTADUAL ANTÔNIO FERREIRA RIOS, EM SÃO FRANCISCO DE GOIÁS/GO. PROVA BRASIL. SISTEMA DE AVALIAÇÃO DA EDUCAÇÃO BÁSICA - SAEB, CRIADO PELO INSTITUTO NACIONAL DE ESTUDOS E PESQUISAS EDUCACIONAIS ANÍSIO TEIXEIRA (INEP/MEC). EVENTUAL FRAUDE. IRREGULARIDADE NÃO CONFIRMADA. PELA HOMOLOGAÇÃO, ACOLHENDO, COMO RAZÕES DE DECIDIR, OS FUNDAMENTOS INVOCADOS PELO MEMBRO OFICIANTE. </text:p>
      <text:p text:style-name="P5"/>
      <text:p text:style-name="P5"><draw:line text:anchor-type="paragraph" draw:z-index="49" draw:style-name="gr1" draw:text-style-name="P18" svg:x1="0.072cm" svg:y1="0.183cm" svg:x2="15.868cm" svg:y2="0.183cm"><text:p/></draw:line></text:p>
      <text:p text:style-name="P5">Índice Geral: 747 <text:s/>Índice do procurador: 50 </text:p>
      <text:p text:style-name="P5"><text:span text:style-name="T3">Relator: Dr(a) MARIA CRISTIANA SIMOES AMORIM ZIOUVA</text:span> Voto nº: 12748/2018/ </text:p>
      <text:p text:style-name="P5">Origem: PROCURADORIA DA REPUBLICA NO MUNICIPIO DE ANÁPOLIS/URUAÇU-GO </text:p>
      <text:p text:style-name="P7">Número: 1.18.001.000479/2016-50 </text:p>
      <text:p text:style-name="P5">Procurador(a) Oficiante: Dr(a) LINCOLN PEREIRA DA SILVA MENEGUIM </text:p>
      <text:p text:style-name="P5"><text:tab/>PROMOÇÃO DE ARQUIVAMENTO. SAÚDE. TRATAMENTO MÉDICO-HOSPITALAR. MUNICÍPIO DE ANÁPOLIS/GO. IRREGULARIDADES E FALHAS NA EXECUÇÃO DO PROGRAMA FEDERAL DST/AIDS. IRREGULARIDADE NÃO CONFIRMADA. ESCLARECIMENTOS SATISFATÓRIOS PRESTADOS PELO REPRESENTADO. PELA HOMOLOGAÇÃO, ACOLHENDO, COMO RAZÕES DE DECIDIR, OS FUNDAMENTOS INVOCADOS PELO MEMBRO OFICIANTE. </text:p>
      <text:p text:style-name="P5"/>
      <text:p text:style-name="P5"><draw:line text:anchor-type="paragraph" draw:z-index="50" draw:style-name="gr1" draw:text-style-name="P18" svg:x1="0.072cm" svg:y1="0.183cm" svg:x2="15.868cm" svg:y2="0.183cm"><text:p/></draw:line></text:p>
      <text:p text:style-name="P5">Índice Geral: 748 <text:s/>Índice do procurador: 51 </text:p>
      <text:p text:style-name="P5"><text:span text:style-name="T3">Relator: Dr(a) MARIA CRISTIANA SIMOES AMORIM ZIOUVA</text:span> Voto nº: 12750/2018/ </text:p>
      <text:p text:style-name="P5">Origem: PROCURADORIA DA REPUBLICA NO MUNICIPIO DE ANÁPOLIS/URUAÇU-GO </text:p>
      <text:p text:style-name="P7">Número: 1.18.001.000496/2016-97 </text:p>
      <text:p text:style-name="P5">Procurador(a) Oficiante: Dr(a) LINCOLN PEREIRA DA SILVA MENEGUIM </text:p>
      <text:p text:style-name="P5"><text:tab/>PROMOÇÃO DE ARQUIVAMENTO. FISCALIZAÇÃO DOS ATOS ADMINISTRATIVOS EM GERAL. CONCURSO PÚBLICO/PROCESSO SELETIVO. CLASSIFICAÇÃO E/OU PRETERIÇÃO. INSTITUTO FEDERAL DE GOIÁS (IFG). EDITAL 168/2015. NOMEAÇÃO DE CANDIDATOS APROVADOS DENTRO DO NÚMERO DE VAGAS. POSTERIOR REALIZAÇÃO DE PROCESSOS SELETIVOS SIMPLIFICADOS. PRETERIÇÃO DOS <text:soft-page-break/>CANDIDATOS APROVADOS FORA DO NÚMERO DE VAGAS. IRREGULARIDADE NÃO CONFIRMADA. ESCLARECIMENTOS SATISFATÓRIOS APRESENTADOS PELA INSTITUIÇÃO. PELA HOMOLOGAÇÃO, ACOLHENDO, COMO RAZÕES DE DECIDIR, OS FUNDAMENTOS INVOCADOS PELO MEMBRO OFICIANTE. </text:p>
      <text:p text:style-name="P5"/>
      <text:p text:style-name="P5"><draw:line text:anchor-type="paragraph" draw:z-index="51" draw:style-name="gr1" draw:text-style-name="P18" svg:x1="0.072cm" svg:y1="0.183cm" svg:x2="15.868cm" svg:y2="0.183cm"><text:p/></draw:line></text:p>
      <text:p text:style-name="P5">Índice Geral: 749 <text:s/>Índice do procurador: 52 </text:p>
      <text:p text:style-name="P5"><text:span text:style-name="T3">Relator: Dr(a) MARIA CRISTIANA SIMOES AMORIM ZIOUVA</text:span> Voto nº: 13582/2018/ </text:p>
      <text:p text:style-name="P5">Origem: PROCURADORIA DA REPUBLICA NO MUNICIPIO DE RIO VERDE/JATAI-GO </text:p>
      <text:p text:style-name="P7">Número: 1.18.003.000070/2018-85 <text:span text:style-name="T1">- </text:span><text:span text:style-name="T2">Eletrônico</text:span><text:span text:style-name="T1"> </text:span></text:p>
      <text:p text:style-name="P5">Procurador(a) Oficiante: Dr(a) JORGE LUIZ RIBEIRO DE MEDEIROS </text:p>
      <text:p text:style-name="P5"><text:tab/>PROMOÇÃO DE ARQUIVAMENTO. EDUCAÇÃO. MATRÍCULA. NÃO REALIZAÇÃO POR MEIO ELETRÔNICO. INSTITUTO FEDERAL DE GOIÁS (IFG). IRREGULARIDADE NÃO CONFIRMADA. POSSIBILIDADE DE MATRÍCULA/REMATRÍCULA EXCLUSIVAMENTE VIA INTERNET, ESPECIFICAMENTE, UTILIZANDO O SISTEMA Q-ACADÊMICO. PELA HOMOLOGAÇÃO, ACOLHENDO, COMO RAZÕES DE DECIDIR, OS FUNDAMENTOS INVOCADOS PELO MEMBRO OFICIANTE. </text:p>
      <text:p text:style-name="P5"/>
      <text:p text:style-name="P5"><draw:line text:anchor-type="paragraph" draw:z-index="52" draw:style-name="gr1" draw:text-style-name="P18" svg:x1="0.072cm" svg:y1="0.183cm" svg:x2="15.868cm" svg:y2="0.183cm"><text:p/></draw:line></text:p>
      <text:p text:style-name="P5">Índice Geral: 750 <text:s/>Índice do procurador: 53 </text:p>
      <text:p text:style-name="P5"><text:span text:style-name="T3">Relator: Dr(a) MARIA CRISTIANA SIMOES AMORIM ZIOUVA</text:span> Voto nº: 13202/2018/ </text:p>
      <text:p text:style-name="P5">Origem: PROCURADORIA DA REPUBLICA - MATO GROSSO/DIAMANTINO </text:p>
      <text:p text:style-name="P7">Número: 1.20.000.000279/2015-78 </text:p>
      <text:p text:style-name="P5">Procurador(a) Oficiante: Dr(a) DENISE NUNES ROCHA MULLER SLHESSARENKO </text:p>
      <text:p text:style-name="P5"><text:tab/>PROMOÇÃO DE ARQUIVAMENTO. EDUCAÇÃO. FUNDO DE FINANCIAMENTO ESTUDANTIL (FIES). FUNDO NACIONAL DE DESENVOLVIMENTO DA EDUCAÇÃO (FNDE). IRREGULARIDADES NO ADITAMENTO DE CONTRATOS DO FIES. DIREITOS INDIVIDUAIS SEM CARACTERÍSTICA DE INDISPONIBILIDADE OU TRANSINDIVIDUALIDADE. INEXISTÊNCIA DE ATRIBUIÇÃO DO MPF. PELA HOMOLOGAÇÃO, ACOLHENDO COMO RAZÕES DE DECIDIR, OS FUNDAMENTOS INVOCADOS PELO MEMBRO OFICIANTE. </text:p>
      <text:p text:style-name="P5"/>
      <text:p text:style-name="P5"><draw:line text:anchor-type="paragraph" draw:z-index="53" draw:style-name="gr1" draw:text-style-name="P18" svg:x1="0.072cm" svg:y1="0.183cm" svg:x2="15.868cm" svg:y2="0.183cm"><text:p/></draw:line></text:p>
      <text:p text:style-name="P5">Índice Geral: 751 <text:s/>Índice do procurador: 54 </text:p>
      <text:p text:style-name="P5"><text:span text:style-name="T3">Relator: Dr(a) MARIA CRISTIANA SIMOES AMORIM ZIOUVA</text:span> Voto nº: 13585/2018/ </text:p>
      <text:p text:style-name="P5">Origem: PROCURADORIA DA REPUBLICA NO MUNICIPIO DE CACERES-MT </text:p>
      <text:p text:style-name="P7">Número: 1.20.001.000232/2017-66 <text:span text:style-name="T1">- </text:span><text:span text:style-name="T2">Eletrônico</text:span><text:span text:style-name="T1"> </text:span></text:p>
      <text:p text:style-name="P5">Procurador(a) Oficiante: Dr(a) RODRIGO PIRES DE ALMEIDA </text:p>
      <text:p text:style-name="P5"><text:tab/>PROMOÇÃO DE ARQUIVAMENTO. EDUCAÇÃO. FUNDO DE MANUTENÇÃO E DESENVOLVIMENTO DA EDUCAÇÃO BÁSICA E DE VALORIZAÇÃO DOS PROFISSIONAIS DA EDUCAÇÃO (FUNDEB). COMPLEMENTAÇÃO PARA ALGUNS MUNICÍPIOS DE VALORES PAGOS A MENOR PELA UNIÃO, NO PERÍODO ENTRE 1998 E 2006. DIREITO RECONHECIDO NA AÇÃO CIVIL PÚBLICA 1999.61.00.050616-0. NECESSIDADE DE VERIFICAR O DESTINO DAS VERBAS. MUNICÍPIO DE COMODORO/MT. NÃO RECEBIMENTO DE VALORES A TÍTULO DE COMPLEMENTAÇÃO. PELA HOMOLOGAÇÃO, ACOLHENDO, COMO RAZÕES DE DECIDIR, OS FUNDAMENTOS INVOCADOS PELO MEMBRO OFICIANTE. </text:p>
      <text:p text:style-name="P5"/>
      <text:p text:style-name="P5"><draw:line text:anchor-type="paragraph" draw:z-index="54" draw:style-name="gr1" draw:text-style-name="P18" svg:x1="0.072cm" svg:y1="0.183cm" svg:x2="15.868cm" svg:y2="0.183cm"><text:p/></draw:line></text:p>
      <text:p text:style-name="P5">Índice Geral: 752 <text:s/>Índice do procurador: 55 </text:p>
      <text:p text:style-name="P5"><text:span text:style-name="T3">Relator: Dr(a) MARIA CRISTIANA SIMOES AMORIM ZIOUVA</text:span> Voto nº: 13589/2018/ </text:p>
      <text:p text:style-name="P5">Origem: PROCURADORIA DA REPUBLICA NO MUNICIPIO DE CACERES-MT </text:p>
      <text:p text:style-name="P7">Número: 1.20.001.000237/2017-99 <text:span text:style-name="T1">- </text:span><text:span text:style-name="T2">Eletrônico</text:span><text:span text:style-name="T1"> </text:span></text:p>
      <text:p text:style-name="P5">Procurador(a) Oficiante: Dr(a) RODRIGO PIRES DE ALMEIDA </text:p>
      <text:p text:style-name="P5"><text:tab/>PROMOÇÃO DE ARQUIVAMENTO. EDUCAÇÃO. FUNDO DE MANUTENÇÃO E DESENVOLVIMENTO DA EDUCAÇÃO BÁSICA E DE VALORIZAÇÃO DOS PROFISSIONAIS DA EDUCAÇÃO (FUNDEB). COMPLEMENTAÇÃO PARA ALGUNS MUNICÍPIOS DE VALORES PAGOS A MENOR PELA UNIÃO, NO PERÍODO ENTRE 1998 E 2006. DIREITO RECONHECIDO NA AÇÃO CIVIL PÚBLICA 1999.61.00.050616-0. NECESSIDADE DE VERIFICAR O DESTINO DAS VERBAS. MUNICÍPIO DE INDIAVAÍ/MT. APLICAÇÃO REGULAR. PELA HOMOLOGAÇÃO, ACOLHENDO, COMO RAZÕES DE DECIDIR, OS FUNDAMENTOS INVOCADOS PELO MEMBRO OFICIANTE. </text:p>
      <text:p text:style-name="P5"/>
      <text:p text:style-name="P5"><draw:line text:anchor-type="paragraph" draw:z-index="55" draw:style-name="gr1" draw:text-style-name="P18" svg:x1="0.072cm" svg:y1="0.183cm" svg:x2="15.868cm" svg:y2="0.183cm"><text:p/></draw:line></text:p>
      <text:p text:style-name="P5">Índice Geral: 753 <text:s/>Índice do procurador: 56 </text:p>
      <text:p text:style-name="P5"><text:span text:style-name="T3">Relator: Dr(a) MARIA CRISTIANA SIMOES AMORIM ZIOUVA</text:span> Voto nº: 13211/2018/ </text:p>
      <text:p text:style-name="P5">Origem: PROCURADORIA DA REPUBLICA - MATO GROSSO/DIAMANTINO </text:p>
      <text:p text:style-name="P7">Número: 1.20.005.000031/2015-67 </text:p>
      <text:p text:style-name="P5"><text:soft-page-break/>Procurador(a) Oficiante: Dr(a) GUSTAVO NOGAMI </text:p>
      <text:p text:style-name="P5"><text:tab/>PROMOÇÃO DE ARQUIVAMENTO. EDUCAÇÃO. FUNDO DE FINANCIAMENTO ESTUDANTIL (FIES). FUNDO NACIONAL DE DESENVOLVIMENTO DA EDUCAÇÃO (FNDE). DIFICULDADES TÉCNICAS NO SISTEMA FIES. DIFICULDADES NA RENOVAÇÃO DO CONTRATO DE FINANCIAMENTO ESTUDANTIL.. DIREITO INDIVIDUAL. INEXISTÊNCIA DE ATRIBUIÇÃO DO MPF. PELA HOMOLOGAÇÃO, ACOLHENDO, COMO RAZÕES DE DECIDIR, OS FUNDAMENTOS INVOCADOS PELO MEMBRO OFICIANTE. </text:p>
      <text:p text:style-name="P5"><draw:line text:anchor-type="paragraph" draw:z-index="56" draw:style-name="gr1" draw:text-style-name="P18" svg:x1="0.072cm" svg:y1="0.183cm" svg:x2="15.868cm" svg:y2="0.183cm"><text:p/></draw:line></text:p>
      <text:p text:style-name="P5">Índice Geral: 754 <text:s/>Índice do procurador: 57 </text:p>
      <text:p text:style-name="P5"><text:span text:style-name="T3">Relator: Dr(a) MARIA CRISTIANA SIMOES AMORIM ZIOUVA</text:span> Voto nº: 13592/2018/ </text:p>
      <text:p text:style-name="P5">Origem: PROCURADORIA DA REPUBLICA NO MUNICIPIO DE RONDONOPOLIS-MT </text:p>
      <text:p text:style-name="P7">Número: 1.20.005.000223/2017-35 <text:span text:style-name="T1">- </text:span><text:span text:style-name="T2">Eletrônico</text:span><text:span text:style-name="T1"> </text:span></text:p>
      <text:p text:style-name="P5">Procurador(a) Oficiante: Dr(a) JOSE RICARDO CUSTODIO DE MELO JUNIOR </text:p>
      <text:p text:style-name="P5"><text:tab/>PROMOÇÃO DE ARQUIVAMENTO. EDUCAÇÃO. FUNDO DE MANUTENÇÃO E DESENVOLVIMENTO DA EDUCAÇÃO BÁSICA E DE VALORIZAÇÃO DOS PROFISSIONAIS DA EDUCAÇÃO (FUNDEB). COMPLEMENTAÇÃO PARA ALGUNS MUNICÍPIOS DE VALORES PAGOS A MENOR PELA UNIÃO, NO PERÍODO ENTRE 1998 E 2006. DIREITO RECONHECIDO NA AÇÃO CIVIL PÚBLICA 1999.61.00.050616-0.. NECESSIDADE DE VERIFICAR O DESTINO DAS VERBAS. MUNICÍPIO DE ARAGUAINHA/MT. NÃO RECEBIMENTO DE VALORES A TÍTULO DE COMPLEMENTAÇÃO. PELA HOMOLOGAÇÃO, ACOLHENDO, COMO RAZÕES DE DECIDIR, OS FUNDAMENTOS INVOCADOS PELO MEMBRO OFICIANTE. </text:p>
      <text:p text:style-name="P5"/>
      <text:p text:style-name="P5"><draw:line text:anchor-type="paragraph" draw:z-index="57" draw:style-name="gr1" draw:text-style-name="P18" svg:x1="0.072cm" svg:y1="0.183cm" svg:x2="15.868cm" svg:y2="0.183cm"><text:p/></draw:line></text:p>
      <text:p text:style-name="P5">Índice Geral: 755 <text:s/>Índice do procurador: 58 </text:p>
      <text:p text:style-name="P5"><text:span text:style-name="T3">Relator: Dr(a) MARIA CRISTIANA SIMOES AMORIM ZIOUVA</text:span> Voto nº: 13369/2018/ </text:p>
      <text:p text:style-name="P5">Origem: PROCURADORIA DA REPUBLICA NO MUNICIPIO DE JUÍNA-MT </text:p>
      <text:p text:style-name="P7">Número: 1.20.006.000055/2015-14 </text:p>
      <text:p text:style-name="P5">Procurador(a) Oficiante: Dr(a) VINICIUS ALEXANDRE FORTES DE BARROS </text:p>
      <text:p text:style-name="P5"><text:tab/>PROMOÇÃO DE ARQUIVAMENTO. MORADIA. PROGRAMAS HABITACIONAIS. MUNICÍPIO DE ARIPUANÃ/MT. IRREGULARIDADES NA CONSTRUÇÃO DE CASAS. IRREGULARIDADE NÃO CONFIRMADA. PELA HOMOLOGAÇÃO, ACOLHENDO COMO RAZÕES DE DECIDIR, OS FUNDAMENTOS INVOCADOS PELO MEMBRO OFICIANTE. </text:p>
      <text:p text:style-name="P5"/>
      <text:p text:style-name="P5"><draw:line text:anchor-type="paragraph" draw:z-index="58" draw:style-name="gr1" draw:text-style-name="P18" svg:x1="0.072cm" svg:y1="0.183cm" svg:x2="15.868cm" svg:y2="0.183cm"><text:p/></draw:line></text:p>
      <text:p text:style-name="P5">Índice Geral: 756 <text:s/>Índice do procurador: 59 </text:p>
      <text:p text:style-name="P5"><text:span text:style-name="T3">Relator: Dr(a) MARIA CRISTIANA SIMOES AMORIM ZIOUVA</text:span> Voto nº: 13593/2018/ </text:p>
      <text:p text:style-name="P5">Origem: PROCURADORIA DA REPUBLICA - MATO GROSSO DO SUL </text:p>
      <text:p text:style-name="P7">Número: 1.21.000.000309/2018-51 <text:span text:style-name="T1">- </text:span><text:span text:style-name="T2">Eletrônico</text:span><text:span text:style-name="T1"> </text:span></text:p>
      <text:p text:style-name="P5">Procurador(a) Oficiante: Dr(a) DAMARIS ROSSI BAGGIO DE ALENCAR </text:p>
      <text:p text:style-name="P5"><text:tab/>PROMOÇÃO DE ARQUIVAMENTO. FISCALIZAÇÃO DOS ATOS ADMINISTRATIVOS EM GERAL. SERVIÇO PÚBLICO. DEFICIÊNCIA NA PRESTAÇÃO DO SERVIÇO. FÓRUM ELEITORAL DE CAMPO GRANDE/MS. INCLUSÃO DO NOME SOCIAL NOS SISTEMAS ELEITORAIS E A ATUALIZAÇÃO DO MODELO DE TÍTULO ELEITORAL. DEFICIÊNCIAS DE INFORMAÇÕES. RESOLUÇÃO TSE Nº 23.562/2018. ADOÇÃO DE NOVA SISTEMÁTICA. IRREGULARIDADE SANADA. PELA HOMOLOGAÇÃO, ACOLHENDO, COMO RAZÕES DE DECIDIR, OS FUNDAMENTOS INVOCADOS PELO MEMBRO OFICIANTE. </text:p>
      <text:p text:style-name="P5"/>
      <text:p text:style-name="P5"><draw:line text:anchor-type="paragraph" draw:z-index="59" draw:style-name="gr1" draw:text-style-name="P18" svg:x1="0.072cm" svg:y1="0.183cm" svg:x2="15.868cm" svg:y2="0.183cm"><text:p/></draw:line></text:p>
      <text:p text:style-name="P5">Índice Geral: 757 <text:s/>Índice do procurador: 60 </text:p>
      <text:p text:style-name="P5"><text:span text:style-name="T3">Relator: Dr(a) MARIA CRISTIANA SIMOES AMORIM ZIOUVA</text:span> Voto nº: 13174/2018/ </text:p>
      <text:p text:style-name="P5">Origem: PROCURADORIA DA REPUBLICA - MATO GROSSO DO SUL </text:p>
      <text:p text:style-name="P7">Número: 1.21.000.000645/2015-51 </text:p>
      <text:p text:style-name="P5">Procurador(a) Oficiante: Dr(a) PEDRO GABRIEL SIQUEIRA GONCALVES </text:p>
      <text:p text:style-name="P5"><text:tab/>PROMOÇÃO DE ARQUIVAMENTO. SAÚDE. HOSPITAIS E OUTRAS UNIDADES DE SAÚDE. HOSPITAL UNIVERSITÁRIO MARIA APARECIDA PEDROSSIAN. SUPERLOTAÇÃO DE PRONTO ATENDIMENTO. REGULAÇÃO DE LEITOS DA REDE PÚBLICA. ATENDIMENTO DE CASOS E MÉDIA COMPLEXIDADE. IRREGULARIDADES NÃO CONFIRMADAS. INSTAURAÇÃO DE NOVO PROCEDIMENTO EXTRAJUDICIAL TENDO POR OBJETO A DEMORA NO ENCAMINHAMENTO DE PACIENTES. PELA HOMOLOGAÇÃO, ACOLHENDO COMO RAZÕES DE DECIDIR, OS FUNDAMENTOS INVOCADOS PELO MEMBRO OFICIANTE. </text:p>
      <text:p text:style-name="P5"/>
      <text:p text:style-name="P5"><draw:line text:anchor-type="paragraph" draw:z-index="60" draw:style-name="gr1" draw:text-style-name="P18" svg:x1="0.072cm" svg:y1="0.183cm" svg:x2="15.868cm" svg:y2="0.183cm"><text:p/></draw:line></text:p>
      <text:p text:style-name="P5">Índice Geral: 758 <text:s/>Índice do procurador: 61 </text:p>
      <text:p text:style-name="P5"><text:span text:style-name="T3">Relator: Dr(a) MARIA CRISTIANA SIMOES AMORIM ZIOUVA</text:span> Voto nº: 13621/2018/ </text:p>
      <text:p text:style-name="P5">Origem: PROCURADORIA DA REPUBLICA - MINAS GERAIS </text:p>
      <text:p text:style-name="P7">Número: 1.22.000.000566/2018-56 <text:span text:style-name="T1">- </text:span><text:span text:style-name="T2">Eletrônico</text:span><text:span text:style-name="T1"> </text:span></text:p>
      <text:p text:style-name="P5"><text:soft-page-break/>Procurador(a) Oficiante: Dr(a) LEONARDO AUGUSTO SANTOS MELO </text:p>
      <text:p text:style-name="P5"><text:tab/>PROMOÇÃO DE ARQUIVAMENTO. FISCALIZAÇÃO DOS ATOS ADMINISTRATIVOS EM GERAL. EMPRESA NET. COBRANÇA DE DÉBITOS. AUSÊNCIA DE ATRIBUIÇÃO DO MPF. PELA HOMOLOGAÇÃO, ACOLHENDO, COMO RAZÕES DE DECIDIR, OS FUNDAMENTOS INVOCADOS PELO MEMBRO OFICIANTE. </text:p>
      <text:p text:style-name="P5"/>
      <text:p text:style-name="P5"><draw:line text:anchor-type="paragraph" draw:z-index="61" draw:style-name="gr1" draw:text-style-name="P18" svg:x1="0.072cm" svg:y1="0.183cm" svg:x2="15.868cm" svg:y2="0.183cm"><text:p/></draw:line></text:p>
      <text:p text:style-name="P5">Índice Geral: 759 <text:s/>Índice do procurador: 62 </text:p>
      <text:p text:style-name="P5"><text:span text:style-name="T3">Relator: Dr(a) MARIA CRISTIANA SIMOES AMORIM ZIOUVA</text:span> Voto nº: 13349/2018/ </text:p>
      <text:p text:style-name="P5">Origem: PROCURADORIA DA REPUBLICA NO MUNICIPIO DE PARACATU/UNAI-MG </text:p>
      <text:p text:style-name="P7">Número: 1.22.000.001005/2013-60 </text:p>
      <text:p text:style-name="P5">Procurador(a) Oficiante: Dr(a) FREDERICO PELLUCCI </text:p>
      <text:p text:style-name="P5"><text:tab/>RETORNO DOS AUTOS. PROMOÇÃO DE ARQUIVAMENTOBENS PÚBLICOS. RODOVIA FEDERAL. EXCESSO DE PESO. TRANSPORTE DE CARGA. AUSÊNCIA DE REITERAÇÃO DA CONDUTA. PELA HOMOLOGAÇÃO, ACOLHENDO COMO RAZÕES DE DECIDIR, OS FUNDAMENTOS INVOCADOS PELO MEMBRO OFICIANTE. </text:p>
      <text:p text:style-name="P5"/>
      <text:p text:style-name="P5"><draw:line text:anchor-type="paragraph" draw:z-index="62" draw:style-name="gr1" draw:text-style-name="P18" svg:x1="0.072cm" svg:y1="0.183cm" svg:x2="15.868cm" svg:y2="0.183cm"><text:p/></draw:line></text:p>
      <text:p text:style-name="P5">Índice Geral: 760 <text:s/>Índice do procurador: 63 </text:p>
      <text:p text:style-name="P5"><text:span text:style-name="T3">Relator: Dr(a) MARIA CRISTIANA SIMOES AMORIM ZIOUVA</text:span> Voto nº: 13623/2018/ </text:p>
      <text:p text:style-name="P5">Origem: PROCURADORIA DA REPUBLICA - MINAS GERAIS </text:p>
      <text:p text:style-name="P7">Número: 1.22.000.001263/2018-51 <text:span text:style-name="T1">- </text:span><text:span text:style-name="T2">Eletrônico</text:span><text:span text:style-name="T1"> </text:span></text:p>
      <text:p text:style-name="P5">Procurador(a) Oficiante: Dr(a) ADAILTON RAMOS DO NASCIMENTO </text:p>
      <text:p text:style-name="P5"><text:tab/>PROMOÇÃO DE ARQUIVAMENTO. MORADIA. PROGRAMAS HABITACIONAIS. PROGRAMA MINHA CASA MINHA VIDA (PMCMV). CAIXA ECONÔMICA FEDERAL (CEF). MUNICÍPIO DE BETIM/MG.OCUPAÇÃO IRREGULAR DOS IMÓVEIS. OCUPAÇÃO IRREGULAR DOS IMÓVEIS. IRREGULARIDADE NÃO CONFIRMADA. PELA HOMOLOGAÇÃO, ACOLHENDO, COMO RAZÕES DE DECIDIR, OS FUNDAMENTOS INVOCADOS PELO MEMBRO OFICIANTE. </text:p>
      <text:p text:style-name="P5"/>
      <text:p text:style-name="P5"><draw:line text:anchor-type="paragraph" draw:z-index="63" draw:style-name="gr1" draw:text-style-name="P18" svg:x1="0.072cm" svg:y1="0.183cm" svg:x2="15.868cm" svg:y2="0.183cm"><text:p/></draw:line></text:p>
      <text:p text:style-name="P5">Índice Geral: 761 <text:s/>Índice do procurador: 64 </text:p>
      <text:p text:style-name="P5"><text:span text:style-name="T3">Relator: Dr(a) MARIA CRISTIANA SIMOES AMORIM ZIOUVA</text:span> Voto nº: 13277/2018/ </text:p>
      <text:p text:style-name="P5">Origem: PROCURADORIA DA REPUBLICA - MINAS GERAIS </text:p>
      <text:p text:style-name="P7">Número: 1.22.000.001592/2016-30 </text:p>
      <text:p text:style-name="P5">Procurador(a) Oficiante: Dr(a) SERGIO NEREU FARIA </text:p>
      <text:p text:style-name="P5"><text:tab/>RETORNO DOS AUTOS. PROMOÇÃO DE ARQUIVAMENTO. FISCALIZAÇÃO DOS ATOS ADMINISTRATIVOS EM GERAL. CONCURSO PÚBLICO/PROCESSO SELETIVO. EXECUÇÃO DO CERTAME. DEFENSORIA PÚBLICA DA UNIÃO (DPU). 1. Procedimento preparatório instaurado com o objetivo de apurar possíveis irregularidades no fato de a DPU utilizar servidores cedidos e estagiários para exercerem as atividades do órgão, ao invés de nomear os candidatos aprovados em concurso público, especialmente no 2º concurso, regido pelo Edital n. 1 - DPU/2015. 2. Após diligências, foi promovido o arquivamento do feito sob o fundamento de que a DPU observa estritamente a legislação que rege a contratação de estagiários e a referente à requisição de servidores de órgãos públicos federais, não havendo qualquer desvio nesse sentido. Ademais, não há irregularidade na ausência de nomeações dos candidatos aprovados, vez que a DPU depende de dotação orçamentária para tanto, e esta ainda não havia sido efetivada. 3. Notificado o representante, houve recurso. 4. O Colegiado na 314ª Sessão Ordinária deliberou pela não homologação, com retorno dos autos à origem para análise das razões recursais. 5. Novo arquivamento promovido sob o fundamento de que o recurso não afasta os fundamentos apresentados anteriormente. Questões de conveniência e oportunidade, atentas aos limites orçamentários das instituições, bem como a finalidade da lei e ao interesse público, não merecem reparos no presente caso. PELA HOMOLOGAÇÃO, ACOLHENDO, COMO RAZÕES DE DECIDIR, OS FUNDAMENTOS INVOCADOS PELO MEMBRO OFICIANTE. </text:p>
      <text:p text:style-name="P5"/>
      <text:p text:style-name="P5"><draw:line text:anchor-type="paragraph" draw:z-index="64" draw:style-name="gr1" draw:text-style-name="P18" svg:x1="0.072cm" svg:y1="0.183cm" svg:x2="15.868cm" svg:y2="0.183cm"><text:p/></draw:line></text:p>
      <text:p text:style-name="P5">Índice Geral: 762 <text:s/>Índice do procurador: 65 </text:p>
      <text:p text:style-name="P5"><text:span text:style-name="T3">Relator: Dr(a) MARIA CRISTIANA SIMOES AMORIM ZIOUVA</text:span> Voto nº: 13070/2018/ </text:p>
      <text:p text:style-name="P5">Origem: PROCURADORIA DA REPUBLICA - MINAS GERAIS </text:p>
      <text:p text:style-name="P7">Número: 1.22.000.001717/2017-11 </text:p>
      <text:p text:style-name="P5">Procurador(a) Oficiante: Dr(a) SERGIO NEREU FARIA </text:p>
      <text:p text:style-name="P5"><text:tab/>PROMOÇÃO DE ARQUIVAMENTO. CONSELHOS PROFISSIONAIS. ELEIÇÕES. CONSELHOS REGIONAIS DE TÉCNICOS EM RADIOLOGIA - CRTR 3ª REGIÃO. COMISSÃO ELEITORAL. OBSERVÂNCIA DO REGIMENTO ELEITORAL. AUSENCIA DE IRREGULARIDADE. PELA HOMOLOGAÇÃO, ACOLHENDO, COMO RAZÕES DE DECIDIR, OS FUNDAMENTOS INVOCADOS PELO MEMBRO OFICIANTE. </text:p>
      <text:p text:style-name="P5"/>
      <text:p text:style-name="P5"><draw:line text:anchor-type="paragraph" draw:z-index="65" draw:style-name="gr1" draw:text-style-name="P18" svg:x1="0.072cm" svg:y1="0.183cm" svg:x2="15.868cm" svg:y2="0.183cm"><text:p/></draw:line></text:p>
      <text:p text:style-name="P5"><text:soft-page-break/>Índice Geral: 763 <text:s/>Índice do procurador: 66 </text:p>
      <text:p text:style-name="P5"><text:span text:style-name="T3">Relator: Dr(a) MARIA CRISTIANA SIMOES AMORIM ZIOUVA</text:span> Voto nº: 12866/2018/ </text:p>
      <text:p text:style-name="P5">Origem: PROCURADORIA DA REPUBLICA - MINAS GERAIS </text:p>
      <text:p text:style-name="P7">Número: 1.22.000.004043/2016-17 </text:p>
      <text:p text:style-name="P5"/>
      <text:p text:style-name="P5"><text:tab/>PROMOÇÃO DE ARQUIVAMENTO. FISCALIZAÇÃO DOS ATOS ADMINISTRATIVOS EM GERAL. SERVIÇO PÚBLICO. DEFICIÊNCIA NA PRESTAÇÃO DO SERVIÇO. INSTITUTO NACIONAL DO SEGURO SOCIAL (INSS). ATENDIMENTO INADEQUADO EM PERICIA MEDICA DO INSS. IRREGULARIDADE NÃO CONFIRMADA. ESCLARECIMENTOS SATISFATÓRIOS PRESTADOS PELO REPRESENTADO. PELA HOMOLOGAÇÃO, ACOLHENDO, COMO RAZÕES DE DECIDIR, OS FUNDAMENTOS INVOCADOS PELO MEMBRO OFICIANTE. </text:p>
      <text:p text:style-name="P5"/>
      <text:p text:style-name="P5"><draw:line text:anchor-type="paragraph" draw:z-index="66" draw:style-name="gr1" draw:text-style-name="P18" svg:x1="0.072cm" svg:y1="0.183cm" svg:x2="15.868cm" svg:y2="0.183cm"><text:p/></draw:line></text:p>
      <text:p text:style-name="P5">Índice Geral: 764 <text:s/>Índice do procurador: 67 </text:p>
      <text:p text:style-name="P5"><text:span text:style-name="T3">Relator: Dr(a) MARIA CRISTIANA SIMOES AMORIM ZIOUVA</text:span> Voto nº: 13288/2018/ </text:p>
      <text:p text:style-name="P5">Origem: PROCURADORIA DA REPUBLICA - MINAS GERAIS </text:p>
      <text:p text:style-name="P7">Número: 1.22.000.005379/2014-35 </text:p>
      <text:p text:style-name="P5">Procurador(a) Oficiante: Dr(a) ALVARO RICARDO DE SOUZA CRUZ </text:p>
      <text:p text:style-name="P5"><text:tab/>PROMOÇÃO DE ARQUIVAMENTO. EDUCAÇÃO. FUNDO DE FINANCIAMENTO ESTUDANTIL (FIES). FUNDO NACIONAL DE DESENVOLVIMENTO DA EDUCAÇÃO (FNDE). DIFICULDADE NO ADITAMENTO DOS CONTRATOS. QUESTÕES SOLUCIONADAS. PELA HOMOLOGAÇÃO, ACOLHENDO, COMO RAZÕES DE DECIDIR, OS FUNDAMENTOS INVOCADOS PELO MEMBRO OFICIANTE. </text:p>
      <text:p text:style-name="P5"/>
      <text:p text:style-name="P5"><draw:line text:anchor-type="paragraph" draw:z-index="67" draw:style-name="gr1" draw:text-style-name="P18" svg:x1="0.072cm" svg:y1="0.183cm" svg:x2="15.868cm" svg:y2="0.183cm"><text:p/></draw:line></text:p>
      <text:p text:style-name="P5">Índice Geral: 765 <text:s/>Índice do procurador: 68 </text:p>
      <text:p text:style-name="P5"><text:span text:style-name="T3">Relator: Dr(a) MARIA CRISTIANA SIMOES AMORIM ZIOUVA</text:span> Voto nº: 13299/2018/ </text:p>
      <text:p text:style-name="P5">Origem: PROCURADORIA DA REPUBLICA NO MUNICIPIO DE JUIZ DE FORA-MG </text:p>
      <text:p text:style-name="P7">Número: 1.22.001.000178/2013-51 </text:p>
      <text:p text:style-name="P5">Procurador(a) Oficiante: Dr(a) MARCELO BORGES DE MATTOS MEDINA </text:p>
      <text:p text:style-name="P5"><text:tab/>PROMOÇÃO DE ARQUIVAMENTO. FISCALIZAÇÃO DOS ATOS ADMINISTRATIVOS EM GERAL. INCORPORAÇÃO DO CENTRO CULTURAL PRÓ-MÚSICA À UNIVERSIDADE FEDERAL DE JUIZ DE FORA (UFJF), COMO ÓRGÃO SUPLEMENTAR. DOAÇÃO DO IMÓVEL E DOS BENS IMÓVEIS. OBSERVÂNCIA DO REGIME JURÍDICO DE DIREITO PÚBLICO E DOS PRINCÍPIOS DA MORALIDADE ADMINISTRATIVA E DA IMPESSOALIDADE. GESTÃO DO PATRIMÔNIO. FIXAÇÃO DE CRITÉRIOS DE ACESSO PÚBLICO ÀS ATIVIDADES DESENVOLVIDAS. AUSENCIA DE IRREGULARIDADE. PELA HOMOLOGAÇÃO, ACOLHENDO, COMO RAZÕES DE DECIDIR, OS FUNDAMENTOS INVOCADOS PELO MEMBRO OFICIANTE. </text:p>
      <text:p text:style-name="P5"/>
      <text:p text:style-name="P5"><draw:line text:anchor-type="paragraph" draw:z-index="68" draw:style-name="gr1" draw:text-style-name="P18" svg:x1="0.072cm" svg:y1="0.183cm" svg:x2="15.868cm" svg:y2="0.183cm"><text:p/></draw:line></text:p>
      <text:p text:style-name="P5">Índice Geral: 766 <text:s/>Índice do procurador: 69 </text:p>
      <text:p text:style-name="P5"><text:span text:style-name="T3">Relator: Dr(a) MARIA CRISTIANA SIMOES AMORIM ZIOUVA</text:span> Voto nº: 13077/2018/ </text:p>
      <text:p text:style-name="P5">Origem: PROCURADORIA DA REPUBLICA NO MUNICIPIO DE UBERABA-MG </text:p>
      <text:p text:style-name="P7">Número: 1.22.002.000244/2017-14 </text:p>
      <text:p text:style-name="P5">Procurador(a) Oficiante: Dr(a) FELIPE AUGUSTO DE BARROS CARVALHO PINTO </text:p>
      <text:p text:style-name="P5"><text:tab/>PROMOÇÃO DE ARQUIVAMENTO. SERVIÇO PÚBLICO. DEFICIÊNCIA NA PRESTAÇÃO DO SERVIÇO. EMPRESA BRASILEIRA DE CORREIOS E TELÉGRAFOS (ECT). CONCEIÇÃO DAS ALAGOAS - MG. NÃO ENTREGA DE CORRESPONDÊNCIA EM RESIDÊNCIA. EXISTÊNCIA DE CRITÉRIOS PARA QUE OCORRA EFICIENTE DISTRIBUIÇÃO POSTAL DOMICILIÁRIA. AUSENCIA DE IRREGULARIDADE. PELA HOMOLOGAÇÃO, ACOLHENDO, COMO RAZÕES DE DECIDIR, OS FUNDAMENTOS INVOCADOS PELO MEMBRO OFICIANTE. </text:p>
      <text:p text:style-name="P5"/>
      <text:p text:style-name="P5"><draw:line text:anchor-type="paragraph" draw:z-index="69" draw:style-name="gr1" draw:text-style-name="P18" svg:x1="0.072cm" svg:y1="0.183cm" svg:x2="15.868cm" svg:y2="0.183cm"><text:p/></draw:line></text:p>
      <text:p text:style-name="P5">Índice Geral: 767 <text:s/>Índice do procurador: 70 </text:p>
      <text:p text:style-name="P5"><text:span text:style-name="T3">Relator: Dr(a) MARIA CRISTIANA SIMOES AMORIM ZIOUVA</text:span> Voto nº: 13625/2018/ </text:p>
      <text:p text:style-name="P5">Origem: PROCURADORIA DA REPUBLICA NO MUNICIPIO DE UBERLANDIA-MG </text:p>
      <text:p text:style-name="P7">Número: 1.22.003.000685/2017-06 <text:span text:style-name="T1">- </text:span><text:span text:style-name="T2">Eletrônico</text:span><text:span text:style-name="T1"> </text:span></text:p>
      <text:p text:style-name="P5">Procurador(a) Oficiante: Dr(a) LEONARDO ANDRADE MACEDO </text:p>
      <text:p text:style-name="P5"><text:tab/>PROMOÇÃO DE ARQUIVAMENTO. POLÍTICA FUNDIÁRIA E DA REFORMA AGRÁRIA. PROJETO DE ASSENTAMENTO DOM JOSÉ MAURO EM UBERLÂNDIA. EMPRESA DE ASSISTÊNCIA TÉCNICA E EXTENSÃO RURAL DE MINAS GERAIS - EMATER. ENTREGA DE SEMENTES DE FEIJÃO E MILHO. FALTA DE SISTEMATIZAÇÃO DO PROCEDIMENTO DE ENTREGA. ADOÇÃO DE CRITÉRIOS OBJETIVOS E TRANSPARENTES PARA DEFINIR AS PESSOAS QUE RECEBERÃO AS SEMENTES. IRREGULARIDADE SANADA. PELA HOMOLOGAÇÃO, ACOLHENDO, COMO RAZÕES DE DECIDIR, OS FUNDAMENTOS <text:soft-page-break/>INVOCADOS PELO MEMBRO OFICIANTE. </text:p>
      <text:p text:style-name="P5"/>
      <text:p text:style-name="P5"><draw:line text:anchor-type="paragraph" draw:z-index="70" draw:style-name="gr1" draw:text-style-name="P18" svg:x1="0.072cm" svg:y1="0.183cm" svg:x2="15.868cm" svg:y2="0.183cm"><text:p/></draw:line></text:p>
      <text:p text:style-name="P5">Índice Geral: 768 <text:s/>Índice do procurador: 71 </text:p>
      <text:p text:style-name="P5"><text:span text:style-name="T3">Relator: Dr(a) MARIA CRISTIANA SIMOES AMORIM ZIOUVA</text:span> Voto nº: 13177/2018/ </text:p>
      <text:p text:style-name="P5">Origem: PROCURADORIA DA REPUBLICA NO MUNICIPIO DE UBERLANDIA-MG </text:p>
      <text:p text:style-name="P7">Número: 1.22.003.000871/2016-56 </text:p>
      <text:p text:style-name="P5">Procurador(a) Oficiante: Dr(a) ONESIO SOARES AMARAL </text:p>
      <text:p text:style-name="P5"><text:tab/>PROMOÇÃO DE ARQUIVAMENTO. FISCALIZAÇÃO DOS ATOS ADMINISTRATIVOS EM GERAL. SERVIÇO PÚBLICO. TERCEIRIZAÇÃO. UNIVERSIDADE FEDERAL DE UBERLÂNDIA (UFU). IRREGULARIDADES NAS CONTRATAÇÕES DE PESSOAL POR FUNDAÇÃO LIGADA À UNIVERSIDADE. DISPONIBILIZAÇÃO DE RECURSOS HUMANOS PARA PRESTAÇÃO DE SERVIÇOS NA INSTITUIÇÃO. IRREGULARIDADES NÃO CONFIRMADAS. ESCLARECIMENTOS SATISFATÓRIOS APRESENTADOS PELA INSTITUIÇÃO. PELA HOMOLOGAÇÃO, ACOLHENDO COMO RAZÕES DE DECIDIR, OS FUNDAMENTOS INVOCADOS PELO MEMBRO OFICIANTE. </text:p>
      <text:p text:style-name="P5"/>
      <text:p text:style-name="P5"><draw:line text:anchor-type="paragraph" draw:z-index="71" draw:style-name="gr1" draw:text-style-name="P18" svg:x1="0.072cm" svg:y1="0.183cm" svg:x2="15.868cm" svg:y2="0.183cm"><text:p/></draw:line></text:p>
      <text:p text:style-name="P5">Índice Geral: 769 <text:s/>Índice do procurador: 72 </text:p>
      <text:p text:style-name="P5"><text:span text:style-name="T3">Relator: Dr(a) MARIA CRISTIANA SIMOES AMORIM ZIOUVA</text:span> Voto nº: 13079/2018/ </text:p>
      <text:p text:style-name="P5">Origem: PROCURADORIA DA REPUBLICA NO MUNICIPIO DE UBERLANDIA-MG </text:p>
      <text:p text:style-name="P7">Número: 1.22.003.000959/2015-97 </text:p>
      <text:p text:style-name="P5">Procurador(a) Oficiante: Dr(a) CLEBER EUSTAQUIO NEVES </text:p>
      <text:p text:style-name="P5"><text:tab/>PROMOÇÃO DE ARQUIVAMENTO. SERVIÇO PÚBLICO. DEFICIÊNCIA NA PRESTAÇÃO DO SERVIÇO. HOSPITAL DE CLÍNICAS DE UBERLÂNDIA. FECHAMENTO OU PULVERIZAÇÃO DOS LEITOS DA ENFERMARIA DE PSIQUIATRIA. REFORMA ESTRUTURAL DO BLOCO 2P DO CAMPUS UMUARAMA. MUDANÇAS E ADEQUAÇÕES. IRREGULARIDADE SANADA. PELA HOMOLOGAÇÃO, ACOLHENDO, COMO RAZÕES DE DECIDIR, OS FUNDAMENTOS INVOCADOS PELO MEMBRO OFICIANTE. </text:p>
      <text:p text:style-name="P5"/>
      <text:p text:style-name="P5"><draw:line text:anchor-type="paragraph" draw:z-index="72" draw:style-name="gr1" draw:text-style-name="P18" svg:x1="0.072cm" svg:y1="0.183cm" svg:x2="15.868cm" svg:y2="0.183cm"><text:p/></draw:line></text:p>
      <text:p text:style-name="P5">Índice Geral: 770 <text:s/>Índice do procurador: 73 </text:p>
      <text:p text:style-name="P5"><text:span text:style-name="T3">Relator: Dr(a) MARIA CRISTIANA SIMOES AMORIM ZIOUVA</text:span> Voto nº: 13293/2018/RCA </text:p>
      <text:p text:style-name="P5">Origem: PROCURADORIA DA REPUBLICA NO MUNICIPIO DE MONTES CLAROS-MG </text:p>
      <text:p text:style-name="P7">Número: 1.22.005.000312/2017-15 <text:span text:style-name="T1">- </text:span><text:span text:style-name="T2">Eletrônico</text:span><text:span text:style-name="T1"> </text:span></text:p>
      <text:p text:style-name="P5">Procurador(a) Oficiante: Dr(a) MARCELO MALHEIROS CERQUEIRA </text:p>
      <text:p text:style-name="P5"><text:tab/>PROMOÇÃO DE ARQUIVAMENTO. SAÚDE. ASSISTÊNCIA MÉDICA DE ALTA COMPLEXIDADE. TRATAMENTO ONCOLÓGICO. ASSEGURAR EFETIVIDADE. RELATÓRIO DE VISTORIA TÉCNICA. 2015. IRREGULARIDADE SANADA. PELA HOMOLOGAÇÃO, ACOLHENDO, COMO RAZÕES DE DECIDIR, OS FUNDAMENTOS INVOCADOS PELO MEMBRO OFICIANTE. </text:p>
      <text:p text:style-name="P5"/>
      <text:p text:style-name="P5"><draw:line text:anchor-type="paragraph" draw:z-index="73" draw:style-name="gr1" draw:text-style-name="P18" svg:x1="0.072cm" svg:y1="0.183cm" svg:x2="15.868cm" svg:y2="0.183cm"><text:p/></draw:line></text:p>
      <text:p text:style-name="P5">Índice Geral: 771 <text:s/>Índice do procurador: 74 </text:p>
      <text:p text:style-name="P5"><text:span text:style-name="T3">Relator: Dr(a) MARIA CRISTIANA SIMOES AMORIM ZIOUVA</text:span> Voto nº: 13626/2018/ </text:p>
      <text:p text:style-name="P5">Origem: PROCURADORIA DA REPÚBLICA NO MUNICIPIO DE DIVINÓPOLIS-MG </text:p>
      <text:p text:style-name="P7">Número: 1.22.012.000426/2017-68 <text:span text:style-name="T1">- </text:span><text:span text:style-name="T2">Eletrônico</text:span><text:span text:style-name="T1"> </text:span></text:p>
      <text:p text:style-name="P5">Procurador(a) Oficiante: Dr(a) LAURO COELHO JUNIOR </text:p>
      <text:p text:style-name="P5"><text:tab/>PROMOÇÃO DE ARQUIVAMENTO. MORADIA. PROGRAMAS HABITACIONAIS. PROGRAMA MINHA CASA MINHA VIDA (PMCMV). CAIXA ECONÔMICA FEDERAL (CEF). LOCAÇÃO DE IMÓVEL. AÇÃO DE REINTEGRAÇÃO DE POSSE Nº 1000497-15.2018.4.01.3811. IRREGULARIDADE SANADA. PELA HOMOLOGAÇÃO, ACOLHENDO, COMO RAZÕES DE DECIDIR, OS FUNDAMENTOS INVOCADOS PELO MEMBRO OFICIANTE. </text:p>
      <text:p text:style-name="P5"/>
      <text:p text:style-name="P5"><draw:line text:anchor-type="paragraph" draw:z-index="74" draw:style-name="gr1" draw:text-style-name="P18" svg:x1="0.072cm" svg:y1="0.183cm" svg:x2="15.868cm" svg:y2="0.183cm"><text:p/></draw:line></text:p>
      <text:p text:style-name="P5">Índice Geral: 772 <text:s/>Índice do procurador: 75 </text:p>
      <text:p text:style-name="P5"><text:span text:style-name="T3">Relator: Dr(a) MARIA CRISTIANA SIMOES AMORIM ZIOUVA</text:span> Voto nº: 13628/2018/ </text:p>
      <text:p text:style-name="P5">Origem: PROCURADORIA DA REPÚBLICA NO MUNICIPIO DE POUSO ALEGRE-MG </text:p>
      <text:p text:style-name="P7">Número: 1.22.013.000022/2018-45 <text:span text:style-name="T1">- </text:span><text:span text:style-name="T2">Eletrônico</text:span><text:span text:style-name="T1"> </text:span></text:p>
      <text:p text:style-name="P5">Procurador(a) Oficiante: Dr(a) LUCAS DE MORAIS GUALTIERI </text:p>
      <text:p text:style-name="P5"><text:tab/>PROMOÇÃO DE ARQUIVAMENTO. BENS PÚBLICOS. OBRA PÚBLICA. PREFEITURA MUNICIPAL DE SILVIANÓPOLIS. CONSTRUÇÃO DO PRÉDIO DA ESCOLA INFANTIL JOFRE MAGALHÃES TEIXEIRA. RECURSOS FEDERAIS DO FNDE. SUCESSIVAS PARALISAÇÕES. ATRASO DOS REPASSES DE RECURSOS. FIRMADO TERMO DE COMPROMISSO. ESTIPULADO PRAZO FINAL DO CRONOGRAMA DE EXECUÇÃO FÍSICO-FINANCEIRO. IRREGULARIDADE SANADA. PELA HOMOLOGAÇÃO, ACOLHENDO, COMO RAZÕES <text:soft-page-break/>DE DECIDIR, OS FUNDAMENTOS INVOCADOS PELO MEMBRO OFICIANTE. </text:p>
      <text:p text:style-name="P5"/>
      <text:p text:style-name="P5"><draw:line text:anchor-type="paragraph" draw:z-index="75" draw:style-name="gr1" draw:text-style-name="P18" svg:x1="0.072cm" svg:y1="0.183cm" svg:x2="15.868cm" svg:y2="0.183cm"><text:p/></draw:line></text:p>
      <text:p text:style-name="P5">Índice Geral: 773 <text:s/>Índice do procurador: 76 </text:p>
      <text:p text:style-name="P5"><text:span text:style-name="T3">Relator: Dr(a) MARIA CRISTIANA SIMOES AMORIM ZIOUVA</text:span> Voto nº: 13090/2018/ </text:p>
      <text:p text:style-name="P5">Origem: PROCURADORIA DA REPÚBLICA NO MUN DE SÃO JOÃO DEL REI/LAVRAS </text:p>
      <text:p text:style-name="P7">Número: 1.22.014.000113/2017-90 </text:p>
      <text:p text:style-name="P5">Procurador(a) Oficiante: Dr(a) THIAGO DOS SANTOS LUZ </text:p>
      <text:p text:style-name="P5"><text:tab/>PROMOÇÃO DE ARQUIVAMENTO. EDUCAÇÃO. PROGRAMA NACIONAL DE ALIMENTAÇÃO ESCOLAR (PNAE). CONSELHO MUNICIPAL DE SAÚDE DE TIRADENTES/MG. AUSÊNCIA DE NUTRICIONISTA. IRREGULARIDADE NÃO CONFIRMADA.PELA HOMOLOGAÇÃO, ACOLHENDO, COMO RAZÕES DE DECIDIR, OS FUNDAMENTOS INVOCADOS PELO MEMBRO OFICIANTE. </text:p>
      <text:p text:style-name="P5"/>
      <text:p text:style-name="P5"><draw:line text:anchor-type="paragraph" draw:z-index="76" draw:style-name="gr1" draw:text-style-name="P18" svg:x1="0.072cm" svg:y1="0.183cm" svg:x2="15.868cm" svg:y2="0.183cm"><text:p/></draw:line></text:p>
      <text:p text:style-name="P5">Índice Geral: 774 <text:s/>Índice do procurador: 77 </text:p>
      <text:p text:style-name="P5"><text:span text:style-name="T3">Relator: Dr(a) MARIA CRISTIANA SIMOES AMORIM ZIOUVA</text:span> Voto nº: 12873/2018/ </text:p>
      <text:p text:style-name="P5">Origem: PROCURADORIA DA REPUBLICA - PARA/CASTANHAL </text:p>
      <text:p text:style-name="P7">Número: 1.23.000.002647/2017-72 <text:span text:style-name="T1">- </text:span><text:span text:style-name="T2">Eletrônico</text:span><text:span text:style-name="T1"> </text:span></text:p>
      <text:p text:style-name="P5">Procurador(a) Oficiante: Dr(a) MARCELO SANTOS CORREA </text:p>
      <text:p text:style-name="P5"><text:tab/>PROMOÇÃO DE ARQUIVAMENTO. EDUCAÇÃO. FUNDO DE FINANCIAMENTO ESTUDANTIL (FIES). FACULDADE METROPOLITANA DA AMAZÔNIA (FAMAZ). PRETERIÇÃO DE CANDIDATO. IRREGULARIDADE NÃO CONFIRMADA. PREENCHIMENTO DE VAGA DECORRENTE DE DECISÃO JUDICIAL. PELA HOMOLOGAÇÃO, ACOLHENDO COMO RAZÕES DE DECIDIR, OS FUNDAMENTOS INVOCADOS PELO MEMBRO OFICIANTE. </text:p>
      <text:p text:style-name="P5"/>
      <text:p text:style-name="P5"><draw:line text:anchor-type="paragraph" draw:z-index="77" draw:style-name="gr1" draw:text-style-name="P18" svg:x1="0.072cm" svg:y1="0.183cm" svg:x2="15.868cm" svg:y2="0.183cm"><text:p/></draw:line></text:p>
      <text:p text:style-name="P5">Índice Geral: 775 <text:s/>Índice do procurador: 78 </text:p>
      <text:p text:style-name="P5"><text:span text:style-name="T3">Relator: Dr(a) MARIA CRISTIANA SIMOES AMORIM ZIOUVA</text:span> Voto nº: 13183/2018/ </text:p>
      <text:p text:style-name="P5">Origem: PROCURADORIA DA REPUBLICA - PARA/CASTANHAL </text:p>
      <text:p text:style-name="P7">Número: 1.23.000.002702/2016-43 </text:p>
      <text:p text:style-name="P5">Procurador(a) Oficiante: Dr(a) MARCELO SANTOS CORREA </text:p>
      <text:p text:style-name="P5"><text:tab/>PROMOÇÃO DE ARQUIVAMENTO. FISCALIZAÇÃO DOS ATOS ADMINISTRATIVOS EM GERAL. SERVIÇO PÚBLICO. DEFICIÊNCIA NA PRESTAÇÃO DO SERVIÇO. SUPERINTENDÊNCIA REGIONAL DE TRABALHO E EMPREGO NO ESTADO DO PARÁ. DESVIO DE FUNÇÕES. TERCEIRIZADOS EXERCENDO ATIVIDADES DE SERVIDORES EFETIVOS.. IRREGULARIDADE NÃO CONFIRMADA. ESCLARECIMENTOS PRESTADOS PELO REPRESENTADO. PELA HOMOLOGAÇÃO, ACOLHENDO COMO RAZÕES DE DECIDIR, OS FUNDAMENTOS INVOCADOS PELO MEMBRO OFICIANTE. </text:p>
      <text:p text:style-name="P5"/>
      <text:p text:style-name="P5"><draw:line text:anchor-type="paragraph" draw:z-index="78" draw:style-name="gr1" draw:text-style-name="P18" svg:x1="0.072cm" svg:y1="0.183cm" svg:x2="15.868cm" svg:y2="0.183cm"><text:p/></draw:line></text:p>
      <text:p text:style-name="P5">Índice Geral: 776 <text:s/>Índice do procurador: 79 </text:p>
      <text:p text:style-name="P5"><text:span text:style-name="T3">Relator: Dr(a) MARIA CRISTIANA SIMOES AMORIM ZIOUVA</text:span> Voto nº: 13632/2018/ </text:p>
      <text:p text:style-name="P5">Origem: PROCURADORIA DA REPUBLICA NO MUNICIPIO DE MARABA-PA </text:p>
      <text:p text:style-name="P7">Número: 1.23.001.000499/2017-41 <text:span text:style-name="T1">- </text:span><text:span text:style-name="T2">Eletrônico</text:span><text:span text:style-name="T1"> </text:span></text:p>
      <text:p text:style-name="P5">Procurador(a) Oficiante: Dr(a) LIGIA CIRENO TEOBALDO </text:p>
      <text:p text:style-name="P5"><text:tab/>PROMOÇÃO DE ARQUIVAMENTO. FISCALIZAÇÃO DOS ATOS ADMINISTRATIVOS EM GERAL. UNIVERSIDADE FEDERAL DO SUL E SUDESTE DO PARÁ (UNIFESSPA). EVENTUAL IRREGULARIDADE DOS ATOS DE SINDICÂNCIA INSTAURADA PARA APURAR A DENÚNCIA DE PLÁGIO EM TRABALHO DE CONCLUSÃO DE CURSO - TCC. AUSENCIA DE OMISSÃO DA INSTITUIÇÃO DE ENSINO NA APURAÇÃO. ALEGAÇÃO DE DANOS MORAIS, MATERIAIS, PSICOLÓGICOS OU INTELECTUAIS. DIREITO INDIVIDUAL. PELA HOMOLOGAÇÃO, ACOLHENDO, COMO RAZÕES DE DECIDIR, OS FUNDAMENTOS INVOCADOS PELO MEMBRO OFICIANTE. </text:p>
      <text:p text:style-name="P5"/>
      <text:p text:style-name="P5"><draw:line text:anchor-type="paragraph" draw:z-index="79" draw:style-name="gr1" draw:text-style-name="P18" svg:x1="0.072cm" svg:y1="0.183cm" svg:x2="15.868cm" svg:y2="0.183cm"><text:p/></draw:line></text:p>
      <text:p text:style-name="P5">Índice Geral: 777 <text:s/>Índice do procurador: 80 </text:p>
      <text:p text:style-name="P5"><text:span text:style-name="T3">Relator: Dr(a) MARIA CRISTIANA SIMOES AMORIM ZIOUVA</text:span> Voto nº: 12876/2018/ </text:p>
      <text:p text:style-name="P5">Origem: PROCURADORIA DA REPUBLICA NO MUNICIPIO DE PARAGOMINAS-PA </text:p>
      <text:p text:style-name="P7">Número: 1.23.006.000242/2014-05 </text:p>
      <text:p text:style-name="P5">Procurador(a) Oficiante: Dr(a) FABRIZIO PREDEBON DA SILVA </text:p>
      <text:p text:style-name="P5"><text:tab/>PROMOÇÃO DE ARQUIVAMENTO. FISCALIZAÇÃO DOS ATOS ADMINISTRATIVOS EM GERAL. CONCURSO PÚBLICO/PROCESSO SELETIVO. APROVEITAMENTO DE LISTA DE APROVADOS. UNIVERSIDADE FEDERAL RURAL DA AMAZÔNIA (UFRA). IRREGULARIDADE NA CONVOCAÇÃO DE CANDIDATADA. IRREGULARIDADE NÃO CONFIRMADA. ESCLARECIMENTOS SATISFATÓRIOS <text:soft-page-break/>APRESENTADOS PELA INSTITUIÇÃO. PELA HOMOLOGAÇÃO, ACOLHENDO COMO RAZÕES DE DECIDIR, OS FUNDAMENTOS INVOCADOS PELO MEMBRO OFICIANTE. </text:p>
      <text:p text:style-name="P5"/>
      <text:p text:style-name="P5"><draw:line text:anchor-type="paragraph" draw:z-index="80" draw:style-name="gr1" draw:text-style-name="P18" svg:x1="0.072cm" svg:y1="0.183cm" svg:x2="15.868cm" svg:y2="0.183cm"><text:p/></draw:line></text:p>
      <text:p text:style-name="P5">Índice Geral: 778 <text:s/>Índice do procurador: 81 </text:p>
      <text:p text:style-name="P5"><text:span text:style-name="T3">Relator: Dr(a) MARIA CRISTIANA SIMOES AMORIM ZIOUVA</text:span> Voto nº: 12877/2018/ </text:p>
      <text:p text:style-name="P5">Origem: PROCURADORIA DA REPUBLICA - PARAIBA </text:p>
      <text:p text:style-name="P7">Número: 1.24.000.001160/2012-21 </text:p>
      <text:p text:style-name="P5">Procurador(a) Oficiante: Dr(a) SERGIO RODRIGO PIMENTEL DE CASTRO PINTO </text:p>
      <text:p text:style-name="P5"><text:tab/>PROMOÇÃO DE ARQUIVAMENTO. BENS PÚBLICOS. RODOVIA FEDERAL. BR-230. DEPARTAMENTO NACIONAL DE INFRAESTRUTURA DE TRANSPORTES (DNIT). DESLIZAMENTO DE BARREIRA. ADOÇÃO DAS MEDIDAS CABÍVEIS PELO ÓRGÃO REPRESENTADO. INÍCIO DAS OBRAS EM 2017. PELA HOMOLOGAÇÃO, ACOLHENDO COMO RAZÕES DE DECIDIR, OS FUNDAMENTOS INVOCADOS PELO MEMBRO OFICIANTE. </text:p>
      <text:p text:style-name="P5"/>
      <text:p text:style-name="P5"><draw:line text:anchor-type="paragraph" draw:z-index="81" draw:style-name="gr1" draw:text-style-name="P18" svg:x1="0.072cm" svg:y1="0.183cm" svg:x2="15.868cm" svg:y2="0.183cm"><text:p/></draw:line></text:p>
      <text:p text:style-name="P5">Índice Geral: 779 <text:s/>Índice do procurador: 82 </text:p>
      <text:p text:style-name="P5"><text:span text:style-name="T3">Relator: Dr(a) MARIA CRISTIANA SIMOES AMORIM ZIOUVA</text:span> Voto nº: 13107/2018/ </text:p>
      <text:p text:style-name="P5">Origem: PROCURADORIA DA REPUBLICA - PARAIBA </text:p>
      <text:p text:style-name="P7">Número: 1.24.000.002111/2015-58 </text:p>
      <text:p text:style-name="P5">Procurador(a) Oficiante: Dr(a) JOSE GUILHERME FERRAZ DA COSTA </text:p>
      <text:p text:style-name="P5"><text:tab/>PROMOÇÃO DE ARQUIVAMENTO. CONCURSO PÚBLICO/PROCESSO SELETIVO. APROVEITAMENTO DE LISTA DE APROVADOS. PROVIMENTO DE CARGOS NO HOSPITAL UNIVERSITÁRIO LAURO WANDERLEY, REGIDO PELO EDITAL Nº 08/2014. CARGO DE ENFERMEIRO - SAÚDE DA CRIANÇA E DO ADOLESCENTE. REALOCAÇÃO DE CARGOS. RESOLUÇÃO Nº 543/2017, DO CONSELHO FEDERAL DE ENFERMAGEM - CFE. PARÂMETROS MÍNIMOS PARA DIMENSIONAR O QUANTITATIVO DE PROFISSIONAIS DAS DIFERENTES CATEGORIAS DE ENFERMAGEM. AUSENCIA DE IRREGULARIDADE. PELA HOMOLOGAÇÃO, ACOLHENDO, COMO RAZÕES DE DECIDIR, OS FUNDAMENTOS INVOCADOS PELO MEMBRO OFICIANTE. </text:p>
      <text:p text:style-name="P5"/>
      <text:p text:style-name="P5"><draw:line text:anchor-type="paragraph" draw:z-index="82" draw:style-name="gr1" draw:text-style-name="P18" svg:x1="0.072cm" svg:y1="0.183cm" svg:x2="15.868cm" svg:y2="0.183cm"><text:p/></draw:line></text:p>
      <text:p text:style-name="P5">Índice Geral: 780 <text:s/>Índice do procurador: 83 </text:p>
      <text:p text:style-name="P5"><text:span text:style-name="T3">Relator: Dr(a) MARIA CRISTIANA SIMOES AMORIM ZIOUVA</text:span> Voto nº: 12881/2018/ </text:p>
      <text:p text:style-name="P5">Origem: PROCURADORIA DA REPUBLICA NO MUNICIPIO DE CAMPINA GRANDE-PB </text:p>
      <text:p text:style-name="P7">Número: 1.24.001.000101/2015-78 </text:p>
      <text:p text:style-name="P5">Procurador(a) Oficiante: Dr(a) ACACIA SOARES PEIXOTO SUASSUNA </text:p>
      <text:p text:style-name="P5"><text:tab/>RETORNO DOS AUTOS. PROMOÇÃO DE ARQUIVAMENTO. FISCALIZAÇÃO DOS ATOS ADMINISTRATIVOS EM GERAL. MINISTÉRIO DAS COMUNICAÇÕES. FUNCIONAMENTO IRREGULAR DE RÁDIO COMUNITÁRIA. UTILIZAÇÃO PARA FINS POLÍTICOS/PARTIDÁRIOS. IRREGULARIDADE NÃO CONFIRMADA. ESCLARECIMENTOS SATISFATÓRIOS PRESTADOS PELO REPRESENTADO. PELA HOMOLOGAÇÃO, ACOLHENDO COMO RAZÕES DE DECIDIR, OS FUNDAMENTOS INVOCADOS PELO MEMBRO OFICIANTE. </text:p>
      <text:p text:style-name="P5"/>
      <text:p text:style-name="P5"><draw:line text:anchor-type="paragraph" draw:z-index="83" draw:style-name="gr1" draw:text-style-name="P18" svg:x1="0.072cm" svg:y1="0.183cm" svg:x2="15.868cm" svg:y2="0.183cm"><text:p/></draw:line></text:p>
      <text:p text:style-name="P5">Índice Geral: 781 <text:s/>Índice do procurador: 84 </text:p>
      <text:p text:style-name="P5"><text:span text:style-name="T3">Relator: Dr(a) MARIA CRISTIANA SIMOES AMORIM ZIOUVA</text:span> Voto nº: 12882/2018/ </text:p>
      <text:p text:style-name="P5">Origem: PROCURADORIA DA REPUBLICA NO MUNICIPIO DE SOUSA-PB </text:p>
      <text:p text:style-name="P7">Número: 1.24.002.000326/2016-03 </text:p>
      <text:p text:style-name="P5">Procurador(a) Oficiante: Dr(a) ELIABE SOARES DA SILVA </text:p>
      <text:p text:style-name="P5"><text:tab/>PROMOÇÃO DE ARQUIVAMENTO. FISCALIZAÇÃO DOS ATOS ADMINISTRATIVOS EM GERAL. CONCURSO PÚBLICO/PROCESSO SELETIVO. TRANSPARÊNCIA . UNIVERSIDADE FEDERAL DE CAMPINA GRANDE - UFCG. EDITAL 30/2016. AUSÊNCIA DE TRANSPARÊNCIA. SUBSTITUIÇÃO DE MEMBRO DA COMISSÃO AVALIADORA. VÍNCULOS ACADÊMICOS ENTRE CANDIDATOS E MEMBROS DA BANCA. IRREGULARIDADE NÃO CONFIRMADA. ESCLARECIMENTOS SATISFATÓRIOS APRESENTADOS PELA INSTITUIÇÃO. PELA HOMOLOGAÇÃO, ACOLHENDO COMO RAZÕES DE DECIDIR, OS FUNDAMENTOS INVOCADOS PELO MEMBRO OFICIANTE. </text:p>
      <text:p text:style-name="P5"/>
      <text:p text:style-name="P5"><draw:line text:anchor-type="paragraph" draw:z-index="84" draw:style-name="gr1" draw:text-style-name="P18" svg:x1="0.072cm" svg:y1="0.183cm" svg:x2="15.868cm" svg:y2="0.183cm"><text:p/></draw:line></text:p>
      <text:p text:style-name="P5">Índice Geral: 782 <text:s/>Índice do procurador: 85 </text:p>
      <text:p text:style-name="P5"><text:span text:style-name="T3">Relator: Dr(a) MARIA CRISTIANA SIMOES AMORIM ZIOUVA</text:span> Voto nº: 13350/2018/ </text:p>
      <text:p text:style-name="P5">Origem: PROCURADORIA DA REPUBLICA NO MUNICIPIO DE GUARABIRA-PB </text:p>
      <text:p text:style-name="P7">Número: 1.24.005.000041/2016-34 </text:p>
      <text:p text:style-name="P5"><text:soft-page-break/>Procurador(a) Oficiante: Dr(a) JOAO RAPHAEL LIMA </text:p>
      <text:p text:style-name="P5"><text:tab/>PROMOÇÃO DE ARQUIVAMENTO. FISCALIZAÇÃO DOS ATOS ADMINISTRATIVOS EM GERAL. LICITAÇÃO. MODALIDADE/LIMITE/DISPENSA/INEXIGIBILIDADE. MUNICÍPIOS DA ÁREA DE ATUACÃO DA PRM-GUARABIRA/PB.. ACOMPANHAMENTO DE RECOMENDAÇÕES PARA ADOÇÃO DE MEDIDAS PARA LISURA DE PROCEDIMENTOS LICITATÓRIOS. DESNECESSIDADE DA CONTINUIDADE DAS APURAÇÕES EM RAZÃO DO TEMPO DECORRIDO. PELA HOMOLOGAÇÃO, ACOLHENDO, COMO RAZÕES DE DECIDIR, OS FUNDAMENTOS INVOCADOS PELO MEMBRO OFICIANTE. </text:p>
      <text:p text:style-name="P5"/>
      <text:p text:style-name="P5"><draw:line text:anchor-type="paragraph" draw:z-index="85" draw:style-name="gr1" draw:text-style-name="P18" svg:x1="0.072cm" svg:y1="0.183cm" svg:x2="15.868cm" svg:y2="0.183cm"><text:p/></draw:line></text:p>
      <text:p text:style-name="P5">Índice Geral: 783 <text:s/>Índice do procurador: 86 </text:p>
      <text:p text:style-name="P5"><text:span text:style-name="T3">Relator: Dr(a) MARIA CRISTIANA SIMOES AMORIM ZIOUVA</text:span> Voto nº: 12884/2018/ </text:p>
      <text:p text:style-name="P5">Origem: PROCURADORIA DA REPUBLICA - PARANA </text:p>
      <text:p text:style-name="P7">Número: 1.25.000.001190/2013-81 </text:p>
      <text:p text:style-name="P5">Procurador(a) Oficiante: Dr(a) CRISTIANA KOLISKI TAGUCHI </text:p>
      <text:p text:style-name="P5"><text:tab/>PROMOÇÃO DE ARQUIVAMENTO. EDUCAÇÃO. CRIAÇÃO E/OU AUTORIZAÇÃO PARA FUNCIONAMENTO DE CURSO SUPERIOR. FACULDADE TEOLÓGICA DO PARANÁ (FATEP). IRREGULARIDADES NA OFERTA DE CURSOS.. IRREGULARIDADE NÃO CONFIRMADA. ESCLARECIMENTOS SATISFATÓRIOS APRESENTADOS PELA INSTITUIÇÃO. PELA HOMOLOGAÇÃO, ACOLHENDO, COMO RAZÕES DE DECIDIR, OS FUNDAMENTOS INVOCADOS PELO MEMBRO OFICIANTE. </text:p>
      <text:p text:style-name="P5"/>
      <text:p text:style-name="P5"><draw:line text:anchor-type="paragraph" draw:z-index="86" draw:style-name="gr1" draw:text-style-name="P18" svg:x1="0.072cm" svg:y1="0.183cm" svg:x2="15.868cm" svg:y2="0.183cm"><text:p/></draw:line></text:p>
      <text:p text:style-name="P5">Índice Geral: 784 <text:s/>Índice do procurador: 87 </text:p>
      <text:p text:style-name="P5"><text:span text:style-name="T3">Relator: Dr(a) MARIA CRISTIANA SIMOES AMORIM ZIOUVA</text:span> Voto nº: 13132/2018/ </text:p>
      <text:p text:style-name="P5">Origem: PROCURADORIA DA REPUBLICA - PARANA </text:p>
      <text:p text:style-name="P7">Número: 1.25.000.002497/2015-61 </text:p>
      <text:p text:style-name="P5">Procurador(a) Oficiante: Dr(a) JOAO VICENTE BERALDO ROMAO </text:p>
      <text:p text:style-name="P5"><text:tab/>PROMOÇÃO DE ARQUIVAMENTO. SAÚDE. JORNADA DE TRABALHO DOS MÉDICOS DO SUS. MUNICÍPIO DE BOCAIÚVA DO SUL/PR. DISPONIBILIZAÇÃO DE ESCALA MÉDICA E ODONTOLÓGICA PARA A POPULAÇÃO. CONTROLE DE PONTO ELETRÔNICO DOS SERVIDORES DA SAÚDE. INSCRIÇÃO E ALIMENTAÇÃO DO BANCO NACIONAL DE PREÇOS EM SAÚDE. RECOMENDAÇÃO CUMPRIDA. PELA HOMOLOGAÇÃO, ACOLHENDO, COMO RAZÕES DE DECIDIR, OS FUNDAMENTOS INVOCADOS PELO MEMBRO OFICIANTE. </text:p>
      <text:p text:style-name="P5"/>
      <text:p text:style-name="P5"><draw:line text:anchor-type="paragraph" draw:z-index="87" draw:style-name="gr1" draw:text-style-name="P18" svg:x1="0.072cm" svg:y1="0.183cm" svg:x2="15.868cm" svg:y2="0.183cm"><text:p/></draw:line></text:p>
      <text:p text:style-name="P5">Índice Geral: 785 <text:s/>Índice do procurador: 88 </text:p>
      <text:p text:style-name="P5"><text:span text:style-name="T3">Relator: Dr(a) MARIA CRISTIANA SIMOES AMORIM ZIOUVA</text:span> Voto nº: 12886/2018/ </text:p>
      <text:p text:style-name="P5">Origem: PROCURADORIA DA REPUBLICA NO MUNICIPIO DE FOZ DO IGUACU-PR </text:p>
      <text:p text:style-name="P7">Número: 1.25.003.003665/2016-96 </text:p>
      <text:p text:style-name="P5">Procurador(a) Oficiante: Dr(a) DANIELA CASELANI SITTA </text:p>
      <text:p text:style-name="P5"><text:tab/>PROMOÇÃO DE ARQUIVAMENTO. FISCALIZAÇÃO DOS ATOS ADMINISTRATIVOS EM GERAL. SERVIÇO PÚBLICO. DEFICIÊNCIA NA PRESTAÇÃO DO SERVIÇO. RECEITA FEDERAL DO BRASIL (RFB). AUSÊNCIA DE FISCALIZAÇÃO DE COMÉRCIO AMBULANTE DE MERCADORIAS DESCAMINHADAS/CONTRABANDEADAS. IRREGULARIDADE NÃO CONFIRMADA. PELA HOMOLOGAÇÃO, ACOLHENDO COMO RAZÕES DE DECIDIR, OS FUNDAMENTOS INVOCADOS PELO MEMBRO OFICIANTE. </text:p>
      <text:p text:style-name="P5"/>
      <text:p text:style-name="P5"><draw:line text:anchor-type="paragraph" draw:z-index="88" draw:style-name="gr1" draw:text-style-name="P18" svg:x1="0.072cm" svg:y1="0.183cm" svg:x2="15.868cm" svg:y2="0.183cm"><text:p/></draw:line></text:p>
      <text:p text:style-name="P5">Índice Geral: 786 <text:s/>Índice do procurador: 89 </text:p>
      <text:p text:style-name="P5"><text:span text:style-name="T3">Relator: Dr(a) MARIA CRISTIANA SIMOES AMORIM ZIOUVA</text:span> Voto nº: 13184/2018/ </text:p>
      <text:p text:style-name="P5">Origem: PROCURADORIA DA REPUBLICA - PARANA </text:p>
      <text:p text:style-name="P7">Número: 1.25.005.000351/2015-31 </text:p>
      <text:p text:style-name="P5">Procurador(a) Oficiante: Dr(a) CRISTIANA KOLISKI TAGUCHI </text:p>
      <text:p text:style-name="P5"><text:tab/>PROMOÇÃO DE ARQUIVAMENTO. BENS PÚBLICOS. RODOVIA FEDERAL. EXCESSO DE PESO. TRANSPORTE DE CARGA. DANO AO PATRIMÔNIO DA UNIÃO. AUSÊNCIA DE REITERAÇÃO DA CONDUTA. PELA HOMOLOGAÇÃO, ACOLHENDO COMO RAZÕES DE DECIDIR, OS FUNDAMENTOS INVOCADOS PELO MEMBRO OFICIANTE. </text:p>
      <text:p text:style-name="P5"/>
      <text:p text:style-name="P5"><draw:line text:anchor-type="paragraph" draw:z-index="89" draw:style-name="gr1" draw:text-style-name="P18" svg:x1="0.072cm" svg:y1="0.183cm" svg:x2="15.868cm" svg:y2="0.183cm"><text:p/></draw:line></text:p>
      <text:p text:style-name="P5">Índice Geral: 787 <text:s/>Índice do procurador: 90 </text:p>
      <text:p text:style-name="P5"><text:span text:style-name="T3">Relator: Dr(a) MARIA CRISTIANA SIMOES AMORIM ZIOUVA</text:span> Voto nº: 13348/2018/ </text:p>
      <text:p text:style-name="P5">Origem: PROCURADORIA DA REPUBLICA - PERNAMBUCO </text:p>
      <text:p text:style-name="P7">Número: 1.26.000.000150/2017-16 </text:p>
      <text:p text:style-name="P5"><text:soft-page-break/>Procurador(a) Oficiante: Dr(a) MABEL SEIXAS MENGE </text:p>
      <text:p text:style-name="P5"><text:tab/>RETORNO DOS AUTOS. PROMOÇÃO DE ARQUIVAMENTO. FISCALIZAÇÃO DOS ATOS ADMINISTRATIVOS EM GERAL. CONCURSO PÚBLICO/PROCESSO SELETIVO. EDITAL. UNIVERSIDADE FEDERAL DE PERNAMBUCO (UFPE). MODIFICAÇÃO DE CRONOGRAMA. AUSÊNCIA DE MOTIVAÇÃO NAS NOTAS. PLÁGIO DO ESPELHO DE PROVAS. IRREGULARIDADE NÃO CONFIRMADA. ESCLARECIMENTOS SATISFATÓRIOS APRESENTADOS PELA INSTITUIÇÃO. PELA HOMOLOGAÇÃO, ACOLHENDO COMO RAZÕES DE DECIDIR, OS FUNDAMENTOS INVOCADOS PELO MEMBRO OFICIANTE. </text:p>
      <text:p text:style-name="P5"/>
      <text:p text:style-name="P5"><draw:line text:anchor-type="paragraph" draw:z-index="90" draw:style-name="gr1" draw:text-style-name="P18" svg:x1="0.072cm" svg:y1="0.183cm" svg:x2="15.868cm" svg:y2="0.183cm"><text:p/></draw:line></text:p>
      <text:p text:style-name="P5">Índice Geral: 788 <text:s/>Índice do procurador: 91 </text:p>
      <text:p text:style-name="P5"><text:span text:style-name="T3">Relator: Dr(a) MARIA CRISTIANA SIMOES AMORIM ZIOUVA</text:span> Voto nº: 12896/2018/ </text:p>
      <text:p text:style-name="P5">Origem: PROCURADORIA DA REPUBLICA - PERNAMBUCO </text:p>
      <text:p text:style-name="P7">Número: 1.26.000.000219/2018-84 <text:span text:style-name="T1">- </text:span><text:span text:style-name="T2">Eletrônico</text:span><text:span text:style-name="T1"> </text:span></text:p>
      <text:p text:style-name="P5">Procurador(a) Oficiante: Dr(a) MABEL SEIXAS MENGE </text:p>
      <text:p text:style-name="P5"><text:tab/>PROMOÇÃO DE ARQUIVAMENTO. EDUCAÇÃO. PÓS-GRADUAÇÃO. UNIVERSIDADE FEDERAL DE PERNAMBUCO (UFPE). CURSO DE MESTRADO PROFISSIONAL. MODIFICAÇÃO DO CONTEÚDO PROGRAMÁTICO. AUSÊNCIA DE ALTERAÇÃO DA DATA DA PROVA. PREJUÍZO AOS CANDIDATOS. IRREGULARIDADE NÃO CONFIRMADA. ESCLARECIMENTOS SATISFATÓRIOS APRESENTADOS PELA INSTITUIÇÃO. PELA HOMOLOGAÇÃO, ACOLHENDO, COMO RAZÕES DE DECIDIR, OS FUNDAMENTOS INVOCADOS PELO MEMBRO OFICIANTE. </text:p>
      <text:p text:style-name="P5"/>
      <text:p text:style-name="P5"><draw:line text:anchor-type="paragraph" draw:z-index="91" draw:style-name="gr1" draw:text-style-name="P18" svg:x1="0.072cm" svg:y1="0.183cm" svg:x2="15.868cm" svg:y2="0.183cm"><text:p/></draw:line></text:p>
      <text:p text:style-name="P5">Índice Geral: 789 <text:s/>Índice do procurador: 92 </text:p>
      <text:p text:style-name="P5"><text:span text:style-name="T3">Relator: Dr(a) MARIA CRISTIANA SIMOES AMORIM ZIOUVA</text:span> Voto nº: 13635/2018/ </text:p>
      <text:p text:style-name="P5">Origem: PROCURADORIA DA REPUBLICA - PERNAMBUCO </text:p>
      <text:p text:style-name="P7">Número: 1.26.000.001712/2018-11 <text:span text:style-name="T1">- </text:span><text:span text:style-name="T2">Eletrônico</text:span><text:span text:style-name="T1"> </text:span></text:p>
      <text:p text:style-name="P5">Procurador(a) Oficiante: Dr(a) MABEL SEIXAS MENGE </text:p>
      <text:p text:style-name="P5"><text:tab/>PROMOÇÃO DE ARQUIVAMENTO. CONCURSO PÚBLICO/PROCESSO SELETIVO. EDITAL. EMPRESA BRASILEIRA DE SERVIÇOS HOSPITALARES (EBSERH). EDITAL Nº 4 - ÁREA ADMINISTRATIVA.. DATA PARA ENVIO DA DOCUMENTAÇÃO REFERENTE A AVALIAÇÃO CURRICULAR DE TÍTULOS E EXPERIÊNCIA PROFISSIONAL ANTERIOR A DATA DA REALIZAÇÃO DA PROVA OBJETIVA. AUSENCIA DE PREJUÍZO AOS CANDIDATOS. PELA HOMOLOGAÇÃO, ACOLHENDO, COMO RAZÕES DE DECIDIR, OS FUNDAMENTOS INVOCADOS PELO MEMBRO OFICIANTE. </text:p>
      <text:p text:style-name="P5"/>
      <text:p text:style-name="P5"><draw:line text:anchor-type="paragraph" draw:z-index="92" draw:style-name="gr1" draw:text-style-name="P18" svg:x1="0.072cm" svg:y1="0.183cm" svg:x2="15.868cm" svg:y2="0.183cm"><text:p/></draw:line></text:p>
      <text:p text:style-name="P5">Índice Geral: 790 <text:s/>Índice do procurador: 93 </text:p>
      <text:p text:style-name="P5"><text:span text:style-name="T3">Relator: Dr(a) MARIA CRISTIANA SIMOES AMORIM ZIOUVA</text:span> Voto nº: 13185/2018/ </text:p>
      <text:p text:style-name="P5">Origem: PROCURADORIA DA REPUBLICA NO MUNICIPIO DE GARANHUNS/ARCOV. </text:p>
      <text:p text:style-name="P7">Número: 1.26.005.000230/2016-32 </text:p>
      <text:p text:style-name="P5">Procurador(a) Oficiante: Dr(a) ANTONIO NILO RAYOL LOBO SEGUNDO </text:p>
      <text:p text:style-name="P5"><text:tab/>PROMOÇÃO DE ARQUIVAMENTO. BENS PÚBLICOS. OBRA PÚBLICA. QUESTIONAMENTO SOBRE A POSSIBILIDADE DE VEREADOR REALIZAR OBRA COMUNITÁRIA COM RECURSO FINANCEIRO PRÓPRIO.. REPRESENTAÇÃO GENÉRICA. INEXISTÊNCIA DE IRREGULARIDADE ESPECÍFICA. PELA HOMOLOGAÇÃO, ACOLHENDO COMO RAZÕES DE DECIDIR, OS FUNDAMENTOS INVOCADOS PELO MEMBRO OFICIANTE. </text:p>
      <text:p text:style-name="P5"/>
      <text:p text:style-name="P5"><draw:line text:anchor-type="paragraph" draw:z-index="93" draw:style-name="gr1" draw:text-style-name="P18" svg:x1="0.072cm" svg:y1="0.183cm" svg:x2="15.868cm" svg:y2="0.183cm"><text:p/></draw:line></text:p>
      <text:p text:style-name="P5">Índice Geral: 791 <text:s/>Índice do procurador: 94 </text:p>
      <text:p text:style-name="P5"><text:span text:style-name="T3">Relator: Dr(a) MARIA CRISTIANA SIMOES AMORIM ZIOUVA</text:span> Voto nº: 12867/2018/ </text:p>
      <text:p text:style-name="P5">Origem: PROCURADORIA DA REPUBLICA - PIAUI </text:p>
      <text:p text:style-name="P7">Número: 1.27.000.000860/2016-10 </text:p>
      <text:p text:style-name="P5">Procurador(a) Oficiante: Dr(a) MARCO TULIO LUSTOSA CAMINHA </text:p>
      <text:p text:style-name="P5"><text:tab/>PROMOÇÃO DE ARQUIVAMENTO. EDUCAÇÃO. ESTÁGIO PROFISSIONALIZANTE. DEFENSORIA PÚBLICA DA UNIÃO (DPU). LEI Nº 11.788/2008 (LEI DO ESTÁGIO). EVENTUAL DESRESPEITO. LIMITAÇÃO EM RELAÇÃO AO NÚMERO DE SERVIDORES. AUSÊNCIA DE VIOLAÇÃO. SERVIDORES CEDIDOS (LEI 9.020/95). RAZOABILIDADE. NÚMERO REDUZIDO DE SERVIDORES. PENDENTE DE APROVAÇÃO O PLANO DE CARREIRAS E CARGOS DOS SERVIDORES DA DEFENSORIA PÚBLICA DA UNIÃO. APROVADOS COMO CADASTRO DE RESERVA NO CONCURSO PÚBLICO. EDITAL Nº 1/2015. NECESSIDADE DE DOTAÇÃO ORÇAMENTÁRIA. PELA HOMOLOGAÇÃO, ACOLHENDO, COMO RAZÕES DE DECIDIR, OS FUNDAMENTOS INVOCADOS PELO MEMBRO OFICIANTE. </text:p>
      <text:p text:style-name="P5"/>
      <text:p text:style-name="P5"><draw:line text:anchor-type="paragraph" draw:z-index="94" draw:style-name="gr1" draw:text-style-name="P18" svg:x1="0.072cm" svg:y1="0.183cm" svg:x2="15.868cm" svg:y2="0.183cm"><text:p/></draw:line></text:p>
      <text:p text:style-name="P5">Índice Geral: 792 <text:s/>Índice do procurador: 95 </text:p>
      <text:p text:style-name="P5"><text:soft-page-break/><text:span text:style-name="T3">Relator: Dr(a) MARIA CRISTIANA SIMOES AMORIM ZIOUVA</text:span> Voto nº: 13637/2018/ </text:p>
      <text:p text:style-name="P5">Origem: PROCURADORIA DA REPUBLICA - RIO GRANDE DO NORTE/CEARÁ-MIRIM </text:p>
      <text:p text:style-name="P7">Número: 1.28.000.000353/2018-19 <text:span text:style-name="T1">- </text:span><text:span text:style-name="T2">Eletrônico</text:span><text:span text:style-name="T1"> </text:span></text:p>
      <text:p text:style-name="P5">Procurador(a) Oficiante: Dr(a) VICTOR MANOEL MARIZ </text:p>
      <text:p text:style-name="P5"><text:tab/>PROMOÇÃO DE ARQUIVAMENTO. CONCURSO PÚBLICO/PROCESSO SELETIVO. EXECUÇÃO DO CERTAME. INSTITUTO FEDERAL DE EDUCAÇÃO, CIÊNCIA E TECNOLOGIA DO RN (IFRN. EDITAL N° 22/2016. PROVIMENTO DE CARGOS DE PROFESSOR DE CARREIRA DO MAGISTÉRIO. AUSENCIA DE IRREGULARIDADE. PELA HOMOLOGAÇÃO, ACOLHENDO, COMO RAZÕES DE DECIDIR, OS FUNDAMENTOS INVOCADOS PELO MEMBRO OFICIANTE. </text:p>
      <text:p text:style-name="P5"/>
      <text:p text:style-name="P5"><draw:line text:anchor-type="paragraph" draw:z-index="95" draw:style-name="gr1" draw:text-style-name="P18" svg:x1="0.072cm" svg:y1="0.183cm" svg:x2="15.868cm" svg:y2="0.183cm"><text:p/></draw:line></text:p>
      <text:p text:style-name="P5">Índice Geral: 793 <text:s/>Índice do procurador: 96 </text:p>
      <text:p text:style-name="P5"><text:span text:style-name="T3">Relator: Dr(a) MARIA CRISTIANA SIMOES AMORIM ZIOUVA</text:span> Voto nº: 13136/2018/ </text:p>
      <text:p text:style-name="P5">Origem: PROCURADORIA DA REPUBLICA - RIO GRANDE DO NORTE/CEARÁ-MIRIM </text:p>
      <text:p text:style-name="P7">Número: 1.28.000.000728/2015-90 </text:p>
      <text:p text:style-name="P5">Procurador(a) Oficiante: Dr(a) CAROLINE MACIEL DA COSTA LIMA DA MATA </text:p>
      <text:p text:style-name="P5"><text:tab/>PROMOÇÃO DE ARQUIVAMENTO. ASSISTÊNCIA SOCIAL. PROGRAMA BOLSA FAMÍLIA. MUNICÍPIO DE ESPÍRITO SANTO/RN. RELATÓRIO DE FISCALIZAÇÃO N. 01411 DA CONTROLADORIA GERAL DA UNIÃO - CGU. IRREGULARIDADES NA GESTÃO. INTERVENÇÃO DO MPF. IRREGULARIDADE SANADA. PELA HOMOLOGAÇÃO, ACOLHENDO, COMO RAZÕES DE DECIDIR, OS FUNDAMENTOS INVOCADOS PELO MEMBRO OFICIANTE. </text:p>
      <text:p text:style-name="P5"/>
      <text:p text:style-name="P5"><draw:line text:anchor-type="paragraph" draw:z-index="96" draw:style-name="gr1" draw:text-style-name="P18" svg:x1="0.072cm" svg:y1="0.183cm" svg:x2="15.868cm" svg:y2="0.183cm"><text:p/></draw:line></text:p>
      <text:p text:style-name="P5">Índice Geral: 794 <text:s/>Índice do procurador: 97 </text:p>
      <text:p text:style-name="P5"><text:span text:style-name="T3">Relator: Dr(a) MARIA CRISTIANA SIMOES AMORIM ZIOUVA</text:span> Voto nº: 12898/2018/ </text:p>
      <text:p text:style-name="P5">Origem: PROCURADORIA DA REPUBLICA - RIO GRANDE DO NORTE/CEARÁ-MIRIM </text:p>
      <text:p text:style-name="P7">Número: 1.28.000.000772/2016-81 </text:p>
      <text:p text:style-name="P5">Procurador(a) Oficiante: Dr(a) RENAN PAES FELIX </text:p>
      <text:p text:style-name="P5"><text:tab/>PROMOÇÃO DE ARQUIVAMENTO. POLÍTICA FUNDIÁRIA E DA REFORMA AGRÁRIA. AQUISIÇÃO E ARRENDAMENTO DE IMÓVEL. ASSOCIAÇÃO PROTRABALHO DA COMUNIDADE NOVA DIMENSÃO. ARRENDAMENTO IRREGULAR DE TERRAS ADQUIRIDAS COM RECURSOS DO BANCO DA TERRA. IRREGULARIDADE NÃO CONFIRMADA. ESCLARECIMENTOS SATISFATÓRIOS PRESTADOS PELO REPRESENTADO. PELA HOMOLOGAÇÃO, ACOLHENDO, COMO RAZÕES DE DECIDIR, OS FUNDAMENTOS INVOCADOS PELO MEMBRO OFICIANTE. </text:p>
      <text:p text:style-name="P5"/>
      <text:p text:style-name="P5"><draw:line text:anchor-type="paragraph" draw:z-index="97" draw:style-name="gr1" draw:text-style-name="P18" svg:x1="0.072cm" svg:y1="0.183cm" svg:x2="15.868cm" svg:y2="0.183cm"><text:p/></draw:line></text:p>
      <text:p text:style-name="P5">Índice Geral: 795 <text:s/>Índice do procurador: 98 </text:p>
      <text:p text:style-name="P5"><text:span text:style-name="T3">Relator: Dr(a) MARIA CRISTIANA SIMOES AMORIM ZIOUVA</text:span> Voto nº: 13638/2018/ </text:p>
      <text:p text:style-name="P5">Origem: PROCURADORIA DA REPUBLICA - RIO GRANDE DO NORTE/CEARÁ-MIRIM </text:p>
      <text:p text:style-name="P7">Número: 1.28.000.001148/2018-62 <text:span text:style-name="T1">- </text:span><text:span text:style-name="T2">Eletrônico</text:span><text:span text:style-name="T1"> </text:span></text:p>
      <text:p text:style-name="P5">Procurador(a) Oficiante: Dr(a) FELIPE VALENTE SIMAN </text:p>
      <text:p text:style-name="P5"><text:tab/>PROMOÇÃO DE ARQUIVAMENTO. CONSELHOS PROFISSIONAIS. ELEIÇÕES. CONSELHO REGIONAL DE CORRETORES DE IMÓVEIS DO RIO GRANDE DO NORTE - CRECI/RN. . SUSPEIÇÃO E/OU IMPEDIMENTO NA FORMAÇÃO DA COMISSÃO ELEITORAL REGIONAL - 17ª REGIÃO (RN), EM RAZÃO DA EXISTÊNCIA DE VÍNCULOS FAMILIARES OU DE AMIZADE DOS ATUAIS INTEGRANTES. NORMAS ELEITORAIS REGULAMENTADORAS DO PROCESSO DE ELEIÇÃO DOS MEMBROS DOS CRECIS REGIONAIS (RESOLUÇÃO COFECI Nº 1.399/2017). AUSÊNCIA DE IRREGULARIDADE. PELA HOMOLOGAÇÃO, ACOLHENDO, COMO RAZÕES DE DECIDIR, OS FUNDAMENTOS INVOCADOS PELO MEMBRO OFICIANTE. </text:p>
      <text:p text:style-name="P5"/>
      <text:p text:style-name="P5"><draw:line text:anchor-type="paragraph" draw:z-index="98" draw:style-name="gr1" draw:text-style-name="P18" svg:x1="0.072cm" svg:y1="0.183cm" svg:x2="15.868cm" svg:y2="0.183cm"><text:p/></draw:line></text:p>
      <text:p text:style-name="P5">Índice Geral: 796 <text:s/>Índice do procurador: 99 </text:p>
      <text:p text:style-name="P5"><text:span text:style-name="T3">Relator: Dr(a) MARIA CRISTIANA SIMOES AMORIM ZIOUVA</text:span> Voto nº: 13203/2018/ </text:p>
      <text:p text:style-name="P5">Origem: PROCURADORIA DA REPUBLICA - RIO GRANDE DO NORTE/CEARÁ-MIRIM </text:p>
      <text:p text:style-name="P7">Número: 1.28.000.001226/2015-86 </text:p>
      <text:p text:style-name="P5">Procurador(a) Oficiante: Dr(a) CAROLINE MACIEL DA COSTA LIMA DA MATA </text:p>
      <text:p text:style-name="P5"><text:tab/>PROMOÇÃO DE ARQUIVAMENTO. BENS PÚBLICOS. RODOVIA FEDERAL. BR-101. DEPARTAMENTO NACIONAL DE INFRAESTRUTURA DE TRANSPORTES (DNIT). ANEL VIÁRIO DE IGAPÓ. AUSÊNCIA DE SINALIZAÇÃO E PASSAGEM DE PEDESTRES. ADOÇÃO DAS MEDIDAS CABÍVEIS PELO ÓRGÃO. PELA HOMOLOGAÇÃO, ACOLHENDO, COMO RAZÕES DE DECIDIR, OS FUNDAMENTOS INVOCADOS PELO MEMBRO OFICIANTE. </text:p>
      <text:p text:style-name="P5"/>
      <text:p text:style-name="P5"><draw:line text:anchor-type="paragraph" draw:z-index="99" draw:style-name="gr1" draw:text-style-name="P18" svg:x1="0.072cm" svg:y1="0.183cm" svg:x2="15.868cm" svg:y2="0.183cm"><text:p/></draw:line><text:soft-page-break/></text:p>
      <text:p text:style-name="P5">Índice Geral: 797 <text:s/>Índice do procurador: 100 </text:p>
      <text:p text:style-name="P5"><text:span text:style-name="T3">Relator: Dr(a) MARIA CRISTIANA SIMOES AMORIM ZIOUVA</text:span> Voto nº: 13639/2018/ </text:p>
      <text:p text:style-name="P5">Origem: PROCURADORIA DA REPUBLICA - RIO GRANDE DO NORTE/CEARÁ-MIRIM </text:p>
      <text:p text:style-name="P7">Número: 1.28.000.001557/2017-88 <text:span text:style-name="T1">- </text:span><text:span text:style-name="T2">Eletrônico</text:span><text:span text:style-name="T1"> </text:span></text:p>
      <text:p text:style-name="P5">Procurador(a) Oficiante: Dr(a) PAULO SERGIO DUARTE DA ROCHA JUNIOR </text:p>
      <text:p text:style-name="P5"><text:tab/>PROMOÇÃO DE ARQUIVAMENTO. SERVIÇO PÚBLICO. DEFICIÊNCIA NA PRESTAÇÃO DO SERVIÇO. INSTITUTO NACIONAL DO SEGURO SOCIAL (INSS). DIVULGAÇÃO NA IMPRENSA OFICIAL DA LISTA DE CONVOCADOS PARA AGENDAMENTO DE PERÍCIA E REAVALIAÇÃO DE BENEFÍCIOS SEM QUALQUER ORDEM LÓGICA. ALTERAÇÃO. DIVULGAÇÃO SEGUINDO A ORDEM ALFABÉTICA. PELA HOMOLOGAÇÃO, ACOLHENDO, COMO RAZÕES DE DECIDIR, OS FUNDAMENTOS INVOCADOS PELO MEMBRO OFICIANTE. </text:p>
      <text:p text:style-name="P5"/>
      <text:p text:style-name="P5"><draw:line text:anchor-type="paragraph" draw:z-index="100" draw:style-name="gr1" draw:text-style-name="P18" svg:x1="0.072cm" svg:y1="0.183cm" svg:x2="15.868cm" svg:y2="0.183cm"><text:p/></draw:line></text:p>
      <text:p text:style-name="P5">Índice Geral: 798 <text:s/>Índice do procurador: 101 </text:p>
      <text:p text:style-name="P5"><text:span text:style-name="T3">Relator: Dr(a) MARIA CRISTIANA SIMOES AMORIM ZIOUVA</text:span> Voto nº: 13641/2018/ </text:p>
      <text:p text:style-name="P5">Origem: PROCURADORIA DA REPUBLICA NO MUNICIPIO DE MOSSORO-RN </text:p>
      <text:p text:style-name="P7">Número: 1.28.100.000009/2018-93 <text:span text:style-name="T1">- </text:span><text:span text:style-name="T2">Eletrônico</text:span><text:span text:style-name="T1"> </text:span></text:p>
      <text:p text:style-name="P5">Procurador(a) Oficiante: Dr(a) AECIO MARES TAROUCO </text:p>
      <text:p text:style-name="P5"><text:tab/>PROMOÇÃO DE ARQUIVAMENTO. SERVIDOR PÚBLICO CIVIL. LICENÇAS/AFASTAMENTOS. AGENTES DA POLÍCIA RODOVIÁRIA FEDERAL DA 4ª DELEGACIA NO RN. CONCESSÃO DE LICENÇA CAPACITAÇÃO. POSSÍVEL OFENSA AO PRINCÍPIO DA IMPESSOALIDADE. IRREGULARIDADE NÃO CONFIRMADA. PELA HOMOLOGAÇÃO, ACOLHENDO, COMO RAZÕES DE DECIDIR, OS FUNDAMENTOS INVOCADOS PELO MEMBRO OFICIANTE. </text:p>
      <text:p text:style-name="P5"/>
      <text:p text:style-name="P5"><draw:line text:anchor-type="paragraph" draw:z-index="101" draw:style-name="gr1" draw:text-style-name="P18" svg:x1="0.072cm" svg:y1="0.183cm" svg:x2="15.868cm" svg:y2="0.183cm"><text:p/></draw:line></text:p>
      <text:p text:style-name="P5">Índice Geral: 799 <text:s/>Índice do procurador: 102 </text:p>
      <text:p text:style-name="P5"><text:span text:style-name="T3">Relator: Dr(a) MARIA CRISTIANA SIMOES AMORIM ZIOUVA</text:span> Voto nº: 13364/2018/ </text:p>
      <text:p text:style-name="P5">Origem: PROCURADORIA DA REPUBLICA NO MUNICIPIO DE MOSSORO-RN </text:p>
      <text:p text:style-name="P7">Número: 1.28.100.000090/2017-21 </text:p>
      <text:p text:style-name="P5">Procurador(a) Oficiante: Dr(a) EMANUEL DE MELO FERREIRA </text:p>
      <text:p text:style-name="P5"><text:tab/>PROMOÇÃO DE ARQUIVAMENTO. FISCALIZAÇÃO DOS ATOS ADMINISTRATIVOS EM GERAL. FISCALIZAÇÃO. DEFENSORIA PÚBLICA DA UNIÃO (DPU). CONTAGEM EM DOBRO DE PRAZOS PROCESSUAIS PARA INTERPOSIÇÃO DE RECURSOS. IRREGULARIDADE NÃO CONFIRMADA. PREVISÃO LEGAL (LC 80/94). INEXISTÊNCIA DE INCONSTITUCIONALIDADE. PELA HOMOLOGAÇÃO, ACOLHENDO COMO RAZÕES DE DECIDIR, OS FUNDAMENTOS INVOCADOS PELO MEMBRO OFICIANTE. </text:p>
      <text:p text:style-name="P5"/>
      <text:p text:style-name="P5"><draw:line text:anchor-type="paragraph" draw:z-index="102" draw:style-name="gr1" draw:text-style-name="P18" svg:x1="0.072cm" svg:y1="0.183cm" svg:x2="15.868cm" svg:y2="0.183cm"><text:p/></draw:line></text:p>
      <text:p text:style-name="P5">Índice Geral: 800 <text:s/>Índice do procurador: 103 </text:p>
      <text:p text:style-name="P5"><text:span text:style-name="T3">Relator: Dr(a) MARIA CRISTIANA SIMOES AMORIM ZIOUVA</text:span> Voto nº: 12903/2018/ </text:p>
      <text:p text:style-name="P5">Origem: PROCURADORIA DA REPUBLICA NO MUNICIPIO DE CAICÓ-RN </text:p>
      <text:p text:style-name="P7">Número: 1.28.200.000150/2017-87 </text:p>
      <text:p text:style-name="P5">Procurador(a) Oficiante: Dr(a) MARIA CLARA LUCENA DUTRA DE ALMEIDA BRITO </text:p>
      <text:p text:style-name="P5"><text:tab/>PROMOÇÃO DE ARQUIVAMENTO. REMESSA DA 5A.CAM. EDUCAÇÃO. FUNDO NACIONAL DE DESENVOLVIMENTO DA EDUCAÇÃO (FNDE). MUNICÍPIO DE FLORÂNIA/RN. AUSÊNCIA DE SALADA DESTINADA A CRIANÇAS COM NECESSIDADES ESPECIAIS. VALORES DO FNDE DESTINADOS A ESTE FIM. IRREGULARIDADE NÃO CONFIRMADA. ESCLARECIMENTOS SATISFATÓRIOS PRESTADOS PELO REPRESENTADO. PELA HOMOLOGAÇÃO, ACOLHENDO, COMO RAZÕES DE DECIDIR, OS FUNDAMENTOS INVOCADOS PELO MEMBRO OFICIANTE. </text:p>
      <text:p text:style-name="P5"/>
      <text:p text:style-name="P5"><draw:line text:anchor-type="paragraph" draw:z-index="103" draw:style-name="gr1" draw:text-style-name="P18" svg:x1="0.072cm" svg:y1="0.183cm" svg:x2="15.868cm" svg:y2="0.183cm"><text:p/></draw:line></text:p>
      <text:p text:style-name="P5">Índice Geral: 801 <text:s/>Índice do procurador: 104 </text:p>
      <text:p text:style-name="P5"><text:span text:style-name="T3">Relator: Dr(a) MARIA CRISTIANA SIMOES AMORIM ZIOUVA</text:span> Voto nº: 13139/2018/ </text:p>
      <text:p text:style-name="P5">Origem: PROCURADORIA DA REPUBLICA - RIO GRANDE DO SUL </text:p>
      <text:p text:style-name="P7">Número: 1.29.000.002011/2013-83 </text:p>
      <text:p text:style-name="P5">Procurador(a) Oficiante: Dr(a) MAURO CICHOWSKI DOS SANTOS </text:p>
      <text:p text:style-name="P5"><text:tab/>PROMOÇÃO DE ARQUIVAMENTO. BENS PÚBLICOS. PLANO DE PREVENÇÃO CONTRA INCÊNDIOS (PPCI). AUSÊNCIA EM PRÉDIO DA INSPETORIA DA RECEITA FEDERAL DO BRASIL EM PORTO ALEGRE/RS. ADOÇÃO DE PROVIDÊNCIAS PARA FINS DE ELABORAÇÃO DO PPCI, E OBTENÇÃO DO RESPECTIVO APPCI. AUSÊNCIA DE OMISSÃO. AUSÊNCIA DE INFORMAÇÕES. PELA HOMOLOGAÇÃO, ACOLHENDO, COMO RAZÕES DE DECIDIR, OS FUNDAMENTOS INVOCADOS PELO MEMBRO OFICIANTE. </text:p>
      <text:p text:style-name="P5"/>
      <text:p text:style-name="P5"><draw:line text:anchor-type="paragraph" draw:z-index="104" draw:style-name="gr1" draw:text-style-name="P18" svg:x1="0.072cm" svg:y1="0.183cm" svg:x2="15.868cm" svg:y2="0.183cm"><text:p/></draw:line><text:soft-page-break/></text:p>
      <text:p text:style-name="P5">Índice Geral: 802 <text:s/>Índice do procurador: 105 </text:p>
      <text:p text:style-name="P5"><text:span text:style-name="T3">Relator: Dr(a) MARIA CRISTIANA SIMOES AMORIM ZIOUVA</text:span> Voto nº: 13360/2018/ </text:p>
      <text:p text:style-name="P5">Origem: PROCURADORIA DA REPUBLICA - RIO GRANDE DO SUL </text:p>
      <text:p text:style-name="P7">Número: 1.29.000.002661/2016-71 </text:p>
      <text:p text:style-name="P5">Procurador(a) Oficiante: Dr(a) MAURO CICHOWSKI DOS SANTOS </text:p>
      <text:p text:style-name="P5"><text:tab/>PROMOÇÃO DE ARQUIVAMENTO. FISCALIZAÇÃO DOS ATOS ADMINISTRATIVOS EM GERAL. SERVIDOR PÚBLICO CIVIL. PROVIMENTO DE CARGOS. CEITEC - CENTRO NACIONAL DE TECNOLOGIA ELETRÔNICA AVANÇADA S/A.. IRREGULARIDADES NA EVOLUÇÃO FUNCIONAL DE EMPREGADOS. IRREGULARIDADE NÃO CONFIRMADA. ESCLARECIMENTOS SATISFATÓRIOS APRESENTADOS PELO REPRESENTADO. PELA HOMOLOGAÇÃO, ACOLHENDO COMO RAZÕES DE DECIDIR, OS FUNDAMENTOS INVOCADOS PELO MEMBRO OFICIANTE. </text:p>
      <text:p text:style-name="P5"/>
      <text:p text:style-name="P5"><draw:line text:anchor-type="paragraph" draw:z-index="105" draw:style-name="gr1" draw:text-style-name="P18" svg:x1="0.072cm" svg:y1="0.183cm" svg:x2="15.868cm" svg:y2="0.183cm"><text:p/></draw:line></text:p>
      <text:p text:style-name="P5">Índice Geral: 803 <text:s/>Índice do procurador: 106 </text:p>
      <text:p text:style-name="P5"><text:span text:style-name="T3">Relator: Dr(a) MARIA CRISTIANA SIMOES AMORIM ZIOUVA</text:span> Voto nº: 13159/2018/ </text:p>
      <text:p text:style-name="P5">Origem: PROCURADORIA DA REPUBLICA - RIO GRANDE DO SUL </text:p>
      <text:p text:style-name="P7">Número: 1.29.000.003011/2016-43 </text:p>
      <text:p text:style-name="P5">Procurador(a) Oficiante: Dr(a) ENRICO RODRIGUES DE FREITAS </text:p>
      <text:p text:style-name="P5"><text:tab/>PROMOÇÃO DE ARQUIVAMENTO. BENS PÚBLICOS. AQUISIÇÃO. CONSERVAÇÃO GUARDA. EMPRESA BRASILEIRA DE INFRAESTRUTURA AEROPORTUÁRIA (INFRAERO). AEROPORTO INTERNACIONAL SALGADO FILHO, EM PORTO ALEGRE. COMPRA DE MÓVEIS E EQUIPAMENTOS EM QUANTIDADES EXCESSIVAS E ARMAZENAMENTO EM DEPÓSITOS INADEQUADOS. IRREGULARIDADE NÃO CONFIRMADA. PELA HOMOLOGAÇÃO, ACOLHENDO, COMO RAZÕES DE DECIDIR, OS FUNDAMENTOS INVOCADOS PELO MEMBRO OFICIANTE. </text:p>
      <text:p text:style-name="P5"/>
      <text:p text:style-name="P5"><draw:line text:anchor-type="paragraph" draw:z-index="106" draw:style-name="gr1" draw:text-style-name="P18" svg:x1="0.072cm" svg:y1="0.183cm" svg:x2="15.868cm" svg:y2="0.183cm"><text:p/></draw:line></text:p>
      <text:p text:style-name="P5">Índice Geral: 804 <text:s/>Índice do procurador: 107 </text:p>
      <text:p text:style-name="P5"><text:span text:style-name="T3">Relator: Dr(a) MARIA CRISTIANA SIMOES AMORIM ZIOUVA</text:span> Voto nº: 13642/2018/ </text:p>
      <text:p text:style-name="P5">Origem: PROCURADORIA DA REPUBLICA - RIO GRANDE DO SUL </text:p>
      <text:p text:style-name="P7">Número: 1.29.000.003240/2017-49 <text:span text:style-name="T1">- </text:span><text:span text:style-name="T2">Eletrônico</text:span><text:span text:style-name="T1"> </text:span></text:p>
      <text:p text:style-name="P5">Procurador(a) Oficiante: Dr(a) ENRICO RODRIGUES DE FREITAS </text:p>
      <text:p text:style-name="P5"><text:tab/>PROMOÇÃO DE ARQUIVAMENTO. CONSELHOS PROFISSIONAIS. REGISTRO PROFISSIONAL. INSTITUTO NACIONAL DE METROLOGIA, QUALIDADE E TECNOLOGIA - INMETRO/RS. EVENTUAL EXERCÍCIO ILEGAL DA PROFISSÃO. IRREGULARIDADE NÃO CONFIRMADA.PELA HOMOLOGAÇÃO, ACOLHENDO, COMO RAZÕES DE DECIDIR, OS FUNDAMENTOS INVOCADOS PELO MEMBRO OFICIANTE. </text:p>
      <text:p text:style-name="P5"/>
      <text:p text:style-name="P5"><draw:line text:anchor-type="paragraph" draw:z-index="107" draw:style-name="gr1" draw:text-style-name="P18" svg:x1="0.072cm" svg:y1="0.183cm" svg:x2="15.868cm" svg:y2="0.183cm"><text:p/></draw:line></text:p>
      <text:p text:style-name="P5">Índice Geral: 805 <text:s/>Índice do procurador: 108 </text:p>
      <text:p text:style-name="P5"><text:span text:style-name="T3">Relator: Dr(a) MARIA CRISTIANA SIMOES AMORIM ZIOUVA</text:span> Voto nº: 12905/2018/ </text:p>
      <text:p text:style-name="P5">Origem: PROCURADORIA DA REPUBLICA - RIO GRANDE DO SUL </text:p>
      <text:p text:style-name="P7">Número: 1.29.000.003685/2016-48 </text:p>
      <text:p text:style-name="P5">Procurador(a) Oficiante: Dr(a) MAURO CICHOWSKI DOS SANTOS </text:p>
      <text:p text:style-name="P5"><text:tab/>PROMOÇÃO DE ARQUIVAMENTO. FISCALIZAÇÃO DOS ATOS ADMINISTRATIVOS EM GERAL. CONSELHOS PROFISSIONAIS. ANUIDADE. CONSELHO REGIONAL DE ENFERMAGEM DO RIO GRANDE DO SUL (COREN/RS). COBRANÇAS INDEVIDAS DE ANUIDADES. OMISSÃO DA OUVIDORIA DO CONSELHO. AUSÊNCIA DE INDEPENDÊNCIA E IMPARCIALIDADE. IRREGULARIDADE NÃO CONFIRMADA. ESCLARECIMENTOS SATISFATÓRIOS APRESENTADOS PELO REPRESENTADO. PELA HOMOLOGAÇÃO, ACOLHENDO, COMO RAZÕES DE DECIDIR, OS FUNDAMENTOS INVOCADOS PELO MEMBRO OFICIANTE. </text:p>
      <text:p text:style-name="P5"/>
      <text:p text:style-name="P5"><draw:line text:anchor-type="paragraph" draw:z-index="108" draw:style-name="gr1" draw:text-style-name="P18" svg:x1="0.072cm" svg:y1="0.183cm" svg:x2="15.868cm" svg:y2="0.183cm"><text:p/></draw:line></text:p>
      <text:p text:style-name="P5">Índice Geral: 806 <text:s/>Índice do procurador: 109 </text:p>
      <text:p text:style-name="P5"><text:span text:style-name="T3">Relator: Dr(a) MARIA CRISTIANA SIMOES AMORIM ZIOUVA</text:span> Voto nº: 13646/2018/ </text:p>
      <text:p text:style-name="P5">Origem: PROCURADORIA DA REPUBLICA NO MUNICIPIO DE CAXIAS DO SUL-RS </text:p>
      <text:p text:style-name="P7">Número: 1.29.002.000247/2018-70 <text:span text:style-name="T1">- </text:span><text:span text:style-name="T2">Eletrônico</text:span><text:span text:style-name="T1"> </text:span></text:p>
      <text:p text:style-name="P5">Procurador(a) Oficiante: Dr(a) FABIANO DE MORAES </text:p>
      <text:p text:style-name="P5"><text:tab/>PROMOÇÃO DE ARQUIVAMENTO. MORADIA. PROGRAMAS HABITACIONAIS. PROGRAMA MINHA CASA MINHA VIDA (PMCMV). CAIXA ECONÔMICA FEDERAL (CEF). QUESTIONAMENTOS QUANTO AOS CRITÉRIOS UTILIZADOS EM RELAÇÃO AO VALOR DOS IMÓVEIS PARA A CONCESSÃO DO FINANCIAMENTO. EMPREENDIMENTO LOCALIZADO NA RUA VICENTE INDICATTI, 70, BELA VISTA - CAXIAS DO SUL. AUSENCIA DE IRREGULARIDADE PELA HOMOLOGAÇÃO, ACOLHENDO, COMO RAZÕES DE DECIDIR, OS FUNDAMENTOS INVOCADOS PELO MEMBRO OFICIANTE. </text:p>
      <text:p text:style-name="P5"><text:soft-page-break/></text:p>
      <text:p text:style-name="P5"><draw:line text:anchor-type="paragraph" draw:z-index="109" draw:style-name="gr1" draw:text-style-name="P18" svg:x1="0.072cm" svg:y1="0.183cm" svg:x2="15.868cm" svg:y2="0.183cm"><text:p/></draw:line></text:p>
      <text:p text:style-name="P5">Índice Geral: 807 <text:s/>Índice do procurador: 110 </text:p>
      <text:p text:style-name="P5"><text:span text:style-name="T3">Relator: Dr(a) MARIA CRISTIANA SIMOES AMORIM ZIOUVA</text:span> Voto nº: 13189/2018/ </text:p>
      <text:p text:style-name="P5">Origem: PROCURADORIA DA REPUBLICA NO MUNICIPIO DE CAXIAS DO SUL-RS </text:p>
      <text:p text:style-name="P7">Número: 1.29.002.000293/2011-01 </text:p>
      <text:p text:style-name="P5">Procurador(a) Oficiante: Dr(a) FABIANO DE MORAES </text:p>
      <text:p text:style-name="P5"><text:tab/>PROMOÇÃO DE ARQUIVAMENTO. BENS PÚBLICOS. CONSERVAÇÃO E GUARDA DE BENS. MUNICÍPIO DE GRAMADO/RS. SITUAÇÃO DOS BENS NÃO OPERACIONAIS DA EXTINTA REDE FERROVIÁRIA FEDERAL S/A (RFFSA. DESTINAÇÃO ADEQUADA AOS IMÓVEIS COMPATÍVEL COM A NATUREZA E O VALOR HISTÓRICO DOS BENS. AUSENCIA DE IRREGULARIDADE. PELA HOMOLOGAÇÃO, ACOLHENDO, COMO RAZÕES DE DECIDIR, OS FUNDAMENTOS INVOCADOS PELO MEMBRO OFICIANTE. </text:p>
      <text:p text:style-name="P5"/>
      <text:p text:style-name="P5"><draw:line text:anchor-type="paragraph" draw:z-index="110" draw:style-name="gr1" draw:text-style-name="P18" svg:x1="0.072cm" svg:y1="0.183cm" svg:x2="15.868cm" svg:y2="0.183cm"><text:p/></draw:line></text:p>
      <text:p text:style-name="P5">Índice Geral: 808 <text:s/>Índice do procurador: 111 </text:p>
      <text:p text:style-name="P5"><text:span text:style-name="T3">Relator: Dr(a) MARIA CRISTIANA SIMOES AMORIM ZIOUVA</text:span> Voto nº: 12906/2018/ </text:p>
      <text:p text:style-name="P5">Origem: PROCURADORIA DA REPUBLICA NO MUNICIPIO DE S.MARIA/SANTIAGO </text:p>
      <text:p text:style-name="P7">Número: 1.29.008.000552/2016-40 </text:p>
      <text:p text:style-name="P5">Procurador(a) Oficiante: Dr(a) BRUNA PFAFFENZELLER </text:p>
      <text:p text:style-name="P5"><text:tab/>PROMOÇÃO DE ARQUIVAMENTO. EDUCAÇÃO. FUNDO NACIONAL DE DESENVOLVIMENTO DA EDUCAÇÃO (FNDE). FUNDO NACIONAL DE DESENVOLVIMENTO DA EDUCAÇÃO (FNDE). PROGRAMA E-TEC BRASIL. ATRASOS RECORRENTES NO PAGAMENTO DE BOLSISTAS. IRREGULARIDADE NÃO CONFIRMADA. ESCLARECIMENTOS SATISFATÓRIOS APRESENTADOS PELO REPRESENTADO. PELA HOMOLOGAÇÃO, ACOLHENDO, COMO RAZÕES DE DECIDIR, OS FUNDAMENTOS INVOCADOS PELO MEMBRO OFICIANTE. </text:p>
      <text:p text:style-name="P5"/>
      <text:p text:style-name="P5"><draw:line text:anchor-type="paragraph" draw:z-index="111" draw:style-name="gr1" draw:text-style-name="P18" svg:x1="0.072cm" svg:y1="0.183cm" svg:x2="15.868cm" svg:y2="0.183cm"><text:p/></draw:line></text:p>
      <text:p text:style-name="P5">Índice Geral: 809 <text:s/>Índice do procurador: 112 </text:p>
      <text:p text:style-name="P5"><text:span text:style-name="T3">Relator: Dr(a) MARIA CRISTIANA SIMOES AMORIM ZIOUVA</text:span> Voto nº: 12908/2018/ </text:p>
      <text:p text:style-name="P5">Origem: PROCURADORIA DA REPUBLICA NO MUNICIPIO DE URUGUAIANA-RS </text:p>
      <text:p text:style-name="P7">Número: 1.29.011.000219/2017-62 <text:span text:style-name="T1">- </text:span><text:span text:style-name="T2">Eletrônico</text:span><text:span text:style-name="T1"> </text:span></text:p>
      <text:p text:style-name="P5">Procurador(a) Oficiante: Dr(a) PEDRO MARTINS COSTA JAPPUR </text:p>
      <text:p text:style-name="P5"><text:tab/>PROMOÇÃO DE ARQUIVAMENTO. EDUCAÇÃO. ASSISTÊNCIA ESTUDANTIL. UNIVERSIDADE FEDERAL DO PAMPA (UNIPAMPA). CHAMADA PÚBLICA PARA OPERAÇÃO DE LANCHONETE E OBRAS NO RESTAURANTE UNIVERSITÁRIO. IRREGULARIDADE SANADA. PELA HOMOLOGAÇÃO, ACOLHENDO COMO RAZÕES DE DECIDIR, OS FUNDAMENTOS INVOCADOS PELO MEMBRO OFICIANTE. </text:p>
      <text:p text:style-name="P5"/>
      <text:p text:style-name="P5"><draw:line text:anchor-type="paragraph" draw:z-index="112" draw:style-name="gr1" draw:text-style-name="P18" svg:x1="0.072cm" svg:y1="0.183cm" svg:x2="15.868cm" svg:y2="0.183cm"><text:p/></draw:line></text:p>
      <text:p text:style-name="P5">Índice Geral: 810 <text:s/>Índice do procurador: 113 </text:p>
      <text:p text:style-name="P5"><text:span text:style-name="T3">Relator: Dr(a) MARIA CRISTIANA SIMOES AMORIM ZIOUVA</text:span> Voto nº: 13161/2018/ </text:p>
      <text:p text:style-name="P5">Origem: PROCURADORIA DA REPUBLICA NO MUNICIPIO DE BENTO GONCALVES-RS </text:p>
      <text:p text:style-name="P7">Número: 1.29.012.000043/2016-58 </text:p>
      <text:p text:style-name="P5">Procurador(a) Oficiante: Dr(a) ALEXANDRE SCHNEIDER </text:p>
      <text:p text:style-name="P5"><text:tab/>PROMOÇÃO DE ARQUIVAMENTO. TRANSPORTE AÉREO. FISCALIZAÇÃO. AERÓDROMO AEROCLUBE DE BENTO GONÇALVES/RS. UTILIZAÇÃO POR AERONAVES PARA POUSO E DECOLAGENS. AUSÊNCIA DE HOMOLOGAÇÃO PELA ANAC . AERÓDROMO PRIVADO. ATENDIMENTO AO DISPOSTO NO ART. 30, § 2º, DA LEI Nº 7.656/86. PROCESSO DE HOMOLOGAÇÃO EM ANDAMENTO (PA Nº 1.29.012.000097/2015-32). AUSENCIA DE IRREGULARIDADE. PELA HOMOLOGAÇÃO, ACOLHENDO, COMO RAZÕES DE DECIDIR, OS FUNDAMENTOS INVOCADOS PELO MEMBRO OFICIANTE. </text:p>
      <text:p text:style-name="P5"/>
      <text:p text:style-name="P5"><draw:line text:anchor-type="paragraph" draw:z-index="113" draw:style-name="gr1" draw:text-style-name="P18" svg:x1="0.072cm" svg:y1="0.183cm" svg:x2="15.868cm" svg:y2="0.183cm"><text:p/></draw:line></text:p>
      <text:p text:style-name="P5">Índice Geral: 811 <text:s/>Índice do procurador: 114 </text:p>
      <text:p text:style-name="P5"><text:span text:style-name="T3">Relator: Dr(a) MARIA CRISTIANA SIMOES AMORIM ZIOUVA</text:span> Voto nº: 12925/2018/ </text:p>
      <text:p text:style-name="P5">Origem: PROCURADORIA DA REPUBLICA NO MUNICIPIO DE CRUZ ALTA-RS </text:p>
      <text:p text:style-name="P7">Número: 1.29.016.000161/2016-26 </text:p>
      <text:p text:style-name="P5">Procurador(a) Oficiante: Dr(a) PEDRO HENRIQUE OLIVEIRA KENNE DA SILVA </text:p>
      <text:p text:style-name="P5"><text:tab/>PROMOÇÃO DE ARQUIVAMENTO. FISCALIZAÇÃO DOS ATOS ADMINISTRATIVOS EM GERAL. 17º BATALHÃO DE INFANTARIA DE SELVA. COMISSÃO DA VERDADE. NOTÍCIA DE SUPOSTO DESAPARECIMENTO DE DISSIDENTE POLÍTICO EM 1922. REALIZAÇÃO DE INÚMERAS DILIGÊNCIAS. IMPOSSIBILIDADE DE IDENTIFICAR A SUPOSTA VÍTIMA. PELA HOMOLOGAÇÃO, ACOLHENDO, COMO RAZÕES DE DECIDIR, OS FUNDAMENTOS INVOCADOS PELO MEMBRO OFICIANTE. </text:p>
      <text:p text:style-name="P5"/>
      <text:p text:style-name="P5"><draw:line text:anchor-type="paragraph" draw:z-index="114" draw:style-name="gr1" draw:text-style-name="P18" svg:x1="0.072cm" svg:y1="0.183cm" svg:x2="15.868cm" svg:y2="0.183cm"><text:p/></draw:line><text:soft-page-break/></text:p>
      <text:p text:style-name="P5">Índice Geral: 812 <text:s/>Índice do procurador: 115 </text:p>
      <text:p text:style-name="P5"><text:span text:style-name="T3">Relator: Dr(a) MARIA CRISTIANA SIMOES AMORIM ZIOUVA</text:span> Voto nº: 13164/2018/ </text:p>
      <text:p text:style-name="P5">Origem: PROCURADORIA DA REPUBLICA NO MUNICIPIO DE CANOAS-RS </text:p>
      <text:p text:style-name="P7">Número: 1.29.017.000055/2017-13 </text:p>
      <text:p text:style-name="P5">Procurador(a) Oficiante: Dr(a) FELIPE DA SILVA MULLER </text:p>
      <text:p text:style-name="P5"><text:tab/>PROMOÇÃO DE ARQUIVAMENTO. SERVIDOR PÚBLICO CIVIL. REMOÇÃO. GERÊNCIA EXECUTIVA DO INSS EM CANOAS. MOTIVAÇÃO DO ATO. AUSÊNCIA DE IRREGULARIDADE. PELA HOMOLOGAÇÃO, ACOLHENDO, COMO RAZÕES DE DECIDIR, OS FUNDAMENTOS INVOCADOS PELO MEMBRO OFICIANTE. </text:p>
      <text:p text:style-name="P5"/>
      <text:p text:style-name="P5"><draw:line text:anchor-type="paragraph" draw:z-index="115" draw:style-name="gr1" draw:text-style-name="P18" svg:x1="0.072cm" svg:y1="0.183cm" svg:x2="15.868cm" svg:y2="0.183cm"><text:p/></draw:line></text:p>
      <text:p text:style-name="P5">Índice Geral: 813 <text:s/>Índice do procurador: 116 </text:p>
      <text:p text:style-name="P5"><text:span text:style-name="T3">Relator: Dr(a) MARIA CRISTIANA SIMOES AMORIM ZIOUVA</text:span> Voto nº: 13015/2018/ </text:p>
      <text:p text:style-name="P5">Origem: PROCURADORIA DA REPUBLICA - RIO DE JANEIRO </text:p>
      <text:p text:style-name="P7">Número: 1.30.001.001697/2017-98 </text:p>
      <text:p text:style-name="P5">Procurador(a) Oficiante: Dr(a) GUSTAVO MAGNO GOSKES BRIGGS DE ALBUQUERQUE </text:p>
      <text:p text:style-name="P5"><text:tab/>PROMOÇÃO DE ARQUIVAMENTO. FISCALIZAÇÃO DOS ATOS ADMINISTRATIVOS EM GERAL. CONCURSO PÚBLICO/PROCESSO SELETIVO. EXECUÇÃO DO CERTAME. CASA DA MOEDA DO BRASIL (CMB). PROGRAMA JOVEM APRENDIZ DA CASA DA MOEDA DO BRASIL. INEXISTÊNCIA DE COMPROVANTE DE INSCRIÇÃO. IRREGULARIDADE SANADA. PUBLICAÇÃO DE NOVO EDITAL. PELA HOMOLOGAÇÃO, ACOLHENDO COMO RAZÕES DE DECIDIR, OS FUNDAMENTOS INVOCADOS PELO MEMBRO OFICIANTE. </text:p>
      <text:p text:style-name="P5"/>
      <text:p text:style-name="P5"><draw:line text:anchor-type="paragraph" draw:z-index="116" draw:style-name="gr1" draw:text-style-name="P18" svg:x1="0.072cm" svg:y1="0.183cm" svg:x2="15.868cm" svg:y2="0.183cm"><text:p/></draw:line></text:p>
      <text:p text:style-name="P5">Índice Geral: 814 <text:s/>Índice do procurador: 117 </text:p>
      <text:p text:style-name="P5"><text:span text:style-name="T3">Relator: Dr(a) MARIA CRISTIANA SIMOES AMORIM ZIOUVA</text:span> Voto nº: 13017/2018/ </text:p>
      <text:p text:style-name="P5">Origem: PROCURADORIA DA REPUBLICA - RIO DE JANEIRO </text:p>
      <text:p text:style-name="P7">Número: 1.30.001.002183/2015-98 </text:p>
      <text:p text:style-name="P5">Procurador(a) Oficiante: Dr(a) GUSTAVO MAGNO GOSKES BRIGGS DE ALBUQUERQUE </text:p>
      <text:p text:style-name="P5"><text:tab/>PROMOÇÃO DE ARQUIVAMENTO. PREVIDÊNCIA SOCIAL. BENEFÍCIO PREVIDENCIÁRIO. INSTITUTO NACIONAL DE SEGURO SOCIAL - INSS.. DESCUMPRIMENTO A ORDEM JUDICIAL. AUSÊNCIA DE CESSAÇÃO DE PAGAMENTO PELO INSS DE PENSÃO ALIMENTÍCIA VINCULADA A BENEFÍCIO PREVIDENCIÁRIO. ADOÇÃO DAS MEDIDAS CABÍVEIS PELA AGU. PELA HOMOLOGAÇÃO, ACOLHENDO COMO RAZÕES DE DECIDIR, OS FUNDAMENTOS INVOCADOS PELO MEMBRO OFICIANTE. </text:p>
      <text:p text:style-name="P5"/>
      <text:p text:style-name="P5"><draw:line text:anchor-type="paragraph" draw:z-index="117" draw:style-name="gr1" draw:text-style-name="P18" svg:x1="0.072cm" svg:y1="0.183cm" svg:x2="15.868cm" svg:y2="0.183cm"><text:p/></draw:line></text:p>
      <text:p text:style-name="P5">Índice Geral: 815 <text:s/>Índice do procurador: 118 </text:p>
      <text:p text:style-name="P5"><text:span text:style-name="T3">Relator: Dr(a) MARIA CRISTIANA SIMOES AMORIM ZIOUVA</text:span> Voto nº: 13170/2018/ </text:p>
      <text:p text:style-name="P5">Origem: PROCURADORIA DA REPUBLICA - RIO DE JANEIRO </text:p>
      <text:p text:style-name="P7">Número: 1.30.001.003188/2014-57 </text:p>
      <text:p text:style-name="P5">Procurador(a) Oficiante: Dr(a) JESSE AMBROSIO DOS SANTOS JUNIOR </text:p>
      <text:p text:style-name="P5"><text:tab/>PROMOÇÃO DE ARQUIVAMENTO. FISCALIZAÇÃO DOS ATOS ADMINISTRATIVOS EM GERAL. BANCO NACIONAL DO DESENVOLVIMENTO SOCIAL (BNDES). CONCESSÃO DE FINANCIAMENTO A EMPRESAS NÃO DETENTORAS DE PATENTE DE MÁQUINAS OU EQUIPAMENTOS. ATRIBUIÇÃO DO INSTITUTO NACIONAL DA PROPRIEDADE INDUSTRIAL (INPI) VERIFICAR A DOCUMENTAÇÃO NO ATO DO REGISTRO. IRREGULARIDADE NÃO CONFIRMADA. PELA HOMOLOGAÇÃO, ACOLHENDO, COMO RAZÕES DE DECIDIR, OS FUNDAMENTOS INVOCADOS PELO MEMBRO OFICIANTE. </text:p>
      <text:p text:style-name="P5"/>
      <text:p text:style-name="P5"><draw:line text:anchor-type="paragraph" draw:z-index="118" draw:style-name="gr1" draw:text-style-name="P18" svg:x1="0.072cm" svg:y1="0.183cm" svg:x2="15.868cm" svg:y2="0.183cm"><text:p/></draw:line></text:p>
      <text:p text:style-name="P5">Índice Geral: 816 <text:s/>Índice do procurador: 119 </text:p>
      <text:p text:style-name="P5"><text:span text:style-name="T3">Relator: Dr(a) MARIA CRISTIANA SIMOES AMORIM ZIOUVA</text:span> Voto nº: 13192/2018/ </text:p>
      <text:p text:style-name="P5">Origem: PROCURADORIA DA REPUBLICA - RIO DE JANEIRO </text:p>
      <text:p text:style-name="P7">Número: 1.30.001.004735/2017-64 </text:p>
      <text:p text:style-name="P5">Procurador(a) Oficiante: Dr(a) FABIO DE LUCCA SEGHESE </text:p>
      <text:p text:style-name="P5"><text:tab/>PROMOÇÃO DE ARQUIVAMENTO. CONSELHOS PROFISSIONAIS. ESTRUTURA. ORGANIZAÇÃO. FUNCIONAMENTO. CONSELHO REGIONAL DE ADMINISTRAÇÃO DO RIO DE JANEIRO (CRA/RJ). PÁGINA DA INTERNET " UNIVERSIDADE CORPORATIVA DO ADMINISTRADOR". PROMOÇÃO DO APRIMORAMENTO PESSOAL (RESOLUÇÃO NORMATIVA CFA Nº 513/2017). REGISTROS DE TÉCNICOS DE NÍVEL MÉDIO TECNÓLOGOS EM ÁREAS AFINS. EMISSÃO DE AUTOS DE INFRAÇÃO SEM A FORMALIZAÇÃO DO PROCESSO. EXISTÊNCIA DE UMA VAN ITINERANTE. EXISTÊNCIA DE CARGOS EM COMISSÃO. AUSENCIA DE IRREGULARIDADES CONCRETAS A DEMANDAR INTERVENÇÃO DO MPF. REGIME JURÍDICO. QUESTÃO JUDICIALIZADA. PELA HOMOLOGAÇÃO, ACOLHENDO, COMO RAZÕES DE <text:soft-page-break/>DECIDIR, OS FUNDAMENTOS INVOCADOS PELO MEMBRO OFICIANTE. </text:p>
      <text:p text:style-name="P5"/>
      <text:p text:style-name="P5"><draw:line text:anchor-type="paragraph" draw:z-index="119" draw:style-name="gr1" draw:text-style-name="P18" svg:x1="0.072cm" svg:y1="0.183cm" svg:x2="15.868cm" svg:y2="0.183cm"><text:p/></draw:line></text:p>
      <text:p text:style-name="P5">Índice Geral: 817 <text:s/>Índice do procurador: 120 </text:p>
      <text:p text:style-name="P5"><text:span text:style-name="T3">Relator: Dr(a) MARIA CRISTIANA SIMOES AMORIM ZIOUVA</text:span> Voto nº: 13303/2018/ </text:p>
      <text:p text:style-name="P5">Origem: PROCURADORIA DA REPUBLICA NO MUNICIPIO DE CAMPOS-RJ </text:p>
      <text:p text:style-name="P7">Número: 1.30.002.000178/2017-01 </text:p>
      <text:p text:style-name="P5">Procurador(a) Oficiante: Dr(a) BRUNO DE ALMEIDA FERRAZ </text:p>
      <text:p text:style-name="P5"><text:tab/>PROMOÇÃO DE ARQUIVAMENTO. CONCURSO PÚBLICO/PROCESSO SELETIVO. APROVEITAMENTO DE LISTA DE APROVADOS. UNIVERSIDADE FEDERAL FLUMINENSE (UFF) EM CAMPOS/RJ. EDITAL Nº 75/2015. CARREIRA DE MAGISTÉRIO SUPERIOR. ÁREA DE CONHECIMENTO QUESTÃO SOCIAL, TRABALHO E SERVIÇO. PREVISÃO DE APENAS 2 (DUAS) VAGAS. SURGIMENTO DE UMA 3ª VAGA DENTRO DA VALIDADE DO CONCURSO. RETIFICAÇÃO DO EDITAL DE HOMOLOGAÇÃO. AUSENCIA DE IRREGULARIDADE. PELA HOMOLOGAÇÃO, ACOLHENDO, COMO RAZÕES DE DECIDIR, OS FUNDAMENTOS INVOCADOS PELO MEMBRO OFICIANTE. </text:p>
      <text:p text:style-name="P5"/>
      <text:p text:style-name="P5"><draw:line text:anchor-type="paragraph" draw:z-index="120" draw:style-name="gr1" draw:text-style-name="P18" svg:x1="0.072cm" svg:y1="0.183cm" svg:x2="15.868cm" svg:y2="0.183cm"><text:p/></draw:line></text:p>
      <text:p text:style-name="P5">Índice Geral: 818 <text:s/>Índice do procurador: 121 </text:p>
      <text:p text:style-name="P5"><text:span text:style-name="T3">Relator: Dr(a) MARIA CRISTIANA SIMOES AMORIM ZIOUVA</text:span> Voto nº: 13019/2018/ </text:p>
      <text:p text:style-name="P5">Origem: PROCURADORIA DA REPUBLICA NO MUNICIPIO DE NITEROI-RJ </text:p>
      <text:p text:style-name="P7">Número: 1.30.005.000448/2016-64 </text:p>
      <text:p text:style-name="P5">Procurador(a) Oficiante: Dr(a) ANTONIO AUGUSTO SOARES CANEDO NETO </text:p>
      <text:p text:style-name="P5"><text:tab/>PROMOÇÃO DE ARQUIVAMENTO. FISCALIZAÇÃO DOS ATOS ADMINISTRATIVOS EM GERAL. CONCURSO PÚBLICO/PROCESSO SELETIVO. BANCA EXAMINADORA. UNIVERSIDADE FEDERAL FLUMINENSE (UFF). EDITAL 171/2015. VÍNCULO ACADÊMICO ENTRE CANDIDATOS E MEMBROS DA BANCA EXAMINADORA. IRREGULARIDADE NÃO CONFIRMADA. ESCLARECIMENTOS SATISFATÓRIOS APRESENTADOS PELA INSTITUIÇÃO. PELA HOMOLOGAÇÃO, ACOLHENDO COMO RAZÕES DE DECIDIR, OS FUNDAMENTOS INVOCADOS PELO MEMBRO OFICIANTE. </text:p>
      <text:p text:style-name="P5"/>
      <text:p text:style-name="P5"><draw:line text:anchor-type="paragraph" draw:z-index="121" draw:style-name="gr1" draw:text-style-name="P18" svg:x1="0.072cm" svg:y1="0.183cm" svg:x2="15.868cm" svg:y2="0.183cm"><text:p/></draw:line></text:p>
      <text:p text:style-name="P5">Índice Geral: 819 <text:s/>Índice do procurador: 122 </text:p>
      <text:p text:style-name="P5"><text:span text:style-name="T3">Relator: Dr(a) MARIA CRISTIANA SIMOES AMORIM ZIOUVA</text:span> Voto nº: 13020/2018/ </text:p>
      <text:p text:style-name="P5">Origem: PROCURADORIA DA REPUBLICA NO MUNICIPIO DE PETROPOLIS/TRES RI </text:p>
      <text:p text:style-name="P7">Número: 1.30.007.000167/2016-91 </text:p>
      <text:p text:style-name="P5">Procurador(a) Oficiante: Dr(a) JOANA BARREIRO BATISTA </text:p>
      <text:p text:style-name="P5"><text:tab/>PROMOÇÃO DE ARQUIVAMENTO. MORADIA. PROGRAMAS HABITACIONAIS. CAIXA ECONÔMICA FEDERAL (CEF). IRREGULARIDADES NA CONCESSÃO DE CRÉDITO. EMPREENDIMENTO HABITACIONAL RESIDENCIAL FLOR DE LIZ. IRREGULARIDADE NÃO CONFIRMADA. PELA HOMOLOGAÇÃO, ACOLHENDO COMO RAZÕES DE DECIDIR, OS FUNDAMENTOS INVOCADOS PELO MEMBRO OFICIANTE. </text:p>
      <text:p text:style-name="P5"/>
      <text:p text:style-name="P5"><draw:line text:anchor-type="paragraph" draw:z-index="122" draw:style-name="gr1" draw:text-style-name="P18" svg:x1="0.072cm" svg:y1="0.183cm" svg:x2="15.868cm" svg:y2="0.183cm"><text:p/></draw:line></text:p>
      <text:p text:style-name="P5">Índice Geral: 820 <text:s/>Índice do procurador: 123 </text:p>
      <text:p text:style-name="P5"><text:span text:style-name="T3">Relator: Dr(a) MARIA CRISTIANA SIMOES AMORIM ZIOUVA</text:span> Voto nº: 13198/2018/ </text:p>
      <text:p text:style-name="P5">Origem: PROCURADORIA DA REPUBLICA NO MUNICIPIO SJMERITI/N.IGUA/D.CAX </text:p>
      <text:p text:style-name="P7">Número: 1.30.017.000425/2016-11 </text:p>
      <text:p text:style-name="P5">Procurador(a) Oficiante: Dr(a) JULIO JOSE ARAUJO JUNIOR </text:p>
      <text:p text:style-name="P5"><text:tab/>PROMOÇÃO DE ARQUIVAMENTO. TRANSPORTE AÉREO. CONTROLE DE TRÁFEGO AÉREO. DEBATE SOBRE A REGULAMENTAÇÃO DA UTILIZAÇÃO DE BALÃO ECOLÓGICO SEM FOGO. TEMA QUE DEMANDA ANÁLISES TÉCNICAS E CAPACIDADES INSTITUCIONAIS PRÓPRIAS A FIM DE AVALIAR O CABIMENTO DA REGULAÇÃO. PELA HOMOLOGAÇÃO, ACOLHENDO, COMO RAZÕES DE DECIDIR, OS FUNDAMENTOS INVOCADOS PELO MEMBRO OFICIANTE. </text:p>
      <text:p text:style-name="P5"/>
      <text:p text:style-name="P5"><draw:line text:anchor-type="paragraph" draw:z-index="123" draw:style-name="gr1" draw:text-style-name="P18" svg:x1="0.072cm" svg:y1="0.183cm" svg:x2="15.868cm" svg:y2="0.183cm"><text:p/></draw:line></text:p>
      <text:p text:style-name="P5">Índice Geral: 821 <text:s/>Índice do procurador: 124 </text:p>
      <text:p text:style-name="P5"><text:span text:style-name="T3">Relator: Dr(a) MARIA CRISTIANA SIMOES AMORIM ZIOUVA</text:span> Voto nº: 13653/2018/ </text:p>
      <text:p text:style-name="P5">Origem: PROCURADORIA DA REPUBLICA NO MUNICIPIO DE VILHENA-RO </text:p>
      <text:p text:style-name="P7">Número: 1.31.003.000230/2017-73 <text:span text:style-name="T1">- </text:span><text:span text:style-name="T2">Eletrônico</text:span><text:span text:style-name="T1"> </text:span></text:p>
      <text:p text:style-name="P5">Procurador(a) Oficiante: Dr(a) JOAO GUSTAVO DE ALMEIDA SEIXAS </text:p>
      <text:p text:style-name="P5"><text:tab/>PROMOÇÃO DE ARQUIVAMENTO. SERVIÇO PÚBLICO. DEFICIÊNCIA NA PRESTAÇÃO DO SERVIÇO. INSTITUTO NACIONAL DO SEGURO SOCIAL (INSS). AGÊNCIAS EM VILHENA-RO. RECLAMAÇÕES DE MAU ATENDIMENTO. ESCLARECIMENTOS. FATOS ISOLADOS. PELA HOMOLOGAÇÃO, ACOLHENDO, COMO RAZÕES DE DECIDIR, OS FUNDAMENTOS INVOCADOS PELO MEMBRO OFICIANTE. </text:p>
      <text:p text:style-name="P5"><text:soft-page-break/></text:p>
      <text:p text:style-name="P5"><draw:line text:anchor-type="paragraph" draw:z-index="124" draw:style-name="gr1" draw:text-style-name="P18" svg:x1="0.072cm" svg:y1="0.183cm" svg:x2="15.868cm" svg:y2="0.183cm"><text:p/></draw:line></text:p>
      <text:p text:style-name="P5">Índice Geral: 822 <text:s/>Índice do procurador: 125 </text:p>
      <text:p text:style-name="P5"><text:span text:style-name="T3">Relator: Dr(a) MARIA CRISTIANA SIMOES AMORIM ZIOUVA</text:span> Voto nº: 13022/2018/ </text:p>
      <text:p text:style-name="P5">Origem: PROCURADORIA DA REPUBLICA - RORAIMA </text:p>
      <text:p text:style-name="P7">Número: 1.32.000.000589/2013-18 </text:p>
      <text:p text:style-name="P5">Procurador(a) Oficiante: Dr(a) CARLOS AUGUSTO GUARILHA DE AQUINO FILHO </text:p>
      <text:p text:style-name="P5"><text:tab/>PROMOÇÃO DE ARQUIVAMENTO. REMESSA DA 5A.CAM. POLÍTICA FUNDIÁRIA E DA REFORMA AGRÁRIA. AQUISIÇÃO DE IMÓVEL RURAL POR ESTRANGEIRO. MUNICÍPIO DE BONFIM/RR. VENDA IRREGULAR DE TERRAS. IRREGULARIDADE NÃO CONFIRMADA. PELA HOMOLOGAÇÃO, ACOLHENDO COMO RAZÕES DE DECIDIR, OS FUNDAMENTOS INVOCADOS PELO MEMBRO OFICIANTE. </text:p>
      <text:p text:style-name="P5"/>
      <text:p text:style-name="P5"><draw:line text:anchor-type="paragraph" draw:z-index="125" draw:style-name="gr1" draw:text-style-name="P18" svg:x1="0.072cm" svg:y1="0.183cm" svg:x2="15.868cm" svg:y2="0.183cm"><text:p/></draw:line></text:p>
      <text:p text:style-name="P5">Índice Geral: 823 <text:s/>Índice do procurador: 126 </text:p>
      <text:p text:style-name="P5"><text:span text:style-name="T3">Relator: Dr(a) MARIA CRISTIANA SIMOES AMORIM ZIOUVA</text:span> Voto nº: 13660/2018/ </text:p>
      <text:p text:style-name="P5">Origem: PROCURADORIA DA REPUBLICA - RIO GRANDE DO SUL </text:p>
      <text:p text:style-name="P7">Número: 1.33.000.001675/2017-26 <text:span text:style-name="T1">- </text:span><text:span text:style-name="T2">Eletrônico</text:span><text:span text:style-name="T1"> </text:span></text:p>
      <text:p text:style-name="P5">Procurador(a) Oficiante: Dr(a) RODRIGO VALDEZ DE OLIVEIRA </text:p>
      <text:p text:style-name="P5"><text:tab/>PROMOÇÃO DE ARQUIVAMENTO. CONSELHOS PROFISSIONAIS. ESTRUTURA. ORGANIZAÇÃO. FUNCIONAMENTO. REGIONAL DE BIOLOGIA DA 3.ª REGIÃO - CRBIO-03. APURAR SUPOSTA COMPRA DE PASSAGENS AÉREAS SUPERFATURADAS. IRREGULARIDADE NÃO CONFIRMADA.PELA HOMOLOGAÇÃO, ACOLHENDO, COMO RAZÕES DE DECIDIR, OS FUNDAMENTOS INVOCADOS PELO MEMBRO OFICIANTE. </text:p>
      <text:p text:style-name="P5"/>
      <text:p text:style-name="P5"><draw:line text:anchor-type="paragraph" draw:z-index="126" draw:style-name="gr1" draw:text-style-name="P18" svg:x1="0.072cm" svg:y1="0.183cm" svg:x2="15.868cm" svg:y2="0.183cm"><text:p/></draw:line></text:p>
      <text:p text:style-name="P5">Índice Geral: 824 <text:s/>Índice do procurador: 127 </text:p>
      <text:p text:style-name="P5"><text:span text:style-name="T3">Relator: Dr(a) MARIA CRISTIANA SIMOES AMORIM ZIOUVA</text:span> Voto nº: 13024/2018/ </text:p>
      <text:p text:style-name="P5">Origem: PROCURADORIA DA REPUBLICA - SANTA CATARINA </text:p>
      <text:p text:style-name="P7">Número: 1.33.000.001819/2016-63 </text:p>
      <text:p text:style-name="P5">Procurador(a) Oficiante: Dr(a) ANDRE STEFANI BERTUOL </text:p>
      <text:p text:style-name="P5"><text:tab/>PROMOÇÃO DE ARQUIVAMENTO. SAÚDE. CERTIDÃO DE NÃO ATENDIMENTO AOS USUÁRIOS. MUNICÍPIO DE ALFREDO WAGNER/SC. AUSÊNCIA DE FORNECIMENTO DE CERTIDÃO OU DOCUMENTO EQUIVALENTE AOS USUÁRIOS DO SISTEMA SUS. RECOMENDAÇÃO EXPEDIDA E ACATADA. PELA HOMOLOGAÇÃO, ACOLHENDO COMO RAZÕES DE DECIDIR, OS FUNDAMENTOS INVOCADOS PELO MEMBRO OFICIANTE. </text:p>
      <text:p text:style-name="P5"/>
      <text:p text:style-name="P5"><draw:line text:anchor-type="paragraph" draw:z-index="127" draw:style-name="gr1" draw:text-style-name="P18" svg:x1="0.072cm" svg:y1="0.183cm" svg:x2="15.868cm" svg:y2="0.183cm"><text:p/></draw:line></text:p>
      <text:p text:style-name="P5">Índice Geral: 825 <text:s/>Índice do procurador: 128 </text:p>
      <text:p text:style-name="P5"><text:span text:style-name="T3">Relator: Dr(a) MARIA CRISTIANA SIMOES AMORIM ZIOUVA</text:span> Voto nº: 12862/2018/ </text:p>
      <text:p text:style-name="P5">Origem: PROCURADORIA DA REPUBLICA - SANTA CATARINA </text:p>
      <text:p text:style-name="P7">Número: 1.33.000.002131/2017-81 <text:span text:style-name="T1">- </text:span><text:span text:style-name="T2">Eletrônico</text:span><text:span text:style-name="T1"> </text:span></text:p>
      <text:p text:style-name="P5">Procurador(a) Oficiante: Dr(a) MARCELO DA MOTA </text:p>
      <text:p text:style-name="P5"><text:tab/>PROMOÇÃO DE ARQUIVAMENTO. FISCALIZAÇÃO DOS ATOS ADMINISTRATIVOS EM GERAL. CONCURSO PÚBLICO/PROCESSO SELETIVO. BANCA EXAMINADORA. UNIVERSIDADE FEDERAL DE SANTA CATARINA - UFSC. EDITAL 35/2017. IRREGULARIDADE NA NOMEAÇÃO DE BANCA EXAMINADORA. VÍNCULO ACADÊMICO COM CANDIDATA. IRREGULARIDADE SANADA. SUBSTITUIÇÃO DE MEMBRO DA BANCA.PELA HOMOLOGAÇÃO, ACOLHENDO COMO RAZÕES DE DECIDIR, OS FUNDAMENTOS INVOCADOS PELO MEMBRO OFICIANTE. </text:p>
      <text:p text:style-name="P5"/>
      <text:p text:style-name="P5"><draw:line text:anchor-type="paragraph" draw:z-index="128" draw:style-name="gr1" draw:text-style-name="P18" svg:x1="0.072cm" svg:y1="0.183cm" svg:x2="15.868cm" svg:y2="0.183cm"><text:p/></draw:line></text:p>
      <text:p text:style-name="P5">Índice Geral: 826 <text:s/>Índice do procurador: 129 </text:p>
      <text:p text:style-name="P5"><text:span text:style-name="T3">Relator: Dr(a) MARIA CRISTIANA SIMOES AMORIM ZIOUVA</text:span> Voto nº: 13026/2018/ </text:p>
      <text:p text:style-name="P5">Origem: PROCURADORIA DA REPUBLICA NO MUNICIPIO DE JOINVILLE-SC </text:p>
      <text:p text:style-name="P7">Número: 1.33.000.002616/2016-94 </text:p>
      <text:p text:style-name="P5">Procurador(a) Oficiante: Dr(a) FLAVIO PAVLOV DA SILVEIRA </text:p>
      <text:p text:style-name="P5"><text:tab/>PROMOÇÃO DE ARQUIVAMENTO. FISCALIZAÇÃO DOS ATOS ADMINISTRATIVOS EM GERAL. SERVIÇO PÚBLICO. TERCEIRIZAÇÃO. RECEITA FEDERAL DO BRASIL (RFB). IRREGULARIDADES NA CONTRATAÇÃO DE TERCEIRIZADOS. IRREGULARIDADE NÃO CONFIRMADA. ESCLARECIMENTOS SATISFATÓRIOS APRESENTADOS PELO REPRESENTADO. PELA HOMOLOGAÇÃO, ACOLHENDO COMO RAZÕES DE DECIDIR, OS FUNDAMENTOS INVOCADOS PELO MEMBRO OFICIANTE. </text:p>
      <text:p text:style-name="P5"/>
      <text:p text:style-name="P5"><draw:line text:anchor-type="paragraph" draw:z-index="129" draw:style-name="gr1" draw:text-style-name="P18" svg:x1="0.072cm" svg:y1="0.183cm" svg:x2="15.868cm" svg:y2="0.183cm"><text:p/></draw:line></text:p>
      <text:p text:style-name="P5">Índice Geral: 827 <text:s/>Índice do procurador: 130 </text:p>
      <text:p text:style-name="P5"><text:soft-page-break/><text:span text:style-name="T3">Relator: Dr(a) MARIA CRISTIANA SIMOES AMORIM ZIOUVA</text:span> Voto nº: 13027/2018/ </text:p>
      <text:p text:style-name="P5">Origem: PROCURADORIA DA REPUBLICA NO MUNICIPIO DE BLUMENAU-SC </text:p>
      <text:p text:style-name="P7">Número: 1.33.001.000484/2016-56 </text:p>
      <text:p text:style-name="P5">Procurador(a) Oficiante: Dr(a) MICHAEL VON MUHLEN DE BARROS GONCALVES </text:p>
      <text:p text:style-name="P5"><text:tab/>PROMOÇÃO DE ARQUIVAMENTO. POLÍTICA FUNDIÁRIA E DA REFORMA AGRÁRIA. PROGRAMA NACIONAL DE REFORMA AGRÁRIA (PNRA). INSTITUTO NACIONAL DE COLONIZAÇÃO E REFORMA AGRÁRIA (INCRA). IRREGULARIDADES NA SELEÇÃO DE BENEFICIÁRIOS. ACÓRDÃO 775/2016 DO TCU. IRREGULARIDADES SANADAS. PELA HOMOLOGAÇÃO, ACOLHENDO COMO RAZÕES DE DECIDIR, OS FUNDAMENTOS INVOCADOS PELO MEMBRO OFICIANTE. </text:p>
      <text:p text:style-name="P5"/>
      <text:p text:style-name="P5"><draw:line text:anchor-type="paragraph" draw:z-index="130" draw:style-name="gr1" draw:text-style-name="P18" svg:x1="0.072cm" svg:y1="0.183cm" svg:x2="15.868cm" svg:y2="0.183cm"><text:p/></draw:line></text:p>
      <text:p text:style-name="P5">Índice Geral: 828 <text:s/>Índice do procurador: 131 </text:p>
      <text:p text:style-name="P5"><text:span text:style-name="T3">Relator: Dr(a) MARIA CRISTIANA SIMOES AMORIM ZIOUVA</text:span> Voto nº: 13213/2018/ </text:p>
      <text:p text:style-name="P5">Origem: PROCURADORIA DA REPUBLICA - SANTA CATARINA </text:p>
      <text:p text:style-name="P7">Número: 1.33.005.000051/2017-41 </text:p>
      <text:p text:style-name="P5">Procurador(a) Oficiante: Dr(a) ANDRE STEFANI BERTUOL </text:p>
      <text:p text:style-name="P5"><text:tab/>PROMOÇÃO DE ARQUIVAMENTO. SERVIÇO PÚBLICO. DEFICIÊNCIA NA PRESTAÇÃO DO SERVIÇO. CAIXA ECONÔMICA FEDERAL (CEF). FORNECIMENTO DE EXTRATO ANALÍTICO REFERENTE AO SALDO DO FGTS INATIVO. AUSENCIA DE IRREGULARIDADE. PELA HOMOLOGAÇÃO, ACOLHENDO, COMO RAZÕES DE DECIDIR, OS FUNDAMENTOS INVOCADOS PELO MEMBRO OFICIANTE. </text:p>
      <text:p text:style-name="P5"/>
      <text:p text:style-name="P5"><draw:line text:anchor-type="paragraph" draw:z-index="131" draw:style-name="gr1" draw:text-style-name="P18" svg:x1="0.072cm" svg:y1="0.183cm" svg:x2="15.868cm" svg:y2="0.183cm"><text:p/></draw:line></text:p>
      <text:p text:style-name="P5">Índice Geral: 829 <text:s/>Índice do procurador: 132 </text:p>
      <text:p text:style-name="P5"><text:span text:style-name="T3">Relator: Dr(a) MARIA CRISTIANA SIMOES AMORIM ZIOUVA</text:span> Voto nº: 13029/2018/ </text:p>
      <text:p text:style-name="P5">Origem: PROCURADORIA DA REPUBLICA NO MUNICIPIO DE JOINVILLE-SC </text:p>
      <text:p text:style-name="P7">Número: 1.33.005.000241/2015-05 </text:p>
      <text:p text:style-name="P5">Procurador(a) Oficiante: Dr(a) FLAVIO PAVLOV DA SILVEIRA </text:p>
      <text:p text:style-name="P5"><text:tab/>PROMOÇÃO DE ARQUIVAMENTO. EDUCAÇÃO. TRANSPORTE. MUNICÍPIO DE BARRA VELHA/SC. AUSÊNCIA DE DOIS TUNOS DE TRANSPORTE ESCOLAR. FALTA DE PONTOS DE ÔNIBUS E SINALIZAÇÃO. IRREGULARIDADES NÃO CONFIRMADAS. ESCLARECIMENTOS SATISFATÓRIOS APRESENTADOS PELO REPRESENTADO. AUSÊNCIA DE MANIFESTAÇÃO DO REPRESENTANTE. PELA HOMOLOGAÇÃO, ACOLHENDO, COMO RAZÕES DE DECIDIR, OS FUNDAMENTOS INVOCADOS PELO MEMBRO OFICIANTE. </text:p>
      <text:p text:style-name="P5"/>
      <text:p text:style-name="P5"><draw:line text:anchor-type="paragraph" draw:z-index="132" draw:style-name="gr1" draw:text-style-name="P18" svg:x1="0.072cm" svg:y1="0.183cm" svg:x2="15.868cm" svg:y2="0.183cm"><text:p/></draw:line></text:p>
      <text:p text:style-name="P5">Índice Geral: 830 <text:s/>Índice do procurador: 133 </text:p>
      <text:p text:style-name="P5"><text:span text:style-name="T3">Relator: Dr(a) MARIA CRISTIANA SIMOES AMORIM ZIOUVA</text:span> Voto nº: 12746/2018/ </text:p>
      <text:p text:style-name="P5">Origem: PROCURADORIA DA REPUBLICA NO MUNICIPIO DE TUBARAO/LAGUNA </text:p>
      <text:p text:style-name="P7">Número: 1.33.007.000354/2017-44 <text:span text:style-name="T1">- </text:span><text:span text:style-name="T2">Eletrônico</text:span><text:span text:style-name="T1"> </text:span></text:p>
      <text:p text:style-name="P5">Procurador(a) Oficiante: Dr(a) FLAVIA KARINA WAGNER </text:p>
      <text:p text:style-name="P5"><text:tab/>PROMOÇÃO DE ARQUIVAMENTO. SERVIÇO PÚBLICO. DEFICIÊNCIA NA PRESTAÇÃO DO SERVIÇO. AGÊNCIA DO INSS DE TUBARÃO/SC. NÃO OBTENÇÃO DE INFORMAÇÕES VIA LIGAÇÃO TELEFÔNICA. CANAL DE COMUNICAÇÃO IMPRÓPRIO. ATENDIMENTO AOS USUÁRIOS ATRAVÉS DA CENTRAL 135. AUSENCIA DE IRREGULARIDADE. PELA HOMOLOGAÇÃO, ACOLHENDO, COMO RAZÕES DE DECIDIR, OS FUNDAMENTOS INVOCADOS PELO MEMBRO OFICIANTE. </text:p>
      <text:p text:style-name="P5"/>
      <text:p text:style-name="P5"><draw:line text:anchor-type="paragraph" draw:z-index="133" draw:style-name="gr1" draw:text-style-name="P18" svg:x1="0.072cm" svg:y1="0.183cm" svg:x2="15.868cm" svg:y2="0.183cm"><text:p/></draw:line></text:p>
      <text:p text:style-name="P5">Índice Geral: 831 <text:s/>Índice do procurador: 134 </text:p>
      <text:p text:style-name="P5"><text:span text:style-name="T3">Relator: Dr(a) MARIA CRISTIANA SIMOES AMORIM ZIOUVA</text:span> Voto nº: 13219/2018/ </text:p>
      <text:p text:style-name="P5">Origem: PROCURADORIA DA REPUBLICA NO MUNICIPIO DE ITAJAI/BRUSQUE </text:p>
      <text:p text:style-name="P7">Número: 1.33.008.000087/2015-33 </text:p>
      <text:p text:style-name="P5">Procurador(a) Oficiante: Dr(a) ANDREI MATTIUZI BALVEDI </text:p>
      <text:p text:style-name="P5"><text:tab/>PROMOÇÃO DE ARQUIVAMENTO. FISCALIZAÇÃO DOS ATOS ADMINISTRATIVOS EM GERAL. AUSÊNCIA DE SINALIZAÇÃO NÁUTICA COM BOIAS NA ORLA DA PRAIA CENTRAL DO MUNICÍPIO DE BALNEÁRIO CAMBORIÚ/SC. PROJETO DE REESTRUTURAÇÃO DA FAIXA DE AREIA DA PRAIA CENTRAL DE BALNEÁRIO, COM LICENÇA AMBIENTAL JÁ APROVADA, A SER IMPLANTADO ANTES DO PROJETO DE SINALIZAÇÃO. IRREGULARIDADE SANADA. PELA HOMOLOGAÇÃO, ACOLHENDO, COMO RAZÕES DE DECIDIR, OS FUNDAMENTOS INVOCADOS PELO MEMBRO OFICIANTE. </text:p>
      <text:p text:style-name="P5"/>
      <text:p text:style-name="P5"><draw:line text:anchor-type="paragraph" draw:z-index="134" draw:style-name="gr1" draw:text-style-name="P18" svg:x1="0.072cm" svg:y1="0.183cm" svg:x2="15.868cm" svg:y2="0.183cm"><text:p/></draw:line></text:p>
      <text:p text:style-name="P5">Índice Geral: 832 <text:s/>Índice do procurador: 135 </text:p>
      <text:p text:style-name="P5"><text:span text:style-name="T3">Relator: Dr(a) MARIA CRISTIANA SIMOES AMORIM ZIOUVA</text:span> Voto nº: 13031/2018/ </text:p>
      <text:p text:style-name="P5">Origem: PROCURADORIA DA REPUBLICA NO MUNICIPIO DE ITAJAI/BRUSQUE </text:p>
      <text:p text:style-name="P7"><text:soft-page-break/>Número: 1.33.008.000424/2016-73 </text:p>
      <text:p text:style-name="P5">Procurador(a) Oficiante: Dr(a) ANDREI MATTIUZI BALVEDI </text:p>
      <text:p text:style-name="P5"><text:tab/>PROMOÇÃO DE ARQUIVAMENTO. FISCALIZAÇÃO DOS ATOS ADMINISTRATIVOS EM GERAL. SERVIÇO PÚBLICO. DEFICIÊNCIA NA PRESTAÇÃO DO SERVIÇO. AGÊNCIA REGIONAL DO TRABALHO E EMPREGO. MUNICÍPIO DE TIJUCAS E SÃO JOÃO BATISTA/SC. INEFICIÊNCIA NO ATENDIMENTO AO PÚBLICO. IRREGULARIDADE NÃO CONFIRMADA. ESCLARECIMENTOS SATISFATÓRIOS APRESENTADOS PELO REPRESENTADO. PELA HOMOLOGAÇÃO, ACOLHENDO COMO RAZÕES DE DECIDIR, OS FUNDAMENTOS INVOCADOS PELO MEMBRO OFICIANTE. </text:p>
      <text:p text:style-name="P5"/>
      <text:p text:style-name="P5"><draw:line text:anchor-type="paragraph" draw:z-index="135" draw:style-name="gr1" draw:text-style-name="P18" svg:x1="0.072cm" svg:y1="0.183cm" svg:x2="15.868cm" svg:y2="0.183cm"><text:p/></draw:line></text:p>
      <text:p text:style-name="P5">Índice Geral: 833 <text:s/>Índice do procurador: 136 </text:p>
      <text:p text:style-name="P5"><text:span text:style-name="T3">Relator: Dr(a) MARIA CRISTIANA SIMOES AMORIM ZIOUVA</text:span> Voto nº: 13344/2018/ </text:p>
      <text:p text:style-name="P5">Origem: PROCURADORIA DA REPUBLICA NO MUNICIPIO DE CAÇADOR-SC </text:p>
      <text:p text:style-name="P7">Número: 1.33.009.000043/2012-51 </text:p>
      <text:p text:style-name="P5">Procurador(a) Oficiante: Dr(a) DANIEL LUIS DALBERTO </text:p>
      <text:p text:style-name="P5"><text:tab/>PROMOÇÃO DE ARQUIVAMENTO. FISCALIZAÇÃO DOS ATOS ADMINISTRATIVOS EM GERAL. FISCALIZAÇÃO. EXERCÍCIO DE ATIVIDADE DE ENGENHARIA POR EMPRESA PRIVADA DE FORMA IRREGULAR, SEM REGULARIZAÇÃO PERANTE O RESPECTIVO CONSELHO PROFISSIONAL. RECOMENDAÇÃO EXPEDIDA E ACATADA. PELA HOMOLOGAÇÃO, NOS TERMOS DA FUNDAMENTAÇÃO APRESENTADA PELO MEMBRO OFICIANTE. </text:p>
      <text:p text:style-name="P5"/>
      <text:p text:style-name="P5"><draw:line text:anchor-type="paragraph" draw:z-index="136" draw:style-name="gr1" draw:text-style-name="P18" svg:x1="0.072cm" svg:y1="0.183cm" svg:x2="15.868cm" svg:y2="0.183cm"><text:p/></draw:line></text:p>
      <text:p text:style-name="P5">Índice Geral: 834 <text:s/>Índice do procurador: 137 </text:p>
      <text:p text:style-name="P5"><text:span text:style-name="T3">Relator: Dr(a) MARIA CRISTIANA SIMOES AMORIM ZIOUVA</text:span> Voto nº: 13032/2018/ </text:p>
      <text:p text:style-name="P5">Origem: PROCURADORIA DA REPUBLICA NO MUNICIPIO DE CAÇADOR-SC </text:p>
      <text:p text:style-name="P7">Número: 1.33.009.000084/2016-71 </text:p>
      <text:p text:style-name="P5">Procurador(a) Oficiante: Dr(a) DANIEL LUIS DALBERTO </text:p>
      <text:p text:style-name="P5"><text:tab/>PROMOÇÃO DE ARQUIVAMENTO. FISCALIZAÇÃO DOS ATOS ADMINISTRATIVOS EM GERAL. SERVIÇO PÚBLICO. DEFICIÊNCIA NA PRESTAÇÃO DO SERVIÇO. AGÊNCIA LOTÉRICA. MUNICÍPIO DE SÃO CRISTÓVÃO DO SUL/SC. FECHAMENTO DA AGÊNCIA. NECESSIDADE DE DESLOCAMENTO A CIDADES VIZINHAS.. IRREGULARIDADE NÃO CONFIRMADA. JUSTIFICATIVAS SATISFATÓRIAS APRESENTADAS PELA INSTITUIÇÃO. PELA HOMOLOGAÇÃO, ACOLHENDO COMO RAZÕES DE DECIDIR, OS FUNDAMENTOS INVOCADOS PELO MEMBRO OFICIANTE. </text:p>
      <text:p text:style-name="P5"/>
      <text:p text:style-name="P5"><draw:line text:anchor-type="paragraph" draw:z-index="137" draw:style-name="gr1" draw:text-style-name="P18" svg:x1="0.072cm" svg:y1="0.183cm" svg:x2="15.868cm" svg:y2="0.183cm"><text:p/></draw:line></text:p>
      <text:p text:style-name="P5">Índice Geral: 835 <text:s/>Índice do procurador: 138 </text:p>
      <text:p text:style-name="P5"><text:span text:style-name="T3">Relator: Dr(a) MARIA CRISTIANA SIMOES AMORIM ZIOUVA</text:span> Voto nº: 12753/2018/ </text:p>
      <text:p text:style-name="P5">Origem: PROCURADORIA DA REPUBLICA NO MUNICIPIO DE MAFRA-SC </text:p>
      <text:p text:style-name="P7">Número: 1.33.011.000119/2016-22 </text:p>
      <text:p text:style-name="P5">Procurador(a) Oficiante: Dr(a) RUI MAURICIO RIBAS RUCINSKI </text:p>
      <text:p text:style-name="P5"><text:tab/>PROMOÇÃO DE ARQUIVAMENTO. SAÚDE. CERTIDÃO DE NÃO ATENDIMENTO AOS USUÁRIOS. RECOMENDAÇÕES ELABORADAS PELO GRUPO DE TRABALHO OPERACIONAL DA 5A CCR/MPF. MUNICÍPIO DE GUARAMIRIM/SC. RECOMENDAÇÃO CUMPRIDA. PELA HOMOLOGAÇÃO, ACOLHENDO, COMO RAZÕES DE DECIDIR, OS FUNDAMENTOS INVOCADOS PELO MEMBRO OFICIANTE. </text:p>
      <text:p text:style-name="P5"/>
      <text:p text:style-name="P5"><draw:line text:anchor-type="paragraph" draw:z-index="138" draw:style-name="gr1" draw:text-style-name="P18" svg:x1="0.072cm" svg:y1="0.183cm" svg:x2="15.868cm" svg:y2="0.183cm"><text:p/></draw:line></text:p>
      <text:p text:style-name="P5">Índice Geral: 836 <text:s/>Índice do procurador: 139 </text:p>
      <text:p text:style-name="P5"><text:span text:style-name="T3">Relator: Dr(a) MARIA CRISTIANA SIMOES AMORIM ZIOUVA</text:span> Voto nº: 12754/2018/ </text:p>
      <text:p text:style-name="P5">Origem: PROCURADORIA DA REPUBLICA NO MUNICIPIO DE MAFRA-SC </text:p>
      <text:p text:style-name="P7">Número: 1.33.011.000124/2016-35 </text:p>
      <text:p text:style-name="P5">Procurador(a) Oficiante: Dr(a) RUI MAURICIO RIBAS RUCINSKI </text:p>
      <text:p text:style-name="P5"><text:tab/>PROMOÇÃO DE ARQUIVAMENTO. SAÚDE. CERTIDÃO DE NÃO ATENDIMENTO AOS USUÁRIOS. RECOMENDAÇÕES ELABORADAS PELO GRUPO DE TRABALHO OPERACIONAL DA 5A CCR/MPF. MUNICÍPIO DE SCHROEDER/SC. RECOMENDAÇÃO CUMPRIDA. PELA HOMOLOGAÇÃO, ACOLHENDO, COMO RAZÕES DE DECIDIR, OS FUNDAMENTOS INVOCADOS PELO MEMBRO OFICIANTE. </text:p>
      <text:p text:style-name="P5"/>
      <text:p text:style-name="P5"><draw:line text:anchor-type="paragraph" draw:z-index="139" draw:style-name="gr1" draw:text-style-name="P18" svg:x1="0.072cm" svg:y1="0.183cm" svg:x2="15.868cm" svg:y2="0.183cm"><text:p/></draw:line></text:p>
      <text:p text:style-name="P5">Índice Geral: 837 <text:s/>Índice do procurador: 140 </text:p>
      <text:p text:style-name="P5"><text:span text:style-name="T3">Relator: Dr(a) MARIA CRISTIANA SIMOES AMORIM ZIOUVA</text:span> Voto nº: 13034/2018/ </text:p>
      <text:p text:style-name="P5">Origem: PROCURADORIA DA REPUBLICA NO MUNICIPIO DE S. MIGUEL DO OESTE </text:p>
      <text:p text:style-name="P7">Número: 1.33.012.000003/2015-01 </text:p>
      <text:p text:style-name="P5">Procurador(a) Oficiante: Dr(a) EDSON RESTANHO </text:p>
      <text:p text:style-name="P5"><text:soft-page-break/><text:tab/>PROMOÇÃO DE ARQUIVAMENTO. FISCALIZAÇÃO DOS ATOS ADMINISTRATIVOS EM GERAL. SERVIÇO PÚBLICO. DEFICIÊNCIA NA PRESTAÇÃO DO SERVIÇO. RECEITA FEDERAL DO BRASIL (RFB). INEXISTÊNCIA DE CONTROLE ADUANEIRO NO MUNICÍPIO DE PARAÍSO/SC. FRONTEIRA COM A ARGENTINA. JUSTIFICATIVAS PLAUSÍVEIS APRESENTADAS PELA REPRESENTADA. PLANEJAMENTO ESTRATÉGICO DE ATUAÇÃO. RESTRIÇÕES ORÇAMENTÁRIAS. PELA HOMOLOGAÇÃO, ACOLHENDO COMO RAZÕES DE DECIDIR, OS FUNDAMENTOS INVOCADOS PELO MEMBRO OFICIANTE. </text:p>
      <text:p text:style-name="P5"/>
      <text:p text:style-name="P5"><draw:line text:anchor-type="paragraph" draw:z-index="140" draw:style-name="gr1" draw:text-style-name="P18" svg:x1="0.072cm" svg:y1="0.183cm" svg:x2="15.868cm" svg:y2="0.183cm"><text:p/></draw:line></text:p>
      <text:p text:style-name="P5">Índice Geral: 838 <text:s/>Índice do procurador: 141 </text:p>
      <text:p text:style-name="P5"><text:span text:style-name="T3">Relator: Dr(a) MARIA CRISTIANA SIMOES AMORIM ZIOUVA</text:span> Voto nº: 13071/2018/ </text:p>
      <text:p text:style-name="P5">Origem: PROCURADORIA DA REPUBLICA NO MUNICIPIO DE S. MIGUEL DO OESTE </text:p>
      <text:p text:style-name="P7">Número: 1.33.012.000183/2017-84 <text:span text:style-name="T1">- </text:span><text:span text:style-name="T2">Eletrônico</text:span><text:span text:style-name="T1"> </text:span></text:p>
      <text:p text:style-name="P5">Procurador(a) Oficiante: Dr(a) BRUNO OLIVO DE SALES </text:p>
      <text:p text:style-name="P5"><text:tab/>PROMOÇÃO DE ARQUIVAMENTO. EDUCAÇÃO. PROGRAMA UNIVERSIDADE PARA TODOS (PROUNI). UNIVERSIDADE DO OESTE DE SANTA CATARINA (UNOESC). NEGATIVA DE CONCESSÃO DE BENEFICIÁRIO DO PROUNI EM CURSO SUPERIOR.. IRREGULARIDADE NÃO CONFIRMADA. INDEFERIMENTO DEVIDAMENTE FUNDAMENTADO. PELA HOMOLOGAÇÃO, ACOLHENDO COMO RAZÕES DE DECIDIR, OS FUNDAMENTOS INVOCADOS PELO MEMBRO OFICIANTE. </text:p>
      <text:p text:style-name="P5"/>
      <text:p text:style-name="P5"><draw:line text:anchor-type="paragraph" draw:z-index="141" draw:style-name="gr1" draw:text-style-name="P18" svg:x1="0.072cm" svg:y1="0.183cm" svg:x2="15.868cm" svg:y2="0.183cm"><text:p/></draw:line></text:p>
      <text:p text:style-name="P5">Índice Geral: 839 <text:s/>Índice do procurador: 142 </text:p>
      <text:p text:style-name="P5"><text:span text:style-name="T3">Relator: Dr(a) MARIA CRISTIANA SIMOES AMORIM ZIOUVA</text:span> Voto nº: 13072/2018/ </text:p>
      <text:p text:style-name="P5">Origem: PROCURADORIA DA REPÚBLICA - SÃO PAULO </text:p>
      <text:p text:style-name="P7">Número: 1.34.001.001351/2014-06 </text:p>
      <text:p text:style-name="P5">Procurador(a) Oficiante: Dr(a) ANA LETICIA ABSY </text:p>
      <text:p text:style-name="P5"><text:tab/>PROMOÇÃO DE ARQUIVAMENTO. FISCALIZAÇÃO DOS ATOS ADMINISTRATIVOS EM GERAL. REPASSE DE VERBAS PÚBLICAS. MINISTÉRIO DOS ESPORTES. ESPORTE CLUBE PINHEIROS.. DESCUMPRIMENTO DA LEI PELÉ. IRREGULARIDADE SANADA. ADEQUAÇÃO DO ESTATUTO SOCIAL. PELA HOMOLOGAÇÃO, ACOLHENDO COMO RAZÕES DE DECIDIR, OS FUNDAMENTOS INVOCADOS PELO MEMBRO OFICIANTE. </text:p>
      <text:p text:style-name="P5"/>
      <text:p text:style-name="P5"><draw:line text:anchor-type="paragraph" draw:z-index="142" draw:style-name="gr1" draw:text-style-name="P18" svg:x1="0.072cm" svg:y1="0.183cm" svg:x2="15.868cm" svg:y2="0.183cm"><text:p/></draw:line></text:p>
      <text:p text:style-name="P5">Índice Geral: 840 <text:s/>Índice do procurador: 143 </text:p>
      <text:p text:style-name="P5"><text:span text:style-name="T3">Relator: Dr(a) MARIA CRISTIANA SIMOES AMORIM ZIOUVA</text:span> Voto nº: 12758/2018/ </text:p>
      <text:p text:style-name="P5">Origem: PROCURADORIA DA REPUBLICA - RIO DE JANEIRO </text:p>
      <text:p text:style-name="P7">Número: 1.34.001.004304/2018-30 <text:span text:style-name="T1">- </text:span><text:span text:style-name="T2">Eletrônico</text:span><text:span text:style-name="T1"> </text:span></text:p>
      <text:p text:style-name="P5">Procurador(a) Oficiante: Dr(a) GUSTAVO MAGNO GOSKES BRIGGS DE ALBUQUERQUE </text:p>
      <text:p text:style-name="P5"><text:tab/>PROMOÇÃO DE ARQUIVAMENTO. FISCALIZAÇÃO DOS ATOS ADMINISTRATIVOS EM GERAL. PETRÓLEO BRASILEIRO S.A. (PETROBRAS). USINA DE PASADENA. INTERESSE NA COMPRA. DIFICULDADE EM OBTER OS DADOS DE SEU INTERESSE COM A EMPRESA G5 EVERCORE, QUE SERIA A RESPONSÁVEL PELA HABILITAÇÃO DOS INTERESSADOS NA AQUISIÇÃO. TRANSPARÊNCIA E PUBLICIDADE. AUSENCIA DE IRREGULARIDADE. PELA HOMOLOGAÇÃO, ACOLHENDO, COMO RAZÕES DE DECIDIR, OS FUNDAMENTOS INVOCADOS PELO MEMBRO OFICIANTE. </text:p>
      <text:p text:style-name="P5"/>
      <text:p text:style-name="P5"><draw:line text:anchor-type="paragraph" draw:z-index="143" draw:style-name="gr1" draw:text-style-name="P18" svg:x1="0.072cm" svg:y1="0.183cm" svg:x2="15.868cm" svg:y2="0.183cm"><text:p/></draw:line></text:p>
      <text:p text:style-name="P5">Índice Geral: 841 <text:s/>Índice do procurador: 144 </text:p>
      <text:p text:style-name="P5"><text:span text:style-name="T3">Relator: Dr(a) MARIA CRISTIANA SIMOES AMORIM ZIOUVA</text:span> Voto nº: 12760/2018/ </text:p>
      <text:p text:style-name="P5">Origem: PROCURADORIA DA REPÚBLICA - SÃO PAULO </text:p>
      <text:p text:style-name="P7">Número: 1.34.001.006857/2017-46 </text:p>
      <text:p text:style-name="P5">Procurador(a) Oficiante: Dr(a) BRUNO COSTA MAGALHAES </text:p>
      <text:p text:style-name="P5"><text:tab/>PROMOÇÃO DE ARQUIVAMENTO. BENS PÚBLICOS. UTILIZAÇÃO. CAIXA ECONÔMICA FEDERAL (CEF). LOCAÇÃO DE IMÓVEL. DISPENSA DE LICITAÇÃO. LOCALIZAÇÃO E PREÇO. PREVISÃO DE EDIFICAÇÃO E REFORMA. AUSENCIA DE IRREGULARIDADE. PELA HOMOLOGAÇÃO, ACOLHENDO, COMO RAZÕES DE DECIDIR, OS FUNDAMENTOS INVOCADOS PELO MEMBRO OFICIANTE. </text:p>
      <text:p text:style-name="P5"/>
      <text:p text:style-name="P5"><draw:line text:anchor-type="paragraph" draw:z-index="144" draw:style-name="gr1" draw:text-style-name="P18" svg:x1="0.072cm" svg:y1="0.183cm" svg:x2="15.868cm" svg:y2="0.183cm"><text:p/></draw:line></text:p>
      <text:p text:style-name="P5">Índice Geral: 842 <text:s/>Índice do procurador: 145 </text:p>
      <text:p text:style-name="P5"><text:span text:style-name="T3">Relator: Dr(a) MARIA CRISTIANA SIMOES AMORIM ZIOUVA</text:span> Voto nº: 13193/2018/ </text:p>
      <text:p text:style-name="P5">Origem: PROCURADORIA DA REPUBLICA NO MUNICIPIO DE OSASCO-SP </text:p>
      <text:p text:style-name="P7">Número: 1.34.001.008303/2010-15 </text:p>
      <text:p text:style-name="P5">Procurador(a) Oficiante: Dr(a) VIVIANE DE OLIVEIRA MARTINEZ </text:p>
      <text:p text:style-name="P5"><text:tab/>PROMOÇÃO DE ARQUIVAMENTO. ASSISTÊNCIA SOCIAL. PROGRAMA BOLSA FAMÍLIA. <text:soft-page-break/>MUNICÍPIO DE PIRAPORA DO BOM JESUS/SP. DESCUMPRIMENTO DAS REGRAS DO PROGRAMA. FALHAS NA ATUAÇÃO DO GESTOR LOCAL. ADOÇÃO DAS MEDIDAS CABÍVEIS PELO REPRESENTADO. PELA HOMOLOGAÇÃO, ACOLHENDO, COMO RAZÕES DE DECIDIR, OS FUNDAMENTOS INVOCADOS PELO MEMBRO OFICIANTE. </text:p>
      <text:p text:style-name="P5"/>
      <text:p text:style-name="P5"><draw:line text:anchor-type="paragraph" draw:z-index="145" draw:style-name="gr1" draw:text-style-name="P18" svg:x1="0.072cm" svg:y1="0.183cm" svg:x2="15.868cm" svg:y2="0.183cm"><text:p/></draw:line></text:p>
      <text:p text:style-name="P5">Índice Geral: 843 <text:s/>Índice do procurador: 146 </text:p>
      <text:p text:style-name="P5"><text:span text:style-name="T3">Relator: Dr(a) MARIA CRISTIANA SIMOES AMORIM ZIOUVA</text:span> Voto nº: 12763/2018/ </text:p>
      <text:p text:style-name="P5">Origem: PROCURADORIA DA REPUBLICA NO MUNICIPIO DE BAURU/AVARE/BOTUCA </text:p>
      <text:p text:style-name="P7">Número: 1.34.003.000086/2016-82 </text:p>
      <text:p text:style-name="P5">Procurador(a) Oficiante: Dr(a) ANDRE LIBONATI </text:p>
      <text:p text:style-name="P5"><text:tab/>PROMOÇÃO DE ARQUIVAMENTO. REMESSA DA 5A.CAM. SAÚDE. BANCO DE PREÇOS EM SAÚDE. ALIMENTAÇÃO. RECOMENDAÇÃO DA 5.ª CÂMARA DE COORDENAÇÃO E REVISÃO DO MINISTÉRIO PÚBLICO FEDERAL. MUNICÍPIO DE LENÇÓIS PAULISTA-SP. RECOMENDAÇÃO CUMPRIDA. PELA HOMOLOGAÇÃO, ACOLHENDO, COMO RAZÕES DE DECIDIR, OS FUNDAMENTOS INVOCADOS PELO MEMBRO OFICIANTE. </text:p>
      <text:p text:style-name="P5"/>
      <text:p text:style-name="P5"><draw:line text:anchor-type="paragraph" draw:z-index="146" draw:style-name="gr1" draw:text-style-name="P18" svg:x1="0.072cm" svg:y1="0.183cm" svg:x2="15.868cm" svg:y2="0.183cm"><text:p/></draw:line></text:p>
      <text:p text:style-name="P5">Índice Geral: 844 <text:s/>Índice do procurador: 147 </text:p>
      <text:p text:style-name="P5"><text:span text:style-name="T3">Relator: Dr(a) MARIA CRISTIANA SIMOES AMORIM ZIOUVA</text:span> Voto nº: 13075/2018/ </text:p>
      <text:p text:style-name="P5">Origem: PROCURADORIA DA REPUBLICA NO MUNICIPIO DE CAMPINAS-SP </text:p>
      <text:p text:style-name="P7">Número: 1.34.004.000356/2016-45 </text:p>
      <text:p text:style-name="P5">Procurador(a) Oficiante: Dr(a) AUREO MARCUS MAKIYAMA LOPES </text:p>
      <text:p text:style-name="P5"><text:tab/>PROMOÇÃO DE ARQUIVAMENTO. FISCALIZAÇÃO DOS ATOS ADMINISTRATIVOS EM GERAL. FISCALIZAÇÃO. MINISTÉRIO DO TURISMO. EXCURSÕES SEM A UTILIZAÇÃO DE GUIAS CREDENCIADOS POR EMPRESA PRIVADA. IRREGULARIDADE NÃO CONFIRMADA. INEXISTÊNCIA DE OBRIGATORIEDADE DA PRESENÇA DE GUIAS DE TURISMO. PELA HOMOLOGAÇÃO, ACOLHENDO COMO RAZÕES DE DECIDIR, OS FUNDAMENTOS INVOCADOS PELO MEMBRO OFICIANTE. </text:p>
      <text:p text:style-name="P5"/>
      <text:p text:style-name="P5"><draw:line text:anchor-type="paragraph" draw:z-index="147" draw:style-name="gr1" draw:text-style-name="P18" svg:x1="0.072cm" svg:y1="0.183cm" svg:x2="15.868cm" svg:y2="0.183cm"><text:p/></draw:line></text:p>
      <text:p text:style-name="P5">Índice Geral: 845 <text:s/>Índice do procurador: 148 </text:p>
      <text:p text:style-name="P5"><text:span text:style-name="T3">Relator: Dr(a) MARIA CRISTIANA SIMOES AMORIM ZIOUVA</text:span> Voto nº: 13356/2018/ </text:p>
      <text:p text:style-name="P5">Origem: PROCURADORIA DA REPUBLICA NO MUNICIPIO DE CAMPINAS-SP </text:p>
      <text:p text:style-name="P7">Número: 1.34.004.000581/2016-81 </text:p>
      <text:p text:style-name="P5"/>
      <text:p text:style-name="P5"><text:tab/>PROMOÇÃO DE ARQUIVAMENTO. PREVIDÊNCIA SOCIAL. AGENCIAS DA PREVIDÊNCIA SOCIAL EM SÃO PAULO/SP. IRREGULARIDADES IDENTIFICADAS PELO CREMESP. REALIZAÇÃO DE PERICIA. CONDIÇÕES ADEQUADAS DE FUNCIONAMENTO NAS AGENCIAS DO INSS EM CAMPINAS/SP. AUSENCIA DE IRREGULARIDADE. PELA HOMOLOGAÇÃO, ACOLHENDO, COMO RAZÕES DE DECIDIR, OS FUNDAMENTOS INVOCADOS PELO MEMBRO OFICIANTE. </text:p>
      <text:p text:style-name="P5"/>
      <text:p text:style-name="P5"><draw:line text:anchor-type="paragraph" draw:z-index="148" draw:style-name="gr1" draw:text-style-name="P18" svg:x1="0.072cm" svg:y1="0.183cm" svg:x2="15.868cm" svg:y2="0.183cm"><text:p/></draw:line></text:p>
      <text:p text:style-name="P5">Índice Geral: 846 <text:s/>Índice do procurador: 149 </text:p>
      <text:p text:style-name="P5"><text:span text:style-name="T3">Relator: Dr(a) MARIA CRISTIANA SIMOES AMORIM ZIOUVA</text:span> Voto nº: 13227/2018/ </text:p>
      <text:p text:style-name="P5">Origem: PROCURADORIA DA REPUBLICA NO MUNICIPIO DE GUARULHOS/MOGI </text:p>
      <text:p text:style-name="P7">Número: 1.34.006.000297/2016-95 </text:p>
      <text:p text:style-name="P5">Procurador(a) Oficiante: Dr(a) RHAYSSA CASTRO SANCHES RODRIGUES </text:p>
      <text:p text:style-name="P5"><text:tab/>PROMOÇÃO DE ARQUIVAMENTO. MORADIA. PROGRAMAS HABITACIONAIS. MUNICÍPIO DE MOGI DAS CRUZES/SP. PROGRAMA MINHA CASA MINHA VIDA (PMCMV). PUBLICAÇÃO E CONVOCAÇÃO. AUSENCIA DE IRREGULARIDADE. PELA HOMOLOGAÇÃO, ACOLHENDO, COMO RAZÕES DE DECIDIR, OS FUNDAMENTOS INVOCADOS PELO MEMBRO OFICIANTE. </text:p>
      <text:p text:style-name="P5"/>
      <text:p text:style-name="P5"><draw:line text:anchor-type="paragraph" draw:z-index="149" draw:style-name="gr1" draw:text-style-name="P18" svg:x1="0.072cm" svg:y1="0.183cm" svg:x2="15.868cm" svg:y2="0.183cm"><text:p/></draw:line></text:p>
      <text:p text:style-name="P5">Índice Geral: 847 <text:s/>Índice do procurador: 150 </text:p>
      <text:p text:style-name="P5"><text:span text:style-name="T3">Relator: Dr(a) MARIA CRISTIANA SIMOES AMORIM ZIOUVA</text:span> Voto nº: 13228/2018/ </text:p>
      <text:p text:style-name="P5">Origem: PROCURADORIA DA REPUBLICA NO MUNICIPIO DE GUARULHOS/MOGI </text:p>
      <text:p text:style-name="P7">Número: 1.34.006.000708/2017-23 </text:p>
      <text:p text:style-name="P5">Procurador(a) Oficiante: Dr(a) RHAYSSA CASTRO SANCHES RODRIGUES </text:p>
      <text:p text:style-name="P5"><text:tab/>PROMOÇÃO DE ARQUIVAMENTO. SERVIÇO PÚBLICO. DEFICIT DE SERVIDORES. DEFENSORIA PÚBLICA DA UNIÃO (DPU) EM GUARULHOS. SUSPENSÃO DO ATENDIMENTO PARA A ABERTURA DE NOVOS PAJS PREVIDENCIÁRIOS E CÍVEIS. SITUAÇÃO NORMALIZADA. PELA HOMOLOGAÇÃO, ACOLHENDO, COMO RAZÕES DE DECIDIR, OS FUNDAMENTOS INVOCADOS PELO MEMBRO OFICIANTE. </text:p>
      <text:p text:style-name="P5"><text:soft-page-break/></text:p>
      <text:p text:style-name="P5"><draw:line text:anchor-type="paragraph" draw:z-index="150" draw:style-name="gr1" draw:text-style-name="P18" svg:x1="0.072cm" svg:y1="0.183cm" svg:x2="15.868cm" svg:y2="0.183cm"><text:p/></draw:line></text:p>
      <text:p text:style-name="P5">Índice Geral: 848 <text:s/>Índice do procurador: 151 </text:p>
      <text:p text:style-name="P5"><text:span text:style-name="T3">Relator: Dr(a) MARIA CRISTIANA SIMOES AMORIM ZIOUVA</text:span> Voto nº: 12768/2018/ </text:p>
      <text:p text:style-name="P5">Origem: PROCURADORIA DA REPÚBLICA NO MUNICÍPIO DE MARÍLIA/TUPÃ/LINS </text:p>
      <text:p text:style-name="P7">Número: 1.34.007.000040/2018-95 <text:span text:style-name="T1">- </text:span><text:span text:style-name="T2">Eletrônico</text:span><text:span text:style-name="T1"> </text:span></text:p>
      <text:p text:style-name="P5">Procurador(a) Oficiante: Dr(a) JEFFERSON APARECIDO DIAS </text:p>
      <text:p text:style-name="P5"><text:tab/>PROMOÇÃO DE ARQUIVAMENTO. FISCALIZAÇÃO DOS ATOS ADMINISTRATIVOS EM GERAL. MUNICÍPIO DE GARÇA/SP. EXECUÇÃO DO SERVIÇO DE DISTRIBUIÇÃO DE CORRESPONDÊNCIAS POR INTERMÉDIO DE TERCEIRO CONTRATADO VIOLAÇÃO DO MONOPÓLIO ESTATAL. IRREGULARIDADE NÃO CONFIRMADA.PELA HOMOLOGAÇÃO, ACOLHENDO, COMO RAZÕES DE DECIDIR, OS FUNDAMENTOS INVOCADOS PELO MEMBRO OFICIANTE. </text:p>
      <text:p text:style-name="P5"/>
      <text:p text:style-name="P5"><draw:line text:anchor-type="paragraph" draw:z-index="151" draw:style-name="gr1" draw:text-style-name="P18" svg:x1="0.072cm" svg:y1="0.183cm" svg:x2="15.868cm" svg:y2="0.183cm"><text:p/></draw:line></text:p>
      <text:p text:style-name="P5">Índice Geral: 849 <text:s/>Índice do procurador: 152 </text:p>
      <text:p text:style-name="P5"><text:span text:style-name="T3">Relator: Dr(a) MARIA CRISTIANA SIMOES AMORIM ZIOUVA</text:span> Voto nº: 13347/2018/ </text:p>
      <text:p text:style-name="P5">Origem: PROCURADORIA DA REPUBLICA NO MUNICIPIO DE PIRACICABA/AMERICA </text:p>
      <text:p text:style-name="P7">Número: 1.34.008.000600/2015-59 </text:p>
      <text:p text:style-name="P5">Procurador(a) Oficiante: Dr(a) HELOISA MARIA FONTES BARRETO </text:p>
      <text:p text:style-name="P5"><text:tab/>RETORNO DOS AUTOS. PROMOÇÃO DE ARQUIVAMENTO. FISCALIZAÇÃO DOS ATOS ADMINISTRATIVOS EM GERAL. SERVIÇO PÚBLICO. DEFICIÊNCIA NA PRESTAÇÃO DO SERVIÇO. CAIXA ECONÔMICA FEDERAL (CEF). SEGURANÇA. GRAVAÇÃO DE IMAGENS DE SEGURANÇA. TEMPO DE ARMAZENAMENTO EXÍGUO. IRREGULARIDADE NÃO CONFIRMADA. PELA HOMOLOGAÇÃO, ACOLHENDO COMO RAZÕES DE DECIDIR, OS FUNDAMENTOS INVOCADOS PELO MEMBRO OFICIANTE. <text:line-break/> </text:p>
      <text:p text:style-name="P5"/>
      <text:p text:style-name="P5"><draw:line text:anchor-type="paragraph" draw:z-index="152" draw:style-name="gr1" draw:text-style-name="P18" svg:x1="0.072cm" svg:y1="0.183cm" svg:x2="15.868cm" svg:y2="0.183cm"><text:p/></draw:line></text:p>
      <text:p text:style-name="P5">Índice Geral: 850 <text:s/>Índice do procurador: 153 </text:p>
      <text:p text:style-name="P5"><text:span text:style-name="T3">Relator: Dr(a) MARIA CRISTIANA SIMOES AMORIM ZIOUVA</text:span> Voto nº: 12771/2018/ </text:p>
      <text:p text:style-name="P5">Origem: PROCURADORIA DA REPUBLICA NO MUNICIPIO DE PRES. PRUDENTE-SP </text:p>
      <text:p text:style-name="P7">Número: 1.34.009.000030/2016-78 </text:p>
      <text:p text:style-name="P5">Procurador(a) Oficiante: Dr(a) PAULO TAEK KEUN RHEE </text:p>
      <text:p text:style-name="P5"><text:tab/>PROMOÇÃO DE ARQUIVAMENTO.MORADIA. PROGRAMAS HABITACIONAIS. PROGRAMA MINHA CASA MINHA VIDA (PMCMV). CAIXA ECONÔMICA FEDERAL (CEF). MUNICÍPIO DE PRESIDENTE PRUDENTE/SP. COMÉRCIO DE IMÓVEIS FINANCIADOS PELO PROGRAMA. IRREGULARIDADE NÃO CONFIRMADA.PELA HOMOLOGAÇÃO, ACOLHENDO, COMO RAZÕES DE DECIDIR, OS FUNDAMENTOS INVOCADOS PELO MEMBRO OFICIANTE. </text:p>
      <text:p text:style-name="P5"/>
      <text:p text:style-name="P5"><draw:line text:anchor-type="paragraph" draw:z-index="153" draw:style-name="gr1" draw:text-style-name="P18" svg:x1="0.072cm" svg:y1="0.183cm" svg:x2="15.868cm" svg:y2="0.183cm"><text:p/></draw:line></text:p>
      <text:p text:style-name="P5">Índice Geral: 851 <text:s/>Índice do procurador: 154 </text:p>
      <text:p text:style-name="P5"><text:span text:style-name="T3">Relator: Dr(a) MARIA CRISTIANA SIMOES AMORIM ZIOUVA</text:span> Voto nº: 13082/2018/ </text:p>
      <text:p text:style-name="P5">Origem: PROCURADORIA DA REPUBLICA NO MUNICIPIO DE SBCAMPO/S.AND/MAUA </text:p>
      <text:p text:style-name="P7">Número: 1.34.011.000241/2017-42 </text:p>
      <text:p text:style-name="P5">Procurador(a) Oficiante: Dr(a) STEVEN SHUNITI ZWICKER </text:p>
      <text:p text:style-name="P5"><text:tab/>PROMOÇÃO DE ARQUIVAMENTO. FISCALIZAÇÃO DOS ATOS ADMINISTRATIVOS EM GERAL. TRIBUTOS. RESTITUIÇÃO. BANCO DO BRASIL (BB). RETENÇÃO DE VALOR REFERENTE A RESTITUIÇÃO DE TRIBUTO. IMPOSSIBILIDADE DE SAQUE DO VALOR NA BOCA DO CAIXA.. IRREGULARIDADE NÃO COMPROVADA. REGRAS ESTIPULADAS PELA IN 76/2001 DA RECEITA FEDERAL. PELA HOMOLOGAÇÃO, ACOLHENDO COMO RAZÕES DE DECIDIR, OS FUNDAMENTOS INVOCADOS PELO MEMBRO OFICIANTE. </text:p>
      <text:p text:style-name="P5"/>
      <text:p text:style-name="P5"><draw:line text:anchor-type="paragraph" draw:z-index="154" draw:style-name="gr1" draw:text-style-name="P18" svg:x1="0.072cm" svg:y1="0.183cm" svg:x2="15.868cm" svg:y2="0.183cm"><text:p/></draw:line></text:p>
      <text:p text:style-name="P5">Índice Geral: 852 <text:s/>Índice do procurador: 155 </text:p>
      <text:p text:style-name="P5"><text:span text:style-name="T3">Relator: Dr(a) MARIA CRISTIANA SIMOES AMORIM ZIOUVA</text:span> Voto nº: 13485/2018/ </text:p>
      <text:p text:style-name="P5">Origem: PROCURADORIA DA REPUBLICA NO MUNICIPIO DE SBCAMPO/S.AND/MAUA </text:p>
      <text:p text:style-name="P7">Número: 1.34.011.000450/2014-43 </text:p>
      <text:p text:style-name="P5">Procurador(a) Oficiante: Dr(a) STEVEN SHUNITI ZWICKER </text:p>
      <text:p text:style-name="P5"><text:tab/>PROMOÇÃO DE ARQUIVAMENTO. EDUCAÇÃO. PROJETO NACIONAL DO MINISTÉRIO PÚBLICO PELA EDUCAÇÃO (MPEDUC). MUNICÍPIO DE MAUÁ/SP. ÍNDICE DE DESENVOLVIMENTO DA EDUCAÇÃO BÁSICA (IDEB). MÉDIA PROJETADA ATINGIDA. PELA HOMOLOGAÇÃO, ACOLHENDO, COMO RAZÕES DE DECIDIR, OS FUNDAMENTOS INVOCADOS PELO MEMBRO OFICIANTE. </text:p>
      <text:p text:style-name="P5"/>
      <text:p text:style-name="P5"><draw:line text:anchor-type="paragraph" draw:z-index="155" draw:style-name="gr1" draw:text-style-name="P18" svg:x1="0.072cm" svg:y1="0.183cm" svg:x2="15.868cm" svg:y2="0.183cm"><text:p/></draw:line></text:p>
      <text:p text:style-name="P5"><text:soft-page-break/>Índice Geral: 853 <text:s/>Índice do procurador: 156 </text:p>
      <text:p text:style-name="P5"><text:span text:style-name="T3">Relator: Dr(a) MARIA CRISTIANA SIMOES AMORIM ZIOUVA</text:span> Voto nº: 13487/2018/ </text:p>
      <text:p text:style-name="P5">Origem: PROCURADORIA DA REPUBLICA NO MUNICIPIO DE SBCAMPO/S.AND/MAUA </text:p>
      <text:p text:style-name="P7">Número: 1.34.011.000464/2014-67 </text:p>
      <text:p text:style-name="P5">Procurador(a) Oficiante: Dr(a) STEVEN SHUNITI ZWICKER </text:p>
      <text:p text:style-name="P5"><text:tab/> PROMOÇÃO DE ARQUIVAMENTO. EDUCAÇÃO. PROJETO NACIONAL DO MINISTÉRIO PÚBLICO PELA EDUCAÇÃO (MPEDUC). MUNICÍPIO DE DIADEMA/SP. ÍNDICE DE DESENVOLVIMENTO DA EDUCAÇÃO BÁSICA (IDEB). MÉDIA PROJETADA ATINGIDA. PELA HOMOLOGAÇÃO, ACOLHENDO, COMO RAZÕES DE DECIDIR, OS FUNDAMENTOS INVOCADOS PELO MEMBRO OFICIANTE. </text:p>
      <text:p text:style-name="P5"/>
      <text:p text:style-name="P5"><draw:line text:anchor-type="paragraph" draw:z-index="156" draw:style-name="gr1" draw:text-style-name="P18" svg:x1="0.072cm" svg:y1="0.183cm" svg:x2="15.868cm" svg:y2="0.183cm"><text:p/></draw:line></text:p>
      <text:p text:style-name="P5">Índice Geral: 854 <text:s/>Índice do procurador: 157 </text:p>
      <text:p text:style-name="P5"><text:span text:style-name="T3">Relator: Dr(a) MARIA CRISTIANA SIMOES AMORIM ZIOUVA</text:span> Voto nº: 13486/2018/ </text:p>
      <text:p text:style-name="P5">Origem: PROCURADORIA DA REPUBLICA NO MUNICIPIO DE SBCAMPO/S.AND/MAUA </text:p>
      <text:p text:style-name="P7">Número: 1.34.011.000468/2014-45 </text:p>
      <text:p text:style-name="P5">Procurador(a) Oficiante: Dr(a) STEVEN SHUNITI ZWICKER </text:p>
      <text:p text:style-name="P5"><text:tab/> PROMOÇÃO DE ARQUIVAMENTO. EDUCAÇÃO. PROJETO NACIONAL DO MINISTÉRIO PÚBLICO PELA EDUCAÇÃO (MPEDUC). MUNICÍPIO DE RIBEIRÃO PIRES/SP. ÍNDICE DE DESENVOLVIMENTO DA EDUCAÇÃO BÁSICA (IDEB). MÉDIA PROJETADA ATINGIDA. PELA HOMOLOGAÇÃO, ACOLHENDO, COMO RAZÕES DE DECIDIR, OS FUNDAMENTOS INVOCADOS PELO MEMBRO OFICIANTE. </text:p>
      <text:p text:style-name="P5"/>
      <text:p text:style-name="P5"><draw:line text:anchor-type="paragraph" draw:z-index="157" draw:style-name="gr1" draw:text-style-name="P18" svg:x1="0.072cm" svg:y1="0.183cm" svg:x2="15.868cm" svg:y2="0.183cm"><text:p/></draw:line></text:p>
      <text:p text:style-name="P5">Índice Geral: 855 <text:s/>Índice do procurador: 158 </text:p>
      <text:p text:style-name="P5"><text:span text:style-name="T3">Relator: Dr(a) MARIA CRISTIANA SIMOES AMORIM ZIOUVA</text:span> Voto nº: 13085/2018/ </text:p>
      <text:p text:style-name="P5">Origem: PROCURADORIA DA REPUBLICA NO MUNICIPIO DE SBCAMPO/S.AND/MAUA </text:p>
      <text:p text:style-name="P7">Número: 1.34.011.001025/2014-71 </text:p>
      <text:p text:style-name="P5">Procurador(a) Oficiante: Dr(a) STEVEN SHUNITI ZWICKER </text:p>
      <text:p text:style-name="P5"><text:tab/>PROMOÇÃO DE ARQUIVAMENTO. MORADIA. PROGRAMAS HABITACIONAIS. MUNICÍPIOS DE ATRIBUIÇÃO DA PRM-SÃO BERNARDO DO CAMPO. DESCUMPRIMENTO DA PORTARIA 595/2013 QUANTO AOS PARÂMETROS DE PRIORIZAÇÃO E CONDIÇÕES DE SELEÇÃO DE BENEFICIÁRIOS. IRREGULARIDADE NÃO CONFIRMADA. PELA HOMOLOGAÇÃO, ACOLHENDO COMO RAZÕES DE DECIDIR, OS FUNDAMENTOS INVOCADOS PELO MEMBRO OFICIANTE. </text:p>
      <text:p text:style-name="P5"/>
      <text:p text:style-name="P5"><draw:line text:anchor-type="paragraph" draw:z-index="158" draw:style-name="gr1" draw:text-style-name="P18" svg:x1="0.072cm" svg:y1="0.183cm" svg:x2="15.868cm" svg:y2="0.183cm"><text:p/></draw:line></text:p>
      <text:p text:style-name="P5">Índice Geral: 856 <text:s/>Índice do procurador: 159 </text:p>
      <text:p text:style-name="P5"><text:span text:style-name="T3">Relator: Dr(a) MARIA CRISTIANA SIMOES AMORIM ZIOUVA</text:span> Voto nº: 13206/2018/ </text:p>
      <text:p text:style-name="P5">Origem: PROCURADORIA DA REPUBLICA NO MUNICIPIO DE SOROCABA-SP </text:p>
      <text:p text:style-name="P7">Número: 1.34.016.001146/2017-16 </text:p>
      <text:p text:style-name="P5">Procurador(a) Oficiante: Dr(a) RUBENS JOSE DE CALASANS NETO </text:p>
      <text:p text:style-name="P5"><text:tab/>PROMOÇÃO DE ARQUIVAMENTO. SAÚDE. HOSPITAIS E OUTRAS UNIDADES DE SAÚDE. MUNICÍPIO DE SOROCABA/SP. DESCUMPRIMENTO DE PRAZO PARA CONSTRUÇÃO DE UPA 24H. IRREGULARIDADE NÃO CONFIRMADA. DEVOLUÇÃO DOS RECURSOS FINANCEIROS REPASSADOS PELO MUNICÍPIO. PELA HOMOLOGAÇÃO, ACOLHENDO COMO RAZÕES DE DECIDIR, OS FUNDAMENTOS INVOCADOS PELO MEMBRO OFICIANTE. </text:p>
      <text:p text:style-name="P5"/>
      <text:p text:style-name="P5"><draw:line text:anchor-type="paragraph" draw:z-index="159" draw:style-name="gr1" draw:text-style-name="P18" svg:x1="0.072cm" svg:y1="0.183cm" svg:x2="15.868cm" svg:y2="0.183cm"><text:p/></draw:line></text:p>
      <text:p text:style-name="P5">Índice Geral: 857 <text:s/>Índice do procurador: 160 </text:p>
      <text:p text:style-name="P5"><text:span text:style-name="T3">Relator: Dr(a) MARIA CRISTIANA SIMOES AMORIM ZIOUVA</text:span> Voto nº: 12786/2018/ </text:p>
      <text:p text:style-name="P5">Origem: PROCURADORIA DA REPUBLICA NO MUNICIPIO DE GUARATING/CRUZEIRO </text:p>
      <text:p text:style-name="P7">Número: 1.34.029.000035/2017-43 </text:p>
      <text:p text:style-name="P5">Procurador(a) Oficiante: Dr(a) FLAVIA RIGO NOBREGA </text:p>
      <text:p text:style-name="P5"><text:tab/>PROMOÇÃO DE ARQUIVAMENTO. REMESSA DA 5A.CAM. SAÚDE. CERTIDÃO DE NÃO ATENDIMENTO AOS USUÁRIOS. RECOMENDAÇÕES ELABORADAS PELO GRUPO DE TRABALHO OPERACIONAL DA 5A CCR/MPF. MUNICÍPIO DE QUELUZ-SP. RECOMENDAÇÃO CUMPRIDA. PELA HOMOLOGAÇÃO, ACOLHENDO, COMO RAZÕES DE DECIDIR, OS FUNDAMENTOS INVOCADOS PELO MEMBRO OFICIANTE. </text:p>
      <text:p text:style-name="P5"/>
      <text:p text:style-name="P5"><draw:line text:anchor-type="paragraph" draw:z-index="160" draw:style-name="gr1" draw:text-style-name="P18" svg:x1="0.072cm" svg:y1="0.183cm" svg:x2="15.868cm" svg:y2="0.183cm"><text:p/></draw:line></text:p>
      <text:p text:style-name="P5">Índice Geral: 858 <text:s/>Índice do procurador: 161 </text:p>
      <text:p text:style-name="P5"><text:span text:style-name="T3">Relator: Dr(a) MARIA CRISTIANA SIMOES AMORIM ZIOUVA</text:span> Voto nº: 12791/2018/ </text:p>
      <text:p text:style-name="P5">Origem: PROCURADORIA DA REPUBLICA NO MUNICIPIO DE CARAGUATATUBA-SP </text:p>
      <text:p text:style-name="P7">Número: 1.34.033.000050/2018-11 <text:span text:style-name="T1">- </text:span><text:span text:style-name="T2">Eletrônico</text:span><text:span text:style-name="T1"> </text:span></text:p>
      <text:p text:style-name="P5"><text:soft-page-break/>Procurador(a) Oficiante: Dr(a) WALQUIRIA IMAMURA PICOLI </text:p>
      <text:p text:style-name="P5"><text:tab/>PROMOÇÃO DE ARQUIVAMENTO. SERVIÇO PÚBLICO. ESTRUTURA FÍSICA INADEQUADA. FALTA DE CONDIÇÕES DE TRABALHO OFERECIDAS AOS MÉDICOS DO SUS. AGÊNCIA DA PREVIDÊNCIA SOCIAL DE CARAGUATATUBA/SP. INSTAURADA SINDICÂNCIA PELO CONSELHO REGIONAL DE MEDICINA DO ESTADO DE SÃO PAULO (CREMESP). NÃO IDENTIFICADO INDÍCIOS DE INFRAÇÕES DO CÓDIGO DE ÉTICA MÉDICA. PELA HOMOLOGAÇÃO, ACOLHENDO, COMO RAZÕES DE DECIDIR, OS FUNDAMENTOS INVOCADOS PELO MEMBRO OFICIANTE. </text:p>
      <text:p text:style-name="P5"/>
      <text:p text:style-name="P5"><draw:line text:anchor-type="paragraph" draw:z-index="161" draw:style-name="gr1" draw:text-style-name="P18" svg:x1="0.072cm" svg:y1="0.183cm" svg:x2="15.868cm" svg:y2="0.183cm"><text:p/></draw:line></text:p>
      <text:p text:style-name="P5">Índice Geral: 859 <text:s/>Índice do procurador: 162 </text:p>
      <text:p text:style-name="P5"><text:span text:style-name="T3">Relator: Dr(a) MARIA CRISTIANA SIMOES AMORIM ZIOUVA</text:span> Voto nº: 13231/2018/ </text:p>
      <text:p text:style-name="P5">Origem: PROCURADORIA DA REPUBLICA NO MUNICIPIO DE OSASCO-SP </text:p>
      <text:p text:style-name="P7">Número: 1.34.043.000121/2015-14 </text:p>
      <text:p text:style-name="P5">Procurador(a) Oficiante: Dr(a) DOUGLAS GUILHERME FERNANDES </text:p>
      <text:p text:style-name="P5"><text:tab/>PROMOÇÃO DE ARQUIVAMENTO. ASSISTÊNCIA SOCIAL. PROGRAMAS DE ASSISTÊNCIA SOCIAL. INSTITUTO NACIONAL DO SEGURO SOCIAL (INSS) . RECEBIMENTO INDEVIDO DE BENEFÍCIO LOAS. IRREGULARIDADE NÃO CONFIRMADA. ESCLARECIMENTOS SATISFATÓRIOS APRESENTADOS PELO REPRESENTADO. PELA HOMOLOGAÇÃO, ACOLHENDO COMO RAZÕES DE DECIDIR, OS FUNDAMENTOS INVOCADOS PELO MEMBRO OFICIANTE. </text:p>
      <text:p text:style-name="P5"/>
      <text:p text:style-name="P5"><draw:line text:anchor-type="paragraph" draw:z-index="162" draw:style-name="gr1" draw:text-style-name="P18" svg:x1="0.072cm" svg:y1="0.183cm" svg:x2="15.868cm" svg:y2="0.183cm"><text:p/></draw:line></text:p>
      <text:p text:style-name="P5">Índice Geral: 860 <text:s/>Índice do procurador: 163 </text:p>
      <text:p text:style-name="P5"><text:span text:style-name="T3">Relator: Dr(a) MARIA CRISTIANA SIMOES AMORIM ZIOUVA</text:span> Voto nº: 13665/2018/ </text:p>
      <text:p text:style-name="P5">Origem: PROCURADORIA DA REPUBLICA - SERGIPE/ESTANCIA/ITABAIANA </text:p>
      <text:p text:style-name="P7">Número: 1.35.000.000600/2018-34 <text:span text:style-name="T1">- </text:span><text:span text:style-name="T2">Eletrônico</text:span><text:span text:style-name="T1"> </text:span></text:p>
      <text:p text:style-name="P5">Procurador(a) Oficiante: Dr(a) HEITOR ALVES SOARES </text:p>
      <text:p text:style-name="P5"><text:tab/>PROMOÇÃO DE ARQUIVAMENTO. SERVIÇO PÚBLICO. DEFICIT DE SERVIDORES. HOSPITAL UNIVERSITÁRIO DE SERGIPE ADMINISTRADO PELA EMPRESA BRASILEIRA DE SERVIÇOS HOSPITALARES-EBSERH. PROFISSIONAIS FONOAUDIÓLOGOS. CAPACIDADE DE ATENDIMENTO. AUSENCIA DE IRREGULARIDADE. PELA HOMOLOGAÇÃO, ACOLHENDO, COMO RAZÕES DE DECIDIR, OS FUNDAMENTOS INVOCADOS PELO MEMBRO OFICIANTE. </text:p>
      <text:p text:style-name="P5"/>
      <text:p text:style-name="P5"><draw:line text:anchor-type="paragraph" draw:z-index="163" draw:style-name="gr1" draw:text-style-name="P18" svg:x1="0.072cm" svg:y1="0.183cm" svg:x2="15.868cm" svg:y2="0.183cm"><text:p/></draw:line></text:p>
      <text:p text:style-name="P5">Índice Geral: 861 <text:s/>Índice do procurador: 164 </text:p>
      <text:p text:style-name="P5"><text:span text:style-name="T3">Relator: Dr(a) MARIA CRISTIANA SIMOES AMORIM ZIOUVA</text:span> Voto nº: 13232/2018/ </text:p>
      <text:p text:style-name="P5">Origem: PROCURADORIA DA REPUBLICA - SERGIPE/ESTANCIA/ITABAIANA </text:p>
      <text:p text:style-name="P7">Número: 1.35.000.000700/2014-37 </text:p>
      <text:p text:style-name="P5">Procurador(a) Oficiante: Dr(a) HEITOR ALVES SOARES </text:p>
      <text:p text:style-name="P5"><text:tab/>PROMOÇÃO DE ARQUIVAMENTO. FISCALIZAÇÃO DOS ATOS ADMINISTRATIVOS EM GERAL. SERVIÇO PÚBLICO. DEFICIT DE SERVIDORES. MINISTÉRIO DA AGRICULTURA, PECUÁRIA E ABASTECIMENTO (MAPA). AUSÊNCIA DE FISCAIS EM NÚMERO SUFICIENTE. IRREGULARIDADE NÃO CONFIRMADA. ESCLARECIMENTOS SATISFATÓRIOS APRESENTADOS PELO REPRESENTADO. PELA HOMOLOGAÇÃO, ACOLHENDO COMO RAZÕES DE DECIDIR, OS FUNDAMENTOS INVOCADOS PELO MEMBRO OFICIANTE. </text:p>
      <text:p text:style-name="P5"/>
      <text:p text:style-name="P5"><draw:line text:anchor-type="paragraph" draw:z-index="164" draw:style-name="gr1" draw:text-style-name="P18" svg:x1="0.072cm" svg:y1="0.183cm" svg:x2="15.868cm" svg:y2="0.183cm"><text:p/></draw:line></text:p>
      <text:p text:style-name="P5">Índice Geral: 862 <text:s/>Índice do procurador: 165 </text:p>
      <text:p text:style-name="P5"><text:span text:style-name="T3">Relator: Dr(a) MARIA CRISTIANA SIMOES AMORIM ZIOUVA</text:span> Voto nº: 13237/2018/ </text:p>
      <text:p text:style-name="P5">Origem: PROCURADORIA DA REPUBLICA - TOCANTINS </text:p>
      <text:p text:style-name="P7">Número: 1.36.000.000245/2015-13 </text:p>
      <text:p text:style-name="P5">Procurador(a) Oficiante: Dr(a) CAROLINA AUGUSTA DA ROCHA ROSADO </text:p>
      <text:p text:style-name="P5"><text:tab/>PROMOÇÃO DE ARQUIVAMENTO. MORADIA. PROGRAMAS HABITACIONAIS. MUNICÍPIO DE BREJINHO DE NAZARÉ - TO. PROGRAMA MINHA CASA MINHA VIDA (PMCMV). ENTREGA DAS CASAS SEM INFRAESTRUTURA ESSENCIAL (AGUÁ E ENERGIA). ACORDO COM OS BENEFICIÁRIOS. REGULARIZAÇÃO. ENTREGA DE CASAS INACABADAS. QUESTÃO JUDICIALIZADA. ENTREGA DE CASAS A PESSOAS QUE NÃO PREENCHEM O PERFIL DO PROGRAMA. ENCAMINHADO PARA APURAÇÃO PELO NÚCLEO DE COMBATE Á CORRUPÇÃO. PELA HOMOLOGAÇÃO, ACOLHENDO, COMO RAZÕES DE DECIDIR, OS FUNDAMENTOS INVOCADOS PELO MEMBRO OFICIANTE. </text:p>
      <text:p text:style-name="P5"/>
      <text:p text:style-name="P5"><draw:line text:anchor-type="paragraph" draw:z-index="165" draw:style-name="gr1" draw:text-style-name="P18" svg:x1="0.072cm" svg:y1="0.183cm" svg:x2="15.868cm" svg:y2="0.183cm"><text:p/></draw:line></text:p>
      <text:p text:style-name="P5">Índice Geral: 863 <text:s/>Índice do procurador: 166 </text:p>
      <text:p text:style-name="P5"><text:span text:style-name="T3">Relator: Dr(a) MARIA CRISTIANA SIMOES AMORIM ZIOUVA</text:span> Voto nº: 13236/2018/ </text:p>
      <text:p text:style-name="P5"><text:soft-page-break/>Origem: PROCURADORIA DA REPUBLICA NO MUNICIPIO DE ARAGUAINA-TO </text:p>
      <text:p text:style-name="P7">Número: 1.36.000.000466/2012-49 </text:p>
      <text:p text:style-name="P5">Procurador(a) Oficiante: Dr(a) JULIA ROSSI DE CARVALHO SPONCHIADO </text:p>
      <text:p text:style-name="P5"><text:tab/>PROMOÇÃO DE ARQUIVAMENTO. FISCALIZAÇÃO DOS ATOS ADMINISTRATIVOS EM GERAL. SERVIÇO PÚBLICO. DEFICIT DE SERVIDORES. MINISTÉRIO DO TRABALHO E EMPREGO (MTE). NECESSÁRIA INSTALAÇÃO DE GERÊNCIA REGIONAL DO TRABALHO EM ARAGUAÍNA/TO OU LOTAÇÃO DE SERVIDORES NO MUNICÍPIO. ADOÇÃO DAS MEDIDAS CABÍVEIS PELO RESPONSÁVEL. PELA HOMOLOGAÇÃO, ACOLHENDO COMO RAZÕES DE DECIDIR, OS FUNDAMENTOS INVOCADOS PELO MEMBRO OFICIANTE. </text:p>
      <text:p text:style-name="P5"/>
      <text:p text:style-name="P5"><draw:line text:anchor-type="paragraph" draw:z-index="166" draw:style-name="gr1" draw:text-style-name="P18" svg:x1="0.072cm" svg:y1="0.183cm" svg:x2="15.868cm" svg:y2="0.183cm"><text:p/></draw:line></text:p>
      <text:p text:style-name="P5">Índice Geral: 864 <text:s/>Índice do procurador: 167 </text:p>
      <text:p text:style-name="P5"><text:span text:style-name="T3">Relator: Dr(a) MARIA CRISTIANA SIMOES AMORIM ZIOUVA</text:span> Voto nº: 13239/2018/ </text:p>
      <text:p text:style-name="P5">Origem: PROCURADORIA DA REPUBLICA - TOCANTINS </text:p>
      <text:p text:style-name="P7">Número: 1.36.000.000797/2014-41 </text:p>
      <text:p text:style-name="P5">Procurador(a) Oficiante: Dr(a) CAROLINA AUGUSTA DA ROCHA ROSADO </text:p>
      <text:p text:style-name="P5"><text:tab/>PROMOÇÃO DE ARQUIVAMENTO. MORADIA. PROGRAMAS HABITACIONAIS. INSTITUTO NACIONAL DE COLONIZAÇÃO E REFORMA AGRÁRIA EM TOCANTINS (INCRA/TO). PROJETO DE ASSENTAMENTO PIRACEMA. NÃO PAGAMENTO DE PEDREIROS CONTRATADOS PARA A REFORMA DAS CASAS SITUAÇÃO REGULARIZADA. PELA HOMOLOGAÇÃO, ACOLHENDO, COMO RAZÕES DE DECIDIR, OS FUNDAMENTOS INVOCADOS PELO MEMBRO OFICIANTE. </text:p>
      <text:p text:style-name="P5"/>
      <text:p text:style-name="P5"><draw:line text:anchor-type="paragraph" draw:z-index="167" draw:style-name="gr1" draw:text-style-name="P18" svg:x1="0.072cm" svg:y1="0.183cm" svg:x2="15.868cm" svg:y2="0.183cm"><text:p/></draw:line></text:p>
      <text:p text:style-name="P5">Índice Geral: 865 <text:s/>Índice do procurador: 168 </text:p>
      <text:p text:style-name="P5"><text:span text:style-name="T3">Relator: Dr(a) MARIA CRISTIANA SIMOES AMORIM ZIOUVA</text:span> Voto nº: 13242/2018/ </text:p>
      <text:p text:style-name="P5">Origem: PROCURADORIA DA REPUBLICA - TOCANTINS </text:p>
      <text:p text:style-name="P7">Número: 1.36.000.000869/2015-31 </text:p>
      <text:p text:style-name="P5">Procurador(a) Oficiante: Dr(a) CAROLINA AUGUSTA DA ROCHA ROSADO </text:p>
      <text:p text:style-name="P5"><text:tab/>PROMOÇÃO DE ARQUIVAMENTO. EDUCAÇÃO. CALENDÁRIO ACADÊMICO. UNIVERSIDADE FEDERAL DE TOCANTINS (UFT). IRREGULAR CUMPRIMENTO DO CALENDÁRIO ACADÊMICO APÓS GREVE DOS SERVIDORES. IRREGULARIDADE NÃO CONFIRMADA. ESCLARECIMENTOS SATISFATÓRIOS APRESENTADOS PELA INSTITUIÇÃO. PELA HOMOLOGAÇÃO, ACOLHENDO COMO RAZÕES DE DECIDIR, OS FUNDAMENTOS INVOCADOS PELO MEMBRO OFICIANTE. </text:p>
      <text:p text:style-name="P5"/>
      <text:p text:style-name="P5"><draw:line text:anchor-type="paragraph" draw:z-index="168" draw:style-name="gr1" draw:text-style-name="P18" svg:x1="0.072cm" svg:y1="0.183cm" svg:x2="15.868cm" svg:y2="0.183cm"><text:p/></draw:line></text:p>
      <text:p text:style-name="P5">Índice Geral: 866 <text:s/>Índice do procurador: 169 </text:p>
      <text:p text:style-name="P5"><text:span text:style-name="T3">Relator: Dr(a) MARIA CRISTIANA SIMOES AMORIM ZIOUVA</text:span> Voto nº: 13244/2018/ </text:p>
      <text:p text:style-name="P5">Origem: PROCURADORIA DA REPUBLICA NO MUNICIPIO DE ARAGUAINA-TO </text:p>
      <text:p text:style-name="P7">Número: 1.36.001.000364/2014-85 </text:p>
      <text:p text:style-name="P5">Procurador(a) Oficiante: Dr(a) JULIA ROSSI DE CARVALHO SPONCHIADO </text:p>
      <text:p text:style-name="P5"><text:tab/>PROMOÇÃO DE ARQUIVAMENTO. EDUCAÇÃO. PÓS-GRADUAÇÃO. UNIVERSIDADE FEDERAL DE TOCANTINS (UFT). EDITAL 01/2014. PROCESSO SELETIVO PARA INGRESSO NA PÓS-GRADUAÇÃO. IRREGULARIDADES NA APLICAÇÃO DAS PROVAS.. IRREGULARIDADE NÃO CONFIRMADA. ESCLARECIMENTOS SATISFATÓRIOS APRESENTADOS PELA INSTITUIÇÃO. PELA HOMOLOGAÇÃO, ACOLHENDO COMO RAZÕES DE DECIDIR, OS FUNDAMENTOS INVOCADOS PELO MEMBRO OFICIANTE. </text:p>
      <text:p text:style-name="P5"/>
      <text:p text:style-name="P5"><draw:line text:anchor-type="paragraph" draw:z-index="169" draw:style-name="gr1" draw:text-style-name="P18" svg:x1="0.072cm" svg:y1="0.183cm" svg:x2="15.868cm" svg:y2="0.183cm"><text:p/></draw:line></text:p>
      <text:p text:style-name="P5">Índice Geral: 867 <text:s/>Índice do procurador: 170 </text:p>
      <text:p text:style-name="P5"><text:span text:style-name="T3">Relator: Dr(a) MARIA CRISTIANA SIMOES AMORIM ZIOUVA</text:span> Voto nº: 13664/2018/ </text:p>
      <text:p text:style-name="P5">Origem: PROCURADORIA DA REPUBLICA NO MUNICIPIO DE GURUPI-TO </text:p>
      <text:p text:style-name="P7">Número: 1.36.002.000265/2017-36 <text:span text:style-name="T1">- </text:span><text:span text:style-name="T2">Eletrônico</text:span><text:span text:style-name="T1"> </text:span></text:p>
      <text:p text:style-name="P5">Procurador(a) Oficiante: Dr(a) HUMBERTO DE AGUIAR JUNIOR </text:p>
      <text:p text:style-name="P5"><text:tab/>PROMOÇÃO DE ARQUIVAMENTO. SERVIDOR PÚBLICO CIVIL. LOTAÇÃO. INSTITUTO FEDERAL DE TOCANTINS - IFTO. FIRMADO ACORDO DE COOPERAÇÃO TÉCNICA COM O INSTITUTO FEDERAL DE PERNAMBUCO - IFPE. AJUSTADO A PRESTAÇÃO DE SERVIÇOS DE PROFESSOR POR 6 (SEIS) MESES. RECUSA DE RETORNO. QUESTÃO DECIDIDA JUDICIALMENTE. FALTA DE PROFESSOR NO IFTO. CONTRATAÇÃO DE PROFESSOR SUBSTITUTO. PELA HOMOLOGAÇÃO, ACOLHENDO, COMO RAZÕES DE DECIDIR, OS FUNDAMENTOS INVOCADOS PELO MEMBRO OFICIANTE. </text:p>
      <text:p text:style-name="P5"/>
      <text:p text:style-name="P5"><draw:line text:anchor-type="paragraph" draw:z-index="170" draw:style-name="gr1" draw:text-style-name="P18" svg:x1="0.072cm" svg:y1="0.183cm" svg:x2="15.868cm" svg:y2="0.183cm"><text:p/></draw:line></text:p>
      <text:p text:style-name="P5">Índice Geral: 868 <text:s/>Índice do procurador: 171 </text:p>
      <text:p text:style-name="P5"><text:span text:style-name="T3">Relator: Dr(a) MARIA CRISTIANA SIMOES AMORIM ZIOUVA</text:span> Voto nº: 12931/2018/ </text:p>
      <text:p text:style-name="P5"><text:soft-page-break/>Origem: PROCURADORIA DA REPUBLICA NO MUNICIPIO DE ITAPERUNA-RJ </text:p>
      <text:p text:style-name="P7">Número: 1.30.004.000104/2017-46 </text:p>
      <text:p text:style-name="P5">Procurador(a) Oficiante: Dr(a) CLAUDIO MARCIO DE CARVALHO CHEQUER </text:p>
      <text:p text:style-name="P5"><text:tab/> PROMOÇÃO DE ARQUIVAMENTO. REMESSA AO MPT. DIREITO TRABALHISTA. ENEL DISTRIBUIDORA. PRESTADORA DE SERVIÇO PRESTSERVICE CONSULTORIA E RECURSOS HUMANOS LTDA. CONTRATO DE TRABALHO. RESCISÃO. HOMOLOGAÇÃO. VERBAS RESCISÓRIAS. RECEBIMENTO DA PROMOÇÃO DE ARQUIVAMENTO COMO DECLÍNIO DE ATRIBUIÇÃO AO MINISTÉRIO PÚBLICO DO TRABALHO. </text:p>
      <text:p text:style-name="P5"/>
      <text:p text:style-name="P5"><draw:line text:anchor-type="paragraph" draw:z-index="171" draw:style-name="gr1" draw:text-style-name="P18" svg:x1="0.072cm" svg:y1="0.183cm" svg:x2="15.868cm" svg:y2="0.183cm"><text:p/></draw:line></text:p>
      <text:p text:style-name="P5">Índice Geral: 869 <text:s/>Índice do procurador: 172 </text:p>
      <text:p text:style-name="P5"><text:span text:style-name="T3">Relator: Dr(a) MARIA CRISTIANA SIMOES AMORIM ZIOUVA</text:span> Voto nº: 13497/2018/ </text:p>
      <text:p text:style-name="P5">Origem: PROCURADORIA DA REPÚBLICA NO MUNICÍPIO DE ARAPIRACA/S IPANEM </text:p>
      <text:p text:style-name="P7">Número: 1.11.001.000786/2017-72 <text:span text:style-name="T1">- </text:span><text:span text:style-name="T2">Eletrônico</text:span><text:span text:style-name="T1"> </text:span></text:p>
      <text:p text:style-name="P5">Procurador(a) Oficiante: Dr(a) MANOEL ANTONIO GONCALVES DA SILVA </text:p>
      <text:p text:style-name="P5"><text:tab/>PROMOÇÃO DE ARQUIVAMENTO. CONCURSO PÚBLICO/PROCESSO SELETIVO. REQUISITOS PARA O CARGO. INSTITUTO FEDERAL DE ALAGOAS (IFAL). EDITAL NO 59/2016, DE 13 DE MAIO DE 2016. CARGO DE TÉCNICO EM LABORATÓRIO DE AGROINDÚSTRIA. AUSENCIA DE IRREGULARIDADES. PELA HOMOLOGAÇÃO, ACOLHENDO, COMO RAZÕES DE DECIDIR, OS FUNDAMENTOS INVOCADOS PELO MEMBRO OFICIA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cm"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8-08-28T15:17:21.96</dc:date>
    <meta:editing-duration>P3DT15H54M22S</meta:editing-duration>
    <meta:editing-cycles>300</meta:editing-cycles>
    <meta:generator>LibreOffice/3.6$Windows_x86 LibreOffice_project/e183d5b-f8ccaf6-3804794-95b4be8-895629</meta:generator>
    <meta:document-statistic meta:table-count="0" meta:image-count="1" meta:object-count="0" meta:page-count="198" meta:paragraph-count="5148" meta:word-count="97296" meta:character-count="727401" meta:non-whitespace-character-count="628301"/>
  </office:meta>
</office:document-meta>
</file>