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0D2100000C4ED6030EB429CBB7A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officeooo:paragraph-rsid="001edf3f"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Times New Roman" fo:font-size="13pt" fo:font-weight="bold" officeooo:paragraph-rsid="001edf3f"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weight="normal" officeooo:paragraph-rsid="001edf3f" style:font-weight-asian="normal" style:font-weight-complex="normal"/>
    </style:style>
    <style:style style:name="P4" style:family="paragraph" style:parent-style-name="Standard">
      <style:text-properties style:font-name="Times New Roman" officeooo:paragraph-rsid="001edf3f"/>
    </style:style>
    <style:style style:name="P5" style:family="paragraph" style:parent-style-name="Standard">
      <style:paragraph-properties fo:text-align="center" style:justify-single-word="false"/>
      <style:text-properties fo:color="#000000" style:font-name="Times New Roman" fo:font-size="11pt" fo:font-weight="bold" officeooo:paragraph-rsid="001edf3f" style:font-size-asian="11pt" style:font-weight-asian="bold" style:font-size-complex="11pt" style:font-weight-complex="bold"/>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officeooo:paragraph-rsid="001edf3f" style:font-size-asian="11pt" style:font-weight-asian="normal" style:font-size-complex="11pt" style:font-weight-complex="normal"/>
    </style:style>
    <style:style style:name="P9" style:family="paragraph" style:parent-style-name="Frame_20_contents">
      <style:paragraph-properties fo:margin-top="0cm" fo:margin-bottom="0cm" loext:contextual-spacing="false" fo:text-align="start" style:justify-single-word="false" style:shadow="none"/>
      <style:text-properties fo:font-size="9pt" officeooo:paragraph-rsid="001fb96e" style:font-size-asian="9pt" style:font-size-complex="9pt"/>
    </style:style>
    <style:style style:name="P10" style:family="paragraph" style:parent-style-name="Frame_20_contents">
      <style:paragraph-properties fo:margin-top="0cm" fo:margin-bottom="0cm" loext:contextual-spacing="false" fo:text-align="start" style:justify-single-word="false" style:shadow="none"/>
      <style:text-properties fo:font-size="9pt" officeooo:paragraph-rsid="001a1c9d" style:font-size-asian="9pt" style:font-size-complex="9pt"/>
    </style:style>
    <style:style style:name="P11" style:family="paragraph" style:parent-style-name="Frame_20_contents">
      <style:paragraph-properties fo:margin-top="0cm" fo:margin-bottom="0cm" loext:contextual-spacing="false" fo:text-align="start" style:justify-single-word="false" style:shadow="none"/>
      <style:text-properties fo:font-size="9pt" officeooo:paragraph-rsid="001edf3f" style:font-size-asian="9pt" style:font-size-complex="9pt"/>
    </style:style>
    <style:style style:name="P12" style:family="paragraph" style:parent-style-name="Frame_20_contents">
      <style:paragraph-properties fo:margin-top="0cm" fo:margin-bottom="0cm" loext:contextual-spacing="false" fo:text-align="start" style:justify-single-word="false" style:shadow="none"/>
      <style:text-properties fo:font-size="9pt" officeooo:rsid="001146f5" officeooo:paragraph-rsid="001146f5" style:font-size-asian="9pt" style:font-size-complex="9pt"/>
    </style:style>
    <style:style style:name="P13" style:family="paragraph" style:parent-style-name="Frame_20_contents">
      <style:paragraph-properties fo:margin-top="0cm" fo:margin-bottom="0cm" loext:contextual-spacing="false" fo:text-align="start" style:justify-single-word="false" style:shadow="none"/>
      <style:text-properties fo:font-size="9pt" officeooo:rsid="001d379c" officeooo:paragraph-rsid="001d379c" style:font-size-asian="9pt" style:font-size-complex="9pt"/>
    </style:style>
    <style:style style:name="P14" style:family="paragraph" style:parent-style-name="Frame_20_contents">
      <style:paragraph-properties fo:margin-top="0cm" fo:margin-bottom="0cm" loext:contextual-spacing="false" fo:text-align="start" style:justify-single-word="false" style:shadow="none"/>
      <style:text-properties fo:font-size="9pt" officeooo:rsid="001d379c" officeooo:paragraph-rsid="001edf3f" style:font-size-asian="9pt" style:font-size-complex="9pt"/>
    </style:style>
    <style:style style:name="P15" style:family="paragraph" style:parent-style-name="Frame_20_contents">
      <style:paragraph-properties fo:margin-top="0cm" fo:margin-bottom="0cm" loext:contextual-spacing="false" fo:text-align="end" style:justify-single-word="false" style:shadow="none"/>
      <style:text-properties fo:font-size="9pt" officeooo:paragraph-rsid="0044ef2c" style:font-size-asian="9pt" style:font-size-complex="9pt"/>
    </style:style>
    <style:style style:name="P1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ff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49a12a"/>
    </style:style>
    <style:style style:name="T5" style:family="text">
      <style:text-properties officeooo:rsid="0044da37"/>
    </style:style>
    <style:style style:name="T6" style:family="text">
      <style:text-properties officeooo:rsid="00178e86"/>
    </style:style>
    <style:style style:name="T7" style:family="text">
      <style:text-properties officeooo:rsid="001a1c9d"/>
    </style:style>
    <style:style style:name="T8" style:family="text">
      <style:text-properties officeooo:rsid="001edf3f"/>
    </style:style>
    <style:style style:name="T9" style:family="text">
      <style:text-properties officeooo:rsid="0021b51a"/>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transparent" draw:fill="none" draw:fill-color="#ffffff" style:shadow="none" draw:shadow-opacity="100%">
        <style:columns fo:column-count="1" fo:column-gap="0cm"/>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figuras2" text:anchor-type="paragraph" svg:y="0.071cm" svg:width="2.334cm" svg:height="2.157cm" draw:z-index="1351"><draw:image xlink:href="Pictures/2000000700000D2100000C4ED6030EB429CBB7AB.svm" xlink:type="simple" xlink:show="embed" xlink:actuate="onLoad"/></draw:frame><draw:frame draw:style-name="fr1" draw:name="Quadro1" text:anchor-type="paragraph" svg:x="13.31cm" svg:y="-0.002cm" svg:width="5.694cm" draw:z-index="1352"><draw:text-box fo:min-height="2.129cm"><text:p text:style-name="P9"><text:span text:style-name="T4">Dra. Elizeta: 1 ao 116 = 116</text:span></text:p><text:p text:style-name="P12">Dra. Lindôra: <text:span text:style-name="T9">117 ao 350 = 234</text:span></text:p><text:p text:style-name="P13">Dra. <text:span text:style-name="T6">Célia</text:span>: <text:span text:style-name="T9">351 ao 484 = 134</text:span></text:p><text:p text:style-name="P14"><text:span text:style-name="T8">Dra. Maria Cristiana: 485 ao 1.029 = 545</text:span></text:p><text:p text:style-name="P10"><text:span text:style-name="T7">Dr. Alexandre: 1.030 ao 1.332 = 303</text:span></text:p><text:p text:style-name="P11"><text:span text:style-name="T8">Dr. Moacir: 1.333 ao 1.351 = 19</text:span></text:p><text:p text:style-name="P15"><text:span text:style-name="T5">Total: 1351 </text:span></text:p></draw:text-box></draw:frame></text:p>
      <text:p text:style-name="P4"/>
      <text:p text:style-name="P4"/>
      <text:p text:style-name="P4"/>
      <text:p text:style-name="P4"/>
      <text:p text:style-name="P2">MINISTÉRIO PÚBLICO FEDERAL</text:p>
      <text:p text:style-name="P2"/>
      <text:p text:style-name="P2">1ª CÂMARA DE COORDENAÇÃO E REVISÃO</text:p>
      <text:p text:style-name="P2">DIREITOS SOCIAIS E ATOS ADMINISTRATIVOS EM GERAL</text:p>
      <text:p text:style-name="P3"/>
      <text:p text:style-name="P5">PAUTA DA <text:span text:style-name="T8">TRECENTÉSIMA DÉCIMA OITAVA </text:span>SESSÃO ORDINÁRIA DE 2018</text:p>
      <text:p text:style-name="P1"/>
      <text:p text:style-name="P8">Dia: <text:span text:style-name="T8">15/8</text:span>/2018</text:p>
      <text:p text:style-name="P8">Hora: 1<text:span text:style-name="T6">4</text:span> horas </text:p>
      <text:p text:style-name="P8">Local: Sala de Reunião da 1ª Câmara.</text:p>
      <text:p text:style-name="P6"><draw:line text:anchor-type="paragraph" draw:z-index="0" draw:style-name="gr1" draw:text-style-name="P16" svg:x1="0.072cm" svg:y1="0.183cm" svg:x2="15.868cm" svg:y2="0.183cm"><text:p/></draw:line></text:p>
      <text:p text:style-name="P6">Item: 1 <text:s/>Ordem Relator(a): 1 </text:p>
      <text:p text:style-name="P6"><text:span text:style-name="T3">Relator(a): Dr(a) ELIZETA MARIA DE PAIVA RAMOS</text:span> Voto nº: 12513/2018/ </text:p>
      <text:p text:style-name="P6">Origem: PRR/1ª REGIÃO - BRASÍLIA </text:p>
      <text:p text:style-name="P7">Número: 1.18.000.001364/2017-73 </text:p>
      <text:p text:style-name="P6"/>
      <text:p text:style-name="P6"><text:tab/>DECLÍNIO DE ATRIBUIÇÃO. SAÚDE. SUPOSTA DEMORA NA REALIZAÇÃO DE CIRURGIAS BARIÁTRICAS NO MUNICÍPIO DE GOIÂNIA/GO. INEXISTÊNCIA DE QUESTÃO SISTÊMICA E DE RESPONSABILIDADE DIRETA DE ÓRGÃO PÚBLICO FEDERAL. AUSÊNCIA DE ATRIBUIÇÃO DO MPF. DECLÍNIO DE ATRIBUIÇÃO AO MPE NOS TERMOS DA FUNDAMENTAÇÃO APRESENTADA PELO MEMBRO OFICIANTE. </text:p>
      <text:p text:style-name="P6"/>
      <text:p text:style-name="P6"><draw:line text:anchor-type="paragraph" draw:z-index="1" draw:style-name="gr1" draw:text-style-name="P16" svg:x1="0.072cm" svg:y1="0.183cm" svg:x2="15.868cm" svg:y2="0.183cm"><text:p/></draw:line></text:p>
      <text:p text:style-name="P6">Item: 2 <text:s/>Ordem Relator(a): 2 </text:p>
      <text:p text:style-name="P6"><text:span text:style-name="T3">Relator(a): Dr(a) ELIZETA MARIA DE PAIVA RAMOS</text:span> Voto nº: 11808/2018/ </text:p>
      <text:p text:style-name="P6">Origem: PROCURADORIA DA REPUBLICA - MINAS GERAIS </text:p>
      <text:p text:style-name="P7">Número: 1.22.000.000190/2016-18 </text:p>
      <text:p text:style-name="P6">Procurador(a) Oficiante: Dr(a) CARLOS HENRIQUE DUMONT SILVA </text:p>
      <text:p text:style-name="P6"><text:tab/>DECLÍNIO DE ATRIBUIÇÃO. MORADIA. PROGRAMAS HABITACIONAIS. EVENTUAL RESPONSABILIZAÇÃO DA CAIXA ECONÔMICA FEDERAL EM FINANCIAR IMÓVEIS SEM INFRAESTRUTURA ADEQUADA, EM ESPECIAL, SEM SANEAMENTO BÁSICO, NO ÂMBITO DA PMCMV. INEXISTÊNCIA DE IRREGULARIDADES NA EXECUÇÃO DO PROGRAMA OU EM RELAÇÃO A CRITÉRIOS DE ESCOLHA DE BENEFICIÁRIOS. NO CASO, A CEF ATUOU APENAS COM AGENTE FINANCEIRO, SENDO SUA RESPONSABILIDADE RESTRITA AO CUMPRIMENTO DO CONTRATO DE FINANCIAMENTO. AUSÊNCIA DE INTERESSE FEDERAL A JUSTIFICAR A ATUAÇÃO DO MINISTÉRIO PÚBLICO FEDERAL. PELA HOMOLOGAÇÃO DO DECLÍNIO DE ATRIBUIÇÕES AO MPE. </text:p>
      <text:p text:style-name="P6"/>
      <text:p text:style-name="P6"><draw:line text:anchor-type="paragraph" draw:z-index="2" draw:style-name="gr1" draw:text-style-name="P16" svg:x1="0.072cm" svg:y1="0.183cm" svg:x2="15.868cm" svg:y2="0.183cm"><text:p/></draw:line></text:p>
      <text:p text:style-name="P6">Item: 3 <text:s/>Ordem Relator(a): 3 </text:p>
      <text:p text:style-name="P6"><text:span text:style-name="T3">Relator(a): Dr(a) ELIZETA MARIA DE PAIVA RAMOS</text:span> Voto nº: 11734/2018/LRR </text:p>
      <text:p text:style-name="P6">Origem: PROCURADORIA DA REPÚBLICA NO MUNICÍPIO DE ARAPIRACA/S IPANEM </text:p>
      <text:p text:style-name="P7">Número: 1.11.001.000479/2017-91 <text:span text:style-name="T1">- </text:span><text:span text:style-name="T2">Eletrônico</text:span><text:span text:style-name="T1"> </text:span></text:p>
      <text:p text:style-name="P6"/>
      <text:p text:style-name="P6"><text:tab/>DECLÍNIO DE ATRIBUIÇÃO. EDUCAÇÃO. PROGRAMA NACIONAL DE ALIMENTAÇÃO ESCOLAR (PNAE). MUNICÍPIO DE ARAPIRACA/AL. ACONDICIONAMENTO DE ALIMENTOS ADQUIRIDOS. 1. Procedimento Preparatório instaurado para apurar irregularidades no acondicionamento de alimentos adquiridos pelo município de Arapiraca/A com recursos do PNAE, a serem utilizados para fornecimento da merenda escolar aos alunos da rede pública de ensino. 2. O Procurador oficiante promoveu o declínio de atribuição sob o fundamento de que os fatos referem-se à gestão do serviço público estadual de educação, não envolvendo, por si só, irregularidade na aplicação de verbas públicas. 3. No caso, houve efetiva transferência de recursos federais para o município através do PNAE, desse modo, o acondicionamento incorreto dos alimentos reflete na aplicação irregular de verbas públicas federais. Logo, existe interesse federal no caso. PELA NÃO HOMOLOGAÇÃO DO DECLÍNIO, COM O RETORNO DOS AUTOS, RESPEITADA A INDEPENDÊNCIA FUNCIONAL, PARA A CONTINUIDADE DAS INVESTIGAÇÕES. </text:p>
      <text:p text:style-name="P6"/>
      <text:p text:style-name="P6"><draw:line text:anchor-type="paragraph" draw:z-index="3" draw:style-name="gr1" draw:text-style-name="P16" svg:x1="0.072cm" svg:y1="0.183cm" svg:x2="15.868cm" svg:y2="0.183cm"><text:p/></draw:line></text:p>
      <text:p text:style-name="P6"><text:soft-page-break/>Item: 4 <text:s/>Ordem Relator(a): 4 </text:p>
      <text:p text:style-name="P6"><text:span text:style-name="T3">Relator(a): Dr(a) ELIZETA MARIA DE PAIVA RAMOS</text:span> Voto nº: 12274/2018/ </text:p>
      <text:p text:style-name="P6">Origem: PROCURADORIA DA REPUBLICA NO MUNICIPIO DE SOROCABA-SP </text:p>
      <text:p text:style-name="P7">Número: 1.34.016.001503/2017-46 </text:p>
      <text:p text:style-name="P6"/>
      <text:p text:style-name="P6"><text:tab/>DECLÍNIO DE ATRIBUIÇÕES. FISCALIZAÇÃO DOS ATOS ADMINISTRATIVOS EM GERAL. CONDIÇÕES DE TRABALHO DOS MÉDICOS PERITOS DO INSTITUTO NACIONAL DO SEGURO SOCIAL (INSS). NÃO HOMOLOGAÇÃO DO DECLÍNIO DE ATRIBUIÇÕES. ATRIBUIÇÃO DO MPF. 1. Notícia de Fato autuada a partir do relatório de Sindicância nº 128.799/2014, instaurado pelo Conselho Regional de Medicina do Estado de São Paulo (CREMESP), em cumprimento à Resolução CFM nº 2056/2013, para apurar as condições de trabalho dos médicos peritos da Agência da Previdência Social de Votorantim/SP. 2. O Procurador da República oficiante declinou da atribuição em favor do Ministério Público do Trabalho, ao fundamento de que o objeto do presente procedimento é a verificação das condições de saúde, higiene e segurança do trabalho do médicos peritos da Agência do INSS em Votorantim. 3. Precedente (IC nº 1.25.003.012332/2007-67). Conflito negativo de atribuição suscitado pelo MPT e remetido ao então Procurador-Geral da República, o qual decidiu que a atribuição para análise do cumprimento das normas laborativas atinentes à higiene, segurança e saúde do trabalho no presente caso é do MPF, uma vez que a relação de trabalho em debate é de natureza estatutária, envolvendo entidade da administração federal indireta (INSS). 4. Pela não homologação do declínio de atribuição e designação de outro membro do MPF para dar prosseguimento ao feito. </text:p>
      <text:p text:style-name="P6"/>
      <text:p text:style-name="P6"><draw:line text:anchor-type="paragraph" draw:z-index="4" draw:style-name="gr1" draw:text-style-name="P16" svg:x1="0.072cm" svg:y1="0.183cm" svg:x2="15.868cm" svg:y2="0.183cm"><text:p/></draw:line></text:p>
      <text:p text:style-name="P6">Item: 5 <text:s/>Ordem Relator(a): 5 </text:p>
      <text:p text:style-name="P6"><text:span text:style-name="T3">Relator(a): Dr(a) ELIZETA MARIA DE PAIVA RAMOS</text:span> Voto nº: 12536/2018/ </text:p>
      <text:p text:style-name="P6">Origem: PROCURADORIA DA REPUBLICA - RIO GRANDE DO SUL </text:p>
      <text:p text:style-name="P7">Número: 1.04.005.000069/2017-45 <text:span text:style-name="T1">- </text:span><text:span text:style-name="T2">Eletrônico</text:span><text:span text:style-name="T1"> </text:span></text:p>
      <text:p text:style-name="P6">Procurador(a) Oficiante: Dr(a) MAURO CICHOWSKI DOS SANTOS </text:p>
      <text:p text:style-name="P6"><text:tab/>PROMOÇÃO DE ARQUIVAMENTO. FISCALIZAÇÃO DOS ATOS ADMINISTRATIVOS EM GERAL. CONCURSO PÚBLICO/PROCESSO SELETIVO. PROFESSOR ADJUNTO DA UNIVERSIDADE FEDERAL DO RIO GRANDE DO SUL - UFRGS. EDITAL Nº 14/32017. SUSPEITA DE DIRECIONAMENTO DE VAGA. INEXISTÊNCIA DE INDÍCIOS DE IRREGULARIDADE. PELA HOMOLOGAÇÃO, ACOLHENDO COMO RAZÕES DE DECIDIR, OS FUNDAMENTOS INVOCADOS PELO MEMBRO OFICIANTE. </text:p>
      <text:p text:style-name="P6"/>
      <text:p text:style-name="P6"><draw:line text:anchor-type="paragraph" draw:z-index="5" draw:style-name="gr1" draw:text-style-name="P16" svg:x1="0.072cm" svg:y1="0.183cm" svg:x2="15.868cm" svg:y2="0.183cm"><text:p/></draw:line></text:p>
      <text:p text:style-name="P6">Item: 6 <text:s/>Ordem Relator(a): 6 </text:p>
      <text:p text:style-name="P6"><text:span text:style-name="T3">Relator(a): Dr(a) ELIZETA MARIA DE PAIVA RAMOS</text:span> Voto nº: 11732/2018/LRR </text:p>
      <text:p text:style-name="P6">Origem: PROCURADORIA DA REPUBLICA - RIO GRANDE DO SUL </text:p>
      <text:p text:style-name="P7">Número: 1.04.005.000093/2017-84 <text:span text:style-name="T1">- </text:span><text:span text:style-name="T2">Eletrônico</text:span><text:span text:style-name="T1"> </text:span></text:p>
      <text:p text:style-name="P6">Procurador(a) Oficiante: Dr(a) MAURO CICHOWSKI DOS SANTOS </text:p>
      <text:p text:style-name="P6"><text:tab/>PROMOÇÃO DE ARQUIVAMENTO. FISCALIZAÇÃO DOS ATOS ADMINISTRATIVOS EM GERAL. REPASSE DE VERBAS PÚBLICAS. FUNDO DE FOMENTO ÀS COOPERATIVAS HABITACIONAIS. APLICAÇÃO DOS RECURSOS. NÃO HÁ INDÍCIO DE QUE O FUNDO DE FOMENTO ÀS COOPERATIVAS OPERÁRIAS, CONSTITUÍDO DE PARTE DA REMUNERAÇÃO DEVIDA AOS INOCOOPS, TENHA (TIVESSE) NATUREZA DE FUNDO PÚBLICO OU QUE OS VALORES NELE REGISTRADO CARACTERIZAM(SSEM) RECURSOS PÚBLICO. NÃO HÁ INDÍCIO DE QUE O IMÓVEL ADQUIRIDO PELO INOCOOP/RS TENHA(TIVESSE) QUALQUER VÍNCULO COM O BNH OU QUE, EXTINTO ESTE, DEVERIA TER SIDO INCORPORADO AO PATRIMÔNIO DA CEF. PELA HOMOLOGAÇÃO, ACOLHENDO, COMO RAZÕES DE DECIDIR, OS FUNDAMENTOS INVOCADOS PELO MEMBRO OFICIANTE. </text:p>
      <text:p text:style-name="P6"/>
      <text:p text:style-name="P6"><draw:line text:anchor-type="paragraph" draw:z-index="6" draw:style-name="gr1" draw:text-style-name="P16" svg:x1="0.072cm" svg:y1="0.183cm" svg:x2="15.868cm" svg:y2="0.183cm"><text:p/></draw:line></text:p>
      <text:p text:style-name="P6">Item: 7 <text:s/>Ordem Relator(a): 7 </text:p>
      <text:p text:style-name="P6"><text:span text:style-name="T3">Relator(a): Dr(a) ELIZETA MARIA DE PAIVA RAMOS</text:span> Voto nº: 11835/2018/ </text:p>
      <text:p text:style-name="P6">Origem: PROCURADORIA DA REPÚBLICA - ACRE </text:p>
      <text:p text:style-name="P7">Número: 1.10.000.000155/2015-39 </text:p>
      <text:p text:style-name="P6">Procurador(a) Oficiante: Dr(a) LUIZ GUSTAVO MANTOVANI </text:p>
      <text:p text:style-name="P6"><text:tab/>PROMOÇÃO DE ARQUIVAMENTO. SAÚDE. TRATAMENTO FORA DO DOMICÍLIO (TFD). ESTADO DO ACRE. AUSÊNCIA DE PAGAMENTO DE AJUDA DE CUSTO. DESNECESSIDADE DE ATUAÇÃO DO MPF. ATUAÇÃO ESPECÍFICA DO MPE NA QUESTÃO, INCLUSIVE COM CELEBRAÇÃO DE DOIS TERMOS DE COMPROMISSO (2 INQUÉRITOS CIVIS E 1 AÇÃO CIVIL PÚBLICA). PELA HOMOLOGAÇÃO, ACOLHENDO, COMO RAZÕES DE DECIDIR, OS FUNDAMENTOS INVOCADOS PELO MEMBRO OFICIANTE. </text:p>
      <text:p text:style-name="P6"/>
      <text:p text:style-name="P6"><draw:line text:anchor-type="paragraph" draw:z-index="7" draw:style-name="gr1" draw:text-style-name="P16" svg:x1="0.072cm" svg:y1="0.183cm" svg:x2="15.868cm" svg:y2="0.183cm"><text:p/></draw:line></text:p>
      <text:p text:style-name="P6">Item: 8 <text:s/>Ordem Relator(a): 8 </text:p>
      <text:p text:style-name="P6"><text:span text:style-name="T3">Relator(a): Dr(a) ELIZETA MARIA DE PAIVA RAMOS</text:span> Voto nº: 11664/2018/ </text:p>
      <text:p text:style-name="P6"><text:soft-page-break/>Origem: PROCURADORIA DA REPÚBLICA - ALAGOAS/UNIÃO DOS PALMARES </text:p>
      <text:p text:style-name="P7">Número: 1.11.000.000294/2017-97 </text:p>
      <text:p text:style-name="P6">Procurador(a) Oficiante: Dr(a) CINARA BUENO SANTOS PRICLADNITZKY </text:p>
      <text:p text:style-name="P6"><text:tab/>PROMOÇÃO DE ARQUIVAMENTO. BENS PÚBLICOS. ESTRUTURA FÍSICA/INSTALAÇÕES. INSTITUTO FEDERAL DE ALAGOAS (IFAL). REFORMAS DE AUDITÓRIO. DESRESPEITO ÀS DIRETRIZES DE SUSTENTABILIDADE. IRREGULARIDADE NÃO COMPROVADA. JUSTIFICATIVAS SATISFATÓRIAS APRESENTADAS PELA INSTITUIÇÃO. PELA HOMOLOGAÇÃO, ACOLHENDO, COMO RAZÕES DE DECIDIR, OS FUNDAMENTOS INVOCADOS PELO MEMBRO OFICIANTE. </text:p>
      <text:p text:style-name="P6"/>
      <text:p text:style-name="P6"><draw:line text:anchor-type="paragraph" draw:z-index="8" draw:style-name="gr1" draw:text-style-name="P16" svg:x1="0.072cm" svg:y1="0.183cm" svg:x2="15.868cm" svg:y2="0.183cm"><text:p/></draw:line></text:p>
      <text:p text:style-name="P6">Item: 9 <text:s/>Ordem Relator(a): 9 </text:p>
      <text:p text:style-name="P6"><text:span text:style-name="T3">Relator(a): Dr(a) ELIZETA MARIA DE PAIVA RAMOS</text:span> Voto nº: 12539/2018/ </text:p>
      <text:p text:style-name="P6">Origem: PROCURADORIA DA REPÚBLICA - ALAGOAS/UNIÃO DOS PALMARES </text:p>
      <text:p text:style-name="P7">Número: 1.11.000.000933/2017-14 <text:span text:style-name="T1">- </text:span><text:span text:style-name="T2">Eletrônico</text:span><text:span text:style-name="T1"> </text:span></text:p>
      <text:p text:style-name="P6">Procurador(a) Oficiante: Dr(a) CINARA BUENO SANTOS PRICLADNITZKY </text:p>
      <text:p text:style-name="P6"><text:tab/>PROMOÇÃO DE ARQUIVAMENTO. BENS PÚBLICOS. PRETENSA DEMOLIÇÃO PARCIAL DE ESCOLA PÚBLICA ESTADUAL PARA CONSTRUÇÃO DE VIA PÚBLICA. FATOS QUE NÃO CHEGARAM A SE CONCRETIZAR. PELA HOMOLOGAÇÃO, ACOLHENDO COMO RAZÕES DE DECIDIR, OS FUNDAMENTOS INVOCADOS PELO MEMBRO OFICIANTE. </text:p>
      <text:p text:style-name="P6"/>
      <text:p text:style-name="P6"><draw:line text:anchor-type="paragraph" draw:z-index="9" draw:style-name="gr1" draw:text-style-name="P16" svg:x1="0.072cm" svg:y1="0.183cm" svg:x2="15.868cm" svg:y2="0.183cm"><text:p/></draw:line></text:p>
      <text:p text:style-name="P6">Item: 10 <text:s/>Ordem Relator(a): 10 </text:p>
      <text:p text:style-name="P6"><text:span text:style-name="T3">Relator(a): Dr(a) ELIZETA MARIA DE PAIVA RAMOS</text:span> Voto nº: 12540/2018/ </text:p>
      <text:p text:style-name="P6">Origem: PROCURADORIA DA REPÚBLICA - ALAGOAS/UNIÃO DOS PALMARES </text:p>
      <text:p text:style-name="P7">Número: 1.11.000.001185/2017-97 <text:span text:style-name="T1">- </text:span><text:span text:style-name="T2">Eletrônico</text:span><text:span text:style-name="T1"> </text:span></text:p>
      <text:p text:style-name="P6">Procurador(a) Oficiante: Dr(a) NIEDJA GORETE DE ALMEIDA ROCHA KASPARY </text:p>
      <text:p text:style-name="P6"><text:tab/>PROMOÇÃO DE ARQUIVAMENTO. FISCALIZAÇÃO DOS ATOS ADMINISTRATIVOS EM GERAL. CONCURSO PÚBLICO/PROCESSO SELETIVO. SUPOSTAS IRREGULARIDADES NO EDITAL Nº 42/2017. PROVIMENTO DE CARGOS NA CARREIRA DE PROFESSOR DE MAGISTÉRIO SUPERIOR DA UNIVERSIDADE FEDERAL DE ALAGOAS - UFAL. TITULAÇÃO NECESSÁRIA PARA PROFESSOR AUXILIAR EM LIBRAS. MPF. EXPEDIDA RECOMENDAÇÃO PARA QUE O EDITAL FOSSE RATIFICADO, NO SENTIDO DE ALTERAR A TITULAÇÃO MÍNIMA EXIGIDA DO CARGO DE PROFESSOR AUXILIAR DE LIBRAS. COMPROVAÇÃO DE QUE FORAM CUMPRIDAS AS MEDIDAS RECOMENDADAS. PELA HOMOLOGAÇÃO, ACOLHENDO COMO RAZÕES DE DECIDIR, OS FUNDAMENTOS INVOCADOS PELO MEMBRO OFICIANTE. </text:p>
      <text:p text:style-name="P6"/>
      <text:p text:style-name="P6"><draw:line text:anchor-type="paragraph" draw:z-index="10" draw:style-name="gr1" draw:text-style-name="P16" svg:x1="0.072cm" svg:y1="0.183cm" svg:x2="15.868cm" svg:y2="0.183cm"><text:p/></draw:line></text:p>
      <text:p text:style-name="P6">Item: 11 <text:s/>Ordem Relator(a): 11 </text:p>
      <text:p text:style-name="P6"><text:span text:style-name="T3">Relator(a): Dr(a) ELIZETA MARIA DE PAIVA RAMOS</text:span> Voto nº: 11827/2018/ </text:p>
      <text:p text:style-name="P6">Origem: PROCURADORIA DA REPÚBLICA - AMAPÁ </text:p>
      <text:p text:style-name="P7">Número: 1.12.000.000223/2016-76 </text:p>
      <text:p text:style-name="P6">Procurador(a) Oficiante: Dr(a) ANTONIO AUGUSTO TEIXEIRA DINIZ </text:p>
      <text:p text:style-name="P6"><text:tab/>PROMOÇÃO DE ARQUIVAMENTO. REMESSA DA 5A.CAM. POLÍTICA FUNDIÁRIA E DA REFORMA AGRÁRIA. AQUISIÇÃO DE IMÓVEL RURAL POR ESTRANGEIRO. MUNICÍPIO DE CALÇOENE/AP. AQUISIÇÃO DE IMÓVEIS RURAIS POR PESSOAS ESTRANGEIRAS NÃO RESIDENTES NO BRASIL. .INEXISTÊNCIA DE INDÍCIOS MÍNIMOS DE IRREGULARIDADES. PELA HOMOLOGAÇÃO, ACOLHENDO, COMO RAZÕES DE DECIDIR, OS FUNDAMENTOS INVOCADOS PELO MEMBRO OFICIANTE. </text:p>
      <text:p text:style-name="P6"/>
      <text:p text:style-name="P6"><draw:line text:anchor-type="paragraph" draw:z-index="11" draw:style-name="gr1" draw:text-style-name="P16" svg:x1="0.072cm" svg:y1="0.183cm" svg:x2="15.868cm" svg:y2="0.183cm"><text:p/></draw:line></text:p>
      <text:p text:style-name="P6">Item: 12 <text:s/>Ordem Relator(a): 12 </text:p>
      <text:p text:style-name="P6"><text:span text:style-name="T3">Relator(a): Dr(a) ELIZETA MARIA DE PAIVA RAMOS</text:span> Voto nº: 11695/2018/ </text:p>
      <text:p text:style-name="P6">Origem: PROCURADORIA DA REPÚBLICA - AMAPÁ </text:p>
      <text:p text:style-name="P7">Número: 1.12.000.000595/2017-83 </text:p>
      <text:p text:style-name="P6">Procurador(a) Oficiante: Dr(a) ANTONIO AUGUSTO TEIXEIRA DINIZ </text:p>
      <text:p text:style-name="P6"><text:tab/>PROMOÇÃO DE ARQUIVAMENTO. BENS PÚBLICOS. OBRA PÚBLICA. DEPARTAMENTO NACIONAL DE INFRAESTRUTURA DE TRANSPORTES (DNIT). DEMORA NA CONCLUSÃO DE OBRAS ANEXAS À PONTE BINACIONAL BRASIL-FRANÇA. EXISTÊNCIA DE OUTRO PROCEDIMENTO, EM ESTÁGIO MAIS AVANÇADO, COM O MESMO OBJETO (1.12.000.000168/2015-33). PELA HOMOLOGAÇÃO, ACOLHENDO, COMO RAZÕES DE DECIDIR, OS FUNDAMENTOS INVOCADOS PELO MEMBRO OFICIANTE. </text:p>
      <text:p text:style-name="P6"/>
      <text:p text:style-name="P6"><draw:line text:anchor-type="paragraph" draw:z-index="12" draw:style-name="gr1" draw:text-style-name="P16" svg:x1="0.072cm" svg:y1="0.183cm" svg:x2="15.868cm" svg:y2="0.183cm"><text:p/></draw:line></text:p>
      <text:p text:style-name="P6">Item: 13 <text:s/>Ordem Relator(a): 13 </text:p>
      <text:p text:style-name="P6"><text:span text:style-name="T3">Relator(a): Dr(a) ELIZETA MARIA DE PAIVA RAMOS</text:span> Voto nº: 11669/2018/ </text:p>
      <text:p text:style-name="P6"><text:soft-page-break/>Origem: PROCURADORIA DA REPÚBLICA NO MUNICÍPIO DE TABATINGA-AM </text:p>
      <text:p text:style-name="P7">Número: 1.13.001.000061/2012-03 </text:p>
      <text:p text:style-name="P6">Procurador(a) Oficiante: Dr(a) PABLO LUZ DE BELTRAND </text:p>
      <text:p text:style-name="P6"><text:tab/>PROMOÇÃO DE ARQUIVAMENTO. FISCALIZAÇÃO DOS ATOS ADMINISTRATIVOS EM GERAL. SERVIÇO PÚBLICO. DEFICIÊNCIA NA PRESTAÇÃO DO SERVIÇO. MINISTÉRIO DA AGRICULTURA, PECUÁRIA E ABASTECIMENTO (MAPA). ABASTECIMENTO CLANDESTINO E ILEGAL DE CARNES DE ORIGEM BOVINA E SUÍNA. IRREGULARIDADE, EM ÂMBITO FEDERAL, NÃO COMPROVADA. JUSTIFICATIVAS SATISFATÓRIAS APRESENTADAS PELO REPRESENTADO. DECLÍNIO DE ATRIBUIÇÃO AO MPE EM RELAÇÃO À ATUAÇÃO DOS ÓRGÃOS ESTADUAIS E MUNICIPAIS DE FISCALIZAÇÃO DA COMERCIALIZAÇÃO DE PRODUTOS DE ORIGEM ANIMAL. PELA HOMOLOGAÇÃO DO DECLÍNIO DE ATRIBUIÇÃO E DA PROMOÇÃO DE ARQUIVAMENTO, ACOLHENDO, COMO RAZÕES DE DECIDIR, OS FUNDAMENTOS INVOCADOS PELO MEMBRO OFICIANTE. </text:p>
      <text:p text:style-name="P6"/>
      <text:p text:style-name="P6"><draw:line text:anchor-type="paragraph" draw:z-index="13" draw:style-name="gr1" draw:text-style-name="P16" svg:x1="0.072cm" svg:y1="0.183cm" svg:x2="15.868cm" svg:y2="0.183cm"><text:p/></draw:line></text:p>
      <text:p text:style-name="P6">Item: 14 <text:s/>Ordem Relator(a): 14 </text:p>
      <text:p text:style-name="P6"><text:span text:style-name="T3">Relator(a): Dr(a) ELIZETA MARIA DE PAIVA RAMOS</text:span> Voto nº: 11829/2018/ </text:p>
      <text:p text:style-name="P6">Origem: PROCURADORIA DA REPÚBLICA - BAHIA </text:p>
      <text:p text:style-name="P7">Número: 1.14.000.001364/2012-16 </text:p>
      <text:p text:style-name="P6">Procurador(a) Oficiante: Dr(a) VANESSA CRISTINA GOMES PREVITERA VICENTE </text:p>
      <text:p text:style-name="P6"><text:tab/>PROMOÇÃO DE ARQUIVAMENTO. FISCALIZAÇÃO DOS ATOS ADMINISTRATIVOS EM GERAL. SERVIÇO PÚBLICO. DEFICIT DE SERVIDORES. SUPERINTENDÊNCIA FEDERAL DA AGRICULTURA, PESCA E ABASTECIMENTO (SFA).. AUSÊNCIA DE AUDITORES FISCAIS EM MATADOUROS NO ESTADO DA BAHIA. ADOÇÃO DAS MEDIDAS CABÍVEIS PELO ÓRGÃO REPRESENTADO. PELA HOMOLOGAÇÃO, ACOLHENDO, COMO RAZÕES DE DECIDIR, OS FUNDAMENTOS INVOCADOS PELO MEMBRO OFICIANTE. </text:p>
      <text:p text:style-name="P6"/>
      <text:p text:style-name="P6"><draw:line text:anchor-type="paragraph" draw:z-index="14" draw:style-name="gr1" draw:text-style-name="P16" svg:x1="0.072cm" svg:y1="0.183cm" svg:x2="15.868cm" svg:y2="0.183cm"><text:p/></draw:line></text:p>
      <text:p text:style-name="P6">Item: 15 <text:s/>Ordem Relator(a): 15 </text:p>
      <text:p text:style-name="P6"><text:span text:style-name="T3">Relator(a): Dr(a) ELIZETA MARIA DE PAIVA RAMOS</text:span> Voto nº: 11693/2018/ </text:p>
      <text:p text:style-name="P6">Origem: PROCURADORIA DA REPÚBLICA - BAHIA </text:p>
      <text:p text:style-name="P7">Número: 1.14.000.003518/2014-68 </text:p>
      <text:p text:style-name="P6">Procurador(a) Oficiante: Dr(a) FLAVIA GALVAO ARRUTI </text:p>
      <text:p text:style-name="P6"><text:tab/>PROMOÇÃO DE ARQUIVAMENTO. FISCALIZAÇÃO DOS ATOS ADMINISTRATIVOS EM GERAL. SERVIÇO PÚBLICO. DEFICIÊNCIA NA PRESTAÇÃO DO SERVIÇO. UNIVERSIDADE FEDERAL DO RECÔNCAVO DA BAHIA (UFRB). AUSÊNCIA DE INSTAURAÇÃO DE PROCEDIMENTO ADMINISTRATIVO PELO REITOR.. RECOMENDAÇÃO EXPEDIDA E ACATADA. IRREGULARIDADE SANADA. PELA HOMOLOGAÇÃO NOS TERMOS DA FUNDAMENTAÇÃO APRESENTADA PELO MEMBRO OFICIANTE. </text:p>
      <text:p text:style-name="P6"/>
      <text:p text:style-name="P6"><draw:line text:anchor-type="paragraph" draw:z-index="15" draw:style-name="gr1" draw:text-style-name="P16" svg:x1="0.072cm" svg:y1="0.183cm" svg:x2="15.868cm" svg:y2="0.183cm"><text:p/></draw:line></text:p>
      <text:p text:style-name="P6">Item: 16 <text:s/>Ordem Relator(a): 16 </text:p>
      <text:p text:style-name="P6"><text:span text:style-name="T3">Relator(a): Dr(a) ELIZETA MARIA DE PAIVA RAMOS</text:span> Voto nº: 11668/2018/ </text:p>
      <text:p text:style-name="P6">Origem: PROCURADORIA DA REPÚBLICA NO MUNICÍPIO DE FEIRA DE SANTANA-B </text:p>
      <text:p text:style-name="P7">Número: 1.14.004.000801/2016-60 </text:p>
      <text:p text:style-name="P6">Procurador(a) Oficiante: Dr(a) CLAYTTON RICARDO DE JESUS SANTOS </text:p>
      <text:p text:style-name="P6"><text:tab/>PROMOÇÃO DE ARQUIVAMENTO. SAÚDE. HOSPITAL ESTADUAL DA CRIANÇA (HEC/BA). TRANSFERÊNCIA IRREGULAR DE MATERIAIS PARA OUTRAS UNIDADES. DESPESAS ALTAS COM A FOLHA DE PAGAMENTO. FUNCIONÁRIOS ALOCADOS EM OUTRAS UNIDADES DE SAÚDE. IRREGULARIDADE NÃO COMPROVADA. JUSTIFICATIVAS SATISFATÓRIAS APRESENTADAS PELO REPRESENTADO. PELA HOMOLOGAÇÃO, ACOLHENDO, COMO RAZÕES DE DECIDIR, OS FUNDAMENTOS INVOCADOS PELO MEMBRO OFICIANTE. </text:p>
      <text:p text:style-name="P6"/>
      <text:p text:style-name="P6"><draw:line text:anchor-type="paragraph" draw:z-index="16" draw:style-name="gr1" draw:text-style-name="P16" svg:x1="0.072cm" svg:y1="0.183cm" svg:x2="15.868cm" svg:y2="0.183cm"><text:p/></draw:line></text:p>
      <text:p text:style-name="P6">Item: 17 <text:s/>Ordem Relator(a): 17 </text:p>
      <text:p text:style-name="P6"><text:span text:style-name="T3">Relator(a): Dr(a) ELIZETA MARIA DE PAIVA RAMOS</text:span> Voto nº: 11823/2018/ </text:p>
      <text:p text:style-name="P6">Origem: PROCURADORIA DA REPÚBLICA - BAHIA </text:p>
      <text:p text:style-name="P7">Número: 1.14.007.000018/2015-95 </text:p>
      <text:p text:style-name="P6">Procurador(a) Oficiante: Dr(a) EDSON ABDON PEIXOTO FILHO </text:p>
      <text:p text:style-name="P6"><text:tab/>PROMOÇÃO DE ARQUIVAMENTO. POLÍTICA FUNDIÁRIA E DA REFORMA AGRÁRIA. PROJETO DE ASSENTAMENTO. INSTITUTO NACIONAL DE COLONIZAÇÃO E REFORMA AGRÁRIA (INCRA). EXPULSÃO DE FAMÍLIAS DOS LOTES DO ASSENTAMENTO. OMISSÃO DO INCRA NA REINTEGRAÇÃO.. QUESTÃO JUDICIALIZADA (1997.33.00.006963-5 - AÇÃO PROPOSTA PELO INCRA). EXISTÊNCIA DE PROCEDIMENTO EXTRAJUDICIAL PARA ACOMPANHAMENTO DA DESOCUPAÇÃO (1.14.007.000078/2017-70). PELA HOMOLOGAÇÃO, ACOLHENDO, COMO RAZÕES DE DECIDIR, OS FUNDAMENTOS INVOCADOS PELO <text:soft-page-break/>MEMBRO OFICIANTE. </text:p>
      <text:p text:style-name="P6"/>
      <text:p text:style-name="P6"><draw:line text:anchor-type="paragraph" draw:z-index="17" draw:style-name="gr1" draw:text-style-name="P16" svg:x1="0.072cm" svg:y1="0.183cm" svg:x2="15.868cm" svg:y2="0.183cm"><text:p/></draw:line></text:p>
      <text:p text:style-name="P6">Item: 18 <text:s/>Ordem Relator(a): 18 </text:p>
      <text:p text:style-name="P6"><text:span text:style-name="T3">Relator(a): Dr(a) ELIZETA MARIA DE PAIVA RAMOS</text:span> Voto nº: 12532/2018/ </text:p>
      <text:p text:style-name="P6">Origem: PROCURADORIA DA REPÚBLICA - CEARÁ/MARACANAÚ </text:p>
      <text:p text:style-name="P7">Número: 1.15.000.000601/2017-91 </text:p>
      <text:p text:style-name="P6">Procurador(a) Oficiante: Dr(a) OSCAR COSTA FILHO </text:p>
      <text:p text:style-name="P6"><text:tab/>PROMOÇÃO DE ARQUIVAMENTO. SAÚDE. EXAME DE DIAGNÓSTICO. SISTEMA ÚNICO DE SAÚDE (SUS). INSTITUTO DO CÂNCER DO CEARÁ. SUPOSTA DEMORA PARA REALIZAR EXAMES DE TOMOGRAFIA DE ABDÓMEN COM CONTRASTE, TOMOGRAFIA DE PELVE COM CONTRASTE E TOMOGRAFIA DE TÓRAX COM CONTRASTE. EXAMES REALIZADOS. POSTERIOR FALECIMENTO DA RECLAMANTE. PELA HOMOLOGAÇÃO, ACOLHENDO COMO RAZÕES DE DECIDIR, OS FUNDAMENTOS INVOCADOS PELO MEMBRO OFICIANTE. </text:p>
      <text:p text:style-name="P6"/>
      <text:p text:style-name="P6"><draw:line text:anchor-type="paragraph" draw:z-index="18" draw:style-name="gr1" draw:text-style-name="P16" svg:x1="0.072cm" svg:y1="0.183cm" svg:x2="15.868cm" svg:y2="0.183cm"><text:p/></draw:line></text:p>
      <text:p text:style-name="P6">Item: 19 <text:s/>Ordem Relator(a): 19 </text:p>
      <text:p text:style-name="P6"><text:span text:style-name="T3">Relator(a): Dr(a) ELIZETA MARIA DE PAIVA RAMOS</text:span> Voto nº: 11754/2018/LRR </text:p>
      <text:p text:style-name="P6">Origem: PROCURADORIA DA REPÚBLICA NO MUNICÍPIO DE ITAPIPOCA-CE </text:p>
      <text:p text:style-name="P7">Número: 1.15.005.000089/2015-71 </text:p>
      <text:p text:style-name="P6">Procurador(a) Oficiante: Dr(a) MARINA ROMERO DE VASCONCELOS </text:p>
      <text:p text:style-name="P6"><text:tab/>PROMOÇÃO DE ARQUIVAMENTO. EDUCAÇÃO. FUNDO DE MANUTENÇÃO E DESENVOLVIMENTO DA EDUCAÇÃO BÁSICA E DE VALORIZAÇÃO DOS PROFISSIONAIS DA EDUCAÇÃO (FUNDEB). MUNICÍPIO TRAIRI/CE. PISO SALARIAL. IRREGULARIDADE NA APLICAÇÃO DE RECURSOS. IRREGULARIDADE SANADA. IMPLEMENTAÇÃO DO PISO SALARIAL. PELA HOMOLOGAÇÃO, ACOLHENDO, COMO RAZÕES DE DECIDIR, OS FUNDAMENTOS INVOCADOS PELO MEMBRO OFICIANTE. </text:p>
      <text:p text:style-name="P6"/>
      <text:p text:style-name="P6"><draw:line text:anchor-type="paragraph" draw:z-index="19" draw:style-name="gr1" draw:text-style-name="P16" svg:x1="0.072cm" svg:y1="0.183cm" svg:x2="15.868cm" svg:y2="0.183cm"><text:p/></draw:line></text:p>
      <text:p text:style-name="P6">Item: 20 <text:s/>Ordem Relator(a): 20 </text:p>
      <text:p text:style-name="P6"><text:span text:style-name="T3">Relator(a): Dr(a) ELIZETA MARIA DE PAIVA RAMOS</text:span> Voto nº: 12543/2018/ </text:p>
      <text:p text:style-name="P6">Origem: PROCURADORIA DA REPUBLICA - DISTRITO FEDERAL </text:p>
      <text:p text:style-name="P7">Número: 1.16.000.000365/2018-56 <text:span text:style-name="T1">- </text:span><text:span text:style-name="T2">Eletrônico</text:span><text:span text:style-name="T1"> </text:span></text:p>
      <text:p text:style-name="P6">Procurador(a) Oficiante: Dr(a) HELIO FERREIRA HERINGER JUNIOR </text:p>
      <text:p text:style-name="P6"><text:tab/>PROMOÇÃO DE ARQUIVAMENTO. FISCALIZAÇÃO DOS ATOS ADMINISTRATIVOS EM GERAL. LEI DE ACESSO À INFORMAÇÃO. CONSELHO FEDERAL DE ENGENHARIA E AGRONOMIA - CONFEA. IMPOSSIBILIDADE DE ACESSAR ENDEREÇO ELETRÔNICO DA OUVIDORIA DO CONSELHO REGIONAL DE ENGENHARIA E AGRONOMIA DE MINAS GERAIS - CREA/MG. IRREGULARIDADE SANADA. PELA HOMOLOGAÇÃO, ACOLHENDO COMO RAZÕES DE DECIDIR, OS FUNDAMENTOS INVOCADOS PELO MEMBRO OFICIANTE. </text:p>
      <text:p text:style-name="P6"/>
      <text:p text:style-name="P6"><draw:line text:anchor-type="paragraph" draw:z-index="20" draw:style-name="gr1" draw:text-style-name="P16" svg:x1="0.072cm" svg:y1="0.183cm" svg:x2="15.868cm" svg:y2="0.183cm"><text:p/></draw:line></text:p>
      <text:p text:style-name="P6">Item: 21 <text:s/>Ordem Relator(a): 21 </text:p>
      <text:p text:style-name="P6"><text:span text:style-name="T3">Relator(a): Dr(a) ELIZETA MARIA DE PAIVA RAMOS</text:span> Voto nº: 11746/2018/LRR </text:p>
      <text:p text:style-name="P6">Origem: PROCURADORIA DA REPUBLICA - DISTRITO FEDERAL </text:p>
      <text:p text:style-name="P7">Número: 1.16.000.001157/2018-74 <text:span text:style-name="T1">- </text:span><text:span text:style-name="T2">Eletrônico</text:span><text:span text:style-name="T1"> </text:span></text:p>
      <text:p text:style-name="P6">Procurador(a) Oficiante: Dr(a) CLAUDIO DREWES JOSE DE SIQUEIRA </text:p>
      <text:p text:style-name="P6"><text:tab/>PROMOÇÃO DE ARQUIVAMENTO. FISCALIZAÇÃO DOS ATOS ADMINISTRATIVOS EM GERAL. CONCURSO PÚBLICO/PROCESSO SELETIVO. INSCRIÇÃO/DOCUMENTAÇÃO. NÃO DEVOLUÇÃO DO VALOR PAGO REFERENTE A INSCRIÇÃO QUE FOI INDEFERIDA. DIREITO INDIVIDUAL. NOTIFICADO, O REPRESENTANTE APRESENTOU RECURSO. O PROCURADOR OFICIANTE MANTEVE A DECISÃO DE ARQUIVAMENTO. PELO DESPROVIMENTO DO RECURSO E CONSEQUENTE HOMOLOGAÇÃO DO ARQUIVAMENTO. </text:p>
      <text:p text:style-name="P6"/>
      <text:p text:style-name="P6"><draw:line text:anchor-type="paragraph" draw:z-index="21" draw:style-name="gr1" draw:text-style-name="P16" svg:x1="0.072cm" svg:y1="0.183cm" svg:x2="15.868cm" svg:y2="0.183cm"><text:p/></draw:line></text:p>
      <text:p text:style-name="P6">Item: 22 <text:s/>Ordem Relator(a): 22 </text:p>
      <text:p text:style-name="P6"><text:span text:style-name="T3">Relator(a): Dr(a) ELIZETA MARIA DE PAIVA RAMOS</text:span> Voto nº: 11852/2018/ </text:p>
      <text:p text:style-name="P6">Origem: PROCURADORIA DA REPUBLICA - DISTRITO FEDERAL </text:p>
      <text:p text:style-name="P7">Número: 1.16.000.002888/2017-56 </text:p>
      <text:p text:style-name="P6">Procurador(a) Oficiante: Dr(a) PAULO JOSE ROCHA JUNIOR </text:p>
      <text:p text:style-name="P6"><text:tab/>PROMOÇÃO DE ARQUIVAMENTO. FISCALIZAÇÃO DOS ATOS ADMINISTRATIVOS EM GERAL. IRREGULARIDADE/ILEGALIDADE DE ACORDO/CONVÊNIO/CONTRATOS/PARCERIA PÚBLICO PRIVADA. MINISTÉRIO DO TURISMO. IRREGULARIDADES NA EXECUÇÃO DO CONVÊNIO 703597/2009. <text:soft-page-break/>CONSTATAÇÃO DE PRÁTICA DE APROPRIAÇÃO INDÉBITA DE VERBAS FEDERAIS. ENCAMINHAMENTO DE CÓPIA DOS AUTOS AO NÚCLEO CRIMINAL. PELA HOMOLOGAÇÃO, ACOLHENDO, COMO RAZÕES DE DECIDIR, OS FUNDAMENTOS INVOCADOS PELO MEMBRO OFICIANTE. </text:p>
      <text:p text:style-name="P6"/>
      <text:p text:style-name="P6"><draw:line text:anchor-type="paragraph" draw:z-index="22" draw:style-name="gr1" draw:text-style-name="P16" svg:x1="0.072cm" svg:y1="0.183cm" svg:x2="15.868cm" svg:y2="0.183cm"><text:p/></draw:line></text:p>
      <text:p text:style-name="P6">Item: 23 <text:s/>Ordem Relator(a): 23 </text:p>
      <text:p text:style-name="P6"><text:span text:style-name="T3">Relator(a): Dr(a) ELIZETA MARIA DE PAIVA RAMOS</text:span> Voto nº: 11825/2018/ </text:p>
      <text:p text:style-name="P6">Origem: PROCURADORIA DA REPÚBLICA NO MUNICÍPIO DE TEFÉ-AM </text:p>
      <text:p text:style-name="P7">Número: 1.16.000.003470/2014-13 </text:p>
      <text:p text:style-name="P6">Procurador(a) Oficiante: Dr(a) BRUNO RODRIGUES CHAVES </text:p>
      <text:p text:style-name="P6"><text:tab/>PROMOÇÃO DE ARQUIVAMENTO. FISCALIZAÇÃO DOS ATOS ADMINISTRATIVOS EM GERAL. FISCALIZAÇÃO. ADMINISTRAÇÃO DAS HIDROVIAS DA AMAZÔNICA OCIDENTAL (AHIMOC). DESCUMPRIMENTO DA DECISÃO DE INTERDIÇÃO DE BALSA. REMOÇÃO DO VEÍCULO. IRREGULARIDADE NÃO CONFIRMADA. JUSTIFICATIVAS SATISFATÓRIAS APRESENTADAS PELA REPRESENTADA. PELA HOMOLOGAÇÃO, ACOLHENDO, COMO RAZÕES DE DECIDIR, OS FUNDAMENTOS INVOCADOS PELO MEMBRO OFICIANTE. </text:p>
      <text:p text:style-name="P6"/>
      <text:p text:style-name="P6"><draw:line text:anchor-type="paragraph" draw:z-index="23" draw:style-name="gr1" draw:text-style-name="P16" svg:x1="0.072cm" svg:y1="0.183cm" svg:x2="15.868cm" svg:y2="0.183cm"><text:p/></draw:line></text:p>
      <text:p text:style-name="P6">Item: 24 <text:s/>Ordem Relator(a): 24 </text:p>
      <text:p text:style-name="P6"><text:span text:style-name="T3">Relator(a): Dr(a) ELIZETA MARIA DE PAIVA RAMOS</text:span> Voto nº: 11853/2018/ </text:p>
      <text:p text:style-name="P6">Origem: PROCURADORIA DA REPUBLICA - DISTRITO FEDERAL </text:p>
      <text:p text:style-name="P7">Número: 1.16.000.003605/2014-41 </text:p>
      <text:p text:style-name="P6">Procurador(a) Oficiante: Dr(a) HELIO FERREIRA HERINGER JUNIOR </text:p>
      <text:p text:style-name="P6"><text:tab/>PROMOÇÃO DE ARQUIVAMENTO. FISCALIZAÇÃO DOS ATOS ADMINISTRATIVOS EM GERAL. SERVIÇO PÚBLICO. DEFICIÊNCIA NA PRESTAÇÃO DO SERVIÇO. MINISTÉRIO DA SAÚDE. ADVOCACIA-GERAL DA UNIÃO. DEFICIÊNCIA NO PROTOCOLO E NO CUMPRIMENTO DE DECISÕES JUDICIAIS. IRREGULARIDADE NÃO CONFIRMADA. JUSTIFICATIVAS SATISFATÓRIAS APRESENTADAS PELOS REPRESENTADOS. PELA HOMOLOGAÇÃO, ACOLHENDO, COMO RAZÕES DE DECIDIR, OS FUNDAMENTOS INVOCADOS PELO MEMBRO OFICIANTE. </text:p>
      <text:p text:style-name="P6"/>
      <text:p text:style-name="P6"><draw:line text:anchor-type="paragraph" draw:z-index="24" draw:style-name="gr1" draw:text-style-name="P16" svg:x1="0.072cm" svg:y1="0.183cm" svg:x2="15.868cm" svg:y2="0.183cm"><text:p/></draw:line></text:p>
      <text:p text:style-name="P6">Item: 25 <text:s/>Ordem Relator(a): 25 </text:p>
      <text:p text:style-name="P6"><text:span text:style-name="T3">Relator(a): Dr(a) ELIZETA MARIA DE PAIVA RAMOS</text:span> Voto nº: 11666/2018/ </text:p>
      <text:p text:style-name="P6">Origem: PRR/2ª REGIÃO - RIO DE JANEIRO </text:p>
      <text:p text:style-name="P7">Número: 1.17.000.001401/2016-08 </text:p>
      <text:p text:style-name="P6"/>
      <text:p text:style-name="P6"><text:tab/>PROMOÇÃO DE ARQUIVAMENTO. FISCALIZAÇÃO DOS ATOS ADMINISTRATIVOS EM GERAL. CONSELHOS PROFISSIONAIS. ATIVIDADE DE FISCALIZAÇÃO. CONSELHO REGIONAL DE ODONTOLOGIA DO ESPÍRITO SANTO (CRO/ES). ACOMPANHAMENTO DE CUMPRIMENTO DE RECOMENDAÇÃO (RECOMENDAÇÃO 66/2016). FISCALIZAÇÃO DE ATIVIDADES RELACIONADAS À RADIOLOGIA ODONTOLÓGICA. IRREGULARIDADE SANADA. COMPROVAÇÃO DE ACATAMENTO E CUMPRIMENTO DA RECOMENDAÇÃO. PELA HOMOLOGAÇÃO, ACOLHENDO, COMO RAZÕES DE DECIDIR, OS FUNDAMENTOS INVOCADOS PELO MEMBRO OFICIANTE. </text:p>
      <text:p text:style-name="P6"/>
      <text:p text:style-name="P6"><draw:line text:anchor-type="paragraph" draw:z-index="25" draw:style-name="gr1" draw:text-style-name="P16" svg:x1="0.072cm" svg:y1="0.183cm" svg:x2="15.868cm" svg:y2="0.183cm"><text:p/></draw:line></text:p>
      <text:p text:style-name="P6">Item: 26 <text:s/>Ordem Relator(a): 26 </text:p>
      <text:p text:style-name="P6"><text:span text:style-name="T3">Relator(a): Dr(a) ELIZETA MARIA DE PAIVA RAMOS</text:span> Voto nº: 12546/2018/ </text:p>
      <text:p text:style-name="P6">Origem: PROCURADORIA DA REPUBLICA NO MUNICIPIO DE C.DE ITAPEMIRIM-ES </text:p>
      <text:p text:style-name="P7">Número: 1.17.001.000002/2018-73 <text:span text:style-name="T1">- </text:span><text:span text:style-name="T2">Eletrônico</text:span><text:span text:style-name="T1"> </text:span></text:p>
      <text:p text:style-name="P6">Procurador(a) Oficiante: Dr(a) ALEXANDRE SENRA </text:p>
      <text:p text:style-name="P6"><text:tab/>PROMOÇÃO DE ARQUIVAMENTO. FISCALIZAÇÃO DOS ATOS ADMINISTRATIVOS EM GERAL. CONCURSO PÚBLICO/PROCESSO SELETIVO. SUPOSTA IRREGULARIDADE NO PROCESSO SELETIVO PARA RESIDÊNCIA MULTIPROFISSIONAL/2018 DO HOSPITAL EVANGÉLICO DE CACHOEIRO DE ITAPEMIRIM (HECI). AUSÊNCIA NO EDITAL DA SELEÇÃO DE DATA PARA DIVULGAÇÃO DO GABARITO OFICIAL. INFORMAÇÃO DO HECI NO SENTIDO DE QUE, NÃO OBSTANTE O EDITAL NÃO TENHA PREVISTO A DATA DE DIVULGAÇÃO DO GABARITO OFICIAL, POR ESTAR PREVISTO O DIREITO DE RECURSO NO CERTAME, FICARIA SUBENTENDIDO QUE UM NOVO GABARITO FINAL SERIA PUBLICADO, O QUE FOI DE FATO REALIZADO NA DATA DE 27/11/2017. INEXISTÊNCIA DE INDÍCIOS DE IRREGULARIDADE. PELA HOMOLOGAÇÃO, ACOLHENDO COMO RAZÕES DE DECIDIR, OS FUNDAMENTOS INVOCADOS PELO MEMBRO OFICIANTE. </text:p>
      <text:p text:style-name="P6"/>
      <text:p text:style-name="P6"><draw:line text:anchor-type="paragraph" draw:z-index="26" draw:style-name="gr1" draw:text-style-name="P16" svg:x1="0.072cm" svg:y1="0.183cm" svg:x2="15.868cm" svg:y2="0.183cm"><text:p/></draw:line></text:p>
      <text:p text:style-name="P6"><text:soft-page-break/>Item: 27 <text:s/>Ordem Relator(a): 27 </text:p>
      <text:p text:style-name="P6"><text:span text:style-name="T3">Relator(a): Dr(a) ELIZETA MARIA DE PAIVA RAMOS</text:span> Voto nº: 12633/2018/ </text:p>
      <text:p text:style-name="P6">Origem: PROCURADORIA DA REPUBLICA NO MUNICIPIO DE COLATINA-ES </text:p>
      <text:p text:style-name="P7">Número: 1.17.002.000160/2017-32 <text:span text:style-name="T1">- </text:span><text:span text:style-name="T2">Eletrônico</text:span><text:span text:style-name="T1"> </text:span></text:p>
      <text:p text:style-name="P6">Procurador(a) Oficiante: Dr(a) FABIO BRITO SANCHES </text:p>
      <text:p text:style-name="P6"><text:tab/>PROMOÇÃO DE ARQUIVAMENTO. MORADIA. PROGRAMAS HABITACIONAIS. SUPOSTAS IRREGULARIDADES PRATICADAS PELA CAIXA ECONÔMICA FEDERAL, NA QUALIDADE DE FISCALIZADORA DA VERBA PÚBLICA INJETADA NO PROGRAMA MINHA CASA, MINHA VIDA. DILIGÊNCIAS. NÃO COMPROVAÇÃO DE IRREGULARIDADES. PELA HOMOLOGAÇÃO, ACOLHENDO COMO RAZÕES DE DECIDIR, OS FUNDAMENTOS INVOCADOS PELO MEMBRO OFICIANTE. </text:p>
      <text:p text:style-name="P6"/>
      <text:p text:style-name="P6"><draw:line text:anchor-type="paragraph" draw:z-index="27" draw:style-name="gr1" draw:text-style-name="P16" svg:x1="0.072cm" svg:y1="0.183cm" svg:x2="15.868cm" svg:y2="0.183cm"><text:p/></draw:line></text:p>
      <text:p text:style-name="P6">Item: 28 <text:s/>Ordem Relator(a): 28 </text:p>
      <text:p text:style-name="P6"><text:span text:style-name="T3">Relator(a): Dr(a) ELIZETA MARIA DE PAIVA RAMOS</text:span> Voto nº: 12637/2018/ </text:p>
      <text:p text:style-name="P6">Origem: PROCURADORIA DA REPUBLICA - GOIAS/APARECIDA DE GOIÂNIA </text:p>
      <text:p text:style-name="P7">Número: 1.18.000.000577/2018-69 <text:span text:style-name="T1">- </text:span><text:span text:style-name="T2">Eletrônico</text:span><text:span text:style-name="T1"> </text:span></text:p>
      <text:p text:style-name="P6">Procurador(a) Oficiante: Dr(a) MARCELLO SANTIAGO WOLFF </text:p>
      <text:p text:style-name="P6"><text:tab/>PROMOÇÃO DE ARQUIVAMENTO. EDUCAÇÃO. PROGRAMA DE APOIO AO TRANSPORTE ESCOLAR (PNATE). MUNICÍPIO DE CATALÃO/GO. RELATÓRIO DE FISCALIZAÇÃO DA CONTROLADORIA-GERAL DA UNIÃO (GCU). SUPOSTAS IRREGULARIDADES NA APLICAÇÃO/EXECUÇÃO DOS RECURSOS PROVENIENTES DO PNATE. MUNICÍPIO QUE COMPROVOU A ATUAÇÃO REGULAR E CONTÍNUA NESTE EXERCÍCIO, FISCALIZANDO E APROVANDO OS REPASSES PARA O TRANSPORTE ESCOLAR. CORREÇÃO DAS FALHAS APONTADAS NO RELATÓRIO DA CGU. PELA HOMOLOGAÇÃO, ACOLHENDO COMO RAZÕES DE DECIDIR, OS FUNDAMENTOS INVOCADOS PELO MEMBRO OFICIANTE. </text:p>
      <text:p text:style-name="P6"/>
      <text:p text:style-name="P6"><draw:line text:anchor-type="paragraph" draw:z-index="28" draw:style-name="gr1" draw:text-style-name="P16" svg:x1="0.072cm" svg:y1="0.183cm" svg:x2="15.868cm" svg:y2="0.183cm"><text:p/></draw:line></text:p>
      <text:p text:style-name="P6">Item: 29 <text:s/>Ordem Relator(a): 29 </text:p>
      <text:p text:style-name="P6"><text:span text:style-name="T3">Relator(a): Dr(a) ELIZETA MARIA DE PAIVA RAMOS</text:span> Voto nº: 12643/2018/ </text:p>
      <text:p text:style-name="P6">Origem: PROCURADORIA DA REPUBLICA - GOIAS/APARECIDA DE GOIÂNIA </text:p>
      <text:p text:style-name="P7">Número: 1.18.000.000798/2018-37 <text:span text:style-name="T1">- </text:span><text:span text:style-name="T2">Eletrônico</text:span><text:span text:style-name="T1"> </text:span></text:p>
      <text:p text:style-name="P6">Procurador(a) Oficiante: Dr(a) AILTON BENEDITO DE SOUZA </text:p>
      <text:p text:style-name="P6"><text:tab/>PROMOÇÃO DE ARQUIVAMENTO. FISCALIZAÇÃO DOS ATOS ADMINISTRATIVOS EM GERAL. SISTEMA NACIONAL DE TRÂNSITO. LEGISLAÇÃO DE TRÂNSITO. APURAÇÃO DE EVENTUAIS AÇÕES E/OU OMISSÕES ILÍCITAS POR PARTE DA UNIÃO, NO QUE CONCERNE À IMPOSIÇÃO DE NOVO MODELO DE PLACA PARA OS AUTOMÓVEIS BRASILEIROS, CONSOANTE RESOLUÇÃO Nº 729/2018 DO CONTRAN. MATÉRIA QUE JÁ É OBJETO DE OUTRA INVESTIGAÇÃO, DE MESMA NATUREZA, NO ÂMBITO DO MINISTÉRIO PÚBLICO FEDERAL. DUPLICIDADE. PELA HOMOLOGAÇÃO, ACOLHENDO COMO RAZÕES DE DECIDIR, OS FUNDAMENTOS INVOCADOS PELO MEMBRO OFICIANTE. <text:s/></text:p>
      <text:p text:style-name="P6"/>
      <text:p text:style-name="P6"><draw:line text:anchor-type="paragraph" draw:z-index="29" draw:style-name="gr1" draw:text-style-name="P16" svg:x1="0.072cm" svg:y1="0.183cm" svg:x2="15.868cm" svg:y2="0.183cm"><text:p/></draw:line></text:p>
      <text:p text:style-name="P6">Item: 30 <text:s/>Ordem Relator(a): 30 </text:p>
      <text:p text:style-name="P6"><text:span text:style-name="T3">Relator(a): Dr(a) ELIZETA MARIA DE PAIVA RAMOS</text:span> Voto nº: 12699/2018/ </text:p>
      <text:p text:style-name="P6">Origem: PROCURADORIA DA REPUBLICA - GOIAS/APARECIDA DE GOIÂNIA </text:p>
      <text:p text:style-name="P7">Número: 1.18.000.000894/2018-85 <text:span text:style-name="T1">- </text:span><text:span text:style-name="T2">Eletrônico</text:span><text:span text:style-name="T1"> </text:span></text:p>
      <text:p text:style-name="P6">Procurador(a) Oficiante: Dr(a) VIVIANE VIEIRA DE ARAUJO </text:p>
      <text:p text:style-name="P6"><text:tab/>RECURSO DO REPRESENTANTE. PROMOÇÃO DE ARQUIVAMENTO. FISCALIZAÇÃO DOS ATOS ADMINISTRATIVOS EM GERAL. SUPOSTAS IRREGULARIDADES PRATICADAS PELO SERVIÇO DE FISCALIZAÇÃO DE PRODUTOS CONTROLADOS DA BASE DO EXÉRCITO BRASILEIRO EM GOIÂNIA/GO. RECEBIMENTO DE NO MÁXIMO 10 (DEZ) PROCESSOS POR DIA. ARQUIVAMENTO. NOTIFICADO, O REPRESENTANTE APRESENTOU RECURSO. NÃO HOMOLOGAÇÃO, PERTINENTE O RETORNO DOS AUTOS À ORIGEM PARA QUE HAJA PRONUNCIAMENTO SOBRE AS RAZÕES RECURSAIS. </text:p>
      <text:p text:style-name="P6"/>
      <text:p text:style-name="P6"><draw:line text:anchor-type="paragraph" draw:z-index="30" draw:style-name="gr1" draw:text-style-name="P16" svg:x1="0.072cm" svg:y1="0.183cm" svg:x2="15.868cm" svg:y2="0.183cm"><text:p/></draw:line></text:p>
      <text:p text:style-name="P6">Item: 31 <text:s/>Ordem Relator(a): 31 </text:p>
      <text:p text:style-name="P6"><text:span text:style-name="T3">Relator(a): Dr(a) ELIZETA MARIA DE PAIVA RAMOS</text:span> Voto nº: 12700/2018/ </text:p>
      <text:p text:style-name="P6">Origem: PROCURADORIA DA REPUBLICA - GOIAS/APARECIDA DE GOIÂNIA </text:p>
      <text:p text:style-name="P7">Número: 1.18.000.001229/2018-17 <text:span text:style-name="T1">- </text:span><text:span text:style-name="T2">Eletrônico</text:span><text:span text:style-name="T1"> </text:span></text:p>
      <text:p text:style-name="P6">Procurador(a) Oficiante: Dr(a) MARCELLO SANTIAGO WOLFF </text:p>
      <text:p text:style-name="P6"><text:tab/>PROMOÇÃO DE ARQUIVAMENTO. EDUCAÇÃO. PROGRAMA NACIONAL DE ALIMENTAÇÃO ESCOLAR - PNAE. MUNICÍPIO DE CALDAS NOVAS/GO. RELATÓRIO DE FISCALIZAÇÃO DA CONTROLADORIA-GERAL DA UNIÃO (GCU). SUPOSTAS IRREGULARIDADES NA APLICAÇÃO/EXECUÇÃO DOS RECURSOS PROVENIENTES DO PNAE. ADOÇÃO DE PROVIDÊNCIAS PELO MUNICÍPIO PARA SANAR <text:soft-page-break/>AS IRREGULARIDADES. CORREÇÃO DAS FALHAS APONTADAS NO RELATÓRIO DA CGU. PELA HOMOLOGAÇÃO, ACOLHENDO COMO RAZÕES DE DECIDIR, OS FUNDAMENTOS INVOCADOS PELO MEMBRO OFICIANTE. </text:p>
      <text:p text:style-name="P6"/>
      <text:p text:style-name="P6"><draw:line text:anchor-type="paragraph" draw:z-index="31" draw:style-name="gr1" draw:text-style-name="P16" svg:x1="0.072cm" svg:y1="0.183cm" svg:x2="15.868cm" svg:y2="0.183cm"><text:p/></draw:line></text:p>
      <text:p text:style-name="P6">Item: 32 <text:s/>Ordem Relator(a): 32 </text:p>
      <text:p text:style-name="P6"><text:span text:style-name="T3">Relator(a): Dr(a) ELIZETA MARIA DE PAIVA RAMOS</text:span> Voto nº: 11675/2018/ </text:p>
      <text:p text:style-name="P6">Origem: PROCURADORIA DA REPUBLICA NO MUNICIPIO DE BACABAL-MA </text:p>
      <text:p text:style-name="P7">Número: 1.19.004.000016/2016-21 </text:p>
      <text:p text:style-name="P6">Procurador(a) Oficiante: Dr(a) DIEGO MESSALA PINHEIRO DA SILVA </text:p>
      <text:p text:style-name="P6"><text:tab/>PROMOÇÃO DE ARQUIVAMENTO. MORADIA. PROGRAMAS HABITACIONAIS. PROGRAMA MINHA CASA MINHA VIDA (PMCMV). MUNICÍPIO DE BACABAL/MA. INEXISTÊNCIA DE ESCOLAS, CRECHES E UNIDADES BÁSICAS DE SAÚDE NO EMPREENDIMENTO "RESIDENCIAL TERRA DO SOL".. DESNECESSIDADE DE PROSSEGUIMENTO DAS APURAÇÕES. ATUAÇÃO DE PROCEDIMENTO ADMINISTRATIVO PARA ACOMPANHAMENTO DAS OBRAS DE CONSTRUÇÃO. PELA HOMOLOGAÇÃO, ACOLHENDO, COMO RAZÕES DE DECIDIR, OS FUNDAMENTOS INVOCADOS PELO MEMBRO OFICIANTE. </text:p>
      <text:p text:style-name="P6"/>
      <text:p text:style-name="P6"><draw:line text:anchor-type="paragraph" draw:z-index="32" draw:style-name="gr1" draw:text-style-name="P16" svg:x1="0.072cm" svg:y1="0.183cm" svg:x2="15.868cm" svg:y2="0.183cm"><text:p/></draw:line></text:p>
      <text:p text:style-name="P6">Item: 33 <text:s/>Ordem Relator(a): 33 </text:p>
      <text:p text:style-name="P6"><text:span text:style-name="T3">Relator(a): Dr(a) ELIZETA MARIA DE PAIVA RAMOS</text:span> Voto nº: 11848/2018/ </text:p>
      <text:p text:style-name="P6">Origem: PROCURADORIA DA REPUBLICA - MATO GROSSO/DIAMANTINO </text:p>
      <text:p text:style-name="P7">Número: 1.20.000.000698/2016-91 </text:p>
      <text:p text:style-name="P6">Procurador(a) Oficiante: Dr(a) VANESSA CRISTHINA MARCONI ZAGO RIBEIRO SCARMAGNANI </text:p>
      <text:p text:style-name="P6"><text:tab/>PROMOÇÃO DE ARQUIVAMENTO. FISCALIZAÇÃO DOS ATOS ADMINISTRATIVOS EM GERAL. SERVIDOR PÚBLICO CIVIL. JORNADA DE TRABALHO. UNIVERSIDADE FEDERAL DE MATO GROSSO - UFMT. FISCALIZAÇÃO DA REGULARIDADE DE CONTROLE DE JORNADA DOS SERVIDORES DA UNIVERSIDADE.. IRREGULARIDADE NÃO COMPROVADA. JUSTIFICATIVAS SATISFATÓRIAS APRESENTADAS PELA INSTITUIÇÃO. PELA HOMOLOGAÇÃO, ACOLHENDO, COMO RAZÕES DE DECIDIR, OS FUNDAMENTOS INVOCADOS PELO MEMBRO OFICIANTE. </text:p>
      <text:p text:style-name="P6"/>
      <text:p text:style-name="P6"><draw:line text:anchor-type="paragraph" draw:z-index="33" draw:style-name="gr1" draw:text-style-name="P16" svg:x1="0.072cm" svg:y1="0.183cm" svg:x2="15.868cm" svg:y2="0.183cm"><text:p/></draw:line></text:p>
      <text:p text:style-name="P6">Item: 34 <text:s/>Ordem Relator(a): 34 </text:p>
      <text:p text:style-name="P6"><text:span text:style-name="T3">Relator(a): Dr(a) ELIZETA MARIA DE PAIVA RAMOS</text:span> Voto nº: 11831/2018/ </text:p>
      <text:p text:style-name="P6">Origem: PROCURADORIA DA REPUBLICA NO MUNICIPIO DE SINOP-MT </text:p>
      <text:p text:style-name="P7">Número: 1.20.002.000003/2015-70 </text:p>
      <text:p text:style-name="P6">Procurador(a) Oficiante: Dr(a) LEANDRO MUSA DE ALMEIDA </text:p>
      <text:p text:style-name="P6"><text:tab/>PROMOÇÃO DE ARQUIVAMENTO. BENS PÚBLICOS. RODOVIA FEDERAL. BR-163. DEPARTAMENTO NACIONAL DE INFRAESTRUTURA DE TRANSPORTES (DNIT). AUSÊNCIA DE PONTOS DE PARADA E DESCANSO PARA MOTORISTAS PROFISSIONAIS NAS RODOVIAS FEDERAIS.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34" draw:style-name="gr1" draw:text-style-name="P16" svg:x1="0.072cm" svg:y1="0.183cm" svg:x2="15.868cm" svg:y2="0.183cm"><text:p/></draw:line></text:p>
      <text:p text:style-name="P6">Item: 35 <text:s/>Ordem Relator(a): 35 </text:p>
      <text:p text:style-name="P6"><text:span text:style-name="T3">Relator(a): Dr(a) ELIZETA MARIA DE PAIVA RAMOS</text:span> Voto nº: 12282/2018/ </text:p>
      <text:p text:style-name="P6">Origem: PROCURADORIA DA REPUBLICA NO MUNICIPIO DE DOURADOS-MS </text:p>
      <text:p text:style-name="P7">Número: 1.21.001.000160/2017-10 </text:p>
      <text:p text:style-name="P6">Procurador(a) Oficiante: Dr(a) LUIZ EDUARDO DE SOUZA SMANIOTTO </text:p>
      <text:p text:style-name="P6"><text:tab/>PROMOÇÃO DE ARQUIVAMENTO. SAÚDE. SUPOSTO DESCUMPRIMENTO DE TERMO DE AJUSTAMENTO DE CONDUTA CELEBRADO PELO MUNICÍPIO DE DOURADOS/MS, COM O MPE, MPF E HOSPITAL UNIVERSITÁRIO DA UNIVERSIDADE DA GRANDE DOURADOS (HU-UFGD). CUSTEIO DE PARTE DO PROJETO PARA INSTALAÇÃO DO SERVIÇO DE ATENÇÃO DE GINECOLOGIA E OBSTRETRÍCIA E NEONATAL NO HU-UFGD. DILIGÊNCIAS. NÃO COMPROVAÇÃO DE IRREGULARIDADES. PELA HOMOLOGAÇÃO, ACOLHENDO COMO RAZÕES DE DECIDIR, OS FUNDAMENTOS INVOCADOS PELO MEMBRO OFICIANTE. </text:p>
      <text:p text:style-name="P6"/>
      <text:p text:style-name="P6"><draw:line text:anchor-type="paragraph" draw:z-index="35" draw:style-name="gr1" draw:text-style-name="P16" svg:x1="0.072cm" svg:y1="0.183cm" svg:x2="15.868cm" svg:y2="0.183cm"><text:p/></draw:line></text:p>
      <text:p text:style-name="P6">Item: 36 <text:s/>Ordem Relator(a): 36 </text:p>
      <text:p text:style-name="P6"><text:span text:style-name="T3">Relator(a): Dr(a) ELIZETA MARIA DE PAIVA RAMOS</text:span> Voto nº: 11663/2018/ </text:p>
      <text:p text:style-name="P6">Origem: PROCURADORIA DA REPUBLICA NO MUNICIPIO DE TRES LAGOAS-MS </text:p>
      <text:p text:style-name="P7">Número: 1.21.002.000159/2017-85 </text:p>
      <text:p text:style-name="P6"><text:soft-page-break/>Procurador(a) Oficiante: Dr(a) JAIRO DA SILVA </text:p>
      <text:p text:style-name="P6"><text:tab/>PROMOÇÃO DE ARQUIVAMENTO. BENS PÚBLICOS. RODOVIA FEDERAL. BR-262. DEPARTAMENTO NACIONAL DE INFRAESTRUTURA DE TRANSPORTES (DNIT). PÉSSIMAS CONDIÇÕES DE TRAFEGABILIDADE E SEGURANÇA.. IRREGULARIDADE SANADA. PROVIDÊNCIAS SATISFATÓRIAS TOMADAS PELO REPRESENTADO. PELA HOMOLOGAÇÃO, ACOLHENDO, COMO RAZÕES DE DECIDIR, OS FUNDAMENTOS INVOCADOS PELO MEMBRO OFICIANTE. </text:p>
      <text:p text:style-name="P6"/>
      <text:p text:style-name="P6"><draw:line text:anchor-type="paragraph" draw:z-index="36" draw:style-name="gr1" draw:text-style-name="P16" svg:x1="0.072cm" svg:y1="0.183cm" svg:x2="15.868cm" svg:y2="0.183cm"><text:p/></draw:line></text:p>
      <text:p text:style-name="P6">Item: 37 <text:s/>Ordem Relator(a): 37 </text:p>
      <text:p text:style-name="P6"><text:span text:style-name="T3">Relator(a): Dr(a) ELIZETA MARIA DE PAIVA RAMOS</text:span> Voto nº: 11697/2018/ </text:p>
      <text:p text:style-name="P6">Origem: PROCURADORIA DA REPUBLICA NO MUNICIPIO DE TRES LAGOAS-MS </text:p>
      <text:p text:style-name="P7">Número: 1.21.002.000266/2017-11 </text:p>
      <text:p text:style-name="P6">Procurador(a) Oficiante: Dr(a) LUIZ EDUARDO CAMARGO OUTEIRO HERNANDES </text:p>
      <text:p text:style-name="P6"><text:tab/>PROMOÇÃO DE ARQUIVAMENTOBENS PÚBLICOS. RODOVIA FEDERAL. EXCESSO DE PESO. TRANSPORTE DE CARGA. CONDUTA NÃO RECORRENTE. PELA HOMOLOGAÇÃO, NOS TERMOS DA FUNDAMENTAÇÃO APRESENTADA PELO MEMBRO OFICIANTE. </text:p>
      <text:p text:style-name="P6"/>
      <text:p text:style-name="P6"><draw:line text:anchor-type="paragraph" draw:z-index="37" draw:style-name="gr1" draw:text-style-name="P16" svg:x1="0.072cm" svg:y1="0.183cm" svg:x2="15.868cm" svg:y2="0.183cm"><text:p/></draw:line></text:p>
      <text:p text:style-name="P6">Item: 38 <text:s/>Ordem Relator(a): 38 </text:p>
      <text:p text:style-name="P6"><text:span text:style-name="T3">Relator(a): Dr(a) ELIZETA MARIA DE PAIVA RAMOS</text:span> Voto nº: 11758/2018/LRR </text:p>
      <text:p text:style-name="P6">Origem: PROCURADORIA DA REPUBLICA NO MUNICIPIO DE TRES LAGOAS-MS </text:p>
      <text:p text:style-name="P7">Número: 1.21.002.000434/2015-07 </text:p>
      <text:p text:style-name="P6">Procurador(a) Oficiante: Dr(a) JAIRO DA SILVA </text:p>
      <text:p text:style-name="P6"><text:tab/>PROMOÇÃO DE ARQUIVAMENTO. BENS PÚBLICOS. RODOVIA FEDERAL. DEPARTAMENTO NACIONAL DE INFRAESTRUTURA DE TRANSPORTES (DNIT). SUPOSTAS OCUPAÇÕES IRREGULARES NAS FAIXAS DE DOMÍNIO DA UNIÃO ÀS MARGENS DA BR-158. MEDIDAS TOMADAS PELO DNIT VISANDO A DESOCUPAÇÃO/REGULARIZAÇÃO DAS FAIXAS DE DOMÍNIO INVADIDAS. PELA HOMOLOGAÇÃO, ACOLHENDO, COMO RAZÕES DE DECIDIR, OS FUNDAMENTOS INVOCADOS PELO MEMBRO OFICIANTE. </text:p>
      <text:p text:style-name="P6"/>
      <text:p text:style-name="P6"><draw:line text:anchor-type="paragraph" draw:z-index="38" draw:style-name="gr1" draw:text-style-name="P16" svg:x1="0.072cm" svg:y1="0.183cm" svg:x2="15.868cm" svg:y2="0.183cm"><text:p/></draw:line></text:p>
      <text:p text:style-name="P6">Item: 39 <text:s/>Ordem Relator(a): 39 </text:p>
      <text:p text:style-name="P6"><text:span text:style-name="T3">Relator(a): Dr(a) ELIZETA MARIA DE PAIVA RAMOS</text:span> Voto nº: 11692/2018/ </text:p>
      <text:p text:style-name="P6">Origem: PROCURADORIA DA REPUBLICA NO MUNICIPIO DE NAVIRAÍ-MS </text:p>
      <text:p text:style-name="P7">Número: 1.21.003.000192/2015-33 </text:p>
      <text:p text:style-name="P6">Procurador(a) Oficiante: Dr(a) EDUARDO RODRIGUES GONÇALVES </text:p>
      <text:p text:style-name="P6"><text:tab/>PROMOÇÃO DE ARQUIVAMENTO. POLÍTICA FUNDIÁRIA E DA REFORMA AGRÁRIA. PROJETO DE ASSENTAMENTO. INSTITUTO NACIONAL DE COLONIZAÇÃO E REFORMA AGRÁRIA (INCRA). DEFICIÊNCIAS NO FORNECIMENTO DE ENERGIA ELÉTRICA EM PROJETO DE ASSENTAMENTO. IRREGULARIDADE NÃO COMPROVADA. NEGATIVA DE LIGAÇÃO DE ENERGIA EM LOTES OCUPADOS DE FORMA IRREGULAR. PELA HOMOLOGAÇÃO, ACOLHENDO, COMO RAZÕES DE DECIDIR, OS FUNDAMENTOS INVOCADOS PELO MEMBRO OFICIANTE. </text:p>
      <text:p text:style-name="P6"/>
      <text:p text:style-name="P6"><draw:line text:anchor-type="paragraph" draw:z-index="39" draw:style-name="gr1" draw:text-style-name="P16" svg:x1="0.072cm" svg:y1="0.183cm" svg:x2="15.868cm" svg:y2="0.183cm"><text:p/></draw:line></text:p>
      <text:p text:style-name="P6">Item: 40 <text:s/>Ordem Relator(a): 40 </text:p>
      <text:p text:style-name="P6"><text:span text:style-name="T3">Relator(a): Dr(a) ELIZETA MARIA DE PAIVA RAMOS</text:span> Voto nº: 11849/2018/ </text:p>
      <text:p text:style-name="P6">Origem: PROCURADORIA DA REPUBLICA NO MUNICIPIO DE CORUMBA-MS </text:p>
      <text:p text:style-name="P7">Número: 1.21.004.000195/2017-29 </text:p>
      <text:p text:style-name="P6">Procurador(a) Oficiante: Dr(a) GABRIELA DE GOES ANDERSON MACIEL TAVARES CÂMARA </text:p>
      <text:p text:style-name="P6"><text:tab/>PROMOÇÃO DE ARQUIVAMENTO. POLÍTICA FUNDIÁRIA E DA REFORMA AGRÁRIA. PROJETO DE ASSENTAMENTO. INSTITUTO NACIONAL DE COLONIZAÇÃO E REFORMA AGRÁRIA (INCRA). INVASÃO DE IMÓVEL DE BENEFICIÁRIO. IRREGULARIDADE SANADA. DESOCUPAÇÃO DE IMÓVEL. PELA HOMOLOGAÇÃO, ACOLHENDO, COMO RAZÕES DE DECIDIR, OS FUNDAMENTOS INVOCADOS PELO MEMBRO OFICIANTE. </text:p>
      <text:p text:style-name="P6"/>
      <text:p text:style-name="P6"><draw:line text:anchor-type="paragraph" draw:z-index="40" draw:style-name="gr1" draw:text-style-name="P16" svg:x1="0.072cm" svg:y1="0.183cm" svg:x2="15.868cm" svg:y2="0.183cm"><text:p/></draw:line></text:p>
      <text:p text:style-name="P6">Item: 41 <text:s/>Ordem Relator(a): 41 </text:p>
      <text:p text:style-name="P6"><text:span text:style-name="T3">Relator(a): Dr(a) ELIZETA MARIA DE PAIVA RAMOS</text:span> Voto nº: 11832/2018/ </text:p>
      <text:p text:style-name="P6">Origem: PROCURADORIA DA REPÚBLICA NO MUN DE SÃO JOÃO DEL REI/LAVRAS </text:p>
      <text:p text:style-name="P7">Número: 1.22.000.002438/2014-13 </text:p>
      <text:p text:style-name="P6">Procurador(a) Oficiante: Dr(a) LUDMILA JUNQUEIRA DUARTE OLIVEIRA </text:p>
      <text:p text:style-name="P6"><text:tab/>PROMOÇÃO DE ARQUIVAMENTO. SAÚDE. ASSISTÊNCIA FARMACÊUTICA. MUNICÍPIO DE SANTO ANTÔNIO DO AMPARO/MG. POSTO DE MEDICAMENTOS SEM A PRESENÇA DE FARMACÊUTICO. <text:soft-page-break/>IRREGULARIDADE NÃO CONFIRMADA. ATUAÇÃO SUFICIENTE DO ÓRGÃO RESPONSÁVEL (CRF/MG). PELA HOMOLOGAÇÃO, ACOLHENDO, COMO RAZÕES DE DECIDIR, OS FUNDAMENTOS INVOCADOS PELO MEMBRO OFICIANTE. </text:p>
      <text:p text:style-name="P6"/>
      <text:p text:style-name="P6"><draw:line text:anchor-type="paragraph" draw:z-index="41" draw:style-name="gr1" draw:text-style-name="P16" svg:x1="0.072cm" svg:y1="0.183cm" svg:x2="15.868cm" svg:y2="0.183cm"><text:p/></draw:line></text:p>
      <text:p text:style-name="P6">Item: 42 <text:s/>Ordem Relator(a): 42 </text:p>
      <text:p text:style-name="P6"><text:span text:style-name="T3">Relator(a): Dr(a) ELIZETA MARIA DE PAIVA RAMOS</text:span> Voto nº: 11844/2018/ </text:p>
      <text:p text:style-name="P6">Origem: PROCURADORIA DA REPUBLICA - MINAS GERAIS </text:p>
      <text:p text:style-name="P7">Número: 1.22.000.004955/2016-99 </text:p>
      <text:p text:style-name="P6">Procurador(a) Oficiante: Dr(a) ALVARO RICARDO DE SOUZA CRUZ </text:p>
      <text:p text:style-name="P6"><text:tab/>PROMOÇÃO DE ARQUIVAMENTO. FISCALIZAÇÃO DOS ATOS ADMINISTRATIVOS EM GERAL. SERVIÇO PÚBLICO. DEFICIÊNCIA NA PRESTAÇÃO DO SERVIÇO. RECEITA FEDERAL DO BRASIL (RFB). IRREGULARIDADES NO PROCESSO ADOTADO PARA O TRATAMENTO DE PEDIDOS DE REVISÃO DE TRIBUTOS. DIFICULDADES NA INSTRUÇÃO E DEFESA. APRESENTAÇÃO PELO REPRESENTADO DE MELHORIAS IMPLEMENTADAS PARA AS QUESTÕES OBJETO DOS AUTOS. DESINTERESSE DA REPRESENTANTE NA CONTINUIDADE DAS APURAÇÕES. PELA HOMOLOGAÇÃO, ACOLHENDO, COMO RAZÕES DE DECIDIR, OS FUNDAMENTOS INVOCADOS PELO MEMBRO OFICIANTE. </text:p>
      <text:p text:style-name="P6"/>
      <text:p text:style-name="P6"><draw:line text:anchor-type="paragraph" draw:z-index="42" draw:style-name="gr1" draw:text-style-name="P16" svg:x1="0.072cm" svg:y1="0.183cm" svg:x2="15.868cm" svg:y2="0.183cm"><text:p/></draw:line></text:p>
      <text:p text:style-name="P6">Item: 43 <text:s/>Ordem Relator(a): 43 </text:p>
      <text:p text:style-name="P6"><text:span text:style-name="T3">Relator(a): Dr(a) ELIZETA MARIA DE PAIVA RAMOS</text:span> Voto nº: 11676/2018/ </text:p>
      <text:p text:style-name="P6">Origem: PROCURADORIA DA REPUBLICA NO MUNICIPIO DE JUIZ DE FORA-MG </text:p>
      <text:p text:style-name="P7">Número: 1.22.001.000562/2014-34 </text:p>
      <text:p text:style-name="P6">Procurador(a) Oficiante: Dr(a) ZANI CAJUEIRO TOBIAS DE SOUZA </text:p>
      <text:p text:style-name="P6"><text:tab/>RETORNO DOS AUTOS. PROMOÇÃO DE ARQUIVAMENTO. SAÚDE. JORNADA DE TRABALHO DOS MÉDICOS DO SUS. MUNICÍPIO DE JUIZ DE FORA/MG. CONTROLE DE FREQUÊNCIA DE SERVIDORES DA SAÚDE. AUSÊNCIA DE QUADRO DE HORÁRIOS DE ATIVIDADES. NÃO FORNECIMENTO DE CERTIDÃO DE NEGATIVA DE ATENDIMENTO. RECOMENDAÇÃO EXPEDIDA E ACATADA. PELA HOMOLOGAÇÃO, NOS TERMOS DA FUNDAMENTAÇÃO APRESENTADA PELO MEMBRO OFICIANTE. </text:p>
      <text:p text:style-name="P6"/>
      <text:p text:style-name="P6"><draw:line text:anchor-type="paragraph" draw:z-index="43" draw:style-name="gr1" draw:text-style-name="P16" svg:x1="0.072cm" svg:y1="0.183cm" svg:x2="15.868cm" svg:y2="0.183cm"><text:p/></draw:line></text:p>
      <text:p text:style-name="P6">Item: 44 <text:s/>Ordem Relator(a): 44 </text:p>
      <text:p text:style-name="P6"><text:span text:style-name="T3">Relator(a): Dr(a) ELIZETA MARIA DE PAIVA RAMOS</text:span> Voto nº: 11856/2018/ </text:p>
      <text:p text:style-name="P6">Origem: PROCURADORIA DA REPUBLICA NO MUNICIPIO DE UBERLANDIA-MG </text:p>
      <text:p text:style-name="P7">Número: 1.22.003.000036/2015-35 </text:p>
      <text:p text:style-name="P6">Procurador(a) Oficiante: Dr(a) ONESIO SOARES AMARAL </text:p>
      <text:p text:style-name="P6"><text:tab/>PROMOÇÃO DE ARQUIVAMENTO. BENS PÚBLICOS. OBRA PÚBLICA. UNIVERSIDADE FEDERAL DE UBERLÂNDIA (UFU). IRREGULARIDADES NA EXECUÇÃO DE REFORMA. IRREGULARIDADE NÃO CONFIRMADA. JUSTIFICATIVAS SATISFATÓRIAS APRESENTADAS PELA INSTITUIÇÃO. PELA HOMOLOGAÇÃO, ACOLHENDO, COMO RAZÕES DE DECIDIR, OS FUNDAMENTOS INVOCADOS PELO MEMBRO OFICIANTE. </text:p>
      <text:p text:style-name="P6"/>
      <text:p text:style-name="P6"><draw:line text:anchor-type="paragraph" draw:z-index="44" draw:style-name="gr1" draw:text-style-name="P16" svg:x1="0.072cm" svg:y1="0.183cm" svg:x2="15.868cm" svg:y2="0.183cm"><text:p/></draw:line></text:p>
      <text:p text:style-name="P6">Item: 45 <text:s/>Ordem Relator(a): 45 </text:p>
      <text:p text:style-name="P6"><text:span text:style-name="T3">Relator(a): Dr(a) ELIZETA MARIA DE PAIVA RAMOS</text:span> Voto nº: 11922/2018/ </text:p>
      <text:p text:style-name="P6">Origem: PROCURADORIA DA REPUBLICA NO MUNICIPIO DE UBERLANDIA-MG </text:p>
      <text:p text:style-name="P7">Número: 1.22.003.000140/2017-91 </text:p>
      <text:p text:style-name="P6">Procurador(a) Oficiante: Dr(a) CLEBER EUSTAQUIO NEVES </text:p>
      <text:p text:style-name="P6"><text:tab/>PROMOÇÃO DE ARQUIVAMENTO. FISCALIZAÇÃO DOS ATOS ADMINISTRATIVOS EM GERAL. CONCURSO PÚBLICO/PROCESSO SELETIVO. CLASSIFICAÇÃO E/OU PRETERIÇÃO. UNIVERSIDADE FEDERAL DE UBERLÂNDIA (UFU). EDITAL 39/2016. CANDIDATA APROVADA EM PRIMEIRO LUGAR. FRUSTRAÇÃO DE SUA NOMEAÇÃO POR TRANSFORMAÇÃO DE VAGA DECORRENTE DE VACÂNCIA. IRREGULARIDADE NÃO COMPROVADA. APROVAÇÃO EM CADASTRO RESERVA. MERA EXPECTATIVA DE DIREITO À NOMEAÇÃO. PELA HOMOLOGAÇÃO, ACOLHENDO, COMO RAZÕES DE DECIDIR, OS FUNDAMENTOS INVOCADOS PELO MEMBRO OFICIANTE. </text:p>
      <text:p text:style-name="P6"/>
      <text:p text:style-name="P6"><draw:line text:anchor-type="paragraph" draw:z-index="45" draw:style-name="gr1" draw:text-style-name="P16" svg:x1="0.072cm" svg:y1="0.183cm" svg:x2="15.868cm" svg:y2="0.183cm"><text:p/></draw:line></text:p>
      <text:p text:style-name="P6">Item: 46 <text:s/>Ordem Relator(a): 46 </text:p>
      <text:p text:style-name="P6"><text:span text:style-name="T3">Relator(a): Dr(a) ELIZETA MARIA DE PAIVA RAMOS</text:span> Voto nº: 11688/2018/ </text:p>
      <text:p text:style-name="P6">Origem: PROCURADORIA DA REPUBLICA NO MUNICIPIO DE UBERLANDIA-MG </text:p>
      <text:p text:style-name="P7">Número: 1.22.003.000242/2017-15 </text:p>
      <text:p text:style-name="P6">Procurador(a) Oficiante: Dr(a) LEONARDO ANDRADE MACEDO </text:p>
      <text:p text:style-name="P6"><text:soft-page-break/><text:tab/>PROMOÇÃO DE ARQUIVAMENTO. POLÍTICA FUNDIÁRIA E DA REFORMA AGRÁRIA. PROJETO DE ASSENTAMENTO. INSTITUTO NACIONAL DE COLONIZAÇÃO E REFORMA AGRÁRIA (INCRA). OCUPAÇÃO IRREGULAR DE LOTES. OMISSÃO DO INCRA. CELEBRAÇÃO DE TAC. INSTAURAÇÃO DE PROCEDIMENTO ADMINISTRATIVO DE ACOMPANHAMENTO (1.22.003.000414/2018-23). PELA HOMOLOGAÇÃO, ACOLHENDO, COMO RAZÕES DE DECIDIR, OS FUNDAMENTOS INVOCADOS PELO MEMBRO OFICIANTE. </text:p>
      <text:p text:style-name="P6"/>
      <text:p text:style-name="P6"><draw:line text:anchor-type="paragraph" draw:z-index="46" draw:style-name="gr1" draw:text-style-name="P16" svg:x1="0.072cm" svg:y1="0.183cm" svg:x2="15.868cm" svg:y2="0.183cm"><text:p/></draw:line></text:p>
      <text:p text:style-name="P6">Item: 47 <text:s/>Ordem Relator(a): 47 </text:p>
      <text:p text:style-name="P6"><text:span text:style-name="T3">Relator(a): Dr(a) ELIZETA MARIA DE PAIVA RAMOS</text:span> Voto nº: 11699/2018/ </text:p>
      <text:p text:style-name="P6">Origem: PROCURADORIA DA REPUBLICA NO MUNICIPIO DE ITUIUTABA-MG </text:p>
      <text:p text:style-name="P7">Número: 1.22.003.000888/2015-22 </text:p>
      <text:p text:style-name="P6">Procurador(a) Oficiante: Dr(a) LEONARDO ANDRADE MACEDO </text:p>
      <text:p text:style-name="P6"><text:tab/>PROMOÇÃO DE ARQUIVAMENTO. FISCALIZAÇÃO DOS ATOS ADMINISTRATIVOS EM GERAL. SERVIDOR PÚBLICO CIVIL. REMOÇÃO. UNIVERSIDADE FEDERAL DE UBERLÂNDIA (UFU). EDITAL 09/2015. AUSÊNCIA DE IMPESSOALIDADE NOS PROCESSOS DE REMOÇÃO. IRREGULARIDADE NÃO CONFIRMADA. JUSTIFICATIVAS SATISFATÓRIAS APRESENTADAS PELA INSTITUIÇÃO. PELA HOMOLOGAÇÃO, ACOLHENDO, COMO RAZÕES DE DECIDIR, OS FUNDAMENTOS INVOCADOS PELO MEMBRO OFICIANTE. </text:p>
      <text:p text:style-name="P6"/>
      <text:p text:style-name="P6"><draw:line text:anchor-type="paragraph" draw:z-index="47" draw:style-name="gr1" draw:text-style-name="P16" svg:x1="0.072cm" svg:y1="0.183cm" svg:x2="15.868cm" svg:y2="0.183cm"><text:p/></draw:line></text:p>
      <text:p text:style-name="P6">Item: 48 <text:s/>Ordem Relator(a): 48 </text:p>
      <text:p text:style-name="P6"><text:span text:style-name="T3">Relator(a): Dr(a) ELIZETA MARIA DE PAIVA RAMOS</text:span> Voto nº: 11762/2018/LRR </text:p>
      <text:p text:style-name="P6">Origem: PROCURADORIA DA REPUBLICA NO MUNICIPIO DE UBERLANDIA-MG </text:p>
      <text:p text:style-name="P7">Número: 1.22.003.001009/2015-80 </text:p>
      <text:p text:style-name="P6">Procurador(a) Oficiante: Dr(a) LEONARDO ANDRADE MACEDO </text:p>
      <text:p text:style-name="P6"><text:tab/>PROMOÇÃO DE ARQUIVAMENTO. SAÚDE. HOSPITAIS E OUTRAS UNIDADES DE SAÚDE. HOSPITAL DAS CLÍNICAS DA UNIVERSIDADE FEDERAL DE UBERLÂNDIA. RESTRIÇÃO DOS ATENDIMENTOS DE URGÊNCIA E EMERGÊNCIA. REDUÇÃO DO NÚMERO DE LEITOS HOSPITALARES E COMPLEMENTARES. LIMITAÇÃO DOS PROCEDIMENTOS CIRÚRGICOS, DAS INTERNAÇÕES HOSPITALARES E DOS ATENDIMENTOS DE UTI ADULTO E NEONATAL. O HCU TEM ADOTADO AS PROVIDÊNCIAS PARA ATENDER A TODAS AS RECOMENDAÇÕES RESULTANTES DA AÇÃO DE CONTROLE REALIZADA PELA CONTROLADORIA-GERAL DA UNIÃO. A CGU TAMBÉM ESTÁ ACOMPANHANDO A IMPLEMENTAÇÃO DE CADA UMA DAS MEDIDAS INDICADAS. PELA HOMOLOGAÇÃO, ACOLHENDO, COMO RAZÕES DE DECIDIR, OS FUNDAMENTOS INVOCADOS PELO MEMBRO OFICIANTE. </text:p>
      <text:p text:style-name="P6"/>
      <text:p text:style-name="P6"><draw:line text:anchor-type="paragraph" draw:z-index="48" draw:style-name="gr1" draw:text-style-name="P16" svg:x1="0.072cm" svg:y1="0.183cm" svg:x2="15.868cm" svg:y2="0.183cm"><text:p/></draw:line></text:p>
      <text:p text:style-name="P6">Item: 49 <text:s/>Ordem Relator(a): 49 </text:p>
      <text:p text:style-name="P6"><text:span text:style-name="T3">Relator(a): Dr(a) ELIZETA MARIA DE PAIVA RAMOS</text:span> Voto nº: 11698/2018/ </text:p>
      <text:p text:style-name="P6">Origem: PROCURADORIA DA REPÚBLICA NO MUN DE SÃO JOÃO DEL REI/LAVRAS </text:p>
      <text:p text:style-name="P7">Número: 1.22.014.000200/2016-66 </text:p>
      <text:p text:style-name="P6">Procurador(a) Oficiante: Dr(a) THIAGO DOS SANTOS LUZ </text:p>
      <text:p text:style-name="P6"><text:tab/>PROMOÇÃO DE ARQUIVAMENTO. FISCALIZAÇÃO DOS ATOS ADMINISTRATIVOS EM GERAL. CONSELHOS PROFISSIONAIS. ATIVIDADE DE FISCALIZAÇÃO. CONSELHO REGIONAL DE EDUCAÇÃO FÍSICA DA 6ª REGIÃO. DELIMITAÇÃO IRREGULAR DE ATUAÇÃO PROFISSIONAL EM FUNÇÃO DA MODALIDADE DE FORMAÇÃO. INEXISTÊNCIA DE IRREGULARIDADE. TESE DEFINIDA EM RECURSO REPETITIVO (TEMA 647; RESP 1361.900/SP). PELA HOMOLOGAÇÃO, ACOLHENDO, COMO RAZÕES DE DECIDIR, OS FUNDAMENTOS INVOCADOS PELO MEMBRO OFICIANTE. </text:p>
      <text:p text:style-name="P6"/>
      <text:p text:style-name="P6"><draw:line text:anchor-type="paragraph" draw:z-index="49" draw:style-name="gr1" draw:text-style-name="P16" svg:x1="0.072cm" svg:y1="0.183cm" svg:x2="15.868cm" svg:y2="0.183cm"><text:p/></draw:line></text:p>
      <text:p text:style-name="P6">Item: 50 <text:s/>Ordem Relator(a): 50 </text:p>
      <text:p text:style-name="P6"><text:span text:style-name="T3">Relator(a): Dr(a) ELIZETA MARIA DE PAIVA RAMOS</text:span> Voto nº: 11833/2018/ </text:p>
      <text:p text:style-name="P6">Origem: PROCURADORIA DA REPÚBLICA NO MUN DE SÃO JOÃO DEL REI/LAVRAS </text:p>
      <text:p text:style-name="P7">Número: 1.22.014.000343/2015-97 </text:p>
      <text:p text:style-name="P6">Procurador(a) Oficiante: Dr(a) LUDMILA JUNQUEIRA DUARTE OLIVEIRA </text:p>
      <text:p text:style-name="P6"><text:tab/>PROMOÇÃO DE ARQUIVAMENTO. BENS PÚBLICOS. RODOVIA FEDERAL. BR-265. DEPARTAMENTO NACIONAL DE INFRAESTRUTURA DE TRANSPORTES (DNIT). INEXISTÊNCIA DE REDUTORES DE VELOCIDADE OU RADARES. IRREGULARIDADE SANADA. COMPROVAÇÃO DA ADOÇÃO DE MEDIDAS DE SEGURANÇA PARA O TRECHO. PELA HOMOLOGAÇÃO, ACOLHENDO, COMO RAZÕES DE DECIDIR, OS FUNDAMENTOS INVOCADOS PELO MEMBRO OFICIANTE. </text:p>
      <text:p text:style-name="P6"/>
      <text:p text:style-name="P6"><draw:line text:anchor-type="paragraph" draw:z-index="50" draw:style-name="gr1" draw:text-style-name="P16" svg:x1="0.072cm" svg:y1="0.183cm" svg:x2="15.868cm" svg:y2="0.183cm"><text:p/></draw:line></text:p>
      <text:p text:style-name="P6">Item: 51 <text:s/>Ordem Relator(a): 51 </text:p>
      <text:p text:style-name="P6"><text:soft-page-break/><text:span text:style-name="T3">Relator(a): Dr(a) ELIZETA MARIA DE PAIVA RAMOS</text:span> Voto nº: 11767/2018/LRR </text:p>
      <text:p text:style-name="P6">Origem: PROCURADORIA DA REPUBLICA NO MUNICIPIO DE MANHUAÇU/MURIAÉ-MG </text:p>
      <text:p text:style-name="P7">Número: 1.22.020.000104/2014-77 </text:p>
      <text:p text:style-name="P6">Procurador(a) Oficiante: Dr(a) FRANCISCO DE ASSIS FLORIANO E CALDERANO </text:p>
      <text:p text:style-name="P6"><text:tab/>PROMOÇÃO DE ARQUIVAMENTO. SAÚDE. CONTROLE SOCIAL E CONSELHOS DE SAÚDE. MUNICÍPIO DE MANHUAÇU/MG. AUSÊNCIA DE PRESTAÇÃO DE CONTAS. NÃO RECEBIMENTO DO PISO SALARIAL PELOS AGENTES COMUNITÁRIOS DE SAÚDE QUE ATUAM NO ÂMBITO DA ESTRATÉGIA DE SAÚDE DA FAMÍLIA. O PAGAMENTO DO PISO NACIONAL AOS AGENTES FOI IMPLANTADO DESDE NOVEMBRO DE 2014. IRREGULARIDADE SANADA. OBRIGAÇÃO LEGAL DE PRESTAÇÃO DE CONTAS TEM SIDO CUMPRIDA PELO PODER EXECUTIVO. PELA HOMOLOGAÇÃO, ACOLHENDO, COMO RAZÕES DE DECIDIR, OS FUNDAMENTOS INVOCADOS PELO MEMBRO OFICIANTE. </text:p>
      <text:p text:style-name="P6"/>
      <text:p text:style-name="P6"><draw:line text:anchor-type="paragraph" draw:z-index="51" draw:style-name="gr1" draw:text-style-name="P16" svg:x1="0.072cm" svg:y1="0.183cm" svg:x2="15.868cm" svg:y2="0.183cm"><text:p/></draw:line></text:p>
      <text:p text:style-name="P6">Item: 52 <text:s/>Ordem Relator(a): 52 </text:p>
      <text:p text:style-name="P6"><text:span text:style-name="T3">Relator(a): Dr(a) ELIZETA MARIA DE PAIVA RAMOS</text:span> Voto nº: 11679/2018/ </text:p>
      <text:p text:style-name="P6">Origem: PRR/1ª REGIÃO - BRASÍLIA </text:p>
      <text:p text:style-name="P7">Número: 1.23.000.000252/2015-73 </text:p>
      <text:p text:style-name="P6"/>
      <text:p text:style-name="P6"><text:tab/>PROMOÇÃO DE ARQUIVAMENTO. REMESSA DA PFDC. SAÚDE. REPASSE DE VERBAS DO SUS. MUNICÍPIO DE CASTANHAL/PA. AUSÊNCIA DE PAGAMENTO DE PRESTADORES DE SERVIÇO. IRREGULARIDADE NÃO COMPROVADA. JUSTIFICATIVAS SATISFATÓRIAS APRESENTADAS PELO REPRESENTADO. INEXISTÊNCIA DE ATRIBUIÇÃO DO MPF NA COBRANÇA DE DÉBITOS. INÉRCIA DO REPRESENTANTE EM MANIFESTAR-SE NOS AUTOS. PELA HOMOLOGAÇÃO, ACOLHENDO, COMO RAZÕES DE DECIDIR, OS FUNDAMENTOS INVOCADOS PELO MEMBRO OFICIANTE. </text:p>
      <text:p text:style-name="P6"/>
      <text:p text:style-name="P6"><draw:line text:anchor-type="paragraph" draw:z-index="52" draw:style-name="gr1" draw:text-style-name="P16" svg:x1="0.072cm" svg:y1="0.183cm" svg:x2="15.868cm" svg:y2="0.183cm"><text:p/></draw:line></text:p>
      <text:p text:style-name="P6">Item: 53 <text:s/>Ordem Relator(a): 53 </text:p>
      <text:p text:style-name="P6"><text:span text:style-name="T3">Relator(a): Dr(a) ELIZETA MARIA DE PAIVA RAMOS</text:span> Voto nº: 11927/2018/ </text:p>
      <text:p text:style-name="P6">Origem: PRR/1ª REGIÃO - BRASÍLIA </text:p>
      <text:p text:style-name="P7">Número: 1.23.000.000307/2017-15 </text:p>
      <text:p text:style-name="P6"/>
      <text:p text:style-name="P6"><text:tab/>PROMOÇÃO DE ARQUIVAMENTO. REMESSA DA PFDC. FISCALIZAÇÃO DOS ATOS ADMINISTRATIVOS EM GERAL. CONCURSO PÚBLICO/PROCESSO SELETIVO. BANCA EXAMINADORA. UNIVERSIDADE FEDERAL DO PARÁ (UFPA). EDITAL 227/2016. VÍNCULOS DE AMIZADE ENTRE CANDIDATOS E MEMBROS DA BANCA EXAMINADORA.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53" draw:style-name="gr1" draw:text-style-name="P16" svg:x1="0.072cm" svg:y1="0.183cm" svg:x2="15.868cm" svg:y2="0.183cm"><text:p/></draw:line></text:p>
      <text:p text:style-name="P6">Item: 54 <text:s/>Ordem Relator(a): 54 </text:p>
      <text:p text:style-name="P6"><text:span text:style-name="T3">Relator(a): Dr(a) ELIZETA MARIA DE PAIVA RAMOS</text:span> Voto nº: 11770/2018/LRR </text:p>
      <text:p text:style-name="P6">Origem: PRR/1ª REGIÃO - BRASÍLIA </text:p>
      <text:p text:style-name="P7">Número: 1.23.000.000316/2015-36 </text:p>
      <text:p text:style-name="P6"/>
      <text:p text:style-name="P6"><text:tab/>PROMOÇÃO DE ARQUIVAMENTO. EDUCAÇÃO. FUNDO DE MANUTENÇÃO E DESENVOLVIMENTO DA EDUCAÇÃO BÁSICA E DE VALORIZAÇÃO DOS PROFISSIONAIS DA EDUCAÇÃO (FUNDEB). PREFEITURA DE BREVES. ATRASO NO PAGAMENTO DE SALÁRIO DE PROFISSIONAIS DA EDUCAÇÃO. SITUAÇÃO REGULARIZADA. PELA HOMOLOGAÇÃO, ACOLHENDO, COMO RAZÕES DE DECIDIR, OS FUNDAMENTOS INVOCADOS PELO MEMBRO OFICIANTE. </text:p>
      <text:p text:style-name="P6"/>
      <text:p text:style-name="P6"><draw:line text:anchor-type="paragraph" draw:z-index="54" draw:style-name="gr1" draw:text-style-name="P16" svg:x1="0.072cm" svg:y1="0.183cm" svg:x2="15.868cm" svg:y2="0.183cm"><text:p/></draw:line></text:p>
      <text:p text:style-name="P6">Item: 55 <text:s/>Ordem Relator(a): 55 </text:p>
      <text:p text:style-name="P6"><text:span text:style-name="T3">Relator(a): Dr(a) ELIZETA MARIA DE PAIVA RAMOS</text:span> Voto nº: 11678/2018/ </text:p>
      <text:p text:style-name="P6">Origem: PRR/1ª REGIÃO - BRASÍLIA </text:p>
      <text:p text:style-name="P7">Número: 1.23.000.001132/2017-55 </text:p>
      <text:p text:style-name="P6"/>
      <text:p text:style-name="P6"><text:tab/>PROMOÇÃO DE ARQUIVAMENTO. FISCALIZAÇÃO DOS ATOS ADMINISTRATIVOS EM GERAL. USO INDEVIDO DE VERBAS PÚBLICAS. CAIXA ECONÔMICA FEDERAL (CEF). EMPRÉSTIMO E PATROCÍNIO A CLUBES DE FUTEBOL EM SITUAÇÃO DE INADIMPLÊNCIA PERANTE O INSS. IRREGULARIDADE NÃO COMPROVADA. JUSTIFICATIVAS SATISFATÓRIAS APRESENTADAS PELO REPRESENTADO. PELA HOMOLOGAÇÃO, ACOLHENDO, COMO RAZÕES DE DECIDIR, OS FUNDAMENTOS INVOCADOS PELO MEMBRO OFICIANTE. </text:p>
      <text:p text:style-name="P6"><text:soft-page-break/></text:p>
      <text:p text:style-name="P6"><draw:line text:anchor-type="paragraph" draw:z-index="55" draw:style-name="gr1" draw:text-style-name="P16" svg:x1="0.072cm" svg:y1="0.183cm" svg:x2="15.868cm" svg:y2="0.183cm"><text:p/></draw:line></text:p>
      <text:p text:style-name="P6">Item: 56 <text:s/>Ordem Relator(a): 56 </text:p>
      <text:p text:style-name="P6"><text:span text:style-name="T3">Relator(a): Dr(a) ELIZETA MARIA DE PAIVA RAMOS</text:span> Voto nº: 11826/2018/ </text:p>
      <text:p text:style-name="P6">Origem: PROCURADORIA DA REPUBLICA NO MUNICIPIO DE MARABA-PA </text:p>
      <text:p text:style-name="P7">Número: 1.23.001.000376/2016-20 </text:p>
      <text:p text:style-name="P6">Procurador(a) Oficiante: Dr(a) LIGIA CIRENO TEOBALDO </text:p>
      <text:p text:style-name="P6"><text:tab/>PROMOÇÃO DE ARQUIVAMENTO. POLÍTICA FUNDIÁRIA E DA REFORMA AGRÁRIA. PROJETO DE ASSENTAMENTO. INSTITUTO NACIONAL DE COLONIZAÇÃO E REFORMA AGRÁRIA (INCRA). DIVERGÊNCIA ENTRE PROPRIETÁRIOS DE LOTES.. AUSÊNCIA DE ATRIBUIÇÃO DO MPF. DIREITO INDIVIDUAL. PELA HOMOLOGAÇÃO, ACOLHENDO, COMO RAZÕES DE DECIDIR, OS FUNDAMENTOS INVOCADOS PELO MEMBRO OFICIANTE. </text:p>
      <text:p text:style-name="P6"/>
      <text:p text:style-name="P6"><draw:line text:anchor-type="paragraph" draw:z-index="56" draw:style-name="gr1" draw:text-style-name="P16" svg:x1="0.072cm" svg:y1="0.183cm" svg:x2="15.868cm" svg:y2="0.183cm"><text:p/></draw:line></text:p>
      <text:p text:style-name="P6">Item: 57 <text:s/>Ordem Relator(a): 57 </text:p>
      <text:p text:style-name="P6"><text:span text:style-name="T3">Relator(a): Dr(a) ELIZETA MARIA DE PAIVA RAMOS</text:span> Voto nº: 11882/2018/ </text:p>
      <text:p text:style-name="P6">Origem: PROCURADORIA DA REPUBLICA NO MUNICIPIO DE SANTAREM-PA </text:p>
      <text:p text:style-name="P7">Número: 1.23.002.000129/2012-90 </text:p>
      <text:p text:style-name="P6">Procurador(a) Oficiante: Dr(a) LUIS DE CAMOES LIMA BOAVENTURA </text:p>
      <text:p text:style-name="P6"><text:tab/>PROMOÇÃO DE ARQUIVAMENTO. ASSISTÊNCIA SOCIAL. SEGURO DEFESO. MINISTÉRIO DO TRABALHO E EMPREGO (MTE). NEGATIVA DE REQUERIMENTO DE SEGURO-DEFESO. IRREGULARIDADE NÃO CONFIRMADA. DIREITO INDIVIDUAL. AUSÊNCIA DOS REQUISITOS EXIGIDOS PARA O BENEFÍCIO. PELA HOMOLOGAÇÃO, ACOLHENDO, COMO RAZÕES DE DECIDIR, OS FUNDAMENTOS INVOCADOS PELO MEMBRO OFICIANTE. </text:p>
      <text:p text:style-name="P6"/>
      <text:p text:style-name="P6"><draw:line text:anchor-type="paragraph" draw:z-index="57" draw:style-name="gr1" draw:text-style-name="P16" svg:x1="0.072cm" svg:y1="0.183cm" svg:x2="15.868cm" svg:y2="0.183cm"><text:p/></draw:line></text:p>
      <text:p text:style-name="P6">Item: 58 <text:s/>Ordem Relator(a): 58 </text:p>
      <text:p text:style-name="P6"><text:span text:style-name="T3">Relator(a): Dr(a) ELIZETA MARIA DE PAIVA RAMOS</text:span> Voto nº: 11850/2018/ </text:p>
      <text:p text:style-name="P6">Origem: PROCURADORIA DA REPUBLICA NO MUNICIPIO DE ITAITUBA-PA </text:p>
      <text:p text:style-name="P7">Número: 1.23.002.000519/2011-89 </text:p>
      <text:p text:style-name="P6">Procurador(a) Oficiante: Dr(a) PAULO DE TARSO MOREIRA OLIVEIRA </text:p>
      <text:p text:style-name="P6"><text:tab/>PROMOÇÃO DE ARQUIVAMENTO. POLÍTICA FUNDIÁRIA E DA REFORMA AGRÁRIA. PROJETO DE ASSENTAMENTO. INSTITUTO NACIONAL DE COLONIZAÇÃO E REFORMA AGRÁRIA (INCRA). SOLICITAÇÃO DE INTERVENÇÃO EM PROCESSO DE REGULARIZAÇÃO DE LOTE DE PROJETO DE ASSENTAMENTO. DIREITO INDIVIDUAL. AUSÊNCIA DE ATRIBUIÇÃO DO MPF. PELA HOMOLOGAÇÃO, NOS TERMOS DA FUNDAMENTAÇÃO APRESENTADA PELO MEMBRO OFICIANTE. </text:p>
      <text:p text:style-name="P6"/>
      <text:p text:style-name="P6"><draw:line text:anchor-type="paragraph" draw:z-index="58" draw:style-name="gr1" draw:text-style-name="P16" svg:x1="0.072cm" svg:y1="0.183cm" svg:x2="15.868cm" svg:y2="0.183cm"><text:p/></draw:line></text:p>
      <text:p text:style-name="P6">Item: 59 <text:s/>Ordem Relator(a): 59 </text:p>
      <text:p text:style-name="P6"><text:span text:style-name="T3">Relator(a): Dr(a) ELIZETA MARIA DE PAIVA RAMOS</text:span> Voto nº: 11857/2018/ </text:p>
      <text:p text:style-name="P6">Origem: PROCURADORIA DA REPUBLICA - PARAIBA </text:p>
      <text:p text:style-name="P7">Número: 1.24.000.002319/2016-58 </text:p>
      <text:p text:style-name="P6">Procurador(a) Oficiante: Dr(a) SERGIO RODRIGO PIMENTEL DE CASTRO PINTO </text:p>
      <text:p text:style-name="P6"><text:tab/>PROMOÇÃO DE ARQUIVAMENTO. EDUCAÇÃO. PÓS-GRADUAÇÃO. UNIVERSIDADE FEDERAL DA PARAÍBA (UFPB). PROCESSO SELETIVO. QUESTÕES DE PROVA EM DESCONFORMIDADE COM O EDITAL. RECOMENDAÇÃO EXPEDIDA E ACATADA. PELA HOMOLOGAÇÃO, ACOLHENDO, COMO RAZÕES DE DECIDIR, OS FUNDAMENTOS INVOCADOS PELO MEMBRO OFICIANTE. </text:p>
      <text:p text:style-name="P6"/>
      <text:p text:style-name="P6"><draw:line text:anchor-type="paragraph" draw:z-index="59" draw:style-name="gr1" draw:text-style-name="P16" svg:x1="0.072cm" svg:y1="0.183cm" svg:x2="15.868cm" svg:y2="0.183cm"><text:p/></draw:line></text:p>
      <text:p text:style-name="P6">Item: 60 <text:s/>Ordem Relator(a): 60 </text:p>
      <text:p text:style-name="P6"><text:span text:style-name="T3">Relator(a): Dr(a) ELIZETA MARIA DE PAIVA RAMOS</text:span> Voto nº: 11846/2018/ </text:p>
      <text:p text:style-name="P6">Origem: PROCURADORIA DA REPUBLICA NO MUNICIPIO DE CAMPINA GRANDE-PB </text:p>
      <text:p text:style-name="P7">Número: 1.24.001.000113/2017-64 </text:p>
      <text:p text:style-name="P6">Procurador(a) Oficiante: Dr(a) BRUNO BARROS DE ASSUNCAO </text:p>
      <text:p text:style-name="P6"><text:tab/>PROMOÇÃO DE ARQUIVAMENTO. REMESSA DA 5A.CAM. SAÚDE. SERVIÇO DE ATENDIMENTO MÓVEL DE URGÊNCIA (SAMU). MUNICÍPIO DE RIACHO DE SANTO ANTÔNIO/PB. INDISPONIBILIDADE DO SERVIÇO, APESAR DO RECEBIMENTO DE VERBAS FEDERAIS. IRREGULARIDADE NÃO CONFIRMADA. JUSTIFICATIVAS SATISFATÓRIAS APRESENTADAS PELO REPRESENTADO. COMPROVAÇÃO DA PRESTAÇÃO DO SERVIÇO. PELA HOMOLOGAÇÃO, ACOLHENDO, COMO RAZÕES DE DECIDIR, OS FUNDAMENTOS INVOCADOS PELO MEMBRO OFICIANTE. </text:p>
      <text:p text:style-name="P6"/>
      <text:p text:style-name="P6"><draw:line text:anchor-type="paragraph" draw:z-index="60" draw:style-name="gr1" draw:text-style-name="P16" svg:x1="0.072cm" svg:y1="0.183cm" svg:x2="15.868cm" svg:y2="0.183cm"><text:p/></draw:line></text:p>
      <text:p text:style-name="P6"><text:soft-page-break/>Item: 61 <text:s/>Ordem Relator(a): 61 </text:p>
      <text:p text:style-name="P6"><text:span text:style-name="T3">Relator(a): Dr(a) ELIZETA MARIA DE PAIVA RAMOS</text:span> Voto nº: 11859/2018/ </text:p>
      <text:p text:style-name="P6">Origem: PROCURADORIA DA REPUBLICA NO MUNICIPIO DE CAMPINA GRANDE-PB </text:p>
      <text:p text:style-name="P7">Número: 1.24.001.000220/2014-40 </text:p>
      <text:p text:style-name="P6">Procurador(a) Oficiante: Dr(a) ACACIA SOARES PEIXOTO SUASSUNA </text:p>
      <text:p text:style-name="P6"><text:tab/>PROMOÇÃO DE ARQUIVAMENTO. SAÚDE. REPASSE DE VERBAS DO SUS. MIINISTÉRIO DA SAÚDE. AUSÊNCIA DE AUMENTO DE TETO FINANCEIRO DE ONCOLOGIA. IRREGULARIDADE SANADA. INCREMENTO NA TRANSFERÊNCIA DE RECURSOS (PORTARIA 1275/2017). PELA HOMOLOGAÇÃO, ACOLHENDO, COMO RAZÕES DE DECIDIR, OS FUNDAMENTOS INVOCADOS PELO MEMBRO OFICIANTE. </text:p>
      <text:p text:style-name="P6"/>
      <text:p text:style-name="P6"><draw:line text:anchor-type="paragraph" draw:z-index="61" draw:style-name="gr1" draw:text-style-name="P16" svg:x1="0.072cm" svg:y1="0.183cm" svg:x2="15.868cm" svg:y2="0.183cm"><text:p/></draw:line></text:p>
      <text:p text:style-name="P6">Item: 62 <text:s/>Ordem Relator(a): 62 </text:p>
      <text:p text:style-name="P6"><text:span text:style-name="T3">Relator(a): Dr(a) ELIZETA MARIA DE PAIVA RAMOS</text:span> Voto nº: 11773/2018/LRR </text:p>
      <text:p text:style-name="P6">Origem: PROCURADORIA DA REPUBLICA NO MUNICIPIO DE CAMPINA GRANDE-PB </text:p>
      <text:p text:style-name="P7">Número: 1.24.001.000240/2016-82 </text:p>
      <text:p text:style-name="P6">Procurador(a) Oficiante: Dr(a) BRUNO GALVAO PAIVA </text:p>
      <text:p text:style-name="P6"><text:tab/>PROMOÇÃO DE ARQUIVAMENTO. FISCALIZAÇÃO DOS ATOS ADMINISTRATIVOS EM GERAL. SERVIDOR PÚBLICO CIVIL. REQUISIÇÃO DE SERVIDORA. INSTITUTO NACIONAL DO SEGURO SOCIAL (INSS). AUTORIZADA PELO ART. 1º DO DECRETO 4.050/2001. PELA HOMOLOGAÇÃO, ACOLHENDO, COMO RAZÕES DE DECIDIR, OS FUNDAMENTOS INVOCADOS PELO MEMBRO OFICIANTE. </text:p>
      <text:p text:style-name="P6"/>
      <text:p text:style-name="P6"><draw:line text:anchor-type="paragraph" draw:z-index="62" draw:style-name="gr1" draw:text-style-name="P16" svg:x1="0.072cm" svg:y1="0.183cm" svg:x2="15.868cm" svg:y2="0.183cm"><text:p/></draw:line></text:p>
      <text:p text:style-name="P6">Item: 63 <text:s/>Ordem Relator(a): 63 </text:p>
      <text:p text:style-name="P6"><text:span text:style-name="T3">Relator(a): Dr(a) ELIZETA MARIA DE PAIVA RAMOS</text:span> Voto nº: 11860/2018/ </text:p>
      <text:p text:style-name="P6">Origem: PROCURADORIA DA REPUBLICA NO MUNICIPIO DE GARANHUNS/ARCOV. </text:p>
      <text:p text:style-name="P7">Número: 1.24.004.000106/2017-32 </text:p>
      <text:p text:style-name="P6">Procurador(a) Oficiante: Dr(a) MARCEL BRUGNERA MESQUITA </text:p>
      <text:p text:style-name="P6"><text:tab/>PROMOÇÃO DE ARQUIVAMENTO. FISCALIZAÇÃO DOS ATOS ADMINISTRATIVOS EM GERAL. SERVIÇO PÚBLICO. DEFICIÊNCIA NA PRESTAÇÃO DO SERVIÇO. INSTITUTO NACIONAL DE SEGURO SOCIAL - INSS.. NEGATIVA DE ATENDIMENTO. IRREGULARIDADE NÃO COMPROVADA. JUSTIFICATIVAS SATISFATÓRIAS APRESENTADAS PELO REPRESENTADO. INEXISTÊNCIA DE PRÉVIO AGENDAMENTO PELO REPRESENTANTE. PELA HOMOLOGAÇÃO, ACOLHENDO, COMO RAZÕES DE DECIDIR, OS FUNDAMENTOS INVOCADOS PELO MEMBRO OFICIANTE. </text:p>
      <text:p text:style-name="P6"/>
      <text:p text:style-name="P6"><draw:line text:anchor-type="paragraph" draw:z-index="63" draw:style-name="gr1" draw:text-style-name="P16" svg:x1="0.072cm" svg:y1="0.183cm" svg:x2="15.868cm" svg:y2="0.183cm"><text:p/></draw:line></text:p>
      <text:p text:style-name="P6">Item: 64 <text:s/>Ordem Relator(a): 64 </text:p>
      <text:p text:style-name="P6"><text:span text:style-name="T3">Relator(a): Dr(a) ELIZETA MARIA DE PAIVA RAMOS</text:span> Voto nº: 11830/2018/ </text:p>
      <text:p text:style-name="P6">Origem: PROCURADORIA DA REPUBLICA NO MUNICIPIO DE GUARABIRA-PB </text:p>
      <text:p text:style-name="P7">Número: 1.24.005.000003/2016-81 </text:p>
      <text:p text:style-name="P6">Procurador(a) Oficiante: Dr(a) JOAO RAPHAEL LIMA </text:p>
      <text:p text:style-name="P6"><text:tab/>PROMOÇÃO DE ARQUIVAMENTO. SAÚDE. JORNADA DE TRABALHO DOS MÉDICOS DO SUS. MUNICÍPIO DE ARARUNA/PB. DESCUMPRIMENTO DA CARGA HORÁRIA. IRREGULARIDADE SANADA. COMPROVAÇÃO DE INSTALAÇÃO DE EQUIPAMENTOS DE REGISTRO ELETRÔNICO DA JORNADA DE TRABALHO. PROPOSITURA DE AÇÃO DE IMPROBIDADE EM RELAÇÃO AOS MÉDICOS QUE TRABALHAVAM APENAS 16 HORAS SEMANAIS (0800185-60.2014.4.05.8204). PELA HOMOLOGAÇÃO, ACOLHENDO, COMO RAZÕES DE DECIDIR, OS FUNDAMENTOS INVOCADOS PELO MEMBRO OFICIANTE. </text:p>
      <text:p text:style-name="P6"/>
      <text:p text:style-name="P6"><draw:line text:anchor-type="paragraph" draw:z-index="64" draw:style-name="gr1" draw:text-style-name="P16" svg:x1="0.072cm" svg:y1="0.183cm" svg:x2="15.868cm" svg:y2="0.183cm"><text:p/></draw:line></text:p>
      <text:p text:style-name="P6">Item: 65 <text:s/>Ordem Relator(a): 65 </text:p>
      <text:p text:style-name="P6"><text:span text:style-name="T3">Relator(a): Dr(a) ELIZETA MARIA DE PAIVA RAMOS</text:span> Voto nº: 12534/2018/ </text:p>
      <text:p text:style-name="P6">Origem: PROCURADORIA DA REPUBLICA - PARANA </text:p>
      <text:p text:style-name="P7">Número: 1.25.000.000656/2013-21 </text:p>
      <text:p text:style-name="P6">Procurador(a) Oficiante: Dr(a) LUIS SERGIO LANGOWSKI </text:p>
      <text:p text:style-name="P6"><text:tab/>PROMOÇÃO DE ARQUIVAMENTO. REMESSA DA 3A.CAM. EDUCAÇÃO. PROGRAMA UNIVERSIDADE PARA TODOS (PROUNI). SUPOSTA IRREGULARIDADE PRATICADA PELA FACULDADE ANCHIETA - FAESP. POSSÍVEL DESCONTO INDEVIDO POR PONTUALIDADE. EVENTUAL VIOLAÇÃO ÀS NORMAS DO PROGRAMA. NÃO COMPROVAÇÃO DE IRREGULARIDADES. PELA HOMOLOGAÇÃO, ACOLHENDO COMO RAZÕES DE DECIDIR, OS FUNDAMENTOS INVOCADOS PELO MEMBRO OFICIANTE. </text:p>
      <text:p text:style-name="P6"/>
      <text:p text:style-name="P6"><draw:line text:anchor-type="paragraph" draw:z-index="65" draw:style-name="gr1" draw:text-style-name="P16" svg:x1="0.072cm" svg:y1="0.183cm" svg:x2="15.868cm" svg:y2="0.183cm"><text:p/></draw:line></text:p>
      <text:p text:style-name="P6">Item: 66 <text:s/>Ordem Relator(a): 66 </text:p>
      <text:p text:style-name="P6"><text:span text:style-name="T3">Relator(a): Dr(a) ELIZETA MARIA DE PAIVA RAMOS</text:span> Voto nº: 11683/2018/ </text:p>
      <text:p text:style-name="P6"><text:soft-page-break/>Origem: PROCURADORIA DA REPUBLICA - PERNAMBUCO </text:p>
      <text:p text:style-name="P7">Número: 1.26.000.002005/2015-08 </text:p>
      <text:p text:style-name="P6">Procurador(a) Oficiante: Dr(a) CAROLINA DE GUSMAO FURTADO </text:p>
      <text:p text:style-name="P6"><text:tab/>PROMOÇÃO DE ARQUIVAMENTO. SAÚDE. EXAME DE DIAGNÓSTICO. HOSPITAL DAS CLÍNICAS DA UNIVERSIDADE FEDERAL DE PERNAMBUCO (HC/UFPE). FALTA DE PUBLICIDADE QUANTO À FILA DE ESPERA PARA REALIZAÇÃO DE EXAMES. PROVIDÊNCIAS SUFICIENTES TOMADAS PELO REPRESENTADO PARA MODERNIZAR E PADRONIZAR A GESTÃO. PELA HOMOLOGAÇÃO, ACOLHENDO, COMO RAZÕES DE DECIDIR, OS FUNDAMENTOS INVOCADOS PELO MEMBRO OFICIANTE. </text:p>
      <text:p text:style-name="P6"/>
      <text:p text:style-name="P6"><draw:line text:anchor-type="paragraph" draw:z-index="66" draw:style-name="gr1" draw:text-style-name="P16" svg:x1="0.072cm" svg:y1="0.183cm" svg:x2="15.868cm" svg:y2="0.183cm"><text:p/></draw:line></text:p>
      <text:p text:style-name="P6">Item: 67 <text:s/>Ordem Relator(a): 67 </text:p>
      <text:p text:style-name="P6"><text:span text:style-name="T3">Relator(a): Dr(a) ELIZETA MARIA DE PAIVA RAMOS</text:span> Voto nº: 11689/2018/ </text:p>
      <text:p text:style-name="P6">Origem: PROCURADORIA DA REPUBLICA NO MUNICIPIO DE C.DE S.AG./PALMARE </text:p>
      <text:p text:style-name="P7">Número: 1.26.000.004239/2014-09 </text:p>
      <text:p text:style-name="P6">Procurador(a) Oficiante: Dr(a) ANA FABIOLA DE AZEVEDO FERREIRA </text:p>
      <text:p text:style-name="P6"><text:tab/>PROMOÇÃO DE ARQUIVAMENTO. FISCALIZAÇÃO DOS ATOS ADMINISTRATIVOS EM GERAL. CONCURSO PÚBLICO/PROCESSO SELETIVO. CRITÉRIOS DE CLASSIFICAÇÃO. INSTITUTO FEDERAL DE EDUCAÇÃO, CIÊNCIA E TECNOLOGIA DE PERNAMBUCO - IFPE. NOMEAÇÃO DE CANDIDATO APROVADO COM DESOBEDIÊNCIA ÀS EXIGÊNCIAS PREVISTAS EM EDITAL. IRREGULARIDADE SANADA. APRESENTAÇÃO DA DOCUMENTAÇÃO EXIGIDA EM EDITAL. PELA HOMOLOGAÇÃO, ACOLHENDO, COMO RAZÕES DE DECIDIR, OS FUNDAMENTOS INVOCADOS PELO MEMBRO OFICIANTE. </text:p>
      <text:p text:style-name="P6"/>
      <text:p text:style-name="P6"><draw:line text:anchor-type="paragraph" draw:z-index="67" draw:style-name="gr1" draw:text-style-name="P16" svg:x1="0.072cm" svg:y1="0.183cm" svg:x2="15.868cm" svg:y2="0.183cm"><text:p/></draw:line></text:p>
      <text:p text:style-name="P6">Item: 68 <text:s/>Ordem Relator(a): 68 </text:p>
      <text:p text:style-name="P6"><text:span text:style-name="T3">Relator(a): Dr(a) ELIZETA MARIA DE PAIVA RAMOS</text:span> Voto nº: 11828/2018/ </text:p>
      <text:p text:style-name="P6">Origem: PROCURADORIA DA REPUBLICA - PIAUI </text:p>
      <text:p text:style-name="P7">Número: 1.27.000.001729/2013-27 </text:p>
      <text:p text:style-name="P6">Procurador(a) Oficiante: Dr(a) MARCO TULIO LUSTOSA CAMINHA </text:p>
      <text:p text:style-name="P6"><text:tab/>PROMOÇÃO DE ARQUIVAMENTO. BENS PÚBLICOS. PLANO DE PREVENÇÃO CONTRA INCÊNDIOS (PPCI). PRÉDIOS PÚBLICOS FEDERAIS NA ÁREA DE ATRIBUIÇÃO DA PR-PI. AUSËNCIA DE PPCI E DE ALVARÁS EXPEDIDOS PELO CORPO DE BOMBEIROS. ATUAÇÃO SUFICIENTE DO ÓRGÃO RESPONSÁVEL (SPU). ADOÇÃO DAS MEDIDAS CABÍVEIS. PELA HOMOLOGAÇÃO, ACOLHENDO, COMO RAZÕES DE DECIDIR, OS FUNDAMENTOS INVOCADOS PELO MEMBRO OFICIANTE. </text:p>
      <text:p text:style-name="P6"/>
      <text:p text:style-name="P6"><draw:line text:anchor-type="paragraph" draw:z-index="68" draw:style-name="gr1" draw:text-style-name="P16" svg:x1="0.072cm" svg:y1="0.183cm" svg:x2="15.868cm" svg:y2="0.183cm"><text:p/></draw:line></text:p>
      <text:p text:style-name="P6">Item: 69 <text:s/>Ordem Relator(a): 69 </text:p>
      <text:p text:style-name="P6"><text:span text:style-name="T3">Relator(a): Dr(a) ELIZETA MARIA DE PAIVA RAMOS</text:span> Voto nº: 11883/2018/ </text:p>
      <text:p text:style-name="P6">Origem: PROCURADORIA DA REPUBLICA NO MUNICIPIO DE PARNAIBA-PI </text:p>
      <text:p text:style-name="P7">Número: 1.27.003.000084/2013-85 </text:p>
      <text:p text:style-name="P6"/>
      <text:p text:style-name="P6"><text:tab/>PROMOÇÃO DE ARQUIVAMENTO. FISCALIZAÇÃO DOS ATOS ADMINISTRATIVOS EM GERAL. SERVIÇO PÚBLICO. DEFICIÊNCIA NA PRESTAÇÃO DO SERVIÇO. ELETROBRÁS. NEGATIVA DE ATENDIMENTO DE REMOÇÃO DE ENERGIA ELÉTRICA. IMÓVEL DA UNIÃO OCUPADO POR PARTICULARES. INEXISTÊNCIA DE ATRIBUIÇÃO DO MPF. ATUAÇÃO NECESSÁRIA DA AGU PARA REMOÇÃO DE PESSOAS E INSTALAÇÕES EM IMÓVEL DA UNIÃO. FATOS, SOB O PRISMA PENAL, INVESTIGADOS NO IPL 110/2016-4. PELA HOMOLOGAÇÃO, ACOLHENDO, COMO RAZÕES DE DECIDIR, OS FUNDAMENTOS INVOCADOS PELO MEMBRO OFICIANTE. </text:p>
      <text:p text:style-name="P6"/>
      <text:p text:style-name="P6"><draw:line text:anchor-type="paragraph" draw:z-index="69" draw:style-name="gr1" draw:text-style-name="P16" svg:x1="0.072cm" svg:y1="0.183cm" svg:x2="15.868cm" svg:y2="0.183cm"><text:p/></draw:line></text:p>
      <text:p text:style-name="P6">Item: 70 <text:s/>Ordem Relator(a): 70 </text:p>
      <text:p text:style-name="P6"><text:span text:style-name="T3">Relator(a): Dr(a) ELIZETA MARIA DE PAIVA RAMOS</text:span> Voto nº: 11776/2018/LRR </text:p>
      <text:p text:style-name="P6">Origem: PROCURADORIA DA REPUBLICA - RIO GRANDE DO NORTE/CEARÁ-MIRIM </text:p>
      <text:p text:style-name="P7">Número: 1.28.000.000775/2016-14 </text:p>
      <text:p text:style-name="P6">Procurador(a) Oficiante: Dr(a) FELIPE VALENTE SIMAN </text:p>
      <text:p text:style-name="P6"><text:tab/>PROMOÇÃO DE ARQUIVAMENTO. POLÍTICA FUNDIÁRIA E DA REFORMA AGRÁRIA. PROJETO DE ASSENTAMENTO. INSTITUTO NACIONAL DE COLONIZAÇÃO E REFORMA AGRÁRIA (INCRA). FALTA DE POSTO DE SAÚDE E DE ESCOLA NO ASSENTAMENTO. IRREGULARIDADE NA ENTREGA DE TÍTULOS DE PROPRIEDADE. INCRA VEM ADOTANDO TODAS AS PROVIDÊNCIAS NECESSÁRIA APRA A REGULARIZAÇÃO DOS TÍTULOS. EXISTÊNCIA DE DOIS POSTOS DE SAÚDE E QUATRO ESCOLAS. PELA HOMOLOGAÇÃO, ACOLHENDO, COMO RAZÕES DE DECIDIR, OS FUNDAMENTOS INVOCADOS PELO MEMBRO OFICIANTE. </text:p>
      <text:p text:style-name="P6"/>
      <text:p text:style-name="P6"><draw:line text:anchor-type="paragraph" draw:z-index="70" draw:style-name="gr1" draw:text-style-name="P16" svg:x1="0.072cm" svg:y1="0.183cm" svg:x2="15.868cm" svg:y2="0.183cm"><text:p/></draw:line><text:soft-page-break/></text:p>
      <text:p text:style-name="P6">Item: 71 <text:s/>Ordem Relator(a): 71 </text:p>
      <text:p text:style-name="P6"><text:span text:style-name="T3">Relator(a): Dr(a) ELIZETA MARIA DE PAIVA RAMOS</text:span> Voto nº: 11780/2018/LRR </text:p>
      <text:p text:style-name="P6">Origem: PROCURADORIA DA REPUBLICA NO MUNICIPIO DE CAICÓ-RN </text:p>
      <text:p text:style-name="P7">Número: 1.28.200.000026/2014-79 </text:p>
      <text:p text:style-name="P6">Procurador(a) Oficiante: Dr(a) MARIA CLARA LUCENA DUTRA DE ALMEIDA BRITO </text:p>
      <text:p text:style-name="P6"><text:tab/>PROMOÇÃO DE ARQUIVAMENTO. FISCALIZAÇÃO DOS ATOS ADMINISTRATIVOS EM GERAL. BANCO DO NORDESTE DO BRASIL S/A. IRREGULARIDADE NA CONCESSÃO E LIBERAÇÃO DE EMPRÉSTIMOS. O BANCO DO NORDESTE VEM ADOTANDO AS MEDIDAS NECESSÁRIAS PARA MELHORAR SEU ATENDIMENTO. NOS ÚLTIMOS TRÊS ANOS FORAM APROVADOS APROXIMADAMENTE 80% (OITENTA POR CENTO) DOS PEDIDOS DE LIBERAÇÃO DE CRÉDITO, BEM COMO ABERTAS NOVAS AGÊNCIAS E CAPACITADOS OS FUNCIONÁRIOS. PELA HOMOLOGAÇÃO, ACOLHENDO, COMO RAZÕES DE DECIDIR, OS FUNDAMENTOS INVOCADOS PELO MEMBRO OFICIANTE. </text:p>
      <text:p text:style-name="P6"/>
      <text:p text:style-name="P6"><draw:line text:anchor-type="paragraph" draw:z-index="71" draw:style-name="gr1" draw:text-style-name="P16" svg:x1="0.072cm" svg:y1="0.183cm" svg:x2="15.868cm" svg:y2="0.183cm"><text:p/></draw:line></text:p>
      <text:p text:style-name="P6">Item: 72 <text:s/>Ordem Relator(a): 72 </text:p>
      <text:p text:style-name="P6"><text:span text:style-name="T3">Relator(a): Dr(a) ELIZETA MARIA DE PAIVA RAMOS</text:span> Voto nº: 11690/2018/ </text:p>
      <text:p text:style-name="P6">Origem: PROCURADORIA DA REPUBLICA - RIO GRANDE DO SUL </text:p>
      <text:p text:style-name="P7">Número: 1.29.000.001436/2012-94 </text:p>
      <text:p text:style-name="P6">Procurador(a) Oficiante: Dr(a) ENRICO RODRIGUES DE FREITAS </text:p>
      <text:p text:style-name="P6"><text:tab/>PROMOÇÃO DE ARQUIVAMENTO. FISCALIZAÇÃO DOS ATOS ADMINISTRATIVOS EM GERAL. SERVIDOR PÚBLICO CIVIL. JORNADA DE TRABALHO. UNIVERSIDADE FEDERAL DO RIO GRANDE DO SUL - UFRGS. AUSÊNCIA DE CONTROLE DE FREQUÊNCIA DE SERVIDORES. RECOMENDAÇÃO EXPEDIDA E ACATADA. PELA HOMOLOGAÇÃO, ACOLHENDO, COMO RAZÕES DE DECIDIR, OS FUNDAMENTOS INVOCADOS PELO MEMBRO OFICIANTE. </text:p>
      <text:p text:style-name="P6"/>
      <text:p text:style-name="P6"><draw:line text:anchor-type="paragraph" draw:z-index="72" draw:style-name="gr1" draw:text-style-name="P16" svg:x1="0.072cm" svg:y1="0.183cm" svg:x2="15.868cm" svg:y2="0.183cm"><text:p/></draw:line></text:p>
      <text:p text:style-name="P6">Item: 73 <text:s/>Ordem Relator(a): 73 </text:p>
      <text:p text:style-name="P6"><text:span text:style-name="T3">Relator(a): Dr(a) ELIZETA MARIA DE PAIVA RAMOS</text:span> Voto nº: 11822/2018/ </text:p>
      <text:p text:style-name="P6">Origem: PROCURADORIA DA REPUBLICA - RIO GRANDE DO SUL </text:p>
      <text:p text:style-name="P7">Número: 1.29.000.002588/2013-95 </text:p>
      <text:p text:style-name="P6">Procurador(a) Oficiante: Dr(a) ENRICO RODRIGUES DE FREITAS </text:p>
      <text:p text:style-name="P6"><text:tab/>PROMOÇÃO DE ARQUIVAMENTO. FISCALIZAÇÃO DOS ATOS ADMINISTRATIVOS EM GERAL. IRREGULARIDADE/ILEGALIDADE DE ACORDO/CONVÊNIO/CONTRATOS/PARCERIA PÚBLICO PRIVADA. SECRETARIA DE EDUCAÇÃO DO ESTADO DO RIO GRANDE DO SUL. CONVÊNIOS 832021/2006 E 806053/2007. AUSÊNCIA DE DEVOLUÇÃO DE RECURSOS. ATUAÇÃO SUFICIENTE DO ÓRGÃO RESPONSÁVEL (FNDE). ADOÇÃO DAS MEDIDAS CABÍVEIS. PELA HOMOLOGAÇÃO, ACOLHENDO, COMO RAZÕES DE DECIDIR, OS FUNDAMENTOS INVOCADOS PELO MEMBRO OFICIANTE. </text:p>
      <text:p text:style-name="P6"/>
      <text:p text:style-name="P6"><draw:line text:anchor-type="paragraph" draw:z-index="73" draw:style-name="gr1" draw:text-style-name="P16" svg:x1="0.072cm" svg:y1="0.183cm" svg:x2="15.868cm" svg:y2="0.183cm"><text:p/></draw:line></text:p>
      <text:p text:style-name="P6">Item: 74 <text:s/>Ordem Relator(a): 74 </text:p>
      <text:p text:style-name="P6"><text:span text:style-name="T3">Relator(a): Dr(a) ELIZETA MARIA DE PAIVA RAMOS</text:span> Voto nº: 11881/2018/ </text:p>
      <text:p text:style-name="P6">Origem: PROCURADORIA DA REPUBLICA NO MUNICIPIO DE SANTO ANGELO-RS </text:p>
      <text:p text:style-name="P7">Número: 1.29.010.000129/2017-81 </text:p>
      <text:p text:style-name="P6">Procurador(a) Oficiante: Dr(a) OSMAR VERONESE </text:p>
      <text:p text:style-name="P6"><text:tab/>PROMOÇÃO DE ARQUIVAMENTO. POLÍTICA FUNDIÁRIA E DA REFORMA AGRÁRIA. PROJETO DE ASSENTAMENTO. INSTITUTO NACIONAL DE COLONIZAÇÃO E REFORMA AGRÁRIA (INCRA). REFORMAS INACABADAS EM CASAS. AUSÊNCIA DE RECEBIMENTO DE VERBAS COMPLEMENTARES. IRREGULARIDADE NÃO CONFIRMADA. ESCLARECIMENTOS PRESTADOS PELO REPRESENTADO. PELA HOMOLOGAÇÃO, ACOLHENDO, COMO RAZÕES DE DECIDIR, OS FUNDAMENTOS INVOCADOS PELO MEMBRO OFICIANTE. </text:p>
      <text:p text:style-name="P6"/>
      <text:p text:style-name="P6"><draw:line text:anchor-type="paragraph" draw:z-index="74" draw:style-name="gr1" draw:text-style-name="P16" svg:x1="0.072cm" svg:y1="0.183cm" svg:x2="15.868cm" svg:y2="0.183cm"><text:p/></draw:line></text:p>
      <text:p text:style-name="P6">Item: 75 <text:s/>Ordem Relator(a): 75 </text:p>
      <text:p text:style-name="P6"><text:span text:style-name="T3">Relator(a): Dr(a) ELIZETA MARIA DE PAIVA RAMOS</text:span> Voto nº: 11861/2018/ </text:p>
      <text:p text:style-name="P6">Origem: PROCURADORIA DA REPUBLICA - RIO DE JANEIRO </text:p>
      <text:p text:style-name="P7">Número: 1.30.001.000124/2017-47 </text:p>
      <text:p text:style-name="P6">Procurador(a) Oficiante: Dr(a) GUSTAVO MAGNO GOSKES BRIGGS DE ALBUQUERQUE </text:p>
      <text:p text:style-name="P6"><text:tab/>PROMOÇÃO DE ARQUIVAMENTO. FISCALIZAÇÃO DOS ATOS ADMINISTRATIVOS EM GERAL. SERVIÇO PÚBLICO. DEFICIÊNCIA NA PRESTAÇÃO DO SERVIÇO. DEPARTAMENTO NACIONAL DE INFRAESTRUTURA DE TRANSPORTES (DNIT). APLICAÇÃO DE MULTA. AUSÊNCIA DE NOTIFICAÇÃO PESSOAL.. IRREGULARIDADE NÃO CONFIRMADA. JUSTIFICATIVAS SATISFATÓRIAS APRESENTADAS <text:soft-page-break/>PELO REPRESENTADO. COMPROVAÇÃO DE TENTATIVA DE NOTIFICAÇÃO E DE CUMPRIMENTO DA RESOLUÇÃO CONTRAN 619/2016. PELA HOMOLOGAÇÃO, ACOLHENDO, COMO RAZÕES DE DECIDIR, OS FUNDAMENTOS INVOCADOS PELO MEMBRO OFICIANTE. </text:p>
      <text:p text:style-name="P6"/>
      <text:p text:style-name="P6"><draw:line text:anchor-type="paragraph" draw:z-index="75" draw:style-name="gr1" draw:text-style-name="P16" svg:x1="0.072cm" svg:y1="0.183cm" svg:x2="15.868cm" svg:y2="0.183cm"><text:p/></draw:line></text:p>
      <text:p text:style-name="P6">Item: 76 <text:s/>Ordem Relator(a): 76 </text:p>
      <text:p text:style-name="P6"><text:span text:style-name="T3">Relator(a): Dr(a) ELIZETA MARIA DE PAIVA RAMOS</text:span> Voto nº: 11863/2018/ </text:p>
      <text:p text:style-name="P6">Origem: PROCURADORIA DA REPUBLICA NO MUNICIPIO DE PARANAGUA-PR </text:p>
      <text:p text:style-name="P7">Número: 1.30.001.001591/2017-94 </text:p>
      <text:p text:style-name="P6">Procurador(a) Oficiante: Dr(a) SERGIO VALLADAO FERRAZ </text:p>
      <text:p text:style-name="P6"><text:tab/>PROMOÇÃO DE ARQUIVAMENTO. FISCALIZAÇÃO DOS ATOS ADMINISTRATIVOS EM GERAL. FISCALIZAÇÃO. MINISTÉRIO DA CIÊNCIA, TECNOLOGIA, INOVAÇÕES E COMUNICAÇÕES - MCTIC. "ARRENDAMENTO" IRREGULAR DE CANAIS DE TV A IGREJAS. IRREGULARIDADE NÃO CONFIRMADA. ESCLARECIMENTOS SATISFATÓRIOS PRESTADOS PELO REPRESENTADO. PELA HOMOLOGAÇÃO, ACOLHENDO, COMO RAZÕES DE DECIDIR, OS FUNDAMENTOS INVOCADOS PELO MEMBRO OFICIANTE. </text:p>
      <text:p text:style-name="P6"/>
      <text:p text:style-name="P6"><draw:line text:anchor-type="paragraph" draw:z-index="76" draw:style-name="gr1" draw:text-style-name="P16" svg:x1="0.072cm" svg:y1="0.183cm" svg:x2="15.868cm" svg:y2="0.183cm"><text:p/></draw:line></text:p>
      <text:p text:style-name="P6">Item: 77 <text:s/>Ordem Relator(a): 77 </text:p>
      <text:p text:style-name="P6"><text:span text:style-name="T3">Relator(a): Dr(a) ELIZETA MARIA DE PAIVA RAMOS</text:span> Voto nº: 11836/2018/ </text:p>
      <text:p text:style-name="P6">Origem: PROCURADORIA DA REPUBLICA - DISTRITO FEDERAL </text:p>
      <text:p text:style-name="P7">Número: 1.30.001.002842/2015-96 </text:p>
      <text:p text:style-name="P6">Procurador(a) Oficiante: Dr(a) CARLOS BRUNO FERREIRA DA SILVA </text:p>
      <text:p text:style-name="P6"><text:tab/>PROMOÇÃO DE ARQUIVAMENTO. FISCALIZAÇÃO DOS ATOS ADMINISTRATIVOS EM GERAL. CONCURSO PÚBLICO/PROCESSO SELETIVO. CLASSIFICAÇÃO E/OU PRETERIÇÃO. MINISTÉRIO DA FAZENDA. EDITAL 5/2014. AUSÊNCIA DE NOMEAÇÃO. FUNCIONÁRIOS TERCEIRIZADOS EXERCENDO ATIVIDADES TÍPICAS DO CARGO.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77" draw:style-name="gr1" draw:text-style-name="P16" svg:x1="0.072cm" svg:y1="0.183cm" svg:x2="15.868cm" svg:y2="0.183cm"><text:p/></draw:line></text:p>
      <text:p text:style-name="P6">Item: 78 <text:s/>Ordem Relator(a): 78 </text:p>
      <text:p text:style-name="P6"><text:span text:style-name="T3">Relator(a): Dr(a) ELIZETA MARIA DE PAIVA RAMOS</text:span> Voto nº: 11842/2018/ </text:p>
      <text:p text:style-name="P6">Origem: PROCURADORIA DA REPUBLICA - RIO DE JANEIRO </text:p>
      <text:p text:style-name="P7">Número: 1.30.001.003267/2016-20 </text:p>
      <text:p text:style-name="P6">Procurador(a) Oficiante: Dr(a) CLAUDIO GHEVENTER </text:p>
      <text:p text:style-name="P6"><text:tab/>PROMOÇÃO DE ARQUIVAMENTO. FISCALIZAÇÃO DOS ATOS ADMINISTRATIVOS EM GERAL. CONSELHOS PROFISSIONAIS. QUESTÕES FUNCIONAIS. CONSELHO REGIONAL DE CORRETORES DE IMÓVEIS (CRECI-RJ). AUSÊNCIA DE REALIZAÇÃO DE CONCURSO PÚBLICO. MANUTENÇÃO DE PESSOAS NO QUADRO PROFISSIONAL QUE INGRESSARAM SEM PARTICIPAR DE PROCESSO SELETIVO. DESCUMPRIMENTO À DETERMINAÇÃO DO TCU. IRREGULARIDADE NÃO CONFIRMADA. JUSTIFICATIVAS SATISFATÓRIAS APRESENTADAS PELO REPRESENTADO. REALIZAÇÃO DE PROCESSO SELETIVO SIMPLIFICADO. PELA HOMOLOGAÇÃO, ACOLHENDO, COMO RAZÕES DE DECIDIR, OS FUNDAMENTOS INVOCADOS PELO MEMBRO OFICIANTE. </text:p>
      <text:p text:style-name="P6"/>
      <text:p text:style-name="P6"><draw:line text:anchor-type="paragraph" draw:z-index="78" draw:style-name="gr1" draw:text-style-name="P16" svg:x1="0.072cm" svg:y1="0.183cm" svg:x2="15.868cm" svg:y2="0.183cm"><text:p/></draw:line></text:p>
      <text:p text:style-name="P6">Item: 79 <text:s/>Ordem Relator(a): 79 </text:p>
      <text:p text:style-name="P6"><text:span text:style-name="T3">Relator(a): Dr(a) ELIZETA MARIA DE PAIVA RAMOS</text:span> Voto nº: 11865/2018/ </text:p>
      <text:p text:style-name="P6">Origem: PROCURADORIA DA REPUBLICA - RIO DE JANEIRO </text:p>
      <text:p text:style-name="P7">Número: 1.30.001.004000/2017-31 </text:p>
      <text:p text:style-name="P6">Procurador(a) Oficiante: Dr(a) JESSE AMBROSIO DOS SANTOS JUNIOR </text:p>
      <text:p text:style-name="P6"><text:tab/>PROMOÇÃO DE ARQUIVAMENTO. FISCALIZAÇÃO DOS ATOS ADMINISTRATIVOS EM GERAL. CONCURSO PÚBLICO/PROCESSO SELETIVO. CLASSIFICAÇÃO E/OU PRETERIÇÃO. BANCO NACIONAL DO DESENVOLVIMENTO SOCIAL (BNDES). CONTRATAÇÃO DE PROFISSIONAL SEM PROCESSO SELETIVO PARA EXERCER FUNÇÃO DE CONFIANÇA. DESCUMPRIMENTO DE DECISÃO JUDICIAL.. IRREGULARIDADE NÃO CONFIRMADA. COMPROVAÇÃO DE RESPEITO À DECISÃO JUDICIAL PELO REPRESENTADO. PELA HOMOLOGAÇÃO, ACOLHENDO, COMO RAZÕES DE DECIDIR, OS FUNDAMENTOS INVOCADOS PELO MEMBRO OFICIANTE. </text:p>
      <text:p text:style-name="P6"/>
      <text:p text:style-name="P6"><draw:line text:anchor-type="paragraph" draw:z-index="79" draw:style-name="gr1" draw:text-style-name="P16" svg:x1="0.072cm" svg:y1="0.183cm" svg:x2="15.868cm" svg:y2="0.183cm"><text:p/></draw:line></text:p>
      <text:p text:style-name="P6">Item: 80 <text:s/>Ordem Relator(a): 80 </text:p>
      <text:p text:style-name="P6"><text:span text:style-name="T3">Relator(a): Dr(a) ELIZETA MARIA DE PAIVA RAMOS</text:span> Voto nº: 11868/2018/ </text:p>
      <text:p text:style-name="P6">Origem: PROCURADORIA DA REPUBLICA - RIO DE JANEIRO </text:p>
      <text:p text:style-name="P7"><text:soft-page-break/>Número: 1.30.001.004373/2017-10 </text:p>
      <text:p text:style-name="P6">Procurador(a) Oficiante: Dr(a) ALINE MANCINO DA LUZ CAIXETA </text:p>
      <text:p text:style-name="P6"><text:tab/>PROMOÇÃO DE ARQUIVAMENTO. FISCALIZAÇÃO DOS ATOS ADMINISTRATIVOS EM GERAL. SERVIDOR PÚBLICO CIVIL. JORNADA DE TRABALHO. INSTITUTO NACIONAL DE TRAUMATOLOGIA E ORTOPEDIA (INTO). ABANDONO DAS ATIVIDADES. FALTAS REITERADAS E SEM JUSTA CAUSA. ATUAÇÃO SUFICIENTE DO ÓRGÃO RESPONSÁVEL. ADOÇÃO DAS MEDIDAS CABÍVEIS. PELA HOMOLOGAÇÃO, ACOLHENDO, COMO RAZÕES DE DECIDIR, OS FUNDAMENTOS INVOCADOS PELO MEMBRO OFICIANTE. </text:p>
      <text:p text:style-name="P6"/>
      <text:p text:style-name="P6"><draw:line text:anchor-type="paragraph" draw:z-index="80" draw:style-name="gr1" draw:text-style-name="P16" svg:x1="0.072cm" svg:y1="0.183cm" svg:x2="15.868cm" svg:y2="0.183cm"><text:p/></draw:line></text:p>
      <text:p text:style-name="P6">Item: 81 <text:s/>Ordem Relator(a): 81 </text:p>
      <text:p text:style-name="P6"><text:span text:style-name="T3">Relator(a): Dr(a) ELIZETA MARIA DE PAIVA RAMOS</text:span> Voto nº: 11670/2018/ </text:p>
      <text:p text:style-name="P6">Origem: PROCURADORIA DA REPUBLICA - RIO DE JANEIRO </text:p>
      <text:p text:style-name="P7">Número: 1.30.001.004739/2017-42 </text:p>
      <text:p text:style-name="P6">Procurador(a) Oficiante: Dr(a) JESSE AMBROSIO DOS SANTOS JUNIOR </text:p>
      <text:p text:style-name="P6"><text:tab/>PROMOÇÃO DE ARQUIVAMENTO. FISCALIZAÇÃO DOS ATOS ADMINISTRATIVOS EM GERAL. CONCURSO PÚBLICO/PROCESSO SELETIVO. INTERPOSIÇÃO DE RECURSO. COMANDO DA MARINHA. NEGATIVA DE RETENÇÃO DE PROVA POR CANDIDATO.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81" draw:style-name="gr1" draw:text-style-name="P16" svg:x1="0.072cm" svg:y1="0.183cm" svg:x2="15.868cm" svg:y2="0.183cm"><text:p/></draw:line></text:p>
      <text:p text:style-name="P6">Item: 82 <text:s/>Ordem Relator(a): 82 </text:p>
      <text:p text:style-name="P6"><text:span text:style-name="T3">Relator(a): Dr(a) ELIZETA MARIA DE PAIVA RAMOS</text:span> Voto nº: 11851/2018/ </text:p>
      <text:p text:style-name="P6">Origem: PRR/2ª REGIÃO - RIO DE JANEIRO </text:p>
      <text:p text:style-name="P7">Número: 1.30.001.005763/2013-75 </text:p>
      <text:p text:style-name="P6"/>
      <text:p text:style-name="P6"><text:tab/>PROMOÇÃO DE ARQUIVAMENTO. REMESSA DA PFDC. FISCALIZAÇÃO DOS ATOS ADMINISTRATIVOS EM GERAL. CONCURSO PÚBLICO/PROCESSO SELETIVO. PROVA SUBJETIVA. UNIVERSIDADE FEDERAL DO RIO DE JANEIRO (UFRJ). EDITAL 81/2013. FAVORECIMENTO DE CANDIDATAS. UTILIZAÇÃO DE APARELHOS CELULARES DURANTE A REALIZAÇÃO DO EXAME. DIVULGAÇÃO DE INFORMAÇÕES CONFIDENCIAIS. EXISTÊNCIA DE PROCEDIMENTO COM O MESMO OBJETO (IC N. 1.30.001.005809/2013-56) COM EXPEDIÇÃO DE RECOMENDAÇÃO. PELA HOMOLOGAÇÃO, ACOLHENDO, COMO RAZÕES DE DECIDIR, OS FUNDAMENTOS INVOCADOS PELO MEMBRO OFICIANTE. </text:p>
      <text:p text:style-name="P6"/>
      <text:p text:style-name="P6"><draw:line text:anchor-type="paragraph" draw:z-index="82" draw:style-name="gr1" draw:text-style-name="P16" svg:x1="0.072cm" svg:y1="0.183cm" svg:x2="15.868cm" svg:y2="0.183cm"><text:p/></draw:line></text:p>
      <text:p text:style-name="P6">Item: 83 <text:s/>Ordem Relator(a): 83 </text:p>
      <text:p text:style-name="P6"><text:span text:style-name="T3">Relator(a): Dr(a) ELIZETA MARIA DE PAIVA RAMOS</text:span> Voto nº: 11685/2018/ </text:p>
      <text:p text:style-name="P6">Origem: PRR/2ª REGIÃO - RIO DE JANEIRO </text:p>
      <text:p text:style-name="P7">Número: 1.30.007.000174/2016-93 </text:p>
      <text:p text:style-name="P6"/>
      <text:p text:style-name="P6"><text:tab/>PROMOÇÃO DE ARQUIVAMENTO. REMESSA DA PFDC. EDUCAÇÃO. PROGRAMA DINHEIRO DIRETO NAS ESCOLAS (PDDE). COLÉGIO ESTADUAL REPÚBLICA DO LÍBANO/RJ. IRREGULARIDADES NA PRESTAÇÃO DE CONTAS. IRREGULARIDADE SANADA. PRESTAÇÃO DE CONTAS APROVADA. PELA HOMOLOGAÇÃO, ACOLHENDO, COMO RAZÕES DE DECIDIR, OS FUNDAMENTOS INVOCADOS PELO MEMBRO OFICIANTE. </text:p>
      <text:p text:style-name="P6"/>
      <text:p text:style-name="P6"><draw:line text:anchor-type="paragraph" draw:z-index="83" draw:style-name="gr1" draw:text-style-name="P16" svg:x1="0.072cm" svg:y1="0.183cm" svg:x2="15.868cm" svg:y2="0.183cm"><text:p/></draw:line></text:p>
      <text:p text:style-name="P6">Item: 84 <text:s/>Ordem Relator(a): 84 </text:p>
      <text:p text:style-name="P6"><text:span text:style-name="T3">Relator(a): Dr(a) ELIZETA MARIA DE PAIVA RAMOS</text:span> Voto nº: 11684/2018/ </text:p>
      <text:p text:style-name="P6">Origem: PROCURADORIA DA REPUBLICA NO MUNICIPIO DE S PEDRO DA ALDEIA </text:p>
      <text:p text:style-name="P7">Número: 1.30.009.000094/2015-37 </text:p>
      <text:p text:style-name="P6">Procurador(a) Oficiante: Dr(a) LEANDRO MITIDIERI FIGUEIREDO </text:p>
      <text:p text:style-name="P6"><text:tab/>PROMOÇÃO DE ARQUIVAMENTO. FISCALIZAÇÃO DOS ATOS ADMINISTRATIVOS EM GERAL. CONCURSO PÚBLICO/PROCESSO SELETIVO. PROVA OBJETIVA. INSTITUTO FEDERAL DE EDUCAÇÃO, CIÊNCIA E TECNOLOGIA FLUMINENSE (IFF). EDITAL 179/2014. FORMULAÇÃO DE QUESTÕES FORA DO CONTEÚDO PROGRAMÁTICO. IRREGULARIDADE NÃO CONFIRMADA. JUSTIFICATIVAS SATISFATÓRIAS APRESENTADAS PELA INSTITUIÇÃO. PELA HOMOLOGAÇÃO, ACOLHENDO, COMO RAZÕES DE DECIDIR, OS FUNDAMENTOS INVOCADOS PELO MEMBRO OFICIANTE. </text:p>
      <text:p text:style-name="P6"/>
      <text:p text:style-name="P6"><draw:line text:anchor-type="paragraph" draw:z-index="84" draw:style-name="gr1" draw:text-style-name="P16" svg:x1="0.072cm" svg:y1="0.183cm" svg:x2="15.868cm" svg:y2="0.183cm"><text:p/></draw:line></text:p>
      <text:p text:style-name="P6">Item: 85 <text:s/>Ordem Relator(a): 85 </text:p>
      <text:p text:style-name="P6"><text:soft-page-break/><text:span text:style-name="T3">Relator(a): Dr(a) ELIZETA MARIA DE PAIVA RAMOS</text:span> Voto nº: 11672/2018/ </text:p>
      <text:p text:style-name="P6">Origem: PROCURADORIA DA REPUBLICA - RIO DE JANEIRO </text:p>
      <text:p text:style-name="P7">Número: 1.30.015.000016/2018-04 </text:p>
      <text:p text:style-name="P6">Procurador(a) Oficiante: Dr(a) FABIO DE LUCCA SEGHESE </text:p>
      <text:p text:style-name="P6"><text:tab/>PROMOÇÃO DE ARQUIVAMENTO. FISCALIZAÇÃO DOS ATOS ADMINISTRATIVOS EM GERAL. LICITAÇÃO. MODALIDADE/LIMITE/DISPENSA/INEXIGIBILIDADE. PROCURADORIA REGIONAL DO TRABALHO DO RIO DE JANEIRO (PRT - RJ). FALHAS TÉCNICAS NO PREGÃO 11/2016. NÃO FORNECIMENTO DE PROJETO ORIGINAL DO PRÉDIO À EMPRESA PARTICIPANTE DE LICITAÇÃO.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85" draw:style-name="gr1" draw:text-style-name="P16" svg:x1="0.072cm" svg:y1="0.183cm" svg:x2="15.868cm" svg:y2="0.183cm"><text:p/></draw:line></text:p>
      <text:p text:style-name="P6">Item: 86 <text:s/>Ordem Relator(a): 86 </text:p>
      <text:p text:style-name="P6"><text:span text:style-name="T3">Relator(a): Dr(a) ELIZETA MARIA DE PAIVA RAMOS</text:span> Voto nº: 11870/2018/ </text:p>
      <text:p text:style-name="P6">Origem: PROCURADORIA DA REPUBLICA NO MUNICIPIO DE GUAJARÁ-MIRIM-RO </text:p>
      <text:p text:style-name="P7">Número: 1.31.002.000082/2017-05 </text:p>
      <text:p text:style-name="P6">Procurador(a) Oficiante: Dr(a) TATIANA DE NORONHA VERSIANI RIBEIRO </text:p>
      <text:p text:style-name="P6"><text:tab/>PROMOÇÃO DE ARQUIVAMENTO. FISCALIZAÇÃO DOS ATOS ADMINISTRATIVOS EM GERAL. SERVIDOR PÚBLICO CIVIL. JORNADA DE TRABALHO. HOSPITAL REGIONAL DE GUARAJÁ-MIRIM. FALTA INJUSTIFICADA DE MÉDICOS. ATUAÇÃO JUDICIAL DO MPE NO CASO (0006075-02.2015.8.22.0015). CELEBRAÇÃO DE TERMO DE AJUSTAMENTO DE CONDUTA. INSTALAÇÃO DE PONTOS ELETRÔNICOS. CONTROLE EFETIVO DE PRESENÇA E ASSIDUIDADE DE AGENTES PÚBLICOS. PELA HOMOLOGAÇÃO, ACOLHENDO, COMO RAZÕES DE DECIDIR, OS FUNDAMENTOS INVOCADOS PELO MEMBRO OFICIANTE. </text:p>
      <text:p text:style-name="P6"/>
      <text:p text:style-name="P6"><draw:line text:anchor-type="paragraph" draw:z-index="86" draw:style-name="gr1" draw:text-style-name="P16" svg:x1="0.072cm" svg:y1="0.183cm" svg:x2="15.868cm" svg:y2="0.183cm"><text:p/></draw:line></text:p>
      <text:p text:style-name="P6">Item: 87 <text:s/>Ordem Relator(a): 87 </text:p>
      <text:p text:style-name="P6"><text:span text:style-name="T3">Relator(a): Dr(a) ELIZETA MARIA DE PAIVA RAMOS</text:span> Voto nº: 11680/2018/ </text:p>
      <text:p text:style-name="P6">Origem: PROCURADORIA DA REPUBLICA NO MUNICIPIO DE VILHENA-RO </text:p>
      <text:p text:style-name="P7">Número: 1.31.003.000010/2017-40 </text:p>
      <text:p text:style-name="P6">Procurador(a) Oficiante: Dr(a) LEONARDO GONÇALVES JUZINSKAS </text:p>
      <text:p text:style-name="P6"><text:tab/>PROMOÇÃO DE ARQUIVAMENTO. FISCALIZAÇÃO DOS ATOS ADMINISTRATIVOS EM GERAL. CONCURSO PÚBLICO/PROCESSO SELETIVO. REQUISITOS PARA O CARGO. INSTITUTO FEDERAL DE EDUCAÇÃO, CIÊNCIA E TECNOLOGIA DE RONDÔNIA (IFRO). EDITAL 122/2016. CONCURSO PARA O CARGO DE PROFESSOR NA ÁREA DE BIOTECNOLOGIA. RESTRIÇÃO À PARTICIPAÇÃO DE PROFISSIONAIS GRADUADOS EM BIOLOGIA/CIÊNCIAS BIOLÓGICAS.. IRREGULARIDADE NÃO COMPROVADA. JUSTIFICATIVAS SATISFATÓRIAS APRESENTADAS PELA INSTITUIÇÃO. PELA HOMOLOGAÇÃO, ACOLHENDO, COMO RAZÕES DE DECIDIR, OS FUNDAMENTOS INVOCADOS PELO MEMBRO OFICIANTE. </text:p>
      <text:p text:style-name="P6"/>
      <text:p text:style-name="P6"><draw:line text:anchor-type="paragraph" draw:z-index="87" draw:style-name="gr1" draw:text-style-name="P16" svg:x1="0.072cm" svg:y1="0.183cm" svg:x2="15.868cm" svg:y2="0.183cm"><text:p/></draw:line></text:p>
      <text:p text:style-name="P6">Item: 88 <text:s/>Ordem Relator(a): 88 </text:p>
      <text:p text:style-name="P6"><text:span text:style-name="T3">Relator(a): Dr(a) ELIZETA MARIA DE PAIVA RAMOS</text:span> Voto nº: 11707/2018/LRR </text:p>
      <text:p text:style-name="P6">Origem: PROCURADORIA DA REPUBLICA - SANTA CATARINA </text:p>
      <text:p text:style-name="P7">Número: 1.33.000.001938/2017-05 <text:span text:style-name="T1">- </text:span><text:span text:style-name="T2">Eletrônico</text:span><text:span text:style-name="T1"> </text:span></text:p>
      <text:p text:style-name="P6">Procurador(a) Oficiante: Dr(a) ANDRE STEFANI BERTUOL </text:p>
      <text:p text:style-name="P6"><text:tab/>PROMOÇÃO DE ARQUIVAMENTO. FISCALIZAÇÃO DOS ATOS ADMINISTRATIVOS EM GERAL. CONCURSO PÚBLICO/PROCESSO SELETIVO. CLASSIFICAÇÃO E/OU PRETERIÇÃO. INSTITUTO DE DESENVOLVIMENTO EDUCACIONAL, CULTURAL E ASSISTENCIAL NACIONAL. NÃO PUBLICAÇÃO DA LISTA DE CLASSIFICAÇÃO DA AMPLA CONCORRÊNCIA. NÃO HOUVE PUBLICAÇÃO DA LISTA DOS APROVADOS EM AMPLA CONCORRÊNCIA PARA NENHUM DOS CARGOS CUJA PREVISÃO DE VAGA ERA DESTINADA APENAS AOS CONCORRENTES COTISTAS. IRREGULARIDADE NÃO CONFIRMADA. PELA HOMOLOGAÇÃO, ACOLHENDO, COMO RAZÕES DE DECIDIR, OS FUNDAMENTOS INVOCADOS PELO MEMBRO OFICIANTE. </text:p>
      <text:p text:style-name="P6"/>
      <text:p text:style-name="P6"><draw:line text:anchor-type="paragraph" draw:z-index="88" draw:style-name="gr1" draw:text-style-name="P16" svg:x1="0.072cm" svg:y1="0.183cm" svg:x2="15.868cm" svg:y2="0.183cm"><text:p/></draw:line></text:p>
      <text:p text:style-name="P6">Item: 89 <text:s/>Ordem Relator(a): 89 </text:p>
      <text:p text:style-name="P6"><text:span text:style-name="T3">Relator(a): Dr(a) ELIZETA MARIA DE PAIVA RAMOS</text:span> Voto nº: 11824/2018/ </text:p>
      <text:p text:style-name="P6">Origem: PROCURADORIA DA REPUBLICA - SANTA CATARINA </text:p>
      <text:p text:style-name="P7">Número: 1.33.000.002442/2016-60 </text:p>
      <text:p text:style-name="P6">Procurador(a) Oficiante: Dr(a) DANIELE CARDOSO ESCOBAR </text:p>
      <text:p text:style-name="P6"><text:tab/>PROMOÇÃO DE ARQUIVAMENTO. FISCALIZAÇÃO DOS ATOS ADMINISTRATIVOS EM GERAL. <text:soft-page-break/>SERVIDOR PÚBLICO CIVIL. JORNADA DE TRABALHO. HOSPITAL UNIVERSITÁRIO DA UNIVERSIDADE FEDERAL DE SANTA CATARINA - HU/UFSC. ACUMULAÇÃO IRREGULAR DE CARGOS. IRREGULARIDADE NÃO CONFIRMADA. JUSTIFICATIVAS SATISFATÓRIAS APRESENTADAS PELA INSTITUIÇÃO. PELA HOMOLOGAÇÃO, ACOLHENDO, COMO RAZÕES DE DECIDIR, OS FUNDAMENTOS INVOCADOS PELO MEMBRO OFICIANTE. </text:p>
      <text:p text:style-name="P6"/>
      <text:p text:style-name="P6"><draw:line text:anchor-type="paragraph" draw:z-index="89" draw:style-name="gr1" draw:text-style-name="P16" svg:x1="0.072cm" svg:y1="0.183cm" svg:x2="15.868cm" svg:y2="0.183cm"><text:p/></draw:line></text:p>
      <text:p text:style-name="P6">Item: 90 <text:s/>Ordem Relator(a): 90 </text:p>
      <text:p text:style-name="P6"><text:span text:style-name="T3">Relator(a): Dr(a) ELIZETA MARIA DE PAIVA RAMOS</text:span> Voto nº: 11662/2018/ </text:p>
      <text:p text:style-name="P6">Origem: PROCURADORIA DA REPUBLICA - SANTA CATARINA </text:p>
      <text:p text:style-name="P7">Número: 1.33.000.002568/2016-34 </text:p>
      <text:p text:style-name="P6">Procurador(a) Oficiante: Dr(a) DANIELE CARDOSO ESCOBAR </text:p>
      <text:p text:style-name="P6"><text:tab/>PROMOÇÃO DE ARQUIVAMENTO. BENS PÚBLICOS. ESTRUTURA FÍSICA/INSTALAÇÕES. INSTITUTO FEDERAL DE SANTA CATARINA (IFSC). INEXISTÊNCIA DE CALÇADA PARA CIRCULAÇÃO DE PEDESTRES E SEM ILUMINAÇÃO PÚBLICA. IRREGULARIDADE SANADA. OBRAS REALIZADAS. PELA HOMOLOGAÇÃO, ACOLHENDO, COMO RAZÕES DE DECIDIR, OS FUNDAMENTOS INVOCADOS PELO MEMBRO OFICIANTE. </text:p>
      <text:p text:style-name="P6"/>
      <text:p text:style-name="P6"><draw:line text:anchor-type="paragraph" draw:z-index="90" draw:style-name="gr1" draw:text-style-name="P16" svg:x1="0.072cm" svg:y1="0.183cm" svg:x2="15.868cm" svg:y2="0.183cm"><text:p/></draw:line></text:p>
      <text:p text:style-name="P6">Item: 91 <text:s/>Ordem Relator(a): 91 </text:p>
      <text:p text:style-name="P6"><text:span text:style-name="T3">Relator(a): Dr(a) ELIZETA MARIA DE PAIVA RAMOS</text:span> Voto nº: 11837/2018/ </text:p>
      <text:p text:style-name="P6">Origem: PROCURADORIA DA REPUBLICA - SANTA CATARINA </text:p>
      <text:p text:style-name="P7">Número: 1.33.000.003226/2014-70 </text:p>
      <text:p text:style-name="P6">Procurador(a) Oficiante: Dr(a) ANDRE STEFANI BERTUOL </text:p>
      <text:p text:style-name="P6"><text:tab/>PROMOÇÃO DE ARQUIVAMENTO. SAÚDE. REPASSE DE VERBAS DO SUS. SECRETARIA ESTADUAL DE SAÚDE/SC. COBRANÇA INDEVIDA POR PRESTADORES DE SERVIÇOS DE EQUIPAMENTOS NOVOS. UTILIZAÇÃO DE EQUIPAMENTOS "REPROCESSADOS". PAGAMENTO COM VERBAS PÚBLICAS FEDERAIS.. IRREGULARIDADE NÃO CONFIRMADA. JUSTIFICATIVAS SATISFATÓRIAS APRESENTADAS PELA REPRESENTADA. PELA HOMOLOGAÇÃO, ACOLHENDO, COMO RAZÕES DE DECIDIR, OS FUNDAMENTOS INVOCADOS PELO MEMBRO OFICIANTE. </text:p>
      <text:p text:style-name="P6"/>
      <text:p text:style-name="P6"><draw:line text:anchor-type="paragraph" draw:z-index="91" draw:style-name="gr1" draw:text-style-name="P16" svg:x1="0.072cm" svg:y1="0.183cm" svg:x2="15.868cm" svg:y2="0.183cm"><text:p/></draw:line></text:p>
      <text:p text:style-name="P6">Item: 92 <text:s/>Ordem Relator(a): 92 </text:p>
      <text:p text:style-name="P6"><text:span text:style-name="T3">Relator(a): Dr(a) ELIZETA MARIA DE PAIVA RAMOS</text:span> Voto nº: 11709/2018/LRR </text:p>
      <text:p text:style-name="P6">Origem: PROCURADORIA DA REPUBLICA NO MUNICIPIO DE BLUMENAU-SC </text:p>
      <text:p text:style-name="P7">Número: 1.33.001.000249/2018-46 <text:span text:style-name="T1">- </text:span><text:span text:style-name="T2">Eletrônico</text:span><text:span text:style-name="T1"> </text:span></text:p>
      <text:p text:style-name="P6">Procurador(a) Oficiante: Dr(a) ERCIAS RODRIGUES DE SOUSA </text:p>
      <text:p text:style-name="P6"><text:tab/>PROMOÇÃO DE ARQUIVAMENTO. FISCALIZAÇÃO DOS ATOS ADMINISTRATIVOS EM GERAL. CONCURSO PÚBLICO/PROCESSO SELETIVO. CLASSIFICAÇÃO E/OU PRETERIÇÃO. INSTITUTO FEDERAL CATARINENSE. SUPOSTA PRETERIÇÃO NA NOMEAÇÃO DOS PORTADORES DE NECESSIDADES ESPECÍFICAS. UTILIZAÇÃO DO PROCEDIMENTO NA MODALIDADE SORTEIO PARA DESTINAÇÃO DAS VAGAS. PREVISÃO EM EDITAL. IRREGULARIDADE NÃO CONFIRMADA. PELA HOMOLOGAÇÃO, ACOLHENDO, COMO RAZÕES DE DECIDIR, OS FUNDAMENTOS INVOCADOS PELO MEMBRO OFICIANTE. </text:p>
      <text:p text:style-name="P6"/>
      <text:p text:style-name="P6"><draw:line text:anchor-type="paragraph" draw:z-index="92" draw:style-name="gr1" draw:text-style-name="P16" svg:x1="0.072cm" svg:y1="0.183cm" svg:x2="15.868cm" svg:y2="0.183cm"><text:p/></draw:line></text:p>
      <text:p text:style-name="P6">Item: 93 <text:s/>Ordem Relator(a): 93 </text:p>
      <text:p text:style-name="P6"><text:span text:style-name="T3">Relator(a): Dr(a) ELIZETA MARIA DE PAIVA RAMOS</text:span> Voto nº: 11710/2018/LRR </text:p>
      <text:p text:style-name="P6">Origem: PROCURADORIA DA REPUBLICA NO MUNICIPIO DE S. MIGUEL DO OESTE </text:p>
      <text:p text:style-name="P7">Número: 1.33.012.000231/2017-34 <text:span text:style-name="T1">- </text:span><text:span text:style-name="T2">Eletrônico</text:span><text:span text:style-name="T1"> </text:span></text:p>
      <text:p text:style-name="P6">Procurador(a) Oficiante: Dr(a) BRUNO OLIVO DE SALES </text:p>
      <text:p text:style-name="P6"><text:tab/>PROMOÇÃO DE ARQUIVAMENTO. FISCALIZAÇÃO DOS ATOS ADMINISTRATIVOS EM GERAL. SERVIÇO PÚBLICO. DEFICIÊNCIA NA PRESTAÇÃO DO SERVIÇO. INSTITUTO NACIONAL DO SEGURO SOCIAL (INSS) . IMPLANTAÇÃO DO SISTEMA "INSS DIGITAL" VEM DIFICULTANDO O ACESSO DOS USUÁRIOS AO ATENDIMENTO. VERIFICAÇÃO IN LOCO QUE A AGÊNCIA FORNECE OS MEIOS PARA REALIZAÇÃO DE DIGITALIZAÇÃO. IRREGULARIDADE NÃO CONFIRMADA. PELA HOMOLOGAÇÃO, ACOLHENDO, COMO RAZÕES DE DECIDIR, OS FUNDAMENTOS INVOCADOS PELO MEMBRO OFICIANTE. </text:p>
      <text:p text:style-name="P6"/>
      <text:p text:style-name="P6"><draw:line text:anchor-type="paragraph" draw:z-index="93" draw:style-name="gr1" draw:text-style-name="P16" svg:x1="0.072cm" svg:y1="0.183cm" svg:x2="15.868cm" svg:y2="0.183cm"><text:p/></draw:line></text:p>
      <text:p text:style-name="P6">Item: 94 <text:s/>Ordem Relator(a): 94 </text:p>
      <text:p text:style-name="P6"><text:span text:style-name="T3">Relator(a): Dr(a) ELIZETA MARIA DE PAIVA RAMOS</text:span> Voto nº: 11782/2018/LRR </text:p>
      <text:p text:style-name="P6">Origem: PROCURADORIA DA REPÚBLICA - SÃO PAULO </text:p>
      <text:p text:style-name="P7">Número: 1.34.001.001496/2016-61 </text:p>
      <text:p text:style-name="P6"><text:soft-page-break/>Procurador(a) Oficiante: Dr(a) THAMEA DANELON VALIENGO </text:p>
      <text:p text:style-name="P6"><text:tab/>PROMOÇÃO DE ARQUIVAMENTO. REMESSA DA 5A.CAM. FISCALIZAÇÃO DOS ATOS ADMINISTRATIVOS EM GERAL. CONSELHOS PROFISSIONAIS. QUESTÕES FUNCIONAIS. CONSELHO REGIONAL DE ENGENHARIA, ARQUITETURA E AGRONOMIA DE SÃO PAULO (CREA/SP). FORMA DE GESTÃO E FUNCIONAMENTO DA REFERIDA ENTIDADE, DEVENDO SER DISCUTIDA E RESOLVIDA INTERNA CORPORIS. PELA HOMOLOGAÇÃO, ACOLHENDO, COMO RAZÕES DE DECIDIR, OS FUNDAMENTOS INVOCADOS PELO MEMBRO OFICIANTE. </text:p>
      <text:p text:style-name="P6"/>
      <text:p text:style-name="P6"><draw:line text:anchor-type="paragraph" draw:z-index="94" draw:style-name="gr1" draw:text-style-name="P16" svg:x1="0.072cm" svg:y1="0.183cm" svg:x2="15.868cm" svg:y2="0.183cm"><text:p/></draw:line></text:p>
      <text:p text:style-name="P6">Item: 95 <text:s/>Ordem Relator(a): 95 </text:p>
      <text:p text:style-name="P6"><text:span text:style-name="T3">Relator(a): Dr(a) ELIZETA MARIA DE PAIVA RAMOS</text:span> Voto nº: 11713/2018/LRR </text:p>
      <text:p text:style-name="P6">Origem: PROCURADORIA DA REPÚBLICA - SÃO PAULO </text:p>
      <text:p text:style-name="P7">Número: 1.34.001.004644/2018-61 <text:span text:style-name="T1">- </text:span><text:span text:style-name="T2">Eletrônico</text:span><text:span text:style-name="T1"> </text:span></text:p>
      <text:p text:style-name="P6">Procurador(a) Oficiante: Dr(a) BRUNO COSTA MAGALHAES </text:p>
      <text:p text:style-name="P6"><text:tab/>RECURSO DO REPRESENTANTE. PROMOÇÃO DE ARQUIVAMENTO. FISCALIZAÇÃO DOS ATOS ADMINISTRATIVOS EM GERAL. REPRESENTANTE SOLICITA TERMO DE AJUSTAMENTO DE CONDUTA PARA FINS DE PAGAMENTO DE MULTA IMPOSTA PELO TCU POR IRREGULARIDADES EM PRESTAÇÃO DE CONTAS. MINISTÉRIO PÚBLICO NÃO TEM LEGITIMIDADE ATIVA PARA PROMOVER A EXECUÇÃO DAS DECISÕES DE CONDENAÇÃO PATRIMONIAL PROFERIDAS PELOS TRIBUNAIS DE CONTAS. NOTIFICADO, O REPRESENTANTE APRESENTOU RECURSO. O PROCURADOR OFICIANTE MANTEVE A DECISÃO DE ARQUIVAMENTO SOB O FUNDAMENTO DE QUE O INTERESSADO JÁ PLEITEOU O PARCELAMENTO DA DÍVIDA JUNTO AO ÓRGÃO COMPETENTE. PELO DESPROVIMENTO DO RECURSO E CONSEQUENTE HOMOLOGAÇÃO DO ARQUIVAMENTO. </text:p>
      <text:p text:style-name="P6"/>
      <text:p text:style-name="P6"><draw:line text:anchor-type="paragraph" draw:z-index="95" draw:style-name="gr1" draw:text-style-name="P16" svg:x1="0.072cm" svg:y1="0.183cm" svg:x2="15.868cm" svg:y2="0.183cm"><text:p/></draw:line></text:p>
      <text:p text:style-name="P6">Item: 96 <text:s/>Ordem Relator(a): 96 </text:p>
      <text:p text:style-name="P6"><text:span text:style-name="T3">Relator(a): Dr(a) ELIZETA MARIA DE PAIVA RAMOS</text:span> Voto nº: 11715/2018/LRR </text:p>
      <text:p text:style-name="P6">Origem: PROCURADORIA DA REPÚBLICA - SÃO PAULO </text:p>
      <text:p text:style-name="P7">Número: 1.34.001.004956/2018-74 <text:span text:style-name="T1">- </text:span><text:span text:style-name="T2">Eletrônico</text:span><text:span text:style-name="T1"> </text:span></text:p>
      <text:p text:style-name="P6">Procurador(a) Oficiante: Dr(a) ROBERTO ANTONIO DASSIE DIANA </text:p>
      <text:p text:style-name="P6"><text:tab/>PROMOÇÃO DE ARQUIVAMENTO. BENS PÚBLICOS. OBRA PÚBLICA. CENTRO DE TREINAMENTO PARAOLÍMPICO BRASILEIRO. OBRA CONTRATADA SEM LICITAÇÃO PÚBLICA. A OBRA JÁ É OBJETO DE INVESTIGAÇÃO PELO MPF EM OUTRO PROCEDIMENTO. DUPLICIDADE DE PROCEDIMENTO. PELA HOMOLOGAÇÃO, ACOLHENDO, COMO RAZÕES DE DECIDIR, OS FUNDAMENTOS INVOCADOS PELO MEMBRO OFICIANTE. </text:p>
      <text:p text:style-name="P6"/>
      <text:p text:style-name="P6"><draw:line text:anchor-type="paragraph" draw:z-index="96" draw:style-name="gr1" draw:text-style-name="P16" svg:x1="0.072cm" svg:y1="0.183cm" svg:x2="15.868cm" svg:y2="0.183cm"><text:p/></draw:line></text:p>
      <text:p text:style-name="P6">Item: 97 <text:s/>Ordem Relator(a): 97 </text:p>
      <text:p text:style-name="P6"><text:span text:style-name="T3">Relator(a): Dr(a) ELIZETA MARIA DE PAIVA RAMOS</text:span> Voto nº: 11843/2018/ </text:p>
      <text:p text:style-name="P6">Origem: PROCURADORIA DA REPÚBLICA - SÃO PAULO </text:p>
      <text:p text:style-name="P7">Número: 1.34.001.009667/2017-81 </text:p>
      <text:p text:style-name="P6">Procurador(a) Oficiante: Dr(a) ROBERTO ANTONIO DASSIE DIANA </text:p>
      <text:p text:style-name="P6"><text:tab/>PROMOÇÃO DE ARQUIVAMENTO. FISCALIZAÇÃO DOS ATOS ADMINISTRATIVOS EM GERAL. CONSELHOS PROFISSIONAIS. ELEIÇÕES. CONSELHO FEDERAL DE ENFERMAGEM (COFEN). DIFICULDADE NA OBTENÇÃO DE SENHA PARA VOTAÇÃO. REALIZAÇÃO DE BOCA DE URNA. RECEBIMENTO DE MALAS DIRETAS E MENSAGENS DE CANDIDATOS.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97" draw:style-name="gr1" draw:text-style-name="P16" svg:x1="0.072cm" svg:y1="0.183cm" svg:x2="15.868cm" svg:y2="0.183cm"><text:p/></draw:line></text:p>
      <text:p text:style-name="P6">Item: 98 <text:s/>Ordem Relator(a): 98 </text:p>
      <text:p text:style-name="P6"><text:span text:style-name="T3">Relator(a): Dr(a) ELIZETA MARIA DE PAIVA RAMOS</text:span> Voto nº: 11871/2018/ </text:p>
      <text:p text:style-name="P6">Origem: PROCURADORIA DA REPUBLICA NO MUNICIPIO DE GUARULHOS/MOGI </text:p>
      <text:p text:style-name="P7">Número: 1.34.006.000085/2017-99 </text:p>
      <text:p text:style-name="P6">Procurador(a) Oficiante: Dr(a) RHAYSSA CASTRO SANCHES RODRIGUES </text:p>
      <text:p text:style-name="P6"><text:tab/>PROMOÇÃO DE ARQUIVAMENTO. EDUCAÇÃO. FUNDO DE FINANCIAMENTO ESTUDANTIL (FIES). FUNDO NACIONAL DE DESENVOLVIMENTO DA EDUCAÇÃO (FNDE). AUSÊNCIA DE REGULARIZAÇÃO DE DADOS CADASTRAIS DE ALUNOS EM CONTRATOS DE FINANCIAMENTO. IRREGULARIDADE NÃO CONFIRMADA. SITUAÇÃO ISOLADA. INADIMPLÊNCIA DA REPRESENTANTE. PELA HOMOLOGAÇÃO, ACOLHENDO, COMO RAZÕES DE DECIDIR, OS FUNDAMENTOS INVOCADOS PELO MEMBRO OFICIANTE. </text:p>
      <text:p text:style-name="P6"/>
      <text:p text:style-name="P6"><draw:line text:anchor-type="paragraph" draw:z-index="98" draw:style-name="gr1" draw:text-style-name="P16" svg:x1="0.072cm" svg:y1="0.183cm" svg:x2="15.868cm" svg:y2="0.183cm"><text:p/></draw:line><text:soft-page-break/></text:p>
      <text:p text:style-name="P6">Item: 99 <text:s/>Ordem Relator(a): 99 </text:p>
      <text:p text:style-name="P6"><text:span text:style-name="T3">Relator(a): Dr(a) ELIZETA MARIA DE PAIVA RAMOS</text:span> Voto nº: 12063/2018/ </text:p>
      <text:p text:style-name="P6">Origem: PROCURADORIA DA REPUBLICA NO MUNICIPIO DE PIRACICABA/AMERICA </text:p>
      <text:p text:style-name="P7">Número: 1.34.008.000148/2017-97 </text:p>
      <text:p text:style-name="P6">Procurador(a) Oficiante: Dr(a) HELOISA MARIA FONTES BARRETO </text:p>
      <text:p text:style-name="P6"><text:tab/>PROMOÇÃO DE ARQUIVAMENTO. SAÚDE. TRATAMENTO MÉDICO-HOSPITALAR . MUNICÍPIO DE SANTA BÁRBARA D'OESTE/SP. MUNICÍPIO DE AMERICANA/SP. AUSÊNCIA DO SERVIÇO DE RESIDÊNCIA TERAPÊUTICA.. IRREGULARIDADE NÃO CONFIRMADA. ESCLARECIMENTOS SATISFATÓRIOS PRESTADOS PELOS REPRESENTADOS. PELA HOMOLOGAÇÃO, ACOLHENDO, COMO RAZÕES DE DECIDIR, OS FUNDAMENTOS INVOCADOS PELO MEMBRO OFICIANTE. </text:p>
      <text:p text:style-name="P6"/>
      <text:p text:style-name="P6"><draw:line text:anchor-type="paragraph" draw:z-index="99" draw:style-name="gr1" draw:text-style-name="P16" svg:x1="0.072cm" svg:y1="0.183cm" svg:x2="15.868cm" svg:y2="0.183cm"><text:p/></draw:line></text:p>
      <text:p text:style-name="P6">Item: 100 <text:s/>Ordem Relator(a): 100 </text:p>
      <text:p text:style-name="P6"><text:span text:style-name="T3">Relator(a): Dr(a) ELIZETA MARIA DE PAIVA RAMOS</text:span> Voto nº: 11724/2018/LRR </text:p>
      <text:p text:style-name="P6">Origem: PROCURADORIA DA REPUBLICA NO MUNICIPIO DE PIRACICABA/AMERICA </text:p>
      <text:p text:style-name="P7">Número: 1.34.008.000513/2017-63 <text:span text:style-name="T1">- </text:span><text:span text:style-name="T2">Eletrônico</text:span><text:span text:style-name="T1"> </text:span></text:p>
      <text:p text:style-name="P6">Procurador(a) Oficiante: Dr(a) HELOISA MARIA FONTES BARRETO </text:p>
      <text:p text:style-name="P6"><text:tab/>PROMOÇÃO DE ARQUIVAMENTO. FISCALIZAÇÃO DOS ATOS ADMINISTRATIVOS EM GERAL. NÃO RECOLHIMENTO DE FGTS POR EMPRESA PRIVADA. REFEITÓRIO EM ESTADO PRECÁRIO. BANHEIROS SUJOS. INSTALAÇÕES PRECÁRIAS. MINISTÉRIO PÚBLICO DO TRABALHO E MINISTÉRIO DO TRABALHO JÁ ESTÃO APURANDO AS IRREGULARIDADES. PELA HOMOLOGAÇÃO, ACOLHENDO, COMO RAZÕES DE DECIDIR, OS FUNDAMENTOS INVOCADOS PELO MEMBRO OFICIANTE. </text:p>
      <text:p text:style-name="P6"/>
      <text:p text:style-name="P6"><draw:line text:anchor-type="paragraph" draw:z-index="100" draw:style-name="gr1" draw:text-style-name="P16" svg:x1="0.072cm" svg:y1="0.183cm" svg:x2="15.868cm" svg:y2="0.183cm"><text:p/></draw:line></text:p>
      <text:p text:style-name="P6">Item: 101 <text:s/>Ordem Relator(a): 101 </text:p>
      <text:p text:style-name="P6"><text:span text:style-name="T3">Relator(a): Dr(a) ELIZETA MARIA DE PAIVA RAMOS</text:span> Voto nº: 11673/2018/ </text:p>
      <text:p text:style-name="P6">Origem: PROCURADORIA DA REPUBLICA NO MUNICIPIO DE SBCAMPO/S.AND/MAUA </text:p>
      <text:p text:style-name="P7">Número: 1.34.011.000066/2014-41 </text:p>
      <text:p text:style-name="P6">Procurador(a) Oficiante: Dr(a) STEVEN SHUNITI ZWICKER </text:p>
      <text:p text:style-name="P6"><text:tab/>PROMOÇÃO DE ARQUIVAMENTO. SAÚDE. SISTEMA DE INFORMAÇÃO DO CÂNCER (SISCAN). MUNICÍPIO DE SANTO ANDRÉ/SP. DEMORA NO AGENDAMENTO DE PROCEDIMENTO MÉDICO. DESCUMPRIMENTO DA LEI 12.732/2012. IRREGULARIDADE NÃO COMPROVADA. JUSTIFICATIVAS SATISFATÓRIAS APRESENTADAS PELO REPRESENTADO. PELA HOMOLOGAÇÃO, ACOLHENDO, COMO RAZÕES DE DECIDIR, OS FUNDAMENTOS INVOCADOS PELO MEMBRO OFICIANTE. </text:p>
      <text:p text:style-name="P6"/>
      <text:p text:style-name="P6"><draw:line text:anchor-type="paragraph" draw:z-index="101" draw:style-name="gr1" draw:text-style-name="P16" svg:x1="0.072cm" svg:y1="0.183cm" svg:x2="15.868cm" svg:y2="0.183cm"><text:p/></draw:line></text:p>
      <text:p text:style-name="P6">Item: 102 <text:s/>Ordem Relator(a): 102 </text:p>
      <text:p text:style-name="P6"><text:span text:style-name="T3">Relator(a): Dr(a) ELIZETA MARIA DE PAIVA RAMOS</text:span> Voto nº: 11845/2018/ </text:p>
      <text:p text:style-name="P6">Origem: PROCURADORIA DA REPUBLICA NO MUNICIPIO DE SBCAMPO/S.AND/MAUA </text:p>
      <text:p text:style-name="P7">Número: 1.34.011.000120/2014-58 </text:p>
      <text:p text:style-name="P6">Procurador(a) Oficiante: Dr(a) STEVEN SHUNITI ZWICKER </text:p>
      <text:p text:style-name="P6"><text:tab/>PROMOÇÃO DE ARQUIVAMENTO. SAÚDE. SISTEMA DE INFORMAÇÃO DO CÂNCER (SISCAN). MUNICÍPIO DE SÃO CAETANO DO SUL/SP. CUMPRIMENTO DA LEI 12.732/2012. TEMPESTIVIDADE DO TRATAMENTO ONCOLÓGICO. IMPLEMENTAÇÃO DO SISCAN. MUNICÍPIO DE QUE NÃO POSSUI CENTRO PRÓPRIO DE ATENDIMENTO PARA TRATAMENTO AO CÂNCER. INEXISTÊNCIA DE OBRIGATORIEDADE DE IMPLEMENTAÇÃO DO SISCAN. PELA HOMOLOGAÇÃO, ACOLHENDO, COMO RAZÕES DE DECIDIR, OS FUNDAMENTOS INVOCADOS PELO MEMBRO OFICIANTE. </text:p>
      <text:p text:style-name="P6"/>
      <text:p text:style-name="P6"><draw:line text:anchor-type="paragraph" draw:z-index="102" draw:style-name="gr1" draw:text-style-name="P16" svg:x1="0.072cm" svg:y1="0.183cm" svg:x2="15.868cm" svg:y2="0.183cm"><text:p/></draw:line></text:p>
      <text:p text:style-name="P6">Item: 103 <text:s/>Ordem Relator(a): 103 </text:p>
      <text:p text:style-name="P6"><text:span text:style-name="T3">Relator(a): Dr(a) ELIZETA MARIA DE PAIVA RAMOS</text:span> Voto nº: 12295/2018/ </text:p>
      <text:p text:style-name="P6">Origem: PROCURADORIA DA REPUBLICA NO MUNICIPIO DE SBCAMPO/S.AND/MAUA </text:p>
      <text:p text:style-name="P7">Número: 1.34.011.000123/2014-91 </text:p>
      <text:p text:style-name="P6">Procurador(a) Oficiante: Dr(a) STEVEN SHUNITI ZWICKER </text:p>
      <text:p text:style-name="P6"><text:tab/>PROMOÇÃO DE ARQUIVAMENTO. SAÚDE. SISTEMA DE INFORMAÇÃO DO CÂNCER (SISCAN). CENTRAL DE REGULAMENTAÇÃO DE MAUÁ/SP. CUMPRIMENTO DA LEI 12.732/2012. TEMPESTIVIDADE DO TRATAMENTO ONCOLÓGICO. ENCAMINHAMENTO DOS PACIENTES PARA HOSPITAIS QUE FAZEM O TRATAMENTO E ESTÃO PRÓXIMOS DE SUA REGIÃO. PELA HOMOLOGAÇÃO, ACOLHENDO COMO RAZÕES DE DECIDIR, OS FUNDAMENTOS INVOCADOS PELO MEMBRO OFICIANTE. </text:p>
      <text:p text:style-name="P6"/>
      <text:p text:style-name="P6"><draw:line text:anchor-type="paragraph" draw:z-index="103" draw:style-name="gr1" draw:text-style-name="P16" svg:x1="0.072cm" svg:y1="0.183cm" svg:x2="15.868cm" svg:y2="0.183cm"><text:p/></draw:line></text:p>
      <text:p text:style-name="P6"><text:soft-page-break/>Item: 104 <text:s/>Ordem Relator(a): 104 </text:p>
      <text:p text:style-name="P6"><text:span text:style-name="T3">Relator(a): Dr(a) ELIZETA MARIA DE PAIVA RAMOS</text:span> Voto nº: 11847/2018/ </text:p>
      <text:p text:style-name="P6">Origem: PROCURADORIA DA REPUBLICA NO MUNICIPIO DE SBCAMPO/S.AND/MAUA </text:p>
      <text:p text:style-name="P7">Número: 1.34.011.000259/2015-82 </text:p>
      <text:p text:style-name="P6">Procurador(a) Oficiante: Dr(a) STEVEN SHUNITI ZWICKER </text:p>
      <text:p text:style-name="P6"><text:tab/>PROMOÇÃO DE ARQUIVAMENTO. MORADIA. PROGRAMAS HABITACIONAIS. MUNICÍPIO DE MAUÁ/SP. PROGRAMA DE SUBSÍDIO À HABITAÇÃO DE INTERESSE SOCIAL. MALVERSAÇÃO DE VERBAS PÚBLICAS FEDERAIS. IRREGULARIDADE NÃO CONFIRMADA. JUSTIFICATIVAS SATISFATÓRIAS APRESENTADAS PELO REPRESENTADO. PELA HOMOLOGAÇÃO, ACOLHENDO, COMO RAZÕES DE DECIDIR, OS FUNDAMENTOS INVOCADOS PELO MEMBRO OFICIANTE. </text:p>
      <text:p text:style-name="P6"/>
      <text:p text:style-name="P6"><draw:line text:anchor-type="paragraph" draw:z-index="104" draw:style-name="gr1" draw:text-style-name="P16" svg:x1="0.072cm" svg:y1="0.183cm" svg:x2="15.868cm" svg:y2="0.183cm"><text:p/></draw:line></text:p>
      <text:p text:style-name="P6">Item: 105 <text:s/>Ordem Relator(a): 105 </text:p>
      <text:p text:style-name="P6"><text:span text:style-name="T3">Relator(a): Dr(a) ELIZETA MARIA DE PAIVA RAMOS</text:span> Voto nº: 11874/2018/ </text:p>
      <text:p text:style-name="P6">Origem: PROCURADORIA DA REPUBLICA NO MUNICIPIO DE SBCAMPO/S.AND/MAUA </text:p>
      <text:p text:style-name="P7">Número: 1.34.011.000301/2015-65 </text:p>
      <text:p text:style-name="P6">Procurador(a) Oficiante: Dr(a) STEVEN SHUNITI ZWICKER </text:p>
      <text:p text:style-name="P6"><text:tab/>PROMOÇÃO DE ARQUIVAMENTO. FISCALIZAÇÃO DOS ATOS ADMINISTRATIVOS EM GERAL. SERVIÇO PÚBLICO. DEFICIÊNCIA NA PRESTAÇÃO DO SERVIÇO. MUNICÍPIO DE SÃO BERNARDO. ACOMPANHAMENTO DE SUPRESSÃO DE UMA REFEIÇÃO NA MERENDA ESCOLAR. IRREGULARIDADE NÃO CONFIRMADA. ESCLARECIMENTOS SATISFATÓRIOS PRESTADOS PELO REPRESENTADO. PELA HOMOLOGAÇÃO, ACOLHENDO, COMO RAZÕES DE DECIDIR, OS FUNDAMENTOS INVOCADOS PELO MEMBRO OFICIANTE. </text:p>
      <text:p text:style-name="P6"/>
      <text:p text:style-name="P6"><draw:line text:anchor-type="paragraph" draw:z-index="105" draw:style-name="gr1" draw:text-style-name="P16" svg:x1="0.072cm" svg:y1="0.183cm" svg:x2="15.868cm" svg:y2="0.183cm"><text:p/></draw:line></text:p>
      <text:p text:style-name="P6">Item: 106 <text:s/>Ordem Relator(a): 106 </text:p>
      <text:p text:style-name="P6"><text:span text:style-name="T3">Relator(a): Dr(a) ELIZETA MARIA DE PAIVA RAMOS</text:span> Voto nº: 12255/2018/ </text:p>
      <text:p text:style-name="P6">Origem: PROCURADORIA DA REPUBLICA NO MUNICIPIO DE RONDONOPOLIS-MT </text:p>
      <text:p text:style-name="P7">Número: 1.34.012.000164/2014-78 </text:p>
      <text:p text:style-name="P6">Procurador(a) Oficiante: Dr(a) JOSE RICARDO CUSTODIO DE MELO JUNIOR </text:p>
      <text:p text:style-name="P6"><text:tab/>PROMOÇÃO DE ARQUIVAMENTO. BENS PÚBLICOS. RODOVIA FEDERAL. EXCESSO DE PESO. TRANSPORTE DE CARGA. ATUAÇÃO ADMINISTRATIVA. PELA HOMOLOGAÇÃO, ACOLHENDO COMO RAZÕES DE DECIDIR, OS FUNDAMENTOS INVOCADOS PELO MEMBRO OFICIANTE. </text:p>
      <text:p text:style-name="P6"/>
      <text:p text:style-name="P6"><draw:line text:anchor-type="paragraph" draw:z-index="106" draw:style-name="gr1" draw:text-style-name="P16" svg:x1="0.072cm" svg:y1="0.183cm" svg:x2="15.868cm" svg:y2="0.183cm"><text:p/></draw:line></text:p>
      <text:p text:style-name="P6">Item: 107 <text:s/>Ordem Relator(a): 107 </text:p>
      <text:p text:style-name="P6"><text:span text:style-name="T3">Relator(a): Dr(a) ELIZETA MARIA DE PAIVA RAMOS</text:span> Voto nº: 11727/2018/LRR </text:p>
      <text:p text:style-name="P6">Origem: PROCURADORIA DA REPUBLICA NO MUNICIPIO DE SANTOS-SP </text:p>
      <text:p text:style-name="P7">Número: 1.34.012.000803/2017-48 <text:span text:style-name="T1">- </text:span><text:span text:style-name="T2">Eletrônico</text:span><text:span text:style-name="T1"> </text:span></text:p>
      <text:p text:style-name="P6">Procurador(a) Oficiante: Dr(a) VALERIA ETGETON DE SIQUEIRA </text:p>
      <text:p text:style-name="P6"><text:tab/>PROMOÇÃO DE ARQUIVAMENTO. FISCALIZAÇÃO DOS ATOS ADMINISTRATIVOS EM GERAL. SERVIÇO PÚBLICO. DEFICIÊNCIA NA PRESTAÇÃO DO SERVIÇO. CAPITANIA DOS PORTOS DE SÃO PAULO. ATENDIMENTO PREFERENCIAL NA CONDIÇÃO DE IDOSO. A CAPITANIA DOS PORTOS MUDOU O SISTEMA DE ATENDIMENTO, PASSANDO A ATENDER A TODOS ATRAVÉS DE ATENDIMENTO ELETRÔNICO, COM HORÁRIO PREVIAMENTE MARCADO E ESCOLHIDO PELO INTERESSADO. REPRESENTANTE REQUEREU O ARQUIVAMENTO DO FEITO. PELA HOMOLOGAÇÃO, ACOLHENDO, COMO RAZÕES DE DECIDIR, OS FUNDAMENTOS INVOCADOS PELO MEMBRO OFICIANTE. </text:p>
      <text:p text:style-name="P6"/>
      <text:p text:style-name="P6"><draw:line text:anchor-type="paragraph" draw:z-index="107" draw:style-name="gr1" draw:text-style-name="P16" svg:x1="0.072cm" svg:y1="0.183cm" svg:x2="15.868cm" svg:y2="0.183cm"><text:p/></draw:line></text:p>
      <text:p text:style-name="P6">Item: 108 <text:s/>Ordem Relator(a): 108 </text:p>
      <text:p text:style-name="P6"><text:span text:style-name="T3">Relator(a): Dr(a) ELIZETA MARIA DE PAIVA RAMOS</text:span> Voto nº: 11677/2018/ </text:p>
      <text:p text:style-name="P6">Origem: PRR/3ª REGIÃO - SÃO PAULO </text:p>
      <text:p text:style-name="P7">Número: 1.34.014.000113/2014-26 </text:p>
      <text:p text:style-name="P6"/>
      <text:p text:style-name="P6"><text:tab/>PROMOÇÃO DE ARQUIVAMENTO. REMESSA DA PFDC. FISCALIZAÇÃO DOS ATOS ADMINISTRATIVOS EM GERAL. CONCURSO PÚBLICO/PROCESSO SELETIVO. BANCA EXAMINADORA. INSTITUTO NACIONAL DE PESQUISAS ESPACIAIS (INPE). IRREGULARIDADE NA COMPOSIÇÃO DE COMISSÃO JULGADORA. RECOMENDAÇÃO EXPEDIDA E PARCIALMENTE ACATADA. JUSTIFICATIVAS PLAUSÍVEIS PARA AS MEDIDAS RECOMENDADAS NÃO ACATADAS. PELA HOMOLOGAÇÃO, ACOLHENDO, COMO RAZÕES DE DECIDIR, OS FUNDAMENTOS INVOCADOS PELO MEMBRO OFICIANTE. </text:p>
      <text:p text:style-name="P6"/>
      <text:p text:style-name="P6"><draw:line text:anchor-type="paragraph" draw:z-index="108" draw:style-name="gr1" draw:text-style-name="P16" svg:x1="0.072cm" svg:y1="0.183cm" svg:x2="15.868cm" svg:y2="0.183cm"><text:p/></draw:line></text:p>
      <text:p text:style-name="P6"><text:soft-page-break/>Item: 109 <text:s/>Ordem Relator(a): 109 </text:p>
      <text:p text:style-name="P6"><text:span text:style-name="T3">Relator(a): Dr(a) ELIZETA MARIA DE PAIVA RAMOS</text:span> Voto nº: 11729/2018/LRR </text:p>
      <text:p text:style-name="P6">Origem: PROCURADORIA DA REPUBLICA NO MUNICIPIO S.JOSE DOS CAMPOS -SP </text:p>
      <text:p text:style-name="P7">Número: 1.34.014.000219/2017-72 <text:span text:style-name="T1">- </text:span><text:span text:style-name="T2">Eletrônico</text:span><text:span text:style-name="T1"> </text:span></text:p>
      <text:p text:style-name="P6">Procurador(a) Oficiante: Dr(a) RICARDO BALDANI OQUENDO </text:p>
      <text:p text:style-name="P6"><text:tab/>PROMOÇÃO DE ARQUIVAMENTO. BENS PÚBLICOS. IMÓVEL FUNCIONAL. PREFEITURA DA AERONÁUTICA. MÁ ADMINISTRAÇÃO DAS RESIDÊNCIAS DESTINADAS AO USO DE MILITARES DA GARNAE. A DISTRIBUIÇÃO REALIZADA ENCONTRA RESPALDO NORMATIVO. PELA HOMOLOGAÇÃO, ACOLHENDO, COMO RAZÕES DE DECIDIR, OS FUNDAMENTOS INVOCADOS PELO MEMBRO OFICIANTE. </text:p>
      <text:p text:style-name="P6"/>
      <text:p text:style-name="P6"><draw:line text:anchor-type="paragraph" draw:z-index="109" draw:style-name="gr1" draw:text-style-name="P16" svg:x1="0.072cm" svg:y1="0.183cm" svg:x2="15.868cm" svg:y2="0.183cm"><text:p/></draw:line></text:p>
      <text:p text:style-name="P6">Item: 110 <text:s/>Ordem Relator(a): 110 </text:p>
      <text:p text:style-name="P6"><text:span text:style-name="T3">Relator(a): Dr(a) ELIZETA MARIA DE PAIVA RAMOS</text:span> Voto nº: 11665/2018/ </text:p>
      <text:p text:style-name="P6">Origem: PROCURADORIA DA REPUBLICA NO MUNICIPIO DE SOROCABA-SP </text:p>
      <text:p text:style-name="P7">Número: 1.34.016.000004/2016-51 </text:p>
      <text:p text:style-name="P6">Procurador(a) Oficiante: Dr(a) RUBENS JOSE DE CALASANS NETO </text:p>
      <text:p text:style-name="P6"><text:tab/>PROMOÇÃO DE ARQUIVAMENTO. FISCALIZAÇÃO DOS ATOS ADMINISTRATIVOS EM GERAL. USO INDEVIDO DE VERBAS PÚBLICAS. MUNICÍPIO DE BOITUVA/SP. MINISTÉRIO DAS CIDADES. OBRA NÃO TERMINADA. UTILIZAÇÃO DE RECURSOS FEDERAIS. IRREGULARIDADE NÃO COMPROVADA. JUSTIFICATIVAS SATISFATÓRIAS APRESENTADAS PELO REPRESENTADO. PELA HOMOLOGAÇÃO, ACOLHENDO, COMO RAZÕES DE DECIDIR, OS FUNDAMENTOS INVOCADOS PELO MEMBRO OFICIANTE </text:p>
      <text:p text:style-name="P6"/>
      <text:p text:style-name="P6"><draw:line text:anchor-type="paragraph" draw:z-index="110" draw:style-name="gr1" draw:text-style-name="P16" svg:x1="0.072cm" svg:y1="0.183cm" svg:x2="15.868cm" svg:y2="0.183cm"><text:p/></draw:line></text:p>
      <text:p text:style-name="P6">Item: 111 <text:s/>Ordem Relator(a): 111 </text:p>
      <text:p text:style-name="P6"><text:span text:style-name="T3">Relator(a): Dr(a) ELIZETA MARIA DE PAIVA RAMOS</text:span> Voto nº: 11700/2018/ </text:p>
      <text:p text:style-name="P6">Origem: PROCURADORIA DA REPUBLICA NO MUNICIPIO DE SOROCABA-SP </text:p>
      <text:p text:style-name="P7">Número: 1.34.016.001059/2017-69 </text:p>
      <text:p text:style-name="P6">Procurador(a) Oficiante: Dr(a) OSVALDO DOS SANTOS HEITOR JUNIOR </text:p>
      <text:p text:style-name="P6"><text:tab/>PROMOÇÃO DE ARQUIVAMENTO. FISCALIZAÇÃO DOS ATOS ADMINISTRATIVOS EM GERAL. SERVIÇO PÚBLICO. DEFICIÊNCIA NA PRESTAÇÃO DO SERVIÇO. CAIXA ECONÔMICA FEDERAL (CEF). COBRANÇA IRREGULAR EM CONTA ESPECÍFICA DE BENEFÍCIO PREVIDENCIÁRIO. IRREGULARIDADE NÃO CONFIRMADA. DIREITO INDIVIDUAL. COBRANÇA DECORRENTE DE DISPONIBILIZAÇÃO DE CRÉDITO AUTORIZADA PELO REPRESENTANTE. PELA HOMOLOGAÇÃO, ACOLHENDO, COMO RAZÕES DE DECIDIR, OS FUNDAMENTOS INVOCADOS PELO MEMBRO OFICIANTE. </text:p>
      <text:p text:style-name="P6"/>
      <text:p text:style-name="P6"><draw:line text:anchor-type="paragraph" draw:z-index="111" draw:style-name="gr1" draw:text-style-name="P16" svg:x1="0.072cm" svg:y1="0.183cm" svg:x2="15.868cm" svg:y2="0.183cm"><text:p/></draw:line></text:p>
      <text:p text:style-name="P6">Item: 112 <text:s/>Ordem Relator(a): 112 </text:p>
      <text:p text:style-name="P6"><text:span text:style-name="T3">Relator(a): Dr(a) ELIZETA MARIA DE PAIVA RAMOS</text:span> Voto nº: 11839/2018/ </text:p>
      <text:p text:style-name="P6">Origem: PROCURADORIA DA REPUBLICA NO MUNICIPIO DE JAU-SP </text:p>
      <text:p text:style-name="P7">Número: 1.34.022.000012/2016-18 </text:p>
      <text:p text:style-name="P6">Procurador(a) Oficiante: Dr(a) MARCOS SALATI </text:p>
      <text:p text:style-name="P6"><text:tab/>PROMOÇÃO DE ARQUIVAMENTO. SAÚDE. MUNICÍPIOS DA ATRIBUIÇÃO DA PRM-JAÚ/MG.. APURAÇÃO DA ATUAÇÃO DOS ÓRGÃOS DE SAÚDE NA PREVENÇÃO E COMBATE À MICROCEFALIA E AO AGENTE TRANSMISSOR. DESNECESSIDADE DE ATUAÇÃO DO MPF. COMPROVAÇÃO, PELOS MUNICÍPIOS, DA ADOÇÃO DE MEDIDAS PARA A PREVENÇÃO E COMBATE DA DOENÇA E DO AGENTE. PELA HOMOLOGAÇÃO, ACOLHENDO, COMO RAZÕES DE DECIDIR, OS FUNDAMENTOS INVOCADOS PELO MEMBRO OFICIANTE. </text:p>
      <text:p text:style-name="P6"/>
      <text:p text:style-name="P6"><draw:line text:anchor-type="paragraph" draw:z-index="112" draw:style-name="gr1" draw:text-style-name="P16" svg:x1="0.072cm" svg:y1="0.183cm" svg:x2="15.868cm" svg:y2="0.183cm"><text:p/></draw:line></text:p>
      <text:p text:style-name="P6">Item: 113 <text:s/>Ordem Relator(a): 113 </text:p>
      <text:p text:style-name="P6"><text:span text:style-name="T3">Relator(a): Dr(a) ELIZETA MARIA DE PAIVA RAMOS</text:span> Voto nº: 12065/2018/ </text:p>
      <text:p text:style-name="P6">Origem: PROCURADORIA DA REPUBLICA - SERGIPE/ESTANCIA/ITABAIANA </text:p>
      <text:p text:style-name="P7">Número: 1.35.000.000633/2015-31 </text:p>
      <text:p text:style-name="P6">Procurador(a) Oficiante: Dr(a) LEONARDO CERVINO MARTINELLI </text:p>
      <text:p text:style-name="P6"><text:tab/>PROMOÇÃO DE ARQUIVAMENTO. FISCALIZAÇÃO DOS ATOS ADMINISTRATIVOS EM GERAL. FISCALIZAÇÃO. MINISTÉRIO DAS COMUNICAÇÕES. IRREGULARIDADES NO FUNCIONAMENTO DE RÁDIO COMUNITÁRIA. ATUAÇÃO SUFICIENTE DO ÓRGÃO RESPONSÁVEL. ADOÇÃO DAS MEDIDAS CABÍVEIS. PELA HOMOLOGAÇÃO, ACOLHENDO, COMO RAZÕES DE DECIDIR, OS FUNDAMENTOS INVOCADOS PELO MEMBRO OFICIANTE. </text:p>
      <text:p text:style-name="P6"/>
      <text:p text:style-name="P6"><draw:line text:anchor-type="paragraph" draw:z-index="113" draw:style-name="gr1" draw:text-style-name="P16" svg:x1="0.072cm" svg:y1="0.183cm" svg:x2="15.868cm" svg:y2="0.183cm"><text:p/></draw:line></text:p>
      <text:p text:style-name="P6">Item: 114 <text:s/>Ordem Relator(a): 114 </text:p>
      <text:p text:style-name="P6"><text:soft-page-break/><text:span text:style-name="T3">Relator(a): Dr(a) ELIZETA MARIA DE PAIVA RAMOS</text:span> Voto nº: 11681/2018/ </text:p>
      <text:p text:style-name="P6">Origem: PROCURADORIA DA REPUBLICA - TOCANTINS </text:p>
      <text:p text:style-name="P7">Número: 1.36.000.001140/2015-81 </text:p>
      <text:p text:style-name="P6">Procurador(a) Oficiante: Dr(a) CAROLINA AUGUSTA DA ROCHA ROSADO </text:p>
      <text:p text:style-name="P6"><text:tab/>PROMOÇÃO DE ARQUIVAMENTO. FISCALIZAÇÃO DOS ATOS ADMINISTRATIVOS EM GERAL. SERVIÇO PÚBLICO. DEFICIÊNCIA NA PRESTAÇÃO DO SERVIÇO. INSTITUTO NACIONAL DE PROPRIEDADE INDUSTRIAL (INPI). DEMORA NA ANÁLISE DOS PEDIDOS DE PATENTE. IRREGULARIDADE SANADA. PROVIDÊNCIAS ADMINISTRATIVAS SUFICIENTES TOMADAS PELO INPI PARA ATENDIMENTO DAS DEMANDAS EM PRAZO RAZOÁVEL. PELA HOMOLOGAÇÃO, ACOLHENDO, COMO RAZÕES DE DECIDIR, OS FUNDAMENTOS INVOCADOS PELO MEMBRO OFICIANTE. </text:p>
      <text:p text:style-name="P6"/>
      <text:p text:style-name="P6"><draw:line text:anchor-type="paragraph" draw:z-index="114" draw:style-name="gr1" draw:text-style-name="P16" svg:x1="0.072cm" svg:y1="0.183cm" svg:x2="15.868cm" svg:y2="0.183cm"><text:p/></draw:line></text:p>
      <text:p text:style-name="P6">Item: 115 <text:s/>Ordem Relator(a): 115 </text:p>
      <text:p text:style-name="P6"><text:span text:style-name="T3">Relator(a): Dr(a) ELIZETA MARIA DE PAIVA RAMOS</text:span> Voto nº: 11730/2018/LRR </text:p>
      <text:p text:style-name="P6">Origem: PROCURADORIA DA REPUBLICA NO MUNICIPIO DE ARAGUAINA-TO </text:p>
      <text:p text:style-name="P7">Número: 1.36.001.000307/2017-49 <text:span text:style-name="T1">- </text:span><text:span text:style-name="T2">Eletrônico</text:span><text:span text:style-name="T1"> </text:span></text:p>
      <text:p text:style-name="P6">Procurador(a) Oficiante: Dr(a) JULIA ROSSI DE CARVALHO SPONCHIADO </text:p>
      <text:p text:style-name="P6"><text:tab/>PROMOÇÃO DE ARQUIVAMENTO. FISCALIZAÇÃO DOS ATOS ADMINISTRATIVOS EM GERAL. SERVIDOR PÚBLICO CIVIL. LOTAÇÃO. UNIVERSIDADE FEDERAL DO TOCANTINS . IRREGULARIDADES NA TRANSFERÊNCIA DE LOTAÇÃO DE SERVIDOR. INCOMPATIBILIDADE COM A FORMAÇÃO DA DOCENTE. A DELIBERAÇÃO DO COLEGIADO E POSTERIOR ATO ADMINISTRATIVO QUE TENHA EFETIVADO A REMOÇÃO PLEITEADA ESTÃO EMBASADOS PELA NORMATIVA INTERNA DA UNIVERSIDADE. PELA HOMOLOGAÇÃO, ACOLHENDO, COMO RAZÕES DE DECIDIR, OS FUNDAMENTOS INVOCADOS PELO MEMBRO OFICIANTE. </text:p>
      <text:p text:style-name="P6"/>
      <text:p text:style-name="P6"><draw:line text:anchor-type="paragraph" draw:z-index="115" draw:style-name="gr1" draw:text-style-name="P16" svg:x1="0.072cm" svg:y1="0.183cm" svg:x2="15.868cm" svg:y2="0.183cm"><text:p/></draw:line></text:p>
      <text:p text:style-name="P6">Item: 116 <text:s/>Ordem Relator(a): 116 </text:p>
      <text:p text:style-name="P6"><text:span text:style-name="T3">Relator(a): Dr(a) ELIZETA MARIA DE PAIVA RAMOS</text:span> Voto nº: 11741/2018/LRR </text:p>
      <text:p text:style-name="P6">Origem: PROCURADORIA DA REPUBLICA - DISTRITO FEDERAL </text:p>
      <text:p text:style-name="P7">Número: 1.16.000.000866/2018-32 <text:span text:style-name="T1">- </text:span><text:span text:style-name="T2">Eletrônico</text:span><text:span text:style-name="T1"> </text:span></text:p>
      <text:p text:style-name="P6"/>
      <text:p text:style-name="P6"><text:tab/>PROMOÇÃO DE ARQUIVAMENTO. FISCALIZAÇÃO DOS ATOS ADMINISTRATIVOS EM GERAL. SERVIDOR PÚBLICO MILITAR. SERVIÇO MILITAR OBRIGATÓRIO. EXIGÊNCIAS DE IDADE MÁXIMA EM DESACORDO COM A LEGISLAÇÃO. 1. Notícia de Fato autuada para apurar as discrepâncias das exigências de idade máxima que constam no edital de convocação para prestação de serviço militar temporário, lastreado na Lei nº 4.375/64 e o Decreto nº6.854/09. O representante alega que o referido edital restringe a participação dos candidatos que fazem 45 anos no ano de 2018, em desobediência ao que dispõe a Lei nº 4.375/64. 2. O Procurador oficiante indeferiu a instauração do inquérito civil sob o fundamento de que a divergência interpretativa pode ser vista como um possível erro material, perfeitamente sanável com a interpretação correta baseada na Lei. 3. Notificado, o representante apresentou recurso reafirmando o exposto na representação. 4. O Procurador oficiante manteve a decisão de indeferimento pelos próprios fundamentos. 5. O arquivamento é prematuro, uma vez que a interpretação dada pelo edital não se coaduna com a pretendida pela Lei, desse modo, é necessário que se expeça recomendação para que, nos próximos editais, a previsão esteja de acordo com o previsto na legislação. PELA NÃO HOMOLOGAÇÃO DO INDEFERIMENTO, COM RETORNO DOS AUTOS À ORIGEM, RESPEITADO O PRINCÍPIO DA INDEPENDÊNCIA FUNCIONAL, PARA QUE SEJA EXPEDIDA RECOMENDAÇÃO. </text:p>
      <text:p text:style-name="P6"/>
      <text:p text:style-name="P6"><draw:line text:anchor-type="paragraph" draw:z-index="116" draw:style-name="gr1" draw:text-style-name="P16" svg:x1="0.072cm" svg:y1="0.183cm" svg:x2="15.868cm" svg:y2="0.183cm"><text:p/></draw:line></text:p>
      <text:p text:style-name="P6">Item: 117 <text:s/>Ordem Relator(a): 1 </text:p>
      <text:p text:style-name="P6"><text:span text:style-name="T3">Relator(a): Dr(a) LINDORA MARIA ARAUJO</text:span> Voto nº: 12502/2018/LRR </text:p>
      <text:p text:style-name="P6">Origem: PROCURADORIA DA REPÚBLICA - CEARÁ/MARACANAÚ </text:p>
      <text:p text:style-name="P7">Número: 1.15.000.003371/2017-11 <text:span text:style-name="T1">- </text:span><text:span text:style-name="T2">Eletrônico</text:span><text:span text:style-name="T1"> </text:span></text:p>
      <text:p text:style-name="P6"/>
      <text:p text:style-name="P6"><text:tab/>DECLÍNIO DE ATRIBUIÇÃO. REMESSA AO MPE. SERVIÇO PÚBLICO MUNICIPAL. ATENDIMENTO DEFICITÁRIO PRESTADO PELO HOSPITAL MUNICIPAL DE MARACANAÚ JOÃO ELÍSIO DE HOLANDA. NÃO HÁ DESVIO OU A APLICAÇÃO IRREGULAR DE VERBAS DO SUS. INVESTIGAÇÃO DA CONDUTA FUNCIONAL DE MÉDICOS QUE PRESTAM SERVIÇOS AO HOSPITAL DE MARACANAÚ. INEXISTÊNCIA DE ATRIBUIÇÃO DO MPF. PELA HOMOLOGAÇÃO, ACOLHENDO, COMO RAZÕES DE DECIDIR, OS FUNDAMENTOS INVOCADOS PELO MEMBRO OFICIANTE. </text:p>
      <text:p text:style-name="P6"/>
      <text:p text:style-name="P6"><draw:line text:anchor-type="paragraph" draw:z-index="117" draw:style-name="gr1" draw:text-style-name="P16" svg:x1="0.072cm" svg:y1="0.183cm" svg:x2="15.868cm" svg:y2="0.183cm"><text:p/></draw:line></text:p>
      <text:p text:style-name="P6">Item: 118 <text:s/>Ordem Relator(a): 2 </text:p>
      <text:p text:style-name="P6"><text:span text:style-name="T3">Relator(a): Dr(a) LINDORA MARIA ARAUJO</text:span> Voto nº: 12401/2018/LRR </text:p>
      <text:p text:style-name="P6"><text:soft-page-break/>Origem: PROCURADORIA DA REPUBLICA NO MUNICIPIO DE DOURADOS-MS </text:p>
      <text:p text:style-name="P7">Número: 1.21.001.000207/2017-45 </text:p>
      <text:p text:style-name="P6">Procurador(a) Oficiante: Dr(a) LUIZ EDUARDO DE SOUZA SMANIOTTO </text:p>
      <text:p text:style-name="P6"><text:tab/>DECLÍNIO DE ATRIBUIÇÃO. REMESSA AO MPE. SERVIÇO PÚBLICO ESTADUAL. SERVIÇOS DE ONCOLOGIA NO ÂMBITO DO SISTEMA ÚNICO DE SAÚDE. JÁ FOI SUBMETIDO PELO MINISTÉRIO PÚBLICO DO ESTADO DE MATO GROSSO DO SUL À APRECIAÇÃO DA JUSTIÇA ESTADUAL POR MEIO DA AÇÃO CIVIL PÚBLICA N.º 0805742-98.2016.8.12.002 QUE TRAMITA PERANTE A 6ª VARA CÍVEL DA COMARCA DE DOURADOS. A TRANSFERÊNCIA DOS SERVIÇOS DE ONCOLOGIA DO HOSPITAL EVANGÉLICO AO HOSPITAL CASSEMS E AO CENTRO DE TRATAMENTO DE CÂNCER OCORREU POR FORÇA DE ACORDOS CELEBRADOS NO CURSO DESSA AÇÃO CIVIL PÚBLICA E HOMOLOGADOS PELO JUÍZO ESTADUAL. TODAS AS QUESTÕES RELACIONADAS À PRESTAÇÃO DE SERVIÇOS DE ONCOLOGIA PELA REDE MUNICIPAL DE SAÚDE E/OU À TRANSFERÊNCIA DESSES SERVIÇOS DO HOSPITAL EVANGÉLICO AO HOSPITAL CASSEMS DEVEM SER TRATADAS NO CURSO DA AÇÃO CIVIL PÚBLICA N.º 0805742-98.2016.8.12.002, SOB PENA DE CARACTERIZAÇÃO DE LITISPENDÊNCIA. O MPF INVESTIGOU OS ATRASOS DO HOSPITAL EVANGÉLICO NO REPASSE DE RECURSOS FINANCEIROS AO CENTRO DE TRATAMENTO DE CÂNCER POR MEIO DO INQUÉRITO CIVIL N.º 1.21.001.000211/2014-61 E, AO FINAL, CONCLUIU PELO DECLÍNIO DE ATRIBUIÇÕES AO MINISTÉRIO PÚBLICO DO ESTADO DE MATO GROSSO DO SUL. A PRESTAÇÃO DE SERVIÇOS DE CARDIOLOGIA PELO HOSPITAL EVANGÉLICO NO ÂMBITO DO SUS JÁ FORAM OBJETO DA NOTÍCIA DE FATO N.º 1.21.001.000080/2017-64. A AUSÊNCIA DE CONTRATUALIZAÇÃO DO HOSPITAL EVANGÉLICO, POR OUTRO LADO, JÁ É OBJETO DE INVESTIGAÇÃO PELO MPF POR MEIO DO INQUÉRITO CIVIL N.º 1.21.001.000673/2015-69. A PRESTAÇÃO DE SERVIÇOS DE NEFROLOGIA PELO HOSPITAL EVANGÉLICO NO ÂMBITO DO SUS JÁ FOI SUBMETIDO PELO MINISTÉRIO PÚBLICO DO ESTADO DE MATO GROSSO DO SUL À APRECIAÇÃO DA JUSTIÇA ESTADUAL POR MEIO DA AÇÃO CIVIL PÚBLICA N.º 0802364-13.2011.8.12.0002 QUE TRAMITA PERANTE A 6ª VARA CÍVEL DA COMARCA DE DOURADOS. PELA HOMOLOGAÇÃO, ACOLHENDO, COMO RAZÕES DE DECIDIR, OS FUNDAMENTOS INVOCADOS PELO MEMBRO OFICIANTE. </text:p>
      <text:p text:style-name="P6"/>
      <text:p text:style-name="P6"><draw:line text:anchor-type="paragraph" draw:z-index="118" draw:style-name="gr1" draw:text-style-name="P16" svg:x1="0.072cm" svg:y1="0.183cm" svg:x2="15.868cm" svg:y2="0.183cm"><text:p/></draw:line></text:p>
      <text:p text:style-name="P6">Item: 119 <text:s/>Ordem Relator(a): 3 </text:p>
      <text:p text:style-name="P6"><text:span text:style-name="T3">Relator(a): Dr(a) LINDORA MARIA ARAUJO</text:span> Voto nº: 12642/2018/LRR </text:p>
      <text:p text:style-name="P6">Origem: PROCURADORIA DA REPUBLICA - PERNAMBUCO </text:p>
      <text:p text:style-name="P7">Número: 1.26.000.000820/2018-77 <text:span text:style-name="T1">- </text:span><text:span text:style-name="T2">Eletrônico</text:span><text:span text:style-name="T1"> </text:span></text:p>
      <text:p text:style-name="P6"/>
      <text:p text:style-name="P6"><text:tab/>DECLÍNIO DE ATRIBUIÇÃO. REMESSA AO MPE. CREAS. FALTA DE ESTRUTURARA ADEQUADA. NÃO HÁ NOTÍCIA DE DESVIO DE VERBAS FEDERAIS. AUSÊNCIA DE ATRIBUIÇÃO DO MPF. PELA HOMOLOGAÇÃO, ACOLHENDO, COMO RAZÕES DE DECIDIR, OS FUNDAMENTOS INVOCADOS PELO MEMBRO OFICIANTE. </text:p>
      <text:p text:style-name="P6"/>
      <text:p text:style-name="P6"><draw:line text:anchor-type="paragraph" draw:z-index="119" draw:style-name="gr1" draw:text-style-name="P16" svg:x1="0.072cm" svg:y1="0.183cm" svg:x2="15.868cm" svg:y2="0.183cm"><text:p/></draw:line></text:p>
      <text:p text:style-name="P6">Item: 120 <text:s/>Ordem Relator(a): 4 </text:p>
      <text:p text:style-name="P6"><text:span text:style-name="T3">Relator(a): Dr(a) LINDORA MARIA ARAUJO</text:span> Voto nº: 12645/2018/LRR </text:p>
      <text:p text:style-name="P6">Origem: PROCURADORIA DA REPUBLICA - PERNAMBUCO </text:p>
      <text:p text:style-name="P7">Número: 1.26.000.002017/2017-96 <text:span text:style-name="T1">- </text:span><text:span text:style-name="T2">Eletrônico</text:span><text:span text:style-name="T1"> </text:span></text:p>
      <text:p text:style-name="P6"/>
      <text:p text:style-name="P6"><text:tab/>DECLÍNIO DE ATRIBUIÇÃO. REMESSA AO MPE. ABANDONO DE BEM DA UNIÃO. POSSÍVEL PREJUÍZO À MOBILIDADE NO ENTORNO DO BEM EM QUESTÃO. SITUAÇÃO DE ABANDONO NÃO MAIS PERSISTE, TENDO HAVIDO A REFORMA DO BEM, ASSIM COMO SUA PROTEÇÃO E VIGILÂNCIA. ATRIBUIÇÃO/COMPETÊNCIA PARA ORDENAR O USO E OCUPAÇÃO DA ÁREA É DO MUNICÍPIO DO RECIFE. AUSÊNCIA DE ATRIBUIÇÃO DO MPF. PELA HOMOLOGAÇÃO, ACOLHENDO, COMO RAZÕES DE DECIDIR, OS FUNDAMENTOS INVOCADOS PELO MEMBRO OFICIANTE. </text:p>
      <text:p text:style-name="P6"/>
      <text:p text:style-name="P6"><draw:line text:anchor-type="paragraph" draw:z-index="120" draw:style-name="gr1" draw:text-style-name="P16" svg:x1="0.072cm" svg:y1="0.183cm" svg:x2="15.868cm" svg:y2="0.183cm"><text:p/></draw:line></text:p>
      <text:p text:style-name="P6">Item: 121 <text:s/>Ordem Relator(a): 5 </text:p>
      <text:p text:style-name="P6"><text:span text:style-name="T3">Relator(a): Dr(a) LINDORA MARIA ARAUJO</text:span> Voto nº: 12542/2018/LRR </text:p>
      <text:p text:style-name="P6">Origem: PROCURADORIA DA REPUBLICA - RIO GRANDE DO SUL </text:p>
      <text:p text:style-name="P7">Número: 1.29.000.002195/2015-43 </text:p>
      <text:p text:style-name="P6">Procurador(a) Oficiante: Dr(a) SILVANA MOCELLIN </text:p>
      <text:p text:style-name="P6"><text:tab/>DECLÍNIO DE ATRIBUIÇÃO. REMESSA AO MPE. MATÉRIA DE ATRIBUIÇÃO DO MPE. INSTITUIÇÃO DE ENSINO SUPERIOR PRIVADA. ALTERAÇÕES NA GRADE HORÁRIA. CADA CURSO POSSUI GRADE CURRICULAR ESTABELECIDA DE FORMA AUTÔNOMA, TENDO EM VISTA A AUTONOMIA DIDÁTICA E CIENTÍFICA, NÃO CABENDO QUALQUER INTERFERÊNCIA DO MINISTÉRIO DA EDUCAÇÃO. INEXISTÊNCIA DE ATRIBUIÇÃO DO MPF. PELA HOMOLOGAÇÃO, ACOLHENDO, COMO RAZÕES DE <text:soft-page-break/>DECIDIR, OS FUNDAMENTOS INVOCADOS PELO MEMBRO OFICIANTE. </text:p>
      <text:p text:style-name="P6"/>
      <text:p text:style-name="P6"><draw:line text:anchor-type="paragraph" draw:z-index="121" draw:style-name="gr1" draw:text-style-name="P16" svg:x1="0.072cm" svg:y1="0.183cm" svg:x2="15.868cm" svg:y2="0.183cm"><text:p/></draw:line></text:p>
      <text:p text:style-name="P6">Item: 122 <text:s/>Ordem Relator(a): 6 </text:p>
      <text:p text:style-name="P6"><text:span text:style-name="T3">Relator(a): Dr(a) LINDORA MARIA ARAUJO</text:span> Voto nº: 11807/2018/LRR </text:p>
      <text:p text:style-name="P6">Origem: PROCURADORIA DA REPUBLICA NO MUNICIPIO DE CAÇADOR-SC </text:p>
      <text:p text:style-name="P7">Número: 1.33.009.000115/2015-11 </text:p>
      <text:p text:style-name="P6"/>
      <text:p text:style-name="P6"><text:tab/>DECLÍNIO DE ATRIBUIÇÃO. REMESSA AO MPE. SERVIÇO PÚBLICO MUNICIPAL. CONDIÇÕES DE HIGIENE DO HOSPITAL MAICÉ, DE CAÇADOR. OS FATOS NÃO TRAZEM QUALQUER INDÍCIO DE MALVERSAÇÃO DE VERBAS FEDERAIS OU MESMO EVENTUAL RECUSA NO ATENDIMENTO. AUSÊNCIA DE INTERESSE FEDERAL. PELA HOMOLOGAÇÃO, ACOLHENDO, COMO RAZÕES DE DECIDIR, OS FUNDAMENTOS INVOCADOS PELO MEMBRO OFICIANTE. </text:p>
      <text:p text:style-name="P6"/>
      <text:p text:style-name="P6"><draw:line text:anchor-type="paragraph" draw:z-index="122" draw:style-name="gr1" draw:text-style-name="P16" svg:x1="0.072cm" svg:y1="0.183cm" svg:x2="15.868cm" svg:y2="0.183cm"><text:p/></draw:line></text:p>
      <text:p text:style-name="P6">Item: 123 <text:s/>Ordem Relator(a): 7 </text:p>
      <text:p text:style-name="P6"><text:span text:style-name="T3">Relator(a): Dr(a) LINDORA MARIA ARAUJO</text:span> Voto nº: 12287/2018/ </text:p>
      <text:p text:style-name="P6">Origem: PROCURADORIA DA REPUBLICA NO MUNICIPIO DE CAMPINAS-SP </text:p>
      <text:p text:style-name="P7">Número: 1.34.004.000226/2018-74 </text:p>
      <text:p text:style-name="P6"/>
      <text:p text:style-name="P6"><text:tab/>PROMOÇÃO DE ARQUIVAMENTO. REMESSA AO MPE. SERVIÇO PÚBLICO MUNICIPAL. AUSÊNCIA DE FUNCIONAMENTO DE SERVIÇO MUNICIPAL DE ATENÇÃO À MULHER. COORDENADORIA DA MULHER EM VALINHOS/SP. AUSÊNCIA DE ATRIBUIÇÃO DO MPF. PELA HOMOLOGAÇÃO, ACOLHENDO, COMO RAZÕES DE DECIDIR, OS FUNDAMENTOS INVOCADOS PELO MEMBRO OFICIANTE. </text:p>
      <text:p text:style-name="P6"/>
      <text:p text:style-name="P6"><draw:line text:anchor-type="paragraph" draw:z-index="123" draw:style-name="gr1" draw:text-style-name="P16" svg:x1="0.072cm" svg:y1="0.183cm" svg:x2="15.868cm" svg:y2="0.183cm"><text:p/></draw:line></text:p>
      <text:p text:style-name="P6">Item: 124 <text:s/>Ordem Relator(a): 8 </text:p>
      <text:p text:style-name="P6"><text:span text:style-name="T3">Relator(a): Dr(a) LINDORA MARIA ARAUJO</text:span> Voto nº: 12535/2018/LRR </text:p>
      <text:p text:style-name="P6">Origem: PROCURADORIA DA REPUBLICA NO MUNICIPIO DE BOM JESUS DA LAPA </text:p>
      <text:p text:style-name="P7">Número: 1.14.015.000034/2018-21 </text:p>
      <text:p text:style-name="P6">Procurador(a) Oficiante: Dr(a) ADNILSON GONCALVES DA SILVA </text:p>
      <text:p text:style-name="P6"><text:tab/>CONFLITO DE ATRIBUIÇÃO. SAÚDE. FORNECIMENTO DE MEDICAMENTOS. VACINA DE ALERGIA. SUSCITANTE: PRM-B.J.LAPA. SUSCITADO: MP/BA. 1. Notícia de Fato autuada a partir do encaminhamento, pela 1ª Promotoria de Justiça de Ibotirama/Ministério Público do Estado da Bahia, dos autos do Procedimento Administrativo IDEA nº 726.9.131199/2017 para apurar irregularidade no não fornecimento de medicamento (vacinas de alergia) ao filho da representante. 2. O MP/BA declinou da atribuição ao MPF sob o fundamento de que a União deve se manifestar sobre a aquisição dos medicamentos que não façam parte do elenco padronizado. 3. O Procurador oficiante suscitou o conflito de atribuição com o MP/BA por entender que a ausência do medicamento na lista do SUS não afasta, só por isso, o dever de fornecimento pelo Estado, conforme entendimento do Supremo Tribunal Federal (ARE 977190 AgR, Relator(a): Min. RICARDO LEWANDOWSKI, segunda Turma). O fato de o medicamento não estar na lista do SUS não impede a atuação do órgão do Ministério Público do Estado, nem impõe a presença da União. O Ministério Público Estadual, além de poder adotar medidas extrajudiciais, poderá, também, ajuizar demanda em face do Estado e/ou do Município para obter o medicamento não incluído na lista do SUS. Ressalte-se que não se quer afirmar que o Ministério Público Federal não tenha atribuição para matéria de fornecimento de medicamentos. O que se defende é que eventual atribuição do MPF deve ter por foco o sistema de saúde como um todo, e sua atuação coletiva não afasta a atribuição do Ministério Público do Estado para o caso individual. 4. É pacífico o entendimento no Superior Tribunal de Justiça, segundo o qual, o funcionamento do Sistema Único de Saúde é de responsabilidade solidária da União, Estados, Distrito Federal e Municípios, sendo qualquer deles, em conjunto ou isoladamente, parte legítima para figurar no polo passivo de demanda que objetive a garantia de acesso a medicamentos adequado para tratamento de saúde. (...) A ação que visa o fornecimento de medicamento proposta apenas contra um dos entes públicos solidários, no caso o Estado do Piauí, deve ser processada perante o Juízo Estadual, uma vez que ausente as hipóteses do art. 109, I, da Constituição da República diante da ausência da inclusão da União no polo passivo da demanda. (AgInt no REsp 1617502/PI, Rel. Ministra REGINA HELENA COSTA, PRIMEIRA TURMA, julgado em 27/06/2017, DJe 02/08/2017). 5.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6. A atribuição é do MP/RJ, conforme fundamentos invocados pelo membro oficiante. 7.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6"><text:soft-page-break/></text:p>
      <text:p text:style-name="P6"><draw:line text:anchor-type="paragraph" draw:z-index="124" draw:style-name="gr1" draw:text-style-name="P16" svg:x1="0.072cm" svg:y1="0.183cm" svg:x2="15.868cm" svg:y2="0.183cm"><text:p/></draw:line></text:p>
      <text:p text:style-name="P6">Item: 125 <text:s/>Ordem Relator(a): 9 </text:p>
      <text:p text:style-name="P6"><text:span text:style-name="T3">Relator(a): Dr(a) LINDORA MARIA ARAUJO</text:span> Voto nº: 12545/2018/LRR </text:p>
      <text:p text:style-name="P6">Origem: PROCURADORIA DA REPUBLICA - DISTRITO FEDERAL </text:p>
      <text:p text:style-name="P7">Número: 1.16.000.001560/2016-31 </text:p>
      <text:p text:style-name="P6">Procurador(a) Oficiante: Dr(a) MARCIA BRANDAO ZOLLINGER </text:p>
      <text:p text:style-name="P6"><text:tab/>CONFLITO DE ATRIBUIÇÃO. FISCALIZAÇÃO DOS ATOS ADMINISTRATIVOS EM GERAL. DESCUMPRIMENTO DE TERMO DE AJUSTAMENTO DE CONDUTA POR PARTE DO MUNICÍPIO DE FRAIBURGO/SC. SUSCITANTE: PR/DF. SUSCITADO: MP/SC. 1. Inquérito Civil instaurado para apurar possível descumprimento de TAC por parte do município de Fraiburgo/SC. 2. O TAC foi firmado em 30/09/2011 pelo Ministério da Educação, Fundação Educacional e Assistência de Fraiburgo, Instituto Federal Catarinense, município de Fraiburgo, Fundo Nacional de Desenvolvimento da Educação e pelo Ministério Público do Estado de Santa Catarina. 3. A obrigação firmada pelo município era de realizar a compra do terreno adjacente ao imóvel objeto da doação. 4. O acordo não foi efetivado pela prefeitura, assim, o IFC procurou o Ministério Publico do Estado de Santa Catarina , signatário do TAC, para tomada de providências. 5. O MP/SC entendeu estarem presentes interesses de diversos órgãos e pessoas jurídicas federais signatários do TAC, e por isso declinou da atribuição em favor do MPF. 6. A Procuradora oficiante suscitou o conflito de atribuição com MP/SC sob os seguintes fundamentos: a) pode-se discutir se o Ministério Público de Santa Catarina deteria legitimidade para celebrar o referido TAC, mas, tendo-o celebrado, compete a ele sua fiscalização, bem como a adoção de medidas cabíveis em caso de descumprimento; b) a Cláusula sexta do TAC dispõe que o acompanhamento da perfeita execução do avençado Termo de Compromisso cabe ao Ministério Público de Santa Catarina. 7.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8. A atribuição é do MP/SC, conforme fundamentos invocados pelo membro oficiante. 9.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6"/>
      <text:p text:style-name="P6"><draw:line text:anchor-type="paragraph" draw:z-index="125" draw:style-name="gr1" draw:text-style-name="P16" svg:x1="0.072cm" svg:y1="0.183cm" svg:x2="15.868cm" svg:y2="0.183cm"><text:p/></draw:line></text:p>
      <text:p text:style-name="P6">Item: 126 <text:s/>Ordem Relator(a): 10 </text:p>
      <text:p text:style-name="P6"><text:span text:style-name="T3">Relator(a): Dr(a) LINDORA MARIA ARAUJO</text:span> Voto nº: 12518/2018/LRR </text:p>
      <text:p text:style-name="P6">Origem: PROCURADORIA DA REPUBLICA NO MUNICIPIO DE SAO MATEUS-ES </text:p>
      <text:p text:style-name="P7">Número: 1.17.003.000147/2018-54 <text:span text:style-name="T1">- </text:span><text:span text:style-name="T2">Eletrônico</text:span><text:span text:style-name="T1"> </text:span></text:p>
      <text:p text:style-name="P6">Procurador(a) Oficiante: Dr(a) JORGE MUNHOS DE SOUZA </text:p>
      <text:p text:style-name="P6"><text:tab/>RECURSO DO REPRESENTANTE. PROMOÇÃO DE ARQUIVAMENTO. FISCALIZAÇÃO DOS ATOS ADMINISTRATIVOS EM GERAL. SERVIÇO PÚBLICO. DEFICIÊNCIA NA PRESTAÇÃO DO SERVIÇO. AGÊNCIA DA PREVIDÊNCIA SOCIAL (APS) NO ESTADO DO ESPÍRITO SANTO. NÚMERO INSUFICIENTES DE SERVIDORES, SOBRECARGA DE TRABALHO E DIFICULDADES OPERACIONAIS DE SISTEMA E TREINAMENTO. NÃO CABE A PROCURADORIA DA REPÚBLICA TOMAR MEDIDAS JUDICIAIS ISOLADAS E INÓCUAS PARA SANAR DEFICIÊNCIAS SISTÊMICAS DE CUNHO EMINENTEMENTE POLÍTICO QUE PERPASSAM PELA ALOCAÇÃO DE RECURSOS NO ÂMBITO DA CONFECÇÃO DO ORÇAMENTO FEDERAL. AUSÊNCIA DE IRREGULARIDADE ESPECÍFICA QUE TORNE VIÁVEL A ATUAÇÃO MINISTERIAL NOTIFICADO, O REPRESENTANTE APRESENTOU RECURSO. O PROCURADOR OFICIANTE MANTEVE A PROMOÇÃO DE ARQUIVAMENTO PELOS PRÓPRIOS FUNDAMENTOS. PELO DESPROVIMENTO DO RECURSO E CONSEQUENTE HOMOLOGAÇÃO DO ARQUIVAMENTO. </text:p>
      <text:p text:style-name="P6"/>
      <text:p text:style-name="P6"><draw:line text:anchor-type="paragraph" draw:z-index="126" draw:style-name="gr1" draw:text-style-name="P16" svg:x1="0.072cm" svg:y1="0.183cm" svg:x2="15.868cm" svg:y2="0.183cm"><text:p/></draw:line></text:p>
      <text:p text:style-name="P6">Item: 127 <text:s/>Ordem Relator(a): 11 </text:p>
      <text:p text:style-name="P6"><text:span text:style-name="T3">Relator(a): Dr(a) LINDORA MARIA ARAUJO</text:span> Voto nº: 12481/2018/LRR </text:p>
      <text:p text:style-name="P6">Origem: PROCURADORIA DA REPÚBLICA NO MUNICÍPIO DE CRUZEIRO DO SUL-AC </text:p>
      <text:p text:style-name="P7">Número: 1.10.001.000068/2016-52 </text:p>
      <text:p text:style-name="P6">Procurador(a) Oficiante: Dr(a) JOEL BOGO </text:p>
      <text:p text:style-name="P6"><text:tab/>PROMOÇÃO DE ARQUIVAMENTO. ASSISTÊNCIA SOCIAL. SEGURO DEFESO. MUNICÍPIO DE CRUZEIRO DO SUL. MINISTÉRIO DE DESENVOLVIMENTO. IRREGULARIDADES NA CONCESSÃO DO SEGURO DEFESO A PESSOAS QUE NÃO SE ENQUADRAM COMO PESCADORES ARTESANAIS. DUPLICIDADE DE PROCEDIMENTO. PELA HOMOLOGAÇÃO, ACOLHENDO, COMO RAZÕES DE DECIDIR, OS FUNDAMENTOS INVOCADOS PELO MEMBRO OFICIANTE. </text:p>
      <text:p text:style-name="P6"/>
      <text:p text:style-name="P6"><draw:line text:anchor-type="paragraph" draw:z-index="127" draw:style-name="gr1" draw:text-style-name="P16" svg:x1="0.072cm" svg:y1="0.183cm" svg:x2="15.868cm" svg:y2="0.183cm"><text:p/></draw:line></text:p>
      <text:p text:style-name="P6"><text:soft-page-break/>Item: 128 <text:s/>Ordem Relator(a): 12 </text:p>
      <text:p text:style-name="P6"><text:span text:style-name="T3">Relator(a): Dr(a) LINDORA MARIA ARAUJO</text:span> Voto nº: 11608/2018/bf </text:p>
      <text:p text:style-name="P6">Origem: PROCURADORIA DA REPÚBLICA NO MUNICÍPIO DE CRUZEIRO DO SUL-AC </text:p>
      <text:p text:style-name="P7">Número: 1.10.001.000075/2015-73 </text:p>
      <text:p text:style-name="P6">Procurador(a) Oficiante: Dr(a) JOEL BOGO </text:p>
      <text:p text:style-name="P6"><text:tab/>PROMOÇÃO DE ARQUIVAMENTO. EDUCAÇÃO. PROGRAMA NACIONAL DE ALIMENTAÇÃO ESCOLAR (PNAE). MUNICÍPIO DE MARECHAL THAUMATURGO/AC. IRREGULARIDADES APONTADAS EM RELATÓRIO DA CGU. ADOÇÃO DE PROVIDÊNCIAS PELA COORDENAÇÃO-GERAL DO PROGRAMA NACIONAL DE ALIMENTAÇÃO ESCOLAR (CGPAE) PARA SANAR AS IRREGULARIDADES. FISCALIZAÇÃO PELO CONSELHO MUNICIPAL DE ALIMENTAÇÃO ESCOLAR. PELA HOMOLOGAÇÃO, ACOLHENDO, COMO RAZÕES DE DECIDIR, OS FUNDAMENTOS INVOCADOS PELO MEMBRO OFICIANTE. </text:p>
      <text:p text:style-name="P6"/>
      <text:p text:style-name="P6"><draw:line text:anchor-type="paragraph" draw:z-index="128" draw:style-name="gr1" draw:text-style-name="P16" svg:x1="0.072cm" svg:y1="0.183cm" svg:x2="15.868cm" svg:y2="0.183cm"><text:p/></draw:line></text:p>
      <text:p text:style-name="P6">Item: 129 <text:s/>Ordem Relator(a): 13 </text:p>
      <text:p text:style-name="P6"><text:span text:style-name="T3">Relator(a): Dr(a) LINDORA MARIA ARAUJO</text:span> Voto nº: 12483/2018/LRR </text:p>
      <text:p text:style-name="P6">Origem: PROCURADORIA DA REPÚBLICA - ALAGOAS/UNIÃO DOS PALMARES </text:p>
      <text:p text:style-name="P7">Número: 1.11.000.000429/2018-03 <text:span text:style-name="T1">- </text:span><text:span text:style-name="T2">Eletrônico</text:span><text:span text:style-name="T1"> </text:span></text:p>
      <text:p text:style-name="P6">Procurador(a) Oficiante: Dr(a) ROBERTA LIMA BARBOSA BOMFIM </text:p>
      <text:p text:style-name="P6"><text:tab/>PROMOÇÃO DE ARQUIVAMENTO. FISCALIZAÇÃO DOS ATOS ADMINISTRATIVOS EM GERAL. CONCURSO PÚBLICO/PROCESSO SELETIVO. ANULAÇÃO E CORREÇÃO DE PROVAS/QUESTÕES. UNIVERSIDADE FEDERAL DE ALAGOAS - UFAL. ANULAÇÃO DA QUESTÃO 37. EXISTÊNCIA DE ERRO DE IMPRESSÃO, DE FORMA QUE OS CARACTERES DOS "ITENS/INCISOS" NÃO FORAM IMPRESSOS NA PROVA TIPO 4. IRREGULARIDADE NÃO CONFIRMADA. PELA HOMOLOGAÇÃO, ACOLHENDO, COMO RAZÕES DE DECIDIR, OS FUNDAMENTOS INVOCADOS PELO MEMBRO OFICIANTE. </text:p>
      <text:p text:style-name="P6"/>
      <text:p text:style-name="P6"><draw:line text:anchor-type="paragraph" draw:z-index="129" draw:style-name="gr1" draw:text-style-name="P16" svg:x1="0.072cm" svg:y1="0.183cm" svg:x2="15.868cm" svg:y2="0.183cm"><text:p/></draw:line></text:p>
      <text:p text:style-name="P6">Item: 130 <text:s/>Ordem Relator(a): 14 </text:p>
      <text:p text:style-name="P6"><text:span text:style-name="T3">Relator(a): Dr(a) LINDORA MARIA ARAUJO</text:span> Voto nº: 11947/2018/LRR </text:p>
      <text:p text:style-name="P6">Origem: PROCURADORIA DA REPÚBLICA - ALAGOAS/UNIÃO DOS PALMARES </text:p>
      <text:p text:style-name="P7">Número: 1.11.000.000477/2017-11 </text:p>
      <text:p text:style-name="P6">Procurador(a) Oficiante: Dr(a) RAQUEL TEIXEIRA MACIEL RODRIGUES </text:p>
      <text:p text:style-name="P6"><text:tab/>RETORNO DE AUTOS. PROMOÇÃO DE ARQUIVAMENTO. EDUCAÇÃO. PÓS-GRADUAÇÃO. UNIVERSIDADE FEDERAL DE ALAGOAS (UFAL). MESTRADO GRATUITO. DISCIPLINAS AVULSAS. PRAZO EXÍGUO PARA INSCRIÇÃO. RECOMENDAÇÃO EXPEDIDA PARA QUE A UNIVERSIDADE FIXE PRAZO DE, PELO MENOS, 3 DIAS PARA INSCRIÇÃO NOS PRÓXIMOS CONCURSOS. RECOMENDAÇÃO ACATADA. PELA HOMOLOGAÇÃO, ACOLHENDO, COMO RAZÕES DE DECIDIR, OS FUNDAMENTOS INVOCADOS PELO MEMBRO OFICIANTE. </text:p>
      <text:p text:style-name="P6"/>
      <text:p text:style-name="P6"><draw:line text:anchor-type="paragraph" draw:z-index="130" draw:style-name="gr1" draw:text-style-name="P16" svg:x1="0.072cm" svg:y1="0.183cm" svg:x2="15.868cm" svg:y2="0.183cm"><text:p/></draw:line></text:p>
      <text:p text:style-name="P6">Item: 131 <text:s/>Ordem Relator(a): 15 </text:p>
      <text:p text:style-name="P6"><text:span text:style-name="T3">Relator(a): Dr(a) LINDORA MARIA ARAUJO</text:span> Voto nº: 11878/2018/ </text:p>
      <text:p text:style-name="P6">Origem: PROCURADORIA DA REPÚBLICA - ALAGOAS/UNIÃO DOS PALMARES </text:p>
      <text:p text:style-name="P7">Número: 1.11.000.000679/2016-73 </text:p>
      <text:p text:style-name="P6">Procurador(a) Oficiante: Dr(a) NIEDJA GORETE DE ALMEIDA ROCHA KASPARY </text:p>
      <text:p text:style-name="P6"><text:tab/>PROMOÇÃO DE ARQUIVAMENTO. FISCALIZAÇÃO DOS ATOS ADMINISTRATIVOS EM GERAL. CONCURSO PÚBLICO/PROCESSO SELETIVO. EXECUÇÃO DO CERTAME. INSTITUTO FEDERAL DE ALAGOAS (IFAL). ATRASO NO INÍCIO DA PROVA. CONFUSÃO NA SALA. COMPROMETIMENTO DA LISURA DO CERTAME. IRREGULARIDADE NÃO CONFIRMADA. ESCLARECIMENTOS SATISFATÓRIOS PRESTADOS PELO REPRESENTADO. AUSÊNCIA DE OFENSA AO EDITAL OU COMPROMETIMENTO DO CERTAME. PELA HOMOLOGAÇÃO, ACOLHENDO, COMO RAZÕES DE DECIDIR, OS FUNDAMENTOS INVOCADOS PELO MEMBRO OFICIANTE. </text:p>
      <text:p text:style-name="P6"/>
      <text:p text:style-name="P6"><draw:line text:anchor-type="paragraph" draw:z-index="131" draw:style-name="gr1" draw:text-style-name="P16" svg:x1="0.072cm" svg:y1="0.183cm" svg:x2="15.868cm" svg:y2="0.183cm"><text:p/></draw:line></text:p>
      <text:p text:style-name="P6">Item: 132 <text:s/>Ordem Relator(a): 16 </text:p>
      <text:p text:style-name="P6"><text:span text:style-name="T3">Relator(a): Dr(a) LINDORA MARIA ARAUJO</text:span> Voto nº: 12485/2018/LRR </text:p>
      <text:p text:style-name="P6">Origem: PROCURADORIA DA REPÚBLICA - ALAGOAS/UNIÃO DOS PALMARES </text:p>
      <text:p text:style-name="P7">Número: 1.11.000.001259/2017-95 <text:span text:style-name="T1">- </text:span><text:span text:style-name="T2">Eletrônico</text:span><text:span text:style-name="T1"> </text:span></text:p>
      <text:p text:style-name="P6">Procurador(a) Oficiante: Dr(a) ROBERTA LIMA BARBOSA BOMFIM </text:p>
      <text:p text:style-name="P6"><text:tab/>PROMOÇÃO DE ARQUIVAMENTO. EDUCAÇÃO. ELEIÇÃO PARA CARGO DIRETIVO DE UNIVERSIDADE. UNIVERSIDADE FEDERAL DE ALAGOAS (UFAL). ILEGALIDADES NA RESOLUÇÃO N.º 49/2017 - CONSUNI/UFAL DE 2017. A DECISÃO DO CONSUNI/UFAL EM MANTER A PARIDADE NO PESO DOS ELEITORES EM SUAS CONSULTAS ESTÁ EM TOTAL CONSONÂNCIA COM A AUTONOMIA <text:soft-page-break/>ADMINISTRATIVA DA UNIVERSIDADE. PELA HOMOLOGAÇÃO, ACOLHENDO, COMO RAZÕES DE DECIDIR, OS FUNDAMENTOS INVOCADOS PELO MEMBRO OFICIANTE. </text:p>
      <text:p text:style-name="P6"/>
      <text:p text:style-name="P6"><draw:line text:anchor-type="paragraph" draw:z-index="132" draw:style-name="gr1" draw:text-style-name="P16" svg:x1="0.072cm" svg:y1="0.183cm" svg:x2="15.868cm" svg:y2="0.183cm"><text:p/></draw:line></text:p>
      <text:p text:style-name="P6">Item: 133 <text:s/>Ordem Relator(a): 17 </text:p>
      <text:p text:style-name="P6"><text:span text:style-name="T3">Relator(a): Dr(a) LINDORA MARIA ARAUJO</text:span> Voto nº: 12487/2018/LRR </text:p>
      <text:p text:style-name="P6">Origem: PROCURADORIA DA REPÚBLICA NO MUNICÍPIO DE ARAPIRACA/S IPANEM </text:p>
      <text:p text:style-name="P7">Número: 1.11.000.001427/2017-42 <text:span text:style-name="T1">- </text:span><text:span text:style-name="T2">Eletrônico</text:span><text:span text:style-name="T1"> </text:span></text:p>
      <text:p text:style-name="P6">Procurador(a) Oficiante: Dr(a) ANTONIO HENRIQUE DE AMORIM CADETE </text:p>
      <text:p text:style-name="P6"><text:tab/>PROMOÇÃO DE ARQUIVAMENTO. EDUCAÇÃO. CURRÍCULO ESCOLAR. UNIVERSIDADE FEDERAL DE ALAGOAS. AUSÊNCIA DE UM DEBATE PEDAGÓGICO PROFUNDO, DEMOCRÁTICO E COMPROMETIDO COM A SOCIEDADE. REFORMA CURRICULAR. ESTÁ HAVENDO CONSULTA AO CORPO DOCENTE. IRREGULARIDADE NÃO CONFIRMADA. PELA HOMOLOGAÇÃO, ACOLHENDO, COMO RAZÕES DE DECIDIR, OS FUNDAMENTOS INVOCADOS PELO MEMBRO OFICIANTE. </text:p>
      <text:p text:style-name="P6"/>
      <text:p text:style-name="P6"><draw:line text:anchor-type="paragraph" draw:z-index="133" draw:style-name="gr1" draw:text-style-name="P16" svg:x1="0.072cm" svg:y1="0.183cm" svg:x2="15.868cm" svg:y2="0.183cm"><text:p/></draw:line></text:p>
      <text:p text:style-name="P6">Item: 134 <text:s/>Ordem Relator(a): 18 </text:p>
      <text:p text:style-name="P6"><text:span text:style-name="T3">Relator(a): Dr(a) LINDORA MARIA ARAUJO</text:span> Voto nº: 11609/2018/bf </text:p>
      <text:p text:style-name="P6">Origem: PROCURADORIA DA REPÚBLICA - AMAPÁ </text:p>
      <text:p text:style-name="P7">Número: 1.12.000.000571/2017-24 </text:p>
      <text:p text:style-name="P6">Procurador(a) Oficiante: Dr(a) NICOLE CAMPOS COSTA </text:p>
      <text:p text:style-name="P6"><text:tab/>PROMOÇÃO DE ARQUIVAMENTO. POLÍTICA FUNDIÁRIA E DA REFORMA AGRÁRIA. AQUISIÇÃO E ARRENDAMENTO DE IMÓVEL. INSTITUTO NACIONAL DE COLONIZAÇÃO E REFORMA AGRÁRIA (INCRA). DEMORA EM FORMALIZAR CONTRATO DE CONCESSÃO DE USO COM O REPRESENTANTE. IRREGULARIDADE SANADA. PELA HOMOLOGAÇÃO, ACOLHENDO, COMO RAZÕES DE DECIDIR, OS FUNDAMENTOS INVOCADOS PELO MEMBRO OFICIANTE. </text:p>
      <text:p text:style-name="P6"/>
      <text:p text:style-name="P6"><draw:line text:anchor-type="paragraph" draw:z-index="134" draw:style-name="gr1" draw:text-style-name="P16" svg:x1="0.072cm" svg:y1="0.183cm" svg:x2="15.868cm" svg:y2="0.183cm"><text:p/></draw:line></text:p>
      <text:p text:style-name="P6">Item: 135 <text:s/>Ordem Relator(a): 19 </text:p>
      <text:p text:style-name="P6"><text:span text:style-name="T3">Relator(a): Dr(a) LINDORA MARIA ARAUJO</text:span> Voto nº: 12488/2018/LRR </text:p>
      <text:p text:style-name="P6">Origem: PROCURADORIA DA REPÚBLICA - AMAPÁ </text:p>
      <text:p text:style-name="P7">Número: 1.12.000.001062/2017-19 </text:p>
      <text:p text:style-name="P6">Procurador(a) Oficiante: Dr(a) ALEXANDRE PARREIRA GUIMARAES </text:p>
      <text:p text:style-name="P6"><text:tab/>PROMOÇÃO DE ARQUIVAMENTO. BENS PÚBLICOS. ALIENAÇÃO. AQUISIÇÃO FRAUDULENTA PELA AMCEL. IMÓVEL RURAL. O IMÓVEL INDICADO NA DENÚNCIA, QUE CORRESPONDE AO TÍTULO DEFINITIVO Nº 4.01.82.7/0006, NÃO MAIS PERTENCE À UNIÃO FEDERAL. A DEFESA DO PATRIMÔNIO PÚBLICO (TERRAS FEDERAIS) TEM SIDO REALIZADA PELA ADVOCACIA-GERAL DA UNIÃO, NÃO HAVENDO, PORTANTO, OMISSÃO QUE JUSTIFIQUE A ATUAÇÃO DO MPF. PELA HOMOLOGAÇÃO, ACOLHENDO, COMO RAZÕES DE DECIDIR, OS FUNDAMENTOS INVOCADOS PELO MEMBRO OFICIANTE.<text:line-break/> </text:p>
      <text:p text:style-name="P6"/>
      <text:p text:style-name="P6"><draw:line text:anchor-type="paragraph" draw:z-index="135" draw:style-name="gr1" draw:text-style-name="P16" svg:x1="0.072cm" svg:y1="0.183cm" svg:x2="15.868cm" svg:y2="0.183cm"><text:p/></draw:line></text:p>
      <text:p text:style-name="P6">Item: 136 <text:s/>Ordem Relator(a): 20 </text:p>
      <text:p text:style-name="P6"><text:span text:style-name="T3">Relator(a): Dr(a) LINDORA MARIA ARAUJO</text:span> Voto nº: 12489/2018/LRR </text:p>
      <text:p text:style-name="P6">Origem: PROCURADORIA DA REPÚBLICA - AMAPÁ </text:p>
      <text:p text:style-name="P7">Número: 1.12.000.001498/2017-16 <text:span text:style-name="T1">- </text:span><text:span text:style-name="T2">Eletrônico</text:span><text:span text:style-name="T1"> </text:span></text:p>
      <text:p text:style-name="P6">Procurador(a) Oficiante: Dr(a) ALEXANDRE PARREIRA GUIMARAES </text:p>
      <text:p text:style-name="P6"><text:tab/>PROMOÇÃO DE ARQUIVAMENTO. MORADIA. PROGRAMAS HABITACIONAIS. PROGRAMA MINHA CASA MINHA VIDA (PMCMV). OCUPAÇÃO IRREGULAR DE APARTAMENTO. A CAIXA ECONÔMICA FEDERAL JÁ ESTÁ ADOTANDO AS PROVIDÊNCIAS CABÍVEIS PARA A ELUCIDAÇÃO DOS FATOS NARRADOS NA REPRESENTAÇÃO. PELA HOMOLOGAÇÃO, ACOLHENDO, COMO RAZÕES DE DECIDIR, OS FUNDAMENTOS INVOCADOS PELO MEMBRO OFICIANTE. </text:p>
      <text:p text:style-name="P6"/>
      <text:p text:style-name="P6"><draw:line text:anchor-type="paragraph" draw:z-index="136" draw:style-name="gr1" draw:text-style-name="P16" svg:x1="0.072cm" svg:y1="0.183cm" svg:x2="15.868cm" svg:y2="0.183cm"><text:p/></draw:line></text:p>
      <text:p text:style-name="P6">Item: 137 <text:s/>Ordem Relator(a): 21 </text:p>
      <text:p text:style-name="P6"><text:span text:style-name="T3">Relator(a): Dr(a) LINDORA MARIA ARAUJO</text:span> Voto nº: 12087/2018/LRR </text:p>
      <text:p text:style-name="P6">Origem: PROCURADORIA DA REPÚBLICA - AMAZONAS </text:p>
      <text:p text:style-name="P7">Número: 1.13.000.000483/2016-12 </text:p>
      <text:p text:style-name="P6"/>
      <text:p text:style-name="P6"><text:tab/>CONFLITO DE ATRIBUIÇÃO. REMESSA DA 5A.CAM. EDUCAÇÃO. FUNDO DE MANUTENÇÃO E DESENVOLVIMENTO DA EDUCAÇÃO BÁSICA E DE VALORIZAÇÃO DOS PROFISSIONAIS DA EDUCAÇÃO (FUNDEB). MUNICÍPIO DE MANAUS. LIMITE MÍNIMO DE 60%.1. Inquérito Civil instaurado a partir de solicitação <text:soft-page-break/>dos professores da rede pública de ensino do Município de Manaus para que fosse instaurado procedimento de auditoria sobre os repasses, aplicação e destinação dos recursos do FUNDEB em relação aos exercícios 2008 a 2013. 2. O MP/AM declinou da atribuição ao MPF por entender que, diante da complementação de recursos do FUNDEB, por parte da União, haveria interesse federal a justificar a atribuição do MPF. 3. O Procurador oficiante suscitou conflito de atribuição sob o fundamento de que não há interesse federal imediato e específico a justificar a atribuição do MPF, uma vez que não existem indícios concretos de que os recursos do FUNDEB tenham, de alguma forma, sido desviados. A única informação concreta, encaminhada com a representação, foi de que o limite de 60% não estaria sendo respeitado, pelo Município de Manaus. o que diz respeito à própria execução de uma política pública municipal. Sendo que, o acompanhamento de política de remuneração dos servidores municipais não gera, em tese, interesse federal imediato. A questão posta, neste momento, diz respeito à concretização, ou não, da política pública prevista na Lei 11494/07, que objetiva a valorização do profissional da educação, por meio de remuneração adequada.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s irregularidades referenciadas não estão no âmbito de atuação do Ministério Público Federal, uma vez que inexiste ofensa a interesse da União.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6"/>
      <text:p text:style-name="P6"><draw:line text:anchor-type="paragraph" draw:z-index="137" draw:style-name="gr1" draw:text-style-name="P16" svg:x1="0.072cm" svg:y1="0.183cm" svg:x2="15.868cm" svg:y2="0.183cm"><text:p/></draw:line></text:p>
      <text:p text:style-name="P6">Item: 138 <text:s/>Ordem Relator(a): 22 </text:p>
      <text:p text:style-name="P6"><text:span text:style-name="T3">Relator(a): Dr(a) LINDORA MARIA ARAUJO</text:span> Voto nº: 11787/2018/LRR </text:p>
      <text:p text:style-name="P6">Origem: PROCURADORIA DA REPÚBLICA NO MUNICÍPIO DE TABATINGA-AM </text:p>
      <text:p text:style-name="P7">Número: 1.13.001.000122/2016-58 </text:p>
      <text:p text:style-name="P6">Procurador(a) Oficiante: Dr(a) PABLO LUZ DE BELTRAND </text:p>
      <text:p text:style-name="P6"><text:tab/>PROMOÇÃO DE ARQUIVAMENTO. FISCALIZAÇÃO DOS ATOS ADMINISTRATIVOS EM GERAL. SERVIÇO PÚBLICO. DEFICIÊNCIA NA PRESTAÇÃO DO SERVIÇO. INSTITUTO NACIONAL DO SEGURO SOCIAL (INSS). PROCEDIMENTOS ADOTADOS EM CASO DE CONTESTAÇÃO DE EMPRÉSTIMO CONSIGNADO. INSS ADOTOU OS PROCEDIMENTOS NECESSÁRIOS À SOLUÇÃO DAS IRREGULARIDADES AVENTADAS. PELA HOMOLOGAÇÃO, ACOLHENDO, COMO RAZÕES DE DECIDIR, OS FUNDAMENTOS INVOCADOS PELO MEMBRO OFICIANTE </text:p>
      <text:p text:style-name="P6"/>
      <text:p text:style-name="P6"><draw:line text:anchor-type="paragraph" draw:z-index="138" draw:style-name="gr1" draw:text-style-name="P16" svg:x1="0.072cm" svg:y1="0.183cm" svg:x2="15.868cm" svg:y2="0.183cm"><text:p/></draw:line></text:p>
      <text:p text:style-name="P6">Item: 139 <text:s/>Ordem Relator(a): 23 </text:p>
      <text:p text:style-name="P6"><text:span text:style-name="T3">Relator(a): Dr(a) LINDORA MARIA ARAUJO</text:span> Voto nº: 12491/2018/LRR </text:p>
      <text:p text:style-name="P6">Origem: PROCURADORIA DA REPÚBLICA - BAHIA </text:p>
      <text:p text:style-name="P7">Número: 1.14.000.000415/2017-99 </text:p>
      <text:p text:style-name="P6">Procurador(a) Oficiante: Dr(a) LEANDRO BASTOS NUNES </text:p>
      <text:p text:style-name="P6"><text:tab/>PROMOÇÃO DE ARQUIVAMENTO. FISCALIZAÇÃO DOS ATOS ADMINISTRATIVOS EM GERAL. SERVIÇO PÚBLICO. DEFICIÊNCIA NA PRESTAÇÃO DO SERVIÇO. MAU ATENDIMENTO NA SEDE DA PROCURADORIA FEDERAL NO ESTADO DA BAHIA, ADVOCACIA-GERAL DA UNIÃO NA BAHIA - AGU/BA. IRREGULARIDADE NÃO CONFIRMADA. PELA HOMOLOGAÇÃO, ACOLHENDO, COMO RAZÕES DE DECIDIR, OS FUNDAMENTOS INVOCADOS PELO MEMBRO OFICIANTE. </text:p>
      <text:p text:style-name="P6"/>
      <text:p text:style-name="P6"><draw:line text:anchor-type="paragraph" draw:z-index="139" draw:style-name="gr1" draw:text-style-name="P16" svg:x1="0.072cm" svg:y1="0.183cm" svg:x2="15.868cm" svg:y2="0.183cm"><text:p/></draw:line></text:p>
      <text:p text:style-name="P6">Item: 140 <text:s/>Ordem Relator(a): 24 </text:p>
      <text:p text:style-name="P6"><text:span text:style-name="T3">Relator(a): Dr(a) LINDORA MARIA ARAUJO</text:span> Voto nº: 12089/2018/LRR </text:p>
      <text:p text:style-name="P6">Origem: PROCURADORIA DA REPÚBLICA - BAHIA </text:p>
      <text:p text:style-name="P7">Número: 1.14.000.001832/2014-14 </text:p>
      <text:p text:style-name="P6">Procurador(a) Oficiante: Dr(a) EDSON ABDON PEIXOTO FILHO </text:p>
      <text:p text:style-name="P6"><text:tab/>PROMOÇÃO DE ARQUIVAMENTO. EDUCAÇÃO. PÓS-GRADUAÇÃO. PROCESSO SELETIVO. AUSÊNCIA DE DIVULGAÇÃO DOS RESULTADOS. EXPEDIÇÃO DE RECOMENDAÇÃO ADVERTINDO A UNIVERSIDADE SOBRE A NECESSIDADE DE SEREM DIVULGADAS AS NOTAS OBTIDAS PELOS CANDIDATOS APROVADOS NOS PRÓXIMOS CONCURSOS PÚBLICOS PROMOVIDOS PELA INSTITUIÇÃO. RECOMENDAÇÃO ACATADA. PELA HOMOLOGAÇÃO, ACOLHENDO, COMO RAZÕES DE DECIDIR, OS FUNDAMENTOS INVOCADOS PELO MEMBRO OFICIANTE. </text:p>
      <text:p text:style-name="P6"/>
      <text:p text:style-name="P6"><draw:line text:anchor-type="paragraph" draw:z-index="140" draw:style-name="gr1" draw:text-style-name="P16" svg:x1="0.072cm" svg:y1="0.183cm" svg:x2="15.868cm" svg:y2="0.183cm"><text:p/></draw:line></text:p>
      <text:p text:style-name="P6">Item: 141 <text:s/>Ordem Relator(a): 25 </text:p>
      <text:p text:style-name="P6"><text:span text:style-name="T3">Relator(a): Dr(a) LINDORA MARIA ARAUJO</text:span> Voto nº: 12187/2018/LRR </text:p>
      <text:p text:style-name="P6"><text:soft-page-break/>Origem: PROCURADORIA DA REPÚBLICA - BAHIA </text:p>
      <text:p text:style-name="P7">Número: 1.14.000.002049/2016-21 </text:p>
      <text:p text:style-name="P6">Procurador(a) Oficiante: Dr(a) EDSON ABDON PEIXOTO FILHO </text:p>
      <text:p text:style-name="P6"><text:tab/>PROMOÇÃO DE ARQUIVAMENTO. FISCALIZAÇÃO DOS ATOS ADMINISTRATIVOS EM GERAL. SERVIDOR PÚBLICO CIVIL. REMOÇÃO. INSTITUTO FEDERAL DE EDUCAÇÃO, CIÊNCIA E TECNOLOGIA DA BAHIA (IFBA). RESOLUÇÃO Nº49/2015 DEFINIU COMO ELEMENTO CONDICIONANTE A EFETIVAÇÃO DA REMOÇÃO A ENTRADA DE UM PROFESSOR SUBSTITUTO NO LOCAL DAQUELE QUE ESTÁ PARA SER REMOVIDO. IRREGULARIDADE NÃO CONFIRMADA. PELA HOMOLOGAÇÃO, ACOLHENDO, COMO RAZÕES DE DECIDIR, OS FUNDAMENTOS INVOCADOS PELO MEMBRO OFICIANTE. </text:p>
      <text:p text:style-name="P6"/>
      <text:p text:style-name="P6"><draw:line text:anchor-type="paragraph" draw:z-index="141" draw:style-name="gr1" draw:text-style-name="P16" svg:x1="0.072cm" svg:y1="0.183cm" svg:x2="15.868cm" svg:y2="0.183cm"><text:p/></draw:line></text:p>
      <text:p text:style-name="P6">Item: 142 <text:s/>Ordem Relator(a): 26 </text:p>
      <text:p text:style-name="P6"><text:span text:style-name="T3">Relator(a): Dr(a) LINDORA MARIA ARAUJO</text:span> Voto nº: 12188/2018/LRR </text:p>
      <text:p text:style-name="P6">Origem: PROCURADORIA DA REPÚBLICA NO MUNICÍPIO DE FEIRA DE SANTANA-B </text:p>
      <text:p text:style-name="P7">Número: 1.14.004.000090/2011-19 </text:p>
      <text:p text:style-name="P6">Procurador(a) Oficiante: Dr(a) MARCOS ANDRE CARNEIRO SILVA </text:p>
      <text:p text:style-name="P6"><text:tab/>PROMOÇÃO DE ARQUIVAMENTO. FISCALIZAÇÃO DOS ATOS ADMINISTRATIVOS EM GERAL. SERVIDOR PÚBLICO CIVIL. PISO SALARIAL. MUNICÍPIO DE SERRINHA/BA. DESCUMPRIMENTO DA PORTARIA Nº 2.008 DO MINISTÉRIO DA SAÚDE. NÃO FIXAÇÃO DA REMUNERAÇÃO DOS AGENTES COMUNITÁRIOS DE SAÚDE NO MÍNIMO ESTABELECIDO. O MUNICÍPIO DE SERRINHA PROMOVEU A ADEQUAÇÃO DOS VENCIMENTOS. IRREGULARIDADE SANADA. PELA HOMOLOGAÇÃO, ACOLHENDO, COMO RAZÕES DE DECIDIR, OS FUNDAMENTOS INVOCADOS PELO MEMBRO OFICIANTE. </text:p>
      <text:p text:style-name="P6"/>
      <text:p text:style-name="P6"><draw:line text:anchor-type="paragraph" draw:z-index="142" draw:style-name="gr1" draw:text-style-name="P16" svg:x1="0.072cm" svg:y1="0.183cm" svg:x2="15.868cm" svg:y2="0.183cm"><text:p/></draw:line></text:p>
      <text:p text:style-name="P6">Item: 143 <text:s/>Ordem Relator(a): 27 </text:p>
      <text:p text:style-name="P6"><text:span text:style-name="T3">Relator(a): Dr(a) LINDORA MARIA ARAUJO</text:span> Voto nº: 12494/2018/LRR </text:p>
      <text:p text:style-name="P6">Origem: PROCURADORIA DA REPÚBLICA NO MUNICÍPIO DE FEIRA DE SANTANA-B </text:p>
      <text:p text:style-name="P7">Número: 1.14.004.001187/2018-15 <text:span text:style-name="T1">- </text:span><text:span text:style-name="T2">Eletrônico</text:span><text:span text:style-name="T1"> </text:span></text:p>
      <text:p text:style-name="P6">Procurador(a) Oficiante: Dr(a) MARCOS ANDRE CARNEIRO SILVA </text:p>
      <text:p text:style-name="P6"><text:tab/>RECURSO DO REPRESENTANTE. PROMOÇÃO DE ARQUIVAMENTO. MOBILIDADE URBANA. TRANSPORTE RÁPIDO POR ÔNIBUS (BRT). VIABILIDADE DA IMPLEMENTAÇÃO DO SISTEMA BRT NO MUNICÍPIO DE FEIRA DE SANTANA. JÁ FORAM ADOTADAS PROVIDÊNCIAS NO PLANO ADMINISTRATIVO E JUDICIAL PARA APURAR A VIABILIDADE DA IMPLEMENTAÇÃO DO SISTEMA BRT NO MUNICÍPIO DE FEIRA DE SANTANA. NOTIFICADO, O REPRESENTANTE APRESENTOU RECURSO. PELA NÃO HOMOLOGAÇÃO, COM RETORNO DOS AUTOS À ORIGEM PARA QUE HAJA APRECIAÇÃO E MANIFESTAÇÃO A RESPEITO DAS RAZÕES RECURSAIS INVOCADAS PELO REPRESENTANTE. </text:p>
      <text:p text:style-name="P6"/>
      <text:p text:style-name="P6"><draw:line text:anchor-type="paragraph" draw:z-index="143" draw:style-name="gr1" draw:text-style-name="P16" svg:x1="0.072cm" svg:y1="0.183cm" svg:x2="15.868cm" svg:y2="0.183cm"><text:p/></draw:line></text:p>
      <text:p text:style-name="P6">Item: 144 <text:s/>Ordem Relator(a): 28 </text:p>
      <text:p text:style-name="P6"><text:span text:style-name="T3">Relator(a): Dr(a) LINDORA MARIA ARAUJO</text:span> Voto nº: 12496/2018/LRR </text:p>
      <text:p text:style-name="P6">Origem: PROCURADORIA DA REPÚBLICA NO MUNICÍPIO DE VIT. CONQUISTA- BA </text:p>
      <text:p text:style-name="P7">Número: 1.14.007.000004/2018-14 <text:span text:style-name="T1">- </text:span><text:span text:style-name="T2">Eletrônico</text:span><text:span text:style-name="T1"> </text:span></text:p>
      <text:p text:style-name="P6">Procurador(a) Oficiante: Dr(a) ANDRE SAMPAIO VIANA </text:p>
      <text:p text:style-name="P6"><text:tab/>PROMOÇÃO DE ARQUIVAMENTO. SAÚDE. HOSPITAIS E OUTRAS UNIDADES DE SAÚDE. FECHAMENTO DAS UNIDADES DE SAÚDE NO MUNICÍPIO DE CORDEIROS/BA. IRREGULARIDADE NÃO CONFIRMADA. UNIDADE DE SAÚDE FUNCIONANDO. PELA HOMOLOGAÇÃO, ACOLHENDO, COMO RAZÕES DE DECIDIR, OS FUNDAMENTOS INVOCADOS PELO MEMBRO OFICIANTE. </text:p>
      <text:p text:style-name="P6"/>
      <text:p text:style-name="P6"><draw:line text:anchor-type="paragraph" draw:z-index="144" draw:style-name="gr1" draw:text-style-name="P16" svg:x1="0.072cm" svg:y1="0.183cm" svg:x2="15.868cm" svg:y2="0.183cm"><text:p/></draw:line></text:p>
      <text:p text:style-name="P6">Item: 145 <text:s/>Ordem Relator(a): 29 </text:p>
      <text:p text:style-name="P6"><text:span text:style-name="T3">Relator(a): Dr(a) LINDORA MARIA ARAUJO</text:span> Voto nº: 12090/2018/LRR </text:p>
      <text:p text:style-name="P6">Origem: PROCURADORIA DA REPÚBLICA NO MUNICÍPIO DE EUNÁPOLIS - BA </text:p>
      <text:p text:style-name="P7">Número: 1.14.010.000214/2015-19 </text:p>
      <text:p text:style-name="P6">Procurador(a) Oficiante: Dr(a) FERNANDO ZELADA </text:p>
      <text:p text:style-name="P6"><text:tab/>PROMOÇÃO DE ARQUIVAMENTO. REMESSA DA 5A.CAM. FISCALIZAÇÃO DOS ATOS ADMINISTRATIVOS EM GERAL. CONCURSO PÚBLICO/PROCESSO SELETIVO. CLASSIFICAÇÃO E/OU PRETERIÇÃO. POLÍCIA RODOVIÁRIA FEDERAL. DESCUMPRIMENTO DO DECRETO Nº 6.944/2009. DUPLICIDADE DE PROCEDIMENTOS NO MPF. PELA HOMOLOGAÇÃO, ACOLHENDO, COMO RAZÕES DE DECIDIR, OS FUNDAMENTOS INVOCADOS PELO MEMBRO OFICIANTE. </text:p>
      <text:p text:style-name="P6"/>
      <text:p text:style-name="P6"><draw:line text:anchor-type="paragraph" draw:z-index="145" draw:style-name="gr1" draw:text-style-name="P16" svg:x1="0.072cm" svg:y1="0.183cm" svg:x2="15.868cm" svg:y2="0.183cm"><text:p/></draw:line></text:p>
      <text:p text:style-name="P6">Item: 146 <text:s/>Ordem Relator(a): 30 </text:p>
      <text:p text:style-name="P6"><text:soft-page-break/><text:span text:style-name="T3">Relator(a): Dr(a) LINDORA MARIA ARAUJO</text:span> Voto nº: 11610/2018/bf </text:p>
      <text:p text:style-name="P6">Origem: PROCURADORIA DA REPÚBLICA NO MUNICÍPIO DE IRECÊ-BA </text:p>
      <text:p text:style-name="P7">Número: 1.14.012.000026/2017-24 </text:p>
      <text:p text:style-name="P6">Procurador(a) Oficiante: Dr(a) MARCIO ALBUQUERQUE DE CASTRO </text:p>
      <text:p text:style-name="P6"><text:tab/>PROMOÇÃO DE ARQUIVAMENTO. EDUCAÇÃO. PROCESSO SELETIVO. INSTITUTO FEDERAL DE EDUCAÇÃO, CIÊNCIA E TECNOLOGIA DA BAHIA (IFBA). CURSO DE ELETROMECÂNICA. COTAS PARA ESTUDANTES ORIUNDOS DE ESCOLA PÚBLICA. SUPOSTO ENQUADRAMENTO INDEVIDO DO REPRESENTANTE PARA CONCORRER A VAGAS DA AMPLA CONCORRÊNCIA. INEXISTÊNCIA DE IRREGULARIDADE. PELA HOMOLOGAÇÃO, ACOLHENDO, COMO RAZÕES DE DECIDIR, OS FUNDAMENTOS INVOCADOS PELO MEMBRO OFICIANTE. </text:p>
      <text:p text:style-name="P6"/>
      <text:p text:style-name="P6"><draw:line text:anchor-type="paragraph" draw:z-index="146" draw:style-name="gr1" draw:text-style-name="P16" svg:x1="0.072cm" svg:y1="0.183cm" svg:x2="15.868cm" svg:y2="0.183cm"><text:p/></draw:line></text:p>
      <text:p text:style-name="P6">Item: 147 <text:s/>Ordem Relator(a): 31 </text:p>
      <text:p text:style-name="P6"><text:span text:style-name="T3">Relator(a): Dr(a) LINDORA MARIA ARAUJO</text:span> Voto nº: 11611/2018/bf </text:p>
      <text:p text:style-name="P6">Origem: PROCURADORIA DA REPÚBLICA - CEARÁ/MARACANAÚ </text:p>
      <text:p text:style-name="P7">Número: 1.15.000.000121/2017-20 </text:p>
      <text:p text:style-name="P6">Procurador(a) Oficiante: Dr(a) ANASTACIO NOBREGA TAHIM JUNIOR </text:p>
      <text:p text:style-name="P6"><text:tab/>PROMOÇÃO DE ARQUIVAMENTO. FISCALIZAÇÃO DOS ATOS ADMINISTRATIVOS EM GERAL. SERVIDOR PÚBLICO CIVIL. CESSÃO. TRIBUNAL REGIONAL ELEITORAL DO CEARÁ (TRE/CE). FISCALIZAR O CUMPRIMENTO DE DECISÃO DO TCU QUANTO À REQUISIÇÃO DE PESSOAL PARA O TRE/CE EM DESCONFORMIDADE COM A LEI. IRREGULARIDADE SANADA. PELA HOMOLOGAÇÃO, ACOLHENDO, COMO RAZÕES DE DECIDIR, OS FUNDAMENTOS INVOCADOS PELO MEMBRO OFICIANTE. </text:p>
      <text:p text:style-name="P6"/>
      <text:p text:style-name="P6"><draw:line text:anchor-type="paragraph" draw:z-index="147" draw:style-name="gr1" draw:text-style-name="P16" svg:x1="0.072cm" svg:y1="0.183cm" svg:x2="15.868cm" svg:y2="0.183cm"><text:p/></draw:line></text:p>
      <text:p text:style-name="P6">Item: 148 <text:s/>Ordem Relator(a): 32 </text:p>
      <text:p text:style-name="P6"><text:span text:style-name="T3">Relator(a): Dr(a) LINDORA MARIA ARAUJO</text:span> Voto nº: 12497/2018/LRR </text:p>
      <text:p text:style-name="P6">Origem: PROCURADORIA DA REPÚBLICA - CEARÁ/MARACANAÚ </text:p>
      <text:p text:style-name="P7">Número: 1.15.000.000305/2018-71 <text:span text:style-name="T1">- </text:span><text:span text:style-name="T2">Eletrônico</text:span><text:span text:style-name="T1"> </text:span></text:p>
      <text:p text:style-name="P6">Procurador(a) Oficiante: Dr(a) MARCELO MESQUITA MONTE </text:p>
      <text:p text:style-name="P6"><text:tab/>RECURSO DO REPRESENTANTE. PROMOÇÃO DE ARQUIVAMENTO. FISCALIZAÇÃO DOS ATOS ADMINISTRATIVOS EM GERAL. SERVIDOR PÚBLICO CIVIL. NOMEAÇÃO. UNIVERSIDADE FEDERAL DO CEARÁ. APROVADOS ESTÃO IMPEDIDOS DE SEREM NOMEADOS EM RAZÃO DO DECRETO N° 9.262/2018, . DIREITO SUBJETIVO A NOMEAÇÃO SÓ PASSA A EXISTIR PARA AQUELES APROVADOS DENTRO DAS VAGAS EXPRESSAMENTE INDICADAS NO EDITAL DO CONCURSO. IRREGULARIDADE NÃO CONFIRMADA. NOTIFICADO, O REPRESENTANTE APRESENTOU RECURSO. O PROCURADOR OFICIANTE MANTEVE A DECISÃO DE ARQUIVAMENTO PELOS PRÓPRIOS FUNDAMENTOS. PELO DESPROVIMENTO DO RECURSO E CONSEQUENTE HOMOLOGAÇÃO DO ARQUIVAMENTO. </text:p>
      <text:p text:style-name="P6"/>
      <text:p text:style-name="P6"><draw:line text:anchor-type="paragraph" draw:z-index="148" draw:style-name="gr1" draw:text-style-name="P16" svg:x1="0.072cm" svg:y1="0.183cm" svg:x2="15.868cm" svg:y2="0.183cm"><text:p/></draw:line></text:p>
      <text:p text:style-name="P6">Item: 149 <text:s/>Ordem Relator(a): 33 </text:p>
      <text:p text:style-name="P6"><text:span text:style-name="T3">Relator(a): Dr(a) LINDORA MARIA ARAUJO</text:span> Voto nº: 12192/2018/LRR </text:p>
      <text:p text:style-name="P6">Origem: PROCURADORIA DA REPÚBLICA - CEARÁ/MARACANAÚ </text:p>
      <text:p text:style-name="P7">Número: 1.15.000.000733/2017-12 </text:p>
      <text:p text:style-name="P6">Procurador(a) Oficiante: Dr(a) ALESSANDER WILCKSON CABRAL SALES </text:p>
      <text:p text:style-name="P6"><text:tab/>PROMOÇÃO DE ARQUIVAMENTO. FISCALIZAÇÃO DOS ATOS ADMINISTRATIVOS EM GERAL. SERVIDOR PÚBLICO CIVIL. JORNADA DE TRABALHO. UNIVERSIDADE FEDERAL DO CEARÁ (UFC). DESCUMPRIMENTO DA JORNADA DE TRABALHO DOS SERVIDORES. IMPLANTAÇÃO DE CONTROLE DE PONTO ELETRÔNICO. IRREGULARIDADE SANADA. PELA HOMOLOGAÇÃO, ACOLHENDO, COMO RAZÕES DE DECIDIR, OS FUNDAMENTOS INVOCADOS PELO MEMBRO OFICIANTE. </text:p>
      <text:p text:style-name="P6"/>
      <text:p text:style-name="P6"><draw:line text:anchor-type="paragraph" draw:z-index="149" draw:style-name="gr1" draw:text-style-name="P16" svg:x1="0.072cm" svg:y1="0.183cm" svg:x2="15.868cm" svg:y2="0.183cm"><text:p/></draw:line></text:p>
      <text:p text:style-name="P6">Item: 150 <text:s/>Ordem Relator(a): 34 </text:p>
      <text:p text:style-name="P6"><text:span text:style-name="T3">Relator(a): Dr(a) LINDORA MARIA ARAUJO</text:span> Voto nº: 11942/2018/LRR </text:p>
      <text:p text:style-name="P6">Origem: PROCURADORIA DA REPÚBLICA - CEARÁ/MARACANAÚ </text:p>
      <text:p text:style-name="P7">Número: 1.15.000.001009/2017-14 </text:p>
      <text:p text:style-name="P6">Procurador(a) Oficiante: Dr(a) MARCELO MESQUITA MONTE </text:p>
      <text:p text:style-name="P6"><text:tab/>PROMOÇÃO DE ARQUIVAMENTO. SAÚDE. TRATAMENTO MÉDICO-HOSPITALAR . SISTEMA ÚNICO DE SAÚDE (SUS). ATENDIMENTO INDEFERIDO POR POSSUIR PLANO DE SAÚDE. IRREGULARIDADE SANADA. PELA HOMOLOGAÇÃO, ACOLHENDO, COMO RAZÕES DE DECIDIR, OS FUNDAMENTOS INVOCADOS PELO MEMBRO OFICIANTE. </text:p>
      <text:p text:style-name="P6"/>
      <text:p text:style-name="P6"><draw:line text:anchor-type="paragraph" draw:z-index="150" draw:style-name="gr1" draw:text-style-name="P16" svg:x1="0.072cm" svg:y1="0.183cm" svg:x2="15.868cm" svg:y2="0.183cm"><text:p/></draw:line></text:p>
      <text:p text:style-name="P6"><text:soft-page-break/>Item: 151 <text:s/>Ordem Relator(a): 35 </text:p>
      <text:p text:style-name="P6"><text:span text:style-name="T3">Relator(a): Dr(a) LINDORA MARIA ARAUJO</text:span> Voto nº: 12498/2018/LRR </text:p>
      <text:p text:style-name="P6">Origem: PROCURADORIA DA REPÚBLICA - CEARÁ/MARACANAÚ </text:p>
      <text:p text:style-name="P7">Número: 1.15.000.001613/2014-90 </text:p>
      <text:p text:style-name="P6">Procurador(a) Oficiante: Dr(a) FERNANDO ANTONIO NEGREIROS LIMA </text:p>
      <text:p text:style-name="P6"><text:tab/>RETORNO DOS AUTOS. PROMOÇÃO DE ARQUIVAMENTO. EDUCAÇÃO. PROGRAMA UNIVERSIDADE PARA TODOS (PROUNI). IRREGULARIDADE NA DISPONIBILIZAÇÃO DE VAGAS. NÃO FOI POSSÍVEL CONSTATAR FALHAS NA DIVULGAÇÃO SOBRE AS BOLSAS PELO PROUNI/MEC. REPRESENTANTE CONSEGUIU A BOLSA. PELA HOMOLOGAÇÃO, ACOLHENDO, COMO RAZÕES DE DECIDIR, OS FUNDAMENTOS INVOCADOS PELO MEMBRO OFICIANTE. </text:p>
      <text:p text:style-name="P6"/>
      <text:p text:style-name="P6"><draw:line text:anchor-type="paragraph" draw:z-index="151" draw:style-name="gr1" draw:text-style-name="P16" svg:x1="0.072cm" svg:y1="0.183cm" svg:x2="15.868cm" svg:y2="0.183cm"><text:p/></draw:line></text:p>
      <text:p text:style-name="P6">Item: 152 <text:s/>Ordem Relator(a): 36 </text:p>
      <text:p text:style-name="P6"><text:span text:style-name="T3">Relator(a): Dr(a) LINDORA MARIA ARAUJO</text:span> Voto nº: 12206/2018/LRR </text:p>
      <text:p text:style-name="P6">Origem: PROCURADORIA DA REPÚBLICA - CEARÁ/MARACANAÚ </text:p>
      <text:p text:style-name="P7">Número: 1.15.000.002101/2017-93 </text:p>
      <text:p text:style-name="P6">Procurador(a) Oficiante: Dr(a) NILCE CUNHA RODRIGUES </text:p>
      <text:p text:style-name="P6"><text:tab/>PROMOÇÃO DE ARQUIVAMENTO. SAÚDE. FORNECIMENTO DE MEDICAMENTOS. HOSPITAL WALTER CANTÍDIO. FALTA DE MEDICAMENTO. DEMORA NA MARCAÇÃO DE CONSULTA. IRREGULARIDADE SANADA. PELA HOMOLOGAÇÃO, ACOLHENDO, COMO RAZÕES DE DECIDIR, OS FUNDAMENTOS INVOCADOS PELO MEMBRO OFICIANTE. </text:p>
      <text:p text:style-name="P6"/>
      <text:p text:style-name="P6"><draw:line text:anchor-type="paragraph" draw:z-index="152" draw:style-name="gr1" draw:text-style-name="P16" svg:x1="0.072cm" svg:y1="0.183cm" svg:x2="15.868cm" svg:y2="0.183cm"><text:p/></draw:line></text:p>
      <text:p text:style-name="P6">Item: 153 <text:s/>Ordem Relator(a): 37 </text:p>
      <text:p text:style-name="P6"><text:span text:style-name="T3">Relator(a): Dr(a) LINDORA MARIA ARAUJO</text:span> Voto nº: 12210/2018/LRR </text:p>
      <text:p text:style-name="P6">Origem: PROCURADORIA DA REPÚBLICA - CEARÁ/MARACANAÚ </text:p>
      <text:p text:style-name="P7">Número: 1.15.000.002477/2016-17 </text:p>
      <text:p text:style-name="P6">Procurador(a) Oficiante: Dr(a) NILCE CUNHA RODRIGUES </text:p>
      <text:p text:style-name="P6"><text:tab/>PROMOÇÃO DE ARQUIVAMENTO. MORADIA. PROGRAMAS HABITACIONAIS. PROGRAMA MINHA CASA MINHA VIDA. INVASÃO DE LOTE. DUPLICIDADE DE PROCEDIMENTOS. PELA HOMOLOGAÇÃO, ACOLHENDO, COMO RAZÕES DE DECIDIR, OS FUNDAMENTOS INVOCADOS PELO MEMBRO OFICIANTE.<text:line-break/> </text:p>
      <text:p text:style-name="P6"/>
      <text:p text:style-name="P6"><draw:line text:anchor-type="paragraph" draw:z-index="153" draw:style-name="gr1" draw:text-style-name="P16" svg:x1="0.072cm" svg:y1="0.183cm" svg:x2="15.868cm" svg:y2="0.183cm"><text:p/></draw:line></text:p>
      <text:p text:style-name="P6">Item: 154 <text:s/>Ordem Relator(a): 38 </text:p>
      <text:p text:style-name="P6"><text:span text:style-name="T3">Relator(a): Dr(a) LINDORA MARIA ARAUJO</text:span> Voto nº: 12211/2018/LRR </text:p>
      <text:p text:style-name="P6">Origem: PROCURADORIA DA REPÚBLICA - CEARÁ/MARACANAÚ </text:p>
      <text:p text:style-name="P7">Número: 1.15.000.002604/2016-88 </text:p>
      <text:p text:style-name="P6">Procurador(a) Oficiante: Dr(a) MARCELO MESQUITA MONTE </text:p>
      <text:p text:style-name="P6"><text:tab/>PROMOÇÃO DE ARQUIVAMENTO. FISCALIZAÇÃO DOS ATOS ADMINISTRATIVOS EM GERAL. SERVIDOR PÚBLICO CIVIL. SISTEMA REMUNERATÓRIO E BENEFÍCIOS. UNIVERSIDADE DA INTEGRAÇÃO INTERNACIONAL DA LUSOFONIA AFRO-BRASILEIRA. PAGAMENTO DE ADICIONAL DE INSALUBRIDADE À REPRESENTANTE. DIREITO INDIVIDUAL. PELA HOMOLOGAÇÃO, ACOLHENDO, COMO RAZÕES DE DECIDIR, OS FUNDAMENTOS INVOCADOS PELO MEMBRO OFICIANTE. </text:p>
      <text:p text:style-name="P6"/>
      <text:p text:style-name="P6"><draw:line text:anchor-type="paragraph" draw:z-index="154" draw:style-name="gr1" draw:text-style-name="P16" svg:x1="0.072cm" svg:y1="0.183cm" svg:x2="15.868cm" svg:y2="0.183cm"><text:p/></draw:line></text:p>
      <text:p text:style-name="P6">Item: 155 <text:s/>Ordem Relator(a): 39 </text:p>
      <text:p text:style-name="P6"><text:span text:style-name="T3">Relator(a): Dr(a) LINDORA MARIA ARAUJO</text:span> Voto nº: 12501/2018/LRR </text:p>
      <text:p text:style-name="P6">Origem: PROCURADORIA DA REPÚBLICA - CEARÁ/MARACANAÚ </text:p>
      <text:p text:style-name="P7">Número: 1.15.000.002715/2014-22 </text:p>
      <text:p text:style-name="P6">Procurador(a) Oficiante: Dr(a) MARCELO MESQUITA MONTE </text:p>
      <text:p text:style-name="P6"><text:tab/>RETORNO DOS AUTOS. PROMOÇÃO DE ARQUIVAMENTO. EDUCAÇÃO. CURRÍCULO ESCOLAR. UNIVERSIDADE FEDERAL DO CEARÁ (UFC). CARGA HORÁRIA DO INTERNATO DOS DISCENTES DE MEDICINA. MINISTÉRIO DA EDUCAÇÃO ESTABELECEU PRAZO PARA ADEQUAÇÃO DE CURRÍCULOS À LIMITAÇÃO DE JORNADA DE 40 HORAS, SENDO QUE TAL PRAZO EXPIRA EM 2018. PELA HOMOLOGAÇÃO, ACOLHENDO, COMO RAZÕES DE DECIDIR, OS FUNDAMENTOS INVOCADOS PELO MEMBRO OFICIANTE.</text:p>
      <text:p text:style-name="P6"/>
      <text:p text:style-name="P6"><draw:line text:anchor-type="paragraph" draw:z-index="155" draw:style-name="gr1" draw:text-style-name="P16" svg:x1="0.072cm" svg:y1="0.183cm" svg:x2="15.868cm" svg:y2="0.183cm"><text:p/></draw:line></text:p>
      <text:p text:style-name="P6">Item: 156 <text:s/>Ordem Relator(a): 40 </text:p>
      <text:p text:style-name="P6"><text:span text:style-name="T3">Relator(a): Dr(a) LINDORA MARIA ARAUJO</text:span> Voto nº: 12503/2018/LRR </text:p>
      <text:p text:style-name="P6">Origem: PROCURADORIA DA REPUBLICA NO MUNICIPIO DE J. NORTE/IGUATU-CE </text:p>
      <text:p text:style-name="P7"><text:soft-page-break/>Número: 1.15.002.000380/2018-11 <text:span text:style-name="T1">- </text:span><text:span text:style-name="T2">Eletrônico</text:span><text:span text:style-name="T1"> </text:span></text:p>
      <text:p text:style-name="P6">Procurador(a) Oficiante: Dr(a) CELSO COSTA LIMA VERDE LEAL </text:p>
      <text:p text:style-name="P6"><text:tab/>RECURSO DO REPRESENTANTE. PROMOÇÃO DE ARQUIVAMENTO. EDUCAÇÃO. EXAME NACIONAL DE ENSINO MÉDIO/ENEM. UNIVERSIDADE FEDERAL DO CARIRI - UFCA. IRREGULARIDADES EM ALTERAÇÕES NO TERMO DE ADESÃO PARA O SISTEMA DE SELEÇÃO UNIFICADA DO SEGUNDO PERÍODO DO ANO DE 2018 (SISU 2018.2). A CADA EDIÇÃO DO SISU, QUANDO É ELABORADO NOVO TERMO DE ADESÃO, AS UNIVERSIDADES INFORMAM OS CURSOS QUE SERÃO OFERTADOS, BEM COMO OS PESOS QUE SERÃO ATRIBUÍDOS PARA CADA ÁREA DE CONHECIMENTO DO ENEM, A CRITÉRIO DA COORDENAÇÃO DE CADA CURSO E SEM A NECESSIDADE DE REPETIR OS CRITÉRIOS UTILIZADOS ANTERIORMENTE. NOTIFICADO, O REPRESENTANTE APRESENTOU RECURSO. O PROCURADOR OFICIANTE MANTEVE A DECISÃO DE ARQUIVAMENTO PELOS PRÓPRIOS FUNDAMENTOS. PELO DESPROVIMENTO DO RECURSO E CONSEQUENTE HOMOLOGAÇÃO DO ARQUIVAMENTO. </text:p>
      <text:p text:style-name="P6"/>
      <text:p text:style-name="P6"><draw:line text:anchor-type="paragraph" draw:z-index="156" draw:style-name="gr1" draw:text-style-name="P16" svg:x1="0.072cm" svg:y1="0.183cm" svg:x2="15.868cm" svg:y2="0.183cm"><text:p/></draw:line></text:p>
      <text:p text:style-name="P6">Item: 157 <text:s/>Ordem Relator(a): 41 </text:p>
      <text:p text:style-name="P6"><text:span text:style-name="T3">Relator(a): Dr(a) LINDORA MARIA ARAUJO</text:span> Voto nº: 12504/2018/LRR </text:p>
      <text:p text:style-name="P6">Origem: PROCURADORIA DA REPUBLICA NO MUNICIPIO DE J. NORTE/IGUATU-CE </text:p>
      <text:p text:style-name="P7">Número: 1.15.002.000415/2017-31 <text:span text:style-name="T1">- </text:span><text:span text:style-name="T2">Eletrônico</text:span><text:span text:style-name="T1"> </text:span></text:p>
      <text:p text:style-name="P6">Procurador(a) Oficiante: Dr(a) RAFAEL RIBEIRO RAYOL </text:p>
      <text:p text:style-name="P6"><text:tab/>PROMOÇÃO DE ARQUIVAMENTO. FISCALIZAÇÃO DOS ATOS ADMINISTRATIVOS EM GERAL. TRANSPORTE RODOVIÁRIO. FISCALIZAÇÃO. IRREGULARIDADES NO TRANSPORTE RODOVIÁRIO INTERESTADUAL DE PASSAGEIROS. EXPEDIÇÃO DE RECOMENDAÇÃO À EMPRESA PARA QUE CUMPRA INTEGRALMENTE O DISPOSTO NA RESOLUÇÃO Nº 4.770/2015. RECOMENDAÇÃO ACATADA. PELA HOMOLOGAÇÃO, ACOLHENDO, COMO RAZÕES DE DECIDIR, OS FUNDAMENTOS INVOCADOS PELO MEMBRO OFICIANTE. </text:p>
      <text:p text:style-name="P6"/>
      <text:p text:style-name="P6"><draw:line text:anchor-type="paragraph" draw:z-index="157" draw:style-name="gr1" draw:text-style-name="P16" svg:x1="0.072cm" svg:y1="0.183cm" svg:x2="15.868cm" svg:y2="0.183cm"><text:p/></draw:line></text:p>
      <text:p text:style-name="P6">Item: 158 <text:s/>Ordem Relator(a): 42 </text:p>
      <text:p text:style-name="P6"><text:span text:style-name="T3">Relator(a): Dr(a) LINDORA MARIA ARAUJO</text:span> Voto nº: 11613/2018/bf </text:p>
      <text:p text:style-name="P6">Origem: PROCURADORIA DA REPUBLICA NO MUNICIPIO DE CRATEÚS/TAUÁ-CE </text:p>
      <text:p text:style-name="P7">Número: 1.15.004.000173/2017-66 <text:span text:style-name="T1">- </text:span><text:span text:style-name="T2">Eletrônico</text:span><text:span text:style-name="T1"> </text:span></text:p>
      <text:p text:style-name="P6">Procurador(a) Oficiante: Dr(a) ANA KARIZIA TAVORA TEIXEIRA NOGUEIRA </text:p>
      <text:p text:style-name="P6"><text:tab/>PROMOÇÃO DE ARQUIVAMENTO. PREVIDÊNCIA SOCIAL. BENEFÍCIO PREVIDENCIÁRIO. INSTITUTO NACIONAL DO SEGURO SOCIAL (INSS). SUSPENSÃO INDEVIDA DE AUXÍLIO-DOENÇA. IRREGULARIDADE SANADA. PELA HOMOLOGAÇÃO, ACOLHENDO, COMO RAZÕES DE DECIDIR, OS FUNDAMENTOS INVOCADOS PELO MEMBRO OFICIANTE. </text:p>
      <text:p text:style-name="P6"/>
      <text:p text:style-name="P6"><draw:line text:anchor-type="paragraph" draw:z-index="158" draw:style-name="gr1" draw:text-style-name="P16" svg:x1="0.072cm" svg:y1="0.183cm" svg:x2="15.868cm" svg:y2="0.183cm"><text:p/></draw:line></text:p>
      <text:p text:style-name="P6">Item: 159 <text:s/>Ordem Relator(a): 43 </text:p>
      <text:p text:style-name="P6"><text:span text:style-name="T3">Relator(a): Dr(a) LINDORA MARIA ARAUJO</text:span> Voto nº: 11939/2018/LRR </text:p>
      <text:p text:style-name="P6">Origem: PROCURADORIA DA REPUBLICA - DISTRITO FEDERAL </text:p>
      <text:p text:style-name="P7">Número: 1.16.000.000557/2016-09 </text:p>
      <text:p text:style-name="P6"/>
      <text:p text:style-name="P6"><text:tab/>PROMOÇÃO DE ARQUIVAMENTO. FISCALIZAÇÃO DOS ATOS ADMINISTRATIVOS EM GERAL. SERVIDOR PÚBLICO CIVIL. REMOÇÃO. POLÍCIA RODOVIÁRIA FEDERAL (PRF). NÃO RESTOU EVIDENCIADA A ALEGADA IRREGULARIDADE NA REALIZAÇÃO DE REMOÇÕES EM ÂMBITO NACIONAL. PELA HOMOLOGAÇÃO, ACOLHENDO, COMO RAZÕES DE DECIDIR, OS FUNDAMENTOS INVOCADOS PELO MEMBRO OFICIANTE.</text:p>
      <text:p text:style-name="P6"/>
      <text:p text:style-name="P6"><draw:line text:anchor-type="paragraph" draw:z-index="159" draw:style-name="gr1" draw:text-style-name="P16" svg:x1="0.072cm" svg:y1="0.183cm" svg:x2="15.868cm" svg:y2="0.183cm"><text:p/></draw:line></text:p>
      <text:p text:style-name="P6">Item: 160 <text:s/>Ordem Relator(a): 44 </text:p>
      <text:p text:style-name="P6"><text:span text:style-name="T3">Relator(a): Dr(a) LINDORA MARIA ARAUJO</text:span> Voto nº: 11949/2018/LRR </text:p>
      <text:p text:style-name="P6">Origem: PROCURADORIA DA REPUBLICA - DISTRITO FEDERAL </text:p>
      <text:p text:style-name="P7">Número: 1.16.000.001212/2015-83 </text:p>
      <text:p text:style-name="P6"/>
      <text:p text:style-name="P6"><text:tab/>PROMOÇÃO DE ARQUIVAMENTO. FISCALIZAÇÃO DOS ATOS ADMINISTRATIVOS EM GERAL. SERVIDOR PÚBLICO CIVIL. SISTEMA REMUNERATÓRIO E BENEFÍCIOS. INSTITUTO FEDERAL DE BRASÍLIA. ELEVADO GASTO COM VIAGENS. LEGALIDADE DOS GATOS COM A VIAGEM REALIZADA PELO REITOR, TENDO EM VISTA A COMPROVAÇÃO NOS AUTOS DA MOTIVAÇÃO DE TAL DESLOCAMENTO, COM VISTAS À MELHORIA DO SISTEMA DE ENSINO E COOPERAÇÃO INTERNACIONAL JÁ INICIALMENTE IMPLEMENTADA PELO IFB. PELA HOMOLOGAÇÃO, ACOLHENDO, COMO RAZÕES DE DECIDIR, OS FUNDAMENTOS INVOCADOS PELO MEMBRO OFICIANTE. </text:p>
      <text:p text:style-name="P6"><text:soft-page-break/></text:p>
      <text:p text:style-name="P6"><draw:line text:anchor-type="paragraph" draw:z-index="160" draw:style-name="gr1" draw:text-style-name="P16" svg:x1="0.072cm" svg:y1="0.183cm" svg:x2="15.868cm" svg:y2="0.183cm"><text:p/></draw:line></text:p>
      <text:p text:style-name="P6">Item: 161 <text:s/>Ordem Relator(a): 45 </text:p>
      <text:p text:style-name="P6"><text:span text:style-name="T3">Relator(a): Dr(a) LINDORA MARIA ARAUJO</text:span> Voto nº: 12531/2018/LRR </text:p>
      <text:p text:style-name="P6">Origem: PROCURADORIA DA REPUBLICA - DISTRITO FEDERAL </text:p>
      <text:p text:style-name="P7">Número: 1.16.000.001430/2014-37 </text:p>
      <text:p text:style-name="P6">Procurador(a) Oficiante: Dr(a) HELIO FERREIRA HERINGER JUNIOR </text:p>
      <text:p text:style-name="P6"><text:tab/>RECURSO DO REPRESENTANTE. PROMOÇÃO DE ARQUIVAMENTO. FISCALIZAÇÃO DOS ATOS ADMINISTRATIVOS EM GERAL. SERVIDOR PÚBLICO MILITAR. LICENCIAMENTO. EXONERAÇÃO EX OFFICIO E SEM O DEVIDO PROCESSO LEGAL. AERONÁUTICA. DIREITO INDIVIDUAL. NOTIFICADO, O REPRESENTANTE APRESENTOU RECURSO. O PROCURADOR OFICIANTE MANTEVE A DECISÃO DER ARQUIVAMENTO PELOS PRÓPRIOS FUNDAMENTOS. PELO DESPROVIMENTO DO RECURSO E CONSEQUENTE HOMOLOGAÇÃO DO ARQUIVAMENTO. </text:p>
      <text:p text:style-name="P6"/>
      <text:p text:style-name="P6"><draw:line text:anchor-type="paragraph" draw:z-index="161" draw:style-name="gr1" draw:text-style-name="P16" svg:x1="0.072cm" svg:y1="0.183cm" svg:x2="15.868cm" svg:y2="0.183cm"><text:p/></draw:line></text:p>
      <text:p text:style-name="P6">Item: 162 <text:s/>Ordem Relator(a): 46 </text:p>
      <text:p text:style-name="P6"><text:span text:style-name="T3">Relator(a): Dr(a) LINDORA MARIA ARAUJO</text:span> Voto nº: 12213/2018/LRR </text:p>
      <text:p text:style-name="P6">Origem: PROCURADORIA DA REPUBLICA - DISTRITO FEDERAL </text:p>
      <text:p text:style-name="P7">Número: 1.16.000.001928/2016-61 </text:p>
      <text:p text:style-name="P6">Procurador(a) Oficiante: Dr(a) CLAUDIO DREWES JOSE DE SIQUEIRA </text:p>
      <text:p text:style-name="P6"><text:tab/>PROMOÇÃO DE ARQUIVAMENTO. FISCALIZAÇÃO DOS ATOS ADMINISTRATIVOS EM GERAL. CONSELHOS PROFISSIONAIS. QUESTÕES FUNCIONAIS. CONSELHO REGIONAL DE ODONTOLOGIA DO DISTRITO FEDERAL (CRO/DF). AUSÊNCIA DE REALIZAÇÃO CONCURSO PÚBLICO. ACÚMULO ILEGAL DE CARGOS. CONTRATAÇÕES REALIZADAS PELO CRO/DF NÃO SE REVESTEM DE ILEGALIDADE. NÃO HÁ MAIS ACUMULAÇÃO DAS FUNÇÕES INICIALMENTE APONTADAS. PELA HOMOLOGAÇÃO, ACOLHENDO, COMO RAZÕES DE DECIDIR, OS FUNDAMENTOS INVOCADOS PELO MEMBRO OFICIANTE. </text:p>
      <text:p text:style-name="P6"/>
      <text:p text:style-name="P6"><draw:line text:anchor-type="paragraph" draw:z-index="162" draw:style-name="gr1" draw:text-style-name="P16" svg:x1="0.072cm" svg:y1="0.183cm" svg:x2="15.868cm" svg:y2="0.183cm"><text:p/></draw:line></text:p>
      <text:p text:style-name="P6">Item: 163 <text:s/>Ordem Relator(a): 47 </text:p>
      <text:p text:style-name="P6"><text:span text:style-name="T3">Relator(a): Dr(a) LINDORA MARIA ARAUJO</text:span> Voto nº: 11951/2018/LRR </text:p>
      <text:p text:style-name="P6">Origem: PROCURADORIA DA REPUBLICA - DISTRITO FEDERAL </text:p>
      <text:p text:style-name="P7">Número: 1.16.000.002414/2017-12 </text:p>
      <text:p text:style-name="P6">Procurador(a) Oficiante: Dr(a) HELIO FERREIRA HERINGER JUNIOR </text:p>
      <text:p text:style-name="P6"><text:tab/>PROMOÇÃO DE ARQUIVAMENTO. POLÍTICA FUNDIÁRIA E DA REFORMA AGRÁRIA. INSTITUTO NACIONAL DE COLONIZAÇÃO E REFORMA AGRÁRIA (INCRA). IRREGULARIDADE EM FACE DA EDIÇÃO DA INSTRUÇÃO NORMATIVA INCRA/P/N 87/2017. O INCRA MOTIVOU DE FORMA TÉCNICA O ATO NORMATIVO EDITADO. INUTILIZAÇÃO DO VALOR DE MERCADO COMO CRITÉRIO VÁLIDO. MAIOR SEGURANÇA NAS AVALIAÇÕES ADMINISTRATIVAS DO INCRA. AÇÃO CIVIL PÚBLICA NÃO É INSTRUMENTO IDÔNEO PARA QUESTIONAR LEI EM TESE. PELA HOMOLOGAÇÃO, ACOLHENDO, COMO RAZÕES DE DECIDIR, OS FUNDAMENTOS INVOCADOS PELO MEMBRO OFICIANTE. </text:p>
      <text:p text:style-name="P6"/>
      <text:p text:style-name="P6"><draw:line text:anchor-type="paragraph" draw:z-index="163" draw:style-name="gr1" draw:text-style-name="P16" svg:x1="0.072cm" svg:y1="0.183cm" svg:x2="15.868cm" svg:y2="0.183cm"><text:p/></draw:line></text:p>
      <text:p text:style-name="P6">Item: 164 <text:s/>Ordem Relator(a): 48 </text:p>
      <text:p text:style-name="P6"><text:span text:style-name="T3">Relator(a): Dr(a) LINDORA MARIA ARAUJO</text:span> Voto nº: 11614/2018/bf </text:p>
      <text:p text:style-name="P6">Origem: PROCURADORIA DA REPUBLICA - PARAIBA </text:p>
      <text:p text:style-name="P7">Número: 1.16.000.002639/2016-80 </text:p>
      <text:p text:style-name="P6">Procurador(a) Oficiante: Dr(a) RODOLFO ALVES SILVA </text:p>
      <text:p text:style-name="P6"><text:tab/> PROMOÇÃO DE ARQUIVAMENTO. FISCALIZAÇÃO DOS ATOS ADMINISTRATIVOS EM GERAL. CONCURSO PÚBLICO. AUSÊNCIA DE NOMEAÇÃO. DEFENSORIA PÚBLICA DA UNIÃO (DPU). IDENTIDADE DE OBJETO COM OUTRO INQUÉRITO CIVIL. PELA HOMOLOGAÇÃO, ACOLHENDO, COMO RAZÕES DE DECIDIR, OS FUNDAMENTOS INVOCADOS PELO MEMBRO OFICIANTE. </text:p>
      <text:p text:style-name="P6"/>
      <text:p text:style-name="P6"><draw:line text:anchor-type="paragraph" draw:z-index="164" draw:style-name="gr1" draw:text-style-name="P16" svg:x1="0.072cm" svg:y1="0.183cm" svg:x2="15.868cm" svg:y2="0.183cm"><text:p/></draw:line></text:p>
      <text:p text:style-name="P6">Item: 165 <text:s/>Ordem Relator(a): 49 </text:p>
      <text:p text:style-name="P6"><text:span text:style-name="T3">Relator(a): Dr(a) LINDORA MARIA ARAUJO</text:span> Voto nº: 12098/2018/LRR </text:p>
      <text:p text:style-name="P6">Origem: PROCURADORIA DA REPUBLICA - DISTRITO FEDERAL </text:p>
      <text:p text:style-name="P7">Número: 1.16.000.002673/2017-35 </text:p>
      <text:p text:style-name="P6">Procurador(a) Oficiante: Dr(a) FELIPE FRITZ BRAGA </text:p>
      <text:p text:style-name="P6"><text:tab/>PROMOÇÃO DE ARQUIVAMENTO. FISCALIZAÇÃO DOS ATOS ADMINISTRATIVOS EM GERAL. CONCURSO PÚBLICO/PROCESSO SELETIVO. INSCRIÇÃO/DOCUMENTAÇÃO. JUSTIÇA DO TRABALHO. FIXAÇÃO DE PRAZO INSUFICIENTE PARA INSCRIÇÃO. EXPEDIÇÃO DE RECOMENDAÇÃO PARA QUE FOSSE REABERTO O PRAZO DE INSCRIÇÃO ISENTA DE PAGAMENTO. RECOMENDAÇÃO ACATADA. PELA <text:soft-page-break/>HOMOLOGAÇÃO, ACOLHENDO, COMO RAZÕES DE DECIDIR, OS FUNDAMENTOS INVOCADOS PELO MEMBRO OFICIANTE. </text:p>
      <text:p text:style-name="P6"/>
      <text:p text:style-name="P6"><draw:line text:anchor-type="paragraph" draw:z-index="165" draw:style-name="gr1" draw:text-style-name="P16" svg:x1="0.072cm" svg:y1="0.183cm" svg:x2="15.868cm" svg:y2="0.183cm"><text:p/></draw:line></text:p>
      <text:p text:style-name="P6">Item: 166 <text:s/>Ordem Relator(a): 50 </text:p>
      <text:p text:style-name="P6"><text:span text:style-name="T3">Relator(a): Dr(a) LINDORA MARIA ARAUJO</text:span> Voto nº: 12389/2018/LRR </text:p>
      <text:p text:style-name="P6">Origem: PROCURADORIA DA REPUBLICA - DISTRITO FEDERAL </text:p>
      <text:p text:style-name="P7">Número: 1.16.000.002777/2017-40 </text:p>
      <text:p text:style-name="P6">Procurador(a) Oficiante: Dr(a) PAULO JOSE ROCHA JUNIOR </text:p>
      <text:p text:style-name="P6"><text:tab/>PROMOÇÃO DE ARQUIVAMENTO. FISCALIZAÇÃO DOS ATOS ADMINISTRATIVOS EM GERAL. IRREGULARIDADE/ILEGALIDADE DE ACORDO/CONVÊNIO/CONTRATOS/PARCERIA PÚBLICO PRIVADA. CONVÊNIO SIAFI Nº 734010. MINISTÉRIO DO TURISMO. INSTITUTO DE PESQUISA E AÇÃO MODULAR. ILEGITIMIDADE ATIVA DO MINISTÉRIO PÚBLICO PARA COBRANÇA DE MULTA. PELA HOMOLOGAÇÃO, ACOLHENDO, COMO RAZÕES DE DECIDIR, OS FUNDAMENTOS INVOCADOS PELO MEMBRO OFICIANTE. </text:p>
      <text:p text:style-name="P6"/>
      <text:p text:style-name="P6"><draw:line text:anchor-type="paragraph" draw:z-index="166" draw:style-name="gr1" draw:text-style-name="P16" svg:x1="0.072cm" svg:y1="0.183cm" svg:x2="15.868cm" svg:y2="0.183cm"><text:p/></draw:line></text:p>
      <text:p text:style-name="P6">Item: 167 <text:s/>Ordem Relator(a): 51 </text:p>
      <text:p text:style-name="P6"><text:span text:style-name="T3">Relator(a): Dr(a) LINDORA MARIA ARAUJO</text:span> Voto nº: 12094/2018/LRR </text:p>
      <text:p text:style-name="P6">Origem: PROCURADORIA DA REPUBLICA - DISTRITO FEDERAL </text:p>
      <text:p text:style-name="P7">Número: 1.16.000.002870/2017-54 </text:p>
      <text:p text:style-name="P6">Procurador(a) Oficiante: Dr(a) PAULO JOSE ROCHA JUNIOR </text:p>
      <text:p text:style-name="P6"><text:tab/>PROMOÇÃO DE ARQUIVAMENTO. FISCALIZAÇÃO DOS ATOS ADMINISTRATIVOS EM GERAL. IRREGULARIDADE/ILEGALIDADE DE ACORDO/CONVÊNIO/CONTRATOS/PARCERIA PÚBLICO PRIVADA. CONVÊNIO SIAFI Nº 00839/2009. INADIMPLÊNCIA DA PRESTAÇÃO DE CONTAS. LEGITIMIDADE PARA COBRANÇA DE MULTA CABERÁ À AGU. PELA HOMOLOGAÇÃO, ACOLHENDO, COMO RAZÕES DE DECIDIR, OS FUNDAMENTOS INVOCADOS PELO MEMBRO OFICIANTE. </text:p>
      <text:p text:style-name="P6"/>
      <text:p text:style-name="P6"><draw:line text:anchor-type="paragraph" draw:z-index="167" draw:style-name="gr1" draw:text-style-name="P16" svg:x1="0.072cm" svg:y1="0.183cm" svg:x2="15.868cm" svg:y2="0.183cm"><text:p/></draw:line></text:p>
      <text:p text:style-name="P6">Item: 168 <text:s/>Ordem Relator(a): 52 </text:p>
      <text:p text:style-name="P6"><text:span text:style-name="T3">Relator(a): Dr(a) LINDORA MARIA ARAUJO</text:span> Voto nº: 12412/2018/LRR </text:p>
      <text:p text:style-name="P6">Origem: PROCURADORIA DA REPUBLICA - DISTRITO FEDERAL </text:p>
      <text:p text:style-name="P7">Número: 1.16.000.003048/2015-49 </text:p>
      <text:p text:style-name="P6">Procurador(a) Oficiante: Dr(a) MONIQUE CHEKER MENDES </text:p>
      <text:p text:style-name="P6"><text:tab/>RECURSO DO REPRESENTANTE. PROMOÇÃO DE ARQUIVAMENTO. FISCALIZAÇÃO DOS ATOS ADMINISTRATIVOS EM GERAL. INCONSTITUCIONALIDADE DO PROCEDIMENTO DE CONSULTA PÚBLICA Nº 23/2015 DA ANATEL, QUE VISA MODIFICAR O REGULAMENTO DO SERVIÇO DE COMUNICAÇÃO MULTIMÍDIA, APROVADO POR MEIO DA RESOLUÇÃO Nº 614/2013. INSTRUMENTO LEGÍTIMO E PREVISTO NA LEGISLAÇÃO DE REGÊNCIA. NOTIFICADO, O REPRESENTANTE INTERPÔS RECURSO NOS MESMOS TERMOS DA REPRESENTAÇÃO. O PROCURADOR OFICIANTE MANTEVE A DECISÃO DE ARQUIVAMENTO. PELO DESPROVIMENTO DO RECURSO, COM CONSEQUENTE HOMOLOGAÇÃO DA PROMOÇÃO DE ARQUIVAMENTO, ACOLHENDO, COMO RAZÕES DE DECIDIR, OS FUNDAMENTOS INVOCADOS PELO MEMBRO OFICIANTE. </text:p>
      <text:p text:style-name="P6"/>
      <text:p text:style-name="P6"><draw:line text:anchor-type="paragraph" draw:z-index="168" draw:style-name="gr1" draw:text-style-name="P16" svg:x1="0.072cm" svg:y1="0.183cm" svg:x2="15.868cm" svg:y2="0.183cm"><text:p/></draw:line></text:p>
      <text:p text:style-name="P6">Item: 169 <text:s/>Ordem Relator(a): 53 </text:p>
      <text:p text:style-name="P6"><text:span text:style-name="T3">Relator(a): Dr(a) LINDORA MARIA ARAUJO</text:span> Voto nº: 12096/2018/LRR </text:p>
      <text:p text:style-name="P6">Origem: PROCURADORIA DA REPUBLICA - DISTRITO FEDERAL </text:p>
      <text:p text:style-name="P7">Número: 1.16.000.003289/2009-40 </text:p>
      <text:p text:style-name="P6">Procurador(a) Oficiante: Dr(a) CINTIA MELO DAMASCENO MARTINS </text:p>
      <text:p text:style-name="P6"><text:tab/>PROMOÇÃO DE ARQUIVAMENTO. BENS PÚBLICOS. LOCAÇÃO/PERMISSÃO/CONCESSÃO/ AUTORIZAÇÃO/CESSÃO DE USO. INSTITUTO NACIONAL DE COLONIZAÇÃO E REFORMA AGRÁRIA (INCRA). CESSÃO GRATUITA DE ÁREA DA UNIÃO. DOAÇÃO DO IMÓVEL DA UNIÃO PARA O DISTRITO FEDERAL. NÃO É RAZOÁVEL A CONTINUIDADE DO TRÂMITE DO IC PARA ACOMPANHAR AD AETERNUM OS DESDOBRAMENTOS DO PROCESSO DE DOAÇÃO. PELA HOMOLOGAÇÃO, ACOLHENDO, COMO RAZÕES DE DECIDIR, OS FUNDAMENTOS INVOCADOS PELO MEMBRO OFICIANTE. </text:p>
      <text:p text:style-name="P6"/>
      <text:p text:style-name="P6"><draw:line text:anchor-type="paragraph" draw:z-index="169" draw:style-name="gr1" draw:text-style-name="P16" svg:x1="0.072cm" svg:y1="0.183cm" svg:x2="15.868cm" svg:y2="0.183cm"><text:p/></draw:line></text:p>
      <text:p text:style-name="P6">Item: 170 <text:s/>Ordem Relator(a): 54 </text:p>
      <text:p text:style-name="P6"><text:span text:style-name="T3">Relator(a): Dr(a) LINDORA MARIA ARAUJO</text:span> Voto nº: 12507/2018/LRR </text:p>
      <text:p text:style-name="P6">Origem: PROCURADORIA DA REPUBLICA - DISTRITO FEDERAL </text:p>
      <text:p text:style-name="P7">Número: 1.16.000.003640/2017-11 <text:span text:style-name="T1">- </text:span><text:span text:style-name="T2">Eletrônico</text:span><text:span text:style-name="T1"> </text:span></text:p>
      <text:p text:style-name="P6">Procurador(a) Oficiante: Dr(a) MARCIA BRANDAO ZOLLINGER </text:p>
      <text:p text:style-name="P6"><text:soft-page-break/><text:tab/>PROMOÇÃO DE ARQUIVAMENTO. FISCALIZAÇÃO DOS ATOS ADMINISTRATIVOS EM GERAL. FISCALIZAÇÃO. IRREGULARIDADES NA ELEIÇÃO PARA O CARGO DE VICE-PRESIDENTE DE ADMINISTRAÇÃO DOS CORREIOS, À LUZ DOS REQUISITOS ESTABELECIDOS NO ART. 17 DA LEI Nº 13.303/2016. O MCTIC APRESENTOU O PROCEDIMENTO ADOTADO PARA A INDICAÇÃO AO REFERIDO CARGO , RELATANDO QUE A CASA CIVIL APROVOU O NOME . A COMISSÃO TRANSITÓRIA DE ELEGIBILIDADE DOS CORREIOS OPINOU NO SENTIDO DE QUE O INDICADO AO CARGO DE VICE-PRESIDENTE PREENCHIA OS REQUISITOS ESTABELECIDOS EM LEI E POR ESSA RAZÃO DARIA SEGUIMENTO AO PROCESSO DE INDICAÇÃO. PELA HOMOLOGAÇÃO, ACOLHENDO, COMO RAZÕES DE DECIDIR, OS FUNDAMENTOS INVOCADOS PELO MEMBRO OFICIANTE. </text:p>
      <text:p text:style-name="P6"/>
      <text:p text:style-name="P6"><draw:line text:anchor-type="paragraph" draw:z-index="170" draw:style-name="gr1" draw:text-style-name="P16" svg:x1="0.072cm" svg:y1="0.183cm" svg:x2="15.868cm" svg:y2="0.183cm"><text:p/></draw:line></text:p>
      <text:p text:style-name="P6">Item: 171 <text:s/>Ordem Relator(a): 55 </text:p>
      <text:p text:style-name="P6"><text:span text:style-name="T3">Relator(a): Dr(a) LINDORA MARIA ARAUJO</text:span> Voto nº: 12509/2018/LRR </text:p>
      <text:p text:style-name="P6">Origem: PROCURADORIA DA REPÚBLICA - ESPÍRITO SANTO/SERRA </text:p>
      <text:p text:style-name="P7">Número: 1.17.000.001070/2018-60 <text:span text:style-name="T1">- </text:span><text:span text:style-name="T2">Eletrônico</text:span><text:span text:style-name="T1"> </text:span></text:p>
      <text:p text:style-name="P6">Procurador(a) Oficiante: Dr(a) CARLOS VINICIUS SOARES CABELEIRA </text:p>
      <text:p text:style-name="P6"><text:tab/>RECURSO DO REPRESENTANTE. PROMOÇÃO DE ARQUIVAMENTO. FISCALIZAÇÃO DOS ATOS ADMINISTRATIVOS EM GERAL. SERVIÇO PÚBLICO. DEFICIÊNCIA NA PRESTAÇÃO DO SERVIÇO. INSTITUTO FEDERAL DO ESPÍRITO SANTO (IFES). FALTA ADMINISTRATIVA COM A COMPRA E VENDA DE BENS DECORRENTES DO PROJETO LABORATÓRIO DE GESTÃO E NEGÓCIO. PROJETO LAB GESTÃO &amp; NEGÓCIOS ESTÁ VOLTADO EXCLUSIVAMENTE À PRÁTICAS DE APRENDIZAGEM DOS ALUNOS. NOTIFICADO, O REPRESENTANTE APRESENTOU RECURSO QUESTIONANDO O LUCRO OBTIDO PELO RESPONSÁVEL DO PROJETO. O PROCURADO OFICIANTE MANTEVE A PROMOÇÃO DE ARQUIVAMENTO SOB O FUNDAMENTO DE QUE O PROJETO TEM ENFOQUE EXCLUSIVAMENTE PEDAGÓGICO E QUE O INÍCIO DO PROJETO PARTIU DE INTERESSE DOS PRÓPRIOS ALUNOS QUE QUERIAM APRENDER A LIDAR COM RECURSOS, PESSOAS E SITUAÇÕES DE MERCADO, SENDO QUE TODO LUCRO OBTIDO É REINVESTIDO NO PROJETO. PELO DESPROVIMENTO DO RECURSO E CONSEQUENTE HOMOLOGAÇÃO DO ARQUIVAMENTO. </text:p>
      <text:p text:style-name="P6"/>
      <text:p text:style-name="P6"><draw:line text:anchor-type="paragraph" draw:z-index="171" draw:style-name="gr1" draw:text-style-name="P16" svg:x1="0.072cm" svg:y1="0.183cm" svg:x2="15.868cm" svg:y2="0.183cm"><text:p/></draw:line></text:p>
      <text:p text:style-name="P6">Item: 172 <text:s/>Ordem Relator(a): 56 </text:p>
      <text:p text:style-name="P6"><text:span text:style-name="T3">Relator(a): Dr(a) LINDORA MARIA ARAUJO</text:span> Voto nº: 12512/2018/LRR </text:p>
      <text:p text:style-name="P6">Origem: PROCURADORIA DA REPÚBLICA - ESPÍRITO SANTO/SERRA </text:p>
      <text:p text:style-name="P7">Número: 1.17.000.002633/2017-56 <text:span text:style-name="T1">- </text:span><text:span text:style-name="T2">Eletrônico</text:span><text:span text:style-name="T1"> </text:span></text:p>
      <text:p text:style-name="P6">Procurador(a) Oficiante: Dr(a) CARLOS VINICIUS SOARES CABELEIRA </text:p>
      <text:p text:style-name="P6"><text:tab/>RECURSO DO REPRESENTANTE. PROMOÇÃO DE ARQUIVAMENTO. FISCALIZAÇÃO DOS ATOS ADMINISTRATIVOS EM GERAL. CONSELHOS PROFISSIONAIS. REGISTRO PROFISSIONAL. CONSELHO REGIONAL DE ENGENHARIA, ARQUITETURA E AGRONOMIA DE SÃO PAULO (CREA/SP). OBTENÇÃO DE REGISTRO PELO REPRESENTANTE SEM TER QUE CUMPRIR A REABILITAÇÃO DE SEU REGISTRO. DIREITO INDIVIDUAL. NOTIFICADO, O REPRESENTANTE APRESENTOU RECURSO. O PROCURADOR OFICIANTE MANTEVE A DECISÃO DE ARQUIVAMENTO. PELO DESPROVIMENTO DO RECURSO E CONSEQUENTE HOMOLOGAÇÃO DO ARQUIVAMENTO. </text:p>
      <text:p text:style-name="P6"/>
      <text:p text:style-name="P6"><draw:line text:anchor-type="paragraph" draw:z-index="172" draw:style-name="gr1" draw:text-style-name="P16" svg:x1="0.072cm" svg:y1="0.183cm" svg:x2="15.868cm" svg:y2="0.183cm"><text:p/></draw:line></text:p>
      <text:p text:style-name="P6">Item: 173 <text:s/>Ordem Relator(a): 57 </text:p>
      <text:p text:style-name="P6"><text:span text:style-name="T3">Relator(a): Dr(a) LINDORA MARIA ARAUJO</text:span> Voto nº: 11616/2018/bf </text:p>
      <text:p text:style-name="P6">Origem: PROCURADORIA DA REPUBLICA NO MUNICIPIO DE C.DE ITAPEMIRIM-ES </text:p>
      <text:p text:style-name="P7">Número: 1.17.001.000166/2017-10 <text:span text:style-name="T1">- </text:span><text:span text:style-name="T2">Eletrônico</text:span><text:span text:style-name="T1"> </text:span></text:p>
      <text:p text:style-name="P6">Procurador(a) Oficiante: Dr(a) ALEXANDRE SENRA </text:p>
      <text:p text:style-name="P6"><text:tab/>PROMOÇÃO DE ARQUIVAMENTO. SAÚDE. FORNECIMENTO DE MEDICAMENTOS. HOSPITAL EVANGÉLICO DE CACHOEIRO DE ITAPEMIRIM/ES (HECI). IRREGULARIDADE SANADA. PELA HOMOLOGAÇÃO, ACOLHENDO, COMO RAZÕES DE DECIDIR, OS FUNDAMENTOS INVOCADOS PELO MEMBRO OFICIANTE. </text:p>
      <text:p text:style-name="P6"/>
      <text:p text:style-name="P6"><draw:line text:anchor-type="paragraph" draw:z-index="173" draw:style-name="gr1" draw:text-style-name="P16" svg:x1="0.072cm" svg:y1="0.183cm" svg:x2="15.868cm" svg:y2="0.183cm"><text:p/></draw:line></text:p>
      <text:p text:style-name="P6">Item: 174 <text:s/>Ordem Relator(a): 58 </text:p>
      <text:p text:style-name="P6"><text:span text:style-name="T3">Relator(a): Dr(a) LINDORA MARIA ARAUJO</text:span> Voto nº: 12216/2018/LRR </text:p>
      <text:p text:style-name="P6">Origem: PROCURADORIA DA REPUBLICA NO MUNICIPIO DE C.DE ITAPEMIRIM-ES </text:p>
      <text:p text:style-name="P7">Número: 1.17.001.000176/2015-93 </text:p>
      <text:p text:style-name="P6">Procurador(a) Oficiante: Dr(a) ALEXANDRE SENRA </text:p>
      <text:p text:style-name="P6"><text:tab/>PROMOÇÃO DE ARQUIVAMENTO. BENS PÚBLICOS. OBRA PÚBLICA. MUNICÍPIO DE CACHOEIRO DE ITAPEMIRIM. CONSTRUÇÃO DA ESCOLA (SUPER CRECHE) PADRE JEFERSON. IRREGULARIDADE <text:soft-page-break/>SANADA. INSTALAÇÃO DAS GRADES DIVISÓRIAS COM PORTÃO. PELA HOMOLOGAÇÃO, ACOLHENDO, COMO RAZÕES DE DECIDIR, OS FUNDAMENTOS INVOCADOS PELO MEMBRO OFICIANTE. </text:p>
      <text:p text:style-name="P6"/>
      <text:p text:style-name="P6"><draw:line text:anchor-type="paragraph" draw:z-index="174" draw:style-name="gr1" draw:text-style-name="P16" svg:x1="0.072cm" svg:y1="0.183cm" svg:x2="15.868cm" svg:y2="0.183cm"><text:p/></draw:line></text:p>
      <text:p text:style-name="P6">Item: 175 <text:s/>Ordem Relator(a): 59 </text:p>
      <text:p text:style-name="P6"><text:span text:style-name="T3">Relator(a): Dr(a) LINDORA MARIA ARAUJO</text:span> Voto nº: 11620/2018/bf </text:p>
      <text:p text:style-name="P6">Origem: PROCURADORIA DA REPUBLICA NO MUNICIPIO DE C.DE ITAPEMIRIM-ES </text:p>
      <text:p text:style-name="P7">Número: 1.17.001.000292/2016-93 </text:p>
      <text:p text:style-name="P6">Procurador(a) Oficiante: Dr(a) RENATA MAIA DA SILVA ALBANI </text:p>
      <text:p text:style-name="P6"><text:tab/>PROMOÇÃO DE ARQUIVAMENTO. FISCALIZAÇÃO DOS ATOS ADMINISTRATIVOS EM GERAL. LICITAÇÃO. HABILITAÇÃO. UNIVERSIDADE FEDERAL DO ESPÍRITO SANTO (UFES). CENTRO DE CIÊNCIAS AGRÁRIAS (CCA). PREGÃO Nº 16/2016. INEXISTÊNCIA DE IRREGULARIDADES. PELA HOMOLOGAÇÃO, ACOLHENDO, COMO RAZÕES DE DECIDIR, OS FUNDAMENTOS INVOCADOS PELO MEMBRO OFICIANTE. </text:p>
      <text:p text:style-name="P6"/>
      <text:p text:style-name="P6"><draw:line text:anchor-type="paragraph" draw:z-index="175" draw:style-name="gr1" draw:text-style-name="P16" svg:x1="0.072cm" svg:y1="0.183cm" svg:x2="15.868cm" svg:y2="0.183cm"><text:p/></draw:line></text:p>
      <text:p text:style-name="P6">Item: 176 <text:s/>Ordem Relator(a): 60 </text:p>
      <text:p text:style-name="P6"><text:span text:style-name="T3">Relator(a): Dr(a) LINDORA MARIA ARAUJO</text:span> Voto nº: 12514/2018/LRR </text:p>
      <text:p text:style-name="P6">Origem: PROCURADORIA DA REPUBLICA NO MUNICIPIO DE COLATINA-ES </text:p>
      <text:p text:style-name="P7">Número: 1.17.002.000081/2018-11 <text:span text:style-name="T1">- </text:span><text:span text:style-name="T2">Eletrônico</text:span><text:span text:style-name="T1"> </text:span></text:p>
      <text:p text:style-name="P6">Procurador(a) Oficiante: Dr(a) MALE DE ARAGAO FRAZAO </text:p>
      <text:p text:style-name="P6"><text:tab/>PROMOÇÃO DE ARQUIVAMENTO. BENS PÚBLICOS. RODOVIA FEDERAL. EXCESSO DE PESO. POSTO DE PESAGEM DE VEÍCULOS (PPV). IRREGULARIDADES NA OPERAÇÃO DA BALANÇA DE PESAGEM MÓVEL INSTALADA NA BR-259 EM COLATINA-ES. NÃO FORAM CONFIRMADAS AS DISCREPÂNCIAS APONTADAS. CORRETA INTERPRETAÇÃO DOS DADOS QUE CONSTAM DOS AUTOS DE INFRAÇÃO. IRREGULARIDADE NÃO CONFIRMADA. PELA HOMOLOGAÇÃO, ACOLHENDO, COMO RAZÕES DE DECIDIR, OS FUNDAMENTOS INVOCADOS PELO MEMBRO OFICIANTE. </text:p>
      <text:p text:style-name="P6"/>
      <text:p text:style-name="P6"><draw:line text:anchor-type="paragraph" draw:z-index="176" draw:style-name="gr1" draw:text-style-name="P16" svg:x1="0.072cm" svg:y1="0.183cm" svg:x2="15.868cm" svg:y2="0.183cm"><text:p/></draw:line></text:p>
      <text:p text:style-name="P6">Item: 177 <text:s/>Ordem Relator(a): 61 </text:p>
      <text:p text:style-name="P6"><text:span text:style-name="T3">Relator(a): Dr(a) LINDORA MARIA ARAUJO</text:span> Voto nº: 12517/2018/LRR </text:p>
      <text:p text:style-name="P6">Origem: PROCURADORIA DA REPUBLICA NO MUNICIPIO DE COLATINA-ES </text:p>
      <text:p text:style-name="P7">Número: 1.17.002.000103/2017-53 <text:span text:style-name="T1">- </text:span><text:span text:style-name="T2">Eletrônico</text:span><text:span text:style-name="T1"> </text:span></text:p>
      <text:p text:style-name="P6">Procurador(a) Oficiante: Dr(a) PAULO HENRIQUE CAMARGOS TRAZZI </text:p>
      <text:p text:style-name="P6"><text:tab/>PROMOÇÃO DE ARQUIVAMENTO. SAÚDE. HOSPITAIS E OUTRAS UNIDADES DE SAÚDE. POSSÍVEL OBSTRUÇÃO DO ACESSO AOS SERVIÇOS DE SAÚDE PRESTADOS PELO SUS EM DECORRÊNCIA DA EXIGÊNCIA OBRIGATÓRIA DO CPF E DO CARTÃO NACIONAL DE SAÚDE. DESCUMPRIMENTO DA RECOMENDAÇÃO EXPEDIDA NOS AUTOS DO INQUÉRITO CIVIL 1.17.002.000002/2015-11. MUNICÍPIO DE BARRA DE SÃO FRANCISCO. HÁ INDÍCIOS DE QUE APENAS COM A RECENTE COMUNICAÇÃO DO MPF O ATUAL ADMINISTRADOR MUNICIPAL TEVE CIÊNCIA DA NECESSIDADE REGULARIZAÇÃO DOS PROCEDIMENTOS ADOTADOS PARA ACESSO AO SERVIÇO DE SAÚDE NO MUNICÍPIO. O MUNICÍPIO APRESENTOU SUAS JUSTIFICATIVAS PARA ADOÇÃO DE POSTURA INCOMPATÍVEL COM A RECOMENDAÇÃO, TODAVIA, SE COMPROMETEU A NÃO OBSTAR O ATENDIMENTO AOS SERVIÇOS DE SAÚDE NO MUNICÍPIO. PELA HOMOLOGAÇÃO, ACOLHENDO, COMO RAZÕES DE DECIDIR, OS FUNDAMENTOS INVOCADOS PELO MEMBRO OFICIANTE. </text:p>
      <text:p text:style-name="P6"/>
      <text:p text:style-name="P6"><draw:line text:anchor-type="paragraph" draw:z-index="177" draw:style-name="gr1" draw:text-style-name="P16" svg:x1="0.072cm" svg:y1="0.183cm" svg:x2="15.868cm" svg:y2="0.183cm"><text:p/></draw:line></text:p>
      <text:p text:style-name="P6">Item: 178 <text:s/>Ordem Relator(a): 62 </text:p>
      <text:p text:style-name="P6"><text:span text:style-name="T3">Relator(a): Dr(a) LINDORA MARIA ARAUJO</text:span> Voto nº: 11623/2018/bf </text:p>
      <text:p text:style-name="P6">Origem: PROCURADORIA DA REPUBLICA NO MUNICIPIO DE LINHARES-ES </text:p>
      <text:p text:style-name="P7">Número: 1.17.004.000079/2014-90 </text:p>
      <text:p text:style-name="P6">Procurador(a) Oficiante: Dr(a) PAULO HENRIQUE CAMARGOS TRAZZI </text:p>
      <text:p text:style-name="P6"><text:tab/>PROMOÇÃO DE ARQUIVAMENTO. BENS PÚBLICOS. RODOVIA FEDERAL. EXCESSO DE PESO. TRANSPORTE DE CARGA. INVESTIGADAS 32 EMPRESAS, DAS QUAIS 31 POSSUÍAM UMA OU NENHUMA AUTUAÇÃO POR EXCESSO DE PESO NOS ÚLTIMOS QUATRO ANOS. A ÚLTIMA EMPRESA FOI AUTUADA 381 VEZES DESDE 2014 E JÁ É RÉ EM AÇÃO CIVIL PÚBLICA AJUIZADA PELO MPF PELO MESMO MOTIVO. PELA HOMOLOGAÇÃO, ACOLHENDO, COMO RAZÕES DE DECIDIR, OS FUNDAMENTOS INVOCADOS PELO MEMBRO OFICIANTE. </text:p>
      <text:p text:style-name="P6"/>
      <text:p text:style-name="P6"><draw:line text:anchor-type="paragraph" draw:z-index="178" draw:style-name="gr1" draw:text-style-name="P16" svg:x1="0.072cm" svg:y1="0.183cm" svg:x2="15.868cm" svg:y2="0.183cm"><text:p/></draw:line></text:p>
      <text:p text:style-name="P6">Item: 179 <text:s/>Ordem Relator(a): 63 </text:p>
      <text:p text:style-name="P6"><text:span text:style-name="T3">Relator(a): Dr(a) LINDORA MARIA ARAUJO</text:span> Voto nº: 12520/2018/LRR </text:p>
      <text:p text:style-name="P6"><text:soft-page-break/>Origem: PROCURADORIA DA REPUBLICA - GOIAS/APARECIDA DE GOIÂNIA </text:p>
      <text:p text:style-name="P7">Número: 1.18.000.000822/2018-38 <text:span text:style-name="T1">- </text:span><text:span text:style-name="T2">Eletrônico</text:span><text:span text:style-name="T1"> </text:span></text:p>
      <text:p text:style-name="P6">Procurador(a) Oficiante: Dr(a) MARCELLO SANTIAGO WOLFF </text:p>
      <text:p text:style-name="P6"><text:tab/>PROMOÇÃO DE ARQUIVAMENTO. FISCALIZAÇÃO DOS ATOS ADMINISTRATIVOS EM GERAL. CONSELHOS PROFISSIONAIS. QUESTÕES FUNCIONAIS. CONSELHO REGIONAL DE ADMINISTRAÇÃO DO ESTADO DE GOIÁS. PROCESSO SELETIVO. AUSÊNCIA DE CONVOCAÇÃO DOS APROVADOS. PROCESSO AINDA VIGENTE. A CONVOCAÇÃO DE CANDIDATOS APROVADOS NO NÚMERO DE VAGAS, DENTRO DO PRAZO DE VALIDADE DO CERTAME, ENCONTRA-SE DENTRO DA DISCRICIONARIEDADE DO ADMINISTRADOR PÚBLICO. PELA HOMOLOGAÇÃO, ACOLHENDO, COMO RAZÕES DE DECIDIR, OS FUNDAMENTOS INVOCADOS PELO MEMBRO OFICIANTE. </text:p>
      <text:p text:style-name="P6"/>
      <text:p text:style-name="P6"><draw:line text:anchor-type="paragraph" draw:z-index="179" draw:style-name="gr1" draw:text-style-name="P16" svg:x1="0.072cm" svg:y1="0.183cm" svg:x2="15.868cm" svg:y2="0.183cm"><text:p/></draw:line></text:p>
      <text:p text:style-name="P6">Item: 180 <text:s/>Ordem Relator(a): 64 </text:p>
      <text:p text:style-name="P6"><text:span text:style-name="T3">Relator(a): Dr(a) LINDORA MARIA ARAUJO</text:span> Voto nº: 12386/2018/LRR </text:p>
      <text:p text:style-name="P6">Origem: PROCURADORIA DA REPUBLICA - GOIAS/APARECIDA DE GOIÂNIA </text:p>
      <text:p text:style-name="P7">Número: 1.18.000.000834/2018-62 <text:span text:style-name="T1">- </text:span><text:span text:style-name="T2">Eletrônico</text:span><text:span text:style-name="T1"> </text:span></text:p>
      <text:p text:style-name="P6">Procurador(a) Oficiante: Dr(a) VIVIANE VIEIRA DE ARAUJO </text:p>
      <text:p text:style-name="P6"><text:tab/>PROMOÇÃO DE ARQUIVAMENTO. FISCALIZAÇÃO DOS ATOS ADMINISTRATIVOS EM GERAL. SERVIDOR PÚBLICO CIVIL. NOMEAÇÃO. INSTITUTO NACIONAL DO SEGURO SOCIAL (INSS). FALTA DE NOMEAÇÃO DOS CANDIDATOS APROVADOS. A NOMEAÇÃO DE CANDIDATOS APROVADOS FORA DO NÚMERO DE VAGAS PREVISTO EM EDITAL DEPENDE DE QUESTÕES ORÇAMENTÁRIAS E SE ENCONTRA NO ÂMBITO DO JUÍZO DISCRICIONÁRIO DE CONVENIÊNCIA E OPORTUNIDADE DA ADMINISTRAÇÃO PÚBLICA. PELA HOMOLOGAÇÃO, ACOLHENDO, COMO RAZÕES DE DECIDIR, OS FUNDAMENTOS INVOCADOS PELO MEMBRO OFICIANTE. </text:p>
      <text:p text:style-name="P6"/>
      <text:p text:style-name="P6"><draw:line text:anchor-type="paragraph" draw:z-index="180" draw:style-name="gr1" draw:text-style-name="P16" svg:x1="0.072cm" svg:y1="0.183cm" svg:x2="15.868cm" svg:y2="0.183cm"><text:p/></draw:line></text:p>
      <text:p text:style-name="P6">Item: 181 <text:s/>Ordem Relator(a): 65 </text:p>
      <text:p text:style-name="P6"><text:span text:style-name="T3">Relator(a): Dr(a) LINDORA MARIA ARAUJO</text:span> Voto nº: 12523/2018/LRR </text:p>
      <text:p text:style-name="P6">Origem: PROCURADORIA DA REPUBLICA - GOIAS/APARECIDA DE GOIÂNIA </text:p>
      <text:p text:style-name="P7">Número: 1.18.000.001287/2018-32 <text:span text:style-name="T1">- </text:span><text:span text:style-name="T2">Eletrônico</text:span><text:span text:style-name="T1"> </text:span></text:p>
      <text:p text:style-name="P6">Procurador(a) Oficiante: Dr(a) VIVIANE VIEIRA DE ARAUJO </text:p>
      <text:p text:style-name="P6"><text:tab/>PROMOÇÃO DE ARQUIVAMENTO. FISCALIZAÇÃO DOS ATOS ADMINISTRATIVOS EM GERAL. CONCURSO PÚBLICO/PROCESSO SELETIVO. REQUISITOS PARA O CARGO. UNIVERSIDADE FEDERAL DE GOIÁS. EXIGÊNCIA DE GRADUAÇÃO EM RELAÇÕES INTERNACIONAIS E DOUTORADO EM SOCIOLOGIA. A DEFINIÇÃO DOS REQUISITOS QUESTIONADOS FOI FEITA POR MEIO DE PROCEDIMENTO DEMOCRÁTICO, SENDO ANALISADA PELO CONSELHO DOCENTE DO CURSO E, POSTERIORMENTE, PELO CONSELHO DIRETOR DA UNIDADE ACADÊMICA, PONTUANDO QUE A FORMAÇÃO ESTARIA EM CONSONÂNCIA COM AS DISCIPLINAS A SEREM MINISTRADAS, ALÉM DAS LINHAS DE PESQUISAS QUE A UNIDADE ACADÊMICA DESEJA IMPLANTAR COM O NOVO DOCENTE. PELA HOMOLOGAÇÃO, ACOLHENDO, COMO RAZÕES DE DECIDIR, OS FUNDAMENTOS INVOCADOS PELO MEMBRO OFICIANTE. </text:p>
      <text:p text:style-name="P6"/>
      <text:p text:style-name="P6"><draw:line text:anchor-type="paragraph" draw:z-index="181" draw:style-name="gr1" draw:text-style-name="P16" svg:x1="0.072cm" svg:y1="0.183cm" svg:x2="15.868cm" svg:y2="0.183cm"><text:p/></draw:line></text:p>
      <text:p text:style-name="P6">Item: 182 <text:s/>Ordem Relator(a): 66 </text:p>
      <text:p text:style-name="P6"><text:span text:style-name="T3">Relator(a): Dr(a) LINDORA MARIA ARAUJO</text:span> Voto nº: 12384/2018/LRR </text:p>
      <text:p text:style-name="P6">Origem: PROCURADORIA DA REPUBLICA - GOIAS/APARECIDA DE GOIÂNIA </text:p>
      <text:p text:style-name="P7">Número: 1.18.000.001589/2018-19 <text:span text:style-name="T1">- </text:span><text:span text:style-name="T2">Eletrônico</text:span><text:span text:style-name="T1"> </text:span></text:p>
      <text:p text:style-name="P6">Procurador(a) Oficiante: Dr(a) AILTON BENEDITO DE SOUZA </text:p>
      <text:p text:style-name="P6"><text:tab/>PROMOÇÃO DE ARQUIVAMENTO. SAÚDE. TRATAMENTO MÉDICO-HOSPITALAR . HC/UFG. INSEMINAÇÃO ARTIFICIAL. COBRANÇA INDEVIDA DO HC PARA REALIZAÇÃO DE PROCEDIMENTO. A REPRODUÇÃO HUMANA É PROCEDIMENTO NÃO REALIZADO PELO SUS. AUSÊNCIA DE IRREGULARIDADE. PELA HOMOLOGAÇÃO, ACOLHENDO, COMO RAZÕES DE DECIDIR, OS FUNDAMENTOS INVOCADOS PELO MEMBRO OFICIANTE </text:p>
      <text:p text:style-name="P6"/>
      <text:p text:style-name="P6"><draw:line text:anchor-type="paragraph" draw:z-index="182" draw:style-name="gr1" draw:text-style-name="P16" svg:x1="0.072cm" svg:y1="0.183cm" svg:x2="15.868cm" svg:y2="0.183cm"><text:p/></draw:line></text:p>
      <text:p text:style-name="P6">Item: 183 <text:s/>Ordem Relator(a): 67 </text:p>
      <text:p text:style-name="P6"><text:span text:style-name="T3">Relator(a): Dr(a) LINDORA MARIA ARAUJO</text:span> Voto nº: 12525/2018/LRR </text:p>
      <text:p text:style-name="P6">Origem: PROCURADORIA DA REPUBLICA - GOIAS/APARECIDA DE GOIÂNIA </text:p>
      <text:p text:style-name="P7">Número: 1.18.000.001965/2018-67 <text:span text:style-name="T1">- </text:span><text:span text:style-name="T2">Eletrônico</text:span><text:span text:style-name="T1"> </text:span></text:p>
      <text:p text:style-name="P6">Procurador(a) Oficiante: Dr(a) MARCELLO SANTIAGO WOLFF </text:p>
      <text:p text:style-name="P6"><text:tab/>PROMOÇÃO DE ARQUIVAMENTO. FISCALIZAÇÃO DOS ATOS ADMINISTRATIVOS EM GERAL. CONCURSO PÚBLICO/PROCESSO SELETIVO. BANCA EXAMINADORA. INSTITUTO FEDERAL DE EDUCAÇÃO, CIÊNCIA E TECNOLOGIA DE GOIÁS - IFG. IRREGULARIDADES NO CONCURSO PÚBLICO <text:soft-page-break/>PARA PROFESSOR EFETIVO. IRREGULARIDADES NÃO CONFIRMADAS. PELA HOMOLOGAÇÃO, ACOLHENDO, COMO RAZÕES DE DECIDIR, OS FUNDAMENTOS INVOCADOS PELO MEMBRO OFICIANTE. </text:p>
      <text:p text:style-name="P6"/>
      <text:p text:style-name="P6"><draw:line text:anchor-type="paragraph" draw:z-index="183" draw:style-name="gr1" draw:text-style-name="P16" svg:x1="0.072cm" svg:y1="0.183cm" svg:x2="15.868cm" svg:y2="0.183cm"><text:p/></draw:line></text:p>
      <text:p text:style-name="P6">Item: 184 <text:s/>Ordem Relator(a): 68 </text:p>
      <text:p text:style-name="P6"><text:span text:style-name="T3">Relator(a): Dr(a) LINDORA MARIA ARAUJO</text:span> Voto nº: 12220/2018/LRR </text:p>
      <text:p text:style-name="P6">Origem: PROCURADORIA DA REPUBLICA NO MUNICIPIO DE ANÁPOLIS/URUAÇU-GO </text:p>
      <text:p text:style-name="P7">Número: 1.18.001.000015/2016-43 </text:p>
      <text:p text:style-name="P6">Procurador(a) Oficiante: Dr(a) OTAVIO BALESTRA NETO </text:p>
      <text:p text:style-name="P6"><text:tab/>PROMOÇÃO DE ARQUIVAMENTO. EDUCAÇÃO. EXAME NACIONAL DE ENSINO MÉDIO/ENEM. ELIMINAÇÃO DE CANDIDATO. APÓS ENVIO DO DOCUMENTO MÉDICO NECESSÁRIO, HOUVE A LIBERAÇÃO DA NOTA DO ENEM DO CANDIDATO. IRREGULARIDADE SANADA. PELA HOMOLOGAÇÃO, ACOLHENDO, COMO RAZÕES DE DECIDIR, OS FUNDAMENTOS INVOCADOS PELO MEMBRO OFICIANTE. </text:p>
      <text:p text:style-name="P6"/>
      <text:p text:style-name="P6"><draw:line text:anchor-type="paragraph" draw:z-index="184" draw:style-name="gr1" draw:text-style-name="P16" svg:x1="0.072cm" svg:y1="0.183cm" svg:x2="15.868cm" svg:y2="0.183cm"><text:p/></draw:line></text:p>
      <text:p text:style-name="P6">Item: 185 <text:s/>Ordem Relator(a): 69 </text:p>
      <text:p text:style-name="P6"><text:span text:style-name="T3">Relator(a): Dr(a) LINDORA MARIA ARAUJO</text:span> Voto nº: 12222/2018/LRR </text:p>
      <text:p text:style-name="P6">Origem: PROCURADORIA DA REPUBLICA NO MUNICIPIO DE ANÁPOLIS/URUAÇU-GO </text:p>
      <text:p text:style-name="P7">Número: 1.18.001.000258/2014-10 </text:p>
      <text:p text:style-name="P6">Procurador(a) Oficiante: Dr(a) LINCOLN PEREIRA DA SILVA MENEGUIM </text:p>
      <text:p text:style-name="P6"><text:tab/>PROMOÇÃO DE ARQUIVAMENTO. FISCALIZAÇÃO DOS ATOS ADMINISTRATIVOS EM GERAL. SERVIÇO PÚBLICO. DEFICIÊNCIA NA PRESTAÇÃO DO SERVIÇO. INSS. PERÍCIAS ADMINISTRATIVAS. REVISÕES E PERÍCIAS DE BENEFÍCIOS FORAM REESTABELECIDAS EM SETEMBRO DE 2016. IRREGULARIDADE SANADA. PELA HOMOLOGAÇÃO, ACOLHENDO, COMO RAZÕES DE DECIDIR, OS FUNDAMENTOS INVOCADOS PELO MEMBRO OFICIANTE. </text:p>
      <text:p text:style-name="P6"/>
      <text:p text:style-name="P6"><draw:line text:anchor-type="paragraph" draw:z-index="185" draw:style-name="gr1" draw:text-style-name="P16" svg:x1="0.072cm" svg:y1="0.183cm" svg:x2="15.868cm" svg:y2="0.183cm"><text:p/></draw:line></text:p>
      <text:p text:style-name="P6">Item: 186 <text:s/>Ordem Relator(a): 70 </text:p>
      <text:p text:style-name="P6"><text:span text:style-name="T3">Relator(a): Dr(a) LINDORA MARIA ARAUJO</text:span> Voto nº: 11955/2018/LRR </text:p>
      <text:p text:style-name="P6">Origem: PROCURADORIA DA REPUBLICA NO MUNICIPIO DE ANÁPOLIS/URUAÇU-GO </text:p>
      <text:p text:style-name="P7">Número: 1.18.001.000268/2014-55 </text:p>
      <text:p text:style-name="P6">Procurador(a) Oficiante: Dr(a) LINCOLN PEREIRA DA SILVA MENEGUIM </text:p>
      <text:p text:style-name="P6"><text:tab/>PROMOÇÃO DE ARQUIVAMENTO. BENS PÚBLICOS. RODOVIA FEDERAL. AUSÊNCIA DE ILUMINAÇÃO PÚBLICA. MUNICÍPIOS DE NIQUELÂNDIA, CORUMBÁ DE GOIÁS E DE ABADIÂNIA ESTÃO DEVIDAMENTE ILUMINADOS. INSTAURAÇÃO DE NOVO INQUÉRITO CIVIL PARA DAR CONTINUIDADE ÀS INVESTIGAÇÕES EM RELAÇÃO AOS DEMAIS. PELA HOMOLOGAÇÃO, ACOLHENDO, COMO RAZÕES DE DECIDIR, OS FUNDAMENTOS INVOCADOS PELO MEMBRO OFICIANTE. </text:p>
      <text:p text:style-name="P6"/>
      <text:p text:style-name="P6"><draw:line text:anchor-type="paragraph" draw:z-index="186" draw:style-name="gr1" draw:text-style-name="P16" svg:x1="0.072cm" svg:y1="0.183cm" svg:x2="15.868cm" svg:y2="0.183cm"><text:p/></draw:line></text:p>
      <text:p text:style-name="P6">Item: 187 <text:s/>Ordem Relator(a): 71 </text:p>
      <text:p text:style-name="P6"><text:span text:style-name="T3">Relator(a): Dr(a) LINDORA MARIA ARAUJO</text:span> Voto nº: 12228/2018/LRR </text:p>
      <text:p text:style-name="P6">Origem: PROCURADORIA DA REPUBLICA NO MUNICIPIO DE LUZIANIA/FORMOSA-G </text:p>
      <text:p text:style-name="P7">Número: 1.18.002.000258/2014-18 </text:p>
      <text:p text:style-name="P6">Procurador(a) Oficiante: Dr(a) NADIA SIMAS SOUZA </text:p>
      <text:p text:style-name="P6"><text:tab/>PROMOÇÃO DE ARQUIVAMENTO. POLÍTICA FUNDIÁRIA E DA REFORMA AGRÁRIA. PROJETO DE ASSENTAMENTO. IRREGULARIDADES NA DISTRIBUIÇÃO DE TERRAS. MUNICÍPIO DE FORMOSA/GO. IRREGULARIDADES NÃO CONFIRMADAS. PELA HOMOLOGAÇÃO, ACOLHENDO, COMO RAZÕES DE DECIDIR, OS FUNDAMENTOS INVOCADOS PELO MEMBRO OFICIANTE. </text:p>
      <text:p text:style-name="P6"/>
      <text:p text:style-name="P6"><draw:line text:anchor-type="paragraph" draw:z-index="187" draw:style-name="gr1" draw:text-style-name="P16" svg:x1="0.072cm" svg:y1="0.183cm" svg:x2="15.868cm" svg:y2="0.183cm"><text:p/></draw:line></text:p>
      <text:p text:style-name="P6">Item: 188 <text:s/>Ordem Relator(a): 72 </text:p>
      <text:p text:style-name="P6"><text:span text:style-name="T3">Relator(a): Dr(a) LINDORA MARIA ARAUJO</text:span> Voto nº: 12095/2018/LRR </text:p>
      <text:p text:style-name="P6">Origem: PROCURADORIA DA REPUBLICA - MARANHAO </text:p>
      <text:p text:style-name="P7">Número: 1.19.000.001177/2017-52 </text:p>
      <text:p text:style-name="P6">Procurador(a) Oficiante: Dr(a) HILTON ARAUJO DE MELO </text:p>
      <text:p text:style-name="P6"><text:tab/>PROMOÇÃO DE ARQUIVAMENTO. POLÍTICA FUNDIÁRIA E DA REFORMA AGRÁRIA. PROJETO DE ASSENTAMENTO. MUNICÍPIO DE CARUTAPERA/MA. OCUPAÇÕES IRREGULARES. DENÚNCIA GENÉRICA. PELA HOMOLOGAÇÃO, ACOLHENDO, COMO RAZÕES DE DECIDIR, OS FUNDAMENTOS INVOCADOS PELO MEMBRO OFICIANTE. </text:p>
      <text:p text:style-name="P6"/>
      <text:p text:style-name="P6"><draw:line text:anchor-type="paragraph" draw:z-index="188" draw:style-name="gr1" draw:text-style-name="P16" svg:x1="0.072cm" svg:y1="0.183cm" svg:x2="15.868cm" svg:y2="0.183cm"><text:p/></draw:line></text:p>
      <text:p text:style-name="P6">Item: 189 <text:s/>Ordem Relator(a): 73 </text:p>
      <text:p text:style-name="P6"><text:soft-page-break/><text:span text:style-name="T3">Relator(a): Dr(a) LINDORA MARIA ARAUJO</text:span> Voto nº: 12232/2018/LRR </text:p>
      <text:p text:style-name="P6">Origem: PROCURADORIA DA REPUBLICA - MARANHAO </text:p>
      <text:p text:style-name="P7">Número: 1.19.000.001596/2016-11 </text:p>
      <text:p text:style-name="P6">Procurador(a) Oficiante: Dr(a) CAROLINA DA HORA MESQUITA HOHN </text:p>
      <text:p text:style-name="P6"><text:tab/>PROMOÇÃO DE ARQUIVAMENTO. FISCALIZAÇÃO DOS ATOS ADMINISTRATIVOS EM GERAL. CONCURSO PÚBLICO/PROCESSO SELETIVO. REQUISITOS PARA O CARGO. UNIVERSIDADE FEDERAL DO MARANHÃO (UFMA). EXIGÊNCIA DE CERTIFICADO DE PROFICIÊNCIA EM LIBRAS. CARGO DE TÉCNICO ADMINISTRATIVO EM EDUCAÇÃO. IRREGULARIDADE NÃO CONFIRMADA. PELA HOMOLOGAÇÃO, ACOLHENDO, COMO RAZÕES DE DECIDIR, OS FUNDAMENTOS INVOCADOS PELO MEMBRO OFICIANTE. </text:p>
      <text:p text:style-name="P6"/>
      <text:p text:style-name="P6"><draw:line text:anchor-type="paragraph" draw:z-index="189" draw:style-name="gr1" draw:text-style-name="P16" svg:x1="0.072cm" svg:y1="0.183cm" svg:x2="15.868cm" svg:y2="0.183cm"><text:p/></draw:line></text:p>
      <text:p text:style-name="P6">Item: 190 <text:s/>Ordem Relator(a): 74 </text:p>
      <text:p text:style-name="P6"><text:span text:style-name="T3">Relator(a): Dr(a) LINDORA MARIA ARAUJO</text:span> Voto nº: 11625/2018/bf </text:p>
      <text:p text:style-name="P6">Origem: PROCURADORIA DA REPUBLICA NO MUNICIPIO DE IMPERATRIZ-MA </text:p>
      <text:p text:style-name="P7">Número: 1.19.001.000204/2017-60 </text:p>
      <text:p text:style-name="P6">Procurador(a) Oficiante: Dr(a) JORGE MAURICIO PORTO KLANOVICZ </text:p>
      <text:p text:style-name="P6"><text:tab/>PROMOÇÃO DE ARQUIVAMENTO. POLÍTICA FUNDIÁRIA E DA REFORMA AGRÁRIA. CONFLITO ENVOLVENDO TRABALHADORES SEM TERRA/POSSEIROS. INSTITUTO NACIONAL DE COLONIZAÇÃO E REFORMA AGRÁRIA (INCRA). FAZENDA BELO MONTE, NO MUNICÍPIO DE AMARANTE DO MARANHÃO. CONFLITO AGRÁRIO SOLUCIONADO. PELA HOMOLOGAÇÃO, ACOLHENDO, COMO RAZÕES DE DECIDIR, OS FUNDAMENTOS INVOCADOS PELO MEMBRO OFICIANTE. </text:p>
      <text:p text:style-name="P6"/>
      <text:p text:style-name="P6"><draw:line text:anchor-type="paragraph" draw:z-index="190" draw:style-name="gr1" draw:text-style-name="P16" svg:x1="0.072cm" svg:y1="0.183cm" svg:x2="15.868cm" svg:y2="0.183cm"><text:p/></draw:line></text:p>
      <text:p text:style-name="P6">Item: 191 <text:s/>Ordem Relator(a): 75 </text:p>
      <text:p text:style-name="P6"><text:span text:style-name="T3">Relator(a): Dr(a) LINDORA MARIA ARAUJO</text:span> Voto nº: 12527/2018/LRR </text:p>
      <text:p text:style-name="P6">Origem: PROCURADORIA DA REPUBLICA NO MUNICIPIO DE BACABAL-MA </text:p>
      <text:p text:style-name="P7">Número: 1.19.004.000044/2017-29 </text:p>
      <text:p text:style-name="P6">Procurador(a) Oficiante: Dr(a) DIEGO MESSALA PINHEIRO DA SILVA </text:p>
      <text:p text:style-name="P6"><text:tab/>PROMOÇÃO DE ARQUIVAMENTO. MORADIA. PROGRAMAS HABITACIONAIS. PROGRAMA MINHA CASA MINHA VIDA (PMCMV). IMPROPRIEDADES TÉCNICAS NA CONSTRUÇÃO DAS UNIDADES. ATRASO NO INÍCIO DAS OBRAS. NÃO HOUVE DESCUMPRIMENTO DE ESPECIFICAÇÕES TÉCNICAS PARA CONSTRUÇÃO DAS UNIDADES. A EXECUÇÃO DAS OBRAS SEGUIA AS ESPECIFICAÇÕES DO PROJETO INICIAL. CASAS JÁ FORAM ENTREGUES. PELA HOMOLOGAÇÃO, ACOLHENDO, COMO RAZÕES DE DECIDIR, OS FUNDAMENTOS INVOCADOS PELO MEMBRO OFICIANTE. </text:p>
      <text:p text:style-name="P6"/>
      <text:p text:style-name="P6"><draw:line text:anchor-type="paragraph" draw:z-index="191" draw:style-name="gr1" draw:text-style-name="P16" svg:x1="0.072cm" svg:y1="0.183cm" svg:x2="15.868cm" svg:y2="0.183cm"><text:p/></draw:line></text:p>
      <text:p text:style-name="P6">Item: 192 <text:s/>Ordem Relator(a): 76 </text:p>
      <text:p text:style-name="P6"><text:span text:style-name="T3">Relator(a): Dr(a) LINDORA MARIA ARAUJO</text:span> Voto nº: 11626/2018/bf </text:p>
      <text:p text:style-name="P6">Origem: PROCURADORIA DA REPUBLICA NO MUNICIPIO DE BACABAL-MA </text:p>
      <text:p text:style-name="P7">Número: 1.19.004.000128/2014-10 </text:p>
      <text:p text:style-name="P6">Procurador(a) Oficiante: Dr(a) DIEGO MESSALA PINHEIRO DA SILVA </text:p>
      <text:p text:style-name="P6"><text:tab/>PROMOÇÃO DE ARQUIVAMENTO. MORADIA. PROGRAMAS HABITACIONAIS. PROGRAMA MINHA CASA MINHA VIDA (PMCMV). MUNICÍPIO DE LUÍS GONZAGA/MA. SUPOSTAS IRREGULARIDADES NO PROCESSO DE SELEÇÃO DOS BENEFICIÁRIOS. INEXISTÊNCIA DE IRREGULARIDADES. PELA HOMOLOGAÇÃO, ACOLHENDO, COMO RAZÕES DE DECIDIR, OS FUNDAMENTOS INVOCADOS PELO MEMBRO OFICIANTE. </text:p>
      <text:p text:style-name="P6"/>
      <text:p text:style-name="P6"><draw:line text:anchor-type="paragraph" draw:z-index="192" draw:style-name="gr1" draw:text-style-name="P16" svg:x1="0.072cm" svg:y1="0.183cm" svg:x2="15.868cm" svg:y2="0.183cm"><text:p/></draw:line></text:p>
      <text:p text:style-name="P6">Item: 193 <text:s/>Ordem Relator(a): 77 </text:p>
      <text:p text:style-name="P6"><text:span text:style-name="T3">Relator(a): Dr(a) LINDORA MARIA ARAUJO</text:span> Voto nº: 12235/2018/LRR </text:p>
      <text:p text:style-name="P6">Origem: PROCURADORIA DA REPUBLICA NO MUNICIPIO DE BARRA DO GARÇAS-MT </text:p>
      <text:p text:style-name="P7">Número: 1.20.000.000687/2017-91 </text:p>
      <text:p text:style-name="P6">Procurador(a) Oficiante: Dr(a) GUILHERME FERNANDES FERREIRA TAVARES </text:p>
      <text:p text:style-name="P6"><text:tab/>PROMOÇÃO DE ARQUIVAMENTO. MORADIA. PROGRAMAS HABITACIONAIS. PROGRAMA MINHA CASA MINHA VIDA (PMCMV). DESCUMPRIMENTO DE INSTRUÇÕES DO MANUAL DE SELEÇÃO DE BENEFICIÁRIOS DO PMCMV. RECOMENDAÇÃO EXPEDIDA AO MUNICÍPIO DE BARRA DO GARÇAS/MT COM O INTUITO DE QUE A AUTORIDADE RESPONSÁVEL ADOTASSE AS PROVIDÊNCIAS NECESSÁRIAS AO PLENO ATENDIMENTO DAS PORTARIAS Nº 21 E Nº 163, EM RELAÇÃO AOS EMPREENDIMENTOS VIGENTES E FUTUROS. RECOMENDAÇÃO ACATADA. PELA HOMOLOGAÇÃO, ACOLHENDO, COMO RAZÕES DE DECIDIR, OS FUNDAMENTOS INVOCADOS PELO MEMBRO OFICIANTE. </text:p>
      <text:p text:style-name="P6"/>
      <text:p text:style-name="P6"><draw:line text:anchor-type="paragraph" draw:z-index="193" draw:style-name="gr1" draw:text-style-name="P16" svg:x1="0.072cm" svg:y1="0.183cm" svg:x2="15.868cm" svg:y2="0.183cm"><text:p/></draw:line></text:p>
      <text:p text:style-name="P6"><text:soft-page-break/>Item: 194 <text:s/>Ordem Relator(a): 78 </text:p>
      <text:p text:style-name="P6"><text:span text:style-name="T3">Relator(a): Dr(a) LINDORA MARIA ARAUJO</text:span> Voto nº: 12238/2018/LRR </text:p>
      <text:p text:style-name="P6">Origem: PROCURADORIA DA REPUBLICA NO MUNICIPIO DE RONDONOPOLIS-MT </text:p>
      <text:p text:style-name="P7">Número: 1.20.000.000908/2005-98 </text:p>
      <text:p text:style-name="P6">Procurador(a) Oficiante: Dr(a) RAUL BATISTA LEITE </text:p>
      <text:p text:style-name="P6"><text:tab/>PROMOÇÃO DE ARQUIVAMENTO. BENS PÚBLICOS. RODOVIA FEDERAL. OCUPAÇÕES IRREGULARES NA FAIXA DE DOMÍNIO DA RODOVIA BR 364. MUNICÍPIO DE SÃO PEDRO DA CIPA/MT. FORAM TOMADAS PELO DNIT TODAS AS MEDIDAS ACESSÍVEIS PARA A DESAPROPRIAÇÃO DE CONSTRUÇÕES REALIZADAS. PELA HOMOLOGAÇÃO, ACOLHENDO, COMO RAZÕES DE DECIDIR, OS FUNDAMENTOS INVOCADOS PELO MEMBRO OFICIANTE. </text:p>
      <text:p text:style-name="P6"/>
      <text:p text:style-name="P6"><draw:line text:anchor-type="paragraph" draw:z-index="194" draw:style-name="gr1" draw:text-style-name="P16" svg:x1="0.072cm" svg:y1="0.183cm" svg:x2="15.868cm" svg:y2="0.183cm"><text:p/></draw:line></text:p>
      <text:p text:style-name="P6">Item: 195 <text:s/>Ordem Relator(a): 79 </text:p>
      <text:p text:style-name="P6"><text:span text:style-name="T3">Relator(a): Dr(a) LINDORA MARIA ARAUJO</text:span> Voto nº: 11628/2018/bf </text:p>
      <text:p text:style-name="P6">Origem: PROCURADORIA DA REPUBLICA - MATO GROSSO/DIAMANTINO </text:p>
      <text:p text:style-name="P7">Número: 1.20.000.001134/2017-56 </text:p>
      <text:p text:style-name="P6">Procurador(a) Oficiante: Dr(a) SAMIRA ENGEL DOMINGUES </text:p>
      <text:p text:style-name="P6"><text:tab/>PROMOÇÃO DE ARQUIVAMENTO. SAÚDE. HOSPITAIS E OUTRAS UNIDADES DE SAÚDE. UNIVERSIDADE FEDERAL DE MATO GROSSO (UFMT). COORDENAÇÃO DE ASSISTÊNCIA E SAÚDE DO SERVIDOR (CASS). IRREGULARIDADES SANADAS. PELA HOMOLOGAÇÃO, ACOLHENDO, COMO RAZÕES DE DECIDIR, OS FUNDAMENTOS INVOCADOS PELO MEMBRO OFICIANTE. </text:p>
      <text:p text:style-name="P6"/>
      <text:p text:style-name="P6"><draw:line text:anchor-type="paragraph" draw:z-index="195" draw:style-name="gr1" draw:text-style-name="P16" svg:x1="0.072cm" svg:y1="0.183cm" svg:x2="15.868cm" svg:y2="0.183cm"><text:p/></draw:line></text:p>
      <text:p text:style-name="P6">Item: 196 <text:s/>Ordem Relator(a): 80 </text:p>
      <text:p text:style-name="P6"><text:span text:style-name="T3">Relator(a): Dr(a) LINDORA MARIA ARAUJO</text:span> Voto nº: 12528/2018/LRR </text:p>
      <text:p text:style-name="P6">Origem: PROCURADORIA DA REPUBLICA - MATO GROSSO/DIAMANTINO </text:p>
      <text:p text:style-name="P7">Número: 1.20.000.001431/2013-78 </text:p>
      <text:p text:style-name="P6">Procurador(a) Oficiante: Dr(a) ARIELLA BARBOSA LIMA </text:p>
      <text:p text:style-name="P6"><text:tab/>PROMOÇÃO DE ARQUIVAMENTO. FISCALIZAÇÃO DOS ATOS ADMINISTRATIVOS EM GERAL. SERVIÇO PÚBLICO. TERCEIRIZAÇÃO. INFRAERO. CONTRATAÇÃO DE MÃO DE OBRA TERCEIRIZADA EM PREJUÍZO DOS CANDIDATOS APROVADOS PELO CONCURSO PÚBLICO. RESTOU DEVIDAMENTE COMPROVADO QUE OS TERCEIRIZADOS QUE PRESTAM SERVIÇO NO AEROPORTO MARECHAL CÂNDIDO RONDON, NA ÁREA DE TECNOLOGIA DA INFORMAÇÃO (TI), OCUPAM FUNÇÕES DE TÉCNICOS DE SUPORTE PLENO, PODENDO SER EXECUTADAS POR EMPRESAS INTERPOSTAS. IRREGULARIDADE NÃO CONFIRMADA. PELA HOMOLOGAÇÃO, ACOLHENDO, COMO RAZÕES DE DECIDIR, OS FUNDAMENTOS INVOCADOS PELO MEMBRO OFICIANTE. </text:p>
      <text:p text:style-name="P6"/>
      <text:p text:style-name="P6"><draw:line text:anchor-type="paragraph" draw:z-index="196" draw:style-name="gr1" draw:text-style-name="P16" svg:x1="0.072cm" svg:y1="0.183cm" svg:x2="15.868cm" svg:y2="0.183cm"><text:p/></draw:line></text:p>
      <text:p text:style-name="P6">Item: 197 <text:s/>Ordem Relator(a): 81 </text:p>
      <text:p text:style-name="P6"><text:span text:style-name="T3">Relator(a): Dr(a) LINDORA MARIA ARAUJO</text:span> Voto nº: 12588/2018/LRR </text:p>
      <text:p text:style-name="P6">Origem: PROCURADORIA DA REPUBLICA - MATO GROSSO/DIAMANTINO </text:p>
      <text:p text:style-name="P7">Número: 1.20.000.002052/2017-29 <text:span text:style-name="T1">- </text:span><text:span text:style-name="T2">Eletrônico</text:span><text:span text:style-name="T1"> </text:span></text:p>
      <text:p text:style-name="P6">Procurador(a) Oficiante: Dr(a) SAMIRA ENGEL DOMINGUES </text:p>
      <text:p text:style-name="P6"><text:tab/>PROMOÇÃO DE ARQUIVAMENTO. EDUCAÇÃO. FINANCIAMENTO PÚBLICO DA EDUCAÇÃO E/OU PESQUISA. DESAFIO EDUCAÇÃO ZIKA ZERO. MINISTÉRIO DA EDUCAÇÃO. DESCUMPRIMENTO DO PREVISTO NO EDITAL DO REFERIDO PROJETO QUANTO À DATA NA QUAL SE PROMOVERIA A CERIMÔNIA DE PREMIAÇÃO. FATO SOLUCIONADO. REPRESENTANTE JÁ RECEBEU O PAGAMENTO DA PREMIAÇÃO DO PROJETO. PELA HOMOLOGAÇÃO, ACOLHENDO, COMO RAZÕES DE DECIDIR, OS FUNDAMENTOS INVOCADOS PELO MEMBRO OFICIANTE. </text:p>
      <text:p text:style-name="P6"/>
      <text:p text:style-name="P6"><draw:line text:anchor-type="paragraph" draw:z-index="197" draw:style-name="gr1" draw:text-style-name="P16" svg:x1="0.072cm" svg:y1="0.183cm" svg:x2="15.868cm" svg:y2="0.183cm"><text:p/></draw:line></text:p>
      <text:p text:style-name="P6">Item: 198 <text:s/>Ordem Relator(a): 82 </text:p>
      <text:p text:style-name="P6"><text:span text:style-name="T3">Relator(a): Dr(a) LINDORA MARIA ARAUJO</text:span> Voto nº: 12313/2018/LRR </text:p>
      <text:p text:style-name="P6">Origem: PROCURADORIA DA REPUBLICA NO MUNICIPIO DE CACERES-MT </text:p>
      <text:p text:style-name="P7">Número: 1.20.001.000030/2016-33 </text:p>
      <text:p text:style-name="P6">Procurador(a) Oficiante: Dr(a) FELIPE ANTONIO ABREU MASCARELLI </text:p>
      <text:p text:style-name="P6"><text:tab/>PROMOÇÃO DE ARQUIVAMENTO. BENS PÚBLICOS. OCUPAÇÃO DE CALÇADAS POR COMERCIANTES DO CENTRO HISTÓRICO DE CÁCERES. PREFEITURA MUNICIPAL REALIZOU AÇÕES FISCALIZATÓRIAS NA REGIÃO E NOTIFICOU AQUELES EM SITUAÇÃO IRREGULAR. PELA HOMOLOGAÇÃO, ACOLHENDO, COMO RAZÕES DE DECIDIR, OS FUNDAMENTOS INVOCADOS PELO MEMBRO OFICIANTE. </text:p>
      <text:p text:style-name="P6"/>
      <text:p text:style-name="P6"><draw:line text:anchor-type="paragraph" draw:z-index="198" draw:style-name="gr1" draw:text-style-name="P16" svg:x1="0.072cm" svg:y1="0.183cm" svg:x2="15.868cm" svg:y2="0.183cm"><text:p/></draw:line><text:soft-page-break/></text:p>
      <text:p text:style-name="P6">Item: 199 <text:s/>Ordem Relator(a): 83 </text:p>
      <text:p text:style-name="P6"><text:span text:style-name="T3">Relator(a): Dr(a) LINDORA MARIA ARAUJO</text:span> Voto nº: 11957/2018/LRR </text:p>
      <text:p text:style-name="P6">Origem: PROCURADORIA DA REPUBLICA NO MUNICIPIO DE SINOP-MT </text:p>
      <text:p text:style-name="P7">Número: 1.20.002.000043/2014-31 </text:p>
      <text:p text:style-name="P6">Procurador(a) Oficiante: Dr(a) LEANDRO MUSA DE ALMEIDA </text:p>
      <text:p text:style-name="P6"><text:tab/>PROMOÇÃO DE ARQUIVAMENTO. FISCALIZAÇÃO DOS ATOS ADMINISTRATIVOS EM GERAL. DESPESA PÚBLICA DE SAÚDE. SEGREGAÇÃO CONTÁBIL. DUPLICIDADE DE PROCEDIMENTOS. PELA HOMOLOGAÇÃO, ACOLHENDO, COMO RAZÕES DE DECIDIR, OS FUNDAMENTOS INVOCADOS PELO MEMBRO OFICIANTE. </text:p>
      <text:p text:style-name="P6"/>
      <text:p text:style-name="P6"><draw:line text:anchor-type="paragraph" draw:z-index="199" draw:style-name="gr1" draw:text-style-name="P16" svg:x1="0.072cm" svg:y1="0.183cm" svg:x2="15.868cm" svg:y2="0.183cm"><text:p/></draw:line></text:p>
      <text:p text:style-name="P6">Item: 200 <text:s/>Ordem Relator(a): 84 </text:p>
      <text:p text:style-name="P6"><text:span text:style-name="T3">Relator(a): Dr(a) LINDORA MARIA ARAUJO</text:span> Voto nº: 12243/2018/LRR </text:p>
      <text:p text:style-name="P6">Origem: PROCURADORIA DA REPUBLICA NO MUNICIPIO DE SINOP-MT </text:p>
      <text:p text:style-name="P7">Número: 1.20.002.000055/2015-46 </text:p>
      <text:p text:style-name="P6">Procurador(a) Oficiante: Dr(a) LEANDRO MUSA DE ALMEIDA </text:p>
      <text:p text:style-name="P6"><text:tab/>PROMOÇÃO DE ARQUIVAMENTO. POLÍTICA FUNDIÁRIA E DA REFORMA AGRÁRIA. CRÉDITOS PARA A REFORMA AGRÁRIA. INÉRCIA DO INSTITUTO NACIONAL DE COLONIZAÇÃO E REFORMA AGRÁRIA - INCRA EM RELAÇÃO A IRREGULARIDADES NA CONCESSÃO DE CRÉDITOS. ELIMINAÇÃO DO BENEFICIÁRIO DO PNRA. INCRA ADOTOU TODAS AS PROVIDÊNCIAS CABÍVEIS PARA A RECUPERAÇÃO DOS CRÉDITOS CONCEDIDOS IRREGULARMENTE E A REGULARIZAÇÃO DO LOTE EM NOME DE OUTRO ASSENTADO. PELA HOMOLOGAÇÃO, ACOLHENDO, COMO RAZÕES DE DECIDIR, OS FUNDAMENTOS INVOCADOS PELO MEMBRO OFICIANTE. </text:p>
      <text:p text:style-name="P6"/>
      <text:p text:style-name="P6"><draw:line text:anchor-type="paragraph" draw:z-index="200" draw:style-name="gr1" draw:text-style-name="P16" svg:x1="0.072cm" svg:y1="0.183cm" svg:x2="15.868cm" svg:y2="0.183cm"><text:p/></draw:line></text:p>
      <text:p text:style-name="P6">Item: 201 <text:s/>Ordem Relator(a): 85 </text:p>
      <text:p text:style-name="P6"><text:span text:style-name="T3">Relator(a): Dr(a) LINDORA MARIA ARAUJO</text:span> Voto nº: 11629/2018/bf </text:p>
      <text:p text:style-name="P6">Origem: PROCURADORIA DA REPUBLICA NO MUNICIPIO DE BARRA DO GARÇAS-MT </text:p>
      <text:p text:style-name="P7">Número: 1.20.004.000256/2017-95 <text:span text:style-name="T1">- </text:span><text:span text:style-name="T2">Eletrônico</text:span><text:span text:style-name="T1"> </text:span></text:p>
      <text:p text:style-name="P6">Procurador(a) Oficiante: Dr(a) GUILHERME FERNANDES FERREIRA TAVARES </text:p>
      <text:p text:style-name="P6"><text:tab/>PROMOÇÃO DE ARQUIVAMENTO. FISCALIZAÇÃO DOS ATOS ADMINISTRATIVOS EM GERAL. SERVIÇO PÚBLICO. DEFICIÊNCIA NA PRESTAÇÃO DO SERVIÇO. PROBLEMAS NA ALIMENTAÇÃO DO SISTEMA NACIONAL DE INFORMAÇÕES DE REGISTRO CIVIL (SIRC) PELOS CARTÓRIOS DE REGISTRO CIVIL. ATUAÇÃO DA CORREGEDORIA DO TRIBUNAL DE JUSTIÇA DO ESTADO DE MATO GROSSO. PELA HOMOLOGAÇÃO, ACOLHENDO, COMO RAZÕES DE DECIDIR, OS FUNDAMENTOS INVOCADOS PELO MEMBRO OFICIANTE. </text:p>
      <text:p text:style-name="P6"/>
      <text:p text:style-name="P6"><draw:line text:anchor-type="paragraph" draw:z-index="201" draw:style-name="gr1" draw:text-style-name="P16" svg:x1="0.072cm" svg:y1="0.183cm" svg:x2="15.868cm" svg:y2="0.183cm"><text:p/></draw:line></text:p>
      <text:p text:style-name="P6">Item: 202 <text:s/>Ordem Relator(a): 86 </text:p>
      <text:p text:style-name="P6"><text:span text:style-name="T3">Relator(a): Dr(a) LINDORA MARIA ARAUJO</text:span> Voto nº: 12248/2018/LRR </text:p>
      <text:p text:style-name="P6">Origem: PRR/1ª REGIÃO - BRASÍLIA </text:p>
      <text:p text:style-name="P7">Número: 1.20.005.000039/2014-42 </text:p>
      <text:p text:style-name="P6"/>
      <text:p text:style-name="P6"><text:tab/>PROMOÇÃO DE ARQUIVAMENTO. FISCALIZAÇÃO DOS ATOS ADMINISTRATIVOS EM GERAL. REPASSE DE VERBAS PÚBLICAS. DISPONIBILIZAÇÃO DE RECURSOS PELA UNIÃO, ATRAVÉS DO MINISTÉRIO DA INTEGRAÇÃO NACIONAL (MI), PARA REGIÕES ATINGIDAS POR DESASTRES, BEM COMO A EXECUÇÃO DOS OBJETOS PACTUADOS PELOS ÓRGÃOS CONVENENTES. MUNICÍPIO DE SÃO PEDRO DA CIPA - MT. PARECER FAVORÁVEL À APROVAÇÃO DA EXECUÇÃO. PELA HOMOLOGAÇÃO, ACOLHENDO, COMO RAZÕES DE DECIDIR, OS FUNDAMENTOS INVOCADOS PELO MEMBRO OFICIANTE. </text:p>
      <text:p text:style-name="P6"/>
      <text:p text:style-name="P6"><draw:line text:anchor-type="paragraph" draw:z-index="202" draw:style-name="gr1" draw:text-style-name="P16" svg:x1="0.072cm" svg:y1="0.183cm" svg:x2="15.868cm" svg:y2="0.183cm"><text:p/></draw:line></text:p>
      <text:p text:style-name="P6">Item: 203 <text:s/>Ordem Relator(a): 87 </text:p>
      <text:p text:style-name="P6"><text:span text:style-name="T3">Relator(a): Dr(a) LINDORA MARIA ARAUJO</text:span> Voto nº: 11816/2018/LRR </text:p>
      <text:p text:style-name="P6">Origem: PROCURADORIA DA REPUBLICA NO MUNICIPIO DE RONDONOPOLIS-MT </text:p>
      <text:p text:style-name="P7">Número: 1.20.005.000094/2014-32 </text:p>
      <text:p text:style-name="P6">Procurador(a) Oficiante: Dr(a) JOSE RICARDO CUSTODIO DE MELO JUNIOR </text:p>
      <text:p text:style-name="P6"><text:tab/>PROMOÇÃO DE ARQUIVAMENTO. EDUCAÇÃO. FUNDO NACIONAL DE DESENVOLVIMENTO DA EDUCAÇÃO (FNDE). MUNICÍPIO DE RONDONÓPOLIS. ATRASO NA CONSTRUÇÃO DE CRECHE. OBRA CONCLUÍDA E ENTREGUE. PRESTAÇÃO DE CONTAS EM SITUAÇÃO ADIMPLENTE. INCONSISTÊNCIAS APONTADAS FORAM SANADAS. PELA HOMOLOGAÇÃO, ACOLHENDO, COMO RAZÕES DE DECIDIR, OS FUNDAMENTOS INVOCADOS PELO MEMBRO OFICIANTE. </text:p>
      <text:p text:style-name="P6"><text:soft-page-break/></text:p>
      <text:p text:style-name="P6"><draw:line text:anchor-type="paragraph" draw:z-index="203" draw:style-name="gr1" draw:text-style-name="P16" svg:x1="0.072cm" svg:y1="0.183cm" svg:x2="15.868cm" svg:y2="0.183cm"><text:p/></draw:line></text:p>
      <text:p text:style-name="P6">Item: 204 <text:s/>Ordem Relator(a): 88 </text:p>
      <text:p text:style-name="P6"><text:span text:style-name="T3">Relator(a): Dr(a) LINDORA MARIA ARAUJO</text:span> Voto nº: 11962/2018/LRR </text:p>
      <text:p text:style-name="P6">Origem: PROCURADORIA DA REPUBLICA - MATO GROSSO DO SUL </text:p>
      <text:p text:style-name="P7">Número: 1.21.000.000467/2017-21 </text:p>
      <text:p text:style-name="P6">Procurador(a) Oficiante: Dr(a) PEDRO GABRIEL SIQUEIRA GONCALVES </text:p>
      <text:p text:style-name="P6"><text:tab/>PROMOÇÃO DE ARQUIVAMENTO. FISCALIZAÇÃO DOS ATOS ADMINISTRATIVOS EM GERAL. CONCURSO PÚBLICO/PROCESSO SELETIVO. INTERPOSIÇÃO DE RECURSO. FUNDAÇÃO UNIVERSIDADE FEDERAL DE MATO GROSSO DO SUL - UFMS. NÃO DIVULGAÇÃO DOS FUNDAMENTOS DE INDEFERIMENTO DE RECURSOS. EXIGÊNCIA DE AUTENTICAÇÃO DE DOCUMENTOS PARA A FASE DE AVALIAÇÃO DE TÍTULOS E EXPERIÊNCIA PROFISSIONAL. EXPEDIÇÃO DE RECOMENDAÇÃO PARA QUE DISPONIBILIZE A FUNDAMENTAÇÃO DO INDEFERIMENTO DO RECURSO. RECOMENDAÇÃO ACATADA. PELA HOMOLOGAÇÃO, ACOLHENDO, COMO RAZÕES DE DECIDIR, OS FUNDAMENTOS INVOCADOS PELO MEMBRO OFICIANTE. </text:p>
      <text:p text:style-name="P6"/>
      <text:p text:style-name="P6"><draw:line text:anchor-type="paragraph" draw:z-index="204" draw:style-name="gr1" draw:text-style-name="P16" svg:x1="0.072cm" svg:y1="0.183cm" svg:x2="15.868cm" svg:y2="0.183cm"><text:p/></draw:line></text:p>
      <text:p text:style-name="P6">Item: 205 <text:s/>Ordem Relator(a): 89 </text:p>
      <text:p text:style-name="P6"><text:span text:style-name="T3">Relator(a): Dr(a) LINDORA MARIA ARAUJO</text:span> Voto nº: 11630/2018/bf </text:p>
      <text:p text:style-name="P6">Origem: PROCURADORIA DA REPUBLICA - MATO GROSSO DO SUL </text:p>
      <text:p text:style-name="P7">Número: 1.21.000.000553/2016-52 </text:p>
      <text:p text:style-name="P6">Procurador(a) Oficiante: Dr(a) DANILCE VANESSA ARTE ORTIZ CAMY </text:p>
      <text:p text:style-name="P6"><text:tab/>PROMOÇÃO DE ARQUIVAMENTO. EDUCAÇÃO. PROGRAMA NACIONAL DE ALIMENTAÇÃO ESCOLAR (PNAE). MUNICÍPIO DE ROCHEDO/MS. FISCALIZAR A IMPLEMENTAÇÃO DO PNAE. INEXISTÊNCIA DE IRREGULARIDADES. PELA HOMOLOGAÇÃO, ACOLHENDO, COMO RAZÕES DE DECIDIR, OS FUNDAMENTOS INVOCADOS PELO MEMBRO OFICIANTE. </text:p>
      <text:p text:style-name="P6"/>
      <text:p text:style-name="P6"><draw:line text:anchor-type="paragraph" draw:z-index="205" draw:style-name="gr1" draw:text-style-name="P16" svg:x1="0.072cm" svg:y1="0.183cm" svg:x2="15.868cm" svg:y2="0.183cm"><text:p/></draw:line></text:p>
      <text:p text:style-name="P6">Item: 206 <text:s/>Ordem Relator(a): 90 </text:p>
      <text:p text:style-name="P6"><text:span text:style-name="T3">Relator(a): Dr(a) LINDORA MARIA ARAUJO</text:span> Voto nº: 11964/2018/LRR </text:p>
      <text:p text:style-name="P6">Origem: PROCURADORIA DA REPUBLICA - MATO GROSSO DO SUL </text:p>
      <text:p text:style-name="P7">Número: 1.21.000.000925/2017-21 </text:p>
      <text:p text:style-name="P6">Procurador(a) Oficiante: Dr(a) PEDRO GABRIEL SIQUEIRA GONCALVES </text:p>
      <text:p text:style-name="P6"><text:tab/>PROMOÇÃO DE ARQUIVAMENTO. EDUCAÇÃO. MATRÍCULA. UNIVERSIDADE FEDERAL DE MATO GROSSO DO SUL - UFMS. EXIGÊNCIA DE CERTIDÃO DE QUITAÇÃO ELEITORAL. A UFMS, EM ATENÇÃO AO POSICIONAMENTO ESPOSADO PELO TRF-3, DEIXOU DE INSERIR NOS EDITAIS REFERENTES À CONVOCAÇÃO DE ESTUDANTES APROVADOS EM SEUS VESTIBULARES A OBRIGATORIEDADE DE APRESENTAÇÃO DE CERTIDÃO DE QUITAÇÃO ELEITORAL, ADEQUANDO-SE, PORTANTO, AO ORDENAMENTO JURÍDICO PÁTRIO. PELA HOMOLOGAÇÃO, ACOLHENDO, COMO RAZÕES DE DECIDIR, OS FUNDAMENTOS INVOCADOS PELO MEMBRO OFICIANTE. </text:p>
      <text:p text:style-name="P6"/>
      <text:p text:style-name="P6"><draw:line text:anchor-type="paragraph" draw:z-index="206" draw:style-name="gr1" draw:text-style-name="P16" svg:x1="0.072cm" svg:y1="0.183cm" svg:x2="15.868cm" svg:y2="0.183cm"><text:p/></draw:line></text:p>
      <text:p text:style-name="P6">Item: 207 <text:s/>Ordem Relator(a): 91 </text:p>
      <text:p text:style-name="P6"><text:span text:style-name="T3">Relator(a): Dr(a) LINDORA MARIA ARAUJO</text:span> Voto nº: 11966/2018/LRR </text:p>
      <text:p text:style-name="P6">Origem: PROCURADORIA DA REPUBLICA - MATO GROSSO DO SUL </text:p>
      <text:p text:style-name="P7">Número: 1.21.000.001061/2014-12 </text:p>
      <text:p text:style-name="P6">Procurador(a) Oficiante: Dr(a) PEDRO GABRIEL SIQUEIRA GONCALVES </text:p>
      <text:p text:style-name="P6"><text:tab/>PROMOÇÃO DE ARQUIVAMENTO. EDUCAÇÃO. FUNDO DE FINANCIAMENTO ESTUDANTIL (FIES). FUNCIONAMENTO DO SISTEMA INTEGRADO DO FUNDO DE FINANCIAMENTO ESTUDANTIL - SISFIES. POSSIBILIDADE DOS ESTUDANTES ADERIREM OU ADITAREM CONTRATOS. MELHORA NO SISTEMA. PELA HOMOLOGAÇÃO, ACOLHENDO, COMO RAZÕES DE DECIDIR, OS FUNDAMENTOS INVOCADOS PELO MEMBRO OFICIANTE. </text:p>
      <text:p text:style-name="P6"/>
      <text:p text:style-name="P6"><draw:line text:anchor-type="paragraph" draw:z-index="207" draw:style-name="gr1" draw:text-style-name="P16" svg:x1="0.072cm" svg:y1="0.183cm" svg:x2="15.868cm" svg:y2="0.183cm"><text:p/></draw:line></text:p>
      <text:p text:style-name="P6">Item: 208 <text:s/>Ordem Relator(a): 92 </text:p>
      <text:p text:style-name="P6"><text:span text:style-name="T3">Relator(a): Dr(a) LINDORA MARIA ARAUJO</text:span> Voto nº: 12253/2018/LRR </text:p>
      <text:p text:style-name="P6">Origem: PROCURADORIA DA REPUBLICA - MATO GROSSO DO SUL </text:p>
      <text:p text:style-name="P7">Número: 1.21.000.001433/2011-68 </text:p>
      <text:p text:style-name="P6">Procurador(a) Oficiante: Dr(a) DANILCE VANESSA ARTE ORTIZ CAMY </text:p>
      <text:p text:style-name="P6"><text:tab/>PROMOÇÃO DE ARQUIVAMENTO. POLÍTICA FUNDIÁRIA E DA REFORMA AGRÁRIA. PROJETO DE ASSENTAMENTO. MUNICÍPIO DE CORGUINHO-MS. DIFICULDADES NA CONSOLIDAÇÃO DO ASSENTAMENTO. AUSÊNCIA DE INFRAESTRUTURA BÁSICA NO EMPREENDIMENTO. AUSÊNCIA DE <text:soft-page-break/>PONTES E ESTRADAS DE ACESSO. INSTAURAÇÃO DE PROCEDIMENTO PRÓPRIO. AUSÊNCIA DE ÁGUA POTÁVEL E ENERGIA ELÉTRICA. ABASTECIMENTO REGULARIZADO. AUSÊNCIA DE CONSTRUÇÃO DE UNIDADES HABITACIONAIS. IRREGULARIDADE NÃO CONFIRMADA. CONCESSÃO DE CRÉDITOS INSTALAÇÃO. LIBERAÇÃO DOS CRÉDITOS. PELA HOMOLOGAÇÃO, ACOLHENDO, COMO RAZÕES DE DECIDIR, OS FUNDAMENTOS INVOCADOS PELO MEMBRO OFICIANTE. </text:p>
      <text:p text:style-name="P6"/>
      <text:p text:style-name="P6"><draw:line text:anchor-type="paragraph" draw:z-index="208" draw:style-name="gr1" draw:text-style-name="P16" svg:x1="0.072cm" svg:y1="0.183cm" svg:x2="15.868cm" svg:y2="0.183cm"><text:p/></draw:line></text:p>
      <text:p text:style-name="P6">Item: 209 <text:s/>Ordem Relator(a): 93 </text:p>
      <text:p text:style-name="P6"><text:span text:style-name="T3">Relator(a): Dr(a) LINDORA MARIA ARAUJO</text:span> Voto nº: 12005/2018/bf </text:p>
      <text:p text:style-name="P6">Origem: PROCURADORIA DA REPUBLICA - MATO GROSSO DO SUL </text:p>
      <text:p text:style-name="P7">Número: 1.21.000.001569/2017-63 </text:p>
      <text:p text:style-name="P6">Procurador(a) Oficiante: Dr(a) PEDRO GABRIEL SIQUEIRA GONCALVES </text:p>
      <text:p text:style-name="P6"><text:tab/>PROMOÇÃO DE ARQUIVAMENTO. FISCALIZAÇÃO DOS ATOS ADMINISTRATIVOS EM GERAL. CONCURSO PÚBLICO. REQUISITOS PARA O CARGO. UNIVERSIDADE FEDERAL DE MATO GROSSO DO SUL (UFMS). EDITAL Nº 13/2017. PROFESSOR DE MAGISTÉRIO SUPERIOR. DEFINIÇÃO DAS ÁREAS DE CONHECIMENTO. INEXISTÊNCIA DE IRREGULARIDADE. PELA HOMOLOGAÇÃO, ACOLHENDO, COMO RAZÕES DE DECIDIR, OS FUNDAMENTOS INVOCADOS PELO MEMBRO OFICIANTE. </text:p>
      <text:p text:style-name="P6"/>
      <text:p text:style-name="P6"><draw:line text:anchor-type="paragraph" draw:z-index="209" draw:style-name="gr1" draw:text-style-name="P16" svg:x1="0.072cm" svg:y1="0.183cm" svg:x2="15.868cm" svg:y2="0.183cm"><text:p/></draw:line></text:p>
      <text:p text:style-name="P6">Item: 210 <text:s/>Ordem Relator(a): 94 </text:p>
      <text:p text:style-name="P6"><text:span text:style-name="T3">Relator(a): Dr(a) LINDORA MARIA ARAUJO</text:span> Voto nº: 12254/2018/LRR </text:p>
      <text:p text:style-name="P6">Origem: PROCURADORIA DA REPUBLICA NO MUNICIPIO DE DOURADOS-MS </text:p>
      <text:p text:style-name="P7">Número: 1.21.001.000042/2014-69 </text:p>
      <text:p text:style-name="P6">Procurador(a) Oficiante: Dr(a) LUIZ EDUARDO DE SOUZA SMANIOTTO </text:p>
      <text:p text:style-name="P6"><text:tab/>PROMOÇÃO DE ARQUIVAMENTO. SAÚDE. JORNADA DE TRABALHO DOS MÉDICOS DO SUS. MUNICÍPIO DE DOURADOS. CONTROLE DA CARGA HORÁRIA DE TRABALHO DOS PROFISSIONAIS QUE INTEGRAM AS EQUIPES DE SAÚDE DA FAMÍLIA. INSTALAÇÃO DE PONTO ELETRÔNICO EM TODAS AS UNIDADES DE ESTRATÉGIA DE SAÚDE DA FAMÍLIA. IRREGULARIDADE SANADA. PELA HOMOLOGAÇÃO, ACOLHENDO, COMO RAZÕES DE DECIDIR, OS FUNDAMENTOS INVOCADOS PELO MEMBRO OFICIANTE. </text:p>
      <text:p text:style-name="P6"/>
      <text:p text:style-name="P6"><draw:line text:anchor-type="paragraph" draw:z-index="210" draw:style-name="gr1" draw:text-style-name="P16" svg:x1="0.072cm" svg:y1="0.183cm" svg:x2="15.868cm" svg:y2="0.183cm"><text:p/></draw:line></text:p>
      <text:p text:style-name="P6">Item: 211 <text:s/>Ordem Relator(a): 95 </text:p>
      <text:p text:style-name="P6"><text:span text:style-name="T3">Relator(a): Dr(a) LINDORA MARIA ARAUJO</text:span> Voto nº: 12259/2018/LRR </text:p>
      <text:p text:style-name="P6">Origem: PROCURADORIA DA REPUBLICA NO MUNICIPIO DE DOURADOS-MS </text:p>
      <text:p text:style-name="P7">Número: 1.21.001.000246/2016-61 </text:p>
      <text:p text:style-name="P6"/>
      <text:p text:style-name="P6"><text:tab/>PROMOÇÃO DE ARQUIVAMENTO. FISCALIZAÇÃO DOS ATOS ADMINISTRATIVOS EM GERAL. CONCURSO PÚBLICO/PROCESSO SELETIVO. EDITAL. UNIVERSIDADE FEDERAL DE GRANDE DOURADOS (UFGD). NÃO OBSERVÂNCIA DO PRAZO MÍNIMO DE 60 DIAS ENTRE A PUBLICAÇÃO DO EDITAL E A REALIZAÇÃO DA PROVA. AUSÊNCIA DE IRREGULARIDADE. RESPEITOU-SE O PRAZO MÍNIMO DE 30 (TRINTA) DIAS EXIGIDO PELO MEC. PELA HOMOLOGAÇÃO, ACOLHENDO, COMO RAZÕES DE DECIDIR, OS FUNDAMENTOS INVOCADOS PELO MEMBRO OFICIANTE. </text:p>
      <text:p text:style-name="P6"/>
      <text:p text:style-name="P6"><draw:line text:anchor-type="paragraph" draw:z-index="211" draw:style-name="gr1" draw:text-style-name="P16" svg:x1="0.072cm" svg:y1="0.183cm" svg:x2="15.868cm" svg:y2="0.183cm"><text:p/></draw:line></text:p>
      <text:p text:style-name="P6">Item: 212 <text:s/>Ordem Relator(a): 96 </text:p>
      <text:p text:style-name="P6"><text:span text:style-name="T3">Relator(a): Dr(a) LINDORA MARIA ARAUJO</text:span> Voto nº: 12009/2018/bf </text:p>
      <text:p text:style-name="P6">Origem: PROCURADORIA DA REPUBLICA NO MUNICIPIO DE DOURADOS-MS </text:p>
      <text:p text:style-name="P7">Número: 1.21.001.000418/2016-05 </text:p>
      <text:p text:style-name="P6">Procurador(a) Oficiante: Dr(a) LUIZ EDUARDO DE SOUZA SMANIOTTO </text:p>
      <text:p text:style-name="P6"><text:tab/>PROMOÇÃO DE ARQUIVAMENTO. SAÚDE. FINANCIAMENTO DO SUS. MUNICÍPIO DE DOURADOS/MS. SUPOSTO EMPREGO INDEVIDO DE RECURSOS PÚBLICOS PARA AÇÕES DE VIGILÂNCIA, PREVENÇÃO E CONTROLE DAS DST/AIDS. INEXISTÊNCIA DE IRREGULARIDADE. PELA HOMOLOGAÇÃO, ACOLHENDO, COMO RAZÕES DE DECIDIR, OS FUNDAMENTOS INVOCADOS PELO MEMBRO OFICIANTE. </text:p>
      <text:p text:style-name="P6"/>
      <text:p text:style-name="P6"><draw:line text:anchor-type="paragraph" draw:z-index="212" draw:style-name="gr1" draw:text-style-name="P16" svg:x1="0.072cm" svg:y1="0.183cm" svg:x2="15.868cm" svg:y2="0.183cm"><text:p/></draw:line></text:p>
      <text:p text:style-name="P6">Item: 213 <text:s/>Ordem Relator(a): 97 </text:p>
      <text:p text:style-name="P6"><text:span text:style-name="T3">Relator(a): Dr(a) LINDORA MARIA ARAUJO</text:span> Voto nº: 12010/2018/bf </text:p>
      <text:p text:style-name="P6">Origem: PROCURADORIA DA REPUBLICA - MATO GROSSO DO SUL </text:p>
      <text:p text:style-name="P7">Número: 1.21.002.000293/2017-86 </text:p>
      <text:p text:style-name="P6">Procurador(a) Oficiante: Dr(a) PEDRO GABRIEL SIQUEIRA GONCALVES </text:p>
      <text:p text:style-name="P6"><text:tab/>PROMOÇÃO DE ARQUIVAMENTO. EDUCAÇÃO. UNIVERSIDADE FEDERAL DE MATO GROSSO DO <text:soft-page-break/>SUL (UFMS). ASSISTÊNCIA ESTUDANTIL. PROCESSO SELETIVO. EDITAL Nº 10/2017. EXIGÊNCIA DE QUE O BOLSISTA NÃO TENHA CURSO SUPERIOR. INEXISTÊNCIA DE IRREGULARIDADE. PELA HOMOLOGAÇÃO, ACOLHENDO, COMO RAZÕES DE DECIDIR, OS FUNDAMENTOS INVOCADOS PELO MEMBRO OFICIANTE. </text:p>
      <text:p text:style-name="P6"/>
      <text:p text:style-name="P6"><draw:line text:anchor-type="paragraph" draw:z-index="213" draw:style-name="gr1" draw:text-style-name="P16" svg:x1="0.072cm" svg:y1="0.183cm" svg:x2="15.868cm" svg:y2="0.183cm"><text:p/></draw:line></text:p>
      <text:p text:style-name="P6">Item: 214 <text:s/>Ordem Relator(a): 98 </text:p>
      <text:p text:style-name="P6"><text:span text:style-name="T3">Relator(a): Dr(a) LINDORA MARIA ARAUJO</text:span> Voto nº: 11967/2018/LRR </text:p>
      <text:p text:style-name="P6">Origem: PROCURADORIA DA REPUBLICA NO MUNICIPIO DE CORUMBA-MS </text:p>
      <text:p text:style-name="P7">Número: 1.21.004.000113/2014-01 </text:p>
      <text:p text:style-name="P6">Procurador(a) Oficiante: Dr(a) GABRIELA DE GOES ANDERSON MACIEL TAVARES CÂMARA </text:p>
      <text:p text:style-name="P6"><text:tab/>PROMOÇÃO DE ARQUIVAMENTO. SAÚDE. JORNADA DE TRABALHO DOS MÉDICOS DO SUS. MUNICÍPIO DE CORUMBÁ/MS. A SECRETARIA MUNICIPAL DE SAÚDE DE CORUMBÁ/MS INFORMOU QUE TODAS AS UNIDADES BÁSICAS DE SAÚDE DO POLO URBANO DE CORUMBÁ CONTAM COM UM SISTEMA DE PONTO ELETRÔNICO. OS FATOS OBJETO DESTE PROCEDIMENTO JÁ ESTÃO SENDO DEVIDAMENTE APURADOS PELA 5ª PROMOTORIA DE JUSTIÇA DE CORUMBÁ. PELA HOMOLOGAÇÃO, ACOLHENDO, COMO RAZÕES DE DECIDIR, OS FUNDAMENTOS INVOCADOS PELO MEMBRO OFICIANTE. </text:p>
      <text:p text:style-name="P6"/>
      <text:p text:style-name="P6"><draw:line text:anchor-type="paragraph" draw:z-index="214" draw:style-name="gr1" draw:text-style-name="P16" svg:x1="0.072cm" svg:y1="0.183cm" svg:x2="15.868cm" svg:y2="0.183cm"><text:p/></draw:line></text:p>
      <text:p text:style-name="P6">Item: 215 <text:s/>Ordem Relator(a): 99 </text:p>
      <text:p text:style-name="P6"><text:span text:style-name="T3">Relator(a): Dr(a) LINDORA MARIA ARAUJO</text:span> Voto nº: 12014/2018/bf </text:p>
      <text:p text:style-name="P6">Origem: PROCURADORIA DA REPUBLICA NO MUNICIPIO DE CORUMBA-MS </text:p>
      <text:p text:style-name="P7">Número: 1.21.004.000210/2017-39 </text:p>
      <text:p text:style-name="P6">Procurador(a) Oficiante: Dr(a) GABRIELA DE GOES ANDERSON MACIEL TAVARES CÂMARA </text:p>
      <text:p text:style-name="P6"><text:tab/>PROMOÇÃO DE ARQUIVAMENTO. FISCALIZAÇÃO DOS ATOS ADMINISTRATIVOS EM GERAL. TRANSPORTE RODOVIÁRIO. FISCALIZAÇÃO. RECEITA FEDERAL DO BRASIL. AGÊNCIA NACIONAL DE TRANSPORTES TERRESTRES (ANTT). AUTORIZAÇÃO PARA TRANSPORTE DE CARGA INTERNACIONAL ENTRE BRASIL E BOLÍVIA. EXISTÊNCIA DE ACORDO ENTRE OS PAÍSES. DIREITO INDIVIDUAL DISPONÍVEL. PELA HOMOLOGAÇÃO, ACOLHENDO, COMO RAZÕES DE DECIDIR, OS FUNDAMENTOS INVOCADOS PELO MEMBRO OFICIANTE. </text:p>
      <text:p text:style-name="P6"/>
      <text:p text:style-name="P6"><draw:line text:anchor-type="paragraph" draw:z-index="215" draw:style-name="gr1" draw:text-style-name="P16" svg:x1="0.072cm" svg:y1="0.183cm" svg:x2="15.868cm" svg:y2="0.183cm"><text:p/></draw:line></text:p>
      <text:p text:style-name="P6">Item: 216 <text:s/>Ordem Relator(a): 100 </text:p>
      <text:p text:style-name="P6"><text:span text:style-name="T3">Relator(a): Dr(a) LINDORA MARIA ARAUJO</text:span> Voto nº: 11792/2018/LRR </text:p>
      <text:p text:style-name="P6">Origem: PRR/3ª REGIÃO - SÃO PAULO </text:p>
      <text:p text:style-name="P7">Número: 1.21.005.000561/2015-78 </text:p>
      <text:p text:style-name="P6"/>
      <text:p text:style-name="P6"><text:tab/>PROMOÇÃO DE ARQUIVAMENTO. FISCALIZAÇÃO DOS ATOS ADMINISTRATIVOS EM GERAL. SERVIDOR PÚBLICO CIVIL. DIREITO DE GREVE. INSTITUTO FEDERAL DE MATO GROSSO DO SUL. ENCERRAMENTO DA GREVE. REIVINDICAÇÕES ESTÃO EM CURSO DE DESENVOLVIMENTO. IRREGULARIDADES EM RELAÇÃO AO PAGAMENTO DAS BOLSAS FORAM SANADAS. LICITAÇÕES FINALIZADAS. OS FATOS FORAM ESCLARECIDOS E A SITUAÇÃO DE REGULARIDADE PODE SER AFERIDA E COMPROVADA PERLA DOCUMENTAÇÃO JUNTADA AOS AUTOS. PELA HOMOLOGAÇÃO, ACOLHENDO, COMO RAZÕES DE DECIDIR, OS FUNDAMENTOS INVOCADOS PELO MEMBRO OFICIANTE. </text:p>
      <text:p text:style-name="P6"/>
      <text:p text:style-name="P6"><draw:line text:anchor-type="paragraph" draw:z-index="216" draw:style-name="gr1" draw:text-style-name="P16" svg:x1="0.072cm" svg:y1="0.183cm" svg:x2="15.868cm" svg:y2="0.183cm"><text:p/></draw:line></text:p>
      <text:p text:style-name="P6">Item: 217 <text:s/>Ordem Relator(a): 101 </text:p>
      <text:p text:style-name="P6"><text:span text:style-name="T3">Relator(a): Dr(a) LINDORA MARIA ARAUJO</text:span> Voto nº: 11794/2018/LRR </text:p>
      <text:p text:style-name="P6">Origem: PROCURADORIA DA REPUBLICA - MINAS GERAIS </text:p>
      <text:p text:style-name="P7">Número: 1.22.000.000881/2017-01 </text:p>
      <text:p text:style-name="P6">Procurador(a) Oficiante: Dr(a) GIOVANNI MORATO FONSECA </text:p>
      <text:p text:style-name="P6"><text:tab/>PROMOÇÃO DE ARQUIVAMENTO. FISCALIZAÇÃO DOS ATOS ADMINISTRATIVOS EM GERAL. SERVIÇO PÚBLICO. DEFICIÊNCIA NA PRESTAÇÃO DO SERVIÇO. INSTITUTO NACIONAL DO SEGURO SOCIAL (INSS). MOROSIDADE NA APRECIAÇÃO DO PEDIDO DE APOSENTADORIA. ANDAMENTO DO REQUERIMENTO ESTÁ DENTRO DA NORMALIDADE. IRREGULARIDADE NÃO CONFIRMADA.. PELA HOMOLOGAÇÃO, ACOLHENDO, COMO RAZÕES DE DECIDIR, OS FUNDAMENTOS INVOCADOS PELO MEMBRO OFICIANTE. </text:p>
      <text:p text:style-name="P6"/>
      <text:p text:style-name="P6"><draw:line text:anchor-type="paragraph" draw:z-index="217" draw:style-name="gr1" draw:text-style-name="P16" svg:x1="0.072cm" svg:y1="0.183cm" svg:x2="15.868cm" svg:y2="0.183cm"><text:p/></draw:line></text:p>
      <text:p text:style-name="P6">Item: 218 <text:s/>Ordem Relator(a): 102 </text:p>
      <text:p text:style-name="P6"><text:span text:style-name="T3">Relator(a): Dr(a) LINDORA MARIA ARAUJO</text:span> Voto nº: 12270/2018/LRR </text:p>
      <text:p text:style-name="P6">Origem: PROCURADORIA DA REPUBLICA - DISTRITO FEDERAL </text:p>
      <text:p text:style-name="P7">Número: 1.22.000.000895/2013-92 </text:p>
      <text:p text:style-name="P6"><text:soft-page-break/>Procurador(a) Oficiante: Dr(a) CLAUDIO DREWES JOSE DE SIQUEIRA </text:p>
      <text:p text:style-name="P6"><text:tab/>PROMOÇÃO DE ARQUIVAMENTO. FISCALIZAÇÃO DOS ATOS ADMINISTRATIVOS EM GERAL. SERVIÇO PÚBLICO. TERCEIRIZAÇÃO. FUNDAÇÃO NACIONAL DE SAÚDE. IRREGULARIDADES QUANTO À TERCEIRIZAÇÃO ILEGAL DA ATIVIDADE FISCALIZATÓRIA NA EXECUÇÃO DE CONVÊNIOS PARA OBRAS DO PAC. IRREGULARIDADE NÃO CONFIRMADA.PELA HOMOLOGAÇÃO, ACOLHENDO, COMO RAZÕES DE DECIDIR, OS FUNDAMENTOS INVOCADOS PELO MEMBRO OFICIANTE. </text:p>
      <text:p text:style-name="P6"/>
      <text:p text:style-name="P6"><draw:line text:anchor-type="paragraph" draw:z-index="218" draw:style-name="gr1" draw:text-style-name="P16" svg:x1="0.072cm" svg:y1="0.183cm" svg:x2="15.868cm" svg:y2="0.183cm"><text:p/></draw:line></text:p>
      <text:p text:style-name="P6">Item: 219 <text:s/>Ordem Relator(a): 103 </text:p>
      <text:p text:style-name="P6"><text:span text:style-name="T3">Relator(a): Dr(a) LINDORA MARIA ARAUJO</text:span> Voto nº: 11969/2018/LRR </text:p>
      <text:p text:style-name="P6">Origem: PROCURADORIA DA REPUBLICA - MINAS GERAIS </text:p>
      <text:p text:style-name="P7">Número: 1.22.000.001864/2015-11 </text:p>
      <text:p text:style-name="P6">Procurador(a) Oficiante: Dr(a) TARCISIO HUMBERTO PARREIRAS HENRIQUES FILHO </text:p>
      <text:p text:style-name="P6"><text:tab/>PROMOÇÃO DE ARQUIVAMENTO. FISCALIZAÇÃO DOS ATOS ADMINISTRATIVOS EM GERAL. SERVIÇO PÚBLICO. DEFICIÊNCIA NA PRESTAÇÃO DO SERVIÇO. DEGRADAÇÃO DA QUALIDADE DO SERVIÇO DE SAÚDE PÚBLICA PRESTADA NO MUNICÍPIO. EXONERAÇÕES DE DIVERSOS AGENTES COMUNITÁRIOS DE SAÚDE. OBEDIÊNCIA AOS PARÂMETROS DA PORTARIA Nº 2.027/2011. IRREGULARIDADE NÃO CONFIRMADA. PELA HOMOLOGAÇÃO, ACOLHENDO, COMO RAZÕES DE DECIDIR, OS FUNDAMENTOS INVOCADOS PELO MEMBRO OFICIANTE. </text:p>
      <text:p text:style-name="P6"/>
      <text:p text:style-name="P6"><draw:line text:anchor-type="paragraph" draw:z-index="219" draw:style-name="gr1" draw:text-style-name="P16" svg:x1="0.072cm" svg:y1="0.183cm" svg:x2="15.868cm" svg:y2="0.183cm"><text:p/></draw:line></text:p>
      <text:p text:style-name="P6">Item: 220 <text:s/>Ordem Relator(a): 104 </text:p>
      <text:p text:style-name="P6"><text:span text:style-name="T3">Relator(a): Dr(a) LINDORA MARIA ARAUJO</text:span> Voto nº: 12597/2018/LRR </text:p>
      <text:p text:style-name="P6">Origem: PROCURADORIA DA REPUBLICA - MINAS GERAIS </text:p>
      <text:p text:style-name="P7">Número: 1.22.000.001981/2018-27 <text:span text:style-name="T1">- </text:span><text:span text:style-name="T2">Eletrônico</text:span><text:span text:style-name="T1"> </text:span></text:p>
      <text:p text:style-name="P6">Procurador(a) Oficiante: Dr(a) LAENE PEVIDOR LANCA </text:p>
      <text:p text:style-name="P6"><text:tab/>PROMOÇÃO DE ARQUIVAMENTO. EDUCAÇÃO. ESTÁGIO PROFISSIONALIZANTE. JUSTIÇA FEDERAL EM BELO HORIZONTE . AUSÊNCIA DE CONTROLE DE PONTO PARA OS ESTAGIÁRIOS. A APURAÇÃO DE FREQUÊNCIA DOS ESTAGIÁRIOS É ATESTADA PELO SUPERVISOR DE ESTÁGIO E POR ESTE ENCAMINHADA, NO PRIMEIRO DIA DO MÊS SUBSEQUENTE, À UNIDADE DE RECURSOS HUMANOS, CONFORME DETERMINA O ART. 17, VIII, DA RESOLUÇÃO CJF 208/2012. IRREGULARIDADE NÃO CONFIRMADA. PELA HOMOLOGAÇÃO, ACOLHENDO, COMO RAZÕES DE DECIDIR, OS FUNDAMENTOS INVOCADOS PELO MEMBRO OFICIANTE. </text:p>
      <text:p text:style-name="P6"/>
      <text:p text:style-name="P6"><draw:line text:anchor-type="paragraph" draw:z-index="220" draw:style-name="gr1" draw:text-style-name="P16" svg:x1="0.072cm" svg:y1="0.183cm" svg:x2="15.868cm" svg:y2="0.183cm"><text:p/></draw:line></text:p>
      <text:p text:style-name="P6">Item: 221 <text:s/>Ordem Relator(a): 105 </text:p>
      <text:p text:style-name="P6"><text:span text:style-name="T3">Relator(a): Dr(a) LINDORA MARIA ARAUJO</text:span> Voto nº: 12033/2018/bf </text:p>
      <text:p text:style-name="P6">Origem: PROCURADORIA DA REPUBLICA - MINAS GERAIS </text:p>
      <text:p text:style-name="P7">Número: 1.22.000.002389/2014-19 </text:p>
      <text:p text:style-name="P6">Procurador(a) Oficiante: Dr(a) ALVARO RICARDO DE SOUZA CRUZ </text:p>
      <text:p text:style-name="P6"><text:tab/>RETORNO DOS AUTOS. PROMOÇÃO DE ARQUIVAMENTO. FISCALIZAÇÃO DOS ATOS ADMINISTRATIVOS EM GERAL. CONCURSO PÚBLICO. CRITÉRIOS DE CORREÇÃO. EMPRESA BRASILEIRA DE SERVIÇOS HOSPITALARES (EBSERH). RECOMENDAÇÃO DO MPF ACATADA. PELA HOMOLOGAÇÃO, ACOLHENDO, COMO RAZÕES DE DECIDIR, OS FUNDAMENTOS INVOCADOS PELO MEMBRO OFICIANTE. </text:p>
      <text:p text:style-name="P6"/>
      <text:p text:style-name="P6"><draw:line text:anchor-type="paragraph" draw:z-index="221" draw:style-name="gr1" draw:text-style-name="P16" svg:x1="0.072cm" svg:y1="0.183cm" svg:x2="15.868cm" svg:y2="0.183cm"><text:p/></draw:line></text:p>
      <text:p text:style-name="P6">Item: 222 <text:s/>Ordem Relator(a): 106 </text:p>
      <text:p text:style-name="P6"><text:span text:style-name="T3">Relator(a): Dr(a) LINDORA MARIA ARAUJO</text:span> Voto nº: 12599/2018/LRR </text:p>
      <text:p text:style-name="P6">Origem: PROCURADORIA DA REPUBLICA - MINAS GERAIS </text:p>
      <text:p text:style-name="P7">Número: 1.22.000.002563/2017-76 <text:span text:style-name="T1">- </text:span><text:span text:style-name="T2">Eletrônico</text:span><text:span text:style-name="T1"> </text:span></text:p>
      <text:p text:style-name="P6">Procurador(a) Oficiante: Dr(a) LAENE PEVIDOR LANCA </text:p>
      <text:p text:style-name="P6"><text:tab/>PROMOÇÃO DE ARQUIVAMENTO. PREVIDÊNCIA SOCIAL. APOSENTADORIA. INSTITUTO NACIONAL DO SEGURO SOCIAL (INSS) . CONCESSÃO DO BENEFÍCIO DE APOSENTADORIA POR TEMPO DE CONTRIBUIÇÃO. REQUERIMENTO ENCONTRA-SE EM ANÁLISE. PENDÊNCIAS QUE IMPOSSIBILITAM A CONCLUSÃO DO PROCESSO ADMINISTRATIVO. AGUARDANDO PRAZO DE MANIFESTAÇÃO DA SEGURADA. DIREITO INDIVIDUAL. PELA HOMOLOGAÇÃO, ACOLHENDO, COMO RAZÕES DE DECIDIR, OS FUNDAMENTOS INVOCADOS PELO MEMBRO OFICIANTE. </text:p>
      <text:p text:style-name="P6"/>
      <text:p text:style-name="P6"><draw:line text:anchor-type="paragraph" draw:z-index="222" draw:style-name="gr1" draw:text-style-name="P16" svg:x1="0.072cm" svg:y1="0.183cm" svg:x2="15.868cm" svg:y2="0.183cm"><text:p/></draw:line></text:p>
      <text:p text:style-name="P6">Item: 223 <text:s/>Ordem Relator(a): 107 </text:p>
      <text:p text:style-name="P6"><text:span text:style-name="T3">Relator(a): Dr(a) LINDORA MARIA ARAUJO</text:span> Voto nº: 11971/2018/LRR </text:p>
      <text:p text:style-name="P6"><text:soft-page-break/>Origem: PROCURADORIA DA REPUBLICA - MINAS GERAIS </text:p>
      <text:p text:style-name="P7">Número: 1.22.000.002579/2012-74 </text:p>
      <text:p text:style-name="P6">Procurador(a) Oficiante: Dr(a) SERGIO NEREU FARIA </text:p>
      <text:p text:style-name="P6"><text:tab/>PROMOÇÃO DE ARQUIVAMENTO. FISCALIZAÇÃO DOS ATOS ADMINISTRATIVOS EM GERAL. TRIBUTOS. PROCURADORIA DA FAZENDA NACIONAL. IMPLANTAÇÃO DE FERRAMENTA TECNOLÓGICA COM O FIM DE POSSIBILITAR A BAIXA AUTOMÁTICA, APÓS ULTIMADA A QUITAÇÃO DE TODAS AS PARCELAS, DAS INSCRIÇÕES EM DÍVIDA ATIVA CUJOS RESPECTIVOS DÉBITOS TENHAM SIDO INCLUÍDOS NO PARCELAMENTO DA LEI Nº 11.941/2009. IRREGULARIDADE SANADA. FUNCIONALIDADE IMPLEMENTADA. PELA HOMOLOGAÇÃO, ACOLHENDO, COMO RAZÕES DE DECIDIR, OS FUNDAMENTOS INVOCADOS PELO MEMBRO OFICIANTE. </text:p>
      <text:p text:style-name="P6"/>
      <text:p text:style-name="P6"><draw:line text:anchor-type="paragraph" draw:z-index="223" draw:style-name="gr1" draw:text-style-name="P16" svg:x1="0.072cm" svg:y1="0.183cm" svg:x2="15.868cm" svg:y2="0.183cm"><text:p/></draw:line></text:p>
      <text:p text:style-name="P6">Item: 224 <text:s/>Ordem Relator(a): 108 </text:p>
      <text:p text:style-name="P6"><text:span text:style-name="T3">Relator(a): Dr(a) LINDORA MARIA ARAUJO</text:span> Voto nº: 12271/2018/LRR </text:p>
      <text:p text:style-name="P6">Origem: PROCURADORIA DA REPUBLICA - MINAS GERAIS </text:p>
      <text:p text:style-name="P7">Número: 1.22.000.002718/2014-21 </text:p>
      <text:p text:style-name="P6">Procurador(a) Oficiante: Dr(a) ADAILTON RAMOS DO NASCIMENTO </text:p>
      <text:p text:style-name="P6"><text:tab/>PROMOÇÃO DE ARQUIVAMENTO. BENS PÚBLICOS. RODOVIA FEDERAL. EXCESSO DE PESO. TRANSPORTE DE CARGA. CONDUTA NÃO RECORRENTE. PELA HOMOLOGAÇÃO, ACOLHENDO, COMO RAZÕES DE DECIDIR, OS FUNDAMENTOS INVOCADOS PELO MEMBRO OFICIANTE. </text:p>
      <text:p text:style-name="P6"/>
      <text:p text:style-name="P6"><draw:line text:anchor-type="paragraph" draw:z-index="224" draw:style-name="gr1" draw:text-style-name="P16" svg:x1="0.072cm" svg:y1="0.183cm" svg:x2="15.868cm" svg:y2="0.183cm"><text:p/></draw:line></text:p>
      <text:p text:style-name="P6">Item: 225 <text:s/>Ordem Relator(a): 109 </text:p>
      <text:p text:style-name="P6"><text:span text:style-name="T3">Relator(a): Dr(a) LINDORA MARIA ARAUJO</text:span> Voto nº: 12273/2018/LRR </text:p>
      <text:p text:style-name="P6">Origem: PROCURADORIA DA REPUBLICA - MINAS GERAIS </text:p>
      <text:p text:style-name="P7">Número: 1.22.000.004368/2016-08 </text:p>
      <text:p text:style-name="P6">Procurador(a) Oficiante: Dr(a) LAENE PEVIDOR LANCA </text:p>
      <text:p text:style-name="P6"><text:tab/>PROMOÇÃO DE ARQUIVAMENTO. EDUCAÇÃO. PROGRAMA NACIONAL DE ACESSO AO ENSINO TÉCNICO E EMPREGO (PRONATEC). NÃO RECEBIMENTO DE BOLSA. DIREITO INDIVIDUAL. PELA HOMOLOGAÇÃO, ACOLHENDO, COMO RAZÕES DE DECIDIR, OS FUNDAMENTOS INVOCADOS PELO MEMBRO OFICIANTE. </text:p>
      <text:p text:style-name="P6"/>
      <text:p text:style-name="P6"><draw:line text:anchor-type="paragraph" draw:z-index="225" draw:style-name="gr1" draw:text-style-name="P16" svg:x1="0.072cm" svg:y1="0.183cm" svg:x2="15.868cm" svg:y2="0.183cm"><text:p/></draw:line></text:p>
      <text:p text:style-name="P6">Item: 226 <text:s/>Ordem Relator(a): 110 </text:p>
      <text:p text:style-name="P6"><text:span text:style-name="T3">Relator(a): Dr(a) LINDORA MARIA ARAUJO</text:span> Voto nº: 12277/2018/LRR </text:p>
      <text:p text:style-name="P6">Origem: PROCURADORIA DA REPUBLICA NO MUNICIPIO DE UBERLANDIA-MG </text:p>
      <text:p text:style-name="P7">Número: 1.22.003.000013/2012-88 </text:p>
      <text:p text:style-name="P6">Procurador(a) Oficiante: Dr(a) CLEBER EUSTAQUIO NEVES </text:p>
      <text:p text:style-name="P6"><text:tab/>PROMOÇÃO DE ARQUIVAMENTO. BENS PÚBLICOS. RODOVIA FEDERAL. EXCESSO DE PESO. TRANSPORTE DE CARGA. TAC FIRMADO. INSTAURAÇÃO DE PROCEDIMENTO DE ACOMPANHAMENTO. PELA HOMOLOGAÇÃO, ACOLHENDO, COMO RAZÕES DE DECIDIR, OS FUNDAMENTOS INVOCADOS PELO MEMBRO OFICIANTE. </text:p>
      <text:p text:style-name="P6"/>
      <text:p text:style-name="P6"><draw:line text:anchor-type="paragraph" draw:z-index="226" draw:style-name="gr1" draw:text-style-name="P16" svg:x1="0.072cm" svg:y1="0.183cm" svg:x2="15.868cm" svg:y2="0.183cm"><text:p/></draw:line></text:p>
      <text:p text:style-name="P6">Item: 227 <text:s/>Ordem Relator(a): 111 </text:p>
      <text:p text:style-name="P6"><text:span text:style-name="T3">Relator(a): Dr(a) LINDORA MARIA ARAUJO</text:span> Voto nº: 12035/2018/bf </text:p>
      <text:p text:style-name="P6">Origem: PROCURADORIA DA REPUBLICA NO MUNICIPIO DE UBERLANDIA-MG </text:p>
      <text:p text:style-name="P7">Número: 1.22.003.000096/2017-10 </text:p>
      <text:p text:style-name="P6">Procurador(a) Oficiante: Dr(a) ONESIO SOARES AMARAL </text:p>
      <text:p text:style-name="P6"><text:tab/>PROMOÇÃO DE ARQUIVAMENTO. FISCALIZAÇÃO DOS ATOS ADMINISTRATIVOS EM GERAL. LICITAÇÃO. LEILÃO. EDITAL. CAIXA ECONÔMICA FEDERAL (CEF). SUPOSTA DUPLICIDADE NO OBJETO DO LEILÃO. INEXISTÊNCIA DE IRREGULARIDADE. PELA HOMOLOGAÇÃO, ACOLHENDO, COMO RAZÕES DE DECIDIR, OS FUNDAMENTOS INVOCADOS PELO MEMBRO OFICIANTE. </text:p>
      <text:p text:style-name="P6"/>
      <text:p text:style-name="P6"><draw:line text:anchor-type="paragraph" draw:z-index="227" draw:style-name="gr1" draw:text-style-name="P16" svg:x1="0.072cm" svg:y1="0.183cm" svg:x2="15.868cm" svg:y2="0.183cm"><text:p/></draw:line></text:p>
      <text:p text:style-name="P6">Item: 228 <text:s/>Ordem Relator(a): 112 </text:p>
      <text:p text:style-name="P6"><text:span text:style-name="T3">Relator(a): Dr(a) LINDORA MARIA ARAUJO</text:span> Voto nº: 11796/2018/LRR </text:p>
      <text:p text:style-name="P6">Origem: PROCURADORIA DA REPUBLICA NO MUNICIPIO DE UBERLANDIA-MG </text:p>
      <text:p text:style-name="P7">Número: 1.22.003.000298/2017-61 </text:p>
      <text:p text:style-name="P6">Procurador(a) Oficiante: Dr(a) CLEBER EUSTAQUIO NEVES </text:p>
      <text:p text:style-name="P6"><text:tab/>PROMOÇÃO DE ARQUIVAMENTO. FISCALIZAÇÃO DOS ATOS ADMINISTRATIVOS EM GERAL. ADOÇÃO DE PROVIDÊNCIAS JURÍDICAS PARA QUE O MUNICÍPIO DE UBERLÂNDIA CUMPRA <text:soft-page-break/>OBRIGAÇÕES OUTRORA ASSUMIDAS EM RELAÇÃO AO PASSIVO TRABALHISTA DA FUNDAÇÃO MAÇÔNICA MANOEL DOS SANTOS. INTERESSES DE UMA FUNDAÇÃO COM PERSONALIDADE JURÍDICA DE DIREITO PRIVADO. AUSÊNCIA DE ATRIBUIÇÃO DO MPF. PELA HOMOLOGAÇÃO, ACOLHENDO, COMO RAZÕES DE DECIDIR, OS FUNDAMENTOS INVOCADOS PELO MEMBRO OFICIANTE. </text:p>
      <text:p text:style-name="P6"/>
      <text:p text:style-name="P6"><draw:line text:anchor-type="paragraph" draw:z-index="228" draw:style-name="gr1" draw:text-style-name="P16" svg:x1="0.072cm" svg:y1="0.183cm" svg:x2="15.868cm" svg:y2="0.183cm"><text:p/></draw:line></text:p>
      <text:p text:style-name="P6">Item: 229 <text:s/>Ordem Relator(a): 113 </text:p>
      <text:p text:style-name="P6"><text:span text:style-name="T3">Relator(a): Dr(a) LINDORA MARIA ARAUJO</text:span> Voto nº: 12036/2018/bf </text:p>
      <text:p text:style-name="P6">Origem: PROCURADORIA DA REPUBLICA NO MUNICIPIO DE UBERLANDIA-MG </text:p>
      <text:p text:style-name="P7">Número: 1.22.003.000701/2017-52 <text:span text:style-name="T1">- </text:span><text:span text:style-name="T2">Eletrônico</text:span><text:span text:style-name="T1"> </text:span></text:p>
      <text:p text:style-name="P6">Procurador(a) Oficiante: Dr(a) CLEBER EUSTAQUIO NEVES </text:p>
      <text:p text:style-name="P6"><text:tab/>PROMOÇÃO DE ARQUIVAMENTO. SAÚDE. EQUIPAMENTOS HOSPITALARES. HOSPITAL DE CLÍNICAS DE UBERLÂNDIA. INOPERÂNCIA DO APARELHO DE RESSONÂNCIA MAGNÉTICA. IRREGULARIDADE SANADA. PELA HOMOLOGAÇÃO, ACOLHENDO, COMO RAZÕES DE DECIDIR, OS FUNDAMENTOS INVOCADOS PELO MEMBRO OFICIANTE. </text:p>
      <text:p text:style-name="P6"/>
      <text:p text:style-name="P6"><draw:line text:anchor-type="paragraph" draw:z-index="229" draw:style-name="gr1" draw:text-style-name="P16" svg:x1="0.072cm" svg:y1="0.183cm" svg:x2="15.868cm" svg:y2="0.183cm"><text:p/></draw:line></text:p>
      <text:p text:style-name="P6">Item: 230 <text:s/>Ordem Relator(a): 114 </text:p>
      <text:p text:style-name="P6"><text:span text:style-name="T3">Relator(a): Dr(a) LINDORA MARIA ARAUJO</text:span> Voto nº: 12601/2018/LRR </text:p>
      <text:p text:style-name="P6">Origem: PROCURADORIA DA REPUBLICA NO MUNICIPIO DE UBERLANDIA-MG </text:p>
      <text:p text:style-name="P7">Número: 1.22.003.000779/2017-77 <text:span text:style-name="T1">- </text:span><text:span text:style-name="T2">Eletrônico</text:span><text:span text:style-name="T1"> </text:span></text:p>
      <text:p text:style-name="P6">Procurador(a) Oficiante: Dr(a) LEONARDO ANDRADE MACEDO </text:p>
      <text:p text:style-name="P6"><text:tab/>PROMOÇÃO DE ARQUIVAMENTO. FISCALIZAÇÃO DOS ATOS ADMINISTRATIVOS EM GERAL. CONCURSO PÚBLICO/PROCESSO SELETIVO. UNIVERSIDADE FEDERAL DE UBERLÂNDIA (UFU). DESCUMPRIU AS REGRAS INSERTAS NO EDITAL. RESTOU CONFIGURADO QUE A UNIVERSIDADE FEDERAL DE UBERLÂNDIA, NO CONTEXTO APRESENTADO NOS AUTOS, MANTEVE-SE FIEL AOS PRINCÍPIOS ADMINISTRATIVOS, DE MODO QUE O PROCESSO SELETIVO REGIDO PELO EDITAL 11/2017, TRANSCORREU EM RESPEITO ÀS NORMAS EDITALÍCIAS, AS QUAIS ESTAVAM EM SINTONIA COM A LEGISLAÇÃO PERTINENTE. IRREGULARIDADE NÃO CONFIRMADA. PELA HOMOLOGAÇÃO, ACOLHENDO, COMO RAZÕES DE DECIDIR, OS FUNDAMENTOS INVOCADOS PELO MEMBRO OFICIANTE. </text:p>
      <text:p text:style-name="P6"/>
      <text:p text:style-name="P6"><draw:line text:anchor-type="paragraph" draw:z-index="230" draw:style-name="gr1" draw:text-style-name="P16" svg:x1="0.072cm" svg:y1="0.183cm" svg:x2="15.868cm" svg:y2="0.183cm"><text:p/></draw:line></text:p>
      <text:p text:style-name="P6">Item: 231 <text:s/>Ordem Relator(a): 115 </text:p>
      <text:p text:style-name="P6"><text:span text:style-name="T3">Relator(a): Dr(a) LINDORA MARIA ARAUJO</text:span> Voto nº: 12603/2018/LRR </text:p>
      <text:p text:style-name="P6">Origem: PROCURADORIA DA REPUBLICA NO MUNICIPIO DE UBERLANDIA-MG </text:p>
      <text:p text:style-name="P7">Número: 1.22.003.000781/2017-46 <text:span text:style-name="T1">- </text:span><text:span text:style-name="T2">Eletrônico</text:span><text:span text:style-name="T1"> </text:span></text:p>
      <text:p text:style-name="P6">Procurador(a) Oficiante: Dr(a) LEONARDO ANDRADE MACEDO </text:p>
      <text:p text:style-name="P6"><text:tab/>PROMOÇÃO DE ARQUIVAMENTO. EDUCAÇÃO. PÓS-GRADUAÇÃO. UNIVERSIDADE FEDERAL DE UBERLÂNDIA. PROCESSO SELETIVO. RESTOU CONFIGURADO QUE A UNIVERSIDADE FEDERAL DE UBERLÂNDIA, NO CONTEXTO APRESENTADO NOS AUTOS, MANTEVE-SE FIEL AOS PRINCÍPIOS ADMINISTRATIVOS, DE MODO QUE O PROCESSO SELETIVO REGIDO PELO EDITAL 001/2017 TRANSCORREU EM RESPEITO ÀS NORMAS EDITALÍCIAS, AS QUAIS ESTAVAM EM SINTONIA COM A LEGISLAÇÃO PERTINENTE. IRREGULARIDADES NÃO CONFIRMADAS. PELA HOMOLOGAÇÃO, ACOLHENDO, COMO RAZÕES DE DECIDIR, OS FUNDAMENTOS INVOCADOS PELO MEMBRO OFICIANTE. </text:p>
      <text:p text:style-name="P6"/>
      <text:p text:style-name="P6"><draw:line text:anchor-type="paragraph" draw:z-index="231" draw:style-name="gr1" draw:text-style-name="P16" svg:x1="0.072cm" svg:y1="0.183cm" svg:x2="15.868cm" svg:y2="0.183cm"><text:p/></draw:line></text:p>
      <text:p text:style-name="P6">Item: 232 <text:s/>Ordem Relator(a): 116 </text:p>
      <text:p text:style-name="P6"><text:span text:style-name="T3">Relator(a): Dr(a) LINDORA MARIA ARAUJO</text:span> Voto nº: 11972/2018/LRR </text:p>
      <text:p text:style-name="P6">Origem: PROCURADORIA DA REPUBLICA NO MUNICIPIO DE PASSOS/S.S.PARAISO </text:p>
      <text:p text:style-name="P7">Número: 1.22.004.000110/2014-22 </text:p>
      <text:p text:style-name="P6">Procurador(a) Oficiante: Dr(a) GABRIELA SARAIVA VICENTE DE AZEVEDO HOSSRI </text:p>
      <text:p text:style-name="P6"><text:tab/>PROMOÇÃO DE ARQUIVAMENTO. PREVIDÊNCIA SOCIAL. CONTRIBUIÇÃO PREVIDENCIÁRIA. AUSÊNCIA DE RETENÇÃO DE CONTRIBUIÇÕES PREVIDENCIÁRIAS NAS NOTAS FISCAIS RELATIVAS A CONTRATAÇÕES DE OBRAS PELA PREFEITURA DE PRATÁPOLIS. HOUVE A RETENÇÃO DE CONTRIBUIÇÕES PREVIDENCIÁRIAS NA EXECUÇÃO DO CONTRATO ADMINISTRATIVO 008/2012 EM CADA RECEBIMENTO DE PARCELA DA OBRA. IRREGULARIDADE NÃO CONFIRMADA. PELA HOMOLOGAÇÃO, ACOLHENDO, COMO RAZÕES DE DECIDIR, OS FUNDAMENTOS INVOCADOS PELO MEMBRO OFICIANTE. </text:p>
      <text:p text:style-name="P6"/>
      <text:p text:style-name="P6"><draw:line text:anchor-type="paragraph" draw:z-index="232" draw:style-name="gr1" draw:text-style-name="P16" svg:x1="0.072cm" svg:y1="0.183cm" svg:x2="15.868cm" svg:y2="0.183cm"><text:p/></draw:line></text:p>
      <text:p text:style-name="P6">Item: 233 <text:s/>Ordem Relator(a): 117 </text:p>
      <text:p text:style-name="P6"><text:span text:style-name="T3">Relator(a): Dr(a) LINDORA MARIA ARAUJO</text:span> Voto nº: 12278/2018/LRR </text:p>
      <text:p text:style-name="P6"><text:soft-page-break/>Origem: PROCURADORIA DA REPUBLICA NO MUNICIPIO DE JANAÚBA-MG </text:p>
      <text:p text:style-name="P7">Número: 1.22.005.000426/2015-95 </text:p>
      <text:p text:style-name="P6">Procurador(a) Oficiante: Dr(a) EDUARDO HENRIQUE DE ALMEIDA AGUIAR </text:p>
      <text:p text:style-name="P6"><text:tab/>PROMOÇÃO DE ARQUIVAMENTO. MORADIA. PROGRAMAS HABITACIONAIS. MUNICÍPIO DE JANAÚBA/MG. PROGRAMA MINHA CASA MINHA VIDA (PMCMV). CONTEMPLAÇÃO INDEVIDA DE BENEFICIÁRIO. A CEF VEM ADOTANDO AS MEDIDAS ADMINISTRATIVAS E JUDICIAIS CABÍVEIS EM RELAÇÃO ÀS OCUPAÇÕES IRREGULARES CONSTATADAS NAS UNIDADES HABITACIONAIS. PELA HOMOLOGAÇÃO, ACOLHENDO, COMO RAZÕES DE DECIDIR, OS FUNDAMENTOS INVOCADOS PELO MEMBRO OFICIANTE. </text:p>
      <text:p text:style-name="P6"/>
      <text:p text:style-name="P6"><draw:line text:anchor-type="paragraph" draw:z-index="233" draw:style-name="gr1" draw:text-style-name="P16" svg:x1="0.072cm" svg:y1="0.183cm" svg:x2="15.868cm" svg:y2="0.183cm"><text:p/></draw:line></text:p>
      <text:p text:style-name="P6">Item: 234 <text:s/>Ordem Relator(a): 118 </text:p>
      <text:p text:style-name="P6"><text:span text:style-name="T3">Relator(a): Dr(a) LINDORA MARIA ARAUJO</text:span> Voto nº: 8267/2018/ </text:p>
      <text:p text:style-name="P6">Origem: PROCURADORIA DA REPUBLICA NO MUNICIPIO DE CASCAVEL/TOLEDO-PR </text:p>
      <text:p text:style-name="P7">Número: 1.22.006.000162/2013-06 </text:p>
      <text:p text:style-name="P6">Procurador(a) Oficiante: Dr(a) CARLOS HENRIQUE MACEDO BARA </text:p>
      <text:p text:style-name="P6"><text:tab/>RETORNO DOS AUTOS. PROMOÇÃO DE ARQUIVAMENTO. BENS PÚBLICOS. RODOVIA FEDERAL. EXCESSO DE PESO. TRANSPORTE DE CARGA. SANÇÕES ADMINISTRATIVAS. PELA HOMOLOGAÇÃO, ACOLHENDO COMO RAZÕES DE DECIDIR, OS FUNDAMENTOS INVOCADOS PELO MEMBRO OFICIANTE. </text:p>
      <text:p text:style-name="P6"/>
      <text:p text:style-name="P6"><draw:line text:anchor-type="paragraph" draw:z-index="234" draw:style-name="gr1" draw:text-style-name="P16" svg:x1="0.072cm" svg:y1="0.183cm" svg:x2="15.868cm" svg:y2="0.183cm"><text:p/></draw:line></text:p>
      <text:p text:style-name="P6">Item: 235 <text:s/>Ordem Relator(a): 119 </text:p>
      <text:p text:style-name="P6"><text:span text:style-name="T3">Relator(a): Dr(a) LINDORA MARIA ARAUJO</text:span> Voto nº: 11880/2018/ </text:p>
      <text:p text:style-name="P6">Origem: PROCURADORIA DA REPUBLICA NO MUNICIPIO DE GOV. VALADARES-MG </text:p>
      <text:p text:style-name="P7">Número: 1.22.009.000220/2016-14 </text:p>
      <text:p text:style-name="P6">Procurador(a) Oficiante: Dr(a) FELIPE VALENTE SIMAN </text:p>
      <text:p text:style-name="P6"><text:tab/>PROMOÇÃO DE ARQUIVAMENTO. EDUCAÇÃO. VESTIBULAR. UNIVERSIDADE FEDERAL DE JUIZ DE FORA (UFJF). AUSÊNCIA DE FIXAÇÃO DE DATA PARA RESULTADOS. VIOLAÇÃO À PUBLICIDADE. IRREGULARIDADE NÃO CONFIRMADA. JUSTIFICATIVAS SATISFATÓRIAS APRESENTADAS PELA INSTITUIÇÃO. PELA HOMOLOGAÇÃO, ACOLHENDO, COMO RAZÕES DE DECIDIR, OS FUNDAMENTOS INVOCADOS PELO MEMBRO OFICIANTE. </text:p>
      <text:p text:style-name="P6"/>
      <text:p text:style-name="P6"><draw:line text:anchor-type="paragraph" draw:z-index="235" draw:style-name="gr1" draw:text-style-name="P16" svg:x1="0.072cm" svg:y1="0.183cm" svg:x2="15.868cm" svg:y2="0.183cm"><text:p/></draw:line></text:p>
      <text:p text:style-name="P6">Item: 236 <text:s/>Ordem Relator(a): 120 </text:p>
      <text:p text:style-name="P6"><text:span text:style-name="T3">Relator(a): Dr(a) LINDORA MARIA ARAUJO</text:span> Voto nº: 11973/2018/LRR </text:p>
      <text:p text:style-name="P6">Origem: PROCURADORIA DA REPUBLICA NO MUNICIPIO DE IPATINGA-MG </text:p>
      <text:p text:style-name="P7">Número: 1.22.010.000045/2017-07 </text:p>
      <text:p text:style-name="P6">Procurador(a) Oficiante: Dr(a) BRUNO JOSE SILVA NUNES </text:p>
      <text:p text:style-name="P6"><text:tab/>PROMOÇÃO DE ARQUIVAMENTO. REMESSA DA 5A.CAM. FISCALIZAÇÃO DOS ATOS ADMINISTRATIVOS EM GERAL. REPASSE DE VERBAS PÚBLICAS. DESVIO DE FINALIDADE DE RÁDIO. PROMOÇÃO DE PROPAGANDAS COM FINS COMERCIAIS. RESTOU COMPROVADO A POSSIBILIDADE DA FUNDAÇÃO VEICULAR PROPAGANDAS À TÍTULO DE APOIO CULTURAL, POR FORÇA DOS ARTIGOS 11 DA LEI N. 11.652/08 E O ARTIGO 19 DA LEI N. 9.637/98.. PELA HOMOLOGAÇÃO, ACOLHENDO, COMO RAZÕES DE DECIDIR, OS FUNDAMENTOS INVOCADOS PELO MEMBRO OFICIANTE. </text:p>
      <text:p text:style-name="P6"/>
      <text:p text:style-name="P6"><draw:line text:anchor-type="paragraph" draw:z-index="236" draw:style-name="gr1" draw:text-style-name="P16" svg:x1="0.072cm" svg:y1="0.183cm" svg:x2="15.868cm" svg:y2="0.183cm"><text:p/></draw:line></text:p>
      <text:p text:style-name="P6">Item: 237 <text:s/>Ordem Relator(a): 121 </text:p>
      <text:p text:style-name="P6"><text:span text:style-name="T3">Relator(a): Dr(a) LINDORA MARIA ARAUJO</text:span> Voto nº: 12040/2018/bf </text:p>
      <text:p text:style-name="P6">Origem: PROCURADORIA DA REPÚBLICA NO MUNICIPIO DE DIVINÓPOLIS-MG </text:p>
      <text:p text:style-name="P7">Número: 1.22.012.000058/2018-39 <text:span text:style-name="T1">- </text:span><text:span text:style-name="T2">Eletrônico</text:span><text:span text:style-name="T1"> </text:span></text:p>
      <text:p text:style-name="P6">Procurador(a) Oficiante: Dr(a) GIOVANNI MORATO FONSECA </text:p>
      <text:p text:style-name="P6"><text:tab/>PROMOÇÃO DE ARQUIVAMENTO. EDUCAÇÃO. SISTEMA DE SELEÇÃO UNIFICADA (SISU). INSTITUTO FEDERAL DE EDUCAÇÃO, CIÊNCIA E TECNOLOGIA DE MINAS GERAIS (IFMG). INCONGRUÊNCIA NO RESULTADO PUBLICADO. IRREGULARIDADE SANADA. PELA HOMOLOGAÇÃO, ACOLHENDO, COMO RAZÕES DE DECIDIR, OS FUNDAMENTOS INVOCADOS PELO MEMBRO OFICIANTE. </text:p>
      <text:p text:style-name="P6"/>
      <text:p text:style-name="P6"><draw:line text:anchor-type="paragraph" draw:z-index="237" draw:style-name="gr1" draw:text-style-name="P16" svg:x1="0.072cm" svg:y1="0.183cm" svg:x2="15.868cm" svg:y2="0.183cm"><text:p/></draw:line></text:p>
      <text:p text:style-name="P6">Item: 238 <text:s/>Ordem Relator(a): 122 </text:p>
      <text:p text:style-name="P6"><text:span text:style-name="T3">Relator(a): Dr(a) LINDORA MARIA ARAUJO</text:span> Voto nº: 12608/2018/LRR </text:p>
      <text:p text:style-name="P6">Origem: PROCURADORIA DA REPÚBLICA NO MUNICIPIO DE POUSO ALEGRE-MG </text:p>
      <text:p text:style-name="P7">Número: 1.22.013.000091/2018-59 <text:span text:style-name="T1">- </text:span><text:span text:style-name="T2">Eletrônico</text:span><text:span text:style-name="T1"> </text:span></text:p>
      <text:p text:style-name="P6">Procurador(a) Oficiante: Dr(a) LUCAS DE MORAIS GUALTIERI </text:p>
      <text:p text:style-name="P6"><text:soft-page-break/><text:tab/>PROMOÇÃO DE ARQUIVAMENTO. EDUCAÇÃO. FUNDO NACIONAL DE DESENVOLVIMENTO DA EDUCAÇÃO (FNDE). PROGRAMA NACIONAL DE REESTRUTURAÇÃO E AQUISIÇÃO DE EQUIPAMENTOS PARA REDE ESCOLAR PÚBLICA DE EDUCAÇÃO INFANTIL / PRÓ- INFÂNCIA. MUNICÍPIO DE BORDA DA MATA/MG. CONSTRUÇÃO DE ESCOLAS INFANTIS. OBRAS ESTÃO SENDO EXECUTADAS NA MEDIDA DA DISPONIBILIZAÇÃO DE RECURSOS PELO FNDE, ENCONTRANDO-SE SEU RESPECTIVO CONVÊNIO EM ESTADO DE REGULARIDADE. PELA HOMOLOGAÇÃO, ACOLHENDO, COMO RAZÕES DE DECIDIR, OS FUNDAMENTOS INVOCADOS PELO MEMBRO OFICIANTE. </text:p>
      <text:p text:style-name="P6"/>
      <text:p text:style-name="P6"><draw:line text:anchor-type="paragraph" draw:z-index="238" draw:style-name="gr1" draw:text-style-name="P16" svg:x1="0.072cm" svg:y1="0.183cm" svg:x2="15.868cm" svg:y2="0.183cm"><text:p/></draw:line></text:p>
      <text:p text:style-name="P6">Item: 239 <text:s/>Ordem Relator(a): 123 </text:p>
      <text:p text:style-name="P6"><text:span text:style-name="T3">Relator(a): Dr(a) LINDORA MARIA ARAUJO</text:span> Voto nº: 12279/2018/LRR </text:p>
      <text:p text:style-name="P6">Origem: PROCURADORIA DA REPÚBLICA NO MUN DE SÃO JOÃO DEL REI/LAVRAS </text:p>
      <text:p text:style-name="P7">Número: 1.22.014.000096/2018-71 </text:p>
      <text:p text:style-name="P6">Procurador(a) Oficiante: Dr(a) LUDMILA JUNQUEIRA DUARTE OLIVEIRA </text:p>
      <text:p text:style-name="P6"><text:tab/>PROMOÇÃO DE ARQUIVAMENTO. FISCALIZAÇÃO DOS ATOS ADMINISTRATIVOS EM GERAL. SERVIDOR PÚBLICO CIVIL. JORNADA DE TRABALHO. INSTITUTO FEDERAL DE EDUCAÇÃO, CIÊNCIA E TECNOLOGIA DO SUDESTE DE MINAS GERAIS (IF SUDESTE/MG). UNIVERSIDADE FEDERAL DE SÃO JOÃO DEL-REI. NÃO CUMPRIMENTO DA JORNADA DE TRABALHO ESTABELECIDA. JORNADA DOS SERVIDORES É RIGOROSAMENTE ACOMPANHADA PELA COORDENAÇÃO GERAL DE PESSOAS DO CAMPUS. PELA HOMOLOGAÇÃO, ACOLHENDO, COMO RAZÕES DE DECIDIR, OS FUNDAMENTOS INVOCADOS PELO MEMBRO OFICIANTE. </text:p>
      <text:p text:style-name="P6"/>
      <text:p text:style-name="P6"><draw:line text:anchor-type="paragraph" draw:z-index="239" draw:style-name="gr1" draw:text-style-name="P16" svg:x1="0.072cm" svg:y1="0.183cm" svg:x2="15.868cm" svg:y2="0.183cm"><text:p/></draw:line></text:p>
      <text:p text:style-name="P6">Item: 240 <text:s/>Ordem Relator(a): 124 </text:p>
      <text:p text:style-name="P6"><text:span text:style-name="T3">Relator(a): Dr(a) LINDORA MARIA ARAUJO</text:span> Voto nº: 12043/2018/bf </text:p>
      <text:p text:style-name="P6">Origem: PROCURADORIA DA REPÚBLICA NO MUNICIPIO DE DIVINÓPOLIS-MG </text:p>
      <text:p text:style-name="P7">Número: 1.22.014.000200/2017-47 </text:p>
      <text:p text:style-name="P6">Procurador(a) Oficiante: Dr(a) ANDRE LUIZ TARQUINIO DA SILVA BARRETO </text:p>
      <text:p text:style-name="P6"><text:tab/>RETORNO DOS AUTOS. PROMOÇÃO DE ARQUIVAMENTO. FISCALIZAÇÃO DOS ATOS ADMINISTRATIVOS EM GERAL. CONCURSO PÚBLICO. PROVA DE TÍTULOS. RECURSO ADMINISTRATIVO. UNIVERSIDADE FEDERAL DE SÃO JOÃO DEL-REI (UFSJ). EDITAL Nº 14/2017. CARGO DE PROFESSOR DO MAGISTÉRIO SUPERIOR, ÁREA DE CIRURGIA. EMBORA CONSTATADAS IRREGULARIDADES, NÃO HOUVE PREJUÍZO AO CERTAME. UFSJ NOTIFICADA DOS PROBLEMAS PARA CORRIGI-LOS EM FUTUROS CONCURSOS. PELA HOMOLOGAÇÃO, ACOLHENDO, COMO RAZÕES DE DECIDIR, OS FUNDAMENTOS INVOCADOS PELO MEMBRO OFICIANTE. </text:p>
      <text:p text:style-name="P6"/>
      <text:p text:style-name="P6"><draw:line text:anchor-type="paragraph" draw:z-index="240" draw:style-name="gr1" draw:text-style-name="P16" svg:x1="0.072cm" svg:y1="0.183cm" svg:x2="15.868cm" svg:y2="0.183cm"><text:p/></draw:line></text:p>
      <text:p text:style-name="P6">Item: 241 <text:s/>Ordem Relator(a): 125 </text:p>
      <text:p text:style-name="P6"><text:span text:style-name="T3">Relator(a): Dr(a) LINDORA MARIA ARAUJO</text:span> Voto nº: 12281/2018/LRR </text:p>
      <text:p text:style-name="P6">Origem: PROCURADORIA DA REPÚBLICA NO MUN DE SÃO JOÃO DEL REI/LAVRAS </text:p>
      <text:p text:style-name="P7">Número: 1.22.014.000221/2012-58 </text:p>
      <text:p text:style-name="P6">Procurador(a) Oficiante: Dr(a) THIAGO DOS SANTOS LUZ </text:p>
      <text:p text:style-name="P6"><text:tab/>PROMOÇÃO DE ARQUIVAMENTO. BENS PÚBLICOS. OBRA PÚBLICA. DEPARTAMENTO NACIONAL DE INFRAESTRUTURA DE TRANSPORTES (DNIT). MANUTENÇÃO, CONSERVAÇÃO E RESTAURAÇÃO DE PONTE. IRREGULARIDADE SANADA. PELA HOMOLOGAÇÃO, ACOLHENDO, COMO RAZÕES DE DECIDIR, OS FUNDAMENTOS INVOCADOS PELO MEMBRO OFICIANTE. </text:p>
      <text:p text:style-name="P6"/>
      <text:p text:style-name="P6"><draw:line text:anchor-type="paragraph" draw:z-index="241" draw:style-name="gr1" draw:text-style-name="P16" svg:x1="0.072cm" svg:y1="0.183cm" svg:x2="15.868cm" svg:y2="0.183cm"><text:p/></draw:line></text:p>
      <text:p text:style-name="P6">Item: 242 <text:s/>Ordem Relator(a): 126 </text:p>
      <text:p text:style-name="P6"><text:span text:style-name="T3">Relator(a): Dr(a) LINDORA MARIA ARAUJO</text:span> Voto nº: 12018/2018/LRR </text:p>
      <text:p text:style-name="P6">Origem: PROCURADORIA DA REPUBLICA NO MUNICIPIO DE MANHUAÇU/MURIAÉ-MG </text:p>
      <text:p text:style-name="P7">Número: 1.22.020.000071/2014-65 </text:p>
      <text:p text:style-name="P6">Procurador(a) Oficiante: Dr(a) FRANCISCO DE ASSIS FLORIANO E CALDERANO </text:p>
      <text:p text:style-name="P6"><text:tab/>PROMOÇÃO DE ARQUIVAMENTO. BENS PÚBLICOS. RODOVIA FEDERAL. DEPARTAMENTO NACIONAL DE INFRAESTRUTURA DE TRANSPORTES. BR-116. REGULARIZAÇÃO DE QUEBRA-MOLAS IMPLANTADOS IRREGULARMENTE POR MORADORES. IRREGULARIDADE SANADA. PELA HOMOLOGAÇÃO, ACOLHENDO, COMO RAZÕES DE DECIDIR, OS FUNDAMENTOS INVOCADOS PELO MEMBRO OFICIANTE. </text:p>
      <text:p text:style-name="P6"/>
      <text:p text:style-name="P6"><draw:line text:anchor-type="paragraph" draw:z-index="242" draw:style-name="gr1" draw:text-style-name="P16" svg:x1="0.072cm" svg:y1="0.183cm" svg:x2="15.868cm" svg:y2="0.183cm"><text:p/></draw:line></text:p>
      <text:p text:style-name="P6">Item: 243 <text:s/>Ordem Relator(a): 127 </text:p>
      <text:p text:style-name="P6"><text:span text:style-name="T3">Relator(a): Dr(a) LINDORA MARIA ARAUJO</text:span> Voto nº: 12284/2018/LRR </text:p>
      <text:p text:style-name="P6"><text:soft-page-break/>Origem: PROCURADORIA DA REPUBLICA NO MUNICIPIO DE MANHUAÇU/MURIAÉ-MG </text:p>
      <text:p text:style-name="P7">Número: 1.22.020.000361/2017-51 </text:p>
      <text:p text:style-name="P6">Procurador(a) Oficiante: Dr(a) FRANCISCO DE ASSIS FLORIANO E CALDERANO </text:p>
      <text:p text:style-name="P6"><text:tab/>PROMOÇÃO DE ARQUIVAMENTO. FISCALIZAÇÃO DOS ATOS ADMINISTRATIVOS EM GERAL. SERVIÇO PÚBLICO. DEFICIÊNCIA NA PRESTAÇÃO DO SERVIÇO. DEMORA EXCESSIVA DA AGÊNCIA DA PREVIDÊNCIA SOCIAL DE MANHUAÇU (APS) PARA JULGAR O RECURSO ADMINISTRATIVO. JULGAMENTO DO RECURSO. AUSÊNCIA DE IRREGULARIDADE. PELA HOMOLOGAÇÃO, ACOLHENDO, COMO RAZÕES DE DECIDIR, OS FUNDAMENTOS INVOCADOS PELO MEMBRO OFICIANTE. </text:p>
      <text:p text:style-name="P6"/>
      <text:p text:style-name="P6"><draw:line text:anchor-type="paragraph" draw:z-index="243" draw:style-name="gr1" draw:text-style-name="P16" svg:x1="0.072cm" svg:y1="0.183cm" svg:x2="15.868cm" svg:y2="0.183cm"><text:p/></draw:line></text:p>
      <text:p text:style-name="P6">Item: 244 <text:s/>Ordem Relator(a): 128 </text:p>
      <text:p text:style-name="P6"><text:span text:style-name="T3">Relator(a): Dr(a) LINDORA MARIA ARAUJO</text:span> Voto nº: 12611/2018/LRR </text:p>
      <text:p text:style-name="P6">Origem: PROCURADORIA DA REPUBLICA - PARA/CASTANHAL </text:p>
      <text:p text:style-name="P7">Número: 1.23.000.000859/2018-04 <text:span text:style-name="T1">- </text:span><text:span text:style-name="T2">Eletrônico</text:span><text:span text:style-name="T1"> </text:span></text:p>
      <text:p text:style-name="P6"/>
      <text:p text:style-name="P6"><text:tab/>RECURSO DO REPRESENTANTE. PROMOÇÃO DE ARQUIVAMENTO. EDUCAÇÃO. CURRÍCULO ESCOLAR. ESCOLA TENENTE RÊGO BARROS. ALTERAÇÃO DO TURNO DA RECUPERAÇÃO OBRIGATÓRIA. DEFESA DOS INTERESSES DE GRUPO DE PESSOAS. DEFESA DEVE SER FEITA PELA ASSOCIAÇÃO DE PAIS. NOTIFICADO, O REPRESENTANTE APRESENTOU RECURSO. PELA NÃO HOMOLOGAÇÃO, COM RETORNO DOS AUTOS À ORIGEM PARA QUE HAJA APRECIAÇÃO E MANIFESTAÇÃO A RESPEITO DAS RAZÕES RECURSAIS INVOCADAS PELO REPRESENTANTE. </text:p>
      <text:p text:style-name="P6"/>
      <text:p text:style-name="P6"><draw:line text:anchor-type="paragraph" draw:z-index="244" draw:style-name="gr1" draw:text-style-name="P16" svg:x1="0.072cm" svg:y1="0.183cm" svg:x2="15.868cm" svg:y2="0.183cm"><text:p/></draw:line></text:p>
      <text:p text:style-name="P6">Item: 245 <text:s/>Ordem Relator(a): 129 </text:p>
      <text:p text:style-name="P6"><text:span text:style-name="T3">Relator(a): Dr(a) LINDORA MARIA ARAUJO</text:span> Voto nº: 12044/2018/bf </text:p>
      <text:p text:style-name="P6">Origem: PROCURADORIA DA REPUBLICA - PARA/CASTANHAL </text:p>
      <text:p text:style-name="P7">Número: 1.23.000.001804/2017-22 </text:p>
      <text:p text:style-name="P6">Procurador(a) Oficiante: Dr(a) MARCELO SANTOS CORREA </text:p>
      <text:p text:style-name="P6"><text:tab/>PROMOÇÃO DE ARQUIVAMENTO. FISCALIZAÇÃO DOS ATOS ADMINISTRATIVOS EM GERAL. PROCESSO SELETIVO. EDITAL. UNIVERSIDADE FEDERAL DO PARÁ (UFPA). EDITAL Nº 171/2017. CARGO DE PROFESSOR NA ESCOLA DE APLICAÇÃO DA UFPA. SUPRESSÃO DA PROVA OBJETIVA. PREVISÃO EDITALÍCIA. CELERIDADE. AUSÊNCIA DE PREJUÍZO. INEXISTÊNCIA DE IRREGULARIDADE. PELA HOMOLOGAÇÃO, ACOLHENDO, COMO RAZÕES DE DECIDIR, OS FUNDAMENTOS INVOCADOS PELO MEMBRO OFICIANTE. </text:p>
      <text:p text:style-name="P6"/>
      <text:p text:style-name="P6"><draw:line text:anchor-type="paragraph" draw:z-index="245" draw:style-name="gr1" draw:text-style-name="P16" svg:x1="0.072cm" svg:y1="0.183cm" svg:x2="15.868cm" svg:y2="0.183cm"><text:p/></draw:line></text:p>
      <text:p text:style-name="P6">Item: 246 <text:s/>Ordem Relator(a): 130 </text:p>
      <text:p text:style-name="P6"><text:span text:style-name="T3">Relator(a): Dr(a) LINDORA MARIA ARAUJO</text:span> Voto nº: 12614/2018/LRR </text:p>
      <text:p text:style-name="P6">Origem: PROCURADORIA DA REPUBLICA - PARA/CASTANHAL </text:p>
      <text:p text:style-name="P7">Número: 1.23.000.002961/2017-55 <text:span text:style-name="T1">- </text:span><text:span text:style-name="T2">Eletrônico</text:span><text:span text:style-name="T1"> </text:span></text:p>
      <text:p text:style-name="P6">Procurador(a) Oficiante: Dr(a) MARCELO SANTOS CORREA </text:p>
      <text:p text:style-name="P6"><text:tab/>PROMOÇÃO DE ARQUIVAMENTO. EDUCAÇÃO. RESIDÊNCIA MÉDICA. UNIVERSIDADE FEDERAL DO PARÁ. OFERTA DE PONTUAÇÃO ADICIONAL AOS CANDIDATOS QUE REALIZARAM MONITORIAS, INICIAÇÃO CIENTÍFICA, PROJETOS DE EXTENSÃO, ARTIGOS CIENTÍFICOS E APRESENTAÇÃO DE TRABALHOS CIENTÍFICOS. A CONCESSÃO DE PONTOS EM RAZÃO DA PARTICIPAÇÃO EM PROJETOS DE EXTENSÃO, MONITORIAS E PRODUÇÃO DE ARTIGOS, ESTÁ DE ACORDO COM A RAZÃO PELA QUAL A DISCRIMINAÇÃO É FEITA,. SELECIONAR CANDIDATOS QUE MELHOR SE ADEQUEM AO PERFIL DE RESIDENTE NECESSÁRIO AOS HOSPITAIS VINCULADOS À UFPA. A UFPA INFORMOU QUE SEUS PROCESSOS SELETIVOS OBEDECEM AS ORIENTAÇÕES DA COMISSÃO NACIONAL DE RESIDÊNCIA MÉDICA/MINISTÉRIO DA EDUCAÇÃO E DA UFPA QUANTO AOS CRITÉRIOS E EXIGÊNCIAS PARA SELECIONAR CANDIDATOS ÀS RESIDÊNCIAS MÉDICAS DOS HOSPITAIS UNIVERSITÁRIOS, E QUE TEM A PRERROGATIVA DE SELECIONAR CANDIDATOS CONFORME O PERFIL NECESSÁRIO A O ATENDIMENTO DAS NECESSIDADES DOS HOSPITAIS. PELA HOMOLOGAÇÃO, ACOLHENDO, COMO RAZÕES DE DECIDIR, OS FUNDAMENTOS INVOCADOS PELO MEMBRO OFICIANTE. </text:p>
      <text:p text:style-name="P6"/>
      <text:p text:style-name="P6"><draw:line text:anchor-type="paragraph" draw:z-index="246" draw:style-name="gr1" draw:text-style-name="P16" svg:x1="0.072cm" svg:y1="0.183cm" svg:x2="15.868cm" svg:y2="0.183cm"><text:p/></draw:line></text:p>
      <text:p text:style-name="P6">Item: 247 <text:s/>Ordem Relator(a): 131 </text:p>
      <text:p text:style-name="P6"><text:span text:style-name="T3">Relator(a): Dr(a) LINDORA MARIA ARAUJO</text:span> Voto nº: 12620/2018/LRR </text:p>
      <text:p text:style-name="P6">Origem: PROCURADORIA DA REPUBLICA NO MUNICIPIO DE MARABA-PA </text:p>
      <text:p text:style-name="P7">Número: 1.23.001.000152/2017-07 </text:p>
      <text:p text:style-name="P6">Procurador(a) Oficiante: Dr(a) LUCAS DANIEL CHAVES DE FREITAS </text:p>
      <text:p text:style-name="P6"><text:tab/>PROMOÇÃO DE ARQUIVAMENTO. MORADIA. PROGRAMAS HABITACIONAIS. PROGRAMA MINHA <text:soft-page-break/>CASA MINHA VIDA (PMCMV). CASAS ALUGADAS, ABANDONADAS OU VENDIDAS. O MUNICÍPIO DE MARABÁ E A CEF TÊM CUMPRIDO PARA COM SEUS PAPÉIS NO ÂMBITO DA GESTÃO E FISCALIZAÇÃO DO PMCMV, NOTADAMENTE NO RESIDENCIAL TIRADENTES, AQUELE PROCEDENDO A VISTORIAS EM UNIDADES HABITACIONAIS DENUNCIADAS; E ESTE ADOTANDO AS MEDIDAS EXTRAJUDICIAIS E JUDICIAIS QUANDO CONSTADAS OCORRÊNCIAS DE OCUPAÇÃO POR TERCEIRO, DE USO COMERCIAL OU DE ABANDONO. VERIFICADA A ATUAÇÃO SATISFATÓRIA DO ENTE MUNICIPAL E DO AGENTE FINANCEIRO NO INTERESSE DO PMCMV, FISCALIZANDO MUTUÁRIOS IRREGULARES E ADOTANDO AS MEDIDAS NECESSÁRIAS PARA O COMPLETO RESGUARDO DAS UNIDADES HABITACIONAIS FINANCIADAS PELO FUNDO DE ARRENDAMENTO RESIDENCIAL - FAR, DESTINANDO-AS A CANDIDATOS SELECIONADOS QUE PREENCHEM OS REQUISITOS LEGAIS DO PROGRAMA. PELA HOMOLOGAÇÃO, ACOLHENDO, COMO RAZÕES DE DECIDIR, OS FUNDAMENTOS INVOCADOS PELO MEMBRO OFICIANTE. </text:p>
      <text:p text:style-name="P6"/>
      <text:p text:style-name="P6"><draw:line text:anchor-type="paragraph" draw:z-index="247" draw:style-name="gr1" draw:text-style-name="P16" svg:x1="0.072cm" svg:y1="0.183cm" svg:x2="15.868cm" svg:y2="0.183cm"><text:p/></draw:line></text:p>
      <text:p text:style-name="P6">Item: 248 <text:s/>Ordem Relator(a): 132 </text:p>
      <text:p text:style-name="P6"><text:span text:style-name="T3">Relator(a): Dr(a) LINDORA MARIA ARAUJO</text:span> Voto nº: 12621/2018/LRR </text:p>
      <text:p text:style-name="P6">Origem: PROCURADORIA DA REPUBLICA NO MUNICIPIO DE MARABA-PA </text:p>
      <text:p text:style-name="P7">Número: 1.23.001.000220/2012-15 </text:p>
      <text:p text:style-name="P6">Procurador(a) Oficiante: Dr(a) LUCAS DANIEL CHAVES DE FREITAS </text:p>
      <text:p text:style-name="P6"><text:tab/>PROMOÇÃO DE ARQUIVAMENTO. FISCALIZAÇÃO DOS ATOS ADMINISTRATIVOS EM GERAL. MORA NO PLEITO DE INDENIZAÇÃO APRESENTADO À COMISSÃO DE ANISTIA. JÁ HOUVE APRECIAÇÃO. PLEITO RESTOU INDEFERIDO. PELA HOMOLOGAÇÃO, ACOLHENDO, COMO RAZÕES DE DECIDIR, OS FUNDAMENTOS INVOCADOS PELO MEMBRO OFICIANTE. </text:p>
      <text:p text:style-name="P6"/>
      <text:p text:style-name="P6"><draw:line text:anchor-type="paragraph" draw:z-index="248" draw:style-name="gr1" draw:text-style-name="P16" svg:x1="0.072cm" svg:y1="0.183cm" svg:x2="15.868cm" svg:y2="0.183cm"><text:p/></draw:line></text:p>
      <text:p text:style-name="P6">Item: 249 <text:s/>Ordem Relator(a): 133 </text:p>
      <text:p text:style-name="P6"><text:span text:style-name="T3">Relator(a): Dr(a) LINDORA MARIA ARAUJO</text:span> Voto nº: 12020/2018/LRR </text:p>
      <text:p text:style-name="P6">Origem: PROCURADORIA DA REPUBLICA NO MUNICIPIO DE MARABA-PA </text:p>
      <text:p text:style-name="P7">Número: 1.23.001.000321/2017-09 </text:p>
      <text:p text:style-name="P6">Procurador(a) Oficiante: Dr(a) LIGIA CIRENO TEOBALDO </text:p>
      <text:p text:style-name="P6"><text:tab/>PROMOÇÃO DE ARQUIVAMENTO. FISCALIZAÇÃO DOS ATOS ADMINISTRATIVOS EM GERAL. CONCURSO PÚBLICO/PROCESSO SELETIVO. EDITAL. UNIVERSIDADE FEDERAL DO SUL E SUDESTE DO PARÁ. CONTRARIEDADES A ITENS EDITALÍCIOS. OS TRÊS PROCEDIMENTOS ADMINISTRATIVOS INSTAURADOS EM DECORRÊNCIA DOS PEDIDOS DO REPRESENTANTE DEMONSTRAM QUE AS SUAS SOLICITAÇÕES FORAM ATENDIDAS. PELA HOMOLOGAÇÃO, ACOLHENDO, COMO RAZÕES DE DECIDIR, OS FUNDAMENTOS INVOCADOS PELO MEMBRO OFICIANTE. </text:p>
      <text:p text:style-name="P6"/>
      <text:p text:style-name="P6"><draw:line text:anchor-type="paragraph" draw:z-index="249" draw:style-name="gr1" draw:text-style-name="P16" svg:x1="0.072cm" svg:y1="0.183cm" svg:x2="15.868cm" svg:y2="0.183cm"><text:p/></draw:line></text:p>
      <text:p text:style-name="P6">Item: 250 <text:s/>Ordem Relator(a): 134 </text:p>
      <text:p text:style-name="P6"><text:span text:style-name="T3">Relator(a): Dr(a) LINDORA MARIA ARAUJO</text:span> Voto nº: 11798/2018/LRR </text:p>
      <text:p text:style-name="P6">Origem: PROCURADORIA DA REPUBLICA NO MUNICIPIO DE MARABA-PA </text:p>
      <text:p text:style-name="P7">Número: 1.23.001.001125/2016-62 </text:p>
      <text:p text:style-name="P6">Procurador(a) Oficiante: Dr(a) LIGIA CIRENO TEOBALDO </text:p>
      <text:p text:style-name="P6"><text:tab/>PROMOÇÃO DE ARQUIVAMENTO. SAÚDE. HOSPITAIS E OUTRAS UNIDADES DE SAÚDE. POSTO DE SAÚDE NO MUNICÍPIO DE PARAUAPEBAS/PA. FALHA NO ATENDIMENTO. IRREGULARIDADE SANADA. PELA HOMOLOGAÇÃO, ACOLHENDO, COMO RAZÕES DE DECIDIR, OS FUNDAMENTOS INVOCADOS PELO MEMBRO OFICIANTE. </text:p>
      <text:p text:style-name="P6"/>
      <text:p text:style-name="P6"><draw:line text:anchor-type="paragraph" draw:z-index="250" draw:style-name="gr1" draw:text-style-name="P16" svg:x1="0.072cm" svg:y1="0.183cm" svg:x2="15.868cm" svg:y2="0.183cm"><text:p/></draw:line></text:p>
      <text:p text:style-name="P6">Item: 251 <text:s/>Ordem Relator(a): 135 </text:p>
      <text:p text:style-name="P6"><text:span text:style-name="T3">Relator(a): Dr(a) LINDORA MARIA ARAUJO</text:span> Voto nº: 12286/2018/LRR </text:p>
      <text:p text:style-name="P6">Origem: PROCURADORIA DA REPUBLICA NO MUNICIPIO DE SANTAREM-PA </text:p>
      <text:p text:style-name="P7">Número: 1.23.002.000451/2017-23 </text:p>
      <text:p text:style-name="P6">Procurador(a) Oficiante: Dr(a) LUIS DE CAMOES LIMA BOAVENTURA </text:p>
      <text:p text:style-name="P6"><text:tab/>PROMOÇÃO DE ARQUIVAMENTO. FISCALIZAÇÃO DOS ATOS ADMINISTRATIVOS EM GERAL. CONCURSO PÚBLICO/PROCESSO SELETIVO. EXAME DE SAÚDE E/OU APTIDÃO FÍSICA. UNIVERSIDADE FEDERAL DO OESTE DO PARÁ. REALIZAÇÃO DO EXAME DE CITOLOGIA CERVICAL. CARÁTER ÍNTIMO E DISCRIMINATÓRIA. RETIRADA DA OBRIGATORIEDADE DO REFERIDO EXAME DA ETAPA DE INGRESSO DAS SERVIDORAS. IRREGULARIDADE SANADA. PELA HOMOLOGAÇÃO, ACOLHENDO, COMO RAZÕES DE DECIDIR, OS FUNDAMENTOS INVOCADOS PELO MEMBRO OFICIANTE. </text:p>
      <text:p text:style-name="P6"/>
      <text:p text:style-name="P6"><draw:line text:anchor-type="paragraph" draw:z-index="251" draw:style-name="gr1" draw:text-style-name="P16" svg:x1="0.072cm" svg:y1="0.183cm" svg:x2="15.868cm" svg:y2="0.183cm"><text:p/></draw:line></text:p>
      <text:p text:style-name="P6">Item: 252 <text:s/>Ordem Relator(a): 136 </text:p>
      <text:p text:style-name="P6"><text:soft-page-break/><text:span text:style-name="T3">Relator(a): Dr(a) LINDORA MARIA ARAUJO</text:span> Voto nº: 12023/2018/LRR </text:p>
      <text:p text:style-name="P6">Origem: PROCURADORIA DA REPUBLICA NO MUNICIPIO DE PARAGOMINAS-PA </text:p>
      <text:p text:style-name="P7">Número: 1.23.006.000033/2014-53 </text:p>
      <text:p text:style-name="P6">Procurador(a) Oficiante: Dr(a) FELIPE DE MOURA PALHA E SILVA </text:p>
      <text:p text:style-name="P6"><text:tab/>PROMOÇÃO DE ARQUIVAMENTO. BENS PÚBLICOS. OBRA PÚBLICA. LEVANTAMENTO ARQUEOLÓGICO DA ÁREA. PARALISAÇÃO DO EMPREENDIMENTO. A TRAVÉS DE VISTORIAS TÉCNICAS REALIZADAS PELO IPHAN, NÃO FORAM ENCONTRADOS INDÍCIOS DE OCORRÊNCIAS ARQUEOLÓGICAS NA ÁREA DO EMPREENDIMENTO. NÃO FORAM ENCONTRADAS QUAISQUER EVIDÊNCIAS DE DANOS AO PATRIMÔNIO ARQUEOLÓGICO CAUSADO PELO EMPREENDIMENTO. PELA HOMOLOGAÇÃO, ACOLHENDO, COMO RAZÕES DE DECIDIR, OS FUNDAMENTOS INVOCADOS PELO MEMBRO OFICIANTE. </text:p>
      <text:p text:style-name="P6"/>
      <text:p text:style-name="P6"><draw:line text:anchor-type="paragraph" draw:z-index="252" draw:style-name="gr1" draw:text-style-name="P16" svg:x1="0.072cm" svg:y1="0.183cm" svg:x2="15.868cm" svg:y2="0.183cm"><text:p/></draw:line></text:p>
      <text:p text:style-name="P6">Item: 253 <text:s/>Ordem Relator(a): 137 </text:p>
      <text:p text:style-name="P6"><text:span text:style-name="T3">Relator(a): Dr(a) LINDORA MARIA ARAUJO</text:span> Voto nº: 12289/2018/LRR </text:p>
      <text:p text:style-name="P6">Origem: PROCURADORIA DA REPUBLICA - PARAIBA </text:p>
      <text:p text:style-name="P7">Número: 1.24.000.000166/2016-12 </text:p>
      <text:p text:style-name="P6">Procurador(a) Oficiante: Dr(a) WERTON MAGALHAES COSTA </text:p>
      <text:p text:style-name="P6"><text:tab/>PROMOÇÃO DE ARQUIVAMENTO. EDUCAÇÃO. PROGRAMA NACIONAL DE ASSISTÊNCIA ESTUDANTIL (PNAES). UNIVERSIDADE FEDERAL DA PARAÍBA. IRREGULARIDADES NA DISTRIBUIÇÃO DE BOLSAS AOS ALUNOS. IRREGULARIDADE NÃO CONFIRMADA. PELA HOMOLOGAÇÃO, ACOLHENDO, COMO RAZÕES DE DECIDIR, OS FUNDAMENTOS INVOCADOS PELO MEMBRO OFICIANTE. </text:p>
      <text:p text:style-name="P6"/>
      <text:p text:style-name="P6"><draw:line text:anchor-type="paragraph" draw:z-index="253" draw:style-name="gr1" draw:text-style-name="P16" svg:x1="0.072cm" svg:y1="0.183cm" svg:x2="15.868cm" svg:y2="0.183cm"><text:p/></draw:line></text:p>
      <text:p text:style-name="P6">Item: 254 <text:s/>Ordem Relator(a): 138 </text:p>
      <text:p text:style-name="P6"><text:span text:style-name="T3">Relator(a): Dr(a) LINDORA MARIA ARAUJO</text:span> Voto nº: 12048/2018/bf </text:p>
      <text:p text:style-name="P6">Origem: PROCURADORIA DA REPUBLICA - PARAIBA </text:p>
      <text:p text:style-name="P7">Número: 1.24.000.000174/2012-27 </text:p>
      <text:p text:style-name="P6">Procurador(a) Oficiante: Dr(a) VICTOR CARVALHO VEGGI </text:p>
      <text:p text:style-name="P6"><text:tab/>PROMOÇÃO DE ARQUIVAMENTO. BENS PÚBLICOS. RODOVIA FEDERAL. BR-230, TRECHO NO MUNICÍPIO DE CABEDELO/PB, NAS IMEDIAÇÕES DO BAIRRO RENASCER. SEGURANÇA DA VIA. CONTRATAÇÃO DE EMPRESA PARA REALIZAÇÃO DOS REPAROS NECESSÁRIOS. IRREGULARIDADE SANADA. PELA HOMOLOGAÇÃO, ACOLHENDO, COMO RAZÕES DE DECIDIR, OS FUNDAMENTOS INVOCADOS PELO MEMBRO OFICIANTE. </text:p>
      <text:p text:style-name="P6"/>
      <text:p text:style-name="P6"><draw:line text:anchor-type="paragraph" draw:z-index="254" draw:style-name="gr1" draw:text-style-name="P16" svg:x1="0.072cm" svg:y1="0.183cm" svg:x2="15.868cm" svg:y2="0.183cm"><text:p/></draw:line></text:p>
      <text:p text:style-name="P6">Item: 255 <text:s/>Ordem Relator(a): 139 </text:p>
      <text:p text:style-name="P6"><text:span text:style-name="T3">Relator(a): Dr(a) LINDORA MARIA ARAUJO</text:span> Voto nº: 12051/2018/bf </text:p>
      <text:p text:style-name="P6">Origem: PROCURADORIA DA REPUBLICA - PARAIBA </text:p>
      <text:p text:style-name="P7">Número: 1.24.000.000630/2016-62 </text:p>
      <text:p text:style-name="P6">Procurador(a) Oficiante: Dr(a) VICTOR CARVALHO VEGGI </text:p>
      <text:p text:style-name="P6"><text:tab/>PROMOÇÃO DE ARQUIVAMENTO. BENS PÚBLICOS. CONSERVAÇÃO E GUARDA DE BENS. UNIVERSIDADE FEDERAL DA PARAÍBA (UFPB). GASTO DE ENERGIA. APARELHOS DE AR CONDICIONADO LIGADOS MESMO QUANDO DESNECESSÁRIO. IRREGULARIDADE SANADA. PELA HOMOLOGAÇÃO, ACOLHENDO, COMO RAZÕES DE DECIDIR, OS FUNDAMENTOS INVOCADOS PELO MEMBRO OFICIANTE. </text:p>
      <text:p text:style-name="P6"/>
      <text:p text:style-name="P6"><draw:line text:anchor-type="paragraph" draw:z-index="255" draw:style-name="gr1" draw:text-style-name="P16" svg:x1="0.072cm" svg:y1="0.183cm" svg:x2="15.868cm" svg:y2="0.183cm"><text:p/></draw:line></text:p>
      <text:p text:style-name="P6">Item: 256 <text:s/>Ordem Relator(a): 140 </text:p>
      <text:p text:style-name="P6"><text:span text:style-name="T3">Relator(a): Dr(a) LINDORA MARIA ARAUJO</text:span> Voto nº: 12024/2018/LRR </text:p>
      <text:p text:style-name="P6">Origem: PROCURADORIA DA REPUBLICA - PARAIBA </text:p>
      <text:p text:style-name="P7">Número: 1.24.000.000891/2017-63 </text:p>
      <text:p text:style-name="P6">Procurador(a) Oficiante: Dr(a) SERGIO RODRIGO PIMENTEL DE CASTRO PINTO </text:p>
      <text:p text:style-name="P6"><text:tab/>PROMOÇÃO DE ARQUIVAMENTO. FISCALIZAÇÃO DOS ATOS ADMINISTRATIVOS EM GERAL. CONCURSO PÚBLICO/PROCESSO SELETIVO. CLASSIFICAÇÃO E/OU PRETERIÇÃO. UNIVERSIDADE FEDERAL DA PARAÍBA. RENOVAÇÃO DO CONTRATO DE SECRETÁRIA TERCEIRIZADA EM DETRIMENTO DA CONVOCAÇÃO DE APROVADOS. CONVOCAÇÃO DA REPRESENTANTE. IRREGULARIDADE NÃO CONFIRMADA. PELA HOMOLOGAÇÃO, ACOLHENDO, COMO RAZÕES DE DECIDIR, OS FUNDAMENTOS INVOCADOS PELO MEMBRO OFICIANTE. </text:p>
      <text:p text:style-name="P6"/>
      <text:p text:style-name="P6"><draw:line text:anchor-type="paragraph" draw:z-index="256" draw:style-name="gr1" draw:text-style-name="P16" svg:x1="0.072cm" svg:y1="0.183cm" svg:x2="15.868cm" svg:y2="0.183cm"><text:p/></draw:line></text:p>
      <text:p text:style-name="P6">Item: 257 <text:s/>Ordem Relator(a): 141 </text:p>
      <text:p text:style-name="P6"><text:span text:style-name="T3">Relator(a): Dr(a) LINDORA MARIA ARAUJO</text:span> Voto nº: 12291/2018/LRR </text:p>
      <text:p text:style-name="P6"><text:soft-page-break/>Origem: PROCURADORIA DA REPUBLICA NO MUNICIPIO DE GUARABIRA-PB </text:p>
      <text:p text:style-name="P7">Número: 1.24.000.001189/2015-55 </text:p>
      <text:p text:style-name="P6">Procurador(a) Oficiante: Dr(a) JOAO RAPHAEL LIMA </text:p>
      <text:p text:style-name="P6"><text:tab/>PROMOÇÃO DE ARQUIVAMENTO. EDUCAÇÃO. CURSOS DE ENSINO A DISTÂNCIA (EAD). UNIVERSIDADE FEDERAL DA PARAÍBA. COORDENADOR DO CURSO. RESOLUÇÃO DO CONSUNI-UFPB. NÃO HÁ IRREGULARIDADE NO FATO DE O REPRESENTADO TER OCUPADO O CARGO DE COORDENADOR DE CURSO POR MAIS DE 7 (SETE) ANOS COMO PRO TEMPORE, EIS QUE AS PORTARIAS QUE O DESIGNARAM PARA O MENCIONADO CARGO FORAM EMITIDAS POR AGENTE PÚBLICO COM COMPETÊNCIA PARA TAL ATO. IRREGULARIDADE NÃO CONFIRMADA. PELA HOMOLOGAÇÃO, ACOLHENDO, COMO RAZÕES DE DECIDIR, OS FUNDAMENTOS INVOCADOS PELO MEMBRO OFICIANTE. </text:p>
      <text:p text:style-name="P6"/>
      <text:p text:style-name="P6"><draw:line text:anchor-type="paragraph" draw:z-index="257" draw:style-name="gr1" draw:text-style-name="P16" svg:x1="0.072cm" svg:y1="0.183cm" svg:x2="15.868cm" svg:y2="0.183cm"><text:p/></draw:line></text:p>
      <text:p text:style-name="P6">Item: 258 <text:s/>Ordem Relator(a): 142 </text:p>
      <text:p text:style-name="P6"><text:span text:style-name="T3">Relator(a): Dr(a) LINDORA MARIA ARAUJO</text:span> Voto nº: 12025/2018/LRR </text:p>
      <text:p text:style-name="P6">Origem: PROCURADORIA DA REPUBLICA - PARAIBA </text:p>
      <text:p text:style-name="P7">Número: 1.24.000.001742/2016-31 </text:p>
      <text:p text:style-name="P6">Procurador(a) Oficiante: Dr(a) SERGIO RODRIGO PIMENTEL DE CASTRO PINTO </text:p>
      <text:p text:style-name="P6"><text:tab/>PROMOÇÃO DE ARQUIVAMENTO. FISCALIZAÇÃO DOS ATOS ADMINISTRATIVOS EM GERAL. SERVIDOR PÚBLICO CIVIL. JORNADA DE TRABALHO. RECEITA FEDERAL DO BRASIL EM JOÃO PESSOA. DESCUMPRIMENTO DA JORNADA DE TRABALHO POR PARTE DOS ANALISTAS TRIBUTÁRIOS. CONTROLE DA CARGA HORÁRIA DOS SERVIDORES DA RECEITA FEDERAL É REALIZADO COM BASE NO DISPOSTO NO ART. 6º DO DECRETO 1.590/1995 E NO ART. 7º DA PORTARIA RFB Nº 1.863/2014. IRREGULARIDADE NÃO CONFIRMADA. PELA HOMOLOGAÇÃO, ACOLHENDO, COMO RAZÕES DE DECIDIR, OS FUNDAMENTOS INVOCADOS PELO MEMBRO OFICIANTE. </text:p>
      <text:p text:style-name="P6"/>
      <text:p text:style-name="P6"><draw:line text:anchor-type="paragraph" draw:z-index="258" draw:style-name="gr1" draw:text-style-name="P16" svg:x1="0.072cm" svg:y1="0.183cm" svg:x2="15.868cm" svg:y2="0.183cm"><text:p/></draw:line></text:p>
      <text:p text:style-name="P6">Item: 259 <text:s/>Ordem Relator(a): 143 </text:p>
      <text:p text:style-name="P6"><text:span text:style-name="T3">Relator(a): Dr(a) LINDORA MARIA ARAUJO</text:span> Voto nº: 12053/2018/bf </text:p>
      <text:p text:style-name="P6">Origem: PROCURADORIA DA REPUBLICA - PARAIBA </text:p>
      <text:p text:style-name="P7">Número: 1.24.000.002561/2014-60 </text:p>
      <text:p text:style-name="P6">Procurador(a) Oficiante: Dr(a) WERTON MAGALHAES COSTA </text:p>
      <text:p text:style-name="P6"><text:tab/>PROMOÇÃO DE ARQUIVAMENTO. FISCALIZAÇÃO DOS ATOS ADMINISTRATIVOS EM GERAL. CONCURSO PÚBLICO. PROVA DE TÍTULOS. UNIVERSIDADE FEDERAL DA PARAÍBA (UFPB). HOSPITAL UNIVERSITÁRIO LAURO WANDERLEY (HULW). EMPRESA BRASILEIRA DE SERVIÇOS HOSPITALARES (EBSERH). CARGO DE ENFERMEIRO DE TERAPIA INTENSIVA. SUPOSTA PONTUAÇÃO INDEVIDA A DETERMINADOS CANDIDATOS. PESSOAS REFERIDAS NA REPRESENTAÇÃO NÃO FORAM APROVADAS. INEXISTÊNCIA DE PREJUÍZO AO CERTAME. PELA HOMOLOGAÇÃO, ACOLHENDO, COMO RAZÕES DE DECIDIR, OS FUNDAMENTOS INVOCADOS PELO MEMBRO OFICIANTE. </text:p>
      <text:p text:style-name="P6"/>
      <text:p text:style-name="P6"><draw:line text:anchor-type="paragraph" draw:z-index="259" draw:style-name="gr1" draw:text-style-name="P16" svg:x1="0.072cm" svg:y1="0.183cm" svg:x2="15.868cm" svg:y2="0.183cm"><text:p/></draw:line></text:p>
      <text:p text:style-name="P6">Item: 260 <text:s/>Ordem Relator(a): 144 </text:p>
      <text:p text:style-name="P6"><text:span text:style-name="T3">Relator(a): Dr(a) LINDORA MARIA ARAUJO</text:span> Voto nº: 12413/2018/LRR </text:p>
      <text:p text:style-name="P6">Origem: PROCURADORIA DA REPUBLICA NO MUNICIPIO DE CAMPINA GRANDE-PB </text:p>
      <text:p text:style-name="P7">Número: 1.24.001.000042/2017-08 </text:p>
      <text:p text:style-name="P6">Procurador(a) Oficiante: Dr(a) BRUNO BARROS DE ASSUNCAO </text:p>
      <text:p text:style-name="P6"><text:tab/>RECURSO DO REPRESENTANTE. PROMOÇÃO DE ARQUIVAMENTO. EDUCAÇÃO. PÓS-GRADUAÇÃO. PROCESSO SELETIVO. MUDANÇA DOS CRITÉRIOS DE PONTUAÇÃO. IRREGULARIDADES NÃO CONFIRMADAS. NOTIFICADO, O REPRESENTANTE APRESENTOU RECURSO. PELA NÃO HOMOLOGAÇÃO, COM RETORNO DOS AUTOS À ORIGEM PARA QUE HAJA APRECIAÇÃO E MANIFESTAÇÃO A RESPEITO DAS RAZÕES RECURSAIS INVOCADAS PELO REPRESENTANTE. </text:p>
      <text:p text:style-name="P6"/>
      <text:p text:style-name="P6"><draw:line text:anchor-type="paragraph" draw:z-index="260" draw:style-name="gr1" draw:text-style-name="P16" svg:x1="0.072cm" svg:y1="0.183cm" svg:x2="15.868cm" svg:y2="0.183cm"><text:p/></draw:line></text:p>
      <text:p text:style-name="P6">Item: 261 <text:s/>Ordem Relator(a): 145 </text:p>
      <text:p text:style-name="P6"><text:span text:style-name="T3">Relator(a): Dr(a) LINDORA MARIA ARAUJO</text:span> Voto nº: 12292/2018/LRR </text:p>
      <text:p text:style-name="P6">Origem: PROCURADORIA DA REPUBLICA NO MUNICIPIO DE CAMPINA GRANDE-PB </text:p>
      <text:p text:style-name="P7">Número: 1.24.001.000148/2017-01 </text:p>
      <text:p text:style-name="P6">Procurador(a) Oficiante: Dr(a) BRUNO GALVAO PAIVA </text:p>
      <text:p text:style-name="P6"><text:tab/>PROMOÇÃO DE ARQUIVAMENTO. SAÚDE. VIGILÂNCIA SANITÁRIA E EPIDEMIOLÓGICA. FORNECIMENTO E A DISTRIBUIÇÃO DOS REPELENTES. O MINISTÉRIO DA SAÚDE CUMPRIU COM O CRONOGRAMA DE ENVIO DE TODAS AS 7 PARCELAS DOS REPELENTES. PELA HOMOLOGAÇÃO, ACOLHENDO, COMO RAZÕES DE DECIDIR, OS FUNDAMENTOS INVOCADOS PELO MEMBRO OFICIANTE. </text:p>
      <text:p text:style-name="P6"/>
      <text:p text:style-name="P6"><draw:line text:anchor-type="paragraph" draw:z-index="261" draw:style-name="gr1" draw:text-style-name="P16" svg:x1="0.072cm" svg:y1="0.183cm" svg:x2="15.868cm" svg:y2="0.183cm"><text:p/></draw:line><text:soft-page-break/></text:p>
      <text:p text:style-name="P6">Item: 262 <text:s/>Ordem Relator(a): 146 </text:p>
      <text:p text:style-name="P6"><text:span text:style-name="T3">Relator(a): Dr(a) LINDORA MARIA ARAUJO</text:span> Voto nº: 12028/2018/LRR </text:p>
      <text:p text:style-name="P6">Origem: PROCURADORIA DA REPUBLICA NO MUNICIPIO DE SOUSA-PB </text:p>
      <text:p text:style-name="P7">Número: 1.24.002.000165/2016-40 </text:p>
      <text:p text:style-name="P6">Procurador(a) Oficiante: Dr(a) ELIABE SOARES DA SILVA </text:p>
      <text:p text:style-name="P6"><text:tab/>PROMOÇÃO DE ARQUIVAMENTO. ASSISTÊNCIA SOCIAL. PROGRAMA BOLSA FAMÍLIA. MUNICÍPIO DE NAZAREZINHO/PB. IRREGULARIDADES NO PAGAMENTO DO BENEFÍCIO. IRREGULARIDADE SANADA. RECEBIMENTO REGULARIZADO. PELA HOMOLOGAÇÃO, ACOLHENDO, COMO RAZÕES DE DECIDIR, OS FUNDAMENTOS INVOCADOS PELO MEMBRO OFICIANTE. </text:p>
      <text:p text:style-name="P6"/>
      <text:p text:style-name="P6"><draw:line text:anchor-type="paragraph" draw:z-index="262" draw:style-name="gr1" draw:text-style-name="P16" svg:x1="0.072cm" svg:y1="0.183cm" svg:x2="15.868cm" svg:y2="0.183cm"><text:p/></draw:line></text:p>
      <text:p text:style-name="P6">Item: 263 <text:s/>Ordem Relator(a): 147 </text:p>
      <text:p text:style-name="P6"><text:span text:style-name="T3">Relator(a): Dr(a) LINDORA MARIA ARAUJO</text:span> Voto nº: 11818/2018/LRR </text:p>
      <text:p text:style-name="P6">Origem: PROCURADORIA DA REPUBLICA NO MUNICIPIO DE SOUSA-PB </text:p>
      <text:p text:style-name="P7">Número: 1.24.002.000310/2014-21 </text:p>
      <text:p text:style-name="P6">Procurador(a) Oficiante: Dr(a) TIAGO MISAEL DE JESUS MARTINS </text:p>
      <text:p text:style-name="P6"><text:tab/>PROMOÇÃO DE ARQUIVAMENTO. MORADIA. PROGRAMAS HABITACIONAIS. PROGRAMA MINHA CASA MINHA VIDA. REPASSE DE IMÓVEIS. ARQUIVAMENTO SOB O FUNDAMENTO DE QUE EXISTE PREVISÃO EM CONTRATO PARA RESSARCIMENTO AO ERÁRIO NOS CASOS DE DESVIO DE FINALIDADE DOS IMÓVEIS, CABENDO A INSTITUIÇÃO FINANCEIRA A ADOÇÃO DAS PROVIDÊNCIAS CABÍVEIS. A 1ª CCR NÃO HOMOLOGOU O ARQUIVAMENTO E DETERMINOU A CONTINUIDADE DAS INVESTIGAÇÕES. O PROCURADOR OFICIANTE DEVOLVEU O PROCEDIMENTO PARA QUE A 1ª CCR INDICASSE AS DILIGÊNCIAS A SEREM PROMOVIDAS NO FEITO. PELA NÃO HOMOLOGAÇÃO DA PROMOÇÃO DE ARQUIVAMENTO, COM RETORNO DOS AUTOS À ORIGEM, OBSERVADO O PRINCÍPIO DA INDEPENDÊNCIA FUNCIONAL, PARA QUE SEJA OFICIADO A CEF PARA QUE INFORME SE FORAM ADOTADAS AS PROVIDÊNCIAS CABÍVEIS PARA SANAR AS IRREGULARIDADES APONTADAS, E CASO NÃO TENHAM SIDO ADOTADAS AS MEDIDAS NECESSÁRIAS, QUE A CEF ASSIM O FAÇA. </text:p>
      <text:p text:style-name="P6"/>
      <text:p text:style-name="P6"><draw:line text:anchor-type="paragraph" draw:z-index="263" draw:style-name="gr1" draw:text-style-name="P16" svg:x1="0.072cm" svg:y1="0.183cm" svg:x2="15.868cm" svg:y2="0.183cm"><text:p/></draw:line></text:p>
      <text:p text:style-name="P6">Item: 264 <text:s/>Ordem Relator(a): 148 </text:p>
      <text:p text:style-name="P6"><text:span text:style-name="T3">Relator(a): Dr(a) LINDORA MARIA ARAUJO</text:span> Voto nº: 12622/2018/LRR </text:p>
      <text:p text:style-name="P6">Origem: PROCURADORIA DA REPUBLICA NO MUNICIPIO DE MONTEIRO-PB </text:p>
      <text:p text:style-name="P7">Número: 1.24.004.000165/2017-19 <text:span text:style-name="T1">- </text:span><text:span text:style-name="T2">Eletrônico</text:span><text:span text:style-name="T1"> </text:span></text:p>
      <text:p text:style-name="P6">Procurador(a) Oficiante: Dr(a) JANAINA ANDRADE DE SOUSA </text:p>
      <text:p text:style-name="P6"><text:tab/>PROMOÇÃO DE ARQUIVAMENTO. FISCALIZAÇÃO DOS ATOS ADMINISTRATIVOS EM GERAL. DESAPROPRIAÇÃO PARA FINS DE CONCLUSÃO DAS OBRAS DA TRANSPOSIÇÃO DO RIO SÃO FRANCISCO. INDENIZAÇÃO. DIREITO INDIVIDUAL. PELA HOMOLOGAÇÃO, ACOLHENDO, COMO RAZÕES DE DECIDIR, OS FUNDAMENTOS INVOCADOS PELO MEMBRO OFICIANTE. </text:p>
      <text:p text:style-name="P6"/>
      <text:p text:style-name="P6"><draw:line text:anchor-type="paragraph" draw:z-index="264" draw:style-name="gr1" draw:text-style-name="P16" svg:x1="0.072cm" svg:y1="0.183cm" svg:x2="15.868cm" svg:y2="0.183cm"><text:p/></draw:line></text:p>
      <text:p text:style-name="P6">Item: 265 <text:s/>Ordem Relator(a): 149 </text:p>
      <text:p text:style-name="P6"><text:span text:style-name="T3">Relator(a): Dr(a) LINDORA MARIA ARAUJO</text:span> Voto nº: 12294/2018/LRR </text:p>
      <text:p text:style-name="P6">Origem: PROCURADORIA DA REPUBLICA NO MUNICIPIO DE GUARABIRA-PB </text:p>
      <text:p text:style-name="P7">Número: 1.24.005.000010/2016-83 </text:p>
      <text:p text:style-name="P6">Procurador(a) Oficiante: Dr(a) JOAO RAPHAEL LIMA </text:p>
      <text:p text:style-name="P6"><text:tab/>PROMOÇÃO DE ARQUIVAMENTO. EDUCAÇÃO. ASSISTÊNCIA ESTUDANTIL. UNIVERSIDADE FEDERAL DA PARAÍBA (UFPB). AUXÍLIO MORADIA. INADIMPLÊNCIA NO DEPÓSITO DE VALORES. PRECARIEDADE DOS ALOJAMENTOS DISPONIBILIZADOS AOS ALUNOS. PAGAMENTO DO REFERIDO AUXÍLIO FOI DEVIDAMENTE REALIZADO. O ÓRGÃO COM ATRIBUIÇÕES PARA A EFETIVAÇÃO DE PROVIDÊNCIAS APTAS A PROPICIAR MELHORIAS NA QUALIDADE DOS ALOJAMENTOS MOSTROU-SE ADEQUADAMENTE OPERANTE E ATIVA NO MISTER DE REALIZAR AS ADEQUAÇÕES INDISPENSÁVEIS AO CONFORTO DOS ALUNOS QUE UTILIZAM DA MORADIA UNIVERSITÁRIA. PELA HOMOLOGAÇÃO, ACOLHENDO, COMO RAZÕES DE DECIDIR, OS FUNDAMENTOS INVOCADOS PELO MEMBRO OFICIANTE. </text:p>
      <text:p text:style-name="P6"/>
      <text:p text:style-name="P6"><draw:line text:anchor-type="paragraph" draw:z-index="265" draw:style-name="gr1" draw:text-style-name="P16" svg:x1="0.072cm" svg:y1="0.183cm" svg:x2="15.868cm" svg:y2="0.183cm"><text:p/></draw:line></text:p>
      <text:p text:style-name="P6">Item: 266 <text:s/>Ordem Relator(a): 150 </text:p>
      <text:p text:style-name="P6"><text:span text:style-name="T3">Relator(a): Dr(a) LINDORA MARIA ARAUJO</text:span> Voto nº: 12626/2018/LRR </text:p>
      <text:p text:style-name="P6">Origem: PROCURADORIA DA REPUBLICA NO MUNICIPIO DE GUARABIRA-PB </text:p>
      <text:p text:style-name="P7">Número: 1.24.005.000039/2017-46 </text:p>
      <text:p text:style-name="P6">Procurador(a) Oficiante: Dr(a) JOAO RAPHAEL LIMA </text:p>
      <text:p text:style-name="P6"><text:tab/>PROMOÇÃO DE ARQUIVAMENTO. POLÍTICA FUNDIÁRIA E DA REFORMA AGRÁRIA. PROJETO DE <text:soft-page-break/>ASSENTAMENTO. MUNICÍPIO DE PILÕES/PB. SELEÇÃO DE BENEFICIÁRIOS. SELECIONADAS PESSOAS QUE NÃO ATENDEM AOS REQUISITOS PARA FIGURAREM COMO BENEFICIÁRIOS DE PROGRAMAS DE ASSENTAMENTO. OS BENEFICIÁRIOS DO PROJETO PREENCHERAM OS REQUISITOS NECESSÁRIOS. IRREGULARIDADES NÃO CONFIRMADAS. PELA HOMOLOGAÇÃO, ACOLHENDO, COMO RAZÕES DE DECIDIR, OS FUNDAMENTOS INVOCADOS PELO MEMBRO OFICIANTE. </text:p>
      <text:p text:style-name="P6"/>
      <text:p text:style-name="P6"><draw:line text:anchor-type="paragraph" draw:z-index="266" draw:style-name="gr1" draw:text-style-name="P16" svg:x1="0.072cm" svg:y1="0.183cm" svg:x2="15.868cm" svg:y2="0.183cm"><text:p/></draw:line></text:p>
      <text:p text:style-name="P6">Item: 267 <text:s/>Ordem Relator(a): 151 </text:p>
      <text:p text:style-name="P6"><text:span text:style-name="T3">Relator(a): Dr(a) LINDORA MARIA ARAUJO</text:span> Voto nº: 12058/2018/bf </text:p>
      <text:p text:style-name="P6">Origem: PROCURADORIA DA REPUBLICA - PARANA </text:p>
      <text:p text:style-name="P7">Número: 1.25.000.000602/2017-99 </text:p>
      <text:p text:style-name="P6">Procurador(a) Oficiante: Dr(a) CRISTIANA KOLISKI TAGUCHI </text:p>
      <text:p text:style-name="P6"><text:tab/>PROMOÇÃO DE ARQUIVAMENTO. SAÚDE. REDE CEGONHA. HOSPITAL UNIVERSITÁRIO EVANGÉLICO DE CURITIBA (HUEC). IRREGULARIDADES APONTADAS PELO DENASUS. RECOMENDAÇÕES DO MPF ACATADAS. PELA HOMOLOGAÇÃO, ACOLHENDO, COMO RAZÕES DE DECIDIR, OS FUNDAMENTOS INVOCADOS PELO MEMBRO OFICIANTE. </text:p>
      <text:p text:style-name="P6"/>
      <text:p text:style-name="P6"><draw:line text:anchor-type="paragraph" draw:z-index="267" draw:style-name="gr1" draw:text-style-name="P16" svg:x1="0.072cm" svg:y1="0.183cm" svg:x2="15.868cm" svg:y2="0.183cm"><text:p/></draw:line></text:p>
      <text:p text:style-name="P6">Item: 268 <text:s/>Ordem Relator(a): 152 </text:p>
      <text:p text:style-name="P6"><text:span text:style-name="T3">Relator(a): Dr(a) LINDORA MARIA ARAUJO</text:span> Voto nº: 12107/2018/bf </text:p>
      <text:p text:style-name="P6">Origem: PROCURADORIA DA REPUBLICA - PARANA </text:p>
      <text:p text:style-name="P7">Número: 1.25.000.002059/2015-01 </text:p>
      <text:p text:style-name="P6">Procurador(a) Oficiante: Dr(a) CRISTIANA KOLISKI TAGUCHI </text:p>
      <text:p text:style-name="P6"><text:tab/>PROMOÇÃO DE ARQUIVAMENTO. POLÍTICA FUNDIÁRIA E DA REFORMA AGRÁRIA. PROGRAMA NACIONAL DE REFORMA AGRÁRIA (PNRA). INSTITUTO NACIONAL DE COLONIZAÇÃO E REFORMA AGRÁRIA (INCRA). CRIAÇÃO DE CADASTRO ÚNICO DE CANDIDATOS À REFORMA AGRÁRIA NO ESTADO DO PARANÁ. QUESTÃO EM ANÁLISE PELO TCU. INEXISTÊNCIA DE IRREGULARIDADES. PELA HOMOLOGAÇÃO, ACOLHENDO, COMO RAZÕES DE DECIDIR, OS FUNDAMENTOS INVOCADOS PELO MEMBRO OFICIANTE. </text:p>
      <text:p text:style-name="P6"/>
      <text:p text:style-name="P6"><draw:line text:anchor-type="paragraph" draw:z-index="268" draw:style-name="gr1" draw:text-style-name="P16" svg:x1="0.072cm" svg:y1="0.183cm" svg:x2="15.868cm" svg:y2="0.183cm"><text:p/></draw:line></text:p>
      <text:p text:style-name="P6">Item: 269 <text:s/>Ordem Relator(a): 153 </text:p>
      <text:p text:style-name="P6"><text:span text:style-name="T3">Relator(a): Dr(a) LINDORA MARIA ARAUJO</text:span> Voto nº: 12628/2018/LRR </text:p>
      <text:p text:style-name="P6">Origem: PROCURADORIA DA REPUBLICA - PARANA </text:p>
      <text:p text:style-name="P7">Número: 1.25.000.003200/2017-46 <text:span text:style-name="T1">- </text:span><text:span text:style-name="T2">Eletrônico</text:span><text:span text:style-name="T1"> </text:span></text:p>
      <text:p text:style-name="P6">Procurador(a) Oficiante: Dr(a) CRISTIANA KOLISKI TAGUCHI </text:p>
      <text:p text:style-name="P6"><text:tab/>PROMOÇÃO DE ARQUIVAMENTO. FISCALIZAÇÃO DOS ATOS ADMINISTRATIVOS EM GERAL. SERVIDOR PÚBLICO CIVIL. SISTEMA REMUNERATÓRIO E BENEFÍCIOS. FALTA DE PAGAMENTO DOS AGENTES COMUNITÁRIOS DE SAÚDE DE CURITIBA. INTERPRETAÇÃO DE CONTRATO DE CONVÊNIO FIRMADO PELA PREFEITURA DE CURITIBA. O MINISTÉRIO PÚBLICO DO TRABALHO E O MINISTÉRIO PÚBLICO DO ESTADO DO PARANÁ JÁ ESTÃO ACOMPANHANDO A QUESTÃO. PELA HOMOLOGAÇÃO, ACOLHENDO, COMO RAZÕES DE DECIDIR, OS FUNDAMENTOS INVOCADOS PELO MEMBRO OFICIANTE. </text:p>
      <text:p text:style-name="P6"/>
      <text:p text:style-name="P6"><draw:line text:anchor-type="paragraph" draw:z-index="269" draw:style-name="gr1" draw:text-style-name="P16" svg:x1="0.072cm" svg:y1="0.183cm" svg:x2="15.868cm" svg:y2="0.183cm"><text:p/></draw:line></text:p>
      <text:p text:style-name="P6">Item: 270 <text:s/>Ordem Relator(a): 154 </text:p>
      <text:p text:style-name="P6"><text:span text:style-name="T3">Relator(a): Dr(a) LINDORA MARIA ARAUJO</text:span> Voto nº: 12109/2018/bf </text:p>
      <text:p text:style-name="P6">Origem: PROCURADORIA DA REPUBLICA NO MUNICIPIO DE CASCAVEL/TOLEDO-PR </text:p>
      <text:p text:style-name="P7">Número: 1.25.002.000425/2017-21 </text:p>
      <text:p text:style-name="P6">Procurador(a) Oficiante: Dr(a) ANDRE BORGES ULIANO </text:p>
      <text:p text:style-name="P6"><text:tab/>PROMOÇÃO DE ARQUIVAMENTO. POLÍTICA FUNDIÁRIA E DA REFORMA AGRÁRIA. PROJETO DE ASSENTAMENTO. SUPOSTA VENDA IRREGULAR DE LOTES EM ASSENTAMENTO NO MUNICÍPIO DE QUEDAS DO IGUAÇU/PR. REPRESENTAÇÃO GENÉRICA, SEM ELEMENTOS INDICIÁRIOS SUFICIENTES PARA APURAÇÃO DOS FATOS. PELA HOMOLOGAÇÃO, ACOLHENDO, COMO RAZÕES DE DECIDIR, OS FUNDAMENTOS INVOCADOS PELO MEMBRO OFICIANTE. </text:p>
      <text:p text:style-name="P6"/>
      <text:p text:style-name="P6"><draw:line text:anchor-type="paragraph" draw:z-index="270" draw:style-name="gr1" draw:text-style-name="P16" svg:x1="0.072cm" svg:y1="0.183cm" svg:x2="15.868cm" svg:y2="0.183cm"><text:p/></draw:line></text:p>
      <text:p text:style-name="P6">Item: 271 <text:s/>Ordem Relator(a): 155 </text:p>
      <text:p text:style-name="P6"><text:span text:style-name="T3">Relator(a): Dr(a) LINDORA MARIA ARAUJO</text:span> Voto nº: 12110/2018/bf </text:p>
      <text:p text:style-name="P6">Origem: PROCURADORIA DA REPUBLICA NO MUNICIPIO DE LONDRINA-PR </text:p>
      <text:p text:style-name="P7">Número: 1.25.005.000643/2017-35 <text:span text:style-name="T1">- </text:span><text:span text:style-name="T2">Eletrônico</text:span><text:span text:style-name="T1"> </text:span></text:p>
      <text:p text:style-name="P6">Procurador(a) Oficiante: Dr(a) LUIZ ANTONIO XIMENES CIBIN </text:p>
      <text:p text:style-name="P6"><text:tab/>PROMOÇÃO DE ARQUIVAMENTO. BENS PÚBLICOS. CONSERVAÇÃO E GUARDA DE BENS. <text:soft-page-break/>MUNICÍPIO DE ARAPONGAS/PR. POSSÍVEL DANO A LINHAS FÉRREAS POR OBRAS REALIZADAS PELO MUNICÍPIO. CONSTATADO QUE NÃO HOUVE DANOS AO PATRIMÔNIO PÚBLICO. INEXISTÊNCIA DE IRREGULARIDADE. PELA HOMOLOGAÇÃO, ACOLHENDO, COMO RAZÕES DE DECIDIR, OS FUNDAMENTOS INVOCADOS PELO MEMBRO OFICIANTE. </text:p>
      <text:p text:style-name="P6"/>
      <text:p text:style-name="P6"><draw:line text:anchor-type="paragraph" draw:z-index="271" draw:style-name="gr1" draw:text-style-name="P16" svg:x1="0.072cm" svg:y1="0.183cm" svg:x2="15.868cm" svg:y2="0.183cm"><text:p/></draw:line></text:p>
      <text:p text:style-name="P6">Item: 272 <text:s/>Ordem Relator(a): 156 </text:p>
      <text:p text:style-name="P6"><text:span text:style-name="T3">Relator(a): Dr(a) LINDORA MARIA ARAUJO</text:span> Voto nº: 12111/2018/bf </text:p>
      <text:p text:style-name="P6">Origem: PROCURADORIA DA REPUBLICA NO MUNICIPIO DE MARINGA-PR </text:p>
      <text:p text:style-name="P7">Número: 1.25.006.000717/2017-23 <text:span text:style-name="T1">- </text:span><text:span text:style-name="T2">Eletrônico</text:span><text:span text:style-name="T1"> </text:span></text:p>
      <text:p text:style-name="P6">Procurador(a) Oficiante: Dr(a) DANIELLE DIAS CURVELO </text:p>
      <text:p text:style-name="P6"><text:tab/>PROMOÇÃO DE ARQUIVAMENTO. SAÚDE. TRATAMENTO MÉDICO-HOSPITALAR. MUNICÍPIO DE MARINGÁ/PA. GARANTIA DOS DIREITOS PREVISTOS NA LEI Nº 12.845/2013 ÀS VÍTIMAS DE VIOLÊNCIA SEXUAL. INEXISTÊNCIA DE IRREGULARIDADES. PELA HOMOLOGAÇÃO, ACOLHENDO, COMO RAZÕES DE DECIDIR, OS FUNDAMENTOS INVOCADOS PELO MEMBRO OFICIANTE. </text:p>
      <text:p text:style-name="P6"/>
      <text:p text:style-name="P6"><draw:line text:anchor-type="paragraph" draw:z-index="272" draw:style-name="gr1" draw:text-style-name="P16" svg:x1="0.072cm" svg:y1="0.183cm" svg:x2="15.868cm" svg:y2="0.183cm"><text:p/></draw:line></text:p>
      <text:p text:style-name="P6">Item: 273 <text:s/>Ordem Relator(a): 157 </text:p>
      <text:p text:style-name="P6"><text:span text:style-name="T3">Relator(a): Dr(a) LINDORA MARIA ARAUJO</text:span> Voto nº: 12112/2018/bf </text:p>
      <text:p text:style-name="P6">Origem: PROCURADORIA DA REPUBLICA - PARANA </text:p>
      <text:p text:style-name="P7">Número: 1.25.007.000068/2015-99 </text:p>
      <text:p text:style-name="P6">Procurador(a) Oficiante: Dr(a) CRISTIANA KOLISKI TAGUCHI </text:p>
      <text:p text:style-name="P6"><text:tab/>RETORNO DOS AUTOS. PROMOÇÃO DE ARQUIVAMENTO. BENS PÚBLICOS. RODOVIA FEDERAL. EXCESSO DE PESO. JÁ AJUIZADA AÇÃO CIVIL PÚBLICA EM FACE DA REPRESENTADA PARA REPARAÇÃO DE DANO POR TRAFEGAR EM RODOVIAS FEDERAIS COM EXCESSO DE PESO. INEXISTÊNCIA DE AUTUAÇÃO DA REPRESENTADA NOS ÚLTIMOS DOIS ANOS. PELA HOMOLOGAÇÃO, ACOLHENDO, COMO RAZÕES DE DECIDIR, OS FUNDAMENTOS INVOCADOS PELO MEMBRO OFICIANTE. </text:p>
      <text:p text:style-name="P6"/>
      <text:p text:style-name="P6"><draw:line text:anchor-type="paragraph" draw:z-index="273" draw:style-name="gr1" draw:text-style-name="P16" svg:x1="0.072cm" svg:y1="0.183cm" svg:x2="15.868cm" svg:y2="0.183cm"><text:p/></draw:line></text:p>
      <text:p text:style-name="P6">Item: 274 <text:s/>Ordem Relator(a): 158 </text:p>
      <text:p text:style-name="P6"><text:span text:style-name="T3">Relator(a): Dr(a) LINDORA MARIA ARAUJO</text:span> Voto nº: 11924/2018/LRR </text:p>
      <text:p text:style-name="P6">Origem: PROCURADORIA DA REPUBLICA NO MUNICIPIO DE PONTA GROSSA-PR </text:p>
      <text:p text:style-name="P7">Número: 1.25.008.000147/2014-17 </text:p>
      <text:p text:style-name="P6">Procurador(a) Oficiante: Dr(a) OSVALDO SOWEK JUNIOR </text:p>
      <text:p text:style-name="P6"><text:tab/>PROMOÇÃO DE ARQUIVAMENTO. FISCALIZAÇÃO DOS ATOS ADMINISTRATIVOS EM GERAL. SERVIÇO PÚBLICO. ESTRUTURA FÍSICA INADEQUADA. ORELHÃO SEM FUNCIONAMENTO. MUNICÍPIO DE JAGUARIAÍVA/PR. IRREGULARIDADE SANADA. ORELHÃO ATIVO E EM PERFEITAS CONDIÇÕES DE USO. PELA HOMOLOGAÇÃO, ACOLHENDO, COMO RAZÕES DE DECIDIR, OS FUNDAMENTOS INVOCADOS PELO MEMBRO OFICIANTE. </text:p>
      <text:p text:style-name="P6"/>
      <text:p text:style-name="P6"><draw:line text:anchor-type="paragraph" draw:z-index="274" draw:style-name="gr1" draw:text-style-name="P16" svg:x1="0.072cm" svg:y1="0.183cm" svg:x2="15.868cm" svg:y2="0.183cm"><text:p/></draw:line></text:p>
      <text:p text:style-name="P6">Item: 275 <text:s/>Ordem Relator(a): 159 </text:p>
      <text:p text:style-name="P6"><text:span text:style-name="T3">Relator(a): Dr(a) LINDORA MARIA ARAUJO</text:span> Voto nº: 12634/2018/LRR </text:p>
      <text:p text:style-name="P6">Origem: PROCURADORIA DA REPUBLICA NO MUNICIPIO DE FRANCISCO BELTRÃO </text:p>
      <text:p text:style-name="P7">Número: 1.25.010.000043/2018-89 <text:span text:style-name="T1">- </text:span><text:span text:style-name="T2">Eletrônico</text:span><text:span text:style-name="T1"> </text:span></text:p>
      <text:p text:style-name="P6">Procurador(a) Oficiante: Dr(a) INDIRA BOLSONI PINHEIRO </text:p>
      <text:p text:style-name="P6"><text:tab/>RECURSO DO REPRESENTANTE. PROMOÇÃO DE ARQUIVAMENTO. FISCALIZAÇÃO DOS ATOS ADMINISTRATIVOS EM GERAL. CONCURSO PÚBLICO/PROCESSO SELETIVO. UNIVERSIDADE TECNOLÓGICA FEDERAL DO PARANÁ (UTFPR). ABERTURA DE NOVOS EDITAIS SEM REALIZAR O APROVEITAMENTO DE CANDIDATOS APROVADOS EM OUTROS CERTAMES. NÃO HÁ IRREGULARIDADE NOS CRITÉRIOS ADOTADOS PELA UNIVERSIDADE PARA APROVEITAMENTO. AUTONOMIA DIDÁTICO-CIENTÍFICA. QUANTO À REDUÇÃO DE PRAZO ENTRE A PUBLICAÇÃO DO EDITAL E APLICAÇÃO DA PROVA, VERIFICA-SE, NOVAMENTE, QUE A UNIVERSIDADE ESTÁ AGINDO NA MAIS ABSOLUTA LEGALIDADE, UMA VEZ QUE O DECRETO Nº 6.944/2009, EM SEU ART. 18, §2º, PERMITE QUE, ATRAVÉS DE ATO MOTIVADO DE MINISTRO DE ESTADO, SEJA FEITA A REDUÇÃO DO PRAZO DE 60 DIAS ENTRE A PUBLICAÇÃO DO EDITAL E A REALIZAÇÃO DA PRIMEIRA PROVA. NOTIFICADO, O REPRESENTANTE APRESENTOU RECURSO. O PROCURADOR OFICIANTE MANTEVE A DECISÃO DE ARQUIVAMENTO. PELO DESPROVIMENTO DO RECURSO E CONSEQUENTE HOMOLOGAÇÃO DO ARQUIVAMENTO. </text:p>
      <text:p text:style-name="P6"/>
      <text:p text:style-name="P6"><draw:line text:anchor-type="paragraph" draw:z-index="275" draw:style-name="gr1" draw:text-style-name="P16" svg:x1="0.072cm" svg:y1="0.183cm" svg:x2="15.868cm" svg:y2="0.183cm"><text:p/></draw:line></text:p>
      <text:p text:style-name="P6">Item: 276 <text:s/>Ordem Relator(a): 160 </text:p>
      <text:p text:style-name="P6"><text:span text:style-name="T3">Relator(a): Dr(a) LINDORA MARIA ARAUJO</text:span> Voto nº: 12029/2018/LRR </text:p>
      <text:p text:style-name="P6"><text:soft-page-break/>Origem: PROCURADORIA DA REPUBLICA NO MUNICIPIO DE JACAREZINHO-PR </text:p>
      <text:p text:style-name="P7">Número: 1.25.013.000146/2014-95 </text:p>
      <text:p text:style-name="P6">Procurador(a) Oficiante: Dr(a) DIOGO CASTOR DE MATTOS </text:p>
      <text:p text:style-name="P6"><text:tab/>PROMOÇÃO DE ARQUIVAMENTO. SAÚDE. BANCO DE PREÇOS EM SAÚDE. EXPEDIÇÃO DE RECOMENDAÇÃO PARA QUE OS MUNICÍPIOS DA SUBSEÇÃO JUDICIÁRIA DE JACAREZINHO PROCEDESSEM A ALIMENTAÇÃO DO BANCO DE PREÇO. RECOMENDAÇÃO ACATADA. PELA HOMOLOGAÇÃO, ACOLHENDO, COMO RAZÕES DE DECIDIR, OS FUNDAMENTOS INVOCADOS PELO MEMBRO OFICIANTE. </text:p>
      <text:p text:style-name="P6"/>
      <text:p text:style-name="P6"><draw:line text:anchor-type="paragraph" draw:z-index="276" draw:style-name="gr1" draw:text-style-name="P16" svg:x1="0.072cm" svg:y1="0.183cm" svg:x2="15.868cm" svg:y2="0.183cm"><text:p/></draw:line></text:p>
      <text:p text:style-name="P6">Item: 277 <text:s/>Ordem Relator(a): 161 </text:p>
      <text:p text:style-name="P6"><text:span text:style-name="T3">Relator(a): Dr(a) LINDORA MARIA ARAUJO</text:span> Voto nº: 12300/2018/LRR </text:p>
      <text:p text:style-name="P6">Origem: PROCURADORIA DA REPUBLICA - PERNAMBUCO </text:p>
      <text:p text:style-name="P7">Número: 1.26.000.000638/2015-73 </text:p>
      <text:p text:style-name="P6">Procurador(a) Oficiante: Dr(a) CAROLINA DE GUSMAO FURTADO </text:p>
      <text:p text:style-name="P6"><text:tab/>PROMOÇÃO DE ARQUIVAMENTO. BENS PÚBLICOS. RODOVIA FEDERAL. EXCESSO DE PESO. TRANSPORTE DE CARGA. TAC FIRMADO. INSTAURAÇÃO DE PROCEDIMENTO ADMINISTRATIVO DE ACOMPANHAMENTO. PELA HOMOLOGAÇÃO, ACOLHENDO, COMO RAZÕES DE DECIDIR, OS FUNDAMENTOS INVOCADOS PELO MEMBRO OFICIANTE. </text:p>
      <text:p text:style-name="P6"/>
      <text:p text:style-name="P6"><draw:line text:anchor-type="paragraph" draw:z-index="277" draw:style-name="gr1" draw:text-style-name="P16" svg:x1="0.072cm" svg:y1="0.183cm" svg:x2="15.868cm" svg:y2="0.183cm"><text:p/></draw:line></text:p>
      <text:p text:style-name="P6">Item: 278 <text:s/>Ordem Relator(a): 162 </text:p>
      <text:p text:style-name="P6"><text:span text:style-name="T3">Relator(a): Dr(a) LINDORA MARIA ARAUJO</text:span> Voto nº: 12636/2018/LRR </text:p>
      <text:p text:style-name="P6">Origem: PROCURADORIA DA REPUBLICA - PERNAMBUCO </text:p>
      <text:p text:style-name="P7">Número: 1.26.000.000741/2018-66 <text:span text:style-name="T1">- </text:span><text:span text:style-name="T2">Eletrônico</text:span><text:span text:style-name="T1"> </text:span></text:p>
      <text:p text:style-name="P6">Procurador(a) Oficiante: Dr(a) MONA LISA DUARTE ABDO AZIZ ISMAIL </text:p>
      <text:p text:style-name="P6"><text:tab/>PROMOÇÃO DE ARQUIVAMENTO. SAÚDE. FORNECIMENTO DE MEDICAMENTOS. HEMOBRÁS. APURAÇÃO DE ACIDENTE OCORRIDO COM O TRANSPORTE DE MEDICAMENTOS. A HEMOBRÁS AGIU DE ACORDO COM O SEU DEVER FUNCIONAL E CONTRATUAL NA APURAÇÃO E PUNIÇÃO DAS IRREGULARIDADES VERIFICADAS NO TRANSPORTE DE MEDICAMENTOS REALIZADOS PELA EMPRESA. PELA HOMOLOGAÇÃO, ACOLHENDO, COMO RAZÕES DE DECIDIR, OS FUNDAMENTOS INVOCADOS PELO MEMBRO OFICIANTE. </text:p>
      <text:p text:style-name="P6"/>
      <text:p text:style-name="P6"><draw:line text:anchor-type="paragraph" draw:z-index="278" draw:style-name="gr1" draw:text-style-name="P16" svg:x1="0.072cm" svg:y1="0.183cm" svg:x2="15.868cm" svg:y2="0.183cm"><text:p/></draw:line></text:p>
      <text:p text:style-name="P6">Item: 279 <text:s/>Ordem Relator(a): 163 </text:p>
      <text:p text:style-name="P6"><text:span text:style-name="T3">Relator(a): Dr(a) LINDORA MARIA ARAUJO</text:span> Voto nº: 12365/2018/LRR </text:p>
      <text:p text:style-name="P6">Origem: PROCURADORIA DA REPUBLICA - PERNAMBUCO </text:p>
      <text:p text:style-name="P7">Número: 1.26.000.001424/2018-67 <text:span text:style-name="T1">- </text:span><text:span text:style-name="T2">Eletrônico</text:span><text:span text:style-name="T1"> </text:span></text:p>
      <text:p text:style-name="P6">Procurador(a) Oficiante: Dr(a) CAROLINA DE GUSMAO FURTADO </text:p>
      <text:p text:style-name="P6"><text:tab/>PROMOÇÃO DE ARQUIVAMENTO. FISCALIZAÇÃO DOS ATOS ADMINISTRATIVOS EM GERAL. CONSELHOS PROFISSIONAIS. EXERCÍCIO PROFISSIONAL. CONSELHO REGIONAL DE QUÍMICA (CRQ DA 1ª REGIÃO) . AUTUAÇÃO DOS ENGENHEIROS QUÍMICOS COM REGISTRO NO CREA/PE POR EXERCÍCIO ILEGAL DA PROFISSÃO. O CRQ DA 1ª REGIÃO SALIENTA QUE NENHUM PROFISSIONAL ESTÁ SENDO MULTADO OU SOFRENDO QUAISQUER SANÇÕES ACASO SEJA APURADO QUE O MESMO DE FATO NÃO EXERCE ATIVIDADE PREDOMINANTEMENTE QUÍMICA, APRESENTANDO, PARA TANTO, CÓPIA DE PROCESSOS ADMINISTRATIVOS EM ANDAMENTO, COM OBSERVÂNCIA PARA O EFETIVO EXERCÍCIO DA QUÍMICA EM TODOS OS CASOS. PELA HOMOLOGAÇÃO, ACOLHENDO, COMO RAZÕES DE DECIDIR, OS FUNDAMENTOS INVOCADOS PELO MEMBRO OFICIANTE. </text:p>
      <text:p text:style-name="P6"/>
      <text:p text:style-name="P6"><draw:line text:anchor-type="paragraph" draw:z-index="279" draw:style-name="gr1" draw:text-style-name="P16" svg:x1="0.072cm" svg:y1="0.183cm" svg:x2="15.868cm" svg:y2="0.183cm"><text:p/></draw:line></text:p>
      <text:p text:style-name="P6">Item: 280 <text:s/>Ordem Relator(a): 164 </text:p>
      <text:p text:style-name="P6"><text:span text:style-name="T3">Relator(a): Dr(a) LINDORA MARIA ARAUJO</text:span> Voto nº: 12301/2018/LRR </text:p>
      <text:p text:style-name="P6">Origem: PROCURADORIA DA REPUBLICA - PERNAMBUCO </text:p>
      <text:p text:style-name="P7">Número: 1.26.000.003311/2015-53 </text:p>
      <text:p text:style-name="P6">Procurador(a) Oficiante: Dr(a) LADIA MARA DUARTE CHAVES ALBUQUERQUE </text:p>
      <text:p text:style-name="P6"><text:tab/>PROMOÇÃO DE ARQUIVAMENTO. REMESSA DA 2A.CAM. POLÍTICA FUNDIÁRIA E DA REFORMA AGRÁRIA. PROJETO DE ASSENTAMENTO. FRAUDE RELACIONADA A DESTINAÇÃO DE TERRA QUE FOI INCLUÍDA EM PROCESSO PARA FINS DE REFORMA AGRÁRIA. DEVOLUÇÃO DO LOTE AO INCRA, CONTRATO RESCINDIDO. PELA HOMOLOGAÇÃO, ACOLHENDO, COMO RAZÕES DE DECIDIR, OS FUNDAMENTOS INVOCADOS PELO MEMBRO OFICIANTE. </text:p>
      <text:p text:style-name="P6"/>
      <text:p text:style-name="P6"><draw:line text:anchor-type="paragraph" draw:z-index="280" draw:style-name="gr1" draw:text-style-name="P16" svg:x1="0.072cm" svg:y1="0.183cm" svg:x2="15.868cm" svg:y2="0.183cm"><text:p/></draw:line></text:p>
      <text:p text:style-name="P6"><text:soft-page-break/>Item: 281 <text:s/>Ordem Relator(a): 165 </text:p>
      <text:p text:style-name="P6"><text:span text:style-name="T3">Relator(a): Dr(a) LINDORA MARIA ARAUJO</text:span> Voto nº: 12369/2018/LRR </text:p>
      <text:p text:style-name="P6">Origem: PROCURADORIA DA REPUBLICA - PERNAMBUCO </text:p>
      <text:p text:style-name="P7">Número: 1.26.000.003356/2017-90 <text:span text:style-name="T1">- </text:span><text:span text:style-name="T2">Eletrônico</text:span><text:span text:style-name="T1"> </text:span></text:p>
      <text:p text:style-name="P6">Procurador(a) Oficiante: Dr(a) ANDREA WALMSLEY SOARES CARNEIRO </text:p>
      <text:p text:style-name="P6"><text:tab/>PROMOÇÃO DE ARQUIVAMENTO. FISCALIZAÇÃO DOS ATOS ADMINISTRATIVOS EM GERAL. SERVIÇO PÚBLICO. DEFICIÊNCIA NA PRESTAÇÃO DO SERVIÇO. RECEITA FEDERAL. RECUSA DE ATENDIMENTO POR PARTE DE SERVIDOR PÚBLICO. REPRESENTAÇÃO GENÉRICA. NOTIFICADO PARA APRESENTAR INFORMAÇÕES COMPLEMENTARES, O REPRESENTANTE QUEDOU-SE INERTE. PELA HOMOLOGAÇÃO, ACOLHENDO, COMO RAZÕES DE DECIDIR, OS FUNDAMENTOS INVOCADOS PELO MEMBRO OFICIANTE. </text:p>
      <text:p text:style-name="P6"/>
      <text:p text:style-name="P6"><draw:line text:anchor-type="paragraph" draw:z-index="281" draw:style-name="gr1" draw:text-style-name="P16" svg:x1="0.072cm" svg:y1="0.183cm" svg:x2="15.868cm" svg:y2="0.183cm"><text:p/></draw:line></text:p>
      <text:p text:style-name="P6">Item: 282 <text:s/>Ordem Relator(a): 166 </text:p>
      <text:p text:style-name="P6"><text:span text:style-name="T3">Relator(a): Dr(a) LINDORA MARIA ARAUJO</text:span> Voto nº: 12113/2018/bf </text:p>
      <text:p text:style-name="P6">Origem: PROCURADORIA DA REPUBLICA - PERNAMBUCO </text:p>
      <text:p text:style-name="P7">Número: 1.26.000.003389/2016-59 </text:p>
      <text:p text:style-name="P6">Procurador(a) Oficiante: Dr(a) MABEL SEIXAS MENGE </text:p>
      <text:p text:style-name="P6"><text:tab/>PROMOÇÃO DE ARQUIVAMENTO. EDUCAÇÃO. CURSOS DE ENSINO A DISTÂNCIA (EAD). UNIVERSIDADE FEDERAL DE PERNAMBUCO (UFPE). CURSO DE CIÊNCIAS CONTÁBEIS. SUSPENSÃO DAS ATIVIDADES POR FALTA DE RECURSOS. INEXISTÊNCIA DE PREJUÍZO AOS ALUNOS. IRREGULARIDADES NÃO CONSTATADAS. PELA HOMOLOGAÇÃO, ACOLHENDO, COMO RAZÕES DE DECIDIR, OS FUNDAMENTOS INVOCADOS PELO MEMBRO OFICIANTE. </text:p>
      <text:p text:style-name="P6"/>
      <text:p text:style-name="P6"><draw:line text:anchor-type="paragraph" draw:z-index="282" draw:style-name="gr1" draw:text-style-name="P16" svg:x1="0.072cm" svg:y1="0.183cm" svg:x2="15.868cm" svg:y2="0.183cm"><text:p/></draw:line></text:p>
      <text:p text:style-name="P6">Item: 283 <text:s/>Ordem Relator(a): 167 </text:p>
      <text:p text:style-name="P6"><text:span text:style-name="T3">Relator(a): Dr(a) LINDORA MARIA ARAUJO</text:span> Voto nº: 12371/2018/LRR </text:p>
      <text:p text:style-name="P6">Origem: PROCURADORIA DA REPUBLICA - PERNAMBUCO </text:p>
      <text:p text:style-name="P7">Número: 1.26.000.003577/2017-68 <text:span text:style-name="T1">- </text:span><text:span text:style-name="T2">Eletrônico</text:span><text:span text:style-name="T1"> </text:span></text:p>
      <text:p text:style-name="P6">Procurador(a) Oficiante: Dr(a) LADIA MARA DUARTE CHAVES ALBUQUERQUE </text:p>
      <text:p text:style-name="P6"><text:tab/>PROMOÇÃO DE ARQUIVAMENTO. FISCALIZAÇÃO DOS ATOS ADMINISTRATIVOS EM GERAL. CONCURSO PÚBLICO/PROCESSO SELETIVO. REQUISITOS PARA O CARGO. UNIVERSIDADE FEDERAL RURAL DE PERNAMBUCO - UFRPE. EDITAL Nº 09/2017. DISPENSA DE INSCRIÇÃO DO PROFISSIONAL NO RESPECTIVO CONSELHO DE CLASSE. NÃO CONSTA DO EDITAL A ESPECIALIDADE EM ENGENHARIA DE SEGURANÇA DO TRABALHO. IRREGULARIDADES NÃO CONFIRMADAS. PELA HOMOLOGAÇÃO, ACOLHENDO, COMO RAZÕES DE DECIDIR, OS FUNDAMENTOS INVOCADOS PELO MEMBRO OFICIANTE. </text:p>
      <text:p text:style-name="P6"/>
      <text:p text:style-name="P6"><draw:line text:anchor-type="paragraph" draw:z-index="283" draw:style-name="gr1" draw:text-style-name="P16" svg:x1="0.072cm" svg:y1="0.183cm" svg:x2="15.868cm" svg:y2="0.183cm"><text:p/></draw:line></text:p>
      <text:p text:style-name="P6">Item: 284 <text:s/>Ordem Relator(a): 168 </text:p>
      <text:p text:style-name="P6"><text:span text:style-name="T3">Relator(a): Dr(a) LINDORA MARIA ARAUJO</text:span> Voto nº: 12030/2018/LRR </text:p>
      <text:p text:style-name="P6">Origem: PROCURADORIA DA REPUBLICA NO MUNICIPIO DE CARUARU-PE </text:p>
      <text:p text:style-name="P7">Número: 1.26.002.000072/2017-21 </text:p>
      <text:p text:style-name="P6">Procurador(a) Oficiante: Dr(a) LUIZ ANTONIO MIRANDA AMORIM SILVA </text:p>
      <text:p text:style-name="P6"><text:tab/>PROMOÇÃO DE ARQUIVAMENTO. FISCALIZAÇÃO DOS ATOS ADMINISTRATIVOS EM GERAL. CONSELHOS PROFISSIONAIS. EXERCÍCIO PROFISSIONAL. CONSELHO FEDERAL DE MEDICINA (CFM). MÉDICOS DO PROGRAMA MAIS MÉDICOS QUE ATUAM NO MUNICÍPIO DE CARUARU/PE. EXERCÍCIO IRREGULAR DA MEDICINA. IRREGULARIDADE NÃO CONFIRMADA. PELA HOMOLOGAÇÃO, ACOLHENDO, COMO RAZÕES DE DECIDIR, OS FUNDAMENTOS INVOCADOS PELO MEMBRO OFICIANTE. </text:p>
      <text:p text:style-name="P6"/>
      <text:p text:style-name="P6"><draw:line text:anchor-type="paragraph" draw:z-index="284" draw:style-name="gr1" draw:text-style-name="P16" svg:x1="0.072cm" svg:y1="0.183cm" svg:x2="15.868cm" svg:y2="0.183cm"><text:p/></draw:line></text:p>
      <text:p text:style-name="P6">Item: 285 <text:s/>Ordem Relator(a): 169 </text:p>
      <text:p text:style-name="P6"><text:span text:style-name="T3">Relator(a): Dr(a) LINDORA MARIA ARAUJO</text:span> Voto nº: 12031/2018/LRR </text:p>
      <text:p text:style-name="P6">Origem: PROCURADORIA DA REPUBLICA NO MUNICIPIO DE CARUARU-PE </text:p>
      <text:p text:style-name="P7">Número: 1.26.002.000183/2016-57 </text:p>
      <text:p text:style-name="P6">Procurador(a) Oficiante: Dr(a) SILVIA REGINA PONTES LOPES ACIOLI </text:p>
      <text:p text:style-name="P6"><text:tab/>PROMOÇÃO DE ARQUIVAMENTO. SAÚDE. HOSPITAIS E OUTRAS UNIDADES DE SAÚDE. IRREGULARIDADE QUANTO A PARALISAÇÃO DAS OBRAS DAS UNIDADES DE PRONTO ATENDIMENTO. UNIDADES ESTÃO FUNCIONANDO PLENAMENTE. IRREGULARIDADE NÃO CONFIRMADA. PELA HOMOLOGAÇÃO, ACOLHENDO, COMO RAZÕES DE DECIDIR, OS FUNDAMENTOS INVOCADOS PELO MEMBRO OFICIANTE. </text:p>
      <text:p text:style-name="P6"/>
      <text:p text:style-name="P6"><draw:line text:anchor-type="paragraph" draw:z-index="285" draw:style-name="gr1" draw:text-style-name="P16" svg:x1="0.072cm" svg:y1="0.183cm" svg:x2="15.868cm" svg:y2="0.183cm"><text:p/></draw:line></text:p>
      <text:p text:style-name="P6"><text:soft-page-break/>Item: 286 <text:s/>Ordem Relator(a): 170 </text:p>
      <text:p text:style-name="P6"><text:span text:style-name="T3">Relator(a): Dr(a) LINDORA MARIA ARAUJO</text:span> Voto nº: 12304/2018/LRR </text:p>
      <text:p text:style-name="P6">Origem: PROCURADORIA DA REPUBLICA NO MUNICIPIO DE GARANHUNS/ARCOV. </text:p>
      <text:p text:style-name="P7">Número: 1.26.005.000189/2016-02 </text:p>
      <text:p text:style-name="P6">Procurador(a) Oficiante: Dr(a) POLIREDA MADALY BEZERRA DE MEDEIROS </text:p>
      <text:p text:style-name="P6"><text:tab/>PROMOÇÃO DE ARQUIVAMENTO. EDUCAÇÃO. CURSOS DE ENSINO A DISTÂNCIA (EAD). UNIVERSIDADE DE PERNAMBUCO. FALTA DE PREVISÃO DE ABERTURA DE NOVAS TURMAS. IRREGULARIDADE SANADA. PELA HOMOLOGAÇÃO, ACOLHENDO, COMO RAZÕES DE DECIDIR, OS FUNDAMENTOS INVOCADOS PELO MEMBRO OFICIANTE. </text:p>
      <text:p text:style-name="P6"/>
      <text:p text:style-name="P6"><draw:line text:anchor-type="paragraph" draw:z-index="286" draw:style-name="gr1" draw:text-style-name="P16" svg:x1="0.072cm" svg:y1="0.183cm" svg:x2="15.868cm" svg:y2="0.183cm"><text:p/></draw:line></text:p>
      <text:p text:style-name="P6">Item: 287 <text:s/>Ordem Relator(a): 171 </text:p>
      <text:p text:style-name="P6"><text:span text:style-name="T3">Relator(a): Dr(a) LINDORA MARIA ARAUJO</text:span> Voto nº: 11933/2018/LRR </text:p>
      <text:p text:style-name="P6">Origem: PROCURADORIA DA REPUBLICA NO MUNICIPIO DE C.DE S.AG./PALMARE </text:p>
      <text:p text:style-name="P7">Número: 1.26.008.000048/2017-32 </text:p>
      <text:p text:style-name="P6">Procurador(a) Oficiante: Dr(a) ANA FABIOLA DE AZEVEDO FERREIRA </text:p>
      <text:p text:style-name="P6"><text:tab/>PROMOÇÃO DE ARQUIVAMENTO. EDUCAÇÃO. DEFICIÊNCIA NA QUALIDADE DO SERVIÇO. TEMA PRIORITÁRIO E ESTRATÉGICO PARA O MPF, CUJA ABORDAGEM VEM SENDO FEITA ADEQUADAMENTE NO ÂMBITO DO PROJETO MPEduc. REPRESENTAÇÃO DEMASIADAMENTE GENÉRICA. DESNECESSÁRIO O PROSSEGUIMENTO DO FEITO. 1. Procedimento Preparatório instaurado para apurar a situação do ensino público fundamental (nos municípios sob a área de atuação da PRM - Cabo de Santo Agostinho/Palmatres),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muito embora verifique-se o declínio nas médias das avaliações do IDEB com relação ao obtido no ano de 2013, o fato é que todos os municípios obtiveram média superior a 5,2, meta de [sic] estabelecida para o ano de 2015. Ademais, todos apresentaram medidas a serem adotadas visando à melhoria do ensino, e consequente acréscimo na média da avaliação.". 3.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A HOMOLOGAÇÃO. </text:p>
      <text:p text:style-name="P6"/>
      <text:p text:style-name="P6"><draw:line text:anchor-type="paragraph" draw:z-index="287" draw:style-name="gr1" draw:text-style-name="P16" svg:x1="0.072cm" svg:y1="0.183cm" svg:x2="15.868cm" svg:y2="0.183cm"><text:p/></draw:line></text:p>
      <text:p text:style-name="P6">Item: 288 <text:s/>Ordem Relator(a): 172 </text:p>
      <text:p text:style-name="P6"><text:span text:style-name="T3">Relator(a): Dr(a) LINDORA MARIA ARAUJO</text:span> Voto nº: 12114/2018/bf </text:p>
      <text:p text:style-name="P6">Origem: PROCURADORIA DA REPUBLICA - RIO GRANDE DO NORTE/CEARÁ-MIRIM </text:p>
      <text:p text:style-name="P7">Número: 1.28.000.001635/2013-11 </text:p>
      <text:p text:style-name="P6">Procurador(a) Oficiante: Dr(a) RODRIGO TELLES DE SOUZA </text:p>
      <text:p text:style-name="P6"><text:tab/>PROMOÇÃO DE ARQUIVAMENTO. FISCALIZAÇÃO DOS ATOS ADMINISTRATIVOS EM GERAL. CONSELHOS PROFISSIONAIS. REGIME JURÍDICO. CONSELHO REGIONAL DE ENFERMAGEM (COREN/RN). SUPOSTA IRREGULARIDADE NA CONTRATAÇÃO DE SERVIDORES EM DETRIMENTO DA CONVOCAÇÃO DE APROVADOS EM CONCURSO PÚBLICO. QUESTÃO ANALISADA PELO TCU QUE CONCLUIU PELO ARQUIVAMENTO. NOMEAÇÃO SUPERVENIENTE DO REPRESENTANTE. INEXISTÊNCIA DE IRREGULARIDADES. PELA HOMOLOGAÇÃO, ACOLHENDO, COMO RAZÕES DE DECIDIR, OS FUNDAMENTOS INVOCADOS PELO MEMBRO OFICIANTE. </text:p>
      <text:p text:style-name="P6"/>
      <text:p text:style-name="P6"><draw:line text:anchor-type="paragraph" draw:z-index="288" draw:style-name="gr1" draw:text-style-name="P16" svg:x1="0.072cm" svg:y1="0.183cm" svg:x2="15.868cm" svg:y2="0.183cm"><text:p/></draw:line></text:p>
      <text:p text:style-name="P6">Item: 289 <text:s/>Ordem Relator(a): 173 </text:p>
      <text:p text:style-name="P6"><text:span text:style-name="T3">Relator(a): Dr(a) LINDORA MARIA ARAUJO</text:span> Voto nº: 12039/2018/LRR </text:p>
      <text:p text:style-name="P6">Origem: PROCURADORIA DA REPUBLICA - RIO GRANDE DO NORTE/CEARÁ-MIRIM </text:p>
      <text:p text:style-name="P7">Número: 1.28.000.001696/2016-21 </text:p>
      <text:p text:style-name="P6"><text:soft-page-break/>Procurador(a) Oficiante: Dr(a) CLARISIER AZEVEDO CAVALCANTE DE MORAIS </text:p>
      <text:p text:style-name="P6"><text:tab/>PROMOÇÃO DE ARQUIVAMENTO. MORADIA. PROGRAMAS HABITACIONAIS. PROGRAMA MINHA CASA MINHA VIDA (PMCMV). IRREGULARIDADES NA CONCESSÃO E UTILIZAÇÃO DE IMÓVEL. COMPROVAÇÃO DA REGULARIDADE DO IMÓVEL. PELA HOMOLOGAÇÃO, ACOLHENDO, COMO RAZÕES DE DECIDIR, OS FUNDAMENTOS INVOCADOS PELO MEMBRO OFICIANTE. </text:p>
      <text:p text:style-name="P6"/>
      <text:p text:style-name="P6"><draw:line text:anchor-type="paragraph" draw:z-index="289" draw:style-name="gr1" draw:text-style-name="P16" svg:x1="0.072cm" svg:y1="0.183cm" svg:x2="15.868cm" svg:y2="0.183cm"><text:p/></draw:line></text:p>
      <text:p text:style-name="P6">Item: 290 <text:s/>Ordem Relator(a): 174 </text:p>
      <text:p text:style-name="P6"><text:span text:style-name="T3">Relator(a): Dr(a) LINDORA MARIA ARAUJO</text:span> Voto nº: 12115/2018/bf </text:p>
      <text:p text:style-name="P6">Origem: PROCURADORIA DA REPUBLICA - RIO GRANDE DO NORTE/CEARÁ-MIRIM </text:p>
      <text:p text:style-name="P7">Número: 1.28.000.001937/2017-12 <text:span text:style-name="T1">- </text:span><text:span text:style-name="T2">Eletrônico</text:span><text:span text:style-name="T1"> </text:span></text:p>
      <text:p text:style-name="P6">Procurador(a) Oficiante: Dr(a) RODRIGO TELLES DE SOUZA </text:p>
      <text:p text:style-name="P6"><text:tab/>PROMOÇÃO DE ARQUIVAMENTO. SAÚDE. TRATAMENTO MÉDICO-HOSPITALAR . MUNICÍPIO DE NATAL/RN. NEGATIVA DE FORNECIMENTO DE CARTÃO NACIONAL DE SAÚDE (CARTÃO SUS). INEXISTÊNCIA DE IRREGULARIDADE. PELA HOMOLOGAÇÃO, ACOLHENDO, COMO RAZÕES DE DECIDIR, OS FUNDAMENTOS INVOCADOS PELO MEMBRO OFICIANTE. </text:p>
      <text:p text:style-name="P6"/>
      <text:p text:style-name="P6"><draw:line text:anchor-type="paragraph" draw:z-index="290" draw:style-name="gr1" draw:text-style-name="P16" svg:x1="0.072cm" svg:y1="0.183cm" svg:x2="15.868cm" svg:y2="0.183cm"><text:p/></draw:line></text:p>
      <text:p text:style-name="P6">Item: 291 <text:s/>Ordem Relator(a): 175 </text:p>
      <text:p text:style-name="P6"><text:span text:style-name="T3">Relator(a): Dr(a) LINDORA MARIA ARAUJO</text:span> Voto nº: 11800/2018/LRR </text:p>
      <text:p text:style-name="P6">Origem: PROCURADORIA DA REPUBLICA - RIO GRANDE DO SUL </text:p>
      <text:p text:style-name="P7">Número: 1.29.000.000825/2017-15 </text:p>
      <text:p text:style-name="P6">Procurador(a) Oficiante: Dr(a) MAURO CICHOWSKI DOS SANTOS </text:p>
      <text:p text:style-name="P6"><text:tab/>PROMOÇÃO DE ARQUIVAMENTO. FISCALIZAÇÃO DOS ATOS ADMINISTRATIVOS EM GERAL. REPASSE DE VERBAS PÚBLICAS. IRREGULARIDADES IDENTIFICADAS PELA CGU, NO ÂMBITO DO 3.º CICLO DO PROGRAMA DE FISCALIZAÇÃO EM ENTES FEDERATIVOS, NA EXECUÇÃO DE PROGRAMA/AÇÃO DE . GOVERNO NO MUNICÍPIO DE MINAS DO LEÃO/RS, COM RECURSOS REPASSADOS PELO MINISTÉRIO DA SAÚDE. IRREGULARIDADES SANADAS. FORAM ATUALIZADOS OS DADOS REFERENTES AO CMS DE MINAS DO LEÃO/RS NO SISTEMA DE ACOMPANHAMENTO DOS CONSELHOS DE SAÚDE (SIACS), DO MINISTÉRIO DA SAÚDE. PELA HOMOLOGAÇÃO, ACOLHENDO, COMO RAZÕES DE DECIDIR, OS FUNDAMENTOS INVOCADOS PELO MEMBRO OFICIANTE. </text:p>
      <text:p text:style-name="P6"/>
      <text:p text:style-name="P6"><draw:line text:anchor-type="paragraph" draw:z-index="291" draw:style-name="gr1" draw:text-style-name="P16" svg:x1="0.072cm" svg:y1="0.183cm" svg:x2="15.868cm" svg:y2="0.183cm"><text:p/></draw:line></text:p>
      <text:p text:style-name="P6">Item: 292 <text:s/>Ordem Relator(a): 176 </text:p>
      <text:p text:style-name="P6"><text:span text:style-name="T3">Relator(a): Dr(a) LINDORA MARIA ARAUJO</text:span> Voto nº: 12116/2018/bf </text:p>
      <text:p text:style-name="P6">Origem: PRR/4ª REGIÃO - PORTO ALEGRE </text:p>
      <text:p text:style-name="P7">Número: 1.29.000.001319/2016-54 </text:p>
      <text:p text:style-name="P6"/>
      <text:p text:style-name="P6"><text:tab/>PROMOÇÃO DE ARQUIVAMENTO. SAÚDE. PROGRAMA FARMÁCIA POPULAR. IRREGULARIDADES VERIFICADAS EM RELATÓRIO DO DENASUS EM EMPRESA PRIVADA NO MUNICÍPIO DE BUTIÁ/RS. ATUAÇÃO DOS ÓRGÃOS COMPETENTES A FIM DE SANAR AS IRREGULARIDADES APONTADAS. PELA HOMOLOGAÇÃO, ACOLHENDO, COMO RAZÕES DE DECIDIR, OS FUNDAMENTOS INVOCADOS PELO MEMBRO OFICIANTE. </text:p>
      <text:p text:style-name="P6"/>
      <text:p text:style-name="P6"><draw:line text:anchor-type="paragraph" draw:z-index="292" draw:style-name="gr1" draw:text-style-name="P16" svg:x1="0.072cm" svg:y1="0.183cm" svg:x2="15.868cm" svg:y2="0.183cm"><text:p/></draw:line></text:p>
      <text:p text:style-name="P6">Item: 293 <text:s/>Ordem Relator(a): 177 </text:p>
      <text:p text:style-name="P6"><text:span text:style-name="T3">Relator(a): Dr(a) LINDORA MARIA ARAUJO</text:span> Voto nº: 12117/2018/bf </text:p>
      <text:p text:style-name="P6">Origem: PROCURADORIA DA REPUBLICA - RIO GRANDE DO SUL </text:p>
      <text:p text:style-name="P7">Número: 1.29.000.001994/2013-31 </text:p>
      <text:p text:style-name="P6">Procurador(a) Oficiante: Dr(a) ENRICO RODRIGUES DE FREITAS </text:p>
      <text:p text:style-name="P6"><text:tab/>PROMOÇÃO DE ARQUIVAMENTO. BENS PÚBLICOS. PLANO DE PREVENÇÃO CONTRA INCÊNDIOS (PPCI). TRIBUNAL REGIONAL FEDERAL DA 4º REGIÃO (TRF4). IRREGULARIDADES SANADAS. PELA HOMOLOGAÇÃO, ACOLHENDO, COMO RAZÕES DE DECIDIR, OS FUNDAMENTOS INVOCADOS PELO MEMBRO OFICIANTE. </text:p>
      <text:p text:style-name="P6"/>
      <text:p text:style-name="P6"><draw:line text:anchor-type="paragraph" draw:z-index="293" draw:style-name="gr1" draw:text-style-name="P16" svg:x1="0.072cm" svg:y1="0.183cm" svg:x2="15.868cm" svg:y2="0.183cm"><text:p/></draw:line></text:p>
      <text:p text:style-name="P6">Item: 294 <text:s/>Ordem Relator(a): 178 </text:p>
      <text:p text:style-name="P6"><text:span text:style-name="T3">Relator(a): Dr(a) LINDORA MARIA ARAUJO</text:span> Voto nº: 12118/2018/bf </text:p>
      <text:p text:style-name="P6">Origem: PROCURADORIA DA REPUBLICA - RIO GRANDE DO SUL </text:p>
      <text:p text:style-name="P7">Número: 1.29.000.002101/2017-06 </text:p>
      <text:p text:style-name="P6">Procurador(a) Oficiante: Dr(a) ENRICO RODRIGUES DE FREITAS </text:p>
      <text:p text:style-name="P6"><text:tab/>PROMOÇÃO DE ARQUIVAMENTO. FISCALIZAÇÃO DOS ATOS ADMINISTRATIVOS EM GERAL. <text:soft-page-break/>SERVIÇO PÚBLICO. TERCEIRIZAÇÃO. HOSPITAL DE CLÍNICAS DE PORTO ALEGRE (HCPA). SERVIÇOS DE VIGILÂNCIA. SUPOSTA PRETERIÇÃO DE APROVADOS EM CONCURSO PÚBLICO PARA O CARGO DE ASSISTENTE ADMINISTRATIVO I (VIGILANTE). INEXISTÊNCIA DE IRREGULARIDADE. PELA HOMOLOGAÇÃO, ACOLHENDO, COMO RAZÕES DE DECIDIR, OS FUNDAMENTOS INVOCADOS PELO MEMBRO OFICIANTE. </text:p>
      <text:p text:style-name="P6"/>
      <text:p text:style-name="P6"><draw:line text:anchor-type="paragraph" draw:z-index="294" draw:style-name="gr1" draw:text-style-name="P16" svg:x1="0.072cm" svg:y1="0.183cm" svg:x2="15.868cm" svg:y2="0.183cm"><text:p/></draw:line></text:p>
      <text:p text:style-name="P6">Item: 295 <text:s/>Ordem Relator(a): 179 </text:p>
      <text:p text:style-name="P6"><text:span text:style-name="T3">Relator(a): Dr(a) LINDORA MARIA ARAUJO</text:span> Voto nº: 12377/2018/LRR </text:p>
      <text:p text:style-name="P6">Origem: PROCURADORIA DA REPUBLICA - RIO GRANDE DO SUL </text:p>
      <text:p text:style-name="P7">Número: 1.29.000.003852/2017-31 <text:span text:style-name="T1">- </text:span><text:span text:style-name="T2">Eletrônico</text:span><text:span text:style-name="T1"> </text:span></text:p>
      <text:p text:style-name="P6">Procurador(a) Oficiante: Dr(a) ENRICO RODRIGUES DE FREITAS </text:p>
      <text:p text:style-name="P6"><text:tab/>PROMOÇÃO DE ARQUIVAMENTO. FISCALIZAÇÃO DOS ATOS ADMINISTRATIVOS EM GERAL. USO INDEVIDO DE VERBAS PÚBLICAS. DESCUMPRIMENTO DE DECISÃO JUDICIAL. VERIFICA-SE QUE A CAIXA ECONÔMICA FEDERAL JÁ ESTÁ ADOTANDO PROVIDÊNCIAS PARA BUSCAR O RESSARCIMENTO DO PREJUÍZO CAUSADO. PELA HOMOLOGAÇÃO, ACOLHENDO, COMO RAZÕES DE DECIDIR, OS FUNDAMENTOS INVOCADOS PELO MEMBRO OFICIANTE. </text:p>
      <text:p text:style-name="P6"/>
      <text:p text:style-name="P6"><draw:line text:anchor-type="paragraph" draw:z-index="295" draw:style-name="gr1" draw:text-style-name="P16" svg:x1="0.072cm" svg:y1="0.183cm" svg:x2="15.868cm" svg:y2="0.183cm"><text:p/></draw:line></text:p>
      <text:p text:style-name="P6">Item: 296 <text:s/>Ordem Relator(a): 180 </text:p>
      <text:p text:style-name="P6"><text:span text:style-name="T3">Relator(a): Dr(a) LINDORA MARIA ARAUJO</text:span> Voto nº: 12307/2018/LRR </text:p>
      <text:p text:style-name="P6">Origem: PROCURADORIA DA REPUBLICA NO MUNICIPIO DE SANTO ANGELO-RS </text:p>
      <text:p text:style-name="P7">Número: 1.29.002.000222/2017-95 </text:p>
      <text:p text:style-name="P6">Procurador(a) Oficiante: Dr(a) OSMAR VERONESE </text:p>
      <text:p text:style-name="P6"><text:tab/>PROMOÇÃO DE ARQUIVAMENTO. BENS PÚBLICOS. RODOVIA FEDERAL. BR-285. PLANTIO IRREGULAR DE SOJA E MILHO EM ÁREAS DE DOMÍNIO PÚBLICO. DUPLICIDADE DE PROCEDIMENTOS. PELA HOMOLOGAÇÃO, ACOLHENDO, COMO RAZÕES DE DECIDIR, OS FUNDAMENTOS INVOCADOS PELO MEMBRO OFICIANTE. </text:p>
      <text:p text:style-name="P6"/>
      <text:p text:style-name="P6"><draw:line text:anchor-type="paragraph" draw:z-index="296" draw:style-name="gr1" draw:text-style-name="P16" svg:x1="0.072cm" svg:y1="0.183cm" svg:x2="15.868cm" svg:y2="0.183cm"><text:p/></draw:line></text:p>
      <text:p text:style-name="P6">Item: 297 <text:s/>Ordem Relator(a): 181 </text:p>
      <text:p text:style-name="P6"><text:span text:style-name="T3">Relator(a): Dr(a) LINDORA MARIA ARAUJO</text:span> Voto nº: 11813/2018/LRR </text:p>
      <text:p text:style-name="P6">Origem: PROCURADORIA DA REPÚBLICA NO MUNICÍPIO DE RIO GRANDE-RS </text:p>
      <text:p text:style-name="P7">Número: 1.29.006.000224/2004-20 </text:p>
      <text:p text:style-name="P6">Procurador(a) Oficiante: Dr(a) TATIANA DE MIRANDA MENDES </text:p>
      <text:p text:style-name="P6"><text:tab/>PROMOÇÃO DE ARQUIVAMENTO. REMESSA DA 5A.CAM. BENS PÚBLICOS. LOCAÇÃO/PERMISSÃO/CONCESSÃO/AUTORIZAÇÃO/CESSÃO DE USO. OCUPAÇÃO DE ÁREAS PORTUÁRIAS PELO ESTALEIRO RIO GRANDE. QUESTÕES AINDA EM ABERTO CONTINUARÃO SENDO OBJETO DE ACOMPANHAMENTO PELO PROCEDIMENTO ADMINISTRATIVO 1.29.006.00240/2016-56. PELA HOMOLOGAÇÃO, ACOLHENDO, COMO RAZÕES DE DECIDIR, OS FUNDAMENTOS INVOCADOS PELO MEMBRO OFICIANTE. </text:p>
      <text:p text:style-name="P6"/>
      <text:p text:style-name="P6"><draw:line text:anchor-type="paragraph" draw:z-index="297" draw:style-name="gr1" draw:text-style-name="P16" svg:x1="0.072cm" svg:y1="0.183cm" svg:x2="15.868cm" svg:y2="0.183cm"><text:p/></draw:line></text:p>
      <text:p text:style-name="P6">Item: 298 <text:s/>Ordem Relator(a): 182 </text:p>
      <text:p text:style-name="P6"><text:span text:style-name="T3">Relator(a): Dr(a) LINDORA MARIA ARAUJO</text:span> Voto nº: 12092/2018/LRR </text:p>
      <text:p text:style-name="P6">Origem: PROCURADORIA DA REPUBLICA NO MUNICIPIO DE SANTO ANGELO-RS </text:p>
      <text:p text:style-name="P7">Número: 1.29.010.000083/2013-77 </text:p>
      <text:p text:style-name="P6">Procurador(a) Oficiante: Dr(a) OSMAR VERONESE </text:p>
      <text:p text:style-name="P6"><text:tab/>PROMOÇÃO DE ARQUIVAMENTO. FISCALIZAÇÃO DOS ATOS ADMINISTRATIVOS EM GERAL. TRANSPORTE AÉREO. FISCALIZAÇÃO. MUNICÍPIO DE SANTO ÂNGELO/RS. OBRAS DE RESTAURAÇÃO DO PAVIMENTO ASFÁLTICO DA PISTA DE POUCO/DECOLAGEM, TAXIWAY, PÁTIO DE AERONAVES, CERCAMENTO E SINALIZAÇÃO HORIZONTAL DO AEROPORTO. NÃO EXISTEM PENDÊNCIAS EM RELAÇÃO ÀS OBRAS REALIZADAS NO TERMINAL, AS QUAIS FORAM EXECUTADAS ADEQUADAMENTE E EM CONSONÂNCIA COM AS EXIGÊNCIAS DA LEGISLAÇÃO E AS CONDICIONANTES PARA OBTENÇÃO DA CERTIFICAÇÃO DO AERÓDROMO. PELA HOMOLOGAÇÃO, ACOLHENDO, COMO RAZÕES DE DECIDIR, OS FUNDAMENTOS INVOCADOS PELO MEMBRO OFICIANTE. </text:p>
      <text:p text:style-name="P6"/>
      <text:p text:style-name="P6"><draw:line text:anchor-type="paragraph" draw:z-index="298" draw:style-name="gr1" draw:text-style-name="P16" svg:x1="0.072cm" svg:y1="0.183cm" svg:x2="15.868cm" svg:y2="0.183cm"><text:p/></draw:line></text:p>
      <text:p text:style-name="P6">Item: 299 <text:s/>Ordem Relator(a): 183 </text:p>
      <text:p text:style-name="P6"><text:span text:style-name="T3">Relator(a): Dr(a) LINDORA MARIA ARAUJO</text:span> Voto nº: 12309/2018/LRR </text:p>
      <text:p text:style-name="P6">Origem: PROCURADORIA DA REPUBLICA NO MUNICIPIO DE SANTO ANGELO-RS </text:p>
      <text:p text:style-name="P7">Número: 1.29.010.000205/2015-97 </text:p>
      <text:p text:style-name="P6"><text:soft-page-break/>Procurador(a) Oficiante: Dr(a) OSMAR VERONESE </text:p>
      <text:p text:style-name="P6"><text:tab/>PROMOÇÃO DE ARQUIVAMENTO. BENS PÚBLICOS. RODOVIA FEDERAL. BR-285. INEXECUÇÃO, POR PARTE DO DNIT, DAS OBRAS NO TREVO DE ACESSO AO MUNICÍPIO DE VITÓRIA DAS MISSÕES/RS. DUPLICIDADE DE PROCEDIMENTO. PELA HOMOLOGAÇÃO, ACOLHENDO, COMO RAZÕES DE DECIDIR, OS FUNDAMENTOS INVOCADOS PELO MEMBRO OFICIANTE. </text:p>
      <text:p text:style-name="P6"/>
      <text:p text:style-name="P6"><draw:line text:anchor-type="paragraph" draw:z-index="299" draw:style-name="gr1" draw:text-style-name="P16" svg:x1="0.072cm" svg:y1="0.183cm" svg:x2="15.868cm" svg:y2="0.183cm"><text:p/></draw:line></text:p>
      <text:p text:style-name="P6">Item: 300 <text:s/>Ordem Relator(a): 184 </text:p>
      <text:p text:style-name="P6"><text:span text:style-name="T3">Relator(a): Dr(a) LINDORA MARIA ARAUJO</text:span> Voto nº: 12311/2018/LRR </text:p>
      <text:p text:style-name="P6">Origem: PROCURADORIA DA REPUBLICA NO MUNICIPIO DE BENTO GONCALVES-RS </text:p>
      <text:p text:style-name="P7">Número: 1.29.012.000027/2014-01 </text:p>
      <text:p text:style-name="P6">Procurador(a) Oficiante: Dr(a) ALEXANDRE SCHNEIDER </text:p>
      <text:p text:style-name="P6"><text:tab/>PROMOÇÃO DE ARQUIVAMENTO. FISCALIZAÇÃO DOS ATOS ADMINISTRATIVOS EM GERAL. PRESTAÇÃO DE CONTAS. SUS. EXPEDIU-SE RECOMENDAÇÕES AOS PRESIDENTES DAS MESAS DIRETORAS DAS CÂMARAS MUNICIPAIS E AOS SECRETÁRIOS MUNICIPAIS DE SAÚDE, A RESPEITO DA REALIZAÇÃO DAS AUDIÊNCIAS PÚBLICAS PARA A PRESTAÇÃO DE CONTAS DO SUS, SOLICITANDO A APRESENTAÇÃO DOS RELATÓRIOS QUADRIMESTRAIS DE GESTÃO. RECOMENDAÇÃO ACATADA. PELA HOMOLOGAÇÃO, ACOLHENDO, COMO RAZÕES DE DECIDIR, OS FUNDAMENTOS INVOCADOS PELO MEMBRO OFICIANTE. </text:p>
      <text:p text:style-name="P6"/>
      <text:p text:style-name="P6"><draw:line text:anchor-type="paragraph" draw:z-index="300" draw:style-name="gr1" draw:text-style-name="P16" svg:x1="0.072cm" svg:y1="0.183cm" svg:x2="15.868cm" svg:y2="0.183cm"><text:p/></draw:line></text:p>
      <text:p text:style-name="P6">Item: 301 <text:s/>Ordem Relator(a): 185 </text:p>
      <text:p text:style-name="P6"><text:span text:style-name="T3">Relator(a): Dr(a) LINDORA MARIA ARAUJO</text:span> Voto nº: 12119/2018/bf </text:p>
      <text:p text:style-name="P6">Origem: PROCURADORIA DA REPUBLICA - RIO DE JANEIRO </text:p>
      <text:p text:style-name="P7">Número: 1.30.001.000051/2018-74 </text:p>
      <text:p text:style-name="P6">Procurador(a) Oficiante: Dr(a) DANIELLA DIAS DE ALMEIDA SUEIRA TOLEDO PIZA </text:p>
      <text:p text:style-name="P6"><text:tab/>PROMOÇÃO DE ARQUIVAMENTO. FISCALIZAÇÃO DOS ATOS ADMINISTRATIVOS EM GERAL. LICITAÇÃO. HABILITAÇÃO. TRIBUNAL REGIONAL FEDERAL DA 2ª REGIÃO (TRF2). PREGÃO Nº 119/2017. SUPOSTO FAVORECIMENTO DE LICITANTE. IRREGULARIDADE NÃO COMPROVADA. PELA HOMOLOGAÇÃO, ACOLHENDO, COMO RAZÕES DE DECIDIR, OS FUNDAMENTOS INVOCADOS PELO MEMBRO OFICIANTE. </text:p>
      <text:p text:style-name="P6"/>
      <text:p text:style-name="P6"><draw:line text:anchor-type="paragraph" draw:z-index="301" draw:style-name="gr1" draw:text-style-name="P16" svg:x1="0.072cm" svg:y1="0.183cm" svg:x2="15.868cm" svg:y2="0.183cm"><text:p/></draw:line></text:p>
      <text:p text:style-name="P6">Item: 302 <text:s/>Ordem Relator(a): 186 </text:p>
      <text:p text:style-name="P6"><text:span text:style-name="T3">Relator(a): Dr(a) LINDORA MARIA ARAUJO</text:span> Voto nº: 12312/2018/LRR </text:p>
      <text:p text:style-name="P6">Origem: PROCURADORIA DA REPUBLICA - RIO DE JANEIRO </text:p>
      <text:p text:style-name="P7">Número: 1.30.001.000075/2018-23 </text:p>
      <text:p text:style-name="P6">Procurador(a) Oficiante: Dr(a) ALINE MANCINO DA LUZ CAIXETA </text:p>
      <text:p text:style-name="P6"><text:tab/>PROMOÇÃO DE ARQUIVAMENTO. EDUCAÇÃO. RESIDÊNCIA MÉDICA. UNIVERSIDADE FEDERAL DO RIO DE JANEIRO (UFRJ). PROCESSO SELETIVO. ANULAÇÃO DA PROVA. A UNIVERSIDADE ADOTOU OPORTUNAMENTE AS MEDIDAS NECESSÁRIAS PARA CORRIGIR O EQUÍVOCO VERIFICADO PELA AUSÊNCIA DE CONVOCAÇÃO DE CANDIDATOS REGULARMENTE HABILITADOS PARA A SEGUNDA FASE. AUSÊNCIA DE IRREGULARIDADE. PELA HOMOLOGAÇÃO, ACOLHENDO, COMO RAZÕES DE DECIDIR, OS FUNDAMENTOS INVOCADOS PELO MEMBRO OFICIANTE </text:p>
      <text:p text:style-name="P6"/>
      <text:p text:style-name="P6"><draw:line text:anchor-type="paragraph" draw:z-index="302" draw:style-name="gr1" draw:text-style-name="P16" svg:x1="0.072cm" svg:y1="0.183cm" svg:x2="15.868cm" svg:y2="0.183cm"><text:p/></draw:line></text:p>
      <text:p text:style-name="P6">Item: 303 <text:s/>Ordem Relator(a): 187 </text:p>
      <text:p text:style-name="P6"><text:span text:style-name="T3">Relator(a): Dr(a) LINDORA MARIA ARAUJO</text:span> Voto nº: 12120/2018/bf </text:p>
      <text:p text:style-name="P6">Origem: PROCURADORIA DA REPUBLICA - RIO DE JANEIRO </text:p>
      <text:p text:style-name="P7">Número: 1.30.001.000133/2016-57 </text:p>
      <text:p text:style-name="P6">Procurador(a) Oficiante: Dr(a) SOLANGE MARIA BRAGA </text:p>
      <text:p text:style-name="P6"><text:tab/>PROMOÇÃO DE ARQUIVAMENTO. REMESSA DA 4A.CAM. FISCALIZAÇÃO DOS ATOS ADMINISTRATIVOS EM GERAL. SERVIDOR PÚBLICO CIVIL. READMISSÃO DE SERVIDORES AFASTADOS. INSTITUTO BRASILEIRO DO MEIO AMBIENTE E DOS RECURSOS NATURAIS RENOVÁVEIS (IBAMA). CIÊNCIA DOS FATOS E ADOÇÃO DAS MEDIDAS CABÍVEIS PELA CORREGEDORIA DO IBAMA. INEXISTÊNCIA DE IRREGULARIDADES. PELA HOMOLOGAÇÃO, ACOLHENDO, COMO RAZÕES DE DECIDIR, OS FUNDAMENTOS INVOCADOS PELO MEMBRO OFICIANTE. </text:p>
      <text:p text:style-name="P6"/>
      <text:p text:style-name="P6"><draw:line text:anchor-type="paragraph" draw:z-index="303" draw:style-name="gr1" draw:text-style-name="P16" svg:x1="0.072cm" svg:y1="0.183cm" svg:x2="15.868cm" svg:y2="0.183cm"><text:p/></draw:line></text:p>
      <text:p text:style-name="P6">Item: 304 <text:s/>Ordem Relator(a): 188 </text:p>
      <text:p text:style-name="P6"><text:span text:style-name="T3">Relator(a): Dr(a) LINDORA MARIA ARAUJO</text:span> Voto nº: 12052/2018/LRR </text:p>
      <text:p text:style-name="P6">Origem: PROCURADORIA DA REPUBLICA - DISTRITO FEDERAL </text:p>
      <text:p text:style-name="P7"><text:soft-page-break/>Número: 1.30.001.000261/2018-62 </text:p>
      <text:p text:style-name="P6">Procurador(a) Oficiante: Dr(a) HELIO FERREIRA HERINGER JUNIOR </text:p>
      <text:p text:style-name="P6"><text:tab/>PROMOÇÃO DE ARQUIVAMENTO. FISCALIZAÇÃO DOS ATOS ADMINISTRATIVOS EM GERAL. CONSELHOS PROFISSIONAIS. ATIVIDADE DE FISCALIZAÇÃO. CONSELHO REGIONAL DE ADMINISTRAÇÃO DO RIO DE JANEIRO (CRA/RJ). EXCESSO AO EDITAR AS RESOLUÇÕES NORMATIVAS CFA Nº 506/2017 E 514/2017. A OBRIGATORIEDADE DE REGISTRO DE PROFISSIONAIS DE INFORMÁTICA E TECNOLOGIA DA INFORMAÇÃO, JUNTO AOS CONSELHOS REGIONAIS DE ADMINISTRAÇÃO, ENCONTRA RESPALDO LEGAL. PELA HOMOLOGAÇÃO, ACOLHENDO, COMO RAZÕES DE DECIDIR, OS FUNDAMENTOS INVOCADOS PELO MEMBRO OFICIANTE. </text:p>
      <text:p text:style-name="P6"/>
      <text:p text:style-name="P6"><draw:line text:anchor-type="paragraph" draw:z-index="304" draw:style-name="gr1" draw:text-style-name="P16" svg:x1="0.072cm" svg:y1="0.183cm" svg:x2="15.868cm" svg:y2="0.183cm"><text:p/></draw:line></text:p>
      <text:p text:style-name="P6">Item: 305 <text:s/>Ordem Relator(a): 189 </text:p>
      <text:p text:style-name="P6"><text:span text:style-name="T3">Relator(a): Dr(a) LINDORA MARIA ARAUJO</text:span> Voto nº: 12059/2018/LRR </text:p>
      <text:p text:style-name="P6">Origem: PROCURADORIA DA REPUBLICA - RIO DE JANEIRO </text:p>
      <text:p text:style-name="P7">Número: 1.30.001.000794/2018-44 </text:p>
      <text:p text:style-name="P6">Procurador(a) Oficiante: Dr(a) FABIO DE LUCCA SEGHESE </text:p>
      <text:p text:style-name="P6"><text:tab/>PROMOÇÃO DE ARQUIVAMENTO. FISCALIZAÇÃO DOS ATOS ADMINISTRATIVOS EM GERAL. LICITAÇÃO. MODALIDADE/LIMITE/DISPENSA/INEXIGIBILIDADE. PREGÃO ELETRÔNICO. BASE DE APOIO LOGÍSTICO DO EXÉRCITO. PRÁTICA DE SOBREPREÇO NA AQUISIÇÃO E INSTALAÇÃO DE SISTEMA DE GERAÇÃO DE ENERGIA SOLAR. O PREGÃO ELETRÔNICO N° 33/2016 FOI CANCELADO. O ÓRGÃO COMPETENTE ESTÁ JUSTIFICADAMENTE APRIMORANDO SUAS PESQUISAS ACERCA DO TEMA. PELA HOMOLOGAÇÃO, ACOLHENDO, COMO RAZÕES DE DECIDIR, OS FUNDAMENTOS INVOCADOS PELO MEMBRO OFICIANTE. </text:p>
      <text:p text:style-name="P6"/>
      <text:p text:style-name="P6"><draw:line text:anchor-type="paragraph" draw:z-index="305" draw:style-name="gr1" draw:text-style-name="P16" svg:x1="0.072cm" svg:y1="0.183cm" svg:x2="15.868cm" svg:y2="0.183cm"><text:p/></draw:line></text:p>
      <text:p text:style-name="P6">Item: 306 <text:s/>Ordem Relator(a): 190 </text:p>
      <text:p text:style-name="P6"><text:span text:style-name="T3">Relator(a): Dr(a) LINDORA MARIA ARAUJO</text:span> Voto nº: 12121/2018/bf </text:p>
      <text:p text:style-name="P6">Origem: PROCURADORIA DA REPUBLICA - RIO DE JANEIRO </text:p>
      <text:p text:style-name="P7">Número: 1.30.001.001636/2017-21 </text:p>
      <text:p text:style-name="P6">Procurador(a) Oficiante: Dr(a) FABIO DE LUCCA SEGHESE </text:p>
      <text:p text:style-name="P6"><text:tab/>PROMOÇÃO DE ARQUIVAMENTO. FISCALIZAÇÃO DOS ATOS ADMINISTRATIVOS EM GERAL. SERVIDOR PÚBLICO MILITAR. PROMOÇÃO. MARINHA DO BRASIL. SERVIDORES DE NÍVEL AUXILIAR TRANSFORMARAM-SE EM NÍVEL INTERMEDIÁRIO. ASCENSÃO FUNCIONAL. QUESTÃO DECIDIDA EM JUÍZO. INEXISTÊNCIA DE IRREGULARIDADE NA MANUTENÇÃO DOS MILITARES QUE ASCENDERAM. DIREITO DO REPRESENTANTE À ASCENSÃO FUNCIONAL É INDIVIDUAL DISPONÍVEL. PELA HOMOLOGAÇÃO, ACOLHENDO, COMO RAZÕES DE DECIDIR, OS FUNDAMENTOS INVOCADOS PELO MEMBRO OFICIANTE. </text:p>
      <text:p text:style-name="P6"/>
      <text:p text:style-name="P6"><draw:line text:anchor-type="paragraph" draw:z-index="306" draw:style-name="gr1" draw:text-style-name="P16" svg:x1="0.072cm" svg:y1="0.183cm" svg:x2="15.868cm" svg:y2="0.183cm"><text:p/></draw:line></text:p>
      <text:p text:style-name="P6">Item: 307 <text:s/>Ordem Relator(a): 191 </text:p>
      <text:p text:style-name="P6"><text:span text:style-name="T3">Relator(a): Dr(a) LINDORA MARIA ARAUJO</text:span> Voto nº: 12122/2018/bf </text:p>
      <text:p text:style-name="P6">Origem: PROCURADORIA DA REPUBLICA - RIO DE JANEIRO </text:p>
      <text:p text:style-name="P7">Número: 1.30.001.002380/2017-79 </text:p>
      <text:p text:style-name="P6">Procurador(a) Oficiante: Dr(a) DANIELLA DIAS DE ALMEIDA SUEIRA TOLEDO PIZA </text:p>
      <text:p text:style-name="P6"><text:tab/>PROMOÇÃO DE ARQUIVAMENTO. FISCALIZAÇÃO DOS ATOS ADMINISTRATIVOS EM GERAL. CONCURSO PÚBLICO/PROCESSO SELETIVO. EXECUÇÃO DO CERTAME. COMANDO DA AERONÁUTICA. EXAME DE ADMISSÃO DO ESTÁGIO DE ADAPTAÇÃO DE OFICIAIS ENGENHEIROS DA AERONÁUTICA DO ANO DE 2018 (EAOEAR 2018). SUPOSTA VIOLAÇÃO DO ENVELOPE DE PROVAS. INEXISTÊNCIA DE IRREGULARIDADE. PELA HOMOLOGAÇÃO, ACOLHENDO, COMO RAZÕES DE DECIDIR, OS FUNDAMENTOS INVOCADOS PELO MEMBRO OFICIANTE. </text:p>
      <text:p text:style-name="P6"/>
      <text:p text:style-name="P6"><draw:line text:anchor-type="paragraph" draw:z-index="307" draw:style-name="gr1" draw:text-style-name="P16" svg:x1="0.072cm" svg:y1="0.183cm" svg:x2="15.868cm" svg:y2="0.183cm"><text:p/></draw:line></text:p>
      <text:p text:style-name="P6">Item: 308 <text:s/>Ordem Relator(a): 192 </text:p>
      <text:p text:style-name="P6"><text:span text:style-name="T3">Relator(a): Dr(a) LINDORA MARIA ARAUJO</text:span> Voto nº: 12533/2018/LRR </text:p>
      <text:p text:style-name="P6">Origem: PROCURADORIA DA REPUBLICA - RIO DE JANEIRO </text:p>
      <text:p text:style-name="P7">Número: 1.30.001.002470/2016-89 </text:p>
      <text:p text:style-name="P6">Procurador(a) Oficiante: Dr(a) ANTONIO DO PASSO CABRAL </text:p>
      <text:p text:style-name="P6"><text:tab/>PROMOÇÃO DE ARQUIVAMENTO. REMESSA AO MPE. CONCURSO PÚBLICO MUNICIPAL. PREFEITURA DE SEROPÉDICA/RJ. ENUNCIADO 04 DA 1ª CCR. PELO RECEBIMENTO DA PROMOÇÃO DE ARQUIVAMENTO COMO DECLÍNIO DE ATRIBUIÇÃO AO MP/RJ, E SUA CONSEQUENTE HOMOLOGAÇÃO. </text:p>
      <text:p text:style-name="P6"/>
      <text:p text:style-name="P6"><draw:line text:anchor-type="paragraph" draw:z-index="308" draw:style-name="gr1" draw:text-style-name="P16" svg:x1="0.072cm" svg:y1="0.183cm" svg:x2="15.868cm" svg:y2="0.183cm"><text:p/></draw:line></text:p>
      <text:p text:style-name="P6"><text:soft-page-break/>Item: 309 <text:s/>Ordem Relator(a): 193 </text:p>
      <text:p text:style-name="P6"><text:span text:style-name="T3">Relator(a): Dr(a) LINDORA MARIA ARAUJO</text:span> Voto nº: 11879/2018/ </text:p>
      <text:p text:style-name="P6">Origem: PROCURADORIA DA REPUBLICA - RIO DE JANEIRO </text:p>
      <text:p text:style-name="P7">Número: 1.30.001.002541/2017-24 </text:p>
      <text:p text:style-name="P6">Procurador(a) Oficiante: Dr(a) SERGIO GARDENGHI SUIAMA </text:p>
      <text:p text:style-name="P6"><text:tab/>PROMOÇÃO DE ARQUIVAMENTO. FISCALIZAÇÃO DOS ATOS ADMINISTRATIVOS EM GERAL. CONCURSO PÚBLICO/PROCESSO SELETIVO. MARINHA DO BRASIL. PROCESSO SELETIVO 2017. IRREGULARIDADES NA ANÁLISE DOS CRITÉRIOS DE SELEÇÃO. IRREGULARIDADE SANADA. EQUÍVOCO NO LANÇAMENTO DAS DOCUMENTAÇÕES. CORREÇÃO PELO REPRESENTADO. FATOS TAMBÉM APURADOS PELO MPM. PELA HOMOLOGAÇÃO, ACOLHENDO, COMO RAZÕES DE DECIDIR, OS FUNDAMENTOS INVOCADOS PELO MEMBRO OFICIANTE. </text:p>
      <text:p text:style-name="P6"/>
      <text:p text:style-name="P6"><draw:line text:anchor-type="paragraph" draw:z-index="309" draw:style-name="gr1" draw:text-style-name="P16" svg:x1="0.072cm" svg:y1="0.183cm" svg:x2="15.868cm" svg:y2="0.183cm"><text:p/></draw:line></text:p>
      <text:p text:style-name="P6">Item: 310 <text:s/>Ordem Relator(a): 194 </text:p>
      <text:p text:style-name="P6"><text:span text:style-name="T3">Relator(a): Dr(a) LINDORA MARIA ARAUJO</text:span> Voto nº: 12317/2018/LRR </text:p>
      <text:p text:style-name="P6">Origem: PROCURADORIA DA REPUBLICA - RIO DE JANEIRO </text:p>
      <text:p text:style-name="P7">Número: 1.30.001.003836/2017-18 </text:p>
      <text:p text:style-name="P6">Procurador(a) Oficiante: Dr(a) MARIA CRISTINA MANELLA CORDEIRO </text:p>
      <text:p text:style-name="P6"><text:tab/>PROMOÇÃO DE ARQUIVAMENTO. FISCALIZAÇÃO DOS ATOS ADMINISTRATIVOS EM GERAL. CONCURSO PÚBLICO/PROCESSO SELETIVO. ABERTURA DE NOVO CONCURSO NA VIGÊNCIA DE CONCURSO ANTERIOR. UNIVERSIDADE FEDERAL DO RIO DE JANEIRO. NÃO HÁ IDENTIDADE DE CARGOS. AS ATRIBUIÇÕES COMUNS E AS PRIVATIVAS DOS CARGOS DE FARMACÊUTICO GERAL E FARMACÊUTICO-BIOQUÍMICO SÃO DISCIPLINADAS PELO CONSELHO FEDERAL DE FARMÁCIA POR INTERMÉDIO DA RESOLUÇÃO Nº 236/1992. IRREGULARIDADE NÃO CONFIRMADA. PELA HOMOLOGAÇÃO, ACOLHENDO, COMO RAZÕES DE DECIDIR, OS FUNDAMENTOS INVOCADOS PELO MEMBRO OFICIANTE. </text:p>
      <text:p text:style-name="P6"/>
      <text:p text:style-name="P6"><draw:line text:anchor-type="paragraph" draw:z-index="310" draw:style-name="gr1" draw:text-style-name="P16" svg:x1="0.072cm" svg:y1="0.183cm" svg:x2="15.868cm" svg:y2="0.183cm"><text:p/></draw:line></text:p>
      <text:p text:style-name="P6">Item: 311 <text:s/>Ordem Relator(a): 195 </text:p>
      <text:p text:style-name="P6"><text:span text:style-name="T3">Relator(a): Dr(a) LINDORA MARIA ARAUJO</text:span> Voto nº: 12123/2018/bf </text:p>
      <text:p text:style-name="P6">Origem: PROCURADORIA DA REPUBLICA - RIO DE JANEIRO </text:p>
      <text:p text:style-name="P7">Número: 1.30.001.004314/2015-71 </text:p>
      <text:p text:style-name="P6">Procurador(a) Oficiante: Dr(a) DANIELLA DIAS DE ALMEIDA SUEIRA TOLEDO PIZA </text:p>
      <text:p text:style-name="P6"><text:tab/>PROMOÇÃO DE ARQUIVAMENTO. FISCALIZAÇÃO DOS ATOS ADMINISTRATIVOS EM GERAL. TRANSPARÊNCIA. LEI DE ACESSO À INFORMAÇÃO. CONSELHO REGIONAL DE NUTRICIONISTAS DA 4ª REGIÃO (CRN4). FALTA DE PUBLICIDADE DA PRESTAÇÃO DE CONTAS NO SITE DO CONSELHO. IRREGULARIDADE PARCIALMENTE SANADA. ACOMPANHAMENTO PELO TCU DO CUMPRIMENTO INTEGRAL DAS NORMAS PARA PUBLICIDADE DE INFORMAÇÕES EM PORTAIS ELETRÔNICOS. PELA HOMOLOGAÇÃO, ACOLHENDO, COMO RAZÕES DE DECIDIR, OS FUNDAMENTOS INVOCADOS PELO MEMBRO OFICIANTE. </text:p>
      <text:p text:style-name="P6"/>
      <text:p text:style-name="P6"><draw:line text:anchor-type="paragraph" draw:z-index="311" draw:style-name="gr1" draw:text-style-name="P16" svg:x1="0.072cm" svg:y1="0.183cm" svg:x2="15.868cm" svg:y2="0.183cm"><text:p/></draw:line></text:p>
      <text:p text:style-name="P6">Item: 312 <text:s/>Ordem Relator(a): 196 </text:p>
      <text:p text:style-name="P6"><text:span text:style-name="T3">Relator(a): Dr(a) LINDORA MARIA ARAUJO</text:span> Voto nº: 12124/2018/bf </text:p>
      <text:p text:style-name="P6">Origem: PROCURADORIA DA REPUBLICA - RIO DE JANEIRO </text:p>
      <text:p text:style-name="P7">Número: 1.30.001.004399/2017-50 </text:p>
      <text:p text:style-name="P6">Procurador(a) Oficiante: Dr(a) GUSTAVO MAGNO GOSKES BRIGGS DE ALBUQUERQUE </text:p>
      <text:p text:style-name="P6"><text:tab/>PROMOÇÃO DE ARQUIVAMENTO. FISCALIZAÇÃO DOS ATOS ADMINISTRATIVOS EM GERAL. SERVIDOR PÚBLICO MILITAR. PROMOÇÃO. MARINHA DO BRASIL. EXAME DE ADMISSÃO ESPECIAL DE HABILITAÇÃO PARA PROMOÇÃO A SARGENTO (C-ESP-HABSG) DO ANO DE 2017. INDEFERIMENTO DA INSCRIÇÃO DO REPRESENTANTE. SUPOSTA OFENSA À ISONOMIA. INEXISTÊNCIA DE IRREGULARIDADE. PELA HOMOLOGAÇÃO, ACOLHENDO, COMO RAZÕES DE DECIDIR, OS FUNDAMENTOS INVOCADOS PELO MEMBRO OFICIANTE. </text:p>
      <text:p text:style-name="P6"/>
      <text:p text:style-name="P6"><draw:line text:anchor-type="paragraph" draw:z-index="312" draw:style-name="gr1" draw:text-style-name="P16" svg:x1="0.072cm" svg:y1="0.183cm" svg:x2="15.868cm" svg:y2="0.183cm"><text:p/></draw:line></text:p>
      <text:p text:style-name="P6">Item: 313 <text:s/>Ordem Relator(a): 197 </text:p>
      <text:p text:style-name="P6"><text:span text:style-name="T3">Relator(a): Dr(a) LINDORA MARIA ARAUJO</text:span> Voto nº: 12066/2018/LRR </text:p>
      <text:p text:style-name="P6">Origem: PROCURADORIA DA REPUBLICA - RIO DE JANEIRO </text:p>
      <text:p text:style-name="P7">Número: 1.30.001.004880/2017-45 </text:p>
      <text:p text:style-name="P6">Procurador(a) Oficiante: Dr(a) FABIO DE LUCCA SEGHESE </text:p>
      <text:p text:style-name="P6"><text:tab/>PROMOÇÃO DE ARQUIVAMENTO. FISCALIZAÇÃO DOS ATOS ADMINISTRATIVOS EM GERAL. CONCURSO PÚBLICO/PROCESSO SELETIVO. CLASSIFICAÇÃO E/OU PRETERIÇÃO. TRIBUNAL REGIONAL <text:soft-page-break/>FEDERAL DA 2ª REGIÃO. EXTENSÃO DOS EFEITOS DE DECISÃO PROFERIDA EM MANDADO DE SEGURANÇA INDIVIDUAL AFORADO POR OUTRO CANDIDATO, QUE DETERMINOU A ANULAÇÃO DE DUAS QUESTÕES DA PROVA. TENDO SE OPERADO O TRÂNSITO EM JULGADO DE DECISÃO COM EFEITOS EXCLUSIVAMENTE INTER PARTES, NÃO SE DISCUTE A POSSIBILIDADE, EM TESE, DE REAPRECIAÇÃO PELO PODER JUDICIÁRIO DO ALEGADO DIREITO MATERIAL FUNDO, COM VISTAS À PROLAÇÃO DE NOVO PROVIMENTO JURISDICIONAL, DOTADO, TODAVIA, DE EFEITOS ERGA OMNES. PELA HOMOLOGAÇÃO, ACOLHENDO, COMO RAZÕES DE DECIDIR, OS FUNDAMENTOS INVOCADOS PELO MEMBRO OFICIANTE. </text:p>
      <text:p text:style-name="P6"/>
      <text:p text:style-name="P6"><draw:line text:anchor-type="paragraph" draw:z-index="313" draw:style-name="gr1" draw:text-style-name="P16" svg:x1="0.072cm" svg:y1="0.183cm" svg:x2="15.868cm" svg:y2="0.183cm"><text:p/></draw:line></text:p>
      <text:p text:style-name="P6">Item: 314 <text:s/>Ordem Relator(a): 198 </text:p>
      <text:p text:style-name="P6"><text:span text:style-name="T3">Relator(a): Dr(a) LINDORA MARIA ARAUJO</text:span> Voto nº: 11802/2018/LRR </text:p>
      <text:p text:style-name="P6">Origem: PROCURADORIA DA REPUBLICA - RIO DE JANEIRO </text:p>
      <text:p text:style-name="P7">Número: 1.30.001.005148/2017-92 </text:p>
      <text:p text:style-name="P6">Procurador(a) Oficiante: Dr(a) FABIO DE LUCCA SEGHESE </text:p>
      <text:p text:style-name="P6"><text:tab/>PROMOÇÃO DE ARQUIVAMENTO. BENS PÚBLICOS. CONSERVAÇÃO E GUARDA DE BENS. ABANDONO DE PRÉDIO DA UNIÃO. A EMBRAPA, PESAGRO-RIO E UFRRJ ESTÃO CONJUNTAMENTE TOMANDO ATITUDES COM O ESCOPO DE SOLUCIONAREM OS PROBLEMAS NARRADOS, DENTRO DAS POSSIBILIDADES FINANCEIRAS E FÍSICAS DE CADA INSTITUIÇÃO. PELA HOMOLOGAÇÃO, ACOLHENDO, COMO RAZÕES DE DECIDIR, OS FUNDAMENTOS INVOCADOS PELO MEMBRO OFICIANTE. </text:p>
      <text:p text:style-name="P6"/>
      <text:p text:style-name="P6"><draw:line text:anchor-type="paragraph" draw:z-index="314" draw:style-name="gr1" draw:text-style-name="P16" svg:x1="0.072cm" svg:y1="0.183cm" svg:x2="15.868cm" svg:y2="0.183cm"><text:p/></draw:line></text:p>
      <text:p text:style-name="P6">Item: 315 <text:s/>Ordem Relator(a): 199 </text:p>
      <text:p text:style-name="P6"><text:span text:style-name="T3">Relator(a): Dr(a) LINDORA MARIA ARAUJO</text:span> Voto nº: 12125/2018/bf </text:p>
      <text:p text:style-name="P6">Origem: PROCURADORIA DA REPUBLICA NO MUNICIPIO DE CAMPOS-RJ </text:p>
      <text:p text:style-name="P7">Número: 1.30.002.000060/2016-93 </text:p>
      <text:p text:style-name="P6">Procurador(a) Oficiante: Dr(a) BRUNO DE ALMEIDA FERRAZ </text:p>
      <text:p text:style-name="P6"><text:tab/>PROMOÇÃO DE ARQUIVAMENTO. BENS PÚBLICOS. UTILIZAÇÃO. SUPOSTA IRREGULARIDADE NA UTILIZAÇÃO DE ÁREA DE DOMÍNIO DA UNIÃO NO MUNICÍPIO DE CAMPO DOS GOYTACAZES/RJ PARA EXPLORAÇÃO TURÍSTICA. RECOMENDAÇÃO DO MPF ACATADA PELA SPU. PELA HOMOLOGAÇÃO, ACOLHENDO, COMO RAZÕES DE DECIDIR, OS FUNDAMENTOS INVOCADOS PELO MEMBRO OFICIANTE. </text:p>
      <text:p text:style-name="P6"/>
      <text:p text:style-name="P6"><draw:line text:anchor-type="paragraph" draw:z-index="315" draw:style-name="gr1" draw:text-style-name="P16" svg:x1="0.072cm" svg:y1="0.183cm" svg:x2="15.868cm" svg:y2="0.183cm"><text:p/></draw:line></text:p>
      <text:p text:style-name="P6">Item: 316 <text:s/>Ordem Relator(a): 200 </text:p>
      <text:p text:style-name="P6"><text:span text:style-name="T3">Relator(a): Dr(a) LINDORA MARIA ARAUJO</text:span> Voto nº: 12126/2018/bf </text:p>
      <text:p text:style-name="P6">Origem: PROCURADORIA DA REPUBLICA NO MUNICIPIO DE CAMPOS-RJ </text:p>
      <text:p text:style-name="P7">Número: 1.30.002.000308/2016-16 </text:p>
      <text:p text:style-name="P6">Procurador(a) Oficiante: Dr(a) STANLEY VALERIANO DA SILVA </text:p>
      <text:p text:style-name="P6"><text:tab/>PROMOÇÃO DE ARQUIVAMENTO. SAÚDE. FORNECIMENTO DE MEDICAMENTOS. MUNICÍPIO DE SÃO JOÃO DA BARRA/RJ. REPRESENTAÇÃO GENÉRICA. PELA HOMOLOGAÇÃO, ACOLHENDO, COMO RAZÕES DE DECIDIR, OS FUNDAMENTOS INVOCADOS PELO MEMBRO OFICIANTE. </text:p>
      <text:p text:style-name="P6"/>
      <text:p text:style-name="P6"><draw:line text:anchor-type="paragraph" draw:z-index="316" draw:style-name="gr1" draw:text-style-name="P16" svg:x1="0.072cm" svg:y1="0.183cm" svg:x2="15.868cm" svg:y2="0.183cm"><text:p/></draw:line></text:p>
      <text:p text:style-name="P6">Item: 317 <text:s/>Ordem Relator(a): 201 </text:p>
      <text:p text:style-name="P6"><text:span text:style-name="T3">Relator(a): Dr(a) LINDORA MARIA ARAUJO</text:span> Voto nº: 12069/2018/LRR </text:p>
      <text:p text:style-name="P6">Origem: PROCURADORIA DA REPUBLICA NO MUNICIPIO DE ITAPERUNA-RJ </text:p>
      <text:p text:style-name="P7">Número: 1.30.004.000042/2017-72 </text:p>
      <text:p text:style-name="P6">Procurador(a) Oficiante: Dr(a) CLAUDIO MARCIO DE CARVALHO CHEQUER </text:p>
      <text:p text:style-name="P6"><text:tab/>PROMOÇÃO DE ARQUIVAMENTO. SAÚDE. INTERNAÇÃO. HOSPITAL SÃO JOSÉ. TEMPO DE ESPERA EXCESSIVO. ATUAÇÃO DO HOSPITAL NO SENTIDO DE IMPEDIR A OCORRÊNCIA DE NOVAS SITUAÇÕES DE DEMORA DO ATENDIMENTO. PELA HOMOLOGAÇÃO, ACOLHENDO, COMO RAZÕES DE DECIDIR, OS FUNDAMENTOS INVOCADOS PELO MEMBRO OFICIANTE. </text:p>
      <text:p text:style-name="P6"/>
      <text:p text:style-name="P6"><draw:line text:anchor-type="paragraph" draw:z-index="317" draw:style-name="gr1" draw:text-style-name="P16" svg:x1="0.072cm" svg:y1="0.183cm" svg:x2="15.868cm" svg:y2="0.183cm"><text:p/></draw:line></text:p>
      <text:p text:style-name="P6">Item: 318 <text:s/>Ordem Relator(a): 202 </text:p>
      <text:p text:style-name="P6"><text:span text:style-name="T3">Relator(a): Dr(a) LINDORA MARIA ARAUJO</text:span> Voto nº: 12318/2018/LRR </text:p>
      <text:p text:style-name="P6">Origem: PROCURADORIA DA REPUBLICA NO MUNICIPIO DE NITEROI-RJ </text:p>
      <text:p text:style-name="P7">Número: 1.30.005.000120/2014-86 </text:p>
      <text:p text:style-name="P6">Procurador(a) Oficiante: Dr(a) WANDERLEY SANAN DANTAS </text:p>
      <text:p text:style-name="P6"><text:tab/>PROMOÇÃO DE ARQUIVAMENTO. POLÍTICA FUNDIÁRIA E DA REFORMA AGRÁRIA. AQUISIÇÃO DE IMÓVEL RURAL POR ESTRANGEIRO. DESCONFORMIDADE COM A LEI N. 5.709/71. NÃO RESTOU CARACTERIZADA A CULPA DOS INVESTIGADOS NOS ATOS A ELES IMPUTADOS, PORQUANTO ESTES <text:soft-page-break/>FORAM FORMALIZADOS POR MEIO DE ALVARÁ JUDICIAL EXPEDIDO PELO JUÍZO DA 1ª VARA DE ÓRFÃOS E SUCESSÕES DA CAPITAL. IRREGULARIDADE NÃO CONFIRMADA. PELA HOMOLOGAÇÃO, ACOLHENDO, COMO RAZÕES DE DECIDIR, OS FUNDAMENTOS INVOCADOS PELO MEMBRO OFICIANTE. </text:p>
      <text:p text:style-name="P6"/>
      <text:p text:style-name="P6"><draw:line text:anchor-type="paragraph" draw:z-index="318" draw:style-name="gr1" draw:text-style-name="P16" svg:x1="0.072cm" svg:y1="0.183cm" svg:x2="15.868cm" svg:y2="0.183cm"><text:p/></draw:line></text:p>
      <text:p text:style-name="P6">Item: 319 <text:s/>Ordem Relator(a): 203 </text:p>
      <text:p text:style-name="P6"><text:span text:style-name="T3">Relator(a): Dr(a) LINDORA MARIA ARAUJO</text:span> Voto nº: 12072/2018/LRR </text:p>
      <text:p text:style-name="P6">Origem: PROCURADORIA DA REPUBLICA NO MUNICIPIO DE NITEROI-RJ </text:p>
      <text:p text:style-name="P7">Número: 1.30.005.000315/2016-98 </text:p>
      <text:p text:style-name="P6">Procurador(a) Oficiante: Dr(a) WANDERLEY SANAN DANTAS </text:p>
      <text:p text:style-name="P6"><text:tab/>PROMOÇÃO DE ARQUIVAMENTO. MORADIA. PROGRAMAS HABITACIONAIS. PROGRAMA DE CRÉDITO INDIVIDUAL-FGTS. EXISTÊNCIA DE VÍCIOS REDIBITÓRIOS NO IMÓVEL. NÃO HÁ RESPONSABILIDADE DA CAIXA ECONÔMICA FEDERAL. PELA HOMOLOGAÇÃO, ACOLHENDO, COMO RAZÕES DE DECIDIR, OS FUNDAMENTOS INVOCADOS PELO MEMBRO OFICIANTE. </text:p>
      <text:p text:style-name="P6"/>
      <text:p text:style-name="P6"><draw:line text:anchor-type="paragraph" draw:z-index="319" draw:style-name="gr1" draw:text-style-name="P16" svg:x1="0.072cm" svg:y1="0.183cm" svg:x2="15.868cm" svg:y2="0.183cm"><text:p/></draw:line></text:p>
      <text:p text:style-name="P6">Item: 320 <text:s/>Ordem Relator(a): 204 </text:p>
      <text:p text:style-name="P6"><text:span text:style-name="T3">Relator(a): Dr(a) LINDORA MARIA ARAUJO</text:span> Voto nº: 12076/2018/LRR </text:p>
      <text:p text:style-name="P6">Origem: PROCURADORIA DA REPUBLICA NO MUNICIPIO DE NITEROI-RJ </text:p>
      <text:p text:style-name="P7">Número: 1.30.005.000363/2016-86 </text:p>
      <text:p text:style-name="P6">Procurador(a) Oficiante: Dr(a) WANDERLEY SANAN DANTAS </text:p>
      <text:p text:style-name="P6"><text:tab/>PROMOÇÃO DE ARQUIVAMENTO. PREVIDÊNCIA SOCIAL. APOSENTADORIA. VENDA ILEGAL DE LISTA DO CADASTRO DE APOSENTADOS . IRREGULARIDADE NÃO CONFIRMADA. IMPOSSIBILIDADE DE IDENTIFICAR A ORIGEM DA SUPOSTA VENDA DE CADASTRO DE APOSENTADOS. PELA HOMOLOGAÇÃO, ACOLHENDO, COMO RAZÕES DE DECIDIR, OS FUNDAMENTOS INVOCADOS PELO MEMBRO OFICIANTE. </text:p>
      <text:p text:style-name="P6"/>
      <text:p text:style-name="P6"><draw:line text:anchor-type="paragraph" draw:z-index="320" draw:style-name="gr1" draw:text-style-name="P16" svg:x1="0.072cm" svg:y1="0.183cm" svg:x2="15.868cm" svg:y2="0.183cm"><text:p/></draw:line></text:p>
      <text:p text:style-name="P6">Item: 321 <text:s/>Ordem Relator(a): 205 </text:p>
      <text:p text:style-name="P6"><text:span text:style-name="T3">Relator(a): Dr(a) LINDORA MARIA ARAUJO</text:span> Voto nº: 11804/2018/LRR </text:p>
      <text:p text:style-name="P6">Origem: PROCURADORIA DA REPUBLICA NO MUNICIPIO DE RESENDE-RJ </text:p>
      <text:p text:style-name="P7">Número: 1.30.008.000015/2011-74 </text:p>
      <text:p text:style-name="P6">Procurador(a) Oficiante: Dr(a) PAULO SERGIO FERREIRA FILHO </text:p>
      <text:p text:style-name="P6"><text:tab/>PROMOÇÃO DE ARQUIVAMENTO. SAÚDE. SISTEMA NACIONAL DE REGULAÇÃO (SISREG). IMPLANTAÇÃO DE COMPLEXOS/ÓRGÃOS REGULADORES DO SISTEMA ÚNICO DE SAÚDE (SUS), COM ACESSO AO SISTEMA INFORMATIZADO SISREG. IRREGULARIDADE SANADA EM RELAÇÃO AOS MUNICÍPIOS DE RESENDE E PORTO REAL E INSTAURAÇÃO DE PROCEDIMENTO PRÓPRIO PARA APURAR A DEMORA DOS MUNICÍPIOS DE QUATIS E ITATIAIA NA IMPLANTAÇÃO DE SEUS COMPLEXOS REGULADORES. PELA HOMOLOGAÇÃO, ACOLHENDO, COMO RAZÕES DE DECIDIR, OS FUNDAMENTOS INVOCADOS PELO MEMBRO OFICIANTE. </text:p>
      <text:p text:style-name="P6"/>
      <text:p text:style-name="P6"><draw:line text:anchor-type="paragraph" draw:z-index="321" draw:style-name="gr1" draw:text-style-name="P16" svg:x1="0.072cm" svg:y1="0.183cm" svg:x2="15.868cm" svg:y2="0.183cm"><text:p/></draw:line></text:p>
      <text:p text:style-name="P6">Item: 322 <text:s/>Ordem Relator(a): 206 </text:p>
      <text:p text:style-name="P6"><text:span text:style-name="T3">Relator(a): Dr(a) LINDORA MARIA ARAUJO</text:span> Voto nº: 12319/2018/LRR </text:p>
      <text:p text:style-name="P6">Origem: PROCURADORIA DA REPUBLICA NO MUNICIPIO DE S PEDRO DA ALDEIA </text:p>
      <text:p text:style-name="P7">Número: 1.30.009.000135/2016-76 </text:p>
      <text:p text:style-name="P6">Procurador(a) Oficiante: Dr(a) LEANDRO MITIDIERI FIGUEIREDO </text:p>
      <text:p text:style-name="P6"><text:tab/>PROMOÇÃO DE ARQUIVAMENTO. FISCALIZAÇÃO DOS ATOS ADMINISTRATIVOS EM GERAL. SERVIÇO PÚBLICO. DEFICIÊNCIA NA PRESTAÇÃO DO SERVIÇO. MINISTÉRIO DO PLANEJAMENTO, DESENVOLVIMENTO E GESTÃO. MOROSIDADE EM PROMOVER A LIBERAÇÃO DE CARTÃO DE CRÉDITO CONSIGNADO EM FOLHA PARA OS SERVIDORES PÚBLICOS FEDERAIS. PODER EXECUTIVO FEDERAL JÁ IMPLEMENTOU O CARTÃO. O MINISTÉRIO DO PLANEJAMENTO, DESENVOLVIMENTO E GESTÃO ESCLARECEU QUE A OPERACIONALIZAÇÃO DAS CONSIGNAÇÕES DOS SERVIDORES PÚBLICOS FEDERAIS OCORREU NA FORMA ESTABELECIDA PELO DECRETO Nº 8.690/2016. PELA HOMOLOGAÇÃO, ACOLHENDO, COMO RAZÕES DE DECIDIR, OS FUNDAMENTOS INVOCADOS PELO MEMBRO OFICIANTE. </text:p>
      <text:p text:style-name="P6"/>
      <text:p text:style-name="P6"><draw:line text:anchor-type="paragraph" draw:z-index="322" draw:style-name="gr1" draw:text-style-name="P16" svg:x1="0.072cm" svg:y1="0.183cm" svg:x2="15.868cm" svg:y2="0.183cm"><text:p/></draw:line></text:p>
      <text:p text:style-name="P6">Item: 323 <text:s/>Ordem Relator(a): 207 </text:p>
      <text:p text:style-name="P6"><text:span text:style-name="T3">Relator(a): Dr(a) LINDORA MARIA ARAUJO</text:span> Voto nº: 11805/2018/LRR </text:p>
      <text:p text:style-name="P6">Origem: PROCURADORIA DA REPUBLICA NO MUNICIPIO DE V.REDONDA/B.PIRAÍ </text:p>
      <text:p text:style-name="P7">Número: 1.30.010.000318/2017-33 </text:p>
      <text:p text:style-name="P6">Procurador(a) Oficiante: Dr(a) BIANCA BRITTO DE ARAUJO </text:p>
      <text:p text:style-name="P6"><text:tab/>PROMOÇÃO DE ARQUIVAMENTO. SAÚDE. EXAME DE DIAGNÓSTICO. MUNICÍPIO DE VOLTA <text:soft-page-break/>REDONDA. OMISSÕES NA REALIZAÇÃO DE EXAMES LABORATORIAIS/ENTREGA DE RESULTADOS DE EXAMES PELO SERVIÇO PÚBLICO DE SAÚDE. IRREGULARIDADE SANADA. PELA HOMOLOGAÇÃO, ACOLHENDO, COMO RAZÕES DE DECIDIR, OS FUNDAMENTOS INVOCADOS PELO MEMBRO OFICIANTE. </text:p>
      <text:p text:style-name="P6"/>
      <text:p text:style-name="P6"><draw:line text:anchor-type="paragraph" draw:z-index="323" draw:style-name="gr1" draw:text-style-name="P16" svg:x1="0.072cm" svg:y1="0.183cm" svg:x2="15.868cm" svg:y2="0.183cm"><text:p/></draw:line></text:p>
      <text:p text:style-name="P6">Item: 324 <text:s/>Ordem Relator(a): 208 </text:p>
      <text:p text:style-name="P6"><text:span text:style-name="T3">Relator(a): Dr(a) LINDORA MARIA ARAUJO</text:span> Voto nº: 12127/2018/bf </text:p>
      <text:p text:style-name="P6">Origem: PROCURADORIA DA REPUBLICA NO MUNICIPIO DE ANGRA DOS REIS-RJ </text:p>
      <text:p text:style-name="P7">Número: 1.30.014.000001/2016-86 </text:p>
      <text:p text:style-name="P6">Procurador(a) Oficiante: Dr(a) IGOR MIRANDA DA SILVA </text:p>
      <text:p text:style-name="P6"><text:tab/>PROMOÇÃO DE ARQUIVAMENTO. REMESSA DA 4A.CAM. FISCALIZAÇÃO DOS ATOS ADMINISTRATIVOS EM GERAL. SERVIÇO PÚBLICO. DEFICIÊNCIA NA PRESTAÇÃO DO SERVIÇO. PROGRAMA LUZ PARA TODAS. ATRASO NA CONCLUSÃO DA INSTALAÇÃO DA REDE ELÉTRICA NO MUNICÍPIO DE PARATY/RJ. IRREGULARIDADE SANADA. PELA HOMOLOGAÇÃO, ACOLHENDO, COMO RAZÕES DE DECIDIR, OS FUNDAMENTOS INVOCADOS PELO MEMBRO OFICIANTE. </text:p>
      <text:p text:style-name="P6"/>
      <text:p text:style-name="P6"><draw:line text:anchor-type="paragraph" draw:z-index="324" draw:style-name="gr1" draw:text-style-name="P16" svg:x1="0.072cm" svg:y1="0.183cm" svg:x2="15.868cm" svg:y2="0.183cm"><text:p/></draw:line></text:p>
      <text:p text:style-name="P6">Item: 325 <text:s/>Ordem Relator(a): 209 </text:p>
      <text:p text:style-name="P6"><text:span text:style-name="T3">Relator(a): Dr(a) LINDORA MARIA ARAUJO</text:span> Voto nº: 12321/2018/LRR </text:p>
      <text:p text:style-name="P6">Origem: PROCURADORIA DA REPUBLICA NO MUNICIPIO DE S.GONÇ/ITABOR/MAGE </text:p>
      <text:p text:style-name="P7">Número: 1.30.020.000332/2017-18 </text:p>
      <text:p text:style-name="P6">Procurador(a) Oficiante: Dr(a) MARCO OTAVIO ALMEIDA MAZZONI </text:p>
      <text:p text:style-name="P6"><text:tab/>PROMOÇÃO DE ARQUIVAMENTO. BENS PÚBLICOS. RODOVIA FEDERAL. BR - 101. NÃO FUNCIONAMENTO DE SINAL DE TRÂNSITO. IRREGULARIDADE SANADA. FUNCIONAMENTO DA SINALIZAÇÃO. PELA HOMOLOGAÇÃO, ACOLHENDO, COMO RAZÕES DE DECIDIR, OS FUNDAMENTOS INVOCADOS PELO MEMBRO OFICIANTE. </text:p>
      <text:p text:style-name="P6"/>
      <text:p text:style-name="P6"><draw:line text:anchor-type="paragraph" draw:z-index="325" draw:style-name="gr1" draw:text-style-name="P16" svg:x1="0.072cm" svg:y1="0.183cm" svg:x2="15.868cm" svg:y2="0.183cm"><text:p/></draw:line></text:p>
      <text:p text:style-name="P6">Item: 326 <text:s/>Ordem Relator(a): 210 </text:p>
      <text:p text:style-name="P6"><text:span text:style-name="T3">Relator(a): Dr(a) LINDORA MARIA ARAUJO</text:span> Voto nº: 11814/2018/LRR </text:p>
      <text:p text:style-name="P6">Origem: PROCURADORIA DA REPUBLICA NO MUNICIPIO DE GUAJARÁ-MIRIM-RO </text:p>
      <text:p text:style-name="P7">Número: 1.31.002.000033/2013-31 </text:p>
      <text:p text:style-name="P6">Procurador(a) Oficiante: Dr(a) BRUNO RODRIGUES CHAVES </text:p>
      <text:p text:style-name="P6"><text:tab/>PROMOÇÃO DE ARQUIVAMENTO. BENS PÚBLICOS. UTILIZAÇÃO IRREGULAR DE ÁREA PÚBLICA FEDERAL. RECOMENDAÇÃO EXPEDIDA À SECRETARIA DE PATRIMÔNIO DA UNIÃO PARA QUE DESSEM EFETIVIDADE À MISSÃO INSTITUCIONAL DO ÓRGÃO, PROMOVENDO A DEVIDA FISCALIZAÇÃO E RESPONSABILIZAÇÃO ADMINISTRATIVA NAS ÁREAS DE DOMÍNIO PÚBLICO PERTENCENTES À UNIÃO, VISANDO IDENTIFICAR IRREGULARIDADES CONSISTENTES NA MANUTENÇÃO E CONSERVAÇÃO DOS IMÓVEIS DA UNIÃO. RECOMENDAÇÃO ACATADA PELA SPU. ENCAMINHAMENTO DE OFÍCIO À AGU SOLICITANDO O AJUIZAMENTO DE AÇÃO PARA RETOMADA DOS IMÓVEIS. INSTAURAÇÃO DE PROCEDIMENTO DE ACOMPANHAMENTO. PELA HOMOLOGAÇÃO, ACOLHENDO, COMO RAZÕES DE DECIDIR, OS FUNDAMENTOS INVOCADOS PELO MEMBRO OFICIANTE. </text:p>
      <text:p text:style-name="P6"/>
      <text:p text:style-name="P6"><draw:line text:anchor-type="paragraph" draw:z-index="326" draw:style-name="gr1" draw:text-style-name="P16" svg:x1="0.072cm" svg:y1="0.183cm" svg:x2="15.868cm" svg:y2="0.183cm"><text:p/></draw:line></text:p>
      <text:p text:style-name="P6">Item: 327 <text:s/>Ordem Relator(a): 211 </text:p>
      <text:p text:style-name="P6"><text:span text:style-name="T3">Relator(a): Dr(a) LINDORA MARIA ARAUJO</text:span> Voto nº: 12323/2018/LRR </text:p>
      <text:p text:style-name="P6">Origem: PROCURADORIA DA REPUBLICA - SANTA CATARINA </text:p>
      <text:p text:style-name="P7">Número: 1.33.000.000407/2014-44 </text:p>
      <text:p text:style-name="P6">Procurador(a) Oficiante: Dr(a) ANDRE STEFANI BERTUOL </text:p>
      <text:p text:style-name="P6"><text:tab/>RETORNO DOS AUTOS. PROMOÇÃO DE ARQUIVAMENTO. FISCALIZAÇÃO DOS ATOS ADMINISTRATIVOS EM GERAL. CONSELHOS PROFISSIONAIS. ATIVIDADE DE FISCALIZAÇÃO. CONSELHO DE ARQUITETURA E URBANISMO DE SANTA CATARINA (CAU/SC). SALÁRIO MÍNIMO PROFISSIONAL. OMISSÃO. DESRESPEITO À LEI 4950-A. INCONSTITUCIONALIDADE DA LEI 4.950-A EM RELAÇÃO AOS SERVIDORES PÚBLICOS SUJEITOS AO REGIME ESTATUTÁRIO. AGE CORRETAMENTE O CAU/SC EM NÃO NEGAR APROVAÇÃO A REGISTRO DE RESPONSABILIDADE TÉCNICA DE DESEMPENHO DE CARGO OU FUNÇÃO DE ARQUITETO A SERVIDOR PÚBLICO ESTADUAL CONTRATADO MEDIANTE O PAGAMENTO DE REMUNERAÇÃO INFERIOR ÀQUELA PREVISTA NA LEI EM EXAME. PELA HOMOLOGAÇÃO, ACOLHENDO, COMO RAZÕES DE DECIDIR, OS FUNDAMENTOS INVOCADOS PELO MEMBRO OFICIANTE. </text:p>
      <text:p text:style-name="P6"/>
      <text:p text:style-name="P6"><draw:line text:anchor-type="paragraph" draw:z-index="327" draw:style-name="gr1" draw:text-style-name="P16" svg:x1="0.072cm" svg:y1="0.183cm" svg:x2="15.868cm" svg:y2="0.183cm"><text:p/></draw:line></text:p>
      <text:p text:style-name="P6">Item: 328 <text:s/>Ordem Relator(a): 212 </text:p>
      <text:p text:style-name="P6"><text:soft-page-break/><text:span text:style-name="T3">Relator(a): Dr(a) LINDORA MARIA ARAUJO</text:span> Voto nº: 12128/2018/bf </text:p>
      <text:p text:style-name="P6">Origem: PROCURADORIA DA REPUBLICA - SANTA CATARINA </text:p>
      <text:p text:style-name="P7">Número: 1.33.000.000514/2016-34 </text:p>
      <text:p text:style-name="P6">Procurador(a) Oficiante: Dr(a) DANIELE CARDOSO ESCOBAR </text:p>
      <text:p text:style-name="P6"><text:tab/>PROMOÇÃO DE ARQUIVAMENTO. FISCALIZAÇÃO DOS ATOS ADMINISTRATIVOS EM GERAL. TRANSPARÊNCIA. LEI DE ACESSO À INFORMAÇÃO. CONSELHO REGIONAL DE ENFERMAGEM DE SANTA CATARINA (COREN/SC). RECOMENDAÇÃO DO MPF ACATADA. IRREGULARIDADE SANADA. PELA HOMOLOGAÇÃO, ACOLHENDO, COMO RAZÕES DE DECIDIR, OS FUNDAMENTOS INVOCADOS PELO MEMBRO OFICIANTE. </text:p>
      <text:p text:style-name="P6"/>
      <text:p text:style-name="P6"><draw:line text:anchor-type="paragraph" draw:z-index="328" draw:style-name="gr1" draw:text-style-name="P16" svg:x1="0.072cm" svg:y1="0.183cm" svg:x2="15.868cm" svg:y2="0.183cm"><text:p/></draw:line></text:p>
      <text:p text:style-name="P6">Item: 329 <text:s/>Ordem Relator(a): 213 </text:p>
      <text:p text:style-name="P6"><text:span text:style-name="T3">Relator(a): Dr(a) LINDORA MARIA ARAUJO</text:span> Voto nº: 12326/2018/LRR </text:p>
      <text:p text:style-name="P6">Origem: PRR/4ª REGIÃO - PORTO ALEGRE </text:p>
      <text:p text:style-name="P7">Número: 1.33.000.001391/2017-30 </text:p>
      <text:p text:style-name="P6"/>
      <text:p text:style-name="P6"><text:tab/>PROMOÇÃO DE ARQUIVAMENTO. BENS PÚBLICOS. RODOVIA FEDERAL. BR-101. ALTERAÇÃO NO TRÁFEGO DE VEÍCULOS EM RUAS MARGINAIS. ALTERAÇÃO NO SENTIDO DO FLUXO DE VEÍCULOS, NA REGIÃO AFETADA, FOI PROMOVIDO PELO MUNICÍPIO DE SÃO JOSÉ/SC COM A FINALIDADE DE MELHORAR A MOBILIDADE URBANA. O TRÂNSITO NAQUELE LOCAL VOLTOU AO SEU ESTADO ORIGINAL, HAJA VISTA QUE O PRÓPRIO MUNICÍPIO RECONHECEU QUE ESTAVA OCORRENDO CONGESTIONAMENTOS DE VEÍCULOS NO LOCAL. IRREGULARIDADE SANADA. PELA HOMOLOGAÇÃO, ACOLHENDO, COMO RAZÕES DE DECIDIR, OS FUNDAMENTOS INVOCADOS PELO MEMBRO OFICIANTE. </text:p>
      <text:p text:style-name="P6"/>
      <text:p text:style-name="P6"><draw:line text:anchor-type="paragraph" draw:z-index="329" draw:style-name="gr1" draw:text-style-name="P16" svg:x1="0.072cm" svg:y1="0.183cm" svg:x2="15.868cm" svg:y2="0.183cm"><text:p/></draw:line></text:p>
      <text:p text:style-name="P6">Item: 330 <text:s/>Ordem Relator(a): 214 </text:p>
      <text:p text:style-name="P6"><text:span text:style-name="T3">Relator(a): Dr(a) LINDORA MARIA ARAUJO</text:span> Voto nº: 12079/2018/LRR </text:p>
      <text:p text:style-name="P6">Origem: PROCURADORIA DA REPUBLICA NO MUNICIPIO DE CHAPECO-SC </text:p>
      <text:p text:style-name="P7">Número: 1.33.002.000196/2017-72 </text:p>
      <text:p text:style-name="P6">Procurador(a) Oficiante: Dr(a) RENATO DE REZENDE GOMES </text:p>
      <text:p text:style-name="P6"><text:tab/>PROMOÇÃO DE ARQUIVAMENTO. POLÍTICA FUNDIÁRIA E DA REFORMA AGRÁRIA. PROJETO DE ASSENTAMENTO. IRREGULARIDADE NA REPARTIÇÃO DO LOTE. REASSENTAMENTO RURAL COLETIVO NO MUNICÍPIO DE MANGUEIRINHA/PR. DIREITO INDIVIDUAL. PELA HOMOLOGAÇÃO, ACOLHENDO, COMO RAZÕES DE DECIDIR, OS FUNDAMENTOS INVOCADOS PELO MEMBRO OFICIANTE. </text:p>
      <text:p text:style-name="P6"/>
      <text:p text:style-name="P6"><draw:line text:anchor-type="paragraph" draw:z-index="330" draw:style-name="gr1" draw:text-style-name="P16" svg:x1="0.072cm" svg:y1="0.183cm" svg:x2="15.868cm" svg:y2="0.183cm"><text:p/></draw:line></text:p>
      <text:p text:style-name="P6">Item: 331 <text:s/>Ordem Relator(a): 215 </text:p>
      <text:p text:style-name="P6"><text:span text:style-name="T3">Relator(a): Dr(a) LINDORA MARIA ARAUJO</text:span> Voto nº: 12327/2018/LRR </text:p>
      <text:p text:style-name="P6">Origem: PROCURADORIA DA REPUBLICA NO MUNICIPIO DE MAFRA-SC </text:p>
      <text:p text:style-name="P7">Número: 1.33.011.000122/2016-46 </text:p>
      <text:p text:style-name="P6">Procurador(a) Oficiante: Dr(a) RUI MAURICIO RIBAS RUCINSKI </text:p>
      <text:p text:style-name="P6"><text:tab/>PROMOÇÃO DE ARQUIVAMENTO. SAÚDE. CERTIDÃO DE NÃO ATENDIMENTO AOS USUÁRIOS. MUNICÍPIO DE RIO NEGRINHO/SC. MUNICÍPIO JÁ CUMPRE COM A RECOMENDAÇÃO DE GARANTIR AOS USUÁRIOS DO SUS A DEVIDA CERTIDÃO NEGATIVA QUANDO NÃO ATENDIDOS NO SERVIÇO DE SAÚDE SOLICITADO. PELA HOMOLOGAÇÃO, ACOLHENDO, COMO RAZÕES DE DECIDIR, OS FUNDAMENTOS INVOCADOS PELO MEMBRO OFICIANTE. </text:p>
      <text:p text:style-name="P6"/>
      <text:p text:style-name="P6"><draw:line text:anchor-type="paragraph" draw:z-index="331" draw:style-name="gr1" draw:text-style-name="P16" svg:x1="0.072cm" svg:y1="0.183cm" svg:x2="15.868cm" svg:y2="0.183cm"><text:p/></draw:line></text:p>
      <text:p text:style-name="P6">Item: 332 <text:s/>Ordem Relator(a): 216 </text:p>
      <text:p text:style-name="P6"><text:span text:style-name="T3">Relator(a): Dr(a) LINDORA MARIA ARAUJO</text:span> Voto nº: 12080/2018/LRR </text:p>
      <text:p text:style-name="P6">Origem: PROCURADORIA DA REPUBLICA NO MUNICIPIO DE GUARULHOS/MOGI </text:p>
      <text:p text:style-name="P7">Número: 1.34.006.000179/2015-04 </text:p>
      <text:p text:style-name="P6">Procurador(a) Oficiante: Dr(a) RHAYSSA CASTRO SANCHES RODRIGUES </text:p>
      <text:p text:style-name="P6"><text:tab/>PROMOÇÃO DE ARQUIVAMENTO. MORADIA. PROGRAMAS HABITACIONAIS. PROGRAMA MINHA CASA MINHA VIDA (PMCMV). PREFEITURA DE GUARULHOS/SP. IRREGULARIDADE NO SORTEIO DE MORADIAS. CONTEMPLAÇÃO EQUIVOCADA DE TERCEIRO E AUSÊNCIA DE CLAREZA E PUBLICIDADE NO TOCANTE AOS PROCEDIMENTOS DO CERTAME DE CONTEMPLAÇÃO DOS BENEFICIÁRIOS DO PROGRAMA.. TRÂMITES TÊM RESPALDO NA PORTARIA Nº 595/2013 DO MINISTÉRIO DAS CIDADES. IRREGULARIDADES NÃO CONFIRMADAS. PELA HOMOLOGAÇÃO, ACOLHENDO, COMO RAZÕES DE DECIDIR, OS FUNDAMENTOS INVOCADOS PELO MEMBRO OFICIANTE. </text:p>
      <text:p text:style-name="P6"/>
      <text:p text:style-name="P6"><draw:line text:anchor-type="paragraph" draw:z-index="332" draw:style-name="gr1" draw:text-style-name="P16" svg:x1="0.072cm" svg:y1="0.183cm" svg:x2="15.868cm" svg:y2="0.183cm"><text:p/></draw:line></text:p>
      <text:p text:style-name="P6"><text:soft-page-break/>Item: 333 <text:s/>Ordem Relator(a): 217 </text:p>
      <text:p text:style-name="P6"><text:span text:style-name="T3">Relator(a): Dr(a) LINDORA MARIA ARAUJO</text:span> Voto nº: 11945/2018/LRR </text:p>
      <text:p text:style-name="P6">Origem: PROCURADORIA DA REPÚBLICA - SÃO PAULO </text:p>
      <text:p text:style-name="P7">Número: 1.34.006.000257/2013-09 </text:p>
      <text:p text:style-name="P6"/>
      <text:p text:style-name="P6"><text:tab/>PROMOÇÃO DE ARQUIVAMENTO. BENS PÚBLICOS. RODOVIA FEDERAL. EXCESSO DE PESO. TRANSPORTE DE CARGA. CONDUTA RECORRENTE. 1. Inquérito Civil instaurado para apurar o transporte de carga com excesso de peso por empresa privada. 2. Promovido o arquivamento dos autos sob fundamento de que nenhuma das informações trazidas pelo Departamento de Polícia Federal e DNIT revelam a existência de utilização e/ou malversação de recursos públicos. 3. A PRF informou 7 autuações e o DNIT, por sua vez, indicou 248 notificações para a empresa nos últimos 5 anos. 4. Considerada a recorrência da conduta e o entendimento da 1ª CCR sobre a importante atuação do MPF nos casos de conduta reiterada de transporte de carga com excesso de peso, é preciso que sejam tomadas as necessárias providências. PELA NÃO HOMOLOGAÇÃO DA PROMOÇÃO DE ARQUIVAMENTO, COM RETORNO DOS AUTOS À ORIGEM, PARA QUE - RESPEITADO O PRINCÍPIO DA INDEPENDÊNCIA FUNCIONAL - DIANTE DA CONSTATAÇÃO DA RECORRÊNCIA DA CONDUTA DA EMPRESA, SEJA AVALIADA A NECESSIDADE DE CELEBRAÇÃO DE TAC COM A EMPRESA OU O AJUIZAMENTO DE AÇÃO CIVIL PÚBLICA. </text:p>
      <text:p text:style-name="P6"/>
      <text:p text:style-name="P6"><draw:line text:anchor-type="paragraph" draw:z-index="333" draw:style-name="gr1" draw:text-style-name="P16" svg:x1="0.072cm" svg:y1="0.183cm" svg:x2="15.868cm" svg:y2="0.183cm"><text:p/></draw:line></text:p>
      <text:p text:style-name="P6">Item: 334 <text:s/>Ordem Relator(a): 218 </text:p>
      <text:p text:style-name="P6"><text:span text:style-name="T3">Relator(a): Dr(a) LINDORA MARIA ARAUJO</text:span> Voto nº: 12330/2018/LRR </text:p>
      <text:p text:style-name="P6">Origem: PROCURADORIA DA REPUBLICA NO MUNICIPIO DE GUARULHOS/MOGI </text:p>
      <text:p text:style-name="P7">Número: 1.34.006.000420/2014-14 </text:p>
      <text:p text:style-name="P6">Procurador(a) Oficiante: Dr(a) RHAYSSA CASTRO SANCHES RODRIGUES </text:p>
      <text:p text:style-name="P6"><text:tab/>PROMOÇÃO DE ARQUIVAMENTO. SAÚDE. VIGILÂNCIA SANITÁRIA E EPIDEMIOLÓGICA. SURTO DE DENGUE NO MUNICÍPIO DE GUARAREMA E FALTA DE PROGRAMA DE COMBATE AO MOSQUITO AEDES AEGYPTI. FALTA DE CONSOLIDAÇÃO DO PROGRAMA CULTURAL COM PASSEIO DE MARIA FUMAÇA. A PREFEITURA DE GUARAREMA INFORMOU QUE O PASSEIO CULTURAL DE MARIA FUMAÇA FOI CONSOLIDADO E ENCONTRA-SE EM PLENO FUNCIONAMENTO NOS FINAIS DE SEMANA E FERIADOS, NÃO TENDO SIDO UTILIZADOS RECURSOS FEDERAIS NO PROJETO EM QUESTÃO, O QUAL FOI IMPLEMENTADO COM RECURSOS PRÓPRIOS DO MUNICÍPIO. QUANTO À SUPOSTA IRREGULARIDADE DO PROJETO MARIA FUMAÇA, O PROCURADOR OFICIANTE DECLINOU A ATRIBUIÇÃO AO MINISTÉRIO PÚBLICO ESTADUAL. QUANTO ÀS IRREGULARIDADES NARRADAS RELATIVAS AO SURTO DE DENGUE, VERIFICA-SE DOS ESCLARECIMENTOS PRESTADOS PELA PREFEITURA, QUE ELA ADOTOU AS MEDIDAS NECESSÁRIAS VISANDO A PREVENÇÃO E O COMBATE DA MENCIONADA DOENÇA, INCLUSIVE COM A ELABORAÇÃO DE PLANO DE CONTINGÊNCIA PARA O ENFRENTAMENTO DA EPIDEMIA DE DENGUE, ZIKA E CHIKUNGUNYA. PELA HOMOLOGAÇÃO DA PROMOÇÃO DE ARQUIVAMENTO EM RELAÇÃO AO SURTO DE DENGUE E DO DECLÍNIO DE ATRIBUIÇÃO QUANTO AO PASSEIO CULTURAL DE MARIA FUMAÇA, ACOLHENDO, COMO RAZÕES DE DECIDIR, OS FUNDAMENTOS INVOCADOS PELO MEMBRO OFICIANTE. </text:p>
      <text:p text:style-name="P6"/>
      <text:p text:style-name="P6"><draw:line text:anchor-type="paragraph" draw:z-index="334" draw:style-name="gr1" draw:text-style-name="P16" svg:x1="0.072cm" svg:y1="0.183cm" svg:x2="15.868cm" svg:y2="0.183cm"><text:p/></draw:line></text:p>
      <text:p text:style-name="P6">Item: 335 <text:s/>Ordem Relator(a): 219 </text:p>
      <text:p text:style-name="P6"><text:span text:style-name="T3">Relator(a): Dr(a) LINDORA MARIA ARAUJO</text:span> Voto nº: 12334/2018/LRR </text:p>
      <text:p text:style-name="P6">Origem: PROCURADORIA DA REPUBLICA NO MUNICIPIO DE GUARULHOS/MOGI </text:p>
      <text:p text:style-name="P7">Número: 1.34.006.000466/2015-14 </text:p>
      <text:p text:style-name="P6">Procurador(a) Oficiante: Dr(a) RHAYSSA CASTRO SANCHES RODRIGUES </text:p>
      <text:p text:style-name="P6"><text:tab/>PROMOÇÃO DE ARQUIVAMENTO. FISCALIZAÇÃO DOS ATOS ADMINISTRATIVOS EM GERAL. PROTEÇÃO DA INTIMIDADE E SIGILO DE DADOS. REGISTRO DE DOMÍNIOS NA INTERNET COM FINALIDADE ILÍCITA . O COMITÊ GESTOR DA INTERNET A FIM DE GARANTIR A LIBERDADE E MANTER A CELERIDADE MÍNIMA DE PROCESSAMENTO DE PEDIDOS, OPTOU POR ADOTAR UMA SISTEMÁTICA BASEADA NA RESPONSABILIDADE DAQUELE QUE EFETIVA O REGISTRO, A SER BUSCADA POR AQUELE QUE SE SENTIR LESADO, PERANTE ÓRGÃO ADMINISTRATIVO OU PODER JUDICIÁRIO.. PELA HOMOLOGAÇÃO, ACOLHENDO, COMO RAZÕES DE DECIDIR, OS FUNDAMENTOS INVOCADOS PELO MEMBRO OFICIANTE. </text:p>
      <text:p text:style-name="P6"/>
      <text:p text:style-name="P6"><draw:line text:anchor-type="paragraph" draw:z-index="335" draw:style-name="gr1" draw:text-style-name="P16" svg:x1="0.072cm" svg:y1="0.183cm" svg:x2="15.868cm" svg:y2="0.183cm"><text:p/></draw:line></text:p>
      <text:p text:style-name="P6">Item: 336 <text:s/>Ordem Relator(a): 220 </text:p>
      <text:p text:style-name="P6"><text:span text:style-name="T3">Relator(a): Dr(a) LINDORA MARIA ARAUJO</text:span> Voto nº: 12356/2018/LRR </text:p>
      <text:p text:style-name="P6">Origem: PROCURADORIA DA REPÚBLICA NO MUNICÍPIO DE MARÍLIA/TUPÃ/LINS </text:p>
      <text:p text:style-name="P7">Número: 1.34.007.000128/2018-15 <text:span text:style-name="T1">- </text:span><text:span text:style-name="T2">Eletrônico</text:span><text:span text:style-name="T1"> </text:span></text:p>
      <text:p text:style-name="P6">Procurador(a) Oficiante: Dr(a) JEFFERSON APARECIDO DIAS </text:p>
      <text:p text:style-name="P6"><text:soft-page-break/><text:tab/>PROMOÇÃO DE ARQUIVAMENTO. EDUCAÇÃO. PROGRAMA NACIONAL DE ALIMENTAÇÃO ESCOLAR (PNAE). PREFEITURA MUNICIPAL DE GARÇA/SP NÃO ESTARIA DESTINANDO O PERCENTUAL MÍNIMO DE 30% DAS VERBAS DO PROGRAMA NACIONAL DE ALIMENTAÇÃO ESCOLAR - PNAE NA AQUISIÇÃO DE ALIMENTOS PRODUZIDOS PELA AGRICULTURA FAMILIAR. O MUNICÍPIO DEMONSTROU QUE NÃO DEU CAUSA AO DESCUMPRIMENTO, BEM COMO QUE PROVIDENCIOU AS MEDIDAS CABÍVEIS VISANDO SOLUCIONAR OS PROBLEMAS OCORRIDOS. CIRCUNSTÂNCIA ISENTIVA. PELA HOMOLOGAÇÃO, ACOLHENDO, COMO RAZÕES DE DECIDIR, OS FUNDAMENTOS INVOCADOS PELO MEMBRO OFICIANTE. </text:p>
      <text:p text:style-name="P6"/>
      <text:p text:style-name="P6"><draw:line text:anchor-type="paragraph" draw:z-index="336" draw:style-name="gr1" draw:text-style-name="P16" svg:x1="0.072cm" svg:y1="0.183cm" svg:x2="15.868cm" svg:y2="0.183cm"><text:p/></draw:line></text:p>
      <text:p text:style-name="P6">Item: 337 <text:s/>Ordem Relator(a): 221 </text:p>
      <text:p text:style-name="P6"><text:span text:style-name="T3">Relator(a): Dr(a) LINDORA MARIA ARAUJO</text:span> Voto nº: 12359/2018/LRR </text:p>
      <text:p text:style-name="P6">Origem: PROCURADORIA DA REPUBLICA NO MUNICIPIO DE PIRACICABA/AMERICA </text:p>
      <text:p text:style-name="P7">Número: 1.34.008.000044/2018-63 <text:span text:style-name="T1">- </text:span><text:span text:style-name="T2">Eletrônico</text:span><text:span text:style-name="T1"> </text:span></text:p>
      <text:p text:style-name="P6">Procurador(a) Oficiante: Dr(a) CAMILA GHANTOUS </text:p>
      <text:p text:style-name="P6"><text:tab/>PROMOÇÃO DE ARQUIVAMENTO. EDUCAÇÃO. PROGRAMA NACIONAL DE ALIMENTAÇÃO ESCOLAR (PNAE). MUNICÍPIO DE PIRACICABA. 4º CICLO DO PROGRAMA DE FISCALIZAÇÃO EM ENTES FEDERATIVOS. AS IRREGULARIDADES CONSTATADAS PELA CGU CONCENTRARAM-SE NAS ÁREAS DE ALIMENTAÇÃO ESCOLAR E DE LICITAÇÕES E CONTRATOS. IRREGULARIDADES NÃO CONFIRMADAS. PELA HOMOLOGAÇÃO, ACOLHENDO, COMO RAZÕES DE DECIDIR, OS FUNDAMENTOS INVOCADOS PELO MEMBRO OFICIANTE. </text:p>
      <text:p text:style-name="P6"/>
      <text:p text:style-name="P6"><draw:line text:anchor-type="paragraph" draw:z-index="337" draw:style-name="gr1" draw:text-style-name="P16" svg:x1="0.072cm" svg:y1="0.183cm" svg:x2="15.868cm" svg:y2="0.183cm"><text:p/></draw:line></text:p>
      <text:p text:style-name="P6">Item: 338 <text:s/>Ordem Relator(a): 222 </text:p>
      <text:p text:style-name="P6"><text:span text:style-name="T3">Relator(a): Dr(a) LINDORA MARIA ARAUJO</text:span> Voto nº: 12362/2018/LRR </text:p>
      <text:p text:style-name="P6">Origem: PROCURADORIA DA REPUBLICA NO MUNICIPIO DE RIBEIRAO PRETO-SP </text:p>
      <text:p text:style-name="P7">Número: 1.34.010.000770/2017-56 <text:span text:style-name="T1">- </text:span><text:span text:style-name="T2">Eletrônico</text:span><text:span text:style-name="T1"> </text:span></text:p>
      <text:p text:style-name="P6">Procurador(a) Oficiante: Dr(a) DANIELA GOZZO DE OLIVEIRA </text:p>
      <text:p text:style-name="P6"><text:tab/>PROMOÇÃO DE ARQUIVAMENTO. FISCALIZAÇÃO DOS ATOS ADMINISTRATIVOS EM GERAL. SERVIÇO PÚBLICO. DEFICIT DE SERVIDORES. AGÊNCIA DA PREVIDÊNCIA SOCIAL (APS) DO INSTITUTO NACIONAL DO SEGURO SOCIAL (INSS) NA CIDADE DE BATATAIS/SP. FALTA DE PERITO MÉDICO. A AUTARQUIA JÁ SOLICITOU A REALIZAÇÃO DE CONCURSO PÚBLICO AO ENTE ADMINISTRATIVO COMPETENTE , CUJA ANÁLISE ESTÁ PENDENTE. AS MEDIDAS NECESSÁRIAS PARA O RESTABELECIMENTO DA REALIZAÇÃO DE PERÍCIAS MÉDICAS NAQUELA APS JÁ FORAM TOMADAS, ESTANDO REGULARIZADO O ATENDIMENTO AOS USUÁRIOS. PELA HOMOLOGAÇÃO, ACOLHENDO, COMO RAZÕES DE DECIDIR, OS FUNDAMENTOS INVOCADOS PELO MEMBRO OFICIANTE. </text:p>
      <text:p text:style-name="P6"/>
      <text:p text:style-name="P6"><draw:line text:anchor-type="paragraph" draw:z-index="338" draw:style-name="gr1" draw:text-style-name="P16" svg:x1="0.072cm" svg:y1="0.183cm" svg:x2="15.868cm" svg:y2="0.183cm"><text:p/></draw:line></text:p>
      <text:p text:style-name="P6">Item: 339 <text:s/>Ordem Relator(a): 223 </text:p>
      <text:p text:style-name="P6"><text:span text:style-name="T3">Relator(a): Dr(a) LINDORA MARIA ARAUJO</text:span> Voto nº: 12336/2018/LRR </text:p>
      <text:p text:style-name="P6">Origem: PROCURADORIA DA REPUBLICA NO MUNICIPIO DE SOROCABA-SP </text:p>
      <text:p text:style-name="P7">Número: 1.34.011.000213/2015-63 </text:p>
      <text:p text:style-name="P6">Procurador(a) Oficiante: Dr(a) RUBENS JOSE DE CALASANS NETO </text:p>
      <text:p text:style-name="P6"><text:tab/>PROMOÇÃO DE ARQUIVAMENTO. EDUCAÇÃO. PROGRAMA NACIONAL DO LIVRO DIDÁTICO (PNLD). DESCARTE IRREGULAR DE LIVROS DIDÁTICOS NOVOS OCORRIDO NO MUNICÍPIO DE IBIÚNA. A DIRETORIA DA ESCOLA ESTADUAL LAURINDA VIEIRA PINTO INFORMOU QUE O PROCEDIMENTO DE DESFAZIMENTO DOS LIVROS MEDIANTE DOAÇÃO À COOPERATIVA DE CATADORES DE MATERIAIS RECICLÁVEIS DE IBIÚNA FOI REALIZADO DE ACORDO COM AS DETERMINAÇÕES DA RESOLUÇÃO SE - 83/2013. PELA HOMOLOGAÇÃO, ACOLHENDO, COMO RAZÕES DE DECIDIR, OS FUNDAMENTOS INVOCADOS PELO MEMBRO OFICIANTE. </text:p>
      <text:p text:style-name="P6"/>
      <text:p text:style-name="P6"><draw:line text:anchor-type="paragraph" draw:z-index="339" draw:style-name="gr1" draw:text-style-name="P16" svg:x1="0.072cm" svg:y1="0.183cm" svg:x2="15.868cm" svg:y2="0.183cm"><text:p/></draw:line></text:p>
      <text:p text:style-name="P6">Item: 340 <text:s/>Ordem Relator(a): 224 </text:p>
      <text:p text:style-name="P6"><text:span text:style-name="T3">Relator(a): Dr(a) LINDORA MARIA ARAUJO</text:span> Voto nº: 12338/2018/LRR </text:p>
      <text:p text:style-name="P6">Origem: PROCURADORIA DA REPUBLICA NO MUNICIPIO DE SBCAMPO/S.AND/MAUA </text:p>
      <text:p text:style-name="P7">Número: 1.34.011.000467/2014-09 </text:p>
      <text:p text:style-name="P6">Procurador(a) Oficiante: Dr(a) STEVEN SHUNITI ZWICKER </text:p>
      <text:p text:style-name="P6"><text:tab/>PROMOÇÃO DE ARQUIVAMENTO. EDUCAÇÃO. AVALIAÇÃO DO CURSO PELO MEC. ÍNDICE DE DESENVOLVIMENTO DA EDUCAÇÃO BÁSICA. META PROJETADA DA ÉPOCA DOS FATOS FORAM ALCANÇADAS EM DIVERSAS ESCOLAS. PROBLEMAS PONTUAIS FORAM SOLUCIONADOS. PELA HOMOLOGAÇÃO, ACOLHENDO, COMO RAZÕES DE DECIDIR, OS FUNDAMENTOS INVOCADOS PELO MEMBRO OFICIANTE. </text:p>
      <text:p text:style-name="P6"><text:soft-page-break/></text:p>
      <text:p text:style-name="P6"><draw:line text:anchor-type="paragraph" draw:z-index="340" draw:style-name="gr1" draw:text-style-name="P16" svg:x1="0.072cm" svg:y1="0.183cm" svg:x2="15.868cm" svg:y2="0.183cm"><text:p/></draw:line></text:p>
      <text:p text:style-name="P6">Item: 341 <text:s/>Ordem Relator(a): 225 </text:p>
      <text:p text:style-name="P6"><text:span text:style-name="T3">Relator(a): Dr(a) LINDORA MARIA ARAUJO</text:span> Voto nº: 12340/2018/LRR </text:p>
      <text:p text:style-name="P6">Origem: PROCURADORIA DA REPUBLICA NO MUNICIPIO DE SANTOS-SP </text:p>
      <text:p text:style-name="P7">Número: 1.34.012.000818/2011-11 </text:p>
      <text:p text:style-name="P6">Procurador(a) Oficiante: Dr(a) ANTONIO JOSE DONIZETTI MOLINA DALOIA </text:p>
      <text:p text:style-name="P6"><text:tab/>PROMOÇÃO DE ARQUIVAMENTO. FISCALIZAÇÃO DOS ATOS ADMINISTRATIVOS EM GERAL. SERVIÇO PÚBLICO. DEFICIÊNCIA NA PRESTAÇÃO DO SERVIÇO. MEDIDAS PARA GARANTIR A QUALIDADE DA ÁGUA DO MANANCIAL QUE ABASTECE A REGIÃO DA BAIXADA SANTISTA. MINISTÉRIO DA SAÚDE DESIGNOU EQUIPE QUE EFETUOU VISITA TÉCNICA E ELABOROU UM RELATÓRIO TÉCNICO DENOMINADO "SAÚDE PÚBLICA - ABASTECIMENTO DE ÁGUA PARA CONSUMO HUMANO NA BAIXADA SANTISTA. AS CONCLUSÕES DO PARECER TÉCNICO, NO SENTIDO DE QUE A CETESB APRESENTOU, NAQUELA OCASIÃO, RESULTADOS ANALÍTICOS SATISFATÓRIOS DA QUALIDADE DA ÁGUA TRATADA E DISTRIBUÍDA PELA ESTAÇÃO DE TRATAMENTO DE ÁGUA - ETA LLL - DE CUBATÃO. INSTAURAÇÃO DE PROCEDIMENTO ADMINISTRATIVO DE ACOMPANHAMENTO. PELA HOMOLOGAÇÃO, ACOLHENDO, COMO RAZÕES DE DECIDIR, OS FUNDAMENTOS INVOCADOS PELO MEMBRO OFICIANTE. </text:p>
      <text:p text:style-name="P6"/>
      <text:p text:style-name="P6"><draw:line text:anchor-type="paragraph" draw:z-index="341" draw:style-name="gr1" draw:text-style-name="P16" svg:x1="0.072cm" svg:y1="0.183cm" svg:x2="15.868cm" svg:y2="0.183cm"><text:p/></draw:line></text:p>
      <text:p text:style-name="P6">Item: 342 <text:s/>Ordem Relator(a): 226 </text:p>
      <text:p text:style-name="P6"><text:span text:style-name="T3">Relator(a): Dr(a) LINDORA MARIA ARAUJO</text:span> Voto nº: 12341/2018/LRR </text:p>
      <text:p text:style-name="P6">Origem: PROCURADORIA DA REPUBLICA NO MUNICIPIO DE SOROCABA-SP </text:p>
      <text:p text:style-name="P7">Número: 1.34.016.000004/2017-31 </text:p>
      <text:p text:style-name="P6">Procurador(a) Oficiante: Dr(a) RUBENS JOSE DE CALASANS NETO </text:p>
      <text:p text:style-name="P6"><text:tab/>PROMOÇÃO DE ARQUIVAMENTO. SAÚDE. CONTROLE SOCIAL E CONSELHOS DE SAÚDE. COMPOSIÇÃO DO CONSELHO MUNICIPAL DE SAÚDE DE CERQUILHO. DESIGNAÇÃO DE NOVOS MEMBROS E DE NOVA MESA DIRETORA PARA O CONSELHO MUNICIPAL DE SAÚDE DE CERQUILHO. IRREGULARIDADES NÃO MAIS PERSISTEM. PELA HOMOLOGAÇÃO, ACOLHENDO, COMO RAZÕES DE DECIDIR, OS FUNDAMENTOS INVOCADOS PELO MEMBRO OFICIANTE. </text:p>
      <text:p text:style-name="P6"/>
      <text:p text:style-name="P6"><draw:line text:anchor-type="paragraph" draw:z-index="342" draw:style-name="gr1" draw:text-style-name="P16" svg:x1="0.072cm" svg:y1="0.183cm" svg:x2="15.868cm" svg:y2="0.183cm"><text:p/></draw:line></text:p>
      <text:p text:style-name="P6">Item: 343 <text:s/>Ordem Relator(a): 227 </text:p>
      <text:p text:style-name="P6"><text:span text:style-name="T3">Relator(a): Dr(a) LINDORA MARIA ARAUJO</text:span> Voto nº: 12342/2018/LRR </text:p>
      <text:p text:style-name="P6">Origem: PROCURADORIA DA REPUBLICA NO MUNICIPIO DE SOROCABA-SP </text:p>
      <text:p text:style-name="P7">Número: 1.34.016.001061/2017-38 </text:p>
      <text:p text:style-name="P6">Procurador(a) Oficiante: Dr(a) RUBENS JOSE DE CALASANS NETO </text:p>
      <text:p text:style-name="P6"><text:tab/>PROMOÇÃO DE ARQUIVAMENTO. FISCALIZAÇÃO DOS ATOS ADMINISTRATIVOS EM GERAL. SERVIÇO PÚBLICO. DEFICIÊNCIA NA PRESTAÇÃO DO SERVIÇO. MUNICÍPIO DE SOROCABA/SP. FORNECIMENTO DE ÁGUA. REALIZADOS NOVOS TESTES DE POTABILIDADE DE ÁGUA E OS LAUDOS ATESTAM, QUE OS PARÂMETROS ANALISADOS ATENDEM AOS PADRÕES DE POTABILIDADE ESTABELECIDOS PELA PORTARIA DE CONSOLIDAÇÃO MS/GM N. 5/2017. PELA HOMOLOGAÇÃO, ACOLHENDO, COMO RAZÕES DE DECIDIR, OS FUNDAMENTOS INVOCADOS PELO MEMBRO OFICIANTE. </text:p>
      <text:p text:style-name="P6"/>
      <text:p text:style-name="P6"><draw:line text:anchor-type="paragraph" draw:z-index="343" draw:style-name="gr1" draw:text-style-name="P16" svg:x1="0.072cm" svg:y1="0.183cm" svg:x2="15.868cm" svg:y2="0.183cm"><text:p/></draw:line></text:p>
      <text:p text:style-name="P6">Item: 344 <text:s/>Ordem Relator(a): 228 </text:p>
      <text:p text:style-name="P6"><text:span text:style-name="T3">Relator(a): Dr(a) LINDORA MARIA ARAUJO</text:span> Voto nº: 12345/2018/LRR </text:p>
      <text:p text:style-name="P6">Origem: PROCURADORIA DA REPUBLICA NO MUNICIPIO DE JAU-SP </text:p>
      <text:p text:style-name="P7">Número: 1.34.022.000106/2017-78 </text:p>
      <text:p text:style-name="P6">Procurador(a) Oficiante: Dr(a) MARCOS SALATI </text:p>
      <text:p text:style-name="P6"><text:tab/>PROMOÇÃO DE ARQUIVAMENTO. SAÚDE. HOSPITAIS E OUTRAS UNIDADES DE SAÚDE. MUNICÍPIO DE ITAPUÍ/SP. HOUVE A CONTRATAÇÃO DE MÉDICO. AS TRÊS UNIDADES DO ESF ENCONTRAM-SE COM A EQUIPE COMPLETA. MUDANÇA DA UNIDADE PARA PRÉDIO REFORMADO. IRREGULARIDADES SANADAS. PELA HOMOLOGAÇÃO, ACOLHENDO, COMO RAZÕES DE DECIDIR, OS FUNDAMENTOS INVOCADOS PELO MEMBRO OFICIANTE. </text:p>
      <text:p text:style-name="P6"/>
      <text:p text:style-name="P6"><draw:line text:anchor-type="paragraph" draw:z-index="344" draw:style-name="gr1" draw:text-style-name="P16" svg:x1="0.072cm" svg:y1="0.183cm" svg:x2="15.868cm" svg:y2="0.183cm"><text:p/></draw:line></text:p>
      <text:p text:style-name="P6">Item: 345 <text:s/>Ordem Relator(a): 229 </text:p>
      <text:p text:style-name="P6"><text:span text:style-name="T3">Relator(a): Dr(a) LINDORA MARIA ARAUJO</text:span> Voto nº: 12348/2018/LRR </text:p>
      <text:p text:style-name="P6">Origem: PROCURADORIA DA REPUBLICA NO MUNICIPIO DE JAU-SP </text:p>
      <text:p text:style-name="P7">Número: 1.34.022.000111/2017-81 </text:p>
      <text:p text:style-name="P6">Procurador(a) Oficiante: Dr(a) MARCOS SALATI </text:p>
      <text:p text:style-name="P6"><text:tab/>PROMOÇÃO DE ARQUIVAMENTO. SAÚDE. HOSPITAIS E OUTRAS UNIDADES DE SAÚDE. <text:soft-page-break/>MUNICÍPIO DE TORRINHA/SP. MUNICÍPIO NÃO POSSUI CONHECIMENTO DE QUALQUER CONTRATO ESCRITO ESTIPULANDO A ALTERAÇÃO DA CARGA HORÁRIA DOS SERVIDORES MUNICIPAIS,. SALIENTANDO QUE HOUVE A PROMULGAÇÃO DA LEI N.º 1.381/2010, A QUAL TRATA DA ALTERAÇÃO DA CARGA HORÁRIA E DA REFERÊNCIA SALARIAL DOS MÉDICOS.HOUVE A CONTRATAÇÃO DE ENFERMEIRA PADRÃO PARA SUPRIR A AUSÊNCIA DE TÉCNICO DE ENFERMAGEM NA UNIDADE BÁSICA DE SAÚDE. TODOS OS CARTAZES QUE NÃO POSSUÍAM INFORMAÇÕES DE INTERESSE PÚBLICO FORAM REMOVIDOS DOS QUADROS DE AVISOS. A REFORMA DO CENTRO DE SAÚDE FORA DEVIDAMENTE FINALIZADA. IRREGULARIDADES SANADAS. PELA HOMOLOGAÇÃO, ACOLHENDO, COMO RAZÕES DE DECIDIR, OS FUNDAMENTOS INVOCADOS PELO MEMBRO OFICIANTE. </text:p>
      <text:p text:style-name="P6"/>
      <text:p text:style-name="P6"><draw:line text:anchor-type="paragraph" draw:z-index="345" draw:style-name="gr1" draw:text-style-name="P16" svg:x1="0.072cm" svg:y1="0.183cm" svg:x2="15.868cm" svg:y2="0.183cm"><text:p/></draw:line></text:p>
      <text:p text:style-name="P6">Item: 346 <text:s/>Ordem Relator(a): 230 </text:p>
      <text:p text:style-name="P6"><text:span text:style-name="T3">Relator(a): Dr(a) LINDORA MARIA ARAUJO</text:span> Voto nº: 12350/2018/LRR </text:p>
      <text:p text:style-name="P6">Origem: PROCURADORIA DA REPUBLICA NO MUNICIPIO DE SAO CARLOS-SP </text:p>
      <text:p text:style-name="P7">Número: 1.34.023.000226/2015-01 </text:p>
      <text:p text:style-name="P6">Procurador(a) Oficiante: Dr(a) MARCO ANTONIO GHANNAGE BARBOSA </text:p>
      <text:p text:style-name="P6"><text:tab/>PROMOÇÃO DE ARQUIVAMENTO. FISCALIZAÇÃO DOS ATOS ADMINISTRATIVOS EM GERAL. CONCURSO PÚBLICO/PROCESSO SELETIVO. PROVA DE TÍTULOS. HOSPITAL ESCOLA HORÁCIO PANEPUCCI. EDITAL 03/2015. PONTUAÇÃO, DEVIDAMENTE COMPROVADA, INFERIOR AO QUE É DE DIREITO. REPRESENTAÇÃO GENÉRICA. IMPOSSIBILIDADE DE REANALISAR ATRIBUIÇÃO DE PONTOS A TÍTULOS E EXPERIÊNCIA PROFISSIONAL DE TODOS OS 1269 CANDIDATOS APROVADOS PARA A SEGUNDA FASE DO CERTAME. PELA HOMOLOGAÇÃO, ACOLHENDO, COMO RAZÕES DE DECIDIR, OS FUNDAMENTOS INVOCADOS PELO MEMBRO OFICIANTE. </text:p>
      <text:p text:style-name="P6"/>
      <text:p text:style-name="P6"><draw:line text:anchor-type="paragraph" draw:z-index="346" draw:style-name="gr1" draw:text-style-name="P16" svg:x1="0.072cm" svg:y1="0.183cm" svg:x2="15.868cm" svg:y2="0.183cm"><text:p/></draw:line></text:p>
      <text:p text:style-name="P6">Item: 347 <text:s/>Ordem Relator(a): 231 </text:p>
      <text:p text:style-name="P6"><text:span text:style-name="T3">Relator(a): Dr(a) LINDORA MARIA ARAUJO</text:span> Voto nº: 12352/2018/LRR </text:p>
      <text:p text:style-name="P6">Origem: PROCURADORIA DA REPUBLICA NO MUNICIPIO DE BARRETOS-SP </text:p>
      <text:p text:style-name="P7">Número: 1.34.035.000040/2014-24 </text:p>
      <text:p text:style-name="P6">Procurador(a) Oficiante: Dr(a) GABRIEL DA ROCHA </text:p>
      <text:p text:style-name="P6"><text:tab/>PROMOÇÃO DE ARQUIVAMENTO. SAÚDE. JORNADA DE TRABALHO DOS MÉDICOS DO SUS. MUNICÍPIOS DA SUBSEÇÃO JUDICIÁRIA DE BARRETOS. CERTIDÃO DE NÃO ATENDIMENTO AOS USUÁRIOS. INSTALAÇÃO DE PONTO ELETRÔNICO. DIVULGAÇÃO DA ESCALA DE MÉDICOS. REALIZAÇÃO DE VISTORIA IN LOCO. MUNICÍPIOS ESTÃO CUMPRINDO AS DETERMINAÇÕES, COM EXCEÇÃO DO MUNICÍPIO DE MIGUELÓPOLIS. INSTAURAÇÃO DE PROCEDIMENTO PRÓPRIO PARA O MUNICÍPIO DE MIGUELÓPOLIS. PELA HOMOLOGAÇÃO, ACOLHENDO, COMO RAZÕES DE DECIDIR, OS FUNDAMENTOS INVOCADOS PELO MEMBRO OFICIANTE. </text:p>
      <text:p text:style-name="P6"/>
      <text:p text:style-name="P6"><draw:line text:anchor-type="paragraph" draw:z-index="347" draw:style-name="gr1" draw:text-style-name="P16" svg:x1="0.072cm" svg:y1="0.183cm" svg:x2="15.868cm" svg:y2="0.183cm"><text:p/></draw:line></text:p>
      <text:p text:style-name="P6">Item: 348 <text:s/>Ordem Relator(a): 232 </text:p>
      <text:p text:style-name="P6"><text:span text:style-name="T3">Relator(a): Dr(a) LINDORA MARIA ARAUJO</text:span> Voto nº: 12082/2018/LRR </text:p>
      <text:p text:style-name="P6">Origem: PROCURADORIA DA REPUBLICA - SERGIPE/ESTANCIA/ITABAIANA </text:p>
      <text:p text:style-name="P7">Número: 1.35.000.000160/2017-34 </text:p>
      <text:p text:style-name="P6">Procurador(a) Oficiante: Dr(a) HEITOR ALVES SOARES </text:p>
      <text:p text:style-name="P6"><text:tab/>PROMOÇÃO DE ARQUIVAMENTO. FISCALIZAÇÃO DOS ATOS ADMINISTRATIVOS EM GERAL. SERVIDOR PÚBLICO CIVIL. DESVIO DE FUNÇÃO. INSTITUTO FEDERAL DE SERGIPE. MERO EXERCÍCIO DO PODER DISCRICIONÁRIO DA ADMINISTRAÇÃO PÚBLICA PARA NOMEAÇÃO/EXONERAÇÃO DE SUAS FUNÇÕES DE CONFIANÇA DE DIREÇÃO/CHEFIA. PELA HOMOLOGAÇÃO, ACOLHENDO, COMO RAZÕES DE DECIDIR, OS FUNDAMENTOS INVOCADOS PELO MEMBRO OFICIANTE. </text:p>
      <text:p text:style-name="P6"/>
      <text:p text:style-name="P6"><draw:line text:anchor-type="paragraph" draw:z-index="348" draw:style-name="gr1" draw:text-style-name="P16" svg:x1="0.072cm" svg:y1="0.183cm" svg:x2="15.868cm" svg:y2="0.183cm"><text:p/></draw:line></text:p>
      <text:p text:style-name="P6">Item: 349 <text:s/>Ordem Relator(a): 233 </text:p>
      <text:p text:style-name="P6"><text:span text:style-name="T3">Relator(a): Dr(a) LINDORA MARIA ARAUJO</text:span> Voto nº: 12355/2018/LRR </text:p>
      <text:p text:style-name="P6">Origem: PROCURADORIA DA REPUBLICA - SERGIPE/ESTANCIA/ITABAIANA </text:p>
      <text:p text:style-name="P7">Número: 1.35.000.002113/2017-25 <text:span text:style-name="T1">- </text:span><text:span text:style-name="T2">Eletrônico</text:span><text:span text:style-name="T1"> </text:span></text:p>
      <text:p text:style-name="P6">Procurador(a) Oficiante: Dr(a) EUNICE DANTAS CARVALHO </text:p>
      <text:p text:style-name="P6"><text:tab/>PROMOÇÃO DE ARQUIVAMENTO. BENS PÚBLICOS. TAXA DE OCUPAÇÃO. DESTOANTE AUMENTO DE PRAZOS PARA OS SERVIÇOS PRESTADOS PELA SPU. COBRANÇAS INDEVIDAS DE TAXAS DE OCUPAÇÃO. A SPU INFORMOU O AUMENTO DOS ATENDIMENTOS PRESENCIAIS AOS CIDADÃOS COM A MUDANÇA DA ADMINISTRAÇÃO (PASSANDO A OCORRER DUAS VEZES POR SEMANA), BEM COMO A DISPONIBILIZAÇÃO DE ATENDIMENTO TELEFÔNICO E VIRTUAL. PELA HOMOLOGAÇÃO, ACOLHENDO, COMO RAZÕES DE DECIDIR, OS FUNDAMENTOS INVOCADOS PELO MEMBRO OFICIANTE. </text:p>
      <text:p text:style-name="P6"><text:soft-page-break/></text:p>
      <text:p text:style-name="P6"><draw:line text:anchor-type="paragraph" draw:z-index="349" draw:style-name="gr1" draw:text-style-name="P16" svg:x1="0.072cm" svg:y1="0.183cm" svg:x2="15.868cm" svg:y2="0.183cm"><text:p/></draw:line></text:p>
      <text:p text:style-name="P6">Item: 350 <text:s/>Ordem Relator(a): 234 </text:p>
      <text:p text:style-name="P6"><text:span text:style-name="T3">Relator(a): Dr(a) LINDORA MARIA ARAUJO</text:span> Voto nº: 12530/2018/LRR </text:p>
      <text:p text:style-name="P6">Origem: PROCURADORIA DA REPUBLICA - RIO GRANDE DO NORTE/CEARÁ-MIRIM </text:p>
      <text:p text:style-name="P7">Número: 1.28.000.000638/2017-61 </text:p>
      <text:p text:style-name="P6">Procurador(a) Oficiante: Dr(a) FERNANDO ROCHA DE ANDRADE </text:p>
      <text:p text:style-name="P6"><text:tab/>RECURSO DO REPRESENTANTE. PROMOÇÃO DE ARQUIVAMENTO. FISCALIZAÇÃO DOS ATOS ADMINISTRATIVOS EM GERAL. MINISTÉRIO DO TURISMO. CADASTRO DE GUIAS DE TURISMO SEM QUE ESTES POSSUAM OS REQUISITOS EXIGIDOS PELA LEGISLAÇÃO, EM ESPECIAL O REQUISITO DE CONCLUSÃO DO CURSO DE GUIA TURÍSTICO. MINISTÉRIO DO TURISMO REALIZOU CURSO DE FORMAÇÃO DE AGENTES FISCAIS, CAPACITANDO SERVIDORES EFETIVOS. CONSTA NO PLANEJAMENTO DE 2018 A REALIZAÇÃO DO CURSO DE CAPACITAÇÃO DE AGENTES FISCAIS DO TURISMO PARTICULARMENTE VOLTADOS ÀS EQUIPES TÉCNICAS DOS ÓRGÃOS DELEGADOS DE TURISMO. ESTABELECIMENTO DE CRITÉRIO PARA CADASTRAMENTO E PARA O EXERCÍCIO DA ATIVIDADE PELA PORTARIA Nº 27/2014. NOTIFICADO, O REPRESENTANTE APRESENTOU RECURSO. PELA NÃO HOMOLOGAÇÃO, COM RETORNO DOS AUTOS À ORIGEM PARA QUE HAJA APRECIAÇÃO E MANIFESTAÇÃO A RESPEITO DAS RAZÕES RECURSAIS INVOCADAS PELO REPRESENTANTE. </text:p>
      <text:p text:style-name="P6"/>
      <text:p text:style-name="P6"><draw:line text:anchor-type="paragraph" draw:z-index="350" draw:style-name="gr1" draw:text-style-name="P16" svg:x1="0.072cm" svg:y1="0.183cm" svg:x2="15.868cm" svg:y2="0.183cm"><text:p/></draw:line></text:p>
      <text:p text:style-name="P6">Item: 351 <text:s/>Ordem Relator(a): 1 </text:p>
      <text:p text:style-name="P6"><text:span text:style-name="T3">Relator(a): Dr(a) CELIA REGINA SOUZA DELGADO</text:span> Voto nº: 12046/2018/ </text:p>
      <text:p text:style-name="P6">Origem: PROCURADORIA DA REPUBLICA NO MUNICIPIO DE S.MARIA/SANTIAGO </text:p>
      <text:p text:style-name="P7">Número: 1.29.008.000353/2016-31 </text:p>
      <text:p text:style-name="P6"/>
      <text:p text:style-name="P6"><text:tab/>DECLÍNIO DE ATRIBUIÇÃO. EDUCAÇÃO. FUNDO DE MANUTENÇÃO E DESENVOLVIMENTO DA EDUCAÇÃO BÁSICA E DE VALORIZAÇÃO DOS PROFISSIONAIS DA EDUCAÇÃO (FUNDEB). MUNICÍPIO DE IVORÁ/RS. APLICAÇÃO DE RECURSOS DO FUNDEB EM PATAMAR INFERIOR AO ESTABELECIDO EM LEI. INFORMAÇÃO PRESTADA PELO TRIBUNAL DE CONTAS DA UNIÃO DA CONTA DE QUE, NO PRESENTE CASO, NÃO HOUVE COMPLEMENTAÇÃO DE VERBAS PELA UNIÃO (FL. 57-VERSO). AUSÊNCIA DE ATRIBUIÇÃO DO MPF. DECLÍNIO DE ATRIBUIÇÃO NOS TERMOS DA FUNDAMENTAÇÃO APRESENTADA PELO MEMBRO OFICIANTE. </text:p>
      <text:p text:style-name="P6"/>
      <text:p text:style-name="P6"><draw:line text:anchor-type="paragraph" draw:z-index="351" draw:style-name="gr1" draw:text-style-name="P16" svg:x1="0.072cm" svg:y1="0.183cm" svg:x2="15.868cm" svg:y2="0.183cm"><text:p/></draw:line></text:p>
      <text:p text:style-name="P6">Item: 352 <text:s/>Ordem Relator(a): 2 </text:p>
      <text:p text:style-name="P6"><text:span text:style-name="T3">Relator(a): Dr(a) CELIA REGINA SOUZA DELGADO</text:span> Voto nº: 12424/2018/PCL </text:p>
      <text:p text:style-name="P6">Origem: PROCURADORIA DA REPUBLICA NO MUNICIPIO DE LAGES-SC </text:p>
      <text:p text:style-name="P7">Número: 1.33.006.000061/2018-58 <text:span text:style-name="T1">- </text:span><text:span text:style-name="T2">Eletrônico</text:span><text:span text:style-name="T1"> </text:span></text:p>
      <text:p text:style-name="P6"/>
      <text:p text:style-name="P6"><text:tab/>DECLÍNIO DE ATRIBUIÇÃO. EDUCAÇÃO. TRANSPORTE ESCOLAR. SUPOSTA OMISSÃO DA SECRETARIA MUNICIPAL DE EDUCAÇÃO DE SÃO JOSÉ DO CERRITO/SC NA GESTÃO DO PROGRAMA. COMPETÊNCIA DA JUSTIÇA ESTADUAL. CARÊNCIA DE ATRIBUIÇÃO DO MPF. PELA HOMOLOGAÇÃO, ACOLHENDO COMO RAZÕES DE DECIDIR, OS FUNDAMENTOS INVOCADOS PELO MEMBRO OFICIANTE. </text:p>
      <text:p text:style-name="P6"/>
      <text:p text:style-name="P6"><draw:line text:anchor-type="paragraph" draw:z-index="352" draw:style-name="gr1" draw:text-style-name="P16" svg:x1="0.072cm" svg:y1="0.183cm" svg:x2="15.868cm" svg:y2="0.183cm"><text:p/></draw:line></text:p>
      <text:p text:style-name="P6">Item: 353 <text:s/>Ordem Relator(a): 3 </text:p>
      <text:p text:style-name="P6"><text:span text:style-name="T3">Relator(a): Dr(a) CELIA REGINA SOUZA DELGADO</text:span> Voto nº: 9392/2018/VML </text:p>
      <text:p text:style-name="P6">Origem: PROCURADORIA DA REPÚBLICA - ALAGOAS/UNIÃO DOS PALMARES </text:p>
      <text:p text:style-name="P7">Número: 1.11.000.000475/2017-13 </text:p>
      <text:p text:style-name="P6">Procurador(a) Oficiante: Dr(a) ROBERTA LIMA BARBOSA BOMFIM </text:p>
      <text:p text:style-name="P6"><text:tab/>PROMOÇÃO DE ARQUIVAMENTO. FISCALIZAÇÃO DOS ATOS ADMINISTRATIVOS EM GERAL. CONCURSO PÚBLICO/PROCESSO SELETIVO. ABERTURA DE NOVO CONCURSO NA VIGÊNCIA DE CONCURSO ANTERIOR. INSTITUTO FEDERAL DE ALAGOAS (IFAL). CARGO DE PROFESSOR SUBSTITUTO DE CONTABILIDADE. IRREGULARIDADE NÃO CONFIRMADA. PELA HOMOLOGAÇÃO, ACOLHENDO, COMO RAZÕES DE DECIDIR, OS FUNDAMENTOS INVOCADOS PELO MEMBRO OFICIANTE. </text:p>
      <text:p text:style-name="P6"/>
      <text:p text:style-name="P6"><draw:line text:anchor-type="paragraph" draw:z-index="353" draw:style-name="gr1" draw:text-style-name="P16" svg:x1="0.072cm" svg:y1="0.183cm" svg:x2="15.868cm" svg:y2="0.183cm"><text:p/></draw:line></text:p>
      <text:p text:style-name="P6">Item: 354 <text:s/>Ordem Relator(a): 4 </text:p>
      <text:p text:style-name="P6"><text:span text:style-name="T3">Relator(a): Dr(a) CELIA REGINA SOUZA DELGADO</text:span> Voto nº: 11615/2018/ </text:p>
      <text:p text:style-name="P6">Origem: PROCURADORIA DA REPÚBLICA NO MUNICÍPIO DE TABATINGA-AM </text:p>
      <text:p text:style-name="P7">Número: 1.13.001.000158/2014-70 </text:p>
      <text:p text:style-name="P6">Procurador(a) Oficiante: Dr(a) PABLO LUZ DE BELTRAND </text:p>
      <text:p text:style-name="P6"><text:soft-page-break/><text:tab/>PROMOÇÃO DE ARQUIVAMENTO. PREVIDÊNCIA SOCIAL. BENEFÍCIO PREVIDENCIÁRIO. INSTITUTO NACIONAL DO SEGURO SOCIAL (INSS). EXIGÊNCIA DE DECLARAÇÃO DE EXERCÍCIO DE ATIVIDADE RURAL EXPEDIDA POR SINDICATO DE PESCADORES OU COLÔNIA PARA O DEFERIMENTO DE REQUERIMENTO ADMINISTRATIVO. ADMITIDA A POSSIBILIDADE DE SUPRIR, POR OUTROS MEIOS DE PROVA, A EVENTUAL FALTA DE DECLARAÇÃO DE SINDICATO. IRREGULARIDADE SANADA. PELA HOMOLOGAÇÃO, ACOLHENDO, COMO RAZÕES DE DECIDIR, OS FUNDAMENTOS INVOCADOS PELO MEMBRO OFICIANTE. </text:p>
      <text:p text:style-name="P6"/>
      <text:p text:style-name="P6"><draw:line text:anchor-type="paragraph" draw:z-index="354" draw:style-name="gr1" draw:text-style-name="P16" svg:x1="0.072cm" svg:y1="0.183cm" svg:x2="15.868cm" svg:y2="0.183cm"><text:p/></draw:line></text:p>
      <text:p text:style-name="P6">Item: 355 <text:s/>Ordem Relator(a): 5 </text:p>
      <text:p text:style-name="P6"><text:span text:style-name="T3">Relator(a): Dr(a) CELIA REGINA SOUZA DELGADO</text:span> Voto nº: 11634/2018/ </text:p>
      <text:p text:style-name="P6">Origem: PROCURADORIA DA REPÚBLICA - BAHIA </text:p>
      <text:p text:style-name="P7">Número: 1.14.000.003554/2016-93 </text:p>
      <text:p text:style-name="P6">Procurador(a) Oficiante: Dr(a) EDSON ABDON PEIXOTO FILHO </text:p>
      <text:p text:style-name="P6"><text:tab/>PROMOÇÃO DE ARQUIVAMENTO. FISCALIZAÇÃO DOS ATOS ADMINISTRATIVOS EM GERAL. ADVOCACIA-GERAL DA UNIÃO (AGU). DIRECIONAMENTO DOS CÁLCULOS DAS VERBAS HONORÁRIAS PARA O NÚCLEO DE CÁLCULOS E PERÍCIAS DA ADVOCACIA-GERAL DA UNIÃO. A LEI N. 13.327/2016 PREVÊ, NO ART. 30, QUE OS HONORÁRIOS SUCUMBENCIAIS PAGOS NAS CAUSAS JUDICIAIS EM QUE A UNIÃO SAIR VENCEDORA SERÃO DEVIDAMENTE ENCAMINHADOS A UM FUNDO E O DINHEIRO SERÁ REPARTIDO ENTRE OS ADVOGADOS, DE ACORDO COM O TEMPO E O SERVIÇO. CONFORME APURADO, CABE AOS NÚCLEOS DE CÁLCULOS E PERÍCIAS DA ADVOCACIA-GERAL DA UNIÃO (NECAPS) A TITULARIDADE DOS HONORÁRIOS ADVOCATÍCIOS. AUSÊNCIA DE IRREGULARIDADE. PELA HOMOLOGAÇÃO, ACOLHENDO, COMO RAZÕES DE DECIDIR, OS FUNDAMENTOS INVOCADOS PELO MEMBRO OFICIANTE. </text:p>
      <text:p text:style-name="P6"/>
      <text:p text:style-name="P6"><draw:line text:anchor-type="paragraph" draw:z-index="355" draw:style-name="gr1" draw:text-style-name="P16" svg:x1="0.072cm" svg:y1="0.183cm" svg:x2="15.868cm" svg:y2="0.183cm"><text:p/></draw:line></text:p>
      <text:p text:style-name="P6">Item: 356 <text:s/>Ordem Relator(a): 6 </text:p>
      <text:p text:style-name="P6"><text:span text:style-name="T3">Relator(a): Dr(a) CELIA REGINA SOUZA DELGADO</text:span> Voto nº: 11635/2018/ </text:p>
      <text:p text:style-name="P6">Origem: PROCURADORIA DA REPÚBLICA NO MUNICÍPIO DE FEIRA DE SANTANA-B </text:p>
      <text:p text:style-name="P7">Número: 1.14.004.000837/2017-24 </text:p>
      <text:p text:style-name="P6">Procurador(a) Oficiante: Dr(a) MARCOS ANDRE CARNEIRO SILVA </text:p>
      <text:p text:style-name="P6"><text:tab/>PROMOÇÃO DE ARQUIVAMENTO. FISCALIZAÇÃO DOS ATOS ADMINISTRATIVOS EM GERAL. SERVIÇO PÚBLICO. 35º BATALHÃO DE INFANTARIA. EXÉRCITO BRASILEIRO. VIOLAÇÃO ÀS PRERROGATIVAS DE ADVOGADO NO EXERCÍCIO DE SUAS FUNÇÕES. INOCORRÊNCIA. AUSÊNCIA DE IRREGULARIDADE. PELA HOMOLOGAÇÃO, ACOLHENDO, COMO RAZÕES DE DECIDIR, OS FUNDAMENTOS INVOCADOS PELO MEMBRO OFICIANTE. </text:p>
      <text:p text:style-name="P6"/>
      <text:p text:style-name="P6"><draw:line text:anchor-type="paragraph" draw:z-index="356" draw:style-name="gr1" draw:text-style-name="P16" svg:x1="0.072cm" svg:y1="0.183cm" svg:x2="15.868cm" svg:y2="0.183cm"><text:p/></draw:line></text:p>
      <text:p text:style-name="P6">Item: 357 <text:s/>Ordem Relator(a): 7 </text:p>
      <text:p text:style-name="P6"><text:span text:style-name="T3">Relator(a): Dr(a) CELIA REGINA SOUZA DELGADO</text:span> Voto nº: 11637/2018/ </text:p>
      <text:p text:style-name="P6">Origem: PROCURADORIA DA REPÚBLICA NO MUNICÍPIO DE EUNÁPOLIS - BA </text:p>
      <text:p text:style-name="P7">Número: 1.14.010.000149/2017-85 </text:p>
      <text:p text:style-name="P6">Procurador(a) Oficiante: Dr(a) FERNANDO ZELADA </text:p>
      <text:p text:style-name="P6"><text:tab/>PROMOÇÃO DE ARQUIVAMENTO. FISCALIZAÇÃO DOS ATOS ADMINISTRATIVOS EM GERAL. CONCURSO PÚBLICO/PROCESSO SELETIVO. CRITÉRIOS DE SELEÇÃO. UNIVERSIDADE FEDERAL DO SUL DA BAHIA (UFSB). EXIGÊNCIA DE LICENCIATURA PARA PREENCHIMENTO DA VAGA DE CIÊNCIAS SOCIAIS E HISTÓRIA, ENQUANTO PARA AS DEMAIS VAGAS EXIGE-SE BACHARELADO OU LICENCIATURA. POSSIBILIDADE. CABE À INSTITUIÇÃO DE ENSINO SUPERIOR DEFINIR OS REQUISITOS PARA O PREENCHIMENTO DAS VAGAS. AUSÊNCIA DE IRREGULARIDADE. PELA HOMOLOGAÇÃO, ACOLHENDO, COMO RAZÕES DE DECIDIR, OS FUNDAMENTOS INVOCADOS PELO MEMBRO OFICIANTE. </text:p>
      <text:p text:style-name="P6"/>
      <text:p text:style-name="P6"><draw:line text:anchor-type="paragraph" draw:z-index="357" draw:style-name="gr1" draw:text-style-name="P16" svg:x1="0.072cm" svg:y1="0.183cm" svg:x2="15.868cm" svg:y2="0.183cm"><text:p/></draw:line></text:p>
      <text:p text:style-name="P6">Item: 358 <text:s/>Ordem Relator(a): 8 </text:p>
      <text:p text:style-name="P6"><text:span text:style-name="T3">Relator(a): Dr(a) CELIA REGINA SOUZA DELGADO</text:span> Voto nº: 11772/2018/PCL </text:p>
      <text:p text:style-name="P6">Origem: PROCURADORIA DA REPUBLICA NO MUNICIPIO DE LIMOEIRO/QUIXADÁ </text:p>
      <text:p text:style-name="P7">Número: 1.15.001.000948/2015-61 </text:p>
      <text:p text:style-name="P6">Procurador(a) Oficiante: Dr(a) FRANCISCO ALEXANDRE DE PAIVA FORTE </text:p>
      <text:p text:style-name="P6"><text:tab/>PROMOÇÃO DE ARQUIVAMENTO. SAÚDE. PROGRAMA SAÚDE DA FAMÍLIA (PSF). ATRASO NO PAGAMENTO PELO SERVIÇO DE TRANSPORTE DAS EQUIPES MÉDICAS QUE ATENDEM A ZONA RURAL E DOS FUNCIONÁRIOS QUE PRESTAM SERVIÇOS NAS UNIDADES DE PRONTO ATENDIMENTO (UPA). FALTA DE CONDIÇÕES BÁSICAS PARA ATENDIMENTO NO ÂMBITO DO PROGRAMA. IRREGULARIDADES SANADAS. PELA HOMOLOGAÇÃO NOS TERMOS DA FUNDAMENTAÇÃO APRESENTADA PELO MEMBRO <text:soft-page-break/>OFICIANTE. </text:p>
      <text:p text:style-name="P6"/>
      <text:p text:style-name="P6"><draw:line text:anchor-type="paragraph" draw:z-index="358" draw:style-name="gr1" draw:text-style-name="P16" svg:x1="0.072cm" svg:y1="0.183cm" svg:x2="15.868cm" svg:y2="0.183cm"><text:p/></draw:line></text:p>
      <text:p text:style-name="P6">Item: 359 <text:s/>Ordem Relator(a): 9 </text:p>
      <text:p text:style-name="P6"><text:span text:style-name="T3">Relator(a): Dr(a) CELIA REGINA SOUZA DELGADO</text:span> Voto nº: 9579/2018/VML </text:p>
      <text:p text:style-name="P6">Origem: PROCURADORIA DA REPUBLICA - DISTRITO FEDERAL </text:p>
      <text:p text:style-name="P7">Número: 1.16.000.002067/2017-10 </text:p>
      <text:p text:style-name="P6">Procurador(a) Oficiante: Dr(a) CLAUDIO DREWES JOSE DE SIQUEIRA </text:p>
      <text:p text:style-name="P6"><text:tab/>PROMOÇÃO DE ARQUIVAMENTO. FISCALIZAÇÃO DOS ATOS ADMINISTRATIVOS EM GERAL. SERVIDOR PÚBLICO CIVIL. NOMEAÇÃO. INSTITUTO NACIONAL DO SEGURO SOCIAL (INSS). DEFICIT DE SERVIDORES TÉCNICOS E ANALISTAS DO SEGURO SOCIAL. ALEGADA MOROSIDADE NOS TRÂMITES PARA CONVOCAÇÃO DOS CANDIDATOS APROVADOS EM CONCURSO PÚBLICO REALIZADO EM 2018. CANDIDATOS CLASSIFICADOS DENTRO DO QUADRO DE VAGAS NOMEADOS. NÃO CABE AO MPF AVALIAR QUESTÕES DE ÂMBITO GERENCIAL DO INSS. PELA HOMOLOGAÇÃO, ACOLHENDO, COMO RAZÕES DE DECIDIR, OS FUNDAMENTOS INVOCADOS PELO MEMBRO OFICIANTE. </text:p>
      <text:p text:style-name="P6"/>
      <text:p text:style-name="P6"><draw:line text:anchor-type="paragraph" draw:z-index="359" draw:style-name="gr1" draw:text-style-name="P16" svg:x1="0.072cm" svg:y1="0.183cm" svg:x2="15.868cm" svg:y2="0.183cm"><text:p/></draw:line></text:p>
      <text:p text:style-name="P6">Item: 360 <text:s/>Ordem Relator(a): 10 </text:p>
      <text:p text:style-name="P6"><text:span text:style-name="T3">Relator(a): Dr(a) CELIA REGINA SOUZA DELGADO</text:span> Voto nº: 11601/2018/PCL </text:p>
      <text:p text:style-name="P6">Origem: PROCURADORIA DA REPUBLICA - DISTRITO FEDERAL </text:p>
      <text:p text:style-name="P7">Número: 1.16.000.002827/2017-99 </text:p>
      <text:p text:style-name="P6">Procurador(a) Oficiante: Dr(a) PAULO JOSE ROCHA JUNIOR </text:p>
      <text:p text:style-name="P6"><text:tab/>PROMOÇÃO DE ARQUIVAMENTO. FISCALIZAÇÃO DOS ATOS ADMINISTRATIVOS EM GERAL. IRREGULARIDADE/ILEGALIDADE DE ACORDO/CONVÊNIO/CONTRATOS/PARCERIA PÚBLICO PRIVADA. SUPOSTAS IRREGULARIDADES EM CONVÊNIO FIRMADO PELO MINISTÉRIO DO TURISMO INDÍCIOS DE ILÍCITO CRIMINAL. ENCAMINHAMENTO AO OFÍCIO CORRESPONDENTE NA UNIDADE DE ORIGEM. INEXISTÊNCIA DE PROCEDIMENTOS ADICIONAIS. PELA HOMOLOGAÇÃO NOS TERMOS DA FUNDAMENTAÇÃO APRESENTADA PELO MEMBRO OFICIANTE. </text:p>
      <text:p text:style-name="P6"/>
      <text:p text:style-name="P6"><draw:line text:anchor-type="paragraph" draw:z-index="360" draw:style-name="gr1" draw:text-style-name="P16" svg:x1="0.072cm" svg:y1="0.183cm" svg:x2="15.868cm" svg:y2="0.183cm"><text:p/></draw:line></text:p>
      <text:p text:style-name="P6">Item: 361 <text:s/>Ordem Relator(a): 11 </text:p>
      <text:p text:style-name="P6"><text:span text:style-name="T3">Relator(a): Dr(a) CELIA REGINA SOUZA DELGADO</text:span> Voto nº: 11774/2018/PCL </text:p>
      <text:p text:style-name="P6">Origem: PROCURADORIA DA REPUBLICA - DISTRITO FEDERAL </text:p>
      <text:p text:style-name="P7">Número: 1.16.000.002865/2017-41 </text:p>
      <text:p text:style-name="P6">Procurador(a) Oficiante: Dr(a) PAULO JOSE ROCHA JUNIOR </text:p>
      <text:p text:style-name="P6"><text:tab/>PROMOÇÃO DE ARQUIVAMENTO. FISCALIZAÇÃO DOS ATOS ADMINISTRATIVOS EM GERAL. IRREGULARIDADE/ILEGALIDADE DE ACORDO/CONVÊNIO/CONTRATOS/PARCERIA PÚBLICO PRIVADA. CONVÊNIO CELEBRADO PELO MINISTÉRIO DO TURISMO. NÃO CONSTATADA A IRREGULARIDADE NOTICIADA. PELA HOMOLOGAÇÃO NOS TERMOS DA FUNDAMENTAÇÃO APRESENTADA PELO MEMBRO OFICIANTE. </text:p>
      <text:p text:style-name="P6"/>
      <text:p text:style-name="P6"><draw:line text:anchor-type="paragraph" draw:z-index="361" draw:style-name="gr1" draw:text-style-name="P16" svg:x1="0.072cm" svg:y1="0.183cm" svg:x2="15.868cm" svg:y2="0.183cm"><text:p/></draw:line></text:p>
      <text:p text:style-name="P6">Item: 362 <text:s/>Ordem Relator(a): 12 </text:p>
      <text:p text:style-name="P6"><text:span text:style-name="T3">Relator(a): Dr(a) CELIA REGINA SOUZA DELGADO</text:span> Voto nº: 9574/2018/VML </text:p>
      <text:p text:style-name="P6">Origem: PROCURADORIA DA REPUBLICA - DISTRITO FEDERAL </text:p>
      <text:p text:style-name="P7">Número: 1.16.000.003086/2016-82 </text:p>
      <text:p text:style-name="P6">Procurador(a) Oficiante: Dr(a) CARLOS BRUNO FERREIRA DA SILVA </text:p>
      <text:p text:style-name="P6"><text:tab/>PROMOÇÃO DE ARQUIVAMENTO. FISCALIZAÇÃO DOS ATOS ADMINISTRATIVOS EM GERAL. SERVIDOR PÚBLICO CIVIL. NOMEAÇÃO. AGÊNCIA NACIONAL DE TRANSPORTES TERRESTRES (ANTT). SUPOSTAS IRREGULARIDADES NA NOMEAÇÃO DO DIRETOR-PRESIDENTE DA VALEC - ENGENHARIA, CONSTRUÇÕES E FERROVIAS S/A PARA O CARGO DE DIRETOR-GERAL DA ANTT. ALEGAÇÃO DE CONFLITO DE INTERESSES. IRREGULARIDADE NÃO CONFIRMADA. PELA HOMOLOGAÇÃO, ACOLHENDO, COMO RAZÕES DE DECIDIR, OS FUNDAMENTOS INVOCADOS PELO MEMBRO OFICIANTE. </text:p>
      <text:p text:style-name="P6"/>
      <text:p text:style-name="P6"><draw:line text:anchor-type="paragraph" draw:z-index="362" draw:style-name="gr1" draw:text-style-name="P16" svg:x1="0.072cm" svg:y1="0.183cm" svg:x2="15.868cm" svg:y2="0.183cm"><text:p/></draw:line></text:p>
      <text:p text:style-name="P6">Item: 363 <text:s/>Ordem Relator(a): 13 </text:p>
      <text:p text:style-name="P6"><text:span text:style-name="T3">Relator(a): Dr(a) CELIA REGINA SOUZA DELGADO</text:span> Voto nº: 11638/2018/ </text:p>
      <text:p text:style-name="P6">Origem: PROCURADORIA DA REPUBLICA - DISTRITO FEDERAL </text:p>
      <text:p text:style-name="P7">Número: 1.16.000.003284/2017-27 </text:p>
      <text:p text:style-name="P6">Procurador(a) Oficiante: Dr(a) CARLOS BRUNO FERREIRA DA SILVA </text:p>
      <text:p text:style-name="P6"><text:tab/>PROMOÇÃO DE ARQUIVAMENTO. FISCALIZAÇÃO DOS ATOS ADMINISTRATIVOS EM GERAL. SERVIDOR PÚBLICO CIVIL. CARGO EM COMISSÃO. CÂMARA DOS DEPUTADOS. EXERCÍCIO PARALELO E <text:soft-page-break/>INCOMPATÍVEL DE CARGO EM COMISSÃO DE SECRETÁRIO PARLAMENTAR NA CÂMARA DOS DEPUTADOS COM O DE PRESIDENTE DA ASSOCIAÇÃO DOS CONSELHEIROS E EX-CONSELHEIROS TUTELARES DO RIO GRANDE DO SUL (ACONTURS). A FUNÇÃO NA ACONTURS NÃO É PÚBLICA, VISTO QUE A INSTITUIÇÃO É UMA SOCIEDADE CIVIL SEM FINS LUCRATIVOS COM PERSONALIDADE JURÍDICA DE DIREITO PRIVADO. ADEMAIS, NÃO SE EVIDENCIA INCOMPATIBILIDADE DE HORÁRIOS A IMPEDIR O EXERCÍCIO SIMULTÂNEO DAS ATIVIDADES. AUSÊNCIA DE IRREGULARIDADE. PELA HOMOLOGAÇÃO, ACOLHENDO, COMO RAZÕES DE DECIDIR, OS FUNDAMENTOS INVOCADOS PELO MEMBRO OFICIANTE. </text:p>
      <text:p text:style-name="P6"/>
      <text:p text:style-name="P6"><draw:line text:anchor-type="paragraph" draw:z-index="363" draw:style-name="gr1" draw:text-style-name="P16" svg:x1="0.072cm" svg:y1="0.183cm" svg:x2="15.868cm" svg:y2="0.183cm"><text:p/></draw:line></text:p>
      <text:p text:style-name="P6">Item: 364 <text:s/>Ordem Relator(a): 14 </text:p>
      <text:p text:style-name="P6"><text:span text:style-name="T3">Relator(a): Dr(a) CELIA REGINA SOUZA DELGADO</text:span> Voto nº: 11639/2018/ </text:p>
      <text:p text:style-name="P6">Origem: PROCURADORIA DA REPUBLICA - GOIAS/APARECIDA DE GOIÂNIA </text:p>
      <text:p text:style-name="P7">Número: 1.18.000.000503/2018-22 <text:span text:style-name="T1">- </text:span><text:span text:style-name="T2">Eletrônico</text:span><text:span text:style-name="T1"> </text:span></text:p>
      <text:p text:style-name="P6">Procurador(a) Oficiante: Dr(a) VIVIANE VIEIRA DE ARAUJO </text:p>
      <text:p text:style-name="P6"><text:tab/>PROMOÇÃO DE ARQUIVAMENTO. POLÍTICA FUNDIÁRIA E DA REFORMA AGRÁRIA. DESAPROPRIAÇÃO POR INTERESSE SOCIAL PARA REFORMA AGRÁRIA. AÇÃO DE REINTEGRAÇÃO DE POSSE. NOTÍCIA DE QUE OS AUTORES NÃO SERIAM OS VERDADEIROS PROPRIETÁRIOS DO IMÓVEL RURAL, OBJETO DE AÇÃO DE DESAPROPRIAÇÃO PARA FINS DE REFORMA AGRÁRIA. NESSA AÇÃO, O MPF SE MANIFESTOU PELO NÃO LEVANTAMENTO DOS VALORES QUE EVENTUALMENTE VENHAM A SER DEPOSITADOS PELO INCRA, ANTE A DÚVIDA ACERCA DO DOMÍNIO. ATUAÇÃO ADEQUADA DO MPF. DESNECESSÁRIO O PROSSEGUIMENTO DO FEITO. PELA HOMOLOGAÇÃO, ACOLHENDO, COMO RAZÕES DE DECIDIR, OS FUNDAMENTOS INVOCADOS PELO MEMBRO OFICIANTE. </text:p>
      <text:p text:style-name="P6"/>
      <text:p text:style-name="P6"><draw:line text:anchor-type="paragraph" draw:z-index="364" draw:style-name="gr1" draw:text-style-name="P16" svg:x1="0.072cm" svg:y1="0.183cm" svg:x2="15.868cm" svg:y2="0.183cm"><text:p/></draw:line></text:p>
      <text:p text:style-name="P6">Item: 365 <text:s/>Ordem Relator(a): 15 </text:p>
      <text:p text:style-name="P6"><text:span text:style-name="T3">Relator(a): Dr(a) CELIA REGINA SOUZA DELGADO</text:span> Voto nº: 11640/2018/ </text:p>
      <text:p text:style-name="P6">Origem: PROCURADORIA DA REPUBLICA - GOIAS/APARECIDA DE GOIÂNIA </text:p>
      <text:p text:style-name="P7">Número: 1.18.000.001262/2012-43 </text:p>
      <text:p text:style-name="P6">Procurador(a) Oficiante: Dr(a) VIVIANE VIEIRA DE ARAUJO </text:p>
      <text:p text:style-name="P6"><text:tab/>PROMOÇÃO DE ARQUIVAMENTO. FISCALIZAÇÃO DOS ATOS ADMINISTRATIVOS EM GERAL. TRANSPARÊNCIA. LEI DE ACESSO À INFORMAÇÃO. CONSELHO REGIONAL DE ENFERMAGEM DE GOIÁS (COREN/GO). PORTAL DA TRANSPARÊNCIA IMPLEMENTADO NO QUAL CONSTAM TODAS AS INFORMAÇÕES EXIGIDAS PELA LEGISLAÇÃO. IRREGULARIDADE SANADA. PELA HOMOLOGAÇÃO, ACOLHENDO, COMO RAZÕES DE DECIDIR, OS FUNDAMENTOS INVOCADOS PELO MEMBRO OFICIANTE. </text:p>
      <text:p text:style-name="P6"/>
      <text:p text:style-name="P6"><draw:line text:anchor-type="paragraph" draw:z-index="365" draw:style-name="gr1" draw:text-style-name="P16" svg:x1="0.072cm" svg:y1="0.183cm" svg:x2="15.868cm" svg:y2="0.183cm"><text:p/></draw:line></text:p>
      <text:p text:style-name="P6">Item: 366 <text:s/>Ordem Relator(a): 16 </text:p>
      <text:p text:style-name="P6"><text:span text:style-name="T3">Relator(a): Dr(a) CELIA REGINA SOUZA DELGADO</text:span> Voto nº: 11641/2018/ </text:p>
      <text:p text:style-name="P6">Origem: PROCURADORIA DA REPUBLICA NO MUNICIPIO DE ANÁPOLIS/URUAÇU-GO </text:p>
      <text:p text:style-name="P7">Número: 1.18.001.000540/2017-40 </text:p>
      <text:p text:style-name="P6">Procurador(a) Oficiante: Dr(a) OTAVIO BALESTRA NETO </text:p>
      <text:p text:style-name="P6"><text:tab/>PROMOÇÃO DE ARQUIVAMENTO. SAÚDE. HOSPITAIS E OUTRAS UNIDADES DE SAÚDE. MUNICÍPIO DE ANÁPOLIS/GO. NEGATIVA DE ATENDIMENTO MÉDICO ÀS PESSOAS NÃO RESIDENTES NO MUNICÍPIO. INOCORRÊNCIA. AUSÊNCIA DE IRREGULARIDADE. PELA HOMOLOGAÇÃO, ACOLHENDO, COMO RAZÕES DE DECIDIR, OS FUNDAMENTOS INVOCADOS PELO MEMBRO OFICIANTE. </text:p>
      <text:p text:style-name="P6"/>
      <text:p text:style-name="P6"><draw:line text:anchor-type="paragraph" draw:z-index="366" draw:style-name="gr1" draw:text-style-name="P16" svg:x1="0.072cm" svg:y1="0.183cm" svg:x2="15.868cm" svg:y2="0.183cm"><text:p/></draw:line></text:p>
      <text:p text:style-name="P6">Item: 367 <text:s/>Ordem Relator(a): 17 </text:p>
      <text:p text:style-name="P6"><text:span text:style-name="T3">Relator(a): Dr(a) CELIA REGINA SOUZA DELGADO</text:span> Voto nº: 11645/2018/PCL </text:p>
      <text:p text:style-name="P6">Origem: PROCURADORIA DA REPUBLICA - MARANHAO </text:p>
      <text:p text:style-name="P7">Número: 1.19.000.001420/2016-51 </text:p>
      <text:p text:style-name="P6">Procurador(a) Oficiante: Dr(a) HILTON ARAUJO DE MELO </text:p>
      <text:p text:style-name="P6"><text:tab/>PROMOÇÃO DE ARQUIVAMENTO. MORADIA. PROGRAMAS HABITACIONAIS. PROGRAMA MINHA CASA MINHA VIDA - PMCMV. BURITICUPU/MA. PRESTAÇÃO INCOMPATÍVEL COM A RENDA DE BENEFICIÁRIO. SUPOSTAS IRREGULARIDADES NO PROCESSO DE ESCOLHA DE BENEFICIÁRIOS. NÃO CONSTATADAS AS IRREGULARIDADES NOTICIADAS. PELA HOMOLOGAÇÃO NOS TERMOS DA FUNDAMENTAÇÃO APRESENTADA PELO MEMBRO OFICIANTE. </text:p>
      <text:p text:style-name="P6"/>
      <text:p text:style-name="P6"><draw:line text:anchor-type="paragraph" draw:z-index="367" draw:style-name="gr1" draw:text-style-name="P16" svg:x1="0.072cm" svg:y1="0.183cm" svg:x2="15.868cm" svg:y2="0.183cm"><text:p/></draw:line></text:p>
      <text:p text:style-name="P6">Item: 368 <text:s/>Ordem Relator(a): 18 </text:p>
      <text:p text:style-name="P6"><text:span text:style-name="T3">Relator(a): Dr(a) CELIA REGINA SOUZA DELGADO</text:span> Voto nº: 11649/2018/PCL </text:p>
      <text:p text:style-name="P6">Origem: PROCURADORIA DA REPUBLICA NO MUNICIPIO DE CACERES-MT </text:p>
      <text:p text:style-name="P7"><text:soft-page-break/>Número: 1.20.001.000235/2017-08 <text:span text:style-name="T1">- </text:span><text:span text:style-name="T2">Eletrônico</text:span><text:span text:style-name="T1"> </text:span></text:p>
      <text:p text:style-name="P6">Procurador(a) Oficiante: Dr(a) PALOMA ALVES RAMOS </text:p>
      <text:p text:style-name="P6"><text:tab/>PROMOÇÃO DE ARQUIVAMENTO. EDUCAÇÃO. FUNDO DE MANUTENÇÃO E DESENVOLVIMENTO DO ENSINO FUNDAMENTAL E DE VALORIZAÇÃO DO MAGISTÉRIO (FUNDEF). SUPOSTA APLICAÇÃO DOS RECURSOS EM FINALIDADES DISTINTAS À MANUTENÇÃO E DESENVOLVIMENTO DA EDUCAÇÃO PELO MUNICÍPIO DE FIGUEIRÓPOLIS D'OESTE/MT. VALORES SEQUER RECEBIDOS PELO MUNICÍPIO. IMPOSSIBILIDADE DE OCORRÊNCIA DA IRREGULARIDADE. PELA HOMOLOGAÇÃO NOS TERMOS DA FUNDAMENTAÇÃO APRESENTADA PELO MEMBRO OFICIANTE. </text:p>
      <text:p text:style-name="P6"/>
      <text:p text:style-name="P6"><draw:line text:anchor-type="paragraph" draw:z-index="368" draw:style-name="gr1" draw:text-style-name="P16" svg:x1="0.072cm" svg:y1="0.183cm" svg:x2="15.868cm" svg:y2="0.183cm"><text:p/></draw:line></text:p>
      <text:p text:style-name="P6">Item: 369 <text:s/>Ordem Relator(a): 19 </text:p>
      <text:p text:style-name="P6"><text:span text:style-name="T3">Relator(a): Dr(a) CELIA REGINA SOUZA DELGADO</text:span> Voto nº: 11740/2018/ </text:p>
      <text:p text:style-name="P6">Origem: PROCURADORIA DA REPUBLICA NO MUNICIPIO DE SINOP-MT </text:p>
      <text:p text:style-name="P7">Número: 1.20.002.000014/2012-15 </text:p>
      <text:p text:style-name="P6">Procurador(a) Oficiante: Dr(a) FELIPE GIARDINI </text:p>
      <text:p text:style-name="P6"><text:tab/>PROMOÇÃO DE ARQUIVAMENTO. EDUCAÇÃO. UNIVERSIDADE FEDERAL DE MATO GROSSO (UFMT). DESCUMPRIMENTO DAS NORMAS RELATIVAS AO TRÂMITE DE PROCEDIMENTOS ADMINISTRATIVOS. ESSE PONTO JÁ FOI OBJETO DE ARQUIVAMENTO PARCIAL. OBJETO REMANESCENTE: MOROSIDADE PARA REGULARIZAÇÃO DO FUNCIONAMENTO DO HOSPITAL VETERINÁRIO. REALIZADAS AS DILIGÊNCIAS NECESSÁRIAS, CONSTATOU-SE QUE A UNIVERSIDADE VEM SE DESINCUMBINDO DE FORMA RAZOÁVEL E SATISFATÓRIA DA TAREFA DE VIABILIZAR O FUNCIONAMENTO DO HOSPITAL VETERINÁRIO, SENDO QUE A DEMORA TEM SIDO FRUTO DE TRÂMITES PROCEDIMENTAIS JUNTO A VÁRIOS ÓRGÃOS PÚBLICOS, ALIADA À SITUAÇÃO DOS INÚMEROS GASTOS FINANCEIROS DECORRENTES DE EXIGÊNCIAS DE TAIS ÓRGÃOS PARA FINS DE EMISSÕES DE LICENÇAS. DESNECESSÁRIO O PROSSEGUIMENTO DO FEITO. PELA HOMOLOGAÇÃO, ACOLHENDO, COMO RAZÕES DE DECIDIR, OS FUNDAMENTOS INVOCADOS PELO MEMBRO OFICIANTE. </text:p>
      <text:p text:style-name="P6"/>
      <text:p text:style-name="P6"><draw:line text:anchor-type="paragraph" draw:z-index="369" draw:style-name="gr1" draw:text-style-name="P16" svg:x1="0.072cm" svg:y1="0.183cm" svg:x2="15.868cm" svg:y2="0.183cm"><text:p/></draw:line></text:p>
      <text:p text:style-name="P6">Item: 370 <text:s/>Ordem Relator(a): 20 </text:p>
      <text:p text:style-name="P6"><text:span text:style-name="T3">Relator(a): Dr(a) CELIA REGINA SOUZA DELGADO</text:span> Voto nº: 11886/2018/PCL </text:p>
      <text:p text:style-name="P6">Origem: PROCURADORIA DA REPUBLICA NO MUNICIPIO DE SINOP-MT </text:p>
      <text:p text:style-name="P7">Número: 1.20.002.000039/2016-34 </text:p>
      <text:p text:style-name="P6">Procurador(a) Oficiante: Dr(a) LEANDRO MUSA DE ALMEIDA </text:p>
      <text:p text:style-name="P6"><text:tab/>PROMOÇÃO DE ARQUIVAMENTO. BENS PÚBLICOS. RODOVIA FEDERAL. SUPOSTAS IRREGULARIDADES NA CONSERVAÇÃO, SINALIZAÇÃO, CONDIÇÕES DE TRÁFEGO E SEGURANÇA E INVASÃO DE FAIXA DE DOMÍNIO DA UNIÃO EM TRECHO DA RODOVIA FEDERAL BR-163. TRECHO SOB CONCESSÃO. CUMPRIMENTO DOS TERMOS DO CONTRATO PELA CONCESSIONÁRIA. REDUÇÃO NO NÚMERO DE ACIDENTES E DE MORTES. NÃO CONSTATADOS INDÍCIOS DE IRREGULARIDADES. PELA HOMOLOGAÇÃO NOS TERMOS DA FUNDAMENTAÇÃO APRESENTADA PELO MEMBRO OFICIANTE. </text:p>
      <text:p text:style-name="P6"/>
      <text:p text:style-name="P6"><draw:line text:anchor-type="paragraph" draw:z-index="370" draw:style-name="gr1" draw:text-style-name="P16" svg:x1="0.072cm" svg:y1="0.183cm" svg:x2="15.868cm" svg:y2="0.183cm"><text:p/></draw:line></text:p>
      <text:p text:style-name="P6">Item: 371 <text:s/>Ordem Relator(a): 21 </text:p>
      <text:p text:style-name="P6"><text:span text:style-name="T3">Relator(a): Dr(a) CELIA REGINA SOUZA DELGADO</text:span> Voto nº: 11890/2018/PCL </text:p>
      <text:p text:style-name="P6">Origem: PROCURADORIA DA REPUBLICA NO MUNICIPIO DE SINOP-MT </text:p>
      <text:p text:style-name="P7">Número: 1.20.002.000104/2014-60 </text:p>
      <text:p text:style-name="P6">Procurador(a) Oficiante: Dr(a) FELIPE GIARDINI </text:p>
      <text:p text:style-name="P6"><text:tab/>PROMOÇÃO DE ARQUIVAMENTO. BENS PÚBLICOS. GEORREFERENCIAMENTO. ATUAÇÃO/OMISSÃO DO INSTITUTO NACIONAL DE COLONIZAÇÃO E REFORMA AGRÁRIA (INCRA). DISCREPÂNCIAS NA RELAÇÃO DE IMÓVEIS CADASTRADOS. INDÍCIOS DE OCUPAÇÃO DE TERRAS PÚBLICAS. ESCLARECIMENTOS PRESTADOS PELO INCRA. ADOÇÃO DE MEDIDAS. NOVA TECNOLOGIA. IRREGULARIDADES SANADAS OU EM VIAS DE REGULARIZAÇÃO. NÃO CONSTATADA A OMISSÃO DA ADMINISTRAÇÃO PÚBLICA. PELA HOMOLOGAÇÃO NOS TERMOS DA FUNDAMENTAÇÃO APRESENTADA PELO MEMBRO OFICIANTE. </text:p>
      <text:p text:style-name="P6"/>
      <text:p text:style-name="P6"><draw:line text:anchor-type="paragraph" draw:z-index="371" draw:style-name="gr1" draw:text-style-name="P16" svg:x1="0.072cm" svg:y1="0.183cm" svg:x2="15.868cm" svg:y2="0.183cm"><text:p/></draw:line></text:p>
      <text:p text:style-name="P6">Item: 372 <text:s/>Ordem Relator(a): 22 </text:p>
      <text:p text:style-name="P6"><text:span text:style-name="T3">Relator(a): Dr(a) CELIA REGINA SOUZA DELGADO</text:span> Voto nº: 11894/2018/PCL </text:p>
      <text:p text:style-name="P6">Origem: PROCURADORIA DA REPUBLICA NO MUNICIPIO DE SINOP-MT </text:p>
      <text:p text:style-name="P7">Número: 1.20.002.000185/2015-89 </text:p>
      <text:p text:style-name="P6">Procurador(a) Oficiante: Dr(a) LEANDRO MUSA DE ALMEIDA </text:p>
      <text:p text:style-name="P6"><text:tab/>PROMOÇÃO DE ARQUIVAMENTO. SAÚDE. TRATAMENTO MÉDICO-HOSPITALAR. VERIFICAÇÃO DA EXISTÊNCIA DE REDE DE SAÚDE PÚBLICA OU PRIVADA EM SINOP/MT. FATOS JÁ EM APURAÇÃO EM <text:soft-page-break/>OUTRO INQUÉRITO CIVIL. PELA HOMOLOGAÇÃO NOS TERMOS DA FUNDAMENTAÇÃO APRESENTADA PELO MEMBRO OFICIANTE. </text:p>
      <text:p text:style-name="P6"/>
      <text:p text:style-name="P6"><draw:line text:anchor-type="paragraph" draw:z-index="372" draw:style-name="gr1" draw:text-style-name="P16" svg:x1="0.072cm" svg:y1="0.183cm" svg:x2="15.868cm" svg:y2="0.183cm"><text:p/></draw:line></text:p>
      <text:p text:style-name="P6">Item: 373 <text:s/>Ordem Relator(a): 23 </text:p>
      <text:p text:style-name="P6"><text:span text:style-name="T3">Relator(a): Dr(a) CELIA REGINA SOUZA DELGADO</text:span> Voto nº: 11750/2018/ </text:p>
      <text:p text:style-name="P6">Origem: PROCURADORIA DA REPUBLICA NO MUNICIPIO DE BARRA DO GARÇAS-MT </text:p>
      <text:p text:style-name="P7">Número: 1.20.004.000005/2018-91 <text:span text:style-name="T1">- </text:span><text:span text:style-name="T2">Eletrônico</text:span><text:span text:style-name="T1"> </text:span></text:p>
      <text:p text:style-name="P6">Procurador(a) Oficiante: Dr(a) GUILHERME FERNANDES FERREIRA TAVARES </text:p>
      <text:p text:style-name="P6"><text:tab/>PROMOÇÃO DE ARQUIVAMENTO. FISCALIZAÇÃO DOS ATOS ADMINISTRATIVOS EM GERAL. CONCURSO PÚBLICO/PROCESSO SELETIVO. EDITAL. MINISTÉRIO DA AGRICULTURA, PECUÁRIA E ABASTECIMENTO (MAPA). AUDITOR-FISCAL FEDERAL AGROPECUÁRIO (ÁREA MEDICINA VETERINÁRIA). EXCLUSÃO DE PROFISSIONAIS COM FORMAÇÃO EM ZOOTECNIA. RESTRIÇÃO INDEVIDA. INOCORRÊNCIA. DISCRICIONARIEDADE DO MINISTÉRIO DO PLANEJAMENTO EM OPTAR PELA CONTRATAÇÃO DE MÉDICOS VETERINÁRIOS E NÃO ZOOTECNISTAS. AUSÊNCIA DE IRREGULARIDADE. PELA HOMOLOGAÇÃO, ACOLHENDO, COMO RAZÕES DE DECIDIR, OS FUNDAMENTOS INVOCADOS PELO MEMBRO OFICIANTE. </text:p>
      <text:p text:style-name="P6"/>
      <text:p text:style-name="P6"><draw:line text:anchor-type="paragraph" draw:z-index="373" draw:style-name="gr1" draw:text-style-name="P16" svg:x1="0.072cm" svg:y1="0.183cm" svg:x2="15.868cm" svg:y2="0.183cm"><text:p/></draw:line></text:p>
      <text:p text:style-name="P6">Item: 374 <text:s/>Ordem Relator(a): 24 </text:p>
      <text:p text:style-name="P6"><text:span text:style-name="T3">Relator(a): Dr(a) CELIA REGINA SOUZA DELGADO</text:span> Voto nº: 11899/2018/PCL </text:p>
      <text:p text:style-name="P6">Origem: PROCURADORIA DA REPUBLICA - MATO GROSSO DO SUL </text:p>
      <text:p text:style-name="P7">Número: 1.21.000.000291/2018-98 <text:span text:style-name="T1">- </text:span><text:span text:style-name="T2">Eletrônico</text:span><text:span text:style-name="T1"> </text:span></text:p>
      <text:p text:style-name="P6">Procurador(a) Oficiante: Dr(a) PEDRO GABRIEL SIQUEIRA GONCALVES </text:p>
      <text:p text:style-name="P6"><text:tab/>PROMOÇÃO DE ARQUIVAMENTO. FISCALIZAÇÃO DOS ATOS ADMINISTRATIVOS EM GERAL. LICITAÇÃO. HABILITAÇÃO/REGISTRO CADASTRAL/JULGAMENTO/HOMOLOGAÇÃO. SUPOSTAS IRREGULARIDADES EM PREGÃO ELETRÔNICO PROMOVIDO PELO HOSPITAL UNIVERSITÁRIO MARIA APARECIDA PEDROSSIAN (HUMAP). INDÍCIOS DE FAVORECIMENTO À EMPRESA VENCEDORA. NÃO CONSTATADA A IRREGULARIDADE NOTICIADA. PELA HOMOLOGAÇÃO NOS TERMOS DA FUNDAMENTAÇÃO APRESENTADA PELO MEMBRO OFICIANTE. </text:p>
      <text:p text:style-name="P6"/>
      <text:p text:style-name="P6"><draw:line text:anchor-type="paragraph" draw:z-index="374" draw:style-name="gr1" draw:text-style-name="P16" svg:x1="0.072cm" svg:y1="0.183cm" svg:x2="15.868cm" svg:y2="0.183cm"><text:p/></draw:line></text:p>
      <text:p text:style-name="P6">Item: 375 <text:s/>Ordem Relator(a): 25 </text:p>
      <text:p text:style-name="P6"><text:span text:style-name="T3">Relator(a): Dr(a) CELIA REGINA SOUZA DELGADO</text:span> Voto nº: 11812/2018/PCL </text:p>
      <text:p text:style-name="P6">Origem: PROCURADORIA DA REPUBLICA - MATO GROSSO DO SUL </text:p>
      <text:p text:style-name="P7">Número: 1.21.000.000823/2016-25 </text:p>
      <text:p text:style-name="P6">Procurador(a) Oficiante: Dr(a) DANILCE VANESSA ARTE ORTIZ CAMY </text:p>
      <text:p text:style-name="P6"><text:tab/>PROMOÇÃO DE ARQUIVAMENTO. FISCALIZAÇÃO DOS ATOS ADMINISTRATIVOS EM GERAL. CONCURSO PÚBLICO/PROCESSO SELETIVO. ABERTURA DE NOVO CONCURSO NA VIGÊNCIA DE CONCURSO ANTERIOR. UNIVERSIDADE FEDERAL DO MATO GROSSO DO SUL. PROCESSO SELETIVO PARA PROFESSOR SUBSTITUTO MESMO HAVENDO CANDIDATOS APROVADOS EM CERTAME ANTERIOR, DENTRO DO PRAZO DE VALIDADE. ESCLARECIMENTOS PRESTADOS PELA INSTITUIÇÃO DE EDUCAÇÃO SUPERIOR. INEXISTÊNCIA DE CARGO EFETIVO VAGO. AFASTAMENTOS TEMPORÁRIOS DE PROFESSORES. NÃO CONSTATADAS AS IRREGULARIDADES NOTICIADAS. PELA HOMOLOGAÇÃO NOS TERMOS DA FUNDAMENTAÇÃO APRESENTADA PELO MEMBRO OFICIANTE. </text:p>
      <text:p text:style-name="P6"/>
      <text:p text:style-name="P6"><draw:line text:anchor-type="paragraph" draw:z-index="375" draw:style-name="gr1" draw:text-style-name="P16" svg:x1="0.072cm" svg:y1="0.183cm" svg:x2="15.868cm" svg:y2="0.183cm"><text:p/></draw:line></text:p>
      <text:p text:style-name="P6">Item: 376 <text:s/>Ordem Relator(a): 26 </text:p>
      <text:p text:style-name="P6"><text:span text:style-name="T3">Relator(a): Dr(a) CELIA REGINA SOUZA DELGADO</text:span> Voto nº: 12306/2018/ </text:p>
      <text:p text:style-name="P6">Origem: PROCURADORIA DA REPUBLICA NO MUNICIPIO DE TRES LAGOAS-MS </text:p>
      <text:p text:style-name="P7">Número: 1.21.002.000449/2016-48 </text:p>
      <text:p text:style-name="P6">Procurador(a) Oficiante: Dr(a) JAIRO DA SILVA </text:p>
      <text:p text:style-name="P6"><text:tab/>PROMOÇÃO DE ARQUIVAMENTO. SAÚDE. ACESSO A EXAMES DE MAMOGRAFIA (LEVANTAMENTO MAMÓGRAFOS). RESPOSTA DE OFÍCIO CIRCULAR Nº 10/2016/1ª CCR/MPF. 1. Procedimento instaurado em decorrência de Ofício-Circular expedido pela 1ª Câmara de Coordenação e Revisão do MPF em Ação Coordenada para avaliação da situação dos mamógrafos e serviços de mamografia providos pelos SUS a pacientes do sistema. 2. O Ofício-Circular trouxe dados do Ministério da Saúde - MS, de outubro/2016, contendo a relação entre oferta e demanda para acesso a exames de mamografia no Brasil e solicitou oficiar às Secretarias Estaduais e Municipais de Saúde a fim de que: i) informassem quais unidades de saúde e as respectivas quantidades de mamógrafos registrados que operavam via SUS, demonstrando as situações (se em operação ou, em caso negativo, o motivo de estar inoperante); ii) avaliassem se o funcionamento e a capacidade instalada no âmbito do SUS, em sua localidade, encontravam-se dentro dos parâmetros fornecidos pelo MS, conforme item 3, do Ofício-Circular em epígrafe; iii) <text:soft-page-break/>informassem a capacidade técnica dos recursos humanos para operar os citados mamógrafos e indicassem o tamanho da fila, caso existisse, para realização do exame mamográfico. 3. Atendimento das providências solicitadas no Ofício-Circular. PELA HOMOLOGAÇÃO, ACOLHENDO COMO RAZÕES DE DECIDIR, OS FUNDAMENTOS INVOCADOS PELO MEMBRO OFICIANTE. <text:s/></text:p>
      <text:p text:style-name="P6"/>
      <text:p text:style-name="P6"><draw:line text:anchor-type="paragraph" draw:z-index="376" draw:style-name="gr1" draw:text-style-name="P16" svg:x1="0.072cm" svg:y1="0.183cm" svg:x2="15.868cm" svg:y2="0.183cm"><text:p/></draw:line></text:p>
      <text:p text:style-name="P6">Item: 377 <text:s/>Ordem Relator(a): 27 </text:p>
      <text:p text:style-name="P6"><text:span text:style-name="T3">Relator(a): Dr(a) CELIA REGINA SOUZA DELGADO</text:span> Voto nº: 11901/2018/PCL </text:p>
      <text:p text:style-name="P6">Origem: PROCURADORIA DA REPUBLICA - MINAS GERAIS </text:p>
      <text:p text:style-name="P7">Número: 1.22.000.001498/2014-19 </text:p>
      <text:p text:style-name="P6"/>
      <text:p text:style-name="P6"><text:tab/>PROMOÇÃO DE ARQUIVAMENTO. SAÚDE. SERVIÇO DE ATENDIMENTO MÓVEL DE URGÊNCIA (SAMU). AUDITORIA JUNTO À SECRETARIA MUNICIPAL DE SAÚDE DE BETIM/MG. ESCLARECIMENTOS PRESTADOS E PROVIDÊNCIAS ADOTADAS PELA ADMINISTRAÇÃO PÚBLICA. EXAURIMENTO DO OBJETO. PELA HOMOLOGAÇÃO NOS TERMOS DA FUNDAMENTAÇÃO APRESENTADA PELO MEMBRO OFICIANTE. </text:p>
      <text:p text:style-name="P6"/>
      <text:p text:style-name="P6"><draw:line text:anchor-type="paragraph" draw:z-index="377" draw:style-name="gr1" draw:text-style-name="P16" svg:x1="0.072cm" svg:y1="0.183cm" svg:x2="15.868cm" svg:y2="0.183cm"><text:p/></draw:line></text:p>
      <text:p text:style-name="P6">Item: 378 <text:s/>Ordem Relator(a): 28 </text:p>
      <text:p text:style-name="P6"><text:span text:style-name="T3">Relator(a): Dr(a) CELIA REGINA SOUZA DELGADO</text:span> Voto nº: 11904/2018/PCL </text:p>
      <text:p text:style-name="P6">Origem: PROCURADORIA DA REPUBLICA - MINAS GERAIS </text:p>
      <text:p text:style-name="P7">Número: 1.22.000.001868/2017-61 </text:p>
      <text:p text:style-name="P6">Procurador(a) Oficiante: Dr(a) ALVARO RICARDO DE SOUZA CRUZ </text:p>
      <text:p text:style-name="P6"><text:tab/>PROMOÇÃO DE ARQUIVAMENTO. FISCALIZAÇÃO DOS ATOS ADMINISTRATIVOS EM GERAL. SERVIÇO PÚBLICO. DEFICIÊNCIA NA PRESTAÇÃO DO SERVIÇO. AGÊNCIA DA PREVIDÊNCIA SOCIAL EM BELO HORIZONTE. NÃO ENCAMINHAMENTO DE RECURSO ADMINISTRATIVO À JUNTA DE RECURSOS. ESCLARECIMENTOS PRESTADOS. FALTA DE SERVIDORES. RECURSO ENCAMINHADO COM ATRASO. EXAURIMENTO DO OBJETO. PELA HOMOLOGAÇÃO NOS TERMOS DA FUNDAMENTAÇÃO APRESENTADA PELO MEMBRO OFICIANTE. </text:p>
      <text:p text:style-name="P6"/>
      <text:p text:style-name="P6"><draw:line text:anchor-type="paragraph" draw:z-index="378" draw:style-name="gr1" draw:text-style-name="P16" svg:x1="0.072cm" svg:y1="0.183cm" svg:x2="15.868cm" svg:y2="0.183cm"><text:p/></draw:line></text:p>
      <text:p text:style-name="P6">Item: 379 <text:s/>Ordem Relator(a): 29 </text:p>
      <text:p text:style-name="P6"><text:span text:style-name="T3">Relator(a): Dr(a) CELIA REGINA SOUZA DELGADO</text:span> Voto nº: 11906/2018/PCL </text:p>
      <text:p text:style-name="P6">Origem: PROCURADORIA DA REPUBLICA - MINAS GERAIS </text:p>
      <text:p text:style-name="P7">Número: 1.22.000.002556/2017-74 <text:span text:style-name="T1">- </text:span><text:span text:style-name="T2">Eletrônico</text:span><text:span text:style-name="T1"> </text:span></text:p>
      <text:p text:style-name="P6">Procurador(a) Oficiante: Dr(a) ALVARO RICARDO DE SOUZA CRUZ </text:p>
      <text:p text:style-name="P6"><text:tab/>PROMOÇÃO DE ARQUIVAMENTO. FISCALIZAÇÃO DOS ATOS ADMINISTRATIVOS EM GERAL. SERVIDOR PÚBLICO CIVIL. SISTEMA REMUNERATÓRIO E BENEFÍCIOS. SUPOSTA INCONSTITUCIONALIDADE DE LEI ESTADUAL QUE ALTERA O SISTEMA REMUNERATÓRIO DOS SERVIDORES CIVIS DA POLÍCIA MILITAR DE MINAS GERAIS. NÃO CONSTATADA A IRREGULARIDADE NOTICIADA. PELA HOMOLOGAÇÃO NOS TERMOS DA FUNDAMENTAÇÃO APRESENTADA PELO MEMBRO OFICIANTE. </text:p>
      <text:p text:style-name="P6"/>
      <text:p text:style-name="P6"><draw:line text:anchor-type="paragraph" draw:z-index="379" draw:style-name="gr1" draw:text-style-name="P16" svg:x1="0.072cm" svg:y1="0.183cm" svg:x2="15.868cm" svg:y2="0.183cm"><text:p/></draw:line></text:p>
      <text:p text:style-name="P6">Item: 380 <text:s/>Ordem Relator(a): 30 </text:p>
      <text:p text:style-name="P6"><text:span text:style-name="T3">Relator(a): Dr(a) CELIA REGINA SOUZA DELGADO</text:span> Voto nº: 11909/2018/PCL </text:p>
      <text:p text:style-name="P6">Origem: PROCURADORIA DA REPUBLICA - MINAS GERAIS </text:p>
      <text:p text:style-name="P7">Número: 1.22.000.002934/2017-10 <text:span text:style-name="T1">- </text:span><text:span text:style-name="T2">Eletrônico</text:span><text:span text:style-name="T1"> </text:span></text:p>
      <text:p text:style-name="P6">Procurador(a) Oficiante: Dr(a) FERNANDO DE ALMEIDA MARTINS </text:p>
      <text:p text:style-name="P6"><text:tab/>PROMOÇÃO DE ARQUIVAMENTO. FISCALIZAÇÃO DOS ATOS ADMINISTRATIVOS EM GERAL. SERVIÇO PÚBLICO. DEFICIÊNCIA NA PRESTAÇÃO DO SERVIÇO. EMPRESA BRASILEIRA DE CORREIOS E TELÉGRAFOS. DEMORA NA ENTREGA DE MERCADORIAS. ENTREGA REALIZADA. PERDA DO OBJETO. PELA HOMOLOGAÇÃO NOS TERMOS DA FUNDAMENTAÇÃO APRESENTADA PELO MEMBRO OFICIANTE. </text:p>
      <text:p text:style-name="P6"/>
      <text:p text:style-name="P6"><draw:line text:anchor-type="paragraph" draw:z-index="380" draw:style-name="gr1" draw:text-style-name="P16" svg:x1="0.072cm" svg:y1="0.183cm" svg:x2="15.868cm" svg:y2="0.183cm"><text:p/></draw:line></text:p>
      <text:p text:style-name="P6">Item: 381 <text:s/>Ordem Relator(a): 31 </text:p>
      <text:p text:style-name="P6"><text:span text:style-name="T3">Relator(a): Dr(a) CELIA REGINA SOUZA DELGADO</text:span> Voto nº: 11910/2018/ </text:p>
      <text:p text:style-name="P6">Origem: PROCURADORIA DA REPUBLICA - MINAS GERAIS </text:p>
      <text:p text:style-name="P7">Número: 1.22.000.002968/2017-12 <text:span text:style-name="T1">- </text:span><text:span text:style-name="T2">Eletrônico</text:span><text:span text:style-name="T1"> </text:span></text:p>
      <text:p text:style-name="P6">Procurador(a) Oficiante: Dr(a) ADAILTON RAMOS DO NASCIMENTO </text:p>
      <text:p text:style-name="P6"><text:tab/>PROMOÇÃO DE ARQUIVAMENTO. FISCALIZAÇÃO DOS ATOS ADMINISTRATIVOS EM GERAL. CONCURSO PÚBLICO/PROCESSO SELETIVO. ABERTURA DE NOVO CONCURSO NA VIGÊNCIA DE <text:soft-page-break/>CONCURSO ANTERIOR. PROCESSO SELETIVO PARA ESTÁGIO ACADÊMICO NA PROCURADORIA FEDERAL JUNTO AO INSTITUTO FEDERAL DE EDUCAÇÃO, CIÊNCIA E TECNOLOGIA DE BELO HORIZONTE/MG. VIGÊNCIA DO PRAZO DE VALIDADE DO CONCURSO PARA ESTAGIÁRIOS DA ADVOCACIA-GERAL DA UNIÃO, ÓRGÃO A QUE ESTÁ VINCULADA A CITADA PROCURADORIA FEDERAL. ESCLARECIMENTOS PRESTADOS. RECURSOS ORIUNDOS DE DOTAÇÃO ORÇAMENTÁRIA PRÓPRIA. AUSÊNCIA DE INDÍCIOS DE IRREGULARIDADES. PELA HOMOLOGAÇÃO NOS TERMOS DA FUNDAMENTAÇÃO APRESENTADA PELO MEMBRO OFICIANTE. </text:p>
      <text:p text:style-name="P6"/>
      <text:p text:style-name="P6"><draw:line text:anchor-type="paragraph" draw:z-index="381" draw:style-name="gr1" draw:text-style-name="P16" svg:x1="0.072cm" svg:y1="0.183cm" svg:x2="15.868cm" svg:y2="0.183cm"><text:p/></draw:line></text:p>
      <text:p text:style-name="P6">Item: 382 <text:s/>Ordem Relator(a): 32 </text:p>
      <text:p text:style-name="P6"><text:span text:style-name="T3">Relator(a): Dr(a) CELIA REGINA SOUZA DELGADO</text:span> Voto nº: 11912/2018/PCL </text:p>
      <text:p text:style-name="P6">Origem: PROCURADORIA DA REPUBLICA - MINAS GERAIS </text:p>
      <text:p text:style-name="P7">Número: 1.22.000.003481/2017-49 <text:span text:style-name="T1">- </text:span><text:span text:style-name="T2">Eletrônico</text:span><text:span text:style-name="T1"> </text:span></text:p>
      <text:p text:style-name="P6">Procurador(a) Oficiante: Dr(a) LAENE PEVIDOR LANCA </text:p>
      <text:p text:style-name="P6"><text:tab/>PROMOÇÃO DE ARQUIVAMENTO. FISCALIZAÇÃO DOS ATOS ADMINISTRATIVOS EM GERAL. SERVIÇO PÚBLICO. DEFICIÊNCIA NA PRESTAÇÃO DO SERVIÇO. INSTITUTO NACIONAL DO SEGURO SOCIAL. AUXÍLIO-RECLUSÃO. DEMORA NA ANÁLISE DE RECURSO. PROVIDÊNCIAS ADOTADAS. RECURSO ANALISADO. EXAURIMENTO DO OBJETO. PELA HOMOLOGAÇÃO NOS TERMOS DA FUNDAMENTAÇÃO APRESENTADA PELO MEMBRO OFICIANTE. </text:p>
      <text:p text:style-name="P6"/>
      <text:p text:style-name="P6"><draw:line text:anchor-type="paragraph" draw:z-index="382" draw:style-name="gr1" draw:text-style-name="P16" svg:x1="0.072cm" svg:y1="0.183cm" svg:x2="15.868cm" svg:y2="0.183cm"><text:p/></draw:line></text:p>
      <text:p text:style-name="P6">Item: 383 <text:s/>Ordem Relator(a): 33 </text:p>
      <text:p text:style-name="P6"><text:span text:style-name="T3">Relator(a): Dr(a) CELIA REGINA SOUZA DELGADO</text:span> Voto nº: 11929/2018/PCL </text:p>
      <text:p text:style-name="P6">Origem: PROCURADORIA DA REPUBLICA - MINAS GERAIS </text:p>
      <text:p text:style-name="P7">Número: 1.22.000.003717/2017-47 <text:span text:style-name="T1">- </text:span><text:span text:style-name="T2">Eletrônico</text:span><text:span text:style-name="T1"> </text:span></text:p>
      <text:p text:style-name="P6">Procurador(a) Oficiante: Dr(a) GIOVANNI MORATO FONSECA </text:p>
      <text:p text:style-name="P6"><text:tab/>PROMOÇÃO DE ARQUIVAMENTO. FISCALIZAÇÃO DOS ATOS ADMINISTRATIVOS EM GERAL. CONCURSO PÚBLICO/PROCESSO SELETIVO. EXECUÇÃO DO CERTAME. SELEÇÃO PARA PROFESSOR DA UNIVERSIDADE FEDERAL DE MINA GERAIS (UFMG). SUPOSTAS IRREGULARIDADES SOBRE O SORTEIO DO PONTO DA PROVA DISCURSIVA, IDENTIFICAÇÃO DE CANDIDATOS NAS PROVAS E FALTA DE OPORTUNIDADE PARA RECURSO. ESCLARECIMENTOS PRESTADOS PELA UFMG. AUSÊNCIA DE INDÍCIOS DE IRREGULARIDADES. PELA HOMOLOGAÇÃO NOS TERMOS DA FUNDAMENTAÇÃO APRESENTADA PELO MEMBRO OFICIANTE. </text:p>
      <text:p text:style-name="P6"/>
      <text:p text:style-name="P6"><draw:line text:anchor-type="paragraph" draw:z-index="383" draw:style-name="gr1" draw:text-style-name="P16" svg:x1="0.072cm" svg:y1="0.183cm" svg:x2="15.868cm" svg:y2="0.183cm"><text:p/></draw:line></text:p>
      <text:p text:style-name="P6">Item: 384 <text:s/>Ordem Relator(a): 34 </text:p>
      <text:p text:style-name="P6"><text:span text:style-name="T3">Relator(a): Dr(a) CELIA REGINA SOUZA DELGADO</text:span> Voto nº: 11761/2018/ </text:p>
      <text:p text:style-name="P6">Origem: PROCURADORIA DA REPUBLICA NO MUNICIPIO DE VIÇOSA/PONTE NOVA </text:p>
      <text:p text:style-name="P7">Número: 1.22.001.000067/2013-44 </text:p>
      <text:p text:style-name="P6">Procurador(a) Oficiante: Dr(a) EDUARDO MORATO FONSECA </text:p>
      <text:p text:style-name="P6"><text:tab/>PROMOÇÃO DE ARQUIVAMENTO. MORADIA. PROGRAMAS HABITACIONAIS. PROGRAMA MINHA CASA MINHA VIDA (PMCMV). CAIXA ECONÔMICA FEDERAL (CEF). MUNICÍPIO DE SÃO GERALDO/MG. REALIZADAS AS DILIGÊNCIAS NECESSÁRIAS, VERIFICOU-SE QUE A OBRA FOI TOTALMENTE CONCLUÍDA E FORAM ATENDIDOS TODOS OS REQUISITOS PREVISTOS NO PROJETO REFERENTES A MODELO/PLANTA DO IMÓVEL, PLANILHA DE CUSTOS E MATERIAIS EMPREGADOS NA CONSTRUÇÃO. AUSÊNCIA DE IRREGULARIDADE. PELA HOMOLOGAÇÃO, ACOLHENDO, COMO RAZÕES DE DECIDIR, OS FUNDAMENTOS INVOCADOS PELO MEMBRO OFICIANTE. </text:p>
      <text:p text:style-name="P6"/>
      <text:p text:style-name="P6"><draw:line text:anchor-type="paragraph" draw:z-index="384" draw:style-name="gr1" draw:text-style-name="P16" svg:x1="0.072cm" svg:y1="0.183cm" svg:x2="15.868cm" svg:y2="0.183cm"><text:p/></draw:line></text:p>
      <text:p text:style-name="P6">Item: 385 <text:s/>Ordem Relator(a): 35 </text:p>
      <text:p text:style-name="P6"><text:span text:style-name="T3">Relator(a): Dr(a) CELIA REGINA SOUZA DELGADO</text:span> Voto nº: 11944/2018/PCL </text:p>
      <text:p text:style-name="P6">Origem: PROCURADORIA DA REPUBLICA NO MUNICIPIO DE UBERABA-MG </text:p>
      <text:p text:style-name="P7">Número: 1.22.002.000023/2013-12 </text:p>
      <text:p text:style-name="P6">Procurador(a) Oficiante: Dr(a) FELIPE AUGUSTO DE BARROS CARVALHO PINTO </text:p>
      <text:p text:style-name="P6"><text:tab/>PROMOÇÃO DE ARQUIVAMENTO. REMESSA DA 5A.CAM. FISCALIZAÇÃO DOS ATOS ADMINISTRATIVOS EM GERAL. IRREGULARIDADE/ILEGALIDADE DE ACORDO/CONVÊNIO/ CONTRATOS/PARCERIA PÚBLICO PRIVADA. SUPOSTAS IRREGULARIDADES NO CONTRATO CELEBRADO ENTRE A UNIVERSIDADE FEDERAL DO TRIÂNGULO MINEIRO (UFTM) E A EMPRESA BRASILEIRA DE SERVIÇOS HOSPITALARES (EBSERH). INEXISTÊNCIA DE INDÍCIOS DE IRREGULARIDADES. PELA HOMOLOGAÇÃO NOS TERMOS DA FUNDAMENTAÇÃO APRESENTADA PELO MEMBRO OFICIANTE. </text:p>
      <text:p text:style-name="P6"/>
      <text:p text:style-name="P6"><draw:line text:anchor-type="paragraph" draw:z-index="385" draw:style-name="gr1" draw:text-style-name="P16" svg:x1="0.072cm" svg:y1="0.183cm" svg:x2="15.868cm" svg:y2="0.183cm"><text:p/></draw:line></text:p>
      <text:p text:style-name="P6"><text:soft-page-break/>Item: 386 <text:s/>Ordem Relator(a): 36 </text:p>
      <text:p text:style-name="P6"><text:span text:style-name="T3">Relator(a): Dr(a) CELIA REGINA SOUZA DELGADO</text:span> Voto nº: 11642/2018/ </text:p>
      <text:p text:style-name="P6">Origem: PROCURADORIA DA REPUBLICA NO MUNICIPIO DE UBERLANDIA-MG </text:p>
      <text:p text:style-name="P7">Número: 1.22.003.000298/2015-08 </text:p>
      <text:p text:style-name="P6">Procurador(a) Oficiante: Dr(a) LEONARDO ANDRADE MACEDO </text:p>
      <text:p text:style-name="P6"><text:tab/>PROMOÇÃO DE ARQUIVAMENTO. BENS PÚBLICOS. OBRA PÚBLICA. AGÊNCIA NACIONAL DE TRANSPORTES TERRESTRES (ANTT). MGO RODOVIAS. SOLICITADA A CONSTRUÇÃO DE ALÇA DE ACESSO AO MUNICÍPIO DE ARAGUARI NA BR-050, SEM QUE SEJA NECESSÁRIO PASSAR PELA PRAÇA DE PEDÁGIO NO KM 13+730 METROS. A INSTRUÇÃO REVELOU QUE AS OBRAS JÁ FORAM INICIADAS. EXAURIMENTO DO OBJETO. PELA HOMOLOGAÇÃO, ACOLHENDO, COMO RAZÕES DE DECIDIR, OS FUNDAMENTOS INVOCADOS PELO MEMBRO OFICIANTE. </text:p>
      <text:p text:style-name="P6"/>
      <text:p text:style-name="P6"><draw:line text:anchor-type="paragraph" draw:z-index="386" draw:style-name="gr1" draw:text-style-name="P16" svg:x1="0.072cm" svg:y1="0.183cm" svg:x2="15.868cm" svg:y2="0.183cm"><text:p/></draw:line></text:p>
      <text:p text:style-name="P6">Item: 387 <text:s/>Ordem Relator(a): 37 </text:p>
      <text:p text:style-name="P6"><text:span text:style-name="T3">Relator(a): Dr(a) CELIA REGINA SOUZA DELGADO</text:span> Voto nº: 11946/2018/PCL </text:p>
      <text:p text:style-name="P6">Origem: PROCURADORIA DA REPUBLICA NO MUNICIPIO DE ITUIUTABA-MG </text:p>
      <text:p text:style-name="P7">Número: 1.22.003.000305/2016-44 </text:p>
      <text:p text:style-name="P6">Procurador(a) Oficiante: Dr(a) LEONARDO ANDRADE MACEDO </text:p>
      <text:p text:style-name="P6"><text:tab/>PROMOÇÃO DE ARQUIVAMENTO. BENS PÚBLICOS. LOCAÇÃO/PERMISSÃO/ CONCESSÃO/AUTORIZAÇÃO/CESSÃO DE USO. SUPOSTA OCUPAÇÃO IRREGULAR DE ESPAÇO PÚBLICO PERTENCENTE À UNIVERSIDADE FEDERAL DO TRIÂNGULO MINEIRO (UFTM) POR EMPRESA PRIVADA. ESCLARECIMENTOS PRESTADO PELA UFTM. CONCESSÃO PRECEDIDA DE PROCESSO LICITATÓRIO. AUSÊNCIA DE INDÍCIOS DE IRREGULARIDADES. PELA HOMOLOGAÇÃO NOS TERMOS DA FUNDAMENTAÇÃO APRESENTADA PELO MEMBRO OFICIANTE. </text:p>
      <text:p text:style-name="P6"/>
      <text:p text:style-name="P6"><draw:line text:anchor-type="paragraph" draw:z-index="387" draw:style-name="gr1" draw:text-style-name="P16" svg:x1="0.072cm" svg:y1="0.183cm" svg:x2="15.868cm" svg:y2="0.183cm"><text:p/></draw:line></text:p>
      <text:p text:style-name="P6">Item: 388 <text:s/>Ordem Relator(a): 38 </text:p>
      <text:p text:style-name="P6"><text:span text:style-name="T3">Relator(a): Dr(a) CELIA REGINA SOUZA DELGADO</text:span> Voto nº: 12056/2018/ </text:p>
      <text:p text:style-name="P6">Origem: PROCURADORIA DA REPUBLICA NO MUNICIPIO DE MARABA-PA </text:p>
      <text:p text:style-name="P7">Número: 1.22.003.000386/2012-59 </text:p>
      <text:p text:style-name="P6">Procurador(a) Oficiante: Dr(a) THAIS STEFANO MALVEZZI </text:p>
      <text:p text:style-name="P6"><text:tab/>PROMOÇÃO DE ARQUIVAMENTO. BENS PÚBLICOS. RODOVIA FEDERAL. EXCESSO DE PESO. TRANSPORTE DE CARGA. EMPRESA VALE MINA DO AZUL S.A.. AUTUAÇÕES ENVOLVENDO A EMPRESA REPRESENTADA EM RAZÃO DE CARGA COM EXCESSO DE PESO. EXISTÊNCIA DE DUAS INFRAÇÕES, AMBAS OCORRIDAS NO ANO DE 2012. HÁ PROCEDIMENTO EXTRAJUDICIAL EM TRÂMITE NA PRM DE SETE LAGOAS/MG PARA APURAÇÃO ATUAL EM RELAÇÃO ÀS AUTUAÇÕES RECENTES EM FACE DA MESMA PESSOA JURÍDICA (1.22.011.000076/2017-40). REFERIDO PROCEDIMENTO JÁ ESTÁ EM FASE DE TRATATIVAS PARA ASSINATURA DE TAC, CONFORME DESPACHO CONSTANTE DOS AUTOS. NENHUM OUTRO PROCEDIMENTO FOI ENCONTRADO EM NOME DA REPRESENTADA. ALÉM DISSO, ENTRE AS AUTUAÇÕES POR EXCESSO DE PESO VERIFICADAS NESTES AUTOS E A AUTUAÇÃO DO NOVO PROCEDIMENTO PARA APURAÇÃO DE NOVAS AUTUAÇÕES, NO ANO DE 2017, DECORREU O PRAZO DE 5 ANOS. A ATUAÇÃO DO MPF NO NOVO PROCEDIMENTO MOSTRA-SE SUFICIENTE PARA COIBIR A CONDUTA DA EMPRESA. DESNECESSÁRIO O PROSSEGUIMENTO DO FEITO. PELA HOMOLOGAÇÃO, ACOLHENDO, COMO RAZÕES DE DECIDIR, OS FUNDAMENTOS INVOCADOS PELO MEMBRO OFICIANTE. </text:p>
      <text:p text:style-name="P6"/>
      <text:p text:style-name="P6"><draw:line text:anchor-type="paragraph" draw:z-index="388" draw:style-name="gr1" draw:text-style-name="P16" svg:x1="0.072cm" svg:y1="0.183cm" svg:x2="15.868cm" svg:y2="0.183cm"><text:p/></draw:line></text:p>
      <text:p text:style-name="P6">Item: 389 <text:s/>Ordem Relator(a): 39 </text:p>
      <text:p text:style-name="P6"><text:span text:style-name="T3">Relator(a): Dr(a) CELIA REGINA SOUZA DELGADO</text:span> Voto nº: 11775/2018/ </text:p>
      <text:p text:style-name="P6">Origem: PROCURADORIA DA REPUBLICA NO MUNICIPIO DE UBERLANDIA-MG </text:p>
      <text:p text:style-name="P7">Número: 1.22.003.000386/2016-82 </text:p>
      <text:p text:style-name="P6">Procurador(a) Oficiante: Dr(a) CLEBER EUSTAQUIO NEVES </text:p>
      <text:p text:style-name="P6"><text:tab/>PROMOÇÃO DE ARQUIVAMENTO. SAÚDE. ASSISTÊNCIA MÉDICA DE ALTA COMPLEXIDADE. MUNICÍPIO DE UBERLÂNDIA/MG. ATRASO NO PAGAMENTO DOS SERVIÇOS PRESTADOS PELO HOSPITAL SANTA CATARINA AO MUNICÍPIO. EVENTUAIS ATRASOS NOS PAGAMENTOS DOS SERVIÇOS PRESTADOS ESTÃO INTIMAMENTE RELACIONADOS À NATUREZA DOS SERVIÇOS PRESTADOS E À PRÓPRIA MODALIDADE DE CONTRATAÇÃO, QUE EXIGE RIGOROSA AUDITAGEM DAS CONTAS, QUE ENVOLVE ETAPAS DE ENFERMAGEM, MÉDICA E ADMINISTRATIVA. CONCLUÍDAS AS INÚMERAS E COMPLEXAS ETAPAS, INICIA-SE A ETAPA FINANCEIRA, QUE DEPENDE DA REQUISIÇÃO DE PAGAMENTO, DE EMPENHO, DE LIQUIDAÇÃO E DE PAGAMENTO DAS DESPESAS. O INTERESSE ESTÁ RESTRITO AO HOSPITAL E AO MUNICÍPIO. AUSÊNCIA DE ATRIBUIÇÃO DO MPF. PELA HOMOLOGAÇÃO, ACOLHENDO, COMO RAZÕES DE DECIDIR, OS FUNDAMENTOS INVOCADOS PELO MEMBRO OFICIANTE. </text:p>
      <text:p text:style-name="P6"/>
      <text:p text:style-name="P6"><draw:line text:anchor-type="paragraph" draw:z-index="389" draw:style-name="gr1" draw:text-style-name="P16" svg:x1="0.072cm" svg:y1="0.183cm" svg:x2="15.868cm" svg:y2="0.183cm"><text:p/></draw:line><text:soft-page-break/></text:p>
      <text:p text:style-name="P6">Item: 390 <text:s/>Ordem Relator(a): 40 </text:p>
      <text:p text:style-name="P6"><text:span text:style-name="T3">Relator(a): Dr(a) CELIA REGINA SOUZA DELGADO</text:span> Voto nº: 11788/2018/ </text:p>
      <text:p text:style-name="P6">Origem: PROCURADORIA DA REPUBLICA NO MUNICIPIO DE UBERLANDIA-MG </text:p>
      <text:p text:style-name="P7">Número: 1.22.003.000413/2014-55 </text:p>
      <text:p text:style-name="P6">Procurador(a) Oficiante: Dr(a) CLEBER EUSTAQUIO NEVES </text:p>
      <text:p text:style-name="P6"><text:tab/>PROMOÇÃO DE ARQUIVAMENTO. FISCALIZAÇÃO DOS ATOS ADMINISTRATIVOS EM GERAL. CONCURSO PÚBLICO/PROCESSO SELETIVO. CRITÉRIOS DE SELEÇÃO. UNIVERSIDADE FEDERAL DE UBERLÂNDIA (UFU). MÉDICO ANÁTOMO-PATOLOGISTA. PROVA PRÁTICA. VIOLAÇÃO AO PRINCÍPIO DA ISONOMIA. INOCORRÊNCIA. DEMONSTRADA A NECESSIDADE DE PROVA PRÁTICA E DESCRITAS, PORMENORIZADAMENTE, EM EDITAL DE NOVO CERTAME, AS REGRAS DA PROVA. IRREGULARIDADE SANADA. PELA HOMOLOGAÇÃO, ACOLHENDO, COMO RAZÕES DE DECIDIR, OS FUNDAMENTOS INVOCADOS PELO MEMBRO OFICIANTE. </text:p>
      <text:p text:style-name="P6"/>
      <text:p text:style-name="P6"><draw:line text:anchor-type="paragraph" draw:z-index="390" draw:style-name="gr1" draw:text-style-name="P16" svg:x1="0.072cm" svg:y1="0.183cm" svg:x2="15.868cm" svg:y2="0.183cm"><text:p/></draw:line></text:p>
      <text:p text:style-name="P6">Item: 391 <text:s/>Ordem Relator(a): 41 </text:p>
      <text:p text:style-name="P6"><text:span text:style-name="T3">Relator(a): Dr(a) CELIA REGINA SOUZA DELGADO</text:span> Voto nº: 11996/2018/PCL </text:p>
      <text:p text:style-name="P6">Origem: PROCURADORIA DA REPUBLICA NO MUNICIPIO DE MONTES CLAROS-MG </text:p>
      <text:p text:style-name="P7">Número: 1.22.005.000225/2017-50 <text:span text:style-name="T1">- </text:span><text:span text:style-name="T2">Eletrônico</text:span><text:span text:style-name="T1"> </text:span></text:p>
      <text:p text:style-name="P6">Procurador(a) Oficiante: Dr(a) MARCELO MALHEIROS CERQUEIRA </text:p>
      <text:p text:style-name="P6"><text:tab/>PROMOÇÃO DE ARQUIVAMENTO. FISCALIZAÇÃO DOS ATOS ADMINISTRATIVOS EM GERAL. RISCO DE COMPRA, VENDA E CONSUMO DE BEBIDAS ALCOÓLICAS POR ALUNOS MENORES DO INSTITUTO FEDERAL DO NORTE DE MINAS GERAIS. DURANTE AS FESTAS JUNINAS. ESCLARECIMENTOS PRESTADOS. MEDIDAS ADOTADAS PARA A PREVENÇÃO. PELA HOMOLOGAÇÃO NOS TERMOS DA FUNDAMENTAÇÃO APRESENTADA PELO MEMBRO OFICIANTE. </text:p>
      <text:p text:style-name="P6"/>
      <text:p text:style-name="P6"><draw:line text:anchor-type="paragraph" draw:z-index="391" draw:style-name="gr1" draw:text-style-name="P16" svg:x1="0.072cm" svg:y1="0.183cm" svg:x2="15.868cm" svg:y2="0.183cm"><text:p/></draw:line></text:p>
      <text:p text:style-name="P6">Item: 392 <text:s/>Ordem Relator(a): 42 </text:p>
      <text:p text:style-name="P6"><text:span text:style-name="T3">Relator(a): Dr(a) CELIA REGINA SOUZA DELGADO</text:span> Voto nº: 11803/2018/ </text:p>
      <text:p text:style-name="P6">Origem: PROCURADORIA DA REPUBLICA NO MUNICIPIO DE PATOS DE MINAS-MG </text:p>
      <text:p text:style-name="P7">Número: 1.22.006.000212/2015-17 </text:p>
      <text:p text:style-name="P6">Procurador(a) Oficiante: Dr(a) POLYANA WASHINGTON DE PAIVA JEHA </text:p>
      <text:p text:style-name="P6"><text:tab/>PROMOÇÃO DE ARQUIVAMENTO. FISCALIZAÇÃO DOS ATOS ADMINISTRATIVOS EM GERAL. SERVIÇO PÚBLICO. DEFICIÊNCIA NA PRESTAÇÃO DO SERVIÇO. EMPRESA BRASILEIRA DE CORREIOS E TELÉGRAFOS (ECT). NÃO EXECUÇÃO DO SERVIÇO DE ENTREGA DE CORRESPONDÊNCIAS. A INSTRUÇÃO REVELOU QUE O SERVIÇO DE ENTREGA POSTAL FOI REGULARIZADO COM A ADEQUADA DISTRIBUIÇÃO EM DOMICÍLIO. IRREGULARIDADE SANADA. PELA HOMOLOGAÇÃO, ACOLHENDO, COMO RAZÕES DE DECIDIR, OS FUNDAMENTOS INVOCADOS PELO MEMBRO OFICIANTE. </text:p>
      <text:p text:style-name="P6"/>
      <text:p text:style-name="P6"><draw:line text:anchor-type="paragraph" draw:z-index="392" draw:style-name="gr1" draw:text-style-name="P16" svg:x1="0.072cm" svg:y1="0.183cm" svg:x2="15.868cm" svg:y2="0.183cm"><text:p/></draw:line></text:p>
      <text:p text:style-name="P6">Item: 393 <text:s/>Ordem Relator(a): 43 </text:p>
      <text:p text:style-name="P6"><text:span text:style-name="T3">Relator(a): Dr(a) CELIA REGINA SOUZA DELGADO</text:span> Voto nº: 12034/2018/PCL </text:p>
      <text:p text:style-name="P6">Origem: PROCURADORIA DA REPUBLICA NO MUNICIPIO DE VARGINHA-MG </text:p>
      <text:p text:style-name="P7">Número: 1.22.007.000021/2017-07 </text:p>
      <text:p text:style-name="P6">Procurador(a) Oficiante: Dr(a) FELIPE PEIXOTO BRAGA NETTO </text:p>
      <text:p text:style-name="P6"><text:tab/>PROMOÇÃO DE ARQUIVAMENTO. MORADIA. PROGRAMAS DE ARRENDAMENTO RESIDENCIAL (PAR). SUPOSTA IRREGULARIDADE EM IMÓVEL OBJETO DO PROGRAMA. LOCAÇÃO DE UNIDADE. NÃO CONSTATADA A IRREGULARIDADE NOTICIADA. PELA HOMOLOGAÇÃO NOS TERMOS DA FUNDAMENTAÇÃO APRESENTADA PELO MEMBRO OFICIANTE. </text:p>
      <text:p text:style-name="P6"/>
      <text:p text:style-name="P6"><draw:line text:anchor-type="paragraph" draw:z-index="393" draw:style-name="gr1" draw:text-style-name="P16" svg:x1="0.072cm" svg:y1="0.183cm" svg:x2="15.868cm" svg:y2="0.183cm"><text:p/></draw:line></text:p>
      <text:p text:style-name="P6">Item: 394 <text:s/>Ordem Relator(a): 44 </text:p>
      <text:p text:style-name="P6"><text:span text:style-name="T3">Relator(a): Dr(a) CELIA REGINA SOUZA DELGADO</text:span> Voto nº: 12482/2018/PCL </text:p>
      <text:p text:style-name="P6">Origem: PROCURADORIA DA REPÚBLICA NO MUNICIPIO DE SETE LAGOAS-MG </text:p>
      <text:p text:style-name="P7">Número: 1.22.011.000071/2016-36 </text:p>
      <text:p text:style-name="P6">Procurador(a) Oficiante: Dr(a) ANTONIO ARTHUR BARROS MENDES </text:p>
      <text:p text:style-name="P6"><text:tab/>PROMOÇÃO DE ARQUIVAMENTO. EDUCAÇÃO. FUNDO DE FINANCIAMENTO ESTUDANTIL (FIES). IRREGULARIDADES NO FINANCIAMENTO ESTUDANTIL (FIES) POR PROBLEMAS OPERACIONAIS DO SISTEMA DO FNDE. QUESTÃO AJUIZADA. APLICAÇÃO DO ENUNCIADO Nº 6 DEST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line-break/><text:soft-page-break/>Referência: Ata da 19ª Sessão Extraordinária realizada em 16.12.2014, publicada em 03.07.2015. PELA HOMOLOGAÇÃO, ACOLHENDO COMO RAZÕES DE DECIDIR, OS FUNDAMENTOS INVOCADOS PELO MEMBRO OFICIANTE. DECLÍNIO DE ATRIBUIÇÃO DA QUESTÃO RELATIVA AO AUMENTO ABUSIVO DE MENSALIDADE POR INSTITUIÇÃO DE ENSINO SUPERIOR. HOMOLOGAÇÃO PELA 3ª CCR. REMESSA DOS AUTOS À ORIGEM PARA ENCAMINHAMENTO AO MINISTÉRIO PÚBLICO ESTADUAL. </text:p>
      <text:p text:style-name="P6"/>
      <text:p text:style-name="P6"><draw:line text:anchor-type="paragraph" draw:z-index="394" draw:style-name="gr1" draw:text-style-name="P16" svg:x1="0.072cm" svg:y1="0.183cm" svg:x2="15.868cm" svg:y2="0.183cm"><text:p/></draw:line></text:p>
      <text:p text:style-name="P6">Item: 395 <text:s/>Ordem Relator(a): 45 </text:p>
      <text:p text:style-name="P6"><text:span text:style-name="T3">Relator(a): Dr(a) CELIA REGINA SOUZA DELGADO</text:span> Voto nº: 11811/2018/ </text:p>
      <text:p text:style-name="P6">Origem: PROCURADORIA DA REPÚBLICA NO MUNICIPIO DE DIVINÓPOLIS-MG </text:p>
      <text:p text:style-name="P7">Número: 1.22.012.000095/2018-47 <text:span text:style-name="T1">- </text:span><text:span text:style-name="T2">Eletrônico</text:span><text:span text:style-name="T1"> </text:span></text:p>
      <text:p text:style-name="P6">Procurador(a) Oficiante: Dr(a) LAURO COELHO JUNIOR </text:p>
      <text:p text:style-name="P6"><text:tab/>PROMOÇÃO DE ARQUIVAMENTO. FISCALIZAÇÃO DOS ATOS ADMINISTRATIVOS EM GERAL. SERVIDOR PÚBLICO CIVIL. REGIME ESTATUTÁRIO. CENTRO FEDERAL DE EDUCAÇÃO TECNOLÓGICA DE DIVINÓPOLIS. CONTRATAÇÃO DE PROFESSOR SUBSTITUTO PARA LECIONAR DISCIPLINA DA MESMA ÁREA DE PROFESSOR APTO, DISPONÍVEL E CONCURSADO. INOCORRÊNCIA. COM A INSTRUÇÃO, FICOU ESCLARECIDO QUE A CONTRATAÇÃO DE PROFESSORES SUBSTITUTOS SE DEU EM RAZÃO DO AFASTAMENTO DE OUTROS DOIS PROFESSORES EFETIVOS DO DEPARTAMENTO DE ENGENHARIA MECATRÔNICA DO CAMPUS DIVINÓPOLIS, PARA CAPACITAÇÃO (DOUTORAMENTO), NÃO O SENDO POR QUESTÕES PESSOAIS. ALÉM DISSO, AS ALOCAÇÕES DE AULAS PARA OS PROFESSORES SÃO APRESENTADAS E VOTADAS NAS RESPECTIVAS ASSEMBLEIAS DE PROFESSORES. AUSÊNCIA DE IRREGULARIDADE. PELA HOMOLOGAÇÃO, ACOLHENDO, COMO RAZÕES DE DECIDIR, OS FUNDAMENTOS INVOCADOS PELO MEMBRO OFICIANTE. </text:p>
      <text:p text:style-name="P6"/>
      <text:p text:style-name="P6"><draw:line text:anchor-type="paragraph" draw:z-index="395" draw:style-name="gr1" draw:text-style-name="P16" svg:x1="0.072cm" svg:y1="0.183cm" svg:x2="15.868cm" svg:y2="0.183cm"><text:p/></draw:line></text:p>
      <text:p text:style-name="P6">Item: 396 <text:s/>Ordem Relator(a): 46 </text:p>
      <text:p text:style-name="P6"><text:span text:style-name="T3">Relator(a): Dr(a) CELIA REGINA SOUZA DELGADO</text:span> Voto nº: 12045/2018/PCL </text:p>
      <text:p text:style-name="P6">Origem: PROCURADORIA DA REPÚBLICA NO MUNICIPIO DE POUSO ALEGRE-MG </text:p>
      <text:p text:style-name="P7">Número: 1.22.013.000190/2015-98 </text:p>
      <text:p text:style-name="P6">Procurador(a) Oficiante: Dr(a) EDUARDO MORATO FONSECA </text:p>
      <text:p text:style-name="P6"><text:tab/>PROMOÇÃO DE ARQUIVAMENTO. BENS PÚBLICOS. RODOVIA FEDERAL. TRECHO DA BR-460 QUE ATRAVESSA O PERÍMETRO URBANO DE CARMO DE MINAS/MG. IRREGULARIDADES NA OCUPAÇÃO DAS MARGENS POR CASAS, COMÉRCIOS E PONTOS DE TAXI E ÔNIBUS. ESTACIONAMENTO DE VEÍCULOS DE FORMA IRREGULAR. PROVIDÊNCIAS ADOTADAS. DIMINUIÇÃO DO NÚMERO DE ACIDENTES AO LONGO DOS ANOS. EXAURIMENTO DO OBJETO. PELA HOMOLOGAÇÃO NOS TERMOS DA FUNDAMENTAÇÃO APRESENTADA PELO MEMBRO OFICIANTE. </text:p>
      <text:p text:style-name="P6"/>
      <text:p text:style-name="P6"><draw:line text:anchor-type="paragraph" draw:z-index="396" draw:style-name="gr1" draw:text-style-name="P16" svg:x1="0.072cm" svg:y1="0.183cm" svg:x2="15.868cm" svg:y2="0.183cm"><text:p/></draw:line></text:p>
      <text:p text:style-name="P6">Item: 397 <text:s/>Ordem Relator(a): 47 </text:p>
      <text:p text:style-name="P6"><text:span text:style-name="T3">Relator(a): Dr(a) CELIA REGINA SOUZA DELGADO</text:span> Voto nº: 11815/2018/ </text:p>
      <text:p text:style-name="P6">Origem: PROCURADORIA DA REPÚBLICA NO MUNICIPIO DE POUSO ALEGRE-MG </text:p>
      <text:p text:style-name="P7">Número: 1.22.013.000375/2017-64 <text:span text:style-name="T1">- </text:span><text:span text:style-name="T2">Eletrônico</text:span><text:span text:style-name="T1"> </text:span></text:p>
      <text:p text:style-name="P6">Procurador(a) Oficiante: Dr(a) LUCAS DE MORAIS GUALTIERI </text:p>
      <text:p text:style-name="P6"><text:tab/>PROMOÇÃO DE ARQUIVAMENTO. FISCALIZAÇÃO DOS ATOS ADMINISTRATIVOS EM GERAL. MUNICÍPIO DE POUSO ALEGRE/MG. CONSTRUÇÃO DE ESCOLA COM RECURSOS DO FNDE. RESIDÊNCIAS VIZINHAS ESTARIAM SENDO AFETADAS, POIS COMEÇARAM A APRESENTAR PROBLEMAS ESTRUTURAIS. A INSTRUÇÃO REVELOU QUE OS PROBLEMAS ESTRUTURAIS RELATADOS NÃO FORAM PROVOCADOS PELA REALIZAÇÃO DAS OBRAS DE REDE QUE ESTÃO SENDO FEITAS NEM PELAS OBRAS DE TERRAPLANAGEM DA ESCOLA. DESNECESSÁRIO O PROSSEGUIMENTO DO FEITO. PELA HOMOLOGAÇÃO, ACOLHENDO, COMO RAZÕES DE DECIDIR, OS FUNDAMENTOS INVOCADOS PELO MEMBRO OFICIANTE. </text:p>
      <text:p text:style-name="P6"/>
      <text:p text:style-name="P6"><draw:line text:anchor-type="paragraph" draw:z-index="397" draw:style-name="gr1" draw:text-style-name="P16" svg:x1="0.072cm" svg:y1="0.183cm" svg:x2="15.868cm" svg:y2="0.183cm"><text:p/></draw:line></text:p>
      <text:p text:style-name="P6">Item: 398 <text:s/>Ordem Relator(a): 48 </text:p>
      <text:p text:style-name="P6"><text:span text:style-name="T3">Relator(a): Dr(a) CELIA REGINA SOUZA DELGADO</text:span> Voto nº: 11817/2018/ </text:p>
      <text:p text:style-name="P6">Origem: PROCURADORIA DA REPUBLICA NO MUNICIPIO DE MANHUAÇU/MURIAÉ-MG </text:p>
      <text:p text:style-name="P7">Número: 1.22.020.000360/2017-15 </text:p>
      <text:p text:style-name="P6">Procurador(a) Oficiante: Dr(a) THIAGO CUNHA DE ALMEIDA </text:p>
      <text:p text:style-name="P6"><text:tab/>PROMOÇÃO DE ARQUIVAMENTO. ASSISTÊNCIA SOCIAL. PROGRAMA BOLSA FAMÍLIA. MUNICÍPIO DE ORIZÂNIA/MG. CESSAÇÃO DE BENEFÍCIO. A INSTRUÇÃO REVELOU QUE O PAGAMENTO DO BENEFÍCIO CESSOU EM DECORRÊNCIA DA ALTERAÇÃO DA RENDA MENSAL DA BENEFICIÁRIA. PORÉM, FOI RESTABELECIDO APÓS A ADEQUAÇÃO DAS CONDIÇÕES SOCIOECONÔMICAS. AUSÊNCIA <text:soft-page-break/>DE IRREGULARIDADE. PELA HOMOLOGAÇÃO, ACOLHENDO, COMO RAZÕES DE DECIDIR, OS FUNDAMENTOS INVOCADOS PELO MEMBRO OFICIANTE. </text:p>
      <text:p text:style-name="P6"/>
      <text:p text:style-name="P6"><draw:line text:anchor-type="paragraph" draw:z-index="398" draw:style-name="gr1" draw:text-style-name="P16" svg:x1="0.072cm" svg:y1="0.183cm" svg:x2="15.868cm" svg:y2="0.183cm"><text:p/></draw:line></text:p>
      <text:p text:style-name="P6">Item: 399 <text:s/>Ordem Relator(a): 49 </text:p>
      <text:p text:style-name="P6"><text:span text:style-name="T3">Relator(a): Dr(a) CELIA REGINA SOUZA DELGADO</text:span> Voto nº: 9389/2018/VML </text:p>
      <text:p text:style-name="P6">Origem: PROCURADORIA DA REPUBLICA - PARA/CASTANHAL </text:p>
      <text:p text:style-name="P7">Número: 1.23.000.000209/2018-51 </text:p>
      <text:p text:style-name="P6">Procurador(a) Oficiante: Dr(a) MARCELO SANTOS CORREA </text:p>
      <text:p text:style-name="P6"><text:tab/>PROMOÇÃO DE ARQUIVAMENTO. FISCALIZAÇÃO DOS ATOS ADMINISTRATIVOS EM GERAL. SERVIDOR PÚBLICO CIVIL. CESSÃO. SECRETARIA DE ESTADO DE SAÚDE PÚBLICA DO PARÁ - SESPA. ALEGADA TENTATIVA DE DEVOLVER SERVIDORES ATUANTES NA SESPA AO MINISTÉRIO DA SAÚDE SEM A OBSERVÂNCIA DOS TRÂMITES LEGAIS ESTABELECIDOS NO CONTRATO DE CESSÃO E DESCENTRALIZAÇÃO ADVINDOS DO SISTEMA ÚNICO DE SAÚDE (SUS). PROCESSO DE DEVOLUÇÃO OCORRIDO EM FUNÇÃO DE REESTRUTURAÇÃO DO ÓRGÃO. IRREGULARIDADE NÃO CONFIRMADA. PELA HOMOLOGAÇÃO, ACOLHENDO, COMO RAZÕES DE DECIDIR, OS FUNDAMENTOS INVOCADOS PELO MEMBRO OFICIANTE. </text:p>
      <text:p text:style-name="P6"/>
      <text:p text:style-name="P6"><draw:line text:anchor-type="paragraph" draw:z-index="399" draw:style-name="gr1" draw:text-style-name="P16" svg:x1="0.072cm" svg:y1="0.183cm" svg:x2="15.868cm" svg:y2="0.183cm"><text:p/></draw:line></text:p>
      <text:p text:style-name="P6">Item: 400 <text:s/>Ordem Relator(a): 50 </text:p>
      <text:p text:style-name="P6"><text:span text:style-name="T3">Relator(a): Dr(a) CELIA REGINA SOUZA DELGADO</text:span> Voto nº: 12047/2018/PCL </text:p>
      <text:p text:style-name="P6">Origem: PROCURADORIA DA REPUBLICA - PARA/CASTANHAL </text:p>
      <text:p text:style-name="P7">Número: 1.23.000.000620/2018-26 <text:span text:style-name="T1">- </text:span><text:span text:style-name="T2">Eletrônico</text:span><text:span text:style-name="T1"> </text:span></text:p>
      <text:p text:style-name="P6">Procurador(a) Oficiante: Dr(a) MARCELO SANTOS CORREA </text:p>
      <text:p text:style-name="P6"><text:tab/>PROMOÇÃO DE ARQUIVAMENTO. FISCALIZAÇÃO DOS ATOS ADMINISTRATIVOS EM GERAL. OMISSÃO DA COMPANHIA DOCAS DO PARÁ NO CUMPRIMENTO DE SUAS FUNÇÕES INSTITUCIONAIS DE FISCALIZAÇÃO E VIGILÂNCIA. NÃO CONSTATADAS AS IRREGULARIDADES NOTICIADAS. PELA HOMOLOGAÇÃO NOS TERMOS DA FUNDAMENTAÇÃO APRESENTADA PELO MEMBRO OFICIANTE. </text:p>
      <text:p text:style-name="P6"/>
      <text:p text:style-name="P6"><draw:line text:anchor-type="paragraph" draw:z-index="400" draw:style-name="gr1" draw:text-style-name="P16" svg:x1="0.072cm" svg:y1="0.183cm" svg:x2="15.868cm" svg:y2="0.183cm"><text:p/></draw:line></text:p>
      <text:p text:style-name="P6">Item: 401 <text:s/>Ordem Relator(a): 51 </text:p>
      <text:p text:style-name="P6"><text:span text:style-name="T3">Relator(a): Dr(a) CELIA REGINA SOUZA DELGADO</text:span> Voto nº: 12524/2018/PCL </text:p>
      <text:p text:style-name="P6">Origem: PROCURADORIA DA REPUBLICA NO MUNICIPIO DE MARABA-PA </text:p>
      <text:p text:style-name="P7">Número: 1.23.001.000084/2008-87 </text:p>
      <text:p text:style-name="P6">Procurador(a) Oficiante: Dr(a) THAIS STEFANO MALVEZZI </text:p>
      <text:p text:style-name="P6"><text:tab/>PROMOÇÃO DE ARQUIVAMENTO. POLÍTICA FUNDIÁRIA E DA REFORMA AGRÁRIA. CRÉDITOS PARA A REFORMA AGRÁRIA. CRÉDITO INSTALAÇÃO NA MODALIDADE AQUISIÇÃO DE MATERIAL DE CONSTRUÇÃO. PROJETO DE ASSENTAMENTO EM MARABÁ/AM. SUPOSTAS IRREGULARIDADES NA APLICAÇÃO DOS RECURSOS. ESCLARECIMENTOS PRESTADOS PELO INCRA. IMPOSSIBILIDADE DE COMPROVAÇÃO DA IRREGULARIDADE. FATOS ANTIGOS. PELA HOMOLOGAÇÃO, ACOLHENDO COMO RAZÕES DE DECIDIR, OS FUNDAMENTOS INVOCADOS PELO MEMBRO OFICIANTE. </text:p>
      <text:p text:style-name="P6"/>
      <text:p text:style-name="P6"><draw:line text:anchor-type="paragraph" draw:z-index="401" draw:style-name="gr1" draw:text-style-name="P16" svg:x1="0.072cm" svg:y1="0.183cm" svg:x2="15.868cm" svg:y2="0.183cm"><text:p/></draw:line></text:p>
      <text:p text:style-name="P6">Item: 402 <text:s/>Ordem Relator(a): 52 </text:p>
      <text:p text:style-name="P6"><text:span text:style-name="T3">Relator(a): Dr(a) CELIA REGINA SOUZA DELGADO</text:span> Voto nº: 12593/2018/PCL </text:p>
      <text:p text:style-name="P6">Origem: PROCURADORIA DA REPUBLICA NO MUNICIPIO DE ALTAMIRA-PA </text:p>
      <text:p text:style-name="P7">Número: 1.23.003.000475/2008-81 </text:p>
      <text:p text:style-name="P6">Procurador(a) Oficiante: Dr(a) PATRICIA DAROS XAVIER </text:p>
      <text:p text:style-name="P6"><text:tab/>PROMOÇÃO DE ARQUIVAMENTO. REMESSA DA 4A.CAM. FISCALIZAÇÃO DOS ATOS ADMINISTRATIVOS EM GERAL. SERVIÇO PÚBLICO. DÉFICIT DE SERVIDORES. UNIDADES DE CONSERVAÇÃO DO IBAMA/ICMBio. ESCLARECIMENTOS PRESTADOS E PROVIDÊNCIAS ADOTADAS PARA AMENIZAR OS PROBLEMAS. CONTINUIDADE E PERENIDADE DAS AÇÕES. PELA HOMOLOGAÇÃO, ACOLHENDO COMO RAZÕES DE DECIDIR, OS FUNDAMENTOS INVOCADOS PELO MEMBRO OFICIANTE. </text:p>
      <text:p text:style-name="P6"/>
      <text:p text:style-name="P6"><draw:line text:anchor-type="paragraph" draw:z-index="402" draw:style-name="gr1" draw:text-style-name="P16" svg:x1="0.072cm" svg:y1="0.183cm" svg:x2="15.868cm" svg:y2="0.183cm"><text:p/></draw:line></text:p>
      <text:p text:style-name="P6">Item: 403 <text:s/>Ordem Relator(a): 53 </text:p>
      <text:p text:style-name="P6"><text:span text:style-name="T3">Relator(a): Dr(a) CELIA REGINA SOUZA DELGADO</text:span> Voto nº: 12247/2018/ </text:p>
      <text:p text:style-name="P6">Origem: PROCURADORIA DA REPUBLICA - PARAIBA </text:p>
      <text:p text:style-name="P7">Número: 1.24.000.000512/2016-54 </text:p>
      <text:p text:style-name="P6">Procurador(a) Oficiante: Dr(a) YORDAN MOREIRA DELGADO </text:p>
      <text:p text:style-name="P6"><text:tab/>PROMOÇÃO DE ARQUIVAMENTO. ASSISTÊNCIA SOCIAL. PROGRAMA BOLSA FAMÍLIA. CONSELHO MUNICIPAL DE ASSISTÊNCIA SOCIAL DO MUNICÍPIO DE BAÍA DA TRAIÇÃO/PB. CENTRO DE <text:soft-page-break/>REFERÊNCIA DE ASSISTÊNCIA SOCIAL (CRAS). NÃO REALIZAÇÃO DE ATIVIDADES INERENTES À FISCALIZAÇÃO DOS SERVIÇOS E PROGRAMAS SOCIOASSISTENCIAIS. NÃO ELABORAÇÃO DO PLANO MUNICIPAL DE ASSISTÊNCIA SOCIAL. NÃO ATENDIMENTO À META DE DESENVOLVIMENTO EM RELAÇÃO À DIMENSÃO ESTRUTURA FÍSICA. APÓS REUNIÃO COM OS ENVOLVIDOS, VERIFICOU-SE QUE AS IRREGULARIDADES FORAM SANADAS. PELA HOMOLOGAÇÃO, ACOLHENDO, COMO RAZÕES DE DECIDIR, OS FUNDAMENTOS INVOCADOS PELO MEMBRO OFICIANTE. </text:p>
      <text:p text:style-name="P6"/>
      <text:p text:style-name="P6"><draw:line text:anchor-type="paragraph" draw:z-index="403" draw:style-name="gr1" draw:text-style-name="P16" svg:x1="0.072cm" svg:y1="0.183cm" svg:x2="15.868cm" svg:y2="0.183cm"><text:p/></draw:line></text:p>
      <text:p text:style-name="P6">Item: 404 <text:s/>Ordem Relator(a): 54 </text:p>
      <text:p text:style-name="P6"><text:span text:style-name="T3">Relator(a): Dr(a) CELIA REGINA SOUZA DELGADO</text:span> Voto nº: 9391/2018/VML </text:p>
      <text:p text:style-name="P6">Origem: PROCURADORIA DA REPUBLICA - PARAIBA </text:p>
      <text:p text:style-name="P7">Número: 1.24.000.001106/2015-28 </text:p>
      <text:p text:style-name="P6">Procurador(a) Oficiante: Dr(a) RODOLFO ALVES SILVA </text:p>
      <text:p text:style-name="P6"><text:tab/>PROMOÇÃO DE ARQUIVAMENTO. FISCALIZAÇÃO DOS ATOS ADMINISTRATIVOS EM GERAL. SERVIDOR PÚBLICO CIVIL. TRANSFERÊNCIA. UNIVERSIDADE FEDERAL DA PARAÍBA (UFPB). SUPOSTA IRREGULARIDADE NA TRAMITAÇÃO DE PROCEDIMENTO ADMINISTRATIVO SOLICITANDO DEFERIMENTO DE REDISTRIBUIÇÃO DE SERVIDORA DO INSTITUTO FEDERAL DE ALAGOAS (IFAL) PARA OCUPAR UMA DAS VAGAS NO CARGO DE ARQUIVISTA DA UFPB. MOTIVAÇÃO DE ATO ADMINISTRATIVO QUE NEGOU O PEDIDO DE REDISTRIBUIÇÃO FUNDAMENTADO EM RESERVA DE CÓDIGO DE VAGAS, SEM INDICAÇÃO DE CRITÉRIOS E RAZÕES APLICADOS. DISCRICIONARIEDADE ADMINISTRATIVA. IRREGULARIDADE NÃO CONFIRMADA. PELA HOMOLOGAÇÃO, ACOLHENDO, COMO RAZÕES DE DECIDIR, OS FUNDAMENTOS INVOCADOS PELO MEMBRO OFICIANTE. </text:p>
      <text:p text:style-name="P6"/>
      <text:p text:style-name="P6"><draw:line text:anchor-type="paragraph" draw:z-index="404" draw:style-name="gr1" draw:text-style-name="P16" svg:x1="0.072cm" svg:y1="0.183cm" svg:x2="15.868cm" svg:y2="0.183cm"><text:p/></draw:line></text:p>
      <text:p text:style-name="P6">Item: 405 <text:s/>Ordem Relator(a): 55 </text:p>
      <text:p text:style-name="P6"><text:span text:style-name="T3">Relator(a): Dr(a) CELIA REGINA SOUZA DELGADO</text:span> Voto nº: 11819/2018/ </text:p>
      <text:p text:style-name="P6">Origem: PROCURADORIA DA REPUBLICA - PARAIBA </text:p>
      <text:p text:style-name="P7">Número: 1.24.000.001432/2013-73 </text:p>
      <text:p text:style-name="P6">Procurador(a) Oficiante: Dr(a) JOSE GUILHERME FERRAZ DA COSTA </text:p>
      <text:p text:style-name="P6"><text:tab/>PROMOÇÃO DE ARQUIVAMENTO. EDUCAÇÃO. TRANSFERÊNCIA DE ESTUDANTE. UNIVERSIDADE FEDERAL DA PARAÍBA (UFPB). CURSO DE MEDICINA. QUESTIONAMENTO SOBRE A QUANTIDADE DE VAGAS DESTINADAS À TRANSFERÊNCIA, EM RAZÃO DE ESTAR GERANDO UMA SOBRECARGA NAS TURMAS. MODIFICADA A SISTEMÁTICA COM O APERFEIÇOAMENTO DO ENEM. EMBORA NÃO TENHA SIDO ENCONTRADA QUALQUER IRREGULARIDADE, A SITUAÇÃO NÃO MAIS EXISTE. AUSÊNCIA DE IRREGULARIDADE. PELA HOMOLOGAÇÃO, ACOLHENDO, COMO RAZÕES DE DECIDIR, OS FUNDAMENTOS INVOCADOS PELO MEMBRO OFICIANTE. </text:p>
      <text:p text:style-name="P6"/>
      <text:p text:style-name="P6"><draw:line text:anchor-type="paragraph" draw:z-index="405" draw:style-name="gr1" draw:text-style-name="P16" svg:x1="0.072cm" svg:y1="0.183cm" svg:x2="15.868cm" svg:y2="0.183cm"><text:p/></draw:line></text:p>
      <text:p text:style-name="P6">Item: 406 <text:s/>Ordem Relator(a): 56 </text:p>
      <text:p text:style-name="P6"><text:span text:style-name="T3">Relator(a): Dr(a) CELIA REGINA SOUZA DELGADO</text:span> Voto nº: 12606/2018/PCL </text:p>
      <text:p text:style-name="P6">Origem: PROCURADORIA DA REPUBLICA - PARAIBA </text:p>
      <text:p text:style-name="P7">Número: 1.24.000.002542/2015-14 </text:p>
      <text:p text:style-name="P6">Procurador(a) Oficiante: Dr(a) VICTOR CARVALHO VEGGI </text:p>
      <text:p text:style-name="P6"><text:tab/>PROMOÇÃO DE ARQUIVAMENTO. EDUCAÇÃO. ELEIÇÃO PARA CARGO DIRETIVO DE UNIVERSIDADE. SUPOSTAS IRREGULARIDADES NO REGULAMENTO DO PROCESSO DE CONSULTA PARA PREENCHIMENTO DO CARGO DE DIRETOR-GERAL DOS CAMPI DO INSTITUTO FEDERAL DE EDUCAÇÃO, CIÊNCIA E TECNOLOGIA DA PARAÍBA. ESCLARECIMENTOS PRESTADOS DE FORMA SATISFATÓRIA. AUSÊNCIA DE INDÍCIOS DE IRREGULARIDADES. PELA HOMOLOGAÇÃO, ACOLHENDO COMO RAZÕES DE DECIDIR, OS FUNDAMENTOS INVOCADOS PELO MEMBRO OFICIANTE. </text:p>
      <text:p text:style-name="P6"/>
      <text:p text:style-name="P6"><draw:line text:anchor-type="paragraph" draw:z-index="406" draw:style-name="gr1" draw:text-style-name="P16" svg:x1="0.072cm" svg:y1="0.183cm" svg:x2="15.868cm" svg:y2="0.183cm"><text:p/></draw:line></text:p>
      <text:p text:style-name="P6">Item: 407 <text:s/>Ordem Relator(a): 57 </text:p>
      <text:p text:style-name="P6"><text:span text:style-name="T3">Relator(a): Dr(a) CELIA REGINA SOUZA DELGADO</text:span> Voto nº: 11820/2018/ </text:p>
      <text:p text:style-name="P6">Origem: PROCURADORIA DA REPUBLICA - PARANA </text:p>
      <text:p text:style-name="P7">Número: 1.25.000.001115/2018-24 <text:span text:style-name="T1">- </text:span><text:span text:style-name="T2">Eletrônico</text:span><text:span text:style-name="T1"> </text:span></text:p>
      <text:p text:style-name="P6">Procurador(a) Oficiante: Dr(a) CRISTIANA KOLISKI TAGUCHI </text:p>
      <text:p text:style-name="P6"><text:tab/>PROMOÇÃO DE ARQUIVAMENTO. FISCALIZAÇÃO DOS ATOS ADMINISTRATIVOS EM GERAL. SERVIDOR PÚBLICO CIVIL. JORNADA DE TRABALHO. UNIVERSIDADE FEDERAL DO PARANÁ (UFPR). SUPOSTO ABANDONO DE EMPREGO. REPRESENTAÇÃO DESACOMPANHADA DE INFORMAÇÕES ROBUSTAS PARA DAR PROSSEGUIMENTO AO FEITO. DIRETORIA DISCIPLINAR DA UFPR AVERIGUARÁ OS FATOS EM SINDICÂNCIA INVESTIGATIVA E, CASO CONSTATE INDÍCIOS DE IRREGULARIDADES, COMUNICARÁ O MINISTÉRIO PÚBLICO. PELA HOMOLOGAÇÃO, ACOLHENDO, COMO RAZÕES DE <text:soft-page-break/>DECIDIR, OS FUNDAMENTOS INVOCADOS PELO MEMBRO OFICIANTE. </text:p>
      <text:p text:style-name="P6"/>
      <text:p text:style-name="P6"><draw:line text:anchor-type="paragraph" draw:z-index="407" draw:style-name="gr1" draw:text-style-name="P16" svg:x1="0.072cm" svg:y1="0.183cm" svg:x2="15.868cm" svg:y2="0.183cm"><text:p/></draw:line></text:p>
      <text:p text:style-name="P6">Item: 408 <text:s/>Ordem Relator(a): 58 </text:p>
      <text:p text:style-name="P6"><text:span text:style-name="T3">Relator(a): Dr(a) CELIA REGINA SOUZA DELGADO</text:span> Voto nº: 12081/2018/PCL </text:p>
      <text:p text:style-name="P6">Origem: PROCURADORIA DA REPUBLICA NO MUNICIPIO DE FOZ DO IGUACU-PR </text:p>
      <text:p text:style-name="P7">Número: 1.25.003.001607/2016-28 </text:p>
      <text:p text:style-name="P6">Procurador(a) Oficiante: Dr(a) ALEXANDRE COLLARES BARBOSA </text:p>
      <text:p text:style-name="P6"><text:tab/>PROMOÇÃO DE ARQUIVAMENTO. . POLÍTICA FUNDIÁRIA E DA REFORMA AGRÁRIA. PROJETO DE ASSENTAMENTO. INSTITUTO NACIONAL DE COLONIZAÇÃO E REFORMA AGRÁRIA (INCRA). POSSÍVEL OCUPAÇÃO IRREGULAR DO ASSENTAMENTO ANTÔNIO COMPANHEIRO TAVARES, LOCALIZADO EM SÃO MIGUEL DO IGUAÇU/PR. VERIFICAÇÃO DOS CRITÉRIOS PARA ESCOLHAS DE CONTEMPLADOS DOS LOTES. REGULARIZAÇÃO DA OCUPAÇÃO. EXAURIMENTO DO OBJETO. PELA HOMOLOGAÇÃO, ACOLHENDO, COMO RAZÕES DE DECIDIR, OS FUNDAMENTOS INVOCADOS PELO MEMBRO OFICIANTE. </text:p>
      <text:p text:style-name="P6"/>
      <text:p text:style-name="P6"><draw:line text:anchor-type="paragraph" draw:z-index="408" draw:style-name="gr1" draw:text-style-name="P16" svg:x1="0.072cm" svg:y1="0.183cm" svg:x2="15.868cm" svg:y2="0.183cm"><text:p/></draw:line></text:p>
      <text:p text:style-name="P6">Item: 409 <text:s/>Ordem Relator(a): 59 </text:p>
      <text:p text:style-name="P6"><text:span text:style-name="T3">Relator(a): Dr(a) CELIA REGINA SOUZA DELGADO</text:span> Voto nº: 12084/2018/ </text:p>
      <text:p text:style-name="P6">Origem: PROCURADORIA DA REPUBLICA NO MUNICIPIO DE FOZ DO IGUACU-PR </text:p>
      <text:p text:style-name="P7">Número: 1.25.003.018410/2017-17 <text:span text:style-name="T1">- </text:span><text:span text:style-name="T2">Eletrônico</text:span><text:span text:style-name="T1"> </text:span></text:p>
      <text:p text:style-name="P6">Procurador(a) Oficiante: Dr(a) ALEXANDRE COLLARES BARBOSA </text:p>
      <text:p text:style-name="P6"><text:tab/>PROMOÇÃO DE ARQUIVAMENTO. BENS PÚBLICOS. ALIENAÇÃO. IMÓVEIS CEDIDOS PELA ITAIPU BINACIONAL POR DÉCADAS. INTERESSE DOS OCUPANTES NA AQUISIÇÃO. COBRANÇA DE TAXA DE OCUPAÇÃO. AUSÊNCIA DE INDÍCIOS DE IRREGULARIDADES. PELA HOMOLOGAÇÃO, ACOLHENDO COMO RAZÕES DE DECIDIR, OS FUNDAMENTOS INVOCADOS PELO MEMBRO OFICIANTE. </text:p>
      <text:p text:style-name="P6"/>
      <text:p text:style-name="P6"><draw:line text:anchor-type="paragraph" draw:z-index="409" draw:style-name="gr1" draw:text-style-name="P16" svg:x1="0.072cm" svg:y1="0.183cm" svg:x2="15.868cm" svg:y2="0.183cm"><text:p/></draw:line></text:p>
      <text:p text:style-name="P6">Item: 410 <text:s/>Ordem Relator(a): 60 </text:p>
      <text:p text:style-name="P6"><text:span text:style-name="T3">Relator(a): Dr(a) CELIA REGINA SOUZA DELGADO</text:span> Voto nº: 9393/2018/VML </text:p>
      <text:p text:style-name="P6">Origem: PROCURADORIA DA REPUBLICA NO MUNICIPIO DE MARINGA-PR </text:p>
      <text:p text:style-name="P7">Número: 1.25.006.000270/2015-21 </text:p>
      <text:p text:style-name="P6">Procurador(a) Oficiante: Dr(a) ADRIAN PEREIRA ZIEMBA </text:p>
      <text:p text:style-name="P6"><text:tab/>PROMOÇÃO DE ARQUIVAMENTO. SAÚDE. TRATAMENTO MÉDICO-HOSPITALAR . MINISTÉRIO DA SAÚDE (MS). IRREGULARIDADES PRATICADAS PELOS MUNICÍPIOS DE PAIÇANDU/PR, COLORADO/PR, MANDAGUARI/PR E CIANORTE/PR NO QUE DIZ RESPEITO À DOAÇÃO DE UNIDADES DE SUPORTE BÁSICO - USB. TERMO DE DOAÇÃO DE ENCARGOS SEM CUMPRIMENTO DE EXIGÊNCIAS CONSTANTES NO PRÓPRIO TERMO. IRREGULARIDADE SANADA. PELA HOMOLOGAÇÃO, ACOLHENDO, COMO RAZÕES DE DECIDIR, OS FUNDAMENTOS INVOCADOS PELO MEMBRO OFICIANTE. </text:p>
      <text:p text:style-name="P6"/>
      <text:p text:style-name="P6"><draw:line text:anchor-type="paragraph" draw:z-index="410" draw:style-name="gr1" draw:text-style-name="P16" svg:x1="0.072cm" svg:y1="0.183cm" svg:x2="15.868cm" svg:y2="0.183cm"><text:p/></draw:line></text:p>
      <text:p text:style-name="P6">Item: 411 <text:s/>Ordem Relator(a): 61 </text:p>
      <text:p text:style-name="P6"><text:span text:style-name="T3">Relator(a): Dr(a) CELIA REGINA SOUZA DELGADO</text:span> Voto nº: 12308/2018/ </text:p>
      <text:p text:style-name="P6">Origem: PROCURADORIA DA REPUBLICA NO MUNICIPIO DE PONTA GROSSA-PR </text:p>
      <text:p text:style-name="P7">Número: 1.25.008.000064/2014-10 </text:p>
      <text:p text:style-name="P6">Procurador(a) Oficiante: Dr(a) OSVALDO SOWEK JUNIOR </text:p>
      <text:p text:style-name="P6"><text:tab/>PROMOÇÃO DE ARQUIVAMENTO. SAÚDE. SISTEMA DE INFORMAÇÃO DO CÂNCER (SISCAN). SANTA CASA DE MISERICÓRDIA DE PONTA GROSSA/PR. CUMPRIMENTO DA LEI 12.732/2012. TEMPESTIVIDADE DO TRATAMENTO ONCOLÓGICO. IMPLEMENTAÇÃO DO SISCAN. IRREGULARIDADES SANADAS. PELA HOMOLOGAÇÃO, ACOLHENDO, COMO RAZÕES DE DECIDIR, OS FUNDAMENTOS INVOCADOS PELO MEMBRO OFICIANTE. </text:p>
      <text:p text:style-name="P6"/>
      <text:p text:style-name="P6"><draw:line text:anchor-type="paragraph" draw:z-index="411" draw:style-name="gr1" draw:text-style-name="P16" svg:x1="0.072cm" svg:y1="0.183cm" svg:x2="15.868cm" svg:y2="0.183cm"><text:p/></draw:line></text:p>
      <text:p text:style-name="P6">Item: 412 <text:s/>Ordem Relator(a): 62 </text:p>
      <text:p text:style-name="P6"><text:span text:style-name="T3">Relator(a): Dr(a) CELIA REGINA SOUZA DELGADO</text:span> Voto nº: 12261/2018/ </text:p>
      <text:p text:style-name="P6">Origem: PROCURADORIA DA REPUBLICA - PERNAMBUCO </text:p>
      <text:p text:style-name="P7">Número: 1.26.000.000577/2014-63 </text:p>
      <text:p text:style-name="P6">Procurador(a) Oficiante: Dr(a) CAROLINA DE GUSMAO FURTADO </text:p>
      <text:p text:style-name="P6"><text:tab/>PROMOÇÃO DE ARQUIVAMENTO. BENS PÚBLICOS. CONSERVAÇÃO E GUARDA DE BENS. UNIVERSIDADE FEDERAL DE PERNAMBUCO (UFPE). PRECARIEDADE DA ILUMINAÇÃO DOS AMBIENTES, FALTA DE PODA DE ÁRVORES, CARÊNCIA DE POSTOS DE VIGILÂNCIA, INEXISTÊNCIA DE CIRCUITO INTERNO DE TV, AUSÊNCIA DE PROCEDIMENTOS DE PRESERVAÇÃO DA CENA NOS LOCAIS EM QUE SÃO PRATICADOS DELITOS E AUSÊNCIA DE CONTROLE EFICAZ DE ACESSO À CIDADE <text:soft-page-break/>UNIVERSITÁRIA, ÀS SALAS E BENS DAS UNIDADES DO CAMPUS. COM A INSTRUÇÃO, EVIDENCIOU-SE QUE A UFPE ATUOU PARA REALIZAR PODA DE ÁRVORES E MODERNIZAÇÃO/AMPLIAÇÃO DO SISTEMA DE ILUMINAÇÃO DA UNIVERSIDADE DE FORMA ININTERRUPTA, ADQUIRIU TOTENS (COM IMAGEM, ÁUDIO, BOTÃO DE PÂNICO E DRONE), CABINES ESTÁTICAS, POSSUI SERVIDORES DO QUADRO DE SEGURANÇA E VIGILANTES, ALÉM DE TER NOTICIADO AÇÕES PARA ALTERAR SEU FLUXO DE ACESSO. DE OUTRA BANDA, LOGROU-SE ÊXITO NA INTENSIFICAÇÃO DO POLICIAMENTO DO ENTORNO (12º BATALHÃO DE POLÍCIA MILITAR DE PERNAMBUCO) E, POSTERIORMENTE, SUPEROU-SE RESISTÊNCIA DA CLASSE ACADÊMICA PARA QUE PERMITISSE A ENTRADA DA POLÍCIA MILITAR NO INTERIOR DO CAMPUS, A QUAL PASSOU A ATUAR NA ABORDAGEM DE SUSPEITOS, SEMPRE EM APOIO E SINTONIA COM O CORPO TÉCNICO DE SEGURANÇA DA UFPE E DOS VIGILANTES TERCEIRIZADOS. NÃO OBSTANTE, VERIFICOU-SE QUE É PERTINENTE QUE SE AGUARDE O AVANÇO DAS PROVIDÊNCIAS ADMINISTRATIVAS JÁ NOTICIADAS PELA UFPE, PARA QUE SEJA POSSÍVEL TRAÇAR PANORAMA LÍDIMO SOBRE A SITUAÇÃO ATUAL E AS PERSPECTIVAS DE MELHORIA, BEM COMO PARA QUE SE POSSA INSTAR A UFPE A ADOTAR MEDIDAS COM VISTAS À REDUÇÃO DA CRIMINALIDADE NO CAMPUS UNIVERSITÁRIO E EM SEU ENTORNO. PARA ISSO, FOI DETERMINADA A EXTRAÇÃO DE CÓPIA INTEGRAL DOS AUTOS PARA FINS DE INSTAURAÇÃO DE PROCEDIMENTO ADMINISTRATIVO DE ACOMPANHAMENTO, COM O SEGUINTE OBJETO: "ACOMPANHAR AS MEDIDAS ADMINISTRATIVAS ADOTADAS PELA UNIVERSIDADE FEDERAL DE PERNAMBUCO PARA MELHORIA DAS CONDIÇÕES DE SEGURANÇA NO CAMPUS E CONSERVAÇÃO DO PATRIMÔNIO PÚBLICO". DESNECESSÁRIO O PROSSEGUIMENTO DO FEITO. PELA HOMOLOGAÇÃO, ACOLHENDO, COMO RAZÕES DE DECIDIR, OS FUNDAMENTOS INVOCADOS PELO MEMBRO OFICIANTE. </text:p>
      <text:p text:style-name="P6"/>
      <text:p text:style-name="P6"><draw:line text:anchor-type="paragraph" draw:z-index="412" draw:style-name="gr1" draw:text-style-name="P16" svg:x1="0.072cm" svg:y1="0.183cm" svg:x2="15.868cm" svg:y2="0.183cm"><text:p/></draw:line></text:p>
      <text:p text:style-name="P6">Item: 413 <text:s/>Ordem Relator(a): 63 </text:p>
      <text:p text:style-name="P6"><text:span text:style-name="T3">Relator(a): Dr(a) CELIA REGINA SOUZA DELGADO</text:span> Voto nº: 12085/2018/PCL </text:p>
      <text:p text:style-name="P6">Origem: PROCURADORIA DA REPUBLICA - PERNAMBUCO </text:p>
      <text:p text:style-name="P7">Número: 1.26.000.000800/2018-04 <text:span text:style-name="T1">- </text:span><text:span text:style-name="T2">Eletrônico</text:span><text:span text:style-name="T1"> </text:span></text:p>
      <text:p text:style-name="P6">Procurador(a) Oficiante: Dr(a) MONA LISA DUARTE ABDO AZIZ ISMAIL </text:p>
      <text:p text:style-name="P6"><text:tab/>PROMOÇÃO DE ARQUIVAMENTO. FISCALIZAÇÃO DOS ATOS ADMINISTRATIVOS EM GERAL. CONCURSO PÚBLICO/PROCESSO SELETIVO. CLASSIFICAÇÃO E/OU PRETERIÇÃO. EMPRESA BRASILEIRA DE SERVIÇOS HOSPITALARES (EBSERH). SUPOSTA IRREGULARIDADE NO CHAMAMENTO DE CANDIDATOS COM DEFICIÊNCIA. ESCLARECIMENTOS PRESTADOS. NÃO CONSTATADA A IRREGULARIDADE NOTICIADA. PELA HOMOLOGAÇÃO, ACOLHENDO COMO RAZÕES DE DECIDIR, OS FUNDAMENTOS INVOCADOS PELO MEMBRO OFICIANTE. </text:p>
      <text:p text:style-name="P6"/>
      <text:p text:style-name="P6"><draw:line text:anchor-type="paragraph" draw:z-index="413" draw:style-name="gr1" draw:text-style-name="P16" svg:x1="0.072cm" svg:y1="0.183cm" svg:x2="15.868cm" svg:y2="0.183cm"><text:p/></draw:line></text:p>
      <text:p text:style-name="P6">Item: 414 <text:s/>Ordem Relator(a): 64 </text:p>
      <text:p text:style-name="P6"><text:span text:style-name="T3">Relator(a): Dr(a) CELIA REGINA SOUZA DELGADO</text:span> Voto nº: 11821/2018/ </text:p>
      <text:p text:style-name="P6">Origem: PROCURADORIA DA REPUBLICA - PERNAMBUCO </text:p>
      <text:p text:style-name="P7">Número: 1.26.000.001771/2018-90 <text:span text:style-name="T1">- </text:span><text:span text:style-name="T2">Eletrônico</text:span><text:span text:style-name="T1"> </text:span></text:p>
      <text:p text:style-name="P6">Procurador(a) Oficiante: Dr(a) MONA LISA DUARTE ABDO AZIZ ISMAIL </text:p>
      <text:p text:style-name="P6"><text:tab/>PROMOÇÃO DE ARQUIVAMENTO. FISCALIZAÇÃO DOS ATOS ADMINISTRATIVOS EM GERAL. CONCURSO PÚBLICO/PROCESSO SELETIVO. ANULAÇÃO E CORREÇÃO DE PROVAS/QUESTÕES. UNIVERSIDADE RURAL FEDERAL DE PERNAMBUCO (UFRPE). PROVA DE CONHECIMENTOS ESPECÍFICOS. REPRODUÇÃO DE 39 QUESTÕES DE PROVAS APLICADAS POR OUTRAS BANCAS. PROVA ANULADA. IRREGULARIDADE SANADA. PELA HOMOLOGAÇÃO, ACOLHENDO, COMO RAZÕES DE DECIDIR, OS FUNDAMENTOS INVOCADOS PELO MEMBRO OFICIANTE. </text:p>
      <text:p text:style-name="P6"/>
      <text:p text:style-name="P6"><draw:line text:anchor-type="paragraph" draw:z-index="414" draw:style-name="gr1" draw:text-style-name="P16" svg:x1="0.072cm" svg:y1="0.183cm" svg:x2="15.868cm" svg:y2="0.183cm"><text:p/></draw:line></text:p>
      <text:p text:style-name="P6">Item: 415 <text:s/>Ordem Relator(a): 65 </text:p>
      <text:p text:style-name="P6"><text:span text:style-name="T3">Relator(a): Dr(a) CELIA REGINA SOUZA DELGADO</text:span> Voto nº: 12088/2018/PCL </text:p>
      <text:p text:style-name="P6">Origem: PROCURADORIA DA REPUBLICA - PERNAMBUCO </text:p>
      <text:p text:style-name="P7">Número: 1.26.000.002369/2014-07 </text:p>
      <text:p text:style-name="P6">Procurador(a) Oficiante: Dr(a) CAROLINA DE GUSMAO FURTADO </text:p>
      <text:p text:style-name="P6"><text:tab/>PROMOÇÃO DE ARQUIVAMENTO. SAÚDE. HOSPITAIS E OUTRAS UNIDADES DE SAÚDE. HOSPITAL PRIVADO ASSOCIADO AO SUS E NÃO REGULADOS PELA SECRETARIA DE SAÚDE DO ESTADO DE PERNAMBUCO. DIFICULDADES NA DISPONIBILIZAÇÃO DE LEITOS. PROVIDÊNCIAS ADOTADAS PELA ADMINISTRAÇÃO PÚBLICA ESTADUAL. EXAURIMENTO DO OBJETO. PELA HOMOLOGAÇÃO, ACOLHENDO COMO RAZÕES DE DECIDIR, OS FUNDAMENTOS INVOCADOS PELO MEMBRO OFICIANTE. </text:p>
      <text:p text:style-name="P6"/>
      <text:p text:style-name="P6"><draw:line text:anchor-type="paragraph" draw:z-index="415" draw:style-name="gr1" draw:text-style-name="P16" svg:x1="0.072cm" svg:y1="0.183cm" svg:x2="15.868cm" svg:y2="0.183cm"><text:p/></draw:line></text:p>
      <text:p text:style-name="P6">Item: 416 <text:s/>Ordem Relator(a): 66 </text:p>
      <text:p text:style-name="P6"><text:soft-page-break/><text:span text:style-name="T3">Relator(a): Dr(a) CELIA REGINA SOUZA DELGADO</text:span> Voto nº: 12140/2018/PCL </text:p>
      <text:p text:style-name="P6">Origem: PROCURADORIA DA REPUBLICA - PERNAMBUCO </text:p>
      <text:p text:style-name="P7">Número: 1.26.000.002939/2012-99 </text:p>
      <text:p text:style-name="P6">Procurador(a) Oficiante: Dr(a) CAROLINA DE GUSMAO FURTADO </text:p>
      <text:p text:style-name="P6"><text:tab/>PROMOÇÃO DE ARQUIVAMENTO. BENS PÚBLICOS. OCUPAÇÃO DE ÁREA PÚBLICA. FIXAÇÃO DE BARRACAS NAS CALÇADAS DA UNIVERSIDADE FEDERAL RURAL DE PERNAMBUCO (UFRPE). SUPOSTA OMISSÃO DA UNIVERSIDADE. INTERLOCUÇÃO DA UFRPE COM A PREFEITURA DE RECIFE. MEDIDAS ADOTADAS. EXAURIMENTO DO OBJETO. PELA HOMOLOGAÇÃO, ACOLHENDO COMO RAZÕES DE DECIDIR, OS FUNDAMENTOS INVOCADOS PELO MEMBRO OFICIANTE. </text:p>
      <text:p text:style-name="P6"/>
      <text:p text:style-name="P6"><draw:line text:anchor-type="paragraph" draw:z-index="416" draw:style-name="gr1" draw:text-style-name="P16" svg:x1="0.072cm" svg:y1="0.183cm" svg:x2="15.868cm" svg:y2="0.183cm"><text:p/></draw:line></text:p>
      <text:p text:style-name="P6">Item: 417 <text:s/>Ordem Relator(a): 67 </text:p>
      <text:p text:style-name="P6"><text:span text:style-name="T3">Relator(a): Dr(a) CELIA REGINA SOUZA DELGADO</text:span> Voto nº: 9560/2018/VML </text:p>
      <text:p text:style-name="P6">Origem: PROCURADORIA DA REPUBLICA NO MUNICIPIO DE CARUARU-PE </text:p>
      <text:p text:style-name="P7">Número: 1.26.002.000154/2015-12 </text:p>
      <text:p text:style-name="P6">Procurador(a) Oficiante: Dr(a) LUIZ ANTONIO MIRANDA AMORIM SILVA </text:p>
      <text:p text:style-name="P6"><text:tab/>PROMOÇÃO DE ARQUIVAMENTO. FISCALIZAÇÃO DOS ATOS ADMINISTRATIVOS EM GERAL. SERVIÇO PÚBLICO. DEFICIÊNCIA NA PRESTAÇÃO DO SERVIÇO. INSTITUTO NACIONAL DE SEGURO SOCIAL (INSS). CARUARU/PE. POSSÍVEL FALHA NO PROCEDIMENTO ENVOLVENDO COBRANÇA DE PROCESSOS QUE NÃO CESSARAM APÓS O ÓBITO DE EX-SEGURADOS. SUPOSTAS INCONSISTÊNCIAS EXISTENTES NO BANCO DE DADOS DOS BENEFÍCIOS DO INSS E FALTA DE COMUNICAÇÃO COM OUTROS ÓRGÃOS. IRREGULARIDADE NÃO CONFIRMADA. PELA HOMOLOGAÇÃO, ACOLHENDO, COMO RAZÕES DE DECIDIR, OS FUNDAMENTOS INVOCADOS PELO MEMBRO OFICIANTE. </text:p>
      <text:p text:style-name="P6"/>
      <text:p text:style-name="P6"><draw:line text:anchor-type="paragraph" draw:z-index="417" draw:style-name="gr1" draw:text-style-name="P16" svg:x1="0.072cm" svg:y1="0.183cm" svg:x2="15.868cm" svg:y2="0.183cm"><text:p/></draw:line></text:p>
      <text:p text:style-name="P6">Item: 418 <text:s/>Ordem Relator(a): 68 </text:p>
      <text:p text:style-name="P6"><text:span text:style-name="T3">Relator(a): Dr(a) CELIA REGINA SOUZA DELGADO</text:span> Voto nº: 12143/2018/PCL </text:p>
      <text:p text:style-name="P6">Origem: PROCURADORIA DA REPUBLICA NO MUNICIPIO DE SALGUEIRO/OURICURI </text:p>
      <text:p text:style-name="P7">Número: 1.26.004.000021/2017-80 </text:p>
      <text:p text:style-name="P6">Procurador(a) Oficiante: Dr(a) ANDRE ESTIMA DE SOUZA LEITE </text:p>
      <text:p text:style-name="P6"><text:tab/>PROMOÇÃO DE ARQUIVAMENTO. . SAÚDE. FORNECIMENTO DE MEDICAMENTOS. SISTEMA ÚNICO DE SAÚDE (SUS). FARMÁCIA DO ESTADO DE PERNAMBUCO. NEGATIVA DE FORNECIMENTO DE MEDICAMENTO DENOMINADO SOMATROPINA PARA TRATAMENTO DE PACIENTES COM SÍNDROME DE CUSHING. DECISÃO DE NÃO ESTENDER A PACIENTES UM TRATAMENTO SEM COMPROVAÇÃO DE SUA EFICÁCIA BASEADA EM CRITÉRIOS TÉCNICOS. ENCAMINHAMENTO DOS AUTOS À DEFENSORIA PÚBLICA DO ESTADO DE PERNAMBUCO. PELA HOMOLOGAÇÃO, ACOLHENDO, COMO RAZÕES DE DECIDIR, OS FUNDAMENTOS INVOCADOS PELO MEMBRO OFICIANTE. </text:p>
      <text:p text:style-name="P6"/>
      <text:p text:style-name="P6"><draw:line text:anchor-type="paragraph" draw:z-index="418" draw:style-name="gr1" draw:text-style-name="P16" svg:x1="0.072cm" svg:y1="0.183cm" svg:x2="15.868cm" svg:y2="0.183cm"><text:p/></draw:line></text:p>
      <text:p text:style-name="P6">Item: 419 <text:s/>Ordem Relator(a): 69 </text:p>
      <text:p text:style-name="P6"><text:span text:style-name="T3">Relator(a): Dr(a) CELIA REGINA SOUZA DELGADO</text:span> Voto nº: 12146/2018/PCL </text:p>
      <text:p text:style-name="P6">Origem: PROCURADORIA DA REPUBLICA NO MUNICIPIO DE GARANHUNS/ARCOV. </text:p>
      <text:p text:style-name="P7">Número: 1.26.005.000360/2017-56 <text:span text:style-name="T1">- </text:span><text:span text:style-name="T2">Eletrônico</text:span><text:span text:style-name="T1"> </text:span></text:p>
      <text:p text:style-name="P6">Procurador(a) Oficiante: Dr(a) POLIREDA MADALY BEZERRA DE MEDEIROS </text:p>
      <text:p text:style-name="P6"><text:tab/>PROMOÇÃO DE ARQUIVAMENTO. FISCALIZAÇÃO DOS ATOS ADMINISTRATIVOS EM GERAL. CONCURSO PÚBLICO/PROCESSO SELETIVO. BANCA EXAMINADORA. UNIVERSIDADE FEDERAL RURAL DE PERNAMBUCO (UFRPE). MEMBROS SEM FORMAÇÃO NA ÁREA DE CONCENTRAÇÃO. FALTA DE CONHECIMENTO TÉCNICO PARA AVALIAÇÃO DO CONTEÚDO DA PROVA DO CANDIDATO. DIREITO INDIVIDUAL DISPONÍVEL. FALTA DE ATRIBUIÇÃO DO MPF. PELA HOMOLOGAÇÃO, ACOLHENDO COMO RAZÕES DE DECIDIR, OS FUNDAMENTOS INVOCADOS PELO MEMBRO OFICIANTE. </text:p>
      <text:p text:style-name="P6"/>
      <text:p text:style-name="P6"><draw:line text:anchor-type="paragraph" draw:z-index="419" draw:style-name="gr1" draw:text-style-name="P16" svg:x1="0.072cm" svg:y1="0.183cm" svg:x2="15.868cm" svg:y2="0.183cm"><text:p/></draw:line></text:p>
      <text:p text:style-name="P6">Item: 420 <text:s/>Ordem Relator(a): 70 </text:p>
      <text:p text:style-name="P6"><text:span text:style-name="T3">Relator(a): Dr(a) CELIA REGINA SOUZA DELGADO</text:span> Voto nº: 12151/2018/PCL </text:p>
      <text:p text:style-name="P6">Origem: PROCURADORIA DA REPUBLICA - PIAUI </text:p>
      <text:p text:style-name="P7">Número: 1.27.000.002074/2014-95 </text:p>
      <text:p text:style-name="P6">Procurador(a) Oficiante: Dr(a) MARCO AURELIO ALVES ADAO </text:p>
      <text:p text:style-name="P6"><text:tab/>PROMOÇÃO DE ARQUIVAMENTO. BENS PÚBLICOS. RODOVIA FEDERAL. SUPOSTA OMISSÃO DO DEPARTAMENTO NACIONAL DE INFRAESTRUTURA DE TRANSPORTES (DNIT). INVASÕES DA FAIXA DE DOMÍNIO PÚBLICO NAS MARGENS DE RODOVIAS FEDERAIS NO ESTADO DO PIAUÍ. CONSTATAÇÃO PELO DNIT DE IRREGULARIDADES NA BR 135-PI. PROVIDÊNCIAS ADOTADAS PELA ADMINISTRAÇÃO PÚBLICA. PELA HOMOLOGAÇÃO, ACOLHENDO COMO RAZÕES DE DECIDIR, OS FUNDAMENTOS <text:soft-page-break/>INVOCADOS PELO MEMBRO OFICIANTE. </text:p>
      <text:p text:style-name="P6"/>
      <text:p text:style-name="P6"><draw:line text:anchor-type="paragraph" draw:z-index="420" draw:style-name="gr1" draw:text-style-name="P16" svg:x1="0.072cm" svg:y1="0.183cm" svg:x2="15.868cm" svg:y2="0.183cm"><text:p/></draw:line></text:p>
      <text:p text:style-name="P6">Item: 421 <text:s/>Ordem Relator(a): 71 </text:p>
      <text:p text:style-name="P6"><text:span text:style-name="T3">Relator(a): Dr(a) CELIA REGINA SOUZA DELGADO</text:span> Voto nº: 11948/2018/ </text:p>
      <text:p text:style-name="P6">Origem: PRR/1ª REGIÃO - BRASÍLIA </text:p>
      <text:p text:style-name="P7">Número: 1.27.000.002328/2016-37 </text:p>
      <text:p text:style-name="P6"/>
      <text:p text:style-name="P6"><text:tab/>PROMOÇÃO DE ARQUIVAMENTO. FISCALIZAÇÃO DOS ATOS ADMINISTRATIVOS EM GERAL. INSTITUTO NACIONAL DO SEGURO SOCIAL (INSS). EMPRÉSTIMOS CONSIGNADOS PARA IDOSOS. ELABORAÇÃO DE ESTRATÉGIAS DE COMBATE A PRÁTICAS ILÍCITAS. A INSTRUÇÃO REVELOU QUE O INSS NÃO POSSUI RESPONSABILIDADE DIRETA EM RELAÇÃO À VERIFICAÇÃO DA DOCUMENTAÇÃO APRESENTADA À INSTITUIÇÃO FINANCEIRA QUANDO DO CONTRATO DE EMPRÉSTIMO CONSIGNADO, CABENDO AO BANCO A ANÁLISE DOS DOCUMENTOS APRESENTADOS E FIRMAR O CONTRATO COM TITULAR DO BENEFÍCIO, FICANDO SOB RESPONSABILIDADE DO INSS APENAS A RETENÇÃO DOS VALORES AUTORIZADOS PELO BENEFICIÁRIO E A MANUTENÇÃO DOS PAGAMENTOS DO TITULAR DO BENEFÍCIO NA MESMA INSTITUIÇÃO FINANCEIRA ENQUANTO HOUVER SALDO DEVEDOR NAS OPERAÇÕES EM QUE FOR AUTORIZADA A RETENÇÃO. REVELOU TAMBÉM QUE O INSS SUSPENDE, DE PRONTO, OS DESCONTOS, SEMPRE QUE HOUVER REQUERIMENTO NESSE SENTIDO, AVERIGUANDO AS IRREGULARIDADES APONTADAS PELO TITULAR. AUSÊNCIA DE IRREGULARIDADE. PELA HOMOLOGAÇÃO, ACOLHENDO, COMO RAZÕES DE DECIDIR, OS FUNDAMENTOS INVOCADOS PELO MEMBRO OFICIANTE. </text:p>
      <text:p text:style-name="P6"/>
      <text:p text:style-name="P6"><draw:line text:anchor-type="paragraph" draw:z-index="421" draw:style-name="gr1" draw:text-style-name="P16" svg:x1="0.072cm" svg:y1="0.183cm" svg:x2="15.868cm" svg:y2="0.183cm"><text:p/></draw:line></text:p>
      <text:p text:style-name="P6">Item: 422 <text:s/>Ordem Relator(a): 72 </text:p>
      <text:p text:style-name="P6"><text:span text:style-name="T3">Relator(a): Dr(a) CELIA REGINA SOUZA DELGADO</text:span> Voto nº: 12159/2018/PCL </text:p>
      <text:p text:style-name="P6">Origem: PROCURADORIA DA REPUBLICA - RIO GRANDE DO NORTE/CEARÁ-MIRIM </text:p>
      <text:p text:style-name="P7">Número: 1.28.000.000936/2016-70 </text:p>
      <text:p text:style-name="P6"/>
      <text:p text:style-name="P6"><text:tab/>PROMOÇÃO DE ARQUIVAMENTO. MORADIA. PROGRAMAS HABITACIONAIS. PROGRAMA MINHA CASA MINHA VIDA (PMCMV). IRREGULARIDADES NA CONCESSÃO DE CASAS NA ÁREA RURAL DO MUNICÍPIO DE NÍSIA FLORESTA/RN. VENDA DE UNIDADE POR BENEFICIÁRIO QUE DEPOIS TERIA SIDO NOVAMENTE BENEFICIADO. NÃO CONSTATADA A IRREGULARIDADE NOTICIADA. PELA HOMOLOGAÇÃO, ACOLHENDO COMO RAZÕES DE DECIDIR, OS FUNDAMENTOS INVOCADOS PELO MEMBRO OFICIANTE. </text:p>
      <text:p text:style-name="P6"/>
      <text:p text:style-name="P6"><draw:line text:anchor-type="paragraph" draw:z-index="422" draw:style-name="gr1" draw:text-style-name="P16" svg:x1="0.072cm" svg:y1="0.183cm" svg:x2="15.868cm" svg:y2="0.183cm"><text:p/></draw:line></text:p>
      <text:p text:style-name="P6">Item: 423 <text:s/>Ordem Relator(a): 73 </text:p>
      <text:p text:style-name="P6"><text:span text:style-name="T3">Relator(a): Dr(a) CELIA REGINA SOUZA DELGADO</text:span> Voto nº: 9580/2018/VML </text:p>
      <text:p text:style-name="P6">Origem: PROCURADORIA DA REPUBLICA - RIO GRANDE DO NORTE/CEARÁ-MIRIM </text:p>
      <text:p text:style-name="P7">Número: 1.28.000.001107/2017-95 </text:p>
      <text:p text:style-name="P6">Procurador(a) Oficiante: Dr(a) CAROLINE MACIEL DA COSTA LIMA DA MATA </text:p>
      <text:p text:style-name="P6"><text:tab/>PROMOÇÃO DE ARQUIVAMENTO. FISCALIZAÇÃO DOS ATOS ADMINISTRATIVOS EM GERAL. SERVIÇO PÚBLICO. DEFICIÊNCIA NA PRESTAÇÃO DO SERVIÇO. CAIXA ECONÔMICA FEDERAL (CEF). COBRANÇA INDEVIDA DE DÍVIDA DECORRENTE DE AQUISIÇÃO DE FINANCIAMENTO HABITACIONAL NÃO REALIZADO. EXCLUSÃO DO NOME E DO CONTATO TELEFÔNICO DO REPRESENTANTE DO SISTEMA DE CADASTRO. IRREGULARIDADE SANADA. PELA HOMOLOGAÇÃO, ACOLHENDO, COMO RAZÕES DE DECIDIR, OS FUNDAMENTOS INVOCADOS PELO MEMBRO OFICIANTE. </text:p>
      <text:p text:style-name="P6"/>
      <text:p text:style-name="P6"><draw:line text:anchor-type="paragraph" draw:z-index="423" draw:style-name="gr1" draw:text-style-name="P16" svg:x1="0.072cm" svg:y1="0.183cm" svg:x2="15.868cm" svg:y2="0.183cm"><text:p/></draw:line></text:p>
      <text:p text:style-name="P6">Item: 424 <text:s/>Ordem Relator(a): 74 </text:p>
      <text:p text:style-name="P6"><text:span text:style-name="T3">Relator(a): Dr(a) CELIA REGINA SOUZA DELGADO</text:span> Voto nº: 11950/2018/ </text:p>
      <text:p text:style-name="P6">Origem: PROCURADORIA DA REPUBLICA - RIO GRANDE DO NORTE/CEARÁ-MIRIM </text:p>
      <text:p text:style-name="P7">Número: 1.28.000.001853/2016-06 </text:p>
      <text:p text:style-name="P6">Procurador(a) Oficiante: Dr(a) MARINA ROMERO DE VASCONCELOS </text:p>
      <text:p text:style-name="P6"><text:tab/> <text:line-break/>PROMOÇÃO DE ARQUIVAMENTO. REMESSA DA 3A.CAM. FISCALIZAÇÃO DOS ATOS ADMINISTRATIVOS EM GERAL. CONSELHOS PROFISSIONAIS. ATIVIDADE DE FISCALIZAÇÃO. CONSELHO REGIONAL DE CORRETORES DE IMÓVEIS 17ª REGIÃO (CRECI/RN). OMISSÃO NÃO CONFIGURADA. AUSÊNCIA DE IRREGULARIDADE. PELA HOMOLOGAÇÃO, ACOLHENDO, COMO RAZÕES DE DECIDIR, OS FUNDAMENTOS INVOCADOS PELO MEMBRO OFICIANTE. </text:p>
      <text:p text:style-name="P6"/>
      <text:p text:style-name="P6"><draw:line text:anchor-type="paragraph" draw:z-index="424" draw:style-name="gr1" draw:text-style-name="P16" svg:x1="0.072cm" svg:y1="0.183cm" svg:x2="15.868cm" svg:y2="0.183cm"><text:p/></draw:line><text:soft-page-break/></text:p>
      <text:p text:style-name="P6">Item: 425 <text:s/>Ordem Relator(a): 75 </text:p>
      <text:p text:style-name="P6"><text:span text:style-name="T3">Relator(a): Dr(a) CELIA REGINA SOUZA DELGADO</text:span> Voto nº: 12164/2018/PCL </text:p>
      <text:p text:style-name="P6">Origem: PROCURADORIA DA REPUBLICA - RIO GRANDE DO NORTE/CEARÁ-MIRIM </text:p>
      <text:p text:style-name="P7">Número: 1.28.000.001981/2017-22 <text:span text:style-name="T1">- </text:span><text:span text:style-name="T2">Eletrônico</text:span><text:span text:style-name="T1"> </text:span></text:p>
      <text:p text:style-name="P6">Procurador(a) Oficiante: Dr(a) CLARISIER AZEVEDO CAVALCANTE DE MORAIS </text:p>
      <text:p text:style-name="P6"><text:tab/>PROMOÇÃO DE ARQUIVAMENTO. FISCALIZAÇÃO DOS ATOS ADMINISTRATIVOS EM GERAL. EXIBIÇÃO DE FILME NA UNIVERSIDADE FEDERAL DO RIO GRANDE DO NORTE (UFRN). AMEAÇAS E INCITAÇÃO À VIOLÊNCIA. FALTA DE SEGURANÇA. INSISTÊNCIA DA REITORIA NA EXIBIÇÃO. SUPOSTO RISCO À COMUNIDADE ACADÊMICA E AO PATRIMÔNIO PÚBLICO. REALIZAÇÃO DO EVENTO SEM MAIORES INTERCORRÊNCIAS. PERDA DO OBJETO. PELA HOMOLOGAÇÃO, ACOLHENDO COMO RAZÕES DE DECIDIR OS FUNDAMENTOS INVOCADOS PELO MEMBRO OFICIANTE. </text:p>
      <text:p text:style-name="P6"/>
      <text:p text:style-name="P6"><draw:line text:anchor-type="paragraph" draw:z-index="425" draw:style-name="gr1" draw:text-style-name="P16" svg:x1="0.072cm" svg:y1="0.183cm" svg:x2="15.868cm" svg:y2="0.183cm"><text:p/></draw:line></text:p>
      <text:p text:style-name="P6">Item: 426 <text:s/>Ordem Relator(a): 76 </text:p>
      <text:p text:style-name="P6"><text:span text:style-name="T3">Relator(a): Dr(a) CELIA REGINA SOUZA DELGADO</text:span> Voto nº: 12166/2018/PCL </text:p>
      <text:p text:style-name="P6">Origem: PROCURADORIA DA REPUBLICA NO MUNICIPIO DE PAU DOS FERROS-RN </text:p>
      <text:p text:style-name="P7">Número: 1.28.300.000196/2014-25 </text:p>
      <text:p text:style-name="P6">Procurador(a) Oficiante: Dr(a) ANDERSON DANILLO PEREIRA LIMA </text:p>
      <text:p text:style-name="P6"><text:tab/>PROMOÇÃO DE ARQUIVAMENTO. FISCALIZAÇÃO DOS ATOS ADMINISTRATIVOS EM GERAL. SERVIDOR PÚBLICO CIVIL. JORNADA DE TRABALHO. FUNCIONÁRIOS DA SECRETARIA MUNICIPAL DE SAÚDE DE RAFAEL GODEIRO/RN. MEDIDAS ADOTADAS PELA ADMINISTRAÇÃO PÚBLICA PARA QUE HAJA CUMPRIMENTO DA CARGA HORÁRIA. EXAURIMENTO DO OBJETO. PELA HOMOLOGAÇÃO, ACOLHENDO COMO RAZÕES DE DECIDIR, OS FUNDAMENTOS INVOCADOS PELO MEMBRO OFICIANTE. </text:p>
      <text:p text:style-name="P6"/>
      <text:p text:style-name="P6"><draw:line text:anchor-type="paragraph" draw:z-index="426" draw:style-name="gr1" draw:text-style-name="P16" svg:x1="0.072cm" svg:y1="0.183cm" svg:x2="15.868cm" svg:y2="0.183cm"><text:p/></draw:line></text:p>
      <text:p text:style-name="P6">Item: 427 <text:s/>Ordem Relator(a): 77 </text:p>
      <text:p text:style-name="P6"><text:span text:style-name="T3">Relator(a): Dr(a) CELIA REGINA SOUZA DELGADO</text:span> Voto nº: 11958/2018/ </text:p>
      <text:p text:style-name="P6">Origem: PROCURADORIA DA REPUBLICA - RIO GRANDE DO SUL </text:p>
      <text:p text:style-name="P7">Número: 1.29.000.000025/2016-13 </text:p>
      <text:p text:style-name="P6">Procurador(a) Oficiante: Dr(a) RODRIGO VALDEZ DE OLIVEIRA </text:p>
      <text:p text:style-name="P6"><text:tab/>PROMOÇÃO DE ARQUIVAMENTO. EDUCAÇÃO. PÓS-GRADUAÇÃO. UNIVERSIDADE FEDERAL DO RIO GRANDE DO SUL (UFRGS). DESCUMPRIMENTO DE REGRAS CONTIDAS NO EDITAL 01/2014, ANEXO I, RESOLUÇÃO 01/2013 DA FACED/UFRGS, NO PROCESSO DE CREDENCIAMENTO E RECREDENCIAMENTO DE DOCENTES PESQUISADORES PARA O PROGRAMA DE PÓS-GRADUAÇÃO EM EDUCAÇÃO. DESCUMPRIMENTO NÃO VERIFICADO. AUSÊNCIA DE IRREGULARIDADE. PELA HOMOLOGAÇÃO, ACOLHENDO, COMO RAZÕES DE DECIDIR, OS FUNDAMENTOS INVOCADOS PELO MEMBRO OFICIANTE. </text:p>
      <text:p text:style-name="P6"/>
      <text:p text:style-name="P6"><draw:line text:anchor-type="paragraph" draw:z-index="427" draw:style-name="gr1" draw:text-style-name="P16" svg:x1="0.072cm" svg:y1="0.183cm" svg:x2="15.868cm" svg:y2="0.183cm"><text:p/></draw:line></text:p>
      <text:p text:style-name="P6">Item: 428 <text:s/>Ordem Relator(a): 78 </text:p>
      <text:p text:style-name="P6"><text:span text:style-name="T3">Relator(a): Dr(a) CELIA REGINA SOUZA DELGADO</text:span> Voto nº: 11965/2018/ </text:p>
      <text:p text:style-name="P6">Origem: PROCURADORIA DA REPUBLICA - RIO GRANDE DO SUL </text:p>
      <text:p text:style-name="P7">Número: 1.29.000.000174/2017-55 </text:p>
      <text:p text:style-name="P6">Procurador(a) Oficiante: Dr(a) ENRICO RODRIGUES DE FREITAS </text:p>
      <text:p text:style-name="P6"><text:tab/>PROMOÇÃO DE ARQUIVAMENTO. EDUCAÇÃO. UNIVERSIDADE FEDERAL DO RIO GRANDE DO SUL (UFRGS). REGRAS QUE TRATAM DA IMPOSIÇÃO E DO ABONO DE MULTAS POR ATRASO NA DEVOLUÇÃO DE LIVROS DA BIBLIOTECA. COM A INSTRUÇÃO, VERIFICOU-SE QUE O CONTROLE DOS EMPRÉSTIMOS DE MATERIAIS QUE INTEGRAM O ACERVO DE SUAS BIBLIOTECAS, INCLUINDO A IMPOSIÇÃO E COBRANÇA DE MULTAS PELO ATRASO NA DEVOLUÇÃO É ADEQUADO. AUSÊNCIA DE IRREGULARIDADE. PELA HOMOLOGAÇÃO, ACOLHENDO, COMO RAZÕES DE DECIDIR, OS FUNDAMENTOS INVOCADOS PELO MEMBRO OFICIANTE. </text:p>
      <text:p text:style-name="P6"/>
      <text:p text:style-name="P6"><draw:line text:anchor-type="paragraph" draw:z-index="428" draw:style-name="gr1" draw:text-style-name="P16" svg:x1="0.072cm" svg:y1="0.183cm" svg:x2="15.868cm" svg:y2="0.183cm"><text:p/></draw:line></text:p>
      <text:p text:style-name="P6">Item: 429 <text:s/>Ordem Relator(a): 79 </text:p>
      <text:p text:style-name="P6"><text:span text:style-name="T3">Relator(a): Dr(a) CELIA REGINA SOUZA DELGADO</text:span> Voto nº: 12167/2018/PCL </text:p>
      <text:p text:style-name="P6">Origem: PROCURADORIA DA REPUBLICA NO MUNICIPIO DE BENTO GONCALVES-RS </text:p>
      <text:p text:style-name="P7">Número: 1.29.000.000718/2017-89 </text:p>
      <text:p text:style-name="P6">Procurador(a) Oficiante: Dr(a) ALEXANDRE SCHNEIDER </text:p>
      <text:p text:style-name="P6"><text:tab/>PROMOÇÃO DE ARQUIVAMENTO. FISCALIZAÇÃO DOS ATOS ADMINISTRATIVOS EM GERAL. CONCURSO PÚBLICO/PROCESSO SELETIVO. PROVA DE TÍTULOS. REDUÇÃO DA NOTA DE CANDIDATO APÓS RECURSO DE OUTRO CANDIDATO. INSTITUTO FEDERAL DO RIO GRANDE DO SUL (IFRS). MERA CORREÇÃO DE EQUÍVOCO. NÃO CONSTATADA A IRREGULARIDADE NOTICIADA. PELA <text:soft-page-break/>HOMOLOGAÇÃO, ACOLHENDO COMO RAZÕES DE DECIDIR, OS FUNDAMENTOS INVOCADOS PELO MEMBRO OFICIANTE. </text:p>
      <text:p text:style-name="P6"/>
      <text:p text:style-name="P6"><draw:line text:anchor-type="paragraph" draw:z-index="429" draw:style-name="gr1" draw:text-style-name="P16" svg:x1="0.072cm" svg:y1="0.183cm" svg:x2="15.868cm" svg:y2="0.183cm"><text:p/></draw:line></text:p>
      <text:p text:style-name="P6">Item: 430 <text:s/>Ordem Relator(a): 80 </text:p>
      <text:p text:style-name="P6"><text:span text:style-name="T3">Relator(a): Dr(a) CELIA REGINA SOUZA DELGADO</text:span> Voto nº: 11968/2018/ </text:p>
      <text:p text:style-name="P6">Origem: PROCURADORIA DA REPUBLICA NO MUNICIPIO DE CAPÃO DA CANOA-RS </text:p>
      <text:p text:style-name="P7">Número: 1.29.000.001415/2012-79 </text:p>
      <text:p text:style-name="P6">Procurador(a) Oficiante: Dr(a) ANDRE CASAGRANDE RAUPP </text:p>
      <text:p text:style-name="P6"><text:tab/>PROMOÇÃO DE ARQUIVAMENTO. FISCALIZAÇÃO DOS ATOS ADMINISTRATIVOS EM GERAL. SERVIÇO PÚBLICO. DEFICIÊNCIA NA PRESTAÇÃO DO SERVIÇO. INSTITUTO NACIONAL DO SEGURO SOCIAL (INSS). POSTO DE ATENDIMENTO PREVCIDADE. ATENDIMENTO BLOQUEADO PELA CHEFIA DA AGÊNCIA DE OSÓRIO-RS, SEM QUALQUER MOTIVO QUE JUSTIFIQUE TAL DECISÃO. NA REALIDADE, O POSTO DO PREVCIDADE NUNCA ESTEVE FECHADO E ATENDE TODOS OS SERVIÇOS, EXCETO PERÍCIA MÉDICA DEVIDO A NECESSIDADE DE ADITIVO DE VIGILÂNCIA POR PARTE DA PREFEITURA. INSTALADA UNIDADE DE ATENDIMENTO PREVCIDADE, POSSIBILITANDO O ACESSO ÀS INFORMAÇÕES E À PRESTAÇÃO DE SERVIÇOS OFERECIDOS PELA PREVIDÊNCIA SOCIAL. AUSÊNCIA DE IRREGULARIDADE. PELA HOMOLOGAÇÃO, ACOLHENDO, COMO RAZÕES DE DECIDIR, OS FUNDAMENTOS INVOCADOS PELO MEMBRO OFICIANTE. </text:p>
      <text:p text:style-name="P6"/>
      <text:p text:style-name="P6"><draw:line text:anchor-type="paragraph" draw:z-index="430" draw:style-name="gr1" draw:text-style-name="P16" svg:x1="0.072cm" svg:y1="0.183cm" svg:x2="15.868cm" svg:y2="0.183cm"><text:p/></draw:line></text:p>
      <text:p text:style-name="P6">Item: 431 <text:s/>Ordem Relator(a): 81 </text:p>
      <text:p text:style-name="P6"><text:span text:style-name="T3">Relator(a): Dr(a) CELIA REGINA SOUZA DELGADO</text:span> Voto nº: 12172/2018/PCL </text:p>
      <text:p text:style-name="P6">Origem: PROCURADORIA DA REPUBLICA - RIO GRANDE DO SUL </text:p>
      <text:p text:style-name="P7">Número: 1.29.000.001765/2017-40 </text:p>
      <text:p text:style-name="P6">Procurador(a) Oficiante: Dr(a) RODRIGO VALDEZ DE OLIVEIRA </text:p>
      <text:p text:style-name="P6"><text:tab/>PROMOÇÃO DE ARQUIVAMENTO. EDUCAÇÃO. FUNDO NACIONAL DE DESENVOLVIMENTO DA EDUCAÇÃO (FNDE). INCONFORMIDADES NA UTILIZAÇÃO DE RECURSOS PELA PREFEITURA DE TRIUNFO/RS. ESCLARECIMENTOS PRESTADOS. NÃO CONSTATADAS AS IRREGULARIDADES NOTICIADAS. PELA HOMOLOGAÇÃO, ACOLHENDO COMO RAZÕES DE DECIDIR, OS FUNDAMENTOS INVOCADOS PELO MEMBRO OFICIANTE. </text:p>
      <text:p text:style-name="P6"/>
      <text:p text:style-name="P6"><draw:line text:anchor-type="paragraph" draw:z-index="431" draw:style-name="gr1" draw:text-style-name="P16" svg:x1="0.072cm" svg:y1="0.183cm" svg:x2="15.868cm" svg:y2="0.183cm"><text:p/></draw:line></text:p>
      <text:p text:style-name="P6">Item: 432 <text:s/>Ordem Relator(a): 82 </text:p>
      <text:p text:style-name="P6"><text:span text:style-name="T3">Relator(a): Dr(a) CELIA REGINA SOUZA DELGADO</text:span> Voto nº: 11970/2018/ </text:p>
      <text:p text:style-name="P6">Origem: PROCURADORIA DA REPUBLICA NO MUNICIPIO DE CAXIAS DO SUL-RS </text:p>
      <text:p text:style-name="P7">Número: 1.29.002.000517/2016-81 </text:p>
      <text:p text:style-name="P6">Procurador(a) Oficiante: Dr(a) FABIANO DE MORAES </text:p>
      <text:p text:style-name="P6"><text:tab/>PROMOÇÃO DE ARQUIVAMENTO. BENS PÚBLICOS. CONSERVAÇÃO E GUARDA DE BENS. BR-116. DEPARTAMENTO NACIONAL DE INFRAESTRUTURA DE TRANSPORTES (DNIT). BURACO NA PISTA E INADEQUAÇÕES NO ACOSTAMENTO. PROBLEMAS CORRIGIDOS DE MANEIRA CÉLERE. IRREGULARIDADE SANADA. PELA HOMOLOGAÇÃO, ACOLHENDO, COMO RAZÕES DE DECIDIR, OS FUNDAMENTOS INVOCADOS PELO MEMBRO OFICIANTE. </text:p>
      <text:p text:style-name="P6"/>
      <text:p text:style-name="P6"><draw:line text:anchor-type="paragraph" draw:z-index="432" draw:style-name="gr1" draw:text-style-name="P16" svg:x1="0.072cm" svg:y1="0.183cm" svg:x2="15.868cm" svg:y2="0.183cm"><text:p/></draw:line></text:p>
      <text:p text:style-name="P6">Item: 433 <text:s/>Ordem Relator(a): 83 </text:p>
      <text:p text:style-name="P6"><text:span text:style-name="T3">Relator(a): Dr(a) CELIA REGINA SOUZA DELGADO</text:span> Voto nº: 12177/2018/PCL </text:p>
      <text:p text:style-name="P6">Origem: PROCURADORIA DA REPÚBLICA NO MUNICÍPIO DE RIO GRANDE-RS </text:p>
      <text:p text:style-name="P7">Número: 1.29.006.000267/2016-49 </text:p>
      <text:p text:style-name="P6">Procurador(a) Oficiante: Dr(a) ANELISE BECKER </text:p>
      <text:p text:style-name="P6"><text:tab/>PELA HOMOLOGAÇÃO, ACOLHENDO COMO RAZÕES DE DECIDIR, OS FUNDAMENTOS INVOCADOS PELO MEMBRO OFICIANTE. SUPOSTAS IRREGULARIDADES NA GESTÃO DA FACULDADE ANHANGUERA DE RIO GRANDE. POSSÍVEL FALSIFICAÇÃO DE DOCUMENTOS EM APURAÇÃO NA ESFERA CRIMINAL. INDUÇÃO DA AVALIAÇÃO DO MINISTÉRIO DA EDUCAÇÃO EM ERRO. NÃO CONFIRMADAS AS IRREGULARIDADES NOTICIADAS. PELA HOMOLOGAÇÃO, ACOLHENDO COMO RAZÕES DE DECIDIR, OS FUNDAMENTOS INVOCADOS PELO MEMBRO OFICIANTE. </text:p>
      <text:p text:style-name="P6"/>
      <text:p text:style-name="P6"><draw:line text:anchor-type="paragraph" draw:z-index="433" draw:style-name="gr1" draw:text-style-name="P16" svg:x1="0.072cm" svg:y1="0.183cm" svg:x2="15.868cm" svg:y2="0.183cm"><text:p/></draw:line></text:p>
      <text:p text:style-name="P6">Item: 434 <text:s/>Ordem Relator(a): 84 </text:p>
      <text:p text:style-name="P6"><text:span text:style-name="T3">Relator(a): Dr(a) CELIA REGINA SOUZA DELGADO</text:span> Voto nº: 12179/2018/PCL </text:p>
      <text:p text:style-name="P6">Origem: PROCURADORIA DA REPÚBLICA NO MUNICÍPIO DE RIO GRANDE-RS </text:p>
      <text:p text:style-name="P7">Número: 1.29.006.000293/2017-58 </text:p>
      <text:p text:style-name="P6"><text:soft-page-break/>Procurador(a) Oficiante: Dr(a) ANELISE BECKER </text:p>
      <text:p text:style-name="P6"><text:tab/>PROMOÇÃO DE ARQUIVAMENTO. FISCALIZAÇÃO DOS ATOS ADMINISTRATIVOS EM GERAL. LICITAÇÃO. EDITAL. UNIVERSIDADE FEDERAL DO RIO GRANDE (FURG). HOSPITAL UNIVERSITÁRIO DR. MIGUEL RIET CORRÊA JR. RESTRIÇÃO DA PARTICIPAÇÃO DE EMPRESAS NO PREGÃO ELETRÔNICO PARA AQUISIÇÃO DE NUTRIÇÃO ENTERAL. IRREGULARIDADE NÃO CONFIRMADA. PELA HOMOLOGAÇÃO, ACOLHENDO, COMO RAZÕES DE DECIDIR, OS FUNDAMENTOS INVOCADOS PELO MEMBRO OFICIANTE. </text:p>
      <text:p text:style-name="P6"/>
      <text:p text:style-name="P6"><draw:line text:anchor-type="paragraph" draw:z-index="434" draw:style-name="gr1" draw:text-style-name="P16" svg:x1="0.072cm" svg:y1="0.183cm" svg:x2="15.868cm" svg:y2="0.183cm"><text:p/></draw:line></text:p>
      <text:p text:style-name="P6">Item: 435 <text:s/>Ordem Relator(a): 85 </text:p>
      <text:p text:style-name="P6"><text:span text:style-name="T3">Relator(a): Dr(a) CELIA REGINA SOUZA DELGADO</text:span> Voto nº: 12181/2018/PCL </text:p>
      <text:p text:style-name="P6">Origem: PROCURADORIA DA REPUBLICA NO MUNICIPIO DE S.MARIA/SANTIAGO </text:p>
      <text:p text:style-name="P7">Número: 1.29.008.000088/2013-49 </text:p>
      <text:p text:style-name="P6"/>
      <text:p text:style-name="P6"><text:tab/>PROMOÇÃO DE ARQUIVAMENTO. BENS PÚBLICOS. RODOVIA FEDERAL. MÁS CONDIÇÕES DE USO E CONSERVAÇÃO DA BR 287, NO TRECHO PRÓXIMO A SANTA MARIA/RS. PROVIDÊNCIAS ADOTADAS. LICITAÇÃO E OBRAS REALIZADAS. EXAURIMENTO DO OBJETO. PELA HOMOLOGAÇÃO, ACOLHENDO COMO RAZÕES DE DECIDIR, OS FUNDAMENTOS INVOCADOS PELO MEMBRO OFICIANTE. </text:p>
      <text:p text:style-name="P6"/>
      <text:p text:style-name="P6"><draw:line text:anchor-type="paragraph" draw:z-index="435" draw:style-name="gr1" draw:text-style-name="P16" svg:x1="0.072cm" svg:y1="0.183cm" svg:x2="15.868cm" svg:y2="0.183cm"><text:p/></draw:line></text:p>
      <text:p text:style-name="P6">Item: 436 <text:s/>Ordem Relator(a): 86 </text:p>
      <text:p text:style-name="P6"><text:span text:style-name="T3">Relator(a): Dr(a) CELIA REGINA SOUZA DELGADO</text:span> Voto nº: 12183/2018/PCL </text:p>
      <text:p text:style-name="P6">Origem: PROCURADORIA DA REPUBLICA NO MUNICIPIO DE S.MARIA/SANTIAGO </text:p>
      <text:p text:style-name="P7">Número: 1.29.008.000097/2013-30 </text:p>
      <text:p text:style-name="P6">Procurador(a) Oficiante: Dr(a) CAMILA DE OLIVEIRA VENTURINI GADEA </text:p>
      <text:p text:style-name="P6"><text:tab/>PROMOÇÃO DE ARQUIVAMENTO. BENS PÚBLICOS. RODOVIA FEDERAL MÁS CONDIÇÕES DE CONSERVAÇÃO DA ESTRUTURA DO VIADUTO NO VALE DO MENINO DEUS, NA BR 158, NA REGIÃO DE SANTA MARIA/RS. AVALIAÇÃO FEITA PELO DEPARTAMENTO NACIONAL DE INFRAESTRUTURA DE TRANSPORTES (DNIT). NÃO CONSTATADAS AS IRREGULARIDADES NOTICIADAS. PELA HOMOLOGAÇÃO, ACOLHENDO COMO RAZÕES DE DECIDIR, OS FUNDAMENTOS INVOCADOS PELO MEMBRO OFICIANTE. </text:p>
      <text:p text:style-name="P6"/>
      <text:p text:style-name="P6"><draw:line text:anchor-type="paragraph" draw:z-index="436" draw:style-name="gr1" draw:text-style-name="P16" svg:x1="0.072cm" svg:y1="0.183cm" svg:x2="15.868cm" svg:y2="0.183cm"><text:p/></draw:line></text:p>
      <text:p text:style-name="P6">Item: 437 <text:s/>Ordem Relator(a): 87 </text:p>
      <text:p text:style-name="P6"><text:span text:style-name="T3">Relator(a): Dr(a) CELIA REGINA SOUZA DELGADO</text:span> Voto nº: 11974/2018/ </text:p>
      <text:p text:style-name="P6">Origem: PROCURADORIA DA REPUBLICA NO MUNICIPIO DE S.MARIA/SANTIAGO </text:p>
      <text:p text:style-name="P7">Número: 1.29.008.000103/2016-00 </text:p>
      <text:p text:style-name="P6"/>
      <text:p text:style-name="P6"><text:tab/>PROMOÇÃO DE ARQUIVAMENTO. FISCALIZAÇÃO DOS ATOS ADMINISTRATIVOS EM GERAL. INSTITUTO FEDERAL DE EDUCAÇÃO, CIÊNCIA E TECNOLOGIA FARROUPILHA (IFFAR). REMOÇÃO DE SERVIDORES ANTES DO PRAZO MÍNIMO DE 3 (TRÊS) ANOS PREVISTO NO EDITAL Nº 304/2013, COM PRETERIÇÃO DE CANDIDATO APROVADO EM CONCURSO. EM EDITAL MAIS RECENTE (EDITAL Nº 53/2018, DE 20 DE FEVEREIRO DE 2018 ), O IFFAR NÃO ESTIPULOU MAIS QUALQUER PREVISÃO NESSE SENTIDO, AJUSTANDO ESPONTANEAMENTE A CONDUTA. IRREGULARIDADE SANADA. PELA HOMOLOGAÇÃO, ACOLHENDO, COMO RAZÕES DE DECIDIR, OS FUNDAMENTOS INVOCADOS PELO MEMBRO OFICIANTE. </text:p>
      <text:p text:style-name="P6"/>
      <text:p text:style-name="P6"><draw:line text:anchor-type="paragraph" draw:z-index="437" draw:style-name="gr1" draw:text-style-name="P16" svg:x1="0.072cm" svg:y1="0.183cm" svg:x2="15.868cm" svg:y2="0.183cm"><text:p/></draw:line></text:p>
      <text:p text:style-name="P6">Item: 438 <text:s/>Ordem Relator(a): 88 </text:p>
      <text:p text:style-name="P6"><text:span text:style-name="T3">Relator(a): Dr(a) CELIA REGINA SOUZA DELGADO</text:span> Voto nº: 12189/2018/PCL </text:p>
      <text:p text:style-name="P6">Origem: PROCURADORIA DA REPUBLICA NO MUNICIPIO DE S.MARIA/SANTIAGO </text:p>
      <text:p text:style-name="P7">Número: 1.29.008.000315/2013-36 </text:p>
      <text:p text:style-name="P6"/>
      <text:p text:style-name="P6"><text:tab/>PROMOÇÃO DE ARQUIVAMENTO. EDUCAÇÃO. ASSISTÊNCIA ESTUDANTIL. INCIDENTE DE AGRESSÃO DE SERVIDORES DO HOSPITAL UNIVERSITÁRIO DA UNIVERSIDADE FEDERAL DE SANTA MARIA. VERIFICAÇÃO DOS PROCEDIMENTOS INTERNOS DA UNIVERSIDADE. SUPORTE PSICOLÓGICO DE DISCENTES PELO NÚCLEO DE ACESSIBILIDADE. MEDIDAS ADOTADAS PELA ADMINISTRAÇÃO PÚBLICA. PELA HOMOLOGAÇÃO, ACOLHENDO COMO RAZÕES DE DECIDIR, OS FUNDAMENTOS INVOCADOS PELO MEMBRO OFICIANTE. </text:p>
      <text:p text:style-name="P6"/>
      <text:p text:style-name="P6"><draw:line text:anchor-type="paragraph" draw:z-index="438" draw:style-name="gr1" draw:text-style-name="P16" svg:x1="0.072cm" svg:y1="0.183cm" svg:x2="15.868cm" svg:y2="0.183cm"><text:p/></draw:line></text:p>
      <text:p text:style-name="P6">Item: 439 <text:s/>Ordem Relator(a): 89 </text:p>
      <text:p text:style-name="P6"><text:soft-page-break/><text:span text:style-name="T3">Relator(a): Dr(a) CELIA REGINA SOUZA DELGADO</text:span> Voto nº: 11975/2018/ </text:p>
      <text:p text:style-name="P6">Origem: PROCURADORIA DA REPUBLICA NO MUNICIPIO DE S.DO LIVRAMENTO-RS </text:p>
      <text:p text:style-name="P7">Número: 1.29.009.001178/2017-71 </text:p>
      <text:p text:style-name="P6">Procurador(a) Oficiante: Dr(a) CAMILA BORTOLOTTI </text:p>
      <text:p text:style-name="P6"><text:tab/>PROMOÇÃO DE ARQUIVAMENTO. BENS PÚBLICOS. UTILIZAÇÃO. RUMO MALHA SUL S/A. CONSTRUÇÃO DE CASA NA FAIXA DE DOMÍNIO DE TRECHO FERROVIÁRIO. CASA DEMOLIDA. EXAURIMENTO DO OBJETO. PELA HOMOLOGAÇÃO, ACOLHENDO, COMO RAZÕES DE DECIDIR, OS FUNDAMENTOS INVOCADOS PELO MEMBRO OFICIANTE. </text:p>
      <text:p text:style-name="P6"/>
      <text:p text:style-name="P6"><draw:line text:anchor-type="paragraph" draw:z-index="439" draw:style-name="gr1" draw:text-style-name="P16" svg:x1="0.072cm" svg:y1="0.183cm" svg:x2="15.868cm" svg:y2="0.183cm"><text:p/></draw:line></text:p>
      <text:p text:style-name="P6">Item: 440 <text:s/>Ordem Relator(a): 90 </text:p>
      <text:p text:style-name="P6"><text:span text:style-name="T3">Relator(a): Dr(a) CELIA REGINA SOUZA DELGADO</text:span> Voto nº: 11976/2018/ </text:p>
      <text:p text:style-name="P6">Origem: PROCURADORIA DA REPUBLICA NO MUNICIPIO DE URUGUAIANA-RS </text:p>
      <text:p text:style-name="P7">Número: 1.29.011.000007/2018-66 <text:span text:style-name="T1">- </text:span><text:span text:style-name="T2">Eletrônico</text:span><text:span text:style-name="T1"> </text:span></text:p>
      <text:p text:style-name="P6">Procurador(a) Oficiante: Dr(a) MARCIO ROGERIO DA SILVA GARCIA </text:p>
      <text:p text:style-name="P6"><text:tab/>PROMOÇÃO DE ARQUIVAMENTO. FISCALIZAÇÃO DOS ATOS ADMINISTRATIVOS EM GERAL. TRIBUTOS. FISCALIZAÇÃO. POSTO DE FRONTEIRA DA ÁREA DE CONTROLE INTEGRADO. APURAR RELATOS DE FUGA DE MOTORISTAS AO CONTROLE ADUANEIRO NA ADUANA INTEGRADA DE PASO DE LOS LIBRES, ARGENTINA; EXISTÊNCIA DE QUADRILHAS IDENTIFICADAS QUE ATUAM, EM COMBOIO, DE FORMA CONSTANTE NA ADUANA E QUE CONHECEM A ROTINA DOS SERVIDORES DA RECEITA FEDERAL; RISCO DE GRAVES ACIDENTES E REITERAÇÃO DE CONDUTA ILÍCITA POR PARTE DE ALGUMAS PESSOAS; NECESSIDADE DE ATUAÇÃO CONJUNTA DOS ÓRGÃO INTERNACIONAIS ATUANTES NA ÁREA DE CONTROLE INTEGRADO; E POSTERIORMENTE À FUGA DE VEÍCULO PARA O TERRITÓRIO BRASILEIRO, A CANCELA QUE LIGA A ADUANA À PONTE INTERNACIONAL TEM PERMANECIDO FECHADA. INSTALADA GUARITA COM UM SOLDADO ARMADO JUNTO À ENTRADA DA ÁREA DE CONTROLE (SENTIDO PASO DE LOS LIBRES - URUGUAIANA), PARA COIBIR FUGAS DE VEÍCULOS EM MARCHA RÉ, E A DISPOSIÇÃO DE UMA VIATURA DE PATRULHA POLICIAL ARGENTINA JUNTO À CANCELA DE SAÍDA. IRREGULARIDADE SANADA. PELA HOMOLOGAÇÃO, ACOLHENDO, COMO RAZÕES DE DECIDIR, OS FUNDAMENTOS INVOCADOS PELO MEMBRO OFICIANTE. </text:p>
      <text:p text:style-name="P6"/>
      <text:p text:style-name="P6"><draw:line text:anchor-type="paragraph" draw:z-index="440" draw:style-name="gr1" draw:text-style-name="P16" svg:x1="0.072cm" svg:y1="0.183cm" svg:x2="15.868cm" svg:y2="0.183cm"><text:p/></draw:line></text:p>
      <text:p text:style-name="P6">Item: 441 <text:s/>Ordem Relator(a): 91 </text:p>
      <text:p text:style-name="P6"><text:span text:style-name="T3">Relator(a): Dr(a) CELIA REGINA SOUZA DELGADO</text:span> Voto nº: 12194/2018/PCL </text:p>
      <text:p text:style-name="P6">Origem: PROCURADORIA DA REPUBLICA - RIO GRANDE DO SUL </text:p>
      <text:p text:style-name="P7">Número: 1.29.012.000034/2013-14 </text:p>
      <text:p text:style-name="P6">Procurador(a) Oficiante: Dr(a) RODRIGO VALDEZ DE OLIVEIRA </text:p>
      <text:p text:style-name="P6"><text:tab/>PROMOÇÃO DE ARQUIVAMENTO. FISCALIZAÇÃO DOS ATOS ADMINISTRATIVOS EM GERAL. IRREGULARIDADES DIVERSAS RELATIVAS AO MUNICÍPIO DE SÃO JOSÉ DO SUL/RS. RELATÓRIO DA CONTROLADORIA-GERAL DA UNIÃO. SANADAS AS IRREGULARIDADES RESSALTADAS. EXAURIMENTO DO OBJETO. PELA HOMOLOGAÇÃO, ACOLHENDO COMO RAZÕES DE DECIDIR, OS FUNDAMENTOS INVOCADOS PELO MEMBRO OFICIANTE. </text:p>
      <text:p text:style-name="P6"/>
      <text:p text:style-name="P6"><draw:line text:anchor-type="paragraph" draw:z-index="441" draw:style-name="gr1" draw:text-style-name="P16" svg:x1="0.072cm" svg:y1="0.183cm" svg:x2="15.868cm" svg:y2="0.183cm"><text:p/></draw:line></text:p>
      <text:p text:style-name="P6">Item: 442 <text:s/>Ordem Relator(a): 92 </text:p>
      <text:p text:style-name="P6"><text:span text:style-name="T3">Relator(a): Dr(a) CELIA REGINA SOUZA DELGADO</text:span> Voto nº: 9573/2018/VML </text:p>
      <text:p text:style-name="P6">Origem: PROCURADORIA DA REPUBLICA NO MUNICIPIO DE LAJEADO-RS </text:p>
      <text:p text:style-name="P7">Número: 1.29.014.000049/2014-43 </text:p>
      <text:p text:style-name="P6">Procurador(a) Oficiante: Dr(a) FERNANDO MACHIAVELLI PACHECO </text:p>
      <text:p text:style-name="P6"><text:tab/>PROMOÇÃO DE ARQUIVAMENTO. SAÚDE. CERTIDÃO DE NÃO ATENDIMENTO AOS USUÁRIOS. SISTEMA ÚNICO DE SAÚDE - SUS. IMPLANTAÇÃO DA SISTEMÁTICA DE FORNECIMENTO DE CERTIDÕES DE NÃO ATENDIMENTO. INSTAURAÇÃO DE NOTÍCIA DE FATO PARA VERIFICAR O CUMPRIMENTO DE RECOMENDAÇÃO POR PARTE DO MUNICÍPIO DE ILÓPOLIS/RS. RECOMENDAÇÃO EXPEDIDA E ACATADA NOS OUTROS 32 MUNICÍPIOS. PELA HOMOLOGAÇÃO, ACOLHENDO, COMO RAZÕES DE DECIDIR, OS FUNDAMENTOS INVOCADOS PELO MEMBRO OFICIANTE. </text:p>
      <text:p text:style-name="P6"/>
      <text:p text:style-name="P6"><draw:line text:anchor-type="paragraph" draw:z-index="442" draw:style-name="gr1" draw:text-style-name="P16" svg:x1="0.072cm" svg:y1="0.183cm" svg:x2="15.868cm" svg:y2="0.183cm"><text:p/></draw:line></text:p>
      <text:p text:style-name="P6">Item: 443 <text:s/>Ordem Relator(a): 93 </text:p>
      <text:p text:style-name="P6"><text:span text:style-name="T3">Relator(a): Dr(a) CELIA REGINA SOUZA DELGADO</text:span> Voto nº: 12218/2018/PCL </text:p>
      <text:p text:style-name="P6">Origem: PROCURADORIA DA REPUBLICA NO MUNICIPIO DE CRUZ ALTA-RS </text:p>
      <text:p text:style-name="P7">Número: 1.29.016.000160/2017-62 </text:p>
      <text:p text:style-name="P6">Procurador(a) Oficiante: Dr(a) HENRIQUE FELBER HECK </text:p>
      <text:p text:style-name="P6"><text:tab/>PROMOÇÃO DE ARQUIVAMENTO. FISCALIZAÇÃO DOS ATOS ADMINISTRATIVOS EM GERAL. <text:soft-page-break/>TRANSPORTE RODOVIÁRIO. TRANSPORTE COLETIVO INTERMUNICIPAL E INTERESTADUAL. EMPRESAS QUE ATUAM EM CRUZ ALTA/RS. CUMPRIMENTO ÀS NORMAS DO ESTATUTO DO IDOSO. AUSÊNCIA DE INDÍCIOS DE IRREGULARIDADE. PELA HOMOLOGAÇÃO, ACOLHENDO COMO RAZÕES DE DECIDIR, OS FUNDAMENTOS INVOCADOS PELO MEMBRO OFICIANTE. </text:p>
      <text:p text:style-name="P6"/>
      <text:p text:style-name="P6"><draw:line text:anchor-type="paragraph" draw:z-index="443" draw:style-name="gr1" draw:text-style-name="P16" svg:x1="0.072cm" svg:y1="0.183cm" svg:x2="15.868cm" svg:y2="0.183cm"><text:p/></draw:line></text:p>
      <text:p text:style-name="P6">Item: 444 <text:s/>Ordem Relator(a): 94 </text:p>
      <text:p text:style-name="P6"><text:span text:style-name="T3">Relator(a): Dr(a) CELIA REGINA SOUZA DELGADO</text:span> Voto nº: 12630/2018/PCL </text:p>
      <text:p text:style-name="P6">Origem: PROCURADORIA DA REPUBLICA - RIO DE JANEIRO </text:p>
      <text:p text:style-name="P7">Número: 1.30.001.000054/2018-16 </text:p>
      <text:p text:style-name="P6">Procurador(a) Oficiante: Dr(a) DANIELLA DIAS DE ALMEIDA SUEIRA TOLEDO PIZA </text:p>
      <text:p text:style-name="P6"><text:tab/>PROMOÇÃO DE ARQUIVAMENTO. FISCALIZAÇÃO DOS ATOS ADMINISTRATIVOS EM GERAL. CONCURSO PÚBLICO/PROCESSO SELETIVO. CRITÉRIOS DE SELEÇÃO. SELEÇÃO DE PROFESSORES DE MAGISTÉRIO SUPERIOR NA ESCOLA DO COMANDO E ESTADO MAIOR DO EXÉRCITO (ECEME). SUPOSTO FAVORECIMENTO A CANDIDATOS ANTERIORMENTE CONTRATADOS . ESCLARECIMENTOS PRESTADOS. OBSERVAÇÃO DOS PROCEDIMENTOS ORDINÁRIOS DE MONTAGEM, APLICAÇÃO E CORREÇÃO DE PROVAS. NÃO CONSTATADOS INDÍCIOS DE IRREGULARIDADES. PELA HOMOLOGAÇÃO, ACOLHENDO COMO RAZÕES DE DECIDIR, OS FUNDAMENTOS INVOCADOS PELO MEMBRO OFICIANTE. </text:p>
      <text:p text:style-name="P6"/>
      <text:p text:style-name="P6"><draw:line text:anchor-type="paragraph" draw:z-index="444" draw:style-name="gr1" draw:text-style-name="P16" svg:x1="0.072cm" svg:y1="0.183cm" svg:x2="15.868cm" svg:y2="0.183cm"><text:p/></draw:line></text:p>
      <text:p text:style-name="P6">Item: 445 <text:s/>Ordem Relator(a): 95 </text:p>
      <text:p text:style-name="P6"><text:span text:style-name="T3">Relator(a): Dr(a) CELIA REGINA SOUZA DELGADO</text:span> Voto nº: 12224/2018/PCL </text:p>
      <text:p text:style-name="P6">Origem: PROCURADORIA DA REPUBLICA - RIO DE JANEIRO </text:p>
      <text:p text:style-name="P7">Número: 1.30.001.000362/2018-33 <text:span text:style-name="T1">- </text:span><text:span text:style-name="T2">Eletrônico</text:span><text:span text:style-name="T1"> </text:span></text:p>
      <text:p text:style-name="P6">Procurador(a) Oficiante: Dr(a) FABIO MORAES DE ARAGAO </text:p>
      <text:p text:style-name="P6"><text:tab/>PROMOÇÃO DE ARQUIVAMENTO. FISCALIZAÇÃO DOS ATOS ADMINISTRATIVOS EM GERAL. SERVIDOR PÚBLICO CIVIL. JORNADA DE TRABALHO. SUPOSTA ACUMULAÇÃO ILÍCITA DE CARGOS PÚBLICOS. AUSÊNCIA DE ILEGALIDADE NA ACUMULAÇÃO DE UM CARGO DE MAGISTÉRIO COM OUTRO CARGO TÉCNICO. VERIFICAÇÃO DE CUMPRIMENTO DA CARGA HORÁRIA. NÃO CONSTATADA A IRREGULARIDADE NOTICIADA. PELA HOMOLOGAÇÃO, ACOLHENDO COMO RAZÕES DE DECIDIR, OS FUNDAMENTOS INVOCADOS PELO MEMBRO OFICIANTE. </text:p>
      <text:p text:style-name="P6"/>
      <text:p text:style-name="P6"><draw:line text:anchor-type="paragraph" draw:z-index="445" draw:style-name="gr1" draw:text-style-name="P16" svg:x1="0.072cm" svg:y1="0.183cm" svg:x2="15.868cm" svg:y2="0.183cm"><text:p/></draw:line></text:p>
      <text:p text:style-name="P6">Item: 446 <text:s/>Ordem Relator(a): 96 </text:p>
      <text:p text:style-name="P6"><text:span text:style-name="T3">Relator(a): Dr(a) CELIA REGINA SOUZA DELGADO</text:span> Voto nº: 11977/2018/ </text:p>
      <text:p text:style-name="P6">Origem: PROCURADORIA DA REPUBLICA - RIO DE JANEIRO </text:p>
      <text:p text:style-name="P7">Número: 1.30.001.001073/2018-51 <text:span text:style-name="T1">- </text:span><text:span text:style-name="T2">Eletrônico</text:span><text:span text:style-name="T1"> </text:span></text:p>
      <text:p text:style-name="P6">Procurador(a) Oficiante: Dr(a) JESSE AMBROSIO DOS SANTOS JUNIOR </text:p>
      <text:p text:style-name="P6"><text:tab/>PROMOÇÃO DE ARQUIVAMENTO. FISCALIZAÇÃO DOS ATOS ADMINISTRATIVOS EM GERAL. TRIBUTOS. ISENÇÃO. SOLICITAÇÃO DE APOIO LOGÍSTICO PARA OBTENÇÃO DE ISENÇÃO DE ICMS. INTERESSE INDIVIDUAL. AUSÊNCIA DE ATRIBUIÇÃO DO MPF. PELA HOMOLOGAÇÃO NOS TERMOS DA PROMOÇÃO DE ARQUIVAMENTO. </text:p>
      <text:p text:style-name="P6"/>
      <text:p text:style-name="P6"><draw:line text:anchor-type="paragraph" draw:z-index="446" draw:style-name="gr1" draw:text-style-name="P16" svg:x1="0.072cm" svg:y1="0.183cm" svg:x2="15.868cm" svg:y2="0.183cm"><text:p/></draw:line></text:p>
      <text:p text:style-name="P6">Item: 447 <text:s/>Ordem Relator(a): 97 </text:p>
      <text:p text:style-name="P6"><text:span text:style-name="T3">Relator(a): Dr(a) CELIA REGINA SOUZA DELGADO</text:span> Voto nº: 11978/2018/ </text:p>
      <text:p text:style-name="P6">Origem: PROCURADORIA DA REPUBLICA - RIO DE JANEIRO </text:p>
      <text:p text:style-name="P7">Número: 1.30.001.001324/2018-06 <text:span text:style-name="T1">- </text:span><text:span text:style-name="T2">Eletrônico</text:span><text:span text:style-name="T1"> </text:span></text:p>
      <text:p text:style-name="P6">Procurador(a) Oficiante: Dr(a) FABIO MORAES DE ARAGAO </text:p>
      <text:p text:style-name="P6"><text:tab/>PROMOÇÃO DE ARQUIVAMENTO. FISCALIZAÇÃO DOS ATOS ADMINISTRATIVOS EM GERAL. SERVIDOR PÚBLICO CIVIL. LICENÇAS/AFASTAMENTOS. CENTRO FEDERAL DE EDUCAÇÃO TECNOLÓGICA CELSO SUCKOW DA FONSECA (CEFET/RJ). CONCESSÃO DE LICENÇA PARA CAPACITAÇÃO NO EXTERIOR. O PROCEDIMENTO ADMINISTRATIVO JUNTADO AOS AUTOS DEMONSTRA QUE NÃO HOUVE ILEGALIDADE NO ATO ADMINISTRATIVO QUE CONCEDEU O AFASTAMENTO DA SERVIDORA, PORQUANTO AMPARADO PELO ARTIGO 87 DA LEI Nº 8.112/90. A VIAGEM E O CURSO FORAM CUSTEADOS COM RECURSOS PRÓPRIOS DA SERVIDORA. AUSÊNCIA DE IRREGULARIDADE. PELA HOMOLOGAÇÃO, ACOLHENDO, COMO RAZÕES DE DECIDIR, OS FUNDAMENTOS INVOCADOS PELO MEMBRO OFICIANTE. </text:p>
      <text:p text:style-name="P6"/>
      <text:p text:style-name="P6"><draw:line text:anchor-type="paragraph" draw:z-index="447" draw:style-name="gr1" draw:text-style-name="P16" svg:x1="0.072cm" svg:y1="0.183cm" svg:x2="15.868cm" svg:y2="0.183cm"><text:p/></draw:line></text:p>
      <text:p text:style-name="P6">Item: 448 <text:s/>Ordem Relator(a): 98 </text:p>
      <text:p text:style-name="P6"><text:span text:style-name="T3">Relator(a): Dr(a) CELIA REGINA SOUZA DELGADO</text:span> Voto nº: 11979/2018/ </text:p>
      <text:p text:style-name="P6"><text:soft-page-break/>Origem: PROCURADORIA DA REPUBLICA - RIO DE JANEIRO </text:p>
      <text:p text:style-name="P7">Número: 1.30.001.001777/2017-43 </text:p>
      <text:p text:style-name="P6">Procurador(a) Oficiante: Dr(a) MARIA CRISTINA MANELLA CORDEIRO </text:p>
      <text:p text:style-name="P6"><text:tab/>PROMOÇÃO DE ARQUIVAMENTO. FISCALIZAÇÃO DOS ATOS ADMINISTRATIVOS EM GERAL. SERVIDOR PÚBLICO CIVIL. LICENÇAS/AFASTAMENTOS. CENTRO FEDERAL DE EDUCAÇÃO TECNOLÓGICA (CEFET/RJ). FALTAS RECORRENTES DE SERVIDOR, COM CONCESSÃO DE LICENÇA MÉDICA SEM AVALIAÇÃO POR JUNTA MÉDICA. INOCORRÊNCIA. O AFASTAMENTO SE DEU EM CONSONÂNCIA COM O ART. 203, § 4º DA LEI Nº 8.112/90. AUSÊNCIA DE IRREGULARIDADE. PELA HOMOLOGAÇÃO, ACOLHENDO, COMO RAZÕES DE DECIDIR, OS FUNDAMENTOS INVOCADOS PELO MEMBRO OFICIANTE. </text:p>
      <text:p text:style-name="P6"/>
      <text:p text:style-name="P6"><draw:line text:anchor-type="paragraph" draw:z-index="448" draw:style-name="gr1" draw:text-style-name="P16" svg:x1="0.072cm" svg:y1="0.183cm" svg:x2="15.868cm" svg:y2="0.183cm"><text:p/></draw:line></text:p>
      <text:p text:style-name="P6">Item: 449 <text:s/>Ordem Relator(a): 99 </text:p>
      <text:p text:style-name="P6"><text:span text:style-name="T3">Relator(a): Dr(a) CELIA REGINA SOUZA DELGADO</text:span> Voto nº: 12657/2018/PCL </text:p>
      <text:p text:style-name="P6">Origem: PROCURADORIA DA REPUBLICA - RIO DE JANEIRO </text:p>
      <text:p text:style-name="P7">Número: 1.30.001.002195/2017-84 </text:p>
      <text:p text:style-name="P6">Procurador(a) Oficiante: Dr(a) SOLANGE MARIA BRAGA </text:p>
      <text:p text:style-name="P6"><text:tab/>PROMOÇÃO DE ARQUIVAMENTO. FISCALIZAÇÃO DOS ATOS ADMINISTRATIVOS EM GERAL. CONCURSO PÚBLICO/PROCESSO SELETIVO. APROVEITAMENTO DE LISTA DE APROVADOS. PETROBRAS TRANSPORTE SA. CONTRATAÇÃO DE FUNCIONÁRIOS TEMPORÁRIO EM DETRIMENTO DE CANDIDATOS APROVADOS EM PROCESSO SELETIVO DURANTE O PRAZO DE VALIDADE DO CERTAME. ESCLARECIMENTOS PRESTADOS. FUNCIONÁRIOS TEMPORÁRIOS CONTRATADOS PARA ATENDIMENTO DURANTE AS ETAPAS FINAIS DE CAPACITAÇÃO DOS FUNCIONÁRIOS CONCURSADOS. AUSÊNCIA DE INDÍCIOS DE IRREGULARIDADES. PELA HOMOLOGAÇÃO, ACOLHENDO COMO RAZÕES DE DECIDIR, OS FUNDAMENTOS INVOCADOS PELO MEMBRO OFICIANTE. </text:p>
      <text:p text:style-name="P6"/>
      <text:p text:style-name="P6"><draw:line text:anchor-type="paragraph" draw:z-index="449" draw:style-name="gr1" draw:text-style-name="P16" svg:x1="0.072cm" svg:y1="0.183cm" svg:x2="15.868cm" svg:y2="0.183cm"><text:p/></draw:line></text:p>
      <text:p text:style-name="P6">Item: 450 <text:s/>Ordem Relator(a): 100 </text:p>
      <text:p text:style-name="P6"><text:span text:style-name="T3">Relator(a): Dr(a) CELIA REGINA SOUZA DELGADO</text:span> Voto nº: 12237/2018/PCL </text:p>
      <text:p text:style-name="P6">Origem: PROCURADORIA DA REPUBLICA - RIO DE JANEIRO </text:p>
      <text:p text:style-name="P7">Número: 1.30.001.002782/2015-10 </text:p>
      <text:p text:style-name="P6">Procurador(a) Oficiante: Dr(a) ROBERTA TRAJANO SANDOVAL PEIXOTO </text:p>
      <text:p text:style-name="P6"><text:tab/>PROMOÇÃO DE ARQUIVAMENTO. SAÚDE. HOSPITAIS E OUTRAS UNIDADES DE SAÚDE. INTERNAÇÃO NO HOSPITAL UNIVERSITÁRIO DA UFRJ. SUPOSTA IMPERÍCIA DOS PROFISSIONAIS DE SAÚDE. NÃO CONSTATADA A IRREGULARIDADE NOTICIADA. PELA HOMOLOGAÇÃO, ACOLHENDO COMO RAZÕES DE DECIDIR, OS FUNDAMENTOS INVOCADOS PELO MEMBRO OFICIANTE. </text:p>
      <text:p text:style-name="P6"/>
      <text:p text:style-name="P6"><draw:line text:anchor-type="paragraph" draw:z-index="450" draw:style-name="gr1" draw:text-style-name="P16" svg:x1="0.072cm" svg:y1="0.183cm" svg:x2="15.868cm" svg:y2="0.183cm"><text:p/></draw:line></text:p>
      <text:p text:style-name="P6">Item: 451 <text:s/>Ordem Relator(a): 101 </text:p>
      <text:p text:style-name="P6"><text:span text:style-name="T3">Relator(a): Dr(a) CELIA REGINA SOUZA DELGADO</text:span> Voto nº: 12245/2018/PCL </text:p>
      <text:p text:style-name="P6">Origem: PRR/2ª REGIÃO - RIO DE JANEIRO </text:p>
      <text:p text:style-name="P7">Número: 1.30.001.003333/2015-81 </text:p>
      <text:p text:style-name="P6"/>
      <text:p text:style-name="P6"><text:tab/>PROMOÇÃO DE ARQUIVAMENTO. SAÚDE. HOSPITAIS E OUTRAS UNIDADES DE SAÚDE. SUPOSTAS IRREGULARIDADES NA GESTÃO DO HOSPITAL UNIVERSITÁRIO DA UFRJ. DESCARTE DE MATERIAIS VENCIDOS SEM REGISTRO DE BAIXA NO SISTEMA E FALTA DE INSUMOS BÁSICOS. AUSÊNCIA DE INDÍCIOS DE IRREGULARIDADES. PELA HOMOLOGAÇÃO, ACOLHENDO COMO RAZÕES DE DECIDIR, OS FUNDAMENTOS INVOCADOS PELO MEMBRO OFICIANTE. </text:p>
      <text:p text:style-name="P6"/>
      <text:p text:style-name="P6"><draw:line text:anchor-type="paragraph" draw:z-index="451" draw:style-name="gr1" draw:text-style-name="P16" svg:x1="0.072cm" svg:y1="0.183cm" svg:x2="15.868cm" svg:y2="0.183cm"><text:p/></draw:line></text:p>
      <text:p text:style-name="P6">Item: 452 <text:s/>Ordem Relator(a): 102 </text:p>
      <text:p text:style-name="P6"><text:span text:style-name="T3">Relator(a): Dr(a) CELIA REGINA SOUZA DELGADO</text:span> Voto nº: 12346/2018/PCL </text:p>
      <text:p text:style-name="P6">Origem: PROCURADORIA DA REPUBLICA - RIO DE JANEIRO </text:p>
      <text:p text:style-name="P7">Número: 1.30.001.003744/2015-76 </text:p>
      <text:p text:style-name="P6">Procurador(a) Oficiante: Dr(a) GUSTAVO MAGNO GOSKES BRIGGS DE ALBUQUERQUE </text:p>
      <text:p text:style-name="P6"><text:tab/>PROMOÇÃO DE ARQUIVAMENTO. FISCALIZAÇÃO DOS ATOS ADMINISTRATIVOS EM GERAL. SERVIDOR PÚBLICO CIVIL. PROCESSO ADMINISTRATIVO DISCIPLINAR OU SINDICÂNCIA. SUPOSTO ASSÉDIO MORAL PRATICADO POR CHEFE DE DIVISÃO DO OBSERVATÓRIO NACIONAL (ON). SINDICÂNCIA INSTAURADA EM FACE DE SERVIDORA. POSTERIOR APURAÇÃO DOS FATOS E DA MOTIVAÇÃO DOS ATOS DO CHEFE DE DIVISÃO EM OUTRA SINDICÂNCIA. AUSÊNCIA DE INDÍCIOS DE IRREGULARIDADES. PELA HOMOLOGAÇÃO, ACOLHENDO COMO RAZÕES DE DECIDIR, OS FUNDAMENTOS INVOCADOS PELO MEMBRO OFICIANTE. </text:p>
      <text:p text:style-name="P6"><text:soft-page-break/></text:p>
      <text:p text:style-name="P6"><draw:line text:anchor-type="paragraph" draw:z-index="452" draw:style-name="gr1" draw:text-style-name="P16" svg:x1="0.072cm" svg:y1="0.183cm" svg:x2="15.868cm" svg:y2="0.183cm"><text:p/></draw:line></text:p>
      <text:p text:style-name="P6">Item: 453 <text:s/>Ordem Relator(a): 103 </text:p>
      <text:p text:style-name="P6"><text:span text:style-name="T3">Relator(a): Dr(a) CELIA REGINA SOUZA DELGADO</text:span> Voto nº: 12364/2018/PCL </text:p>
      <text:p text:style-name="P6">Origem: PROCURADORIA DA REPUBLICA - RIO DE JANEIRO </text:p>
      <text:p text:style-name="P7">Número: 1.30.001.004326/2016-87 </text:p>
      <text:p text:style-name="P6">Procurador(a) Oficiante: Dr(a) FABIO DE LUCCA SEGHESE </text:p>
      <text:p text:style-name="P6"><text:tab/>PROMOÇÃO DE ARQUIVAMENTO. FISCALIZAÇÃO DOS ATOS ADMINISTRATIVOS EM GERAL. CONSELHOS PROFISSIONAIS. QUESTÕES FUNCIONAIS. CONSELHO REGIONAL DE QUÍMICA DA 3ª REGIÃO. SUPOSTAS DEMISSÕES ARBITRÁRIAS. DIREITO INDIVIDUAL NÃO HOMOGÊNEO E DISPONÍVEL. FALTA DE ATRIBUIÇÃO DO MPF PARA ATUAÇÃO IN CASU. PELA HOMOLOGAÇÃO, ACOLHENDO COMO RAZÕES DE DECIDIR, OS FUNDAMENTOS INVOCADOS PELO MEMBRO OFICIANTE. </text:p>
      <text:p text:style-name="P6"/>
      <text:p text:style-name="P6"><draw:line text:anchor-type="paragraph" draw:z-index="453" draw:style-name="gr1" draw:text-style-name="P16" svg:x1="0.072cm" svg:y1="0.183cm" svg:x2="15.868cm" svg:y2="0.183cm"><text:p/></draw:line></text:p>
      <text:p text:style-name="P6">Item: 454 <text:s/>Ordem Relator(a): 104 </text:p>
      <text:p text:style-name="P6"><text:span text:style-name="T3">Relator(a): Dr(a) CELIA REGINA SOUZA DELGADO</text:span> Voto nº: 12269/2018/ </text:p>
      <text:p text:style-name="P6">Origem: PROCURADORIA DA REPUBLICA - RIO DE JANEIRO </text:p>
      <text:p text:style-name="P7">Número: 1.30.001.004624/2014-13 </text:p>
      <text:p text:style-name="P6">Procurador(a) Oficiante: Dr(a) ALINE MANCINO DA LUZ CAIXETA </text:p>
      <text:p text:style-name="P6"><text:tab/>PROMOÇÃO DE ARQUIVAMENTO. SAÚDE. HOSPITAL GERAL SANTA CASA DE MISERICÓRDIA DO RIO DE JANEIRO. MÁ GESTÃO DA VERBA RECEBIDA DO PROGRAMA DE INCENTIVO DE INTEGRAÇÃO AO SISTEMA ÚNICO DE SAÚDE (INTEGRASUS). COM A INSTRUÇÃO, EVIDENCIOU-SE QUE HOUVE REMESSA DE VALORES PELO INCENTIVO INTEGRASUS À SANTA CASA SOMENTE NO PERÍODO DE PRODUTIVIDADE DO SERVIÇO. DA ANÁLISE DOS DADOS DE REPASSE E DOS DEMONSTRATIVOS DOS RECURSOS REFERENTES AO PROGRAMA INTEGRASUS, AS TRANSFERÊNCIAS À SANTA CASA DE MISERICÓRDIA FORAM REALIZADAS NO PERÍODO DA COMPETÊNCIA DE 02/2006 A 03/2013, NO VALOR ANUAL DE R$ 308.153,52 (TREZENTOS E OITO MIL, CENTO E CINQUENTA E TRÊS REAIS E CINQUENTA E DOIS CENTAVOS), PAGO EM PARCELAS MENSAIS DE R$ 25.679,46 (VINTE E CINCO MIL, SEISCENTOS E NOVE REAIS E QUARENTA E SEIS CENTAVOS). RESTOU COMPROVADO QUE O RECURSO FOI CANCELADO A PARTIR DO MÊS DE ABRIL DE 2013, EM RAZÃO DA UNIDADE NÃO APRESENTAR PRODUÇÃO. ALÉM DISSO, O GRUPO DE APOIO TÉCNICO ESPECIALIZADO DO MINISTÉRIO PÚBLICO DO ESTADO DO RIO DE JANEIRO - GATE/MPRJ ANALISOU A REGULARIDADE DOS REPASSES DE RECURSOS DA SAÚDE PELO MUNICÍPIO DO RIO DE JANEIRO À SANTA CASA, ENTRE OS ANOS DE 2007/2012, ATRAVÉS DAS INFORMAÇÕES DOS SISTEMAS OFICIAIS DO MINISTÉRIO DA SAÚDE E DA SMS RIO - TABWIN/DATASUS E TABNET MUNICIPAL, TENDO A ANÁLISE CONTÁBIL COMPARADO OS DADOS EXTRAÍDOS DOS SISTEMAS DE INFORMAÇÕES OFICIAIS, COM AS TABELAS DESCRITIVAS DOS PROCEDIMENTOS REALIZADOS, NÃO TENDO SIDO ENCONTRADAS DIVERGÊNCIAS. DESNECESSÁRIO O PROSSEGUIMENTO DO FEITO. PELA HOMOLOGAÇÃO, ACOLHENDO, COMO RAZÕES DE DECIDIR, OS FUNDAMENTOS INVOCADOS PELO MEMBRO OFICIANTE. </text:p>
      <text:p text:style-name="P6"/>
      <text:p text:style-name="P6"><draw:line text:anchor-type="paragraph" draw:z-index="454" draw:style-name="gr1" draw:text-style-name="P16" svg:x1="0.072cm" svg:y1="0.183cm" svg:x2="15.868cm" svg:y2="0.183cm"><text:p/></draw:line></text:p>
      <text:p text:style-name="P6">Item: 455 <text:s/>Ordem Relator(a): 105 </text:p>
      <text:p text:style-name="P6"><text:span text:style-name="T3">Relator(a): Dr(a) CELIA REGINA SOUZA DELGADO</text:span> Voto nº: 9557/2018/VML </text:p>
      <text:p text:style-name="P6">Origem: PROCURADORIA DA REPUBLICA - RIO DE JANEIRO </text:p>
      <text:p text:style-name="P7">Número: 1.30.001.004707/2015-85 </text:p>
      <text:p text:style-name="P6">Procurador(a) Oficiante: Dr(a) MARIA CRISTINA MANELLA CORDEIRO </text:p>
      <text:p text:style-name="P6"><text:tab/>PROMOÇÃO DE ARQUIVAMENTO. FISCALIZAÇÃO DOS ATOS ADMINISTRATIVOS EM GERAL. SERVIÇO PÚBLICO. TERCEIRIZAÇÃO. UNIVERSIDADE FEDERAL RURAL DO RIO DE JANEIRO (UFRRJ). CONTRATAÇÃO IRREGULAR DE AGENTES TERCEIRIZADOS PARA O CARGO DE TÉCNICO ADMINISTRATIVO. IRREGULARIDADE NÃO CONFIRMADA. PELA HOMOLOGAÇÃO, ACOLHENDO, COMO RAZÕES DE DECIDIR, OS FUNDAMENTOS INVOCADOS PELO MEMBRO OFICIANTE. </text:p>
      <text:p text:style-name="P6"/>
      <text:p text:style-name="P6"><draw:line text:anchor-type="paragraph" draw:z-index="455" draw:style-name="gr1" draw:text-style-name="P16" svg:x1="0.072cm" svg:y1="0.183cm" svg:x2="15.868cm" svg:y2="0.183cm"><text:p/></draw:line></text:p>
      <text:p text:style-name="P6">Item: 456 <text:s/>Ordem Relator(a): 106 </text:p>
      <text:p text:style-name="P6"><text:span text:style-name="T3">Relator(a): Dr(a) CELIA REGINA SOUZA DELGADO</text:span> Voto nº: 12368/2018/PCL </text:p>
      <text:p text:style-name="P6">Origem: PROCURADORIA DA REPUBLICA - RIO DE JANEIRO </text:p>
      <text:p text:style-name="P7">Número: 1.30.001.004787/2017-31 </text:p>
      <text:p text:style-name="P6">Procurador(a) Oficiante: Dr(a) JESSE AMBROSIO DOS SANTOS JUNIOR </text:p>
      <text:p text:style-name="P6"><text:tab/>PROMOÇÃO DE ARQUIVAMENTO. MORADIA. PROGRAMAS HABITACIONAIS. CAIXA ECONÔMICA FEDERAL (CEF). SUPOSTAS IRREGULARIDADES EM CONTRATO DE MÚTUO. OMISSÃO DA CEF EM PROMOVER O CANCELAMENTO. DIREITO INDIVIDUAL DISPONÍVEL. AUSÊNCIA DE ATRIBUIÇÃO DO MPF PARA ATUAÇÃO IN CASU. PELA HOMOLOGAÇÃO, ACOLHENDO COMO RAZÕES DE DECIDIR, OS <text:soft-page-break/>FUNDAMENTOS INVOCADOS PELO MEMBRO OFICIANTE. </text:p>
      <text:p text:style-name="P6"/>
      <text:p text:style-name="P6"><draw:line text:anchor-type="paragraph" draw:z-index="456" draw:style-name="gr1" draw:text-style-name="P16" svg:x1="0.072cm" svg:y1="0.183cm" svg:x2="15.868cm" svg:y2="0.183cm"><text:p/></draw:line></text:p>
      <text:p text:style-name="P6">Item: 457 <text:s/>Ordem Relator(a): 107 </text:p>
      <text:p text:style-name="P6"><text:span text:style-name="T3">Relator(a): Dr(a) CELIA REGINA SOUZA DELGADO</text:span> Voto nº: 12375/2018/PCL </text:p>
      <text:p text:style-name="P6">Origem: PROCURADORIA DA REPUBLICA - RIO DE JANEIRO </text:p>
      <text:p text:style-name="P7">Número: 1.30.001.004816/2017-64 </text:p>
      <text:p text:style-name="P6">Procurador(a) Oficiante: Dr(a) GUSTAVO MAGNO GOSKES BRIGGS DE ALBUQUERQUE </text:p>
      <text:p text:style-name="P6"><text:tab/>PROMOÇÃO DE ARQUIVAMENTO. FISCALIZAÇÃO DOS ATOS ADMINISTRATIVOS EM GERAL. CONCURSO PÚBLICO/PROCESSO SELETIVO. EXECUÇÃO DO CERTAME. OFICIAIS TÉCNICOS TEMPORÁRIOS (OTT) DA 1ª REGIÃO MILITAR DO EXÉRCITO BRASILEIRO. ESCLARECIMENTOS PRESTADOS. NÃO CONSTATADAS AS IRREGULARIDADES NOTICIADAS. PELA HOMOLOGAÇÃO, ACOLHENDO COMO RAZÕES DE DECIDIR, OS FUNDAMENTOS INVOCADOS PELO MEMBRO OFICIANTE. </text:p>
      <text:p text:style-name="P6"/>
      <text:p text:style-name="P6"><draw:line text:anchor-type="paragraph" draw:z-index="457" draw:style-name="gr1" draw:text-style-name="P16" svg:x1="0.072cm" svg:y1="0.183cm" svg:x2="15.868cm" svg:y2="0.183cm"><text:p/></draw:line></text:p>
      <text:p text:style-name="P6">Item: 458 <text:s/>Ordem Relator(a): 108 </text:p>
      <text:p text:style-name="P6"><text:span text:style-name="T3">Relator(a): Dr(a) CELIA REGINA SOUZA DELGADO</text:span> Voto nº: 12380/2018/PCL </text:p>
      <text:p text:style-name="P6">Origem: PRR/2ª REGIÃO - RIO DE JANEIRO </text:p>
      <text:p text:style-name="P7">Número: 1.30.001.005376/2016-81 </text:p>
      <text:p text:style-name="P6"/>
      <text:p text:style-name="P6"><text:tab/>PROMOÇÃO DE ARQUIVAMENTO. FISCALIZAÇÃO DOS ATOS ADMINISTRATIVOS EM GERAL. CONCURSO PÚBLICO/PROCESSO SELETIVO. EXECUÇÃO DO CERTAME. SELEÇÃO PARA TÉCNICO EM LABORATÓRIO DA UNIVERSIDADE FEDERAL DO RIO DE JANEIRO (UFRJ). GABARITO COM TODAS AS ALTERNATIVAS CORRETAS NA LETRA "A". EQUÍVOCO DA GRÁFICA. AUSÊNCIA DE INDÍCIOS DE FAVORECIMENTO OU PREJUÍZO A CANDIDATOS ESPECÍFICOS. PELA HOMOLOGAÇÃO, ACOLHENDO COMO RAZÕES DE DECIDIR, OS FUNDAMENTOS INVOCADOS PELO MEMBRO OFICIANTE. </text:p>
      <text:p text:style-name="P6"/>
      <text:p text:style-name="P6"><draw:line text:anchor-type="paragraph" draw:z-index="458" draw:style-name="gr1" draw:text-style-name="P16" svg:x1="0.072cm" svg:y1="0.183cm" svg:x2="15.868cm" svg:y2="0.183cm"><text:p/></draw:line></text:p>
      <text:p text:style-name="P6">Item: 459 <text:s/>Ordem Relator(a): 109 </text:p>
      <text:p text:style-name="P6"><text:span text:style-name="T3">Relator(a): Dr(a) CELIA REGINA SOUZA DELGADO</text:span> Voto nº: 12381/2018/PCL </text:p>
      <text:p text:style-name="P6">Origem: PROCURADORIA DA REPUBLICA NO MUNICIPIO DE CAMPOS-RJ </text:p>
      <text:p text:style-name="P7">Número: 1.30.002.000335/2017-70 </text:p>
      <text:p text:style-name="P6">Procurador(a) Oficiante: Dr(a) BRUNO DE ALMEIDA FERRAZ </text:p>
      <text:p text:style-name="P6"><text:tab/>PROMOÇÃO DE ARQUIVAMENTO. FISCALIZAÇÃO DOS ATOS ADMINISTRATIVOS EM GERAL. CONSELHOS PROFISSIONAIS. ATIVIDADE DE FISCALIZAÇÃO. CONSELHOS REGIONAIS DE FARMÁCIA E DE BIOLOGIA. SUPOSTA OMISSÃO NA FISCALIZAÇÃO DO LABORATÓRIO DO HOSPITAL GERAL DE GUARUS, EM CAMPOS DOS GOYTACAZES/RJ. PROVIDÊNCIAS ADOTADAS PELOS CONSELHOS. EXAURIMENTO DO OBJETO. PELA HOMOLOGAÇÃO, ACOLHENDO COMO RAZÕES DE DECIDIR, OS FUNDAMENTOS INVOCADOS PELO MEMBRO OFICIANTE. </text:p>
      <text:p text:style-name="P6"/>
      <text:p text:style-name="P6"><draw:line text:anchor-type="paragraph" draw:z-index="459" draw:style-name="gr1" draw:text-style-name="P16" svg:x1="0.072cm" svg:y1="0.183cm" svg:x2="15.868cm" svg:y2="0.183cm"><text:p/></draw:line></text:p>
      <text:p text:style-name="P6">Item: 460 <text:s/>Ordem Relator(a): 110 </text:p>
      <text:p text:style-name="P6"><text:span text:style-name="T3">Relator(a): Dr(a) CELIA REGINA SOUZA DELGADO</text:span> Voto nº: 12382/2018/PCL </text:p>
      <text:p text:style-name="P6">Origem: PROCURADORIA DA REPUBLICA NO MUNICIPIO DE S PEDRO DA ALDEIA </text:p>
      <text:p text:style-name="P7">Número: 1.30.009.000145/2017-92 </text:p>
      <text:p text:style-name="P6">Procurador(a) Oficiante: Dr(a) LEANDRO BOTELHO ANTUNES </text:p>
      <text:p text:style-name="P6"><text:tab/>PROMOÇÃO DE ARQUIVAMENTO. BENS PÚBLICOS. OCUPAÇÃO DE ÁREA PÚBLICA. PROIBIÇÃO DE ACESSO A PRAIAS DE ARRAIAL DO CABO/RJ POR CONDOMÍNIO PARTICULAR. TERMO DE AJUSTAMENTO DE CONDUTA. PROVIDÊNCIAS DO PODER PÚBLICO MUNICIPAL PARA QUE NÃO HAJA RESTRIÇÃO DE ACESSO ÀS PRAIAS, MAS COM AÇÕES DE PREVENÇÃO, CONTROLE E PROTEÇÃO AMBIENTAL. EXAURIMENTO DO OBJETO. PELA HOMOLOGAÇÃO, ACOLHENDO COMO RAZÕES DE DECIDIR, OS FUNDAMENTOS INVOCADOS PELO MEMBRO OFICIANTE. </text:p>
      <text:p text:style-name="P6"/>
      <text:p text:style-name="P6"><draw:line text:anchor-type="paragraph" draw:z-index="460" draw:style-name="gr1" draw:text-style-name="P16" svg:x1="0.072cm" svg:y1="0.183cm" svg:x2="15.868cm" svg:y2="0.183cm"><text:p/></draw:line></text:p>
      <text:p text:style-name="P6">Item: 461 <text:s/>Ordem Relator(a): 111 </text:p>
      <text:p text:style-name="P6"><text:span text:style-name="T3">Relator(a): Dr(a) CELIA REGINA SOUZA DELGADO</text:span> Voto nº: 12060/2018/ </text:p>
      <text:p text:style-name="P6">Origem: PROCURADORIA DA REPUBLICA NO MUNICIPIO DE MACAE-RJ </text:p>
      <text:p text:style-name="P7">Número: 1.30.015.000176/2017-64 </text:p>
      <text:p text:style-name="P6">Procurador(a) Oficiante: Dr(a) FLAVIO DE CARVALHO REIS </text:p>
      <text:p text:style-name="P6"><text:tab/>PROMOÇÃO DE ARQUIVAMENTO. FISCALIZAÇÃO DOS ATOS ADMINISTRATIVOS EM GERAL. MINISTÉRIO DO TRABALHO E EMPREGO (MTE). BLOQUEIO DE SEGURO-DESEMPREGO. BLOQUEIO REALIZADO POR SUSPEITA DE FRAUDE. NÃO FORAM ENCONTRADAS INFORMAÇÕES SALARIAIS NA <text:soft-page-break/>COMPETÊNCIA DE 2016. RECOLHIMENTOS OCORRIDOS ATÉ A COMPETÊNCIA 08/2015. ENCONTRADAS MOVIMENTAÇÕES DE RECOLHIMENTOS APENAS DE UMA COMPETÊNCIA: 09/2016, NA BASE DO FGTS. AUSÊNCIA DE IRREGULARIDADE. PELA HOMOLOGAÇÃO, ACOLHENDO, COMO RAZÕES DE DECIDIR, OS FUNDAMENTOS INVOCADOS PELO MEMBRO OFICIANTE. </text:p>
      <text:p text:style-name="P6"/>
      <text:p text:style-name="P6"><draw:line text:anchor-type="paragraph" draw:z-index="461" draw:style-name="gr1" draw:text-style-name="P16" svg:x1="0.072cm" svg:y1="0.183cm" svg:x2="15.868cm" svg:y2="0.183cm"><text:p/></draw:line></text:p>
      <text:p text:style-name="P6">Item: 462 <text:s/>Ordem Relator(a): 112 </text:p>
      <text:p text:style-name="P6"><text:span text:style-name="T3">Relator(a): Dr(a) CELIA REGINA SOUZA DELGADO</text:span> Voto nº: 12383/2018/PCL </text:p>
      <text:p text:style-name="P6">Origem: PROCURADORIA DA REPUBLICA NO MUNICIPIO DE MACAE-RJ </text:p>
      <text:p text:style-name="P7">Número: 1.30.015.000212/2014-47 </text:p>
      <text:p text:style-name="P6">Procurador(a) Oficiante: Dr(a) FABIO BRITO SANCHES </text:p>
      <text:p text:style-name="P6"><text:tab/>PROMOÇÃO DE ARQUIVAMENTO. POLÍTICA FUNDIÁRIA E DA REFORMA AGRÁRIA. ATUAÇÃO/OMISSÃO DO INSTITUTO NACIONAL DE COLONIZAÇÃO E REFORMA AGRÁRIA (INCRA). PROJETO IMBURO. DIFICULDADE DOS ASSENTADOS EM REALIZAR PAGAMENTO DE SEUS TÍTULOS DEFINITIVOS DE PROPRIEDADE. RESPOSTA DO INCRA. FALHAS NO SISTEMA EM ÂMBITO NACIONAL. IRREGULARIDADE SANADA. EXAURIMENTO DO OBJETO. PELA HOMOLOGAÇÃO, ACOLHENDO COMO RAZÕES DE DECIDIR, OS FUNDAMENTOS INVOCADOS PELO MEMBRO OFICIANTE. </text:p>
      <text:p text:style-name="P6"/>
      <text:p text:style-name="P6"><draw:line text:anchor-type="paragraph" draw:z-index="462" draw:style-name="gr1" draw:text-style-name="P16" svg:x1="0.072cm" svg:y1="0.183cm" svg:x2="15.868cm" svg:y2="0.183cm"><text:p/></draw:line></text:p>
      <text:p text:style-name="P6">Item: 463 <text:s/>Ordem Relator(a): 113 </text:p>
      <text:p text:style-name="P6"><text:span text:style-name="T3">Relator(a): Dr(a) CELIA REGINA SOUZA DELGADO</text:span> Voto nº: 12064/2018/ </text:p>
      <text:p text:style-name="P6">Origem: PROCURADORIA DA REPUBLICA NO MUNICIPIO DE NITEROI-RJ </text:p>
      <text:p text:style-name="P7">Número: 1.30.020.000229/2013-44 </text:p>
      <text:p text:style-name="P6">Procurador(a) Oficiante: Dr(a) ANTONIO AUGUSTO SOARES CANEDO NETO </text:p>
      <text:p text:style-name="P6"><text:tab/>PROMOÇÃO DE ARQUIVAMENTO. FISCALIZAÇÃO DOS ATOS ADMINISTRATIVOS EM GERAL. IRREGULARIDADE/ILEGALIDADE DE ACORDO/CONVÊNIO/CONTRATOS/PARCERIA PÚBLICO PRIVADA. EMPRESA GRUPO DE ENSINO LUNA CARRASCOSA. CONTRATAÇÃO REGULAR. ESTRUTURA ADEQUADA PARA MINISTRAR O CURSO DE REABILITAÇÃO. NÃO HOUVE DESCUMPRIMENTO DE QUALQUER CLÁUSULA CONTRATUAL. RECOMENDAÇÃO INTEGRALMENTE ACATADA. PELA HOMOLOGAÇÃO, ACOLHENDO, COMO RAZÕES DE DECIDIR, OS FUNDAMENTOS INVOCADOS PELO MEMBRO OFICIANTE. </text:p>
      <text:p text:style-name="P6"/>
      <text:p text:style-name="P6"><draw:line text:anchor-type="paragraph" draw:z-index="463" draw:style-name="gr1" draw:text-style-name="P16" svg:x1="0.072cm" svg:y1="0.183cm" svg:x2="15.868cm" svg:y2="0.183cm"><text:p/></draw:line></text:p>
      <text:p text:style-name="P6">Item: 464 <text:s/>Ordem Relator(a): 114 </text:p>
      <text:p text:style-name="P6"><text:span text:style-name="T3">Relator(a): Dr(a) CELIA REGINA SOUZA DELGADO</text:span> Voto nº: 12387/2018/PCL </text:p>
      <text:p text:style-name="P6">Origem: PROCURADORIA DA REPUBLICA NO MUNICIPIO DE VILHENA-RO </text:p>
      <text:p text:style-name="P7">Número: 1.31.003.000037/2013-17 </text:p>
      <text:p text:style-name="P6">Procurador(a) Oficiante: Dr(a) LUDMILA BORTOLETO MONTEIRO </text:p>
      <text:p text:style-name="P6"><text:tab/>PROMOÇÃO DE ARQUIVAMENTO. ASSISTÊNCIA SOCIAL. PROGRAMA LUZ PARA TODOS. IRREGULARIDADES NA IMPLANTAÇÃO NO MUNICÍPIO DE PIMENTA BUENO/RO. ESCLARECIMENTOS DA ELETROBRÁS. PROVIDÊNCIAS ADOTADAS. EXAURIMENTO DO OBJETO. PELA HOMOLOGAÇÃO, ACOLHENDO COMO RAZÕES DE DECIDIR, OS FUNDAMENTOS INVOCADOS PELO MEMBRO OFICIANTE. </text:p>
      <text:p text:style-name="P6"/>
      <text:p text:style-name="P6"><draw:line text:anchor-type="paragraph" draw:z-index="464" draw:style-name="gr1" draw:text-style-name="P16" svg:x1="0.072cm" svg:y1="0.183cm" svg:x2="15.868cm" svg:y2="0.183cm"><text:p/></draw:line></text:p>
      <text:p text:style-name="P6">Item: 465 <text:s/>Ordem Relator(a): 115 </text:p>
      <text:p text:style-name="P6"><text:span text:style-name="T3">Relator(a): Dr(a) CELIA REGINA SOUZA DELGADO</text:span> Voto nº: 12392/2018/PCL </text:p>
      <text:p text:style-name="P6">Origem: PROCURADORIA DA REPUBLICA - SANTA CATARINA </text:p>
      <text:p text:style-name="P7">Número: 1.33.000.000710/2016-17 </text:p>
      <text:p text:style-name="P6">Procurador(a) Oficiante: Dr(a) ANDRE TAVARES COUTINHO </text:p>
      <text:p text:style-name="P6"><text:tab/>PROMOÇÃO DE ARQUIVAMENTO. SAÚDE. SERVIÇO DE ATENDIMENTO MÓVEL DE URGÊNCIA (SAMU). ALTO CUSTO DE MANUTENÇÃO E DESGASTE DE VIATURAS NO MUNICÍPIO DE FLORIANÓPOLIS/SC. PROVIDÊNCIAS ADOTADAS PELO MINISTÉRIO DA SAÚDE. RENOVAÇÃO DA FROTA DE VIATURAS PARA ATENDIMENTO MÓVEL. EXAURIMENTO DO OBJETO. PELA HOMOLOGAÇÃO, ACOLHENDO COMO RAZÕES DE DECIDIR, OS FUNDAMENTOS INVOCADOS PELO MEMBRO OFICIANTE. </text:p>
      <text:p text:style-name="P6"/>
      <text:p text:style-name="P6"><draw:line text:anchor-type="paragraph" draw:z-index="465" draw:style-name="gr1" draw:text-style-name="P16" svg:x1="0.072cm" svg:y1="0.183cm" svg:x2="15.868cm" svg:y2="0.183cm"><text:p/></draw:line></text:p>
      <text:p text:style-name="P6">Item: 466 <text:s/>Ordem Relator(a): 116 </text:p>
      <text:p text:style-name="P6"><text:span text:style-name="T3">Relator(a): Dr(a) CELIA REGINA SOUZA DELGADO</text:span> Voto nº: 12408/2018/PCL </text:p>
      <text:p text:style-name="P6">Origem: PROCURADORIA DA REPUBLICA NO MUNICIPIO DE JOINVILLE-SC </text:p>
      <text:p text:style-name="P7">Número: 1.33.005.000046/2018-10 <text:span text:style-name="T1">- </text:span><text:span text:style-name="T2">Eletrônico</text:span><text:span text:style-name="T1"> </text:span></text:p>
      <text:p text:style-name="P6">Procurador(a) Oficiante: Dr(a) MARIO SERGIO GHANNAGE BARBOSA </text:p>
      <text:p text:style-name="P6"><text:tab/>PROMOÇÃO DE ARQUIVAMENTO. PREVIDÊNCIA SOCIAL. BENEFÍCIO PREVIDENCIÁRIO. DESCONTINUAÇÃO DE BENEFÍCIO DE PRESTAÇÃO CONTINUADA SEM APARENTE MOTIVO. <text:soft-page-break/>EXPLICAÇÕES APRESENTADAS PELO INSS. INDÍCIOS DE SUPERAÇÃO DO LIMITE MÁXIMO DE RENDA PER CAPTA. NÃO APRESENTAÇÃO DE MANIFESTAÇÃO DO TITULAR NO PRAZO. NÃO CONSTATADA A IRREGULARIDADE NOTICIADA. PELA HOMOLOGAÇÃO, ACOLHENDO COMO RAZÕES DE DECIDIR, OS FUNDAMENTOS INVOCADOS PELO MEMBRO OFICIANTE. </text:p>
      <text:p text:style-name="P6"/>
      <text:p text:style-name="P6"><draw:line text:anchor-type="paragraph" draw:z-index="466" draw:style-name="gr1" draw:text-style-name="P16" svg:x1="0.072cm" svg:y1="0.183cm" svg:x2="15.868cm" svg:y2="0.183cm"><text:p/></draw:line></text:p>
      <text:p text:style-name="P6">Item: 467 <text:s/>Ordem Relator(a): 117 </text:p>
      <text:p text:style-name="P6"><text:span text:style-name="T3">Relator(a): Dr(a) CELIA REGINA SOUZA DELGADO</text:span> Voto nº: 12433/2018/PCL </text:p>
      <text:p text:style-name="P6">Origem: PROCURADORIA DA REPUBLICA NO MUNICIPIO DE CONCORDIA-SC </text:p>
      <text:p text:style-name="P7">Número: 1.33.010.000028/2015-16 </text:p>
      <text:p text:style-name="P6">Procurador(a) Oficiante: Dr(a) LUCAS AGUILAR SETTE </text:p>
      <text:p text:style-name="P6"><text:tab/>PROMOÇÃO DE ARQUIVAMENTO. BENS PÚBLICOS. RODOVIA FEDERAL. EXCESSO DE PESO. TRANSPORTE DE CARGA. CERÂMICA LORENZETTI LTDA. INEXISTÊNCIA DE AUTUAÇÕES NOS ÚLTIMOS ANOS. AUSÊNCIA DE INDÍCIOS DE REITERAÇÃO DA CONDUTA. PELA HOMOLOGAÇÃO, ACOLHENDO COMO RAZÕES DE DECIDIR, OS FUNDAMENTOS INVOCADOS PELO MEMBRO OFICIANTE. </text:p>
      <text:p text:style-name="P6"/>
      <text:p text:style-name="P6"><draw:line text:anchor-type="paragraph" draw:z-index="467" draw:style-name="gr1" draw:text-style-name="P16" svg:x1="0.072cm" svg:y1="0.183cm" svg:x2="15.868cm" svg:y2="0.183cm"><text:p/></draw:line></text:p>
      <text:p text:style-name="P6">Item: 468 <text:s/>Ordem Relator(a): 118 </text:p>
      <text:p text:style-name="P6"><text:span text:style-name="T3">Relator(a): Dr(a) CELIA REGINA SOUZA DELGADO</text:span> Voto nº: 12434/2018/PCL </text:p>
      <text:p text:style-name="P6">Origem: PROCURADORIA DA REPÚBLICA - SÃO PAULO </text:p>
      <text:p text:style-name="P7">Número: 1.34.001.001095/2018-72 <text:span text:style-name="T1">- </text:span><text:span text:style-name="T2">Eletrônico</text:span><text:span text:style-name="T1"> </text:span></text:p>
      <text:p text:style-name="P6"/>
      <text:p text:style-name="P6"><text:tab/>PROMOÇÃO DE ARQUIVAMENTO. FISCALIZAÇÃO DOS ATOS ADMINISTRATIVOS EM GERAL. SISTEMA NACIONAL DE TRÂNSITO. LEGISLAÇÃO DE TRÂNSITO. INOVAÇÃO LEGISLATIVA QUE PASSOU A EXIGIR A REALIZAÇÃO DE EXAME TOXICOLÓGICO PARA A HABILITAÇÃO E RENOVAÇÃO DA CARTEIRA NACIONAL DE HABILITAÇÃO (CNH). FATO OBJETO DE OUTRO PROCEDIMENTO APURATÓRIO. PELA HOMOLOGAÇÃO, ACOLHENDO COMO RAZÕES DE DECIDIR, OS FUNDAMENTOS INVOCADOS PELO MEMBRO OFICIANTE. </text:p>
      <text:p text:style-name="P6"/>
      <text:p text:style-name="P6"><draw:line text:anchor-type="paragraph" draw:z-index="468" draw:style-name="gr1" draw:text-style-name="P16" svg:x1="0.072cm" svg:y1="0.183cm" svg:x2="15.868cm" svg:y2="0.183cm"><text:p/></draw:line></text:p>
      <text:p text:style-name="P6">Item: 469 <text:s/>Ordem Relator(a): 119 </text:p>
      <text:p text:style-name="P6"><text:span text:style-name="T3">Relator(a): Dr(a) CELIA REGINA SOUZA DELGADO</text:span> Voto nº: 9594/2018/VML </text:p>
      <text:p text:style-name="P6">Origem: PROCURADORIA DA REPUBLICA NO MUNICIPIO DE BRAG. PAULISTA-SP </text:p>
      <text:p text:style-name="P7">Número: 1.34.004.000127/2018-92 </text:p>
      <text:p text:style-name="P6">Procurador(a) Oficiante: Dr(a) RICARDO NAKAHIRA </text:p>
      <text:p text:style-name="P6"><text:tab/>PROMOÇÃO DE ARQUIVAMENTO. FISCALIZAÇÃO DOS ATOS ADMINISTRATIVOS EM GERAL. REPASSE DE VERBAS PÚBLICAS. SUPOSTA IRREGULARIDADE NA RESCISÃO DE CONTRATO CELEBRADO ENTRE A PREFEITURA DE ITATIBA E PRESTADOR DE SERVIÇOS PESSOA FÍSICA, ENVOLVENDO RECURSOS FEDERAIS. IRREGULARIDADE NÃO CONFIRMADA. PELA HOMOLOGAÇÃO, ACOLHENDO, COMO RAZÕES DE DECIDIR, OS FUNDAMENTOS INVOCADOS PELO MEMBRO OFICIANTE. </text:p>
      <text:p text:style-name="P6"/>
      <text:p text:style-name="P6"><draw:line text:anchor-type="paragraph" draw:z-index="469" draw:style-name="gr1" draw:text-style-name="P16" svg:x1="0.072cm" svg:y1="0.183cm" svg:x2="15.868cm" svg:y2="0.183cm"><text:p/></draw:line></text:p>
      <text:p text:style-name="P6">Item: 470 <text:s/>Ordem Relator(a): 120 </text:p>
      <text:p text:style-name="P6"><text:span text:style-name="T3">Relator(a): Dr(a) CELIA REGINA SOUZA DELGADO</text:span> Voto nº: 12078/2018/ </text:p>
      <text:p text:style-name="P6">Origem: PROCURADORIA DA REPÚBLICA NO MUNICÍPIO DE MARÍLIA/TUPÃ/LINS </text:p>
      <text:p text:style-name="P7">Número: 1.34.007.000441/2017-64 </text:p>
      <text:p text:style-name="P6">Procurador(a) Oficiante: Dr(a) JEFFERSON APARECIDO DIAS </text:p>
      <text:p text:style-name="P6"><text:tab/>PROMOÇÃO DE ARQUIVAMENTO. MORADIA. PROGRAMAS HABITACIONAIS. PROGRAMA MINHA CASA MINHA VIDA (PMCMV). CAIXA ECONÔMICA FEDERAL (CEF). ALUGUEL DE IMÓVEIS. INFORMAÇÕES PRESTADAS PELA CEF DÃO CONTA DE QUE NÃO HÁ IMPEDIMENTO LEGAL PARA O ALUGUEL DO IMÓVEL APÓS A CONTRATAÇÃO DO CRÉDITO. AUSÊNCIA DE IRREGULARIDADE. PELA HOMOLOGAÇÃO, ACOLHENDO, COMO RAZÕES DE DECIDIR, OS FUNDAMENTOS INVOCADOS PELO MEMBRO OFICIANTE. </text:p>
      <text:p text:style-name="P6"/>
      <text:p text:style-name="P6"><draw:line text:anchor-type="paragraph" draw:z-index="470" draw:style-name="gr1" draw:text-style-name="P16" svg:x1="0.072cm" svg:y1="0.183cm" svg:x2="15.868cm" svg:y2="0.183cm"><text:p/></draw:line></text:p>
      <text:p text:style-name="P6">Item: 471 <text:s/>Ordem Relator(a): 121 </text:p>
      <text:p text:style-name="P6"><text:span text:style-name="T3">Relator(a): Dr(a) CELIA REGINA SOUZA DELGADO</text:span> Voto nº: 12083/2018/ </text:p>
      <text:p text:style-name="P6">Origem: PROCURADORIA DA REPÚBLICA NO MUNICÍPIO DE MARÍLIA/TUPÃ/LINS </text:p>
      <text:p text:style-name="P7">Número: 1.34.007.000462/2017-80 </text:p>
      <text:p text:style-name="P6">Procurador(a) Oficiante: Dr(a) JEFFERSON APARECIDO DIAS </text:p>
      <text:p text:style-name="P6"><text:tab/>PROMOÇÃO DE ARQUIVAMENTO. FISCALIZAÇÃO DOS ATOS ADMINISTRATIVOS EM GERAL. FUNDO DE GARANTIA DO TEMPO DE SERVIÇO (FGTS). MUNICÍPIO DE LUPÉRCIO/SP. NÃO <text:soft-page-break/>RECOLHIMENTO DO FGTS DOS AGENTES PÚBLICOS VINCULADOS AO REGIME CELETISTA. OS DÉBITOS RELATIVOS À COMPETÊNCIA DE 2017 FORAM OBJETO DE PARCELAMENTO. OS VALORES RELATIVOS À COMPETÊNCIA DE 2018 ESTÃO SENDO RECOLHIDOS NORMALMENTE. AUSÊNCIA DE IRREGULARIDADE. PELA HOMOLOGAÇÃO, ACOLHENDO, COMO RAZÕES DE DECIDIR, OS FUNDAMENTOS INVOCADOS PELO MEMBRO OFICIANTE. </text:p>
      <text:p text:style-name="P6"/>
      <text:p text:style-name="P6"><draw:line text:anchor-type="paragraph" draw:z-index="471" draw:style-name="gr1" draw:text-style-name="P16" svg:x1="0.072cm" svg:y1="0.183cm" svg:x2="15.868cm" svg:y2="0.183cm"><text:p/></draw:line></text:p>
      <text:p text:style-name="P6">Item: 472 <text:s/>Ordem Relator(a): 122 </text:p>
      <text:p text:style-name="P6"><text:span text:style-name="T3">Relator(a): Dr(a) CELIA REGINA SOUZA DELGADO</text:span> Voto nº: 12437/2018/PCL </text:p>
      <text:p text:style-name="P6">Origem: PROCURADORIA DA REPUBLICA NO MUNICIPIO DE UBERLANDIA-MG </text:p>
      <text:p text:style-name="P7">Número: 1.34.010.000057/2013-89 </text:p>
      <text:p text:style-name="P6">Procurador(a) Oficiante: Dr(a) ONESIO SOARES AMARAL </text:p>
      <text:p text:style-name="P6"><text:tab/>PROMOÇÃO DE ARQUIVAMENTO. BENS PÚBLICOS. RODOVIA FEDERAL. EXCESSO DE PESO. TRANSPORTE DE CARGA. ARQUIVAMENTO SOB O FUNDAMENTO DE QUE O NÚMERO DE AUTUAÇÕES DA EMPRESA NÃO JUSTIFICARIA O AJUIZAMENTO DE AÇÃO CIVIL PÚBLICA. PELA HOMOLOGAÇÃO, ACOLHENDO COMO RAZÕES DE DECIDIR, OS FUNDAMENTOS INVOCADOS PELO MEMBRO OFICIANTE. </text:p>
      <text:p text:style-name="P6"/>
      <text:p text:style-name="P6"><draw:line text:anchor-type="paragraph" draw:z-index="472" draw:style-name="gr1" draw:text-style-name="P16" svg:x1="0.072cm" svg:y1="0.183cm" svg:x2="15.868cm" svg:y2="0.183cm"><text:p/></draw:line></text:p>
      <text:p text:style-name="P6">Item: 473 <text:s/>Ordem Relator(a): 123 </text:p>
      <text:p text:style-name="P6"><text:span text:style-name="T3">Relator(a): Dr(a) CELIA REGINA SOUZA DELGADO</text:span> Voto nº: 12438/2018/PCL </text:p>
      <text:p text:style-name="P6">Origem: PROCURADORIA DA REPUBLICA NO MUNICIPIO DE SBCAMPO/S.AND/MAUA </text:p>
      <text:p text:style-name="P7">Número: 1.34.011.000122/2014-47 </text:p>
      <text:p text:style-name="P6">Procurador(a) Oficiante: Dr(a) STEVEN SHUNITI ZWICKER </text:p>
      <text:p text:style-name="P6"><text:tab/>PROMOÇÃO DE ARQUIVAMENTO. SAÚDE. SISTEMA DE INFORMAÇÃO DO CÂNCER (SISCAN). APURAÇÃO DE CUMPRIMENTO PELA SECRETARIA MUNICIPAL DE SAÚDE DE RIBEIRÃO PIRES/SP. IMPLANTAÇÃO NÃO OBRIGATÓRIA PELA ESFERA MUNICIPAL DE SAÚDE. NÃO CONSTATADA A IRREGULARIDADE NOTICIADA. PELA HOMOLOGAÇÃO, ACOLHENDO COMO RAZÕES DE DECIDIR, OS FUNDAMENTOS INVOCADOS PELO MEMBRO OFICIANTE. </text:p>
      <text:p text:style-name="P6"/>
      <text:p text:style-name="P6"><draw:line text:anchor-type="paragraph" draw:z-index="473" draw:style-name="gr1" draw:text-style-name="P16" svg:x1="0.072cm" svg:y1="0.183cm" svg:x2="15.868cm" svg:y2="0.183cm"><text:p/></draw:line></text:p>
      <text:p text:style-name="P6">Item: 474 <text:s/>Ordem Relator(a): 124 </text:p>
      <text:p text:style-name="P6"><text:span text:style-name="T3">Relator(a): Dr(a) CELIA REGINA SOUZA DELGADO</text:span> Voto nº: 12468/2018/PCL </text:p>
      <text:p text:style-name="P6">Origem: PROCURADORIA DA REPUBLICA NO MUNICIPIO DE SBCAMPO/S.AND/MAUA </text:p>
      <text:p text:style-name="P7">Número: 1.34.011.000440/2014-16 </text:p>
      <text:p text:style-name="P6">Procurador(a) Oficiante: Dr(a) STEVEN SHUNITI ZWICKER </text:p>
      <text:p text:style-name="P6"><text:tab/>PROMOÇÃO DE ARQUIVAMENTO. FISCALIZAÇÃO DOS ATOS ADMINISTRATIVOS EM GERAL. SERVIÇO PÚBLICO. DEFICIÊNCIA NA PRESTAÇÃO DO SERVIÇO. PROJETO NACIONAL DO MINISTÉRIO PÚBLICO PELA EDUCAÇÃO (MPEDUC). VERIFICAÇÃO NA REGIÃO DE SÃO BERNARDO DO CAMPO/SP. ÍNDICE DE DESENVOLVIMENTO DA EDUCAÇÃO BÁSICA (IDEB). MÉDIA PROJETADA ATINGIDA. NÃO CONSTATADOS INDÍCIOS DE IRREGULARIDADES. PELA HOMOLOGAÇÃO, ACOLHENDO COMO RAZÕES DE DECIDIR, OS FUNDAMENTOS INVOCADOS PELO MEMBRO OFICIANTE. </text:p>
      <text:p text:style-name="P6"/>
      <text:p text:style-name="P6"><draw:line text:anchor-type="paragraph" draw:z-index="474" draw:style-name="gr1" draw:text-style-name="P16" svg:x1="0.072cm" svg:y1="0.183cm" svg:x2="15.868cm" svg:y2="0.183cm"><text:p/></draw:line></text:p>
      <text:p text:style-name="P6">Item: 475 <text:s/>Ordem Relator(a): 125 </text:p>
      <text:p text:style-name="P6"><text:span text:style-name="T3">Relator(a): Dr(a) CELIA REGINA SOUZA DELGADO</text:span> Voto nº: 12471/2018/PCL </text:p>
      <text:p text:style-name="P6">Origem: PROCURADORIA DA REPUBLICA NO MUNICIPIO DE SBCAMPO/S.AND/MAUA </text:p>
      <text:p text:style-name="P7">Número: 1.34.011.000449/2014-19 </text:p>
      <text:p text:style-name="P6">Procurador(a) Oficiante: Dr(a) STEVEN SHUNITI ZWICKER </text:p>
      <text:p text:style-name="P6"><text:tab/>PROMOÇÃO DE ARQUIVAMENTO. FISCALIZAÇÃO DOS ATOS ADMINISTRATIVOS EM GERAL. SERVIÇO PÚBLICO. DEFICIÊNCIA NA PRESTAÇÃO DO SERVIÇO. PROJETO NACIONAL DO MINISTÉRIO PÚBLICO PELA EDUCAÇÃO (MPEDUC). VERIFICAÇÃO NA REGIÃO DE SANTO ANDRÉ/SP. ÍNDICE DE DESENVOLVIMENTO DA EDUCAÇÃO BÁSICA (IDEB). MÉDIA PROJETADA ATINGIDA. NÃO CONSTATADOS INDÍCIOS DE IRREGULARIDADES. PELA HOMOLOGAÇÃO, ACOLHENDO COMO RAZÕES DE DECIDIR, OS FUNDAMENTOS INVOCADOS PELO MEMBRO OFICIANTE. </text:p>
      <text:p text:style-name="P6"/>
      <text:p text:style-name="P6"><draw:line text:anchor-type="paragraph" draw:z-index="475" draw:style-name="gr1" draw:text-style-name="P16" svg:x1="0.072cm" svg:y1="0.183cm" svg:x2="15.868cm" svg:y2="0.183cm"><text:p/></draw:line></text:p>
      <text:p text:style-name="P6">Item: 476 <text:s/>Ordem Relator(a): 126 </text:p>
      <text:p text:style-name="P6"><text:span text:style-name="T3">Relator(a): Dr(a) CELIA REGINA SOUZA DELGADO</text:span> Voto nº: 12475/2018/PCL </text:p>
      <text:p text:style-name="P6">Origem: PROCURADORIA DA REPUBLICA NO MUNICIPIO DE SANTOS-SP </text:p>
      <text:p text:style-name="P7">Número: 1.34.012.000814/2015-66 </text:p>
      <text:p text:style-name="P6">Procurador(a) Oficiante: Dr(a) LUIS EDUARDO MARROCOS DE ARAUJO </text:p>
      <text:p text:style-name="P6"><text:tab/>PROMOÇÃO DE ARQUIVAMENTO. BENS PÚBLICOS. UTILIZAÇÃO. SUPOSTA UTILIZAÇÃO DE <text:soft-page-break/>ÁREA PORTUÁRIA COMO CORREDORES PARA TERMINAIS PRIVADOS E PARA ESTACIONAMENTO DE ÔNIBUS DE TURISMO. ÁREA ANTERIORMENTE UTILIZADA PARA ESTACIONAMENTO DE CAMINHÕES QUE AGUARDAVAM PARA DESCARREGAR NO PORTO DE SANTOS/SP. NÃO CONSTATADAS AS IRREGULARIDADES NOTICIADAS. PELA HOMOLOGAÇÃO, ACOLHENDO COMO RAZÕES DE DECIDIR, OS FUNDAMENTOS INVOCADOS PELO MEMBRO OFICIANTE. </text:p>
      <text:p text:style-name="P6"/>
      <text:p text:style-name="P6"><draw:line text:anchor-type="paragraph" draw:z-index="476" draw:style-name="gr1" draw:text-style-name="P16" svg:x1="0.072cm" svg:y1="0.183cm" svg:x2="15.868cm" svg:y2="0.183cm"><text:p/></draw:line></text:p>
      <text:p text:style-name="P6">Item: 477 <text:s/>Ordem Relator(a): 127 </text:p>
      <text:p text:style-name="P6"><text:span text:style-name="T3">Relator(a): Dr(a) CELIA REGINA SOUZA DELGADO</text:span> Voto nº: 12447/2018/PCL </text:p>
      <text:p text:style-name="P6">Origem: PROCURADORIA DA REPUBLICA NO MUNICIPIO DE SOROCABA-SP </text:p>
      <text:p text:style-name="P7">Número: 1.34.016.001413/2017-55 </text:p>
      <text:p text:style-name="P6">Procurador(a) Oficiante: Dr(a) RUBENS JOSE DE CALASANS NETO </text:p>
      <text:p text:style-name="P6"><text:tab/>PROMOÇÃO DE ARQUIVAMENTO. SAÚDE. EQUIPAMENTOS HOSPITALARES. IMPLANTAÇÃO DE SERVIÇOS DE RADIOLOGIA NA SANTA CASA DE MISERICÓRDIA DE SOROCABA. OBRAS PREPARATÓRIAS PARALISADAS E PRAZOS VENCIDOS. ESCLARECIMENTOS PRESTADOS PELO MINISTÉRIO DA SAÚDE. INEXISTÊNCIA DE IRREGULARIDADES. PELA HOMOLOGAÇÃO, ACOLHENDO COMO RAZÕES DE DECIDIR, OS FUNDAMENTOS INVOCADOS PELO MEMBRO OFICIANTE. </text:p>
      <text:p text:style-name="P6"/>
      <text:p text:style-name="P6"><draw:line text:anchor-type="paragraph" draw:z-index="477" draw:style-name="gr1" draw:text-style-name="P16" svg:x1="0.072cm" svg:y1="0.183cm" svg:x2="15.868cm" svg:y2="0.183cm"><text:p/></draw:line></text:p>
      <text:p text:style-name="P6">Item: 478 <text:s/>Ordem Relator(a): 128 </text:p>
      <text:p text:style-name="P6"><text:span text:style-name="T3">Relator(a): Dr(a) CELIA REGINA SOUZA DELGADO</text:span> Voto nº: 12455/2018/PCL </text:p>
      <text:p text:style-name="P6">Origem: PROCURADORIA DA REPUBLICA NO MUNICIPIO DE TAUBATE-SP </text:p>
      <text:p text:style-name="P7">Número: 1.34.018.000053/2014-10 </text:p>
      <text:p text:style-name="P6">Procurador(a) Oficiante: Dr(a) ADJAME ALEXANDRE GONCALVES OLIVEIRA </text:p>
      <text:p text:style-name="P6"><text:tab/>PROMOÇÃO DE ARQUIVAMENTO. REMESSA DA 4A.CAM. SAÚDE. BANCO DE PREÇOS EM SAÚDE. ALIMENTAÇÃO PELO MUNICÍPIO DE REDENÇÃO DA SERRA/SP. RESPOSTA DA ADMINISTRAÇÃO MUNICIPAL. AUSÊNCIA DE INDÍCIOS DE IRREGULARIDADES. PELA HOMOLOGAÇÃO, ACOLHENDO COMO RAZÕES DE DECIDIR, OS FUNDAMENTOS INVOCADOS PELO MEMBRO OFICIANTE. </text:p>
      <text:p text:style-name="P6"/>
      <text:p text:style-name="P6"><draw:line text:anchor-type="paragraph" draw:z-index="478" draw:style-name="gr1" draw:text-style-name="P16" svg:x1="0.072cm" svg:y1="0.183cm" svg:x2="15.868cm" svg:y2="0.183cm"><text:p/></draw:line></text:p>
      <text:p text:style-name="P6">Item: 479 <text:s/>Ordem Relator(a): 129 </text:p>
      <text:p text:style-name="P6"><text:span text:style-name="T3">Relator(a): Dr(a) CELIA REGINA SOUZA DELGADO</text:span> Voto nº: 12093/2018/ </text:p>
      <text:p text:style-name="P6">Origem: PROCURADORIA DA REPUBLICA NO MUNICIPIO DE OURINHOS-SP </text:p>
      <text:p text:style-name="P7">Número: 1.34.024.000028/2018-72 <text:span text:style-name="T1">- </text:span><text:span text:style-name="T2">Eletrônico</text:span><text:span text:style-name="T1"> </text:span></text:p>
      <text:p text:style-name="P6">Procurador(a) Oficiante: Dr(a) ANTONIO MARCOS MARTINS MANVAILER </text:p>
      <text:p text:style-name="P6"><text:tab/>PROMOÇÃO DE ARQUIVAMENTO. BENS PÚBLICOS. ALIENAÇÃO. MUNICÍPIO DE SALTO GRANDE/SP. ARREMATAÇÃO DE PROPRIEDADE A PREÇO VIL QUE NÃO DEVERIA SER INCORPORADA À PRIVATIZAÇÃO DA DUKE ENERGY. A INSTRUÇÃO REVELOU QUE SE TRATA DE BEM PARTICULAR, QUE PERTENCEU À FUNDAÇÃO CESP E QUE FOI VENDIDO MEDIANTE LEILÃO REALIZADO PELA DUKE ENERGY. AUSÊNCIA DE IRREGULARIDADE. PELA HOMOLOGAÇÃO, ACOLHENDO, COMO RAZÕES DE DECIDIR, OS FUNDAMENTOS INVOCADOS PELO MEMBRO OFICIANTE. </text:p>
      <text:p text:style-name="P6"/>
      <text:p text:style-name="P6"><draw:line text:anchor-type="paragraph" draw:z-index="479" draw:style-name="gr1" draw:text-style-name="P16" svg:x1="0.072cm" svg:y1="0.183cm" svg:x2="15.868cm" svg:y2="0.183cm"><text:p/></draw:line></text:p>
      <text:p text:style-name="P6">Item: 480 <text:s/>Ordem Relator(a): 130 </text:p>
      <text:p text:style-name="P6"><text:span text:style-name="T3">Relator(a): Dr(a) CELIA REGINA SOUZA DELGADO</text:span> Voto nº: 12460/2018/PCL </text:p>
      <text:p text:style-name="P6">Origem: PROCURADORIA DA REPUBLICA NO MUNICIPIO DE OURINHOS-SP </text:p>
      <text:p text:style-name="P7">Número: 1.34.024.000032/2017-50 </text:p>
      <text:p text:style-name="P6">Procurador(a) Oficiante: Dr(a) ANTONIO MARCOS MARTINS MANVAILER </text:p>
      <text:p text:style-name="P6"><text:tab/>PROMOÇÃO DE ARQUIVAMENTO. PREVIDÊNCIA SOCIAL. CADASTRO NACIONAL DE INFORMAÇÕES SOCIAIS (CNIS). RECUSA DO INSS EM CONFERIR PRESUNÇÃO RELATIVA DE VERACIDADE À CTPS COMO MEIO DE PROVA DE VÍNCULOS. RECOMENDAÇÃO À AGÊNCIA DA PREVIDÊNCIA SOCIAL EM OURINHOS/MG ACATADA. EXAURIMENTO DO OBJETO. PELA HOMOLOGAÇÃO, ACOLHENDO COMO RAZÕES DE DECIDIR, OS FUNDAMENTOS INVOCADOS PELO MEMBRO OFICIANTE. </text:p>
      <text:p text:style-name="P6"/>
      <text:p text:style-name="P6"><draw:line text:anchor-type="paragraph" draw:z-index="480" draw:style-name="gr1" draw:text-style-name="P16" svg:x1="0.072cm" svg:y1="0.183cm" svg:x2="15.868cm" svg:y2="0.183cm"><text:p/></draw:line></text:p>
      <text:p text:style-name="P6">Item: 481 <text:s/>Ordem Relator(a): 131 </text:p>
      <text:p text:style-name="P6"><text:span text:style-name="T3">Relator(a): Dr(a) CELIA REGINA SOUZA DELGADO</text:span> Voto nº: 12086/2018/ </text:p>
      <text:p text:style-name="P6">Origem: PROCURADORIA DA REPUBLICA NO MUNICIPIO DE ITAPEVA-SP </text:p>
      <text:p text:style-name="P7">Número: 1.34.038.000038/2018-59 </text:p>
      <text:p text:style-name="P6">Procurador(a) Oficiante: Dr(a) RICARDO TADEU SAMPAIO </text:p>
      <text:p text:style-name="P6"><text:tab/>PROMOÇÃO DE ARQUIVAMENTO. MORADIA. PROGRAMAS HABITACIONAIS. PROGRAMA MINHA <text:soft-page-break/>CASA MINHA VIDA (PMCMV). MUNICÍPIO DE ITAPEVA/SP. PESSOA BENEFICIADA COM UNIDADE HABITACIONAL DO RESIDENCIAL MORADA DO BOSQUE DIZ QUE, AO SE MUDAR PARA O NOVO ENDEREÇO, ENCONTROU OUTRA FAMÍLIA MORANDO NA UNIDADE. HOUVE EQUÍVOCO NA ENTREGA DAS CHAVES. NA REALIDADE, A PESSOA CONTEMPLADA ERA JUSTAMENTE A PESSOA QUE ESTAVA MORANDO NO IMÓVEL. A REPRESENTANTE NÃO FOI HABILITADA PORQUE APRESENTOU DOCUMENTAÇÃO INCOMPLETA. AUSÊNCIA DE IRREGULARIDADE. PELA HOMOLOGAÇÃO, ACOLHENDO, COMO RAZÕES DE DECIDIR, OS FUNDAMENTOS INVOCADOS PELO MEMBRO OFICIANTE. </text:p>
      <text:p text:style-name="P6"/>
      <text:p text:style-name="P6"><draw:line text:anchor-type="paragraph" draw:z-index="481" draw:style-name="gr1" draw:text-style-name="P16" svg:x1="0.072cm" svg:y1="0.183cm" svg:x2="15.868cm" svg:y2="0.183cm"><text:p/></draw:line></text:p>
      <text:p text:style-name="P6">Item: 482 <text:s/>Ordem Relator(a): 132 </text:p>
      <text:p text:style-name="P6"><text:span text:style-name="T3">Relator(a): Dr(a) CELIA REGINA SOUZA DELGADO</text:span> Voto nº: 9383/2018/VML </text:p>
      <text:p text:style-name="P6">Origem: PROCURADORIA DA REPUBLICA - SERGIPE/ESTANCIA/ITABAIANA </text:p>
      <text:p text:style-name="P7">Número: 1.35.000.001862/2017-35 </text:p>
      <text:p text:style-name="P6">Procurador(a) Oficiante: Dr(a) RAMIRO ROCKENBACH DA SILVA MATOS TEIXEIRA DE ALMEIDA </text:p>
      <text:p text:style-name="P6"><text:tab/>PROMOÇÃO DE ARQUIVAMENTO. FISCALIZAÇÃO DOS ATOS ADMINISTRATIVOS EM GERAL. SERVIÇO PÚBLICO. DEFICIÊNCIA NA PRESTAÇÃO DO SERVIÇO. RECEITA FEDERAL DO BRASIL (RFB). POSSÍVEL FRAGILIDADE NO SISTEMA. AMPLIAÇÃO DE SISTEMA DE SEGURANÇA DO ÓRGÃO SENDO REALIZADO DE MANEIRA SATISFATÓRIA. PELA HOMOLOGAÇÃO, ACOLHENDO, COMO RAZÕES DE DECIDIR, OS FUNDAMENTOS INVOCADOS PELO MEMBRO OFICIANTE. </text:p>
      <text:p text:style-name="P6"/>
      <text:p text:style-name="P6"><draw:line text:anchor-type="paragraph" draw:z-index="482" draw:style-name="gr1" draw:text-style-name="P16" svg:x1="0.072cm" svg:y1="0.183cm" svg:x2="15.868cm" svg:y2="0.183cm"><text:p/></draw:line></text:p>
      <text:p text:style-name="P6">Item: 483 <text:s/>Ordem Relator(a): 133 </text:p>
      <text:p text:style-name="P6"><text:span text:style-name="T3">Relator(a): Dr(a) CELIA REGINA SOUZA DELGADO</text:span> Voto nº: 12461/2018/PCL </text:p>
      <text:p text:style-name="P6">Origem: PROCURADORIA DA REPUBLICA - TOCANTINS </text:p>
      <text:p text:style-name="P7">Número: 1.36.000.000668/2017-03 </text:p>
      <text:p text:style-name="P6">Procurador(a) Oficiante: Dr(a) CAROLINA AUGUSTA DA ROCHA ROSADO </text:p>
      <text:p text:style-name="P6"><text:tab/>PROMOÇÃO DE ARQUIVAMENTO. FISCALIZAÇÃO DOS ATOS ADMINISTRATIVOS EM GERAL. SERVIDOR PÚBLICO CIVIL. LOTAÇÃO. SUPOSTAS IRREGULARIDADES NA ANÁLISE DE HIPÓTESES REDISTRIBUIÇÃO PELO MINISTÉRIO DA EDUCAÇÃO. ESCLARECIMENTOS PRESTADOS. NÃO CONSTATADAS AS IRREGULARIDADES NOTICIADAS. PELA HOMOLOGAÇÃO, ACOLHENDO COMO RAZÕES DE DECIDIR, OS FUNDAMENTOS INVOCADOS PELO MEMBRO OFICIANTE. </text:p>
      <text:p text:style-name="P6"/>
      <text:p text:style-name="P6"><draw:line text:anchor-type="paragraph" draw:z-index="483" draw:style-name="gr1" draw:text-style-name="P16" svg:x1="0.072cm" svg:y1="0.183cm" svg:x2="15.868cm" svg:y2="0.183cm"><text:p/></draw:line></text:p>
      <text:p text:style-name="P6">Item: 484 <text:s/>Ordem Relator(a): 134 </text:p>
      <text:p text:style-name="P6"><text:span text:style-name="T3">Relator(a): Dr(a) CELIA REGINA SOUZA DELGADO</text:span> Voto nº: 12462/2018/PCL </text:p>
      <text:p text:style-name="P6">Origem: PROCURADORIA DA REPUBLICA NO MUNICIPIO DE GURUPI-TO </text:p>
      <text:p text:style-name="P7">Número: 1.36.002.000013/2017-15 </text:p>
      <text:p text:style-name="P6">Procurador(a) Oficiante: Dr(a) HUMBERTO DE AGUIAR JUNIOR </text:p>
      <text:p text:style-name="P6"><text:tab/>PROMOÇÃO DE ARQUIVAMENTO. FISCALIZAÇÃO DOS ATOS ADMINISTRATIVOS EM GERAL. SERVIDOR PÚBLICO CIVIL. JORNADA DE TRABALHO. SUPOSTAS IRREGULARIDADES NA ESCALA DE MÉDICOS OBSTETRAS E PEDIATRAS NA MATERNIDADE E PEDIATRIA DO HOSPITAL REGIONAL DE GURUPI/TO. PROVIDÊNCIAS ADOTADAS PELA ADMINISTRAÇÃO PÚBLICA. EXAURIMENTO DO OBJETO. PELA HOMOLOGAÇÃO, ACOLHENDO COMO RAZÕES DE DECIDIR, OS FUNDAMENTOS INVOCADOS PELO MEMBRO OFICIANTE. </text:p>
      <text:p text:style-name="P6"/>
      <text:p text:style-name="P6"><draw:line text:anchor-type="paragraph" draw:z-index="484" draw:style-name="gr1" draw:text-style-name="P16" svg:x1="0.072cm" svg:y1="0.183cm" svg:x2="15.868cm" svg:y2="0.183cm"><text:p/></draw:line></text:p>
      <text:p text:style-name="P6">Item: 485 <text:s/>Ordem Relator(a): 1 </text:p>
      <text:p text:style-name="P6"><text:span text:style-name="T3">Relator(a): Dr(a) MARIA CRISTIANA SIMOES AMORIM ZIOUVA</text:span> Voto nº: 12390/2018/ </text:p>
      <text:p text:style-name="P6">Origem: PROCURADORIA DA REPUBLICA NO MUNICIPIO DE CAMPINA GRANDE-PB </text:p>
      <text:p text:style-name="P7">Número: 1.24.001.000007/2015-19 </text:p>
      <text:p text:style-name="P6"/>
      <text:p text:style-name="P6"><text:tab/>DECLÍNIO DE ATRIBUIÇÃO AO MPE/PB. MORADIA. PROGRAMA MINHA CASA MINHA VIDA (PMCMV). MUNICÍPIO DE MATINHAS/PB. ATRASO NA CONSTRUÇÃO DOS IMÓVEIS. EMPREENDIMENTO CONTRATADO PELO BANCO PAULISTA S/A E PELO BANCO ECONOMIA CRÉDITO IMOBILIÁRIO S/A. ATUAÇÃO DA CAIXA ECONÔMICA FEDERAL - CEF APENAS COMO AGENTE FINANCIADOR DO IMÓVEL. ATRIBUIÇÃO DO MINISTÉRIO PÚBLICO ESTADUAL. PELA HOMOLOGAÇÃO. </text:p>
      <text:p text:style-name="P6"/>
      <text:p text:style-name="P6"><draw:line text:anchor-type="paragraph" draw:z-index="485" draw:style-name="gr1" draw:text-style-name="P16" svg:x1="0.072cm" svg:y1="0.183cm" svg:x2="15.868cm" svg:y2="0.183cm"><text:p/></draw:line></text:p>
      <text:p text:style-name="P6">Item: 486 <text:s/>Ordem Relator(a): 2 </text:p>
      <text:p text:style-name="P6"><text:span text:style-name="T3">Relator(a): Dr(a) MARIA CRISTIANA SIMOES AMORIM ZIOUVA</text:span> Voto nº: 11654/2018/ </text:p>
      <text:p text:style-name="P6">Origem: PROCURADORIA GERAL DA REPUBLICA </text:p>
      <text:p text:style-name="P7">Número: 1.00.000.015267/2015-31 </text:p>
      <text:p text:style-name="P6"><text:soft-page-break/></text:p>
      <text:p text:style-name="P6"><text:tab/>PROMOÇÃO DE ARQUIVAMENTO. SERVIÇO PÚBLICO. DEFICIÊNCIA NA PRESTAÇÃO DO SERVIÇO. INSTITUTO NACIONAL DO SEGURO SOCIAL (INSS). AGÊNCIA DA PREVIDÊNCIA SOCIAL (APS) EM SÃO CARLOS/SP.. ATENDIMENTO MÉDICO-PERICIAL. IMPLANTAÇÃO DO AGENDAMENTO ELETRÔNICO. MELHORA SIGNIFICATIVA.. PELA HOMOLOGAÇÃO, ACOLHENDO, COMO RAZÕES DE DECIDIR, OS FUNDAMENTOS INVOCADOS PELO MEMBRO OFICIANTE. </text:p>
      <text:p text:style-name="P6"/>
      <text:p text:style-name="P6"><draw:line text:anchor-type="paragraph" draw:z-index="486" draw:style-name="gr1" draw:text-style-name="P16" svg:x1="0.072cm" svg:y1="0.183cm" svg:x2="15.868cm" svg:y2="0.183cm"><text:p/></draw:line></text:p>
      <text:p text:style-name="P6">Item: 487 <text:s/>Ordem Relator(a): 3 </text:p>
      <text:p text:style-name="P6"><text:span text:style-name="T3">Relator(a): Dr(a) MARIA CRISTIANA SIMOES AMORIM ZIOUVA</text:span> Voto nº: 12425/2018/ </text:p>
      <text:p text:style-name="P6">Origem: PROCURADORIA DA REPUBLICA - RIO GRANDE DO SUL </text:p>
      <text:p text:style-name="P7">Número: 1.04.005.000016/2017-24 </text:p>
      <text:p text:style-name="P6">Procurador(a) Oficiante: Dr(a) MAURO CICHOWSKI DOS SANTOS </text:p>
      <text:p text:style-name="P6"><text:tab/>PROMOÇÃO DE ARQUIVAMENTO. FISCALIZAÇÃO DOS ATOS ADMINISTRATIVOS EM GERAL. MINISTÉRIO DA AGRICULTURA, PECUÁRIA E ABASTECIMENTO (MAPA). ENTRADA ILEGAL DE MEL URUGUAIO PELA FRONTEIRA DO ESTADO DO RIO GRANDE DO SUL. ADOÇÃO DE MEDIDAS NA FISCALIZAÇÃO E REPRESSÃO NO COMBATE À IMPORTAÇÃO IRREGULAR. OMISSÃO NÃO CONFIGURADA. HOMOLOGAÇÃO, ACOLHENDO, COMO RAZÕES DE DECIDIR, OS FUNDAMENTOS INVOCADOS PELO MEMBRO OFICIANTE. </text:p>
      <text:p text:style-name="P6"/>
      <text:p text:style-name="P6"><draw:line text:anchor-type="paragraph" draw:z-index="487" draw:style-name="gr1" draw:text-style-name="P16" svg:x1="0.072cm" svg:y1="0.183cm" svg:x2="15.868cm" svg:y2="0.183cm"><text:p/></draw:line></text:p>
      <text:p text:style-name="P6">Item: 488 <text:s/>Ordem Relator(a): 4 </text:p>
      <text:p text:style-name="P6"><text:span text:style-name="T3">Relator(a): Dr(a) MARIA CRISTIANA SIMOES AMORIM ZIOUVA</text:span> Voto nº: 10475/2018/ </text:p>
      <text:p text:style-name="P6">Origem: PROCURADORIA DA REPÚBLICA - ACRE </text:p>
      <text:p text:style-name="P7">Número: 1.10.000.000534/2016-18 </text:p>
      <text:p text:style-name="P6">Procurador(a) Oficiante: Dr(a) LUIZ GUSTAVO MANTOVANI </text:p>
      <text:p text:style-name="P6"><text:tab/>PROMOÇÃO DE ARQUIVAMENTO. CONCURSO PÚBLICO/PROCESSO SELETIVO. CRITÉRIOS DE CORREÇÃO. INSTITUTO FEDERAL DE EDUCAÇÃO, CIÊNCIA E TECNOLOGIA DO ACRE - IFAC. EDITAL Nº 01/2016. DESCUMPRIMENTO DE REGRAS DO EDITAL. DECRETO N. 6.944/2009. IRREGULARIDADES SANADAS. PELA HOMOLOGAÇÃO, ACOLHENDO, COMO RAZÕES DE DECIDIR, OS FUNDAMENTOS INVOCADOS PELO MEMBRO OFICIANTE. </text:p>
      <text:p text:style-name="P6"/>
      <text:p text:style-name="P6"><draw:line text:anchor-type="paragraph" draw:z-index="488" draw:style-name="gr1" draw:text-style-name="P16" svg:x1="0.072cm" svg:y1="0.183cm" svg:x2="15.868cm" svg:y2="0.183cm"><text:p/></draw:line></text:p>
      <text:p text:style-name="P6">Item: 489 <text:s/>Ordem Relator(a): 5 </text:p>
      <text:p text:style-name="P6"><text:span text:style-name="T3">Relator(a): Dr(a) MARIA CRISTIANA SIMOES AMORIM ZIOUVA</text:span> Voto nº: 10477/2018/ </text:p>
      <text:p text:style-name="P6">Origem: PROCURADORIA DA REPÚBLICA - ACRE </text:p>
      <text:p text:style-name="P7">Número: 1.10.000.000559/2016-11 </text:p>
      <text:p text:style-name="P6">Procurador(a) Oficiante: Dr(a) LUIZ GUSTAVO MANTOVANI </text:p>
      <text:p text:style-name="P6"><text:tab/>PROMOÇÃO DE ARQUIVAMENTO. CONCURSO PÚBLICO/PROCESSO SELETIVO. EXIGÊNCIA DE EXPERIÊNCIA PROFISSIONAL . INSTITUTO FEDERAL DE EDUCAÇÃO, CIÊNCIA E TECNOLOGIA DO ACRE - IFAC. REGIDO PELO EDITAL N. 02/2016. PUBLICADO EDITAL COMPLEMENTAR, EXCLUINDO A EXIGÊNCIA. IRREGULARIDADE SANADA. PELA HOMOLOGAÇÃO, ACOLHENDO, COMO RAZÕES DE DECIDIR, OS FUNDAMENTOS INVOCADOS PELO MEMBRO OFICIANTE. </text:p>
      <text:p text:style-name="P6"/>
      <text:p text:style-name="P6"><draw:line text:anchor-type="paragraph" draw:z-index="489" draw:style-name="gr1" draw:text-style-name="P16" svg:x1="0.072cm" svg:y1="0.183cm" svg:x2="15.868cm" svg:y2="0.183cm"><text:p/></draw:line></text:p>
      <text:p text:style-name="P6">Item: 490 <text:s/>Ordem Relator(a): 6 </text:p>
      <text:p text:style-name="P6"><text:span text:style-name="T3">Relator(a): Dr(a) MARIA CRISTIANA SIMOES AMORIM ZIOUVA</text:span> Voto nº: 12427/2018/ </text:p>
      <text:p text:style-name="P6">Origem: PRR/1ª REGIÃO - BRASÍLIA </text:p>
      <text:p text:style-name="P7">Número: 1.10.001.000115/2017-49 </text:p>
      <text:p text:style-name="P6"/>
      <text:p text:style-name="P6"><text:tab/>PROMOÇÃO DE ARQUIVAMENTO. FISCALIZAÇÃO DOS ATOS ADMINISTRATIVOS EM GERAL. DEPARTAMENTO NACIONAL DE PRODUÇÃO MINERAL (DNPM). PARALISAÇÃO DAS ATIVIDADES DE EMPRESAS DO RAMO DE CERÂMICA E DE EXTRAÇÃO MINERAL. MUNICÍPIO DE CRUZEIRO DO SUL/AC. ATIVIDADE FISCALIZATÓRIA EM CONSONÂNCIA COM OS PARÂMETROS LEGAIS. AUSÊNCIA DE IRREGULARIDADE. PELA HOMOLOGAÇÃO, ACOLHENDO, COMO RAZÕES DE DECIDIR, OS FUNDAMENTOS INVOCADOS PELO MEMBRO OFICIANTE. </text:p>
      <text:p text:style-name="P6"/>
      <text:p text:style-name="P6"><draw:line text:anchor-type="paragraph" draw:z-index="490" draw:style-name="gr1" draw:text-style-name="P16" svg:x1="0.072cm" svg:y1="0.183cm" svg:x2="15.868cm" svg:y2="0.183cm"><text:p/></draw:line></text:p>
      <text:p text:style-name="P6">Item: 491 <text:s/>Ordem Relator(a): 7 </text:p>
      <text:p text:style-name="P6"><text:span text:style-name="T3">Relator(a): Dr(a) MARIA CRISTIANA SIMOES AMORIM ZIOUVA</text:span> Voto nº: 10479/2018/ </text:p>
      <text:p text:style-name="P6">Origem: PROCURADORIA DA REPÚBLICA NO MUNICÍPIO DE CRUZEIRO DO SUL-AC </text:p>
      <text:p text:style-name="P7">Número: 1.10.001.000120/2015-90 </text:p>
      <text:p text:style-name="P6"><text:soft-page-break/>Procurador(a) Oficiante: Dr(a) THIAGO PINHEIRO CORREA </text:p>
      <text:p text:style-name="P6"><text:tab/>PROMOÇÃO DE ARQUIVAMENTO. CONSELHOS PROFISSIONAIS. EXERCÍCIO PROFISSIONAL. CONSELHO REGIONAL DE ENGENHARIA E AGRONOMIA DO ESTADO DO ACRE (CREA/AC). CREDENCIAMENTO DOS CURSOS TÉCNICOS OFERECIDOS PELO INSTITUTO FEDERAL DO ACRE (IFAC). IRREGULARIDADE SANADA. PELA HOMOLOGAÇÃO, ACOLHENDO, COMO RAZÕES DE DECIDIR, OS FUNDAMENTOS INVOCADOS PELO MEMBRO OFICIANTE. </text:p>
      <text:p text:style-name="P6"/>
      <text:p text:style-name="P6"><draw:line text:anchor-type="paragraph" draw:z-index="491" draw:style-name="gr1" draw:text-style-name="P16" svg:x1="0.072cm" svg:y1="0.183cm" svg:x2="15.868cm" svg:y2="0.183cm"><text:p/></draw:line></text:p>
      <text:p text:style-name="P6">Item: 492 <text:s/>Ordem Relator(a): 8 </text:p>
      <text:p text:style-name="P6"><text:span text:style-name="T3">Relator(a): Dr(a) MARIA CRISTIANA SIMOES AMORIM ZIOUVA</text:span> Voto nº: 11657/2018/ </text:p>
      <text:p text:style-name="P6">Origem: PROCURADORIA DA REPÚBLICA NO MUNICÍPIO DE CRUZEIRO DO SUL-AC </text:p>
      <text:p text:style-name="P7">Número: 1.10.001.000141/2016-96 </text:p>
      <text:p text:style-name="P6"/>
      <text:p text:style-name="P6"><text:tab/>PROMOÇÃO DE ARQUIVAMENTO. SERVIÇO PÚBLICO. DEFICIÊNCIA NA PRESTAÇÃO DO SERVIÇO. DEPARTAMENTO NACIONAL DE PRODUÇÃO MINERAL (DNPM). FALTA DE FISCALIZAÇÃO NA REGIÃO DO VALE DO JURUÁ. REALIZAÇÃO DE VISTORIA. ABERTURA DE PROCEDIMENTOS ADMINISTRATIVOS PELO DNPM PARA ANÁLISE DAS IRREGULARIDADES CONSTATADAS. EXAURIDA ATUAÇÃO DO MPF. EXAURIDA ATUAÇÃO DO MPF. </text:p>
      <text:p text:style-name="P6"/>
      <text:p text:style-name="P6"><draw:line text:anchor-type="paragraph" draw:z-index="492" draw:style-name="gr1" draw:text-style-name="P16" svg:x1="0.072cm" svg:y1="0.183cm" svg:x2="15.868cm" svg:y2="0.183cm"><text:p/></draw:line></text:p>
      <text:p text:style-name="P6">Item: 493 <text:s/>Ordem Relator(a): 9 </text:p>
      <text:p text:style-name="P6"><text:span text:style-name="T3">Relator(a): Dr(a) MARIA CRISTIANA SIMOES AMORIM ZIOUVA</text:span> Voto nº: 12165/2018/RCA </text:p>
      <text:p text:style-name="P6">Origem: PROCURADORIA DA REPÚBLICA - ALAGOAS/UNIÃO DOS PALMARES </text:p>
      <text:p text:style-name="P7">Número: 1.11.000.000056/2014-39 </text:p>
      <text:p text:style-name="P6">Procurador(a) Oficiante: Dr(a) ROBERTA LIMA BARBOSA BOMFIM </text:p>
      <text:p text:style-name="P6"><text:tab/>PROMOÇÃO DE ARQUIVAMENTO. EDUCAÇÃO. PÓS-GRADUAÇÃO. UNIVERSIDADE FEDERAL DE ALAGOAS (UFAL). PROCESSO SELETIVO. MESTRADO EM SOCIOLOGIA. 1º SEMESTRE 2014. FALTA DE CRITÉRIOS. ANÁLISES DOS PRÉ-PROJETOS DE PESQUISA E PROVAS DISCURSIVAS. NEGATIVA DE RECURSOS. RECOMENDAÇÃO ACATADA. PELA HOMOLOGAÇÃO, ACOLHENDO, COMO RAZÕES DE DECIDIR, OS FUNDAMENTOS INVOCADOS PELO MEMBRO OFICIANTE. </text:p>
      <text:p text:style-name="P6"/>
      <text:p text:style-name="P6"><draw:line text:anchor-type="paragraph" draw:z-index="493" draw:style-name="gr1" draw:text-style-name="P16" svg:x1="0.072cm" svg:y1="0.183cm" svg:x2="15.868cm" svg:y2="0.183cm"><text:p/></draw:line></text:p>
      <text:p text:style-name="P6">Item: 494 <text:s/>Ordem Relator(a): 10 </text:p>
      <text:p text:style-name="P6"><text:span text:style-name="T3">Relator(a): Dr(a) MARIA CRISTIANA SIMOES AMORIM ZIOUVA</text:span> Voto nº: 11660/2018/ </text:p>
      <text:p text:style-name="P6">Origem: PROCURADORIA DA REPÚBLICA - ALAGOAS/UNIÃO DOS PALMARES </text:p>
      <text:p text:style-name="P7">Número: 1.11.000.000273/2017-71 </text:p>
      <text:p text:style-name="P6">Procurador(a) Oficiante: Dr(a) NIEDJA GORETE DE ALMEIDA ROCHA KASPARY </text:p>
      <text:p text:style-name="P6"><text:tab/>PROMOÇÃO DE ARQUIVAMENTO. FISCALIZAÇÃO DOS ATOS ADMINISTRATIVOS EM GERAL. CONSELHOS PROFISSIONAIS. ORGANIZAÇÃO. FUNCIONAMENTO. CONSELHO REGIONAL DE EDUCAÇÃO FÍSICA DE ALAGOAS - CREF19/AL. DESMEMBRAMENTO DO CREF DE PERNAMBUCO. INEXISTÊNCIA DE ELEIÇÃO DA PRIMEIRA DIRETORIA E DO SETOR DE PROTOCOLO. IRREGULARIDADES NÃO CONFIRMADAS. PELA HOMOLOGAÇÃO, ACOLHENDO, COMO RAZÕES DE DECIDIR, OS FUNDAMENTOS INVOCADOS PELO MEMBRO OFICIANTE. </text:p>
      <text:p text:style-name="P6"/>
      <text:p text:style-name="P6"><draw:line text:anchor-type="paragraph" draw:z-index="494" draw:style-name="gr1" draw:text-style-name="P16" svg:x1="0.072cm" svg:y1="0.183cm" svg:x2="15.868cm" svg:y2="0.183cm"><text:p/></draw:line></text:p>
      <text:p text:style-name="P6">Item: 495 <text:s/>Ordem Relator(a): 11 </text:p>
      <text:p text:style-name="P6"><text:span text:style-name="T3">Relator(a): Dr(a) MARIA CRISTIANA SIMOES AMORIM ZIOUVA</text:span> Voto nº: 11687/2018/ </text:p>
      <text:p text:style-name="P6">Origem: PROCURADORIA DA REPÚBLICA - ALAGOAS/UNIÃO DOS PALMARES </text:p>
      <text:p text:style-name="P7">Número: 1.11.000.000692/2014-61 </text:p>
      <text:p text:style-name="P6">Procurador(a) Oficiante: Dr(a) NIEDJA GORETE DE ALMEIDA ROCHA KASPARY </text:p>
      <text:p text:style-name="P6"><text:tab/>PROMOÇÃO DE ARQUIVAMENTO. SAÚDE. JORNADA DE TRABALHO DOS MÉDICOS DO SUS. MUNICÍPIOS DA CIRCUNSCRIÇÃO DE ATUAÇÃO DA PR/AL. IMPLANTAÇÃO DO PONTO ELETRÔNICO. TERMO DE AJUSTAMENTO DE CONDUTA CUMPRIDO POR PARTE DOS MUNICÍPIOS. E COM RELAÇÃO AOS DEMAIS FORAM AJUIZADAS AÇÕES CIVIS PÚBLICAS. PELA HOMOLOGAÇÃO, ACOLHENDO, COMO RAZÕES DE DECIDIR, OS FUNDAMENTOS INVOCADOS PELO MEMBRO OFICIANTE. </text:p>
      <text:p text:style-name="P6"/>
      <text:p text:style-name="P6"><draw:line text:anchor-type="paragraph" draw:z-index="495" draw:style-name="gr1" draw:text-style-name="P16" svg:x1="0.072cm" svg:y1="0.183cm" svg:x2="15.868cm" svg:y2="0.183cm"><text:p/></draw:line></text:p>
      <text:p text:style-name="P6">Item: 496 <text:s/>Ordem Relator(a): 12 </text:p>
      <text:p text:style-name="P6"><text:span text:style-name="T3">Relator(a): Dr(a) MARIA CRISTIANA SIMOES AMORIM ZIOUVA</text:span> Voto nº: 11935/2018/ </text:p>
      <text:p text:style-name="P6">Origem: PROCURADORIA DA REPÚBLICA - ALAGOAS/UNIÃO DOS PALMARES </text:p>
      <text:p text:style-name="P7">Número: 1.11.000.000747/2017-85 </text:p>
      <text:p text:style-name="P6">Procurador(a) Oficiante: Dr(a) NIEDJA GORETE DE ALMEIDA ROCHA KASPARY </text:p>
      <text:p text:style-name="P6"><text:soft-page-break/><text:tab/>PROMOÇÃO DE ARQUIVAMENTO. FISCALIZAÇÃO DOS ATOS ADMINISTRATIVOS EM GERAL. SERVIDOR PÚBLICO CIVIL. CESSÃO. UNIVERSIDADE FEDERAL DE ALAGOAS - UFAL. REVOGAÇÃO IRREGULAR DE CESSÃO DE SERVIDORE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496" draw:style-name="gr1" draw:text-style-name="P16" svg:x1="0.072cm" svg:y1="0.183cm" svg:x2="15.868cm" svg:y2="0.183cm"><text:p/></draw:line></text:p>
      <text:p text:style-name="P6">Item: 497 <text:s/>Ordem Relator(a): 13 </text:p>
      <text:p text:style-name="P6"><text:span text:style-name="T3">Relator(a): Dr(a) MARIA CRISTIANA SIMOES AMORIM ZIOUVA</text:span> Voto nº: 11936/2018/ </text:p>
      <text:p text:style-name="P6">Origem: PROCURADORIA DA REPÚBLICA - ALAGOAS/UNIÃO DOS PALMARES </text:p>
      <text:p text:style-name="P7">Número: 1.11.000.000785/2016-57 </text:p>
      <text:p text:style-name="P6">Procurador(a) Oficiante: Dr(a) NIEDJA GORETE DE ALMEIDA ROCHA KASPARY </text:p>
      <text:p text:style-name="P6"><text:tab/>PROMOÇÃO DE ARQUIVAMENTO. FISCALIZAÇÃO DOS ATOS ADMINISTRATIVOS EM GERAL. CONCURSO PÚBLICO/PROCESSO SELETIVO. EXECUÇÃO DO CERTAME. INSTITUTO FEDERAL DE ALAGOAS (IFAL). ATRASO NO INÍCIO DA PROVA. CONFUSÃO NA SALA. COMPROMETIMENTO DA LISURA DO CERTAME. IRREGULARIDADE NÃO CONFIRMADA. ESCLARECIMENTOS SATISFATÓRIOS PRESTADOS PELO REPRESENTADO. AUSÊNCIA DE OFENSA AO EDITAL OU COMPROMETIMENTO DO CERTAME. PELA HOMOLOGAÇÃO, ACOLHENDO, COMO RAZÕES DE DECIDIR, OS FUNDAMENTOS INVOCADOS PELO MEMBRO OFICIANTE. </text:p>
      <text:p text:style-name="P6"/>
      <text:p text:style-name="P6"><draw:line text:anchor-type="paragraph" draw:z-index="497" draw:style-name="gr1" draw:text-style-name="P16" svg:x1="0.072cm" svg:y1="0.183cm" svg:x2="15.868cm" svg:y2="0.183cm"><text:p/></draw:line></text:p>
      <text:p text:style-name="P6">Item: 498 <text:s/>Ordem Relator(a): 14 </text:p>
      <text:p text:style-name="P6"><text:span text:style-name="T3">Relator(a): Dr(a) MARIA CRISTIANA SIMOES AMORIM ZIOUVA</text:span> Voto nº: 11696/2018/ </text:p>
      <text:p text:style-name="P6">Origem: PROCURADORIA DA REPÚBLICA - ALAGOAS/UNIÃO DOS PALMARES </text:p>
      <text:p text:style-name="P7">Número: 1.11.000.000813/2016-36 </text:p>
      <text:p text:style-name="P6">Procurador(a) Oficiante: Dr(a) NIEDJA GORETE DE ALMEIDA ROCHA KASPARY </text:p>
      <text:p text:style-name="P6"><text:tab/>PROMOÇÃO DE ARQUIVAMENTO. CONCURSO PÚBLICO/PROCESSO SELETIVO. CRITÉRIOS DE CORREÇÃO . INSTITUTO FEDERAL DE ALAGOAS (IFAL). EDITAL Nº 29/PROEN/DGP. COMPOSIÇÃO DA BANCA EXAMINADORA. CORREÇÃO DOS RECURSOS. PADRÃO DE RESPOSTAS. IRREGULARIDADES SANADAS. PELA HOMOLOGAÇÃO, ACOLHENDO, COMO RAZÕES DE DECIDIR, OS FUNDAMENTOS INVOCADOS PELO MEMBRO OFICIANTE. </text:p>
      <text:p text:style-name="P6"/>
      <text:p text:style-name="P6"><draw:line text:anchor-type="paragraph" draw:z-index="498" draw:style-name="gr1" draw:text-style-name="P16" svg:x1="0.072cm" svg:y1="0.183cm" svg:x2="15.868cm" svg:y2="0.183cm"><text:p/></draw:line></text:p>
      <text:p text:style-name="P6">Item: 499 <text:s/>Ordem Relator(a): 15 </text:p>
      <text:p text:style-name="P6"><text:span text:style-name="T3">Relator(a): Dr(a) MARIA CRISTIANA SIMOES AMORIM ZIOUVA</text:span> Voto nº: 11227/2018/RCA </text:p>
      <text:p text:style-name="P6">Origem: PROCURADORIA DA REPÚBLICA - ALAGOAS/UNIÃO DOS PALMARES </text:p>
      <text:p text:style-name="P7">Número: 1.11.000.001046/2016-82 </text:p>
      <text:p text:style-name="P6"/>
      <text:p text:style-name="P6"><text:tab/>PROMOÇÃO DE ARQUIVAMENTO. FISCALIZAÇÃO DOS ATOS ADMINISTRATIVOS EM GERAL. SERVIDOR PÚBLICO CIVIL. NOMEAÇÃO. INSTITUTO FEDERAL DE ALAGOAS (IFAL). EDITAL Nº 6/2011. VAGAS DISPONÍVEIS. NÃO PROVIMENTO. CANDIDATOS HABILITADOS. AUSÊNCIA DE IRREGULARIDADE. PELA HOMOLOGAÇÃO, ACOLHENDO, COMO RAZÕES DE DECIDIR, OS FUNDAMENTOS INVOCADOS PELO MEMBRO OFICIANTE. </text:p>
      <text:p text:style-name="P6"/>
      <text:p text:style-name="P6"><draw:line text:anchor-type="paragraph" draw:z-index="499" draw:style-name="gr1" draw:text-style-name="P16" svg:x1="0.072cm" svg:y1="0.183cm" svg:x2="15.868cm" svg:y2="0.183cm"><text:p/></draw:line></text:p>
      <text:p text:style-name="P6">Item: 500 <text:s/>Ordem Relator(a): 16 </text:p>
      <text:p text:style-name="P6"><text:span text:style-name="T3">Relator(a): Dr(a) MARIA CRISTIANA SIMOES AMORIM ZIOUVA</text:span> Voto nº: 11938/2018/ </text:p>
      <text:p text:style-name="P6">Origem: PROCURADORIA DA REPÚBLICA - ALAGOAS/UNIÃO DOS PALMARES </text:p>
      <text:p text:style-name="P7">Número: 1.11.000.001313/2015-31 </text:p>
      <text:p text:style-name="P6"/>
      <text:p text:style-name="P6"><text:tab/>PROMOÇÃO DE ARQUIVAMENTO. EDUCAÇÃO. ASSISTÊNCIA ESTUDANTIL. UNIVERSIDADE FEDERAL DE ALAGOAS - UFAL. AUSÊNCIA DE PAGAMENTO DE BOLSA. RESTRIÇÃO DE ACESSO DE BOLSISTAS A RESTAURANTE UNIVERSITÁRIO.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500" draw:style-name="gr1" draw:text-style-name="P16" svg:x1="0.072cm" svg:y1="0.183cm" svg:x2="15.868cm" svg:y2="0.183cm"><text:p/></draw:line></text:p>
      <text:p text:style-name="P6">Item: 501 <text:s/>Ordem Relator(a): 17 </text:p>
      <text:p text:style-name="P6"><text:span text:style-name="T3">Relator(a): Dr(a) MARIA CRISTIANA SIMOES AMORIM ZIOUVA</text:span> Voto nº: 11940/2018/ </text:p>
      <text:p text:style-name="P6">Origem: PROCURADORIA DA REPÚBLICA NO MUNICÍPIO DE ARAPIRACA/S IPANEM </text:p>
      <text:p text:style-name="P7">Número: 1.11.001.000123/2018-39 <text:span text:style-name="T1">- </text:span><text:span text:style-name="T2">Eletrônico</text:span><text:span text:style-name="T1"> </text:span></text:p>
      <text:p text:style-name="P6">Procurador(a) Oficiante: Dr(a) ANTONIO HENRIQUE DE AMORIM CADETE </text:p>
      <text:p text:style-name="P6"><text:soft-page-break/><text:tab/>PROMOÇÃO DE ARQUIVAMENTO. BENS PÚBLICOS. UTILIZAÇÃO. MUNICÍPIO DE JACARÉ DOS HOMENS/AL. ATRIBUIÇÃO INDEVIDA DE NOME DE PESSOA VIVA A BENS PÚBLICOS. RECOMENDAÇÃO EXPEDIDA E ACATADA. PELA HOMOLOGAÇÃO, ACOLHENDO, COMO RAZÕES DE DECIDIR, OS FUNDAMENTOS INVOCADOS PELO MEMBRO OFICIANTE. </text:p>
      <text:p text:style-name="P6"/>
      <text:p text:style-name="P6"><draw:line text:anchor-type="paragraph" draw:z-index="501" draw:style-name="gr1" draw:text-style-name="P16" svg:x1="0.072cm" svg:y1="0.183cm" svg:x2="15.868cm" svg:y2="0.183cm"><text:p/></draw:line></text:p>
      <text:p text:style-name="P6">Item: 502 <text:s/>Ordem Relator(a): 18 </text:p>
      <text:p text:style-name="P6"><text:span text:style-name="T3">Relator(a): Dr(a) MARIA CRISTIANA SIMOES AMORIM ZIOUVA</text:span> Voto nº: 11395/2018/RCA </text:p>
      <text:p text:style-name="P6">Origem: PROCURADORIA DA REPÚBLICA - AMAPÁ </text:p>
      <text:p text:style-name="P7">Número: 1.12.000.000295/2015-32 </text:p>
      <text:p text:style-name="P6"/>
      <text:p text:style-name="P6"><text:tab/>PROMOÇÃO DE ARQUIVAMENTO. BENS PÚBLICOS. RODOVIA FEDERAL. BR-156 E 210. POLÍCIA RODOVIÁRIA FEDERAL (PRF). OBSTRUÇÃO. LONGOS PERÍODOS. MANIFESTAÇÃO POPULAR. ISOLAMENTO GEOGRÁFICO. PÉSSIMAS CONDIÇÕES DE TRAFEGABILIDADE. AUSÊNCIA DE IRREGULARIDADE. PELA HOMOLOGAÇÃO, ACOLHENDO, COMO RAZÕES DE DECIDIR, OS FUNDAMENTOS INVOCADOS PELO MEMBRO OFICIANTE. </text:p>
      <text:p text:style-name="P6"/>
      <text:p text:style-name="P6"><draw:line text:anchor-type="paragraph" draw:z-index="502" draw:style-name="gr1" draw:text-style-name="P16" svg:x1="0.072cm" svg:y1="0.183cm" svg:x2="15.868cm" svg:y2="0.183cm"><text:p/></draw:line></text:p>
      <text:p text:style-name="P6">Item: 503 <text:s/>Ordem Relator(a): 19 </text:p>
      <text:p text:style-name="P6"><text:span text:style-name="T3">Relator(a): Dr(a) MARIA CRISTIANA SIMOES AMORIM ZIOUVA</text:span> Voto nº: 11702/2018/ </text:p>
      <text:p text:style-name="P6">Origem: PROCURADORIA DA REPÚBLICA - AMAPÁ </text:p>
      <text:p text:style-name="P7">Número: 1.12.000.000754/2015-88 </text:p>
      <text:p text:style-name="P6">Procurador(a) Oficiante: Dr(a) ANDRE ESTIMA DE SOUZA LEITE </text:p>
      <text:p text:style-name="P6"><text:tab/>PROMOÇÃO DE ARQUIVAMENTO. SERVIÇO PÚBLICO. DEFICIÊNCIA NA PRESTAÇÃO DO SERVIÇO. INSTITUTO NACIONAL DE SEGURO SOCIAL - INSS. MÉDICOS-PERITOS. NÃO ATENDIMENTO. GREVE DOS SERVIDORES. IRREGULARIDADE NÃO CONFIRMADA.PELA HOMOLOGAÇÃO, ACOLHENDO, COMO RAZÕES DE DECIDIR, OS FUNDAMENTOS INVOCADOS PELO MEMBRO OFICIANTE. </text:p>
      <text:p text:style-name="P6"/>
      <text:p text:style-name="P6"><draw:line text:anchor-type="paragraph" draw:z-index="503" draw:style-name="gr1" draw:text-style-name="P16" svg:x1="0.072cm" svg:y1="0.183cm" svg:x2="15.868cm" svg:y2="0.183cm"><text:p/></draw:line></text:p>
      <text:p text:style-name="P6">Item: 504 <text:s/>Ordem Relator(a): 20 </text:p>
      <text:p text:style-name="P6"><text:span text:style-name="T3">Relator(a): Dr(a) MARIA CRISTIANA SIMOES AMORIM ZIOUVA</text:span> Voto nº: 12571/2018/ </text:p>
      <text:p text:style-name="P6">Origem: PROCURADORIA DA REPÚBLICA - AMAPÁ </text:p>
      <text:p text:style-name="P7">Número: 1.12.000.000862/2014-70 </text:p>
      <text:p text:style-name="P6">Procurador(a) Oficiante: Dr(a) ALEXANDRE PARREIRA GUIMARAES </text:p>
      <text:p text:style-name="P6"><text:tab/>PROMOÇÃO DE ARQUIVAMENTO. BENS PÚBLICOS. OCUPAÇÃO DE ÁREA PÚBLICA. SECRETARIA DE PATRIMÔNIO DA UNIÃO (SPU). IRREGULARIDADES NA CADEIA DOMINIAL DE DETERMINADOS IMÓVEIS RURAIS DE PROPRIEDADE DA UNIÃO. IRREGULARIDADE NÃO CONFIRMADA. PELA HOMOLOGAÇÃO, ACOLHENDO COMO RAZÕES DE DECIDIR, OS FUNDAMENTOS INVOCADOS PELO MEMBRO OFICIANTE. </text:p>
      <text:p text:style-name="P6"/>
      <text:p text:style-name="P6"><draw:line text:anchor-type="paragraph" draw:z-index="504" draw:style-name="gr1" draw:text-style-name="P16" svg:x1="0.072cm" svg:y1="0.183cm" svg:x2="15.868cm" svg:y2="0.183cm"><text:p/></draw:line></text:p>
      <text:p text:style-name="P6">Item: 505 <text:s/>Ordem Relator(a): 21 </text:p>
      <text:p text:style-name="P6"><text:span text:style-name="T3">Relator(a): Dr(a) MARIA CRISTIANA SIMOES AMORIM ZIOUVA</text:span> Voto nº: 12168/2018/RCA </text:p>
      <text:p text:style-name="P6">Origem: PROCURADORIA DA REPÚBLICA - AMAPÁ </text:p>
      <text:p text:style-name="P7">Número: 1.12.000.001165/2016-06 </text:p>
      <text:p text:style-name="P6"/>
      <text:p text:style-name="P6"><text:tab/>PROMOÇÃO DE ARQUIVAMENTO. FISCALIZAÇÃO DOS ATOS ADMINISTRATIVOS EM GERAL. SERVIÇO PÚBLICO. DEFICIÊNCIA NA PRESTAÇÃO DO SERVIÇO. MINISTÉRIO DO TRABALHO E EMPREGO DO ESTADO DO AMAPÁ. DEMORA NA EXPEDIÇÃO. CARTEIRA DE TRABALHO E PREVIDÊNCIA SOCIAL (CTPS). DANOS MORAIS. POSSÍVEL PREVARICAÇÃO. AUSÊNCIA DE IRREGULARIDADE. PELA HOMOLOGAÇÃO, ACOLHENDO, COMO RAZÕES DE DECIDIR, OS FUNDAMENTOS INVOCADOS PELO MEMBRO OFICIANTE. </text:p>
      <text:p text:style-name="P6"/>
      <text:p text:style-name="P6"><draw:line text:anchor-type="paragraph" draw:z-index="505" draw:style-name="gr1" draw:text-style-name="P16" svg:x1="0.072cm" svg:y1="0.183cm" svg:x2="15.868cm" svg:y2="0.183cm"><text:p/></draw:line></text:p>
      <text:p text:style-name="P6">Item: 506 <text:s/>Ordem Relator(a): 22 </text:p>
      <text:p text:style-name="P6"><text:span text:style-name="T3">Relator(a): Dr(a) MARIA CRISTIANA SIMOES AMORIM ZIOUVA</text:span> Voto nº: 11396/2018/RCA </text:p>
      <text:p text:style-name="P6">Origem: PROCURADORIA DA REPÚBLICA - AMAPÁ </text:p>
      <text:p text:style-name="P7">Número: 1.12.000.001205/2014-40 </text:p>
      <text:p text:style-name="P6"/>
      <text:p text:style-name="P6"><text:tab/>PROMOÇÃO DE ARQUIVAMENTO. BENS PÚBLICOS. OBRA PÚBLICA. UNIVERSIDADE FEDERAL DO AMAPÁ (UNIFAP). EXECUÇÃO DAS OBRAS. PARALISAÇÃO POR VÁRIOS ANOS. CONTINUIDADE. REALIZAÇÃO DE CONCURSO. IRREGULARIDADE NÃO CONFIRMADA. PELA HOMOLOGAÇÃO, <text:soft-page-break/>ACOLHENDO, COMO RAZÕES DE DECIDIR, OS FUNDAMENTOS INVOCADOS PELO MEMBRO OFICIANTE. </text:p>
      <text:p text:style-name="P6"/>
      <text:p text:style-name="P6"><draw:line text:anchor-type="paragraph" draw:z-index="506" draw:style-name="gr1" draw:text-style-name="P16" svg:x1="0.072cm" svg:y1="0.183cm" svg:x2="15.868cm" svg:y2="0.183cm"><text:p/></draw:line></text:p>
      <text:p text:style-name="P6">Item: 507 <text:s/>Ordem Relator(a): 23 </text:p>
      <text:p text:style-name="P6"><text:span text:style-name="T3">Relator(a): Dr(a) MARIA CRISTIANA SIMOES AMORIM ZIOUVA</text:span> Voto nº: 12170/2018/RCA </text:p>
      <text:p text:style-name="P6">Origem: PROCURADORIA DA REPÚBLICA - AMAPÁ </text:p>
      <text:p text:style-name="P7">Número: 1.12.000.001279/2015-67 </text:p>
      <text:p text:style-name="P6"/>
      <text:p text:style-name="P6"><text:tab/>PROMOÇÃO DE ARQUIVAMENTO. FISCALIZAÇÃO DOS ATOS ADMINISTRATIVOS EM GERAL. CONCURSO PÚBLICO/PROCESSO SELETIVO. BANCA EXAMINADORA. . VAGAS DE PROFESSOR EFETIVO. TECNOLOGIAS. AMIZADE ÍNTIMA COM MEMBROS DA BANCA. AUSÊNCIA DE IRREGULARIDADE. PELA HOMOLOGAÇÃO, ACOLHENDO, COMO RAZÕES DE DECIDIR, OS FUNDAMENTOS INVOCADOS PELO MEMBRO OFICIANTE. </text:p>
      <text:p text:style-name="P6"/>
      <text:p text:style-name="P6"><draw:line text:anchor-type="paragraph" draw:z-index="507" draw:style-name="gr1" draw:text-style-name="P16" svg:x1="0.072cm" svg:y1="0.183cm" svg:x2="15.868cm" svg:y2="0.183cm"><text:p/></draw:line></text:p>
      <text:p text:style-name="P6">Item: 508 <text:s/>Ordem Relator(a): 24 </text:p>
      <text:p text:style-name="P6"><text:span text:style-name="T3">Relator(a): Dr(a) MARIA CRISTIANA SIMOES AMORIM ZIOUVA</text:span> Voto nº: 12173/2018/RCA </text:p>
      <text:p text:style-name="P6">Origem: PROCURADORIA DA REPÚBLICA - AMAZONAS </text:p>
      <text:p text:style-name="P7">Número: 1.13.000.000043/2018-19 <text:span text:style-name="T1">- </text:span><text:span text:style-name="T2">Eletrônico</text:span><text:span text:style-name="T1"> </text:span></text:p>
      <text:p text:style-name="P6">Procurador(a) Oficiante: Dr(a) THIAGO AUGUSTO BUENO </text:p>
      <text:p text:style-name="P6"><text:tab/>PROMOÇÃO DE ARQUIVAMENTO. EDUCAÇÃO. PÓS-GRADUAÇÃO. UNIVERSIDADE FEDERAL DO AMAZONAS (UFAM). EDITAL 039/2017. DIVULGAÇÃO. RESULTADO FINAL DA SELEÇÃO. DOUTORADO. CIÊNCIAS DO AMBIENTE E SUSTENTABILIDADE NA AMAZÔNIA. PRINCÍPIO DA AUTOTUTELA. AUSÊNCIA DE IRREGULARIDADE. PELA HOMOLOGAÇÃO, ACOLHENDO, COMO RAZÕES DE DECIDIR, OS FUNDAMENTOS INVOCADOS PELO MEMBRO OFICIANTE. </text:p>
      <text:p text:style-name="P6"/>
      <text:p text:style-name="P6"><draw:line text:anchor-type="paragraph" draw:z-index="508" draw:style-name="gr1" draw:text-style-name="P16" svg:x1="0.072cm" svg:y1="0.183cm" svg:x2="15.868cm" svg:y2="0.183cm"><text:p/></draw:line></text:p>
      <text:p text:style-name="P6">Item: 509 <text:s/>Ordem Relator(a): 25 </text:p>
      <text:p text:style-name="P6"><text:span text:style-name="T3">Relator(a): Dr(a) MARIA CRISTIANA SIMOES AMORIM ZIOUVA</text:span> Voto nº: 11983/2018/RCA </text:p>
      <text:p text:style-name="P6">Origem: PROCURADORIA DA REPÚBLICA - AMAZONAS </text:p>
      <text:p text:style-name="P7">Número: 1.13.000.000312/2011-71 </text:p>
      <text:p text:style-name="P6">Procurador(a) Oficiante: Dr(a) THALES MESSIAS PIRES CARDOSO </text:p>
      <text:p text:style-name="P6"><text:tab/>PROMOÇÃO DE ARQUIVAMENTO. BENS PÚBLICOS. OBRA PÚBLICA. INSTITUTO NACIONAL DE COLONIZAÇÃO E REFORMA AGRÁRIA (INCRA). GOVERNADOR DO ESTADO DO AMAZONAS. VIOLAÇÕES À INTEGRIDADE DO PATRIMÔNIO PÚBLICO. CONSTRUÇÃO DA PONTE RIO NEGRO. CONSTRUÇÃO DA CIDADE UNIVERSITÁRIA. CONFLITO AGRÁRIO ENTRE PARTICULARES. RECOMENDAÇÃO ACATADA. PELA HOMOLOGAÇÃO, ACOLHENDO, COMO RAZÕES DE DECIDIR, OS FUNDAMENTOS INVOCADOS PELO MEMBRO OFICIANTE. </text:p>
      <text:p text:style-name="P6"/>
      <text:p text:style-name="P6"><draw:line text:anchor-type="paragraph" draw:z-index="509" draw:style-name="gr1" draw:text-style-name="P16" svg:x1="0.072cm" svg:y1="0.183cm" svg:x2="15.868cm" svg:y2="0.183cm"><text:p/></draw:line></text:p>
      <text:p text:style-name="P6">Item: 510 <text:s/>Ordem Relator(a): 26 </text:p>
      <text:p text:style-name="P6"><text:span text:style-name="T3">Relator(a): Dr(a) MARIA CRISTIANA SIMOES AMORIM ZIOUVA</text:span> Voto nº: 11397/2018/RCA </text:p>
      <text:p text:style-name="P6">Origem: PROCURADORIA DA REPÚBLICA - AMAZONAS </text:p>
      <text:p text:style-name="P7">Número: 1.13.000.000780/2015-79 </text:p>
      <text:p text:style-name="P6">Procurador(a) Oficiante: Dr(a) ALEXANDRE JABUR </text:p>
      <text:p text:style-name="P6"><text:tab/>PROMOÇÃO DE ARQUIVAMENTO. FISCALIZAÇÃO DOS ATOS ADMINISTRATIVOS EM GERAL. CONSELHOS PROFISSIONAIS. QUESTÕES FUNCIONAIS. CONSELHO REGIONAL DE ENGENHARIA E AGRONOMIA DO AMAZONAS (CREA/AM). CONCESSÃO DE AUMENTO SALARIAL. FATOS ESCLARECIDOS. AUSÊNCIA DE IRREGULARIDADE. PELA HOMOLOGAÇÃO, ACOLHENDO, COMO RAZÕES DE DECIDIR, OS FUNDAMENTOS INVOCADOS PELO MEMBRO OFICIANTE. </text:p>
      <text:p text:style-name="P6"/>
      <text:p text:style-name="P6"><draw:line text:anchor-type="paragraph" draw:z-index="510" draw:style-name="gr1" draw:text-style-name="P16" svg:x1="0.072cm" svg:y1="0.183cm" svg:x2="15.868cm" svg:y2="0.183cm"><text:p/></draw:line></text:p>
      <text:p text:style-name="P6">Item: 511 <text:s/>Ordem Relator(a): 27 </text:p>
      <text:p text:style-name="P6"><text:span text:style-name="T3">Relator(a): Dr(a) MARIA CRISTIANA SIMOES AMORIM ZIOUVA</text:span> Voto nº: 12260/2018/ </text:p>
      <text:p text:style-name="P6">Origem: PROCURADORIA DA REPÚBLICA - AMAZONAS </text:p>
      <text:p text:style-name="P7">Número: 1.13.000.001774/2017-09 <text:span text:style-name="T1">- </text:span><text:span text:style-name="T2">Eletrônico</text:span><text:span text:style-name="T1"> </text:span></text:p>
      <text:p text:style-name="P6">Procurador(a) Oficiante: Dr(a) MICHELE DIZ Y GIL CORBI </text:p>
      <text:p text:style-name="P6"><text:tab/>PROMOÇÃO DE ARQUIVAMENTO. EDUCAÇÃO. FUNDO DE FINANCIAMENTO ESTUDANTIL (FIES). UNIVERSIDADE PAULISTA (UNIP). CAMPUS MANAUS.. NEGATIVA DE CADASTRO DE ALUNO SOB O ARGUMENTO DE QUE O CURSO ERA OFERECIDO NO TURNO ESCOLHIDO. IRREGULARIDADE NÃO CONFIRMADA. EQUÍVOCO DO ALUNO NO PREENCHIMENTO DO FORMULÁRIO. INEXISTÊNCIA DE OUTRA DEMANDA COM O MESMO OBJETO. PELA HOMOLOGAÇÃO, ACOLHENDO COMO RAZÕES DE <text:soft-page-break/>DECIDIR, OS FUNDAMENTOS INVOCADOS PELO MEMBRO OFICIANTE. </text:p>
      <text:p text:style-name="P6"/>
      <text:p text:style-name="P6"><draw:line text:anchor-type="paragraph" draw:z-index="511" draw:style-name="gr1" draw:text-style-name="P16" svg:x1="0.072cm" svg:y1="0.183cm" svg:x2="15.868cm" svg:y2="0.183cm"><text:p/></draw:line></text:p>
      <text:p text:style-name="P6">Item: 512 <text:s/>Ordem Relator(a): 28 </text:p>
      <text:p text:style-name="P6"><text:span text:style-name="T3">Relator(a): Dr(a) MARIA CRISTIANA SIMOES AMORIM ZIOUVA</text:span> Voto nº: 11518/2018/RCA </text:p>
      <text:p text:style-name="P6">Origem: PROCURADORIA DA REPÚBLICA NO MUNICÍPIO DE TABATINGA-AM </text:p>
      <text:p text:style-name="P7">Número: 1.13.001.000004/2017-21 </text:p>
      <text:p text:style-name="P6">Procurador(a) Oficiante: Dr(a) PABLO LUZ DE BELTRAND </text:p>
      <text:p text:style-name="P6"><text:tab/>PROMOÇÃO DE ARQUIVAMENTO. FISCALIZAÇÃO DOS ATOS ADMINISTRATIVOS EM GERAL. SERVIÇO PÚBLICO. DEFICIÊNCIA NA PRESTAÇÃO DO SERVIÇO. CAIXA ECONÔMICA FEDERAL (CEF). TRATAMENTO INDEVIDO. NEGATIVAÇÃO DE CRÉDITO. SPC/SERASA. NEGATIVA DE EMPRÉSTIMO. DIREITO INDIVIDUAL. AUSÊNCIA DE IRREGULARIDADE. PELA HOMOLOGAÇÃO, ACOLHENDO, COMO RAZÕES DE DECIDIR, OS FUNDAMENTOS INVOCADOS PELO MEMBRO OFICIANTE. </text:p>
      <text:p text:style-name="P6"/>
      <text:p text:style-name="P6"><draw:line text:anchor-type="paragraph" draw:z-index="512" draw:style-name="gr1" draw:text-style-name="P16" svg:x1="0.072cm" svg:y1="0.183cm" svg:x2="15.868cm" svg:y2="0.183cm"><text:p/></draw:line></text:p>
      <text:p text:style-name="P6">Item: 513 <text:s/>Ordem Relator(a): 29 </text:p>
      <text:p text:style-name="P6"><text:span text:style-name="T3">Relator(a): Dr(a) MARIA CRISTIANA SIMOES AMORIM ZIOUVA</text:span> Voto nº: 12734/2018/ </text:p>
      <text:p text:style-name="P6">Origem: PROCURADORIA DA REPÚBLICA NO MUNICÍPIO DE TABATINGA-AM </text:p>
      <text:p text:style-name="P7">Número: 1.13.001.000023/2011-61 </text:p>
      <text:p text:style-name="P6">Procurador(a) Oficiante: Dr(a) PABLO LUZ DE BELTRAND </text:p>
      <text:p text:style-name="P6"><text:tab/>PROMOÇÃO DE ARQUIVAMENTO. REMESSA DA 3A.CAM. ASSISTÊNCIA SOCIAL. PROGRAMA LUZ PARA TODOS. COMUNIDADES DO MUNICÍPIO DE TABATINGA/AM. DEMORA NA IMPLANTAÇÃO DO PROGRAMA. APRESENTAÇÃO DA CRONOGRAMA DE EXECUÇÃO DO PROJETO. DETERMINAÇÃO DE INSTAURAÇÃO DE PROCEDIMENTO DE ACOMPANHAMENTO. PELA HOMOLOGAÇÃO, ACOLHENDO COMO RAZÕES DE DECIDIR, OS FUNDAMENTOS INVOCADOS PELO MEMBRO OFICIANTE. </text:p>
      <text:p text:style-name="P6"/>
      <text:p text:style-name="P6"><draw:line text:anchor-type="paragraph" draw:z-index="513" draw:style-name="gr1" draw:text-style-name="P16" svg:x1="0.072cm" svg:y1="0.183cm" svg:x2="15.868cm" svg:y2="0.183cm"><text:p/></draw:line></text:p>
      <text:p text:style-name="P6">Item: 514 <text:s/>Ordem Relator(a): 30 </text:p>
      <text:p text:style-name="P6"><text:span text:style-name="T3">Relator(a): Dr(a) MARIA CRISTIANA SIMOES AMORIM ZIOUVA</text:span> Voto nº: 11519/2018/RCA </text:p>
      <text:p text:style-name="P6">Origem: PROCURADORIA DA REPÚBLICA NO MUNICÍPIO DE TABATINGA-AM </text:p>
      <text:p text:style-name="P7">Número: 1.13.001.000132/2014-21 </text:p>
      <text:p text:style-name="P6">Procurador(a) Oficiante: Dr(a) PABLO LUZ DE BELTRAND </text:p>
      <text:p text:style-name="P6"><text:tab/>PROMOÇÃO DE ARQUIVAMENTO. BENS PÚBLICOS. OBRA PÚBLICA. BAIRRO VILA VERDE NO MUNICÍPIO DE TABATINGA/AM. OBRAS DE CONSTRUÇÃO. UNIDADE BÁSICA DE SAÚDE. CONCLUSÃO DA OBRA. EQUIPAMENTOS E PROFISSIONAIS ADEQUADOS. AUSÊNCIA DE IRREGULARIDADE. PELA HOMOLOGAÇÃO, ACOLHENDO, COMO RAZÕES DE DECIDIR, OS FUNDAMENTOS INVOCADOS PELO MEMBRO OFICIANTE. </text:p>
      <text:p text:style-name="P6"/>
      <text:p text:style-name="P6"><draw:line text:anchor-type="paragraph" draw:z-index="514" draw:style-name="gr1" draw:text-style-name="P16" svg:x1="0.072cm" svg:y1="0.183cm" svg:x2="15.868cm" svg:y2="0.183cm"><text:p/></draw:line></text:p>
      <text:p text:style-name="P6">Item: 515 <text:s/>Ordem Relator(a): 31 </text:p>
      <text:p text:style-name="P6"><text:span text:style-name="T3">Relator(a): Dr(a) MARIA CRISTIANA SIMOES AMORIM ZIOUVA</text:span> Voto nº: 11703/2018/ </text:p>
      <text:p text:style-name="P6">Origem: PROCURADORIA DA REPÚBLICA NO MUNICÍPIO DE TABATINGA-AM </text:p>
      <text:p text:style-name="P7">Número: 1.13.001.000154/2016-53 </text:p>
      <text:p text:style-name="P6"/>
      <text:p text:style-name="P6"><text:tab/>PROMOÇÃO DE ARQUIVAMENTO. TRANSPORTE RODOVIÁRIO. FISCALIZAÇÃO. ORGANIZAÇÃO DAS OPERAÇÕES DE TRÂNSITO EM TABATINGA/AM. PRESENÇA DO SAMU. AUSÊNCIA DE IRREGULARIDADES. PELA HOMOLOGAÇÃO, ACOLHENDO, COMO RAZÕES DE DECIDIR, OS FUNDAMENTOS INVOCADOS PELO MEMBRO OFICIANTE. </text:p>
      <text:p text:style-name="P6"/>
      <text:p text:style-name="P6"><draw:line text:anchor-type="paragraph" draw:z-index="515" draw:style-name="gr1" draw:text-style-name="P16" svg:x1="0.072cm" svg:y1="0.183cm" svg:x2="15.868cm" svg:y2="0.183cm"><text:p/></draw:line></text:p>
      <text:p text:style-name="P6">Item: 516 <text:s/>Ordem Relator(a): 32 </text:p>
      <text:p text:style-name="P6"><text:span text:style-name="T3">Relator(a): Dr(a) MARIA CRISTIANA SIMOES AMORIM ZIOUVA</text:span> Voto nº: 12176/2018/RCA </text:p>
      <text:p text:style-name="P6">Origem: PROCURADORIA DA REPÚBLICA NO MUNICÍPIO DE TABATINGA-AM </text:p>
      <text:p text:style-name="P7">Número: 1.13.001.000196/2016-94 </text:p>
      <text:p text:style-name="P6">Procurador(a) Oficiante: Dr(a) PABLO LUZ DE BELTRAND </text:p>
      <text:p text:style-name="P6"><text:tab/>PROMOÇÃO DE ARQUIVAMENTO. FISCALIZAÇÃO DOS ATOS ADMINISTRATIVOS EM GERAL. SERVIÇO PÚBLICO. DEFICIÊNCIA NA PRESTAÇÃO DO SERVIÇO. 8º BATALHÃO DE INFANTARIA DE SELVA (8º BIS). APOIO. AMBULÂNCIA. SERVIÇO DE URGÊNCIA. MANUTENÇÃO PREVENTIVA. USB RESERVA TÉCNICA. DUPLICIDADE. PP N° 1.13.001.000219/2016-61. AUSÊNCIA DE IRREGULARIDADE. PELA HOMOLOGAÇÃO, ACOLHENDO, COMO RAZÕES DE DECIDIR, OS FUNDAMENTOS INVOCADOS PELO MEMBRO OFICIANTE. </text:p>
      <text:p text:style-name="P6"/>
      <text:p text:style-name="P6"><draw:line text:anchor-type="paragraph" draw:z-index="516" draw:style-name="gr1" draw:text-style-name="P16" svg:x1="0.072cm" svg:y1="0.183cm" svg:x2="15.868cm" svg:y2="0.183cm"><text:p/></draw:line><text:soft-page-break/></text:p>
      <text:p text:style-name="P6">Item: 517 <text:s/>Ordem Relator(a): 33 </text:p>
      <text:p text:style-name="P6"><text:span text:style-name="T3">Relator(a): Dr(a) MARIA CRISTIANA SIMOES AMORIM ZIOUVA</text:span> Voto nº: 10485/2018/ </text:p>
      <text:p text:style-name="P6">Origem: PROCURADORIA DA REPÚBLICA - BAHIA </text:p>
      <text:p text:style-name="P7">Número: 1.14.000.000593/2016-39 </text:p>
      <text:p text:style-name="P6">Procurador(a) Oficiante: Dr(a) EDSON ABDON PEIXOTO FILHO </text:p>
      <text:p text:style-name="P6"><text:tab/>PROMOÇÃO DE ARQUIVAMENTO. EDUCAÇÃO. FUNDO DE FINANCIAMENTO ESTUDANTIL (FIES). FACULDADE MAURÍCIO DE NASSAU. DIFICULDADE NO ADITAMENTO DO CONTRATO. DIREITO INDIVIDUAL. AUSÊNCIA DE ATRIBUIÇÃO DO MPF. PELA HOMOLOGAÇÃO, NOS TERMOS DA FUNDAMENTAÇÃO APRESENTADA PELO MEMBRO OFICIANTE. </text:p>
      <text:p text:style-name="P6"/>
      <text:p text:style-name="P6"><draw:line text:anchor-type="paragraph" draw:z-index="517" draw:style-name="gr1" draw:text-style-name="P16" svg:x1="0.072cm" svg:y1="0.183cm" svg:x2="15.868cm" svg:y2="0.183cm"><text:p/></draw:line></text:p>
      <text:p text:style-name="P6">Item: 518 <text:s/>Ordem Relator(a): 34 </text:p>
      <text:p text:style-name="P6"><text:span text:style-name="T3">Relator(a): Dr(a) MARIA CRISTIANA SIMOES AMORIM ZIOUVA</text:span> Voto nº: 12351/2018/ </text:p>
      <text:p text:style-name="P6">Origem: PROCURADORIA DA REPÚBLICA - BAHIA </text:p>
      <text:p text:style-name="P7">Número: 1.14.000.001467/2017-82 </text:p>
      <text:p text:style-name="P6">Procurador(a) Oficiante: Dr(a) LEANDRO BASTOS NUNES </text:p>
      <text:p text:style-name="P6"><text:tab/>PROMOÇÃO DE ARQUIVAMENTO. FISCALIZAÇÃO DOS ATOS ADMINISTRATIVOS EM GERAL. LICITAÇÃO. EDITAL. PROGRAMA MINHA CASA MINHA VIDA (PMCMV). MUNICÍPIO DE DIAS D'ÁVILLA/BA. EDITAL DE CONCORRÊNCIA PÚBLICA 02/2017. EXECUÇÃO DE PROJETOS DO PROGRAMA. EQUÍVOCO NO EDITAL. PREJUÍZO AOS CONCORRENTES. IRREGULARIDADE SANADA. REPUBLICAÇÃO DO EDITAL. DEVOLUÇÃO DOS PRAZOS AOS PARTICIPANTES. PELA HOMOLOGAÇÃO, ACOLHENDO, COMO RAZÕES DE DECIDIR, OS FUNDAMENTOS INVOCADOS PELO MEMBRO OFICIANTE. </text:p>
      <text:p text:style-name="P6"/>
      <text:p text:style-name="P6"><draw:line text:anchor-type="paragraph" draw:z-index="518" draw:style-name="gr1" draw:text-style-name="P16" svg:x1="0.072cm" svg:y1="0.183cm" svg:x2="15.868cm" svg:y2="0.183cm"><text:p/></draw:line></text:p>
      <text:p text:style-name="P6">Item: 519 <text:s/>Ordem Relator(a): 35 </text:p>
      <text:p text:style-name="P6"><text:span text:style-name="T3">Relator(a): Dr(a) MARIA CRISTIANA SIMOES AMORIM ZIOUVA</text:span> Voto nº: 11520/2018/RCA </text:p>
      <text:p text:style-name="P6">Origem: PROCURADORIA DA REPÚBLICA - BAHIA </text:p>
      <text:p text:style-name="P7">Número: 1.14.000.001527/2016-86 </text:p>
      <text:p text:style-name="P6">Procurador(a) Oficiante: Dr(a) LEANDRO BASTOS NUNES </text:p>
      <text:p text:style-name="P6"><text:tab/>PROMOÇÃO DE ARQUIVAMENTO. EDUCAÇÃO. FUNDO DE FINANCIAMENTO ESTUDANTIL (FIES). FACULDADE DE MAURÍCIO DE NASSAU. PROCESSO DE ADITAMENTO. SEMESTRES 2014.2 E 2015.1. CURSO DE DIREITO. AUSÊNCIA DE IRREGULARIDADE. PELA HOMOLOGAÇÃO, ACOLHENDO, COMO RAZÕES DE DECIDIR, OS FUNDAMENTOS INVOCADOS PELO MEMBRO OFICIANTE. </text:p>
      <text:p text:style-name="P6"/>
      <text:p text:style-name="P6"><draw:line text:anchor-type="paragraph" draw:z-index="519" draw:style-name="gr1" draw:text-style-name="P16" svg:x1="0.072cm" svg:y1="0.183cm" svg:x2="15.868cm" svg:y2="0.183cm"><text:p/></draw:line></text:p>
      <text:p text:style-name="P6">Item: 520 <text:s/>Ordem Relator(a): 36 </text:p>
      <text:p text:style-name="P6"><text:span text:style-name="T3">Relator(a): Dr(a) MARIA CRISTIANA SIMOES AMORIM ZIOUVA</text:span> Voto nº: 11521/2018/RCA </text:p>
      <text:p text:style-name="P6">Origem: PROCURADORIA DA REPÚBLICA - BAHIA </text:p>
      <text:p text:style-name="P7">Número: 1.14.000.001623/2014-62 </text:p>
      <text:p text:style-name="P6">Procurador(a) Oficiante: Dr(a) EDSON ABDON PEIXOTO FILHO </text:p>
      <text:p text:style-name="P6"><text:tab/>PROMOÇÃO DE ARQUIVAMENTO. FISCALIZAÇÃO DOS ATOS ADMINISTRATIVOS EM GERAL. CONSELHOS PROFISSIONAIS. EXERCÍCIO PROFISSIONAL. ORDEM DOA ADVOGADOS DO BRASIL (OAB). COBRANÇA DE HONORÁRIOS ADVOCATÍCIOS. RAZÃO DE 30%. CLÁUSULA AD EXITUM. ABUSIVIDADE. AUSÊNCIA DE IRREGULARIDADE. PELA HOMOLOGAÇÃO, ACOLHENDO, COMO RAZÕES DE DECIDIR, OS FUNDAMENTOS INVOCADOS PELO MEMBRO OFICIANTE. </text:p>
      <text:p text:style-name="P6"/>
      <text:p text:style-name="P6"><draw:line text:anchor-type="paragraph" draw:z-index="520" draw:style-name="gr1" draw:text-style-name="P16" svg:x1="0.072cm" svg:y1="0.183cm" svg:x2="15.868cm" svg:y2="0.183cm"><text:p/></draw:line></text:p>
      <text:p text:style-name="P6">Item: 521 <text:s/>Ordem Relator(a): 37 </text:p>
      <text:p text:style-name="P6"><text:span text:style-name="T3">Relator(a): Dr(a) MARIA CRISTIANA SIMOES AMORIM ZIOUVA</text:span> Voto nº: 11705/2018/ </text:p>
      <text:p text:style-name="P6">Origem: PROCURADORIA DA REPÚBLICA - BAHIA </text:p>
      <text:p text:style-name="P7">Número: 1.14.000.001697/2017-41 </text:p>
      <text:p text:style-name="P6">Procurador(a) Oficiante: Dr(a) FLAVIA GALVAO ARRUTI </text:p>
      <text:p text:style-name="P6"><text:tab/>PROMOÇÃO DE ARQUIVAMENTO. EDUCAÇÃO. PROCESSO SELETIVO. SIMPLIFICADO PARA CONTRATAÇÃO DE PROFESSORES SUBSTITUTOS. INSTITUTO FEDERAL DA BAHIA (IFBA). AUSÊNCIA DE PREVISÃO PARA A REPOSIÇÃO DE PROFESSORES DO CURSO DE LICENCIATURA. REMANEJAMENTO. AUSENCIA DE IRREGULARIDADE. PELA HOMOLOGAÇÃO, ACOLHENDO, COMO RAZÕES DE DECIDIR, OS FUNDAMENTOS INVOCADOS PELO MEMBRO OFICIANTE. <text:s/></text:p>
      <text:p text:style-name="P6"/>
      <text:p text:style-name="P6"><draw:line text:anchor-type="paragraph" draw:z-index="521" draw:style-name="gr1" draw:text-style-name="P16" svg:x1="0.072cm" svg:y1="0.183cm" svg:x2="15.868cm" svg:y2="0.183cm"><text:p/></draw:line></text:p>
      <text:p text:style-name="P6">Item: 522 <text:s/>Ordem Relator(a): 38 </text:p>
      <text:p text:style-name="P6"><text:span text:style-name="T3">Relator(a): Dr(a) MARIA CRISTIANA SIMOES AMORIM ZIOUVA</text:span> Voto nº: 7927/2018/ </text:p>
      <text:p text:style-name="P6"><text:soft-page-break/>Origem: PROCURADORIA DA REPÚBLICA - BAHIA </text:p>
      <text:p text:style-name="P7">Número: 1.14.000.001752/2012-99 </text:p>
      <text:p text:style-name="P6">Procurador(a) Oficiante: Dr(a) PABLO COUTINHO BARRETO </text:p>
      <text:p text:style-name="P6"><text:tab/>PROMOÇÃO DE ARQUIVAMENTO. SAÚDE. HOSPITAIS E OUTRAS UNIDADES DE SAÚDE. HOSPITAL GERAL ROBERTO SANTOS (HGRS). ENVIO EQUIVOCADO DE CORRESPONDÊNCIAS. AUTORIZAÇÕES PARA INTERNAÇÃO HOSPITALAR. IRREGULARIDADE SANADA. PELA HOMOLOGAÇÃO. </text:p>
      <text:p text:style-name="P6"/>
      <text:p text:style-name="P6"><draw:line text:anchor-type="paragraph" draw:z-index="522" draw:style-name="gr1" draw:text-style-name="P16" svg:x1="0.072cm" svg:y1="0.183cm" svg:x2="15.868cm" svg:y2="0.183cm"><text:p/></draw:line></text:p>
      <text:p text:style-name="P6">Item: 523 <text:s/>Ordem Relator(a): 39 </text:p>
      <text:p text:style-name="P6"><text:span text:style-name="T3">Relator(a): Dr(a) MARIA CRISTIANA SIMOES AMORIM ZIOUVA</text:span> Voto nº: 10490/2018/ </text:p>
      <text:p text:style-name="P6">Origem: PROCURADORIA DA REPÚBLICA - BAHIA </text:p>
      <text:p text:style-name="P7">Número: 1.14.000.001909/2016-18 </text:p>
      <text:p text:style-name="P6">Procurador(a) Oficiante: Dr(a) LEANDRO BASTOS NUNES </text:p>
      <text:p text:style-name="P6"><text:tab/>PROMOÇÃO DE ARQUIVAMENTO. EDUCAÇÃO. TRANSPORTE. MUNICÍPIO DE LAURO DE FREITAS/BA. ENSINO, INFANTIL E FUNDAMENTAL. REGULARIDADE NO TRANSPORTE ESCOLAR GRATUITO. ENSINO MÉDIO. COMPETÊNCIA ESTADUAL. RECURSOS DO PROGRAMA ESTADUAL DO TRANSPORTE ESCOLAR (LEI Nº 11.359/2009). NÃO APLICÁVEL. INEXISTÊNCIA DE ZONA RURAL. NÃO REPASSE DE RECURSOS DO FNDE. INADIMPLÊNCIA. POSSÍVEL EXISTÊNCIA DE ATO DE IMPROBIDADE ADMINISTRATIVA. REMESSA DE CÓPIA AO NÚCLEO DE COMBATE À CORRUPÇÃO PARA ANÁLISE. PELA HOMOLOGAÇÃO, ACOLHENDO, COMO RAZÕES DE DECIDIR, OS FUNDAMENTOS INVOCADOS PELO MEMBRO OFICIANTE. </text:p>
      <text:p text:style-name="P6"/>
      <text:p text:style-name="P6"><draw:line text:anchor-type="paragraph" draw:z-index="523" draw:style-name="gr1" draw:text-style-name="P16" svg:x1="0.072cm" svg:y1="0.183cm" svg:x2="15.868cm" svg:y2="0.183cm"><text:p/></draw:line></text:p>
      <text:p text:style-name="P6">Item: 524 <text:s/>Ordem Relator(a): 40 </text:p>
      <text:p text:style-name="P6"><text:span text:style-name="T3">Relator(a): Dr(a) MARIA CRISTIANA SIMOES AMORIM ZIOUVA</text:span> Voto nº: 12735/2018/ </text:p>
      <text:p text:style-name="P6">Origem: PROCURADORIA DA REPÚBLICA - BAHIA </text:p>
      <text:p text:style-name="P7">Número: 1.14.000.002777/2017-14 </text:p>
      <text:p text:style-name="P6">Procurador(a) Oficiante: Dr(a) LEANDRO BASTOS NUNES </text:p>
      <text:p text:style-name="P6"><text:tab/>PROMOÇÃO DE ARQUIVAMENTO. FISCALIZAÇÃO DOS ATOS ADMINISTRATIVOS EM GERAL. CONCURSO PÚBLICO/PROCESSO SELETIVO. EXECUÇÃO DO CERTAME. UNIVERSIDADE FEDERAL DO RECÔNCAVO BAIANO (UFRB). EDITAL 01/2017. IRREGULARIDADES NA ABERTURA DE ENVELOPES DE PROVA ESCRITA. MÁ ELABORAÇÃO DE QUESTÕES. AUSÊNCIA DE TEMPO HÁBIL PARA INTERPOSIÇÃO DE RECURSO. FALTA DE ESPECIFICAÇÃO DO RESULTADO. IRREGULARIDADES NÃO CONFIRMADAS. ESCLARECIMENTOS SATISFATÓRIOS APRESENTADOS PELA INSTITUIÇÃO. PELA HOMOLOGAÇÃO, ACOLHENDO COMO RAZÕES DE DECIDIR, OS FUNDAMENTOS INVOCADOS PELO MEMBRO OFICIANTE. </text:p>
      <text:p text:style-name="P6"/>
      <text:p text:style-name="P6"><draw:line text:anchor-type="paragraph" draw:z-index="524" draw:style-name="gr1" draw:text-style-name="P16" svg:x1="0.072cm" svg:y1="0.183cm" svg:x2="15.868cm" svg:y2="0.183cm"><text:p/></draw:line></text:p>
      <text:p text:style-name="P6">Item: 525 <text:s/>Ordem Relator(a): 41 </text:p>
      <text:p text:style-name="P6"><text:span text:style-name="T3">Relator(a): Dr(a) MARIA CRISTIANA SIMOES AMORIM ZIOUVA</text:span> Voto nº: 12231/2018/RCA </text:p>
      <text:p text:style-name="P6">Origem: PROCURADORIA DA REPÚBLICA - BAHIA </text:p>
      <text:p text:style-name="P7">Número: 1.14.000.002827/2016-82 </text:p>
      <text:p text:style-name="P6">Procurador(a) Oficiante: Dr(a) BARTIRA DE ARAUJO GOES </text:p>
      <text:p text:style-name="P6"><text:tab/>PROMOÇÃO DE ARQUIVAMENTO. BENS PÚBLICOS. ESTRUTURA FÍSICA/INSTALAÇÕES. INSTITUTO FEDERAL DA BAHIA (IFBA). DESPERDÍCIO DE ÁGUA. VAZAMENTOS. BAIRRO DO BARBALHO. IRREGULARIDADE SANADA. PELA HOMOLOGAÇÃO, ACOLHENDO, COMO RAZÕES DE DECIDIR, OS FUNDAMENTOS INVOCADOS PELO MEMBRO OFICIANTE. </text:p>
      <text:p text:style-name="P6"/>
      <text:p text:style-name="P6"><draw:line text:anchor-type="paragraph" draw:z-index="525" draw:style-name="gr1" draw:text-style-name="P16" svg:x1="0.072cm" svg:y1="0.183cm" svg:x2="15.868cm" svg:y2="0.183cm"><text:p/></draw:line></text:p>
      <text:p text:style-name="P6">Item: 526 <text:s/>Ordem Relator(a): 42 </text:p>
      <text:p text:style-name="P6"><text:span text:style-name="T3">Relator(a): Dr(a) MARIA CRISTIANA SIMOES AMORIM ZIOUVA</text:span> Voto nº: 12105/2018/ </text:p>
      <text:p text:style-name="P6">Origem: PROCURADORIA DA REPÚBLICA - BAHIA </text:p>
      <text:p text:style-name="P7">Número: 1.14.000.003029/2015-97 </text:p>
      <text:p text:style-name="P6">Procurador(a) Oficiante: Dr(a) LEANDRO BASTOS NUNES </text:p>
      <text:p text:style-name="P6"><text:tab/>PROMOÇÃO DE ARQUIVAMENTO. SAÚDE. EQUIPAMENTOS HOSPITALARES. COMPLEXO HOSPITALAR UNIVERSITÁRIO PROFESSOR EDGARD SANTOS. UNIVERSIDADE FEDERAL DA BAHIA (UFB). DESATIVAÇÃO DE EQUIPAMENTO PARA REALIZAÇÃO DE QUIMIOEMBOLIZAÇÃO. IRREGULARIDADE SANADA. EQUIPAMENTO EM OPERAÇÃO. PELA HOMOLOGAÇÃO, ACOLHENDO COMO RAZÕES DE DECIDIR, OS FUNDAMENTOS INVOCADOS PELO MEMBRO OFICIANTE. </text:p>
      <text:p text:style-name="P6"/>
      <text:p text:style-name="P6"><draw:line text:anchor-type="paragraph" draw:z-index="526" draw:style-name="gr1" draw:text-style-name="P16" svg:x1="0.072cm" svg:y1="0.183cm" svg:x2="15.868cm" svg:y2="0.183cm"><text:p/></draw:line></text:p>
      <text:p text:style-name="P6">Item: 527 <text:s/>Ordem Relator(a): 43 </text:p>
      <text:p text:style-name="P6"><text:span text:style-name="T3">Relator(a): Dr(a) MARIA CRISTIANA SIMOES AMORIM ZIOUVA</text:span> Voto nº: 10491/2018/ </text:p>
      <text:p text:style-name="P6"><text:soft-page-break/>Origem: PROCURADORIA DA REPÚBLICA - BAHIA </text:p>
      <text:p text:style-name="P7">Número: 1.14.000.003384/2015-66 </text:p>
      <text:p text:style-name="P6">Procurador(a) Oficiante: Dr(a) LEANDRO BASTOS NUNES </text:p>
      <text:p text:style-name="P6"><text:tab/>PROMOÇÃO DE ARQUIVAMENTO. CONCURSO PÚBLICO/PROCESSO SELETIVO. REQUISITOS PARA O CARGO. INSTITUTO FEDERAL DE EDUCAÇÃO, CIÊNCIA E TECNOLOGIA - IFBA. EDITAL Nº 04/2015. CARGO DE PROFESSOR SUBSTITUTO. GRAU DE FORMAÇÃO EXIGIDO. AUSÊNCIA DE IRREGULARIDADE. PELA HOMOLOGAÇÃO, ACOLHENDO, COMO RAZÕES DE DECIDIR, OS FUNDAMENTOS INVOCADOS PELO MEMBRO OFICIANTE. </text:p>
      <text:p text:style-name="P6"/>
      <text:p text:style-name="P6"><draw:line text:anchor-type="paragraph" draw:z-index="527" draw:style-name="gr1" draw:text-style-name="P16" svg:x1="0.072cm" svg:y1="0.183cm" svg:x2="15.868cm" svg:y2="0.183cm"><text:p/></draw:line></text:p>
      <text:p text:style-name="P6">Item: 528 <text:s/>Ordem Relator(a): 44 </text:p>
      <text:p text:style-name="P6"><text:span text:style-name="T3">Relator(a): Dr(a) MARIA CRISTIANA SIMOES AMORIM ZIOUVA</text:span> Voto nº: 11522/2018/RCA </text:p>
      <text:p text:style-name="P6">Origem: PROCURADORIA DA REPÚBLICA - BAHIA </text:p>
      <text:p text:style-name="P7">Número: 1.14.000.003522/2016-98 </text:p>
      <text:p text:style-name="P6">Procurador(a) Oficiante: Dr(a) FABIO CONRADO LOULA </text:p>
      <text:p text:style-name="P6"><text:tab/>PROMOÇÃO DE ARQUIVAMENTO. FISCALIZAÇÃO DOS ATOS ADMINISTRATIVOS EM GERAL. SERVIÇO PÚBLICO. DEFICIÊNCIA NA PRESTAÇÃO DO SERVIÇO. UNIVERSIDADE FEDERAL DA BAHIA (UFBA). AUSÊNCIA DE POLICIAMENTO OSTENSIVO. CRIMES. INSEGURANÇA INTERNA. IRREGULARIDADE SANADA. PELA HOMOLOGAÇÃO, ACOLHENDO, COMO RAZÕES DE DECIDIR, OS FUNDAMENTOS INVOCADOS PELO MEMBRO OFICIANTE. </text:p>
      <text:p text:style-name="P6"/>
      <text:p text:style-name="P6"><draw:line text:anchor-type="paragraph" draw:z-index="528" draw:style-name="gr1" draw:text-style-name="P16" svg:x1="0.072cm" svg:y1="0.183cm" svg:x2="15.868cm" svg:y2="0.183cm"><text:p/></draw:line></text:p>
      <text:p text:style-name="P6">Item: 529 <text:s/>Ordem Relator(a): 45 </text:p>
      <text:p text:style-name="P6"><text:span text:style-name="T3">Relator(a): Dr(a) MARIA CRISTIANA SIMOES AMORIM ZIOUVA</text:span> Voto nº: 12738/2018/ </text:p>
      <text:p text:style-name="P6">Origem: PROCURADORIA DA REPUBLICA NO MUNICÍPIO DE CAMPO FORMOSO-BA </text:p>
      <text:p text:style-name="P7">Número: 1.14.002.000224/2017-15 <text:span text:style-name="T1">- </text:span><text:span text:style-name="T2">Eletrônico</text:span><text:span text:style-name="T1"> </text:span></text:p>
      <text:p text:style-name="P6">Procurador(a) Oficiante: Dr(a) ELTON LUIZ FREITAS MOREIRA </text:p>
      <text:p text:style-name="P6"><text:tab/>PROMOÇÃO DE ARQUIVAMENTO. FISCALIZAÇÃO DOS ATOS ADMINISTRATIVOS EM GERAL. SERVIDOR PÚBLICO CIVIL. REMOÇÃO. INSTITUTO FEDERAL DE EDUCAÇÃO, CIÊNCIA E TECNOLOGIA BAIANO (IFBAIANO). DESVIO DE FINALIDADE EM REMOÇÕE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529" draw:style-name="gr1" draw:text-style-name="P16" svg:x1="0.072cm" svg:y1="0.183cm" svg:x2="15.868cm" svg:y2="0.183cm"><text:p/></draw:line></text:p>
      <text:p text:style-name="P6">Item: 530 <text:s/>Ordem Relator(a): 46 </text:p>
      <text:p text:style-name="P6"><text:span text:style-name="T3">Relator(a): Dr(a) MARIA CRISTIANA SIMOES AMORIM ZIOUVA</text:span> Voto nº: 12264/2018/ </text:p>
      <text:p text:style-name="P6">Origem: PROCURADORIA DA REPÚBLICA NO MUNICÍPIO DE BARREIRAS-BA </text:p>
      <text:p text:style-name="P7">Número: 1.14.003.000324/2015-61 </text:p>
      <text:p text:style-name="P6">Procurador(a) Oficiante: Dr(a) RAFAEL KLAUTAU BORBA COSTA </text:p>
      <text:p text:style-name="P6"><text:tab/>PROMOÇÃO DE ARQUIVAMENTO. FISCALIZAÇÃO DOS ATOS ADMINISTRATIVOS EM GERAL. LICITAÇÃO. MODALIDADE/LIMITE/DISPENSA/INEXIGIBILIDADE. MUNICÍPIOS DA ATRIBUIÇÃO DA PRM-BARREIRAS/BA. RECOMENDAÇÃO DE CUMPRIMENTO DE DISPOSIÇÕES RELACIONADAS À OBRIGATORIEDADE DO PREGÃO ELETRÔNICO PARA AQUISIÇÃO DE BENS E SERVIÇOS COMUNS. RECOMENDAÇÃO EXPEDIDA E ACATADA. PELA HOMOLOGAÇÃO, ACOLHENDO COMO RAZÕES DE DECIDIR, OS FUNDAMENTOS INVOCADOS PELO MEMBRO OFICIANTE. </text:p>
      <text:p text:style-name="P6"/>
      <text:p text:style-name="P6"><draw:line text:anchor-type="paragraph" draw:z-index="530" draw:style-name="gr1" draw:text-style-name="P16" svg:x1="0.072cm" svg:y1="0.183cm" svg:x2="15.868cm" svg:y2="0.183cm"><text:p/></draw:line></text:p>
      <text:p text:style-name="P6">Item: 531 <text:s/>Ordem Relator(a): 47 </text:p>
      <text:p text:style-name="P6"><text:span text:style-name="T3">Relator(a): Dr(a) MARIA CRISTIANA SIMOES AMORIM ZIOUVA</text:span> Voto nº: 12239/2018/RCA </text:p>
      <text:p text:style-name="P6">Origem: PROCURADORIA DA REPÚBLICA NO MUNICÍPIO DE FEIRA DE SANTANA-B </text:p>
      <text:p text:style-name="P7">Número: 1.14.004.000301/2017-17 </text:p>
      <text:p text:style-name="P6">Procurador(a) Oficiante: Dr(a) SAMIR CABUS NACHEF JUNIOR </text:p>
      <text:p text:style-name="P6"><text:tab/>PROMOÇÃO DE ARQUIVAMENTO. FISCALIZAÇÃO DOS ATOS ADMINISTRATIVOS EM GERAL. PRESTAÇÃO DE CONTAS. EMPRESA BRASILEIRA DE CORREIOS E TELÉGRAFOS (ECT). IRREGULARIDADES NO FECHAMENTO DOS CAIXAS. INCONSISTÊNCIAS E EQUÍVOCOS DE VALORES. AUSÊNCIA DE IRREGULARIDADE. PELA HOMOLOGAÇÃO, ACOLHENDO, COMO RAZÕES DE DECIDIR, OS FUNDAMENTOS INVOCADOS PELO MEMBRO OFICIANTE. </text:p>
      <text:p text:style-name="P6"/>
      <text:p text:style-name="P6"><draw:line text:anchor-type="paragraph" draw:z-index="531" draw:style-name="gr1" draw:text-style-name="P16" svg:x1="0.072cm" svg:y1="0.183cm" svg:x2="15.868cm" svg:y2="0.183cm"><text:p/></draw:line></text:p>
      <text:p text:style-name="P6">Item: 532 <text:s/>Ordem Relator(a): 48 </text:p>
      <text:p text:style-name="P6"><text:span text:style-name="T3">Relator(a): Dr(a) MARIA CRISTIANA SIMOES AMORIM ZIOUVA</text:span> Voto nº: 12370/2018/ </text:p>
      <text:p text:style-name="P6">Origem: PROCURADORIA DA REPÚBLICA NO MUNICÍPIO DE FEIRA DE SANTANA-B </text:p>
      <text:p text:style-name="P7"><text:soft-page-break/>Número: 1.14.004.000324/2017-13 </text:p>
      <text:p text:style-name="P6">Procurador(a) Oficiante: Dr(a) CLAYTTON RICARDO DE JESUS SANTOS </text:p>
      <text:p text:style-name="P6"><text:tab/>PROMOÇÃO DE ARQUIVAMENTO. FISCALIZAÇÃO DOS ATOS ADMINISTRATIVOS EM GERAL. SERVIÇO PÚBLICO. DEFICIÊNCIA NA PRESTAÇÃO DO SERVIÇO. INSTITUTO NACIONAL DO SEGURO SOCIAL (INSS). ATENDIMENTO PRECATÓRIO. DEMORA NA REALIZAÇÃO DE PERÍCIA. IRREGULARIDADE NÃO CONFIRMADA. COMPROVAÇÃO DE QUE A REPRESENTANTE FOI ATENDIDA EM PRAZO RAZOÁVEL E, APÓS A PERÍCIA, O BENEFÍCIO FOI CONCEDIDO. PELA HOMOLOGAÇÃO, ACOLHENDO, COMO RAZÕES DE DECIDIR, OS FUNDAMENTOS INVOCADOS PELO MEMBRO OFICIANTE. </text:p>
      <text:p text:style-name="P6"/>
      <text:p text:style-name="P6"><draw:line text:anchor-type="paragraph" draw:z-index="532" draw:style-name="gr1" draw:text-style-name="P16" svg:x1="0.072cm" svg:y1="0.183cm" svg:x2="15.868cm" svg:y2="0.183cm"><text:p/></draw:line></text:p>
      <text:p text:style-name="P6">Item: 533 <text:s/>Ordem Relator(a): 49 </text:p>
      <text:p text:style-name="P6"><text:span text:style-name="T3">Relator(a): Dr(a) MARIA CRISTIANA SIMOES AMORIM ZIOUVA</text:span> Voto nº: 10495/2018/ </text:p>
      <text:p text:style-name="P6">Origem: PROCURADORIA DA REPÚBLICA NO MUNICÍPIO DE FEIRA DE SANTANA-B </text:p>
      <text:p text:style-name="P7">Número: 1.14.004.000346/2017-83 </text:p>
      <text:p text:style-name="P6">Procurador(a) Oficiante: Dr(a) SAMIR CABUS NACHEF JUNIOR </text:p>
      <text:p text:style-name="P6"><text:tab/>PROMOÇÃO DE ARQUIVAMENTO. FISCALIZAÇÃO DOS ATOS ADMINISTRATIVOS EM GERAL. 35º BI DO EXÉRCITO BRASILEIRO. DESLIGAMENTO DE MOTORISTA, COZINHEIRO E AJUDANTE DE PEDREIRO. DIREITO INDIVIDUAL DISPONÍVEL. AUSÊNCIA DE ATRIBUIÇÃO DO MPF. PELA HOMOLOGAÇÃO, NOS TERMOS DA FUNDAMENTAÇÃO APRESENTADA PELO MEMBRO OFICIANTE. </text:p>
      <text:p text:style-name="P6"/>
      <text:p text:style-name="P6"><draw:line text:anchor-type="paragraph" draw:z-index="533" draw:style-name="gr1" draw:text-style-name="P16" svg:x1="0.072cm" svg:y1="0.183cm" svg:x2="15.868cm" svg:y2="0.183cm"><text:p/></draw:line></text:p>
      <text:p text:style-name="P6">Item: 534 <text:s/>Ordem Relator(a): 50 </text:p>
      <text:p text:style-name="P6"><text:span text:style-name="T3">Relator(a): Dr(a) MARIA CRISTIANA SIMOES AMORIM ZIOUVA</text:span> Voto nº: 12026/2018/RCA </text:p>
      <text:p text:style-name="P6">Origem: PROCURADORIA DA REPÚBLICA NO MUNICÍPIO DE FEIRA DE SANTANA-B </text:p>
      <text:p text:style-name="P7">Número: 1.14.004.000693/2017-14 </text:p>
      <text:p text:style-name="P6">Procurador(a) Oficiante: Dr(a) SAMIR CABUS NACHEF JUNIOR </text:p>
      <text:p text:style-name="P6"><text:tab/>PROMOÇÃO DE ARQUIVAMENTO. REMESSA DA 5ª CCR. FISCALIZAÇÃO DOS ATOS ADMINISTRATIVOS EM GERAL. SERVIDOR PÚBLICO CIVIL. JORNADA DE TRABALHO. INSTITUTO FEDERAL DE CIÊNCIA E TECNOLOGIA DA BAHIA (IFBA). NÃO OBSERVÂNCIA AO HORÁRIO DE TRABALHO. PLANO DE REPOSIÇÃO. COMPENSAÇÃO. DETERMINAÇÕES ATENDIDAS. PELA HOMOLOGAÇÃO, ACOLHENDO, COMO RAZÕES DE DECIDIR, OS FUNDAMENTOS INVOCADOS PELO MEMBRO OFICIANTE. </text:p>
      <text:p text:style-name="P6"/>
      <text:p text:style-name="P6"><draw:line text:anchor-type="paragraph" draw:z-index="534" draw:style-name="gr1" draw:text-style-name="P16" svg:x1="0.072cm" svg:y1="0.183cm" svg:x2="15.868cm" svg:y2="0.183cm"><text:p/></draw:line></text:p>
      <text:p text:style-name="P6">Item: 535 <text:s/>Ordem Relator(a): 51 </text:p>
      <text:p text:style-name="P6"><text:span text:style-name="T3">Relator(a): Dr(a) MARIA CRISTIANA SIMOES AMORIM ZIOUVA</text:span> Voto nº: 11523/2018/RCA </text:p>
      <text:p text:style-name="P6">Origem: PROCURADORIA DA REPÚBLICA NO MUNICÍPIO DE VIT. CONQUISTA- BA </text:p>
      <text:p text:style-name="P7">Número: 1.14.007.000121/2013-73 </text:p>
      <text:p text:style-name="P6">Procurador(a) Oficiante: Dr(a) ANDRE SAMPAIO VIANA </text:p>
      <text:p text:style-name="P6"><text:tab/>PROMOÇÃO DE ARQUIVAMENTO. EDUCAÇÃO. FUNDO DE MANUTENÇÃO E DESENVOLVIMENTO DA EDUCAÇÃO BÁSICA E DE VALORIZAÇÃO DOS PROFISSIONAIS DA EDUCAÇÃO (FUNDEB). MUNICÍPIO DE BELO CAMPO/BA. BANCO DO BRASIL. MANDATO ENCERRADO. NOVA COMPOSIÇÃO ESCOLHIDA. AUSÊNCIA DE ELEIÇÕES. IRREGULARIDADE SANADA. PELA HOMOLOGAÇÃO, ACOLHENDO, COMO RAZÕES DE DECIDIR, OS FUNDAMENTOS INVOCADOS PELO MEMBRO OFICIANTE. </text:p>
      <text:p text:style-name="P6"/>
      <text:p text:style-name="P6"><draw:line text:anchor-type="paragraph" draw:z-index="535" draw:style-name="gr1" draw:text-style-name="P16" svg:x1="0.072cm" svg:y1="0.183cm" svg:x2="15.868cm" svg:y2="0.183cm"><text:p/></draw:line></text:p>
      <text:p text:style-name="P6">Item: 536 <text:s/>Ordem Relator(a): 52 </text:p>
      <text:p text:style-name="P6"><text:span text:style-name="T3">Relator(a): Dr(a) MARIA CRISTIANA SIMOES AMORIM ZIOUVA</text:span> Voto nº: 7804/2018/VML </text:p>
      <text:p text:style-name="P6">Origem: PROCURADORIA DA REPÚBLICA NO MUNICÍPIO DE VIT. CONQUISTA- BA </text:p>
      <text:p text:style-name="P7">Número: 1.14.007.000179/2013-17 </text:p>
      <text:p text:style-name="P6">Procurador(a) Oficiante: Dr(a) ANDRE SAMPAIO VIANA </text:p>
      <text:p text:style-name="P6"><text:tab/>PROMOÇÃO DE ARQUIVAMENTO. SAÚDE. HOSPITAIS E OUTRAS UNIDADES DE SAÚDE. HOSPITAL GERAL DE VITÓRIA DA CONQUISTA/BA. MÁ QUALIDADE DOS SERVIÇOS PRESTADOS PELO HOSPITAL. RECOMENDAÇÃO EXPEDIDA. INSTAURAÇÃO DE PROCEDIMENTO DE ACOMPANHAMENTO PARA FISCALIZAÇÃO DO CUMPRIMENTO DOS ITENS DA RECOMENDAÇÃO. PELA HOMOLOGAÇÃO. </text:p>
      <text:p text:style-name="P6"/>
      <text:p text:style-name="P6"><draw:line text:anchor-type="paragraph" draw:z-index="536" draw:style-name="gr1" draw:text-style-name="P16" svg:x1="0.072cm" svg:y1="0.183cm" svg:x2="15.868cm" svg:y2="0.183cm"><text:p/></draw:line></text:p>
      <text:p text:style-name="P6">Item: 537 <text:s/>Ordem Relator(a): 53 </text:p>
      <text:p text:style-name="P6"><text:span text:style-name="T3">Relator(a): Dr(a) MARIA CRISTIANA SIMOES AMORIM ZIOUVA</text:span> Voto nº: 12264/2018/RCA </text:p>
      <text:p text:style-name="P6">Origem: PROCURADORIA DA REPÚBLICA NO MUNICÍPIO DE VIT. CONQUISTA- BA </text:p>
      <text:p text:style-name="P7">Número: 1.14.007.000641/2016-29 </text:p>
      <text:p text:style-name="P6">Procurador(a) Oficiante: Dr(a) ROBERTO D OLIVEIRA VIEIRA </text:p>
      <text:p text:style-name="P6"><text:soft-page-break/><text:tab/>PROMOÇÃO DE ARQUIVAMENTO. EDUCAÇÃO. FUNDO DE MANUTENÇÃO E DESENVOLVIMENTO DA EDUCAÇÃO BÁSICA E DE VALORIZAÇÃO DOS PROFISSIONAIS DA EDUCAÇÃO (FUNDEB). PREFEITURA DE MIRANTE/BA. DESTINAÇÃO ILÍCITA DE ONZE TOLDOS. RECURSOS DO FUNDEB. FINALIDADE SOCIAL. AUSÊNCIA DE IRREGULARIDADE. PELA HOMOLOGAÇÃO, ACOLHENDO, COMO RAZÕES DE DECIDIR, OS FUNDAMENTOS INVOCADOS PELO MEMBRO OFICIANTE. </text:p>
      <text:p text:style-name="P6"/>
      <text:p text:style-name="P6"><draw:line text:anchor-type="paragraph" draw:z-index="537" draw:style-name="gr1" draw:text-style-name="P16" svg:x1="0.072cm" svg:y1="0.183cm" svg:x2="15.868cm" svg:y2="0.183cm"><text:p/></draw:line></text:p>
      <text:p text:style-name="P6">Item: 538 <text:s/>Ordem Relator(a): 54 </text:p>
      <text:p text:style-name="P6"><text:span text:style-name="T3">Relator(a): Dr(a) MARIA CRISTIANA SIMOES AMORIM ZIOUVA</text:span> Voto nº: 12267/2018/RCA </text:p>
      <text:p text:style-name="P6">Origem: PROCURADORIA DA REPÚBLICA NO MUNICÍPIO DE VIT. CONQUISTA- BA </text:p>
      <text:p text:style-name="P7">Número: 1.14.007.000798/2016-54 </text:p>
      <text:p text:style-name="P6">Procurador(a) Oficiante: Dr(a) ANDRE SAMPAIO VIANA </text:p>
      <text:p text:style-name="P6"><text:tab/>PROMOÇÃO DE ARQUIVAMENTO. FISCALIZAÇÃO DOS ATOS ADMINISTRATIVOS EM GERAL. SERVIÇO PÚBLICO. DEFICIÊNCIA NA PRESTAÇÃO DO SERVIÇO. POSTO DE SAÚDE DA CIDADE DE MAIQUINIQUE-BA. DISPENSA DO CIRURGIÃO DENTISTA. PERSEGUIÇÃO POLÍTICA. PRESENÇA DE UM DENTISTA. VÍNCULO EMPREGATÍCIO. CONTRATO POR PRAZO INDETERMINADO. IRREGULARIDADE NÃO CONFIRMADA. PELA HOMOLOGAÇÃO, ACOLHENDO, COMO RAZÕES DE DECIDIR, OS FUNDAMENTOS INVOCADOS PELO MEMBRO OFICIANTE. </text:p>
      <text:p text:style-name="P6"/>
      <text:p text:style-name="P6"><draw:line text:anchor-type="paragraph" draw:z-index="538" draw:style-name="gr1" draw:text-style-name="P16" svg:x1="0.072cm" svg:y1="0.183cm" svg:x2="15.868cm" svg:y2="0.183cm"><text:p/></draw:line></text:p>
      <text:p text:style-name="P6">Item: 539 <text:s/>Ordem Relator(a): 55 </text:p>
      <text:p text:style-name="P6"><text:span text:style-name="T3">Relator(a): Dr(a) MARIA CRISTIANA SIMOES AMORIM ZIOUVA</text:span> Voto nº: 12322/2018/RCA </text:p>
      <text:p text:style-name="P6">Origem: PROCURADORIA DA REPÚBLICA NO MUNICÍPIO DE GUANAMBI </text:p>
      <text:p text:style-name="P7">Número: 1.14.009.000255/2015-36 </text:p>
      <text:p text:style-name="P6">Procurador(a) Oficiante: Dr(a) CARLOS VITOR DE OLIVEIRA PIRES </text:p>
      <text:p text:style-name="P6"><text:tab/>PROMOÇÃO DE ARQUIVAMENTO. FISCALIZAÇÃO DOS ATOS ADMINISTRATIVOS EM GERAL. CONSELHOS PROFISSIONAIS. ATIVIDADE DE FISCALIZAÇÃO. CONSELHO REGIONAL DE ENGENHARIA E ARQUITETURA DA BAHIA (CREA-BA). PRÁTICA DE IRREGULARIDADES POR PROFISSIONAIS INIDÔNEOS. VARIADOS FATOS. AUSÊNCIA DE DOCUMENTOS. PELA HOMOLOGAÇÃO, ACOLHENDO, COMO RAZÕES DE DECIDIR, OS FUNDAMENTOS INVOCADOS PELO MEMBRO OFICIANTE. </text:p>
      <text:p text:style-name="P6"/>
      <text:p text:style-name="P6"><draw:line text:anchor-type="paragraph" draw:z-index="539" draw:style-name="gr1" draw:text-style-name="P16" svg:x1="0.072cm" svg:y1="0.183cm" svg:x2="15.868cm" svg:y2="0.183cm"><text:p/></draw:line></text:p>
      <text:p text:style-name="P6">Item: 540 <text:s/>Ordem Relator(a): 56 </text:p>
      <text:p text:style-name="P6"><text:span text:style-name="T3">Relator(a): Dr(a) MARIA CRISTIANA SIMOES AMORIM ZIOUVA</text:span> Voto nº: 11524/2018/RCA </text:p>
      <text:p text:style-name="P6">Origem: PROCURADORIA DA REPÚBLICA - CEARÁ/MARACANAÚ </text:p>
      <text:p text:style-name="P7">Número: 1.15.000.000117/2017-61 </text:p>
      <text:p text:style-name="P6">Procurador(a) Oficiante: Dr(a) MARCELO MESQUITA MONTE </text:p>
      <text:p text:style-name="P6"><text:tab/>PROMOÇÃO DE ARQUIVAMENTO. EDUCAÇÃO. MATRÍCULA. INSTITUTO FEDERAL DE EDUCAÇÃO, CIÊNCIA E TECNOLOGIA DO CEARÁ (IFCE). CURSO DE TÉCNICO EM SEGURANÇA DO TRABALHO. DIFICULDADES.TRANCAMENTO DE DISCIPLINAS. GRAVE MOLÉSTIA. DIREITO INDIVIDUAL. AUSÊNCIA DE ATRIBUIÇÃO DO MPF. PELA HOMOLOGAÇÃO, ACOLHENDO, COMO RAZÕES DE DECIDIR, OS FUNDAMENTOS INVOCADOS PELO MEMBRO OFICIANTE. </text:p>
      <text:p text:style-name="P6"/>
      <text:p text:style-name="P6"><draw:line text:anchor-type="paragraph" draw:z-index="540" draw:style-name="gr1" draw:text-style-name="P16" svg:x1="0.072cm" svg:y1="0.183cm" svg:x2="15.868cm" svg:y2="0.183cm"><text:p/></draw:line></text:p>
      <text:p text:style-name="P6">Item: 541 <text:s/>Ordem Relator(a): 57 </text:p>
      <text:p text:style-name="P6"><text:span text:style-name="T3">Relator(a): Dr(a) MARIA CRISTIANA SIMOES AMORIM ZIOUVA</text:span> Voto nº: 10498/2018/ </text:p>
      <text:p text:style-name="P6">Origem: PROCURADORIA DA REPÚBLICA - CEARÁ/MARACANAÚ </text:p>
      <text:p text:style-name="P7">Número: 1.15.000.000178/2016-48 </text:p>
      <text:p text:style-name="P6">Procurador(a) Oficiante: Dr(a) OSCAR COSTA FILHO </text:p>
      <text:p text:style-name="P6"><text:tab/>PROMOÇÃO DE ARQUIVAMENTO. CONCURSO PÚBLICO/PROCESSO SELETIVO. CRITÉRIOS DE SELEÇÃO. AGENCIA NACIONAL DE SAÚDE SUPLEMENTAR - ANS. PROVIMENTO DE CARGOS DE TÉCNICO DE REGULAÇÃO DE SAÚDE SUPLEMENTAR E TÉCNICO ADMINISTRATIVO. VAGAS RESERVADAS AOS NEGROS E PARDOS.AUSÊNCIA DE IRREGULARIDADE. PELA HOMOLOGAÇÃO, ACOLHENDO, COMO RAZÕES DE DECIDIR, OS FUNDAMENTOS INVOCADOS PELO MEMBRO OFICIANTE. </text:p>
      <text:p text:style-name="P6"/>
      <text:p text:style-name="P6"><draw:line text:anchor-type="paragraph" draw:z-index="541" draw:style-name="gr1" draw:text-style-name="P16" svg:x1="0.072cm" svg:y1="0.183cm" svg:x2="15.868cm" svg:y2="0.183cm"><text:p/></draw:line></text:p>
      <text:p text:style-name="P6">Item: 542 <text:s/>Ordem Relator(a): 58 </text:p>
      <text:p text:style-name="P6"><text:span text:style-name="T3">Relator(a): Dr(a) MARIA CRISTIANA SIMOES AMORIM ZIOUVA</text:span> Voto nº: 11525/2018/RCA </text:p>
      <text:p text:style-name="P6">Origem: PROCURADORIA DA REPÚBLICA - CEARÁ/MARACANAÚ </text:p>
      <text:p text:style-name="P7">Número: 1.15.000.000290/2017-60 </text:p>
      <text:p text:style-name="P6">Procurador(a) Oficiante: Dr(a) OSCAR COSTA FILHO </text:p>
      <text:p text:style-name="P6"><text:tab/>PROMOÇÃO DE ARQUIVAMENTO. FISCALIZAÇÃO DOS ATOS ADMINISTRATIVOS EM GERAL. <text:soft-page-break/>CONCURSO PÚBLICO/PROCESSO SELETIVO. CRONOGRAMA DE PROVAS. INSTITUTO FEDERAL DO CEARÁ. EDITAL N.º 11/2016. CARGO DE TÉCNICO ADMINISTRATIVO. AUSÊNCIA DE CRONOGRAMA. FASES SEGUINTES. AUSÊNCIA DE IRREGULARIDADE. PELA HOMOLOGAÇÃO, ACOLHENDO, COMO RAZÕES DE DECIDIR, OS FUNDAMENTOS INVOCADOS PELO MEMBRO OFICIANTE. </text:p>
      <text:p text:style-name="P6"/>
      <text:p text:style-name="P6"><draw:line text:anchor-type="paragraph" draw:z-index="542" draw:style-name="gr1" draw:text-style-name="P16" svg:x1="0.072cm" svg:y1="0.183cm" svg:x2="15.868cm" svg:y2="0.183cm"><text:p/></draw:line></text:p>
      <text:p text:style-name="P6">Item: 543 <text:s/>Ordem Relator(a): 59 </text:p>
      <text:p text:style-name="P6"><text:span text:style-name="T3">Relator(a): Dr(a) MARIA CRISTIANA SIMOES AMORIM ZIOUVA</text:span> Voto nº: 11526/2018/RCA </text:p>
      <text:p text:style-name="P6">Origem: PROCURADORIA DA REPÚBLICA - CEARÁ/MARACANAÚ </text:p>
      <text:p text:style-name="P7">Número: 1.15.000.000292/2016-78 </text:p>
      <text:p text:style-name="P6">Procurador(a) Oficiante: Dr(a) OSCAR COSTA FILHO </text:p>
      <text:p text:style-name="P6"><text:tab/>PROMOÇÃO DE ARQUIVAMENTO. FISCALIZAÇÃO DOS ATOS ADMINISTRATIVOS EM GERAL. FISCALIZAÇÃO. MUNICÍPIO DE PINDORETAMA-CE . PROBLEMAS DE SANEAMENTO BÁSICO. FALTA DE PAVIMENTAÇÃO. DIFICULDADES DE SE DESLOCAR. FALTA DE PAVIMENTAÇÃO DAS RUAS. IRREGULARIDADE SANADA. PELA HOMOLOGAÇÃO, ACOLHENDO, COMO RAZÕES DE DECIDIR, OS FUNDAMENTOS INVOCADOS PELO MEMBRO OFICIANTE. </text:p>
      <text:p text:style-name="P6"/>
      <text:p text:style-name="P6"><draw:line text:anchor-type="paragraph" draw:z-index="543" draw:style-name="gr1" draw:text-style-name="P16" svg:x1="0.072cm" svg:y1="0.183cm" svg:x2="15.868cm" svg:y2="0.183cm"><text:p/></draw:line></text:p>
      <text:p text:style-name="P6">Item: 544 <text:s/>Ordem Relator(a): 60 </text:p>
      <text:p text:style-name="P6"><text:span text:style-name="T3">Relator(a): Dr(a) MARIA CRISTIANA SIMOES AMORIM ZIOUVA</text:span> Voto nº: 10504/2018/ </text:p>
      <text:p text:style-name="P6">Origem: PROCURADORIA DA REPÚBLICA - CEARÁ/MARACANAÚ </text:p>
      <text:p text:style-name="P7">Número: 1.15.000.000325/2016-80 </text:p>
      <text:p text:style-name="P6">Procurador(a) Oficiante: Dr(a) NILCE CUNHA RODRIGUES </text:p>
      <text:p text:style-name="P6"><text:tab/>PROMOÇÃO DE ARQUIVAMENTO. CONCURSO PÚBLICO/PROCESSO SELETIVO. TRANSPARÊNCIA. UNIVERSIDADE FEDERAL DO CEARÁ - UFC. SELEÇÃO UNIFICADA PARA OS PROGRAMAS DE RESIDÊNCIA MÉDICA NO ESTADO DO CEARÁ - SURCE/2016. PUBLICAÇÃO DA LISTAGEM GERAL. UTILIZAÇÃO DA PONTUAÇÃO DERIVADA DO PROVAB - PROGRAMA DE VALORIZAÇÃO DA ATENÇÃO BÁSICA. AUSÊNCIA DE IRREGULARIDADE. PELA HOMOLOGAÇÃO, ACOLHENDO, COMO RAZÕES DE DECIDIR, OS FUNDAMENTOS INVOCADOS PELO MEMBRO OFICIANTE. </text:p>
      <text:p text:style-name="P6"/>
      <text:p text:style-name="P6"><draw:line text:anchor-type="paragraph" draw:z-index="544" draw:style-name="gr1" draw:text-style-name="P16" svg:x1="0.072cm" svg:y1="0.183cm" svg:x2="15.868cm" svg:y2="0.183cm"><text:p/></draw:line></text:p>
      <text:p text:style-name="P6">Item: 545 <text:s/>Ordem Relator(a): 61 </text:p>
      <text:p text:style-name="P6"><text:span text:style-name="T3">Relator(a): Dr(a) MARIA CRISTIANA SIMOES AMORIM ZIOUVA</text:span> Voto nº: 12325/2018/RCA </text:p>
      <text:p text:style-name="P6">Origem: PROCURADORIA DA REPÚBLICA - CEARÁ/MARACANAÚ </text:p>
      <text:p text:style-name="P7">Número: 1.15.000.000916/2015-76 </text:p>
      <text:p text:style-name="P6">Procurador(a) Oficiante: Dr(a) OSCAR COSTA FILHO </text:p>
      <text:p text:style-name="P6"><text:tab/>PROMOÇÃO DE ARQUIVAMENTO. FISCALIZAÇÃO DOS ATOS ADMINISTRATIVOS EM GERAL. CONSELHOS PROFISSIONAIS. ESTRUTURA/ORGANIZAÇÃO/FUNCIONAMENTO. CONSELHO REGIONAL DE MEDICINA DO ESTADO DO CEARÁ (CREMEC). SERVIDORES CONCURSADOS. CARGO DE ASSESSOR JURÍDICO. ADVOGADOS COMISSIONADOS. CARGO EFETIVO. LIVRE PROVIMENTO. AUSÊNCIA DE IRREGULARIDADE. PELA HOMOLOGAÇÃO, ACOLHENDO, COMO RAZÕES DE DECIDIR, OS FUNDAMENTOS INVOCADOS PELO MEMBRO OFICIANTE. </text:p>
      <text:p text:style-name="P6"/>
      <text:p text:style-name="P6"><draw:line text:anchor-type="paragraph" draw:z-index="545" draw:style-name="gr1" draw:text-style-name="P16" svg:x1="0.072cm" svg:y1="0.183cm" svg:x2="15.868cm" svg:y2="0.183cm"><text:p/></draw:line></text:p>
      <text:p text:style-name="P6">Item: 546 <text:s/>Ordem Relator(a): 62 </text:p>
      <text:p text:style-name="P6"><text:span text:style-name="T3">Relator(a): Dr(a) MARIA CRISTIANA SIMOES AMORIM ZIOUVA</text:span> Voto nº: 10515/2018/ </text:p>
      <text:p text:style-name="P6">Origem: PROCURADORIA DA REPÚBLICA - CEARÁ/MARACANAÚ </text:p>
      <text:p text:style-name="P7">Número: 1.15.000.000996/2017-21 </text:p>
      <text:p text:style-name="P6">Procurador(a) Oficiante: Dr(a) MARCELO MESQUITA MONTE </text:p>
      <text:p text:style-name="P6"><text:tab/>PROMOÇÃO DE ARQUIVAMENTO. FISCALIZAÇÃO DOS ATOS ADMINISTRATIVOS EM GERAL. SERVIDOR PÚBLICO MILITAR. ASSISTÊNCIA MÉDICO-HOSPITALAR. PERÍCIA MÉDICA. APTIDÃO PARA O TRABALHO. DIREITO INDIVIDUAL. AUSÊNCIA DE ATRIBUIÇÃO DO MPF. PELA HOMOLOGAÇÃO, NOS TERMOS DA FUNDAMENTAÇÃO APRESENTADA PELO MEMBRO OFICIANTE. </text:p>
      <text:p text:style-name="P6"/>
      <text:p text:style-name="P6"><draw:line text:anchor-type="paragraph" draw:z-index="546" draw:style-name="gr1" draw:text-style-name="P16" svg:x1="0.072cm" svg:y1="0.183cm" svg:x2="15.868cm" svg:y2="0.183cm"><text:p/></draw:line></text:p>
      <text:p text:style-name="P6">Item: 547 <text:s/>Ordem Relator(a): 63 </text:p>
      <text:p text:style-name="P6"><text:span text:style-name="T3">Relator(a): Dr(a) MARIA CRISTIANA SIMOES AMORIM ZIOUVA</text:span> Voto nº: 10519/2018/ </text:p>
      <text:p text:style-name="P6">Origem: PROCURADORIA DA REPÚBLICA - CEARÁ/MARACANAÚ </text:p>
      <text:p text:style-name="P7">Número: 1.15.000.001052/2016-91 </text:p>
      <text:p text:style-name="P6">Procurador(a) Oficiante: Dr(a) NILCE CUNHA RODRIGUES </text:p>
      <text:p text:style-name="P6"><text:tab/>PROMOÇÃO DE ARQUIVAMENTO. SERVIÇO PÚBLICO. ESTRUTURA FÍSICA INADEQUADA. COMPANHIA CEARENSE DE TRANSPORTES METROPOLITANOS - METROFOR . ACESSIBILIDADE. LINHAS <text:soft-page-break/>DO METRÔ DE FORTALEZA. CONSTANTE PANE DOS ELEVADORES. FALTAS DE RAMPAS. ESTAÇÕES EM REPARO. UTILIZAÇÃO DE EQUIPAMENTOS PORTÁTEIS. AUSÊNCIA DE INFORMAÇÕES. PELA HOMOLOGAÇÃO, ACOLHENDO, COMO RAZÕES DE DECIDIR, OS FUNDAMENTOS INVOCADOS PELO MEMBRO OFICIANTE. </text:p>
      <text:p text:style-name="P6"/>
      <text:p text:style-name="P6"><draw:line text:anchor-type="paragraph" draw:z-index="547" draw:style-name="gr1" draw:text-style-name="P16" svg:x1="0.072cm" svg:y1="0.183cm" svg:x2="15.868cm" svg:y2="0.183cm"><text:p/></draw:line></text:p>
      <text:p text:style-name="P6">Item: 548 <text:s/>Ordem Relator(a): 64 </text:p>
      <text:p text:style-name="P6"><text:span text:style-name="T3">Relator(a): Dr(a) MARIA CRISTIANA SIMOES AMORIM ZIOUVA</text:span> Voto nº: 10523/2018/ </text:p>
      <text:p text:style-name="P6">Origem: PROCURADORIA DA REPÚBLICA - CEARÁ/MARACANAÚ </text:p>
      <text:p text:style-name="P7">Número: 1.15.000.001097/2016-65 </text:p>
      <text:p text:style-name="P6">Procurador(a) Oficiante: Dr(a) NILCE CUNHA RODRIGUES </text:p>
      <text:p text:style-name="P6"><text:tab/>PROMOÇÃO DE ARQUIVAMENTO. EDUCAÇÃO. FUNDO DE FINANCIAMENTO ESTUDANTIL (FIES). FACULDADE TERRA NORDESTE (FATENE). CURSO DE ENFERMAGEM. ADITAMENTO DO CONTRATO. IRREGULARIDADE SANADA. PELA HOMOLOGAÇÃO, ACOLHENDO, COMO RAZÕES DE DECIDIR, OS FUNDAMENTOS INVOCADOS PELO MEMBRO OFICIANTE. </text:p>
      <text:p text:style-name="P6"/>
      <text:p text:style-name="P6"><draw:line text:anchor-type="paragraph" draw:z-index="548" draw:style-name="gr1" draw:text-style-name="P16" svg:x1="0.072cm" svg:y1="0.183cm" svg:x2="15.868cm" svg:y2="0.183cm"><text:p/></draw:line></text:p>
      <text:p text:style-name="P6">Item: 549 <text:s/>Ordem Relator(a): 65 </text:p>
      <text:p text:style-name="P6"><text:span text:style-name="T3">Relator(a): Dr(a) MARIA CRISTIANA SIMOES AMORIM ZIOUVA</text:span> Voto nº: 10526/2018/ </text:p>
      <text:p text:style-name="P6">Origem: PROCURADORIA DA REPÚBLICA - CEARÁ/MARACANAÚ </text:p>
      <text:p text:style-name="P7">Número: 1.15.000.001196/2016-47 </text:p>
      <text:p text:style-name="P6">Procurador(a) Oficiante: Dr(a) NILCE CUNHA RODRIGUES </text:p>
      <text:p text:style-name="P6"><text:tab/>PROMOÇÃO DE ARQUIVAMENTO. SAÚDE. TRATAMENTO FORA DO DOMICÍLIO (TFD). SECRETARIA ESTADUAL DE SAÚDE DO ESTADO DO CEARÁ. PROGRAMA DE TRANSPLANTE PULMONAR DO HOSPITAL DE MESSEJANA/CE. AJUDA DE CUSTO E FORNECIMENTO DO MEDICAMENTO. IRREGULARIDADES SANADAS. PELA HOMOLOGAÇÃO, ACOLHENDO, COMO RAZÕES DE DECIDIR, OS FUNDAMENTOS INVOCADOS PELO MEMBRO OFICIANTE. </text:p>
      <text:p text:style-name="P6"/>
      <text:p text:style-name="P6"><draw:line text:anchor-type="paragraph" draw:z-index="549" draw:style-name="gr1" draw:text-style-name="P16" svg:x1="0.072cm" svg:y1="0.183cm" svg:x2="15.868cm" svg:y2="0.183cm"><text:p/></draw:line></text:p>
      <text:p text:style-name="P6">Item: 550 <text:s/>Ordem Relator(a): 66 </text:p>
      <text:p text:style-name="P6"><text:span text:style-name="T3">Relator(a): Dr(a) MARIA CRISTIANA SIMOES AMORIM ZIOUVA</text:span> Voto nº: 11527/2018/RCA </text:p>
      <text:p text:style-name="P6">Origem: PROCURADORIA DA REPÚBLICA - CEARÁ/MARACANAÚ </text:p>
      <text:p text:style-name="P7">Número: 1.15.000.001376/2016-29 </text:p>
      <text:p text:style-name="P6">Procurador(a) Oficiante: Dr(a) MARCELO MESQUITA MONTE </text:p>
      <text:p text:style-name="P6"><text:tab/>PROMOÇÃO DE ARQUIVAMENTO. MOBILIDADE URBANA. PLANO DE MOBILIDADE URBANA. INSTITUTO DE PLANEJAMENTO DE FORTALEZA (IPLANFOR). AUSÊNCIA DE PROJETO DE LEI. INTERESSE MUNICIPAL. PROCEDIMENTO SIMILAR MPE. AUSÊNCIA DE RECURSOS FEDERAIS. AUSÊNCIA DE ATRIBUIÇÃO DO MPF. PELA HOMOLOGAÇÃO, ACOLHENDO, COMO RAZÕES DE DECIDIR, OS FUNDAMENTOS INVOCADOS PELO MEMBRO OFICIANTE. </text:p>
      <text:p text:style-name="P6"/>
      <text:p text:style-name="P6"><draw:line text:anchor-type="paragraph" draw:z-index="550" draw:style-name="gr1" draw:text-style-name="P16" svg:x1="0.072cm" svg:y1="0.183cm" svg:x2="15.868cm" svg:y2="0.183cm"><text:p/></draw:line></text:p>
      <text:p text:style-name="P6">Item: 551 <text:s/>Ordem Relator(a): 67 </text:p>
      <text:p text:style-name="P6"><text:span text:style-name="T3">Relator(a): Dr(a) MARIA CRISTIANA SIMOES AMORIM ZIOUVA</text:span> Voto nº: 12328/2018/RCA </text:p>
      <text:p text:style-name="P6">Origem: PROCURADORIA DA REPÚBLICA - CEARÁ/MARACANAÚ </text:p>
      <text:p text:style-name="P7">Número: 1.15.000.001567/2016-91 </text:p>
      <text:p text:style-name="P6">Procurador(a) Oficiante: Dr(a) FERNANDO ANTONIO NEGREIROS LIMA </text:p>
      <text:p text:style-name="P6"><text:tab/>PROMOÇÃO DE ARQUIVAMENTO. EDUCAÇÃO. ESTÁGIO PROFISSIONALIZANTE. JUSTIÇA FEDERAL/1ª INSTÂNCIA-CE. RESCISÃO ANTECIPADA DE CONTRATO DE ESTÁGIO. AUSÊNCIA DE COMUNICAÇÃO PRÉVIA AOS CONTRATADOS. IRREGULARIDADE NÃO CONFIRMADA. PELA HOMOLOGAÇÃO, ACOLHENDO, COMO RAZÕES DE DECIDIR, OS FUNDAMENTOS INVOCADOS PELO MEMBRO OFICIANTE. </text:p>
      <text:p text:style-name="P6"/>
      <text:p text:style-name="P6"><draw:line text:anchor-type="paragraph" draw:z-index="551" draw:style-name="gr1" draw:text-style-name="P16" svg:x1="0.072cm" svg:y1="0.183cm" svg:x2="15.868cm" svg:y2="0.183cm"><text:p/></draw:line></text:p>
      <text:p text:style-name="P6">Item: 552 <text:s/>Ordem Relator(a): 68 </text:p>
      <text:p text:style-name="P6"><text:span text:style-name="T3">Relator(a): Dr(a) MARIA CRISTIANA SIMOES AMORIM ZIOUVA</text:span> Voto nº: 11528/2018/RCA </text:p>
      <text:p text:style-name="P6">Origem: PROCURADORIA DA REPÚBLICA - CEARÁ/MARACANAÚ </text:p>
      <text:p text:style-name="P7">Número: 1.15.000.001604/2016-61 </text:p>
      <text:p text:style-name="P6">Procurador(a) Oficiante: Dr(a) NILCE CUNHA RODRIGUES </text:p>
      <text:p text:style-name="P6"><text:tab/>PROMOÇÃO DE ARQUIVAMENTO. SAÚDE. TRATAMENTO MÉDICO-HOSPITALAR. SISTEMA ÚNICO DE SAÚDE (SUS). MEDICAMENTO A BASE DE CONDROITINA E GLICOSAMINA. FABRICAÇÃO NO BRASIL. TRATAMENTO DE OSTEOARTROSE. QUADRIL. AUSÊNCIA DE EFICÁCIA. IRREGULARIDADE NÃO CONFIRMADA. PELA HOMOLOGAÇÃO, ACOLHENDO, COMO RAZÕES DE DECIDIR, OS FUNDAMENTOS <text:soft-page-break/>INVOCADOS PELO MEMBRO OFICIANTE. </text:p>
      <text:p text:style-name="P6"/>
      <text:p text:style-name="P6"><draw:line text:anchor-type="paragraph" draw:z-index="552" draw:style-name="gr1" draw:text-style-name="P16" svg:x1="0.072cm" svg:y1="0.183cm" svg:x2="15.868cm" svg:y2="0.183cm"><text:p/></draw:line></text:p>
      <text:p text:style-name="P6">Item: 553 <text:s/>Ordem Relator(a): 69 </text:p>
      <text:p text:style-name="P6"><text:span text:style-name="T3">Relator(a): Dr(a) MARIA CRISTIANA SIMOES AMORIM ZIOUVA</text:span> Voto nº: 10531/2018/ </text:p>
      <text:p text:style-name="P6">Origem: PROCURADORIA DA REPÚBLICA - CEARÁ/MARACANAÚ </text:p>
      <text:p text:style-name="P7">Número: 1.15.000.001695/2015-53 </text:p>
      <text:p text:style-name="P6">Procurador(a) Oficiante: Dr(a) OSCAR COSTA FILHO </text:p>
      <text:p text:style-name="P6"><text:tab/>PROMOÇÃO DE ARQUIVAMENTO. MORADIA. PROGRAMAS HABITACIONAIS. PROGRAMA MINHA CASA MINHA VIDA (PMCMV). SECRETARIA MUNICIPAL DO DESENVOLVIMENTO HABITACIONAL - HABITAFOR.. EXIGÊNCIA DO PROGRAMA. RESIDÊNCIA NO MUNICÍPIO DO BENEFÍCIO. NECESSIDADE DE ATUALIZAR O CADASTRO. AUSENCIA DE IRREGULARIDADE. PELA HOMOLOGAÇÃO, ACOLHENDO, COMO RAZÕES DE DECIDIR, OS FUNDAMENTOS INVOCADOS PELO MEMBRO OFICIANTE. </text:p>
      <text:p text:style-name="P6"/>
      <text:p text:style-name="P6"><draw:line text:anchor-type="paragraph" draw:z-index="553" draw:style-name="gr1" draw:text-style-name="P16" svg:x1="0.072cm" svg:y1="0.183cm" svg:x2="15.868cm" svg:y2="0.183cm"><text:p/></draw:line></text:p>
      <text:p text:style-name="P6">Item: 554 <text:s/>Ordem Relator(a): 70 </text:p>
      <text:p text:style-name="P6"><text:span text:style-name="T3">Relator(a): Dr(a) MARIA CRISTIANA SIMOES AMORIM ZIOUVA</text:span> Voto nº: 11706/2018/ </text:p>
      <text:p text:style-name="P6">Origem: PROCURADORIA DA REPÚBLICA - CEARÁ/MARACANAÚ </text:p>
      <text:p text:style-name="P7">Número: 1.15.000.001731/2016-60 </text:p>
      <text:p text:style-name="P6">Procurador(a) Oficiante: Dr(a) ANASTACIO NOBREGA TAHIM JUNIOR </text:p>
      <text:p text:style-name="P6"><text:tab/>PROMOÇÃO DE ARQUIVAMENTO. BENS PÚBLICOS. OCUPAÇÃO DE ÁREA PÚBLICA. CONSTRUÇÃO IRREGULAR EM ESTABELECIMENTO EM BEIRA - MAR DE FORTALEZA/CE. OBRA DE AMPLIAÇÃO INTERROMPIDA. IRREGULARIDADE SANADA. PELA HOMOLOGAÇÃO, ACOLHENDO, COMO RAZÕES DE DECIDIR, OS FUNDAMENTOS INVOCADOS PELO MEMBRO OFICIANTE. </text:p>
      <text:p text:style-name="P6"/>
      <text:p text:style-name="P6"><draw:line text:anchor-type="paragraph" draw:z-index="554" draw:style-name="gr1" draw:text-style-name="P16" svg:x1="0.072cm" svg:y1="0.183cm" svg:x2="15.868cm" svg:y2="0.183cm"><text:p/></draw:line></text:p>
      <text:p text:style-name="P6">Item: 555 <text:s/>Ordem Relator(a): 71 </text:p>
      <text:p text:style-name="P6"><text:span text:style-name="T3">Relator(a): Dr(a) MARIA CRISTIANA SIMOES AMORIM ZIOUVA</text:span> Voto nº: 12331/2018/RCA </text:p>
      <text:p text:style-name="P6">Origem: PROCURADORIA DA REPÚBLICA - CEARÁ/MARACANAÚ </text:p>
      <text:p text:style-name="P7">Número: 1.15.000.001752/2017-66 </text:p>
      <text:p text:style-name="P6">Procurador(a) Oficiante: Dr(a) MARCELO MESQUITA MONTE </text:p>
      <text:p text:style-name="P6"><text:tab/>PROMOÇÃO DE ARQUIVAMENTO. BENS PÚBLICOS. OBRA PÚBLICA. CAIXA ECONÔMICA FEDERAL (CEF). PREFEITURA DE FORTALEZA. DEMORA NA CONSTRUÇÃO DA PRAÇA DOS ESPORTES E DA CULTURA. RESCISÃO CONTRATUAL. NOVO PRAZO. AUSÊNCIA DE IRREGULARIDADE. PELA HOMOLOGAÇÃO, ACOLHENDO, COMO RAZÕES DE DECIDIR, OS FUNDAMENTOS INVOCADOS PELO MEMBRO OFICIANTE. </text:p>
      <text:p text:style-name="P6"/>
      <text:p text:style-name="P6"><draw:line text:anchor-type="paragraph" draw:z-index="555" draw:style-name="gr1" draw:text-style-name="P16" svg:x1="0.072cm" svg:y1="0.183cm" svg:x2="15.868cm" svg:y2="0.183cm"><text:p/></draw:line></text:p>
      <text:p text:style-name="P6">Item: 556 <text:s/>Ordem Relator(a): 72 </text:p>
      <text:p text:style-name="P6"><text:span text:style-name="T3">Relator(a): Dr(a) MARIA CRISTIANA SIMOES AMORIM ZIOUVA</text:span> Voto nº: 11712/2018/ </text:p>
      <text:p text:style-name="P6">Origem: PROCURADORIA DA REPÚBLICA - CEARÁ/MARACANAÚ </text:p>
      <text:p text:style-name="P7">Número: 1.15.000.001837/2016-63 </text:p>
      <text:p text:style-name="P6">Procurador(a) Oficiante: Dr(a) OSCAR COSTA FILHO </text:p>
      <text:p text:style-name="P6"><text:tab/>PROMOÇÃO DE ARQUIVAMENTO. SERVIÇO PÚBLICO. DEFICIÊNCIA NA PRESTAÇÃO DO SERVIÇO. SECRETÁRIA DE SAÚDE DE FORTALEZA/CE.. REALIZAÇÃO DE EXAMES. DEMORA PARA AUTORIZAÇÃO. IRREGULARIDADE SANADA. PELA HOMOLOGAÇÃO, ACOLHENDO, COMO RAZÕES DE DECIDIR, OS FUNDAMENTOS INVOCADOS PELO MEMBRO OFICIANTE. </text:p>
      <text:p text:style-name="P6"/>
      <text:p text:style-name="P6"><draw:line text:anchor-type="paragraph" draw:z-index="556" draw:style-name="gr1" draw:text-style-name="P16" svg:x1="0.072cm" svg:y1="0.183cm" svg:x2="15.868cm" svg:y2="0.183cm"><text:p/></draw:line></text:p>
      <text:p text:style-name="P6">Item: 557 <text:s/>Ordem Relator(a): 73 </text:p>
      <text:p text:style-name="P6"><text:span text:style-name="T3">Relator(a): Dr(a) MARIA CRISTIANA SIMOES AMORIM ZIOUVA</text:span> Voto nº: 11529/2018/RCA </text:p>
      <text:p text:style-name="P6">Origem: PROCURADORIA DA REPÚBLICA - CEARÁ/MARACANAÚ </text:p>
      <text:p text:style-name="P7">Número: 1.15.000.001929/2016-43 </text:p>
      <text:p text:style-name="P6"/>
      <text:p text:style-name="P6"><text:tab/>PROMOÇÃO DE ARQUIVAMENTO. PREVIDÊNCIA SOCIAL. BENEFÍCIO PREVIDENCIÁRIO. INSTITUTO NACIONAL DE SEGURO SOCIAL (INSS). DIFICULDADE PARA DIAGNOSTICAR ENFERMIDADE. TRATAMENTO DE SAÚDE. AUXÍLIO-DOENÇA. IRREGULARIDADE SANADA. PELA HOMOLOGAÇÃO, ACOLHENDO, COMO RAZÕES DE DECIDIR, OS FUNDAMENTOS INVOCADOS PELO MEMBRO OFICIANTE. </text:p>
      <text:p text:style-name="P6"/>
      <text:p text:style-name="P6"><draw:line text:anchor-type="paragraph" draw:z-index="557" draw:style-name="gr1" draw:text-style-name="P16" svg:x1="0.072cm" svg:y1="0.183cm" svg:x2="15.868cm" svg:y2="0.183cm"><text:p/></draw:line></text:p>
      <text:p text:style-name="P6">Item: 558 <text:s/>Ordem Relator(a): 74 </text:p>
      <text:p text:style-name="P6"><text:span text:style-name="T3">Relator(a): Dr(a) MARIA CRISTIANA SIMOES AMORIM ZIOUVA</text:span> Voto nº: 10535/2018/ </text:p>
      <text:p text:style-name="P6"><text:soft-page-break/>Origem: PROCURADORIA DA REPÚBLICA - CEARÁ/MARACANAÚ </text:p>
      <text:p text:style-name="P7">Número: 1.15.000.002039/2016-59 </text:p>
      <text:p text:style-name="P6"/>
      <text:p text:style-name="P6"><text:tab/>PROMOÇÃO DE ARQUIVAMENTO. MORADIA. PROGRAMAS HABITACIONAIS. PROGRAMA MINHA CASA MINHA VIDA (PMCMV). MUNICÍPIO DE CAUCAIA/CE. BENEFICIADOS. HOMÔNIMO. IRREGULARIDADE SANADA. PELA HOMOLOGAÇÃO, ACOLHENDO, COMO RAZÕES DE DECIDIR, OS FUNDAMENTOS INVOCADOS PELO MEMBRO OFICIANTE. </text:p>
      <text:p text:style-name="P6"/>
      <text:p text:style-name="P6"><draw:line text:anchor-type="paragraph" draw:z-index="558" draw:style-name="gr1" draw:text-style-name="P16" svg:x1="0.072cm" svg:y1="0.183cm" svg:x2="15.868cm" svg:y2="0.183cm"><text:p/></draw:line></text:p>
      <text:p text:style-name="P6">Item: 559 <text:s/>Ordem Relator(a): 75 </text:p>
      <text:p text:style-name="P6"><text:span text:style-name="T3">Relator(a): Dr(a) MARIA CRISTIANA SIMOES AMORIM ZIOUVA</text:span> Voto nº: 11714/2018/ </text:p>
      <text:p text:style-name="P6">Origem: PROCURADORIA DA REPÚBLICA - CEARÁ/MARACANAÚ </text:p>
      <text:p text:style-name="P7">Número: 1.15.000.002068/2016-11 </text:p>
      <text:p text:style-name="P6">Procurador(a) Oficiante: Dr(a) OSCAR COSTA FILHO </text:p>
      <text:p text:style-name="P6"><text:tab/>PROMOÇÃO DE ARQUIVAMENTO. EDUCAÇÃO. FUNDO DE FINANCIAMENTO ESTUDANTIL (FIES). FACULDADE ESTÁCIO DE SÁ. DIFICULDADE NO ADITAMENTO DO CONTRATO. IRREGULARIDADE SANADA. PELA HOMOLOGAÇÃO, ACOLHENDO, COMO RAZÕES DE DECIDIR, OS FUNDAMENTOS INVOCADOS PELO MEMBRO OFICIANTE. </text:p>
      <text:p text:style-name="P6"/>
      <text:p text:style-name="P6"><draw:line text:anchor-type="paragraph" draw:z-index="559" draw:style-name="gr1" draw:text-style-name="P16" svg:x1="0.072cm" svg:y1="0.183cm" svg:x2="15.868cm" svg:y2="0.183cm"><text:p/></draw:line></text:p>
      <text:p text:style-name="P6">Item: 560 <text:s/>Ordem Relator(a): 76 </text:p>
      <text:p text:style-name="P6"><text:span text:style-name="T3">Relator(a): Dr(a) MARIA CRISTIANA SIMOES AMORIM ZIOUVA</text:span> Voto nº: 10537/2018/ </text:p>
      <text:p text:style-name="P6">Origem: PROCURADORIA DA REPÚBLICA - CEARÁ/MARACANAÚ </text:p>
      <text:p text:style-name="P7">Número: 1.15.000.002232/2016-90 </text:p>
      <text:p text:style-name="P6"/>
      <text:p text:style-name="P6"><text:tab/>PROMOÇÃO DE ARQUIVAMENTO. PREVIDÊNCIA SOCIAL. BENEFÍCIO PREVIDENCIÁRIO. INSTITUTO NACIONAL DE SEGURO SOCIAL (INSS). AUXÍLIO DOENÇA. PAGAMENTO. AUSÊNCIA DE IRREGULARIDADES. PELA HOMOLOGAÇÃO, ACOLHENDO, COMO RAZÕES DE DECIDIR, OS FUNDAMENTOS INVOCADOS PELO MEMBRO OFICIANTE. </text:p>
      <text:p text:style-name="P6"/>
      <text:p text:style-name="P6"><draw:line text:anchor-type="paragraph" draw:z-index="560" draw:style-name="gr1" draw:text-style-name="P16" svg:x1="0.072cm" svg:y1="0.183cm" svg:x2="15.868cm" svg:y2="0.183cm"><text:p/></draw:line></text:p>
      <text:p text:style-name="P6">Item: 561 <text:s/>Ordem Relator(a): 77 </text:p>
      <text:p text:style-name="P6"><text:span text:style-name="T3">Relator(a): Dr(a) MARIA CRISTIANA SIMOES AMORIM ZIOUVA</text:span> Voto nº: 11718/2018/ </text:p>
      <text:p text:style-name="P6">Origem: PROCURADORIA DA REPÚBLICA - CEARÁ/MARACANAÚ </text:p>
      <text:p text:style-name="P7">Número: 1.15.000.002410/2016-82 </text:p>
      <text:p text:style-name="P6">Procurador(a) Oficiante: Dr(a) MARCELO MESQUITA MONTE </text:p>
      <text:p text:style-name="P6"><text:tab/>PROMOÇÃO DE ARQUIVAMENTO. EDUCAÇÃO. ELEIÇÃO PARA CARGO DIRETIVO DE UNIVERSIDADE. INSTITUTO FEDERAL DE EDUCAÇÃO, CIÊNCIA E TECNOLOGIA DO CEARÁ - IFCE. ELEIÇÃO DE REITOR E DIRETORES. AUSENCIA DE IRREGULARIDADE. PELA HOMOLOGAÇÃO, ACOLHENDO, COMO RAZÕES DE DECIDIR, OS FUNDAMENTOS INVOCADOS PELO MEMBRO OFICIANTE. </text:p>
      <text:p text:style-name="P6"/>
      <text:p text:style-name="P6"><draw:line text:anchor-type="paragraph" draw:z-index="561" draw:style-name="gr1" draw:text-style-name="P16" svg:x1="0.072cm" svg:y1="0.183cm" svg:x2="15.868cm" svg:y2="0.183cm"><text:p/></draw:line></text:p>
      <text:p text:style-name="P6">Item: 562 <text:s/>Ordem Relator(a): 78 </text:p>
      <text:p text:style-name="P6"><text:span text:style-name="T3">Relator(a): Dr(a) MARIA CRISTIANA SIMOES AMORIM ZIOUVA</text:span> Voto nº: 11719/2018/ </text:p>
      <text:p text:style-name="P6">Origem: PROCURADORIA DA REPÚBLICA - CEARÁ/MARACANAÚ </text:p>
      <text:p text:style-name="P7">Número: 1.15.000.002552/2017-21 </text:p>
      <text:p text:style-name="P6"/>
      <text:p text:style-name="P6"><text:tab/>PROMOÇÃO DE ARQUIVAMENTO. SAÚDE. FORNECIMENTO DE MEDICAMENTOS. HOSPITAL GERAL DE FORTALEZA/CE. FALTA DO MEDICAMENTO SIFROL (PRAMIPEXOL 1MG) EM HOSPITAL DA REDE PÚBLICA DE SAÚDE. IRREGULARIDADE SANADA. PELA HOMOLOGAÇÃO, ACOLHENDO, COMO RAZÕES DE DECIDIR, OS FUNDAMENTOS INVOCADOS PELO MEMBRO OFICIANTE. </text:p>
      <text:p text:style-name="P6"/>
      <text:p text:style-name="P6"><draw:line text:anchor-type="paragraph" draw:z-index="562" draw:style-name="gr1" draw:text-style-name="P16" svg:x1="0.072cm" svg:y1="0.183cm" svg:x2="15.868cm" svg:y2="0.183cm"><text:p/></draw:line></text:p>
      <text:p text:style-name="P6">Item: 563 <text:s/>Ordem Relator(a): 79 </text:p>
      <text:p text:style-name="P6"><text:span text:style-name="T3">Relator(a): Dr(a) MARIA CRISTIANA SIMOES AMORIM ZIOUVA</text:span> Voto nº: 11617/2018/RCA </text:p>
      <text:p text:style-name="P6">Origem: PROCURADORIA DA REPÚBLICA - CEARÁ/MARACANAÚ </text:p>
      <text:p text:style-name="P7">Número: 1.15.000.002558/2015-36 </text:p>
      <text:p text:style-name="P6">Procurador(a) Oficiante: Dr(a) FERNANDO ANTONIO NEGREIROS LIMA </text:p>
      <text:p text:style-name="P6"><text:tab/>PROMOÇÃO DE ARQUIVAMENTO. EDUCAÇÃO. CURRÍCULO ESCOLAR. UNIVERSIDADE FEDERAL DO CEARÁ (UFC). CASAS DE CULTURA ESTRANGEIRA. CURSOS DIFERENTES DOS OFERTADOS. FUNÇÃO ILEGAL. INDISPONIBILIDADE DE DOCENTES. RECOMENDAÇÃO ACATADA. PELA HOMOLOGAÇÃO, ACOLHENDO, COMO RAZÕES DE DECIDIR, OS FUNDAMENTOS INVOCADOS PELO MEMBRO OFICIANTE. </text:p>
      <text:p text:style-name="P6"><text:soft-page-break/></text:p>
      <text:p text:style-name="P6"><draw:line text:anchor-type="paragraph" draw:z-index="563" draw:style-name="gr1" draw:text-style-name="P16" svg:x1="0.072cm" svg:y1="0.183cm" svg:x2="15.868cm" svg:y2="0.183cm"><text:p/></draw:line></text:p>
      <text:p text:style-name="P6">Item: 564 <text:s/>Ordem Relator(a): 80 </text:p>
      <text:p text:style-name="P6"><text:span text:style-name="T3">Relator(a): Dr(a) MARIA CRISTIANA SIMOES AMORIM ZIOUVA</text:span> Voto nº: 10547/2018/ </text:p>
      <text:p text:style-name="P6">Origem: PROCURADORIA DA REPÚBLICA - CEARÁ/MARACANAÚ </text:p>
      <text:p text:style-name="P7">Número: 1.15.000.002599/2016-11 </text:p>
      <text:p text:style-name="P6">Procurador(a) Oficiante: Dr(a) OSCAR COSTA FILHO </text:p>
      <text:p text:style-name="P6"><text:tab/>PROMOÇÃO DE ARQUIVAMENTO. FISCALIZAÇÃO DOS ATOS ADMINISTRATIVOS EM GERAL. FISCALIZAÇÃO. CARTEIRA DE IDENTIDADE JOVEM, DECRETO Nº 8.537/2015. SISTEMA INACESSÍVEL. DIREITO INDIVIDUAL. AUSÊNCIA DE ATRIBUIÇÃO DO MPF. PELA HOMOLOGAÇÃO, NOS TERMOS DA FUNDAMENTAÇÃO APRESENTADA PELO MEMBRO OFICIANTE. </text:p>
      <text:p text:style-name="P6"/>
      <text:p text:style-name="P6"><draw:line text:anchor-type="paragraph" draw:z-index="564" draw:style-name="gr1" draw:text-style-name="P16" svg:x1="0.072cm" svg:y1="0.183cm" svg:x2="15.868cm" svg:y2="0.183cm"><text:p/></draw:line></text:p>
      <text:p text:style-name="P6">Item: 565 <text:s/>Ordem Relator(a): 81 </text:p>
      <text:p text:style-name="P6"><text:span text:style-name="T3">Relator(a): Dr(a) MARIA CRISTIANA SIMOES AMORIM ZIOUVA</text:span> Voto nº: 12673/2018/ </text:p>
      <text:p text:style-name="P6">Origem: PROCURADORIA DA REPÚBLICA - CEARÁ/MARACANAÚ </text:p>
      <text:p text:style-name="P7">Número: 1.15.000.002658/2017-24 </text:p>
      <text:p text:style-name="P6">Procurador(a) Oficiante: Dr(a) MARCELO MESQUITA MONTE </text:p>
      <text:p text:style-name="P6"><text:tab/>PROMOÇÃO DE ARQUIVAMENTO. BENS PÚBLICOS. ESTRUTURA FÍSICA/INSTALAÇÕES. SECRETARIA DE PATRIMÔNIO DA UNIÃO (SPU). INSTALAÇÃO IRREGULAR DE ACADEMIA AO AR LIVRE. IRREGULARIDADE NÃO CONFIRMADA. ESCLARECIMENTOS SATISFATÓRIOS PRESTADOS PELA SPU. PELA HOMOLOGAÇÃO, ACOLHENDO, COMO RAZÕES DE DECIDIR, OS FUNDAMENTOS INVOCADOS PELO MEMBRO OFICIANTE. </text:p>
      <text:p text:style-name="P6"/>
      <text:p text:style-name="P6"><draw:line text:anchor-type="paragraph" draw:z-index="565" draw:style-name="gr1" draw:text-style-name="P16" svg:x1="0.072cm" svg:y1="0.183cm" svg:x2="15.868cm" svg:y2="0.183cm"><text:p/></draw:line></text:p>
      <text:p text:style-name="P6">Item: 566 <text:s/>Ordem Relator(a): 82 </text:p>
      <text:p text:style-name="P6"><text:span text:style-name="T3">Relator(a): Dr(a) MARIA CRISTIANA SIMOES AMORIM ZIOUVA</text:span> Voto nº: 10550/2018/ </text:p>
      <text:p text:style-name="P6">Origem: PROCURADORIA DA REPUBLICA NO MUNICIPIO DE LIMOEIRO/QUIXADÁ </text:p>
      <text:p text:style-name="P7">Número: 1.15.000.002713/2015-14 </text:p>
      <text:p text:style-name="P6">Procurador(a) Oficiante: Dr(a) PATRICIO NOE DA FONSECA </text:p>
      <text:p text:style-name="P6"><text:tab/>PROMOÇÃO DE ARQUIVAMENTO. EDUCAÇÃO. EXAME NACIONAL DE ENSINO MÉDIO/ENEM. MUNICÍPIO DE MADALENA/CE. MEMBROS DA COMISSÃO. RELAÇÃO DE PARENTESCO COM CANDIDATOS. DENÚNCIA GENÉRICA, SEM FATOS CONCRETOS. PELA HOMOLOGAÇÃO, ACOLHENDO, COMO RAZÕES DE DECIDIR, OS FUNDAMENTOS INVOCADOS PELO MEMBRO OFICIANTE. </text:p>
      <text:p text:style-name="P6"/>
      <text:p text:style-name="P6"><draw:line text:anchor-type="paragraph" draw:z-index="566" draw:style-name="gr1" draw:text-style-name="P16" svg:x1="0.072cm" svg:y1="0.183cm" svg:x2="15.868cm" svg:y2="0.183cm"><text:p/></draw:line></text:p>
      <text:p text:style-name="P6">Item: 567 <text:s/>Ordem Relator(a): 83 </text:p>
      <text:p text:style-name="P6"><text:span text:style-name="T3">Relator(a): Dr(a) MARIA CRISTIANA SIMOES AMORIM ZIOUVA</text:span> Voto nº: 12374/2018/RCA </text:p>
      <text:p text:style-name="P6">Origem: PROCURADORIA DA REPÚBLICA - CEARÁ/MARACANAÚ </text:p>
      <text:p text:style-name="P7">Número: 1.15.000.002969/2016-11 </text:p>
      <text:p text:style-name="P6">Procurador(a) Oficiante: Dr(a) NILCE CUNHA RODRIGUES </text:p>
      <text:p text:style-name="P6"><text:tab/>PROMOÇÃO DE ARQUIVAMENTO. SAÚDE. FORNECIMENTO DE MEDICAMENTOS. SISTEMA ÚNICO DE SAÚDE (SUS). USO DA MEDICAÇÃO AFLIBERCEP OU RANIBUZIMAB. CONSULTA REALIZADA. TRATAMENTO NÃO INICIADO. FALECIMENTO DA PACIENTE. PERDA DO OBJETO. PELA HOMOLOGAÇÃO, ACOLHENDO, COMO RAZÕES DE DECIDIR, OS FUNDAMENTOS INVOCADOS PELO MEMBRO OFICIANTE. </text:p>
      <text:p text:style-name="P6"/>
      <text:p text:style-name="P6"><draw:line text:anchor-type="paragraph" draw:z-index="567" draw:style-name="gr1" draw:text-style-name="P16" svg:x1="0.072cm" svg:y1="0.183cm" svg:x2="15.868cm" svg:y2="0.183cm"><text:p/></draw:line></text:p>
      <text:p text:style-name="P6">Item: 568 <text:s/>Ordem Relator(a): 84 </text:p>
      <text:p text:style-name="P6"><text:span text:style-name="T3">Relator(a): Dr(a) MARIA CRISTIANA SIMOES AMORIM ZIOUVA</text:span> Voto nº: 12378/2018/RCA </text:p>
      <text:p text:style-name="P6">Origem: PROCURADORIA DA REPÚBLICA - CEARÁ/MARACANAÚ </text:p>
      <text:p text:style-name="P7">Número: 1.15.000.003016/2015-81 </text:p>
      <text:p text:style-name="P6">Procurador(a) Oficiante: Dr(a) FERNANDO ANTONIO NEGREIROS LIMA </text:p>
      <text:p text:style-name="P6"><text:tab/>PROMOÇÃO DE ARQUIVAMENTO. FISCALIZAÇÃO DOS ATOS ADMINISTRATIVOS EM GERAL. CONCURSO PÚBLICO/PROCESSO SELETIVO. EXECUÇÃO DO CERTAME. UNIVERSIDADE FEDERAL DO CEARÁ (UFC). EDITAL 191/2015. CARGO DE TÉCNICO QUÍMICO. CONCURSO DIRECIONADO. RECOMENDAÇÃO ACATADA. PELA HOMOLOGAÇÃO, ACOLHENDO, COMO RAZÕES DE DECIDIR, OS FUNDAMENTOS INVOCADOS PELO MEMBRO OFICIANTE. </text:p>
      <text:p text:style-name="P6"/>
      <text:p text:style-name="P6"><draw:line text:anchor-type="paragraph" draw:z-index="568" draw:style-name="gr1" draw:text-style-name="P16" svg:x1="0.072cm" svg:y1="0.183cm" svg:x2="15.868cm" svg:y2="0.183cm"><text:p/></draw:line></text:p>
      <text:p text:style-name="P6">Item: 569 <text:s/>Ordem Relator(a): 85 </text:p>
      <text:p text:style-name="P6"><text:span text:style-name="T3">Relator(a): Dr(a) MARIA CRISTIANA SIMOES AMORIM ZIOUVA</text:span> Voto nº: 10557/2018/ </text:p>
      <text:p text:style-name="P6">Origem: PROCURADORIA DA REPÚBLICA - CEARÁ/MARACANAÚ </text:p>
      <text:p text:style-name="P7"><text:soft-page-break/>Número: 1.15.000.003139/2015-11 </text:p>
      <text:p text:style-name="P6">Procurador(a) Oficiante: Dr(a) FERNANDO ANTONIO NEGREIROS LIMA </text:p>
      <text:p text:style-name="P6"><text:tab/>PROMOÇÃO DE ARQUIVAMENTO. FISCALIZAÇÃO DOS ATOS ADMINISTRATIVOS EM GERAL. CONCURSO PÚBLICO/PROCESSO SELETIVO. UNIVERSIDADE FEDERAL DO CEARÁ (UFC). PROVIMENTO DO CARGO TÉCNICO ADMINISTRATIVO EM EDUCAÇÃO/TÉCNICO EM LABORATÓRIO/IMUNOLOGIA, CONFORME PREVISTO NO EDITAL 190/2015. POSSÍVEL ACESSO A INFORMAÇÕES PRIVILEGIADAS DA PROVA PRÁTICA. POR PARTE DE ALUNA. CONCURSO ANULADO. PERDA DO OBJETO. PELA HOMOLOGAÇÃO, ACOLHENDO, COMO RAZÕES DE DECIDIR, OS FUNDAMENTOS INVOCADOS PELO MEMBRO OFICIANTE. </text:p>
      <text:p text:style-name="P6"/>
      <text:p text:style-name="P6"><draw:line text:anchor-type="paragraph" draw:z-index="569" draw:style-name="gr1" draw:text-style-name="P16" svg:x1="0.072cm" svg:y1="0.183cm" svg:x2="15.868cm" svg:y2="0.183cm"><text:p/></draw:line></text:p>
      <text:p text:style-name="P6">Item: 570 <text:s/>Ordem Relator(a): 86 </text:p>
      <text:p text:style-name="P6"><text:span text:style-name="T3">Relator(a): Dr(a) MARIA CRISTIANA SIMOES AMORIM ZIOUVA</text:span> Voto nº: 12448/2018/ </text:p>
      <text:p text:style-name="P6">Origem: PROCURADORIA DA REPÚBLICA - CEARÁ/MARACANAÚ </text:p>
      <text:p text:style-name="P7">Número: 1.15.000.003262/2016-13 </text:p>
      <text:p text:style-name="P6">Procurador(a) Oficiante: Dr(a) NILCE CUNHA RODRIGUES </text:p>
      <text:p text:style-name="P6"><text:tab/>PROMOÇÃO DE ARQUIVAMENTO. FISCALIZAÇÃO DOS ATOS ADMINISTRATIVOS EM GERAL. BANCO DO BRASIL (BB). RECUSA SUPOSTAMENTE INJUSTIFICADA DE ABERTURA DE CONTA CORRENTE. SUPOSTAS RESTRIÇÕES CADASTRAIS QUE ATENTAM CONTRA A DIGNIDADE DO REPRESENTANTE. NEGATIVA DE ABERTURA NÃO SUBSISTE. CONTA ENCERRADA A PEDIDO DO PRÓPRIO REPRESENTANTE. AUSÊNCIA POSTERIOR DE INTERESSE DO REPRESENTANTE NA CONTINUIDADE DO FEITO. DIREITO DISPONÍVEL. PELA HOMOLOGAÇÃO, ACOLHENDO, COMO RAZÕES DE DECIDIR, OS FUNDAMENTOS INVOCADOS PELO MEMBRO OFICIANTE. </text:p>
      <text:p text:style-name="P6"/>
      <text:p text:style-name="P6"><draw:line text:anchor-type="paragraph" draw:z-index="570" draw:style-name="gr1" draw:text-style-name="P16" svg:x1="0.072cm" svg:y1="0.183cm" svg:x2="15.868cm" svg:y2="0.183cm"><text:p/></draw:line></text:p>
      <text:p text:style-name="P6">Item: 571 <text:s/>Ordem Relator(a): 87 </text:p>
      <text:p text:style-name="P6"><text:span text:style-name="T3">Relator(a): Dr(a) MARIA CRISTIANA SIMOES AMORIM ZIOUVA</text:span> Voto nº: 12456/2018/ </text:p>
      <text:p text:style-name="P6">Origem: PROCURADORIA DA REPUBLICA NO MUNICIPIO DE LIMOEIRO/QUIXADÁ </text:p>
      <text:p text:style-name="P7">Número: 1.15.001.000489/2014-35 </text:p>
      <text:p text:style-name="P6">Procurador(a) Oficiante: Dr(a) PATRICIO NOE DA FONSECA </text:p>
      <text:p text:style-name="P6"><text:tab/>PROMOÇÃO DE ARQUIVAMENTO. EDUCAÇÃO. DIPLOMAS/CERTIFICADO DE CONCLUSÃO DO CURSO. INSTITUTO FEDERAL DE EDUCAÇÃO, CIÊNCIA E TECNOLOGIA DO CEARÁ (IFCE). ACUMULAÇÃO INDEVIDA DE BOLSA PARA MONITORES. REMOÇÃO IRREGULAR DE DOCENTE. OMISSÃO NA FORMALIZAÇÃO DE RECONHECIMENTO DE CURSO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571" draw:style-name="gr1" draw:text-style-name="P16" svg:x1="0.072cm" svg:y1="0.183cm" svg:x2="15.868cm" svg:y2="0.183cm"><text:p/></draw:line></text:p>
      <text:p text:style-name="P6">Item: 572 <text:s/>Ordem Relator(a): 88 </text:p>
      <text:p text:style-name="P6"><text:span text:style-name="T3">Relator(a): Dr(a) MARIA CRISTIANA SIMOES AMORIM ZIOUVA</text:span> Voto nº: 11722/2018/ </text:p>
      <text:p text:style-name="P6">Origem: PROCURADORIA DA REPUBLICA NO MUNICIPIO DE J. NORTE/IGUATU-CE </text:p>
      <text:p text:style-name="P7">Número: 1.15.002.000183/2016-31 </text:p>
      <text:p text:style-name="P6">Procurador(a) Oficiante: Dr(a) LIVIA MARIA DE SOUSA </text:p>
      <text:p text:style-name="P6"><text:tab/>PROMOÇÃO DE ARQUIVAMENTO. CONSELHOS PROFISSIONAIS. ATIVIDADE DE FISCALIZAÇÃO. FUNCIONAMENTO DE CURSOS DE PSICOLOGIA, PATROCINADOS POR DIVERSOS CENTROS/INSTITUTOS DE FORMAÇÃO COM ATUAÇÃO NO ESTADO DO CEARÁ. AUSENCIA DE IRREGULARIDADE. PELA HOMOLOGAÇÃO, ACOLHENDO, COMO RAZÕES DE DECIDIR, OS FUNDAMENTOS INVOCADOS PELO MEMBRO OFICIANTE. </text:p>
      <text:p text:style-name="P6"/>
      <text:p text:style-name="P6"><draw:line text:anchor-type="paragraph" draw:z-index="572" draw:style-name="gr1" draw:text-style-name="P16" svg:x1="0.072cm" svg:y1="0.183cm" svg:x2="15.868cm" svg:y2="0.183cm"><text:p/></draw:line></text:p>
      <text:p text:style-name="P6">Item: 573 <text:s/>Ordem Relator(a): 89 </text:p>
      <text:p text:style-name="P6"><text:span text:style-name="T3">Relator(a): Dr(a) MARIA CRISTIANA SIMOES AMORIM ZIOUVA</text:span> Voto nº: 11619/2018/RCA </text:p>
      <text:p text:style-name="P6">Origem: PROCURADORIA DA REPUBLICA NO MUNICIPIO DE J. NORTE/IGUATU-CE </text:p>
      <text:p text:style-name="P7">Número: 1.15.002.000285/2016-56 </text:p>
      <text:p text:style-name="P6">Procurador(a) Oficiante: Dr(a) CELSO COSTA LIMA VERDE LEAL </text:p>
      <text:p text:style-name="P6"><text:tab/>PROMOÇÃO DE ARQUIVAMENTO. SAÚDE. HOSPITAIS E OUTRAS UNIDADES DE SAÚDE. AÇÃO CEARENSE DE COMBATE À CORRUPÇÃO E À IMPUNIDADE (ACCECI). AUDITORIA CÍVICA. UNIDADES BÁSICAS DE SAÚDE (UBS). DEFICIÊNCIAS. IRREGULARIDADES SANADAS. PELA HOMOLOGAÇÃO, ACOLHENDO, COMO RAZÕES DE DECIDIR, OS FUNDAMENTOS INVOCADOS PELO MEMBRO OFICIANTE. </text:p>
      <text:p text:style-name="P6"/>
      <text:p text:style-name="P6"><draw:line text:anchor-type="paragraph" draw:z-index="573" draw:style-name="gr1" draw:text-style-name="P16" svg:x1="0.072cm" svg:y1="0.183cm" svg:x2="15.868cm" svg:y2="0.183cm"><text:p/></draw:line></text:p>
      <text:p text:style-name="P6"><text:soft-page-break/>Item: 574 <text:s/>Ordem Relator(a): 90 </text:p>
      <text:p text:style-name="P6"><text:span text:style-name="T3">Relator(a): Dr(a) MARIA CRISTIANA SIMOES AMORIM ZIOUVA</text:span> Voto nº: 12450/2018/ </text:p>
      <text:p text:style-name="P6">Origem: PROCURADORIA DA REPUBLICA NO MUNICIPIO DE J. NORTE/IGUATU-CE </text:p>
      <text:p text:style-name="P7">Número: 1.15.002.000356/2017-00 </text:p>
      <text:p text:style-name="P6">Procurador(a) Oficiante: Dr(a) LIVIA MARIA DE SOUSA </text:p>
      <text:p text:style-name="P6"><text:tab/>PROMOÇÃO DE ARQUIVAMENTO. SAÚDE. EQUIPAMENTOS HOSPITALARES. HOSPITAL REGIONAL DE SOLONÓPOLE/CE. APARELHOS DE RAIO X E ELETROCARDIOGRAMA QUEBRADOS. IRREGULARIDADE SANADA. PELA HOMOLOGAÇÃO, ACOLHENDO, COMO RAZÕES DE DECIDIR, OS FUNDAMENTOS INVOCADOS PELO MEMBRO OFICIANTE. </text:p>
      <text:p text:style-name="P6"/>
      <text:p text:style-name="P6"><draw:line text:anchor-type="paragraph" draw:z-index="574" draw:style-name="gr1" draw:text-style-name="P16" svg:x1="0.072cm" svg:y1="0.183cm" svg:x2="15.868cm" svg:y2="0.183cm"><text:p/></draw:line></text:p>
      <text:p text:style-name="P6">Item: 575 <text:s/>Ordem Relator(a): 91 </text:p>
      <text:p text:style-name="P6"><text:span text:style-name="T3">Relator(a): Dr(a) MARIA CRISTIANA SIMOES AMORIM ZIOUVA</text:span> Voto nº: 12441/2018/RCA </text:p>
      <text:p text:style-name="P6">Origem: PROCURADORIA DA REPUBLICA NO MUNICIPIO DE J. NORTE/IGUATU-CE </text:p>
      <text:p text:style-name="P7">Número: 1.15.002.000484/2016-64 </text:p>
      <text:p text:style-name="P6"/>
      <text:p text:style-name="P6"><text:tab/>PROMOÇÃO DE ARQUIVAMENTO. BENS PÚBLICOS. OCUPAÇÃO DE ÁREA PÚBLICA. UNIVERSIDADE FEDERAL DO CARIRI (UFCA). OCUPAÇÃO DE UNIVERSIDADE POR ESTUDANTES. MANIFESTAÇÕES CONTRÁRIAS À PEC 55. RETORNO ÀS AULAS. AUSÊNCIA DE DANO AO PATRIMÔNIO. RECOMENDAÇÃO ACATADA. PELA HOMOLOGAÇÃO, ACOLHENDO, COMO RAZÕES DE DECIDIR, OS FUNDAMENTOS INVOCADOS PELO MEMBRO OFICIANTE. </text:p>
      <text:p text:style-name="P6"/>
      <text:p text:style-name="P6"><draw:line text:anchor-type="paragraph" draw:z-index="575" draw:style-name="gr1" draw:text-style-name="P16" svg:x1="0.072cm" svg:y1="0.183cm" svg:x2="15.868cm" svg:y2="0.183cm"><text:p/></draw:line></text:p>
      <text:p text:style-name="P6">Item: 576 <text:s/>Ordem Relator(a): 92 </text:p>
      <text:p text:style-name="P6"><text:span text:style-name="T3">Relator(a): Dr(a) MARIA CRISTIANA SIMOES AMORIM ZIOUVA</text:span> Voto nº: 11622/2018/RCA </text:p>
      <text:p text:style-name="P6">Origem: PROCURADORIA DA REPUBLICA NO MUNICIPIO DE SOBRAL-CE </text:p>
      <text:p text:style-name="P7">Número: 1.15.003.000163/2016-50 </text:p>
      <text:p text:style-name="P6">Procurador(a) Oficiante: Dr(a) JOSE MILTON NOGUEIRA JUNIOR </text:p>
      <text:p text:style-name="P6"><text:tab/>PROMOÇÃO DE ARQUIVAMENTO. FISCALIZAÇÃO DOS ATOS ADMINISTRATIVOS EM GERAL. SERVIDOR PÚBLICO CIVIL. DESVIO DE FUNÇÃO. UNIVERSIDADE FEDERAL DO CEARÁ (UFC). MINISTRAR AULAS. CURSO DE ODONTOLOGIA. AUSÊNCIA DE PROCESSO SELETIVO. ALUNO RECÉM-FORMADO. APROVAÇÃO. IRREGULARIDADE SANADA. PELA HOMOLOGAÇÃO, ACOLHENDO, COMO RAZÕES DE DECIDIR, OS FUNDAMENTOS INVOCADOS PELO MEMBRO OFICIANTE. </text:p>
      <text:p text:style-name="P6"/>
      <text:p text:style-name="P6"><draw:line text:anchor-type="paragraph" draw:z-index="576" draw:style-name="gr1" draw:text-style-name="P16" svg:x1="0.072cm" svg:y1="0.183cm" svg:x2="15.868cm" svg:y2="0.183cm"><text:p/></draw:line></text:p>
      <text:p text:style-name="P6">Item: 577 <text:s/>Ordem Relator(a): 93 </text:p>
      <text:p text:style-name="P6"><text:span text:style-name="T3">Relator(a): Dr(a) MARIA CRISTIANA SIMOES AMORIM ZIOUVA</text:span> Voto nº: 12067/2018/ </text:p>
      <text:p text:style-name="P6">Origem: PROCURADORIA DA REPUBLICA NO MUNICIPIO DE SOBRAL-CE </text:p>
      <text:p text:style-name="P7">Número: 1.15.003.000279/2017-70 </text:p>
      <text:p text:style-name="P6">Procurador(a) Oficiante: Dr(a) ANA KARIZIA TAVORA TEIXEIRA NOGUEIRA </text:p>
      <text:p text:style-name="P6"><text:tab/>PROMOÇÃO DE ARQUIVAMENTO. BENS PÚBLICOS. RODOVIA FEDERAL. BR-222. DEPARTAMENTO NACIONAL DE INFRAESTRUTURA DE TRANSPORTES (DNIT).. CONSTRUÇÃO DE ACESSO IRREGULAR. IRREGULARIDADE SANADA. FECHAMENTO DO ACESSO. PELA HOMOLOGAÇÃO, ACOLHENDO, COMO RAZÕES DE DECIDIR, OS FUNDAMENTOS INVOCADOS PELO MEMBRO OFICIANTE. </text:p>
      <text:p text:style-name="P6"/>
      <text:p text:style-name="P6"><draw:line text:anchor-type="paragraph" draw:z-index="577" draw:style-name="gr1" draw:text-style-name="P16" svg:x1="0.072cm" svg:y1="0.183cm" svg:x2="15.868cm" svg:y2="0.183cm"><text:p/></draw:line></text:p>
      <text:p text:style-name="P6">Item: 578 <text:s/>Ordem Relator(a): 94 </text:p>
      <text:p text:style-name="P6"><text:span text:style-name="T3">Relator(a): Dr(a) MARIA CRISTIANA SIMOES AMORIM ZIOUVA</text:span> Voto nº: 10560/2018/ </text:p>
      <text:p text:style-name="P6">Origem: PROCURADORIA DA REPUBLICA NO MUNICIPIO DE SOBRAL-CE </text:p>
      <text:p text:style-name="P7">Número: 1.15.003.000304/2013-91 </text:p>
      <text:p text:style-name="P6">Procurador(a) Oficiante: Dr(a) JOSE MILTON NOGUEIRA JUNIOR </text:p>
      <text:p text:style-name="P6"><text:tab/>PROMOÇÃO DE ARQUIVAMENTO. REMESSA DA 5A.CAM. ASSISTÊNCIA SOCIAL. CONSELHO DE ASSISTÊNCIA SOCIAL. INSTALAÇÃO. MUNICÍPIOS ABRANGIDOS PELA PRM/SOBRAL/CE. RECOMENDAÇÃO CUMPRIDA. PELA HOMOLOGAÇÃO, ACOLHENDO, COMO RAZÕES DE DECIDIR, OS FUNDAMENTOS INVOCADOS PELO MEMBRO OFICIANTE. </text:p>
      <text:p text:style-name="P6"/>
      <text:p text:style-name="P6"><draw:line text:anchor-type="paragraph" draw:z-index="578" draw:style-name="gr1" draw:text-style-name="P16" svg:x1="0.072cm" svg:y1="0.183cm" svg:x2="15.868cm" svg:y2="0.183cm"><text:p/></draw:line></text:p>
      <text:p text:style-name="P6">Item: 579 <text:s/>Ordem Relator(a): 95 </text:p>
      <text:p text:style-name="P6"><text:span text:style-name="T3">Relator(a): Dr(a) MARIA CRISTIANA SIMOES AMORIM ZIOUVA</text:span> Voto nº: 11723/2018/ </text:p>
      <text:p text:style-name="P6">Origem: PROCURADORIA DA REPÚBLICA NO MUNICÍPIO DE ITAPIPOCA-CE </text:p>
      <text:p text:style-name="P7">Número: 1.15.005.000049/2015-29 </text:p>
      <text:p text:style-name="P6">Procurador(a) Oficiante: Dr(a) RICARDO MAGALHAES DE MENDONCA </text:p>
      <text:p text:style-name="P6"><text:soft-page-break/><text:tab/>PROMOÇÃO DE ARQUIVAMENTO. PREVIDÊNCIA SOCIAL. COMUNICAÇÃO DE ÓBITOS. CARTÓRIOS DE REGISTROS CIVIS E PESSOAS NATURAIS.. OMISSÃO. DUPLICIDADE DE PROCEDIMENTO (1.15.005.000055/2014-03). PELA HOMOLOGAÇÃO, ACOLHENDO, COMO RAZÕES DE DECIDIR, OS FUNDAMENTOS INVOCADOS PELO MEMBRO OFICIANTE. </text:p>
      <text:p text:style-name="P6"/>
      <text:p text:style-name="P6"><draw:line text:anchor-type="paragraph" draw:z-index="579" draw:style-name="gr1" draw:text-style-name="P16" svg:x1="0.072cm" svg:y1="0.183cm" svg:x2="15.868cm" svg:y2="0.183cm"><text:p/></draw:line></text:p>
      <text:p text:style-name="P6">Item: 580 <text:s/>Ordem Relator(a): 96 </text:p>
      <text:p text:style-name="P6"><text:span text:style-name="T3">Relator(a): Dr(a) MARIA CRISTIANA SIMOES AMORIM ZIOUVA</text:span> Voto nº: 11017/2018/ </text:p>
      <text:p text:style-name="P6">Origem: PROCURADORIA DA REPÚBLICA - SÃO PAULO </text:p>
      <text:p text:style-name="P7">Número: 1.16.000.000017/2013-74 </text:p>
      <text:p text:style-name="P6"/>
      <text:p text:style-name="P6"><text:tab/>PROMOÇÃO DE ARQUIVAMENTO. FISCALIZAÇÃO DOS ATOS ADMINISTRATIVOS EM GERAL. AGÊNCIA NACIONAL DE VIGILÂNCIA SANITÁRIA (ANVISA). APROVAÇÃO E RENOVAÇÃO DE REGISTROS DE MEDICAMENTOS. SUPOSTO FAVORECIMENTO À EMPRESA OPEM REPRESENTAÇÃO IMPORTADORA, EXPORTADORA E DISTRIBUIDORA LTDA. IRREGULARIDADES NÃO COMPROVADAS. IMPORTAÇÃO DO MEDICAMENTO SEM COMPROVAÇÃO DE ORIGEM. QUESTÃO JUDICIALIZADA. PELA HOMOLOGAÇÃO, ACOLHENDO, COMO RAZÕES DE DECIDIR, OS FUNDAMENTOS INVOCADOS PELO MEMBRO OFICIANTE. </text:p>
      <text:p text:style-name="P6"/>
      <text:p text:style-name="P6"><draw:line text:anchor-type="paragraph" draw:z-index="580" draw:style-name="gr1" draw:text-style-name="P16" svg:x1="0.072cm" svg:y1="0.183cm" svg:x2="15.868cm" svg:y2="0.183cm"><text:p/></draw:line></text:p>
      <text:p text:style-name="P6">Item: 581 <text:s/>Ordem Relator(a): 97 </text:p>
      <text:p text:style-name="P6"><text:span text:style-name="T3">Relator(a): Dr(a) MARIA CRISTIANA SIMOES AMORIM ZIOUVA</text:span> Voto nº: 11627/2018/RCA </text:p>
      <text:p text:style-name="P6">Origem: PROCURADORIA DA REPÚBLICA NO MUNICÍPIO DE RIO GRANDE-RS </text:p>
      <text:p text:style-name="P7">Número: 1.16.000.000064/2012-37 </text:p>
      <text:p text:style-name="P6">Procurador(a) Oficiante: Dr(a) ANELISE BECKER </text:p>
      <text:p text:style-name="P6"><text:tab/>PROMOÇÃO DE ARQUIVAMENTO. REMESSA DA 5A.CAM. BENS PÚBLICOS. OCUPAÇÃO DE ÁREA PÚBLICA. AGÊNCIA NACIONAL DE TRANSPORTES AQUAVIÁRIOS (ANTAQ). RENOVAÇÃO DE LICENÇA. EXPLORAÇÃO. TERMINAL PORTUÁRIO. AUSÊNCIA DE PREJUÍZO AO ERÁRIO FEDERAL. INSTAURAÇÃO DE PROCEDIMENTO ADMINISTRATIVO DE ACOMPANHAMENTO. PELA HOMOLOGAÇÃO, ACOLHENDO, COMO RAZÕES DE DECIDIR, OS FUNDAMENTOS INVOCADOS PELO MEMBRO OFICIANTE. </text:p>
      <text:p text:style-name="P6"/>
      <text:p text:style-name="P6"><draw:line text:anchor-type="paragraph" draw:z-index="581" draw:style-name="gr1" draw:text-style-name="P16" svg:x1="0.072cm" svg:y1="0.183cm" svg:x2="15.868cm" svg:y2="0.183cm"><text:p/></draw:line></text:p>
      <text:p text:style-name="P6">Item: 582 <text:s/>Ordem Relator(a): 98 </text:p>
      <text:p text:style-name="P6"><text:span text:style-name="T3">Relator(a): Dr(a) MARIA CRISTIANA SIMOES AMORIM ZIOUVA</text:span> Voto nº: 12669/2018/ </text:p>
      <text:p text:style-name="P6">Origem: PROCURADORIA DA REPUBLICA - DISTRITO FEDERAL </text:p>
      <text:p text:style-name="P7">Número: 1.16.000.000123/2015-10 </text:p>
      <text:p text:style-name="P6">Procurador(a) Oficiante: Dr(a) CARLOS BRUNO FERREIRA DA SILVA </text:p>
      <text:p text:style-name="P6"><text:tab/>PROMOÇÃO DE ARQUIVAMENTO. FISCALIZAÇÃO DOS ATOS ADMINISTRATIVOS EM GERAL. SERVIDOR PÚBLICO CIVIL. APOSENTADORIA. CÂMARA DOS DEPUTADOS. CONCESSÃO INDEVIDA DE BENEFÍCIO POR INVALIDEZ. PATOLOGIA PREEXISTENTE. IRREGULARIDADE NÃO CONFIRMADA. INVALIDEZ QUE OCORREU NO EXERCÍCIO DO MANDATO. PELA HOMOLOGAÇÃO, ACOLHENDO COMO RAZÕES DE DECIDIR, OS FUNDAMENTOS INVOCADOS PELO MEMBRO OFICIANTE. </text:p>
      <text:p text:style-name="P6"/>
      <text:p text:style-name="P6"><draw:line text:anchor-type="paragraph" draw:z-index="582" draw:style-name="gr1" draw:text-style-name="P16" svg:x1="0.072cm" svg:y1="0.183cm" svg:x2="15.868cm" svg:y2="0.183cm"><text:p/></draw:line></text:p>
      <text:p text:style-name="P6">Item: 583 <text:s/>Ordem Relator(a): 99 </text:p>
      <text:p text:style-name="P6"><text:span text:style-name="T3">Relator(a): Dr(a) MARIA CRISTIANA SIMOES AMORIM ZIOUVA</text:span> Voto nº: 11728/2018/ </text:p>
      <text:p text:style-name="P6">Origem: PROCURADORIA DA REPUBLICA - DISTRITO FEDERAL </text:p>
      <text:p text:style-name="P7">Número: 1.16.000.000148/2013-51 </text:p>
      <text:p text:style-name="P6">Procurador(a) Oficiante: Dr(a) FREDERICK LUSTOSA DE MELO </text:p>
      <text:p text:style-name="P6"><text:tab/>PROMOÇÃO DE ARQUIVAMENTO. REMESSA DA 3A.CAM. PREVIDÊNCIA COMPLEMENTAR. SEGURIDADE SOCIAL DOS CORREIOS E TELÉGRAFOS - POSTALIS. DIVERGÊNCIA DOS VALORES RELATIVOS AO SALDO. EQUÍVOCO DE INTERPRETAÇÃO. ATUAÇÃO DA PREVIC. COMPROVADA. INDÍCIOS DE GESTÃO FRAUDULENTA. OBJETO DE INVESTIGAÇÃO EM OUTROS PROCEDIMENTOS. EXAURIDA ATUAÇÃO DO MPF. PELA HOMOLOGAÇÃO, ACOLHENDO, COMO RAZÕES DE DECIDIR, OS FUNDAMENTOS INVOCADOS PELO MEMBRO OFICIANTE. </text:p>
      <text:p text:style-name="P6"/>
      <text:p text:style-name="P6"><draw:line text:anchor-type="paragraph" draw:z-index="583" draw:style-name="gr1" draw:text-style-name="P16" svg:x1="0.072cm" svg:y1="0.183cm" svg:x2="15.868cm" svg:y2="0.183cm"><text:p/></draw:line></text:p>
      <text:p text:style-name="P6">Item: 584 <text:s/>Ordem Relator(a): 100 </text:p>
      <text:p text:style-name="P6"><text:span text:style-name="T3">Relator(a): Dr(a) MARIA CRISTIANA SIMOES AMORIM ZIOUVA</text:span> Voto nº: 11985/2018/RCA </text:p>
      <text:p text:style-name="P6">Origem: PROCURADORIA DA REPUBLICA - DISTRITO FEDERAL </text:p>
      <text:p text:style-name="P7">Número: 1.16.000.000374/2017-66 </text:p>
      <text:p text:style-name="P6">Procurador(a) Oficiante: Dr(a) MARCIA BRANDAO ZOLLINGER </text:p>
      <text:p text:style-name="P6"><text:tab/>PROMOÇÃO DE ARQUIVAMENTO. FISCALIZAÇÃO DOS ATOS ADMINISTRATIVOS EM GERAL. <text:soft-page-break/>FISCALIZAÇÃO. MINISTÉRIO DOS TRANSPORTES, PORTOS E AVIAÇÃO CIVIL. CONTRATO DE ARRENDAMENTO. LEGALIDADE DA PRORROGAÇÃO. NEGATIVA DE ACESSO AO CONTRATO. SIGILO RESERVADO. DUPLICIDADE DE PROCEDIMENTO. IC .14.000.000565/2009-92. PELA HOMOLOGAÇÃO, ACOLHENDO, COMO RAZÕES DE DECIDIR, OS FUNDAMENTOS INVOCADOS PELO MEMBRO OFICIANTE. </text:p>
      <text:p text:style-name="P6"/>
      <text:p text:style-name="P6"><draw:line text:anchor-type="paragraph" draw:z-index="584" draw:style-name="gr1" draw:text-style-name="P16" svg:x1="0.072cm" svg:y1="0.183cm" svg:x2="15.868cm" svg:y2="0.183cm"><text:p/></draw:line></text:p>
      <text:p text:style-name="P6">Item: 585 <text:s/>Ordem Relator(a): 101 </text:p>
      <text:p text:style-name="P6"><text:span text:style-name="T3">Relator(a): Dr(a) MARIA CRISTIANA SIMOES AMORIM ZIOUVA</text:span> Voto nº: 12451/2018/ </text:p>
      <text:p text:style-name="P6">Origem: PROCURADORIA DA REPUBLICA - DISTRITO FEDERAL </text:p>
      <text:p text:style-name="P7">Número: 1.16.000.000419/2017-01 </text:p>
      <text:p text:style-name="P6">Procurador(a) Oficiante: Dr(a) MARCIA BRANDAO ZOLLINGER </text:p>
      <text:p text:style-name="P6"><text:tab/>PROMOÇÃO DE ARQUIVAMENTO. FISCALIZAÇÃO DOS ATOS ADMINISTRATIVOS EM GERAL. CAIXA ECONÔMICA FEDERAL (CEF). PAGAMENTOS DE BENEFÍCIOS A EX-DIRETORES DA CAIXA ECONÔMICA FEDERAL. ASSEGURAMENTO DE FUNÇÃO GRATIFICADA. DECRETO Nº 7.973/2013 (ESTATUTO DA CAIXA ECONÔMICA FEDERAL). AUSENCIA DE IRREGULARIDADE. PELA HOMOLOGAÇÃO, ACOLHENDO, COMO RAZÕES DE DECIDIR, OS FUNDAMENTOS INVOCADOS PELO MEMBRO OFICIANTE. </text:p>
      <text:p text:style-name="P6"/>
      <text:p text:style-name="P6"><draw:line text:anchor-type="paragraph" draw:z-index="585" draw:style-name="gr1" draw:text-style-name="P16" svg:x1="0.072cm" svg:y1="0.183cm" svg:x2="15.868cm" svg:y2="0.183cm"><text:p/></draw:line></text:p>
      <text:p text:style-name="P6">Item: 586 <text:s/>Ordem Relator(a): 102 </text:p>
      <text:p text:style-name="P6"><text:span text:style-name="T3">Relator(a): Dr(a) MARIA CRISTIANA SIMOES AMORIM ZIOUVA</text:span> Voto nº: 12453/2018/ </text:p>
      <text:p text:style-name="P6">Origem: PROCURADORIA DA REPUBLICA - DISTRITO FEDERAL </text:p>
      <text:p text:style-name="P7">Número: 1.16.000.000483/2018-64 <text:span text:style-name="T1">- </text:span><text:span text:style-name="T2">Eletrônico</text:span><text:span text:style-name="T1"> </text:span></text:p>
      <text:p text:style-name="P6">Procurador(a) Oficiante: Dr(a) HELIO FERREIRA HERINGER JUNIOR </text:p>
      <text:p text:style-name="P6"><text:tab/>PROMOÇÃO DE ARQUIVAMENTO. BENS PÚBLICOS. CONSERVAÇÃO E GUARDA DE BENS. INSTITUTO BRASILEIRO DE GEOGRAFIA E ESTATÍSTICA (IBGE). PRECARIEDADE DAS INSTALAÇÕES PREDIAIS DA UNIDADE DA QUADRA 509 DA W3 SUL. REALIZADAS VISTORIAS E OBRAS DE MANUTENÇÃO PREVENTIVAS. IRREGULARIDADE SANADA. PELA HOMOLOGAÇÃO, ACOLHENDO, COMO RAZÕES DE DECIDIR, OS FUNDAMENTOS INVOCADOS PELO MEMBRO OFICIANTE. </text:p>
      <text:p text:style-name="P6"/>
      <text:p text:style-name="P6"><draw:line text:anchor-type="paragraph" draw:z-index="586" draw:style-name="gr1" draw:text-style-name="P16" svg:x1="0.072cm" svg:y1="0.183cm" svg:x2="15.868cm" svg:y2="0.183cm"><text:p/></draw:line></text:p>
      <text:p text:style-name="P6">Item: 587 <text:s/>Ordem Relator(a): 103 </text:p>
      <text:p text:style-name="P6"><text:span text:style-name="T3">Relator(a): Dr(a) MARIA CRISTIANA SIMOES AMORIM ZIOUVA</text:span> Voto nº: 12442/2018/RCA </text:p>
      <text:p text:style-name="P6">Origem: PROCURADORIA DA REPUBLICA - DISTRITO FEDERAL </text:p>
      <text:p text:style-name="P7">Número: 1.16.000.000560/2017-03 </text:p>
      <text:p text:style-name="P6">Procurador(a) Oficiante: Dr(a) MARINA SELOS FERREIRA </text:p>
      <text:p text:style-name="P6"><text:tab/>PROMOÇÃO DE ARQUIVAMENTO. FISCALIZAÇÃO DOS ATOS ADMINISTRATIVOS EM GERAL. SERVIDOR PÚBLICO CIVIL. CESSÃO. EMPRESA BRASILEIRA DE INFRAESTRUTURA AEROPORTUÁRIA (INFRAERO). AGÊNCIA NACIONAL DE AVIAÇÃO CIVIL (ANAC). EMPREGADOS PÚBLICOS. CARGOS DE DECISÃO. VINCULAÇÃO IRREGULAR. COMPROMETIMENTO DA INDEPENDÊNCIA. IMPARCIALIDADE DAS ATIVIDADES REGULATÓRIAS. DETERMINAÇÕES ATENDIDAS. PELA HOMOLOGAÇÃO, ACOLHENDO, COMO RAZÕES DE DECIDIR, OS FUNDAMENTOS INVOCADOS PELO MEMBRO OFICIANTE. </text:p>
      <text:p text:style-name="P6"/>
      <text:p text:style-name="P6"><draw:line text:anchor-type="paragraph" draw:z-index="587" draw:style-name="gr1" draw:text-style-name="P16" svg:x1="0.072cm" svg:y1="0.183cm" svg:x2="15.868cm" svg:y2="0.183cm"><text:p/></draw:line></text:p>
      <text:p text:style-name="P6">Item: 588 <text:s/>Ordem Relator(a): 104 </text:p>
      <text:p text:style-name="P6"><text:span text:style-name="T3">Relator(a): Dr(a) MARIA CRISTIANA SIMOES AMORIM ZIOUVA</text:span> Voto nº: 10564/2018/ </text:p>
      <text:p text:style-name="P6">Origem: PROCURADORIA DA REPUBLICA - DISTRITO FEDERAL </text:p>
      <text:p text:style-name="P7">Número: 1.16.000.000580/2012-61 </text:p>
      <text:p text:style-name="P6">Procurador(a) Oficiante: Dr(a) ANA CAROLINA OLIVEIRA TANNUS DINIZ </text:p>
      <text:p text:style-name="P6"><text:tab/>PROMOÇÃO DE ARQUIVAMENTO. SERVIÇO PÚBLICO. DEFICIÊNCIA NA PRESTAÇÃO DO SERVIÇO. COMPANHIA NACIONAL DE ABASTECIMENTO - CONAB. FALHAS NA PRESTAÇÃO DA DEFESA JURÍDICA EM PROCESSOS TRABALHISTAS. PROVIDÊNCIAS ADOTADAS PARA REGULARIZAR AS DEFICIÊNCIAS. IRREGULARIDADE SANADA. PELA HOMOLOGAÇÃO, ACOLHENDO, COMO RAZÕES DE DECIDIR, OS FUNDAMENTOS INVOCADOS PELO MEMBRO OFICIANTE. </text:p>
      <text:p text:style-name="P6"/>
      <text:p text:style-name="P6"><draw:line text:anchor-type="paragraph" draw:z-index="588" draw:style-name="gr1" draw:text-style-name="P16" svg:x1="0.072cm" svg:y1="0.183cm" svg:x2="15.868cm" svg:y2="0.183cm"><text:p/></draw:line></text:p>
      <text:p text:style-name="P6">Item: 589 <text:s/>Ordem Relator(a): 105 </text:p>
      <text:p text:style-name="P6"><text:span text:style-name="T3">Relator(a): Dr(a) MARIA CRISTIANA SIMOES AMORIM ZIOUVA</text:span> Voto nº: 10567/2018/ </text:p>
      <text:p text:style-name="P6">Origem: PRR/1ª REGIÃO - BRASÍLIA </text:p>
      <text:p text:style-name="P7">Número: 1.16.000.000646/2017-28 </text:p>
      <text:p text:style-name="P6"/>
      <text:p text:style-name="P6"><text:tab/>PROMOÇÃO DE ARQUIVAMENTO. FISCALIZAÇÃO DOS ATOS ADMINISTRATIVOS EM GERAL. <text:soft-page-break/>CONSELHO NACIONAL DA PROMOÇÃO DA IGUALDADE RACIAL (CNPIR). CONSELHEIROS. RECONDUÇÃO. AUSÊNCIA DE IRREGULARIDADE. PELA HOMOLOGAÇÃO, ACOLHENDO, COMO RAZÕES DE DECIDIR, OS FUNDAMENTOS INVOCADOS PELO MEMBRO OFICIANTE. </text:p>
      <text:p text:style-name="P6"/>
      <text:p text:style-name="P6"><draw:line text:anchor-type="paragraph" draw:z-index="589" draw:style-name="gr1" draw:text-style-name="P16" svg:x1="0.072cm" svg:y1="0.183cm" svg:x2="15.868cm" svg:y2="0.183cm"><text:p/></draw:line></text:p>
      <text:p text:style-name="P6">Item: 590 <text:s/>Ordem Relator(a): 106 </text:p>
      <text:p text:style-name="P6"><text:span text:style-name="T3">Relator(a): Dr(a) MARIA CRISTIANA SIMOES AMORIM ZIOUVA</text:span> Voto nº: 12457/2018/ </text:p>
      <text:p text:style-name="P6">Origem: PROCURADORIA DA REPUBLICA - DISTRITO FEDERAL </text:p>
      <text:p text:style-name="P7">Número: 1.16.000.001017/2018-04 <text:span text:style-name="T1">- </text:span><text:span text:style-name="T2">Eletrônico</text:span><text:span text:style-name="T1"> </text:span></text:p>
      <text:p text:style-name="P6">Procurador(a) Oficiante: Dr(a) HELIO FERREIRA HERINGER JUNIOR </text:p>
      <text:p text:style-name="P6"><text:tab/>PROMOÇÃO DE ARQUIVAMENTO. LICITAÇÃO. EDITAL. MINISTÉRIO DA EDUCAÇÃO. LICENCIAMENTO DE CONTEÚDO PARA PRESTAÇÃO DE SERVIÇO DE CLIPPING ELETRÔNICO. CONTRATO DE LICENCIAMENTO OU AUTORIZAÇÃO EXPRESSA DAS ENTIDADES PRODUTORAS DE CONTEÚDO. CUSTOS A CARGO DO INTERESSADO. INSURGÊNCIA. DIREITO INDIVIDUAL. AUSENCIA DE IRREGULARIDADE. PELA HOMOLOGAÇÃO, ACOLHENDO, COMO RAZÕES DE DECIDIR, OS FUNDAMENTOS INVOCADOS PELO MEMBRO OFICIANTE. </text:p>
      <text:p text:style-name="P6"/>
      <text:p text:style-name="P6"><draw:line text:anchor-type="paragraph" draw:z-index="590" draw:style-name="gr1" draw:text-style-name="P16" svg:x1="0.072cm" svg:y1="0.183cm" svg:x2="15.868cm" svg:y2="0.183cm"><text:p/></draw:line></text:p>
      <text:p text:style-name="P6">Item: 591 <text:s/>Ordem Relator(a): 107 </text:p>
      <text:p text:style-name="P6"><text:span text:style-name="T3">Relator(a): Dr(a) MARIA CRISTIANA SIMOES AMORIM ZIOUVA</text:span> Voto nº: 11731/2018/ </text:p>
      <text:p text:style-name="P6">Origem: PROCURADORIA DA REPUBLICA - DISTRITO FEDERAL </text:p>
      <text:p text:style-name="P7">Número: 1.16.000.001019/2017-12 </text:p>
      <text:p text:style-name="P6">Procurador(a) Oficiante: Dr(a) CARLOS BRUNO FERREIRA DA SILVA </text:p>
      <text:p text:style-name="P6"><text:tab/>PROMOÇÃO DE ARQUIVAMENTO. CONCURSO PÚBLICO/PROCESSO SELETIVO. APROVEITAMENTO DE LISTA DE APROVADOS. INSTITUTO NACIONAL DE SEGURO SOCIAL - INSS. REQUISIÇÃO DE EMPREGADOS DA EMPRESA BRASILEIRA DE INFRAESTRUTURA AEROPORTUÁRIA - INFRAERO EM DETRIMENTO DE CANDIDATOS APROVADOS EM CONCURSO.. IRREGULARIDADE NÃO CONFIRMADA.PELA HOMOLOGAÇÃO, ACOLHENDO, COMO RAZÕES DE DECIDIR, OS FUNDAMENTOS INVOCADOS PELO MEMBRO OFICIANTE. </text:p>
      <text:p text:style-name="P6"/>
      <text:p text:style-name="P6"><draw:line text:anchor-type="paragraph" draw:z-index="591" draw:style-name="gr1" draw:text-style-name="P16" svg:x1="0.072cm" svg:y1="0.183cm" svg:x2="15.868cm" svg:y2="0.183cm"><text:p/></draw:line></text:p>
      <text:p text:style-name="P6">Item: 592 <text:s/>Ordem Relator(a): 108 </text:p>
      <text:p text:style-name="P6"><text:span text:style-name="T3">Relator(a): Dr(a) MARIA CRISTIANA SIMOES AMORIM ZIOUVA</text:span> Voto nº: 12061/2018/ </text:p>
      <text:p text:style-name="P6">Origem: PROCURADORIA DA REPUBLICA - DISTRITO FEDERAL </text:p>
      <text:p text:style-name="P7">Número: 1.16.000.001118/2016-13 </text:p>
      <text:p text:style-name="P6">Procurador(a) Oficiante: Dr(a) FELIPE FRITZ BRAGA </text:p>
      <text:p text:style-name="P6"><text:tab/>PROMOÇÃO DE ARQUIVAMENTO. FISCALIZAÇÃO DOS ATOS ADMINISTRATIVOS EM GERAL. IRREGULARIDADE/ILEGALIDADE DE ACORDO/CONVÊNIO/CONTRATOS/PARCERIA PÚBLICO PRIVADA. DEPARTAMENTO NACIONAL DE INFRAESTRUTURA DE TRANSPORTES (DNIT). PROGRAMA CREMA 1ª ETAPA. ASPECTOS GERAIS. AUSENCIA DE IRREGULARIDADE. AUSENCIA DE IRREGULARIDADE. ANÁLISE DE CADA CASO RELATIVO AOS SEGMENTOS RODOVIÁRIOS É ATRIBUIÇÃO DAS PROCURADORIAS DA REPÚBLICA LOCAIS. PELA HOMOLOGAÇÃO, ACOLHENDO, COMO RAZÕES DE DECIDIR, OS FUNDAMENTOS INVOCADOS PELO MEMBRO OFICIANTE. </text:p>
      <text:p text:style-name="P6"/>
      <text:p text:style-name="P6"><draw:line text:anchor-type="paragraph" draw:z-index="592" draw:style-name="gr1" draw:text-style-name="P16" svg:x1="0.072cm" svg:y1="0.183cm" svg:x2="15.868cm" svg:y2="0.183cm"><text:p/></draw:line></text:p>
      <text:p text:style-name="P6">Item: 593 <text:s/>Ordem Relator(a): 109 </text:p>
      <text:p text:style-name="P6"><text:span text:style-name="T3">Relator(a): Dr(a) MARIA CRISTIANA SIMOES AMORIM ZIOUVA</text:span> Voto nº: 9545/2018/VML </text:p>
      <text:p text:style-name="P6">Origem: PROCURADORIA DA REPUBLICA - DISTRITO FEDERAL </text:p>
      <text:p text:style-name="P7">Número: 1.16.000.001480/2017-67 </text:p>
      <text:p text:style-name="P6">Procurador(a) Oficiante: Dr(a) CLAUDIO DREWES JOSE DE SIQUEIRA </text:p>
      <text:p text:style-name="P6"><text:tab/>PROMOÇÃO DE ARQUIVAMENTO. FISCALIZAÇÃO DOS ATOS ADMINISTRATIVOS EM GERAL. MINISTÉRIO DO DESENVOLVIMENTO SOCIAL E AGRÁRIO (MDSA). PROGRAMA CRIANÇA FELIZ. SUPOSTA IRREGULARIDADE NA CONTRATAÇÃO DE CONSULTORES PARA A SECRETARIA DE PROMOÇÃO E DESENVOLVIMENTO HUMANO NÃO CONFIRMADA. PELA HOMOLOGAÇÃO, ACOLHENDO, COMO RAZÕES DE DECIDIR, OS FUNDAMENTOS INVOCADOS PELO MEMBRO OFICIANTE. </text:p>
      <text:p text:style-name="P6"/>
      <text:p text:style-name="P6"><draw:line text:anchor-type="paragraph" draw:z-index="593" draw:style-name="gr1" draw:text-style-name="P16" svg:x1="0.072cm" svg:y1="0.183cm" svg:x2="15.868cm" svg:y2="0.183cm"><text:p/></draw:line></text:p>
      <text:p text:style-name="P6">Item: 594 <text:s/>Ordem Relator(a): 110 </text:p>
      <text:p text:style-name="P6"><text:span text:style-name="T3">Relator(a): Dr(a) MARIA CRISTIANA SIMOES AMORIM ZIOUVA</text:span> Voto nº: 12563/2018/ </text:p>
      <text:p text:style-name="P6">Origem: PROCURADORIA DA REPUBLICA - DISTRITO FEDERAL </text:p>
      <text:p text:style-name="P7">Número: 1.16.000.001485/2015-28 </text:p>
      <text:p text:style-name="P6">Procurador(a) Oficiante: Dr(a) FELIPE FRITZ BRAGA </text:p>
      <text:p text:style-name="P6"><text:soft-page-break/><text:tab/>PROMOÇÃO DE ARQUIVAMENTO. FISCALIZAÇÃO DOS ATOS ADMINISTRATIVOS EM GERAL. SERVIDOR PÚBLICO MILITAR. INGRESSO E CONCURSO. COMANDO DA AERONÁUTICA. SERVIÇO MILITAR OBRIGATÓRIO (2015). NÃO ACEITAÇÃO DE DIPLOMA DE TECNÓLOGO PARA FINS DE COMPROVAÇÃO DE FORMAÇÃO PROFISSIONAL. RECOMENDAÇÃO EXPEDIDA E ACATADA. PELA HOMOLOGAÇÃO, ACOLHENDO COMO RAZÕES DE DECIDIR, OS FUNDAMENTOS INVOCADOS PELO MEMBRO OFICIANTE. </text:p>
      <text:p text:style-name="P6"/>
      <text:p text:style-name="P6"><draw:line text:anchor-type="paragraph" draw:z-index="594" draw:style-name="gr1" draw:text-style-name="P16" svg:x1="0.072cm" svg:y1="0.183cm" svg:x2="15.868cm" svg:y2="0.183cm"><text:p/></draw:line></text:p>
      <text:p text:style-name="P6">Item: 595 <text:s/>Ordem Relator(a): 111 </text:p>
      <text:p text:style-name="P6"><text:span text:style-name="T3">Relator(a): Dr(a) MARIA CRISTIANA SIMOES AMORIM ZIOUVA</text:span> Voto nº: 11736/2018/ </text:p>
      <text:p text:style-name="P6">Origem: PROCURADORIA DA REPUBLICA - DISTRITO FEDERAL </text:p>
      <text:p text:style-name="P7">Número: 1.16.000.001549/2017-52 </text:p>
      <text:p text:style-name="P6">Procurador(a) Oficiante: Dr(a) PAULO JOSE ROCHA JUNIOR </text:p>
      <text:p text:style-name="P6"><text:tab/>PROMOÇÃO DE ARQUIVAMENTO. FISCALIZAÇÃO DOS ATOS ADMINISTRATIVOS EM GERA. DEPARTAMENTO NACIONAL DE TRÂNSITO (DENATRAN). COBRANÇA PELOS ACESSOS AOS DADOS DO SISTEMA DE REGISTRO NACIONAL DE CARTEIRAS DE HABILITAÇÃO - RENACH. EMPRESAS GRÁFICAS, RESPONSÁVEIS PELA PRODUÇÃO DA CARTEIRA NACIONAL DE HABILITAÇÃO - CNH E PERMISSÃO PARA DIRIGIR - PID. AUSENCIA DE IRREGULARIDADE. PELA HOMOLOGAÇÃO, ACOLHENDO, COMO RAZÕES DE DECIDIR, OS FUNDAMENTOS INVOCADOS PELO MEMBRO OFICIANTE. </text:p>
      <text:p text:style-name="P6"/>
      <text:p text:style-name="P6"><draw:line text:anchor-type="paragraph" draw:z-index="595" draw:style-name="gr1" draw:text-style-name="P16" svg:x1="0.072cm" svg:y1="0.183cm" svg:x2="15.868cm" svg:y2="0.183cm"><text:p/></draw:line></text:p>
      <text:p text:style-name="P6">Item: 596 <text:s/>Ordem Relator(a): 112 </text:p>
      <text:p text:style-name="P6"><text:span text:style-name="T3">Relator(a): Dr(a) MARIA CRISTIANA SIMOES AMORIM ZIOUVA</text:span> Voto nº: 10571/2018/ </text:p>
      <text:p text:style-name="P6">Origem: PROCURADORIA DA REPUBLICA - DISTRITO FEDERAL </text:p>
      <text:p text:style-name="P7">Número: 1.16.000.001558/2017-43 </text:p>
      <text:p text:style-name="P6">Procurador(a) Oficiante: Dr(a) FELIPE FRITZ BRAGA </text:p>
      <text:p text:style-name="P6"><text:tab/>PROMOÇÃO DE ARQUIVAMENTO. FISCALIZAÇÃO DOS ATOS ADMINISTRATIVOS EM GERAL. FISCALIZAÇÃO. SUPERINTENDÊNCIA REGIONAL DA SECRETARIA DA RECEITA FEDERAL DO BRASIL (7ª RF). PAGAMENTO DE VALORES A SERVIDORES EM DECORRÊNCIA DE DECISÃO JUDICIAL. AUSÊNCIA DE IRREGULARIDADES. PELA HOMOLOGAÇÃO, ACOLHENDO, COMO RAZÕES DE DECIDIR, OS FUNDAMENTOS INVOCADOS PELO MEMBRO OFICIANTE. </text:p>
      <text:p text:style-name="P6"/>
      <text:p text:style-name="P6"><draw:line text:anchor-type="paragraph" draw:z-index="596" draw:style-name="gr1" draw:text-style-name="P16" svg:x1="0.072cm" svg:y1="0.183cm" svg:x2="15.868cm" svg:y2="0.183cm"><text:p/></draw:line></text:p>
      <text:p text:style-name="P6">Item: 597 <text:s/>Ordem Relator(a): 113 </text:p>
      <text:p text:style-name="P6"><text:span text:style-name="T3">Relator(a): Dr(a) MARIA CRISTIANA SIMOES AMORIM ZIOUVA</text:span> Voto nº: 12470/2018/ </text:p>
      <text:p text:style-name="P6">Origem: PROCURADORIA DA REPUBLICA - DISTRITO FEDERAL </text:p>
      <text:p text:style-name="P7">Número: 1.16.000.001717/2016-29 </text:p>
      <text:p text:style-name="P6">Procurador(a) Oficiante: Dr(a) CARLOS BRUNO FERREIRA DA SILVA </text:p>
      <text:p text:style-name="P6"><text:tab/>PROMOÇÃO DE ARQUIVAMENTO. REMESSA DA 5A.CAM. FISCALIZAÇÃO DOS ATOS ADMINISTRATIVOS EM GERAL. EMPRESA BRASILEIRA DE INFRAESTRUTURA AEROPORTUÁRIA (INFRAERO). CONTRATAÇÃO DE SERVIDOR APOSENTADO DA CÂMARA DOS DEPUTADOS. SOMATÓRIO DOS GANHOS ULTRAPASSA O TETO CONSTITUCIONAL. HIPÓTESE ADMITIDA PELO SUPREMO TRIBUNAL FEDERAL (RE 602.043/MT). ACUMULAÇÃO DE CARGOS PÚBLICOS PELO REPRESENTADO. A 5ª CCR NÃO VISLUMBROU A OCORRÊNCIA DE FATO QUE CARACTERIZE IMPROBIDADE ADMINISTRATIVA E/OU CRIME. PELA HOMOLOGAÇÃO, ACOLHENDO, COMO RAZÕES DE DECIDIR, OS FUNDAMENTOS INVOCADOS PELO MEMBRO OFICIANTE. </text:p>
      <text:p text:style-name="P6"/>
      <text:p text:style-name="P6"><draw:line text:anchor-type="paragraph" draw:z-index="597" draw:style-name="gr1" draw:text-style-name="P16" svg:x1="0.072cm" svg:y1="0.183cm" svg:x2="15.868cm" svg:y2="0.183cm"><text:p/></draw:line></text:p>
      <text:p text:style-name="P6">Item: 598 <text:s/>Ordem Relator(a): 114 </text:p>
      <text:p text:style-name="P6"><text:span text:style-name="T3">Relator(a): Dr(a) MARIA CRISTIANA SIMOES AMORIM ZIOUVA</text:span> Voto nº: 12443/2018/RCA </text:p>
      <text:p text:style-name="P6">Origem: PROCURADORIA DA REPUBLICA - DISTRITO FEDERAL </text:p>
      <text:p text:style-name="P7">Número: 1.16.000.001942/2012-31 </text:p>
      <text:p text:style-name="P6">Procurador(a) Oficiante: Dr(a) HELIO FERREIRA HERINGER JUNIOR </text:p>
      <text:p text:style-name="P6"><text:tab/>PROMOÇÃO DE ARQUIVAMENTO. REMESSA DA 5A.CAM. BENS PÚBLICOS. BIBLIOTECA DEMONSTRATIVA DE BRASÍLIA. DESCASO DAS AUTORIDADES PÚBLICAS. MANUTENÇÃO. INSTALAÇÕES. REDE ELÉTRICA. ACERVO DESATUALIZADO. AUSÊNCIA DE IRREGULARIDADES. PELA HOMOLOGAÇÃO, ACOLHENDO, COMO RAZÕES DE DECIDIR, OS FUNDAMENTOS INVOCADOS PELO MEMBRO OFICIANTE. </text:p>
      <text:p text:style-name="P6"/>
      <text:p text:style-name="P6"><draw:line text:anchor-type="paragraph" draw:z-index="598" draw:style-name="gr1" draw:text-style-name="P16" svg:x1="0.072cm" svg:y1="0.183cm" svg:x2="15.868cm" svg:y2="0.183cm"><text:p/></draw:line></text:p>
      <text:p text:style-name="P6">Item: 599 <text:s/>Ordem Relator(a): 115 </text:p>
      <text:p text:style-name="P6"><text:span text:style-name="T3">Relator(a): Dr(a) MARIA CRISTIANA SIMOES AMORIM ZIOUVA</text:span> Voto nº: 9669/2018/MFAB </text:p>
      <text:p text:style-name="P6"><text:soft-page-break/>Origem: PROCURADORIA DA REPUBLICA - DISTRITO FEDERAL </text:p>
      <text:p text:style-name="P7">Número: 1.16.000.002105/2017-34 </text:p>
      <text:p text:style-name="P6">Procurador(a) Oficiante: Dr(a) MARCIA BRANDAO ZOLLINGER </text:p>
      <text:p text:style-name="P6"><text:tab/>PROMOÇÃO DE ARQUIVAMENTO. BENS PÚBLICOS. UTILIZAÇÃO. OCUPAÇÃO DE IMÓVEL. OCUPAÇÃO DO 4º ANDAR DO PRÉDIO DO CONSELHO FEDERAL DE CONTABILIDADE PELA ACADEMIA BRASILEIRA DE CIÊNCIAS CONTÁBEIS. CUSTOS DE FUNCIONAMENTO E MANUTENÇÃO POR CONTA DO CONSELHO. RECOMENDAÇÃO CUMPRIDA. IRREGULARIDADE SANADA. PELA HOMOLOGAÇÃO, ACOLHENDO, COMO RAZÕES DE DECIDIR, OS FUNDAMENTOS INVOCADOS PELO MEMBRO OFICIANTE. </text:p>
      <text:p text:style-name="P6"/>
      <text:p text:style-name="P6"><draw:line text:anchor-type="paragraph" draw:z-index="599" draw:style-name="gr1" draw:text-style-name="P16" svg:x1="0.072cm" svg:y1="0.183cm" svg:x2="15.868cm" svg:y2="0.183cm"><text:p/></draw:line></text:p>
      <text:p text:style-name="P6">Item: 600 <text:s/>Ordem Relator(a): 116 </text:p>
      <text:p text:style-name="P6"><text:span text:style-name="T3">Relator(a): Dr(a) MARIA CRISTIANA SIMOES AMORIM ZIOUVA</text:span> Voto nº: 10575/2018/ </text:p>
      <text:p text:style-name="P6">Origem: PROCURADORIA DA REPUBLICA - DISTRITO FEDERAL </text:p>
      <text:p text:style-name="P7">Número: 1.16.000.002192/2015-68 </text:p>
      <text:p text:style-name="P6">Procurador(a) Oficiante: Dr(a) IGOR NERY FIGUEIREDO </text:p>
      <text:p text:style-name="P6"><text:tab/>PROMOÇÃO DE ARQUIVAMENTO. REMESSA DA 4A.CAM. FISCALIZAÇÃO DOS ATOS ADMINISTRATIVOS EM GERAL. SERVIÇO PÚBLICO. DEFICIÊNCIA NA PRESTAÇÃO DO SERVIÇO. INSTITUTO NACIONAL DE COLONIZAÇÃO E REFORMA AGRÁRIA (INCRA). CERTIFICAÇÃO DE IMÓVEIS ATRAVÉS DO SIGEF (SISTEMA DE GESTÃO FUNDIÁRIA). DIFICULDADE DE ATENDIMENTO. SUPOSTA FALTA DE PAGAMENTO DOS SERVIÇOS PRESTADOS PELO SERPRO. IRREGULARIDADE SANADA. PELA HOMOLOGAÇÃO, ACOLHENDO, COMO RAZÕES DE DECIDIR, OS FUNDAMENTOS INVOCADOS PELO MEMBRO OFICIANTE.<text:line-break/> </text:p>
      <text:p text:style-name="P6"/>
      <text:p text:style-name="P6"><draw:line text:anchor-type="paragraph" draw:z-index="600" draw:style-name="gr1" draw:text-style-name="P16" svg:x1="0.072cm" svg:y1="0.183cm" svg:x2="15.868cm" svg:y2="0.183cm"><text:p/></draw:line></text:p>
      <text:p text:style-name="P6">Item: 601 <text:s/>Ordem Relator(a): 117 </text:p>
      <text:p text:style-name="P6"><text:span text:style-name="T3">Relator(a): Dr(a) MARIA CRISTIANA SIMOES AMORIM ZIOUVA</text:span> Voto nº: 10578/2018/ </text:p>
      <text:p text:style-name="P6">Origem: PROCURADORIA DA REPUBLICA - DISTRITO FEDERAL </text:p>
      <text:p text:style-name="P7">Número: 1.16.000.002205/2016-80 </text:p>
      <text:p text:style-name="P6">Procurador(a) Oficiante: Dr(a) FREDERICK LUSTOSA DE MELO </text:p>
      <text:p text:style-name="P6"><text:tab/>PROMOÇÃO DE ARQUIVAMENTO. PREVIDÊNCIA COMPLEMENTAR. FUNDAÇÃO DA PREVIDÊNCIA COMPLEMENTAR DO SERVIÇO PÚBLICO FEDERAL DO PODER EXECUTIVO FEDERAL (FUNPRESP-EXE). COORDENADORIA DE INFRAESTRUTURA. PREJUÍZOS FINANCEIROS E DE SEGURANÇA DA INFORMAÇÃO. AUSÊNCIA DE IRREGULARIDADE. PELA HOMOLOGAÇÃO, ACOLHENDO, COMO RAZÕES DE DECIDIR, OS FUNDAMENTOS INVOCADOS PELO MEMBRO OFICIANTE. </text:p>
      <text:p text:style-name="P6"/>
      <text:p text:style-name="P6"><draw:line text:anchor-type="paragraph" draw:z-index="601" draw:style-name="gr1" draw:text-style-name="P16" svg:x1="0.072cm" svg:y1="0.183cm" svg:x2="15.868cm" svg:y2="0.183cm"><text:p/></draw:line></text:p>
      <text:p text:style-name="P6">Item: 602 <text:s/>Ordem Relator(a): 118 </text:p>
      <text:p text:style-name="P6"><text:span text:style-name="T3">Relator(a): Dr(a) MARIA CRISTIANA SIMOES AMORIM ZIOUVA</text:span> Voto nº: 10581/2018/ </text:p>
      <text:p text:style-name="P6">Origem: PROCURADORIA DA REPUBLICA - DISTRITO FEDERAL </text:p>
      <text:p text:style-name="P7">Número: 1.16.000.002483/2016-37 </text:p>
      <text:p text:style-name="P6">Procurador(a) Oficiante: Dr(a) MARCIA BRANDAO ZOLLINGER </text:p>
      <text:p text:style-name="P6"><text:tab/>PROMOÇÃO DE ARQUIVAMENTO. FISCALIZAÇÃO DOS ATOS ADMINISTRATIVOS EM GERAL. FISCALIZAÇÃO. ASSOCIAÇÃO DOS OFICIAIS DE JUSTIÇA AVALIADORES FEDERAIS DA JUSTIÇA DO TRABALHO DA 2ª REGIÃO (AOJUSTRA). SUPOSTO USO INDEVIDO DO BRASÃO DA REPÚBLICA EM DOCUMENTO DE IDENTIFICAÇÃO. IRREGULARIDADE NÃO CONFIRMADA. AUSÊNCIA DE IRREGULARIDADE. PELA HOMOLOGAÇÃO, ACOLHENDO, COMO RAZÕES DE DECIDIR, OS FUNDAMENTOS INVOCADOS PELO MEMBRO OFICIANTE. </text:p>
      <text:p text:style-name="P6"/>
      <text:p text:style-name="P6"><draw:line text:anchor-type="paragraph" draw:z-index="602" draw:style-name="gr1" draw:text-style-name="P16" svg:x1="0.072cm" svg:y1="0.183cm" svg:x2="15.868cm" svg:y2="0.183cm"><text:p/></draw:line></text:p>
      <text:p text:style-name="P6">Item: 603 <text:s/>Ordem Relator(a): 119 </text:p>
      <text:p text:style-name="P6"><text:span text:style-name="T3">Relator(a): Dr(a) MARIA CRISTIANA SIMOES AMORIM ZIOUVA</text:span> Voto nº: 9439/2018/ </text:p>
      <text:p text:style-name="P6">Origem: PROCURADORIA DA REPUBLICA - DISTRITO FEDERAL </text:p>
      <text:p text:style-name="P7">Número: 1.16.000.002507/2017-39 </text:p>
      <text:p text:style-name="P6">Procurador(a) Oficiante: Dr(a) MARCIA BRANDAO ZOLLINGER </text:p>
      <text:p text:style-name="P6"><text:tab/>PROMOÇÃO DE ARQUIVAMENTO. FISCALIZAÇÃO DOS ATOS ADMINISTRATIVOS EM GERAL. TRANSPARÊNCIA. LEI DE ACESSO À INFORMAÇÃO. MINISTÉRIO DA AGRICULTURA, PECUÁRIA E ABASTECIMENTO (MAPA). SUPOSTA DEMORA DE RESPOSTA A PEDIDO DE INFORMAÇÃO. IRREGULARIDADE NÃO CONFIRMADA. PELA HOMOLOGAÇÃO, ACOLHENDO, COMO RAZÕES DE DECIDIR, OS FUNDAMENTOS INVOCADOS PELO MEMBRO OFICIANTE. </text:p>
      <text:p text:style-name="P6"/>
      <text:p text:style-name="P6"><draw:line text:anchor-type="paragraph" draw:z-index="603" draw:style-name="gr1" draw:text-style-name="P16" svg:x1="0.072cm" svg:y1="0.183cm" svg:x2="15.868cm" svg:y2="0.183cm"><text:p/></draw:line></text:p>
      <text:p text:style-name="P6"><text:soft-page-break/>Item: 604 <text:s/>Ordem Relator(a): 120 </text:p>
      <text:p text:style-name="P6"><text:span text:style-name="T3">Relator(a): Dr(a) MARIA CRISTIANA SIMOES AMORIM ZIOUVA</text:span> Voto nº: 10583/2018/ </text:p>
      <text:p text:style-name="P6">Origem: PROCURADORIA DA REPUBLICA - DISTRITO FEDERAL </text:p>
      <text:p text:style-name="P7">Número: 1.16.000.002592/2015-73 </text:p>
      <text:p text:style-name="P6">Procurador(a) Oficiante: Dr(a) PAULO JOSE ROCHA JUNIOR </text:p>
      <text:p text:style-name="P6"><text:tab/>PROMOÇÃO DE ARQUIVAMENTO. FISCALIZAÇÃO DOS ATOS ADMINISTRATIVOS EM GERAL. SERVIÇO PÚBLICO. TV CÂMARA.PROGRAMA "ONDE O POVO ESTÁ".. PROPAGANDA PESSOAL. DESVIO DE FINALIDADE. AUSÊNCIA DE IRREGULARIDADES. PELA HOMOLOGAÇÃO, ACOLHENDO, COMO RAZÕES DE DECIDIR, OS FUNDAMENTOS INVOCADOS PELO MEMBRO OFICIANTE. </text:p>
      <text:p text:style-name="P6"/>
      <text:p text:style-name="P6"><draw:line text:anchor-type="paragraph" draw:z-index="604" draw:style-name="gr1" draw:text-style-name="P16" svg:x1="0.072cm" svg:y1="0.183cm" svg:x2="15.868cm" svg:y2="0.183cm"><text:p/></draw:line></text:p>
      <text:p text:style-name="P6">Item: 605 <text:s/>Ordem Relator(a): 121 </text:p>
      <text:p text:style-name="P6"><text:span text:style-name="T3">Relator(a): Dr(a) MARIA CRISTIANA SIMOES AMORIM ZIOUVA</text:span> Voto nº: 11231/2018/RCA </text:p>
      <text:p text:style-name="P6">Origem: PROCURADORIA DA REPUBLICA - DISTRITO FEDERAL </text:p>
      <text:p text:style-name="P7">Número: 1.16.000.002672/2016-18 </text:p>
      <text:p text:style-name="P6"/>
      <text:p text:style-name="P6"><text:tab/>PROMOÇÃO DE ARQUIVAMENTO. FISCALIZAÇÃO DOS ATOS ADMINISTRATIVOS EM GERAL. CONCURSO PÚBLICO/PROCESSO SELETIVO. CLASSIFICAÇÃO E/OU PRETERIÇÃO. TRIBUNAL SUPERIOR DO TRABALHO (TST). CONTRAÇÕES SEM CONCURSO PÚBLICO. TERCEIRIZADOS. FUNÇÕES E REMUNERAÇÃO SIMILARES. CARGO DE TÉCNICO ADMINISTRATIVO. PREGÃO ELETRÔNICO Nº 022/2015. AUSÊNCIA DE IRREGULARIDADE. PELA HOMOLOGAÇÃO, ACOLHENDO, COMO RAZÕES DE DECIDIR, OS FUNDAMENTOS INVOCADOS PELO MEMBRO OFICIANTE. </text:p>
      <text:p text:style-name="P6"/>
      <text:p text:style-name="P6"><draw:line text:anchor-type="paragraph" draw:z-index="605" draw:style-name="gr1" draw:text-style-name="P16" svg:x1="0.072cm" svg:y1="0.183cm" svg:x2="15.868cm" svg:y2="0.183cm"><text:p/></draw:line></text:p>
      <text:p text:style-name="P6">Item: 606 <text:s/>Ordem Relator(a): 122 </text:p>
      <text:p text:style-name="P6"><text:span text:style-name="T3">Relator(a): Dr(a) MARIA CRISTIANA SIMOES AMORIM ZIOUVA</text:span> Voto nº: 11738/2018/ </text:p>
      <text:p text:style-name="P6">Origem: PROCURADORIA DA REPUBLICA - DISTRITO FEDERAL </text:p>
      <text:p text:style-name="P7">Número: 1.16.000.002752/2016-65 </text:p>
      <text:p text:style-name="P6"/>
      <text:p text:style-name="P6"><text:tab/>PROMOÇÃO DE ARQUIVAMENTO. FISCALIZAÇÃO DOS ATOS ADMINISTRATIVOS EM GERAL. SECRETARIA DE GESTÃO DE PESSOAS E RELAÇÕES DE TRABALHO NO SERVIÇO PUBLICO (SEGRT/MPOG). ELEIÇÃO DAS ENTIDADES REPRESENTATIVAS. CRITÉRIOS OBJETIVOS. IRREGULARIDADE SANADA. PELA HOMOLOGAÇÃO, ACOLHENDO, COMO RAZÕES DE DECIDIR, OS FUNDAMENTOS INVOCADOS PELO MEMBRO OFICIANTE. </text:p>
      <text:p text:style-name="P6"/>
      <text:p text:style-name="P6"><draw:line text:anchor-type="paragraph" draw:z-index="606" draw:style-name="gr1" draw:text-style-name="P16" svg:x1="0.072cm" svg:y1="0.183cm" svg:x2="15.868cm" svg:y2="0.183cm"><text:p/></draw:line></text:p>
      <text:p text:style-name="P6">Item: 607 <text:s/>Ordem Relator(a): 123 </text:p>
      <text:p text:style-name="P6"><text:span text:style-name="T3">Relator(a): Dr(a) MARIA CRISTIANA SIMOES AMORIM ZIOUVA</text:span> Voto nº: 12553/2018/RCA </text:p>
      <text:p text:style-name="P6">Origem: PROCURADORIA DA REPUBLICA - DISTRITO FEDERAL </text:p>
      <text:p text:style-name="P7">Número: 1.16.000.002966/2016-31 </text:p>
      <text:p text:style-name="P6">Procurador(a) Oficiante: Dr(a) MARINA SELOS FERREIRA </text:p>
      <text:p text:style-name="P6"><text:tab/>PROMOÇÃO DE ARQUIVAMENTO. FISCALIZAÇÃO DOS ATOS ADMINISTRATIVOS EM GERAL. SERVIÇO PÚBLICO. TERCEIRIZAÇÃO. INSTITUTO NACIONAL DE ESTUDOS E PESQUISAS EDUCACIONAIS ANÍSIO TEIXEIRA (INEP). EXECUÇÃO DO CONTRATO 12/2015. QUARTEIRIZAÇÃO. ATIVIDADES ESTRANHAS AO OBJETO CONTRATUAL. AUSÊNCIA DE IRREGULARIDADE. PELA HOMOLOGAÇÃO, ACOLHENDO, COMO RAZÕES DE DECIDIR, OS FUNDAMENTOS INVOCADOS PELO MEMBRO OFICIANTE. </text:p>
      <text:p text:style-name="P6"/>
      <text:p text:style-name="P6"><draw:line text:anchor-type="paragraph" draw:z-index="607" draw:style-name="gr1" draw:text-style-name="P16" svg:x1="0.072cm" svg:y1="0.183cm" svg:x2="15.868cm" svg:y2="0.183cm"><text:p/></draw:line></text:p>
      <text:p text:style-name="P6">Item: 608 <text:s/>Ordem Relator(a): 124 </text:p>
      <text:p text:style-name="P6"><text:span text:style-name="T3">Relator(a): Dr(a) MARIA CRISTIANA SIMOES AMORIM ZIOUVA</text:span> Voto nº: 12555/2018/RCA </text:p>
      <text:p text:style-name="P6">Origem: PROCURADORIA DA REPUBLICA - DISTRITO FEDERAL </text:p>
      <text:p text:style-name="P7">Número: 1.16.000.003594/2014-07 </text:p>
      <text:p text:style-name="P6">Procurador(a) Oficiante: Dr(a) FELIPE FRITZ BRAGA </text:p>
      <text:p text:style-name="P6"><text:tab/>PROMOÇÃO DE ARQUIVAMENTO. FISCALIZAÇÃO DOS ATOS ADMINISTRATIVOS EM GERAL. CONCURSO PÚBLICO/PROCESSO SELETIVO. ANÁLISE CURRICULAR. COMANDO DA AERONÁUTICA (CAB). AUSÊNCIA DA PUBLICAÇÃO DE NOTAS. AVALIAÇÃO CURRICULAR. CANDIDATOS APROVADOS. RECOMENDAÇÃO ACATADA. PELA HOMOLOGAÇÃO, ACOLHENDO, COMO RAZÕES DE DECIDIR, OS FUNDAMENTOS INVOCADOS PELO MEMBRO OFICIANTE. </text:p>
      <text:p text:style-name="P6"/>
      <text:p text:style-name="P6"><draw:line text:anchor-type="paragraph" draw:z-index="608" draw:style-name="gr1" draw:text-style-name="P16" svg:x1="0.072cm" svg:y1="0.183cm" svg:x2="15.868cm" svg:y2="0.183cm"><text:p/></draw:line></text:p>
      <text:p text:style-name="P6">Item: 609 <text:s/>Ordem Relator(a): 125 </text:p>
      <text:p text:style-name="P6"><text:span text:style-name="T3">Relator(a): Dr(a) MARIA CRISTIANA SIMOES AMORIM ZIOUVA</text:span> Voto nº: 11743/2018/ </text:p>
      <text:p text:style-name="P6"><text:soft-page-break/>Origem: PROCURADORIA DA REPUBLICA - DISTRITO FEDERAL </text:p>
      <text:p text:style-name="P7">Número: 1.16.000.004111/2016-45 </text:p>
      <text:p text:style-name="P6">Procurador(a) Oficiante: Dr(a) CARLOS BRUNO FERREIRA DA SILVA </text:p>
      <text:p text:style-name="P6"><text:tab/>PROMOÇÃO DE ARQUIVAMENTO. CONCURSO PÚBLICO/PROCESSO SELETIVO. EXECUÇÃO DO CERTAME. INSTITUTO FEDERAL DE BRASÍLIA (IFB). EDITAL Nº 2, DE 31 DE AGOSTO DE 2016. IRREGULARIDADES NÃO CONFIRMADAS. PELA HOMOLOGAÇÃO, ACOLHENDO, COMO RAZÕES DE DECIDIR, OS FUNDAMENTOS INVOCADOS PELO MEMBRO OFICIANTE. </text:p>
      <text:p text:style-name="P6"/>
      <text:p text:style-name="P6"><draw:line text:anchor-type="paragraph" draw:z-index="609" draw:style-name="gr1" draw:text-style-name="P16" svg:x1="0.072cm" svg:y1="0.183cm" svg:x2="15.868cm" svg:y2="0.183cm"><text:p/></draw:line></text:p>
      <text:p text:style-name="P6">Item: 610 <text:s/>Ordem Relator(a): 126 </text:p>
      <text:p text:style-name="P6"><text:span text:style-name="T3">Relator(a): Dr(a) MARIA CRISTIANA SIMOES AMORIM ZIOUVA</text:span> Voto nº: 11745/2018/ </text:p>
      <text:p text:style-name="P6">Origem: PROCURADORIA DA REPÚBLICA - ESPÍRITO SANTO/SERRA </text:p>
      <text:p text:style-name="P7">Número: 1.17.000.000041/2015-38 </text:p>
      <text:p text:style-name="P6">Procurador(a) Oficiante: Dr(a) ELISANDRA DE OLIVEIRA OLIMPIO </text:p>
      <text:p text:style-name="P6"><text:tab/>PROMOÇÃO DE ARQUIVAMENTO. REMESSA DA 3A.CAM. SERVIÇO PÚBLICO. DEFICIÊNCIA NA PRESTAÇÃO DO SERVIÇO. MUNICÍPIO DE CARIACICA/ES.. 39ª ETAPA DO PROGRAMA PÚBLICO DE FISCALIZAÇÃO DA CONTROLADORIA GERAL DA UNIÃO - CGU. FALHAS NO SERVIÇO DE SAÚDE. IRREGULARIDADES SANADAS. PELA HOMOLOGAÇÃO, ACOLHENDO, COMO RAZÕES DE DECIDIR, OS FUNDAMENTOS INVOCADOS PELO MEMBRO OFICIANTE. </text:p>
      <text:p text:style-name="P6"/>
      <text:p text:style-name="P6"><draw:line text:anchor-type="paragraph" draw:z-index="610" draw:style-name="gr1" draw:text-style-name="P16" svg:x1="0.072cm" svg:y1="0.183cm" svg:x2="15.868cm" svg:y2="0.183cm"><text:p/></draw:line></text:p>
      <text:p text:style-name="P6">Item: 611 <text:s/>Ordem Relator(a): 127 </text:p>
      <text:p text:style-name="P6"><text:span text:style-name="T3">Relator(a): Dr(a) MARIA CRISTIANA SIMOES AMORIM ZIOUVA</text:span> Voto nº: 11748/2018/ </text:p>
      <text:p text:style-name="P6">Origem: PROCURADORIA DA REPÚBLICA - ESPÍRITO SANTO/SERRA </text:p>
      <text:p text:style-name="P7">Número: 1.17.000.000357/2016-19 </text:p>
      <text:p text:style-name="P6">Procurador(a) Oficiante: Dr(a) ELISANDRA DE OLIVEIRA OLIMPIO </text:p>
      <text:p text:style-name="P6"><text:tab/>PROMOÇÃO DE ARQUIVAMENTO. REMESSA DA 3A.CAM. EDUCAÇÃO. MATRÍCULA. UNIVERSIDADE FEDERAL DO ESPÍRITO SANTO (UFES). CURSO DE GEOGRAFIA. VAGAS DE SUPLÊNCIA. PERÍODO PARA INSCRIÇÃO. TOLERÂNCIA DE 10 MINUTOS. AUSENCIA DE IRREGULARIDADE. PELA HOMOLOGAÇÃO, ACOLHENDO, COMO RAZÕES DE DECIDIR, OS FUNDAMENTOS INVOCADOS PELO MEMBRO OFICIANTE. </text:p>
      <text:p text:style-name="P6"/>
      <text:p text:style-name="P6"><draw:line text:anchor-type="paragraph" draw:z-index="611" draw:style-name="gr1" draw:text-style-name="P16" svg:x1="0.072cm" svg:y1="0.183cm" svg:x2="15.868cm" svg:y2="0.183cm"><text:p/></draw:line></text:p>
      <text:p text:style-name="P6">Item: 612 <text:s/>Ordem Relator(a): 128 </text:p>
      <text:p text:style-name="P6"><text:span text:style-name="T3">Relator(a): Dr(a) MARIA CRISTIANA SIMOES AMORIM ZIOUVA</text:span> Voto nº: 12556/2018/RCA </text:p>
      <text:p text:style-name="P6">Origem: PROCURADORIA DA REPÚBLICA - ESPÍRITO SANTO/SERRA </text:p>
      <text:p text:style-name="P7">Número: 1.17.000.000622/2015-70 </text:p>
      <text:p text:style-name="P6">Procurador(a) Oficiante: Dr(a) FABRICIO CASER </text:p>
      <text:p text:style-name="P6"><text:tab/>PROMOÇÃO DE ARQUIVAMENTO. MORADIA. PROGRAMAS HABITACIONAIS. PROGRAMA MINHA CASA MINHA VIDA (PMCMV). CAIXA ECONÔMICA FEDERAL (CEF). PROCESSO SELETIVO. AUSÊNCIA DE TRANSPARÊNCIA E PUBLICIDADE. VÍCIOS CONSTRUTIVOS NAS UNIDADES HABITACIONAIS. AUSÊNCIA DE IRREGULARIDADE. PELA HOMOLOGAÇÃO, ACOLHENDO, COMO RAZÕES DE DECIDIR, OS FUNDAMENTOS INVOCADOS PELO MEMBRO OFICIANTE. </text:p>
      <text:p text:style-name="P6"/>
      <text:p text:style-name="P6"><draw:line text:anchor-type="paragraph" draw:z-index="612" draw:style-name="gr1" draw:text-style-name="P16" svg:x1="0.072cm" svg:y1="0.183cm" svg:x2="15.868cm" svg:y2="0.183cm"><text:p/></draw:line></text:p>
      <text:p text:style-name="P6">Item: 613 <text:s/>Ordem Relator(a): 129 </text:p>
      <text:p text:style-name="P6"><text:span text:style-name="T3">Relator(a): Dr(a) MARIA CRISTIANA SIMOES AMORIM ZIOUVA</text:span> Voto nº: 11884/2018/ </text:p>
      <text:p text:style-name="P6">Origem: PROCURADORIA DA REPÚBLICA - ESPÍRITO SANTO/SERRA </text:p>
      <text:p text:style-name="P7">Número: 1.17.000.000624/2015-69 </text:p>
      <text:p text:style-name="P6">Procurador(a) Oficiante: Dr(a) FABRICIO CASER </text:p>
      <text:p text:style-name="P6"><text:tab/>PROMOÇÃO DE ARQUIVAMENTO. MORADIA. PROGRAMAS HABITACIONAIS. MUNICÍPIO DE FUNDÃO/ES. AUSÊNCIA DE DIVULGAÇÃO PERMANENTE DO CADASTRO DE BENEFICIÁRIOS. IRREGULARIDADE NÃO CONFIRMADA. AUSÊNCIA DE EXECUÇÃO DO PROGRAMA NO REFERIDO MUNICÍPIO. PELA HOMOLOGAÇÃO, ACOLHENDO, COMO RAZÕES DE DECIDIR, OS FUNDAMENTOS INVOCADOS PELO MEMBRO OFICIANTE. </text:p>
      <text:p text:style-name="P6"/>
      <text:p text:style-name="P6"><draw:line text:anchor-type="paragraph" draw:z-index="613" draw:style-name="gr1" draw:text-style-name="P16" svg:x1="0.072cm" svg:y1="0.183cm" svg:x2="15.868cm" svg:y2="0.183cm"><text:p/></draw:line></text:p>
      <text:p text:style-name="P6">Item: 614 <text:s/>Ordem Relator(a): 130 </text:p>
      <text:p text:style-name="P6"><text:span text:style-name="T3">Relator(a): Dr(a) MARIA CRISTIANA SIMOES AMORIM ZIOUVA</text:span> Voto nº: 11986/2018/RCA </text:p>
      <text:p text:style-name="P6">Origem: PROCURADORIA DA REPÚBLICA - ESPÍRITO SANTO/SERRA </text:p>
      <text:p text:style-name="P7">Número: 1.17.000.000628/2015-47 </text:p>
      <text:p text:style-name="P6"/>
      <text:p text:style-name="P6"><text:soft-page-break/><text:tab/>PROMOÇÃO DE ARQUIVAMENTO. MORADIA. PROGRAMAS HABITACIONAIS. PROGRAMA MINHA CASA MINHA VIDA (PMCMV). CAIXA ECONÔMICA FEDERAL (CEF). DESCUMPRIMENTO PROCESSO SELETIVO. AUSÊNCIA DE TRANSPARÊNCIA E PUBLICIDADE. VÍCIOS CONSTRUTIVOS. IRREGULARIDADES SANADAS. PELA HOMOLOGAÇÃO, ACOLHENDO, COMO RAZÕES DE DECIDIR, OS FUNDAMENTOS INVOCADOS PELO MEMBRO OFICIANTE. </text:p>
      <text:p text:style-name="P6"/>
      <text:p text:style-name="P6"><draw:line text:anchor-type="paragraph" draw:z-index="614" draw:style-name="gr1" draw:text-style-name="P16" svg:x1="0.072cm" svg:y1="0.183cm" svg:x2="15.868cm" svg:y2="0.183cm"><text:p/></draw:line></text:p>
      <text:p text:style-name="P6">Item: 615 <text:s/>Ordem Relator(a): 131 </text:p>
      <text:p text:style-name="P6"><text:span text:style-name="T3">Relator(a): Dr(a) MARIA CRISTIANA SIMOES AMORIM ZIOUVA</text:span> Voto nº: 11749/2018/ </text:p>
      <text:p text:style-name="P6">Origem: PROCURADORIA DA REPÚBLICA - ESPÍRITO SANTO/SERRA </text:p>
      <text:p text:style-name="P7">Número: 1.17.000.000892/2016-61 </text:p>
      <text:p text:style-name="P6">Procurador(a) Oficiante: Dr(a) ELISANDRA DE OLIVEIRA OLIMPIO </text:p>
      <text:p text:style-name="P6"><text:tab/>PROMOÇÃO DE ARQUIVAMENTO. EDUCAÇÃO. ASSISTÊNCIA ESTUDANTIL. UNIVERSIDADE FEDERAL DO ESPÍRITO SANTO - UFES. PROGRAMA DE BOLSAS IBERO-AMERICANAS PARA ESTUDANTES DE GRADUAÇÃO - SANTANDER. AUSENCIA DE IRREGULARIDADE. PELA HOMOLOGAÇÃO, ACOLHENDO, COMO RAZÕES DE DECIDIR, OS FUNDAMENTOS INVOCADOS PELO MEMBRO OFICIANTE. </text:p>
      <text:p text:style-name="P6"/>
      <text:p text:style-name="P6"><draw:line text:anchor-type="paragraph" draw:z-index="615" draw:style-name="gr1" draw:text-style-name="P16" svg:x1="0.072cm" svg:y1="0.183cm" svg:x2="15.868cm" svg:y2="0.183cm"><text:p/></draw:line></text:p>
      <text:p text:style-name="P6">Item: 616 <text:s/>Ordem Relator(a): 132 </text:p>
      <text:p text:style-name="P6"><text:span text:style-name="T3">Relator(a): Dr(a) MARIA CRISTIANA SIMOES AMORIM ZIOUVA</text:span> Voto nº: 10586/2018/ </text:p>
      <text:p text:style-name="P6">Origem: PROCURADORIA DA REPÚBLICA - ESPÍRITO SANTO/SERRA </text:p>
      <text:p text:style-name="P7">Número: 1.17.000.001036/2016-23 </text:p>
      <text:p text:style-name="P6">Procurador(a) Oficiante: Dr(a) ELISANDRA DE OLIVEIRA OLIMPIO </text:p>
      <text:p text:style-name="P6"><text:tab/>PROMOÇÃO DE ARQUIVAMENTO. SAÚDE. VACINAÇÃO. UNIDADE DE SAÚDE DE BOA VISTA,. GRUPO DE RISCO. DISPONIBILIZAÇÃO REGULARIZADA.. PELA HOMOLOGAÇÃO, ACOLHENDO, COMO RAZÕES DE DECIDIR, OS FUNDAMENTOS INVOCADOS PELO MEMBRO OFICIANTE. </text:p>
      <text:p text:style-name="P6"/>
      <text:p text:style-name="P6"><draw:line text:anchor-type="paragraph" draw:z-index="616" draw:style-name="gr1" draw:text-style-name="P16" svg:x1="0.072cm" svg:y1="0.183cm" svg:x2="15.868cm" svg:y2="0.183cm"><text:p/></draw:line></text:p>
      <text:p text:style-name="P6">Item: 617 <text:s/>Ordem Relator(a): 133 </text:p>
      <text:p text:style-name="P6"><text:span text:style-name="T3">Relator(a): Dr(a) MARIA CRISTIANA SIMOES AMORIM ZIOUVA</text:span> Voto nº: 12288/2018/ </text:p>
      <text:p text:style-name="P6">Origem: PROCURADORIA DA REPÚBLICA - ESPÍRITO SANTO/SERRA </text:p>
      <text:p text:style-name="P7">Número: 1.17.000.001578/2016-04 </text:p>
      <text:p text:style-name="P6"/>
      <text:p text:style-name="P6"><text:tab/>PROMOÇÃO DE ARQUIVAMENTO. SAÚDE. VACINAÇÃO. MINISTÉRIO DA SAÚDE. LIMITAÇÃO NO FORNECIMENTO DA VACINA CONTRA A INFLUENZA A (H1N1). IRREGULARIDADE NÃO CONFIRMADA. ESCLARECIMENTOS PRESTADOS PELO REPRESENTADO. PELA HOMOLOGAÇÃO, ACOLHENDO COMO RAZÕES DE DECIDIR, OS FUNDAMENTOS INVOCADOS PELO MEMBRO OFICIANTE. </text:p>
      <text:p text:style-name="P6"/>
      <text:p text:style-name="P6"><draw:line text:anchor-type="paragraph" draw:z-index="617" draw:style-name="gr1" draw:text-style-name="P16" svg:x1="0.072cm" svg:y1="0.183cm" svg:x2="15.868cm" svg:y2="0.183cm"><text:p/></draw:line></text:p>
      <text:p text:style-name="P6">Item: 618 <text:s/>Ordem Relator(a): 134 </text:p>
      <text:p text:style-name="P6"><text:span text:style-name="T3">Relator(a): Dr(a) MARIA CRISTIANA SIMOES AMORIM ZIOUVA</text:span> Voto nº: 11631/2018/RCA </text:p>
      <text:p text:style-name="P6">Origem: PROCURADORIA DA REPÚBLICA - ESPÍRITO SANTO/SERRA </text:p>
      <text:p text:style-name="P7">Número: 1.17.000.001833/2015-20 </text:p>
      <text:p text:style-name="P6">Procurador(a) Oficiante: Dr(a) CARLOS VINICIUS SOARES CABELEIRA </text:p>
      <text:p text:style-name="P6"><text:tab/>PROMOÇÃO DE ARQUIVAMENTO. FISCALIZAÇÃO DOS ATOS ADMINISTRATIVOS EM GERAL. CONSELHOS PROFISSIONAIS. QUESTÕES FUNCIONAIS. CONSELHO REGIONAL DE ADMINISTRAÇÃO DO ESPÍRITO SANTO (CRA/ES). CONTRATAÇÃO SEM CONCURSO PÚBLICO. REGIME CELETISTA. CARGO/EMPREGO DE ASSESSOR DA PRESIDÊNCIA. RECOMENDAÇÃO CUMPRIDA. PELA HOMOLOGAÇÃO, ACOLHENDO, COMO RAZÕES DE DECIDIR, OS FUNDAMENTOS INVOCADOS PELO MEMBRO OFICIANTE. </text:p>
      <text:p text:style-name="P6"/>
      <text:p text:style-name="P6"><draw:line text:anchor-type="paragraph" draw:z-index="618" draw:style-name="gr1" draw:text-style-name="P16" svg:x1="0.072cm" svg:y1="0.183cm" svg:x2="15.868cm" svg:y2="0.183cm"><text:p/></draw:line></text:p>
      <text:p text:style-name="P6">Item: 619 <text:s/>Ordem Relator(a): 135 </text:p>
      <text:p text:style-name="P6"><text:span text:style-name="T3">Relator(a): Dr(a) MARIA CRISTIANA SIMOES AMORIM ZIOUVA</text:span> Voto nº: 12101/2018/ </text:p>
      <text:p text:style-name="P6">Origem: PROCURADORIA DA REPÚBLICA - ESPÍRITO SANTO/SERRA </text:p>
      <text:p text:style-name="P7">Número: 1.17.000.002931/2015-84 </text:p>
      <text:p text:style-name="P6">Procurador(a) Oficiante: Dr(a) CARLOS VINICIUS SOARES CABELEIRA </text:p>
      <text:p text:style-name="P6"><text:tab/>PROMOÇÃO DE ARQUIVAMENTO. SAÚDE. FORNECIMENTO DE MEDICAMENTOS. MUNICÍPIO DE SERRA/ES. FALHA NO FORNECIMENTO DE MEDICAMENTOS. IRREGULARIDADE SANADA. RESTABELECIMENTO DO FORNECIMENTO DE MEDICAMENTOS. PELA HOMOLOGAÇÃO, ACOLHENDO COMO RAZÕES DE DECIDIR, OS FUNDAMENTOS INVOCADOS PELO MEMBRO OFICIANTE. </text:p>
      <text:p text:style-name="P6"/>
      <text:p text:style-name="P6"><draw:line text:anchor-type="paragraph" draw:z-index="619" draw:style-name="gr1" draw:text-style-name="P16" svg:x1="0.072cm" svg:y1="0.183cm" svg:x2="15.868cm" svg:y2="0.183cm"><text:p/></draw:line><text:soft-page-break/></text:p>
      <text:p text:style-name="P6">Item: 620 <text:s/>Ordem Relator(a): 136 </text:p>
      <text:p text:style-name="P6"><text:span text:style-name="T3">Relator(a): Dr(a) MARIA CRISTIANA SIMOES AMORIM ZIOUVA</text:span> Voto nº: 10655/2018/ </text:p>
      <text:p text:style-name="P6">Origem: PROCURADORIA DA REPUBLICA NO MUNICIPIO DE C.DE ITAPEMIRIM-ES </text:p>
      <text:p text:style-name="P7">Número: 1.17.001.000004/2014-39 </text:p>
      <text:p text:style-name="P6">Procurador(a) Oficiante: Dr(a) RENATA MAIA DA SILVA ALBANI </text:p>
      <text:p text:style-name="P6"><text:tab/>PROMOÇÃO DE ARQUIVAMENTO. FISCALIZAÇÃO DOS ATOS ADMINISTRATIVOS EM GERAL. UNIVERSIDADE FEDERAL DO ESPÍRITO SANTO. DEPARTAMENTO DE ZOOTECNIA DO CCA/UFES. LABORATÓRIOS. FALHAS NO FUNCIONAMENTO. RESERVA DO POSSÍVEL. REALIZAÇÃO DE LEILÕES PARA A ALIENAÇÃO DE PRODUTOS E ANIMAIS. EXECUÇÃO REGULAR.. PELA HOMOLOGAÇÃO, ACOLHENDO, COMO RAZÕES DE DECIDIR, OS FUNDAMENTOS INVOCADOS PELO MEMBRO OFICIANTE. </text:p>
      <text:p text:style-name="P6"/>
      <text:p text:style-name="P6"><draw:line text:anchor-type="paragraph" draw:z-index="620" draw:style-name="gr1" draw:text-style-name="P16" svg:x1="0.072cm" svg:y1="0.183cm" svg:x2="15.868cm" svg:y2="0.183cm"><text:p/></draw:line></text:p>
      <text:p text:style-name="P6">Item: 621 <text:s/>Ordem Relator(a): 137 </text:p>
      <text:p text:style-name="P6"><text:span text:style-name="T3">Relator(a): Dr(a) MARIA CRISTIANA SIMOES AMORIM ZIOUVA</text:span> Voto nº: 11756/2018/ </text:p>
      <text:p text:style-name="P6">Origem: PROCURADORIA DA REPUBLICA NO MUNICIPIO DE C.DE ITAPEMIRIM-ES </text:p>
      <text:p text:style-name="P7">Número: 1.17.001.000038/2016-95 </text:p>
      <text:p text:style-name="P6">Procurador(a) Oficiante: Dr(a) RENATA MAIA DA SILVA ALBANI </text:p>
      <text:p text:style-name="P6"><text:tab/>PROMOÇÃO DE ARQUIVAMENTO. CONSELHOS PROFISSIONAIS. ATIVIDADE DE FISCALIZAÇÃO. CONSELHO REGIONAL DE CORRETORES DE IMÓVEIS DA 13ª REGIÃO - ES (CRECI/ES. E SUPOSTA IRREGULARIDADE NO EXERCÍCIO DA PROFISSÃO. AUSÊNCIA DE FALHA NA ATUAÇÃO.. PELA HOMOLOGAÇÃO, ACOLHENDO, COMO RAZÕES DE DECIDIR, OS FUNDAMENTOS INVOCADOS PELO MEMBRO OFICIANTE. </text:p>
      <text:p text:style-name="P6"/>
      <text:p text:style-name="P6"><draw:line text:anchor-type="paragraph" draw:z-index="621" draw:style-name="gr1" draw:text-style-name="P16" svg:x1="0.072cm" svg:y1="0.183cm" svg:x2="15.868cm" svg:y2="0.183cm"><text:p/></draw:line></text:p>
      <text:p text:style-name="P6">Item: 622 <text:s/>Ordem Relator(a): 138 </text:p>
      <text:p text:style-name="P6"><text:span text:style-name="T3">Relator(a): Dr(a) MARIA CRISTIANA SIMOES AMORIM ZIOUVA</text:span> Voto nº: 11632/2018/RCA </text:p>
      <text:p text:style-name="P6">Origem: PROCURADORIA DA REPUBLICA NO MUNICIPIO DE C.DE ITAPEMIRIM-ES </text:p>
      <text:p text:style-name="P7">Número: 1.17.001.000081/2017-31 </text:p>
      <text:p text:style-name="P6">Procurador(a) Oficiante: Dr(a) ALEXANDRE SENRA </text:p>
      <text:p text:style-name="P6"><text:tab/>PROMOÇÃO DE ARQUIVAMENTO. FISCALIZAÇÃO DOS ATOS ADMINISTRATIVOS EM GERAL. CONCURSO PÚBLICO/PROCESSO SELETIVO. CRITÉRIOS DE CLASSIFICAÇÃO.PROCESSO SELETIVO SIMPLIFICADO. CONTRATAÇÃO DE PROFISSIONAIS. EXIGÊNCIA DE CURSOS ESPECÍFICOS. AUSÊNCIA DE IRREGULARIDADE. PELA HOMOLOGAÇÃO, ACOLHENDO, COMO RAZÕES DE DECIDIR, OS FUNDAMENTOS INVOCADOS PELO MEMBRO OFICIANTE. </text:p>
      <text:p text:style-name="P6"/>
      <text:p text:style-name="P6"><draw:line text:anchor-type="paragraph" draw:z-index="622" draw:style-name="gr1" draw:text-style-name="P16" svg:x1="0.072cm" svg:y1="0.183cm" svg:x2="15.868cm" svg:y2="0.183cm"><text:p/></draw:line></text:p>
      <text:p text:style-name="P6">Item: 623 <text:s/>Ordem Relator(a): 139 </text:p>
      <text:p text:style-name="P6"><text:span text:style-name="T3">Relator(a): Dr(a) MARIA CRISTIANA SIMOES AMORIM ZIOUVA</text:span> Voto nº: 10657/2018/ </text:p>
      <text:p text:style-name="P6">Origem: PROCURADORIA DA REPUBLICA NO MUNICIPIO DE C.DE ITAPEMIRIM-ES </text:p>
      <text:p text:style-name="P7">Número: 1.17.001.000173/2014-79 </text:p>
      <text:p text:style-name="P6">Procurador(a) Oficiante: Dr(a) RENATA MAIA DA SILVA ALBANI </text:p>
      <text:p text:style-name="P6"><text:tab/>PROMOÇÃO DE ARQUIVAMENTO. SERVIDOR PÚBLICO CIVIL. SISTEMA REMUNERATÓRIO E BENEFÍCIOS. UNIVERSIDADE FEDERAL DO ESPÍRITO SANTO. CENTRO DE CIÊNCIAS AGRÁRIAS CCA/UFES.. PAGAMENTO DE ADICIONAL DE INSALUBRIDADE. AUSÊNCIA DE IRREGULARIDADES. PELA HOMOLOGAÇÃO, ACOLHENDO, COMO RAZÕES DE DECIDIR, OS FUNDAMENTOS INVOCADOS PELO MEMBRO OFICIANTE. </text:p>
      <text:p text:style-name="P6"/>
      <text:p text:style-name="P6"><draw:line text:anchor-type="paragraph" draw:z-index="623" draw:style-name="gr1" draw:text-style-name="P16" svg:x1="0.072cm" svg:y1="0.183cm" svg:x2="15.868cm" svg:y2="0.183cm"><text:p/></draw:line></text:p>
      <text:p text:style-name="P6">Item: 624 <text:s/>Ordem Relator(a): 140 </text:p>
      <text:p text:style-name="P6"><text:span text:style-name="T3">Relator(a): Dr(a) MARIA CRISTIANA SIMOES AMORIM ZIOUVA</text:span> Voto nº: 12742/2018/ </text:p>
      <text:p text:style-name="P6">Origem: PROCURADORIA DA REPUBLICA NO MUNICIPIO DE C.DE ITAPEMIRIM-ES </text:p>
      <text:p text:style-name="P7">Número: 1.17.001.000229/2017-38 <text:span text:style-name="T1">- </text:span><text:span text:style-name="T2">Eletrônico</text:span><text:span text:style-name="T1"> </text:span></text:p>
      <text:p text:style-name="P6">Procurador(a) Oficiante: Dr(a) RENATA MAIA DA SILVA ALBANI </text:p>
      <text:p text:style-name="P6"><text:tab/>PROMOÇÃO DE ARQUIVAMENTO. SAÚDE. TRATAMENTO MÉDICO-HOSPITALAR. SANTA CASA DE MISERICÓRDIA DE CACHOEIRO DE ITAPEMIRIM/ES. NEGLIGÊNCIA NO ATENDIMENTO. IRREGULARIDADE NÃO CONFIRMADA. ESCLARECIMENTOS PRESTADOS PELA REPRESENTADA. PELA HOMOLOGAÇÃO, ACOLHENDO, COMO RAZÕES DE DECIDIR, OS FUNDAMENTOS INVOCADOS PELO MEMBRO OFICIANTE. </text:p>
      <text:p text:style-name="P6"/>
      <text:p text:style-name="P6"><draw:line text:anchor-type="paragraph" draw:z-index="624" draw:style-name="gr1" draw:text-style-name="P16" svg:x1="0.072cm" svg:y1="0.183cm" svg:x2="15.868cm" svg:y2="0.183cm"><text:p/></draw:line></text:p>
      <text:p text:style-name="P6">Item: 625 <text:s/>Ordem Relator(a): 141 </text:p>
      <text:p text:style-name="P6"><text:soft-page-break/><text:span text:style-name="T3">Relator(a): Dr(a) MARIA CRISTIANA SIMOES AMORIM ZIOUVA</text:span> Voto nº: 10659/2018/ </text:p>
      <text:p text:style-name="P6">Origem: PROCURADORIA DA REPUBLICA NO MUNICIPIO DE COLATINA-ES </text:p>
      <text:p text:style-name="P7">Número: 1.17.002.000064/2015-22 </text:p>
      <text:p text:style-name="P6">Procurador(a) Oficiante: Dr(a) ELISANDRA DE OLIVEIRA OLIMPIO </text:p>
      <text:p text:style-name="P6"><text:tab/>PROMOÇÃO DE ARQUIVAMENTO. SERVIÇO PÚBLICO. DEFICIÊNCIA NA PRESTAÇÃO DO SERVIÇO. AGÊNCIA DA PREVIDÊNCIA SOCIAL DE ECOPORANGA/ES. DESMORONAMENTO DA MARQUISE DA FACHADA DO PRÉDIO. FALTA DE FUNCIONAMENTO. IRREGULARIDADE SANADA. PELA HOMOLOGAÇÃO, ACOLHENDO, COMO RAZÕES DE DECIDIR, OS FUNDAMENTOS INVOCADOS PELO MEMBRO OFICIANTE. </text:p>
      <text:p text:style-name="P6"/>
      <text:p text:style-name="P6"><draw:line text:anchor-type="paragraph" draw:z-index="625" draw:style-name="gr1" draw:text-style-name="P16" svg:x1="0.072cm" svg:y1="0.183cm" svg:x2="15.868cm" svg:y2="0.183cm"><text:p/></draw:line></text:p>
      <text:p text:style-name="P6">Item: 626 <text:s/>Ordem Relator(a): 142 </text:p>
      <text:p text:style-name="P6"><text:span text:style-name="T3">Relator(a): Dr(a) MARIA CRISTIANA SIMOES AMORIM ZIOUVA</text:span> Voto nº: 10664/2018/ </text:p>
      <text:p text:style-name="P6">Origem: PROCURADORIA DA REPUBLICA NO MUNICIPIO DE COLATINA-ES </text:p>
      <text:p text:style-name="P7">Número: 1.17.002.000248/2016-73 </text:p>
      <text:p text:style-name="P6"/>
      <text:p text:style-name="P6"><text:tab/>PROMOÇÃO DE ARQUIVAMENTO. SERVIÇO PÚBLICO. DEFICIÊNCIA NA PRESTAÇÃO DO SERVIÇO. GERÊNCIA EXECUTIVA DO INSTITUTO NACIONAL DO SEGURO SOCIAL (INSS) EM COLATINA/ES. DEMORA NO ATENDIMENTO. ADOÇÃO DE PROVIDÊNCIAS. PELA HOMOLOGAÇÃO, ACOLHENDO, COMO RAZÕES DE DECIDIR, OS FUNDAMENTOS INVOCADOS PELO MEMBRO OFICIANTE. </text:p>
      <text:p text:style-name="P6"/>
      <text:p text:style-name="P6"><draw:line text:anchor-type="paragraph" draw:z-index="626" draw:style-name="gr1" draw:text-style-name="P16" svg:x1="0.072cm" svg:y1="0.183cm" svg:x2="15.868cm" svg:y2="0.183cm"><text:p/></draw:line></text:p>
      <text:p text:style-name="P6">Item: 627 <text:s/>Ordem Relator(a): 143 </text:p>
      <text:p text:style-name="P6"><text:span text:style-name="T3">Relator(a): Dr(a) MARIA CRISTIANA SIMOES AMORIM ZIOUVA</text:span> Voto nº: 10668/2018/ </text:p>
      <text:p text:style-name="P6">Origem: PROCURADORIA DA REPUBLICA NO MUNICIPIO DE SAO MATEUS-ES </text:p>
      <text:p text:style-name="P7">Número: 1.17.003.000105/2015-71 </text:p>
      <text:p text:style-name="P6">Procurador(a) Oficiante: Dr(a) ALEXANDRE SENRA </text:p>
      <text:p text:style-name="P6"><text:tab/>PROMOÇÃO DE ARQUIVAMENTO. BENS PÚBLICOS. RODOVIA FEDERAL. BR - 101, KMS 32,33 E 34 EM CONCEIÇÃO DA BARRA/ES. ECO101 CONCESSIONÁRIA DE RODOVIAS. AGÊNCIA NACIONAL DE TRANSPORTES TERRESTRES (ANTT). POLÍCIA RODOVIÁRIA FEDERAL (PRF).. FALTA DE SEGURANÇA. PROVIDENCIAS ADOTADAS. ATUAÇÃO DOS ÓRGÃOS NAS SUAS RESPECTIVAS ESFERAS DE ATRIBUIÇÃO. PELA HOMOLOGAÇÃO, ACOLHENDO, COMO RAZÕES DE DECIDIR, OS FUNDAMENTOS INVOCADOS PELO MEMBRO OFICIANTE. </text:p>
      <text:p text:style-name="P6"/>
      <text:p text:style-name="P6"><draw:line text:anchor-type="paragraph" draw:z-index="627" draw:style-name="gr1" draw:text-style-name="P16" svg:x1="0.072cm" svg:y1="0.183cm" svg:x2="15.868cm" svg:y2="0.183cm"><text:p/></draw:line></text:p>
      <text:p text:style-name="P6">Item: 628 <text:s/>Ordem Relator(a): 144 </text:p>
      <text:p text:style-name="P6"><text:span text:style-name="T3">Relator(a): Dr(a) MARIA CRISTIANA SIMOES AMORIM ZIOUVA</text:span> Voto nº: 12473/2018/ </text:p>
      <text:p text:style-name="P6">Origem: PRR/2ª REGIÃO - RIO DE JANEIRO </text:p>
      <text:p text:style-name="P7">Número: 1.17.003.000130/2016-35 </text:p>
      <text:p text:style-name="P6"/>
      <text:p text:style-name="P6"><text:tab/>PROMOÇÃO DE ARQUIVAMENTO.FISCALIZAÇÃO DOS ATOS ADMINISTRATIVOS EM GERAL. MINISTÉRIO DA INTEGRAÇÃO NACIONAL/SECRETARIA NACIONAL DE PROTEÇÃO E DEFESA CIVIL (SEDEC). AÇÕES DIRECIONADAS PARA REDUÇÃO DOS EFEITOS DA SECA. MUNICÍPIOS SOB ATRIBUIÇÃO DA PRM/SÃO MATEUS/ES.. INFORMAÇÃO ENCAMINHADA AOS MUNICÍPIOS DA POSSIBILIDADE DE SEREM BENEFICIADOS PELOS PROGRAMAS FEDERAIS DE ACORDO COM A NECESSIDADE. PELA HOMOLOGAÇÃO, ACOLHENDO, COMO RAZÕES DE DECIDIR, OS FUNDAMENTOS INVOCADOS PELO MEMBRO OFICIANTE. </text:p>
      <text:p text:style-name="P6"/>
      <text:p text:style-name="P6"><draw:line text:anchor-type="paragraph" draw:z-index="628" draw:style-name="gr1" draw:text-style-name="P16" svg:x1="0.072cm" svg:y1="0.183cm" svg:x2="15.868cm" svg:y2="0.183cm"><text:p/></draw:line></text:p>
      <text:p text:style-name="P6">Item: 629 <text:s/>Ordem Relator(a): 145 </text:p>
      <text:p text:style-name="P6"><text:span text:style-name="T3">Relator(a): Dr(a) MARIA CRISTIANA SIMOES AMORIM ZIOUVA</text:span> Voto nº: 11987/2018/RCA </text:p>
      <text:p text:style-name="P6">Origem: PROCURADORIA DA REPUBLICA NO MUNICIPIO DE SAO MATEUS-ES </text:p>
      <text:p text:style-name="P7">Número: 1.17.003.000160/2015-61 </text:p>
      <text:p text:style-name="P6">Procurador(a) Oficiante: Dr(a) JORGE MUNHOS DE SOUZA </text:p>
      <text:p text:style-name="P6"><text:tab/>PROMOÇÃO DE ARQUIVAMENTO. FISCALIZAÇÃO DOS ATOS ADMINISTRATIVOS EM GERAL. MUNICÍPIO DE SÃO MATEUS/ES. EXISTÊNCIA DE LICENÇAS E MANIFESTAÇÕES. INSTALAÇÃO DO SHOPPING PLAZA NORTE. CELEBRAÇÃO DE TAC. INSTAURAÇÃO DE PROCEDIMENTO ADMINISTRATIVO DE ACOMPANHAMENTO. PELA HOMOLOGAÇÃO, ACOLHENDO, COMO RAZÕES DE DECIDIR, OS FUNDAMENTOS INVOCADOS PELO MEMBRO OFICIANTE. </text:p>
      <text:p text:style-name="P6"/>
      <text:p text:style-name="P6"><draw:line text:anchor-type="paragraph" draw:z-index="629" draw:style-name="gr1" draw:text-style-name="P16" svg:x1="0.072cm" svg:y1="0.183cm" svg:x2="15.868cm" svg:y2="0.183cm"><text:p/></draw:line></text:p>
      <text:p text:style-name="P6">Item: 630 <text:s/>Ordem Relator(a): 146 </text:p>
      <text:p text:style-name="P6"><text:soft-page-break/><text:span text:style-name="T3">Relator(a): Dr(a) MARIA CRISTIANA SIMOES AMORIM ZIOUVA</text:span> Voto nº: 12476/2018/ </text:p>
      <text:p text:style-name="P6">Origem: PROCURADORIA DA REPUBLICA - GOIAS/APARECIDA DE GOIÂNIA </text:p>
      <text:p text:style-name="P7">Número: 1.18.000.001268/2018-14 <text:span text:style-name="T1">- </text:span><text:span text:style-name="T2">Eletrônico</text:span><text:span text:style-name="T1"> </text:span></text:p>
      <text:p text:style-name="P6">Procurador(a) Oficiante: Dr(a) VIVIANE VIEIRA DE ARAUJO </text:p>
      <text:p text:style-name="P6"><text:tab/>PROMOÇÃO DE ARQUIVAMENTO. ONCURSO PÚBLICO/PROCESSO SELETIVO. INTERPOSIÇÃO DE RECURSO. IMPOSSIBILIDADE. UNIVERSIDADE FEDERAL DE GOIÁS (UFG). INCONSISTÊNCIAS NO SÍTIO ELETRÔNICO DO CENTRO DE SELEÇÃO DA UNIVERSIDADE FEDERAL DE GOIÁS. PROBLEMA CORRIGIDO. REABERTURA DO PRAZO RECURSAL. IRREGULARIDADE SANADA. PELA HOMOLOGAÇÃO, ACOLHENDO, COMO RAZÕES DE DECIDIR, OS FUNDAMENTOS INVOCADOS PELO MEMBRO OFICIANTE. </text:p>
      <text:p text:style-name="P6"/>
      <text:p text:style-name="P6"><draw:line text:anchor-type="paragraph" draw:z-index="630" draw:style-name="gr1" draw:text-style-name="P16" svg:x1="0.072cm" svg:y1="0.183cm" svg:x2="15.868cm" svg:y2="0.183cm"><text:p/></draw:line></text:p>
      <text:p text:style-name="P6">Item: 631 <text:s/>Ordem Relator(a): 147 </text:p>
      <text:p text:style-name="P6"><text:span text:style-name="T3">Relator(a): Dr(a) MARIA CRISTIANA SIMOES AMORIM ZIOUVA</text:span> Voto nº: 7883/2018/VML </text:p>
      <text:p text:style-name="P6">Origem: PROCURADORIA DA REPUBLICA - GOIAS/APARECIDA DE GOIÂNIA </text:p>
      <text:p text:style-name="P7">Número: 1.18.000.001427/2015-20 </text:p>
      <text:p text:style-name="P6"/>
      <text:p text:style-name="P6"><text:tab/>PROMOÇÃO DE ARQUIVAMENTO. FISCALIZAÇÃO DOS ATOS ADMINISTRATIVOS EM GERAL. SERVIÇO PÚBLICO. DEFICIÊNCIA NA PRESTAÇÃO DO SERVIÇO. TRIBUNAL REGIONAL DO TRABALHO DA 18ª REGIÃO. MUNICÍPIO DE GOIÂNIA/GO. MAU ATENDIMENTO. IRREGULARIDADE NÃO CONFIRMADA. PELA HOMOLOGAÇÃO. </text:p>
      <text:p text:style-name="P6"/>
      <text:p text:style-name="P6"><draw:line text:anchor-type="paragraph" draw:z-index="631" draw:style-name="gr1" draw:text-style-name="P16" svg:x1="0.072cm" svg:y1="0.183cm" svg:x2="15.868cm" svg:y2="0.183cm"><text:p/></draw:line></text:p>
      <text:p text:style-name="P6">Item: 632 <text:s/>Ordem Relator(a): 148 </text:p>
      <text:p text:style-name="P6"><text:span text:style-name="T3">Relator(a): Dr(a) MARIA CRISTIANA SIMOES AMORIM ZIOUVA</text:span> Voto nº: 10672/2018/ </text:p>
      <text:p text:style-name="P6">Origem: PROCURADORIA DA REPUBLICA - GOIAS/APARECIDA DE GOIÂNIA </text:p>
      <text:p text:style-name="P7">Número: 1.18.000.002597/2015-21 </text:p>
      <text:p text:style-name="P6">Procurador(a) Oficiante: Dr(a) MARIANE GUIMARAES DE MELLO OLIVEIRA </text:p>
      <text:p text:style-name="P6"><text:tab/>PROMOÇÃO DE ARQUIVAMENTO. REMESSA DA 3A.CAM. SERVIÇO PÚBLICO. DEFICIÊNCIA NA PRESTAÇÃO DO SERVIÇO. HOSPITAL DAS CLÍNICAS DA UNIVERSIDADE FEDERAL DE GOIÁS. FORNECIMENTO DE RELATÓRIO MÉDICO. IRREGULARIDADE SANADA. PELA HOMOLOGAÇÃO, ACOLHENDO, COMO RAZÕES DE DECIDIR, OS FUNDAMENTOS INVOCADOS PELO MEMBRO OFICIANTE. </text:p>
      <text:p text:style-name="P6"/>
      <text:p text:style-name="P6"><draw:line text:anchor-type="paragraph" draw:z-index="632" draw:style-name="gr1" draw:text-style-name="P16" svg:x1="0.072cm" svg:y1="0.183cm" svg:x2="15.868cm" svg:y2="0.183cm"><text:p/></draw:line></text:p>
      <text:p text:style-name="P6">Item: 633 <text:s/>Ordem Relator(a): 149 </text:p>
      <text:p text:style-name="P6"><text:span text:style-name="T3">Relator(a): Dr(a) MARIA CRISTIANA SIMOES AMORIM ZIOUVA</text:span> Voto nº: 12557/2018/RCA </text:p>
      <text:p text:style-name="P6">Origem: PROCURADORIA DA REPUBLICA NO MUNICIPIO DE LUZIANIA/FORMOSA-G </text:p>
      <text:p text:style-name="P7">Número: 1.18.002.000042/2013-63 </text:p>
      <text:p text:style-name="P6">Procurador(a) Oficiante: Dr(a) NADIA SIMAS SOUZA </text:p>
      <text:p text:style-name="P6"><text:tab/>PROMOÇÃO DE ARQUIVAMENTO. EDUCAÇÃO. PÓS-GRADUAÇÃO. FUNDAÇÃO DE ENSINO SUPERIOR DE RIO VERDE (FESURV). FUNCIONAMENTO CURSOS SUPERIORES. DIREITO E ENFERMAGEM. ESTRUTURA FÍSICA. FORMAÇÃO ACADÊMICA. AUSÊNCIA DE IRREGULARIDADE. PELA HOMOLOGAÇÃO, ACOLHENDO, COMO RAZÕES DE DECIDIR, OS FUNDAMENTOS INVOCADOS PELO MEMBRO OFICIANTE. </text:p>
      <text:p text:style-name="P6"/>
      <text:p text:style-name="P6"><draw:line text:anchor-type="paragraph" draw:z-index="633" draw:style-name="gr1" draw:text-style-name="P16" svg:x1="0.072cm" svg:y1="0.183cm" svg:x2="15.868cm" svg:y2="0.183cm"><text:p/></draw:line></text:p>
      <text:p text:style-name="P6">Item: 634 <text:s/>Ordem Relator(a): 150 </text:p>
      <text:p text:style-name="P6"><text:span text:style-name="T3">Relator(a): Dr(a) MARIA CRISTIANA SIMOES AMORIM ZIOUVA</text:span> Voto nº: 10675/2018/ </text:p>
      <text:p text:style-name="P6">Origem: PROCURADORIA DA REPUBLICA NO MUNICIPIO DE RIO VERDE/JATAI-GO </text:p>
      <text:p text:style-name="P7">Número: 1.18.003.000211/2016-06 </text:p>
      <text:p text:style-name="P6">Procurador(a) Oficiante: Dr(a) LINCOLN PEREIRA DA SILVA MENEGUIM </text:p>
      <text:p text:style-name="P6"><text:tab/>PROMOÇÃO DE ARQUIVAMENTO. PREVIDÊNCIA SOCIAL. BENEFÍCIO PREVIDENCIÁRIO. GERÊNCIA EXECUTIVA DO INSTITUTO NACIONAL DO SEGURO SOCIAL (INSS). AGÊNCIA EM RIO VERDE/GO. SUSPENSÃO DE BENEFÍCIO. AUSÊNCIA DE IRREGULARIDADES. PELA HOMOLOGAÇÃO, ACOLHENDO, COMO RAZÕES DE DECIDIR, OS FUNDAMENTOS INVOCADOS PELO MEMBRO OFICIANTE. </text:p>
      <text:p text:style-name="P6"/>
      <text:p text:style-name="P6"><draw:line text:anchor-type="paragraph" draw:z-index="634" draw:style-name="gr1" draw:text-style-name="P16" svg:x1="0.072cm" svg:y1="0.183cm" svg:x2="15.868cm" svg:y2="0.183cm"><text:p/></draw:line></text:p>
      <text:p text:style-name="P6">Item: 635 <text:s/>Ordem Relator(a): 151 </text:p>
      <text:p text:style-name="P6"><text:span text:style-name="T3">Relator(a): Dr(a) MARIA CRISTIANA SIMOES AMORIM ZIOUVA</text:span> Voto nº: 10678/2018/ </text:p>
      <text:p text:style-name="P6">Origem: PROCURADORIA DA REPUBLICA NO MUNICIPIO DE RIO VERDE/JATAI-GO </text:p>
      <text:p text:style-name="P7">Número: 1.18.003.000221/2015-52 </text:p>
      <text:p text:style-name="P6">Procurador(a) Oficiante: Dr(a) LINCOLN PEREIRA DA SILVA MENEGUIM </text:p>
      <text:p text:style-name="P6"><text:tab/>PROMOÇÃO DE ARQUIVAMENTO. SAÚDE. PROJETO DE SAÚDE E PREVENÇÃO NAS ESCOLAS <text:soft-page-break/>(SPE). MUNICÍPIO DE SANTA RITA DO ARAGUAIA/GO. ADESÃO AO PROGRAMA. ADESÃO AO PROGRAMA. AUSÊNCIA DE IRREGULARIDADE. PELA HOMOLOGAÇÃO, ACOLHENDO, COMO RAZÕES DE DECIDIR, OS FUNDAMENTOS INVOCADOS PELO MEMBRO OFICIANTE. </text:p>
      <text:p text:style-name="P6"/>
      <text:p text:style-name="P6"><draw:line text:anchor-type="paragraph" draw:z-index="635" draw:style-name="gr1" draw:text-style-name="P16" svg:x1="0.072cm" svg:y1="0.183cm" svg:x2="15.868cm" svg:y2="0.183cm"><text:p/></draw:line></text:p>
      <text:p text:style-name="P6">Item: 636 <text:s/>Ordem Relator(a): 152 </text:p>
      <text:p text:style-name="P6"><text:span text:style-name="T3">Relator(a): Dr(a) MARIA CRISTIANA SIMOES AMORIM ZIOUVA</text:span> Voto nº: 10681/2018/ </text:p>
      <text:p text:style-name="P6">Origem: PROCURADORIA DA REPUBLICA - MARANHAO </text:p>
      <text:p text:style-name="P7">Número: 1.19.000.000379/2017-87 </text:p>
      <text:p text:style-name="P6">Procurador(a) Oficiante: Dr(a) HILTON ARAUJO DE MELO </text:p>
      <text:p text:style-name="P6"><text:tab/>PROMOÇÃO DE ARQUIVAMENTO. EMPREGADO PÚBLICO TEMPORÁRIO. ADMISSÃO/PERMANÊNCIA. EMPRESA BRASILEIRA DE INFRAESTRUTURA AEROPORTUÁRIA - INFRAERO. CONTRATAÇÃO DE PROFISSIONAIS DE DIFÍCIL CAPTAÇÃO NO MERCADO DE TRABALHO PARA O EXERCÍCIO DE ATIVIDADES ESPECÍFICAS. AUSÊNCIA DE IRREGULARIDADES. PELA HOMOLOGAÇÃO, ACOLHENDO, COMO RAZÕES DE DECIDIR, OS FUNDAMENTOS INVOCADOS PELO MEMBRO OFICIANTE. </text:p>
      <text:p text:style-name="P6"/>
      <text:p text:style-name="P6"><draw:line text:anchor-type="paragraph" draw:z-index="636" draw:style-name="gr1" draw:text-style-name="P16" svg:x1="0.072cm" svg:y1="0.183cm" svg:x2="15.868cm" svg:y2="0.183cm"><text:p/></draw:line></text:p>
      <text:p text:style-name="P6">Item: 637 <text:s/>Ordem Relator(a): 153 </text:p>
      <text:p text:style-name="P6"><text:span text:style-name="T3">Relator(a): Dr(a) MARIA CRISTIANA SIMOES AMORIM ZIOUVA</text:span> Voto nº: 10686/2018/ </text:p>
      <text:p text:style-name="P6">Origem: PROCURADORIA DA REPUBLICA - MARANHAO </text:p>
      <text:p text:style-name="P7">Número: 1.19.000.000830/2014-13 </text:p>
      <text:p text:style-name="P6">Procurador(a) Oficiante: Dr(a) GALTIENIO DA CRUZ PAULINO </text:p>
      <text:p text:style-name="P6"><text:tab/>PROMOÇÃO DE ARQUIVAMENTO. FISCALIZAÇÃO DOS ATOS ADMINISTRATIVOS EM GERAL. CUSTODIA E MOVIMENTAÇÃO DE RECURSOS PÚBLICOS. CAIXA ECONÔMICA FEDERAL (CEF). COMPRIMENTO ÀS PREVISÕES NORMATIVAS DOS DECRETOS N° 6.170/07 E 7.507/2011. FIRMADO TERMO DE AJUSTAMENTO DE CONDUTA - TAC COM ABRANGÊNCIA NACIONAL PELA PROCURADORIA DA REPÚBLICA EM TOCANTINS. IRREGULARIDADE SANADA. PELA HOMOLOGAÇÃO, ACOLHENDO, COMO RAZÕES DE DECIDIR, OS FUNDAMENTOS INVOCADOS PELO MEMBRO OFICIANTE. </text:p>
      <text:p text:style-name="P6"/>
      <text:p text:style-name="P6"><draw:line text:anchor-type="paragraph" draw:z-index="637" draw:style-name="gr1" draw:text-style-name="P16" svg:x1="0.072cm" svg:y1="0.183cm" svg:x2="15.868cm" svg:y2="0.183cm"><text:p/></draw:line></text:p>
      <text:p text:style-name="P6">Item: 638 <text:s/>Ordem Relator(a): 154 </text:p>
      <text:p text:style-name="P6"><text:span text:style-name="T3">Relator(a): Dr(a) MARIA CRISTIANA SIMOES AMORIM ZIOUVA</text:span> Voto nº: 12568/2018/ </text:p>
      <text:p text:style-name="P6">Origem: PROCURADORIA DA REPUBLICA - MARANHAO </text:p>
      <text:p text:style-name="P7">Número: 1.19.000.001281/2017-47 </text:p>
      <text:p text:style-name="P6">Procurador(a) Oficiante: Dr(a) FLAUBERTH MARTINS ALVES </text:p>
      <text:p text:style-name="P6"><text:tab/>PROMOÇÃO DE ARQUIVAMENTO. FISCALIZAÇÃO DOS ATOS ADMINISTRATIVOS EM GERAL. CONSELHOS PROFISSIONAIS. QUESTÕES FUNCIONAIS. CONSELHO REGIONAL DE MEDICINA DO MARANHÃO (CRM-MA). CONTRATAÇÃO DE SERVIDORES PÚBLICOS TEMPORÁRIOS. EXISTÊNCIA DE CANDIDATOS APROVADOS EM PROCESSO SELETIVO. IRREGULARIDADE SANADA. SUBSTITUIÇÃO GRADATIVA DE CONTRATADOS POR CANDIDATOS APROVADOS EM PROCESSO SELETIVO. PELA HOMOLOGAÇÃO, ACOLHENDO COMO RAZÕES DE DECIDIR, OS FUNDAMENTOS INVOCADOS PELO MEMBRO OFICIANTE. </text:p>
      <text:p text:style-name="P6"/>
      <text:p text:style-name="P6"><draw:line text:anchor-type="paragraph" draw:z-index="638" draw:style-name="gr1" draw:text-style-name="P16" svg:x1="0.072cm" svg:y1="0.183cm" svg:x2="15.868cm" svg:y2="0.183cm"><text:p/></draw:line></text:p>
      <text:p text:style-name="P6">Item: 639 <text:s/>Ordem Relator(a): 155 </text:p>
      <text:p text:style-name="P6"><text:span text:style-name="T3">Relator(a): Dr(a) MARIA CRISTIANA SIMOES AMORIM ZIOUVA</text:span> Voto nº: 8440/2018/mar </text:p>
      <text:p text:style-name="P6">Origem: PROCURADORIA DA REPUBLICA - MARANHAO </text:p>
      <text:p text:style-name="P7">Número: 1.19.000.001734/2014-92 </text:p>
      <text:p text:style-name="P6"/>
      <text:p text:style-name="P6"><text:tab/>PROMOÇÃO DE ARQUIVAMENTO. FISCALIZAÇÃO DOS ATOS ADMINISTRATIVOS EM GERAL. SERVIDOR PÚBLICO CIVIL. NOMEAÇÃO. HOSPITAL UNIVERSITÁRIO DA UNIVERSIDADE FEDERAL DO MARANHÃO. CONCURSO PÚBLICO. TÉCNICO EM HISTOLOGIA. NOMEAÇÃO DOS APROVADOS. INOCORRÊNCIA. CONTRATAÇÃO TEMPORÁRIA DE TERCEIRIZADOS. INTERESSE INDIVIDUAL. AUSÊNCIA DE ATRIBUIÇÃO DO MPF. PELA HOMOLOGAÇÃO NOS TERMOS DA FUNDAMENTAÇÃO APRESENTADA PELO MEMBRO OFICIANTE. </text:p>
      <text:p text:style-name="P6"/>
      <text:p text:style-name="P6"><draw:line text:anchor-type="paragraph" draw:z-index="639" draw:style-name="gr1" draw:text-style-name="P16" svg:x1="0.072cm" svg:y1="0.183cm" svg:x2="15.868cm" svg:y2="0.183cm"><text:p/></draw:line></text:p>
      <text:p text:style-name="P6">Item: 640 <text:s/>Ordem Relator(a): 156 </text:p>
      <text:p text:style-name="P6"><text:span text:style-name="T3">Relator(a): Dr(a) MARIA CRISTIANA SIMOES AMORIM ZIOUVA</text:span> Voto nº: 11633/2018/RCA </text:p>
      <text:p text:style-name="P6">Origem: PROCURADORIA DA REPUBLICA - MARANHAO </text:p>
      <text:p text:style-name="P7">Número: 1.19.000.001850/2016-73 </text:p>
      <text:p text:style-name="P6"><text:soft-page-break/>Procurador(a) Oficiante: Dr(a) GALTIENIO DA CRUZ PAULINO </text:p>
      <text:p text:style-name="P6"><text:tab/>PROMOÇÃO DE ARQUIVAMENTO. FISCALIZAÇÃO DOS ATOS ADMINISTRATIVOS EM GERAL. SERVIDOR PÚBLICO CIVIL. PROVIMENTO DE CARGOS. INSTITUTO FEDERAL DE EDUCAÇÃO, CIÊNCIA E TECNOLOGIA DO MARANHÃO (IFMA). ELEIÇÃO INTERNA. DIRETOR DO CAMPUS DO IFMA. AUSÊNCIA DE IRREGULARIDADE. PELA HOMOLOGAÇÃO, ACOLHENDO, COMO RAZÕES DE DECIDIR, OS FUNDAMENTOS INVOCADOS PELO MEMBRO OFICIANTE. </text:p>
      <text:p text:style-name="P6"/>
      <text:p text:style-name="P6"><draw:line text:anchor-type="paragraph" draw:z-index="640" draw:style-name="gr1" draw:text-style-name="P16" svg:x1="0.072cm" svg:y1="0.183cm" svg:x2="15.868cm" svg:y2="0.183cm"><text:p/></draw:line></text:p>
      <text:p text:style-name="P6">Item: 641 <text:s/>Ordem Relator(a): 157 </text:p>
      <text:p text:style-name="P6"><text:span text:style-name="T3">Relator(a): Dr(a) MARIA CRISTIANA SIMOES AMORIM ZIOUVA</text:span> Voto nº: 11636/2018/RCA </text:p>
      <text:p text:style-name="P6">Origem: PRR/1ª REGIÃO - BRASÍLIA </text:p>
      <text:p text:style-name="P7">Número: 1.19.000.001954/2015-05 </text:p>
      <text:p text:style-name="P6"/>
      <text:p text:style-name="P6"><text:tab/>PROMOÇÃO DE ARQUIVAMENTO. FISCALIZAÇÃO DOS ATOS ADMINISTRATIVOS EM GERAL. IRREGULARIDADE/ILEGALIDADE DE ACORDO/CONVÊNIO/CONTRATOS/PARCERIA PÚBLICO PRIVADA. PODER LEGISLATIVO FEDERAL. VEDAÇÃO. FIRMAR OU MANTER CONTRATO. EMPRESA CONCESSIONÁRIA. RADIODIFUSÃO. INSTAURAÇÃO DE QUATRO PROCEDIMENTOS AUTÔNOMOS. PELA HOMOLOGAÇÃO, ACOLHENDO, COMO RAZÕES DE DECIDIR, OS FUNDAMENTOS INVOCADOS PELO MEMBRO OFICIANTE. </text:p>
      <text:p text:style-name="P6"/>
      <text:p text:style-name="P6"><draw:line text:anchor-type="paragraph" draw:z-index="641" draw:style-name="gr1" draw:text-style-name="P16" svg:x1="0.072cm" svg:y1="0.183cm" svg:x2="15.868cm" svg:y2="0.183cm"><text:p/></draw:line></text:p>
      <text:p text:style-name="P6">Item: 642 <text:s/>Ordem Relator(a): 158 </text:p>
      <text:p text:style-name="P6"><text:span text:style-name="T3">Relator(a): Dr(a) MARIA CRISTIANA SIMOES AMORIM ZIOUVA</text:span> Voto nº: 10691/2018/ </text:p>
      <text:p text:style-name="P6">Origem: PROCURADORIA DA REPUBLICA NO MUNICIPIO DE IMPERATRIZ-MA </text:p>
      <text:p text:style-name="P7">Número: 1.19.001.000140/2011-10 </text:p>
      <text:p text:style-name="P6">Procurador(a) Oficiante: Dr(a) PEDRO MELO POUCHAIN RIBEIRO </text:p>
      <text:p text:style-name="P6"><text:tab/>PROMOÇÃO DE ARQUIVAMENTO. BENS PÚBLICOS. CONSERVAÇÃO E GUARDA DE BENS. CONDIÇÕES DAS INSTALAÇÕES DOS POSTOS POLICIAIS. POLÍCIA RODOVIÁRIA FEDERAL (PRF). 18ª SUPERINTENDÊNCIA/MA. ADOÇÃO DE PROVIDÊNCIAS NECESSÁRIAS. IRREGULARIDADE SANADA. PELA HOMOLOGAÇÃO, ACOLHENDO, COMO RAZÕES DE DECIDIR, OS FUNDAMENTOS INVOCADOS PELO MEMBRO OFICIANTE. </text:p>
      <text:p text:style-name="P6"/>
      <text:p text:style-name="P6"><draw:line text:anchor-type="paragraph" draw:z-index="642" draw:style-name="gr1" draw:text-style-name="P16" svg:x1="0.072cm" svg:y1="0.183cm" svg:x2="15.868cm" svg:y2="0.183cm"><text:p/></draw:line></text:p>
      <text:p text:style-name="P6">Item: 643 <text:s/>Ordem Relator(a): 159 </text:p>
      <text:p text:style-name="P6"><text:span text:style-name="T3">Relator(a): Dr(a) MARIA CRISTIANA SIMOES AMORIM ZIOUVA</text:span> Voto nº: 10702/2018/ </text:p>
      <text:p text:style-name="P6">Origem: PROCURADORIA DA REPUBLICA NO MUNICIPIO DE IMPERATRIZ-MA </text:p>
      <text:p text:style-name="P7">Número: 1.19.001.000152/2015-60 </text:p>
      <text:p text:style-name="P6">Procurador(a) Oficiante: Dr(a) PEDRO MELO POUCHAIN RIBEIRO </text:p>
      <text:p text:style-name="P6"><text:tab/>PROMOÇÃO DE ARQUIVAMENTO. CONCURSO PÚBLICO/PROCESSO SELETIVO. EXECUÇÃO DO CERTAME. UNIVERSIDADE FEDERAL DO MARANHÃO (UFMA). CARGO DE PROFESSOR DO CURSO DE JORNALISMO. AUSENCIA DE IRREGULARIDADE. PELA HOMOLOGAÇÃO, ACOLHENDO, COMO RAZÕES DE DECIDIR, OS FUNDAMENTOS INVOCADOS PELO MEMBRO OFICIANTE. </text:p>
      <text:p text:style-name="P6"/>
      <text:p text:style-name="P6"><draw:line text:anchor-type="paragraph" draw:z-index="643" draw:style-name="gr1" draw:text-style-name="P16" svg:x1="0.072cm" svg:y1="0.183cm" svg:x2="15.868cm" svg:y2="0.183cm"><text:p/></draw:line></text:p>
      <text:p text:style-name="P6">Item: 644 <text:s/>Ordem Relator(a): 160 </text:p>
      <text:p text:style-name="P6"><text:span text:style-name="T3">Relator(a): Dr(a) MARIA CRISTIANA SIMOES AMORIM ZIOUVA</text:span> Voto nº: 11764/2018/ </text:p>
      <text:p text:style-name="P6">Origem: PROCURADORIA DA REPUBLICA NO MUNICIPIO DE IMPERATRIZ-MA </text:p>
      <text:p text:style-name="P7">Número: 1.19.001.000234/2016-95 </text:p>
      <text:p text:style-name="P6">Procurador(a) Oficiante: Dr(a) ARMANDO CESAR MARQUES DE CASTRO </text:p>
      <text:p text:style-name="P6"><text:tab/>PROMOÇÃO DE ARQUIVAMENTO. SAÚDE. HOSPITAIS E OUTRAS UNIDADES DE SAÚDE. ATRASO DE 6 (SEIS) MESES NA INAUGURAÇÃO DO HOSPITAL MACRORREGIONAL DE IMPERATRIZ/MA. ADEQUAÇÕES DO PROJETO. AUSENCIA DE IRREGULARIDADE. PELA HOMOLOGAÇÃO, ACOLHENDO, COMO RAZÕES DE DECIDIR, OS FUNDAMENTOS INVOCADOS PELO MEMBRO OFICIANTE. </text:p>
      <text:p text:style-name="P6"/>
      <text:p text:style-name="P6"><draw:line text:anchor-type="paragraph" draw:z-index="644" draw:style-name="gr1" draw:text-style-name="P16" svg:x1="0.072cm" svg:y1="0.183cm" svg:x2="15.868cm" svg:y2="0.183cm"><text:p/></draw:line></text:p>
      <text:p text:style-name="P6">Item: 645 <text:s/>Ordem Relator(a): 161 </text:p>
      <text:p text:style-name="P6"><text:span text:style-name="T3">Relator(a): Dr(a) MARIA CRISTIANA SIMOES AMORIM ZIOUVA</text:span> Voto nº: 11234/2018/RCA </text:p>
      <text:p text:style-name="P6">Origem: PROCURADORIA DA REPUBLICA NO MUNICIPIO DE IMPERATRIZ-MA </text:p>
      <text:p text:style-name="P7">Número: 1.19.001.000351/2016-59 </text:p>
      <text:p text:style-name="P6">Procurador(a) Oficiante: Dr(a) ARMANDO CESAR MARQUES DE CASTRO </text:p>
      <text:p text:style-name="P6"><text:tab/>PROMOÇÃO DE ARQUIVAMENTO. BENS PÚBLICOS. RODOVIA FEDERAL. DEPARTAMENTO NACIONAL DE INFRAESTRUTURA DE TRANSPORTES (DNIT). INFRAÇÃO DE TRÂNSITO. AUSÊNCIA DO <text:soft-page-break/>CONTRADITÓRIO E DA AMPLA DEFESA. DIREITO INDIVIDUAL DISPONÍVEL. AUSÊNCIA DE ATRIBUIÇÃO DO MPF. PELA HOMOLOGAÇÃO, NOS TERMOS DA FUNDAMENTAÇÃO APRESENTADA PELO MEMBRO OFICIANTE. </text:p>
      <text:p text:style-name="P6"/>
      <text:p text:style-name="P6"><draw:line text:anchor-type="paragraph" draw:z-index="645" draw:style-name="gr1" draw:text-style-name="P16" svg:x1="0.072cm" svg:y1="0.183cm" svg:x2="15.868cm" svg:y2="0.183cm"><text:p/></draw:line></text:p>
      <text:p text:style-name="P6">Item: 646 <text:s/>Ordem Relator(a): 162 </text:p>
      <text:p text:style-name="P6"><text:span text:style-name="T3">Relator(a): Dr(a) MARIA CRISTIANA SIMOES AMORIM ZIOUVA</text:span> Voto nº: 10705/2018/ </text:p>
      <text:p text:style-name="P6">Origem: PROCURADORIA DA REPUBLICA NO MUNICIPIO DE CAXIAS-MA </text:p>
      <text:p text:style-name="P7">Número: 1.19.002.000013/2015-26 </text:p>
      <text:p text:style-name="P6">Procurador(a) Oficiante: Dr(a) ANDRE LUIS CASTRO CASELLI </text:p>
      <text:p text:style-name="P6"><text:tab/>PROMOÇÃO DE ARQUIVAMENTO. REMESSA DA 3A.CAM. FISCALIZAÇÃO DOS ATOS ADMINISTRATIVOS EM GERAL. FISCALIZAÇÃO. DEPARTAMENTO NACIONAL DE INFRAESTRUTURA DE TRANSPORTES (DNIT). POLÍCIA RODOVIÁRIA FEDERAL (PRF). ATUAÇÃO FISCALIZATÓRIA.. AUSÊNCIA DE IRREGULARIDADE. PELA HOMOLOGAÇÃO, ACOLHENDO, COMO RAZÕES DE DECIDIR, OS FUNDAMENTOS INVOCADOS PELO MEMBRO OFICIANTE. </text:p>
      <text:p text:style-name="P6"/>
      <text:p text:style-name="P6"><draw:line text:anchor-type="paragraph" draw:z-index="646" draw:style-name="gr1" draw:text-style-name="P16" svg:x1="0.072cm" svg:y1="0.183cm" svg:x2="15.868cm" svg:y2="0.183cm"><text:p/></draw:line></text:p>
      <text:p text:style-name="P6">Item: 647 <text:s/>Ordem Relator(a): 163 </text:p>
      <text:p text:style-name="P6"><text:span text:style-name="T3">Relator(a): Dr(a) MARIA CRISTIANA SIMOES AMORIM ZIOUVA</text:span> Voto nº: 10708/2018/ </text:p>
      <text:p text:style-name="P6">Origem: PROCURADORIA DA REPUBLICA NO MUNICIPIO DE CAXIAS-MA </text:p>
      <text:p text:style-name="P7">Número: 1.19.002.000205/2016-13 </text:p>
      <text:p text:style-name="P6">Procurador(a) Oficiante: Dr(a) MARCELO SANTOS CORREA </text:p>
      <text:p text:style-name="P6"><text:tab/>PROMOÇÃO DE ARQUIVAMENTO. SERVIÇO PÚBLICO. DEFICIÊNCIA NA PRESTAÇÃO DO SERVIÇO. INSTITUTO FEDERAL DE EDUCAÇÃO, CIÊNCIA E TECNOLOGIA DO MARANHÃO - IFMA, CAMPUS TIMON/MA. AUSÊNCIA DE IRREGULARIDADE. PELA HOMOLOGAÇÃO, ACOLHENDO, COMO RAZÕES DE DECIDIR, OS FUNDAMENTOS INVOCADOS PELO MEMBRO OFICIANTE. </text:p>
      <text:p text:style-name="P6"/>
      <text:p text:style-name="P6"><draw:line text:anchor-type="paragraph" draw:z-index="647" draw:style-name="gr1" draw:text-style-name="P16" svg:x1="0.072cm" svg:y1="0.183cm" svg:x2="15.868cm" svg:y2="0.183cm"><text:p/></draw:line></text:p>
      <text:p text:style-name="P6">Item: 648 <text:s/>Ordem Relator(a): 164 </text:p>
      <text:p text:style-name="P6"><text:span text:style-name="T3">Relator(a): Dr(a) MARIA CRISTIANA SIMOES AMORIM ZIOUVA</text:span> Voto nº: 12479/2018/ </text:p>
      <text:p text:style-name="P6">Origem: PROCURADORIA DA REPUBLICA - MATO GROSSO/DIAMANTINO </text:p>
      <text:p text:style-name="P7">Número: 1.20.000.000779/2016-91 </text:p>
      <text:p text:style-name="P6"/>
      <text:p text:style-name="P6"><text:tab/>PROMOÇÃO DE ARQUIVAMENTO. SERVIÇO PÚBLICO. DEFICIÊNCIA NA PRESTAÇÃO DO SERVIÇO. AUSÊNCIA DE FUNCIONAMENTO DA JUNTA MILITAR DO MUNICÍPIO DE NOVA OLÍMPIA/MT. DIFICULDADE NA EMISSÃO DE CERTIDÃO DE DISPENSA. IRREGULARIDADE SANADA. PELA HOMOLOGAÇÃO, ACOLHENDO, COMO RAZÕES DE DECIDIR, OS FUNDAMENTOS INVOCADOS PELO MEMBRO OFICIANTE. </text:p>
      <text:p text:style-name="P6"/>
      <text:p text:style-name="P6"><draw:line text:anchor-type="paragraph" draw:z-index="648" draw:style-name="gr1" draw:text-style-name="P16" svg:x1="0.072cm" svg:y1="0.183cm" svg:x2="15.868cm" svg:y2="0.183cm"><text:p/></draw:line></text:p>
      <text:p text:style-name="P6">Item: 649 <text:s/>Ordem Relator(a): 165 </text:p>
      <text:p text:style-name="P6"><text:span text:style-name="T3">Relator(a): Dr(a) MARIA CRISTIANA SIMOES AMORIM ZIOUVA</text:span> Voto nº: 12719/2018/ </text:p>
      <text:p text:style-name="P6">Origem: PROCURADORIA DA REPUBLICA - MATO GROSSO/DIAMANTINO </text:p>
      <text:p text:style-name="P7">Número: 1.20.000.000797/2013-20 </text:p>
      <text:p text:style-name="P6"/>
      <text:p text:style-name="P6"><text:tab/>PROMOÇÃO DE ARQUIVAMENTO. BENS PÚBLICOS. OCUPAÇÃO DE ÁREA PÚBLICA. CENTRAL ELÉTRICAS MATOGROSSENSSES S.A. (CEMAT). CONCESSIONÁRIAS DE ENERGIA ELÉTRICA. LIGAÇÃO EM EMPREENDIMENTOS SITUADOS EM TERRENOS DE MARINHA E ÀS MARGENS DE RIO FEDERAL. VERIFICAÇÃO DA REGULARIDADE FUNDIÁRIA DO EMPREENDIMENTO COM O OBJETIVO DE EVITAR A OCUPAÇÃO IRREGULAR DE TERRAS PÚBLICAS FEDERAIS. PREVISÃO CONTIDA NA RESOLUÇÃO NORMATIVA 670/2015 DA ANEEL. QUESTÃO SOLUCIONADA.. PELA HOMOLOGAÇÃO, ACOLHENDO, COMO RAZÕES DE DECIDIR, OS FUNDAMENTOS INVOCADOS PELO MEMBRO OFICIANTE. </text:p>
      <text:p text:style-name="P6"/>
      <text:p text:style-name="P6"><draw:line text:anchor-type="paragraph" draw:z-index="649" draw:style-name="gr1" draw:text-style-name="P16" svg:x1="0.072cm" svg:y1="0.183cm" svg:x2="15.868cm" svg:y2="0.183cm"><text:p/></draw:line></text:p>
      <text:p text:style-name="P6">Item: 650 <text:s/>Ordem Relator(a): 166 </text:p>
      <text:p text:style-name="P6"><text:span text:style-name="T3">Relator(a): Dr(a) MARIA CRISTIANA SIMOES AMORIM ZIOUVA</text:span> Voto nº: 12492/2018/ </text:p>
      <text:p text:style-name="P6">Origem: PROCURADORIA DA REPUBLICA - MATO GROSSO/DIAMANTINO </text:p>
      <text:p text:style-name="P7">Número: 1.20.000.001025/2015-77 </text:p>
      <text:p text:style-name="P6">Procurador(a) Oficiante: Dr(a) CLEBER DE OLIVEIRA TAVARES NETO </text:p>
      <text:p text:style-name="P6"><text:tab/>PROMOÇÃO DE ARQUIVAMENTO.MORADIA. PROGRAMAS HABITACIONAIS. CAIXA ECONÔMICA FEDERAL (CEF). CASAS ABANDONADAS NO RESIDENCIAL NOVA CANAÃ 1ª ETAPA DO PROGRAMA DO GOVERNO FEDERAL MINHA CASA MINHA VIDA EM MATO GROSSO. ADOÇÃO DE PROVIDÊNCIAS PELOS <text:soft-page-break/>ÓRGÃOS RESPONSÁVEIS PARA SANAR AS IRREGULARIDADES.PELA HOMOLOGAÇÃO, ACOLHENDO, COMO RAZÕES DE DECIDIR, OS FUNDAMENTOS INVOCADOS PELO MEMBRO OFICIANTE. </text:p>
      <text:p text:style-name="P6"/>
      <text:p text:style-name="P6"><draw:line text:anchor-type="paragraph" draw:z-index="650" draw:style-name="gr1" draw:text-style-name="P16" svg:x1="0.072cm" svg:y1="0.183cm" svg:x2="15.868cm" svg:y2="0.183cm"><text:p/></draw:line></text:p>
      <text:p text:style-name="P6">Item: 651 <text:s/>Ordem Relator(a): 167 </text:p>
      <text:p text:style-name="P6"><text:span text:style-name="T3">Relator(a): Dr(a) MARIA CRISTIANA SIMOES AMORIM ZIOUVA</text:span> Voto nº: 11993/2018/RCA </text:p>
      <text:p text:style-name="P6">Origem: PROCURADORIA DA REPUBLICA NO MUNICIPIO DE CACERES-MT </text:p>
      <text:p text:style-name="P7">Número: 1.20.000.001098/2007-59 </text:p>
      <text:p text:style-name="P6">Procurador(a) Oficiante: Dr(a) THIAGO AUGUSTO BUENO </text:p>
      <text:p text:style-name="P6"><text:tab/>PROMOÇÃO DE ARQUIVAMENTO. REMESSA DA 5A.CAM. POLÍTICA FUNDIÁRIA E DA REFORMA AGRÁRIA. DESAPROPRIAÇÃO POR INTERESSE SOCIAL PARA REFORMA AGRÁRIA. INSTITUTO NACIONAL DE COLONIZAÇÃO E REFORMA AGRÁRIA (INCRA). TCU. CONTRATOS DE PROMESSA DE COMPRA E VENDA. INADIMPLÊNCIA DOS BENEFICIÁRIOS. ERRO NOS IMÓVEIS VISTORIADOS. REVERSÃO À UNIÃO. SOBREPOSIÇÃO COM TERRA INDÍGENA. GLEBAS EM UNIDADE DE CONSERVAÇÃO. RECOMENDAÇÕES EXPEDIDAS. DUPLICIDADE. IC 1.20.001.000087/2008-22.. PELA HOMOLOGAÇÃO, ACOLHENDO, COMO RAZÕES DE DECIDIR, OS FUNDAMENTOS INVOCADOS PELO MEMBRO OFICIANTE, COM REMESSA À 4 CCR E À 6 CCR PARA CIÊNCIA. </text:p>
      <text:p text:style-name="P6"/>
      <text:p text:style-name="P6"><draw:line text:anchor-type="paragraph" draw:z-index="651" draw:style-name="gr1" draw:text-style-name="P16" svg:x1="0.072cm" svg:y1="0.183cm" svg:x2="15.868cm" svg:y2="0.183cm"><text:p/></draw:line></text:p>
      <text:p text:style-name="P6">Item: 652 <text:s/>Ordem Relator(a): 168 </text:p>
      <text:p text:style-name="P6"><text:span text:style-name="T3">Relator(a): Dr(a) MARIA CRISTIANA SIMOES AMORIM ZIOUVA</text:span> Voto nº: 11658/2018/RCA </text:p>
      <text:p text:style-name="P6">Origem: PROCURADORIA DA REPUBLICA - MATO GROSSO/DIAMANTINO </text:p>
      <text:p text:style-name="P7">Número: 1.20.000.001624/2015-91 </text:p>
      <text:p text:style-name="P6"/>
      <text:p text:style-name="P6"><text:tab/>PROMOÇÃO DE ARQUIVAMENTO. FISCALIZAÇÃO DOS ATOS ADMINISTRATIVOS EM GERAL. SERVIÇO PÚBLICO. DEFICIÊNCIA NA PRESTAÇÃO DO SERVIÇO. INSTITUTO BRASILEIRO DO MEIO AMBIENTE E DOS RECURSOS NATURAIS RENOVÁVEIS (IBAMA). GUARDA DE DOCUMENTOS E PROCESSOS. MEDIDAS EFETIVAS. IRREGULARIDADES SANADAS. PELA HOMOLOGAÇÃO, ACOLHENDO, COMO RAZÕES DE DECIDIR, OS FUNDAMENTOS INVOCADOS PELO MEMBRO OFICIANTE. </text:p>
      <text:p text:style-name="P6"/>
      <text:p text:style-name="P6"><draw:line text:anchor-type="paragraph" draw:z-index="652" draw:style-name="gr1" draw:text-style-name="P16" svg:x1="0.072cm" svg:y1="0.183cm" svg:x2="15.868cm" svg:y2="0.183cm"><text:p/></draw:line></text:p>
      <text:p text:style-name="P6">Item: 653 <text:s/>Ordem Relator(a): 169 </text:p>
      <text:p text:style-name="P6"><text:span text:style-name="T3">Relator(a): Dr(a) MARIA CRISTIANA SIMOES AMORIM ZIOUVA</text:span> Voto nº: 10711/2018/ </text:p>
      <text:p text:style-name="P6">Origem: PROCURADORIA DA REPUBLICA NO MUNICIPIO DE CACERES-MT </text:p>
      <text:p text:style-name="P7">Número: 1.20.001.000018/2010-33 </text:p>
      <text:p text:style-name="P6">Procurador(a) Oficiante: Dr(a) THIAGO AUGUSTO BUENO </text:p>
      <text:p text:style-name="P6"><text:tab/>PROMOÇÃO DE ARQUIVAMENTO. REMESSA DA 5A.CAM. BENS PÚBLICOS. RODOVIA FEDERAL. BR-050. DEPARTAMENTO NACIONAL DE INFRAESTRUTURA DE TRANSPORTES (DNIT). MÁ CONSERVAÇÃO NO TRECHO QUE LIGA CÁCERES/MT A CUIABÁ/MT. IRREGULARIDADE SANADA. PELA HOMOLOGAÇÃO, ACOLHENDO, COMO RAZÕES DE DECIDIR, OS FUNDAMENTOS INVOCADOS PELO MEMBRO OFICIANTE. </text:p>
      <text:p text:style-name="P6"/>
      <text:p text:style-name="P6"><draw:line text:anchor-type="paragraph" draw:z-index="653" draw:style-name="gr1" draw:text-style-name="P16" svg:x1="0.072cm" svg:y1="0.183cm" svg:x2="15.868cm" svg:y2="0.183cm"><text:p/></draw:line></text:p>
      <text:p text:style-name="P6">Item: 654 <text:s/>Ordem Relator(a): 170 </text:p>
      <text:p text:style-name="P6"><text:span text:style-name="T3">Relator(a): Dr(a) MARIA CRISTIANA SIMOES AMORIM ZIOUVA</text:span> Voto nº: 10712/2018/ </text:p>
      <text:p text:style-name="P6">Origem: PROCURADORIA DA REPUBLICA NO MUNICIPIO DE CACERES-MT </text:p>
      <text:p text:style-name="P7">Número: 1.20.001.000272/2016-27 </text:p>
      <text:p text:style-name="P6">Procurador(a) Oficiante: Dr(a) FELIPE ANTONIO ABREU MASCARELLI </text:p>
      <text:p text:style-name="P6"><text:tab/>PROMOÇÃO DE ARQUIVAMENTO. EDUCAÇÃO. ELEIÇÃO PARA CARGO DIRETIVO DE UNIVERSIDADE. INSTITUTO FEDERAL DE MATO GROSSO (IFMT). ELEIÇÃO PARA DIRETOR DURANTE A GREVE DOS SERVIDORES. AUSENCIA DE IRREGULARIDADE. PELA HOMOLOGAÇÃO, ACOLHENDO, COMO RAZÕES DE DECIDIR, OS FUNDAMENTOS INVOCADOS PELO MEMBRO OFICIANTE. </text:p>
      <text:p text:style-name="P6"/>
      <text:p text:style-name="P6"><draw:line text:anchor-type="paragraph" draw:z-index="654" draw:style-name="gr1" draw:text-style-name="P16" svg:x1="0.072cm" svg:y1="0.183cm" svg:x2="15.868cm" svg:y2="0.183cm"><text:p/></draw:line></text:p>
      <text:p text:style-name="P6">Item: 655 <text:s/>Ordem Relator(a): 171 </text:p>
      <text:p text:style-name="P6"><text:span text:style-name="T3">Relator(a): Dr(a) MARIA CRISTIANA SIMOES AMORIM ZIOUVA</text:span> Voto nº: 12577/2018/ </text:p>
      <text:p text:style-name="P6">Origem: PROCURADORIA DA REPUBLICA NO MUNICIPIO DE SINOP-MT </text:p>
      <text:p text:style-name="P7">Número: 1.20.002.000009/2015-47 </text:p>
      <text:p text:style-name="P6">Procurador(a) Oficiante: Dr(a) LEANDRO MUSA DE ALMEIDA </text:p>
      <text:p text:style-name="P6"><text:tab/>PROMOÇÃO DE ARQUIVAMENTO. EDUCAÇÃO. CRIAÇÃO E/OU AUTORIZAÇÃO PARA FUNCIONAMENTO DE CURSO SUPERIOR. INSTITUTO FAES.. INEXISTÊNCIA DE AUTORIZAÇÃO PARA COORDENAÇÃO ACADÊMIA DE CURSOS DE PÓS-GRADUAÇÃO STRICTO SENSU. ESGOTAMENTO DO <text:soft-page-break/>OBJETO. FECHAMENTO DA INSTITUIÇÃO DE ENSINO. DESNECESSIDADE DE OUTRAS PROVIDÊNCIAS. PELA HOMOLOGAÇÃO, ACOLHENDO COMO RAZÕES DE DECIDIR, OS FUNDAMENTOS INVOCADOS PELO MEMBRO OFICIANTE. </text:p>
      <text:p text:style-name="P6"/>
      <text:p text:style-name="P6"><draw:line text:anchor-type="paragraph" draw:z-index="655" draw:style-name="gr1" draw:text-style-name="P16" svg:x1="0.072cm" svg:y1="0.183cm" svg:x2="15.868cm" svg:y2="0.183cm"><text:p/></draw:line></text:p>
      <text:p text:style-name="P6">Item: 656 <text:s/>Ordem Relator(a): 172 </text:p>
      <text:p text:style-name="P6"><text:span text:style-name="T3">Relator(a): Dr(a) MARIA CRISTIANA SIMOES AMORIM ZIOUVA</text:span> Voto nº: 11768/2018/ </text:p>
      <text:p text:style-name="P6">Origem: PROCURADORIA DA REPUBLICA - MATO GROSSO/DIAMANTINO </text:p>
      <text:p text:style-name="P7">Número: 1.20.002.000052/2014-21 </text:p>
      <text:p text:style-name="P6"/>
      <text:p text:style-name="P6"><text:tab/>PROMOÇÃO DE ARQUIVAMENTO. BENS PÚBLICOS. RODOVIA FEDERAL. BR-163. DEPARTAMENTO NACIONAL DE INFRAESTRUTURA DE TRANSPORTES (DNIT). POLÍCIA RODOVIÁRIA FEDERAL - PRF. TRECHO ENTRE OS MUNICÍPIOS DE SORRISO/MT E NOVA MUTUM/MT. PRECARIEDADE DA ESTRUTURA DA RODOVIA. CONTRATO DE CONCESSÃO COM A EMPRESA ROTA DO OESTE. MELHORIAS IMPLEMENTADAS. PELA HOMOLOGAÇÃO, ACOLHENDO, COMO RAZÕES DE DECIDIR, OS FUNDAMENTOS INVOCADOS PELO MEMBRO OFICIANTE. </text:p>
      <text:p text:style-name="P6"/>
      <text:p text:style-name="P6"><draw:line text:anchor-type="paragraph" draw:z-index="656" draw:style-name="gr1" draw:text-style-name="P16" svg:x1="0.072cm" svg:y1="0.183cm" svg:x2="15.868cm" svg:y2="0.183cm"><text:p/></draw:line></text:p>
      <text:p text:style-name="P6">Item: 657 <text:s/>Ordem Relator(a): 173 </text:p>
      <text:p text:style-name="P6"><text:span text:style-name="T3">Relator(a): Dr(a) MARIA CRISTIANA SIMOES AMORIM ZIOUVA</text:span> Voto nº: 10719/2018/ </text:p>
      <text:p text:style-name="P6">Origem: PROCURADORIA DA REPUBLICA NO MUNICIPIO DE SINOP-MT </text:p>
      <text:p text:style-name="P7">Número: 1.20.002.000186/2015-23 </text:p>
      <text:p text:style-name="P6">Procurador(a) Oficiante: Dr(a) FELIPE GIARDINI </text:p>
      <text:p text:style-name="P6"><text:tab/>PROMOÇÃO DE ARQUIVAMENTO. POLÍTICA FUNDIÁRIA E DA REFORMA AGRÁRIA. COMERCIALIZAÇÃO DE LOTES EM ÁREA RURAL DESAPROPRIADO PELO INCRA. QUANTO AO ASPECTO CRIMINAL HOUVE A ABERTURA DE INQUÉRITO POLICIAL. QUANTO À QUESTÃO CÍVEL É ATRIBUIÇÃO DO INCRA A FISCALIZAÇÃO DAS IRREGULARIDADES NOS PROJETOS DE ASSENTAMENTO. PELA HOMOLOGAÇÃO, ACOLHENDO, COMO RAZÕES DE DECIDIR, OS FUNDAMENTOS INVOCADOS PELO MEMBRO OFICIANTE. </text:p>
      <text:p text:style-name="P6"/>
      <text:p text:style-name="P6"><draw:line text:anchor-type="paragraph" draw:z-index="657" draw:style-name="gr1" draw:text-style-name="P16" svg:x1="0.072cm" svg:y1="0.183cm" svg:x2="15.868cm" svg:y2="0.183cm"><text:p/></draw:line></text:p>
      <text:p text:style-name="P6">Item: 658 <text:s/>Ordem Relator(a): 174 </text:p>
      <text:p text:style-name="P6"><text:span text:style-name="T3">Relator(a): Dr(a) MARIA CRISTIANA SIMOES AMORIM ZIOUVA</text:span> Voto nº: 10722/2018/ </text:p>
      <text:p text:style-name="P6">Origem: PROCURADORIA DA REPUBLICA NO MUNICIPIO DE BARRA DO GARÇAS-MT </text:p>
      <text:p text:style-name="P7">Número: 1.20.004.000048/2017-96 </text:p>
      <text:p text:style-name="P6">Procurador(a) Oficiante: Dr(a) GUILHERME FERNANDES FERREIRA TAVARES </text:p>
      <text:p text:style-name="P6"><text:tab/>PROMOÇÃO DE ARQUIVAMENTO. SERVIÇO PÚBLICO. DEFICIÊNCIA NA PRESTAÇÃO DO SERVIÇO. MARINHA DO BRASIL. AGÊNCIA FLUVIAL DE SÃO FÉLIX DO ARAGUAIA.. PROVA. HABILITAÇÃO DE CONDUTORES DE EMBARCAÇÕES. AUSENCIA DE IRREGULARIDADE. PELA HOMOLOGAÇÃO, ACOLHENDO, COMO RAZÕES DE DECIDIR, OS FUNDAMENTOS INVOCADOS PELO MEMBRO OFICIANTE. </text:p>
      <text:p text:style-name="P6"/>
      <text:p text:style-name="P6"><draw:line text:anchor-type="paragraph" draw:z-index="658" draw:style-name="gr1" draw:text-style-name="P16" svg:x1="0.072cm" svg:y1="0.183cm" svg:x2="15.868cm" svg:y2="0.183cm"><text:p/></draw:line></text:p>
      <text:p text:style-name="P6">Item: 659 <text:s/>Ordem Relator(a): 175 </text:p>
      <text:p text:style-name="P6"><text:span text:style-name="T3">Relator(a): Dr(a) MARIA CRISTIANA SIMOES AMORIM ZIOUVA</text:span> Voto nº: 10727/2018/ </text:p>
      <text:p text:style-name="P6">Origem: PROCURADORIA DA REPUBLICA NO MUNICIPIO DE RONDONOPOLIS-MT </text:p>
      <text:p text:style-name="P7">Número: 1.20.005.000083/2014-52 </text:p>
      <text:p text:style-name="P6">Procurador(a) Oficiante: Dr(a) GUILHERME ROCHA GOPFERT </text:p>
      <text:p text:style-name="P6"><text:tab/>PROMOÇÃO DE ARQUIVAMENTO. SAÚDE. PROGRAMA SAÚDE DA FAMÍLIA (PSF). MUNICÍPIO DE ITIQUIRA-MT. CONTRATAÇÃO DE PROFISSIONAIS. AGENTES COMUNITÁRIOS DE SAÚDE. PROCESSO SELETIVO. IRREGULARIDADE SANADA. PELA HOMOLOGAÇÃO, ACOLHENDO, COMO RAZÕES DE DECIDIR, OS FUNDAMENTOS INVOCADOS PELO MEMBRO OFICIANTE. </text:p>
      <text:p text:style-name="P6"/>
      <text:p text:style-name="P6"><draw:line text:anchor-type="paragraph" draw:z-index="659" draw:style-name="gr1" draw:text-style-name="P16" svg:x1="0.072cm" svg:y1="0.183cm" svg:x2="15.868cm" svg:y2="0.183cm"><text:p/></draw:line></text:p>
      <text:p text:style-name="P6">Item: 660 <text:s/>Ordem Relator(a): 176 </text:p>
      <text:p text:style-name="P6"><text:span text:style-name="T3">Relator(a): Dr(a) MARIA CRISTIANA SIMOES AMORIM ZIOUVA</text:span> Voto nº: 12558/2018/RCA </text:p>
      <text:p text:style-name="P6">Origem: PROCURADORIA DA REPUBLICA NO MUNICIPIO DE RONDONOPOLIS-MT </text:p>
      <text:p text:style-name="P7">Número: 1.20.005.000108/2017-61 </text:p>
      <text:p text:style-name="P6">Procurador(a) Oficiante: Dr(a) JOSE RICARDO CUSTODIO DE MELO JUNIOR </text:p>
      <text:p text:style-name="P6"><text:tab/>PROMOÇÃO DE ARQUIVAMENTO. SAÚDE. PROGRAMA SAÚDE DA FAMÍLIA (PSF). UNIVERSIDADE FEDERAL DE MATO GROSSO (UFMT). OMISSÕES SOBRE CRITÉRIOS DE AVALIAÇÃO. EDITAL. PROGRAMA DE RESIDÊNCIA MULTIDISCIPLINAR EM SAÚDE DA FAMÍLIA. IRREGULARIDADE FORMAL.RECOMENDAÇÃO ACATADA. PELA HOMOLOGAÇÃO, ACOLHENDO, COMO RAZÕES DE <text:soft-page-break/>DECIDIR, OS FUNDAMENTOS INVOCADOS PELO MEMBRO OFICIANTE. </text:p>
      <text:p text:style-name="P6"/>
      <text:p text:style-name="P6"><draw:line text:anchor-type="paragraph" draw:z-index="660" draw:style-name="gr1" draw:text-style-name="P16" svg:x1="0.072cm" svg:y1="0.183cm" svg:x2="15.868cm" svg:y2="0.183cm"><text:p/></draw:line></text:p>
      <text:p text:style-name="P6">Item: 661 <text:s/>Ordem Relator(a): 177 </text:p>
      <text:p text:style-name="P6"><text:span text:style-name="T3">Relator(a): Dr(a) MARIA CRISTIANA SIMOES AMORIM ZIOUVA</text:span> Voto nº: 10730/2018/ </text:p>
      <text:p text:style-name="P6">Origem: PROCURADORIA DA REPUBLICA NO MUNICIPIO DE RONDONOPOLIS-MT </text:p>
      <text:p text:style-name="P7">Número: 1.20.005.000159/2015-21 </text:p>
      <text:p text:style-name="P6">Procurador(a) Oficiante: Dr(a) GUILHERME ROCHA GOPFERT </text:p>
      <text:p text:style-name="P6"><text:tab/>PROMOÇÃO DE ARQUIVAMENTO. SERVIÇO PÚBLICO. ESTRUTURA FÍSICA INADEQUADA. SERVIÇO SOCIAL DO TRANSPORTE (SEST). SERVIÇO NACIONAL DE APRENDIZAGEM DO TRANSPORTE (SENAT). MÁS CONDIÇÕES ESTRUTURAIS DAS SALAS DE AULA. IRREGULARIDADE NÃO CONFIRMADA.PELA HOMOLOGAÇÃO, ACOLHENDO, COMO RAZÕES DE DECIDIR, OS FUNDAMENTOS INVOCADOS PELO MEMBRO OFICIANTE. </text:p>
      <text:p text:style-name="P6"/>
      <text:p text:style-name="P6"><draw:line text:anchor-type="paragraph" draw:z-index="661" draw:style-name="gr1" draw:text-style-name="P16" svg:x1="0.072cm" svg:y1="0.183cm" svg:x2="15.868cm" svg:y2="0.183cm"><text:p/></draw:line></text:p>
      <text:p text:style-name="P6">Item: 662 <text:s/>Ordem Relator(a): 178 </text:p>
      <text:p text:style-name="P6"><text:span text:style-name="T3">Relator(a): Dr(a) MARIA CRISTIANA SIMOES AMORIM ZIOUVA</text:span> Voto nº: 12299/2018/ </text:p>
      <text:p text:style-name="P6">Origem: PROCURADORIA DA REPUBLICA NO MUNICIPIO DE RONDONOPOLIS-MT </text:p>
      <text:p text:style-name="P7">Número: 1.20.005.000164/2017-03 </text:p>
      <text:p text:style-name="P6">Procurador(a) Oficiante: Dr(a) JOSE RICARDO CUSTODIO DE MELO JUNIOR </text:p>
      <text:p text:style-name="P6"><text:tab/>PROMOÇÃO DE ARQUIVAMENTO. FISCALIZAÇÃO DOS ATOS ADMINISTRATIVOS EM GERAL. SERVIÇO PÚBLICO. DEFICIÊNCIA NA PRESTAÇÃO DO SERVIÇO. RECEITA FEDERAL DO BRASIL (RFB). PRECARIEDADE DO ATENDIMENTO. DÉFICIT DE SERVIDORES. COBRANÇA DE TAXA PELOS SERVIÇOS. IRREGULARIDADE NÃO CONFIRMADA. ESCLARECIMENTOS PRESTADOS PELA REPRESENTADA. PELA HOMOLOGAÇÃO, ACOLHENDO, COMO RAZÕES DE DECIDIR, OS FUNDAMENTOS INVOCADOS PELO MEMBRO OFICIANTE. </text:p>
      <text:p text:style-name="P6"/>
      <text:p text:style-name="P6"><draw:line text:anchor-type="paragraph" draw:z-index="662" draw:style-name="gr1" draw:text-style-name="P16" svg:x1="0.072cm" svg:y1="0.183cm" svg:x2="15.868cm" svg:y2="0.183cm"><text:p/></draw:line></text:p>
      <text:p text:style-name="P6">Item: 663 <text:s/>Ordem Relator(a): 179 </text:p>
      <text:p text:style-name="P6"><text:span text:style-name="T3">Relator(a): Dr(a) MARIA CRISTIANA SIMOES AMORIM ZIOUVA</text:span> Voto nº: 12493/2018/ </text:p>
      <text:p text:style-name="P6">Origem: PROCURADORIA DA REPUBLICA NO MUNICIPIO DE RONDONOPOLIS-MT </text:p>
      <text:p text:style-name="P7">Número: 1.20.005.000190/2014-81 </text:p>
      <text:p text:style-name="P6">Procurador(a) Oficiante: Dr(a) JOSE RICARDO CUSTODIO DE MELO JUNIOR </text:p>
      <text:p text:style-name="P6"><text:tab/>PROMOÇÃO DE ARQUIVAMENTO. SERVIÇO PÚBLICO. DEFICIÊNCIA NA PRESTAÇÃO DO SERVIÇO. DELEGACIA DO MINISTÉRIO DO TRABALHO E EMPREGO EM RONDONÓPOLIS. EMISSÃO DE CARTEIRA DE TRABALHO E PREVIDÊNCIA SOCIAL - CTPS. DEMANDA REPRIMIDA. CELEBRAÇÃO DE TERMO DE COOPERAÇÃO TÉCNICA COM A SUPERINTENDÊNCIA DO TRABALHO NO ESTADO DE MATO GROSSO PARA EMISSÃO PELOS POSTOS DO SINE. REGULARIZAÇÃO. PELA HOMOLOGAÇÃO, ACOLHENDO, COMO RAZÕES DE DECIDIR, OS FUNDAMENTOS INVOCADOS PELO MEMBRO OFICIANTE. </text:p>
      <text:p text:style-name="P6"/>
      <text:p text:style-name="P6"><draw:line text:anchor-type="paragraph" draw:z-index="663" draw:style-name="gr1" draw:text-style-name="P16" svg:x1="0.072cm" svg:y1="0.183cm" svg:x2="15.868cm" svg:y2="0.183cm"><text:p/></draw:line></text:p>
      <text:p text:style-name="P6">Item: 664 <text:s/>Ordem Relator(a): 180 </text:p>
      <text:p text:style-name="P6"><text:span text:style-name="T3">Relator(a): Dr(a) MARIA CRISTIANA SIMOES AMORIM ZIOUVA</text:span> Voto nº: 8140/2018/VML </text:p>
      <text:p text:style-name="P6">Origem: PROCURADORIA DA REPUBLICA - MATO GROSSO DO SUL </text:p>
      <text:p text:style-name="P7">Número: 1.21.000.000086/2016-61 </text:p>
      <text:p text:style-name="P6">Procurador(a) Oficiante: Dr(a) DANILCE VANESSA ARTE ORTIZ CAMY </text:p>
      <text:p text:style-name="P6"><text:tab/>PROMOÇÃO DE ARQUIVAMENTO. FISCALIZAÇÃO DOS ATOS ADMINISTRATIVOS EM GERAL. CONSELHOS PROFISSIONAIS. ELEIÇÕES. CONSELHO FEDERAL DE CONTABILIDADE (CFC). POSSÍVEL IRREGULARIDADE NAS ELEIÇÕES DO CONSELHO REGIONAL DE CONTABILIDADE DO MATO GROSSO DO SUL (CRCMS). RESTRIÇÃO AO EXERCÍCIO DO DIREITO AO VOTO E À POSSIBILIDADE DE IMPUGNAÇÃO DO PLEITO. CONSELHOS FEDERAIS POSSUEM AUTONOMIA LEGAL PARA O ESTABELECIMENTO DE REQUISITOS OBJETIVOS PARA A ELEIÇÃO DOS SEUS CARGOS DIRETIVOS. IRREGULARIDADE NÃO CONFIRMADA. PELA HOMOLOGAÇÃO. </text:p>
      <text:p text:style-name="P6"/>
      <text:p text:style-name="P6"><draw:line text:anchor-type="paragraph" draw:z-index="664" draw:style-name="gr1" draw:text-style-name="P16" svg:x1="0.072cm" svg:y1="0.183cm" svg:x2="15.868cm" svg:y2="0.183cm"><text:p/></draw:line></text:p>
      <text:p text:style-name="P6">Item: 665 <text:s/>Ordem Relator(a): 181 </text:p>
      <text:p text:style-name="P6"><text:span text:style-name="T3">Relator(a): Dr(a) MARIA CRISTIANA SIMOES AMORIM ZIOUVA</text:span> Voto nº: 12324/2018/ </text:p>
      <text:p text:style-name="P6">Origem: PROCURADORIA DA REPUBLICA - MATO GROSSO DO SUL </text:p>
      <text:p text:style-name="P7">Número: 1.21.000.000168/2015-24 </text:p>
      <text:p text:style-name="P6">Procurador(a) Oficiante: Dr(a) PEDRO GABRIEL SIQUEIRA GONCALVES </text:p>
      <text:p text:style-name="P6"><text:tab/>PROMOÇÃO DE ARQUIVAMENTO. SAÚDE. PROGRAMA SAÚDE DA FAMÍLIA (PSF). MUNICÍPIO DE CAMAPUÃ/MS. INFRAESTRUTURA PRECÁRIA DAS UNIDADES BÁSICAS DE SAÚDE DA FAMÍLIA. <text:soft-page-break/>IRREGULARIDADE SANADA. PELA HOMOLOGAÇÃO, ACOLHENDO COMO RAZÕES DE DECIDIR, OS FUNDAMENTOS INVOCADOS PELO MEMBRO OFICIANTE. </text:p>
      <text:p text:style-name="P6"/>
      <text:p text:style-name="P6"><draw:line text:anchor-type="paragraph" draw:z-index="665" draw:style-name="gr1" draw:text-style-name="P16" svg:x1="0.072cm" svg:y1="0.183cm" svg:x2="15.868cm" svg:y2="0.183cm"><text:p/></draw:line></text:p>
      <text:p text:style-name="P6">Item: 666 <text:s/>Ordem Relator(a): 182 </text:p>
      <text:p text:style-name="P6"><text:span text:style-name="T3">Relator(a): Dr(a) MARIA CRISTIANA SIMOES AMORIM ZIOUVA</text:span> Voto nº: 12499/2018/ </text:p>
      <text:p text:style-name="P6">Origem: PROCURADORIA DA REPUBLICA - MATO GROSSO DO SUL </text:p>
      <text:p text:style-name="P7">Número: 1.21.000.000278/2016-77 </text:p>
      <text:p text:style-name="P6">Procurador(a) Oficiante: Dr(a) DAVI MARCUCCI PRACUCHO </text:p>
      <text:p text:style-name="P6"><text:tab/>PROMOÇÃO DE ARQUIVAMENTO. BENS PÚBLICOS. CONSERVAÇÃO E GUARDA DE BENS. INSTITUTO FEDERAL DE MATO GROSSO DO SUL - CAMPUS AQUIDAUANA-MS. EXECUÇÃO DO CONTRATO DE CLIMATIZAÇÃO E PROBLEMAS DA ESTRUTURA FÍSICA. IRREGULARIDADES SANADAS. PELA HOMOLOGAÇÃO, ACOLHENDO, COMO RAZÕES DE DECIDIR, OS FUNDAMENTOS INVOCADOS PELO MEMBRO OFICIANTE.</text:p>
      <text:p text:style-name="P6"/>
      <text:p text:style-name="P6"><draw:line text:anchor-type="paragraph" draw:z-index="666" draw:style-name="gr1" draw:text-style-name="P16" svg:x1="0.072cm" svg:y1="0.183cm" svg:x2="15.868cm" svg:y2="0.183cm"><text:p/></draw:line></text:p>
      <text:p text:style-name="P6">Item: 667 <text:s/>Ordem Relator(a): 183 </text:p>
      <text:p text:style-name="P6"><text:span text:style-name="T3">Relator(a): Dr(a) MARIA CRISTIANA SIMOES AMORIM ZIOUVA</text:span> Voto nº: 10952/2018/ </text:p>
      <text:p text:style-name="P6">Origem: PROCURADORIA DA REPUBLICA - MATO GROSSO DO SUL </text:p>
      <text:p text:style-name="P7">Número: 1.21.000.000755/2012-71 </text:p>
      <text:p text:style-name="P6"/>
      <text:p text:style-name="P6"><text:tab/>PROMOÇÃO DE ARQUIVAMENTO. BENS PÚBLICOS. RODOVIA FEDERAL. BR-262 - KM. 354,6. POLÍCIA RODOVIÁRIA FEDERAL (PRF). INSTALAÇÃO DE QUEBRA-MOLAS OU REDUTOR ELETRÔNICO DE VELOCIDADE.REDUÇÃO DE ACIDENTES. IRREGULARIDADE SANADA. PELA HOMOLOGAÇÃO, ACOLHENDO, COMO RAZÕES DE DECIDIR, OS FUNDAMENTOS INVOCADOS PELO MEMBRO OFICIANTE. </text:p>
      <text:p text:style-name="P6"/>
      <text:p text:style-name="P6"><draw:line text:anchor-type="paragraph" draw:z-index="667" draw:style-name="gr1" draw:text-style-name="P16" svg:x1="0.072cm" svg:y1="0.183cm" svg:x2="15.868cm" svg:y2="0.183cm"><text:p/></draw:line></text:p>
      <text:p text:style-name="P6">Item: 668 <text:s/>Ordem Relator(a): 184 </text:p>
      <text:p text:style-name="P6"><text:span text:style-name="T3">Relator(a): Dr(a) MARIA CRISTIANA SIMOES AMORIM ZIOUVA</text:span> Voto nº: 12578/2018/ </text:p>
      <text:p text:style-name="P6">Origem: PROCURADORIA DA REPUBLICA - MATO GROSSO DO SUL </text:p>
      <text:p text:style-name="P7">Número: 1.21.000.000775/2017-56 </text:p>
      <text:p text:style-name="P6">Procurador(a) Oficiante: Dr(a) PEDRO GABRIEL SIQUEIRA GONCALVES </text:p>
      <text:p text:style-name="P6"><text:tab/>PROMOÇÃO DE ARQUIVAMENTO. EDUCAÇÃO. CONSELHOS MUNICIPAIS DE EDUCAÇÃO. MUNICÍPIO DE CAMPO GRANDE/MS. RELATÓRIO DE VISITA. IRREGULARIDADES NO ARMAZENAMENTO, PREPARO E DISTRIBUIÇÃO DA MERENDA ESCOLAR. IRREGULARIDADES SANADAS. PELA HOMOLOGAÇÃO, ACOLHENDO COMO RAZÕES DE DECIDIR, OS FUNDAMENTOS INVOCADOS PELO MEMBRO OFICIANTE. </text:p>
      <text:p text:style-name="P6"/>
      <text:p text:style-name="P6"><draw:line text:anchor-type="paragraph" draw:z-index="668" draw:style-name="gr1" draw:text-style-name="P16" svg:x1="0.072cm" svg:y1="0.183cm" svg:x2="15.868cm" svg:y2="0.183cm"><text:p/></draw:line></text:p>
      <text:p text:style-name="P6">Item: 669 <text:s/>Ordem Relator(a): 185 </text:p>
      <text:p text:style-name="P6"><text:span text:style-name="T3">Relator(a): Dr(a) MARIA CRISTIANA SIMOES AMORIM ZIOUVA</text:span> Voto nº: 12420/2018/ </text:p>
      <text:p text:style-name="P6">Origem: PROCURADORIA DA REPUBLICA - MATO GROSSO DO SUL </text:p>
      <text:p text:style-name="P7">Número: 1.21.000.000949/2016-08 </text:p>
      <text:p text:style-name="P6">Procurador(a) Oficiante: Dr(a) PEDRO GABRIEL SIQUEIRA GONCALVES </text:p>
      <text:p text:style-name="P6"><text:tab/>PROMOÇÃO DE ARQUIVAMENTO. CONCURSO PÚBLICO/PROCESSO SELETIVO. APROVEITAMENTO DE LISTA DE APROVADOS. DEFENSORIA PÚBLICA DA UNIÃO (DPU). EDITAL Nº 1/2015. CONTRATAÇÃO DE BACHARÉIS EM DIREITO PARA ATUAREM EM ATIVIDADES DESEMPENHADAS POR TÉCNICOS E ANALISTAS, A PRETEXTO DE ATUAREM COMO MÃO DE OBRA TERCEIRIZADA. PREJUÍZO AOS CANDIDATOS APROVADOS.IRREGULARIDADES NÃO CONFIRMADAS. NOMEAÇÃO DE TODOS CANDIDATOS APROVADOS NO CERTAME. PELA HOMOLOGAÇÃO, ACOLHENDO, COMO RAZÕES DE DECIDIR, OS FUNDAMENTOS INVOCADOS PELO MEMBRO OFICIANTE. </text:p>
      <text:p text:style-name="P6"/>
      <text:p text:style-name="P6"><draw:line text:anchor-type="paragraph" draw:z-index="669" draw:style-name="gr1" draw:text-style-name="P16" svg:x1="0.072cm" svg:y1="0.183cm" svg:x2="15.868cm" svg:y2="0.183cm"><text:p/></draw:line></text:p>
      <text:p text:style-name="P6">Item: 670 <text:s/>Ordem Relator(a): 186 </text:p>
      <text:p text:style-name="P6"><text:span text:style-name="T3">Relator(a): Dr(a) MARIA CRISTIANA SIMOES AMORIM ZIOUVA</text:span> Voto nº: 10733/2018/ </text:p>
      <text:p text:style-name="P6">Origem: PROCURADORIA DA REPUBLICA - MATO GROSSO DO SUL </text:p>
      <text:p text:style-name="P7">Número: 1.21.000.001676/2015-20 </text:p>
      <text:p text:style-name="P6">Procurador(a) Oficiante: Dr(a) DANILCE VANESSA ARTE ORTIZ CAMY </text:p>
      <text:p text:style-name="P6"><text:tab/>PROMOÇÃO DE ARQUIVAMENTO. CONSELHOS PROFISSIONAIS. QUESTÕES FUNCIONAIS. CONSELHO REGIONAL DE ENGENHARIA E AGRONOMIA DE MATO GROSSO DO SUL (CREA/MS). CONSELHO DE ARQUITETURA E URBANISMO DE MATO GROSSO DO SUL (CAU/MS). SERVIDORES CONTRATADOS SEM CONCURSO PÚBLICO. IRREGULARIDADE SANADA. PELA HOMOLOGAÇÃO, <text:soft-page-break/>ACOLHENDO, COMO RAZÕES DE DECIDIR, OS FUNDAMENTOS INVOCADOS PELO MEMBRO OFICIANTE. </text:p>
      <text:p text:style-name="P6"/>
      <text:p text:style-name="P6"><draw:line text:anchor-type="paragraph" draw:z-index="670" draw:style-name="gr1" draw:text-style-name="P16" svg:x1="0.072cm" svg:y1="0.183cm" svg:x2="15.868cm" svg:y2="0.183cm"><text:p/></draw:line></text:p>
      <text:p text:style-name="P6">Item: 671 <text:s/>Ordem Relator(a): 187 </text:p>
      <text:p text:style-name="P6"><text:span text:style-name="T3">Relator(a): Dr(a) MARIA CRISTIANA SIMOES AMORIM ZIOUVA</text:span> Voto nº: 12580/2018/RCA </text:p>
      <text:p text:style-name="P6">Origem: PROCURADORIA DA REPUBLICA - MATO GROSSO DO SUL </text:p>
      <text:p text:style-name="P7">Número: 1.21.000.002366/2016-11 </text:p>
      <text:p text:style-name="P6">Procurador(a) Oficiante: Dr(a) DANILCE VANESSA ARTE ORTIZ CAMY </text:p>
      <text:p text:style-name="P6"><text:tab/>PROMOÇÃO DE ARQUIVAMENTO. FISCALIZAÇÃO DOS ATOS ADMINISTRATIVOS EM GERAL. FISCALIZAÇÃO. FUNDAÇÃO UNIVERSIDADE FEDERAL DO MATO GROSSO DO SUL (UFMS). EVENTUAL INACESSIBILIDADE NO BLOCO VI. PROVIDÊNCIAS TOMADAS. PROTEÇÃO DE GRADE.ILUMINAÇÃO. AUSÊNCIA DE IRREGULARIDADE. PELA HOMOLOGAÇÃO, ACOLHENDO, COMO RAZÕES DE DECIDIR, OS FUNDAMENTOS INVOCADOS PELO MEMBRO OFICIANTE. </text:p>
      <text:p text:style-name="P6"/>
      <text:p text:style-name="P6"><draw:line text:anchor-type="paragraph" draw:z-index="671" draw:style-name="gr1" draw:text-style-name="P16" svg:x1="0.072cm" svg:y1="0.183cm" svg:x2="15.868cm" svg:y2="0.183cm"><text:p/></draw:line></text:p>
      <text:p text:style-name="P6">Item: 672 <text:s/>Ordem Relator(a): 188 </text:p>
      <text:p text:style-name="P6"><text:span text:style-name="T3">Relator(a): Dr(a) MARIA CRISTIANA SIMOES AMORIM ZIOUVA</text:span> Voto nº: 10740/2018/ </text:p>
      <text:p text:style-name="P6">Origem: PROCURADORIA DA REPUBLICA NO MUNICIPIO DE DOURADOS-MS </text:p>
      <text:p text:style-name="P7">Número: 1.21.001.000022/2014-98 </text:p>
      <text:p text:style-name="P6">Procurador(a) Oficiante: Dr(a) PEDRO GABRIEL SIQUEIRA GONCALVES </text:p>
      <text:p text:style-name="P6"><text:tab/>PROMOÇÃO DE ARQUIVAMENTO. EDUCAÇÃO. PROGRAMA PROJOVEM URBANO. MUNICÍPIO DE DOURADOS-MS. SECRETARIA DE EDUCAÇÃO DO MUNICÍPIO DE DOURADOS-MS. FECHAMENTO DE NÚCLEO. QUANTIDADE DE ALUNOS MUITO ABAIXO DO MÍNIMO PRECONIZADO PELAS DIRETRIZES DE FUNCIONAMENTO. ALUNOS REMANEJADOS PARA OUTRO NÚCLEO. AUSÊNCIA DE IRREGULARIDADES. PELA HOMOLOGAÇÃO, ACOLHENDO, COMO RAZÕES DE DECIDIR, OS FUNDAMENTOS INVOCADOS PELO MEMBRO OFICIANTE. </text:p>
      <text:p text:style-name="P6"/>
      <text:p text:style-name="P6"><draw:line text:anchor-type="paragraph" draw:z-index="672" draw:style-name="gr1" draw:text-style-name="P16" svg:x1="0.072cm" svg:y1="0.183cm" svg:x2="15.868cm" svg:y2="0.183cm"><text:p/></draw:line></text:p>
      <text:p text:style-name="P6">Item: 673 <text:s/>Ordem Relator(a): 189 </text:p>
      <text:p text:style-name="P6"><text:span text:style-name="T3">Relator(a): Dr(a) MARIA CRISTIANA SIMOES AMORIM ZIOUVA</text:span> Voto nº: 11777/2018/ </text:p>
      <text:p text:style-name="P6">Origem: PROCURADORIA DA REPUBLICA NO MUNICIPIO DE DOURADOS-MS </text:p>
      <text:p text:style-name="P7">Número: 1.21.001.000060/2015-21 </text:p>
      <text:p text:style-name="P6">Procurador(a) Oficiante: Dr(a) LUIZ EDUARDO DE SOUZA SMANIOTTO </text:p>
      <text:p text:style-name="P6"><text:tab/>PROMOÇÃO DE ARQUIVAMENTO. MORADIA. PROGRAMAS HABITACIONAIS. CAIXA ECONÔMICA FEDERAL (CEF). MUNICÍPIO DE DOURADOS. CONJUNTO HABITACIONAL DIOCLÉCIO ARTUZI III. CASAS ENTREGUES. AUSENCIA DE IRREGULARIDADE. PELA HOMOLOGAÇÃO, ACOLHENDO, COMO RAZÕES DE DECIDIR, OS FUNDAMENTOS INVOCADOS PELO MEMBRO OFICIANTE. </text:p>
      <text:p text:style-name="P6"/>
      <text:p text:style-name="P6"><draw:line text:anchor-type="paragraph" draw:z-index="673" draw:style-name="gr1" draw:text-style-name="P16" svg:x1="0.072cm" svg:y1="0.183cm" svg:x2="15.868cm" svg:y2="0.183cm"><text:p/></draw:line></text:p>
      <text:p text:style-name="P6">Item: 674 <text:s/>Ordem Relator(a): 190 </text:p>
      <text:p text:style-name="P6"><text:span text:style-name="T3">Relator(a): Dr(a) MARIA CRISTIANA SIMOES AMORIM ZIOUVA</text:span> Voto nº: 11919/2018/ </text:p>
      <text:p text:style-name="P6">Origem: PROCURADORIA DA REPUBLICA - MATO GROSSO DO SUL </text:p>
      <text:p text:style-name="P7">Número: 1.21.001.000073/2016-81 </text:p>
      <text:p text:style-name="P6">Procurador(a) Oficiante: Dr(a) DANILCE VANESSA ARTE ORTIZ CAMY </text:p>
      <text:p text:style-name="P6"><text:tab/>PROMOÇÃO DE ARQUIVAMENTO. FISCALIZAÇÃO DOS ATOS ADMINISTRATIVOS EM GERAL. CONCURSO PÚBLICO/PROCESSO SELETIVO. EXECUÇÃO DO CERTAME. INSTITUTO FEDERAL DE MATO GROSSO DO SUL (IFMS). DESRESPEITO AO EDITAL. ALTERAÇÃO DA ORDEM DAS FASE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674" draw:style-name="gr1" draw:text-style-name="P16" svg:x1="0.072cm" svg:y1="0.183cm" svg:x2="15.868cm" svg:y2="0.183cm"><text:p/></draw:line></text:p>
      <text:p text:style-name="P6">Item: 675 <text:s/>Ordem Relator(a): 191 </text:p>
      <text:p text:style-name="P6"><text:span text:style-name="T3">Relator(a): Dr(a) MARIA CRISTIANA SIMOES AMORIM ZIOUVA</text:span> Voto nº: 11779/2018/ </text:p>
      <text:p text:style-name="P6">Origem: PROCURADORIA DA REPUBLICA - MATO GROSSO/DIAMANTINO </text:p>
      <text:p text:style-name="P7">Número: 1.21.001.000111/2017-87 </text:p>
      <text:p text:style-name="P6">Procurador(a) Oficiante: Dr(a) ALISSON NELICIO CIRILO CAMPOS </text:p>
      <text:p text:style-name="P6"><text:tab/>PROMOÇÃO DE ARQUIVAMENTO. CONCURSO PÚBLICO/PROCESSO SELETIVO. APROVEITAMENTO DE LISTA DE APROVADOS. INSTITUTO FEDERAL DE EDUCAÇÃO, CIÊNCIA E TECNOLOGIA DE MATO GROSSO (IFMT). NOMEAÇÃO DE PROFESSORES SUBSTITUTOS EM DETRIMENTO DOS APROVADOS EM CONCURSO. NOMEAÇÃO DE TODOS OS CONCURSADOS. AUSENCIA DE IRREGULARIDADE. PELA HOMOLOGAÇÃO, ACOLHENDO, COMO RAZÕES DE DECIDIR, OS <text:soft-page-break/>FUNDAMENTOS INVOCADOS PELO MEMBRO OFICIANTE. </text:p>
      <text:p text:style-name="P6"/>
      <text:p text:style-name="P6"><draw:line text:anchor-type="paragraph" draw:z-index="675" draw:style-name="gr1" draw:text-style-name="P16" svg:x1="0.072cm" svg:y1="0.183cm" svg:x2="15.868cm" svg:y2="0.183cm"><text:p/></draw:line></text:p>
      <text:p text:style-name="P6">Item: 676 <text:s/>Ordem Relator(a): 192 </text:p>
      <text:p text:style-name="P6"><text:span text:style-name="T3">Relator(a): Dr(a) MARIA CRISTIANA SIMOES AMORIM ZIOUVA</text:span> Voto nº: 11659/2018/RCA </text:p>
      <text:p text:style-name="P6">Origem: PROCURADORIA DA REPUBLICA NO MUNICIPIO DE DOURADOS-MS </text:p>
      <text:p text:style-name="P7">Número: 1.21.001.000180/2013-67 </text:p>
      <text:p text:style-name="P6"/>
      <text:p text:style-name="P6"><text:tab/>PROMOÇÃO DE ARQUIVAMENTO. FISCALIZAÇÃO DOS ATOS ADMINISTRATIVOS EM GERAL. LICITAÇÃO. EDITAL. UNIVERSIDADE FEDERAL DE GRANDE DOURADOS (UFGD). CONTRATAÇÃO DE SERVIÇO DE VIGILÂNCIA ARMADA E DESARMADA. PREGÃO ELETRÔNICO. IRREGULARIDADE NÃO CONFIRMADA.PELA HOMOLOGAÇÃO, ACOLHENDO, COMO RAZÕES DE DECIDIR, OS FUNDAMENTOS INVOCADOS PELO MEMBRO OFICIANTE. </text:p>
      <text:p text:style-name="P6"/>
      <text:p text:style-name="P6"><draw:line text:anchor-type="paragraph" draw:z-index="676" draw:style-name="gr1" draw:text-style-name="P16" svg:x1="0.072cm" svg:y1="0.183cm" svg:x2="15.868cm" svg:y2="0.183cm"><text:p/></draw:line></text:p>
      <text:p text:style-name="P6">Item: 677 <text:s/>Ordem Relator(a): 193 </text:p>
      <text:p text:style-name="P6"><text:span text:style-name="T3">Relator(a): Dr(a) MARIA CRISTIANA SIMOES AMORIM ZIOUVA</text:span> Voto nº: 11661/2018/RCA </text:p>
      <text:p text:style-name="P6">Origem: PROCURADORIA DA REPUBLICA NO MUNICIPIO DE DOURADOS-MS </text:p>
      <text:p text:style-name="P7">Número: 1.21.001.000208/2015-28 </text:p>
      <text:p text:style-name="P6">Procurador(a) Oficiante: Dr(a) MARINO LUCIANELLI NETO </text:p>
      <text:p text:style-name="P6"><text:tab/>PROMOÇÃO DE ARQUIVAMENTO. MORADIA. PROGRAMAS HABITACIONAIS. PROGRAMA MINHA CASA MINHA VIDA (PMCMV). CAIXA ECONÔMICA FEDERAL (CEF). PARALISAÇÃO DE OBRAS. DEMORA RECEBIMENTO CHAVES. HABITE-SE. IRREGULARIDADES SANADAS. PELA HOMOLOGAÇÃO, ACOLHENDO, COMO RAZÕES DE DECIDIR, OS FUNDAMENTOS INVOCADOS PELO MEMBRO OFICIANTE. </text:p>
      <text:p text:style-name="P6"/>
      <text:p text:style-name="P6"><draw:line text:anchor-type="paragraph" draw:z-index="677" draw:style-name="gr1" draw:text-style-name="P16" svg:x1="0.072cm" svg:y1="0.183cm" svg:x2="15.868cm" svg:y2="0.183cm"><text:p/></draw:line></text:p>
      <text:p text:style-name="P6">Item: 678 <text:s/>Ordem Relator(a): 194 </text:p>
      <text:p text:style-name="P6"><text:span text:style-name="T3">Relator(a): Dr(a) MARIA CRISTIANA SIMOES AMORIM ZIOUVA</text:span> Voto nº: 11783/2018/ </text:p>
      <text:p text:style-name="P6">Origem: PROCURADORIA DA REPUBLICA NO MUNICIPIO DE DOURADOS-MS </text:p>
      <text:p text:style-name="P7">Número: 1.21.001.000220/2013-71 </text:p>
      <text:p text:style-name="P6"/>
      <text:p text:style-name="P6"><text:tab/>PROMOÇÃO DE ARQUIVAMENTO. BENS PÚBLICOS. RODOVIA FEDERAL. DEPARTAMENTO DE POLÍCIA RODOVIÁRIA FEDERAL - 3ª SUPERINTENDÊNCIA REGIONAL. NECESSIDADE DE REDUTORES DE VELOCIDADE PRÓXIMOS À PONTE SOBRE O RIO BRILHANTE. MUNICÍPIO DE DOURADOS/MS. INSTALAÇÃO. IRREGULARIDADE SANADA. PELA HOMOLOGAÇÃO, ACOLHENDO, COMO RAZÕES DE DECIDIR, OS FUNDAMENTOS INVOCADOS PELO MEMBRO OFICIANTE. </text:p>
      <text:p text:style-name="P6"/>
      <text:p text:style-name="P6"><draw:line text:anchor-type="paragraph" draw:z-index="678" draw:style-name="gr1" draw:text-style-name="P16" svg:x1="0.072cm" svg:y1="0.183cm" svg:x2="15.868cm" svg:y2="0.183cm"><text:p/></draw:line></text:p>
      <text:p text:style-name="P6">Item: 679 <text:s/>Ordem Relator(a): 195 </text:p>
      <text:p text:style-name="P6"><text:span text:style-name="T3">Relator(a): Dr(a) MARIA CRISTIANA SIMOES AMORIM ZIOUVA</text:span> Voto nº: 11789/2018/ </text:p>
      <text:p text:style-name="P6">Origem: PROCURADORIA DA REPUBLICA NO MUNICIPIO DE DOURADOS-MS </text:p>
      <text:p text:style-name="P7">Número: 1.21.001.000233/2014-21 </text:p>
      <text:p text:style-name="P6">Procurador(a) Oficiante: Dr(a) PEDRO GABRIEL SIQUEIRA GONCALVES </text:p>
      <text:p text:style-name="P6"><text:tab/>PROMOÇÃO DE ARQUIVAMENTO.FISCALIZAÇÃO DOS ATOS ADMINISTRATIVOS EM GERAL. FUNDAÇÃO UNIVERSIDADE FEDERAL DA GRANDE DOURADOS/MS (UFGD). PRÓ-REITORIA DE GESTÃO DE PESSOAS. INSTITUTO DA LICENÇA PARA ACOMPANHAMENTO DE CÔNJUGE NO ÂMBITO DA ADMINISTRAÇÃO. APLICAÇÃO EFETIVA. AUSENCIA DE IRREGULARIDADE. PELA HOMOLOGAÇÃO, ACOLHENDO, COMO RAZÕES DE DECIDIR, OS FUNDAMENTOS INVOCADOS PELO MEMBRO OFICIANTE. </text:p>
      <text:p text:style-name="P6"/>
      <text:p text:style-name="P6"><draw:line text:anchor-type="paragraph" draw:z-index="679" draw:style-name="gr1" draw:text-style-name="P16" svg:x1="0.072cm" svg:y1="0.183cm" svg:x2="15.868cm" svg:y2="0.183cm"><text:p/></draw:line></text:p>
      <text:p text:style-name="P6">Item: 680 <text:s/>Ordem Relator(a): 196 </text:p>
      <text:p text:style-name="P6"><text:span text:style-name="T3">Relator(a): Dr(a) MARIA CRISTIANA SIMOES AMORIM ZIOUVA</text:span> Voto nº: 12582/2018/RCA </text:p>
      <text:p text:style-name="P6">Origem: PRR/3ª REGIÃO - SÃO PAULO </text:p>
      <text:p text:style-name="P7">Número: 1.21.002.000078/2017-85 </text:p>
      <text:p text:style-name="P6"/>
      <text:p text:style-name="P6"><text:tab/>PROMOÇÃO DE ARQUIVAMENTO. SAÚDE. TERCEIRIZAÇÃO DO SUS. MUNICÍPIO DE PARANAÍBA/MS. CONTRATO FIRMADO. VIGÊNCIA. 2015. RELATÓRIO DE AUDITORIA ORDINÁRIA SISAUD N. 217/2016. AUSÊNCIA DE IRREGULARIDADE. PELA HOMOLOGAÇÃO, ACOLHENDO, COMO RAZÕES DE DECIDIR, OS FUNDAMENTOS INVOCADOS PELO MEMBRO OFICIANTE. </text:p>
      <text:p text:style-name="P6"/>
      <text:p text:style-name="P6"><draw:line text:anchor-type="paragraph" draw:z-index="680" draw:style-name="gr1" draw:text-style-name="P16" svg:x1="0.072cm" svg:y1="0.183cm" svg:x2="15.868cm" svg:y2="0.183cm"><text:p/></draw:line></text:p>
      <text:p text:style-name="P6">Item: 681 <text:s/>Ordem Relator(a): 197 </text:p>
      <text:p text:style-name="P6"><text:soft-page-break/><text:span text:style-name="T3">Relator(a): Dr(a) MARIA CRISTIANA SIMOES AMORIM ZIOUVA</text:span> Voto nº: 12585/2018/RCA </text:p>
      <text:p text:style-name="P6">Origem: PROCURADORIA DA REPUBLICA NO MUNICIPIO DE TRES LAGOAS-MS </text:p>
      <text:p text:style-name="P7">Número: 1.21.002.000175/2015-14 </text:p>
      <text:p text:style-name="P6"/>
      <text:p text:style-name="P6"><text:tab/>PROMOÇÃO DE ARQUIVAMENTO. FISCALIZAÇÃO DOS ATOS ADMINISTRATIVOS EM GERAL. PRESTAÇÃO DE CONTAS. GESTORES DO MUNICÍPIO DE CASSILÂNDIA/MS. PA 1.21.002.000130/2013-70. ACOMPANHAR. IMPLEMENTAÇÃO E CUMPRIMENTO. MEDIDAS DE TRANSPARÊNCIA, VISIBILIDADE, FISCALIZAÇÃO, AVALIAÇÃO E CONTROLE. DETERMINAÇÕES ATENDIDAS. PELA HOMOLOGAÇÃO, ACOLHENDO, COMO RAZÕES DE DECIDIR, OS FUNDAMENTOS INVOCADOS PELO MEMBRO OFICIANTE. </text:p>
      <text:p text:style-name="P6"/>
      <text:p text:style-name="P6"><draw:line text:anchor-type="paragraph" draw:z-index="681" draw:style-name="gr1" draw:text-style-name="P16" svg:x1="0.072cm" svg:y1="0.183cm" svg:x2="15.868cm" svg:y2="0.183cm"><text:p/></draw:line></text:p>
      <text:p text:style-name="P6">Item: 682 <text:s/>Ordem Relator(a): 198 </text:p>
      <text:p text:style-name="P6"><text:span text:style-name="T3">Relator(a): Dr(a) MARIA CRISTIANA SIMOES AMORIM ZIOUVA</text:span> Voto nº: 12506/2018/ </text:p>
      <text:p text:style-name="P6">Origem: PROCURADORIA DA REPUBLICA NO MUNICIPIO DE TRES LAGOAS-MS </text:p>
      <text:p text:style-name="P7">Número: 1.21.002.000290/2015-81 </text:p>
      <text:p text:style-name="P6">Procurador(a) Oficiante: Dr(a) LUIZ EDUARDO CAMARGO OUTEIRO HERNANDES </text:p>
      <text:p text:style-name="P6"><text:tab/>PROMOÇÃO DE ARQUIVAMENTO. SERVIÇO PÚBLICO. DEFICIÊNCIA NA PRESTAÇÃO DO SERVIÇO. BR-158. DEPARTAMENTO NACIONAL DE INFRAESTRUTURA DE TRANSPORTES (DNIT). FALTA DE SEGURANÇA NO FLUXO DE PEDESTRES NOS TRECHOS URBANOS DA RODOVIA BR-158 NO MUNICÍPIO DE PARANAÍBA/MS, EM ESPECIAL COM RELAÇÃO A AUSÊNCIA DE PASSARELAS. RECOMENDAÇÃO CUMPRIDA. ADOÇÃO DAS MEDIDAS PERTINENTES PARA SOLUCIONAR OS PROBLEMAS NOTICIADOS. PELA HOMOLOGAÇÃO, ACOLHENDO, COMO RAZÕES DE DECIDIR, OS FUNDAMENTOS INVOCADOS PELO MEMBRO OFICIANTE. </text:p>
      <text:p text:style-name="P6"/>
      <text:p text:style-name="P6"><draw:line text:anchor-type="paragraph" draw:z-index="682" draw:style-name="gr1" draw:text-style-name="P16" svg:x1="0.072cm" svg:y1="0.183cm" svg:x2="15.868cm" svg:y2="0.183cm"><text:p/></draw:line></text:p>
      <text:p text:style-name="P6">Item: 683 <text:s/>Ordem Relator(a): 199 </text:p>
      <text:p text:style-name="P6"><text:span text:style-name="T3">Relator(a): Dr(a) MARIA CRISTIANA SIMOES AMORIM ZIOUVA</text:span> Voto nº: 9550/2018/VML </text:p>
      <text:p text:style-name="P6">Origem: PROCURADORIA DA REPUBLICA - MATO GROSSO DO SUL </text:p>
      <text:p text:style-name="P7">Número: 1.21.003.000026/2017-07 </text:p>
      <text:p text:style-name="P6">Procurador(a) Oficiante: Dr(a) PEDRO GABRIEL SIQUEIRA GONCALVES </text:p>
      <text:p text:style-name="P6"><text:tab/>PROMOÇÃO DE ARQUIVAMENTO. EDUCAÇÃO. PROCESSO SELETIVO. INSTITUTO FEDERAL DE MATO GROSSO DO SUL (IFMS). SUPOSTA IRREGULARIDADE NA SELEÇÃO DE CANDIDATOS PARA OS CURSOS DE FORMAÇÃO INICIAL E CONTINUADA - FIC POR MEIO DE SORTEIO POR COMPUTADOR. PRINCÍPIO DA AUTONOMIA UNIVERSITÁRIA CONFERIDO PELA CONSTITUIÇÃO FEDERAL ÀS INSTITUIÇÕES DE ENSINO SUPERIOR. PELA HOMOLOGAÇÃO, ACOLHENDO, COMO RAZÕES DE DECIDIR, OS FUNDAMENTOS INVOCADOS PELO MEMBRO OFICIANTE. </text:p>
      <text:p text:style-name="P6"/>
      <text:p text:style-name="P6"><draw:line text:anchor-type="paragraph" draw:z-index="683" draw:style-name="gr1" draw:text-style-name="P16" svg:x1="0.072cm" svg:y1="0.183cm" svg:x2="15.868cm" svg:y2="0.183cm"><text:p/></draw:line></text:p>
      <text:p text:style-name="P6">Item: 684 <text:s/>Ordem Relator(a): 200 </text:p>
      <text:p text:style-name="P6"><text:span text:style-name="T3">Relator(a): Dr(a) MARIA CRISTIANA SIMOES AMORIM ZIOUVA</text:span> Voto nº: 12510/2018/ </text:p>
      <text:p text:style-name="P6">Origem: PROCURADORIA DA REPUBLICA NO MUNICIPIO DE CORUMBA-MS </text:p>
      <text:p text:style-name="P7">Número: 1.21.004.000039/2012-53 </text:p>
      <text:p text:style-name="P6">Procurador(a) Oficiante: Dr(a) GABRIELA DE GOES ANDERSON MACIEL TAVARES CÂMARA </text:p>
      <text:p text:style-name="P6"><text:tab/>PROMOÇÃO DE ARQUIVAMENTO. FISCALIZAÇÃO DOS ATOS ADMINISTRATIVOS EM GERAL. TERMO DE ACORDO JUDICIAL CELEBRADO ENTRE O MINISTÉRIO PÚBLICO FEDERAL, O MUNICÍPIO DE CORUMBÁ/MS, A SECRETARIA MUNICIPAL DE SAÚDE DE CORUMBÁ E O CONSELHO MUNICIPAL DE SAÚDE DE CORUMBÁ/MS NO BOJO DA AÇÃO CIVIL PÚBLICA Nº 2009.60.04.000918-1 (ARQUIVADA EM 18/11/2014). ACOMPANHAMENTO. OBRIGAÇÕES ADIMPLIDAS SUBSTANCIALMENTE PELOS COMPROMISSÁRIOS. PELA HOMOLOGAÇÃO, ACOLHENDO, COMO RAZÕES DE DECIDIR, OS FUNDAMENTOS INVOCADOS PELO MEMBRO OFICIANTE. </text:p>
      <text:p text:style-name="P6"/>
      <text:p text:style-name="P6"><draw:line text:anchor-type="paragraph" draw:z-index="684" draw:style-name="gr1" draw:text-style-name="P16" svg:x1="0.072cm" svg:y1="0.183cm" svg:x2="15.868cm" svg:y2="0.183cm"><text:p/></draw:line></text:p>
      <text:p text:style-name="P6">Item: 685 <text:s/>Ordem Relator(a): 201 </text:p>
      <text:p text:style-name="P6"><text:span text:style-name="T3">Relator(a): Dr(a) MARIA CRISTIANA SIMOES AMORIM ZIOUVA</text:span> Voto nº: 12516/2018/ </text:p>
      <text:p text:style-name="P6">Origem: PROCURADORIA DA REPUBLICA NO MUNICIPIO DE CORUMBA-MS </text:p>
      <text:p text:style-name="P7">Número: 1.21.004.000248/2017-10 <text:span text:style-name="T1">- </text:span><text:span text:style-name="T2">Eletrônico</text:span><text:span text:style-name="T1"> </text:span></text:p>
      <text:p text:style-name="P6">Procurador(a) Oficiante: Dr(a) GABRIELA DE GOES ANDERSON MACIEL TAVARES CÂMARA </text:p>
      <text:p text:style-name="P6"><text:tab/>PROMOÇÃO DE ARQUIVAMENTO. POLÍTICA FUNDIÁRIA E DA REFORMA AGRÁRIA. PROJETO DE ASSENTAMENTO. INSTITUTO NACIONAL DE COLONIZAÇÃO E REFORMA AGRÁRIA DE SERGIPE (INCRA/MS). ASSENTAMENTO URUCUM. SOLICITAÇÃO DE REGULARIZAÇÃO DE UM LOTE. AUSÊNCIA DE ATRIBUIÇÃO DO MPF. DIREITO INDIVIDUAL. PELA HOMOLOGAÇÃO, ACOLHENDO, COMO RAZÕES DE DECIDIR, OS FUNDAMENTOS INVOCADOS PELO MEMBRO OFICIANTE. </text:p>
      <text:p text:style-name="P6"><text:soft-page-break/></text:p>
      <text:p text:style-name="P6"><draw:line text:anchor-type="paragraph" draw:z-index="685" draw:style-name="gr1" draw:text-style-name="P16" svg:x1="0.072cm" svg:y1="0.183cm" svg:x2="15.868cm" svg:y2="0.183cm"><text:p/></draw:line></text:p>
      <text:p text:style-name="P6">Item: 686 <text:s/>Ordem Relator(a): 202 </text:p>
      <text:p text:style-name="P6"><text:span text:style-name="T3">Relator(a): Dr(a) MARIA CRISTIANA SIMOES AMORIM ZIOUVA</text:span> Voto nº: 10744/2018/ </text:p>
      <text:p text:style-name="P6">Origem: PROCURADORIA DA REPUBLICA - MATO GROSSO DO SUL </text:p>
      <text:p text:style-name="P7">Número: 1.21.006.000031/2013-58 </text:p>
      <text:p text:style-name="P6">Procurador(a) Oficiante: Dr(a) DANILCE VANESSA ARTE ORTIZ CAMY </text:p>
      <text:p text:style-name="P6"><text:tab/>PROMOÇÃO DE ARQUIVAMENTO. ASSISTÊNCIA SOCIAL. SEGURO DEFESO. SUPERINTENDÊNCIA REGIONAL DO TRABALHO NO ESTADO DO MATO GROSSO DO SUL. REQUISITOS LEGAIS PARA A CONCESSÃO. DUPLICIDADE DE PROCEDIMENTO. PELA HOMOLOGAÇÃO, ACOLHENDO, COMO RAZÕES DE DECIDIR, OS FUNDAMENTOS INVOCADOS PELO MEMBRO OFICIANTE. </text:p>
      <text:p text:style-name="P6"/>
      <text:p text:style-name="P6"><draw:line text:anchor-type="paragraph" draw:z-index="686" draw:style-name="gr1" draw:text-style-name="P16" svg:x1="0.072cm" svg:y1="0.183cm" svg:x2="15.868cm" svg:y2="0.183cm"><text:p/></draw:line></text:p>
      <text:p text:style-name="P6">Item: 687 <text:s/>Ordem Relator(a): 203 </text:p>
      <text:p text:style-name="P6"><text:span text:style-name="T3">Relator(a): Dr(a) MARIA CRISTIANA SIMOES AMORIM ZIOUVA</text:span> Voto nº: 12333/2018/ </text:p>
      <text:p text:style-name="P6">Origem: PROCURADORIA DA REPUBLICA - MINAS GERAIS </text:p>
      <text:p text:style-name="P7">Número: 1.22.000.000258/2017-40 </text:p>
      <text:p text:style-name="P6">Procurador(a) Oficiante: Dr(a) ALVARO RICARDO DE SOUZA CRUZ </text:p>
      <text:p text:style-name="P6"><text:tab/>PROMOÇÃO DE ARQUIVAMENTO. FISCALIZAÇÃO DOS ATOS ADMINISTRATIVOS EM GERAL. CONCURSO PÚBLICO/PROCESSO SELETIVO. EDITAL. UNIVERSIDADE FEDERAL DE MINAS GERAIS (UFMG). EDITAL 358/2016. TÉCNICOS EM RADIOLOGIA. INDICAÇÃO DE VAGAS EM NÚMERO INFERIOR AO EXISTENTE. IRREGULARIDADE NÃO CONFIRMADA. ESCLARECIMENTOS PRESTADOS PELO REPRESENTADO. PELA HOMOLOGAÇÃO, ACOLHENDO COMO RAZÕES DE DECIDIR, OS FUNDAMENTOS INVOCADOS PELO MEMBRO OFICIANTE. </text:p>
      <text:p text:style-name="P6"/>
      <text:p text:style-name="P6"><draw:line text:anchor-type="paragraph" draw:z-index="687" draw:style-name="gr1" draw:text-style-name="P16" svg:x1="0.072cm" svg:y1="0.183cm" svg:x2="15.868cm" svg:y2="0.183cm"><text:p/></draw:line></text:p>
      <text:p text:style-name="P6">Item: 688 <text:s/>Ordem Relator(a): 204 </text:p>
      <text:p text:style-name="P6"><text:span text:style-name="T3">Relator(a): Dr(a) MARIA CRISTIANA SIMOES AMORIM ZIOUVA</text:span> Voto nº: 12236/2018/ </text:p>
      <text:p text:style-name="P6">Origem: PROCURADORIA DA REPUBLICA - MINAS GERAIS </text:p>
      <text:p text:style-name="P7">Número: 1.22.000.000330/2016-58 </text:p>
      <text:p text:style-name="P6">Procurador(a) Oficiante: Dr(a) ALVARO RICARDO DE SOUZA CRUZ </text:p>
      <text:p text:style-name="P6"><text:tab/>PROMOÇÃO DE ARQUIVAMENTO. FISCALIZAÇÃO DOS ATOS ADMINISTRATIVOS EM GERAL. CONSELHOS PROFISSIONAIS. EXAME DE QUALIFICAÇÃO TÉCNICA. CONSELHO FEDERAL DE CONTABILIDADE (CFC). NEGATIVA A REQUERIMENTO DE ISENÇÃO DE TAXA DE INSCRIÇÃO. IRREGULARIDADE NÃO CONFIRMADA. ESCLARECIMENTOS SATISFATÓRIOS PRESTADOS PELO REPRESENTADO. PELA HOMOLOGAÇÃO, ACOLHENDO COMO RAZÕES DE DECIDIR, OS FUNDAMENTOS INVOCADOS PELO MEMBRO OFICIANTE. </text:p>
      <text:p text:style-name="P6"/>
      <text:p text:style-name="P6"><draw:line text:anchor-type="paragraph" draw:z-index="688" draw:style-name="gr1" draw:text-style-name="P16" svg:x1="0.072cm" svg:y1="0.183cm" svg:x2="15.868cm" svg:y2="0.183cm"><text:p/></draw:line></text:p>
      <text:p text:style-name="P6">Item: 689 <text:s/>Ordem Relator(a): 205 </text:p>
      <text:p text:style-name="P6"><text:span text:style-name="T3">Relator(a): Dr(a) MARIA CRISTIANA SIMOES AMORIM ZIOUVA</text:span> Voto nº: 11667/2018/RCA </text:p>
      <text:p text:style-name="P6">Origem: PROCURADORIA DA REPUBLICA - MINAS GERAIS </text:p>
      <text:p text:style-name="P7">Número: 1.22.000.000543/2017-61 </text:p>
      <text:p text:style-name="P6">Procurador(a) Oficiante: Dr(a) LAENE PEVIDOR LANCA </text:p>
      <text:p text:style-name="P6"><text:tab/>PROMOÇÃO DE ARQUIVAMENTO. MORADIA. PROGRAMAS HABITACIONAIS. PROGRAMA MINHA CASA MINHA VIDA (PMCMV). CAIXA ECONÔMICA FEDERAL (CEF). IMÓVEL COM PROBLEMAS. ENTULHO NO PORÃO. TRANSTORNO. VISTORIA REALIZADA. DIREITO INDIVIDUAL. AUSÊNCIA DE ATRIBUIÇÃO DO MPF. PELA HOMOLOGAÇÃO, ACOLHENDO, COMO RAZÕES DE DECIDIR, OS FUNDAMENTOS INVOCADOS PELO MEMBRO OFICIANTE. </text:p>
      <text:p text:style-name="P6"/>
      <text:p text:style-name="P6"><draw:line text:anchor-type="paragraph" draw:z-index="689" draw:style-name="gr1" draw:text-style-name="P16" svg:x1="0.072cm" svg:y1="0.183cm" svg:x2="15.868cm" svg:y2="0.183cm"><text:p/></draw:line></text:p>
      <text:p text:style-name="P6">Item: 690 <text:s/>Ordem Relator(a): 206 </text:p>
      <text:p text:style-name="P6"><text:span text:style-name="T3">Relator(a): Dr(a) MARIA CRISTIANA SIMOES AMORIM ZIOUVA</text:span> Voto nº: 11997/2018/RCA </text:p>
      <text:p text:style-name="P6">Origem: PROCURADORIA DA REPUBLICA - MINAS GERAIS </text:p>
      <text:p text:style-name="P7">Número: 1.22.000.000811/2016-63 </text:p>
      <text:p text:style-name="P6">Procurador(a) Oficiante: Dr(a) GIOVANNI MORATO FONSECA </text:p>
      <text:p text:style-name="P6"><text:tab/>PROMOÇÃO DE ARQUIVAMENTO. SAÚDE. CIRURGIA. AGÊNCIA NACIONAL DE VIGILÂNCIA SANITÁRIA (ANVISA). MINISTÉRIO DA SAÚDE. NEGATIVA DE TRANSPLANTE. MEDULA ÓSSEA ALOGÊNICA. HOSPITAL EQUIPADO. IRREGULARIDADES EM HOSPITALARES CREDENCIADOS. AUSÊNCIA DE IRREGULARIDADES. PELA HOMOLOGAÇÃO, ACOLHENDO, COMO RAZÕES DE DECIDIR, OS FUNDAMENTOS INVOCADOS PELO MEMBRO OFICIANTE. </text:p>
      <text:p text:style-name="P6"/>
      <text:p text:style-name="P6"><draw:line text:anchor-type="paragraph" draw:z-index="690" draw:style-name="gr1" draw:text-style-name="P16" svg:x1="0.072cm" svg:y1="0.183cm" svg:x2="15.868cm" svg:y2="0.183cm"><text:p/></draw:line><text:soft-page-break/></text:p>
      <text:p text:style-name="P6">Item: 691 <text:s/>Ordem Relator(a): 207 </text:p>
      <text:p text:style-name="P6"><text:span text:style-name="T3">Relator(a): Dr(a) MARIA CRISTIANA SIMOES AMORIM ZIOUVA</text:span> Voto nº: 11011/2018/ </text:p>
      <text:p text:style-name="P6">Origem: PROCURADORIA DA REPUBLICA - DISTRITO FEDERAL </text:p>
      <text:p text:style-name="P7">Número: 1.22.000.000932/2014-43 </text:p>
      <text:p text:style-name="P6">Procurador(a) Oficiante: Dr(a) MARINA SELOS FERREIRA </text:p>
      <text:p text:style-name="P6"><text:tab/>PROMOÇÃO DE ARQUIVAMENTO. LICITAÇÃO. MODALIDADE/LIMITE/DISPENSA/INEXIGIBILIDADE. PREGÃO ELETRÔNICO. IVECO LATIN AMÉRICA LTDA. FORNECIMENTO DE VEÍCULO AO MINISTÉRIO DA SAÚDE SEM O CÓDIGO ESPECÍFICO DE MARCA/MODELO/VERSÃO E DO CERTIFICADO DE ADEQUAÇÃO À LEGISLAÇÃO DE TRANSITO - CAT. EXIGÊNCIAS CUMPRIDAS. IRREGULARIDADES SANADAS. PELA HOMOLOGAÇÃO, ACOLHENDO, COMO RAZÕES DE DECIDIR, OS FUNDAMENTOS INVOCADOS PELO MEMBRO OFICIANTE. </text:p>
      <text:p text:style-name="P6"/>
      <text:p text:style-name="P6"><draw:line text:anchor-type="paragraph" draw:z-index="691" draw:style-name="gr1" draw:text-style-name="P16" svg:x1="0.072cm" svg:y1="0.183cm" svg:x2="15.868cm" svg:y2="0.183cm"><text:p/></draw:line></text:p>
      <text:p text:style-name="P6">Item: 692 <text:s/>Ordem Relator(a): 208 </text:p>
      <text:p text:style-name="P6"><text:span text:style-name="T3">Relator(a): Dr(a) MARIA CRISTIANA SIMOES AMORIM ZIOUVA</text:span> Voto nº: 11793/2018/ </text:p>
      <text:p text:style-name="P6">Origem: PROCURADORIA DA REPUBLICA - MINAS GERAIS </text:p>
      <text:p text:style-name="P7">Número: 1.22.000.001199/2017-27 </text:p>
      <text:p text:style-name="P6">Procurador(a) Oficiante: Dr(a) LAENE PEVIDOR LANCA </text:p>
      <text:p text:style-name="P6"><text:tab/>PROMOÇÃO DE ARQUIVAMENTO. SERVIÇO PÚBLICO. DEFICIÊNCIA NA PRESTAÇÃO DO SERVIÇO. EMPRESA BRASILEIRA DE CORREIOS E TELÉGRAFOS (ECT). OBJETO ENTREGUE PARA DESTINATÁRIO DESCONHECIDO. IRREGULARIDADE SANADA. PELA HOMOLOGAÇÃO, ACOLHENDO, COMO RAZÕES DE DECIDIR, OS FUNDAMENTOS INVOCADOS PELO MEMBRO OFICIANTE. </text:p>
      <text:p text:style-name="P6"/>
      <text:p text:style-name="P6"><draw:line text:anchor-type="paragraph" draw:z-index="692" draw:style-name="gr1" draw:text-style-name="P16" svg:x1="0.072cm" svg:y1="0.183cm" svg:x2="15.868cm" svg:y2="0.183cm"><text:p/></draw:line></text:p>
      <text:p text:style-name="P6">Item: 693 <text:s/>Ordem Relator(a): 209 </text:p>
      <text:p text:style-name="P6"><text:span text:style-name="T3">Relator(a): Dr(a) MARIA CRISTIANA SIMOES AMORIM ZIOUVA</text:span> Voto nº: 12519/2018/ </text:p>
      <text:p text:style-name="P6">Origem: PROCURADORIA DA REPUBLICA - MINAS GERAIS </text:p>
      <text:p text:style-name="P7">Número: 1.22.000.001766/2018-26 <text:span text:style-name="T1">- </text:span><text:span text:style-name="T2">Eletrônico</text:span><text:span text:style-name="T1"> </text:span></text:p>
      <text:p text:style-name="P6">Procurador(a) Oficiante: Dr(a) LAENE PEVIDOR LANCA </text:p>
      <text:p text:style-name="P6"><text:tab/>PROMOÇÃO DE ARQUIVAMENTO. FISCALIZAÇÃO DOS ATOS ADMINISTRATIVOS EM GERAL. EMPRESA BRASILEIRA DE CORREIOS E TELÉGRAFOS (ECT). DEMORA NO RECEBIMENTO DE ENCOMENDAS INTERNACIONAIS. AUSÊNCIA DE ATRIBUIÇÃO DO MPF. DIREITO INDIVIDUAL. PELA HOMOLOGAÇÃO, ACOLHENDO, COMO RAZÕES DE DECIDIR, OS FUNDAMENTOS INVOCADOS PELO MEMBRO OFICIANTE. </text:p>
      <text:p text:style-name="P6"/>
      <text:p text:style-name="P6"><draw:line text:anchor-type="paragraph" draw:z-index="693" draw:style-name="gr1" draw:text-style-name="P16" svg:x1="0.072cm" svg:y1="0.183cm" svg:x2="15.868cm" svg:y2="0.183cm"><text:p/></draw:line></text:p>
      <text:p text:style-name="P6">Item: 694 <text:s/>Ordem Relator(a): 210 </text:p>
      <text:p text:style-name="P6"><text:span text:style-name="T3">Relator(a): Dr(a) MARIA CRISTIANA SIMOES AMORIM ZIOUVA</text:span> Voto nº: 12521/2018/ </text:p>
      <text:p text:style-name="P6">Origem: PROCURADORIA DA REPUBLICA - MINAS GERAIS </text:p>
      <text:p text:style-name="P7">Número: 1.22.000.002000/2017-88 </text:p>
      <text:p text:style-name="P6">Procurador(a) Oficiante: Dr(a) ALVARO RICARDO DE SOUZA CRUZ </text:p>
      <text:p text:style-name="P6"><text:tab/>PROMOÇÃO DE ARQUIVAMENTO. SERVIÇO PÚBLICO. DEFICIÊNCIA NA PRESTAÇÃO DO SERVIÇO. AGÊNCIA NACIONAL DE ENERGIA ELÉTRICA (ANEEL). RECUSA NO FORNECIMENTO DE NÚMERO DE PROTOCOLO DE ATENDIMENTO. IRREGULARIDADE NÃO CONFIRMADA.PELA HOMOLOGAÇÃO, ACOLHENDO, COMO RAZÕES DE DECIDIR, OS FUNDAMENTOS INVOCADOS PELO MEMBRO OFICIANTE. </text:p>
      <text:p text:style-name="P6"/>
      <text:p text:style-name="P6"><draw:line text:anchor-type="paragraph" draw:z-index="694" draw:style-name="gr1" draw:text-style-name="P16" svg:x1="0.072cm" svg:y1="0.183cm" svg:x2="15.868cm" svg:y2="0.183cm"><text:p/></draw:line></text:p>
      <text:p text:style-name="P6">Item: 695 <text:s/>Ordem Relator(a): 211 </text:p>
      <text:p text:style-name="P6"><text:span text:style-name="T3">Relator(a): Dr(a) MARIA CRISTIANA SIMOES AMORIM ZIOUVA</text:span> Voto nº: 11671/2018/RCA </text:p>
      <text:p text:style-name="P6">Origem: PROCURADORIA DA REPUBLICA - MINAS GERAIS </text:p>
      <text:p text:style-name="P7">Número: 1.22.000.002217/2016-15 </text:p>
      <text:p text:style-name="P6">Procurador(a) Oficiante: Dr(a) GIOVANNI MORATO FONSECA </text:p>
      <text:p text:style-name="P6"><text:tab/>PROMOÇÃO DE ARQUIVAMENTO. MORADIA. PROGRAMAS HABITACIONAIS. PROGRAMA MINHA CASA MINHA VIDA (PMCMV). CAIXA ECONÔMICA FEDERAL (CEF). DESÍDIA NA ENTREGA DE IMÓVEIS PRONTOS. DESORDEM. AMEAÇA. VIOLÊNCIA. IRREGULARIDADE NÃO CONFIRMADA. PELA HOMOLOGAÇÃO, ACOLHENDO, COMO RAZÕES DE DECIDIR, OS FUNDAMENTOS INVOCADOS PELO MEMBRO OFICIANTE. </text:p>
      <text:p text:style-name="P6"/>
      <text:p text:style-name="P6"><draw:line text:anchor-type="paragraph" draw:z-index="695" draw:style-name="gr1" draw:text-style-name="P16" svg:x1="0.072cm" svg:y1="0.183cm" svg:x2="15.868cm" svg:y2="0.183cm"><text:p/></draw:line></text:p>
      <text:p text:style-name="P6">Item: 696 <text:s/>Ordem Relator(a): 212 </text:p>
      <text:p text:style-name="P6"><text:span text:style-name="T3">Relator(a): Dr(a) MARIA CRISTIANA SIMOES AMORIM ZIOUVA</text:span> Voto nº: 10749/2018/ </text:p>
      <text:p text:style-name="P6"><text:soft-page-break/>Origem: PROCURADORIA DA REPUBLICA - DISTRITO FEDERAL </text:p>
      <text:p text:style-name="P7">Número: 1.22.000.002396/2016-82 </text:p>
      <text:p text:style-name="P6">Procurador(a) Oficiante: Dr(a) ANA CAROLINA ALVES ARAUJO ROMAN </text:p>
      <text:p text:style-name="P6"><text:tab/>PROMOÇÃO DE ARQUIVAMENTO. CONSELHOS PROFISSIONAIS. EXAME DE QUALIFICAÇÃO TÉCNICA. FUNDAÇÃO BRASILEIRA DE CONTABILIDADE (FBC). 1º EXAME DE SUFICIÊNCIA DE 2016 DO CONSELHO FEDERAL DE CONTABILIDADE (CFC). AUSENCIA DE IRREGULARIDADE. PELA HOMOLOGAÇÃO, ACOLHENDO, COMO RAZÕES DE DECIDIR, OS FUNDAMENTOS INVOCADOS PELO MEMBRO OFICIANTE. </text:p>
      <text:p text:style-name="P6"/>
      <text:p text:style-name="P6"><draw:line text:anchor-type="paragraph" draw:z-index="696" draw:style-name="gr1" draw:text-style-name="P16" svg:x1="0.072cm" svg:y1="0.183cm" svg:x2="15.868cm" svg:y2="0.183cm"><text:p/></draw:line></text:p>
      <text:p text:style-name="P6">Item: 697 <text:s/>Ordem Relator(a): 213 </text:p>
      <text:p text:style-name="P6"><text:span text:style-name="T3">Relator(a): Dr(a) MARIA CRISTIANA SIMOES AMORIM ZIOUVA</text:span> Voto nº: 12522/2018/ </text:p>
      <text:p text:style-name="P6">Origem: PROCURADORIA DA REPUBLICA - PARAIBA </text:p>
      <text:p text:style-name="P7">Número: 1.22.000.002412/2016-37 </text:p>
      <text:p text:style-name="P6">Procurador(a) Oficiante: Dr(a) JOSE GUILHERME FERRAZ DA COSTA </text:p>
      <text:p text:style-name="P6"><text:tab/>PROMOÇÃO DE ARQUIVAMENTO. FISCALIZAÇÃO DOS ATOS ADMINISTRATIVOS EM GERAL. CONCURSO PÚBLICO/PROCESSO SELETIVO. CLASSIFICAÇÃO E/OU PRETERIÇÃO. TRIBUNAL REGIONAL DO TRABALHO DA 13º REGIÃO. CARGO DE ANALISTA JUDICIÁRIO ESPECIALISTA EM ARQUIVOLOGIA, NO ANO DE 2014. NÃO CONVOCAÇÃO. EXISTÊNCIA DE UM SÓ CARGO DE ARQUIVOLOGISTA NO QUADRO DO TRT PROVIDO PELO 1º COLOCADO NO CONCURSO. AUSENCIA DE IRREGULARIDADE. PELA HOMOLOGAÇÃO, ACOLHENDO, COMO RAZÕES DE DECIDIR, OS FUNDAMENTOS INVOCADOS PELO MEMBRO OFICIANTE. </text:p>
      <text:p text:style-name="P6"/>
      <text:p text:style-name="P6"><draw:line text:anchor-type="paragraph" draw:z-index="697" draw:style-name="gr1" draw:text-style-name="P16" svg:x1="0.072cm" svg:y1="0.183cm" svg:x2="15.868cm" svg:y2="0.183cm"><text:p/></draw:line></text:p>
      <text:p text:style-name="P6">Item: 698 <text:s/>Ordem Relator(a): 214 </text:p>
      <text:p text:style-name="P6"><text:span text:style-name="T3">Relator(a): Dr(a) MARIA CRISTIANA SIMOES AMORIM ZIOUVA</text:span> Voto nº: 12646/2018/RCA </text:p>
      <text:p text:style-name="P6">Origem: PROCURADORIA DA REPUBLICA - MINAS GERAIS </text:p>
      <text:p text:style-name="P7">Número: 1.22.000.002467/2016-47 </text:p>
      <text:p text:style-name="P6">Procurador(a) Oficiante: Dr(a) LAENE PEVIDOR LANCA </text:p>
      <text:p text:style-name="P6"><text:tab/>PROMOÇÃO DE ARQUIVAMENTO. FISCALIZAÇÃO DOS ATOS ADMINISTRATIVOS EM GERAL. SERVIÇO PÚBLICO. DEFICIÊNCIA NA PRESTAÇÃO DO SERVIÇO. INSTITUTO NACIONAL DO SEGURO SOCIAL (INSS). DEMORA NA EXPEDIÇÃO. CERTIDÃO DE TEMPO DE CONTRIBUIÇÃO. IRREGULARIDADE SANADA. PELA HOMOLOGAÇÃO, ACOLHENDO, COMO RAZÕES DE DECIDIR, OS FUNDAMENTOS INVOCADOS PELO MEMBRO OFICIANTE. </text:p>
      <text:p text:style-name="P6"/>
      <text:p text:style-name="P6"><draw:line text:anchor-type="paragraph" draw:z-index="698" draw:style-name="gr1" draw:text-style-name="P16" svg:x1="0.072cm" svg:y1="0.183cm" svg:x2="15.868cm" svg:y2="0.183cm"><text:p/></draw:line></text:p>
      <text:p text:style-name="P6">Item: 699 <text:s/>Ordem Relator(a): 215 </text:p>
      <text:p text:style-name="P6"><text:span text:style-name="T3">Relator(a): Dr(a) MARIA CRISTIANA SIMOES AMORIM ZIOUVA</text:span> Voto nº: 10953/2018/ </text:p>
      <text:p text:style-name="P6">Origem: PROCURADORIA DA REPUBLICA - MINAS GERAIS </text:p>
      <text:p text:style-name="P7">Número: 1.22.000.002505/2015-81 </text:p>
      <text:p text:style-name="P6">Procurador(a) Oficiante: Dr(a) ALVARO RICARDO DE SOUZA CRUZ </text:p>
      <text:p text:style-name="P6"><text:tab/>PROMOÇÃO DE ARQUIVAMENTO. PREVIDÊNCIA SOCIAL. BENEFÍCIO PREVIDENCIÁRIO. INSTITUTO NACIONAL DE SEGURO SOCIAL - INSS. CANCELAMENTO DE PERÍCIA MÉDICA. REAGENDAMENTO. AUSENCIA DE IRREGULARIDADE. PELA HOMOLOGAÇÃO, ACOLHENDO, COMO RAZÕES DE DECIDIR, OS FUNDAMENTOS INVOCADOS PELO MEMBRO OFICIANTE. </text:p>
      <text:p text:style-name="P6"/>
      <text:p text:style-name="P6"><draw:line text:anchor-type="paragraph" draw:z-index="699" draw:style-name="gr1" draw:text-style-name="P16" svg:x1="0.072cm" svg:y1="0.183cm" svg:x2="15.868cm" svg:y2="0.183cm"><text:p/></draw:line></text:p>
      <text:p text:style-name="P6">Item: 700 <text:s/>Ordem Relator(a): 216 </text:p>
      <text:p text:style-name="P6"><text:span text:style-name="T3">Relator(a): Dr(a) MARIA CRISTIANA SIMOES AMORIM ZIOUVA</text:span> Voto nº: 10753/2018/vk </text:p>
      <text:p text:style-name="P6">Origem: PROCURADORIA DA REPUBLICA - MINAS GERAIS </text:p>
      <text:p text:style-name="P7">Número: 1.22.000.002591/2015-21 </text:p>
      <text:p text:style-name="P6">Procurador(a) Oficiante: Dr(a) ADAILTON RAMOS DO NASCIMENTO </text:p>
      <text:p text:style-name="P6"><text:tab/>PROMOÇÃO DE ARQUIVAMENTO. FISCALIZAÇÃO DOS ATOS ADMINISTRATIVOS EM GERAL. SERVIÇO PÚBLICO. DEFICIÊNCIA NA PRESTAÇÃO DO SERVIÇO. INSTITUTO NACIONAL DO SEGURO SOCIAL (INSS). GREVE. POSSÍVEL DESCUMPRIMENTO DO PERCENTUAL MÍNIMO DE SERVIDORES PARA ATENDIMENTO. POSSÍVEL DESCUMPRIMENTO DO PERCENTUAL MÍNIMO DE SERVIDORES PARA ATENDIMENTO..AUSENCIA DE IRREGULARIDADE. PELA HOMOLOGAÇÃO, ACOLHENDO, COMO RAZÕES DE DECIDIR, OS FUNDAMENTOS INVOCADOS PELO MEMBRO OFICIANTE. </text:p>
      <text:p text:style-name="P6"/>
      <text:p text:style-name="P6"><draw:line text:anchor-type="paragraph" draw:z-index="700" draw:style-name="gr1" draw:text-style-name="P16" svg:x1="0.072cm" svg:y1="0.183cm" svg:x2="15.868cm" svg:y2="0.183cm"><text:p/></draw:line></text:p>
      <text:p text:style-name="P6">Item: 701 <text:s/>Ordem Relator(a): 217 </text:p>
      <text:p text:style-name="P6"><text:span text:style-name="T3">Relator(a): Dr(a) MARIA CRISTIANA SIMOES AMORIM ZIOUVA</text:span> Voto nº: 11674/2018/RCA </text:p>
      <text:p text:style-name="P6"><text:soft-page-break/>Origem: PROCURADORIA DA REPÚBLICA NO MUNICIPIO DE POUSO ALEGRE-MG </text:p>
      <text:p text:style-name="P7">Número: 1.22.000.002804/2003-81 </text:p>
      <text:p text:style-name="P6"/>
      <text:p text:style-name="P6"><text:tab/>PROMOÇÃO DE ARQUIVAMENTO. BENS PÚBLICOS. RODOVIA FEDERAL. BR-146/MG. DEPARTAMENTO NACIONAL DE INFRAESTRUTURA DE TRANSPORTES (DNIT). OMISSÃO NA REPARAÇÃO E CONSERVAÇÃO. SEGURANÇA AOS USUÁRIOS. IRREGULARIDADE SANADA. PELA HOMOLOGAÇÃO, ACOLHENDO, COMO RAZÕES DE DECIDIR, OS FUNDAMENTOS INVOCADOS PELO MEMBRO OFICIANTE. </text:p>
      <text:p text:style-name="P6"/>
      <text:p text:style-name="P6"><draw:line text:anchor-type="paragraph" draw:z-index="701" draw:style-name="gr1" draw:text-style-name="P16" svg:x1="0.072cm" svg:y1="0.183cm" svg:x2="15.868cm" svg:y2="0.183cm"><text:p/></draw:line></text:p>
      <text:p text:style-name="P6">Item: 702 <text:s/>Ordem Relator(a): 218 </text:p>
      <text:p text:style-name="P6"><text:span text:style-name="T3">Relator(a): Dr(a) MARIA CRISTIANA SIMOES AMORIM ZIOUVA</text:span> Voto nº: 8767/2018/RCA </text:p>
      <text:p text:style-name="P6">Origem: PROCURADORIA DA REPUBLICA - MINAS GERAIS </text:p>
      <text:p text:style-name="P7">Número: 1.22.000.002957/2015-62 </text:p>
      <text:p text:style-name="P6">Procurador(a) Oficiante: Dr(a) ADAILTON RAMOS DO NASCIMENTO </text:p>
      <text:p text:style-name="P6"><text:tab/>PROMOÇÃO DE ARQUIVAMENTO. TEMA AFETO A OUTRO ÓRGÃO. PASSE LIVRE. AGÊNCIA NACIONAL DE AVIAÇÃO CIVIL (ANAC). DESCUMPRIMENTO POR PARTES DAS COMPANHIAS AÉREAS DA LEI 8.899/94. PESSOAS COM DEFICIÊNCIA E DE BAIXA RENDA. ATRIBUIÇÃO DA PFDC. Possível descumprimento por partes das companhias aéreas da Lei 8.899/94, que garante passe livre para pessoas com deficiência e de baixa ren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text:p>
      <text:p text:style-name="P6"/>
      <text:p text:style-name="P6"><draw:line text:anchor-type="paragraph" draw:z-index="702" draw:style-name="gr1" draw:text-style-name="P16" svg:x1="0.072cm" svg:y1="0.183cm" svg:x2="15.868cm" svg:y2="0.183cm"><text:p/></draw:line></text:p>
      <text:p text:style-name="P6">Item: 703 <text:s/>Ordem Relator(a): 219 </text:p>
      <text:p text:style-name="P6"><text:span text:style-name="T3">Relator(a): Dr(a) MARIA CRISTIANA SIMOES AMORIM ZIOUVA</text:span> Voto nº: 11682/2018/RCA </text:p>
      <text:p text:style-name="P6">Origem: PROCURADORIA DA REPUBLICA - MINAS GERAIS </text:p>
      <text:p text:style-name="P7">Número: 1.22.000.003045/2015-16 </text:p>
      <text:p text:style-name="P6">Procurador(a) Oficiante: Dr(a) LUDMILA JUNQUEIRA DUARTE OLIVEIRA </text:p>
      <text:p text:style-name="P6"><text:tab/>PROMOÇÃO DE ARQUIVAMENTO. REMESSA DA 5A.CAM. EDUCAÇÃO. FUNDO DE FINANCIAMENTO ESTUDANTIL (FIES). INSTITUIÇÕES PRIVADAS DE ENSINO SUPERIOR. FUNDO NACIONAL DE DESENVOLVIMENTO DA EDUCAÇÃO (FNDE). COBRANÇA EM DUPLICIDADE. MATRÍCULA E MENSALIDADES. ADITAMENTOS DOS CONTRATOS. DIREITO INDIVIDUAL. AUSÊNCIA DE ATRIBUIÇÃO DO MPF. PELA HOMOLOGAÇÃO, ACOLHENDO, COMO RAZÕES DE DECIDIR, OS FUNDAMENTOS INVOCADOS PELO MEMBRO OFICIANTE. </text:p>
      <text:p text:style-name="P6"/>
      <text:p text:style-name="P6"><draw:line text:anchor-type="paragraph" draw:z-index="703" draw:style-name="gr1" draw:text-style-name="P16" svg:x1="0.072cm" svg:y1="0.183cm" svg:x2="15.868cm" svg:y2="0.183cm"><text:p/></draw:line></text:p>
      <text:p text:style-name="P6">Item: 704 <text:s/>Ordem Relator(a): 220 </text:p>
      <text:p text:style-name="P6"><text:span text:style-name="T3">Relator(a): Dr(a) MARIA CRISTIANA SIMOES AMORIM ZIOUVA</text:span> Voto nº: 11686/2018/RCA </text:p>
      <text:p text:style-name="P6">Origem: PROCURADORIA DA REPUBLICA NO MUNICIPIO DE PARACATU/UNAI-MG </text:p>
      <text:p text:style-name="P7">Número: 1.22.000.003426/2016-78 </text:p>
      <text:p text:style-name="P6">Procurador(a) Oficiante: Dr(a) ADAILTON RAMOS DO NASCIMENTO </text:p>
      <text:p text:style-name="P6"><text:tab/>PROMOÇÃO DE ARQUIVAMENTO. FISCALIZAÇÃO DOS ATOS ADMINISTRATIVOS EM GERAL. CONCURSO PÚBLICO/PROCESSO SELETIVO. CLASSIFICAÇÃO E/OU PRETERIÇÃO. CONSELHO REGIONAL DE ENGENHARIA E AGRONOMIA DE MINAS GERAIS (CREA-MG). EDITAL Nº01/2014. AUSÊNCIA DE NOMEAÇÃO. TERCEIRIZAÇÃO ILÍCITA. AUSÊNCIA DE IRREGULARIDADE. PELA HOMOLOGAÇÃO, ACOLHENDO, COMO RAZÕES DE DECIDIR, OS FUNDAMENTOS INVOCADOS PELO MEMBRO OFICIANTE. </text:p>
      <text:p text:style-name="P6"/>
      <text:p text:style-name="P6"><draw:line text:anchor-type="paragraph" draw:z-index="704" draw:style-name="gr1" draw:text-style-name="P16" svg:x1="0.072cm" svg:y1="0.183cm" svg:x2="15.868cm" svg:y2="0.183cm"><text:p/></draw:line></text:p>
      <text:p text:style-name="P6">Item: 705 <text:s/>Ordem Relator(a): 221 </text:p>
      <text:p text:style-name="P6"><text:span text:style-name="T3">Relator(a): Dr(a) MARIA CRISTIANA SIMOES AMORIM ZIOUVA</text:span> Voto nº: 12280/2018/ </text:p>
      <text:p text:style-name="P6">Origem: PROCURADORIA DA REPUBLICA - MINAS GERAIS </text:p>
      <text:p text:style-name="P7">Número: 1.22.000.003654/2017-29 <text:span text:style-name="T1">- </text:span><text:span text:style-name="T2">Eletrônico</text:span><text:span text:style-name="T1"> </text:span></text:p>
      <text:p text:style-name="P6">Procurador(a) Oficiante: Dr(a) SERGIO NEREU FARIA </text:p>
      <text:p text:style-name="P6"><text:tab/>PROMOÇÃO DE ARQUIVAMENTO. EDUCAÇÃO. ESTÁGIO PROFISSIONALIZANTE. MINISTÉRIO DO TRABALHO E EMPREGO (MTE). GERÊNCIA REGIONAL EM CONSELHEIRO LAFAIETE/MG. IRREGULARIDADES NA SELEÇÃO DOS CANDIDATOS. DESRESPEITO AO PRINCÍPIO DA IMPESSOALIDADE. IRREGULARIDADE NÃO CONFIRMADA. ESCLARECIMENTOS PRESTADOS PELO REPRESENTADO. PELA HOMOLOGAÇÃO, ACOLHENDO COMO RAZÕES DE DECIDIR, OS FUNDAMENTOS INVOCADOS PELO MEMBRO OFICIANTE. </text:p>
      <text:p text:style-name="P6"/>
      <text:p text:style-name="P6"><draw:line text:anchor-type="paragraph" draw:z-index="705" draw:style-name="gr1" draw:text-style-name="P16" svg:x1="0.072cm" svg:y1="0.183cm" svg:x2="15.868cm" svg:y2="0.183cm"><text:p/></draw:line><text:soft-page-break/></text:p>
      <text:p text:style-name="P6">Item: 706 <text:s/>Ordem Relator(a): 222 </text:p>
      <text:p text:style-name="P6"><text:span text:style-name="T3">Relator(a): Dr(a) MARIA CRISTIANA SIMOES AMORIM ZIOUVA</text:span> Voto nº: 12547/2018/ </text:p>
      <text:p text:style-name="P6">Origem: PROCURADORIA DA REPUBLICA - MINAS GERAIS </text:p>
      <text:p text:style-name="P7">Número: 1.22.000.003716/2011-15 </text:p>
      <text:p text:style-name="P6">Procurador(a) Oficiante: Dr(a) ADAILTON RAMOS DO NASCIMENTO </text:p>
      <text:p text:style-name="P6"><text:tab/> <text:line-break/>PROMOÇÃO DE ARQUIVAMENTO. POLÍTICA FUNDIÁRIA E DA REFORMA AGRÁRIA. DESAPROPRIAÇÃO POR INTERESSE SOCIAL PARA REFORMA AGRÁRIA. INSTITUTO NACIONAL DE COLONIZAÇÃO E REFORMA AGRÁRIA (INCRA). Promovido o arquivamento do feito, em resumo, nos seguintes termos: "(...) exaurido o contexto apuratório e não tendo sido evidenciada a atuação ao menos culposa da autarquia imbuída da reforma agrária, determino o arquivamento destes autos. (...)". PELA HOMOLOGAÇÃO, ACOLHENDO, COMO RAZÕES DE DECIDIR, OS FUNDAMENTOS INVOCADOS PELO MEMBRO OFICIANTE. </text:p>
      <text:p text:style-name="P6"/>
      <text:p text:style-name="P6"><draw:line text:anchor-type="paragraph" draw:z-index="706" draw:style-name="gr1" draw:text-style-name="P16" svg:x1="0.072cm" svg:y1="0.183cm" svg:x2="15.868cm" svg:y2="0.183cm"><text:p/></draw:line></text:p>
      <text:p text:style-name="P6">Item: 707 <text:s/>Ordem Relator(a): 223 </text:p>
      <text:p text:style-name="P6"><text:span text:style-name="T3">Relator(a): Dr(a) MARIA CRISTIANA SIMOES AMORIM ZIOUVA</text:span> Voto nº: 10756/2018/ </text:p>
      <text:p text:style-name="P6">Origem: PROCURADORIA DA REPUBLICA NO MUNICIPIO DE JUIZ DE FORA-MG </text:p>
      <text:p text:style-name="P7">Número: 1.22.001.000051/2017-65 </text:p>
      <text:p text:style-name="P6">Procurador(a) Oficiante: Dr(a) ZANI CAJUEIRO TOBIAS DE SOUZA </text:p>
      <text:p text:style-name="P6"><text:tab/>PROMOÇÃO DE ARQUIVAMENTO. EDUCAÇÃO. PÓS-GRADUAÇÃO. UNIVERSIDADE FEDERAL DE JUIZ DE FORA. PROCESSO SELETIVO PARA INGRESSO NO PROGRAMA DE PÓS-GRADUAÇÃO EM AMBIENTE CONSTRUÍDO - PROAC. MODALIDADE DE MESTRADO ACADÊMICO. AUSENCIA DE IRREGULARIDADE. PELA HOMOLOGAÇÃO, ACOLHENDO, COMO RAZÕES DE DECIDIR, OS FUNDAMENTOS INVOCADOS PELO MEMBRO OFICIANTE. </text:p>
      <text:p text:style-name="P6"/>
      <text:p text:style-name="P6"><draw:line text:anchor-type="paragraph" draw:z-index="707" draw:style-name="gr1" draw:text-style-name="P16" svg:x1="0.072cm" svg:y1="0.183cm" svg:x2="15.868cm" svg:y2="0.183cm"><text:p/></draw:line></text:p>
      <text:p text:style-name="P6">Item: 708 <text:s/>Ordem Relator(a): 224 </text:p>
      <text:p text:style-name="P6"><text:span text:style-name="T3">Relator(a): Dr(a) MARIA CRISTIANA SIMOES AMORIM ZIOUVA</text:span> Voto nº: 11988/2018/ </text:p>
      <text:p text:style-name="P6">Origem: PROCURADORIA DA REPUBLICA NO MUNICIPIO DE JUIZ DE FORA-MG </text:p>
      <text:p text:style-name="P7">Número: 1.22.001.000330/2016-48 </text:p>
      <text:p text:style-name="P6">Procurador(a) Oficiante: Dr(a) MARCELO BORGES DE MATTOS MEDINA </text:p>
      <text:p text:style-name="P6"><text:tab/>PROMOÇÃO DE ARQUIVAMENTO. BENS PÚBLICOS. ESTRUTURA FÍSICA/INSTALAÇÕES. INDÚSTRIA DE MATERIAL BÉLICO DO BRASIL (IMBEL), EM JUIZ DE FORA/MG. EXPLOSÃO. RISCO GRAVE E IMINENTE À SAÚDE E/OU INTEGRIDADE FÍSICA DOS TRABALHADORES. DETERMINADA INTERDIÇÃO DA UNIDADE.IRREGULARIDADE SANADA. PELA HOMOLOGAÇÃO, ACOLHENDO, COMO RAZÕES DE DECIDIR, OS FUNDAMENTOS INVOCADOS PELO MEMBRO OFICIANTE. </text:p>
      <text:p text:style-name="P6"/>
      <text:p text:style-name="P6"><draw:line text:anchor-type="paragraph" draw:z-index="708" draw:style-name="gr1" draw:text-style-name="P16" svg:x1="0.072cm" svg:y1="0.183cm" svg:x2="15.868cm" svg:y2="0.183cm"><text:p/></draw:line></text:p>
      <text:p text:style-name="P6">Item: 709 <text:s/>Ordem Relator(a): 225 </text:p>
      <text:p text:style-name="P6"><text:span text:style-name="T3">Relator(a): Dr(a) MARIA CRISTIANA SIMOES AMORIM ZIOUVA</text:span> Voto nº: 11989/2018/ </text:p>
      <text:p text:style-name="P6">Origem: PROCURADORIA DA REPUBLICA NO MUNICIPIO DE JUIZ DE FORA-MG </text:p>
      <text:p text:style-name="P7">Número: 1.22.001.000442/2016-07 </text:p>
      <text:p text:style-name="P6">Procurador(a) Oficiante: Dr(a) ONOFRE DE FARIA MARTINS </text:p>
      <text:p text:style-name="P6"><text:tab/>PROMOÇÃO DE ARQUIVAMENTO. EDUCAÇÃO. ASSISTÊNCIA ESTUDANTIL. INSTITUTO FEDERAL DE EDUCAÇÃO, CIÊNCIA E TECNOLOGIA DO SUDESTE DE MINAS GERAIS. PROGRAMA DE MOBILIDADE INTERNACIONAL. EDITAL Nº 01/2016. IRREGULARIDADES SANADAS. PELA HOMOLOGAÇÃO, ACOLHENDO, COMO RAZÕES DE DECIDIR, OS FUNDAMENTOS INVOCADOS PELO MEMBRO OFICIANTE. </text:p>
      <text:p text:style-name="P6"/>
      <text:p text:style-name="P6"><draw:line text:anchor-type="paragraph" draw:z-index="709" draw:style-name="gr1" draw:text-style-name="P16" svg:x1="0.072cm" svg:y1="0.183cm" svg:x2="15.868cm" svg:y2="0.183cm"><text:p/></draw:line></text:p>
      <text:p text:style-name="P6">Item: 710 <text:s/>Ordem Relator(a): 226 </text:p>
      <text:p text:style-name="P6"><text:span text:style-name="T3">Relator(a): Dr(a) MARIA CRISTIANA SIMOES AMORIM ZIOUVA</text:span> Voto nº: 10761/2018/ </text:p>
      <text:p text:style-name="P6">Origem: PROCURADORIA DA REPUBLICA NO MUNICIPIO DE UBERABA-MG </text:p>
      <text:p text:style-name="P7">Número: 1.22.002.000194/2013-33 </text:p>
      <text:p text:style-name="P6">Procurador(a) Oficiante: Dr(a) FELIPE AUGUSTO DE BARROS CARVALHO PINTO </text:p>
      <text:p text:style-name="P6"><text:tab/>PROMOÇÃO DE ARQUIVAMENTO. SERVIDOR PÚBLICO CIVIL. JORNADA DE TRABALHO. UNIVERSIDADE FEDERAL DO TRIÂNGULO MINEIRO (UFTM). CARGA HORÁRIA DE TRABALHO. REGIME DE DEDICAÇÃO EXCLUSIVA. IRREGULARIDADE NÃO CONFIRMADA.PELA HOMOLOGAÇÃO, ACOLHENDO, COMO RAZÕES DE DECIDIR, OS FUNDAMENTOS INVOCADOS PELO MEMBRO OFICIANTE. </text:p>
      <text:p text:style-name="P6"/>
      <text:p text:style-name="P6"><draw:line text:anchor-type="paragraph" draw:z-index="710" draw:style-name="gr1" draw:text-style-name="P16" svg:x1="0.072cm" svg:y1="0.183cm" svg:x2="15.868cm" svg:y2="0.183cm"><text:p/></draw:line></text:p>
      <text:p text:style-name="P6">Item: 711 <text:s/>Ordem Relator(a): 227 </text:p>
      <text:p text:style-name="P6"><text:soft-page-break/><text:span text:style-name="T3">Relator(a): Dr(a) MARIA CRISTIANA SIMOES AMORIM ZIOUVA</text:span> Voto nº: 11990/2018/ </text:p>
      <text:p text:style-name="P6">Origem: PROCURADORIA DA REPUBLICA NO MUNICIPIO DE UBERABA-MG </text:p>
      <text:p text:style-name="P7">Número: 1.22.002.000306/2015-18 </text:p>
      <text:p text:style-name="P6"/>
      <text:p text:style-name="P6"><text:tab/>PROMOÇÃO DE ARQUIVAMENTO. BENS PÚBLICOS. LOCAÇÃO/PERMISSÃO/ CONCESSÃO/AUTORIZAÇÃO/CESSÃO DE USO. EMPRESA BRASILEIRA DE INFRAESTRUTURA AEROPORTUÁRIA (INFRAERO). EXISTÊNCIA DE TORRE DE 30 METROS DE ALTURA, LOCALIZADA NA AVENIDA SANTOS DUMONT, 2123, BAIRRO SANTA MARIA, UBERABA/MG. RISCO DE ACIDENTE AÉREO POR ABANDONO E FALTA DE SINALIZAÇÃO. IRREGULARIDADE NÃO CONFIRMADA. PELA HOMOLOGAÇÃO, ACOLHENDO, COMO RAZÕES DE DECIDIR, OS FUNDAMENTOS INVOCADOS PELO MEMBRO OFICIANTE. </text:p>
      <text:p text:style-name="P6"/>
      <text:p text:style-name="P6"><draw:line text:anchor-type="paragraph" draw:z-index="711" draw:style-name="gr1" draw:text-style-name="P16" svg:x1="0.072cm" svg:y1="0.183cm" svg:x2="15.868cm" svg:y2="0.183cm"><text:p/></draw:line></text:p>
      <text:p text:style-name="P6">Item: 712 <text:s/>Ordem Relator(a): 228 </text:p>
      <text:p text:style-name="P6"><text:span text:style-name="T3">Relator(a): Dr(a) MARIA CRISTIANA SIMOES AMORIM ZIOUVA</text:span> Voto nº: 11316/2018/ </text:p>
      <text:p text:style-name="P6">Origem: PROCURADORIA DA REPUBLICA NO MUNICIPIO DE UBERLANDIA-MG </text:p>
      <text:p text:style-name="P7">Número: 1.22.003.000014/2017-37 </text:p>
      <text:p text:style-name="P6">Procurador(a) Oficiante: Dr(a) ONESIO SOARES AMARAL </text:p>
      <text:p text:style-name="P6"><text:tab/>PROMOÇÃO DE ARQUIVAMENTO. SERVIÇO PÚBLICO. DEFICIÊNCIA NA PRESTAÇÃO DO SERVIÇO. CASA DA MOEDA DO BRASIL (CMB). DEPARTAMENTO DE POLÍCIA FEDERAL - DPF. DEMORA NA ENTREGA DE PASSAPORTES. IRREGULARIDADE SANADA. PELA HOMOLOGAÇÃO, ACOLHENDO, COMO RAZÕES DE DECIDIR, OS FUNDAMENTOS INVOCADOS PELO MEMBRO OFICIANTE. </text:p>
      <text:p text:style-name="P6"/>
      <text:p text:style-name="P6"><draw:line text:anchor-type="paragraph" draw:z-index="712" draw:style-name="gr1" draw:text-style-name="P16" svg:x1="0.072cm" svg:y1="0.183cm" svg:x2="15.868cm" svg:y2="0.183cm"><text:p/></draw:line></text:p>
      <text:p text:style-name="P6">Item: 713 <text:s/>Ordem Relator(a): 229 </text:p>
      <text:p text:style-name="P6"><text:span text:style-name="T3">Relator(a): Dr(a) MARIA CRISTIANA SIMOES AMORIM ZIOUVA</text:span> Voto nº: 12649/2018/RCA </text:p>
      <text:p text:style-name="P6">Origem: PROCURADORIA DA REPUBLICA NO MUNICIPIO DE UBERLANDIA-MG </text:p>
      <text:p text:style-name="P7">Número: 1.22.003.000031/2017-74 </text:p>
      <text:p text:style-name="P6">Procurador(a) Oficiante: Dr(a) LEONARDO ANDRADE MACEDO </text:p>
      <text:p text:style-name="P6"><text:tab/>PROMOÇÃO DE ARQUIVAMENTO. FISCALIZAÇÃO DOS ATOS ADMINISTRATIVOS EM GERAL. UNIVERSIDADE FEDERAL DE UBERLÂNDIA (UFU). UNIÃO NACIONAL DOS ESTUDANTES (UNE). SELEÇÃO DE PESSOAS. TRANSPORTE. 10º BIENAL DE ARTE E CULTURA. AUSÊNCIA DE IRREGULARIDADE. PELA HOMOLOGAÇÃO, ACOLHENDO, COMO RAZÕES DE DECIDIR, OS FUNDAMENTOS INVOCADOS PELO MEMBRO OFICIANTE. </text:p>
      <text:p text:style-name="P6"/>
      <text:p text:style-name="P6"><draw:line text:anchor-type="paragraph" draw:z-index="713" draw:style-name="gr1" draw:text-style-name="P16" svg:x1="0.072cm" svg:y1="0.183cm" svg:x2="15.868cm" svg:y2="0.183cm"><text:p/></draw:line></text:p>
      <text:p text:style-name="P6">Item: 714 <text:s/>Ordem Relator(a): 230 </text:p>
      <text:p text:style-name="P6"><text:span text:style-name="T3">Relator(a): Dr(a) MARIA CRISTIANA SIMOES AMORIM ZIOUVA</text:span> Voto nº: 12650/2018/RCA </text:p>
      <text:p text:style-name="P6">Origem: PROCURADORIA DA REPUBLICA NO MUNICIPIO DE UBERLANDIA-MG </text:p>
      <text:p text:style-name="P7">Número: 1.22.003.000098/2017-17 </text:p>
      <text:p text:style-name="P6">Procurador(a) Oficiante: Dr(a) ONESIO SOARES AMARAL </text:p>
      <text:p text:style-name="P6"><text:tab/>PROMOÇÃO DE ARQUIVAMENTO. EDUCAÇÃO. PÓS-GRADUAÇÃO. UNIVERSIDADE FEDERAL DE UBERLÂNDIA. PROCESSO DE SELEÇÃO. MESTRADO EM ENGENHARIA BIOMÉDICA. REGRA POSTERIOR AO PROCESSO. CRITÉRIO DE DISTRIBUIÇÃO DE BOLSAS. AUSÊNCIA DE IRREGULARIDADE. PELA HOMOLOGAÇÃO, ACOLHENDO, COMO RAZÕES DE DECIDIR, OS FUNDAMENTOS INVOCADOS PELO MEMBRO OFICIANTE. </text:p>
      <text:p text:style-name="P6"/>
      <text:p text:style-name="P6"><draw:line text:anchor-type="paragraph" draw:z-index="714" draw:style-name="gr1" draw:text-style-name="P16" svg:x1="0.072cm" svg:y1="0.183cm" svg:x2="15.868cm" svg:y2="0.183cm"><text:p/></draw:line></text:p>
      <text:p text:style-name="P6">Item: 715 <text:s/>Ordem Relator(a): 231 </text:p>
      <text:p text:style-name="P6"><text:span text:style-name="T3">Relator(a): Dr(a) MARIA CRISTIANA SIMOES AMORIM ZIOUVA</text:span> Voto nº: 10768/2018/ </text:p>
      <text:p text:style-name="P6">Origem: PROCURADORIA DA REPUBLICA NO MUNICIPIO DE UBERLANDIA-MG </text:p>
      <text:p text:style-name="P7">Número: 1.22.003.000193/2015-41 </text:p>
      <text:p text:style-name="P6">Procurador(a) Oficiante: Dr(a) LEONARDO ANDRADE MACEDO </text:p>
      <text:p text:style-name="P6"><text:tab/>PROMOÇÃO DE ARQUIVAMENTO. POLÍTICA FUNDIÁRIA E DA REFORMA AGRÁRIA. PROJETO DE ASSENTAMENTO. INSTITUTO NACIONAL DE COLONIZAÇÃO E REFORMA AGRÁRIA (INCRA). ASSENTAMENTO FAZENDA SANTA MÔNICA DOURADINHO. ALEGAÇÕES DE PERTURBAÇÕES DO SOSSEGO, USO DE DROGAS E FURTOS OCORRIDOS NO ASSENTAMENTO. IRREGULARIDADE SANADA. PELA HOMOLOGAÇÃO, ACOLHENDO, COMO RAZÕES DE DECIDIR, OS FUNDAMENTOS INVOCADOS PELO MEMBRO OFICIANTE. </text:p>
      <text:p text:style-name="P6"/>
      <text:p text:style-name="P6"><draw:line text:anchor-type="paragraph" draw:z-index="715" draw:style-name="gr1" draw:text-style-name="P16" svg:x1="0.072cm" svg:y1="0.183cm" svg:x2="15.868cm" svg:y2="0.183cm"><text:p/></draw:line></text:p>
      <text:p text:style-name="P6">Item: 716 <text:s/>Ordem Relator(a): 232 </text:p>
      <text:p text:style-name="P6"><text:soft-page-break/><text:span text:style-name="T3">Relator(a): Dr(a) MARIA CRISTIANA SIMOES AMORIM ZIOUVA</text:span> Voto nº: 11239/2018/RCA </text:p>
      <text:p text:style-name="P6">Origem: PROCURADORIA DA REPUBLICA NO MUNICIPIO DE UBERLANDIA-MG </text:p>
      <text:p text:style-name="P7">Número: 1.22.003.000194/2017-57 </text:p>
      <text:p text:style-name="P6">Procurador(a) Oficiante: Dr(a) ONESIO SOARES AMARAL </text:p>
      <text:p text:style-name="P6"><text:tab/>PROMOÇÃO DE ARQUIVAMENTO. FISCALIZAÇÃO DOS ATOS ADMINISTRATIVOS EM GERAL. CONSELHOS PROFISSIONAIS. REGISTRO PROFISSIONAL. CONSELHOS REGIONAIS DE EDUCAÇÃO FÍSICA (CREFs). EMISSÃO DE CARTEIRA PROFISSIONAL. PESSOAS NÃO GRADUADAS. CATEGORIA "PROVISIONADO". AUSÊNCIA DE IRREGULARIDADE. PELA HOMOLOGAÇÃO, ACOLHENDO, COMO RAZÕES DE DECIDIR, OS FUNDAMENTOS INVOCADOS PELO MEMBRO OFICIANTE. </text:p>
      <text:p text:style-name="P6"/>
      <text:p text:style-name="P6"><draw:line text:anchor-type="paragraph" draw:z-index="716" draw:style-name="gr1" draw:text-style-name="P16" svg:x1="0.072cm" svg:y1="0.183cm" svg:x2="15.868cm" svg:y2="0.183cm"><text:p/></draw:line></text:p>
      <text:p text:style-name="P6">Item: 717 <text:s/>Ordem Relator(a): 233 </text:p>
      <text:p text:style-name="P6"><text:span text:style-name="T3">Relator(a): Dr(a) MARIA CRISTIANA SIMOES AMORIM ZIOUVA</text:span> Voto nº: 12652/2018/RCA </text:p>
      <text:p text:style-name="P6">Origem: PROCURADORIA DA REPUBLICA NO MUNICIPIO DE UBERLANDIA-MG </text:p>
      <text:p text:style-name="P7">Número: 1.22.003.000476/2017-54 <text:span text:style-name="T1">- </text:span><text:span text:style-name="T2">Eletrônico</text:span><text:span text:style-name="T1"> </text:span></text:p>
      <text:p text:style-name="P6">Procurador(a) Oficiante: Dr(a) ONESIO SOARES AMARAL </text:p>
      <text:p text:style-name="P6"><text:tab/>PROMOÇÃO DE ARQUIVAMENTO. FISCALIZAÇÃO DOS ATOS ADMINISTRATIVOS EM GERAL. SERVIÇO PÚBLICO. DEFICIÊNCIA NA PRESTAÇÃO DO SERVIÇO. MINISTÉRIO DO TRABALHO E EMPREGO. SUSPENSÃO DA EMISSÃO. CARTEIRAS DE TRABALHO E PREVIDÊNCIA SOCIAL (CTPS). SITUAÇÃO REGULARIZADA. AUSÊNCIA DE IRREGULARIDADE. PELA HOMOLOGAÇÃO, ACOLHENDO, COMO RAZÕES DE DECIDIR, OS FUNDAMENTOS INVOCADOS PELO MEMBRO OFICIANTE. </text:p>
      <text:p text:style-name="P6"/>
      <text:p text:style-name="P6"><draw:line text:anchor-type="paragraph" draw:z-index="717" draw:style-name="gr1" draw:text-style-name="P16" svg:x1="0.072cm" svg:y1="0.183cm" svg:x2="15.868cm" svg:y2="0.183cm"><text:p/></draw:line></text:p>
      <text:p text:style-name="P6">Item: 718 <text:s/>Ordem Relator(a): 234 </text:p>
      <text:p text:style-name="P6"><text:span text:style-name="T3">Relator(a): Dr(a) MARIA CRISTIANA SIMOES AMORIM ZIOUVA</text:span> Voto nº: 10770/2018/ </text:p>
      <text:p text:style-name="P6">Origem: PROCURADORIA DA REPUBLICA NO MUNICIPIO DE UBERLANDIA-MG </text:p>
      <text:p text:style-name="P7">Número: 1.22.003.000485/2016-64 </text:p>
      <text:p text:style-name="P6">Procurador(a) Oficiante: Dr(a) ONESIO SOARES AMARAL </text:p>
      <text:p text:style-name="P6"><text:tab/>PROMOÇÃO DE ARQUIVAMENTO. MORADIA. PROGRAMAS HABITACIONAIS. CAIXA ECONÔMICA FEDERAL (CEF). PROGRAMA MINHA CASA MINHA VIDA - PMCMV NO MUNICÍPIO DE UBERLÂNDIA/MG. INDÍCIOS DE ALUGUEL e CESSÃO DOS IMÓVEIS. AUSENCIA DE IRREGULARIDADE. PELA HOMOLOGAÇÃO, ACOLHENDO, COMO RAZÕES DE DECIDIR, OS FUNDAMENTOS INVOCADOS PELO MEMBRO OFICIANTE. </text:p>
      <text:p text:style-name="P6"/>
      <text:p text:style-name="P6"><draw:line text:anchor-type="paragraph" draw:z-index="718" draw:style-name="gr1" draw:text-style-name="P16" svg:x1="0.072cm" svg:y1="0.183cm" svg:x2="15.868cm" svg:y2="0.183cm"><text:p/></draw:line></text:p>
      <text:p text:style-name="P6">Item: 719 <text:s/>Ordem Relator(a): 235 </text:p>
      <text:p text:style-name="P6"><text:span text:style-name="T3">Relator(a): Dr(a) MARIA CRISTIANA SIMOES AMORIM ZIOUVA</text:span> Voto nº: 12655/2018/RCA </text:p>
      <text:p text:style-name="P6">Origem: PROCURADORIA DA REPUBLICA NO MUNICIPIO DE UBERLANDIA-MG </text:p>
      <text:p text:style-name="P7">Número: 1.22.003.000495/2016-08 </text:p>
      <text:p text:style-name="P6"/>
      <text:p text:style-name="P6"><text:tab/>PROMOÇÃO DE ARQUIVAMENTO. BENS PÚBLICOS. OCUPAÇÃO DE ÁREA PÚBLICA. ANTIGA REDE FERROVIÁRIA FEDERAL (RFFSA). MUNICÍPIO DE ARAGUARI. REIVINDICAÇÃO DE REVERSÃO DE DOAÇÃO DE IMÓVEL. AUSÊNCIA DE IRREGULARIDADE. PELA HOMOLOGAÇÃO, ACOLHENDO, COMO RAZÕES DE DECIDIR, OS FUNDAMENTOS INVOCADOS PELO MEMBRO OFICIANTE. </text:p>
      <text:p text:style-name="P6"/>
      <text:p text:style-name="P6"><draw:line text:anchor-type="paragraph" draw:z-index="719" draw:style-name="gr1" draw:text-style-name="P16" svg:x1="0.072cm" svg:y1="0.183cm" svg:x2="15.868cm" svg:y2="0.183cm"><text:p/></draw:line></text:p>
      <text:p text:style-name="P6">Item: 720 <text:s/>Ordem Relator(a): 236 </text:p>
      <text:p text:style-name="P6"><text:span text:style-name="T3">Relator(a): Dr(a) MARIA CRISTIANA SIMOES AMORIM ZIOUVA</text:span> Voto nº: 10772/2018/ </text:p>
      <text:p text:style-name="P6">Origem: PROCURADORIA DA REPUBLICA NO MUNICIPIO DE UBERLANDIA-MG </text:p>
      <text:p text:style-name="P7">Número: 1.22.003.000613/2014-16 </text:p>
      <text:p text:style-name="P6">Procurador(a) Oficiante: Dr(a) LEONARDO ANDRADE MACEDO </text:p>
      <text:p text:style-name="P6"><text:tab/>PROMOÇÃO DE ARQUIVAMENTO. MORADIA. PROGRAMAS HABITACIONAIS. PROGRAMA MINHA CASA MINHA VIDA (PMCMV). CAIXA ECONÔMICA FEDERAL (CEF). PROGRAMA HABITACIONAL DO GOVERNO DO ESTADO. COMPANHIA DE HABITAÇÃO (COHAB). COBRANÇA DE VALORES DIFERENCIADOS. CRITÉRIOS DE SELEÇÃO. IRREGULARIDADES NÃO CONFIRMADAS. PELA HOMOLOGAÇÃO, ACOLHENDO, COMO RAZÕES DE DECIDIR, OS FUNDAMENTOS INVOCADOS PELO MEMBRO OFICIANTE. </text:p>
      <text:p text:style-name="P6"/>
      <text:p text:style-name="P6"><draw:line text:anchor-type="paragraph" draw:z-index="720" draw:style-name="gr1" draw:text-style-name="P16" svg:x1="0.072cm" svg:y1="0.183cm" svg:x2="15.868cm" svg:y2="0.183cm"><text:p/></draw:line></text:p>
      <text:p text:style-name="P6">Item: 721 <text:s/>Ordem Relator(a): 237 </text:p>
      <text:p text:style-name="P6"><text:span text:style-name="T3">Relator(a): Dr(a) MARIA CRISTIANA SIMOES AMORIM ZIOUVA</text:span> Voto nº: 12106/2018/ </text:p>
      <text:p text:style-name="P6">Origem: PROCURADORIA DA REPUBLICA NO MUNICIPIO DE UBERLANDIA-MG </text:p>
      <text:p text:style-name="P7"><text:soft-page-break/>Número: 1.22.003.000630/2017-98 <text:span text:style-name="T1">- </text:span><text:span text:style-name="T2">Eletrônico</text:span><text:span text:style-name="T1"> </text:span></text:p>
      <text:p text:style-name="P6"/>
      <text:p text:style-name="P6"><text:tab/>PROMOÇÃO DE ARQUIVAMENTO. BENS PÚBLICOS. RODOVIA FEDERAL. EXCESSO DE PESO. TRANSPORTE DE CARGA. CELEBRAÇÃO DE TAC. COMPROVAÇÃO DE QUE OS COMPROMISSOS ASSUMIDOS FORAM CUMPRIDOS. PELA HOMOLOGAÇÃO, ACOLHENDO COMO RAZÕES DE DECIDIR, OS FUNDAMENTOS INVOCADOS PELO MEMBRO OFICIANTE. </text:p>
      <text:p text:style-name="P6"/>
      <text:p text:style-name="P6"><draw:line text:anchor-type="paragraph" draw:z-index="721" draw:style-name="gr1" draw:text-style-name="P16" svg:x1="0.072cm" svg:y1="0.183cm" svg:x2="15.868cm" svg:y2="0.183cm"><text:p/></draw:line></text:p>
      <text:p text:style-name="P6">Item: 722 <text:s/>Ordem Relator(a): 238 </text:p>
      <text:p text:style-name="P6"><text:span text:style-name="T3">Relator(a): Dr(a) MARIA CRISTIANA SIMOES AMORIM ZIOUVA</text:span> Voto nº: 12526/2018/ </text:p>
      <text:p text:style-name="P6">Origem: PROCURADORIA DA REPUBLICA NO MUNICIPIO DE UBERLANDIA-MG </text:p>
      <text:p text:style-name="P7">Número: 1.22.003.000938/2016-52 </text:p>
      <text:p text:style-name="P6">Procurador(a) Oficiante: Dr(a) LEONARDO ANDRADE MACEDO </text:p>
      <text:p text:style-name="P6"><text:tab/>PROMOÇÃO DE ARQUIVAMENTO. FISCALIZAÇÃO DOS ATOS ADMINISTRATIVOS EM GERAL. UNIVERSIDADE FEDERAL DE UBERLÂNDIA. ESCOLA TÉCNICA DE SAÚDE - ESTES/ UFU. CONFLITO ACADÊMICO ENTRE MEMBROS DA COMUNIDADE DA UNIVERSIDADE FEDERAL DE UBERLÂNDIA (DOCENTES, DISCENTES E TÉCNICOS-ADMINISTRATIVOS. RECOMENDAÇÃO EXPEDIDA PARA QUE A UNIVERSIDADE ADOTE TODAS AS PROVIDÊNCIAS PARA IMPLANTAR SISTEMA DE MEDIAÇÃO ESCOLAR. RECOMENDAÇÃO CUMPRIDA. PELA HOMOLOGAÇÃO, ACOLHENDO, COMO RAZÕES DE DECIDIR, OS FUNDAMENTOS INVOCADOS PELO MEMBRO OFICIANTE. </text:p>
      <text:p text:style-name="P6"/>
      <text:p text:style-name="P6"><draw:line text:anchor-type="paragraph" draw:z-index="722" draw:style-name="gr1" draw:text-style-name="P16" svg:x1="0.072cm" svg:y1="0.183cm" svg:x2="15.868cm" svg:y2="0.183cm"><text:p/></draw:line></text:p>
      <text:p text:style-name="P6">Item: 723 <text:s/>Ordem Relator(a): 239 </text:p>
      <text:p text:style-name="P6"><text:span text:style-name="T3">Relator(a): Dr(a) MARIA CRISTIANA SIMOES AMORIM ZIOUVA</text:span> Voto nº: 10836/2018/ </text:p>
      <text:p text:style-name="P6">Origem: PROCURADORIA DA REPUBLICA NO MUNICIPIO DE UBERLANDIA-MG </text:p>
      <text:p text:style-name="P7">Número: 1.22.003.001129/2015-87 </text:p>
      <text:p text:style-name="P6">Procurador(a) Oficiante: Dr(a) ONESIO SOARES AMARAL </text:p>
      <text:p text:style-name="P6"><text:tab/>PROMOÇÃO DE ARQUIVAMENTO. SERVIDOR PÚBLICO CIVIL. SISTEMA REMUNERATÓRIO E BENEFÍCIOS. MUNICÍPIO DE IRAÍ DE MINAS. SECRETARIA MUNICIPAL DE EDUCAÇÃO. DESCONTO E REPASSE DAS CONTRIBUIÇÕES PREVIDENCIÁRIAS DOS PROFISSIONAIS DE EDUCAÇÃO. RECURSO UTILIZADO. AUSENCIA DE IRREGULARIDADE. PELA HOMOLOGAÇÃO, ACOLHENDO, COMO RAZÕES DE DECIDIR, OS FUNDAMENTOS INVOCADOS PELO MEMBRO OFICIANTE. </text:p>
      <text:p text:style-name="P6"/>
      <text:p text:style-name="P6"><draw:line text:anchor-type="paragraph" draw:z-index="723" draw:style-name="gr1" draw:text-style-name="P16" svg:x1="0.072cm" svg:y1="0.183cm" svg:x2="15.868cm" svg:y2="0.183cm"><text:p/></draw:line></text:p>
      <text:p text:style-name="P6">Item: 724 <text:s/>Ordem Relator(a): 240 </text:p>
      <text:p text:style-name="P6"><text:span text:style-name="T3">Relator(a): Dr(a) MARIA CRISTIANA SIMOES AMORIM ZIOUVA</text:span> Voto nº: 12666/2018/RCA </text:p>
      <text:p text:style-name="P6">Origem: PROCURADORIA DA REPUBLICA - MINAS GERAIS </text:p>
      <text:p text:style-name="P7">Número: 1.22.004.000294/2016-92 </text:p>
      <text:p text:style-name="P6">Procurador(a) Oficiante: Dr(a) GIOVANNI MORATO FONSECA </text:p>
      <text:p text:style-name="P6"><text:tab/>PROMOÇÃO DE ARQUIVAMENTO. FISCALIZAÇÃO DOS ATOS ADMINISTRATIVOS EM GERAL. CONCURSO PÚBLICO/PROCESSO SELETIVO. INSCRIÇÃO/DOCUMENTAÇÃO. INSTITUTO FEDERAL DE MINAS GERAIS (IFMG). EDITAL N° 124/2016. CARGOS DE TÉCNICOS ADMINISTRATIVOS EM EDUCAÇÃO. EXIGÊNCIA DE EXPERIÊNCIA PROFISSIONAL. RECOMENDAÇÃO ACATADA. PELA HOMOLOGAÇÃO, ACOLHENDO, COMO RAZÕES DE DECIDIR, OS FUNDAMENTOS INVOCADOS PELO MEMBRO OFICIANTE. </text:p>
      <text:p text:style-name="P6"/>
      <text:p text:style-name="P6"><draw:line text:anchor-type="paragraph" draw:z-index="724" draw:style-name="gr1" draw:text-style-name="P16" svg:x1="0.072cm" svg:y1="0.183cm" svg:x2="15.868cm" svg:y2="0.183cm"><text:p/></draw:line></text:p>
      <text:p text:style-name="P6">Item: 725 <text:s/>Ordem Relator(a): 241 </text:p>
      <text:p text:style-name="P6"><text:span text:style-name="T3">Relator(a): Dr(a) MARIA CRISTIANA SIMOES AMORIM ZIOUVA</text:span> Voto nº: 12463/2018/ </text:p>
      <text:p text:style-name="P6">Origem: PROCURADORIA DA REPUBLICA NO MUNICIPIO DE JANAÚBA-MG </text:p>
      <text:p text:style-name="P7">Número: 1.22.005.000307/2016-13 </text:p>
      <text:p text:style-name="P6">Procurador(a) Oficiante: Dr(a) FERNANDO DE ALMEIDA MARTINS </text:p>
      <text:p text:style-name="P6"><text:tab/>PROMOÇÃO DE ARQUIVAMENTO. FISCALIZAÇÃO DOS ATOS ADMINISTRATIVOS EM GERAL. SERVIÇO PÚBLICO. TERCEIRIZAÇÃO. UNIVERSIDADE FEDERAL DOS VALES DO JEQUITINHONHA E MUCURI (UFVJM). CONTRATAÇÃO DE TERCEIRIZADOS. AUSÊNCIA DE CUMPRIMENTO DE JORNADA DE TRABALHO. FUNCIONAMENTO PRECÁRIO DO PRÉDIO. ASSÉDIO MORAL. IRREGULARIDADES NÃO CONFIRMADAS. ESCLARECIMENTOS SATISFATÓRIOS APRESENTADOS PELA INSTITUIÇÃO. PELA HOMOLOGAÇÃO, ACOLHENDO, COMO RAZÕES DE DECIDIR, OS FUNDAMENTOS INVOCADOS PELO MEMBRO OFICIANTE. </text:p>
      <text:p text:style-name="P6"/>
      <text:p text:style-name="P6"><draw:line text:anchor-type="paragraph" draw:z-index="725" draw:style-name="gr1" draw:text-style-name="P16" svg:x1="0.072cm" svg:y1="0.183cm" svg:x2="15.868cm" svg:y2="0.183cm"><text:p/></draw:line></text:p>
      <text:p text:style-name="P6">Item: 726 <text:s/>Ordem Relator(a): 242 </text:p>
      <text:p text:style-name="P6"><text:span text:style-name="T3">Relator(a): Dr(a) MARIA CRISTIANA SIMOES AMORIM ZIOUVA</text:span> Voto nº: 12670/2018/RCA </text:p>
      <text:p text:style-name="P6"><text:soft-page-break/>Origem: PROCURADORIA DA REPUBLICA NO MUNICIPIO DE PATOS DE MINAS-MG </text:p>
      <text:p text:style-name="P7">Número: 1.22.006.000052/2017-60 </text:p>
      <text:p text:style-name="P6">Procurador(a) Oficiante: Dr(a) ADAILTON RAMOS DO NASCIMENTO </text:p>
      <text:p text:style-name="P6"><text:tab/>PROMOÇÃO DE ARQUIVAMENTO. BENS PÚBLICOS. OBRA PÚBLICA. BR-352. DEPARTAMENTO NACIONAL DE INFRAESTRUTURA DE TRANSPORTES (DNIT). OBRA DE RECAPEAMENTO. AUSÊNCIA DE IRREGULARIDADE. PELA HOMOLOGAÇÃO, ACOLHENDO, COMO RAZÕES DE DECIDIR, OS FUNDAMENTOS INVOCADOS PELO MEMBRO OFICIANTE. </text:p>
      <text:p text:style-name="P6"/>
      <text:p text:style-name="P6"><draw:line text:anchor-type="paragraph" draw:z-index="726" draw:style-name="gr1" draw:text-style-name="P16" svg:x1="0.072cm" svg:y1="0.183cm" svg:x2="15.868cm" svg:y2="0.183cm"><text:p/></draw:line></text:p>
      <text:p text:style-name="P6">Item: 727 <text:s/>Ordem Relator(a): 243 </text:p>
      <text:p text:style-name="P6"><text:span text:style-name="T3">Relator(a): Dr(a) MARIA CRISTIANA SIMOES AMORIM ZIOUVA</text:span> Voto nº: 12537/2018/ </text:p>
      <text:p text:style-name="P6">Origem: PROCURADORIA DA REPUBLICA NO MUNICIPIO DE PATOS DE MINAS-MG </text:p>
      <text:p text:style-name="P7">Número: 1.22.006.000082/2017-76 <text:span text:style-name="T1">- </text:span><text:span text:style-name="T2">Eletrônico</text:span><text:span text:style-name="T1"> </text:span></text:p>
      <text:p text:style-name="P6">Procurador(a) Oficiante: Dr(a) FELIPE PEIXOTO BRAGA NETTO </text:p>
      <text:p text:style-name="P6"><text:tab/>PROMOÇÃO DE ARQUIVAMENTO. BENS PÚBLICOS. RODOVIA FEDERAL. EXCESSO DE PESO. TRANSPORTE DE CARGA. ZEUS TRANSPORTES LTDA. OFICIADOS O DEPARTAMENTO NACIONAL DE INFRA-ESTRUTURA DE TRANSPORTES (DNIT) E A POLÍCIA RODOVIÁRIA FEDERAL - PRF. 1 (UM) REGISTO DE AUTO DE INFRAÇÃO. MEDIDAS ADOTADAS NO ÂMBITO ADMINISTRATIVO. PELA HOMOLOGAÇÃO, ACOLHENDO, COMO RAZÕES DE DECIDIR, OS FUNDAMENTOS INVOCADOS PELO MEMBRO OFICIANTE. </text:p>
      <text:p text:style-name="P6"/>
      <text:p text:style-name="P6"><draw:line text:anchor-type="paragraph" draw:z-index="727" draw:style-name="gr1" draw:text-style-name="P16" svg:x1="0.072cm" svg:y1="0.183cm" svg:x2="15.868cm" svg:y2="0.183cm"><text:p/></draw:line></text:p>
      <text:p text:style-name="P6">Item: 728 <text:s/>Ordem Relator(a): 244 </text:p>
      <text:p text:style-name="P6"><text:span text:style-name="T3">Relator(a): Dr(a) MARIA CRISTIANA SIMOES AMORIM ZIOUVA</text:span> Voto nº: 10837/2018/ </text:p>
      <text:p text:style-name="P6">Origem: PROCURADORIA DA REPUBLICA NO MUNICIPIO DE PATOS DE MINAS-MG </text:p>
      <text:p text:style-name="P7">Número: 1.22.006.000090/2015-51 </text:p>
      <text:p text:style-name="P6">Procurador(a) Oficiante: Dr(a) MARCELO FREIRE LAGE </text:p>
      <text:p text:style-name="P6"><text:tab/>PROMOÇÃO DE ARQUIVAMENTO. SAÚDE. PROGRAMA SAÚDE DA FAMÍLIA (PSF). INFRAESTRUTURAS DAS UNIDADES BÁSICAS DE SAÚDE. MUNICÍPIO DE GUIMARÂNIA/MG. IRREGULARIDADES SANADAS. PELA HOMOLOGAÇÃO, ACOLHENDO, COMO RAZÕES DE DECIDIR, OS FUNDAMENTOS INVOCADOS PELO MEMBRO OFICIANTE. </text:p>
      <text:p text:style-name="P6"/>
      <text:p text:style-name="P6"><draw:line text:anchor-type="paragraph" draw:z-index="728" draw:style-name="gr1" draw:text-style-name="P16" svg:x1="0.072cm" svg:y1="0.183cm" svg:x2="15.868cm" svg:y2="0.183cm"><text:p/></draw:line></text:p>
      <text:p text:style-name="P6">Item: 729 <text:s/>Ordem Relator(a): 245 </text:p>
      <text:p text:style-name="P6"><text:span text:style-name="T3">Relator(a): Dr(a) MARIA CRISTIANA SIMOES AMORIM ZIOUVA</text:span> Voto nº: 10839/2018/ </text:p>
      <text:p text:style-name="P6">Origem: PROCURADORIA DA REPUBLICA NO MUNICIPIO DE PATOS DE MINAS-MG </text:p>
      <text:p text:style-name="P7">Número: 1.22.006.000198/2013-81 </text:p>
      <text:p text:style-name="P6">Procurador(a) Oficiante: Dr(a) GIOVANNI MORATO FONSECA </text:p>
      <text:p text:style-name="P6"><text:tab/>PROMOÇÃO DE ARQUIVAMENTO. MORADIA. PROGRAMAS DE ARRENDAMENTO RESIDENCIAL (PAR). RESIDENCIAL CABIÚNA. JARDIM ANDRADAS NO MUNICÍPIO DE PATOS DE MINAS. CAIXA ECONÔMICA FEDERAL (CEF). ADMINISTRAÇÃO E MANUTENÇÃO. AUSENCIA DE IRREGULARIDADE. PELA HOMOLOGAÇÃO, ACOLHENDO, COMO RAZÕES DE DECIDIR, OS FUNDAMENTOS INVOCADOS PELO MEMBRO OFICIANTE. </text:p>
      <text:p text:style-name="P6"/>
      <text:p text:style-name="P6"><draw:line text:anchor-type="paragraph" draw:z-index="729" draw:style-name="gr1" draw:text-style-name="P16" svg:x1="0.072cm" svg:y1="0.183cm" svg:x2="15.868cm" svg:y2="0.183cm"><text:p/></draw:line></text:p>
      <text:p text:style-name="P6">Item: 730 <text:s/>Ordem Relator(a): 246 </text:p>
      <text:p text:style-name="P6"><text:span text:style-name="T3">Relator(a): Dr(a) MARIA CRISTIANA SIMOES AMORIM ZIOUVA</text:span> Voto nº: 11691/2018/RCA </text:p>
      <text:p text:style-name="P6">Origem: PROCURADORIA DA REPUBLICA NO MUNICIPIO S.J.DO R.PRETO/CATAND </text:p>
      <text:p text:style-name="P7">Número: 1.22.006.000282/2013-03 </text:p>
      <text:p text:style-name="P6">Procurador(a) Oficiante: Dr(a) ELEOVAN CESAR LIMA MASCARENHAS </text:p>
      <text:p text:style-name="P6"><text:tab/>PROMOÇÃO DE ARQUIVAMENTO. BENS PÚBLICOS. RODOVIA FEDERAL. EXCESSO DE PESO. TRANSPORTE DE CARGA. POLÍCIA RODOVIÁRIA FEDERAL (PRF). DEPARTAMENTO NACIONAL DE INFRAESTRUTURA DE TRANSPORTES (DNIT). RODOVIA FEDERAL. DANO AO PATRIMÔNIO PÚBLICO. AUSÊNCIA DE INFRAÇÃO. ÚLTIMOS 3 ANOS. AUSÊNCIA DE IRREGULARIDADE. PELA HOMOLOGAÇÃO, ACOLHENDO, COMO RAZÕES DE DECIDIR, OS FUNDAMENTOS INVOCADOS PELO MEMBRO OFICIANTE. </text:p>
      <text:p text:style-name="P6"/>
      <text:p text:style-name="P6"><draw:line text:anchor-type="paragraph" draw:z-index="730" draw:style-name="gr1" draw:text-style-name="P16" svg:x1="0.072cm" svg:y1="0.183cm" svg:x2="15.868cm" svg:y2="0.183cm"><text:p/></draw:line></text:p>
      <text:p text:style-name="P6">Item: 731 <text:s/>Ordem Relator(a): 247 </text:p>
      <text:p text:style-name="P6"><text:span text:style-name="T3">Relator(a): Dr(a) MARIA CRISTIANA SIMOES AMORIM ZIOUVA</text:span> Voto nº: 12103/2018/ </text:p>
      <text:p text:style-name="P6">Origem: PROCURADORIA DA REPUBLICA NO MUNICIPIO DE GOV. VALADARES-MG </text:p>
      <text:p text:style-name="P7">Número: 1.22.009.000138/2018-43 <text:span text:style-name="T1">- </text:span><text:span text:style-name="T2">Eletrônico</text:span><text:span text:style-name="T1"> </text:span></text:p>
      <text:p text:style-name="P6">Procurador(a) Oficiante: Dr(a) LEONARDO SAMPAIO DE ALMEIDA </text:p>
      <text:p text:style-name="P6"><text:tab/>PROMOÇÃO DE ARQUIVAMENTO. FISCALIZAÇÃO DOS ATOS ADMINISTRATIVOS EM GERAL. <text:soft-page-break/>SERVIÇO PÚBLICO. DEFICIÊNCIA NA PRESTAÇÃO DO SERVIÇO. EMPRESA BRASILEIRA DE CORREIOS E TELÉGRAFOS (EBCT). AUSÊNCIA DE ENTREGA DE CORRESPONDÊNCIAS NO BAIRRO VITÓRIA, MUNICÍPIO DE GOVERNADOR VALADARES/MG. IRREGULARIDADE NÃO CONFIRMADA. RESPEITO À PORTARIA 6206/2015. PREVISÃO DE AMPLIAÇÃO DO SERVIÇO NO LOCAL. PELA HOMOLOGAÇÃO, ACOLHENDO COMO RAZÕES DE DECIDIR, OS FUNDAMENTOS INVOCADOS PELO MEMBRO OFICIANTE. </text:p>
      <text:p text:style-name="P6"/>
      <text:p text:style-name="P6"><draw:line text:anchor-type="paragraph" draw:z-index="731" draw:style-name="gr1" draw:text-style-name="P16" svg:x1="0.072cm" svg:y1="0.183cm" svg:x2="15.868cm" svg:y2="0.183cm"><text:p/></draw:line></text:p>
      <text:p text:style-name="P6">Item: 732 <text:s/>Ordem Relator(a): 248 </text:p>
      <text:p text:style-name="P6"><text:span text:style-name="T3">Relator(a): Dr(a) MARIA CRISTIANA SIMOES AMORIM ZIOUVA</text:span> Voto nº: 10841/2018/ </text:p>
      <text:p text:style-name="P6">Origem: PROCURADORIA DA REPUBLICA NO MUNICIPIO DE IPATINGA-MG </text:p>
      <text:p text:style-name="P7">Número: 1.22.010.000059/2016-31 </text:p>
      <text:p text:style-name="P6">Procurador(a) Oficiante: Dr(a) ANDRE LUIZ TARQUINIO DA SILVA BARRETO </text:p>
      <text:p text:style-name="P6"><text:tab/>PROMOÇÃO DE ARQUIVAMENTO. CONCURSO PÚBLICO/PROCESSO SELETIVO. INSCRIÇÃO. DOCUMENTAÇÃO. CENTRO FEDERAL DE EDUCAÇÃO TECNOLÓGICA DE MINAS GERAIS (CEFET/MG). AUSENCIA DE IRREGULARIDADE. PELA HOMOLOGAÇÃO, ACOLHENDO, COMO RAZÕES DE DECIDIR, OS FUNDAMENTOS INVOCADOS PELO MEMBRO OFICIANTE. </text:p>
      <text:p text:style-name="P6"/>
      <text:p text:style-name="P6"><draw:line text:anchor-type="paragraph" draw:z-index="732" draw:style-name="gr1" draw:text-style-name="P16" svg:x1="0.072cm" svg:y1="0.183cm" svg:x2="15.868cm" svg:y2="0.183cm"><text:p/></draw:line></text:p>
      <text:p text:style-name="P6">Item: 733 <text:s/>Ordem Relator(a): 249 </text:p>
      <text:p text:style-name="P6"><text:span text:style-name="T3">Relator(a): Dr(a) MARIA CRISTIANA SIMOES AMORIM ZIOUVA</text:span> Voto nº: 12677/2018/RCA </text:p>
      <text:p text:style-name="P6">Origem: PROCURADORIA DA REPUBLICA NO MUNICIPIO DE IPATINGA-MG </text:p>
      <text:p text:style-name="P7">Número: 1.22.010.000144/2016-08 </text:p>
      <text:p text:style-name="P6">Procurador(a) Oficiante: Dr(a) MARCELO FREIRE LAGE </text:p>
      <text:p text:style-name="P6"><text:tab/>PROMOÇÃO DE ARQUIVAMENTO. BENS PÚBLICOS. OCUPAÇÃO DE ÁREA PÚBLICA. BR-381. DEPARTAMENTO NACIONAL DE INFRAESTRUTURA DE TRANSPORTES (DNIT). POLÍCIA RODOVIÁRIA FEDERAL. ALTO ÍNDICE DE INVASÃO. POSSEIROS. POSSÍVEL DESAPROPRIAÇÃO. OBRAS DE DUPLICAÇÃO. FISCALIZAÇÃO. AUSÊNCIA DE IRREGULARIDADE. PELA HOMOLOGAÇÃO, ACOLHENDO, COMO RAZÕES DE DECIDIR, OS FUNDAMENTOS INVOCADOS PELO MEMBRO OFICIANTE. </text:p>
      <text:p text:style-name="P6"/>
      <text:p text:style-name="P6"><draw:line text:anchor-type="paragraph" draw:z-index="733" draw:style-name="gr1" draw:text-style-name="P16" svg:x1="0.072cm" svg:y1="0.183cm" svg:x2="15.868cm" svg:y2="0.183cm"><text:p/></draw:line></text:p>
      <text:p text:style-name="P6">Item: 734 <text:s/>Ordem Relator(a): 250 </text:p>
      <text:p text:style-name="P6"><text:span text:style-name="T3">Relator(a): Dr(a) MARIA CRISTIANA SIMOES AMORIM ZIOUVA</text:span> Voto nº: 11242/2018/RCA </text:p>
      <text:p text:style-name="P6">Origem: PROCURADORIA DA REPÚBLICA NO MUNICIPIO DE DIVINÓPOLIS-MG </text:p>
      <text:p text:style-name="P7">Número: 1.22.012.000116/2017-43 </text:p>
      <text:p text:style-name="P6">Procurador(a) Oficiante: Dr(a) LAURO COELHO JUNIOR </text:p>
      <text:p text:style-name="P6"><text:tab/>PROMOÇÃO DE ARQUIVAMENTO. SAÚDE. HOSPITAIS E OUTRAS UNIDADES DE SAÚDE. SISTEMA ÚNICO DE SAÚDE (SUS). PLANEJAMENTO. MONITORAMENTO. CONTROLE. AVALIAÇÃO DOS ESTABELECIMENTOS DE SAÚDE. ONCOLOGIA DISPONÍVEL. IRREGULARIDADE SANADA. PELA HOMOLOGAÇÃO, ACOLHENDO, COMO RAZÕES DE DECIDIR, OS FUNDAMENTOS INVOCADOS PELO MEMBRO OFICIANTE. </text:p>
      <text:p text:style-name="P6"/>
      <text:p text:style-name="P6"><draw:line text:anchor-type="paragraph" draw:z-index="734" draw:style-name="gr1" draw:text-style-name="P16" svg:x1="0.072cm" svg:y1="0.183cm" svg:x2="15.868cm" svg:y2="0.183cm"><text:p/></draw:line></text:p>
      <text:p text:style-name="P6">Item: 735 <text:s/>Ordem Relator(a): 251 </text:p>
      <text:p text:style-name="P6"><text:span text:style-name="T3">Relator(a): Dr(a) MARIA CRISTIANA SIMOES AMORIM ZIOUVA</text:span> Voto nº: 11999/2018/RCA </text:p>
      <text:p text:style-name="P6">Origem: PROCURADORIA DA REPÚBLICA NO MUNICIPIO DE DIVINÓPOLIS-MG </text:p>
      <text:p text:style-name="P7">Número: 1.22.012.000200/2015-03 </text:p>
      <text:p text:style-name="P6">Procurador(a) Oficiante: Dr(a) FREDERICO PELLUCCI </text:p>
      <text:p text:style-name="P6"><text:tab/>PROMOÇÃO DE ARQUIVAMENTO. MORADIA. PROGRAMAS HABITACIONAIS. FUNDO DE DESENVOLVIMENTO SOCIAL (FDS). CAIXA ECONÔMICA FEDERAL (CEF). PROGRAMA CRÉDITO SOLIDÁRIO. FINANCIAMENTO DE IMÓVEIS. RESIDENCIAL SOL NASCENTE. AUSÊNCIA DE IRREGULARIDADES. PELA HOMOLOGAÇÃO, ACOLHENDO, COMO RAZÕES DE DECIDIR, OS FUNDAMENTOS INVOCADOS PELO MEMBRO OFICIANTE. </text:p>
      <text:p text:style-name="P6"/>
      <text:p text:style-name="P6"><draw:line text:anchor-type="paragraph" draw:z-index="735" draw:style-name="gr1" draw:text-style-name="P16" svg:x1="0.072cm" svg:y1="0.183cm" svg:x2="15.868cm" svg:y2="0.183cm"><text:p/></draw:line></text:p>
      <text:p text:style-name="P6">Item: 736 <text:s/>Ordem Relator(a): 252 </text:p>
      <text:p text:style-name="P6"><text:span text:style-name="T3">Relator(a): Dr(a) MARIA CRISTIANA SIMOES AMORIM ZIOUVA</text:span> Voto nº: 11991/2018/ </text:p>
      <text:p text:style-name="P6">Origem: PROCURADORIA DA REPÚBLICA NO MUNICIPIO DE DIVINÓPOLIS-MG </text:p>
      <text:p text:style-name="P7">Número: 1.22.012.000209/2015-14 </text:p>
      <text:p text:style-name="P6">Procurador(a) Oficiante: Dr(a) FREDERICO PELLUCCI </text:p>
      <text:p text:style-name="P6"><text:tab/>PROMOÇÃO DE ARQUIVAMENTO. SERVIÇO PÚBLICO. DEFICIÊNCIA NA PRESTAÇÃO DO SERVIÇO. CONSELHO REGIONAL DE ENGENHARIA E AGRONOMIA DE MINAS GERAIS (CREA-MG). PERITOS JUDICIAIS, ATUANTES PERANTE A 1° E 2° VARA DO TRABALHO EM FORMIGA/MG E NA VARA DO <text:soft-page-break/>TRABALHO DE BOM DESPACHO/MG. INAPTIDÃO. IRREGULARIDADE NÃO CONFIRMADA. PELA HOMOLOGAÇÃO, ACOLHENDO, COMO RAZÕES DE DECIDIR, OS FUNDAMENTOS INVOCADOS PELO MEMBRO OFICIANTE. </text:p>
      <text:p text:style-name="P6"/>
      <text:p text:style-name="P6"><draw:line text:anchor-type="paragraph" draw:z-index="736" draw:style-name="gr1" draw:text-style-name="P16" svg:x1="0.072cm" svg:y1="0.183cm" svg:x2="15.868cm" svg:y2="0.183cm"><text:p/></draw:line></text:p>
      <text:p text:style-name="P6">Item: 737 <text:s/>Ordem Relator(a): 253 </text:p>
      <text:p text:style-name="P6"><text:span text:style-name="T3">Relator(a): Dr(a) MARIA CRISTIANA SIMOES AMORIM ZIOUVA</text:span> Voto nº: 10848/2018/ </text:p>
      <text:p text:style-name="P6">Origem: PROCURADORIA DA REPÚBLICA NO MUNICIPIO DE DIVINÓPOLIS-MG </text:p>
      <text:p text:style-name="P7">Número: 1.22.012.000255/2015-13 </text:p>
      <text:p text:style-name="P6">Procurador(a) Oficiante: Dr(a) FREDERICO PELLUCCI </text:p>
      <text:p text:style-name="P6"><text:tab/>PROMOÇÃO DE ARQUIVAMENTO. ASSISTÊNCIA SOCIAL. PROGRAMA BOLSA FAMÍLIA. MUNICÍPIO DE PASSA TEMPO-MG. SELEÇÃO DE BENEFICIÁRIOS. IRREGULARIDADES SANADAS. PELA HOMOLOGAÇÃO, ACOLHENDO, COMO RAZÕES DE DECIDIR, OS FUNDAMENTOS INVOCADOS PELO MEMBRO OFICIANTE. </text:p>
      <text:p text:style-name="P6"/>
      <text:p text:style-name="P6"><draw:line text:anchor-type="paragraph" draw:z-index="737" draw:style-name="gr1" draw:text-style-name="P16" svg:x1="0.072cm" svg:y1="0.183cm" svg:x2="15.868cm" svg:y2="0.183cm"><text:p/></draw:line></text:p>
      <text:p text:style-name="P6">Item: 738 <text:s/>Ordem Relator(a): 254 </text:p>
      <text:p text:style-name="P6"><text:span text:style-name="T3">Relator(a): Dr(a) MARIA CRISTIANA SIMOES AMORIM ZIOUVA</text:span> Voto nº: 10850/2018/ </text:p>
      <text:p text:style-name="P6">Origem: PROCURADORIA DA REPÚBLICA NO MUNICIPIO DE POUSO ALEGRE-MG </text:p>
      <text:p text:style-name="P7">Número: 1.22.013.000063/2016-70 </text:p>
      <text:p text:style-name="P6">Procurador(a) Oficiante: Dr(a) MICHEL FRANCOIS DRIZUL HAVRENNE </text:p>
      <text:p text:style-name="P6"><text:tab/>PROMOÇÃO DE ARQUIVAMENTO. SERVIDOR PÚBLICO CIVIL. PROCESSO ADMINISTRATIVO DISCIPLINAR OU SINDICÂNCIA. MINISTÉRIO DO TRABALHO E EMPREGO (MTE). AUDITORES FISCAIS. CONDUTA. AUSENCIA DE IRREGULARIDADE. PELA HOMOLOGAÇÃO, ACOLHENDO, COMO RAZÕES DE DECIDIR, OS FUNDAMENTOS INVOCADOS PELO MEMBRO OFICIANTE. </text:p>
      <text:p text:style-name="P6"/>
      <text:p text:style-name="P6"><draw:line text:anchor-type="paragraph" draw:z-index="738" draw:style-name="gr1" draw:text-style-name="P16" svg:x1="0.072cm" svg:y1="0.183cm" svg:x2="15.868cm" svg:y2="0.183cm"><text:p/></draw:line></text:p>
      <text:p text:style-name="P6">Item: 739 <text:s/>Ordem Relator(a): 255 </text:p>
      <text:p text:style-name="P6"><text:span text:style-name="T3">Relator(a): Dr(a) MARIA CRISTIANA SIMOES AMORIM ZIOUVA</text:span> Voto nº: 12682/2018/RCA </text:p>
      <text:p text:style-name="P6">Origem: PROCURADORIA DA REPÚBLICA NO MUNICIPIO DE POUSO ALEGRE-MG </text:p>
      <text:p text:style-name="P7">Número: 1.22.013.000104/2016-28 </text:p>
      <text:p text:style-name="P6">Procurador(a) Oficiante: Dr(a) EDUARDO MORATO FONSECA </text:p>
      <text:p text:style-name="P6"><text:tab/>PROMOÇÃO DE ARQUIVAMENTO. BENS PÚBLICOS. UTILIZAÇÃO. DEPARTAMENTO NACIONAL DE INFRAESTRUTURA DE TRANSPORTES (DNIT). RODOVIA BR-459. LOCAL DE TRECHO. COMÉRCIO. USO IRREGULAR DO ACOSTAMENTO. INSEGURANÇA. ESTUDOS. AUSÊNCIA DE IRREGULARIDADES. PELA HOMOLOGAÇÃO, ACOLHENDO, COMO RAZÕES DE DECIDIR, OS FUNDAMENTOS INVOCADOS PELO MEMBRO OFICIANTE. </text:p>
      <text:p text:style-name="P6"/>
      <text:p text:style-name="P6"><draw:line text:anchor-type="paragraph" draw:z-index="739" draw:style-name="gr1" draw:text-style-name="P16" svg:x1="0.072cm" svg:y1="0.183cm" svg:x2="15.868cm" svg:y2="0.183cm"><text:p/></draw:line></text:p>
      <text:p text:style-name="P6">Item: 740 <text:s/>Ordem Relator(a): 256 </text:p>
      <text:p text:style-name="P6"><text:span text:style-name="T3">Relator(a): Dr(a) MARIA CRISTIANA SIMOES AMORIM ZIOUVA</text:span> Voto nº: 11751/2018/RCA </text:p>
      <text:p text:style-name="P6">Origem: PROCURADORIA DA REPÚBLICA NO MUN DE SÃO JOÃO DEL REI/LAVRAS </text:p>
      <text:p text:style-name="P7">Número: 1.22.014.000048/2017-01 </text:p>
      <text:p text:style-name="P6">Procurador(a) Oficiante: Dr(a) LUDMILA JUNQUEIRA DUARTE OLIVEIRA </text:p>
      <text:p text:style-name="P6"><text:tab/>PROMOÇÃO DE ARQUIVAMENTO. EDUCAÇÃO. CURRÍCULO ESCOLAR. PROGRAMA DE EDUCAÇÃO PARA JOVENS E ADULTOS (EJA). AUSÊNCIA DE ATIVIDADES EXTRA CLASSE. REPRESENTAÇÃO GENÉRICA. AUSÊNCIA DE DOCUMENTOS. PELA HOMOLOGAÇÃO, ACOLHENDO, COMO RAZÕES DE DECIDIR, OS FUNDAMENTOS INVOCADOS PELO MEMBRO OFICIANTE. </text:p>
      <text:p text:style-name="P6"/>
      <text:p text:style-name="P6"><draw:line text:anchor-type="paragraph" draw:z-index="740" draw:style-name="gr1" draw:text-style-name="P16" svg:x1="0.072cm" svg:y1="0.183cm" svg:x2="15.868cm" svg:y2="0.183cm"><text:p/></draw:line></text:p>
      <text:p text:style-name="P6">Item: 741 <text:s/>Ordem Relator(a): 257 </text:p>
      <text:p text:style-name="P6"><text:span text:style-name="T3">Relator(a): Dr(a) MARIA CRISTIANA SIMOES AMORIM ZIOUVA</text:span> Voto nº: 12684/2018/RCA </text:p>
      <text:p text:style-name="P6">Origem: PROCURADORIA DA REPÚBLICA NO MUN DE SÃO JOÃO DEL REI/LAVRAS </text:p>
      <text:p text:style-name="P7">Número: 1.22.014.000114/2010-68 </text:p>
      <text:p text:style-name="P6">Procurador(a) Oficiante: Dr(a) LUDMILA JUNQUEIRA DUARTE OLIVEIRA </text:p>
      <text:p text:style-name="P6"><text:tab/>PROMOÇÃO DE ARQUIVAMENTO. EDUCAÇÃO. CURSOS DE ENSINO A DISTÂNCIA (EAD). UNIVERSIDADE FEDERAL DE SÃO JOÃO DEL REI/MG (UFSJ). COBRANÇA INDEVIDA DE TAXA DE MATRÍCULA. CURSO DE ADMINISTRAÇÃO PÚBLICA. AUSÊNCIA DE IRREGULARIDADE. PELA HOMOLOGAÇÃO, ACOLHENDO, COMO RAZÕES DE DECIDIR, OS FUNDAMENTOS INVOCADOS PELO MEMBRO OFICIANTE. </text:p>
      <text:p text:style-name="P6"/>
      <text:p text:style-name="P6"><draw:line text:anchor-type="paragraph" draw:z-index="741" draw:style-name="gr1" draw:text-style-name="P16" svg:x1="0.072cm" svg:y1="0.183cm" svg:x2="15.868cm" svg:y2="0.183cm"><text:p/></draw:line></text:p>
      <text:p text:style-name="P6"><text:soft-page-break/>Item: 742 <text:s/>Ordem Relator(a): 258 </text:p>
      <text:p text:style-name="P6"><text:span text:style-name="T3">Relator(a): Dr(a) MARIA CRISTIANA SIMOES AMORIM ZIOUVA</text:span> Voto nº: 12379/2018/ </text:p>
      <text:p text:style-name="P6">Origem: PROCURADORIA DA REPÚBLICA NO MUN DE SÃO JOÃO DEL REI/LAVRAS </text:p>
      <text:p text:style-name="P7">Número: 1.22.014.000133/2014-18 </text:p>
      <text:p text:style-name="P6">Procurador(a) Oficiante: Dr(a) LUDMILA JUNQUEIRA DUARTE OLIVEIRA </text:p>
      <text:p text:style-name="P6"><text:tab/>PROMOÇÃO DE ARQUIVAMENTO. FISCALIZAÇÃO DOS ATOS ADMINISTRATIVOS EM GERAL. CONCURSO PÚBLICO/PROCESSO SELETIVO. PROVA SUBJETIVA. UNIVERSIDADE FEDERAL DE SÃO JOÃO DEL REI (UFSJ). EDITAL 04/2013. PROVAS DISSERTATIVAS APLICADAS PELA MANHÃ. CORREÇÃO À TARDE. RESULTADO À NOITE. NOVA PROVA NO DIA SEGUINTE. GRANDE LAPSO TEMPORAL DECORRIDO EM RELAÇÃO ÀS IRREGULARIDADES. DIFICULDADE NA OBTENÇÃO DE OUTROS ELEMENTOS DE PROVA. PELA HOMOLOGAÇÃO, ACOLHENDO, COMO RAZÕES DE DECIDIR, OS FUNDAMENTOS INVOCADOS PELO MEMBRO OFICIANTE. </text:p>
      <text:p text:style-name="P6"/>
      <text:p text:style-name="P6"><draw:line text:anchor-type="paragraph" draw:z-index="742" draw:style-name="gr1" draw:text-style-name="P16" svg:x1="0.072cm" svg:y1="0.183cm" svg:x2="15.868cm" svg:y2="0.183cm"><text:p/></draw:line></text:p>
      <text:p text:style-name="P6">Item: 743 <text:s/>Ordem Relator(a): 259 </text:p>
      <text:p text:style-name="P6"><text:span text:style-name="T3">Relator(a): Dr(a) MARIA CRISTIANA SIMOES AMORIM ZIOUVA</text:span> Voto nº: 11753/2018/RCA </text:p>
      <text:p text:style-name="P6">Origem: PROCURADORIA DA REPUBLICA NO MUNICIPIO DE MANHUAÇU/MURIAÉ-MG </text:p>
      <text:p text:style-name="P7">Número: 1.22.020.000055/2017-15 </text:p>
      <text:p text:style-name="P6">Procurador(a) Oficiante: Dr(a) FRANCISCO DE ASSIS FLORIANO E CALDERANO </text:p>
      <text:p text:style-name="P6"><text:tab/>PROMOÇÃO DE ARQUIVAMENTO. BENS PÚBLICOS. OCUPAÇÃO DE ÁREA PÚBLICA. BR-262. DEPARTAMENTO NACIONAL DE INFRAESTRUTURA DE TRANSPORTES (DNIT). OCUPAÇÃO IRREGULAR NA FAIXA DE DOMÍNIO. INSTALAÇÃO DE TRAILER. DEPÓSITO DE TERRA. IRREGULARIDADE SANADA. PELA HOMOLOGAÇÃO, ACOLHENDO, COMO RAZÕES DE DECIDIR, OS FUNDAMENTOS INVOCADOS PELO MEMBRO OFICIANTE. </text:p>
      <text:p text:style-name="P6"/>
      <text:p text:style-name="P6"><draw:line text:anchor-type="paragraph" draw:z-index="743" draw:style-name="gr1" draw:text-style-name="P16" svg:x1="0.072cm" svg:y1="0.183cm" svg:x2="15.868cm" svg:y2="0.183cm"><text:p/></draw:line></text:p>
      <text:p text:style-name="P6">Item: 744 <text:s/>Ordem Relator(a): 260 </text:p>
      <text:p text:style-name="P6"><text:span text:style-name="T3">Relator(a): Dr(a) MARIA CRISTIANA SIMOES AMORIM ZIOUVA</text:span> Voto nº: 10861/2018/ </text:p>
      <text:p text:style-name="P6">Origem: PROCURADORIA DA REPUBLICA NO MUNICIPIO DE MANHUAÇU/MURIAÉ-MG </text:p>
      <text:p text:style-name="P7">Número: 1.22.020.000078/2013-04 </text:p>
      <text:p text:style-name="P6">Procurador(a) Oficiante: Dr(a) LUCAS DE MORAIS GUALTIERI </text:p>
      <text:p text:style-name="P6"><text:tab/>PROMOÇÃO DE ARQUIVAMENTO. REMESSA DA 5A.CAM. FISCALIZAÇÃO DOS ATOS ADMINISTRATIVOS EM GERAL. FISCALIZAÇÃO. MUNICÍPIOS INTEGRANTES DA CIRCUNSCRIÇÃO PRM DE MANHUAÇU/MG. PROCEDIMENTO DE RECEBIMENTO E TRANSFERÊNCIAS DE RECURSOS FINANCEIROS FEDERAIS. RECOMENDAÇÃO EXPEDIDA. MEDIDA PREVENTIVA. AUSENCIA DE IRREGULARIDADE. PELA HOMOLOGAÇÃO, ACOLHENDO, COMO RAZÕES DE DECIDIR, OS FUNDAMENTOS INVOCADOS PELO MEMBRO OFICIANTE. </text:p>
      <text:p text:style-name="P6"/>
      <text:p text:style-name="P6"><draw:line text:anchor-type="paragraph" draw:z-index="744" draw:style-name="gr1" draw:text-style-name="P16" svg:x1="0.072cm" svg:y1="0.183cm" svg:x2="15.868cm" svg:y2="0.183cm"><text:p/></draw:line></text:p>
      <text:p text:style-name="P6">Item: 745 <text:s/>Ordem Relator(a): 261 </text:p>
      <text:p text:style-name="P6"><text:span text:style-name="T3">Relator(a): Dr(a) MARIA CRISTIANA SIMOES AMORIM ZIOUVA</text:span> Voto nº: 11992/2018/ </text:p>
      <text:p text:style-name="P6">Origem: PROCURADORIA DA REPUBLICA NO MUNICIPIO DE MANHUAÇU/MURIAÉ-MG </text:p>
      <text:p text:style-name="P7">Número: 1.22.020.000279/2016-46 </text:p>
      <text:p text:style-name="P6">Procurador(a) Oficiante: Dr(a) THIAGO CUNHA DE ALMEIDA </text:p>
      <text:p text:style-name="P6"><text:tab/>PROMOÇÃO DE ARQUIVAMENTO. SAÚDE. FORNECIMENTO DE MEDICAMENTOS. TRILEPTAL SOLUÇÃO 100 MG E DEPAKEBNE SOLUÇÃO 100 MG. PESSOA PORTADORA DE EPILEPSIA. SECRETARIA DE SAÚDE DE MANHUAÇU-MG. MEDICAMENTO NÃO É MAIS FORNECIDO PELO SISTEMA ÚNICO DE SAÚDE. ALTERNATIVAS OFERECIDAS. IRREGULARIDADE SANADA. PELA HOMOLOGAÇÃO, ACOLHENDO, COMO RAZÕES DE DECIDIR, OS FUNDAMENTOS INVOCADOS PELO MEMBRO OFICIANTE. </text:p>
      <text:p text:style-name="P6"/>
      <text:p text:style-name="P6"><draw:line text:anchor-type="paragraph" draw:z-index="745" draw:style-name="gr1" draw:text-style-name="P16" svg:x1="0.072cm" svg:y1="0.183cm" svg:x2="15.868cm" svg:y2="0.183cm"><text:p/></draw:line></text:p>
      <text:p text:style-name="P6">Item: 746 <text:s/>Ordem Relator(a): 262 </text:p>
      <text:p text:style-name="P6"><text:span text:style-name="T3">Relator(a): Dr(a) MARIA CRISTIANA SIMOES AMORIM ZIOUVA</text:span> Voto nº: 10870/2018/ </text:p>
      <text:p text:style-name="P6">Origem: PROCURADORIA DA REPUBLICA NO MUNICIPIO DE TEÓFILO OTONI-MG </text:p>
      <text:p text:style-name="P7">Número: 1.22.023.000015/2016-62 </text:p>
      <text:p text:style-name="P6">Procurador(a) Oficiante: Dr(a) PAULA CRISTINE BELLOTTI </text:p>
      <text:p text:style-name="P6"><text:tab/>PROMOÇÃO DE ARQUIVAMENTO. SERVIÇO PÚBLICO. DEFICIÊNCIA NA PRESTAÇÃO DO SERVIÇO. CAIXA ECONÔMICA FEDERAL (CEF). DEMORA NO ATENDIMENTO. RECOMENDAÇÃO CUMPRIDA. PELA HOMOLOGAÇÃO, ACOLHENDO, COMO RAZÕES DE DECIDIR, OS FUNDAMENTOS INVOCADOS PELO MEMBRO OFICIANTE. </text:p>
      <text:p text:style-name="P6"/>
      <text:p text:style-name="P6"><draw:line text:anchor-type="paragraph" draw:z-index="746" draw:style-name="gr1" draw:text-style-name="P16" svg:x1="0.072cm" svg:y1="0.183cm" svg:x2="15.868cm" svg:y2="0.183cm"><text:p/></draw:line></text:p>
      <text:p text:style-name="P6"><text:soft-page-break/>Item: 747 <text:s/>Ordem Relator(a): 263 </text:p>
      <text:p text:style-name="P6"><text:span text:style-name="T3">Relator(a): Dr(a) MARIA CRISTIANA SIMOES AMORIM ZIOUVA</text:span> Voto nº: 11012/2018/ </text:p>
      <text:p text:style-name="P6">Origem: PROCURADORIA DA REPUBLICA NO MUNICIPIO DE TEÓFILO OTONI-MG </text:p>
      <text:p text:style-name="P7">Número: 1.22.023.000131/2016-81 </text:p>
      <text:p text:style-name="P6">Procurador(a) Oficiante: Dr(a) PAULA CRISTINE BELLOTTI </text:p>
      <text:p text:style-name="P6"><text:tab/>PROMOÇÃO DE ARQUIVAMENTO. SERVIÇO PÚBLICO. DEFICIÊNCIA NA PRESTAÇÃO DO SERVIÇO. INSTITUTO NACIONAL DO SEGURO SOCIAL (INSS) EM ALMENARA/MG. ATENDIMENTO. AUSÊNCIA DE MÉDICO PERITO. DESLOCAMENTO DE SERVIDORES DE OUTRAS UNIDADES. SOLICITAÇÃO DE AUTORIZAÇÃO PARA REALIZAÇÃO DE CONCURSO PÚBLICO. IRREGULARIDADE SANADA. PELA HOMOLOGAÇÃO, ACOLHENDO, COMO RAZÕES DE DECIDIR, OS FUNDAMENTOS INVOCADOS PELO MEMBRO OFICIANTE. </text:p>
      <text:p text:style-name="P6"/>
      <text:p text:style-name="P6"><draw:line text:anchor-type="paragraph" draw:z-index="747" draw:style-name="gr1" draw:text-style-name="P16" svg:x1="0.072cm" svg:y1="0.183cm" svg:x2="15.868cm" svg:y2="0.183cm"><text:p/></draw:line></text:p>
      <text:p text:style-name="P6">Item: 748 <text:s/>Ordem Relator(a): 264 </text:p>
      <text:p text:style-name="P6"><text:span text:style-name="T3">Relator(a): Dr(a) MARIA CRISTIANA SIMOES AMORIM ZIOUVA</text:span> Voto nº: 10877/2018/ </text:p>
      <text:p text:style-name="P6">Origem: PROCURADORIA DA REPUBLICA - PARA/CASTANHAL </text:p>
      <text:p text:style-name="P7">Número: 1.23.000.000064/2016-26 </text:p>
      <text:p text:style-name="P6">Procurador(a) Oficiante: Dr(a) MELINA TOSTES HABER </text:p>
      <text:p text:style-name="P6"><text:tab/>PROMOÇÃO DE ARQUIVAMENTO. CONCURSO PÚBLICO/PROCESSO SELETIVO. CRITÉRIOS DE CLASSIFICAÇÃO. UNIVERSIDADE FEDERAL DO PARÁ - UFPA. INSTITUTO DE GEOCIÊNCIAS . CURSO DE MESTRADO PROFISSIONAL EM RECURSOS HÍDRICOS/ANO 2015/2016 . AUSENCIA DE IRREGULARIDADE. PELA HOMOLOGAÇÃO, ACOLHENDO, COMO RAZÕES DE DECIDIR, OS FUNDAMENTOS INVOCADOS PELO MEMBRO OFICIANTE. </text:p>
      <text:p text:style-name="P6"/>
      <text:p text:style-name="P6"><draw:line text:anchor-type="paragraph" draw:z-index="748" draw:style-name="gr1" draw:text-style-name="P16" svg:x1="0.072cm" svg:y1="0.183cm" svg:x2="15.868cm" svg:y2="0.183cm"><text:p/></draw:line></text:p>
      <text:p text:style-name="P6">Item: 749 <text:s/>Ordem Relator(a): 265 </text:p>
      <text:p text:style-name="P6"><text:span text:style-name="T3">Relator(a): Dr(a) MARIA CRISTIANA SIMOES AMORIM ZIOUVA</text:span> Voto nº: 10883/2018/ </text:p>
      <text:p text:style-name="P6">Origem: PROCURADORIA DA REPUBLICA - PARA/CASTANHAL </text:p>
      <text:p text:style-name="P7">Número: 1.23.000.002028/2016-05 </text:p>
      <text:p text:style-name="P6">Procurador(a) Oficiante: Dr(a) PATRICK MENEZES COLARES </text:p>
      <text:p text:style-name="P6"><text:tab/>PROMOÇÃO DE ARQUIVAMENTO. CONCURSO PÚBLICO/PROCESSO SELETIVO. TRANSPARÊNCIA. INSTITUTO NACIONAL DO SEGURO SOCIAL (INSS) . VAGA DE TÉCNICO. PORTADOR DE DEFICIÊNCIA. PONTUAÇÃO MÍNIMA NÃO ALCANÇADA. AUSENCIA DE IRREGULARIDADE. PELA HOMOLOGAÇÃO, ACOLHENDO, COMO RAZÕES DE DECIDIR, OS FUNDAMENTOS INVOCADOS PELO MEMBRO OFICIANTE. </text:p>
      <text:p text:style-name="P6"/>
      <text:p text:style-name="P6"><draw:line text:anchor-type="paragraph" draw:z-index="749" draw:style-name="gr1" draw:text-style-name="P16" svg:x1="0.072cm" svg:y1="0.183cm" svg:x2="15.868cm" svg:y2="0.183cm"><text:p/></draw:line></text:p>
      <text:p text:style-name="P6">Item: 750 <text:s/>Ordem Relator(a): 266 </text:p>
      <text:p text:style-name="P6"><text:span text:style-name="T3">Relator(a): Dr(a) MARIA CRISTIANA SIMOES AMORIM ZIOUVA</text:span> Voto nº: 12263/2018/ </text:p>
      <text:p text:style-name="P6">Origem: PROCURADORIA DA REPUBLICA - PARA/CASTANHAL </text:p>
      <text:p text:style-name="P7">Número: 1.23.000.002741/2017-21 <text:span text:style-name="T1">- </text:span><text:span text:style-name="T2">Eletrônico</text:span><text:span text:style-name="T1"> </text:span></text:p>
      <text:p text:style-name="P6">Procurador(a) Oficiante: Dr(a) MARCELO SANTOS CORREA </text:p>
      <text:p text:style-name="P6"><text:tab/>PROMOÇÃO DE ARQUIVAMENTO. EDUCAÇÃO. CURSOS DE ENSINO A DISTÂNCIA (EAD). CENTRO UNIVERSITÁRIO LEONARDO DA VINCI. CURSO DE SOCIOLOGIA. QUANTIDADE DE HORAS INFERIOR AO EXERCÍCIO DA PROFISSÃO. IRREGULARIDADE NÃO CONFIRMADA. INSTITUIÇÃO CREDENCIADA PELO MEC PARA OFERTAR O CURSO MENCIONADO. PELA HOMOLOGAÇÃO, ACOLHENDO, COMO RAZÕES DE DECIDIR, OS FUNDAMENTOS INVOCADOS PELO MEMBRO OFICIANTE. </text:p>
      <text:p text:style-name="P6"/>
      <text:p text:style-name="P6"><draw:line text:anchor-type="paragraph" draw:z-index="750" draw:style-name="gr1" draw:text-style-name="P16" svg:x1="0.072cm" svg:y1="0.183cm" svg:x2="15.868cm" svg:y2="0.183cm"><text:p/></draw:line></text:p>
      <text:p text:style-name="P6">Item: 751 <text:s/>Ordem Relator(a): 267 </text:p>
      <text:p text:style-name="P6"><text:span text:style-name="T3">Relator(a): Dr(a) MARIA CRISTIANA SIMOES AMORIM ZIOUVA</text:span> Voto nº: 10889/2018/ </text:p>
      <text:p text:style-name="P6">Origem: PROCURADORIA DA REPUBLICA - PARA/CASTANHAL </text:p>
      <text:p text:style-name="P7">Número: 1.23.000.002743/2015-59 </text:p>
      <text:p text:style-name="P6">Procurador(a) Oficiante: Dr(a) MELINA TOSTES HABER </text:p>
      <text:p text:style-name="P6"><text:tab/>PROMOÇÃO DE ARQUIVAMENTO. CONCURSO PÚBLICO/PROCESSO SELETIVO. TRANSPARÊNCIA. ADVOCACIA GERAL DA UNIÃO (AGU). PROVIMENTO DE CARGOS DE ADVOGADO DA UNIÃO. ESPELHO DAS PROVAS OBJETIVAS DOS CANDIDATOS. DISPONIBILIZAÇÃO. AUSENCIA DE IRREGULARIDADE. PELA HOMOLOGAÇÃO, ACOLHENDO, COMO RAZÕES DE DECIDIR, OS FUNDAMENTOS INVOCADOS PELO MEMBRO OFICIANTE. </text:p>
      <text:p text:style-name="P6"/>
      <text:p text:style-name="P6"><draw:line text:anchor-type="paragraph" draw:z-index="751" draw:style-name="gr1" draw:text-style-name="P16" svg:x1="0.072cm" svg:y1="0.183cm" svg:x2="15.868cm" svg:y2="0.183cm"><text:p/></draw:line></text:p>
      <text:p text:style-name="P6">Item: 752 <text:s/>Ordem Relator(a): 268 </text:p>
      <text:p text:style-name="P6"><text:span text:style-name="T3">Relator(a): Dr(a) MARIA CRISTIANA SIMOES AMORIM ZIOUVA</text:span> Voto nº: 12097/2018/ </text:p>
      <text:p text:style-name="P6"><text:soft-page-break/>Origem: PROCURADORIA DA REPUBLICA - PARA/CASTANHAL </text:p>
      <text:p text:style-name="P7">Número: 1.23.000.003768/2016-51 </text:p>
      <text:p text:style-name="P6">Procurador(a) Oficiante: Dr(a) MARCELO SANTOS CORREA </text:p>
      <text:p text:style-name="P6"><text:tab/>PROMOÇÃO DE ARQUIVAMENTO. BENS PÚBLICOS. UTILIZAÇÃO. CAIXA ECONÔMICA FEDERAL (CEF). ABANDONO DE IMÓVEL. INSEGURANÇA NA ÁREA. EXISTÊNCIA DE PROCEDIMENTO COM O MESMO OBJETO JÁ ANALISADO PELO COLEGIADO DA 1ªCCR. PELA HOMOLOGAÇÃO, ACOLHENDO COMO RAZÕES DE DECIDIR, OS FUNDAMENTOS INVOCADOS PELO MEMBRO OFICIANTE. </text:p>
      <text:p text:style-name="P6"/>
      <text:p text:style-name="P6"><draw:line text:anchor-type="paragraph" draw:z-index="752" draw:style-name="gr1" draw:text-style-name="P16" svg:x1="0.072cm" svg:y1="0.183cm" svg:x2="15.868cm" svg:y2="0.183cm"><text:p/></draw:line></text:p>
      <text:p text:style-name="P6">Item: 753 <text:s/>Ordem Relator(a): 269 </text:p>
      <text:p text:style-name="P6"><text:span text:style-name="T3">Relator(a): Dr(a) MARIA CRISTIANA SIMOES AMORIM ZIOUVA</text:span> Voto nº: 8422/2018/mar </text:p>
      <text:p text:style-name="P6">Origem: PROCURADORIA DA REPUBLICA NO MUNICIPIO DE MARABA-PA </text:p>
      <text:p text:style-name="P7">Número: 1.23.001.000100/2016-41 </text:p>
      <text:p text:style-name="P6">Procurador(a) Oficiante: Dr(a) MARILIA MELO DE FIGUEIREDO </text:p>
      <text:p text:style-name="P6"><text:tab/>PROMOÇÃO DE ARQUIVAMENTO. BENS PÚBLICOS. TERRAS DEVOLUTAS. INSTITUTO NACIONAL DE COLONIZAÇÃO E REFORMA AGRÁRIA (INCRA). ITERPA . TERRAS PÚBLICA FEDERAIS. GRILAGEM. INOCORRÊNCIA. CORREÇÃO DA CADEIA REGISTRAL. REGULARIZAÇÃO FUNDIÁRIA PROMOVIDA E CONSOLIDADA PELO ESTADO DO PARÁ. IRREGULARIDADE NÃO CONFIRMADA. PELA HOMOLOGAÇÃO NOS TERMOS DA FUNDAMENTAÇÃO APRESENTADA PELO MEMBRO OFICIANTE. </text:p>
      <text:p text:style-name="P6"/>
      <text:p text:style-name="P6"><draw:line text:anchor-type="paragraph" draw:z-index="753" draw:style-name="gr1" draw:text-style-name="P16" svg:x1="0.072cm" svg:y1="0.183cm" svg:x2="15.868cm" svg:y2="0.183cm"><text:p/></draw:line></text:p>
      <text:p text:style-name="P6">Item: 754 <text:s/>Ordem Relator(a): 270 </text:p>
      <text:p text:style-name="P6"><text:span text:style-name="T3">Relator(a): Dr(a) MARIA CRISTIANA SIMOES AMORIM ZIOUVA</text:span> Voto nº: 12529/2018/ </text:p>
      <text:p text:style-name="P6">Origem: PROCURADORIA DA REPUBLICA NO MUNICIPIO DE MARABA-PA </text:p>
      <text:p text:style-name="P7">Número: 1.23.001.000122/2017-92 </text:p>
      <text:p text:style-name="P6">Procurador(a) Oficiante: Dr(a) LIGIA CIRENO TEOBALDO </text:p>
      <text:p text:style-name="P6"><text:tab/>PROMOÇÃO DE ARQUIVAMENTO. MORADIA. PROGRAMAS HABITACIONAIS. PROGRAMA MINHA CASA MINHA VIDA (PMCMV). CAIXA ECONÔMICA FEDERAL (CEF). MUNICÍPIO DE MARABÁ/PA. NÃO COMPARECIMENTO NO DIA DO SORTEIO POR MOTIVO DE SAÚDE. DIREITO INDIVIDUAL. PUBLICIDADE DOS ATOS. AUSENCIA DE IRREGULARIDADE. PELA HOMOLOGAÇÃO, ACOLHENDO, COMO RAZÕES DE DECIDIR, OS FUNDAMENTOS INVOCADOS PELO MEMBRO OFICIANTE. </text:p>
      <text:p text:style-name="P6"/>
      <text:p text:style-name="P6"><draw:line text:anchor-type="paragraph" draw:z-index="754" draw:style-name="gr1" draw:text-style-name="P16" svg:x1="0.072cm" svg:y1="0.183cm" svg:x2="15.868cm" svg:y2="0.183cm"><text:p/></draw:line></text:p>
      <text:p text:style-name="P6">Item: 755 <text:s/>Ordem Relator(a): 271 </text:p>
      <text:p text:style-name="P6"><text:span text:style-name="T3">Relator(a): Dr(a) MARIA CRISTIANA SIMOES AMORIM ZIOUVA</text:span> Voto nº: 11994/2018/ </text:p>
      <text:p text:style-name="P6">Origem: PROCURADORIA DA REPUBLICA NO MUNICIPIO DE MARABA-PA </text:p>
      <text:p text:style-name="P7">Número: 1.23.001.000235/2017-98 </text:p>
      <text:p text:style-name="P6">Procurador(a) Oficiante: Dr(a) CATARINA SALES MENDES DE CARVALHO </text:p>
      <text:p text:style-name="P6"><text:tab/> <text:line-break/>PROMOÇÃO DE ARQUIVAMENTO. SERVIÇO PÚBLICO. DEFICIÊNCIA NA PRESTAÇÃO DO SERVIÇO. VARA DO TRABALHO DE PARAUAPEBAS/PA. NÃO COMPARECIMENTO DE PERITO DO JUÍZO EM AUDIÊNCIA. AUSENCIA DE IRREGULARIDADE. PELA HOMOLOGAÇÃO, ACOLHENDO, COMO RAZÕES DE DECIDIR, OS FUNDAMENTOS INVOCADOS PELO MEMBRO OFICIANTE. </text:p>
      <text:p text:style-name="P6"/>
      <text:p text:style-name="P6"><draw:line text:anchor-type="paragraph" draw:z-index="755" draw:style-name="gr1" draw:text-style-name="P16" svg:x1="0.072cm" svg:y1="0.183cm" svg:x2="15.868cm" svg:y2="0.183cm"><text:p/></draw:line></text:p>
      <text:p text:style-name="P6">Item: 756 <text:s/>Ordem Relator(a): 272 </text:p>
      <text:p text:style-name="P6"><text:span text:style-name="T3">Relator(a): Dr(a) MARIA CRISTIANA SIMOES AMORIM ZIOUVA</text:span> Voto nº: 12073/2018/ </text:p>
      <text:p text:style-name="P6">Origem: PROCURADORIA DA REPUBLICA NO MUNICIPIO DE MARABA-PA </text:p>
      <text:p text:style-name="P7">Número: 1.23.001.000319/2015-60 </text:p>
      <text:p text:style-name="P6">Procurador(a) Oficiante: Dr(a) THAIS STEFANO MALVEZZI </text:p>
      <text:p text:style-name="P6"><text:tab/>PROMOÇÃO DE ARQUIVAMENTO. FISCALIZAÇÃO DOS ATOS ADMINISTRATIVOS EM GERAL. FISCALIZAÇÃO. FUNDAÇÃO NACIONAL DE SAÚDE (FUNASA). DESCUMPRIMENTO DE ORDENS JUDICIAIS PARA CUSTEIO DE TRATAMENTO DE SAÚDE DE SERVIDORES INTOXICADOS POR SUBSTÂNCIAS TÓXICAS. IRREGULARIDADE NÃO CONFIRMADA. COMPROVAÇÃO DE QUE AS DETERMINAÇÕES JUDICIAIS FORAM CUMPRIDAS. PELA HOMOLOGAÇÃO, ACOLHENDO, COMO RAZÕES DE DECIDIR, OS FUNDAMENTOS INVOCADOS PELO MEMBRO OFICIANTE. </text:p>
      <text:p text:style-name="P6"/>
      <text:p text:style-name="P6"><draw:line text:anchor-type="paragraph" draw:z-index="756" draw:style-name="gr1" draw:text-style-name="P16" svg:x1="0.072cm" svg:y1="0.183cm" svg:x2="15.868cm" svg:y2="0.183cm"><text:p/></draw:line></text:p>
      <text:p text:style-name="P6">Item: 757 <text:s/>Ordem Relator(a): 273 </text:p>
      <text:p text:style-name="P6"><text:span text:style-name="T3">Relator(a): Dr(a) MARIA CRISTIANA SIMOES AMORIM ZIOUVA</text:span> Voto nº: 11995/2018/ </text:p>
      <text:p text:style-name="P6">Origem: PROCURADORIA DA REPUBLICA NO MUNICIPIO DE MARABA-PA </text:p>
      <text:p text:style-name="P7">Número: 1.23.001.000449/2017-64 </text:p>
      <text:p text:style-name="P6"><text:soft-page-break/>Procurador(a) Oficiante: Dr(a) LIGIA CIRENO TEOBALDO </text:p>
      <text:p text:style-name="P6"><text:tab/>PROMOÇÃO DE ARQUIVAMENTO. SERVIÇO PÚBLICO. DEFICIÊNCIA NA PRESTAÇÃO DO SERVIÇO. CAIXA ECONÔMICA FEDERAL (CEF). OCORRÊNCIAS DE FURTOS MEDIANTE FRAUDES PRATICADOS NAS DEPENDÊNCIAS DAS AGÊNCIAS. MEDIDAS ADMINISTRATIVAS ADOTADAS. RECOMENDAÇÃO CUMPRIDA. PELA HOMOLOGAÇÃO, ACOLHENDO, COMO RAZÕES DE DECIDIR, OS FUNDAMENTOS INVOCADOS PELO MEMBRO OFICIANTE. </text:p>
      <text:p text:style-name="P6"/>
      <text:p text:style-name="P6"><draw:line text:anchor-type="paragraph" draw:z-index="757" draw:style-name="gr1" draw:text-style-name="P16" svg:x1="0.072cm" svg:y1="0.183cm" svg:x2="15.868cm" svg:y2="0.183cm"><text:p/></draw:line></text:p>
      <text:p text:style-name="P6">Item: 758 <text:s/>Ordem Relator(a): 274 </text:p>
      <text:p text:style-name="P6"><text:span text:style-name="T3">Relator(a): Dr(a) MARIA CRISTIANA SIMOES AMORIM ZIOUVA</text:span> Voto nº: 11998/2018/ </text:p>
      <text:p text:style-name="P6">Origem: PROCURADORIA DA REPUBLICA NO MUNICIPIO DE MARABA-PA </text:p>
      <text:p text:style-name="P7">Número: 1.23.001.000480/2015-33 </text:p>
      <text:p text:style-name="P6">Procurador(a) Oficiante: Dr(a) NATHALIA MARIEL FERREIRA DE SOUZA PEREIRA </text:p>
      <text:p text:style-name="P6"><text:tab/>PROMOÇÃO DE ARQUIVAMENTO. EDUCAÇÃO. CRIAÇÃO E/OU AUTORIZAÇÃO PARA FUNCIONAMENTO DE CURSO SUPERIOR. UNIVERSIDADE FEDERAL DO PARÁ - UFPA. DESMEMBRAMENTO. CRIAÇÃO DA UNIVERSIDADE FEDERAL DO SUL E SUDESTE DO PARÁ (UNIFESSPA). CADASTRO . CURSOS MIGRADOS. REGULARIZAÇÃO JUNTO AO MEC.. IRREGULARIDADE SANADA. PELA HOMOLOGAÇÃO, ACOLHENDO, COMO RAZÕES DE DECIDIR, OS FUNDAMENTOS INVOCADOS PELO MEMBRO OFICIANTE. </text:p>
      <text:p text:style-name="P6"/>
      <text:p text:style-name="P6"><draw:line text:anchor-type="paragraph" draw:z-index="758" draw:style-name="gr1" draw:text-style-name="P16" svg:x1="0.072cm" svg:y1="0.183cm" svg:x2="15.868cm" svg:y2="0.183cm"><text:p/></draw:line></text:p>
      <text:p text:style-name="P6">Item: 759 <text:s/>Ordem Relator(a): 275 </text:p>
      <text:p text:style-name="P6"><text:span text:style-name="T3">Relator(a): Dr(a) MARIA CRISTIANA SIMOES AMORIM ZIOUVA</text:span> Voto nº: 12068/2018/ </text:p>
      <text:p text:style-name="P6">Origem: PROCURADORIA DA REPUBLICA NO MUNICIPIO DE MARABA-PA </text:p>
      <text:p text:style-name="P7">Número: 1.23.001.000582/2015-59 </text:p>
      <text:p text:style-name="P6">Procurador(a) Oficiante: Dr(a) LIGIA CIRENO TEOBALDO </text:p>
      <text:p text:style-name="P6"><text:tab/>PROMOÇÃO DE ARQUIVAMENTO. FISCALIZAÇÃO DOS ATOS ADMINISTRATIVOS EM GERAL. CONSELHOS PROFISSIONAIS. REGISTRO PROFISSIONAL. CONSELHO REGIONAL DE ENGENHARIA E AGRONOMIA DO ESTADO DO PARÁ - CREA/PA. NEGATIVA DE REGISTRO A ALUNOS DOS CURSOS TÉCNICOS DO IFPA. IRREGULARIDADE SANADA. REALIZAÇÃO DO REGISTRO PROFISSIONAL. PELA HOMOLOGAÇÃO, ACOLHENDO, COMO RAZÕES DE DECIDIR, OS FUNDAMENTOS INVOCADOS PELO MEMBRO OFICIANTE. </text:p>
      <text:p text:style-name="P6"/>
      <text:p text:style-name="P6"><draw:line text:anchor-type="paragraph" draw:z-index="759" draw:style-name="gr1" draw:text-style-name="P16" svg:x1="0.072cm" svg:y1="0.183cm" svg:x2="15.868cm" svg:y2="0.183cm"><text:p/></draw:line></text:p>
      <text:p text:style-name="P6">Item: 760 <text:s/>Ordem Relator(a): 276 </text:p>
      <text:p text:style-name="P6"><text:span text:style-name="T3">Relator(a): Dr(a) MARIA CRISTIANA SIMOES AMORIM ZIOUVA</text:span> Voto nº: 12549/2018/ </text:p>
      <text:p text:style-name="P6">Origem: PROCURADORIA DA REPUBLICA NO MUNICIPIO DE SANTAREM-PA </text:p>
      <text:p text:style-name="P7">Número: 1.23.002.000046/2015-43 </text:p>
      <text:p text:style-name="P6">Procurador(a) Oficiante: Dr(a) LUISA ASTARITA SANGOI </text:p>
      <text:p text:style-name="P6"><text:tab/>PROMOÇÃO DE ARQUIVAMENTO. SERVIÇO PÚBLICO. ESTRUTURA FÍSICA INADEQUADA. MUNICÍPIO DE MONTE ALEGRE/PA.ESTRUTURA PRECÁRIA DA ESCOLA MUNICIPAL DELMIRO FEITOSA AZEVEDO, LOCALIZADA NA COMUNIDADE LINHA UM, PRÓXIMO A MONTE ALEGRE/PA. IRREGULARIDADE SANADA. APLICAÇÃO DAS VERBAS FEDERAIS DO FUNDO DE MANUTENÇÃO E DESENVOLVIMENTO DA EDUCAÇÃO BÁSICA - FUNDEB. SITUAÇÃO DE ADIMPLÊNCIA. PELA HOMOLOGAÇÃO, ACOLHENDO, COMO RAZÕES DE DECIDIR, OS FUNDAMENTOS INVOCADOS PELO MEMBRO OFICIANTE. </text:p>
      <text:p text:style-name="P6"/>
      <text:p text:style-name="P6"><draw:line text:anchor-type="paragraph" draw:z-index="760" draw:style-name="gr1" draw:text-style-name="P16" svg:x1="0.072cm" svg:y1="0.183cm" svg:x2="15.868cm" svg:y2="0.183cm"><text:p/></draw:line></text:p>
      <text:p text:style-name="P6">Item: 761 <text:s/>Ordem Relator(a): 277 </text:p>
      <text:p text:style-name="P6"><text:span text:style-name="T3">Relator(a): Dr(a) MARIA CRISTIANA SIMOES AMORIM ZIOUVA</text:span> Voto nº: 11757/2018/RCA </text:p>
      <text:p text:style-name="P6">Origem: PROCURADORIA DA REPUBLICA NO MUNICIPIO DE SANTAREM-PA </text:p>
      <text:p text:style-name="P7">Número: 1.23.002.000104/2015-39 </text:p>
      <text:p text:style-name="P6">Procurador(a) Oficiante: Dr(a) FABIANA KEYLLA SCHNEIDER </text:p>
      <text:p text:style-name="P6"><text:tab/>PROMOÇÃO DE ARQUIVAMENTO. FISCALIZAÇÃO DOS ATOS ADMINISTRATIVOS EM GERAL. CONCURSO PÚBLICO/PROCESSO SELETIVO. CRITÉRIOS DE SELEÇÃO. CAPITANIA FLUVIAL DE SANTARÉM. CURSO DE HABILITAÇÃO PARA AQUAVIÁRIO. PROCESSO DE SINDICÂNCIA. IRREGULARIDADE NÃO CONFIRMADA. PELA HOMOLOGAÇÃO, ACOLHENDO, COMO RAZÕES DE DECIDIR, OS FUNDAMENTOS INVOCADOS PELO MEMBRO OFICIANTE. </text:p>
      <text:p text:style-name="P6"/>
      <text:p text:style-name="P6"><draw:line text:anchor-type="paragraph" draw:z-index="761" draw:style-name="gr1" draw:text-style-name="P16" svg:x1="0.072cm" svg:y1="0.183cm" svg:x2="15.868cm" svg:y2="0.183cm"><text:p/></draw:line></text:p>
      <text:p text:style-name="P6">Item: 762 <text:s/>Ordem Relator(a): 278 </text:p>
      <text:p text:style-name="P6"><text:span text:style-name="T3">Relator(a): Dr(a) MARIA CRISTIANA SIMOES AMORIM ZIOUVA</text:span> Voto nº: 12372/2018/ </text:p>
      <text:p text:style-name="P6"><text:soft-page-break/>Origem: PROCURADORIA DA REPUBLICA NO MUNICIPIO DE SANTAREM-PA </text:p>
      <text:p text:style-name="P7">Número: 1.23.002.000653/2015-11 </text:p>
      <text:p text:style-name="P6">Procurador(a) Oficiante: Dr(a) LUIS DE CAMOES LIMA BOAVENTURA </text:p>
      <text:p text:style-name="P6"><text:tab/>PROMOÇÃO DE ARQUIVAMENTO. SAÚDE. CONTROLE SOCIAL E CONSELHOS DE SAÚDE. MUNICÍPIO DE ORIXIMINÁ/PA. FUNCIONAMENTO IRREGULAR. INÉRCIA DO PODER EXECUTIVO MUNICIAL NA NOMEAÇÃO DE NOVOS MEMBROS. IRREGULARIDADE SANADA. COMPROVAÇÃO DE NOMEAÇÃO DE MEMBROS PARA O BIÊNIO 2015/2017. PELA HOMOLOGAÇÃO, ACOLHENDO COMO RAZÕES DE DECIDIR, OS FUNDAMENTOS INVOCADOS PELO MEMBRO OFICIANTE. </text:p>
      <text:p text:style-name="P6"/>
      <text:p text:style-name="P6"><draw:line text:anchor-type="paragraph" draw:z-index="762" draw:style-name="gr1" draw:text-style-name="P16" svg:x1="0.072cm" svg:y1="0.183cm" svg:x2="15.868cm" svg:y2="0.183cm"><text:p/></draw:line></text:p>
      <text:p text:style-name="P6">Item: 763 <text:s/>Ordem Relator(a): 279 </text:p>
      <text:p text:style-name="P6"><text:span text:style-name="T3">Relator(a): Dr(a) MARIA CRISTIANA SIMOES AMORIM ZIOUVA</text:span> Voto nº: 12100/2018/ </text:p>
      <text:p text:style-name="P6">Origem: PROCURADORIA DA REPUBLICA NO MUNICIPIO DE REDENÇÃO-PA </text:p>
      <text:p text:style-name="P7">Número: 1.23.005.000002/2015-93 </text:p>
      <text:p text:style-name="P6">Procurador(a) Oficiante: Dr(a) LUISA ASTARITA SANGOI </text:p>
      <text:p text:style-name="P6"><text:tab/>PROMOÇÃO DE ARQUIVAMENTO. EDUCAÇÃO. VESTIBULAR. INSTITUIÇÃO DE ENSINO SUPERIOR DA AMAZÔNIA REUNIDA (FESAR). NEGATIVA DE ACESSO A CANDIDATOS. FECHAMENTO DOS PORTÕES ANTES DO HORÁRIO.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763" draw:style-name="gr1" draw:text-style-name="P16" svg:x1="0.072cm" svg:y1="0.183cm" svg:x2="15.868cm" svg:y2="0.183cm"><text:p/></draw:line></text:p>
      <text:p text:style-name="P6">Item: 764 <text:s/>Ordem Relator(a): 280 </text:p>
      <text:p text:style-name="P6"><text:span text:style-name="T3">Relator(a): Dr(a) MARIA CRISTIANA SIMOES AMORIM ZIOUVA</text:span> Voto nº: 12320/2018/ </text:p>
      <text:p text:style-name="P6">Origem: PROCURADORIA DA REPUBLICA NO MUNICIPIO DE REDENÇÃO-PA </text:p>
      <text:p text:style-name="P7">Número: 1.23.005.000186/2016-72 </text:p>
      <text:p text:style-name="P6"/>
      <text:p text:style-name="P6"><text:tab/>PROMOÇÃO DE ARQUIVAMENTO. BENS PÚBLICOS. RODOVIA FEDERAL. BR-158. DEPARTAMENTO NACIONAL DE INFRAESTRUTURA DE TRANSPORTES (DNIT). PONTE COM PÉSSIMO ESTADO DE CONSERVAÇÃO/BR 158. IRREGULARIDADE SANADA. COMPROVAÇÃO DE MANUTENÇÃO E CONTRATAÇÃO DE SERVIÇOS DE RESTAURAÇÃO. PELA HOMOLOGAÇÃO, ACOLHENDO COMO RAZÕES DE DECIDIR, OS FUNDAMENTOS INVOCADOS PELO MEMBRO OFICIANTE. </text:p>
      <text:p text:style-name="P6"/>
      <text:p text:style-name="P6"><draw:line text:anchor-type="paragraph" draw:z-index="764" draw:style-name="gr1" draw:text-style-name="P16" svg:x1="0.072cm" svg:y1="0.183cm" svg:x2="15.868cm" svg:y2="0.183cm"><text:p/></draw:line></text:p>
      <text:p text:style-name="P6">Item: 765 <text:s/>Ordem Relator(a): 281 </text:p>
      <text:p text:style-name="P6"><text:span text:style-name="T3">Relator(a): Dr(a) MARIA CRISTIANA SIMOES AMORIM ZIOUVA</text:span> Voto nº: 12000/2018/ </text:p>
      <text:p text:style-name="P6">Origem: PROCURADORIA DA REPUBLICA NO MUNICIPIO DE PARAGOMINAS-PA </text:p>
      <text:p text:style-name="P7">Número: 1.23.006.000223/2016-32 </text:p>
      <text:p text:style-name="P6">Procurador(a) Oficiante: Dr(a) FABRIZIO PREDEBON DA SILVA </text:p>
      <text:p text:style-name="P6"><text:tab/>PROMOÇÃO DE ARQUIVAMENTO. MORADIA. PROGRAMAS HABITACIONAIS. CAIXA ECONÔMICA FEDERAL - CEF, EM PARAGOMINAS/PA. FINANCIAMENTO. NÃO LIBERAÇÃO. QUESTÃO RESOLVIDA JUDICIALMENTE. IRREGULARIDADE SANADA. PELA HOMOLOGAÇÃO, ACOLHENDO, COMO RAZÕES DE DECIDIR, OS FUNDAMENTOS INVOCADOS PELO MEMBRO OFICIANTE. </text:p>
      <text:p text:style-name="P6"/>
      <text:p text:style-name="P6"><draw:line text:anchor-type="paragraph" draw:z-index="765" draw:style-name="gr1" draw:text-style-name="P16" svg:x1="0.072cm" svg:y1="0.183cm" svg:x2="15.868cm" svg:y2="0.183cm"><text:p/></draw:line></text:p>
      <text:p text:style-name="P6">Item: 766 <text:s/>Ordem Relator(a): 282 </text:p>
      <text:p text:style-name="P6"><text:span text:style-name="T3">Relator(a): Dr(a) MARIA CRISTIANA SIMOES AMORIM ZIOUVA</text:span> Voto nº: 12581/2018/ </text:p>
      <text:p text:style-name="P6">Origem: PROCURADORIA DA REPUBLICA NO MUNICIPIO DE PARAGOMINAS-PA </text:p>
      <text:p text:style-name="P7">Número: 1.23.006.000332/2016-50 </text:p>
      <text:p text:style-name="P6">Procurador(a) Oficiante: Dr(a) PATRICK MENEZES COLARES </text:p>
      <text:p text:style-name="P6"><text:tab/>PROMOÇÃO DE ARQUIVAMENTO. FISCALIZAÇÃO DOS ATOS ADMINISTRATIVOS EM GERAL. CONCURSO PÚBLICO/PROCESSO SELETIVO. APROVEITAMENTO DE LISTA DE APROVADOS. UNIVERSIDADE FEDERAL RURAL DA AMAZÔNIA (UFRA). NEGATIVA DE REMANEJAMENTO PARA NOMEAÇÃO EM ÁREA AFIM, APESAR DE PREVISÃO NO EDITAL. IRREGULARIDADE NÃO CONFIRMADA. ÁREA ALMEJADA PELA REPRESENTANTE NÃO CONDIZ COM A ÁREA DE APROVAÇÃO. PELA HOMOLOGAÇÃO, ACOLHENDO COMO RAZÕES DE DECIDIR, OS FUNDAMENTOS INVOCADOS PELO MEMBRO OFICIANTE. </text:p>
      <text:p text:style-name="P6"/>
      <text:p text:style-name="P6"><draw:line text:anchor-type="paragraph" draw:z-index="766" draw:style-name="gr1" draw:text-style-name="P16" svg:x1="0.072cm" svg:y1="0.183cm" svg:x2="15.868cm" svg:y2="0.183cm"><text:p/></draw:line></text:p>
      <text:p text:style-name="P6">Item: 767 <text:s/>Ordem Relator(a): 283 </text:p>
      <text:p text:style-name="P6"><text:span text:style-name="T3">Relator(a): Dr(a) MARIA CRISTIANA SIMOES AMORIM ZIOUVA</text:span> Voto nº: 12006/2018/ </text:p>
      <text:p text:style-name="P6">Origem: PROCURADORIA DA REPUBLICA NO MUNICIPIO DE PARAGOMINAS-PA </text:p>
      <text:p text:style-name="P7"><text:soft-page-break/>Número: 1.23.006.000372/2016-00 </text:p>
      <text:p text:style-name="P6">Procurador(a) Oficiante: Dr(a) FABRIZIO PREDEBON DA SILVA </text:p>
      <text:p text:style-name="P6"><text:tab/>PROMOÇÃO DE ARQUIVAMENTO. EDUCAÇÃO. MATRÍCULA. UNIVERSIDADE FEDERAL RURAL DA AMAZÔNIA - CAMPUS PARAGOMINAS. DISCIPLINA DE TCC DO CURSO DE AGRONOMIA. REQUISITO. APROVAÇÃO EM TODAS AS DISCIPLINAS DO CURSO ATÉ O 9º SEMESTRE DA MATRIZ CURRICULAR. AUSENCIA DE IRREGULARIDADE. PELA HOMOLOGAÇÃO, ACOLHENDO, COMO RAZÕES DE DECIDIR, OS FUNDAMENTOS INVOCADOS PELO MEMBRO OFICIANTE. </text:p>
      <text:p text:style-name="P6"/>
      <text:p text:style-name="P6"><draw:line text:anchor-type="paragraph" draw:z-index="767" draw:style-name="gr1" draw:text-style-name="P16" svg:x1="0.072cm" svg:y1="0.183cm" svg:x2="15.868cm" svg:y2="0.183cm"><text:p/></draw:line></text:p>
      <text:p text:style-name="P6">Item: 768 <text:s/>Ordem Relator(a): 284 </text:p>
      <text:p text:style-name="P6"><text:span text:style-name="T3">Relator(a): Dr(a) MARIA CRISTIANA SIMOES AMORIM ZIOUVA</text:span> Voto nº: 8039/2018/ </text:p>
      <text:p text:style-name="P6">Origem: PROCURADORIA DA REPÚBLICA NO MUNICIPIO DE TUCURUI-PA </text:p>
      <text:p text:style-name="P7">Número: 1.23.007.000087/2015-90 </text:p>
      <text:p text:style-name="P6">Procurador(a) Oficiante: Dr(a) THAIS ARAUJO RUIZ FRANCO </text:p>
      <text:p text:style-name="P6"><text:tab/>PROMOÇÃO DE ARQUIVAMENTO. FISCALIZAÇÃO DOS ATOS ADMINISTRATIVOS EM GERAL. SERVIÇO PÚBLICO. DEFICIÊNCIA NA PRESTAÇÃO DO SERVIÇO. SUPERINTENDÊNCIA FEDERAL DA PESCA E AGRICULTURA NO ESTADO DO PARÁ. PESCADORES TIVERAM SUAS CARTEIRAS DE PROFISSIONAIS CANCELADAS NO MUNICÍPIO DE NOVO REPARTIMENTO/PA. IRREGULARIDADE NÃO CONFIRMADA. PELA HOMOLOGAÇÃO </text:p>
      <text:p text:style-name="P6"/>
      <text:p text:style-name="P6"><draw:line text:anchor-type="paragraph" draw:z-index="768" draw:style-name="gr1" draw:text-style-name="P16" svg:x1="0.072cm" svg:y1="0.183cm" svg:x2="15.868cm" svg:y2="0.183cm"><text:p/></draw:line></text:p>
      <text:p text:style-name="P6">Item: 769 <text:s/>Ordem Relator(a): 285 </text:p>
      <text:p text:style-name="P6"><text:span text:style-name="T3">Relator(a): Dr(a) MARIA CRISTIANA SIMOES AMORIM ZIOUVA</text:span> Voto nº: 11243/2018/RCA </text:p>
      <text:p text:style-name="P6">Origem: PROCURADORIA DA REPUBLICA - PARAIBA </text:p>
      <text:p text:style-name="P7">Número: 1.24.000.000120/2016-95 </text:p>
      <text:p text:style-name="P6">Procurador(a) Oficiante: Dr(a) WERTON MAGALHAES COSTA </text:p>
      <text:p text:style-name="P6"><text:tab/>PROMOÇÃO DE ARQUIVAMENTO. FISCALIZAÇÃO DOS ATOS ADMINISTRATIVOS EM GERAL. CONCURSO PÚBLICO/PROCESSO SELETIVO. CRITÉRIOS DE CLASSIFICAÇÃO. DEPARTAMENTO DA POLÍCIA FEDERAL (DPF). AGENTE DE POLÍCIA FEDERAL. SERVIDOR TERCEIRIZADO. CADASTRO DE RESERVA. DIREITO SUBJETIVO. AUSÊNCIA DE IRREGULARIDADE. PELA HOMOLOGAÇÃO, ACOLHENDO, COMO RAZÕES DE DECIDIR, OS FUNDAMENTOS INVOCADOS PELO MEMBRO OFICIANTE. </text:p>
      <text:p text:style-name="P6"/>
      <text:p text:style-name="P6"><draw:line text:anchor-type="paragraph" draw:z-index="769" draw:style-name="gr1" draw:text-style-name="P16" svg:x1="0.072cm" svg:y1="0.183cm" svg:x2="15.868cm" svg:y2="0.183cm"><text:p/></draw:line></text:p>
      <text:p text:style-name="P6">Item: 770 <text:s/>Ordem Relator(a): 286 </text:p>
      <text:p text:style-name="P6"><text:span text:style-name="T3">Relator(a): Dr(a) MARIA CRISTIANA SIMOES AMORIM ZIOUVA</text:span> Voto nº: 10894/2018/ </text:p>
      <text:p text:style-name="P6">Origem: PROCURADORIA DA REPUBLICA - PARAIBA </text:p>
      <text:p text:style-name="P7">Número: 1.24.000.000356/2016-21 </text:p>
      <text:p text:style-name="P6">Procurador(a) Oficiante: Dr(a) WERTON MAGALHAES COSTA </text:p>
      <text:p text:style-name="P6"><text:tab/>PROMOÇÃO DE ARQUIVAMENTO. CONCURSO PÚBLICO/PROCESSO SELETIVO. BANCA EXAMINADORA. COMPOSIÇÃO. ALTERAÇÃO. UNIVERSIDADE FEDERAL DA PARAÍBA - UFPB. PROFESSOR DE DIREITO. AUSENCIA DE IRREGULARIDADE. PELA HOMOLOGAÇÃO, ACOLHENDO, COMO RAZÕES DE DECIDIR, OS FUNDAMENTOS INVOCADOS PELO MEMBRO OFICIANTE. </text:p>
      <text:p text:style-name="P6"/>
      <text:p text:style-name="P6"><draw:line text:anchor-type="paragraph" draw:z-index="770" draw:style-name="gr1" draw:text-style-name="P16" svg:x1="0.072cm" svg:y1="0.183cm" svg:x2="15.868cm" svg:y2="0.183cm"><text:p/></draw:line></text:p>
      <text:p text:style-name="P6">Item: 771 <text:s/>Ordem Relator(a): 287 </text:p>
      <text:p text:style-name="P6"><text:span text:style-name="T3">Relator(a): Dr(a) MARIA CRISTIANA SIMOES AMORIM ZIOUVA</text:span> Voto nº: 10916/2018/ </text:p>
      <text:p text:style-name="P6">Origem: PROCURADORIA DA REPUBLICA - PARAIBA </text:p>
      <text:p text:style-name="P7">Número: 1.24.000.000572/2014-13 </text:p>
      <text:p text:style-name="P6">Procurador(a) Oficiante: Dr(a) JOSE GUILHERME FERRAZ DA COSTA </text:p>
      <text:p text:style-name="P6"><text:tab/>PROMOÇÃO DE ARQUIVAMENTO. EDUCAÇÃO. ASSISTÊNCIA ESTUDANTIL. CONSELHO REGIONAL DE MEDICINA DO PARAÍBA(CRM/PB). CONSELHO REGIONAL DE ENFERMAGEM (COREN/PB). CORPO DE BOMBEIROS MILITAR DA PARAÍBA. OFERTA DE ESTÁGIO PARA ESTUDANTES DO CURSO DE GRADUAÇÃO DE MEDICINA NA POLICLÍNICA ESCOLA. AUSÊNCIA DE IRREGULARIDADE. PELA HOMOLOGAÇÃO, ACOLHENDO, COMO RAZÕES DE DECIDIR, OS FUNDAMENTOS INVOCADOS PELO MEMBRO OFICIANTE. </text:p>
      <text:p text:style-name="P6"/>
      <text:p text:style-name="P6"><draw:line text:anchor-type="paragraph" draw:z-index="771" draw:style-name="gr1" draw:text-style-name="P16" svg:x1="0.072cm" svg:y1="0.183cm" svg:x2="15.868cm" svg:y2="0.183cm"><text:p/></draw:line></text:p>
      <text:p text:style-name="P6">Item: 772 <text:s/>Ordem Relator(a): 288 </text:p>
      <text:p text:style-name="P6"><text:span text:style-name="T3">Relator(a): Dr(a) MARIA CRISTIANA SIMOES AMORIM ZIOUVA</text:span> Voto nº: 12550/2018/ </text:p>
      <text:p text:style-name="P6">Origem: PROCURADORIA DA REPUBLICA - PARAIBA </text:p>
      <text:p text:style-name="P7">Número: 1.24.000.000589/2018-96 <text:span text:style-name="T1">- </text:span><text:span text:style-name="T2">Eletrônico</text:span><text:span text:style-name="T1"> </text:span></text:p>
      <text:p text:style-name="P6">Procurador(a) Oficiante: Dr(a) MARCOS ALEXANDRE BEZERRA WANDERLEY DE QUEIROGA </text:p>
      <text:p text:style-name="P6"><text:soft-page-break/><text:tab/>PROMOÇÃO DE ARQUIVAMENTO. EDUCAÇÃO. ELEIÇÃO PARA CARGO DIRETIVO DE UNIVERSIDADE. INSTITUTO DE EDUCAÇÃO, CIÊNCIA E TECNOLOGIA DA PARAÍBA (IFPB). CONSULTA PARA A ESCOLHA DO REITOR DOS 21 CAMPI. CONTROLE SOBRE A FORMA DE ARRECADAÇÃO, DA REALIZAÇÃO DOS GASTOS OU DA PRESTAÇÃO DE CONTAS. AUSÊNCIA DE IRREGULARIDADE. PELA HOMOLOGAÇÃO, ACOLHENDO, COMO RAZÕES DE DECIDIR, OS FUNDAMENTOS INVOCADOS PELO MEMBRO OFICIANTE. </text:p>
      <text:p text:style-name="P6"/>
      <text:p text:style-name="P6"><draw:line text:anchor-type="paragraph" draw:z-index="772" draw:style-name="gr1" draw:text-style-name="P16" svg:x1="0.072cm" svg:y1="0.183cm" svg:x2="15.868cm" svg:y2="0.183cm"><text:p/></draw:line></text:p>
      <text:p text:style-name="P6">Item: 773 <text:s/>Ordem Relator(a): 289 </text:p>
      <text:p text:style-name="P6"><text:span text:style-name="T3">Relator(a): Dr(a) MARIA CRISTIANA SIMOES AMORIM ZIOUVA</text:span> Voto nº: 12001/2018/RCA </text:p>
      <text:p text:style-name="P6">Origem: PROCURADORIA DA REPUBLICA - PARAIBA </text:p>
      <text:p text:style-name="P7">Número: 1.24.000.000713/2016-51 </text:p>
      <text:p text:style-name="P6">Procurador(a) Oficiante: Dr(a) RODOLFO ALVES SILVA </text:p>
      <text:p text:style-name="P6"><text:tab/>PROMOÇÃO DE ARQUIVAMENTO. FISCALIZAÇÃO DOS ATOS ADMINISTRATIVOS EM GERAL. COMERCIALIZAÇÃO DE TÍTULOS DE CAPITALIZAÇÃO. SEM AUTORIZAÇÃO DO ÓRGÃO PÚBLICO. AUSÊNCIA DE DOCUMENTOS. PELA HOMOLOGAÇÃO, ACOLHENDO, COMO RAZÕES DE DECIDIR, OS FUNDAMENTOS INVOCADOS PELO MEMBRO OFICIANTE. </text:p>
      <text:p text:style-name="P6"/>
      <text:p text:style-name="P6"><draw:line text:anchor-type="paragraph" draw:z-index="773" draw:style-name="gr1" draw:text-style-name="P16" svg:x1="0.072cm" svg:y1="0.183cm" svg:x2="15.868cm" svg:y2="0.183cm"><text:p/></draw:line></text:p>
      <text:p text:style-name="P6">Item: 774 <text:s/>Ordem Relator(a): 290 </text:p>
      <text:p text:style-name="P6"><text:span text:style-name="T3">Relator(a): Dr(a) MARIA CRISTIANA SIMOES AMORIM ZIOUVA</text:span> Voto nº: 12339/2018/ </text:p>
      <text:p text:style-name="P6">Origem: PROCURADORIA DA REPUBLICA NO MUNICIPIO DE GUARABIRA-PB </text:p>
      <text:p text:style-name="P7">Número: 1.24.000.001185/2015-77 </text:p>
      <text:p text:style-name="P6">Procurador(a) Oficiante: Dr(a) JOAO RAPHAEL LIMA </text:p>
      <text:p text:style-name="P6"><text:tab/>PROMOÇÃO DE ARQUIVAMENTO. EDUCAÇÃO. CURRÍCULO ESCOLAR. UNIVERSIDADE FEDERAL DA PARAÍBA (UFPB). CURSO DE CIÊNCIA AGRÁRIAS. DISTRIBUIÇÃO DE DISCIPLINAS, PELO COORDENADOR, SEM CONHECIMENTO DOS DEPARTAMENTOS. DESVIO DE FUNDAÇÃO DE TÉCNICOS ADMINISTRATIVO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774" draw:style-name="gr1" draw:text-style-name="P16" svg:x1="0.072cm" svg:y1="0.183cm" svg:x2="15.868cm" svg:y2="0.183cm"><text:p/></draw:line></text:p>
      <text:p text:style-name="P6">Item: 775 <text:s/>Ordem Relator(a): 291 </text:p>
      <text:p text:style-name="P6"><text:span text:style-name="T3">Relator(a): Dr(a) MARIA CRISTIANA SIMOES AMORIM ZIOUVA</text:span> Voto nº: 12013/2018/ </text:p>
      <text:p text:style-name="P6">Origem: PROCURADORIA DA REPUBLICA - PARAIBA </text:p>
      <text:p text:style-name="P7">Número: 1.24.000.001190/2015-80 </text:p>
      <text:p text:style-name="P6"/>
      <text:p text:style-name="P6"><text:tab/>PROMOÇÃO DE ARQUIVAMENTO. EDUCAÇÃO. COLAÇÃO DE GRAU. UNIVERSIDADE FEDERAL DA PARAÍBA (UFPB). LICENCIATURA E BACHARELADO EM EDUCAÇÃO FÍSICA. APOSTILAMENTO INCORRETO. IRREGULARIDADES SANADAS. PELA HOMOLOGAÇÃO, ACOLHENDO, COMO RAZÕES DE DECIDIR, OS FUNDAMENTOS INVOCADOS PELO MEMBRO OFICIANTE. </text:p>
      <text:p text:style-name="P6"/>
      <text:p text:style-name="P6"><draw:line text:anchor-type="paragraph" draw:z-index="775" draw:style-name="gr1" draw:text-style-name="P16" svg:x1="0.072cm" svg:y1="0.183cm" svg:x2="15.868cm" svg:y2="0.183cm"><text:p/></draw:line></text:p>
      <text:p text:style-name="P6">Item: 776 <text:s/>Ordem Relator(a): 292 </text:p>
      <text:p text:style-name="P6"><text:span text:style-name="T3">Relator(a): Dr(a) MARIA CRISTIANA SIMOES AMORIM ZIOUVA</text:span> Voto nº: 7216/2018/PP </text:p>
      <text:p text:style-name="P6">Origem: PROCURADORIA DA REPUBLICA - PARAIBA </text:p>
      <text:p text:style-name="P7">Número: 1.24.000.001429/2014-31 </text:p>
      <text:p text:style-name="P6">Procurador(a) Oficiante: Dr(a) JOSE GUILHERME FERRAZ DA COSTA </text:p>
      <text:p text:style-name="P6"><text:tab/>PROMOÇÃO DE ARQUIVAMENTO. SAÚDE. FISCALIZAÇÃO DOS ATOS ADMINISTRATIVOS EM GERAL. MUNICÍPIOS DO ESTADO DA PARAÍBA/PB. ACOMPANHAMENTO DE RECOMENDAÇÕES EXPEDIDAS. RECOMENDAÇÃO ACATADA APENAS PELO MUNICÍPIO DE MAMANGUAPE. AJUIZAMENTO DE AÇÕES CIVIS PÚBLICAS QUANTO AOS DEMAIS MUNICÍPIOS. QUESTÃO JUDICIALIZADA. PELA HOMOLOGAÇÃO. </text:p>
      <text:p text:style-name="P6"/>
      <text:p text:style-name="P6"><draw:line text:anchor-type="paragraph" draw:z-index="776" draw:style-name="gr1" draw:text-style-name="P16" svg:x1="0.072cm" svg:y1="0.183cm" svg:x2="15.868cm" svg:y2="0.183cm"><text:p/></draw:line></text:p>
      <text:p text:style-name="P6">Item: 777 <text:s/>Ordem Relator(a): 293 </text:p>
      <text:p text:style-name="P6"><text:span text:style-name="T3">Relator(a): Dr(a) MARIA CRISTIANA SIMOES AMORIM ZIOUVA</text:span> Voto nº: 9432/2018/MFAB </text:p>
      <text:p text:style-name="P6">Origem: PROCURADORIA DA REPUBLICA - PARAIBA </text:p>
      <text:p text:style-name="P7">Número: 1.24.000.001469/2017-25 </text:p>
      <text:p text:style-name="P6">Procurador(a) Oficiante: Dr(a) VICTOR CARVALHO VEGGI </text:p>
      <text:p text:style-name="P6"><text:tab/>PROMOÇÃO DE ARQUIVAMENTO. SERVIDOR PÚBLICO CIVIL. REMOÇÃO. UNIVERSIDADE FEDERAL DA PARAÍBA (UFPB). SUPOSTO INGRESSO IRREGULAR DE PROFESSORA NO CENTRO DE <text:soft-page-break/>CIÊNCIAS JURÍDICAS. IRREGULARIDADE NÃO CONFIRMADA. PELA HOMOLOGAÇÃO, ACOLHENDO, COMO RAZÕES DE DECIDIR, OS FUNDAMENTOS INVOCADOS PELO MEMBRO OFICIANTE. </text:p>
      <text:p text:style-name="P6"/>
      <text:p text:style-name="P6"><draw:line text:anchor-type="paragraph" draw:z-index="777" draw:style-name="gr1" draw:text-style-name="P16" svg:x1="0.072cm" svg:y1="0.183cm" svg:x2="15.868cm" svg:y2="0.183cm"><text:p/></draw:line></text:p>
      <text:p text:style-name="P6">Item: 778 <text:s/>Ordem Relator(a): 294 </text:p>
      <text:p text:style-name="P6"><text:span text:style-name="T3">Relator(a): Dr(a) MARIA CRISTIANA SIMOES AMORIM ZIOUVA</text:span> Voto nº: 12285/2018/ </text:p>
      <text:p text:style-name="P6">Origem: PROCURADORIA DA REPUBLICA NO MUNICIPIO DE CAMPINA GRANDE-PB </text:p>
      <text:p text:style-name="P7">Número: 1.24.001.000027/2016-71 </text:p>
      <text:p text:style-name="P6"/>
      <text:p text:style-name="P6"><text:tab/>PROMOÇÃO DE ARQUIVAMENTO. FISCALIZAÇÃO DOS ATOS ADMINISTRATIVOS EM GERAL. SERVIDOR PÚBLICO CIVIL. JORNADA DE TRABALHO. UNIVERSIDADE FEDERAL DE CAMPINA GRANDE (UFCG). DESCUMPRIMENTO DA JORNADA DE TRABALHO POR SERVIDORES. IRREGULARIDADE NÃO CONFIRMADA. EXISTÊNCIA DE PROCEDIMENTO EXTRAJUDICIAL TENDO POR OBJETO A AUSÊNCIA DE CONTROLE DE FREQUENCIA NA INSTITUIÇÃO (1.24.001.000055/2013-45). PELA HOMOLOGAÇÃO, ACOLHENDO, COMO RAZÕES DE DECIDIR, OS FUNDAMENTOS INVOCADOS PELO MEMBRO OFICIANTE. </text:p>
      <text:p text:style-name="P6"/>
      <text:p text:style-name="P6"><draw:line text:anchor-type="paragraph" draw:z-index="778" draw:style-name="gr1" draw:text-style-name="P16" svg:x1="0.072cm" svg:y1="0.183cm" svg:x2="15.868cm" svg:y2="0.183cm"><text:p/></draw:line></text:p>
      <text:p text:style-name="P6">Item: 779 <text:s/>Ordem Relator(a): 295 </text:p>
      <text:p text:style-name="P6"><text:span text:style-name="T3">Relator(a): Dr(a) MARIA CRISTIANA SIMOES AMORIM ZIOUVA</text:span> Voto nº: 11834/2018/RCA </text:p>
      <text:p text:style-name="P6">Origem: PROCURADORIA DA REPUBLICA NO MUNICIPIO DE CAMPINA GRANDE-PB </text:p>
      <text:p text:style-name="P7">Número: 1.24.001.000109/2014-53 </text:p>
      <text:p text:style-name="P6">Procurador(a) Oficiante: Dr(a) ACACIA SOARES PEIXOTO SUASSUNA </text:p>
      <text:p text:style-name="P6"><text:tab/>PROMOÇÃO DE ARQUIVAMENTO. FISCALIZAÇÃO DOS ATOS ADMINISTRATIVOS EM GERAL. SERVIDOR PÚBLICO CIVIL. LOTAÇÃO. SISTEMA INTEGRADO DE MONITORAMENTO, EXECUÇÃO E CONTROLE DO MINISTÉRIO DA EDUCAÇÃO (SIMEC). SUPOSTO USO NÃO AUTORIZADO. DADOS PESSOAIS. EXONERAÇÃO 2013. IRREGULARIDADE NÃO CONFIRMADA. PELA HOMOLOGAÇÃO, ACOLHENDO, COMO RAZÕES DE DECIDIR, OS FUNDAMENTOS INVOCADOS PELO MEMBRO OFICIANTE. </text:p>
      <text:p text:style-name="P6"/>
      <text:p text:style-name="P6"><draw:line text:anchor-type="paragraph" draw:z-index="779" draw:style-name="gr1" draw:text-style-name="P16" svg:x1="0.072cm" svg:y1="0.183cm" svg:x2="15.868cm" svg:y2="0.183cm"><text:p/></draw:line></text:p>
      <text:p text:style-name="P6">Item: 780 <text:s/>Ordem Relator(a): 296 </text:p>
      <text:p text:style-name="P6"><text:span text:style-name="T3">Relator(a): Dr(a) MARIA CRISTIANA SIMOES AMORIM ZIOUVA</text:span> Voto nº: 11765/2018/RCA </text:p>
      <text:p text:style-name="P6">Origem: PROCURADORIA DA REPUBLICA NO MUNICIPIO DE CAMPINA GRANDE-PB </text:p>
      <text:p text:style-name="P7">Número: 1.24.001.000120/2016-85 </text:p>
      <text:p text:style-name="P6">Procurador(a) Oficiante: Dr(a) BRUNO GALVAO PAIVA </text:p>
      <text:p text:style-name="P6"><text:tab/>PROMOÇÃO DE ARQUIVAMENTO. MORADIA. PROGRAMAS HABITACIONAIS. PROGRAMA MINHA CASA MINHA VIDA (PMCMV). CAIXA ECONÔMICA FEDERAL (CEF). PESSOA CONTEMPLADA. NÃO RECEBIMENTO DO IMÓVEL. EQUÍVOCO NA SEPLAN. ERRO FORMAL. AUSÊNCIA DE IRREGULARIDADE. PELA HOMOLOGAÇÃO, ACOLHENDO, COMO RAZÕES DE DECIDIR, OS FUNDAMENTOS INVOCADOS PELO MEMBRO OFICIANTE. </text:p>
      <text:p text:style-name="P6"/>
      <text:p text:style-name="P6"><draw:line text:anchor-type="paragraph" draw:z-index="780" draw:style-name="gr1" draw:text-style-name="P16" svg:x1="0.072cm" svg:y1="0.183cm" svg:x2="15.868cm" svg:y2="0.183cm"><text:p/></draw:line></text:p>
      <text:p text:style-name="P6">Item: 781 <text:s/>Ordem Relator(a): 297 </text:p>
      <text:p text:style-name="P6"><text:span text:style-name="T3">Relator(a): Dr(a) MARIA CRISTIANA SIMOES AMORIM ZIOUVA</text:span> Voto nº: 9670/2018/MFAB </text:p>
      <text:p text:style-name="P6">Origem: PROCURADORIA DA REPUBLICA NO MUNICIPIO DE SOUSA-PB </text:p>
      <text:p text:style-name="P7">Número: 1.24.002.000026/2017-05 </text:p>
      <text:p text:style-name="P6">Procurador(a) Oficiante: Dr(a) FELIPE TORRES VASCONCELOS </text:p>
      <text:p text:style-name="P6"><text:tab/>PROMOÇÃO DE ARQUIVAMENTO. SAÚDE. SERVIÇO DE ATENDIMENTO MÓVEL DE URGÊNCIA (SAMU). AUSÊNCIA DE REQUISITOS MÍNIMOS PARA TRANSPORTE E SEGURANÇA DE PACIENTES. IRREGULARIDADE SANADA. PELA HOMOLOGAÇÃO, ACOLHENDO, COMO RAZÕES DE DECIDIR, OS FUNDAMENTOS INVOCADOS PELO MEMBRO OFICIANTE. </text:p>
      <text:p text:style-name="P6"/>
      <text:p text:style-name="P6"><draw:line text:anchor-type="paragraph" draw:z-index="781" draw:style-name="gr1" draw:text-style-name="P16" svg:x1="0.072cm" svg:y1="0.183cm" svg:x2="15.868cm" svg:y2="0.183cm"><text:p/></draw:line></text:p>
      <text:p text:style-name="P6">Item: 782 <text:s/>Ordem Relator(a): 298 </text:p>
      <text:p text:style-name="P6"><text:span text:style-name="T3">Relator(a): Dr(a) MARIA CRISTIANA SIMOES AMORIM ZIOUVA</text:span> Voto nº: 11984/2018/RCA </text:p>
      <text:p text:style-name="P6">Origem: PROCURADORIA DA REPUBLICA NO MUNICIPIO DE SOUSA-PB </text:p>
      <text:p text:style-name="P7">Número: 1.24.002.000043/2008-43 </text:p>
      <text:p text:style-name="P6">Procurador(a) Oficiante: Dr(a) DJALMA GUSMAO FEITOSA </text:p>
      <text:p text:style-name="P6"><text:tab/>PROMOÇÃO DE ARQUIVAMENTO. REMESSA DA 5A.CAM. FISCALIZAÇÃO DOS ATOS ADMINISTRATIVOS EM GERAL. FISCALIZAÇÃO. DEPARTAMENTO NACIONAL DE OBRAS CONTRA AS SECAS (DNOCS). AGÊNCIA NACIONAL DE ÁGUAS (ANA). SITUAÇÃO DE SEGURANÇA. BARRAGENS MÃE D'ÁGUA E AÇUDE ESTEVAM MARINHO. ANO DE 2009. VISTORIAS DNOCS E 5ª CCR. RESOLUÇÃO ANA Nº 91/2012. IRREGULARIDADE SANADA. PELA HOMOLOGAÇÃO NA 1ª CCR, ACOLHENDO, COMO RAZÕES DE <text:soft-page-break/>DECIDIR, OS FUNDAMENTOS INVOCADOS PELO MEMBRO OFICIANTE, E REMESSA À 4ª CCR PARA CIÊNCIA. </text:p>
      <text:p text:style-name="P6"/>
      <text:p text:style-name="P6"><draw:line text:anchor-type="paragraph" draw:z-index="782" draw:style-name="gr1" draw:text-style-name="P16" svg:x1="0.072cm" svg:y1="0.183cm" svg:x2="15.868cm" svg:y2="0.183cm"><text:p/></draw:line></text:p>
      <text:p text:style-name="P6">Item: 783 <text:s/>Ordem Relator(a): 299 </text:p>
      <text:p text:style-name="P6"><text:span text:style-name="T3">Relator(a): Dr(a) MARIA CRISTIANA SIMOES AMORIM ZIOUVA</text:span> Voto nº: 11784/2018/RCA </text:p>
      <text:p text:style-name="P6">Origem: PROCURADORIA DA REPÚBLICA NO MUNICIPIO DE PATOS-PB </text:p>
      <text:p text:style-name="P7">Número: 1.24.003.000058/2016-10 </text:p>
      <text:p text:style-name="P6">Procurador(a) Oficiante: Dr(a) TIAGO MISAEL DE JESUS MARTINS </text:p>
      <text:p text:style-name="P6"><text:tab/>PROMOÇÃO DE ARQUIVAMENTO. EDUCAÇÃO. SISTEMA DE INFORMAÇÕES SOBRE ORÇAMENTOS PÚBLICOS EM EDUCAÇÃO (SIOPE). FUNDO NACIONAL DE DESENVOLVIMENTO DA EDUCAÇÃO (FNDE). FALTA DE ALIMENTAÇÃO DO SISTEMA. SISTEMA DE INFORMAÇÕES SOBRE ORÇAMENTOS PÚBLICOS EM EDUCAÇÃO (SIOPE). IRRELEVANTE. AUSÊNCIA DE IRREGULARIDADE. PELA HOMOLOGAÇÃO, ACOLHENDO, COMO RAZÕES DE DECIDIR, OS FUNDAMENTOS INVOCADOS PELO MEMBRO OFICIANTE. </text:p>
      <text:p text:style-name="P6"/>
      <text:p text:style-name="P6"><draw:line text:anchor-type="paragraph" draw:z-index="783" draw:style-name="gr1" draw:text-style-name="P16" svg:x1="0.072cm" svg:y1="0.183cm" svg:x2="15.868cm" svg:y2="0.183cm"><text:p/></draw:line></text:p>
      <text:p text:style-name="P6">Item: 784 <text:s/>Ordem Relator(a): 300 </text:p>
      <text:p text:style-name="P6"><text:span text:style-name="T3">Relator(a): Dr(a) MARIA CRISTIANA SIMOES AMORIM ZIOUVA</text:span> Voto nº: 10924/2018/ </text:p>
      <text:p text:style-name="P6">Origem: PROCURADORIA DA REPUBLICA - PARANA </text:p>
      <text:p text:style-name="P7">Número: 1.25.000.000059/2015-68 </text:p>
      <text:p text:style-name="P6">Procurador(a) Oficiante: Dr(a) LUIS SERGIO LANGOWSKI </text:p>
      <text:p text:style-name="P6"><text:tab/>PROMOÇÃO DE ARQUIVAMENTO. REMESSA DA 3A.CAM. EDUCAÇÃO. FUNDO DE FINANCIAMENTO ESTUDANTIL (FIES). CENTRO UNIVERSITÁRIO CURITIBA - UNICURITIBA. ADITAMENTO INDEFERIDO. RENDIMENTO ACADÊMICO. EXIGÊNCIA DO MEC PARA A MANUTENÇÃO DO FIES. AUSENCIA DE IRREGULARIDADE. PELA HOMOLOGAÇÃO, ACOLHENDO, COMO RAZÕES DE DECIDIR, OS FUNDAMENTOS INVOCADOS PELO MEMBRO OFICIANTE. </text:p>
      <text:p text:style-name="P6"/>
      <text:p text:style-name="P6"><draw:line text:anchor-type="paragraph" draw:z-index="784" draw:style-name="gr1" draw:text-style-name="P16" svg:x1="0.072cm" svg:y1="0.183cm" svg:x2="15.868cm" svg:y2="0.183cm"><text:p/></draw:line></text:p>
      <text:p text:style-name="P6">Item: 785 <text:s/>Ordem Relator(a): 301 </text:p>
      <text:p text:style-name="P6"><text:span text:style-name="T3">Relator(a): Dr(a) MARIA CRISTIANA SIMOES AMORIM ZIOUVA</text:span> Voto nº: 10928/2018/ </text:p>
      <text:p text:style-name="P6">Origem: PROCURADORIA DA REPUBLICA - PARANA </text:p>
      <text:p text:style-name="P7">Número: 1.25.000.000352/2016-14 </text:p>
      <text:p text:style-name="P6">Procurador(a) Oficiante: Dr(a) CRISTIANA KOLISKI TAGUCHI </text:p>
      <text:p text:style-name="P6"><text:tab/>PROMOÇÃO DE ARQUIVAMENTO. CONCURSO PÚBLICO/PROCESSO SELETIVO. TAXA DE INSCRIÇÃO. TRIBUNAL DE CONTAS ESTADUAL/PR. DEFENSORIA PÚBLICA DA UNIÃO- DPU. INSCRIÇÃO NO CADASTRO ÚNICO PARA PROGRAMAS SOCIAIS DO GOVERNO FEDERAL (CADÚNICO), NECESSÁRIO O ENVIO DE DECLARAÇÃO. ITEM DO EDITAL DESCUMPRIDO PELO INTERESSADO. AUSENCIA DE IRREGULARIDADE. PELA HOMOLOGAÇÃO, ACOLHENDO, COMO RAZÕES DE DECIDIR, OS FUNDAMENTOS INVOCADOS PELO MEMBRO OFICIANTE. </text:p>
      <text:p text:style-name="P6"/>
      <text:p text:style-name="P6"><draw:line text:anchor-type="paragraph" draw:z-index="785" draw:style-name="gr1" draw:text-style-name="P16" svg:x1="0.072cm" svg:y1="0.183cm" svg:x2="15.868cm" svg:y2="0.183cm"><text:p/></draw:line></text:p>
      <text:p text:style-name="P6">Item: 786 <text:s/>Ordem Relator(a): 302 </text:p>
      <text:p text:style-name="P6"><text:span text:style-name="T3">Relator(a): Dr(a) MARIA CRISTIANA SIMOES AMORIM ZIOUVA</text:span> Voto nº: 11790/2018/RCA </text:p>
      <text:p text:style-name="P6">Origem: PROCURADORIA DA REPUBLICA NO MUNICIPIO DE PATO BRANCO-PR </text:p>
      <text:p text:style-name="P7">Número: 1.25.000.000598/2016-88 </text:p>
      <text:p text:style-name="P6">Procurador(a) Oficiante: Dr(a) INDIRA BOLSONI PINHEIRO </text:p>
      <text:p text:style-name="P6"><text:tab/>PROMOÇÃO DE ARQUIVAMENTO. SAÚDE. SISTEMA DE INFORMAÇÃO DO CÂNCER (SISCAN). SISTEMA ÚNICO DE SAÚDE (SUS). IMPLEMENTAÇÃO. LEI 12.732/2012. PRAZO PARA INICIAR TRATAMENTO. AUDITORIA. IRREGULARIDADE SANADA. PELA HOMOLOGAÇÃO, ACOLHENDO, COMO RAZÕES DE DECIDIR, OS FUNDAMENTOS INVOCADOS PELO MEMBRO OFICIANTE. </text:p>
      <text:p text:style-name="P6"/>
      <text:p text:style-name="P6"><draw:line text:anchor-type="paragraph" draw:z-index="786" draw:style-name="gr1" draw:text-style-name="P16" svg:x1="0.072cm" svg:y1="0.183cm" svg:x2="15.868cm" svg:y2="0.183cm"><text:p/></draw:line></text:p>
      <text:p text:style-name="P6">Item: 787 <text:s/>Ordem Relator(a): 303 </text:p>
      <text:p text:style-name="P6"><text:span text:style-name="T3">Relator(a): Dr(a) MARIA CRISTIANA SIMOES AMORIM ZIOUVA</text:span> Voto nº: 12169/2018/ </text:p>
      <text:p text:style-name="P6">Origem: PROCURADORIA DA REPUBLICA - PARANA </text:p>
      <text:p text:style-name="P7">Número: 1.25.000.000626/2016-67 </text:p>
      <text:p text:style-name="P6">Procurador(a) Oficiante: Dr(a) CRISTIANA KOLISKI TAGUCHI </text:p>
      <text:p text:style-name="P6"><text:tab/>PROMOÇÃO DE ARQUIVAMENTO. LICITAÇÃO. EDITAL. EMPRESA BRASILEIRA DE INFRAESTRUTURA AEROPORTUÁRIA (INFRAERO). OBRA DE REFORMA DO AEROPORTO AFONSO PENA, EM SÃO JOSÉ DOS PINHAIS/PR. CONSÓRCIO SIAL, EMPRESA VENCEDORA. SUBCONTRATAÇÃO DA PESSOA JURÍDICA JB MONTAGENS E MANUTENÇÃO INDUSTRIAL (EIRELI-ME). ANÁLISE DO TRIBUNAL <text:soft-page-break/>DE CONTAS DA UNIÃO - TCU. ADOÇÃO DE MEDIDAS PARA SANAR AS IRREGULARIDADES. PELA HOMOLOGAÇÃO, ACOLHENDO, COMO RAZÕES DE DECIDIR, OS FUNDAMENTOS INVOCADOS PELO MEMBRO OFICIANTE. </text:p>
      <text:p text:style-name="P6"/>
      <text:p text:style-name="P6"><draw:line text:anchor-type="paragraph" draw:z-index="787" draw:style-name="gr1" draw:text-style-name="P16" svg:x1="0.072cm" svg:y1="0.183cm" svg:x2="15.868cm" svg:y2="0.183cm"><text:p/></draw:line></text:p>
      <text:p text:style-name="P6">Item: 788 <text:s/>Ordem Relator(a): 304 </text:p>
      <text:p text:style-name="P6"><text:span text:style-name="T3">Relator(a): Dr(a) MARIA CRISTIANA SIMOES AMORIM ZIOUVA</text:span> Voto nº: 10932/2018/ </text:p>
      <text:p text:style-name="P6">Origem: PROCURADORIA DA REPUBLICA - PARANA </text:p>
      <text:p text:style-name="P7">Número: 1.25.000.000697/2012-36 </text:p>
      <text:p text:style-name="P6">Procurador(a) Oficiante: Dr(a) JOSE SOARES FRISCH </text:p>
      <text:p text:style-name="P6"><text:tab/>PROMOÇÃO DE ARQUIVAMENTO. SERVIDOR PÚBLICO CIVIL. PROVIMENTO DE CARGOS. UNIVERSIDADE TECNOLÓGICA FEDERAL DO PARANÁ - UTFPR. VALIDAÇÃO DE DIPLOMAS OBTIDOS EM INSTITUIÇÕES ESTRANGEIRAS. NÃO CONCLUÍDO O DEVIDO PROCESSO DE VALIDAÇÃO EM UNIVERSIDADE BRASILEIRA. IRREGULARIDADE SANADA. PELA HOMOLOGAÇÃO, ACOLHENDO, COMO RAZÕES DE DECIDIR, OS FUNDAMENTOS INVOCADOS PELO MEMBRO OFICIANTE. </text:p>
      <text:p text:style-name="P6"/>
      <text:p text:style-name="P6"><draw:line text:anchor-type="paragraph" draw:z-index="788" draw:style-name="gr1" draw:text-style-name="P16" svg:x1="0.072cm" svg:y1="0.183cm" svg:x2="15.868cm" svg:y2="0.183cm"><text:p/></draw:line></text:p>
      <text:p text:style-name="P6">Item: 789 <text:s/>Ordem Relator(a): 305 </text:p>
      <text:p text:style-name="P6"><text:span text:style-name="T3">Relator(a): Dr(a) MARIA CRISTIANA SIMOES AMORIM ZIOUVA</text:span> Voto nº: 10936/2018/ </text:p>
      <text:p text:style-name="P6">Origem: PROCURADORIA DA REPUBLICA - PARANA </text:p>
      <text:p text:style-name="P7">Número: 1.25.000.000851/2015-12 </text:p>
      <text:p text:style-name="P6"/>
      <text:p text:style-name="P6"><text:tab/>PROMOÇÃO DE ARQUIVAMENTO. SERVIDOR PÚBLICO CIVIL. NOMEAÇÃO. EMPRESA DE TECNOLOGIA E INFORMAÇÃO DA PREVIDÊNCIA SOCIAL (DATAPREV). CANDIDATO APROVADO E NÃO CONVOCADO. AUSÊNCIA DE PRETERIÇÃO. AUSÊNCIA DE IRREGULARIDADE. PELA HOMOLOGAÇÃO, ACOLHENDO, COMO RAZÕES DE DECIDIR, OS FUNDAMENTOS INVOCADOS PELO MEMBRO OFICIANTE. </text:p>
      <text:p text:style-name="P6"/>
      <text:p text:style-name="P6"><draw:line text:anchor-type="paragraph" draw:z-index="789" draw:style-name="gr1" draw:text-style-name="P16" svg:x1="0.072cm" svg:y1="0.183cm" svg:x2="15.868cm" svg:y2="0.183cm"><text:p/></draw:line></text:p>
      <text:p text:style-name="P6">Item: 790 <text:s/>Ordem Relator(a): 306 </text:p>
      <text:p text:style-name="P6"><text:span text:style-name="T3">Relator(a): Dr(a) MARIA CRISTIANA SIMOES AMORIM ZIOUVA</text:span> Voto nº: 12019/2018/ </text:p>
      <text:p text:style-name="P6">Origem: PROCURADORIA DA REPUBLICA NO MUNICIPIO DE CAPÃO DA CANOA-RS </text:p>
      <text:p text:style-name="P7">Número: 1.25.000.002205/2011-66 </text:p>
      <text:p text:style-name="P6">Procurador(a) Oficiante: Dr(a) FELIPE DA SILVA MULLER </text:p>
      <text:p text:style-name="P6"><text:tab/>PROMOÇÃO DE ARQUIVAMENTO. EDUCAÇÃO. PROCESSO SELETIVO. INSTITUTO FEDERAL DO PARANÁ - IFPR. TUTORES DOS CURSOS DE AQUICULTURA E PESCA, DESTINADAS AO POLO DE CIDREIRA/RS. AUSENCIA DE IRREGULARIDADE. PELA HOMOLOGAÇÃO, ACOLHENDO, COMO RAZÕES DE DECIDIR, OS FUNDAMENTOS INVOCADOS PELO MEMBRO OFICIANTE. </text:p>
      <text:p text:style-name="P6"/>
      <text:p text:style-name="P6"><draw:line text:anchor-type="paragraph" draw:z-index="790" draw:style-name="gr1" draw:text-style-name="P16" svg:x1="0.072cm" svg:y1="0.183cm" svg:x2="15.868cm" svg:y2="0.183cm"><text:p/></draw:line></text:p>
      <text:p text:style-name="P6">Item: 791 <text:s/>Ordem Relator(a): 307 </text:p>
      <text:p text:style-name="P6"><text:span text:style-name="T3">Relator(a): Dr(a) MARIA CRISTIANA SIMOES AMORIM ZIOUVA</text:span> Voto nº: 11797/2018/RCA </text:p>
      <text:p text:style-name="P6">Origem: PROCURADORIA DA REPUBLICA - PARANA </text:p>
      <text:p text:style-name="P7">Número: 1.25.000.002511/2015-26 </text:p>
      <text:p text:style-name="P6">Procurador(a) Oficiante: Dr(a) CRISTIANA KOLISKI TAGUCHI </text:p>
      <text:p text:style-name="P6"><text:tab/>PROMOÇÃO DE ARQUIVAMENTO. SAÚDE. BANCO DE PREÇOS EM SAÚDE. SISTEMA ÚNICO DE SAÚDE (SUS). DIVULGAÇÃO. ESCALAS DE MÉDICOS E ODONTÓLOGOS. CADASTRAMENTO DA COMPRA DE MEDICAMENTOS. FORNECIMENTO DE CERTIDÃO. RECOMENDAÇÃO ACATADA. PELA HOMOLOGAÇÃO, ACOLHENDO, COMO RAZÕES DE DECIDIR, OS FUNDAMENTOS INVOCADOS PELO MEMBRO OFICIANTE. </text:p>
      <text:p text:style-name="P6"/>
      <text:p text:style-name="P6"><draw:line text:anchor-type="paragraph" draw:z-index="791" draw:style-name="gr1" draw:text-style-name="P16" svg:x1="0.072cm" svg:y1="0.183cm" svg:x2="15.868cm" svg:y2="0.183cm"><text:p/></draw:line></text:p>
      <text:p text:style-name="P6">Item: 792 <text:s/>Ordem Relator(a): 308 </text:p>
      <text:p text:style-name="P6"><text:span text:style-name="T3">Relator(a): Dr(a) MARIA CRISTIANA SIMOES AMORIM ZIOUVA</text:span> Voto nº: 12002/2018/RCA </text:p>
      <text:p text:style-name="P6">Origem: PROCURADORIA DA REPUBLICA - PARANA </text:p>
      <text:p text:style-name="P7">Número: 1.25.000.002525/2015-40 </text:p>
      <text:p text:style-name="P6">Procurador(a) Oficiante: Dr(a) CRISTIANA KOLISKI TAGUCHI </text:p>
      <text:p text:style-name="P6"><text:tab/>PROMOÇÃO DE ARQUIVAMENTO. SAÚDE. BANCO DE PREÇOS EM SAÚDE. SISTEMA ÚNICO DE SAÚDE (SUS). DIVULGAÇÃO. ESCALAS DE MÉDICOS E ODONTÓLOGOS. CADASTRAMENTO DA COMPRA DE MEDICAMENTOS. FORNECIMENTO DE CERTIDÃO. DETERMINAÇÕES ATENDIDAS. PELA HOMOLOGAÇÃO, ACOLHENDO, COMO RAZÕES DE DECIDIR, OS FUNDAMENTOS INVOCADOS PELO MEMBRO OFICIANTE. </text:p>
      <text:p text:style-name="P6"/>
      <text:p text:style-name="P6"><draw:line text:anchor-type="paragraph" draw:z-index="792" draw:style-name="gr1" draw:text-style-name="P16" svg:x1="0.072cm" svg:y1="0.183cm" svg:x2="15.868cm" svg:y2="0.183cm"><text:p/></draw:line><text:soft-page-break/></text:p>
      <text:p text:style-name="P6">Item: 793 <text:s/>Ordem Relator(a): 309 </text:p>
      <text:p text:style-name="P6"><text:span text:style-name="T3">Relator(a): Dr(a) MARIA CRISTIANA SIMOES AMORIM ZIOUVA</text:span> Voto nº: 12022/2018/ </text:p>
      <text:p text:style-name="P6">Origem: PROCURADORIA DA REPUBLICA - PARANA </text:p>
      <text:p text:style-name="P7">Número: 1.25.000.003087/2015-37 </text:p>
      <text:p text:style-name="P6">Procurador(a) Oficiante: Dr(a) CRISTIANA KOLISKI TAGUCHI </text:p>
      <text:p text:style-name="P6"><text:tab/>PROMOÇÃO DE ARQUIVAMENTO. SERVIDOR PÚBLICO CIVIL. JORNADA DE TRABALHO. UNIVERSIDADE FEDERAL DO PARANÁ / UFPR. CENTRO DE ESTUDOS DO MAR. NÃO CUMPRIMENTO DA CARGA HORÁRIA ESTABELECIDA. IRREGULARIDADE NÃO CONFIRMADA.PELA HOMOLOGAÇÃO, ACOLHENDO, COMO RAZÕES DE DECIDIR, OS FUNDAMENTOS INVOCADOS PELO MEMBRO OFICIANTE. </text:p>
      <text:p text:style-name="P6"/>
      <text:p text:style-name="P6"><draw:line text:anchor-type="paragraph" draw:z-index="793" draw:style-name="gr1" draw:text-style-name="P16" svg:x1="0.072cm" svg:y1="0.183cm" svg:x2="15.868cm" svg:y2="0.183cm"><text:p/></draw:line></text:p>
      <text:p text:style-name="P6">Item: 794 <text:s/>Ordem Relator(a): 310 </text:p>
      <text:p text:style-name="P6"><text:span text:style-name="T3">Relator(a): Dr(a) MARIA CRISTIANA SIMOES AMORIM ZIOUVA</text:span> Voto nº: 10942/2018/ </text:p>
      <text:p text:style-name="P6">Origem: PROCURADORIA DA REPUBLICA NO MUNICIPIO DE CAMPO MOURAO-PR </text:p>
      <text:p text:style-name="P7">Número: 1.25.001.000118/2015-98 </text:p>
      <text:p text:style-name="P6">Procurador(a) Oficiante: Dr(a) HENRIQUE HAHN MARTINS DE MENEZES </text:p>
      <text:p text:style-name="P6"><text:tab/>PROMOÇÃO DE ARQUIVAMENTO. POLÍTICA FUNDIÁRIA E DA REFORMA AGRÁRIA. SISTEMA NACIONAL DE CADASTRO RURAL (SNCR). INSTITUTO NACIONAL DE COLONIZAÇÃO E REFORMA AGRÁRIA (INCRA). APENAS UM SERVIDOR PARA INSERÇÃO DOS DADOS NO SNRC. PREJUÍZO AOS INTERESSADOS. IRREGULARIDADE NÃO CONFIRMADA.PELA HOMOLOGAÇÃO, ACOLHENDO, COMO RAZÕES DE DECIDIR, OS FUNDAMENTOS INVOCADOS PELO MEMBRO OFICIANTE. </text:p>
      <text:p text:style-name="P6"/>
      <text:p text:style-name="P6"><draw:line text:anchor-type="paragraph" draw:z-index="794" draw:style-name="gr1" draw:text-style-name="P16" svg:x1="0.072cm" svg:y1="0.183cm" svg:x2="15.868cm" svg:y2="0.183cm"><text:p/></draw:line></text:p>
      <text:p text:style-name="P6">Item: 795 <text:s/>Ordem Relator(a): 311 </text:p>
      <text:p text:style-name="P6"><text:span text:style-name="T3">Relator(a): Dr(a) MARIA CRISTIANA SIMOES AMORIM ZIOUVA</text:span> Voto nº: 12551/2018/ </text:p>
      <text:p text:style-name="P6">Origem: PROCURADORIA DA REPUBLICA NO MUNICIPIO DE FOZ DO IGUACU-PR </text:p>
      <text:p text:style-name="P7">Número: 1.25.003.019931/2017-83 <text:span text:style-name="T1">- </text:span><text:span text:style-name="T2">Eletrônico</text:span><text:span text:style-name="T1"> </text:span></text:p>
      <text:p text:style-name="P6">Procurador(a) Oficiante: Dr(a) DANIELA CASELANI SITTA </text:p>
      <text:p text:style-name="P6"><text:tab/>PROMOÇÃO DE ARQUIVAMENTO. CONCURSO PÚBLICO. PROCESSO SELETIVO. INSCRIÇÃO/DOCUMENTAÇÃO. PROGRAMA DE MESTRADO EM INTEGRAÇÃO CONTEMPORÂNEA DA AMÉRICA LATINA REALIZADO PELA UNIVERSIDADE FEDERAL DA INTEGRAÇÃO LATINO - AMERICANA, CONSOANTE EDITAL PPGICAL Nº 31/2017. INSCRIÇÃO INDEFERIDA. DOCUMENTAÇÃO INCOMPLETA. AUSENCIA DE IRREGULARIDADE. PELA HOMOLOGAÇÃO, ACOLHENDO, COMO RAZÕES DE DECIDIR, OS FUNDAMENTOS INVOCADOS PELO MEMBRO OFICIANTE. </text:p>
      <text:p text:style-name="P6"/>
      <text:p text:style-name="P6"><draw:line text:anchor-type="paragraph" draw:z-index="795" draw:style-name="gr1" draw:text-style-name="P16" svg:x1="0.072cm" svg:y1="0.183cm" svg:x2="15.868cm" svg:y2="0.183cm"><text:p/></draw:line></text:p>
      <text:p text:style-name="P6">Item: 796 <text:s/>Ordem Relator(a): 312 </text:p>
      <text:p text:style-name="P6"><text:span text:style-name="T3">Relator(a): Dr(a) MARIA CRISTIANA SIMOES AMORIM ZIOUVA</text:span> Voto nº: 11027/2018/ </text:p>
      <text:p text:style-name="P6">Origem: PROCURADORIA DA REPUBLICA NO MUNICIPIO DE LONDRINA-PR </text:p>
      <text:p text:style-name="P7">Número: 1.25.005.000017/2017-49 </text:p>
      <text:p text:style-name="P6">Procurador(a) Oficiante: Dr(a) GUSTAVO DE CARVALHO GUADANHIN </text:p>
      <text:p text:style-name="P6"><text:tab/>PROMOÇÃO DE ARQUIVAMENTO. MORADIA. PROGRAMAS HABITACIONAIS. PROGRAMA MINHA CASA MINHA VIDA (PMCMV) - CONJUNTO HABITACIONAL JOSÉ BENEDITO CATARINO, NO MUNICÍPIO DE CORNÉLIO PROCÓPIO/PR. AUSENCIA DE IRREGULARIDADE. PELA HOMOLOGAÇÃO, ACOLHENDO, COMO RAZÕES DE DECIDIR, OS FUNDAMENTOS INVOCADOS PELO MEMBRO OFICIANTE </text:p>
      <text:p text:style-name="P6"/>
      <text:p text:style-name="P6"><draw:line text:anchor-type="paragraph" draw:z-index="796" draw:style-name="gr1" draw:text-style-name="P16" svg:x1="0.072cm" svg:y1="0.183cm" svg:x2="15.868cm" svg:y2="0.183cm"><text:p/></draw:line></text:p>
      <text:p text:style-name="P6">Item: 797 <text:s/>Ordem Relator(a): 313 </text:p>
      <text:p text:style-name="P6"><text:span text:style-name="T3">Relator(a): Dr(a) MARIA CRISTIANA SIMOES AMORIM ZIOUVA</text:span> Voto nº: 11838/2018/RCA </text:p>
      <text:p text:style-name="P6">Origem: PROCURADORIA DA REPUBLICA NO MUNICIPIO DE LONDRINA-PR </text:p>
      <text:p text:style-name="P7">Número: 1.25.005.000147/2017-81 </text:p>
      <text:p text:style-name="P6">Procurador(a) Oficiante: Dr(a) GUSTAVO DE CARVALHO GUADANHIN </text:p>
      <text:p text:style-name="P6"><text:tab/>PROMOÇÃO DE ARQUIVAMENTO. FISCALIZAÇÃO DOS ATOS ADMINISTRATIVOS EM GERAL. FUNDO DE GARANTIA DO TEMPO DE SERVIÇO (FGTS). CAIXA ECONÔMICA FEDERAL (CEF). SAQUE DAS CONTAS INATIVAS DO FGTS. CRONOGRAMA. ILEGITIMIDADE DO MPF. DIREITO INDIVIDUAL. AUSÊNCIA DE ATRIBUIÇÃO DO MPF. PELA HOMOLOGAÇÃO, ACOLHENDO, COMO RAZÕES DE DECIDIR, OS FUNDAMENTOS INVOCADOS PELO MEMBRO OFICIANTE. </text:p>
      <text:p text:style-name="P6"/>
      <text:p text:style-name="P6"><draw:line text:anchor-type="paragraph" draw:z-index="797" draw:style-name="gr1" draw:text-style-name="P16" svg:x1="0.072cm" svg:y1="0.183cm" svg:x2="15.868cm" svg:y2="0.183cm"><text:p/></draw:line></text:p>
      <text:p text:style-name="P6">Item: 798 <text:s/>Ordem Relator(a): 314 </text:p>
      <text:p text:style-name="P6"><text:span text:style-name="T3">Relator(a): Dr(a) MARIA CRISTIANA SIMOES AMORIM ZIOUVA</text:span> Voto nº: 12566/2018/ </text:p>
      <text:p text:style-name="P6"><text:soft-page-break/>Origem: PROCURADORIA DA REPUBLICA NO MUNICIPIO DE LONDRINA-PR </text:p>
      <text:p text:style-name="P7">Número: 1.25.005.000583/2016-70 </text:p>
      <text:p text:style-name="P6">Procurador(a) Oficiante: Dr(a) GUSTAVO DE CARVALHO GUADANHIN </text:p>
      <text:p text:style-name="P6"><text:tab/>PROMOÇÃO DE ARQUIVAMENTO. FISCALIZAÇÃO DOS ATOS ADMINISTRATIVOS EM GERAL. SERVIÇO PÚBLICO. DEFICIÊNCIA NA PRESTAÇÃO DO SERVIÇO. CAIXA ECONÔMICA FEDERAL (CEF). CONSTRANGIMENTO EM AGÊNCIA. ENQUADRAMENTO COMO PESSOA EXPOSTA POLITICAMENTE (PEP). AUSÊNCIA DE ATRIBUIÇÃO DO MPF. DIREITO INDIVIDUAL. ENCAMINHAMENTO DO REPRESENTANTE À DPU. PELA HOMOLOGAÇÃO, ACOLHENDO, COMO RAZÕES DE DECIDIR, OS FUNDAMENTOS INVOCADOS PELO MEMBRO OFICIANTE. </text:p>
      <text:p text:style-name="P6"/>
      <text:p text:style-name="P6"><draw:line text:anchor-type="paragraph" draw:z-index="798" draw:style-name="gr1" draw:text-style-name="P16" svg:x1="0.072cm" svg:y1="0.183cm" svg:x2="15.868cm" svg:y2="0.183cm"><text:p/></draw:line></text:p>
      <text:p text:style-name="P6">Item: 799 <text:s/>Ordem Relator(a): 315 </text:p>
      <text:p text:style-name="P6"><text:span text:style-name="T3">Relator(a): Dr(a) MARIA CRISTIANA SIMOES AMORIM ZIOUVA</text:span> Voto nº: 11031/2018/ </text:p>
      <text:p text:style-name="P6">Origem: PROCURADORIA DA REPUBLICA NO MUNICIPIO DE MARINGA-PR </text:p>
      <text:p text:style-name="P7">Número: 1.25.006.000367/2015-33 </text:p>
      <text:p text:style-name="P6">Procurador(a) Oficiante: Dr(a) ADRIAN PEREIRA ZIEMBA </text:p>
      <text:p text:style-name="P6"><text:tab/>PROMOÇÃO DE ARQUIVAMENTO. SAÚDE. BANCO DE PREÇOS EM SAÚDE. ALIMENTAÇÃO. IMPLANTAÇÃO DE CONTROLE DE PONTO ELETRÔNICO. EXPEDIÇÃO DE CERTIDÃO DE NEGATIVA DE ATENDIMENTO. MUNICÍPIOS PERTENCENTES À SUBSEÇÃO JUDICIÁRIA DE MARINGÁ/PR. RECOMENDAÇÃO CUMPRIDA POR PARTE DOS MUNICÍPIOS E INSTAURAÇÃO DE PROCEDIMENTO ESPECÍFICO PARA ACOMPANHAR O CUMPRIMENTO DA RECOMENDAÇÃO PELOS DEMAIS ENTES. PELA HOMOLOGAÇÃO, ACOLHENDO, COMO RAZÕES DE DECIDIR, OS FUNDAMENTOS INVOCADOS PELO MEMBRO OFICIANTE. </text:p>
      <text:p text:style-name="P6"/>
      <text:p text:style-name="P6"><draw:line text:anchor-type="paragraph" draw:z-index="799" draw:style-name="gr1" draw:text-style-name="P16" svg:x1="0.072cm" svg:y1="0.183cm" svg:x2="15.868cm" svg:y2="0.183cm"><text:p/></draw:line></text:p>
      <text:p text:style-name="P6">Item: 800 <text:s/>Ordem Relator(a): 316 </text:p>
      <text:p text:style-name="P6"><text:span text:style-name="T3">Relator(a): Dr(a) MARIA CRISTIANA SIMOES AMORIM ZIOUVA</text:span> Voto nº: 11035/2018/ </text:p>
      <text:p text:style-name="P6">Origem: PROCURADORIA DA REPUBLICA NO MUNICIPIO DE PARANAGUA-PR </text:p>
      <text:p text:style-name="P7">Número: 1.25.007.000096/2012-63 </text:p>
      <text:p text:style-name="P6">Procurador(a) Oficiante: Dr(a) ADRIANO BARROS FERNANDES </text:p>
      <text:p text:style-name="P6"><text:tab/> <text:line-break/>PROMOÇÃO DE ARQUIVAMENTO. FISCALIZAÇÃO DOS ATOS ADMINISTRATIVOS EM GERAL. PROJETO DE LEI PARA ALTERAÇÃO DA LEI ESTADUAL Nº 16.037/09, QUE REGE O ZONEAMENTO E GESTÃO DA ILHA DO MEL. ACOMPANHAMENTO. DESNECESSIDADE DE ATUAÇÃO DO MPF. PELA HOMOLOGAÇÃO, ACOLHENDO, COMO RAZÕES DE DECIDIR, OS FUNDAMENTOS INVOCADOS PELO MEMBRO OFICIANTE. </text:p>
      <text:p text:style-name="P6"/>
      <text:p text:style-name="P6"><draw:line text:anchor-type="paragraph" draw:z-index="800" draw:style-name="gr1" draw:text-style-name="P16" svg:x1="0.072cm" svg:y1="0.183cm" svg:x2="15.868cm" svg:y2="0.183cm"><text:p/></draw:line></text:p>
      <text:p text:style-name="P6">Item: 801 <text:s/>Ordem Relator(a): 317 </text:p>
      <text:p text:style-name="P6"><text:span text:style-name="T3">Relator(a): Dr(a) MARIA CRISTIANA SIMOES AMORIM ZIOUVA</text:span> Voto nº: 7252/2018/PP </text:p>
      <text:p text:style-name="P6">Origem: PROCURADORIA DA REPUBLICA NO MUNICIPIO DE PARANAGUA-PR </text:p>
      <text:p text:style-name="P7">Número: 1.25.007.000260/2016-66 </text:p>
      <text:p text:style-name="P6"/>
      <text:p text:style-name="P6"><text:tab/>PROMOÇÃO DE ARQUIVAMENTO. BENS PÚBLICOS. CONSERVAÇÃO E GUARDA DE BENS. UNIVERSIDADE FEDERAL DO PARANÁ, CAMPUS LITORAL EM MATINHOS/PR. PICHAÇÕES EFETUADAS NA INSTITUIÇÃO. MEDIDAS ADMINISTRATIVAS ADOTADAS. AUSÊNCIA DE OMISSÃO. PELA HOMOLOGAÇÃO. </text:p>
      <text:p text:style-name="P6"/>
      <text:p text:style-name="P6"><draw:line text:anchor-type="paragraph" draw:z-index="801" draw:style-name="gr1" draw:text-style-name="P16" svg:x1="0.072cm" svg:y1="0.183cm" svg:x2="15.868cm" svg:y2="0.183cm"><text:p/></draw:line></text:p>
      <text:p text:style-name="P6">Item: 802 <text:s/>Ordem Relator(a): 318 </text:p>
      <text:p text:style-name="P6"><text:span text:style-name="T3">Relator(a): Dr(a) MARIA CRISTIANA SIMOES AMORIM ZIOUVA</text:span> Voto nº: 11038/2018/ </text:p>
      <text:p text:style-name="P6">Origem: PROCURADORIA DA REPUBLICA NO MUNICIPIO DE PONTA GROSSA-PR </text:p>
      <text:p text:style-name="P7">Número: 1.25.008.000104/2016-95 </text:p>
      <text:p text:style-name="P6">Procurador(a) Oficiante: Dr(a) LYANA HELENA JOPPERT KALLUF PEREIRA </text:p>
      <text:p text:style-name="P6"><text:tab/>PROMOÇÃO DE ARQUIVAMENTO. CONCURSO PÚBLICO/PROCESSO SELETIVO. INSCRIÇÃO. DOCUMENTAÇÃO. INSTITUTO FEDERAL DO PARANÁ (IFPR). PREENCHIMENTO INCORRETO DA OPÇÃO DE CONCORRÊNCIA. DIREITO INDIVIDUAL. AUSÊNCIA DE ATRIBUIÇÃO DO MPF. PELA HOMOLOGAÇÃO, NOS TERMOS DA FUNDAMENTAÇÃO APRESENTADA PELO MEMBRO OFICIANTE. </text:p>
      <text:p text:style-name="P6"/>
      <text:p text:style-name="P6"><draw:line text:anchor-type="paragraph" draw:z-index="802" draw:style-name="gr1" draw:text-style-name="P16" svg:x1="0.072cm" svg:y1="0.183cm" svg:x2="15.868cm" svg:y2="0.183cm"><text:p/></draw:line></text:p>
      <text:p text:style-name="P6">Item: 803 <text:s/>Ordem Relator(a): 319 </text:p>
      <text:p text:style-name="P6"><text:span text:style-name="T3">Relator(a): Dr(a) MARIA CRISTIANA SIMOES AMORIM ZIOUVA</text:span> Voto nº: 11047/2018/ </text:p>
      <text:p text:style-name="P6">Origem: PRR/4ª REGIÃO - PORTO ALEGRE </text:p>
      <text:p text:style-name="P7"><text:soft-page-break/>Número: 1.25.008.000223/2014-86 </text:p>
      <text:p text:style-name="P6"/>
      <text:p text:style-name="P6"><text:tab/>PROMOÇÃO DE ARQUIVAMENTO. BENS PÚBLICOS. RODOVIA FEDERAL. BR 373, KMS 177 A 180. DEPARTAMENTO DE ESTRADAS DE RODAGEM (DER). TRÁFEGO INTENSO DE VEÍCULOS. OCORRÊNCIA DE ACIDENTES.PROVIDÊNCIAS ADOTADAS PELOS ENTES RESPONSÁVEIS. IRREGULARIDADES SANADAS. PELA HOMOLOGAÇÃO, ACOLHENDO, COMO RAZÕES DE DECIDIR, OS FUNDAMENTOS INVOCADOS PELO MEMBRO OFICIANTE. </text:p>
      <text:p text:style-name="P6"/>
      <text:p text:style-name="P6"><draw:line text:anchor-type="paragraph" draw:z-index="803" draw:style-name="gr1" draw:text-style-name="P16" svg:x1="0.072cm" svg:y1="0.183cm" svg:x2="15.868cm" svg:y2="0.183cm"><text:p/></draw:line></text:p>
      <text:p text:style-name="P6">Item: 804 <text:s/>Ordem Relator(a): 320 </text:p>
      <text:p text:style-name="P6"><text:span text:style-name="T3">Relator(a): Dr(a) MARIA CRISTIANA SIMOES AMORIM ZIOUVA</text:span> Voto nº: 11245/2018/RCA </text:p>
      <text:p text:style-name="P6">Origem: PROCURADORIA DA REPUBLICA NO MUNICIPIO DE PARANAVAI-PR </text:p>
      <text:p text:style-name="P7">Número: 1.25.011.000144/2015-05 </text:p>
      <text:p text:style-name="P6">Procurador(a) Oficiante: Dr(a) HENRIQUE HAHN MARTINS DE MENEZES </text:p>
      <text:p text:style-name="P6"><text:tab/>PROMOÇÃO DE ARQUIVAMENTO. MORADIA. PROGRAMAS HABITACIONAIS. PROGRAMA MINHA CASA MINHA VIDA (PMCMV). CAIXA ECONÔMICA FEDERAL (CEF). PROGRAMA NACIONAL DE HABITAÇÃO URBANA. VENDA E ALUGUEL DE IMÓVEIS. RECOMENDAÇÃO ACATADA. IRREGULARIDADE SANADA. PELA HOMOLOGAÇÃO, ACOLHENDO, COMO RAZÕES DE DECIDIR, OS FUNDAMENTOS INVOCADOS PELO MEMBRO OFICIANTE. </text:p>
      <text:p text:style-name="P6"/>
      <text:p text:style-name="P6"><draw:line text:anchor-type="paragraph" draw:z-index="804" draw:style-name="gr1" draw:text-style-name="P16" svg:x1="0.072cm" svg:y1="0.183cm" svg:x2="15.868cm" svg:y2="0.183cm"><text:p/></draw:line></text:p>
      <text:p text:style-name="P6">Item: 805 <text:s/>Ordem Relator(a): 321 </text:p>
      <text:p text:style-name="P6"><text:span text:style-name="T3">Relator(a): Dr(a) MARIA CRISTIANA SIMOES AMORIM ZIOUVA</text:span> Voto nº: 12552/2018/ </text:p>
      <text:p text:style-name="P6">Origem: PROCURADORIA DA REPUBLICA NO MUNICIPIO DE PATO BRANCO-PR </text:p>
      <text:p text:style-name="P7">Número: 1.25.014.000142/2017-40 <text:span text:style-name="T1">- </text:span><text:span text:style-name="T2">Eletrônico</text:span><text:span text:style-name="T1"> </text:span></text:p>
      <text:p text:style-name="P6">Procurador(a) Oficiante: Dr(a) WALTER JOSE MATHIAS JUNIOR </text:p>
      <text:p text:style-name="P6"><text:tab/>PROMOÇÃO DE ARQUIVAMENTO. FISCALIZAÇÃO DOS ATOS ADMINISTRATIVOS EM GERAL. UNIVERSIDADE TECNOLÓGICA FEDERAL DO PARANÁ - UTFPR. CAMPUS PATO BRANCO/PR. OCORRÊNCIA DE UM TEMPORAL. INTERRUPÇÃO DOS SERVIÇOS DE ENERGIA ELÉTRICA E ÁGUA. NÃO SUSPENSÃO DAS AULAS. EXISTÊNCIA DE UM POÇO ARTESIANO COM ÁGUA POTÁVEL DISPONÍVEL. REATIVAÇÃO DO ABASTECIMENTO NO SEGUNDO DIA. A FALTA DE ENERGIA APENAS IMPACTOU AS AULAS NO PERÍODO NOTURNO POR 2 (DOIS) DIAS. FORAM TOMADAS PROVIDÊNCIAS PELA DIREÇÃO DO CAMPUS. REGULARIDADE DO PLANTIO E MANUTENÇÃO DAS ÁRVORES EM TERRENO ADJACENTE À UTFRR. IRREGULARIDADE SANADA. PELA HOMOLOGAÇÃO, ACOLHENDO, COMO RAZÕES DE DECIDIR, OS FUNDAMENTOS INVOCADOS PELO MEMBRO OFICIANTE. </text:p>
      <text:p text:style-name="P6"/>
      <text:p text:style-name="P6"><draw:line text:anchor-type="paragraph" draw:z-index="805" draw:style-name="gr1" draw:text-style-name="P16" svg:x1="0.072cm" svg:y1="0.183cm" svg:x2="15.868cm" svg:y2="0.183cm"><text:p/></draw:line></text:p>
      <text:p text:style-name="P6">Item: 806 <text:s/>Ordem Relator(a): 322 </text:p>
      <text:p text:style-name="P6"><text:span text:style-name="T3">Relator(a): Dr(a) MARIA CRISTIANA SIMOES AMORIM ZIOUVA</text:span> Voto nº: 11840/2018/RCA </text:p>
      <text:p text:style-name="P6">Origem: PROCURADORIA DA REPUBLICA NO MUNICIPIO DE APUCARANA-PR </text:p>
      <text:p text:style-name="P7">Número: 1.25.016.000010/2015-36 </text:p>
      <text:p text:style-name="P6">Procurador(a) Oficiante: Dr(a) RAPHAEL OTAVIO BUENO SANTOS </text:p>
      <text:p text:style-name="P6"><text:tab/>PROMOÇÃO DE ARQUIVAMENTO. MORADIA. PROGRAMAS HABITACIONAIS. PROGRAMA MINHA CASA MINHA VIDA (PMCMV). CAIXA ECONÔMICA FEDERAL (CEF). IRREGULARIDADE NO PROCESSO SELETIVO. INCLUSÃO E EXCLUSÃO DOS INSCRITOS. RECOMENDAÇÃO ACATADA. PELA HOMOLOGAÇÃO, ACOLHENDO, COMO RAZÕES DE DECIDIR, OS FUNDAMENTOS INVOCADOS PELO MEMBRO OFICIANTE. </text:p>
      <text:p text:style-name="P6"/>
      <text:p text:style-name="P6"><draw:line text:anchor-type="paragraph" draw:z-index="806" draw:style-name="gr1" draw:text-style-name="P16" svg:x1="0.072cm" svg:y1="0.183cm" svg:x2="15.868cm" svg:y2="0.183cm"><text:p/></draw:line></text:p>
      <text:p text:style-name="P6">Item: 807 <text:s/>Ordem Relator(a): 323 </text:p>
      <text:p text:style-name="P6"><text:span text:style-name="T3">Relator(a): Dr(a) MARIA CRISTIANA SIMOES AMORIM ZIOUVA</text:span> Voto nº: 12296/2018/ </text:p>
      <text:p text:style-name="P6">Origem: PROCURADORIA DA REPUBLICA - PERNAMBUCO </text:p>
      <text:p text:style-name="P7">Número: 1.26.000.000123/2016-54 </text:p>
      <text:p text:style-name="P6">Procurador(a) Oficiante: Dr(a) ALFREDO CARLOS GONZAGA FALCAO JUNIOR </text:p>
      <text:p text:style-name="P6"><text:tab/>PROMOÇÃO DE ARQUIVAMENTO. MORADIA. PROGRAMAS HABITACIONAIS. CAIXA ECONÔMICA FEDERAL (CEF). VÍCIOS DE CONSTRUÇÃO EM IMÓVEL. DESNECESSIDADE DA CONTINUIDADE DAS APURAÇÕES. REPRESENTANTE QUE MANIFESTOU DESINTERESSE. PELA HOMOLOGAÇÃO, ACOLHENDO, COMO RAZÕES DE DECIDIR, OS FUNDAMENTOS INVOCADOS PELO MEMBRO OFICIANTE. </text:p>
      <text:p text:style-name="P6"/>
      <text:p text:style-name="P6"><draw:line text:anchor-type="paragraph" draw:z-index="807" draw:style-name="gr1" draw:text-style-name="P16" svg:x1="0.072cm" svg:y1="0.183cm" svg:x2="15.868cm" svg:y2="0.183cm"><text:p/></draw:line></text:p>
      <text:p text:style-name="P6">Item: 808 <text:s/>Ordem Relator(a): 324 </text:p>
      <text:p text:style-name="P6"><text:span text:style-name="T3">Relator(a): Dr(a) MARIA CRISTIANA SIMOES AMORIM ZIOUVA</text:span> Voto nº: 11069/2018/ </text:p>
      <text:p text:style-name="P6"><text:soft-page-break/>Origem: PROCURADORIA DA REPUBLICA - PERNAMBUCO </text:p>
      <text:p text:style-name="P7">Número: 1.26.000.000157/2015-68 </text:p>
      <text:p text:style-name="P6">Procurador(a) Oficiante: Dr(a) ALFREDO CARLOS GONZAGA FALCAO JUNIOR </text:p>
      <text:p text:style-name="P6"><text:tab/>PROMOÇÃO DE ARQUIVAMENTO. REMESSA DA 3A.CAM. EDUCAÇÃO. FUNDO DE FINANCIAMENTO ESTUDANTIL (FIES). ADITAMENTO. INSTITUIÇÃO DE ENSINO SUPERIOR JOAQUIM NABUCO. DIREITO INDIVIDUAL. AUSÊNCIA DE ATRIBUIÇÃO DO MPF. PELA HOMOLOGAÇÃO, NOS TERMOS DA FUNDAMENTAÇÃO APRESENTADA PELO MEMBRO OFICIANTE. </text:p>
      <text:p text:style-name="P6"/>
      <text:p text:style-name="P6"><draw:line text:anchor-type="paragraph" draw:z-index="808" draw:style-name="gr1" draw:text-style-name="P16" svg:x1="0.072cm" svg:y1="0.183cm" svg:x2="15.868cm" svg:y2="0.183cm"><text:p/></draw:line></text:p>
      <text:p text:style-name="P6">Item: 809 <text:s/>Ordem Relator(a): 325 </text:p>
      <text:p text:style-name="P6"><text:span text:style-name="T3">Relator(a): Dr(a) MARIA CRISTIANA SIMOES AMORIM ZIOUVA</text:span> Voto nº: 12027/2018/ </text:p>
      <text:p text:style-name="P6">Origem: PROCURADORIA DA REPUBLICA - PERNAMBUCO </text:p>
      <text:p text:style-name="P7">Número: 1.26.000.000233/2017-05 </text:p>
      <text:p text:style-name="P6"/>
      <text:p text:style-name="P6"><text:tab/>PROMOÇÃO DE ARQUIVAMENTO. CONCURSO PÚBLICO/PROCESSO SELETIVO. REQUISITOS PARA O CARGO. INSTITUTO FEDERAL DE EDUCAÇÃO, CIÊNCIA E TECNOLOGIA DE PERNAMBUCO (IFPE) . SELEÇÃO DE DOCENTES, DE TITULAÇÃO DIVERSA DA PREVISTA NA LEI Nº 12.772/2012. IRREGULARIDADE NÃO CONFIRMADA. PELA HOMOLOGAÇÃO, ACOLHENDO, COMO RAZÕES DE DECIDIR, OS FUNDAMENTOS INVOCADOS PELO MEMBRO OFICIANTE. </text:p>
      <text:p text:style-name="P6"/>
      <text:p text:style-name="P6"><draw:line text:anchor-type="paragraph" draw:z-index="809" draw:style-name="gr1" draw:text-style-name="P16" svg:x1="0.072cm" svg:y1="0.183cm" svg:x2="15.868cm" svg:y2="0.183cm"><text:p/></draw:line></text:p>
      <text:p text:style-name="P6">Item: 810 <text:s/>Ordem Relator(a): 326 </text:p>
      <text:p text:style-name="P6"><text:span text:style-name="T3">Relator(a): Dr(a) MARIA CRISTIANA SIMOES AMORIM ZIOUVA</text:span> Voto nº: 11073/2018/ </text:p>
      <text:p text:style-name="P6">Origem: PROCURADORIA DA REPUBLICA - PERNAMBUCO </text:p>
      <text:p text:style-name="P7">Número: 1.26.000.000859/2016-22 </text:p>
      <text:p text:style-name="P6">Procurador(a) Oficiante: Dr(a) EDSON VIRGINIO CAVALCANTE JUNIOR </text:p>
      <text:p text:style-name="P6"><text:tab/>PROMOÇÃO DE ARQUIVAMENTO. CONCURSO PÚBLICO/PROCESSO SELETIVO. REQUISITOS PARA O CARGO. SECRETARIA DE EDUCAÇÃO DO ESTADO DE PERNAMBUCO. PROCESSO DE SELEÇÃO SIMPLIFICADA. CONTRATAÇÃO TEMPORÁRIA DE PROFISSIONAIS DE NÍVEL MÉDIO E SUPERIOR PARA ATUAR NA EDUCAÇÃO PROFISSIONAL - ESCOLAS TÉCNICAS ESTADUAIS/PRONATEC. AUSENCIA DE IRREGULARIDADE. PELA HOMOLOGAÇÃO, ACOLHENDO, COMO RAZÕES DE DECIDIR, OS FUNDAMENTOS INVOCADOS PELO MEMBRO OFICIANTE. </text:p>
      <text:p text:style-name="P6"/>
      <text:p text:style-name="P6"><draw:line text:anchor-type="paragraph" draw:z-index="810" draw:style-name="gr1" draw:text-style-name="P16" svg:x1="0.072cm" svg:y1="0.183cm" svg:x2="15.868cm" svg:y2="0.183cm"><text:p/></draw:line></text:p>
      <text:p text:style-name="P6">Item: 811 <text:s/>Ordem Relator(a): 327 </text:p>
      <text:p text:style-name="P6"><text:span text:style-name="T3">Relator(a): Dr(a) MARIA CRISTIANA SIMOES AMORIM ZIOUVA</text:span> Voto nº: 11854/2018/RCA </text:p>
      <text:p text:style-name="P6">Origem: PROCURADORIA DA REPUBLICA - PERNAMBUCO </text:p>
      <text:p text:style-name="P7">Número: 1.26.000.001180/2017-31 </text:p>
      <text:p text:style-name="P6">Procurador(a) Oficiante: Dr(a) MONA LISA DUARTE ABDO AZIZ ISMAIL </text:p>
      <text:p text:style-name="P6"><text:tab/>PROMOÇÃO DE ARQUIVAMENTO. FISCALIZAÇÃO DOS ATOS ADMINISTRATIVOS EM GERAL. CONCURSO PÚBLICO/PROCESSO SELETIVO. EDITAL. CONSELHO REGIONAL DE BIOLOGIA DA QUINTA REGIÃO. AGENTE FISCAL. AUSÊNCIA DE NOMEAÇÃO. APROVAÇÃO DENTRO DO NÚMERO DE VAGAS. AUSÊNCIA DE IRREGULARIDADE. PELA HOMOLOGAÇÃO, ACOLHENDO, COMO RAZÕES DE DECIDIR, OS FUNDAMENTOS INVOCADOS PELO MEMBRO OFICIANTE. </text:p>
      <text:p text:style-name="P6"/>
      <text:p text:style-name="P6"><draw:line text:anchor-type="paragraph" draw:z-index="811" draw:style-name="gr1" draw:text-style-name="P16" svg:x1="0.072cm" svg:y1="0.183cm" svg:x2="15.868cm" svg:y2="0.183cm"><text:p/></draw:line></text:p>
      <text:p text:style-name="P6">Item: 812 <text:s/>Ordem Relator(a): 328 </text:p>
      <text:p text:style-name="P6"><text:span text:style-name="T3">Relator(a): Dr(a) MARIA CRISTIANA SIMOES AMORIM ZIOUVA</text:span> Voto nº: 8517/2018/RCA </text:p>
      <text:p text:style-name="P6">Origem: PROCURADORIA DA REPUBLICA - PERNAMBUCO </text:p>
      <text:p text:style-name="P7">Número: 1.26.000.001629/2017-61 <text:span text:style-name="T1">- </text:span><text:span text:style-name="T2">Eletrônico</text:span><text:span text:style-name="T1"> </text:span></text:p>
      <text:p text:style-name="P6">Procurador(a) Oficiante: Dr(a) MABEL SEIXAS MENGE </text:p>
      <text:p text:style-name="P6"><text:tab/>PROMOÇÃO DE ARQUIVAMENTO. EDUCAÇÃO. EXAME NACIONAL DE ENSINO MÉDIO/ENEM. UNIVERSIDADE FEDERAL DE PERNAMBUCO (UFPE). AUSÊNCIA DO ENEM PARA INGRESSO NO CURSO DE LIBRAS. IRREGULARIDADE NÃO CONFIRMADA Eventual irregularidade consistente em que a UFPE não estaria utilizando o ENEM para o ingresso no curso de Letras Libras. 2. Após diligências, verificou-se que as universidades gozam de autonomia didático-científica, nos termos do art. 207, da Carta Magna, podendo, assim, definir a forma de seleção que entender mais apropriada para o ingresso nos seus cursos, desde que respeitada a legislação. 3. Ademais, no caso concreto, não há norma que determine a obrigatoriedade de adoção do ENEM como forma de seleção, sendo mera faculdade das universidades optar por este meio de avaliação. 3. É cabível a homologação do arquivamento quando não confirmada a irregularidade apontada. PELA HOMOLOGAÇÃO. </text:p>
      <text:p text:style-name="P6"/>
      <text:p text:style-name="P6"><draw:line text:anchor-type="paragraph" draw:z-index="812" draw:style-name="gr1" draw:text-style-name="P16" svg:x1="0.072cm" svg:y1="0.183cm" svg:x2="15.868cm" svg:y2="0.183cm"><text:p/></draw:line></text:p>
      <text:p text:style-name="P6"><text:soft-page-break/>Item: 813 <text:s/>Ordem Relator(a): 329 </text:p>
      <text:p text:style-name="P6"><text:span text:style-name="T3">Relator(a): Dr(a) MARIA CRISTIANA SIMOES AMORIM ZIOUVA</text:span> Voto nº: 12032/2018/ </text:p>
      <text:p text:style-name="P6">Origem: PROCURADORIA DA REPUBLICA - PERNAMBUCO </text:p>
      <text:p text:style-name="P7">Número: 1.26.000.002065/2013-51 </text:p>
      <text:p text:style-name="P6">Procurador(a) Oficiante: Dr(a) SILVIA REGINA PONTES LOPES ACIOLI </text:p>
      <text:p text:style-name="P6"><text:tab/>PROMOÇÃO DE ARQUIVAMENTO. BENS PÚBLICOS. CONSERVAÇÃO E GUARDA DE BENS. RODOVIA BR 101 NORTE - REGIÃO METROPOLITANA DE RECIFE. CONDIÇÕES PRECÁRIAS. FIRMADO TERMO DE AJUSTAMENTO DE CONDUTA ENTRE O DNIT E O ESTADO DE PERNAMBUCO, RELATIVO A OBRAS NO CONTORNO RODOVIÁRIO DO RECIFE, NOTADAMENTE DO KM 51,6 A 82,3 DA BR-101.AUTUADO PROCEDIMENTO ADMINISTRATIVO Nº 1.26.000.000623/2017-77 PARA COMPANHAR A EXECUÇÃO. PELA HOMOLOGAÇÃO, ACOLHENDO, COMO RAZÕES DE DECIDIR, OS FUNDAMENTOS INVOCADOS PELO MEMBRO OFICIANTE. </text:p>
      <text:p text:style-name="P6"/>
      <text:p text:style-name="P6"><draw:line text:anchor-type="paragraph" draw:z-index="813" draw:style-name="gr1" draw:text-style-name="P16" svg:x1="0.072cm" svg:y1="0.183cm" svg:x2="15.868cm" svg:y2="0.183cm"><text:p/></draw:line></text:p>
      <text:p text:style-name="P6">Item: 814 <text:s/>Ordem Relator(a): 330 </text:p>
      <text:p text:style-name="P6"><text:span text:style-name="T3">Relator(a): Dr(a) MARIA CRISTIANA SIMOES AMORIM ZIOUVA</text:span> Voto nº: 12363/2018/ </text:p>
      <text:p text:style-name="P6">Origem: PROCURADORIA DA REPUBLICA - PERNAMBUCO </text:p>
      <text:p text:style-name="P7">Número: 1.26.000.002903/2016-39 </text:p>
      <text:p text:style-name="P6"/>
      <text:p text:style-name="P6"><text:tab/>PROMOÇÃO DE ARQUIVAMENTO. BENS PÚBLICOS. RODOVIA FEDERAL. BR-101. DEPARTAMENTO NACIONAL DE INFRAESTRUTURA DE TRANSPORTES (DNIT). IRREGULARIDADE NA REPARAÇÃO DE ASFALTO. EXECUÇÃO DE OBRA SEM PLANEJAMENTO. FECHAMENTO DE ESTRADA. IRREGULARIDADE NÃO CONFIRMADA. ESCLARECIMENTOS PRESTADOS PELO REPRESENTADO. PELA HOMOLOGAÇÃO, ACOLHENDO COMO RAZÕES DE DECIDIR, OS FUNDAMENTOS INVOCADOS PELO MEMBRO OFICIANTE. </text:p>
      <text:p text:style-name="P6"/>
      <text:p text:style-name="P6"><draw:line text:anchor-type="paragraph" draw:z-index="814" draw:style-name="gr1" draw:text-style-name="P16" svg:x1="0.072cm" svg:y1="0.183cm" svg:x2="15.868cm" svg:y2="0.183cm"><text:p/></draw:line></text:p>
      <text:p text:style-name="P6">Item: 815 <text:s/>Ordem Relator(a): 331 </text:p>
      <text:p text:style-name="P6"><text:span text:style-name="T3">Relator(a): Dr(a) MARIA CRISTIANA SIMOES AMORIM ZIOUVA</text:span> Voto nº: 12561/2018/ </text:p>
      <text:p text:style-name="P6">Origem: PROCURADORIA DA REPUBLICA - PERNAMBUCO </text:p>
      <text:p text:style-name="P7">Número: 1.26.000.003018/2010-81 </text:p>
      <text:p text:style-name="P6">Procurador(a) Oficiante: Dr(a) CAROLINA DE GUSMAO FURTADO </text:p>
      <text:p text:style-name="P6"><text:tab/>PROMOÇÃO DE ARQUIVAMENTO. CONSELHOS PROFISSIONAIS. QUESTÕES FUNCIONAIS. CONSELHO REGIONAL DE ODONTOLOGIA DE PERNAMBUCO - CRO/PE. SUBSTITUIÇÃO DE EMPREGADOS SEM VÍNCULO POR EMPREGADOS CONCURSADOS. SUBSTITUIÇÃO GRADATIVA. DETERMINADA A INSTAURAÇÃO DE PROCEDIMENTO ADMINISTRATIVO PARA ACOMPANHAR AS PROVIDÊNCIAS ADOTADAS PELOS PELOS DIRIGENTES DO CONSELHO.. PELA HOMOLOGAÇÃO, ACOLHENDO, COMO RAZÕES DE DECIDIR, OS FUNDAMENTOS INVOCADOS PELO MEMBRO OFICIANTE. </text:p>
      <text:p text:style-name="P6"/>
      <text:p text:style-name="P6"><draw:line text:anchor-type="paragraph" draw:z-index="815" draw:style-name="gr1" draw:text-style-name="P16" svg:x1="0.072cm" svg:y1="0.183cm" svg:x2="15.868cm" svg:y2="0.183cm"><text:p/></draw:line></text:p>
      <text:p text:style-name="P6">Item: 816 <text:s/>Ordem Relator(a): 332 </text:p>
      <text:p text:style-name="P6"><text:span text:style-name="T3">Relator(a): Dr(a) MARIA CRISTIANA SIMOES AMORIM ZIOUVA</text:span> Voto nº: 11077/2018/ </text:p>
      <text:p text:style-name="P6">Origem: PROCURADORIA DA REPUBLICA - PERNAMBUCO </text:p>
      <text:p text:style-name="P7">Número: 1.26.000.003406/2014-96 </text:p>
      <text:p text:style-name="P6">Procurador(a) Oficiante: Dr(a) ALFREDO CARLOS GONZAGA FALCAO JUNIOR </text:p>
      <text:p text:style-name="P6"><text:tab/>PROMOÇÃO DE ARQUIVAMENTO. SAÚDE. FORNECIMENTO DE MEDICAMENTOS. SECRETARIA DE SAÚDE DO ESTADO DE PERNAMBUCO. FALTA DO MEDICAMENTO HEMOGENIN. DISPONIBILIZAÇÃO DE MEDICAMENTO ALTERNATIVO. AUSENCIA DE IRREGULARIDADE. PELA HOMOLOGAÇÃO, ACOLHENDO, COMO RAZÕES DE DECIDIR, OS FUNDAMENTOS INVOCADOS PELO MEMBRO OFICIANTE. </text:p>
      <text:p text:style-name="P6"/>
      <text:p text:style-name="P6"><draw:line text:anchor-type="paragraph" draw:z-index="816" draw:style-name="gr1" draw:text-style-name="P16" svg:x1="0.072cm" svg:y1="0.183cm" svg:x2="15.868cm" svg:y2="0.183cm"><text:p/></draw:line></text:p>
      <text:p text:style-name="P6">Item: 817 <text:s/>Ordem Relator(a): 333 </text:p>
      <text:p text:style-name="P6"><text:span text:style-name="T3">Relator(a): Dr(a) MARIA CRISTIANA SIMOES AMORIM ZIOUVA</text:span> Voto nº: 11078/2018/ </text:p>
      <text:p text:style-name="P6">Origem: PROCURADORIA DA REPUBLICA NO MUNICIPIO DE PETROLINA/JUAZEIRO </text:p>
      <text:p text:style-name="P7">Número: 1.26.001.000228/2016-01 </text:p>
      <text:p text:style-name="P6">Procurador(a) Oficiante: Dr(a) MARA ELISA DE OLIVEIRA </text:p>
      <text:p text:style-name="P6"><text:tab/>PROMOÇÃO DE ARQUIVAMENTO. CONCURSO PÚBLICO/PROCESSO SELETIVO. EXECUÇÃO DO CERTAME. INSTITUTO FEDERAL DE EDUCAÇÃO, CIÊNCIA E TECNOLOGIA DO SERTÃO PERNAMBUCANO - IF SERTÃO. EDITAL N. 92/2015. AUSENCIA DE IRREGULARIDADE. PELA HOMOLOGAÇÃO, ACOLHENDO, COMO RAZÕES DE DECIDIR, OS FUNDAMENTOS INVOCADOS PELO MEMBRO OFICIANTE. </text:p>
      <text:p text:style-name="P6"/>
      <text:p text:style-name="P6"><draw:line text:anchor-type="paragraph" draw:z-index="817" draw:style-name="gr1" draw:text-style-name="P16" svg:x1="0.072cm" svg:y1="0.183cm" svg:x2="15.868cm" svg:y2="0.183cm"><text:p/></draw:line></text:p>
      <text:p text:style-name="P6">Item: 818 <text:s/>Ordem Relator(a): 334 </text:p>
      <text:p text:style-name="P6"><text:soft-page-break/><text:span text:style-name="T3">Relator(a): Dr(a) MARIA CRISTIANA SIMOES AMORIM ZIOUVA</text:span> Voto nº: 12562/2018/ </text:p>
      <text:p text:style-name="P6">Origem: PROCURADORIA DA REPUBLICA NO MUNICIPIO DE PETROLINA/JUAZEIRO </text:p>
      <text:p text:style-name="P7">Número: 1.26.001.000653/2016-92 </text:p>
      <text:p text:style-name="P6"/>
      <text:p text:style-name="P6"><text:tab/>PROMOÇÃO DE ARQUIVAMENTO. EDUCAÇÃO. UNIVERSIDADE FEDERAL DO VALE DO SÃO FRANCISCO - UNIVASF. GREVE DOS DOCENTES. SUSPENSÃO DO CALENDÁRIO ACADÊMICO PELO CONSELHO DA UNIVERSIDADE COM PREVISÃO DE REPOSIÇÃO DAS AULAS. AUSENCIA DE IRREGULARIDADE. PELA HOMOLOGAÇÃO, ACOLHENDO, COMO RAZÕES DE DECIDIR, OS FUNDAMENTOS INVOCADOS PELO MEMBRO OFICIANTE. </text:p>
      <text:p text:style-name="P6"/>
      <text:p text:style-name="P6"><draw:line text:anchor-type="paragraph" draw:z-index="818" draw:style-name="gr1" draw:text-style-name="P16" svg:x1="0.072cm" svg:y1="0.183cm" svg:x2="15.868cm" svg:y2="0.183cm"><text:p/></draw:line></text:p>
      <text:p text:style-name="P6">Item: 819 <text:s/>Ordem Relator(a): 335 </text:p>
      <text:p text:style-name="P6"><text:span text:style-name="T3">Relator(a): Dr(a) MARIA CRISTIANA SIMOES AMORIM ZIOUVA</text:span> Voto nº: 12565/2018/ </text:p>
      <text:p text:style-name="P6">Origem: PROCURADORIA DA REPUBLICA NO MUNICIPIO DE CARUARU-PE </text:p>
      <text:p text:style-name="P7">Número: 1.26.002.000041/2016-90 </text:p>
      <text:p text:style-name="P6">Procurador(a) Oficiante: Dr(a) LUIZ VICENTE DE MEDEIROS QUEIROZ NETO </text:p>
      <text:p text:style-name="P6"><text:tab/>PROMOÇÃO DE ARQUIVAMENTO. EDUCAÇÃO. CONSELHO DE ALIMENTAÇÃO ESCOLAR (CAE). MUNICÍPIO DE CARUARU/PE. SUSPENSÃO DAS ATIVIDADES DO CONSELHO. FALTA DE ESTRUTURA FÍSICA E DE PESSOAL. IRREGULARIDADES SANADAS. PELA HOMOLOGAÇÃO, ACOLHENDO, COMO RAZÕES DE DECIDIR, OS FUNDAMENTOS INVOCADOS PELO MEMBRO OFICIANTE. </text:p>
      <text:p text:style-name="P6"/>
      <text:p text:style-name="P6"><draw:line text:anchor-type="paragraph" draw:z-index="819" draw:style-name="gr1" draw:text-style-name="P16" svg:x1="0.072cm" svg:y1="0.183cm" svg:x2="15.868cm" svg:y2="0.183cm"><text:p/></draw:line></text:p>
      <text:p text:style-name="P6">Item: 820 <text:s/>Ordem Relator(a): 336 </text:p>
      <text:p text:style-name="P6"><text:span text:style-name="T3">Relator(a): Dr(a) MARIA CRISTIANA SIMOES AMORIM ZIOUVA</text:span> Voto nº: 11082/2018/ </text:p>
      <text:p text:style-name="P6">Origem: PROCURADORIA DA REPUBLICA - PERNAMBUCO </text:p>
      <text:p text:style-name="P7">Número: 1.26.002.000097/2016-44 </text:p>
      <text:p text:style-name="P6"/>
      <text:p text:style-name="P6"><text:tab/>PROMOÇÃO DE ARQUIVAMENTO. EDUCAÇÃO. ELEIÇÃO PARA CARGO DIRETIVO DE UNIVERSIDADE. INSTITUTO FEDERAL DE EDUCAÇÃO, CIÊNCIA E TECNOLOGIA DE PERNAMBUCO (IFPE). ELEIÇÃO PARA MEMBROS DO CONSELHO SUPERIOR - BIÊNIO 2016/2018. AUSENCIA DE IRREGULARIDADE. PELA HOMOLOGAÇÃO, ACOLHENDO, COMO RAZÕES DE DECIDIR, OS FUNDAMENTOS INVOCADOS PELO MEMBRO OFICIANTE. </text:p>
      <text:p text:style-name="P6"/>
      <text:p text:style-name="P6"><draw:line text:anchor-type="paragraph" draw:z-index="820" draw:style-name="gr1" draw:text-style-name="P16" svg:x1="0.072cm" svg:y1="0.183cm" svg:x2="15.868cm" svg:y2="0.183cm"><text:p/></draw:line></text:p>
      <text:p text:style-name="P6">Item: 821 <text:s/>Ordem Relator(a): 337 </text:p>
      <text:p text:style-name="P6"><text:span text:style-name="T3">Relator(a): Dr(a) MARIA CRISTIANA SIMOES AMORIM ZIOUVA</text:span> Voto nº: 11855/2018/RCA </text:p>
      <text:p text:style-name="P6">Origem: PROCURADORIA DA REPUBLICA NO MUNICIPIO DE SALGUEIRO/OURICURI </text:p>
      <text:p text:style-name="P7">Número: 1.26.003.000010/2012-03 </text:p>
      <text:p text:style-name="P6">Procurador(a) Oficiante: Dr(a) ANTONIO MARCOS DA SILVA DE JESUS </text:p>
      <text:p text:style-name="P6"><text:tab/>PROMOÇÃO DE ARQUIVAMENTO. FISCALIZAÇÃO DOS ATOS ADMINISTRATIVOS EM GERAL. SERVIÇO PÚBLICO. DEFICIÊNCIA NA PRESTAÇÃO DO SERVIÇO. DEPARTAMENTO NACIONAL DE INFRAESTRUTURA DE TRANSPORTES (DNIT). HORÁRIO DE FUNCIONAMENTO. POSTO DE PESAGEM. CAMINHÕES E CARGAS. POSTO DESATIVADO. PERDA DO OBJETO. PELA HOMOLOGAÇÃO, ACOLHENDO, COMO RAZÕES DE DECIDIR, OS FUNDAMENTOS INVOCADOS PELO MEMBRO OFICIANTE. </text:p>
      <text:p text:style-name="P6"/>
      <text:p text:style-name="P6"><draw:line text:anchor-type="paragraph" draw:z-index="821" draw:style-name="gr1" draw:text-style-name="P16" svg:x1="0.072cm" svg:y1="0.183cm" svg:x2="15.868cm" svg:y2="0.183cm"><text:p/></draw:line></text:p>
      <text:p text:style-name="P6">Item: 822 <text:s/>Ordem Relator(a): 338 </text:p>
      <text:p text:style-name="P6"><text:span text:style-name="T3">Relator(a): Dr(a) MARIA CRISTIANA SIMOES AMORIM ZIOUVA</text:span> Voto nº: 12102/2018/ </text:p>
      <text:p text:style-name="P6">Origem: PROCURADORIA DA REPUBLICA NO MUNICIPIO DE GARANHUNS/ARCOV. </text:p>
      <text:p text:style-name="P7">Número: 1.26.005.000052/2018-10 <text:span text:style-name="T1">- </text:span><text:span text:style-name="T2">Eletrônico</text:span><text:span text:style-name="T1"> </text:span></text:p>
      <text:p text:style-name="P6">Procurador(a) Oficiante: Dr(a) POLIREDA MADALY BEZERRA DE MEDEIROS </text:p>
      <text:p text:style-name="P6"><text:tab/>PROMOÇÃO DE ARQUIVAMENTO. EDUCAÇÃO. MATRÍCULA. UNIVERSIDADE FEDERAL RURAL DE PERNAMBUCO - UFRPE. INDEFERIMENTO DE MATRÍCULA DE ALUNO COM DEFICIÊNCIA.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822" draw:style-name="gr1" draw:text-style-name="P16" svg:x1="0.072cm" svg:y1="0.183cm" svg:x2="15.868cm" svg:y2="0.183cm"><text:p/></draw:line></text:p>
      <text:p text:style-name="P6">Item: 823 <text:s/>Ordem Relator(a): 339 </text:p>
      <text:p text:style-name="P6"><text:span text:style-name="T3">Relator(a): Dr(a) MARIA CRISTIANA SIMOES AMORIM ZIOUVA</text:span> Voto nº: 12004/2018/RCA </text:p>
      <text:p text:style-name="P6">Origem: PROCURADORIA DA REPUBLICA NO MUNICIPIO DE GARANHUNS/ARCOV. </text:p>
      <text:p text:style-name="P7">Número: 1.26.005.000182/2016-82 </text:p>
      <text:p text:style-name="P6"><text:soft-page-break/></text:p>
      <text:p text:style-name="P6"><text:tab/>PROMOÇÃO DE ARQUIVAMENTO. FISCALIZAÇÃO DOS ATOS ADMINISTRATIVOS EM GERAL. CONCURSO PÚBLICO/PROCESSO SELETIVO. HOMOLOGAÇÃO. AUSÊNCIA. POSSÍVEL CANCELAMENTO. RESSARCIMENTO DE DESPESAS. DIREITO INDIVIDUAL. AUSÊNCIA DE DOCUMENTOS. PELA HOMOLOGAÇÃO, ACOLHENDO, COMO RAZÕES DE DECIDIR, OS FUNDAMENTOS INVOCADOS PELO MEMBRO OFICIANTE. </text:p>
      <text:p text:style-name="P6"/>
      <text:p text:style-name="P6"><draw:line text:anchor-type="paragraph" draw:z-index="823" draw:style-name="gr1" draw:text-style-name="P16" svg:x1="0.072cm" svg:y1="0.183cm" svg:x2="15.868cm" svg:y2="0.183cm"><text:p/></draw:line></text:p>
      <text:p text:style-name="P6">Item: 824 <text:s/>Ordem Relator(a): 340 </text:p>
      <text:p text:style-name="P6"><text:span text:style-name="T3">Relator(a): Dr(a) MARIA CRISTIANA SIMOES AMORIM ZIOUVA</text:span> Voto nº: 12567/2018/ </text:p>
      <text:p text:style-name="P6">Origem: PROCURADORIA DA REPUBLICA NO MUNICIPIO DE C.DE S.AG./PALMARE </text:p>
      <text:p text:style-name="P7">Número: 1.26.008.000052/2017-09 </text:p>
      <text:p text:style-name="P6">Procurador(a) Oficiante: Dr(a) ANA FABIOLA DE AZEVEDO FERREIRA </text:p>
      <text:p text:style-name="P6"><text:tab/>PROMOÇÃO DE ARQUIVAMENTO. PREVIDÊNCIA SOCIAL. CONTRIBUIÇÃO PREVIDENCIÁRIA. INSTITUTO NACIONAL DO SEGURO SOCIAL (INSS). NÃO RECONHECIMENTO PELO INSS DO TEMPO DE CONTRIBUIÇÃO DO PERÍODO EM QUE O MUNICÍPIO TINHA CONVÊNIO COM O EXTINTO IPSEP, EM FAVOR DE ALGUNS DOS SERVIDORES MUNICIPAIS, REQUERENTES DE APOSENTADORIA. IRREGULARIDADE SANADA. PELA HOMOLOGAÇÃO, ACOLHENDO, COMO RAZÕES DE DECIDIR, OS FUNDAMENTOS INVOCADOS PELO MEMBRO OFICIANTE. </text:p>
      <text:p text:style-name="P6"/>
      <text:p text:style-name="P6"><draw:line text:anchor-type="paragraph" draw:z-index="824" draw:style-name="gr1" draw:text-style-name="P16" svg:x1="0.072cm" svg:y1="0.183cm" svg:x2="15.868cm" svg:y2="0.183cm"><text:p/></draw:line></text:p>
      <text:p text:style-name="P6">Item: 825 <text:s/>Ordem Relator(a): 341 </text:p>
      <text:p text:style-name="P6"><text:span text:style-name="T3">Relator(a): Dr(a) MARIA CRISTIANA SIMOES AMORIM ZIOUVA</text:span> Voto nº: 12343/2018/ </text:p>
      <text:p text:style-name="P6">Origem: PROCURADORIA DA REPUBLICA NO MUNICIPIO DE C.DE S.AG./PALMARE </text:p>
      <text:p text:style-name="P7">Número: 1.26.008.000083/2016-71 </text:p>
      <text:p text:style-name="P6">Procurador(a) Oficiante: Dr(a) ANA FABIOLA DE AZEVEDO FERREIRA </text:p>
      <text:p text:style-name="P6"><text:tab/>PROMOÇÃO DE ARQUIVAMENTO. EDUCAÇÃO. TRANSPORTE. MUNICÍPIO DE BARREIROS/BA. INTERRUPÇÃO DO SERVIÇO DE TRANSPORTE DE ESTUDANTES UNIVERSITÁRIOS. IRREGULARIDADE SANADA. RESTABELECIMENTO DO SERVIÇO. PELA HOMOLOGAÇÃO, ACOLHENDO COMO RAZÕES DE DECIDIR, OS FUNDAMENTOS INVOCADOS PELO MEMBRO OFICIANTE. </text:p>
      <text:p text:style-name="P6"/>
      <text:p text:style-name="P6"><draw:line text:anchor-type="paragraph" draw:z-index="825" draw:style-name="gr1" draw:text-style-name="P16" svg:x1="0.072cm" svg:y1="0.183cm" svg:x2="15.868cm" svg:y2="0.183cm"><text:p/></draw:line></text:p>
      <text:p text:style-name="P6">Item: 826 <text:s/>Ordem Relator(a): 342 </text:p>
      <text:p text:style-name="P6"><text:span text:style-name="T3">Relator(a): Dr(a) MARIA CRISTIANA SIMOES AMORIM ZIOUVA</text:span> Voto nº: 11084/2018/ </text:p>
      <text:p text:style-name="P6">Origem: PROCURADORIA DA REPUBLICA - PIAUI </text:p>
      <text:p text:style-name="P7">Número: 1.27.000.000079/2017-26 </text:p>
      <text:p text:style-name="P6"/>
      <text:p text:style-name="P6"><text:tab/>PROMOÇÃO DE ARQUIVAMENTO. CONCURSO PÚBLICO/PROCESSO SELETIVO. APROVEITAMENTO DE LISTA DE APROVADOS. UNIVERSIDADE FEDERAL DO PIAUÍ (UFPI). COORDENAÇÃO DO CURSO DE FARMÁCIA. EXISTÊNCIA DE APROVADOS. MANUTENÇÃO DE PROFESSOR SUBSTITUTO. AUSENCIA DE IRREGULARIDADE. PELA HOMOLOGAÇÃO, ACOLHENDO, COMO RAZÕES DE DECIDIR, OS FUNDAMENTOS INVOCADOS PELO MEMBRO OFICIANTE. </text:p>
      <text:p text:style-name="P6"/>
      <text:p text:style-name="P6"><draw:line text:anchor-type="paragraph" draw:z-index="826" draw:style-name="gr1" draw:text-style-name="P16" svg:x1="0.072cm" svg:y1="0.183cm" svg:x2="15.868cm" svg:y2="0.183cm"><text:p/></draw:line></text:p>
      <text:p text:style-name="P6">Item: 827 <text:s/>Ordem Relator(a): 343 </text:p>
      <text:p text:style-name="P6"><text:span text:style-name="T3">Relator(a): Dr(a) MARIA CRISTIANA SIMOES AMORIM ZIOUVA</text:span> Voto nº: 11088/2018/ </text:p>
      <text:p text:style-name="P6">Origem: PROCURADORIA DA REPUBLICA - PIAUI </text:p>
      <text:p text:style-name="P7">Número: 1.27.000.000374/2016-00 </text:p>
      <text:p text:style-name="P6">Procurador(a) Oficiante: Dr(a) CARLOS WAGNER BARBOSA GUIMARAES </text:p>
      <text:p text:style-name="P6"><text:tab/> <text:line-break/>PROMOÇÃO DE ARQUIVAMENTO. CONCURSO PÚBLICO/PROCESSO SELETIVO. APROVEITAMENTO DE LISTA DE APROVADOS. UNIVERSIDADE FEDERAL DE CAMPINA GRANDE - UFCG. CONTRATAÇÃO POR APROVEITAMENTO DE VAGA. CANDIDATA APROVADA EM OUTRA INSTITUIÇÃO FEDERAL DE ENSINO. AUSENCIA DE IRREGULARIDADE. PELA HOMOLOGAÇÃO, ACOLHENDO, COMO RAZÕES DE DECIDIR, OS FUNDAMENTOS INVOCADOS PELO MEMBRO OFICIANTE. </text:p>
      <text:p text:style-name="P6"/>
      <text:p text:style-name="P6"><draw:line text:anchor-type="paragraph" draw:z-index="827" draw:style-name="gr1" draw:text-style-name="P16" svg:x1="0.072cm" svg:y1="0.183cm" svg:x2="15.868cm" svg:y2="0.183cm"><text:p/></draw:line></text:p>
      <text:p text:style-name="P6">Item: 828 <text:s/>Ordem Relator(a): 344 </text:p>
      <text:p text:style-name="P6"><text:span text:style-name="T3">Relator(a): Dr(a) MARIA CRISTIANA SIMOES AMORIM ZIOUVA</text:span> Voto nº: 12572/2018/ </text:p>
      <text:p text:style-name="P6">Origem: PROCURADORIA DA REPUBLICA - PIAUI </text:p>
      <text:p text:style-name="P7">Número: 1.27.000.000501/2018-24 <text:span text:style-name="T1">- </text:span><text:span text:style-name="T2">Eletrônico</text:span><text:span text:style-name="T1"> </text:span></text:p>
      <text:p text:style-name="P6">Procurador(a) Oficiante: Dr(a) ANTONIO CAVALCANTE DE OLIVEIRA JUNIOR </text:p>
      <text:p text:style-name="P6"><text:soft-page-break/><text:tab/>PROMOÇÃO DE ARQUIVAMENTO. EDUCAÇÃO. PROGRAMA NACIONAL DE APOIO AO TRANSPORTE ESCOLAR (PNATE). MUNICÍPIO DE CAMPO MAIOR/PI. ENCHENTES. ALAGAMENTO DE TRECHO NA ZONA RURAL. RISCO PARA A TRAVESSIA DOS ESTUDANTES. ALTERAÇÃO DA ROTA DO ÔNIBUS ESCOLAR NOS PERÍODOS DE CHEIAS DO RIO LONGÁ. RECOMENDAÇÃO CUMPRIDA. PELA HOMOLOGAÇÃO, ACOLHENDO, COMO RAZÕES DE DECIDIR, OS FUNDAMENTOS INVOCADOS PELO MEMBRO OFICIANTE. </text:p>
      <text:p text:style-name="P6"/>
      <text:p text:style-name="P6"><draw:line text:anchor-type="paragraph" draw:z-index="828" draw:style-name="gr1" draw:text-style-name="P16" svg:x1="0.072cm" svg:y1="0.183cm" svg:x2="15.868cm" svg:y2="0.183cm"><text:p/></draw:line></text:p>
      <text:p text:style-name="P6">Item: 829 <text:s/>Ordem Relator(a): 345 </text:p>
      <text:p text:style-name="P6"><text:span text:style-name="T3">Relator(a): Dr(a) MARIA CRISTIANA SIMOES AMORIM ZIOUVA</text:span> Voto nº: 12283/2018/ </text:p>
      <text:p text:style-name="P6">Origem: PROCURADORIA DA REPUBLICA - PIAUI </text:p>
      <text:p text:style-name="P7">Número: 1.27.000.000795/2014-61 </text:p>
      <text:p text:style-name="P6">Procurador(a) Oficiante: Dr(a) ALEXANDRE ASSUNCAO E SILVA </text:p>
      <text:p text:style-name="P6"><text:tab/>PROMOÇÃO DE ARQUIVAMENTO. REMESSA DA 5A.CAM. SAÚDE. CERTIDÃO DE NÃO ATENDIMENTO AOS USUÁRIOS. MUNICÍPIO DE TERESINA/PI. EXPEDIÇÃO DE RECOMENDAÇÃO PARA FORNECIMENTO DA CERTIDÃO. RECOMENDAÇÃO EXPEDIDA E ACATADA. PELA HOMOLOGAÇÃO, ACOLHENDO COMO RAZÕES DE DECIDIR, OS FUNDAMENTOS INVOCADOS PELO MEMBRO OFICIANTE. </text:p>
      <text:p text:style-name="P6"/>
      <text:p text:style-name="P6"><draw:line text:anchor-type="paragraph" draw:z-index="829" draw:style-name="gr1" draw:text-style-name="P16" svg:x1="0.072cm" svg:y1="0.183cm" svg:x2="15.868cm" svg:y2="0.183cm"><text:p/></draw:line></text:p>
      <text:p text:style-name="P6">Item: 830 <text:s/>Ordem Relator(a): 346 </text:p>
      <text:p text:style-name="P6"><text:span text:style-name="T3">Relator(a): Dr(a) MARIA CRISTIANA SIMOES AMORIM ZIOUVA</text:span> Voto nº: 11858/2018/RCA </text:p>
      <text:p text:style-name="P6">Origem: PROCURADORIA DA REPUBLICA - PIAUI </text:p>
      <text:p text:style-name="P7">Número: 1.27.000.001157/2016-29 </text:p>
      <text:p text:style-name="P6"/>
      <text:p text:style-name="P6"><text:tab/>PROMOÇÃO DE ARQUIVAMENTO. REMESSA DA 3A.CAM. FISCALIZAÇÃO DOS ATOS ADMINISTRATIVOS EM GERAL. FISCALIZAÇÃO. CONSELHO REGIONAL DE FARMÁCIA (CRF). AUSÊNCIA DE FARMACÊUTICOS NAS FARMÁCIAS E DROGARIAS. ATUAÇÃO MPE. FORMALIZAÇÃO DE TAC. AUSÊNCIA DE IRREGULARIDADE. PELA HOMOLOGAÇÃO, ACOLHENDO, COMO RAZÕES DE DECIDIR, OS FUNDAMENTOS INVOCADOS PELO MEMBRO OFICIANTE. </text:p>
      <text:p text:style-name="P6"/>
      <text:p text:style-name="P6"><draw:line text:anchor-type="paragraph" draw:z-index="830" draw:style-name="gr1" draw:text-style-name="P16" svg:x1="0.072cm" svg:y1="0.183cm" svg:x2="15.868cm" svg:y2="0.183cm"><text:p/></draw:line></text:p>
      <text:p text:style-name="P6">Item: 831 <text:s/>Ordem Relator(a): 347 </text:p>
      <text:p text:style-name="P6"><text:span text:style-name="T3">Relator(a): Dr(a) MARIA CRISTIANA SIMOES AMORIM ZIOUVA</text:span> Voto nº: 11094/2018/ </text:p>
      <text:p text:style-name="P6">Origem: PROCURADORIA DA REPUBLICA - PIAUI </text:p>
      <text:p text:style-name="P7">Número: 1.27.000.001233/2016-04 </text:p>
      <text:p text:style-name="P6">Procurador(a) Oficiante: Dr(a) ALEXANDRE ASSUNCAO E SILVA </text:p>
      <text:p text:style-name="P6"><text:tab/>PROMOÇÃO DE ARQUIVAMENTO. SERVIDOR PÚBLICO CIVIL. SISTEMA REMUNERATÓRIO E BENEFÍCIOS. INSTITUTO FEDERAL DE CIÊNCIA, TECNOLOGIA E INFORMAÇÃO DO PIAUI (IFPI). RESTRIÇÃO DE GASTOS COM DIÁRIAS E PASSAGENS PARA PARTICIPAÇÃO EM EVENTOS. AUSÊNCIA DE IRREGULARIDADE. PELA HOMOLOGAÇÃO, ACOLHENDO, COMO RAZÕES DE DECIDIR, OS FUNDAMENTOS INVOCADOS PELO MEMBRO OFICIANTE. </text:p>
      <text:p text:style-name="P6"/>
      <text:p text:style-name="P6"><draw:line text:anchor-type="paragraph" draw:z-index="831" draw:style-name="gr1" draw:text-style-name="P16" svg:x1="0.072cm" svg:y1="0.183cm" svg:x2="15.868cm" svg:y2="0.183cm"><text:p/></draw:line></text:p>
      <text:p text:style-name="P6">Item: 832 <text:s/>Ordem Relator(a): 348 </text:p>
      <text:p text:style-name="P6"><text:span text:style-name="T3">Relator(a): Dr(a) MARIA CRISTIANA SIMOES AMORIM ZIOUVA</text:span> Voto nº: 12049/2018/ </text:p>
      <text:p text:style-name="P6">Origem: PROCURADORIA DA REPUBLICA NO MUNICIPIO DE SÃO RAIMUN. NONATO </text:p>
      <text:p text:style-name="P7">Número: 1.27.000.001721/2016-11 </text:p>
      <text:p text:style-name="P6">Procurador(a) Oficiante: Dr(a) CECILIA VIEIRA DE MELO SA LEITAO </text:p>
      <text:p text:style-name="P6"><text:tab/>PROMOÇÃO DE ARQUIVAMENTO. SAÚDE. PROGRAMA FARMÁCIA POPULAR. MUNICÍPIO DE VÁRZEA BRANCA/PI. SUPOSTO DESABASTECIMENTO. INEXISTÊNCIA DE FARMÁCIA CREDENCIADA NO MUNICÍPIO. CONTRATO MANTIDO ENTRE A CAIXA ECONÔMICA FEDERAL E O MINISTÉRIO DA SAÚDE PARA GESTÃO CADASTRAL DO PROGRAMA FARMÁCIA POPULAR ENCONTRA-SE EM PROCESSO DE RENOVAÇÃO. AUSENCIA DE IRREGULARIDADE. PELA HOMOLOGAÇÃO, ACOLHENDO, COMO RAZÕES DE DECIDIR, OS FUNDAMENTOS INVOCADOS PELO MEMBRO OFICIANTE. </text:p>
      <text:p text:style-name="P6"/>
      <text:p text:style-name="P6"><draw:line text:anchor-type="paragraph" draw:z-index="832" draw:style-name="gr1" draw:text-style-name="P16" svg:x1="0.072cm" svg:y1="0.183cm" svg:x2="15.868cm" svg:y2="0.183cm"><text:p/></draw:line></text:p>
      <text:p text:style-name="P6">Item: 833 <text:s/>Ordem Relator(a): 349 </text:p>
      <text:p text:style-name="P6"><text:span text:style-name="T3">Relator(a): Dr(a) MARIA CRISTIANA SIMOES AMORIM ZIOUVA</text:span> Voto nº: 11104/2018/ </text:p>
      <text:p text:style-name="P6">Origem: PROCURADORIA DA REPUBLICA NO MUNICIPIO DE PICOS-PI </text:p>
      <text:p text:style-name="P7">Número: 1.27.001.000063/2014-61 </text:p>
      <text:p text:style-name="P6">Procurador(a) Oficiante: Dr(a) MARIA CLARA LUCENA DUTRA DE ALMEIDA BRITO </text:p>
      <text:p text:style-name="P6"><text:tab/>PROMOÇÃO DE ARQUIVAMENTO. REMESSA DA 5A.CAM. BENS PÚBLICOS. RODOVIA FEDERAL. <text:soft-page-break/>BR - 316. KM 294. PROBLEMAS LEVANTADOS NAS RODOVIAS FEDERAIS QUE CORTAM O MUNICÍPIO DE PICOS/PI. AUSÊNCIA DE IRREGULARIDADE CONCRETA A DEMANDAR INTERVENÇÃO DO MPF. PELA HOMOLOGAÇÃO, ACOLHENDO, COMO RAZÕES DE DECIDIR, OS FUNDAMENTOS INVOCADOS PELO MEMBRO OFICIANTE. </text:p>
      <text:p text:style-name="P6"/>
      <text:p text:style-name="P6"><draw:line text:anchor-type="paragraph" draw:z-index="833" draw:style-name="gr1" draw:text-style-name="P16" svg:x1="0.072cm" svg:y1="0.183cm" svg:x2="15.868cm" svg:y2="0.183cm"><text:p/></draw:line></text:p>
      <text:p text:style-name="P6">Item: 834 <text:s/>Ordem Relator(a): 350 </text:p>
      <text:p text:style-name="P6"><text:span text:style-name="T3">Relator(a): Dr(a) MARIA CRISTIANA SIMOES AMORIM ZIOUVA</text:span> Voto nº: 12290/2018/ </text:p>
      <text:p text:style-name="P6">Origem: PROCURADORIA DA REPUBLICA NO MUNICIPIO DE PICOS-PI </text:p>
      <text:p text:style-name="P7">Número: 1.27.001.000127/2014-23 </text:p>
      <text:p text:style-name="P6"/>
      <text:p text:style-name="P6"><text:tab/>PROMOÇÃO DE ARQUIVAMENTO. SAÚDE. REPASSE DE VERBAS DO SUS. MUNICÍPIO DE ITAINÓPOLIS/. AUSÊNCIA DE REPASSE DE RECURSOS FEDERAIS ÀS UNIDADES DE SAÚDE. IRREGULARIDADE SANADA. ESCLARECIMENTOS SATISFATÓRIOS PRESTADOS PELO REPRESENTADO. PELA HOMOLOGAÇÃO, ACOLHENDO COMO RAZÕES DE DECIDIR, OS FUNDAMENTOS INVOCADOS PELO MEMBRO OFICIANTE. </text:p>
      <text:p text:style-name="P6"/>
      <text:p text:style-name="P6"><draw:line text:anchor-type="paragraph" draw:z-index="834" draw:style-name="gr1" draw:text-style-name="P16" svg:x1="0.072cm" svg:y1="0.183cm" svg:x2="15.868cm" svg:y2="0.183cm"><text:p/></draw:line></text:p>
      <text:p text:style-name="P6">Item: 835 <text:s/>Ordem Relator(a): 351 </text:p>
      <text:p text:style-name="P6"><text:span text:style-name="T3">Relator(a): Dr(a) MARIA CRISTIANA SIMOES AMORIM ZIOUVA</text:span> Voto nº: 11862/2018/RCA </text:p>
      <text:p text:style-name="P6">Origem: PROCURADORIA DA REPUBLICA NO MUNICIPIO DE PICOS-PI </text:p>
      <text:p text:style-name="P7">Número: 1.27.001.000288/2015-06 </text:p>
      <text:p text:style-name="P6">Procurador(a) Oficiante: Dr(a) MARIA CLARA LUCENA DUTRA DE ALMEIDA BRITO </text:p>
      <text:p text:style-name="P6"><text:tab/>PROMOÇÃO DE ARQUIVAMENTO. REMESSA DA 5A.CAM. SAÚDE. BANCO DE PREÇOS EM SAÚDE. SISTEMA ÚNICO DE SAÚDE (SUS). ACOMPANHAMENTO DAS RECOMENDAÇÕES EXPEDIDAS. TRANSPARÊNCIA NO SUS. AUSÊNCIA DE IRREGULARIDADE. PELA HOMOLOGAÇÃO, ACOLHENDO, COMO RAZÕES DE DECIDIR, OS FUNDAMENTOS INVOCADOS PELO MEMBRO OFICIANTE. </text:p>
      <text:p text:style-name="P6"/>
      <text:p text:style-name="P6"><draw:line text:anchor-type="paragraph" draw:z-index="835" draw:style-name="gr1" draw:text-style-name="P16" svg:x1="0.072cm" svg:y1="0.183cm" svg:x2="15.868cm" svg:y2="0.183cm"><text:p/></draw:line></text:p>
      <text:p text:style-name="P6">Item: 836 <text:s/>Ordem Relator(a): 352 </text:p>
      <text:p text:style-name="P6"><text:span text:style-name="T3">Relator(a): Dr(a) MARIA CRISTIANA SIMOES AMORIM ZIOUVA</text:span> Voto nº: 12579/2018/ </text:p>
      <text:p text:style-name="P6">Origem: PROCURADORIA DA REPUBLICA NO MUNICIPIO DE PICOS-PI </text:p>
      <text:p text:style-name="P7">Número: 1.27.001.000485/2017-89 <text:span text:style-name="T1">- </text:span><text:span text:style-name="T2">Eletrônico</text:span><text:span text:style-name="T1"> </text:span></text:p>
      <text:p text:style-name="P6">Procurador(a) Oficiante: Dr(a) MARCO AURELIO ALVES ADAO </text:p>
      <text:p text:style-name="P6"><text:tab/>PROMOÇÃO DE ARQUIVAMENTO. MORADIA. PROGRAMAS HABITACIONAIS. PROGRAMA MINHA CASA MINHA VIDA (PMCMV). CAIXA ECONÔMICA FEDERAL (CEF). LOTEAMENTO LOUSINHO MONTEIRO, NA CIDADE DE PICOS. DESCLASSIFICAÇÃO. PESSOA COM DEFICIÊNCIA. PERCENTUAL OBSERVADO. NECESSIDADE DE APRESENTAR DOCUMENTAÇÃO COMPROBATÓRIA DE SUA CONDIÇÃO PESSOAL. AUSENCIA DE ILEGALIDADE. PELA HOMOLOGAÇÃO, ACOLHENDO, COMO RAZÕES DE DECIDIR, OS FUNDAMENTOS INVOCADOS PELO MEMBRO OFICIANTE. </text:p>
      <text:p text:style-name="P6"/>
      <text:p text:style-name="P6"><draw:line text:anchor-type="paragraph" draw:z-index="836" draw:style-name="gr1" draw:text-style-name="P16" svg:x1="0.072cm" svg:y1="0.183cm" svg:x2="15.868cm" svg:y2="0.183cm"><text:p/></draw:line></text:p>
      <text:p text:style-name="P6">Item: 837 <text:s/>Ordem Relator(a): 353 </text:p>
      <text:p text:style-name="P6"><text:span text:style-name="T3">Relator(a): Dr(a) MARIA CRISTIANA SIMOES AMORIM ZIOUVA</text:span> Voto nº: 11108/2018/ </text:p>
      <text:p text:style-name="P6">Origem: PROCURADORIA DA REPUBLICA NO MUNICIPIO DE PARNAIBA-PI </text:p>
      <text:p text:style-name="P7">Número: 1.27.003.000007/2016-78 </text:p>
      <text:p text:style-name="P6"/>
      <text:p text:style-name="P6"><text:tab/>PROMOÇÃO DE ARQUIVAMENTO. FISCALIZAÇÃO. INSTITUTO FEDERAL DE EDUCAÇÃO, CIÊNCIA E TECNOLOGIA DO PIAUÍ - CAMPUS PARNAÍBA. MANUTENÇÃO DA ESTRUTURA FÍSICA E NA PRESTAÇÃO DOS SERVIÇOS. QUESTÕES DE ÂMBITO ADMINISTRATIVO DA INSTITUIÇÃO. PELA HOMOLOGAÇÃO, ACOLHENDO, COMO RAZÕES DE DECIDIR, OS FUNDAMENTOS INVOCADOS PELO MEMBRO OFICIANTE. </text:p>
      <text:p text:style-name="P6"/>
      <text:p text:style-name="P6"><draw:line text:anchor-type="paragraph" draw:z-index="837" draw:style-name="gr1" draw:text-style-name="P16" svg:x1="0.072cm" svg:y1="0.183cm" svg:x2="15.868cm" svg:y2="0.183cm"><text:p/></draw:line></text:p>
      <text:p text:style-name="P6">Item: 838 <text:s/>Ordem Relator(a): 354 </text:p>
      <text:p text:style-name="P6"><text:span text:style-name="T3">Relator(a): Dr(a) MARIA CRISTIANA SIMOES AMORIM ZIOUVA</text:span> Voto nº: 12583/2018/ </text:p>
      <text:p text:style-name="P6">Origem: PROCURADORIA DA REPUBLICA NO MUNICIPIO DE SÃO RAIMUN. NONATO </text:p>
      <text:p text:style-name="P7">Número: 1.27.004.000269/2017-11 <text:span text:style-name="T1">- </text:span><text:span text:style-name="T2">Eletrônico</text:span><text:span text:style-name="T1"> </text:span></text:p>
      <text:p text:style-name="P6">Procurador(a) Oficiante: Dr(a) KELSTON PINHEIRO LAGES </text:p>
      <text:p text:style-name="P6"><text:tab/>PROMOÇÃO DE ARQUIVAMENTO. ASSISTÊNCIA SOCIAL. PROGRAMA BOLSA FAMÍLIA. MUNICIPAL DE SÃO RAIMUNDO NONATO/PI. IRREGULARIDADE NO RECEBIMENTO. VALOR NÃO REPASSADO AO MENOR, PORTADOR DE NECESSIDADES ESPECIAIS. SITUAÇÃO REGULARIZADA. PELA <text:soft-page-break/>HOMOLOGAÇÃO, ACOLHENDO, COMO RAZÕES DE DECIDIR, OS FUNDAMENTOS INVOCADOS PELO MEMBRO OFICIANTE. </text:p>
      <text:p text:style-name="P6"/>
      <text:p text:style-name="P6"><draw:line text:anchor-type="paragraph" draw:z-index="838" draw:style-name="gr1" draw:text-style-name="P16" svg:x1="0.072cm" svg:y1="0.183cm" svg:x2="15.868cm" svg:y2="0.183cm"><text:p/></draw:line></text:p>
      <text:p text:style-name="P6">Item: 839 <text:s/>Ordem Relator(a): 355 </text:p>
      <text:p text:style-name="P6"><text:span text:style-name="T3">Relator(a): Dr(a) MARIA CRISTIANA SIMOES AMORIM ZIOUVA</text:span> Voto nº: 12055/2018/ </text:p>
      <text:p text:style-name="P6">Origem: PROCURADORIA DA REPUBLICA - RIO GRANDE DO NORTE/CEARÁ-MIRIM </text:p>
      <text:p text:style-name="P7">Número: 1.28.000.000424/2015-22 </text:p>
      <text:p text:style-name="P6"/>
      <text:p text:style-name="P6"><text:tab/>PROMOÇÃO DE ARQUIVAMENTO. EDUCAÇÃO. PROGRAMA NACIONAL DE ALIMENTAÇÃO ESCOLAR (PNAE). MUNICÍPIO DE PARNAMIRIM/RN. OPERACIONALIZAÇÃO. FALTA DE ATUAÇÃO DO CONSELHO DE ALIMENTAÇÃO ESCOLAR - CAE. AUSÊNCIA DE PLANO DE TRABALHO. DESATUALIZAÇÃO DA LEI N. 1069, QUE TRATA DA INSTITUIÇÃO DO CONSELHO. AUSÊNCIA DE IMPLANTAÇÃO E IMPLEMENTAÇÃO DO TERMO DE COMPROMISSO PERANTE O FUNDO NACIONAL DE DESENVOLVIMENTO DA EDUCAÇÃO - FNDE. IRREGULARIDADES SANADAS. PELA HOMOLOGAÇÃO, ACOLHENDO, COMO RAZÕES DE DECIDIR, OS FUNDAMENTOS INVOCADOS PELO MEMBRO OFICIANTE. </text:p>
      <text:p text:style-name="P6"/>
      <text:p text:style-name="P6"><draw:line text:anchor-type="paragraph" draw:z-index="839" draw:style-name="gr1" draw:text-style-name="P16" svg:x1="0.072cm" svg:y1="0.183cm" svg:x2="15.868cm" svg:y2="0.183cm"><text:p/></draw:line></text:p>
      <text:p text:style-name="P6">Item: 840 <text:s/>Ordem Relator(a): 356 </text:p>
      <text:p text:style-name="P6"><text:span text:style-name="T3">Relator(a): Dr(a) MARIA CRISTIANA SIMOES AMORIM ZIOUVA</text:span> Voto nº: 11866/2018/RCA </text:p>
      <text:p text:style-name="P6">Origem: PROCURADORIA DA REPUBLICA - RIO GRANDE DO NORTE/CEARÁ-MIRIM </text:p>
      <text:p text:style-name="P7">Número: 1.28.000.000424/2017-94 </text:p>
      <text:p text:style-name="P6">Procurador(a) Oficiante: Dr(a) VICTOR MANOEL MARIZ </text:p>
      <text:p text:style-name="P6"><text:tab/>PROMOÇÃO DE ARQUIVAMENTO. FISCALIZAÇÃO DOS ATOS ADMINISTRATIVOS EM GERAL. CONCURSO PÚBLICO/PROCESSO SELETIVO. CLASSIFICAÇÃO E/OU PRETERIÇÃO. HOSPITAL UNIVERSITÁRIO DA UNIVERSIDADE FEDERAL DO MARANHÃO. EBESERH. CARGO TÉCNICO EM ENFERMAGEM. AUSÊNCIA DE CONVOCAÇÃO. PLANTÕES EXTRAS. NOMEAÇÃO. NÚMERO DE VAGAS. AUSÊNCIA DE IRREGULARIDADE. PELA HOMOLOGAÇÃO, ACOLHENDO, COMO RAZÕES DE DECIDIR, OS FUNDAMENTOS INVOCADOS PELO MEMBRO OFICIANTE. </text:p>
      <text:p text:style-name="P6"/>
      <text:p text:style-name="P6"><draw:line text:anchor-type="paragraph" draw:z-index="840" draw:style-name="gr1" draw:text-style-name="P16" svg:x1="0.072cm" svg:y1="0.183cm" svg:x2="15.868cm" svg:y2="0.183cm"><text:p/></draw:line></text:p>
      <text:p text:style-name="P6">Item: 841 <text:s/>Ordem Relator(a): 357 </text:p>
      <text:p text:style-name="P6"><text:span text:style-name="T3">Relator(a): Dr(a) MARIA CRISTIANA SIMOES AMORIM ZIOUVA</text:span> Voto nº: 11508/2018/ </text:p>
      <text:p text:style-name="P6">Origem: PROCURADORIA DA REPUBLICA - RIO GRANDE DO NORTE/CEARÁ-MIRIM </text:p>
      <text:p text:style-name="P7">Número: 1.28.000.000718/2015-54 </text:p>
      <text:p text:style-name="P6">Procurador(a) Oficiante: Dr(a) CAROLINE MACIEL DA COSTA LIMA DA MATA </text:p>
      <text:p text:style-name="P6"><text:tab/><text:line-break/>PROMOÇÃO DE ARQUIVAMENTO. CONCURSO PÚBLICO/PROCESSO SELETIVO. EDITAL. INSTITUTO NACIONAL DE METEOROLOGIA (INMET). POSSIBILIDADE DE PARTICIPAÇÃO DE BACHARÉIS EM OUTRAS ÁREAS PARA EXERCEM ATIVIDADES EXCLUSIVAS DE METEOROLOGISTAS. NÃO INCIDÊNCIA DA LEI 12.702/2012, QUE INSTITUIU O PLANO DE CARREIRAS DA ÁREA DE CIÊNCIA E TECNOLOGIA. CONCURSO SUSPENSO PARA REVISÃO DO EDITAL. PELA HOMOLOGAÇÃO, ACOLHENDO, COMO RAZÕES DE DECIDIR, OS FUNDAMENTOS INVOCADOS PELO MEMBRO OFICIANTE. </text:p>
      <text:p text:style-name="P6"/>
      <text:p text:style-name="P6"><draw:line text:anchor-type="paragraph" draw:z-index="841" draw:style-name="gr1" draw:text-style-name="P16" svg:x1="0.072cm" svg:y1="0.183cm" svg:x2="15.868cm" svg:y2="0.183cm"><text:p/></draw:line></text:p>
      <text:p text:style-name="P6">Item: 842 <text:s/>Ordem Relator(a): 358 </text:p>
      <text:p text:style-name="P6"><text:span text:style-name="T3">Relator(a): Dr(a) MARIA CRISTIANA SIMOES AMORIM ZIOUVA</text:span> Voto nº: 12590/2018/ </text:p>
      <text:p text:style-name="P6">Origem: PROCURADORIA DA REPUBLICA - RIO GRANDE DO NORTE/CEARÁ-MIRIM </text:p>
      <text:p text:style-name="P7">Número: 1.28.000.000923/2017-81 </text:p>
      <text:p text:style-name="P6">Procurador(a) Oficiante: Dr(a) PAULO SERGIO DUARTE DA ROCHA JUNIOR </text:p>
      <text:p text:style-name="P6"><text:tab/>PROMOÇÃO DE ARQUIVAMENTO. EDUCAÇÃO. DEFICIÊNCIA NA QUALIDADE DO SERVIÇO. TEMA PRIORITÁRIO E ESTRATÉGICO PARA O MPF, CUJA ABORDAGEM VEM SENDO FEITA ADEQUADAMENTE NO ÂMBITO DO PROJETO MPEduc. REPRESENTAÇÃO DEMASIADAMENTE GENÉRICA. DESNECESSÁRIO O PROSSEGUIMENTO DO FEITO </text:p>
      <text:p text:style-name="P6"/>
      <text:p text:style-name="P6"><draw:line text:anchor-type="paragraph" draw:z-index="842" draw:style-name="gr1" draw:text-style-name="P16" svg:x1="0.072cm" svg:y1="0.183cm" svg:x2="15.868cm" svg:y2="0.183cm"><text:p/></draw:line></text:p>
      <text:p text:style-name="P6">Item: 843 <text:s/>Ordem Relator(a): 359 </text:p>
      <text:p text:style-name="P6"><text:span text:style-name="T3">Relator(a): Dr(a) MARIA CRISTIANA SIMOES AMORIM ZIOUVA</text:span> Voto nº: 12595/2018/ </text:p>
      <text:p text:style-name="P6">Origem: PROCURADORIA DA REPUBLICA - RIO GRANDE DO NORTE/CEARÁ-MIRIM </text:p>
      <text:p text:style-name="P7">Número: 1.28.000.000925/2017-71 </text:p>
      <text:p text:style-name="P6">Procurador(a) Oficiante: Dr(a) CLARISIER AZEVEDO CAVALCANTE DE MORAIS </text:p>
      <text:p text:style-name="P6"><text:tab/>PROMOÇÃO DE ARQUIVAMENTO. FISCALIZAÇÃO DOS ATOS ADMINISTRATIVOS EM GERAL. <text:soft-page-break/>REPASSE DE VERBAS PÚBLICAS. SECRETARIA MUNICIPAL DE SAÚDE DE NATAL. REPASSE DE RECURSOS AO HOSPITAL INFANTIL VARELA SANTIAGO - HIVS. ATRASO. SITUAÇÃO NORMALIZADA.. PELA HOMOLOGAÇÃO, ACOLHENDO, COMO RAZÕES DE DECIDIR, OS FUNDAMENTOS INVOCADOS PELO MEMBRO OFICIANTE. </text:p>
      <text:p text:style-name="P6"/>
      <text:p text:style-name="P6"><draw:line text:anchor-type="paragraph" draw:z-index="843" draw:style-name="gr1" draw:text-style-name="P16" svg:x1="0.072cm" svg:y1="0.183cm" svg:x2="15.868cm" svg:y2="0.183cm"><text:p/></draw:line></text:p>
      <text:p text:style-name="P6">Item: 844 <text:s/>Ordem Relator(a): 360 </text:p>
      <text:p text:style-name="P6"><text:span text:style-name="T3">Relator(a): Dr(a) MARIA CRISTIANA SIMOES AMORIM ZIOUVA</text:span> Voto nº: 11118/2018/ </text:p>
      <text:p text:style-name="P6">Origem: PROCURADORIA DA REPUBLICA - RIO GRANDE DO NORTE/CEARÁ-MIRIM </text:p>
      <text:p text:style-name="P7">Número: 1.28.000.001523/2016-11 </text:p>
      <text:p text:style-name="P6">Procurador(a) Oficiante: Dr(a) ILIA FREIRE FERNANDES BORGES BARBOSA </text:p>
      <text:p text:style-name="P6"><text:tab/>PROMOÇÃO DE ARQUIVAMENTO. SAÚDE. SISTEMA DE SAÚDE DA MARINHA (SSM). MANTIDO PELO FUNDO DE SAÚDE DA MARINHA - FUSMA. MARINHA DO BRASIL. HOSPITAL NAVAL DE NATAL. RESTRIÇÃO AO ACESSO. LIMITAÇÃO DAS GUIAS DE ENCAMINHAMENTO AOS MÉDICOS PARTICULARES CUJAS ESPECIALIDADES NÃO EXISTEM NO HOSPITAL NAVAL. AUSÊNCIA DE IRREGULARIDADE. PELA HOMOLOGAÇÃO, ACOLHENDO, COMO RAZÕES DE DECIDIR, OS FUNDAMENTOS INVOCADOS PELO MEMBRO OFICIANTE. </text:p>
      <text:p text:style-name="P6"/>
      <text:p text:style-name="P6"><draw:line text:anchor-type="paragraph" draw:z-index="844" draw:style-name="gr1" draw:text-style-name="P16" svg:x1="0.072cm" svg:y1="0.183cm" svg:x2="15.868cm" svg:y2="0.183cm"><text:p/></draw:line></text:p>
      <text:p text:style-name="P6">Item: 845 <text:s/>Ordem Relator(a): 361 </text:p>
      <text:p text:style-name="P6"><text:span text:style-name="T3">Relator(a): Dr(a) MARIA CRISTIANA SIMOES AMORIM ZIOUVA</text:span> Voto nº: 12600/2018/ </text:p>
      <text:p text:style-name="P6">Origem: PROCURADORIA DA REPUBLICA - RIO GRANDE DO NORTE/CEARÁ-MIRIM </text:p>
      <text:p text:style-name="P7">Número: 1.28.000.001645/2016-07 </text:p>
      <text:p text:style-name="P6">Procurador(a) Oficiante: Dr(a) FELIPE VALENTE SIMAN </text:p>
      <text:p text:style-name="P6"><text:tab/>PROMOÇÃO DE ARQUIVAMENTO. POLÍTICA FUNDIÁRIA E DA REFORMA AGRÁRIA. PROJETO DE ASSENTAMENTO GUARARAPES, LOCALIZADO EM JANDAÍRA/RN. NEGOCIAÇÃO DE LOTES. AUSÊNCIA DE IRREGULARIDADE NA ATUAÇÃO DO INSTITUTO NACIONAL DE COLONIZAÇÃO E REFORMA AGRÁRIA DO CEARÁ (INCRA/CE). ANÁLISE DOS FATOS NO ÂMBITO CRIMINAL (INQUÉRITO POLICIAL Nº 0117/2016). PELA HOMOLOGAÇÃO, ACOLHENDO, COMO RAZÕES DE DECIDIR, OS FUNDAMENTOS INVOCADOS PELO MEMBRO OFICIANTE. </text:p>
      <text:p text:style-name="P6"/>
      <text:p text:style-name="P6"><draw:line text:anchor-type="paragraph" draw:z-index="845" draw:style-name="gr1" draw:text-style-name="P16" svg:x1="0.072cm" svg:y1="0.183cm" svg:x2="15.868cm" svg:y2="0.183cm"><text:p/></draw:line></text:p>
      <text:p text:style-name="P6">Item: 846 <text:s/>Ordem Relator(a): 362 </text:p>
      <text:p text:style-name="P6"><text:span text:style-name="T3">Relator(a): Dr(a) MARIA CRISTIANA SIMOES AMORIM ZIOUVA</text:span> Voto nº: 11869/2018/RCA </text:p>
      <text:p text:style-name="P6">Origem: PROCURADORIA DA REPUBLICA - RIO GRANDE DO NORTE/CEARÁ-MIRIM </text:p>
      <text:p text:style-name="P7">Número: 1.28.000.001926/2014-90 </text:p>
      <text:p text:style-name="P6">Procurador(a) Oficiante: Dr(a) CAROLINE MACIEL DA COSTA LIMA DA MATA </text:p>
      <text:p text:style-name="P6"><text:tab/>PROMOÇÃO DE ARQUIVAMENTO. SAÚDE. SISTEMA DE SAÚDE DA MARINHA (SSM). HOSPITAL NAVAL DE NATAL. IRREGULARIDADES NA PRESTAÇÃO DE ASSISTÊNCIA A SAÚDE. PACIENTES EM ESTADO DE EMERGÊNCIA. DESLOCAMENTO. REEMBOLSO. AUSÊNCIA DE IRREGULARIDADE. PELA HOMOLOGAÇÃO, ACOLHENDO, COMO RAZÕES DE DECIDIR, OS FUNDAMENTOS INVOCADOS PELO MEMBRO OFICIANTE. </text:p>
      <text:p text:style-name="P6"/>
      <text:p text:style-name="P6"><draw:line text:anchor-type="paragraph" draw:z-index="846" draw:style-name="gr1" draw:text-style-name="P16" svg:x1="0.072cm" svg:y1="0.183cm" svg:x2="15.868cm" svg:y2="0.183cm"><text:p/></draw:line></text:p>
      <text:p text:style-name="P6">Item: 847 <text:s/>Ordem Relator(a): 363 </text:p>
      <text:p text:style-name="P6"><text:span text:style-name="T3">Relator(a): Dr(a) MARIA CRISTIANA SIMOES AMORIM ZIOUVA</text:span> Voto nº: 12057/2018/ </text:p>
      <text:p text:style-name="P6">Origem: PROCURADORIA DA REPUBLICA - RIO GRANDE DO NORTE/CEARÁ-MIRIM </text:p>
      <text:p text:style-name="P7">Número: 1.28.000.001931/2016-64 </text:p>
      <text:p text:style-name="P6"/>
      <text:p text:style-name="P6"><text:tab/>PROMOÇÃO DE ARQUIVAMENTO. CONCURSO PÚBLICO/PROCESSO SELETIVO. APROVEITAMENTO DE LISTA DE APROVADOS. HOSPITAL UNIVERSITÁRIO ONOFRE LOPES (HUOL). ENTIDADE EXECUTORA - EMPRESA BRASILEIRA DE SERVIÇOS HOSPITALARES - EBSERH. PROVIMENTO DE CARGO DE ENFERMEIRO SAÚDE MENTAL. NÃO CONVOCAÇÃO. AUSENCIA DE IRREGULARIDADE. PELA HOMOLOGAÇÃO, ACOLHENDO, COMO RAZÕES DE DECIDIR, OS FUNDAMENTOS INVOCADOS PELO MEMBRO OFICIANTE. </text:p>
      <text:p text:style-name="P6"/>
      <text:p text:style-name="P6"><draw:line text:anchor-type="paragraph" draw:z-index="847" draw:style-name="gr1" draw:text-style-name="P16" svg:x1="0.072cm" svg:y1="0.183cm" svg:x2="15.868cm" svg:y2="0.183cm"><text:p/></draw:line></text:p>
      <text:p text:style-name="P6">Item: 848 <text:s/>Ordem Relator(a): 364 </text:p>
      <text:p text:style-name="P6"><text:span text:style-name="T3">Relator(a): Dr(a) MARIA CRISTIANA SIMOES AMORIM ZIOUVA</text:span> Voto nº: 12074/2018/ </text:p>
      <text:p text:style-name="P6">Origem: PROCURADORIA DA REPUBLICA - RIO GRANDE DO NORTE/CEARÁ-MIRIM </text:p>
      <text:p text:style-name="P7">Número: 1.28.000.002037/2015-21 </text:p>
      <text:p text:style-name="P6">Procurador(a) Oficiante: Dr(a) VICTOR MANOEL MARIZ </text:p>
      <text:p text:style-name="P6"><text:soft-page-break/><text:tab/>PROMOÇÃO DE ARQUIVAMENTO. CONCURSO PÚBLICO/PROCESSO SELETIVO. REQUISITOS PARA O CARGO. COMANDO DA AERONÁUTICA. BASE AÉREA DE NATAL. FRAUDES NOS COMPROVANTES DE NÍVEL DE ESCOLARIDADE APRESENTADOS POR ALGUNS SOLDADOS. MEDIDAS INTERNAS ADOTADAS. INSTAURAÇÃO DE SINDICÂNCIA E INQUÉRITO POLICIAL MILITAR.. PELA HOMOLOGAÇÃO, ACOLHENDO, COMO RAZÕES DE DECIDIR, OS FUNDAMENTOS INVOCADOS PELO MEMBRO OFICIANTE. </text:p>
      <text:p text:style-name="P6"/>
      <text:p text:style-name="P6"><draw:line text:anchor-type="paragraph" draw:z-index="848" draw:style-name="gr1" draw:text-style-name="P16" svg:x1="0.072cm" svg:y1="0.183cm" svg:x2="15.868cm" svg:y2="0.183cm"><text:p/></draw:line></text:p>
      <text:p text:style-name="P6">Item: 849 <text:s/>Ordem Relator(a): 365 </text:p>
      <text:p text:style-name="P6"><text:span text:style-name="T3">Relator(a): Dr(a) MARIA CRISTIANA SIMOES AMORIM ZIOUVA</text:span> Voto nº: 11120/2018/ </text:p>
      <text:p text:style-name="P6">Origem: PROCURADORIA DA REPUBLICA - RIO GRANDE DO NORTE/CEARÁ-MIRIM </text:p>
      <text:p text:style-name="P7">Número: 1.28.000.002041/2015-99 </text:p>
      <text:p text:style-name="P6">Procurador(a) Oficiante: Dr(a) CLARISIER AZEVEDO CAVALCANTE DE MORAIS </text:p>
      <text:p text:style-name="P6"><text:tab/>PROMOÇÃO DE ARQUIVAMENTO. MORADIA. PROGRAMAS HABITACIONAIS. PROGRAMA MINHA CASA MINHA VIDA (PMCMV). SECRETARIA MUNICIPAL DE HABITAÇÃO DE SÃO GONÇALO DO AMARANTE/RN. DEMORA NA ENTREGA. AUSÊNCIA DE IRREGULARIDADE. PELA HOMOLOGAÇÃO, ACOLHENDO, COMO RAZÕES DE DECIDIR, OS FUNDAMENTOS INVOCADOS PELO MEMBRO OFICIANTE. </text:p>
      <text:p text:style-name="P6"/>
      <text:p text:style-name="P6"><draw:line text:anchor-type="paragraph" draw:z-index="849" draw:style-name="gr1" draw:text-style-name="P16" svg:x1="0.072cm" svg:y1="0.183cm" svg:x2="15.868cm" svg:y2="0.183cm"><text:p/></draw:line></text:p>
      <text:p text:style-name="P6">Item: 850 <text:s/>Ordem Relator(a): 366 </text:p>
      <text:p text:style-name="P6"><text:span text:style-name="T3">Relator(a): Dr(a) MARIA CRISTIANA SIMOES AMORIM ZIOUVA</text:span> Voto nº: 12609/2018/ </text:p>
      <text:p text:style-name="P6">Origem: PROCURADORIA DA REPUBLICA - RIO GRANDE DO NORTE/CEARÁ-MIRIM </text:p>
      <text:p text:style-name="P7">Número: 1.28.000.002177/2017-61 <text:span text:style-name="T1">- </text:span><text:span text:style-name="T2">Eletrônico</text:span><text:span text:style-name="T1"> </text:span></text:p>
      <text:p text:style-name="P6">Procurador(a) Oficiante: Dr(a) CLARISIER AZEVEDO CAVALCANTE DE MORAIS </text:p>
      <text:p text:style-name="P6"><text:tab/>PROMOÇÃO DE ARQUIVAMENTO. ASSISTÊNCIA SOCIAL. PROGRAMA BOLSA FAMÍLIA. MUNICÍPIO DE NOVA CRUZ/RN. PERCEPÇÃO INDEVIDA DE BENEFÍCIO. EVENTUAL OMISSÃO DA ADMINISTRAÇÃO MUNICIPAL EM NOTICIAR ESSA IRREGULARIDADE. PRÁTICA DE EVENTUAIS ATOS DE IMPROBIDADE ADMINISTRATIVA POR AGENTES PÚBLICOS E/OU ILÍCITOS PENAIS. ENVIO DE CÓPIAS AO NÚCLEO CRIMINAL E DE COMBATE A CORRUPÇÃO PARA ANÁLISE. PELA HOMOLOGAÇÃO, ACOLHENDO, COMO RAZÕES DE DECIDIR, OS FUNDAMENTOS INVOCADOS PELO MEMBRO OFICIANTE. </text:p>
      <text:p text:style-name="P6"/>
      <text:p text:style-name="P6"><draw:line text:anchor-type="paragraph" draw:z-index="850" draw:style-name="gr1" draw:text-style-name="P16" svg:x1="0.072cm" svg:y1="0.183cm" svg:x2="15.868cm" svg:y2="0.183cm"><text:p/></draw:line></text:p>
      <text:p text:style-name="P6">Item: 851 <text:s/>Ordem Relator(a): 367 </text:p>
      <text:p text:style-name="P6"><text:span text:style-name="T3">Relator(a): Dr(a) MARIA CRISTIANA SIMOES AMORIM ZIOUVA</text:span> Voto nº: 12560/2018/ </text:p>
      <text:p text:style-name="P6">Origem: PROCURADORIA DA REPUBLICA NO MUNICIPIO DE MOSSORO-RN </text:p>
      <text:p text:style-name="P7">Número: 1.28.100.000025/2015-33 </text:p>
      <text:p text:style-name="P6">Procurador(a) Oficiante: Dr(a) VICTOR ALBUQUERQUE DE QUEIROGA </text:p>
      <text:p text:style-name="P6"><text:tab/>PROMOÇÃO DE ARQUIVAMENTO. BENS PÚBLICOS. AQUISIÇÃO. SUPERINTENDÊNCIA DO PATRIMÔNIO DA UNIÃO (SPU/RN). MUNICÍPIO DE AREIA BRANCA/RN. DEMORA NO RECEBIMENTO DE REGISTRO DE IMÓVEIS PERTENCENTES ANTERIORMENTE À UNIÃO. PREJUÍZOS AOS ATUAIS PROPRIETÁRIOS. ASSINATURA DE ACORDO DE COOPERAÇÃO TÉCNICA ENTRE OS EVOLVIDOS PARA REGULARIZAÇÃO DA SITUAÇÃO. (PRAZO: MARÇO/2019). DESNECESSIDADE DE ATUAÇÃO PELO MPF. PELA HOMOLOGAÇÃO, ACOLHENDO COMO RAZÕES DE DECIDIR, OS FUNDAMENTOS INVOCADOS PELO MEMBRO OFICIANTE. </text:p>
      <text:p text:style-name="P6"/>
      <text:p text:style-name="P6"><draw:line text:anchor-type="paragraph" draw:z-index="851" draw:style-name="gr1" draw:text-style-name="P16" svg:x1="0.072cm" svg:y1="0.183cm" svg:x2="15.868cm" svg:y2="0.183cm"><text:p/></draw:line></text:p>
      <text:p text:style-name="P6">Item: 852 <text:s/>Ordem Relator(a): 368 </text:p>
      <text:p text:style-name="P6"><text:span text:style-name="T3">Relator(a): Dr(a) MARIA CRISTIANA SIMOES AMORIM ZIOUVA</text:span> Voto nº: 12129/2018/ </text:p>
      <text:p text:style-name="P6">Origem: PROCURADORIA DA REPUBLICA NO MUNICIPIO DE PAU DOS FERROS-RN </text:p>
      <text:p text:style-name="P7">Número: 1.28.300.000155/2014-39 </text:p>
      <text:p text:style-name="P6">Procurador(a) Oficiante: Dr(a) ANTONIO MARCOS DA SILVA DE JESUS </text:p>
      <text:p text:style-name="P6"><text:tab/>PROMOÇÃO DE ARQUIVAMENTO. SERVIÇO PÚBLICO. DEFICIÊNCIA NA PRESTAÇÃO DO SERVIÇO. CAIXA ECONÔMICA FEDERAL (CEF). TEMPO DE ESPERA EM FILAS PARA ATENDIMENTO. EXTRAPOLADO O LIMITE LEGAL FIXADO (EM 8 MINUTOS FORA DO TEMPO NORMAL). APLICAÇÃO DO PRINCÍPIO DA RAZOABILIDADE. AUSENCIA DE IRREGULARIDADE. PELA HOMOLOGAÇÃO, ACOLHENDO, COMO RAZÕES DE DECIDIR, OS FUNDAMENTOS INVOCADOS PELO MEMBRO OFICIANTE. </text:p>
      <text:p text:style-name="P6"/>
      <text:p text:style-name="P6"><draw:line text:anchor-type="paragraph" draw:z-index="852" draw:style-name="gr1" draw:text-style-name="P16" svg:x1="0.072cm" svg:y1="0.183cm" svg:x2="15.868cm" svg:y2="0.183cm"><text:p/></draw:line></text:p>
      <text:p text:style-name="P6">Item: 853 <text:s/>Ordem Relator(a): 369 </text:p>
      <text:p text:style-name="P6"><text:span text:style-name="T3">Relator(a): Dr(a) MARIA CRISTIANA SIMOES AMORIM ZIOUVA</text:span> Voto nº: 12008/2018/RCA </text:p>
      <text:p text:style-name="P6">Origem: PROCURADORIA DA REPUBLICA NO MUNICIPIO DE CAPÃO DA CANOA-RS </text:p>
      <text:p text:style-name="P7">Número: 1.29.000.000014/2007-34 </text:p>
      <text:p text:style-name="P6">Procurador(a) Oficiante: Dr(a) ANDRE CASAGRANDE RAUPP </text:p>
      <text:p text:style-name="P6"><text:soft-page-break/><text:tab/>PROMOÇÃO DE ARQUIVAMENTO. FISCALIZAÇÃO DOS ATOS ADMINISTRATIVOS EM GERAL. CONTROLADORIA-GERAL DA UNIÃO (CGU). RELATÓRIO DE FISCALIZAÇÃO N.º 0785/2006. SORTEIOS PÚBLICOS. IRREGULARIDADE SANADA. PELA HOMOLOGAÇÃO, ACOLHENDO, COMO RAZÕES DE DECIDIR, OS FUNDAMENTOS INVOCADOS PELO MEMBRO OFICIANTE. </text:p>
      <text:p text:style-name="P6"/>
      <text:p text:style-name="P6"><draw:line text:anchor-type="paragraph" draw:z-index="853" draw:style-name="gr1" draw:text-style-name="P16" svg:x1="0.072cm" svg:y1="0.183cm" svg:x2="15.868cm" svg:y2="0.183cm"><text:p/></draw:line></text:p>
      <text:p text:style-name="P6">Item: 854 <text:s/>Ordem Relator(a): 370 </text:p>
      <text:p text:style-name="P6"><text:span text:style-name="T3">Relator(a): Dr(a) MARIA CRISTIANA SIMOES AMORIM ZIOUVA</text:span> Voto nº: 12615/2018/ </text:p>
      <text:p text:style-name="P6">Origem: PROCURADORIA DA REPUBLICA - RIO GRANDE DO SUL </text:p>
      <text:p text:style-name="P7">Número: 1.29.000.000254/2016-20 </text:p>
      <text:p text:style-name="P6">Procurador(a) Oficiante: Dr(a) RODRIGO VALDEZ DE OLIVEIRA </text:p>
      <text:p text:style-name="P6"><text:tab/>PROMOÇÃO DE ARQUIVAMENTO. BENS PÚBLICOS. LOCAÇÃO/PERMISSÃO/CONCESSÃO/AUTORIZAÇÃO/CESSÃO DE USO. AGÊNCIA NACIONAL DE TRANSPORTES AQUAVIÁRIOS (ANTAQ). CONTRATO FIRMADO POR INTERBRASIL GUINDASTES E TRANSPORTES MULTIMODAIS LTDA. (NOME FANTASIA "IRIGARAY") E SUPERINTENDÊNCIA DE PORTOS E HIDROVIAS (SPH). SUBLOCAÇÃO. AUSÊNCIA DE ANUÊNCIA. ADOÇÃO DE MEDIDAS FISCALIZATÓRIAS E INSTAURAÇÃO DE PROCESSO ADMINISTRATIVO PELA AGÊNCIA REGULADORA.. PELA HOMOLOGAÇÃO, ACOLHENDO, COMO RAZÕES DE DECIDIR, OS FUNDAMENTOS INVOCADOS PELO MEMBRO OFICIANTE. </text:p>
      <text:p text:style-name="P6"/>
      <text:p text:style-name="P6"><draw:line text:anchor-type="paragraph" draw:z-index="854" draw:style-name="gr1" draw:text-style-name="P16" svg:x1="0.072cm" svg:y1="0.183cm" svg:x2="15.868cm" svg:y2="0.183cm"><text:p/></draw:line></text:p>
      <text:p text:style-name="P6">Item: 855 <text:s/>Ordem Relator(a): 371 </text:p>
      <text:p text:style-name="P6"><text:span text:style-name="T3">Relator(a): Dr(a) MARIA CRISTIANA SIMOES AMORIM ZIOUVA</text:span> Voto nº: 12617/2018/ </text:p>
      <text:p text:style-name="P6">Origem: PROCURADORIA DA REPUBLICA - RIO GRANDE DO SUL </text:p>
      <text:p text:style-name="P7">Número: 1.29.000.000363/2017-28 </text:p>
      <text:p text:style-name="P6">Procurador(a) Oficiante: Dr(a) MAURO CICHOWSKI DOS SANTOS </text:p>
      <text:p text:style-name="P6"><text:tab/>PROMOÇÃO DE ARQUIVAMENTO. FISCALIZAÇÃO DOS ATOS ADMINISTRATIVOS EM GERAL. UNIVERSIDADE FEDERAL DO RIO GRANDE DO SUL - UFRGS. PROJETO DE DESENVOLVIMENTO INSTITUCIONAL 2015-2017', NO ÂMBITO DA FACULDADE DE ODONTOLOGIA. COMPOSIÇÃO DOS INTEGRANTES DA EQUIPE EXECUTORA E NO CUMPRIMENTO DA CARGA HORÁRIA SEMANAL. AUSENCIA DE IRREGULARIDADE. PELA HOMOLOGAÇÃO, ACOLHENDO, COMO RAZÕES DE DECIDIR, OS FUNDAMENTOS INVOCADOS PELO MEMBRO OFICIANTE. </text:p>
      <text:p text:style-name="P6"/>
      <text:p text:style-name="P6"><draw:line text:anchor-type="paragraph" draw:z-index="855" draw:style-name="gr1" draw:text-style-name="P16" svg:x1="0.072cm" svg:y1="0.183cm" svg:x2="15.868cm" svg:y2="0.183cm"><text:p/></draw:line></text:p>
      <text:p text:style-name="P6">Item: 856 <text:s/>Ordem Relator(a): 372 </text:p>
      <text:p text:style-name="P6"><text:span text:style-name="T3">Relator(a): Dr(a) MARIA CRISTIANA SIMOES AMORIM ZIOUVA</text:span> Voto nº: 12012/2018/RCA </text:p>
      <text:p text:style-name="P6">Origem: PROCURADORIA DA REPUBLICA - RIO GRANDE DO SUL </text:p>
      <text:p text:style-name="P7">Número: 1.29.000.000647/2016-33 </text:p>
      <text:p text:style-name="P6">Procurador(a) Oficiante: Dr(a) MAURO CICHOWSKI DOS SANTOS </text:p>
      <text:p text:style-name="P6"><text:tab/>PROMOÇÃO DE ARQUIVAMENTO. SAÚDE. PROGRAMA FARMÁCIA POPULAR. FUNDO NACIONAL DE SAÚDE (FNS). RELATÓRIO DA AUDITORIA Nº 15917. DENASUS. DEVEDORES NO CADIN. COBRANÇA JUDICIAL. MEDIDAS ADOTADAS NA ESFERA CRIMINAL. IRREGULARIDADE SANADA. PELA HOMOLOGAÇÃO, ACOLHENDO, COMO RAZÕES DE DECIDIR, OS FUNDAMENTOS INVOCADOS PELO MEMBRO OFICIANTE. </text:p>
      <text:p text:style-name="P6"/>
      <text:p text:style-name="P6"><draw:line text:anchor-type="paragraph" draw:z-index="856" draw:style-name="gr1" draw:text-style-name="P16" svg:x1="0.072cm" svg:y1="0.183cm" svg:x2="15.868cm" svg:y2="0.183cm"><text:p/></draw:line></text:p>
      <text:p text:style-name="P6">Item: 857 <text:s/>Ordem Relator(a): 373 </text:p>
      <text:p text:style-name="P6"><text:span text:style-name="T3">Relator(a): Dr(a) MARIA CRISTIANA SIMOES AMORIM ZIOUVA</text:span> Voto nº: 9433/2018/ </text:p>
      <text:p text:style-name="P6">Origem: PROCURADORIA DA REPUBLICA - RIO GRANDE DO SUL </text:p>
      <text:p text:style-name="P7">Número: 1.29.000.000824/2017-62 </text:p>
      <text:p text:style-name="P6">Procurador(a) Oficiante: Dr(a) RODRIGO VALDEZ DE OLIVEIRA </text:p>
      <text:p text:style-name="P6"><text:tab/>PROMOÇÃO DE ARQUIVAMENTO. EDUCAÇÃO. PROGRAMA NACIONAL DE ALIMENTAÇÃO ESCOLAR (PNAE). MUNICÍPIO DE GLORINHA/RS. FISCALIZAÇÃO DA CGU. NÃO APLICAÇÃO DE TESTE DE ACEITABILIDADE E FALTA DE CAPACITAÇÃO DOS MEMBROS DO CAE. IRREGULARIDADES SANADAS. PELA HOMOLOGAÇÃO, ACOLHENDO, COMO RAZÕES DE DECIDIR, OS FUNDAMENTOS INVOCADOS PELO MEMBRO OFICIANTE. </text:p>
      <text:p text:style-name="P6"/>
      <text:p text:style-name="P6"><draw:line text:anchor-type="paragraph" draw:z-index="857" draw:style-name="gr1" draw:text-style-name="P16" svg:x1="0.072cm" svg:y1="0.183cm" svg:x2="15.868cm" svg:y2="0.183cm"><text:p/></draw:line></text:p>
      <text:p text:style-name="P6">Item: 858 <text:s/>Ordem Relator(a): 374 </text:p>
      <text:p text:style-name="P6"><text:span text:style-name="T3">Relator(a): Dr(a) MARIA CRISTIANA SIMOES AMORIM ZIOUVA</text:span> Voto nº: 12130/2018/ </text:p>
      <text:p text:style-name="P6">Origem: PROCURADORIA DA REPUBLICA - RIO GRANDE DO SUL </text:p>
      <text:p text:style-name="P7">Número: 1.29.000.000943/2015-53 </text:p>
      <text:p text:style-name="P6"><text:soft-page-break/>Procurador(a) Oficiante: Dr(a) SILVANA MOCELLIN </text:p>
      <text:p text:style-name="P6"><text:tab/>PROMOÇÃO DE ARQUIVAMENTO. SERVIDOR PÚBLICO CIVIL. PROCESSO ADMINISTRATIVO DISCIPLINAR OU SINDICÂNCIA. SUPERINTENDENTE REGIONAL DA FUNDAÇÃO NACIONAL DE SAÚDE (FUNASA). APURAÇÃO DOS FATOS NO ÂMBITO ADMINISTRATIVO. IRREGULARIDADE SANADA. PELA HOMOLOGAÇÃO, ACOLHENDO, COMO RAZÕES DE DECIDIR, OS FUNDAMENTOS INVOCADOS PELO MEMBRO OFICIANTE. </text:p>
      <text:p text:style-name="P6"/>
      <text:p text:style-name="P6"><draw:line text:anchor-type="paragraph" draw:z-index="858" draw:style-name="gr1" draw:text-style-name="P16" svg:x1="0.072cm" svg:y1="0.183cm" svg:x2="15.868cm" svg:y2="0.183cm"><text:p/></draw:line></text:p>
      <text:p text:style-name="P6">Item: 859 <text:s/>Ordem Relator(a): 375 </text:p>
      <text:p text:style-name="P6"><text:span text:style-name="T3">Relator(a): Dr(a) MARIA CRISTIANA SIMOES AMORIM ZIOUVA</text:span> Voto nº: 12459/2018/ </text:p>
      <text:p text:style-name="P6">Origem: PROCURADORIA DA REPUBLICA NO MUNICIPIO DE BENTO GONCALVES-RS </text:p>
      <text:p text:style-name="P7">Número: 1.29.000.000975/2012-14 </text:p>
      <text:p text:style-name="P6">Procurador(a) Oficiante: Dr(a) ALEXANDRE SCHNEIDER </text:p>
      <text:p text:style-name="P6"><text:tab/>PROMOÇÃO DE ARQUIVAMENTO. FISCALIZAÇÃO DOS ATOS ADMINISTRATIVOS EM GERAL. SERVIDOR PÚBLICO CIVIL. JORNADA DE TRABALHO. INSTITUTO FEDERAL DO RIO GRANDE DO SUL (IFRS). DISPENSA DE PONTOS PARA DOCENTES DAS CARREIRAS DE MAGISTÉRIO DO ENSINO BÁSICO E SUPERIOR. RESTRIÇÃO AOS PROFESSORES DO ENSINO TÉCNICO.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859" draw:style-name="gr1" draw:text-style-name="P16" svg:x1="0.072cm" svg:y1="0.183cm" svg:x2="15.868cm" svg:y2="0.183cm"><text:p/></draw:line></text:p>
      <text:p text:style-name="P6">Item: 860 <text:s/>Ordem Relator(a): 376 </text:p>
      <text:p text:style-name="P6"><text:span text:style-name="T3">Relator(a): Dr(a) MARIA CRISTIANA SIMOES AMORIM ZIOUVA</text:span> Voto nº: 12354/2018/ </text:p>
      <text:p text:style-name="P6">Origem: PROCURADORIA DA REPUBLICA - RIO GRANDE DO SUL </text:p>
      <text:p text:style-name="P7">Número: 1.29.000.001662/2017-80 </text:p>
      <text:p text:style-name="P6">Procurador(a) Oficiante: Dr(a) ENRICO RODRIGUES DE FREITAS </text:p>
      <text:p text:style-name="P6"><text:tab/>PROMOÇÃO DE ARQUIVAMENTO. FISCALIZAÇÃO DOS ATOS ADMINISTRATIVOS EM GERAL. CONCURSO PÚBLICO/PROCESSO SELETIVO. EDITAL. UNIVERSIDADE FEDERAL DO RIO GRANDE DO SUL (UFRGS). EDITAL 08/2017. PROCESSOR ADJUNTO NA ÁREA DE ALIMENTOS (PROCESSAMENTO DE CARNES E DERIVADOS). REQUISITO DE FORMAÇÃO SUPERIOR RESTRITO AOS GRADUADOS EM ENGENHARIA DE ALIMENTOS.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860" draw:style-name="gr1" draw:text-style-name="P16" svg:x1="0.072cm" svg:y1="0.183cm" svg:x2="15.868cm" svg:y2="0.183cm"><text:p/></draw:line></text:p>
      <text:p text:style-name="P6">Item: 861 <text:s/>Ordem Relator(a): 377 </text:p>
      <text:p text:style-name="P6"><text:span text:style-name="T3">Relator(a): Dr(a) MARIA CRISTIANA SIMOES AMORIM ZIOUVA</text:span> Voto nº: 12131/2018/ </text:p>
      <text:p text:style-name="P6">Origem: PROCURADORIA GERAL DA REPUBLICA </text:p>
      <text:p text:style-name="P7">Número: 1.29.000.001672/2014-72 </text:p>
      <text:p text:style-name="P6">Procurador(a) Oficiante: Dr(a) FABIANO DE MORAES </text:p>
      <text:p text:style-name="P6"><text:tab/>PROMOÇÃO DE ARQUIVAMENTO. REMESSA DA PFDC. SERVIÇO PÚBLICO. DEFICIÊNCIA NA PRESTAÇÃO DO SERVIÇO. UNIVERSIDADE FEDERAL DO RIO GRANDE DO SUL (UFRGS) COLÉGIO DE APLICAÇÃO. FALTA DE ORIENTADORES EDUCACIONAIS. IRREGULARIDADE SANADA. PELA HOMOLOGAÇÃO, ACOLHENDO, COMO RAZÕES DE DECIDIR, OS FUNDAMENTOS INVOCADOS PELO MEMBRO OFICIANTE. </text:p>
      <text:p text:style-name="P6"/>
      <text:p text:style-name="P6"><draw:line text:anchor-type="paragraph" draw:z-index="861" draw:style-name="gr1" draw:text-style-name="P16" svg:x1="0.072cm" svg:y1="0.183cm" svg:x2="15.868cm" svg:y2="0.183cm"><text:p/></draw:line></text:p>
      <text:p text:style-name="P6">Item: 862 <text:s/>Ordem Relator(a): 378 </text:p>
      <text:p text:style-name="P6"><text:span text:style-name="T3">Relator(a): Dr(a) MARIA CRISTIANA SIMOES AMORIM ZIOUVA</text:span> Voto nº: 12276/2018/ </text:p>
      <text:p text:style-name="P6">Origem: PROCURADORIA DA REPUBLICA NO MUNICIPIO DE CANOAS-RS </text:p>
      <text:p text:style-name="P7">Número: 1.29.000.002306/2017-83 <text:span text:style-name="T1">- </text:span><text:span text:style-name="T2">Eletrônico</text:span><text:span text:style-name="T1"> </text:span></text:p>
      <text:p text:style-name="P6">Procurador(a) Oficiante: Dr(a) CLÁUDIO TERRE DO AMARAL </text:p>
      <text:p text:style-name="P6"><text:tab/>PROMOÇÃO DE ARQUIVAMENTO. FISCALIZAÇÃO DOS ATOS ADMINISTRATIVOS EM GERAL. SERVIDOR PÚBLICO CIVIL. LICENÇAS/AFASTAMENTOS. INSTITUTO FEDERAL DO RIO GRANDE DO SUL (IFRS). REALIZAÇÃO DE ATIVIDADES REMUNERADAS EM OUTRO CARGO DURANTE LICENÇA POR MOTIVO DE DOENÇA EM PESSOA DA FAMÍLIA. IRREGULARIDADE NÃO CONFIRMADA. COMPROVAÇÃO DE QUE EM AMBOS OS CARGOS FOI CONCEDIDA LICENÇA AO SERVIDOR. PELA HOMOLOGAÇÃO, ACOLHENDO COMO RAZÕES DE DECIDIR, OS FUNDAMENTOS INVOCADOS PELO MEMBRO OFICIANTE. </text:p>
      <text:p text:style-name="P6"/>
      <text:p text:style-name="P6"><draw:line text:anchor-type="paragraph" draw:z-index="862" draw:style-name="gr1" draw:text-style-name="P16" svg:x1="0.072cm" svg:y1="0.183cm" svg:x2="15.868cm" svg:y2="0.183cm"><text:p/></draw:line></text:p>
      <text:p text:style-name="P6">Item: 863 <text:s/>Ordem Relator(a): 379 </text:p>
      <text:p text:style-name="P6"><text:soft-page-break/><text:span text:style-name="T3">Relator(a): Dr(a) MARIA CRISTIANA SIMOES AMORIM ZIOUVA</text:span> Voto nº: 11135/2018/ </text:p>
      <text:p text:style-name="P6">Origem: PROCURADORIA DA REPUBLICA NO MUNICIPIO DE BENTO GONCALVES-RS </text:p>
      <text:p text:style-name="P7">Número: 1.29.000.002665/2013-15 </text:p>
      <text:p text:style-name="P6">Procurador(a) Oficiante: Dr(a) ALEXANDRE SCHNEIDER </text:p>
      <text:p text:style-name="P6"><text:tab/>PROMOÇÃO DE ARQUIVAMENTO. EDUCAÇÃO. PROGRAMA NACIONAL DE ACESSO AO ENSINO TÉCNICO E EMPREGO (PRONATEC). INSTITUTO FEDERAL DO RIO GRANDE DO SUL (IFRS) - CAMPUS RESTINGA. PROCESSO SELETIVO PARA PROFESSORES BOLSISTAS. DIRECIONAMENTO. CELEBRAÇÃO DE TERMO DE AJUSTAMENTO DE CONDUTA (TAC). INSTAURAÇÃO DE PROCEDIMENTO DE ACOMPANHAMENTO (PA). PELA HOMOLOGAÇÃO, ACOLHENDO, COMO RAZÕES DE DECIDIR, OS FUNDAMENTOS INVOCADOS PELO MEMBRO OFICIANTE. </text:p>
      <text:p text:style-name="P6"/>
      <text:p text:style-name="P6"><draw:line text:anchor-type="paragraph" draw:z-index="863" draw:style-name="gr1" draw:text-style-name="P16" svg:x1="0.072cm" svg:y1="0.183cm" svg:x2="15.868cm" svg:y2="0.183cm"><text:p/></draw:line></text:p>
      <text:p text:style-name="P6">Item: 864 <text:s/>Ordem Relator(a): 380 </text:p>
      <text:p text:style-name="P6"><text:span text:style-name="T3">Relator(a): Dr(a) MARIA CRISTIANA SIMOES AMORIM ZIOUVA</text:span> Voto nº: 12625/2018/ </text:p>
      <text:p text:style-name="P6">Origem: PROCURADORIA DA REPUBLICA - RIO GRANDE DO SUL </text:p>
      <text:p text:style-name="P7">Número: 1.29.000.003318/2017-25 <text:span text:style-name="T1">- </text:span><text:span text:style-name="T2">Eletrônico</text:span><text:span text:style-name="T1"> </text:span></text:p>
      <text:p text:style-name="P6">Procurador(a) Oficiante: Dr(a) RODRIGO VALDEZ DE OLIVEIRA </text:p>
      <text:p text:style-name="P6"><text:tab/>PROMOÇÃO DE ARQUIVAMENTO. FISCALIZAÇÃO DOS ATOS ADMINISTRATIVOS EM GERAL. INSTITUTO NACIONAL DO SEGURO SOCIAL (INSS). CONTRATO DE PRESTAÇÃO DE SERVIÇOS FIRMADO COM A EMPRESA LINCE - SEGURANÇA PATRIMONIAL LTDA. DEVER DE FISCALIZAÇÃO. OBSERVÂNCIA DOS PRECEITOS DA LEI N.º 8.666/93. AUSENCIA DE IRREGULARIDADE. PELA HOMOLOGAÇÃO, ACOLHENDO, COMO RAZÕES DE DECIDIR, OS FUNDAMENTOS INVOCADOS PELO MEMBRO OFICIANTE. </text:p>
      <text:p text:style-name="P6"/>
      <text:p text:style-name="P6"><draw:line text:anchor-type="paragraph" draw:z-index="864" draw:style-name="gr1" draw:text-style-name="P16" svg:x1="0.072cm" svg:y1="0.183cm" svg:x2="15.868cm" svg:y2="0.183cm"><text:p/></draw:line></text:p>
      <text:p text:style-name="P6">Item: 865 <text:s/>Ordem Relator(a): 381 </text:p>
      <text:p text:style-name="P6"><text:span text:style-name="T3">Relator(a): Dr(a) MARIA CRISTIANA SIMOES AMORIM ZIOUVA</text:span> Voto nº: 12458/2018/ </text:p>
      <text:p text:style-name="P6">Origem: PROCURADORIA DA REPUBLICA NO MUNICIPIO DE S.MARIA/SANTIAGO </text:p>
      <text:p text:style-name="P7">Número: 1.29.002.000135/2016-57 </text:p>
      <text:p text:style-name="P6">Procurador(a) Oficiante: Dr(a) FABIOLA DORR CALOY </text:p>
      <text:p text:style-name="P6"><text:tab/>PROMOÇÃO DE ARQUIVAMENTO. FISCALIZAÇÃO DOS ATOS ADMINISTRATIVOS EM GERAL. FISCALIZAÇÃO. SOLICITAÇÃO DE CUMPRIMENTO IMEDIATO DE DECISÃO JUDICIAL (RE 1464358/RS). MOROSIDADE EXCESSIVA. INEXISTÊNCIA DE ATRIBUIÇÃO DO MPF. DIREITO INDIVIDUAL. NÃO CONSTATAÇÃO DE MOROSIDADE EXCESSIVA. PELA HOMOLOGAÇÃO, ACOLHENDO, COMO RAZÕES DE DECIDIR, OS FUNDAMENTOS INVOCADOS PELO MEMBRO OFICIANTE. </text:p>
      <text:p text:style-name="P6"/>
      <text:p text:style-name="P6"><draw:line text:anchor-type="paragraph" draw:z-index="865" draw:style-name="gr1" draw:text-style-name="P16" svg:x1="0.072cm" svg:y1="0.183cm" svg:x2="15.868cm" svg:y2="0.183cm"><text:p/></draw:line></text:p>
      <text:p text:style-name="P6">Item: 866 <text:s/>Ordem Relator(a): 382 </text:p>
      <text:p text:style-name="P6"><text:span text:style-name="T3">Relator(a): Dr(a) MARIA CRISTIANA SIMOES AMORIM ZIOUVA</text:span> Voto nº: 11139/2018/ </text:p>
      <text:p text:style-name="P6">Origem: PROCURADORIA DA REPUBLICA NO MUNICIPIO DE P.FUNDO/CARAZINHO </text:p>
      <text:p text:style-name="P7">Número: 1.29.004.000145/2016-72 </text:p>
      <text:p text:style-name="P6">Procurador(a) Oficiante: Dr(a) CINTHIA GABRIELA BORGES </text:p>
      <text:p text:style-name="P6"><text:tab/>PROMOÇÃO DE ARQUIVAMENTO. LICITAÇÃO. HABILITAÇÃO/REGISTRO CADASTRAL/JULGAMENTO/HOMOLOGAÇÃO. LEILÃO. INSTITUTO DE PROMOÇÃO DE ARQUIVAMENTO. LICITAÇÃO. HABILITAÇÃO/REGISTRO CADASTRAL/JULGAMENTO/HOMOLOGAÇÃO. LEILÃO. INSTITUTO DE EDUCAÇÃO, CIÊNCIA E TECNOLOGIA DO RIO GRANDE DO SUL - CAMPUS SERTÃO.. VISTORIA DOS BENS PELO INTERESSADO. AUSENCIA DE IRREGULARIDADE. PELA HOMOLOGAÇÃO, ACOLHENDO, COMO RAZÕES DE DECIDIR, OS FUNDAMENTOS INVOCADOS PELO MEMBRO OFICIANTE. </text:p>
      <text:p text:style-name="P6"/>
      <text:p text:style-name="P6"><draw:line text:anchor-type="paragraph" draw:z-index="866" draw:style-name="gr1" draw:text-style-name="P16" svg:x1="0.072cm" svg:y1="0.183cm" svg:x2="15.868cm" svg:y2="0.183cm"><text:p/></draw:line></text:p>
      <text:p text:style-name="P6">Item: 867 <text:s/>Ordem Relator(a): 383 </text:p>
      <text:p text:style-name="P6"><text:span text:style-name="T3">Relator(a): Dr(a) MARIA CRISTIANA SIMOES AMORIM ZIOUVA</text:span> Voto nº: 12367/2018/ </text:p>
      <text:p text:style-name="P6">Origem: PROCURADORIA DA REPUBLICA NO MUNICIPIO DE PALM. DAS MISSÕES </text:p>
      <text:p text:style-name="P7">Número: 1.29.004.001005/2013-79 </text:p>
      <text:p text:style-name="P6">Procurador(a) Oficiante: Dr(a) GUILHERME AUGUSTO VELMOVITSKY VAN HOMBEECK </text:p>
      <text:p text:style-name="P6"><text:tab/>PROMOÇÃO DE ARQUIVAMENTO. EDUCAÇÃO. PROGRAMA NACIONAL DE ALIMENTAÇÃO ESCOLAR (PNAE). MUNICÍPIO DE SÃO JOSÉ DAS MISSÕES/RS. AUSÊNCIA DE PLANO DE AÇÃO E DE INSPEÇÃO SANITÁRIA DE ALIMENTOS. IRREGULARIDADE SANADA. APRESENTAÇÃO DOS DOCUMENTOS PERTINENTES PELO MUNICÍPIO. PELA HOMOLOGAÇÃO, ACOLHENDO, COMO RAZÕES DE DECIDIR, OS FUNDAMENTOS INVOCADOS PELO MEMBRO OFICIANTE. </text:p>
      <text:p text:style-name="P6"/>
      <text:p text:style-name="P6"><draw:line text:anchor-type="paragraph" draw:z-index="867" draw:style-name="gr1" draw:text-style-name="P16" svg:x1="0.072cm" svg:y1="0.183cm" svg:x2="15.868cm" svg:y2="0.183cm"><text:p/></draw:line></text:p>
      <text:p text:style-name="P6">Item: 868 <text:s/>Ordem Relator(a): 384 </text:p>
      <text:p text:style-name="P6"><text:soft-page-break/><text:span text:style-name="T3">Relator(a): Dr(a) MARIA CRISTIANA SIMOES AMORIM ZIOUVA</text:span> Voto nº: 12132/2018/ </text:p>
      <text:p text:style-name="P6">Origem: PROCURADORIA DA REPUBLICA NO MUNICIPIO DE P.FUNDO/CARAZINHO </text:p>
      <text:p text:style-name="P7">Número: 1.29.004.001191/2014-27 </text:p>
      <text:p text:style-name="P6">Procurador(a) Oficiante: Dr(a) CINTHIA GABRIELA BORGES </text:p>
      <text:p text:style-name="P6"><text:tab/>PROMOÇÃO DE ARQUIVAMENTO. FISCALIZAÇÃO DOS ATOS ADMINISTRATIVOS EM GERAL. MUNICÍPIO DE PALMEIRA DAS MISSÕES/RS. DESCUMPRIMENTO DO ARTIGO 2º DA LEI MUNICIPAL Nº 4158/2010, A QUAL ESTABELECE QUE O FUNDO MUNICIPAL DE SAÚDE DEVE SER GERIDO E ADMINISTRADO PELA SECRETARIA MUNICIPAL DE SAÚDE. IRREGULARIDADE SANADA. PELA HOMOLOGAÇÃO, ACOLHENDO, COMO RAZÕES DE DECIDIR, OS FUNDAMENTOS INVOCADOS PELO MEMBRO OFICIANTE. </text:p>
      <text:p text:style-name="P6"/>
      <text:p text:style-name="P6"><draw:line text:anchor-type="paragraph" draw:z-index="868" draw:style-name="gr1" draw:text-style-name="P16" svg:x1="0.072cm" svg:y1="0.183cm" svg:x2="15.868cm" svg:y2="0.183cm"><text:p/></draw:line></text:p>
      <text:p text:style-name="P6">Item: 869 <text:s/>Ordem Relator(a): 385 </text:p>
      <text:p text:style-name="P6"><text:span text:style-name="T3">Relator(a): Dr(a) MARIA CRISTIANA SIMOES AMORIM ZIOUVA</text:span> Voto nº: 11872/2018/RCA </text:p>
      <text:p text:style-name="P6">Origem: PROCURADORIA DA REPUBLICA NO MUNICIPIO DE PELOTAS-RS </text:p>
      <text:p text:style-name="P7">Número: 1.29.005.000014/2017-66 </text:p>
      <text:p text:style-name="P6">Procurador(a) Oficiante: Dr(a) MAX DOS PASSOS PALOMBO </text:p>
      <text:p text:style-name="P6"><text:tab/>PROMOÇÃO DE ARQUIVAMENTO. BENS PÚBLICOS. OBRA PÚBLICA. DEPARTAMENTO NACIONAL DE INFRAESTRUTURA DE TRANSPORTES (DNIT). OBRAS DE ASFALTAMENTO. DEMORA. PAC PAVIMENTAÇÃO. AUSÊNCIA DE IRREGULARIDADE. PELA HOMOLOGAÇÃO, ACOLHENDO, COMO RAZÕES DE DECIDIR, OS FUNDAMENTOS INVOCADOS PELO MEMBRO OFICIANTE. </text:p>
      <text:p text:style-name="P6"/>
      <text:p text:style-name="P6"><draw:line text:anchor-type="paragraph" draw:z-index="869" draw:style-name="gr1" draw:text-style-name="P16" svg:x1="0.072cm" svg:y1="0.183cm" svg:x2="15.868cm" svg:y2="0.183cm"><text:p/></draw:line></text:p>
      <text:p text:style-name="P6">Item: 870 <text:s/>Ordem Relator(a): 386 </text:p>
      <text:p text:style-name="P6"><text:span text:style-name="T3">Relator(a): Dr(a) MARIA CRISTIANA SIMOES AMORIM ZIOUVA</text:span> Voto nº: 12395/2018/ </text:p>
      <text:p text:style-name="P6">Origem: PROCURADORIA DA REPUBLICA NO MUNICIPIO DE PELOTAS-RS </text:p>
      <text:p text:style-name="P7">Número: 1.29.005.000133/2016-38 </text:p>
      <text:p text:style-name="P6">Procurador(a) Oficiante: Dr(a) MAX DOS PASSOS PALOMBO </text:p>
      <text:p text:style-name="P6"><text:tab/>PROMOÇÃO DE ARQUIVAMENTO. FISCALIZAÇÃO DOS ATOS ADMINISTRATIVOS EM GERAL. UNIVERSIDADE FEDERAL DE PELOTAS (UFPEL). CONTRATOS DE SERVIÇOS TERCEIRIZADOS. FISCALIZAÇÃO. LIBERAÇÃO DE RECURSOS PARA A EMPRESA CONTRATADA..AUSENCIA DE IRREGULARIDADE. PELA HOMOLOGAÇÃO, ACOLHENDO, COMO RAZÕES DE DECIDIR, OS FUNDAMENTOS INVOCADOS PELO MEMBRO OFICIANTE. </text:p>
      <text:p text:style-name="P6"/>
      <text:p text:style-name="P6"><draw:line text:anchor-type="paragraph" draw:z-index="870" draw:style-name="gr1" draw:text-style-name="P16" svg:x1="0.072cm" svg:y1="0.183cm" svg:x2="15.868cm" svg:y2="0.183cm"><text:p/></draw:line></text:p>
      <text:p text:style-name="P6">Item: 871 <text:s/>Ordem Relator(a): 387 </text:p>
      <text:p text:style-name="P6"><text:span text:style-name="T3">Relator(a): Dr(a) MARIA CRISTIANA SIMOES AMORIM ZIOUVA</text:span> Voto nº: 12133/2018/ </text:p>
      <text:p text:style-name="P6">Origem: PROCURADORIA DA REPÚBLICA NO MUNICÍPIO DE RIO GRANDE-RS </text:p>
      <text:p text:style-name="P7">Número: 1.29.006.000384/2016-11 </text:p>
      <text:p text:style-name="P6">Procurador(a) Oficiante: Dr(a) ANELISE BECKER </text:p>
      <text:p text:style-name="P6"><text:tab/>PROMOÇÃO DE ARQUIVAMENTO. SAÚDE. HOSPITAIS E OUTRAS UNIDADES DE SAÚDE. UNIVERSIDADE FEDERAL DO RIO GRANDE (FURG). HOSPITAL UNIVERSITÁRIO DR. MIGUEL RIET CORRÊA JR. AUSENCIA DE SANITÁRIOS NO PRONTO SOCORRO. IRREGULARIDADE NÃO CONFIRMADA.PELA HOMOLOGAÇÃO, ACOLHENDO, COMO RAZÕES DE DECIDIR, OS FUNDAMENTOS INVOCADOS PELO MEMBRO OFICIANTE. </text:p>
      <text:p text:style-name="P6"/>
      <text:p text:style-name="P6"><draw:line text:anchor-type="paragraph" draw:z-index="871" draw:style-name="gr1" draw:text-style-name="P16" svg:x1="0.072cm" svg:y1="0.183cm" svg:x2="15.868cm" svg:y2="0.183cm"><text:p/></draw:line></text:p>
      <text:p text:style-name="P6">Item: 872 <text:s/>Ordem Relator(a): 388 </text:p>
      <text:p text:style-name="P6"><text:span text:style-name="T3">Relator(a): Dr(a) MARIA CRISTIANA SIMOES AMORIM ZIOUVA</text:span> Voto nº: 7221/2018/PP </text:p>
      <text:p text:style-name="P6">Origem: PROCURADORIA DA REPÚBLICA NO MUNICÍPIO STA CRUZ DO SUL/CS </text:p>
      <text:p text:style-name="P7">Número: 1.29.007.000020/2017-01 </text:p>
      <text:p text:style-name="P6">Procurador(a) Oficiante: Dr(a) MARCELO AUGUSTO MEZACASA </text:p>
      <text:p text:style-name="P6"><text:tab/>PROMOÇÃO DE ARQUIVAMENTO. FISCALIZAÇÃO DOS ATOS ADMINISTRATIVOS EM GERAL. CONCURSO PÚBLICO/PROCESSO SELETIVO. CRITÉRIOS DE AVALIAÇÃO E CLASSIFICAÇÃO. ANÁLISE DE TÍTULOS. RESIDÊNCIA MULTIPROFISSIONAL EM SAÚDE (EDITAL Nº 12/2016). HOSPITAL SANTA CRUZ/RS. AUSÊNCIA DE IRREGULARIDADES. PELA HOMOLOGAÇÃO. </text:p>
      <text:p text:style-name="P6"/>
      <text:p text:style-name="P6"><draw:line text:anchor-type="paragraph" draw:z-index="872" draw:style-name="gr1" draw:text-style-name="P16" svg:x1="0.072cm" svg:y1="0.183cm" svg:x2="15.868cm" svg:y2="0.183cm"><text:p/></draw:line></text:p>
      <text:p text:style-name="P6">Item: 873 <text:s/>Ordem Relator(a): 389 </text:p>
      <text:p text:style-name="P6"><text:span text:style-name="T3">Relator(a): Dr(a) MARIA CRISTIANA SIMOES AMORIM ZIOUVA</text:span> Voto nº: 11875/2018/RCA </text:p>
      <text:p text:style-name="P6">Origem: PROCURADORIA DA REPUBLICA NO MUNICIPIO DE P.FUNDO/CARAZINHO </text:p>
      <text:p text:style-name="P7">Número: 1.29.007.000126/2012-92 </text:p>
      <text:p text:style-name="P6"><text:soft-page-break/>Procurador(a) Oficiante: Dr(a) FREDI EVERTON WAGNER </text:p>
      <text:p text:style-name="P6"><text:tab/>PROMOÇÃO DE ARQUIVAMENTO. REMESSA DA 5A.CAM. BENS PÚBLICOS. RODOVIA FEDERAL. BR-471. CONCESSIONÁRIA. AUSÊNCIA DE SINALIZAÇÃO COM O ENTRONCAMENTO. NECESSIDADE DE PASSAR PELA ROTA PEDAGIADA. AUSÊNCIA DE IRREGULARIDADE. PELA HOMOLOGAÇÃO, ACOLHENDO, COMO RAZÕES DE DECIDIR, OS FUNDAMENTOS INVOCADOS PELO MEMBRO OFICIANTE. </text:p>
      <text:p text:style-name="P6"/>
      <text:p text:style-name="P6"><draw:line text:anchor-type="paragraph" draw:z-index="873" draw:style-name="gr1" draw:text-style-name="P16" svg:x1="0.072cm" svg:y1="0.183cm" svg:x2="15.868cm" svg:y2="0.183cm"><text:p/></draw:line></text:p>
      <text:p text:style-name="P6">Item: 874 <text:s/>Ordem Relator(a): 390 </text:p>
      <text:p text:style-name="P6"><text:span text:style-name="T3">Relator(a): Dr(a) MARIA CRISTIANA SIMOES AMORIM ZIOUVA</text:span> Voto nº: 11146/2018/ </text:p>
      <text:p text:style-name="P6">Origem: PROCURADORIA DA REPUBLICA NO MUNICIPIO DE BAGE-RS </text:p>
      <text:p text:style-name="P7">Número: 1.29.008.000089/2014-74 </text:p>
      <text:p text:style-name="P6">Procurador(a) Oficiante: Dr(a) CARLOS AUGUSTO TONIOLO GOEBEL </text:p>
      <text:p text:style-name="P6"><text:tab/>PROMOÇÃO DE ARQUIVAMENTO. CONCURSO PÚBLICO/PROCESSO SELETIVO. HOMOLOGAÇÃO. UNIVERSIDADE FEDERAL DO PAMPA (UNIPAMPA). CARGO DE PROFESSOR EFETIVO PARA O CURSO DE SERVIÇO SOCIAL, CAMPUS SÃO BORJA/RS.. EDITAL Nº 158/2013. CERTAME ANULADO. IRREGULARIDADE SANADA. PELA HOMOLOGAÇÃO, ACOLHENDO, COMO RAZÕES DE DECIDIR, OS FUNDAMENTOS INVOCADOS PELO MEMBRO OFICIANTE. </text:p>
      <text:p text:style-name="P6"/>
      <text:p text:style-name="P6"><draw:line text:anchor-type="paragraph" draw:z-index="874" draw:style-name="gr1" draw:text-style-name="P16" svg:x1="0.072cm" svg:y1="0.183cm" svg:x2="15.868cm" svg:y2="0.183cm"><text:p/></draw:line></text:p>
      <text:p text:style-name="P6">Item: 875 <text:s/>Ordem Relator(a): 391 </text:p>
      <text:p text:style-name="P6"><text:span text:style-name="T3">Relator(a): Dr(a) MARIA CRISTIANA SIMOES AMORIM ZIOUVA</text:span> Voto nº: 12134/2018/ </text:p>
      <text:p text:style-name="P6">Origem: PROCURADORIA DA REPUBLICA NO MUNICIPIO DE S.MARIA/SANTIAGO </text:p>
      <text:p text:style-name="P7">Número: 1.29.008.000254/2014-98 </text:p>
      <text:p text:style-name="P6"/>
      <text:p text:style-name="P6"><text:tab/>PROMOÇÃO DE ARQUIVAMENTO. CONCURSO PÚBLICO/PROCESSO SELETIVO. EXECUÇÃO DO CERTAME. INSTITUTO FEDERAL FARROUPILHA - IFF. PROVIMENTO DE VAGAS DA CARREIRA DE DOCENTE DE ENSINO BÁSICO, TÉCNICO E TECNÓLOGO. EDITAL Nº 19/2014. AUSENCIA DE IRREGULARIDADE. PELA HOMOLOGAÇÃO, ACOLHENDO, COMO RAZÕES DE DECIDIR, OS FUNDAMENTOS INVOCADOS PELO MEMBRO OFICIANTE. </text:p>
      <text:p text:style-name="P6"/>
      <text:p text:style-name="P6"><draw:line text:anchor-type="paragraph" draw:z-index="875" draw:style-name="gr1" draw:text-style-name="P16" svg:x1="0.072cm" svg:y1="0.183cm" svg:x2="15.868cm" svg:y2="0.183cm"><text:p/></draw:line></text:p>
      <text:p text:style-name="P6">Item: 876 <text:s/>Ordem Relator(a): 392 </text:p>
      <text:p text:style-name="P6"><text:span text:style-name="T3">Relator(a): Dr(a) MARIA CRISTIANA SIMOES AMORIM ZIOUVA</text:span> Voto nº: 11152/2018/ </text:p>
      <text:p text:style-name="P6">Origem: PROCURADORIA DA REPUBLICA NO MUNICIPIO DE S.MARIA/SANTIAGO </text:p>
      <text:p text:style-name="P7">Número: 1.29.008.000565/2015-38 </text:p>
      <text:p text:style-name="P6">Procurador(a) Oficiante: Dr(a) PEDRO MARTINS COSTA JAPPUR </text:p>
      <text:p text:style-name="P6"><text:tab/>PROMOÇÃO DE ARQUIVAMENTO. CONCURSO PÚBLICO/PROCESSO SELETIVO. EXECUÇÃO DO CERTAME. UNIVERSIDADE FEDERAL DE SANTA MARIA (UFSM). EDITAL Nº 008/2015. APLICAÇÃO DA PROVA OBJETIVA. INEXISTÊNCIA DE PREJUÍZO. AUSENCIA DE IRREGULARIDADE. PELA HOMOLOGAÇÃO, ACOLHENDO, COMO RAZÕES DE DECIDIR, OS FUNDAMENTOS INVOCADOS PELO MEMBRO OFICIANTE. </text:p>
      <text:p text:style-name="P6"/>
      <text:p text:style-name="P6"><draw:line text:anchor-type="paragraph" draw:z-index="876" draw:style-name="gr1" draw:text-style-name="P16" svg:x1="0.072cm" svg:y1="0.183cm" svg:x2="15.868cm" svg:y2="0.183cm"><text:p/></draw:line></text:p>
      <text:p text:style-name="P6">Item: 877 <text:s/>Ordem Relator(a): 393 </text:p>
      <text:p text:style-name="P6"><text:span text:style-name="T3">Relator(a): Dr(a) MARIA CRISTIANA SIMOES AMORIM ZIOUVA</text:span> Voto nº: 11889/2018/RCA </text:p>
      <text:p text:style-name="P6">Origem: PROCURADORIA DA REPUBLICA NO MUNICIPIO DE S.MARIA/SANTIAGO </text:p>
      <text:p text:style-name="P7">Número: 1.29.008.000649/2016-52 </text:p>
      <text:p text:style-name="P6">Procurador(a) Oficiante: Dr(a) TATIANA ALMEIDA DE ANDRADE DORNELLES </text:p>
      <text:p text:style-name="P6"><text:tab/>PROMOÇÃO DE ARQUIVAMENTO. MORADIA. PROGRAMAS HABITACIONAIS. PROGRAMA MINHA CASA MINHA VIDA (PMCMV). CAIXA ECONÔMICA FEDERAL (CEF). OCUPAÇÃO IRREGULAR DE IMÓVEL. LOCAÇÃO. OPERAÇÃO DE MERCADO. AUSÊNCIA DE IRREGULARIDADE. PELA HOMOLOGAÇÃO, ACOLHENDO, COMO RAZÕES DE DECIDIR, OS FUNDAMENTOS INVOCADOS PELO MEMBRO OFICIANTE. </text:p>
      <text:p text:style-name="P6"/>
      <text:p text:style-name="P6"><draw:line text:anchor-type="paragraph" draw:z-index="877" draw:style-name="gr1" draw:text-style-name="P16" svg:x1="0.072cm" svg:y1="0.183cm" svg:x2="15.868cm" svg:y2="0.183cm"><text:p/></draw:line></text:p>
      <text:p text:style-name="P6">Item: 878 <text:s/>Ordem Relator(a): 394 </text:p>
      <text:p text:style-name="P6"><text:span text:style-name="T3">Relator(a): Dr(a) MARIA CRISTIANA SIMOES AMORIM ZIOUVA</text:span> Voto nº: 12135/2018/ </text:p>
      <text:p text:style-name="P6">Origem: PROCURADORIA DA REPUBLICA NO MUNICIPIO DE S.MARIA/SANTIAGO </text:p>
      <text:p text:style-name="P7">Número: 1.29.008.000815/2015-30 </text:p>
      <text:p text:style-name="P6">Procurador(a) Oficiante: Dr(a) LARA MARINA ZANELLA MARTINEZ CARO </text:p>
      <text:p text:style-name="P6"><text:tab/>PROMOÇÃO DE ARQUIVAMENTO. ASSISTÊNCIA SOCIAL. CERTIFICADO DE ENTIDADES BENEFICENTES DE ASSISTÊNCIA SOCIAL (CEBAS). MINISTÉRIO DA SAÚDE - MS. MINISTÉRIO DA EDUCAÇÃO - MEC. MINISTÉRIO DO DESENVOLVIMENTO SOCIAL E COMBATE À FOME - MDS . <text:soft-page-break/>MOROSIDADE NOS PEDIDOS DE CONCESSÃO. PREJUÍZOS ÀS INSTITUIÇÕES ASSISTENCIAIS LOCALIZADAS NOS MUNICÍPIOS DE ABRANGÊNCIA DA PRM- SANTA MARIA. MEDIDAS ADOTADAS PARA ACELERAR OS TRÂMITES PROCESSUAIS DA CERTIFICAÇÃO. PELA HOMOLOGAÇÃO, ACOLHENDO, COMO RAZÕES DE DECIDIR, OS FUNDAMENTOS INVOCADOS PELO MEMBRO OFICIANTE. </text:p>
      <text:p text:style-name="P6"/>
      <text:p text:style-name="P6"><draw:line text:anchor-type="paragraph" draw:z-index="878" draw:style-name="gr1" draw:text-style-name="P16" svg:x1="0.072cm" svg:y1="0.183cm" svg:x2="15.868cm" svg:y2="0.183cm"><text:p/></draw:line></text:p>
      <text:p text:style-name="P6">Item: 879 <text:s/>Ordem Relator(a): 395 </text:p>
      <text:p text:style-name="P6"><text:span text:style-name="T3">Relator(a): Dr(a) MARIA CRISTIANA SIMOES AMORIM ZIOUVA</text:span> Voto nº: 11328/2018/ </text:p>
      <text:p text:style-name="P6">Origem: PROCURADORIA DA REPUBLICA NO MUNICIPIO DE SANTO ANGELO-RS </text:p>
      <text:p text:style-name="P7">Número: 1.29.010.000027/2016-85 </text:p>
      <text:p text:style-name="P6">Procurador(a) Oficiante: Dr(a) OSMAR VERONESE </text:p>
      <text:p text:style-name="P6"><text:tab/>PROMOÇÃO DE ARQUIVAMENTO. SAÚDE. VIGILÂNCIA SANITÁRIA E EPIDEMIOLÓGICA. MUNICÍPIOS DE SANTO ÂNGELO E IJUÍ/RS. COMBATE AO MOSQUITO AEDES AEGYPTI. MEDIDAS ADOTADAS. ACOMPANHAMENTO PELO MP ESTADUAL.. AUSENCIA DE IRREGULARIDADE. PELA HOMOLOGAÇÃO, ACOLHENDO, COMO RAZÕES DE DECIDIR, OS FUNDAMENTOS INVOCADOS PELO MEMBRO OFICIANTE. </text:p>
      <text:p text:style-name="P6"/>
      <text:p text:style-name="P6"><draw:line text:anchor-type="paragraph" draw:z-index="879" draw:style-name="gr1" draw:text-style-name="P16" svg:x1="0.072cm" svg:y1="0.183cm" svg:x2="15.868cm" svg:y2="0.183cm"><text:p/></draw:line></text:p>
      <text:p text:style-name="P6">Item: 880 <text:s/>Ordem Relator(a): 396 </text:p>
      <text:p text:style-name="P6"><text:span text:style-name="T3">Relator(a): Dr(a) MARIA CRISTIANA SIMOES AMORIM ZIOUVA</text:span> Voto nº: 12632/2018/ </text:p>
      <text:p text:style-name="P6">Origem: PROCURADORIA DA REPUBLICA NO MUNICIPIO DE BENTO GONCALVES-RS </text:p>
      <text:p text:style-name="P7">Número: 1.29.012.000024/2017-11 </text:p>
      <text:p text:style-name="P6">Procurador(a) Oficiante: Dr(a) LUIS FELIPE SCHNEIDER KIRCHER </text:p>
      <text:p text:style-name="P6"><text:tab/>PROMOÇÃO DE ARQUIVAMENTO. SERVIÇO PÚBLICO. DEFICIÊNCIA NA PRESTAÇÃO DO SERVIÇO. INFRAESTRUTURA DAS UNIDADES BÁSICAS DE SAÚDE. MUNICÍPIO DE BENTO GONÇALVES/RS. FALTA DE MEDICAMENTOS. POUCOS PROFISSIONAIS MÉDICOS. SITUAÇÃO REGULARIZADA. PELA HOMOLOGAÇÃO, ACOLHENDO, COMO RAZÕES DE DECIDIR, OS FUNDAMENTOS INVOCADOS PELO MEMBRO OFICIANTE. </text:p>
      <text:p text:style-name="P6"/>
      <text:p text:style-name="P6"><draw:line text:anchor-type="paragraph" draw:z-index="880" draw:style-name="gr1" draw:text-style-name="P16" svg:x1="0.072cm" svg:y1="0.183cm" svg:x2="15.868cm" svg:y2="0.183cm"><text:p/></draw:line></text:p>
      <text:p text:style-name="P6">Item: 881 <text:s/>Ordem Relator(a): 397 </text:p>
      <text:p text:style-name="P6"><text:span text:style-name="T3">Relator(a): Dr(a) MARIA CRISTIANA SIMOES AMORIM ZIOUVA</text:span> Voto nº: 12640/2018/ </text:p>
      <text:p text:style-name="P6">Origem: PROCURADORIA DA REPUBLICA NO MUNICIPIO DE BENTO GONCALVES-RS </text:p>
      <text:p text:style-name="P7">Número: 1.29.012.000085/2017-70 <text:span text:style-name="T1">- </text:span><text:span text:style-name="T2">Eletrônico</text:span><text:span text:style-name="T1"> </text:span></text:p>
      <text:p text:style-name="P6">Procurador(a) Oficiante: Dr(a) ALEXANDRE SCHNEIDER </text:p>
      <text:p text:style-name="P6"><text:tab/>PROMOÇÃO DE ARQUIVAMENTO. BENS PÚBLICOS. RODOVIA FEDERAL. EXCESSO DE PESO. NORBERTO EBELING E CIA LTDA. ME. BR-470. OFICIADOS O DEPARTAMENTO NACIONAL DE INFRA-ESTRUTURA DE TRANSPORTES (DNIT) E A POLÍCIA RODOVIÁRIA FEDERAL - PRF. 1 (UM) REGISTO DE AUTO DE INFRAÇÃO. MEDIDAS ADOTADAS NO ÂMBITO ADMINISTRATIVO. PELA HOMOLOGAÇÃO, ACOLHENDO, COMO RAZÕES DE DECIDIR, OS FUNDAMENTOS INVOCADOS PELO MEMBRO OFICIANTE. </text:p>
      <text:p text:style-name="P6"/>
      <text:p text:style-name="P6"><draw:line text:anchor-type="paragraph" draw:z-index="881" draw:style-name="gr1" draw:text-style-name="P16" svg:x1="0.072cm" svg:y1="0.183cm" svg:x2="15.868cm" svg:y2="0.183cm"><text:p/></draw:line></text:p>
      <text:p text:style-name="P6">Item: 882 <text:s/>Ordem Relator(a): 398 </text:p>
      <text:p text:style-name="P6"><text:span text:style-name="T3">Relator(a): Dr(a) MARIA CRISTIANA SIMOES AMORIM ZIOUVA</text:span> Voto nº: 12641/2018/ </text:p>
      <text:p text:style-name="P6">Origem: PROCURADORIA DA REPUBLICA NO MUNICIPIO DE BENTO GONCALVES-RS </text:p>
      <text:p text:style-name="P7">Número: 1.29.012.000093/2017-16 <text:span text:style-name="T1">- </text:span><text:span text:style-name="T2">Eletrônico</text:span><text:span text:style-name="T1"> </text:span></text:p>
      <text:p text:style-name="P6">Procurador(a) Oficiante: Dr(a) ALEXANDRE SCHNEIDER </text:p>
      <text:p text:style-name="P6"><text:tab/>PROMOÇÃO DE ARQUIVAMENTO. BENS PÚBLICOS. RODOVIA FEDERAL. EXCESSO DE PESO. DENISELLI TRANSPORTES LTDA BR-470. OFICIADOS O DEPARTAMENTO NACIONAL DE INFRA-ESTRUTURA DE TRANSPORTES (DNIT) E A POLÍCIA RODOVIÁRIA FEDERAL - PRF. 2 (DOIS) REGISTO DE AUTO DE INFRAÇÃO. MEDIDAS ADOTADAS NO ÂMBITO ADMINISTRATIVO. PELA HOMOLOGAÇÃO, ACOLHENDO, COMO RAZÕES DE DECIDIR, OS FUNDAMENTOS INVOCADOS PELO MEMBRO OFICIANTE. </text:p>
      <text:p text:style-name="P6"/>
      <text:p text:style-name="P6"><draw:line text:anchor-type="paragraph" draw:z-index="882" draw:style-name="gr1" draw:text-style-name="P16" svg:x1="0.072cm" svg:y1="0.183cm" svg:x2="15.868cm" svg:y2="0.183cm"><text:p/></draw:line></text:p>
      <text:p text:style-name="P6">Item: 883 <text:s/>Ordem Relator(a): 399 </text:p>
      <text:p text:style-name="P6"><text:span text:style-name="T3">Relator(a): Dr(a) MARIA CRISTIANA SIMOES AMORIM ZIOUVA</text:span> Voto nº: 8530/2018/RCA </text:p>
      <text:p text:style-name="P6">Origem: PROCURADORIA DA REPUBLICA NO MUNICIPIO DE BENTO GONCALVES-RS </text:p>
      <text:p text:style-name="P7">Número: 1.29.012.000098/2017-49 <text:span text:style-name="T1">- </text:span><text:span text:style-name="T2">Eletrônico</text:span><text:span text:style-name="T1"> </text:span></text:p>
      <text:p text:style-name="P6">Procurador(a) Oficiante: Dr(a) ALEXANDRE SCHNEIDER </text:p>
      <text:p text:style-name="P6"><text:tab/>PROMOÇÃO DE ARQUIVAMENTO. BENS PÚBLICOS. RODOVIA FEDERAL. EXCESSO DE PESO. TRANSPORTE DE CARGA. BR-470. POLÍCIA RODOVIÁRIA FEDERAL (PRF). DEPARTAMENTO NACIONAL DE INFRAESTRUTURA DE TRANSPORTES (DNIT). DANO AO PATRIMÔNIO PÚBLICO. CONDUTA NÃO <text:soft-page-break/>RECORRENTE. Possíveis danos causados à rodovia federal, em face de prática irregular de transporte com excesso de peso na Rodovia BR 470, conforme autuação da PRF. 2. Após diligências, verificou-se que o investigado possui apenas uma única infração de trânsito referente ao transporte com excesso de cargas em rodovias, revelando que a atuação administrativa do órgão fiscalizador foi suficiente a coibir a prática. 3. Inexistência de conduta recorrente a justificar a atuação do MPF. 4.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text:p>
      <text:p text:style-name="P6"/>
      <text:p text:style-name="P6"><draw:line text:anchor-type="paragraph" draw:z-index="883" draw:style-name="gr1" draw:text-style-name="P16" svg:x1="0.072cm" svg:y1="0.183cm" svg:x2="15.868cm" svg:y2="0.183cm"><text:p/></draw:line></text:p>
      <text:p text:style-name="P6">Item: 884 <text:s/>Ordem Relator(a): 400 </text:p>
      <text:p text:style-name="P6"><text:span text:style-name="T3">Relator(a): Dr(a) MARIA CRISTIANA SIMOES AMORIM ZIOUVA</text:span> Voto nº: 12275/2018/ </text:p>
      <text:p text:style-name="P6">Origem: PROCURADORIA DA REPUBLICA NO MUNICIPIO DE BENTO GONCALVES-RS </text:p>
      <text:p text:style-name="P7">Número: 1.29.012.000123/2017-94 <text:span text:style-name="T1">- </text:span><text:span text:style-name="T2">Eletrônico</text:span><text:span text:style-name="T1"> </text:span></text:p>
      <text:p text:style-name="P6">Procurador(a) Oficiante: Dr(a) ALEXANDRE SCHNEIDER </text:p>
      <text:p text:style-name="P6"><text:tab/>PROMOÇÃO DE ARQUIVAMENTO. FISCALIZAÇÃO DOS ATOS ADMINISTRATIVOS EM GERAL. LICITAÇÃO. SANÇÕES ADMINISTRATIVAS. MUNICÍPIOS DE ATRIBUIÇÃO DA PRM-BENTO GONÇALVES/RS. IMPEDIMENTO DE CONTRATAR COM A ADMINISTRAÇÃO PÚBLICA. INOBSERVÂNCIA PELOS ENTES MUNICIPAIS. RECOMENDAÇÃO EXPEDIDA E ACATADA. PELA HOMOLOGAÇÃO, ACOLHENDO COMO RAZÕES DE DECIDIR, OS FUNDAMENTOS INVOCADOS PELO MEMBRO OFICIANTE. </text:p>
      <text:p text:style-name="P6"/>
      <text:p text:style-name="P6"><draw:line text:anchor-type="paragraph" draw:z-index="884" draw:style-name="gr1" draw:text-style-name="P16" svg:x1="0.072cm" svg:y1="0.183cm" svg:x2="15.868cm" svg:y2="0.183cm"><text:p/></draw:line></text:p>
      <text:p text:style-name="P6">Item: 885 <text:s/>Ordem Relator(a): 401 </text:p>
      <text:p text:style-name="P6"><text:span text:style-name="T3">Relator(a): Dr(a) MARIA CRISTIANA SIMOES AMORIM ZIOUVA</text:span> Voto nº: 12711/2018/ </text:p>
      <text:p text:style-name="P6">Origem: PROCURADORIA DA REPUBLICA NO MUNICIPIO DE LAJEADO-RS </text:p>
      <text:p text:style-name="P7">Número: 1.29.014.000014/2014-12 </text:p>
      <text:p text:style-name="P6">Procurador(a) Oficiante: Dr(a) FERNANDO MACHIAVELLI PACHECO </text:p>
      <text:p text:style-name="P6"><text:tab/>PROMOÇÃO DE ARQUIVAMENTO. BENS PÚBLICOS. CONSERVAÇÃO E GUARDA DE BENS. DEPARTAMENTO NACIONAL DE INFRAESTRUTURA DE TRANSPORTES (DNIT)/RS. SITUAÇÃO DE INSTABILIDADE NA PONTE SOBRE O ARROIO TAMANDUÁ, NA BR 386, NO MUNICÍPIO DE MARQUES DE SOUZA/RS.. IRREGULARIDADE SANADA. PELA HOMOLOGAÇÃO, ACOLHENDO, COMO RAZÕES DE DECIDIR, OS FUNDAMENTOS INVOCADOS PELO MEMBRO OFICIANTE. </text:p>
      <text:p text:style-name="P6"/>
      <text:p text:style-name="P6"><draw:line text:anchor-type="paragraph" draw:z-index="885" draw:style-name="gr1" draw:text-style-name="P16" svg:x1="0.072cm" svg:y1="0.183cm" svg:x2="15.868cm" svg:y2="0.183cm"><text:p/></draw:line></text:p>
      <text:p text:style-name="P6">Item: 886 <text:s/>Ordem Relator(a): 402 </text:p>
      <text:p text:style-name="P6"><text:span text:style-name="T3">Relator(a): Dr(a) MARIA CRISTIANA SIMOES AMORIM ZIOUVA</text:span> Voto nº: 11238/2018/ </text:p>
      <text:p text:style-name="P6">Origem: PROCURADORIA DA REPUBLICA NO MUNICIPIO DE LAJEADO-RS </text:p>
      <text:p text:style-name="P7">Número: 1.29.014.000047/2017-05 </text:p>
      <text:p text:style-name="P6">Procurador(a) Oficiante: Dr(a) CLÁUDIO TERRE DO AMARAL </text:p>
      <text:p text:style-name="P6"><text:tab/>PROMOÇÃO DE ARQUIVAMENTO. PREVIDÊNCIA SOCIAL. BENEFÍCIO PREVIDENCIÁRIO. AGÊNCIA DA PREVIDÊNCIA SOCIAL DE LAJEADO/RS. SUSPENSÃO DE BENEFÍCIO SEM COMUNICAÇÃO PRÉVIA AOS SEGURADOS E SEM A REALIZAÇÃO DE NOVA PERÍCIA MÉDICA. IRREGULARIDADE SANADA. PELA HOMOLOGAÇÃO, ACOLHENDO, COMO RAZÕES DE DECIDIR, OS FUNDAMENTOS INVOCADOS PELO MEMBRO OFICIANTE. </text:p>
      <text:p text:style-name="P6"/>
      <text:p text:style-name="P6"><draw:line text:anchor-type="paragraph" draw:z-index="886" draw:style-name="gr1" draw:text-style-name="P16" svg:x1="0.072cm" svg:y1="0.183cm" svg:x2="15.868cm" svg:y2="0.183cm"><text:p/></draw:line></text:p>
      <text:p text:style-name="P6">Item: 887 <text:s/>Ordem Relator(a): 403 </text:p>
      <text:p text:style-name="P6"><text:span text:style-name="T3">Relator(a): Dr(a) MARIA CRISTIANA SIMOES AMORIM ZIOUVA</text:span> Voto nº: 9264/2018/ </text:p>
      <text:p text:style-name="P6">Origem: PROCURADORIA DA REPUBLICA NO MUNICIPIO DE CRUZ ALTA-RS </text:p>
      <text:p text:style-name="P7">Número: 1.29.016.000104/2017-28 </text:p>
      <text:p text:style-name="P6">Procurador(a) Oficiante: Dr(a) HENRIQUE FELBER HECK </text:p>
      <text:p text:style-name="P6"><text:tab/>PROMOÇÃO DE ARQUIVAMENTO. BENS PÚBLICOS. RODOVIA FEDERAL. EXISTÊNCIA DE PLANTAÇÕES IRREGULARES NA FAIXA DE DOMÍNIO NO TRECHO KM 137 DA BR-158, NO MUNICÍPIO DE CONDOR/RS. PROVIDÊNCIAS ADOTADAS PELO DNIT PARA IDENTIFICAÇÃO E NOTIFICAÇÃO DOS RESPONSÁVEIS. PELA HOMOLOGAÇÃO, ACOLHENDO, COMO RAZÕES DE DECIDIR, OS FUNDAMENTOS INVOCADOS PELO MEMBRO OFICIANTE. </text:p>
      <text:p text:style-name="P6"/>
      <text:p text:style-name="P6"><draw:line text:anchor-type="paragraph" draw:z-index="887" draw:style-name="gr1" draw:text-style-name="P16" svg:x1="0.072cm" svg:y1="0.183cm" svg:x2="15.868cm" svg:y2="0.183cm"><text:p/></draw:line></text:p>
      <text:p text:style-name="P6">Item: 888 <text:s/>Ordem Relator(a): 404 </text:p>
      <text:p text:style-name="P6"><text:span text:style-name="T3">Relator(a): Dr(a) MARIA CRISTIANA SIMOES AMORIM ZIOUVA</text:span> Voto nº: 11252/2018/ </text:p>
      <text:p text:style-name="P6">Origem: PROCURADORIA DA REPUBLICA NO MUNICIPIO DE CRUZ ALTA-RS </text:p>
      <text:p text:style-name="P7">Número: 1.29.016.000164/2015-89 </text:p>
      <text:p text:style-name="P6"><text:soft-page-break/>Procurador(a) Oficiante: Dr(a) CICERO AUGUSTO PUJOL CORREA </text:p>
      <text:p text:style-name="P6"><text:tab/>PROMOÇÃO DE ARQUIVAMENTO. FISCALIZAÇÃO DOS ATOS ADMINISTRATIVOS EM GERAL. INSTITUTO FEDERAL FARROUPILHA - IFF. PROGRAMAS DE COMPUTADOR NÃO LICENCIADOS. AUSÊNCIA DE IRREGULARIDADE. PELA HOMOLOGAÇÃO, ACOLHENDO, COMO RAZÕES DE DECIDIR, OS FUNDAMENTOS INVOCADOS PELO MEMBRO OFICIANTE. </text:p>
      <text:p text:style-name="P6"/>
      <text:p text:style-name="P6"><draw:line text:anchor-type="paragraph" draw:z-index="888" draw:style-name="gr1" draw:text-style-name="P16" svg:x1="0.072cm" svg:y1="0.183cm" svg:x2="15.868cm" svg:y2="0.183cm"><text:p/></draw:line></text:p>
      <text:p text:style-name="P6">Item: 889 <text:s/>Ordem Relator(a): 405 </text:p>
      <text:p text:style-name="P6"><text:span text:style-name="T3">Relator(a): Dr(a) MARIA CRISTIANA SIMOES AMORIM ZIOUVA</text:span> Voto nº: 11893/2018/RCA </text:p>
      <text:p text:style-name="P6">Origem: PRR/4ª REGIÃO - PORTO ALEGRE </text:p>
      <text:p text:style-name="P7">Número: 1.29.017.000141/2014-83 </text:p>
      <text:p text:style-name="P6"/>
      <text:p text:style-name="P6"><text:tab/>PROMOÇÃO DE ARQUIVAMENTO. MORADIA. PROGRAMAS HABITACIONAIS. PROGRAMA MINHA CASA MINHA VIDA (PMCMV). CAIXA ECONÔMICA FEDERAL (CEF). VENDA IRREGULAR DE IMÓVEL. AÇÃO CONTÍNUA. FISCALIZAÇÃO. IRREGULARIDADE SANADA. PELA HOMOLOGAÇÃO, ACOLHENDO, COMO RAZÕES DE DECIDIR, OS FUNDAMENTOS INVOCADOS PELO MEMBRO OFICIANTE. </text:p>
      <text:p text:style-name="P6"/>
      <text:p text:style-name="P6"><draw:line text:anchor-type="paragraph" draw:z-index="889" draw:style-name="gr1" draw:text-style-name="P16" svg:x1="0.072cm" svg:y1="0.183cm" svg:x2="15.868cm" svg:y2="0.183cm"><text:p/></draw:line></text:p>
      <text:p text:style-name="P6">Item: 890 <text:s/>Ordem Relator(a): 406 </text:p>
      <text:p text:style-name="P6"><text:span text:style-name="T3">Relator(a): Dr(a) MARIA CRISTIANA SIMOES AMORIM ZIOUVA</text:span> Voto nº: 12715/2018/ </text:p>
      <text:p text:style-name="P6">Origem: PROCURADORIA DA REPUBLICA NO MUNICIPIO DE ERECHIM-RS </text:p>
      <text:p text:style-name="P7">Número: 1.29.018.000004/2018-62 <text:span text:style-name="T1">- </text:span><text:span text:style-name="T2">Eletrônico</text:span><text:span text:style-name="T1"> </text:span></text:p>
      <text:p text:style-name="P6">Procurador(a) Oficiante: Dr(a) BRUNO ALEXANDRE GUTSCHOW </text:p>
      <text:p text:style-name="P6"><text:tab/>PROMOÇÃO DE ARQUIVAMENTO. SAÚDE. FORNECIMENTO DE MEDICAMENTOS. MUNICÍPIO DE ERECHIM/RS. FALTA DO MEDICAMENTO SIMEPREVIR 150 MG. SITUAÇÃO NORMALIZADA. PELA HOMOLOGAÇÃO, ACOLHENDO, COMO RAZÕES DE DECIDIR, OS FUNDAMENTOS INVOCADOS PELO MEMBRO OFICIANTE. </text:p>
      <text:p text:style-name="P6"/>
      <text:p text:style-name="P6"><draw:line text:anchor-type="paragraph" draw:z-index="890" draw:style-name="gr1" draw:text-style-name="P16" svg:x1="0.072cm" svg:y1="0.183cm" svg:x2="15.868cm" svg:y2="0.183cm"><text:p/></draw:line></text:p>
      <text:p text:style-name="P6">Item: 891 <text:s/>Ordem Relator(a): 407 </text:p>
      <text:p text:style-name="P6"><text:span text:style-name="T3">Relator(a): Dr(a) MARIA CRISTIANA SIMOES AMORIM ZIOUVA</text:span> Voto nº: 11896/2018/RCA </text:p>
      <text:p text:style-name="P6">Origem: PROCURADORIA DA REPUBLICA - RIO DE JANEIRO </text:p>
      <text:p text:style-name="P7">Número: 1.30.001.000095/2016-32 </text:p>
      <text:p text:style-name="P6">Procurador(a) Oficiante: Dr(a) GUSTAVO MAGNO GOSKES BRIGGS DE ALBUQUERQUE </text:p>
      <text:p text:style-name="P6"><text:tab/>PROMOÇÃO DE ARQUIVAMENTO. FISCALIZAÇÃO DOS ATOS ADMINISTRATIVOS EM GERAL. CONCURSO PÚBLICO/PROCESSO SELETIVO. EXECUÇÃO DO CERTAME. INSTITUTO BRASILEIRO DE GEOGRAFIA E ESTATÍSTICA (IBGE). EDITAL 01/2015. LOCAL DE APLICAÇÃO DA PROVA. RESTRIÇÃO DE LOCAIS. CELEBRAÇÃO DE TAC. AGU. IRREGULARIDADE SANADA. PELA HOMOLOGAÇÃO, ACOLHENDO, COMO RAZÕES DE DECIDIR, OS FUNDAMENTOS INVOCADOS PELO MEMBRO OFICIANTE. </text:p>
      <text:p text:style-name="P6"/>
      <text:p text:style-name="P6"><draw:line text:anchor-type="paragraph" draw:z-index="891" draw:style-name="gr1" draw:text-style-name="P16" svg:x1="0.072cm" svg:y1="0.183cm" svg:x2="15.868cm" svg:y2="0.183cm"><text:p/></draw:line></text:p>
      <text:p text:style-name="P6">Item: 892 <text:s/>Ordem Relator(a): 408 </text:p>
      <text:p text:style-name="P6"><text:span text:style-name="T3">Relator(a): Dr(a) MARIA CRISTIANA SIMOES AMORIM ZIOUVA</text:span> Voto nº: 12720/2018/ </text:p>
      <text:p text:style-name="P6">Origem: PROCURADORIA DA REPUBLICA - RIO DE JANEIRO </text:p>
      <text:p text:style-name="P7">Número: 1.30.001.000119/2018-15 </text:p>
      <text:p text:style-name="P6">Procurador(a) Oficiante: Dr(a) FABIO MORAES DE ARAGAO </text:p>
      <text:p text:style-name="P6"><text:tab/>PROMOÇÃO DE ARQUIVAMENTO. EDUCAÇÃO. DIPLOMAS/CERTIFICADO DE CONCLUSÃO DO CURSO. FUNDAÇÃO EDUCACIONAL UNIFICADA CAMPOGRANDENSE - FEUC. DEMORA PARA EMISSÃO DE DIPLOMA. IRREGULARIDADE SANADA. PELA HOMOLOGAÇÃO, ACOLHENDO COMO RAZÕES DE DECIDIR, OS FUNDAMENTOS INVOCADOS PELO MEMBRO OFICIANTE. </text:p>
      <text:p text:style-name="P6"/>
      <text:p text:style-name="P6"><draw:line text:anchor-type="paragraph" draw:z-index="892" draw:style-name="gr1" draw:text-style-name="P16" svg:x1="0.072cm" svg:y1="0.183cm" svg:x2="15.868cm" svg:y2="0.183cm"><text:p/></draw:line></text:p>
      <text:p text:style-name="P6">Item: 893 <text:s/>Ordem Relator(a): 409 </text:p>
      <text:p text:style-name="P6"><text:span text:style-name="T3">Relator(a): Dr(a) MARIA CRISTIANA SIMOES AMORIM ZIOUVA</text:span> Voto nº: 11255/2018/ </text:p>
      <text:p text:style-name="P6">Origem: PROCURADORIA DA REPUBLICA - RIO DE JANEIRO </text:p>
      <text:p text:style-name="P7">Número: 1.30.001.000563/2015-98 </text:p>
      <text:p text:style-name="P6">Procurador(a) Oficiante: Dr(a) MARIA CRISTINA MANELLA CORDEIRO </text:p>
      <text:p text:style-name="P6"><text:tab/>PROMOÇÃO DE ARQUIVAMENTO. EDUCAÇÃO. ELEIÇÃO PARA CARGO DIRETIVO DE UNIVERSIDADE. INSTITUTO NACIONAL DE EDUCAÇÃO DE SURDOS (INES). PROCESSO DE ELEIÇÃO PARA INDICAÇÃO DA LISTA TRÍPLICE 2015-2018 PARA ESCOLHA DO DIRETOR GERAL. AUSENCIA DE IRREGULARIDADE. PELA HOMOLOGAÇÃO, ACOLHENDO, COMO RAZÕES DE DECIDIR, OS FUNDAMENTOS INVOCADOS PELO MEMBRO OFICIANTE. </text:p>
      <text:p text:style-name="P6"><text:soft-page-break/></text:p>
      <text:p text:style-name="P6"><draw:line text:anchor-type="paragraph" draw:z-index="893" draw:style-name="gr1" draw:text-style-name="P16" svg:x1="0.072cm" svg:y1="0.183cm" svg:x2="15.868cm" svg:y2="0.183cm"><text:p/></draw:line></text:p>
      <text:p text:style-name="P6">Item: 894 <text:s/>Ordem Relator(a): 410 </text:p>
      <text:p text:style-name="P6"><text:span text:style-name="T3">Relator(a): Dr(a) MARIA CRISTIANA SIMOES AMORIM ZIOUVA</text:span> Voto nº: 11258/2018/ </text:p>
      <text:p text:style-name="P6">Origem: PROCURADORIA DA REPUBLICA - RIO DE JANEIRO </text:p>
      <text:p text:style-name="P7">Número: 1.30.001.000683/2016-76 </text:p>
      <text:p text:style-name="P6">Procurador(a) Oficiante: Dr(a) GUSTAVO MAGNO GOSKES BRIGGS DE ALBUQUERQUE </text:p>
      <text:p text:style-name="P6"><text:tab/>PROMOÇÃO DE ARQUIVAMENTO. SISTEMA NACIONAL DE TRÂNSITO. LEGISLAÇÃO DE TRÂNSITO. CONSELHO NACIONAL DE TRÂNSITO (CONTRAN). RESOLUÇÃO N° 168, DE 14 DE DEZEMBRO DE 2004, DO CONSELHO NACIONAL DE TRÂNSITO - CONTRAN.EXIGÊNCIA DE REALIZAÇÃO DO CURSO PROFISSIONALIZANTE. MOTORISTA DE ÔNIBUS. AUSENCIA DE ILEGALIDADE. PELA HOMOLOGAÇÃO, ACOLHENDO, COMO RAZÕES DE DECIDIR, OS FUNDAMENTOS INVOCADOS PELO MEMBRO OFICIANTE. </text:p>
      <text:p text:style-name="P6"/>
      <text:p text:style-name="P6"><draw:line text:anchor-type="paragraph" draw:z-index="894" draw:style-name="gr1" draw:text-style-name="P16" svg:x1="0.072cm" svg:y1="0.183cm" svg:x2="15.868cm" svg:y2="0.183cm"><text:p/></draw:line></text:p>
      <text:p text:style-name="P6">Item: 895 <text:s/>Ordem Relator(a): 411 </text:p>
      <text:p text:style-name="P6"><text:span text:style-name="T3">Relator(a): Dr(a) MARIA CRISTIANA SIMOES AMORIM ZIOUVA</text:span> Voto nº: 11261/2018/ </text:p>
      <text:p text:style-name="P6">Origem: PRR/2ª REGIÃO - RIO DE JANEIRO </text:p>
      <text:p text:style-name="P7">Número: 1.30.001.000707/2016-97 </text:p>
      <text:p text:style-name="P6"/>
      <text:p text:style-name="P6"><text:tab/>PROMOÇÃO DE ARQUIVAMENTO. EDUCAÇÃO. PROGRAMA DINHEIRO DIRETO NAS ESCOLAS (PDDE). RECURSOS. ESCOLA MUNICIPAL EMBAIXADOR DIAS CARNEIRO/RJ. PRESTAÇÃO DE CONTAS. AUSENCIA DE IRREGULARIDADE. PELA HOMOLOGAÇÃO, ACOLHENDO, COMO RAZÕES DE DECIDIR, OS FUNDAMENTOS INVOCADOS PELO MEMBRO OFICIANTE. </text:p>
      <text:p text:style-name="P6"/>
      <text:p text:style-name="P6"><draw:line text:anchor-type="paragraph" draw:z-index="895" draw:style-name="gr1" draw:text-style-name="P16" svg:x1="0.072cm" svg:y1="0.183cm" svg:x2="15.868cm" svg:y2="0.183cm"><text:p/></draw:line></text:p>
      <text:p text:style-name="P6">Item: 896 <text:s/>Ordem Relator(a): 412 </text:p>
      <text:p text:style-name="P6"><text:span text:style-name="T3">Relator(a): Dr(a) MARIA CRISTIANA SIMOES AMORIM ZIOUVA</text:span> Voto nº: 12722/2018/ </text:p>
      <text:p text:style-name="P6">Origem: PROCURADORIA DA REPUBLICA - RIO DE JANEIRO </text:p>
      <text:p text:style-name="P7">Número: 1.30.001.001223/2018-27 <text:span text:style-name="T1">- </text:span><text:span text:style-name="T2">Eletrônico</text:span><text:span text:style-name="T1"> </text:span></text:p>
      <text:p text:style-name="P6">Procurador(a) Oficiante: Dr(a) ROBERTA TRAJANO SANDOVAL PEIXOTO </text:p>
      <text:p text:style-name="P6"><text:tab/>PROMOÇÃO DE ARQUIVAMENTO. SAÚDE. FORNECIMENTO DE MEDICAMENTOS. AGÊNCIA NACIONAL DE VIGILÂNCIA SANITÁRIA (ANVISA). DIFICULDADE NA AQUISIÇÃO DO MEDICAMENTO GENÉRICO RAMIPRIL (2,5MG) PARA TRATAMENTO E CONTROLE DE PRESSÃO ARTERIAL. DISPONIBILIDADE DE DIVERSOS OUTROS COM O MESMO PRINCÍPIO ATIVO. AUSENCIA DE IRREGULARIDADE. PELA HOMOLOGAÇÃO, ACOLHENDO, COMO RAZÕES DE DECIDIR, OS FUNDAMENTOS INVOCADOS PELO MEMBRO OFICIANTE. </text:p>
      <text:p text:style-name="P6"/>
      <text:p text:style-name="P6"><draw:line text:anchor-type="paragraph" draw:z-index="896" draw:style-name="gr1" draw:text-style-name="P16" svg:x1="0.072cm" svg:y1="0.183cm" svg:x2="15.868cm" svg:y2="0.183cm"><text:p/></draw:line></text:p>
      <text:p text:style-name="P6">Item: 897 <text:s/>Ordem Relator(a): 413 </text:p>
      <text:p text:style-name="P6"><text:span text:style-name="T3">Relator(a): Dr(a) MARIA CRISTIANA SIMOES AMORIM ZIOUVA</text:span> Voto nº: 12015/2018/RCA </text:p>
      <text:p text:style-name="P6">Origem: PROCURADORIA DA REPUBLICA - RIO DE JANEIRO </text:p>
      <text:p text:style-name="P7">Número: 1.30.001.001443/2016-99 </text:p>
      <text:p text:style-name="P6">Procurador(a) Oficiante: Dr(a) ALINE MANCINO DA LUZ CAIXETA </text:p>
      <text:p text:style-name="P6"><text:tab/>PROMOÇÃO DE ARQUIVAMENTO. FISCALIZAÇÃO DOS ATOS ADMINISTRATIVOS EM GERAL. SERVIDOR PÚBLICO CIVIL. NOMEAÇÃO. FUNDAÇÃO OSWALDO CRUZ (FIOCRUZ). CONCURSO PÚBLICO. EDITAL 03/2014. NOMEAÇÃO APÓS FIM DO PRAZO DE VALIDADE. CARGO DE TECNOLOGISTA EM SAÚDE. IRREGULARIDADE NÃO CONFIRMADA. PELA HOMOLOGAÇÃO, ACOLHENDO, COMO RAZÕES DE DECIDIR, OS FUNDAMENTOS INVOCADOS PELO MEMBRO OFICIANTE. </text:p>
      <text:p text:style-name="P6"/>
      <text:p text:style-name="P6"><draw:line text:anchor-type="paragraph" draw:z-index="897" draw:style-name="gr1" draw:text-style-name="P16" svg:x1="0.072cm" svg:y1="0.183cm" svg:x2="15.868cm" svg:y2="0.183cm"><text:p/></draw:line></text:p>
      <text:p text:style-name="P6">Item: 898 <text:s/>Ordem Relator(a): 414 </text:p>
      <text:p text:style-name="P6"><text:span text:style-name="T3">Relator(a): Dr(a) MARIA CRISTIANA SIMOES AMORIM ZIOUVA</text:span> Voto nº: 12724/2018/ </text:p>
      <text:p text:style-name="P6">Origem: PROCURADORIA DA REPUBLICA - RIO DE JANEIRO </text:p>
      <text:p text:style-name="P7">Número: 1.30.001.001632/2016-61 </text:p>
      <text:p text:style-name="P6">Procurador(a) Oficiante: Dr(a) GINO AUGUSTO DE OLIVEIRA LICCIONE </text:p>
      <text:p text:style-name="P6"><text:tab/>PROMOÇÃO DE ARQUIVAMENTO. FISCALIZAÇÃO DOS ATOS ADMINISTRATIVOS EM GERAL. TRANSPARÊNCIA. LEI DE ACESSO À INFORMAÇÃO. PETRÓLEO BRASILEIRO S.A. (PETROBRAS). NEGATIVA DE REQUERIMENTO DE INFORMAÇÕES ACERCA DA AQUISIÇÃO DA REFINARIA DE PASADENA. CUMPRIMENTO DA LEI Nº 12.527/2011 E NO DECRETO Nº 7.724/2012. AUSENCIA DE IRREGULARIDADE. PELA HOMOLOGAÇÃO, ACOLHENDO, COMO RAZÕES DE DECIDIR, OS FUNDAMENTOS INVOCADOS PELO MEMBRO OFICIANTE. </text:p>
      <text:p text:style-name="P6"/>
      <text:p text:style-name="P6"><draw:line text:anchor-type="paragraph" draw:z-index="898" draw:style-name="gr1" draw:text-style-name="P16" svg:x1="0.072cm" svg:y1="0.183cm" svg:x2="15.868cm" svg:y2="0.183cm"><text:p/></draw:line><text:soft-page-break/></text:p>
      <text:p text:style-name="P6">Item: 899 <text:s/>Ordem Relator(a): 415 </text:p>
      <text:p text:style-name="P6"><text:span text:style-name="T3">Relator(a): Dr(a) MARIA CRISTIANA SIMOES AMORIM ZIOUVA</text:span> Voto nº: 10988/2018/ </text:p>
      <text:p text:style-name="P6">Origem: PROCURADORIA DA REPUBLICA - RIO DE JANEIRO </text:p>
      <text:p text:style-name="P7">Número: 1.30.001.001693/2013-86 </text:p>
      <text:p text:style-name="P6">Procurador(a) Oficiante: Dr(a) MARIA CRISTINA MANELLA CORDEIRO </text:p>
      <text:p text:style-name="P6"><text:tab/>PROMOÇÃO DE ARQUIVAMENTO . EDUCAÇÃO. PROGRAMA DINHEIRO DIRETO NAS ESCOLAS (PDDE). ESCOLA MUNICIPAL PROFESSOR PAULO FREIRE/RJ. PRESTAÇÃO DE CONTAS DE RECURSOS FEDERAIS. APRESENTAÇÃO E APROVAÇÃO DA PRESTAÇÃO DE CONTAS RELATIVA AO ANO DE 2016. INEXISTÊNCIA DE INADIMPLÊNCIA NO ANOS ANTERIORES. ACOLHIMENTO DA PROMOÇÃO DE ARQUIVAMENTO PELOS PRÓPRIOS FUNDAMENTOS. PELA HOMOLOGAÇÃO. </text:p>
      <text:p text:style-name="P6"/>
      <text:p text:style-name="P6"><draw:line text:anchor-type="paragraph" draw:z-index="899" draw:style-name="gr1" draw:text-style-name="P16" svg:x1="0.072cm" svg:y1="0.183cm" svg:x2="15.868cm" svg:y2="0.183cm"><text:p/></draw:line></text:p>
      <text:p text:style-name="P6">Item: 900 <text:s/>Ordem Relator(a): 416 </text:p>
      <text:p text:style-name="P6"><text:span text:style-name="T3">Relator(a): Dr(a) MARIA CRISTIANA SIMOES AMORIM ZIOUVA</text:span> Voto nº: 7787/2018/VML </text:p>
      <text:p text:style-name="P6">Origem: PROCURADORIA DA REPUBLICA - RIO DE JANEIRO </text:p>
      <text:p text:style-name="P7">Número: 1.30.001.001724/2013-07 </text:p>
      <text:p text:style-name="P6">Procurador(a) Oficiante: Dr(a) MARIA CRISTINA MANELLA CORDEIRO </text:p>
      <text:p text:style-name="P6"><text:tab/>PROMOÇÃO DE ARQUIVAMENTO. EDUCAÇÃO. PROGRAMA DINHEIRO DIRETO NAS ESCOLAS (PDDE). ESCOLA MUNICIPAL ATÍLIO GREGIO/RJ. FISCALIZAÇÃO DA PRESTAÇÃO DE CONTAS DE RECURSOS FEDERAIS DA UNIDADE EXECUTORA (UEX). PRESTAÇÃO DE CONTAS DEVIDAMENTE APRESENTADA E APROVADA. PELA HOMOLOGAÇÃO. </text:p>
      <text:p text:style-name="P6"/>
      <text:p text:style-name="P6"><draw:line text:anchor-type="paragraph" draw:z-index="900" draw:style-name="gr1" draw:text-style-name="P16" svg:x1="0.072cm" svg:y1="0.183cm" svg:x2="15.868cm" svg:y2="0.183cm"><text:p/></draw:line></text:p>
      <text:p text:style-name="P6">Item: 901 <text:s/>Ordem Relator(a): 417 </text:p>
      <text:p text:style-name="P6"><text:span text:style-name="T3">Relator(a): Dr(a) MARIA CRISTIANA SIMOES AMORIM ZIOUVA</text:span> Voto nº: 11931/2018/RCA </text:p>
      <text:p text:style-name="P6">Origem: PRR/2ª REGIÃO - RIO DE JANEIRO </text:p>
      <text:p text:style-name="P7">Número: 1.30.001.001728/2013-87 </text:p>
      <text:p text:style-name="P6"/>
      <text:p text:style-name="P6"><text:tab/>PROMOÇÃO DE ARQUIVAMENTO. EDUCAÇÃO. PROGRAMA DINHEIRO DIRETO NAS ESCOLAS (PDDE). FUNDO NACIONAL DE DESENVOLVIMENTO DA EDUCAÇÃO (FNDE). PRESTAÇÃO DE CONTAS. PREVENÇÃO. REPRESSÃO. CAPACITAÇÃO DE GESTORES ESCOLARES. IRREGULARIDADE SANADA. PELA HOMOLOGAÇÃO, ACOLHENDO, COMO RAZÕES DE DECIDIR, OS FUNDAMENTOS INVOCADOS PELO MEMBRO OFICIANTE. </text:p>
      <text:p text:style-name="P6"/>
      <text:p text:style-name="P6"><draw:line text:anchor-type="paragraph" draw:z-index="901" draw:style-name="gr1" draw:text-style-name="P16" svg:x1="0.072cm" svg:y1="0.183cm" svg:x2="15.868cm" svg:y2="0.183cm"><text:p/></draw:line></text:p>
      <text:p text:style-name="P6">Item: 902 <text:s/>Ordem Relator(a): 418 </text:p>
      <text:p text:style-name="P6"><text:span text:style-name="T3">Relator(a): Dr(a) MARIA CRISTIANA SIMOES AMORIM ZIOUVA</text:span> Voto nº: 7613/2018/VML </text:p>
      <text:p text:style-name="P6">Origem: PROCURADORIA DA REPUBLICA - RIO DE JANEIRO </text:p>
      <text:p text:style-name="P7">Número: 1.30.001.001936/2015-48 </text:p>
      <text:p text:style-name="P6">Procurador(a) Oficiante: Dr(a) MARIA CRISTINA MANELLA CORDEIRO </text:p>
      <text:p text:style-name="P6"><text:tab/>PROMOÇÃO DE ARQUIVAMENTO. EDUCAÇÃO. PROGRAMA DINHEIRO DIRETO NAS ESCOLAS (PDDE). ESCOLA MUNICIPAL JAPÃO/RJ. FISCALIZAÇÃO DA PRESTAÇÃO DE CONTAS DE RECURSOS FEDERAIS DA UNIDADE EXECUTORA (UEX). PRESTAÇÃO DE CONTAS DEVIDAMENTE APRESENTADA E APROVADA. PELA HOMOLOGAÇÃO. </text:p>
      <text:p text:style-name="P6"/>
      <text:p text:style-name="P6"><draw:line text:anchor-type="paragraph" draw:z-index="902" draw:style-name="gr1" draw:text-style-name="P16" svg:x1="0.072cm" svg:y1="0.183cm" svg:x2="15.868cm" svg:y2="0.183cm"><text:p/></draw:line></text:p>
      <text:p text:style-name="P6">Item: 903 <text:s/>Ordem Relator(a): 419 </text:p>
      <text:p text:style-name="P6"><text:span text:style-name="T3">Relator(a): Dr(a) MARIA CRISTIANA SIMOES AMORIM ZIOUVA</text:span> Voto nº: 11265/2018/ </text:p>
      <text:p text:style-name="P6">Origem: PROCURADORIA DA REPUBLICA - RIO DE JANEIRO </text:p>
      <text:p text:style-name="P7">Número: 1.30.001.002387/2015-29 </text:p>
      <text:p text:style-name="P6">Procurador(a) Oficiante: Dr(a) ANTONIO DO PASSO CABRAL </text:p>
      <text:p text:style-name="P6"><text:tab/>PROMOÇÃO DE ARQUIVAMENTO. CONSELHOS PROFISSIONAIS. EXERCÍCIO PROFISSIONAL. CONSELHO REGIONAL DE QUIMICA DA 3ª REGIÃO. PROCEDIMENTO DE REGISTRO PROFISSIONAL. ADEQUAÇÃO. RECOMENDAÇÃO CUMPRIDA. PELA HOMOLOGAÇÃO, ACOLHENDO, COMO RAZÕES DE DECIDIR, OS FUNDAMENTOS INVOCADOS PELO MEMBRO OFICIANTE. </text:p>
      <text:p text:style-name="P6"/>
      <text:p text:style-name="P6"><draw:line text:anchor-type="paragraph" draw:z-index="903" draw:style-name="gr1" draw:text-style-name="P16" svg:x1="0.072cm" svg:y1="0.183cm" svg:x2="15.868cm" svg:y2="0.183cm"><text:p/></draw:line></text:p>
      <text:p text:style-name="P6">Item: 904 <text:s/>Ordem Relator(a): 420 </text:p>
      <text:p text:style-name="P6"><text:span text:style-name="T3">Relator(a): Dr(a) MARIA CRISTIANA SIMOES AMORIM ZIOUVA</text:span> Voto nº: 12137/2018/ </text:p>
      <text:p text:style-name="P6">Origem: PROCURADORIA DA REPUBLICA - RIO DE JANEIRO </text:p>
      <text:p text:style-name="P7">Número: 1.30.001.003573/2016-66 </text:p>
      <text:p text:style-name="P6"><text:soft-page-break/>Procurador(a) Oficiante: Dr(a) ALINE MANCINO DA LUZ CAIXETA </text:p>
      <text:p text:style-name="P6"><text:tab/>PROMOÇÃO DE ARQUIVAMENTO. LICITAÇÃO. HABILITAÇÃO/REGISTRO CADASTRAL/JULGAMENTO/HOMOLOGAÇÃO. HOSPITAL FEDERAL DE IPANEMA/RJ. PREGÃO-ELETRÔNICO Nº 07/2015. ANÁLISE DO TRIBUNAL DE CONTAS DA UNIÃO - TCU - TC 000.469/2016-5. INDÍCIOS DA PRÁTICA DO CRIME CAPITULADO NO ART. 90 DA LEI DE LICITAÇÕES. REMESSA DE CÓPIAS AO NÚCLEO DE COMBATE À CORRUPÇÃO DA PR/RJ. PELA HOMOLOGAÇÃO, ACOLHENDO, COMO RAZÕES DE DECIDIR, OS FUNDAMENTOS INVOCADOS PELO MEMBRO OFICIANTE. </text:p>
      <text:p text:style-name="P6"/>
      <text:p text:style-name="P6"><draw:line text:anchor-type="paragraph" draw:z-index="904" draw:style-name="gr1" draw:text-style-name="P16" svg:x1="0.072cm" svg:y1="0.183cm" svg:x2="15.868cm" svg:y2="0.183cm"><text:p/></draw:line></text:p>
      <text:p text:style-name="P6">Item: 905 <text:s/>Ordem Relator(a): 421 </text:p>
      <text:p text:style-name="P6"><text:span text:style-name="T3">Relator(a): Dr(a) MARIA CRISTIANA SIMOES AMORIM ZIOUVA</text:span> Voto nº: 12337/2018/ </text:p>
      <text:p text:style-name="P6">Origem: PROCURADORIA DA REPUBLICA - RIO DE JANEIRO </text:p>
      <text:p text:style-name="P7">Número: 1.30.001.003927/2016-72 </text:p>
      <text:p text:style-name="P6">Procurador(a) Oficiante: Dr(a) DANIELLA DIAS DE ALMEIDA SUEIRA TOLEDO PIZA </text:p>
      <text:p text:style-name="P6"><text:tab/>PROMOÇÃO DE ARQUIVAMENTO. BENS PÚBLICOS. LOCAÇÃO/PERMISSÃO/CONCESSÃO/AUTORIZAÇÃO/CESSÃO DE USO. CLUBE DE REGATA DO FLAMENGO (ARENA MULTIUSO DA GÁVEA). PATROCÍNIO POR REDE DE FAST FOOD. EXPLORAÇÃO COMERCIAL PELA EMPRESA NO LOCAL. DESVIRTUAMENTO DO BEM PÚBLICO CEDIDO. IRREGULARIDADE NÃO CONFIRMADA. BEM PÚBLICO QUE NÃO INTEGRA O PATRIMÔNIO DA UNIÃO. ENCAMINHAMENTO DE CÓPIAS AO MPRJ. PELA HOMOLOGAÇÃO, ACOLHENDO, COMO RAZÕES DE DECIDIR, OS FUNDAMENTOS INVOCADOS PELO MEMBRO OFICIANTE. </text:p>
      <text:p text:style-name="P6"/>
      <text:p text:style-name="P6"><draw:line text:anchor-type="paragraph" draw:z-index="905" draw:style-name="gr1" draw:text-style-name="P16" svg:x1="0.072cm" svg:y1="0.183cm" svg:x2="15.868cm" svg:y2="0.183cm"><text:p/></draw:line></text:p>
      <text:p text:style-name="P6">Item: 906 <text:s/>Ordem Relator(a): 422 </text:p>
      <text:p text:style-name="P6"><text:span text:style-name="T3">Relator(a): Dr(a) MARIA CRISTIANA SIMOES AMORIM ZIOUVA</text:span> Voto nº: 11267/2018/ </text:p>
      <text:p text:style-name="P6">Origem: PROCURADORIA DA REPUBLICA - RIO DE JANEIRO </text:p>
      <text:p text:style-name="P7">Número: 1.30.001.004144/2013-63 </text:p>
      <text:p text:style-name="P6">Procurador(a) Oficiante: Dr(a) MARYLUCY SANTIAGO BARRA </text:p>
      <text:p text:style-name="P6"><text:tab/>PROMOÇÃO DE ARQUIVAMENTO. REMESSA DA 5A.CAM. SERVIÇO PÚBLICO. DEFICIT DE SERVIDORES. MARINHA DO BRASIL. TRIBUNAL MARÍTIMO/RJ. AUSENCIA DE IRREGULARIDADE. PELA HOMOLOGAÇÃO, ACOLHENDO, COMO RAZÕES DE DECIDIR, OS FUNDAMENTOS INVOCADOS PELO MEMBRO OFICIANTE. </text:p>
      <text:p text:style-name="P6"/>
      <text:p text:style-name="P6"><draw:line text:anchor-type="paragraph" draw:z-index="906" draw:style-name="gr1" draw:text-style-name="P16" svg:x1="0.072cm" svg:y1="0.183cm" svg:x2="15.868cm" svg:y2="0.183cm"><text:p/></draw:line></text:p>
      <text:p text:style-name="P6">Item: 907 <text:s/>Ordem Relator(a): 423 </text:p>
      <text:p text:style-name="P6"><text:span text:style-name="T3">Relator(a): Dr(a) MARIA CRISTIANA SIMOES AMORIM ZIOUVA</text:span> Voto nº: 12141/2018/ </text:p>
      <text:p text:style-name="P6">Origem: PROCURADORIA DA REPUBLICA - RIO DE JANEIRO </text:p>
      <text:p text:style-name="P7">Número: 1.30.001.004786/2015-24 </text:p>
      <text:p text:style-name="P6"/>
      <text:p text:style-name="P6"><text:tab/>PROMOÇÃO DE ARQUIVAMENTO. SERVIDOR PÚBLICO CIVIL. DIREITO DE GREVE. UNIVERSIDADE FEDERAL DO RIO DE JANEIRO - UFRJ. PREJUÍZOS AOS ALUNOS. TERMO DE ACORDO DE REPOSIÇÃO CELEBRADO ENTRE O MPOG E A FASUBRA-SINDICAL. COMPENSAÇÃO DAS HORAS NÃO TRABALHADAS. IRREGULARIDADE SANADA. PELA HOMOLOGAÇÃO, ACOLHENDO, COMO RAZÕES DE DECIDIR, OS FUNDAMENTOS INVOCADOS PELO MEMBRO OFICIANTE. </text:p>
      <text:p text:style-name="P6"/>
      <text:p text:style-name="P6"><draw:line text:anchor-type="paragraph" draw:z-index="907" draw:style-name="gr1" draw:text-style-name="P16" svg:x1="0.072cm" svg:y1="0.183cm" svg:x2="15.868cm" svg:y2="0.183cm"><text:p/></draw:line></text:p>
      <text:p text:style-name="P6">Item: 908 <text:s/>Ordem Relator(a): 424 </text:p>
      <text:p text:style-name="P6"><text:span text:style-name="T3">Relator(a): Dr(a) MARIA CRISTIANA SIMOES AMORIM ZIOUVA</text:span> Voto nº: 9401/2018/VML </text:p>
      <text:p text:style-name="P6">Origem: PROCURADORIA DA REPUBLICA - RIO DE JANEIRO </text:p>
      <text:p text:style-name="P7">Número: 1.30.001.004848/2015-06 </text:p>
      <text:p text:style-name="P6">Procurador(a) Oficiante: Dr(a) FABIO MORAES DE ARAGAO </text:p>
      <text:p text:style-name="P6"><text:tab/>PROMOÇÃO DE ARQUIVAMENTO. BENS PÚBLICOS. LOCAÇÃO/PERMISSÃO/CONCESSÃO/AUTORIZAÇÃO/CESSÃO DE USO. UNIVERSIDADE FEDERAL DO RIO DE JANEIRO (UFRJ). CONVÊNIO CELEBRADO ENTRE A UFRJ E A FUNDAÇÃO BIO-RIO. SUBLOCAÇÃO DE ÁREA A RESTAURANTE. VIOLAÇÃO DE NORMA PREVISTA EM CONVÊNIO. DISTRATO ENTRE A FUNDAÇÃO E RESTAURANTE. IRREGULARIDADE SANADA. PELA HOMOLOGAÇÃO, ACOLHENDO, COMO RAZÕES DE DECIDIR, OS FUNDAMENTOS INVOCADOS PELO MEMBRO OFICIANTE. </text:p>
      <text:p text:style-name="P6"/>
      <text:p text:style-name="P6"><draw:line text:anchor-type="paragraph" draw:z-index="908" draw:style-name="gr1" draw:text-style-name="P16" svg:x1="0.072cm" svg:y1="0.183cm" svg:x2="15.868cm" svg:y2="0.183cm"><text:p/></draw:line></text:p>
      <text:p text:style-name="P6">Item: 909 <text:s/>Ordem Relator(a): 425 </text:p>
      <text:p text:style-name="P6"><text:span text:style-name="T3">Relator(a): Dr(a) MARIA CRISTIANA SIMOES AMORIM ZIOUVA</text:span> Voto nº: 12662/2018/ </text:p>
      <text:p text:style-name="P6">Origem: PROCURADORIA DA REPUBLICA - RIO DE JANEIRO </text:p>
      <text:p text:style-name="P7"><text:soft-page-break/>Número: 1.30.001.005132/2017-80 </text:p>
      <text:p text:style-name="P6">Procurador(a) Oficiante: Dr(a) FABIO MORAES DE ARAGAO </text:p>
      <text:p text:style-name="P6"><text:tab/>PROMOÇÃO DE ARQUIVAMENTO. EDUCAÇÃO. RESIDÊNCIA MÉDICA. UNIVERSIDADE FEDERAL DO RIO DE JANEIRO (UFRJ). EDITAL 596/2017. FALTA DE TRANSPARÊNCIA. IRREGULARIDADE NÃO CONFIRMADA. ESCLARECIMENTOS SATISFATÓRIOS APRESENTADOS PELA INSTITUIÇÃO. PELA HOMOLOGAÇÃO, ACOLHENDO COMO RAZÕES DE DECIDIR, OS FUNDAMENTOS INVOCADOS PELO MEMBRO OFICIANTE. </text:p>
      <text:p text:style-name="P6"/>
      <text:p text:style-name="P6"><draw:line text:anchor-type="paragraph" draw:z-index="909" draw:style-name="gr1" draw:text-style-name="P16" svg:x1="0.072cm" svg:y1="0.183cm" svg:x2="15.868cm" svg:y2="0.183cm"><text:p/></draw:line></text:p>
      <text:p text:style-name="P6">Item: 910 <text:s/>Ordem Relator(a): 426 </text:p>
      <text:p text:style-name="P6"><text:span text:style-name="T3">Relator(a): Dr(a) MARIA CRISTIANA SIMOES AMORIM ZIOUVA</text:span> Voto nº: 12147/2018/ </text:p>
      <text:p text:style-name="P6">Origem: PROCURADORIA DA REPUBLICA - RIO DE JANEIRO </text:p>
      <text:p text:style-name="P7">Número: 1.30.001.005307/2013-25 </text:p>
      <text:p text:style-name="P6">Procurador(a) Oficiante: Dr(a) ROBERTA TRAJANO SANDOVAL PEIXOTO </text:p>
      <text:p text:style-name="P6"><text:tab/>PROMOÇÃO DE ARQUIVAMENTO. SAÚDE. JORNADA DE TRABALHO DOS MÉDICOS DO SUS. HOSPITAL FEDERAL CARDOSO FONTES. IMPLANTAÇÃO DO SISTEMA ELETRÔNICO DE REGISTRO DE FREQUÊNCIA (SIREF) NAS UNIDADES DO MINISTÉRIO DA SAÚDE NO RIO DE JANEIRO. OBJETO DO IC Nº 1.30.001.002641/2013-27. SUPOSTA AUSÊNCIA INDEVIDA DE MÉDICOS. ABERTURA DE SINDICÂNCIA. IRREGULARIDADE SANADA. ACUMULAÇÃO DE CARGOS POR MÉDICO. INSTAURADO PROCESSO ADMINISTRATIVO DISCIPLINAR. LICITUDE. PELA HOMOLOGAÇÃO, ACOLHENDO, COMO RAZÕES DE DECIDIR, OS FUNDAMENTOS INVOCADOS PELO MEMBRO OFICIANTE. </text:p>
      <text:p text:style-name="P6"/>
      <text:p text:style-name="P6"><draw:line text:anchor-type="paragraph" draw:z-index="910" draw:style-name="gr1" draw:text-style-name="P16" svg:x1="0.072cm" svg:y1="0.183cm" svg:x2="15.868cm" svg:y2="0.183cm"><text:p/></draw:line></text:p>
      <text:p text:style-name="P6">Item: 911 <text:s/>Ordem Relator(a): 427 </text:p>
      <text:p text:style-name="P6"><text:span text:style-name="T3">Relator(a): Dr(a) MARIA CRISTIANA SIMOES AMORIM ZIOUVA</text:span> Voto nº: 12665/2018/ </text:p>
      <text:p text:style-name="P6">Origem: PROCURADORIA DA REPUBLICA - RIO DE JANEIRO </text:p>
      <text:p text:style-name="P7">Número: 1.30.001.005314/2017-51 </text:p>
      <text:p text:style-name="P6">Procurador(a) Oficiante: Dr(a) GUSTAVO MAGNO GOSKES BRIGGS DE ALBUQUERQUE </text:p>
      <text:p text:style-name="P6"><text:tab/>PROMOÇÃO DE ARQUIVAMENTO. FISCALIZAÇÃO DOS ATOS ADMINISTRATIVOS EM GERAL. TRANSPORTE AÉREO. INFRAESTRUTURA AEROPORTUÁRIA. EMPRESA BRASILEIRA DE INFRAESTRUTURA AEROPORTUÁRIA (INFRAERO). VIOLAÇÃO DAS REGRAS LEGAIS NA CONCESSÃO DE ESPAÇOS COMERCIAIS NO AEROPORTO INTERNACIONAL DO RIO DE JANEIRO. FAVORECIMENTO DE EMPRESA.. IRREGULARIDADE NÃO CONFIRMADA. ESCLARECIMENTOS SATISFATÓRIOS PRESTADOS PELO REPRESENTADO. PELA HOMOLOGAÇÃO, ACOLHENDO, COMO RAZÕES DE DECIDIR, OS FUNDAMENTOS INVOCADOS PELO MEMBRO OFICIANTE. </text:p>
      <text:p text:style-name="P6"/>
      <text:p text:style-name="P6"><draw:line text:anchor-type="paragraph" draw:z-index="911" draw:style-name="gr1" draw:text-style-name="P16" svg:x1="0.072cm" svg:y1="0.183cm" svg:x2="15.868cm" svg:y2="0.183cm"><text:p/></draw:line></text:p>
      <text:p text:style-name="P6">Item: 912 <text:s/>Ordem Relator(a): 428 </text:p>
      <text:p text:style-name="P6"><text:span text:style-name="T3">Relator(a): Dr(a) MARIA CRISTIANA SIMOES AMORIM ZIOUVA</text:span> Voto nº: 12725/2018/ </text:p>
      <text:p text:style-name="P6">Origem: PROCURADORIA DA REPUBLICA - RIO DE JANEIRO </text:p>
      <text:p text:style-name="P7">Número: 1.30.001.005464/2016-83 </text:p>
      <text:p text:style-name="P6">Procurador(a) Oficiante: Dr(a) FABIO MORAES DE ARAGAO </text:p>
      <text:p text:style-name="P6"><text:tab/>PROMOÇÃO DE ARQUIVAMENTO. EDUCAÇÃO. FUNDO DE FINANCIAMENTO ESTUDANTIL (FIES). CONSTATAÇÕES DO TCU. ELEVADO DEFICIT NAS CONTAS DO PROGRAMA. ALTA INADIMPLÊNCIA DOS ALUNOS BENEFICIADOS. A DESPESA COM A ADMINISTRAÇÃO DE FINANCIAMENTOS DO FIES ESTÁ ENCAMINHADA NOS DITAMES DO ART. 17 DA LEI COMPLEMENTAR 101/2000 (LRF). AS ESTIMATIVAS DE IMPACTO E DE DESPESAS PREVISTAS PARA OS PRÓXIMOS ANOS ESTÃO EM NÍVEIS COMPATÍVEIS COM AS REALIZADAS NOS ANOS ANTERIORES, UTILIZANDO-SE DAS MESMAS ORIGENS DE RECURSOS PARA CUSTEIO. PELA HOMOLOGAÇÃO, ACOLHENDO, COMO RAZÕES DE DECIDIR, OS FUNDAMENTOS INVOCADOS PELO MEMBRO OFICIANTE. </text:p>
      <text:p text:style-name="P6"/>
      <text:p text:style-name="P6"><draw:line text:anchor-type="paragraph" draw:z-index="912" draw:style-name="gr1" draw:text-style-name="P16" svg:x1="0.072cm" svg:y1="0.183cm" svg:x2="15.868cm" svg:y2="0.183cm"><text:p/></draw:line></text:p>
      <text:p text:style-name="P6">Item: 913 <text:s/>Ordem Relator(a): 429 </text:p>
      <text:p text:style-name="P6"><text:span text:style-name="T3">Relator(a): Dr(a) MARIA CRISTIANA SIMOES AMORIM ZIOUVA</text:span> Voto nº: 7794/2018/VML </text:p>
      <text:p text:style-name="P6">Origem: PROCURADORIA DA REPUBLICA - RIO DE JANEIRO </text:p>
      <text:p text:style-name="P7">Número: 1.30.001.006494/2013-64 </text:p>
      <text:p text:style-name="P6">Procurador(a) Oficiante: Dr(a) MARIA CRISTINA MANELLA CORDEIRO </text:p>
      <text:p text:style-name="P6"><text:tab/>PROMOÇÃO DE ARQUIVAMENTO. EDUCAÇÃO. FUNDO DE MANUTENÇÃO E DESENVOLVIMENTO DA EDUCAÇÃO BÁSICA E DE VALORIZAÇÃO DOS PROFISSIONAIS DA EDUCAÇÃO (FUNDEB). CONSELHO DE ACOMPANHAMENTO E CONTROLE SOCIAL DO FUNDEB. FISCALIZAÇÃO E ACOMPANHAMENTO DE FUNCIONAMENTO DOS TRABALHOS DO CACS-FUNDEB NO MUNICÍPIO DO RIO DE JANEIRO. IRREGULARIDADE NÃO CONFIRMADA. PELA HOMOLOGAÇÃO. </text:p>
      <text:p text:style-name="P6"><text:soft-page-break/></text:p>
      <text:p text:style-name="P6"><draw:line text:anchor-type="paragraph" draw:z-index="913" draw:style-name="gr1" draw:text-style-name="P16" svg:x1="0.072cm" svg:y1="0.183cm" svg:x2="15.868cm" svg:y2="0.183cm"><text:p/></draw:line></text:p>
      <text:p text:style-name="P6">Item: 914 <text:s/>Ordem Relator(a): 430 </text:p>
      <text:p text:style-name="P6"><text:span text:style-name="T3">Relator(a): Dr(a) MARIA CRISTIANA SIMOES AMORIM ZIOUVA</text:span> Voto nº: 11271/2018/ </text:p>
      <text:p text:style-name="P6">Origem: PROCURADORIA DA REPUBLICA NO MUNICIPIO DE CAMPOS-RJ </text:p>
      <text:p text:style-name="P7">Número: 1.30.002.000055/2016-81 </text:p>
      <text:p text:style-name="P6">Procurador(a) Oficiante: Dr(a) BRUNO DE ALMEIDA FERRAZ </text:p>
      <text:p text:style-name="P6"><text:tab/>PROMOÇÃO DE ARQUIVAMENTO. ASSISTÊNCIA SOCIAL. SEGURO DESEMPREGO. MINISTÉRIO DO TRABALHO E EMPREGO (MTE). INDEFERIMENTO. EMPREGADOS DEMITIDOS. CÓDIGO DE AFASTAMENTO. AUSÊNCIA DE DIREITO AO BENEFÍCIO. PELA HOMOLOGAÇÃO, ACOLHENDO, COMO RAZÕES DE DECIDIR, OS FUNDAMENTOS INVOCADOS PELO MEMBRO OFICIANTE. </text:p>
      <text:p text:style-name="P6"/>
      <text:p text:style-name="P6"><draw:line text:anchor-type="paragraph" draw:z-index="914" draw:style-name="gr1" draw:text-style-name="P16" svg:x1="0.072cm" svg:y1="0.183cm" svg:x2="15.868cm" svg:y2="0.183cm"><text:p/></draw:line></text:p>
      <text:p text:style-name="P6">Item: 915 <text:s/>Ordem Relator(a): 431 </text:p>
      <text:p text:style-name="P6"><text:span text:style-name="T3">Relator(a): Dr(a) MARIA CRISTIANA SIMOES AMORIM ZIOUVA</text:span> Voto nº: 12016/2018/RCA </text:p>
      <text:p text:style-name="P6">Origem: PROCURADORIA DA REPUBLICA NO MUNICIPIO DE CAMPOS-RJ </text:p>
      <text:p text:style-name="P7">Número: 1.30.002.000058/2017-03 </text:p>
      <text:p text:style-name="P6">Procurador(a) Oficiante: Dr(a) BRUNO DE ALMEIDA FERRAZ </text:p>
      <text:p text:style-name="P6"><text:tab/>PROMOÇÃO DE ARQUIVAMENTO. FISCALIZAÇÃO DOS ATOS ADMINISTRATIVOS EM GERAL. CONCURSO PÚBLICO/PROCESSO SELETIVO. INSTITUTO FEDERAL DE EDUCAÇÃO, CIÊNCIA E TECNOLOGIA FLUMINENSE (IFF). CARGOS DA CARREIRA DE PROFESSOR. ENSINO BÁSICO, TÉCNICO E TECNOLÓGICO. SUSPENSO EM 2017. RESCISÃO CONTRATUAL 01/2017. ANULAÇÃO DAS PROVAS. IRREGULARIDADE SANADA. PELA HOMOLOGAÇÃO, ACOLHENDO, COMO RAZÕES DE DECIDIR, OS FUNDAMENTOS INVOCADOS PELO MEMBRO OFICIANTE. </text:p>
      <text:p text:style-name="P6"/>
      <text:p text:style-name="P6"><draw:line text:anchor-type="paragraph" draw:z-index="915" draw:style-name="gr1" draw:text-style-name="P16" svg:x1="0.072cm" svg:y1="0.183cm" svg:x2="15.868cm" svg:y2="0.183cm"><text:p/></draw:line></text:p>
      <text:p text:style-name="P6">Item: 916 <text:s/>Ordem Relator(a): 432 </text:p>
      <text:p text:style-name="P6"><text:span text:style-name="T3">Relator(a): Dr(a) MARIA CRISTIANA SIMOES AMORIM ZIOUVA</text:span> Voto nº: 12357/2018/ </text:p>
      <text:p text:style-name="P6">Origem: PROCURADORIA DA REPUBLICA NO MUNICIPIO DE CAMPOS-RJ </text:p>
      <text:p text:style-name="P7">Número: 1.30.002.000235/2016-62 </text:p>
      <text:p text:style-name="P6">Procurador(a) Oficiante: Dr(a) BRUNO DE ALMEIDA FERRAZ </text:p>
      <text:p text:style-name="P6"><text:tab/>PROMOÇÃO DE ARQUIVAMENTO. FISCALIZAÇÃO DOS ATOS ADMINISTRATIVOS EM GERAL. SERVIÇO PÚBLICO. DEFICIÊNCIA NA PRESTAÇÃO DO SERVIÇO. INSTITUTO NACIONAL DO SEGURO SOCIAL (INSS) . DIFICULDADE DE ATENDIMENTO. REMARCAÇÕES AUTOMÁTICAS. AUSÊNCIA DE SERVIDOR. IRREGULARIDADE SANADA. PELA HOMOLOGAÇÃO, ACOLHENDO COMO RAZÕES DE DECIDIR, OS FUNDAMENTOS INVOCADOS PELO MEMBRO OFICIANTE. </text:p>
      <text:p text:style-name="P6"/>
      <text:p text:style-name="P6"><draw:line text:anchor-type="paragraph" draw:z-index="916" draw:style-name="gr1" draw:text-style-name="P16" svg:x1="0.072cm" svg:y1="0.183cm" svg:x2="15.868cm" svg:y2="0.183cm"><text:p/></draw:line></text:p>
      <text:p text:style-name="P6">Item: 917 <text:s/>Ordem Relator(a): 433 </text:p>
      <text:p text:style-name="P6"><text:span text:style-name="T3">Relator(a): Dr(a) MARIA CRISTIANA SIMOES AMORIM ZIOUVA</text:span> Voto nº: 11283/2018/ </text:p>
      <text:p text:style-name="P6">Origem: PROCURADORIA DA REPUBLICA NO MUNICIPIO DE ITAPERUNA-RJ </text:p>
      <text:p text:style-name="P7">Número: 1.30.004.000051/2015-00 </text:p>
      <text:p text:style-name="P6">Procurador(a) Oficiante: Dr(a) CLAUDIO MARCIO DE CARVALHO CHEQUER </text:p>
      <text:p text:style-name="P6"><text:tab/>PROMOÇÃO DE ARQUIVAMENTO. CONCURSO PÚBLICO/PROCESSO SELETIVO. CONTEÚDO PROGRAMÁTICO. INSTITUTO FEDERAL DE EDUCAÇÃO, CIÊNCIA E TECNOLOGIA EM CAMPO DOS GOYTACAZES (IFF). PROVIMENTO DE CARGOS DE PROFESSOR. PROVIMENTO DE CARGOS DE PROFESSOR. FALTA DE CORRESPONDÊNCIA DIRETA DO CONTEÚDO PROGRAMÁTICO APRESENTADO NO EDITAL COM A LEI DE DE ACESSO À INFORMAÇÃO. EXPEDIDA RECOMENDAÇÃO PARA SER OBSERVADA NOS CONCURSOS FUTUROS. PELA HOMOLOGAÇÃO, ACOLHENDO, COMO RAZÕES DE DECIDIR, OS FUNDAMENTOS INVOCADOS PELO MEMBRO OFICIANTE. </text:p>
      <text:p text:style-name="P6"/>
      <text:p text:style-name="P6"><draw:line text:anchor-type="paragraph" draw:z-index="917" draw:style-name="gr1" draw:text-style-name="P16" svg:x1="0.072cm" svg:y1="0.183cm" svg:x2="15.868cm" svg:y2="0.183cm"><text:p/></draw:line></text:p>
      <text:p text:style-name="P6">Item: 918 <text:s/>Ordem Relator(a): 434 </text:p>
      <text:p text:style-name="P6"><text:span text:style-name="T3">Relator(a): Dr(a) MARIA CRISTIANA SIMOES AMORIM ZIOUVA</text:span> Voto nº: 12727/2018/ </text:p>
      <text:p text:style-name="P6">Origem: PRR/2ª REGIÃO - RIO DE JANEIRO </text:p>
      <text:p text:style-name="P7">Número: 1.30.004.000102/2017-57 </text:p>
      <text:p text:style-name="P6"/>
      <text:p text:style-name="P6"><text:tab/>PROMOÇÃO DE ARQUIVAMENTO. FISCALIZAÇÃO DOS ATOS ADMINISTRATIVOS EM GERAL. CONCURSO PÚBLICO/PROCESSO SELETIVO. BANCA EXAMINADORA. EDITAL. EXECUÇÃO DO CERTAME. UNIVERSIDADE FEDERAL FLUMINENSE - UFF/RJ. CAMPUS SANTO ANTONIO DE PÁDUA. EDITAL Nº 213/2016. CARGO DE PROFESSOR DOUTOR DE HISTÓRIA DO BRASIL. AUSENCIA DE IRREGULARIDADE. PELA HOMOLOGAÇÃO, ACOLHENDO, COMO RAZÕES DE DECIDIR, OS FUNDAMENTOS INVOCADOS <text:soft-page-break/>PELO MEMBRO OFICIANTE. </text:p>
      <text:p text:style-name="P6"/>
      <text:p text:style-name="P6"><draw:line text:anchor-type="paragraph" draw:z-index="918" draw:style-name="gr1" draw:text-style-name="P16" svg:x1="0.072cm" svg:y1="0.183cm" svg:x2="15.868cm" svg:y2="0.183cm"><text:p/></draw:line></text:p>
      <text:p text:style-name="P6">Item: 919 <text:s/>Ordem Relator(a): 435 </text:p>
      <text:p text:style-name="P6"><text:span text:style-name="T3">Relator(a): Dr(a) MARIA CRISTIANA SIMOES AMORIM ZIOUVA</text:span> Voto nº: 9323/2018/ </text:p>
      <text:p text:style-name="P6">Origem: PROCURADORIA DA REPUBLICA NO MUNICIPIO DE NITEROI-RJ </text:p>
      <text:p text:style-name="P7">Número: 1.30.005.000124/2015-45 </text:p>
      <text:p text:style-name="P6">Procurador(a) Oficiante: Dr(a) ANTONIO AUGUSTO SOARES CANEDO NETO </text:p>
      <text:p text:style-name="P6"><text:tab/>PROMOÇÃO DE ARQUIVAMENTO. FISCALIZAÇÃO DOS ATOS ADMINISTRATIVOS EM GERAL. UNIVERSIDADE FEDERAL FLUMINENSE (UFF). ATRASO NOS REPASSES ORÇAMENTÁRIOS DA UNIÃO FEDERAL ESTARIAM AFETANDO O PAGAMENTO DA FOLHA SALARIAL DOS TERCEIRIZADOS, QUE, EM VIRTUDE DISTO, DEFLAGRARAM GREVE. ADOÇÃO DAS MEDIDAS CABÍVEIS PELO ÓRGÃO REPRESENTADO. PELA HOMOLOGAÇÃO, ACOLHENDO, COMO RAZÕES DE DECIDIR, OS FUNDAMENTOS INVOCADOS PELO MEMBRO OFICIANTE. </text:p>
      <text:p text:style-name="P6"/>
      <text:p text:style-name="P6"><draw:line text:anchor-type="paragraph" draw:z-index="919" draw:style-name="gr1" draw:text-style-name="P16" svg:x1="0.072cm" svg:y1="0.183cm" svg:x2="15.868cm" svg:y2="0.183cm"><text:p/></draw:line></text:p>
      <text:p text:style-name="P6">Item: 920 <text:s/>Ordem Relator(a): 436 </text:p>
      <text:p text:style-name="P6"><text:span text:style-name="T3">Relator(a): Dr(a) MARIA CRISTIANA SIMOES AMORIM ZIOUVA</text:span> Voto nº: 12153/2018/ </text:p>
      <text:p text:style-name="P6">Origem: PROCURADORIA DA REPUBLICA NO MUNICIPIO DE NITEROI-RJ </text:p>
      <text:p text:style-name="P7">Número: 1.30.005.000387/2013-92 </text:p>
      <text:p text:style-name="P6">Procurador(a) Oficiante: Dr(a) WANDERLEY SANAN DANTAS </text:p>
      <text:p text:style-name="P6"><text:tab/>PROMOÇÃO DE ARQUIVAMENTO. REMESSA DA 5A.CAM. SERVIÇO PÚBLICO. DEFICIÊNCIA NA PRESTAÇÃO DO SERVIÇO. UNIVERSIDADE FEDERAL FLUMINENSE - UFF/RJ. INVASÃO DAS SALAS DE AULA. ANÁLISE SOB A ESFERA CRIMINAL (NF 1.30.005.000440/2013-55). CONCLUSÃO PELA AUSENCIA DE MATERIALIDADE.TERMOS DE ACORDO, FIRMADOS ENTRE A REITORIA DA UFF, A ESCOLA DE ENGENHARIA E A ESCOLA DE ARQUITETURA E URBANISMO PARA RESOLVER AS DEMANDAS POR ESPAÇOS. IRREGULARIDADE SANADA. PELA HOMOLOGAÇÃO, ACOLHENDO, COMO RAZÕES DE DECIDIR, OS FUNDAMENTOS INVOCADOS PELO MEMBRO OFICIANTE. </text:p>
      <text:p text:style-name="P6"/>
      <text:p text:style-name="P6"><draw:line text:anchor-type="paragraph" draw:z-index="920" draw:style-name="gr1" draw:text-style-name="P16" svg:x1="0.072cm" svg:y1="0.183cm" svg:x2="15.868cm" svg:y2="0.183cm"><text:p/></draw:line></text:p>
      <text:p text:style-name="P6">Item: 921 <text:s/>Ordem Relator(a): 437 </text:p>
      <text:p text:style-name="P6"><text:span text:style-name="T3">Relator(a): Dr(a) MARIA CRISTIANA SIMOES AMORIM ZIOUVA</text:span> Voto nº: 7248/2018/PP </text:p>
      <text:p text:style-name="P6">Origem: PROCURADORIA DA REPUBLICA NO MUNICIPIO DE PETROPOLIS/TRES RI </text:p>
      <text:p text:style-name="P7">Número: 1.30.007.000257/2014-11 </text:p>
      <text:p text:style-name="P6">Procurador(a) Oficiante: Dr(a) CHARLES STEVAN DA MOTA PESSOA </text:p>
      <text:p text:style-name="P6"><text:tab/>PROMOÇÃO DE ARQUIVAMENTO. BENS PÚBLICOS. ESTRUTURA FÍSICA/INSTALAÇÕES. AUSÊNCIA DE SALAS DE AULA PRÓPRIAS PARA O ENSINO DE INFORMÁTICA. ESCOLA MUNICIPAL LOCALIZADA NO INTERIOR DO QUILOMBOLA FAZENDA BOA ESPERANÇA, MUNICÍPIO DE AREAL/RJ. OBRAS CONCLUÍDAS. IRREGULARIDADE SANADA. PELA HOMOLOGAÇÃO. </text:p>
      <text:p text:style-name="P6"/>
      <text:p text:style-name="P6"><draw:line text:anchor-type="paragraph" draw:z-index="921" draw:style-name="gr1" draw:text-style-name="P16" svg:x1="0.072cm" svg:y1="0.183cm" svg:x2="15.868cm" svg:y2="0.183cm"><text:p/></draw:line></text:p>
      <text:p text:style-name="P6">Item: 922 <text:s/>Ordem Relator(a): 438 </text:p>
      <text:p text:style-name="P6"><text:span text:style-name="T3">Relator(a): Dr(a) MARIA CRISTIANA SIMOES AMORIM ZIOUVA</text:span> Voto nº: 12104/2018/ </text:p>
      <text:p text:style-name="P6">Origem: PROCURADORIA DA REPUBLICA NO MUNICIPIO DE RESENDE-RJ </text:p>
      <text:p text:style-name="P7">Número: 1.30.008.000001/2018-27 </text:p>
      <text:p text:style-name="P6">Procurador(a) Oficiante: Dr(a) IZABELLA MARINHO BRANT </text:p>
      <text:p text:style-name="P6"><text:tab/>PROMOÇÃO DE ARQUIVAMENTO. EDUCAÇÃO. PROGRAMA DINHEIRO DIRETO NAS ESCOLAS (PDDE). ESCOLA MUNICIPAL MARCIANA MACHADO ELIAS. AUSÊNCIA DE TRANSPARÊNCIA NA EXECUÇÃO DE RECURSOS FEDERAIS. IRREGULARIDADE NÃO CONFIRMADA. ESCLARECIMENTOS SATISFATÓRIOS PRESTADOS PELA INSTITUIÇÃO E PELO FNDE. PELA HOMOLOGAÇÃO, ACOLHENDO, COMO RAZÕES DE DECIDIR, OS FUNDAMENTOS INVOCADOS PELO MEMBRO OFICIANTE. </text:p>
      <text:p text:style-name="P6"/>
      <text:p text:style-name="P6"><draw:line text:anchor-type="paragraph" draw:z-index="922" draw:style-name="gr1" draw:text-style-name="P16" svg:x1="0.072cm" svg:y1="0.183cm" svg:x2="15.868cm" svg:y2="0.183cm"><text:p/></draw:line></text:p>
      <text:p text:style-name="P6">Item: 923 <text:s/>Ordem Relator(a): 439 </text:p>
      <text:p text:style-name="P6"><text:span text:style-name="T3">Relator(a): Dr(a) MARIA CRISTIANA SIMOES AMORIM ZIOUVA</text:span> Voto nº: 12728/2018/ </text:p>
      <text:p text:style-name="P6">Origem: PROCURADORIA DA REPUBLICA NO MUNICIPIO DE RESENDE-RJ </text:p>
      <text:p text:style-name="P7">Número: 1.30.008.000164/2016-48 </text:p>
      <text:p text:style-name="P6"/>
      <text:p text:style-name="P6"><text:tab/>PROMOÇÃO DE ARQUIVAMENTO. EDUCAÇÃO. PROGRAMA DINHEIRO DIRETO NAS ESCOLAS (PDDE). COLÉGIO ESTADUAL CIEP 489 - AUGUSTO DE CARVALHO. NÃO APRESENTAÇÃO DA PRESTAÇÃO DE CONTAS. IRREGULARIDADE SANADA. PELA HOMOLOGAÇÃO, ACOLHENDO COMO RAZÕES DE DECIDIR, OS FUNDAMENTOS INVOCADOS PELO MEMBRO OFICIANTE. </text:p>
      <text:p text:style-name="P6"><text:soft-page-break/></text:p>
      <text:p text:style-name="P6"><draw:line text:anchor-type="paragraph" draw:z-index="923" draw:style-name="gr1" draw:text-style-name="P16" svg:x1="0.072cm" svg:y1="0.183cm" svg:x2="15.868cm" svg:y2="0.183cm"><text:p/></draw:line></text:p>
      <text:p text:style-name="P6">Item: 924 <text:s/>Ordem Relator(a): 440 </text:p>
      <text:p text:style-name="P6"><text:span text:style-name="T3">Relator(a): Dr(a) MARIA CRISTIANA SIMOES AMORIM ZIOUVA</text:span> Voto nº: 11250/2018/RCA </text:p>
      <text:p text:style-name="P6">Origem: PROCURADORIA DA REPUBLICA NO MUNICIPIO DE RESENDE-RJ </text:p>
      <text:p text:style-name="P7">Número: 1.30.008.000198/2016-32 </text:p>
      <text:p text:style-name="P6"/>
      <text:p text:style-name="P6"><text:tab/>PROMOÇÃO DE ARQUIVAMENTO. PREVIDÊNCIA SOCIAL. APOSENTADORIA. INSTITUTO NACIONAL DE SEGURO SOCIAL (INSS). CERTIDÃO DE TEMPO DE CONTRIBUIÇÃO. CONTAGEM DO TEMPO DE SERVIÇO. DIFICULDADE NA CONCESSÃO. VÍNCULOS CONCOMITANTES. AUSÊNCIA DE IRREGULARIDADE. PELA HOMOLOGAÇÃO, ACOLHENDO, COMO RAZÕES DE DECIDIR, OS FUNDAMENTOS INVOCADOS PELO MEMBRO OFICIANTE. </text:p>
      <text:p text:style-name="P6"/>
      <text:p text:style-name="P6"><draw:line text:anchor-type="paragraph" draw:z-index="924" draw:style-name="gr1" draw:text-style-name="P16" svg:x1="0.072cm" svg:y1="0.183cm" svg:x2="15.868cm" svg:y2="0.183cm"><text:p/></draw:line></text:p>
      <text:p text:style-name="P6">Item: 925 <text:s/>Ordem Relator(a): 441 </text:p>
      <text:p text:style-name="P6"><text:span text:style-name="T3">Relator(a): Dr(a) MARIA CRISTIANA SIMOES AMORIM ZIOUVA</text:span> Voto nº: 12731/2018/ </text:p>
      <text:p text:style-name="P6">Origem: PROCURADORIA DA REPUBLICA NO MUNICIPIO DE S PEDRO DA ALDEIA </text:p>
      <text:p text:style-name="P7">Número: 1.30.009.000213/2014-71 </text:p>
      <text:p text:style-name="P6">Procurador(a) Oficiante: Dr(a) LEANDRO MITIDIERI FIGUEIREDO </text:p>
      <text:p text:style-name="P6"><text:tab/>PROMOÇÃO DE ARQUIVAMENTO. ASSISTÊNCIA SOCIAL. SEGURO DESEMPREGO. AGÊNCIA DO MTE EM SAQUAREMA/RJ. NÃO CONCESSÃO DO BENEFÍCIO. REQUERENTE ESTARIA INSCRITO EM PROGRAMA DO PRONATEC. DADOS RETIRADOS DO SISTEMA. IRREGULARIDADE SANADA.PELA HOMOLOGAÇÃO, ACOLHENDO, COMO RAZÕES DE DECIDIR, OS FUNDAMENTOS INVOCADOS PELO MEMBRO OFICIANTE. </text:p>
      <text:p text:style-name="P6"/>
      <text:p text:style-name="P6"><draw:line text:anchor-type="paragraph" draw:z-index="925" draw:style-name="gr1" draw:text-style-name="P16" svg:x1="0.072cm" svg:y1="0.183cm" svg:x2="15.868cm" svg:y2="0.183cm"><text:p/></draw:line></text:p>
      <text:p text:style-name="P6">Item: 926 <text:s/>Ordem Relator(a): 442 </text:p>
      <text:p text:style-name="P6"><text:span text:style-name="T3">Relator(a): Dr(a) MARIA CRISTIANA SIMOES AMORIM ZIOUVA</text:span> Voto nº: 12155/2018/ </text:p>
      <text:p text:style-name="P6">Origem: PROCURADORIA DA REPUBLICA NO MUNICIPIO DE S PEDRO DA ALDEIA </text:p>
      <text:p text:style-name="P7">Número: 1.30.009.000248/2015-91 </text:p>
      <text:p text:style-name="P6">Procurador(a) Oficiante: Dr(a) LEANDRO BOTELHO ANTUNES </text:p>
      <text:p text:style-name="P6"><text:tab/>PROMOÇÃO DE ARQUIVAMENTO. SERVIÇO PÚBLICO. DEFICIÊNCIA NA PRESTAÇÃO DO SERVIÇO DE SAÚDE PELA MARINHA DO BRASIL AO SEUS INTEGRANTES, NA BASE AÉREA DA MARINHA DE SÃO PEDRO DA ALDEIA - BAMSPA. BASE AÉREA DA MARINHA DE SÃO PEDRO DA ALDEIA - BAMSPA. PROBLEMAS PONTUAIS, DECORRENTES DE DIFICULDADES INERENTES AO SERVIÇO ADMINISTRATIVO. PELA HOMOLOGAÇÃO, ACOLHENDO, COMO RAZÕES DE DECIDIR, OS FUNDAMENTOS INVOCADOS PELO MEMBRO OFICIANTE. </text:p>
      <text:p text:style-name="P6"/>
      <text:p text:style-name="P6"><draw:line text:anchor-type="paragraph" draw:z-index="926" draw:style-name="gr1" draw:text-style-name="P16" svg:x1="0.072cm" svg:y1="0.183cm" svg:x2="15.868cm" svg:y2="0.183cm"><text:p/></draw:line></text:p>
      <text:p text:style-name="P6">Item: 927 <text:s/>Ordem Relator(a): 443 </text:p>
      <text:p text:style-name="P6"><text:span text:style-name="T3">Relator(a): Dr(a) MARIA CRISTIANA SIMOES AMORIM ZIOUVA</text:span> Voto nº: 11285/2018/ </text:p>
      <text:p text:style-name="P6">Origem: PROCURADORIA DA REPUBLICA NO MUNICIPIO DE S PEDRO DA ALDEIA </text:p>
      <text:p text:style-name="P7">Número: 1.30.009.000252/2016-30 </text:p>
      <text:p text:style-name="P6">Procurador(a) Oficiante: Dr(a) RODRIGO GOLIVIO PEREIRA </text:p>
      <text:p text:style-name="P6"><text:tab/>PROMOÇÃO DE ARQUIVAMENTO. PREVIDÊNCIA SOCIAL. BENEFÍCIO PREVIDENCIÁRIO. INSTITUTO NACIONAL DO SEGURO SOCIAL (INSS) . DOCUMENTOS PREVISTOS PARA A CONCESSÃO DE AUXÍLIO-RECLUSÃO. AUSENCIA DE IRREGULARIDADE. PELA HOMOLOGAÇÃO, ACOLHENDO, COMO RAZÕES DE DECIDIR, OS FUNDAMENTOS INVOCADOS PELO MEMBRO OFICIANTE. </text:p>
      <text:p text:style-name="P6"/>
      <text:p text:style-name="P6"><draw:line text:anchor-type="paragraph" draw:z-index="927" draw:style-name="gr1" draw:text-style-name="P16" svg:x1="0.072cm" svg:y1="0.183cm" svg:x2="15.868cm" svg:y2="0.183cm"><text:p/></draw:line></text:p>
      <text:p text:style-name="P6">Item: 928 <text:s/>Ordem Relator(a): 444 </text:p>
      <text:p text:style-name="P6"><text:span text:style-name="T3">Relator(a): Dr(a) MARIA CRISTIANA SIMOES AMORIM ZIOUVA</text:span> Voto nº: 12161/2018/ </text:p>
      <text:p text:style-name="P6">Origem: PROCURADORIA DA REPUBLICA NO MUNICIPIO DE V.REDONDA/B.PIRAÍ </text:p>
      <text:p text:style-name="P7">Número: 1.30.010.000180/2015-19 </text:p>
      <text:p text:style-name="P6">Procurador(a) Oficiante: Dr(a) RODRIGO TIMOTEO DA COSTA E SILVA </text:p>
      <text:p text:style-name="P6"><text:tab/>PROMOÇÃO DE ARQUIVAMENTO. REMESSA DA 5A.CAM. FISCALIZAÇÃO DOS ATOS ADMINISTRATIVOS EM GERAL. MUNICÍPIO DE VASSOURAS/RJ. SUPOSTO FECHAMENTO DA IRMANDADE DA SANTA CASA DE MISERICÓRDIA NO MUNICÍPIO DE VASSOURAS. AUSÊNCIA DE FATO CONCRETO. PELA HOMOLOGAÇÃO, ACOLHENDO, COMO RAZÕES DE DECIDIR, OS FUNDAMENTOS INVOCADOS PELO MEMBRO OFICIANTE. </text:p>
      <text:p text:style-name="P6"/>
      <text:p text:style-name="P6"><draw:line text:anchor-type="paragraph" draw:z-index="928" draw:style-name="gr1" draw:text-style-name="P16" svg:x1="0.072cm" svg:y1="0.183cm" svg:x2="15.868cm" svg:y2="0.183cm"><text:p/></draw:line></text:p>
      <text:p text:style-name="P6"><text:soft-page-break/>Item: 929 <text:s/>Ordem Relator(a): 445 </text:p>
      <text:p text:style-name="P6"><text:span text:style-name="T3">Relator(a): Dr(a) MARIA CRISTIANA SIMOES AMORIM ZIOUVA</text:span> Voto nº: 11288/2018/ </text:p>
      <text:p text:style-name="P6">Origem: PROCURADORIA DA REPUBLICA NO MUNICIPIO DE V.REDONDA/B.PIRAÍ </text:p>
      <text:p text:style-name="P7">Número: 1.30.010.000182/2015-08 </text:p>
      <text:p text:style-name="P6">Procurador(a) Oficiante: Dr(a) JULIO JOSE ARAUJO JUNIOR </text:p>
      <text:p text:style-name="P6"><text:tab/>PROMOÇÃO DE ARQUIVAMENTO. SERVIÇO PÚBLICO. DEFICIT DE SERVIDORES. INSTITUTO FEDERAL DE EDUCAÇÃO, CIÊNCIA E TECNOLOGIA DO RIO DE JANEIRO (IFRJ). CARÊNCIA DE PROFESSORES. IRREGULARIDADE SANADA. PELA HOMOLOGAÇÃO, ACOLHENDO, COMO RAZÕES DE DECIDIR, OS FUNDAMENTOS INVOCADOS PELO MEMBRO OFICIANTE. </text:p>
      <text:p text:style-name="P6"/>
      <text:p text:style-name="P6"><draw:line text:anchor-type="paragraph" draw:z-index="929" draw:style-name="gr1" draw:text-style-name="P16" svg:x1="0.072cm" svg:y1="0.183cm" svg:x2="15.868cm" svg:y2="0.183cm"><text:p/></draw:line></text:p>
      <text:p text:style-name="P6">Item: 930 <text:s/>Ordem Relator(a): 446 </text:p>
      <text:p text:style-name="P6"><text:span text:style-name="T3">Relator(a): Dr(a) MARIA CRISTIANA SIMOES AMORIM ZIOUVA</text:span> Voto nº: 11279/2018/RCA </text:p>
      <text:p text:style-name="P6">Origem: PROCURADORIA DA REPUBLICA - RIO DE JANEIRO </text:p>
      <text:p text:style-name="P7">Número: 1.30.012.000538/2005-11 </text:p>
      <text:p text:style-name="P6">Procurador(a) Oficiante: Dr(a) MARIA CRISTINA MANELLA CORDEIRO </text:p>
      <text:p text:style-name="P6"><text:tab/>PROMOÇÃO DE ARQUIVAMENTO. BENS PÚBLICOS. OCUPAÇÃO DE ÁREA PÚBLICA. SECRETARIA DE PATRIMÔNIO DA UNIÃO (SPU). UNIVERSIDADE FEDERAL DO RIO DE JANEIRO (UFRJ). PROCESSO ADMINISTRATIVO. REGULARIZAÇÃO FUNDIÁRIA. USO ESPECIAL. FINS DE MORADIA . AUSÊNCIA DE IRREGULARIDADE. PELA HOMOLOGAÇÃO, ACOLHENDO, COMO RAZÕES DE DECIDIR, OS FUNDAMENTOS INVOCADOS PELO MEMBRO OFICIANTE. </text:p>
      <text:p text:style-name="P6"/>
      <text:p text:style-name="P6"><draw:line text:anchor-type="paragraph" draw:z-index="930" draw:style-name="gr1" draw:text-style-name="P16" svg:x1="0.072cm" svg:y1="0.183cm" svg:x2="15.868cm" svg:y2="0.183cm"><text:p/></draw:line></text:p>
      <text:p text:style-name="P6">Item: 931 <text:s/>Ordem Relator(a): 447 </text:p>
      <text:p text:style-name="P6"><text:span text:style-name="T3">Relator(a): Dr(a) MARIA CRISTIANA SIMOES AMORIM ZIOUVA</text:span> Voto nº: 12163/2018/ </text:p>
      <text:p text:style-name="P6">Origem: PROCURADORIA DA REPUBLICA NO MUNICIPIO DE ANGRA DOS REIS-RJ </text:p>
      <text:p text:style-name="P7">Número: 1.30.014.000195/2016-10 </text:p>
      <text:p text:style-name="P6">Procurador(a) Oficiante: Dr(a) IGOR MIRANDA DA SILVA </text:p>
      <text:p text:style-name="P6"><text:tab/>PROMOÇÃO DE ARQUIVAMENTO. SAÚDE. TRATAMENTO MÉDICO-HOSPITALAR . SECRETARIA MUNICIPAL DE SAÚDE DE ANGRA DOS REIS/RJ. SUSPENSÃO DOS SERVIÇOS DE HEMODIÁLISE PARA OS PACIENTES DO SUS. FALTA DE REPASSE DE RECURSOS FEDERAIS. TRATAMENTO RESTABELECIDO. IRREGULARIDADE SANADA. PELA HOMOLOGAÇÃO, ACOLHENDO, COMO RAZÕES DE DECIDIR, OS FUNDAMENTOS OCADOS PELO MEMBRO OFICIANTE. </text:p>
      <text:p text:style-name="P6"/>
      <text:p text:style-name="P6"><draw:line text:anchor-type="paragraph" draw:z-index="931" draw:style-name="gr1" draw:text-style-name="P16" svg:x1="0.072cm" svg:y1="0.183cm" svg:x2="15.868cm" svg:y2="0.183cm"><text:p/></draw:line></text:p>
      <text:p text:style-name="P6">Item: 932 <text:s/>Ordem Relator(a): 448 </text:p>
      <text:p text:style-name="P6"><text:span text:style-name="T3">Relator(a): Dr(a) MARIA CRISTIANA SIMOES AMORIM ZIOUVA</text:span> Voto nº: 12182/2018/ </text:p>
      <text:p text:style-name="P6">Origem: PRR/2ª REGIÃO - RIO DE JANEIRO </text:p>
      <text:p text:style-name="P7">Número: 1.30.017.000692/2014-26 </text:p>
      <text:p text:style-name="P6"/>
      <text:p text:style-name="P6"><text:tab/>PROMOÇÃO DE ARQUIVAMENTO. SERVIDOR PÚBLICO MILITAR. LICENÇAS. MARINHA DO BRASIL. BASE DE FUZILEIROS NAVAIS DO RIO MERITI. EXERCÍCIO DO COMANDO IMEDIATO. OFICIAL DA ATIVA. MILITARES DA BASE DE FUZILEIROS NAVAIS COM TEMPO DE SERVIÇO SUPERIOR AO REGULADO PARA PERMANÊNCIA. PORTARIAS DE DESLIGAMENTO. AUSÊNCIA DE IRREGULARIDADES. PELA HOMOLOGAÇÃO, ACOLHENDO, COMO RAZÕES DE DECIDIR, OS FUNDAMENTOS INVOCADOS PELO MEMBRO OFICIANTE. </text:p>
      <text:p text:style-name="P6"/>
      <text:p text:style-name="P6"><draw:line text:anchor-type="paragraph" draw:z-index="932" draw:style-name="gr1" draw:text-style-name="P16" svg:x1="0.072cm" svg:y1="0.183cm" svg:x2="15.868cm" svg:y2="0.183cm"><text:p/></draw:line></text:p>
      <text:p text:style-name="P6">Item: 933 <text:s/>Ordem Relator(a): 449 </text:p>
      <text:p text:style-name="P6"><text:span text:style-name="T3">Relator(a): Dr(a) MARIA CRISTIANA SIMOES AMORIM ZIOUVA</text:span> Voto nº: 12186/2018/ </text:p>
      <text:p text:style-name="P6">Origem: PROC.DA REPUBLICA NO MUNICIPIO DE N.FRIBURGO/TERESÓPOLIS-RJ </text:p>
      <text:p text:style-name="P7">Número: 1.30.019.000031/2016-42 </text:p>
      <text:p text:style-name="P6">Procurador(a) Oficiante: Dr(a) PAULO CEZAR CALANDRINI BARATA </text:p>
      <text:p text:style-name="P6"><text:tab/>PROMOÇÃO DE ARQUIVAMENTO. REMESSA DA 3A.CAM. EDUCAÇÃO. FUNDO DE FINANCIAMENTO ESTUDANTIL (FIES). FUNDO NACIONAL DE DESENVOLVIMENTO DA EDUCAÇÃO (FNDE). SISTEMAS DISPONIBILIZADOS PARA FINS DE FORMALIZAÇÃO DO ENCERRAMENTO. NÚMERO DE OPÇÕES INCORRETA.. IRREGULARIDADE SANADA. PELA HOMOLOGAÇÃO, ACOLHENDO, COMO RAZÕES DE DECIDIR, OS FUNDAMENTOS INVOCADOS PELO MEMBRO OFICIANTE. </text:p>
      <text:p text:style-name="P6"/>
      <text:p text:style-name="P6"><draw:line text:anchor-type="paragraph" draw:z-index="933" draw:style-name="gr1" draw:text-style-name="P16" svg:x1="0.072cm" svg:y1="0.183cm" svg:x2="15.868cm" svg:y2="0.183cm"><text:p/></draw:line></text:p>
      <text:p text:style-name="P6">Item: 934 <text:s/>Ordem Relator(a): 450 </text:p>
      <text:p text:style-name="P6"><text:span text:style-name="T3">Relator(a): Dr(a) MARIA CRISTIANA SIMOES AMORIM ZIOUVA</text:span> Voto nº: 12191/2018/ </text:p>
      <text:p text:style-name="P6"><text:soft-page-break/>Origem: PROCURADORIA DA REPUBLICA NO MUNICIPIO DE S.GONÇ/ITABOR/MAGE </text:p>
      <text:p text:style-name="P7">Número: 1.30.020.000424/2013-74 </text:p>
      <text:p text:style-name="P6">Procurador(a) Oficiante: Dr(a) THIAGO SIMAO MILLER </text:p>
      <text:p text:style-name="P6"><text:tab/>PROMOÇÃO DE ARQUIVAMENTO. REMESSA DA 5A.CAM. BENS PÚBLICOS. CONSERVAÇÃO E GUARDA DE BENS. JUSTIÇA FEDERAL NO MUNICÍPIO DE ITABORAÍ/RJ. PROBLEMAS ESTRUTURAIS QUE RESULTARAM NA DESOCUPAÇÃO E POSTERIOR INTERDIÇÃO DO PRÉDIO. OBRAS EM ANDAMENTO. IRREGULARIDADE SANADA. PELA HOMOLOGAÇÃO, ACOLHENDO, COMO RAZÕES DE DECIDIR, OS FUNDAMENTOS INVOCADOS PELO MEMBRO OFICIANTE. </text:p>
      <text:p text:style-name="P6"/>
      <text:p text:style-name="P6"><draw:line text:anchor-type="paragraph" draw:z-index="934" draw:style-name="gr1" draw:text-style-name="P16" svg:x1="0.072cm" svg:y1="0.183cm" svg:x2="15.868cm" svg:y2="0.183cm"><text:p/></draw:line></text:p>
      <text:p text:style-name="P6">Item: 935 <text:s/>Ordem Relator(a): 451 </text:p>
      <text:p text:style-name="P6"><text:span text:style-name="T3">Relator(a): Dr(a) MARIA CRISTIANA SIMOES AMORIM ZIOUVA</text:span> Voto nº: 11291/2018/ </text:p>
      <text:p text:style-name="P6">Origem: PROCURADORIA DA REPUBLICA - RONDONIA </text:p>
      <text:p text:style-name="P7">Número: 1.31.000.000257/2017-96 </text:p>
      <text:p text:style-name="P6">Procurador(a) Oficiante: Dr(a) GISELE DIAS DE OLIVEIRA BLEGGI CUNHA </text:p>
      <text:p text:style-name="P6"><text:tab/>PROMOÇÃO DE ARQUIVAMENTO. EDUCAÇÃO. PÓS-GRADUAÇÃO. UNIVERSIDADE FEDERAL DE RONDÔNIA (UNIR). RESERVA DE VAGAS A MAGISTRADOS ESTADUAIS. OBSERVÂNCIA DO PERCENTUAL LEGALMENTE ESTABELECIDO. AUSENCIA DE ILEGALIDADE. PELA HOMOLOGAÇÃO, ACOLHENDO, COMO RAZÕES DE DECIDIR, OS FUNDAMENTOS INVOCADOS PELO MEMBRO OFICIANTE. </text:p>
      <text:p text:style-name="P6"/>
      <text:p text:style-name="P6"><draw:line text:anchor-type="paragraph" draw:z-index="935" draw:style-name="gr1" draw:text-style-name="P16" svg:x1="0.072cm" svg:y1="0.183cm" svg:x2="15.868cm" svg:y2="0.183cm"><text:p/></draw:line></text:p>
      <text:p text:style-name="P6">Item: 936 <text:s/>Ordem Relator(a): 452 </text:p>
      <text:p text:style-name="P6"><text:span text:style-name="T3">Relator(a): Dr(a) MARIA CRISTIANA SIMOES AMORIM ZIOUVA</text:span> Voto nº: 11294/2018/ </text:p>
      <text:p text:style-name="P6">Origem: PROCURADORIA DA REPUBLICA - RONDONIA </text:p>
      <text:p text:style-name="P7">Número: 1.31.000.000738/2015-30 </text:p>
      <text:p text:style-name="P6"/>
      <text:p text:style-name="P6"><text:tab/>PROMOÇÃO DE ARQUIVAMENTO. CONCURSO PÚBLICO/PROCESSO SELETIVO. CRITÉRIOS DE SELEÇÃO. FACULDADE SÃO LUCAS/RO. INGRESSO NO CURSO DE MEDICINA. VAGAS OFERECIDAS NA CATEGORIA "PORTADORES DE DIPLOMA DE CURSOS DA ÁREA DE SAÚDE OU CIÊNCIAS BIOLÓGICAS". CRITÉRIOS. ADOÇÃO DE PARÂMETROS MAIS OBJETIVOS.. IRREGULARIDADE SANADA. PELA HOMOLOGAÇÃO, ACOLHENDO, COMO RAZÕES DE DECIDIR, OS FUNDAMENTOS INVOCADOS PELO MEMBRO OFICIANTE. </text:p>
      <text:p text:style-name="P6"/>
      <text:p text:style-name="P6"><draw:line text:anchor-type="paragraph" draw:z-index="936" draw:style-name="gr1" draw:text-style-name="P16" svg:x1="0.072cm" svg:y1="0.183cm" svg:x2="15.868cm" svg:y2="0.183cm"><text:p/></draw:line></text:p>
      <text:p text:style-name="P6">Item: 937 <text:s/>Ordem Relator(a): 453 </text:p>
      <text:p text:style-name="P6"><text:span text:style-name="T3">Relator(a): Dr(a) MARIA CRISTIANA SIMOES AMORIM ZIOUVA</text:span> Voto nº: 11934/2018/RCA </text:p>
      <text:p text:style-name="P6">Origem: PROCURADORIA DA REPUBLICA - RONDONIA </text:p>
      <text:p text:style-name="P7">Número: 1.31.001.000303/2016-66 </text:p>
      <text:p text:style-name="P6"/>
      <text:p text:style-name="P6"><text:tab/>PROMOÇÃO DE ARQUIVAMENTO. FISCALIZAÇÃO DOS ATOS ADMINISTRATIVOS EM GERAL. CONCURSO PÚBLICO/PROCESSO SELETIVO. APROVEITAMENTO DE LISTA DE APROVADOS. TRF DA 1ª REGIÃO. UTILIZAÇÃO DA LISTA DO TRT DA 14ª REGIÃO. NEGATIVA DOS APROVADOS PELO TRE/GO. AUTONOMIA TRIBUNAL. AUSÊNCIA DE IRREGULARIDADE. PELA HOMOLOGAÇÃO, ACOLHENDO, COMO RAZÕES DE DECIDIR, OS FUNDAMENTOS INVOCADOS PELO MEMBRO OFICIANTE. </text:p>
      <text:p text:style-name="P6"/>
      <text:p text:style-name="P6"><draw:line text:anchor-type="paragraph" draw:z-index="937" draw:style-name="gr1" draw:text-style-name="P16" svg:x1="0.072cm" svg:y1="0.183cm" svg:x2="15.868cm" svg:y2="0.183cm"><text:p/></draw:line></text:p>
      <text:p text:style-name="P6">Item: 938 <text:s/>Ordem Relator(a): 454 </text:p>
      <text:p text:style-name="P6"><text:span text:style-name="T3">Relator(a): Dr(a) MARIA CRISTIANA SIMOES AMORIM ZIOUVA</text:span> Voto nº: 11535/2018/ </text:p>
      <text:p text:style-name="P6">Origem: PROCURADORIA DA REPUBLICA NO MUNICIPIO DE JI-PARANÁ-RO </text:p>
      <text:p text:style-name="P7">Número: 1.31.001.000360/2014-83 </text:p>
      <text:p text:style-name="P6">Procurador(a) Oficiante: Dr(a) RAPHAEL REBELLO HORTA GORGEN </text:p>
      <text:p text:style-name="P6"><text:tab/>PROMOÇÃO DE ARQUIVAMENTO. FISCALIZAÇÃO DOS ATOS ADMINISTRATIVOS EM GERAL. REPASSE DE VERBAS PÚBLICAS. MUNICÍPIOS QUE COMPÕE A SUBSEÇÃO JUDICIÁRIA DE JI-PARANÁ/RO. REPASSES DE RECURSOS REALIZADOS PELO MINISTÉRIO DA INTEGRAÇÃO NACIONAL AO GOVERNO DE RONDÔNIA PARA AÇÕES DE SOCORRO, RESTABELECIMENTO DE SERVIÇOS ESSENCIAIS E ASSISTÊNCIA À VÍTIMAS DE ENCHENTES DO RIO MADEIRA. RECURSO NÃO UTILIZADO PELO ÚNICO MUNICÍPIO CONTEMPLADO. PELA HOMOLOGAÇÃO, ACOLHENDO, COMO RAZÕES DE DECIDIR, OS FUNDAMENTOS INVOCADOS PELO MEMBRO OFICIANTE. </text:p>
      <text:p text:style-name="P6"/>
      <text:p text:style-name="P6"><draw:line text:anchor-type="paragraph" draw:z-index="938" draw:style-name="gr1" draw:text-style-name="P16" svg:x1="0.072cm" svg:y1="0.183cm" svg:x2="15.868cm" svg:y2="0.183cm"><text:p/></draw:line></text:p>
      <text:p text:style-name="P6">Item: 939 <text:s/>Ordem Relator(a): 455 </text:p>
      <text:p text:style-name="P6"><text:span text:style-name="T3">Relator(a): Dr(a) MARIA CRISTIANA SIMOES AMORIM ZIOUVA</text:span> Voto nº: 9963/2018/ </text:p>
      <text:p text:style-name="P6"><text:soft-page-break/>Origem: PROCURADORIA DA REPUBLICA NO MUNICIPIO DE VILHENA-RO </text:p>
      <text:p text:style-name="P7">Número: 1.31.003.000040/2014-11 </text:p>
      <text:p text:style-name="P6">Procurador(a) Oficiante: Dr(a) DANIEL AZEVEDO LÔBO </text:p>
      <text:p text:style-name="P6"><text:tab/>PROMOÇÃO DE ARQUIVAMENTO. SAÚDE. VIGILÂNCIA SANITÁRIA E EPIDEMIOLÓGICA. MUNICÍPIO DE VILHENA/RO. SURTO DO VÍRUS H1N1. META NACIONAL DE VACINAÇÃO ATINGIDA. AUSÊNCIA DE IRREGULARIDADE. PELA HOMOLOGAÇÃO, ACOLHENDO, COMO RAZÕES DE DECIDIR, OS FUNDAMENTOS INVOCADOS PELO MEMBRO OFICIANTE. </text:p>
      <text:p text:style-name="P6"/>
      <text:p text:style-name="P6"><draw:line text:anchor-type="paragraph" draw:z-index="939" draw:style-name="gr1" draw:text-style-name="P16" svg:x1="0.072cm" svg:y1="0.183cm" svg:x2="15.868cm" svg:y2="0.183cm"><text:p/></draw:line></text:p>
      <text:p text:style-name="P6">Item: 940 <text:s/>Ordem Relator(a): 456 </text:p>
      <text:p text:style-name="P6"><text:span text:style-name="T3">Relator(a): Dr(a) MARIA CRISTIANA SIMOES AMORIM ZIOUVA</text:span> Voto nº: 11298/2018/ </text:p>
      <text:p text:style-name="P6">Origem: PROCURADORIA DA REPUBLICA - RORAIMA </text:p>
      <text:p text:style-name="P7">Número: 1.32.000.000699/2012-91 </text:p>
      <text:p text:style-name="P6"/>
      <text:p text:style-name="P6"><text:tab/>PROMOÇÃO DE ARQUIVAMENTO. SERVIÇO PÚBLICO. ESTRUTURA FÍSICA INADEQUADA. INSTITUTO FEDERAL DE EDUCAÇÃO, CIÊNCIA E TECNOLOGIA DE RORAIMA (IFRR) - CAMPUS BOA VISTA/RR. . CONDIÇÕES DE TRABALHO. AUSENCIA DE IRREGULARIDADE. PELA HOMOLOGAÇÃO, ACOLHENDO, COMO RAZÕES DE DECIDIR, OS FUNDAMENTOS INVOCADOS PELO MEMBRO OFICIANTE. </text:p>
      <text:p text:style-name="P6"/>
      <text:p text:style-name="P6"><draw:line text:anchor-type="paragraph" draw:z-index="940" draw:style-name="gr1" draw:text-style-name="P16" svg:x1="0.072cm" svg:y1="0.183cm" svg:x2="15.868cm" svg:y2="0.183cm"><text:p/></draw:line></text:p>
      <text:p text:style-name="P6">Item: 941 <text:s/>Ordem Relator(a): 457 </text:p>
      <text:p text:style-name="P6"><text:span text:style-name="T3">Relator(a): Dr(a) MARIA CRISTIANA SIMOES AMORIM ZIOUVA</text:span> Voto nº: 12195/2018/ </text:p>
      <text:p text:style-name="P6">Origem: PROCURADORIA DA REPUBLICA - RORAIMA </text:p>
      <text:p text:style-name="P7">Número: 1.32.000.000978/2016-88 </text:p>
      <text:p text:style-name="P6">Procurador(a) Oficiante: Dr(a) MIGUEL DE ALMEIDA LIMA </text:p>
      <text:p text:style-name="P6"><text:tab/>PROMOÇÃO DE ARQUIVAMENTO. MORADIA. PROGRAMAS HABITACIONAIS. GOVERNO DO ESTADO DE RORAIMA. PROGRAMA MINHA CASA MINHA VIDA (PMCMV). CRITÉRIOS DE SELEÇÃO. IRREGULARIDADES NÃO CONFIRMADAS. PELA HOMOLOGAÇÃO, ACOLHENDO, COMO RAZÕES DE DECIDIR, OS FUNDAMENTOS INVOCADOS PELO MEMBRO OFICIANTE. </text:p>
      <text:p text:style-name="P6"/>
      <text:p text:style-name="P6"><draw:line text:anchor-type="paragraph" draw:z-index="941" draw:style-name="gr1" draw:text-style-name="P16" svg:x1="0.072cm" svg:y1="0.183cm" svg:x2="15.868cm" svg:y2="0.183cm"><text:p/></draw:line></text:p>
      <text:p text:style-name="P6">Item: 942 <text:s/>Ordem Relator(a): 458 </text:p>
      <text:p text:style-name="P6"><text:span text:style-name="T3">Relator(a): Dr(a) MARIA CRISTIANA SIMOES AMORIM ZIOUVA</text:span> Voto nº: 11304/2018/ </text:p>
      <text:p text:style-name="P6">Origem: PROCURADORIA DA REPUBLICA - RORAIMA </text:p>
      <text:p text:style-name="P7">Número: 1.32.000.001023/2016-48 </text:p>
      <text:p text:style-name="P6">Procurador(a) Oficiante: Dr(a) ANA CAROLINA HALIUC BRAGANÇA </text:p>
      <text:p text:style-name="P6"><text:tab/>PROMOÇÃO DE ARQUIVAMENTO. CONCURSO PÚBLICO/PROCESSO SELETIVO. ABERTURA DE NOVO CONCURSO NA VIGÊNCIA DE CONCURSO ANTERIOR. UNIVERSIDADE FEDERAL DE RORAIMA - UFRR. PROVIMENTO DE CARGO DE PROFESSOR DO MAGISTÉRIO SUPERIOR. . EDITAL N.º 379/2015. CARGOS DISTINTOS. AUSENCIA DE IRREGULARIDADE. PELA HOMOLOGAÇÃO, ACOLHENDO, COMO RAZÕES DE DECIDIR, OS FUNDAMENTOS INVOCADOS PELO MEMBRO OFICIANTE. </text:p>
      <text:p text:style-name="P6"/>
      <text:p text:style-name="P6"><draw:line text:anchor-type="paragraph" draw:z-index="942" draw:style-name="gr1" draw:text-style-name="P16" svg:x1="0.072cm" svg:y1="0.183cm" svg:x2="15.868cm" svg:y2="0.183cm"><text:p/></draw:line></text:p>
      <text:p text:style-name="P6">Item: 943 <text:s/>Ordem Relator(a): 459 </text:p>
      <text:p text:style-name="P6"><text:span text:style-name="T3">Relator(a): Dr(a) MARIA CRISTIANA SIMOES AMORIM ZIOUVA</text:span> Voto nº: 11308/2018/ </text:p>
      <text:p text:style-name="P6">Origem: PROCURADORIA DA REPUBLICA - SANTA CATARINA </text:p>
      <text:p text:style-name="P7">Número: 1.33.000.000359/2016-56 </text:p>
      <text:p text:style-name="P6">Procurador(a) Oficiante: Dr(a) DANIELE CARDOSO ESCOBAR </text:p>
      <text:p text:style-name="P6"><text:tab/>PROMOÇÃO DE ARQUIVAMENTO. CONCURSO PÚBLICO/PROCESSO SELETIVO. REQUISITOS PARA O CARGO. INSTITUTO FEDERAL DE SANTA CATARINA (IFSC). CANDIDATOS APROVADOS PARA O CARGO NÃO POSSUIRIAM A QUALIFICAÇÃO EXIGIDA NO EDITAL. AUSENCIA DE IRREGULARIDADE. A COMPROVAÇÃO DA ESCOLARIDADE E DEMAIS REQUISITOS É EXIGIDA NO MOMENTO DA POSSE. PELA HOMOLOGAÇÃO, ACOLHENDO, COMO RAZÕES DE DECIDIR, OS FUNDAMENTOS INVOCADOS PELO MEMBRO OFICIANTE. </text:p>
      <text:p text:style-name="P6"/>
      <text:p text:style-name="P6"><draw:line text:anchor-type="paragraph" draw:z-index="943" draw:style-name="gr1" draw:text-style-name="P16" svg:x1="0.072cm" svg:y1="0.183cm" svg:x2="15.868cm" svg:y2="0.183cm"><text:p/></draw:line></text:p>
      <text:p text:style-name="P6">Item: 944 <text:s/>Ordem Relator(a): 460 </text:p>
      <text:p text:style-name="P6"><text:span text:style-name="T3">Relator(a): Dr(a) MARIA CRISTIANA SIMOES AMORIM ZIOUVA</text:span> Voto nº: 11313/2018/ </text:p>
      <text:p text:style-name="P6">Origem: PROCURADORIA DA REPUBLICA - SANTA CATARINA </text:p>
      <text:p text:style-name="P7">Número: 1.33.000.000729/2017-36 </text:p>
      <text:p text:style-name="P6">Procurador(a) Oficiante: Dr(a) DANIELE CARDOSO ESCOBAR </text:p>
      <text:p text:style-name="P6"><text:tab/>PROMOÇÃO DE ARQUIVAMENTO. CONCURSO PÚBLICO/PROCESSO SELETIVO. CRITÉRIOS DE <text:soft-page-break/>CORREÇÃO. UNIVERSIDADE FEDERAL DE SANTA CATARINA - UFSC. PROFESSOR SUBSTITUTO DE ENTOMOLOGIA. DISPARIDADE DOS CRITÉRIOS UTILIZADOS PELOS MEMBROS DA BANCA. REVISÃO DO PROCESSO. AUSENCIA DE IRREGULARIDADE. PELA HOMOLOGAÇÃO, ACOLHENDO, COMO RAZÕES DE DECIDIR, OS FUNDAMENTOS INVOCADOS PELO MEMBRO OFICIANTE. </text:p>
      <text:p text:style-name="P6"/>
      <text:p text:style-name="P6"><draw:line text:anchor-type="paragraph" draw:z-index="944" draw:style-name="gr1" draw:text-style-name="P16" svg:x1="0.072cm" svg:y1="0.183cm" svg:x2="15.868cm" svg:y2="0.183cm"><text:p/></draw:line></text:p>
      <text:p text:style-name="P6">Item: 945 <text:s/>Ordem Relator(a): 461 </text:p>
      <text:p text:style-name="P6"><text:span text:style-name="T3">Relator(a): Dr(a) MARIA CRISTIANA SIMOES AMORIM ZIOUVA</text:span> Voto nº: 12200/2018/ </text:p>
      <text:p text:style-name="P6">Origem: PROCURADORIA DA REPUBLICA - SANTA CATARINA </text:p>
      <text:p text:style-name="P7">Número: 1.33.000.000930/2017-13 </text:p>
      <text:p text:style-name="P6">Procurador(a) Oficiante: Dr(a) DANIELE CARDOSO ESCOBAR </text:p>
      <text:p text:style-name="P6"><text:tab/>PROMOÇÃO DE ARQUIVAMENTO. CONCURSO PÚBLICO/PROCESSO SELETIVO. APROVEITAMENTO DE LISTA DE APROVADOS. INSTITUTO FEDERAL DE SANTA CATARINA (IFSC). EDITAL 32/2015. FAVORECIMENTO DE CANDIDATO. IRREGULARIDADE NÃO CONFIRMADA. NOMEAÇÃO REGULAR. SURGIMENTO DE VAGAS. DECORRÊNCIA DO PLANO DE OFERTA DE CURSOS E VAGAS - POCV INSTITUCIONAL. PELA HOMOLOGAÇÃO, ACOLHENDO, COMO RAZÕES DE DECIDIR, OS FUNDAMENTOS INVOCADOS PELO MEMBRO OFICIANTE. </text:p>
      <text:p text:style-name="P6"/>
      <text:p text:style-name="P6"><draw:line text:anchor-type="paragraph" draw:z-index="945" draw:style-name="gr1" draw:text-style-name="P16" svg:x1="0.072cm" svg:y1="0.183cm" svg:x2="15.868cm" svg:y2="0.183cm"><text:p/></draw:line></text:p>
      <text:p text:style-name="P6">Item: 946 <text:s/>Ordem Relator(a): 462 </text:p>
      <text:p text:style-name="P6"><text:span text:style-name="T3">Relator(a): Dr(a) MARIA CRISTIANA SIMOES AMORIM ZIOUVA</text:span> Voto nº: 11335/2018/ </text:p>
      <text:p text:style-name="P6">Origem: PROCURADORIA DA REPUBLICA - SANTA CATARINA </text:p>
      <text:p text:style-name="P7">Número: 1.33.000.001471/2017-95 </text:p>
      <text:p text:style-name="P6">Procurador(a) Oficiante: Dr(a) ANDRE STEFANI BERTUOL </text:p>
      <text:p text:style-name="P6"><text:tab/>PROMOÇÃO DE ARQUIVAMENTO. CONSELHOS PROFISSIONAIS. ATIVIDADE DE FISCALIZAÇÃO. CONSELHO REGIONAL DE ENGENHARIA E ARQUITETURA DE SANTA CATARINA (CREA/SC). OMISSÃO. ADOÇÃO DO PROGRAMA DE DEMISSÃO VOLUNTÁRIA - PDI. AUSENCIA DE IRREGULARIDADE. PELA HOMOLOGAÇÃO, ACOLHENDO, COMO RAZÕES DE DECIDIR, OS FUNDAMENTOS INVOCADOS PELO MEMBRO OFICIANTE. </text:p>
      <text:p text:style-name="P6"/>
      <text:p text:style-name="P6"><draw:line text:anchor-type="paragraph" draw:z-index="946" draw:style-name="gr1" draw:text-style-name="P16" svg:x1="0.072cm" svg:y1="0.183cm" svg:x2="15.868cm" svg:y2="0.183cm"><text:p/></draw:line></text:p>
      <text:p text:style-name="P6">Item: 947 <text:s/>Ordem Relator(a): 463 </text:p>
      <text:p text:style-name="P6"><text:span text:style-name="T3">Relator(a): Dr(a) MARIA CRISTIANA SIMOES AMORIM ZIOUVA</text:span> Voto nº: 11937/2018/RCA </text:p>
      <text:p text:style-name="P6">Origem: PROCURADORIA DA REPUBLICA - SANTA CATARINA </text:p>
      <text:p text:style-name="P7">Número: 1.33.000.001836/2016-09 </text:p>
      <text:p text:style-name="P6">Procurador(a) Oficiante: Dr(a) ANDRE STEFANI BERTUOL </text:p>
      <text:p text:style-name="P6"><text:tab/>PROMOÇÃO DE ARQUIVAMENTO. SAÚDE. BANCO DE PREÇOS EM SAÚDE. SISTEMA ÚNICO DE SAÚDE. NEGATIVAS DE ATENDIMENTO. HORÁRIOS DE MÉDICOS E ODONTÓLOGOS. RECOMENDAÇÃO ACATADA. PELA HOMOLOGAÇÃO, ACOLHENDO, COMO RAZÕES DE DECIDIR, OS FUNDAMENTOS INVOCADOS PELO MEMBRO OFICIANTE. </text:p>
      <text:p text:style-name="P6"/>
      <text:p text:style-name="P6"><draw:line text:anchor-type="paragraph" draw:z-index="947" draw:style-name="gr1" draw:text-style-name="P16" svg:x1="0.072cm" svg:y1="0.183cm" svg:x2="15.868cm" svg:y2="0.183cm"><text:p/></draw:line></text:p>
      <text:p text:style-name="P6">Item: 948 <text:s/>Ordem Relator(a): 464 </text:p>
      <text:p text:style-name="P6"><text:span text:style-name="T3">Relator(a): Dr(a) MARIA CRISTIANA SIMOES AMORIM ZIOUVA</text:span> Voto nº: 11338/2018/ </text:p>
      <text:p text:style-name="P6">Origem: PROCURADORIA DA REPUBLICA - SANTA CATARINA </text:p>
      <text:p text:style-name="P7">Número: 1.33.000.002667/2015-35 </text:p>
      <text:p text:style-name="P6"/>
      <text:p text:style-name="P6"><text:tab/>PROMOÇÃO DE ARQUIVAMENTO. CONCURSO PÚBLICO/PROCESSO SELETIVO. REQUISITOS PARA O CARGO. INSTITUTO FEDERAL DE SANTA CATARINA (IFSC). CARGO DE PROFESSOR DO ENSINO BÁSICO. EDITAL 32/2015. EXIGÊNCIA DE DOMÍNIO DA LINGUA BRASILEIRA DE SINAIS (LIBRAS). AUSENCIA DE IRREGULARIDADE. PELA HOMOLOGAÇÃO, ACOLHENDO, COMO RAZÕES DE DECIDIR, OS FUNDAMENTOS INVOCADOS PELO MEMBRO OFICIANTE. </text:p>
      <text:p text:style-name="P6"/>
      <text:p text:style-name="P6"><draw:line text:anchor-type="paragraph" draw:z-index="948" draw:style-name="gr1" draw:text-style-name="P16" svg:x1="0.072cm" svg:y1="0.183cm" svg:x2="15.868cm" svg:y2="0.183cm"><text:p/></draw:line></text:p>
      <text:p text:style-name="P6">Item: 949 <text:s/>Ordem Relator(a): 465 </text:p>
      <text:p text:style-name="P6"><text:span text:style-name="T3">Relator(a): Dr(a) MARIA CRISTIANA SIMOES AMORIM ZIOUVA</text:span> Voto nº: 11885/2018/ </text:p>
      <text:p text:style-name="P6">Origem: PROCURADORIA DA REPUBLICA - SANTA CATARINA </text:p>
      <text:p text:style-name="P7">Número: 1.33.000.002759/2015-15 </text:p>
      <text:p text:style-name="P6">Procurador(a) Oficiante: Dr(a) DANIELE CARDOSO ESCOBAR </text:p>
      <text:p text:style-name="P6"><text:tab/>PROMOÇÃO DE ARQUIVAMENTO. EDUCAÇÃO. PROGRAMA NACIONAL DE ACESSO AO ENSINO TÉCNICO E EMPREGO (PRONATEC). MINISTÉRIO DA EDUCAÇÃO. IRREGULARIDADES NA CONCEPÇÃO, PLANEJAMENTO, EXECUÇÃO E AVALIAÇÃO DO PROGRAMA ADOÇÃO DE PROVIDÊNCIAS SANEADORAS <text:soft-page-break/>PELOS RESPONSÁVEIS. PELA HOMOLOGAÇÃO, ACOLHENDO, COMO RAZÕES DE DECIDIR, OS FUNDAMENTOS INVOCADOS PELO MEMBRO OFICIANTE. </text:p>
      <text:p text:style-name="P6"/>
      <text:p text:style-name="P6"><draw:line text:anchor-type="paragraph" draw:z-index="949" draw:style-name="gr1" draw:text-style-name="P16" svg:x1="0.072cm" svg:y1="0.183cm" svg:x2="15.868cm" svg:y2="0.183cm"><text:p/></draw:line></text:p>
      <text:p text:style-name="P6">Item: 950 <text:s/>Ordem Relator(a): 466 </text:p>
      <text:p text:style-name="P6"><text:span text:style-name="T3">Relator(a): Dr(a) MARIA CRISTIANA SIMOES AMORIM ZIOUVA</text:span> Voto nº: 11342/2018/ </text:p>
      <text:p text:style-name="P6">Origem: PROCURADORIA DA REPUBLICA - SANTA CATARINA </text:p>
      <text:p text:style-name="P7">Número: 1.33.000.002959/2014-97 </text:p>
      <text:p text:style-name="P6">Procurador(a) Oficiante: Dr(a) DANIELE CARDOSO ESCOBAR </text:p>
      <text:p text:style-name="P6"><text:tab/>PROMOÇÃO DE ARQUIVAMENTO. . FISCALIZAÇÃO DOS ATOS ADMINISTRATIVOS EM GERAL. SUPERINTENDÊNCIA REGIONAL DA POLÍCIA FEDERAL EM SANTA CATARINA. . EVENTO "PAUSA PARA REFLEXÃO SEMANAL". AUSENCIA DE IRREGULARIDADE. PELA HOMOLOGAÇÃO, ACOLHENDO, COMO RAZÕES DE DECIDIR, OS FUNDAMENTOS INVOCADOS PELO MEMBRO OFICIANTE. </text:p>
      <text:p text:style-name="P6"/>
      <text:p text:style-name="P6"><draw:line text:anchor-type="paragraph" draw:z-index="950" draw:style-name="gr1" draw:text-style-name="P16" svg:x1="0.072cm" svg:y1="0.183cm" svg:x2="15.868cm" svg:y2="0.183cm"><text:p/></draw:line></text:p>
      <text:p text:style-name="P6">Item: 951 <text:s/>Ordem Relator(a): 467 </text:p>
      <text:p text:style-name="P6"><text:span text:style-name="T3">Relator(a): Dr(a) MARIA CRISTIANA SIMOES AMORIM ZIOUVA</text:span> Voto nº: 11347/2018/ </text:p>
      <text:p text:style-name="P6">Origem: PROCURADORIA DA REPUBLICA - SANTA CATARINA </text:p>
      <text:p text:style-name="P7">Número: 1.33.000.003237/2015-31 </text:p>
      <text:p text:style-name="P6">Procurador(a) Oficiante: Dr(a) ANDRE STEFANI BERTUOL </text:p>
      <text:p text:style-name="P6"><text:tab/>PROMOÇÃO DE ARQUIVAMENTO. SERVIÇO PÚBLICO. DEFICIÊNCIA NA PRESTAÇÃO DO SERVIÇO. HOSPITAL UNIVERSITÁRIO DA UNIVERSIDADE FEDERAL DE SANTA CATARINA - HU/UFSC. DEMORA NO ATENDIMENTO E SUPOSTO ERRO NA TRIAGEM. IRREGULARIDADE NÃO CONFIRMADA.PELA HOMOLOGAÇÃO, ACOLHENDO, COMO RAZÕES DE DECIDIR, OS FUNDAMENTOS INVOCADOS PELO MEMBRO OFICIANTE. </text:p>
      <text:p text:style-name="P6"/>
      <text:p text:style-name="P6"><draw:line text:anchor-type="paragraph" draw:z-index="951" draw:style-name="gr1" draw:text-style-name="P16" svg:x1="0.072cm" svg:y1="0.183cm" svg:x2="15.868cm" svg:y2="0.183cm"><text:p/></draw:line></text:p>
      <text:p text:style-name="P6">Item: 952 <text:s/>Ordem Relator(a): 468 </text:p>
      <text:p text:style-name="P6"><text:span text:style-name="T3">Relator(a): Dr(a) MARIA CRISTIANA SIMOES AMORIM ZIOUVA</text:span> Voto nº: 11353/2018/ </text:p>
      <text:p text:style-name="P6">Origem: PROCURADORIA DA REPUBLICA NO MUNICIPIO DE BLUMENAU-SC </text:p>
      <text:p text:style-name="P7">Número: 1.33.001.000374/2015-11 </text:p>
      <text:p text:style-name="P6">Procurador(a) Oficiante: Dr(a) ANDREI MATTIUZI BALVEDI </text:p>
      <text:p text:style-name="P6"><text:tab/>PROMOÇÃO DE ARQUIVAMENTO. CONCURSO PÚBLICO/PROCESSO SELETIVO. ANULAÇÃO E CORREÇÃO DE PROVAS/QUESTÕES. PROVIMENTO DO CARGO DE PROFESSOR PARA O INSTITUTO FEDERAL DE EDUCAÇÃO, CIÊNCIA E TECNOLOGIA CATARINENSE - IFC. BANCA ORGANIZADORA - INSTITUTO DE ESTUDOS SUPERIORES DO EXTREMO SUL - IESES. AUSENCIA DE IRREGULARIDADE. PELA HOMOLOGAÇÃO, ACOLHENDO, COMO RAZÕES DE DECIDIR, OS FUNDAMENTOS INVOCADOS PELO MEMBRO OFICIANTE. </text:p>
      <text:p text:style-name="P6"/>
      <text:p text:style-name="P6"><draw:line text:anchor-type="paragraph" draw:z-index="952" draw:style-name="gr1" draw:text-style-name="P16" svg:x1="0.072cm" svg:y1="0.183cm" svg:x2="15.868cm" svg:y2="0.183cm"><text:p/></draw:line></text:p>
      <text:p text:style-name="P6">Item: 953 <text:s/>Ordem Relator(a): 469 </text:p>
      <text:p text:style-name="P6"><text:span text:style-name="T3">Relator(a): Dr(a) MARIA CRISTIANA SIMOES AMORIM ZIOUVA</text:span> Voto nº: 11430/2018/ </text:p>
      <text:p text:style-name="P6">Origem: PROCURADORIA DA REPUBLICA NO MUNICIPIO DE BLUMENAU-SC </text:p>
      <text:p text:style-name="P7">Número: 1.33.001.000378/2015-91 </text:p>
      <text:p text:style-name="P6">Procurador(a) Oficiante: Dr(a) MICHAEL VON MUHLEN DE BARROS GONCALVES </text:p>
      <text:p text:style-name="P6"><text:tab/>PROMOÇÃO DE ARQUIVAMENTO. FISCALIZAÇÃO DOS ATOS ADMINISTRATIVOS EM GERAL. SERVIÇO PÚBLICO. DEFICIÊNCIA NA PRESTAÇÃO DO SERVIÇO. INSTITUTO NACIONAL DE SEGURO SOCIAL - INSS. REQUERIMENTOS DE REVISÕES DE BENEFÍCIOS. DEMORA NA LOCALIZAÇÃO E CONCLUSÃO. IRREGULARIDADE SANADA. PELA HOMOLOGAÇÃO, ACOLHENDO, COMO RAZÕES DE DECIDIR, OS FUNDAMENTOS INVOCADOS PELO MEMBRO OFICIANTE. </text:p>
      <text:p text:style-name="P6"/>
      <text:p text:style-name="P6"><draw:line text:anchor-type="paragraph" draw:z-index="953" draw:style-name="gr1" draw:text-style-name="P16" svg:x1="0.072cm" svg:y1="0.183cm" svg:x2="15.868cm" svg:y2="0.183cm"><text:p/></draw:line></text:p>
      <text:p text:style-name="P6">Item: 954 <text:s/>Ordem Relator(a): 470 </text:p>
      <text:p text:style-name="P6"><text:span text:style-name="T3">Relator(a): Dr(a) MARIA CRISTIANA SIMOES AMORIM ZIOUVA</text:span> Voto nº: 10983/2018/ </text:p>
      <text:p text:style-name="P6">Origem: PROCURADORIA DA REPUBLICA NO MUNICIPIO DE BLUMENAU-SC </text:p>
      <text:p text:style-name="P7">Número: 1.33.001.000500/2016-19 </text:p>
      <text:p text:style-name="P6">Procurador(a) Oficiante: Dr(a) RAFAELLA ALBERICI DE BARROS GONCALVES </text:p>
      <text:p text:style-name="P6"><text:tab/>PROMOÇÃO DE ARQUIVAMENTO. SAÚDE. CERTIDÃO DE NÃO ATENDIMENTO. RECOMENDAÇÕES AOS MUNICÍPIOS DE BLUMENAU/SC PARA O FORNECIMENTO DAS CERTIDÕES DE NÃO ATENDIMENTO AOS USUÁRIOS DO SUS. RECOMENDAÇÃO CUMPRIDA. PELA HOMOLOGAÇÃO, ACOLHENDO COMO RAZÕES DE DECIDIR, OS FUNDAMENTOS INVOCADOS PELO MEMBRO OFICIANTE. </text:p>
      <text:p text:style-name="P6"/>
      <text:p text:style-name="P6"><draw:line text:anchor-type="paragraph" draw:z-index="954" draw:style-name="gr1" draw:text-style-name="P16" svg:x1="0.072cm" svg:y1="0.183cm" svg:x2="15.868cm" svg:y2="0.183cm"><text:p/></draw:line><text:soft-page-break/></text:p>
      <text:p text:style-name="P6">Item: 955 <text:s/>Ordem Relator(a): 471 </text:p>
      <text:p text:style-name="P6"><text:span text:style-name="T3">Relator(a): Dr(a) MARIA CRISTIANA SIMOES AMORIM ZIOUVA</text:span> Voto nº: 12205/2018/ </text:p>
      <text:p text:style-name="P6">Origem: PROCURADORIA DA REPUBLICA NO MUNICIPIO DE CHAPECO-SC </text:p>
      <text:p text:style-name="P7">Número: 1.33.002.000197/2014-74 </text:p>
      <text:p text:style-name="P6">Procurador(a) Oficiante: Dr(a) RENATO DE REZENDE GOMES </text:p>
      <text:p text:style-name="P6"><text:tab/>PROMOÇÃO DE ARQUIVAMENTO. REMESSA DA 5A.CAM. BENS PÚBLICOS. RODOVIA FEDERAL. BR-282. DEPARTAMENTO NACIONAL DE INFRAESTRUTURA DE TRANSPORTES (DNIT). PREFEITURA MUNICIPAL DE XAXIM/SC. REMEMBRAMENTO E DESMEMBRAMENTO DE IMÓVEIS URBANOS EM LOTEAMENTO NO MUNICÍPIO DE XAXIM/SC, LIMÍTROFES À ZONA NÃO EDIFICÁVEL. PROCESSO DE RETIFICAÇÃO CONCLUÍDO PERANTE O CARTÓRIO DE REGISTRO DE IMÓVEIS DE XAXIM/SC. OCUPAÇÃO IRREGULAR DA ZONA NÃO EDIFICÁVEL POR ESTABELECIMENTO COMERCIAL. QUESTÃO JUDICIALIZADA. PELA HOMOLOGAÇÃO, ACOLHENDO, COMO RAZÕES DE DECIDIR, OS FUNDAMENTOS INVOCADOS PELO MEMBRO OFICIANTE. </text:p>
      <text:p text:style-name="P6"/>
      <text:p text:style-name="P6"><draw:line text:anchor-type="paragraph" draw:z-index="955" draw:style-name="gr1" draw:text-style-name="P16" svg:x1="0.072cm" svg:y1="0.183cm" svg:x2="15.868cm" svg:y2="0.183cm"><text:p/></draw:line></text:p>
      <text:p text:style-name="P6">Item: 956 <text:s/>Ordem Relator(a): 472 </text:p>
      <text:p text:style-name="P6"><text:span text:style-name="T3">Relator(a): Dr(a) MARIA CRISTIANA SIMOES AMORIM ZIOUVA</text:span> Voto nº: 11292/2018/RCA </text:p>
      <text:p text:style-name="P6">Origem: PROCURADORIA DA REPUBLICA NO MUNICIPIO DE CHAPECO-SC </text:p>
      <text:p text:style-name="P7">Número: 1.33.002.000333/2017-79 </text:p>
      <text:p text:style-name="P6">Procurador(a) Oficiante: Dr(a) RENATO DE REZENDE GOMES </text:p>
      <text:p text:style-name="P6"><text:tab/>PROMOÇÃO DE ARQUIVAMENTO. FISCALIZAÇÃO DOS ATOS ADMINISTRATIVOS EM GERAL. FISCALIZAÇÃO. BR-282. POLÍCIA RODOVIÁRIA FEDERAL (PRF). DEPARTAMENTO NACIONAL DE INFRA-ESTRUTURA DE TRANSPORTES (DNIT). EMBARGO PARCIAL. OBRAS DE ADEQUAÇÃO DE CAPACIDADE. MELHORIAS E MANUTENÇÃO. INSUFICIÊNCIA DE SINALIZAÇÃO DAS OBRAS. IRREGULARIDADE SANADA. PELA HOMOLOGAÇÃO, ACOLHENDO, COMO RAZÕES DE DECIDIR, OS FUNDAMENTOS INVOCADOS PELO MEMBRO OFICIANTE. </text:p>
      <text:p text:style-name="P6"/>
      <text:p text:style-name="P6"><draw:line text:anchor-type="paragraph" draw:z-index="956" draw:style-name="gr1" draw:text-style-name="P16" svg:x1="0.072cm" svg:y1="0.183cm" svg:x2="15.868cm" svg:y2="0.183cm"><text:p/></draw:line></text:p>
      <text:p text:style-name="P6">Item: 957 <text:s/>Ordem Relator(a): 473 </text:p>
      <text:p text:style-name="P6"><text:span text:style-name="T3">Relator(a): Dr(a) MARIA CRISTIANA SIMOES AMORIM ZIOUVA</text:span> Voto nº: 12209/2018/ </text:p>
      <text:p text:style-name="P6">Origem: PROCURADORIA DA REPUBLICA NO MUNICIPIO DE CRICIUMA-SC </text:p>
      <text:p text:style-name="P7">Número: 1.33.003.000354/2015-12 </text:p>
      <text:p text:style-name="P6">Procurador(a) Oficiante: Dr(a) FABIO DE OLIVEIRA </text:p>
      <text:p text:style-name="P6"><text:tab/>PROMOÇÃO DE ARQUIVAMENTO. CONCURSO PÚBLICO/PROCESSO SELETIVO. ANULAÇÃO E CORREÇÃO DE PROVAS/QUESTÕES. INSTITUTO FEDERAL DE SANTA CATARINA (IFSC). CARGO DE DOCENTE/PROFESSOR DE AUTOMAÇÃO. EDITAL 32/2015. QUESTÕES REPETIDAS. IDENTIDADE DE QUESTÕES. ANULAÇÃO DE 5 (CINCO) QUESTÕES. NÃO COMPROMETIMENTO DO CARÁTER AVALIATIVO DO CERTAME. AUSENCIA DE IRREGULARIDADE. PELA HOMOLOGAÇÃO, ACOLHENDO, COMO RAZÕES DE DECIDIR, OS FUNDAMENTOS INVOCADOS PELO MEMBRO OFICIANTE. </text:p>
      <text:p text:style-name="P6"/>
      <text:p text:style-name="P6"><draw:line text:anchor-type="paragraph" draw:z-index="957" draw:style-name="gr1" draw:text-style-name="P16" svg:x1="0.072cm" svg:y1="0.183cm" svg:x2="15.868cm" svg:y2="0.183cm"><text:p/></draw:line></text:p>
      <text:p text:style-name="P6">Item: 958 <text:s/>Ordem Relator(a): 474 </text:p>
      <text:p text:style-name="P6"><text:span text:style-name="T3">Relator(a): Dr(a) MARIA CRISTIANA SIMOES AMORIM ZIOUVA</text:span> Voto nº: 12272/2018/ </text:p>
      <text:p text:style-name="P6">Origem: PROCURADORIA DA REPUBLICA NO MUNICIPIO DE CRICIUMA-SC </text:p>
      <text:p text:style-name="P7">Número: 1.33.003.000430/2017-51 <text:span text:style-name="T1">- </text:span><text:span text:style-name="T2">Eletrônico</text:span><text:span text:style-name="T1"> </text:span></text:p>
      <text:p text:style-name="P6">Procurador(a) Oficiante: Dr(a) FABIO DE OLIVEIRA </text:p>
      <text:p text:style-name="P6"><text:tab/>PROMOÇÃO DE ARQUIVAMENTO. FISCALIZAÇÃO DOS ATOS ADMINISTRATIVOS EM GERAL. SERVIÇO PÚBLICO. DEFICIÊNCIA NA PRESTAÇÃO DO SERVIÇO. INSTITUTO NACIONAL DO SEGURO SOCIAL (INSS) . NEGATIVA DE ATENDIMENTO POR PERITO. IRREGULARIDADE NÃO CONFIRMADA. ESCLARECIMENTOS PRESTADOS PELO REPRESENTADO. PELA HOMOLOGAÇÃO, ACOLHENDO COMO RAZÕES DE DECIDIR, OS FUNDAMENTOS INVOCADOS PELO MEMBRO OFICIANTE. </text:p>
      <text:p text:style-name="P6"/>
      <text:p text:style-name="P6"><draw:line text:anchor-type="paragraph" draw:z-index="958" draw:style-name="gr1" draw:text-style-name="P16" svg:x1="0.072cm" svg:y1="0.183cm" svg:x2="15.868cm" svg:y2="0.183cm"><text:p/></draw:line></text:p>
      <text:p text:style-name="P6">Item: 959 <text:s/>Ordem Relator(a): 475 </text:p>
      <text:p text:style-name="P6"><text:span text:style-name="T3">Relator(a): Dr(a) MARIA CRISTIANA SIMOES AMORIM ZIOUVA</text:span> Voto nº: 12099/2018/ </text:p>
      <text:p text:style-name="P6">Origem: PROCURADORIA DA REPUBLICA - SANTA CATARINA </text:p>
      <text:p text:style-name="P7">Número: 1.33.003.000510/2016-26 </text:p>
      <text:p text:style-name="P6">Procurador(a) Oficiante: Dr(a) ANDRE STEFANI BERTUOL </text:p>
      <text:p text:style-name="P6"><text:tab/>PROMOÇÃO DE ARQUIVAMENTO. SAÚDE. REPASSE DE VERBAS DO SUS. ESTADO DE SANTA CATARINA. NEGATIVA DE PARTICIPAÇÃO DA COMISSÃO INTERGESTORES BIPARTITE PARA O ESTABELECIMENTO DE CONVÊNIOS NA ÁREA DE SAÚDE. IRREGULARIDADE NÃO CONFIRMADA. PELA <text:soft-page-break/>HOMOLOGAÇÃO, ACOLHENDO COMO RAZÕES DE DECIDIR, OS FUNDAMENTOS INVOCADOS PELO MEMBRO OFICIANTE. </text:p>
      <text:p text:style-name="P6"/>
      <text:p text:style-name="P6"><draw:line text:anchor-type="paragraph" draw:z-index="959" draw:style-name="gr1" draw:text-style-name="P16" svg:x1="0.072cm" svg:y1="0.183cm" svg:x2="15.868cm" svg:y2="0.183cm"><text:p/></draw:line></text:p>
      <text:p text:style-name="P6">Item: 960 <text:s/>Ordem Relator(a): 476 </text:p>
      <text:p text:style-name="P6"><text:span text:style-name="T3">Relator(a): Dr(a) MARIA CRISTIANA SIMOES AMORIM ZIOUVA</text:span> Voto nº: 12214/2018/ </text:p>
      <text:p text:style-name="P6">Origem: PROCURADORIA DA REPUBLICA NO MUNICIPIO DE JOINVILLE-SC </text:p>
      <text:p text:style-name="P7">Número: 1.33.005.000061/2016-04 </text:p>
      <text:p text:style-name="P6">Procurador(a) Oficiante: Dr(a) MARIO SERGIO GHANNAGE BARBOSA </text:p>
      <text:p text:style-name="P6"><text:tab/>PROMOÇÃO DE ARQUIVAMENTO. EDUCAÇÃO. CALENDÁRIO ACADÊMICO. INSTITUTO FEDERAL DE SANTA CATARINA (IFSC). ALEGAÇÃO DE DESCUMPRIMENTOS DO REGIMENTO INTERNO. CALENDÁRIOS LETIVOS E DE PROVAS. DIVULGAÇÃO. AUSENCIA DE IRREGULARIDADE. PELA HOMOLOGAÇÃO, ACOLHENDO, COMO RAZÕES DE DECIDIR, OS FUNDAMENTOS INVOCADOS PELO MEMBRO OFICIANTE. </text:p>
      <text:p text:style-name="P6"/>
      <text:p text:style-name="P6"><draw:line text:anchor-type="paragraph" draw:z-index="960" draw:style-name="gr1" draw:text-style-name="P16" svg:x1="0.072cm" svg:y1="0.183cm" svg:x2="15.868cm" svg:y2="0.183cm"><text:p/></draw:line></text:p>
      <text:p text:style-name="P6">Item: 961 <text:s/>Ordem Relator(a): 477 </text:p>
      <text:p text:style-name="P6"><text:span text:style-name="T3">Relator(a): Dr(a) MARIA CRISTIANA SIMOES AMORIM ZIOUVA</text:span> Voto nº: 11952/2018/RCA </text:p>
      <text:p text:style-name="P6">Origem: PROCURADORIA DA REPUBLICA NO MUNICIPIO DE JOINVILLE-SC </text:p>
      <text:p text:style-name="P7">Número: 1.33.005.000406/2012-98 </text:p>
      <text:p text:style-name="P6">Procurador(a) Oficiante: Dr(a) FLAVIO PAVLOV DA SILVEIRA </text:p>
      <text:p text:style-name="P6"><text:tab/>PROMOÇÃO DE ARQUIVAMENTO. FISCALIZAÇÃO DOS ATOS ADMINISTRATIVOS EM GERAL. SERVIÇO PÚBLICO. DEFICIÊNCIA NA PRESTAÇÃO DO SERVIÇO. GERENCIAMENTO. DESCONFORMIDADE. LEGISLAÇÃO DE REGÊNCIA. GARANTIR. EFETIVA. PARTICIPAÇÃO DA COMUNIDADE. ALTERAÇÃO NO ESTATUTO. RECOMENDAÇÃO ACATADA. PELA HOMOLOGAÇÃO, ACOLHENDO, COMO RAZÕES DE DECIDIR, OS FUNDAMENTOS INVOCADOS PELO MEMBRO OFICIANTE. </text:p>
      <text:p text:style-name="P6"/>
      <text:p text:style-name="P6"><draw:line text:anchor-type="paragraph" draw:z-index="961" draw:style-name="gr1" draw:text-style-name="P16" svg:x1="0.072cm" svg:y1="0.183cm" svg:x2="15.868cm" svg:y2="0.183cm"><text:p/></draw:line></text:p>
      <text:p text:style-name="P6">Item: 962 <text:s/>Ordem Relator(a): 478 </text:p>
      <text:p text:style-name="P6"><text:span text:style-name="T3">Relator(a): Dr(a) MARIA CRISTIANA SIMOES AMORIM ZIOUVA</text:span> Voto nº: 12741/2018/ </text:p>
      <text:p text:style-name="P6">Origem: PROCURADORIA DA REPUBLICA NO MUNICIPIO DE JOINVILLE-SC </text:p>
      <text:p text:style-name="P7">Número: 1.33.005.000874/2017-77 <text:span text:style-name="T1">- </text:span><text:span text:style-name="T2">Eletrônico</text:span><text:span text:style-name="T1"> </text:span></text:p>
      <text:p text:style-name="P6">Procurador(a) Oficiante: Dr(a) MARIO SERGIO GHANNAGE BARBOSA </text:p>
      <text:p text:style-name="P6"><text:tab/>PROMOÇÃO DE ARQUIVAMENTO. CONCURSO PÚBLICO/PROCESSO SELETIVO. EXECUÇÃO DO CERTAME. FECHAMENTO DOS PORTÕES. INSTITUTO FEDERAL CATARINENSE (IFC). EDITAL 33/2017. PELA HOMOLOGAÇÃO, ACOLHENDO, COMO RAZÕES DE DECIDIR, OS FUNDAMENTOS INVOCADOS PELO MEMBRO OFICIANTE. </text:p>
      <text:p text:style-name="P6"/>
      <text:p text:style-name="P6"><draw:line text:anchor-type="paragraph" draw:z-index="962" draw:style-name="gr1" draw:text-style-name="P16" svg:x1="0.072cm" svg:y1="0.183cm" svg:x2="15.868cm" svg:y2="0.183cm"><text:p/></draw:line></text:p>
      <text:p text:style-name="P6">Item: 963 <text:s/>Ordem Relator(a): 479 </text:p>
      <text:p text:style-name="P6"><text:span text:style-name="T3">Relator(a): Dr(a) MARIA CRISTIANA SIMOES AMORIM ZIOUVA</text:span> Voto nº: 11953/2018/RCA </text:p>
      <text:p text:style-name="P6">Origem: PROCURADORIA DA REPUBLICA NO MUNICIPIO DE LAGES-SC </text:p>
      <text:p text:style-name="P7">Número: 1.33.006.000198/2016-41 </text:p>
      <text:p text:style-name="P6">Procurador(a) Oficiante: Dr(a) NAZARENO JORGEALEM WOLFF </text:p>
      <text:p text:style-name="P6"><text:tab/>PROMOÇÃO DE ARQUIVAMENTO. FISCALIZAÇÃO DOS ATOS ADMINISTRATIVOS EM GERAL. PRESTAÇÃO DE CONTAS. FUNDAÇÃO NACIONAL DE SAÚDE (FUNASA). LOTEAMENTO ILEGAL. REDE COLETORA DE ESGOTO. RECURSOS ORIUNDOS DE FINANCIAMENTO. IRREGULARIDADE NÃO CONFIRMADA.PELA HOMOLOGAÇÃO, ACOLHENDO, COMO RAZÕES DE DECIDIR, OS FUNDAMENTOS INVOCADOS PELO MEMBRO OFICIANTE. </text:p>
      <text:p text:style-name="P6"/>
      <text:p text:style-name="P6"><draw:line text:anchor-type="paragraph" draw:z-index="963" draw:style-name="gr1" draw:text-style-name="P16" svg:x1="0.072cm" svg:y1="0.183cm" svg:x2="15.868cm" svg:y2="0.183cm"><text:p/></draw:line></text:p>
      <text:p text:style-name="P6">Item: 964 <text:s/>Ordem Relator(a): 480 </text:p>
      <text:p text:style-name="P6"><text:span text:style-name="T3">Relator(a): Dr(a) MARIA CRISTIANA SIMOES AMORIM ZIOUVA</text:span> Voto nº: 12219/2018/ </text:p>
      <text:p text:style-name="P6">Origem: PROCURADORIA DA REPUBLICA NO MUNICIPIO DE ITAJAI/BRUSQUE </text:p>
      <text:p text:style-name="P7">Número: 1.33.008.000248/2017-51 </text:p>
      <text:p text:style-name="P6">Procurador(a) Oficiante: Dr(a) ANDREI MATTIUZI BALVEDI </text:p>
      <text:p text:style-name="P6"><text:tab/>PROMOÇÃO DE ARQUIVAMENTO. SERVIÇO PÚBLICO. DEFICIÊNCIA NA PRESTAÇÃO DO SERVIÇO. INSTITUTO NACIONAL DE SEGURO SOCIAL - INSS. AGÊNCIA DA PREVIDÊNCIA SOCIAL DE ITAJAÍ/SC. ATENDIMENTO SOMENTE PARA APOSENTADORIA. IRREGULARIDADE NÃO CONFIRMADA.PELA HOMOLOGAÇÃO, ACOLHENDO, COMO RAZÕES DE DECIDIR, OS FUNDAMENTOS INVOCADOS PELO MEMBRO OFICIANTE. </text:p>
      <text:p text:style-name="P6"/>
      <text:p text:style-name="P6"><draw:line text:anchor-type="paragraph" draw:z-index="964" draw:style-name="gr1" draw:text-style-name="P16" svg:x1="0.072cm" svg:y1="0.183cm" svg:x2="15.868cm" svg:y2="0.183cm"><text:p/></draw:line><text:soft-page-break/></text:p>
      <text:p text:style-name="P6">Item: 965 <text:s/>Ordem Relator(a): 481 </text:p>
      <text:p text:style-name="P6"><text:span text:style-name="T3">Relator(a): Dr(a) MARIA CRISTIANA SIMOES AMORIM ZIOUVA</text:span> Voto nº: 12464/2018/ </text:p>
      <text:p text:style-name="P6">Origem: PROCURADORIA DA REPUBLICA NO MUNICIPIO DE CONCORDIA-SC </text:p>
      <text:p text:style-name="P7">Número: 1.33.010.000144/2016-16 </text:p>
      <text:p text:style-name="P6">Procurador(a) Oficiante: Dr(a) LUCAS AGUILAR SETTE </text:p>
      <text:p text:style-name="P6"><text:tab/>PROMOÇÃO DE ARQUIVAMENTO. FISCALIZAÇÃO DOS ATOS ADMINISTRATIVOS EM GERAL. IRREGULARIDADE/ILEGALIDADE DE ACORDO/CONVÊNIO/CONTRATOS/PARCERIA PÚBLICO PRIVADA. TERMO DE CONVÊNIO 01/2017 (MPF E UNIVERSIDADE DO CONTESTADO). PROCEDIMENTO INSTAURADO PARA OBTER DOCUMENTOS A SUBSIDIAR O PROJETO OBSERVATÓRIO UNIVERSITÁRIO DE GASTOS PÚBLICOS. ESGOTAMENTO DO OBJETO. OBTENÇÃO DOS DOCUMENTOS NECESSÁRIOS. PELA HOMOLOGAÇÃO, ACOLHENDO, COMO RAZÕES DE DECIDIR, OS FUNDAMENTOS INVOCADOS PELO MEMBRO OFICIANTE. </text:p>
      <text:p text:style-name="P6"/>
      <text:p text:style-name="P6"><draw:line text:anchor-type="paragraph" draw:z-index="965" draw:style-name="gr1" draw:text-style-name="P16" svg:x1="0.072cm" svg:y1="0.183cm" svg:x2="15.868cm" svg:y2="0.183cm"><text:p/></draw:line></text:p>
      <text:p text:style-name="P6">Item: 966 <text:s/>Ordem Relator(a): 482 </text:p>
      <text:p text:style-name="P6"><text:span text:style-name="T3">Relator(a): Dr(a) MARIA CRISTIANA SIMOES AMORIM ZIOUVA</text:span> Voto nº: 11954/2018/RCA </text:p>
      <text:p text:style-name="P6">Origem: PROCURADORIA DA REPUBLICA NO MUNICIPIO DE JARAGUA DO SUL </text:p>
      <text:p text:style-name="P7">Número: 1.33.011.000090/2013-36 </text:p>
      <text:p text:style-name="P6">Procurador(a) Oficiante: Dr(a) CLAUDIO VALENTIM CRISTANI </text:p>
      <text:p text:style-name="P6"><text:tab/>PROMOÇÃO DE ARQUIVAMENTO. EDUCAÇÃO. PROGRAMA NACIONAL DE APOIO AO TRANSPORTE ESCOLAR (PNATE). CONSELHOS MUNICIPAIS. FUNCIONAMENTO, ACOMPANHAMENTO E CONTROLE SOCIAL. CONDIÇÕES DE SEGURANÇA. ADEQUAÇÃO DOS VEÍCULOS. TRANSPORTE ESCOLAR. AUSÊNCIA DE IRREGULARIDADE. PELA HOMOLOGAÇÃO, ACOLHENDO, COMO RAZÕES DE DECIDIR, OS FUNDAMENTOS INVOCADOS PELO MEMBRO OFICIANTE. </text:p>
      <text:p text:style-name="P6"/>
      <text:p text:style-name="P6"><draw:line text:anchor-type="paragraph" draw:z-index="966" draw:style-name="gr1" draw:text-style-name="P16" svg:x1="0.072cm" svg:y1="0.183cm" svg:x2="15.868cm" svg:y2="0.183cm"><text:p/></draw:line></text:p>
      <text:p text:style-name="P6">Item: 967 <text:s/>Ordem Relator(a): 483 </text:p>
      <text:p text:style-name="P6"><text:span text:style-name="T3">Relator(a): Dr(a) MARIA CRISTIANA SIMOES AMORIM ZIOUVA</text:span> Voto nº: 9441/2018/MFAB </text:p>
      <text:p text:style-name="P6">Origem: PROCURADORIA DA REPUBLICA NO MUNICIPIO DE JARAGUA DO SUL </text:p>
      <text:p text:style-name="P7">Número: 1.33.011.000148/2016-94 </text:p>
      <text:p text:style-name="P6">Procurador(a) Oficiante: Dr(a) CLAUDIO VALENTIM CRISTANI </text:p>
      <text:p text:style-name="P6"><text:tab/>PROMOÇÃO DE ARQUIVAMENTO. EDUCAÇÃO. PROGRAMA DE FINANCIAMENTO ESTUDANTIL (FIES). INSCRIÇÃO/ADITAMENTO DE CONTRATOS. REPRESENTANTE ALEGA PROBLEMA COM INSCRIÇÃO/ADITAMENTO SEM SEQUER INDICAR A INSTITUIÇÃO. SOLICITADA INFORMAÇÕES ADICIONAIS, PERMANECEU INERTE. PELA HOMOLOGAÇÃO, ACOLHENDO, COMO RAZÕES DE DECIDIR, OS FUNDAMENTOS INVOCADOS PELO MEMBRO OFICIANTE. </text:p>
      <text:p text:style-name="P6"/>
      <text:p text:style-name="P6"><draw:line text:anchor-type="paragraph" draw:z-index="967" draw:style-name="gr1" draw:text-style-name="P16" svg:x1="0.072cm" svg:y1="0.183cm" svg:x2="15.868cm" svg:y2="0.183cm"><text:p/></draw:line></text:p>
      <text:p text:style-name="P6">Item: 968 <text:s/>Ordem Relator(a): 484 </text:p>
      <text:p text:style-name="P6"><text:span text:style-name="T3">Relator(a): Dr(a) MARIA CRISTIANA SIMOES AMORIM ZIOUVA</text:span> Voto nº: 11433/2018/ </text:p>
      <text:p text:style-name="P6">Origem: PROCURADORIA DA REPUBLICA NO MUNICIPIO DE S. MIGUEL DO OESTE </text:p>
      <text:p text:style-name="P7">Número: 1.33.012.000162/2016-88 </text:p>
      <text:p text:style-name="P6">Procurador(a) Oficiante: Dr(a) EDSON RESTANHO </text:p>
      <text:p text:style-name="P6"><text:tab/>PROMOÇÃO DE ARQUIVAMENTO. FISCALIZAÇÃO DOS ATOS ADMINISTRATIVOS EM GERAL. CONSELHOS PROFISSIONAIS. ANUIDADE. CONSELHO REGIONAL DE QUÍMICA (CRQ) - 13ª REGIÃO.NÃO PAGAMENTO. COBRANÇA DE JUROS E CORREÇÃO MONETÁRIA. DISCORDÂNCIA.. AUSÊNCIA DE ATRIBUIÇÃO DO MPF. DIREITO INDIVIDUAL. AUSÊNCIA DE ATRIBUIÇÃO DO MPF. DIREITO INDIVIDUAL. PELA HOMOLOGAÇÃO, ACOLHENDO, COMO RAZÕES DE DECIDIR, OS FUNDAMENTOS INVOCADOS PELO MEMBRO OFICIANTE. </text:p>
      <text:p text:style-name="P6"/>
      <text:p text:style-name="P6"><draw:line text:anchor-type="paragraph" draw:z-index="968" draw:style-name="gr1" draw:text-style-name="P16" svg:x1="0.072cm" svg:y1="0.183cm" svg:x2="15.868cm" svg:y2="0.183cm"><text:p/></draw:line></text:p>
      <text:p text:style-name="P6">Item: 969 <text:s/>Ordem Relator(a): 485 </text:p>
      <text:p text:style-name="P6"><text:span text:style-name="T3">Relator(a): Dr(a) MARIA CRISTIANA SIMOES AMORIM ZIOUVA</text:span> Voto nº: 11436/2018/ </text:p>
      <text:p text:style-name="P6">Origem: PROCURADORIA DA REPUBLICA NO MUNICIPIO DE MAFRA-SC </text:p>
      <text:p text:style-name="P7">Número: 1.33.015.000062/2016-21 </text:p>
      <text:p text:style-name="P6">Procurador(a) Oficiante: Dr(a) RUI MAURICIO RIBAS RUCINSKI </text:p>
      <text:p text:style-name="P6"><text:tab/>PROMOÇÃO DE ARQUIVAMENTO. FISCALIZAÇÃO DOS ATOS ADMINISTRATIVOS EM GERAL. USO INDEVIDO DE VERBAS PÚBLICAS. INSTITUTO FEDERAL DE SANTA CATARINA (IFSC). DENUNCIA GENÉRICA. INÉRCIA DO REPRESENTANTE. AUSÊNCIA DE ELEMENTOS MÍNIMOS PARA PROSSEGUIMENTO DA APURAÇÃO. PELA HOMOLOGAÇÃO, ACOLHENDO, COMO RAZÕES DE DECIDIR, OS FUNDAMENTOS INVOCADOS PELO MEMBRO OFICIANTE. </text:p>
      <text:p text:style-name="P6"><text:soft-page-break/></text:p>
      <text:p text:style-name="P6"><draw:line text:anchor-type="paragraph" draw:z-index="969" draw:style-name="gr1" draw:text-style-name="P16" svg:x1="0.072cm" svg:y1="0.183cm" svg:x2="15.868cm" svg:y2="0.183cm"><text:p/></draw:line></text:p>
      <text:p text:style-name="P6">Item: 970 <text:s/>Ordem Relator(a): 486 </text:p>
      <text:p text:style-name="P6"><text:span text:style-name="T3">Relator(a): Dr(a) MARIA CRISTIANA SIMOES AMORIM ZIOUVA</text:span> Voto nº: 11440/2018/ </text:p>
      <text:p text:style-name="P6">Origem: PROCURADORIA DA REPÚBLICA - SÃO PAULO </text:p>
      <text:p text:style-name="P7">Número: 1.34.001.000248/2016-01 </text:p>
      <text:p text:style-name="P6">Procurador(a) Oficiante: Dr(a) MARCOS JOSE GOMES CORREA </text:p>
      <text:p text:style-name="P6"><text:tab/>PROMOÇÃO DE ARQUIVAMENTO. REMESSA DA 3A.CAM. FISCALIZAÇÃO DOS ATOS ADMINISTRATIVOS EM GERAL. FISCALIZAÇÃO. REDE TV. PROGRAMA "MEGA SENHA". NÃO COMPROVADOS OS FATOS DESCRITO. PELA HOMOLOGAÇÃO, ACOLHENDO, COMO RAZÕES DE DECIDIR, OS FUNDAMENTOS INVOCADOS PELO MEMBRO OFICIANTE. </text:p>
      <text:p text:style-name="P6"/>
      <text:p text:style-name="P6"><draw:line text:anchor-type="paragraph" draw:z-index="970" draw:style-name="gr1" draw:text-style-name="P16" svg:x1="0.072cm" svg:y1="0.183cm" svg:x2="15.868cm" svg:y2="0.183cm"><text:p/></draw:line></text:p>
      <text:p text:style-name="P6">Item: 971 <text:s/>Ordem Relator(a): 487 </text:p>
      <text:p text:style-name="P6"><text:span text:style-name="T3">Relator(a): Dr(a) MARIA CRISTIANA SIMOES AMORIM ZIOUVA</text:span> Voto nº: 11445/2018/VK </text:p>
      <text:p text:style-name="P6">Origem: PRR/3ª REGIÃO - SÃO PAULO </text:p>
      <text:p text:style-name="P7">Número: 1.34.001.000797/2016-77 </text:p>
      <text:p text:style-name="P6"/>
      <text:p text:style-name="P6"><text:tab/>PROMOÇÃO DE ARQUIVAMENTO. EDUCAÇÃO. CURRÍCULO ESCOLAR. UNIVERSIDADE NOVE DE JULHO (UNINOVE). QUALIDADE DO CURSO DE MEDICINA. AUSENCIA DE IRREGULARIDADE. PELA HOMOLOGAÇÃO, ACOLHENDO, COMO RAZÕES DE DECIDIR, OS FUNDAMENTOS INVOCADOS PELO MEMBRO OFICIANTE. </text:p>
      <text:p text:style-name="P6"/>
      <text:p text:style-name="P6"><draw:line text:anchor-type="paragraph" draw:z-index="971" draw:style-name="gr1" draw:text-style-name="P16" svg:x1="0.072cm" svg:y1="0.183cm" svg:x2="15.868cm" svg:y2="0.183cm"><text:p/></draw:line></text:p>
      <text:p text:style-name="P6">Item: 972 <text:s/>Ordem Relator(a): 488 </text:p>
      <text:p text:style-name="P6"><text:span text:style-name="T3">Relator(a): Dr(a) MARIA CRISTIANA SIMOES AMORIM ZIOUVA</text:span> Voto nº: 12332/2018/ </text:p>
      <text:p text:style-name="P6">Origem: PROCURADORIA DA REPÚBLICA - SÃO PAULO </text:p>
      <text:p text:style-name="P7">Número: 1.34.001.001719/2015-17 </text:p>
      <text:p text:style-name="P6">Procurador(a) Oficiante: Dr(a) JOSE ROBERTO PIMENTA OLIVEIRA </text:p>
      <text:p text:style-name="P6"><text:tab/>PROMOÇÃO DE ARQUIVAMENTO. CONCURSO PÚBLICO/PROCESSO SELETIVO. CRITÉRIOS DE CLASSIFICAÇÃO. AMAZÔNIA AZUL TECNOLOGIA DE DEFESA SA (AMAZUL). EDITAL 01/2014. PROCESSO SELETIVO SIMPLIFICADO PARA CONTRATAÇÃO TEMPORÁRIA. EDITAL 01/2015. PROVA DE TÍTULOS. PREVISÃO DE EXPERIÊNCIA PROFISSIONAL GENÉRICA. EXPEDIDA RECOMENDAÇÃO PARA QUE NOS FUTUROS CONCURSOS CONSTE DE FORMA CLARA E OBJETIVA O TIPO DE EXPERIÊNCIA PROFISSIONAL QUE SE RELACIONA COM CADA CARGO EM DISPUTA. RECOMENDAÇÃO ACATADA. PREVISÃO DE CONTRATAÇÃO TEMPORÁRIA DE 2 (DOIS) CARGOS NO EDITAL Nº 01/2015. CARGOS DE ENGENHEIRO DE COMPUTAÇÃO E OCEANÓGRAFO. ESPECIALIDADES DEMANDADAS PARA ALOCAÇÃO EM PROJETO ESPECÍFICO E POR PRAZO DETERMINADO. PELA HOMOLOGAÇÃO, ACOLHENDO, COMO RAZÕES DE DECIDIR, OS FUNDAMENTOS INVOCADOS PELO MEMBRO OFICIANTE. </text:p>
      <text:p text:style-name="P6"/>
      <text:p text:style-name="P6"><draw:line text:anchor-type="paragraph" draw:z-index="972" draw:style-name="gr1" draw:text-style-name="P16" svg:x1="0.072cm" svg:y1="0.183cm" svg:x2="15.868cm" svg:y2="0.183cm"><text:p/></draw:line></text:p>
      <text:p text:style-name="P6">Item: 973 <text:s/>Ordem Relator(a): 489 </text:p>
      <text:p text:style-name="P6"><text:span text:style-name="T3">Relator(a): Dr(a) MARIA CRISTIANA SIMOES AMORIM ZIOUVA</text:span> Voto nº: 11451/2018/ </text:p>
      <text:p text:style-name="P6">Origem: PROCURADORIA DA REPÚBLICA - SÃO PAULO </text:p>
      <text:p text:style-name="P7">Número: 1.34.001.003990/2016-60 </text:p>
      <text:p text:style-name="P6">Procurador(a) Oficiante: Dr(a) LUIZ FERNANDO GASPAR COSTA </text:p>
      <text:p text:style-name="P6"><text:tab/>PROMOÇÃO DE ARQUIVAMENTO. FISCALIZAÇÃO DOS ATOS ADMINISTRATIVOS EM GERAL. PROCESSO SELETIVO. FALTA DE CONVOCAÇÃO. ASSOCIAÇÃO PAULISTA PARA O DESENVOLVIMENTO DA MEDICINA (SPDM). ASSOCIAÇÃO DE DIREITO PRIVADO. AUSÊNCIA DE ATRIBUIÇÃO DO MPF. PELA HOMOLOGAÇÃO, NOS TERMOS DA FUNDAMENTAÇÃO APRESENTADA PELO MEMBRO OFICIANTE. </text:p>
      <text:p text:style-name="P6"/>
      <text:p text:style-name="P6"><draw:line text:anchor-type="paragraph" draw:z-index="973" draw:style-name="gr1" draw:text-style-name="P16" svg:x1="0.072cm" svg:y1="0.183cm" svg:x2="15.868cm" svg:y2="0.183cm"><text:p/></draw:line></text:p>
      <text:p text:style-name="P6">Item: 974 <text:s/>Ordem Relator(a): 490 </text:p>
      <text:p text:style-name="P6"><text:span text:style-name="T3">Relator(a): Dr(a) MARIA CRISTIANA SIMOES AMORIM ZIOUVA</text:span> Voto nº: 11479/2018/ </text:p>
      <text:p text:style-name="P6">Origem: PROCURADORIA DA REPÚBLICA - SÃO PAULO </text:p>
      <text:p text:style-name="P7">Número: 1.34.001.004050/2016-98 </text:p>
      <text:p text:style-name="P6">Procurador(a) Oficiante: Dr(a) KLEBER MARCEL UEMURA </text:p>
      <text:p text:style-name="P6"><text:tab/>PROMOÇÃO DE ARQUIVAMENTO. FISCALIZAÇÃO DOS ATOS ADMINISTRATIVOS EM GERAL. CONCURSO PÚBLICO/PROCESSO SELETIVO. APROVEITAMENTO DE LISTA DE APROVADOS. DEFENSORIA PÚBLICA DA UNIÃO (DPU). EDITAL Nº 1, DE 13 DE ABRIL DE 2015.. PRETERIÇÃO DE CANDIDATO.. IRREGULARIDADE NÃO CONFIRMADA.PELA HOMOLOGAÇÃO, ACOLHENDO, COMO RAZÕES DE DECIDIR, OS FUNDAMENTOS INVOCADOS PELO MEMBRO OFICIANTE. </text:p>
      <text:p text:style-name="P6"><text:soft-page-break/></text:p>
      <text:p text:style-name="P6"><draw:line text:anchor-type="paragraph" draw:z-index="974" draw:style-name="gr1" draw:text-style-name="P16" svg:x1="0.072cm" svg:y1="0.183cm" svg:x2="15.868cm" svg:y2="0.183cm"><text:p/></draw:line></text:p>
      <text:p text:style-name="P6">Item: 975 <text:s/>Ordem Relator(a): 491 </text:p>
      <text:p text:style-name="P6"><text:span text:style-name="T3">Relator(a): Dr(a) MARIA CRISTIANA SIMOES AMORIM ZIOUVA</text:span> Voto nº: 11956/2018/RCA </text:p>
      <text:p text:style-name="P6">Origem: PRR/3ª REGIÃO - SÃO PAULO </text:p>
      <text:p text:style-name="P7">Número: 1.34.001.004283/2016-91 </text:p>
      <text:p text:style-name="P6"/>
      <text:p text:style-name="P6"><text:tab/>PROMOÇÃO DE ARQUIVAMENTO. REMESSA DA 3A.CAM. EDUCAÇÃO. DIPLOMAS/CERTIFICADO DE CONCLUSÃO DO CURSO. FACULDADE SUMARÉ. COBRANÇA DE TAXA. EMISSÃO DE CONTEÚDO PROGRAMÁTICO E DE HISTÓRICO ESCOLAR. . AUSÊNCIA DE IRREGULARIDADE. PELA HOMOLOGAÇÃO, ACOLHENDO, COMO RAZÕES DE DECIDIR, OS FUNDAMENTOS INVOCADOS PELO MEMBRO OFICIANTE. </text:p>
      <text:p text:style-name="P6"/>
      <text:p text:style-name="P6"><draw:line text:anchor-type="paragraph" draw:z-index="975" draw:style-name="gr1" draw:text-style-name="P16" svg:x1="0.072cm" svg:y1="0.183cm" svg:x2="15.868cm" svg:y2="0.183cm"><text:p/></draw:line></text:p>
      <text:p text:style-name="P6">Item: 976 <text:s/>Ordem Relator(a): 492 </text:p>
      <text:p text:style-name="P6"><text:span text:style-name="T3">Relator(a): Dr(a) MARIA CRISTIANA SIMOES AMORIM ZIOUVA</text:span> Voto nº: 11959/2018/RCA </text:p>
      <text:p text:style-name="P6">Origem: PROCURADORIA DA REPÚBLICA - SÃO PAULO </text:p>
      <text:p text:style-name="P7">Número: 1.34.001.004321/2016-13 </text:p>
      <text:p text:style-name="P6">Procurador(a) Oficiante: Dr(a) ANA CRISTINA BANDEIRA LINS </text:p>
      <text:p text:style-name="P6"><text:tab/>PROMOÇÃO DE ARQUIVAMENTO. BENS PÚBLICOS. UTILIZAÇÃO. FUNDAÇÃO JORGE DUPRAT FIGUEIREDO DE SEGURANÇA E MEDICINA DO TRABALHO (FUNDACENTRO). ACORDO DE COOPERAÇÃO TÉCNICA. CEALAG. USO DE INSTALAÇÃO. PARTICIPAÇÃO DE SERVIDORES EM CURSO. AUSÊNCIA DE PREJUÍZO. AUSÊNCIA DE IRREGULARIDADE. PELA HOMOLOGAÇÃO, ACOLHENDO, COMO RAZÕES DE DECIDIR, OS FUNDAMENTOS INVOCADOS PELO MEMBRO OFICIANTE. </text:p>
      <text:p text:style-name="P6"/>
      <text:p text:style-name="P6"><draw:line text:anchor-type="paragraph" draw:z-index="976" draw:style-name="gr1" draw:text-style-name="P16" svg:x1="0.072cm" svg:y1="0.183cm" svg:x2="15.868cm" svg:y2="0.183cm"><text:p/></draw:line></text:p>
      <text:p text:style-name="P6">Item: 977 <text:s/>Ordem Relator(a): 493 </text:p>
      <text:p text:style-name="P6"><text:span text:style-name="T3">Relator(a): Dr(a) MARIA CRISTIANA SIMOES AMORIM ZIOUVA</text:span> Voto nº: 11478/2018/ </text:p>
      <text:p text:style-name="P6">Origem: PROCURADORIA DA REPUBLICA NO MUNICIPIO DE OSASCO-SP </text:p>
      <text:p text:style-name="P7">Número: 1.34.001.004379/2011-44 </text:p>
      <text:p text:style-name="P6"/>
      <text:p text:style-name="P6"><text:tab/>PROMOÇÃO DE ARQUIVAMENTO. BENS PÚBLICOS. UTILIZAÇÃO. CONSERVAÇÃO E GUARDA DE BENS. CONDIÇÕES DE ARMAZENAMENTO DE DOCUMENTOS. INSTITUTO NACIONAL DE SEGURO SOCIAL - INSS. IRREGULARIDADE SANADA. PELA HOMOLOGAÇÃO, ACOLHENDO, COMO RAZÕES DE DECIDIR, OS FUNDAMENTOS INVOCADOS PELO MEMBRO OFICIANTE. </text:p>
      <text:p text:style-name="P6"/>
      <text:p text:style-name="P6"><draw:line text:anchor-type="paragraph" draw:z-index="977" draw:style-name="gr1" draw:text-style-name="P16" svg:x1="0.072cm" svg:y1="0.183cm" svg:x2="15.868cm" svg:y2="0.183cm"><text:p/></draw:line></text:p>
      <text:p text:style-name="P6">Item: 978 <text:s/>Ordem Relator(a): 494 </text:p>
      <text:p text:style-name="P6"><text:span text:style-name="T3">Relator(a): Dr(a) MARIA CRISTIANA SIMOES AMORIM ZIOUVA</text:span> Voto nº: 11474/2018/ </text:p>
      <text:p text:style-name="P6">Origem: PROCURADORIA DA REPÚBLICA - SÃO PAULO </text:p>
      <text:p text:style-name="P7">Número: 1.34.001.004500/2015-61 </text:p>
      <text:p text:style-name="P6"/>
      <text:p text:style-name="P6"><text:tab/>PROMOÇÃO DE ARQUIVAMENTO. EDUCAÇÃO. PROGRAMA UNIVERSIDADE PARA TODOS (PROUNI). UNIVERSIDADE PAULISTA (UNIP), CAMPUS CIDADE UNIVERSITÁRIA.. CURSO DE BIOMEDICINA. AUSÊNCIA DE TURMA PARA O 2º SEMESTRE DE 2015. NÃO FORMAÇÃO DE TURMA.. AUSENCIA DE IRREGULARIDADE. PELA HOMOLOGAÇÃO, ACOLHENDO, COMO RAZÕES DE DECIDIR, OS FUNDAMENTOS INVOCADOS PELO MEMBRO OFICIANTE. </text:p>
      <text:p text:style-name="P6"/>
      <text:p text:style-name="P6"><draw:line text:anchor-type="paragraph" draw:z-index="978" draw:style-name="gr1" draw:text-style-name="P16" svg:x1="0.072cm" svg:y1="0.183cm" svg:x2="15.868cm" svg:y2="0.183cm"><text:p/></draw:line></text:p>
      <text:p text:style-name="P6">Item: 979 <text:s/>Ordem Relator(a): 495 </text:p>
      <text:p text:style-name="P6"><text:span text:style-name="T3">Relator(a): Dr(a) MARIA CRISTIANA SIMOES AMORIM ZIOUVA</text:span> Voto nº: 11960/2018/RCA </text:p>
      <text:p text:style-name="P6">Origem: PROCURADORIA DA REPÚBLICA - SÃO PAULO </text:p>
      <text:p text:style-name="P7">Número: 1.34.001.004517/2015-19 </text:p>
      <text:p text:style-name="P6">Procurador(a) Oficiante: Dr(a) ROBERTO ANTONIO DASSIE DIANA </text:p>
      <text:p text:style-name="P6"><text:tab/>PROMOÇÃO DE ARQUIVAMENTO. FISCALIZAÇÃO DOS ATOS ADMINISTRATIVOS EM GERAL. FISCALIZAÇÃO. AGÊNCIA NACIONAL DE AVIAÇÃO CIVIL (ANAC). DELEGAÇÃO DE VISTORIAS TÉCNICAS EM AERONAVES. PROFISSIONAIS CREDENCIADOS. DUPLICIDADE DE INVESTIGAÇÃO. IC 1. 34.014.000033/2015-51. PELA HOMOLOGAÇÃO, ACOLHENDO, COMO RAZÕES DE DECIDIR, OS FUNDAMENTOS INVOCADOS PELO MEMBRO OFICIANTE. </text:p>
      <text:p text:style-name="P6"/>
      <text:p text:style-name="P6"><draw:line text:anchor-type="paragraph" draw:z-index="979" draw:style-name="gr1" draw:text-style-name="P16" svg:x1="0.072cm" svg:y1="0.183cm" svg:x2="15.868cm" svg:y2="0.183cm"><text:p/></draw:line></text:p>
      <text:p text:style-name="P6">Item: 980 <text:s/>Ordem Relator(a): 496 </text:p>
      <text:p text:style-name="P6"><text:span text:style-name="T3">Relator(a): Dr(a) MARIA CRISTIANA SIMOES AMORIM ZIOUVA</text:span> Voto nº: 12467/2018/ </text:p>
      <text:p text:style-name="P6"><text:soft-page-break/>Origem: PROCURADORIA DA REPUBLICA - DISTRITO FEDERAL </text:p>
      <text:p text:style-name="P7">Número: 1.34.001.004548/2016-51 </text:p>
      <text:p text:style-name="P6">Procurador(a) Oficiante: Dr(a) FREDERICK LUSTOSA DE MELO </text:p>
      <text:p text:style-name="P6"><text:tab/>PROMOÇÃO DE ARQUIVAMENTO. FISCALIZAÇÃO DOS ATOS ADMINISTRATIVOS EM GERAL. TRIBUTOS. FISCALIZAÇÃO. PROCURADORIA GERAL DA FAZENDA NACIONAL (PGFN). PORTARIA 396/2016. SUSPENSÃO DE EXECUÇÕES FISCAIS COM VALOR DE ATÉ UM MILHÃO DE REAIS. DUPLICIDADE DE PROCEDIMENTOS COM O MESMO OBJETO (1.16.000.001989/2016-29). PELA HOMOLOGAÇÃO, ACOLHENDO COMO RAZÕES DE DECIDIR, OS FUNDAMENTOS INVOCADOS PELO MEMBRO OFICIANTE. </text:p>
      <text:p text:style-name="P6"/>
      <text:p text:style-name="P6"><draw:line text:anchor-type="paragraph" draw:z-index="980" draw:style-name="gr1" draw:text-style-name="P16" svg:x1="0.072cm" svg:y1="0.183cm" svg:x2="15.868cm" svg:y2="0.183cm"><text:p/></draw:line></text:p>
      <text:p text:style-name="P6">Item: 981 <text:s/>Ordem Relator(a): 497 </text:p>
      <text:p text:style-name="P6"><text:span text:style-name="T3">Relator(a): Dr(a) MARIA CRISTIANA SIMOES AMORIM ZIOUVA</text:span> Voto nº: 11473/2018/ </text:p>
      <text:p text:style-name="P6">Origem: PROCURADORIA GERAL DA REPUBLICA </text:p>
      <text:p text:style-name="P7">Número: 1.34.001.004582/2013-82 </text:p>
      <text:p text:style-name="P6">Procurador(a) Oficiante: Dr(a) THAMEA DANELON VALIENGO </text:p>
      <text:p text:style-name="P6"><text:tab/>PROMOÇÃO DE ARQUIVAMENTO. REMESSA DA 5A.CAM. TRANSPORTE AÉREO. FISCALIZAÇÃO. SINDICATO NACIONAL DAS EMPRESAS AEROVIÁRIAS, JUNTA DOS REPRESENTANTES DAS COMPANHIAS AÉREAS INTERNACIONAIS DO BRASIL E RECEITA FEDERAL DO BRASIL - ALFÂNDEGA DO AEROPORTO INTERNACIONAL DE GUARULHOS/SP. RECOMENDAÇÕES EXPEDIDAS PARA ADOÇÃO DE MEDIDAS EFETIVAS PARA A DIVULGAÇÃO DOS NORMATIVOS LEGAIS QUE SE REFEREM À OBRIGATORIEDADE DE DECLARAR À RFB, QUANDO DO INGRESSO OU SAÍDA DO PAÍS, DE RECURSOS EM MOEDA NACIONAL OU ESTRANGEIRA EM MONTANTE SUPERIOR A R$ 10.000,00. RECOMENDAÇÕES CUMPRIDAS. PELA HOMOLOGAÇÃO, ACOLHENDO, COMO RAZÕES DE DECIDIR, OS FUNDAMENTOS INVOCADOS PELO MEMBRO OFICIANTE. </text:p>
      <text:p text:style-name="P6"/>
      <text:p text:style-name="P6"><draw:line text:anchor-type="paragraph" draw:z-index="981" draw:style-name="gr1" draw:text-style-name="P16" svg:x1="0.072cm" svg:y1="0.183cm" svg:x2="15.868cm" svg:y2="0.183cm"><text:p/></draw:line></text:p>
      <text:p text:style-name="P6">Item: 982 <text:s/>Ordem Relator(a): 498 </text:p>
      <text:p text:style-name="P6"><text:span text:style-name="T3">Relator(a): Dr(a) MARIA CRISTIANA SIMOES AMORIM ZIOUVA</text:span> Voto nº: 9242/2018/ </text:p>
      <text:p text:style-name="P6">Origem: PROCURADORIA DA REPÚBLICA - SÃO PAULO </text:p>
      <text:p text:style-name="P7">Número: 1.34.001.005233/2017-10 </text:p>
      <text:p text:style-name="P6">Procurador(a) Oficiante: Dr(a) ROBERTO ANTONIO DASSIE DIANA </text:p>
      <text:p text:style-name="P6"><text:tab/>PROMOÇÃO DE ARQUIVAMENTO. FISCALIZAÇÃO DOS ATOS ADMINISTRATIVOS EM GERAL. CONSELHOS PROFISSIONAIS. ATIVIDADE DE FISCALIZAÇÃO. CONSELHO REGIONAL DE SÃO PAULO - CREMESP. SUPOSTA IRREGULARIDADE NA TRAMITAÇÃO DA SINDICÂNCIA Nº 67.570-2016, INSTAURADA EM DESFAVOR DE MÉDICO POR ALEGAÇÃO DE ERRO DE DIAGNÓSTICO. IRREGULARIDADE NÃO CONFIRMADA. PELA HOMOLOGAÇÃO, ACOLHENDO, COMO RAZÕES DE DECIDIR, OS FUNDAMENTOS INVOCADOS PELO MEMBRO OFICIANTE. </text:p>
      <text:p text:style-name="P6"/>
      <text:p text:style-name="P6"><draw:line text:anchor-type="paragraph" draw:z-index="982" draw:style-name="gr1" draw:text-style-name="P16" svg:x1="0.072cm" svg:y1="0.183cm" svg:x2="15.868cm" svg:y2="0.183cm"><text:p/></draw:line></text:p>
      <text:p text:style-name="P6">Item: 983 <text:s/>Ordem Relator(a): 499 </text:p>
      <text:p text:style-name="P6"><text:span text:style-name="T3">Relator(a): Dr(a) MARIA CRISTIANA SIMOES AMORIM ZIOUVA</text:span> Voto nº: 8884/2018/ </text:p>
      <text:p text:style-name="P6">Origem: PROCURADORIA DA REPÚBLICA - SÃO PAULO </text:p>
      <text:p text:style-name="P7">Número: 1.34.001.005897/2016-90 </text:p>
      <text:p text:style-name="P6">Procurador(a) Oficiante: Dr(a) ANA CRISTINA BANDEIRA LINS </text:p>
      <text:p text:style-name="P6"><text:tab/>PROMOÇÃO DE ARQUIVAMENTO. EDUCAÇÃO. PÓS-GRADUAÇÃO. UNIVERSIDADE FEDERAL DE SANTA CATARINA (UFSC). EDITAL 01/2015. PROCESSO SELETIVO PARA PÓS-GRADUAÇÃO NO CURSO DE ENGENHARIA ELÉTRICA. APROVAÇÃO DE CANDIDATOS SEM A DOCUMENTAÇÃO EXIGIDA. IRREGULARIDADE NÃO CONFIRMADA. PELA HOMOLOGAÇÃO, ACOLHENDO, COMO RAZÕES DE DECIDIR, OS FUNDAMENTOS INVOCADOS PELO MEMBRO OFICIANTE. </text:p>
      <text:p text:style-name="P6"/>
      <text:p text:style-name="P6"><draw:line text:anchor-type="paragraph" draw:z-index="983" draw:style-name="gr1" draw:text-style-name="P16" svg:x1="0.072cm" svg:y1="0.183cm" svg:x2="15.868cm" svg:y2="0.183cm"><text:p/></draw:line></text:p>
      <text:p text:style-name="P6">Item: 984 <text:s/>Ordem Relator(a): 500 </text:p>
      <text:p text:style-name="P6"><text:span text:style-name="T3">Relator(a): Dr(a) MARIA CRISTIANA SIMOES AMORIM ZIOUVA</text:span> Voto nº: 12225/2018/ </text:p>
      <text:p text:style-name="P6">Origem: PROCURADORIA DA REPÚBLICA - SÃO PAULO </text:p>
      <text:p text:style-name="P7">Número: 1.34.001.005977/2015-64 </text:p>
      <text:p text:style-name="P6"/>
      <text:p text:style-name="P6"><text:tab/>PROMOÇÃO DE ARQUIVAMENTO. EDUCAÇÃO. ELEIÇÃO PARA CARGO DIRETIVO DE UNIVERSIDADE. INSTITUTO FEDERAL DE EDUCAÇÃO, CIÊNCIA E TECNOLOGIA DE SÃO PAULO - IFSP. ELEIÇÕES PARA MEMBROS DO CONSELHO. NOMEAÇÃO PARA CARGO DE DIRETOR. AUSENCIA DE IRREGULARIDADE. PELA HOMOLOGAÇÃO, ACOLHENDO, COMO RAZÕES DE DECIDIR, OS FUNDAMENTOS INVOCADOS PELO MEMBRO OFICIANTE. </text:p>
      <text:p text:style-name="P6"><text:soft-page-break/></text:p>
      <text:p text:style-name="P6"><draw:line text:anchor-type="paragraph" draw:z-index="984" draw:style-name="gr1" draw:text-style-name="P16" svg:x1="0.072cm" svg:y1="0.183cm" svg:x2="15.868cm" svg:y2="0.183cm"><text:p/></draw:line></text:p>
      <text:p text:style-name="P6">Item: 985 <text:s/>Ordem Relator(a): 501 </text:p>
      <text:p text:style-name="P6"><text:span text:style-name="T3">Relator(a): Dr(a) MARIA CRISTIANA SIMOES AMORIM ZIOUVA</text:span> Voto nº: 12230/2018/ </text:p>
      <text:p text:style-name="P6">Origem: PROCURADORIA DA REPÚBLICA - SÃO PAULO </text:p>
      <text:p text:style-name="P7">Número: 1.34.001.006247/2013-19 </text:p>
      <text:p text:style-name="P6"/>
      <text:p text:style-name="P6"><text:tab/>PROMOÇÃO DE ARQUIVAMENTO.MORADIA. PROGRAMAS HABITACIONAIS. PROGRAMA MINHA CASA MINHA VIDA (PMCMV). CAIXA ECONÔMICA FEDERAL (CEF). HABITCASA CONSULTORIA DE IMÓVEIS LTDA. COMERCIALIZAÇÃO DE IMÓVEIS. EMPREENDIMENTO RESIDENCIAL HIPÓDROMO I E II. IRREGULARIDADE NÃO CONFIRMADA.PELA HOMOLOGAÇÃO, ACOLHENDO, COMO RAZÕES DE DECIDIR, OS FUNDAMENTOS INVOCADOS PELO MEMBRO OFICIANTE. </text:p>
      <text:p text:style-name="P6"/>
      <text:p text:style-name="P6"><draw:line text:anchor-type="paragraph" draw:z-index="985" draw:style-name="gr1" draw:text-style-name="P16" svg:x1="0.072cm" svg:y1="0.183cm" svg:x2="15.868cm" svg:y2="0.183cm"><text:p/></draw:line></text:p>
      <text:p text:style-name="P6">Item: 986 <text:s/>Ordem Relator(a): 502 </text:p>
      <text:p text:style-name="P6"><text:span text:style-name="T3">Relator(a): Dr(a) MARIA CRISTIANA SIMOES AMORIM ZIOUVA</text:span> Voto nº: 12242/2018/ </text:p>
      <text:p text:style-name="P6">Origem: PROCURADORIA DA REPÚBLICA - SÃO PAULO </text:p>
      <text:p text:style-name="P7">Número: 1.34.001.008249/2016-95 </text:p>
      <text:p text:style-name="P6">Procurador(a) Oficiante: Dr(a) LISIANE CRISTINA BRAECHER </text:p>
      <text:p text:style-name="P6"><text:tab/>PROMOÇÃO DE ARQUIVAMENTO. CONCURSO PÚBLICO/PROCESSO SELETIVO. BANCA EXAMINADORA. UNIVERSIDADE FEDERAL DE SÃO PAULO (UNIFESP). PROVIMENTO DE CARGOS DE TÉCNICO-ADMINISTRATIVO EM EDUCAÇÃO. EDITAL Nº 647/2016. PROXIMIDADE DE INSCRITOS COM COMPONENTES DA BANCA. IRREGULARIDADE NÃO VERIFICADA. PELA HOMOLOGAÇÃO, ACOLHENDO, COMO RAZÕES DE DECIDIR, OS FUNDAMENTOS INVOCADOS PELO MEMBRO OFICIANTE. </text:p>
      <text:p text:style-name="P6"/>
      <text:p text:style-name="P6"><draw:line text:anchor-type="paragraph" draw:z-index="986" draw:style-name="gr1" draw:text-style-name="P16" svg:x1="0.072cm" svg:y1="0.183cm" svg:x2="15.868cm" svg:y2="0.183cm"><text:p/></draw:line></text:p>
      <text:p text:style-name="P6">Item: 987 <text:s/>Ordem Relator(a): 503 </text:p>
      <text:p text:style-name="P6"><text:span text:style-name="T3">Relator(a): Dr(a) MARIA CRISTIANA SIMOES AMORIM ZIOUVA</text:span> Voto nº: 11471/2018/ </text:p>
      <text:p text:style-name="P6">Origem: PROCURADORIA DA REPÚBLICA - SÃO PAULO </text:p>
      <text:p text:style-name="P7">Número: 1.34.001.008481/2015-42 </text:p>
      <text:p text:style-name="P6">Procurador(a) Oficiante: Dr(a) ANA CAROLINA YOSHII KANO UEMURA </text:p>
      <text:p text:style-name="P6"><text:tab/>PROMOÇÃO DE ARQUIVAMENTO. FISCALIZAÇÃO DOS ATOS ADMINISTRATIVOS EM GERAL. CONSELHOS PROFISSIONAIS. ANUIDADE. CONSELHO REGIONAL DE ADMINISTRAÇÃO DE SÃO PAULO (CRA/SP). EVENTUAL COBRANÇA INDEVIDA.. AUSÊNCIA DE ATRIBUIÇÃO DO MPF. PELA HOMOLOGAÇÃO, NOS TERMOS DA FUNDAMENTAÇÃO APRESENTADA PELO MEMBRO OFICIANTE. </text:p>
      <text:p text:style-name="P6"/>
      <text:p text:style-name="P6"><draw:line text:anchor-type="paragraph" draw:z-index="987" draw:style-name="gr1" draw:text-style-name="P16" svg:x1="0.072cm" svg:y1="0.183cm" svg:x2="15.868cm" svg:y2="0.183cm"><text:p/></draw:line></text:p>
      <text:p text:style-name="P6">Item: 988 <text:s/>Ordem Relator(a): 504 </text:p>
      <text:p text:style-name="P6"><text:span text:style-name="T3">Relator(a): Dr(a) MARIA CRISTIANA SIMOES AMORIM ZIOUVA</text:span> Voto nº: 11961/2018/RCA </text:p>
      <text:p text:style-name="P6">Origem: PROCURADORIA DA REPÚBLICA - SÃO PAULO </text:p>
      <text:p text:style-name="P7">Número: 1.34.001.008827/2017-74 </text:p>
      <text:p text:style-name="P6">Procurador(a) Oficiante: Dr(a) ANDREY BORGES DE MENDONCA </text:p>
      <text:p text:style-name="P6"><text:tab/>PROMOÇÃO DE ARQUIVAMENTO. FISCALIZAÇÃO DOS ATOS ADMINISTRATIVOS EM GERAL. CONSELHOS PROFISSIONAIS. ELEIÇÕES. CONSELHO REGIONAL DE ENGENHARIA E AGRONOMIA DE SÃO PAULO (CREA-SP). DISPUTA EM FAMÍLIA. PRESIDÊNCIA. ORÇAMENTO ANUAL ELEVADO. AUSÊNCIA DE PROVAS. PELA HOMOLOGAÇÃO, ACOLHENDO, COMO RAZÕES DE DECIDIR, OS FUNDAMENTOS INVOCADOS PELO MEMBRO OFICIANTE. </text:p>
      <text:p text:style-name="P6"/>
      <text:p text:style-name="P6"><draw:line text:anchor-type="paragraph" draw:z-index="988" draw:style-name="gr1" draw:text-style-name="P16" svg:x1="0.072cm" svg:y1="0.183cm" svg:x2="15.868cm" svg:y2="0.183cm"><text:p/></draw:line></text:p>
      <text:p text:style-name="P6">Item: 989 <text:s/>Ordem Relator(a): 505 </text:p>
      <text:p text:style-name="P6"><text:span text:style-name="T3">Relator(a): Dr(a) MARIA CRISTIANA SIMOES AMORIM ZIOUVA</text:span> Voto nº: 11485/2018/ </text:p>
      <text:p text:style-name="P6">Origem: PROCURADORIA DA REPUBLICA NO MUNICIPIO DE BAURU/AVARE/BOTUCA </text:p>
      <text:p text:style-name="P7">Número: 1.34.003.000198/2015-52 </text:p>
      <text:p text:style-name="P6">Procurador(a) Oficiante: Dr(a) FABRICIO CARRER </text:p>
      <text:p text:style-name="P6"><text:tab/>PROMOÇÃO DE ARQUIVAMENTO. SERVIÇO PÚBLICO. DEFICIÊNCIA NA PRESTAÇÃO DO SERVIÇO. INSTITUTO NACIONAL DE SEGURO SOCIAL - INSS. PERÍCIA. RESULTADO. APTIDÃO PARA O TRABALHO. DISCORDÂNCIA. IRREGULARIDADE NÃO CONFIRMADA. PELA HOMOLOGAÇÃO, ACOLHENDO, COMO RAZÕES DE DECIDIR, OS FUNDAMENTOS INVOCADOS PELO MEMBRO OFICIANTE. </text:p>
      <text:p text:style-name="P6"/>
      <text:p text:style-name="P6"><draw:line text:anchor-type="paragraph" draw:z-index="989" draw:style-name="gr1" draw:text-style-name="P16" svg:x1="0.072cm" svg:y1="0.183cm" svg:x2="15.868cm" svg:y2="0.183cm"><text:p/></draw:line></text:p>
      <text:p text:style-name="P6">Item: 990 <text:s/>Ordem Relator(a): 506 </text:p>
      <text:p text:style-name="P6"><text:span text:style-name="T3">Relator(a): Dr(a) MARIA CRISTIANA SIMOES AMORIM ZIOUVA</text:span> Voto nº: 11496/2018/ </text:p>
      <text:p text:style-name="P6"><text:soft-page-break/>Origem: PROCURADORIA DA REPUBLICA NO MUNICIPIO DE CAMPINAS-SP </text:p>
      <text:p text:style-name="P7">Número: 1.34.004.000257/2015-82 </text:p>
      <text:p text:style-name="P6">Procurador(a) Oficiante: Dr(a) EDILSON VITORELLI DINIZ LIMA </text:p>
      <text:p text:style-name="P6"><text:tab/>PROMOÇÃO DE ARQUIVAMENTO. MORADIA. PROGRAMAS HABITACIONAIS. CAIXA ECONÔMICA FEDERAL (CEF). PROGRAMA MINHA CASA MINHA VIDA - PMCMV. MUNICÍPIO DE SUMARÉ/SP. ATRASO NA SELEÇÃO DAS FAMÍLIAS . IRREGULARIDADE SANADA. PELA HOMOLOGAÇÃO, ACOLHENDO, COMO RAZÕES DE DECIDIR, OS FUNDAMENTOS INVOCADOS PELO MEMBRO OFICIANTE. </text:p>
      <text:p text:style-name="P6"/>
      <text:p text:style-name="P6"><draw:line text:anchor-type="paragraph" draw:z-index="990" draw:style-name="gr1" draw:text-style-name="P16" svg:x1="0.072cm" svg:y1="0.183cm" svg:x2="15.868cm" svg:y2="0.183cm"><text:p/></draw:line></text:p>
      <text:p text:style-name="P6">Item: 991 <text:s/>Ordem Relator(a): 507 </text:p>
      <text:p text:style-name="P6"><text:span text:style-name="T3">Relator(a): Dr(a) MARIA CRISTIANA SIMOES AMORIM ZIOUVA</text:span> Voto nº: 11500/2018/ </text:p>
      <text:p text:style-name="P6">Origem: PROCURADORIA DA REPUBLICA NO MUNICIPIO DE CAMPINAS-SP </text:p>
      <text:p text:style-name="P7">Número: 1.34.004.000354/2016-56 </text:p>
      <text:p text:style-name="P6">Procurador(a) Oficiante: Dr(a) AUREO MARCUS MAKIYAMA LOPES </text:p>
      <text:p text:style-name="P6"><text:tab/>PROMOÇÃO DE ARQUIVAMENTO. SAÚDE. FORNECIMENTO DE MEDICAMENTOS. SECRETARIA ESTADUAL DE SAÚDE/SP. NÃO DISPENSAÇÃO REGULAR DOS MEDICAMENTOS SOFOSBUVIR E SIMEPREVIR. QUESTÃO JÁ SOLUCIONADA NOS AUTOS DO PP Nº 1.34.001.001249/2016-64. PELA HOMOLOGAÇÃO, ACOLHENDO, COMO RAZÕES DE DECIDIR, OS FUNDAMENTOS INVOCADOS PELO MEMBRO OFICIANTE. </text:p>
      <text:p text:style-name="P6"/>
      <text:p text:style-name="P6"><draw:line text:anchor-type="paragraph" draw:z-index="991" draw:style-name="gr1" draw:text-style-name="P16" svg:x1="0.072cm" svg:y1="0.183cm" svg:x2="15.868cm" svg:y2="0.183cm"><text:p/></draw:line></text:p>
      <text:p text:style-name="P6">Item: 992 <text:s/>Ordem Relator(a): 508 </text:p>
      <text:p text:style-name="P6"><text:span text:style-name="T3">Relator(a): Dr(a) MARIA CRISTIANA SIMOES AMORIM ZIOUVA</text:span> Voto nº: 11502/2018/ </text:p>
      <text:p text:style-name="P6">Origem: PROCURADORIA DA REPUBLICA NO MUNICIPIO DE CAMPINAS-SP </text:p>
      <text:p text:style-name="P7">Número: 1.34.004.001827/2012-17 </text:p>
      <text:p text:style-name="P6">Procurador(a) Oficiante: Dr(a) AUREO MARCUS MAKIYAMA LOPES </text:p>
      <text:p text:style-name="P6"><text:tab/>PROMOÇÃO DE ARQUIVAMENTO. SAÚDE. ASSISTÊNCIA MÉDICA DE ALTA COMPLEXIDADE. MUNICÍPIOS QUE FAZEM PARTE DA JURISDIÇÃO DA PRM/CAMPINAS/SP. ATENÇÃO CARDIOVASCULAR DE ALTA COMPLEXIDADE (ACAC). RESPOSTAS SATISFATÓRIAS DE TODOS OS ENTES MUNICIPAIS. AUSENCIA DE IRREGULARIDADE. PELA HOMOLOGAÇÃO, ACOLHENDO, COMO RAZÕES DE DECIDIR, OS FUNDAMENTOS INVOCADOS PELO MEMBRO OFICIANTE. </text:p>
      <text:p text:style-name="P6"/>
      <text:p text:style-name="P6"><draw:line text:anchor-type="paragraph" draw:z-index="992" draw:style-name="gr1" draw:text-style-name="P16" svg:x1="0.072cm" svg:y1="0.183cm" svg:x2="15.868cm" svg:y2="0.183cm"><text:p/></draw:line></text:p>
      <text:p text:style-name="P6">Item: 993 <text:s/>Ordem Relator(a): 509 </text:p>
      <text:p text:style-name="P6"><text:span text:style-name="T3">Relator(a): Dr(a) MARIA CRISTIANA SIMOES AMORIM ZIOUVA</text:span> Voto nº: 11506/2018/ </text:p>
      <text:p text:style-name="P6">Origem: PROCURADORIA DA REPUBLICA NO MUNICIPIO DE GUARULHOS/MOGI </text:p>
      <text:p text:style-name="P7">Número: 1.34.006.000039/2016-17 </text:p>
      <text:p text:style-name="P6">Procurador(a) Oficiante: Dr(a) RHAYSSA CASTRO SANCHES RODRIGUES </text:p>
      <text:p text:style-name="P6"><text:tab/>PROMOÇÃO DE ARQUIVAMENTO. CONSELHOS PROFISSIONAIS. EXAME DE QUALIFICAÇÃO TÉCNICA. FUNDAÇÃO BRASILEIRA DE CONTABILIDADE. EXAME DE SUFICIÊNCIA 2015.2. BACHARÉIS EM CIÊNCIAS CONTÁBEIS, ANULAÇÃO DE QUESTÕES. AUTONOMIA DA BANCA EXAMINADORA. AUSÊNCIA DE ATRIBUIÇÃO DO MPF. PELA HOMOLOGAÇÃO, ACOLHENDO, COMO RAZÕES DE DECIDIR, OS FUNDAMENTOS INVOCADOS PELO MEMBRO OFICIANTE. </text:p>
      <text:p text:style-name="P6"/>
      <text:p text:style-name="P6"><draw:line text:anchor-type="paragraph" draw:z-index="993" draw:style-name="gr1" draw:text-style-name="P16" svg:x1="0.072cm" svg:y1="0.183cm" svg:x2="15.868cm" svg:y2="0.183cm"><text:p/></draw:line></text:p>
      <text:p text:style-name="P6">Item: 994 <text:s/>Ordem Relator(a): 510 </text:p>
      <text:p text:style-name="P6"><text:span text:style-name="T3">Relator(a): Dr(a) MARIA CRISTIANA SIMOES AMORIM ZIOUVA</text:span> Voto nº: 11963/2018/RCA </text:p>
      <text:p text:style-name="P6">Origem: PROCURADORIA DA REPUBLICA NO MUNICIPIO DE GUARULHOS/MOGI </text:p>
      <text:p text:style-name="P7">Número: 1.34.006.000236/2014-66 </text:p>
      <text:p text:style-name="P6">Procurador(a) Oficiante: Dr(a) RHAYSSA CASTRO SANCHES RODRIGUES </text:p>
      <text:p text:style-name="P6"><text:tab/>PROMOÇÃO DE ARQUIVAMENTO. FISCALIZAÇÃO DOS ATOS ADMINISTRATIVOS EM GERAL. CONCURSO PÚBLICO/PROCESSO SELETIVO. CRITÉRIOS DE CLASSIFICAÇÃO. CENTRO DE SELEÇÃO E DE PROMOÇÃO DE EVENTOS (CESPE). EDITAL N º 28/2013. AGENTE ADMINISTRATIVO DA POLÍCIA FEDERAL. CORREÇÃO DE PROVAS. DESCLASSIFICAÇÃO. AUSÊNCIA DE IRREGULARIDADE. PELA HOMOLOGAÇÃO, ACOLHENDO, COMO RAZÕES DE DECIDIR, OS FUNDAMENTOS INVOCADOS PELO MEMBRO OFICIANTE. </text:p>
      <text:p text:style-name="P6"/>
      <text:p text:style-name="P6"><draw:line text:anchor-type="paragraph" draw:z-index="994" draw:style-name="gr1" draw:text-style-name="P16" svg:x1="0.072cm" svg:y1="0.183cm" svg:x2="15.868cm" svg:y2="0.183cm"><text:p/></draw:line></text:p>
      <text:p text:style-name="P6">Item: 995 <text:s/>Ordem Relator(a): 511 </text:p>
      <text:p text:style-name="P6"><text:span text:style-name="T3">Relator(a): Dr(a) MARIA CRISTIANA SIMOES AMORIM ZIOUVA</text:span> Voto nº: 11577/2018/ </text:p>
      <text:p text:style-name="P6">Origem: PROCURADORIA DA REPUBLICA NO MUNICIPIO DE GUARULHOS/MOGI </text:p>
      <text:p text:style-name="P7">Número: 1.34.006.000335/2016-18 </text:p>
      <text:p text:style-name="P6"><text:soft-page-break/>Procurador(a) Oficiante: Dr(a) RHAYSSA CASTRO SANCHES RODRIGUES </text:p>
      <text:p text:style-name="P6"><text:tab/>PROMOÇÃO DE ARQUIVAMENTO. PREVIDÊNCIA SOCIAL. APOSENTADORIA. NEGATIVA DE BENEFÍCIO. INSTITUTO NACIONAL DE SEGURO SOCIAL - INSS. PESSOA PORTADORA DE HIV. A DOENÇA POR SI SÓ NÃO ACARRETA A INCAPACIDADE OU DEFICIÊNCIA QUE A LEGISLAÇÃO EXIGE PARA O GOZO DOS BENEFÍCIOS. PELA HOMOLOGAÇÃO, ACOLHENDO, COMO RAZÕES DE DECIDIR, OS FUNDAMENTOS INVOCADOS PELO MEMBRO OFICIANTE. </text:p>
      <text:p text:style-name="P6"/>
      <text:p text:style-name="P6"><draw:line text:anchor-type="paragraph" draw:z-index="995" draw:style-name="gr1" draw:text-style-name="P16" svg:x1="0.072cm" svg:y1="0.183cm" svg:x2="15.868cm" svg:y2="0.183cm"><text:p/></draw:line></text:p>
      <text:p text:style-name="P6">Item: 996 <text:s/>Ordem Relator(a): 512 </text:p>
      <text:p text:style-name="P6"><text:span text:style-name="T3">Relator(a): Dr(a) MARIA CRISTIANA SIMOES AMORIM ZIOUVA</text:span> Voto nº: 11303/2018/RCA </text:p>
      <text:p text:style-name="P6">Origem: PROCURADORIA DA REPUBLICA NO MUNICIPIO DE GUARULHOS/MOGI </text:p>
      <text:p text:style-name="P7">Número: 1.34.006.000408/2015-82 </text:p>
      <text:p text:style-name="P6">Procurador(a) Oficiante: Dr(a) RHAYSSA CASTRO SANCHES RODRIGUES </text:p>
      <text:p text:style-name="P6"><text:tab/>PROMOÇÃO DE ARQUIVAMENTO. EDUCAÇÃO. FUNDO DE FINANCIAMENTO ESTUDANTIL (FIES). FUNDO NACIONAL DE DESENVOLVIMENTO DA EDUCAÇÃO (FNDE). UNIVERSIDADE DE GUARULHOS. NÃO RENOVAÇÃO. NÃO ADITAMENTO DE CONTRATOS. ADITAMENTO EXTEMPORÂNEO. IRREGULARIDADE SANADA. PELA HOMOLOGAÇÃO, ACOLHENDO, COMO RAZÕES DE DECIDIR, OS FUNDAMENTOS INVOCADOS PELO MEMBRO OFICIANTE. </text:p>
      <text:p text:style-name="P6"/>
      <text:p text:style-name="P6"><draw:line text:anchor-type="paragraph" draw:z-index="996" draw:style-name="gr1" draw:text-style-name="P16" svg:x1="0.072cm" svg:y1="0.183cm" svg:x2="15.868cm" svg:y2="0.183cm"><text:p/></draw:line></text:p>
      <text:p text:style-name="P6">Item: 997 <text:s/>Ordem Relator(a): 513 </text:p>
      <text:p text:style-name="P6"><text:span text:style-name="T3">Relator(a): Dr(a) MARIA CRISTIANA SIMOES AMORIM ZIOUVA</text:span> Voto nº: 7219/2018/PP </text:p>
      <text:p text:style-name="P6">Origem: PROCURADORIA DA REPÚBLICA NO MUNICÍPIO DE MARÍLIA/TUPÃ/LINS </text:p>
      <text:p text:style-name="P7">Número: 1.34.007.000003/2016-15 </text:p>
      <text:p text:style-name="P6">Procurador(a) Oficiante: Dr(a) JEFFERSON APARECIDO DIAS </text:p>
      <text:p text:style-name="P6"><text:tab/>PROMOÇÃO DE ARQUIVAMENTO. EDUCAÇÃO. PÓS-GRADUAÇÃO. UNIVERSIDADE ESTADUAL JÚLIO DE MESQUITA FILHO (UNESP), CAMPUS MARÍLIA/SP. DISPONIBILIZAÇÃO NOS EDITAIS DE PROCESSO SELETIVO OS CRITÉRIOS DE AVALIAÇÃO EM TODAS AS FASES. RECOMENDAÇÃO ACATADA. PELA HOMOLOGAÇÃO. </text:p>
      <text:p text:style-name="P6"/>
      <text:p text:style-name="P6"><draw:line text:anchor-type="paragraph" draw:z-index="997" draw:style-name="gr1" draw:text-style-name="P16" svg:x1="0.072cm" svg:y1="0.183cm" svg:x2="15.868cm" svg:y2="0.183cm"><text:p/></draw:line></text:p>
      <text:p text:style-name="P6">Item: 998 <text:s/>Ordem Relator(a): 514 </text:p>
      <text:p text:style-name="P6"><text:span text:style-name="T3">Relator(a): Dr(a) MARIA CRISTIANA SIMOES AMORIM ZIOUVA</text:span> Voto nº: 11563/2018/ </text:p>
      <text:p text:style-name="P6">Origem: PROCURADORIA DA REPÚBLICA NO MUNICÍPIO DE MARÍLIA/TUPÃ/LINS </text:p>
      <text:p text:style-name="P7">Número: 1.34.007.000315/2014-67 </text:p>
      <text:p text:style-name="P6">Procurador(a) Oficiante: Dr(a) DIEGO FAJARDO MARANHA LEAO DE SOUZA </text:p>
      <text:p text:style-name="P6"><text:tab/>PROMOÇÃO DE ARQUIVAMENTO. ASSISTÊNCIA SOCIAL. PROGRAMA DE AQUISIÇÃO DE ALIMENTOS. MUNICÍPIO DE OSVALDO CRUZ/SP. COMPANHIA NACIONAL DE ABASTECIMENTO - CONAB. INDÍCIOS DE MÁ CONDUÇÃO DO PROJETO PELA APROC - ASSOCIAÇÃO DE PRODUTORES RURAIS DE OSVALDO CRUZ. RECOMENDAÇÃO CUMPRIDA PELOS ENTES RESPONSÁVEIS PELO PROGRAMA. CORREÇÃO DOS PROBLEMAS PROCEDIMENTAIS NO PROCESSO DE RECEBIMENTO, TRIAGEM E DISTRIBUIÇÃO DE ALIMENTOS HORTIFRUTIGRANJEIROS CUJA PRODUÇÃO É CUSTEADA COM RECURSOS FEDERAIS.. PELA HOMOLOGAÇÃO, ACOLHENDO, COMO RAZÕES DE DECIDIR, OS FUNDAMENTOS INVOCADOS PELO MEMBRO OFICIANTE. </text:p>
      <text:p text:style-name="P6"/>
      <text:p text:style-name="P6"><draw:line text:anchor-type="paragraph" draw:z-index="998" draw:style-name="gr1" draw:text-style-name="P16" svg:x1="0.072cm" svg:y1="0.183cm" svg:x2="15.868cm" svg:y2="0.183cm"><text:p/></draw:line></text:p>
      <text:p text:style-name="P6">Item: 999 <text:s/>Ordem Relator(a): 515 </text:p>
      <text:p text:style-name="P6"><text:span text:style-name="T3">Relator(a): Dr(a) MARIA CRISTIANA SIMOES AMORIM ZIOUVA</text:span> Voto nº: 12250/2018/ </text:p>
      <text:p text:style-name="P6">Origem: PROCURADORIA DA REPUBLICA NO MUNICIPIO DE PIRACICABA/AMERICA </text:p>
      <text:p text:style-name="P7">Número: 1.34.008.000086/2017-13 </text:p>
      <text:p text:style-name="P6">Procurador(a) Oficiante: Dr(a) HELOISA MARIA FONTES BARRETO </text:p>
      <text:p text:style-name="P6"><text:tab/>PROMOÇÃO DE ARQUIVAMENTO. MORADIA. PROGRAMAS HABITACIONAIS. PROGRAMA MINHA CASA MINHA VIDA (PMCMV). BANCO DO BRASIL S/A. CONDOMÍNIO RESIDENCIAL JARDIM DAS NAÇÕES II. INVESTIGAÇÃO DOS FATOS PELA PROMOTORIA DE JUSTIÇA DE RIO CLARO POR MEIO DO INQUÉRITO CIVIL Nº 14.0409.0000244/2017-3. PELA HOMOLOGAÇÃO, ACOLHENDO, COMO RAZÕES DE DECIDIR, OS FUNDAMENTOS INVOCADOS PELO MEMBRO OFICIANTE. </text:p>
      <text:p text:style-name="P6"/>
      <text:p text:style-name="P6"><draw:line text:anchor-type="paragraph" draw:z-index="999" draw:style-name="gr1" draw:text-style-name="P16" svg:x1="0.072cm" svg:y1="0.183cm" svg:x2="15.868cm" svg:y2="0.183cm"><text:p/></draw:line></text:p>
      <text:p text:style-name="P6">Item: 1.000 <text:s/>Ordem Relator(a): 516 </text:p>
      <text:p text:style-name="P6"><text:span text:style-name="T3">Relator(a): Dr(a) MARIA CRISTIANA SIMOES AMORIM ZIOUVA</text:span> Voto nº: 12252/2018/ </text:p>
      <text:p text:style-name="P6">Origem: PROCURADORIA DA REPUBLICA NO MUNICIPIO DE PIRACICABA/AMERICA </text:p>
      <text:p text:style-name="P7">Número: 1.34.008.000174/2017-15 </text:p>
      <text:p text:style-name="P6"><text:soft-page-break/>Procurador(a) Oficiante: Dr(a) LEANDRO ZEDES LARES FERNANDES </text:p>
      <text:p text:style-name="P6"><text:tab/>PROMOÇÃO DE ARQUIVAMENTO. FISCALIZAÇÃO DOS ATOS ADMINISTRATIVOS EM GERAL. SERVIÇO PÚBLICO. DEFICIÊNCIA NA PRESTAÇÃO DO SERVIÇO. DEFENSORIA PÚBLICA DA UNIÃO (DPU). AUSÊNCIA DE IMPLANTAÇÃO NA SUBSEÇÃO DE PIRACICABA-SP. IRREGULARIDADE NÃO CONFIRMADA. PRAZO DE 08 ANOS PARA IMPLANTAÇÃO DA DPU EM TODAS AS UNIDADES JURISDICIONAIS. PELA HOMOLOGAÇÃO, ACOLHENDO COMO RAZÕES DE DECIDIR, OS FUNDAMENTOS INVOCADOS PELO MEMBRO OFICIANTE. </text:p>
      <text:p text:style-name="P6"/>
      <text:p text:style-name="P6"><draw:line text:anchor-type="paragraph" draw:z-index="1000" draw:style-name="gr1" draw:text-style-name="P16" svg:x1="0.072cm" svg:y1="0.183cm" svg:x2="15.868cm" svg:y2="0.183cm"><text:p/></draw:line></text:p>
      <text:p text:style-name="P6">Item: 1.001 <text:s/>Ordem Relator(a): 517 </text:p>
      <text:p text:style-name="P6"><text:span text:style-name="T3">Relator(a): Dr(a) MARIA CRISTIANA SIMOES AMORIM ZIOUVA</text:span> Voto nº: 12256/2018/ </text:p>
      <text:p text:style-name="P6">Origem: PROCURADORIA DA REPUBLICA NO MUNICIPIO DE PRES. PRUDENTE-SP </text:p>
      <text:p text:style-name="P7">Número: 1.34.009.000476/2015-11 </text:p>
      <text:p text:style-name="P6">Procurador(a) Oficiante: Dr(a) LUIS ROBERTO GOMES </text:p>
      <text:p text:style-name="P6"><text:tab/>PROMOÇÃO DE ARQUIVAMENTO. SERVIÇO PÚBLICO. DEFICIÊNCIA NA PRESTAÇÃO DO SERVIÇO. INSTITUTO EDUCACIONAL DO ESTADO DE SÃO PAULO - IESP. PRESTAÇÃO DE SERVIÇOS EDUCACIONAIS TIDOS COMO INAPROPRIADOS E DE QUALIDADE DUVIDOSA. AUTONOMIA DA INSTITUIÇÃO DE ENSINO SUPERIOR. ANÁLISE DO MINISTÉRIO DA EDUCAÇÃO. AUSENCIA DE IRREGULARIDADE. PELA HOMOLOGAÇÃO, ACOLHENDO, COMO RAZÕES DE DECIDIR, OS FUNDAMENTOS INVOCADOS PELO MEMBRO OFICIANTE. </text:p>
      <text:p text:style-name="P6"/>
      <text:p text:style-name="P6"><draw:line text:anchor-type="paragraph" draw:z-index="1001" draw:style-name="gr1" draw:text-style-name="P16" svg:x1="0.072cm" svg:y1="0.183cm" svg:x2="15.868cm" svg:y2="0.183cm"><text:p/></draw:line></text:p>
      <text:p text:style-name="P6">Item: 1.002 <text:s/>Ordem Relator(a): 518 </text:p>
      <text:p text:style-name="P6"><text:span text:style-name="T3">Relator(a): Dr(a) MARIA CRISTIANA SIMOES AMORIM ZIOUVA</text:span> Voto nº: 11580/2018/ </text:p>
      <text:p text:style-name="P6">Origem: PROCURADORIA DA REPUBLICA NO MUNICIPIO DE RIBEIRAO PRETO-SP </text:p>
      <text:p text:style-name="P7">Número: 1.34.010.000061/2016-90 </text:p>
      <text:p text:style-name="P6">Procurador(a) Oficiante: Dr(a) DANIELA GOZZO DE OLIVEIRA </text:p>
      <text:p text:style-name="P6"><text:tab/>PROMOÇÃO DE ARQUIVAMENTO. EDUCAÇÃO. FUNDO DE FINANCIAMENTO ESTUDANTIL (FIES). UNIVERSIDADE DE RIBEIRÃO PRETO - UNAERP. CURSO DE MEDICINA. PROBLEMAS NA OBTENÇÃO. AUSÊNCIA DE VAGA. PELA HOMOLOGAÇÃO, ACOLHENDO, COMO RAZÕES DE DECIDIR, OS FUNDAMENTOS INVOCADOS PELO MEMBRO OFICIANTE. . </text:p>
      <text:p text:style-name="P6"/>
      <text:p text:style-name="P6"><draw:line text:anchor-type="paragraph" draw:z-index="1002" draw:style-name="gr1" draw:text-style-name="P16" svg:x1="0.072cm" svg:y1="0.183cm" svg:x2="15.868cm" svg:y2="0.183cm"><text:p/></draw:line></text:p>
      <text:p text:style-name="P6">Item: 1.003 <text:s/>Ordem Relator(a): 519 </text:p>
      <text:p text:style-name="P6"><text:span text:style-name="T3">Relator(a): Dr(a) MARIA CRISTIANA SIMOES AMORIM ZIOUVA</text:span> Voto nº: 11584/2018/ </text:p>
      <text:p text:style-name="P6">Origem: PROCURADORIA DA REPUBLICA NO MUNICIPIO DE PIRACICABA/AMERICA </text:p>
      <text:p text:style-name="P7">Número: 1.34.010.000362/2014-51 </text:p>
      <text:p text:style-name="P6"/>
      <text:p text:style-name="P6"><text:tab/>PROMOÇÃO DE ARQUIVAMENTO. EDUCAÇÃO. FUNDO DE FINANCIAMENTO ESTUDANTIL (FIES). FACULDADES VINCULADAS AO GRUPO UNIESP. IRREGULARIDADES NA CONCESSÃO DO FINANCIAMENTO. EXISTEM PROCEDIMENTOS EM TRÂMITE NA PR/SP TENDO SIDO ASSINADO TERMO DE AJUSTAMENTO DE CONDUTA PARA APURAR A CONDUTA DO GRUPO UNIESP E UNIESP S/A. PROCEDIMENTO EM TRÂMITE NA SECRETARIA DE EDUCAÇÃO SUPERIOR DO MEC PARA ANALISAR A ATUAÇÃO DA UNIESP DE MODO GERAL. PELA HOMOLOGAÇÃO, ACOLHENDO, COMO RAZÕES DE DECIDIR, OS FUNDAMENTOS INVOCADOS PELO MEMBRO OFICIANTE. </text:p>
      <text:p text:style-name="P6"/>
      <text:p text:style-name="P6"><draw:line text:anchor-type="paragraph" draw:z-index="1003" draw:style-name="gr1" draw:text-style-name="P16" svg:x1="0.072cm" svg:y1="0.183cm" svg:x2="15.868cm" svg:y2="0.183cm"><text:p/></draw:line></text:p>
      <text:p text:style-name="P6">Item: 1.004 <text:s/>Ordem Relator(a): 520 </text:p>
      <text:p text:style-name="P6"><text:span text:style-name="T3">Relator(a): Dr(a) MARIA CRISTIANA SIMOES AMORIM ZIOUVA</text:span> Voto nº: 11588/2018/ </text:p>
      <text:p text:style-name="P6">Origem: PROCURADORIA DA REPUBLICA NO MUNICIPIO DE SBCAMPO/S.AND/MAUA </text:p>
      <text:p text:style-name="P7">Número: 1.34.011.000003/2014-94 </text:p>
      <text:p text:style-name="P6">Procurador(a) Oficiante: Dr(a) STEVEN SHUNITI ZWICKER </text:p>
      <text:p text:style-name="P6"><text:tab/>PROMOÇÃO DE ARQUIVAMENTO. REMESSA DA 5A.CAM. BENS PÚBLICOS. LOCAÇÃO/PERMISSÃOCONCESSÃO/AUTORIZAÇÃO/CESSÃO DE USO. UNIVERSIDADE FEDERAL DO ABC -UFAB/CAMPUS DE SANTO ANDRÉ. ALVARÁ DE VISTORIA DO CORPO DE BOMBEIROS. AUSENCIA DE IRREGULARIDADE. PELA HOMOLOGAÇÃO, ACOLHENDO, COMO RAZÕES DE DECIDIR, OS FUNDAMENTOS INVOCADOS PELO MEMBRO OFICIANTE. </text:p>
      <text:p text:style-name="P6"/>
      <text:p text:style-name="P6"><draw:line text:anchor-type="paragraph" draw:z-index="1004" draw:style-name="gr1" draw:text-style-name="P16" svg:x1="0.072cm" svg:y1="0.183cm" svg:x2="15.868cm" svg:y2="0.183cm"><text:p/></draw:line></text:p>
      <text:p text:style-name="P6">Item: 1.005 <text:s/>Ordem Relator(a): 521 </text:p>
      <text:p text:style-name="P6"><text:span text:style-name="T3">Relator(a): Dr(a) MARIA CRISTIANA SIMOES AMORIM ZIOUVA</text:span> Voto nº: 11594/2018/ </text:p>
      <text:p text:style-name="P6">Origem: PROCURADORIA DA REPUBLICA NO MUNICIPIO DE SANTOS-SP </text:p>
      <text:p text:style-name="P7"><text:soft-page-break/>Número: 1.34.012.000086/2016-73 </text:p>
      <text:p text:style-name="P6"/>
      <text:p text:style-name="P6"><text:tab/>PROMOÇÃO DE ARQUIVAMENTO. FISCALIZAÇÃO DOS ATOS ADMINISTRATIVOS EM GERAL. EMPRESA MARIMEX DESPACHOS. ARMAZENAMENTO DE PRODUTOS CONTROLADO PELO EXÉRCITO ACIMA DO AUTORIZADO. IRREGULARIDADE SANADA. PELA HOMOLOGAÇÃO, ACOLHENDO, COMO RAZÕES DE DECIDIR, OS FUNDAMENTOS INVOCADOS PELO MEMBRO OFICIANTE. </text:p>
      <text:p text:style-name="P6"/>
      <text:p text:style-name="P6"><draw:line text:anchor-type="paragraph" draw:z-index="1005" draw:style-name="gr1" draw:text-style-name="P16" svg:x1="0.072cm" svg:y1="0.183cm" svg:x2="15.868cm" svg:y2="0.183cm"><text:p/></draw:line></text:p>
      <text:p text:style-name="P6">Item: 1.006 <text:s/>Ordem Relator(a): 522 </text:p>
      <text:p text:style-name="P6"><text:span text:style-name="T3">Relator(a): Dr(a) MARIA CRISTIANA SIMOES AMORIM ZIOUVA</text:span> Voto nº: 11599/2018/ </text:p>
      <text:p text:style-name="P6">Origem: PROCURADORIA DA REPUBLICA NO MUNICIPIO S.JOSE DOS CAMPOS -SP </text:p>
      <text:p text:style-name="P7">Número: 1.34.014.000334/2015-85 </text:p>
      <text:p text:style-name="P6">Procurador(a) Oficiante: Dr(a) RICARDO BALDANI OQUENDO </text:p>
      <text:p text:style-name="P6"><text:tab/>PROMOÇÃO DE ARQUIVAMENTO. SERVIÇO PÚBLICO. DEFICIÊNCIA NA PRESTAÇÃO DO SERVIÇO. UNIVERSIDADE PAULISTA (UNIP). CURSO DE SERVIÇO SOCIAL. MATÉRIAS ONLINE. NOVA SISTEMÁTICA. AUSÊNCIA DE IRREGULARIDADES. PELA HOMOLOGAÇÃO, ACOLHENDO, COMO RAZÕES DE DECIDIR, OS FUNDAMENTOS INVOCADOS PELO MEMBRO OFICIANTE. </text:p>
      <text:p text:style-name="P6"/>
      <text:p text:style-name="P6"><draw:line text:anchor-type="paragraph" draw:z-index="1006" draw:style-name="gr1" draw:text-style-name="P16" svg:x1="0.072cm" svg:y1="0.183cm" svg:x2="15.868cm" svg:y2="0.183cm"><text:p/></draw:line></text:p>
      <text:p text:style-name="P6">Item: 1.007 <text:s/>Ordem Relator(a): 523 </text:p>
      <text:p text:style-name="P6"><text:span text:style-name="T3">Relator(a): Dr(a) MARIA CRISTIANA SIMOES AMORIM ZIOUVA</text:span> Voto nº: 12262/2018/ </text:p>
      <text:p text:style-name="P6">Origem: PROCURADORIA DA REPUBLICA NO MUNICIPIO S.JOSE DOS CAMPOS -SP </text:p>
      <text:p text:style-name="P7">Número: 1.34.014.000450/2013-32 </text:p>
      <text:p text:style-name="P6">Procurador(a) Oficiante: Dr(a) RICARDO BALDANI OQUENDO </text:p>
      <text:p text:style-name="P6"><text:tab/>PROMOÇÃO DE ARQUIVAMENTO. SERVIÇO PÚBLICO. DEFICIÊNCIA NA PRESTAÇÃO DO SERVIÇO. GERÊNCIA EXECUTIVA DO INSTITUTO NACIONAL DO SEGURO SOCIAL (INSS). AGÊNCIAS DA PREVIDÊNCIA EM SÃO JOSÉ DOS CAMPOS E JACAREÍ. AGENDAMENTO ELETRÔNICO PARA ATENDIMENTO. DEMORA. PREJUÍZO AOS CIDADÃOS. QUESTÃO JUDICIALIZADA. PELA HOMOLOGAÇÃO, ACOLHENDO, COMO RAZÕES DE DECIDIR, OS FUNDAMENTOS INVOCADOS PELO MEMBRO OFICIANTE. </text:p>
      <text:p text:style-name="P6"/>
      <text:p text:style-name="P6"><draw:line text:anchor-type="paragraph" draw:z-index="1007" draw:style-name="gr1" draw:text-style-name="P16" svg:x1="0.072cm" svg:y1="0.183cm" svg:x2="15.868cm" svg:y2="0.183cm"><text:p/></draw:line></text:p>
      <text:p text:style-name="P6">Item: 1.008 <text:s/>Ordem Relator(a): 524 </text:p>
      <text:p text:style-name="P6"><text:span text:style-name="T3">Relator(a): Dr(a) MARIA CRISTIANA SIMOES AMORIM ZIOUVA</text:span> Voto nº: 11602/2018/ </text:p>
      <text:p text:style-name="P6">Origem: PROCURADORIA DA REPUBLICA NO MUNICIPIO S.J.DO R.PRETO/CATAND </text:p>
      <text:p text:style-name="P7">Número: 1.34.015.000048/2015-18 </text:p>
      <text:p text:style-name="P6">Procurador(a) Oficiante: Dr(a) ELEOVAN CESAR LIMA MASCARENHAS </text:p>
      <text:p text:style-name="P6"><text:tab/>PROMOÇÃO DE ARQUIVAMENTO. SAÚDE. TRATAMENTO MÉDICO-HOSPITALAR. HOSPITAL DE BASE DE SÃO JOSÉ DO RIO PRETO/SP. RESIDENTES DO DEPARTAMENTO DE ANESTESIOLOGIA. ATENDIMENTO SUPERVISIONADO DE PACIENTES PARTICULARES, CONVENIADOS E DO SUS. AUSENCIA DE IRREGULARIDADE. PELA HOMOLOGAÇÃO, ACOLHENDO, COMO RAZÕES DE DECIDIR, OS FUNDAMENTOS INVOCADOS PELO MEMBRO OFICIANTE. </text:p>
      <text:p text:style-name="P6"/>
      <text:p text:style-name="P6"><draw:line text:anchor-type="paragraph" draw:z-index="1008" draw:style-name="gr1" draw:text-style-name="P16" svg:x1="0.072cm" svg:y1="0.183cm" svg:x2="15.868cm" svg:y2="0.183cm"><text:p/></draw:line></text:p>
      <text:p text:style-name="P6">Item: 1.009 <text:s/>Ordem Relator(a): 525 </text:p>
      <text:p text:style-name="P6"><text:span text:style-name="T3">Relator(a): Dr(a) MARIA CRISTIANA SIMOES AMORIM ZIOUVA</text:span> Voto nº: 7806/2018/VML </text:p>
      <text:p text:style-name="P6">Origem: PROCURADORIA DA REPUBLICA NO MUNICIPIO S.J.DO R.PRETO/CATAND </text:p>
      <text:p text:style-name="P7">Número: 1.34.015.000489/2014-21 </text:p>
      <text:p text:style-name="P6">Procurador(a) Oficiante: Dr(a) RODRIGO LUIZ BERNARDO SANTOS </text:p>
      <text:p text:style-name="P6"><text:tab/>PROMOÇÃO DE ARQUIVAMENTO. SAÚDE. CERTIDÃO DE NÃO ATENDIMENTO AOS USUÁRIOS. MUNICÍPIO DE MONTE APRAZÍVEL/SP. TRANSPARÊNCIA NO SISTEMA ÚNICO DE SAÚDE - SUS. EXPEDIÇÃO DE RECOMENDAÇÃO MINISTERIAL COM A FINALIDADE DE GARANTIR: CERTIDÃO DE NÃO ATENDIMENTO NO SERVIÇO DE SAÚDE A TODOS OS USUÁRIOS DO SUS, DIVULGAÇÃO DA ESCALA DOS MÉDICOS E ODONTÓLOGOS E RESPECTIVO REGISTRO DE FREQUÊNCIA, IMPLANTAÇÃO DO PONTO ELETRÔNICO. RECOMENDAÇÃO ACATADA. PELA HOMOLOGAÇÃO. </text:p>
      <text:p text:style-name="P6"/>
      <text:p text:style-name="P6"><draw:line text:anchor-type="paragraph" draw:z-index="1009" draw:style-name="gr1" draw:text-style-name="P16" svg:x1="0.072cm" svg:y1="0.183cm" svg:x2="15.868cm" svg:y2="0.183cm"><text:p/></draw:line></text:p>
      <text:p text:style-name="P6">Item: 1.010 <text:s/>Ordem Relator(a): 526 </text:p>
      <text:p text:style-name="P6"><text:span text:style-name="T3">Relator(a): Dr(a) MARIA CRISTIANA SIMOES AMORIM ZIOUVA</text:span> Voto nº: 11603/2018/ </text:p>
      <text:p text:style-name="P6">Origem: PROCURADORIA DA REPUBLICA NO MUNICIPIO DE SOROCABA-SP </text:p>
      <text:p text:style-name="P7">Número: 1.34.016.000006/2016-40 </text:p>
      <text:p text:style-name="P6">Procurador(a) Oficiante: Dr(a) VINICIUS MARAJO DAL SECCHI </text:p>
      <text:p text:style-name="P6"><text:soft-page-break/><text:tab/>PROMOÇÃO DE ARQUIVAMENTO. CONCURSO PÚBLICO/PROCESSO SELETIVO. UNIVERSIDADE FEDERAL DE SÃO CARLOS - UFSCAR - CAMPUS SOROCABA-SP. EDITAL 142/15. CARGO DE PROFESSOR ADJUNTO, ÁREA: BOTÂNICA. IRREGULARIDADES NÃO CONFIRMADAS. PELA HOMOLOGAÇÃO, ACOLHENDO, COMO RAZÕES DE DECIDIR, OS FUNDAMENTOS INVOCADOS PELO MEMBRO OFICIANTE. </text:p>
      <text:p text:style-name="P6"/>
      <text:p text:style-name="P6"><draw:line text:anchor-type="paragraph" draw:z-index="1010" draw:style-name="gr1" draw:text-style-name="P16" svg:x1="0.072cm" svg:y1="0.183cm" svg:x2="15.868cm" svg:y2="0.183cm"><text:p/></draw:line></text:p>
      <text:p text:style-name="P6">Item: 1.011 <text:s/>Ordem Relator(a): 527 </text:p>
      <text:p text:style-name="P6"><text:span text:style-name="T3">Relator(a): Dr(a) MARIA CRISTIANA SIMOES AMORIM ZIOUVA</text:span> Voto nº: 12406/2018/ </text:p>
      <text:p text:style-name="P6">Origem: PROCURADORIA DA REPUBLICA NO MUNICIPIO DE SOROCABA-SP </text:p>
      <text:p text:style-name="P7">Número: 1.34.016.000304/2011-25 </text:p>
      <text:p text:style-name="P6">Procurador(a) Oficiante: Dr(a) RUBENS JOSE DE CALASANS NETO </text:p>
      <text:p text:style-name="P6"><text:tab/>PROMOÇÃO DE ARQUIVAMENTO. FISCALIZAÇÃO DOS ATOS ADMINISTRATIVOS EM GERAL. EMPRESAS PRODUTORAS , DISTRIBUIDORAS E FORNECEDORAS DE MEDICAMENTOS. DESCUMPRIMENTO DE NORMATIZAÇÃO QUANTO A PREÇOS MÁXIMOS E DESCONTOS OBRIGATÓRIOS NO FORNECIMENTOS DE MEDICAMENTOS AO PODER PÚBLICO. NÃO OBSERVÂNCIA DA LEI 10.742/2003 E DAS RESOLUÇÕES E ORIENTAÇÕES DA CÂMARA DE REGULAÇÃO DO MERCADO DE MEDICAMENTOS - CMED. IRREGULARIDADES SANADAS. PELA HOMOLOGAÇÃO, ACOLHENDO COMO RAZÕES DE DECIDIR, OS FUNDAMENTOS INVOCADOS PELO MEMBRO OFICIANTE. </text:p>
      <text:p text:style-name="P6"/>
      <text:p text:style-name="P6"><draw:line text:anchor-type="paragraph" draw:z-index="1011" draw:style-name="gr1" draw:text-style-name="P16" svg:x1="0.072cm" svg:y1="0.183cm" svg:x2="15.868cm" svg:y2="0.183cm"><text:p/></draw:line></text:p>
      <text:p text:style-name="P6">Item: 1.012 <text:s/>Ordem Relator(a): 528 </text:p>
      <text:p text:style-name="P6"><text:span text:style-name="T3">Relator(a): Dr(a) MARIA CRISTIANA SIMOES AMORIM ZIOUVA</text:span> Voto nº: 12329/2018/ </text:p>
      <text:p text:style-name="P6">Origem: PROCURADORIA DA REPUBLICA NO MUNICIPIO DE SOROCABA-SP </text:p>
      <text:p text:style-name="P7">Número: 1.34.016.000431/2014-77 </text:p>
      <text:p text:style-name="P6">Procurador(a) Oficiante: Dr(a) RUBENS JOSE DE CALASANS NETO </text:p>
      <text:p text:style-name="P6"><text:tab/>PROMOÇÃO DE ARQUIVAMENTO. FISCALIZAÇÃO DOS ATOS ADMINISTRATIVOS EM GERAL. REPASSE DE VERBAS PÚBLICAS. MUNICÍPIO DE SALTO/SP. AÇÕES VINCULADAS AO MINISTÉRIO DO DESENVOLVIMENTO SOCIAL E COMBATE À FOME. IRREGULARIDADES NA INFRAESTRUTURA E FALHAS NO PLANEJAMENTO DAS AÇÕES. ATUAÇÃO SUFICIENTE DA CGU. ADOÇÃO DAS MEDIDAS CABÍVEIS PELO MUNICÍPIO. PELA HOMOLOGAÇÃO, ACOLHENDO, COMO RAZÕES DE DECIDIR, OS FUNDAMENTOS INVOCADOS PELO MEMBRO OFICIANTE. </text:p>
      <text:p text:style-name="P6"/>
      <text:p text:style-name="P6"><draw:line text:anchor-type="paragraph" draw:z-index="1012" draw:style-name="gr1" draw:text-style-name="P16" svg:x1="0.072cm" svg:y1="0.183cm" svg:x2="15.868cm" svg:y2="0.183cm"><text:p/></draw:line></text:p>
      <text:p text:style-name="P6">Item: 1.013 <text:s/>Ordem Relator(a): 529 </text:p>
      <text:p text:style-name="P6"><text:span text:style-name="T3">Relator(a): Dr(a) MARIA CRISTIANA SIMOES AMORIM ZIOUVA</text:span> Voto nº: 12570/2018/ </text:p>
      <text:p text:style-name="P6">Origem: PROCURADORIA DA REPUBLICA NO MUNICIPIO DE ARARAQUARA-SP </text:p>
      <text:p text:style-name="P7">Número: 1.34.017.000109/2013-57 </text:p>
      <text:p text:style-name="P6">Procurador(a) Oficiante: Dr(a) HELEN RIBEIRO ABREU </text:p>
      <text:p text:style-name="P6"><text:tab/>PROMOÇÃO DE ARQUIVAMENTO. FISCALIZAÇÃO DOS ATOS ADMINISTRATIVOS EM GERAL. REPASSE DE VERBAS PÚBLICAS. MUNICÍPIOS DA ATRIBUIÇÃO DA PRM-ARARAQUARA/SP. DESCUMPRIMENTO DA LEI 9.752/1997 (NOTIFICAÇÃO A DETERMINADOS ÓRGÃOS E PESSOAS DA LIBERAÇÃO DE RECURSOS FEDERAIS). RECOMENDAÇÃO EXPEDIDA E ACATADA PELA MAIORIA DOS MUNICÍPIOS. DETERMINAÇÃO DE INQUÉRITO CIVIL PARA APURAR O CUMPRIMENTO DA RECOMENDAÇÃO EM RELAÇÃO AOS MUNICÍPIOS QUE NÃO SE MANIFESTARAM. PELA HOMOLOGAÇÃO, ACOLHENDO, COMO RAZÕES DE DECIDIR, OS FUNDAMENTOS INVOCADOS PELO MEMBRO OFICIANTE. </text:p>
      <text:p text:style-name="P6"/>
      <text:p text:style-name="P6"><draw:line text:anchor-type="paragraph" draw:z-index="1013" draw:style-name="gr1" draw:text-style-name="P16" svg:x1="0.072cm" svg:y1="0.183cm" svg:x2="15.868cm" svg:y2="0.183cm"><text:p/></draw:line></text:p>
      <text:p text:style-name="P6">Item: 1.014 <text:s/>Ordem Relator(a): 530 </text:p>
      <text:p text:style-name="P6"><text:span text:style-name="T3">Relator(a): Dr(a) MARIA CRISTIANA SIMOES AMORIM ZIOUVA</text:span> Voto nº: 12265/2018/ </text:p>
      <text:p text:style-name="P6">Origem: PROCURADORIA DA REPUBLICA NO MUNICIPIO DE JUNDIAI-SP </text:p>
      <text:p text:style-name="P7">Número: 1.34.021.000132/2016-25 </text:p>
      <text:p text:style-name="P6">Procurador(a) Oficiante: Dr(a) JOSE LUCAS PERRONI KALIL </text:p>
      <text:p text:style-name="P6"><text:tab/>PROMOÇÃO DE ARQUIVAMENTO. EDUCAÇÃO. CONSELHO DE ALIMENTAÇÃO ESCOLAR (CAE). MUNICÍPIO DE CAJAMAR/SP. AQUISIÇÃO DE PRODUTOS. CONDIÇÕES HIGIÊNICO-SANITÁRIAS. EQUIPAMENTOS E INSTALAÇÕES. CONTROLE DE ESTOQUE. IRREGULARIDADES SANADAS. PELA HOMOLOGAÇÃO, ACOLHENDO, COMO RAZÕES DE DECIDIR, OS FUNDAMENTOS INVOCADOS PELO MEMBRO OFICIANTE. </text:p>
      <text:p text:style-name="P6"/>
      <text:p text:style-name="P6"><draw:line text:anchor-type="paragraph" draw:z-index="1014" draw:style-name="gr1" draw:text-style-name="P16" svg:x1="0.072cm" svg:y1="0.183cm" svg:x2="15.868cm" svg:y2="0.183cm"><text:p/></draw:line></text:p>
      <text:p text:style-name="P6">Item: 1.015 <text:s/>Ordem Relator(a): 531 </text:p>
      <text:p text:style-name="P6"><text:span text:style-name="T3">Relator(a): Dr(a) MARIA CRISTIANA SIMOES AMORIM ZIOUVA</text:span> Voto nº: 12266/2018/ </text:p>
      <text:p text:style-name="P6"><text:soft-page-break/>Origem: PROCURADORIA DA REPUBLICA NO MUNICIPIO DE SAO CARLOS-SP </text:p>
      <text:p text:style-name="P7">Número: 1.34.023.000107/2017-11 </text:p>
      <text:p text:style-name="P6">Procurador(a) Oficiante: Dr(a) MARCO ANTONIO GHANNAGE BARBOSA </text:p>
      <text:p text:style-name="P6"><text:tab/>PROMOÇÃO DE ARQUIVAMENTO. CONCURSO PÚBLICO/PROCESSO SELETIVO. EDITAL. UNIVERSIDADE FEDERAL DE SÃO CARLOS - UFSCAR. EDITAL N. 001/2015. SEGUNDA FASE DO CERTAME. APRESENTAÇÃO DE TÍTULOS. REDAÇÃO AMBÍGUA QUANTO À NECESSIDADE DE AUTENTICAÇÃO DAS CÓPIAS DOS DOCUMENTOS. IRREGULARIDADE NÃO CONFIRMADA.PELA HOMOLOGAÇÃO, ACOLHENDO, COMO RAZÕES DE DECIDIR, OS FUNDAMENTOS INVOCADOS PELO MEMBRO OFICIANTE. </text:p>
      <text:p text:style-name="P6"/>
      <text:p text:style-name="P6"><draw:line text:anchor-type="paragraph" draw:z-index="1015" draw:style-name="gr1" draw:text-style-name="P16" svg:x1="0.072cm" svg:y1="0.183cm" svg:x2="15.868cm" svg:y2="0.183cm"><text:p/></draw:line></text:p>
      <text:p text:style-name="P6">Item: 1.016 <text:s/>Ordem Relator(a): 532 </text:p>
      <text:p text:style-name="P6"><text:span text:style-name="T3">Relator(a): Dr(a) MARIA CRISTIANA SIMOES AMORIM ZIOUVA</text:span> Voto nº: 7234/2018/PP </text:p>
      <text:p text:style-name="P6">Origem: PROCURADORIA DA REPUBLICA NO MUNICIPIO DE GUARATING/CRUZEIRO </text:p>
      <text:p text:style-name="P7">Número: 1.34.029.000022/2014-21 </text:p>
      <text:p text:style-name="P6">Procurador(a) Oficiante: Dr(a) MARILIA RIBEIRO SOARES RAMOS FERREIRA </text:p>
      <text:p text:style-name="P6"><text:tab/>PROMOÇÃO DE ARQUIVAMENTO. SAÚDE. RELATÓRIO DE AUDITORIA. AVALIAÇÃO DA GESTÃO DA ATENÇÃO BÁSICA JUNTO À PREFEITURA DE BANANAL/SP. IRREGULARIDADES APONTADAS PELO DIAUD/SP. PELA HOMOLOGAÇÃO, COM RESSALVA DE QUE DEVE SER INSTAURADO PROCEDIMENTO ADMINISTRATIVO DE ACOMPANHAMENTO PARA TRATAR DA QUESTÃO, CONFORME DETERMINADO NA PRÓPRIA PROMOÇÃO DE ARQUIVAMENTO. </text:p>
      <text:p text:style-name="P6"/>
      <text:p text:style-name="P6"><draw:line text:anchor-type="paragraph" draw:z-index="1016" draw:style-name="gr1" draw:text-style-name="P16" svg:x1="0.072cm" svg:y1="0.183cm" svg:x2="15.868cm" svg:y2="0.183cm"><text:p/></draw:line></text:p>
      <text:p text:style-name="P6">Item: 1.017 <text:s/>Ordem Relator(a): 533 </text:p>
      <text:p text:style-name="P6"><text:span text:style-name="T3">Relator(a): Dr(a) MARIA CRISTIANA SIMOES AMORIM ZIOUVA</text:span> Voto nº: 12293/2018/ </text:p>
      <text:p text:style-name="P6">Origem: PRR/3ª REGIÃO - SÃO PAULO </text:p>
      <text:p text:style-name="P7">Número: 1.34.029.000114/2016-73 </text:p>
      <text:p text:style-name="P6"/>
      <text:p text:style-name="P6"><text:tab/>PROMOÇÃO DE ARQUIVAMENTO. REMESSA DA PFDC. EDUCAÇÃO. PROGRAMA INSTITUCIONAL DE BOLSA DE INICIAÇÃO À DOCÊNCIA - PIBID. COORDENAÇÃO DE APERFEIÇOAMENTO DE PESSOAL DE NÍVEL SUPERIOR (CAPES). PORTARIA 46/2016. ALTERAÇÃO DAS REGRAS. INDUÇÃO DOS SUJEITOS ENVOLVIDOS À PRÁTICA DE INFRAÇÃO ADMINISTRATIVA.. IRREGULARIDADE SANADA. PORTARIA REVOGADA. PELA HOMOLOGAÇÃO, ACOLHENDO, COMO RAZÕES DE DECIDIR, OS FUNDAMENTOS INVOCADOS PELO MEMBRO OFICIANTE. </text:p>
      <text:p text:style-name="P6"/>
      <text:p text:style-name="P6"><draw:line text:anchor-type="paragraph" draw:z-index="1017" draw:style-name="gr1" draw:text-style-name="P16" svg:x1="0.072cm" svg:y1="0.183cm" svg:x2="15.868cm" svg:y2="0.183cm"><text:p/></draw:line></text:p>
      <text:p text:style-name="P6">Item: 1.018 <text:s/>Ordem Relator(a): 534 </text:p>
      <text:p text:style-name="P6"><text:span text:style-name="T3">Relator(a): Dr(a) MARIA CRISTIANA SIMOES AMORIM ZIOUVA</text:span> Voto nº: 11643/2018/ </text:p>
      <text:p text:style-name="P6">Origem: PROCURADORIA DA REPUBLICA NO MUNICIPIO DE GUARATING/CRUZEIRO </text:p>
      <text:p text:style-name="P7">Número: 1.34.029.000188/2015-29 </text:p>
      <text:p text:style-name="P6">Procurador(a) Oficiante: Dr(a) MARILIA RIBEIRO SOARES RAMOS FERREIRA </text:p>
      <text:p text:style-name="P6"><text:tab/>PROMOÇÃO DE ARQUIVAMENTO. SAÚDE. ASSISTÊNCIA MÉDICA DE ALTA COMPLEXIDADE. MUNICÍPIOS DE LORENA, CACHOEIRA PAULISTA, POTIM E BANANAL/SP. AUDITORIA REALIZADA PELO DEPARTAMENTO NACIONAL DE AUDITORIA DO SISTEMA ÚNICO DE SAÚDE (DENASUS). AUSÊNCIA DE REFERENCIAMENTO E CONTRARREFERENCIAMENTO DE PACIENTES. INSTRUMENTOS DE CARÁTER ADMINISTRATIVO. INSUFICIÊNCIA DE ACESSO. DISPONIBILIZAÇÃO DE VAGAS ATENDE A CRITÉRIOS PREESTABELECIDOS PELO SUS. AUSENCIA DE IRREGULARIDADE. PELA HOMOLOGAÇÃO, ACOLHENDO, COMO RAZÕES DE DECIDIR, OS FUNDAMENTOS INVOCADOS PELO MEMBRO OFICIANTE. </text:p>
      <text:p text:style-name="P6"/>
      <text:p text:style-name="P6"><draw:line text:anchor-type="paragraph" draw:z-index="1018" draw:style-name="gr1" draw:text-style-name="P16" svg:x1="0.072cm" svg:y1="0.183cm" svg:x2="15.868cm" svg:y2="0.183cm"><text:p/></draw:line></text:p>
      <text:p text:style-name="P6">Item: 1.019 <text:s/>Ordem Relator(a): 535 </text:p>
      <text:p text:style-name="P6"><text:span text:style-name="T3">Relator(a): Dr(a) MARIA CRISTIANA SIMOES AMORIM ZIOUVA</text:span> Voto nº: 11647/2018/ </text:p>
      <text:p text:style-name="P6">Origem: PROCURADORIA DA REPUBLICA - SERGIPE/ESTANCIA/ITABAIANA </text:p>
      <text:p text:style-name="P7">Número: 1.35.000.000149/2016-93 </text:p>
      <text:p text:style-name="P6"/>
      <text:p text:style-name="P6"><text:tab/>PROMOÇÃO DE ARQUIVAMENTO. EDUCAÇÃO. EDUCAÇÃO PROFISSIONALIZANTE. INSTITUTO FEDERAL DE SERGIPE (IFS). IMPLEMENTAR A ADEQUAÇÃO DO ESTATUTO, DO REGIMENTO GERAL, E DA COMPOSIÇÃO DE TODOS OS ÓRGÃOS COLEGIADOS E COMISSÕES, INCLUSIVE DO SEU CONSELHO SUPERIOR Á LEI DE DIRETRIZES E BASES DA EDUCAÇÃO (LEI Nª 9.394/95). FIRMADO TERMO DE AJUSTAMENTO DE CONDUTA. NÃO CUMPRIDO. EXECUÇÃO JUDICIAL - AUTOS NÚMERO 0004377-92.2013.4.05.8500. QUESTÃO JUDICIALIZADA. PELA HOMOLOGAÇÃO </text:p>
      <text:p text:style-name="P6"/>
      <text:p text:style-name="P6"><draw:line text:anchor-type="paragraph" draw:z-index="1019" draw:style-name="gr1" draw:text-style-name="P16" svg:x1="0.072cm" svg:y1="0.183cm" svg:x2="15.868cm" svg:y2="0.183cm"><text:p/></draw:line></text:p>
      <text:p text:style-name="P6"><text:soft-page-break/>Item: 1.020 <text:s/>Ordem Relator(a): 536 </text:p>
      <text:p text:style-name="P6"><text:span text:style-name="T3">Relator(a): Dr(a) MARIA CRISTIANA SIMOES AMORIM ZIOUVA</text:span> Voto nº: 9469/2018/MFAB </text:p>
      <text:p text:style-name="P6">Origem: PROCURADORIA DA REPUBLICA - SERGIPE/ESTANCIA/ITABAIANA </text:p>
      <text:p text:style-name="P7">Número: 1.35.000.001351/2017-13 </text:p>
      <text:p text:style-name="P6">Procurador(a) Oficiante: Dr(a) LEONARDO CERVINO MARTINELLI </text:p>
      <text:p text:style-name="P6"><text:tab/>PROMOÇÃO DE ARQUIVAMENTO. BENS PÚBLICOS. RODOVIA FEDERAL. DEPARTAMENTO NACIONAL DE INFRAESTRUTURA E TRANSPORTE EM SERGIPE. PONTE SOBRE O RIO PIAUÍ. RECOMPOSIÇÃO DO ATERRO DA CABECEIRA DA PONTE DO RIO PIAUÍ. SUBSTITUIÇÃO DOS GUARDAS CORPOS. OBRA CONCLUÍDA. PELA HOMOLOGAÇÃO, ACOLHENDO, COMO RAZÕES DE DECIDIR, OS FUNDAMENTOS INVOCADOS PELO MEMBRO OFICIANTE. </text:p>
      <text:p text:style-name="P6"/>
      <text:p text:style-name="P6"><draw:line text:anchor-type="paragraph" draw:z-index="1020" draw:style-name="gr1" draw:text-style-name="P16" svg:x1="0.072cm" svg:y1="0.183cm" svg:x2="15.868cm" svg:y2="0.183cm"><text:p/></draw:line></text:p>
      <text:p text:style-name="P6">Item: 1.021 <text:s/>Ordem Relator(a): 537 </text:p>
      <text:p text:style-name="P6"><text:span text:style-name="T3">Relator(a): Dr(a) MARIA CRISTIANA SIMOES AMORIM ZIOUVA</text:span> Voto nº: 12465/2018/ </text:p>
      <text:p text:style-name="P6">Origem: PROCURADORIA DA REPUBLICA - SERGIPE/ESTANCIA/ITABAIANA </text:p>
      <text:p text:style-name="P7">Número: 1.35.000.001524/2015-31 </text:p>
      <text:p text:style-name="P6">Procurador(a) Oficiante: Dr(a) GICELMA SANTOS DO NASCIMENTO </text:p>
      <text:p text:style-name="P6"><text:tab/>PROMOÇÃO DE ARQUIVAMENTO. FISCALIZAÇÃO DOS ATOS ADMINISTRATIVOS EM GERAL. TRIBUTOS. TAXAS. INSTITUTO NACIONAL DE METROLOGIA, QUALIDADE E TECNOLOGIA (INMETRO). COBRANÇA DE TAXA PARA CONSERTO DE TAXÍMETRO EM VISTORIA. IRREGULARIDADE NÃO CONFIRMADA. ESCLARECIMENTOS SATISFATÓRIOS PRESTADOS PELO REPRESENTADO. PELA HOMOLOGAÇÃO, ACOLHENDO, COMO RAZÕES DE DECIDIR, OS FUNDAMENTOS INVOCADOS PELO MEMBRO OFICIANTE. </text:p>
      <text:p text:style-name="P6"/>
      <text:p text:style-name="P6"><draw:line text:anchor-type="paragraph" draw:z-index="1021" draw:style-name="gr1" draw:text-style-name="P16" svg:x1="0.072cm" svg:y1="0.183cm" svg:x2="15.868cm" svg:y2="0.183cm"><text:p/></draw:line></text:p>
      <text:p text:style-name="P6">Item: 1.022 <text:s/>Ordem Relator(a): 538 </text:p>
      <text:p text:style-name="P6"><text:span text:style-name="T3">Relator(a): Dr(a) MARIA CRISTIANA SIMOES AMORIM ZIOUVA</text:span> Voto nº: 11648/2018/ </text:p>
      <text:p text:style-name="P6">Origem: PROCURADORIA DA REPUBLICA - SERGIPE/ESTANCIA/ITABAIANA </text:p>
      <text:p text:style-name="P7">Número: 1.35.000.001598/2015-78 </text:p>
      <text:p text:style-name="P6">Procurador(a) Oficiante: Dr(a) LEONARDO CERVINO MARTINELLI </text:p>
      <text:p text:style-name="P6"><text:tab/>PROMOÇÃO DE ARQUIVAMENTO. CONCURSO PÚBLICO/PROCESSO SELETIVO. TRANSPARÊNCIA. PROGRAMA DE PÓS-GRADUAÇÃO DE CIÊNCIAS APLICADAS À SAÚDE. UNIVERSITÁRIO DA UNIVERSIDADE FEDERAL DE SERGIPE (UFS). IRREGULARIDADE SANADA. PELA HOMOLOGAÇÃO, ACOLHENDO, COMO RAZÕES DE DECIDIR, OS FUNDAMENTOS INVOCADOS PELO MEMBRO OFICIANTE. </text:p>
      <text:p text:style-name="P6"/>
      <text:p text:style-name="P6"><draw:line text:anchor-type="paragraph" draw:z-index="1022" draw:style-name="gr1" draw:text-style-name="P16" svg:x1="0.072cm" svg:y1="0.183cm" svg:x2="15.868cm" svg:y2="0.183cm"><text:p/></draw:line></text:p>
      <text:p text:style-name="P6">Item: 1.023 <text:s/>Ordem Relator(a): 539 </text:p>
      <text:p text:style-name="P6"><text:span text:style-name="T3">Relator(a): Dr(a) MARIA CRISTIANA SIMOES AMORIM ZIOUVA</text:span> Voto nº: 11982/2018/RCA </text:p>
      <text:p text:style-name="P6">Origem: PROCURADORIA DA REPUBLICA - SERGIPE/ESTANCIA/ITABAIANA </text:p>
      <text:p text:style-name="P7">Número: 1.35.000.001602/2016-89 </text:p>
      <text:p text:style-name="P6">Procurador(a) Oficiante: Dr(a) EUNICE DANTAS CARVALHO </text:p>
      <text:p text:style-name="P6"><text:tab/>PROMOÇÃO DE ARQUIVAMENTO. FISCALIZAÇÃO DOS ATOS ADMINISTRATIVOS EM GERAL. CONCURSO PÚBLICO/PROCESSO SELETIVO. SUSPENSÃO. HOSPITAL UNIVERSITÁRIO DA UNIVERSIDADE FEDERAL DE SERGIPE (UFS). EDITAL Nº 11/2016. CARGO DE PROFESSOR SUBSTITUTO. SUSPENSÃO DE NOMEAÇÃO. PERÍODO ELEITORAL. AUSÊNCIA DE IRREGULARIDADE. PELA HOMOLOGAÇÃO, ACOLHENDO, COMO RAZÕES DE DECIDIR, OS FUNDAMENTOS INVOCADOS PELO MEMBRO OFICIANTE. </text:p>
      <text:p text:style-name="P6"/>
      <text:p text:style-name="P6"><draw:line text:anchor-type="paragraph" draw:z-index="1023" draw:style-name="gr1" draw:text-style-name="P16" svg:x1="0.072cm" svg:y1="0.183cm" svg:x2="15.868cm" svg:y2="0.183cm"><text:p/></draw:line></text:p>
      <text:p text:style-name="P6">Item: 1.024 <text:s/>Ordem Relator(a): 540 </text:p>
      <text:p text:style-name="P6"><text:span text:style-name="T3">Relator(a): Dr(a) MARIA CRISTIANA SIMOES AMORIM ZIOUVA</text:span> Voto nº: 9254/2018/ </text:p>
      <text:p text:style-name="P6">Origem: PROCURADORIA DA REPUBLICA NO MUNICIPIO DE LAGARTO-SE </text:p>
      <text:p text:style-name="P7">Número: 1.35.004.000026/2017-01 </text:p>
      <text:p text:style-name="P6">Procurador(a) Oficiante: Dr(a) JOAO BOSCO ARAUJO FONTES JUNIOR </text:p>
      <text:p text:style-name="P6"><text:tab/>PROMOÇÃO DE ARQUIVAMENTO. EDUCAÇÃO. PROGRAMA NACIONAL DE APOIO AO TRANSPORTE ESCOLAR (PNATE). SUPOSTA AUSÊNCIA DE CONTROLE PELO CACS/FNDE DOS RECURSOS REPASSADOS AO MUNICÍPIO DE SÃO DOMINGOS/SE. IRREGULARIDADE SANADA. PELA HOMOLOGAÇÃO, ACOLHENDO, COMO RAZÕES DE DECIDIR, OS FUNDAMENTOS INVOCADOS PELO MEMBRO OFICIANTE. </text:p>
      <text:p text:style-name="P6"/>
      <text:p text:style-name="P6"><draw:line text:anchor-type="paragraph" draw:z-index="1024" draw:style-name="gr1" draw:text-style-name="P16" svg:x1="0.072cm" svg:y1="0.183cm" svg:x2="15.868cm" svg:y2="0.183cm"><text:p/></draw:line></text:p>
      <text:p text:style-name="P6">Item: 1.025 <text:s/>Ordem Relator(a): 541 </text:p>
      <text:p text:style-name="P6"><text:soft-page-break/><text:span text:style-name="T3">Relator(a): Dr(a) MARIA CRISTIANA SIMOES AMORIM ZIOUVA</text:span> Voto nº: 11651/2018/ </text:p>
      <text:p text:style-name="P6">Origem: PROCURADORIA DA REPUBLICA - TOCANTINS </text:p>
      <text:p text:style-name="P7">Número: 1.36.000.000564/2014-48 </text:p>
      <text:p text:style-name="P6">Procurador(a) Oficiante: Dr(a) RENATA RIBEIRO BAPTISTA </text:p>
      <text:p text:style-name="P6"><text:tab/>PROMOÇÃO DE ARQUIVAMENTO. CONCURSO PÚBLICO/PROCESSO SELETIVO. EXECUÇÃO DO CERTAME. MINISTÉRIO DA AGRICULTURA, PECUÁRIA E ABASTECIMENTO (MAPA). EDITAL N.º 1, DE 21 DE JANEIRO DE 2014. . PROVIMENTO DE VAGAS PARA AS CARREIRAS DE FISCAL FEDERAL AGROPECUÁRIO, ATIVIDADES TÉCNICAS DE FISCALIZAÇÃO E PLANO GERAL DE CARGOS DO PODER EXECUTIVO - PGPE. IDENTIFICAÇÃO DOS CARTÕES. AUSENCIA DE IRREGULARIDADES. PELA HOMOLOGAÇÃO, ACOLHENDO, COMO RAZÕES DE DECIDIR, OS FUNDAMENTOS INVOCADOS PELO MEMBRO OFICIANTE. </text:p>
      <text:p text:style-name="P6"/>
      <text:p text:style-name="P6"><draw:line text:anchor-type="paragraph" draw:z-index="1025" draw:style-name="gr1" draw:text-style-name="P16" svg:x1="0.072cm" svg:y1="0.183cm" svg:x2="15.868cm" svg:y2="0.183cm"><text:p/></draw:line></text:p>
      <text:p text:style-name="P6">Item: 1.026 <text:s/>Ordem Relator(a): 542 </text:p>
      <text:p text:style-name="P6"><text:span text:style-name="T3">Relator(a): Dr(a) MARIA CRISTIANA SIMOES AMORIM ZIOUVA</text:span> Voto nº: 11980/2018/RCA </text:p>
      <text:p text:style-name="P6">Origem: PROCURADORIA DA REPUBLICA NO MUNICIPIO DE ARAGUAINA-TO </text:p>
      <text:p text:style-name="P7">Número: 1.36.001.000031/2016-18 </text:p>
      <text:p text:style-name="P6"/>
      <text:p text:style-name="P6"><text:tab/>PROMOÇÃO DE ARQUIVAMENTO. EDUCAÇÃO. PÓS-GRADUAÇÃO. UNIVERSIDADE FEDERAL DO TOCANTINS (UFT). PROCESSO SELETIVO. BOLSAS PARA MESTRADO E DOUTORADO. RELAÇÃO DE FAVORECIMENTO. SUSPEIÇÃO MEMBROS BANCA EXAMINADORA. AUSÊNCIA DE IRREGULARIDADE. PELA HOMOLOGAÇÃO, ACOLHENDO, COMO RAZÕES DE DECIDIR, OS FUNDAMENTOS INVOCADOS PELO MEMBRO OFICIANTE. </text:p>
      <text:p text:style-name="P6"/>
      <text:p text:style-name="P6"><draw:line text:anchor-type="paragraph" draw:z-index="1026" draw:style-name="gr1" draw:text-style-name="P16" svg:x1="0.072cm" svg:y1="0.183cm" svg:x2="15.868cm" svg:y2="0.183cm"><text:p/></draw:line></text:p>
      <text:p text:style-name="P6">Item: 1.027 <text:s/>Ordem Relator(a): 543 </text:p>
      <text:p text:style-name="P6"><text:span text:style-name="T3">Relator(a): Dr(a) MARIA CRISTIANA SIMOES AMORIM ZIOUVA</text:span> Voto nº: 12251/2018/ </text:p>
      <text:p text:style-name="P6">Origem: PROCURADORIA DA REPUBLICA NO MUNICIPIO DE ARAGUAINA-TO </text:p>
      <text:p text:style-name="P7">Número: 1.36.001.000256/2014-11 </text:p>
      <text:p text:style-name="P6">Procurador(a) Oficiante: Dr(a) JULIA ROSSI DE CARVALHO SPONCHIADO </text:p>
      <text:p text:style-name="P6"><text:tab/>PROMOÇÃO DE ARQUIVAMENTO. SAÚDE. REDE CEGONHA. HOSPITAL REGIONAL DE AUGUSTINÓPOLIS/TO. ACOMPANHAMENTO DE ADEQUAÇÃO ÀS AÇÕES DO PROGRAMA. INSTAURAÇÃO DE PROCEDIMENTO ADMINISTRATIVO DE ACOMPANHAMENTO (1.36.001.000119/2018-00). PELA HOMOLOGAÇÃO, ACOLHENDO COMO RAZÕES DE DECIDIR, OS FUNDAMENTOS INVOCADOS PELO MEMBRO OFICIANTE. </text:p>
      <text:p text:style-name="P6"/>
      <text:p text:style-name="P6"><draw:line text:anchor-type="paragraph" draw:z-index="1027" draw:style-name="gr1" draw:text-style-name="P16" svg:x1="0.072cm" svg:y1="0.183cm" svg:x2="15.868cm" svg:y2="0.183cm"><text:p/></draw:line></text:p>
      <text:p text:style-name="P6">Item: 1.028 <text:s/>Ordem Relator(a): 544 </text:p>
      <text:p text:style-name="P6"><text:span text:style-name="T3">Relator(a): Dr(a) MARIA CRISTIANA SIMOES AMORIM ZIOUVA</text:span> Voto nº: 11981/2018/RCA </text:p>
      <text:p text:style-name="P6">Origem: PROCURADORIA DA REPUBLICA NO MUNICIPIO DE ARAGUAINA-TO </text:p>
      <text:p text:style-name="P7">Número: 1.36.001.000318/2014-86 </text:p>
      <text:p text:style-name="P6"/>
      <text:p text:style-name="P6"><text:tab/>PROMOÇÃO DE ARQUIVAMENTO. SAÚDE. VIGILÂNCIA SANITÁRIA E EPIDEMIOLÓGICA. SECRETARIA DE SAÚDE DO ESTADO DO TOCANTINS. INTRODUÇÃO DO VÍRUS EBOLA NOS PONTOS DE ENTRADA. FIM DO ESTADO DE EMERGÊNCIA MUNDIAL. MEDIDAS DE PREVENÇÃO E CONTROLE. PELA HOMOLOGAÇÃO, ACOLHENDO, COMO RAZÕES DE DECIDIR, OS FUNDAMENTOS INVOCADOS PELO MEMBRO OFICIANTE. </text:p>
      <text:p text:style-name="P6"/>
      <text:p text:style-name="P6"><draw:line text:anchor-type="paragraph" draw:z-index="1028" draw:style-name="gr1" draw:text-style-name="P16" svg:x1="0.072cm" svg:y1="0.183cm" svg:x2="15.868cm" svg:y2="0.183cm"><text:p/></draw:line></text:p>
      <text:p text:style-name="P6">Item: 1.029 <text:s/>Ordem Relator(a): 545 </text:p>
      <text:p text:style-name="P6"><text:span text:style-name="T3">Relator(a): Dr(a) MARIA CRISTIANA SIMOES AMORIM ZIOUVA</text:span> Voto nº: 12554/2018/ </text:p>
      <text:p text:style-name="P6">Origem: PROCURADORIA DA REPUBLICA - PERNAMBUCO </text:p>
      <text:p text:style-name="P7">Número: 1.26.000.000973/2018-14 <text:span text:style-name="T1">- </text:span><text:span text:style-name="T2">Eletrônico</text:span><text:span text:style-name="T1"> </text:span></text:p>
      <text:p text:style-name="P6">Procurador(a) Oficiante: Dr(a) CAROLINA DE GUSMAO FURTADO </text:p>
      <text:p text:style-name="P6"><text:tab/>PROMOÇÃO DE ARQUIVAMENTO. SERVIÇO PÚBLICO. ESTRUTURA FÍSICA INADEQUADA. AGÊNCIA DOS CORREIOS DO MUNICÍPIO DE FEIRA NOVA/PE. FALTA DE VENTILAÇÃO NA AGÊNCIA, PRECARIEDADE DO SERVIÇO DE LIMPEZA, AUSÊNCIA DE VEÍCULO PARA REALIZAR ENTREGA DE ENCOMENDAS E QUANTIDADE INSUFICIENTE DE FUNCIONÁRIOS PARA ATENDER A POPULAÇÃO. IRREGULARIDADES SANADAS. PELA HOMOLOGAÇÃO, ACOLHENDO, COMO RAZÕES DE DECIDIR, OS FUNDAMENTOS INVOCADOS PELO MEMBRO OFICIANTE. </text:p>
      <text:p text:style-name="P6"/>
      <text:p text:style-name="P6"><draw:line text:anchor-type="paragraph" draw:z-index="1029" draw:style-name="gr1" draw:text-style-name="P16" svg:x1="0.072cm" svg:y1="0.183cm" svg:x2="15.868cm" svg:y2="0.183cm"><text:p/></draw:line></text:p>
      <text:p text:style-name="P6"><text:soft-page-break/>Item: 1.030 <text:s/>Ordem Relator(a): 1 </text:p>
      <text:p text:style-name="P6"><text:span text:style-name="T3">Relator(a): Dr(a) ALEXANDRE ESPINOSA BRAVO BARBOSA</text:span> Voto nº: 12681/2018/ </text:p>
      <text:p text:style-name="P6">Origem: PROCURADORIA DA REPÚBLICA NO MUNICIPIO DE POUSO ALEGRE-MG </text:p>
      <text:p text:style-name="P7">Número: 1.22.013.000142/2014-19 </text:p>
      <text:p text:style-name="P6"/>
      <text:p text:style-name="P6"><text:tab/>DECLÍNIO DE ATRIBUIÇÃO. FISCALIZAÇÃO DOS ATOS ADMINISTRATIVOS EM GERAL. BENS PÚBLICOS. BR-460/MG. Após diligências, foi promovido o declínio de atribuição em favor do MP/MG, em resumo, nos seguintes termos: "(...) durante os procedimentos efetuados por aquele órgão, o DNIT, na f. 230, informou que, por força da Lei 13.298 de 20 de junho de 2016 - que passou a vigorar a partir de 23 de junho de 2017 - a BR-460/MG, do km 0,0 ao 84,3, encontra-se sob responsabilidade o Estado de Minas Gerais (DEER/MG). Assim sendo, por força dessa Lei, o contrato de manutenção UT 6.067 de 2016 a cargo da construtora ZAG LTDA, foi rescindido. Informou ainda, que a rodovia também foi retirada do contrato de serviços e manutenção nas sinalizações e dispositivos de segurança do programa BR LEGAL. Na oportunidade, o Departamento de Edificações e Estradas de Rodagem de Minas Gerais - DEER/MG (f. 240), afirmou que, após vigência da supracitada Lei, o referido segmento está sob circunscrição da autarquia. (...)". AUSÊNCIA DE ATRIBUIÇÃO DO MPF. DECLÍNIO DE ATRIBUIÇÃO NOS TERMOS DA FUNDAMENTAÇÃO APRESENTADA PELO MEMBRO OFICIANTE. </text:p>
      <text:p text:style-name="P6"/>
      <text:p text:style-name="P6"><draw:line text:anchor-type="paragraph" draw:z-index="1030" draw:style-name="gr1" draw:text-style-name="P16" svg:x1="0.072cm" svg:y1="0.183cm" svg:x2="15.868cm" svg:y2="0.183cm"><text:p/></draw:line></text:p>
      <text:p text:style-name="P6">Item: 1.031 <text:s/>Ordem Relator(a): 2 </text:p>
      <text:p text:style-name="P6"><text:span text:style-name="T3">Relator(a): Dr(a) ALEXANDRE ESPINOSA BRAVO BARBOSA</text:span> Voto nº: 12234/2018/ </text:p>
      <text:p text:style-name="P6">Origem: PROCURADORIA DA REPUBLICA NO MUNICIPIO DE VILHENA-RO </text:p>
      <text:p text:style-name="P7">Número: 1.31.003.000025/2013-84 </text:p>
      <text:p text:style-name="P6"/>
      <text:p text:style-name="P6"><text:tab/>DECLÍNIO DE ATRIBUIÇÃO. REMESSA AO MPE. APURAR IRREGULARIDADES NA SELEÇÃO DOS BENEFICIÁRIOS DE PROGRAMAS HABITACIONAIS OFERECIDOS NO MUNICÍPIO DE CHUPINGUAIA-RO. Após diligências, foi promovido o declínio de atribuição em favor do MPE, em resumo, nos seguintes termos: "(...) No presente caso, a instituição financeira é a ECONOMISA CRÉDITO IMOBILIÁRIO SA. (...) Portanto, não há nenhum envolvimento da CEF nas irregularidades apontadas e, via de consequência, resta afastada a competência da Justiça Federal para eventual processo e julgamento de querelas envolvendo a relação jurídica entre os interessados nas unidades habitacionais e os encarregados de fornecê-las. (...)". PELA HOMOLOGAÇÃO, ACOLHENDO, COMO RAZÕES DE DECIDIR, OS FUNDAMENTOS INVOCADOS PELO MEMBRO OFICIANTE. </text:p>
      <text:p text:style-name="P6"/>
      <text:p text:style-name="P6"><draw:line text:anchor-type="paragraph" draw:z-index="1031" draw:style-name="gr1" draw:text-style-name="P16" svg:x1="0.072cm" svg:y1="0.183cm" svg:x2="15.868cm" svg:y2="0.183cm"><text:p/></draw:line></text:p>
      <text:p text:style-name="P6">Item: 1.032 <text:s/>Ordem Relator(a): 3 </text:p>
      <text:p text:style-name="P6"><text:span text:style-name="T3">Relator(a): Dr(a) ALEXANDRE ESPINOSA BRAVO BARBOSA</text:span> Voto nº: 12268/2018/ </text:p>
      <text:p text:style-name="P6">Origem: PROCURADORIA DA REPÚBLICA - SÃO PAULO </text:p>
      <text:p text:style-name="P7">Número: 1.03.000.002483/2017-76 <text:span text:style-name="T1">- </text:span><text:span text:style-name="T2">Eletrônico</text:span><text:span text:style-name="T1"> </text:span></text:p>
      <text:p text:style-name="P6">Procurador(a) Oficiante: Dr(a) ADRIANA DA SILVA FERNANDES </text:p>
      <text:p text:style-name="P6"><text:tab/> <text:line-break/>PROMOÇÃO DE ARQUIVAMENTO. FISCALIZAÇÃO DOS ATOS ADMINISTRATIVOS EM GERAL. CONCURSO PÚBLICO/PROCESSO SELETIVO. EDITAL. MARINHA DO BRASIL. IMPOSSIBILIDADE DE PORTADORES DE DIPLOMA DE TECNÓLOGO CONCORREREM ÀS VAGAS DO CERTAME REALIZADO PELA MARINHA DO BRASIL, DEVIDO À EXIGÊNCIA DE FORMAÇÃO NA ÁREA DA INFORMÁTICA EM NÍVEL SUPERIOR NA MODALIDADE DE BACHARELADO OU LICENCIATURA.. DISCRICIONARIEDADE ADMINISTRATIVA. IRREGULARIDADE NÃO CONFIRMADA. PELA HOMOLOGAÇÃO, ACOLHENDO, COMO RAZÕES DE DECIDIR, OS FUNDAMENTOS INVOCADOS PELO MEMBRO OFICIANTE. </text:p>
      <text:p text:style-name="P6"/>
      <text:p text:style-name="P6"><draw:line text:anchor-type="paragraph" draw:z-index="1032" draw:style-name="gr1" draw:text-style-name="P16" svg:x1="0.072cm" svg:y1="0.183cm" svg:x2="15.868cm" svg:y2="0.183cm"><text:p/></draw:line></text:p>
      <text:p text:style-name="P6">Item: 1.033 <text:s/>Ordem Relator(a): 4 </text:p>
      <text:p text:style-name="P6"><text:span text:style-name="T3">Relator(a): Dr(a) ALEXANDRE ESPINOSA BRAVO BARBOSA</text:span> Voto nº: 11742/2018/GMSB </text:p>
      <text:p text:style-name="P6">Origem: PROCURADORIA DA REPÚBLICA - ACRE </text:p>
      <text:p text:style-name="P7">Número: 1.10.000.000369/2016-96 </text:p>
      <text:p text:style-name="P6">Procurador(a) Oficiante: Dr(a) MARCIO ROGERIO DA SILVA GARCIA </text:p>
      <text:p text:style-name="P6"><text:tab/>PROMOÇÃO DE ARQUIVAMENTO. POLÍTICA FUNDIÁRIA E DA REFORMA AGRÁRIA. PROJETO DE ASSENTAMENTO. MORENO MAIA /AC. EXECUÇÃO DE OBRAS E MELHORAMENTOS. PROVIDÊNCIAS EXAURIDAS. ACOLHIMENTO DA PROMOÇÃO DE ARQUIVAMENTO PELOS PRÓPRIOS FUNDAMENTOS. PELA HOMOLOGAÇÃO. </text:p>
      <text:p text:style-name="P6"/>
      <text:p text:style-name="P6"><draw:line text:anchor-type="paragraph" draw:z-index="1033" draw:style-name="gr1" draw:text-style-name="P16" svg:x1="0.072cm" svg:y1="0.183cm" svg:x2="15.868cm" svg:y2="0.183cm"><text:p/></draw:line></text:p>
      <text:p text:style-name="P6">Item: 1.034 <text:s/>Ordem Relator(a): 5 </text:p>
      <text:p text:style-name="P6"><text:span text:style-name="T3">Relator(a): Dr(a) ALEXANDRE ESPINOSA BRAVO BARBOSA</text:span> Voto nº: 12439/2018/ </text:p>
      <text:p text:style-name="P6">Origem: PROCURADORIA DA REPÚBLICA NO MUNICÍPIO DE CRUZEIRO DO SUL-AC </text:p>
      <text:p text:style-name="P7"><text:soft-page-break/>Número: 1.10.001.000058/2016-17 </text:p>
      <text:p text:style-name="P6">Procurador(a) Oficiante: Dr(a) VITOR HUGO CALDEIRA TEODORO </text:p>
      <text:p text:style-name="P6"><text:tab/>PROMOÇÃO DE ARQUIVAMENTO. BENS PÚBLICOS. RODOVIA FEDERAL. BR-364. DEPARTAMENTO NACIONAL DE INFRAESTRUTURA DE TRANSPORTES (DNIT). POSSÍVEIS IRREGULARIDADES NA CONSTRUÇÃO DA PONTE SOBRE O RIO TARAUACÁ. INTERVENÇÕES REALIZADAS PARA A CONSTRUÇÃO/ASFALTAMENTO DA RODOVIA. ADOÇÃO DAS MEDIDAS CABÍVEIS PELO ÓRGÃO REPRESENTADO. PELA HOMOLOGAÇÃO, ACOLHENDO, COMO RAZÕES DE DECIDIR, OS FUNDAMENTOS INVOCADOS PELO MEMBRO OFICIANTE. </text:p>
      <text:p text:style-name="P6"/>
      <text:p text:style-name="P6"><draw:line text:anchor-type="paragraph" draw:z-index="1034" draw:style-name="gr1" draw:text-style-name="P16" svg:x1="0.072cm" svg:y1="0.183cm" svg:x2="15.868cm" svg:y2="0.183cm"><text:p/></draw:line></text:p>
      <text:p text:style-name="P6">Item: 1.035 <text:s/>Ordem Relator(a): 6 </text:p>
      <text:p text:style-name="P6"><text:span text:style-name="T3">Relator(a): Dr(a) ALEXANDRE ESPINOSA BRAVO BARBOSA</text:span> Voto nº: 11926/2018/ </text:p>
      <text:p text:style-name="P6">Origem: PROCURADORIA DA REPÚBLICA NO MUNICÍPIO DE ARAPIRACA/S IPANEM </text:p>
      <text:p text:style-name="P7">Número: 1.11.000.000742/2015-91 </text:p>
      <text:p text:style-name="P6">Procurador(a) Oficiante: Dr(a) MANOEL ANTONIO GONCALVES DA SILVA </text:p>
      <text:p text:style-name="P6"><text:tab/>PROMOÇÃO DE ARQUIVAMENTO. FISCALIZAÇÃO DOS ATOS ADMINISTRATIVOS EM GERAL. CONCURSO PÚBLICO/PROCESSO SELETIVO. TRANSPARÊNCIA. UNIVERSIDADE FEDERAL DE ALAGOAS. EDITAL N. 28/2015. ALEGADO FAVORECIMENTO DE CANDIDATO E SUPOSTA FALTA DE SOLICITAÇÃO DE DOCUMENTO DE IDENTIFICAÇÃO NA PROVA ESCRITA. IRREGULARIDADES NÃO CONFIRMADAS. PELA HOMOLOGAÇÃO, ACOLHENDO, COMO RAZÕES DE DECIDIR, OS FUNDAMENTOS INVOCADOS PELO MEMBRO OFICIANTE. </text:p>
      <text:p text:style-name="P6"/>
      <text:p text:style-name="P6"><draw:line text:anchor-type="paragraph" draw:z-index="1035" draw:style-name="gr1" draw:text-style-name="P16" svg:x1="0.072cm" svg:y1="0.183cm" svg:x2="15.868cm" svg:y2="0.183cm"><text:p/></draw:line></text:p>
      <text:p text:style-name="P6">Item: 1.036 <text:s/>Ordem Relator(a): 7 </text:p>
      <text:p text:style-name="P6"><text:span text:style-name="T3">Relator(a): Dr(a) ALEXANDRE ESPINOSA BRAVO BARBOSA</text:span> Voto nº: 10830/2018/GMSB </text:p>
      <text:p text:style-name="P6">Origem: PROCURADORIA DA REPUBLICA - DISTRITO FEDERAL </text:p>
      <text:p text:style-name="P7">Número: 1.11.000.000765/2016-86 </text:p>
      <text:p text:style-name="P6">Procurador(a) Oficiante: Dr(a) FERNANDO JOSE AGUIAR DE OLIVEIRA </text:p>
      <text:p text:style-name="P6"><text:tab/>PROMOÇÃO DE ARQUIVAMENTO. FISCALIZAÇÃO DOS ATOS ADMINISTRATIVOS EM GERAL. TRANSPARÊNCIA. LEI DE ACESSO À INFORMAÇÃO. SUPOSTA RESISTÊNCIA DO COMANDO DA AERONÁUTICA NA DISPONIBILIZAÇÃO DE INFORMAÇÕES REFERENTE À REMUNERAÇÃO DOS SERVIDORES PÚBLICOS. INFORMAÇÕES DISPONÍVEIS NO PORTAL DA TRANSPARÊNCIA. AUSÊNCIA DE VIOLAÇÃO À LEI DE ACESSO À INFORMAÇÃO. INEXISTÊNCIA DE IRREGULARIDADE QUE DEMANDE A ATUAÇÃO O MINISTÉRIO PÚBLICO FEDERAL. ACOLHIMENTO DA PROMOÇÃO DE ARQUIVAMENTO PELOS PRÓPRIOS FUNDAMENTOS. PELA HOMOLOGAÇÃO. </text:p>
      <text:p text:style-name="P6"/>
      <text:p text:style-name="P6"><draw:line text:anchor-type="paragraph" draw:z-index="1036" draw:style-name="gr1" draw:text-style-name="P16" svg:x1="0.072cm" svg:y1="0.183cm" svg:x2="15.868cm" svg:y2="0.183cm"><text:p/></draw:line></text:p>
      <text:p text:style-name="P6">Item: 1.037 <text:s/>Ordem Relator(a): 8 </text:p>
      <text:p text:style-name="P6"><text:span text:style-name="T3">Relator(a): Dr(a) ALEXANDRE ESPINOSA BRAVO BARBOSA</text:span> Voto nº: 11694/2018/ </text:p>
      <text:p text:style-name="P6">Origem: PROCURADORIA DA REPÚBLICA - ALAGOAS/UNIÃO DOS PALMARES </text:p>
      <text:p text:style-name="P7">Número: 1.11.000.001229/2010-11 </text:p>
      <text:p text:style-name="P6">Procurador(a) Oficiante: Dr(a) NIEDJA GORETE DE ALMEIDA ROCHA KASPARY </text:p>
      <text:p text:style-name="P6"><text:tab/>RETORNO DOS AUTOS. PROMOÇÃO DE ARQUIVAMENTO. FISCALIZAÇÃO DOS ATOS ADMINISTRATIVOS EM GERAL. SUPOSTA IRREGULARIDADE NA APLICAÇÃO DA RECEITA DO INSTITUTO DO AÇÚCAR E DO ÁLCOOL EM PROGRAMAS DE ASSISTÊNCIA SOCIAL AOS TRABALHADORES DA AGROINDÚSTRIA CANAVIEIRA NO ESTADO DE ALAGOAS, COM BASE NO ARTIGO 36 DA LEI N. 4.870/65. ESCLARECIDO QUE A LEI N. 12.865/2013 REVOGOU O REFERIDO ARTIGO, TORNANDO EXTINTAS TODAS AS OBRIGAÇÕES NELE PREVISTAS, INCLUSIVE ÀS ANTERIORES À DATA DA PUBLICAÇÃO DA LEI. PELA HOMOLOGAÇÃO, ACOLHENDO, COMO RAZÕES DE DECIDIR, OS FUNDAMENTOS INVOCADOS PELO MEMBRO OFICIANTE. </text:p>
      <text:p text:style-name="P6"/>
      <text:p text:style-name="P6"><draw:line text:anchor-type="paragraph" draw:z-index="1037" draw:style-name="gr1" draw:text-style-name="P16" svg:x1="0.072cm" svg:y1="0.183cm" svg:x2="15.868cm" svg:y2="0.183cm"><text:p/></draw:line></text:p>
      <text:p text:style-name="P6">Item: 1.038 <text:s/>Ordem Relator(a): 9 </text:p>
      <text:p text:style-name="P6"><text:span text:style-name="T3">Relator(a): Dr(a) ALEXANDRE ESPINOSA BRAVO BARBOSA</text:span> Voto nº: 11747/2018/GMSB </text:p>
      <text:p text:style-name="P6">Origem: PROCURADORIA DA REPÚBLICA - AMAPÁ </text:p>
      <text:p text:style-name="P7">Número: 1.12.000.000368/2016-77 </text:p>
      <text:p text:style-name="P6">Procurador(a) Oficiante: Dr(a) NICOLE CAMPOS COSTA </text:p>
      <text:p text:style-name="P6"><text:tab/>PROMOÇÃO DE ARQUIVAMENTO. PREVIDÊNCIA SOCIAL. BENEFÍCIO PREVIDENCIÁRIO. SUPOSTAS IRREGULARIDADES DAS ORIENTAÇÕES EXPEDIDAS PELO INSTITUTO NACIONAL DO SEGURO SOCIAL (INSS) ÀS SUPERINTENDÊNCIAS REGIONAIS NÃO COMPROVADAS. ACOLHIMENTO DA PROMOÇÃO DE ARQUIVAMENTO PELOS PRÓPRIOS FUNDAMENTOS. PELA HOMOLOGAÇÃO. </text:p>
      <text:p text:style-name="P6"/>
      <text:p text:style-name="P6"><draw:line text:anchor-type="paragraph" draw:z-index="1038" draw:style-name="gr1" draw:text-style-name="P16" svg:x1="0.072cm" svg:y1="0.183cm" svg:x2="15.868cm" svg:y2="0.183cm"><text:p/></draw:line><text:soft-page-break/></text:p>
      <text:p text:style-name="P6">Item: 1.039 <text:s/>Ordem Relator(a): 10 </text:p>
      <text:p text:style-name="P6"><text:span text:style-name="T3">Relator(a): Dr(a) ALEXANDRE ESPINOSA BRAVO BARBOSA</text:span> Voto nº: 12171/2018/ </text:p>
      <text:p text:style-name="P6">Origem: PROCURADORIA DA REPÚBLICA - AMAPÁ </text:p>
      <text:p text:style-name="P7">Número: 1.12.000.000387/2013-51 </text:p>
      <text:p text:style-name="P6">Procurador(a) Oficiante: Dr(a) ANTONIO AUGUSTO TEIXEIRA DINIZ </text:p>
      <text:p text:style-name="P6"><text:tab/>PROMOÇÃO DE ARQUIVAMENTO. POLÍTICA FUNDIÁRIA E DA REFORMA AGRÁRIA. INSTITUTO NACIONAL DE COLONIZAÇÃO E REFORMA AGRÁRIA (INCRA). MUNICÍPIO DE CALÇOENE/AP. PROJETO DE DESENVOLVIMENTO SUSTENTÁVEL. AUSÊNCIA DE INFRAESTRUTURA NECESSÁRIA PARA O DESENVOLVIMENTO EFETIVO DO LOCAL. AUSÊNCIA DE IRREGULARIDADES. PELA HOMOLOGAÇÃO, ACOLHENDO, COMO RAZÕES DE DECIDIR, OS FUNDAMENTOS INVOCADOS PELO MEMBRO OFICIANTE. </text:p>
      <text:p text:style-name="P6"/>
      <text:p text:style-name="P6"><draw:line text:anchor-type="paragraph" draw:z-index="1039" draw:style-name="gr1" draw:text-style-name="P16" svg:x1="0.072cm" svg:y1="0.183cm" svg:x2="15.868cm" svg:y2="0.183cm"><text:p/></draw:line></text:p>
      <text:p text:style-name="P6">Item: 1.040 <text:s/>Ordem Relator(a): 11 </text:p>
      <text:p text:style-name="P6"><text:span text:style-name="T3">Relator(a): Dr(a) ALEXANDRE ESPINOSA BRAVO BARBOSA</text:span> Voto nº: 11755/2018/GMSB </text:p>
      <text:p text:style-name="P6">Origem: PROCURADORIA DA REPÚBLICA - AMAPÁ </text:p>
      <text:p text:style-name="P7">Número: 1.12.000.000525/2012-11 </text:p>
      <text:p text:style-name="P6">Procurador(a) Oficiante: Dr(a) LUDMILLA VIEIRA DE SOUZA MOTA </text:p>
      <text:p text:style-name="P6"><text:tab/>PROMOÇÃO DE ARQUIVAMENTO. EDUCAÇÃO. PÓS-GRADUAÇÃO. ASSEMBLEIA LEGISLATIVA DO ESTADO DO AMAPÁ. PROJETO DE LEI QUE PREVÊ A ADMISSÃO DE TÍTULOS DE PÓS GRADUAÇÃO "LATO SENSU" PARA EFEITO DE PROGRESSÃO FUNCIONAL. AUSÊNCIA DE ATRIBUIÇÃO DO MPF. ACOLHIMENTO DA PROMOÇÃO DE ARQUIVAMENTO PELOS PRÓPRIOS FUNDAMENTOS. PELA HOMOLOGAÇÃO. </text:p>
      <text:p text:style-name="P6"/>
      <text:p text:style-name="P6"><draw:line text:anchor-type="paragraph" draw:z-index="1040" draw:style-name="gr1" draw:text-style-name="P16" svg:x1="0.072cm" svg:y1="0.183cm" svg:x2="15.868cm" svg:y2="0.183cm"><text:p/></draw:line></text:p>
      <text:p text:style-name="P6">Item: 1.041 <text:s/>Ordem Relator(a): 12 </text:p>
      <text:p text:style-name="P6"><text:span text:style-name="T3">Relator(a): Dr(a) ALEXANDRE ESPINOSA BRAVO BARBOSA</text:span> Voto nº: 11895/2018/MO </text:p>
      <text:p text:style-name="P6">Origem: PROCURADORIA DA REPÚBLICA - AMAPÁ </text:p>
      <text:p text:style-name="P7">Número: 1.12.000.000960/2014-15 </text:p>
      <text:p text:style-name="P6">Procurador(a) Oficiante: Dr(a) ANTONIO AUGUSTO TEIXEIRA DINIZ </text:p>
      <text:p text:style-name="P6"><text:tab/>PROMOÇÃO DE ARQUIVAMENTO. FISCALIZAÇÃO DOS ATOS ADMINISTRATIVOS EM GERAL. SERVIDOR PÚBLICO CIVIL. NOMEAÇÃO. UNIVERSIDADE FEDERAL DO AMAPÁ. SUPOSTA ADMISSÃO IRREGULAR DE PROFESSOR APROVADO NO CONCURSO PÚBLICO REGIDO PELO EDITAL N. 7/2013. IRREGULARIDADE NÃO CONFIRMADA. PELA HOMOLOGAÇÃO, ACOLHENDO, COMO RAZÕES DE DECIDIR, OS FUNDAMENTOS INVOCADOS PELO MEMBRO OFICIANTE. </text:p>
      <text:p text:style-name="P6"/>
      <text:p text:style-name="P6"><draw:line text:anchor-type="paragraph" draw:z-index="1041" draw:style-name="gr1" draw:text-style-name="P16" svg:x1="0.072cm" svg:y1="0.183cm" svg:x2="15.868cm" svg:y2="0.183cm"><text:p/></draw:line></text:p>
      <text:p text:style-name="P6">Item: 1.042 <text:s/>Ordem Relator(a): 13 </text:p>
      <text:p text:style-name="P6"><text:span text:style-name="T3">Relator(a): Dr(a) ALEXANDRE ESPINOSA BRAVO BARBOSA</text:span> Voto nº: 11898/2018/MO </text:p>
      <text:p text:style-name="P6">Origem: PROCURADORIA DA REPÚBLICA - AMAPÁ </text:p>
      <text:p text:style-name="P7">Número: 1.12.000.001263/2014-73 </text:p>
      <text:p text:style-name="P6">Procurador(a) Oficiante: Dr(a) RODOLFO SOARES RIBEIRO LOPES </text:p>
      <text:p text:style-name="P6"><text:tab/>PROMOÇÃO DE ARQUIVAMENTO. EDUCAÇÃO. ASSISTÊNCIA ESTUDANTIL. UNIVERSIDADE FEDERAL DO AMAPÁ. RESTAURANTE UNIVERSITÁRIO. OCORRÊNCIA DE INTOXICAÇÃO ALIMENTAR. LOCAL INTERDITADO. REALIZAÇÃO DE ADEQUAÇÕES ESTRUTURAIS RECOMENDADAS PELA VIGILÂNCIA SANITÁRIA. IRREGULARIDADE SANADA. PELA HOMOLOGAÇÃO, ACOLHENDO, COMO RAZÕES DE DECIDIR, OS FUNDAMENTOS INVOCADOS PELO MEMBRO OFICIANTE. </text:p>
      <text:p text:style-name="P6"/>
      <text:p text:style-name="P6"><draw:line text:anchor-type="paragraph" draw:z-index="1042" draw:style-name="gr1" draw:text-style-name="P16" svg:x1="0.072cm" svg:y1="0.183cm" svg:x2="15.868cm" svg:y2="0.183cm"><text:p/></draw:line></text:p>
      <text:p text:style-name="P6">Item: 1.043 <text:s/>Ordem Relator(a): 14 </text:p>
      <text:p text:style-name="P6"><text:span text:style-name="T3">Relator(a): Dr(a) ALEXANDRE ESPINOSA BRAVO BARBOSA</text:span> Voto nº: 12602/2018/bf </text:p>
      <text:p text:style-name="P6">Origem: PROCURADORIA DA REPÚBLICA - AMAPÁ </text:p>
      <text:p text:style-name="P7">Número: 1.12.000.001321/2016-21 </text:p>
      <text:p text:style-name="P6">Procurador(a) Oficiante: Dr(a) ANTONIO AUGUSTO TEIXEIRA DINIZ </text:p>
      <text:p text:style-name="P6"><text:tab/>PROMOÇÃO DE ARQUIVAMENTO. EDUCAÇÃO. FUNDO DE MANUTENÇÃO E DESENVOLVIMENTO DA EDUCAÇÃO BÁSICA E DE VALORIZAÇÃO DOS PROFISSIONAIS DA EDUCAÇÃO (FUNDEB). MUNICÍPIO DE OIAPOQUE/AP. SUPOSTO DESVIO DE VERBAS. ATRASO NO PAGAMENTO DE SALÁRIO AOS PROFESSORES. REPRESENTAÇÃO GENÉRICA. PELA HOMOLOGAÇÃO, ACOLHENDO, COMO RAZÕES DE DECIDIR, OS FUNDAMENTOS INVOCADOS PELO MEMBRO OFICIANTE. </text:p>
      <text:p text:style-name="P6"/>
      <text:p text:style-name="P6"><draw:line text:anchor-type="paragraph" draw:z-index="1043" draw:style-name="gr1" draw:text-style-name="P16" svg:x1="0.072cm" svg:y1="0.183cm" svg:x2="15.868cm" svg:y2="0.183cm"><text:p/></draw:line></text:p>
      <text:p text:style-name="P6">Item: 1.044 <text:s/>Ordem Relator(a): 15 </text:p>
      <text:p text:style-name="P6"><text:soft-page-break/><text:span text:style-name="T3">Relator(a): Dr(a) ALEXANDRE ESPINOSA BRAVO BARBOSA</text:span> Voto nº: 12440/2018/ </text:p>
      <text:p text:style-name="P6">Origem: PROCURADORIA DA REPÚBLICA - AMAPÁ </text:p>
      <text:p text:style-name="P7">Número: 1.12.000.001336/2014-27 </text:p>
      <text:p text:style-name="P6">Procurador(a) Oficiante: Dr(a) THEREZA LUIZA FONTENELLI COSTA MAIA </text:p>
      <text:p text:style-name="P6"><text:tab/> <text:line-break/>PROMOÇÃO DE ARQUIVAMENTO. SAÚDE. PROGRAMA MAIS MÉDICOS. MUNICÍPIO DE VITÓRIA DO JARI/AP. SERVIÇO PÚBLICO DE SAÚDE PRESTADO POR MÉDICOS E ODONTÓLOGOS, BEM COMO À EXECUÇÃO DO PROGRAMA MAIS MÉDICOS, NOS ANOS DE 2013 A 2014 . EXISTÊNCIA DE PROCEDIMENTOS COM O MESMO OBJETO (ICs N. 1.12.000.000462/2016-26, N. 1.12.000.001343/2017-71 E N. 1.12.000.000175/2017-05). PELA HOMOLOGAÇÃO, ACOLHENDO, COMO RAZÕES DE DECIDIR, OS FUNDAMENTOS INVOCADOS PELO MEMBRO OFICIANTE. </text:p>
      <text:p text:style-name="P6"/>
      <text:p text:style-name="P6"><draw:line text:anchor-type="paragraph" draw:z-index="1044" draw:style-name="gr1" draw:text-style-name="P16" svg:x1="0.072cm" svg:y1="0.183cm" svg:x2="15.868cm" svg:y2="0.183cm"><text:p/></draw:line></text:p>
      <text:p text:style-name="P6">Item: 1.045 <text:s/>Ordem Relator(a): 16 </text:p>
      <text:p text:style-name="P6"><text:span text:style-name="T3">Relator(a): Dr(a) ALEXANDRE ESPINOSA BRAVO BARBOSA</text:span> Voto nº: 11900/2018/MO </text:p>
      <text:p text:style-name="P6">Origem: PROCURADORIA DA REPÚBLICA - AMAPÁ </text:p>
      <text:p text:style-name="P7">Número: 1.12.000.001389/2015-29 </text:p>
      <text:p text:style-name="P6">Procurador(a) Oficiante: Dr(a) THEREZA LUIZA FONTENELLI COSTA MAIA </text:p>
      <text:p text:style-name="P6"><text:tab/>PROMOÇÃO DE ARQUIVAMENTO. POLÍTICA FUNDIÁRIA E DA REFORMA AGRÁRIA. PROGRAMA NACIONAL DE REFORMA AGRÁRIA (PNRA). PROJETO DE ASSENTAMENTO PIQUIAZAL. OCUPAÇÃO IRREGULAR DE LOTE. IRREGULARIDADE SANADA. PELA HOMOLOGAÇÃO, ACOLHENDO, COMO RAZÕES DE DECIDIR, OS FUNDAMENTOS INVOCADOS PELO MEMBRO OFICIANTE.</text:p>
      <text:p text:style-name="P6"/>
      <text:p text:style-name="P6"><draw:line text:anchor-type="paragraph" draw:z-index="1045" draw:style-name="gr1" draw:text-style-name="P16" svg:x1="0.072cm" svg:y1="0.183cm" svg:x2="15.868cm" svg:y2="0.183cm"><text:p/></draw:line></text:p>
      <text:p text:style-name="P6">Item: 1.046 <text:s/>Ordem Relator(a): 17 </text:p>
      <text:p text:style-name="P6"><text:span text:style-name="T3">Relator(a): Dr(a) ALEXANDRE ESPINOSA BRAVO BARBOSA</text:span> Voto nº: 12604/2018/bf </text:p>
      <text:p text:style-name="P6">Origem: PROCURADORIA DA REPÚBLICA - AMAPÁ </text:p>
      <text:p text:style-name="P7">Número: 1.12.000.001457/2015-50 </text:p>
      <text:p text:style-name="P6">Procurador(a) Oficiante: Dr(a) NICOLE CAMPOS COSTA </text:p>
      <text:p text:style-name="P6"><text:tab/>RETORNO DOS AUTOS. PROMOÇÃO DE ARQUIVAMENTO. POLÍTICA FUNDIÁRIA E DA REFORMA AGRÁRIA. PROGRAMA TERRA LEGAL. INSTITUTO NACIONAL DE COLONIZAÇÃO E REFORMA AGRÁRIA (INCRA). DEMARCAÇÃO DE ÁREAS EM PROPRIEDADE PRIVADA. DIREITO INDIVIDUAL DISPONÍVEL. PELA HOMOLOGAÇÃO, ACOLHENDO, COMO RAZÕES DE DECIDIR, OS FUNDAMENTOS INVOCADOS PELO MEMBRO OFICIANTE. </text:p>
      <text:p text:style-name="P6"/>
      <text:p text:style-name="P6"><draw:line text:anchor-type="paragraph" draw:z-index="1046" draw:style-name="gr1" draw:text-style-name="P16" svg:x1="0.072cm" svg:y1="0.183cm" svg:x2="15.868cm" svg:y2="0.183cm"><text:p/></draw:line></text:p>
      <text:p text:style-name="P6">Item: 1.047 <text:s/>Ordem Relator(a): 18 </text:p>
      <text:p text:style-name="P6"><text:span text:style-name="T3">Relator(a): Dr(a) ALEXANDRE ESPINOSA BRAVO BARBOSA</text:span> Voto nº: 11902/2018/ </text:p>
      <text:p text:style-name="P6">Origem: PROCURADORIA DA REPÚBLICA - AMAZONAS </text:p>
      <text:p text:style-name="P7">Número: 1.13.000.000249/2016-87 </text:p>
      <text:p text:style-name="P6">Procurador(a) Oficiante: Dr(a) THIAGO PINHEIRO CORREA </text:p>
      <text:p text:style-name="P6"><text:tab/>PROMOÇÃO DE ARQUIVAMENTO. FISCALIZAÇÃO DOS ATOS ADMINISTRATIVOS EM GERAL. CONCURSO PÚBLICO/PROCESSO SELETIVO. UNIVERSIDADE FEDERAL DO AMAZONAS. ALEGADA ABERTURA DE NOVOS CERTAMES NA VIGÊNCIA DO CONCURSO REGIDO PELO EDITAL N. 37/2013. REQUISITOS MÍNIMOS E CLASSE/PADRÃO DISTINTOS. IRREGULARIDADE NÃO CONFIRMADA. PELA HOMOLOGAÇÃO, ACOLHENDO, COMO RAZÕES DE DECIDIR, OS FUNDAMENTOS INVOCADOS PELO MEMBRO OFICIANTE. </text:p>
      <text:p text:style-name="P6"/>
      <text:p text:style-name="P6"><draw:line text:anchor-type="paragraph" draw:z-index="1047" draw:style-name="gr1" draw:text-style-name="P16" svg:x1="0.072cm" svg:y1="0.183cm" svg:x2="15.868cm" svg:y2="0.183cm"><text:p/></draw:line></text:p>
      <text:p text:style-name="P6">Item: 1.048 <text:s/>Ordem Relator(a): 19 </text:p>
      <text:p text:style-name="P6"><text:span text:style-name="T3">Relator(a): Dr(a) ALEXANDRE ESPINOSA BRAVO BARBOSA</text:span> Voto nº: 11760/2018/GMSB </text:p>
      <text:p text:style-name="P6">Origem: PROCURADORIA DA REPÚBLICA - AMAZONAS </text:p>
      <text:p text:style-name="P7">Número: 1.13.000.000771/2016-69 </text:p>
      <text:p text:style-name="P6">Procurador(a) Oficiante: Dr(a) THIAGO PINHEIRO CORREA </text:p>
      <text:p text:style-name="P6"><text:tab/>PROMOÇÃO DE ARQUIVAMENTO. FISCALIZAÇÃO DOS ATOS ADMINISTRATIVOS EM GERAL. CONCURSO PÚBLICO/PROCESSO SELETIVO. PROVA OBJETIVA. UNIVERSIDADE FEDERAL DO AMAZONAS (UFAM). SUPOSTAS IRREGULARIDADES NA APLICAÇÃO DA PROVA DESTINADA À SELEÇÃO DE CANDIDATOS PARA O CURSO DE ESPECIALIZAÇÃO. IRREGULARIDADES NÃO COMPROVADAS. ACOLHIMENTO DA PROMOÇÃO DE ARQUIVAMENTO PELOS PRÓPRIOS FUNDAMENTOS. PELA HOMOLOGAÇÃO. </text:p>
      <text:p text:style-name="P6"/>
      <text:p text:style-name="P6"><draw:line text:anchor-type="paragraph" draw:z-index="1048" draw:style-name="gr1" draw:text-style-name="P16" svg:x1="0.072cm" svg:y1="0.183cm" svg:x2="15.868cm" svg:y2="0.183cm"><text:p/></draw:line></text:p>
      <text:p text:style-name="P6"><text:soft-page-break/>Item: 1.049 <text:s/>Ordem Relator(a): 20 </text:p>
      <text:p text:style-name="P6"><text:span text:style-name="T3">Relator(a): Dr(a) ALEXANDRE ESPINOSA BRAVO BARBOSA</text:span> Voto nº: 11905/2018/MO </text:p>
      <text:p text:style-name="P6">Origem: PROCURADORIA DA REPUBLICA - MATO GROSSO/DIAMANTINO </text:p>
      <text:p text:style-name="P7">Número: 1.13.000.000812/2013-74 </text:p>
      <text:p text:style-name="P6">Procurador(a) Oficiante: Dr(a) VINICIUS ALEXANDRE FORTES DE BARROS </text:p>
      <text:p text:style-name="P6"><text:tab/>PROMOÇÃO DE ARQUIVAMENTO. REMESSA DA 5A.CAM. EDUCAÇÃO. REDE AMAZÔNICA DE EDUCAÇÃO EM CIÊNCIAS E MATEMÁTICA. PROCESSO SELETIVO PARA PROGRAMA DE DOUTORADO. ALEGADO JULGAMENTO EQUIVOCADO DE RECURSOS. CONSTATADO QUE OS RECURSOS FORAM AVALIADOS SEGUNDO OS CRITÉRIOS ADOTADOS PELO PROGRAMA E CONFORME APRECIAÇÃO DA BANCA AVALIADORA. IRREGULARIDADE NÃO CONFIRMADA. PELA HOMOLOGAÇÃO, ACOLHENDO, COMO RAZÕES DE DECIDIR, OS FUNDAMENTOS INVOCADOS PELO MEMBRO OFICIANTE. </text:p>
      <text:p text:style-name="P6"/>
      <text:p text:style-name="P6"><draw:line text:anchor-type="paragraph" draw:z-index="1049" draw:style-name="gr1" draw:text-style-name="P16" svg:x1="0.072cm" svg:y1="0.183cm" svg:x2="15.868cm" svg:y2="0.183cm"><text:p/></draw:line></text:p>
      <text:p text:style-name="P6">Item: 1.050 <text:s/>Ordem Relator(a): 21 </text:p>
      <text:p text:style-name="P6"><text:span text:style-name="T3">Relator(a): Dr(a) ALEXANDRE ESPINOSA BRAVO BARBOSA</text:span> Voto nº: 12607/2018/bf </text:p>
      <text:p text:style-name="P6">Origem: PRR/1ª REGIÃO - BRASÍLIA </text:p>
      <text:p text:style-name="P7">Número: 1.13.000.001009/2017-81 </text:p>
      <text:p text:style-name="P6"/>
      <text:p text:style-name="P6"><text:tab/>PROMOÇÃO DE ARQUIVAMENTO. EDUCAÇÃO. PROGRAMA NACIONAL DE ALIMENTAÇÃO ESCOLAR (PNAE). MUNICÍPIO DE MANAUS/AM. SUPOSTA DISTRIBUIÇÃO DE CESTAS BÁSICAS COM ITENS DA MERENDA ESCOLAR. IRREGULARIDADE NÃO COMPROVADA. PELA HOMOLOGAÇÃO, ACOLHENDO, COMO RAZÕES DE DECIDIR, OS FUNDAMENTOS INVOCADOS PELO MEMBRO OFICIANTE. </text:p>
      <text:p text:style-name="P6"/>
      <text:p text:style-name="P6"><draw:line text:anchor-type="paragraph" draw:z-index="1050" draw:style-name="gr1" draw:text-style-name="P16" svg:x1="0.072cm" svg:y1="0.183cm" svg:x2="15.868cm" svg:y2="0.183cm"><text:p/></draw:line></text:p>
      <text:p text:style-name="P6">Item: 1.051 <text:s/>Ordem Relator(a): 22 </text:p>
      <text:p text:style-name="P6"><text:span text:style-name="T3">Relator(a): Dr(a) ALEXANDRE ESPINOSA BRAVO BARBOSA</text:span> Voto nº: 11907/2018/ </text:p>
      <text:p text:style-name="P6">Origem: PROCURADORIA DA REPÚBLICA - AMAZONAS </text:p>
      <text:p text:style-name="P7">Número: 1.13.000.001764/2015-01 </text:p>
      <text:p text:style-name="P6">Procurador(a) Oficiante: Dr(a) LUISA ASTARITA SANGOI </text:p>
      <text:p text:style-name="P6"><text:tab/>PROMOÇÃO DE ARQUIVAMENTO. BENS PÚBLICOS. UTILIZAÇÃO. EXÉRCITO BRASILEIRO. SUPOSTA RESTRIÇÃO IRREGULAR DE VIAS NO ENTORNO DA VILA MILITAR DO SÃO JORGE NO MUNICÍPIO DE MANAUS/AM. IRREGULARIDADE NÃO CONFIRMADA. PELA HOMOLOGAÇÃO, ACOLHENDO, COMO RAZÕES DE DECIDIR, OS FUNDAMENTOS INVOCADOS PELO MEMBRO OFICIANTE. </text:p>
      <text:p text:style-name="P6"/>
      <text:p text:style-name="P6"><draw:line text:anchor-type="paragraph" draw:z-index="1051" draw:style-name="gr1" draw:text-style-name="P16" svg:x1="0.072cm" svg:y1="0.183cm" svg:x2="15.868cm" svg:y2="0.183cm"><text:p/></draw:line></text:p>
      <text:p text:style-name="P6">Item: 1.052 <text:s/>Ordem Relator(a): 23 </text:p>
      <text:p text:style-name="P6"><text:span text:style-name="T3">Relator(a): Dr(a) ALEXANDRE ESPINOSA BRAVO BARBOSA</text:span> Voto nº: 12444/2018/ </text:p>
      <text:p text:style-name="P6">Origem: PROCURADORIA DA REPÚBLICA NO MUNICÍPIO DE TABATINGA-AM </text:p>
      <text:p text:style-name="P7">Número: 1.13.001.000102/2015-04 </text:p>
      <text:p text:style-name="P6">Procurador(a) Oficiante: Dr(a) PABLO LUZ DE BELTRAND </text:p>
      <text:p text:style-name="P6"><text:tab/>PROMOÇÃO DE ARQUIVAMENTO. FISCALIZAÇÃO DOS ATOS ADMINISTRATIVOS EM GERAL. UNIVERSIDADE FEDERAL DO AMAZONAS - UFAM. DESVIO DE FUNÇÃO. FUGA A PROCEDIMENTO LICITATÓRIO. IRREGULARIDADES NÃO CONFIRMADAS. PELA HOMOLOGAÇÃO, ACOLHENDO, COMO RAZÕES DE DECIDIR, OS FUNDAMENTOS INVOCADOS PELO MEMBRO OFICIANTE. </text:p>
      <text:p text:style-name="P6"/>
      <text:p text:style-name="P6"><draw:line text:anchor-type="paragraph" draw:z-index="1052" draw:style-name="gr1" draw:text-style-name="P16" svg:x1="0.072cm" svg:y1="0.183cm" svg:x2="15.868cm" svg:y2="0.183cm"><text:p/></draw:line></text:p>
      <text:p text:style-name="P6">Item: 1.053 <text:s/>Ordem Relator(a): 24 </text:p>
      <text:p text:style-name="P6"><text:span text:style-name="T3">Relator(a): Dr(a) ALEXANDRE ESPINOSA BRAVO BARBOSA</text:span> Voto nº: 11913/2018/ </text:p>
      <text:p text:style-name="P6">Origem: PROCURADORIA DA REPÚBLICA NO MUNICÍPIO DE TEFÉ-AM </text:p>
      <text:p text:style-name="P7">Número: 1.13.002.000201/2013-14 </text:p>
      <text:p text:style-name="P6">Procurador(a) Oficiante: Dr(a) GUILHERME AUGUSTO VELMOVITSKY VAN HOMBEECK </text:p>
      <text:p text:style-name="P6"><text:tab/>PROMOÇÃO DE ARQUIVAMENTO. REMESSA DA 5A.CAM. FISCALIZAÇÃO DOS ATOS ADMINISTRATIVOS EM GERAL. REPASSE DE VERBAS PÚBLICAS. MUNICÍPIO DE TEFÉ/AM. SUPOSTA UTILIZAÇÃO IRREGULAR DE RECURSOS NO ÂMBITO DO PROGRAMA TETO MUNICIPAL DE MÉDIA E ALTA COMPLEXIDADE AMBULATORIAL E HOSPITALAR NO EXERCÍCIO DE 2012. IRREGULARIDADE NÃO CONFIRMADA. PELA HOMOLOGAÇÃO, ACOLHENDO, COMO RAZÕES DE DECIDIR, OS FUNDAMENTOS INVOCADOS PELO MEMBRO OFICIANTE. </text:p>
      <text:p text:style-name="P6"/>
      <text:p text:style-name="P6"><draw:line text:anchor-type="paragraph" draw:z-index="1053" draw:style-name="gr1" draw:text-style-name="P16" svg:x1="0.072cm" svg:y1="0.183cm" svg:x2="15.868cm" svg:y2="0.183cm"><text:p/></draw:line></text:p>
      <text:p text:style-name="P6">Item: 1.054 <text:s/>Ordem Relator(a): 25 </text:p>
      <text:p text:style-name="P6"><text:span text:style-name="T3">Relator(a): Dr(a) ALEXANDRE ESPINOSA BRAVO BARBOSA</text:span> Voto nº: 11914/2018/ </text:p>
      <text:p text:style-name="P6">Origem: PROCURADORIA DA REPÚBLICA - BAHIA </text:p>
      <text:p text:style-name="P7"><text:soft-page-break/>Número: 1.14.000.000586/2016-37 </text:p>
      <text:p text:style-name="P6">Procurador(a) Oficiante: Dr(a) BARTIRA DE ARAUJO GOES </text:p>
      <text:p text:style-name="P6"><text:tab/>PROMOÇÃO DE ARQUIVAMENTO. FISCALIZAÇÃO DOS ATOS ADMINISTRATIVOS EM GERAL. SERVIDOR PÚBLICO CIVIL. SUPERINTENDÊNCIA DA POLÍCIA RODOVIÁRIA FEDERAL. SUPOSTO DEFERIMENTO DE REMOÇÃO BASEADO EM AFINIDADE PESSOAL. IRREGULARIDADE NÃO CONFIRMADA. PELA HOMOLOGAÇÃO, ACOLHENDO, COMO RAZÕES DE DECIDIR, OS FUNDAMENTOS INVOCADOS PELO MEMBRO OFICIANTE. </text:p>
      <text:p text:style-name="P6"/>
      <text:p text:style-name="P6"><draw:line text:anchor-type="paragraph" draw:z-index="1054" draw:style-name="gr1" draw:text-style-name="P16" svg:x1="0.072cm" svg:y1="0.183cm" svg:x2="15.868cm" svg:y2="0.183cm"><text:p/></draw:line></text:p>
      <text:p text:style-name="P6">Item: 1.055 <text:s/>Ordem Relator(a): 26 </text:p>
      <text:p text:style-name="P6"><text:span text:style-name="T3">Relator(a): Dr(a) ALEXANDRE ESPINOSA BRAVO BARBOSA</text:span> Voto nº: 10906/2018/GMSB </text:p>
      <text:p text:style-name="P6">Origem: PROCURADORIA DA REPÚBLICA - BAHIA </text:p>
      <text:p text:style-name="P7">Número: 1.14.000.000633/2015-61 </text:p>
      <text:p text:style-name="P6">Procurador(a) Oficiante: Dr(a) FABIO CONRADO LOULA </text:p>
      <text:p text:style-name="P6"><text:tab/>PROMOÇÃO DE ARQUIVAMENTO. FISCALIZAÇÃO DOS ATOS ADMINISTRATIVOS EM GERAL. CONCURSO PÚBLICO/PROCESSO SELETIVO. EDITAL. . 1. SUPOSTAS IRREGULARIDADES DOS CRITÉRIOS DE CLASSIFICAÇÃO DOS CANDIDATOS QUE LOGRARAM APROVAÇÃO NO CONCURSO PÚBLICO PARA PROVIMENTO DE CARGOS TÉCNICO-ADMINISTRATIVOS EM EDUCAÇÃO DA UNIVERSIDADE FEDERAL DO RECÔNCAVO DA BAHIA (EDITAL Nº 1/20104). ADOÇÃO, PELA BANCA ORGANIZADORA DO CERTAME, DE PROVIDÊNCIAS PARA SANAR AS IRREGULARIDADES. SUSPEITAS DE FRAUDES ENCAMINHADAS À DIVISÃO CRIMINAL PARA APRECIAÇÃO ACERCA DE EVENTUAL ATUAÇÃO DO MPF NA SEARA CRIMINAL. ACOLHIMENTO DA PROMOÇÃO DE ARQUIVAMENTO PELOS PRÓPRIOS FUNDAMENTOS. PELA HOMOLOGAÇÃO. </text:p>
      <text:p text:style-name="P6"/>
      <text:p text:style-name="P6"><draw:line text:anchor-type="paragraph" draw:z-index="1055" draw:style-name="gr1" draw:text-style-name="P16" svg:x1="0.072cm" svg:y1="0.183cm" svg:x2="15.868cm" svg:y2="0.183cm"><text:p/></draw:line></text:p>
      <text:p text:style-name="P6">Item: 1.056 <text:s/>Ordem Relator(a): 27 </text:p>
      <text:p text:style-name="P6"><text:span text:style-name="T3">Relator(a): Dr(a) ALEXANDRE ESPINOSA BRAVO BARBOSA</text:span> Voto nº: 12612/2018/bf </text:p>
      <text:p text:style-name="P6">Origem: PROCURADORIA DA REPÚBLICA - BAHIA </text:p>
      <text:p text:style-name="P7">Número: 1.14.000.000692/2014-59 </text:p>
      <text:p text:style-name="P6">Procurador(a) Oficiante: Dr(a) EDSON ABDON PEIXOTO FILHO </text:p>
      <text:p text:style-name="P6"><text:tab/>PROMOÇÃO DE ARQUIVAMENTO. EDUCAÇÃO. PROGRAMA DE VALORIZAÇÃO DO PROFISSIONAL DE ATENÇÃO BÁSICA (PROVAB). EXAME 2013.2. SUPOSTA FALTA DE PUBLICIDADE. RECOMENDAÇÃO DO MPF ACATADA. PELA HOMOLOGAÇÃO, ACOLHENDO, COMO RAZÕES DE DECIDIR, OS FUNDAMENTOS INVOCADOS PELO MEMBRO OFICIANTE. </text:p>
      <text:p text:style-name="P6"/>
      <text:p text:style-name="P6"><draw:line text:anchor-type="paragraph" draw:z-index="1056" draw:style-name="gr1" draw:text-style-name="P16" svg:x1="0.072cm" svg:y1="0.183cm" svg:x2="15.868cm" svg:y2="0.183cm"><text:p/></draw:line></text:p>
      <text:p text:style-name="P6">Item: 1.057 <text:s/>Ordem Relator(a): 28 </text:p>
      <text:p text:style-name="P6"><text:span text:style-name="T3">Relator(a): Dr(a) ALEXANDRE ESPINOSA BRAVO BARBOSA</text:span> Voto nº: 12661/2018/bf </text:p>
      <text:p text:style-name="P6">Origem: PROCURADORIA DA REPÚBLICA - BAHIA </text:p>
      <text:p text:style-name="P7">Número: 1.14.000.001402/2013-11 </text:p>
      <text:p text:style-name="P6">Procurador(a) Oficiante: Dr(a) DOMENICO D'ANDREA NETO </text:p>
      <text:p text:style-name="P6"><text:tab/>PROMOÇÃO DE ARQUIVAMENTO. FISCALIZAÇÃO DOS ATOS ADMINISTRATIVOS EM GERAL. CONCURSO PÚBLICO/PROCESSO SELETIVO. CRITÉRIOS DE SELEÇÃO. UNIVERSIDADE FEDERAL DA BAHIA (UFBA). SELEÇÃO DE ESTUDANTES PARA VIAGEM ACADÊMICA. SUPOSTA OFENSA À IMPESSOALIDADE E PUBLICIDADE. RECOMENDAÇÃO DO MPF ACATADA. PELA HOMOLOGAÇÃO, ACOLHENDO, COMO RAZÕES DE DECIDIR, OS FUNDAMENTOS INVOCADOS PELO MEMBRO OFICIANTE. </text:p>
      <text:p text:style-name="P6"/>
      <text:p text:style-name="P6"><draw:line text:anchor-type="paragraph" draw:z-index="1057" draw:style-name="gr1" draw:text-style-name="P16" svg:x1="0.072cm" svg:y1="0.183cm" svg:x2="15.868cm" svg:y2="0.183cm"><text:p/></draw:line></text:p>
      <text:p text:style-name="P6">Item: 1.058 <text:s/>Ordem Relator(a): 29 </text:p>
      <text:p text:style-name="P6"><text:span text:style-name="T3">Relator(a): Dr(a) ALEXANDRE ESPINOSA BRAVO BARBOSA</text:span> Voto nº: 12445/2018/ </text:p>
      <text:p text:style-name="P6">Origem: PROCURADORIA DA REPÚBLICA - BAHIA </text:p>
      <text:p text:style-name="P7">Número: 1.14.000.001497/2017-99 </text:p>
      <text:p text:style-name="P6">Procurador(a) Oficiante: Dr(a) LEANDRO BASTOS NUNES </text:p>
      <text:p text:style-name="P6"><text:tab/>PROMOÇÃO DE ARQUIVAMENTO. FISCALIZAÇÃO DOS ATOS ADMINISTRATIVOS EM GERAL. SERVIDOR PÚBLICO CIVIL. JORNADA DE TRABALHO. INSTITUTO FEDERAL DE EDUCAÇÃO, CIÊNCIA E TECNOLOGIA DA BAHIA (IFBA), CAMPUS SANTO AMARO. CONCESSÃO DE HORÁRIO ESPECIAL PARA SERVIDOR ESTUDANTE QUE EXERCE FUNÇÃO GRATIFICADA. Promovido o arquivamento, em resumo, nos seguintes termos: "(...) compulsando-se os autos, percebe-se que o motivo que ensejou a instauração do presente Inquérito Civil não mais subsiste, uma vez que, embora já exista entendimento favorável à concessão de horário especial a servidor estudante detentor de cargo em comissão ou função de confiança, a própria servidora, então Coordenadora de Gestão de Pessoas do IFBA, campus Santo Amaro, desistiu do pleito (...)". PELA HOMOLOGAÇÃO, ACOLHENDO, COMO RAZÕES DE DECIDIR, OS FUNDAMENTOS INVOCADOS PELO MEMBRO OFICIANTE. </text:p>
      <text:p text:style-name="P6"><text:soft-page-break/></text:p>
      <text:p text:style-name="P6"><draw:line text:anchor-type="paragraph" draw:z-index="1058" draw:style-name="gr1" draw:text-style-name="P16" svg:x1="0.072cm" svg:y1="0.183cm" svg:x2="15.868cm" svg:y2="0.183cm"><text:p/></draw:line></text:p>
      <text:p text:style-name="P6">Item: 1.059 <text:s/>Ordem Relator(a): 30 </text:p>
      <text:p text:style-name="P6"><text:span text:style-name="T3">Relator(a): Dr(a) ALEXANDRE ESPINOSA BRAVO BARBOSA</text:span> Voto nº: 11864/2018/MO </text:p>
      <text:p text:style-name="P6">Origem: PROCURADORIA DA REPÚBLICA - BAHIA </text:p>
      <text:p text:style-name="P7">Número: 1.14.000.001782/2016-29 </text:p>
      <text:p text:style-name="P6">Procurador(a) Oficiante: Dr(a) VANESSA CRISTINA GOMES PREVITERA VICENTE </text:p>
      <text:p text:style-name="P6"><text:tab/>PROMOÇÃO DE ARQUIVAMENTO. FISCALIZAÇÃO DOS ATOS ADMINISTRATIVOS EM GERAL. CONSELHOS PROFISSIONAIS. QUESTÕES FUNCIONAIS. CONSELHO REGIONAL DE QUÍMICA DA 7ª REGIÃO. 1. Procedimento Preparatório instaurado para apurar suposto descumprimento de sentença exarada na ACP nº 0004246-14.2013.4.01.3300, em que o Conselho teria sido condenado a demitir os funcionários não concursados e fazer a migração do regime celetista para o regime estatutário. 1.1. Noticiada, ainda, suposta contratação irregular de advogada para cargo comissionado e a existência de assédio moral coletivo. 2. Arquivamento promovido, sob os seguintes fundamentos: a) a referida ACP aguarda julgamento no TRF1, tendo sido conferido efeito suspensivo à decisão de primeiro grau; b) a contratação da advogada se deu baseada em processo administrativo para cargo de livre nomeação e exoneração, tendo a servidora já sido exonerada; c) quanto à alegação de assédio moral, foi firmado termo de ajustamento de conduta com o MPT, razão pela qual foi determinada a remessa de cópia integral dos autos àquele órgão ministerial. PELA HOMOLOGAÇÃO, ACOLHENDO, COMO RAZÕES DE DECIDIR, OS FUNDAMENTOS INVOCADOS PELO MEMBRO OFICIANTE. </text:p>
      <text:p text:style-name="P6"/>
      <text:p text:style-name="P6"><draw:line text:anchor-type="paragraph" draw:z-index="1059" draw:style-name="gr1" draw:text-style-name="P16" svg:x1="0.072cm" svg:y1="0.183cm" svg:x2="15.868cm" svg:y2="0.183cm"><text:p/></draw:line></text:p>
      <text:p text:style-name="P6">Item: 1.060 <text:s/>Ordem Relator(a): 31 </text:p>
      <text:p text:style-name="P6"><text:span text:style-name="T3">Relator(a): Dr(a) ALEXANDRE ESPINOSA BRAVO BARBOSA</text:span> Voto nº: 11915/2018/ </text:p>
      <text:p text:style-name="P6">Origem: PROCURADORIA DA REPÚBLICA - BAHIA </text:p>
      <text:p text:style-name="P7">Número: 1.14.000.001830/2017-60 </text:p>
      <text:p text:style-name="P6">Procurador(a) Oficiante: Dr(a) FABIO CONRADO LOULA </text:p>
      <text:p text:style-name="P6"><text:tab/>PROMOÇÃO DE ARQUIVAMENTO. FISCALIZAÇÃO DOS ATOS ADMINISTRATIVOS EM GERAL. CONCURSO PÚBLICO/PROCESSO SELETIVO. TRANSPARÊNCIA. INSTITUTO FEDERAL DE EDUCAÇÃO, CIÊNCIA E TECNOLOGIA DA BAHIA. EDITAL N. 4/2016. ALEGADA FALTA DE INFORMAÇÕES QUANTO AO ANDAMENTO DO CERTAME. IRREGULARIDADE NÃO CONFIRMADA. PELA HOMOLOGAÇÃO, ACOLHENDO, COMO RAZÕES DE DECIDIR, OS FUNDAMENTOS INVOCADOS PELO MEMBRO OFICIANTE. </text:p>
      <text:p text:style-name="P6"/>
      <text:p text:style-name="P6"><draw:line text:anchor-type="paragraph" draw:z-index="1060" draw:style-name="gr1" draw:text-style-name="P16" svg:x1="0.072cm" svg:y1="0.183cm" svg:x2="15.868cm" svg:y2="0.183cm"><text:p/></draw:line></text:p>
      <text:p text:style-name="P6">Item: 1.061 <text:s/>Ordem Relator(a): 32 </text:p>
      <text:p text:style-name="P6"><text:span text:style-name="T3">Relator(a): Dr(a) ALEXANDRE ESPINOSA BRAVO BARBOSA</text:span> Voto nº: 11918/2018/ </text:p>
      <text:p text:style-name="P6">Origem: PROCURADORIA DA REPÚBLICA - BAHIA </text:p>
      <text:p text:style-name="P7">Número: 1.14.000.001946/2017-07 </text:p>
      <text:p text:style-name="P6">Procurador(a) Oficiante: Dr(a) OVIDIO AUGUSTO AMOEDO MACHADO </text:p>
      <text:p text:style-name="P6"><text:tab/>PROMOÇÃO DE ARQUIVAMENTO. FISCALIZAÇÃO DOS ATOS ADMINISTRATIVOS EM GERAL. CONCURSO PÚBLICO/PROCESSO SELETIVO. TRANSPARÊNCIA. CONSELHO REGIONAL DE NUTRICIONISTAS DA 5ª REGIÃO. EDITAL N. 1/2017. SUPOSTO FAVORECIMENTO DE CANDIDATO NÃO CONFIRMADO. PELA HOMOLOGAÇÃO, ACOLHENDO, COMO RAZÕES DE DECIDIR, OS FUNDAMENTOS INVOCADOS PELO MEMBRO OFICIANTE. </text:p>
      <text:p text:style-name="P6"/>
      <text:p text:style-name="P6"><draw:line text:anchor-type="paragraph" draw:z-index="1061" draw:style-name="gr1" draw:text-style-name="P16" svg:x1="0.072cm" svg:y1="0.183cm" svg:x2="15.868cm" svg:y2="0.183cm"><text:p/></draw:line></text:p>
      <text:p text:style-name="P6">Item: 1.062 <text:s/>Ordem Relator(a): 33 </text:p>
      <text:p text:style-name="P6"><text:span text:style-name="T3">Relator(a): Dr(a) ALEXANDRE ESPINOSA BRAVO BARBOSA</text:span> Voto nº: 11923/2018/ </text:p>
      <text:p text:style-name="P6">Origem: PROCURADORIA DA REPÚBLICA - BAHIA </text:p>
      <text:p text:style-name="P7">Número: 1.14.000.001966/2016-99 </text:p>
      <text:p text:style-name="P6">Procurador(a) Oficiante: Dr(a) VANESSA CRISTINA GOMES PREVITERA VICENTE </text:p>
      <text:p text:style-name="P6"><text:tab/>PROMOÇÃO DE ARQUIVAMENTO. FISCALIZAÇÃO DOS ATOS ADMINISTRATIVOS EM GERAL. SERVIDOR PÚBLICO CIVIL. INSTITUTO FEDERAL DA BAHIA. SUPOSTA CONTRATAÇÃO DE TERCEIRIZADOS EM DETRIMENTO DOS APROVADOS PARA O CARGO DE AUXILIAR EM ADMINISTRATIVO NO CONCURSO PÚBLICO REGIDO PELO EDITAL N. 1/2014. IRREGULARIDADE NÃO CONFIRMADA. PELA HOMOLOGAÇÃO, ACOLHENDO, COMO RAZÕES DE DECIDIR, OS FUNDAMENTOS INVOCADOS PELO MEMBRO OFICIANTE. </text:p>
      <text:p text:style-name="P6"/>
      <text:p text:style-name="P6"><draw:line text:anchor-type="paragraph" draw:z-index="1062" draw:style-name="gr1" draw:text-style-name="P16" svg:x1="0.072cm" svg:y1="0.183cm" svg:x2="15.868cm" svg:y2="0.183cm"><text:p/></draw:line></text:p>
      <text:p text:style-name="P6">Item: 1.063 <text:s/>Ordem Relator(a): 34 </text:p>
      <text:p text:style-name="P6"><text:span text:style-name="T3">Relator(a): Dr(a) ALEXANDRE ESPINOSA BRAVO BARBOSA</text:span> Voto nº: 11930/2018/ </text:p>
      <text:p text:style-name="P6">Origem: PROCURADORIA DA REPÚBLICA - BAHIA </text:p>
      <text:p text:style-name="P7">Número: 1.14.000.002435/2014-51 </text:p>
      <text:p text:style-name="P6"><text:soft-page-break/>Procurador(a) Oficiante: Dr(a) FABIO CONRADO LOULA </text:p>
      <text:p text:style-name="P6"><text:tab/>PROMOÇÃO DE ARQUIVAMENTO. EDUCAÇÃO. SUPOSTAS DEFICIÊNCIAS NA EXECUÇÃO DO PROGRAMA MAIS EDUCAÇÃO NA ESCOLA ESTADUAL PROFESSORA MARIA ANITA EM SALVADOR/BA. IRREGULARIDADES NÃO CONFIRMADAS. PELA HOMOLOGAÇÃO, ACOLHENDO, COMO RAZÕES DE DECIDIR, OS FUNDAMENTOS INVOCADOS PELO MEMBRO OFICIANTE. </text:p>
      <text:p text:style-name="P6"/>
      <text:p text:style-name="P6"><draw:line text:anchor-type="paragraph" draw:z-index="1063" draw:style-name="gr1" draw:text-style-name="P16" svg:x1="0.072cm" svg:y1="0.183cm" svg:x2="15.868cm" svg:y2="0.183cm"><text:p/></draw:line></text:p>
      <text:p text:style-name="P6">Item: 1.064 <text:s/>Ordem Relator(a): 35 </text:p>
      <text:p text:style-name="P6"><text:span text:style-name="T3">Relator(a): Dr(a) ALEXANDRE ESPINOSA BRAVO BARBOSA</text:span> Voto nº: 12136/2018/ </text:p>
      <text:p text:style-name="P6">Origem: PROCURADORIA DA REPÚBLICA - BAHIA </text:p>
      <text:p text:style-name="P7">Número: 1.14.000.002469/2015-27 </text:p>
      <text:p text:style-name="P6">Procurador(a) Oficiante: Dr(a) FABIO CONRADO LOULA </text:p>
      <text:p text:style-name="P6"><text:tab/>PROMOÇÃO DE ARQUIVAMENTO. FISCALIZAÇÃO DOS ATOS ADMINISTRATIVOS EM GERAL. CONSELHOS PROFISSIONAIS. CONSELHO REGIONAL DE CORRETORES DE IMÓVEIS DA 9ª REGIÃO. SUPOSTAS IRREGULARIDADES NAS ELEIÇÕES PARA O TRIÊNIO 2016/2018 NÃO CONFIRMADAS. PELA HOMOLOGAÇÃO, ACOLHENDO, COMO RAZÕES DE DECIDIR, OS FUNDAMENTOS INVOCADOS PELO MEMBRO OFICIANTE. </text:p>
      <text:p text:style-name="P6"/>
      <text:p text:style-name="P6"><draw:line text:anchor-type="paragraph" draw:z-index="1064" draw:style-name="gr1" draw:text-style-name="P16" svg:x1="0.072cm" svg:y1="0.183cm" svg:x2="15.868cm" svg:y2="0.183cm"><text:p/></draw:line></text:p>
      <text:p text:style-name="P6">Item: 1.065 <text:s/>Ordem Relator(a): 36 </text:p>
      <text:p text:style-name="P6"><text:span text:style-name="T3">Relator(a): Dr(a) ALEXANDRE ESPINOSA BRAVO BARBOSA</text:span> Voto nº: 12663/2018/bf </text:p>
      <text:p text:style-name="P6">Origem: PROCURADORIA DA REPÚBLICA - BAHIA </text:p>
      <text:p text:style-name="P7">Número: 1.14.000.002496/2012-57 </text:p>
      <text:p text:style-name="P6">Procurador(a) Oficiante: Dr(a) DOMENICO D'ANDREA NETO </text:p>
      <text:p text:style-name="P6"><text:tab/>PROMOÇÃO DE ARQUIVAMENTO. SAÚDE. PROGRAMA FARMÁCIA POPULAR. ESTADO DA BAHIA. CONTRATAÇÃO DE FARMACÊUTICOS PELO REGIME CELETISTA. DESCONTINUIDADE DO PROGRAMA. PELA HOMOLOGAÇÃO, ACOLHENDO, COMO RAZÕES DE DECIDIR, OS FUNDAMENTOS INVOCADOS PELO MEMBRO OFICIANTE. </text:p>
      <text:p text:style-name="P6"/>
      <text:p text:style-name="P6"><draw:line text:anchor-type="paragraph" draw:z-index="1065" draw:style-name="gr1" draw:text-style-name="P16" svg:x1="0.072cm" svg:y1="0.183cm" svg:x2="15.868cm" svg:y2="0.183cm"><text:p/></draw:line></text:p>
      <text:p text:style-name="P6">Item: 1.066 <text:s/>Ordem Relator(a): 37 </text:p>
      <text:p text:style-name="P6"><text:span text:style-name="T3">Relator(a): Dr(a) ALEXANDRE ESPINOSA BRAVO BARBOSA</text:span> Voto nº: 12667/2018/bf </text:p>
      <text:p text:style-name="P6">Origem: PROCURADORIA DA REPÚBLICA - BAHIA </text:p>
      <text:p text:style-name="P7">Número: 1.14.000.002662/2015-68 </text:p>
      <text:p text:style-name="P6">Procurador(a) Oficiante: Dr(a) LEANDRO BASTOS NUNES </text:p>
      <text:p text:style-name="P6"><text:tab/>PROMOÇÃO DE ARQUIVAMENTO. BENS PÚBLICOS. OBRA PÚBLICA. UNIVERSIDADE FEDERAL DA BAHIA (UFBA). IRREGULARIDADE SANADA. PELA HOMOLOGAÇÃO, ACOLHENDO, COMO RAZÕES DE DECIDIR, OS FUNDAMENTOS INVOCADOS PELO MEMBRO OFICIANTE. </text:p>
      <text:p text:style-name="P6"/>
      <text:p text:style-name="P6"><draw:line text:anchor-type="paragraph" draw:z-index="1066" draw:style-name="gr1" draw:text-style-name="P16" svg:x1="0.072cm" svg:y1="0.183cm" svg:x2="15.868cm" svg:y2="0.183cm"><text:p/></draw:line></text:p>
      <text:p text:style-name="P6">Item: 1.067 <text:s/>Ordem Relator(a): 38 </text:p>
      <text:p text:style-name="P6"><text:span text:style-name="T3">Relator(a): Dr(a) ALEXANDRE ESPINOSA BRAVO BARBOSA</text:span> Voto nº: 11771/2018/GMSB </text:p>
      <text:p text:style-name="P6">Origem: PROCURADORIA DA REPÚBLICA - BAHIA </text:p>
      <text:p text:style-name="P7">Número: 1.14.000.003318/2015-96 </text:p>
      <text:p text:style-name="P6">Procurador(a) Oficiante: Dr(a) VANESSA CRISTINA GOMES PREVITERA VICENTE </text:p>
      <text:p text:style-name="P6"><text:tab/>PROMOÇÃO DE ARQUIVAMENTO. FISCALIZAÇÃO DOS ATOS ADMINISTRATIVOS EM GERAL. CONSELHOS PROFISSIONAIS. ATIVIDADE DE FISCALIZAÇÃO. OMISSÃO DO CONSELHO REGIONAL DE ENGENHARIA E AGRONOMIA DA BAHIA NA FISCALIZAÇÃO DE EMPREENDIMENTO. VISTORIA REALIZADA. ANOTAÇÕES DE RESPONSABILIDADE TÉCNICA EXPEDIDA. OBJETO SANADO. ACOLHIMENTO DA PROMOÇÃO DE ARQUIVAMENTO PELOS PRÓPRIOS FUNDAMENTOS. PELA HOMOLOGAÇÃO. </text:p>
      <text:p text:style-name="P6"/>
      <text:p text:style-name="P6"><draw:line text:anchor-type="paragraph" draw:z-index="1067" draw:style-name="gr1" draw:text-style-name="P16" svg:x1="0.072cm" svg:y1="0.183cm" svg:x2="15.868cm" svg:y2="0.183cm"><text:p/></draw:line></text:p>
      <text:p text:style-name="P6">Item: 1.068 <text:s/>Ordem Relator(a): 39 </text:p>
      <text:p text:style-name="P6"><text:span text:style-name="T3">Relator(a): Dr(a) ALEXANDRE ESPINOSA BRAVO BARBOSA</text:span> Voto nº: 11778/2018/GMSB </text:p>
      <text:p text:style-name="P6">Origem: PROCURADORIA DA REPÚBLICA - BAHIA </text:p>
      <text:p text:style-name="P7">Número: 1.14.002.000060/2016-37 </text:p>
      <text:p text:style-name="P6">Procurador(a) Oficiante: Dr(a) FABIO CONRADO LOULA </text:p>
      <text:p text:style-name="P6"><text:tab/>PROMOÇÃO DE ARQUIVAMENTO. FISCALIZAÇÃO DOS ATOS ADMINISTRATIVOS EM GERAL. CONCURSO PÚBLICO/PROCESSO SELETIVO. REQUISITOS PARA O CARGO. INSTITUTO FEDERAL BAIANO. CARGO DE TRADUTOR E INTÉRPRETE DE LINGUAGEM DE SINAIS. EDITAL Nº 64/2015. REQUISITOS PARA INVESTIDURA. NÍVEL MÉDIO. IRREGULARIDADES NÃO COMPROVADAS. ACOLHIMENTO DA <text:soft-page-break/>PROMOÇÃO DE ARQUIVAMENTO PELOS PRÓPRIOS FUNDAMENTOS. PELA HOMOLOGAÇÃO. </text:p>
      <text:p text:style-name="P6"/>
      <text:p text:style-name="P6"><draw:line text:anchor-type="paragraph" draw:z-index="1068" draw:style-name="gr1" draw:text-style-name="P16" svg:x1="0.072cm" svg:y1="0.183cm" svg:x2="15.868cm" svg:y2="0.183cm"><text:p/></draw:line></text:p>
      <text:p text:style-name="P6">Item: 1.069 <text:s/>Ordem Relator(a): 40 </text:p>
      <text:p text:style-name="P6"><text:span text:style-name="T3">Relator(a): Dr(a) ALEXANDRE ESPINOSA BRAVO BARBOSA</text:span> Voto nº: 12185/2018/ </text:p>
      <text:p text:style-name="P6">Origem: PROCURADORIA DA REPÚBLICA NO MUNICÍPIO DE FEIRA DE SANTANA-B </text:p>
      <text:p text:style-name="P7">Número: 1.14.004.000074/2018-01 </text:p>
      <text:p text:style-name="P6">Procurador(a) Oficiante: Dr(a) SAMIR CABUS NACHEF JUNIOR </text:p>
      <text:p text:style-name="P6"><text:tab/>PROMOÇÃO DE ARQUIVAMENTO. FISCALIZAÇÃO DOS ATOS ADMINISTRATIVOS EM GERAL. IRREGULARIDADE/ILEGALIDADE DE ACORDO/CONVÊNIO/CONTRATOS/PARCERIA PÚBLICO PRIVADA. MINISTÉRIO DA CIÊNCIA, TECNOLOGIA, INOVAÇÕES E COMUNICAÇÕES - MCTIC. VEICULAÇÃO DE CONTEÚDO INADEQUADO E SUPOSTO DESCUMPRIMENTO DO CONTRATO DE CONCESSÃO POR DESVIO DE FINALIDADE PELA ASSOCIAÇÃO DE RÁDIO DIFUSÃO DE CONCEIÇÃO DA FEIRA (RÁDIO RCA FM 87,9), NO MUNICÍPIO DE CONCEIÇÃO DA FEIRA/BA. ADOÇÃO DAS MEDIDAS CABÍVEIS PELO ÓRGÃO REPRESENTADO. PELA HOMOLOGAÇÃO, ACOLHENDO, COMO RAZÕES DE DECIDIR, OS FUNDAMENTOS INVOCADOS PELO MEMBRO OFICIANTE. </text:p>
      <text:p text:style-name="P6"/>
      <text:p text:style-name="P6"><draw:line text:anchor-type="paragraph" draw:z-index="1069" draw:style-name="gr1" draw:text-style-name="P16" svg:x1="0.072cm" svg:y1="0.183cm" svg:x2="15.868cm" svg:y2="0.183cm"><text:p/></draw:line></text:p>
      <text:p text:style-name="P6">Item: 1.070 <text:s/>Ordem Relator(a): 41 </text:p>
      <text:p text:style-name="P6"><text:span text:style-name="T3">Relator(a): Dr(a) ALEXANDRE ESPINOSA BRAVO BARBOSA</text:span> Voto nº: 12446/2018/ </text:p>
      <text:p text:style-name="P6">Origem: PROCURADORIA DA REPÚBLICA NO MUNICÍPIO DE FEIRA DE SANTANA-B </text:p>
      <text:p text:style-name="P7">Número: 1.14.004.000288/2017-98 </text:p>
      <text:p text:style-name="P6">Procurador(a) Oficiante: Dr(a) MARCOS ANDRE CARNEIRO SILVA </text:p>
      <text:p text:style-name="P6"><text:tab/>PROMOÇÃO DE ARQUIVAMENTO. SAÚDE. SERVIÇO DE ATENDIMENTO MÓVEL DE URGÊNCIA (SAMU). MUNICÍPIO DE FEIRA DE SANTANA/BA. NÚMERO INSUFICIENTE DE AMBULÂNCIAS DA REDE NACIONAL SAMU-192. ADOÇÃO DAS MEDIDAS CABÍVEIS PELO ÓRGÃO REPRESENTADO. PELA HOMOLOGAÇÃO, ACOLHENDO, COMO RAZÕES DE DECIDIR, OS FUNDAMENTOS INVOCADOS PELO MEMBRO OFICIANTE. </text:p>
      <text:p text:style-name="P6"/>
      <text:p text:style-name="P6"><draw:line text:anchor-type="paragraph" draw:z-index="1070" draw:style-name="gr1" draw:text-style-name="P16" svg:x1="0.072cm" svg:y1="0.183cm" svg:x2="15.868cm" svg:y2="0.183cm"><text:p/></draw:line></text:p>
      <text:p text:style-name="P6">Item: 1.071 <text:s/>Ordem Relator(a): 42 </text:p>
      <text:p text:style-name="P6"><text:span text:style-name="T3">Relator(a): Dr(a) ALEXANDRE ESPINOSA BRAVO BARBOSA</text:span> Voto nº: 12138/2018/ </text:p>
      <text:p text:style-name="P6">Origem: PROCURADORIA DA REPÚBLICA NO MUNICÍPIO DE FEIRA DE SANTANA-B </text:p>
      <text:p text:style-name="P7">Número: 1.14.004.001597/2016-02 </text:p>
      <text:p text:style-name="P6">Procurador(a) Oficiante: Dr(a) SAMIR CABUS NACHEF JUNIOR </text:p>
      <text:p text:style-name="P6"><text:tab/>PROMOÇÃO DE ARQUIVAMENTO. FISCALIZAÇÃO DOS ATOS ADMINISTRATIVOS EM GERAL. SERVIÇO PÚBLICO. CAIXA ECONÔMICA FEDERAL. ALEGADO ALTERAÇÃO IRREGULAR DO HORÁRIO DE FUNCIONAMENTO. AUSÊNCIA DE IRREGULARIDADE. PELA HOMOLOGAÇÃO, ACOLHENDO, COMO RAZÕES DE DECIDIR, OS FUNDAMENTOS INVOCADOS PELO MEMBRO OFICIANTE. </text:p>
      <text:p text:style-name="P6"/>
      <text:p text:style-name="P6"><draw:line text:anchor-type="paragraph" draw:z-index="1071" draw:style-name="gr1" draw:text-style-name="P16" svg:x1="0.072cm" svg:y1="0.183cm" svg:x2="15.868cm" svg:y2="0.183cm"><text:p/></draw:line></text:p>
      <text:p text:style-name="P6">Item: 1.072 <text:s/>Ordem Relator(a): 43 </text:p>
      <text:p text:style-name="P6"><text:span text:style-name="T3">Relator(a): Dr(a) ALEXANDRE ESPINOSA BRAVO BARBOSA</text:span> Voto nº: 12474/2018/MO </text:p>
      <text:p text:style-name="P6">Origem: PROCURADORIA DA REPÚBLICA NO MUNICÍPIO DE VIT. CONQUISTA- BA </text:p>
      <text:p text:style-name="P7">Número: 1.14.007.000023/2017-60 </text:p>
      <text:p text:style-name="P6">Procurador(a) Oficiante: Dr(a) ANDRE SAMPAIO VIANA </text:p>
      <text:p text:style-name="P6"><text:tab/>PROMOÇÃO DE ARQUIVAMENTO. FISCALIZAÇÃO DOS ATOS ADMINISTRATIVOS EM GERAL. SERVIDOR PÚBLICO CIVIL. SISTEMA REMUNERATÓRIO E BENEFÍCIOS. MUNICÍPIO DE POÇÕES/BA. ATRASO NO PAGAMENTO DOS PROFISSIONAIS DE EDUCAÇÃO RELATIVO AO EXERCÍCIO DE 2016. DE ACORDO COM PARECER PRÉVIO DO TCM, O MUNICÍPIO OBEDECEU AO PERCENTUAL MÍNIMO ESTABELECIDO NA LEI 11.494/07, REFERENTE À UTILIZAÇÃO DOS RECURSOS DO FUNDEB. EM CONTATO TELEFÔNICO, O REPRESENTANTE ESCLARECEU QUE HOUVE A QUITAÇÃO DOS RESPECTIVOS DÉBITOS. PELA HOMOLOGAÇÃO, ACOLHENDO COMO RAZÕES DE DECIDIR, OS FUNDAMENTOS INVOCADOS PELO MEMBRO OFICIANTE. <text:s/></text:p>
      <text:p text:style-name="P6"/>
      <text:p text:style-name="P6"><draw:line text:anchor-type="paragraph" draw:z-index="1072" draw:style-name="gr1" draw:text-style-name="P16" svg:x1="0.072cm" svg:y1="0.183cm" svg:x2="15.868cm" svg:y2="0.183cm"><text:p/></draw:line></text:p>
      <text:p text:style-name="P6">Item: 1.073 <text:s/>Ordem Relator(a): 44 </text:p>
      <text:p text:style-name="P6"><text:span text:style-name="T3">Relator(a): Dr(a) ALEXANDRE ESPINOSA BRAVO BARBOSA</text:span> Voto nº: 12139/2018/ </text:p>
      <text:p text:style-name="P6">Origem: PROCURADORIA DA REPÚBLICA NO MUNICÍPIO DE VIT. CONQUISTA- BA </text:p>
      <text:p text:style-name="P7">Número: 1.14.007.000155/2017-91 </text:p>
      <text:p text:style-name="P6">Procurador(a) Oficiante: Dr(a) ANDRE SAMPAIO VIANA </text:p>
      <text:p text:style-name="P6"><text:tab/>PROMOÇÃO DE ARQUIVAMENTO. POLÍTICA FUNDIÁRIA E DA REFORMA AGRÁRIA. CONFLITO <text:soft-page-break/>ENVOLVENDO TRABALHADORES SEM TERRA/POSSEIROS. MUNICÍPIO DE VITÓRIA DA CONQUISTA/BA. OCUPAÇÃO ILEGAL DE LOTES POR MEMBROS DO MST NO ASSENTAMENTO AMARALINA. ATUAÇÃO DO INCRA NO SENTIDO DE ADOTAR AS MEDIDAS NECESSÁRIAS PARA RESOLUÇÃO DO CASO. PELA HOMOLOGAÇÃO, ACOLHENDO, COMO RAZÕES DE DECIDIR, OS FUNDAMENTOS INVOCADOS PELO MEMBRO OFICIANTE. </text:p>
      <text:p text:style-name="P6"/>
      <text:p text:style-name="P6"><draw:line text:anchor-type="paragraph" draw:z-index="1073" draw:style-name="gr1" draw:text-style-name="P16" svg:x1="0.072cm" svg:y1="0.183cm" svg:x2="15.868cm" svg:y2="0.183cm"><text:p/></draw:line></text:p>
      <text:p text:style-name="P6">Item: 1.074 <text:s/>Ordem Relator(a): 45 </text:p>
      <text:p text:style-name="P6"><text:span text:style-name="T3">Relator(a): Dr(a) ALEXANDRE ESPINOSA BRAVO BARBOSA</text:span> Voto nº: 11867/2018/ </text:p>
      <text:p text:style-name="P6">Origem: PROCURADORIA DA REPÚBLICA NO MUNICÍPIO DE VIT. CONQUISTA- BA </text:p>
      <text:p text:style-name="P7">Número: 1.14.007.000251/2015-78 </text:p>
      <text:p text:style-name="P6">Procurador(a) Oficiante: Dr(a) ANDRE SAMPAIO VIANA </text:p>
      <text:p text:style-name="P6"><text:tab/>PROMOÇÃO DE ARQUIVAMENTO. ASSISTÊNCIA SOCIAL. COMPANHIA NACIONAL DE ABASTECIMENTO. SUPOSTA IRREGULARIDADE NA DISPONIBILIZAÇÃO DE CESTAS BÁSICAS AO MUNICÍPIO DE BRUMADO/BA, NO ANO DE 2010, NO ÂMBITO DO PROGRAMA FOME ZERO. IRREGULARIDADE NÃO CONFIRMADA. PELA HOMOLOGAÇÃO, ACOLHENDO, COMO RAZÕES DE DECIDIR, OS FUNDAMENTOS INVOCADOS PELO MEMBRO OFICIANTE. </text:p>
      <text:p text:style-name="P6"/>
      <text:p text:style-name="P6"><draw:line text:anchor-type="paragraph" draw:z-index="1074" draw:style-name="gr1" draw:text-style-name="P16" svg:x1="0.072cm" svg:y1="0.183cm" svg:x2="15.868cm" svg:y2="0.183cm"><text:p/></draw:line></text:p>
      <text:p text:style-name="P6">Item: 1.075 <text:s/>Ordem Relator(a): 46 </text:p>
      <text:p text:style-name="P6"><text:span text:style-name="T3">Relator(a): Dr(a) ALEXANDRE ESPINOSA BRAVO BARBOSA</text:span> Voto nº: 11735/2018/GMSB </text:p>
      <text:p text:style-name="P6">Origem: PROCURADORIA DA REPÚBLICA NO MUNICÍPIO DE VIT. CONQUISTA- BA </text:p>
      <text:p text:style-name="P7">Número: 1.14.007.000414/2015-12 </text:p>
      <text:p text:style-name="P6">Procurador(a) Oficiante: Dr(a) ANDRE SAMPAIO VIANA </text:p>
      <text:p text:style-name="P6"><text:tab/>PROMOÇÃO DE ARQUIVAMENTO. FISCALIZAÇÃO DOS ATOS ADMINISTRATIVOS EM GERAL. SERVIDOR PÚBLICO CIVIL. CARGO EM COMISSÃO. MUNICÍPIO DE BELO CAMPO/BA. SUPOSTA CONTRATAÇÃO IRREGULAR DE MÉDICA. DIREITO EXCLUSIVAMENTE INDIVIDUAL. AUSÊNCIA DE ATRIBUIÇÃO DO MINISTÉRIO PÚBLICO FEDERAL. ACOLHIMENTO DA PROMOÇÃO DE ARQUIVAMENTO PELOS PRÓPRIOS FUNDAMENTOS. PELA HOMOLOGAÇÃO. </text:p>
      <text:p text:style-name="P6"/>
      <text:p text:style-name="P6"><draw:line text:anchor-type="paragraph" draw:z-index="1075" draw:style-name="gr1" draw:text-style-name="P16" svg:x1="0.072cm" svg:y1="0.183cm" svg:x2="15.868cm" svg:y2="0.183cm"><text:p/></draw:line></text:p>
      <text:p text:style-name="P6">Item: 1.076 <text:s/>Ordem Relator(a): 47 </text:p>
      <text:p text:style-name="P6"><text:span text:style-name="T3">Relator(a): Dr(a) ALEXANDRE ESPINOSA BRAVO BARBOSA</text:span> Voto nº: 11781/2018/GMSB </text:p>
      <text:p text:style-name="P6">Origem: PROCURADORIA DA REPÚBLICA NO MUNICÍPIO DE VIT. CONQUISTA- BA </text:p>
      <text:p text:style-name="P7">Número: 1.14.007.000630/2016-49 </text:p>
      <text:p text:style-name="P6">Procurador(a) Oficiante: Dr(a) ANDRE SAMPAIO VIANA </text:p>
      <text:p text:style-name="P6"><text:tab/>PROMOÇÃO DE ARQUIVAMENTO. EDUCAÇÃO. FUNDO DE MANUTENÇÃO E DESENVOLVIMENTO DA EDUCAÇÃO BÁSICA E DE VALORIZAÇÃO DOS PROFISSIONAIS DA EDUCAÇÃO (FUNDEB). ATRASO NO PAGAMENTO DAS VERBAS SALARIAIS DOS SERVIDORES DA EDUCAÇÃO. MUNICÍPIO DE TREMENDAL/BA. SITUAÇÃO REGULARIZADA. OBJETO SANADO. ACOLHIMENTO DA PROMOÇÃO DE ARQUIVAMENTO PELOS PRÓPRIOS FUNDAMENTOS. PELA HOMOLOGAÇÃO. </text:p>
      <text:p text:style-name="P6"/>
      <text:p text:style-name="P6"><draw:line text:anchor-type="paragraph" draw:z-index="1076" draw:style-name="gr1" draw:text-style-name="P16" svg:x1="0.072cm" svg:y1="0.183cm" svg:x2="15.868cm" svg:y2="0.183cm"><text:p/></draw:line></text:p>
      <text:p text:style-name="P6">Item: 1.077 <text:s/>Ordem Relator(a): 48 </text:p>
      <text:p text:style-name="P6"><text:span text:style-name="T3">Relator(a): Dr(a) ALEXANDRE ESPINOSA BRAVO BARBOSA</text:span> Voto nº: 11786/2018/GMSB </text:p>
      <text:p text:style-name="P6">Origem: PROCURADORIA DA REPÚBLICA NO MUNICÍPIO DE JEQUIE </text:p>
      <text:p text:style-name="P7">Número: 1.14.008.000066/2017-35 </text:p>
      <text:p text:style-name="P6">Procurador(a) Oficiante: Dr(a) LUDMILLA VIEIRA DE SOUZA MOTA </text:p>
      <text:p text:style-name="P6"><text:tab/>PROMOÇÃO DE ARQUIVAMENTO. EDUCAÇÃO. SISTEMA DE SELEÇÃO UNIFICADA (SISU). INDISPONIBILIDADE DO SISTEMA E DIFICULDADE DE ACESSO DOS CANDIDATOS SANADA. ACOLHIMENTO DA PROMOÇÃO DE ARQUIVAMENTO PELOS PRÓPRIOS FUNDAMENTOS. PELA HOMOLOGAÇÃO. </text:p>
      <text:p text:style-name="P6"/>
      <text:p text:style-name="P6"><draw:line text:anchor-type="paragraph" draw:z-index="1077" draw:style-name="gr1" draw:text-style-name="P16" svg:x1="0.072cm" svg:y1="0.183cm" svg:x2="15.868cm" svg:y2="0.183cm"><text:p/></draw:line></text:p>
      <text:p text:style-name="P6">Item: 1.078 <text:s/>Ordem Relator(a): 49 </text:p>
      <text:p text:style-name="P6"><text:span text:style-name="T3">Relator(a): Dr(a) ALEXANDRE ESPINOSA BRAVO BARBOSA</text:span> Voto nº: 12544/2018/ </text:p>
      <text:p text:style-name="P6">Origem: PROCURADORIA DA REPÚBLICA NO MUNICÍPIO DE EUNÁPOLIS - BA </text:p>
      <text:p text:style-name="P7">Número: 1.14.010.000001/2017-41 </text:p>
      <text:p text:style-name="P6">Procurador(a) Oficiante: Dr(a) FERNANDO ZELADA </text:p>
      <text:p text:style-name="P6"><text:tab/>PROMOÇÃO DE ARQUIVAMENTO. EDUCAÇÃO. AVALIAÇÃO DO CURSO PELO MEC. INSTALAÇÃO DO CURSO DE MEDICINA NA FACULDADE PITÁGORAS, EM EUNÁPOLIS/BA, CUJA MANTENEDORA É A REDE PITÁGORAS SISTEMA DE EDUCAÇÃO SUPERIOR SOCIEDADE LTDA. HOUVE SUSPENSÃO DO <text:soft-page-break/>PROCESSO DE VESTIBULAR. AUSÊNCIA DE IRREGULARIDADES. PELA HOMOLOGAÇÃO, ACOLHENDO, COMO RAZÕES DE DECIDIR, OS FUNDAMENTOS INVOCADOS PELO MEMBRO OFICIANTE. </text:p>
      <text:p text:style-name="P6"/>
      <text:p text:style-name="P6"><draw:line text:anchor-type="paragraph" draw:z-index="1078" draw:style-name="gr1" draw:text-style-name="P16" svg:x1="0.072cm" svg:y1="0.183cm" svg:x2="15.868cm" svg:y2="0.183cm"><text:p/></draw:line></text:p>
      <text:p text:style-name="P6">Item: 1.079 <text:s/>Ordem Relator(a): 50 </text:p>
      <text:p text:style-name="P6"><text:span text:style-name="T3">Relator(a): Dr(a) ALEXANDRE ESPINOSA BRAVO BARBOSA</text:span> Voto nº: 11701/2018/ </text:p>
      <text:p text:style-name="P6">Origem: PROCURADORIA DA REPÚBLICA NO MUNICIPIO DE T. DE FREITAS-BA </text:p>
      <text:p text:style-name="P7">Número: 1.14.010.000003/2010-63 </text:p>
      <text:p text:style-name="P6">Procurador(a) Oficiante: Dr(a) ANDRE LUIS CASTRO CASELLI </text:p>
      <text:p text:style-name="P6"><text:tab/>RETORNO DE AUTOS. PROMOÇÃO DE ARQUIVAMENTO. FISCALIZAÇÃO DOS ATOS ADMINISTRATIVOS EM GERAL. AGÊNCIA NACIONAL DO PETRÓLEO. SUPOSTA FRAUDE NA CONCESSÃO DE SUBSÍDIO À DETERMINADA USINA. ACOMPANHAMENTO, NO ÂMBITO DO PATRIMÔNIO PÚBLICO, DAS MEDIDAS DESTINADAS AO RESSARCIMENTO AO ERÁRIO. QUESTÃO JUDICIALIZADA. PELA HOMOLOGAÇÃO, ACOLHENDO, COMO RAZÕES DE DECIDIR, OS FUNDAMENTOS INVOCADOS PELO MEMBRO OFICIANTE. </text:p>
      <text:p text:style-name="P6"/>
      <text:p text:style-name="P6"><draw:line text:anchor-type="paragraph" draw:z-index="1079" draw:style-name="gr1" draw:text-style-name="P16" svg:x1="0.072cm" svg:y1="0.183cm" svg:x2="15.868cm" svg:y2="0.183cm"><text:p/></draw:line></text:p>
      <text:p text:style-name="P6">Item: 1.080 <text:s/>Ordem Relator(a): 51 </text:p>
      <text:p text:style-name="P6"><text:span text:style-name="T3">Relator(a): Dr(a) ALEXANDRE ESPINOSA BRAVO BARBOSA</text:span> Voto nº: 12466/2018/ </text:p>
      <text:p text:style-name="P6">Origem: PROCURADORIA DA REPÚBLICA NO MUNICIPIO DE T. DE FREITAS-BA </text:p>
      <text:p text:style-name="P7">Número: 1.14.013.000087/2015-10 </text:p>
      <text:p text:style-name="P6">Procurador(a) Oficiante: Dr(a) ANDRE LUIS CASTRO CASELLI </text:p>
      <text:p text:style-name="P6"><text:tab/>PROMOÇÃO DE ARQUIVAMENTO. MORADIA. PROGRAMAS HABITACIONAIS. PROGRAMA MINHA CASA MINHA VIDA (PMCMV) MUNICÍPIO DE TEIXEIRA DE FREITAS/BA. IRREGULARIDADES NA DISTRIBUIÇÃO E ENTREGA DE UNIDADES HABITACIONAIS A PESSOAS COM DEFICIÊNCIA. CASAS SEM A DEVIDA ADAPTAÇÃO. AUSÊNCIA DE PROVAS. PELA HOMOLOGAÇÃO, ACOLHENDO, COMO RAZÕES DE DECIDIR, OS FUNDAMENTOS INVOCADOS PELO MEMBRO OFICIANTE. </text:p>
      <text:p text:style-name="P6"/>
      <text:p text:style-name="P6"><draw:line text:anchor-type="paragraph" draw:z-index="1080" draw:style-name="gr1" draw:text-style-name="P16" svg:x1="0.072cm" svg:y1="0.183cm" svg:x2="15.868cm" svg:y2="0.183cm"><text:p/></draw:line></text:p>
      <text:p text:style-name="P6">Item: 1.081 <text:s/>Ordem Relator(a): 52 </text:p>
      <text:p text:style-name="P6"><text:span text:style-name="T3">Relator(a): Dr(a) ALEXANDRE ESPINOSA BRAVO BARBOSA</text:span> Voto nº: 12142/2018/ </text:p>
      <text:p text:style-name="P6">Origem: PROCURADORIA DA REPÚBLICA - CEARÁ/MARACANAÚ </text:p>
      <text:p text:style-name="P7">Número: 1.15.000.000014/2017-00 </text:p>
      <text:p text:style-name="P6">Procurador(a) Oficiante: Dr(a) OSCAR COSTA FILHO </text:p>
      <text:p text:style-name="P6"><text:tab/>PROMOÇÃO DE ARQUIVAMENTO. FISCALIZAÇÃO DOS ATOS ADMINISTRATIVOS EM GERAL. SERVIÇO PÚBLICO. DEFICIÊNCIA NA PRESTAÇÃO DO SERVIÇO. CAIXA ECONÔMICA FEDERAL. SUPOSTA INCLUSÃO DO REPRESENTANTE NO CADASTRO INFORMATIVO DE PESSOAS FÍSICAS E JURÍDICAS COM RELACIONAMENTO COM A CEF (CONRES) SEM NOTIFICAÇÃO PRÉVIA. IRREGULARIDADE NÃO CONFIRMADA. PELA HOMOLOGAÇÃO, ACOLHENDO, COMO RAZÕES DE DECIDIR, OS FUNDAMENTOS INVOCADOS PELO MEMBRO OFICIANTE. </text:p>
      <text:p text:style-name="P6"/>
      <text:p text:style-name="P6"><draw:line text:anchor-type="paragraph" draw:z-index="1081" draw:style-name="gr1" draw:text-style-name="P16" svg:x1="0.072cm" svg:y1="0.183cm" svg:x2="15.868cm" svg:y2="0.183cm"><text:p/></draw:line></text:p>
      <text:p text:style-name="P6">Item: 1.082 <text:s/>Ordem Relator(a): 53 </text:p>
      <text:p text:style-name="P6"><text:span text:style-name="T3">Relator(a): Dr(a) ALEXANDRE ESPINOSA BRAVO BARBOSA</text:span> Voto nº: 11791/2018/GMSB </text:p>
      <text:p text:style-name="P6">Origem: PROCURADORIA DA REPÚBLICA - CEARÁ/MARACANAÚ </text:p>
      <text:p text:style-name="P7">Número: 1.15.000.000020/2017-59 </text:p>
      <text:p text:style-name="P6"/>
      <text:p text:style-name="P6"><text:tab/>PROMOÇÃO DE ARQUIVAMENTO. FISCALIZAÇÃO DOS ATOS ADMINISTRATIVOS EM GERAL. SERVIDOR PÚBLICO CIVIL. SISTEMA REMUNERATÓRIO E BENEFÍCIOS. SUPOSTOS DESCONTOS IRREGULARES. DIREITO EXCLUSIVAMENTE INDIVIDUAL. AUSÊNCIA DE ATRIBUIÇÃO DO MPF. ACOLHIMENTO DA PROMOÇÃO DE ARQUIVAMENTO PELOS PRÓPRIOS FUNDAMENTOS. PELA HOMOLOGAÇÃO. </text:p>
      <text:p text:style-name="P6"/>
      <text:p text:style-name="P6"><draw:line text:anchor-type="paragraph" draw:z-index="1082" draw:style-name="gr1" draw:text-style-name="P16" svg:x1="0.072cm" svg:y1="0.183cm" svg:x2="15.868cm" svg:y2="0.183cm"><text:p/></draw:line></text:p>
      <text:p text:style-name="P6">Item: 1.083 <text:s/>Ordem Relator(a): 54 </text:p>
      <text:p text:style-name="P6"><text:span text:style-name="T3">Relator(a): Dr(a) ALEXANDRE ESPINOSA BRAVO BARBOSA</text:span> Voto nº: 12144/2018/MO </text:p>
      <text:p text:style-name="P6">Origem: PROCURADORIA DA REPÚBLICA - CEARÁ/MARACANAÚ </text:p>
      <text:p text:style-name="P7">Número: 1.15.000.000058/2017-21 </text:p>
      <text:p text:style-name="P6"/>
      <text:p text:style-name="P6"><text:tab/>PROMOÇÃO DE ARQUIVAMENTO. EDUCAÇÃO. PROFESSOR DA REDE PÚBLICA ESTADUAL READAPTADO QUESTIONA SUA FALTA DE PARTICIPAÇÃO NO RATEIO DE SOBRA DO FUNDO DE MANUTENÇÃO E DESENVOLVIMENTO DA EDUCAÇÃO BÁSICA E DE VALORIZAÇÃO DOS PROFISSIONAIS <text:soft-page-break/>DA EDUCAÇÃO (FUNDEB). ESCLARECIDO QUE O REPRESENTANTE NÃO FAZ JUS AO REFERIDO RATEIO, NOS TERMOS DO ART. 22 DA LEI N. 11.494/2011. PELA HOMOLOGAÇÃO, ACOLHENDO, COMO RAZÕES DE DECIDIR, OS FUNDAMENTOS INVOCADOS PELO MEMBRO OFICIANTE. </text:p>
      <text:p text:style-name="P6"/>
      <text:p text:style-name="P6"><draw:line text:anchor-type="paragraph" draw:z-index="1083" draw:style-name="gr1" draw:text-style-name="P16" svg:x1="0.072cm" svg:y1="0.183cm" svg:x2="15.868cm" svg:y2="0.183cm"><text:p/></draw:line></text:p>
      <text:p text:style-name="P6">Item: 1.084 <text:s/>Ordem Relator(a): 55 </text:p>
      <text:p text:style-name="P6"><text:span text:style-name="T3">Relator(a): Dr(a) ALEXANDRE ESPINOSA BRAVO BARBOSA</text:span> Voto nº: 11795/2018/GMSB </text:p>
      <text:p text:style-name="P6">Origem: PROCURADORIA DA REPÚBLICA - CEARÁ/MARACANAÚ </text:p>
      <text:p text:style-name="P7">Número: 1.15.000.000151/2016-55 </text:p>
      <text:p text:style-name="P6">Procurador(a) Oficiante: Dr(a) ANASTACIO NOBREGA TAHIM JUNIOR </text:p>
      <text:p text:style-name="P6"><text:tab/>PROMOÇÃO DE ARQUIVAMENTO. FISCALIZAÇÃO DOS ATOS ADMINISTRATIVOS EM GERAL. CONCURSO PÚBLICO/PROCESSO SELETIVO. PEDIDO DE ISENÇÃO DE TAXA DE INSCRIÇÃO. INFORMAÇÕES SOLICITADAS AO REPRESENTANTE NÃO ATENDIDAS. IMPOSSIBILIDADE DO PROSSEGUIMENTO DA APURAÇÃO. ACOLHIMENTO DA PROMOÇÃO DE ARQUIVAMENTO PELOS PRÓPRIOS FUNDAMENTOS. PELA HOMOLOGAÇÃO. </text:p>
      <text:p text:style-name="P6"/>
      <text:p text:style-name="P6"><draw:line text:anchor-type="paragraph" draw:z-index="1084" draw:style-name="gr1" draw:text-style-name="P16" svg:x1="0.072cm" svg:y1="0.183cm" svg:x2="15.868cm" svg:y2="0.183cm"><text:p/></draw:line></text:p>
      <text:p text:style-name="P6">Item: 1.085 <text:s/>Ordem Relator(a): 56 </text:p>
      <text:p text:style-name="P6"><text:span text:style-name="T3">Relator(a): Dr(a) ALEXANDRE ESPINOSA BRAVO BARBOSA</text:span> Voto nº: 12145/2018/ </text:p>
      <text:p text:style-name="P6">Origem: PROCURADORIA DA REPÚBLICA - CEARÁ/MARACANAÚ </text:p>
      <text:p text:style-name="P7">Número: 1.15.000.000424/2017-42 </text:p>
      <text:p text:style-name="P6">Procurador(a) Oficiante: Dr(a) ANASTACIO NOBREGA TAHIM JUNIOR </text:p>
      <text:p text:style-name="P6"><text:tab/>PROMOÇÃO DE ARQUIVAMENTO. EDUCAÇÃO. COLÉGIO DA POLÍCIA MILITAR DE FORTALEZA. SUPOSTA MANUTENÇÃO DE ALUNOS EM SALAS DE AULAS COM APARELHOS DE AR CONDICIONADOS QUEBRADOS. ESCLARECIDO QUE AS REFERIDAS SALAS DISPÕEM DE VENTILADOR, SENDO PERMITIDO AOS PROFESSORES MINISTRAR AULAS NO PÁTIO E AOS ALUNOS UTILIZAR UNIFORMES MAIS LEVES. PELA HOMOLOGAÇÃO, ACOLHENDO COMO RAZÕES DE DECIDIR, OS FUNDAMENTOS INVOCADOS PELO MEMBRO OFICIANTE. <text:s/></text:p>
      <text:p text:style-name="P6"/>
      <text:p text:style-name="P6"><draw:line text:anchor-type="paragraph" draw:z-index="1085" draw:style-name="gr1" draw:text-style-name="P16" svg:x1="0.072cm" svg:y1="0.183cm" svg:x2="15.868cm" svg:y2="0.183cm"><text:p/></draw:line></text:p>
      <text:p text:style-name="P6">Item: 1.086 <text:s/>Ordem Relator(a): 57 </text:p>
      <text:p text:style-name="P6"><text:span text:style-name="T3">Relator(a): Dr(a) ALEXANDRE ESPINOSA BRAVO BARBOSA</text:span> Voto nº: 12541/2018/ </text:p>
      <text:p text:style-name="P6">Origem: PROCURADORIA DA REPÚBLICA - CEARÁ/MARACANAÚ </text:p>
      <text:p text:style-name="P7">Número: 1.15.000.000514/2017-33 </text:p>
      <text:p text:style-name="P6">Procurador(a) Oficiante: Dr(a) NILCE CUNHA RODRIGUES </text:p>
      <text:p text:style-name="P6"><text:tab/> <text:line-break/>PROMOÇÃO DE ARQUIVAMENTO. MORADIA. PROGRAMAS HABITACIONAIS. SECRETARIA MUNICIPAL DE DESENVOLVIMENTO HABITACIONAL DE FORTALEZA (HABITAFOR). FALTA DE CONTEMPLAÇÃO DE BENEFICIÁRIAS COM UNIDADES HABITACIONAIS. ADOÇÃO DAS MEDIDAS CABÍVEIS PELO ÓRGÃO REPRESENTADO. PELA HOMOLOGAÇÃO, ACOLHENDO, COMO RAZÕES DE DECIDIR, OS FUNDAMENTOS INVOCADOS PELO MEMBRO OFICIANTE. </text:p>
      <text:p text:style-name="P6"/>
      <text:p text:style-name="P6"><draw:line text:anchor-type="paragraph" draw:z-index="1086" draw:style-name="gr1" draw:text-style-name="P16" svg:x1="0.072cm" svg:y1="0.183cm" svg:x2="15.868cm" svg:y2="0.183cm"><text:p/></draw:line></text:p>
      <text:p text:style-name="P6">Item: 1.087 <text:s/>Ordem Relator(a): 58 </text:p>
      <text:p text:style-name="P6"><text:span text:style-name="T3">Relator(a): Dr(a) ALEXANDRE ESPINOSA BRAVO BARBOSA</text:span> Voto nº: 11799/2018/GMSB </text:p>
      <text:p text:style-name="P6">Origem: PROCURADORIA DA REPÚBLICA - CEARÁ/MARACANAÚ </text:p>
      <text:p text:style-name="P7">Número: 1.15.000.000664/2016-66 </text:p>
      <text:p text:style-name="P6">Procurador(a) Oficiante: Dr(a) OSCAR COSTA FILHO </text:p>
      <text:p text:style-name="P6"><text:tab/>PROMOÇÃO DE ARQUIVAMENTO. EDUCAÇÃO. FUNDO DE FINANCIAMENTO ESTUDANTIL (FIES). INDISPONIBILIDADE DO SISTEMA ELETRÔNICO. INVIABILIDADE DE REALIZAÇÃO DE INSCRIÇÃO DE CANDIDATO. SITUAÇÃO NORMALIZADA. OBJETO SANADO. ACOLHIMENTO DA PROMOÇÃO DE ARQUIVAMENTO PELOS PRÓPRIOS FUNDAMENTOS. PELA HOMOLOGAÇÃO. </text:p>
      <text:p text:style-name="P6"/>
      <text:p text:style-name="P6"><draw:line text:anchor-type="paragraph" draw:z-index="1087" draw:style-name="gr1" draw:text-style-name="P16" svg:x1="0.072cm" svg:y1="0.183cm" svg:x2="15.868cm" svg:y2="0.183cm"><text:p/></draw:line></text:p>
      <text:p text:style-name="P6">Item: 1.088 <text:s/>Ordem Relator(a): 59 </text:p>
      <text:p text:style-name="P6"><text:span text:style-name="T3">Relator(a): Dr(a) ALEXANDRE ESPINOSA BRAVO BARBOSA</text:span> Voto nº: 12148/2018/ </text:p>
      <text:p text:style-name="P6">Origem: PROCURADORIA DA REPÚBLICA - CEARÁ/MARACANAÚ </text:p>
      <text:p text:style-name="P7">Número: 1.15.000.000715/2015-79 </text:p>
      <text:p text:style-name="P6">Procurador(a) Oficiante: Dr(a) OSCAR COSTA FILHO </text:p>
      <text:p text:style-name="P6"><text:tab/>PROMOÇÃO DE ARQUIVAMENTO. EDUCAÇÃO. PROCESSO SELETIVO. UNIVERSIDADE FEDERAL DO CEARÁ. PROGRAMA DE APRENDIZAGEM COOPERATIVA EM CÉDULAS ESTUDANTIS. ALEGADA SUBJETIVIDADE NOS CRITÉRIOS DE SELEÇÃO PARA BOLSISTAS E IMPOSSIBILIDADE DE INTERPOSIÇÃO <text:soft-page-break/>DE RECURSOS. IRREGULARIDADES NÃO CONFIRMADAS. PELA HOMOLOGAÇÃO, ACOLHENDO COMO RAZÕES DE DECIDIR, OS FUNDAMENTOS INVOCADOS PELO MEMBRO OFICIANTE. <text:s/></text:p>
      <text:p text:style-name="P6"/>
      <text:p text:style-name="P6"><draw:line text:anchor-type="paragraph" draw:z-index="1088" draw:style-name="gr1" draw:text-style-name="P16" svg:x1="0.072cm" svg:y1="0.183cm" svg:x2="15.868cm" svg:y2="0.183cm"><text:p/></draw:line></text:p>
      <text:p text:style-name="P6">Item: 1.089 <text:s/>Ordem Relator(a): 60 </text:p>
      <text:p text:style-name="P6"><text:span text:style-name="T3">Relator(a): Dr(a) ALEXANDRE ESPINOSA BRAVO BARBOSA</text:span> Voto nº: 11801/2018/GMSB </text:p>
      <text:p text:style-name="P6">Origem: PROCURADORIA DA REPÚBLICA - CEARÁ/MARACANAÚ </text:p>
      <text:p text:style-name="P7">Número: 1.15.000.001270/2016-25 </text:p>
      <text:p text:style-name="P6">Procurador(a) Oficiante: Dr(a) NILCE CUNHA RODRIGUES </text:p>
      <text:p text:style-name="P6"><text:tab/>PROMOÇÃO DE ARQUIVAMENTO. ASSISTÊNCIA SOCIAL. PROGRAMA BOLSA FAMÍLIA. SUPOSTA EXCLUSÃO IRREGULAR DE BENEFICIÁRIO. REAVALIAÇÃO PERIÓDICA DAS CONDIÇÕES PARA PERMANÊNCIA. EXCLUSÃO MOTIVADA PELA FALTA DE RECADASTRAMENTO DO NÚCLEO FAMILIAR. AUSÊNCIA DE IRREGULARIDADE. ACOLHIMENTO DA PROMOÇÃO DE ARQUIVAMENTO PELOS PRÓPRIOS FUNDAMENTOS. PELA HOMOLOGAÇÃO. </text:p>
      <text:p text:style-name="P6"/>
      <text:p text:style-name="P6"><draw:line text:anchor-type="paragraph" draw:z-index="1089" draw:style-name="gr1" draw:text-style-name="P16" svg:x1="0.072cm" svg:y1="0.183cm" svg:x2="15.868cm" svg:y2="0.183cm"><text:p/></draw:line></text:p>
      <text:p text:style-name="P6">Item: 1.090 <text:s/>Ordem Relator(a): 61 </text:p>
      <text:p text:style-name="P6"><text:span text:style-name="T3">Relator(a): Dr(a) ALEXANDRE ESPINOSA BRAVO BARBOSA</text:span> Voto nº: 12569/2018/ </text:p>
      <text:p text:style-name="P6">Origem: PROCURADORIA DA REPÚBLICA - CEARÁ/MARACANAÚ </text:p>
      <text:p text:style-name="P7">Número: 1.15.000.001382/2018-48 <text:span text:style-name="T1">- </text:span><text:span text:style-name="T2">Eletrônico</text:span><text:span text:style-name="T1"> </text:span></text:p>
      <text:p text:style-name="P6">Procurador(a) Oficiante: Dr(a) MARCELO MESQUITA MONTE </text:p>
      <text:p text:style-name="P6"><text:tab/> <text:line-break/>PROMOÇÃO DE ARQUIVAMENTO. EDUCAÇÃO. EXAME NACIONAL DE ENSINO MÉDIO/ENEM. INSTITUTO NACIONAL DE ESTUDO E PESQUISAS EDUCACIONAIS (INEP). O INEP CONDICIONA DEFERIMENTO DE ISENÇÃO DE TAXA DE INSCRIÇÃO DO ENEM 2018 À JUSTIFICATIVA DE AUSÊNCIA À PROVA DE 2017 DO ENEM DOS CANDIDATOS ISENTOS NAQUELE ANO. RAZOÁVEL A PROVIDÊNCIA DO INEP E JUSTIFICÁVEL PELOS PREJUÍZOS PASSADOS. AUSÊNCIA DE IRREGULARIDADES. PELA HOMOLOGAÇÃO, ACOLHENDO, COMO RAZÕES DE DECIDIR, OS FUNDAMENTOS INVOCADOS PELO MEMBRO OFICIANTE. </text:p>
      <text:p text:style-name="P6"/>
      <text:p text:style-name="P6"><draw:line text:anchor-type="paragraph" draw:z-index="1090" draw:style-name="gr1" draw:text-style-name="P16" svg:x1="0.072cm" svg:y1="0.183cm" svg:x2="15.868cm" svg:y2="0.183cm"><text:p/></draw:line></text:p>
      <text:p text:style-name="P6">Item: 1.091 <text:s/>Ordem Relator(a): 62 </text:p>
      <text:p text:style-name="P6"><text:span text:style-name="T3">Relator(a): Dr(a) ALEXANDRE ESPINOSA BRAVO BARBOSA</text:span> Voto nº: 11704/2018/ </text:p>
      <text:p text:style-name="P6">Origem: PROCURADORIA DA REPÚBLICA - CEARÁ/MARACANAÚ </text:p>
      <text:p text:style-name="P7">Número: 1.15.000.001387/2016-17 </text:p>
      <text:p text:style-name="P6">Procurador(a) Oficiante: Dr(a) OSCAR COSTA FILHO </text:p>
      <text:p text:style-name="P6"><text:tab/>PROMOÇÃO DE ARQUIVAMENTO. FISCALIZAÇÃO DOS ATOS ADMINISTRATIVOS EM GERAL. SERVIDOR PÚBLICO MILITAR. ESTABILIDADE. ALEGADA DEMISSÃO INJUSTIFICADA DE MILITAR DA AERONÁUTICA. ESCLARECIDO QUE, DE ACORDO COM PREVISÃO LEGAL VIGENTE À ÉPOCA, A PRESTAÇÃO DO SERVIÇO NA CONDIÇÃO DE SOLDADO-DE-PRIMEIRA-CLASSE SE LIMITAVA AO MÁXIMO DE SEIS ANOS. AUSÊNCIA DE IRREGULARIDADE. PELA HOMOLOGAÇÃO, ACOLHENDO, COMO RAZÕES DE DECIDIR, OS FUNDAMENTOS INVOCADOS PELO MEMBRO OFICIANTE. </text:p>
      <text:p text:style-name="P6"/>
      <text:p text:style-name="P6"><draw:line text:anchor-type="paragraph" draw:z-index="1091" draw:style-name="gr1" draw:text-style-name="P16" svg:x1="0.072cm" svg:y1="0.183cm" svg:x2="15.868cm" svg:y2="0.183cm"><text:p/></draw:line></text:p>
      <text:p text:style-name="P6">Item: 1.092 <text:s/>Ordem Relator(a): 63 </text:p>
      <text:p text:style-name="P6"><text:span text:style-name="T3">Relator(a): Dr(a) ALEXANDRE ESPINOSA BRAVO BARBOSA</text:span> Voto nº: 11711/2018/GMSB </text:p>
      <text:p text:style-name="P6">Origem: PROCURADORIA DA REPÚBLICA - CEARÁ/MARACANAÚ </text:p>
      <text:p text:style-name="P7">Número: 1.15.000.001944/2017-72 </text:p>
      <text:p text:style-name="P6">Procurador(a) Oficiante: Dr(a) NILCE CUNHA RODRIGUES </text:p>
      <text:p text:style-name="P6"><text:tab/>PROMOÇÃO DE ARQUIVAMENTO. FISCALIZAÇÃO DOS ATOS ADMINISTRATIVOS EM GERAL. SUPOSTO VAZAMENTO DE DADOS PESSOAIS DURANTE O PROCESSAMENTO DE BENEFÍCIO PREVIDENCIÁRIO. INSS. REITERAÇÃO DE PEDIDO DE INFORMAÇÕES À REPRESENTANTE. NÃO ATENDIMENTO. AUSÊNCIA DE INSTRUÇÃO. HOMOLOGAÇÃO DE ARQUIVAMENTO PELOS SEUS PRÓPRIOS FUNDAMENTOS. PELA HOMOLOGAÇÃO. </text:p>
      <text:p text:style-name="P6"/>
      <text:p text:style-name="P6"><draw:line text:anchor-type="paragraph" draw:z-index="1092" draw:style-name="gr1" draw:text-style-name="P16" svg:x1="0.072cm" svg:y1="0.183cm" svg:x2="15.868cm" svg:y2="0.183cm"><text:p/></draw:line></text:p>
      <text:p text:style-name="P6">Item: 1.093 <text:s/>Ordem Relator(a): 64 </text:p>
      <text:p text:style-name="P6"><text:span text:style-name="T3">Relator(a): Dr(a) ALEXANDRE ESPINOSA BRAVO BARBOSA</text:span> Voto nº: 12150/2018/ </text:p>
      <text:p text:style-name="P6">Origem: PROCURADORIA DA REPÚBLICA - CEARÁ/MARACANAÚ </text:p>
      <text:p text:style-name="P7">Número: 1.15.000.002249/2016-47 </text:p>
      <text:p text:style-name="P6">Procurador(a) Oficiante: Dr(a) ILIA FREIRE FERNANDES BORGES BARBOSA </text:p>
      <text:p text:style-name="P6"><text:tab/>PROMOÇÃO DE ARQUIVAMENTO. BENS PÚBLICOS. CONSERVAÇÃO E GUARDA DE BENS. INSTITUTO FEDERAL DO CEARÁ. SUPOSTA RETIRADA INJUSTIFICADA DE MOBILIÁRIO E <text:soft-page-break/>EQUIPAMENTOS DESTINADOS AO FUNCIONAMENTO DO NÚCLEO DE TECNOLOGIA DO DISTRITO DE CATINGUEIRAS - MOMBAÇA. IRREGULARIDADE NÃO CONFIRMADA. PELA HOMOLOGAÇÃO, ACOLHENDO COMO RAZÕES DE DECIDIR, OS FUNDAMENTOS INVOCADOS PELO MEMBRO OFICIANTE. <text:s/></text:p>
      <text:p text:style-name="P6"/>
      <text:p text:style-name="P6"><draw:line text:anchor-type="paragraph" draw:z-index="1093" draw:style-name="gr1" draw:text-style-name="P16" svg:x1="0.072cm" svg:y1="0.183cm" svg:x2="15.868cm" svg:y2="0.183cm"><text:p/></draw:line></text:p>
      <text:p text:style-name="P6">Item: 1.094 <text:s/>Ordem Relator(a): 65 </text:p>
      <text:p text:style-name="P6"><text:span text:style-name="T3">Relator(a): Dr(a) ALEXANDRE ESPINOSA BRAVO BARBOSA</text:span> Voto nº: 11806/2018/GMSB </text:p>
      <text:p text:style-name="P6">Origem: PROCURADORIA DA REPÚBLICA - CEARÁ/MARACANAÚ </text:p>
      <text:p text:style-name="P7">Número: 1.15.000.002337/2015-68 </text:p>
      <text:p text:style-name="P6">Procurador(a) Oficiante: Dr(a) ANASTACIO NOBREGA TAHIM JUNIOR </text:p>
      <text:p text:style-name="P6"><text:tab/>PROMOÇÃO DE ARQUIVAMENTO. FISCALIZAÇÃO DOS ATOS ADMINISTRATIVOS EM GERAL. CONCURSO PÚBLICO/PROCESSO SELETIVO. CRITÉRIOS DE SELEÇÃO. Cargo de Agente Penitenciário Federal - Área 3, Edital nº 01 - SISTEMA DE COTAS. SUPOSTAS IRREGULARIDADES NÃO COMPROVADAS. ACOLHIMENTO DA PROMOÇÃO DE ARQUIVAMENTO PELOS PRÓPRIOS FUNDAMENTOS. PELA HOMOLOGAÇÃO. </text:p>
      <text:p text:style-name="P6"/>
      <text:p text:style-name="P6"><draw:line text:anchor-type="paragraph" draw:z-index="1094" draw:style-name="gr1" draw:text-style-name="P16" svg:x1="0.072cm" svg:y1="0.183cm" svg:x2="15.868cm" svg:y2="0.183cm"><text:p/></draw:line></text:p>
      <text:p text:style-name="P6">Item: 1.095 <text:s/>Ordem Relator(a): 66 </text:p>
      <text:p text:style-name="P6"><text:span text:style-name="T3">Relator(a): Dr(a) ALEXANDRE ESPINOSA BRAVO BARBOSA</text:span> Voto nº: 12152/2018/MO </text:p>
      <text:p text:style-name="P6">Origem: PROCURADORIA DA REPÚBLICA - CEARÁ/MARACANAÚ </text:p>
      <text:p text:style-name="P7">Número: 1.15.000.002482/2016-20 </text:p>
      <text:p text:style-name="P6"/>
      <text:p text:style-name="P6"><text:tab/>PROMOÇÃO DE ARQUIVAMENTO. BENS PÚBLICOS. CONSERVAÇÃO E GUARDA DE BENS. UNIVERSIDADE FEDERAL DO CEARÁ. SUPOSTA OMISSÃO ATINENTE AO ROUBO DE EQUIPAMENTOS DE INFORMÁTICA DO INSTITUTO DE CULTURA E ARTE - CAMPUS PICI. ESCLARECIDO QUE HOUVE O REGISTRO DE OCORRÊNCIA POLICIAL, SUBSTITUIÇÃO DA EQUIPE DE SEGURANÇA E INSTAURAÇÃO DE SINDICÂNCIA. OMISSÃO NÃO CONFIGURADA. PELA HOMOLOGAÇÃO, ACOLHENDO COMO RAZÕES DE DECIDIR, OS FUNDAMENTOS INVOCADOS PELO MEMBRO OFICIANTE. <text:s/></text:p>
      <text:p text:style-name="P6"/>
      <text:p text:style-name="P6"><draw:line text:anchor-type="paragraph" draw:z-index="1095" draw:style-name="gr1" draw:text-style-name="P16" svg:x1="0.072cm" svg:y1="0.183cm" svg:x2="15.868cm" svg:y2="0.183cm"><text:p/></draw:line></text:p>
      <text:p text:style-name="P6">Item: 1.096 <text:s/>Ordem Relator(a): 67 </text:p>
      <text:p text:style-name="P6"><text:span text:style-name="T3">Relator(a): Dr(a) ALEXANDRE ESPINOSA BRAVO BARBOSA</text:span> Voto nº: 12154/2018/ </text:p>
      <text:p text:style-name="P6">Origem: PROCURADORIA DA REPÚBLICA - CEARÁ/MARACANAÚ </text:p>
      <text:p text:style-name="P7">Número: 1.15.000.002494/2015-73 </text:p>
      <text:p text:style-name="P6">Procurador(a) Oficiante: Dr(a) MARCELO MESQUITA MONTE </text:p>
      <text:p text:style-name="P6"><text:tab/>PROMOÇÃO DE ARQUIVAMENTO. FISCALIZAÇÃO DOS ATOS ADMINISTRATIVOS EM GERAL. ALEGADA IRREGULARIDADE NA REALIZAÇÃO DE AVALIAÇÃO DE SERVIDORES DO HOSPITAL UNIVERSITÁRIO CANTÍDIO, VINCULADO À UNIVERSIDADE FEDERAL DO CEARÁ, PELA EMPRESA BRASILEIRA DE SERVIÇOS HOSPITALARES. SUSPENSA A ADESÃO DOS SERVIDORES ESTATUTÁRIOS AO PROGRAMA CRESCER EM COMPETÊNCIA. IRREGULARIDADE SANADA. PELA HOMOLOGAÇÃO, ACOLHENDO COMO RAZÕES DE DECIDIR, OS FUNDAMENTOS INVOCADOS PELO MEMBRO OFICIANTE. <text:s/></text:p>
      <text:p text:style-name="P6"/>
      <text:p text:style-name="P6"><draw:line text:anchor-type="paragraph" draw:z-index="1096" draw:style-name="gr1" draw:text-style-name="P16" svg:x1="0.072cm" svg:y1="0.183cm" svg:x2="15.868cm" svg:y2="0.183cm"><text:p/></draw:line></text:p>
      <text:p text:style-name="P6">Item: 1.097 <text:s/>Ordem Relator(a): 68 </text:p>
      <text:p text:style-name="P6"><text:span text:style-name="T3">Relator(a): Dr(a) ALEXANDRE ESPINOSA BRAVO BARBOSA</text:span> Voto nº: 12156/2018/ </text:p>
      <text:p text:style-name="P6">Origem: PROCURADORIA DA REPÚBLICA - CEARÁ/MARACANAÚ </text:p>
      <text:p text:style-name="P7">Número: 1.15.000.002618/2015-11 </text:p>
      <text:p text:style-name="P6">Procurador(a) Oficiante: Dr(a) FERNANDO ANTONIO NEGREIROS LIMA </text:p>
      <text:p text:style-name="P6"><text:tab/>PROMOÇÃO DE ARQUIVAMENTO. FISCALIZAÇÃO DOS ATOS ADMINISTRATIVOS EM GERAL. CONCURSO PÚBLICO/PROCESSO SELETIVO. INSCRIÇÃO/DOCUMENTAÇÃO. UNIVERSIDADE FEDERAL DO CEARÁ. EDITAL N. 191/2015. SUPOSTO INDEFERIMENTO IRREGULAR DE ISENÇÃO DE INSCRIÇÃO. ESCLARECIDO QUE A REPRESENTANTE NÃO APRESENTOU NIS PRÓPRIO, O QUE AFASTA A AVENTADA IRREGULARIDADE. PELA HOMOLOGAÇÃO, ACOLHENDO COMO RAZÕES DE DECIDIR, OS FUNDAMENTOS INVOCADOS PELO MEMBRO OFICIANTE. <text:s/></text:p>
      <text:p text:style-name="P6"/>
      <text:p text:style-name="P6"><draw:line text:anchor-type="paragraph" draw:z-index="1097" draw:style-name="gr1" draw:text-style-name="P16" svg:x1="0.072cm" svg:y1="0.183cm" svg:x2="15.868cm" svg:y2="0.183cm"><text:p/></draw:line></text:p>
      <text:p text:style-name="P6">Item: 1.098 <text:s/>Ordem Relator(a): 69 </text:p>
      <text:p text:style-name="P6"><text:span text:style-name="T3">Relator(a): Dr(a) ALEXANDRE ESPINOSA BRAVO BARBOSA</text:span> Voto nº: 9592/2018/VML </text:p>
      <text:p text:style-name="P6">Origem: PROCURADORIA DA REPÚBLICA - CEARÁ/MARACANAÚ </text:p>
      <text:p text:style-name="P7">Número: 1.15.000.002796/2017-11 </text:p>
      <text:p text:style-name="P6">Procurador(a) Oficiante: Dr(a) NILCE CUNHA RODRIGUES </text:p>
      <text:p text:style-name="P6"><text:tab/>PROMOÇÃO DE ARQUIVAMENTO. FISCALIZAÇÃO DOS ATOS ADMINISTRATIVOS EM GERAL. <text:soft-page-break/>REPRESENTANTE ALEGA CONSTRANGIMENTO E DIFICULDADE DE ACESSO À XXXIX JORNADA CEARENSE DE PSIQUIATRIA. CONDUTA DO REPRESENTANTE INCOMPATÍVEL COM O AMBIENTE E CONVIVÊNCIA SOCIAL. IRREGULARIDADE NÃO CONFIRMADA. PELA HOMOLOGAÇÃO, ACOLHENDO, COMO RAZÕES DE DECIDIR, OS FUNDAMENTOS INVOCADOS PELO MEMBRO OFICIANTE. </text:p>
      <text:p text:style-name="P6"/>
      <text:p text:style-name="P6"><draw:line text:anchor-type="paragraph" draw:z-index="1098" draw:style-name="gr1" draw:text-style-name="P16" svg:x1="0.072cm" svg:y1="0.183cm" svg:x2="15.868cm" svg:y2="0.183cm"><text:p/></draw:line></text:p>
      <text:p text:style-name="P6">Item: 1.099 <text:s/>Ordem Relator(a): 70 </text:p>
      <text:p text:style-name="P6"><text:span text:style-name="T3">Relator(a): Dr(a) ALEXANDRE ESPINOSA BRAVO BARBOSA</text:span> Voto nº: 12158/2018/ </text:p>
      <text:p text:style-name="P6">Origem: PROCURADORIA DA REPÚBLICA - CEARÁ/MARACANAÚ </text:p>
      <text:p text:style-name="P7">Número: 1.15.000.002804/2016-31 </text:p>
      <text:p text:style-name="P6">Procurador(a) Oficiante: Dr(a) ANASTACIO NOBREGA TAHIM JUNIOR </text:p>
      <text:p text:style-name="P6"><text:tab/>PROMOÇÃO DE ARQUIVAMENTO. EDUCAÇÃO. FUNDO DE FINANCIAMENTO ESTUDANTIL (FIES). REPRESENTANTES ALEGAM COBRANÇA IRREGULAR DE DÉBITOS PELA UNIFOR DE VALORES QUE ULTRAPASSARAM O LIMITE IMPOSTO PELO FNDE EM RELAÇÃO AO SEMESTRE CONTRATADO DE 2016.2. AUSÊNCIA DE IRREGULARIDADE. PELA HOMOLOGAÇÃO, ACOLHENDO COMO RAZÕES DE DECIDIR, OS FUNDAMENTOS INVOCADOS PELO MEMBRO OFICIANTE. <text:s/></text:p>
      <text:p text:style-name="P6"/>
      <text:p text:style-name="P6"><draw:line text:anchor-type="paragraph" draw:z-index="1099" draw:style-name="gr1" draw:text-style-name="P16" svg:x1="0.072cm" svg:y1="0.183cm" svg:x2="15.868cm" svg:y2="0.183cm"><text:p/></draw:line></text:p>
      <text:p text:style-name="P6">Item: 1.100 <text:s/>Ordem Relator(a): 71 </text:p>
      <text:p text:style-name="P6"><text:span text:style-name="T3">Relator(a): Dr(a) ALEXANDRE ESPINOSA BRAVO BARBOSA</text:span> Voto nº: 12160/2018/ </text:p>
      <text:p text:style-name="P6">Origem: PROCURADORIA DA REPÚBLICA - CEARÁ/MARACANAÚ </text:p>
      <text:p text:style-name="P7">Número: 1.15.000.003097/2015-19 </text:p>
      <text:p text:style-name="P6">Procurador(a) Oficiante: Dr(a) OSCAR COSTA FILHO </text:p>
      <text:p text:style-name="P6"><text:tab/>PROMOÇÃO DE ARQUIVAMENTO. FISCALIZAÇÃO DOS ATOS ADMINISTRATIVOS EM GERAL. CONSELHOS PROFISSIONAIS. ELEIÇÕES. CONSELHO REGIONAL DE CONTABILIDADE DO CEARÁ. SUPOSTAS IRREGULARIDADES NO TRÂMITE DE ELEIÇÃO PARA RENOVAÇÃO DE UM TERÇO DO PLENÁRIO, REALIZADA NOS DIAS 17 E 18/11/2015 NÃO CONFIRMADAS. PELA HOMOLOGAÇÃO, ACOLHENDO COMO RAZÕES DE DECIDIR, OS FUNDAMENTOS INVOCADOS PELO MEMBRO OFICIANTE. <text:s/></text:p>
      <text:p text:style-name="P6"/>
      <text:p text:style-name="P6"><draw:line text:anchor-type="paragraph" draw:z-index="1100" draw:style-name="gr1" draw:text-style-name="P16" svg:x1="0.072cm" svg:y1="0.183cm" svg:x2="15.868cm" svg:y2="0.183cm"><text:p/></draw:line></text:p>
      <text:p text:style-name="P6">Item: 1.101 <text:s/>Ordem Relator(a): 72 </text:p>
      <text:p text:style-name="P6"><text:span text:style-name="T3">Relator(a): Dr(a) ALEXANDRE ESPINOSA BRAVO BARBOSA</text:span> Voto nº: 11809/2018/GMSB </text:p>
      <text:p text:style-name="P6">Origem: PROCURADORIA DA REPÚBLICA - CEARÁ/MARACANAÚ </text:p>
      <text:p text:style-name="P7">Número: 1.15.000.003136/2015-88 </text:p>
      <text:p text:style-name="P6">Procurador(a) Oficiante: Dr(a) MARCELO MESQUITA MONTE </text:p>
      <text:p text:style-name="P6"><text:tab/>PROMOÇÃO DE ARQUIVAMENTO. PREVIDÊNCIA SOCIAL. BENEFÍCIO PREVIDENCIÁRIO. ALEGADA DEMORA EXCESSIVA PARA A REALIZAÇÃO DE PERÍCIA MÉDICA PELO INSS. ATRASO NA PRESTAÇÃO DO SERVIÇO DEVIDAMENTE JUSTIFICADA. DESNECESSIDADE DE OUTRAS PROVIDÊNCIAS. ACOLHIMENTO DA PROMOÇÃO DE ARQUIVAMENTO PELOS PRÓPRIOS FUNDAMENTOS. PELA HOMOLOGAÇÃO. </text:p>
      <text:p text:style-name="P6"/>
      <text:p text:style-name="P6"><draw:line text:anchor-type="paragraph" draw:z-index="1101" draw:style-name="gr1" draw:text-style-name="P16" svg:x1="0.072cm" svg:y1="0.183cm" svg:x2="15.868cm" svg:y2="0.183cm"><text:p/></draw:line></text:p>
      <text:p text:style-name="P6">Item: 1.102 <text:s/>Ordem Relator(a): 73 </text:p>
      <text:p text:style-name="P6"><text:span text:style-name="T3">Relator(a): Dr(a) ALEXANDRE ESPINOSA BRAVO BARBOSA</text:span> Voto nº: 12683/2018/bf </text:p>
      <text:p text:style-name="P6">Origem: PROCURADORIA DA REPÚBLICA - CEARÁ/MARACANAÚ </text:p>
      <text:p text:style-name="P7">Número: 1.15.000.003280/2014-33 </text:p>
      <text:p text:style-name="P6">Procurador(a) Oficiante: Dr(a) ALEXANDRE MEIRELES MARQUES </text:p>
      <text:p text:style-name="P6"><text:tab/>PROMOÇÃO DE ARQUIVAMENTO. FISCALIZAÇÃO DOS ATOS ADMINISTRATIVOS EM GERAL. BANCO DO NORDESTE DO BRASIL S/A. NEGATIVA DE FORNECIMENTO DE CARRO BLINDADO A EMPREGADO. INEXISTÊNCIA DE IRREGULARIDADE. PELA HOMOLOGAÇÃO, ACOLHENDO, COMO RAZÕES DE DECIDIR, OS FUNDAMENTOS INVOCADOS PELO MEMBRO OFICIANTE. </text:p>
      <text:p text:style-name="P6"/>
      <text:p text:style-name="P6"><draw:line text:anchor-type="paragraph" draw:z-index="1102" draw:style-name="gr1" draw:text-style-name="P16" svg:x1="0.072cm" svg:y1="0.183cm" svg:x2="15.868cm" svg:y2="0.183cm"><text:p/></draw:line></text:p>
      <text:p text:style-name="P6">Item: 1.103 <text:s/>Ordem Relator(a): 74 </text:p>
      <text:p text:style-name="P6"><text:span text:style-name="T3">Relator(a): Dr(a) ALEXANDRE ESPINOSA BRAVO BARBOSA</text:span> Voto nº: 12658/2018/MO </text:p>
      <text:p text:style-name="P6">Origem: PROCURADORIA DA REPUBLICA NO MUNICIPIO DE J. NORTE/IGUATU-CE </text:p>
      <text:p text:style-name="P7">Número: 1.15.002.000295/2017-72 </text:p>
      <text:p text:style-name="P6">Procurador(a) Oficiante: Dr(a) CELSO COSTA LIMA VERDE LEAL </text:p>
      <text:p text:style-name="P6"><text:tab/>PROMOÇÃO DE ARQUIVAMENTO. EDUCAÇÃO. PROGRAMA NACIONAL DE ALIMENTAÇÃO ESCOLAR (PNAE). MUNICÍPIO DE JUAZEIRO DO NORTE/CE. FALTA DE GÊNEROS ALIMENTÍCIOS NA MERENDA ESCOLAR. ESCLARECIDO PELO MUNICÍPIO QUE SE TRATOU DE SITUAÇÃO ATÍPICA, CONTORNADA COM A ADAPTAÇÃO DO CARDÁPIO E QUE ESTÁ EM TRAMITAÇÃO PROCESSO <text:soft-page-break/>LICITATÓRIO PARA CONTRATAÇÃO DE NOVA EMPRESA. PELA HOMOLOGAÇÃO, ACOLHENDO COMO RAZÕES DE DECIDIR, OS FUNDAMENTOS INVOCADOS PELO MEMBRO OFICIANTE. <text:s/></text:p>
      <text:p text:style-name="P6"/>
      <text:p text:style-name="P6"><draw:line text:anchor-type="paragraph" draw:z-index="1103" draw:style-name="gr1" draw:text-style-name="P16" svg:x1="0.072cm" svg:y1="0.183cm" svg:x2="15.868cm" svg:y2="0.183cm"><text:p/></draw:line></text:p>
      <text:p text:style-name="P6">Item: 1.104 <text:s/>Ordem Relator(a): 75 </text:p>
      <text:p text:style-name="P6"><text:span text:style-name="T3">Relator(a): Dr(a) ALEXANDRE ESPINOSA BRAVO BARBOSA</text:span> Voto nº: 12500/2018/MO </text:p>
      <text:p text:style-name="P6">Origem: PROCURADORIA DA REPUBLICA NO MUNICIPIO DE J. NORTE/IGUATU-CE </text:p>
      <text:p text:style-name="P7">Número: 1.15.002.000435/2017-11 </text:p>
      <text:p text:style-name="P6">Procurador(a) Oficiante: Dr(a) LIVIA MARIA DE SOUSA </text:p>
      <text:p text:style-name="P6"><text:tab/>PROMOÇÃO DE ARQUIVAMENTO. FISCALIZAÇÃO DOS ATOS ADMINISTRATIVOS EM GERAL. CONSELHOS PROFISSIONAIS. EXERCÍCIO PROFISSIONAL. CONSELHO REGIONAL DE ENGENHARIA E AGRONOMIA DO ESTADO DO CEARÁ. SUPOSTO DESCUMPRIMENTO DA RESOLUÇÃO CONFEA N. 288/1983. IRREGULARIDADE NÃO CONFIRMADA. ESCLARECIDO QUE A CÂMARA ESPECIALIZADA DE ENGENHARIA MECÂNICA E METALÚRGICA ESTÁ REALIZANDO AJUSTES NECESSÁRIOS NA CONCESSÃO DAS ATRIBUIÇÕES PROFISSIONAIS, COM BASE NA RESOLUÇÃO N. 1073/2016, CORRIGINDO, ASSIM, AS LACUNAS DEIXADAS PELAS RESOLUÇÕES ANTERIORES. PELA HOMOLOGAÇÃO, ACOLHENDO COMO RAZÕES DE DECIDIR, OS FUNDAMENTOS INVOCADOS PELO MEMBRO OFICIANTE. <text:s/></text:p>
      <text:p text:style-name="P6"/>
      <text:p text:style-name="P6"><draw:line text:anchor-type="paragraph" draw:z-index="1104" draw:style-name="gr1" draw:text-style-name="P16" svg:x1="0.072cm" svg:y1="0.183cm" svg:x2="15.868cm" svg:y2="0.183cm"><text:p/></draw:line></text:p>
      <text:p text:style-name="P6">Item: 1.105 <text:s/>Ordem Relator(a): 76 </text:p>
      <text:p text:style-name="P6"><text:span text:style-name="T3">Relator(a): Dr(a) ALEXANDRE ESPINOSA BRAVO BARBOSA</text:span> Voto nº: 12685/2018/bf </text:p>
      <text:p text:style-name="P6">Origem: PROCURADORIA DA REPUBLICA NO MUNICIPIO DE J. NORTE/IGUATU-CE </text:p>
      <text:p text:style-name="P7">Número: 1.15.002.000442/2017-12 </text:p>
      <text:p text:style-name="P6">Procurador(a) Oficiante: Dr(a) LIVIA MARIA DE SOUSA </text:p>
      <text:p text:style-name="P6"><text:tab/>PROMOÇÃO DE ARQUIVAMENTO. SAÚDE. HOSPITAIS E OUTRAS UNIDADES DE SAÚDE. MUNICÍPIO DE TARRAFAS/CE. UNIDADE MISTA DE SAÚDE NOSSA SENHORA DAS ANGÚSTIAS. IRREGULARIDADES SANADAS. PELA HOMOLOGAÇÃO, ACOLHENDO, COMO RAZÕES DE DECIDIR, OS FUNDAMENTOS INVOCADOS PELO MEMBRO OFICIANTE. </text:p>
      <text:p text:style-name="P6"/>
      <text:p text:style-name="P6"><draw:line text:anchor-type="paragraph" draw:z-index="1105" draw:style-name="gr1" draw:text-style-name="P16" svg:x1="0.072cm" svg:y1="0.183cm" svg:x2="15.868cm" svg:y2="0.183cm"><text:p/></draw:line></text:p>
      <text:p text:style-name="P6">Item: 1.106 <text:s/>Ordem Relator(a): 77 </text:p>
      <text:p text:style-name="P6"><text:span text:style-name="T3">Relator(a): Dr(a) ALEXANDRE ESPINOSA BRAVO BARBOSA</text:span> Voto nº: 12573/2018/ </text:p>
      <text:p text:style-name="P6">Origem: PROCURADORIA DA REPUBLICA NO MUNICIPIO DE SOBRAL-CE </text:p>
      <text:p text:style-name="P7">Número: 1.15.003.000242/2017-41 </text:p>
      <text:p text:style-name="P6">Procurador(a) Oficiante: Dr(a) JOSE MILTON NOGUEIRA JUNIOR </text:p>
      <text:p text:style-name="P6"><text:tab/>PROMOÇÃO DE BENS PÚBLICOS. RODOVIA FEDERAL. DEPARTAMENTO NACIONAL DE INFRAESTRUTURA DE TRANSPORTES (DNIT). VIABILIDADE DO TRANSPORTE, PELA BR-222, DE PÁS EÓLICAS, GERADORES E OUTROS EQUIPAMENTOS DESTINADOS A PARQUE EÓLICO A SER INSTALADO EM UBAJARA/CE. TRANSTORNOS À SOCIEDADE. ADOÇÃO DAS MEDIDAS RECOMENDADAS PELO MPF PELAS EMPRESAS ENVOLVIDAS NO TRANSPORTE. UTILIZAÇÃO DA ESTRADA DA SERRA APENAS NAS DESCIDAS, COM AS COMPOSIÇÕES FECHADAS E VAZIAS. PELA HOMOLOGAÇÃO, ACOLHENDO, COMO RAZÕES DE DECIDIR, OS FUNDAMENTOS INVOCADOS PELO MEMBRO OFICIANTE. </text:p>
      <text:p text:style-name="P6"/>
      <text:p text:style-name="P6"><draw:line text:anchor-type="paragraph" draw:z-index="1106" draw:style-name="gr1" draw:text-style-name="P16" svg:x1="0.072cm" svg:y1="0.183cm" svg:x2="15.868cm" svg:y2="0.183cm"><text:p/></draw:line></text:p>
      <text:p text:style-name="P6">Item: 1.107 <text:s/>Ordem Relator(a): 78 </text:p>
      <text:p text:style-name="P6"><text:span text:style-name="T3">Relator(a): Dr(a) ALEXANDRE ESPINOSA BRAVO BARBOSA</text:span> Voto nº: 12576/2018/ </text:p>
      <text:p text:style-name="P6">Origem: PROCURADORIA DA REPUBLICA NO MUNICIPIO DE SOBRAL-CE </text:p>
      <text:p text:style-name="P7">Número: 1.15.003.000642/2014-12 </text:p>
      <text:p text:style-name="P6">Procurador(a) Oficiante: Dr(a) JOSE MILTON NOGUEIRA JUNIOR </text:p>
      <text:p text:style-name="P6"><text:tab/>PROMOÇÃO DE ARQUIVAMENTO. BENS PÚBLICOS. RODOVIA FEDERAL. EXCESSO DE PESO. TRANSPORTE DE CARGA. CONDUTA NÃO RECORRENTE. PELA HOMOLOGAÇÃO, NOS TERMOS DA FUNDAMENTAÇÃO APRESENTADA PELO MEMBRO OFICIANTE. </text:p>
      <text:p text:style-name="P6"/>
      <text:p text:style-name="P6"><draw:line text:anchor-type="paragraph" draw:z-index="1107" draw:style-name="gr1" draw:text-style-name="P16" svg:x1="0.072cm" svg:y1="0.183cm" svg:x2="15.868cm" svg:y2="0.183cm"><text:p/></draw:line></text:p>
      <text:p text:style-name="P6">Item: 1.108 <text:s/>Ordem Relator(a): 79 </text:p>
      <text:p text:style-name="P6"><text:span text:style-name="T3">Relator(a): Dr(a) ALEXANDRE ESPINOSA BRAVO BARBOSA</text:span> Voto nº: 12686/2018/bf </text:p>
      <text:p text:style-name="P6">Origem: PROCURADORIA DA REPÚBLICA - CEARÁ/MARACANAÚ </text:p>
      <text:p text:style-name="P7">Número: 1.15.004.000094/2014-11 </text:p>
      <text:p text:style-name="P6">Procurador(a) Oficiante: Dr(a) ILIA FREIRE FERNANDES BORGES BARBOSA </text:p>
      <text:p text:style-name="P6"><text:tab/>PROMOÇÃO DE ARQUIVAMENTO. FISCALIZAÇÃO DOS ATOS ADMINISTRATIVOS EM GERAL. SERVIÇO PÚBLICO. DEFICIÊNCIA NA PRESTAÇÃO DO SERVIÇO. INSTITUTO NACIONAL DO SEGURO SOCIAL (INSS). AGÊNCIA DE PREVIDÊNCIA SOCIAL NO MUNICÍPIO DE TAUÁ/CE. SUPOSTA <text:soft-page-break/>INSUFICIÊNCIA DE MÉDICOS PERITOS E ASSISTENTES SOCIAIS PARA ATENDIMENTO DA POPULAÇÃO. INEXISTÊNCIA DE IRREGULARIDADE. PELA HOMOLOGAÇÃO, ACOLHENDO, COMO RAZÕES DE DECIDIR, OS FUNDAMENTOS INVOCADOS PELO MEMBRO OFICIANTE. </text:p>
      <text:p text:style-name="P6"/>
      <text:p text:style-name="P6"><draw:line text:anchor-type="paragraph" draw:z-index="1108" draw:style-name="gr1" draw:text-style-name="P16" svg:x1="0.072cm" svg:y1="0.183cm" svg:x2="15.868cm" svg:y2="0.183cm"><text:p/></draw:line></text:p>
      <text:p text:style-name="P6">Item: 1.109 <text:s/>Ordem Relator(a): 80 </text:p>
      <text:p text:style-name="P6"><text:span text:style-name="T3">Relator(a): Dr(a) ALEXANDRE ESPINOSA BRAVO BARBOSA</text:span> Voto nº: 11810/2018/GMSB </text:p>
      <text:p text:style-name="P6">Origem: PROCURADORIA DA REPUBLICA - DISTRITO FEDERAL </text:p>
      <text:p text:style-name="P7">Número: 1.16.000.000251/2016-44 </text:p>
      <text:p text:style-name="P6">Procurador(a) Oficiante: Dr(a) PAULO JOSE ROCHA JUNIOR </text:p>
      <text:p text:style-name="P6"><text:tab/>PROMOÇÃO DE ARQUIVAMENTO. FISCALIZAÇÃO DOS ATOS ADMINISTRATIVOS EM GERAL. SERVIDOR PÚBLICO CIVIL. SUPOSTA CONTRATAÇÃO PARA O CARGO DE para o cargo de Técnico Legislativo - Área de Polícia Legislativa, Especialidade - Policial Legislativo Federal -, SEM A APROVAÇÃO EM CONCURSO PÚBLICO. SERVIDORES QUE POSSUEM VÍNCULO EFETIVO. IRREGULARIDADE NÃO COMPROVADA. ACOLHIMENTO DA PROMOÇÃO DE ARQUIVAMENTO PELOS PRÓPRIOS FUNDAMENTOS. PELA HOMOLOGAÇÃO. </text:p>
      <text:p text:style-name="P6"/>
      <text:p text:style-name="P6"><draw:line text:anchor-type="paragraph" draw:z-index="1109" draw:style-name="gr1" draw:text-style-name="P16" svg:x1="0.072cm" svg:y1="0.183cm" svg:x2="15.868cm" svg:y2="0.183cm"><text:p/></draw:line></text:p>
      <text:p text:style-name="P6">Item: 1.110 <text:s/>Ordem Relator(a): 81 </text:p>
      <text:p text:style-name="P6"><text:span text:style-name="T3">Relator(a): Dr(a) ALEXANDRE ESPINOSA BRAVO BARBOSA</text:span> Voto nº: 12162/2018/ </text:p>
      <text:p text:style-name="P6">Origem: PROCURADORIA DA REPUBLICA - DISTRITO FEDERAL </text:p>
      <text:p text:style-name="P7">Número: 1.16.000.000305/2017-52 </text:p>
      <text:p text:style-name="P6">Procurador(a) Oficiante: Dr(a) PAULO JOSE ROCHA JUNIOR </text:p>
      <text:p text:style-name="P6"><text:tab/>PROMOÇÃO DE ARQUIVAMENTO. FISCALIZAÇÃO DOS ATOS ADMINISTRATIVOS EM GERAL. CONSELHOS PROFISSIONAIS. CONSELHO REGIONAL DE QUÍMICA DA 12ª REGIÃO. ALEGADA COBRANÇA IRREGULAR DE ANUIDADE. IRREGULARIDADE NÃO CONFIRMADA. PELA HOMOLOGAÇÃO, ACOLHENDO COMO RAZÕES DE DECIDIR, OS FUNDAMENTOS INVOCADOS PELO MEMBRO OFICIANTE. <text:s/></text:p>
      <text:p text:style-name="P6"/>
      <text:p text:style-name="P6"><draw:line text:anchor-type="paragraph" draw:z-index="1110" draw:style-name="gr1" draw:text-style-name="P16" svg:x1="0.072cm" svg:y1="0.183cm" svg:x2="15.868cm" svg:y2="0.183cm"><text:p/></draw:line></text:p>
      <text:p text:style-name="P6">Item: 1.111 <text:s/>Ordem Relator(a): 82 </text:p>
      <text:p text:style-name="P6"><text:span text:style-name="T3">Relator(a): Dr(a) ALEXANDRE ESPINOSA BRAVO BARBOSA</text:span> Voto nº: 11888/2018/GMSB </text:p>
      <text:p text:style-name="P6">Origem: PROCURADORIA DA REPUBLICA - DISTRITO FEDERAL </text:p>
      <text:p text:style-name="P7">Número: 1.16.000.000567/2016-36 </text:p>
      <text:p text:style-name="P6">Procurador(a) Oficiante: Dr(a) ELIANA PIRES ROCHA </text:p>
      <text:p text:style-name="P6"><text:tab/>PROMOÇÃO DE ARQUIVAMENTO. FISCALIZAÇÃO DOS ATOS ADMINISTRATIVOS EM GERAL. CONCURSO PÚBLICO/PROCESSO SELETIVO. Edital n. 01/2015/ANS. SUPOSTA DIVULGAÇÃO ANTECIPADA E NÃO AUTORIZADA DO GABARITO NA REDE MUNDIAL DE COMPUTADORES. IRREGULARIDADE NÃO COMPROVADA. ACOLHIMENTO DA PROMOÇÃO DE ARQUIVAMENTO PELOS PRÓPRIOS FUNDAMENTOS. PELA HOMOLOGAÇÃO. </text:p>
      <text:p text:style-name="P6"/>
      <text:p text:style-name="P6"><draw:line text:anchor-type="paragraph" draw:z-index="1111" draw:style-name="gr1" draw:text-style-name="P16" svg:x1="0.072cm" svg:y1="0.183cm" svg:x2="15.868cm" svg:y2="0.183cm"><text:p/></draw:line></text:p>
      <text:p text:style-name="P6">Item: 1.112 <text:s/>Ordem Relator(a): 83 </text:p>
      <text:p text:style-name="P6"><text:span text:style-name="T3">Relator(a): Dr(a) ALEXANDRE ESPINOSA BRAVO BARBOSA</text:span> Voto nº: 11708/2018/ </text:p>
      <text:p text:style-name="P6">Origem: PROCURADORIA DA REPUBLICA - DISTRITO FEDERAL </text:p>
      <text:p text:style-name="P7">Número: 1.16.000.000968/2015-13 </text:p>
      <text:p text:style-name="P6">Procurador(a) Oficiante: Dr(a) HELIO FERREIRA HERINGER JUNIOR </text:p>
      <text:p text:style-name="P6"><text:tab/>PROMOÇÃO DE ARQUIVAMENTO. REMESSA DA 5A.CAM. ASSISTÊNCIA SOCIAL. SUPOSTA CONCESSÃO INDEVIDA DE CERTIFICADO DE ENTIDADES BENEFICENTES DE ASSISTÊNCIA SOCIAL (CEBAS) A INSTITUIÇÕES PRIVADAS DE EDUCAÇÃO, EM VIRTUDE DA AVENTADA FALTA DE ESTRUTURA E CAPACIDADE TÉCNICA DO CONSELHO NACIONAL DE ASSISTÊNCIA SOCIAL. ESCLARECIDO QUE OS CASOS CONCRETOS DE CONCESSÃO IRREGULAR JÁ SE ENCONTRAM JUDICIALIZADOS. COM A EDIÇÃO DA LEI N. 12.101/2009, A COMPETÊNCIA PARA A CERTIFICAÇÃO PASSOU PARA OS MINISTÉRIOS DA SAÚDE, DA EDUCAÇÃO E DO DESENVOLVIMENTO SOCIAL E DE COMBATE À FOME. PELA HOMOLOGAÇÃO, ACOLHENDO, COMO RAZÕES DE DECIDIR, OS FUNDAMENTOS INVOCADOS PELO MEMBRO OFICIANTE. </text:p>
      <text:p text:style-name="P6"/>
      <text:p text:style-name="P6"><draw:line text:anchor-type="paragraph" draw:z-index="1112" draw:style-name="gr1" draw:text-style-name="P16" svg:x1="0.072cm" svg:y1="0.183cm" svg:x2="15.868cm" svg:y2="0.183cm"><text:p/></draw:line></text:p>
      <text:p text:style-name="P6">Item: 1.113 <text:s/>Ordem Relator(a): 84 </text:p>
      <text:p text:style-name="P6"><text:span text:style-name="T3">Relator(a): Dr(a) ALEXANDRE ESPINOSA BRAVO BARBOSA</text:span> Voto nº: 12196/2018/ </text:p>
      <text:p text:style-name="P6">Origem: PROCURADORIA DA REPUBLICA - DISTRITO FEDERAL </text:p>
      <text:p text:style-name="P7">Número: 1.16.000.001222/2014-38 </text:p>
      <text:p text:style-name="P6">Procurador(a) Oficiante: Dr(a) CARLOS BRUNO FERREIRA DA SILVA </text:p>
      <text:p text:style-name="P6"><text:soft-page-break/><text:tab/>RETORNO DOS AUTOS. PROMOÇÃO DE ARQUIVAMENTO. FISCALIZAÇÃO DOS ATOS ADMINISTRATIVOS EM GERAL. CONSELHOS PROFISSIONAIS. CONSELHO FEDERAL DE PROFISSIONAIS DE RELAÇÕES PÚBLICAS - CONFERP. ACUMULAÇÃO DOS CARGOS DE PRESIDENTE DA FEDERAÇÃO NACIONAL DOS PROFISSIONAIS DE RELAÇÕES PÚBLICAS (FENAPRORP) E PRESIDENTE DO CONSELHO REGIONAL DE PROFISSIONAIS DE RELAÇÕES PÚBLICAS/5ª REGIÃO (CONRERP 5ª REGIÃO), EM RAZÃO DE APARENTE CONFLITO DE INTERESSES. Promovido o arquivamento, em resumo, nos seguintes termos: "(...) verifica-se que o possível conflito de interesses não subsiste desde o ano de 2016, pelo menos, quando houve mudança de gestão no CONRERP 5ª Região (sítio eletrônico do CONRERP 5ª Região). A informação do momento de mudança de gestão consta, inclusive, da própria manifestação inicial (fl. 06). Ademais, o CONFERP sinalizou, na mesma oportunidade, que apresentaria a alteração da Resolução Normativa nº 48, de 2/11/2002, em fórum próprio, onde essa questão seria delineada. (...)". PELA HOMOLOGAÇÃO, ACOLHENDO, COMO RAZÕES DE DECIDIR, OS FUNDAMENTOS INVOCADOS PELO MEMBRO OFICIANTE. </text:p>
      <text:p text:style-name="P6"/>
      <text:p text:style-name="P6"><draw:line text:anchor-type="paragraph" draw:z-index="1113" draw:style-name="gr1" draw:text-style-name="P16" svg:x1="0.072cm" svg:y1="0.183cm" svg:x2="15.868cm" svg:y2="0.183cm"><text:p/></draw:line></text:p>
      <text:p text:style-name="P6">Item: 1.114 <text:s/>Ordem Relator(a): 85 </text:p>
      <text:p text:style-name="P6"><text:span text:style-name="T3">Relator(a): Dr(a) ALEXANDRE ESPINOSA BRAVO BARBOSA</text:span> Voto nº: 11892/2018/GMSB </text:p>
      <text:p text:style-name="P6">Origem: PROCURADORIA DA REPUBLICA - DISTRITO FEDERAL </text:p>
      <text:p text:style-name="P7">Número: 1.16.000.001443/2016-78 </text:p>
      <text:p text:style-name="P6">Procurador(a) Oficiante: Dr(a) FELIPE FRITZ BRAGA </text:p>
      <text:p text:style-name="P6"><text:tab/>PROMOÇÃO DE ARQUIVAMENTO. FISCALIZAÇÃO DOS ATOS ADMINISTRATIVOS EM GERAL. SERVIÇO PÚBLICO. DEFICIÊNCIA NA PRESTAÇÃO DO SERVIÇO. DEFICIÊNCIA NO SISTEMA INFORMATIZADO DE EMISSÃO DE GUIAS DE RECOLHIMENTO (GRU) DO INSTITUTO NACIONAL DE PROPRIEDADE INDUSTRIAL (INPI). INFORMAÇÕES PRESTADAS PELA AUTARQUIA FEDERAL QUE DÃO CONTA DA REGULARIDADE DO SERVIÇO DE EMISSÃO DE GRUs E DA INCLUSÃO DE MELHORIAS NO PLANO DIRETOR TECNOLOGIA DA INFORMAÇÃO. DESNECESSIDADE DE OUTRAS PROVIDÊNCIAS. ACOLHIMENTO DA PROMOÇÃO DE ARQUIVAMENTO PELOS PRÓPRIOS FUNDAMENTOS. PELA HOMOLOGAÇÃO. </text:p>
      <text:p text:style-name="P6"/>
      <text:p text:style-name="P6"><draw:line text:anchor-type="paragraph" draw:z-index="1114" draw:style-name="gr1" draw:text-style-name="P16" svg:x1="0.072cm" svg:y1="0.183cm" svg:x2="15.868cm" svg:y2="0.183cm"><text:p/></draw:line></text:p>
      <text:p text:style-name="P6">Item: 1.115 <text:s/>Ordem Relator(a): 86 </text:p>
      <text:p text:style-name="P6"><text:span text:style-name="T3">Relator(a): Dr(a) ALEXANDRE ESPINOSA BRAVO BARBOSA</text:span> Voto nº: 12584/2018/ </text:p>
      <text:p text:style-name="P6">Origem: PROCURADORIA DA REPUBLICA - DISTRITO FEDERAL </text:p>
      <text:p text:style-name="P7">Número: 1.16.000.001636/2017-18 </text:p>
      <text:p text:style-name="P6">Procurador(a) Oficiante: Dr(a) HELIO FERREIRA HERINGER JUNIOR </text:p>
      <text:p text:style-name="P6"><text:tab/>PROMOÇÃO DE ARQUIVAMENTO. FISCALIZAÇÃO DOS ATOS ADMINISTRATIVOS EM GERAL. CONSELHOS PROFISSIONAIS. QUESTÕES FUNCIONAIS. CONSELHO FEDERAL DA ORDEM DOS MÚSICOS DO BRASIL. ATUAL PRESIDENTE DA ORDEM DOS MÚSICOS DO BRASIL E OS DEMAIS INTEGRANTES DA DIRETORIA NÃO APRESENTARIAM OS REQUISITOS LEGAIS NECESSÁRIOS PARA SEREM INVESTIDOS COMO MEMBROS DAQUELA AUTARQUIA. DOCUMENTOS COMPROVAM QUE NÃO HÁ IMPEDIMENTOS CAPAZES DE OBSTAR A INVESTIDURA DOS ALUDIDOS MEMBROS NA COMISSÃO DIRETORA DO CONSELHO FEDERAL DA OMB. AUSÊNCIA DE IRREGULARIDADES. PELA HOMOLOGAÇÃO, ACOLHENDO, COMO RAZÕES DE DECIDIR, OS FUNDAMENTOS INVOCADOS PELO MEMBRO OFICIANTE. </text:p>
      <text:p text:style-name="P6"/>
      <text:p text:style-name="P6"><draw:line text:anchor-type="paragraph" draw:z-index="1115" draw:style-name="gr1" draw:text-style-name="P16" svg:x1="0.072cm" svg:y1="0.183cm" svg:x2="15.868cm" svg:y2="0.183cm"><text:p/></draw:line></text:p>
      <text:p text:style-name="P6">Item: 1.116 <text:s/>Ordem Relator(a): 87 </text:p>
      <text:p text:style-name="P6"><text:span text:style-name="T3">Relator(a): Dr(a) ALEXANDRE ESPINOSA BRAVO BARBOSA</text:span> Voto nº: 11873/2018/ </text:p>
      <text:p text:style-name="P6">Origem: PROCURADORIA DA REPUBLICA - DISTRITO FEDERAL </text:p>
      <text:p text:style-name="P7">Número: 1.16.000.002019/2017-21 </text:p>
      <text:p text:style-name="P6">Procurador(a) Oficiante: Dr(a) FELIPE FRITZ BRAGA </text:p>
      <text:p text:style-name="P6"><text:tab/>PROMOÇÃO DE ARQUIVAMENTO. FISCALIZAÇÃO DOS ATOS ADMINISTRATIVOS EM GERAL. EMPRESA BRASILEIRA DE CORREIOS E TELÉGRAFOS. REPRESENTAÇÃO SIGILOSA EM QUE SE QUESTIONA A GESTÃO DA EMPRESA: AMEAÇA DE DEMISSÃO EM MASSA DE EMPREGADOS E DE FECHAMENTO DE AGÊNCIAS; SOBRECARGA DE TRABALHO NA ÁREA OPERACIONAL; INEFICIÊNCIA NA PRESTAÇÃO DE SERVIÇOS E APARELHAMENTO POLÍTICO DOS CARGOS GERENCIAIS. IRREGULARIDADES NÃO CONFIRMADAS. PELA HOMOLOGAÇÃO, ACOLHENDO, COMO RAZÕES DE DECIDIR, OS FUNDAMENTOS INVOCADOS PELO MEMBRO OFICIANTE, COM REMESSA DE CÓPIA AO MINISTÉRIO PÚBLICO DO TRABALHO, PARA AS PROVIDÊNCIAS QUE JULGAR CABÍVEIS. </text:p>
      <text:p text:style-name="P6"/>
      <text:p text:style-name="P6"><draw:line text:anchor-type="paragraph" draw:z-index="1116" draw:style-name="gr1" draw:text-style-name="P16" svg:x1="0.072cm" svg:y1="0.183cm" svg:x2="15.868cm" svg:y2="0.183cm"><text:p/></draw:line></text:p>
      <text:p text:style-name="P6">Item: 1.117 <text:s/>Ordem Relator(a): 88 </text:p>
      <text:p text:style-name="P6"><text:span text:style-name="T3">Relator(a): Dr(a) ALEXANDRE ESPINOSA BRAVO BARBOSA</text:span> Voto nº: 12688/2018/bf </text:p>
      <text:p text:style-name="P6">Origem: PROCURADORIA DA REPUBLICA - DISTRITO FEDERAL </text:p>
      <text:p text:style-name="P7"><text:soft-page-break/>Número: 1.16.000.002133/2013-28 </text:p>
      <text:p text:style-name="P6">Procurador(a) Oficiante: Dr(a) PETERSON DE PAULA PEREIRA </text:p>
      <text:p text:style-name="P6"><text:tab/>RETORNO DOS AUTOS. PROMOÇÃO DE ARQUIVAMENTO. FISCALIZAÇÃO DOS ATOS ADMINISTRATIVOS EM GERAL. TRIBUTOS. IMPOSTO TERRITORIAL RURAL (ITR). INSTITUTO NACIONAL DE COLONIZAÇÃO E REFORMA AGRÁRIA (INCRA). ATRASO NA ENTREGA DAS DECLARAÇÕES (MAED) DE ITR. INEXISTÊNCIA DE IRREGULARIDADE. PELA HOMOLOGAÇÃO, ACOLHENDO, COMO RAZÕES DE DECIDIR, OS FUNDAMENTOS INVOCADOS PELO MEMBRO OFICIANTE. </text:p>
      <text:p text:style-name="P6"/>
      <text:p text:style-name="P6"><draw:line text:anchor-type="paragraph" draw:z-index="1117" draw:style-name="gr1" draw:text-style-name="P16" svg:x1="0.072cm" svg:y1="0.183cm" svg:x2="15.868cm" svg:y2="0.183cm"><text:p/></draw:line></text:p>
      <text:p text:style-name="P6">Item: 1.118 <text:s/>Ordem Relator(a): 89 </text:p>
      <text:p text:style-name="P6"><text:span text:style-name="T3">Relator(a): Dr(a) ALEXANDRE ESPINOSA BRAVO BARBOSA</text:span> Voto nº: 12175/2018/ </text:p>
      <text:p text:style-name="P6">Origem: PROCURADORIA DA REPUBLICA NO MUNICIPIO DE ARACATUBA-SP </text:p>
      <text:p text:style-name="P7">Número: 1.16.000.002358/2016-27 </text:p>
      <text:p text:style-name="P6">Procurador(a) Oficiante: Dr(a) PAULO DE TARSO GARCIA ASTOLPHI </text:p>
      <text:p text:style-name="P6"><text:tab/>PROMOÇÃO DE ARQUIVAMENTO. FISCALIZAÇÃO DOS ATOS ADMINISTRATIVOS EM GERAL. SERVIÇO PÚBLICO. CRIAÇÃO/EXTINÇÃO/REESTRUTURAÇÃO DE ÓRGÃOS OU CARGOS PÚBLICOS. RECEITA FEDERAL DO BRASIL. POSSÍVEL PREJUÍZOS QUE PODERIAM ADVIR AOS CIDADÃOS PELO EVENTUAL FECHAMENTO DA AGÊNCIA DE PENÁPOLIS/SP. ESCLARECIDO QUE A DECISÃO FOI REVISTA E QUE NÃO HÁ PREVISÃO DE FECHAMENTO DA REFERIDA AGÊNCIA. PELA HOMOLOGAÇÃO, ACOLHENDO COMO RAZÕES DE DECIDIR, OS FUNDAMENTOS INVOCADOS PELO MEMBRO OFICIANTE. <text:s/></text:p>
      <text:p text:style-name="P6"/>
      <text:p text:style-name="P6"><draw:line text:anchor-type="paragraph" draw:z-index="1118" draw:style-name="gr1" draw:text-style-name="P16" svg:x1="0.072cm" svg:y1="0.183cm" svg:x2="15.868cm" svg:y2="0.183cm"><text:p/></draw:line></text:p>
      <text:p text:style-name="P6">Item: 1.119 <text:s/>Ordem Relator(a): 90 </text:p>
      <text:p text:style-name="P6"><text:span text:style-name="T3">Relator(a): Dr(a) ALEXANDRE ESPINOSA BRAVO BARBOSA</text:span> Voto nº: 12178/2018/ </text:p>
      <text:p text:style-name="P6">Origem: PROCURADORIA DA REPUBLICA - DISTRITO FEDERAL </text:p>
      <text:p text:style-name="P7">Número: 1.16.000.002498/2016-03 </text:p>
      <text:p text:style-name="P6"/>
      <text:p text:style-name="P6"><text:tab/>PROMOÇÃO DE ARQUIVAMENTO. FISCALIZAÇÃO DOS ATOS ADMINISTRATIVOS EM GERAL. SUPOSTA IRREGULARIDADE NO PROCEDIMENTO DE ESCOLHA DO DIRETOR DO INSTITUTO NACIONAL DE PESQUISAS ESPACIAIS. IRREGULARIDADE NÃO CONFIRMADA. PELA HOMOLOGAÇÃO, ACOLHENDO COMO RAZÕES DE DECIDIR, OS FUNDAMENTOS INVOCADOS PELO MEMBRO OFICIANTE. <text:s/></text:p>
      <text:p text:style-name="P6"/>
      <text:p text:style-name="P6"><draw:line text:anchor-type="paragraph" draw:z-index="1119" draw:style-name="gr1" draw:text-style-name="P16" svg:x1="0.072cm" svg:y1="0.183cm" svg:x2="15.868cm" svg:y2="0.183cm"><text:p/></draw:line></text:p>
      <text:p text:style-name="P6">Item: 1.120 <text:s/>Ordem Relator(a): 91 </text:p>
      <text:p text:style-name="P6"><text:span text:style-name="T3">Relator(a): Dr(a) ALEXANDRE ESPINOSA BRAVO BARBOSA</text:span> Voto nº: 12180/2018/ </text:p>
      <text:p text:style-name="P6">Origem: PROCURADORIA DA REPUBLICA - DISTRITO FEDERAL </text:p>
      <text:p text:style-name="P7">Número: 1.16.000.002617/2016-10 </text:p>
      <text:p text:style-name="P6"/>
      <text:p text:style-name="P6"><text:tab/>PROMOÇÃO DE ARQUIVAMENTO. BENS PÚBLICOS. CONSERVAÇÃO E GUARDA DE BENS. SUPOSTA OMISSÃO DO DIRETOR GERAL DA IMPRENSA NACIONAL QUANTO À CONTRATAÇÃO DE SERVIÇOS DE MANUTENÇÃO PREVENTIVA DE EQUIPAMENTOS NO-BREAK DO REFERIDO ÓRGÃO. IRREGULARIDADE NÃO CONFIRMADA. PELA HOMOLOGAÇÃO, ACOLHENDO COMO RAZÕES DE DECIDIR, OS FUNDAMENTOS INVOCADOS PELO MEMBRO OFICIANTE. <text:s/></text:p>
      <text:p text:style-name="P6"/>
      <text:p text:style-name="P6"><draw:line text:anchor-type="paragraph" draw:z-index="1120" draw:style-name="gr1" draw:text-style-name="P16" svg:x1="0.072cm" svg:y1="0.183cm" svg:x2="15.868cm" svg:y2="0.183cm"><text:p/></draw:line></text:p>
      <text:p text:style-name="P6">Item: 1.121 <text:s/>Ordem Relator(a): 92 </text:p>
      <text:p text:style-name="P6"><text:span text:style-name="T3">Relator(a): Dr(a) ALEXANDRE ESPINOSA BRAVO BARBOSA</text:span> Voto nº: 11897/2018/GMSB </text:p>
      <text:p text:style-name="P6">Origem: PROCURADORIA DA REPUBLICA - DISTRITO FEDERAL </text:p>
      <text:p text:style-name="P7">Número: 1.16.000.002963/2016-06 </text:p>
      <text:p text:style-name="P6">Procurador(a) Oficiante: Dr(a) MARINA SELOS FERREIRA </text:p>
      <text:p text:style-name="P6"><text:tab/>PROMOÇÃO DE ARQUIVAMENTO. BENS PÚBLICOS. OCUPAÇÃO DE ÁREA PÚBLICA. SUPOSTA IRREGULARIDADE NA NEGATIVA DE UTILIZAÇÃO, PELOS ESTUDANTES, DO ESTACIONAMENTO INTERNO DO INSTITUTO FEDERAL DE BRASÍLIA - CAMPUS ESTRUTURAL. RESTRIÇÃO DE ACESSO DEVIDAMENTE JUSTIFICADA. OCUPAÇÃO REGULAR DA ÁREA PÚBLICA. ACOLHIMENTO DA PROMOÇÃO DE ARQUIVAMENTO PELOS PRÓPRIOS FUNDAMENTOS. PELA HOMOLOGAÇÃO. </text:p>
      <text:p text:style-name="P6"/>
      <text:p text:style-name="P6"><draw:line text:anchor-type="paragraph" draw:z-index="1121" draw:style-name="gr1" draw:text-style-name="P16" svg:x1="0.072cm" svg:y1="0.183cm" svg:x2="15.868cm" svg:y2="0.183cm"><text:p/></draw:line></text:p>
      <text:p text:style-name="P6">Item: 1.122 <text:s/>Ordem Relator(a): 93 </text:p>
      <text:p text:style-name="P6"><text:span text:style-name="T3">Relator(a): Dr(a) ALEXANDRE ESPINOSA BRAVO BARBOSA</text:span> Voto nº: 12690/2018/bf </text:p>
      <text:p text:style-name="P6">Origem: PROCURADORIA DA REPUBLICA - DISTRITO FEDERAL </text:p>
      <text:p text:style-name="P7">Número: 1.16.000.003187/2015-72 </text:p>
      <text:p text:style-name="P6">Procurador(a) Oficiante: Dr(a) FREDERICK LUSTOSA DE MELO </text:p>
      <text:p text:style-name="P6"><text:soft-page-break/><text:tab/>PROMOÇÃO DE ARQUIVAMENTO. FISCALIZAÇÃO DOS ATOS ADMINISTRATIVOS EM GERAL. CONSELHOS PROFISSIONAIS. MULTAS E DEMAIS SANÇÕES. CONSELHO REGIONAL DE EDUCAÇÃO FÍSICA DA 7ª REGIÃO (CREF7). SUPOSTAS IRREGULARIDADES PRATICADAS PELOS FISCAIS DO CREF7. INEXISTÊNCIA DE IRREGULARIDADE. PELA HOMOLOGAÇÃO, ACOLHENDO, COMO RAZÕES DE DECIDIR, OS FUNDAMENTOS INVOCADOS PELO MEMBRO OFICIANTE. </text:p>
      <text:p text:style-name="P6"/>
      <text:p text:style-name="P6"><draw:line text:anchor-type="paragraph" draw:z-index="1122" draw:style-name="gr1" draw:text-style-name="P16" svg:x1="0.072cm" svg:y1="0.183cm" svg:x2="15.868cm" svg:y2="0.183cm"><text:p/></draw:line></text:p>
      <text:p text:style-name="P6">Item: 1.123 <text:s/>Ordem Relator(a): 94 </text:p>
      <text:p text:style-name="P6"><text:span text:style-name="T3">Relator(a): Dr(a) ALEXANDRE ESPINOSA BRAVO BARBOSA</text:span> Voto nº: 12692/2018/bf </text:p>
      <text:p text:style-name="P6">Origem: PROCURADORIA DA REPUBLICA - DISTRITO FEDERAL </text:p>
      <text:p text:style-name="P7">Número: 1.16.000.003365/2015-65 </text:p>
      <text:p text:style-name="P6">Procurador(a) Oficiante: Dr(a) FREDERICK LUSTOSA DE MELO </text:p>
      <text:p text:style-name="P6"><text:tab/>PROMOÇÃO DE ARQUIVAMENTO. REMESSA DA 3A.CAM. FISCALIZAÇÃO DOS ATOS ADMINISTRATIVOS EM GERAL. REPASSE DE VERBAS PÚBLICAS. COMPENSAÇÃO FINANCEIRA PELA EXPLORAÇÃO DOS RECURSOS MINERAIS (CFEM). PERCENTUAL DESTINADO AO DEPARTAMENTO NACIONAL DE PRODUÇÃO MINERAL (DNPM). SUPOSTO RECOLHIMENTO A MENOR. INEXISTÊNCIA DE IRREGULARIDADE. PELA HOMOLOGAÇÃO, ACOLHENDO, COMO RAZÕES DE DECIDIR, OS FUNDAMENTOS INVOCADOS PELO MEMBRO OFICIANTE. </text:p>
      <text:p text:style-name="P6"/>
      <text:p text:style-name="P6"><draw:line text:anchor-type="paragraph" draw:z-index="1123" draw:style-name="gr1" draw:text-style-name="P16" svg:x1="0.072cm" svg:y1="0.183cm" svg:x2="15.868cm" svg:y2="0.183cm"><text:p/></draw:line></text:p>
      <text:p text:style-name="P6">Item: 1.124 <text:s/>Ordem Relator(a): 95 </text:p>
      <text:p text:style-name="P6"><text:span text:style-name="T3">Relator(a): Dr(a) ALEXANDRE ESPINOSA BRAVO BARBOSA</text:span> Voto nº: 12184/2018/MO </text:p>
      <text:p text:style-name="P6">Origem: PROCURADORIA DA REPUBLICA - DISTRITO FEDERAL </text:p>
      <text:p text:style-name="P7">Número: 1.16.000.003433/2013-24 </text:p>
      <text:p text:style-name="P6">Procurador(a) Oficiante: Dr(a) MARINA SELOS FERREIRA </text:p>
      <text:p text:style-name="P6"><text:tab/>PROMOÇÃO DE ARQUIVAMENTO. BENS PÚBLICOS. UTILIZAÇÃO. INQUÉRITO CIVIL INSTAURADO COM O OBJETIVO DE IDENTIFICAR O ACERVO PATRIMONIAL DA UNIÃO NACIONAL DOS DIRIGENTES MUNICIPAIS DE EDUCAÇÃO, ADQUIRIDO COM RECURSOS PÚBLICOS, APÓS O CANCELAMENTO DE SUA QUALIFICAÇÃO COMO OSCIP. ESCLARECIDO QUE O ACERVO PATRIMONIAL CONSTITUI-SE SOMENTE DE EQUIPAMENTOS OBSOLETOS DE INFORMÁTICA, O QUE NÃO JUSTIFICARIA O PROSSEGUIMENTO DA APURAÇÃO. PELA HOMOLOGAÇÃO, ACOLHENDO COMO RAZÕES DE DECIDIR, OS FUNDAMENTOS INVOCADOS PELO MEMBRO OFICIANTE. <text:s/></text:p>
      <text:p text:style-name="P6"/>
      <text:p text:style-name="P6"><draw:line text:anchor-type="paragraph" draw:z-index="1124" draw:style-name="gr1" draw:text-style-name="P16" svg:x1="0.072cm" svg:y1="0.183cm" svg:x2="15.868cm" svg:y2="0.183cm"><text:p/></draw:line></text:p>
      <text:p text:style-name="P6">Item: 1.125 <text:s/>Ordem Relator(a): 96 </text:p>
      <text:p text:style-name="P6"><text:span text:style-name="T3">Relator(a): Dr(a) ALEXANDRE ESPINOSA BRAVO BARBOSA</text:span> Voto nº: 12587/2018/ </text:p>
      <text:p text:style-name="P6">Origem: PROCURADORIA DA REPUBLICA - DISTRITO FEDERAL </text:p>
      <text:p text:style-name="P7">Número: 1.16.000.003591/2017-16 <text:span text:style-name="T1">- </text:span><text:span text:style-name="T2">Eletrônico</text:span><text:span text:style-name="T1"> </text:span></text:p>
      <text:p text:style-name="P6">Procurador(a) Oficiante: Dr(a) PAULO JOSE ROCHA JUNIOR </text:p>
      <text:p text:style-name="P6"><text:tab/>PROMOÇÃO DE ARQUIVAMENTO. ASSISTÊNCIA SOCIAL. CERTIFICADO DE ENTIDADES BENEFICENTES DE ASSISTÊNCIA SOCIAL (CEBAS). CONCESSÃO DO CEBAS, PELO MINISTÉRIO DA EDUCAÇÃO, À FEBASP. AUSÊNCIA DE IRREGULARIDADES. PELA HOMOLOGAÇÃO, ACOLHENDO, COMO RAZÕES DE DECIDIR, OS FUNDAMENTOS INVOCADOS PELO MEMBRO OFICIANTE. </text:p>
      <text:p text:style-name="P6"/>
      <text:p text:style-name="P6"><draw:line text:anchor-type="paragraph" draw:z-index="1125" draw:style-name="gr1" draw:text-style-name="P16" svg:x1="0.072cm" svg:y1="0.183cm" svg:x2="15.868cm" svg:y2="0.183cm"><text:p/></draw:line></text:p>
      <text:p text:style-name="P6">Item: 1.126 <text:s/>Ordem Relator(a): 97 </text:p>
      <text:p text:style-name="P6"><text:span text:style-name="T3">Relator(a): Dr(a) ALEXANDRE ESPINOSA BRAVO BARBOSA</text:span> Voto nº: 12190/2018/ </text:p>
      <text:p text:style-name="P6">Origem: PROCURADORIA DA REPUBLICA - DISTRITO FEDERAL </text:p>
      <text:p text:style-name="P7">Número: 1.16.000.004582/2014-91 </text:p>
      <text:p text:style-name="P6">Procurador(a) Oficiante: Dr(a) MARCIA BRANDAO ZOLLINGER </text:p>
      <text:p text:style-name="P6"><text:tab/>PROMOÇÃO DE ARQUIVAMENTO. FISCALIZAÇÃO DOS ATOS ADMINISTRATIVOS EM GERAL. LICITAÇÃO. MODALIDADE/LIMITE/DISPENSA/INEXIGIBILIDADE. AGÊNCIA NACIONAL DE TRANSPORTES TERRESTRES. SUPOSTAS IRREGULARIDADES NO PREGÃO ELETRÔNICO N. 48/2014. ANÁLISE DO TCU SOBRE OS MESMOS FATOS, O QUAL CONCLUIU PELA AUSÊNCIA DE IRREGULARIDADES APTAS A MACULAR O CERTAME. PELA HOMOLOGAÇÃO, ACOLHENDO COMO RAZÕES DE DECIDIR, OS FUNDAMENTOS INVOCADOS PELO MEMBRO OFICIANTE. <text:s/></text:p>
      <text:p text:style-name="P6"/>
      <text:p text:style-name="P6"><draw:line text:anchor-type="paragraph" draw:z-index="1126" draw:style-name="gr1" draw:text-style-name="P16" svg:x1="0.072cm" svg:y1="0.183cm" svg:x2="15.868cm" svg:y2="0.183cm"><text:p/></draw:line></text:p>
      <text:p text:style-name="P6">Item: 1.127 <text:s/>Ordem Relator(a): 98 </text:p>
      <text:p text:style-name="P6"><text:span text:style-name="T3">Relator(a): Dr(a) ALEXANDRE ESPINOSA BRAVO BARBOSA</text:span> Voto nº: 12193/2018/ </text:p>
      <text:p text:style-name="P6">Origem: PROCURADORIA DA REPÚBLICA - ESPÍRITO SANTO/SERRA </text:p>
      <text:p text:style-name="P7">Número: 1.17.000.000439/2010-60 </text:p>
      <text:p text:style-name="P6"><text:soft-page-break/>Procurador(a) Oficiante: Dr(a) ANDRE CARLOS DE AMORIM PIMENTEL FILHO </text:p>
      <text:p text:style-name="P6"><text:tab/>PROMOÇÃO DE ARQUIVAMENTO. FISCALIZAÇÃO DOS ATOS ADMINISTRATIVOS EM GERAL. SERVIÇO PÚBLICO. DEFICIÊNCIA NA PRESTAÇÃO DO SERVIÇO. SECRETARIA DE PATRIMÔNIO DA UNIÃO. SUPOSTA DEMORA NA ANÁLISE DE PROCEDIMENTO ADMINISTRATIVO SOBRE COBRANÇA INDEVIDA DE TAXA DE MARINHA. IRREGULARIDADE NÃO CONFIRMADA. PELA HOMOLOGAÇÃO, ACOLHENDO COMO RAZÕES DE DECIDIR, OS FUNDAMENTOS INVOCADOS PELO MEMBRO OFICIANTE. <text:s/></text:p>
      <text:p text:style-name="P6"/>
      <text:p text:style-name="P6"><draw:line text:anchor-type="paragraph" draw:z-index="1127" draw:style-name="gr1" draw:text-style-name="P16" svg:x1="0.072cm" svg:y1="0.183cm" svg:x2="15.868cm" svg:y2="0.183cm"><text:p/></draw:line></text:p>
      <text:p text:style-name="P6">Item: 1.128 <text:s/>Ordem Relator(a): 99 </text:p>
      <text:p text:style-name="P6"><text:span text:style-name="T3">Relator(a): Dr(a) ALEXANDRE ESPINOSA BRAVO BARBOSA</text:span> Voto nº: 12197/2018/ </text:p>
      <text:p text:style-name="P6">Origem: PROCURADORIA DA REPÚBLICA - ESPÍRITO SANTO/SERRA </text:p>
      <text:p text:style-name="P7">Número: 1.17.000.000542/2016-03 </text:p>
      <text:p text:style-name="P6">Procurador(a) Oficiante: Dr(a) ANDRE CARLOS DE AMORIM PIMENTEL FILHO </text:p>
      <text:p text:style-name="P6"><text:tab/>PROMOÇÃO DE ARQUIVAMENTO. FISCALIZAÇÃO DOS ATOS ADMINISTRATIVOS EM GERAL. LICITAÇÃO. EDITAL. IBAMA NO ESPÍRITO SANTO. PREGÃO ELETRÔNICO. VALORES DIVERGENTES NO SITE COMPRASNET. ERRO MATERIAL. IRREGULARIDADE SANADA. PELA HOMOLOGAÇÃO, ACOLHENDO COMO RAZÕES DE DECIDIR, OS FUNDAMENTOS INVOCADOS PELO MEMBRO OFICIANTE. </text:p>
      <text:p text:style-name="P6"/>
      <text:p text:style-name="P6"><draw:line text:anchor-type="paragraph" draw:z-index="1128" draw:style-name="gr1" draw:text-style-name="P16" svg:x1="0.072cm" svg:y1="0.183cm" svg:x2="15.868cm" svg:y2="0.183cm"><text:p/></draw:line></text:p>
      <text:p text:style-name="P6">Item: 1.129 <text:s/>Ordem Relator(a): 100 </text:p>
      <text:p text:style-name="P6"><text:span text:style-name="T3">Relator(a): Dr(a) ALEXANDRE ESPINOSA BRAVO BARBOSA</text:span> Voto nº: 12199/2018/ </text:p>
      <text:p text:style-name="P6">Origem: PROCURADORIA DA REPÚBLICA - ESPÍRITO SANTO/SERRA </text:p>
      <text:p text:style-name="P7">Número: 1.17.000.000630/2015-16 </text:p>
      <text:p text:style-name="P6">Procurador(a) Oficiante: Dr(a) FABRICIO CASER </text:p>
      <text:p text:style-name="P6"><text:tab/>PROMOÇÃO DE ARQUIVAMENTO. MORADIA. PROGRAMAS HABITACIONAIS. MUNICÍPIO DE SANTA TERESA/ES. ANÁLISE QUANTO AO CUMPRIMENTO DO DEVER DE DIVULGAÇÃO PERMANENTE DO CADASTRO DE CANDIDATOS E BENEFICIÁRIOS. ESCLARECIDO QUE NO REFERIDO MUNICÍPIO NÃO EFETIVADO O PROGRAMA MINHA CASA MINHA VIDA. PELA HOMOLOGAÇÃO, ACOLHENDO COMO RAZÕES DE DECIDIR, OS FUNDAMENTOS INVOCADOS PELO MEMBRO OFICIANTE. <text:s/></text:p>
      <text:p text:style-name="P6"/>
      <text:p text:style-name="P6"><draw:line text:anchor-type="paragraph" draw:z-index="1129" draw:style-name="gr1" draw:text-style-name="P16" svg:x1="0.072cm" svg:y1="0.183cm" svg:x2="15.868cm" svg:y2="0.183cm"><text:p/></draw:line></text:p>
      <text:p text:style-name="P6">Item: 1.130 <text:s/>Ordem Relator(a): 101 </text:p>
      <text:p text:style-name="P6"><text:span text:style-name="T3">Relator(a): Dr(a) ALEXANDRE ESPINOSA BRAVO BARBOSA</text:span> Voto nº: 12589/2018/ </text:p>
      <text:p text:style-name="P6">Origem: PROCURADORIA DA REPÚBLICA - ESPÍRITO SANTO/SERRA </text:p>
      <text:p text:style-name="P7">Número: 1.17.000.001302/2017-07 <text:span text:style-name="T1">- </text:span><text:span text:style-name="T2">Eletrônico</text:span><text:span text:style-name="T1"> </text:span></text:p>
      <text:p text:style-name="P6">Procurador(a) Oficiante: Dr(a) ANDRE CARLOS DE AMORIM PIMENTEL FILHO </text:p>
      <text:p text:style-name="P6"><text:tab/>PROMOÇÃO DE ARQUIVAMENTO. EDUCAÇÃO. FUNDO NACIONAL DE DESENVOLVIMENTO DA EDUCAÇÃO (FNDE). DESCARTE DE LIVROS, APARENTEMENTE NOVOS, NAS DEPENDÊNCIAS DA ESCOLA JESUS CRISTO REI, NO MUNICÍPIO DE CARIACICA/ES. A MEDIDA DE DESCARTE ESTÁ DE ACORDO COM O ART. 9º, §§ 4º E 5º DA RESOLUÇÃO SUPRAMENCIONADA, ESTANDO DISCIPLINADA, AINDA, PELA PORTARIA Nº 013-R/2014, DA SECRETARIA DE ESTADO DA EDUCAÇÃO DO ESPÍRITO SANTO. AUSÊNCIA DE IRREGULARIDADE. PELA HOMOLOGAÇÃO, ACOLHENDO, COMO RAZÕES DE DECIDIR, OS FUNDAMENTOS INVOCADOS PELO MEMBRO OFICIANTE. </text:p>
      <text:p text:style-name="P6"/>
      <text:p text:style-name="P6"><draw:line text:anchor-type="paragraph" draw:z-index="1130" draw:style-name="gr1" draw:text-style-name="P16" svg:x1="0.072cm" svg:y1="0.183cm" svg:x2="15.868cm" svg:y2="0.183cm"><text:p/></draw:line></text:p>
      <text:p text:style-name="P6">Item: 1.131 <text:s/>Ordem Relator(a): 102 </text:p>
      <text:p text:style-name="P6"><text:span text:style-name="T3">Relator(a): Dr(a) ALEXANDRE ESPINOSA BRAVO BARBOSA</text:span> Voto nº: 12694/2018/bf </text:p>
      <text:p text:style-name="P6">Origem: PRR/2ª REGIÃO - RIO DE JANEIRO </text:p>
      <text:p text:style-name="P7">Número: 1.17.000.001421/2016-71 </text:p>
      <text:p text:style-name="P6"/>
      <text:p text:style-name="P6"><text:tab/>PROMOÇÃO DE ARQUIVAMENTO. FISCALIZAÇÃO DOS ATOS ADMINISTRATIVOS EM GERAL. SERVIDOR PÚBLICO CIVIL. DESVIO DE FUNÇÃO. HOSPITAL UNIVERSITÁRIO CASSIANO ANTÔNIO DE MORAES (HUCAM). EMPRESA BRASILEIRA DE SERVIÇOS HOSPITALARES (EBSERH). INEXISTÊNCIA DE IRREGULARIDADE. PELA HOMOLOGAÇÃO, ACOLHENDO, COMO RAZÕES DE DECIDIR, OS FUNDAMENTOS INVOCADOS PELO MEMBRO OFICIANTE. </text:p>
      <text:p text:style-name="P6"/>
      <text:p text:style-name="P6"><draw:line text:anchor-type="paragraph" draw:z-index="1131" draw:style-name="gr1" draw:text-style-name="P16" svg:x1="0.072cm" svg:y1="0.183cm" svg:x2="15.868cm" svg:y2="0.183cm"><text:p/></draw:line></text:p>
      <text:p text:style-name="P6">Item: 1.132 <text:s/>Ordem Relator(a): 103 </text:p>
      <text:p text:style-name="P6"><text:span text:style-name="T3">Relator(a): Dr(a) ALEXANDRE ESPINOSA BRAVO BARBOSA</text:span> Voto nº: 12696/2018/bf </text:p>
      <text:p text:style-name="P6">Origem: PRR/2ª REGIÃO - RIO DE JANEIRO </text:p>
      <text:p text:style-name="P7">Número: 1.17.000.001528/2016-19 </text:p>
      <text:p text:style-name="P6"/>
      <text:p text:style-name="P6"><text:soft-page-break/><text:tab/>PROMOÇÃO DE ARQUIVAMENTO. FISCALIZAÇÃO DOS ATOS ADMINISTRATIVOS EM GERAL. PROCESSO SELETIVO. INTERPOSIÇÃO DE RECURSO. COORDENAÇÃO DE APERFEIÇOAMENTO DE PESSOAL DE NÍVEL SUPERIOR (CAPES). EDITAL Nº 20/2015. BOLSA DE ESTUDOS PARA O PROGRAMA DE ESTÁGIO DE DOUTORANDO, NAS ÁREAS DE CIÊNCIAS HUMANAS, CIÊNCIAS SOCIAIS, LETRAS E ARTES NOS ESTADOS UNIDOS. DESCUMPRIMENTO DO PRAZO PARA APRECIAÇÃO DE RECURSO ADMINISTRATIVO. IRREGULARIDADE SANADA. PELA HOMOLOGAÇÃO, ACOLHENDO, COMO RAZÕES DE DECIDIR, OS FUNDAMENTOS INVOCADOS PELO MEMBRO OFICIANTE. </text:p>
      <text:p text:style-name="P6"/>
      <text:p text:style-name="P6"><draw:line text:anchor-type="paragraph" draw:z-index="1132" draw:style-name="gr1" draw:text-style-name="P16" svg:x1="0.072cm" svg:y1="0.183cm" svg:x2="15.868cm" svg:y2="0.183cm"><text:p/></draw:line></text:p>
      <text:p text:style-name="P6">Item: 1.133 <text:s/>Ordem Relator(a): 104 </text:p>
      <text:p text:style-name="P6"><text:span text:style-name="T3">Relator(a): Dr(a) ALEXANDRE ESPINOSA BRAVO BARBOSA</text:span> Voto nº: 12697/2018/bf </text:p>
      <text:p text:style-name="P6">Origem: PROCURADORIA DA REPÚBLICA - ESPÍRITO SANTO/SERRA </text:p>
      <text:p text:style-name="P7">Número: 1.17.000.001904/2015-94 </text:p>
      <text:p text:style-name="P6">Procurador(a) Oficiante: Dr(a) ELISANDRA DE OLIVEIRA OLIMPIO </text:p>
      <text:p text:style-name="P6"><text:tab/>PROMOÇÃO DE ARQUIVAMENTO. FISCALIZAÇÃO DOS ATOS ADMINISTRATIVOS EM GERAL. CONCURSO PÚBLICO. EDITAL. INSTITUTO FEDERAL DO ESPÍRITO SANTO (IFES). EDITAL Nº 1/2015. RECOMENDAÇÃO DO MPF ACATADA. PELA HOMOLOGAÇÃO, ACOLHENDO, COMO RAZÕES DE DECIDIR, OS FUNDAMENTOS INVOCADOS PELO MEMBRO OFICIANTE. </text:p>
      <text:p text:style-name="P6"/>
      <text:p text:style-name="P6"><draw:line text:anchor-type="paragraph" draw:z-index="1133" draw:style-name="gr1" draw:text-style-name="P16" svg:x1="0.072cm" svg:y1="0.183cm" svg:x2="15.868cm" svg:y2="0.183cm"><text:p/></draw:line></text:p>
      <text:p text:style-name="P6">Item: 1.134 <text:s/>Ordem Relator(a): 105 </text:p>
      <text:p text:style-name="P6"><text:span text:style-name="T3">Relator(a): Dr(a) ALEXANDRE ESPINOSA BRAVO BARBOSA</text:span> Voto nº: 12698/2018/bf </text:p>
      <text:p text:style-name="P6">Origem: PRR/2ª REGIÃO - RIO DE JANEIRO </text:p>
      <text:p text:style-name="P7">Número: 1.17.000.002044/2014-25 </text:p>
      <text:p text:style-name="P6"/>
      <text:p text:style-name="P6"><text:tab/>PROMOÇÃO DE ARQUIVAMENTO. FISCALIZAÇÃO DOS ATOS ADMINISTRATIVOS EM GERAL. CONSELHOS PROFISSIONAIS. REGIME JURÍDICO. CONSELHO DE ARQUITETURA E URBANISMO DO ESPÍRITO SANTO (CAU/ES). INEXISTÊNCIA DE IRREGULARIDADE. PELA HOMOLOGAÇÃO, ACOLHENDO, COMO RAZÕES DE DECIDIR, OS FUNDAMENTOS INVOCADOS PELO MEMBRO OFICIANTE. </text:p>
      <text:p text:style-name="P6"/>
      <text:p text:style-name="P6"><draw:line text:anchor-type="paragraph" draw:z-index="1134" draw:style-name="gr1" draw:text-style-name="P16" svg:x1="0.072cm" svg:y1="0.183cm" svg:x2="15.868cm" svg:y2="0.183cm"><text:p/></draw:line></text:p>
      <text:p text:style-name="P6">Item: 1.135 <text:s/>Ordem Relator(a): 106 </text:p>
      <text:p text:style-name="P6"><text:span text:style-name="T3">Relator(a): Dr(a) ALEXANDRE ESPINOSA BRAVO BARBOSA</text:span> Voto nº: 12201/2018/ </text:p>
      <text:p text:style-name="P6">Origem: PRR/2ª REGIÃO - RIO DE JANEIRO </text:p>
      <text:p text:style-name="P7">Número: 1.17.000.002407/2015-11 </text:p>
      <text:p text:style-name="P6"/>
      <text:p text:style-name="P6"><text:tab/>PROMOÇÃO DE ARQUIVAMENTO. EDUCAÇÃO. EXAME NACIONAL DE ENSINO MÉDIO/ENEM. PROCESSO SELETIVO PARA CONTRATAÇÃO DE FISCAIS. SUPOSTA EXIGÊNCIA IRREGULAR DE QUE O CANDIDATO POSSUA SMARTPHONE COM ACESSO À INTERNET. ESCLARECIDO QUE O SMARTPHONE É NECESSÁRIO PARA A UTILIZAÇÃO DO APLICATIVO DESENVOLVIDO PELO INEP, QUE PERMITE O REPASSE INSTANTÂNEO DE INFORMAÇÕES ENTRE OS COLABORADORES. AUSÊNCIA DE IRREGULARIDADE. PELA HOMOLOGAÇÃO, ACOLHENDO COMO RAZÕES DE DECIDIR, OS FUNDAMENTOS INVOCADOS PELO MEMBRO OFICIANTE. <text:s/></text:p>
      <text:p text:style-name="P6"/>
      <text:p text:style-name="P6"><draw:line text:anchor-type="paragraph" draw:z-index="1135" draw:style-name="gr1" draw:text-style-name="P16" svg:x1="0.072cm" svg:y1="0.183cm" svg:x2="15.868cm" svg:y2="0.183cm"><text:p/></draw:line></text:p>
      <text:p text:style-name="P6">Item: 1.136 <text:s/>Ordem Relator(a): 107 </text:p>
      <text:p text:style-name="P6"><text:span text:style-name="T3">Relator(a): Dr(a) ALEXANDRE ESPINOSA BRAVO BARBOSA</text:span> Voto nº: 12203/2018/ </text:p>
      <text:p text:style-name="P6">Origem: PROCURADORIA DA REPÚBLICA - ESPÍRITO SANTO/SERRA </text:p>
      <text:p text:style-name="P7">Número: 1.17.000.002557/2016-06 </text:p>
      <text:p text:style-name="P6">Procurador(a) Oficiante: Dr(a) CARLOS VINICIUS SOARES CABELEIRA </text:p>
      <text:p text:style-name="P6"><text:tab/>PROMOÇÃO DE ARQUIVAMENTO. EDUCAÇÃO. PROGRAMA NACIONAL DE APOIO AO TRANSPORTE ESCOLAR (PNATE). IRREGULARIDADE NA EXECUÇÃO DO CONTRATO N. 101/2011. OS RECURSOS FEDERAIS UTILIZADOS INDEVIDAMENTE FORAM DEVOLVIDOS, EM SUA INTEGRALIDADE, PELO MUNICÍPIO DE VITÓRIA/ES. IRREGULARIDADE SANADA. PELA HOMOLOGAÇÃO, ACOLHENDO COMO RAZÕES DE DECIDIR, OS FUNDAMENTOS INVOCADOS PELO MEMBRO OFICIANTE. <text:s/></text:p>
      <text:p text:style-name="P6"/>
      <text:p text:style-name="P6"><draw:line text:anchor-type="paragraph" draw:z-index="1136" draw:style-name="gr1" draw:text-style-name="P16" svg:x1="0.072cm" svg:y1="0.183cm" svg:x2="15.868cm" svg:y2="0.183cm"><text:p/></draw:line></text:p>
      <text:p text:style-name="P6">Item: 1.137 <text:s/>Ordem Relator(a): 108 </text:p>
      <text:p text:style-name="P6"><text:span text:style-name="T3">Relator(a): Dr(a) ALEXANDRE ESPINOSA BRAVO BARBOSA</text:span> Voto nº: 12204/2018/ </text:p>
      <text:p text:style-name="P6">Origem: PROCURADORIA DA REPUBLICA NO MUNICIPIO DE C.DE ITAPEMIRIM-ES </text:p>
      <text:p text:style-name="P7">Número: 1.17.001.000093/2016-85 </text:p>
      <text:p text:style-name="P6">Procurador(a) Oficiante: Dr(a) RENATA MAIA DA SILVA ALBANI </text:p>
      <text:p text:style-name="P6"><text:soft-page-break/><text:tab/>PROMOÇÃO DE ARQUIVAMENTO. FISCALIZAÇÃO DOS ATOS ADMINISTRATIVOS EM GERAL. SERVIDOR PÚBLICO CIVIL. UNIVERSIDADE FEDERAL DO ESPÍRITO SANTO - CAMPUS ALEGRE. SUPOSTO DESEMPENHO INSUFICIENTE DE PROFESSOR. O REPRESENTADO FOI APROVADO EM ESTÁGIO PROBATÓRIO COM RESULTADO "SATISFATÓRIO". IRREGULARIDADE NÃO CONFIRMADA. PELA HOMOLOGAÇÃO, ACOLHENDO COMO RAZÕES DE DECIDIR, OS FUNDAMENTOS INVOCADOS PELO MEMBRO OFICIANTE. <text:s/></text:p>
      <text:p text:style-name="P6"/>
      <text:p text:style-name="P6"><draw:line text:anchor-type="paragraph" draw:z-index="1137" draw:style-name="gr1" draw:text-style-name="P16" svg:x1="0.072cm" svg:y1="0.183cm" svg:x2="15.868cm" svg:y2="0.183cm"><text:p/></draw:line></text:p>
      <text:p text:style-name="P6">Item: 1.138 <text:s/>Ordem Relator(a): 109 </text:p>
      <text:p text:style-name="P6"><text:span text:style-name="T3">Relator(a): Dr(a) ALEXANDRE ESPINOSA BRAVO BARBOSA</text:span> Voto nº: 12207/2018/ </text:p>
      <text:p text:style-name="P6">Origem: PROCURADORIA DA REPUBLICA NO MUNICIPIO DE C.DE ITAPEMIRIM-ES </text:p>
      <text:p text:style-name="P7">Número: 1.17.001.000104/2017-16 </text:p>
      <text:p text:style-name="P6">Procurador(a) Oficiante: Dr(a) ALEXANDRE SENRA </text:p>
      <text:p text:style-name="P6"><text:tab/>PROMOÇÃO DE ARQUIVAMENTO. SAÚDE. HOSPITAIS E OUTRAS UNIDADES DE SAÚDE. SANTA CASA DE MISERICÓRDIA DE CACHOEIRO DE ITAPEMIRIM/ES. CONSTATADA DEFICIÊNCIA FINANCEIRA EM FISCALIZAÇÃO REALIZADA PELO CONSELHO REGIONAL DE MEDICINA DO ESPÍRITO SANTO. APURADO QUE PARTE DAS DÍVIDAS CONTRAÍDAS FORAM SALDADAS E A OUTRA PARTE FORAM PARCELADAS, ESTANDO COM O PAGAMENTO REGULAR. PELA HOMOLOGAÇÃO, ACOLHENDO COMO RAZÕES DE DECIDIR, OS FUNDAMENTOS INVOCADOS PELO MEMBRO OFICIANTE. <text:s/></text:p>
      <text:p text:style-name="P6"/>
      <text:p text:style-name="P6"><draw:line text:anchor-type="paragraph" draw:z-index="1138" draw:style-name="gr1" draw:text-style-name="P16" svg:x1="0.072cm" svg:y1="0.183cm" svg:x2="15.868cm" svg:y2="0.183cm"><text:p/></draw:line></text:p>
      <text:p text:style-name="P6">Item: 1.139 <text:s/>Ordem Relator(a): 110 </text:p>
      <text:p text:style-name="P6"><text:span text:style-name="T3">Relator(a): Dr(a) ALEXANDRE ESPINOSA BRAVO BARBOSA</text:span> Voto nº: 11717/2018/ </text:p>
      <text:p text:style-name="P6">Origem: PROCURADORIA DA REPUBLICA NO MUNICIPIO DE C.DE ITAPEMIRIM-ES </text:p>
      <text:p text:style-name="P7">Número: 1.17.001.000254/2016-31 </text:p>
      <text:p text:style-name="P6">Procurador(a) Oficiante: Dr(a) ALEXANDRE SENRA </text:p>
      <text:p text:style-name="P6"><text:tab/>PROMOÇÃO DE ARQUIVAMENTO. EDUCAÇÃO. PROCESSO SELETIVO. UNIVERSIDADE FEDERAL DO ESPÍRITO SANTO - CAMPUS ALEGRE/ES. SELEÇÃO PARA INGRESSO DE ALUNOS NO CURSO DE MESTRADO. EDITAL N. 1/2016. SUPOSTA FALTA DE PREVISÃO EM EDITAL DO TIPO DE PROVA ESCRITA A SER APLICADA E NÃO FORNECIMENTO DE ESPELHO DE CORREÇÃO. DIANTE DO ESCLARECIMENTO DA INSTITUIÇÃO DE QUE CADA PROGRAMA DE PÓS-GRADUAÇÃO TEM AUTONOMIA PARA ELABORAÇÃO DOS EDITAIS DE PROCESSOS SELETIVOS, O PROCURADOR OFICIANTE REMETEU CÓPIA DO PROCEDIMENTO À PROCURADORIA DA REPÚBLICA NO ESPÍRITO SANTO PARA ADOÇÃO DE MEDIDAS, EM ÂMBITO ESTADUAL, EM TODOS OS CAMPI DA UNIVERSIDADE E COM RELAÇÃO A TODOS OS PROGRAMAS DE PÓS-GRADUAÇÃO DISPONIBILIZADOS. PELA HOMOLOGAÇÃO, ACOLHENDO, COMO RAZÕES DE DECIDIR, OS FUNDAMENTOS INVOCADOS PELO MEMBRO OFICIANTE. </text:p>
      <text:p text:style-name="P6"/>
      <text:p text:style-name="P6"><draw:line text:anchor-type="paragraph" draw:z-index="1139" draw:style-name="gr1" draw:text-style-name="P16" svg:x1="0.072cm" svg:y1="0.183cm" svg:x2="15.868cm" svg:y2="0.183cm"><text:p/></draw:line></text:p>
      <text:p text:style-name="P6">Item: 1.140 <text:s/>Ordem Relator(a): 111 </text:p>
      <text:p text:style-name="P6"><text:span text:style-name="T3">Relator(a): Dr(a) ALEXANDRE ESPINOSA BRAVO BARBOSA</text:span> Voto nº: 12592/2018/ </text:p>
      <text:p text:style-name="P6">Origem: PROCURADORIA DA REPUBLICA NO MUNICIPIO DE SAO MATEUS-ES </text:p>
      <text:p text:style-name="P7">Número: 1.17.003.000104/2014-45 </text:p>
      <text:p text:style-name="P6">Procurador(a) Oficiante: Dr(a) JORGE MUNHOS DE SOUZA </text:p>
      <text:p text:style-name="P6"><text:tab/>RETORNO DOS AUTOS. PROMOÇÃO DE ARQUIVAMENTO. SAÚDE. CERTIDÃO DE NÃO ATENDIMENTO AOS USUÁRIOS. MUNICÍPIOS DA SUBSEÇÃO JUDICIÁRIA DE SÃO MATEUS/ES. FORNECIMENTO DE CERTIDÃO AO USUÁRIO NÃO ATENDIDO. CUMPRIMENTO DE RECOMENDAÇÕES EXPEDIDAS PELO MPF. PELA HOMOLOGAÇÃO, ACOLHENDO, COMO RAZÕES DE DECIDIR, OS FUNDAMENTOS INVOCADOS PELO MEMBRO OFICIANTE. </text:p>
      <text:p text:style-name="P6"/>
      <text:p text:style-name="P6"><draw:line text:anchor-type="paragraph" draw:z-index="1140" draw:style-name="gr1" draw:text-style-name="P16" svg:x1="0.072cm" svg:y1="0.183cm" svg:x2="15.868cm" svg:y2="0.183cm"><text:p/></draw:line></text:p>
      <text:p text:style-name="P6">Item: 1.141 <text:s/>Ordem Relator(a): 112 </text:p>
      <text:p text:style-name="P6"><text:span text:style-name="T3">Relator(a): Dr(a) ALEXANDRE ESPINOSA BRAVO BARBOSA</text:span> Voto nº: 12257/2018/ </text:p>
      <text:p text:style-name="P6">Origem: PRR/2ª REGIÃO - RIO DE JANEIRO </text:p>
      <text:p text:style-name="P7">Número: 1.17.003.000109/2017-11 </text:p>
      <text:p text:style-name="P6"/>
      <text:p text:style-name="P6"><text:tab/>PROMOÇÃO DE ARQUIVAMENTO. FISCALIZAÇÃO DOS ATOS ADMINISTRATIVOS EM GERAL. CONCURSO PÚBLICO/PROCESSO SELETIVO. HOMOLOGAÇÃO. UNIVERSIDADE FEDERAL DO ESPÍRITO SANTO (UFES). CENTRO UNIVERSITÁRIO NORTE DO ESPÍRITO SANTO (CEUNES SÃO MATEUS). MOROSIDADE DA INSTITUIÇÃO DE ENSINO EM HOMOLOGAR O RESULTADO FINAL DO CERTAME. EDITAL Nº 112/2016. IRREGULARIDADE NÃO CONFIRMADA. ESCLARECIMENTOS PRESTADOS PELO REPRESENTADO. PELA HOMOLOGAÇÃO, ACOLHENDO, COMO RAZÕES DE DECIDIR, OS FUNDAMENTOS INVOCADOS PELO MEMBRO OFICIANTE. </text:p>
      <text:p text:style-name="P6"><text:soft-page-break/></text:p>
      <text:p text:style-name="P6"><draw:line text:anchor-type="paragraph" draw:z-index="1141" draw:style-name="gr1" draw:text-style-name="P16" svg:x1="0.072cm" svg:y1="0.183cm" svg:x2="15.868cm" svg:y2="0.183cm"><text:p/></draw:line></text:p>
      <text:p text:style-name="P6">Item: 1.142 <text:s/>Ordem Relator(a): 113 </text:p>
      <text:p text:style-name="P6"><text:span text:style-name="T3">Relator(a): Dr(a) ALEXANDRE ESPINOSA BRAVO BARBOSA</text:span> Voto nº: 12215/2018/MO </text:p>
      <text:p text:style-name="P6">Origem: PROCURADORIA DA REPÚBLICA - ESPÍRITO SANTO/SERRA </text:p>
      <text:p text:style-name="P7">Número: 1.17.004.000013/2015-81 </text:p>
      <text:p text:style-name="P6">Procurador(a) Oficiante: Dr(a) PAULO AUGUSTO GUARESQUI </text:p>
      <text:p text:style-name="P6"><text:tab/>PROMOÇÃO DE ARQUIVAMENTO. EDUCAÇÃO. ELEIÇÃO PARA CARGO DIRETIVO DE UNIVERSIDADE. UNIVERSIDADE ABERTA DO BRASIL - POLO LINHARES. SUPOSTA IRREGULARIDADE NA INDICAÇÃO AO CARGO DE COORDENADOR NÃO CONFIRMADA. PELA HOMOLOGAÇÃO, ACOLHENDO COMO RAZÕES DE DECIDIR, OS FUNDAMENTOS INVOCADOS PELO MEMBRO OFICIANTE. <text:s/></text:p>
      <text:p text:style-name="P6"/>
      <text:p text:style-name="P6"><draw:line text:anchor-type="paragraph" draw:z-index="1142" draw:style-name="gr1" draw:text-style-name="P16" svg:x1="0.072cm" svg:y1="0.183cm" svg:x2="15.868cm" svg:y2="0.183cm"><text:p/></draw:line></text:p>
      <text:p text:style-name="P6">Item: 1.143 <text:s/>Ordem Relator(a): 114 </text:p>
      <text:p text:style-name="P6"><text:span text:style-name="T3">Relator(a): Dr(a) ALEXANDRE ESPINOSA BRAVO BARBOSA</text:span> Voto nº: 12596/2018/ </text:p>
      <text:p text:style-name="P6">Origem: PROCURADORIA DA REPUBLICA - GOIAS/APARECIDA DE GOIÂNIA </text:p>
      <text:p text:style-name="P7">Número: 1.18.000.000558/2018-32 <text:span text:style-name="T1">- </text:span><text:span text:style-name="T2">Eletrônico</text:span><text:span text:style-name="T1"> </text:span></text:p>
      <text:p text:style-name="P6">Procurador(a) Oficiante: Dr(a) VIVIANE VIEIRA DE ARAUJO </text:p>
      <text:p text:style-name="P6"><text:tab/>PROMOÇÃO DE ARQUIVAMENTO. FISCALIZAÇÃO DOS ATOS ADMINISTRATIVOS EM GERAL. IRREGULARIDADE/ILEGALIDADE DE ACORDO/CONVÊNIO/CONTRATOS/PARCERIA PÚBLICO PRIVADA. MINISTÉRIO DA SAÚDE (MS). ATRASO NA CELEBRAÇÃO DE CONTRATO PARA AQUISIÇÃO DO MEDICAMENTO GILENA. CELEBRAÇÃO DO CONTRATO N. 36/2018. IRREGULARIDADE SANADA. PELA HOMOLOGAÇÃO, ACOLHENDO, COMO RAZÕES DE DECIDIR, OS FUNDAMENTOS INVOCADOS PELO MEMBRO OFICIANTE. </text:p>
      <text:p text:style-name="P6"/>
      <text:p text:style-name="P6"><draw:line text:anchor-type="paragraph" draw:z-index="1143" draw:style-name="gr1" draw:text-style-name="P16" svg:x1="0.072cm" svg:y1="0.183cm" svg:x2="15.868cm" svg:y2="0.183cm"><text:p/></draw:line></text:p>
      <text:p text:style-name="P6">Item: 1.144 <text:s/>Ordem Relator(a): 115 </text:p>
      <text:p text:style-name="P6"><text:span text:style-name="T3">Relator(a): Dr(a) ALEXANDRE ESPINOSA BRAVO BARBOSA</text:span> Voto nº: 12623/2018/MO </text:p>
      <text:p text:style-name="P6">Origem: PROCURADORIA DA REPUBLICA - GOIAS/APARECIDA DE GOIÂNIA </text:p>
      <text:p text:style-name="P7">Número: 1.18.000.000693/2015-35 </text:p>
      <text:p text:style-name="P6">Procurador(a) Oficiante: Dr(a) MARCELLO SANTIAGO WOLFF </text:p>
      <text:p text:style-name="P6"><text:tab/>RETORNO DOS AUTOS. PROMOÇÃO DE ARQUIVAMENTO. FISCALIZAÇÃO DOS ATOS ADMINISTRATIVOS EM GERAL. CONCURSO PÚBLICO/PROCESSO SELETIVO. TRANSPARÊNCIA. 1. Procedimento Preparatório para apurar supostas irregularidades no âmbito do concurso para o cargo de professor do magistério superior, na área de Metodologia do Ensino da Dança e Estágio Curricular, da Universidade Federal de Goiás - Edital nº 75/2014. 2. O arquivamento promovido pelo Procurador Oficiante foi homologado parcialmente pela 1ª CCR, determinando-se a expedição de recomendação à UFG, a fim de garantir transparência na publicação das notas das provas escritas de todos os concorrentes, ou pelo menos dos concorrentes aprovados, que devem ser discriminadas por prova e etapa, garantindo-se o respeito à ordem de classificação e possibilitar o controle do certame pela sociedade (308ª Sessão Ordinária de 22/3/2018). 3. Recomendação cumprida. PELA HOMOLOGAÇÃO, ACOLHENDO COMO RAZÕES DE DECIDIR, OS FUNDAMENTOS INVOCADOS PELO MEMBRO OFICIANTE. </text:p>
      <text:p text:style-name="P6"/>
      <text:p text:style-name="P6"><draw:line text:anchor-type="paragraph" draw:z-index="1144" draw:style-name="gr1" draw:text-style-name="P16" svg:x1="0.072cm" svg:y1="0.183cm" svg:x2="15.868cm" svg:y2="0.183cm"><text:p/></draw:line></text:p>
      <text:p text:style-name="P6">Item: 1.145 <text:s/>Ordem Relator(a): 116 </text:p>
      <text:p text:style-name="P6"><text:span text:style-name="T3">Relator(a): Dr(a) ALEXANDRE ESPINOSA BRAVO BARBOSA</text:span> Voto nº: 9835/2018/ </text:p>
      <text:p text:style-name="P6">Origem: PROCURADORIA DA REPUBLICA NO MUNICIPIO DE ANÁPOLIS/URUAÇU-GO </text:p>
      <text:p text:style-name="P7">Número: 1.18.001.000143/2015-14 </text:p>
      <text:p text:style-name="P6">Procurador(a) Oficiante: Dr(a) ANA PAULA FONSECA DE GOES ARAUJO </text:p>
      <text:p text:style-name="P6"><text:tab/>PROMOÇÃO DE ARQUIVAMENTO. REMESSA DA 5A.CAM. FISCALIZAÇÃO DOS ATOS ADMINISTRATIVOS EM GERAL. FISCALIZAÇÃO. MUNICÍPIO DE ANÁPOLIS/GO. CADASTRO NACIONAL DE ESTABELECIMENTO DE SAÚDE. INCLUSÃO INDEVIDA DO NOME DE PRESTADOR DE SERVIÇO. EXCLUSÃO. IRREGULARIDADE SANADA. PELA HOMOLOGAÇÃO, ACOLHENDO, COMO RAZÕES DE DECIDIR, OS FUNDAMENTOS INVOCADOS PELO MEMBRO OFICIANTE. </text:p>
      <text:p text:style-name="P6"/>
      <text:p text:style-name="P6"><draw:line text:anchor-type="paragraph" draw:z-index="1145" draw:style-name="gr1" draw:text-style-name="P16" svg:x1="0.072cm" svg:y1="0.183cm" svg:x2="15.868cm" svg:y2="0.183cm"><text:p/></draw:line></text:p>
      <text:p text:style-name="P6">Item: 1.146 <text:s/>Ordem Relator(a): 117 </text:p>
      <text:p text:style-name="P6"><text:span text:style-name="T3">Relator(a): Dr(a) ALEXANDRE ESPINOSA BRAVO BARBOSA</text:span> Voto nº: 12198/2018/ </text:p>
      <text:p text:style-name="P6">Origem: PROCURADORIA DA REPUBLICA NO MUNICIPIO DE ANÁPOLIS/URUAÇU-GO </text:p>
      <text:p text:style-name="P7">Número: 1.18.001.000532/2017-01 </text:p>
      <text:p text:style-name="P6">Procurador(a) Oficiante: Dr(a) LINCOLN PEREIRA DA SILVA MENEGUIM </text:p>
      <text:p text:style-name="P6"><text:tab/>PROMOÇÃO DE ARQUIVAMENTO. POLÍTICA FUNDIÁRIA E DA REFORMA AGRÁRIA. PROJETO DE ASSENTAMENTO. INSTITUTO NACIONAL DE COLONIZAÇÃO E REFORMA AGRÁRIA (INCRA). <text:soft-page-break/>ARRENDAMENTO/ALUGUEL DE GLEBAS DO PROJETO DE ASSENTAMENTO VASCO DOS REIS, EM SÃO MIGUEL DO ARAGUAIA/GO, PARA FAZENDEIROS. ADOÇÃO DAS MEDIDAS CABÍVEIS PELA INSTITUIÇÃO. PELA HOMOLOGAÇÃO, ACOLHENDO, COMO RAZÕES DE DECIDIR, OS FUNDAMENTOS INVOCADOS PELO MEMBRO OFICIANTE. </text:p>
      <text:p text:style-name="P6"/>
      <text:p text:style-name="P6"><draw:line text:anchor-type="paragraph" draw:z-index="1146" draw:style-name="gr1" draw:text-style-name="P16" svg:x1="0.072cm" svg:y1="0.183cm" svg:x2="15.868cm" svg:y2="0.183cm"><text:p/></draw:line></text:p>
      <text:p text:style-name="P6">Item: 1.147 <text:s/>Ordem Relator(a): 118 </text:p>
      <text:p text:style-name="P6"><text:span text:style-name="T3">Relator(a): Dr(a) ALEXANDRE ESPINOSA BRAVO BARBOSA</text:span> Voto nº: 12221/2018/ </text:p>
      <text:p text:style-name="P6">Origem: PROCURADORIA DA REPUBLICA NO MUNICIPIO DE LUZIANIA/FORMOSA-G </text:p>
      <text:p text:style-name="P7">Número: 1.18.002.000079/2017-15 </text:p>
      <text:p text:style-name="P6">Procurador(a) Oficiante: Dr(a) NADIA SIMAS SOUZA </text:p>
      <text:p text:style-name="P6"><text:tab/>PROMOÇÃO DE ARQUIVAMENTO. FISCALIZAÇÃO DOS ATOS ADMINISTRATIVOS EM GERAL. SERVIDOR PÚBLICO CIVIL. SISTEMA REMUNERATÓRIO E BENEFÍCIOS. MUNICÍPIO DE LUZIÂNIA/GO. SUPOSTA NEGATIVA DE PAGAMENTO DE GRATIFICAÇÃO DENOMINADA 14º SALÁRIO AOS AGENTES COMUNITÁRIOS DE SAÚDE. INEXISTÊNCIA DE PREVISÃO LEGAL. AUSÊNCIA DE IRREGULARIDADE. PELA HOMOLOGAÇÃO, ACOLHENDO COMO RAZÕES DE DECIDIR, OS FUNDAMENTOS INVOCADOS PELO MEMBRO OFICIANTE. <text:s/></text:p>
      <text:p text:style-name="P6"/>
      <text:p text:style-name="P6"><draw:line text:anchor-type="paragraph" draw:z-index="1147" draw:style-name="gr1" draw:text-style-name="P16" svg:x1="0.072cm" svg:y1="0.183cm" svg:x2="15.868cm" svg:y2="0.183cm"><text:p/></draw:line></text:p>
      <text:p text:style-name="P6">Item: 1.148 <text:s/>Ordem Relator(a): 119 </text:p>
      <text:p text:style-name="P6"><text:span text:style-name="T3">Relator(a): Dr(a) ALEXANDRE ESPINOSA BRAVO BARBOSA</text:span> Voto nº: 11744/2018/ </text:p>
      <text:p text:style-name="P6">Origem: PROCURADORIA DA REPUBLICA NO MUNICIPIO DE LUZIANIA/FORMOSA-G </text:p>
      <text:p text:style-name="P7">Número: 1.18.002.000122/2014-08 </text:p>
      <text:p text:style-name="P6">Procurador(a) Oficiante: Dr(a) MARCO TULIO DE OLIVEIRA E SILVA </text:p>
      <text:p text:style-name="P6"><text:tab/>PROMOÇÃO DE ARQUIVAMENTO. REMESSA DA 3A.CAM. BENS PÚBLICOS. RODOVIA FEDERAL. EXCESSO DE PESO. TRANSPORTE DE CARGA. 1. Inquérito Civil instaurado para apurar o transporte de carga com excesso de peso em rodovia federal. 2. Arquivamento promovido, em 30/9/2015, sob o fundamento de inexistência de recorrência da conduta, após consulta à Polícia Rodoviária Federal, referente ao período de 06/05/2013 a 06/05/2015. 3. Ressalte-se que, de acordo com Enunciado nº 17 da 1ª CCR, para se aferir a recorrência ou não de determinada empresa em transportar carga, com excesso de peso, deverão ser oficiados o DNIT e a PRF, para que informem a existência de infrações nos últimos cinco anos. 4. Contudo, haja vista o tempo decorrido entre a promoção de arquivamento e a respectiva análise pelo órgão revisor, não se mostra razoável a devolução do feito à origem para complementação da instrução. PELA HOMOLOGAÇÃO, ACOLHENDO, COMO RAZÕES DE DECIDIR, OS FUNDAMENTOS INVOCADOS PELO MEMBRO OFICIANTE. </text:p>
      <text:p text:style-name="P6"/>
      <text:p text:style-name="P6"><draw:line text:anchor-type="paragraph" draw:z-index="1148" draw:style-name="gr1" draw:text-style-name="P16" svg:x1="0.072cm" svg:y1="0.183cm" svg:x2="15.868cm" svg:y2="0.183cm"><text:p/></draw:line></text:p>
      <text:p text:style-name="P6">Item: 1.149 <text:s/>Ordem Relator(a): 120 </text:p>
      <text:p text:style-name="P6"><text:span text:style-name="T3">Relator(a): Dr(a) ALEXANDRE ESPINOSA BRAVO BARBOSA</text:span> Voto nº: 12610/2018/ </text:p>
      <text:p text:style-name="P6">Origem: PRR/1ª REGIÃO - BRASÍLIA </text:p>
      <text:p text:style-name="P7">Número: 1.18.002.000147/2012-31 </text:p>
      <text:p text:style-name="P6"/>
      <text:p text:style-name="P6"><text:tab/>DECLÍNIO DE ATRIBUIÇÃO. REMESSA DA PFDC. FISCALIZAÇÃO DOS ATOS ADMINISTRATIVOS EM GERAL. SERVIÇO PÚBLICO. DEFICIÊNCIA NA PRESTAÇÃO DO SERVIÇO. SAÚDE. SERVIÇOS EXTRA-HOSPITALARES DE SAÚDE FUNDAMENTAL NO MUNICÍPIO DE ANÁPOLIS/GO, MAIS PRECISAMENTE, NA REDE DE ATENÇÃO PSICOSSOCIAL DE ANÁPOLIS/GO - CAPS. Promovido o declínio de atribuição em favor do MP/GO, em resumo, nos seguintes termos: "(...) objeto dos autos não é 'Apuração da atuação do Ministério da Saúde na fiscalização dos CAPS em Anápolis, Águas Lindas e Niquelândia' e sim 'Deficiências dos centros de atenção psicossocial (CAPS), destinados à Promoção da Saúde mental, nos municípios de Anápolis, Águas lindas e Niquelândia'. Enquanto a primeira atuação claramente está inserida no âmbito das atribuições do Ministério Público Federal, visto que objetiva o controle de órgão da União em questão sistêmica de saúde, a segunda linha de atuação é de atribuição exclusiva do Ministério Público Estadual, vez que trata da execução de serviços público de saúde em concreto por municípios. (...) considerando que as diligências produzidas têm por foco a atuação em concreto dos Municípios escapando totalmente à atribuição do MPF, não cabe a este órgão sequer o juízo acerca do arquivamento dos presentes autos, devendo qualquer decisão, seja pelo arquivamento, seja pela judicialização da questão ou por uma solução negociada para a suposta má qualidade do serviço prestado em concreto pelos municípios de atribuição exclusiva do Ministério Público Estadual. (...)". PELA HOMOLOGAÇÃO, ACOLHENDO, COMO RAZÕES DE DECIDIR, OS FUNDAMENTOS INVOCADOS PELO MEMBRO OFICIANTE. </text:p>
      <text:p text:style-name="P6"/>
      <text:p text:style-name="P6"><draw:line text:anchor-type="paragraph" draw:z-index="1149" draw:style-name="gr1" draw:text-style-name="P16" svg:x1="0.072cm" svg:y1="0.183cm" svg:x2="15.868cm" svg:y2="0.183cm"><text:p/></draw:line></text:p>
      <text:p text:style-name="P6">Item: 1.150 <text:s/>Ordem Relator(a): 121 </text:p>
      <text:p text:style-name="P6"><text:span text:style-name="T3">Relator(a): Dr(a) ALEXANDRE ESPINOSA BRAVO BARBOSA</text:span> Voto nº: 12226/2018/ </text:p>
      <text:p text:style-name="P6">Origem: PROCURADORIA DA REPUBLICA - MARANHAO </text:p>
      <text:p text:style-name="P7"><text:soft-page-break/>Número: 1.19.000.000033/2017-89 </text:p>
      <text:p text:style-name="P6">Procurador(a) Oficiante: Dr(a) THIAGO FERREIRA DE OLIVEIRA </text:p>
      <text:p text:style-name="P6"><text:tab/>PROMOÇÃO DE ARQUIVAMENTO. FISCALIZAÇÃO DOS ATOS ADMINISTRATIVOS EM GERAL. CONCURSO PÚBLICO/PROCESSO SELETIVO. REQUISITOS PARA O CARGO. INSTITUTO FEDERAL DE EDUCAÇÃO, CIÊNCIA E TECNOLOGIA DO MARANHÃO. EDITAL N. 1/2016. ALEGADA IRREGULARIDADE NA AUSÊNCIA DE PREVISÃO DO REQUISITO DE BACHARELADO. NOS TERMOS DA LEI N. 12.772/2012, O REQUISITO ESTABELECIDO PARA O CARGO DE PROFESSOR É A FORMAÇÃO EM CURSO DE LICENCIATURA. AUSÊNCIA DE IRREGULARIDADE. PELA HOMOLOGAÇÃO, ACOLHENDO COMO RAZÕES DE DECIDIR, OS FUNDAMENTOS INVOCADOS PELO MEMBRO OFICIANTE. <text:s/></text:p>
      <text:p text:style-name="P6"/>
      <text:p text:style-name="P6"><draw:line text:anchor-type="paragraph" draw:z-index="1150" draw:style-name="gr1" draw:text-style-name="P16" svg:x1="0.072cm" svg:y1="0.183cm" svg:x2="15.868cm" svg:y2="0.183cm"><text:p/></draw:line></text:p>
      <text:p text:style-name="P6">Item: 1.151 <text:s/>Ordem Relator(a): 122 </text:p>
      <text:p text:style-name="P6"><text:span text:style-name="T3">Relator(a): Dr(a) ALEXANDRE ESPINOSA BRAVO BARBOSA</text:span> Voto nº: 12233/2018/ </text:p>
      <text:p text:style-name="P6">Origem: PROCURADORIA DA REPUBLICA - MARANHAO </text:p>
      <text:p text:style-name="P7">Número: 1.19.000.000466/2015-72 </text:p>
      <text:p text:style-name="P6"/>
      <text:p text:style-name="P6"><text:tab/>PROMOÇÃO DE ARQUIVAMENTO. FISCALIZAÇÃO DOS ATOS ADMINISTRATIVOS EM GERAL. REQUERIMENTO DO COMITÊ EM DEFESA DA RECONSTRUÇÃO DO RIO DAS BICAS E DA BACIA DO BACANGA DE AÇÃO INTEGRADA ENTRE CGU, MPF, TCU E DEFENSORIA PÚBLICA PARA ACOMPANHAMENTO DE FORMA PREVENTIVA DOS PROJETOS DE REVITALIZAÇÃO DO RIO DAS BICAS, DA BACIA DO BACANGA E DO PROJETO DE ESGOTAMENTO SANITÁRIO DE SÃO LUÍS. AUSÊNCIA DE INDÍCIOS DE IRREGULARIDADES NA EXECUÇÃO DOS OBJETOS PACTUADOS. PELA HOMOLOGAÇÃO, ACOLHENDO COMO RAZÕES DE DECIDIR, OS FUNDAMENTOS INVOCADOS PELO MEMBRO OFICIANTE. <text:s/></text:p>
      <text:p text:style-name="P6"/>
      <text:p text:style-name="P6"><draw:line text:anchor-type="paragraph" draw:z-index="1151" draw:style-name="gr1" draw:text-style-name="P16" svg:x1="0.072cm" svg:y1="0.183cm" svg:x2="15.868cm" svg:y2="0.183cm"><text:p/></draw:line></text:p>
      <text:p text:style-name="P6">Item: 1.152 <text:s/>Ordem Relator(a): 123 </text:p>
      <text:p text:style-name="P6"><text:span text:style-name="T3">Relator(a): Dr(a) ALEXANDRE ESPINOSA BRAVO BARBOSA</text:span> Voto nº: 11876/2018/ </text:p>
      <text:p text:style-name="P6">Origem: PROCURADORIA DA REPUBLICA NO MUNICIPIO DE CAXIAS-MA </text:p>
      <text:p text:style-name="P7">Número: 1.19.002.000002/2010-31 </text:p>
      <text:p text:style-name="P6">Procurador(a) Oficiante: Dr(a) RODRIGO MARK FREITAS </text:p>
      <text:p text:style-name="P6"><text:tab/>PROMOÇÃO DE ARQUIVAMENTO. FISCALIZAÇÃO DOS ATOS ADMINISTRATIVOS EM GERAL. INTERMEDIAÇÃO ENTRE O MUNICÍPIO DE COELHO NETO/MA E A CODEVASF, VISANDO A EXECUÇÃO DE OBRAS DE ESGOTAMENTO SANITÁRIO INSERIDAS NO PROGRAMA DE ACELERAÇÃO DO CRESCIMENTO. DIANTE DA AUSÊNCIA DE CONSENSO ENTRE AS PARTES, O CONTRATO RESPECTIVO FOI AMIGAVELMENTE RESCINDIDO. PELA HOMOLOGAÇÃO, ACOLHENDO, COMO RAZÕES DE DECIDIR, OS FUNDAMENTOS INVOCADOS PELO MEMBRO OFICIANTE. </text:p>
      <text:p text:style-name="P6"/>
      <text:p text:style-name="P6"><draw:line text:anchor-type="paragraph" draw:z-index="1152" draw:style-name="gr1" draw:text-style-name="P16" svg:x1="0.072cm" svg:y1="0.183cm" svg:x2="15.868cm" svg:y2="0.183cm"><text:p/></draw:line></text:p>
      <text:p text:style-name="P6">Item: 1.153 <text:s/>Ordem Relator(a): 124 </text:p>
      <text:p text:style-name="P6"><text:span text:style-name="T3">Relator(a): Dr(a) ALEXANDRE ESPINOSA BRAVO BARBOSA</text:span> Voto nº: 12241/2018/ </text:p>
      <text:p text:style-name="P6">Origem: PROCURADORIA DA REPUBLICA NO MUNICIPIO DE CAXIAS-MA </text:p>
      <text:p text:style-name="P7">Número: 1.19.002.000198/2016-50 </text:p>
      <text:p text:style-name="P6">Procurador(a) Oficiante: Dr(a) MARCELO SANTOS CORREA </text:p>
      <text:p text:style-name="P6"><text:tab/>PROMOÇÃO DE ARQUIVAMENTO. FISCALIZAÇÃO DOS ATOS ADMINISTRATIVOS EM GERAL. SERVIDOR PÚBLICO CIVIL. CESSÃO DE MÉDICO VETERINÁRIO DO IFMA - CAMPUS CAXIAS PARA O CAMPUS DE TIMON, SEM A CORRESPONDENTE REPOSIÇÃO DA VAGA. EXPEDIDA RECOMENDAÇÃO DO MPF, DEVIDAMENTE CUMPRIDA, COM A LOTAÇÃO DE MÉDICO VETERINÁRIO NO CAMPUS CEDENTE. IRREGULARIDADE SANADA. PELA HOMOLOGAÇÃO, ACOLHENDO COMO RAZÕES DE DECIDIR, OS FUNDAMENTOS INVOCADOS PELO MEMBRO OFICIANTE. <text:s/></text:p>
      <text:p text:style-name="P6"/>
      <text:p text:style-name="P6"><draw:line text:anchor-type="paragraph" draw:z-index="1153" draw:style-name="gr1" draw:text-style-name="P16" svg:x1="0.072cm" svg:y1="0.183cm" svg:x2="15.868cm" svg:y2="0.183cm"><text:p/></draw:line></text:p>
      <text:p text:style-name="P6">Item: 1.154 <text:s/>Ordem Relator(a): 125 </text:p>
      <text:p text:style-name="P6"><text:span text:style-name="T3">Relator(a): Dr(a) ALEXANDRE ESPINOSA BRAVO BARBOSA</text:span> Voto nº: 9604/2018/VML </text:p>
      <text:p text:style-name="P6">Origem: PROCURADORIA DA REPUBLICA NO MUNICIPIO DE BACABAL-MA </text:p>
      <text:p text:style-name="P7">Número: 1.19.004.000088/2013-25 </text:p>
      <text:p text:style-name="P6">Procurador(a) Oficiante: Dr(a) DIEGO MESSALA PINHEIRO DA SILVA </text:p>
      <text:p text:style-name="P6"><text:tab/>PROMOÇÃO DE ARQUIVAMENTO. BENS PÚBLICOS. RODOVIA FEDERAL. POLÍCIA RODOVIÁRIA FEDERAL (PRF). AGÊNCIA ESTADUAL DE DEFESA AGROPECUÁRIA DO MARANHÃO (AGED). SEGURANÇA NO TRÁFEGO DA BR-316. TRECHO ENTRE OS MUNICÍPIOS DE SATUBINHA/MA E ALTO ALEGRE DO MARANHÃO/MA. TRÂNSITO DE ANIMAIS NA PISTA. INSTAURAÇÃO DE PROCEDIMENTO DE ACOMPANHAMENTO. PELA HOMOLOGAÇÃO, ACOLHENDO, COMO RAZÕES DE DECIDIR, OS FUNDAMENTOS INVOCADOS PELO MEMBRO OFICIANTE. </text:p>
      <text:p text:style-name="P6"><text:soft-page-break/></text:p>
      <text:p text:style-name="P6"><draw:line text:anchor-type="paragraph" draw:z-index="1154" draw:style-name="gr1" draw:text-style-name="P16" svg:x1="0.072cm" svg:y1="0.183cm" svg:x2="15.868cm" svg:y2="0.183cm"><text:p/></draw:line></text:p>
      <text:p text:style-name="P6">Item: 1.155 <text:s/>Ordem Relator(a): 126 </text:p>
      <text:p text:style-name="P6"><text:span text:style-name="T3">Relator(a): Dr(a) ALEXANDRE ESPINOSA BRAVO BARBOSA</text:span> Voto nº: 12616/2018/ </text:p>
      <text:p text:style-name="P6">Origem: PROCURADORIA DA REPUBLICA - MATO GROSSO/DIAMANTINO </text:p>
      <text:p text:style-name="P7">Número: 1.20.000.000365/2016-61 </text:p>
      <text:p text:style-name="P6"/>
      <text:p text:style-name="P6"><text:tab/>PROMOÇÃO DE ARQUIVAMENTO. BENS PÚBLICOS. RODOVIA FEDERAL. DEPARTAMENTO NACIONAL DE INFRAESTRUTURA DE TRANSPORTES (DNIT). USURPAÇÃO DE COMPETÊNCIA. APLICAÇÃO DE MULTAS DE INFRAÇÕES DE TRÂNSITO RELATIVAS À FISCALIZAÇÃO DE VELOCIDADE NAS RODOVIAS FEDERAIS. E O ENTENDIMENTO ATUAL DO STJ É DE QUE O DNIT TEM COMPETÊNCIA PARA ATUAR POR EXCESSO DE VELOCIDADE NAS RODOVIAS SOB SUA ATRIBUIÇÃO (RESP 1592969/RS, REL. MINISTRO HERMAN BENJAMIN, SEGUNDA TURMA, JULGADO EM 05/05/2016, DJE 25/05/2016). AUSÊNCIA DE IRREGULARIDADES. PELA HOMOLOGAÇÃO, ACOLHENDO, COMO RAZÕES DE DECIDIR, OS FUNDAMENTOS INVOCADOS PELO MEMBRO OFICIANTE. </text:p>
      <text:p text:style-name="P6"/>
      <text:p text:style-name="P6"><draw:line text:anchor-type="paragraph" draw:z-index="1155" draw:style-name="gr1" draw:text-style-name="P16" svg:x1="0.072cm" svg:y1="0.183cm" svg:x2="15.868cm" svg:y2="0.183cm"><text:p/></draw:line></text:p>
      <text:p text:style-name="P6">Item: 1.156 <text:s/>Ordem Relator(a): 127 </text:p>
      <text:p text:style-name="P6"><text:span text:style-name="T3">Relator(a): Dr(a) ALEXANDRE ESPINOSA BRAVO BARBOSA</text:span> Voto nº: 12619/2018/ </text:p>
      <text:p text:style-name="P6">Origem: PROCURADORIA DA REPUBLICA - MATO GROSSO/DIAMANTINO </text:p>
      <text:p text:style-name="P7">Número: 1.20.000.000390/2015-64 </text:p>
      <text:p text:style-name="P6">Procurador(a) Oficiante: Dr(a) SAMIRA ENGEL DOMINGUES </text:p>
      <text:p text:style-name="P6"><text:tab/> <text:line-break/>PROMOÇÃO DE ARQUIVAMENTO. BENS PÚBLICOS. CONSERVAÇÃO E GUARDA DE BENS. INSTITUTO FEDERAL DE EDUCAÇÃO, CIÊNCIA E TECNOLOGIA DE MATO GROSSO (IFMT). ABANDONO E DEPRECIAÇÃO DE UMA MÁQUINA FRESADORA ADQUIRIDA EM 2013. ADOÇÃO DAS MEDIDAS CABÍVEIS PELA INSTITUIÇÃO. PELA HOMOLOGAÇÃO, ACOLHENDO, COMO RAZÕES DE DECIDIR, OS FUNDAMENTOS INVOCADOS PELO MEMBRO OFICIANTE. </text:p>
      <text:p text:style-name="P6"/>
      <text:p text:style-name="P6"><draw:line text:anchor-type="paragraph" draw:z-index="1156" draw:style-name="gr1" draw:text-style-name="P16" svg:x1="0.072cm" svg:y1="0.183cm" svg:x2="15.868cm" svg:y2="0.183cm"><text:p/></draw:line></text:p>
      <text:p text:style-name="P6">Item: 1.157 <text:s/>Ordem Relator(a): 128 </text:p>
      <text:p text:style-name="P6"><text:span text:style-name="T3">Relator(a): Dr(a) ALEXANDRE ESPINOSA BRAVO BARBOSA</text:span> Voto nº: 12246/2018/MO </text:p>
      <text:p text:style-name="P6">Origem: PROCURADORIA DA REPUBLICA - MATO GROSSO/DIAMANTINO </text:p>
      <text:p text:style-name="P7">Número: 1.20.000.000468/2016-21 </text:p>
      <text:p text:style-name="P6"/>
      <text:p text:style-name="P6"><text:tab/>PROMOÇÃO DE ARQUIVAMENTO. EDUCAÇÃO. FUNDO DE FINANCIAMENTO ESTUDANTIL (FIES). FACULDADE ANHANGUERA. ALEGADO BLOQUEIO IRREGULAR DO FIES. ESCLARECIDO QUE O PRÓPRIO ESTUDANTE DEU CAUSA AO TRAVAMENTO. AUSÊNCIA DE IRREGULARIDADE NA CONDUTA DA INSTITUIÇÃO. DIREITO INDIVIDUAL DISPONÍVEL. PELA HOMOLOGAÇÃO, ACOLHENDO COMO RAZÕES DE DECIDIR, OS FUNDAMENTOS INVOCADOS PELO MEMBRO OFICIANTE. </text:p>
      <text:p text:style-name="P6"/>
      <text:p text:style-name="P6"><draw:line text:anchor-type="paragraph" draw:z-index="1157" draw:style-name="gr1" draw:text-style-name="P16" svg:x1="0.072cm" svg:y1="0.183cm" svg:x2="15.868cm" svg:y2="0.183cm"><text:p/></draw:line></text:p>
      <text:p text:style-name="P6">Item: 1.158 <text:s/>Ordem Relator(a): 129 </text:p>
      <text:p text:style-name="P6"><text:span text:style-name="T3">Relator(a): Dr(a) ALEXANDRE ESPINOSA BRAVO BARBOSA</text:span> Voto nº: 12249/2018/ </text:p>
      <text:p text:style-name="P6">Origem: PROCURADORIA DA REPUBLICA - MATO GROSSO/DIAMANTINO </text:p>
      <text:p text:style-name="P7">Número: 1.20.000.000522/2016-39 </text:p>
      <text:p text:style-name="P6"/>
      <text:p text:style-name="P6"><text:tab/>PROMOÇÃO DE ARQUIVAMENTO. FISCALIZAÇÃO DOS ATOS ADMINISTRATIVOS EM GERAL. REPASSE DE VERBAS PÚBLICAS. MUNICÍPIO DE CUIABÁ/MT. SUPOSTO ATRASO NA TRANSFERÊNCIA DE RECURSOS FEDERAIS PARA PROGRAMAS DE ASSISTÊNCIA SOCIAL. IRREGULARIDADE NÃO CONFIRMADA. PELA HOMOLOGAÇÃO, ACOLHENDO COMO RAZÕES DE DECIDIR, OS FUNDAMENTOS INVOCADOS PELO MEMBRO OFICIANTE. <text:s/></text:p>
      <text:p text:style-name="P6"/>
      <text:p text:style-name="P6"><draw:line text:anchor-type="paragraph" draw:z-index="1158" draw:style-name="gr1" draw:text-style-name="P16" svg:x1="0.072cm" svg:y1="0.183cm" svg:x2="15.868cm" svg:y2="0.183cm"><text:p/></draw:line></text:p>
      <text:p text:style-name="P6">Item: 1.159 <text:s/>Ordem Relator(a): 130 </text:p>
      <text:p text:style-name="P6"><text:span text:style-name="T3">Relator(a): Dr(a) ALEXANDRE ESPINOSA BRAVO BARBOSA</text:span> Voto nº: 11737/2018/GMSB </text:p>
      <text:p text:style-name="P6">Origem: PROCURADORIA DA REPUBLICA - MATO GROSSO/DIAMANTINO </text:p>
      <text:p text:style-name="P7">Número: 1.20.000.000805/2016-81 </text:p>
      <text:p text:style-name="P6">Procurador(a) Oficiante: Dr(a) VALERIA ETGETON DE SIQUEIRA </text:p>
      <text:p text:style-name="P6"><text:tab/>PROMOÇÃO DE ARQUIVAMENTO. EDUCAÇÃO. FUNDO DE MANUTENÇÃO E DESENVOLVIMENTO DA EDUCAÇÃO BÁSICA E DE VALORIZAÇÃO DOS PROFISSIONAIS DA EDUCAÇÃO (FUNDEB). PRESTAÇÃO DE CONTAS. SUPOSTAS IRREGULARIDADES NA PRESTAÇÃO DE CONTAS NÃO <text:soft-page-break/>COMPROVADAS. ACOLHIMENTO DA PROMOÇÃO DE ARQUIVAMENTO PELOS PRÓPRIOS FUNDAMENTOS. PELA HOMOLOGAÇÃO. </text:p>
      <text:p text:style-name="P6"/>
      <text:p text:style-name="P6"><draw:line text:anchor-type="paragraph" draw:z-index="1159" draw:style-name="gr1" draw:text-style-name="P16" svg:x1="0.072cm" svg:y1="0.183cm" svg:x2="15.868cm" svg:y2="0.183cm"><text:p/></draw:line></text:p>
      <text:p text:style-name="P6">Item: 1.160 <text:s/>Ordem Relator(a): 131 </text:p>
      <text:p text:style-name="P6"><text:span text:style-name="T3">Relator(a): Dr(a) ALEXANDRE ESPINOSA BRAVO BARBOSA</text:span> Voto nº: 12258/2018/MO </text:p>
      <text:p text:style-name="P6">Origem: PROCURADORIA DA REPUBLICA - MATO GROSSO/DIAMANTINO </text:p>
      <text:p text:style-name="P7">Número: 1.20.000.001485/2015-03 </text:p>
      <text:p text:style-name="P6"/>
      <text:p text:style-name="P6"><text:tab/>PROMOÇÃO DE ARQUIVAMENTO. SAÚDE. HOSPITAIS E OUTRAS UNIDADES DE SAÚDE. INSTITUTO NEFROLÓGICO DO ESTADO DE MATO GROSSO. POSSÍVEL PARALISAÇÃO DAS ATIVIDADES POR FALTA DE REPASSE DE RECURSOS. ESCLARECIDO QUE COM O ADIMPLEMENTO DAS VERBAS, A ENTIDADE MANTEVE A PRESTAÇÃO DOS SERVIÇOS, ENCONTRANDO-SE EM PROCESSO DE RENOVAÇÃO DO CONTRATO ADMINISTRATIVO. PELA HOMOLOGAÇÃO, ACOLHENDO COMO RAZÕES DE DECIDIR, OS FUNDAMENTOS INVOCADOS PELO MEMBRO OFICIANTE. <text:s/></text:p>
      <text:p text:style-name="P6"/>
      <text:p text:style-name="P6"><draw:line text:anchor-type="paragraph" draw:z-index="1160" draw:style-name="gr1" draw:text-style-name="P16" svg:x1="0.072cm" svg:y1="0.183cm" svg:x2="15.868cm" svg:y2="0.183cm"><text:p/></draw:line></text:p>
      <text:p text:style-name="P6">Item: 1.161 <text:s/>Ordem Relator(a): 132 </text:p>
      <text:p text:style-name="P6"><text:span text:style-name="T3">Relator(a): Dr(a) ALEXANDRE ESPINOSA BRAVO BARBOSA</text:span> Voto nº: 12624/2018/ </text:p>
      <text:p text:style-name="P6">Origem: PROCURADORIA DA REPUBLICA NO MUNICIPIO DE SINOP-MT </text:p>
      <text:p text:style-name="P7">Número: 1.20.002.000093/2014-18 </text:p>
      <text:p text:style-name="P6">Procurador(a) Oficiante: Dr(a) LEANDRO MUSA DE ALMEIDA </text:p>
      <text:p text:style-name="P6"><text:tab/>PROMOÇÃO DE ARQUIVAMENTO. FISCALIZAÇÃO DOS ATOS ADMINISTRATIVOS EM GERAL. FISCALIZAÇÃO. MINISTÉRIO DE DESENVOLVIMENTO SOCIAL E COMBATE À FOME (MDS). RESTRIÇÃO PARA A CONCESSÃO DE CESTAS BÁSICAS A ASSENTADOS, CONSISTENTE NA OBRIGATORIEDADE DE INSERÇÃO DOS BENEFICIÁRIOS NO CADÚNICO. AUSÊNCIA DE IRREGULARIDADES. PELA HOMOLOGAÇÃO, ACOLHENDO, COMO RAZÕES DE DECIDIR, OS FUNDAMENTOS INVOCADOS PELO MEMBRO OFICIANTE. </text:p>
      <text:p text:style-name="P6"/>
      <text:p text:style-name="P6"><draw:line text:anchor-type="paragraph" draw:z-index="1161" draw:style-name="gr1" draw:text-style-name="P16" svg:x1="0.072cm" svg:y1="0.183cm" svg:x2="15.868cm" svg:y2="0.183cm"><text:p/></draw:line></text:p>
      <text:p text:style-name="P6">Item: 1.162 <text:s/>Ordem Relator(a): 133 </text:p>
      <text:p text:style-name="P6"><text:span text:style-name="T3">Relator(a): Dr(a) ALEXANDRE ESPINOSA BRAVO BARBOSA</text:span> Voto nº: 12627/2018/ </text:p>
      <text:p text:style-name="P6">Origem: PROCURADORIA DA REPUBLICA NO MUNICIPIO DE SINOP-MT </text:p>
      <text:p text:style-name="P7">Número: 1.20.002.000177/2014-51 </text:p>
      <text:p text:style-name="P6">Procurador(a) Oficiante: Dr(a) LEANDRO MUSA DE ALMEIDA </text:p>
      <text:p text:style-name="P6"><text:tab/>PROMOÇÃO DE ARQUIVAMENTO. FISCALIZAÇÃO DOS ATOS ADMINISTRATIVOS EM GERAL. FISCALIZAÇÃO. MINISTÉRIO DAS COMUNICAÇÕES. INOBSERVÂNCIA A NORMAS DE ACESSIBILIDADE, PREVISTAS NOS ARTIGOS 19 DA LEI Nº. 10.098/2000, E 53, § 2º, DO DECRETO Nº. 5.296/2004, POR EMISSORAS E RETRANSMISSORAS DE TELEVISÃO DE SINOP/MT.. Promovido o arquivamento, em resumo, nos seguintes termos: "(...) não restou demonstrada a prática de nenhuma irregularidade pelas emissoras e retransmissoras de televisão de Sinop/MT, tendo em vista que umas estão fechadas e outras apenas retransmitem programações emitidas por emissoras nacionais. Outrossim, a fiscalização realizada pelo Ministério das Comunicações, mediante o 'Radar SOLMC2014000057', refere-se à Rede Brasileira de Rádio e Televisão, instalada em Rondonópolis/MT - município fora da abrangência de atribuição desta Procuradoria da República -, conforme consta do Processo de Apuração de Infração nº. 53000.006410/2014. (...)". PELA HOMOLOGAÇÃO, ACOLHENDO, COMO RAZÕES DE DECIDIR, OS FUNDAMENTOS INVOCADOS PELO MEMBRO OFICIANTE. </text:p>
      <text:p text:style-name="P6"/>
      <text:p text:style-name="P6"><draw:line text:anchor-type="paragraph" draw:z-index="1162" draw:style-name="gr1" draw:text-style-name="P16" svg:x1="0.072cm" svg:y1="0.183cm" svg:x2="15.868cm" svg:y2="0.183cm"><text:p/></draw:line></text:p>
      <text:p text:style-name="P6">Item: 1.163 <text:s/>Ordem Relator(a): 134 </text:p>
      <text:p text:style-name="P6"><text:span text:style-name="T3">Relator(a): Dr(a) ALEXANDRE ESPINOSA BRAVO BARBOSA</text:span> Voto nº: 12335/2018/ </text:p>
      <text:p text:style-name="P6">Origem: PROCURADORIA DA REPUBLICA NO MUNICIPIO DE SINOP-MT </text:p>
      <text:p text:style-name="P7">Número: 1.20.002.000198/2015-58 </text:p>
      <text:p text:style-name="P6">Procurador(a) Oficiante: Dr(a) FELIPE GIARDINI </text:p>
      <text:p text:style-name="P6"><text:tab/>PROMOÇÃO DE ARQUIVAMENTO. FISCALIZAÇÃO DOS ATOS ADMINISTRATIVOS EM GERAL. MUNICÍPIO DE SANTA CARMEM/MT. IRREGULARIDADES NA REALIZAÇÃO DO CADASTRO ÚNICO SANADAS. PELA HOMOLOGAÇÃO, ACOLHENDO COMO RAZÕES DE DECIDIR, OS FUNDAMENTOS INVOCADOS PELO MEMBRO OFICIANTE. <text:s/></text:p>
      <text:p text:style-name="P6"/>
      <text:p text:style-name="P6"><draw:line text:anchor-type="paragraph" draw:z-index="1163" draw:style-name="gr1" draw:text-style-name="P16" svg:x1="0.072cm" svg:y1="0.183cm" svg:x2="15.868cm" svg:y2="0.183cm"><text:p/></draw:line></text:p>
      <text:p text:style-name="P6">Item: 1.164 <text:s/>Ordem Relator(a): 135 </text:p>
      <text:p text:style-name="P6"><text:span text:style-name="T3">Relator(a): Dr(a) ALEXANDRE ESPINOSA BRAVO BARBOSA</text:span> Voto nº: 11759/2018/ </text:p>
      <text:p text:style-name="P6">Origem: PROCURADORIA DA REPUBLICA - MATO GROSSO/DIAMANTINO </text:p>
      <text:p text:style-name="P7"><text:soft-page-break/>Número: 1.20.004.000140/2015-94 </text:p>
      <text:p text:style-name="P6"/>
      <text:p text:style-name="P6"><text:tab/>PROMOÇÃO DE ARQUIVAMENTO. FISCALIZAÇÃO DOS ATOS ADMINISTRATIVOS EM GERAL. CONCURSO PÚBLICO/PROCESSO SELETIVO. REQUISITOS PARA O CARGO. INSTITUTO FEDERAL DE EDUCAÇÃO, CIÊNCIA E TECNOLOGIA DE MATO GROSSO. EDITAL N. 70/2015. ALTERAÇÃO DA CARGA HORÁRIA DE MÉDICO VETERINÁRIO E SELEÇÃO DE PROFESSORES APENAS NAS ÁREAS DE CONHECIMENTO ARTES/MÚSICA E ARTES CÊNICAS. AUSÊNCIA DE IRREGULARIDADES. PELA HOMOLOGAÇÃO, ACOLHENDO, COMO RAZÕES DE DECIDIR, OS FUNDAMENTOS INVOCADOS PELO MEMBRO OFICIANTE. </text:p>
      <text:p text:style-name="P6"/>
      <text:p text:style-name="P6"><draw:line text:anchor-type="paragraph" draw:z-index="1164" draw:style-name="gr1" draw:text-style-name="P16" svg:x1="0.072cm" svg:y1="0.183cm" svg:x2="15.868cm" svg:y2="0.183cm"><text:p/></draw:line></text:p>
      <text:p text:style-name="P6">Item: 1.165 <text:s/>Ordem Relator(a): 136 </text:p>
      <text:p text:style-name="P6"><text:span text:style-name="T3">Relator(a): Dr(a) ALEXANDRE ESPINOSA BRAVO BARBOSA</text:span> Voto nº: 11903/2018/GMSB </text:p>
      <text:p text:style-name="P6">Origem: PROCURADORIA DA REPUBLICA - MATO GROSSO DO SUL </text:p>
      <text:p text:style-name="P7">Número: 1.21.000.000330/2015-12 </text:p>
      <text:p text:style-name="P6">Procurador(a) Oficiante: Dr(a) ANALICIA ORTEGA HARTZ </text:p>
      <text:p text:style-name="P6"><text:tab/>PROMOÇÃO DE ARQUIVAMENTO . DIREITO INDIVIDUAL. MOROSIDADE NA TRAMITAÇÃO DE PROCESSOS ADMINISTRATIVOS PRIORITÁRIOS JUNTO AO MINISTÉRIO DA JUSTIÇA, RELATIVOS À COMISSÃO DA ANISTIA. INFORMAÇÕES PRESTADAS PELA COORDENADORIA GERAL DE GESTÃO PROCESSUAL DO MINISTÉRIO DA JUSTIÇA DANDO CONTA DO JULGAMENTO DO PROCESSO CONSTANTE NA REPRESENTAÇÃO. OBJETO SANADO. ACOLHIMENTO DA PROMOÇÃO DE ARQUIVAMENTO PELOS PRÓPRIOS FUNDAMENTOS. PELA HOMOLOGAÇÃO. </text:p>
      <text:p text:style-name="P6"/>
      <text:p text:style-name="P6"><draw:line text:anchor-type="paragraph" draw:z-index="1165" draw:style-name="gr1" draw:text-style-name="P16" svg:x1="0.072cm" svg:y1="0.183cm" svg:x2="15.868cm" svg:y2="0.183cm"><text:p/></draw:line></text:p>
      <text:p text:style-name="P6">Item: 1.166 <text:s/>Ordem Relator(a): 137 </text:p>
      <text:p text:style-name="P6"><text:span text:style-name="T3">Relator(a): Dr(a) ALEXANDRE ESPINOSA BRAVO BARBOSA</text:span> Voto nº: 12505/2018/ </text:p>
      <text:p text:style-name="P6">Origem: PROCURADORIA DA REPUBLICA - MATO GROSSO DO SUL </text:p>
      <text:p text:style-name="P7">Número: 1.21.000.000493/2017-59 </text:p>
      <text:p text:style-name="P6">Procurador(a) Oficiante: Dr(a) PEDRO GABRIEL SIQUEIRA GONCALVES </text:p>
      <text:p text:style-name="P6"><text:tab/>PROMOÇÃO DE ARQUIVAMENTO. FISCALIZAÇÃO DOS ATOS ADMINISTRATIVOS EM GERAL. SERVIDOR PÚBLICO CIVIL. SISTEMA REMUNERATÓRIO E BENEFÍCIOS. MUNICÍPIO DE BONITO/MS. SUPOSTA FALTA DE REPASSE DE RECURSOS FEDERAIS DO PISO DE VIGILÂNCIA EM SAÚDE AOS AGENTES DE COMBATE ÀS ENDEMIAS. ESCLARECIDO QUE OS REPASSES FORAM DEVIDAMENTE EFETUADOS PELO FUNDO NACIONAL DE SAÚDE, BEM COMO OS PAGAMENTOS FORAM EFETUADOS. PELA HOMOLOGAÇÃO, ACOLHENDO COMO RAZÕES DE DECIDIR, OS FUNDAMENTOS INVOCADOS PELO MEMBRO OFICIANTE. <text:s/></text:p>
      <text:p text:style-name="P6"/>
      <text:p text:style-name="P6"><draw:line text:anchor-type="paragraph" draw:z-index="1166" draw:style-name="gr1" draw:text-style-name="P16" svg:x1="0.072cm" svg:y1="0.183cm" svg:x2="15.868cm" svg:y2="0.183cm"><text:p/></draw:line></text:p>
      <text:p text:style-name="P6">Item: 1.167 <text:s/>Ordem Relator(a): 138 </text:p>
      <text:p text:style-name="P6"><text:span text:style-name="T3">Relator(a): Dr(a) ALEXANDRE ESPINOSA BRAVO BARBOSA</text:span> Voto nº: 12452/2018/MO </text:p>
      <text:p text:style-name="P6">Origem: PROCURADORIA DA REPUBLICA - MATO GROSSO DO SUL </text:p>
      <text:p text:style-name="P7">Número: 1.21.000.000498/2017-81 </text:p>
      <text:p text:style-name="P6">Procurador(a) Oficiante: Dr(a) PEDRO GABRIEL SIQUEIRA GONCALVES </text:p>
      <text:p text:style-name="P6"><text:tab/>PROMOÇÃO DE ARQUIVAMENTO. FISCALIZAÇÃO DOS ATOS ADMINISTRATIVOS EM GERAL. SERVIDOR PÚBLICO CIVIL. SISTEMA REMUNERATÓRIO E BENEFÍCIOS. MUNICÍPIO DE BONITO/MS. AGENTES COMUNITÁRIOS DE SAÚDE. ALEGADA FALTA DE REPASSE DE VERBAS FEDERAIS. ESCLARECIDO QUE O REPASSE FOI EFETUADO PELO MINISTÉRIO DA SAÚDE E QUE O REFERIDO MUNICÍPIO CONCLUIU OS PAGAMENTOS. IRREGULARIDADE SANADA. PELA HOMOLOGAÇÃO, ACOLHENDO COMO RAZÕES DE DECIDIR, OS FUNDAMENTOS INVOCADOS PELO MEMBRO OFICIANTE. <text:s/></text:p>
      <text:p text:style-name="P6"/>
      <text:p text:style-name="P6"><draw:line text:anchor-type="paragraph" draw:z-index="1167" draw:style-name="gr1" draw:text-style-name="P16" svg:x1="0.072cm" svg:y1="0.183cm" svg:x2="15.868cm" svg:y2="0.183cm"><text:p/></draw:line></text:p>
      <text:p text:style-name="P6">Item: 1.168 <text:s/>Ordem Relator(a): 139 </text:p>
      <text:p text:style-name="P6"><text:span text:style-name="T3">Relator(a): Dr(a) ALEXANDRE ESPINOSA BRAVO BARBOSA</text:span> Voto nº: 11911/2018/GMSB </text:p>
      <text:p text:style-name="P6">Origem: PROCURADORIA DA REPUBLICA - MATO GROSSO DO SUL </text:p>
      <text:p text:style-name="P7">Número: 1.21.000.000614/2016-81 </text:p>
      <text:p text:style-name="P6">Procurador(a) Oficiante: Dr(a) DANILCE VANESSA ARTE ORTIZ CAMY </text:p>
      <text:p text:style-name="P6"><text:tab/>PROMOÇÃO DE ARQUIVAMENTO. SAÚDE. HOSPITAIS E OUTRAS UNIDADES DE SAÚDE. FUNCIONAMENTO IRREGULAR DO SERVIÇO DE CARDIOLOGIA E DEFICIÊNCIA NAS INSTALAÇÕES FÍSICAS DO HOSPITAL UNIVERSITÁRIO MARIA APARECIDA PEDROSSIAN/CAMPO GRANDE-MS. CONVÊNIO FIRMADO ENTRE O CONSELHO MUNICIPAL DE SAÚDE E O HOSPITAL (HUMAP). PROVIDÊNCIAS ADOTADAS. IRREGULARIDADES SANADAS. ACOLHIMENTO DA PROMOÇÃO DE ARQUIVAMENTO PELOS PRÓPRIOS FUNDAMENTOS. PELA HOMOLOGAÇÃO. </text:p>
      <text:p text:style-name="P6"><text:soft-page-break/></text:p>
      <text:p text:style-name="P6"><draw:line text:anchor-type="paragraph" draw:z-index="1168" draw:style-name="gr1" draw:text-style-name="P16" svg:x1="0.072cm" svg:y1="0.183cm" svg:x2="15.868cm" svg:y2="0.183cm"><text:p/></draw:line></text:p>
      <text:p text:style-name="P6">Item: 1.169 <text:s/>Ordem Relator(a): 140 </text:p>
      <text:p text:style-name="P6"><text:span text:style-name="T3">Relator(a): Dr(a) ALEXANDRE ESPINOSA BRAVO BARBOSA</text:span> Voto nº: 12344/2018/MO </text:p>
      <text:p text:style-name="P6">Origem: PROCURADORIA DA REPUBLICA - MATO GROSSO DO SUL </text:p>
      <text:p text:style-name="P7">Número: 1.21.000.000786/2017-36 </text:p>
      <text:p text:style-name="P6">Procurador(a) Oficiante: Dr(a) PEDRO GABRIEL SIQUEIRA GONCALVES </text:p>
      <text:p text:style-name="P6"><text:tab/>PROMOÇÃO DE ARQUIVAMENTO. EDUCAÇÃO. UNIVERSIDADE FEDERAL DE MATO GROSSO DO SUL. PROCESSO SELETIVO DE TRANSFERÊNCIA E INGRESSO EM VAGAS OCIOSAS - VERÃO 2017. DIVULGAÇÃO IRREGULAR DO RESULTADO DE DETERMINADA CANDIDATA. IRREGULARIDADE SANADA. PELA HOMOLOGAÇÃO, ACOLHENDO COMO RAZÕES DE DECIDIR, OS FUNDAMENTOS INVOCADOS PELO MEMBRO OFICIANTE. <text:s/></text:p>
      <text:p text:style-name="P6"/>
      <text:p text:style-name="P6"><draw:line text:anchor-type="paragraph" draw:z-index="1169" draw:style-name="gr1" draw:text-style-name="P16" svg:x1="0.072cm" svg:y1="0.183cm" svg:x2="15.868cm" svg:y2="0.183cm"><text:p/></draw:line></text:p>
      <text:p text:style-name="P6">Item: 1.170 <text:s/>Ordem Relator(a): 141 </text:p>
      <text:p text:style-name="P6"><text:span text:style-name="T3">Relator(a): Dr(a) ALEXANDRE ESPINOSA BRAVO BARBOSA</text:span> Voto nº: 12347/2018/ </text:p>
      <text:p text:style-name="P6">Origem: PROCURADORIA DA REPUBLICA - MATO GROSSO DO SUL </text:p>
      <text:p text:style-name="P7">Número: 1.21.000.000928/2017-65 </text:p>
      <text:p text:style-name="P6">Procurador(a) Oficiante: Dr(a) ANALICIA ORTEGA HARTZ </text:p>
      <text:p text:style-name="P6"><text:tab/>PROMOÇÃO DE ARQUIVAMENTO. FISCALIZAÇÃO DOS ATOS ADMINISTRATIVOS EM GERAL. SERVIÇO PÚBLICO. DEFICIT DE SERVIDORES. UNIVERSIDADE FEDERAL DO MATO GROSSO DO SUL. FALTA DE PROFESSOR ADJUNTO A DO CURSO DE HISTÓRIA. REALIZAÇÃO DE PROCESSO SELETIVO SIMPLIFICADO PARA CONTRATAÇÃO TEMPORÁRIA DE PROFESSOR SUBSTITUTO. IRREGULARIDADE SANADA. PELA HOMOLOGAÇÃO, ACOLHENDO COMO RAZÕES DE DECIDIR, OS FUNDAMENTOS INVOCADOS PELO MEMBRO OFICIANTE. <text:s/></text:p>
      <text:p text:style-name="P6"/>
      <text:p text:style-name="P6"><draw:line text:anchor-type="paragraph" draw:z-index="1170" draw:style-name="gr1" draw:text-style-name="P16" svg:x1="0.072cm" svg:y1="0.183cm" svg:x2="15.868cm" svg:y2="0.183cm"><text:p/></draw:line></text:p>
      <text:p text:style-name="P6">Item: 1.171 <text:s/>Ordem Relator(a): 142 </text:p>
      <text:p text:style-name="P6"><text:span text:style-name="T3">Relator(a): Dr(a) ALEXANDRE ESPINOSA BRAVO BARBOSA</text:span> Voto nº: 12349/2018/ </text:p>
      <text:p text:style-name="P6">Origem: PROCURADORIA DA REPUBLICA - MATO GROSSO DO SUL </text:p>
      <text:p text:style-name="P7">Número: 1.21.000.001754/2015-96 </text:p>
      <text:p text:style-name="P6">Procurador(a) Oficiante: Dr(a) PEDRO PAULO GRUBITS GONCALVES DE OLIVEIRA </text:p>
      <text:p text:style-name="P6"><text:tab/>PROMOÇÃO DE ARQUIVAMENTO. SAÚDE. HOSPITAIS E OUTRAS UNIDADES DE SAÚDE. HOSPITAL UNIVERSITÁRIO MARIA APARECIDA PEDROSSIAN. AUSÊNCIA DE SERVIÇO DE TRATAMENTO INTENSIVO MÓVEL. IRREGULARIDADE SANADA. PELA HOMOLOGAÇÃO, ACOLHENDO COMO RAZÕES DE DECIDIR, OS FUNDAMENTOS INVOCADOS PELO MEMBRO OFICIANTE. <text:s/></text:p>
      <text:p text:style-name="P6"/>
      <text:p text:style-name="P6"><draw:line text:anchor-type="paragraph" draw:z-index="1171" draw:style-name="gr1" draw:text-style-name="P16" svg:x1="0.072cm" svg:y1="0.183cm" svg:x2="15.868cm" svg:y2="0.183cm"><text:p/></draw:line></text:p>
      <text:p text:style-name="P6">Item: 1.172 <text:s/>Ordem Relator(a): 143 </text:p>
      <text:p text:style-name="P6"><text:span text:style-name="T3">Relator(a): Dr(a) ALEXANDRE ESPINOSA BRAVO BARBOSA</text:span> Voto nº: 12353/2018/ </text:p>
      <text:p text:style-name="P6">Origem: PROCURADORIA DA REPUBLICA - MATO GROSSO DO SUL </text:p>
      <text:p text:style-name="P7">Número: 1.21.000.002319/2016-60 </text:p>
      <text:p text:style-name="P6">Procurador(a) Oficiante: Dr(a) DANILCE VANESSA ARTE ORTIZ CAMY </text:p>
      <text:p text:style-name="P6"><text:tab/>PROMOÇÃO DE ARQUIVAMENTO. POLÍTICA FUNDIÁRIA E DA REFORMA AGRÁRIA.MUNICÍPIO DE BODOQUENA/MS. PROJETO DE ASSENTAMENTO SUMATRA. FALTA DE INFRAESTRUTURA. ESCLARECIDO QUE HOUVE A IMPLANTAÇÃO DE SISTEMA DE ABASTECIMENTO DE ÁGUA, BEM COMO A ABERTURA E MANUTENÇÃO DAS ESTRADAS INTERNAS DO ASSENTAMENTO. QUANTO À OCUPAÇÃO IRREGULAR DE LOTES, DETERMINADA A INSTAURAÇÃO DE PROCEDIMENTO ESPECÍFICO PARA ACOMPANHAR OS DESDOBRAMENTOS DA VISTORIA OCUPACIONAL REALIZADA PELO INCRA NO ANO DE 2017. PELA HOMOLOGAÇÃO, ACOLHENDO COMO RAZÕES DE DECIDIR, OS FUNDAMENTOS INVOCADOS PELO MEMBRO OFICIANTE. <text:s/></text:p>
      <text:p text:style-name="P6"/>
      <text:p text:style-name="P6"><draw:line text:anchor-type="paragraph" draw:z-index="1172" draw:style-name="gr1" draw:text-style-name="P16" svg:x1="0.072cm" svg:y1="0.183cm" svg:x2="15.868cm" svg:y2="0.183cm"><text:p/></draw:line></text:p>
      <text:p text:style-name="P6">Item: 1.173 <text:s/>Ordem Relator(a): 144 </text:p>
      <text:p text:style-name="P6"><text:span text:style-name="T3">Relator(a): Dr(a) ALEXANDRE ESPINOSA BRAVO BARBOSA</text:span> Voto nº: 11908/2018/GMSB </text:p>
      <text:p text:style-name="P6">Origem: PROCURADORIA DA REPUBLICA NO MUNICIPIO DE DOURADOS-MS </text:p>
      <text:p text:style-name="P7">Número: 1.21.001.000027/2012-59 </text:p>
      <text:p text:style-name="P6">Procurador(a) Oficiante: Dr(a) LUIZ EDUARDO DE SOUZA SMANIOTTO </text:p>
      <text:p text:style-name="P6"><text:tab/>PROMOÇÃO DE ARQUIVAMENTO. FISCALIZAÇÃO DOS ATOS ADMINISTRATIVOS EM GERAL. SERVIÇO PÚBLICO. DEFICIÊNCIA NA PRESTAÇÃO DO SERVIÇO. RECUSA DA DELEGACIA DA RECEITA FEDERAL DE DOURADOS/MS EM RECEBER MERCADORIAS APREENDIDAS PELA POLÍCIA MILITAR. AUSÊNCIA DE LOCAL PARA O ACONDICIONAMENTO DE MERCADORIAS APREENDIDAS. RECUSA <text:soft-page-break/>JUSTIFICADA. ADOÇÃO DE MEDIDAS NECESSÁRIAS À CONSTRUÇÃO DE DEPÓSITO ADEQUADO. DESNECESSIDADE DE OUTRAS MEDIDAS. ACOLHIMENTO DA PROMOÇÃO DE ARQUIVAMENTO PELOS PRÓPRIOS FUNDAMENTOS. PELA HOMOLOGAÇÃO. </text:p>
      <text:p text:style-name="P6"/>
      <text:p text:style-name="P6"><draw:line text:anchor-type="paragraph" draw:z-index="1173" draw:style-name="gr1" draw:text-style-name="P16" svg:x1="0.072cm" svg:y1="0.183cm" svg:x2="15.868cm" svg:y2="0.183cm"><text:p/></draw:line></text:p>
      <text:p text:style-name="P6">Item: 1.174 <text:s/>Ordem Relator(a): 145 </text:p>
      <text:p text:style-name="P6"><text:span text:style-name="T3">Relator(a): Dr(a) ALEXANDRE ESPINOSA BRAVO BARBOSA</text:span> Voto nº: 11916/2018/GMSB </text:p>
      <text:p text:style-name="P6">Origem: PROCURADORIA DA REPUBLICA NO MUNICIPIO DE DOURADOS-MS </text:p>
      <text:p text:style-name="P7">Número: 1.21.001.000621/2015-92 </text:p>
      <text:p text:style-name="P6">Procurador(a) Oficiante: Dr(a) MARINO LUCIANELLI NETO </text:p>
      <text:p text:style-name="P6"><text:tab/>PROMOÇÃO DE ARQUIVAMENTO. EDUCAÇÃO. FUNDO DE FINANCIAMENTO ESTUDANTIL (FIES). REPASSE DO FIES À INSTITUIÇÃO DE ENSINO PRIVADA. AUSÊNCIA DE IRREGULARIDADE. QUESTÃO INDIVIDUAL JUDICIALIZADA (MS Nº 0000642-62.2015.4.03.6002 e MS Nº 0000687-66.2015.4.03.6002). ACOLHIMENTO DA PROMOÇÃO DE ARQUIVAMENTO PELOS PRÓPRIOS FUNDAMENTOS. PELA HOMOLOGAÇÃO. </text:p>
      <text:p text:style-name="P6"/>
      <text:p text:style-name="P6"><draw:line text:anchor-type="paragraph" draw:z-index="1174" draw:style-name="gr1" draw:text-style-name="P16" svg:x1="0.072cm" svg:y1="0.183cm" svg:x2="15.868cm" svg:y2="0.183cm"><text:p/></draw:line></text:p>
      <text:p text:style-name="P6">Item: 1.175 <text:s/>Ordem Relator(a): 146 </text:p>
      <text:p text:style-name="P6"><text:span text:style-name="T3">Relator(a): Dr(a) ALEXANDRE ESPINOSA BRAVO BARBOSA</text:span> Voto nº: 12202/2018/ </text:p>
      <text:p text:style-name="P6">Origem: PROCURADORIA DA REPUBLICA NO MUNICIPIO DE CORUMBA-MS </text:p>
      <text:p text:style-name="P7">Número: 1.21.004.000089/2013-11 </text:p>
      <text:p text:style-name="P6">Procurador(a) Oficiante: Dr(a) GABRIELA DE GOES ANDERSON MACIEL TAVARES CÂMARA </text:p>
      <text:p text:style-name="P6"><text:tab/>PROMOÇÃO DE ARQUIVAMENTO. FISCALIZAÇÃO DOS ATOS ADMINISTRATIVOS EM GERAL. SERVIDOR PÚBLICO CIVIL. REMOÇÃO. UNIVERSIDADE FEDERAL DE MATO GROSSO DO SUL (UFMS) - CAMPUS PANTANAL. REMOÇÕES E REDISTRIBUIÇÕES DOS PROFESSORES LOTADOS NO CAMPUS DO PANTANAL DA UFMS, QUE ESTARIAM OCASIONANDO FALTA DE DOCENTES E QUEDA NA QUALIDADE DE ENSINO DOS CURSOS. IRREGULARIDADES NÃO CONFIRMADAS. PELA HOMOLOGAÇÃO, ACOLHENDO, COMO RAZÕES DE DECIDIR, OS FUNDAMENTOS INVOCADOS PELO MEMBRO OFICIANTE. </text:p>
      <text:p text:style-name="P6"/>
      <text:p text:style-name="P6"><draw:line text:anchor-type="paragraph" draw:z-index="1175" draw:style-name="gr1" draw:text-style-name="P16" svg:x1="0.072cm" svg:y1="0.183cm" svg:x2="15.868cm" svg:y2="0.183cm"><text:p/></draw:line></text:p>
      <text:p text:style-name="P6">Item: 1.176 <text:s/>Ordem Relator(a): 147 </text:p>
      <text:p text:style-name="P6"><text:span text:style-name="T3">Relator(a): Dr(a) ALEXANDRE ESPINOSA BRAVO BARBOSA</text:span> Voto nº: 12631/2018/ </text:p>
      <text:p text:style-name="P6">Origem: PROCURADORIA DA REPUBLICA NO MUNICIPIO DE CORUMBA-MS </text:p>
      <text:p text:style-name="P7">Número: 1.21.004.000129/2013-25 </text:p>
      <text:p text:style-name="P6">Procurador(a) Oficiante: Dr(a) GABRIELA DE GOES ANDERSON MACIEL TAVARES CÂMARA </text:p>
      <text:p text:style-name="P6"><text:tab/>PROMOÇÃO DE ARQUIVAMENTO. FISCALIZAÇÃO DOS ATOS ADMINISTRATIVOS EM GERAL. SECRETARIA DE PATRIMÔNIO DA UNIÃO (SPU). MINISTÉRIO DAS RELAÇÕES EXTERIORES. EXISTÊNCIA DE RESIDÊNCIAS BOLIVIANAS CONSTRUÍDAS IRREGULARMENTE EM SOLO BRASILEIRO, SEM A ANUÊNCIA E A DEVIDA FISCALIZAÇÃO DOS ÓRGÃOS PÚBLICOS COMPETENTES. EXISTÊNCIA DE 2 VIAS CLANDESTINAS E PARALELAS DE PASSAGEM LOCALIZADAS NA SAÍDA DO TERRITÓRIO BOLIVIANO E ANTES DO POSTO DE FISCALIZAÇÃO DE FRONTEIRA DA RECEITA FEDERAL. ADOÇÃO DAS MEDIDAS CABÍVEIS PELOS ÓRGÃOS REPRESENTADOS. PELA HOMOLOGAÇÃO, ACOLHENDO, COMO RAZÕES DE DECIDIR, OS FUNDAMENTOS INVOCADOS PELO MEMBRO OFICIANTE. </text:p>
      <text:p text:style-name="P6"/>
      <text:p text:style-name="P6"><draw:line text:anchor-type="paragraph" draw:z-index="1176" draw:style-name="gr1" draw:text-style-name="P16" svg:x1="0.072cm" svg:y1="0.183cm" svg:x2="15.868cm" svg:y2="0.183cm"><text:p/></draw:line></text:p>
      <text:p text:style-name="P6">Item: 1.177 <text:s/>Ordem Relator(a): 148 </text:p>
      <text:p text:style-name="P6"><text:span text:style-name="T3">Relator(a): Dr(a) ALEXANDRE ESPINOSA BRAVO BARBOSA</text:span> Voto nº: 12635/2018/ </text:p>
      <text:p text:style-name="P6">Origem: PROCURADORIA DA REPUBLICA NO MUNICIPIO DE CORUMBA-MS </text:p>
      <text:p text:style-name="P7">Número: 1.21.004.000216/2011-11 </text:p>
      <text:p text:style-name="P6">Procurador(a) Oficiante: Dr(a) GABRIELA DE GOES ANDERSON MACIEL TAVARES CÂMARA </text:p>
      <text:p text:style-name="P6"><text:tab/> <text:line-break/>PROMOÇÃO DE ARQUIVAMENTO. POLÍTICA FUNDIÁRIA E DA REFORMA AGRÁRIA. PROJETO DE ASSENTAMENTO. SECRETARIA DE PATRIMÔNIO DA UNIÃO (SPU). INSTITUTO NACIONAL DE COLONIZAÇÃO E REFORMA AGRÁRIA (INCRA). INVASÃO DE LOTES DO ASSENTAMENTO TAQUARAL - BAÍA JACADIGO. ADOÇÃO DAS MEDIDAS CABÍVEIS PELO ÓRGÃO REPRESENTADO. PELA HOMOLOGAÇÃO, ACOLHENDO, COMO RAZÕES DE DECIDIR, OS FUNDAMENTOS INVOCADOS PELO MEMBRO OFICIANTE. </text:p>
      <text:p text:style-name="P6"/>
      <text:p text:style-name="P6"><draw:line text:anchor-type="paragraph" draw:z-index="1177" draw:style-name="gr1" draw:text-style-name="P16" svg:x1="0.072cm" svg:y1="0.183cm" svg:x2="15.868cm" svg:y2="0.183cm"><text:p/></draw:line></text:p>
      <text:p text:style-name="P6">Item: 1.178 <text:s/>Ordem Relator(a): 149 </text:p>
      <text:p text:style-name="P6"><text:span text:style-name="T3">Relator(a): Dr(a) ALEXANDRE ESPINOSA BRAVO BARBOSA</text:span> Voto nº: 12358/2018/ </text:p>
      <text:p text:style-name="P6">Origem: PROCURADORIA DA REPUBLICA - MINAS GERAIS </text:p>
      <text:p text:style-name="P7"><text:soft-page-break/>Número: 1.22.000.000280/2017-90 </text:p>
      <text:p text:style-name="P6">Procurador(a) Oficiante: Dr(a) FERNANDO DE ALMEIDA MARTINS </text:p>
      <text:p text:style-name="P6"><text:tab/>PROMOÇÃO DE ARQUIVAMENTO. FISCALIZAÇÃO DOS ATOS ADMINISTRATIVOS EM GERAL. CONCURSO PÚBLICO/PROCESSO SELETIVO. EXECUÇÃO DO CERTAME. INSTITUTO FEDERAL DE EDUCAÇÃO, CIÊNCIA E TECNOLOGIA DE MINAS GERAIS. EDITAL N. 124/2016. SUPOSTAS IRREGULARIDADES NA APLICAÇÃO DAS PROVAS NÃO CONFIRMADAS. PELA HOMOLOGAÇÃO, ACOLHENDO COMO RAZÕES DE DECIDIR, OS FUNDAMENTOS INVOCADOS PELO MEMBRO OFICIANTE. <text:s/></text:p>
      <text:p text:style-name="P6"/>
      <text:p text:style-name="P6"><draw:line text:anchor-type="paragraph" draw:z-index="1178" draw:style-name="gr1" draw:text-style-name="P16" svg:x1="0.072cm" svg:y1="0.183cm" svg:x2="15.868cm" svg:y2="0.183cm"><text:p/></draw:line></text:p>
      <text:p text:style-name="P6">Item: 1.179 <text:s/>Ordem Relator(a): 150 </text:p>
      <text:p text:style-name="P6"><text:span text:style-name="T3">Relator(a): Dr(a) ALEXANDRE ESPINOSA BRAVO BARBOSA</text:span> Voto nº: 12361/2018/ </text:p>
      <text:p text:style-name="P6">Origem: PROCURADORIA DA REPUBLICA - MINAS GERAIS </text:p>
      <text:p text:style-name="P7">Número: 1.22.000.000856/2016-38 </text:p>
      <text:p text:style-name="P6">Procurador(a) Oficiante: Dr(a) LAENE PEVIDOR LANCA </text:p>
      <text:p text:style-name="P6"><text:tab/>PROMOÇÃO DE ARQUIVAMENTO. PREVIDÊNCIA SOCIAL. BENEFÍCIO PREVIDENCIÁRIO. INSTITUTO NACIONAL DO SEGURO SOCIAL. INDEFERIMENTO DE SALÁRIO MATERNIDADE. IRREGULARIDADE SANADA. PELA HOMOLOGAÇÃO, ACOLHENDO COMO RAZÕES DE DECIDIR, OS FUNDAMENTOS INVOCADOS PELO MEMBRO OFICIANTE. <text:s/></text:p>
      <text:p text:style-name="P6"/>
      <text:p text:style-name="P6"><draw:line text:anchor-type="paragraph" draw:z-index="1179" draw:style-name="gr1" draw:text-style-name="P16" svg:x1="0.072cm" svg:y1="0.183cm" svg:x2="15.868cm" svg:y2="0.183cm"><text:p/></draw:line></text:p>
      <text:p text:style-name="P6">Item: 1.180 <text:s/>Ordem Relator(a): 151 </text:p>
      <text:p text:style-name="P6"><text:span text:style-name="T3">Relator(a): Dr(a) ALEXANDRE ESPINOSA BRAVO BARBOSA</text:span> Voto nº: 12366/2018/ </text:p>
      <text:p text:style-name="P6">Origem: PROCURADORIA DA REPUBLICA - MINAS GERAIS </text:p>
      <text:p text:style-name="P7">Número: 1.22.000.001434/2017-61 </text:p>
      <text:p text:style-name="P6">Procurador(a) Oficiante: Dr(a) GIOVANNI MORATO FONSECA </text:p>
      <text:p text:style-name="P6"><text:tab/>PROMOÇÃO DE ARQUIVAMENTO. FISCALIZAÇÃO DOS ATOS ADMINISTRATIVOS EM GERAL. SERVIÇO PÚBLICO. DEFICIÊNCIA NA PRESTAÇÃO DO SERVIÇO. INSTITUTO NACIONAL DO SEGURO SOCIAL. DEMORA NA ANÁLISE DE BENEFÍCIO PREVIDENCIÁRIO. IRREGULARIDADE SANADA. PELA HOMOLOGAÇÃO, ACOLHENDO COMO RAZÕES DE DECIDIR, OS FUNDAMENTOS INVOCADOS PELO MEMBRO OFICIANTE. <text:s/></text:p>
      <text:p text:style-name="P6"/>
      <text:p text:style-name="P6"><draw:line text:anchor-type="paragraph" draw:z-index="1180" draw:style-name="gr1" draw:text-style-name="P16" svg:x1="0.072cm" svg:y1="0.183cm" svg:x2="15.868cm" svg:y2="0.183cm"><text:p/></draw:line></text:p>
      <text:p text:style-name="P6">Item: 1.181 <text:s/>Ordem Relator(a): 152 </text:p>
      <text:p text:style-name="P6"><text:span text:style-name="T3">Relator(a): Dr(a) ALEXANDRE ESPINOSA BRAVO BARBOSA</text:span> Voto nº: 12373/2018/ </text:p>
      <text:p text:style-name="P6">Origem: PROCURADORIA DA REPUBLICA - MINAS GERAIS </text:p>
      <text:p text:style-name="P7">Número: 1.22.000.001617/2017-86 </text:p>
      <text:p text:style-name="P6">Procurador(a) Oficiante: Dr(a) LAENE PEVIDOR LANCA </text:p>
      <text:p text:style-name="P6"><text:tab/>PROMOÇÃO DE ARQUIVAMENTO. FISCALIZAÇÃO DOS ATOS ADMINISTRATIVOS EM GERAL. CONCURSO PÚBLICO/PROCESSO SELETIVO. CLASSIFICAÇÃO E/OU PRETERIÇÃO. CONSELHO REGIONAL DE ENGENHARIA E AGRONOMIA DE MINAS GERAIS. EDITAL N. 3/2008. REPRESENTANTE ALEGA QUE HOUVE PRETERIÇÃO DOS CANDIDATOS APROVADOS E INDAGA SE PODERIA INGRESSAR EM JUÍZO REIVINDICANDO SUA CONTRATAÇÃO. ESCLARECIDO QUE O NÚMERO TOTAL DE CONTRATAÇÕES REALIZADAS, COM BASE NO REFERIDO CERTAME, FOI SUPERIOR AO NÚMERO TOTAL DE VAGAS PREVISTAS NO EDITAL. PELA HOMOLOGAÇÃO, ACOLHENDO COMO RAZÕES DE DECIDIR, OS FUNDAMENTOS INVOCADOS PELO MEMBRO OFICIANTE. <text:s/></text:p>
      <text:p text:style-name="P6"/>
      <text:p text:style-name="P6"><draw:line text:anchor-type="paragraph" draw:z-index="1181" draw:style-name="gr1" draw:text-style-name="P16" svg:x1="0.072cm" svg:y1="0.183cm" svg:x2="15.868cm" svg:y2="0.183cm"><text:p/></draw:line></text:p>
      <text:p text:style-name="P6">Item: 1.182 <text:s/>Ordem Relator(a): 153 </text:p>
      <text:p text:style-name="P6"><text:span text:style-name="T3">Relator(a): Dr(a) ALEXANDRE ESPINOSA BRAVO BARBOSA</text:span> Voto nº: 9855/2018/ </text:p>
      <text:p text:style-name="P6">Origem: PROCURADORIA DA REPUBLICA - MINAS GERAIS </text:p>
      <text:p text:style-name="P7">Número: 1.22.000.002222/2016-10 </text:p>
      <text:p text:style-name="P6">Procurador(a) Oficiante: Dr(a) SERGIO NEREU FARIA </text:p>
      <text:p text:style-name="P6"><text:tab/>PROMOÇÃO DE ARQUIVAMENTO. FISCALIZAÇÃO DOS ATOS ADMINISTRATIVOS EM GERAL. SERVIÇO PÚBLICO. DEFICIÊNCIA NA PRESTAÇÃO DO SERVIÇO. DEFENSORIA PÚBLICA DA UNIÃO (DPU). INFORMAÇÕES PROCESSUAIS A REPRESENTADO. AUSÊNCIA DE IRREGULARIDADE. PELA HOMOLOGAÇÃO, ACOLHENDO, COMO RAZÕES DE DECIDIR, OS FUNDAMENTOS INVOCADOS PELO MEMBRO OFICIANTE. </text:p>
      <text:p text:style-name="P6"/>
      <text:p text:style-name="P6"><draw:line text:anchor-type="paragraph" draw:z-index="1182" draw:style-name="gr1" draw:text-style-name="P16" svg:x1="0.072cm" svg:y1="0.183cm" svg:x2="15.868cm" svg:y2="0.183cm"><text:p/></draw:line></text:p>
      <text:p text:style-name="P6">Item: 1.183 <text:s/>Ordem Relator(a): 154 </text:p>
      <text:p text:style-name="P6"><text:span text:style-name="T3">Relator(a): Dr(a) ALEXANDRE ESPINOSA BRAVO BARBOSA</text:span> Voto nº: 12376/2018/ </text:p>
      <text:p text:style-name="P6">Origem: PROCURADORIA DA REPUBLICA - MINAS GERAIS </text:p>
      <text:p text:style-name="P7"><text:soft-page-break/>Número: 1.22.000.003115/2015-28 </text:p>
      <text:p text:style-name="P6">Procurador(a) Oficiante: Dr(a) LAENE PEVIDOR LANCA </text:p>
      <text:p text:style-name="P6"><text:tab/>PROMOÇÃO DE ARQUIVAMENTO. FISCALIZAÇÃO DOS ATOS ADMINISTRATIVOS EM GERAL. CONCURSO PÚBLICO/PROCESSO SELETIVO. REQUISITOS PARA O CARGO. CEFET/MG. EDITAL N. 115/2015. SUPOSTA IRREGULARIDADE NA EXIGÊNCIA DE BACHARELADO EM ADMINISTRAÇÃO OU PSICOLOGIA NO TOCANTE À VAGA DESTINADA À ÁREA DE RECURSOS HUMANOS. IRREGULARIDADE NÃO CONFIRMADA. PELA HOMOLOGAÇÃO, ACOLHENDO COMO RAZÕES DE DECIDIR, OS FUNDAMENTOS INVOCADOS PELO MEMBRO OFICIANTE. <text:s/></text:p>
      <text:p text:style-name="P6"/>
      <text:p text:style-name="P6"><draw:line text:anchor-type="paragraph" draw:z-index="1183" draw:style-name="gr1" draw:text-style-name="P16" svg:x1="0.072cm" svg:y1="0.183cm" svg:x2="15.868cm" svg:y2="0.183cm"><text:p/></draw:line></text:p>
      <text:p text:style-name="P6">Item: 1.184 <text:s/>Ordem Relator(a): 155 </text:p>
      <text:p text:style-name="P6"><text:span text:style-name="T3">Relator(a): Dr(a) ALEXANDRE ESPINOSA BRAVO BARBOSA</text:span> Voto nº: 11917/2018/GMSB </text:p>
      <text:p text:style-name="P6">Origem: PROCURADORIA DA REPUBLICA - MINAS GERAIS </text:p>
      <text:p text:style-name="P7">Número: 1.22.000.003242/2015-27 </text:p>
      <text:p text:style-name="P6">Procurador(a) Oficiante: Dr(a) GIOVANNI MORATO FONSECA </text:p>
      <text:p text:style-name="P6"><text:tab/>PROMOÇÃO DE ARQUIVAMENTO. FISCALIZAÇÃO DOS ATOS ADMINISTRATIVOS EM GERAL. CONCURSO PÚBLICO/PROCESSO SELETIVO. CRITÉRIOS DE CORREÇÃO. concurso público para o cargo de Analista Judiciário - Área Judiciária, do Tribunal Regional do Trabalho da 3ª Região (Minas Gerais). EDITAL 01/2015. AUSÊNCIA DE IRREGULARIDADE OU QUEBRA DAS REGRAS DO EDITAL. ACOLHIMENTO DA PROMOÇÃO DE ARQUIVAMENTO PELOS PRÓPRIOS FUNDAMENTOS. PELA HOMOLOGAÇÃO. </text:p>
      <text:p text:style-name="P6"/>
      <text:p text:style-name="P6"><draw:line text:anchor-type="paragraph" draw:z-index="1184" draw:style-name="gr1" draw:text-style-name="P16" svg:x1="0.072cm" svg:y1="0.183cm" svg:x2="15.868cm" svg:y2="0.183cm"><text:p/></draw:line></text:p>
      <text:p text:style-name="P6">Item: 1.185 <text:s/>Ordem Relator(a): 156 </text:p>
      <text:p text:style-name="P6"><text:span text:style-name="T3">Relator(a): Dr(a) ALEXANDRE ESPINOSA BRAVO BARBOSA</text:span> Voto nº: 11920/2018/GMSB </text:p>
      <text:p text:style-name="P6">Origem: PROCURADORIA DA REPUBLICA - MINAS GERAIS </text:p>
      <text:p text:style-name="P7">Número: 1.22.000.003355/2015-22 </text:p>
      <text:p text:style-name="P6">Procurador(a) Oficiante: Dr(a) LAENE PEVIDOR LANCA </text:p>
      <text:p text:style-name="P6"><text:tab/>PROMOÇÃO DE ARQUIVAMENTO. FISCALIZAÇÃO DOS ATOS ADMINISTRATIVOS EM GERAL. CONSELHOS PROFISSIONAIS. CRECI-MG. SUPOSTAS IRREGULARIDADES NÃO COMPROVADAS. ACOLHIMENTO DA PROMOÇÃO DE ARQUIVAMENTO PELOS PRÓPRIOS FUNDAMENTOS. PELA HOMOLOGAÇÃO. </text:p>
      <text:p text:style-name="P6"/>
      <text:p text:style-name="P6"><draw:line text:anchor-type="paragraph" draw:z-index="1185" draw:style-name="gr1" draw:text-style-name="P16" svg:x1="0.072cm" svg:y1="0.183cm" svg:x2="15.868cm" svg:y2="0.183cm"><text:p/></draw:line></text:p>
      <text:p text:style-name="P6">Item: 1.186 <text:s/>Ordem Relator(a): 157 </text:p>
      <text:p text:style-name="P6"><text:span text:style-name="T3">Relator(a): Dr(a) ALEXANDRE ESPINOSA BRAVO BARBOSA</text:span> Voto nº: 12385/2018/ </text:p>
      <text:p text:style-name="P6">Origem: PROCURADORIA DA REPUBLICA - MINAS GERAIS </text:p>
      <text:p text:style-name="P7">Número: 1.22.000.004304/2016-07 </text:p>
      <text:p text:style-name="P6">Procurador(a) Oficiante: Dr(a) SERGIO NEREU FARIA </text:p>
      <text:p text:style-name="P6"><text:tab/>PROMOÇÃO DE ARQUIVAMENTO. FISCALIZAÇÃO DOS ATOS ADMINISTRATIVOS EM GERAL. PROTEÇÃO DA INTIMIDADE E SIGILO DE DADOS. INSTITUTO NACIONAL DO SEGURO SOCIAL. REPRESENTANTE ALEGA QUE, APÓS REQUERIMENTO DE APOSENTADORIA POR IDADE, FOI ABORDADA POR INSTITUIÇÃO FINANCEIRA OFERECENDO-LHE EMPRÉSTIMO CONSIGNADO. O INSS ESCLARECEU QUE NÃO HÁ PERMISSIVO PARA DIVULGAÇÃO DE DADOS DOS SEGURADOS A TERCEIROS. PELA HOMOLOGAÇÃO, ACOLHENDO COMO RAZÕES DE DECIDIR, OS FUNDAMENTOS INVOCADOS PELO MEMBRO OFICIANTE. <text:s/></text:p>
      <text:p text:style-name="P6"/>
      <text:p text:style-name="P6"><draw:line text:anchor-type="paragraph" draw:z-index="1186" draw:style-name="gr1" draw:text-style-name="P16" svg:x1="0.072cm" svg:y1="0.183cm" svg:x2="15.868cm" svg:y2="0.183cm"><text:p/></draw:line></text:p>
      <text:p text:style-name="P6">Item: 1.187 <text:s/>Ordem Relator(a): 158 </text:p>
      <text:p text:style-name="P6"><text:span text:style-name="T3">Relator(a): Dr(a) ALEXANDRE ESPINOSA BRAVO BARBOSA</text:span> Voto nº: 12388/2018/ </text:p>
      <text:p text:style-name="P6">Origem: PROCURADORIA DA REPUBLICA - MINAS GERAIS </text:p>
      <text:p text:style-name="P7">Número: 1.22.000.004501/2016-18 </text:p>
      <text:p text:style-name="P6">Procurador(a) Oficiante: Dr(a) FERNANDO DE ALMEIDA MARTINS </text:p>
      <text:p text:style-name="P6"><text:tab/>PROMOÇÃO DE ARQUIVAMENTO. FISCALIZAÇÃO DOS ATOS ADMINISTRATIVOS EM GERAL. PROTEÇÃO DA INTIMIDADE E SIGILO DE DADOS. BANCO CENTRAL DO BRASIL. ALEGADA EXIGÊNCIA IRREGULAR DE INFORMAÇÕES ACERCA DO CPF OU CNPJ DO PAGADOR NOS BOLETOS DE COBRANÇA, SUPOSTAMENTE PREVISTA NAS CIRCULARES 3.598/2012 E 3.656/2012. IRREGULARIDADE NÃO CONFIRMADA. PELA HOMOLOGAÇÃO, ACOLHENDO COMO RAZÕES DE DECIDIR, OS FUNDAMENTOS INVOCADOS PELO MEMBRO OFICIANTE. <text:s/></text:p>
      <text:p text:style-name="P6"/>
      <text:p text:style-name="P6"><draw:line text:anchor-type="paragraph" draw:z-index="1187" draw:style-name="gr1" draw:text-style-name="P16" svg:x1="0.072cm" svg:y1="0.183cm" svg:x2="15.868cm" svg:y2="0.183cm"><text:p/></draw:line></text:p>
      <text:p text:style-name="P6">Item: 1.188 <text:s/>Ordem Relator(a): 159 </text:p>
      <text:p text:style-name="P6"><text:span text:style-name="T3">Relator(a): Dr(a) ALEXANDRE ESPINOSA BRAVO BARBOSA</text:span> Voto nº: 12391/2018/ </text:p>
      <text:p text:style-name="P6"><text:soft-page-break/>Origem: PROCURADORIA DA REPUBLICA - MINAS GERAIS </text:p>
      <text:p text:style-name="P7">Número: 1.22.000.005030/2016-65 </text:p>
      <text:p text:style-name="P6">Procurador(a) Oficiante: Dr(a) GIOVANNI MORATO FONSECA </text:p>
      <text:p text:style-name="P6"><text:tab/>PROMOÇÃO DE ARQUIVAMENTO. FISCALIZAÇÃO DOS ATOS ADMINISTRATIVOS EM GERAL. CONSELHOS PROFISSIONAIS. EXAME DE QUALIFICAÇÃO TÉCNICA. CONSELHO FEDERAL DE CONTABILIDADE. EXAME DE SUFICIÊNCIA EDIÇÃO N. 2/2016. REPRESENTANTE ALEGA A EXISTÊNCIA DE QUESTÕES MAL ELABORADAS. INCABÍVEL, EM REGRA, A INTERVENÇÃO DO PODER JUDICIÁRIO NO MÉRITO DA AVALIAÇÃO ELABORADA PELA BANCA EXAMINADORA. PELA HOMOLOGAÇÃO, ACOLHENDO COMO RAZÕES DE DECIDIR, OS FUNDAMENTOS INVOCADOS PELO MEMBRO OFICIANTE. <text:s/></text:p>
      <text:p text:style-name="P6"/>
      <text:p text:style-name="P6"><draw:line text:anchor-type="paragraph" draw:z-index="1188" draw:style-name="gr1" draw:text-style-name="P16" svg:x1="0.072cm" svg:y1="0.183cm" svg:x2="15.868cm" svg:y2="0.183cm"><text:p/></draw:line></text:p>
      <text:p text:style-name="P6">Item: 1.189 <text:s/>Ordem Relator(a): 160 </text:p>
      <text:p text:style-name="P6"><text:span text:style-name="T3">Relator(a): Dr(a) ALEXANDRE ESPINOSA BRAVO BARBOSA</text:span> Voto nº: 11921/2018/GMSB </text:p>
      <text:p text:style-name="P6">Origem: PROCURADORIA DA REPUBLICA - MINAS GERAIS </text:p>
      <text:p text:style-name="P7">Número: 1.22.000.005098/2016-44 </text:p>
      <text:p text:style-name="P6">Procurador(a) Oficiante: Dr(a) SERGIO NEREU FARIA </text:p>
      <text:p text:style-name="P6"><text:tab/>PROMOÇÃO DE ARQUIVAMENTO. FISCALIZAÇÃO DOS ATOS ADMINISTRATIVOS EM GERAL. CONCURSO PÚBLICO/PROCESSO SELETIVO. INSCRIÇÃO/DOCUMENTAÇÃO. UNIVERSIDADE FEDERAL DE MINAS GERAIS. INSCRIÇÕES PARA O CARGO DE DOCENTE DO MAGISTÉRIO SUPERIOR na área Linguística: Sintaxe, Variação e Mudança. SUPOSTAS IRREGULARIDADES NÃO COMPROVADAS. ACOLHIMENTO DA PROMOÇÃO DE ARQUIVAMENTO PELOS PRÓPRIOS FUNDAMENTOS. PELA HOMOLOGAÇÃO. </text:p>
      <text:p text:style-name="P6"/>
      <text:p text:style-name="P6"><draw:line text:anchor-type="paragraph" draw:z-index="1189" draw:style-name="gr1" draw:text-style-name="P16" svg:x1="0.072cm" svg:y1="0.183cm" svg:x2="15.868cm" svg:y2="0.183cm"><text:p/></draw:line></text:p>
      <text:p text:style-name="P6">Item: 1.190 <text:s/>Ordem Relator(a): 161 </text:p>
      <text:p text:style-name="P6"><text:span text:style-name="T3">Relator(a): Dr(a) ALEXANDRE ESPINOSA BRAVO BARBOSA</text:span> Voto nº: 12638/2018/ </text:p>
      <text:p text:style-name="P6">Origem: PROCURADORIA DA REPUBLICA NO MUNICIPIO DE UBERABA-MG </text:p>
      <text:p text:style-name="P7">Número: 1.22.002.000045/2018-89 <text:span text:style-name="T1">- </text:span><text:span text:style-name="T2">Eletrônico</text:span><text:span text:style-name="T1"> </text:span></text:p>
      <text:p text:style-name="P6">Procurador(a) Oficiante: Dr(a) THALES MESSIAS PIRES CARDOSO </text:p>
      <text:p text:style-name="P6"><text:tab/>PROMOÇÃO DE ARQUIVAMENTO. SAÚDE. EMPRESA BRASILEIRA DE SERVIÇOS HOSPITALARES (EBSERH). HOSPITAL DE CLÍNICAS DA UNIVERSIDADE FEDERAL DO TRIÂNGULO MINEIRO - HC/UFTM. FECHAMENTO DAS UNIDADES DE TERAPIA INTENSIVA NEONATAL E PEDIÁTRICA E DE CUIDADOS INTERMEDIÁRIOS NEONATAIS EM RAZÃO DE POSSÍVEL SURTO POR BACTÉRIA GRAN NEGATIVA. O HC/UFTM E A VIGILÂNCIA SANITÁRIA PROVIDENCIARAM AS MEDIDAS PARA IDENTIFICAÇÃO E CONTROLE DAS INFECÇÕES E, CONTIDA A SITUAÇÃO, FOI RETOMADA A INTERNAÇÃO DE PACIENTES NA UTI NEONATAL DO HC. PELA HOMOLOGAÇÃO, ACOLHENDO, COMO RAZÕES DE DECIDIR, OS FUNDAMENTOS INVOCADOS PELO MEMBRO OFICIANTE. </text:p>
      <text:p text:style-name="P6"/>
      <text:p text:style-name="P6"><draw:line text:anchor-type="paragraph" draw:z-index="1190" draw:style-name="gr1" draw:text-style-name="P16" svg:x1="0.072cm" svg:y1="0.183cm" svg:x2="15.868cm" svg:y2="0.183cm"><text:p/></draw:line></text:p>
      <text:p text:style-name="P6">Item: 1.191 <text:s/>Ordem Relator(a): 162 </text:p>
      <text:p text:style-name="P6"><text:span text:style-name="T3">Relator(a): Dr(a) ALEXANDRE ESPINOSA BRAVO BARBOSA</text:span> Voto nº: 12644/2018/ </text:p>
      <text:p text:style-name="P6">Origem: PROCURADORIA DA REPUBLICA NO MUNICIPIO DE UBERABA-MG </text:p>
      <text:p text:style-name="P7">Número: 1.22.002.000164/2016-70 </text:p>
      <text:p text:style-name="P6">Procurador(a) Oficiante: Dr(a) THALES MESSIAS PIRES CARDOSO </text:p>
      <text:p text:style-name="P6"><text:tab/>RETORNO DOS AUTOS. PROMOÇÃO DE ARQUIVAMENTO. FISCALIZAÇÃO DOS ATOS ADMINISTRATIVOS EM GERAL. MINISTÉRIO DAS COMUNICAÇÕES. IRREGULARIDADES NO FUNCIONAMENTO DE DETERMINADA RÁDIO COMUNITÁRIA. PEDIDO DE OUTORGA DE AUTORIZAÇÃO. DEMORA NA APRECIAÇÃO.Após retorno dos autos à origem, o membro oficiante promoveu novo arquivamento do feito, em resumo, nos seguintes termos: "(...) Sobreveio decisão definitiva do Ministério das Comunicações a respeito da outorga, com a conclusão do processo administrativo nº 53000044844/2003 e o consequente arquivamento dos autos, conforme consulta ao sítio eletrônico do ministério. (...)." PELA HOMOLOGAÇÃO, ACOLHENDO, COMO RAZÕES DE DECIDIR, OS FUNDAMENTOS INVOCADOS PELO MEMBRO OFICIANTE. </text:p>
      <text:p text:style-name="P6"/>
      <text:p text:style-name="P6"><draw:line text:anchor-type="paragraph" draw:z-index="1191" draw:style-name="gr1" draw:text-style-name="P16" svg:x1="0.072cm" svg:y1="0.183cm" svg:x2="15.868cm" svg:y2="0.183cm"><text:p/></draw:line></text:p>
      <text:p text:style-name="P6">Item: 1.192 <text:s/>Ordem Relator(a): 163 </text:p>
      <text:p text:style-name="P6"><text:span text:style-name="T3">Relator(a): Dr(a) ALEXANDRE ESPINOSA BRAVO BARBOSA</text:span> Voto nº: 12651/2018/ </text:p>
      <text:p text:style-name="P6">Origem: PROCURADORIA DA REPUBLICA NO MUNICIPIO DE UBERABA-MG </text:p>
      <text:p text:style-name="P7">Número: 1.22.002.000391/2014-33 </text:p>
      <text:p text:style-name="P6">Procurador(a) Oficiante: Dr(a) FELIPE AUGUSTO DE BARROS CARVALHO PINTO </text:p>
      <text:p text:style-name="P6"><text:tab/>PROMOÇÃO DE ARQUIVAMENTO. SAÚDE. PROGRAMA MAIS MÉDICOS. MUNICÍPIO DE IBIÁ/MG. DESLIGAMENTO DE MÉDICOS DO PSF PARA QUE PROFISSIONAIS DO PROGRAMA MAIS MÉDICOS FOSSEM CONTRATADOS. IRREGULARIDADES NÃO COMPROVADAS. PELA HOMOLOGAÇÃO, <text:soft-page-break/>ACOLHENDO, COMO RAZÕES DE DECIDIR, OS FUNDAMENTOS INVOCADOS PELO MEMBRO OFICIANTE. </text:p>
      <text:p text:style-name="P6"/>
      <text:p text:style-name="P6"><draw:line text:anchor-type="paragraph" draw:z-index="1192" draw:style-name="gr1" draw:text-style-name="P16" svg:x1="0.072cm" svg:y1="0.183cm" svg:x2="15.868cm" svg:y2="0.183cm"><text:p/></draw:line></text:p>
      <text:p text:style-name="P6">Item: 1.193 <text:s/>Ordem Relator(a): 164 </text:p>
      <text:p text:style-name="P6"><text:span text:style-name="T3">Relator(a): Dr(a) ALEXANDRE ESPINOSA BRAVO BARBOSA</text:span> Voto nº: 11716/2018/GMSB </text:p>
      <text:p text:style-name="P6">Origem: PROCURADORIA DA REPUBLICA NO MUNICIPIO DE UBERLANDIA-MG </text:p>
      <text:p text:style-name="P7">Número: 1.22.003.000128/2017-87 </text:p>
      <text:p text:style-name="P6">Procurador(a) Oficiante: Dr(a) ONESIO SOARES AMARAL </text:p>
      <text:p text:style-name="P6"><text:tab/>PROMOÇÃO DE ARQUIVAMENTO. EDUCAÇÃO. FUNDO DE FINANCIAMENTO ESTUDANTIL (FIES). SUPOSTO CONDICIONAMENTO DA CONCESSÃO DO BENEFÍCIO À ABERTURA DE CONTA CORRENTE. BANCO DO BRASIL. IRREGULARIDADE NÃO COMPROVADA. ACOLHIMENTO DA PROMOÇÃO DE ARQUIVAMENTO PELOS PRÓPRIOS FUNDAMENTOS. PELA HOMOLOGAÇÃO. </text:p>
      <text:p text:style-name="P6"/>
      <text:p text:style-name="P6"><draw:line text:anchor-type="paragraph" draw:z-index="1193" draw:style-name="gr1" draw:text-style-name="P16" svg:x1="0.072cm" svg:y1="0.183cm" svg:x2="15.868cm" svg:y2="0.183cm"><text:p/></draw:line></text:p>
      <text:p text:style-name="P6">Item: 1.194 <text:s/>Ordem Relator(a): 165 </text:p>
      <text:p text:style-name="P6"><text:span text:style-name="T3">Relator(a): Dr(a) ALEXANDRE ESPINOSA BRAVO BARBOSA</text:span> Voto nº: 12393/2018/ </text:p>
      <text:p text:style-name="P6">Origem: PROCURADORIA DA REPUBLICA NO MUNICIPIO DE UBERLANDIA-MG </text:p>
      <text:p text:style-name="P7">Número: 1.22.003.000151/2017-71 </text:p>
      <text:p text:style-name="P6">Procurador(a) Oficiante: Dr(a) LEONARDO ANDRADE MACEDO </text:p>
      <text:p text:style-name="P6"><text:tab/>PROMOÇÃO DE ARQUIVAMENTO. FISCALIZAÇÃO DOS ATOS ADMINISTRATIVOS EM GERAL. CONCURSO PÚBLICO/PROCESSO SELETIVO. CRITÉRIOS DE SELEÇÃO. UNIVERSIDADE FEDERAL DE UBERLÂNDIA. EDITAL N. 67/2016. REPRESENTANTES ALEGAM QUE O CERTAME CONTOU COM QUESTÕES MAL ELABORADAS E QUE APENAS UM EXAMINADOR FOI RESPONSÁVEL POR JULGAR OS RECURSOS. A ELABORAÇÃO E O MÉRITO DE QUESTÕES EM CONCURSO PÚBLICO EM REGRA NÃO DEVEM SER OBJETO DE INTERFERÊNCIA PELO MINISTÉRIO PÚBLICO OU PELO PODER JUDICIÁRIO. DISCRICIONARIEDADE DA BANCA EXAMINADORA. PELA HOMOLOGAÇÃO, ACOLHENDO COMO RAZÕES DE DECIDIR, OS FUNDAMENTOS INVOCADOS PELO MEMBRO OFICIANTE. <text:s/></text:p>
      <text:p text:style-name="P6"/>
      <text:p text:style-name="P6"><draw:line text:anchor-type="paragraph" draw:z-index="1194" draw:style-name="gr1" draw:text-style-name="P16" svg:x1="0.072cm" svg:y1="0.183cm" svg:x2="15.868cm" svg:y2="0.183cm"><text:p/></draw:line></text:p>
      <text:p text:style-name="P6">Item: 1.195 <text:s/>Ordem Relator(a): 166 </text:p>
      <text:p text:style-name="P6"><text:span text:style-name="T3">Relator(a): Dr(a) ALEXANDRE ESPINOSA BRAVO BARBOSA</text:span> Voto nº: 11766/2018/ </text:p>
      <text:p text:style-name="P6">Origem: PROCURADORIA DA REPUBLICA NO MUNICIPIO DE UBERLANDIA-MG </text:p>
      <text:p text:style-name="P7">Número: 1.22.003.000271/2015-15 </text:p>
      <text:p text:style-name="P6">Procurador(a) Oficiante: Dr(a) ONESIO SOARES AMARAL </text:p>
      <text:p text:style-name="P6"><text:tab/>PROMOÇÃO DE ARQUIVAMENTO. EDUCAÇÃO. UNIVERSIDADE FEDERAL DE UBERLÂNDIA. ATRASO NO PAGAMENTO DE BOLSA TUTORIA. IRREGULARIDADE SANADA. PELA HOMOLOGAÇÃO, ACOLHENDO, COMO RAZÕES DE DECIDIR, OS FUNDAMENTOS INVOCADOS PELO MEMBRO OFICIANTE. </text:p>
      <text:p text:style-name="P6"/>
      <text:p text:style-name="P6"><draw:line text:anchor-type="paragraph" draw:z-index="1195" draw:style-name="gr1" draw:text-style-name="P16" svg:x1="0.072cm" svg:y1="0.183cm" svg:x2="15.868cm" svg:y2="0.183cm"><text:p/></draw:line></text:p>
      <text:p text:style-name="P6">Item: 1.196 <text:s/>Ordem Relator(a): 167 </text:p>
      <text:p text:style-name="P6"><text:span text:style-name="T3">Relator(a): Dr(a) ALEXANDRE ESPINOSA BRAVO BARBOSA</text:span> Voto nº: 11925/2018/GMSB </text:p>
      <text:p text:style-name="P6">Origem: PROCURADORIA DA REPUBLICA NO MUNICIPIO DE UBERLANDIA-MG </text:p>
      <text:p text:style-name="P7">Número: 1.22.003.000404/2014-64 </text:p>
      <text:p text:style-name="P6">Procurador(a) Oficiante: Dr(a) LEONARDO ANDRADE MACEDO </text:p>
      <text:p text:style-name="P6"><text:tab/>PROMOÇÃO DE ARQUIVAMENTO. FISCALIZAÇÃO DOS ATOS ADMINISTRATIVOS EM GERAL. SERVIÇO PÚBLICO. DEFICIÊNCIA NA PRESTAÇÃO DO SERVIÇO. FALTA DE ATENDIMENTO. AGÊNCIA DO INSS. UBERLÂNDIA/MG. INDISPONIBILIDADE DO SISTEMA DE DADOS. MEDIDAS DE APRIMORAMENTO INSERIDAS NO PLANO DIRETOR DE TECNOLOGIA (2013/2016). DESNECESSIDADE DE OUTRAS PROVIDÊNCIAS. ACOLHIMENTO DA PROMOÇÃO DE ARQUIVAMENTO PELOS PRÓPRIOS FUNDAMENTOS. PELA HOMOLOGAÇÃO. </text:p>
      <text:p text:style-name="P6"/>
      <text:p text:style-name="P6"><draw:line text:anchor-type="paragraph" draw:z-index="1196" draw:style-name="gr1" draw:text-style-name="P16" svg:x1="0.072cm" svg:y1="0.183cm" svg:x2="15.868cm" svg:y2="0.183cm"><text:p/></draw:line></text:p>
      <text:p text:style-name="P6">Item: 1.197 <text:s/>Ordem Relator(a): 168 </text:p>
      <text:p text:style-name="P6"><text:span text:style-name="T3">Relator(a): Dr(a) ALEXANDRE ESPINOSA BRAVO BARBOSA</text:span> Voto nº: 11928/2018/GMSB </text:p>
      <text:p text:style-name="P6">Origem: PROCURADORIA DA REPUBLICA NO MUNICIPIO DE UBERLANDIA-MG </text:p>
      <text:p text:style-name="P7">Número: 1.22.003.000534/2015-88 </text:p>
      <text:p text:style-name="P6">Procurador(a) Oficiante: Dr(a) ONESIO SOARES AMARAL </text:p>
      <text:p text:style-name="P6"><text:tab/>PROMOÇÃO DE ARQUIVAMENTO. EDUCAÇÃO. PÓS-GRADUAÇÃO. UNIVERSIDADE FEDERAL DE UBERLÂNDIA. PROGRAMA QUALI-UFU2015. EXCLUSÃO DE CANDIDATO. AUSÊNCIA DE IRREGULARIDADE. ACOLHIMENTO DA PROMOÇÃO DE ARQUIVAMENTO PELOS PRÓPRIOS FUNDAMENTOS. PELA HOMOLOGAÇÃO. </text:p>
      <text:p text:style-name="P6"/>
      <text:p text:style-name="P6"><draw:line text:anchor-type="paragraph" draw:z-index="1197" draw:style-name="gr1" draw:text-style-name="P16" svg:x1="0.072cm" svg:y1="0.183cm" svg:x2="15.868cm" svg:y2="0.183cm"><text:p/></draw:line><text:soft-page-break/></text:p>
      <text:p text:style-name="P6">Item: 1.198 <text:s/>Ordem Relator(a): 169 </text:p>
      <text:p text:style-name="P6"><text:span text:style-name="T3">Relator(a): Dr(a) ALEXANDRE ESPINOSA BRAVO BARBOSA</text:span> Voto nº: 12639/2018/ </text:p>
      <text:p text:style-name="P6">Origem: PROCURADORIA DA REPUBLICA NO MUNICIPIO DE UBERLANDIA-MG </text:p>
      <text:p text:style-name="P7">Número: 1.22.003.000675/2016-81 </text:p>
      <text:p text:style-name="P6">Procurador(a) Oficiante: Dr(a) CLEBER EUSTAQUIO NEVES </text:p>
      <text:p text:style-name="P6"><text:tab/>PROMOÇÃO DE ARQUIVAMENTO. FISCALIZAÇÃO DOS ATOS ADMINISTRATIVOS EM GERAL. SISTEMA NACIONAL DE TRÂNSITO. PREFEITURA MUNICIPAL DE UBERLÂNDIA. UNIVERSIDADE FEDERAL DE UBERLÂNDIA. DESCUMPRIMENTO DA LEGISLAÇÃO DE TRÂNSITO. EFETIVA FISCALIZAÇÃO DO CUMPRIMENTO DAS NORMAS DO CTB NOS CAMPI, COM A APLICAÇÃO DE MULTAS E APREENSÃO DE VEÍCULOS. IRREGULARIDADE SANADA. PELA HOMOLOGAÇÃO, ACOLHENDO COMO RAZÕES DE DECIDIR, OS FUNDAMENTOS INVOCADOS PELO MEMBRO OFICIANTE. <text:s/></text:p>
      <text:p text:style-name="P6"/>
      <text:p text:style-name="P6"><draw:line text:anchor-type="paragraph" draw:z-index="1198" draw:style-name="gr1" draw:text-style-name="P16" svg:x1="0.072cm" svg:y1="0.183cm" svg:x2="15.868cm" svg:y2="0.183cm"><text:p/></draw:line></text:p>
      <text:p text:style-name="P6">Item: 1.199 <text:s/>Ordem Relator(a): 170 </text:p>
      <text:p text:style-name="P6"><text:span text:style-name="T3">Relator(a): Dr(a) ALEXANDRE ESPINOSA BRAVO BARBOSA</text:span> Voto nº: 12653/2018/ </text:p>
      <text:p text:style-name="P6">Origem: PROCURADORIA DA REPUBLICA NO MUNICIPIO DE UBERLANDIA-MG </text:p>
      <text:p text:style-name="P7">Número: 1.22.003.000698/2017-77 <text:span text:style-name="T1">- </text:span><text:span text:style-name="T2">Eletrônico</text:span><text:span text:style-name="T1"> </text:span></text:p>
      <text:p text:style-name="P6">Procurador(a) Oficiante: Dr(a) CLEBER EUSTAQUIO NEVES </text:p>
      <text:p text:style-name="P6"><text:tab/>PROMOÇÃO DE ARQUIVAMENTO. SAÚDE. HOSPITAIS E OUTRAS UNIDADES DE SAÚDE. HOSPITAL DE CLÍNICAS DE UBERLÂNDIA. SERVIÇO DE ATENÇÃO À SAÚDE AUDITIVA (SASA). NÃO OFERECIMENTO DO SERVIÇO DE ATENÇÃO À SAÚDE AUDITIVA. NÃO FORNECIMENTO DE APARELHOS DE AMPLIAÇÃO SONORA INDIVIDUAL A INÚMEROS PACIENTES. IRREGULARIDADES SANADAS. PELA HOMOLOGAÇÃO, ACOLHENDO COMO RAZÕES DE DECIDIR, OS FUNDAMENTOS INVOCADOS PELO MEMBRO OFICIANTE. </text:p>
      <text:p text:style-name="P6"/>
      <text:p text:style-name="P6"><draw:line text:anchor-type="paragraph" draw:z-index="1199" draw:style-name="gr1" draw:text-style-name="P16" svg:x1="0.072cm" svg:y1="0.183cm" svg:x2="15.868cm" svg:y2="0.183cm"><text:p/></draw:line></text:p>
      <text:p text:style-name="P6">Item: 1.200 <text:s/>Ordem Relator(a): 171 </text:p>
      <text:p text:style-name="P6"><text:span text:style-name="T3">Relator(a): Dr(a) ALEXANDRE ESPINOSA BRAVO BARBOSA</text:span> Voto nº: 12394/2018/ </text:p>
      <text:p text:style-name="P6">Origem: PROCURADORIA DA REPUBLICA NO MUNICIPIO DE UBERLANDIA-MG </text:p>
      <text:p text:style-name="P7">Número: 1.22.003.001047/2015-32 </text:p>
      <text:p text:style-name="P6"/>
      <text:p text:style-name="P6"><text:tab/>PROMOÇÃO DE ARQUIVAMENTO. BENS PÚBLICOS. OBRA PÚBLICA. UNIVERSIDADE FEDERAL DE UBERLÂNDIA - CAMPUS SANTA MÔNICA. CONSTRUÇÃO DE LOMBADAS FORA DOS PADRÕES LEGAIS EXIGIDOS. IRREGULARIDADE SANADA. PELA HOMOLOGAÇÃO, ACOLHENDO COMO RAZÕES DE DECIDIR, OS FUNDAMENTOS INVOCADOS PELO MEMBRO OFICIANTE. <text:s/></text:p>
      <text:p text:style-name="P6"/>
      <text:p text:style-name="P6"><draw:line text:anchor-type="paragraph" draw:z-index="1200" draw:style-name="gr1" draw:text-style-name="P16" svg:x1="0.072cm" svg:y1="0.183cm" svg:x2="15.868cm" svg:y2="0.183cm"><text:p/></draw:line></text:p>
      <text:p text:style-name="P6">Item: 1.201 <text:s/>Ordem Relator(a): 172 </text:p>
      <text:p text:style-name="P6"><text:span text:style-name="T3">Relator(a): Dr(a) ALEXANDRE ESPINOSA BRAVO BARBOSA</text:span> Voto nº: 9098/2018/ </text:p>
      <text:p text:style-name="P6">Origem: PROCURADORIA DA REPUBLICA NO MUNICIPIO DE PASSOS/S.S.PARAISO </text:p>
      <text:p text:style-name="P7">Número: 1.22.004.000121/2015-93 </text:p>
      <text:p text:style-name="P6">Procurador(a) Oficiante: Dr(a) GABRIELA SARAIVA VICENTE DE AZEVEDO HOSSRI </text:p>
      <text:p text:style-name="P6"><text:tab/>PROMOÇÃO DE ARQUIVAMENTO. REMESSA DA 5A.CAM. SAÚDE. PROGRAMA SAÚDE DA FAMÍLIA (PSF). JORNADA DE TRABALHO. MUNICÍPIO DE BOM JESUS DA PENHA/MG. RECOMENDAÇÃO CUMPRIDA. PELA HOMOLOGAÇÃO, ACOLHENDO, COMO RAZÕES DE DECIDIR, OS FUNDAMENTOS INVOCADOS PELO MEMBRO OFICIANTE. </text:p>
      <text:p text:style-name="P6"/>
      <text:p text:style-name="P6"><draw:line text:anchor-type="paragraph" draw:z-index="1201" draw:style-name="gr1" draw:text-style-name="P16" svg:x1="0.072cm" svg:y1="0.183cm" svg:x2="15.868cm" svg:y2="0.183cm"><text:p/></draw:line></text:p>
      <text:p text:style-name="P6">Item: 1.202 <text:s/>Ordem Relator(a): 173 </text:p>
      <text:p text:style-name="P6"><text:span text:style-name="T3">Relator(a): Dr(a) ALEXANDRE ESPINOSA BRAVO BARBOSA</text:span> Voto nº: 12511/2018/MO </text:p>
      <text:p text:style-name="P6">Origem: PROCURADORIA DA REPUBLICA NO MUNICIPIO DE MONTES CLAROS-MG </text:p>
      <text:p text:style-name="P7">Número: 1.22.005.000023/2017-16 </text:p>
      <text:p text:style-name="P6">Procurador(a) Oficiante: Dr(a) MARCELO MALHEIROS CERQUEIRA </text:p>
      <text:p text:style-name="P6"><text:tab/>PROMOÇÃO DE ARQUIVAMENTO. FISCALIZAÇÃO DOS ATOS ADMINISTRATIVOS EM GERAL. SERVIDOR PÚBLICO CIVIL. LICENÇAS/AFASTAMENTOS. INSTITUTO FEDERAL DO NORTE DE MINAS GERAIS. SUPOSTA CONCESSÃO IRREGULAR DE LICENÇA CAPACITAÇÃO PARA SERVIDOR EM ESTÁGIO PROBATÓRIO. ESCLARECIDO QUE O REFERIDO SERVIDOR, APESAR DE ESTAR EM ESTÁGIO PROBATÓRIO EM RELAÇÃO AO CARGO ATUAL, JÁ SERIA ESTÁVEL TENDO EM VISTA O CARGO ANTERIORMENTE OCUPADO NA PRÓPRIA INSTITUIÇÃO. AUSÊNCIA DE IRREGULARIDADE. PELA HOMOLOGAÇÃO, ACOLHENDO COMO RAZÕES DE DECIDIR, OS FUNDAMENTOS INVOCADOS PELO MEMBRO OFICIANTE. <text:s/></text:p>
      <text:p text:style-name="P6"><text:soft-page-break/></text:p>
      <text:p text:style-name="P6"><draw:line text:anchor-type="paragraph" draw:z-index="1202" draw:style-name="gr1" draw:text-style-name="P16" svg:x1="0.072cm" svg:y1="0.183cm" svg:x2="15.868cm" svg:y2="0.183cm"><text:p/></draw:line></text:p>
      <text:p text:style-name="P6">Item: 1.203 <text:s/>Ordem Relator(a): 174 </text:p>
      <text:p text:style-name="P6"><text:span text:style-name="T3">Relator(a): Dr(a) ALEXANDRE ESPINOSA BRAVO BARBOSA</text:span> Voto nº: 12478/2018/MO </text:p>
      <text:p text:style-name="P6">Origem: PROCURADORIA DA REPUBLICA NO MUNICIPIO DE MONTES CLAROS-MG </text:p>
      <text:p text:style-name="P7">Número: 1.22.005.000167/2014-11 </text:p>
      <text:p text:style-name="P6">Procurador(a) Oficiante: Dr(a) ANDRE DE VASCONCELOS DIAS </text:p>
      <text:p text:style-name="P6"><text:tab/>PROMOÇÃO DE ARQUIVAMENTO. EDUCAÇÃO. PROGRAMA NACIONAL DE ACESSO AO ENSINO TÉCNICO E EMPREGO (PRONATEC). INSTITUTO FEDERAL DO NORTE DE MINAS GERAIS. PROCESSO SELETIVO SIMPLIFICADO PARA CONTRATAÇÃO DE BOLSISTAS. EDITAL N. 69/2014. RESTRIÇÃO AO ACESSO DAS BOLSAS APENAS A SERVIDORES PÚBLICOS EFETIVOS. ARQUIVAMENTO PROMOVIDO TENDO EM VISTA QUE A SELEÇÃO SE ENCONTRA ENCERRADA HÁ QUATRO ANOS. ESCLARECIDO PELA INSTITUIÇÃO QUE OS PROCESSOS SELETIVOS REALIZADOS POSTERIORMENTE NÃO REITERARAM A INDEVIDA RESTRIÇÃO. PELA HOMOLOGAÇÃO, ACOLHENDO COMO RAZÕES DE DECIDIR, OS FUNDAMENTOS INVOCADOS PELO MEMBRO OFICIANTE. </text:p>
      <text:p text:style-name="P6"/>
      <text:p text:style-name="P6"><draw:line text:anchor-type="paragraph" draw:z-index="1203" draw:style-name="gr1" draw:text-style-name="P16" svg:x1="0.072cm" svg:y1="0.183cm" svg:x2="15.868cm" svg:y2="0.183cm"><text:p/></draw:line></text:p>
      <text:p text:style-name="P6">Item: 1.204 <text:s/>Ordem Relator(a): 175 </text:p>
      <text:p text:style-name="P6"><text:span text:style-name="T3">Relator(a): Dr(a) ALEXANDRE ESPINOSA BRAVO BARBOSA</text:span> Voto nº: 11932/2018/GMSB </text:p>
      <text:p text:style-name="P6">Origem: PROCURADORIA DA REPÚBLICA - BAHIA </text:p>
      <text:p text:style-name="P7">Número: 1.22.005.000416/2015-50 </text:p>
      <text:p text:style-name="P6">Procurador(a) Oficiante: Dr(a) LEANDRO BASTOS NUNES </text:p>
      <text:p text:style-name="P6"><text:tab/>PROMOÇÃO DE ARQUIVAMENTO. FISCALIZAÇÃO DOS ATOS ADMINISTRATIVOS EM GERAL. CONCURSO PÚBLICO/PROCESSO SELETIVO.Concurso Público para Provimento de Cargo de Professor de Ensino Básico, Técnico e Tecnológico. Instituto Federal de Educação, Ciência e Tecnologia Baiano (IFBAIANO). Edital nº 65/2015. AUSÊNCIA DE IRREGULARIDADES. ACOLHIMENTO DA PROMOÇÃO DE ARQUIVAMENTO PELOS PRÓPRIOS FUNDAMENTOS. PELA HOMOLOGAÇÃO. </text:p>
      <text:p text:style-name="P6"/>
      <text:p text:style-name="P6"><draw:line text:anchor-type="paragraph" draw:z-index="1204" draw:style-name="gr1" draw:text-style-name="P16" svg:x1="0.072cm" svg:y1="0.183cm" svg:x2="15.868cm" svg:y2="0.183cm"><text:p/></draw:line></text:p>
      <text:p text:style-name="P6">Item: 1.205 <text:s/>Ordem Relator(a): 176 </text:p>
      <text:p text:style-name="P6"><text:span text:style-name="T3">Relator(a): Dr(a) ALEXANDRE ESPINOSA BRAVO BARBOSA</text:span> Voto nº: 12659/2018/ </text:p>
      <text:p text:style-name="P6">Origem: PROCURADORIA DA REPUBLICA NO MUNICIPIO DE PARACATU/UNAI-MG </text:p>
      <text:p text:style-name="P7">Número: 1.22.006.000115/2015-16 </text:p>
      <text:p text:style-name="P6">Procurador(a) Oficiante: Dr(a) ANDRE DE VASCONCELOS DIAS </text:p>
      <text:p text:style-name="P6"><text:tab/>PROMOÇÃO DE ARQUIVAMENTO. MORADIA. PROGRAMAS HABITACIONAIS. PROGRAMA MINHA CASA MINHA VIDA (PMCMV). MUNICÍPIO DE URUANA DE MINAS/MG. IRREGULARIDADE NA EXECUÇÃO DE PROGRAMA. OBRAS NÃO INICIADAS. OBRAS CONCLUÍDAS E ENTREGUES. IRREGULARIDADES SANADAS. PELA HOMOLOGAÇÃO, ACOLHENDO, COMO RAZÕES DE DECIDIR, OS FUNDAMENTOS INVOCADOS PELO MEMBRO OFICIANTE. </text:p>
      <text:p text:style-name="P6"/>
      <text:p text:style-name="P6"><draw:line text:anchor-type="paragraph" draw:z-index="1205" draw:style-name="gr1" draw:text-style-name="P16" svg:x1="0.072cm" svg:y1="0.183cm" svg:x2="15.868cm" svg:y2="0.183cm"><text:p/></draw:line></text:p>
      <text:p text:style-name="P6">Item: 1.206 <text:s/>Ordem Relator(a): 177 </text:p>
      <text:p text:style-name="P6"><text:span text:style-name="T3">Relator(a): Dr(a) ALEXANDRE ESPINOSA BRAVO BARBOSA</text:span> Voto nº: 11941/2018/GMSB </text:p>
      <text:p text:style-name="P6">Origem: PROCURADORIA DA REPUBLICA NO MUNICIPIO DE IPATINGA-MG </text:p>
      <text:p text:style-name="P7">Número: 1.22.010.000118/2009-42 </text:p>
      <text:p text:style-name="P6">Procurador(a) Oficiante: Dr(a) BRUNO JOSE SILVA NUNES </text:p>
      <text:p text:style-name="P6"><text:tab/>PROMOÇÃO DE ARQUIVAMENTO. FISCALIZAÇÃO DOS ATOS ADMINISTRATIVOS EM GERAL. SERVIÇO PÚBLICO. DEFICIÊNCIA NA PRESTAÇÃO DO SERVIÇO. FISCALIZAÇÃO A RESPEITO DO PERFIL PROFISSIOGRÁFICO PREVIDENCIÁRIO, EM RELAÇÃO A DETERMINADAS EMPRESAS. INFORMAÇÕES PRESTADAS PELA RECEITA FEDERAL. FISCALIZAÇÃO ENCERRADA. CRÉDITO TRIBUTÁRIO APURADO. FORMALIZAÇÃO DE REPRESENTAÇÃO FISCAL PARA FINS PENAIS. DESNECESSIDADE DE OUTRAS PROVIDÊNCIAS. ACOLHIMENTO DA PROMOÇÃO DE ARQUIVAMENTO PELOS PRÓPRIOS FUNDAMENTOS. PELA HOMOLOGAÇÃO. </text:p>
      <text:p text:style-name="P6"/>
      <text:p text:style-name="P6"><draw:line text:anchor-type="paragraph" draw:z-index="1206" draw:style-name="gr1" draw:text-style-name="P16" svg:x1="0.072cm" svg:y1="0.183cm" svg:x2="15.868cm" svg:y2="0.183cm"><text:p/></draw:line></text:p>
      <text:p text:style-name="P6">Item: 1.207 <text:s/>Ordem Relator(a): 178 </text:p>
      <text:p text:style-name="P6"><text:span text:style-name="T3">Relator(a): Dr(a) ALEXANDRE ESPINOSA BRAVO BARBOSA</text:span> Voto nº: 9582/2018/VML </text:p>
      <text:p text:style-name="P6">Origem: PROCURADORIA DA REPUBLICA NO MUNICIPIO DE MANHUAÇU/MURIAÉ-MG </text:p>
      <text:p text:style-name="P7">Número: 1.22.010.000162/2011-77 </text:p>
      <text:p text:style-name="P6">Procurador(a) Oficiante: Dr(a) FRANCISCO DE ASSIS FLORIANO E CALDERANO </text:p>
      <text:p text:style-name="P6"><text:tab/>PROMOÇÃO DE ARQUIVAMENTO. BENS PÚBLICOS. RODOVIA FEDERAL. SUPOSTA DUPLICAÇÃO DE TRECHO DA BR-458/MG. IRREGULARIDADE NÃO CONFIRMADA. PELA HOMOLOGAÇÃO, <text:soft-page-break/>ACOLHENDO, COMO RAZÕES DE DECIDIR, OS FUNDAMENTOS INVOCADOS PELO MEMBRO OFICIANTE. </text:p>
      <text:p text:style-name="P6"/>
      <text:p text:style-name="P6"><draw:line text:anchor-type="paragraph" draw:z-index="1207" draw:style-name="gr1" draw:text-style-name="P16" svg:x1="0.072cm" svg:y1="0.183cm" svg:x2="15.868cm" svg:y2="0.183cm"><text:p/></draw:line></text:p>
      <text:p text:style-name="P6">Item: 1.208 <text:s/>Ordem Relator(a): 179 </text:p>
      <text:p text:style-name="P6"><text:span text:style-name="T3">Relator(a): Dr(a) ALEXANDRE ESPINOSA BRAVO BARBOSA</text:span> Voto nº: 12668/2018/ </text:p>
      <text:p text:style-name="P6">Origem: PROCURADORIA DA REPÚBLICA NO MUNICIPIO DE DIVINÓPOLIS-MG </text:p>
      <text:p text:style-name="P7">Número: 1.22.012.000019/2018-31 <text:span text:style-name="T1">- </text:span><text:span text:style-name="T2">Eletrônico</text:span><text:span text:style-name="T1"> </text:span></text:p>
      <text:p text:style-name="P6">Procurador(a) Oficiante: Dr(a) LAURO COELHO JUNIOR </text:p>
      <text:p text:style-name="P6"><text:tab/>PROMOÇÃO DE ARQUIVAMENTO. FISCALIZAÇÃO DOS ATOS ADMINISTRATIVOS EM GERAL. MINISTÉRIO DA EDUCAÇÃO. ATRASO NO PAGAMENTO DE BOLSA PELA APLICAÇÃO DE PROVAS DO EXAME NACIONAL PARA CERTIFICAÇÃO DE COMPETÊNCIA DE JOVENS E ADULTOS, REALIZADA EM NOVEMBRO DE 2017. IRREGULARIDADE SANADA. PELA HOMOLOGAÇÃO, ACOLHENDO, COMO RAZÕES DE DECIDIR, OS FUNDAMENTOS INVOCADOS PELO MEMBRO OFICIANTE. </text:p>
      <text:p text:style-name="P6"/>
      <text:p text:style-name="P6"><draw:line text:anchor-type="paragraph" draw:z-index="1208" draw:style-name="gr1" draw:text-style-name="P16" svg:x1="0.072cm" svg:y1="0.183cm" svg:x2="15.868cm" svg:y2="0.183cm"><text:p/></draw:line></text:p>
      <text:p text:style-name="P6">Item: 1.209 <text:s/>Ordem Relator(a): 180 </text:p>
      <text:p text:style-name="P6"><text:span text:style-name="T3">Relator(a): Dr(a) ALEXANDRE ESPINOSA BRAVO BARBOSA</text:span> Voto nº: 12671/2018/ </text:p>
      <text:p text:style-name="P6">Origem: PROCURADORIA DA REPÚBLICA NO MUNICIPIO DE DIVINÓPOLIS-MG </text:p>
      <text:p text:style-name="P7">Número: 1.22.012.000068/2018-74 <text:span text:style-name="T1">- </text:span><text:span text:style-name="T2">Eletrônico</text:span><text:span text:style-name="T1"> </text:span></text:p>
      <text:p text:style-name="P6">Procurador(a) Oficiante: Dr(a) LAURO COELHO JUNIOR </text:p>
      <text:p text:style-name="P6"><text:tab/>PROMOÇÃO DE ARQUIVAMENTO. FISCALIZAÇÃO DOS ATOS ADMINISTRATIVOS EM GERAL. CONCURSO PÚBLICO/PROCESSO SELETIVO. EXECUÇÃO DO CERTAME. AUDITOR-FISCAL FEDERAL AGROPECUÁRIO, PROMOVIDO PELO MINISTÉRIO DA AGRICULTURA, PECUÁRIA E ABASTECIMENTO - MAPA. IMPEDIMENTO DE PARTICIPAÇÃO DOS ZOOTECNISTAS NO CERTAME, PROFISSIONAIS QUE, EM TESE, DISPORIAM DE CAPACIDADE TÉCNICA PARA O EXERCÍCIO DO CARGO. IRREGULARIDADES NÃO CONFIRMADAS. PELA HOMOLOGAÇÃO, ACOLHENDO, COMO RAZÕES DE DECIDIR, OS FUNDAMENTOS INVOCADOS PELO MEMBRO OFICIANTE. </text:p>
      <text:p text:style-name="P6"/>
      <text:p text:style-name="P6"><draw:line text:anchor-type="paragraph" draw:z-index="1209" draw:style-name="gr1" draw:text-style-name="P16" svg:x1="0.072cm" svg:y1="0.183cm" svg:x2="15.868cm" svg:y2="0.183cm"><text:p/></draw:line></text:p>
      <text:p text:style-name="P6">Item: 1.210 <text:s/>Ordem Relator(a): 181 </text:p>
      <text:p text:style-name="P6"><text:span text:style-name="T3">Relator(a): Dr(a) ALEXANDRE ESPINOSA BRAVO BARBOSA</text:span> Voto nº: 12675/2018/ </text:p>
      <text:p text:style-name="P6">Origem: PROCURADORIA DA REPÚBLICA NO MUNICIPIO DE POUSO ALEGRE-MG </text:p>
      <text:p text:style-name="P7">Número: 1.22.013.000001/2016-68 </text:p>
      <text:p text:style-name="P6">Procurador(a) Oficiante: Dr(a) ZANI CAJUEIRO TOBIAS DE SOUZA </text:p>
      <text:p text:style-name="P6"><text:tab/>RETORNO DOS AUTOS. PROMOÇÃO DE ARQUIVAMENTO. EDUCAÇÃO. PROCESSO SELETIVO. UNIVERSIDADE FEDERAL DE ITAJUBÁ (UNIFEI). EDITAL N. 005/2015. INICIAÇÃO CIENTÍFICA. CRITÉRIOS PARA PARTICIPAÇÃO. PERÍODO DE INSCRIÇÕES. AUSÊNCIA DE IRREGULARIDADES. PELA HOMOLOGAÇÃO, ACOLHENDO, COMO RAZÕES DE DECIDIR, OS FUNDAMENTOS INVOCADOS PELO MEMBRO OFICIANTE. </text:p>
      <text:p text:style-name="P6"/>
      <text:p text:style-name="P6"><draw:line text:anchor-type="paragraph" draw:z-index="1210" draw:style-name="gr1" draw:text-style-name="P16" svg:x1="0.072cm" svg:y1="0.183cm" svg:x2="15.868cm" svg:y2="0.183cm"><text:p/></draw:line></text:p>
      <text:p text:style-name="P6">Item: 1.211 <text:s/>Ordem Relator(a): 182 </text:p>
      <text:p text:style-name="P6"><text:span text:style-name="T3">Relator(a): Dr(a) ALEXANDRE ESPINOSA BRAVO BARBOSA</text:span> Voto nº: 12400/2018/ </text:p>
      <text:p text:style-name="P6">Origem: PROCURADORIA DA REPÚBLICA NO MUNICIPIO DE POUSO ALEGRE-MG </text:p>
      <text:p text:style-name="P7">Número: 1.22.013.000051/2015-64 </text:p>
      <text:p text:style-name="P6">Procurador(a) Oficiante: Dr(a) LUCAS HORTA DE ALMEIDA </text:p>
      <text:p text:style-name="P6"><text:tab/>PROMOÇÃO DE ARQUIVAMENTO. FISCALIZAÇÃO DOS ATOS ADMINISTRATIVOS EM GERAL. INSTITUTO FEDERAL DO SUL DE MINAS GERAIS. ALEGADO DESCUMPRIMENTO DA LEI N. 5.700/71 QUANTO À EXECUÇÃO DO HINO NACIONAL BRASILEIRO E HASTEAMENTO SEMANAL DA BANDEIRA NACIONAL. IRREGULARIDADE NÃO CONFIRMADA. PELA HOMOLOGAÇÃO, ACOLHENDO COMO RAZÕES DE DECIDIR, OS FUNDAMENTOS INVOCADOS PELO MEMBRO OFICIANTE. <text:s/></text:p>
      <text:p text:style-name="P6"/>
      <text:p text:style-name="P6"><draw:line text:anchor-type="paragraph" draw:z-index="1211" draw:style-name="gr1" draw:text-style-name="P16" svg:x1="0.072cm" svg:y1="0.183cm" svg:x2="15.868cm" svg:y2="0.183cm"><text:p/></draw:line></text:p>
      <text:p text:style-name="P6">Item: 1.212 <text:s/>Ordem Relator(a): 183 </text:p>
      <text:p text:style-name="P6"><text:span text:style-name="T3">Relator(a): Dr(a) ALEXANDRE ESPINOSA BRAVO BARBOSA</text:span> Voto nº: 12676/2018/ </text:p>
      <text:p text:style-name="P6">Origem: PROCURADORIA DA REPÚBLICA NO MUNICIPIO DE POUSO ALEGRE-MG </text:p>
      <text:p text:style-name="P7">Número: 1.22.013.000134/2016-34 </text:p>
      <text:p text:style-name="P6">Procurador(a) Oficiante: Dr(a) MICHEL FRANCOIS DRIZUL HAVRENNE </text:p>
      <text:p text:style-name="P6"><text:tab/>PROMOÇÃO DE ARQUIVAMENTO. FISCALIZAÇÃO DOS ATOS ADMINISTRATIVOS EM GERAL. SISTEMA NACIONAL DE TRÂNSITO. LEGISLAÇÃO DE TRÂNSITO. DEPARTAMENTO NACIONAL DE INFRAESTRUTURA DE TRANSPORTES (DNIT). INSUFICIÊNCIA DA SINALIZAÇÃO NA BR-459. ALTERAÇÃO DE LOCALIZAÇÃO DE RADAR. IRREGULARIDADES SANADAS. PELA HOMOLOGAÇÃO, ACOLHENDO, <text:soft-page-break/>COMO RAZÕES DE DECIDIR, OS FUNDAMENTOS INVOCADOS PELO MEMBRO OFICIANTE. </text:p>
      <text:p text:style-name="P6"/>
      <text:p text:style-name="P6"><draw:line text:anchor-type="paragraph" draw:z-index="1212" draw:style-name="gr1" draw:text-style-name="P16" svg:x1="0.072cm" svg:y1="0.183cm" svg:x2="15.868cm" svg:y2="0.183cm"><text:p/></draw:line></text:p>
      <text:p text:style-name="P6">Item: 1.213 <text:s/>Ordem Relator(a): 184 </text:p>
      <text:p text:style-name="P6"><text:span text:style-name="T3">Relator(a): Dr(a) ALEXANDRE ESPINOSA BRAVO BARBOSA</text:span> Voto nº: 12403/2018/ </text:p>
      <text:p text:style-name="P6">Origem: PROCURADORIA DA REPÚBLICA NO MUNICIPIO DE POUSO ALEGRE-MG </text:p>
      <text:p text:style-name="P7">Número: 1.22.013.000204/2017-35 </text:p>
      <text:p text:style-name="P6">Procurador(a) Oficiante: Dr(a) LUCAS DE MORAIS GUALTIERI </text:p>
      <text:p text:style-name="P6"><text:tab/>PROMOÇÃO DE ARQUIVAMENTO. FISCALIZAÇÃO DOS ATOS ADMINISTRATIVOS EM GERAL. CONSELHOS PROFISSIONAIS. ALEGADA OMISSÃO DO CONSELHO FEDERAL DE EDUCAÇÃO FÍSICA E DO CONSELHO REGIONAL DE EDUCAÇÃO FÍSICA DE MINAS GERAIS QUANTO AO DEVER DE FISCALIZAÇÃO. IRREGULARIDADE NÃO CONFIRMADA. PELA HOMOLOGAÇÃO, ACOLHENDO COMO RAZÕES DE DECIDIR, OS FUNDAMENTOS INVOCADOS PELO MEMBRO OFICIANTE. <text:s/></text:p>
      <text:p text:style-name="P6"/>
      <text:p text:style-name="P6"><draw:line text:anchor-type="paragraph" draw:z-index="1213" draw:style-name="gr1" draw:text-style-name="P16" svg:x1="0.072cm" svg:y1="0.183cm" svg:x2="15.868cm" svg:y2="0.183cm"><text:p/></draw:line></text:p>
      <text:p text:style-name="P6">Item: 1.214 <text:s/>Ordem Relator(a): 185 </text:p>
      <text:p text:style-name="P6"><text:span text:style-name="T3">Relator(a): Dr(a) ALEXANDRE ESPINOSA BRAVO BARBOSA</text:span> Voto nº: 11733/2018/GMSB </text:p>
      <text:p text:style-name="P6">Origem: PROCURADORIA DA REPÚBLICA NO MUNICIPIO DE POUSO ALEGRE-MG </text:p>
      <text:p text:style-name="P7">Número: 1.22.013.000521/2013-28 </text:p>
      <text:p text:style-name="P6">Procurador(a) Oficiante: Dr(a) MARCELO JOSE FERREIRA </text:p>
      <text:p text:style-name="P6"><text:tab/>PROMOÇÃO DE ARQUIVAMENTO. REMESSA DA 5A.CAM. FISCALIZAÇÃO DOS ATOS ADMINISTRATIVOS EM GERAL. SERVIDOR PÚBLICO CIVIL. SUPOSTO PROVIMENTO IRREGULAR DE CARGO PÚBLICO. AUSÊNCIA DE IRREGULARIDADES. ACOLHIMENTO DA PROMOÇÃO DE ARQUIVAMENTO PELOS PRÓPRIOS FUNDAMENTOS. PELA HOMOLOGAÇÃO. </text:p>
      <text:p text:style-name="P6"/>
      <text:p text:style-name="P6"><draw:line text:anchor-type="paragraph" draw:z-index="1214" draw:style-name="gr1" draw:text-style-name="P16" svg:x1="0.072cm" svg:y1="0.183cm" svg:x2="15.868cm" svg:y2="0.183cm"><text:p/></draw:line></text:p>
      <text:p text:style-name="P6">Item: 1.215 <text:s/>Ordem Relator(a): 186 </text:p>
      <text:p text:style-name="P6"><text:span text:style-name="T3">Relator(a): Dr(a) ALEXANDRE ESPINOSA BRAVO BARBOSA</text:span> Voto nº: 11943/2018/GMSB </text:p>
      <text:p text:style-name="P6">Origem: PROCURADORIA DA REPÚBLICA NO MUN DE SÃO JOÃO DEL REI/LAVRAS </text:p>
      <text:p text:style-name="P7">Número: 1.22.014.000138/2015-21 </text:p>
      <text:p text:style-name="P6">Procurador(a) Oficiante: Dr(a) THALES MESSIAS PIRES CARDOSO </text:p>
      <text:p text:style-name="P6"><text:tab/>PROMOÇÃO DE ARQUIVAMENTO. FISCALIZAÇÃO DOS ATOS ADMINISTRATIVOS EM GERAL. CONCURSO PÚBLICO. possíveis irregularidades no concurso público para o provimento de cargos da carreira técnico-administrativo na Universidade Federal de São João del-Rei/UFSJ, Campus Alto Paraopeba, Centro-Oeste, Sete Lagoas e São João del Rei (edital n.º 02/2014). AUSÊNCIA DE IRREGULARIDADE NOS CRITÉRIOS DE SELEÇÃO. DEMAIS FATOS EM APURAÇÃO NO IC nº 1.22.014.000199-/2015-99. ACOLHIMENTO DA PROMOÇÃO DE ARQUIVAMENTO PELOS PRÓPRIOS FUNDAMENTOS. PELA HOMOLOGAÇÃO. </text:p>
      <text:p text:style-name="P6"/>
      <text:p text:style-name="P6"><draw:line text:anchor-type="paragraph" draw:z-index="1215" draw:style-name="gr1" draw:text-style-name="P16" svg:x1="0.072cm" svg:y1="0.183cm" svg:x2="15.868cm" svg:y2="0.183cm"><text:p/></draw:line></text:p>
      <text:p text:style-name="P6">Item: 1.216 <text:s/>Ordem Relator(a): 187 </text:p>
      <text:p text:style-name="P6"><text:span text:style-name="T3">Relator(a): Dr(a) ALEXANDRE ESPINOSA BRAVO BARBOSA</text:span> Voto nº: 12404/2018/ </text:p>
      <text:p text:style-name="P6">Origem: PROCURADORIA DA REPÚBLICA NO MUN DE SÃO JOÃO DEL REI/LAVRAS </text:p>
      <text:p text:style-name="P7">Número: 1.22.014.000149/2014-21 </text:p>
      <text:p text:style-name="P6">Procurador(a) Oficiante: Dr(a) LUDMILA JUNQUEIRA DUARTE OLIVEIRA </text:p>
      <text:p text:style-name="P6"><text:tab/>PROMOÇÃO DE ARQUIVAMENTO. EDUCAÇÃO. UNIVERSIDADE FEDERAL DE SÃO JOÃO DEL-REI. PROCESSO SELETIVO SIMPLIFICADO PARA CONTRATAÇÃO DE PROFESSORES BOLSISTAS PARA ATUAR NO NÚCLEO DE EDUCAÇÃO À DISTÂNCIA. EDITAL N. 13/2014. SUPOSTA AUSÊNCIA DE NOMES NA DIVULGAÇÃO DO RESULTADO E ALEGADO DIRECIONAMENTO DO CERTAME A PESSOAS VINCULADAS À INSTITUIÇÃO. IRREGULARIDADES NÃO CONFIRMADAS. PELA HOMOLOGAÇÃO, ACOLHENDO COMO RAZÕES DE DECIDIR, OS FUNDAMENTOS INVOCADOS PELO MEMBRO OFICIANTE. <text:s/></text:p>
      <text:p text:style-name="P6"/>
      <text:p text:style-name="P6"><draw:line text:anchor-type="paragraph" draw:z-index="1216" draw:style-name="gr1" draw:text-style-name="P16" svg:x1="0.072cm" svg:y1="0.183cm" svg:x2="15.868cm" svg:y2="0.183cm"><text:p/></draw:line></text:p>
      <text:p text:style-name="P6">Item: 1.217 <text:s/>Ordem Relator(a): 188 </text:p>
      <text:p text:style-name="P6"><text:span text:style-name="T3">Relator(a): Dr(a) ALEXANDRE ESPINOSA BRAVO BARBOSA</text:span> Voto nº: 12409/2018/ </text:p>
      <text:p text:style-name="P6">Origem: PROCURADORIA DA REPUBLICA NO MUNICIPIO DE VIÇOSA/PONTE NOVA </text:p>
      <text:p text:style-name="P7">Número: 1.22.024.000005/2016-17 </text:p>
      <text:p text:style-name="P6">Procurador(a) Oficiante: Dr(a) FREDERICO PELLUCCI </text:p>
      <text:p text:style-name="P6"><text:tab/>PROMOÇÃO DE ARQUIVAMENTO. FISCALIZAÇÃO DOS ATOS ADMINISTRATIVOS EM GERAL. SERVIDOR PÚBLICO CIVIL. NOMEAÇÃO. UNIVERSIDADE FEDERAL DE OURO PRETO. EDITAL N. 74/2014. ALEGADA NOMEAÇÃO IRREGULAR DE CANDIDATO PARA O CARGO DE FARMACÊUTICO. IRREGULARIDADE NÃO CONFIRMADA. PELA HOMOLOGAÇÃO, ACOLHENDO COMO RAZÕES DE DECIDIR, OS FUNDAMENTOS INVOCADOS PELO MEMBRO OFICIANTE. <text:s/></text:p>
      <text:p text:style-name="P6"><text:soft-page-break/></text:p>
      <text:p text:style-name="P6"><draw:line text:anchor-type="paragraph" draw:z-index="1217" draw:style-name="gr1" draw:text-style-name="P16" svg:x1="0.072cm" svg:y1="0.183cm" svg:x2="15.868cm" svg:y2="0.183cm"><text:p/></draw:line></text:p>
      <text:p text:style-name="P6">Item: 1.218 <text:s/>Ordem Relator(a): 189 </text:p>
      <text:p text:style-name="P6"><text:span text:style-name="T3">Relator(a): Dr(a) ALEXANDRE ESPINOSA BRAVO BARBOSA</text:span> Voto nº: 12410/2018/ </text:p>
      <text:p text:style-name="P6">Origem: PROCURADORIA DA REPUBLICA NO MUNICIPIO DE VIÇOSA/PONTE NOVA </text:p>
      <text:p text:style-name="P7">Número: 1.22.024.000091/2017-49 </text:p>
      <text:p text:style-name="P6">Procurador(a) Oficiante: Dr(a) GUSTAVO HENRIQUE OLIVEIRA </text:p>
      <text:p text:style-name="P6"><text:tab/>PROMOÇÃO DE ARQUIVAMENTO. FISCALIZAÇÃO DOS ATOS ADMINISTRATIVOS EM GERAL. SERVIÇO PÚBLICO. DEFICIÊNCIA NA PRESTAÇÃO DO SERVIÇO. UNIVERSIDADE FEDERAL DE OURO PRETO. REPRESENTANTE ALEGA QUE, AO APRESENTAR REQUERIMENTO PERANTE A OUVIDORIA, NÃO LHE FOI FORNECIDO NÚMERO DO PROTOCOLO. ESCLARECIDO QUE NÃO HOUVE DESRESPEITO AO DIREITO DE PETIÇÃO DO REPRESENTANTE. AUSÊNCIA DE IRREGULARIDADE. PELA HOMOLOGAÇÃO, ACOLHENDO COMO RAZÕES DE DECIDIR, OS FUNDAMENTOS INVOCADOS PELO MEMBRO OFICIANTE. </text:p>
      <text:p text:style-name="P6"/>
      <text:p text:style-name="P6"><draw:line text:anchor-type="paragraph" draw:z-index="1218" draw:style-name="gr1" draw:text-style-name="P16" svg:x1="0.072cm" svg:y1="0.183cm" svg:x2="15.868cm" svg:y2="0.183cm"><text:p/></draw:line></text:p>
      <text:p text:style-name="P6">Item: 1.219 <text:s/>Ordem Relator(a): 190 </text:p>
      <text:p text:style-name="P6"><text:span text:style-name="T3">Relator(a): Dr(a) ALEXANDRE ESPINOSA BRAVO BARBOSA</text:span> Voto nº: 12687/2018/ </text:p>
      <text:p text:style-name="P6">Origem: PROCURADORIA DA REPUBLICA NO MUNICIPIO DE VIÇOSA/PONTE NOVA </text:p>
      <text:p text:style-name="P7">Número: 1.22.024.000164/2017-01 <text:span text:style-name="T1">- </text:span><text:span text:style-name="T2">Eletrônico</text:span><text:span text:style-name="T1"> </text:span></text:p>
      <text:p text:style-name="P6">Procurador(a) Oficiante: Dr(a) GUSTAVO HENRIQUE OLIVEIRA </text:p>
      <text:p text:style-name="P6"><text:tab/>PROMOÇÃO DE ARQUIVAMENTO. FISCALIZAÇÃO DOS ATOS ADMINISTRATIVOS EM GERAL. CONCURSO PÚBLICO/PROCESSO SELETIVO. INSTITUTO FEDERAL DE EDUCAÇÃO, CIÊNCIA E TECNOLOGIA DE MINAS GERAIS (IFMG). CAMPUS OURO PRETO. EDITAL N. 032/2017. EXISTÊNCIA DE MESTRADO NAS ÁREAS PARA AS QUAIS O CONCURSO EXIGIRIA GRADUAÇÃO - ENGENHARIA AMBIENTAL, ENGENHARIA SANITÁRIA, E AMBIENTAL OU GRADUAÇÃO EM LICENCIATURA PLENA OU BACHARELADO EM BIOLOGIA OU GEOGRAFIA. AUSÊNCIA DE IRREGULARIDADE. PELA HOMOLOGAÇÃO, ACOLHENDO, COMO RAZÕES DE DECIDIR, OS FUNDAMENTOS INVOCADOS PELO MEMBRO OFICIANTE. </text:p>
      <text:p text:style-name="P6"/>
      <text:p text:style-name="P6"><draw:line text:anchor-type="paragraph" draw:z-index="1219" draw:style-name="gr1" draw:text-style-name="P16" svg:x1="0.072cm" svg:y1="0.183cm" svg:x2="15.868cm" svg:y2="0.183cm"><text:p/></draw:line></text:p>
      <text:p text:style-name="P6">Item: 1.220 <text:s/>Ordem Relator(a): 191 </text:p>
      <text:p text:style-name="P6"><text:span text:style-name="T3">Relator(a): Dr(a) ALEXANDRE ESPINOSA BRAVO BARBOSA</text:span> Voto nº: 12613/2018/MO </text:p>
      <text:p text:style-name="P6">Origem: PROCURADORIA DA REPUBLICA - PARA/CASTANHAL </text:p>
      <text:p text:style-name="P7">Número: 1.23.000.000603/2016-27 </text:p>
      <text:p text:style-name="P6">Procurador(a) Oficiante: Dr(a) MARCELO SANTOS CORREA </text:p>
      <text:p text:style-name="P6"><text:tab/>PROMOÇÃO DE ARQUIVAMENTO. FISCALIZAÇÃO DOS ATOS ADMINISTRATIVOS EM GERAL. CONTRATO ENTRE MINISTÉRIO DA FAZENDA E EMPRESA PRESTACON. CONTRATAÇÃO DE SECRETÁRIAS SEM OBSERVÂNCIA DOS REQUISITOS PREVISTOS NA LEI N. 7.377/1985: CONCLUSÃO DO CURSO DE SECRETARIADO E REGISTRO PRÉVIO NA DELEGACIA REGIONAL DO TRABALHO. ESCLARECIDO QUE O CONTRATO NÃO HAVIA SIDO RENOVADO, TENDO SIDO FIRMADO NOVO CONTRATO COM OUTRA EMPRESA, ATENDENDO TODAS AS EXIGÊNCIAS LEGAIS. IRREGULARIDADE SANADA. PELA HOMOLOGAÇÃO, ACOLHENDO COMO RAZÕES DE DECIDIR, OS FUNDAMENTOS INVOCADOS PELO MEMBRO OFICIANTE. </text:p>
      <text:p text:style-name="P6"/>
      <text:p text:style-name="P6"><draw:line text:anchor-type="paragraph" draw:z-index="1220" draw:style-name="gr1" draw:text-style-name="P16" svg:x1="0.072cm" svg:y1="0.183cm" svg:x2="15.868cm" svg:y2="0.183cm"><text:p/></draw:line></text:p>
      <text:p text:style-name="P6">Item: 1.221 <text:s/>Ordem Relator(a): 192 </text:p>
      <text:p text:style-name="P6"><text:span text:style-name="T3">Relator(a): Dr(a) ALEXANDRE ESPINOSA BRAVO BARBOSA</text:span> Voto nº: 12414/2018/ </text:p>
      <text:p text:style-name="P6">Origem: PROCURADORIA DA REPUBLICA - PARA/CASTANHAL </text:p>
      <text:p text:style-name="P7">Número: 1.23.000.000649/2017-27 </text:p>
      <text:p text:style-name="P6">Procurador(a) Oficiante: Dr(a) MARCELO SANTOS CORREA </text:p>
      <text:p text:style-name="P6"><text:tab/>PROMOÇÃO DE ARQUIVAMENTO. EDUCAÇÃO. PÓS-GRADUAÇÃO. UNIVERSIDADE FEDERAL DO PARÁ. PROGRAMA DE PÓS-GRADUAÇÃO DE COMUNICAÇÃO, CULTURA E AMAZÔNIA. REPRESENTANTE ALEGA QUE FOI SUSPENSO INJUSTAMENTE, O QUE LHE ACARRETOU PERDA DA BOLSA DE ESTUDO. AUSÊNCIA DE IRREGULARIDADE. DIREITO INDIVIDUAL DISPONÍVEL. PELA HOMOLOGAÇÃO, ACOLHENDO COMO RAZÕES DE DECIDIR, OS FUNDAMENTOS INVOCADOS PELO MEMBRO OFICIANTE. <text:s/></text:p>
      <text:p text:style-name="P6"/>
      <text:p text:style-name="P6"><draw:line text:anchor-type="paragraph" draw:z-index="1221" draw:style-name="gr1" draw:text-style-name="P16" svg:x1="0.072cm" svg:y1="0.183cm" svg:x2="15.868cm" svg:y2="0.183cm"><text:p/></draw:line></text:p>
      <text:p text:style-name="P6">Item: 1.222 <text:s/>Ordem Relator(a): 193 </text:p>
      <text:p text:style-name="P6"><text:span text:style-name="T3">Relator(a): Dr(a) ALEXANDRE ESPINOSA BRAVO BARBOSA</text:span> Voto nº: 11720/2018/GMSB </text:p>
      <text:p text:style-name="P6">Origem: PROCURADORIA DA REPUBLICA NO MUNICIPIO DE PARAGOMINAS-PA </text:p>
      <text:p text:style-name="P7">Número: 1.23.000.000696/2008-80 </text:p>
      <text:p text:style-name="P6">Procurador(a) Oficiante: Dr(a) FABRIZIO PREDEBON DA SILVA </text:p>
      <text:p text:style-name="P6"><text:soft-page-break/><text:tab/>PROMOÇÃO DE ARQUIVAMENTO. POLÍTICA FUNDIÁRIA E DA REFORMA AGRÁRIA. PROJETO DE ASSENTAMENTO. SUPOSTA OCUPAÇÃO IRREGULAR NÃO COMPROVADA. ACOLHIMENTO DA PROMOÇÃO DE ARQUIVAMENTO PELOS PRÓPRIOS FUNDAMENTOS. PELA HOMOLOGAÇÃO. </text:p>
      <text:p text:style-name="P6"/>
      <text:p text:style-name="P6"><draw:line text:anchor-type="paragraph" draw:z-index="1222" draw:style-name="gr1" draw:text-style-name="P16" svg:x1="0.072cm" svg:y1="0.183cm" svg:x2="15.868cm" svg:y2="0.183cm"><text:p/></draw:line></text:p>
      <text:p text:style-name="P6">Item: 1.223 <text:s/>Ordem Relator(a): 194 </text:p>
      <text:p text:style-name="P6"><text:span text:style-name="T3">Relator(a): Dr(a) ALEXANDRE ESPINOSA BRAVO BARBOSA</text:span> Voto nº: 12416/2018/ </text:p>
      <text:p text:style-name="P6">Origem: PROCURADORIA DA REPUBLICA - PARA/CASTANHAL </text:p>
      <text:p text:style-name="P7">Número: 1.23.000.000952/2016-49 </text:p>
      <text:p text:style-name="P6">Procurador(a) Oficiante: Dr(a) MELINA TOSTES HABER </text:p>
      <text:p text:style-name="P6"><text:tab/>PROMOÇÃO DE ARQUIVAMENTO. EDUCAÇÃO. VESTIBULAR. FACULDADE METROPOLITANA DA AMAZÔNIA. EDITAL N. 1/2016. SUPOSTAS IRREGULARIDADES RELATIVAS AO VALOR DA INSCRIÇÃO, CRITÉRIOS DE SELEÇÃO E APROVEITAMENTO DE ESTUDOS NÃO CONFIRMADAS. PELA HOMOLOGAÇÃO, ACOLHENDO COMO RAZÕES DE DECIDIR, OS FUNDAMENTOS INVOCADOS PELO MEMBRO OFICIANTE. <text:s/></text:p>
      <text:p text:style-name="P6"/>
      <text:p text:style-name="P6"><draw:line text:anchor-type="paragraph" draw:z-index="1223" draw:style-name="gr1" draw:text-style-name="P16" svg:x1="0.072cm" svg:y1="0.183cm" svg:x2="15.868cm" svg:y2="0.183cm"><text:p/></draw:line></text:p>
      <text:p text:style-name="P6">Item: 1.224 <text:s/>Ordem Relator(a): 195 </text:p>
      <text:p text:style-name="P6"><text:span text:style-name="T3">Relator(a): Dr(a) ALEXANDRE ESPINOSA BRAVO BARBOSA</text:span> Voto nº: 12003/2018/GMSB </text:p>
      <text:p text:style-name="P6">Origem: PROCURADORIA DA REPUBLICA - PARA/CASTANHAL </text:p>
      <text:p text:style-name="P7">Número: 1.23.000.001339/2015-68 </text:p>
      <text:p text:style-name="P6">Procurador(a) Oficiante: Dr(a) MELINA TOSTES HABER </text:p>
      <text:p text:style-name="P6"><text:tab/>PROMOÇÃO DE ARQUIVAMENTO. FISCALIZAÇÃO DOS ATOS ADMINISTRATIVOS EM GERAL. CONCURSO PÚBLICO/PROCESSO SELETIVO. UNIVERSIDADE FEDERAL DO PARÁ. PROVIMENTO DE CARGO DE professor universitário (edital n°10/2015). BANCA EXAMINADORA. SUPOSTA PARCIALIDADE DE MEMBRO E FAVORECIMENTO A CANDIDATO. IRREGULARIDADES NÃO COMPROVADAS. ACOLHIMENTO DA PROMOÇÃO DE ARQUIVAMENTO PELOS PRÓPRIOS FUNDAMENTOS. PELA HOMOLOGAÇÃO. </text:p>
      <text:p text:style-name="P6"/>
      <text:p text:style-name="P6"><draw:line text:anchor-type="paragraph" draw:z-index="1224" draw:style-name="gr1" draw:text-style-name="P16" svg:x1="0.072cm" svg:y1="0.183cm" svg:x2="15.868cm" svg:y2="0.183cm"><text:p/></draw:line></text:p>
      <text:p text:style-name="P6">Item: 1.225 <text:s/>Ordem Relator(a): 196 </text:p>
      <text:p text:style-name="P6"><text:span text:style-name="T3">Relator(a): Dr(a) ALEXANDRE ESPINOSA BRAVO BARBOSA</text:span> Voto nº: 12419/2018/ </text:p>
      <text:p text:style-name="P6">Origem: PROCURADORIA DA REPUBLICA - PARA/CASTANHAL </text:p>
      <text:p text:style-name="P7">Número: 1.23.000.001377/2016-00 </text:p>
      <text:p text:style-name="P6">Procurador(a) Oficiante: Dr(a) MARCELO SANTOS CORREA </text:p>
      <text:p text:style-name="P6"><text:tab/>PROMOÇÃO DE ARQUIVAMENTO. EDUCAÇÃO. UNIVERSIDADE FEDERAL DO PARÁ. ALEGADA NEGATIVA DE MIGRAÇÃO DOS ESTUDANTES DO CURSO DE ENGENHARIA PARA O CURSO DE ENGENHARIA, MESMO DIANTE DA POSSIBILIDADE DE ENCERRAMENTO DO REFERIDO CURSO, POR AUSÊNCIA DE RECONHECIMENTO PELO MEC. ESCLARECIDO QUE O CURSO FOI DEVIDAMENTE RECONHECIDO E QUE NÃO EXISTE NORMA LEGAL QUE OBRIGUE UMA INSTITUIÇÃO DE ENSINO A MIGRAR SEUS ALUNOS PARA OUTRO CURSO. AUSÊNCIA DE IRREGULARIDADES. PELA HOMOLOGAÇÃO, ACOLHENDO COMO RAZÕES DE DECIDIR, OS FUNDAMENTOS INVOCADOS PELO MEMBRO OFICIANTE. <text:s/></text:p>
      <text:p text:style-name="P6"/>
      <text:p text:style-name="P6"><draw:line text:anchor-type="paragraph" draw:z-index="1225" draw:style-name="gr1" draw:text-style-name="P16" svg:x1="0.072cm" svg:y1="0.183cm" svg:x2="15.868cm" svg:y2="0.183cm"><text:p/></draw:line></text:p>
      <text:p text:style-name="P6">Item: 1.226 <text:s/>Ordem Relator(a): 197 </text:p>
      <text:p text:style-name="P6"><text:span text:style-name="T3">Relator(a): Dr(a) ALEXANDRE ESPINOSA BRAVO BARBOSA</text:span> Voto nº: 9564/2018/VML </text:p>
      <text:p text:style-name="P6">Origem: PROCURADORIA DA REPUBLICA - PARA/CASTANHAL </text:p>
      <text:p text:style-name="P7">Número: 1.23.000.002020/2016-31 </text:p>
      <text:p text:style-name="P6">Procurador(a) Oficiante: Dr(a) MARCELO SANTOS CORREA </text:p>
      <text:p text:style-name="P6"><text:tab/>PROMOÇÃO DE ARQUIVAMENTO. ASSISTÊNCIA SOCIAL. SEGURO DEFESO. INSTITUTO NACIONAL DO SEGURO SOCIAL (INSS). AGÊNCIA DA PREVIDÊNCIA SOCIAL DE CAMETÁ/PA. IRREGULARIDADES NO PROCESSO DE CONCESSÃO DO BENEFÍCIO. CRIAÇÃO DE POLO DE PROCESSAMENTO PARA ATENDIMENTO DOS PESCADORES ARTESANAIS, NÃO HAVENDO OMISSÃO POR PARTE DA AUTARQUIA FEDERAL. EXISTÊNCIA DE PROCEDIMENTO DE ACOMPANHAMENTO. PELA HOMOLOGAÇÃO, ACOLHENDO, COMO RAZÕES DE DECIDIR, OS FUNDAMENTOS INVOCADOS PELO MEMBRO OFICIANTE. </text:p>
      <text:p text:style-name="P6"/>
      <text:p text:style-name="P6"><draw:line text:anchor-type="paragraph" draw:z-index="1226" draw:style-name="gr1" draw:text-style-name="P16" svg:x1="0.072cm" svg:y1="0.183cm" svg:x2="15.868cm" svg:y2="0.183cm"><text:p/></draw:line></text:p>
      <text:p text:style-name="P6">Item: 1.227 <text:s/>Ordem Relator(a): 198 </text:p>
      <text:p text:style-name="P6"><text:span text:style-name="T3">Relator(a): Dr(a) ALEXANDRE ESPINOSA BRAVO BARBOSA</text:span> Voto nº: 12564/2018/MO </text:p>
      <text:p text:style-name="P6">Origem: PROCURADORIA DA REPUBLICA NO MUNICIPIO DE MARABA-PA </text:p>
      <text:p text:style-name="P7">Número: 1.23.001.000095/2013-24 </text:p>
      <text:p text:style-name="P6"><text:soft-page-break/>Procurador(a) Oficiante: Dr(a) LUCAS DANIEL CHAVES DE FREITAS </text:p>
      <text:p text:style-name="P6"><text:tab/>RETORNO DOS AUTOS. PROMOÇÃO DE ARQUIVAMENTO. BENS PÚBLICOS. RODOVIA FEDERAL. 1. Inquérito Civil instaurado para apurar a suposta omissão do DNIT quanto ao asfaltamento/pavimentação de trecho da BR 230, próximo à ponte do Rio Araguaia. 2. O arquivamento promovido pela Procuradora Oficiante não foi homologado pela 1ª CCR, tendo sido determinada a instauração de Procedimento Administrativo para acompanhar o processo licitatório deflagrado pela autarquia (288ª Sessão Ordinária de 4/5/2017). 3. Após instrução, novo arquivamento promovido sob o fundamento de que o DNIT, dispondo de dotação orçamentária e financeira na LOA 2018, deu prosseguimento ao certame, cujo andamento será objeto de Procedimento Administrativo de Acompanhamento, a ser instaurado após homologação do presente feito. PELA HOMOLOGAÇÃO, ACOLHENDO COMO RAZÕES DE DECIDIR, OS FUNDAMENTOS INVOCADOS PELO MEMBRO OFICIANTE. </text:p>
      <text:p text:style-name="P6"/>
      <text:p text:style-name="P6"><draw:line text:anchor-type="paragraph" draw:z-index="1227" draw:style-name="gr1" draw:text-style-name="P16" svg:x1="0.072cm" svg:y1="0.183cm" svg:x2="15.868cm" svg:y2="0.183cm"><text:p/></draw:line></text:p>
      <text:p text:style-name="P6">Item: 1.228 <text:s/>Ordem Relator(a): 199 </text:p>
      <text:p text:style-name="P6"><text:span text:style-name="T3">Relator(a): Dr(a) ALEXANDRE ESPINOSA BRAVO BARBOSA</text:span> Voto nº: 12421/2018/ </text:p>
      <text:p text:style-name="P6">Origem: PROCURADORIA DA REPUBLICA NO MUNICIPIO DE MARABA-PA </text:p>
      <text:p text:style-name="P7">Número: 1.23.001.000144/2017-52 </text:p>
      <text:p text:style-name="P6">Procurador(a) Oficiante: Dr(a) CATARINA SALES MENDES DE CARVALHO </text:p>
      <text:p text:style-name="P6"><text:tab/>PROMOÇÃO DE ARQUIVAMENTO. BENS PÚBLICOS. RODOVIA FEDERAL. ALEGADO PREJUÍZO AOS COFRES PÚBLICOS DECORRENTE DE MANUTENÇÃO PRECÁRIA DAS RODOVIAS BR-153 E BR-230 PELA CONSTRUTORA CENTRO MINAS. ESCLARECIDO PELO DNIT QUE ATUALMENTE NÃO EXISTEM CONTRATOS VIGENTES COM A REFERIDA CONSTRUTORA.PELA HOMOLOGAÇÃO, ACOLHENDO COMO RAZÕES DE DECIDIR, OS FUNDAMENTOS INVOCADOS PELO MEMBRO OFICIANTE. <text:line-break/> </text:p>
      <text:p text:style-name="P6"/>
      <text:p text:style-name="P6"><draw:line text:anchor-type="paragraph" draw:z-index="1228" draw:style-name="gr1" draw:text-style-name="P16" svg:x1="0.072cm" svg:y1="0.183cm" svg:x2="15.868cm" svg:y2="0.183cm"><text:p/></draw:line></text:p>
      <text:p text:style-name="P6">Item: 1.229 <text:s/>Ordem Relator(a): 200 </text:p>
      <text:p text:style-name="P6"><text:span text:style-name="T3">Relator(a): Dr(a) ALEXANDRE ESPINOSA BRAVO BARBOSA</text:span> Voto nº: 12422/2018/ </text:p>
      <text:p text:style-name="P6">Origem: PROCURADORIA DA REPUBLICA NO MUNICIPIO DE MARABA-PA </text:p>
      <text:p text:style-name="P7">Número: 1.23.001.000204/2017-37 </text:p>
      <text:p text:style-name="P6">Procurador(a) Oficiante: Dr(a) MANOELA LOPES LAMENHA LINS CAVALCANTE </text:p>
      <text:p text:style-name="P6"><text:tab/>PROMOÇÃO DE ARQUIVAMENTO. FISCALIZAÇÃO DOS ATOS ADMINISTRATIVOS EM GERAL. CONSELHOS PROFISSIONAIS. REPRESENTAÇÃO SIGILOSA REQUER A FISCALIZAÇÃO DO CONSELHO REGIONAL DE ENFERMAGEM DO PARÁ EM DETERMINADAS CLÍNICAS. ESCLARECIDO PELO CONSELHO QUE AS VISTORIAS JÁ ESTÃO DEVIDAMENTE AGENDADAS, SENDO QUE, QUANTO À CLÍNICA DIÁLISE RENAL, A FISCALIZAÇÃO JÁ FOI REALIZADA E SANADAS AS IRREGULARIDADES APRESENTADAS. PELA HOMOLOGAÇÃO, ACOLHENDO COMO RAZÕES DE DECIDIR, OS FUNDAMENTOS INVOCADOS PELO MEMBRO OFICIANTE. <text:s/></text:p>
      <text:p text:style-name="P6"/>
      <text:p text:style-name="P6"><draw:line text:anchor-type="paragraph" draw:z-index="1229" draw:style-name="gr1" draw:text-style-name="P16" svg:x1="0.072cm" svg:y1="0.183cm" svg:x2="15.868cm" svg:y2="0.183cm"><text:p/></draw:line></text:p>
      <text:p text:style-name="P6">Item: 1.230 <text:s/>Ordem Relator(a): 201 </text:p>
      <text:p text:style-name="P6"><text:span text:style-name="T3">Relator(a): Dr(a) ALEXANDRE ESPINOSA BRAVO BARBOSA</text:span> Voto nº: 12423/2018/ </text:p>
      <text:p text:style-name="P6">Origem: PROCURADORIA DA REPUBLICA NO MUNICIPIO DE MARABA-PA </text:p>
      <text:p text:style-name="P7">Número: 1.23.001.000487/2016-36 </text:p>
      <text:p text:style-name="P6">Procurador(a) Oficiante: Dr(a) MANOELA LOPES LAMENHA LINS CAVALCANTE </text:p>
      <text:p text:style-name="P6"><text:tab/>PROMOÇÃO DE ARQUIVAMENTO. SAÚDE. TRATAMENTO MÉDICO-HOSPITALAR. COMANDO DO EXÉRCITO. 23º BATALHÃO LOGÍSTICO DE SELVA. DEMORA NA REALIZAÇÃO DE CIRURGIA DO REPRESENTANTE. ESCLARECIDO QUE O INTERESSADO FOI INTERNADO NO HOSPITAL GERAL DE BELÉM, TENDO POSTERIORMENTE RECEBIDO ALTA HOSPITALAR EM VIRTUDE DE MELHORA DE SUA PATOLOGIA UROLÓGICA. PELA HOMOLOGAÇÃO, ACOLHENDO COMO RAZÕES DE DECIDIR, OS FUNDAMENTOS INVOCADOS PELO MEMBRO OFICIANTE. <text:s/></text:p>
      <text:p text:style-name="P6"/>
      <text:p text:style-name="P6"><draw:line text:anchor-type="paragraph" draw:z-index="1230" draw:style-name="gr1" draw:text-style-name="P16" svg:x1="0.072cm" svg:y1="0.183cm" svg:x2="15.868cm" svg:y2="0.183cm"><text:p/></draw:line></text:p>
      <text:p text:style-name="P6">Item: 1.231 <text:s/>Ordem Relator(a): 202 </text:p>
      <text:p text:style-name="P6"><text:span text:style-name="T3">Relator(a): Dr(a) ALEXANDRE ESPINOSA BRAVO BARBOSA</text:span> Voto nº: 12689/2018/ </text:p>
      <text:p text:style-name="P6">Origem: PROCURADORIA DA REPUBLICA NO MUNICIPIO DE SANTAREM-PA </text:p>
      <text:p text:style-name="P7">Número: 1.23.002.000103/2018-37 </text:p>
      <text:p text:style-name="P6">Procurador(a) Oficiante: Dr(a) LUISA ASTARITA SANGOI </text:p>
      <text:p text:style-name="P6"><text:tab/>PROMOÇÃO DE ARQUIVAMENTO. FISCALIZAÇÃO DOS ATOS ADMINISTRATIVOS EM GERAL. SERVIÇO PÚBLICO. DEFICIÊNCIA NA PRESTAÇÃO DO SERVIÇO. INSTITUTO NACIONAL DO SEGURO SOCIAL (INSS) . PROBLEMA NO SISTEMA DO INSS, CAUSANDO MUDANÇAS NAS PERÍCIAS AGENDADAS, SEM NOTIFICAÇÃO DOS INTERESSADOS. AUSÊNCIA DE IRREGULARIDADES. PELA HOMOLOGAÇÃO, ACOLHENDO, COMO RAZÕES DE DECIDIR, OS FUNDAMENTOS INVOCADOS PELO MEMBRO OFICIANTE. </text:p>
      <text:p text:style-name="P6"><text:soft-page-break/></text:p>
      <text:p text:style-name="P6"><draw:line text:anchor-type="paragraph" draw:z-index="1231" draw:style-name="gr1" draw:text-style-name="P16" svg:x1="0.072cm" svg:y1="0.183cm" svg:x2="15.868cm" svg:y2="0.183cm"><text:p/></draw:line></text:p>
      <text:p text:style-name="P6">Item: 1.232 <text:s/>Ordem Relator(a): 203 </text:p>
      <text:p text:style-name="P6"><text:span text:style-name="T3">Relator(a): Dr(a) ALEXANDRE ESPINOSA BRAVO BARBOSA</text:span> Voto nº: 12693/2018/ </text:p>
      <text:p text:style-name="P6">Origem: PROCURADORIA DA REPUBLICA NO MUNICIPIO DE SANTAREM-PA </text:p>
      <text:p text:style-name="P7">Número: 1.23.002.000413/2014-28 </text:p>
      <text:p text:style-name="P6">Procurador(a) Oficiante: Dr(a) LUISA ASTARITA SANGOI </text:p>
      <text:p text:style-name="P6"><text:tab/>PROMOÇÃO DE ARQUIVAMENTO. MORADIA. PROGRAMAS HABITACIONAIS. PROGRAMA MINHA CASA MINHA VIDA (PMCMV). CAIXA ECONÔMICA FEDERAL (CEF). PREFEITURA MUNICIPAL DE SANTARÉM/PA. CHUVA, OCORRIDA EM JANEIRO DE 2014, OCASIONOU A INUNDAÇÃO DE DIVERSAS VIAS DO RESIDENCIAL SALVAÇÃO, BEM COMO A DESTRUIÇÃO PARCIAL DE ALGUMAS UNIDADES HABITACIONAIS, SUGERINDO IRREGULARIDADES NA EXECUÇÃO DO PROJETO. ADOÇÃO DAS MEDIDAS CABÍVEIS PELOS REPRESENTADOS. UNIDADES HABITACIONAIS ENTREGUES. PELA HOMOLOGAÇÃO, ACOLHENDO, COMO RAZÕES DE DECIDIR, OS FUNDAMENTOS INVOCADOS PELO MEMBRO OFICIANTE. </text:p>
      <text:p text:style-name="P6"/>
      <text:p text:style-name="P6"><draw:line text:anchor-type="paragraph" draw:z-index="1232" draw:style-name="gr1" draw:text-style-name="P16" svg:x1="0.072cm" svg:y1="0.183cm" svg:x2="15.868cm" svg:y2="0.183cm"><text:p/></draw:line></text:p>
      <text:p text:style-name="P6">Item: 1.233 <text:s/>Ordem Relator(a): 204 </text:p>
      <text:p text:style-name="P6"><text:span text:style-name="T3">Relator(a): Dr(a) ALEXANDRE ESPINOSA BRAVO BARBOSA</text:span> Voto nº: 12208/2018/ </text:p>
      <text:p text:style-name="P6">Origem: PROCURADORIA DA REPUBLICA NO MUNICIPIO DE SANTAREM-PA </text:p>
      <text:p text:style-name="P7">Número: 1.23.002.000586/2017-99 </text:p>
      <text:p text:style-name="P6">Procurador(a) Oficiante: Dr(a) LUIS DE CAMOES LIMA BOAVENTURA </text:p>
      <text:p text:style-name="P6"><text:tab/>PROMOÇÃO DE ARQUIVAMENTO. FISCALIZAÇÃO DOS ATOS ADMINISTRATIVOS EM GERAL. TRANSPORTE AQUAVIÁRIO. FISCALIZAÇÃO. PAGAMENTO DE TAXAS PARA TRANSPORTE EM BALSAS E LANCHAS NO PORTO DE EMBARQUE E DESEMBARQUE DA COMUNIDADE DE ANINDUBA/PA. EXISTÊNCIA DE PROCEDIMENTO COM O MESMO OBJETO (NF N. 013004-031/2017). PELA HOMOLOGAÇÃO, ACOLHENDO, COMO RAZÕES DE DECIDIR, OS FUNDAMENTOS INVOCADOS PELO MEMBRO OFICIANTE. </text:p>
      <text:p text:style-name="P6"/>
      <text:p text:style-name="P6"><draw:line text:anchor-type="paragraph" draw:z-index="1233" draw:style-name="gr1" draw:text-style-name="P16" svg:x1="0.072cm" svg:y1="0.183cm" svg:x2="15.868cm" svg:y2="0.183cm"><text:p/></draw:line></text:p>
      <text:p text:style-name="P6">Item: 1.234 <text:s/>Ordem Relator(a): 205 </text:p>
      <text:p text:style-name="P6"><text:span text:style-name="T3">Relator(a): Dr(a) ALEXANDRE ESPINOSA BRAVO BARBOSA</text:span> Voto nº: 12007/2018/GMSB </text:p>
      <text:p text:style-name="P6">Origem: PROCURADORIA DA REPUBLICA NO MUNICIPIO DE REDENÇÃO-PA </text:p>
      <text:p text:style-name="P7">Número: 1.23.005.000061/2015-61 </text:p>
      <text:p text:style-name="P6">Procurador(a) Oficiante: Dr(a) LUISA ASTARITA SANGOI </text:p>
      <text:p text:style-name="P6"><text:tab/>PROMOÇÃO DE ARQUIVAMENTO. SAÚDE. HOSPITAIS E OUTRAS UNIDADES DE SAÚDE. AUSÊNCIA DE ATENDIMENTO. POSTO DE SAÚDE DO MUNICÍPIO DE XINGUARA/PA. PERÍODO DE FÉRIAS COLETIVAS E REDIRECIONAMENTO DO ATENDIMENTO PARA OUTRAS UNIDADES DE SAÚDE. SITUAÇÃO REGULARIZADA. OBJETO SANADO. ACOLHIMENTO DA PROMOÇÃO DE ARQUIVAMENTO PELOS PRÓPRIOS FUNDAMENTOS. PELA HOMOLOGAÇÃO. </text:p>
      <text:p text:style-name="P6"/>
      <text:p text:style-name="P6"><draw:line text:anchor-type="paragraph" draw:z-index="1234" draw:style-name="gr1" draw:text-style-name="P16" svg:x1="0.072cm" svg:y1="0.183cm" svg:x2="15.868cm" svg:y2="0.183cm"><text:p/></draw:line></text:p>
      <text:p text:style-name="P6">Item: 1.235 <text:s/>Ordem Relator(a): 206 </text:p>
      <text:p text:style-name="P6"><text:span text:style-name="T3">Relator(a): Dr(a) ALEXANDRE ESPINOSA BRAVO BARBOSA</text:span> Voto nº: 12495/2018/MO </text:p>
      <text:p text:style-name="P6">Origem: PROCURADORIA DA REPUBLICA NO MUNICIPIO DE REDENÇÃO-PA </text:p>
      <text:p text:style-name="P7">Número: 1.23.005.000537/2015-64 </text:p>
      <text:p text:style-name="P6">Procurador(a) Oficiante: Dr(a) IGOR DA SILVA SPINDOLA </text:p>
      <text:p text:style-name="P6"><text:tab/>PROMOÇÃO DE ARQUIVAMENTO. SAÚDE. PROGRAMA MAIS MÉDICOS. ATUAÇÃO DE MÉDICO CUBANO, FORA DAS REGRAS DO PROGRAMA, COMO PLANTONISTA NO HOSPITAL DE SAPUCAIA/PA. INSTAURADO PROCEDIMENTO ADMINISTRATIVO QUE RESULTOU NA APLICAÇÃO DA PENALIDADE DE ADVERTÊNCIA. POSTERIORMENTE, O PROFISSIONAL FOI DESLIGADO EM VIRTUDE DO ABANDONO DE SUAS ATRIBUIÇÕES. PELA HOMOLOGAÇÃO, ACOLHENDO COMO RAZÕES DE DECIDIR, OS FUNDAMENTOS INVOCADOS PELO MEMBRO OFICIANTE. <text:s/></text:p>
      <text:p text:style-name="P6"/>
      <text:p text:style-name="P6"><draw:line text:anchor-type="paragraph" draw:z-index="1235" draw:style-name="gr1" draw:text-style-name="P16" svg:x1="0.072cm" svg:y1="0.183cm" svg:x2="15.868cm" svg:y2="0.183cm"><text:p/></draw:line></text:p>
      <text:p text:style-name="P6">Item: 1.236 <text:s/>Ordem Relator(a): 207 </text:p>
      <text:p text:style-name="P6"><text:span text:style-name="T3">Relator(a): Dr(a) ALEXANDRE ESPINOSA BRAVO BARBOSA</text:span> Voto nº: 12011/2018/GMSB </text:p>
      <text:p text:style-name="P6">Origem: PROCURADORIA DA REPUBLICA NO MUNICIPIO DE PARAGOMINAS-PA </text:p>
      <text:p text:style-name="P7">Número: 1.23.006.000036/2016-59 </text:p>
      <text:p text:style-name="P6">Procurador(a) Oficiante: Dr(a) FELIPE GIARDINI </text:p>
      <text:p text:style-name="P6"><text:tab/>PROMOÇÃO DE ARQUIVAMENTO. EDUCAÇÃO. CURRÍCULO ESCOLAR. UNIVERSIDADE FEDERAL RURAL DA AMAZÔNIA-UFRA. MATRÍCULA DE ALUNO. TCC. DISCIPLINA OBRIGATÓRIA. DIREITO <text:soft-page-break/>EXCLUSIVAMENTE INDIVIDUAL. ACOLHIMENTO DA PROMOÇÃO DE ARQUIVAMENTO PELOS PRÓPRIOS FUNDAMENTOS. PELA HOMOLOGAÇÃO. </text:p>
      <text:p text:style-name="P6"/>
      <text:p text:style-name="P6"><draw:line text:anchor-type="paragraph" draw:z-index="1236" draw:style-name="gr1" draw:text-style-name="P16" svg:x1="0.072cm" svg:y1="0.183cm" svg:x2="15.868cm" svg:y2="0.183cm"><text:p/></draw:line></text:p>
      <text:p text:style-name="P6">Item: 1.237 <text:s/>Ordem Relator(a): 208 </text:p>
      <text:p text:style-name="P6"><text:span text:style-name="T3">Relator(a): Dr(a) ALEXANDRE ESPINOSA BRAVO BARBOSA</text:span> Voto nº: 12695/2018/ </text:p>
      <text:p text:style-name="P6">Origem: PROCURADORIA DA REPUBLICA NO MUNICIPIO DE PARAGOMINAS-PA </text:p>
      <text:p text:style-name="P7">Número: 1.23.006.000114/2017-04 </text:p>
      <text:p text:style-name="P6">Procurador(a) Oficiante: Dr(a) FABRIZIO PREDEBON DA SILVA </text:p>
      <text:p text:style-name="P6"><text:tab/>PROMOÇÃO DE ARQUIVAMENTO. REMESSA DA 5A.CAM. SAÚDE. PROGRAMA SAÚDE DA FAMÍLIA (PSF). MUNICÍPIO DE SANTA LUZIA DO PARÁ/PA. AUSÊNCIA DE CONTRATO FORMALIZADO DOS PROFISSIONAIS DO PSF COM PREVISÃO DE CARGA HORÁRIA A SER CUMPRIDA. FALHAS NA CONTRATAÇÃO DOS AGENTES COMUNITÁRIOS DE SAÚDE. IRREGULARIDADES SANADAS. PELA HOMOLOGAÇÃO, ACOLHENDO COMO RAZÕES DE DECIDIR, OS FUNDAMENTOS INVOCADOS PELO MEMBRO OFICIANTE. </text:p>
      <text:p text:style-name="P6"/>
      <text:p text:style-name="P6"><draw:line text:anchor-type="paragraph" draw:z-index="1237" draw:style-name="gr1" draw:text-style-name="P16" svg:x1="0.072cm" svg:y1="0.183cm" svg:x2="15.868cm" svg:y2="0.183cm"><text:p/></draw:line></text:p>
      <text:p text:style-name="P6">Item: 1.238 <text:s/>Ordem Relator(a): 209 </text:p>
      <text:p text:style-name="P6"><text:span text:style-name="T3">Relator(a): Dr(a) ALEXANDRE ESPINOSA BRAVO BARBOSA</text:span> Voto nº: 12426/2018/ </text:p>
      <text:p text:style-name="P6">Origem: PROCURADORIA DA REPUBLICA NO MUNICIPIO DE PARAGOMINAS-PA </text:p>
      <text:p text:style-name="P7">Número: 1.23.006.000196/2017-89 </text:p>
      <text:p text:style-name="P6">Procurador(a) Oficiante: Dr(a) FABRIZIO PREDEBON DA SILVA </text:p>
      <text:p text:style-name="P6"><text:tab/>PROMOÇÃO DE ARQUIVAMENTO. BENS PÚBLICOS. CONSERVAÇÃO E GUARDA DE BENS. UNIVERSIDADE FEDERAL RURAL DA AMAZÔNIA. PROBLEMAS ESTRUTURAIS DOS PRÉDIOS DO CAMPUS CAPITÃO POÇO. PROVIDÊNCIAS DIVERSAS EM ANDAMENTO NA INSTITUIÇÃO PARA SOLUÇÃO DAS IRREGULARIDADES. AUSÊNCIA DE OMISSÃO DA IES. PELA HOMOLOGAÇÃO, ACOLHENDO COMO RAZÕES DE DECIDIR, OS FUNDAMENTOS INVOCADOS PELO MEMBRO OFICIANTE. <text:s/></text:p>
      <text:p text:style-name="P6"/>
      <text:p text:style-name="P6"><draw:line text:anchor-type="paragraph" draw:z-index="1238" draw:style-name="gr1" draw:text-style-name="P16" svg:x1="0.072cm" svg:y1="0.183cm" svg:x2="15.868cm" svg:y2="0.183cm"><text:p/></draw:line></text:p>
      <text:p text:style-name="P6">Item: 1.239 <text:s/>Ordem Relator(a): 210 </text:p>
      <text:p text:style-name="P6"><text:span text:style-name="T3">Relator(a): Dr(a) ALEXANDRE ESPINOSA BRAVO BARBOSA</text:span> Voto nº: 12598/2018/MO </text:p>
      <text:p text:style-name="P6">Origem: PROCURADORIA DA REPÚBLICA NO MUNICIPIO DE TUCURUI-PA </text:p>
      <text:p text:style-name="P7">Número: 1.23.007.000023/2015-99 </text:p>
      <text:p text:style-name="P6">Procurador(a) Oficiante: Dr(a) THAIS ARAUJO RUIZ FRANCO </text:p>
      <text:p text:style-name="P6"><text:tab/>RETORNO DOS AUTOS. PROMOÇÃO DE ARQUIVAMENTO. POLÍTICA FUNDIÁRIA E DA REFORMA AGRÁRIA. PROJETO DE ASSENTAMENTO. 1. Inquérito Civil instaurado para apurar notícia de que o INCRA teria suspendido, por meio do memorando nº 158/2014, o pagamento de viagens a servidores para execução de supervisão ocupacional de projetos de assentamento 2. O arquivamento promovido pela Procurador Oficiante não foi homologado pela 1ª CCR, tendo em vista a necessidade de se averiguar se o Assentamento Serra Negra encaixa-se em das hipóteses de excepcionalidade, previstas no item 2 do memorando nº 158/2014, a justificar a supervisão a ser realizada pelo INCRA (285ª Sessão Ordinária de 24/3/2017). 3. Após instrução, novo arquivamento promovido sob o fundamento de que o memorando nº 158/2014 foi revogado em 21/12/2016 e que, no próprio ano de 2014, foi realizada a supervisão ocupacional integral no PA Serra Negra. PELA HOMOLOGAÇÃO, ACOLHENDO COMO RAZÕES DE DECIDIR, OS FUNDAMENTOS INVOCADOS PELO MEMBRO OFICIANTE. </text:p>
      <text:p text:style-name="P6"/>
      <text:p text:style-name="P6"><draw:line text:anchor-type="paragraph" draw:z-index="1239" draw:style-name="gr1" draw:text-style-name="P16" svg:x1="0.072cm" svg:y1="0.183cm" svg:x2="15.868cm" svg:y2="0.183cm"><text:p/></draw:line></text:p>
      <text:p text:style-name="P6">Item: 1.240 <text:s/>Ordem Relator(a): 211 </text:p>
      <text:p text:style-name="P6"><text:span text:style-name="T3">Relator(a): Dr(a) ALEXANDRE ESPINOSA BRAVO BARBOSA</text:span> Voto nº: 12701/2018/ </text:p>
      <text:p text:style-name="P6">Origem: PRR/1ª REGIÃO - BRASÍLIA </text:p>
      <text:p text:style-name="P7">Número: 1.23.007.000098/2013-16 </text:p>
      <text:p text:style-name="P6"/>
      <text:p text:style-name="P6"><text:tab/>PROMOÇÃO DE ARQUIVAMENTO. REMESSA DA PFDC. FISCALIZAÇÃO DOS ATOS ADMINISTRATIVOS EM GERAL. FISCALIZAÇÃO. EDUCAÇÃO. APURAR EXISTÊNCIA DE PLANOS MUNICIPAIS DE EDUCAÇÃO NOS MUNICÍPIOS AFETOS À PRM EM TUCURUÍ/PA, DE LEI INSTITUINDO PLANO DE CARGO DE CARREIRA E REMUNERAÇÃO DOS PROFISSIONAIS DE EDUCAÇÃO. QUANTITATIVOS DE PROFESSORES CONCURSADOS E CONTRATOS SEM CONCURSO. AUSÊNCIA DE IRREGULARIDADES. PELA HOMOLOGAÇÃO, ACOLHENDO, COMO RAZÕES DE DECIDIR, OS FUNDAMENTOS INVOCADOS PELO MEMBRO OFICIANTE. </text:p>
      <text:p text:style-name="P6"/>
      <text:p text:style-name="P6"><draw:line text:anchor-type="paragraph" draw:z-index="1240" draw:style-name="gr1" draw:text-style-name="P16" svg:x1="0.072cm" svg:y1="0.183cm" svg:x2="15.868cm" svg:y2="0.183cm"><text:p/></draw:line></text:p>
      <text:p text:style-name="P6">Item: 1.241 <text:s/>Ordem Relator(a): 212 </text:p>
      <text:p text:style-name="P6"><text:span text:style-name="T3">Relator(a): Dr(a) ALEXANDRE ESPINOSA BRAVO BARBOSA</text:span> Voto nº: 12428/2018/MO </text:p>
      <text:p text:style-name="P6"><text:soft-page-break/>Origem: PROCURADORIA DA REPUBLICA - PARAIBA </text:p>
      <text:p text:style-name="P7">Número: 1.24.000.000022/2015-77 </text:p>
      <text:p text:style-name="P6">Procurador(a) Oficiante: Dr(a) JOSE GUILHERME FERRAZ DA COSTA </text:p>
      <text:p text:style-name="P6"><text:tab/>PROMOÇÃO DE ARQUIVAMENTO. FISCALIZAÇÃO DOS ATOS ADMINISTRATIVOS EM GERAL. SERVIDOR PÚBLICO CIVIL. NOMEAÇÃO. CONSELHO REGIONAL DE QUÍMICA DA 19ª REGIÃO. EDITAL N. 1/2011. ALEGADA PRETERIÇÃO DOS APROVADOS NÃO CONFIGURADA. ESCLARECIDO QUE, DURANTE O PRAZO DE VALIDADE DO CERTAME, FORAM CONVOCADOS SEIS CANDIDATOS, APESAR DE O EDITAL HAVER PREVISTO SOMENTE UMA VAGA PARA O CARGO DE AUXILIAR ADMINISTRATIVO-INFORMÁTICA. AUSÊNCIA DE IRREGULARIDADE. PELA HOMOLOGAÇÃO, ACOLHENDO COMO RAZÕES DE DECIDIR, OS FUNDAMENTOS INVOCADOS PELO MEMBRO OFICIANTE. <text:s/></text:p>
      <text:p text:style-name="P6"/>
      <text:p text:style-name="P6"><draw:line text:anchor-type="paragraph" draw:z-index="1241" draw:style-name="gr1" draw:text-style-name="P16" svg:x1="0.072cm" svg:y1="0.183cm" svg:x2="15.868cm" svg:y2="0.183cm"><text:p/></draw:line></text:p>
      <text:p text:style-name="P6">Item: 1.242 <text:s/>Ordem Relator(a): 213 </text:p>
      <text:p text:style-name="P6"><text:span text:style-name="T3">Relator(a): Dr(a) ALEXANDRE ESPINOSA BRAVO BARBOSA</text:span> Voto nº: 11644/2018/ </text:p>
      <text:p text:style-name="P6">Origem: PROCURADORIA DA REPUBLICA - PARAIBA </text:p>
      <text:p text:style-name="P7">Número: 1.24.000.000206/2014-56 </text:p>
      <text:p text:style-name="P6"/>
      <text:p text:style-name="P6"><text:tab/>PROMOÇÃO DE ARQUIVAMENTO. REMESSA DA 5A.CAM. FISCALIZAÇÃO DOS ATOS ADMINISTRATIVOS EM GERAL. CONCURSO PÚBLICO/PROCESSO SELETIVO. UNIVERSIDADE FEDERAL DA PARAÍBA. EDITAL N. 93/2011. ALEGADA FALTA DE CLAREZA NO EDITAL QUANTO AOS CRITÉRIOS DE CLASSIFICAÇÃO. IRREGULARIDADE NÃO CONFIRMADA. PELA HOMOLOGAÇÃO, ACOLHENDO, COMO RAZÕES DE DECIDIR, OS FUNDAMENTOS INVOCADOS PELO MEMBRO OFICIANTE. </text:p>
      <text:p text:style-name="P6"/>
      <text:p text:style-name="P6"><draw:line text:anchor-type="paragraph" draw:z-index="1242" draw:style-name="gr1" draw:text-style-name="P16" svg:x1="0.072cm" svg:y1="0.183cm" svg:x2="15.868cm" svg:y2="0.183cm"><text:p/></draw:line></text:p>
      <text:p text:style-name="P6">Item: 1.243 <text:s/>Ordem Relator(a): 214 </text:p>
      <text:p text:style-name="P6"><text:span text:style-name="T3">Relator(a): Dr(a) ALEXANDRE ESPINOSA BRAVO BARBOSA</text:span> Voto nº: 12429/2018/ </text:p>
      <text:p text:style-name="P6">Origem: PROCURADORIA DA REPUBLICA - PARAIBA </text:p>
      <text:p text:style-name="P7">Número: 1.24.000.000408/2015-89 </text:p>
      <text:p text:style-name="P6">Procurador(a) Oficiante: Dr(a) WERTON MAGALHAES COSTA </text:p>
      <text:p text:style-name="P6"><text:tab/>PROMOÇÃO DE ARQUIVAMENTO. EDUCAÇÃO. CALENDÁRIO ACADÊMICO. UNIVERSIDADE FEDERAL DA PARAÍBA. SUPOSTA ALTERAÇÃO FREQUENTE DO CALENDÁRIO E DO CRONOGRAMA DE ATIVIDADES. IRREGULARIDADE NÃO CONFIRMADA. PELA HOMOLOGAÇÃO, ACOLHENDO COMO RAZÕES DE DECIDIR, OS FUNDAMENTOS INVOCADOS PELO MEMBRO OFICIANTE. <text:s/></text:p>
      <text:p text:style-name="P6"/>
      <text:p text:style-name="P6"><draw:line text:anchor-type="paragraph" draw:z-index="1243" draw:style-name="gr1" draw:text-style-name="P16" svg:x1="0.072cm" svg:y1="0.183cm" svg:x2="15.868cm" svg:y2="0.183cm"><text:p/></draw:line></text:p>
      <text:p text:style-name="P6">Item: 1.244 <text:s/>Ordem Relator(a): 215 </text:p>
      <text:p text:style-name="P6"><text:span text:style-name="T3">Relator(a): Dr(a) ALEXANDRE ESPINOSA BRAVO BARBOSA</text:span> Voto nº: 12430/2018/ </text:p>
      <text:p text:style-name="P6">Origem: PROCURADORIA DA REPUBLICA - PARAIBA </text:p>
      <text:p text:style-name="P7">Número: 1.24.000.000642/2016-97 </text:p>
      <text:p text:style-name="P6">Procurador(a) Oficiante: Dr(a) YORDAN MOREIRA DELGADO </text:p>
      <text:p text:style-name="P6"><text:tab/>PROMOÇÃO DE ARQUIVAMENTO. FISCALIZAÇÃO DOS ATOS ADMINISTRATIVOS EM GERAL. SERVIDOR PÚBLICO CIVIL. REMOÇÃO. UNIVERSIDADE FEDERAL DA PARAÍBA. ALEGADA PRETERIÇÃO DOS OCUPANTES DO CARGO DE BIBLIOTECÁRIO-DOCUMENTALISTA EM PROCESSO DE REMOÇÃO EM VIRTUDE DO DEFERIMENTO DE REDISTRIBUIÇÕES DE SERVIDORES ORIUNDOS DE OUTROS ESTADOS. ESCLARECIDO QUE FOI ABERTA SELEÇÃO PARA REMOÇÃO INTERNA, SENDO QUE TRÊS APROVADOS JÁ TOMARAM POSSE, ENQUANTO OS DEMAIS AGUARDAM O SURGIMENTO DE VAGA. AUSÊNCIA DE IRREGULARIDADE. PELA HOMOLOGAÇÃO, ACOLHENDO COMO RAZÕES DE DECIDIR, OS FUNDAMENTOS INVOCADOS PELO MEMBRO OFICIANTE. <text:s/></text:p>
      <text:p text:style-name="P6"/>
      <text:p text:style-name="P6"><draw:line text:anchor-type="paragraph" draw:z-index="1244" draw:style-name="gr1" draw:text-style-name="P16" svg:x1="0.072cm" svg:y1="0.183cm" svg:x2="15.868cm" svg:y2="0.183cm"><text:p/></draw:line></text:p>
      <text:p text:style-name="P6">Item: 1.245 <text:s/>Ordem Relator(a): 216 </text:p>
      <text:p text:style-name="P6"><text:span text:style-name="T3">Relator(a): Dr(a) ALEXANDRE ESPINOSA BRAVO BARBOSA</text:span> Voto nº: 12431/2018/MO </text:p>
      <text:p text:style-name="P6">Origem: PROCURADORIA DA REPUBLICA - PARAIBA </text:p>
      <text:p text:style-name="P7">Número: 1.24.000.001333/2016-34 </text:p>
      <text:p text:style-name="P6">Procurador(a) Oficiante: Dr(a) MARCOS ALEXANDRE BEZERRA WANDERLEY DE QUEIROGA </text:p>
      <text:p text:style-name="P6"><text:tab/>PROMOÇÃO DE ARQUIVAMENTO. FISCALIZAÇÃO DOS ATOS ADMINISTRATIVOS EM GERAL. CONSELHOS PROFISSIONAIS. ATIVIDADE DE FISCALIZAÇÃO. ORDEM DOS ADVOGADOS DO BRASIL NA PARAÍBA. ALEGADA NEGLIGÊNCIA DA COMISSÃO DE ÉTICA NA APURAÇÃO DE REPRESENTAÇÕES CONTRA ADVOGADOS. IRREGULARIDADE NÃO CONFIRMADA. PELA HOMOLOGAÇÃO, ACOLHENDO COMO RAZÕES DE DECIDIR, OS FUNDAMENTOS INVOCADOS PELO MEMBRO OFICIANTE. <text:line-break/> </text:p>
      <text:p text:style-name="P6"/>
      <text:p text:style-name="P6"><draw:line text:anchor-type="paragraph" draw:z-index="1245" draw:style-name="gr1" draw:text-style-name="P16" svg:x1="0.072cm" svg:y1="0.183cm" svg:x2="15.868cm" svg:y2="0.183cm"><text:p/></draw:line><text:soft-page-break/></text:p>
      <text:p text:style-name="P6">Item: 1.246 <text:s/>Ordem Relator(a): 217 </text:p>
      <text:p text:style-name="P6"><text:span text:style-name="T3">Relator(a): Dr(a) ALEXANDRE ESPINOSA BRAVO BARBOSA</text:span> Voto nº: 12432/2018/MO </text:p>
      <text:p text:style-name="P6">Origem: PROCURADORIA DA REPUBLICA - PARAIBA </text:p>
      <text:p text:style-name="P7">Número: 1.24.000.001346/2016-11 </text:p>
      <text:p text:style-name="P6">Procurador(a) Oficiante: Dr(a) YORDAN MOREIRA DELGADO </text:p>
      <text:p text:style-name="P6"><text:tab/>PROMOÇÃO DE ARQUIVAMENTO. ASSISTÊNCIA SOCIAL. MUNICÍPIO DE SALGADO DE SÃO FÉLIX/PB. SUPOSTAS IRREGULARIDADES NA GESTÃO DO PROGRAMA BOLSA FAMÍLIA. EXISTÊNCIA DO IC 1.24.000.001015/2016-73, DE OBJETO MAIS AMPLO, QUE REALIZA UM RAIO X DO REFERIDO PROGRAMA ASSISTENCIAL NO SUPRACITADO MUNICÍPIO. PELA HOMOLOGAÇÃO, ACOLHENDO COMO RAZÕES DE DECIDIR, OS FUNDAMENTOS INVOCADOS PELO MEMBRO OFICIANTE. <text:s/></text:p>
      <text:p text:style-name="P6"/>
      <text:p text:style-name="P6"><draw:line text:anchor-type="paragraph" draw:z-index="1246" draw:style-name="gr1" draw:text-style-name="P16" svg:x1="0.072cm" svg:y1="0.183cm" svg:x2="15.868cm" svg:y2="0.183cm"><text:p/></draw:line></text:p>
      <text:p text:style-name="P6">Item: 1.247 <text:s/>Ordem Relator(a): 218 </text:p>
      <text:p text:style-name="P6"><text:span text:style-name="T3">Relator(a): Dr(a) ALEXANDRE ESPINOSA BRAVO BARBOSA</text:span> Voto nº: 12586/2018/MO </text:p>
      <text:p text:style-name="P6">Origem: PROCURADORIA DA REPUBLICA - PARAIBA </text:p>
      <text:p text:style-name="P7">Número: 1.24.000.001701/2014-82 </text:p>
      <text:p text:style-name="P6">Procurador(a) Oficiante: Dr(a) YORDAN MOREIRA DELGADO </text:p>
      <text:p text:style-name="P6"><text:tab/>PROMOÇÃO DE ARQUIVAMENTO. BENS PÚBLICOS. RODOVIA FEDERAL. PROBLEMAS ESTRUTURAIS VERIFICADOS NO VIADUTO VÁRZEA NOVA, SITUADO NO ENTROCAMENTO DAS RODOVIAS BR 101 E 230, NO MUNCÍPIO DE SANTA RITA/PB. IRREGULARIDADE SANADA. PELA HOMOLOGAÇÃO, ACOLHENDO COMO RAZÕES DE DECIDIR, OS FUNDAMENTOS INVOCADOS PELO MEMBRO OFICIANTE. <text:s/></text:p>
      <text:p text:style-name="P6"/>
      <text:p text:style-name="P6"><draw:line text:anchor-type="paragraph" draw:z-index="1247" draw:style-name="gr1" draw:text-style-name="P16" svg:x1="0.072cm" svg:y1="0.183cm" svg:x2="15.868cm" svg:y2="0.183cm"><text:p/></draw:line></text:p>
      <text:p text:style-name="P6">Item: 1.248 <text:s/>Ordem Relator(a): 219 </text:p>
      <text:p text:style-name="P6"><text:span text:style-name="T3">Relator(a): Dr(a) ALEXANDRE ESPINOSA BRAVO BARBOSA</text:span> Voto nº: 12702/2018/ </text:p>
      <text:p text:style-name="P6">Origem: PROCURADORIA DA REPUBLICA - PARAIBA </text:p>
      <text:p text:style-name="P7">Número: 1.24.000.001927/2013-01 </text:p>
      <text:p text:style-name="P6"/>
      <text:p text:style-name="P6"><text:tab/>PROMOÇÃO DE ARQUIVAMENTO. BENS PÚBLICOS. OBRA PÚBLICA. PREFEITURA MUNICIPAL DE SANTA RITA/PB. CONSTRUÇÃO DE QUADRA POLIESPORTIVA COM RECURSOS DO FNDE. INEXISTÊNCIA DE INDÍCIOS MÍNIMOS DE IRREGULARIDADES. PELA HOMOLOGAÇÃO, ACOLHENDO, COMO RAZÕES DE DECIDIR, OS FUNDAMENTOS INVOCADOS PELO MEMBRO OFICIANTE. </text:p>
      <text:p text:style-name="P6"/>
      <text:p text:style-name="P6"><draw:line text:anchor-type="paragraph" draw:z-index="1248" draw:style-name="gr1" draw:text-style-name="P16" svg:x1="0.072cm" svg:y1="0.183cm" svg:x2="15.868cm" svg:y2="0.183cm"><text:p/></draw:line></text:p>
      <text:p text:style-name="P6">Item: 1.249 <text:s/>Ordem Relator(a): 220 </text:p>
      <text:p text:style-name="P6"><text:span text:style-name="T3">Relator(a): Dr(a) ALEXANDRE ESPINOSA BRAVO BARBOSA</text:span> Voto nº: 7636/2018/RCA </text:p>
      <text:p text:style-name="P6">Origem: PROCURADORIA DA REPUBLICA - PARAIBA </text:p>
      <text:p text:style-name="P7">Número: 1.24.000.002208/2014-80 </text:p>
      <text:p text:style-name="P6">Procurador(a) Oficiante: Dr(a) WERTON MAGALHAES COSTA </text:p>
      <text:p text:style-name="P6"><text:tab/>PROMOÇÃO DE ARQUIVAMENTO. FISCALIZAÇÃO DOS ATOS ADMINISTRATIVOS EM GERAL. SERVIDOR PÚBLICO CIVIL. JORNADA DE TRABALHO. UNIVERSIDADE FEDERAL DA PARAÍBA (UFPB). DEPARTAMENTO DE PSICOLOGIA. COORDENADORA AUSENTE AO SERVIÇO SEM JUSTIFICATIVA. PENDÊNCIA ASSINATURA EM DOCUMENTOS PARA CONCORRER BOLSA NO EXTERIOR 2014. IRREGULARIDADE SANADA. PELA HOMOLOGAÇÃO. </text:p>
      <text:p text:style-name="P6"/>
      <text:p text:style-name="P6"><draw:line text:anchor-type="paragraph" draw:z-index="1249" draw:style-name="gr1" draw:text-style-name="P16" svg:x1="0.072cm" svg:y1="0.183cm" svg:x2="15.868cm" svg:y2="0.183cm"><text:p/></draw:line></text:p>
      <text:p text:style-name="P6">Item: 1.250 <text:s/>Ordem Relator(a): 221 </text:p>
      <text:p text:style-name="P6"><text:span text:style-name="T3">Relator(a): Dr(a) ALEXANDRE ESPINOSA BRAVO BARBOSA</text:span> Voto nº: 12017/2018/GMSB </text:p>
      <text:p text:style-name="P6">Origem: PROCURADORIA DA REPUBLICA - PARAIBA </text:p>
      <text:p text:style-name="P7">Número: 1.24.000.002344/2016-31 </text:p>
      <text:p text:style-name="P6">Procurador(a) Oficiante: Dr(a) VICTOR CARVALHO VEGGI </text:p>
      <text:p text:style-name="P6"><text:tab/>PROMOÇÃO DE ARQUIVAMENTO. ASSISTÊNCIA SOCIAL. PROGRAMAS DE ASSISTÊNCIA SOCIAL. SUPOSTA IRREGULARIDADE NO REPASSE DO CONFINANCIAMENTO FEDERAL DAS AÇÕES SOCIOASSISTENCIAIS DO MUNICÍPIO DE ITABAIANA/PB. SUSPENSÃO DA TRANSFERÊNCIA DE RECURSOS PROVOCADA POR PROBLEMAS DE MIGRAÇÃO DE SALDO DAS CONTAS DE RESPONSABILIDADE DA INSTITUIÇÃO FINANCEIRA. SITUAÇÃO REGULARIZADA. DESNECESSIDADE DE OUTRAS PROVIDÊNCIAS. ACOLHIMENTO DA PROMOÇÃO DE ARQUIVAMENTO PELOS PRÓPRIOS FUNDAMENTOS. PELA HOMOLOGAÇÃO. </text:p>
      <text:p text:style-name="P6"/>
      <text:p text:style-name="P6"><draw:line text:anchor-type="paragraph" draw:z-index="1250" draw:style-name="gr1" draw:text-style-name="P16" svg:x1="0.072cm" svg:y1="0.183cm" svg:x2="15.868cm" svg:y2="0.183cm"><text:p/></draw:line></text:p>
      <text:p text:style-name="P6"><text:soft-page-break/>Item: 1.251 <text:s/>Ordem Relator(a): 222 </text:p>
      <text:p text:style-name="P6"><text:span text:style-name="T3">Relator(a): Dr(a) ALEXANDRE ESPINOSA BRAVO BARBOSA</text:span> Voto nº: 9571/2018/VML </text:p>
      <text:p text:style-name="P6">Origem: PROCURADORIA DA REPUBLICA NO MUNICIPIO DE CAMPINA GRANDE-PB </text:p>
      <text:p text:style-name="P7">Número: 1.24.001.000025/2017-62 </text:p>
      <text:p text:style-name="P6">Procurador(a) Oficiante: Dr(a) BRUNO GALVAO PAIVA </text:p>
      <text:p text:style-name="P6"><text:tab/>PROMOÇÃO DE ARQUIVAMENTO. MORADIA. PROGRAMAS HABITACIONAIS. PROGRAMA MINHA CASA MINHA VIDA (PMCMV). CAIXA ECONÔMICA FEDERAL (CEF). ATRASO NA ENTREGA DAS UNIDADES HABITACIONAIS DO CONJUNTO RAIMUNDO BARRETO. MUNICÍPIO DE NOVA PALMEIRA/PB. POSTERIOR CONCLUSÃO DAS OBRAS E ENTREGA DAS UNIDADES HABITACIONAIS AOS BENEFICIÁRIOS. IRREGULARIDADE SANADA. PELA HOMOLOGAÇÃO, ACOLHENDO, COMO RAZÕES DE DECIDIR, OS FUNDAMENTOS INVOCADOS PELO MEMBRO OFICIANTE. </text:p>
      <text:p text:style-name="P6"/>
      <text:p text:style-name="P6"><draw:line text:anchor-type="paragraph" draw:z-index="1251" draw:style-name="gr1" draw:text-style-name="P16" svg:x1="0.072cm" svg:y1="0.183cm" svg:x2="15.868cm" svg:y2="0.183cm"><text:p/></draw:line></text:p>
      <text:p text:style-name="P6">Item: 1.252 <text:s/>Ordem Relator(a): 223 </text:p>
      <text:p text:style-name="P6"><text:span text:style-name="T3">Relator(a): Dr(a) ALEXANDRE ESPINOSA BRAVO BARBOSA</text:span> Voto nº: 12435/2018/ </text:p>
      <text:p text:style-name="P6">Origem: PROCURADORIA DA REPUBLICA NO MUNICIPIO DE CAMPINA GRANDE-PB </text:p>
      <text:p text:style-name="P7">Número: 1.24.001.000217/2013-45 </text:p>
      <text:p text:style-name="P6">Procurador(a) Oficiante: Dr(a) BRUNO GALVAO PAIVA </text:p>
      <text:p text:style-name="P6"><text:tab/>PROMOÇÃO DE ARQUIVAMENTO. SAÚDE. HOSPITAIS E OUTRAS UNIDADES DE SAÚDE. HOSPITAL UNIVERSITÁRIO ALCIDES CANEIROS. SETOR DE ALERGIA E IMUNOLOGIA. AUSÊNCIA DE SALAS E EQUIPAMENTOS PARA DESENVOLVIMENTO DOS TRABALHOS. EXPEDIDA RECOMENDAÇÃO PARA ELABORAÇÃO DE PROJETO DE REESTRUTURAÇÃO DE AMBIENTE PRÓPRIO, COM A ALOCAÇÃO DOS ITENS CONSIDERADOS ESSENCIAIS NA RESOLUÇÃO CFM N. 2.056/2013. RECOMENDAÇÃO CUMPRIDA. PELA HOMOLOGAÇÃO, ACOLHENDO COMO RAZÕES DE DECIDIR, OS FUNDAMENTOS INVOCADOS PELO MEMBRO OFICIANTE. <text:s/></text:p>
      <text:p text:style-name="P6"/>
      <text:p text:style-name="P6"><draw:line text:anchor-type="paragraph" draw:z-index="1252" draw:style-name="gr1" draw:text-style-name="P16" svg:x1="0.072cm" svg:y1="0.183cm" svg:x2="15.868cm" svg:y2="0.183cm"><text:p/></draw:line></text:p>
      <text:p text:style-name="P6">Item: 1.253 <text:s/>Ordem Relator(a): 224 </text:p>
      <text:p text:style-name="P6"><text:span text:style-name="T3">Relator(a): Dr(a) ALEXANDRE ESPINOSA BRAVO BARBOSA</text:span> Voto nº: 12436/2018/ </text:p>
      <text:p text:style-name="P6">Origem: PROCURADORIA DA REPUBLICA NO MUNICIPIO DE CAMPINA GRANDE-PB </text:p>
      <text:p text:style-name="P7">Número: 1.24.001.000281/2014-15 </text:p>
      <text:p text:style-name="P6">Procurador(a) Oficiante: Dr(a) ACACIA SOARES PEIXOTO SUASSUNA </text:p>
      <text:p text:style-name="P6"><text:tab/>PROMOÇÃO DE ARQUIVAMENTO. EDUCAÇÃO. EXAME NACIONAL DE ENSINO MÉDIO/ENEM 2014. ALEGAÇÃO DE QUE DETERMINADO CANDIDATO TERIA REALIZADO A PROVA EM SALA SEPARADA NA COMPANHIA DE UMA PESSOA IDENTIFICADA COM CRACHÁ DE COORDENADORA. ESCLARECIDO QUE O REFERIDO CANDIDATO TERIA SE SENTIDO MAL, SENDO CONDUZIDO À SALA EXTRA ONDE PERMANECEU DURANTE TODA A PROVA. AUSÊNCIA DE IRREGULARIDADE. PELA HOMOLOGAÇÃO, ACOLHENDO COMO RAZÕES DE DECIDIR, OS FUNDAMENTOS INVOCADOS PELO MEMBRO OFICIANTE. <text:s/></text:p>
      <text:p text:style-name="P6"/>
      <text:p text:style-name="P6"><draw:line text:anchor-type="paragraph" draw:z-index="1253" draw:style-name="gr1" draw:text-style-name="P16" svg:x1="0.072cm" svg:y1="0.183cm" svg:x2="15.868cm" svg:y2="0.183cm"><text:p/></draw:line></text:p>
      <text:p text:style-name="P6">Item: 1.254 <text:s/>Ordem Relator(a): 225 </text:p>
      <text:p text:style-name="P6"><text:span text:style-name="T3">Relator(a): Dr(a) ALEXANDRE ESPINOSA BRAVO BARBOSA</text:span> Voto nº: 11646/2018/ </text:p>
      <text:p text:style-name="P6">Origem: PROCURADORIA DA REPUBLICA NO MUNICIPIO DE SOUSA-PB </text:p>
      <text:p text:style-name="P7">Número: 1.24.002.000120/2015-94 </text:p>
      <text:p text:style-name="P6">Procurador(a) Oficiante: Dr(a) TIAGO MISAEL DE JESUS MARTINS </text:p>
      <text:p text:style-name="P6"><text:tab/>PROMOÇÃO DE ARQUIVAMENTO. FISCALIZAÇÃO DOS ATOS ADMINISTRATIVOS EM GERAL. ALEGAÇÃO DA EXISTÊNCIA DE BINGOS NA REGIÃO DE CATOLÉ DO ROCHA, REALIZADOS POR ENTIDADES COM FINS LUCRATIVOS, UTILIZANDO-SE DE NOMES ALUGADOS A ENTIDADES SEM FINS LUCRATIVOS. DENÚNCIA GENÉRICA. MESMO INSTADO POR VÁRIAS VEZES, O REPRESENTANTE NÃO APRESENTOU INFORMAÇÕES APTAS A INICIAR INVESTIGAÇÃO POR PARTE DO MPF. PELA HOMOLOGAÇÃO, ACOLHENDO, COMO RAZÕES DE DECIDIR, OS FUNDAMENTOS INVOCADOS PELO MEMBRO OFICIANTE. </text:p>
      <text:p text:style-name="P6"/>
      <text:p text:style-name="P6"><draw:line text:anchor-type="paragraph" draw:z-index="1254" draw:style-name="gr1" draw:text-style-name="P16" svg:x1="0.072cm" svg:y1="0.183cm" svg:x2="15.868cm" svg:y2="0.183cm"><text:p/></draw:line></text:p>
      <text:p text:style-name="P6">Item: 1.255 <text:s/>Ordem Relator(a): 226 </text:p>
      <text:p text:style-name="P6"><text:span text:style-name="T3">Relator(a): Dr(a) ALEXANDRE ESPINOSA BRAVO BARBOSA</text:span> Voto nº: 12703/2018/ </text:p>
      <text:p text:style-name="P6">Origem: PROCURADORIA DA REPÚBLICA NO MUNICIPIO DE PATOS-PB </text:p>
      <text:p text:style-name="P7">Número: 1.24.002.000239/2017-29 </text:p>
      <text:p text:style-name="P6">Procurador(a) Oficiante: Dr(a) TIAGO MISAEL DE JESUS MARTINS </text:p>
      <text:p text:style-name="P6"><text:tab/>PROMOÇÃO DE ARQUIVAMENTO. BENS PÚBLICOS. AQUISIÇÃO. COMPRA DE UM CARRO DE COMBATE A INCÊNDIO COM RECURSOS FEDERAIS PARA O AEROPORTO DE CAJAZEIRAS/PB. POSSIBILIDADE DE MAU USO DE RECURSOS FEDERAIS. IRREGULARIDADE NÃO CONFIRMADA. <text:soft-page-break/>SOLICITAÇÃO DE INFORMAÇÕES À REPRESENTANTE, QUE QUEDOU-SE INERTE. PELA HOMOLOGAÇÃO, ACOLHENDO, COMO RAZÕES DE DECIDIR, OS FUNDAMENTOS INVOCADOS PELO MEMBRO OFICIANTE. </text:p>
      <text:p text:style-name="P6"/>
      <text:p text:style-name="P6"><draw:line text:anchor-type="paragraph" draw:z-index="1255" draw:style-name="gr1" draw:text-style-name="P16" svg:x1="0.072cm" svg:y1="0.183cm" svg:x2="15.868cm" svg:y2="0.183cm"><text:p/></draw:line></text:p>
      <text:p text:style-name="P6">Item: 1.256 <text:s/>Ordem Relator(a): 227 </text:p>
      <text:p text:style-name="P6"><text:span text:style-name="T3">Relator(a): Dr(a) ALEXANDRE ESPINOSA BRAVO BARBOSA</text:span> Voto nº: 12656/2018/MO </text:p>
      <text:p text:style-name="P6">Origem: PROCURADORIA DA REPÚBLICA NO MUNICIPIO DE PATOS-PB </text:p>
      <text:p text:style-name="P7">Número: 1.24.003.000149/2015-66 </text:p>
      <text:p text:style-name="P6">Procurador(a) Oficiante: Dr(a) TIAGO MISAEL DE JESUS MARTINS </text:p>
      <text:p text:style-name="P6"><text:tab/>PROMOÇÃO DE ARQUIVAMENTO. BENS PÚBLICOS. OBRA PÚBLICA. FALTA DE ILUMINAÇÃO PÚBLICA EM BAIRRO DO MUNICÍPIO DE PATOS/PB. IRREGULARIDADE SANADA. ALEGADA NECESSIDADE DE DUAS LOMBADAS NA PISTA DE ROLAMENTO DA BR 230. ESCLARECIDO PELO DNIT QUE NÃO PROJETOS OU OBRAS INICIADAS TENDO EM VISTA QUE A POUCOS METROS DO LOCAL JÁ EXISTEM DUAS OUTRAS LOMBADAS. PELA HOMOLOGAÇÃO, ACOLHENDO COMO RAZÕES DE DECIDIR, OS FUNDAMENTOS INVOCADOS PELO MEMBRO OFICIANTE. <text:s/></text:p>
      <text:p text:style-name="P6"/>
      <text:p text:style-name="P6"><draw:line text:anchor-type="paragraph" draw:z-index="1256" draw:style-name="gr1" draw:text-style-name="P16" svg:x1="0.072cm" svg:y1="0.183cm" svg:x2="15.868cm" svg:y2="0.183cm"><text:p/></draw:line></text:p>
      <text:p text:style-name="P6">Item: 1.257 <text:s/>Ordem Relator(a): 228 </text:p>
      <text:p text:style-name="P6"><text:span text:style-name="T3">Relator(a): Dr(a) ALEXANDRE ESPINOSA BRAVO BARBOSA</text:span> Voto nº: 12591/2018/MO </text:p>
      <text:p text:style-name="P6">Origem: PROCURADORIA DA REPUBLICA - PARANA </text:p>
      <text:p text:style-name="P7">Número: 1.25.000.002502/2015-35 </text:p>
      <text:p text:style-name="P6">Procurador(a) Oficiante: Dr(a) CRISTIANA KOLISKI TAGUCHI </text:p>
      <text:p text:style-name="P6"><text:tab/>RETORNO DOS AUTOS. PROMOÇÃO DE ARQUIVAMENTO. SAÚDE. JORNADA DE TRABALHO DOS MÉDICOS DO SUS. MUNICÍPIO DE COLOMBO/PR. 1. Inquérito Civil instaurado, a partir do desmembramento do IC nº 1.25.000.003386/2014-91, com o intuito de verificar: a) o cumprimento da divulgação, na internet e nas unidades de atendimento de saúde, dos horários de atendimento dos médicos e odontólogos que ocupam cargos públicos vinculados ao SUS; b) o fornecimento de certidão de recusa de atendimento; c) o cadastramento de compras de medicamentos realizada pela Prefeitura no Banco de Preços e d) a implantação de controle eletrônico de frequência. 2. O arquivamento promovido pela Procuradora Oficiante não foi homologado pela 1ª CCR, tendo em vista a necessidade de confirmação da aquisição do controle de frequência, já que o ponto digital estava em fase de adaptação, sendo realizado de forma simultânea com o manual (311ª Sessão Ordinária de 26/4/2017). 3. Após instrução, novo arquivamento promovido sob o fundamento de que o Município fez juntar aos autos volume completo de espelhos de ponto eletrônico, com registro de frequência de médicos e odontólogos, demonstrando não haver mais concomitância de registros manuais. PELA HOMOLOGAÇÃO, ACOLHENDO COMO RAZÕES DE DECIDIR, OS FUNDAMENTOS INVOCADOS PELO MEMBRO OFICIANTE. <text:s/></text:p>
      <text:p text:style-name="P6"/>
      <text:p text:style-name="P6"><draw:line text:anchor-type="paragraph" draw:z-index="1257" draw:style-name="gr1" draw:text-style-name="P16" svg:x1="0.072cm" svg:y1="0.183cm" svg:x2="15.868cm" svg:y2="0.183cm"><text:p/></draw:line></text:p>
      <text:p text:style-name="P6">Item: 1.258 <text:s/>Ordem Relator(a): 229 </text:p>
      <text:p text:style-name="P6"><text:span text:style-name="T3">Relator(a): Dr(a) ALEXANDRE ESPINOSA BRAVO BARBOSA</text:span> Voto nº: 12021/2018/GMSB </text:p>
      <text:p text:style-name="P6">Origem: PROCURADORIA DA REPUBLICA NO MUNICIPIO DE CASCAVEL/TOLEDO-PR </text:p>
      <text:p text:style-name="P7">Número: 1.25.002.000283/2015-30 </text:p>
      <text:p text:style-name="P6">Procurador(a) Oficiante: Dr(a) CARLOS HENRIQUE MACEDO BARA </text:p>
      <text:p text:style-name="P6"><text:tab/>PROMOÇÃO DE ARQUIVAMENTO. FISCALIZAÇÃO DOS ATOS ADMINISTRATIVOS EM GERAL. SERVIÇO PÚBLICO. DEFICIÊNCIA NA PRESTAÇÃO DO SERVIÇO. AGÊNCIA DO INSS. TOLEDO/PR. IRREGULARIDADES NÃO COMPROVADAS. ACOLHIMENTO DA PROMOÇÃO DE ARQUIVAMENTO PELOS PRÓPRIOS FUNDAMENTOS. PELA HOMOLOGAÇÃO. </text:p>
      <text:p text:style-name="P6"/>
      <text:p text:style-name="P6"><draw:line text:anchor-type="paragraph" draw:z-index="1258" draw:style-name="gr1" draw:text-style-name="P16" svg:x1="0.072cm" svg:y1="0.183cm" svg:x2="15.868cm" svg:y2="0.183cm"><text:p/></draw:line></text:p>
      <text:p text:style-name="P6">Item: 1.259 <text:s/>Ordem Relator(a): 230 </text:p>
      <text:p text:style-name="P6"><text:span text:style-name="T3">Relator(a): Dr(a) ALEXANDRE ESPINOSA BRAVO BARBOSA</text:span> Voto nº: 12038/2018/GMSB </text:p>
      <text:p text:style-name="P6">Origem: PRR/4ª REGIÃO - PORTO ALEGRE </text:p>
      <text:p text:style-name="P7">Número: 1.25.003.008315/2015-35 </text:p>
      <text:p text:style-name="P6"/>
      <text:p text:style-name="P6"><text:tab/>PROMOÇÃO DE ARQUIVAMENTO. FISCALIZAÇÃO DOS ATOS ADMINISTRATIVOS EM GERAL. CONSELHOS PROFISSIONAIS. ATIVIDADE DE FISCALIZAÇÃO. SUPOSTA IRREGULARIDADE NA COBRANÇA DE TAXA PELO ECAD (ESCRITÓRIO CENTRAL DE ARRECADAÇÃO E DISTRIBUIÇÃO). DIREITOS AUTORAIS. COBRANÇA REGULAR. AR.T 68, DA LEI Nº 9.610/98. ACOLHIMENTO DA PROMOÇÃO DE ARQUIVAMENTO PELOS PRÓPRIOS FUNDAMENTOS. PELA HOMOLOGAÇÃO. </text:p>
      <text:p text:style-name="P6"/>
      <text:p text:style-name="P6"><draw:line text:anchor-type="paragraph" draw:z-index="1259" draw:style-name="gr1" draw:text-style-name="P16" svg:x1="0.072cm" svg:y1="0.183cm" svg:x2="15.868cm" svg:y2="0.183cm"><text:p/></draw:line></text:p>
      <text:p text:style-name="P6">Item: 1.260 <text:s/>Ordem Relator(a): 231 </text:p>
      <text:p text:style-name="P6"><text:span text:style-name="T3">Relator(a): Dr(a) ALEXANDRE ESPINOSA BRAVO BARBOSA</text:span> Voto nº: 12041/2018/GMSB </text:p>
      <text:p text:style-name="P6">Origem: PROCURADORIA DA REPUBLICA NO MUNICIPIO DE LONDRINA-PR </text:p>
      <text:p text:style-name="P7"><text:soft-page-break/>Número: 1.25.005.000921/2013-21 </text:p>
      <text:p text:style-name="P6">Procurador(a) Oficiante: Dr(a) GUSTAVO DE CARVALHO GUADANHIN </text:p>
      <text:p text:style-name="P6"><text:tab/>PROMOÇÃO DE ARQUIVAMENTO. BENS PÚBLICOS. PRECARIEDADE DAS INSTALAÇÕES FÍSICAS DA sede da Unidade Técnica Regional de Agricultura, Pecuária e Abastecimento (UTRA), EM Londrina/PR. (Ministério da Agricultura, Pecuária e Abastecimento). REFORMA DO PRÉDIO REALIZADA. AVARIAS SANADAS. ACOLHIMENTO DA PROMOÇÃO DE ARQUIVAMENTO PELOS PRÓPRIOS FUNDAMENTOS. PELA HOMOLOGAÇÃO. </text:p>
      <text:p text:style-name="P6"/>
      <text:p text:style-name="P6"><draw:line text:anchor-type="paragraph" draw:z-index="1260" draw:style-name="gr1" draw:text-style-name="P16" svg:x1="0.072cm" svg:y1="0.183cm" svg:x2="15.868cm" svg:y2="0.183cm"><text:p/></draw:line></text:p>
      <text:p text:style-name="P6">Item: 1.261 <text:s/>Ordem Relator(a): 232 </text:p>
      <text:p text:style-name="P6"><text:span text:style-name="T3">Relator(a): Dr(a) ALEXANDRE ESPINOSA BRAVO BARBOSA</text:span> Voto nº: 12647/2018/MO </text:p>
      <text:p text:style-name="P6">Origem: PROCURADORIA DA REPUBLICA NO MUNICIPIO DE PATO BRANCO-PR </text:p>
      <text:p text:style-name="P7">Número: 1.25.014.000120/2015-18 </text:p>
      <text:p text:style-name="P6">Procurador(a) Oficiante: Dr(a) WALTER JOSE MATHIAS JUNIOR </text:p>
      <text:p text:style-name="P6"><text:tab/>PROMOÇÃO DE ARQUIVAMENTO. FISCALIZAÇÃO DOS ATOS ADMINISTRATIVOS EM GERAL. SERVIÇO PÚBLICO. DEFICIT DE SERVIDORES. UNIVERSIDADE TECNOLÓGICA FEDERAL DO PARANÁ - CAMPUS DE PATO BRANCO/PR. ALEGADA OMISSÃO CONSISTENTE NA CONTRATAÇÃO INSUFICIENTE DE TÉCNICOS ADMINISTRATIVOS EM EDUCAÇÃO. ESCLARECIDO QUE A UNIVERSIDADE E O MEC TÊM BUSCADO A RECOMPOSIÇÃO DO QUADRO DE PESSOAL JUNTO AO MINISTÉRIO DO PLANEJAMENTO, ORÇAMENTO E GESTÃO, PORÉM SEM SUCESSO, DEVIDO ÀS RESTRIÇÕES ORÇAMENTÁRIAS IMPOSTAS PELA EC N. 95/2016. PELA HOMOLOGAÇÃO, ACOLHENDO COMO RAZÕES DE DECIDIR, OS FUNDAMENTOS INVOCADOS PELO MEMBRO OFICIANTE. <text:s/></text:p>
      <text:p text:style-name="P6"/>
      <text:p text:style-name="P6"><draw:line text:anchor-type="paragraph" draw:z-index="1261" draw:style-name="gr1" draw:text-style-name="P16" svg:x1="0.072cm" svg:y1="0.183cm" svg:x2="15.868cm" svg:y2="0.183cm"><text:p/></draw:line></text:p>
      <text:p text:style-name="P6">Item: 1.262 <text:s/>Ordem Relator(a): 233 </text:p>
      <text:p text:style-name="P6"><text:span text:style-name="T3">Relator(a): Dr(a) ALEXANDRE ESPINOSA BRAVO BARBOSA</text:span> Voto nº: 12305/2018/ </text:p>
      <text:p text:style-name="P6">Origem: PROCURADORIA DA REPUBLICA NO MUNICIPIO DE UNIÃO DA VITÓRIA </text:p>
      <text:p text:style-name="P7">Número: 1.25.015.000138/2016-91 </text:p>
      <text:p text:style-name="P6">Procurador(a) Oficiante: Dr(a) INDIRA BOLSONI PINHEIRO </text:p>
      <text:p text:style-name="P6"><text:tab/>PROMOÇÃO DE ARQUIVAMENTO. SAÚDE. ACESSO A EXAMES DE MAMOGRAFIA (LEVANTAMENTO MAMÓGRAFOS). RESPOSTA DE OFÍCIO CIRCULAR Nº 10/2016/1ª CCR/MPF. 1. Procedimento instaurado em decorrência de Ofício-Circular expedido pela 1ª Câmara de Coordenação e Revisão do MPF em Ação Coordenada para avaliação da situação dos mamógrafos e serviços de mamografia providos pelos SUS a pacientes do sistema. 2. O Ofício-Circular trouxe dados do Ministério da Saúde - MS, de outubro/2016, contendo a relação entre oferta e demanda para acesso a exames de mamografia no Brasil e solicitou oficiar às Secretarias Estaduais e Municipais de Saúde a fim de que: i) informassem quais unidades de saúde e as respectivas quantidades de mamógrafos registrados que operavam via SUS, demonstrando as situações (se em operação ou, em caso negativo, o motivo de estar inoperante); ii) avaliassem se o funcionamento e a capacidade instalada no âmbito do SUS, em sua localidade, encontravam-se dentro dos parâmetros fornecidos pelo MS, conforme item 3, do Ofício-Circular em epígrafe; iii) informassem a capacidade técnica dos recursos humanos para operar os citados mamógrafos e indicassem o tamanho da fila, caso existisse, para realização do exame mamográfico. 3. Atendimento das providências solicitadas no Ofício-Circular. PELA HOMOLOGAÇÃO, ACOLHENDO COMO RAZÕES DE DECIDIR, OS FUNDAMENTOS INVOCADOS PELO MEMBRO OFICIANTE. <text:s/></text:p>
      <text:p text:style-name="P6"/>
      <text:p text:style-name="P6"><draw:line text:anchor-type="paragraph" draw:z-index="1262" draw:style-name="gr1" draw:text-style-name="P16" svg:x1="0.072cm" svg:y1="0.183cm" svg:x2="15.868cm" svg:y2="0.183cm"><text:p/></draw:line></text:p>
      <text:p text:style-name="P6">Item: 1.263 <text:s/>Ordem Relator(a): 234 </text:p>
      <text:p text:style-name="P6"><text:span text:style-name="T3">Relator(a): Dr(a) ALEXANDRE ESPINOSA BRAVO BARBOSA</text:span> Voto nº: 12212/2018/ </text:p>
      <text:p text:style-name="P6">Origem: PROCURADORIA DA REPUBLICA - PERNAMBUCO </text:p>
      <text:p text:style-name="P7">Número: 1.26.000.000695/2015-52 </text:p>
      <text:p text:style-name="P6">Procurador(a) Oficiante: Dr(a) CAROLINA DE GUSMAO FURTADO </text:p>
      <text:p text:style-name="P6"><text:tab/>PROMOÇÃO DE ARQUIVAMENTO. FISCALIZAÇÃO DOS ATOS ADMINISTRATIVOS EM GERAL. SAÚDE. REGULARIZAÇÃO DE RELATÓRIOS ELABORADOS NA AUDITORIA Nº 1442, REFERENTES À EXECUÇÃO DO PLANO OPERATIVO ESTADUAL, VINCULADO AO PLANO NACIONAL DE SAÚDE NO SISTEMA PENITENCIÁRIO NACIONAL (PNSSP). ADOÇÃO DAS MEDIDAS CABÍVEIS PELO ÓRGÃO REPRESENTADO. INSTAURAÇÃO DE PROCEDIMENTO ADMINISTRATIVO DE ACOMPANHAMENTO PARA VERIFICAR IRREGULARIDADES REMANESCENTES. PELA HOMOLOGAÇÃO, ACOLHENDO, COMO RAZÕES DE DECIDIR, OS FUNDAMENTOS INVOCADOS PELO MEMBRO OFICIANTE. </text:p>
      <text:p text:style-name="P6"/>
      <text:p text:style-name="P6"><draw:line text:anchor-type="paragraph" draw:z-index="1263" draw:style-name="gr1" draw:text-style-name="P16" svg:x1="0.072cm" svg:y1="0.183cm" svg:x2="15.868cm" svg:y2="0.183cm"><text:p/></draw:line></text:p>
      <text:p text:style-name="P6">Item: 1.264 <text:s/>Ordem Relator(a): 235 </text:p>
      <text:p text:style-name="P6"><text:span text:style-name="T3">Relator(a): Dr(a) ALEXANDRE ESPINOSA BRAVO BARBOSA</text:span> Voto nº: 12454/2018/MO </text:p>
      <text:p text:style-name="P6">Origem: PROCURADORIA DA REPUBLICA - PERNAMBUCO </text:p>
      <text:p text:style-name="P7"><text:soft-page-break/>Número: 1.26.000.000840/2015-03 </text:p>
      <text:p text:style-name="P6">Procurador(a) Oficiante: Dr(a) CAROLINA DE GUSMAO FURTADO </text:p>
      <text:p text:style-name="P6"><text:tab/>PROMOÇÃO DE ARQUIVAMENTO. SAÚDE. HOSPITAIS E OUTRAS UNIDADES DE SAÚDE. HOSPITAL DA AERONÁUTICA DO RECIFE. ANÁLISE QUANTO AO CUMPRIMENTO DA PORTARIA DO MINISTÉRIO DA SAÚDE N. 2.712/2013, SEGUNDO A QUAL AS INSTITUIÇÕES DE ASSISTÊNCIA À SAÚDE QUE REALIZAM INTERVENÇÕES CIRÚRGICAS DE GRANDE PORTE, ATENDIMENTOS DE URGÊNCIA E EMERGÊNCIA OU QUE EFETUEM MAIS DE SESSENTA TRANSFUSÕES POR MÊS DEVERÃO CONTAR COM, A MENOS, UMA AGÊNCIA TRANSFUSIONAL. DETERMINADA A INSTAURAÇÃO DE PROCEDIMENTO DE ACOMPANHAMENTO, COM A FINALIDADE DE MONITORAR AS PROVIDÊNCIAS A SEREM ADOTADAS ATÉ A COMPLETA ADEQUAÇÃO DA ENTIDADE. PELA HOMOLOGAÇÃO, ACOLHENDO COMO RAZÕES DE DECIDIR, OS FUNDAMENTOS INVOCADOS PELO MEMBRO OFICIANTE. <text:s/></text:p>
      <text:p text:style-name="P6"/>
      <text:p text:style-name="P6"><draw:line text:anchor-type="paragraph" draw:z-index="1264" draw:style-name="gr1" draw:text-style-name="P16" svg:x1="0.072cm" svg:y1="0.183cm" svg:x2="15.868cm" svg:y2="0.183cm"><text:p/></draw:line></text:p>
      <text:p text:style-name="P6">Item: 1.265 <text:s/>Ordem Relator(a): 236 </text:p>
      <text:p text:style-name="P6"><text:span text:style-name="T3">Relator(a): Dr(a) ALEXANDRE ESPINOSA BRAVO BARBOSA</text:span> Voto nº: 12704/2018/ </text:p>
      <text:p text:style-name="P6">Origem: PROCURADORIA DA REPUBLICA - PERNAMBUCO </text:p>
      <text:p text:style-name="P7">Número: 1.26.000.001574/2017-90 <text:span text:style-name="T1">- </text:span><text:span text:style-name="T2">Eletrônico</text:span><text:span text:style-name="T1"> </text:span></text:p>
      <text:p text:style-name="P6">Procurador(a) Oficiante: Dr(a) FABIO HOLANDA ALBUQUERQUE </text:p>
      <text:p text:style-name="P6"><text:tab/>PROMOÇÃO DE ARQUIVAMENTO. FISCALIZAÇÃO DOS ATOS ADMINISTRATIVOS EM GERAL. SERVIDOR PÚBLICO CIVIL. SISTEMA REMUNERATÓRIO E BENEFÍCIOS. UNIVERSIDADE FEDERAL DE PERNAMBUCO (UFPE). PAGAMENTO SUPOSTAMENTE IRREGULAR DE GRATIFICAÇÃO POR ENCARGO DE CURSO E CONCURSO A DOCENTES DA INSTITUIÇÃO. AUSÊNCIA DE IRREGULARIDADES. PELA HOMOLOGAÇÃO, ACOLHENDO, COMO RAZÕES DE DECIDIR, OS FUNDAMENTOS INVOCADOS PELO MEMBRO OFICIANTE. </text:p>
      <text:p text:style-name="P6"/>
      <text:p text:style-name="P6"><draw:line text:anchor-type="paragraph" draw:z-index="1265" draw:style-name="gr1" draw:text-style-name="P16" svg:x1="0.072cm" svg:y1="0.183cm" svg:x2="15.868cm" svg:y2="0.183cm"><text:p/></draw:line></text:p>
      <text:p text:style-name="P6">Item: 1.266 <text:s/>Ordem Relator(a): 237 </text:p>
      <text:p text:style-name="P6"><text:span text:style-name="T3">Relator(a): Dr(a) ALEXANDRE ESPINOSA BRAVO BARBOSA</text:span> Voto nº: 11752/2018/ </text:p>
      <text:p text:style-name="P6">Origem: PROCURADORIA DA REPUBLICA - PERNAMBUCO </text:p>
      <text:p text:style-name="P7">Número: 1.26.000.002677/2016-96 </text:p>
      <text:p text:style-name="P6">Procurador(a) Oficiante: Dr(a) ALFREDO CARLOS GONZAGA FALCAO JUNIOR </text:p>
      <text:p text:style-name="P6"><text:tab/>PROMOÇÃO DE ARQUIVAMENTO. FISCALIZAÇÃO DOS ATOS ADMINISTRATIVOS EM GERAL. SERVIDOR PÚBLICO CIVIL. NOMEAÇÃO. DEFENSORIA PÚBLICA DA UNIÃO. ALEGADA REQUISIÇÃO DE SERVIDORES E CONTRATAÇÃO DE TERCEIRIZADOS EM DETRIMENTO DA CONVOCAÇÃO DOS APROVADOS EM CONCURSO PÚBLICO REALIZADO EM 2015. IRREGULARIDADE NÃO CONFIRMADA. PELA HOMOLOGAÇÃO, ACOLHENDO, COMO RAZÕES DE DECIDIR, OS FUNDAMENTOS INVOCADOS PELO MEMBRO OFICIANTE. </text:p>
      <text:p text:style-name="P6"/>
      <text:p text:style-name="P6"><draw:line text:anchor-type="paragraph" draw:z-index="1266" draw:style-name="gr1" draw:text-style-name="P16" svg:x1="0.072cm" svg:y1="0.183cm" svg:x2="15.868cm" svg:y2="0.183cm"><text:p/></draw:line></text:p>
      <text:p text:style-name="P6">Item: 1.267 <text:s/>Ordem Relator(a): 238 </text:p>
      <text:p text:style-name="P6"><text:span text:style-name="T3">Relator(a): Dr(a) ALEXANDRE ESPINOSA BRAVO BARBOSA</text:span> Voto nº: 12705/2018/ </text:p>
      <text:p text:style-name="P6">Origem: PROCURADORIA DA REPUBLICA - PERNAMBUCO </text:p>
      <text:p text:style-name="P7">Número: 1.26.000.002678/2013-98 </text:p>
      <text:p text:style-name="P6">Procurador(a) Oficiante: Dr(a) MABEL SEIXAS MENGE </text:p>
      <text:p text:style-name="P6"><text:tab/>PROMOÇÃO DE ARQUIVAMENTO. POLÍTICA FUNDIÁRIA E DA REFORMA AGRÁRIA. PROJETO DE ASSENTAMENTO. INSTITUTO NACIONAL DE COLONIZAÇÃO E REFORMA AGRÁRIA (INCRA). CAIXA ECONÔMICA FEDERAL (CEF). OCUPAÇÃO IRREGULAR DE LOTES DO ASSENTAMENTO ENGENHO SÍTIO I. MUNICÍPIO DE PAUDALHO/PE. CONSEQUENTE NÃO LIBERAÇÃO DE RECURSOS DESTINADOS À IMPLANTAÇÃO DO PROJETO DE REFORMA DAS CASAS PELA CEF. ADOÇÃO DAS MEDIDAS CABÍVEIS PELO ÓRGÃO. PELA HOMOLOGAÇÃO, ACOLHENDO, COMO RAZÕES DE DECIDIR, OS FUNDAMENTOS INVOCADOS PELO MEMBRO OFICIANTE. </text:p>
      <text:p text:style-name="P6"/>
      <text:p text:style-name="P6"><draw:line text:anchor-type="paragraph" draw:z-index="1267" draw:style-name="gr1" draw:text-style-name="P16" svg:x1="0.072cm" svg:y1="0.183cm" svg:x2="15.868cm" svg:y2="0.183cm"><text:p/></draw:line></text:p>
      <text:p text:style-name="P6">Item: 1.268 <text:s/>Ordem Relator(a): 239 </text:p>
      <text:p text:style-name="P6"><text:span text:style-name="T3">Relator(a): Dr(a) ALEXANDRE ESPINOSA BRAVO BARBOSA</text:span> Voto nº: 12706/2018/ </text:p>
      <text:p text:style-name="P6">Origem: PROCURADORIA DA REPUBLICA - PERNAMBUCO </text:p>
      <text:p text:style-name="P7">Número: 1.26.000.002695/2017-59 <text:span text:style-name="T1">- </text:span><text:span text:style-name="T2">Eletrônico</text:span><text:span text:style-name="T1"> </text:span></text:p>
      <text:p text:style-name="P6">Procurador(a) Oficiante: Dr(a) MONA LISA DUARTE ABDO AZIZ ISMAIL </text:p>
      <text:p text:style-name="P6"><text:tab/>PROMOÇÃO DE ARQUIVAMENTO. FISCALIZAÇÃO DOS ATOS ADMINISTRATIVOS EM GERAL. SERVIÇO PÚBLICO. DEFICIÊNCIA NA PRESTAÇÃO DO SERVIÇO. SUPERINTENDÊNCIA DO PATRIMÔNIO DA UNIÃO NO ESTADO DE PERNAMBUCO (SPU/PE). PROBLEMAS PARA REGULARIZAR SITUAÇÃO DE IMÓVEL JUNTO AO ÓRGÃO. IRREGULARIDADE SANADA. PELA HOMOLOGAÇÃO, ACOLHENDO COMO <text:soft-page-break/>RAZÕES DE DECIDIR, OS FUNDAMENTOS INVOCADOS PELO MEMBRO OFICIANTE. </text:p>
      <text:p text:style-name="P6"/>
      <text:p text:style-name="P6"><draw:line text:anchor-type="paragraph" draw:z-index="1268" draw:style-name="gr1" draw:text-style-name="P16" svg:x1="0.072cm" svg:y1="0.183cm" svg:x2="15.868cm" svg:y2="0.183cm"><text:p/></draw:line></text:p>
      <text:p text:style-name="P6">Item: 1.269 <text:s/>Ordem Relator(a): 240 </text:p>
      <text:p text:style-name="P6"><text:span text:style-name="T3">Relator(a): Dr(a) ALEXANDRE ESPINOSA BRAVO BARBOSA</text:span> Voto nº: 12707/2018/ </text:p>
      <text:p text:style-name="P6">Origem: PROCURADORIA DA REPUBLICA - PERNAMBUCO </text:p>
      <text:p text:style-name="P7">Número: 1.26.000.002801/2017-02 <text:span text:style-name="T1">- </text:span><text:span text:style-name="T2">Eletrônico</text:span><text:span text:style-name="T1"> </text:span></text:p>
      <text:p text:style-name="P6">Procurador(a) Oficiante: Dr(a) RODRIGO ANTONIO TENORIO CORREIA DA SILVA </text:p>
      <text:p text:style-name="P6"><text:tab/>PROMOÇÃO DE ARQUIVAMENTO. FISCALIZAÇÃO DOS ATOS ADMINISTRATIVOS EM GERAL. CONCURSO PÚBLICO/PROCESSO SELETIVO. EXECUÇÃO DO CERTAME. UNIVERSIDADE FEDERAL RURAL DE PERNAMBUCO - UFRPE. EXIGÊNCIA DE APRESENTAÇÃO DE DIPLOMAS NA FASE INICIAL DO CERTAME. FASE DENOMINADA ANÁLISE DE COMPATIBILIDADE DE PERFIL NÃO POSSUI CRITÉRIOS OBJETIVOS. COMPROVAÇÃO DE EXPERIÊNCIA. ANULAÇÃO DO CONCURSO. IRREGULARIDADE SANADA. PELA HOMOLOGAÇÃO, ACOLHENDO COMO RAZÕES DE DECIDIR, OS FUNDAMENTOS INVOCADOS PELO MEMBRO OFICIANTE. </text:p>
      <text:p text:style-name="P6"/>
      <text:p text:style-name="P6"><draw:line text:anchor-type="paragraph" draw:z-index="1269" draw:style-name="gr1" draw:text-style-name="P16" svg:x1="0.072cm" svg:y1="0.183cm" svg:x2="15.868cm" svg:y2="0.183cm"><text:p/></draw:line></text:p>
      <text:p text:style-name="P6">Item: 1.270 <text:s/>Ordem Relator(a): 241 </text:p>
      <text:p text:style-name="P6"><text:span text:style-name="T3">Relator(a): Dr(a) ALEXANDRE ESPINOSA BRAVO BARBOSA</text:span> Voto nº: 12708/2018/ </text:p>
      <text:p text:style-name="P6">Origem: PROCURADORIA DA REPUBLICA - PERNAMBUCO </text:p>
      <text:p text:style-name="P7">Número: 1.26.000.003311/2017-15 <text:span text:style-name="T1">- </text:span><text:span text:style-name="T2">Eletrônico</text:span><text:span text:style-name="T1"> </text:span></text:p>
      <text:p text:style-name="P6">Procurador(a) Oficiante: Dr(a) MONA LISA DUARTE ABDO AZIZ ISMAIL </text:p>
      <text:p text:style-name="P6"><text:tab/>PROMOÇÃO DE ARQUIVAMENTO. EDUCAÇÃO. PÓS-GRADUAÇÃO. INSTITUTO FEDERAL DE EDUCAÇÃO, CIÊNCIA E TECNOLOGIA DE PERNAMBUCO - IFPE. IRREGULARIDADE NA ALTERAÇÃO DA DATA DE REALIZAÇÃO DE PROVAS DA SELEÇÃO DO MESTRADO PROFISSIONAL EM GESTÃO AMBIENTAL DA INSTITUIÇÃO DE ENSINO. IRREGULARIDADE NÃO COMPROVADA. JUSTIFICATIVAS SATISFATÓRIAS APRESENTADAS PELA INSTITUIÇÃO. PELA HOMOLOGAÇÃO, ACOLHENDO, COMO RAZÕES DE DECIDIR, OS FUNDAMENTOS INVOCADOS PELO MEMBRO OFICIANTE. </text:p>
      <text:p text:style-name="P6"/>
      <text:p text:style-name="P6"><draw:line text:anchor-type="paragraph" draw:z-index="1270" draw:style-name="gr1" draw:text-style-name="P16" svg:x1="0.072cm" svg:y1="0.183cm" svg:x2="15.868cm" svg:y2="0.183cm"><text:p/></draw:line></text:p>
      <text:p text:style-name="P6">Item: 1.271 <text:s/>Ordem Relator(a): 242 </text:p>
      <text:p text:style-name="P6"><text:span text:style-name="T3">Relator(a): Dr(a) ALEXANDRE ESPINOSA BRAVO BARBOSA</text:span> Voto nº: 12730/2018/MO </text:p>
      <text:p text:style-name="P6">Origem: PROCURADORIA DA REPUBLICA NO MUNICIPIO DE PETROLINA/JUAZEIRO </text:p>
      <text:p text:style-name="P7">Número: 1.26.001.000227/2014-97 </text:p>
      <text:p text:style-name="P6">Procurador(a) Oficiante: Dr(a) TICIANA ANDREA SALES NOGUEIRA </text:p>
      <text:p text:style-name="P6"><text:tab/>RETORNO DE AUTOS. PROMOÇÃO DE ARQUIVAMENTO. FISCALIZAÇÃO DOS ATOS ADMINISTRATIVOS EM GERAL. REPASSE DE VERBAS PÚBLICAS. 1. Inquérito Civil instaurado para apurar eventuais irregularidades praticadas pela Associação de Pais e Amigos dos Excepcionais (APAE) na gestão e execução de recursos públicos federais repassados pelo Município de Petrolina, em decorrência do Convênio nº 61/2010. 2. O arquivamento promovido pelo Procurador Oficiante não foi homologado pela 1ª CCR, determinando-se o retorno do feito à origem para se apurar a regularidade da aplicação das verbas, bem como buscar informações sobre a prestação de contas perante o Tribunal de Contas competente (284ª Sessão Ordinária de 9/3/2017). 3. Após instrução, novo arquivamento promovido sob os seguintes fundamentos: a) não há indícios de irregularidades na execução dos serviços; b) o TCU não instaura a análise de contas por valores abaixo de R$ 75.000,00 e c) a APAE apresentou documentação comprobatória da aplicação dos recursos, acostando aos autos relatórios e extratos de conta bancária. PELA HOMOLOGAÇÃO, ACOLHENDO COMO RAZÕES DE DECIDIR, OS FUNDAMENTOS INVOCADOS PELO MEMBRO OFICIANTE. <text:s/></text:p>
      <text:p text:style-name="P6"/>
      <text:p text:style-name="P6"><draw:line text:anchor-type="paragraph" draw:z-index="1271" draw:style-name="gr1" draw:text-style-name="P16" svg:x1="0.072cm" svg:y1="0.183cm" svg:x2="15.868cm" svg:y2="0.183cm"><text:p/></draw:line></text:p>
      <text:p text:style-name="P6">Item: 1.272 <text:s/>Ordem Relator(a): 243 </text:p>
      <text:p text:style-name="P6"><text:span text:style-name="T3">Relator(a): Dr(a) ALEXANDRE ESPINOSA BRAVO BARBOSA</text:span> Voto nº: 12710/2018/ </text:p>
      <text:p text:style-name="P6">Origem: PROCURADORIA DA REPUBLICA NO MUNICIPIO DE CARUARU-PE </text:p>
      <text:p text:style-name="P7">Número: 1.26.002.000129/2016-10 </text:p>
      <text:p text:style-name="P6">Procurador(a) Oficiante: Dr(a) ANDREA WALMSLEY SOARES CARNEIRO </text:p>
      <text:p text:style-name="P6"><text:tab/>PROMOÇÃO DE ARQUIVAMENTO. SAÚDE. CERTIDÃO DE NÃO ATENDIMENTO AOS USUÁRIOS. OBSERVÂNCIA DE TRANSPARÊNCIA NAS UNIDADES DO SISTEMA ÚNICO DE SAÚDE - SUS, NOTADAMENTE INFORMAÇÕES AOS USUÁRIOS ACERCA DAS NEGATIVAS DE ATENDIMENTO, BEM COMO O CUMPRIMENTO DA CARGA HORÁRIA DE MÉDICOS E ODONTÓLOGOS, EM OROBÓ/PE. CUMPRIMENTO DE RECOMENDAÇÕES EXPEDIDAS PELO MPF. PELA HOMOLOGAÇÃO, ACOLHENDO, COMO RAZÕES DE DECIDIR, OS FUNDAMENTOS INVOCADOS PELO MEMBRO OFICIANTE. </text:p>
      <text:p text:style-name="P6"/>
      <text:p text:style-name="P6"><draw:line text:anchor-type="paragraph" draw:z-index="1272" draw:style-name="gr1" draw:text-style-name="P16" svg:x1="0.072cm" svg:y1="0.183cm" svg:x2="15.868cm" svg:y2="0.183cm"><text:p/></draw:line></text:p>
      <text:p text:style-name="P6">Item: 1.273 <text:s/>Ordem Relator(a): 244 </text:p>
      <text:p text:style-name="P6"><text:soft-page-break/><text:span text:style-name="T3">Relator(a): Dr(a) ALEXANDRE ESPINOSA BRAVO BARBOSA</text:span> Voto nº: 12360/2018/ </text:p>
      <text:p text:style-name="P6">Origem: PROCURADORIA DA REPUBLICA NO MUNICIPIO DE SALGUEIRO/OURICURI </text:p>
      <text:p text:style-name="P7">Número: 1.26.004.000006/2016-51 </text:p>
      <text:p text:style-name="P6">Procurador(a) Oficiante: Dr(a) ANDRE ESTIMA DE SOUZA LEITE </text:p>
      <text:p text:style-name="P6"><text:tab/>PROMOÇÃO DE ARQUIVAMENTO. FISCALIZAÇÃO DOS ATOS ADMINISTRATIVOS EM GERAL. FISCALIZAÇÃO. FUNDAÇÃO NACIONAL DE SAÚDE (FUNASA). PROGRAMA DE PREVENÇÃO À DOENÇA DE CHAGAS. CELEBRAÇÃO DE CONVÊNIOS COM O MUNICÍPIO DE SERRITA/PE PARA A CONSTRUÇÃO DE CASAS. DESABAMENTO DE RESIDÊNCIA. NÃO VERIFICADO A APLICAÇÃO DE RECURSOS PÚBLICOS NA CONSTRUÇÃO. NOME DO PROPRIETÁRIO NÃO CONSTAVA DA LISTA DOS BENEFICIÁRIOS. PELA HOMOLOGAÇÃO, ACOLHENDO, COMO RAZÕES DE DECIDIR, OS FUNDAMENTOS INVOCADOS PELO MEMBRO OFICIANTE. </text:p>
      <text:p text:style-name="P6"/>
      <text:p text:style-name="P6"><draw:line text:anchor-type="paragraph" draw:z-index="1273" draw:style-name="gr1" draw:text-style-name="P16" svg:x1="0.072cm" svg:y1="0.183cm" svg:x2="15.868cm" svg:y2="0.183cm"><text:p/></draw:line></text:p>
      <text:p text:style-name="P6">Item: 1.274 <text:s/>Ordem Relator(a): 245 </text:p>
      <text:p text:style-name="P6"><text:span text:style-name="T3">Relator(a): Dr(a) ALEXANDRE ESPINOSA BRAVO BARBOSA</text:span> Voto nº: 12712/2018/ </text:p>
      <text:p text:style-name="P6">Origem: PROCURADORIA DA REPUBLICA - PIAUI </text:p>
      <text:p text:style-name="P7">Número: 1.27.000.000594/2016-25 </text:p>
      <text:p text:style-name="P6">Procurador(a) Oficiante: Dr(a) ALEXANDRE ASSUNCAO E SILVA </text:p>
      <text:p text:style-name="P6"><text:tab/>PROMOÇÃO DE ARQUIVAMENTO. REMESSA DA 5A.CAM. FISCALIZAÇÃO DOS ATOS ADMINISTRATIVOS EM GERAL. SERVIÇO PÚBLICO. DEFICIÊNCIA NA PRESTAÇÃO DO SERVIÇO. NÃO CUMPRIMENTO DO DISPOSTO NO EDITAL DE CREDENCIAMENTO Nº 01/2015-25ºBC PELO 25º BATALHÃO DE CAÇADORES - MF/EB. CREDENCIAMENTO DE CAMINHÕES PIPA PARA ABASTECIMENTO DE ÁGUA POTÁVEL. IRREGULARIDADES NÃO CONFIRMADAS. PELA HOMOLOGAÇÃO, ACOLHENDO, COMO RAZÕES DE DECIDIR, OS FUNDAMENTOS INVOCADOS PELO MEMBRO OFICIANTE. </text:p>
      <text:p text:style-name="P6"/>
      <text:p text:style-name="P6"><draw:line text:anchor-type="paragraph" draw:z-index="1274" draw:style-name="gr1" draw:text-style-name="P16" svg:x1="0.072cm" svg:y1="0.183cm" svg:x2="15.868cm" svg:y2="0.183cm"><text:p/></draw:line></text:p>
      <text:p text:style-name="P6">Item: 1.275 <text:s/>Ordem Relator(a): 246 </text:p>
      <text:p text:style-name="P6"><text:span text:style-name="T3">Relator(a): Dr(a) ALEXANDRE ESPINOSA BRAVO BARBOSA</text:span> Voto nº: 12714/2018/ </text:p>
      <text:p text:style-name="P6">Origem: PROCURADORIA DA REPUBLICA - PIAUI </text:p>
      <text:p text:style-name="P7">Número: 1.27.000.001826/2017-43 <text:span text:style-name="T1">- </text:span><text:span text:style-name="T2">Eletrônico</text:span><text:span text:style-name="T1"> </text:span></text:p>
      <text:p text:style-name="P6">Procurador(a) Oficiante: Dr(a) LEONARDO CARVALHO CAVALCANTE DE OLIVEIRA </text:p>
      <text:p text:style-name="P6"><text:tab/>PROMOÇÃO DE ARQUIVAMENTO. EDUCAÇÃO. PROCESSO SELETIVO. UNIVERSIDADE FEDERAL DO PIAUÍ (UFPI). IRREGULARIDADES RELACIONADAS AO PROCESSO PARA PREENCHIMENTO DE 3 VAGAS PARA O CURSO DE BACHARELADO EM MEDICINA, CAMPUS PARNAÍBA, DESTINADAS A PORTADORES DE CURSO SUPERIOR, PERÍODO LETIVO 2017.2, REGIDO PELO EDITAL Nº 35/2017-PREG/UFPI. HABILITAÇÃO/CLASSIFICAÇÃO DE CANDIDATO. IRREGULARIDADE SANADA. PELA HOMOLOGAÇÃO, ACOLHENDO, COMO RAZÕES DE DECIDIR, OS FUNDAMENTOS INVOCADOS PELO MEMBRO OFICIANTE. </text:p>
      <text:p text:style-name="P6"/>
      <text:p text:style-name="P6"><draw:line text:anchor-type="paragraph" draw:z-index="1275" draw:style-name="gr1" draw:text-style-name="P16" svg:x1="0.072cm" svg:y1="0.183cm" svg:x2="15.868cm" svg:y2="0.183cm"><text:p/></draw:line></text:p>
      <text:p text:style-name="P6">Item: 1.276 <text:s/>Ordem Relator(a): 247 </text:p>
      <text:p text:style-name="P6"><text:span text:style-name="T3">Relator(a): Dr(a) ALEXANDRE ESPINOSA BRAVO BARBOSA</text:span> Voto nº: 12042/2018/GMSB </text:p>
      <text:p text:style-name="P6">Origem: PROCURADORIA DA REPUBLICA - PIAUI </text:p>
      <text:p text:style-name="P7">Número: 1.27.000.002572/2015-19 </text:p>
      <text:p text:style-name="P6">Procurador(a) Oficiante: Dr(a) MARCO AURELIO ALVES ADAO </text:p>
      <text:p text:style-name="P6"><text:tab/>PROMOÇÃO DE ARQUIVAMENTO. EDUCAÇÃO. PROGRAMA NACIONAL DE ACESSO AO ENSINO TÉCNICO E EMPREGO (PRONATEC). Curso de Técnico em Manutenção e Suporte em Informática do PRONATEC, em Teresina/PI. mudança de local E precariedade das aulas práticas. irregularidades NÃO COMPROVADAS. </text:p>
      <text:p text:style-name="P6"/>
      <text:p text:style-name="P6"><draw:line text:anchor-type="paragraph" draw:z-index="1276" draw:style-name="gr1" draw:text-style-name="P16" svg:x1="0.072cm" svg:y1="0.183cm" svg:x2="15.868cm" svg:y2="0.183cm"><text:p/></draw:line></text:p>
      <text:p text:style-name="P6">Item: 1.277 <text:s/>Ordem Relator(a): 248 </text:p>
      <text:p text:style-name="P6"><text:span text:style-name="T3">Relator(a): Dr(a) ALEXANDRE ESPINOSA BRAVO BARBOSA</text:span> Voto nº: 12721/2018/MO </text:p>
      <text:p text:style-name="P6">Origem: PROCURADORIA DA REPUBLICA NO MUNICIPIO DE SÃO RAIMUN. NONATO </text:p>
      <text:p text:style-name="P7">Número: 1.27.004.000235/2017-19 </text:p>
      <text:p text:style-name="P6">Procurador(a) Oficiante: Dr(a) KELSTON PINHEIRO LAGES </text:p>
      <text:p text:style-name="P6"><text:tab/>PROMOÇÃO DE ARQUIVAMENTO. SAÚDE. MUNICÍPIO DE PAULISTANA. EXPEDIDA RECOMENDAÇÃO AO MUNICÍPIO VISANDO A TRANSPARÊNCIA NO SISTEMA ÚNICO DE SAÚDE: CERTIDÃO DE NÃO ATENDIMENTO AOS USUÁRIOS, CRIAÇÃO DE QUADRO DE AVISOS INFORMANDO A POPULAÇÃO ACERCA DOS HORÁRIOS A SEREM CUMPRIDOS E INSTALAÇÃO DE PONTO ELETRÔNICO. RECOMENDAÇÃO CUMPRIDA. PELA HOMOLOGAÇÃO, ACOLHENDO COMO RAZÕES DE DECIDIR, OS FUNDAMENTOS INVOCADOS PELO MEMBRO OFICIANTE. </text:p>
      <text:p text:style-name="P6"/>
      <text:p text:style-name="P6"><draw:line text:anchor-type="paragraph" draw:z-index="1277" draw:style-name="gr1" draw:text-style-name="P16" svg:x1="0.072cm" svg:y1="0.183cm" svg:x2="15.868cm" svg:y2="0.183cm"><text:p/></draw:line><text:soft-page-break/></text:p>
      <text:p text:style-name="P6">Item: 1.278 <text:s/>Ordem Relator(a): 249 </text:p>
      <text:p text:style-name="P6"><text:span text:style-name="T3">Relator(a): Dr(a) ALEXANDRE ESPINOSA BRAVO BARBOSA</text:span> Voto nº: 12718/2018/MO </text:p>
      <text:p text:style-name="P6">Origem: PROCURADORIA DA REPUBLICA NO MUNICIPIO DE SÃO RAIMUN. NONATO </text:p>
      <text:p text:style-name="P7">Número: 1.27.004.000236/2017-63 </text:p>
      <text:p text:style-name="P6">Procurador(a) Oficiante: Dr(a) KELSTON PINHEIRO LAGES </text:p>
      <text:p text:style-name="P6"><text:tab/>PROMOÇÃO DE ARQUIVAMENTO. SAÚDE. MUNICÍPIO DE PAES LANDIM. EXPEDIDA RECOMENDAÇÃO AO MUNICÍPIO VISANDO A TRANSPARÊNCIA NO SISTEMA ÚNICO DE SAÚDE: CERTIDÃO DE NÃO ATENDIMENTO AOS USUÁRIOS, CRIAÇÃO DE QUADRO DE AVISOS INFORMANDO A POPULAÇÃO ACERCA DOS HORÁRIOS A SEREM CUMPRIDOS E INSTALAÇÃO DE PONTO ELETRÔNICO. RECOMENDAÇÃO CUMPRIDA. PELA HOMOLOGAÇÃO, ACOLHENDO COMO RAZÕES DE DECIDIR, OS FUNDAMENTOS INVOCADOS PELO MEMBRO OFICIANTE. <text:s/></text:p>
      <text:p text:style-name="P6"/>
      <text:p text:style-name="P6"><draw:line text:anchor-type="paragraph" draw:z-index="1278" draw:style-name="gr1" draw:text-style-name="P16" svg:x1="0.072cm" svg:y1="0.183cm" svg:x2="15.868cm" svg:y2="0.183cm"><text:p/></draw:line></text:p>
      <text:p text:style-name="P6">Item: 1.279 <text:s/>Ordem Relator(a): 250 </text:p>
      <text:p text:style-name="P6"><text:span text:style-name="T3">Relator(a): Dr(a) ALEXANDRE ESPINOSA BRAVO BARBOSA</text:span> Voto nº: 12716/2018/MO </text:p>
      <text:p text:style-name="P6">Origem: PROCURADORIA DA REPUBLICA NO MUNICIPIO DE SÃO RAIMUN. NONATO </text:p>
      <text:p text:style-name="P7">Número: 1.27.004.000241/2017-76 </text:p>
      <text:p text:style-name="P6">Procurador(a) Oficiante: Dr(a) KELSTON PINHEIRO LAGES </text:p>
      <text:p text:style-name="P6"><text:tab/>PROMOÇÃO DE ARQUIVAMENTO. SAÚDE. MUNICÍPIO DE SÃO BRAZ DO PIAUÍ. EXPEDIDA RECOMENDAÇÃO AO MUNICÍPIO VISANDO A TRANSPARÊNCIA NO SISTEMA ÚNICO DE SAÚDE: CERTIDÃO DE NÃO ATENDIMENTO AOS USUÁRIOS, CRIAÇÃO DE QUADRO DE AVISOS INFORMANDO A POPULAÇÃO ACERCA DOS HORÁRIOS A SEREM CUMPRIDOS E INSTALAÇÃO DE PONTO ELETRÔNICO. RECOMENDAÇÃO CUMPRIDA. PELA HOMOLOGAÇÃO, ACOLHENDO COMO RAZÕES DE DECIDIR, OS FUNDAMENTOS INVOCADOS PELO MEMBRO OFICIANTE. <text:s/></text:p>
      <text:p text:style-name="P6"/>
      <text:p text:style-name="P6"><draw:line text:anchor-type="paragraph" draw:z-index="1279" draw:style-name="gr1" draw:text-style-name="P16" svg:x1="0.072cm" svg:y1="0.183cm" svg:x2="15.868cm" svg:y2="0.183cm"><text:p/></draw:line></text:p>
      <text:p text:style-name="P6">Item: 1.280 <text:s/>Ordem Relator(a): 251 </text:p>
      <text:p text:style-name="P6"><text:span text:style-name="T3">Relator(a): Dr(a) ALEXANDRE ESPINOSA BRAVO BARBOSA</text:span> Voto nº: 12050/2018/GMSB </text:p>
      <text:p text:style-name="P6">Origem: PROCURADORIA DA REPUBLICA - RIO GRANDE DO NORTE/CEARÁ-MIRIM </text:p>
      <text:p text:style-name="P7">Número: 1.28.000.000568/2017-41 </text:p>
      <text:p text:style-name="P6">Procurador(a) Oficiante: Dr(a) CAROLINE MACIEL DA COSTA LIMA DA MATA </text:p>
      <text:p text:style-name="P6"><text:tab/>PROMOÇÃO DE ARQUIVAMENTO. EDUCAÇÃO. PÓS-GRADUAÇÃO. UNIVERSIDADE FEDERAL DO RIO GRANDE DO NORTE. IRREGULARIDADES NO PROCESSO SELETIVO PARA INGRESSO NO PROGRAMA DE PÓS-GRADUAÇÃO EM ECOLOGIA. DIVERGÊNCIAS ENTRE OS OS EDITAIS E O REGULAMENTO DE ACESSO AO PROGRAMA. ADOÇÃO DE MEDIDAS PELA COORDENAÇÃO DO PROGRAMA. CONTRADIÇÕES SANADAS. DESNECESSIDADE DE OUTRAS PROVIDÊNCIAS. ACOLHIMENTO DA PROMOÇÃO DE ARQUIVAMENTO PELOS PRÓPRIOS FUNDAMENTOS. PELA HOMOLOGAÇÃO. </text:p>
      <text:p text:style-name="P6"/>
      <text:p text:style-name="P6"><draw:line text:anchor-type="paragraph" draw:z-index="1280" draw:style-name="gr1" draw:text-style-name="P16" svg:x1="0.072cm" svg:y1="0.183cm" svg:x2="15.868cm" svg:y2="0.183cm"><text:p/></draw:line></text:p>
      <text:p text:style-name="P6">Item: 1.281 <text:s/>Ordem Relator(a): 252 </text:p>
      <text:p text:style-name="P6"><text:span text:style-name="T3">Relator(a): Dr(a) ALEXANDRE ESPINOSA BRAVO BARBOSA</text:span> Voto nº: 11877/2018/ </text:p>
      <text:p text:style-name="P6">Origem: PROCURADORIA DA REPUBLICA - RIO GRANDE DO NORTE/CEARÁ-MIRIM </text:p>
      <text:p text:style-name="P7">Número: 1.28.000.000954/2016-51 </text:p>
      <text:p text:style-name="P6">Procurador(a) Oficiante: Dr(a) VICTOR MANOEL MARIZ </text:p>
      <text:p text:style-name="P6"><text:tab/>PROMOÇÃO DE ARQUIVAMENTO. FISCALIZAÇÃO DOS ATOS ADMINISTRATIVOS EM GERAL. CONSELHOS PROFISSIONAIS. ATIVIDADE DE FISCALIZAÇÃO. SOCIEDADE BRASILEIRA DE NEUROCIRURGIA. CONSELHO REGIONAL DE MEDICINA DO RIO GRANDE DO NORTE. SUPOSTA INSTAURAÇÃO IRREGULAR DE SINDICÂNCIAS/PROCESSOS ÉTICOS COMO FORMA DE REPRESÁLIA CONTRA PROFISSIONAIS NÃO VINCULADOS ÀS EMPRESAS DE SERVIÇOS MÉDICOS QUE DOMINARIAM O MERCADO REGIONAL. IRREGULARIDADE NÃO CONFIRMADA. PELA HOMOLOGAÇÃO, ACOLHENDO, COMO RAZÕES DE DECIDIR, OS FUNDAMENTOS INVOCADOS PELO MEMBRO OFICIANTE. </text:p>
      <text:p text:style-name="P6"/>
      <text:p text:style-name="P6"><draw:line text:anchor-type="paragraph" draw:z-index="1281" draw:style-name="gr1" draw:text-style-name="P16" svg:x1="0.072cm" svg:y1="0.183cm" svg:x2="15.868cm" svg:y2="0.183cm"><text:p/></draw:line></text:p>
      <text:p text:style-name="P6">Item: 1.282 <text:s/>Ordem Relator(a): 253 </text:p>
      <text:p text:style-name="P6"><text:span text:style-name="T3">Relator(a): Dr(a) ALEXANDRE ESPINOSA BRAVO BARBOSA</text:span> Voto nº: 12054/2018/GMSB </text:p>
      <text:p text:style-name="P6">Origem: PROCURADORIA DA REPUBLICA - RIO GRANDE DO NORTE/CEARÁ-MIRIM </text:p>
      <text:p text:style-name="P7">Número: 1.28.000.002210/2016-71 </text:p>
      <text:p text:style-name="P6">Procurador(a) Oficiante: Dr(a) RENAN PAES FELIX </text:p>
      <text:p text:style-name="P6"><text:tab/>PROMOÇÃO DE ARQUIVAMENTO. FISCALIZAÇÃO DOS ATOS ADMINISTRATIVOS EM GERAL. FISCALIZAÇÃO. SERVIDO PÚBLICO MUNICIPAL. IRRESPONSABILIDADE DO CONDUTOR DE ÔNIBUS ESCOLAR. ADVERTÊNCIA DO MUNICÍPIO. AFASTAMENTO DO SERVIDOR. DESNECESSIDADE DE OUTRAS <text:soft-page-break/>PROVIDÊNCIAS. ACOLHIMENTO DA PROMOÇÃO DE ARQUIVAMENTO PELOS PRÓPRIOS FUNDAMENTOS. PELA HOMOLOGAÇÃO. </text:p>
      <text:p text:style-name="P6"/>
      <text:p text:style-name="P6"><draw:line text:anchor-type="paragraph" draw:z-index="1282" draw:style-name="gr1" draw:text-style-name="P16" svg:x1="0.072cm" svg:y1="0.183cm" svg:x2="15.868cm" svg:y2="0.183cm"><text:p/></draw:line></text:p>
      <text:p text:style-name="P6">Item: 1.283 <text:s/>Ordem Relator(a): 254 </text:p>
      <text:p text:style-name="P6"><text:span text:style-name="T3">Relator(a): Dr(a) ALEXANDRE ESPINOSA BRAVO BARBOSA</text:span> Voto nº: 11879/2018/MO </text:p>
      <text:p text:style-name="P6">Origem: PRR/4ª REGIÃO - PORTO ALEGRE </text:p>
      <text:p text:style-name="P7">Número: 1.29.000.000078/2016-26 </text:p>
      <text:p text:style-name="P6"/>
      <text:p text:style-name="P6"><text:tab/>PROMOÇÃO DE ARQUIVAMENTO. SAÚDE. HOSPITAIS E OUTRAS UNIDADES DE SAÚDE. UNIDADE DE SAÚDE DA FAMÍLIA GRANVILLE - GRAVATAÍ/RS. SUPOSTAS IRREGULARIDADES APONTADAS EM RELATÓRIO DE FISCALIZAÇÃO DO CONSELHO REGIONAL DE MEDICINA DO RIO DE JANEIRO. APÓS INSTRUÇÃO, AS IRREGULARIDADES NÃO CONFIRMADAS. PELA HOMOLOGAÇÃO, ACOLHENDO, COMO RAZÕES DE DECIDIR, OS FUNDAMENTOS INVOCADOS PELO MEMBRO OFICIANTE. </text:p>
      <text:p text:style-name="P6"/>
      <text:p text:style-name="P6"><draw:line text:anchor-type="paragraph" draw:z-index="1283" draw:style-name="gr1" draw:text-style-name="P16" svg:x1="0.072cm" svg:y1="0.183cm" svg:x2="15.868cm" svg:y2="0.183cm"><text:p/></draw:line></text:p>
      <text:p text:style-name="P6">Item: 1.284 <text:s/>Ordem Relator(a): 255 </text:p>
      <text:p text:style-name="P6"><text:span text:style-name="T3">Relator(a): Dr(a) ALEXANDRE ESPINOSA BRAVO BARBOSA</text:span> Voto nº: 12217/2018/ </text:p>
      <text:p text:style-name="P6">Origem: PROCURADORIA DA REPUBLICA - RIO GRANDE DO SUL </text:p>
      <text:p text:style-name="P7">Número: 1.29.000.001764/2014-52 </text:p>
      <text:p text:style-name="P6">Procurador(a) Oficiante: Dr(a) ENRICO RODRIGUES DE FREITAS </text:p>
      <text:p text:style-name="P6"><text:tab/> <text:line-break/>PROMOÇÃO DE ARQUIVAMENTO. SAÚDE. BANCO DE PREÇOS EM SAÚDE. À PREFEITURA MUNICIPAL DE BARRA DO RIBEIRO/RS. REGULARIZAÇÃO DA ALIMENTAÇÃO DE DADOS. RECOMENDAÇÃO ACATADA. PELA HOMOLOGAÇÃO, ACOLHENDO, COMO RAZÕES DE DECIDIR, OS FUNDAMENTOS INVOCADOS PELO MEMBRO OFICIANTE. </text:p>
      <text:p text:style-name="P6"/>
      <text:p text:style-name="P6"><draw:line text:anchor-type="paragraph" draw:z-index="1284" draw:style-name="gr1" draw:text-style-name="P16" svg:x1="0.072cm" svg:y1="0.183cm" svg:x2="15.868cm" svg:y2="0.183cm"><text:p/></draw:line></text:p>
      <text:p text:style-name="P6">Item: 1.285 <text:s/>Ordem Relator(a): 256 </text:p>
      <text:p text:style-name="P6"><text:span text:style-name="T3">Relator(a): Dr(a) ALEXANDRE ESPINOSA BRAVO BARBOSA</text:span> Voto nº: 11721/2018/ </text:p>
      <text:p text:style-name="P6">Origem: PROCURADORIA DA REPUBLICA - RIO GRANDE DO SUL </text:p>
      <text:p text:style-name="P7">Número: 1.29.000.003103/2016-23 </text:p>
      <text:p text:style-name="P6">Procurador(a) Oficiante: Dr(a) MAURO CICHOWSKI DOS SANTOS </text:p>
      <text:p text:style-name="P6"><text:tab/>PROMOÇÃO DE ARQUIVAMENTO. FISCALIZAÇÃO DOS ATOS ADMINISTRATIVOS EM GERAL. SERVIDOR PÚBLICO CIVIL. ALEGADA REQUISIÇÃO DE SERVIDORES, NO ÂMBITO DA DEFENSORIA PÚBLICA DA UNIÃO, EM DETRIMENTO DA CONVOCAÇÃO DOS APROVADOS EM CONCURSO PÚBLICO REALIZADO EM 2015. IRREGULARIDADE NÃO CONFIRMADA. PELA HOMOLOGAÇÃO, ACOLHENDO, COMO RAZÕES DE DECIDIR, OS FUNDAMENTOS INVOCADOS PELO MEMBRO OFICIANTE. </text:p>
      <text:p text:style-name="P6"/>
      <text:p text:style-name="P6"><draw:line text:anchor-type="paragraph" draw:z-index="1285" draw:style-name="gr1" draw:text-style-name="P16" svg:x1="0.072cm" svg:y1="0.183cm" svg:x2="15.868cm" svg:y2="0.183cm"><text:p/></draw:line></text:p>
      <text:p text:style-name="P6">Item: 1.286 <text:s/>Ordem Relator(a): 257 </text:p>
      <text:p text:style-name="P6"><text:span text:style-name="T3">Relator(a): Dr(a) ALEXANDRE ESPINOSA BRAVO BARBOSA</text:span> Voto nº: 12062/2018/GMSB </text:p>
      <text:p text:style-name="P6">Origem: PROCURADORIA DA REPUBLICA - RIO GRANDE DO SUL </text:p>
      <text:p text:style-name="P7">Número: 1.29.000.003782/2015-50 </text:p>
      <text:p text:style-name="P6">Procurador(a) Oficiante: Dr(a) FABIOLA DORR CALOY </text:p>
      <text:p text:style-name="P6"><text:tab/>PROMOÇÃO DE ARQUIVAMENTO. FISCALIZAÇÃO DOS ATOS ADMINISTRATIVOS EM GERAL. CONCURSO PÚBLICO/PROCESSO SELETIVO. MESTRADO. UNIVERSIDADE FEDERAL DO RIO GRANDE DO SUL. SUPOSTA IMPRECISÃO DO EDITAL QUANTO À DATA DE PAGAMENTO DA INSCRIÇÃO. CANDIDATO QUE DEIXOU DE EFETUAR O PAGAMENTO DO BOLETO BANCÁRIO. AUSÊNCIA DE IRREGULARIDADE. ACOLHIMENTO DA PROMOÇÃO DE ARQUIVAMENTO PELOS PRÓPRIOS FUNDAMENTOS. PELA HOMOLOGAÇÃO. </text:p>
      <text:p text:style-name="P6"/>
      <text:p text:style-name="P6"><draw:line text:anchor-type="paragraph" draw:z-index="1286" draw:style-name="gr1" draw:text-style-name="P16" svg:x1="0.072cm" svg:y1="0.183cm" svg:x2="15.868cm" svg:y2="0.183cm"><text:p/></draw:line></text:p>
      <text:p text:style-name="P6">Item: 1.287 <text:s/>Ordem Relator(a): 258 </text:p>
      <text:p text:style-name="P6"><text:span text:style-name="T3">Relator(a): Dr(a) ALEXANDRE ESPINOSA BRAVO BARBOSA</text:span> Voto nº: 12071/2018/GMSB </text:p>
      <text:p text:style-name="P6">Origem: PROCURADORIA DA REPUBLICA NO MUNICIPIO DE BAGE-RS </text:p>
      <text:p text:style-name="P7">Número: 1.29.001.000139/2015-64 </text:p>
      <text:p text:style-name="P6">Procurador(a) Oficiante: Dr(a) AMANDA GUALTIERI VARELA </text:p>
      <text:p text:style-name="P6"><text:tab/>PROMOÇÃO DE ARQUIVAMENTO. BENS PÚBLICOS. OCUPAÇÃO DE ÁREA PÚBLICA. SUPOSTA OCUPAÇÃO IRREGULAR DE TERRENO DA UNIÃO. MUNICÍPIO DE BAGÉ/RS. QUESTÃO JUDICIALIZADA. ENUNCIADO Nº 6. PELA HOMOLOGAÇÃO, ACOLHENDO COMO RAZÕES DE DECIDIR, OS FUNDAMENTOS INVOCADOS PELO MEMBRO OFICIANTE. </text:p>
      <text:p text:style-name="P6"><text:soft-page-break/></text:p>
      <text:p text:style-name="P6"><draw:line text:anchor-type="paragraph" draw:z-index="1287" draw:style-name="gr1" draw:text-style-name="P16" svg:x1="0.072cm" svg:y1="0.183cm" svg:x2="15.868cm" svg:y2="0.183cm"><text:p/></draw:line></text:p>
      <text:p text:style-name="P6">Item: 1.288 <text:s/>Ordem Relator(a): 259 </text:p>
      <text:p text:style-name="P6"><text:span text:style-name="T3">Relator(a): Dr(a) ALEXANDRE ESPINOSA BRAVO BARBOSA</text:span> Voto nº: 12575/2018/MO </text:p>
      <text:p text:style-name="P6">Origem: PROCURADORIA DA REPUBLICA NO MUNICIPIO DE CAXIAS DO SUL-RS </text:p>
      <text:p text:style-name="P7">Número: 1.29.002.000110/2013-19 </text:p>
      <text:p text:style-name="P6">Procurador(a) Oficiante: Dr(a) FABIANO DE MORAES </text:p>
      <text:p text:style-name="P6"><text:tab/>PROMOÇÃO DE ARQUIVAMENTO. BENS PÚBLICOS. PLANO DE PREVENÇÃO CONTRA INCÊNDIOS (PPCI). INSTITUTO FEDERAL DO RIO GRANDE DO SUL - CAMPUS FARROUPILHA. INSTAURAÇÃO DO PROCEDIMENTO ADMINISTRATIVO DE ACOMPANHAMENTO N. 1.29.002.000164/2018-81 PARA ACOMPANHAR A IMPLEMENTAÇÃO DOS PPCI PELOS ÓRGÃOS PÚBLICOS FEDERAIS NA ÁREA DE ABRANGÊNCIA DA PRM-CAXIAS/RS. PELA HOMOLOGAÇÃO, ACOLHENDO COMO RAZÕES DE DECIDIR, OS FUNDAMENTOS INVOCADOS PELO MEMBRO OFICIANTE. <text:s/></text:p>
      <text:p text:style-name="P6"/>
      <text:p text:style-name="P6"><draw:line text:anchor-type="paragraph" draw:z-index="1288" draw:style-name="gr1" draw:text-style-name="P16" svg:x1="0.072cm" svg:y1="0.183cm" svg:x2="15.868cm" svg:y2="0.183cm"><text:p/></draw:line></text:p>
      <text:p text:style-name="P6">Item: 1.289 <text:s/>Ordem Relator(a): 260 </text:p>
      <text:p text:style-name="P6"><text:span text:style-name="T3">Relator(a): Dr(a) ALEXANDRE ESPINOSA BRAVO BARBOSA</text:span> Voto nº: 12486/2018/ </text:p>
      <text:p text:style-name="P6">Origem: PROCURADORIA DA REPUBLICA NO MUNICIPIO DE CAXIAS DO SUL-RS </text:p>
      <text:p text:style-name="P7">Número: 1.29.002.000115/2015-03 </text:p>
      <text:p text:style-name="P6">Procurador(a) Oficiante: Dr(a) FABIANO DE MORAES </text:p>
      <text:p text:style-name="P6"><text:tab/>PROMOÇÃO DE ARQUIVAMENTO. SAÚDE. SERVIÇO DE ATENDIMENTO MÓVEL DE URGÊNCIA (SAMU). BR-116 E BR-285. INTERRUPÇÃO DO SERVIÇO DE ATENDIMENTO MÉDICO APÓS O FIM DO CONTRATO DE CONCESSÃO. EXPEDIDA RECOMENDAÇÃO AO MUNICÍPIO DE VACARIA PARA QUE PERMANECESSE PRESTANDO O ATENDIMENTO PELO SAMU DEVIDAMENTE CUMPRIDA. PELA HOMOLOGAÇÃO, ACOLHENDO COMO RAZÕES DE DECIDIR, OS FUNDAMENTOS INVOCADOS PELO MEMBRO OFICIANTE. <text:s/></text:p>
      <text:p text:style-name="P6"/>
      <text:p text:style-name="P6"><draw:line text:anchor-type="paragraph" draw:z-index="1289" draw:style-name="gr1" draw:text-style-name="P16" svg:x1="0.072cm" svg:y1="0.183cm" svg:x2="15.868cm" svg:y2="0.183cm"><text:p/></draw:line></text:p>
      <text:p text:style-name="P6">Item: 1.290 <text:s/>Ordem Relator(a): 261 </text:p>
      <text:p text:style-name="P6"><text:span text:style-name="T3">Relator(a): Dr(a) ALEXANDRE ESPINOSA BRAVO BARBOSA</text:span> Voto nº: 12469/2018/ </text:p>
      <text:p text:style-name="P6">Origem: PROCURADORIA DA REPUBLICA NO MUNICIPIO DE CAXIAS DO SUL-RS </text:p>
      <text:p text:style-name="P7">Número: 1.29.002.000121/2014-71 </text:p>
      <text:p text:style-name="P6"/>
      <text:p text:style-name="P6"><text:tab/>PROMOÇÃO DE ARQUIVAMENTO. BENS PÚBLICOS. MUNICÍPIO DE VACARIA/ES. DEPARTAMENTO NACIONAL DE INFRAESTRUTURA E TRANSPORTES. DEMORA NA IMPLEMENTAÇÃO DO PLANO DE PREVENÇÃO CONTRA INCÊNDIOS. ALVARÁ EXPEDIDO EM SETEMBRO DE 2016. IRREGULARIDADE SANADA. PELA HOMOLOGAÇÃO, ACOLHENDO COMO RAZÕES DE DECIDIR, OS FUNDAMENTOS INVOCADOS PELO MEMBRO OFICIANTE. <text:s/></text:p>
      <text:p text:style-name="P6"/>
      <text:p text:style-name="P6"><draw:line text:anchor-type="paragraph" draw:z-index="1290" draw:style-name="gr1" draw:text-style-name="P16" svg:x1="0.072cm" svg:y1="0.183cm" svg:x2="15.868cm" svg:y2="0.183cm"><text:p/></draw:line></text:p>
      <text:p text:style-name="P6">Item: 1.291 <text:s/>Ordem Relator(a): 262 </text:p>
      <text:p text:style-name="P6"><text:span text:style-name="T3">Relator(a): Dr(a) ALEXANDRE ESPINOSA BRAVO BARBOSA</text:span> Voto nº: 12075/2018/GMSB </text:p>
      <text:p text:style-name="P6">Origem: PRR/4ª REGIÃO - PORTO ALEGRE </text:p>
      <text:p text:style-name="P7">Número: 1.29.004.000054/2016-37 </text:p>
      <text:p text:style-name="P6"/>
      <text:p text:style-name="P6"><text:tab/>PROMOÇÃO DE ARQUIVAMENTO.. EDUCAÇÃO. CURRÍCULO ESCOLAR. UNIVERSIDADE FEDERAL DE SANTA MARIA/RS. SUPOSTAS IRREGULARIDADES NA ADMINISTRAÇÃO DO CURSO DE ADMINISTRAÇÃO NÃO COMPROVADAS. PELA HOMOLOGAÇÃO, ACOLHENDO COMO RAZÕES DE DECIDIR, OS FUNDAMENTOS INVOCADOS PELO MEMBRO OFICIANTE. </text:p>
      <text:p text:style-name="P6"/>
      <text:p text:style-name="P6"><draw:line text:anchor-type="paragraph" draw:z-index="1291" draw:style-name="gr1" draw:text-style-name="P16" svg:x1="0.072cm" svg:y1="0.183cm" svg:x2="15.868cm" svg:y2="0.183cm"><text:p/></draw:line></text:p>
      <text:p text:style-name="P6">Item: 1.292 <text:s/>Ordem Relator(a): 263 </text:p>
      <text:p text:style-name="P6"><text:span text:style-name="T3">Relator(a): Dr(a) ALEXANDRE ESPINOSA BRAVO BARBOSA</text:span> Voto nº: 10003/2018/ </text:p>
      <text:p text:style-name="P6">Origem: PROCURADORIA DA REPUBLICA NO MUNICIPIO DE PELOTAS-RS </text:p>
      <text:p text:style-name="P7">Número: 1.29.005.000057/2016-61 </text:p>
      <text:p text:style-name="P6">Procurador(a) Oficiante: Dr(a) MAX DOS PASSOS PALOMBO </text:p>
      <text:p text:style-name="P6"><text:tab/>PROMOÇÃO DE ARQUIVAMENTO. EDUCAÇÃO. PROGRAMA CAMINHO DA ESCOLA (FNDE-MEC). ESCOLA TÉCNICA ESTADUAL SANTA ISABEL/MUNICÍPIO DE PELOTAS/RS. VEÍCULO DE TRANSPORTE ESCOLAR SEM UTILIZAÇÃO POR FALTA DE MOTORISTA. IRREGULARIDADE SANADA. PELA HOMOLOGAÇÃO, ACOLHENDO, COMO RAZÕES DE DECIDIR, OS FUNDAMENTOS INVOCADOS PELO MEMBRO OFICIANTE. </text:p>
      <text:p text:style-name="P6"/>
      <text:p text:style-name="P6"><draw:line text:anchor-type="paragraph" draw:z-index="1292" draw:style-name="gr1" draw:text-style-name="P16" svg:x1="0.072cm" svg:y1="0.183cm" svg:x2="15.868cm" svg:y2="0.183cm"><text:p/></draw:line><text:soft-page-break/></text:p>
      <text:p text:style-name="P6">Item: 1.293 <text:s/>Ordem Relator(a): 264 </text:p>
      <text:p text:style-name="P6"><text:span text:style-name="T3">Relator(a): Dr(a) ALEXANDRE ESPINOSA BRAVO BARBOSA</text:span> Voto nº: 12223/2018/ </text:p>
      <text:p text:style-name="P6">Origem: PROCURADORIA DA REPUBLICA NO MUNICIPIO DE PELOTAS-RS </text:p>
      <text:p text:style-name="P7">Número: 1.29.005.000231/2014-11 </text:p>
      <text:p text:style-name="P6">Procurador(a) Oficiante: Dr(a) MAX DOS PASSOS PALOMBO </text:p>
      <text:p text:style-name="P6"><text:tab/>PROMOÇÃO DE ARQUIVAMENTO. FISCALIZAÇÃO DOS ATOS ADMINISTRATIVOS EM GERAL. SERVIDOR PÚBLICO CIVIL. SISTEMA REMUNERATÓRIO E BENEFÍCIOS. UNIVERSIDADE FEDERAL DE PELOTAS (UFPEL). INOBSERVÂNCIA DO TETO CONSTITUCIONAL NO QUE TANGE À REMUNERAÇÃO DOS SERVIDORES. BOLSAS DE PESQUISA PAGAS PELAS FUNDAÇÕES DE APOIO A PROFESSORES, SERVIDORES E ALUNOS DA UFPEL. ADOÇÃO DAS MEDIDAS CABÍVEIS PELA INSTITUIÇÃO. PELA HOMOLOGAÇÃO, ACOLHENDO, COMO RAZÕES DE DECIDIR, OS FUNDAMENTOS INVOCADOS PELO MEMBRO OFICIANTE. </text:p>
      <text:p text:style-name="P6"/>
      <text:p text:style-name="P6"><draw:line text:anchor-type="paragraph" draw:z-index="1293" draw:style-name="gr1" draw:text-style-name="P16" svg:x1="0.072cm" svg:y1="0.183cm" svg:x2="15.868cm" svg:y2="0.183cm"><text:p/></draw:line></text:p>
      <text:p text:style-name="P6">Item: 1.294 <text:s/>Ordem Relator(a): 265 </text:p>
      <text:p text:style-name="P6"><text:span text:style-name="T3">Relator(a): Dr(a) ALEXANDRE ESPINOSA BRAVO BARBOSA</text:span> Voto nº: 11650/2018/ </text:p>
      <text:p text:style-name="P6">Origem: PRR/4ª REGIÃO - PORTO ALEGRE </text:p>
      <text:p text:style-name="P7">Número: 1.29.006.000009/2012-39 </text:p>
      <text:p text:style-name="P6"/>
      <text:p text:style-name="P6"><text:tab/>PROMOÇÃO DE ARQUIVAMENTO. REMESSA DA PFDC. EDUCAÇÃO. SISTEMA DE SELEÇÃO UNIFICADA (SISU). UNIVERSIDADE FEDERAL DO RIO GRANDE. PROCESSO SELETIVO 1ª EDIÇÃO/2012. SUPOSTAS IRREGULARIDADES NA CONVOCAÇÃO DA LISTA DE ESPERA NÃO CONFIRMADAS. PELA HOMOLOGAÇÃO, ACOLHENDO, COMO RAZÕES DE DECIDIR, OS FUNDAMENTOS INVOCADOS PELO MEMBRO OFICIANTE. </text:p>
      <text:p text:style-name="P6"/>
      <text:p text:style-name="P6"><draw:line text:anchor-type="paragraph" draw:z-index="1294" draw:style-name="gr1" draw:text-style-name="P16" svg:x1="0.072cm" svg:y1="0.183cm" svg:x2="15.868cm" svg:y2="0.183cm"><text:p/></draw:line></text:p>
      <text:p text:style-name="P6">Item: 1.295 <text:s/>Ordem Relator(a): 266 </text:p>
      <text:p text:style-name="P6"><text:span text:style-name="T3">Relator(a): Dr(a) ALEXANDRE ESPINOSA BRAVO BARBOSA</text:span> Voto nº: 11725/2018/ </text:p>
      <text:p text:style-name="P6">Origem: PROCURADORIA DA REPUBLICA NO MUNICIPIO DE S.MARIA/SANTIAGO </text:p>
      <text:p text:style-name="P7">Número: 1.29.008.000054/2015-16 </text:p>
      <text:p text:style-name="P6">Procurador(a) Oficiante: Dr(a) BRUNA PFAFFENZELLER </text:p>
      <text:p text:style-name="P6"><text:tab/>PROMOÇÃO DE ARQUIVAMENTO. SAÚDE. PROGRAMA DE VALORIZAÇÃO DO PROFISSIONAL DA ATENÇÃO BÁSICA (PROVAB). ALEGADAS DIFICULDADES PARA INSCRIÇÃO PARA PARTICIPAÇÃO EM PROCESSO SELETIVO. INSTABILIDADE PONTUAL PRONTAMENTE SANADA. SUPOSTO TRATAMENTO DIFERENCIADO EM RELAÇÃO A PROFISSIONAIS MÉDICOS COM EXPERIÊNCIA NA ESCOLHA DOS LOCAIS DE ATUAÇÃO. IRREGULARIDADE NÃO CONFIRMADA. PELA HOMOLOGAÇÃO, ACOLHENDO, COMO RAZÕES DE DECIDIR, OS FUNDAMENTOS INVOCADOS PELO MEMBRO OFICIANTE. </text:p>
      <text:p text:style-name="P6"/>
      <text:p text:style-name="P6"><draw:line text:anchor-type="paragraph" draw:z-index="1295" draw:style-name="gr1" draw:text-style-name="P16" svg:x1="0.072cm" svg:y1="0.183cm" svg:x2="15.868cm" svg:y2="0.183cm"><text:p/></draw:line></text:p>
      <text:p text:style-name="P6">Item: 1.296 <text:s/>Ordem Relator(a): 267 </text:p>
      <text:p text:style-name="P6"><text:span text:style-name="T3">Relator(a): Dr(a) ALEXANDRE ESPINOSA BRAVO BARBOSA</text:span> Voto nº: 11763/2018/ </text:p>
      <text:p text:style-name="P6">Origem: PROCURADORIA DA REPUBLICA NO MUNICIPIO DE S.MARIA/SANTIAGO </text:p>
      <text:p text:style-name="P7">Número: 1.29.008.000103/2017-82 </text:p>
      <text:p text:style-name="P6"/>
      <text:p text:style-name="P6"><text:tab/>PROMOÇÃO DE ARQUIVAMENTO. FISCALIZAÇÃO DOS ATOS ADMINISTRATIVOS EM GERAL. CONCURSO PÚBLICO/PROCESSO SELETIVO. UNIVERSIDADE FEDERAL DE SANTA MARIA. EDITAL N. 36/2016. ALEGADO IMPEDIMENTO/SUSPEIÇÃO POR PARTE DE INTEGRANTES DA BANCA EXAMINADORA. IRREGULARIDADE NÃO CONFIRMADA. PELA HOMOLOGAÇÃO, ACOLHENDO, COMO RAZÕES DE DECIDIR, OS FUNDAMENTOS INVOCADOS PELO MEMBRO OFICIANTE. </text:p>
      <text:p text:style-name="P6"/>
      <text:p text:style-name="P6"><draw:line text:anchor-type="paragraph" draw:z-index="1296" draw:style-name="gr1" draw:text-style-name="P16" svg:x1="0.072cm" svg:y1="0.183cm" svg:x2="15.868cm" svg:y2="0.183cm"><text:p/></draw:line></text:p>
      <text:p text:style-name="P6">Item: 1.297 <text:s/>Ordem Relator(a): 268 </text:p>
      <text:p text:style-name="P6"><text:span text:style-name="T3">Relator(a): Dr(a) ALEXANDRE ESPINOSA BRAVO BARBOSA</text:span> Voto nº: 12480/2018/ </text:p>
      <text:p text:style-name="P6">Origem: PROCURADORIA DA REPUBLICA NO MUNICIPIO DE S.MARIA/SANTIAGO </text:p>
      <text:p text:style-name="P7">Número: 1.29.008.000335/2015-79 </text:p>
      <text:p text:style-name="P6"/>
      <text:p text:style-name="P6"><text:tab/>PROMOÇÃO DE ARQUIVAMENTO. MORADIA. PROGRAMAS HABITACIONAIS. PROGRAMA MINHA CASA MINHA VIDA. MUNICÍPIO DE SÃO BORJA/RS. COMERCIALIZAÇÃO IRREGULAR DE IMÓVEIS. ADOÇÃO DE MEDIDAS PELA CAIXA ECONÔMICA FEDERAL, QUE APÓS VISTORIA, PROCEDEU À LIQUIDAÇÃO DE CONTRATOS E/OU AJUIZAMENTO DE AÇÕES JUDICIAIS PARA RETOMADA DAS UNIDADES. PELA HOMOLOGAÇÃO, ACOLHENDO COMO RAZÕES DE DECIDIR, OS FUNDAMENTOS <text:soft-page-break/>INVOCADOS PELO MEMBRO OFICIANTE. <text:s/></text:p>
      <text:p text:style-name="P6"/>
      <text:p text:style-name="P6"><draw:line text:anchor-type="paragraph" draw:z-index="1297" draw:style-name="gr1" draw:text-style-name="P16" svg:x1="0.072cm" svg:y1="0.183cm" svg:x2="15.868cm" svg:y2="0.183cm"><text:p/></draw:line></text:p>
      <text:p text:style-name="P6">Item: 1.298 <text:s/>Ordem Relator(a): 269 </text:p>
      <text:p text:style-name="P6"><text:span text:style-name="T3">Relator(a): Dr(a) ALEXANDRE ESPINOSA BRAVO BARBOSA</text:span> Voto nº: 12490/2018/ </text:p>
      <text:p text:style-name="P6">Origem: PROCURADORIA DA REPUBLICA NO MUNICIPIO DE S.MARIA/SANTIAGO </text:p>
      <text:p text:style-name="P7">Número: 1.29.008.000388/2015-90 </text:p>
      <text:p text:style-name="P6"/>
      <text:p text:style-name="P6"><text:tab/>PROMOÇÃO DE ARQUIVAMENTO. FISCALIZAÇÃO DOS ATOS ADMINISTRATIVOS EM GERAL. CONCURSO PÚBLICO/PROCESSO SELETIVO. INSCRIÇÃO/DOCUMENTAÇÃO. UNIVERSIDADE FEDERAL DE SANTA MARIA. CARGOS TÉCNICO ADMINISTRATIVOS EM EDUCAÇÃO. EDITAL N. 8/2015. IRREGULARIDADES ATINENTES À HOMOLOGAÇÃO DAS INSCRIÇÕES. EXPEDIDA RECOMENDAÇÃO PARA SANEAMENTO DAS INCONSISTÊNCIAS APRESENTADAS. RECOMENDAÇÃO ACATADA. PELA HOMOLOGAÇÃO, ACOLHENDO COMO RAZÕES DE DECIDIR, OS FUNDAMENTOS INVOCADOS PELO MEMBRO OFICIANTE. <text:s/></text:p>
      <text:p text:style-name="P6"/>
      <text:p text:style-name="P6"><draw:line text:anchor-type="paragraph" draw:z-index="1298" draw:style-name="gr1" draw:text-style-name="P16" svg:x1="0.072cm" svg:y1="0.183cm" svg:x2="15.868cm" svg:y2="0.183cm"><text:p/></draw:line></text:p>
      <text:p text:style-name="P6">Item: 1.299 <text:s/>Ordem Relator(a): 270 </text:p>
      <text:p text:style-name="P6"><text:span text:style-name="T3">Relator(a): Dr(a) ALEXANDRE ESPINOSA BRAVO BARBOSA</text:span> Voto nº: 12472/2018/MO </text:p>
      <text:p text:style-name="P6">Origem: PROCURADORIA DA REPUBLICA - RIO DE JANEIRO </text:p>
      <text:p text:style-name="P7">Número: 1.30.001.001522/2017-81 </text:p>
      <text:p text:style-name="P6">Procurador(a) Oficiante: Dr(a) GUSTAVO MAGNO GOSKES BRIGGS DE ALBUQUERQUE </text:p>
      <text:p text:style-name="P6"><text:tab/>PROMOÇÃO DE ARQUIVAMENTO. FISCALIZAÇÃO DOS ATOS ADMINISTRATIVOS EM GERAL. CONSELHOS PROFISSIONAIS. QUESTÕES FUNCIONAIS. CONSELHO REGIONAL DE FARMÁCIA DO ESTADO DO RIO DE JANEIRO. ATUAÇÃO IRREGULAR DE ASSESSORES FINANCEIROS E JURÍDICOS COMO CONTADORES E PROCURADORES. O REPRESENTADO INFORMOU QUE A ATUAL ASSESSORIA JURÍDICA DO CONSELHO NÃO EXERCE A FUNÇÃO DE PROCURADOR, ESTANDO LIMITADA À EMISSÃO DE PARECERES E CONSULTORIAS. QUANTO À ASSESSORIA CONTÁBIL, CONSTA ADITIVO AO CONTRATO DE TRABALHO, EM QUE FORAM REAJUSTADAS SUAS ATRIBUIÇÕES. IRREGULARIDADE SANADA. PELA HOMOLOGAÇÃO, ACOLHENDO COMO RAZÕES DE DECIDIR, OS FUNDAMENTOS INVOCADOS PELO MEMBRO OFICIANTE. <text:s/></text:p>
      <text:p text:style-name="P6"/>
      <text:p text:style-name="P6"><draw:line text:anchor-type="paragraph" draw:z-index="1299" draw:style-name="gr1" draw:text-style-name="P16" svg:x1="0.072cm" svg:y1="0.183cm" svg:x2="15.868cm" svg:y2="0.183cm"><text:p/></draw:line></text:p>
      <text:p text:style-name="P6">Item: 1.300 <text:s/>Ordem Relator(a): 271 </text:p>
      <text:p text:style-name="P6"><text:span text:style-name="T3">Relator(a): Dr(a) ALEXANDRE ESPINOSA BRAVO BARBOSA</text:span> Voto nº: 12515/2018/ </text:p>
      <text:p text:style-name="P6">Origem: PROCURADORIA DA REPUBLICA - RIO DE JANEIRO </text:p>
      <text:p text:style-name="P7">Número: 1.30.001.001754/2017-39 </text:p>
      <text:p text:style-name="P6">Procurador(a) Oficiante: Dr(a) FABIO MORAES DE ARAGAO </text:p>
      <text:p text:style-name="P6"><text:tab/>PROMOÇÃO DE ARQUIVAMENTO. EDUCAÇÃO. PROGRAMA DINHEIRO DIRETO NAS ESCOLAS (PDDE). ESCOLA COMPOSITOR LUIZ CARLOS DA VILA. AUSÊNCIA DE PRESTAÇÃO DE CONTAS RELATIVO AO ANO DE 2011. A REFERIDA UNIDADE EXECUTORA ENCONTRA-SE ATUALMENTE ADIMPLENTE EM RELAÇÃO AO REFERIDO EXERCÍCIO. IRREGULARIDADE SANADA. PELA HOMOLOGAÇÃO, ACOLHENDO COMO RAZÕES DE DECIDIR, OS FUNDAMENTOS INVOCADOS PELO MEMBRO OFICIANTE. <text:s/></text:p>
      <text:p text:style-name="P6"/>
      <text:p text:style-name="P6"><draw:line text:anchor-type="paragraph" draw:z-index="1300" draw:style-name="gr1" draw:text-style-name="P16" svg:x1="0.072cm" svg:y1="0.183cm" svg:x2="15.868cm" svg:y2="0.183cm"><text:p/></draw:line></text:p>
      <text:p text:style-name="P6">Item: 1.301 <text:s/>Ordem Relator(a): 272 </text:p>
      <text:p text:style-name="P6"><text:span text:style-name="T3">Relator(a): Dr(a) ALEXANDRE ESPINOSA BRAVO BARBOSA</text:span> Voto nº: 9554/2018/VML </text:p>
      <text:p text:style-name="P6">Origem: PROCURADORIA DA REPUBLICA - RIO DE JANEIRO </text:p>
      <text:p text:style-name="P7">Número: 1.30.001.002089/2015-39 </text:p>
      <text:p text:style-name="P6">Procurador(a) Oficiante: Dr(a) MARIA CRISTINA MANELLA CORDEIRO </text:p>
      <text:p text:style-name="P6"><text:tab/>PROMOÇÃO DE ARQUIVAMENTO. EDUCAÇÃO. PROGRAMA DINHEIRO DIRETO NAS ESCOLAS (PDDE). ESCOLA MUNICIPAL NELSON ROMERO/RJ. PRESTAÇÃO DE CONTAS DE RECURSOS FEDERAIS DA UNIDADE EXECUTORA (UEX) DEVIDAMENTE APRESENTADA E APROVADA. PELA HOMOLOGAÇÃO, ACOLHENDO, COMO RAZÕES DE DECIDIR, OS FUNDAMENTOS INVOCADOS PELO MEMBRO OFICIANTE. </text:p>
      <text:p text:style-name="P6"/>
      <text:p text:style-name="P6"><draw:line text:anchor-type="paragraph" draw:z-index="1301" draw:style-name="gr1" draw:text-style-name="P16" svg:x1="0.072cm" svg:y1="0.183cm" svg:x2="15.868cm" svg:y2="0.183cm"><text:p/></draw:line></text:p>
      <text:p text:style-name="P6">Item: 1.302 <text:s/>Ordem Relator(a): 273 </text:p>
      <text:p text:style-name="P6"><text:span text:style-name="T3">Relator(a): Dr(a) ALEXANDRE ESPINOSA BRAVO BARBOSA</text:span> Voto nº: 12077/2018/GMSB </text:p>
      <text:p text:style-name="P6">Origem: PROCURADORIA DA REPUBLICA - RIO DE JANEIRO </text:p>
      <text:p text:style-name="P7">Número: 1.30.001.002391/2015-97 </text:p>
      <text:p text:style-name="P6">Procurador(a) Oficiante: Dr(a) FABIO MORAES DE ARAGAO </text:p>
      <text:p text:style-name="P6"><text:soft-page-break/><text:tab/>PROMOÇÃO DE ARQUIVAMENTO. REMESSA DA 5A.CAM. BENS PÚBLICOS. SUPOSTA CESSÃO IRREGULAR DE TERRENO DA UNIVERSIDADE FEDERAL DO RIO DE JANEIRO AO SINDICATO DE SERVIDORES DA INSTITUIÇÃO (SINTUFRJ). AUSÊNCIA DE ILEGALIDADE OU DESVIO DE FINALIDADE. CESSÃO REGULAR. PELA HOMOLOGAÇÃO, ACOLHENDO COMO RAZÕES DE DECIDIR, OS FUNDAMENTOS INVOCADOS PELO MEMBRO OFICIANTE. </text:p>
      <text:p text:style-name="P6"/>
      <text:p text:style-name="P6"><draw:line text:anchor-type="paragraph" draw:z-index="1302" draw:style-name="gr1" draw:text-style-name="P16" svg:x1="0.072cm" svg:y1="0.183cm" svg:x2="15.868cm" svg:y2="0.183cm"><text:p/></draw:line></text:p>
      <text:p text:style-name="P6">Item: 1.303 <text:s/>Ordem Relator(a): 274 </text:p>
      <text:p text:style-name="P6"><text:span text:style-name="T3">Relator(a): Dr(a) ALEXANDRE ESPINOSA BRAVO BARBOSA</text:span> Voto nº: 9585/2018/VML </text:p>
      <text:p text:style-name="P6">Origem: PROCURADORIA DA REPUBLICA - RIO DE JANEIRO </text:p>
      <text:p text:style-name="P7">Número: 1.30.001.002824/2015-12 </text:p>
      <text:p text:style-name="P6">Procurador(a) Oficiante: Dr(a) MARIA CRISTINA MANELLA CORDEIRO </text:p>
      <text:p text:style-name="P6"><text:tab/>PROMOÇÃO DE ARQUIVAMENTO. EDUCAÇÃO. ASSISTÊNCIA ESTUDANTIL. MINISTÉRIO DA EDUCAÇÃO (MEC). COLÉGIO PEDRO II. CAMPUS REALENGO. PRECARIEDADE DAS CONDIÇÕES DE FUNCIONAMENTO DE ESCOLA. ALEGADA FALTA DE PAPEL HIGIÊNICO, ALIMENTAÇÃO, ÁGUA POTÁVEL E MATERIAL PARA AULAS. IRREGULARIDADE NÃO CONFIRMADA. PELA HOMOLOGAÇÃO, ACOLHENDO, COMO RAZÕES DE DECIDIR, OS FUNDAMENTOS INVOCADOS PELO MEMBRO OFICIANTE. </text:p>
      <text:p text:style-name="P6"/>
      <text:p text:style-name="P6"><draw:line text:anchor-type="paragraph" draw:z-index="1303" draw:style-name="gr1" draw:text-style-name="P16" svg:x1="0.072cm" svg:y1="0.183cm" svg:x2="15.868cm" svg:y2="0.183cm"><text:p/></draw:line></text:p>
      <text:p text:style-name="P6">Item: 1.304 <text:s/>Ordem Relator(a): 275 </text:p>
      <text:p text:style-name="P6"><text:span text:style-name="T3">Relator(a): Dr(a) ALEXANDRE ESPINOSA BRAVO BARBOSA</text:span> Voto nº: 11652/2018/ </text:p>
      <text:p text:style-name="P6">Origem: PROCURADORIA DA REPUBLICA - RIO DE JANEIRO </text:p>
      <text:p text:style-name="P7">Número: 1.30.001.003873/2012-11 </text:p>
      <text:p text:style-name="P6">Procurador(a) Oficiante: Dr(a) ALINE MANCINO DA LUZ CAIXETA </text:p>
      <text:p text:style-name="P6"><text:tab/>PROMOÇÃO DE ARQUIVAMENTO. BENS PÚBLICOS. PLANO DE PREVENÇÃO CONTRA INCÊNDIOS (PPCI). INSTITUTO NACIONAL DO CÂNCER. ANÁLISE QUANTO À ADEQUAÇÃO DAS MEDIDAS DE COMBATE A INCÊNDIO EM PRÉDIO DO INCA. ESCLARECIDO QUE O IMÓVEL ENCONTRA-SE EM SITUAÇÃO REGULAR JUNTO AO CORPO DE BOMBEIROS DO ESTADO DO RIO DE JANEIRO. PELA HOMOLOGAÇÃO, ACOLHENDO, COMO RAZÕES DE DECIDIR, OS FUNDAMENTOS INVOCADOS PELO MEMBRO OFICIANTE. </text:p>
      <text:p text:style-name="P6"/>
      <text:p text:style-name="P6"><draw:line text:anchor-type="paragraph" draw:z-index="1304" draw:style-name="gr1" draw:text-style-name="P16" svg:x1="0.072cm" svg:y1="0.183cm" svg:x2="15.868cm" svg:y2="0.183cm"><text:p/></draw:line></text:p>
      <text:p text:style-name="P6">Item: 1.305 <text:s/>Ordem Relator(a): 276 </text:p>
      <text:p text:style-name="P6"><text:span text:style-name="T3">Relator(a): Dr(a) ALEXANDRE ESPINOSA BRAVO BARBOSA</text:span> Voto nº: 11655/2018/ </text:p>
      <text:p text:style-name="P6">Origem: PROCURADORIA DA REPUBLICA NO MUNICIPIO DE ITAPERUNA-RJ </text:p>
      <text:p text:style-name="P7">Número: 1.30.002.000048/2016-89 </text:p>
      <text:p text:style-name="P6">Procurador(a) Oficiante: Dr(a) CLAUDIO MARCIO DE CARVALHO CHEQUER </text:p>
      <text:p text:style-name="P6"><text:tab/>PROMOÇÃO DE ARQUIVAMENTO. EDUCAÇÃO. ASSISTÊNCIA ESTUDANTIL. INSTITUTO FEDERAL FLUMINENSE - CAMPUS BOM JESUS DO ITABAPOANA. AUSÊNCIA DE TRANSPORTE INTERMUNICIPAL GRATUITO. FORNECIMENTO DE BOLSA AUXÍLIO COM REGRAS DEFINIDAS EM EDITAL. PELA HOMOLOGAÇÃO, ACOLHENDO, COMO RAZÕES DE DECIDIR, OS FUNDAMENTOS INVOCADOS PELO MEMBRO OFICIANTE. </text:p>
      <text:p text:style-name="P6"/>
      <text:p text:style-name="P6"><draw:line text:anchor-type="paragraph" draw:z-index="1305" draw:style-name="gr1" draw:text-style-name="P16" svg:x1="0.072cm" svg:y1="0.183cm" svg:x2="15.868cm" svg:y2="0.183cm"><text:p/></draw:line></text:p>
      <text:p text:style-name="P6">Item: 1.306 <text:s/>Ordem Relator(a): 277 </text:p>
      <text:p text:style-name="P6"><text:span text:style-name="T3">Relator(a): Dr(a) ALEXANDRE ESPINOSA BRAVO BARBOSA</text:span> Voto nº: 12149/2018/ </text:p>
      <text:p text:style-name="P6">Origem: PROCURADORIA DA REPUBLICA NO MUNICIPIO DE CAMPOS-RJ </text:p>
      <text:p text:style-name="P7">Número: 1.30.002.000166/2016-97 </text:p>
      <text:p text:style-name="P6">Procurador(a) Oficiante: Dr(a) GUILHERME GARCIA VIRGILIO </text:p>
      <text:p text:style-name="P6"><text:tab/>PROMOÇÃO DE ARQUIVAMENTO. BENS PÚBLICOS. OCUPAÇÃO DE ÁREA PÚBLICA. CONCESSIONÁRIA AUTOPISTA FLUMINENSE. CONSTRUÇÕES IRREGULARES SOBRE ÁREA NÃO EDIFICÁVEL (MARGEM DA RODOVIA FEDERAL BR 101, NÃO OBSERVANDO O LIMITE DE 15 METROS). MUNICÍPIO DE CAMPOS DOS GOYTACAZES/ RJ. IMPLEMENTAÇÃO DE AÇÕES PARA RESOLVER A QUESTÃO. PELA HOMOLOGAÇÃO, ACOLHENDO, COMO RAZÕES DE DECIDIR, OS FUNDAMENTOS INVOCADOS PELO MEMBRO OFICIANTE. </text:p>
      <text:p text:style-name="P6"/>
      <text:p text:style-name="P6"><draw:line text:anchor-type="paragraph" draw:z-index="1306" draw:style-name="gr1" draw:text-style-name="P16" svg:x1="0.072cm" svg:y1="0.183cm" svg:x2="15.868cm" svg:y2="0.183cm"><text:p/></draw:line></text:p>
      <text:p text:style-name="P6">Item: 1.307 <text:s/>Ordem Relator(a): 278 </text:p>
      <text:p text:style-name="P6"><text:span text:style-name="T3">Relator(a): Dr(a) ALEXANDRE ESPINOSA BRAVO BARBOSA</text:span> Voto nº: 11750/2018/ </text:p>
      <text:p text:style-name="P6">Origem: PROCURADORIA DA REPUBLICA NO MUNICIPIO DE CAMPOS-RJ </text:p>
      <text:p text:style-name="P7">Número: 1.30.002.000227/2015-35 </text:p>
      <text:p text:style-name="P6">Procurador(a) Oficiante: Dr(a) EDUARDO SANTOS DE OLIVEIRA BENONES </text:p>
      <text:p text:style-name="P6"><text:soft-page-break/><text:tab/>PROMOÇÃO DE ARQUIVAMENTO. EDUCAÇÃO. MINISTÉRIO DA EDUCAÇÃO. ALEGADO ATRASO NO PAGAMENTO DE BOLSA PERMANÊNCIA. IRREGULARIDADE NÃO CONFIRMADA. PELA HOMOLOGAÇÃO, ACOLHENDO, COMO RAZÕES DE DECIDIR, OS FUNDAMENTOS INVOCADOS PELO MEMBRO OFICIANTE. </text:p>
      <text:p text:style-name="P6"/>
      <text:p text:style-name="P6"><draw:line text:anchor-type="paragraph" draw:z-index="1307" draw:style-name="gr1" draw:text-style-name="P16" svg:x1="0.072cm" svg:y1="0.183cm" svg:x2="15.868cm" svg:y2="0.183cm"><text:p/></draw:line></text:p>
      <text:p text:style-name="P6">Item: 1.308 <text:s/>Ordem Relator(a): 279 </text:p>
      <text:p text:style-name="P6"><text:span text:style-name="T3">Relator(a): Dr(a) ALEXANDRE ESPINOSA BRAVO BARBOSA</text:span> Voto nº: 10144/2018/ </text:p>
      <text:p text:style-name="P6">Origem: PROCURADORIA DA REPUBLICA NO MUNICIPIO DE CAMPOS-RJ </text:p>
      <text:p text:style-name="P7">Número: 1.30.002.000302/2015-68 </text:p>
      <text:p text:style-name="P6">Procurador(a) Oficiante: Dr(a) EDUARDO SANTOS DE OLIVEIRA BENONES </text:p>
      <text:p text:style-name="P6"><text:tab/>PROMOÇÃO DE ARQUIVAMENTO. FISCALIZAÇÃO DOS ATOS ADMINISTRATIVOS EM GERAL. CONCURSO PÚBLICO/PROCESSO SELETIVO. BANCA EXAMINADORA. UNIVERSIDADE FEDERAL FLUMINENSE. RELAÇÃO PROFISSIONAL DE MEMBRO DA BANCA COM CANDIDATO.. QUESTÃO JUDICIALIZADA. PELA HOMOLOGAÇÃO. </text:p>
      <text:p text:style-name="P6"/>
      <text:p text:style-name="P6"><draw:line text:anchor-type="paragraph" draw:z-index="1308" draw:style-name="gr1" draw:text-style-name="P16" svg:x1="0.072cm" svg:y1="0.183cm" svg:x2="15.868cm" svg:y2="0.183cm"><text:p/></draw:line></text:p>
      <text:p text:style-name="P6">Item: 1.309 <text:s/>Ordem Relator(a): 280 </text:p>
      <text:p text:style-name="P6"><text:span text:style-name="T3">Relator(a): Dr(a) ALEXANDRE ESPINOSA BRAVO BARBOSA</text:span> Voto nº: 12484/2018/MO </text:p>
      <text:p text:style-name="P6">Origem: PROCURADORIA DA REPUBLICA NO MUNICIPIO DE NITEROI-RJ </text:p>
      <text:p text:style-name="P7">Número: 1.30.005.000045/2012-91 </text:p>
      <text:p text:style-name="P6">Procurador(a) Oficiante: Dr(a) WANDERLEY SANAN DANTAS </text:p>
      <text:p text:style-name="P6"><text:tab/>PROMOÇÃO DE ARQUIVAMENTO. FISCALIZAÇÃO DOS ATOS ADMINISTRATIVOS EM GERAL. UNIVERSIDADE FEDERAL FLUMINENSE. SUPOSTA OCORRÊNCIA DE PLÁGIO REFERENTE À TESE DE DOUTORADO APRESENTADA NA FACULDADE DE VETERINÁRIA. APÓS INSTRUÇÃO DE PROCESSO ADMINISTRATIVO DISCIPLINAR, A INSTITUIÇÃO CONCLUIU PELA INOCORRÊNCIA DE PLÁGIO, DECIDINDO POR INOCENTAR O INVESTIGADO. PELA HOMOLOGAÇÃO, ACOLHENDO COMO RAZÕES DE DECIDIR, OS FUNDAMENTOS INVOCADOS PELO MEMBRO OFICIANTE. <text:s/></text:p>
      <text:p text:style-name="P6"/>
      <text:p text:style-name="P6"><draw:line text:anchor-type="paragraph" draw:z-index="1309" draw:style-name="gr1" draw:text-style-name="P16" svg:x1="0.072cm" svg:y1="0.183cm" svg:x2="15.868cm" svg:y2="0.183cm"><text:p/></draw:line></text:p>
      <text:p text:style-name="P6">Item: 1.310 <text:s/>Ordem Relator(a): 281 </text:p>
      <text:p text:style-name="P6"><text:span text:style-name="T3">Relator(a): Dr(a) ALEXANDRE ESPINOSA BRAVO BARBOSA</text:span> Voto nº: 11887/2018/MO </text:p>
      <text:p text:style-name="P6">Origem: PROCURADORIA DA REPUBLICA - RIO DE JANEIRO </text:p>
      <text:p text:style-name="P7">Número: 1.30.012.000329/2009-93 </text:p>
      <text:p text:style-name="P6">Procurador(a) Oficiante: Dr(a) ALINE MANCINO DA LUZ CAIXETA </text:p>
      <text:p text:style-name="P6"><text:tab/>PROMOÇÃO DE ARQUIVAMENTO. SAÚDE. HOSPITAIS E OUTRAS UNIDADES DE SAÚDE. HOSPITAL FEDERAL DE IPANEMA. ANÁLISE QUANTO AO CUMPRIMENTO DAS RECOMENDAÇÕES CONTIDAS NO RELATÓRIO DE AUDITORIA DO DENASUS N. 1.175/2008. VERIFICADO QUE O REFERIDO HOSPITAL VEM CUMPRINDO AS RECOMENDAÇÕES, REALIZANDO AS DILIGÊNCIAS DEVIDAS PARA SANAR AS IRREGULARIDADES FORMAIS IDENTIFICADAS. PELA HOMOLOGAÇÃO, ACOLHENDO, COMO RAZÕES DE DECIDIR, OS FUNDAMENTOS INVOCADOS PELO MEMBRO OFICIANTE. </text:p>
      <text:p text:style-name="P6"/>
      <text:p text:style-name="P6"><draw:line text:anchor-type="paragraph" draw:z-index="1310" draw:style-name="gr1" draw:text-style-name="P16" svg:x1="0.072cm" svg:y1="0.183cm" svg:x2="15.868cm" svg:y2="0.183cm"><text:p/></draw:line></text:p>
      <text:p text:style-name="P6">Item: 1.311 <text:s/>Ordem Relator(a): 282 </text:p>
      <text:p text:style-name="P6"><text:span text:style-name="T3">Relator(a): Dr(a) ALEXANDRE ESPINOSA BRAVO BARBOSA</text:span> Voto nº: 10259/2018/ </text:p>
      <text:p text:style-name="P6">Origem: PROCURADORIA DA REPUBLICA NO MUNICIPIO DE ANGRA DOS REIS-RJ </text:p>
      <text:p text:style-name="P7">Número: 1.30.014.000272/2016-31 </text:p>
      <text:p text:style-name="P6"/>
      <text:p text:style-name="P6"><text:tab/>PROMOÇÃO DE ARQUIVAMENTO. CONCURSO PÚBLICO/PROCESSO SELETIVO. EXECUÇÃO DO CERTAME. AGÊNCIA DA CAPITANIA DOS PORTOS NO MUNICÍPIO DE PARATY/RJ . CURSO DE FORMAÇÃO DE AQUAVIÁRIOS. ANULAÇÃO DO PROCESSO DE SELEÇÃO. PUBLICAÇÃO DE NOVO EDITAL. IRREGULARIDADE SANADA. PELA HOMOLOGAÇÃO, ACOLHENDO, COMO RAZÕES DE DECIDIR, OS FUNDAMENTOS INVOCADOS PELO MEMBRO OFICIANTE. </text:p>
      <text:p text:style-name="P6"/>
      <text:p text:style-name="P6"><draw:line text:anchor-type="paragraph" draw:z-index="1311" draw:style-name="gr1" draw:text-style-name="P16" svg:x1="0.072cm" svg:y1="0.183cm" svg:x2="15.868cm" svg:y2="0.183cm"><text:p/></draw:line></text:p>
      <text:p text:style-name="P6">Item: 1.312 <text:s/>Ordem Relator(a): 283 </text:p>
      <text:p text:style-name="P6"><text:span text:style-name="T3">Relator(a): Dr(a) ALEXANDRE ESPINOSA BRAVO BARBOSA</text:span> Voto nº: 12227/2018/ </text:p>
      <text:p text:style-name="P6">Origem: PROCURADORIA DA REPUBLICA NO MUNICIPIO DE S.GONÇ/ITABOR/MAGE </text:p>
      <text:p text:style-name="P7">Número: 1.30.020.000368/2014-59 </text:p>
      <text:p text:style-name="P6">Procurador(a) Oficiante: Dr(a) MARCO OTAVIO ALMEIDA MAZZONI </text:p>
      <text:p text:style-name="P6"><text:tab/>PROMOÇÃO DE ARQUIVAMENTO. FISCALIZAÇÃO DOS ATOS ADMINISTRATIVOS EM GERAL. SERVIÇO PÚBLICO. DEFICIÊNCIA NA PRESTAÇÃO DO SERVIÇO. SAÚDE. POSTO DE ASSISTÊNCIA MÉDICA <text:soft-page-break/>DE ALCÂNTARA, EM SÃO GONÇALO/RJ. IRREGULARIDADES NO PROCEDIMENTO PARA A CONFECÇÃO DA CARTEIRA DO SUS (CARTÃO NACIONAL DE SAÚDE). RECOMENDAÇÃO ACATADA. PELA HOMOLOGAÇÃO, ACOLHENDO, COMO RAZÕES DE DECIDIR, OS FUNDAMENTOS INVOCADOS PELO MEMBRO OFICIANTE. </text:p>
      <text:p text:style-name="P6"/>
      <text:p text:style-name="P6"><draw:line text:anchor-type="paragraph" draw:z-index="1312" draw:style-name="gr1" draw:text-style-name="P16" svg:x1="0.072cm" svg:y1="0.183cm" svg:x2="15.868cm" svg:y2="0.183cm"><text:p/></draw:line></text:p>
      <text:p text:style-name="P6">Item: 1.313 <text:s/>Ordem Relator(a): 284 </text:p>
      <text:p text:style-name="P6"><text:span text:style-name="T3">Relator(a): Dr(a) ALEXANDRE ESPINOSA BRAVO BARBOSA</text:span> Voto nº: 12574/2018/MO </text:p>
      <text:p text:style-name="P6">Origem: PROCURADORIA DA REPUBLICA NO MUNICIPIO DE JI-PARANÁ-RO </text:p>
      <text:p text:style-name="P7">Número: 1.31.001.000228/2016-33 </text:p>
      <text:p text:style-name="P6">Procurador(a) Oficiante: Dr(a) MURILO RAFAEL CONSTANTINO </text:p>
      <text:p text:style-name="P6"><text:tab/>PROMOÇÃO DE ARQUIVAMENTO. BENS PÚBLICOS. RODOVIA FEDERAL. FALHA NA SINALIZAÇÃO DE TRÂNSITO EM TRECHO DA BR-429. IRREGULARIDADE SANADA. PELA HOMOLOGAÇÃO, ACOLHENDO COMO RAZÕES DE DECIDIR, OS FUNDAMENTOS INVOCADOS PELO MEMBRO OFICIANTE. <text:s/></text:p>
      <text:p text:style-name="P6"/>
      <text:p text:style-name="P6"><draw:line text:anchor-type="paragraph" draw:z-index="1313" draw:style-name="gr1" draw:text-style-name="P16" svg:x1="0.072cm" svg:y1="0.183cm" svg:x2="15.868cm" svg:y2="0.183cm"><text:p/></draw:line></text:p>
      <text:p text:style-name="P6">Item: 1.314 <text:s/>Ordem Relator(a): 285 </text:p>
      <text:p text:style-name="P6"><text:span text:style-name="T3">Relator(a): Dr(a) ALEXANDRE ESPINOSA BRAVO BARBOSA</text:span> Voto nº: 12240/2018/ </text:p>
      <text:p text:style-name="P6">Origem: PRR/4ª REGIÃO - PORTO ALEGRE </text:p>
      <text:p text:style-name="P7">Número: 1.33.000.000712/2016-06 </text:p>
      <text:p text:style-name="P6"/>
      <text:p text:style-name="P6"><text:tab/> <text:line-break/>PROMOÇÃO DE ARQUIVAMENTO. REMESSA DA PFDC. FISCALIZAÇÃO DOS ATOS ADMINISTRATIVOS EM GERAL. IRREGULARIDADE/ILEGALIDADE DE ACORDO/CONVÊNIO/CONTRATOS/PARCERIA PÚBLICO PRIVADA. POSSÍVEIS IRREGULARIDADES NA EXECUÇÃO DO CONVÊNIO Nº 04/2004, FIRMADO ENTRE O MINISTÉRIO DA SAÚDE, O MINISTÉRIO DA JUSTIÇA E O DEPARTAMENTO DE POLÍCIA RODOVIÁRIA FEDERAL, PARA USO DE AERONAVE PELO SERVIÇO DE ATENDIMENTO MÉDICO - SAMU. CONVÊNIO JÁ FOI EXTINTO E NÃO HOUVE INTERESSE EM SUA RENOVAÇÃO. AUSÊNCIA DE IRREGULARIDADE. PELA HOMOLOGAÇÃO, ACOLHENDO, COMO RAZÕES DE DECIDIR, OS FUNDAMENTOS INVOCADOS PELO MEMBRO OFICIANTE. </text:p>
      <text:p text:style-name="P6"/>
      <text:p text:style-name="P6"><draw:line text:anchor-type="paragraph" draw:z-index="1314" draw:style-name="gr1" draw:text-style-name="P16" svg:x1="0.072cm" svg:y1="0.183cm" svg:x2="15.868cm" svg:y2="0.183cm"><text:p/></draw:line></text:p>
      <text:p text:style-name="P6">Item: 1.315 <text:s/>Ordem Relator(a): 286 </text:p>
      <text:p text:style-name="P6"><text:span text:style-name="T3">Relator(a): Dr(a) ALEXANDRE ESPINOSA BRAVO BARBOSA</text:span> Voto nº: 11891/2018/MO </text:p>
      <text:p text:style-name="P6">Origem: PROCURADORIA DA REPUBLICA - SANTA CATARINA </text:p>
      <text:p text:style-name="P7">Número: 1.33.000.002020/2013-41 </text:p>
      <text:p text:style-name="P6">Procurador(a) Oficiante: Dr(a) ANDRE STEFANI BERTUOL </text:p>
      <text:p text:style-name="P6"><text:tab/>PROMOÇÃO DE ARQUIVAMENTO. EDUCAÇÃO. UNIVERSIDADE FEDERAL DE SANTA CATARINA. SUPOSTAS IRREGULARIDADES EM PROCESSO SELETIVO PARA PÓS-GRADUAÇÃO EM NUTRIÇÃO. EXPEDIDA RECOMENDAÇÃO, NOS AUTOS DO IC N. 1.33.000.000505/2014-81, DEVIDAMENTE CUMPRIDA PELA INSTITUIÇÃO, TENDO SIDO PROMOVIDO UM AJUSTE DE SEUS EDITAIS DE SELEÇÃO, COM INDICAÇÃO DE DATAS PARA CADA ETAPA , PRAZOS PARA INTERPOSIÇÃO DE RECURSOS E AMPLA DIVULGAÇÃO DE NOTAS E CLASSIFICAÇÕES. PELA HOMOLOGAÇÃO, ACOLHENDO, COMO RAZÕES DE DECIDIR, OS FUNDAMENTOS INVOCADOS PELO MEMBRO OFICIANTE. </text:p>
      <text:p text:style-name="P6"/>
      <text:p text:style-name="P6"><draw:line text:anchor-type="paragraph" draw:z-index="1315" draw:style-name="gr1" draw:text-style-name="P16" svg:x1="0.072cm" svg:y1="0.183cm" svg:x2="15.868cm" svg:y2="0.183cm"><text:p/></draw:line></text:p>
      <text:p text:style-name="P6">Item: 1.316 <text:s/>Ordem Relator(a): 287 </text:p>
      <text:p text:style-name="P6"><text:span text:style-name="T3">Relator(a): Dr(a) ALEXANDRE ESPINOSA BRAVO BARBOSA</text:span> Voto nº: 11656/2018/ </text:p>
      <text:p text:style-name="P6">Origem: PROCURADORIA DA REPUBLICA - SANTA CATARINA </text:p>
      <text:p text:style-name="P7">Número: 1.33.000.002299/2013-63 </text:p>
      <text:p text:style-name="P6"/>
      <text:p text:style-name="P6"><text:tab/>PROMOÇÃO DE ARQUIVAMENTO. REMESSA DA PFDC. FISCALIZAÇÃO DOS ATOS ADMINISTRATIVOS EM GERAL. CONCURSO PÚBLICO/PROCESSO SELETIVO. TRANSPARÊNCIA . INSTITUTO FEDERAL DE SANTA CATARINA. EDITAL N. 1/2013. EXPEDIDA RECOMENDAÇÃO NO SENTIDO DE QUE A INSTITUIÇÃO PROMOVA, EM FUTUROS CERTAMES, A DIVULGAÇÃO DOS CRITÉRIOS DE AVALIAÇÃO NAS PROVAS DISCURSIVAS E DE DESEMPENHO DIDÁTICO, BEM COMO QUE ASSEGURE A INTERPOSIÇÃO DE RECURSOS PELOS CANDIDATOS. RECOMENDAÇÃO ACATADA. PELA HOMOLOGAÇÃO, ACOLHENDO, COMO RAZÕES DE DECIDIR, OS FUNDAMENTOS INVOCADOS PELO MEMBRO OFICIANTE.</text:p>
      <text:p text:style-name="P6"><draw:line text:anchor-type="paragraph" draw:z-index="1316" draw:style-name="gr1" draw:text-style-name="P16" svg:x1="0.072cm" svg:y1="0.183cm" svg:x2="15.868cm" svg:y2="0.183cm"><text:p/></draw:line></text:p>
      <text:p text:style-name="P6">Item: 1.317 <text:s/>Ordem Relator(a): 288 </text:p>
      <text:p text:style-name="P6"><text:span text:style-name="T3">Relator(a): Dr(a) ALEXANDRE ESPINOSA BRAVO BARBOSA</text:span> Voto nº: 12629/2018/MO </text:p>
      <text:p text:style-name="P6"><text:soft-page-break/>Origem: PROCURADORIA DA REPUBLICA NO MUNICIPIO DE BLUMENAU-SC </text:p>
      <text:p text:style-name="P7">Número: 1.33.001.000372/2016-03 </text:p>
      <text:p text:style-name="P6">Procurador(a) Oficiante: Dr(a) ERCIAS RODRIGUES DE SOUSA </text:p>
      <text:p text:style-name="P6"><text:tab/>PROMOÇÃO DE ARQUIVAMENTO. FISCALIZAÇÃO DOS ATOS ADMINISTRATIVOS EM GERAL. SERVIDOR PÚBLICO MILITAR. SISTEMA REMUNERATÓRIO E BENEFÍCIOS. REPRESENTANTE ALEGA QUE SEU FILHO TERIA SIDO DESLIGADO DO SERVIÇO MILITAR POR MOLÉSTIA ADQUIRIDA NO QUARTEL, NÃO PERCEBENDO QUALQUER BENEFICIÁRIO PREVIDENCIÁRIO OU TRATAMENTO MÉDICO. ESCLARECIDO QUE SE TRATA DE MILITAR TEMPORÁRIO QUE, ANTES DA DISPENSA, RECEBEU TRATAMENTO ADEQUADO, INCLUSIVE COM A REALIZAÇÃO DE CIRURGIA, EM DECORRÊNCIA DE ACIDENTE EM SERVIÇO. IRREGULARIDADE NÃO CONFIRMADA. PELA HOMOLOGAÇÃO, ACOLHENDO COMO RAZÕES DE DECIDIR, OS FUNDAMENTOS INVOCADOS PELO MEMBRO OFICIANTE. <text:s/></text:p>
      <text:p text:style-name="P6"/>
      <text:p text:style-name="P6"><draw:line text:anchor-type="paragraph" draw:z-index="1317" draw:style-name="gr1" draw:text-style-name="P16" svg:x1="0.072cm" svg:y1="0.183cm" svg:x2="15.868cm" svg:y2="0.183cm"><text:p/></draw:line></text:p>
      <text:p text:style-name="P6">Item: 1.318 <text:s/>Ordem Relator(a): 289 </text:p>
      <text:p text:style-name="P6"><text:span text:style-name="T3">Relator(a): Dr(a) ALEXANDRE ESPINOSA BRAVO BARBOSA</text:span> Voto nº: 12726/2018/MO </text:p>
      <text:p text:style-name="P6">Origem: PROCURADORIA DA REPUBLICA NO MUNICIPIO DE CONCORDIA-SC </text:p>
      <text:p text:style-name="P7">Número: 1.33.010.000092/2014-16 </text:p>
      <text:p text:style-name="P6">Procurador(a) Oficiante: Dr(a) LUCAS AGUILAR SETTE </text:p>
      <text:p text:style-name="P6"><text:tab/>RETORNO DOS AUTOS. PROMOÇÃO DE ARQUIVAMENTO. EDUCAÇÃO. CURRÍCULO ESCOLAR. UNIVERSIDADE DO CONTESTADO. 1. Inquérito Civil instaurado para apurar a suposta insuficiência das matérias ofertadas pela Universidade do Contestado - Campus Avançado de Concórdia, no Curso de Engenharia Ambiental e Sanitária. 2. O arquivamento promovido pelo Procurador Oficiante não foi homologado pela 1ª CCR, determinando-se a verificação perante o MEC do enquadramento da Universidade e, em sendo pertencente ao sistema federal de ensino, a suficiência das disciplinas ofertadas no referido curso (287ª Sessão Ordinária de 19/4/2017). 3. Após instrução, constatou-se que, embora não feita a migração do sistema estadual para o sistema federal, a referida IES pertence ao Sistema Federal de Ensino, tendo havido o deferimento do cadastramento do curso perante o CREA/SC, haja vista a regularização de sua grade curricular. 4. Irregularidade sanada. PELA HOMOLOGAÇÃO, ACOLHENDO COMO RAZÕES DE DECIDIR, OS FUNDAMENTOS INVOCADOS PELO MEMBRO OFICIANTE. </text:p>
      <text:p text:style-name="P6"/>
      <text:p text:style-name="P6"><draw:line text:anchor-type="paragraph" draw:z-index="1318" draw:style-name="gr1" draw:text-style-name="P16" svg:x1="0.072cm" svg:y1="0.183cm" svg:x2="15.868cm" svg:y2="0.183cm"><text:p/></draw:line></text:p>
      <text:p text:style-name="P6">Item: 1.319 <text:s/>Ordem Relator(a): 290 </text:p>
      <text:p text:style-name="P6"><text:span text:style-name="T3">Relator(a): Dr(a) ALEXANDRE ESPINOSA BRAVO BARBOSA</text:span> Voto nº: 12723/2018/MO </text:p>
      <text:p text:style-name="P6">Origem: PROCURADORIA DA REPUBLICA NO MUNICIPIO DE FRANCA-SP </text:p>
      <text:p text:style-name="P7">Número: 1.34.005.000166/2016-18 </text:p>
      <text:p text:style-name="P6">Procurador(a) Oficiante: Dr(a) FABRICIO CARRER </text:p>
      <text:p text:style-name="P6"><text:tab/>PROMOÇÃO DE ARQUIVAMENTO. PREVIDÊNCIA SOCIAL. BENEFÍCIO PREVIDENCIÁRIO. INSTITUTO NACIONAL DO SEGURO SOCIAL. SUPOSTA AUSÊNCIA DE CONVOCAÇÃO DOS BENEFICIÁRIOS PARA REALIZAÇÃO DE PERÍCIA DE REAVALIAÇÃO MÉDICA. PROGRAMA DE REVISÃO DOS BENEFÍCIOS POR INCAPACIDADE REGULAMENTADO PELA MEDIDA PROVISÓRIA N. 739/2016 E, POSTERIORMENTE, PELA MP N. 767/2017 E CONVERTIDA NA LEI N. 13.457/2017. APÓS INSTRUÇÃO, CONSTATOU-SE QUE A AUTARQUIA PREVIDENCIÁRIA VEM CUMPRINDO REGULARMENTE AS DISPOSIÇÕES LEGAIS. IRREGULARIDADE NÃO CONFIRMADA. PELA HOMOLOGAÇÃO, ACOLHENDO COMO RAZÕES DE DECIDIR, OS FUNDAMENTOS INVOCADOS PELO MEMBRO OFICIANTE. <text:s/></text:p>
      <text:p text:style-name="P6"/>
      <text:p text:style-name="P6"><draw:line text:anchor-type="paragraph" draw:z-index="1319" draw:style-name="gr1" draw:text-style-name="P16" svg:x1="0.072cm" svg:y1="0.183cm" svg:x2="15.868cm" svg:y2="0.183cm"><text:p/></draw:line></text:p>
      <text:p text:style-name="P6">Item: 1.320 <text:s/>Ordem Relator(a): 291 </text:p>
      <text:p text:style-name="P6"><text:span text:style-name="T3">Relator(a): Dr(a) ALEXANDRE ESPINOSA BRAVO BARBOSA</text:span> Voto nº: 12508/2018/ </text:p>
      <text:p text:style-name="P6">Origem: PROCURADORIA DA REPUBLICA NO MUNICIPIO DE GUARULHOS/MOGI </text:p>
      <text:p text:style-name="P7">Número: 1.34.006.000290/2014-10 </text:p>
      <text:p text:style-name="P6">Procurador(a) Oficiante: Dr(a) RHAYSSA CASTRO SANCHES RODRIGUES </text:p>
      <text:p text:style-name="P6"><text:tab/>PROMOÇÃO DE ARQUIVAMENTO. EDUCAÇÃO. INSTITUTO FEDERAL DE EDUCAÇÃO, CIÊNCIA E TECNOLOGIA DE SÃO PAULO. SUPOSTA FALTA DE PAGAMENTO DE BOLSA DE ASSISTÊNCIA ESTUDANTIL RELATIVO AO ANO LETIVO DE 2014. IRREGULARIDADE NÃO CONFIRMADA. PELA HOMOLOGAÇÃO, ACOLHENDO COMO RAZÕES DE DECIDIR, OS FUNDAMENTOS INVOCADOS PELO MEMBRO OFICIANTE. <text:s/></text:p>
      <text:p text:style-name="P6"/>
      <text:p text:style-name="P6"><draw:line text:anchor-type="paragraph" draw:z-index="1320" draw:style-name="gr1" draw:text-style-name="P16" svg:x1="0.072cm" svg:y1="0.183cm" svg:x2="15.868cm" svg:y2="0.183cm"><text:p/></draw:line></text:p>
      <text:p text:style-name="P6">Item: 1.321 <text:s/>Ordem Relator(a): 292 </text:p>
      <text:p text:style-name="P6"><text:span text:style-name="T3">Relator(a): Dr(a) ALEXANDRE ESPINOSA BRAVO BARBOSA</text:span> Voto nº: 12310/2018/ </text:p>
      <text:p text:style-name="P6">Origem: PROCURADORIA DA REPUBLICA NO MUNICIPIO DE RIBEIRAO PRETO-SP </text:p>
      <text:p text:style-name="P7">Número: 1.34.010.000218/2014-15 </text:p>
      <text:p text:style-name="P6">Procurador(a) Oficiante: Dr(a) DANIELA GOZZO DE OLIVEIRA </text:p>
      <text:p text:style-name="P6"><text:soft-page-break/><text:tab/>PROMOÇÃO DE ARQUIVAMENTO. SAÚDE. SISTEMA DE INFORMAÇÃO DO CÂNCER (SISCAN). MUNICÍPIO DE SERRA AZUL/SP. EXPEDIDA RECOMENDAÇÃO. CUMPRIMENTO DA LEI 12.732/2012. TEMPESTIVIDADE DO TRATAMENTO ONCOLÓGICO. IMPLEMENTAÇÃO DO SISCAN. AUSÊNCIA DE IRREGULARIDADES. PELA HOMOLOGAÇÃO, ACOLHENDO COMO RAZÕES DE DECIDIR, OS FUNDAMENTOS INVOCADOS PELO MEMBRO OFICIANTE. </text:p>
      <text:p text:style-name="P6"/>
      <text:p text:style-name="P6"><draw:line text:anchor-type="paragraph" draw:z-index="1321" draw:style-name="gr1" draw:text-style-name="P16" svg:x1="0.072cm" svg:y1="0.183cm" svg:x2="15.868cm" svg:y2="0.183cm"><text:p/></draw:line></text:p>
      <text:p text:style-name="P6">Item: 1.322 <text:s/>Ordem Relator(a): 293 </text:p>
      <text:p text:style-name="P6"><text:span text:style-name="T3">Relator(a): Dr(a) ALEXANDRE ESPINOSA BRAVO BARBOSA</text:span> Voto nº: 12244/2018/ </text:p>
      <text:p text:style-name="P6">Origem: PROCURADORIA DA REPUBLICA NO MUNICIPIO DE SBCAMPO/S.AND/MAUA </text:p>
      <text:p text:style-name="P7">Número: 1.34.011.000344/2015-41 </text:p>
      <text:p text:style-name="P6">Procurador(a) Oficiante: Dr(a) STEVEN SHUNITI ZWICKER </text:p>
      <text:p text:style-name="P6"><text:tab/>PROMOÇÃO DE ARQUIVAMENTO. ASSISTÊNCIA SOCIAL. PROGRAMA BOLSA FAMÍLIA. VERIFICAR AS MEDIDAS ADMINISTRATIVAS ADOTADAS PELO MUNICÍPIO DE SÃO CAETANO DO SUL/SP A FIM DE PERMITIR O AMPLO ACESSO À RELAÇÃO DE PESSOAS ATENDIDAS PELO PROGRAMA FEDERAL BOLSA FAMÍLIA. ADOÇÃO DAS MEDIDAS CABÍVEIS PELO ÓRGÃO REPRESENTADO. ATUALIZAÇÃO DA LISTA DE TODOS OS CADASTROS DO PROGRAMA DAQUELA MUNICIPALIDADE. PELA HOMOLOGAÇÃO, ACOLHENDO, COMO RAZÕES DE DECIDIR, OS FUNDAMENTOS INVOCADOS PELO MEMBRO OFICIANTE. </text:p>
      <text:p text:style-name="P6"/>
      <text:p text:style-name="P6"><draw:line text:anchor-type="paragraph" draw:z-index="1322" draw:style-name="gr1" draw:text-style-name="P16" svg:x1="0.072cm" svg:y1="0.183cm" svg:x2="15.868cm" svg:y2="0.183cm"><text:p/></draw:line></text:p>
      <text:p text:style-name="P6">Item: 1.323 <text:s/>Ordem Relator(a): 294 </text:p>
      <text:p text:style-name="P6"><text:span text:style-name="T3">Relator(a): Dr(a) ALEXANDRE ESPINOSA BRAVO BARBOSA</text:span> Voto nº: 12605/2018/MO </text:p>
      <text:p text:style-name="P6">Origem: PROCURADORIA DA REPUBLICA NO MUNICIPIO DE SANTOS-SP </text:p>
      <text:p text:style-name="P7">Número: 1.34.012.000516/2014-95 </text:p>
      <text:p text:style-name="P6">Procurador(a) Oficiante: Dr(a) JULIANA MENDES DAUN FONSECA </text:p>
      <text:p text:style-name="P6"><text:tab/>PROMOÇÃO DE ARQUIVAMENTO. SAÚDE. RECOMENDAÇÕES EXPEDIDAS AOS MUNICÍPIOS DE SANTOS, BERTIOGA, CUBATÃO E GUARUJÁ PARA QUE SEJA FORNECIDA AOS USUÁRIOS CERTIDÃO DE NÃO ATENDIMENTO PELO SUS. RECOMENDAÇÕES CUMPRIDAS. PELA HOMOLOGAÇÃO, ACOLHENDO COMO RAZÕES DE DECIDIR, OS FUNDAMENTOS INVOCADOS PELO MEMBRO OFICIANTE. <text:s/></text:p>
      <text:p text:style-name="P6"/>
      <text:p text:style-name="P6"><draw:line text:anchor-type="paragraph" draw:z-index="1323" draw:style-name="gr1" draw:text-style-name="P16" svg:x1="0.072cm" svg:y1="0.183cm" svg:x2="15.868cm" svg:y2="0.183cm"><text:p/></draw:line></text:p>
      <text:p text:style-name="P6">Item: 1.324 <text:s/>Ordem Relator(a): 295 </text:p>
      <text:p text:style-name="P6"><text:span text:style-name="T3">Relator(a): Dr(a) ALEXANDRE ESPINOSA BRAVO BARBOSA</text:span> Voto nº: 12651/2018/MO </text:p>
      <text:p text:style-name="P6">Origem: PROCURADORIA DA REPUBLICA NO MUNICIPIO DE SOROCABA-SP </text:p>
      <text:p text:style-name="P7">Número: 1.34.016.000414/2016-00 </text:p>
      <text:p text:style-name="P6"/>
      <text:p text:style-name="P6"><text:tab/>PROMOÇÃO DE ARQUIVAMENTO. PREVIDÊNCIA SOCIAL. REPRESENTANTE SE INSURGE CONTRA PERÍCIA DO INSS QUE O CONSIDEROU APTO PARA O TRABALHO, SEM ENCAMINHÁ-LO PARA REABILITAÇÃO PROFISSIONAL. ESCLARECIDO PELA AUTARQUIA PREVIDENCIÁRIA QUE O SEGURADO NÃO SE ENQUADRA NOS PARÂMETROS PARA ENCAMINHAMENTO À REABILITAÇÃO. DIREITO INDIVIDUAL DISPONÍVEL. PELA HOMOLOGAÇÃO, ACOLHENDO COMO RAZÕES DE DECIDIR, OS FUNDAMENTOS INVOCADOS PELO MEMBRO OFICIANTE. <text:s/></text:p>
      <text:p text:style-name="P6"/>
      <text:p text:style-name="P6"><draw:line text:anchor-type="paragraph" draw:z-index="1324" draw:style-name="gr1" draw:text-style-name="P16" svg:x1="0.072cm" svg:y1="0.183cm" svg:x2="15.868cm" svg:y2="0.183cm"><text:p/></draw:line></text:p>
      <text:p text:style-name="P6">Item: 1.325 <text:s/>Ordem Relator(a): 296 </text:p>
      <text:p text:style-name="P6"><text:span text:style-name="T3">Relator(a): Dr(a) ALEXANDRE ESPINOSA BRAVO BARBOSA</text:span> Voto nº: 11726/2018/GMSB </text:p>
      <text:p text:style-name="P6">Origem: PROCURADORIA DA REPUBLICA NO MUNICIPIO DE SOROCABA-SP </text:p>
      <text:p text:style-name="P7">Número: 1.34.016.000600/2015-50 </text:p>
      <text:p text:style-name="P6">Procurador(a) Oficiante: Dr(a) VINICIUS MARAJO DAL SECCHI </text:p>
      <text:p text:style-name="P6"><text:tab/>PROMOÇÃO DE ARQUIVAMENTO. EDUCAÇÃO. PROGRAMA NACIONAL DE APOIO AO TRANSPORTE ESCOLAR (PNATE). MUNICÍPIO DE IBIÚNA/SP. SUPOSTA AUSÊNCIA DE PRESTAÇÃO DE CONTAS. AUSÊNCIA DE IRREGULARIDADES. CONTAS PRESTADAS. SITUAÇÃO DO MUNICÍPIO CONSIDERADA REGULAR PELO FNDE. ACOLHIMENTO DA PROMOÇÃO DE ARQUIVAMENTO PELOS PRÓPRIOS FUNDAMENTOS. PELA HOMOLOGAÇÃO. </text:p>
      <text:p text:style-name="P6"/>
      <text:p text:style-name="P6"><draw:line text:anchor-type="paragraph" draw:z-index="1325" draw:style-name="gr1" draw:text-style-name="P16" svg:x1="0.072cm" svg:y1="0.183cm" svg:x2="15.868cm" svg:y2="0.183cm"><text:p/></draw:line></text:p>
      <text:p text:style-name="P6">Item: 1.326 <text:s/>Ordem Relator(a): 297 </text:p>
      <text:p text:style-name="P6"><text:span text:style-name="T3">Relator(a): Dr(a) ALEXANDRE ESPINOSA BRAVO BARBOSA</text:span> Voto nº: 11739/2018/ </text:p>
      <text:p text:style-name="P6">Origem: PROCURADORIA DA REPUBLICA NO MUNICIPIO DE SAO CARLOS-SP </text:p>
      <text:p text:style-name="P7">Número: 1.34.023.000225/2016-30 </text:p>
      <text:p text:style-name="P6">Procurador(a) Oficiante: Dr(a) MARCO ANTONIO GHANNAGE BARBOSA </text:p>
      <text:p text:style-name="P6"><text:soft-page-break/><text:tab/>PROMOÇÃO DE ARQUIVAMENTO. FISCALIZAÇÃO DOS ATOS ADMINISTRATIVOS EM GERAL. CONCURSO PÚBLICO/PROCESSO SELETIVO. UNIVERSIDADE FEDERAL DE SÃO CARLOS. EDITAL N. 91/2016. SUPOSTAS IRREGULARIDADES QUANTO AOS CRITÉRIOS DE SELEÇÃO E À COMPOSIÇÃO DA BANCA EXAMINADORA NÃO CONFIRMADOS. PELA HOMOLOGAÇÃO, ACOLHENDO, COMO RAZÕES DE DECIDIR, OS FUNDAMENTOS INVOCADOS PELO MEMBRO OFICIANTE. </text:p>
      <text:p text:style-name="P6"/>
      <text:p text:style-name="P6"><draw:line text:anchor-type="paragraph" draw:z-index="1326" draw:style-name="gr1" draw:text-style-name="P16" svg:x1="0.072cm" svg:y1="0.183cm" svg:x2="15.868cm" svg:y2="0.183cm"><text:p/></draw:line></text:p>
      <text:p text:style-name="P6">Item: 1.327 <text:s/>Ordem Relator(a): 298 </text:p>
      <text:p text:style-name="P6"><text:span text:style-name="T3">Relator(a): Dr(a) ALEXANDRE ESPINOSA BRAVO BARBOSA</text:span> Voto nº: 9387/2018/VML </text:p>
      <text:p text:style-name="P6">Origem: PROCURADORIA DA REPUBLICA NO MUNICIPIO SAO JOAO BOA VISTA-SP </text:p>
      <text:p text:style-name="P7">Número: 1.34.025.000128/2016-27 </text:p>
      <text:p text:style-name="P6">Procurador(a) Oficiante: Dr(a) GUILHERME ROCHA GOPFERT </text:p>
      <text:p text:style-name="P6"><text:tab/>PROMOÇÃO DE ARQUIVAMENTO. FISCALIZAÇÃO DOS ATOS ADMINISTRATIVOS EM GERAL. CONSELHOS PROFISSIONAIS. EXERCÍCIO PROFISSIONAL. ESCRITÓRIO DE ADVOCACIA. APURAÇÃO DE ABUSIVIDADE NA COBRANÇA DE HONORÁRIOS CONTRATUAIS EM AÇÕES PREVIDENCIÁRIAS. TERMO DE AJUSTAMENTO DE CONDUTA FIRMADO E CUMPRIDO. PELA HOMOLOGAÇÃO, ACOLHENDO, COMO RAZÕES DE DECIDIR, OS FUNDAMENTOS INVOCADOS PELO MEMBRO OFICIANTE. </text:p>
      <text:p text:style-name="P6"/>
      <text:p text:style-name="P6"><draw:line text:anchor-type="paragraph" draw:z-index="1327" draw:style-name="gr1" draw:text-style-name="P16" svg:x1="0.072cm" svg:y1="0.183cm" svg:x2="15.868cm" svg:y2="0.183cm"><text:p/></draw:line></text:p>
      <text:p text:style-name="P6">Item: 1.328 <text:s/>Ordem Relator(a): 299 </text:p>
      <text:p text:style-name="P6"><text:span text:style-name="T3">Relator(a): Dr(a) ALEXANDRE ESPINOSA BRAVO BARBOSA</text:span> Voto nº: 12618/2018/MO </text:p>
      <text:p text:style-name="P6">Origem: PROCURADORIA DA REPUBLICA NO MUNICIPIO DE GUARATING/CRUZEIRO </text:p>
      <text:p text:style-name="P7">Número: 1.34.029.000049/2016-86 </text:p>
      <text:p text:style-name="P6">Procurador(a) Oficiante: Dr(a) FLAVIA RIGO NOBREGA </text:p>
      <text:p text:style-name="P6"><text:tab/>RETORNO DOS AUTOS. PROMOÇÃO DE ARQUIVAMENTO. SAÚDE. CERTIDÃO DE NÃO ATENDIMENTO AOS USUÁRIOS. JORNADA DE TRABALHO DOS MÉDICOS DO SUS. MUNICÍPIO DE QUELUZ/SP. 1. Inquérito Civil instaurado com o intuito de garantir certidão de não atendimento no serviço de saúde a todos os usuários do SUS; divulgação da escala de médicos e odontólogos e respectivo registro de frequência, bem como a implantação de ponto eletrônico. 2. O arquivamento promovido pela Procuradora Oficiante não foi homologado pela 1ª CCR, tendo em vista a necessidade de se buscar informações a respeito da regularização da disponibilização das folhas de frequência de servidor lotado na UBS - Bairro União, onde não foi possível a implantação do ponto eletrônico (300ª Sessão Ordinária de 4/12/2017). 3. Após instrução, novo arquivamento promovido sob o fundamento de que o registro de frequência dos profissionais lotados na UBS do Bairro União e dos demais profissionais que para lá se deslocam semanalmente estão disponíveis para consulta da população no site www.queluz.sp.gov.br/frequencia-ubs/. PELA HOMOLOGAÇÃO, ACOLHENDO COMO RAZÕES DE DECIDIR, OS FUNDAMENTOS INVOCADOS PELO MEMBRO OFICIANTE. </text:p>
      <text:p text:style-name="P6"/>
      <text:p text:style-name="P6"><draw:line text:anchor-type="paragraph" draw:z-index="1328" draw:style-name="gr1" draw:text-style-name="P16" svg:x1="0.072cm" svg:y1="0.183cm" svg:x2="15.868cm" svg:y2="0.183cm"><text:p/></draw:line></text:p>
      <text:p text:style-name="P6">Item: 1.329 <text:s/>Ordem Relator(a): 300 </text:p>
      <text:p text:style-name="P6"><text:span text:style-name="T3">Relator(a): Dr(a) ALEXANDRE ESPINOSA BRAVO BARBOSA</text:span> Voto nº: 12449/2018/ </text:p>
      <text:p text:style-name="P6">Origem: PROCURADORIA DA REPUBLICA NO MUNICIPIO DE OSASCO-SP </text:p>
      <text:p text:style-name="P7">Número: 1.34.043.000226/2014-84 </text:p>
      <text:p text:style-name="P6">Procurador(a) Oficiante: Dr(a) MELINA TOSTES HABER </text:p>
      <text:p text:style-name="P6"><text:tab/>PROMOÇÃO DE ARQUIVAMENTO. REMESSA DA 5A.CAM. EDUCAÇÃO. ELEIÇÃO PARA CARGO DIRETIVO DE UNIVERSIDADE. UNIVERSIDADE FEDERAL DO ESTADO DE SÃO PAULO. SUPOSTA NOMEAÇÃO IRREGULAR DO DIRETOR ACADÊMICO E DE COORDENADORA DE CURSO NÃO CONFIRMADA. ALEGADA AUSÊNCIA DE FORMAÇÃO ESPECÍFICA DOS PROFESSORES CONTRATADOS PARA OS CURSOS DA ESCOLA PAULISTA DE POLÍTICA, ECONOMIA E NEGÓCIOS. ESCOLHA DAS DISCIPLINAS E DOS RESPECTIVOS PROFESSORES AMPARADA NO PROJETO PEDAGÓGICO DO CAMPUS. AUTONOMIA UNIVERSITÁRIA. PELA HOMOLOGAÇÃO, ACOLHENDO COMO RAZÕES DE DECIDIR, OS FUNDAMENTOS INVOCADOS PELO MEMBRO OFICIANTE. <text:s/></text:p>
      <text:p text:style-name="P6"/>
      <text:p text:style-name="P6"><draw:line text:anchor-type="paragraph" draw:z-index="1329" draw:style-name="gr1" draw:text-style-name="P16" svg:x1="0.072cm" svg:y1="0.183cm" svg:x2="15.868cm" svg:y2="0.183cm"><text:p/></draw:line></text:p>
      <text:p text:style-name="P6">Item: 1.330 <text:s/>Ordem Relator(a): 301 </text:p>
      <text:p text:style-name="P6"><text:span text:style-name="T3">Relator(a): Dr(a) ALEXANDRE ESPINOSA BRAVO BARBOSA</text:span> Voto nº: 12559/2018/ </text:p>
      <text:p text:style-name="P6">Origem: PROCURADORIA DA REPUBLICA - SERGIPE/ESTANCIA/ITABAIANA </text:p>
      <text:p text:style-name="P7">Número: 1.35.000.001501/2016-16 </text:p>
      <text:p text:style-name="P6">Procurador(a) Oficiante: Dr(a) HEITOR ALVES SOARES </text:p>
      <text:p text:style-name="P6"><text:tab/>RETORNO DOS AUTOS. PROMOÇÃO DE ARQUIVAMENTO. SAÚDE. HOSPITAIS E OUTRAS UNIDADES DE SAÚDE. 1. Inquérito Civil instaurado para apurar a suposta falta de nomeação dos aprovados para o cargo de Técnico de Enfermagem do Hospital Universitário de Sergipe, referente ao concurso público da Empresa Brasileira de Serviços Hospitalares, com resultado homologado em 23/5/2014, bem como o atraso das obras de <text:soft-page-break/>construção da Unidade Materno Infantil e do Anexo Hospitalar. 2. O arquivamento promovido pelo Procurador Oficiante não foi homologado pela 1ª CCR, tendo sido determinado a verificação da regularidade da nomeação dos candidatos e o acompanhamento da conclusão das referidas obras (282ª Sessão Ordinária de 17/2/2017). 3. Após instrução, novo arquivamento promovido sob o fundamento de que todos os aprovados já haviam sido convocados; as obras do Anexo Hospitalar foram concluídas, contudo, em relação à obra da Unidade Materno Infantil não houve destinação de crédito orçamentário pelo MEC. PELA HOMOLOGAÇÃO, ACOLHENDO COMO RAZÕES DE DECIDIR, OS FUNDAMENTOS INVOCADOS PELO MEMBRO OFICIANTE. </text:p>
      <text:p text:style-name="P6"/>
      <text:p text:style-name="P6"><draw:line text:anchor-type="paragraph" draw:z-index="1330" draw:style-name="gr1" draw:text-style-name="P16" svg:x1="0.072cm" svg:y1="0.183cm" svg:x2="15.868cm" svg:y2="0.183cm"><text:p/></draw:line></text:p>
      <text:p text:style-name="P6">Item: 1.331 <text:s/>Ordem Relator(a): 302 </text:p>
      <text:p text:style-name="P6"><text:span text:style-name="T3">Relator(a): Dr(a) ALEXANDRE ESPINOSA BRAVO BARBOSA</text:span> Voto nº: 9563/2018/VML </text:p>
      <text:p text:style-name="P6">Origem: PROCURADORIA DA REPUBLICA NO MUNICIPIO DE GURUPI-TO </text:p>
      <text:p text:style-name="P7">Número: 1.36.002.000170/2016-31 </text:p>
      <text:p text:style-name="P6">Procurador(a) Oficiante: Dr(a) HUMBERTO DE AGUIAR JUNIOR </text:p>
      <text:p text:style-name="P6"><text:tab/>PROMOÇÃO DE ARQUIVAMENTO. POLÍTICA FUNDIÁRIA E DA REFORMA AGRÁRIA. DESAPROPRIAÇÃO POR INTERESSE SOCIAL PARA REFORMA AGRÁRIA. MONITORAMENTO DE PROCEDIMENTO DE DESAPROPRIAÇÃO DAS FAZENDAS SACIPAM I E SÃO RAFAEL. ARAGUAÇU/TO. ACOMPANHAMENTO E REALIZAÇÃO DE TODOS OS PROCEDIMENTOS CABÍVEIS PELO INCRA/TO. PELA HOMOLOGAÇÃO, ACOLHENDO, COMO RAZÕES DE DECIDIR, OS FUNDAMENTOS INVOCADOS PELO MEMBRO OFICIANTE. </text:p>
      <text:p text:style-name="P6"/>
      <text:p text:style-name="P6"><draw:line text:anchor-type="paragraph" draw:z-index="1331" draw:style-name="gr1" draw:text-style-name="P16" svg:x1="0.072cm" svg:y1="0.183cm" svg:x2="15.868cm" svg:y2="0.183cm"><text:p/></draw:line></text:p>
      <text:p text:style-name="P6">Item: 1.332 <text:s/>Ordem Relator(a): 303 </text:p>
      <text:p text:style-name="P6"><text:span text:style-name="T3">Relator(a): Dr(a) ALEXANDRE ESPINOSA BRAVO BARBOSA</text:span> Voto nº: 12174/2018/ </text:p>
      <text:p text:style-name="P6">Origem: PROCURADORIA DA REPUBLICA NO MUNICIPIO DE ASSIS-SP </text:p>
      <text:p text:style-name="P7">Número: 1.34.026.000013/2016-22 </text:p>
      <text:p text:style-name="P6"/>
      <text:p text:style-name="P6"><text:tab/>PROMOÇÃO DE ARQUIVAMENTO. EDUCAÇÃO. FUNDO DE FINANCIAMENTO ESTUDANTIL (FIES). CONCESSÃO. FUNDAÇÃO EDUCACIONAL DE ASSIS - FEMA.. CURSO DE MEDICINA. CLASSIFICAÇÃO DOS ALUNOS DE ACORDO COM A NOTA OBTIDA NO ENEM, INDEPENDENTEMENTE DE PRÉVIA MATRÍCULA NA INSTITUIÇÃO DE ENSINO. ALTERAÇÃO DAS REGRAS PELO MINISTÉRIO DA EDUCAÇÃO. PELA HOMOLOGAÇÃO, ACOLHENDO, COMO RAZÕES DE DECIDIR, OS FUNDAMENTOS INVOCADOS PELO MEMBRO OFICIANTE. </text:p>
      <text:p text:style-name="P6"/>
      <text:p text:style-name="P6"><draw:line text:anchor-type="paragraph" draw:z-index="1332" draw:style-name="gr1" draw:text-style-name="P16" svg:x1="0.072cm" svg:y1="0.183cm" svg:x2="15.868cm" svg:y2="0.183cm"><text:p/></draw:line></text:p>
      <text:p text:style-name="P6">Item: 1.333 <text:s/>Ordem Relator(a): 1 </text:p>
      <text:p text:style-name="P6"><text:span text:style-name="T3">Relator(a): Dr(a) MOACIR MENDES SOUSA</text:span> Voto nº: 8132/2018/ </text:p>
      <text:p text:style-name="P6">Origem: PROCURADORIA DA REPUBLICA - RIO GRANDE DO SUL </text:p>
      <text:p text:style-name="P7">Número: 1.29.000.001670/2015-64 </text:p>
      <text:p text:style-name="P6">Procurador(a) Oficiante: Dr(a) ENRICO RODRIGUES DE FREITAS </text:p>
      <text:p text:style-name="P6"><text:tab/>CONFLITO NEGATIVO DE ATRIBUIÇÃO. REMESSA DA 5A.CAM. SUSCITANTE: PR/RS. SUSCITADO: MP/RS. BENS PÚBLICOS. PLANO DE PREVENÇÃO CONTRA INCÊNDIOS (PPCI). EMPRESA DE TRENS URBANOS DE PORTO ALEGRE S.A (TRENSURB). DESCUMPRIMENTO DAS NORMAS RELATIVAS À PROTEÇÃO CONTRA INCÊNDIO. SOCIEDADE DE ECONOMIA MISTA. ENTENDIMENTO PELA ATRIBUIÇÃO DO MPE. PORTARIA PGR/MPF Nº 732, DE 16/9/2017 - ENUNCIADO 15. REMESSA DOS AUTOS À PROCURADORA-GERAL DA REPÚBLICA. 1. Trata-se de procedimento instaurado a partir de declínio de atribuição promovido pela Promotoria de Justiça de Habitação e Defesa da Ordem Urbanística do MP/RS, sob o fundamento de que a matéria envolve interesse da União. 2. Suposto descumprimento das normas relativas à proteção contra incêndio por parte da Empresa de Trens Urbanos de Porto Alegre S/A (TRENSURB), sendo originado da PRT da 4ª Região, que, entendendo que os riscos do descumprimento afetam toda a população, remeteu o feito ao MP/RS. Esta, por sua vez, como explanado, encaminhou o procedimento ao MPF. 3. Suscitado conflito negativo de atribuição sob fundamento de que a questão não envolve interesse da União, tendo em vista que ocorre no âmbito de instituição empresarial com personalidade jurídica de sociedade de economia mista, sob controle acionário da União. Acrescentou o membro oficiante que a Súmula nº 42 do STJ embasa a ausência de interesse federal "Compete à Justiça Comum Estadual processar e julgar as causas cíveis em que é parte sociedade de economia mista e os crimes praticados em seu detrimento". Na oportunidade, juntou precedentes do STJ e do TRF-4ª Região acerca do tema. 4. Remetidos os autos à 5ª CCR, o Colegiado deliberou pelo não conhecimento, com remessa à 1ª CCR. 5.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6. No caso, não há nos autos nenhuma notícia ou indício que possa atrair a competência da Justiça Federal e, por sua vez, a atuação do MPF. 7. Aplicação do Enunciado nº 13 da 1ª CCR: "A apuração de fatos relacionados a sociedades de <text:soft-page-break/>economia mista não é da atribuição do Ministério Público Federal, salvo se for demonstrado interesse direto da União no caso concreto." (Referência: Ata da 278ª Sessão Ordinária realizada em 17/11/2016, publicada no Diário Eletrônico DMPF-e, de 14/12/2016). 8.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6"/>
      <text:p text:style-name="P6"><draw:line text:anchor-type="paragraph" draw:z-index="1333" draw:style-name="gr1" draw:text-style-name="P16" svg:x1="0.072cm" svg:y1="0.183cm" svg:x2="15.868cm" svg:y2="0.183cm"><text:p/></draw:line></text:p>
      <text:p text:style-name="P6">Item: 1.334 <text:s/>Ordem Relator(a): 2 </text:p>
      <text:p text:style-name="P6"><text:span text:style-name="T3">Relator(a): Dr(a) MOACIR MENDES SOUSA</text:span> Voto nº: 7428/2018/PP </text:p>
      <text:p text:style-name="P6">Origem: PROCURADORIA DA REPÚBLICA - AMAPÁ </text:p>
      <text:p text:style-name="P7">Número: 1.12.000.000338/2017-41 </text:p>
      <text:p text:style-name="P6">Procurador(a) Oficiante: Dr(a) RODOLFO SOARES RIBEIRO LOPES </text:p>
      <text:p text:style-name="P6"><text:tab/>PROMOÇÃO DE ARQUIVAMENTO. BENS PÚBLICOS. CONSERVAÇÃO E GUARDA DE BENS. BR-210. DEPARTAMENTO NACIONAL DE INFRAESTRUTURA DE TRANSPORTES (DNIT). ACIDENTE COM GUINDASTE. DANOS CAUSADOS À PONTE DE MADEIRA. DESABAMENTO PARCIAL. MUNICÍPIO DE PORTO GRANDE/AP. OBRA CONCLUÍDA. IRREGULARIDADE SANADA. PELA HOMOLOGAÇÃO. </text:p>
      <text:p text:style-name="P6"/>
      <text:p text:style-name="P6"><draw:line text:anchor-type="paragraph" draw:z-index="1334" draw:style-name="gr1" draw:text-style-name="P16" svg:x1="0.072cm" svg:y1="0.183cm" svg:x2="15.868cm" svg:y2="0.183cm"><text:p/></draw:line></text:p>
      <text:p text:style-name="P6">Item: 1.335 <text:s/>Ordem Relator(a): 3 </text:p>
      <text:p text:style-name="P6"><text:span text:style-name="T3">Relator(a): Dr(a) MOACIR MENDES SOUSA</text:span> Voto nº: 7213/2018/PP </text:p>
      <text:p text:style-name="P6">Origem: PROCURADORIA DA REPÚBLICA NO MUNICÍPIO DE BARREIRAS-BA </text:p>
      <text:p text:style-name="P7">Número: 1.14.003.000072/2017-32 </text:p>
      <text:p text:style-name="P6">Procurador(a) Oficiante: Dr(a) RAFAEL GUIMARÃES NOGUEIRA </text:p>
      <text:p text:style-name="P6"><text:tab/>PROMOÇÃO DE ARQUIVAMENTO. FISCALIZAÇÃO DOS ATOS ADMINISTRATIVOS EM GERAL. CONCURSO PÚBLICO/PROCESSO SELETIVO. TRANSPARÊNCIA. PREFEITURA DE BARREIRAS/BA. CONTRATO TEMPORÁRIO DE PROFISSIONAIS. SUSPENSÃO DO CERTAME. IRREGULARIDADE SANADA. ATENDIMENTO PARCIAL DA RECOMENDAÇÃO. PELA HOMOLOGAÇÃO. </text:p>
      <text:p text:style-name="P6"/>
      <text:p text:style-name="P6"><draw:line text:anchor-type="paragraph" draw:z-index="1335" draw:style-name="gr1" draw:text-style-name="P16" svg:x1="0.072cm" svg:y1="0.183cm" svg:x2="15.868cm" svg:y2="0.183cm"><text:p/></draw:line></text:p>
      <text:p text:style-name="P6">Item: 1.336 <text:s/>Ordem Relator(a): 4 </text:p>
      <text:p text:style-name="P6"><text:span text:style-name="T3">Relator(a): Dr(a) MOACIR MENDES SOUSA</text:span> Voto nº: 7542/2018/Ps </text:p>
      <text:p text:style-name="P6">Origem: PROCURADORIA DA REPÚBLICA NO MUNICÍPIO DE VIT. CONQUISTA- BA </text:p>
      <text:p text:style-name="P7">Número: 1.14.007.000034/2017-40 </text:p>
      <text:p text:style-name="P6">Procurador(a) Oficiante: Dr(a) ANDRE SAMPAIO VIANA </text:p>
      <text:p text:style-name="P6"><text:tab/>PROMOÇÃO DE ARQUIVAMENTO. EDUCAÇÃO. MENSALIDADES. FUNDAÇÃO OSWALDO CRUZ - FIOCRUZ. COBRANÇA INDEVIDA DE MENSALIDADES E TAXA DA MATRÍCULA DOS UNIVERSITÁRIOS DE PÓS- GRADUAÇÃO DA ESCOLA NACIONAL DE SAÚDE PÚBLICA SÉRGIO AROUCA (ENSP). CELEBRAÇÃO DE TERMO DE AJUSTAMENTO DE CONDUTA (TAC). PELA HOMOLOGAÇÃO. </text:p>
      <text:p text:style-name="P6"/>
      <text:p text:style-name="P6"><draw:line text:anchor-type="paragraph" draw:z-index="1336" draw:style-name="gr1" draw:text-style-name="P16" svg:x1="0.072cm" svg:y1="0.183cm" svg:x2="15.868cm" svg:y2="0.183cm"><text:p/></draw:line></text:p>
      <text:p text:style-name="P6">Item: 1.337 <text:s/>Ordem Relator(a): 5 </text:p>
      <text:p text:style-name="P6"><text:span text:style-name="T3">Relator(a): Dr(a) MOACIR MENDES SOUSA</text:span> Voto nº: 7594/2018/ </text:p>
      <text:p text:style-name="P6">Origem: PROCURADORIA DA REPUBLICA - DISTRITO FEDERAL </text:p>
      <text:p text:style-name="P7">Número: 1.16.000.000895/2017-13 </text:p>
      <text:p text:style-name="P6">Procurador(a) Oficiante: Dr(a) CARLOS BRUNO FERREIRA DA SILVA </text:p>
      <text:p text:style-name="P6"><text:tab/>PROMOÇÃO DE ARQUIVAMENTO. FISCALIZAÇÃO DOS ATOS ADMINISTRATIVOS EM GERAL. SERVIDOR PÚBLICO MILITAR. INGRESSO E CONCURSO. COMANDO DO 7º DISTRITO NAVAL EM BRASÍLIA/DF. IRREGULARIDADE NÃO CONFIRMADA. PELA HOMOLOGAÇÃO. </text:p>
      <text:p text:style-name="P6"/>
      <text:p text:style-name="P6"><draw:line text:anchor-type="paragraph" draw:z-index="1337" draw:style-name="gr1" draw:text-style-name="P16" svg:x1="0.072cm" svg:y1="0.183cm" svg:x2="15.868cm" svg:y2="0.183cm"><text:p/></draw:line></text:p>
      <text:p text:style-name="P6">Item: 1.338 <text:s/>Ordem Relator(a): 6 </text:p>
      <text:p text:style-name="P6"><text:span text:style-name="T3">Relator(a): Dr(a) MOACIR MENDES SOUSA</text:span> Voto nº: 7780/2018/VML </text:p>
      <text:p text:style-name="P6">Origem: PROCURADORIA DA REPUBLICA - DISTRITO FEDERAL </text:p>
      <text:p text:style-name="P7">Número: 1.16.000.001635/2017-65 </text:p>
      <text:p text:style-name="P6">Procurador(a) Oficiante: Dr(a) FELIPE FRITZ BRAGA </text:p>
      <text:p text:style-name="P6"><text:tab/>PROMOÇÃO DE ARQUIVAMENTO. FISCALIZAÇÃO DOS ATOS ADMINISTRATIVOS EM GERAL. CONCURSO PÚBLICO/PROCESSO SELETIVO. TRIBUNAL SUPERIOR DO TRABALHO - TST. SUPOSTA INCONSTITUCIONALIDADE E ILEGALIDADE DE OBRIGATORIEDADE DE PROVIMENTO DE CARGOS VAGOS DE JUIZ DO TRABALHO SUBSTITUTO POR MEIO DE CONCURSO NACIONAL UNIFICADO.RESOLUÇÃO ADMINISTRATIVA Nº 1.861/2016, DO TST. RECOMENDAÇÃO EXPEDIDA AO <text:soft-page-break/>TRIBUNAL PARA QUE TOMASSE AS PROVIDÊNCIAS PERTINENTES PARA MODIFICAÇÃO DA MENCIONADA RESOLUÇÃO. RECOMENDAÇÃO ATENDIDA. PELA HOMOLOGAÇÃO, ACOLHENDO COMO RAZÕES DE DECIDIR, OS FUNDAMENTOS INVOCADOS PELO MEMBRO OFICIANTE. </text:p>
      <text:p text:style-name="P6"/>
      <text:p text:style-name="P6"><draw:line text:anchor-type="paragraph" draw:z-index="1338" draw:style-name="gr1" draw:text-style-name="P16" svg:x1="0.072cm" svg:y1="0.183cm" svg:x2="15.868cm" svg:y2="0.183cm"><text:p/></draw:line></text:p>
      <text:p text:style-name="P6">Item: 1.339 <text:s/>Ordem Relator(a): 7 </text:p>
      <text:p text:style-name="P6"><text:span text:style-name="T3">Relator(a): Dr(a) MOACIR MENDES SOUSA</text:span> Voto nº: 7590/2018/ </text:p>
      <text:p text:style-name="P6">Origem: PRR/2ª REGIÃO - RIO DE JANEIRO </text:p>
      <text:p text:style-name="P7">Número: 1.17.000.001891/2016-34 </text:p>
      <text:p text:style-name="P6"/>
      <text:p text:style-name="P6"><text:tab/>PROMOÇÃO DE ARQUIVAMENTO. REMESSA DA PFDC. EDUCAÇÃO. CURSOS DE ENSINO A DISTÂNCIA (EAD). INSTITUTO FEDERAL DO ESPÍRITO SANTO (IFES). IRREGULARIDADE NÃO CONFIRMADA. PELA HOMOLOGAÇÃO. </text:p>
      <text:p text:style-name="P6"/>
      <text:p text:style-name="P6"><draw:line text:anchor-type="paragraph" draw:z-index="1339" draw:style-name="gr1" draw:text-style-name="P16" svg:x1="0.072cm" svg:y1="0.183cm" svg:x2="15.868cm" svg:y2="0.183cm"><text:p/></draw:line></text:p>
      <text:p text:style-name="P6">Item: 1.340 <text:s/>Ordem Relator(a): 8 </text:p>
      <text:p text:style-name="P6"><text:span text:style-name="T3">Relator(a): Dr(a) MOACIR MENDES SOUSA</text:span> Voto nº: 8010/2018/Ps </text:p>
      <text:p text:style-name="P6">Origem: PROCURADORIA DA REPUBLICA NO MUNICIPIO DE BARRA DO GARÇAS-MT </text:p>
      <text:p text:style-name="P7">Número: 1.20.004.000071/2016-08 </text:p>
      <text:p text:style-name="P6">Procurador(a) Oficiante: Dr(a) RAFAEL GUIMARÃES NOGUEIRA </text:p>
      <text:p text:style-name="P6"><text:tab/>PROMOÇÃO DE ARQUIVAMENTO. FISCALIZAÇÃO DOS ATOS ADMINISTRATIVOS EM GERAL. SERVIÇO PÚBLICO. ESTRUTURA FÍSICA INADEQUADA. UNIVERSIDADE FEDERAL DE MATO GROSSO - UFMT. CONSTRUÇÃO DE VIA DE ACESSO E PISTA DE ATLETISMO NO CAMPUS ARAGUAIA/MT DA UFMT. DEMORA NO TÉRMINO DAS OBRAS. IRREGULARIDADE SANADA. PELA HOMOLOGAÇÃO, ACOLHENDO COMO RAZÕES DE DECIDIR, OS FUNDAMENTOS INVOCADOS PELO MEMBRO OFICIANTE. </text:p>
      <text:p text:style-name="P6"/>
      <text:p text:style-name="P6"><draw:line text:anchor-type="paragraph" draw:z-index="1340" draw:style-name="gr1" draw:text-style-name="P16" svg:x1="0.072cm" svg:y1="0.183cm" svg:x2="15.868cm" svg:y2="0.183cm"><text:p/></draw:line></text:p>
      <text:p text:style-name="P6">Item: 1.341 <text:s/>Ordem Relator(a): 9 </text:p>
      <text:p text:style-name="P6"><text:span text:style-name="T3">Relator(a): Dr(a) MOACIR MENDES SOUSA</text:span> Voto nº: 7694/2018/ </text:p>
      <text:p text:style-name="P6">Origem: PROCURADORIA DA REPUBLICA - MATO GROSSO DO SUL </text:p>
      <text:p text:style-name="P7">Número: 1.21.000.000932/2011-38 </text:p>
      <text:p text:style-name="P6">Procurador(a) Oficiante: Dr(a) ANALICIA ORTEGA HARTZ </text:p>
      <text:p text:style-name="P6"><text:tab/>PROMOÇÃO DE ARQUIVAMENTO. EDUCAÇÃO. UNIVERSIDADE FEDERAL DE MATO GROSSO DO SUL (UFMS). BAIXO PERCENTUAL DE PARTICIPAÇÃO DE ACADÊMICOS NA AUTOAVALIAÇÃO INSTITUCIONAL. SOLUCIONADO O OBJETO. ACOLHIMENTO PELOS PRÓPRIOS FUNDAMENTOS. PELA HOMOLOGAÇÃO. </text:p>
      <text:p text:style-name="P6"/>
      <text:p text:style-name="P6"><draw:line text:anchor-type="paragraph" draw:z-index="1341" draw:style-name="gr1" draw:text-style-name="P16" svg:x1="0.072cm" svg:y1="0.183cm" svg:x2="15.868cm" svg:y2="0.183cm"><text:p/></draw:line></text:p>
      <text:p text:style-name="P6">Item: 1.342 <text:s/>Ordem Relator(a): 10 </text:p>
      <text:p text:style-name="P6"><text:span text:style-name="T3">Relator(a): Dr(a) MOACIR MENDES SOUSA</text:span> Voto nº: 7309/2018/PP </text:p>
      <text:p text:style-name="P6">Origem: PROCURADORIA DA REPUBLICA - MINAS GERAIS </text:p>
      <text:p text:style-name="P7">Número: 1.22.000.001316/2017-52 </text:p>
      <text:p text:style-name="P6">Procurador(a) Oficiante: Dr(a) LAENE PEVIDOR LANCA </text:p>
      <text:p text:style-name="P6"><text:tab/>PROMOÇÃO DE ARQUIVAMENTO. EDUCAÇÃO. SISTEMA DE SELEÇÃO UNIFICADA (SISU). UNIVERSIDADE FEDERAL DOS VALES DO JEQUITINHONHA E MUCURI (UFVJM). PERDA DO PRAZO DE MATRÍCULA NO CURSO. FALTA DE INFORMAÇÕES ADEQUADAS POR PARTE DA IES. MATRÍCULA EFETIVADA. IRREGULARIDADE SANADA. PELA HOMOLOGAÇÃO. <text:s/></text:p>
      <text:p text:style-name="P6"/>
      <text:p text:style-name="P6"><draw:line text:anchor-type="paragraph" draw:z-index="1342" draw:style-name="gr1" draw:text-style-name="P16" svg:x1="0.072cm" svg:y1="0.183cm" svg:x2="15.868cm" svg:y2="0.183cm"><text:p/></draw:line></text:p>
      <text:p text:style-name="P6">Item: 1.343 <text:s/>Ordem Relator(a): 11 </text:p>
      <text:p text:style-name="P6"><text:span text:style-name="T3">Relator(a): Dr(a) MOACIR MENDES SOUSA</text:span> Voto nº: 7597/2018/ </text:p>
      <text:p text:style-name="P6">Origem: PROCURADORIA DA REPUBLICA - MINAS GERAIS </text:p>
      <text:p text:style-name="P7">Número: 1.22.000.002411/2014-21 </text:p>
      <text:p text:style-name="P6">Procurador(a) Oficiante: Dr(a) GIOVANNI MORATO FONSECA </text:p>
      <text:p text:style-name="P6"><text:tab/>RETORNO DOS AUTOS. PROMOÇÃO DE ARQUIVAMENTOBENS PÚBLICOS. RODOVIA FEDERAL. EXCESSO DE PESO. TRANSPORTE DE CARGA. 1. Inquérito civil instaurado para apurar possível transporte de carga com excesso de peso pela empresa embarcadora UNICAL - União Produtora de CAl Ltda. 2. Inicialmente, promovido o arquivamento do feito, a 1ª CCR deliberou pela sua não homologação, determinando o retorno do autos à origem para verificação da eventual recorrência da conduta quanto às empresas transportadoras. Nesse sentido, após diligências, foi promovido novo arquivamento: a) quanto à empresa UNICAL, o arquivamento foi mantido em face da ACP n. 0001231-09.2011.4.01.3817; b) quanto à Transportadora Expresso Alvorada, em que pese a existência de ao menos 22 infrações nos últimos 5 anos, promoveu-se o arquivamento ao fundamento de que a maioria das infrações teria ocorrido por uma <text:soft-page-break/>pequena extrapolação no peso permitido ou apenas o peso por eixo do veículo teria sido ultrapassado; c) quanto à empresa TRANSULINA TRANSPORTES LTDA, foram encontrados ao menos 233 infrações, razão pela qual determinou-se a extração de cópia integral dos autos e a instauração de novo procedimento preparatório para continuidade da apuração da sua conduta. 3. A 1ª CCR novamente deliberou pela não homologação, pois, em face da reiterada conduta infratora da Transportadora Expresso Alvorada, determinando o retorno dos autos à origem para a adoção de providências (assinatura de TAC ou propositura de ACP). 4. Em novo retorno dos autos, o membro oficiante decidiu pelo arquivamento, pois a empresa rejeitou a proposta, tendo em vista que atuou como transportadora de carga de terceiros, sujeitando-se às normas do Código de Trânsito Brasileiro. Nesse sentido, as 22 autuações apontadas referem-se a transportes realizados para o mesmo embarcador (UNICAL), responsável pela emissão das notas fiscais, e tais carregamentos ocorreram fora dos estabelecimentos da empresa transportadora - o teria impossibilitado a conferência do peso real embarcado e a averiguação de eventual excesso de peso. Outrossim, esclareceu que as autuações enquadram-se no caso previsto no §4º do art. 257, CTB: "O embarcador é responsável pela infração relativa ao transporte de carga com excesso de peso nos eixos ou no peso bruto total, quando simultaneamente for o único remetente da carga e o peso declarado na nota fiscal, fatura ou manifesto for inferior àquele aferido." Logo, como a empresa transportadora não participou do carregamento dos veículos, ficando responsável tão somente pelo transporte da carga, não restou possível a fiscalização por parte desta dos pesos declarados e aferidos pela UNICAL acerca da carga em questão. 5. Acolhimento da promoção de arquivamento pelos próprios fundamentos. PELA HOMOLOGAÇÃO. </text:p>
      <text:p text:style-name="P6"/>
      <text:p text:style-name="P6"><draw:line text:anchor-type="paragraph" draw:z-index="1343" draw:style-name="gr1" draw:text-style-name="P16" svg:x1="0.072cm" svg:y1="0.183cm" svg:x2="15.868cm" svg:y2="0.183cm"><text:p/></draw:line></text:p>
      <text:p text:style-name="P6">Item: 1.344 <text:s/>Ordem Relator(a): 12 </text:p>
      <text:p text:style-name="P6"><text:span text:style-name="T3">Relator(a): Dr(a) MOACIR MENDES SOUSA</text:span> Voto nº: 7495/2018/PP </text:p>
      <text:p text:style-name="P6">Origem: PROCURADORIA DA REPUBLICA - MINAS GERAIS </text:p>
      <text:p text:style-name="P7">Número: 1.22.000.002876/2013-09 </text:p>
      <text:p text:style-name="P6">Procurador(a) Oficiante: Dr(a) FERNANDO DE ALMEIDA MARTINS </text:p>
      <text:p text:style-name="P6"><text:tab/>PROMOÇÃO DE ARQUIVAMENTO. EDUCAÇÃO. SISTEMA DE SELEÇÃO UNIFICADA (SISU). MINISTÉRIO DA EDUCAÇÃO (MEC). CRITÉRIOS UTILIZADOS PELA SECRETARIA DE EDUCAÇÃO SUPERIOR DO MEC PARA INSTRUÇÃO DO PROCESSO SELETIVO. IMPOSSIBILIDADE DO CANDIDATO CONCORRER EM MAIS DE UMA MODALIDADE. ELABORAÇÃO DE PARECER TÉCNICO PELA 1ª CCR. DESNECESSÁRIA A ADOÇÃO DE PROVIDÊNCIAS. MANUTENÇÃO DA SISTEMÁTICA ATUAL DO MEC. PELA HOMOLOGAÇÃO. </text:p>
      <text:p text:style-name="P6"/>
      <text:p text:style-name="P6"><draw:line text:anchor-type="paragraph" draw:z-index="1344" draw:style-name="gr1" draw:text-style-name="P16" svg:x1="0.072cm" svg:y1="0.183cm" svg:x2="15.868cm" svg:y2="0.183cm"><text:p/></draw:line></text:p>
      <text:p text:style-name="P6">Item: 1.345 <text:s/>Ordem Relator(a): 13 </text:p>
      <text:p text:style-name="P6"><text:span text:style-name="T3">Relator(a): Dr(a) MOACIR MENDES SOUSA</text:span> Voto nº: 7311/2018/PP </text:p>
      <text:p text:style-name="P6">Origem: PROCURADORIA DA REPUBLICA - MINAS GERAIS </text:p>
      <text:p text:style-name="P7">Número: 1.22.000.003112/2015-94 </text:p>
      <text:p text:style-name="P6">Procurador(a) Oficiante: Dr(a) ADAILTON RAMOS DO NASCIMENTO </text:p>
      <text:p text:style-name="P6"><text:tab/>PROMOÇÃO DE ARQUIVAMENTO. FISCALIZAÇÃO DOS ATOS ADMINISTRATIVOS EM GERAL. CONSELHOS PROFISSIONAIS. LEI DE ACESSO À INFORMAÇÃO. CONSELHO REGIONAL DE MEDICINA VETERINÁRIA DE MINAS GERAIS. INOBSERVÂNCIA DA LEI DE ACESSO À INFORMAÇÃO E EXISTÊNCIA DE ADVOGADOS NO QUADRO DE PESSOAL DA AUTARQUIA. AUSÊNCIA DE IRREGULARIDADES. PELA HOMOLOGAÇÃO. </text:p>
      <text:p text:style-name="P6"/>
      <text:p text:style-name="P6"><draw:line text:anchor-type="paragraph" draw:z-index="1345" draw:style-name="gr1" draw:text-style-name="P16" svg:x1="0.072cm" svg:y1="0.183cm" svg:x2="15.868cm" svg:y2="0.183cm"><text:p/></draw:line></text:p>
      <text:p text:style-name="P6">Item: 1.346 <text:s/>Ordem Relator(a): 14 </text:p>
      <text:p text:style-name="P6"><text:span text:style-name="T3">Relator(a): Dr(a) MOACIR MENDES SOUSA</text:span> Voto nº: 8265/2018/ </text:p>
      <text:p text:style-name="P6">Origem: PROCURADORIA DA REPUBLICA NO MUNICIPIO DE LONDRINA-PR </text:p>
      <text:p text:style-name="P7">Número: 1.25.005.000807/2016-43 </text:p>
      <text:p text:style-name="P6">Procurador(a) Oficiante: Dr(a) GUSTAVO DE CARVALHO GUADANHIN </text:p>
      <text:p text:style-name="P6"><text:tab/>PROMOÇÃO DE ARQUIVAMENTO. FISCALIZAÇÃO DOS ATOS ADMINISTRATIVOS EM GERAL. REPASSE DE VERBAS PÚBLICAS. MUNICÍPIO DE SÃO SEBASTIÃO DA AMOREIRA/PR. CONVÊNIO. CONSTRUÇÃO DE ATERRO SANITÁRIO. SUPOSTA DESATIVAÇÃO. IRREGULARIDADES NÃO CONFIRMADAS. PELA HOMOLOGAÇÃO, ACOLHENDO COMO RAZÕES DE DECIDIR, OS FUNDAMENTOS INVOCADOS PELO MEMBRO OFICIANTE. </text:p>
      <text:p text:style-name="P6"/>
      <text:p text:style-name="P6"><draw:line text:anchor-type="paragraph" draw:z-index="1346" draw:style-name="gr1" draw:text-style-name="P16" svg:x1="0.072cm" svg:y1="0.183cm" svg:x2="15.868cm" svg:y2="0.183cm"><text:p/></draw:line></text:p>
      <text:p text:style-name="P6">Item: 1.347 <text:s/>Ordem Relator(a): 15 </text:p>
      <text:p text:style-name="P6"><text:span text:style-name="T3">Relator(a): Dr(a) MOACIR MENDES SOUSA</text:span> Voto nº: 7586/2018/ </text:p>
      <text:p text:style-name="P6">Origem: PROCURADORIA DA REPUBLICA - PERNAMBUCO </text:p>
      <text:p text:style-name="P7">Número: 1.26.000.001226/2017-12 </text:p>
      <text:p text:style-name="P6">Procurador(a) Oficiante: Dr(a) EDSON VIRGINIO CAVALCANTE JUNIOR </text:p>
      <text:p text:style-name="P6"><text:tab/>RECURSO DE REPRESENTANTE. PROMOÇÃO DE ARQUIVAMENTO. FISCALIZAÇÃO DOS ATOS <text:soft-page-break/>ADMINISTRATIVOS EM GERAL. CONCURSO PÚBLICO/PROCESSO SELETIVO. EXECUÇÃO DO CERTAME. UNIVERSIDADE FEDERAL DE PERNAMBUCO (UFPE). QUESTÃO JUDICIALIZADA. 1. Procedimento instaurado para apurar possíveis irregularidades na realização de concurso público em departamentos distintos no Centro de Ciências Jurídicas da UFPE (Edital n. 56/2016). 2. Após diligências, foi promovido o arquivamento sob o fundamento de que a UFPE não foi omissa diante dos fatos e de que demanda encontra-se judicializada. 3. Notificado o representante, houve recurso afirmando que o MPF não expressou posicionamento quanto aos fatos assinalados na representação. 4. Após, manifestação do MPF ratificando a promoção de arquivamento, nos seguintes termos: "(...) Quanto à necessidade de o Ministério Público Federal emitir posicionamento mesmo quando desnecessário, ou de 'deixar de emitir uma opinião favorável ao pleito estudantil e universitário', cumpre destacar que o Parquet - óbvio - não é órgão de consulta. Ademais, em que pese o noticiante insista na discussão, fato é que a mesma e exata questão foi inteiramente apreciada pelo juiz de primeiro grau, assegurando ao candidato o direito a posse. Para não mais me alongar, convido à leitura da sentença hospedada nas fls. 104-109. (...)". 5. Acolhimento da promoção de arquivamento pelos próprios fundamentos. PELO DESPROVIMENTO DO RECURSO E CONSEQUENTE HOMOLOGAÇÃO DO ARQUIVAMENTO. </text:p>
      <text:p text:style-name="P6"/>
      <text:p text:style-name="P6"><draw:line text:anchor-type="paragraph" draw:z-index="1347" draw:style-name="gr1" draw:text-style-name="P16" svg:x1="0.072cm" svg:y1="0.183cm" svg:x2="15.868cm" svg:y2="0.183cm"><text:p/></draw:line></text:p>
      <text:p text:style-name="P6">Item: 1.348 <text:s/>Ordem Relator(a): 16 </text:p>
      <text:p text:style-name="P6"><text:span text:style-name="T3">Relator(a): Dr(a) MOACIR MENDES SOUSA</text:span> Voto nº: 7305/2018/PP </text:p>
      <text:p text:style-name="P6">Origem: PROCURADORIA DA REPUBLICA NO MUNICIPIO DE CARUARU-PE </text:p>
      <text:p text:style-name="P7">Número: 1.26.002.000248/2016-64 </text:p>
      <text:p text:style-name="P6">Procurador(a) Oficiante: Dr(a) LUIZ ANTONIO MIRANDA AMORIM SILVA </text:p>
      <text:p text:style-name="P6"><text:tab/>PROMOÇÃO DE ARQUIVAMENTO. FISCALIZAÇÃO DOS ATOS ADMINISTRATIVOS EM GERAL. SERVIDOR PÚBLICO CIVIL. APOSENTADORIA ESPECIAL DOS DOCENTES DO INSTITUTO FEDERAL DE PERNAMBUCO (IFPE), CAMPUS BELO JARDIM/PE. AFASTAMENTO PARA ESTUDOS NÃO COMPUTADO. JURISPRUDÊNCIAS DO TCU E STJ. ENTENDIMENTO FIRMADO NA SÚMULA 726/STF E POSTERIOR AÇÃO DECLARATÓRIA DE INCONSTITUCIONALIDADE (ADI). AUSÊNCIA DE IRREGULARIDADES. PELA HOMOLOGAÇÃO. </text:p>
      <text:p text:style-name="P6"/>
      <text:p text:style-name="P6"><draw:line text:anchor-type="paragraph" draw:z-index="1348" draw:style-name="gr1" draw:text-style-name="P16" svg:x1="0.072cm" svg:y1="0.183cm" svg:x2="15.868cm" svg:y2="0.183cm"><text:p/></draw:line></text:p>
      <text:p text:style-name="P6">Item: 1.349 <text:s/>Ordem Relator(a): 17 </text:p>
      <text:p text:style-name="P6"><text:span text:style-name="T3">Relator(a): Dr(a) MOACIR MENDES SOUSA</text:span> Voto nº: 7584/2018/ </text:p>
      <text:p text:style-name="P6">Origem: PROCURADORIA DA REPÚBLICA - SÃO PAULO </text:p>
      <text:p text:style-name="P7">Número: 1.34.001.001517/2016-48 </text:p>
      <text:p text:style-name="P6">Procurador(a) Oficiante: Dr(a) ANA CRISTINA BANDEIRA LINS </text:p>
      <text:p text:style-name="P6"><text:tab/>PROMOÇÃO DE ARQUIVAMENTO. FISCALIZAÇÃO DOS ATOS ADMINISTRATIVOS EM GERAL. CONCURSO PÚBLICO/PROCESSO SELETIVO. EXIGÊNCIA DE EXPERIÊNCIA PROFISSIONAL. CONSELHO REGIONAL DE TÉCNICOS EM RADIOLOGIA EM SÃO PAULO. IRREGULARIDADE SANADA. PELA HOMOLOGAÇÃO. </text:p>
      <text:p text:style-name="P6"/>
      <text:p text:style-name="P6"><draw:line text:anchor-type="paragraph" draw:z-index="1349" draw:style-name="gr1" draw:text-style-name="P16" svg:x1="0.072cm" svg:y1="0.183cm" svg:x2="15.868cm" svg:y2="0.183cm"><text:p/></draw:line></text:p>
      <text:p text:style-name="P6">Item: 1.350 <text:s/>Ordem Relator(a): 18 </text:p>
      <text:p text:style-name="P6"><text:span text:style-name="T3">Relator(a): Dr(a) MOACIR MENDES SOUSA</text:span> Voto nº: 7596/2018/ </text:p>
      <text:p text:style-name="P6">Origem: PROCURADORIA DA REPÚBLICA - SÃO PAULO </text:p>
      <text:p text:style-name="P7">Número: 1.34.001.008552/2016-98 </text:p>
      <text:p text:style-name="P6">Procurador(a) Oficiante: Dr(a) ROBERTO ANTONIO DASSIE DIANA </text:p>
      <text:p text:style-name="P6"><text:tab/>PROMOÇÃO DE ARQUIVAMENTO. FISCALIZAÇÃO DOS ATOS ADMINISTRATIVOS EM GERAL. CONSELHOS PROFISSIONAIS. ESTRUTURA/ORGANIZAÇÃO/FUNCIONAMENTO. CONSELHO FEDERAL DE FARMÁCIA E CONSELHO REGIONAL DE FARMÁCIA/SP. POSSÍVEIS IRREGULARIDADES NO PAGAMENTO DE DIÁRIAS, VERBAS DE REPRESENTAÇÃO E JETONS. O FATO QUESTIONADO ENCONTRA-SE EMBASADO EM ATO NORMATIVO. DISCRICIONARIEDADE ADMINISTRATIVA. PELA HOMOLOGAÇÃO. </text:p>
      <text:p text:style-name="P6"/>
      <text:p text:style-name="P6"><draw:line text:anchor-type="paragraph" draw:z-index="1350" draw:style-name="gr1" draw:text-style-name="P16" svg:x1="0.072cm" svg:y1="0.183cm" svg:x2="15.868cm" svg:y2="0.183cm"><text:p/></draw:line></text:p>
      <text:p text:style-name="P6">Item: 1.351 <text:s/>Ordem Relator(a): 19 </text:p>
      <text:p text:style-name="P6"><text:span text:style-name="T3">Relator(a): Dr(a) MOACIR MENDES SOUSA</text:span> Voto nº: 7232/2018/PP </text:p>
      <text:p text:style-name="P6">Origem: PROCURADORIA DA REPUBLICA NO MUNICIPIO DE PRES. PRUDENTE-SP </text:p>
      <text:p text:style-name="P7">Número: 1.34.009.000244/2017-25 </text:p>
      <text:p text:style-name="P6">Procurador(a) Oficiante: Dr(a) LUIS ROBERTO GOMES </text:p>
      <text:p text:style-name="P6"><text:tab/>PROMOÇÃO DE ARQUIVAMENTO. REMESSA DA 3A. CAM. EDUCAÇÃO. FUNDO DE FINANCIAMENTO ESTUDANTIL (FIES). INSTITUTO EDUCACIONAL DO ESTADO DE SÃO PAULO (UNIESP). EXIGÊNCIA DE COMPROVAÇÃO DE ADITAMENTO DO FINANCIAMENTO ESTUDANTIL. INEXISTÊNCIA. REAJUSTE DO VALOR DA MENSALIDADE. CELEBRAÇÃO DE TAC. PELA HOMOLOGA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8-10T18:06:32.160000000</dc:date>
    <meta:editing-duration>P3DT16H4S</meta:editing-duration>
    <meta:editing-cycles>301</meta:editing-cycles>
    <meta:generator>LibreOffice/5.0.4.2$Windows_x86 LibreOffice_project/2b9802c1994aa0b7dc6079e128979269cf95bc78</meta:generator>
    <meta:document-statistic meta:table-count="0" meta:image-count="1" meta:object-count="0" meta:page-count="280" meta:paragraph-count="7961" meta:word-count="118639" meta:character-count="927178" meta:non-whitespace-character-count="805725"/>
  </office:meta>
</office:document-meta>
</file>