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9.97mm" fo:margin-left="0mm" fo:margin-right="0.04mm" table:align="margins"/>
    </style:style>
    <style:style style:name="Tabela1.A" style:family="table-column">
      <style:table-column-properties style:column-width="11.98mm" style:rel-column-width="4617*"/>
    </style:style>
    <style:style style:name="Tabela1.B" style:family="table-column">
      <style:table-column-properties style:column-width="29.14mm" style:rel-column-width="11236*"/>
    </style:style>
    <style:style style:name="Tabela1.C" style:family="table-column">
      <style:table-column-properties style:column-width="128.85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69.97mm" fo:margin-left="0mm" fo:margin-right="0.04mm" table:align="margins"/>
    </style:style>
    <style:style style:name="Tabela2.A" style:family="table-column">
      <style:table-column-properties style:column-width="11.98mm" style:rel-column-width="4617*"/>
    </style:style>
    <style:style style:name="Tabela2.B" style:family="table-column">
      <style:table-column-properties style:column-width="29.14mm" style:rel-column-width="11236*"/>
    </style:style>
    <style:style style:name="Tabela2.C" style:family="table-column">
      <style:table-column-properties style:column-width="128.85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69.97mm" fo:margin-left="0mm" fo:margin-right="0.04mm" table:align="margins"/>
    </style:style>
    <style:style style:name="Tabela3.A" style:family="table-column">
      <style:table-column-properties style:column-width="11.98mm" style:rel-column-width="4617*"/>
    </style:style>
    <style:style style:name="Tabela3.B" style:family="table-column">
      <style:table-column-properties style:column-width="29.14mm" style:rel-column-width="11236*"/>
    </style:style>
    <style:style style:name="Tabela3.C" style:family="table-column">
      <style:table-column-properties style:column-width="128.85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69.97mm" fo:margin-left="0mm" fo:margin-right="0.04mm" table:align="margins"/>
    </style:style>
    <style:style style:name="Tabela4.A" style:family="table-column">
      <style:table-column-properties style:column-width="11.98mm" style:rel-column-width="4617*"/>
    </style:style>
    <style:style style:name="Tabela4.B" style:family="table-column">
      <style:table-column-properties style:column-width="29.14mm" style:rel-column-width="11236*"/>
    </style:style>
    <style:style style:name="Tabela4.C" style:family="table-column">
      <style:table-column-properties style:column-width="128.85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69.97mm" fo:margin-left="0mm" fo:margin-right="0.04mm" table:align="margins"/>
    </style:style>
    <style:style style:name="Tabela5.A" style:family="table-column">
      <style:table-column-properties style:column-width="11.98mm" style:rel-column-width="4617*"/>
    </style:style>
    <style:style style:name="Tabela5.B" style:family="table-column">
      <style:table-column-properties style:column-width="29.14mm" style:rel-column-width="11236*"/>
    </style:style>
    <style:style style:name="Tabela5.C" style:family="table-column">
      <style:table-column-properties style:column-width="128.85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69.97mm" fo:margin-left="0mm" fo:margin-right="0.04mm" table:align="margins"/>
    </style:style>
    <style:style style:name="Tabela6.A" style:family="table-column">
      <style:table-column-properties style:column-width="11.98mm" style:rel-column-width="4617*"/>
    </style:style>
    <style:style style:name="Tabela6.B" style:family="table-column">
      <style:table-column-properties style:column-width="29.14mm" style:rel-column-width="11236*"/>
    </style:style>
    <style:style style:name="Tabela6.C" style:family="table-column">
      <style:table-column-properties style:column-width="128.85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69.97mm" fo:margin-left="0mm" fo:margin-right="0.04mm" table:align="margins"/>
    </style:style>
    <style:style style:name="Tabela7.A" style:family="table-column">
      <style:table-column-properties style:column-width="11.98mm" style:rel-column-width="4617*"/>
    </style:style>
    <style:style style:name="Tabela7.B" style:family="table-column">
      <style:table-column-properties style:column-width="29.14mm" style:rel-column-width="11236*"/>
    </style:style>
    <style:style style:name="Tabela7.C" style:family="table-column">
      <style:table-column-properties style:column-width="128.85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69.97mm" fo:margin-left="0mm" fo:margin-right="0.04mm" table:align="margins"/>
    </style:style>
    <style:style style:name="Tabela8.A" style:family="table-column">
      <style:table-column-properties style:column-width="11.98mm" style:rel-column-width="4617*"/>
    </style:style>
    <style:style style:name="Tabela8.B" style:family="table-column">
      <style:table-column-properties style:column-width="29.14mm" style:rel-column-width="11236*"/>
    </style:style>
    <style:style style:name="Tabela8.C" style:family="table-column">
      <style:table-column-properties style:column-width="128.85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69.97mm" fo:margin-left="0mm" fo:margin-right="0.04mm" table:align="margins"/>
    </style:style>
    <style:style style:name="Tabela9.A" style:family="table-column">
      <style:table-column-properties style:column-width="11.98mm" style:rel-column-width="4617*"/>
    </style:style>
    <style:style style:name="Tabela9.B" style:family="table-column">
      <style:table-column-properties style:column-width="29.14mm" style:rel-column-width="11236*"/>
    </style:style>
    <style:style style:name="Tabela9.C" style:family="table-column">
      <style:table-column-properties style:column-width="128.85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69.97mm" fo:margin-left="0mm" fo:margin-right="0.04mm" table:align="margins"/>
    </style:style>
    <style:style style:name="Tabela10.A" style:family="table-column">
      <style:table-column-properties style:column-width="11.98mm" style:rel-column-width="4617*"/>
    </style:style>
    <style:style style:name="Tabela10.B" style:family="table-column">
      <style:table-column-properties style:column-width="29.14mm" style:rel-column-width="11236*"/>
    </style:style>
    <style:style style:name="Tabela10.C" style:family="table-column">
      <style:table-column-properties style:column-width="128.85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69.97mm" fo:margin-left="0mm" fo:margin-right="0.04mm" table:align="margins"/>
    </style:style>
    <style:style style:name="Tabela11.A" style:family="table-column">
      <style:table-column-properties style:column-width="11.98mm" style:rel-column-width="4617*"/>
    </style:style>
    <style:style style:name="Tabela11.B" style:family="table-column">
      <style:table-column-properties style:column-width="29.14mm" style:rel-column-width="11236*"/>
    </style:style>
    <style:style style:name="Tabela11.C" style:family="table-column">
      <style:table-column-properties style:column-width="128.85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69.97mm" fo:margin-left="0mm" fo:margin-right="0.04mm" table:align="margins"/>
    </style:style>
    <style:style style:name="Tabela12.A" style:family="table-column">
      <style:table-column-properties style:column-width="11.98mm" style:rel-column-width="4617*"/>
    </style:style>
    <style:style style:name="Tabela12.B" style:family="table-column">
      <style:table-column-properties style:column-width="29.14mm" style:rel-column-width="11236*"/>
    </style:style>
    <style:style style:name="Tabela12.C" style:family="table-column">
      <style:table-column-properties style:column-width="128.85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69.97mm" fo:margin-left="0mm" fo:margin-right="0.04mm" table:align="margins"/>
    </style:style>
    <style:style style:name="Tabela13.A" style:family="table-column">
      <style:table-column-properties style:column-width="11.98mm" style:rel-column-width="4617*"/>
    </style:style>
    <style:style style:name="Tabela13.B" style:family="table-column">
      <style:table-column-properties style:column-width="29.14mm" style:rel-column-width="11236*"/>
    </style:style>
    <style:style style:name="Tabela13.C" style:family="table-column">
      <style:table-column-properties style:column-width="128.85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69.97mm" fo:margin-left="0mm" fo:margin-right="0.04mm" table:align="margins"/>
    </style:style>
    <style:style style:name="Tabela14.A" style:family="table-column">
      <style:table-column-properties style:column-width="11.98mm" style:rel-column-width="4617*"/>
    </style:style>
    <style:style style:name="Tabela14.B" style:family="table-column">
      <style:table-column-properties style:column-width="29.14mm" style:rel-column-width="11236*"/>
    </style:style>
    <style:style style:name="Tabela14.C" style:family="table-column">
      <style:table-column-properties style:column-width="128.85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69.97mm" fo:margin-left="0mm" fo:margin-right="0.04mm" table:align="margins"/>
    </style:style>
    <style:style style:name="Tabela15.A" style:family="table-column">
      <style:table-column-properties style:column-width="11.98mm" style:rel-column-width="4617*"/>
    </style:style>
    <style:style style:name="Tabela15.B" style:family="table-column">
      <style:table-column-properties style:column-width="29.14mm" style:rel-column-width="11236*"/>
    </style:style>
    <style:style style:name="Tabela15.C" style:family="table-column">
      <style:table-column-properties style:column-width="128.85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69.97mm" fo:margin-left="0mm" fo:margin-right="0.04mm" table:align="margins"/>
    </style:style>
    <style:style style:name="Tabela16.A" style:family="table-column">
      <style:table-column-properties style:column-width="11.96mm" style:rel-column-width="4611*"/>
    </style:style>
    <style:style style:name="Tabela16.B" style:family="table-column">
      <style:table-column-properties style:column-width="29.14mm" style:rel-column-width="11235*"/>
    </style:style>
    <style:style style:name="Tabela16.C" style:family="table-column">
      <style:table-column-properties style:column-width="128.87mm" style:rel-column-width="49689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69.97mm" fo:margin-left="0mm" fo:margin-right="0.04mm" table:align="margins"/>
    </style:style>
    <style:style style:name="Tabela17.A" style:family="table-column">
      <style:table-column-properties style:column-width="11.98mm" style:rel-column-width="4617*"/>
    </style:style>
    <style:style style:name="Tabela17.B" style:family="table-column">
      <style:table-column-properties style:column-width="29.14mm" style:rel-column-width="11236*"/>
    </style:style>
    <style:style style:name="Tabela17.C" style:family="table-column">
      <style:table-column-properties style:column-width="128.85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69.97mm" fo:margin-left="0mm" fo:margin-right="0.04mm" table:align="margins"/>
    </style:style>
    <style:style style:name="Tabela18.A" style:family="table-column">
      <style:table-column-properties style:column-width="11.98mm" style:rel-column-width="4617*"/>
    </style:style>
    <style:style style:name="Tabela18.B" style:family="table-column">
      <style:table-column-properties style:column-width="29.14mm" style:rel-column-width="11236*"/>
    </style:style>
    <style:style style:name="Tabela18.C" style:family="table-column">
      <style:table-column-properties style:column-width="128.85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69.97mm" fo:margin-left="0mm" fo:margin-right="0.04mm" table:align="margins"/>
    </style:style>
    <style:style style:name="Tabela19.A" style:family="table-column">
      <style:table-column-properties style:column-width="11.98mm" style:rel-column-width="4617*"/>
    </style:style>
    <style:style style:name="Tabela19.B" style:family="table-column">
      <style:table-column-properties style:column-width="29.14mm" style:rel-column-width="11236*"/>
    </style:style>
    <style:style style:name="Tabela19.C" style:family="table-column">
      <style:table-column-properties style:column-width="128.85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69.97mm" fo:margin-left="0mm" fo:margin-right="0.04mm" table:align="margins"/>
    </style:style>
    <style:style style:name="Tabela20.A" style:family="table-column">
      <style:table-column-properties style:column-width="11.98mm" style:rel-column-width="4617*"/>
    </style:style>
    <style:style style:name="Tabela20.B" style:family="table-column">
      <style:table-column-properties style:column-width="29.14mm" style:rel-column-width="11236*"/>
    </style:style>
    <style:style style:name="Tabela20.C" style:family="table-column">
      <style:table-column-properties style:column-width="128.85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69.97mm" fo:margin-left="0mm" fo:margin-right="0.04mm" table:align="margins"/>
    </style:style>
    <style:style style:name="Tabela21.A" style:family="table-column">
      <style:table-column-properties style:column-width="11.98mm" style:rel-column-width="4617*"/>
    </style:style>
    <style:style style:name="Tabela21.B" style:family="table-column">
      <style:table-column-properties style:column-width="29.14mm" style:rel-column-width="11236*"/>
    </style:style>
    <style:style style:name="Tabela21.C" style:family="table-column">
      <style:table-column-properties style:column-width="128.85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69.97mm" fo:margin-left="0mm" fo:margin-right="0.04mm" table:align="margins"/>
    </style:style>
    <style:style style:name="Tabela22.A" style:family="table-column">
      <style:table-column-properties style:column-width="11.98mm" style:rel-column-width="4617*"/>
    </style:style>
    <style:style style:name="Tabela22.B" style:family="table-column">
      <style:table-column-properties style:column-width="29.14mm" style:rel-column-width="11236*"/>
    </style:style>
    <style:style style:name="Tabela22.C" style:family="table-column">
      <style:table-column-properties style:column-width="128.85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69.97mm" fo:margin-left="0mm" fo:margin-right="0.04mm" table:align="margins"/>
    </style:style>
    <style:style style:name="Tabela23.A" style:family="table-column">
      <style:table-column-properties style:column-width="11.98mm" style:rel-column-width="4617*"/>
    </style:style>
    <style:style style:name="Tabela23.B" style:family="table-column">
      <style:table-column-properties style:column-width="29.14mm" style:rel-column-width="11236*"/>
    </style:style>
    <style:style style:name="Tabela23.C" style:family="table-column">
      <style:table-column-properties style:column-width="128.85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69.97mm" fo:margin-left="0mm" fo:margin-right="0.04mm" table:align="margins"/>
    </style:style>
    <style:style style:name="Tabela24.A" style:family="table-column">
      <style:table-column-properties style:column-width="11.98mm" style:rel-column-width="4617*"/>
    </style:style>
    <style:style style:name="Tabela24.B" style:family="table-column">
      <style:table-column-properties style:column-width="29.14mm" style:rel-column-width="11236*"/>
    </style:style>
    <style:style style:name="Tabela24.C" style:family="table-column">
      <style:table-column-properties style:column-width="128.85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69.97mm" fo:margin-left="0mm" fo:margin-right="0.04mm" table:align="margins"/>
    </style:style>
    <style:style style:name="Tabela25.A" style:family="table-column">
      <style:table-column-properties style:column-width="11.98mm" style:rel-column-width="4617*"/>
    </style:style>
    <style:style style:name="Tabela25.B" style:family="table-column">
      <style:table-column-properties style:column-width="29.14mm" style:rel-column-width="11236*"/>
    </style:style>
    <style:style style:name="Tabela25.C" style:family="table-column">
      <style:table-column-properties style:column-width="128.85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69.97mm" fo:margin-left="0mm" fo:margin-right="0.04mm" table:align="margins"/>
    </style:style>
    <style:style style:name="Tabela26.A" style:family="table-column">
      <style:table-column-properties style:column-width="11.98mm" style:rel-column-width="4617*"/>
    </style:style>
    <style:style style:name="Tabela26.B" style:family="table-column">
      <style:table-column-properties style:column-width="29.14mm" style:rel-column-width="11236*"/>
    </style:style>
    <style:style style:name="Tabela26.C" style:family="table-column">
      <style:table-column-properties style:column-width="128.85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69.97mm" fo:margin-left="0mm" fo:margin-right="0.04mm" table:align="margins"/>
    </style:style>
    <style:style style:name="Tabela27.A" style:family="table-column">
      <style:table-column-properties style:column-width="11.98mm" style:rel-column-width="4617*"/>
    </style:style>
    <style:style style:name="Tabela27.B" style:family="table-column">
      <style:table-column-properties style:column-width="29.14mm" style:rel-column-width="11236*"/>
    </style:style>
    <style:style style:name="Tabela27.C" style:family="table-column">
      <style:table-column-properties style:column-width="128.85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69.97mm" fo:margin-left="0mm" fo:margin-right="0.04mm" table:align="margins"/>
    </style:style>
    <style:style style:name="Tabela28.A" style:family="table-column">
      <style:table-column-properties style:column-width="11.98mm" style:rel-column-width="4617*"/>
    </style:style>
    <style:style style:name="Tabela28.B" style:family="table-column">
      <style:table-column-properties style:column-width="29.14mm" style:rel-column-width="11236*"/>
    </style:style>
    <style:style style:name="Tabela28.C" style:family="table-column">
      <style:table-column-properties style:column-width="128.85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69.97mm" fo:margin-left="0mm" fo:margin-right="0.04mm" table:align="margins"/>
    </style:style>
    <style:style style:name="Tabela29.A" style:family="table-column">
      <style:table-column-properties style:column-width="11.98mm" style:rel-column-width="4617*"/>
    </style:style>
    <style:style style:name="Tabela29.B" style:family="table-column">
      <style:table-column-properties style:column-width="29.14mm" style:rel-column-width="11236*"/>
    </style:style>
    <style:style style:name="Tabela29.C" style:family="table-column">
      <style:table-column-properties style:column-width="128.85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69.97mm" fo:margin-left="0mm" fo:margin-right="0.04mm" table:align="margins"/>
    </style:style>
    <style:style style:name="Tabela30.A" style:family="table-column">
      <style:table-column-properties style:column-width="11.98mm" style:rel-column-width="4617*"/>
    </style:style>
    <style:style style:name="Tabela30.B" style:family="table-column">
      <style:table-column-properties style:column-width="29.14mm" style:rel-column-width="11236*"/>
    </style:style>
    <style:style style:name="Tabela30.C" style:family="table-column">
      <style:table-column-properties style:column-width="128.85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69.97mm" fo:margin-left="0mm" fo:margin-right="0.04mm" table:align="margins"/>
    </style:style>
    <style:style style:name="Tabela31.A" style:family="table-column">
      <style:table-column-properties style:column-width="11.98mm" style:rel-column-width="4617*"/>
    </style:style>
    <style:style style:name="Tabela31.B" style:family="table-column">
      <style:table-column-properties style:column-width="29.14mm" style:rel-column-width="11236*"/>
    </style:style>
    <style:style style:name="Tabela31.C" style:family="table-column">
      <style:table-column-properties style:column-width="128.85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69.97mm" fo:margin-left="0mm" fo:margin-right="0.04mm" table:align="margins"/>
    </style:style>
    <style:style style:name="Tabela32.A" style:family="table-column">
      <style:table-column-properties style:column-width="11.98mm" style:rel-column-width="4617*"/>
    </style:style>
    <style:style style:name="Tabela32.B" style:family="table-column">
      <style:table-column-properties style:column-width="29.14mm" style:rel-column-width="11236*"/>
    </style:style>
    <style:style style:name="Tabela32.C" style:family="table-column">
      <style:table-column-properties style:column-width="128.85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69.97mm" fo:margin-left="0mm" fo:margin-right="0.04mm" table:align="margins"/>
    </style:style>
    <style:style style:name="Tabela33.A" style:family="table-column">
      <style:table-column-properties style:column-width="11.98mm" style:rel-column-width="4617*"/>
    </style:style>
    <style:style style:name="Tabela33.B" style:family="table-column">
      <style:table-column-properties style:column-width="29.14mm" style:rel-column-width="11236*"/>
    </style:style>
    <style:style style:name="Tabela33.C" style:family="table-column">
      <style:table-column-properties style:column-width="128.85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69.97mm" fo:margin-left="0mm" fo:margin-right="0.04mm" table:align="margins"/>
    </style:style>
    <style:style style:name="Tabela34.A" style:family="table-column">
      <style:table-column-properties style:column-width="11.98mm" style:rel-column-width="4617*"/>
    </style:style>
    <style:style style:name="Tabela34.B" style:family="table-column">
      <style:table-column-properties style:column-width="29.14mm" style:rel-column-width="11236*"/>
    </style:style>
    <style:style style:name="Tabela34.C" style:family="table-column">
      <style:table-column-properties style:column-width="128.85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69.97mm" fo:margin-left="0mm" fo:margin-right="0.04mm" table:align="margins"/>
    </style:style>
    <style:style style:name="Tabela35.A" style:family="table-column">
      <style:table-column-properties style:column-width="11.98mm" style:rel-column-width="4617*"/>
    </style:style>
    <style:style style:name="Tabela35.B" style:family="table-column">
      <style:table-column-properties style:column-width="29.14mm" style:rel-column-width="11236*"/>
    </style:style>
    <style:style style:name="Tabela35.C" style:family="table-column">
      <style:table-column-properties style:column-width="128.85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69.97mm" fo:margin-left="0mm" fo:margin-right="0.04mm" table:align="margins"/>
    </style:style>
    <style:style style:name="Tabela36.A" style:family="table-column">
      <style:table-column-properties style:column-width="11.98mm" style:rel-column-width="4617*"/>
    </style:style>
    <style:style style:name="Tabela36.B" style:family="table-column">
      <style:table-column-properties style:column-width="29.14mm" style:rel-column-width="11236*"/>
    </style:style>
    <style:style style:name="Tabela36.C" style:family="table-column">
      <style:table-column-properties style:column-width="128.85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69.97mm" fo:margin-left="0mm" fo:margin-right="0.04mm" table:align="margins"/>
    </style:style>
    <style:style style:name="Tabela37.A" style:family="table-column">
      <style:table-column-properties style:column-width="11.98mm" style:rel-column-width="4617*"/>
    </style:style>
    <style:style style:name="Tabela37.B" style:family="table-column">
      <style:table-column-properties style:column-width="29.14mm" style:rel-column-width="11236*"/>
    </style:style>
    <style:style style:name="Tabela37.C" style:family="table-column">
      <style:table-column-properties style:column-width="128.85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69.97mm" fo:margin-left="0mm" fo:margin-right="0.04mm" table:align="margins"/>
    </style:style>
    <style:style style:name="Tabela38.A" style:family="table-column">
      <style:table-column-properties style:column-width="11.98mm" style:rel-column-width="4617*"/>
    </style:style>
    <style:style style:name="Tabela38.B" style:family="table-column">
      <style:table-column-properties style:column-width="29.14mm" style:rel-column-width="11236*"/>
    </style:style>
    <style:style style:name="Tabela38.C" style:family="table-column">
      <style:table-column-properties style:column-width="128.85mm" style:rel-column-width="49682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69.97mm" fo:margin-left="0mm" fo:margin-right="0.04mm" table:align="margins"/>
    </style:style>
    <style:style style:name="Tabela39.A" style:family="table-column">
      <style:table-column-properties style:column-width="11.98mm" style:rel-column-width="4617*"/>
    </style:style>
    <style:style style:name="Tabela39.B" style:family="table-column">
      <style:table-column-properties style:column-width="29.14mm" style:rel-column-width="11236*"/>
    </style:style>
    <style:style style:name="Tabela39.C" style:family="table-column">
      <style:table-column-properties style:column-width="128.85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69.97mm" fo:margin-left="0mm" fo:margin-right="0.04mm" table:align="margins"/>
    </style:style>
    <style:style style:name="Tabela40.A" style:family="table-column">
      <style:table-column-properties style:column-width="11.98mm" style:rel-column-width="4617*"/>
    </style:style>
    <style:style style:name="Tabela40.B" style:family="table-column">
      <style:table-column-properties style:column-width="29.14mm" style:rel-column-width="11236*"/>
    </style:style>
    <style:style style:name="Tabela40.C" style:family="table-column">
      <style:table-column-properties style:column-width="128.85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69.97mm" fo:margin-left="0mm" fo:margin-right="0.04mm" table:align="margins"/>
    </style:style>
    <style:style style:name="Tabela41.A" style:family="table-column">
      <style:table-column-properties style:column-width="11.98mm" style:rel-column-width="4617*"/>
    </style:style>
    <style:style style:name="Tabela41.B" style:family="table-column">
      <style:table-column-properties style:column-width="29.14mm" style:rel-column-width="11236*"/>
    </style:style>
    <style:style style:name="Tabela41.C" style:family="table-column">
      <style:table-column-properties style:column-width="128.85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69.97mm" fo:margin-left="0mm" fo:margin-right="0.04mm" table:align="margins"/>
    </style:style>
    <style:style style:name="Tabela42.A" style:family="table-column">
      <style:table-column-properties style:column-width="11.98mm" style:rel-column-width="4617*"/>
    </style:style>
    <style:style style:name="Tabela42.B" style:family="table-column">
      <style:table-column-properties style:column-width="29.14mm" style:rel-column-width="11236*"/>
    </style:style>
    <style:style style:name="Tabela42.C" style:family="table-column">
      <style:table-column-properties style:column-width="128.85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69.97mm" fo:margin-left="0mm" fo:margin-right="0.04mm" table:align="margins"/>
    </style:style>
    <style:style style:name="Tabela43.A" style:family="table-column">
      <style:table-column-properties style:column-width="11.98mm" style:rel-column-width="4617*"/>
    </style:style>
    <style:style style:name="Tabela43.B" style:family="table-column">
      <style:table-column-properties style:column-width="29.14mm" style:rel-column-width="11236*"/>
    </style:style>
    <style:style style:name="Tabela43.C" style:family="table-column">
      <style:table-column-properties style:column-width="128.85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69.97mm" fo:margin-left="0mm" fo:margin-right="0.04mm" table:align="margins"/>
    </style:style>
    <style:style style:name="Tabela44.A" style:family="table-column">
      <style:table-column-properties style:column-width="11.98mm" style:rel-column-width="4617*"/>
    </style:style>
    <style:style style:name="Tabela44.B" style:family="table-column">
      <style:table-column-properties style:column-width="29.14mm" style:rel-column-width="11236*"/>
    </style:style>
    <style:style style:name="Tabela44.C" style:family="table-column">
      <style:table-column-properties style:column-width="128.85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69.97mm" fo:margin-left="0mm" fo:margin-right="0.04mm" table:align="margins"/>
    </style:style>
    <style:style style:name="Tabela45.A" style:family="table-column">
      <style:table-column-properties style:column-width="11.98mm" style:rel-column-width="4617*"/>
    </style:style>
    <style:style style:name="Tabela45.B" style:family="table-column">
      <style:table-column-properties style:column-width="29.14mm" style:rel-column-width="11236*"/>
    </style:style>
    <style:style style:name="Tabela45.C" style:family="table-column">
      <style:table-column-properties style:column-width="128.85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69.97mm" fo:margin-left="0mm" fo:margin-right="0.04mm" table:align="margins"/>
    </style:style>
    <style:style style:name="Tabela46.A" style:family="table-column">
      <style:table-column-properties style:column-width="11.98mm" style:rel-column-width="4617*"/>
    </style:style>
    <style:style style:name="Tabela46.B" style:family="table-column">
      <style:table-column-properties style:column-width="29.14mm" style:rel-column-width="11236*"/>
    </style:style>
    <style:style style:name="Tabela46.C" style:family="table-column">
      <style:table-column-properties style:column-width="128.85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69.97mm" fo:margin-left="0mm" fo:margin-right="0.04mm" table:align="margins"/>
    </style:style>
    <style:style style:name="Tabela47.A" style:family="table-column">
      <style:table-column-properties style:column-width="11.98mm" style:rel-column-width="4617*"/>
    </style:style>
    <style:style style:name="Tabela47.B" style:family="table-column">
      <style:table-column-properties style:column-width="29.14mm" style:rel-column-width="11236*"/>
    </style:style>
    <style:style style:name="Tabela47.C" style:family="table-column">
      <style:table-column-properties style:column-width="128.85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69.97mm" fo:margin-left="0mm" fo:margin-right="0.04mm" table:align="margins"/>
    </style:style>
    <style:style style:name="Tabela48.A" style:family="table-column">
      <style:table-column-properties style:column-width="11.98mm" style:rel-column-width="4617*"/>
    </style:style>
    <style:style style:name="Tabela48.B" style:family="table-column">
      <style:table-column-properties style:column-width="29.14mm" style:rel-column-width="11236*"/>
    </style:style>
    <style:style style:name="Tabela48.C" style:family="table-column">
      <style:table-column-properties style:column-width="128.85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69.97mm" fo:margin-left="0mm" fo:margin-right="0.04mm" table:align="margins"/>
    </style:style>
    <style:style style:name="Tabela49.A" style:family="table-column">
      <style:table-column-properties style:column-width="11.98mm" style:rel-column-width="4617*"/>
    </style:style>
    <style:style style:name="Tabela49.B" style:family="table-column">
      <style:table-column-properties style:column-width="29.14mm" style:rel-column-width="11236*"/>
    </style:style>
    <style:style style:name="Tabela49.C" style:family="table-column">
      <style:table-column-properties style:column-width="128.85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69.97mm" fo:margin-left="0mm" fo:margin-right="0.04mm" table:align="margins"/>
    </style:style>
    <style:style style:name="Tabela50.A" style:family="table-column">
      <style:table-column-properties style:column-width="11.98mm" style:rel-column-width="4617*"/>
    </style:style>
    <style:style style:name="Tabela50.B" style:family="table-column">
      <style:table-column-properties style:column-width="29.14mm" style:rel-column-width="11236*"/>
    </style:style>
    <style:style style:name="Tabela50.C" style:family="table-column">
      <style:table-column-properties style:column-width="128.85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69.97mm" fo:margin-left="0mm" fo:margin-right="0.04mm" table:align="margins"/>
    </style:style>
    <style:style style:name="Tabela51.A" style:family="table-column">
      <style:table-column-properties style:column-width="11.98mm" style:rel-column-width="4617*"/>
    </style:style>
    <style:style style:name="Tabela51.B" style:family="table-column">
      <style:table-column-properties style:column-width="29.14mm" style:rel-column-width="11236*"/>
    </style:style>
    <style:style style:name="Tabela51.C" style:family="table-column">
      <style:table-column-properties style:column-width="128.85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69.97mm" fo:margin-left="0mm" fo:margin-right="0.04mm" table:align="margins"/>
    </style:style>
    <style:style style:name="Tabela52.A" style:family="table-column">
      <style:table-column-properties style:column-width="11.98mm" style:rel-column-width="4617*"/>
    </style:style>
    <style:style style:name="Tabela52.B" style:family="table-column">
      <style:table-column-properties style:column-width="29.14mm" style:rel-column-width="11236*"/>
    </style:style>
    <style:style style:name="Tabela52.C" style:family="table-column">
      <style:table-column-properties style:column-width="128.85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69.97mm" fo:margin-left="0mm" fo:margin-right="0.04mm" table:align="margins"/>
    </style:style>
    <style:style style:name="Tabela53.A" style:family="table-column">
      <style:table-column-properties style:column-width="11.98mm" style:rel-column-width="4617*"/>
    </style:style>
    <style:style style:name="Tabela53.B" style:family="table-column">
      <style:table-column-properties style:column-width="29.14mm" style:rel-column-width="11236*"/>
    </style:style>
    <style:style style:name="Tabela53.C" style:family="table-column">
      <style:table-column-properties style:column-width="128.85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69.97mm" fo:margin-left="0mm" fo:margin-right="0.04mm" table:align="margins"/>
    </style:style>
    <style:style style:name="Tabela54.A" style:family="table-column">
      <style:table-column-properties style:column-width="11.98mm" style:rel-column-width="4617*"/>
    </style:style>
    <style:style style:name="Tabela54.B" style:family="table-column">
      <style:table-column-properties style:column-width="29.14mm" style:rel-column-width="11236*"/>
    </style:style>
    <style:style style:name="Tabela54.C" style:family="table-column">
      <style:table-column-properties style:column-width="128.85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69.97mm" fo:margin-left="0mm" fo:margin-right="0.04mm" table:align="margins"/>
    </style:style>
    <style:style style:name="Tabela55.A" style:family="table-column">
      <style:table-column-properties style:column-width="11.98mm" style:rel-column-width="4617*"/>
    </style:style>
    <style:style style:name="Tabela55.B" style:family="table-column">
      <style:table-column-properties style:column-width="29.14mm" style:rel-column-width="11236*"/>
    </style:style>
    <style:style style:name="Tabela55.C" style:family="table-column">
      <style:table-column-properties style:column-width="128.85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69.97mm" fo:margin-left="0mm" fo:margin-right="0.04mm" table:align="margins"/>
    </style:style>
    <style:style style:name="Tabela56.A" style:family="table-column">
      <style:table-column-properties style:column-width="11.98mm" style:rel-column-width="4617*"/>
    </style:style>
    <style:style style:name="Tabela56.B" style:family="table-column">
      <style:table-column-properties style:column-width="29.14mm" style:rel-column-width="11236*"/>
    </style:style>
    <style:style style:name="Tabela56.C" style:family="table-column">
      <style:table-column-properties style:column-width="128.85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69.97mm" fo:margin-left="0mm" fo:margin-right="0.04mm" table:align="margins"/>
    </style:style>
    <style:style style:name="Tabela57.A" style:family="table-column">
      <style:table-column-properties style:column-width="11.98mm" style:rel-column-width="4617*"/>
    </style:style>
    <style:style style:name="Tabela57.B" style:family="table-column">
      <style:table-column-properties style:column-width="29.14mm" style:rel-column-width="11236*"/>
    </style:style>
    <style:style style:name="Tabela57.C" style:family="table-column">
      <style:table-column-properties style:column-width="128.85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69.97mm" fo:margin-left="0mm" fo:margin-right="0.04mm" table:align="margins"/>
    </style:style>
    <style:style style:name="Tabela58.A" style:family="table-column">
      <style:table-column-properties style:column-width="11.98mm" style:rel-column-width="4617*"/>
    </style:style>
    <style:style style:name="Tabela58.B" style:family="table-column">
      <style:table-column-properties style:column-width="29.14mm" style:rel-column-width="11236*"/>
    </style:style>
    <style:style style:name="Tabela58.C" style:family="table-column">
      <style:table-column-properties style:column-width="128.85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69.97mm" fo:margin-left="0mm" fo:margin-right="0.04mm" table:align="margins"/>
    </style:style>
    <style:style style:name="Tabela59.A" style:family="table-column">
      <style:table-column-properties style:column-width="11.98mm" style:rel-column-width="4617*"/>
    </style:style>
    <style:style style:name="Tabela59.B" style:family="table-column">
      <style:table-column-properties style:column-width="29.14mm" style:rel-column-width="11236*"/>
    </style:style>
    <style:style style:name="Tabela59.C" style:family="table-column">
      <style:table-column-properties style:column-width="128.85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69.97mm" fo:margin-left="0mm" fo:margin-right="0.04mm" table:align="margins"/>
    </style:style>
    <style:style style:name="Tabela60.A" style:family="table-column">
      <style:table-column-properties style:column-width="11.98mm" style:rel-column-width="4617*"/>
    </style:style>
    <style:style style:name="Tabela60.B" style:family="table-column">
      <style:table-column-properties style:column-width="29.14mm" style:rel-column-width="11236*"/>
    </style:style>
    <style:style style:name="Tabela60.C" style:family="table-column">
      <style:table-column-properties style:column-width="128.85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69.97mm" fo:margin-left="0mm" fo:margin-right="0.04mm" table:align="margins"/>
    </style:style>
    <style:style style:name="Tabela61.A" style:family="table-column">
      <style:table-column-properties style:column-width="11.98mm" style:rel-column-width="4617*"/>
    </style:style>
    <style:style style:name="Tabela61.B" style:family="table-column">
      <style:table-column-properties style:column-width="29.14mm" style:rel-column-width="11236*"/>
    </style:style>
    <style:style style:name="Tabela61.C" style:family="table-column">
      <style:table-column-properties style:column-width="128.85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69.97mm" fo:margin-left="0mm" fo:margin-right="0.04mm" table:align="margins"/>
    </style:style>
    <style:style style:name="Tabela62.A" style:family="table-column">
      <style:table-column-properties style:column-width="11.98mm" style:rel-column-width="4617*"/>
    </style:style>
    <style:style style:name="Tabela62.B" style:family="table-column">
      <style:table-column-properties style:column-width="29.14mm" style:rel-column-width="11236*"/>
    </style:style>
    <style:style style:name="Tabela62.C" style:family="table-column">
      <style:table-column-properties style:column-width="128.85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69.97mm" fo:margin-left="0mm" fo:margin-right="0.04mm" table:align="margins"/>
    </style:style>
    <style:style style:name="Tabela63.A" style:family="table-column">
      <style:table-column-properties style:column-width="11.98mm" style:rel-column-width="4617*"/>
    </style:style>
    <style:style style:name="Tabela63.B" style:family="table-column">
      <style:table-column-properties style:column-width="29.14mm" style:rel-column-width="11236*"/>
    </style:style>
    <style:style style:name="Tabela63.C" style:family="table-column">
      <style:table-column-properties style:column-width="128.85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69.97mm" fo:margin-left="0mm" fo:margin-right="0.04mm" table:align="margins"/>
    </style:style>
    <style:style style:name="Tabela64.A" style:family="table-column">
      <style:table-column-properties style:column-width="11.98mm" style:rel-column-width="4617*"/>
    </style:style>
    <style:style style:name="Tabela64.B" style:family="table-column">
      <style:table-column-properties style:column-width="29.14mm" style:rel-column-width="11236*"/>
    </style:style>
    <style:style style:name="Tabela64.C" style:family="table-column">
      <style:table-column-properties style:column-width="128.85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69.97mm" fo:margin-left="0mm" fo:margin-right="0.04mm" table:align="margins"/>
    </style:style>
    <style:style style:name="Tabela65.A" style:family="table-column">
      <style:table-column-properties style:column-width="11.98mm" style:rel-column-width="4617*"/>
    </style:style>
    <style:style style:name="Tabela65.B" style:family="table-column">
      <style:table-column-properties style:column-width="29.14mm" style:rel-column-width="11236*"/>
    </style:style>
    <style:style style:name="Tabela65.C" style:family="table-column">
      <style:table-column-properties style:column-width="128.85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69.97mm" fo:margin-left="0mm" fo:margin-right="0.04mm" table:align="margins"/>
    </style:style>
    <style:style style:name="Tabela66.A" style:family="table-column">
      <style:table-column-properties style:column-width="11.98mm" style:rel-column-width="4617*"/>
    </style:style>
    <style:style style:name="Tabela66.B" style:family="table-column">
      <style:table-column-properties style:column-width="29.14mm" style:rel-column-width="11236*"/>
    </style:style>
    <style:style style:name="Tabela66.C" style:family="table-column">
      <style:table-column-properties style:column-width="128.85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69.97mm" fo:margin-left="0mm" fo:margin-right="0.04mm" table:align="margins"/>
    </style:style>
    <style:style style:name="Tabela67.A" style:family="table-column">
      <style:table-column-properties style:column-width="11.98mm" style:rel-column-width="4617*"/>
    </style:style>
    <style:style style:name="Tabela67.B" style:family="table-column">
      <style:table-column-properties style:column-width="29.14mm" style:rel-column-width="11236*"/>
    </style:style>
    <style:style style:name="Tabela67.C" style:family="table-column">
      <style:table-column-properties style:column-width="128.85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69.97mm" fo:margin-left="0mm" fo:margin-right="0.04mm" table:align="margins"/>
    </style:style>
    <style:style style:name="Tabela68.A" style:family="table-column">
      <style:table-column-properties style:column-width="11.98mm" style:rel-column-width="4617*"/>
    </style:style>
    <style:style style:name="Tabela68.B" style:family="table-column">
      <style:table-column-properties style:column-width="29.14mm" style:rel-column-width="11236*"/>
    </style:style>
    <style:style style:name="Tabela68.C" style:family="table-column">
      <style:table-column-properties style:column-width="128.85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69.97mm" fo:margin-left="0mm" fo:margin-right="0.04mm" table:align="margins"/>
    </style:style>
    <style:style style:name="Tabela69.A" style:family="table-column">
      <style:table-column-properties style:column-width="11.98mm" style:rel-column-width="4617*"/>
    </style:style>
    <style:style style:name="Tabela69.B" style:family="table-column">
      <style:table-column-properties style:column-width="29.14mm" style:rel-column-width="11236*"/>
    </style:style>
    <style:style style:name="Tabela69.C" style:family="table-column">
      <style:table-column-properties style:column-width="128.85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69.97mm" fo:margin-left="0mm" fo:margin-right="0.04mm" table:align="margins"/>
    </style:style>
    <style:style style:name="Tabela70.A" style:family="table-column">
      <style:table-column-properties style:column-width="11.98mm" style:rel-column-width="4617*"/>
    </style:style>
    <style:style style:name="Tabela70.B" style:family="table-column">
      <style:table-column-properties style:column-width="29.14mm" style:rel-column-width="11236*"/>
    </style:style>
    <style:style style:name="Tabela70.C" style:family="table-column">
      <style:table-column-properties style:column-width="128.85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69.97mm" fo:margin-left="0mm" fo:margin-right="0.04mm" table:align="margins"/>
    </style:style>
    <style:style style:name="Tabela71.A" style:family="table-column">
      <style:table-column-properties style:column-width="11.98mm" style:rel-column-width="4617*"/>
    </style:style>
    <style:style style:name="Tabela71.B" style:family="table-column">
      <style:table-column-properties style:column-width="29.14mm" style:rel-column-width="11236*"/>
    </style:style>
    <style:style style:name="Tabela71.C" style:family="table-column">
      <style:table-column-properties style:column-width="128.85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69.97mm" fo:margin-left="0mm" fo:margin-right="0.04mm" table:align="margins"/>
    </style:style>
    <style:style style:name="Tabela72.A" style:family="table-column">
      <style:table-column-properties style:column-width="11.98mm" style:rel-column-width="4617*"/>
    </style:style>
    <style:style style:name="Tabela72.B" style:family="table-column">
      <style:table-column-properties style:column-width="29.14mm" style:rel-column-width="11236*"/>
    </style:style>
    <style:style style:name="Tabela72.C" style:family="table-column">
      <style:table-column-properties style:column-width="128.85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69.97mm" fo:margin-left="0mm" fo:margin-right="0.04mm" table:align="margins"/>
    </style:style>
    <style:style style:name="Tabela73.A" style:family="table-column">
      <style:table-column-properties style:column-width="11.98mm" style:rel-column-width="4617*"/>
    </style:style>
    <style:style style:name="Tabela73.B" style:family="table-column">
      <style:table-column-properties style:column-width="29.14mm" style:rel-column-width="11236*"/>
    </style:style>
    <style:style style:name="Tabela73.C" style:family="table-column">
      <style:table-column-properties style:column-width="128.85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69.97mm" fo:margin-left="0mm" fo:margin-right="0.04mm" table:align="margins"/>
    </style:style>
    <style:style style:name="Tabela74.A" style:family="table-column">
      <style:table-column-properties style:column-width="11.98mm" style:rel-column-width="4617*"/>
    </style:style>
    <style:style style:name="Tabela74.B" style:family="table-column">
      <style:table-column-properties style:column-width="29.14mm" style:rel-column-width="11236*"/>
    </style:style>
    <style:style style:name="Tabela74.C" style:family="table-column">
      <style:table-column-properties style:column-width="128.85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69.97mm" fo:margin-left="0mm" fo:margin-right="0.04mm" table:align="margins"/>
    </style:style>
    <style:style style:name="Tabela75.A" style:family="table-column">
      <style:table-column-properties style:column-width="11.98mm" style:rel-column-width="4617*"/>
    </style:style>
    <style:style style:name="Tabela75.B" style:family="table-column">
      <style:table-column-properties style:column-width="29.14mm" style:rel-column-width="11236*"/>
    </style:style>
    <style:style style:name="Tabela75.C" style:family="table-column">
      <style:table-column-properties style:column-width="128.85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69.97mm" fo:margin-left="0mm" fo:margin-right="0.04mm" table:align="margins"/>
    </style:style>
    <style:style style:name="Tabela76.A" style:family="table-column">
      <style:table-column-properties style:column-width="11.98mm" style:rel-column-width="4617*"/>
    </style:style>
    <style:style style:name="Tabela76.B" style:family="table-column">
      <style:table-column-properties style:column-width="29.14mm" style:rel-column-width="11236*"/>
    </style:style>
    <style:style style:name="Tabela76.C" style:family="table-column">
      <style:table-column-properties style:column-width="128.85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69.97mm" fo:margin-left="0mm" fo:margin-right="0.04mm" table:align="margins"/>
    </style:style>
    <style:style style:name="Tabela77.A" style:family="table-column">
      <style:table-column-properties style:column-width="11.98mm" style:rel-column-width="4617*"/>
    </style:style>
    <style:style style:name="Tabela77.B" style:family="table-column">
      <style:table-column-properties style:column-width="29.14mm" style:rel-column-width="11236*"/>
    </style:style>
    <style:style style:name="Tabela77.C" style:family="table-column">
      <style:table-column-properties style:column-width="128.85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69.97mm" fo:margin-left="0mm" fo:margin-right="0.04mm" table:align="margins"/>
    </style:style>
    <style:style style:name="Tabela78.A" style:family="table-column">
      <style:table-column-properties style:column-width="11.98mm" style:rel-column-width="4617*"/>
    </style:style>
    <style:style style:name="Tabela78.B" style:family="table-column">
      <style:table-column-properties style:column-width="29.14mm" style:rel-column-width="11236*"/>
    </style:style>
    <style:style style:name="Tabela78.C" style:family="table-column">
      <style:table-column-properties style:column-width="128.85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69.97mm" fo:margin-left="0mm" fo:margin-right="0.04mm" table:align="margins"/>
    </style:style>
    <style:style style:name="Tabela79.A" style:family="table-column">
      <style:table-column-properties style:column-width="11.98mm" style:rel-column-width="4617*"/>
    </style:style>
    <style:style style:name="Tabela79.B" style:family="table-column">
      <style:table-column-properties style:column-width="29.14mm" style:rel-column-width="11236*"/>
    </style:style>
    <style:style style:name="Tabela79.C" style:family="table-column">
      <style:table-column-properties style:column-width="128.85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69.97mm" fo:margin-left="0mm" fo:margin-right="0.04mm" table:align="margins"/>
    </style:style>
    <style:style style:name="Tabela80.A" style:family="table-column">
      <style:table-column-properties style:column-width="11.98mm" style:rel-column-width="4617*"/>
    </style:style>
    <style:style style:name="Tabela80.B" style:family="table-column">
      <style:table-column-properties style:column-width="29.14mm" style:rel-column-width="11236*"/>
    </style:style>
    <style:style style:name="Tabela80.C" style:family="table-column">
      <style:table-column-properties style:column-width="128.85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69.97mm" fo:margin-left="0mm" fo:margin-right="0.04mm" table:align="margins"/>
    </style:style>
    <style:style style:name="Tabela81.A" style:family="table-column">
      <style:table-column-properties style:column-width="11.98mm" style:rel-column-width="4617*"/>
    </style:style>
    <style:style style:name="Tabela81.B" style:family="table-column">
      <style:table-column-properties style:column-width="29.14mm" style:rel-column-width="11236*"/>
    </style:style>
    <style:style style:name="Tabela81.C" style:family="table-column">
      <style:table-column-properties style:column-width="128.85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69.97mm" fo:margin-left="0mm" fo:margin-right="0.04mm" table:align="margins"/>
    </style:style>
    <style:style style:name="Tabela82.A" style:family="table-column">
      <style:table-column-properties style:column-width="11.98mm" style:rel-column-width="4617*"/>
    </style:style>
    <style:style style:name="Tabela82.B" style:family="table-column">
      <style:table-column-properties style:column-width="29.14mm" style:rel-column-width="11236*"/>
    </style:style>
    <style:style style:name="Tabela82.C" style:family="table-column">
      <style:table-column-properties style:column-width="128.85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69.97mm" fo:margin-left="0mm" fo:margin-right="0.04mm" table:align="margins"/>
    </style:style>
    <style:style style:name="Tabela83.A" style:family="table-column">
      <style:table-column-properties style:column-width="11.98mm" style:rel-column-width="4617*"/>
    </style:style>
    <style:style style:name="Tabela83.B" style:family="table-column">
      <style:table-column-properties style:column-width="29.14mm" style:rel-column-width="11236*"/>
    </style:style>
    <style:style style:name="Tabela83.C" style:family="table-column">
      <style:table-column-properties style:column-width="128.85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69.97mm" fo:margin-left="0mm" fo:margin-right="0.04mm" table:align="margins"/>
    </style:style>
    <style:style style:name="Tabela84.A" style:family="table-column">
      <style:table-column-properties style:column-width="11.98mm" style:rel-column-width="4617*"/>
    </style:style>
    <style:style style:name="Tabela84.B" style:family="table-column">
      <style:table-column-properties style:column-width="29.14mm" style:rel-column-width="11236*"/>
    </style:style>
    <style:style style:name="Tabela84.C" style:family="table-column">
      <style:table-column-properties style:column-width="128.85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69.97mm" fo:margin-left="0mm" fo:margin-right="0.04mm" table:align="margins"/>
    </style:style>
    <style:style style:name="Tabela85.A" style:family="table-column">
      <style:table-column-properties style:column-width="11.98mm" style:rel-column-width="4617*"/>
    </style:style>
    <style:style style:name="Tabela85.B" style:family="table-column">
      <style:table-column-properties style:column-width="29.14mm" style:rel-column-width="11236*"/>
    </style:style>
    <style:style style:name="Tabela85.C" style:family="table-column">
      <style:table-column-properties style:column-width="128.85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69.97mm" fo:margin-left="0mm" fo:margin-right="0.04mm" table:align="margins"/>
    </style:style>
    <style:style style:name="Tabela86.A" style:family="table-column">
      <style:table-column-properties style:column-width="11.98mm" style:rel-column-width="4617*"/>
    </style:style>
    <style:style style:name="Tabela86.B" style:family="table-column">
      <style:table-column-properties style:column-width="29.14mm" style:rel-column-width="11236*"/>
    </style:style>
    <style:style style:name="Tabela86.C" style:family="table-column">
      <style:table-column-properties style:column-width="128.85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69.97mm" fo:margin-left="0mm" fo:margin-right="0.04mm" table:align="margins"/>
    </style:style>
    <style:style style:name="Tabela87.A" style:family="table-column">
      <style:table-column-properties style:column-width="11.98mm" style:rel-column-width="4617*"/>
    </style:style>
    <style:style style:name="Tabela87.B" style:family="table-column">
      <style:table-column-properties style:column-width="29.14mm" style:rel-column-width="11236*"/>
    </style:style>
    <style:style style:name="Tabela87.C" style:family="table-column">
      <style:table-column-properties style:column-width="128.85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69.97mm" fo:margin-left="0mm" fo:margin-right="0.04mm" table:align="margins"/>
    </style:style>
    <style:style style:name="Tabela88.A" style:family="table-column">
      <style:table-column-properties style:column-width="11.98mm" style:rel-column-width="4617*"/>
    </style:style>
    <style:style style:name="Tabela88.B" style:family="table-column">
      <style:table-column-properties style:column-width="29.14mm" style:rel-column-width="11236*"/>
    </style:style>
    <style:style style:name="Tabela88.C" style:family="table-column">
      <style:table-column-properties style:column-width="128.85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69.97mm" fo:margin-left="0mm" fo:margin-right="0.04mm" table:align="margins"/>
    </style:style>
    <style:style style:name="Tabela89.A" style:family="table-column">
      <style:table-column-properties style:column-width="11.98mm" style:rel-column-width="4617*"/>
    </style:style>
    <style:style style:name="Tabela89.B" style:family="table-column">
      <style:table-column-properties style:column-width="29.14mm" style:rel-column-width="11236*"/>
    </style:style>
    <style:style style:name="Tabela89.C" style:family="table-column">
      <style:table-column-properties style:column-width="128.85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69.97mm" fo:margin-left="0mm" fo:margin-right="0.04mm" table:align="margins"/>
    </style:style>
    <style:style style:name="Tabela90.A" style:family="table-column">
      <style:table-column-properties style:column-width="11.98mm" style:rel-column-width="4617*"/>
    </style:style>
    <style:style style:name="Tabela90.B" style:family="table-column">
      <style:table-column-properties style:column-width="29.14mm" style:rel-column-width="11236*"/>
    </style:style>
    <style:style style:name="Tabela90.C" style:family="table-column">
      <style:table-column-properties style:column-width="128.85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69.97mm" fo:margin-left="0mm" fo:margin-right="0.04mm" table:align="margins"/>
    </style:style>
    <style:style style:name="Tabela91.A" style:family="table-column">
      <style:table-column-properties style:column-width="11.98mm" style:rel-column-width="4617*"/>
    </style:style>
    <style:style style:name="Tabela91.B" style:family="table-column">
      <style:table-column-properties style:column-width="29.14mm" style:rel-column-width="11236*"/>
    </style:style>
    <style:style style:name="Tabela91.C" style:family="table-column">
      <style:table-column-properties style:column-width="128.85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69.97mm" fo:margin-left="0mm" fo:margin-right="0.04mm" table:align="margins"/>
    </style:style>
    <style:style style:name="Tabela92.A" style:family="table-column">
      <style:table-column-properties style:column-width="11.98mm" style:rel-column-width="4617*"/>
    </style:style>
    <style:style style:name="Tabela92.B" style:family="table-column">
      <style:table-column-properties style:column-width="29.14mm" style:rel-column-width="11236*"/>
    </style:style>
    <style:style style:name="Tabela92.C" style:family="table-column">
      <style:table-column-properties style:column-width="128.85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69.97mm" fo:margin-left="0mm" fo:margin-right="0.04mm" table:align="margins"/>
    </style:style>
    <style:style style:name="Tabela93.A" style:family="table-column">
      <style:table-column-properties style:column-width="11.98mm" style:rel-column-width="4617*"/>
    </style:style>
    <style:style style:name="Tabela93.B" style:family="table-column">
      <style:table-column-properties style:column-width="29.14mm" style:rel-column-width="11236*"/>
    </style:style>
    <style:style style:name="Tabela93.C" style:family="table-column">
      <style:table-column-properties style:column-width="128.85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69.97mm" fo:margin-left="0mm" fo:margin-right="0.04mm" table:align="margins"/>
    </style:style>
    <style:style style:name="Tabela94.A" style:family="table-column">
      <style:table-column-properties style:column-width="11.98mm" style:rel-column-width="4617*"/>
    </style:style>
    <style:style style:name="Tabela94.B" style:family="table-column">
      <style:table-column-properties style:column-width="29.14mm" style:rel-column-width="11236*"/>
    </style:style>
    <style:style style:name="Tabela94.C" style:family="table-column">
      <style:table-column-properties style:column-width="128.85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69.97mm" fo:margin-left="0mm" fo:margin-right="0.04mm" table:align="margins"/>
    </style:style>
    <style:style style:name="Tabela95.A" style:family="table-column">
      <style:table-column-properties style:column-width="11.98mm" style:rel-column-width="4617*"/>
    </style:style>
    <style:style style:name="Tabela95.B" style:family="table-column">
      <style:table-column-properties style:column-width="29.14mm" style:rel-column-width="11236*"/>
    </style:style>
    <style:style style:name="Tabela95.C" style:family="table-column">
      <style:table-column-properties style:column-width="128.85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69.97mm" fo:margin-left="0mm" fo:margin-right="0.04mm" table:align="margins"/>
    </style:style>
    <style:style style:name="Tabela96.A" style:family="table-column">
      <style:table-column-properties style:column-width="11.98mm" style:rel-column-width="4617*"/>
    </style:style>
    <style:style style:name="Tabela96.B" style:family="table-column">
      <style:table-column-properties style:column-width="29.14mm" style:rel-column-width="11236*"/>
    </style:style>
    <style:style style:name="Tabela96.C" style:family="table-column">
      <style:table-column-properties style:column-width="128.85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69.97mm" fo:margin-left="0mm" fo:margin-right="0.04mm" table:align="margins"/>
    </style:style>
    <style:style style:name="Tabela97.A" style:family="table-column">
      <style:table-column-properties style:column-width="11.98mm" style:rel-column-width="4617*"/>
    </style:style>
    <style:style style:name="Tabela97.B" style:family="table-column">
      <style:table-column-properties style:column-width="29.14mm" style:rel-column-width="11236*"/>
    </style:style>
    <style:style style:name="Tabela97.C" style:family="table-column">
      <style:table-column-properties style:column-width="128.85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69.97mm" fo:margin-left="0mm" fo:margin-right="0.04mm" table:align="margins"/>
    </style:style>
    <style:style style:name="Tabela98.A" style:family="table-column">
      <style:table-column-properties style:column-width="11.98mm" style:rel-column-width="4617*"/>
    </style:style>
    <style:style style:name="Tabela98.B" style:family="table-column">
      <style:table-column-properties style:column-width="29.14mm" style:rel-column-width="11236*"/>
    </style:style>
    <style:style style:name="Tabela98.C" style:family="table-column">
      <style:table-column-properties style:column-width="128.85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69.97mm" fo:margin-left="0mm" fo:margin-right="0.04mm" table:align="margins"/>
    </style:style>
    <style:style style:name="Tabela99.A" style:family="table-column">
      <style:table-column-properties style:column-width="11.98mm" style:rel-column-width="4617*"/>
    </style:style>
    <style:style style:name="Tabela99.B" style:family="table-column">
      <style:table-column-properties style:column-width="29.14mm" style:rel-column-width="11236*"/>
    </style:style>
    <style:style style:name="Tabela99.C" style:family="table-column">
      <style:table-column-properties style:column-width="128.85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69.97mm" fo:margin-left="0mm" fo:margin-right="0.04mm" table:align="margins"/>
    </style:style>
    <style:style style:name="Tabela100.A" style:family="table-column">
      <style:table-column-properties style:column-width="11.98mm" style:rel-column-width="4617*"/>
    </style:style>
    <style:style style:name="Tabela100.B" style:family="table-column">
      <style:table-column-properties style:column-width="29.14mm" style:rel-column-width="11236*"/>
    </style:style>
    <style:style style:name="Tabela100.C" style:family="table-column">
      <style:table-column-properties style:column-width="128.85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69.97mm" fo:margin-left="0mm" fo:margin-right="0.04mm" table:align="margins"/>
    </style:style>
    <style:style style:name="Tabela101.A" style:family="table-column">
      <style:table-column-properties style:column-width="11.98mm" style:rel-column-width="4617*"/>
    </style:style>
    <style:style style:name="Tabela101.B" style:family="table-column">
      <style:table-column-properties style:column-width="29.14mm" style:rel-column-width="11236*"/>
    </style:style>
    <style:style style:name="Tabela101.C" style:family="table-column">
      <style:table-column-properties style:column-width="128.85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69.97mm" fo:margin-left="0mm" fo:margin-right="0.04mm" table:align="margins"/>
    </style:style>
    <style:style style:name="Tabela102.A" style:family="table-column">
      <style:table-column-properties style:column-width="11.98mm" style:rel-column-width="4617*"/>
    </style:style>
    <style:style style:name="Tabela102.B" style:family="table-column">
      <style:table-column-properties style:column-width="29.14mm" style:rel-column-width="11236*"/>
    </style:style>
    <style:style style:name="Tabela102.C" style:family="table-column">
      <style:table-column-properties style:column-width="128.85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69.97mm" fo:margin-left="0mm" fo:margin-right="0.04mm" table:align="margins"/>
    </style:style>
    <style:style style:name="Tabela103.A" style:family="table-column">
      <style:table-column-properties style:column-width="11.98mm" style:rel-column-width="4617*"/>
    </style:style>
    <style:style style:name="Tabela103.B" style:family="table-column">
      <style:table-column-properties style:column-width="29.14mm" style:rel-column-width="11236*"/>
    </style:style>
    <style:style style:name="Tabela103.C" style:family="table-column">
      <style:table-column-properties style:column-width="128.85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69.97mm" fo:margin-left="0mm" fo:margin-right="0.04mm" table:align="margins"/>
    </style:style>
    <style:style style:name="Tabela104.A" style:family="table-column">
      <style:table-column-properties style:column-width="11.98mm" style:rel-column-width="4617*"/>
    </style:style>
    <style:style style:name="Tabela104.B" style:family="table-column">
      <style:table-column-properties style:column-width="29.14mm" style:rel-column-width="11236*"/>
    </style:style>
    <style:style style:name="Tabela104.C" style:family="table-column">
      <style:table-column-properties style:column-width="128.85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69.97mm" fo:margin-left="0mm" fo:margin-right="0.04mm" table:align="margins"/>
    </style:style>
    <style:style style:name="Tabela105.A" style:family="table-column">
      <style:table-column-properties style:column-width="11.98mm" style:rel-column-width="4617*"/>
    </style:style>
    <style:style style:name="Tabela105.B" style:family="table-column">
      <style:table-column-properties style:column-width="29.14mm" style:rel-column-width="11236*"/>
    </style:style>
    <style:style style:name="Tabela105.C" style:family="table-column">
      <style:table-column-properties style:column-width="128.85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69.97mm" fo:margin-left="0mm" fo:margin-right="0.04mm" table:align="margins"/>
    </style:style>
    <style:style style:name="Tabela106.A" style:family="table-column">
      <style:table-column-properties style:column-width="11.98mm" style:rel-column-width="4617*"/>
    </style:style>
    <style:style style:name="Tabela106.B" style:family="table-column">
      <style:table-column-properties style:column-width="29.14mm" style:rel-column-width="11236*"/>
    </style:style>
    <style:style style:name="Tabela106.C" style:family="table-column">
      <style:table-column-properties style:column-width="128.85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69.97mm" fo:margin-left="0mm" fo:margin-right="0.04mm" table:align="margins"/>
    </style:style>
    <style:style style:name="Tabela107.A" style:family="table-column">
      <style:table-column-properties style:column-width="11.98mm" style:rel-column-width="4617*"/>
    </style:style>
    <style:style style:name="Tabela107.B" style:family="table-column">
      <style:table-column-properties style:column-width="29.14mm" style:rel-column-width="11236*"/>
    </style:style>
    <style:style style:name="Tabela107.C" style:family="table-column">
      <style:table-column-properties style:column-width="128.85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69.97mm" fo:margin-left="0mm" fo:margin-right="0.04mm" table:align="margins"/>
    </style:style>
    <style:style style:name="Tabela108.A" style:family="table-column">
      <style:table-column-properties style:column-width="11.98mm" style:rel-column-width="4617*"/>
    </style:style>
    <style:style style:name="Tabela108.B" style:family="table-column">
      <style:table-column-properties style:column-width="29.14mm" style:rel-column-width="11236*"/>
    </style:style>
    <style:style style:name="Tabela108.C" style:family="table-column">
      <style:table-column-properties style:column-width="128.85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69.97mm" fo:margin-left="0mm" fo:margin-right="0.04mm" table:align="margins"/>
    </style:style>
    <style:style style:name="Tabela109.A" style:family="table-column">
      <style:table-column-properties style:column-width="11.98mm" style:rel-column-width="4617*"/>
    </style:style>
    <style:style style:name="Tabela109.B" style:family="table-column">
      <style:table-column-properties style:column-width="29.14mm" style:rel-column-width="11236*"/>
    </style:style>
    <style:style style:name="Tabela109.C" style:family="table-column">
      <style:table-column-properties style:column-width="128.85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69.97mm" fo:margin-left="0mm" fo:margin-right="0.04mm" table:align="margins"/>
    </style:style>
    <style:style style:name="Tabela110.A" style:family="table-column">
      <style:table-column-properties style:column-width="11.98mm" style:rel-column-width="4617*"/>
    </style:style>
    <style:style style:name="Tabela110.B" style:family="table-column">
      <style:table-column-properties style:column-width="29.14mm" style:rel-column-width="11236*"/>
    </style:style>
    <style:style style:name="Tabela110.C" style:family="table-column">
      <style:table-column-properties style:column-width="128.85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69.97mm" fo:margin-left="0mm" fo:margin-right="0.04mm" table:align="margins"/>
    </style:style>
    <style:style style:name="Tabela111.A" style:family="table-column">
      <style:table-column-properties style:column-width="11.98mm" style:rel-column-width="4617*"/>
    </style:style>
    <style:style style:name="Tabela111.B" style:family="table-column">
      <style:table-column-properties style:column-width="29.14mm" style:rel-column-width="11236*"/>
    </style:style>
    <style:style style:name="Tabela111.C" style:family="table-column">
      <style:table-column-properties style:column-width="128.85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69.97mm" fo:margin-left="0mm" fo:margin-right="0.04mm" table:align="margins"/>
    </style:style>
    <style:style style:name="Tabela112.A" style:family="table-column">
      <style:table-column-properties style:column-width="11.98mm" style:rel-column-width="4617*"/>
    </style:style>
    <style:style style:name="Tabela112.B" style:family="table-column">
      <style:table-column-properties style:column-width="29.14mm" style:rel-column-width="11236*"/>
    </style:style>
    <style:style style:name="Tabela112.C" style:family="table-column">
      <style:table-column-properties style:column-width="128.85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69.97mm" fo:margin-left="0mm" fo:margin-right="0.04mm" table:align="margins"/>
    </style:style>
    <style:style style:name="Tabela113.A" style:family="table-column">
      <style:table-column-properties style:column-width="11.98mm" style:rel-column-width="4617*"/>
    </style:style>
    <style:style style:name="Tabela113.B" style:family="table-column">
      <style:table-column-properties style:column-width="29.14mm" style:rel-column-width="11236*"/>
    </style:style>
    <style:style style:name="Tabela113.C" style:family="table-column">
      <style:table-column-properties style:column-width="128.85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69.97mm" fo:margin-left="0mm" fo:margin-right="0.04mm" table:align="margins"/>
    </style:style>
    <style:style style:name="Tabela114.A" style:family="table-column">
      <style:table-column-properties style:column-width="11.98mm" style:rel-column-width="4617*"/>
    </style:style>
    <style:style style:name="Tabela114.B" style:family="table-column">
      <style:table-column-properties style:column-width="29.14mm" style:rel-column-width="11236*"/>
    </style:style>
    <style:style style:name="Tabela114.C" style:family="table-column">
      <style:table-column-properties style:column-width="128.85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69.97mm" fo:margin-left="0mm" fo:margin-right="0.04mm" table:align="margins"/>
    </style:style>
    <style:style style:name="Tabela115.A" style:family="table-column">
      <style:table-column-properties style:column-width="11.98mm" style:rel-column-width="4617*"/>
    </style:style>
    <style:style style:name="Tabela115.B" style:family="table-column">
      <style:table-column-properties style:column-width="29.14mm" style:rel-column-width="11236*"/>
    </style:style>
    <style:style style:name="Tabela115.C" style:family="table-column">
      <style:table-column-properties style:column-width="128.85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69.97mm" fo:margin-left="0mm" fo:margin-right="0.04mm" table:align="margins"/>
    </style:style>
    <style:style style:name="Tabela116.A" style:family="table-column">
      <style:table-column-properties style:column-width="11.98mm" style:rel-column-width="4617*"/>
    </style:style>
    <style:style style:name="Tabela116.B" style:family="table-column">
      <style:table-column-properties style:column-width="29.14mm" style:rel-column-width="11236*"/>
    </style:style>
    <style:style style:name="Tabela116.C" style:family="table-column">
      <style:table-column-properties style:column-width="128.85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69.97mm" fo:margin-left="0mm" fo:margin-right="0.04mm" table:align="margins"/>
    </style:style>
    <style:style style:name="Tabela117.A" style:family="table-column">
      <style:table-column-properties style:column-width="11.98mm" style:rel-column-width="4617*"/>
    </style:style>
    <style:style style:name="Tabela117.B" style:family="table-column">
      <style:table-column-properties style:column-width="29.14mm" style:rel-column-width="11236*"/>
    </style:style>
    <style:style style:name="Tabela117.C" style:family="table-column">
      <style:table-column-properties style:column-width="128.85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69.97mm" fo:margin-left="0mm" fo:margin-right="0.04mm" table:align="margins"/>
    </style:style>
    <style:style style:name="Tabela118.A" style:family="table-column">
      <style:table-column-properties style:column-width="11.98mm" style:rel-column-width="4617*"/>
    </style:style>
    <style:style style:name="Tabela118.B" style:family="table-column">
      <style:table-column-properties style:column-width="29.14mm" style:rel-column-width="11236*"/>
    </style:style>
    <style:style style:name="Tabela118.C" style:family="table-column">
      <style:table-column-properties style:column-width="128.85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69.97mm" fo:margin-left="0mm" fo:margin-right="0.04mm" table:align="margins"/>
    </style:style>
    <style:style style:name="Tabela119.A" style:family="table-column">
      <style:table-column-properties style:column-width="11.98mm" style:rel-column-width="4617*"/>
    </style:style>
    <style:style style:name="Tabela119.B" style:family="table-column">
      <style:table-column-properties style:column-width="29.14mm" style:rel-column-width="11236*"/>
    </style:style>
    <style:style style:name="Tabela119.C" style:family="table-column">
      <style:table-column-properties style:column-width="128.85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69.97mm" fo:margin-left="0mm" fo:margin-right="0.04mm" table:align="margins"/>
    </style:style>
    <style:style style:name="Tabela120.A" style:family="table-column">
      <style:table-column-properties style:column-width="11.98mm" style:rel-column-width="4617*"/>
    </style:style>
    <style:style style:name="Tabela120.B" style:family="table-column">
      <style:table-column-properties style:column-width="29.14mm" style:rel-column-width="11236*"/>
    </style:style>
    <style:style style:name="Tabela120.C" style:family="table-column">
      <style:table-column-properties style:column-width="128.85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69.97mm" fo:margin-left="0mm" fo:margin-right="0.04mm" table:align="margins"/>
    </style:style>
    <style:style style:name="Tabela121.A" style:family="table-column">
      <style:table-column-properties style:column-width="11.98mm" style:rel-column-width="4617*"/>
    </style:style>
    <style:style style:name="Tabela121.B" style:family="table-column">
      <style:table-column-properties style:column-width="29.14mm" style:rel-column-width="11236*"/>
    </style:style>
    <style:style style:name="Tabela121.C" style:family="table-column">
      <style:table-column-properties style:column-width="128.85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69.97mm" fo:margin-left="0mm" fo:margin-right="0.04mm" table:align="margins"/>
    </style:style>
    <style:style style:name="Tabela122.A" style:family="table-column">
      <style:table-column-properties style:column-width="11.98mm" style:rel-column-width="4617*"/>
    </style:style>
    <style:style style:name="Tabela122.B" style:family="table-column">
      <style:table-column-properties style:column-width="29.14mm" style:rel-column-width="11236*"/>
    </style:style>
    <style:style style:name="Tabela122.C" style:family="table-column">
      <style:table-column-properties style:column-width="128.85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69.97mm" fo:margin-left="0mm" fo:margin-right="0.04mm" table:align="margins"/>
    </style:style>
    <style:style style:name="Tabela123.A" style:family="table-column">
      <style:table-column-properties style:column-width="11.98mm" style:rel-column-width="4617*"/>
    </style:style>
    <style:style style:name="Tabela123.B" style:family="table-column">
      <style:table-column-properties style:column-width="29.14mm" style:rel-column-width="11236*"/>
    </style:style>
    <style:style style:name="Tabela123.C" style:family="table-column">
      <style:table-column-properties style:column-width="128.85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69.97mm" fo:margin-left="0mm" fo:margin-right="0.04mm" table:align="margins"/>
    </style:style>
    <style:style style:name="Tabela124.A" style:family="table-column">
      <style:table-column-properties style:column-width="11.98mm" style:rel-column-width="4617*"/>
    </style:style>
    <style:style style:name="Tabela124.B" style:family="table-column">
      <style:table-column-properties style:column-width="29.14mm" style:rel-column-width="11236*"/>
    </style:style>
    <style:style style:name="Tabela124.C" style:family="table-column">
      <style:table-column-properties style:column-width="128.85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69.97mm" fo:margin-left="0mm" fo:margin-right="0.04mm" table:align="margins"/>
    </style:style>
    <style:style style:name="Tabela125.A" style:family="table-column">
      <style:table-column-properties style:column-width="11.98mm" style:rel-column-width="4617*"/>
    </style:style>
    <style:style style:name="Tabela125.B" style:family="table-column">
      <style:table-column-properties style:column-width="29.14mm" style:rel-column-width="11236*"/>
    </style:style>
    <style:style style:name="Tabela125.C" style:family="table-column">
      <style:table-column-properties style:column-width="128.85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69.97mm" fo:margin-left="0mm" fo:margin-right="0.04mm" table:align="margins"/>
    </style:style>
    <style:style style:name="Tabela126.A" style:family="table-column">
      <style:table-column-properties style:column-width="11.98mm" style:rel-column-width="4617*"/>
    </style:style>
    <style:style style:name="Tabela126.B" style:family="table-column">
      <style:table-column-properties style:column-width="29.14mm" style:rel-column-width="11236*"/>
    </style:style>
    <style:style style:name="Tabela126.C" style:family="table-column">
      <style:table-column-properties style:column-width="128.85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69.97mm" fo:margin-left="0mm" fo:margin-right="0.04mm" table:align="margins"/>
    </style:style>
    <style:style style:name="Tabela127.A" style:family="table-column">
      <style:table-column-properties style:column-width="11.98mm" style:rel-column-width="4617*"/>
    </style:style>
    <style:style style:name="Tabela127.B" style:family="table-column">
      <style:table-column-properties style:column-width="29.14mm" style:rel-column-width="11236*"/>
    </style:style>
    <style:style style:name="Tabela127.C" style:family="table-column">
      <style:table-column-properties style:column-width="128.85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69.97mm" fo:margin-left="0mm" fo:margin-right="0.04mm" table:align="margins"/>
    </style:style>
    <style:style style:name="Tabela128.A" style:family="table-column">
      <style:table-column-properties style:column-width="11.98mm" style:rel-column-width="4617*"/>
    </style:style>
    <style:style style:name="Tabela128.B" style:family="table-column">
      <style:table-column-properties style:column-width="29.14mm" style:rel-column-width="11236*"/>
    </style:style>
    <style:style style:name="Tabela128.C" style:family="table-column">
      <style:table-column-properties style:column-width="128.85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69.97mm" fo:margin-left="0mm" fo:margin-right="0.04mm" table:align="margins"/>
    </style:style>
    <style:style style:name="Tabela129.A" style:family="table-column">
      <style:table-column-properties style:column-width="11.98mm" style:rel-column-width="4617*"/>
    </style:style>
    <style:style style:name="Tabela129.B" style:family="table-column">
      <style:table-column-properties style:column-width="29.14mm" style:rel-column-width="11236*"/>
    </style:style>
    <style:style style:name="Tabela129.C" style:family="table-column">
      <style:table-column-properties style:column-width="128.85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69.97mm" fo:margin-left="0mm" fo:margin-right="0.04mm" table:align="margins"/>
    </style:style>
    <style:style style:name="Tabela130.A" style:family="table-column">
      <style:table-column-properties style:column-width="11.98mm" style:rel-column-width="4617*"/>
    </style:style>
    <style:style style:name="Tabela130.B" style:family="table-column">
      <style:table-column-properties style:column-width="29.14mm" style:rel-column-width="11236*"/>
    </style:style>
    <style:style style:name="Tabela130.C" style:family="table-column">
      <style:table-column-properties style:column-width="128.85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69.97mm" fo:margin-left="0mm" fo:margin-right="0.04mm" table:align="margins"/>
    </style:style>
    <style:style style:name="Tabela131.A" style:family="table-column">
      <style:table-column-properties style:column-width="11.98mm" style:rel-column-width="4617*"/>
    </style:style>
    <style:style style:name="Tabela131.B" style:family="table-column">
      <style:table-column-properties style:column-width="29.14mm" style:rel-column-width="11236*"/>
    </style:style>
    <style:style style:name="Tabela131.C" style:family="table-column">
      <style:table-column-properties style:column-width="128.85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69.97mm" fo:margin-left="0mm" fo:margin-right="0.04mm" table:align="margins"/>
    </style:style>
    <style:style style:name="Tabela132.A" style:family="table-column">
      <style:table-column-properties style:column-width="11.98mm" style:rel-column-width="4617*"/>
    </style:style>
    <style:style style:name="Tabela132.B" style:family="table-column">
      <style:table-column-properties style:column-width="29.14mm" style:rel-column-width="11236*"/>
    </style:style>
    <style:style style:name="Tabela132.C" style:family="table-column">
      <style:table-column-properties style:column-width="128.85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69.97mm" fo:margin-left="0mm" fo:margin-right="0.04mm" table:align="margins"/>
    </style:style>
    <style:style style:name="Tabela133.A" style:family="table-column">
      <style:table-column-properties style:column-width="11.98mm" style:rel-column-width="4617*"/>
    </style:style>
    <style:style style:name="Tabela133.B" style:family="table-column">
      <style:table-column-properties style:column-width="29.14mm" style:rel-column-width="11236*"/>
    </style:style>
    <style:style style:name="Tabela133.C" style:family="table-column">
      <style:table-column-properties style:column-width="128.85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69.97mm" fo:margin-left="0mm" fo:margin-right="0.04mm" table:align="margins"/>
    </style:style>
    <style:style style:name="Tabela134.A" style:family="table-column">
      <style:table-column-properties style:column-width="11.98mm" style:rel-column-width="4617*"/>
    </style:style>
    <style:style style:name="Tabela134.B" style:family="table-column">
      <style:table-column-properties style:column-width="29.14mm" style:rel-column-width="11236*"/>
    </style:style>
    <style:style style:name="Tabela134.C" style:family="table-column">
      <style:table-column-properties style:column-width="128.85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69.97mm" fo:margin-left="0mm" fo:margin-right="0.04mm" table:align="margins"/>
    </style:style>
    <style:style style:name="Tabela135.A" style:family="table-column">
      <style:table-column-properties style:column-width="11.98mm" style:rel-column-width="4617*"/>
    </style:style>
    <style:style style:name="Tabela135.B" style:family="table-column">
      <style:table-column-properties style:column-width="29.14mm" style:rel-column-width="11236*"/>
    </style:style>
    <style:style style:name="Tabela135.C" style:family="table-column">
      <style:table-column-properties style:column-width="128.85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69.97mm" fo:margin-left="0mm" fo:margin-right="0.04mm" table:align="margins"/>
    </style:style>
    <style:style style:name="Tabela136.A" style:family="table-column">
      <style:table-column-properties style:column-width="11.98mm" style:rel-column-width="4617*"/>
    </style:style>
    <style:style style:name="Tabela136.B" style:family="table-column">
      <style:table-column-properties style:column-width="29.14mm" style:rel-column-width="11236*"/>
    </style:style>
    <style:style style:name="Tabela136.C" style:family="table-column">
      <style:table-column-properties style:column-width="128.85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69.97mm" fo:margin-left="0mm" fo:margin-right="0.04mm" table:align="margins"/>
    </style:style>
    <style:style style:name="Tabela137.A" style:family="table-column">
      <style:table-column-properties style:column-width="11.98mm" style:rel-column-width="4617*"/>
    </style:style>
    <style:style style:name="Tabela137.B" style:family="table-column">
      <style:table-column-properties style:column-width="29.14mm" style:rel-column-width="11236*"/>
    </style:style>
    <style:style style:name="Tabela137.C" style:family="table-column">
      <style:table-column-properties style:column-width="128.85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69.97mm" fo:margin-left="0mm" fo:margin-right="0.04mm" table:align="margins"/>
    </style:style>
    <style:style style:name="Tabela138.A" style:family="table-column">
      <style:table-column-properties style:column-width="11.98mm" style:rel-column-width="4617*"/>
    </style:style>
    <style:style style:name="Tabela138.B" style:family="table-column">
      <style:table-column-properties style:column-width="29.14mm" style:rel-column-width="11236*"/>
    </style:style>
    <style:style style:name="Tabela138.C" style:family="table-column">
      <style:table-column-properties style:column-width="128.85mm" style:rel-column-width="49682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69.97mm" fo:margin-left="0mm" fo:margin-right="0.04mm" table:align="margins"/>
    </style:style>
    <style:style style:name="Tabela139.A" style:family="table-column">
      <style:table-column-properties style:column-width="11.98mm" style:rel-column-width="4617*"/>
    </style:style>
    <style:style style:name="Tabela139.B" style:family="table-column">
      <style:table-column-properties style:column-width="29.14mm" style:rel-column-width="11236*"/>
    </style:style>
    <style:style style:name="Tabela139.C" style:family="table-column">
      <style:table-column-properties style:column-width="128.85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69.97mm" fo:margin-left="0mm" fo:margin-right="0.04mm" table:align="margins"/>
    </style:style>
    <style:style style:name="Tabela140.A" style:family="table-column">
      <style:table-column-properties style:column-width="11.98mm" style:rel-column-width="4617*"/>
    </style:style>
    <style:style style:name="Tabela140.B" style:family="table-column">
      <style:table-column-properties style:column-width="29.14mm" style:rel-column-width="11236*"/>
    </style:style>
    <style:style style:name="Tabela140.C" style:family="table-column">
      <style:table-column-properties style:column-width="128.85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69.97mm" fo:margin-left="0mm" fo:margin-right="0.04mm" table:align="margins"/>
    </style:style>
    <style:style style:name="Tabela141.A" style:family="table-column">
      <style:table-column-properties style:column-width="11.98mm" style:rel-column-width="4617*"/>
    </style:style>
    <style:style style:name="Tabela141.B" style:family="table-column">
      <style:table-column-properties style:column-width="29.14mm" style:rel-column-width="11236*"/>
    </style:style>
    <style:style style:name="Tabela141.C" style:family="table-column">
      <style:table-column-properties style:column-width="128.85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69.97mm" fo:margin-left="0mm" fo:margin-right="0.04mm" table:align="margins"/>
    </style:style>
    <style:style style:name="Tabela142.A" style:family="table-column">
      <style:table-column-properties style:column-width="11.98mm" style:rel-column-width="4617*"/>
    </style:style>
    <style:style style:name="Tabela142.B" style:family="table-column">
      <style:table-column-properties style:column-width="29.14mm" style:rel-column-width="11236*"/>
    </style:style>
    <style:style style:name="Tabela142.C" style:family="table-column">
      <style:table-column-properties style:column-width="128.85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69.97mm" fo:margin-left="0mm" fo:margin-right="0.04mm" table:align="margins"/>
    </style:style>
    <style:style style:name="Tabela143.A" style:family="table-column">
      <style:table-column-properties style:column-width="11.98mm" style:rel-column-width="4617*"/>
    </style:style>
    <style:style style:name="Tabela143.B" style:family="table-column">
      <style:table-column-properties style:column-width="29.14mm" style:rel-column-width="11236*"/>
    </style:style>
    <style:style style:name="Tabela143.C" style:family="table-column">
      <style:table-column-properties style:column-width="128.85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69.97mm" fo:margin-left="0mm" fo:margin-right="0.04mm" table:align="margins"/>
    </style:style>
    <style:style style:name="Tabela144.A" style:family="table-column">
      <style:table-column-properties style:column-width="11.98mm" style:rel-column-width="4617*"/>
    </style:style>
    <style:style style:name="Tabela144.B" style:family="table-column">
      <style:table-column-properties style:column-width="29.14mm" style:rel-column-width="11236*"/>
    </style:style>
    <style:style style:name="Tabela144.C" style:family="table-column">
      <style:table-column-properties style:column-width="128.85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69.97mm" fo:margin-left="0mm" fo:margin-right="0.04mm" table:align="margins"/>
    </style:style>
    <style:style style:name="Tabela145.A" style:family="table-column">
      <style:table-column-properties style:column-width="11.98mm" style:rel-column-width="4617*"/>
    </style:style>
    <style:style style:name="Tabela145.B" style:family="table-column">
      <style:table-column-properties style:column-width="29.14mm" style:rel-column-width="11236*"/>
    </style:style>
    <style:style style:name="Tabela145.C" style:family="table-column">
      <style:table-column-properties style:column-width="128.85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69.97mm" fo:margin-left="0mm" fo:margin-right="0.04mm" table:align="margins"/>
    </style:style>
    <style:style style:name="Tabela146.A" style:family="table-column">
      <style:table-column-properties style:column-width="11.98mm" style:rel-column-width="4617*"/>
    </style:style>
    <style:style style:name="Tabela146.B" style:family="table-column">
      <style:table-column-properties style:column-width="29.14mm" style:rel-column-width="11236*"/>
    </style:style>
    <style:style style:name="Tabela146.C" style:family="table-column">
      <style:table-column-properties style:column-width="128.85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69.97mm" fo:margin-left="0mm" fo:margin-right="0.04mm" table:align="margins"/>
    </style:style>
    <style:style style:name="Tabela147.A" style:family="table-column">
      <style:table-column-properties style:column-width="11.98mm" style:rel-column-width="4617*"/>
    </style:style>
    <style:style style:name="Tabela147.B" style:family="table-column">
      <style:table-column-properties style:column-width="29.14mm" style:rel-column-width="11236*"/>
    </style:style>
    <style:style style:name="Tabela147.C" style:family="table-column">
      <style:table-column-properties style:column-width="128.85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69.97mm" fo:margin-left="0mm" fo:margin-right="0.04mm" table:align="margins"/>
    </style:style>
    <style:style style:name="Tabela148.A" style:family="table-column">
      <style:table-column-properties style:column-width="11.98mm" style:rel-column-width="4617*"/>
    </style:style>
    <style:style style:name="Tabela148.B" style:family="table-column">
      <style:table-column-properties style:column-width="29.14mm" style:rel-column-width="11236*"/>
    </style:style>
    <style:style style:name="Tabela148.C" style:family="table-column">
      <style:table-column-properties style:column-width="128.85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69.97mm" fo:margin-left="0mm" fo:margin-right="0.04mm" table:align="margins"/>
    </style:style>
    <style:style style:name="Tabela149.A" style:family="table-column">
      <style:table-column-properties style:column-width="11.98mm" style:rel-column-width="4617*"/>
    </style:style>
    <style:style style:name="Tabela149.B" style:family="table-column">
      <style:table-column-properties style:column-width="29.14mm" style:rel-column-width="11236*"/>
    </style:style>
    <style:style style:name="Tabela149.C" style:family="table-column">
      <style:table-column-properties style:column-width="128.85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69.97mm" fo:margin-left="0mm" fo:margin-right="0.04mm" table:align="margins"/>
    </style:style>
    <style:style style:name="Tabela150.A" style:family="table-column">
      <style:table-column-properties style:column-width="11.98mm" style:rel-column-width="4617*"/>
    </style:style>
    <style:style style:name="Tabela150.B" style:family="table-column">
      <style:table-column-properties style:column-width="29.14mm" style:rel-column-width="11236*"/>
    </style:style>
    <style:style style:name="Tabela150.C" style:family="table-column">
      <style:table-column-properties style:column-width="128.85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69.97mm" fo:margin-left="0mm" fo:margin-right="0.04mm" table:align="margins"/>
    </style:style>
    <style:style style:name="Tabela151.A" style:family="table-column">
      <style:table-column-properties style:column-width="11.98mm" style:rel-column-width="4617*"/>
    </style:style>
    <style:style style:name="Tabela151.B" style:family="table-column">
      <style:table-column-properties style:column-width="29.14mm" style:rel-column-width="11236*"/>
    </style:style>
    <style:style style:name="Tabela151.C" style:family="table-column">
      <style:table-column-properties style:column-width="128.85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69.97mm" fo:margin-left="0mm" fo:margin-right="0.04mm" table:align="margins"/>
    </style:style>
    <style:style style:name="Tabela152.A" style:family="table-column">
      <style:table-column-properties style:column-width="11.98mm" style:rel-column-width="4617*"/>
    </style:style>
    <style:style style:name="Tabela152.B" style:family="table-column">
      <style:table-column-properties style:column-width="29.14mm" style:rel-column-width="11236*"/>
    </style:style>
    <style:style style:name="Tabela152.C" style:family="table-column">
      <style:table-column-properties style:column-width="128.85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69.97mm" fo:margin-left="0mm" fo:margin-right="0.04mm" table:align="margins"/>
    </style:style>
    <style:style style:name="Tabela153.A" style:family="table-column">
      <style:table-column-properties style:column-width="11.98mm" style:rel-column-width="4617*"/>
    </style:style>
    <style:style style:name="Tabela153.B" style:family="table-column">
      <style:table-column-properties style:column-width="29.14mm" style:rel-column-width="11236*"/>
    </style:style>
    <style:style style:name="Tabela153.C" style:family="table-column">
      <style:table-column-properties style:column-width="128.85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69.97mm" fo:margin-left="0mm" fo:margin-right="0.04mm" table:align="margins"/>
    </style:style>
    <style:style style:name="Tabela154.A" style:family="table-column">
      <style:table-column-properties style:column-width="11.98mm" style:rel-column-width="4617*"/>
    </style:style>
    <style:style style:name="Tabela154.B" style:family="table-column">
      <style:table-column-properties style:column-width="29.14mm" style:rel-column-width="11236*"/>
    </style:style>
    <style:style style:name="Tabela154.C" style:family="table-column">
      <style:table-column-properties style:column-width="128.85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69.97mm" fo:margin-left="0mm" fo:margin-right="0.04mm" table:align="margins"/>
    </style:style>
    <style:style style:name="Tabela155.A" style:family="table-column">
      <style:table-column-properties style:column-width="11.98mm" style:rel-column-width="4617*"/>
    </style:style>
    <style:style style:name="Tabela155.B" style:family="table-column">
      <style:table-column-properties style:column-width="29.14mm" style:rel-column-width="11236*"/>
    </style:style>
    <style:style style:name="Tabela155.C" style:family="table-column">
      <style:table-column-properties style:column-width="128.85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69.97mm" fo:margin-left="0mm" fo:margin-right="0.04mm" table:align="margins"/>
    </style:style>
    <style:style style:name="Tabela156.A" style:family="table-column">
      <style:table-column-properties style:column-width="11.98mm" style:rel-column-width="4617*"/>
    </style:style>
    <style:style style:name="Tabela156.B" style:family="table-column">
      <style:table-column-properties style:column-width="29.14mm" style:rel-column-width="11236*"/>
    </style:style>
    <style:style style:name="Tabela156.C" style:family="table-column">
      <style:table-column-properties style:column-width="128.85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69.97mm" fo:margin-left="0mm" fo:margin-right="0.04mm" table:align="margins"/>
    </style:style>
    <style:style style:name="Tabela157.A" style:family="table-column">
      <style:table-column-properties style:column-width="11.98mm" style:rel-column-width="4617*"/>
    </style:style>
    <style:style style:name="Tabela157.B" style:family="table-column">
      <style:table-column-properties style:column-width="29.14mm" style:rel-column-width="11236*"/>
    </style:style>
    <style:style style:name="Tabela157.C" style:family="table-column">
      <style:table-column-properties style:column-width="128.85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69.97mm" fo:margin-left="0mm" fo:margin-right="0.04mm" table:align="margins"/>
    </style:style>
    <style:style style:name="Tabela158.A" style:family="table-column">
      <style:table-column-properties style:column-width="11.98mm" style:rel-column-width="4617*"/>
    </style:style>
    <style:style style:name="Tabela158.B" style:family="table-column">
      <style:table-column-properties style:column-width="29.14mm" style:rel-column-width="11236*"/>
    </style:style>
    <style:style style:name="Tabela158.C" style:family="table-column">
      <style:table-column-properties style:column-width="128.85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69.97mm" fo:margin-left="0mm" fo:margin-right="0.04mm" table:align="margins"/>
    </style:style>
    <style:style style:name="Tabela159.A" style:family="table-column">
      <style:table-column-properties style:column-width="11.98mm" style:rel-column-width="4617*"/>
    </style:style>
    <style:style style:name="Tabela159.B" style:family="table-column">
      <style:table-column-properties style:column-width="29.14mm" style:rel-column-width="11236*"/>
    </style:style>
    <style:style style:name="Tabela159.C" style:family="table-column">
      <style:table-column-properties style:column-width="128.85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69.97mm" fo:margin-left="0mm" fo:margin-right="0.04mm" table:align="margins"/>
    </style:style>
    <style:style style:name="Tabela160.A" style:family="table-column">
      <style:table-column-properties style:column-width="11.98mm" style:rel-column-width="4617*"/>
    </style:style>
    <style:style style:name="Tabela160.B" style:family="table-column">
      <style:table-column-properties style:column-width="29.14mm" style:rel-column-width="11236*"/>
    </style:style>
    <style:style style:name="Tabela160.C" style:family="table-column">
      <style:table-column-properties style:column-width="128.85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69.97mm" fo:margin-left="0mm" fo:margin-right="0.04mm" table:align="margins"/>
    </style:style>
    <style:style style:name="Tabela161.A" style:family="table-column">
      <style:table-column-properties style:column-width="11.98mm" style:rel-column-width="4617*"/>
    </style:style>
    <style:style style:name="Tabela161.B" style:family="table-column">
      <style:table-column-properties style:column-width="29.14mm" style:rel-column-width="11236*"/>
    </style:style>
    <style:style style:name="Tabela161.C" style:family="table-column">
      <style:table-column-properties style:column-width="128.85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69.97mm" fo:margin-left="0mm" fo:margin-right="0.04mm" table:align="margins"/>
    </style:style>
    <style:style style:name="Tabela162.A" style:family="table-column">
      <style:table-column-properties style:column-width="11.98mm" style:rel-column-width="4617*"/>
    </style:style>
    <style:style style:name="Tabela162.B" style:family="table-column">
      <style:table-column-properties style:column-width="29.14mm" style:rel-column-width="11236*"/>
    </style:style>
    <style:style style:name="Tabela162.C" style:family="table-column">
      <style:table-column-properties style:column-width="128.85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69.97mm" fo:margin-left="0mm" fo:margin-right="0.04mm" table:align="margins"/>
    </style:style>
    <style:style style:name="Tabela163.A" style:family="table-column">
      <style:table-column-properties style:column-width="11.98mm" style:rel-column-width="4617*"/>
    </style:style>
    <style:style style:name="Tabela163.B" style:family="table-column">
      <style:table-column-properties style:column-width="29.14mm" style:rel-column-width="11236*"/>
    </style:style>
    <style:style style:name="Tabela163.C" style:family="table-column">
      <style:table-column-properties style:column-width="128.85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69.97mm" fo:margin-left="0mm" fo:margin-right="0.04mm" table:align="margins"/>
    </style:style>
    <style:style style:name="Tabela164.A" style:family="table-column">
      <style:table-column-properties style:column-width="11.98mm" style:rel-column-width="4617*"/>
    </style:style>
    <style:style style:name="Tabela164.B" style:family="table-column">
      <style:table-column-properties style:column-width="29.14mm" style:rel-column-width="11236*"/>
    </style:style>
    <style:style style:name="Tabela164.C" style:family="table-column">
      <style:table-column-properties style:column-width="128.85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69.97mm" fo:margin-left="0mm" fo:margin-right="0.04mm" table:align="margins"/>
    </style:style>
    <style:style style:name="Tabela165.A" style:family="table-column">
      <style:table-column-properties style:column-width="11.98mm" style:rel-column-width="4617*"/>
    </style:style>
    <style:style style:name="Tabela165.B" style:family="table-column">
      <style:table-column-properties style:column-width="29.14mm" style:rel-column-width="11236*"/>
    </style:style>
    <style:style style:name="Tabela165.C" style:family="table-column">
      <style:table-column-properties style:column-width="128.85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69.97mm" fo:margin-left="0mm" fo:margin-right="0.04mm" table:align="margins"/>
    </style:style>
    <style:style style:name="Tabela166.A" style:family="table-column">
      <style:table-column-properties style:column-width="11.98mm" style:rel-column-width="4617*"/>
    </style:style>
    <style:style style:name="Tabela166.B" style:family="table-column">
      <style:table-column-properties style:column-width="29.14mm" style:rel-column-width="11236*"/>
    </style:style>
    <style:style style:name="Tabela166.C" style:family="table-column">
      <style:table-column-properties style:column-width="128.85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69.97mm" fo:margin-left="0mm" fo:margin-right="0.04mm" table:align="margins"/>
    </style:style>
    <style:style style:name="Tabela167.A" style:family="table-column">
      <style:table-column-properties style:column-width="11.98mm" style:rel-column-width="4617*"/>
    </style:style>
    <style:style style:name="Tabela167.B" style:family="table-column">
      <style:table-column-properties style:column-width="29.14mm" style:rel-column-width="11236*"/>
    </style:style>
    <style:style style:name="Tabela167.C" style:family="table-column">
      <style:table-column-properties style:column-width="128.85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69.97mm" fo:margin-left="0mm" fo:margin-right="0.04mm" table:align="margins"/>
    </style:style>
    <style:style style:name="Tabela168.A" style:family="table-column">
      <style:table-column-properties style:column-width="11.98mm" style:rel-column-width="4617*"/>
    </style:style>
    <style:style style:name="Tabela168.B" style:family="table-column">
      <style:table-column-properties style:column-width="29.14mm" style:rel-column-width="11236*"/>
    </style:style>
    <style:style style:name="Tabela168.C" style:family="table-column">
      <style:table-column-properties style:column-width="128.85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69.97mm" fo:margin-left="0mm" fo:margin-right="0.04mm" table:align="margins"/>
    </style:style>
    <style:style style:name="Tabela169.A" style:family="table-column">
      <style:table-column-properties style:column-width="11.98mm" style:rel-column-width="4617*"/>
    </style:style>
    <style:style style:name="Tabela169.B" style:family="table-column">
      <style:table-column-properties style:column-width="29.14mm" style:rel-column-width="11236*"/>
    </style:style>
    <style:style style:name="Tabela169.C" style:family="table-column">
      <style:table-column-properties style:column-width="128.85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69.97mm" fo:margin-left="0mm" fo:margin-right="0.04mm" table:align="margins"/>
    </style:style>
    <style:style style:name="Tabela170.A" style:family="table-column">
      <style:table-column-properties style:column-width="11.98mm" style:rel-column-width="4617*"/>
    </style:style>
    <style:style style:name="Tabela170.B" style:family="table-column">
      <style:table-column-properties style:column-width="29.14mm" style:rel-column-width="11236*"/>
    </style:style>
    <style:style style:name="Tabela170.C" style:family="table-column">
      <style:table-column-properties style:column-width="128.85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69.97mm" fo:margin-left="0mm" fo:margin-right="0.04mm" table:align="margins"/>
    </style:style>
    <style:style style:name="Tabela171.A" style:family="table-column">
      <style:table-column-properties style:column-width="11.98mm" style:rel-column-width="4617*"/>
    </style:style>
    <style:style style:name="Tabela171.B" style:family="table-column">
      <style:table-column-properties style:column-width="29.14mm" style:rel-column-width="11236*"/>
    </style:style>
    <style:style style:name="Tabela171.C" style:family="table-column">
      <style:table-column-properties style:column-width="128.85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69.97mm" fo:margin-left="0mm" fo:margin-right="0.04mm" table:align="margins"/>
    </style:style>
    <style:style style:name="Tabela172.A" style:family="table-column">
      <style:table-column-properties style:column-width="11.98mm" style:rel-column-width="4617*"/>
    </style:style>
    <style:style style:name="Tabela172.B" style:family="table-column">
      <style:table-column-properties style:column-width="29.14mm" style:rel-column-width="11236*"/>
    </style:style>
    <style:style style:name="Tabela172.C" style:family="table-column">
      <style:table-column-properties style:column-width="128.85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69.97mm" fo:margin-left="0mm" fo:margin-right="0.04mm" table:align="margins"/>
    </style:style>
    <style:style style:name="Tabela173.A" style:family="table-column">
      <style:table-column-properties style:column-width="11.98mm" style:rel-column-width="4617*"/>
    </style:style>
    <style:style style:name="Tabela173.B" style:family="table-column">
      <style:table-column-properties style:column-width="29.14mm" style:rel-column-width="11236*"/>
    </style:style>
    <style:style style:name="Tabela173.C" style:family="table-column">
      <style:table-column-properties style:column-width="128.85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69.97mm" fo:margin-left="0mm" fo:margin-right="0.04mm" table:align="margins"/>
    </style:style>
    <style:style style:name="Tabela174.A" style:family="table-column">
      <style:table-column-properties style:column-width="11.98mm" style:rel-column-width="4617*"/>
    </style:style>
    <style:style style:name="Tabela174.B" style:family="table-column">
      <style:table-column-properties style:column-width="29.14mm" style:rel-column-width="11236*"/>
    </style:style>
    <style:style style:name="Tabela174.C" style:family="table-column">
      <style:table-column-properties style:column-width="128.85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69.97mm" fo:margin-left="0mm" fo:margin-right="0.04mm" table:align="margins"/>
    </style:style>
    <style:style style:name="Tabela175.A" style:family="table-column">
      <style:table-column-properties style:column-width="11.98mm" style:rel-column-width="4617*"/>
    </style:style>
    <style:style style:name="Tabela175.B" style:family="table-column">
      <style:table-column-properties style:column-width="29.14mm" style:rel-column-width="11236*"/>
    </style:style>
    <style:style style:name="Tabela175.C" style:family="table-column">
      <style:table-column-properties style:column-width="128.85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69.97mm" fo:margin-left="0mm" fo:margin-right="0.04mm" table:align="margins"/>
    </style:style>
    <style:style style:name="Tabela176.A" style:family="table-column">
      <style:table-column-properties style:column-width="11.98mm" style:rel-column-width="4617*"/>
    </style:style>
    <style:style style:name="Tabela176.B" style:family="table-column">
      <style:table-column-properties style:column-width="29.14mm" style:rel-column-width="11236*"/>
    </style:style>
    <style:style style:name="Tabela176.C" style:family="table-column">
      <style:table-column-properties style:column-width="128.85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69.97mm" fo:margin-left="0mm" fo:margin-right="0.04mm" table:align="margins"/>
    </style:style>
    <style:style style:name="Tabela177.A" style:family="table-column">
      <style:table-column-properties style:column-width="11.98mm" style:rel-column-width="4617*"/>
    </style:style>
    <style:style style:name="Tabela177.B" style:family="table-column">
      <style:table-column-properties style:column-width="29.14mm" style:rel-column-width="11236*"/>
    </style:style>
    <style:style style:name="Tabela177.C" style:family="table-column">
      <style:table-column-properties style:column-width="128.85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69.97mm" fo:margin-left="0mm" fo:margin-right="0.04mm" table:align="margins"/>
    </style:style>
    <style:style style:name="Tabela178.A" style:family="table-column">
      <style:table-column-properties style:column-width="11.98mm" style:rel-column-width="4617*"/>
    </style:style>
    <style:style style:name="Tabela178.B" style:family="table-column">
      <style:table-column-properties style:column-width="29.14mm" style:rel-column-width="11236*"/>
    </style:style>
    <style:style style:name="Tabela178.C" style:family="table-column">
      <style:table-column-properties style:column-width="128.85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69.97mm" fo:margin-left="0mm" fo:margin-right="0.04mm" table:align="margins"/>
    </style:style>
    <style:style style:name="Tabela179.A" style:family="table-column">
      <style:table-column-properties style:column-width="11.98mm" style:rel-column-width="4617*"/>
    </style:style>
    <style:style style:name="Tabela179.B" style:family="table-column">
      <style:table-column-properties style:column-width="29.14mm" style:rel-column-width="11236*"/>
    </style:style>
    <style:style style:name="Tabela179.C" style:family="table-column">
      <style:table-column-properties style:column-width="128.85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69.97mm" fo:margin-left="0mm" fo:margin-right="0.04mm" table:align="margins"/>
    </style:style>
    <style:style style:name="Tabela180.A" style:family="table-column">
      <style:table-column-properties style:column-width="11.98mm" style:rel-column-width="4617*"/>
    </style:style>
    <style:style style:name="Tabela180.B" style:family="table-column">
      <style:table-column-properties style:column-width="29.14mm" style:rel-column-width="11236*"/>
    </style:style>
    <style:style style:name="Tabela180.C" style:family="table-column">
      <style:table-column-properties style:column-width="128.85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69.97mm" fo:margin-left="0mm" fo:margin-right="0.04mm" table:align="margins"/>
    </style:style>
    <style:style style:name="Tabela181.A" style:family="table-column">
      <style:table-column-properties style:column-width="11.98mm" style:rel-column-width="4617*"/>
    </style:style>
    <style:style style:name="Tabela181.B" style:family="table-column">
      <style:table-column-properties style:column-width="29.14mm" style:rel-column-width="11236*"/>
    </style:style>
    <style:style style:name="Tabela181.C" style:family="table-column">
      <style:table-column-properties style:column-width="128.85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69.97mm" fo:margin-left="0mm" fo:margin-right="0.04mm" table:align="margins"/>
    </style:style>
    <style:style style:name="Tabela182.A" style:family="table-column">
      <style:table-column-properties style:column-width="11.98mm" style:rel-column-width="4617*"/>
    </style:style>
    <style:style style:name="Tabela182.B" style:family="table-column">
      <style:table-column-properties style:column-width="29.14mm" style:rel-column-width="11236*"/>
    </style:style>
    <style:style style:name="Tabela182.C" style:family="table-column">
      <style:table-column-properties style:column-width="128.85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69.97mm" fo:margin-left="0mm" fo:margin-right="0.04mm" table:align="margins"/>
    </style:style>
    <style:style style:name="Tabela183.A" style:family="table-column">
      <style:table-column-properties style:column-width="11.98mm" style:rel-column-width="4617*"/>
    </style:style>
    <style:style style:name="Tabela183.B" style:family="table-column">
      <style:table-column-properties style:column-width="29.14mm" style:rel-column-width="11236*"/>
    </style:style>
    <style:style style:name="Tabela183.C" style:family="table-column">
      <style:table-column-properties style:column-width="128.85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69.97mm" fo:margin-left="0mm" fo:margin-right="0.04mm" table:align="margins"/>
    </style:style>
    <style:style style:name="Tabela184.A" style:family="table-column">
      <style:table-column-properties style:column-width="11.98mm" style:rel-column-width="4617*"/>
    </style:style>
    <style:style style:name="Tabela184.B" style:family="table-column">
      <style:table-column-properties style:column-width="29.14mm" style:rel-column-width="11236*"/>
    </style:style>
    <style:style style:name="Tabela184.C" style:family="table-column">
      <style:table-column-properties style:column-width="128.85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69.97mm" fo:margin-left="0mm" fo:margin-right="0.04mm" table:align="margins"/>
    </style:style>
    <style:style style:name="Tabela185.A" style:family="table-column">
      <style:table-column-properties style:column-width="11.98mm" style:rel-column-width="4617*"/>
    </style:style>
    <style:style style:name="Tabela185.B" style:family="table-column">
      <style:table-column-properties style:column-width="29.14mm" style:rel-column-width="11236*"/>
    </style:style>
    <style:style style:name="Tabela185.C" style:family="table-column">
      <style:table-column-properties style:column-width="128.85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69.97mm" fo:margin-left="0mm" fo:margin-right="0.04mm" table:align="margins"/>
    </style:style>
    <style:style style:name="Tabela186.A" style:family="table-column">
      <style:table-column-properties style:column-width="11.98mm" style:rel-column-width="4617*"/>
    </style:style>
    <style:style style:name="Tabela186.B" style:family="table-column">
      <style:table-column-properties style:column-width="29.14mm" style:rel-column-width="11236*"/>
    </style:style>
    <style:style style:name="Tabela186.C" style:family="table-column">
      <style:table-column-properties style:column-width="128.85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69.97mm" fo:margin-left="0mm" fo:margin-right="0.04mm" table:align="margins"/>
    </style:style>
    <style:style style:name="Tabela187.A" style:family="table-column">
      <style:table-column-properties style:column-width="11.98mm" style:rel-column-width="4617*"/>
    </style:style>
    <style:style style:name="Tabela187.B" style:family="table-column">
      <style:table-column-properties style:column-width="29.14mm" style:rel-column-width="11236*"/>
    </style:style>
    <style:style style:name="Tabela187.C" style:family="table-column">
      <style:table-column-properties style:column-width="128.85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69.97mm" fo:margin-left="0mm" fo:margin-right="0.04mm" table:align="margins"/>
    </style:style>
    <style:style style:name="Tabela188.A" style:family="table-column">
      <style:table-column-properties style:column-width="11.98mm" style:rel-column-width="4617*"/>
    </style:style>
    <style:style style:name="Tabela188.B" style:family="table-column">
      <style:table-column-properties style:column-width="29.14mm" style:rel-column-width="11236*"/>
    </style:style>
    <style:style style:name="Tabela188.C" style:family="table-column">
      <style:table-column-properties style:column-width="128.85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69.97mm" fo:margin-left="0mm" fo:margin-right="0.04mm" table:align="margins"/>
    </style:style>
    <style:style style:name="Tabela189.A" style:family="table-column">
      <style:table-column-properties style:column-width="11.98mm" style:rel-column-width="4617*"/>
    </style:style>
    <style:style style:name="Tabela189.B" style:family="table-column">
      <style:table-column-properties style:column-width="29.14mm" style:rel-column-width="11236*"/>
    </style:style>
    <style:style style:name="Tabela189.C" style:family="table-column">
      <style:table-column-properties style:column-width="128.85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69.97mm" fo:margin-left="0mm" fo:margin-right="0.04mm" table:align="margins"/>
    </style:style>
    <style:style style:name="Tabela190.A" style:family="table-column">
      <style:table-column-properties style:column-width="11.98mm" style:rel-column-width="4617*"/>
    </style:style>
    <style:style style:name="Tabela190.B" style:family="table-column">
      <style:table-column-properties style:column-width="29.14mm" style:rel-column-width="11236*"/>
    </style:style>
    <style:style style:name="Tabela190.C" style:family="table-column">
      <style:table-column-properties style:column-width="128.85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69.97mm" fo:margin-left="0mm" fo:margin-right="0.04mm" table:align="margins"/>
    </style:style>
    <style:style style:name="Tabela191.A" style:family="table-column">
      <style:table-column-properties style:column-width="11.98mm" style:rel-column-width="4617*"/>
    </style:style>
    <style:style style:name="Tabela191.B" style:family="table-column">
      <style:table-column-properties style:column-width="29.14mm" style:rel-column-width="11236*"/>
    </style:style>
    <style:style style:name="Tabela191.C" style:family="table-column">
      <style:table-column-properties style:column-width="128.85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69.97mm" fo:margin-left="0mm" fo:margin-right="0.04mm" table:align="margins"/>
    </style:style>
    <style:style style:name="Tabela192.A" style:family="table-column">
      <style:table-column-properties style:column-width="11.98mm" style:rel-column-width="4617*"/>
    </style:style>
    <style:style style:name="Tabela192.B" style:family="table-column">
      <style:table-column-properties style:column-width="29.14mm" style:rel-column-width="11236*"/>
    </style:style>
    <style:style style:name="Tabela192.C" style:family="table-column">
      <style:table-column-properties style:column-width="128.85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69.97mm" fo:margin-left="0mm" fo:margin-right="0.04mm" table:align="margins"/>
    </style:style>
    <style:style style:name="Tabela193.A" style:family="table-column">
      <style:table-column-properties style:column-width="11.98mm" style:rel-column-width="4617*"/>
    </style:style>
    <style:style style:name="Tabela193.B" style:family="table-column">
      <style:table-column-properties style:column-width="29.14mm" style:rel-column-width="11236*"/>
    </style:style>
    <style:style style:name="Tabela193.C" style:family="table-column">
      <style:table-column-properties style:column-width="128.85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69.97mm" fo:margin-left="0mm" fo:margin-right="0.04mm" table:align="margins"/>
    </style:style>
    <style:style style:name="Tabela194.A" style:family="table-column">
      <style:table-column-properties style:column-width="11.98mm" style:rel-column-width="4617*"/>
    </style:style>
    <style:style style:name="Tabela194.B" style:family="table-column">
      <style:table-column-properties style:column-width="29.14mm" style:rel-column-width="11236*"/>
    </style:style>
    <style:style style:name="Tabela194.C" style:family="table-column">
      <style:table-column-properties style:column-width="128.85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69.97mm" fo:margin-left="0mm" fo:margin-right="0.04mm" table:align="margins"/>
    </style:style>
    <style:style style:name="Tabela195.A" style:family="table-column">
      <style:table-column-properties style:column-width="11.98mm" style:rel-column-width="4617*"/>
    </style:style>
    <style:style style:name="Tabela195.B" style:family="table-column">
      <style:table-column-properties style:column-width="29.14mm" style:rel-column-width="11236*"/>
    </style:style>
    <style:style style:name="Tabela195.C" style:family="table-column">
      <style:table-column-properties style:column-width="128.85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69.97mm" fo:margin-left="0mm" fo:margin-right="0.04mm" table:align="margins"/>
    </style:style>
    <style:style style:name="Tabela196.A" style:family="table-column">
      <style:table-column-properties style:column-width="11.98mm" style:rel-column-width="4617*"/>
    </style:style>
    <style:style style:name="Tabela196.B" style:family="table-column">
      <style:table-column-properties style:column-width="29.14mm" style:rel-column-width="11236*"/>
    </style:style>
    <style:style style:name="Tabela196.C" style:family="table-column">
      <style:table-column-properties style:column-width="128.85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69.97mm" fo:margin-left="0mm" fo:margin-right="0.04mm" table:align="margins"/>
    </style:style>
    <style:style style:name="Tabela197.A" style:family="table-column">
      <style:table-column-properties style:column-width="11.98mm" style:rel-column-width="4617*"/>
    </style:style>
    <style:style style:name="Tabela197.B" style:family="table-column">
      <style:table-column-properties style:column-width="29.14mm" style:rel-column-width="11236*"/>
    </style:style>
    <style:style style:name="Tabela197.C" style:family="table-column">
      <style:table-column-properties style:column-width="128.85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69.97mm" fo:margin-left="0mm" fo:margin-right="0.04mm" table:align="margins"/>
    </style:style>
    <style:style style:name="Tabela198.A" style:family="table-column">
      <style:table-column-properties style:column-width="11.98mm" style:rel-column-width="4617*"/>
    </style:style>
    <style:style style:name="Tabela198.B" style:family="table-column">
      <style:table-column-properties style:column-width="29.14mm" style:rel-column-width="11236*"/>
    </style:style>
    <style:style style:name="Tabela198.C" style:family="table-column">
      <style:table-column-properties style:column-width="128.85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69.97mm" fo:margin-left="0mm" fo:margin-right="0.04mm" table:align="margins"/>
    </style:style>
    <style:style style:name="Tabela199.A" style:family="table-column">
      <style:table-column-properties style:column-width="11.98mm" style:rel-column-width="4617*"/>
    </style:style>
    <style:style style:name="Tabela199.B" style:family="table-column">
      <style:table-column-properties style:column-width="29.14mm" style:rel-column-width="11236*"/>
    </style:style>
    <style:style style:name="Tabela199.C" style:family="table-column">
      <style:table-column-properties style:column-width="128.85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69.97mm" fo:margin-left="0mm" fo:margin-right="0.04mm" table:align="margins"/>
    </style:style>
    <style:style style:name="Tabela200.A" style:family="table-column">
      <style:table-column-properties style:column-width="11.98mm" style:rel-column-width="4617*"/>
    </style:style>
    <style:style style:name="Tabela200.B" style:family="table-column">
      <style:table-column-properties style:column-width="29.14mm" style:rel-column-width="11236*"/>
    </style:style>
    <style:style style:name="Tabela200.C" style:family="table-column">
      <style:table-column-properties style:column-width="128.85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69.97mm" fo:margin-left="0mm" fo:margin-right="0.04mm" table:align="margins"/>
    </style:style>
    <style:style style:name="Tabela201.A" style:family="table-column">
      <style:table-column-properties style:column-width="11.98mm" style:rel-column-width="4617*"/>
    </style:style>
    <style:style style:name="Tabela201.B" style:family="table-column">
      <style:table-column-properties style:column-width="29.14mm" style:rel-column-width="11236*"/>
    </style:style>
    <style:style style:name="Tabela201.C" style:family="table-column">
      <style:table-column-properties style:column-width="128.85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69.97mm" fo:margin-left="0mm" fo:margin-right="0.04mm" table:align="margins"/>
    </style:style>
    <style:style style:name="Tabela202.A" style:family="table-column">
      <style:table-column-properties style:column-width="11.98mm" style:rel-column-width="4617*"/>
    </style:style>
    <style:style style:name="Tabela202.B" style:family="table-column">
      <style:table-column-properties style:column-width="29.14mm" style:rel-column-width="11236*"/>
    </style:style>
    <style:style style:name="Tabela202.C" style:family="table-column">
      <style:table-column-properties style:column-width="128.85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69.97mm" fo:margin-left="0mm" fo:margin-right="0.04mm" table:align="margins"/>
    </style:style>
    <style:style style:name="Tabela203.A" style:family="table-column">
      <style:table-column-properties style:column-width="11.98mm" style:rel-column-width="4617*"/>
    </style:style>
    <style:style style:name="Tabela203.B" style:family="table-column">
      <style:table-column-properties style:column-width="29.14mm" style:rel-column-width="11236*"/>
    </style:style>
    <style:style style:name="Tabela203.C" style:family="table-column">
      <style:table-column-properties style:column-width="128.85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69.97mm" fo:margin-left="0mm" fo:margin-right="0.04mm" table:align="margins"/>
    </style:style>
    <style:style style:name="Tabela204.A" style:family="table-column">
      <style:table-column-properties style:column-width="11.98mm" style:rel-column-width="4617*"/>
    </style:style>
    <style:style style:name="Tabela204.B" style:family="table-column">
      <style:table-column-properties style:column-width="29.14mm" style:rel-column-width="11236*"/>
    </style:style>
    <style:style style:name="Tabela204.C" style:family="table-column">
      <style:table-column-properties style:column-width="128.85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69.97mm" fo:margin-left="0mm" fo:margin-right="0.04mm" table:align="margins"/>
    </style:style>
    <style:style style:name="Tabela205.A" style:family="table-column">
      <style:table-column-properties style:column-width="11.98mm" style:rel-column-width="4617*"/>
    </style:style>
    <style:style style:name="Tabela205.B" style:family="table-column">
      <style:table-column-properties style:column-width="29.14mm" style:rel-column-width="11236*"/>
    </style:style>
    <style:style style:name="Tabela205.C" style:family="table-column">
      <style:table-column-properties style:column-width="128.85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69.97mm" fo:margin-left="0mm" fo:margin-right="0.04mm" table:align="margins"/>
    </style:style>
    <style:style style:name="Tabela206.A" style:family="table-column">
      <style:table-column-properties style:column-width="11.98mm" style:rel-column-width="4617*"/>
    </style:style>
    <style:style style:name="Tabela206.B" style:family="table-column">
      <style:table-column-properties style:column-width="29.14mm" style:rel-column-width="11236*"/>
    </style:style>
    <style:style style:name="Tabela206.C" style:family="table-column">
      <style:table-column-properties style:column-width="128.85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69.97mm" fo:margin-left="0mm" fo:margin-right="0.04mm" table:align="margins"/>
    </style:style>
    <style:style style:name="Tabela207.A" style:family="table-column">
      <style:table-column-properties style:column-width="11.98mm" style:rel-column-width="4617*"/>
    </style:style>
    <style:style style:name="Tabela207.B" style:family="table-column">
      <style:table-column-properties style:column-width="29.14mm" style:rel-column-width="11236*"/>
    </style:style>
    <style:style style:name="Tabela207.C" style:family="table-column">
      <style:table-column-properties style:column-width="128.85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69.97mm" fo:margin-left="0mm" fo:margin-right="0.04mm" table:align="margins"/>
    </style:style>
    <style:style style:name="Tabela208.A" style:family="table-column">
      <style:table-column-properties style:column-width="11.98mm" style:rel-column-width="4617*"/>
    </style:style>
    <style:style style:name="Tabela208.B" style:family="table-column">
      <style:table-column-properties style:column-width="29.14mm" style:rel-column-width="11236*"/>
    </style:style>
    <style:style style:name="Tabela208.C" style:family="table-column">
      <style:table-column-properties style:column-width="128.85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69.97mm" fo:margin-left="0mm" fo:margin-right="0.04mm" table:align="margins"/>
    </style:style>
    <style:style style:name="Tabela209.A" style:family="table-column">
      <style:table-column-properties style:column-width="11.98mm" style:rel-column-width="4617*"/>
    </style:style>
    <style:style style:name="Tabela209.B" style:family="table-column">
      <style:table-column-properties style:column-width="29.14mm" style:rel-column-width="11236*"/>
    </style:style>
    <style:style style:name="Tabela209.C" style:family="table-column">
      <style:table-column-properties style:column-width="128.85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69.97mm" fo:margin-left="0mm" fo:margin-right="0.04mm" table:align="margins"/>
    </style:style>
    <style:style style:name="Tabela210.A" style:family="table-column">
      <style:table-column-properties style:column-width="11.98mm" style:rel-column-width="4617*"/>
    </style:style>
    <style:style style:name="Tabela210.B" style:family="table-column">
      <style:table-column-properties style:column-width="29.14mm" style:rel-column-width="11236*"/>
    </style:style>
    <style:style style:name="Tabela210.C" style:family="table-column">
      <style:table-column-properties style:column-width="128.85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69.97mm" fo:margin-left="0mm" fo:margin-right="0.04mm" table:align="margins"/>
    </style:style>
    <style:style style:name="Tabela211.A" style:family="table-column">
      <style:table-column-properties style:column-width="11.98mm" style:rel-column-width="4617*"/>
    </style:style>
    <style:style style:name="Tabela211.B" style:family="table-column">
      <style:table-column-properties style:column-width="29.14mm" style:rel-column-width="11236*"/>
    </style:style>
    <style:style style:name="Tabela211.C" style:family="table-column">
      <style:table-column-properties style:column-width="128.85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69.97mm" fo:margin-left="0mm" fo:margin-right="0.04mm" table:align="margins"/>
    </style:style>
    <style:style style:name="Tabela212.A" style:family="table-column">
      <style:table-column-properties style:column-width="11.98mm" style:rel-column-width="4617*"/>
    </style:style>
    <style:style style:name="Tabela212.B" style:family="table-column">
      <style:table-column-properties style:column-width="29.14mm" style:rel-column-width="11236*"/>
    </style:style>
    <style:style style:name="Tabela212.C" style:family="table-column">
      <style:table-column-properties style:column-width="128.85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69.97mm" fo:margin-left="0mm" fo:margin-right="0.04mm" table:align="margins"/>
    </style:style>
    <style:style style:name="Tabela213.A" style:family="table-column">
      <style:table-column-properties style:column-width="11.98mm" style:rel-column-width="4617*"/>
    </style:style>
    <style:style style:name="Tabela213.B" style:family="table-column">
      <style:table-column-properties style:column-width="29.14mm" style:rel-column-width="11236*"/>
    </style:style>
    <style:style style:name="Tabela213.C" style:family="table-column">
      <style:table-column-properties style:column-width="128.85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69.97mm" fo:margin-left="0mm" fo:margin-right="0.04mm" table:align="margins"/>
    </style:style>
    <style:style style:name="Tabela214.A" style:family="table-column">
      <style:table-column-properties style:column-width="11.98mm" style:rel-column-width="4617*"/>
    </style:style>
    <style:style style:name="Tabela214.B" style:family="table-column">
      <style:table-column-properties style:column-width="29.14mm" style:rel-column-width="11236*"/>
    </style:style>
    <style:style style:name="Tabela214.C" style:family="table-column">
      <style:table-column-properties style:column-width="128.85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69.97mm" fo:margin-left="0mm" fo:margin-right="0.04mm" table:align="margins"/>
    </style:style>
    <style:style style:name="Tabela215.A" style:family="table-column">
      <style:table-column-properties style:column-width="11.98mm" style:rel-column-width="4617*"/>
    </style:style>
    <style:style style:name="Tabela215.B" style:family="table-column">
      <style:table-column-properties style:column-width="29.14mm" style:rel-column-width="11236*"/>
    </style:style>
    <style:style style:name="Tabela215.C" style:family="table-column">
      <style:table-column-properties style:column-width="128.85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69.97mm" fo:margin-left="0mm" fo:margin-right="0.04mm" table:align="margins"/>
    </style:style>
    <style:style style:name="Tabela216.A" style:family="table-column">
      <style:table-column-properties style:column-width="11.98mm" style:rel-column-width="4617*"/>
    </style:style>
    <style:style style:name="Tabela216.B" style:family="table-column">
      <style:table-column-properties style:column-width="29.14mm" style:rel-column-width="11236*"/>
    </style:style>
    <style:style style:name="Tabela216.C" style:family="table-column">
      <style:table-column-properties style:column-width="128.85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69.97mm" fo:margin-left="0mm" fo:margin-right="0.04mm" table:align="margins"/>
    </style:style>
    <style:style style:name="Tabela217.A" style:family="table-column">
      <style:table-column-properties style:column-width="11.98mm" style:rel-column-width="4617*"/>
    </style:style>
    <style:style style:name="Tabela217.B" style:family="table-column">
      <style:table-column-properties style:column-width="29.14mm" style:rel-column-width="11236*"/>
    </style:style>
    <style:style style:name="Tabela217.C" style:family="table-column">
      <style:table-column-properties style:column-width="128.85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69.97mm" fo:margin-left="0mm" fo:margin-right="0.04mm" table:align="margins"/>
    </style:style>
    <style:style style:name="Tabela218.A" style:family="table-column">
      <style:table-column-properties style:column-width="11.98mm" style:rel-column-width="4617*"/>
    </style:style>
    <style:style style:name="Tabela218.B" style:family="table-column">
      <style:table-column-properties style:column-width="29.14mm" style:rel-column-width="11236*"/>
    </style:style>
    <style:style style:name="Tabela218.C" style:family="table-column">
      <style:table-column-properties style:column-width="128.85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69.97mm" fo:margin-left="0mm" fo:margin-right="0.04mm" table:align="margins"/>
    </style:style>
    <style:style style:name="Tabela219.A" style:family="table-column">
      <style:table-column-properties style:column-width="11.98mm" style:rel-column-width="4617*"/>
    </style:style>
    <style:style style:name="Tabela219.B" style:family="table-column">
      <style:table-column-properties style:column-width="29.14mm" style:rel-column-width="11236*"/>
    </style:style>
    <style:style style:name="Tabela219.C" style:family="table-column">
      <style:table-column-properties style:column-width="128.85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69.97mm" fo:margin-left="0mm" fo:margin-right="0.04mm" table:align="margins"/>
    </style:style>
    <style:style style:name="Tabela220.A" style:family="table-column">
      <style:table-column-properties style:column-width="11.98mm" style:rel-column-width="4617*"/>
    </style:style>
    <style:style style:name="Tabela220.B" style:family="table-column">
      <style:table-column-properties style:column-width="29.14mm" style:rel-column-width="11236*"/>
    </style:style>
    <style:style style:name="Tabela220.C" style:family="table-column">
      <style:table-column-properties style:column-width="128.85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69.97mm" fo:margin-left="0mm" fo:margin-right="0.04mm" table:align="margins"/>
    </style:style>
    <style:style style:name="Tabela221.A" style:family="table-column">
      <style:table-column-properties style:column-width="11.98mm" style:rel-column-width="4617*"/>
    </style:style>
    <style:style style:name="Tabela221.B" style:family="table-column">
      <style:table-column-properties style:column-width="29.14mm" style:rel-column-width="11236*"/>
    </style:style>
    <style:style style:name="Tabela221.C" style:family="table-column">
      <style:table-column-properties style:column-width="128.85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69.97mm" fo:margin-left="0mm" fo:margin-right="0.04mm" table:align="margins"/>
    </style:style>
    <style:style style:name="Tabela222.A" style:family="table-column">
      <style:table-column-properties style:column-width="11.98mm" style:rel-column-width="4617*"/>
    </style:style>
    <style:style style:name="Tabela222.B" style:family="table-column">
      <style:table-column-properties style:column-width="29.14mm" style:rel-column-width="11236*"/>
    </style:style>
    <style:style style:name="Tabela222.C" style:family="table-column">
      <style:table-column-properties style:column-width="128.85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69.97mm" fo:margin-left="0mm" fo:margin-right="0.04mm" table:align="margins"/>
    </style:style>
    <style:style style:name="Tabela223.A" style:family="table-column">
      <style:table-column-properties style:column-width="11.98mm" style:rel-column-width="4617*"/>
    </style:style>
    <style:style style:name="Tabela223.B" style:family="table-column">
      <style:table-column-properties style:column-width="29.14mm" style:rel-column-width="11236*"/>
    </style:style>
    <style:style style:name="Tabela223.C" style:family="table-column">
      <style:table-column-properties style:column-width="128.85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69.97mm" fo:margin-left="0mm" fo:margin-right="0.04mm" table:align="margins"/>
    </style:style>
    <style:style style:name="Tabela224.A" style:family="table-column">
      <style:table-column-properties style:column-width="11.98mm" style:rel-column-width="4617*"/>
    </style:style>
    <style:style style:name="Tabela224.B" style:family="table-column">
      <style:table-column-properties style:column-width="29.14mm" style:rel-column-width="11236*"/>
    </style:style>
    <style:style style:name="Tabela224.C" style:family="table-column">
      <style:table-column-properties style:column-width="128.85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69.97mm" fo:margin-left="0mm" fo:margin-right="0.04mm" table:align="margins"/>
    </style:style>
    <style:style style:name="Tabela225.A" style:family="table-column">
      <style:table-column-properties style:column-width="11.98mm" style:rel-column-width="4617*"/>
    </style:style>
    <style:style style:name="Tabela225.B" style:family="table-column">
      <style:table-column-properties style:column-width="29.14mm" style:rel-column-width="11236*"/>
    </style:style>
    <style:style style:name="Tabela225.C" style:family="table-column">
      <style:table-column-properties style:column-width="128.85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69.97mm" fo:margin-left="0mm" fo:margin-right="0.04mm" table:align="margins"/>
    </style:style>
    <style:style style:name="Tabela226.A" style:family="table-column">
      <style:table-column-properties style:column-width="11.98mm" style:rel-column-width="4617*"/>
    </style:style>
    <style:style style:name="Tabela226.B" style:family="table-column">
      <style:table-column-properties style:column-width="29.14mm" style:rel-column-width="11236*"/>
    </style:style>
    <style:style style:name="Tabela226.C" style:family="table-column">
      <style:table-column-properties style:column-width="128.85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69.97mm" fo:margin-left="0mm" fo:margin-right="0.04mm" table:align="margins"/>
    </style:style>
    <style:style style:name="Tabela227.A" style:family="table-column">
      <style:table-column-properties style:column-width="11.98mm" style:rel-column-width="4617*"/>
    </style:style>
    <style:style style:name="Tabela227.B" style:family="table-column">
      <style:table-column-properties style:column-width="29.14mm" style:rel-column-width="11236*"/>
    </style:style>
    <style:style style:name="Tabela227.C" style:family="table-column">
      <style:table-column-properties style:column-width="128.85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69.97mm" fo:margin-left="0mm" fo:margin-right="0.04mm" table:align="margins"/>
    </style:style>
    <style:style style:name="Tabela228.A" style:family="table-column">
      <style:table-column-properties style:column-width="11.98mm" style:rel-column-width="4617*"/>
    </style:style>
    <style:style style:name="Tabela228.B" style:family="table-column">
      <style:table-column-properties style:column-width="29.14mm" style:rel-column-width="11236*"/>
    </style:style>
    <style:style style:name="Tabela228.C" style:family="table-column">
      <style:table-column-properties style:column-width="128.85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69.97mm" fo:margin-left="0mm" fo:margin-right="0.04mm" table:align="margins"/>
    </style:style>
    <style:style style:name="Tabela229.A" style:family="table-column">
      <style:table-column-properties style:column-width="11.98mm" style:rel-column-width="4617*"/>
    </style:style>
    <style:style style:name="Tabela229.B" style:family="table-column">
      <style:table-column-properties style:column-width="29.14mm" style:rel-column-width="11236*"/>
    </style:style>
    <style:style style:name="Tabela229.C" style:family="table-column">
      <style:table-column-properties style:column-width="128.85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69.97mm" fo:margin-left="0mm" fo:margin-right="0.04mm" table:align="margins"/>
    </style:style>
    <style:style style:name="Tabela230.A" style:family="table-column">
      <style:table-column-properties style:column-width="11.98mm" style:rel-column-width="4617*"/>
    </style:style>
    <style:style style:name="Tabela230.B" style:family="table-column">
      <style:table-column-properties style:column-width="29.14mm" style:rel-column-width="11236*"/>
    </style:style>
    <style:style style:name="Tabela230.C" style:family="table-column">
      <style:table-column-properties style:column-width="128.85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69.97mm" fo:margin-left="0mm" fo:margin-right="0.04mm" table:align="margins"/>
    </style:style>
    <style:style style:name="Tabela231.A" style:family="table-column">
      <style:table-column-properties style:column-width="11.98mm" style:rel-column-width="4617*"/>
    </style:style>
    <style:style style:name="Tabela231.B" style:family="table-column">
      <style:table-column-properties style:column-width="29.14mm" style:rel-column-width="11236*"/>
    </style:style>
    <style:style style:name="Tabela231.C" style:family="table-column">
      <style:table-column-properties style:column-width="128.85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69.97mm" fo:margin-left="0mm" fo:margin-right="0.04mm" table:align="margins"/>
    </style:style>
    <style:style style:name="Tabela232.A" style:family="table-column">
      <style:table-column-properties style:column-width="11.98mm" style:rel-column-width="4617*"/>
    </style:style>
    <style:style style:name="Tabela232.B" style:family="table-column">
      <style:table-column-properties style:column-width="29.14mm" style:rel-column-width="11236*"/>
    </style:style>
    <style:style style:name="Tabela232.C" style:family="table-column">
      <style:table-column-properties style:column-width="128.85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69.97mm" fo:margin-left="0mm" fo:margin-right="0.04mm" table:align="margins"/>
    </style:style>
    <style:style style:name="Tabela233.A" style:family="table-column">
      <style:table-column-properties style:column-width="11.98mm" style:rel-column-width="4617*"/>
    </style:style>
    <style:style style:name="Tabela233.B" style:family="table-column">
      <style:table-column-properties style:column-width="29.14mm" style:rel-column-width="11236*"/>
    </style:style>
    <style:style style:name="Tabela233.C" style:family="table-column">
      <style:table-column-properties style:column-width="128.85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69.97mm" fo:margin-left="0mm" fo:margin-right="0.04mm" table:align="margins"/>
    </style:style>
    <style:style style:name="Tabela234.A" style:family="table-column">
      <style:table-column-properties style:column-width="11.98mm" style:rel-column-width="4617*"/>
    </style:style>
    <style:style style:name="Tabela234.B" style:family="table-column">
      <style:table-column-properties style:column-width="29.14mm" style:rel-column-width="11236*"/>
    </style:style>
    <style:style style:name="Tabela234.C" style:family="table-column">
      <style:table-column-properties style:column-width="128.85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69.97mm" fo:margin-left="0mm" fo:margin-right="0.04mm" table:align="margins"/>
    </style:style>
    <style:style style:name="Tabela235.A" style:family="table-column">
      <style:table-column-properties style:column-width="11.98mm" style:rel-column-width="4617*"/>
    </style:style>
    <style:style style:name="Tabela235.B" style:family="table-column">
      <style:table-column-properties style:column-width="29.14mm" style:rel-column-width="11236*"/>
    </style:style>
    <style:style style:name="Tabela235.C" style:family="table-column">
      <style:table-column-properties style:column-width="128.85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69.97mm" fo:margin-left="0mm" fo:margin-right="0.04mm" table:align="margins"/>
    </style:style>
    <style:style style:name="Tabela236.A" style:family="table-column">
      <style:table-column-properties style:column-width="11.98mm" style:rel-column-width="4617*"/>
    </style:style>
    <style:style style:name="Tabela236.B" style:family="table-column">
      <style:table-column-properties style:column-width="29.14mm" style:rel-column-width="11236*"/>
    </style:style>
    <style:style style:name="Tabela236.C" style:family="table-column">
      <style:table-column-properties style:column-width="128.85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69.97mm" fo:margin-left="0mm" fo:margin-right="0.04mm" table:align="margins"/>
    </style:style>
    <style:style style:name="Tabela237.A" style:family="table-column">
      <style:table-column-properties style:column-width="11.98mm" style:rel-column-width="4617*"/>
    </style:style>
    <style:style style:name="Tabela237.B" style:family="table-column">
      <style:table-column-properties style:column-width="29.14mm" style:rel-column-width="11236*"/>
    </style:style>
    <style:style style:name="Tabela237.C" style:family="table-column">
      <style:table-column-properties style:column-width="128.85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69.97mm" fo:margin-left="0mm" fo:margin-right="0.04mm" table:align="margins"/>
    </style:style>
    <style:style style:name="Tabela238.A" style:family="table-column">
      <style:table-column-properties style:column-width="11.98mm" style:rel-column-width="4617*"/>
    </style:style>
    <style:style style:name="Tabela238.B" style:family="table-column">
      <style:table-column-properties style:column-width="29.14mm" style:rel-column-width="11236*"/>
    </style:style>
    <style:style style:name="Tabela238.C" style:family="table-column">
      <style:table-column-properties style:column-width="128.85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69.97mm" fo:margin-left="0mm" fo:margin-right="0.04mm" table:align="margins"/>
    </style:style>
    <style:style style:name="Tabela239.A" style:family="table-column">
      <style:table-column-properties style:column-width="11.98mm" style:rel-column-width="4617*"/>
    </style:style>
    <style:style style:name="Tabela239.B" style:family="table-column">
      <style:table-column-properties style:column-width="29.14mm" style:rel-column-width="11236*"/>
    </style:style>
    <style:style style:name="Tabela239.C" style:family="table-column">
      <style:table-column-properties style:column-width="128.85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69.97mm" fo:margin-left="0mm" fo:margin-right="0.04mm" table:align="margins"/>
    </style:style>
    <style:style style:name="Tabela240.A" style:family="table-column">
      <style:table-column-properties style:column-width="11.98mm" style:rel-column-width="4617*"/>
    </style:style>
    <style:style style:name="Tabela240.B" style:family="table-column">
      <style:table-column-properties style:column-width="29.14mm" style:rel-column-width="11236*"/>
    </style:style>
    <style:style style:name="Tabela240.C" style:family="table-column">
      <style:table-column-properties style:column-width="128.85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69.97mm" fo:margin-left="0mm" fo:margin-right="0.04mm" table:align="margins"/>
    </style:style>
    <style:style style:name="Tabela241.A" style:family="table-column">
      <style:table-column-properties style:column-width="11.98mm" style:rel-column-width="4617*"/>
    </style:style>
    <style:style style:name="Tabela241.B" style:family="table-column">
      <style:table-column-properties style:column-width="29.14mm" style:rel-column-width="11236*"/>
    </style:style>
    <style:style style:name="Tabela241.C" style:family="table-column">
      <style:table-column-properties style:column-width="128.85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69.97mm" fo:margin-left="0mm" fo:margin-right="0.04mm" table:align="margins"/>
    </style:style>
    <style:style style:name="Tabela242.A" style:family="table-column">
      <style:table-column-properties style:column-width="11.98mm" style:rel-column-width="4617*"/>
    </style:style>
    <style:style style:name="Tabela242.B" style:family="table-column">
      <style:table-column-properties style:column-width="29.14mm" style:rel-column-width="11236*"/>
    </style:style>
    <style:style style:name="Tabela242.C" style:family="table-column">
      <style:table-column-properties style:column-width="128.85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69.97mm" fo:margin-left="0mm" fo:margin-right="0.04mm" table:align="margins"/>
    </style:style>
    <style:style style:name="Tabela243.A" style:family="table-column">
      <style:table-column-properties style:column-width="11.98mm" style:rel-column-width="4617*"/>
    </style:style>
    <style:style style:name="Tabela243.B" style:family="table-column">
      <style:table-column-properties style:column-width="29.14mm" style:rel-column-width="11236*"/>
    </style:style>
    <style:style style:name="Tabela243.C" style:family="table-column">
      <style:table-column-properties style:column-width="128.85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69.97mm" fo:margin-left="0mm" fo:margin-right="0.04mm" table:align="margins"/>
    </style:style>
    <style:style style:name="Tabela244.A" style:family="table-column">
      <style:table-column-properties style:column-width="11.98mm" style:rel-column-width="4617*"/>
    </style:style>
    <style:style style:name="Tabela244.B" style:family="table-column">
      <style:table-column-properties style:column-width="29.14mm" style:rel-column-width="11236*"/>
    </style:style>
    <style:style style:name="Tabela244.C" style:family="table-column">
      <style:table-column-properties style:column-width="128.85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69.97mm" fo:margin-left="0mm" fo:margin-right="0.04mm" table:align="margins"/>
    </style:style>
    <style:style style:name="Tabela245.A" style:family="table-column">
      <style:table-column-properties style:column-width="11.98mm" style:rel-column-width="4617*"/>
    </style:style>
    <style:style style:name="Tabela245.B" style:family="table-column">
      <style:table-column-properties style:column-width="29.14mm" style:rel-column-width="11236*"/>
    </style:style>
    <style:style style:name="Tabela245.C" style:family="table-column">
      <style:table-column-properties style:column-width="128.85mm" style:rel-column-width="49682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69.97mm" fo:margin-left="0mm" fo:margin-right="0.04mm" table:align="margins"/>
    </style:style>
    <style:style style:name="Tabela246.A" style:family="table-column">
      <style:table-column-properties style:column-width="11.98mm" style:rel-column-width="4617*"/>
    </style:style>
    <style:style style:name="Tabela246.B" style:family="table-column">
      <style:table-column-properties style:column-width="29.14mm" style:rel-column-width="11236*"/>
    </style:style>
    <style:style style:name="Tabela246.C" style:family="table-column">
      <style:table-column-properties style:column-width="128.85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69.97mm" fo:margin-left="0mm" fo:margin-right="0.04mm" table:align="margins"/>
    </style:style>
    <style:style style:name="Tabela247.A" style:family="table-column">
      <style:table-column-properties style:column-width="11.98mm" style:rel-column-width="4617*"/>
    </style:style>
    <style:style style:name="Tabela247.B" style:family="table-column">
      <style:table-column-properties style:column-width="29.14mm" style:rel-column-width="11236*"/>
    </style:style>
    <style:style style:name="Tabela247.C" style:family="table-column">
      <style:table-column-properties style:column-width="128.85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69.97mm" fo:margin-left="0mm" fo:margin-right="0.04mm" table:align="margins"/>
    </style:style>
    <style:style style:name="Tabela248.A" style:family="table-column">
      <style:table-column-properties style:column-width="11.98mm" style:rel-column-width="4617*"/>
    </style:style>
    <style:style style:name="Tabela248.B" style:family="table-column">
      <style:table-column-properties style:column-width="29.14mm" style:rel-column-width="11236*"/>
    </style:style>
    <style:style style:name="Tabela248.C" style:family="table-column">
      <style:table-column-properties style:column-width="128.85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69.97mm" fo:margin-left="0mm" fo:margin-right="0.04mm" table:align="margins"/>
    </style:style>
    <style:style style:name="Tabela249.A" style:family="table-column">
      <style:table-column-properties style:column-width="11.98mm" style:rel-column-width="4617*"/>
    </style:style>
    <style:style style:name="Tabela249.B" style:family="table-column">
      <style:table-column-properties style:column-width="29.14mm" style:rel-column-width="11236*"/>
    </style:style>
    <style:style style:name="Tabela249.C" style:family="table-column">
      <style:table-column-properties style:column-width="128.85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69.97mm" fo:margin-left="0mm" fo:margin-right="0.04mm" table:align="margins"/>
    </style:style>
    <style:style style:name="Tabela250.A" style:family="table-column">
      <style:table-column-properties style:column-width="11.98mm" style:rel-column-width="4617*"/>
    </style:style>
    <style:style style:name="Tabela250.B" style:family="table-column">
      <style:table-column-properties style:column-width="29.14mm" style:rel-column-width="11236*"/>
    </style:style>
    <style:style style:name="Tabela250.C" style:family="table-column">
      <style:table-column-properties style:column-width="128.85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69.97mm" fo:margin-left="0mm" fo:margin-right="0.04mm" table:align="margins"/>
    </style:style>
    <style:style style:name="Tabela251.A" style:family="table-column">
      <style:table-column-properties style:column-width="11.98mm" style:rel-column-width="4617*"/>
    </style:style>
    <style:style style:name="Tabela251.B" style:family="table-column">
      <style:table-column-properties style:column-width="29.14mm" style:rel-column-width="11236*"/>
    </style:style>
    <style:style style:name="Tabela251.C" style:family="table-column">
      <style:table-column-properties style:column-width="128.85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69.97mm" fo:margin-left="0mm" fo:margin-right="0.04mm" table:align="margins"/>
    </style:style>
    <style:style style:name="Tabela252.A" style:family="table-column">
      <style:table-column-properties style:column-width="11.98mm" style:rel-column-width="4617*"/>
    </style:style>
    <style:style style:name="Tabela252.B" style:family="table-column">
      <style:table-column-properties style:column-width="29.14mm" style:rel-column-width="11236*"/>
    </style:style>
    <style:style style:name="Tabela252.C" style:family="table-column">
      <style:table-column-properties style:column-width="128.85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69.97mm" fo:margin-left="0mm" fo:margin-right="0.04mm" table:align="margins"/>
    </style:style>
    <style:style style:name="Tabela253.A" style:family="table-column">
      <style:table-column-properties style:column-width="11.98mm" style:rel-column-width="4617*"/>
    </style:style>
    <style:style style:name="Tabela253.B" style:family="table-column">
      <style:table-column-properties style:column-width="29.14mm" style:rel-column-width="11236*"/>
    </style:style>
    <style:style style:name="Tabela253.C" style:family="table-column">
      <style:table-column-properties style:column-width="128.85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69.97mm" fo:margin-left="0mm" fo:margin-right="0.04mm" table:align="margins"/>
    </style:style>
    <style:style style:name="Tabela254.A" style:family="table-column">
      <style:table-column-properties style:column-width="11.98mm" style:rel-column-width="4617*"/>
    </style:style>
    <style:style style:name="Tabela254.B" style:family="table-column">
      <style:table-column-properties style:column-width="29.14mm" style:rel-column-width="11236*"/>
    </style:style>
    <style:style style:name="Tabela254.C" style:family="table-column">
      <style:table-column-properties style:column-width="128.85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69.97mm" fo:margin-left="0mm" fo:margin-right="0.04mm" table:align="margins"/>
    </style:style>
    <style:style style:name="Tabela255.A" style:family="table-column">
      <style:table-column-properties style:column-width="11.98mm" style:rel-column-width="4617*"/>
    </style:style>
    <style:style style:name="Tabela255.B" style:family="table-column">
      <style:table-column-properties style:column-width="29.14mm" style:rel-column-width="11236*"/>
    </style:style>
    <style:style style:name="Tabela255.C" style:family="table-column">
      <style:table-column-properties style:column-width="128.85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69.97mm" fo:margin-left="0mm" fo:margin-right="0.04mm" table:align="margins"/>
    </style:style>
    <style:style style:name="Tabela256.A" style:family="table-column">
      <style:table-column-properties style:column-width="11.98mm" style:rel-column-width="4617*"/>
    </style:style>
    <style:style style:name="Tabela256.B" style:family="table-column">
      <style:table-column-properties style:column-width="29.14mm" style:rel-column-width="11236*"/>
    </style:style>
    <style:style style:name="Tabela256.C" style:family="table-column">
      <style:table-column-properties style:column-width="128.85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69.97mm" fo:margin-left="0mm" fo:margin-right="0.04mm" table:align="margins"/>
    </style:style>
    <style:style style:name="Tabela257.A" style:family="table-column">
      <style:table-column-properties style:column-width="11.98mm" style:rel-column-width="4617*"/>
    </style:style>
    <style:style style:name="Tabela257.B" style:family="table-column">
      <style:table-column-properties style:column-width="29.14mm" style:rel-column-width="11236*"/>
    </style:style>
    <style:style style:name="Tabela257.C" style:family="table-column">
      <style:table-column-properties style:column-width="128.85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69.97mm" fo:margin-left="0mm" fo:margin-right="0.04mm" table:align="margins"/>
    </style:style>
    <style:style style:name="Tabela258.A" style:family="table-column">
      <style:table-column-properties style:column-width="11.98mm" style:rel-column-width="4617*"/>
    </style:style>
    <style:style style:name="Tabela258.B" style:family="table-column">
      <style:table-column-properties style:column-width="29.14mm" style:rel-column-width="11236*"/>
    </style:style>
    <style:style style:name="Tabela258.C" style:family="table-column">
      <style:table-column-properties style:column-width="128.85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69.97mm" fo:margin-left="0mm" fo:margin-right="0.04mm" table:align="margins"/>
    </style:style>
    <style:style style:name="Tabela259.A" style:family="table-column">
      <style:table-column-properties style:column-width="11.98mm" style:rel-column-width="4617*"/>
    </style:style>
    <style:style style:name="Tabela259.B" style:family="table-column">
      <style:table-column-properties style:column-width="29.14mm" style:rel-column-width="11236*"/>
    </style:style>
    <style:style style:name="Tabela259.C" style:family="table-column">
      <style:table-column-properties style:column-width="128.85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69.97mm" fo:margin-left="0mm" fo:margin-right="0.04mm" table:align="margins"/>
    </style:style>
    <style:style style:name="Tabela260.A" style:family="table-column">
      <style:table-column-properties style:column-width="11.98mm" style:rel-column-width="4617*"/>
    </style:style>
    <style:style style:name="Tabela260.B" style:family="table-column">
      <style:table-column-properties style:column-width="29.14mm" style:rel-column-width="11236*"/>
    </style:style>
    <style:style style:name="Tabela260.C" style:family="table-column">
      <style:table-column-properties style:column-width="128.85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69.97mm" fo:margin-left="0mm" fo:margin-right="0.04mm" table:align="margins"/>
    </style:style>
    <style:style style:name="Tabela261.A" style:family="table-column">
      <style:table-column-properties style:column-width="11.98mm" style:rel-column-width="4617*"/>
    </style:style>
    <style:style style:name="Tabela261.B" style:family="table-column">
      <style:table-column-properties style:column-width="29.14mm" style:rel-column-width="11236*"/>
    </style:style>
    <style:style style:name="Tabela261.C" style:family="table-column">
      <style:table-column-properties style:column-width="128.85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69.97mm" fo:margin-left="0mm" fo:margin-right="0.04mm" table:align="margins"/>
    </style:style>
    <style:style style:name="Tabela262.A" style:family="table-column">
      <style:table-column-properties style:column-width="11.98mm" style:rel-column-width="4617*"/>
    </style:style>
    <style:style style:name="Tabela262.B" style:family="table-column">
      <style:table-column-properties style:column-width="29.14mm" style:rel-column-width="11236*"/>
    </style:style>
    <style:style style:name="Tabela262.C" style:family="table-column">
      <style:table-column-properties style:column-width="128.85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69.97mm" fo:margin-left="0mm" fo:margin-right="0.04mm" table:align="margins"/>
    </style:style>
    <style:style style:name="Tabela263.A" style:family="table-column">
      <style:table-column-properties style:column-width="11.98mm" style:rel-column-width="4617*"/>
    </style:style>
    <style:style style:name="Tabela263.B" style:family="table-column">
      <style:table-column-properties style:column-width="29.14mm" style:rel-column-width="11236*"/>
    </style:style>
    <style:style style:name="Tabela263.C" style:family="table-column">
      <style:table-column-properties style:column-width="128.85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69.97mm" fo:margin-left="0mm" fo:margin-right="0.04mm" table:align="margins"/>
    </style:style>
    <style:style style:name="Tabela264.A" style:family="table-column">
      <style:table-column-properties style:column-width="11.98mm" style:rel-column-width="4617*"/>
    </style:style>
    <style:style style:name="Tabela264.B" style:family="table-column">
      <style:table-column-properties style:column-width="29.14mm" style:rel-column-width="11236*"/>
    </style:style>
    <style:style style:name="Tabela264.C" style:family="table-column">
      <style:table-column-properties style:column-width="128.85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69.97mm" fo:margin-left="0mm" fo:margin-right="0.04mm" table:align="margins"/>
    </style:style>
    <style:style style:name="Tabela265.A" style:family="table-column">
      <style:table-column-properties style:column-width="11.98mm" style:rel-column-width="4617*"/>
    </style:style>
    <style:style style:name="Tabela265.B" style:family="table-column">
      <style:table-column-properties style:column-width="29.14mm" style:rel-column-width="11236*"/>
    </style:style>
    <style:style style:name="Tabela265.C" style:family="table-column">
      <style:table-column-properties style:column-width="128.85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69.97mm" fo:margin-left="0mm" fo:margin-right="0.04mm" table:align="margins"/>
    </style:style>
    <style:style style:name="Tabela266.A" style:family="table-column">
      <style:table-column-properties style:column-width="11.98mm" style:rel-column-width="4617*"/>
    </style:style>
    <style:style style:name="Tabela266.B" style:family="table-column">
      <style:table-column-properties style:column-width="29.14mm" style:rel-column-width="11236*"/>
    </style:style>
    <style:style style:name="Tabela266.C" style:family="table-column">
      <style:table-column-properties style:column-width="128.85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69.97mm" fo:margin-left="0mm" fo:margin-right="0.04mm" table:align="margins"/>
    </style:style>
    <style:style style:name="Tabela267.A" style:family="table-column">
      <style:table-column-properties style:column-width="11.98mm" style:rel-column-width="4617*"/>
    </style:style>
    <style:style style:name="Tabela267.B" style:family="table-column">
      <style:table-column-properties style:column-width="29.14mm" style:rel-column-width="11236*"/>
    </style:style>
    <style:style style:name="Tabela267.C" style:family="table-column">
      <style:table-column-properties style:column-width="128.85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69.97mm" fo:margin-left="0mm" fo:margin-right="0.04mm" table:align="margins"/>
    </style:style>
    <style:style style:name="Tabela268.A" style:family="table-column">
      <style:table-column-properties style:column-width="11.98mm" style:rel-column-width="4617*"/>
    </style:style>
    <style:style style:name="Tabela268.B" style:family="table-column">
      <style:table-column-properties style:column-width="29.14mm" style:rel-column-width="11236*"/>
    </style:style>
    <style:style style:name="Tabela268.C" style:family="table-column">
      <style:table-column-properties style:column-width="128.85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69.97mm" fo:margin-left="0mm" fo:margin-right="0.04mm" table:align="margins"/>
    </style:style>
    <style:style style:name="Tabela269.A" style:family="table-column">
      <style:table-column-properties style:column-width="11.98mm" style:rel-column-width="4617*"/>
    </style:style>
    <style:style style:name="Tabela269.B" style:family="table-column">
      <style:table-column-properties style:column-width="29.14mm" style:rel-column-width="11236*"/>
    </style:style>
    <style:style style:name="Tabela269.C" style:family="table-column">
      <style:table-column-properties style:column-width="128.85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69.97mm" fo:margin-left="0mm" fo:margin-right="0.04mm" table:align="margins"/>
    </style:style>
    <style:style style:name="Tabela270.A" style:family="table-column">
      <style:table-column-properties style:column-width="11.98mm" style:rel-column-width="4617*"/>
    </style:style>
    <style:style style:name="Tabela270.B" style:family="table-column">
      <style:table-column-properties style:column-width="29.14mm" style:rel-column-width="11236*"/>
    </style:style>
    <style:style style:name="Tabela270.C" style:family="table-column">
      <style:table-column-properties style:column-width="128.85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69.97mm" fo:margin-left="0mm" fo:margin-right="0.04mm" table:align="margins"/>
    </style:style>
    <style:style style:name="Tabela271.A" style:family="table-column">
      <style:table-column-properties style:column-width="11.98mm" style:rel-column-width="4617*"/>
    </style:style>
    <style:style style:name="Tabela271.B" style:family="table-column">
      <style:table-column-properties style:column-width="29.14mm" style:rel-column-width="11236*"/>
    </style:style>
    <style:style style:name="Tabela271.C" style:family="table-column">
      <style:table-column-properties style:column-width="128.85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69.97mm" fo:margin-left="0mm" fo:margin-right="0.04mm" table:align="margins"/>
    </style:style>
    <style:style style:name="Tabela272.A" style:family="table-column">
      <style:table-column-properties style:column-width="11.98mm" style:rel-column-width="4617*"/>
    </style:style>
    <style:style style:name="Tabela272.B" style:family="table-column">
      <style:table-column-properties style:column-width="29.14mm" style:rel-column-width="11236*"/>
    </style:style>
    <style:style style:name="Tabela272.C" style:family="table-column">
      <style:table-column-properties style:column-width="128.85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69.97mm" fo:margin-left="0mm" fo:margin-right="0.04mm" table:align="margins"/>
    </style:style>
    <style:style style:name="Tabela273.A" style:family="table-column">
      <style:table-column-properties style:column-width="11.96mm" style:rel-column-width="4611*"/>
    </style:style>
    <style:style style:name="Tabela273.B" style:family="table-column">
      <style:table-column-properties style:column-width="29.14mm" style:rel-column-width="11235*"/>
    </style:style>
    <style:style style:name="Tabela273.C" style:family="table-column">
      <style:table-column-properties style:column-width="128.87mm" style:rel-column-width="49689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69.97mm" fo:margin-left="0mm" fo:margin-right="0.04mm" table:align="margins"/>
    </style:style>
    <style:style style:name="Tabela274.A" style:family="table-column">
      <style:table-column-properties style:column-width="11.98mm" style:rel-column-width="4617*"/>
    </style:style>
    <style:style style:name="Tabela274.B" style:family="table-column">
      <style:table-column-properties style:column-width="29.14mm" style:rel-column-width="11236*"/>
    </style:style>
    <style:style style:name="Tabela274.C" style:family="table-column">
      <style:table-column-properties style:column-width="128.85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69.97mm" fo:margin-left="0mm" fo:margin-right="0.04mm" table:align="margins"/>
    </style:style>
    <style:style style:name="Tabela275.A" style:family="table-column">
      <style:table-column-properties style:column-width="11.98mm" style:rel-column-width="4617*"/>
    </style:style>
    <style:style style:name="Tabela275.B" style:family="table-column">
      <style:table-column-properties style:column-width="29.14mm" style:rel-column-width="11236*"/>
    </style:style>
    <style:style style:name="Tabela275.C" style:family="table-column">
      <style:table-column-properties style:column-width="128.85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69.97mm" fo:margin-left="0mm" fo:margin-right="0.04mm" table:align="margins"/>
    </style:style>
    <style:style style:name="Tabela276.A" style:family="table-column">
      <style:table-column-properties style:column-width="11.98mm" style:rel-column-width="4617*"/>
    </style:style>
    <style:style style:name="Tabela276.B" style:family="table-column">
      <style:table-column-properties style:column-width="29.14mm" style:rel-column-width="11236*"/>
    </style:style>
    <style:style style:name="Tabela276.C" style:family="table-column">
      <style:table-column-properties style:column-width="128.85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69.97mm" fo:margin-left="0mm" fo:margin-right="0.04mm" table:align="margins"/>
    </style:style>
    <style:style style:name="Tabela277.A" style:family="table-column">
      <style:table-column-properties style:column-width="11.98mm" style:rel-column-width="4617*"/>
    </style:style>
    <style:style style:name="Tabela277.B" style:family="table-column">
      <style:table-column-properties style:column-width="29.14mm" style:rel-column-width="11236*"/>
    </style:style>
    <style:style style:name="Tabela277.C" style:family="table-column">
      <style:table-column-properties style:column-width="128.85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69.97mm" fo:margin-left="0mm" fo:margin-right="0.04mm" table:align="margins"/>
    </style:style>
    <style:style style:name="Tabela278.A" style:family="table-column">
      <style:table-column-properties style:column-width="11.98mm" style:rel-column-width="4617*"/>
    </style:style>
    <style:style style:name="Tabela278.B" style:family="table-column">
      <style:table-column-properties style:column-width="29.14mm" style:rel-column-width="11236*"/>
    </style:style>
    <style:style style:name="Tabela278.C" style:family="table-column">
      <style:table-column-properties style:column-width="128.85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69.97mm" fo:margin-left="0mm" fo:margin-right="0.04mm" table:align="margins"/>
    </style:style>
    <style:style style:name="Tabela279.A" style:family="table-column">
      <style:table-column-properties style:column-width="11.98mm" style:rel-column-width="4617*"/>
    </style:style>
    <style:style style:name="Tabela279.B" style:family="table-column">
      <style:table-column-properties style:column-width="29.14mm" style:rel-column-width="11236*"/>
    </style:style>
    <style:style style:name="Tabela279.C" style:family="table-column">
      <style:table-column-properties style:column-width="128.85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69.97mm" fo:margin-left="0mm" fo:margin-right="0.04mm" table:align="margins"/>
    </style:style>
    <style:style style:name="Tabela280.A" style:family="table-column">
      <style:table-column-properties style:column-width="11.98mm" style:rel-column-width="4617*"/>
    </style:style>
    <style:style style:name="Tabela280.B" style:family="table-column">
      <style:table-column-properties style:column-width="29.14mm" style:rel-column-width="11236*"/>
    </style:style>
    <style:style style:name="Tabela280.C" style:family="table-column">
      <style:table-column-properties style:column-width="128.85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69.97mm" fo:margin-left="0mm" fo:margin-right="0.04mm" table:align="margins"/>
    </style:style>
    <style:style style:name="Tabela281.A" style:family="table-column">
      <style:table-column-properties style:column-width="11.98mm" style:rel-column-width="4617*"/>
    </style:style>
    <style:style style:name="Tabela281.B" style:family="table-column">
      <style:table-column-properties style:column-width="29.14mm" style:rel-column-width="11236*"/>
    </style:style>
    <style:style style:name="Tabela281.C" style:family="table-column">
      <style:table-column-properties style:column-width="128.85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69.97mm" fo:margin-left="0mm" fo:margin-right="0.04mm" table:align="margins"/>
    </style:style>
    <style:style style:name="Tabela282.A" style:family="table-column">
      <style:table-column-properties style:column-width="11.98mm" style:rel-column-width="4617*"/>
    </style:style>
    <style:style style:name="Tabela282.B" style:family="table-column">
      <style:table-column-properties style:column-width="29.14mm" style:rel-column-width="11236*"/>
    </style:style>
    <style:style style:name="Tabela282.C" style:family="table-column">
      <style:table-column-properties style:column-width="128.85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69.97mm" fo:margin-left="0mm" fo:margin-right="0.04mm" table:align="margins"/>
    </style:style>
    <style:style style:name="Tabela283.A" style:family="table-column">
      <style:table-column-properties style:column-width="11.98mm" style:rel-column-width="4617*"/>
    </style:style>
    <style:style style:name="Tabela283.B" style:family="table-column">
      <style:table-column-properties style:column-width="29.14mm" style:rel-column-width="11236*"/>
    </style:style>
    <style:style style:name="Tabela283.C" style:family="table-column">
      <style:table-column-properties style:column-width="128.85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69.97mm" fo:margin-left="0mm" fo:margin-right="0.04mm" table:align="margins"/>
    </style:style>
    <style:style style:name="Tabela284.A" style:family="table-column">
      <style:table-column-properties style:column-width="11.98mm" style:rel-column-width="4617*"/>
    </style:style>
    <style:style style:name="Tabela284.B" style:family="table-column">
      <style:table-column-properties style:column-width="29.14mm" style:rel-column-width="11236*"/>
    </style:style>
    <style:style style:name="Tabela284.C" style:family="table-column">
      <style:table-column-properties style:column-width="128.85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69.97mm" fo:margin-left="0mm" fo:margin-right="0.04mm" table:align="margins"/>
    </style:style>
    <style:style style:name="Tabela285.A" style:family="table-column">
      <style:table-column-properties style:column-width="11.98mm" style:rel-column-width="4617*"/>
    </style:style>
    <style:style style:name="Tabela285.B" style:family="table-column">
      <style:table-column-properties style:column-width="29.14mm" style:rel-column-width="11236*"/>
    </style:style>
    <style:style style:name="Tabela285.C" style:family="table-column">
      <style:table-column-properties style:column-width="128.85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69.97mm" fo:margin-left="0mm" fo:margin-right="0.04mm" table:align="margins"/>
    </style:style>
    <style:style style:name="Tabela286.A" style:family="table-column">
      <style:table-column-properties style:column-width="11.98mm" style:rel-column-width="4617*"/>
    </style:style>
    <style:style style:name="Tabela286.B" style:family="table-column">
      <style:table-column-properties style:column-width="29.14mm" style:rel-column-width="11236*"/>
    </style:style>
    <style:style style:name="Tabela286.C" style:family="table-column">
      <style:table-column-properties style:column-width="128.85mm" style:rel-column-width="49682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69.97mm" fo:margin-left="0mm" fo:margin-right="0.04mm" table:align="margins"/>
    </style:style>
    <style:style style:name="Tabela287.A" style:family="table-column">
      <style:table-column-properties style:column-width="11.98mm" style:rel-column-width="4617*"/>
    </style:style>
    <style:style style:name="Tabela287.B" style:family="table-column">
      <style:table-column-properties style:column-width="29.14mm" style:rel-column-width="11236*"/>
    </style:style>
    <style:style style:name="Tabela287.C" style:family="table-column">
      <style:table-column-properties style:column-width="128.85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69.97mm" fo:margin-left="0mm" fo:margin-right="0.04mm" table:align="margins"/>
    </style:style>
    <style:style style:name="Tabela288.A" style:family="table-column">
      <style:table-column-properties style:column-width="11.98mm" style:rel-column-width="4617*"/>
    </style:style>
    <style:style style:name="Tabela288.B" style:family="table-column">
      <style:table-column-properties style:column-width="29.14mm" style:rel-column-width="11236*"/>
    </style:style>
    <style:style style:name="Tabela288.C" style:family="table-column">
      <style:table-column-properties style:column-width="128.85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69.97mm" fo:margin-left="0mm" fo:margin-right="0.04mm" table:align="margins"/>
    </style:style>
    <style:style style:name="Tabela289.A" style:family="table-column">
      <style:table-column-properties style:column-width="11.98mm" style:rel-column-width="4617*"/>
    </style:style>
    <style:style style:name="Tabela289.B" style:family="table-column">
      <style:table-column-properties style:column-width="29.14mm" style:rel-column-width="11236*"/>
    </style:style>
    <style:style style:name="Tabela289.C" style:family="table-column">
      <style:table-column-properties style:column-width="128.85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69.97mm" fo:margin-left="0mm" fo:margin-right="0.04mm" table:align="margins"/>
    </style:style>
    <style:style style:name="Tabela290.A" style:family="table-column">
      <style:table-column-properties style:column-width="11.96mm" style:rel-column-width="4611*"/>
    </style:style>
    <style:style style:name="Tabela290.B" style:family="table-column">
      <style:table-column-properties style:column-width="29.14mm" style:rel-column-width="11235*"/>
    </style:style>
    <style:style style:name="Tabela290.C" style:family="table-column">
      <style:table-column-properties style:column-width="128.87mm" style:rel-column-width="49689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69.97mm" fo:margin-left="0mm" fo:margin-right="0.04mm" table:align="margins"/>
    </style:style>
    <style:style style:name="Tabela291.A" style:family="table-column">
      <style:table-column-properties style:column-width="11.98mm" style:rel-column-width="4617*"/>
    </style:style>
    <style:style style:name="Tabela291.B" style:family="table-column">
      <style:table-column-properties style:column-width="29.14mm" style:rel-column-width="11236*"/>
    </style:style>
    <style:style style:name="Tabela291.C" style:family="table-column">
      <style:table-column-properties style:column-width="128.85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69.97mm" fo:margin-left="0mm" fo:margin-right="0.04mm" table:align="margins"/>
    </style:style>
    <style:style style:name="Tabela292.A" style:family="table-column">
      <style:table-column-properties style:column-width="11.98mm" style:rel-column-width="4617*"/>
    </style:style>
    <style:style style:name="Tabela292.B" style:family="table-column">
      <style:table-column-properties style:column-width="29.14mm" style:rel-column-width="11236*"/>
    </style:style>
    <style:style style:name="Tabela292.C" style:family="table-column">
      <style:table-column-properties style:column-width="128.85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69.97mm" fo:margin-left="0mm" fo:margin-right="0.04mm" table:align="margins"/>
    </style:style>
    <style:style style:name="Tabela293.A" style:family="table-column">
      <style:table-column-properties style:column-width="11.98mm" style:rel-column-width="4617*"/>
    </style:style>
    <style:style style:name="Tabela293.B" style:family="table-column">
      <style:table-column-properties style:column-width="29.14mm" style:rel-column-width="11236*"/>
    </style:style>
    <style:style style:name="Tabela293.C" style:family="table-column">
      <style:table-column-properties style:column-width="128.85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69.97mm" fo:margin-left="0mm" fo:margin-right="0.04mm" table:align="margins"/>
    </style:style>
    <style:style style:name="Tabela294.A" style:family="table-column">
      <style:table-column-properties style:column-width="11.98mm" style:rel-column-width="4617*"/>
    </style:style>
    <style:style style:name="Tabela294.B" style:family="table-column">
      <style:table-column-properties style:column-width="29.14mm" style:rel-column-width="11236*"/>
    </style:style>
    <style:style style:name="Tabela294.C" style:family="table-column">
      <style:table-column-properties style:column-width="128.85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69.97mm" fo:margin-left="0mm" fo:margin-right="0.04mm" table:align="margins"/>
    </style:style>
    <style:style style:name="Tabela295.A" style:family="table-column">
      <style:table-column-properties style:column-width="11.98mm" style:rel-column-width="4617*"/>
    </style:style>
    <style:style style:name="Tabela295.B" style:family="table-column">
      <style:table-column-properties style:column-width="29.14mm" style:rel-column-width="11236*"/>
    </style:style>
    <style:style style:name="Tabela295.C" style:family="table-column">
      <style:table-column-properties style:column-width="128.85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69.97mm" fo:margin-left="0mm" fo:margin-right="0.04mm" table:align="margins"/>
    </style:style>
    <style:style style:name="Tabela296.A" style:family="table-column">
      <style:table-column-properties style:column-width="11.98mm" style:rel-column-width="4617*"/>
    </style:style>
    <style:style style:name="Tabela296.B" style:family="table-column">
      <style:table-column-properties style:column-width="29.14mm" style:rel-column-width="11236*"/>
    </style:style>
    <style:style style:name="Tabela296.C" style:family="table-column">
      <style:table-column-properties style:column-width="128.85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69.97mm" fo:margin-left="0mm" fo:margin-right="0.04mm" table:align="margins"/>
    </style:style>
    <style:style style:name="Tabela297.A" style:family="table-column">
      <style:table-column-properties style:column-width="11.98mm" style:rel-column-width="4617*"/>
    </style:style>
    <style:style style:name="Tabela297.B" style:family="table-column">
      <style:table-column-properties style:column-width="29.14mm" style:rel-column-width="11236*"/>
    </style:style>
    <style:style style:name="Tabela297.C" style:family="table-column">
      <style:table-column-properties style:column-width="128.85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69.97mm" fo:margin-left="0mm" fo:margin-right="0.04mm" table:align="margins"/>
    </style:style>
    <style:style style:name="Tabela298.A" style:family="table-column">
      <style:table-column-properties style:column-width="11.98mm" style:rel-column-width="4617*"/>
    </style:style>
    <style:style style:name="Tabela298.B" style:family="table-column">
      <style:table-column-properties style:column-width="29.14mm" style:rel-column-width="11236*"/>
    </style:style>
    <style:style style:name="Tabela298.C" style:family="table-column">
      <style:table-column-properties style:column-width="128.85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69.97mm" fo:margin-left="0mm" fo:margin-right="0.04mm" table:align="margins"/>
    </style:style>
    <style:style style:name="Tabela299.A" style:family="table-column">
      <style:table-column-properties style:column-width="11.98mm" style:rel-column-width="4617*"/>
    </style:style>
    <style:style style:name="Tabela299.B" style:family="table-column">
      <style:table-column-properties style:column-width="29.14mm" style:rel-column-width="11236*"/>
    </style:style>
    <style:style style:name="Tabela299.C" style:family="table-column">
      <style:table-column-properties style:column-width="128.85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69.97mm" fo:margin-left="0mm" fo:margin-right="0.04mm" table:align="margins"/>
    </style:style>
    <style:style style:name="Tabela300.A" style:family="table-column">
      <style:table-column-properties style:column-width="11.98mm" style:rel-column-width="4617*"/>
    </style:style>
    <style:style style:name="Tabela300.B" style:family="table-column">
      <style:table-column-properties style:column-width="29.14mm" style:rel-column-width="11236*"/>
    </style:style>
    <style:style style:name="Tabela300.C" style:family="table-column">
      <style:table-column-properties style:column-width="128.85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69.97mm" fo:margin-left="0mm" fo:margin-right="0.04mm" table:align="margins"/>
    </style:style>
    <style:style style:name="Tabela301.A" style:family="table-column">
      <style:table-column-properties style:column-width="11.98mm" style:rel-column-width="4617*"/>
    </style:style>
    <style:style style:name="Tabela301.B" style:family="table-column">
      <style:table-column-properties style:column-width="29.14mm" style:rel-column-width="11236*"/>
    </style:style>
    <style:style style:name="Tabela301.C" style:family="table-column">
      <style:table-column-properties style:column-width="128.85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69.97mm" fo:margin-left="0mm" fo:margin-right="0.04mm" table:align="margins"/>
    </style:style>
    <style:style style:name="Tabela302.A" style:family="table-column">
      <style:table-column-properties style:column-width="11.98mm" style:rel-column-width="4617*"/>
    </style:style>
    <style:style style:name="Tabela302.B" style:family="table-column">
      <style:table-column-properties style:column-width="29.14mm" style:rel-column-width="11236*"/>
    </style:style>
    <style:style style:name="Tabela302.C" style:family="table-column">
      <style:table-column-properties style:column-width="128.85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69.97mm" fo:margin-left="0mm" fo:margin-right="0.04mm" table:align="margins"/>
    </style:style>
    <style:style style:name="Tabela303.A" style:family="table-column">
      <style:table-column-properties style:column-width="11.98mm" style:rel-column-width="4617*"/>
    </style:style>
    <style:style style:name="Tabela303.B" style:family="table-column">
      <style:table-column-properties style:column-width="29.14mm" style:rel-column-width="11236*"/>
    </style:style>
    <style:style style:name="Tabela303.C" style:family="table-column">
      <style:table-column-properties style:column-width="128.85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69.97mm" fo:margin-left="0mm" fo:margin-right="0.04mm" table:align="margins"/>
    </style:style>
    <style:style style:name="Tabela304.A" style:family="table-column">
      <style:table-column-properties style:column-width="11.98mm" style:rel-column-width="4617*"/>
    </style:style>
    <style:style style:name="Tabela304.B" style:family="table-column">
      <style:table-column-properties style:column-width="29.14mm" style:rel-column-width="11236*"/>
    </style:style>
    <style:style style:name="Tabela304.C" style:family="table-column">
      <style:table-column-properties style:column-width="128.85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69.97mm" fo:margin-left="0mm" fo:margin-right="0.04mm" table:align="margins"/>
    </style:style>
    <style:style style:name="Tabela305.A" style:family="table-column">
      <style:table-column-properties style:column-width="11.98mm" style:rel-column-width="4617*"/>
    </style:style>
    <style:style style:name="Tabela305.B" style:family="table-column">
      <style:table-column-properties style:column-width="29.14mm" style:rel-column-width="11236*"/>
    </style:style>
    <style:style style:name="Tabela305.C" style:family="table-column">
      <style:table-column-properties style:column-width="128.85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69.97mm" fo:margin-left="0mm" fo:margin-right="0.04mm" table:align="margins"/>
    </style:style>
    <style:style style:name="Tabela306.A" style:family="table-column">
      <style:table-column-properties style:column-width="11.98mm" style:rel-column-width="4617*"/>
    </style:style>
    <style:style style:name="Tabela306.B" style:family="table-column">
      <style:table-column-properties style:column-width="29.14mm" style:rel-column-width="11236*"/>
    </style:style>
    <style:style style:name="Tabela306.C" style:family="table-column">
      <style:table-column-properties style:column-width="128.85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69.97mm" fo:margin-left="0mm" fo:margin-right="0.04mm" table:align="margins"/>
    </style:style>
    <style:style style:name="Tabela307.A" style:family="table-column">
      <style:table-column-properties style:column-width="11.98mm" style:rel-column-width="4617*"/>
    </style:style>
    <style:style style:name="Tabela307.B" style:family="table-column">
      <style:table-column-properties style:column-width="29.14mm" style:rel-column-width="11236*"/>
    </style:style>
    <style:style style:name="Tabela307.C" style:family="table-column">
      <style:table-column-properties style:column-width="128.85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69.97mm" fo:margin-left="0mm" fo:margin-right="0.04mm" table:align="margins"/>
    </style:style>
    <style:style style:name="Tabela308.A" style:family="table-column">
      <style:table-column-properties style:column-width="11.98mm" style:rel-column-width="4617*"/>
    </style:style>
    <style:style style:name="Tabela308.B" style:family="table-column">
      <style:table-column-properties style:column-width="29.14mm" style:rel-column-width="11236*"/>
    </style:style>
    <style:style style:name="Tabela308.C" style:family="table-column">
      <style:table-column-properties style:column-width="128.85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69.97mm" fo:margin-left="0mm" fo:margin-right="0.04mm" table:align="margins"/>
    </style:style>
    <style:style style:name="Tabela309.A" style:family="table-column">
      <style:table-column-properties style:column-width="11.98mm" style:rel-column-width="4617*"/>
    </style:style>
    <style:style style:name="Tabela309.B" style:family="table-column">
      <style:table-column-properties style:column-width="29.14mm" style:rel-column-width="11236*"/>
    </style:style>
    <style:style style:name="Tabela309.C" style:family="table-column">
      <style:table-column-properties style:column-width="128.85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69.97mm" fo:margin-left="0mm" fo:margin-right="0.04mm" table:align="margins"/>
    </style:style>
    <style:style style:name="Tabela310.A" style:family="table-column">
      <style:table-column-properties style:column-width="11.98mm" style:rel-column-width="4617*"/>
    </style:style>
    <style:style style:name="Tabela310.B" style:family="table-column">
      <style:table-column-properties style:column-width="29.14mm" style:rel-column-width="11236*"/>
    </style:style>
    <style:style style:name="Tabela310.C" style:family="table-column">
      <style:table-column-properties style:column-width="128.85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69.97mm" fo:margin-left="0mm" fo:margin-right="0.04mm" table:align="margins"/>
    </style:style>
    <style:style style:name="Tabela311.A" style:family="table-column">
      <style:table-column-properties style:column-width="11.98mm" style:rel-column-width="4617*"/>
    </style:style>
    <style:style style:name="Tabela311.B" style:family="table-column">
      <style:table-column-properties style:column-width="29.14mm" style:rel-column-width="11236*"/>
    </style:style>
    <style:style style:name="Tabela311.C" style:family="table-column">
      <style:table-column-properties style:column-width="128.85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69.97mm" fo:margin-left="0mm" fo:margin-right="0.04mm" table:align="margins"/>
    </style:style>
    <style:style style:name="Tabela312.A" style:family="table-column">
      <style:table-column-properties style:column-width="11.98mm" style:rel-column-width="4617*"/>
    </style:style>
    <style:style style:name="Tabela312.B" style:family="table-column">
      <style:table-column-properties style:column-width="29.14mm" style:rel-column-width="11236*"/>
    </style:style>
    <style:style style:name="Tabela312.C" style:family="table-column">
      <style:table-column-properties style:column-width="128.85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69.97mm" fo:margin-left="0mm" fo:margin-right="0.04mm" table:align="margins"/>
    </style:style>
    <style:style style:name="Tabela313.A" style:family="table-column">
      <style:table-column-properties style:column-width="11.98mm" style:rel-column-width="4617*"/>
    </style:style>
    <style:style style:name="Tabela313.B" style:family="table-column">
      <style:table-column-properties style:column-width="29.14mm" style:rel-column-width="11236*"/>
    </style:style>
    <style:style style:name="Tabela313.C" style:family="table-column">
      <style:table-column-properties style:column-width="128.85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69.97mm" fo:margin-left="0mm" fo:margin-right="0.04mm" table:align="margins"/>
    </style:style>
    <style:style style:name="Tabela314.A" style:family="table-column">
      <style:table-column-properties style:column-width="11.98mm" style:rel-column-width="4617*"/>
    </style:style>
    <style:style style:name="Tabela314.B" style:family="table-column">
      <style:table-column-properties style:column-width="29.14mm" style:rel-column-width="11236*"/>
    </style:style>
    <style:style style:name="Tabela314.C" style:family="table-column">
      <style:table-column-properties style:column-width="128.85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69.97mm" fo:margin-left="0mm" fo:margin-right="0.04mm" table:align="margins"/>
    </style:style>
    <style:style style:name="Tabela315.A" style:family="table-column">
      <style:table-column-properties style:column-width="11.98mm" style:rel-column-width="4617*"/>
    </style:style>
    <style:style style:name="Tabela315.B" style:family="table-column">
      <style:table-column-properties style:column-width="29.14mm" style:rel-column-width="11236*"/>
    </style:style>
    <style:style style:name="Tabela315.C" style:family="table-column">
      <style:table-column-properties style:column-width="128.85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69.97mm" fo:margin-left="0mm" fo:margin-right="0.04mm" table:align="margins"/>
    </style:style>
    <style:style style:name="Tabela316.A" style:family="table-column">
      <style:table-column-properties style:column-width="11.98mm" style:rel-column-width="4617*"/>
    </style:style>
    <style:style style:name="Tabela316.B" style:family="table-column">
      <style:table-column-properties style:column-width="29.14mm" style:rel-column-width="11236*"/>
    </style:style>
    <style:style style:name="Tabela316.C" style:family="table-column">
      <style:table-column-properties style:column-width="128.85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69.97mm" fo:margin-left="0mm" fo:margin-right="0.04mm" table:align="margins"/>
    </style:style>
    <style:style style:name="Tabela317.A" style:family="table-column">
      <style:table-column-properties style:column-width="11.98mm" style:rel-column-width="4617*"/>
    </style:style>
    <style:style style:name="Tabela317.B" style:family="table-column">
      <style:table-column-properties style:column-width="29.14mm" style:rel-column-width="11236*"/>
    </style:style>
    <style:style style:name="Tabela317.C" style:family="table-column">
      <style:table-column-properties style:column-width="128.85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69.97mm" fo:margin-left="0mm" fo:margin-right="0.04mm" table:align="margins"/>
    </style:style>
    <style:style style:name="Tabela318.A" style:family="table-column">
      <style:table-column-properties style:column-width="11.98mm" style:rel-column-width="4617*"/>
    </style:style>
    <style:style style:name="Tabela318.B" style:family="table-column">
      <style:table-column-properties style:column-width="29.14mm" style:rel-column-width="11236*"/>
    </style:style>
    <style:style style:name="Tabela318.C" style:family="table-column">
      <style:table-column-properties style:column-width="128.85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69.97mm" fo:margin-left="0mm" fo:margin-right="0.04mm" table:align="margins"/>
    </style:style>
    <style:style style:name="Tabela319.A" style:family="table-column">
      <style:table-column-properties style:column-width="11.98mm" style:rel-column-width="4617*"/>
    </style:style>
    <style:style style:name="Tabela319.B" style:family="table-column">
      <style:table-column-properties style:column-width="29.14mm" style:rel-column-width="11236*"/>
    </style:style>
    <style:style style:name="Tabela319.C" style:family="table-column">
      <style:table-column-properties style:column-width="128.85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69.97mm" fo:margin-left="0mm" fo:margin-right="0.04mm" table:align="margins"/>
    </style:style>
    <style:style style:name="Tabela320.A" style:family="table-column">
      <style:table-column-properties style:column-width="11.98mm" style:rel-column-width="4617*"/>
    </style:style>
    <style:style style:name="Tabela320.B" style:family="table-column">
      <style:table-column-properties style:column-width="29.14mm" style:rel-column-width="11236*"/>
    </style:style>
    <style:style style:name="Tabela320.C" style:family="table-column">
      <style:table-column-properties style:column-width="128.85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69.97mm" fo:margin-left="0mm" fo:margin-right="0.04mm" table:align="margins"/>
    </style:style>
    <style:style style:name="Tabela321.A" style:family="table-column">
      <style:table-column-properties style:column-width="11.98mm" style:rel-column-width="4617*"/>
    </style:style>
    <style:style style:name="Tabela321.B" style:family="table-column">
      <style:table-column-properties style:column-width="29.14mm" style:rel-column-width="11236*"/>
    </style:style>
    <style:style style:name="Tabela321.C" style:family="table-column">
      <style:table-column-properties style:column-width="128.85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69.97mm" fo:margin-left="0mm" fo:margin-right="0.04mm" table:align="margins"/>
    </style:style>
    <style:style style:name="Tabela322.A" style:family="table-column">
      <style:table-column-properties style:column-width="11.98mm" style:rel-column-width="4617*"/>
    </style:style>
    <style:style style:name="Tabela322.B" style:family="table-column">
      <style:table-column-properties style:column-width="29.14mm" style:rel-column-width="11236*"/>
    </style:style>
    <style:style style:name="Tabela322.C" style:family="table-column">
      <style:table-column-properties style:column-width="128.85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69.97mm" fo:margin-left="0mm" fo:margin-right="0.04mm" table:align="margins"/>
    </style:style>
    <style:style style:name="Tabela323.A" style:family="table-column">
      <style:table-column-properties style:column-width="11.98mm" style:rel-column-width="4617*"/>
    </style:style>
    <style:style style:name="Tabela323.B" style:family="table-column">
      <style:table-column-properties style:column-width="29.14mm" style:rel-column-width="11236*"/>
    </style:style>
    <style:style style:name="Tabela323.C" style:family="table-column">
      <style:table-column-properties style:column-width="128.85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69.97mm" fo:margin-left="0mm" fo:margin-right="0.04mm" table:align="margins"/>
    </style:style>
    <style:style style:name="Tabela324.A" style:family="table-column">
      <style:table-column-properties style:column-width="11.98mm" style:rel-column-width="4617*"/>
    </style:style>
    <style:style style:name="Tabela324.B" style:family="table-column">
      <style:table-column-properties style:column-width="29.14mm" style:rel-column-width="11236*"/>
    </style:style>
    <style:style style:name="Tabela324.C" style:family="table-column">
      <style:table-column-properties style:column-width="128.85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69.97mm" fo:margin-left="0mm" fo:margin-right="0.04mm" table:align="margins"/>
    </style:style>
    <style:style style:name="Tabela325.A" style:family="table-column">
      <style:table-column-properties style:column-width="11.98mm" style:rel-column-width="4617*"/>
    </style:style>
    <style:style style:name="Tabela325.B" style:family="table-column">
      <style:table-column-properties style:column-width="29.14mm" style:rel-column-width="11236*"/>
    </style:style>
    <style:style style:name="Tabela325.C" style:family="table-column">
      <style:table-column-properties style:column-width="128.85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69.97mm" fo:margin-left="0mm" fo:margin-right="0.04mm" table:align="margins"/>
    </style:style>
    <style:style style:name="Tabela326.A" style:family="table-column">
      <style:table-column-properties style:column-width="11.98mm" style:rel-column-width="4617*"/>
    </style:style>
    <style:style style:name="Tabela326.B" style:family="table-column">
      <style:table-column-properties style:column-width="29.14mm" style:rel-column-width="11236*"/>
    </style:style>
    <style:style style:name="Tabela326.C" style:family="table-column">
      <style:table-column-properties style:column-width="128.85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69.97mm" fo:margin-left="0mm" fo:margin-right="0.04mm" table:align="margins"/>
    </style:style>
    <style:style style:name="Tabela327.A" style:family="table-column">
      <style:table-column-properties style:column-width="11.98mm" style:rel-column-width="4617*"/>
    </style:style>
    <style:style style:name="Tabela327.B" style:family="table-column">
      <style:table-column-properties style:column-width="29.14mm" style:rel-column-width="11236*"/>
    </style:style>
    <style:style style:name="Tabela327.C" style:family="table-column">
      <style:table-column-properties style:column-width="128.85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69.97mm" fo:margin-left="0mm" fo:margin-right="0.04mm" table:align="margins"/>
    </style:style>
    <style:style style:name="Tabela328.A" style:family="table-column">
      <style:table-column-properties style:column-width="11.98mm" style:rel-column-width="4617*"/>
    </style:style>
    <style:style style:name="Tabela328.B" style:family="table-column">
      <style:table-column-properties style:column-width="29.14mm" style:rel-column-width="11236*"/>
    </style:style>
    <style:style style:name="Tabela328.C" style:family="table-column">
      <style:table-column-properties style:column-width="128.85mm" style:rel-column-width="49682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69.97mm" fo:margin-left="0mm" fo:margin-right="0.04mm" table:align="margins"/>
    </style:style>
    <style:style style:name="Tabela329.A" style:family="table-column">
      <style:table-column-properties style:column-width="11.98mm" style:rel-column-width="4617*"/>
    </style:style>
    <style:style style:name="Tabela329.B" style:family="table-column">
      <style:table-column-properties style:column-width="29.14mm" style:rel-column-width="11236*"/>
    </style:style>
    <style:style style:name="Tabela329.C" style:family="table-column">
      <style:table-column-properties style:column-width="128.85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69.97mm" fo:margin-left="0mm" fo:margin-right="0.04mm" table:align="margins"/>
    </style:style>
    <style:style style:name="Tabela330.A" style:family="table-column">
      <style:table-column-properties style:column-width="11.98mm" style:rel-column-width="4617*"/>
    </style:style>
    <style:style style:name="Tabela330.B" style:family="table-column">
      <style:table-column-properties style:column-width="29.14mm" style:rel-column-width="11236*"/>
    </style:style>
    <style:style style:name="Tabela330.C" style:family="table-column">
      <style:table-column-properties style:column-width="128.85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69.97mm" fo:margin-left="0mm" fo:margin-right="0.04mm" table:align="margins"/>
    </style:style>
    <style:style style:name="Tabela331.A" style:family="table-column">
      <style:table-column-properties style:column-width="11.98mm" style:rel-column-width="4617*"/>
    </style:style>
    <style:style style:name="Tabela331.B" style:family="table-column">
      <style:table-column-properties style:column-width="29.14mm" style:rel-column-width="11236*"/>
    </style:style>
    <style:style style:name="Tabela331.C" style:family="table-column">
      <style:table-column-properties style:column-width="128.85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69.97mm" fo:margin-left="0mm" fo:margin-right="0.04mm" table:align="margins"/>
    </style:style>
    <style:style style:name="Tabela332.A" style:family="table-column">
      <style:table-column-properties style:column-width="11.98mm" style:rel-column-width="4617*"/>
    </style:style>
    <style:style style:name="Tabela332.B" style:family="table-column">
      <style:table-column-properties style:column-width="29.14mm" style:rel-column-width="11236*"/>
    </style:style>
    <style:style style:name="Tabela332.C" style:family="table-column">
      <style:table-column-properties style:column-width="128.85mm" style:rel-column-width="49682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69.97mm" fo:margin-left="0mm" fo:margin-right="0.04mm" table:align="margins"/>
    </style:style>
    <style:style style:name="Tabela333.A" style:family="table-column">
      <style:table-column-properties style:column-width="11.98mm" style:rel-column-width="4617*"/>
    </style:style>
    <style:style style:name="Tabela333.B" style:family="table-column">
      <style:table-column-properties style:column-width="29.14mm" style:rel-column-width="11236*"/>
    </style:style>
    <style:style style:name="Tabela333.C" style:family="table-column">
      <style:table-column-properties style:column-width="128.85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69.97mm" fo:margin-left="0mm" fo:margin-right="0.04mm" table:align="margins"/>
    </style:style>
    <style:style style:name="Tabela334.A" style:family="table-column">
      <style:table-column-properties style:column-width="11.98mm" style:rel-column-width="4617*"/>
    </style:style>
    <style:style style:name="Tabela334.B" style:family="table-column">
      <style:table-column-properties style:column-width="29.14mm" style:rel-column-width="11236*"/>
    </style:style>
    <style:style style:name="Tabela334.C" style:family="table-column">
      <style:table-column-properties style:column-width="128.85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69.97mm" fo:margin-left="0mm" fo:margin-right="0.04mm" table:align="margins"/>
    </style:style>
    <style:style style:name="Tabela335.A" style:family="table-column">
      <style:table-column-properties style:column-width="11.98mm" style:rel-column-width="4617*"/>
    </style:style>
    <style:style style:name="Tabela335.B" style:family="table-column">
      <style:table-column-properties style:column-width="29.14mm" style:rel-column-width="11236*"/>
    </style:style>
    <style:style style:name="Tabela335.C" style:family="table-column">
      <style:table-column-properties style:column-width="128.85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69.97mm" fo:margin-left="0mm" fo:margin-right="0.04mm" table:align="margins"/>
    </style:style>
    <style:style style:name="Tabela336.A" style:family="table-column">
      <style:table-column-properties style:column-width="11.98mm" style:rel-column-width="4617*"/>
    </style:style>
    <style:style style:name="Tabela336.B" style:family="table-column">
      <style:table-column-properties style:column-width="29.14mm" style:rel-column-width="11236*"/>
    </style:style>
    <style:style style:name="Tabela336.C" style:family="table-column">
      <style:table-column-properties style:column-width="128.85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69.97mm" fo:margin-left="0mm" fo:margin-right="0.04mm" table:align="margins"/>
    </style:style>
    <style:style style:name="Tabela337.A" style:family="table-column">
      <style:table-column-properties style:column-width="11.98mm" style:rel-column-width="4617*"/>
    </style:style>
    <style:style style:name="Tabela337.B" style:family="table-column">
      <style:table-column-properties style:column-width="29.14mm" style:rel-column-width="11236*"/>
    </style:style>
    <style:style style:name="Tabela337.C" style:family="table-column">
      <style:table-column-properties style:column-width="128.85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69.97mm" fo:margin-left="0mm" fo:margin-right="0.04mm" table:align="margins"/>
    </style:style>
    <style:style style:name="Tabela338.A" style:family="table-column">
      <style:table-column-properties style:column-width="11.98mm" style:rel-column-width="4617*"/>
    </style:style>
    <style:style style:name="Tabela338.B" style:family="table-column">
      <style:table-column-properties style:column-width="29.14mm" style:rel-column-width="11236*"/>
    </style:style>
    <style:style style:name="Tabela338.C" style:family="table-column">
      <style:table-column-properties style:column-width="128.85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69.97mm" fo:margin-left="0mm" fo:margin-right="0.04mm" table:align="margins"/>
    </style:style>
    <style:style style:name="Tabela339.A" style:family="table-column">
      <style:table-column-properties style:column-width="11.98mm" style:rel-column-width="4617*"/>
    </style:style>
    <style:style style:name="Tabela339.B" style:family="table-column">
      <style:table-column-properties style:column-width="29.14mm" style:rel-column-width="11236*"/>
    </style:style>
    <style:style style:name="Tabela339.C" style:family="table-column">
      <style:table-column-properties style:column-width="128.85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69.97mm" fo:margin-left="0mm" fo:margin-right="0.04mm" table:align="margins"/>
    </style:style>
    <style:style style:name="Tabela340.A" style:family="table-column">
      <style:table-column-properties style:column-width="11.98mm" style:rel-column-width="4617*"/>
    </style:style>
    <style:style style:name="Tabela340.B" style:family="table-column">
      <style:table-column-properties style:column-width="29.14mm" style:rel-column-width="11236*"/>
    </style:style>
    <style:style style:name="Tabela340.C" style:family="table-column">
      <style:table-column-properties style:column-width="128.85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69.97mm" fo:margin-left="0mm" fo:margin-right="0.04mm" table:align="margins"/>
    </style:style>
    <style:style style:name="Tabela341.A" style:family="table-column">
      <style:table-column-properties style:column-width="11.98mm" style:rel-column-width="4617*"/>
    </style:style>
    <style:style style:name="Tabela341.B" style:family="table-column">
      <style:table-column-properties style:column-width="29.14mm" style:rel-column-width="11236*"/>
    </style:style>
    <style:style style:name="Tabela341.C" style:family="table-column">
      <style:table-column-properties style:column-width="128.85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69.97mm" fo:margin-left="0mm" fo:margin-right="0.04mm" table:align="margins"/>
    </style:style>
    <style:style style:name="Tabela342.A" style:family="table-column">
      <style:table-column-properties style:column-width="11.98mm" style:rel-column-width="4617*"/>
    </style:style>
    <style:style style:name="Tabela342.B" style:family="table-column">
      <style:table-column-properties style:column-width="29.14mm" style:rel-column-width="11236*"/>
    </style:style>
    <style:style style:name="Tabela342.C" style:family="table-column">
      <style:table-column-properties style:column-width="128.85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69.97mm" fo:margin-left="0mm" fo:margin-right="0.04mm" table:align="margins"/>
    </style:style>
    <style:style style:name="Tabela343.A" style:family="table-column">
      <style:table-column-properties style:column-width="11.98mm" style:rel-column-width="4617*"/>
    </style:style>
    <style:style style:name="Tabela343.B" style:family="table-column">
      <style:table-column-properties style:column-width="29.14mm" style:rel-column-width="11236*"/>
    </style:style>
    <style:style style:name="Tabela343.C" style:family="table-column">
      <style:table-column-properties style:column-width="128.85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69.97mm" fo:margin-left="0mm" fo:margin-right="0.04mm" table:align="margins"/>
    </style:style>
    <style:style style:name="Tabela344.A" style:family="table-column">
      <style:table-column-properties style:column-width="11.98mm" style:rel-column-width="4617*"/>
    </style:style>
    <style:style style:name="Tabela344.B" style:family="table-column">
      <style:table-column-properties style:column-width="29.14mm" style:rel-column-width="11236*"/>
    </style:style>
    <style:style style:name="Tabela344.C" style:family="table-column">
      <style:table-column-properties style:column-width="128.85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69.97mm" fo:margin-left="0mm" fo:margin-right="0.04mm" table:align="margins"/>
    </style:style>
    <style:style style:name="Tabela345.A" style:family="table-column">
      <style:table-column-properties style:column-width="11.98mm" style:rel-column-width="4617*"/>
    </style:style>
    <style:style style:name="Tabela345.B" style:family="table-column">
      <style:table-column-properties style:column-width="29.14mm" style:rel-column-width="11236*"/>
    </style:style>
    <style:style style:name="Tabela345.C" style:family="table-column">
      <style:table-column-properties style:column-width="128.85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69.97mm" fo:margin-left="0mm" fo:margin-right="0.04mm" table:align="margins"/>
    </style:style>
    <style:style style:name="Tabela346.A" style:family="table-column">
      <style:table-column-properties style:column-width="11.98mm" style:rel-column-width="4617*"/>
    </style:style>
    <style:style style:name="Tabela346.B" style:family="table-column">
      <style:table-column-properties style:column-width="29.14mm" style:rel-column-width="11236*"/>
    </style:style>
    <style:style style:name="Tabela346.C" style:family="table-column">
      <style:table-column-properties style:column-width="128.85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69.97mm" fo:margin-left="0mm" fo:margin-right="0.04mm" table:align="margins"/>
    </style:style>
    <style:style style:name="Tabela347.A" style:family="table-column">
      <style:table-column-properties style:column-width="11.98mm" style:rel-column-width="4617*"/>
    </style:style>
    <style:style style:name="Tabela347.B" style:family="table-column">
      <style:table-column-properties style:column-width="29.14mm" style:rel-column-width="11236*"/>
    </style:style>
    <style:style style:name="Tabela347.C" style:family="table-column">
      <style:table-column-properties style:column-width="128.85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69.97mm" fo:margin-left="0mm" fo:margin-right="0.04mm" table:align="margins"/>
    </style:style>
    <style:style style:name="Tabela348.A" style:family="table-column">
      <style:table-column-properties style:column-width="11.98mm" style:rel-column-width="4617*"/>
    </style:style>
    <style:style style:name="Tabela348.B" style:family="table-column">
      <style:table-column-properties style:column-width="29.14mm" style:rel-column-width="11236*"/>
    </style:style>
    <style:style style:name="Tabela348.C" style:family="table-column">
      <style:table-column-properties style:column-width="128.85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69.97mm" fo:margin-left="0mm" fo:margin-right="0.04mm" table:align="margins"/>
    </style:style>
    <style:style style:name="Tabela349.A" style:family="table-column">
      <style:table-column-properties style:column-width="11.98mm" style:rel-column-width="4617*"/>
    </style:style>
    <style:style style:name="Tabela349.B" style:family="table-column">
      <style:table-column-properties style:column-width="29.14mm" style:rel-column-width="11236*"/>
    </style:style>
    <style:style style:name="Tabela349.C" style:family="table-column">
      <style:table-column-properties style:column-width="128.85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69.97mm" fo:margin-left="0mm" fo:margin-right="0.04mm" table:align="margins"/>
    </style:style>
    <style:style style:name="Tabela350.A" style:family="table-column">
      <style:table-column-properties style:column-width="11.98mm" style:rel-column-width="4617*"/>
    </style:style>
    <style:style style:name="Tabela350.B" style:family="table-column">
      <style:table-column-properties style:column-width="29.14mm" style:rel-column-width="11236*"/>
    </style:style>
    <style:style style:name="Tabela350.C" style:family="table-column">
      <style:table-column-properties style:column-width="128.85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69.97mm" fo:margin-left="0mm" fo:margin-right="0.04mm" table:align="margins"/>
    </style:style>
    <style:style style:name="Tabela351.A" style:family="table-column">
      <style:table-column-properties style:column-width="11.98mm" style:rel-column-width="4617*"/>
    </style:style>
    <style:style style:name="Tabela351.B" style:family="table-column">
      <style:table-column-properties style:column-width="29.14mm" style:rel-column-width="11236*"/>
    </style:style>
    <style:style style:name="Tabela351.C" style:family="table-column">
      <style:table-column-properties style:column-width="128.85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69.97mm" fo:margin-left="0mm" fo:margin-right="0.04mm" table:align="margins"/>
    </style:style>
    <style:style style:name="Tabela352.A" style:family="table-column">
      <style:table-column-properties style:column-width="11.98mm" style:rel-column-width="4617*"/>
    </style:style>
    <style:style style:name="Tabela352.B" style:family="table-column">
      <style:table-column-properties style:column-width="29.14mm" style:rel-column-width="11236*"/>
    </style:style>
    <style:style style:name="Tabela352.C" style:family="table-column">
      <style:table-column-properties style:column-width="128.85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69.97mm" fo:margin-left="0mm" fo:margin-right="0.04mm" table:align="margins"/>
    </style:style>
    <style:style style:name="Tabela353.A" style:family="table-column">
      <style:table-column-properties style:column-width="11.98mm" style:rel-column-width="4617*"/>
    </style:style>
    <style:style style:name="Tabela353.B" style:family="table-column">
      <style:table-column-properties style:column-width="29.14mm" style:rel-column-width="11236*"/>
    </style:style>
    <style:style style:name="Tabela353.C" style:family="table-column">
      <style:table-column-properties style:column-width="128.85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69.97mm" fo:margin-left="0mm" fo:margin-right="0.04mm" table:align="margins"/>
    </style:style>
    <style:style style:name="Tabela354.A" style:family="table-column">
      <style:table-column-properties style:column-width="11.98mm" style:rel-column-width="4617*"/>
    </style:style>
    <style:style style:name="Tabela354.B" style:family="table-column">
      <style:table-column-properties style:column-width="29.14mm" style:rel-column-width="11236*"/>
    </style:style>
    <style:style style:name="Tabela354.C" style:family="table-column">
      <style:table-column-properties style:column-width="128.85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69.97mm" fo:margin-left="0mm" fo:margin-right="0.04mm" table:align="margins"/>
    </style:style>
    <style:style style:name="Tabela355.A" style:family="table-column">
      <style:table-column-properties style:column-width="11.98mm" style:rel-column-width="4617*"/>
    </style:style>
    <style:style style:name="Tabela355.B" style:family="table-column">
      <style:table-column-properties style:column-width="29.14mm" style:rel-column-width="11236*"/>
    </style:style>
    <style:style style:name="Tabela355.C" style:family="table-column">
      <style:table-column-properties style:column-width="128.85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69.97mm" fo:margin-left="0mm" fo:margin-right="0.04mm" table:align="margins"/>
    </style:style>
    <style:style style:name="Tabela356.A" style:family="table-column">
      <style:table-column-properties style:column-width="11.98mm" style:rel-column-width="4617*"/>
    </style:style>
    <style:style style:name="Tabela356.B" style:family="table-column">
      <style:table-column-properties style:column-width="29.14mm" style:rel-column-width="11236*"/>
    </style:style>
    <style:style style:name="Tabela356.C" style:family="table-column">
      <style:table-column-properties style:column-width="128.85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69.97mm" fo:margin-left="0mm" fo:margin-right="0.04mm" table:align="margins"/>
    </style:style>
    <style:style style:name="Tabela357.A" style:family="table-column">
      <style:table-column-properties style:column-width="11.98mm" style:rel-column-width="4617*"/>
    </style:style>
    <style:style style:name="Tabela357.B" style:family="table-column">
      <style:table-column-properties style:column-width="29.14mm" style:rel-column-width="11236*"/>
    </style:style>
    <style:style style:name="Tabela357.C" style:family="table-column">
      <style:table-column-properties style:column-width="128.85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69.97mm" fo:margin-left="0mm" fo:margin-right="0.04mm" table:align="margins"/>
    </style:style>
    <style:style style:name="Tabela358.A" style:family="table-column">
      <style:table-column-properties style:column-width="11.98mm" style:rel-column-width="4617*"/>
    </style:style>
    <style:style style:name="Tabela358.B" style:family="table-column">
      <style:table-column-properties style:column-width="29.14mm" style:rel-column-width="11236*"/>
    </style:style>
    <style:style style:name="Tabela358.C" style:family="table-column">
      <style:table-column-properties style:column-width="128.85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69.97mm" fo:margin-left="0mm" fo:margin-right="0.04mm" table:align="margins"/>
    </style:style>
    <style:style style:name="Tabela359.A" style:family="table-column">
      <style:table-column-properties style:column-width="11.98mm" style:rel-column-width="4617*"/>
    </style:style>
    <style:style style:name="Tabela359.B" style:family="table-column">
      <style:table-column-properties style:column-width="29.14mm" style:rel-column-width="11236*"/>
    </style:style>
    <style:style style:name="Tabela359.C" style:family="table-column">
      <style:table-column-properties style:column-width="128.85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69.97mm" fo:margin-left="0mm" fo:margin-right="0.04mm" table:align="margins"/>
    </style:style>
    <style:style style:name="Tabela360.A" style:family="table-column">
      <style:table-column-properties style:column-width="11.98mm" style:rel-column-width="4617*"/>
    </style:style>
    <style:style style:name="Tabela360.B" style:family="table-column">
      <style:table-column-properties style:column-width="29.14mm" style:rel-column-width="11236*"/>
    </style:style>
    <style:style style:name="Tabela360.C" style:family="table-column">
      <style:table-column-properties style:column-width="128.85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69.97mm" fo:margin-left="0mm" fo:margin-right="0.04mm" table:align="margins"/>
    </style:style>
    <style:style style:name="Tabela361.A" style:family="table-column">
      <style:table-column-properties style:column-width="11.98mm" style:rel-column-width="4617*"/>
    </style:style>
    <style:style style:name="Tabela361.B" style:family="table-column">
      <style:table-column-properties style:column-width="29.14mm" style:rel-column-width="11236*"/>
    </style:style>
    <style:style style:name="Tabela361.C" style:family="table-column">
      <style:table-column-properties style:column-width="128.85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69.97mm" fo:margin-left="0mm" fo:margin-right="0.04mm" table:align="margins"/>
    </style:style>
    <style:style style:name="Tabela362.A" style:family="table-column">
      <style:table-column-properties style:column-width="11.98mm" style:rel-column-width="4617*"/>
    </style:style>
    <style:style style:name="Tabela362.B" style:family="table-column">
      <style:table-column-properties style:column-width="29.14mm" style:rel-column-width="11236*"/>
    </style:style>
    <style:style style:name="Tabela362.C" style:family="table-column">
      <style:table-column-properties style:column-width="128.85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69.97mm" fo:margin-left="0mm" fo:margin-right="0.04mm" table:align="margins"/>
    </style:style>
    <style:style style:name="Tabela363.A" style:family="table-column">
      <style:table-column-properties style:column-width="11.98mm" style:rel-column-width="4617*"/>
    </style:style>
    <style:style style:name="Tabela363.B" style:family="table-column">
      <style:table-column-properties style:column-width="29.14mm" style:rel-column-width="11236*"/>
    </style:style>
    <style:style style:name="Tabela363.C" style:family="table-column">
      <style:table-column-properties style:column-width="128.85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69.97mm" fo:margin-left="0mm" fo:margin-right="0.04mm" table:align="margins"/>
    </style:style>
    <style:style style:name="Tabela364.A" style:family="table-column">
      <style:table-column-properties style:column-width="11.98mm" style:rel-column-width="4617*"/>
    </style:style>
    <style:style style:name="Tabela364.B" style:family="table-column">
      <style:table-column-properties style:column-width="29.14mm" style:rel-column-width="11236*"/>
    </style:style>
    <style:style style:name="Tabela364.C" style:family="table-column">
      <style:table-column-properties style:column-width="128.85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69.97mm" fo:margin-left="0mm" fo:margin-right="0.04mm" table:align="margins"/>
    </style:style>
    <style:style style:name="Tabela365.A" style:family="table-column">
      <style:table-column-properties style:column-width="11.98mm" style:rel-column-width="4617*"/>
    </style:style>
    <style:style style:name="Tabela365.B" style:family="table-column">
      <style:table-column-properties style:column-width="29.14mm" style:rel-column-width="11236*"/>
    </style:style>
    <style:style style:name="Tabela365.C" style:family="table-column">
      <style:table-column-properties style:column-width="128.85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69.97mm" fo:margin-left="0mm" fo:margin-right="0.04mm" table:align="margins"/>
    </style:style>
    <style:style style:name="Tabela366.A" style:family="table-column">
      <style:table-column-properties style:column-width="11.98mm" style:rel-column-width="4617*"/>
    </style:style>
    <style:style style:name="Tabela366.B" style:family="table-column">
      <style:table-column-properties style:column-width="29.14mm" style:rel-column-width="11236*"/>
    </style:style>
    <style:style style:name="Tabela366.C" style:family="table-column">
      <style:table-column-properties style:column-width="128.85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69.97mm" fo:margin-left="0mm" fo:margin-right="0.04mm" table:align="margins"/>
    </style:style>
    <style:style style:name="Tabela367.A" style:family="table-column">
      <style:table-column-properties style:column-width="11.98mm" style:rel-column-width="4617*"/>
    </style:style>
    <style:style style:name="Tabela367.B" style:family="table-column">
      <style:table-column-properties style:column-width="29.14mm" style:rel-column-width="11236*"/>
    </style:style>
    <style:style style:name="Tabela367.C" style:family="table-column">
      <style:table-column-properties style:column-width="128.85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69.97mm" fo:margin-left="0mm" fo:margin-right="0.04mm" table:align="margins"/>
    </style:style>
    <style:style style:name="Tabela368.A" style:family="table-column">
      <style:table-column-properties style:column-width="11.98mm" style:rel-column-width="4617*"/>
    </style:style>
    <style:style style:name="Tabela368.B" style:family="table-column">
      <style:table-column-properties style:column-width="29.14mm" style:rel-column-width="11236*"/>
    </style:style>
    <style:style style:name="Tabela368.C" style:family="table-column">
      <style:table-column-properties style:column-width="128.85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69.97mm" fo:margin-left="0mm" fo:margin-right="0.04mm" table:align="margins"/>
    </style:style>
    <style:style style:name="Tabela369.A" style:family="table-column">
      <style:table-column-properties style:column-width="11.98mm" style:rel-column-width="4617*"/>
    </style:style>
    <style:style style:name="Tabela369.B" style:family="table-column">
      <style:table-column-properties style:column-width="29.14mm" style:rel-column-width="11236*"/>
    </style:style>
    <style:style style:name="Tabela369.C" style:family="table-column">
      <style:table-column-properties style:column-width="128.85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69.97mm" fo:margin-left="0mm" fo:margin-right="0.04mm" table:align="margins"/>
    </style:style>
    <style:style style:name="Tabela370.A" style:family="table-column">
      <style:table-column-properties style:column-width="11.98mm" style:rel-column-width="4617*"/>
    </style:style>
    <style:style style:name="Tabela370.B" style:family="table-column">
      <style:table-column-properties style:column-width="29.14mm" style:rel-column-width="11236*"/>
    </style:style>
    <style:style style:name="Tabela370.C" style:family="table-column">
      <style:table-column-properties style:column-width="128.85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69.97mm" fo:margin-left="0mm" fo:margin-right="0.04mm" table:align="margins"/>
    </style:style>
    <style:style style:name="Tabela371.A" style:family="table-column">
      <style:table-column-properties style:column-width="11.98mm" style:rel-column-width="4617*"/>
    </style:style>
    <style:style style:name="Tabela371.B" style:family="table-column">
      <style:table-column-properties style:column-width="29.14mm" style:rel-column-width="11236*"/>
    </style:style>
    <style:style style:name="Tabela371.C" style:family="table-column">
      <style:table-column-properties style:column-width="128.85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69.97mm" fo:margin-left="0mm" fo:margin-right="0.04mm" table:align="margins"/>
    </style:style>
    <style:style style:name="Tabela372.A" style:family="table-column">
      <style:table-column-properties style:column-width="11.98mm" style:rel-column-width="4617*"/>
    </style:style>
    <style:style style:name="Tabela372.B" style:family="table-column">
      <style:table-column-properties style:column-width="29.14mm" style:rel-column-width="11236*"/>
    </style:style>
    <style:style style:name="Tabela372.C" style:family="table-column">
      <style:table-column-properties style:column-width="128.85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69.97mm" fo:margin-left="0mm" fo:margin-right="0.04mm" table:align="margins"/>
    </style:style>
    <style:style style:name="Tabela373.A" style:family="table-column">
      <style:table-column-properties style:column-width="11.98mm" style:rel-column-width="4617*"/>
    </style:style>
    <style:style style:name="Tabela373.B" style:family="table-column">
      <style:table-column-properties style:column-width="29.14mm" style:rel-column-width="11236*"/>
    </style:style>
    <style:style style:name="Tabela373.C" style:family="table-column">
      <style:table-column-properties style:column-width="128.85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69.97mm" fo:margin-left="0mm" fo:margin-right="0.04mm" table:align="margins"/>
    </style:style>
    <style:style style:name="Tabela374.A" style:family="table-column">
      <style:table-column-properties style:column-width="11.98mm" style:rel-column-width="4617*"/>
    </style:style>
    <style:style style:name="Tabela374.B" style:family="table-column">
      <style:table-column-properties style:column-width="29.14mm" style:rel-column-width="11236*"/>
    </style:style>
    <style:style style:name="Tabela374.C" style:family="table-column">
      <style:table-column-properties style:column-width="128.85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69.97mm" fo:margin-left="0mm" fo:margin-right="0.04mm" table:align="margins"/>
    </style:style>
    <style:style style:name="Tabela375.A" style:family="table-column">
      <style:table-column-properties style:column-width="11.98mm" style:rel-column-width="4617*"/>
    </style:style>
    <style:style style:name="Tabela375.B" style:family="table-column">
      <style:table-column-properties style:column-width="29.14mm" style:rel-column-width="11236*"/>
    </style:style>
    <style:style style:name="Tabela375.C" style:family="table-column">
      <style:table-column-properties style:column-width="128.85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69.97mm" fo:margin-left="0mm" fo:margin-right="0.04mm" table:align="margins"/>
    </style:style>
    <style:style style:name="Tabela376.A" style:family="table-column">
      <style:table-column-properties style:column-width="11.98mm" style:rel-column-width="4617*"/>
    </style:style>
    <style:style style:name="Tabela376.B" style:family="table-column">
      <style:table-column-properties style:column-width="29.14mm" style:rel-column-width="11236*"/>
    </style:style>
    <style:style style:name="Tabela376.C" style:family="table-column">
      <style:table-column-properties style:column-width="128.85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69.97mm" fo:margin-left="0mm" fo:margin-right="0.04mm" table:align="margins"/>
    </style:style>
    <style:style style:name="Tabela377.A" style:family="table-column">
      <style:table-column-properties style:column-width="11.98mm" style:rel-column-width="4617*"/>
    </style:style>
    <style:style style:name="Tabela377.B" style:family="table-column">
      <style:table-column-properties style:column-width="29.14mm" style:rel-column-width="11236*"/>
    </style:style>
    <style:style style:name="Tabela377.C" style:family="table-column">
      <style:table-column-properties style:column-width="128.85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69.97mm" fo:margin-left="0mm" fo:margin-right="0.04mm" table:align="margins"/>
    </style:style>
    <style:style style:name="Tabela378.A" style:family="table-column">
      <style:table-column-properties style:column-width="11.98mm" style:rel-column-width="4617*"/>
    </style:style>
    <style:style style:name="Tabela378.B" style:family="table-column">
      <style:table-column-properties style:column-width="29.14mm" style:rel-column-width="11236*"/>
    </style:style>
    <style:style style:name="Tabela378.C" style:family="table-column">
      <style:table-column-properties style:column-width="128.85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69.97mm" fo:margin-left="0mm" fo:margin-right="0.04mm" table:align="margins"/>
    </style:style>
    <style:style style:name="Tabela379.A" style:family="table-column">
      <style:table-column-properties style:column-width="11.98mm" style:rel-column-width="4617*"/>
    </style:style>
    <style:style style:name="Tabela379.B" style:family="table-column">
      <style:table-column-properties style:column-width="29.14mm" style:rel-column-width="11236*"/>
    </style:style>
    <style:style style:name="Tabela379.C" style:family="table-column">
      <style:table-column-properties style:column-width="128.85mm" style:rel-column-width="49682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69.97mm" fo:margin-left="0mm" fo:margin-right="0.04mm" table:align="margins"/>
    </style:style>
    <style:style style:name="Tabela380.A" style:family="table-column">
      <style:table-column-properties style:column-width="11.98mm" style:rel-column-width="4617*"/>
    </style:style>
    <style:style style:name="Tabela380.B" style:family="table-column">
      <style:table-column-properties style:column-width="29.14mm" style:rel-column-width="11236*"/>
    </style:style>
    <style:style style:name="Tabela380.C" style:family="table-column">
      <style:table-column-properties style:column-width="128.85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69.97mm" fo:margin-left="0mm" fo:margin-right="0.04mm" table:align="margins"/>
    </style:style>
    <style:style style:name="Tabela381.A" style:family="table-column">
      <style:table-column-properties style:column-width="11.98mm" style:rel-column-width="4617*"/>
    </style:style>
    <style:style style:name="Tabela381.B" style:family="table-column">
      <style:table-column-properties style:column-width="29.14mm" style:rel-column-width="11236*"/>
    </style:style>
    <style:style style:name="Tabela381.C" style:family="table-column">
      <style:table-column-properties style:column-width="128.85mm" style:rel-column-width="49682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69.97mm" fo:margin-left="0mm" fo:margin-right="0.04mm" table:align="margins"/>
    </style:style>
    <style:style style:name="Tabela382.A" style:family="table-column">
      <style:table-column-properties style:column-width="11.98mm" style:rel-column-width="4617*"/>
    </style:style>
    <style:style style:name="Tabela382.B" style:family="table-column">
      <style:table-column-properties style:column-width="29.14mm" style:rel-column-width="11236*"/>
    </style:style>
    <style:style style:name="Tabela382.C" style:family="table-column">
      <style:table-column-properties style:column-width="128.85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69.97mm" fo:margin-left="0mm" fo:margin-right="0.04mm" table:align="margins"/>
    </style:style>
    <style:style style:name="Tabela383.A" style:family="table-column">
      <style:table-column-properties style:column-width="11.98mm" style:rel-column-width="4617*"/>
    </style:style>
    <style:style style:name="Tabela383.B" style:family="table-column">
      <style:table-column-properties style:column-width="29.14mm" style:rel-column-width="11236*"/>
    </style:style>
    <style:style style:name="Tabela383.C" style:family="table-column">
      <style:table-column-properties style:column-width="128.85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69.97mm" fo:margin-left="0mm" fo:margin-right="0.04mm" table:align="margins"/>
    </style:style>
    <style:style style:name="Tabela384.A" style:family="table-column">
      <style:table-column-properties style:column-width="11.98mm" style:rel-column-width="4617*"/>
    </style:style>
    <style:style style:name="Tabela384.B" style:family="table-column">
      <style:table-column-properties style:column-width="29.14mm" style:rel-column-width="11236*"/>
    </style:style>
    <style:style style:name="Tabela384.C" style:family="table-column">
      <style:table-column-properties style:column-width="128.85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69.97mm" fo:margin-left="0mm" fo:margin-right="0.04mm" table:align="margins"/>
    </style:style>
    <style:style style:name="Tabela385.A" style:family="table-column">
      <style:table-column-properties style:column-width="11.98mm" style:rel-column-width="4617*"/>
    </style:style>
    <style:style style:name="Tabela385.B" style:family="table-column">
      <style:table-column-properties style:column-width="29.14mm" style:rel-column-width="11236*"/>
    </style:style>
    <style:style style:name="Tabela385.C" style:family="table-column">
      <style:table-column-properties style:column-width="128.85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69.97mm" fo:margin-left="0mm" fo:margin-right="0.04mm" table:align="margins"/>
    </style:style>
    <style:style style:name="Tabela386.A" style:family="table-column">
      <style:table-column-properties style:column-width="11.98mm" style:rel-column-width="4617*"/>
    </style:style>
    <style:style style:name="Tabela386.B" style:family="table-column">
      <style:table-column-properties style:column-width="29.14mm" style:rel-column-width="11236*"/>
    </style:style>
    <style:style style:name="Tabela386.C" style:family="table-column">
      <style:table-column-properties style:column-width="128.85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69.97mm" fo:margin-left="0mm" fo:margin-right="0.04mm" table:align="margins"/>
    </style:style>
    <style:style style:name="Tabela387.A" style:family="table-column">
      <style:table-column-properties style:column-width="11.98mm" style:rel-column-width="4617*"/>
    </style:style>
    <style:style style:name="Tabela387.B" style:family="table-column">
      <style:table-column-properties style:column-width="29.14mm" style:rel-column-width="11236*"/>
    </style:style>
    <style:style style:name="Tabela387.C" style:family="table-column">
      <style:table-column-properties style:column-width="128.85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69.97mm" fo:margin-left="0mm" fo:margin-right="0.04mm" table:align="margins"/>
    </style:style>
    <style:style style:name="Tabela388.A" style:family="table-column">
      <style:table-column-properties style:column-width="11.98mm" style:rel-column-width="4617*"/>
    </style:style>
    <style:style style:name="Tabela388.B" style:family="table-column">
      <style:table-column-properties style:column-width="29.14mm" style:rel-column-width="11236*"/>
    </style:style>
    <style:style style:name="Tabela388.C" style:family="table-column">
      <style:table-column-properties style:column-width="128.85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69.97mm" fo:margin-left="0mm" fo:margin-right="0.04mm" table:align="margins"/>
    </style:style>
    <style:style style:name="Tabela389.A" style:family="table-column">
      <style:table-column-properties style:column-width="11.98mm" style:rel-column-width="4617*"/>
    </style:style>
    <style:style style:name="Tabela389.B" style:family="table-column">
      <style:table-column-properties style:column-width="29.14mm" style:rel-column-width="11236*"/>
    </style:style>
    <style:style style:name="Tabela389.C" style:family="table-column">
      <style:table-column-properties style:column-width="128.85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69.97mm" fo:margin-left="0mm" fo:margin-right="0.04mm" table:align="margins"/>
    </style:style>
    <style:style style:name="Tabela390.A" style:family="table-column">
      <style:table-column-properties style:column-width="11.98mm" style:rel-column-width="4617*"/>
    </style:style>
    <style:style style:name="Tabela390.B" style:family="table-column">
      <style:table-column-properties style:column-width="29.14mm" style:rel-column-width="11236*"/>
    </style:style>
    <style:style style:name="Tabela390.C" style:family="table-column">
      <style:table-column-properties style:column-width="128.85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69.97mm" fo:margin-left="0mm" fo:margin-right="0.04mm" table:align="margins"/>
    </style:style>
    <style:style style:name="Tabela391.A" style:family="table-column">
      <style:table-column-properties style:column-width="11.98mm" style:rel-column-width="4617*"/>
    </style:style>
    <style:style style:name="Tabela391.B" style:family="table-column">
      <style:table-column-properties style:column-width="29.14mm" style:rel-column-width="11236*"/>
    </style:style>
    <style:style style:name="Tabela391.C" style:family="table-column">
      <style:table-column-properties style:column-width="128.85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69.97mm" fo:margin-left="0mm" fo:margin-right="0.04mm" table:align="margins"/>
    </style:style>
    <style:style style:name="Tabela392.A" style:family="table-column">
      <style:table-column-properties style:column-width="11.98mm" style:rel-column-width="4617*"/>
    </style:style>
    <style:style style:name="Tabela392.B" style:family="table-column">
      <style:table-column-properties style:column-width="29.14mm" style:rel-column-width="11236*"/>
    </style:style>
    <style:style style:name="Tabela392.C" style:family="table-column">
      <style:table-column-properties style:column-width="128.85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69.97mm" fo:margin-left="0mm" fo:margin-right="0.04mm" table:align="margins"/>
    </style:style>
    <style:style style:name="Tabela393.A" style:family="table-column">
      <style:table-column-properties style:column-width="11.98mm" style:rel-column-width="4617*"/>
    </style:style>
    <style:style style:name="Tabela393.B" style:family="table-column">
      <style:table-column-properties style:column-width="29.14mm" style:rel-column-width="11236*"/>
    </style:style>
    <style:style style:name="Tabela393.C" style:family="table-column">
      <style:table-column-properties style:column-width="128.85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69.97mm" fo:margin-left="0mm" fo:margin-right="0.04mm" table:align="margins"/>
    </style:style>
    <style:style style:name="Tabela394.A" style:family="table-column">
      <style:table-column-properties style:column-width="11.98mm" style:rel-column-width="4617*"/>
    </style:style>
    <style:style style:name="Tabela394.B" style:family="table-column">
      <style:table-column-properties style:column-width="29.14mm" style:rel-column-width="11236*"/>
    </style:style>
    <style:style style:name="Tabela394.C" style:family="table-column">
      <style:table-column-properties style:column-width="128.85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69.97mm" fo:margin-left="0mm" fo:margin-right="0.04mm" table:align="margins"/>
    </style:style>
    <style:style style:name="Tabela395.A" style:family="table-column">
      <style:table-column-properties style:column-width="11.98mm" style:rel-column-width="4617*"/>
    </style:style>
    <style:style style:name="Tabela395.B" style:family="table-column">
      <style:table-column-properties style:column-width="29.14mm" style:rel-column-width="11236*"/>
    </style:style>
    <style:style style:name="Tabela395.C" style:family="table-column">
      <style:table-column-properties style:column-width="128.85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69.97mm" fo:margin-left="0mm" fo:margin-right="0.04mm" table:align="margins"/>
    </style:style>
    <style:style style:name="Tabela396.A" style:family="table-column">
      <style:table-column-properties style:column-width="11.98mm" style:rel-column-width="4617*"/>
    </style:style>
    <style:style style:name="Tabela396.B" style:family="table-column">
      <style:table-column-properties style:column-width="29.14mm" style:rel-column-width="11236*"/>
    </style:style>
    <style:style style:name="Tabela396.C" style:family="table-column">
      <style:table-column-properties style:column-width="128.85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69.97mm" fo:margin-left="0mm" fo:margin-right="0.04mm" table:align="margins"/>
    </style:style>
    <style:style style:name="Tabela397.A" style:family="table-column">
      <style:table-column-properties style:column-width="11.98mm" style:rel-column-width="4617*"/>
    </style:style>
    <style:style style:name="Tabela397.B" style:family="table-column">
      <style:table-column-properties style:column-width="29.14mm" style:rel-column-width="11236*"/>
    </style:style>
    <style:style style:name="Tabela397.C" style:family="table-column">
      <style:table-column-properties style:column-width="128.85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69.97mm" fo:margin-left="0mm" fo:margin-right="0.04mm" table:align="margins"/>
    </style:style>
    <style:style style:name="Tabela398.A" style:family="table-column">
      <style:table-column-properties style:column-width="11.98mm" style:rel-column-width="4617*"/>
    </style:style>
    <style:style style:name="Tabela398.B" style:family="table-column">
      <style:table-column-properties style:column-width="29.14mm" style:rel-column-width="11236*"/>
    </style:style>
    <style:style style:name="Tabela398.C" style:family="table-column">
      <style:table-column-properties style:column-width="128.85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69.97mm" fo:margin-left="0mm" fo:margin-right="0.04mm" table:align="margins"/>
    </style:style>
    <style:style style:name="Tabela399.A" style:family="table-column">
      <style:table-column-properties style:column-width="11.98mm" style:rel-column-width="4617*"/>
    </style:style>
    <style:style style:name="Tabela399.B" style:family="table-column">
      <style:table-column-properties style:column-width="29.14mm" style:rel-column-width="11236*"/>
    </style:style>
    <style:style style:name="Tabela399.C" style:family="table-column">
      <style:table-column-properties style:column-width="128.85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69.97mm" fo:margin-left="0mm" fo:margin-right="0.04mm" table:align="margins"/>
    </style:style>
    <style:style style:name="Tabela400.A" style:family="table-column">
      <style:table-column-properties style:column-width="11.98mm" style:rel-column-width="4617*"/>
    </style:style>
    <style:style style:name="Tabela400.B" style:family="table-column">
      <style:table-column-properties style:column-width="29.14mm" style:rel-column-width="11236*"/>
    </style:style>
    <style:style style:name="Tabela400.C" style:family="table-column">
      <style:table-column-properties style:column-width="128.85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69.97mm" fo:margin-left="0mm" fo:margin-right="0.04mm" table:align="margins"/>
    </style:style>
    <style:style style:name="Tabela401.A" style:family="table-column">
      <style:table-column-properties style:column-width="11.98mm" style:rel-column-width="4617*"/>
    </style:style>
    <style:style style:name="Tabela401.B" style:family="table-column">
      <style:table-column-properties style:column-width="29.14mm" style:rel-column-width="11236*"/>
    </style:style>
    <style:style style:name="Tabela401.C" style:family="table-column">
      <style:table-column-properties style:column-width="128.85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69.97mm" fo:margin-left="0mm" fo:margin-right="0.04mm" table:align="margins"/>
    </style:style>
    <style:style style:name="Tabela402.A" style:family="table-column">
      <style:table-column-properties style:column-width="11.98mm" style:rel-column-width="4617*"/>
    </style:style>
    <style:style style:name="Tabela402.B" style:family="table-column">
      <style:table-column-properties style:column-width="29.14mm" style:rel-column-width="11236*"/>
    </style:style>
    <style:style style:name="Tabela402.C" style:family="table-column">
      <style:table-column-properties style:column-width="128.85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69.97mm" fo:margin-left="0mm" fo:margin-right="0.04mm" table:align="margins"/>
    </style:style>
    <style:style style:name="Tabela403.A" style:family="table-column">
      <style:table-column-properties style:column-width="11.98mm" style:rel-column-width="4617*"/>
    </style:style>
    <style:style style:name="Tabela403.B" style:family="table-column">
      <style:table-column-properties style:column-width="29.14mm" style:rel-column-width="11236*"/>
    </style:style>
    <style:style style:name="Tabela403.C" style:family="table-column">
      <style:table-column-properties style:column-width="128.85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69.97mm" fo:margin-left="0mm" fo:margin-right="0.04mm" table:align="margins"/>
    </style:style>
    <style:style style:name="Tabela404.A" style:family="table-column">
      <style:table-column-properties style:column-width="11.98mm" style:rel-column-width="4617*"/>
    </style:style>
    <style:style style:name="Tabela404.B" style:family="table-column">
      <style:table-column-properties style:column-width="29.14mm" style:rel-column-width="11236*"/>
    </style:style>
    <style:style style:name="Tabela404.C" style:family="table-column">
      <style:table-column-properties style:column-width="128.85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69.97mm" fo:margin-left="0mm" fo:margin-right="0.04mm" table:align="margins"/>
    </style:style>
    <style:style style:name="Tabela405.A" style:family="table-column">
      <style:table-column-properties style:column-width="11.98mm" style:rel-column-width="4617*"/>
    </style:style>
    <style:style style:name="Tabela405.B" style:family="table-column">
      <style:table-column-properties style:column-width="29.14mm" style:rel-column-width="11236*"/>
    </style:style>
    <style:style style:name="Tabela405.C" style:family="table-column">
      <style:table-column-properties style:column-width="128.85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69.97mm" fo:margin-left="0mm" fo:margin-right="0.04mm" table:align="margins"/>
    </style:style>
    <style:style style:name="Tabela406.A" style:family="table-column">
      <style:table-column-properties style:column-width="11.98mm" style:rel-column-width="4617*"/>
    </style:style>
    <style:style style:name="Tabela406.B" style:family="table-column">
      <style:table-column-properties style:column-width="29.14mm" style:rel-column-width="11236*"/>
    </style:style>
    <style:style style:name="Tabela406.C" style:family="table-column">
      <style:table-column-properties style:column-width="128.85mm" style:rel-column-width="49682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69.97mm" fo:margin-left="0mm" fo:margin-right="0.04mm" table:align="margins"/>
    </style:style>
    <style:style style:name="Tabela407.A" style:family="table-column">
      <style:table-column-properties style:column-width="11.98mm" style:rel-column-width="4617*"/>
    </style:style>
    <style:style style:name="Tabela407.B" style:family="table-column">
      <style:table-column-properties style:column-width="29.14mm" style:rel-column-width="11236*"/>
    </style:style>
    <style:style style:name="Tabela407.C" style:family="table-column">
      <style:table-column-properties style:column-width="128.85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69.97mm" fo:margin-left="0mm" fo:margin-right="0.04mm" table:align="margins"/>
    </style:style>
    <style:style style:name="Tabela408.A" style:family="table-column">
      <style:table-column-properties style:column-width="11.98mm" style:rel-column-width="4617*"/>
    </style:style>
    <style:style style:name="Tabela408.B" style:family="table-column">
      <style:table-column-properties style:column-width="29.14mm" style:rel-column-width="11236*"/>
    </style:style>
    <style:style style:name="Tabela408.C" style:family="table-column">
      <style:table-column-properties style:column-width="128.85mm" style:rel-column-width="49682*"/>
    </style:style>
    <style:style style:name="Tabela408.A1" style:family="table-cell">
      <style:table-cell-properties fo:padding="0.97mm" fo:border="none"/>
    </style:style>
    <style:style style:name="Tabela409" style:family="table">
      <style:table-properties style:width="169.97mm" fo:margin-left="0mm" fo:margin-right="0.04mm" table:align="margins"/>
    </style:style>
    <style:style style:name="Tabela409.A" style:family="table-column">
      <style:table-column-properties style:column-width="11.98mm" style:rel-column-width="4617*"/>
    </style:style>
    <style:style style:name="Tabela409.B" style:family="table-column">
      <style:table-column-properties style:column-width="29.14mm" style:rel-column-width="11236*"/>
    </style:style>
    <style:style style:name="Tabela409.C" style:family="table-column">
      <style:table-column-properties style:column-width="128.85mm" style:rel-column-width="49682*"/>
    </style:style>
    <style:style style:name="Tabela409.A1" style:family="table-cell">
      <style:table-cell-properties fo:padding="0.97mm" fo:border="none"/>
    </style:style>
    <style:style style:name="Tabela410" style:family="table">
      <style:table-properties style:width="169.97mm" fo:margin-left="0mm" fo:margin-right="0.04mm" table:align="margins"/>
    </style:style>
    <style:style style:name="Tabela410.A" style:family="table-column">
      <style:table-column-properties style:column-width="11.98mm" style:rel-column-width="4617*"/>
    </style:style>
    <style:style style:name="Tabela410.B" style:family="table-column">
      <style:table-column-properties style:column-width="29.14mm" style:rel-column-width="11236*"/>
    </style:style>
    <style:style style:name="Tabela410.C" style:family="table-column">
      <style:table-column-properties style:column-width="128.85mm" style:rel-column-width="49682*"/>
    </style:style>
    <style:style style:name="Tabela410.A1" style:family="table-cell">
      <style:table-cell-properties fo:padding="0.97mm" fo:border="none"/>
    </style:style>
    <style:style style:name="Tabela411" style:family="table">
      <style:table-properties style:width="169.97mm" fo:margin-left="0mm" fo:margin-right="0.04mm" table:align="margins"/>
    </style:style>
    <style:style style:name="Tabela411.A" style:family="table-column">
      <style:table-column-properties style:column-width="11.98mm" style:rel-column-width="4617*"/>
    </style:style>
    <style:style style:name="Tabela411.B" style:family="table-column">
      <style:table-column-properties style:column-width="29.14mm" style:rel-column-width="11236*"/>
    </style:style>
    <style:style style:name="Tabela411.C" style:family="table-column">
      <style:table-column-properties style:column-width="128.85mm" style:rel-column-width="49682*"/>
    </style:style>
    <style:style style:name="Tabela411.A1" style:family="table-cell">
      <style:table-cell-properties fo:padding="0.97mm" fo:border="none"/>
    </style:style>
    <style:style style:name="Tabela412" style:family="table">
      <style:table-properties style:width="169.97mm" fo:margin-left="0mm" fo:margin-right="0.04mm" table:align="margins"/>
    </style:style>
    <style:style style:name="Tabela412.A" style:family="table-column">
      <style:table-column-properties style:column-width="11.98mm" style:rel-column-width="4617*"/>
    </style:style>
    <style:style style:name="Tabela412.B" style:family="table-column">
      <style:table-column-properties style:column-width="29.14mm" style:rel-column-width="11236*"/>
    </style:style>
    <style:style style:name="Tabela412.C" style:family="table-column">
      <style:table-column-properties style:column-width="128.85mm" style:rel-column-width="49682*"/>
    </style:style>
    <style:style style:name="Tabela412.A1" style:family="table-cell">
      <style:table-cell-properties fo:padding="0.97mm" fo:border="none"/>
    </style:style>
    <style:style style:name="Tabela413" style:family="table">
      <style:table-properties style:width="169.97mm" fo:margin-left="0mm" fo:margin-right="0.04mm" table:align="margins"/>
    </style:style>
    <style:style style:name="Tabela413.A" style:family="table-column">
      <style:table-column-properties style:column-width="11.98mm" style:rel-column-width="4617*"/>
    </style:style>
    <style:style style:name="Tabela413.B" style:family="table-column">
      <style:table-column-properties style:column-width="29.14mm" style:rel-column-width="11236*"/>
    </style:style>
    <style:style style:name="Tabela413.C" style:family="table-column">
      <style:table-column-properties style:column-width="128.85mm" style:rel-column-width="49682*"/>
    </style:style>
    <style:style style:name="Tabela413.A1" style:family="table-cell">
      <style:table-cell-properties fo:padding="0.97mm" fo:border="none"/>
    </style:style>
    <style:style style:name="Tabela414" style:family="table">
      <style:table-properties style:width="169.97mm" fo:margin-left="0mm" fo:margin-right="0.04mm" table:align="margins"/>
    </style:style>
    <style:style style:name="Tabela414.A" style:family="table-column">
      <style:table-column-properties style:column-width="11.98mm" style:rel-column-width="4617*"/>
    </style:style>
    <style:style style:name="Tabela414.B" style:family="table-column">
      <style:table-column-properties style:column-width="29.14mm" style:rel-column-width="11236*"/>
    </style:style>
    <style:style style:name="Tabela414.C" style:family="table-column">
      <style:table-column-properties style:column-width="128.85mm" style:rel-column-width="49682*"/>
    </style:style>
    <style:style style:name="Tabela414.A1" style:family="table-cell">
      <style:table-cell-properties fo:padding="0.97mm" fo:border="none"/>
    </style:style>
    <style:style style:name="Tabela415" style:family="table">
      <style:table-properties style:width="169.97mm" fo:margin-left="0mm" fo:margin-right="0.04mm" table:align="margins"/>
    </style:style>
    <style:style style:name="Tabela415.A" style:family="table-column">
      <style:table-column-properties style:column-width="11.98mm" style:rel-column-width="4617*"/>
    </style:style>
    <style:style style:name="Tabela415.B" style:family="table-column">
      <style:table-column-properties style:column-width="29.14mm" style:rel-column-width="11236*"/>
    </style:style>
    <style:style style:name="Tabela415.C" style:family="table-column">
      <style:table-column-properties style:column-width="128.85mm" style:rel-column-width="49682*"/>
    </style:style>
    <style:style style:name="Tabela415.A1" style:family="table-cell">
      <style:table-cell-properties fo:padding="0.97mm" fo:border="none"/>
    </style:style>
    <style:style style:name="Tabela416" style:family="table">
      <style:table-properties style:width="169.97mm" fo:margin-left="0mm" fo:margin-right="0.04mm" table:align="margins"/>
    </style:style>
    <style:style style:name="Tabela416.A" style:family="table-column">
      <style:table-column-properties style:column-width="11.98mm" style:rel-column-width="4617*"/>
    </style:style>
    <style:style style:name="Tabela416.B" style:family="table-column">
      <style:table-column-properties style:column-width="29.14mm" style:rel-column-width="11236*"/>
    </style:style>
    <style:style style:name="Tabela416.C" style:family="table-column">
      <style:table-column-properties style:column-width="128.85mm" style:rel-column-width="49682*"/>
    </style:style>
    <style:style style:name="Tabela416.A1" style:family="table-cell">
      <style:table-cell-properties fo:padding="0.97mm" fo:border="none"/>
    </style:style>
    <style:style style:name="Tabela417" style:family="table">
      <style:table-properties style:width="169.97mm" fo:margin-left="0mm" fo:margin-right="0.04mm" table:align="margins"/>
    </style:style>
    <style:style style:name="Tabela417.A" style:family="table-column">
      <style:table-column-properties style:column-width="11.98mm" style:rel-column-width="4617*"/>
    </style:style>
    <style:style style:name="Tabela417.B" style:family="table-column">
      <style:table-column-properties style:column-width="29.14mm" style:rel-column-width="11236*"/>
    </style:style>
    <style:style style:name="Tabela417.C" style:family="table-column">
      <style:table-column-properties style:column-width="128.85mm" style:rel-column-width="49682*"/>
    </style:style>
    <style:style style:name="Tabela417.A1" style:family="table-cell">
      <style:table-cell-properties fo:padding="0.97mm" fo:border="none"/>
    </style:style>
    <style:style style:name="Tabela418" style:family="table">
      <style:table-properties style:width="169.97mm" fo:margin-left="0mm" fo:margin-right="0.04mm" table:align="margins"/>
    </style:style>
    <style:style style:name="Tabela418.A" style:family="table-column">
      <style:table-column-properties style:column-width="11.98mm" style:rel-column-width="4617*"/>
    </style:style>
    <style:style style:name="Tabela418.B" style:family="table-column">
      <style:table-column-properties style:column-width="29.14mm" style:rel-column-width="11236*"/>
    </style:style>
    <style:style style:name="Tabela418.C" style:family="table-column">
      <style:table-column-properties style:column-width="128.85mm" style:rel-column-width="49682*"/>
    </style:style>
    <style:style style:name="Tabela418.A1" style:family="table-cell">
      <style:table-cell-properties fo:padding="0.97mm" fo:border="none"/>
    </style:style>
    <style:style style:name="Tabela419" style:family="table">
      <style:table-properties style:width="169.97mm" fo:margin-left="0mm" fo:margin-right="0.04mm" table:align="margins"/>
    </style:style>
    <style:style style:name="Tabela419.A" style:family="table-column">
      <style:table-column-properties style:column-width="11.98mm" style:rel-column-width="4617*"/>
    </style:style>
    <style:style style:name="Tabela419.B" style:family="table-column">
      <style:table-column-properties style:column-width="29.14mm" style:rel-column-width="11236*"/>
    </style:style>
    <style:style style:name="Tabela419.C" style:family="table-column">
      <style:table-column-properties style:column-width="128.85mm" style:rel-column-width="49682*"/>
    </style:style>
    <style:style style:name="Tabela419.A1" style:family="table-cell">
      <style:table-cell-properties fo:padding="0.97mm" fo:border="none"/>
    </style:style>
    <style:style style:name="Tabela420" style:family="table">
      <style:table-properties style:width="169.97mm" fo:margin-left="0mm" fo:margin-right="0.04mm" table:align="margins"/>
    </style:style>
    <style:style style:name="Tabela420.A" style:family="table-column">
      <style:table-column-properties style:column-width="11.98mm" style:rel-column-width="4617*"/>
    </style:style>
    <style:style style:name="Tabela420.B" style:family="table-column">
      <style:table-column-properties style:column-width="29.14mm" style:rel-column-width="11236*"/>
    </style:style>
    <style:style style:name="Tabela420.C" style:family="table-column">
      <style:table-column-properties style:column-width="128.85mm" style:rel-column-width="49682*"/>
    </style:style>
    <style:style style:name="Tabela420.A1" style:family="table-cell">
      <style:table-cell-properties fo:padding="0.97mm" fo:border="none"/>
    </style:style>
    <style:style style:name="Tabela421" style:family="table">
      <style:table-properties style:width="169.97mm" fo:margin-left="0mm" fo:margin-right="0.04mm" table:align="margins"/>
    </style:style>
    <style:style style:name="Tabela421.A" style:family="table-column">
      <style:table-column-properties style:column-width="11.98mm" style:rel-column-width="4617*"/>
    </style:style>
    <style:style style:name="Tabela421.B" style:family="table-column">
      <style:table-column-properties style:column-width="29.14mm" style:rel-column-width="11236*"/>
    </style:style>
    <style:style style:name="Tabela421.C" style:family="table-column">
      <style:table-column-properties style:column-width="128.85mm" style:rel-column-width="49682*"/>
    </style:style>
    <style:style style:name="Tabela421.A1" style:family="table-cell">
      <style:table-cell-properties fo:padding="0.97mm" fo:border="none"/>
    </style:style>
    <style:style style:name="Tabela422" style:family="table">
      <style:table-properties style:width="169.97mm" fo:margin-left="0mm" fo:margin-right="0.04mm" table:align="margins"/>
    </style:style>
    <style:style style:name="Tabela422.A" style:family="table-column">
      <style:table-column-properties style:column-width="11.98mm" style:rel-column-width="4617*"/>
    </style:style>
    <style:style style:name="Tabela422.B" style:family="table-column">
      <style:table-column-properties style:column-width="29.14mm" style:rel-column-width="11236*"/>
    </style:style>
    <style:style style:name="Tabela422.C" style:family="table-column">
      <style:table-column-properties style:column-width="128.85mm" style:rel-column-width="49682*"/>
    </style:style>
    <style:style style:name="Tabela422.A1" style:family="table-cell">
      <style:table-cell-properties fo:padding="0.97mm" fo:border="none"/>
    </style:style>
    <style:style style:name="Tabela423" style:family="table">
      <style:table-properties style:width="169.97mm" fo:margin-left="0mm" fo:margin-right="0.04mm" table:align="margins"/>
    </style:style>
    <style:style style:name="Tabela423.A" style:family="table-column">
      <style:table-column-properties style:column-width="11.98mm" style:rel-column-width="4617*"/>
    </style:style>
    <style:style style:name="Tabela423.B" style:family="table-column">
      <style:table-column-properties style:column-width="29.14mm" style:rel-column-width="11236*"/>
    </style:style>
    <style:style style:name="Tabela423.C" style:family="table-column">
      <style:table-column-properties style:column-width="128.85mm" style:rel-column-width="49682*"/>
    </style:style>
    <style:style style:name="Tabela423.A1" style:family="table-cell">
      <style:table-cell-properties fo:padding="0.97mm" fo:border="none"/>
    </style:style>
    <style:style style:name="Tabela424" style:family="table">
      <style:table-properties style:width="169.97mm" fo:margin-left="0mm" fo:margin-right="0.04mm" table:align="margins"/>
    </style:style>
    <style:style style:name="Tabela424.A" style:family="table-column">
      <style:table-column-properties style:column-width="11.98mm" style:rel-column-width="4617*"/>
    </style:style>
    <style:style style:name="Tabela424.B" style:family="table-column">
      <style:table-column-properties style:column-width="29.14mm" style:rel-column-width="11236*"/>
    </style:style>
    <style:style style:name="Tabela424.C" style:family="table-column">
      <style:table-column-properties style:column-width="128.85mm" style:rel-column-width="49682*"/>
    </style:style>
    <style:style style:name="Tabela424.A1" style:family="table-cell">
      <style:table-cell-properties fo:padding="0.97mm" fo:border="none"/>
    </style:style>
    <style:style style:name="Tabela425" style:family="table">
      <style:table-properties style:width="169.97mm" fo:margin-left="0mm" fo:margin-right="0.04mm" table:align="margins"/>
    </style:style>
    <style:style style:name="Tabela425.A" style:family="table-column">
      <style:table-column-properties style:column-width="11.98mm" style:rel-column-width="4617*"/>
    </style:style>
    <style:style style:name="Tabela425.B" style:family="table-column">
      <style:table-column-properties style:column-width="29.14mm" style:rel-column-width="11236*"/>
    </style:style>
    <style:style style:name="Tabela425.C" style:family="table-column">
      <style:table-column-properties style:column-width="128.85mm" style:rel-column-width="49682*"/>
    </style:style>
    <style:style style:name="Tabela425.A1" style:family="table-cell">
      <style:table-cell-properties fo:padding="0.97mm" fo:border="none"/>
    </style:style>
    <style:style style:name="Tabela426" style:family="table">
      <style:table-properties style:width="169.97mm" fo:margin-left="0mm" fo:margin-right="0.04mm" table:align="margins"/>
    </style:style>
    <style:style style:name="Tabela426.A" style:family="table-column">
      <style:table-column-properties style:column-width="11.98mm" style:rel-column-width="4617*"/>
    </style:style>
    <style:style style:name="Tabela426.B" style:family="table-column">
      <style:table-column-properties style:column-width="29.14mm" style:rel-column-width="11236*"/>
    </style:style>
    <style:style style:name="Tabela426.C" style:family="table-column">
      <style:table-column-properties style:column-width="128.85mm" style:rel-column-width="49682*"/>
    </style:style>
    <style:style style:name="Tabela426.A1" style:family="table-cell">
      <style:table-cell-properties fo:padding="0.97mm" fo:border="none"/>
    </style:style>
    <style:style style:name="Tabela427" style:family="table">
      <style:table-properties style:width="169.97mm" fo:margin-left="0mm" fo:margin-right="0.04mm" table:align="margins"/>
    </style:style>
    <style:style style:name="Tabela427.A" style:family="table-column">
      <style:table-column-properties style:column-width="11.98mm" style:rel-column-width="4617*"/>
    </style:style>
    <style:style style:name="Tabela427.B" style:family="table-column">
      <style:table-column-properties style:column-width="29.14mm" style:rel-column-width="11236*"/>
    </style:style>
    <style:style style:name="Tabela427.C" style:family="table-column">
      <style:table-column-properties style:column-width="128.85mm" style:rel-column-width="49682*"/>
    </style:style>
    <style:style style:name="Tabela427.A1" style:family="table-cell">
      <style:table-cell-properties fo:padding="0.97mm" fo:border="none"/>
    </style:style>
    <style:style style:name="Tabela428" style:family="table">
      <style:table-properties style:width="169.97mm" fo:margin-left="0mm" fo:margin-right="0.04mm" table:align="margins"/>
    </style:style>
    <style:style style:name="Tabela428.A" style:family="table-column">
      <style:table-column-properties style:column-width="11.98mm" style:rel-column-width="4617*"/>
    </style:style>
    <style:style style:name="Tabela428.B" style:family="table-column">
      <style:table-column-properties style:column-width="29.14mm" style:rel-column-width="11236*"/>
    </style:style>
    <style:style style:name="Tabela428.C" style:family="table-column">
      <style:table-column-properties style:column-width="128.85mm" style:rel-column-width="49682*"/>
    </style:style>
    <style:style style:name="Tabela428.A1" style:family="table-cell">
      <style:table-cell-properties fo:padding="0.97mm" fo:border="none"/>
    </style:style>
    <style:style style:name="Tabela429" style:family="table">
      <style:table-properties style:width="169.97mm" fo:margin-left="0mm" fo:margin-right="0.04mm" table:align="margins"/>
    </style:style>
    <style:style style:name="Tabela429.A" style:family="table-column">
      <style:table-column-properties style:column-width="11.98mm" style:rel-column-width="4617*"/>
    </style:style>
    <style:style style:name="Tabela429.B" style:family="table-column">
      <style:table-column-properties style:column-width="29.14mm" style:rel-column-width="11236*"/>
    </style:style>
    <style:style style:name="Tabela429.C" style:family="table-column">
      <style:table-column-properties style:column-width="128.85mm" style:rel-column-width="49682*"/>
    </style:style>
    <style:style style:name="Tabela429.A1" style:family="table-cell">
      <style:table-cell-properties fo:padding="0.97mm" fo:border="none"/>
    </style:style>
    <style:style style:name="Tabela430" style:family="table">
      <style:table-properties style:width="169.97mm" fo:margin-left="0mm" fo:margin-right="0.04mm" table:align="margins"/>
    </style:style>
    <style:style style:name="Tabela430.A" style:family="table-column">
      <style:table-column-properties style:column-width="11.98mm" style:rel-column-width="4617*"/>
    </style:style>
    <style:style style:name="Tabela430.B" style:family="table-column">
      <style:table-column-properties style:column-width="29.14mm" style:rel-column-width="11236*"/>
    </style:style>
    <style:style style:name="Tabela430.C" style:family="table-column">
      <style:table-column-properties style:column-width="128.85mm" style:rel-column-width="49682*"/>
    </style:style>
    <style:style style:name="Tabela430.A1" style:family="table-cell">
      <style:table-cell-properties fo:padding="0.97mm" fo:border="none"/>
    </style:style>
    <style:style style:name="Tabela431" style:family="table">
      <style:table-properties style:width="169.97mm" fo:margin-left="0mm" fo:margin-right="0.04mm" table:align="margins"/>
    </style:style>
    <style:style style:name="Tabela431.A" style:family="table-column">
      <style:table-column-properties style:column-width="11.98mm" style:rel-column-width="4617*"/>
    </style:style>
    <style:style style:name="Tabela431.B" style:family="table-column">
      <style:table-column-properties style:column-width="29.14mm" style:rel-column-width="11236*"/>
    </style:style>
    <style:style style:name="Tabela431.C" style:family="table-column">
      <style:table-column-properties style:column-width="128.85mm" style:rel-column-width="49682*"/>
    </style:style>
    <style:style style:name="Tabela431.A1" style:family="table-cell">
      <style:table-cell-properties fo:padding="0.97mm" fo:border="none"/>
    </style:style>
    <style:style style:name="Tabela432" style:family="table">
      <style:table-properties style:width="169.97mm" fo:margin-left="0mm" fo:margin-right="0.04mm" table:align="margins"/>
    </style:style>
    <style:style style:name="Tabela432.A" style:family="table-column">
      <style:table-column-properties style:column-width="11.98mm" style:rel-column-width="4617*"/>
    </style:style>
    <style:style style:name="Tabela432.B" style:family="table-column">
      <style:table-column-properties style:column-width="29.14mm" style:rel-column-width="11236*"/>
    </style:style>
    <style:style style:name="Tabela432.C" style:family="table-column">
      <style:table-column-properties style:column-width="128.85mm" style:rel-column-width="49682*"/>
    </style:style>
    <style:style style:name="Tabela432.A1" style:family="table-cell">
      <style:table-cell-properties fo:padding="0.97mm" fo:border="none"/>
    </style:style>
    <style:style style:name="Tabela433" style:family="table">
      <style:table-properties style:width="169.97mm" fo:margin-left="0mm" fo:margin-right="0.04mm" table:align="margins"/>
    </style:style>
    <style:style style:name="Tabela433.A" style:family="table-column">
      <style:table-column-properties style:column-width="11.98mm" style:rel-column-width="4617*"/>
    </style:style>
    <style:style style:name="Tabela433.B" style:family="table-column">
      <style:table-column-properties style:column-width="29.14mm" style:rel-column-width="11236*"/>
    </style:style>
    <style:style style:name="Tabela433.C" style:family="table-column">
      <style:table-column-properties style:column-width="128.85mm" style:rel-column-width="49682*"/>
    </style:style>
    <style:style style:name="Tabela433.A1" style:family="table-cell">
      <style:table-cell-properties fo:padding="0.97mm" fo:border="none"/>
    </style:style>
    <style:style style:name="Tabela434" style:family="table">
      <style:table-properties style:width="169.97mm" fo:margin-left="0mm" fo:margin-right="0.04mm" table:align="margins"/>
    </style:style>
    <style:style style:name="Tabela434.A" style:family="table-column">
      <style:table-column-properties style:column-width="11.98mm" style:rel-column-width="4617*"/>
    </style:style>
    <style:style style:name="Tabela434.B" style:family="table-column">
      <style:table-column-properties style:column-width="29.14mm" style:rel-column-width="11236*"/>
    </style:style>
    <style:style style:name="Tabela434.C" style:family="table-column">
      <style:table-column-properties style:column-width="128.85mm" style:rel-column-width="49682*"/>
    </style:style>
    <style:style style:name="Tabela434.A1" style:family="table-cell">
      <style:table-cell-properties fo:padding="0.97mm" fo:border="none"/>
    </style:style>
    <style:style style:name="Tabela435" style:family="table">
      <style:table-properties style:width="169.97mm" fo:margin-left="0mm" fo:margin-right="0.04mm" table:align="margins"/>
    </style:style>
    <style:style style:name="Tabela435.A" style:family="table-column">
      <style:table-column-properties style:column-width="11.98mm" style:rel-column-width="4617*"/>
    </style:style>
    <style:style style:name="Tabela435.B" style:family="table-column">
      <style:table-column-properties style:column-width="29.14mm" style:rel-column-width="11236*"/>
    </style:style>
    <style:style style:name="Tabela435.C" style:family="table-column">
      <style:table-column-properties style:column-width="128.85mm" style:rel-column-width="49682*"/>
    </style:style>
    <style:style style:name="Tabela435.A1" style:family="table-cell">
      <style:table-cell-properties fo:padding="0.97mm" fo:border="none"/>
    </style:style>
    <style:style style:name="Tabela436" style:family="table">
      <style:table-properties style:width="169.97mm" fo:margin-left="0mm" fo:margin-right="0.04mm" table:align="margins"/>
    </style:style>
    <style:style style:name="Tabela436.A" style:family="table-column">
      <style:table-column-properties style:column-width="11.98mm" style:rel-column-width="4617*"/>
    </style:style>
    <style:style style:name="Tabela436.B" style:family="table-column">
      <style:table-column-properties style:column-width="29.14mm" style:rel-column-width="11236*"/>
    </style:style>
    <style:style style:name="Tabela436.C" style:family="table-column">
      <style:table-column-properties style:column-width="128.85mm" style:rel-column-width="49682*"/>
    </style:style>
    <style:style style:name="Tabela436.A1" style:family="table-cell">
      <style:table-cell-properties fo:padding="0.97mm" fo:border="none"/>
    </style:style>
    <style:style style:name="Tabela437" style:family="table">
      <style:table-properties style:width="169.97mm" fo:margin-left="0mm" fo:margin-right="0.04mm" table:align="margins"/>
    </style:style>
    <style:style style:name="Tabela437.A" style:family="table-column">
      <style:table-column-properties style:column-width="11.98mm" style:rel-column-width="4617*"/>
    </style:style>
    <style:style style:name="Tabela437.B" style:family="table-column">
      <style:table-column-properties style:column-width="29.14mm" style:rel-column-width="11236*"/>
    </style:style>
    <style:style style:name="Tabela437.C" style:family="table-column">
      <style:table-column-properties style:column-width="128.85mm" style:rel-column-width="49682*"/>
    </style:style>
    <style:style style:name="Tabela437.A1" style:family="table-cell">
      <style:table-cell-properties fo:padding="0.97mm" fo:border="none"/>
    </style:style>
    <style:style style:name="Tabela438" style:family="table">
      <style:table-properties style:width="169.97mm" fo:margin-left="0mm" fo:margin-right="0.04mm" table:align="margins"/>
    </style:style>
    <style:style style:name="Tabela438.A" style:family="table-column">
      <style:table-column-properties style:column-width="11.98mm" style:rel-column-width="4617*"/>
    </style:style>
    <style:style style:name="Tabela438.B" style:family="table-column">
      <style:table-column-properties style:column-width="29.14mm" style:rel-column-width="11236*"/>
    </style:style>
    <style:style style:name="Tabela438.C" style:family="table-column">
      <style:table-column-properties style:column-width="128.85mm" style:rel-column-width="49682*"/>
    </style:style>
    <style:style style:name="Tabela438.A1" style:family="table-cell">
      <style:table-cell-properties fo:padding="0.97m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6a167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5cf7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5cf7a" officeooo:paragraph-rsid="0045cf7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4865f" officeooo:paragraph-rsid="0044865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66f19" officeooo:paragraph-rsid="00466f1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44d14c" officeooo:paragraph-rsid="0044d14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8e2a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42f4ce"/>
    </style:style>
    <style:style style:name="T3" style:family="text">
      <style:text-properties officeooo:rsid="0045cf7a"/>
    </style:style>
    <style:style style:name="T4" style:family="text">
      <style:text-properties officeooo:rsid="00466f19"/>
    </style:style>
    <style:style style:name="T5" style:family="text">
      <style:text-properties officeooo:rsid="004dbc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paragraph" svg:x="74.15mm" svg:y="0.34mm" svg:width="23.09mm" svg:height="19.58mm" draw:z-index="0"><draw:image xlink:href="Pictures/2000000700000D2100000C4EE26FFD3E.svm" xlink:type="simple" xlink:show="embed" xlink:actuate="onLoad"/></draw:frame></text:p>
      <text:p text:style-name="P5"/>
      <text:p text:style-name="P5"/>
      <text:p text:style-name="P5"/>
      <text:p text:style-name="P5"/>
      <text:p text:style-name="P1">MINISTÉRIO PÚBLICO FEDERAL</text:p>
      <text:p text:style-name="P1"/>
      <text:p text:style-name="P2">1ª CÂMARA DE COORDENAÇÃO E REVISÃO</text:p>
      <text:p text:style-name="P2">DIREITOS SOCIAIS E ATOS ADMINISTRATIVOS EM GERAL</text:p>
      <text:p text:style-name="P3"/>
      <text:p text:style-name="P3"/>
      <text:p text:style-name="P4">PAUTA DA TRECENTÉSIMA OITAVA SESSÃO ORDINÁRIA DE 2018</text:p>
      <text:p text:style-name="P4"/>
      <text:p text:style-name="P3"/>
      <text:p text:style-name="P6">Dia: 22/03/2018</text:p>
      <text:p text:style-name="P6">Hora: 10 hora<text:span text:style-name="T2">s</text:span></text:p>
      <text:p text:style-name="P6">Local: Sala de Reunião da 1ª Câmara.</text:p>
      <text:p text:style-name="P6"/>
      <text:p text:style-name="P13"><text:tab/>Os procedimentos abaixo relacionados cuja deliberação seja adiada poderão ser incluídos nas sessões subsequentes.</text:p>
      <text:p text:style-name="P6"/>
      <text:p text:style-name="P14">I – PAUTA DE REVISÃ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26.000.000374/2016-39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 - PERNAMBUCO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6">Proc. Oficiante:</text:p>
          </table:table-cell>
          <table:table-cell table:style-name="Tabela1.A1" office:value-type="string">
            <text:p text:style-name="P6">ALFREDO CARLOS GONZAGA FALCAO JUNIOR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8"><text:span text:style-name="T5">Relator</text:span>:</text:p>
          </table:table-cell>
          <table:table-cell table:style-name="Tabela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00.000.005414/2013-01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 - DISTRITO FEDERAL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>Proc. Oficiante:</text:p>
          </table:table-cell>
          <table:table-cell table:style-name="Tabela2.A1" office:value-type="string">
            <text:p text:style-name="P6">ANA CAROLINA ALVES ARAUJO ROMAN</text:p>
          </table:table-cell>
        </table:table-row>
        <table:table-row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8">Relator:</text:p>
          </table:table-cell>
          <table:table-cell table:style-name="Tabela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11.000.000625/2014-46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 -ALAGOAS/UNIÃO DOS PALMARES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6">Proc. Oficiante:</text:p>
          </table:table-cell>
          <table:table-cell table:style-name="Tabela3.A1" office:value-type="string">
            <text:p text:style-name="P6">ROBERTA LIMA BARBOSA BOMFIM</text:p>
          </table:table-cell>
        </table:table-row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8">Relator:</text:p>
          </table:table-cell>
          <table:table-cell table:style-name="Tabela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11.001.000283/2016-16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M/ARAPIRACA/S IPANEM<text:span text:style-name="T3">-AL</text:span>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6">Proc. Oficiante:</text:p>
          </table:table-cell>
          <table:table-cell table:style-name="Tabela4.A1" office:value-type="string">
            <text:p text:style-name="P6">MANOEL ANTONIO GONCALVES DA SILVA</text:p>
          </table:table-cell>
        </table:table-row>
        <table:table-row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8">Relator:</text:p>
          </table:table-cell>
          <table:table-cell table:style-name="Tabela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12.000.000540/2013-40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 -AMAPÁ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6">Proc. Oficiante:</text:p>
          </table:table-cell>
          <table:table-cell table:style-name="Tabela5.A1" office:value-type="string">
            <text:p text:style-name="P6">RODOLFO SOARES RIBEIRO LOPES</text:p>
          </table:table-cell>
        </table:table-row>
        <table:table-row>
          <table:table-cell table:style-name="Tabela5.A1" office:value-type="string">
            <text:p text:style-name="P16"/>
          </table:table-cell>
          <table:table-cell table:style-name="Tabela5.A1" office:value-type="string">
            <text:p text:style-name="P8">Relator:</text:p>
          </table:table-cell>
          <table:table-cell table:style-name="Tabela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12.000.000722/2015-82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 -AMAPÁ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6">Proc. Oficiante:</text:p>
          </table:table-cell>
          <table:table-cell table:style-name="Tabela6.A1" office:value-type="string">
            <text:p text:style-name="P6">ANSELMO SANTOS CUNHA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8">Relator:</text:p>
          </table:table-cell>
          <table:table-cell table:style-name="Tabela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12.000.000869/2016-53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 -AMAPÁ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6">Proc. Oficiante:</text:p>
          </table:table-cell>
          <table:table-cell table:style-name="Tabela7.A1" office:value-type="string">
            <text:p text:style-name="P6">NICOLE CAMPOS COSTA</text:p>
          </table:table-cell>
        </table:table-row>
        <table:table-row>
          <table:table-cell table:style-name="Tabela7.A1" office:value-type="string">
            <text:p text:style-name="P16"/>
          </table:table-cell>
          <table:table-cell table:style-name="Tabela7.A1" office:value-type="string">
            <text:p text:style-name="P8">Relator:</text:p>
          </table:table-cell>
          <table:table-cell table:style-name="Tabela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13.000.001141/2017-92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 -AMAZONAS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6">Proc. Oficiante:</text:p>
          </table:table-cell>
          <table:table-cell table:style-name="Tabela8.A1" office:value-type="string">
            <text:p text:style-name="P9">CARLOS AUGUSTO GUARILHA DE AQUINO FILHO</text:p>
          </table:table-cell>
        </table:table-row>
        <table:table-row>
          <table:table-cell table:style-name="Tabela8.A1" office:value-type="string">
            <text:p text:style-name="P16"/>
          </table:table-cell>
          <table:table-cell table:style-name="Tabela8.A1" office:value-type="string">
            <text:p text:style-name="P8">Relator:</text:p>
          </table:table-cell>
          <table:table-cell table:style-name="Tabela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3.001.000132/2015-11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M/TABATINGA-AM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6">Proc. Oficiante:</text:p>
          </table:table-cell>
          <table:table-cell table:style-name="Tabela9.A1" office:value-type="string">
            <text:p text:style-name="P6">RAMON AMARAL MACHADO GONÇALVES</text:p>
          </table:table-cell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8">Relator:</text:p>
          </table:table-cell>
          <table:table-cell table:style-name="Tabela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14.000.000625/2016-04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 -BAHIA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6">Proc. Oficiante:</text:p>
          </table:table-cell>
          <table:table-cell table:style-name="Tabela10.A1" office:value-type="string">
            <text:p text:style-name="P6">VANESSA CRISTINA GOMES PREVITERA VICENTE</text:p>
          </table:table-cell>
        </table:table-row>
        <table:table-row>
          <table:table-cell table:style-name="Tabela10.A1" office:value-type="string">
            <text:p text:style-name="P16"/>
          </table:table-cell>
          <table:table-cell table:style-name="Tabela10.A1" office:value-type="string">
            <text:p text:style-name="P8">Relator:</text:p>
          </table:table-cell>
          <table:table-cell table:style-name="Tabela1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14.000.002096/2014-11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 -BAHIA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6">Proc. Oficiante:</text:p>
          </table:table-cell>
          <table:table-cell table:style-name="Tabela11.A1" office:value-type="string">
            <text:p text:style-name="P6">LEANDRO BASTOS NUNES</text:p>
          </table:table-cell>
        </table:table-row>
        <table:table-row>
          <table:table-cell table:style-name="Tabela11.A1" office:value-type="string">
            <text:p text:style-name="P16"/>
          </table:table-cell>
          <table:table-cell table:style-name="Tabela11.A1" office:value-type="string">
            <text:p text:style-name="P8">Relator:</text:p>
          </table:table-cell>
          <table:table-cell table:style-name="Tabela1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14.000.002455/2015-11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 -BAHIA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6">Proc. Oficiante:</text:p>
          </table:table-cell>
          <table:table-cell table:style-name="Tabela12.A1" office:value-type="string">
            <text:p text:style-name="P6">EDSON ABDON PEIXOTO FILHO</text:p>
          </table:table-cell>
        </table:table-row>
        <table:table-row>
          <table:table-cell table:style-name="Tabela12.A1" office:value-type="string">
            <text:p text:style-name="P16"/>
          </table:table-cell>
          <table:table-cell table:style-name="Tabela12.A1" office:value-type="string">
            <text:p text:style-name="P8">Relator:</text:p>
          </table:table-cell>
          <table:table-cell table:style-name="Tabela1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14.000.003057/2016-95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 -BAHIA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6">Proc. Oficiante:</text:p>
          </table:table-cell>
          <table:table-cell table:style-name="Tabela13.A1" office:value-type="string">
            <text:p text:style-name="P6">LEANDRO BASTOS NUNES</text:p>
          </table:table-cell>
        </table:table-row>
        <table:table-row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8">Relator:</text:p>
          </table:table-cell>
          <table:table-cell table:style-name="Tabela1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14.003.000117/2015-15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M/BARREIRAS-BA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6">Proc. Oficiante:</text:p>
          </table:table-cell>
          <table:table-cell table:style-name="Tabela14.A1" office:value-type="string">
            <text:p text:style-name="P6">PAULO ROBERTO SAMPAIO SANTIAGO</text:p>
          </table:table-cell>
        </table:table-row>
        <table:table-row>
          <table:table-cell table:style-name="Tabela14.A1" office:value-type="string">
            <text:p text:style-name="P16"/>
          </table:table-cell>
          <table:table-cell table:style-name="Tabela14.A1" office:value-type="string">
            <text:p text:style-name="P8">Relator:</text:p>
          </table:table-cell>
          <table:table-cell table:style-name="Tabela1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14.003.000263/2015-32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M/BARREIRAS-BA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6">Proc. Oficiante:</text:p>
          </table:table-cell>
          <table:table-cell table:style-name="Tabela15.A1" office:value-type="string">
            <text:p text:style-name="P6">PAULO ROBERTO SAMPAIO SANTIAGO</text:p>
          </table:table-cell>
        </table:table-row>
        <table:table-row>
          <table:table-cell table:style-name="Tabela15.A1" office:value-type="string">
            <text:p text:style-name="P16"/>
          </table:table-cell>
          <table:table-cell table:style-name="Tabela15.A1" office:value-type="string">
            <text:p text:style-name="P8">Relator:</text:p>
          </table:table-cell>
          <table:table-cell table:style-name="Tabela1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14.006.000034/2014-15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M/PAULO AFONSO - BA</text:p>
          </table:table-cell>
        </table:table-row>
        <text:soft-page-break/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6">Proc. Oficiante:</text:p>
          </table:table-cell>
          <table:table-cell table:style-name="Tabela16.A1" office:value-type="string">
            <text:p text:style-name="P6">BRUNO JORGE RIJO LAMENHA LINS</text:p>
          </table:table-cell>
        </table:table-row>
        <table:table-row>
          <table:table-cell table:style-name="Tabela16.A1" office:value-type="string">
            <text:p text:style-name="P16"/>
          </table:table-cell>
          <table:table-cell table:style-name="Tabela16.A1" office:value-type="string">
            <text:p text:style-name="P8">Relator:</text:p>
          </table:table-cell>
          <table:table-cell table:style-name="Tabela1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14.006.000063/2017-11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M/PAULO AFONSO - BA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6">Proc. Oficiante:</text:p>
          </table:table-cell>
          <table:table-cell table:style-name="Tabela17.A1" office:value-type="string">
            <text:p text:style-name="P6">BRUNO JORGE RIJO LAMENHA LINS</text:p>
          </table:table-cell>
        </table:table-row>
        <table:table-row>
          <table:table-cell table:style-name="Tabela17.A1" office:value-type="string">
            <text:p text:style-name="P16"/>
          </table:table-cell>
          <table:table-cell table:style-name="Tabela17.A1" office:value-type="string">
            <text:p text:style-name="P8">Relator:</text:p>
          </table:table-cell>
          <table:table-cell table:style-name="Tabela1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15.000.000173/2016-15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 -CEARÁ/MARACANAÚ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6">Proc. Oficiante:</text:p>
          </table:table-cell>
          <table:table-cell table:style-name="Tabela18.A1" office:value-type="string">
            <text:p text:style-name="P6">GERALDO ASSUNCAO TAVARES</text:p>
          </table:table-cell>
        </table:table-row>
        <table:table-row>
          <table:table-cell table:style-name="Tabela18.A1" office:value-type="string">
            <text:p text:style-name="P16"/>
          </table:table-cell>
          <table:table-cell table:style-name="Tabela18.A1" office:value-type="string">
            <text:p text:style-name="P8">Relator:</text:p>
          </table:table-cell>
          <table:table-cell table:style-name="Tabela1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15.000.000254/2017-04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 -CEARÁ/MARACANAÚ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6">Proc. Oficiante:</text:p>
          </table:table-cell>
          <table:table-cell table:style-name="Tabela19.A1" office:value-type="string">
            <text:p text:style-name="P6">NILCE CUNHA RODRIGUES</text:p>
          </table:table-cell>
        </table:table-row>
        <table:table-row>
          <table:table-cell table:style-name="Tabela19.A1" office:value-type="string">
            <text:p text:style-name="P16"/>
          </table:table-cell>
          <table:table-cell table:style-name="Tabela19.A1" office:value-type="string">
            <text:p text:style-name="P8">Relator:</text:p>
          </table:table-cell>
          <table:table-cell table:style-name="Tabela1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15.000.000486/2016-73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 -CEARÁ/MARACANAÚ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6">Proc. Oficiante:</text:p>
          </table:table-cell>
          <table:table-cell table:style-name="Tabela20.A1" office:value-type="string">
            <text:p text:style-name="P6">FERNANDO ANTONIO NEGREIROS LIMA</text:p>
          </table:table-cell>
        </table:table-row>
        <table:table-row>
          <table:table-cell table:style-name="Tabela20.A1" office:value-type="string">
            <text:p text:style-name="P16"/>
          </table:table-cell>
          <table:table-cell table:style-name="Tabela20.A1" office:value-type="string">
            <text:p text:style-name="P8">Relator:</text:p>
          </table:table-cell>
          <table:table-cell table:style-name="Tabela2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15.000.000704/2017-51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 -CEARÁ/MARACANAÚ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6">Proc. Oficiante:</text:p>
          </table:table-cell>
          <table:table-cell table:style-name="Tabela21.A1" office:value-type="string">
            <text:p text:style-name="P6">FERNANDO ANTONIO NEGREIROS LIMA</text:p>
          </table:table-cell>
        </table:table-row>
        <table:table-row>
          <table:table-cell table:style-name="Tabela21.A1" office:value-type="string">
            <text:p text:style-name="P16"/>
          </table:table-cell>
          <table:table-cell table:style-name="Tabela21.A1" office:value-type="string">
            <text:p text:style-name="P8">Relator:</text:p>
          </table:table-cell>
          <table:table-cell table:style-name="Tabela2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15.000.001376/2017-18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 -CEARÁ/MARACANAÚ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6">Proc. Oficiante:</text:p>
          </table:table-cell>
          <table:table-cell table:style-name="Tabela22.A1" office:value-type="string">
            <text:p text:style-name="P6">NILCE CUNHA RODRIGUES</text:p>
          </table:table-cell>
        </table:table-row>
        <table:table-row>
          <table:table-cell table:style-name="Tabela22.A1" office:value-type="string">
            <text:p text:style-name="P16"/>
          </table:table-cell>
          <table:table-cell table:style-name="Tabela22.A1" office:value-type="string">
            <text:p text:style-name="P8">Relator:</text:p>
          </table:table-cell>
          <table:table-cell table:style-name="Tabela2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15.000.001800/2016-35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 -CEARÁ/MARACANAÚ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6">Proc. Oficiante:</text:p>
          </table:table-cell>
          <table:table-cell table:style-name="Tabela23.A1" office:value-type="string">
            <text:p text:style-name="P6">OSCAR COSTA FILHO</text:p>
          </table:table-cell>
        </table:table-row>
        <table:table-row>
          <table:table-cell table:style-name="Tabela23.A1" office:value-type="string">
            <text:p text:style-name="P16"/>
          </table:table-cell>
          <table:table-cell table:style-name="Tabela23.A1" office:value-type="string">
            <text:p text:style-name="P8">Relator:</text:p>
          </table:table-cell>
          <table:table-cell table:style-name="Tabela2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15.000.002419/2015-11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 -CEARÁ/MARACANAÚ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6">Proc. Oficiante:</text:p>
          </table:table-cell>
          <table:table-cell table:style-name="Tabela24.A1" office:value-type="string">
            <text:p text:style-name="P6">MARCELO MESQUITA MONTE</text:p>
          </table:table-cell>
        </table:table-row>
        <table:table-row>
          <table:table-cell table:style-name="Tabela24.A1" office:value-type="string">
            <text:p text:style-name="P16"/>
          </table:table-cell>
          <table:table-cell table:style-name="Tabela24.A1" office:value-type="string">
            <text:p text:style-name="P8">Relator:</text:p>
          </table:table-cell>
          <table:table-cell table:style-name="Tabela2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15.000.002703/2015-89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 -CEARÁ/MARACANAÚ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6">Proc. Oficiante:</text:p>
          </table:table-cell>
          <table:table-cell table:style-name="Tabela25.A1" office:value-type="string">
            <text:p text:style-name="P6">OSCAR COSTA FILHO</text:p>
          </table:table-cell>
        </table:table-row>
        <table:table-row>
          <table:table-cell table:style-name="Tabela25.A1" office:value-type="string">
            <text:p text:style-name="P16"/>
          </table:table-cell>
          <table:table-cell table:style-name="Tabela25.A1" office:value-type="string">
            <text:p text:style-name="P8">Relator:</text:p>
          </table:table-cell>
          <table:table-cell table:style-name="Tabela25.A1" office:value-type="string">
            <text:p text:style-name="P6">Dra. Maria Iraneide Olinda Santoro Facchini</text:p>
          </table:table-cell>
        </table:table-row>
      </table:table>
      <text:p text:style-name="P15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15.000.002715/2014-22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 -CEARÁ/MARACANAÚ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6">Proc. Oficiante:</text:p>
          </table:table-cell>
          <table:table-cell table:style-name="Tabela26.A1" office:value-type="string">
            <text:p text:style-name="P6">OSCAR COSTA FILHO</text:p>
          </table:table-cell>
        </table:table-row>
        <table:table-row>
          <table:table-cell table:style-name="Tabela26.A1" office:value-type="string">
            <text:p text:style-name="P16"/>
          </table:table-cell>
          <table:table-cell table:style-name="Tabela26.A1" office:value-type="string">
            <text:p text:style-name="P8">Relator:</text:p>
          </table:table-cell>
          <table:table-cell table:style-name="Tabela2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15.000.002779/2016-95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 -CEARÁ/MARACANAÚ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6">Proc. Oficiante:</text:p>
          </table:table-cell>
          <table:table-cell table:style-name="Tabela27.A1" office:value-type="string">
            <text:p text:style-name="P6">OSCAR COSTA FILHO</text:p>
          </table:table-cell>
        </table:table-row>
        <table:table-row>
          <table:table-cell table:style-name="Tabela27.A1" office:value-type="string">
            <text:p text:style-name="P16"/>
          </table:table-cell>
          <table:table-cell table:style-name="Tabela27.A1" office:value-type="string">
            <text:p text:style-name="P8">Relator:</text:p>
          </table:table-cell>
          <table:table-cell table:style-name="Tabela2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15.000.002830/2015-88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 -CEARÁ/MARACANAÚ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6">Proc. Oficiante:</text:p>
          </table:table-cell>
          <table:table-cell table:style-name="Tabela28.A1" office:value-type="string">
            <text:p text:style-name="P6">OSCAR COSTA FILHO</text:p>
          </table:table-cell>
        </table:table-row>
        <table:table-row>
          <table:table-cell table:style-name="Tabela28.A1" office:value-type="string">
            <text:p text:style-name="P16"/>
          </table:table-cell>
          <table:table-cell table:style-name="Tabela28.A1" office:value-type="string">
            <text:p text:style-name="P8">Relator:</text:p>
          </table:table-cell>
          <table:table-cell table:style-name="Tabela2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15.000.003075/2014-78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 -CEARÁ/MARACANAÚ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6">Proc. Oficiante:</text:p>
          </table:table-cell>
          <table:table-cell table:style-name="Tabela29.A1" office:value-type="string">
            <text:p text:style-name="P6">FRANCISCO DE ARAUJO MACEDO FILHO</text:p>
          </table:table-cell>
        </table:table-row>
        <table:table-row>
          <table:table-cell table:style-name="Tabela29.A1" office:value-type="string">
            <text:p text:style-name="P16"/>
          </table:table-cell>
          <table:table-cell table:style-name="Tabela29.A1" office:value-type="string">
            <text:p text:style-name="P8">Relator:</text:p>
          </table:table-cell>
          <table:table-cell table:style-name="Tabela2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15.001.000080/2016-81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M/ LIMOEIRO/QUIXADÁ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6">Proc. Oficiante:</text:p>
          </table:table-cell>
          <table:table-cell table:style-name="Tabela30.A1" office:value-type="string">
            <text:p text:style-name="P6">FRANCISCO ALEXANDRE DE PAIVA FORTE</text:p>
          </table:table-cell>
        </table:table-row>
        <table:table-row>
          <table:table-cell table:style-name="Tabela30.A1" office:value-type="string">
            <text:p text:style-name="P16"/>
          </table:table-cell>
          <table:table-cell table:style-name="Tabela30.A1" office:value-type="string">
            <text:p text:style-name="P8">Relator:</text:p>
          </table:table-cell>
          <table:table-cell table:style-name="Tabela3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15.001.000119/2016-60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M/ LIMOEIRO/QUIXADÁ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6">Proc. Oficiante:</text:p>
          </table:table-cell>
          <table:table-cell table:style-name="Tabela31.A1" office:value-type="string">
            <text:p text:style-name="P9">SARA MOREIRA DE SOUZA LEITE</text:p>
          </table:table-cell>
        </table:table-row>
        <table:table-row>
          <table:table-cell table:style-name="Tabela31.A1" office:value-type="string">
            <text:p text:style-name="P16"/>
          </table:table-cell>
          <table:table-cell table:style-name="Tabela31.A1" office:value-type="string">
            <text:p text:style-name="P8">Relator:</text:p>
          </table:table-cell>
          <table:table-cell table:style-name="Tabela31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15.001.000126/2015-81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M/ LIMOEIRO/QUIXADÁ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6">Proc. Oficiante:</text:p>
          </table:table-cell>
          <table:table-cell table:style-name="Tabela32.A1" office:value-type="string">
            <text:p text:style-name="P6">FRANCISCO ALEXANDRE DE PAIVA FORTE</text:p>
          </table:table-cell>
        </table:table-row>
        <table:table-row>
          <table:table-cell table:style-name="Tabela32.A1" office:value-type="string">
            <text:p text:style-name="P16"/>
          </table:table-cell>
          <table:table-cell table:style-name="Tabela32.A1" office:value-type="string">
            <text:p text:style-name="P8">Relator:</text:p>
          </table:table-cell>
          <table:table-cell table:style-name="Tabela3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15.004.000129/2015-94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M/ CRATEÚS/TAUÁ-CE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6">Proc. Oficiante:</text:p>
          </table:table-cell>
          <table:table-cell table:style-name="Tabela33.A1" office:value-type="string">
            <text:p text:style-name="P6">LIVIA MARIA DE SOUSA</text:p>
          </table:table-cell>
        </table:table-row>
        <table:table-row>
          <table:table-cell table:style-name="Tabela33.A1" office:value-type="string">
            <text:p text:style-name="P16"/>
          </table:table-cell>
          <table:table-cell table:style-name="Tabela33.A1" office:value-type="string">
            <text:p text:style-name="P8">Relator:</text:p>
          </table:table-cell>
          <table:table-cell table:style-name="Tabela3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16.000.000776/2017-61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 - DISTRITO FEDERAL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6">Proc. Oficiante:</text:p>
          </table:table-cell>
          <table:table-cell table:style-name="Tabela34.A1" office:value-type="string">
            <text:p text:style-name="P6">CARLOS BRUNO FERREIRA DA SILVA</text:p>
          </table:table-cell>
        </table:table-row>
        <table:table-row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8">Relator:</text:p>
          </table:table-cell>
          <table:table-cell table:style-name="Tabela3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16.000.001091/2014-99</text:p>
          </table:table-cell>
        </table:table-row>
        <text:soft-page-break/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 - DISTRITO FEDERAL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6">Proc. Oficiante:</text:p>
          </table:table-cell>
          <table:table-cell table:style-name="Tabela35.A1" office:value-type="string">
            <text:p text:style-name="P6">HELIO FERREIRA HERINGER JUNIOR</text:p>
          </table:table-cell>
        </table:table-row>
        <table:table-row>
          <table:table-cell table:style-name="Tabela35.A1" office:value-type="string">
            <text:p text:style-name="P16"/>
          </table:table-cell>
          <table:table-cell table:style-name="Tabela35.A1" office:value-type="string">
            <text:p text:style-name="P8">Relator:</text:p>
          </table:table-cell>
          <table:table-cell table:style-name="Tabela3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16.000.001467/2016-27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 - DISTRITO FEDERAL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6">Proc. Oficiante:</text:p>
          </table:table-cell>
          <table:table-cell table:style-name="Tabela36.A1" office:value-type="string">
            <text:p text:style-name="P6">PAULO JOSE ROCHA JUNIOR</text:p>
          </table:table-cell>
        </table:table-row>
        <table:table-row>
          <table:table-cell table:style-name="Tabela36.A1" office:value-type="string">
            <text:p text:style-name="P16"/>
          </table:table-cell>
          <table:table-cell table:style-name="Tabela36.A1" office:value-type="string">
            <text:p text:style-name="P8">Relator:</text:p>
          </table:table-cell>
          <table:table-cell table:style-name="Tabela3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16.000.001504/2014-35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9">PR - DISTRITO FEDERAL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6">Proc. Oficiante:</text:p>
          </table:table-cell>
          <table:table-cell table:style-name="Tabela37.A1" office:value-type="string">
            <text:p text:style-name="P6">ELIANA PIRES ROCHA</text:p>
          </table:table-cell>
        </table:table-row>
        <table:table-row>
          <table:table-cell table:style-name="Tabela37.A1" office:value-type="string">
            <text:p text:style-name="P16"/>
          </table:table-cell>
          <table:table-cell table:style-name="Tabela37.A1" office:value-type="string">
            <text:p text:style-name="P8">Relator:</text:p>
          </table:table-cell>
          <table:table-cell table:style-name="Tabela3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16.000.001715/2016-30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 - DISTRITO FEDERAL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6">Proc. Oficiante:</text:p>
          </table:table-cell>
          <table:table-cell table:style-name="Tabela38.A1" office:value-type="string">
            <text:p text:style-name="P6">IGOR MIRANDA DA SILVA</text:p>
          </table:table-cell>
        </table:table-row>
        <table:table-row>
          <table:table-cell table:style-name="Tabela38.A1" office:value-type="string">
            <text:p text:style-name="P16"/>
          </table:table-cell>
          <table:table-cell table:style-name="Tabela38.A1" office:value-type="string">
            <text:p text:style-name="P8">Relator:</text:p>
          </table:table-cell>
          <table:table-cell table:style-name="Tabela3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16.000.001769/2014-33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 - DISTRITO FEDERAL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6">Proc. Oficiante:</text:p>
          </table:table-cell>
          <table:table-cell table:style-name="Tabela39.A1" office:value-type="string">
            <text:p text:style-name="P6">MARCELO DA MOTA</text:p>
          </table:table-cell>
        </table:table-row>
        <table:table-row>
          <table:table-cell table:style-name="Tabela39.A1" office:value-type="string">
            <text:p text:style-name="P16"/>
          </table:table-cell>
          <table:table-cell table:style-name="Tabela39.A1" office:value-type="string">
            <text:p text:style-name="P8">Relator:</text:p>
          </table:table-cell>
          <table:table-cell table:style-name="Tabela3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16.000.002203/2016-91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 - DISTRITO FEDERAL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6">Proc. Oficiante:</text:p>
          </table:table-cell>
          <table:table-cell table:style-name="Tabela40.A1" office:value-type="string">
            <text:p text:style-name="P6">ELIANA PIRES ROCHA</text:p>
          </table:table-cell>
        </table:table-row>
        <table:table-row>
          <table:table-cell table:style-name="Tabela40.A1" office:value-type="string">
            <text:p text:style-name="P16"/>
          </table:table-cell>
          <table:table-cell table:style-name="Tabela40.A1" office:value-type="string">
            <text:p text:style-name="P8">Relator:</text:p>
          </table:table-cell>
          <table:table-cell table:style-name="Tabela4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16.000.002792/2016-15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 - DISTRITO FEDERAL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6">Proc. Oficiante:</text:p>
          </table:table-cell>
          <table:table-cell table:style-name="Tabela41.A1" office:value-type="string">
            <text:p text:style-name="P6">PAULO JOSE ROCHA JUNIOR</text:p>
          </table:table-cell>
        </table:table-row>
        <table:table-row>
          <table:table-cell table:style-name="Tabela41.A1" office:value-type="string">
            <text:p text:style-name="P16"/>
          </table:table-cell>
          <table:table-cell table:style-name="Tabela41.A1" office:value-type="string">
            <text:p text:style-name="P8">Relator:</text:p>
          </table:table-cell>
          <table:table-cell table:style-name="Tabela41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16.000.003041/2016-16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 - DISTRITO FEDERAL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6">Proc. Oficiante:</text:p>
          </table:table-cell>
          <table:table-cell table:style-name="Tabela42.A1" office:value-type="string">
            <text:p text:style-name="P6">PAULO JOSE ROCHA JUNIOR</text:p>
          </table:table-cell>
        </table:table-row>
        <table:table-row>
          <table:table-cell table:style-name="Tabela42.A1" office:value-type="string">
            <text:p text:style-name="P16"/>
          </table:table-cell>
          <table:table-cell table:style-name="Tabela42.A1" office:value-type="string">
            <text:p text:style-name="P8">Relator:</text:p>
          </table:table-cell>
          <table:table-cell table:style-name="Tabela4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16.000.003050/2016-07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 - DISTRITO FEDERAL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6">Proc. Oficiante:</text:p>
          </table:table-cell>
          <table:table-cell table:style-name="Tabela43.A1" office:value-type="string">
            <text:p text:style-name="P9">FREDERICK LUSTOSA DE MELO</text:p>
          </table:table-cell>
        </table:table-row>
        <table:table-row>
          <table:table-cell table:style-name="Tabela43.A1" office:value-type="string">
            <text:p text:style-name="P16"/>
          </table:table-cell>
          <table:table-cell table:style-name="Tabela43.A1" office:value-type="string">
            <text:p text:style-name="P8">Relator:</text:p>
          </table:table-cell>
          <table:table-cell table:style-name="Tabela4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16.000.003172/2015-12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7">PR - DISTRITO FEDERAL</text:p>
          </table:table-cell>
        </table:table-row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6">Proc. Oficiante:</text:p>
          </table:table-cell>
          <table:table-cell table:style-name="Tabela44.A1" office:value-type="string">
            <text:p text:style-name="P9">ELIANA PIRES ROCHA</text:p>
          </table:table-cell>
        </table:table-row>
        <text:soft-page-break/>
        <table:table-row>
          <table:table-cell table:style-name="Tabela44.A1" office:value-type="string">
            <text:p text:style-name="P16"/>
          </table:table-cell>
          <table:table-cell table:style-name="Tabela44.A1" office:value-type="string">
            <text:p text:style-name="P8">Relator:</text:p>
          </table:table-cell>
          <table:table-cell table:style-name="Tabela44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16.000.003378/2015-34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 - DISTRITO FEDERAL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6">Proc. Oficiante:</text:p>
          </table:table-cell>
          <table:table-cell table:style-name="Tabela45.A1" office:value-type="string">
            <text:p text:style-name="P6">ANA CAROLINA ALVES ARAUJO ROMAN</text:p>
          </table:table-cell>
        </table:table-row>
        <table:table-row>
          <table:table-cell table:style-name="Tabela45.A1" office:value-type="string">
            <text:p text:style-name="P16"/>
          </table:table-cell>
          <table:table-cell table:style-name="Tabela45.A1" office:value-type="string">
            <text:p text:style-name="P8">Relator:</text:p>
          </table:table-cell>
          <table:table-cell table:style-name="Tabela45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17.000.002081/2012-71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 -ESPÍRITO SANTO/SERRA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6">Proc. Oficiante:</text:p>
          </table:table-cell>
          <table:table-cell table:style-name="Tabela46.A1" office:value-type="string">
            <text:p text:style-name="P6">ANDRE CARLOS DE AMORIM PIMENTEL FILHO</text:p>
          </table:table-cell>
        </table:table-row>
        <table:table-row>
          <table:table-cell table:style-name="Tabela46.A1" office:value-type="string">
            <text:p text:style-name="P16"/>
          </table:table-cell>
          <table:table-cell table:style-name="Tabela46.A1" office:value-type="string">
            <text:p text:style-name="P8">Relator:</text:p>
          </table:table-cell>
          <table:table-cell table:style-name="Tabela46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17.000.002336/2015-49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 -ESPÍRITO SANTO/SERRA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6">Proc. Oficiante:</text:p>
          </table:table-cell>
          <table:table-cell table:style-name="Tabela47.A1" office:value-type="string">
            <text:p text:style-name="P6">ANDRE CARLOS DE AMORIM PIMENTEL FILHO</text:p>
          </table:table-cell>
        </table:table-row>
        <table:table-row>
          <table:table-cell table:style-name="Tabela47.A1" office:value-type="string">
            <text:p text:style-name="P16"/>
          </table:table-cell>
          <table:table-cell table:style-name="Tabela47.A1" office:value-type="string">
            <text:p text:style-name="P8">Relator:</text:p>
          </table:table-cell>
          <table:table-cell table:style-name="Tabela47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17.001.000097/2016-63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M/ C.DE ITAPEMIRIM-ES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6">Proc. Oficiante:</text:p>
          </table:table-cell>
          <table:table-cell table:style-name="Tabela48.A1" office:value-type="string">
            <text:p text:style-name="P6">ALEXANDRE SENRA</text:p>
          </table:table-cell>
        </table:table-row>
        <table:table-row>
          <table:table-cell table:style-name="Tabela48.A1" office:value-type="string">
            <text:p text:style-name="P16"/>
          </table:table-cell>
          <table:table-cell table:style-name="Tabela48.A1" office:value-type="string">
            <text:p text:style-name="P8">Relator:</text:p>
          </table:table-cell>
          <table:table-cell table:style-name="Tabela48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17.001.000181/2015-04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M/ C.DE ITAPEMIRIM-ES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6">Proc. Oficiante:</text:p>
          </table:table-cell>
          <table:table-cell table:style-name="Tabela49.A1" office:value-type="string">
            <text:p text:style-name="P6">ALEXANDRE SENRA</text:p>
          </table:table-cell>
        </table:table-row>
        <table:table-row>
          <table:table-cell table:style-name="Tabela49.A1" office:value-type="string">
            <text:p text:style-name="P16"/>
          </table:table-cell>
          <table:table-cell table:style-name="Tabela49.A1" office:value-type="string">
            <text:p text:style-name="P8">Relator:</text:p>
          </table:table-cell>
          <table:table-cell table:style-name="Tabela49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17.002.000079/2015-91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M/ COLATINA-ES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6">Proc. Oficiante:</text:p>
          </table:table-cell>
          <table:table-cell table:style-name="Tabela50.A1" office:value-type="string">
            <text:p text:style-name="P6">FLAVIO BHERING LEITE PRACA</text:p>
          </table:table-cell>
        </table:table-row>
        <table:table-row>
          <table:table-cell table:style-name="Tabela50.A1" office:value-type="string">
            <text:p text:style-name="P16"/>
          </table:table-cell>
          <table:table-cell table:style-name="Tabela50.A1" office:value-type="string">
            <text:p text:style-name="P8">Relator:</text:p>
          </table:table-cell>
          <table:table-cell table:style-name="Tabela50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18.000.000579/2016-96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 - GOIAS/APARECIDA DE GOIÂNIA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6">Proc. Oficiante:</text:p>
          </table:table-cell>
          <table:table-cell table:style-name="Tabela51.A1" office:value-type="string">
            <text:p text:style-name="P6">LEA BATISTA DE OLIVEIRA MOREIRA LIMA</text:p>
          </table:table-cell>
        </table:table-row>
        <table:table-row>
          <table:table-cell table:style-name="Tabela51.A1" office:value-type="string">
            <text:p text:style-name="P16"/>
          </table:table-cell>
          <table:table-cell table:style-name="Tabela51.A1" office:value-type="string">
            <text:p text:style-name="P8">Relator:</text:p>
          </table:table-cell>
          <table:table-cell table:style-name="Tabela5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19.000.001203/2012-38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 - MARANHAO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6">Proc. Oficiante:</text:p>
          </table:table-cell>
          <table:table-cell table:style-name="Tabela52.A1" office:value-type="string">
            <text:p text:style-name="P6">REGIS RICHAEL PRIMO DA SILVA</text:p>
          </table:table-cell>
        </table:table-row>
        <table:table-row>
          <table:table-cell table:style-name="Tabela52.A1" office:value-type="string">
            <text:p text:style-name="P16"/>
          </table:table-cell>
          <table:table-cell table:style-name="Tabela52.A1" office:value-type="string">
            <text:p text:style-name="P8">Relator:</text:p>
          </table:table-cell>
          <table:table-cell table:style-name="Tabela5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5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19.001.000436/2015-56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M/ IMPERATRIZ-MA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6">Proc. Oficiante:</text:p>
          </table:table-cell>
          <table:table-cell table:style-name="Tabela53.A1" office:value-type="string">
            <text:p text:style-name="P6">HILTON ARAUJO DE MELO</text:p>
          </table:table-cell>
        </table:table-row>
        <table:table-row>
          <table:table-cell table:style-name="Tabela53.A1" office:value-type="string">
            <text:p text:style-name="P16"/>
          </table:table-cell>
          <table:table-cell table:style-name="Tabela53.A1" office:value-type="string">
            <text:p text:style-name="P8">Relator:</text:p>
          </table:table-cell>
          <table:table-cell table:style-name="Tabela5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54" table:style-name="Tabela54">
        <table:table-column table:style-name="Tabela54.A"/>
        <table:table-column table:style-name="Tabela54.B"/>
        <table:table-column table:style-name="Tabela54.C"/>
        <text:soft-page-break/>
        <table:table-row>
          <table:table-cell table:style-name="Tabela54.A1" office:value-type="string">
            <text:p text:style-name="P6">5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20.000.000654/2017-41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 - MATO GROSSO/DIAMANTINO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6">Proc. Oficiante:</text:p>
          </table:table-cell>
          <table:table-cell table:style-name="Tabela54.A1" office:value-type="string">
            <text:p text:style-name="P6">DENISE NUNES ROCHA MULLER SLHESSARENKO</text:p>
          </table:table-cell>
        </table:table-row>
        <table:table-row>
          <table:table-cell table:style-name="Tabela54.A1" office:value-type="string">
            <text:p text:style-name="P16"/>
          </table:table-cell>
          <table:table-cell table:style-name="Tabela54.A1" office:value-type="string">
            <text:p text:style-name="P8">Relator:</text:p>
          </table:table-cell>
          <table:table-cell table:style-name="Tabela54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20.000.001661/2016-80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 - MATO GROSSO/DIAMANTINO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6">Proc. Oficiante:</text:p>
          </table:table-cell>
          <table:table-cell table:style-name="Tabela55.A1" office:value-type="string">
            <text:p text:style-name="P6">ALISSON NELICIO CIRILO CAMPOS</text:p>
          </table:table-cell>
        </table:table-row>
        <table:table-row>
          <table:table-cell table:style-name="Tabela55.A1" office:value-type="string">
            <text:p text:style-name="P16"/>
          </table:table-cell>
          <table:table-cell table:style-name="Tabela55.A1" office:value-type="string">
            <text:p text:style-name="P8">Relator:</text:p>
          </table:table-cell>
          <table:table-cell table:style-name="Tabela5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21.000.000213/2014-60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 - MATO GROSSO DO SUL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6">Proc. Oficiante:</text:p>
          </table:table-cell>
          <table:table-cell table:style-name="Tabela56.A1" office:value-type="string">
            <text:p text:style-name="P6">DANILCE VANESSA ARTE ORTIZ CAMY</text:p>
          </table:table-cell>
        </table:table-row>
        <table:table-row>
          <table:table-cell table:style-name="Tabela56.A1" office:value-type="string">
            <text:p text:style-name="P16"/>
          </table:table-cell>
          <table:table-cell table:style-name="Tabela56.A1" office:value-type="string">
            <text:p text:style-name="P8">Relator:</text:p>
          </table:table-cell>
          <table:table-cell table:style-name="Tabela56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21.000.000949/2015-19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 - MATO GROSSO DO SUL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6">Proc. Oficiante:</text:p>
          </table:table-cell>
          <table:table-cell table:style-name="Tabela57.A1" office:value-type="string">
            <text:p text:style-name="P6">DANILCE VANESSA ARTE ORTIZ CAMY</text:p>
          </table:table-cell>
        </table:table-row>
        <table:table-row>
          <table:table-cell table:style-name="Tabela57.A1" office:value-type="string">
            <text:p text:style-name="P16"/>
          </table:table-cell>
          <table:table-cell table:style-name="Tabela57.A1" office:value-type="string">
            <text:p text:style-name="P8">Relator:</text:p>
          </table:table-cell>
          <table:table-cell table:style-name="Tabela5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21.002.000175/2014-25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M/ TRES LAGOAS-MS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6">Proc. Oficiante:</text:p>
          </table:table-cell>
          <table:table-cell table:style-name="Tabela58.A1" office:value-type="string">
            <text:p text:style-name="P6">LUIZ EDUARDO CAMARGO OUTEIRO HERNANDES</text:p>
          </table:table-cell>
        </table:table-row>
        <table:table-row>
          <table:table-cell table:style-name="Tabela58.A1" office:value-type="string">
            <text:p text:style-name="P16"/>
          </table:table-cell>
          <table:table-cell table:style-name="Tabela58.A1" office:value-type="string">
            <text:p text:style-name="P8">Relator:</text:p>
          </table:table-cell>
          <table:table-cell table:style-name="Tabela5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5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21.003.000064/2016-71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M/ NAVIRAÍ-MS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6">Proc. Oficiante:</text:p>
          </table:table-cell>
          <table:table-cell table:style-name="Tabela59.A1" office:value-type="string">
            <text:p text:style-name="P6">ANDRE BORGES ULIANO</text:p>
          </table:table-cell>
        </table:table-row>
        <table:table-row>
          <table:table-cell table:style-name="Tabela59.A1" office:value-type="string">
            <text:p text:style-name="P16"/>
          </table:table-cell>
          <table:table-cell table:style-name="Tabela59.A1" office:value-type="string">
            <text:p text:style-name="P8">Relator:</text:p>
          </table:table-cell>
          <table:table-cell table:style-name="Tabela59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6">6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22.000.000175/2017-51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 - MINAS GERAIS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6">Proc. Oficiante:</text:p>
          </table:table-cell>
          <table:table-cell table:style-name="Tabela60.A1" office:value-type="string">
            <text:p text:style-name="P6">ADAILTON RAMOS DO NASCIMENTO</text:p>
          </table:table-cell>
        </table:table-row>
        <table:table-row>
          <table:table-cell table:style-name="Tabela60.A1" office:value-type="string">
            <text:p text:style-name="P16"/>
          </table:table-cell>
          <table:table-cell table:style-name="Tabela60.A1" office:value-type="string">
            <text:p text:style-name="P8">Relator:</text:p>
          </table:table-cell>
          <table:table-cell table:style-name="Tabela6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6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22.000.001866/2013-48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 - MINAS GERAIS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6">Proc. Oficiante:</text:p>
          </table:table-cell>
          <table:table-cell table:style-name="Tabela61.A1" office:value-type="string">
            <text:p text:style-name="P6">SERGIO NEREU FARIA</text:p>
          </table:table-cell>
        </table:table-row>
        <table:table-row>
          <table:table-cell table:style-name="Tabela61.A1" office:value-type="string">
            <text:p text:style-name="P16"/>
          </table:table-cell>
          <table:table-cell table:style-name="Tabela61.A1" office:value-type="string">
            <text:p text:style-name="P8">Relator:</text:p>
          </table:table-cell>
          <table:table-cell table:style-name="Tabela6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22.000.002679/2016-24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 - MINAS GERAIS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6">Proc. Oficiante:</text:p>
          </table:table-cell>
          <table:table-cell table:style-name="Tabela62.A1" office:value-type="string">
            <text:p text:style-name="P6">LAENE PEVIDOR LANCA</text:p>
          </table:table-cell>
        </table:table-row>
        <table:table-row>
          <table:table-cell table:style-name="Tabela62.A1" office:value-type="string">
            <text:p text:style-name="P16"/>
          </table:table-cell>
          <table:table-cell table:style-name="Tabela62.A1" office:value-type="string">
            <text:p text:style-name="P8">Relator:</text:p>
          </table:table-cell>
          <table:table-cell table:style-name="Tabela6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3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22.001.000106/2012-22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M/ JUIZ DE FORA-MG</text:p>
          </table:table-cell>
        </table:table-row>
        <text:soft-page-break/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6">Proc. Oficiante:</text:p>
          </table:table-cell>
          <table:table-cell table:style-name="Tabela63.A1" office:value-type="string">
            <text:p text:style-name="P6">MARCELO BORGES DE MATTOS MEDINA</text:p>
          </table:table-cell>
        </table:table-row>
        <table:table-row>
          <table:table-cell table:style-name="Tabela63.A1" office:value-type="string">
            <text:p text:style-name="P16"/>
          </table:table-cell>
          <table:table-cell table:style-name="Tabela63.A1" office:value-type="string">
            <text:p text:style-name="P8">Relator:</text:p>
          </table:table-cell>
          <table:table-cell table:style-name="Tabela63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4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22.001.000326/2014-18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 - MINAS GERAIS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6">Proc. Oficiante:</text:p>
          </table:table-cell>
          <table:table-cell table:style-name="Tabela64.A1" office:value-type="string">
            <text:p text:style-name="P6">LUDMILA JUNQUEIRA DUARTE OLIVEIRA</text:p>
          </table:table-cell>
        </table:table-row>
        <table:table-row>
          <table:table-cell table:style-name="Tabela64.A1" office:value-type="string">
            <text:p text:style-name="P16"/>
          </table:table-cell>
          <table:table-cell table:style-name="Tabela64.A1" office:value-type="string">
            <text:p text:style-name="P8">Relator:</text:p>
          </table:table-cell>
          <table:table-cell table:style-name="Tabela64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5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22.001.000342/2015-91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M/ JUIZ DE FORA-MG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6">Proc. Oficiante:</text:p>
          </table:table-cell>
          <table:table-cell table:style-name="Tabela65.A1" office:value-type="string">
            <text:p text:style-name="P6">MARCELO BORGES DE MATTOS MEDINA</text:p>
          </table:table-cell>
        </table:table-row>
        <table:table-row>
          <table:table-cell table:style-name="Tabela65.A1" office:value-type="string">
            <text:p text:style-name="P16"/>
          </table:table-cell>
          <table:table-cell table:style-name="Tabela65.A1" office:value-type="string">
            <text:p text:style-name="P8">Relator:</text:p>
          </table:table-cell>
          <table:table-cell table:style-name="Tabela6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6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22.003.000603/2016-34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M/ UBERLANDIA-MG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6">Proc. Oficiante:</text:p>
          </table:table-cell>
          <table:table-cell table:style-name="Tabela66.A1" office:value-type="string">
            <text:p text:style-name="P6">CLEBER EUSTAQUIO NEVES</text:p>
          </table:table-cell>
        </table:table-row>
        <table:table-row>
          <table:table-cell table:style-name="Tabela66.A1" office:value-type="string">
            <text:p text:style-name="P16"/>
          </table:table-cell>
          <table:table-cell table:style-name="Tabela66.A1" office:value-type="string">
            <text:p text:style-name="P8">Relator:</text:p>
          </table:table-cell>
          <table:table-cell table:style-name="Tabela66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67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22.007.000008/2015-88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M/ VARGINHA-MG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6">Proc. Oficiante:</text:p>
          </table:table-cell>
          <table:table-cell table:style-name="Tabela67.A1" office:value-type="string">
            <text:p text:style-name="P6">MARCELO JOSE FERREIRA</text:p>
          </table:table-cell>
        </table:table-row>
        <table:table-row>
          <table:table-cell table:style-name="Tabela67.A1" office:value-type="string">
            <text:p text:style-name="P16"/>
          </table:table-cell>
          <table:table-cell table:style-name="Tabela67.A1" office:value-type="string">
            <text:p text:style-name="P8">Relator:</text:p>
          </table:table-cell>
          <table:table-cell table:style-name="Tabela67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6">68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22.012.000189/2017-35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M/DIVINÓPOLIS-MG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6">Proc. Oficiante:</text:p>
          </table:table-cell>
          <table:table-cell table:style-name="Tabela68.A1" office:value-type="string">
            <text:p text:style-name="P6">LAURO COELHO JUNIOR</text:p>
          </table:table-cell>
        </table:table-row>
        <table:table-row>
          <table:table-cell table:style-name="Tabela68.A1" office:value-type="string">
            <text:p text:style-name="P16"/>
          </table:table-cell>
          <table:table-cell table:style-name="Tabela68.A1" office:value-type="string">
            <text:p text:style-name="P8">Relator:</text:p>
          </table:table-cell>
          <table:table-cell table:style-name="Tabela68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69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22.013.000017/2012-47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M/POUSO ALEGRE-MG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6">Proc. Oficiante:</text:p>
          </table:table-cell>
          <table:table-cell table:style-name="Tabela69.A1" office:value-type="string">
            <text:p text:style-name="P6">LUCAS HORTA DE ALMEIDA</text:p>
          </table:table-cell>
        </table:table-row>
        <table:table-row>
          <table:table-cell table:style-name="Tabela69.A1" office:value-type="string">
            <text:p text:style-name="P16"/>
          </table:table-cell>
          <table:table-cell table:style-name="Tabela69.A1" office:value-type="string">
            <text:p text:style-name="P8">Relator:</text:p>
          </table:table-cell>
          <table:table-cell table:style-name="Tabela69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70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22.013.000089/2011-11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M/POUSO ALEGRE-MG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6">Proc. Oficiante:</text:p>
          </table:table-cell>
          <table:table-cell table:style-name="Tabela70.A1" office:value-type="string">
            <text:p text:style-name="P6">MICHEL FRANCOIS DRIZUL HAVRENNE</text:p>
          </table:table-cell>
        </table:table-row>
        <table:table-row>
          <table:table-cell table:style-name="Tabela70.A1" office:value-type="string">
            <text:p text:style-name="P16"/>
          </table:table-cell>
          <table:table-cell table:style-name="Tabela70.A1" office:value-type="string">
            <text:p text:style-name="P8">Relator:</text:p>
          </table:table-cell>
          <table:table-cell table:style-name="Tabela70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71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22.013.000203/2016-18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M/POUSO ALEGRE-MG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6">Proc. Oficiante:</text:p>
          </table:table-cell>
          <table:table-cell table:style-name="Tabela71.A1" office:value-type="string">
            <text:p text:style-name="P6">MICHEL FRANCOIS DRIZUL HAVRENNE</text:p>
          </table:table-cell>
        </table:table-row>
        <table:table-row>
          <table:table-cell table:style-name="Tabela71.A1" office:value-type="string">
            <text:p text:style-name="P16"/>
          </table:table-cell>
          <table:table-cell table:style-name="Tabela71.A1" office:value-type="string">
            <text:p text:style-name="P8">Relator:</text:p>
          </table:table-cell>
          <table:table-cell table:style-name="Tabela71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72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22.023.000165/2015-95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M/ TEÓFILO OTONI-MG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6">Proc. Oficiante:</text:p>
          </table:table-cell>
          <table:table-cell table:style-name="Tabela72.A1" office:value-type="string">
            <text:p text:style-name="P6">PAULA CRISTINE BELLOTTI</text:p>
          </table:table-cell>
        </table:table-row>
        <table:table-row>
          <table:table-cell table:style-name="Tabela72.A1" office:value-type="string">
            <text:p text:style-name="P16"/>
          </table:table-cell>
          <table:table-cell table:style-name="Tabela72.A1" office:value-type="string">
            <text:p text:style-name="P8">Relator:</text:p>
          </table:table-cell>
          <table:table-cell table:style-name="Tabela72.A1" office:value-type="string">
            <text:p text:style-name="P6">Dra. Maria Iraneide Olinda Santoro Facchini </text:p>
          </table:table-cell>
        </table:table-row>
      </table:table>
      <text:p text:style-name="P15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6">73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22.024.000120/2017-72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M/ VIÇOSA/PONTE NOVA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6">Proc. Oficiante:</text:p>
          </table:table-cell>
          <table:table-cell table:style-name="Tabela73.A1" office:value-type="string">
            <text:p text:style-name="P6">ANDRE LUIZ TARQUINIO DA SILVA BARRETO</text:p>
          </table:table-cell>
        </table:table-row>
        <table:table-row>
          <table:table-cell table:style-name="Tabela73.A1" office:value-type="string">
            <text:p text:style-name="P16"/>
          </table:table-cell>
          <table:table-cell table:style-name="Tabela73.A1" office:value-type="string">
            <text:p text:style-name="P8">Relator:</text:p>
          </table:table-cell>
          <table:table-cell table:style-name="Tabela73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74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23.000.000851/2016-78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 - PARA/CASTANHAL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6">Proc. Oficiante:</text:p>
          </table:table-cell>
          <table:table-cell table:style-name="Tabela74.A1" office:value-type="string">
            <text:p text:style-name="P6">MELINA TOSTES HABER</text:p>
          </table:table-cell>
        </table:table-row>
        <table:table-row>
          <table:table-cell table:style-name="Tabela74.A1" office:value-type="string">
            <text:p text:style-name="P16"/>
          </table:table-cell>
          <table:table-cell table:style-name="Tabela74.A1" office:value-type="string">
            <text:p text:style-name="P8">Relator:</text:p>
          </table:table-cell>
          <table:table-cell table:style-name="Tabela74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75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23.000.000965/2014-56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 - PARA/CASTANHAL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6">Proc. Oficiante:</text:p>
          </table:table-cell>
          <table:table-cell table:style-name="Tabela75.A1" office:value-type="string">
            <text:p text:style-name="P6">MELINA TOSTES HABER</text:p>
          </table:table-cell>
        </table:table-row>
        <table:table-row>
          <table:table-cell table:style-name="Tabela75.A1" office:value-type="string">
            <text:p text:style-name="P16"/>
          </table:table-cell>
          <table:table-cell table:style-name="Tabela75.A1" office:value-type="string">
            <text:p text:style-name="P8">Relator:</text:p>
          </table:table-cell>
          <table:table-cell table:style-name="Tabela75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76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23.000.001989/2013-41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 - PARA/CASTANHAL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6">Proc. Oficiante:</text:p>
          </table:table-cell>
          <table:table-cell table:style-name="Tabela76.A1" office:value-type="string">
            <text:p text:style-name="P6">FELIPE DE MOURA PALHA E SILVA</text:p>
          </table:table-cell>
        </table:table-row>
        <table:table-row>
          <table:table-cell table:style-name="Tabela76.A1" office:value-type="string">
            <text:p text:style-name="P16"/>
          </table:table-cell>
          <table:table-cell table:style-name="Tabela76.A1" office:value-type="string">
            <text:p text:style-name="P8">Relator:</text:p>
          </table:table-cell>
          <table:table-cell table:style-name="Tabela76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77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23.001.000007/2016-37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M/ MARABA-PA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6">Proc. Oficiante:</text:p>
          </table:table-cell>
          <table:table-cell table:style-name="Tabela77.A1" office:value-type="string">
            <text:p text:style-name="P6">NATHALIA MARIEL FERREIRA DE SOUZA PEREIRA</text:p>
          </table:table-cell>
        </table:table-row>
        <table:table-row>
          <table:table-cell table:style-name="Tabela77.A1" office:value-type="string">
            <text:p text:style-name="P16"/>
          </table:table-cell>
          <table:table-cell table:style-name="Tabela77.A1" office:value-type="string">
            <text:p text:style-name="P8">Relator:</text:p>
          </table:table-cell>
          <table:table-cell table:style-name="Tabela77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78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23.001.000419/2017-58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M/ MARABA-PA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6">Proc. Oficiante:</text:p>
          </table:table-cell>
          <table:table-cell table:style-name="Tabela78.A1" office:value-type="string">
            <text:p text:style-name="P6">THAIS STEFANO MALVEZZI</text:p>
          </table:table-cell>
        </table:table-row>
        <table:table-row>
          <table:table-cell table:style-name="Tabela78.A1" office:value-type="string">
            <text:p text:style-name="P16"/>
          </table:table-cell>
          <table:table-cell table:style-name="Tabela78.A1" office:value-type="string">
            <text:p text:style-name="P8">Relator:</text:p>
          </table:table-cell>
          <table:table-cell table:style-name="Tabela78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79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24.000.000624/2013-62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 - PARAIBA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6">Proc. Oficiante:</text:p>
          </table:table-cell>
          <table:table-cell table:style-name="Tabela79.A1" office:value-type="string">
            <text:p text:style-name="P6">JOSE GUILHERME FERRAZ DA COSTA</text:p>
          </table:table-cell>
        </table:table-row>
        <table:table-row>
          <table:table-cell table:style-name="Tabela79.A1" office:value-type="string">
            <text:p text:style-name="P16"/>
          </table:table-cell>
          <table:table-cell table:style-name="Tabela79.A1" office:value-type="string">
            <text:p text:style-name="P8">Relator:</text:p>
          </table:table-cell>
          <table:table-cell table:style-name="Tabela79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80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24.000.000746/2015-11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 - PARAIBA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6">Proc. Oficiante:</text:p>
          </table:table-cell>
          <table:table-cell table:style-name="Tabela80.A1" office:value-type="string">
            <text:p text:style-name="P6">JOSE GUILHERME FERRAZ DA COSTA</text:p>
          </table:table-cell>
        </table:table-row>
        <table:table-row>
          <table:table-cell table:style-name="Tabela80.A1" office:value-type="string">
            <text:p text:style-name="P16"/>
          </table:table-cell>
          <table:table-cell table:style-name="Tabela80.A1" office:value-type="string">
            <text:p text:style-name="P8">Relator:</text:p>
          </table:table-cell>
          <table:table-cell table:style-name="Tabela80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81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24.000.001789/2016-02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 - PARAIBA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6">Proc. Oficiante:</text:p>
          </table:table-cell>
          <table:table-cell table:style-name="Tabela81.A1" office:value-type="string">
            <text:p text:style-name="P6">VICTOR CARVALHO VEGGI</text:p>
          </table:table-cell>
        </table:table-row>
        <table:table-row>
          <table:table-cell table:style-name="Tabela81.A1" office:value-type="string">
            <text:p text:style-name="P16"/>
          </table:table-cell>
          <table:table-cell table:style-name="Tabela81.A1" office:value-type="string">
            <text:p text:style-name="P8">Relator:</text:p>
          </table:table-cell>
          <table:table-cell table:style-name="Tabela8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82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24.001.000129/2014-24</text:p>
          </table:table-cell>
        </table:table-row>
        <text:soft-page-break/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M/ CAMPINA GRANDE-PB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6">Proc. Oficiante:</text:p>
          </table:table-cell>
          <table:table-cell table:style-name="Tabela82.A1" office:value-type="string">
            <text:p text:style-name="P6">BRUNO GALVAO PAIVA</text:p>
          </table:table-cell>
        </table:table-row>
        <table:table-row>
          <table:table-cell table:style-name="Tabela82.A1" office:value-type="string">
            <text:p text:style-name="P16"/>
          </table:table-cell>
          <table:table-cell table:style-name="Tabela82.A1" office:value-type="string">
            <text:p text:style-name="P8">Relator:</text:p>
          </table:table-cell>
          <table:table-cell table:style-name="Tabela82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83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25.000.001107/2013-73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 - PARANA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6">Proc. Oficiante:</text:p>
          </table:table-cell>
          <table:table-cell table:style-name="Tabela83.A1" office:value-type="string">
            <text:p text:style-name="P6">LUIS SERGIO LANGOWSKI</text:p>
          </table:table-cell>
        </table:table-row>
        <table:table-row>
          <table:table-cell table:style-name="Tabela83.A1" office:value-type="string">
            <text:p text:style-name="P16"/>
          </table:table-cell>
          <table:table-cell table:style-name="Tabela83.A1" office:value-type="string">
            <text:p text:style-name="P8">Relator:</text:p>
          </table:table-cell>
          <table:table-cell table:style-name="Tabela83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6">84) </text:p>
          </table:table-cell>
          <table:table-cell table:style-name="Tabela84.A1" office:value-type="string">
            <text:p text:style-name="P6">Procedimento:</text:p>
          </table:table-cell>
          <table:table-cell table:style-name="Tabela84.A1" office:value-type="string">
            <text:p text:style-name="P6">1.25.000.002835/2015-64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6">Origem:</text:p>
          </table:table-cell>
          <table:table-cell table:style-name="Tabela84.A1" office:value-type="string">
            <text:p text:style-name="P6">PR - PARANA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6">Proc. Oficiante:</text:p>
          </table:table-cell>
          <table:table-cell table:style-name="Tabela84.A1" office:value-type="string">
            <text:p text:style-name="P6">CRISTIANA KOLISKI TAGUCHI</text:p>
          </table:table-cell>
        </table:table-row>
        <table:table-row>
          <table:table-cell table:style-name="Tabela84.A1" office:value-type="string">
            <text:p text:style-name="P16"/>
          </table:table-cell>
          <table:table-cell table:style-name="Tabela84.A1" office:value-type="string">
            <text:p text:style-name="P8">Relator:</text:p>
          </table:table-cell>
          <table:table-cell table:style-name="Tabela84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85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25.008.000796/2015-91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M/ PONTA GROSSA-PR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6">Proc. Oficiante:</text:p>
          </table:table-cell>
          <table:table-cell table:style-name="Tabela85.A1" office:value-type="string">
            <text:p text:style-name="P6">LYANA HELENA JOPPERT KALLUF PEREIRA</text:p>
          </table:table-cell>
        </table:table-row>
        <table:table-row>
          <table:table-cell table:style-name="Tabela85.A1" office:value-type="string">
            <text:p text:style-name="P16"/>
          </table:table-cell>
          <table:table-cell table:style-name="Tabela85.A1" office:value-type="string">
            <text:p text:style-name="P8">Relator:</text:p>
          </table:table-cell>
          <table:table-cell table:style-name="Tabela85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86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25.009.000246/2015-61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M/ UMUARAMA-PR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6">Proc. Oficiante:</text:p>
          </table:table-cell>
          <table:table-cell table:style-name="Tabela86.A1" office:value-type="string">
            <text:p text:style-name="P6">LUIS WANDERLEY GAZOTO</text:p>
          </table:table-cell>
        </table:table-row>
        <table:table-row>
          <table:table-cell table:style-name="Tabela86.A1" office:value-type="string">
            <text:p text:style-name="P16"/>
          </table:table-cell>
          <table:table-cell table:style-name="Tabela86.A1" office:value-type="string">
            <text:p text:style-name="P8">Relator:</text:p>
          </table:table-cell>
          <table:table-cell table:style-name="Tabela86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87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25.014.000135/2008-57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M/ UNIÃO DA VITÓRIA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6">Proc. Oficiante:</text:p>
          </table:table-cell>
          <table:table-cell table:style-name="Tabela87.A1" office:value-type="string">
            <text:p text:style-name="P6">EDUARDO ALVES FONTE</text:p>
          </table:table-cell>
        </table:table-row>
        <table:table-row>
          <table:table-cell table:style-name="Tabela87.A1" office:value-type="string">
            <text:p text:style-name="P16"/>
          </table:table-cell>
          <table:table-cell table:style-name="Tabela87.A1" office:value-type="string">
            <text:p text:style-name="P8">Relator:</text:p>
          </table:table-cell>
          <table:table-cell table:style-name="Tabela87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88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26.000.000596/2016-51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 - PERNAMBUCO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6">Proc. Oficiante:</text:p>
          </table:table-cell>
          <table:table-cell table:style-name="Tabela88.A1" office:value-type="string">
            <text:p text:style-name="P6">ALFREDO CARLOS GONZAGA FALCAO JUNIOR</text:p>
          </table:table-cell>
        </table:table-row>
        <table:table-row>
          <table:table-cell table:style-name="Tabela88.A1" office:value-type="string">
            <text:p text:style-name="P16"/>
          </table:table-cell>
          <table:table-cell table:style-name="Tabela88.A1" office:value-type="string">
            <text:p text:style-name="P8">Relator:</text:p>
          </table:table-cell>
          <table:table-cell table:style-name="Tabela88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89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26.000.000907/2015-00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 - PERNAMBUCO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6">Proc. Oficiante:</text:p>
          </table:table-cell>
          <table:table-cell table:style-name="Tabela89.A1" office:value-type="string">
            <text:p text:style-name="P6">EDSON VIRGINIO CAVALCANTE JUNIOR</text:p>
          </table:table-cell>
        </table:table-row>
        <table:table-row>
          <table:table-cell table:style-name="Tabela89.A1" office:value-type="string">
            <text:p text:style-name="P16"/>
          </table:table-cell>
          <table:table-cell table:style-name="Tabela89.A1" office:value-type="string">
            <text:p text:style-name="P8">Relator:</text:p>
          </table:table-cell>
          <table:table-cell table:style-name="Tabela8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90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26.000.002277/2016-81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 - PERNAMBUCO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6">Proc. Oficiante:</text:p>
          </table:table-cell>
          <table:table-cell table:style-name="Tabela90.A1" office:value-type="string">
            <text:p text:style-name="P9">EDSON VIRGINIO CAVALCANTE JUNIOR</text:p>
          </table:table-cell>
        </table:table-row>
        <table:table-row>
          <table:table-cell table:style-name="Tabela90.A1" office:value-type="string">
            <text:p text:style-name="P16"/>
          </table:table-cell>
          <table:table-cell table:style-name="Tabela90.A1" office:value-type="string">
            <text:p text:style-name="P8">Relator:</text:p>
          </table:table-cell>
          <table:table-cell table:style-name="Tabela90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6">91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26.000.002374/2013-21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 - PERNAMBUCO</text:p>
          </table:table-cell>
        </table:table-row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6">Proc. Oficiante:</text:p>
          </table:table-cell>
          <table:table-cell table:style-name="Tabela91.A1" office:value-type="string">
            <text:p text:style-name="P6">LUCIANO SAMPAIO GOMES ROLIM</text:p>
          </table:table-cell>
        </table:table-row>
        <text:soft-page-break/>
        <table:table-row>
          <table:table-cell table:style-name="Tabela91.A1" office:value-type="string">
            <text:p text:style-name="P16"/>
          </table:table-cell>
          <table:table-cell table:style-name="Tabela91.A1" office:value-type="string">
            <text:p text:style-name="P8">Relator:</text:p>
          </table:table-cell>
          <table:table-cell table:style-name="Tabela91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92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26.000.002801/2015-32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 - PERNAMBUCO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6">Proc. Oficiante:</text:p>
          </table:table-cell>
          <table:table-cell table:style-name="Tabela92.A1" office:value-type="string">
            <text:p text:style-name="P6">MABEL SEIXAS MENGE</text:p>
          </table:table-cell>
        </table:table-row>
        <table:table-row>
          <table:table-cell table:style-name="Tabela92.A1" office:value-type="string">
            <text:p text:style-name="P16"/>
          </table:table-cell>
          <table:table-cell table:style-name="Tabela92.A1" office:value-type="string">
            <text:p text:style-name="P8">Relator:</text:p>
          </table:table-cell>
          <table:table-cell table:style-name="Tabela9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6">93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26.000.004058/2015-55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 - PERNAMBUCO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6">Proc. Oficiante:</text:p>
          </table:table-cell>
          <table:table-cell table:style-name="Tabela93.A1" office:value-type="string">
            <text:p text:style-name="P6">MABEL SEIXAS MENGE</text:p>
          </table:table-cell>
        </table:table-row>
        <table:table-row>
          <table:table-cell table:style-name="Tabela93.A1" office:value-type="string">
            <text:p text:style-name="P16"/>
          </table:table-cell>
          <table:table-cell table:style-name="Tabela93.A1" office:value-type="string">
            <text:p text:style-name="P8">Relator:</text:p>
          </table:table-cell>
          <table:table-cell table:style-name="Tabela93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94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26.001.000102/2015-48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M/ PETROLINA/JUAZEIRO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6">Proc. Oficiante:</text:p>
          </table:table-cell>
          <table:table-cell table:style-name="Tabela94.A1" office:value-type="string">
            <text:p text:style-name="P6">TICIANA ANDREA SALES NOGUEIRA</text:p>
          </table:table-cell>
        </table:table-row>
        <table:table-row>
          <table:table-cell table:style-name="Tabela94.A1" office:value-type="string">
            <text:p text:style-name="P16"/>
          </table:table-cell>
          <table:table-cell table:style-name="Tabela94.A1" office:value-type="string">
            <text:p text:style-name="P8">Relator:</text:p>
          </table:table-cell>
          <table:table-cell table:style-name="Tabela9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26.001.000267/2016-09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M/ PETROLINA/JUAZEIRO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6">Proc. Oficiante:</text:p>
          </table:table-cell>
          <table:table-cell table:style-name="Tabela95.A1" office:value-type="string">
            <text:p text:style-name="P6">TICIANA ANDREA SALES NOGUEIRA</text:p>
          </table:table-cell>
        </table:table-row>
        <table:table-row>
          <table:table-cell table:style-name="Tabela95.A1" office:value-type="string">
            <text:p text:style-name="P16"/>
          </table:table-cell>
          <table:table-cell table:style-name="Tabela95.A1" office:value-type="string">
            <text:p text:style-name="P8">Relator:</text:p>
          </table:table-cell>
          <table:table-cell table:style-name="Tabela95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9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26.001.000307/2016-12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M/ PETROLINA/JUAZEIRO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6">Proc. Oficiante:</text:p>
          </table:table-cell>
          <table:table-cell table:style-name="Tabela96.A1" office:value-type="string">
            <text:p text:style-name="P6">POLIREDA MADALY BEZERRA DE MEDEIROS</text:p>
          </table:table-cell>
        </table:table-row>
        <table:table-row>
          <table:table-cell table:style-name="Tabela96.A1" office:value-type="string">
            <text:p text:style-name="P16"/>
          </table:table-cell>
          <table:table-cell table:style-name="Tabela96.A1" office:value-type="string">
            <text:p text:style-name="P8">Relator:</text:p>
          </table:table-cell>
          <table:table-cell table:style-name="Tabela9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26.003.000134/2014-42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M/ SERRA TALHADA-PE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6">Proc. Oficiante:</text:p>
          </table:table-cell>
          <table:table-cell table:style-name="Tabela97.A1" office:value-type="string">
            <text:p text:style-name="P6">ANTONIO NILO RAYOL LOBO SEGUNDO</text:p>
          </table:table-cell>
        </table:table-row>
        <table:table-row>
          <table:table-cell table:style-name="Tabela97.A1" office:value-type="string">
            <text:p text:style-name="P16"/>
          </table:table-cell>
          <table:table-cell table:style-name="Tabela97.A1" office:value-type="string">
            <text:p text:style-name="P8">Relator:</text:p>
          </table:table-cell>
          <table:table-cell table:style-name="Tabela97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27.000.001372/2016-20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 - PIAUI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6">Proc. Oficiante:</text:p>
          </table:table-cell>
          <table:table-cell table:style-name="Tabela98.A1" office:value-type="string">
            <text:p text:style-name="P6">ANTONIO CAVALCANTE DE OLIVEIRA JUNIOR</text:p>
          </table:table-cell>
        </table:table-row>
        <table:table-row>
          <table:table-cell table:style-name="Tabela98.A1" office:value-type="string">
            <text:p text:style-name="P16"/>
          </table:table-cell>
          <table:table-cell table:style-name="Tabela98.A1" office:value-type="string">
            <text:p text:style-name="P8">Relator:</text:p>
          </table:table-cell>
          <table:table-cell table:style-name="Tabela98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6">9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27.000.002029/2015-11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 - PIAUI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6">Proc. Oficiante:</text:p>
          </table:table-cell>
          <table:table-cell table:style-name="Tabela99.A1" office:value-type="string">
            <text:p text:style-name="P6">ANTONIO CAVALCANTE DE OLIVEIRA JUNIOR</text:p>
          </table:table-cell>
        </table:table-row>
        <table:table-row>
          <table:table-cell table:style-name="Tabela99.A1" office:value-type="string">
            <text:p text:style-name="P16"/>
          </table:table-cell>
          <table:table-cell table:style-name="Tabela99.A1" office:value-type="string">
            <text:p text:style-name="P8">Relator:</text:p>
          </table:table-cell>
          <table:table-cell table:style-name="Tabela9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0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28.100.000168/2016-26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M/ MOSSORO-RN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6">Proc. Oficiante:</text:p>
          </table:table-cell>
          <table:table-cell table:style-name="Tabela100.A1" office:value-type="string">
            <text:p text:style-name="P6">AECIO MARES TAROUCO</text:p>
          </table:table-cell>
        </table:table-row>
        <table:table-row>
          <table:table-cell table:style-name="Tabela100.A1" office:value-type="string">
            <text:p text:style-name="P16"/>
          </table:table-cell>
          <table:table-cell table:style-name="Tabela100.A1" office:value-type="string">
            <text:p text:style-name="P8">Relator:</text:p>
          </table:table-cell>
          <table:table-cell table:style-name="Tabela10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1" table:style-name="Tabela101">
        <table:table-column table:style-name="Tabela101.A"/>
        <table:table-column table:style-name="Tabela101.B"/>
        <table:table-column table:style-name="Tabela101.C"/>
        <text:soft-page-break/>
        <table:table-row>
          <table:table-cell table:style-name="Tabela101.A1" office:value-type="string">
            <text:p text:style-name="P6">101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28.200.000192/2014-75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M/ CAICÓ-RN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6">Proc. Oficiante:</text:p>
          </table:table-cell>
          <table:table-cell table:style-name="Tabela101.A1" office:value-type="string">
            <text:p text:style-name="P6">BRUNO JORGE RIJO LAMENHA LINS</text:p>
          </table:table-cell>
        </table:table-row>
        <table:table-row>
          <table:table-cell table:style-name="Tabela101.A1" office:value-type="string">
            <text:p text:style-name="P16"/>
          </table:table-cell>
          <table:table-cell table:style-name="Tabela101.A1" office:value-type="string">
            <text:p text:style-name="P8">Relator:</text:p>
          </table:table-cell>
          <table:table-cell table:style-name="Tabela10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28.300.000208/2017-64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M/ PAU DOS FERROS-RN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6">Proc. Oficiante:</text:p>
          </table:table-cell>
          <table:table-cell table:style-name="Tabela102.A1" office:value-type="string">
            <text:p text:style-name="P6">ANDERSON DANILLO PEREIRA LIMA</text:p>
          </table:table-cell>
        </table:table-row>
        <table:table-row>
          <table:table-cell table:style-name="Tabela102.A1" office:value-type="string">
            <text:p text:style-name="P16"/>
          </table:table-cell>
          <table:table-cell table:style-name="Tabela102.A1" office:value-type="string">
            <text:p text:style-name="P8">Relator:</text:p>
          </table:table-cell>
          <table:table-cell table:style-name="Tabela10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28.400.000093/2015-18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M/ ASSU-RN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6">Proc. Oficiante:</text:p>
          </table:table-cell>
          <table:table-cell table:style-name="Tabela103.A1" office:value-type="string">
            <text:p text:style-name="P6">VICTOR ALBUQUERQUE DE QUEIROGA</text:p>
          </table:table-cell>
        </table:table-row>
        <table:table-row>
          <table:table-cell table:style-name="Tabela103.A1" office:value-type="string">
            <text:p text:style-name="P16"/>
          </table:table-cell>
          <table:table-cell table:style-name="Tabela103.A1" office:value-type="string">
            <text:p text:style-name="P8">Relator:</text:p>
          </table:table-cell>
          <table:table-cell table:style-name="Tabela10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29.000.000657/2016-79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 - RIO GRANDE DO SUL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6">Proc. Oficiante:</text:p>
          </table:table-cell>
          <table:table-cell table:style-name="Tabela104.A1" office:value-type="string">
            <text:p text:style-name="P6">ADRIANO DOS SANTOS RALDI</text:p>
          </table:table-cell>
        </table:table-row>
        <table:table-row>
          <table:table-cell table:style-name="Tabela104.A1" office:value-type="string">
            <text:p text:style-name="P16"/>
          </table:table-cell>
          <table:table-cell table:style-name="Tabela104.A1" office:value-type="string">
            <text:p text:style-name="P8">Relator:</text:p>
          </table:table-cell>
          <table:table-cell table:style-name="Tabela10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6">10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29.000.002634/2015-18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 - RIO GRANDE DO SUL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6">Proc. Oficiante:</text:p>
          </table:table-cell>
          <table:table-cell table:style-name="Tabela105.A1" office:value-type="string">
            <text:p text:style-name="P6">CAROLINA DA SILVEIRA MEDEIROS</text:p>
          </table:table-cell>
        </table:table-row>
        <table:table-row>
          <table:table-cell table:style-name="Tabela105.A1" office:value-type="string">
            <text:p text:style-name="P16"/>
          </table:table-cell>
          <table:table-cell table:style-name="Tabela105.A1" office:value-type="string">
            <text:p text:style-name="P8">Relator:</text:p>
          </table:table-cell>
          <table:table-cell table:style-name="Tabela10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0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29.000.002773/2014-61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 - RIO GRANDE DO SUL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6">Proc. Oficiante:</text:p>
          </table:table-cell>
          <table:table-cell table:style-name="Tabela106.A1" office:value-type="string">
            <text:p text:style-name="P6">RODOLFO MARTINS KRIEGER</text:p>
          </table:table-cell>
        </table:table-row>
        <table:table-row>
          <table:table-cell table:style-name="Tabela106.A1" office:value-type="string">
            <text:p text:style-name="P16"/>
          </table:table-cell>
          <table:table-cell table:style-name="Tabela106.A1" office:value-type="string">
            <text:p text:style-name="P8">Relator:</text:p>
          </table:table-cell>
          <table:table-cell table:style-name="Tabela10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0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29.000.003060/2016-86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 - RIO GRANDE DO SUL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6">Proc. Oficiante:</text:p>
          </table:table-cell>
          <table:table-cell table:style-name="Tabela107.A1" office:value-type="string">
            <text:p text:style-name="P9">JORGE IRAJA LOURO SODRE</text:p>
          </table:table-cell>
        </table:table-row>
        <table:table-row>
          <table:table-cell table:style-name="Tabela107.A1" office:value-type="string">
            <text:p text:style-name="P16"/>
          </table:table-cell>
          <table:table-cell table:style-name="Tabela107.A1" office:value-type="string">
            <text:p text:style-name="P8">Relator:</text:p>
          </table:table-cell>
          <table:table-cell table:style-name="Tabela10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0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29.001.000010/2009-16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M/ BAGE-RS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6">Proc. Oficiante:</text:p>
          </table:table-cell>
          <table:table-cell table:style-name="Tabela108.A1" office:value-type="string">
            <text:p text:style-name="P6">CARLOS AUGUSTO TONIOLO GOEBEL</text:p>
          </table:table-cell>
        </table:table-row>
        <table:table-row>
          <table:table-cell table:style-name="Tabela108.A1" office:value-type="string">
            <text:p text:style-name="P16"/>
          </table:table-cell>
          <table:table-cell table:style-name="Tabela108.A1" office:value-type="string">
            <text:p text:style-name="P8">Relator:</text:p>
          </table:table-cell>
          <table:table-cell table:style-name="Tabela10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0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29.001.000136/2013-69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M/ BAGE-RS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6">Proc. Oficiante:</text:p>
          </table:table-cell>
          <table:table-cell table:style-name="Tabela109.A1" office:value-type="string">
            <text:p text:style-name="P6">CARLOS AUGUSTO TONIOLO GOEBEL</text:p>
          </table:table-cell>
        </table:table-row>
        <table:table-row>
          <table:table-cell table:style-name="Tabela109.A1" office:value-type="string">
            <text:p text:style-name="P16"/>
          </table:table-cell>
          <table:table-cell table:style-name="Tabela109.A1" office:value-type="string">
            <text:p text:style-name="P8">Relator:</text:p>
          </table:table-cell>
          <table:table-cell table:style-name="Tabela109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1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29.001.000248/2014-09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M/ BAGE-RS</text:p>
          </table:table-cell>
        </table:table-row>
        <text:soft-page-break/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6">Proc. Oficiante:</text:p>
          </table:table-cell>
          <table:table-cell table:style-name="Tabela110.A1" office:value-type="string">
            <text:p text:style-name="P6">AMANDA GUALTIERI VARELA</text:p>
          </table:table-cell>
        </table:table-row>
        <table:table-row>
          <table:table-cell table:style-name="Tabela110.A1" office:value-type="string">
            <text:p text:style-name="P16"/>
          </table:table-cell>
          <table:table-cell table:style-name="Tabela110.A1" office:value-type="string">
            <text:p text:style-name="P8">Relator:</text:p>
          </table:table-cell>
          <table:table-cell table:style-name="Tabela11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1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29.002.000201/2015-16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M/ CAXIAS DO SUL-RS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6">Proc. Oficiante:</text:p>
          </table:table-cell>
          <table:table-cell table:style-name="Tabela111.A1" office:value-type="string">
            <text:p text:style-name="P6">FABIANO DE MORAES</text:p>
          </table:table-cell>
        </table:table-row>
        <table:table-row>
          <table:table-cell table:style-name="Tabela111.A1" office:value-type="string">
            <text:p text:style-name="P16"/>
          </table:table-cell>
          <table:table-cell table:style-name="Tabela111.A1" office:value-type="string">
            <text:p text:style-name="P8">Relator:</text:p>
          </table:table-cell>
          <table:table-cell table:style-name="Tabela11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1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29.004.000853/2014-41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M/ P.FUNDO/CARAZINHO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6">Proc. Oficiante:</text:p>
          </table:table-cell>
          <table:table-cell table:style-name="Tabela112.A1" office:value-type="string">
            <text:p text:style-name="P6">CINTHIA GABRIELA BORGES</text:p>
          </table:table-cell>
        </table:table-row>
        <table:table-row>
          <table:table-cell table:style-name="Tabela112.A1" office:value-type="string">
            <text:p text:style-name="P16"/>
          </table:table-cell>
          <table:table-cell table:style-name="Tabela112.A1" office:value-type="string">
            <text:p text:style-name="P8">Relator:</text:p>
          </table:table-cell>
          <table:table-cell table:style-name="Tabela112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1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29.006.000056/2016-14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M/RIO GRANDE-RS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6">Proc. Oficiante:</text:p>
          </table:table-cell>
          <table:table-cell table:style-name="Tabela113.A1" office:value-type="string">
            <text:p text:style-name="P6">ANELISE BECKER</text:p>
          </table:table-cell>
        </table:table-row>
        <table:table-row>
          <table:table-cell table:style-name="Tabela113.A1" office:value-type="string">
            <text:p text:style-name="P16"/>
          </table:table-cell>
          <table:table-cell table:style-name="Tabela113.A1" office:value-type="string">
            <text:p text:style-name="P8">Relator:</text:p>
          </table:table-cell>
          <table:table-cell table:style-name="Tabela11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6">11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29.008.000972/2015-45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M/ S.MARIA/SANTIAGO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6">Proc. Oficiante:</text:p>
          </table:table-cell>
          <table:table-cell table:style-name="Tabela114.A1" office:value-type="string">
            <text:p text:style-name="P6">FABIOLA DORR CALOY</text:p>
          </table:table-cell>
        </table:table-row>
        <table:table-row>
          <table:table-cell table:style-name="Tabela114.A1" office:value-type="string">
            <text:p text:style-name="P16"/>
          </table:table-cell>
          <table:table-cell table:style-name="Tabela114.A1" office:value-type="string">
            <text:p text:style-name="P8">Relator:</text:p>
          </table:table-cell>
          <table:table-cell table:style-name="Tabela11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1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29.010.000409/2011-02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M/ SANTO ANGELO-RS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6">Proc. Oficiante:</text:p>
          </table:table-cell>
          <table:table-cell table:style-name="Tabela115.A1" office:value-type="string">
            <text:p text:style-name="P6">OSMAR VERONESE</text:p>
          </table:table-cell>
        </table:table-row>
        <table:table-row>
          <table:table-cell table:style-name="Tabela115.A1" office:value-type="string">
            <text:p text:style-name="P16"/>
          </table:table-cell>
          <table:table-cell table:style-name="Tabela115.A1" office:value-type="string">
            <text:p text:style-name="P8">Relator:</text:p>
          </table:table-cell>
          <table:table-cell table:style-name="Tabela11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1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29.012.000057/2016-71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 - RIO GRANDE DO SUL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6">Proc. Oficiante:</text:p>
          </table:table-cell>
          <table:table-cell table:style-name="Tabela116.A1" office:value-type="string">
            <text:p text:style-name="P6">RODOLFO MARTINS KRIEGER</text:p>
          </table:table-cell>
        </table:table-row>
        <table:table-row>
          <table:table-cell table:style-name="Tabela116.A1" office:value-type="string">
            <text:p text:style-name="P16"/>
          </table:table-cell>
          <table:table-cell table:style-name="Tabela116.A1" office:value-type="string">
            <text:p text:style-name="P8">Relator:</text:p>
          </table:table-cell>
          <table:table-cell table:style-name="Tabela11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1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29.012.000265/2016-71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M/ BENTO GONCALVES-RS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6">Proc. Oficiante:</text:p>
          </table:table-cell>
          <table:table-cell table:style-name="Tabela117.A1" office:value-type="string">
            <text:p text:style-name="P6">BRUNO ALEXANDRE GUTSCHOW</text:p>
          </table:table-cell>
        </table:table-row>
        <table:table-row>
          <table:table-cell table:style-name="Tabela117.A1" office:value-type="string">
            <text:p text:style-name="P16"/>
          </table:table-cell>
          <table:table-cell table:style-name="Tabela117.A1" office:value-type="string">
            <text:p text:style-name="P8">Relator:</text:p>
          </table:table-cell>
          <table:table-cell table:style-name="Tabela11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6">118)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29.014.000020/2015-42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M/ LAJEADO-RS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6">Proc. Oficiante:</text:p>
          </table:table-cell>
          <table:table-cell table:style-name="Tabela118.A1" office:value-type="string">
            <text:p text:style-name="P6">CLÁUDIO TERRE DO AMARAL</text:p>
          </table:table-cell>
        </table:table-row>
        <table:table-row>
          <table:table-cell table:style-name="Tabela118.A1" office:value-type="string">
            <text:p text:style-name="P16"/>
          </table:table-cell>
          <table:table-cell table:style-name="Tabela118.A1" office:value-type="string">
            <text:p text:style-name="P8">Relator:</text:p>
          </table:table-cell>
          <table:table-cell table:style-name="Tabela11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1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29.016.000037/2014-07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M/ CRUZ ALTA-RS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6">Proc. Oficiante:</text:p>
          </table:table-cell>
          <table:table-cell table:style-name="Tabela119.A1" office:value-type="string">
            <text:p text:style-name="P6">PEDRO HENRIQUE OLIVEIRA KENNE DA SILVA</text:p>
          </table:table-cell>
        </table:table-row>
        <table:table-row>
          <table:table-cell table:style-name="Tabela119.A1" office:value-type="string">
            <text:p text:style-name="P16"/>
          </table:table-cell>
          <table:table-cell table:style-name="Tabela119.A1" office:value-type="string">
            <text:p text:style-name="P8">Relator:</text:p>
          </table:table-cell>
          <table:table-cell table:style-name="Tabela119.A1" office:value-type="string">
            <text:p text:style-name="P6">Dra. Maria Iraneide Olinda Santoro Facchini</text:p>
          </table:table-cell>
        </table:table-row>
      </table:table>
      <text:p text:style-name="P15"><text:soft-page-break/></text:p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6">120) </text:p>
          </table:table-cell>
          <table:table-cell table:style-name="Tabela120.A1" office:value-type="string">
            <text:p text:style-name="P6">Procedimento:</text:p>
          </table:table-cell>
          <table:table-cell table:style-name="Tabela120.A1" office:value-type="string">
            <text:p text:style-name="P6">1.29.016.000126/2015-26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6">Origem:</text:p>
          </table:table-cell>
          <table:table-cell table:style-name="Tabela120.A1" office:value-type="string">
            <text:p text:style-name="P6">PRM/ CRUZ ALTA-RS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6">Proc. Oficiante:</text:p>
          </table:table-cell>
          <table:table-cell table:style-name="Tabela120.A1" office:value-type="string">
            <text:p text:style-name="P6">PEDRO HENRIQUE OLIVEIRA KENNE DA SILVA</text:p>
          </table:table-cell>
        </table:table-row>
        <table:table-row>
          <table:table-cell table:style-name="Tabela120.A1" office:value-type="string">
            <text:p text:style-name="P16"/>
          </table:table-cell>
          <table:table-cell table:style-name="Tabela120.A1" office:value-type="string">
            <text:p text:style-name="P8">Relator:</text:p>
          </table:table-cell>
          <table:table-cell table:style-name="Tabela12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21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29.017.000231/2014-74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M/ CANOAS-RS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6">Proc. Oficiante:</text:p>
          </table:table-cell>
          <table:table-cell table:style-name="Tabela121.A1" office:value-type="string">
            <text:p text:style-name="P6">PEDRO ANTONIO ROSO</text:p>
          </table:table-cell>
        </table:table-row>
        <table:table-row>
          <table:table-cell table:style-name="Tabela121.A1" office:value-type="string">
            <text:p text:style-name="P16"/>
          </table:table-cell>
          <table:table-cell table:style-name="Tabela121.A1" office:value-type="string">
            <text:p text:style-name="P8">Relator:</text:p>
          </table:table-cell>
          <table:table-cell table:style-name="Tabela12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6">122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29.020.000043/2015-78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M/ CACHOEIRA DO SUL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6">Proc. Oficiante:</text:p>
          </table:table-cell>
          <table:table-cell table:style-name="Tabela122.A1" office:value-type="string">
            <text:p text:style-name="P6">LUIS FELIPE SCHNEIDER KIRCHER</text:p>
          </table:table-cell>
        </table:table-row>
        <table:table-row>
          <table:table-cell table:style-name="Tabela122.A1" office:value-type="string">
            <text:p text:style-name="P16"/>
          </table:table-cell>
          <table:table-cell table:style-name="Tabela122.A1" office:value-type="string">
            <text:p text:style-name="P8">Relator:</text:p>
          </table:table-cell>
          <table:table-cell table:style-name="Tabela122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6">123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30.001.002451/2014-91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 - RIO DE JANEIRO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6">Proc. Oficiante:</text:p>
          </table:table-cell>
          <table:table-cell table:style-name="Tabela123.A1" office:value-type="string">
            <text:p text:style-name="P6">GUSTAVO MAGNO GOSKES BRIGGS DE ALBUQUERQUE</text:p>
          </table:table-cell>
        </table:table-row>
        <table:table-row>
          <table:table-cell table:style-name="Tabela123.A1" office:value-type="string">
            <text:p text:style-name="P16"/>
          </table:table-cell>
          <table:table-cell table:style-name="Tabela123.A1" office:value-type="string">
            <text:p text:style-name="P8">Relator:</text:p>
          </table:table-cell>
          <table:table-cell table:style-name="Tabela123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24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30.001.002814/2016-50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<text:span text:style-name="T3">PR-</text:span>RIO DE JANEIRO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6">Proc. Oficiante:</text:p>
          </table:table-cell>
          <table:table-cell table:style-name="Tabela124.A1" office:value-type="string">
            <text:p text:style-name="P9">ANA PADILHA LUCIANO DE OLIVEIRA</text:p>
          </table:table-cell>
        </table:table-row>
        <table:table-row>
          <table:table-cell table:style-name="Tabela124.A1" office:value-type="string">
            <text:p text:style-name="P16"/>
          </table:table-cell>
          <table:table-cell table:style-name="Tabela124.A1" office:value-type="string">
            <text:p text:style-name="P8">Relator:</text:p>
          </table:table-cell>
          <table:table-cell table:style-name="Tabela12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25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30.001.004700/2015-63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 - DISTRITO FEDERAL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6">Proc. Oficiante:</text:p>
          </table:table-cell>
          <table:table-cell table:style-name="Tabela125.A1" office:value-type="string">
            <text:p text:style-name="P6">IGOR MIRANDA DA SILVA</text:p>
          </table:table-cell>
        </table:table-row>
        <table:table-row>
          <table:table-cell table:style-name="Tabela125.A1" office:value-type="string">
            <text:p text:style-name="P16"/>
          </table:table-cell>
          <table:table-cell table:style-name="Tabela125.A1" office:value-type="string">
            <text:p text:style-name="P8">Relator:</text:p>
          </table:table-cell>
          <table:table-cell table:style-name="Tabela12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26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30.001.005921/2015-59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 - RIO DE JANEIRO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6">Proc. Oficiante:</text:p>
          </table:table-cell>
          <table:table-cell table:style-name="Tabela126.A1" office:value-type="string">
            <text:p text:style-name="P6">MARIA CRISTINA MANELLA CORDEIRO</text:p>
          </table:table-cell>
        </table:table-row>
        <table:table-row>
          <table:table-cell table:style-name="Tabela126.A1" office:value-type="string">
            <text:p text:style-name="P16"/>
          </table:table-cell>
          <table:table-cell table:style-name="Tabela126.A1" office:value-type="string">
            <text:p text:style-name="P8">Relator:</text:p>
          </table:table-cell>
          <table:table-cell table:style-name="Tabela12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27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30.002.000040/2017-01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M/ CAMPOS-RJ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6">Proc. Oficiante:</text:p>
          </table:table-cell>
          <table:table-cell table:style-name="Tabela127.A1" office:value-type="string">
            <text:p text:style-name="P6">STANLEY VALERIANO DA SILVA</text:p>
          </table:table-cell>
        </table:table-row>
        <table:table-row>
          <table:table-cell table:style-name="Tabela127.A1" office:value-type="string">
            <text:p text:style-name="P16"/>
          </table:table-cell>
          <table:table-cell table:style-name="Tabela127.A1" office:value-type="string">
            <text:p text:style-name="P8">Relator:</text:p>
          </table:table-cell>
          <table:table-cell table:style-name="Tabela12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28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30.005.000033/2015-18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M/ NITEROI-RJ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6">Proc. Oficiante:</text:p>
          </table:table-cell>
          <table:table-cell table:style-name="Tabela128.A1" office:value-type="string">
            <text:p text:style-name="P6">WANDERLEY SANAN DANTAS</text:p>
          </table:table-cell>
        </table:table-row>
        <table:table-row>
          <table:table-cell table:style-name="Tabela128.A1" office:value-type="string">
            <text:p text:style-name="P16"/>
          </table:table-cell>
          <table:table-cell table:style-name="Tabela128.A1" office:value-type="string">
            <text:p text:style-name="P8">Relator:</text:p>
          </table:table-cell>
          <table:table-cell table:style-name="Tabela12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29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30.005.000036/2016-24</text:p>
          </table:table-cell>
        </table:table-row>
        <text:soft-page-break/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M/ NITEROI-RJ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6">Proc. Oficiante:</text:p>
          </table:table-cell>
          <table:table-cell table:style-name="Tabela129.A1" office:value-type="string">
            <text:p text:style-name="P6">ANTONIO AUGUSTO SOARES CANEDO NETO</text:p>
          </table:table-cell>
        </table:table-row>
        <table:table-row>
          <table:table-cell table:style-name="Tabela129.A1" office:value-type="string">
            <text:p text:style-name="P16"/>
          </table:table-cell>
          <table:table-cell table:style-name="Tabela129.A1" office:value-type="string">
            <text:p text:style-name="P8">Relator:</text:p>
          </table:table-cell>
          <table:table-cell table:style-name="Tabela12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6">130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30.009.000076/2016-36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M/ S PEDRO DA ALDEIA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6">Proc. Oficiante:</text:p>
          </table:table-cell>
          <table:table-cell table:style-name="Tabela130.A1" office:value-type="string">
            <text:p text:style-name="P6">RODRIGO GOLIVIO PEREIRA</text:p>
          </table:table-cell>
        </table:table-row>
        <table:table-row>
          <table:table-cell table:style-name="Tabela130.A1" office:value-type="string">
            <text:p text:style-name="P16"/>
          </table:table-cell>
          <table:table-cell table:style-name="Tabela130.A1" office:value-type="string">
            <text:p text:style-name="P8">Relator:</text:p>
          </table:table-cell>
          <table:table-cell table:style-name="Tabela13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31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31.000.000875/2016-55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 -AMAZONAS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6">Proc. Oficiante:</text:p>
          </table:table-cell>
          <table:table-cell table:style-name="Tabela131.A1" office:value-type="string">
            <text:p text:style-name="P9">REGINALDO PEREIRA DA TRINDADE</text:p>
          </table:table-cell>
        </table:table-row>
        <table:table-row>
          <table:table-cell table:style-name="Tabela131.A1" office:value-type="string">
            <text:p text:style-name="P16"/>
          </table:table-cell>
          <table:table-cell table:style-name="Tabela131.A1" office:value-type="string">
            <text:p text:style-name="P8">Relator:</text:p>
          </table:table-cell>
          <table:table-cell table:style-name="Tabela13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6">132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32.000.000274/2017-96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 - RORAIMA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6">Proc. Oficiante:</text:p>
          </table:table-cell>
          <table:table-cell table:style-name="Tabela132.A1" office:value-type="string">
            <text:p text:style-name="P9">RODRIGO MARK FREITAS</text:p>
          </table:table-cell>
        </table:table-row>
        <table:table-row>
          <table:table-cell table:style-name="Tabela132.A1" office:value-type="string">
            <text:p text:style-name="P16"/>
          </table:table-cell>
          <table:table-cell table:style-name="Tabela132.A1" office:value-type="string">
            <text:p text:style-name="P8">Relator:</text:p>
          </table:table-cell>
          <table:table-cell table:style-name="Tabela13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33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33.000.000696/2017-24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 - SANTA CATARINA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6">Proc. Oficiante:</text:p>
          </table:table-cell>
          <table:table-cell table:style-name="Tabela133.A1" office:value-type="string">
            <text:p text:style-name="P6">ANDRE STEFANI BERTUOL</text:p>
          </table:table-cell>
        </table:table-row>
        <table:table-row>
          <table:table-cell table:style-name="Tabela133.A1" office:value-type="string">
            <text:p text:style-name="P16"/>
          </table:table-cell>
          <table:table-cell table:style-name="Tabela133.A1" office:value-type="string">
            <text:p text:style-name="P8">Relator:</text:p>
          </table:table-cell>
          <table:table-cell table:style-name="Tabela13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34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33.000.001337/2016-11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M/ JARAGUA DO SUL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6">Proc. Oficiante:</text:p>
          </table:table-cell>
          <table:table-cell table:style-name="Tabela134.A1" office:value-type="string">
            <text:p text:style-name="P6">CLAUDIO VALENTIM CRISTANI</text:p>
          </table:table-cell>
        </table:table-row>
        <table:table-row>
          <table:table-cell table:style-name="Tabela134.A1" office:value-type="string">
            <text:p text:style-name="P16"/>
          </table:table-cell>
          <table:table-cell table:style-name="Tabela134.A1" office:value-type="string">
            <text:p text:style-name="P8">Relator:</text:p>
          </table:table-cell>
          <table:table-cell table:style-name="Tabela13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35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33.000.001445/2012-52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 - SANTA CATARINA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6">Proc. Oficiante:</text:p>
          </table:table-cell>
          <table:table-cell table:style-name="Tabela135.A1" office:value-type="string">
            <text:p text:style-name="P6">ANDRE STEFANI BERTUOL</text:p>
          </table:table-cell>
        </table:table-row>
        <table:table-row>
          <table:table-cell table:style-name="Tabela135.A1" office:value-type="string">
            <text:p text:style-name="P16"/>
          </table:table-cell>
          <table:table-cell table:style-name="Tabela135.A1" office:value-type="string">
            <text:p text:style-name="P8">Relator:</text:p>
          </table:table-cell>
          <table:table-cell table:style-name="Tabela13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36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33.000.001866/2016-15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 - SANTA CATARINA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6">Proc. Oficiante:</text:p>
          </table:table-cell>
          <table:table-cell table:style-name="Tabela136.A1" office:value-type="string">
            <text:p text:style-name="P6">ANDRE STEFANI BERTUOL</text:p>
          </table:table-cell>
        </table:table-row>
        <table:table-row>
          <table:table-cell table:style-name="Tabela136.A1" office:value-type="string">
            <text:p text:style-name="P16"/>
          </table:table-cell>
          <table:table-cell table:style-name="Tabela136.A1" office:value-type="string">
            <text:p text:style-name="P8">Relator:</text:p>
          </table:table-cell>
          <table:table-cell table:style-name="Tabela13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37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33.000.002223/2015-08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9">PR-SANTA CATARINA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6">Proc. Oficiante:</text:p>
          </table:table-cell>
          <table:table-cell table:style-name="Tabela137.A1" office:value-type="string">
            <text:p text:style-name="P9">MARCELO DA MOTA</text:p>
          </table:table-cell>
        </table:table-row>
        <table:table-row>
          <table:table-cell table:style-name="Tabela137.A1" office:value-type="string">
            <text:p text:style-name="P16"/>
          </table:table-cell>
          <table:table-cell table:style-name="Tabela137.A1" office:value-type="string">
            <text:p text:style-name="P8">Relator:</text:p>
          </table:table-cell>
          <table:table-cell table:style-name="Tabela137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38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33.001.000095/2016-21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M/ BLUMENAU-SC</text:p>
          </table:table-cell>
        </table:table-row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6">Proc. Oficiante:</text:p>
          </table:table-cell>
          <table:table-cell table:style-name="Tabela138.A1" office:value-type="string">
            <text:p text:style-name="P6">RAFAELLA ALBERICI DE BARROS GONCALVES</text:p>
          </table:table-cell>
        </table:table-row>
        <text:soft-page-break/>
        <table:table-row>
          <table:table-cell table:style-name="Tabela138.A1" office:value-type="string">
            <text:p text:style-name="P16"/>
          </table:table-cell>
          <table:table-cell table:style-name="Tabela138.A1" office:value-type="string">
            <text:p text:style-name="P8">Relator:</text:p>
          </table:table-cell>
          <table:table-cell table:style-name="Tabela138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39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33.006.000123/2015-89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M/ LAGES-SC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6">Proc. Oficiante:</text:p>
          </table:table-cell>
          <table:table-cell table:style-name="Tabela139.A1" office:value-type="string">
            <text:p text:style-name="P6">NAZARENO JORGEALEM WOLFF</text:p>
          </table:table-cell>
        </table:table-row>
        <table:table-row>
          <table:table-cell table:style-name="Tabela139.A1" office:value-type="string">
            <text:p text:style-name="P16"/>
          </table:table-cell>
          <table:table-cell table:style-name="Tabela139.A1" office:value-type="string">
            <text:p text:style-name="P8">Relator:</text:p>
          </table:table-cell>
          <table:table-cell table:style-name="Tabela139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40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33.011.000113/2016-55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M/ JARAGUA DO SUL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6">Proc. Oficiante:</text:p>
          </table:table-cell>
          <table:table-cell table:style-name="Tabela140.A1" office:value-type="string">
            <text:p text:style-name="P6">CLAUDIO VALENTIM CRISTANI</text:p>
          </table:table-cell>
        </table:table-row>
        <table:table-row>
          <table:table-cell table:style-name="Tabela140.A1" office:value-type="string">
            <text:p text:style-name="P16"/>
          </table:table-cell>
          <table:table-cell table:style-name="Tabela140.A1" office:value-type="string">
            <text:p text:style-name="P8">Relator:</text:p>
          </table:table-cell>
          <table:table-cell table:style-name="Tabela14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41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34.001.000974/2016-15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-- SÃO PAULO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6">Proc. Oficiante:</text:p>
          </table:table-cell>
          <table:table-cell table:style-name="Tabela141.A1" office:value-type="string">
            <text:p text:style-name="P9">PRISCILA COSTA SCHREINER RODER</text:p>
          </table:table-cell>
        </table:table-row>
        <table:table-row>
          <table:table-cell table:style-name="Tabela141.A1" office:value-type="string">
            <text:p text:style-name="P16"/>
          </table:table-cell>
          <table:table-cell table:style-name="Tabela141.A1" office:value-type="string">
            <text:p text:style-name="P8">Relator:</text:p>
          </table:table-cell>
          <table:table-cell table:style-name="Tabela14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42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34.001.007146/2015-27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 - SAO PAULO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6">Proc. Oficiante:</text:p>
          </table:table-cell>
          <table:table-cell table:style-name="Tabela142.A1" office:value-type="string">
            <text:p text:style-name="P6">ROBERTO ANTONIO DASSIE DIANA</text:p>
          </table:table-cell>
        </table:table-row>
        <table:table-row>
          <table:table-cell table:style-name="Tabela142.A1" office:value-type="string">
            <text:p text:style-name="P16"/>
          </table:table-cell>
          <table:table-cell table:style-name="Tabela142.A1" office:value-type="string">
            <text:p text:style-name="P8">Relator:</text:p>
          </table:table-cell>
          <table:table-cell table:style-name="Tabela14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43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1.34.001.007844/2013-61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M/ OSASCO-SP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6">Proc. Oficiante:</text:p>
          </table:table-cell>
          <table:table-cell table:style-name="Tabela143.A1" office:value-type="string">
            <text:p text:style-name="P6">THIAGO LACERDA NOBRE</text:p>
          </table:table-cell>
        </table:table-row>
        <table:table-row>
          <table:table-cell table:style-name="Tabela143.A1" office:value-type="string">
            <text:p text:style-name="P16"/>
          </table:table-cell>
          <table:table-cell table:style-name="Tabela143.A1" office:value-type="string">
            <text:p text:style-name="P8">Relator:</text:p>
          </table:table-cell>
          <table:table-cell table:style-name="Tabela14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44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34.001.011750/2017-10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M/S.JOSE DOS CAMPOS -SP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6">Proc. Oficiante:</text:p>
          </table:table-cell>
          <table:table-cell table:style-name="Tabela144.A1" office:value-type="string">
            <text:p text:style-name="P6">RICARDO BALDANI OQUENDO</text:p>
          </table:table-cell>
        </table:table-row>
        <table:table-row>
          <table:table-cell table:style-name="Tabela144.A1" office:value-type="string">
            <text:p text:style-name="P16"/>
          </table:table-cell>
          <table:table-cell table:style-name="Tabela144.A1" office:value-type="string">
            <text:p text:style-name="P8">Relator:</text:p>
          </table:table-cell>
          <table:table-cell table:style-name="Tabela14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45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34.003.000065/2016-67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M/ BAURU/AVARE/BOTUCA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6">Proc. Oficiante:</text:p>
          </table:table-cell>
          <table:table-cell table:style-name="Tabela145.A1" office:value-type="string">
            <text:p text:style-name="P6">WESLEY MIRANDA ALVES</text:p>
          </table:table-cell>
        </table:table-row>
        <table:table-row>
          <table:table-cell table:style-name="Tabela145.A1" office:value-type="string">
            <text:p text:style-name="P16"/>
          </table:table-cell>
          <table:table-cell table:style-name="Tabela145.A1" office:value-type="string">
            <text:p text:style-name="P8">Relator:</text:p>
          </table:table-cell>
          <table:table-cell table:style-name="Tabela145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6">146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34.004.000123/2016-42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M/ CAMPINAS-SP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6">Proc. Oficiante:</text:p>
          </table:table-cell>
          <table:table-cell table:style-name="Tabela146.A1" office:value-type="string">
            <text:p text:style-name="P6">EDILSON VITORELLI DINIZ LIMA</text:p>
          </table:table-cell>
        </table:table-row>
        <table:table-row>
          <table:table-cell table:style-name="Tabela146.A1" office:value-type="string">
            <text:p text:style-name="P16"/>
          </table:table-cell>
          <table:table-cell table:style-name="Tabela146.A1" office:value-type="string">
            <text:p text:style-name="P8">Relator:</text:p>
          </table:table-cell>
          <table:table-cell table:style-name="Tabela146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47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34.004.000357/2016-90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M/ CAMPINAS-SP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6">Proc. Oficiante:</text:p>
          </table:table-cell>
          <table:table-cell table:style-name="Tabela147.A1" office:value-type="string">
            <text:p text:style-name="P6">AUREO MARCUS MAKIYAMA LOPES</text:p>
          </table:table-cell>
        </table:table-row>
        <table:table-row>
          <table:table-cell table:style-name="Tabela147.A1" office:value-type="string">
            <text:p text:style-name="P16"/>
          </table:table-cell>
          <table:table-cell table:style-name="Tabela147.A1" office:value-type="string">
            <text:p text:style-name="P8">Relator:</text:p>
          </table:table-cell>
          <table:table-cell table:style-name="Tabela14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8" table:style-name="Tabela148">
        <table:table-column table:style-name="Tabela148.A"/>
        <table:table-column table:style-name="Tabela148.B"/>
        <table:table-column table:style-name="Tabela148.C"/>
        <text:soft-page-break/>
        <table:table-row>
          <table:table-cell table:style-name="Tabela148.A1" office:value-type="string">
            <text:p text:style-name="P6">148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34.004.001077/2014-37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M/ CAMPINAS-SP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6">Proc. Oficiante:</text:p>
          </table:table-cell>
          <table:table-cell table:style-name="Tabela148.A1" office:value-type="string">
            <text:p text:style-name="P6">AUREO MARCUS MAKIYAMA LOPES</text:p>
          </table:table-cell>
        </table:table-row>
        <table:table-row>
          <table:table-cell table:style-name="Tabela148.A1" office:value-type="string">
            <text:p text:style-name="P16"/>
          </table:table-cell>
          <table:table-cell table:style-name="Tabela148.A1" office:value-type="string">
            <text:p text:style-name="P8">Relator:</text:p>
          </table:table-cell>
          <table:table-cell table:style-name="Tabela14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49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34.005.000249/2015-26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M/ FRANCA-SP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6">Proc. Oficiante:</text:p>
          </table:table-cell>
          <table:table-cell table:style-name="Tabela149.A1" office:value-type="string">
            <text:p text:style-name="P6">DANIELA PEREIRA BATISTA POPPI</text:p>
          </table:table-cell>
        </table:table-row>
        <table:table-row>
          <table:table-cell table:style-name="Tabela149.A1" office:value-type="string">
            <text:p text:style-name="P16"/>
          </table:table-cell>
          <table:table-cell table:style-name="Tabela149.A1" office:value-type="string">
            <text:p text:style-name="P8">Relator:</text:p>
          </table:table-cell>
          <table:table-cell table:style-name="Tabela14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50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34.006.000153/2015-58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M/ GUARULHOS/MOGI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6">Proc. Oficiante:</text:p>
          </table:table-cell>
          <table:table-cell table:style-name="Tabela150.A1" office:value-type="string">
            <text:p text:style-name="P6">RHAYSSA CASTRO SANCHES RODRIGUES</text:p>
          </table:table-cell>
        </table:table-row>
        <table:table-row>
          <table:table-cell table:style-name="Tabela150.A1" office:value-type="string">
            <text:p text:style-name="P16"/>
          </table:table-cell>
          <table:table-cell table:style-name="Tabela150.A1" office:value-type="string">
            <text:p text:style-name="P8">Relator:</text:p>
          </table:table-cell>
          <table:table-cell table:style-name="Tabela15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51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34.007.000086/2013-08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M/MARÍLIA/TUPÃ/LINS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6">Proc. Oficiante:</text:p>
          </table:table-cell>
          <table:table-cell table:style-name="Tabela151.A1" office:value-type="string">
            <text:p text:style-name="P6">JEFFERSON APARECIDO DIAS</text:p>
          </table:table-cell>
        </table:table-row>
        <table:table-row>
          <table:table-cell table:style-name="Tabela151.A1" office:value-type="string">
            <text:p text:style-name="P16"/>
          </table:table-cell>
          <table:table-cell table:style-name="Tabela151.A1" office:value-type="string">
            <text:p text:style-name="P8">Relator:</text:p>
          </table:table-cell>
          <table:table-cell table:style-name="Tabela15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52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34.007.000145/2017-63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M/MARÍLIA/TUPÃ/LINS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6">Proc. Oficiante:</text:p>
          </table:table-cell>
          <table:table-cell table:style-name="Tabela152.A1" office:value-type="string">
            <text:p text:style-name="P6">JEFFERSON APARECIDO DIAS</text:p>
          </table:table-cell>
        </table:table-row>
        <table:table-row>
          <table:table-cell table:style-name="Tabela152.A1" office:value-type="string">
            <text:p text:style-name="P16"/>
          </table:table-cell>
          <table:table-cell table:style-name="Tabela152.A1" office:value-type="string">
            <text:p text:style-name="P8">Relator:</text:p>
          </table:table-cell>
          <table:table-cell table:style-name="Tabela15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6">153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34.008.000185/2016-14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M/ PIRACICABA/AMERICA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6">Proc. Oficiante:</text:p>
          </table:table-cell>
          <table:table-cell table:style-name="Tabela153.A1" office:value-type="string">
            <text:p text:style-name="P6">ADILSON PAULO PRUDENTE DO AMARAL FILHO</text:p>
          </table:table-cell>
        </table:table-row>
        <table:table-row>
          <table:table-cell table:style-name="Tabela153.A1" office:value-type="string">
            <text:p text:style-name="P16"/>
          </table:table-cell>
          <table:table-cell table:style-name="Tabela153.A1" office:value-type="string">
            <text:p text:style-name="P8">Relator:</text:p>
          </table:table-cell>
          <table:table-cell table:style-name="Tabela153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54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34.010.000594/2014-18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PRM/ RIBEIRAO PRETO-SP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6">Proc. Oficiante:</text:p>
          </table:table-cell>
          <table:table-cell table:style-name="Tabela154.A1" office:value-type="string">
            <text:p text:style-name="P6">ANDRE LUIZ MORAIS DE MENEZES</text:p>
          </table:table-cell>
        </table:table-row>
        <table:table-row>
          <table:table-cell table:style-name="Tabela154.A1" office:value-type="string">
            <text:p text:style-name="P16"/>
          </table:table-cell>
          <table:table-cell table:style-name="Tabela154.A1" office:value-type="string">
            <text:p text:style-name="P8">Relator:</text:p>
          </table:table-cell>
          <table:table-cell table:style-name="Tabela15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55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34.010.000694/2014-36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M/ RIBEIRAO PRETO-SP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6">Proc. Oficiante:</text:p>
          </table:table-cell>
          <table:table-cell table:style-name="Tabela155.A1" office:value-type="string">
            <text:p text:style-name="P6">DANIELA GOZZO DE OLIVEIRA</text:p>
          </table:table-cell>
        </table:table-row>
        <table:table-row>
          <table:table-cell table:style-name="Tabela155.A1" office:value-type="string">
            <text:p text:style-name="P16"/>
          </table:table-cell>
          <table:table-cell table:style-name="Tabela155.A1" office:value-type="string">
            <text:p text:style-name="P8">Relator:</text:p>
          </table:table-cell>
          <table:table-cell table:style-name="Tabela15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56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34.014.000094/2009-71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M/ CARAGUATATUBA-SP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6">Proc. Oficiante:</text:p>
          </table:table-cell>
          <table:table-cell table:style-name="Tabela156.A1" office:value-type="string">
            <text:p text:style-name="P6">MARIA REZENDE CAPUCCI</text:p>
          </table:table-cell>
        </table:table-row>
        <table:table-row>
          <table:table-cell table:style-name="Tabela156.A1" office:value-type="string">
            <text:p text:style-name="P16"/>
          </table:table-cell>
          <table:table-cell table:style-name="Tabela156.A1" office:value-type="string">
            <text:p text:style-name="P8">Relator:</text:p>
          </table:table-cell>
          <table:table-cell table:style-name="Tabela156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57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34.014.000172/2014-02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M/S.JOSE DOS CAMPOS -SP</text:p>
          </table:table-cell>
        </table:table-row>
        <text:soft-page-break/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6">Proc. Oficiante:</text:p>
          </table:table-cell>
          <table:table-cell table:style-name="Tabela157.A1" office:value-type="string">
            <text:p text:style-name="P6">RICARDO BALDANI OQUENDO</text:p>
          </table:table-cell>
        </table:table-row>
        <table:table-row>
          <table:table-cell table:style-name="Tabela157.A1" office:value-type="string">
            <text:p text:style-name="P16"/>
          </table:table-cell>
          <table:table-cell table:style-name="Tabela157.A1" office:value-type="string">
            <text:p text:style-name="P8">Relator:</text:p>
          </table:table-cell>
          <table:table-cell table:style-name="Tabela15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6">158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34.016.000548/2015-31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M/ SOROCABA-SP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6">Proc. Oficiante:</text:p>
          </table:table-cell>
          <table:table-cell table:style-name="Tabela158.A1" office:value-type="string">
            <text:p text:style-name="P6">RUBENS JOSE DE CALASANS NETO</text:p>
          </table:table-cell>
        </table:table-row>
        <table:table-row>
          <table:table-cell table:style-name="Tabela158.A1" office:value-type="string">
            <text:p text:style-name="P16"/>
          </table:table-cell>
          <table:table-cell table:style-name="Tabela158.A1" office:value-type="string">
            <text:p text:style-name="P8">Relator:</text:p>
          </table:table-cell>
          <table:table-cell table:style-name="Tabela158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59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34.017.000224/2015-93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6">PRM/ ARARAQUARA-SP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6">Proc. Oficiante:</text:p>
          </table:table-cell>
          <table:table-cell table:style-name="Tabela159.A1" office:value-type="string">
            <text:p text:style-name="P6">GABRIEL DA ROCHA</text:p>
          </table:table-cell>
        </table:table-row>
        <table:table-row>
          <table:table-cell table:style-name="Tabela159.A1" office:value-type="string">
            <text:p text:style-name="P16"/>
          </table:table-cell>
          <table:table-cell table:style-name="Tabela159.A1" office:value-type="string">
            <text:p text:style-name="P8">Relator:</text:p>
          </table:table-cell>
          <table:table-cell table:style-name="Tabela15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60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34.029.000071/2016-26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M/S.JOSE DOS CAMPOS -SP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6">Proc. Oficiante:</text:p>
          </table:table-cell>
          <table:table-cell table:style-name="Tabela160.A1" office:value-type="string">
            <text:p text:style-name="P6">RICARDO BALDANI OQUENDO</text:p>
          </table:table-cell>
        </table:table-row>
        <table:table-row>
          <table:table-cell table:style-name="Tabela160.A1" office:value-type="string">
            <text:p text:style-name="P16"/>
          </table:table-cell>
          <table:table-cell table:style-name="Tabela160.A1" office:value-type="string">
            <text:p text:style-name="P8">Relator:</text:p>
          </table:table-cell>
          <table:table-cell table:style-name="Tabela160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6">161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34.030.000014/2015-27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M/ JALES-SP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6">Proc. Oficiante:</text:p>
          </table:table-cell>
          <table:table-cell table:style-name="Tabela161.A1" office:value-type="string">
            <text:p text:style-name="P6">CARLOS ALBERTO DOS RIOS JUNIOR</text:p>
          </table:table-cell>
        </table:table-row>
        <table:table-row>
          <table:table-cell table:style-name="Tabela161.A1" office:value-type="string">
            <text:p text:style-name="P16"/>
          </table:table-cell>
          <table:table-cell table:style-name="Tabela161.A1" office:value-type="string">
            <text:p text:style-name="P8">Relator:</text:p>
          </table:table-cell>
          <table:table-cell table:style-name="Tabela16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62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34.035.000056/2016-07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M/ BARRETOS-SP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6">Proc. Oficiante:</text:p>
          </table:table-cell>
          <table:table-cell table:style-name="Tabela162.A1" office:value-type="string">
            <text:p text:style-name="P6">GABRIEL DA ROCHA</text:p>
          </table:table-cell>
        </table:table-row>
        <table:table-row>
          <table:table-cell table:style-name="Tabela162.A1" office:value-type="string">
            <text:p text:style-name="P16"/>
          </table:table-cell>
          <table:table-cell table:style-name="Tabela162.A1" office:value-type="string">
            <text:p text:style-name="P8">Relator:</text:p>
          </table:table-cell>
          <table:table-cell table:style-name="Tabela162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63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35.000.000494/2016-27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 - SERGIPE/ESTANCIA/ITABAIANA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6">Proc. Oficiante:</text:p>
          </table:table-cell>
          <table:table-cell table:style-name="Tabela163.A1" office:value-type="string">
            <text:p text:style-name="P6">EUNICE DANTAS CARVALHO</text:p>
          </table:table-cell>
        </table:table-row>
        <table:table-row>
          <table:table-cell table:style-name="Tabela163.A1" office:value-type="string">
            <text:p text:style-name="P16"/>
          </table:table-cell>
          <table:table-cell table:style-name="Tabela163.A1" office:value-type="string">
            <text:p text:style-name="P8">Relator:</text:p>
          </table:table-cell>
          <table:table-cell table:style-name="Tabela16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6">164) </text:p>
          </table:table-cell>
          <table:table-cell table:style-name="Tabela164.A1" office:value-type="string">
            <text:p text:style-name="P6">Procedimento:</text:p>
          </table:table-cell>
          <table:table-cell table:style-name="Tabela164.A1" office:value-type="string">
            <text:p text:style-name="P6">1.35.000.000530/2015-71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6">Origem:</text:p>
          </table:table-cell>
          <table:table-cell table:style-name="Tabela164.A1" office:value-type="string">
            <text:p text:style-name="P6">PR - SERGIPE/ESTANCIA/ITABAIANA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6">Proc. Oficiante:</text:p>
          </table:table-cell>
          <table:table-cell table:style-name="Tabela164.A1" office:value-type="string">
            <text:p text:style-name="P6">EUNICE DANTAS CARVALHO</text:p>
          </table:table-cell>
        </table:table-row>
        <table:table-row>
          <table:table-cell table:style-name="Tabela164.A1" office:value-type="string">
            <text:p text:style-name="P16"/>
          </table:table-cell>
          <table:table-cell table:style-name="Tabela164.A1" office:value-type="string">
            <text:p text:style-name="P8">Relator:</text:p>
          </table:table-cell>
          <table:table-cell table:style-name="Tabela164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6">165) </text:p>
          </table:table-cell>
          <table:table-cell table:style-name="Tabela165.A1" office:value-type="string">
            <text:p text:style-name="P6">Procedimento:</text:p>
          </table:table-cell>
          <table:table-cell table:style-name="Tabela165.A1" office:value-type="string">
            <text:p text:style-name="P6">1.35.000.000546/2016-65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6">Origem:</text:p>
          </table:table-cell>
          <table:table-cell table:style-name="Tabela165.A1" office:value-type="string">
            <text:p text:style-name="P6">PR - SERGIPE/ESTANCIA/ITABAIANA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6">Proc. Oficiante:</text:p>
          </table:table-cell>
          <table:table-cell table:style-name="Tabela165.A1" office:value-type="string">
            <text:p text:style-name="P6">EUNICE DANTAS CARVALHO</text:p>
          </table:table-cell>
        </table:table-row>
        <table:table-row>
          <table:table-cell table:style-name="Tabela165.A1" office:value-type="string">
            <text:p text:style-name="P16"/>
          </table:table-cell>
          <table:table-cell table:style-name="Tabela165.A1" office:value-type="string">
            <text:p text:style-name="P8">Relator:</text:p>
          </table:table-cell>
          <table:table-cell table:style-name="Tabela16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6">166) </text:p>
          </table:table-cell>
          <table:table-cell table:style-name="Tabela166.A1" office:value-type="string">
            <text:p text:style-name="P6">Procedimento:</text:p>
          </table:table-cell>
          <table:table-cell table:style-name="Tabela166.A1" office:value-type="string">
            <text:p text:style-name="P6">1.35.000.001286/2015-64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6">Origem:</text:p>
          </table:table-cell>
          <table:table-cell table:style-name="Tabela166.A1" office:value-type="string">
            <text:p text:style-name="P6">PR - SERGIPE/ESTANCIA/ITABAIANA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6">Proc. Oficiante:</text:p>
          </table:table-cell>
          <table:table-cell table:style-name="Tabela166.A1" office:value-type="string">
            <text:p text:style-name="P6">LIVIA NASCIMENTO TINOCO</text:p>
          </table:table-cell>
        </table:table-row>
        <table:table-row>
          <table:table-cell table:style-name="Tabela166.A1" office:value-type="string">
            <text:p text:style-name="P16"/>
          </table:table-cell>
          <table:table-cell table:style-name="Tabela166.A1" office:value-type="string">
            <text:p text:style-name="P8">Relator:</text:p>
          </table:table-cell>
          <table:table-cell table:style-name="Tabela166.A1" office:value-type="string">
            <text:p text:style-name="P6">Dra. Maria Iraneide Olinda Santoro Facchini </text:p>
          </table:table-cell>
        </table:table-row>
      </table:table>
      <text:p text:style-name="P15"><text:soft-page-break/></text:p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6">167) </text:p>
          </table:table-cell>
          <table:table-cell table:style-name="Tabela167.A1" office:value-type="string">
            <text:p text:style-name="P6">Procedimento:</text:p>
          </table:table-cell>
          <table:table-cell table:style-name="Tabela167.A1" office:value-type="string">
            <text:p text:style-name="P6">1.35.000.001349/2015-82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6">Origem:</text:p>
          </table:table-cell>
          <table:table-cell table:style-name="Tabela167.A1" office:value-type="string">
            <text:p text:style-name="P6">PR - SERGIPE/ESTANCIA/ITABAIANA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6">Proc. Oficiante:</text:p>
          </table:table-cell>
          <table:table-cell table:style-name="Tabela167.A1" office:value-type="string">
            <text:p text:style-name="P9">LEONARDO CERVINO MARTINELLI</text:p>
          </table:table-cell>
        </table:table-row>
        <table:table-row>
          <table:table-cell table:style-name="Tabela167.A1" office:value-type="string">
            <text:p text:style-name="P16"/>
          </table:table-cell>
          <table:table-cell table:style-name="Tabela167.A1" office:value-type="string">
            <text:p text:style-name="P8">Relator:</text:p>
          </table:table-cell>
          <table:table-cell table:style-name="Tabela167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6">168) </text:p>
          </table:table-cell>
          <table:table-cell table:style-name="Tabela168.A1" office:value-type="string">
            <text:p text:style-name="P6">Procedimento:</text:p>
          </table:table-cell>
          <table:table-cell table:style-name="Tabela168.A1" office:value-type="string">
            <text:p text:style-name="P6">1.36.000.000201/2016-74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6">Origem:</text:p>
          </table:table-cell>
          <table:table-cell table:style-name="Tabela168.A1" office:value-type="string">
            <text:p text:style-name="P6">PR - TOCANTINS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6">Proc. Oficiante:</text:p>
          </table:table-cell>
          <table:table-cell table:style-name="Tabela168.A1" office:value-type="string">
            <text:p text:style-name="P6">FERNANDO ANTONIO DE ALENCAR ALVES DE OLIVEIRA JUNIOR</text:p>
          </table:table-cell>
        </table:table-row>
        <table:table-row>
          <table:table-cell table:style-name="Tabela168.A1" office:value-type="string">
            <text:p text:style-name="P16"/>
          </table:table-cell>
          <table:table-cell table:style-name="Tabela168.A1" office:value-type="string">
            <text:p text:style-name="P8">Relator:</text:p>
          </table:table-cell>
          <table:table-cell table:style-name="Tabela168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6">169) </text:p>
          </table:table-cell>
          <table:table-cell table:style-name="Tabela169.A1" office:value-type="string">
            <text:p text:style-name="P6">Procedimento:</text:p>
          </table:table-cell>
          <table:table-cell table:style-name="Tabela169.A1" office:value-type="string">
            <text:p text:style-name="P6">1.36.000.000903/2015-77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6">Origem:</text:p>
          </table:table-cell>
          <table:table-cell table:style-name="Tabela169.A1" office:value-type="string">
            <text:p text:style-name="P6">PR - TOCANTINS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6">Proc. Oficiante:</text:p>
          </table:table-cell>
          <table:table-cell table:style-name="Tabela169.A1" office:value-type="string">
            <text:p text:style-name="P6">LUANA VARGAS MACEDO</text:p>
          </table:table-cell>
        </table:table-row>
        <table:table-row>
          <table:table-cell table:style-name="Tabela169.A1" office:value-type="string">
            <text:p text:style-name="P16"/>
          </table:table-cell>
          <table:table-cell table:style-name="Tabela169.A1" office:value-type="string">
            <text:p text:style-name="P8">Relator:</text:p>
          </table:table-cell>
          <table:table-cell table:style-name="Tabela169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6">170) </text:p>
          </table:table-cell>
          <table:table-cell table:style-name="Tabela170.A1" office:value-type="string">
            <text:p text:style-name="P6">Procedimento:</text:p>
          </table:table-cell>
          <table:table-cell table:style-name="Tabela170.A1" office:value-type="string">
            <text:p text:style-name="P6">1.36.000.001088/2015-63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6">Origem:</text:p>
          </table:table-cell>
          <table:table-cell table:style-name="Tabela170.A1" office:value-type="string">
            <text:p text:style-name="P6">PR - TOCANTINS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6">Proc. Oficiante:</text:p>
          </table:table-cell>
          <table:table-cell table:style-name="Tabela170.A1" office:value-type="string">
            <text:p text:style-name="P6">GEORGE NEVES LODDER</text:p>
          </table:table-cell>
        </table:table-row>
        <table:table-row>
          <table:table-cell table:style-name="Tabela170.A1" office:value-type="string">
            <text:p text:style-name="P16"/>
          </table:table-cell>
          <table:table-cell table:style-name="Tabela170.A1" office:value-type="string">
            <text:p text:style-name="P8">Relator:</text:p>
          </table:table-cell>
          <table:table-cell table:style-name="Tabela170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6">171) </text:p>
          </table:table-cell>
          <table:table-cell table:style-name="Tabela171.A1" office:value-type="string">
            <text:p text:style-name="P6">Procedimento:</text:p>
          </table:table-cell>
          <table:table-cell table:style-name="Tabela171.A1" office:value-type="string">
            <text:p text:style-name="P6">1.36.001.000002/2013-11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6">Origem:</text:p>
          </table:table-cell>
          <table:table-cell table:style-name="Tabela171.A1" office:value-type="string">
            <text:p text:style-name="P6">PRM/ ARAGUAINA-TO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6">Proc. Oficiante:</text:p>
          </table:table-cell>
          <table:table-cell table:style-name="Tabela171.A1" office:value-type="string">
            <text:p text:style-name="P6">FELIPE TORRES VASCONCELOS</text:p>
          </table:table-cell>
        </table:table-row>
        <table:table-row>
          <table:table-cell table:style-name="Tabela171.A1" office:value-type="string">
            <text:p text:style-name="P16"/>
          </table:table-cell>
          <table:table-cell table:style-name="Tabela171.A1" office:value-type="string">
            <text:p text:style-name="P8">Relator:</text:p>
          </table:table-cell>
          <table:table-cell table:style-name="Tabela171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6">172) </text:p>
          </table:table-cell>
          <table:table-cell table:style-name="Tabela172.A1" office:value-type="string">
            <text:p text:style-name="P6">Procedimento:</text:p>
          </table:table-cell>
          <table:table-cell table:style-name="Tabela172.A1" office:value-type="string">
            <text:p text:style-name="P6">1.36.001.000184/2015-84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6">Origem:</text:p>
          </table:table-cell>
          <table:table-cell table:style-name="Tabela172.A1" office:value-type="string">
            <text:p text:style-name="P6">PRM/ ARAGUAINA-TO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6">Proc. Oficiante:</text:p>
          </table:table-cell>
          <table:table-cell table:style-name="Tabela172.A1" office:value-type="string">
            <text:p text:style-name="P6">FELIPE TORRES VASCONCELOS</text:p>
          </table:table-cell>
        </table:table-row>
        <table:table-row>
          <table:table-cell table:style-name="Tabela172.A1" office:value-type="string">
            <text:p text:style-name="P16"/>
          </table:table-cell>
          <table:table-cell table:style-name="Tabela172.A1" office:value-type="string">
            <text:p text:style-name="P8">Relator:</text:p>
          </table:table-cell>
          <table:table-cell table:style-name="Tabela172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6">173) </text:p>
          </table:table-cell>
          <table:table-cell table:style-name="Tabela173.A1" office:value-type="string">
            <text:p text:style-name="P6">Procedimento:</text:p>
          </table:table-cell>
          <table:table-cell table:style-name="Tabela173.A1" office:value-type="string">
            <text:p text:style-name="P6">1.36.002.000168/2017-43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6">Origem:</text:p>
          </table:table-cell>
          <table:table-cell table:style-name="Tabela173.A1" office:value-type="string">
            <text:p text:style-name="P6">PRM/ GURUPI-TO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6">Proc. Oficiante:</text:p>
          </table:table-cell>
          <table:table-cell table:style-name="Tabela173.A1" office:value-type="string">
            <text:p text:style-name="P6">MARCELO JOSE DA SILVA</text:p>
          </table:table-cell>
        </table:table-row>
        <table:table-row>
          <table:table-cell table:style-name="Tabela173.A1" office:value-type="string">
            <text:p text:style-name="P16"/>
          </table:table-cell>
          <table:table-cell table:style-name="Tabela173.A1" office:value-type="string">
            <text:p text:style-name="P8">Relator:</text:p>
          </table:table-cell>
          <table:table-cell table:style-name="Tabela173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6">174) </text:p>
          </table:table-cell>
          <table:table-cell table:style-name="Tabela174.A1" office:value-type="string">
            <text:p text:style-name="P6">Procedimento:</text:p>
          </table:table-cell>
          <table:table-cell table:style-name="Tabela174.A1" office:value-type="string">
            <text:p text:style-name="P6">1.21.000.001295/2013-89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6">Origem:</text:p>
          </table:table-cell>
          <table:table-cell table:style-name="Tabela174.A1" office:value-type="string">
            <text:p text:style-name="P6">PR - MATO GROSSO DO SUL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6">Proc. Oficiante:</text:p>
          </table:table-cell>
          <table:table-cell table:style-name="Tabela174.A1" office:value-type="string">
            <text:p text:style-name="P6">MARCEL BRUGNERA MESQUITA</text:p>
          </table:table-cell>
        </table:table-row>
        <table:table-row>
          <table:table-cell table:style-name="Tabela174.A1" office:value-type="string">
            <text:p text:style-name="P16"/>
          </table:table-cell>
          <table:table-cell table:style-name="Tabela174.A1" office:value-type="string">
            <text:p text:style-name="P8">Relator:</text:p>
          </table:table-cell>
          <table:table-cell table:style-name="Tabela174.A1" office:value-type="string">
            <text:p text:style-name="P6">Dra. Maria Iraneide Olinda Santoro Facchini </text:p>
          </table:table-cell>
        </table:table-row>
      </table:table>
      <text:p text:style-name="P15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6">175) </text:p>
          </table:table-cell>
          <table:table-cell table:style-name="Tabela175.A1" office:value-type="string">
            <text:p text:style-name="P6">Procedimento:</text:p>
          </table:table-cell>
          <table:table-cell table:style-name="Tabela175.A1" office:value-type="string">
            <text:p text:style-name="P6">1.15.000.000378/2016-09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6">Origem:</text:p>
          </table:table-cell>
          <table:table-cell table:style-name="Tabela175.A1" office:value-type="string">
            <text:p text:style-name="P6">PR -CEARÁ/MARACANAÚ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6">Proc. Oficiante:</text:p>
          </table:table-cell>
          <table:table-cell table:style-name="Tabela175.A1" office:value-type="string">
            <text:p text:style-name="P6">MARCELO MESQUITA MONTE</text:p>
          </table:table-cell>
        </table:table-row>
        <table:table-row>
          <table:table-cell table:style-name="Tabela175.A1" office:value-type="string">
            <text:p text:style-name="P16"/>
          </table:table-cell>
          <table:table-cell table:style-name="Tabela175.A1" office:value-type="string">
            <text:p text:style-name="P8">Relator:</text:p>
          </table:table-cell>
          <table:table-cell table:style-name="Tabela175.A1" office:value-type="string">
            <text:p text:style-name="P6">Dra. Maria Iraneide Olinda Santoro Facchini</text:p>
          </table:table-cell>
        </table:table-row>
      </table:table>
      <text:p text:style-name="P15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6">176) </text:p>
          </table:table-cell>
          <table:table-cell table:style-name="Tabela176.A1" office:value-type="string">
            <text:p text:style-name="P6">Procedimento:</text:p>
          </table:table-cell>
          <table:table-cell table:style-name="Tabela176.A1" office:value-type="string">
            <text:p text:style-name="P6">1.28.200.000053/2016-11</text:p>
          </table:table-cell>
        </table:table-row>
        <text:soft-page-break/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6">Origem:</text:p>
          </table:table-cell>
          <table:table-cell table:style-name="Tabela176.A1" office:value-type="string">
            <text:p text:style-name="P6">PRM/ CAICÓ-RN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6">Proc. Oficiante:</text:p>
          </table:table-cell>
          <table:table-cell table:style-name="Tabela176.A1" office:value-type="string">
            <text:p text:style-name="P6">BRUNO JORGE RIJO LAMENHA LINS</text:p>
          </table:table-cell>
        </table:table-row>
        <table:table-row>
          <table:table-cell table:style-name="Tabela176.A1" office:value-type="string">
            <text:p text:style-name="P16"/>
          </table:table-cell>
          <table:table-cell table:style-name="Tabela176.A1" office:value-type="string">
            <text:p text:style-name="P8">Relator:</text:p>
          </table:table-cell>
          <table:table-cell table:style-name="Tabela176.A1" office:value-type="string">
            <text:p text:style-name="P6">Dra. Ela Wiecko Volkmer de Castilho</text:p>
          </table:table-cell>
        </table:table-row>
      </table:table>
      <text:p text:style-name="P15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6">177) </text:p>
          </table:table-cell>
          <table:table-cell table:style-name="Tabela177.A1" office:value-type="string">
            <text:p text:style-name="P6">Procedimento:</text:p>
          </table:table-cell>
          <table:table-cell table:style-name="Tabela177.A1" office:value-type="string">
            <text:p text:style-name="P6">1.33.001.000595/2015-81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6">Origem:</text:p>
          </table:table-cell>
          <table:table-cell table:style-name="Tabela177.A1" office:value-type="string">
            <text:p text:style-name="P6">PRM/ BLUMENAU-SC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6">Proc. Oficiante:</text:p>
          </table:table-cell>
          <table:table-cell table:style-name="Tabela177.A1" office:value-type="string">
            <text:p text:style-name="P6">ERCIAS RODRIGUES DE SOUSA</text:p>
          </table:table-cell>
        </table:table-row>
        <table:table-row>
          <table:table-cell table:style-name="Tabela177.A1" office:value-type="string">
            <text:p text:style-name="P16"/>
          </table:table-cell>
          <table:table-cell table:style-name="Tabela177.A1" office:value-type="string">
            <text:p text:style-name="P8">Relator:</text:p>
          </table:table-cell>
          <table:table-cell table:style-name="Tabela177.A1" office:value-type="string">
            <text:p text:style-name="P6">Dra. Ela Wiecko Volkmer de Castilho</text:p>
          </table:table-cell>
        </table:table-row>
      </table:table>
      <text:p text:style-name="P15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6">178) </text:p>
          </table:table-cell>
          <table:table-cell table:style-name="Tabela178.A1" office:value-type="string">
            <text:p text:style-name="P6">Procedimento:</text:p>
          </table:table-cell>
          <table:table-cell table:style-name="Tabela178.A1" office:value-type="string">
            <text:p text:style-name="P6">1.12.000.000134/2004-96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6">Origem:</text:p>
          </table:table-cell>
          <table:table-cell table:style-name="Tabela178.A1" office:value-type="string">
            <text:p text:style-name="P6">PR -AMAPÁ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6">Proc. Oficiante:</text:p>
          </table:table-cell>
          <table:table-cell table:style-name="Tabela178.A1" office:value-type="string">
            <text:p text:style-name="P6">THEREZA LUIZA FONTENELLI COSTA MAIA</text:p>
          </table:table-cell>
        </table:table-row>
        <table:table-row>
          <table:table-cell table:style-name="Tabela178.A1" office:value-type="string">
            <text:p text:style-name="P16"/>
          </table:table-cell>
          <table:table-cell table:style-name="Tabela178.A1" office:value-type="string">
            <text:p text:style-name="P8">Relator:</text:p>
          </table:table-cell>
          <table:table-cell table:style-name="Tabela178.A1" office:value-type="string">
            <text:p text:style-name="P6">Dra. Ela Wiecko Volkmer de Castilho</text:p>
          </table:table-cell>
        </table:table-row>
      </table:table>
      <text:p text:style-name="P15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6">179) </text:p>
          </table:table-cell>
          <table:table-cell table:style-name="Tabela179.A1" office:value-type="string">
            <text:p text:style-name="P6">Procedimento:</text:p>
          </table:table-cell>
          <table:table-cell table:style-name="Tabela179.A1" office:value-type="string">
            <text:p text:style-name="P6">1.13.002.000229/2014-24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6">Origem:</text:p>
          </table:table-cell>
          <table:table-cell table:style-name="Tabela179.A1" office:value-type="string">
            <text:p text:style-name="P6">PRM/TEFÉ-AM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6">Proc. Oficiante:</text:p>
          </table:table-cell>
          <table:table-cell table:style-name="Tabela179.A1" office:value-type="string">
            <text:p text:style-name="P6">BRUNO RODRIGUES CHAVES</text:p>
          </table:table-cell>
        </table:table-row>
        <table:table-row>
          <table:table-cell table:style-name="Tabela179.A1" office:value-type="string">
            <text:p text:style-name="P16"/>
          </table:table-cell>
          <table:table-cell table:style-name="Tabela179.A1" office:value-type="string">
            <text:p text:style-name="P8">Relator:</text:p>
          </table:table-cell>
          <table:table-cell table:style-name="Tabela179.A1" office:value-type="string">
            <text:p text:style-name="P6">Dra. Ela Wiecko Volkmer de Castilho</text:p>
          </table:table-cell>
        </table:table-row>
      </table:table>
      <text:p text:style-name="P15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6">180) </text:p>
          </table:table-cell>
          <table:table-cell table:style-name="Tabela180.A1" office:value-type="string">
            <text:p text:style-name="P6">Procedimento:</text:p>
          </table:table-cell>
          <table:table-cell table:style-name="Tabela180.A1" office:value-type="string">
            <text:p text:style-name="P6">1.14.004.000317/2015-50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6">Origem:</text:p>
          </table:table-cell>
          <table:table-cell table:style-name="Tabela180.A1" office:value-type="string">
            <text:p text:style-name="P6">PRM/FEIRA DE SANTANA-B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6">Proc. Oficiante:</text:p>
          </table:table-cell>
          <table:table-cell table:style-name="Tabela180.A1" office:value-type="string">
            <text:p text:style-name="P6">CLAYTTON RICARDO DE JESUS SANTOS</text:p>
          </table:table-cell>
        </table:table-row>
        <table:table-row>
          <table:table-cell table:style-name="Tabela180.A1" office:value-type="string">
            <text:p text:style-name="P16"/>
          </table:table-cell>
          <table:table-cell table:style-name="Tabela180.A1" office:value-type="string">
            <text:p text:style-name="P8">Relator:</text:p>
          </table:table-cell>
          <table:table-cell table:style-name="Tabela180.A1" office:value-type="string">
            <text:p text:style-name="P6">Dra. Ela Wiecko Volkmer de Castilho</text:p>
          </table:table-cell>
        </table:table-row>
      </table:table>
      <text:p text:style-name="P15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6">181) </text:p>
          </table:table-cell>
          <table:table-cell table:style-name="Tabela181.A1" office:value-type="string">
            <text:p text:style-name="P6">Procedimento:</text:p>
          </table:table-cell>
          <table:table-cell table:style-name="Tabela181.A1" office:value-type="string">
            <text:p text:style-name="P6">1.15.000.000952/2015-30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6">Origem:</text:p>
          </table:table-cell>
          <table:table-cell table:style-name="Tabela181.A1" office:value-type="string">
            <text:p text:style-name="P6">PR -CEARÁ/MARACANAÚ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6">Proc. Oficiante:</text:p>
          </table:table-cell>
          <table:table-cell table:style-name="Tabela181.A1" office:value-type="string">
            <text:p text:style-name="P6">MARCELO MESQUITA MONTE</text:p>
          </table:table-cell>
        </table:table-row>
        <table:table-row>
          <table:table-cell table:style-name="Tabela181.A1" office:value-type="string">
            <text:p text:style-name="P16"/>
          </table:table-cell>
          <table:table-cell table:style-name="Tabela181.A1" office:value-type="string">
            <text:p text:style-name="P8">Relator:</text:p>
          </table:table-cell>
          <table:table-cell table:style-name="Tabela181.A1" office:value-type="string">
            <text:p text:style-name="P6">Dra. Ela Wiecko Volkmer de Castilho</text:p>
          </table:table-cell>
        </table:table-row>
      </table:table>
      <text:p text:style-name="P15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6">182) </text:p>
          </table:table-cell>
          <table:table-cell table:style-name="Tabela182.A1" office:value-type="string">
            <text:p text:style-name="P6">Procedimento:</text:p>
          </table:table-cell>
          <table:table-cell table:style-name="Tabela182.A1" office:value-type="string">
            <text:p text:style-name="P6">1.15.000.001409/2016-31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6">Origem:</text:p>
          </table:table-cell>
          <table:table-cell table:style-name="Tabela182.A1" office:value-type="string">
            <text:p text:style-name="P6">PRM/ SOBRAL-CE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6">Proc. Oficiante:</text:p>
          </table:table-cell>
          <table:table-cell table:style-name="Tabela182.A1" office:value-type="string">
            <text:p text:style-name="P6">JOSE MILTON NOGUEIRA JUNIOR</text:p>
          </table:table-cell>
        </table:table-row>
        <table:table-row>
          <table:table-cell table:style-name="Tabela182.A1" office:value-type="string">
            <text:p text:style-name="P16"/>
          </table:table-cell>
          <table:table-cell table:style-name="Tabela182.A1" office:value-type="string">
            <text:p text:style-name="P8">Relator:</text:p>
          </table:table-cell>
          <table:table-cell table:style-name="Tabela182.A1" office:value-type="string">
            <text:p text:style-name="P6">Dra. Ela Wiecko Volkmer de Castilho</text:p>
          </table:table-cell>
        </table:table-row>
      </table:table>
      <text:p text:style-name="P15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6">183) </text:p>
          </table:table-cell>
          <table:table-cell table:style-name="Tabela183.A1" office:value-type="string">
            <text:p text:style-name="P6">Procedimento:</text:p>
          </table:table-cell>
          <table:table-cell table:style-name="Tabela183.A1" office:value-type="string">
            <text:p text:style-name="P6">1.15.000.001488/2016-80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6">Origem:</text:p>
          </table:table-cell>
          <table:table-cell table:style-name="Tabela183.A1" office:value-type="string">
            <text:p text:style-name="P6">PR -CEARÁ/MARACANAÚ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6">Proc. Oficiante:</text:p>
          </table:table-cell>
          <table:table-cell table:style-name="Tabela183.A1" office:value-type="string">
            <text:p text:style-name="P6">ANASTACIO NOBREGA TAHIM JUNIOR</text:p>
          </table:table-cell>
        </table:table-row>
        <table:table-row>
          <table:table-cell table:style-name="Tabela183.A1" office:value-type="string">
            <text:p text:style-name="P16"/>
          </table:table-cell>
          <table:table-cell table:style-name="Tabela183.A1" office:value-type="string">
            <text:p text:style-name="P8">Relator:</text:p>
          </table:table-cell>
          <table:table-cell table:style-name="Tabela183.A1" office:value-type="string">
            <text:p text:style-name="P6">Dra. Ela Wiecko Volkmer de Castilho</text:p>
          </table:table-cell>
        </table:table-row>
      </table:table>
      <text:p text:style-name="P15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6">184) </text:p>
          </table:table-cell>
          <table:table-cell table:style-name="Tabela184.A1" office:value-type="string">
            <text:p text:style-name="P6">Procedimento:</text:p>
          </table:table-cell>
          <table:table-cell table:style-name="Tabela184.A1" office:value-type="string">
            <text:p text:style-name="P6">1.15.000.001681/2016-11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6">Origem:</text:p>
          </table:table-cell>
          <table:table-cell table:style-name="Tabela184.A1" office:value-type="string">
            <text:p text:style-name="P6">PR - RIO GRANDE DO NORTE/CEARÁ-MIRIM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6">Proc. Oficiante:</text:p>
          </table:table-cell>
          <table:table-cell table:style-name="Tabela184.A1" office:value-type="string">
            <text:p text:style-name="P6">VICTOR MANOEL MARIZ</text:p>
          </table:table-cell>
        </table:table-row>
        <table:table-row>
          <table:table-cell table:style-name="Tabela184.A1" office:value-type="string">
            <text:p text:style-name="P16"/>
          </table:table-cell>
          <table:table-cell table:style-name="Tabela184.A1" office:value-type="string">
            <text:p text:style-name="P8">Relator:</text:p>
          </table:table-cell>
          <table:table-cell table:style-name="Tabela184.A1" office:value-type="string">
            <text:p text:style-name="P6">Dra. Ela Wiecko Volkmer de Castilho</text:p>
          </table:table-cell>
        </table:table-row>
      </table:table>
      <text:p text:style-name="P15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6">185) </text:p>
          </table:table-cell>
          <table:table-cell table:style-name="Tabela185.A1" office:value-type="string">
            <text:p text:style-name="P6">Procedimento:</text:p>
          </table:table-cell>
          <table:table-cell table:style-name="Tabela185.A1" office:value-type="string">
            <text:p text:style-name="P6">1.15.000.003155/2016-95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6">Origem:</text:p>
          </table:table-cell>
          <table:table-cell table:style-name="Tabela185.A1" office:value-type="string">
            <text:p text:style-name="P6">PR -CEARÁ/MARACANAÚ</text:p>
          </table:table-cell>
        </table:table-row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6">Proc. Oficiante:</text:p>
          </table:table-cell>
          <table:table-cell table:style-name="Tabela185.A1" office:value-type="string">
            <text:p text:style-name="P6">FERNANDO ANTONIO NEGREIROS LIMA</text:p>
          </table:table-cell>
        </table:table-row>
        <text:soft-page-break/>
        <table:table-row>
          <table:table-cell table:style-name="Tabela185.A1" office:value-type="string">
            <text:p text:style-name="P16"/>
          </table:table-cell>
          <table:table-cell table:style-name="Tabela185.A1" office:value-type="string">
            <text:p text:style-name="P8">Relator:</text:p>
          </table:table-cell>
          <table:table-cell table:style-name="Tabela185.A1" office:value-type="string">
            <text:p text:style-name="P6">Dra. Ela Wiecko Volkmer de Castilho</text:p>
          </table:table-cell>
        </table:table-row>
      </table:table>
      <text:p text:style-name="P15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6">186) </text:p>
          </table:table-cell>
          <table:table-cell table:style-name="Tabela186.A1" office:value-type="string">
            <text:p text:style-name="P6">Procedimento:</text:p>
          </table:table-cell>
          <table:table-cell table:style-name="Tabela186.A1" office:value-type="string">
            <text:p text:style-name="P6">1.15.001.000015/2013-11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6">Origem:</text:p>
          </table:table-cell>
          <table:table-cell table:style-name="Tabela186.A1" office:value-type="string">
            <text:p text:style-name="P6">PRM/ LIMOEIRO/QUIXADÁ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6">Proc. Oficiante:</text:p>
          </table:table-cell>
          <table:table-cell table:style-name="Tabela186.A1" office:value-type="string">
            <text:p text:style-name="P6">PATRICIO NOE DA FONSECA</text:p>
          </table:table-cell>
        </table:table-row>
        <table:table-row>
          <table:table-cell table:style-name="Tabela186.A1" office:value-type="string">
            <text:p text:style-name="P16"/>
          </table:table-cell>
          <table:table-cell table:style-name="Tabela186.A1" office:value-type="string">
            <text:p text:style-name="P8">Relator:</text:p>
          </table:table-cell>
          <table:table-cell table:style-name="Tabela186.A1" office:value-type="string">
            <text:p text:style-name="P6">Dra. Ela Wiecko Volkmer de Castilho</text:p>
          </table:table-cell>
        </table:table-row>
      </table:table>
      <text:p text:style-name="P15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6">187) </text:p>
          </table:table-cell>
          <table:table-cell table:style-name="Tabela187.A1" office:value-type="string">
            <text:p text:style-name="P6">Procedimento:</text:p>
          </table:table-cell>
          <table:table-cell table:style-name="Tabela187.A1" office:value-type="string">
            <text:p text:style-name="P6">1.15.002.000037/2017-96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6">Origem:</text:p>
          </table:table-cell>
          <table:table-cell table:style-name="Tabela187.A1" office:value-type="string">
            <text:p text:style-name="P6">PRM/ J. NORTE/IGUATU-CE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6">Proc. Oficiante:</text:p>
          </table:table-cell>
          <table:table-cell table:style-name="Tabela187.A1" office:value-type="string">
            <text:p text:style-name="P6">RAFAEL RIBEIRO RAYOL</text:p>
          </table:table-cell>
        </table:table-row>
        <table:table-row>
          <table:table-cell table:style-name="Tabela187.A1" office:value-type="string">
            <text:p text:style-name="P16"/>
          </table:table-cell>
          <table:table-cell table:style-name="Tabela187.A1" office:value-type="string">
            <text:p text:style-name="P8">Relator:</text:p>
          </table:table-cell>
          <table:table-cell table:style-name="Tabela187.A1" office:value-type="string">
            <text:p text:style-name="P6">Dra. Ela Wiecko Volkmer de Castilho </text:p>
          </table:table-cell>
        </table:table-row>
      </table:table>
      <text:p text:style-name="P15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6">188) </text:p>
          </table:table-cell>
          <table:table-cell table:style-name="Tabela188.A1" office:value-type="string">
            <text:p text:style-name="P6">Procedimento:</text:p>
          </table:table-cell>
          <table:table-cell table:style-name="Tabela188.A1" office:value-type="string">
            <text:p text:style-name="P6">1.15.002.000114/2015-46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6">Origem:</text:p>
          </table:table-cell>
          <table:table-cell table:style-name="Tabela188.A1" office:value-type="string">
            <text:p text:style-name="P6">PRM/ J. NORTE/IGUATU-CE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6">Proc. Oficiante:</text:p>
          </table:table-cell>
          <table:table-cell table:style-name="Tabela188.A1" office:value-type="string">
            <text:p text:style-name="P6">CELSO COSTA LIMA VERDE LEAL</text:p>
          </table:table-cell>
        </table:table-row>
        <table:table-row>
          <table:table-cell table:style-name="Tabela188.A1" office:value-type="string">
            <text:p text:style-name="P16"/>
          </table:table-cell>
          <table:table-cell table:style-name="Tabela188.A1" office:value-type="string">
            <text:p text:style-name="P8">Relator:</text:p>
          </table:table-cell>
          <table:table-cell table:style-name="Tabela188.A1" office:value-type="string">
            <text:p text:style-name="P6">Dra. Ela Wiecko Volkmer de Castilho</text:p>
          </table:table-cell>
        </table:table-row>
      </table:table>
      <text:p text:style-name="P15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6">189) </text:p>
          </table:table-cell>
          <table:table-cell table:style-name="Tabela189.A1" office:value-type="string">
            <text:p text:style-name="P6">Procedimento:</text:p>
          </table:table-cell>
          <table:table-cell table:style-name="Tabela189.A1" office:value-type="string">
            <text:p text:style-name="P6">1.16.000.000300/2014-87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6">Origem:</text:p>
          </table:table-cell>
          <table:table-cell table:style-name="Tabela189.A1" office:value-type="string">
            <text:p text:style-name="P6">PR - DISTRITO FEDERAL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6">Proc. Oficiante:</text:p>
          </table:table-cell>
          <table:table-cell table:style-name="Tabela189.A1" office:value-type="string">
            <text:p text:style-name="P6">VALTAN TIMBO MARTINS MENDES FURTADO</text:p>
          </table:table-cell>
        </table:table-row>
        <table:table-row>
          <table:table-cell table:style-name="Tabela189.A1" office:value-type="string">
            <text:p text:style-name="P16"/>
          </table:table-cell>
          <table:table-cell table:style-name="Tabela189.A1" office:value-type="string">
            <text:p text:style-name="P8">Relator:</text:p>
          </table:table-cell>
          <table:table-cell table:style-name="Tabela189.A1" office:value-type="string">
            <text:p text:style-name="P6">Dra. Ela Wiecko Volkmer de Castilho </text:p>
          </table:table-cell>
        </table:table-row>
      </table:table>
      <text:p text:style-name="P15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6">190) </text:p>
          </table:table-cell>
          <table:table-cell table:style-name="Tabela190.A1" office:value-type="string">
            <text:p text:style-name="P6">Procedimento:</text:p>
          </table:table-cell>
          <table:table-cell table:style-name="Tabela190.A1" office:value-type="string">
            <text:p text:style-name="P6">1.16.000.001338/2016-39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6">Origem:</text:p>
          </table:table-cell>
          <table:table-cell table:style-name="Tabela190.A1" office:value-type="string">
            <text:p text:style-name="P6">PR - DISTRITO FEDERAL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6">Proc. Oficiante:</text:p>
          </table:table-cell>
          <table:table-cell table:style-name="Tabela190.A1" office:value-type="string">
            <text:p text:style-name="P6">IGOR MIRANDA DA SILVA</text:p>
          </table:table-cell>
        </table:table-row>
        <table:table-row>
          <table:table-cell table:style-name="Tabela190.A1" office:value-type="string">
            <text:p text:style-name="P16"/>
          </table:table-cell>
          <table:table-cell table:style-name="Tabela190.A1" office:value-type="string">
            <text:p text:style-name="P8">Relator:</text:p>
          </table:table-cell>
          <table:table-cell table:style-name="Tabela190.A1" office:value-type="string">
            <text:p text:style-name="P6">Dra. Ela Wiecko Volkmer de Castilho</text:p>
          </table:table-cell>
        </table:table-row>
      </table:table>
      <text:p text:style-name="P15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6">191) </text:p>
          </table:table-cell>
          <table:table-cell table:style-name="Tabela191.A1" office:value-type="string">
            <text:p text:style-name="P6">Procedimento:</text:p>
          </table:table-cell>
          <table:table-cell table:style-name="Tabela191.A1" office:value-type="string">
            <text:p text:style-name="P6">1.18.000.000139/2016-39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6">Origem:</text:p>
          </table:table-cell>
          <table:table-cell table:style-name="Tabela191.A1" office:value-type="string">
            <text:p text:style-name="P6">PRM/ RIO VERDE/JATAI-GO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6">Proc. Oficiante:</text:p>
          </table:table-cell>
          <table:table-cell table:style-name="Tabela191.A1" office:value-type="string">
            <text:p text:style-name="P6">LINCOLN PEREIRA DA SILVA MENEGUIM</text:p>
          </table:table-cell>
        </table:table-row>
        <table:table-row>
          <table:table-cell table:style-name="Tabela191.A1" office:value-type="string">
            <text:p text:style-name="P16"/>
          </table:table-cell>
          <table:table-cell table:style-name="Tabela191.A1" office:value-type="string">
            <text:p text:style-name="P8">Relator:</text:p>
          </table:table-cell>
          <table:table-cell table:style-name="Tabela191.A1" office:value-type="string">
            <text:p text:style-name="P6">Dra. Ela Wiecko Volkmer de Castilho</text:p>
          </table:table-cell>
        </table:table-row>
      </table:table>
      <text:p text:style-name="P15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6">192) </text:p>
          </table:table-cell>
          <table:table-cell table:style-name="Tabela192.A1" office:value-type="string">
            <text:p text:style-name="P6">Procedimento:</text:p>
          </table:table-cell>
          <table:table-cell table:style-name="Tabela192.A1" office:value-type="string">
            <text:p text:style-name="P6">1.21.000.002243/2015-91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6">Origem:</text:p>
          </table:table-cell>
          <table:table-cell table:style-name="Tabela192.A1" office:value-type="string">
            <text:p text:style-name="P6">PR - MATO GROSSO DO SUL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6">Proc. Oficiante:</text:p>
          </table:table-cell>
          <table:table-cell table:style-name="Tabela192.A1" office:value-type="string">
            <text:p text:style-name="P6">CINARA BUENO SANTOS PRICLADNITZKY</text:p>
          </table:table-cell>
        </table:table-row>
        <table:table-row>
          <table:table-cell table:style-name="Tabela192.A1" office:value-type="string">
            <text:p text:style-name="P16"/>
          </table:table-cell>
          <table:table-cell table:style-name="Tabela192.A1" office:value-type="string">
            <text:p text:style-name="P8">Relator:</text:p>
          </table:table-cell>
          <table:table-cell table:style-name="Tabela192.A1" office:value-type="string">
            <text:p text:style-name="P6">Dra. Ela Wiecko Volkmer de Castilho</text:p>
          </table:table-cell>
        </table:table-row>
      </table:table>
      <text:p text:style-name="P15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6">193) </text:p>
          </table:table-cell>
          <table:table-cell table:style-name="Tabela193.A1" office:value-type="string">
            <text:p text:style-name="P6">Procedimento:</text:p>
          </table:table-cell>
          <table:table-cell table:style-name="Tabela193.A1" office:value-type="string">
            <text:p text:style-name="P6">1.21.002.000262/2015-63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6">Origem:</text:p>
          </table:table-cell>
          <table:table-cell table:style-name="Tabela193.A1" office:value-type="string">
            <text:p text:style-name="P6">PRM/ TRES LAGOAS-MS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6">Proc. Oficiante:</text:p>
          </table:table-cell>
          <table:table-cell table:style-name="Tabela193.A1" office:value-type="string">
            <text:p text:style-name="P6">LUIZ EDUARDO CAMARGO OUTEIRO HERNANDES</text:p>
          </table:table-cell>
        </table:table-row>
        <table:table-row>
          <table:table-cell table:style-name="Tabela193.A1" office:value-type="string">
            <text:p text:style-name="P16"/>
          </table:table-cell>
          <table:table-cell table:style-name="Tabela193.A1" office:value-type="string">
            <text:p text:style-name="P8">Relator:</text:p>
          </table:table-cell>
          <table:table-cell table:style-name="Tabela193.A1" office:value-type="string">
            <text:p text:style-name="P6">Dra. Ela Wiecko Volkmer de Castilho</text:p>
          </table:table-cell>
        </table:table-row>
      </table:table>
      <text:p text:style-name="P15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6">194) </text:p>
          </table:table-cell>
          <table:table-cell table:style-name="Tabela194.A1" office:value-type="string">
            <text:p text:style-name="P6">Procedimento:</text:p>
          </table:table-cell>
          <table:table-cell table:style-name="Tabela194.A1" office:value-type="string">
            <text:p text:style-name="P6">1.22.000.000784/2015-48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6">Origem:</text:p>
          </table:table-cell>
          <table:table-cell table:style-name="Tabela194.A1" office:value-type="string">
            <text:p text:style-name="P6">PR - MINAS GERAIS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6">Proc. Oficiante:</text:p>
          </table:table-cell>
          <table:table-cell table:style-name="Tabela194.A1" office:value-type="string">
            <text:p text:style-name="P6">SERGIO NEREU FARIA</text:p>
          </table:table-cell>
        </table:table-row>
        <table:table-row>
          <table:table-cell table:style-name="Tabela194.A1" office:value-type="string">
            <text:p text:style-name="P16"/>
          </table:table-cell>
          <table:table-cell table:style-name="Tabela194.A1" office:value-type="string">
            <text:p text:style-name="P8">Relator:</text:p>
          </table:table-cell>
          <table:table-cell table:style-name="Tabela194.A1" office:value-type="string">
            <text:p text:style-name="P6">Dra. Ela Wiecko Volkmer de Castilho</text:p>
          </table:table-cell>
        </table:table-row>
      </table:table>
      <text:p text:style-name="P15"/>
      <table:table table:name="Tabela195" table:style-name="Tabela195">
        <table:table-column table:style-name="Tabela195.A"/>
        <table:table-column table:style-name="Tabela195.B"/>
        <table:table-column table:style-name="Tabela195.C"/>
        <text:soft-page-break/>
        <table:table-row>
          <table:table-cell table:style-name="Tabela195.A1" office:value-type="string">
            <text:p text:style-name="P6">195) </text:p>
          </table:table-cell>
          <table:table-cell table:style-name="Tabela195.A1" office:value-type="string">
            <text:p text:style-name="P6">Procedimento:</text:p>
          </table:table-cell>
          <table:table-cell table:style-name="Tabela195.A1" office:value-type="string">
            <text:p text:style-name="P6">1.22.000.000931/2015-80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6">Origem:</text:p>
          </table:table-cell>
          <table:table-cell table:style-name="Tabela195.A1" office:value-type="string">
            <text:p text:style-name="P6">PR - MINAS GERAIS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6">Proc. Oficiante:</text:p>
          </table:table-cell>
          <table:table-cell table:style-name="Tabela195.A1" office:value-type="string">
            <text:p text:style-name="P6">LAENE PEVIDOR LANCA</text:p>
          </table:table-cell>
        </table:table-row>
        <table:table-row>
          <table:table-cell table:style-name="Tabela195.A1" office:value-type="string">
            <text:p text:style-name="P16"/>
          </table:table-cell>
          <table:table-cell table:style-name="Tabela195.A1" office:value-type="string">
            <text:p text:style-name="P8">Relator:</text:p>
          </table:table-cell>
          <table:table-cell table:style-name="Tabela195.A1" office:value-type="string">
            <text:p text:style-name="P6">Dra. Ela Wiecko Volkmer de Castilho</text:p>
          </table:table-cell>
        </table:table-row>
      </table:table>
      <text:p text:style-name="P15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6">196) </text:p>
          </table:table-cell>
          <table:table-cell table:style-name="Tabela196.A1" office:value-type="string">
            <text:p text:style-name="P6">Procedimento:</text:p>
          </table:table-cell>
          <table:table-cell table:style-name="Tabela196.A1" office:value-type="string">
            <text:p text:style-name="P6">1.22.002.000085/2014-05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6">Origem:</text:p>
          </table:table-cell>
          <table:table-cell table:style-name="Tabela196.A1" office:value-type="string">
            <text:p text:style-name="P6">PRM/ UBERABA-MG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6">Proc. Oficiante:</text:p>
          </table:table-cell>
          <table:table-cell table:style-name="Tabela196.A1" office:value-type="string">
            <text:p text:style-name="P6">THALES MESSIAS PIRES CARDOSO</text:p>
          </table:table-cell>
        </table:table-row>
        <table:table-row>
          <table:table-cell table:style-name="Tabela196.A1" office:value-type="string">
            <text:p text:style-name="P16"/>
          </table:table-cell>
          <table:table-cell table:style-name="Tabela196.A1" office:value-type="string">
            <text:p text:style-name="P8">Relator:</text:p>
          </table:table-cell>
          <table:table-cell table:style-name="Tabela196.A1" office:value-type="string">
            <text:p text:style-name="P6">Dra. Ela Wiecko Volkmer de Castilho</text:p>
          </table:table-cell>
        </table:table-row>
      </table:table>
      <text:p text:style-name="P15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6">197) </text:p>
          </table:table-cell>
          <table:table-cell table:style-name="Tabela197.A1" office:value-type="string">
            <text:p text:style-name="P6">Procedimento:</text:p>
          </table:table-cell>
          <table:table-cell table:style-name="Tabela197.A1" office:value-type="string">
            <text:p text:style-name="P6">1.22.006.000335/2013-88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6">Origem:</text:p>
          </table:table-cell>
          <table:table-cell table:style-name="Tabela197.A1" office:value-type="string">
            <text:p text:style-name="P6">PRM/ PARACATU/UNAI-MG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6">Proc. Oficiante:</text:p>
          </table:table-cell>
          <table:table-cell table:style-name="Tabela197.A1" office:value-type="string">
            <text:p text:style-name="P6">HEBERT REIS MESQUITA</text:p>
          </table:table-cell>
        </table:table-row>
        <table:table-row>
          <table:table-cell table:style-name="Tabela197.A1" office:value-type="string">
            <text:p text:style-name="P16"/>
          </table:table-cell>
          <table:table-cell table:style-name="Tabela197.A1" office:value-type="string">
            <text:p text:style-name="P8">Relator:</text:p>
          </table:table-cell>
          <table:table-cell table:style-name="Tabela197.A1" office:value-type="string">
            <text:p text:style-name="P6">Dra. Ela Wiecko Volkmer de Castilho</text:p>
          </table:table-cell>
        </table:table-row>
      </table:table>
      <text:p text:style-name="P15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6">198) </text:p>
          </table:table-cell>
          <table:table-cell table:style-name="Tabela198.A1" office:value-type="string">
            <text:p text:style-name="P6">Procedimento:</text:p>
          </table:table-cell>
          <table:table-cell table:style-name="Tabela198.A1" office:value-type="string">
            <text:p text:style-name="P6">1.22.007.000025/2016-04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6">Origem:</text:p>
          </table:table-cell>
          <table:table-cell table:style-name="Tabela198.A1" office:value-type="string">
            <text:p text:style-name="P6">PRM/ VARGINHA-MG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6">Proc. Oficiante:</text:p>
          </table:table-cell>
          <table:table-cell table:style-name="Tabela198.A1" office:value-type="string">
            <text:p text:style-name="P9">MARCELO JOSE FERREIRA</text:p>
          </table:table-cell>
        </table:table-row>
        <table:table-row>
          <table:table-cell table:style-name="Tabela198.A1" office:value-type="string">
            <text:p text:style-name="P16"/>
          </table:table-cell>
          <table:table-cell table:style-name="Tabela198.A1" office:value-type="string">
            <text:p text:style-name="P8">Relator:</text:p>
          </table:table-cell>
          <table:table-cell table:style-name="Tabela198.A1" office:value-type="string">
            <text:p text:style-name="P6">Dra. Ela Wiecko Volkmer de Castilho</text:p>
          </table:table-cell>
        </table:table-row>
      </table:table>
      <text:p text:style-name="P15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6">199) </text:p>
          </table:table-cell>
          <table:table-cell table:style-name="Tabela199.A1" office:value-type="string">
            <text:p text:style-name="P6">Procedimento:</text:p>
          </table:table-cell>
          <table:table-cell table:style-name="Tabela199.A1" office:value-type="string">
            <text:p text:style-name="P6">1.22.013.000112/2014-11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6">Origem:</text:p>
          </table:table-cell>
          <table:table-cell table:style-name="Tabela199.A1" office:value-type="string">
            <text:p text:style-name="P6">PRM/POUSO ALEGRE-MG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6">Proc. Oficiante:</text:p>
          </table:table-cell>
          <table:table-cell table:style-name="Tabela199.A1" office:value-type="string">
            <text:p text:style-name="P6">MICHEL FRANCOIS DRIZUL HAVRENNE</text:p>
          </table:table-cell>
        </table:table-row>
        <table:table-row>
          <table:table-cell table:style-name="Tabela199.A1" office:value-type="string">
            <text:p text:style-name="P16"/>
          </table:table-cell>
          <table:table-cell table:style-name="Tabela199.A1" office:value-type="string">
            <text:p text:style-name="P8">Relator:</text:p>
          </table:table-cell>
          <table:table-cell table:style-name="Tabela199.A1" office:value-type="string">
            <text:p text:style-name="P6">Dra. Ela Wiecko Volkmer de Castilho</text:p>
          </table:table-cell>
        </table:table-row>
      </table:table>
      <text:p text:style-name="P15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6">200) </text:p>
          </table:table-cell>
          <table:table-cell table:style-name="Tabela200.A1" office:value-type="string">
            <text:p text:style-name="P6">Procedimento:</text:p>
          </table:table-cell>
          <table:table-cell table:style-name="Tabela200.A1" office:value-type="string">
            <text:p text:style-name="P6">1.23.000.000849/2015-18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6">Origem:</text:p>
          </table:table-cell>
          <table:table-cell table:style-name="Tabela200.A1" office:value-type="string">
            <text:p text:style-name="P6">PR - PARA/CASTANHAL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6">Proc. Oficiante:</text:p>
          </table:table-cell>
          <table:table-cell table:style-name="Tabela200.A1" office:value-type="string">
            <text:p text:style-name="P6">NAYANA FADUL DA SILVA</text:p>
          </table:table-cell>
        </table:table-row>
        <table:table-row>
          <table:table-cell table:style-name="Tabela200.A1" office:value-type="string">
            <text:p text:style-name="P16"/>
          </table:table-cell>
          <table:table-cell table:style-name="Tabela200.A1" office:value-type="string">
            <text:p text:style-name="P8">Relator:</text:p>
          </table:table-cell>
          <table:table-cell table:style-name="Tabela200.A1" office:value-type="string">
            <text:p text:style-name="P6">Dra. Ela Wiecko Volkmer de Castilho</text:p>
          </table:table-cell>
        </table:table-row>
      </table:table>
      <text:p text:style-name="P15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6">201) </text:p>
          </table:table-cell>
          <table:table-cell table:style-name="Tabela201.A1" office:value-type="string">
            <text:p text:style-name="P6">Procedimento:</text:p>
          </table:table-cell>
          <table:table-cell table:style-name="Tabela201.A1" office:value-type="string">
            <text:p text:style-name="P6">1.24.001.000115/2014-19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6">Origem:</text:p>
          </table:table-cell>
          <table:table-cell table:style-name="Tabela201.A1" office:value-type="string">
            <text:p text:style-name="P6">PRM/ CAMPINA GRANDE-PB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6">Proc. Oficiante:</text:p>
          </table:table-cell>
          <table:table-cell table:style-name="Tabela201.A1" office:value-type="string">
            <text:p text:style-name="P6">BRUNO GALVAO PAIVA</text:p>
          </table:table-cell>
        </table:table-row>
        <table:table-row>
          <table:table-cell table:style-name="Tabela201.A1" office:value-type="string">
            <text:p text:style-name="P16"/>
          </table:table-cell>
          <table:table-cell table:style-name="Tabela201.A1" office:value-type="string">
            <text:p text:style-name="P8">Relator:</text:p>
          </table:table-cell>
          <table:table-cell table:style-name="Tabela201.A1" office:value-type="string">
            <text:p text:style-name="P6">Dra. Ela Wiecko Volkmer de Castilho</text:p>
          </table:table-cell>
        </table:table-row>
      </table:table>
      <text:p text:style-name="P15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6">202) </text:p>
          </table:table-cell>
          <table:table-cell table:style-name="Tabela202.A1" office:value-type="string">
            <text:p text:style-name="P6">Procedimento:</text:p>
          </table:table-cell>
          <table:table-cell table:style-name="Tabela202.A1" office:value-type="string">
            <text:p text:style-name="P6">1.24.002.000087/2016-83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6">Origem:</text:p>
          </table:table-cell>
          <table:table-cell table:style-name="Tabela202.A1" office:value-type="string">
            <text:p text:style-name="P6">PRM/ SOUSA-PB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6">Proc. Oficiante:</text:p>
          </table:table-cell>
          <table:table-cell table:style-name="Tabela202.A1" office:value-type="string">
            <text:p text:style-name="P6">ELIABE SOARES DA SILVA</text:p>
          </table:table-cell>
        </table:table-row>
        <table:table-row>
          <table:table-cell table:style-name="Tabela202.A1" office:value-type="string">
            <text:p text:style-name="P16"/>
          </table:table-cell>
          <table:table-cell table:style-name="Tabela202.A1" office:value-type="string">
            <text:p text:style-name="P8">Relator:</text:p>
          </table:table-cell>
          <table:table-cell table:style-name="Tabela202.A1" office:value-type="string">
            <text:p text:style-name="P6">Dra. Ela Wiecko Volkmer de Castilho</text:p>
          </table:table-cell>
        </table:table-row>
      </table:table>
      <text:p text:style-name="P15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6">203) </text:p>
          </table:table-cell>
          <table:table-cell table:style-name="Tabela203.A1" office:value-type="string">
            <text:p text:style-name="P6">Procedimento:</text:p>
          </table:table-cell>
          <table:table-cell table:style-name="Tabela203.A1" office:value-type="string">
            <text:p text:style-name="P6">1.25.000.004146/2015-94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6">Origem:</text:p>
          </table:table-cell>
          <table:table-cell table:style-name="Tabela203.A1" office:value-type="string">
            <text:p text:style-name="P6">PR - PARANA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6">Proc. Oficiante:</text:p>
          </table:table-cell>
          <table:table-cell table:style-name="Tabela203.A1" office:value-type="string">
            <text:p text:style-name="P6">CRISTIANA KOLISKI TAGUCHI</text:p>
          </table:table-cell>
        </table:table-row>
        <table:table-row>
          <table:table-cell table:style-name="Tabela203.A1" office:value-type="string">
            <text:p text:style-name="P16"/>
          </table:table-cell>
          <table:table-cell table:style-name="Tabela203.A1" office:value-type="string">
            <text:p text:style-name="P8">Relator:</text:p>
          </table:table-cell>
          <table:table-cell table:style-name="Tabela203.A1" office:value-type="string">
            <text:p text:style-name="P6">Dra. Ela Wiecko Volkmer de Castilho</text:p>
          </table:table-cell>
        </table:table-row>
      </table:table>
      <text:p text:style-name="P15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6">204) </text:p>
          </table:table-cell>
          <table:table-cell table:style-name="Tabela204.A1" office:value-type="string">
            <text:p text:style-name="P6">Procedimento:</text:p>
          </table:table-cell>
          <table:table-cell table:style-name="Tabela204.A1" office:value-type="string">
            <text:p text:style-name="P6">1.25.013.000042/2015-61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6">Origem:</text:p>
          </table:table-cell>
          <table:table-cell table:style-name="Tabela204.A1" office:value-type="string">
            <text:p text:style-name="P6">PRM/ JACAREZINHO-PR</text:p>
          </table:table-cell>
        </table:table-row>
        <text:soft-page-break/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6">Proc. Oficiante:</text:p>
          </table:table-cell>
          <table:table-cell table:style-name="Tabela204.A1" office:value-type="string">
            <text:p text:style-name="P6">DIOGO CASTOR DE MATTOS</text:p>
          </table:table-cell>
        </table:table-row>
        <table:table-row>
          <table:table-cell table:style-name="Tabela204.A1" office:value-type="string">
            <text:p text:style-name="P16"/>
          </table:table-cell>
          <table:table-cell table:style-name="Tabela204.A1" office:value-type="string">
            <text:p text:style-name="P8">Relator:</text:p>
          </table:table-cell>
          <table:table-cell table:style-name="Tabela204.A1" office:value-type="string">
            <text:p text:style-name="P6">Dra. Ela Wiecko Volkmer de Castilho</text:p>
          </table:table-cell>
        </table:table-row>
      </table:table>
      <text:p text:style-name="P15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6">205) </text:p>
          </table:table-cell>
          <table:table-cell table:style-name="Tabela205.A1" office:value-type="string">
            <text:p text:style-name="P6">Procedimento:</text:p>
          </table:table-cell>
          <table:table-cell table:style-name="Tabela205.A1" office:value-type="string">
            <text:p text:style-name="P6">1.26.000.000776/2016-33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6">Origem:</text:p>
          </table:table-cell>
          <table:table-cell table:style-name="Tabela205.A1" office:value-type="string">
            <text:p text:style-name="P6">PR - PERNAMBUCO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6">Proc. Oficiante:</text:p>
          </table:table-cell>
          <table:table-cell table:style-name="Tabela205.A1" office:value-type="string">
            <text:p text:style-name="P6">MABEL SEIXAS MENGE</text:p>
          </table:table-cell>
        </table:table-row>
        <table:table-row>
          <table:table-cell table:style-name="Tabela205.A1" office:value-type="string">
            <text:p text:style-name="P16"/>
          </table:table-cell>
          <table:table-cell table:style-name="Tabela205.A1" office:value-type="string">
            <text:p text:style-name="P8">Relator:</text:p>
          </table:table-cell>
          <table:table-cell table:style-name="Tabela205.A1" office:value-type="string">
            <text:p text:style-name="P6">Dra. Ela Wiecko Volkmer de Castilho</text:p>
          </table:table-cell>
        </table:table-row>
      </table:table>
      <text:p text:style-name="P15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6">206) </text:p>
          </table:table-cell>
          <table:table-cell table:style-name="Tabela206.A1" office:value-type="string">
            <text:p text:style-name="P6">Procedimento:</text:p>
          </table:table-cell>
          <table:table-cell table:style-name="Tabela206.A1" office:value-type="string">
            <text:p text:style-name="P6">1.26.000.003536/2013-48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6">Origem:</text:p>
          </table:table-cell>
          <table:table-cell table:style-name="Tabela206.A1" office:value-type="string">
            <text:p text:style-name="P6">PR - PERNAMBUCO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6">Proc. Oficiante:</text:p>
          </table:table-cell>
          <table:table-cell table:style-name="Tabela206.A1" office:value-type="string">
            <text:p text:style-name="P6">ALFREDO CARLOS GONZAGA FALCAO JUNIOR</text:p>
          </table:table-cell>
        </table:table-row>
        <table:table-row>
          <table:table-cell table:style-name="Tabela206.A1" office:value-type="string">
            <text:p text:style-name="P16"/>
          </table:table-cell>
          <table:table-cell table:style-name="Tabela206.A1" office:value-type="string">
            <text:p text:style-name="P8">Relator:</text:p>
          </table:table-cell>
          <table:table-cell table:style-name="Tabela206.A1" office:value-type="string">
            <text:p text:style-name="P6">Dra. Ela Wiecko Volkmer de Castilho</text:p>
          </table:table-cell>
        </table:table-row>
      </table:table>
      <text:p text:style-name="P15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6">207) </text:p>
          </table:table-cell>
          <table:table-cell table:style-name="Tabela207.A1" office:value-type="string">
            <text:p text:style-name="P6">Procedimento:</text:p>
          </table:table-cell>
          <table:table-cell table:style-name="Tabela207.A1" office:value-type="string">
            <text:p text:style-name="P6">1.26.001.000266/2016-56</text:p>
          </table:table-cell>
        </table:table-row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6">Origem:</text:p>
          </table:table-cell>
          <table:table-cell table:style-name="Tabela207.A1" office:value-type="string">
            <text:p text:style-name="P6">PRM/ PETROLINA/JUAZEIRO</text:p>
          </table:table-cell>
        </table:table-row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6">Proc. Oficiante:</text:p>
          </table:table-cell>
          <table:table-cell table:style-name="Tabela207.A1" office:value-type="string">
            <text:p text:style-name="P6">TICIANA ANDREA SALES NOGUEIRA</text:p>
          </table:table-cell>
        </table:table-row>
        <table:table-row>
          <table:table-cell table:style-name="Tabela207.A1" office:value-type="string">
            <text:p text:style-name="P16"/>
          </table:table-cell>
          <table:table-cell table:style-name="Tabela207.A1" office:value-type="string">
            <text:p text:style-name="P8">Relator:</text:p>
          </table:table-cell>
          <table:table-cell table:style-name="Tabela207.A1" office:value-type="string">
            <text:p text:style-name="P6">Dra. Ela Wiecko Volkmer de Castilho</text:p>
          </table:table-cell>
        </table:table-row>
      </table:table>
      <text:p text:style-name="P15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6">208) </text:p>
          </table:table-cell>
          <table:table-cell table:style-name="Tabela208.A1" office:value-type="string">
            <text:p text:style-name="P6">Procedimento:</text:p>
          </table:table-cell>
          <table:table-cell table:style-name="Tabela208.A1" office:value-type="string">
            <text:p text:style-name="P6">1.28.000.000730/2015-69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6">Origem:</text:p>
          </table:table-cell>
          <table:table-cell table:style-name="Tabela208.A1" office:value-type="string">
            <text:p text:style-name="P6">PR - RIO GRANDE DO NORTE/CEARÁ-MIRIM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6">Proc. Oficiante:</text:p>
          </table:table-cell>
          <table:table-cell table:style-name="Tabela208.A1" office:value-type="string">
            <text:p text:style-name="P6">VICTOR MANOEL MARIZ</text:p>
          </table:table-cell>
        </table:table-row>
        <table:table-row>
          <table:table-cell table:style-name="Tabela208.A1" office:value-type="string">
            <text:p text:style-name="P16"/>
          </table:table-cell>
          <table:table-cell table:style-name="Tabela208.A1" office:value-type="string">
            <text:p text:style-name="P8">Relator:</text:p>
          </table:table-cell>
          <table:table-cell table:style-name="Tabela208.A1" office:value-type="string">
            <text:p text:style-name="P6">Dra. Ela Wiecko Volkmer de Castilho</text:p>
          </table:table-cell>
        </table:table-row>
      </table:table>
      <text:p text:style-name="P15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6">209) </text:p>
          </table:table-cell>
          <table:table-cell table:style-name="Tabela209.A1" office:value-type="string">
            <text:p text:style-name="P6">Procedimento:</text:p>
          </table:table-cell>
          <table:table-cell table:style-name="Tabela209.A1" office:value-type="string">
            <text:p text:style-name="P6">1.28.000.001431/2015-41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6">Origem:</text:p>
          </table:table-cell>
          <table:table-cell table:style-name="Tabela209.A1" office:value-type="string">
            <text:p text:style-name="P6">PR - RIO GRANDE DO NORTE/CEARÁ-MIRIM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6">Proc. Oficiante:</text:p>
          </table:table-cell>
          <table:table-cell table:style-name="Tabela209.A1" office:value-type="string">
            <text:p text:style-name="P6">VICTOR MANOEL MARIZ</text:p>
          </table:table-cell>
        </table:table-row>
        <table:table-row>
          <table:table-cell table:style-name="Tabela209.A1" office:value-type="string">
            <text:p text:style-name="P16"/>
          </table:table-cell>
          <table:table-cell table:style-name="Tabela209.A1" office:value-type="string">
            <text:p text:style-name="P8">Relator:</text:p>
          </table:table-cell>
          <table:table-cell table:style-name="Tabela209.A1" office:value-type="string">
            <text:p text:style-name="P6">Dra. Ela Wiecko Volkmer de Castilho</text:p>
          </table:table-cell>
        </table:table-row>
      </table:table>
      <text:p text:style-name="P15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6">210) </text:p>
          </table:table-cell>
          <table:table-cell table:style-name="Tabela210.A1" office:value-type="string">
            <text:p text:style-name="P6">Procedimento:</text:p>
          </table:table-cell>
          <table:table-cell table:style-name="Tabela210.A1" office:value-type="string">
            <text:p text:style-name="P6">1.28.000.001972/2015-70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6">Origem:</text:p>
          </table:table-cell>
          <table:table-cell table:style-name="Tabela210.A1" office:value-type="string">
            <text:p text:style-name="P6">PR - RIO GRANDE DO NORTE/CEARÁ-MIRIM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6">Proc. Oficiante:</text:p>
          </table:table-cell>
          <table:table-cell table:style-name="Tabela210.A1" office:value-type="string">
            <text:p text:style-name="P6">CAROLINE MACIEL DA COSTA LIMA DA MATA</text:p>
          </table:table-cell>
        </table:table-row>
        <table:table-row>
          <table:table-cell table:style-name="Tabela210.A1" office:value-type="string">
            <text:p text:style-name="P16"/>
          </table:table-cell>
          <table:table-cell table:style-name="Tabela210.A1" office:value-type="string">
            <text:p text:style-name="P8">Relator:</text:p>
          </table:table-cell>
          <table:table-cell table:style-name="Tabela210.A1" office:value-type="string">
            <text:p text:style-name="P6">Dra. Ela Wiecko Volkmer de Castilho</text:p>
          </table:table-cell>
        </table:table-row>
      </table:table>
      <text:p text:style-name="P15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6">211) </text:p>
          </table:table-cell>
          <table:table-cell table:style-name="Tabela211.A1" office:value-type="string">
            <text:p text:style-name="P6">Procedimento:</text:p>
          </table:table-cell>
          <table:table-cell table:style-name="Tabela211.A1" office:value-type="string">
            <text:p text:style-name="P6">1.29.000.003541/2015-19</text:p>
          </table:table-cell>
        </table:table-row>
        <table:table-row>
          <table:table-cell table:style-name="Tabela211.A1" office:value-type="string">
            <text:p text:style-name="P16"/>
          </table:table-cell>
          <table:table-cell table:style-name="Tabela211.A1" office:value-type="string">
            <text:p text:style-name="P6">Origem:</text:p>
          </table:table-cell>
          <table:table-cell table:style-name="Tabela211.A1" office:value-type="string">
            <text:p text:style-name="P6">PR - RIO GRANDE DO SUL</text:p>
          </table:table-cell>
        </table:table-row>
        <table:table-row>
          <table:table-cell table:style-name="Tabela211.A1" office:value-type="string">
            <text:p text:style-name="P16"/>
          </table:table-cell>
          <table:table-cell table:style-name="Tabela211.A1" office:value-type="string">
            <text:p text:style-name="P6">Proc. Oficiante:</text:p>
          </table:table-cell>
          <table:table-cell table:style-name="Tabela211.A1" office:value-type="string">
            <text:p text:style-name="P6">MAURO CICHOWSKI DOS SANTOS</text:p>
          </table:table-cell>
        </table:table-row>
        <table:table-row>
          <table:table-cell table:style-name="Tabela211.A1" office:value-type="string">
            <text:p text:style-name="P16"/>
          </table:table-cell>
          <table:table-cell table:style-name="Tabela211.A1" office:value-type="string">
            <text:p text:style-name="P8">Relator:</text:p>
          </table:table-cell>
          <table:table-cell table:style-name="Tabela211.A1" office:value-type="string">
            <text:p text:style-name="P6">Dra. Ela Wiecko Volkmer de Castilho</text:p>
          </table:table-cell>
        </table:table-row>
      </table:table>
      <text:p text:style-name="P15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6">212) </text:p>
          </table:table-cell>
          <table:table-cell table:style-name="Tabela212.A1" office:value-type="string">
            <text:p text:style-name="P6">Procedimento:</text:p>
          </table:table-cell>
          <table:table-cell table:style-name="Tabela212.A1" office:value-type="string">
            <text:p text:style-name="P6">1.29.017.000179/2016-18</text:p>
          </table:table-cell>
        </table:table-row>
        <table:table-row>
          <table:table-cell table:style-name="Tabela212.A1" office:value-type="string">
            <text:p text:style-name="P16"/>
          </table:table-cell>
          <table:table-cell table:style-name="Tabela212.A1" office:value-type="string">
            <text:p text:style-name="P6">Origem:</text:p>
          </table:table-cell>
          <table:table-cell table:style-name="Tabela212.A1" office:value-type="string">
            <text:p text:style-name="P6">PRM/ CANOAS-RS</text:p>
          </table:table-cell>
        </table:table-row>
        <table:table-row>
          <table:table-cell table:style-name="Tabela212.A1" office:value-type="string">
            <text:p text:style-name="P16"/>
          </table:table-cell>
          <table:table-cell table:style-name="Tabela212.A1" office:value-type="string">
            <text:p text:style-name="P6">Proc. Oficiante:</text:p>
          </table:table-cell>
          <table:table-cell table:style-name="Tabela212.A1" office:value-type="string">
            <text:p text:style-name="P6">FELIPE DA SILVA MULLER</text:p>
          </table:table-cell>
        </table:table-row>
        <table:table-row>
          <table:table-cell table:style-name="Tabela212.A1" office:value-type="string">
            <text:p text:style-name="P16"/>
          </table:table-cell>
          <table:table-cell table:style-name="Tabela212.A1" office:value-type="string">
            <text:p text:style-name="P8">Relator:</text:p>
          </table:table-cell>
          <table:table-cell table:style-name="Tabela212.A1" office:value-type="string">
            <text:p text:style-name="P6">Dra. Ela Wiecko Volkmer de Castilho</text:p>
          </table:table-cell>
        </table:table-row>
      </table:table>
      <text:p text:style-name="P15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6">213) </text:p>
          </table:table-cell>
          <table:table-cell table:style-name="Tabela213.A1" office:value-type="string">
            <text:p text:style-name="P6">Procedimento:</text:p>
          </table:table-cell>
          <table:table-cell table:style-name="Tabela213.A1" office:value-type="string">
            <text:p text:style-name="P6">1.30.002.000223/2015-57</text:p>
          </table:table-cell>
        </table:table-row>
        <table:table-row>
          <table:table-cell table:style-name="Tabela213.A1" office:value-type="string">
            <text:p text:style-name="P16"/>
          </table:table-cell>
          <table:table-cell table:style-name="Tabela213.A1" office:value-type="string">
            <text:p text:style-name="P6">Origem:</text:p>
          </table:table-cell>
          <table:table-cell table:style-name="Tabela213.A1" office:value-type="string">
            <text:p text:style-name="P6">PRM/ CAMPOS-RJ</text:p>
          </table:table-cell>
        </table:table-row>
        <table:table-row>
          <table:table-cell table:style-name="Tabela213.A1" office:value-type="string">
            <text:p text:style-name="P16"/>
          </table:table-cell>
          <table:table-cell table:style-name="Tabela213.A1" office:value-type="string">
            <text:p text:style-name="P6">Proc. Oficiante:</text:p>
          </table:table-cell>
          <table:table-cell table:style-name="Tabela213.A1" office:value-type="string">
            <text:p text:style-name="P6">BRUNO DE ALMEIDA FERRAZ</text:p>
          </table:table-cell>
        </table:table-row>
        <table:table-row>
          <table:table-cell table:style-name="Tabela213.A1" office:value-type="string">
            <text:p text:style-name="P16"/>
          </table:table-cell>
          <table:table-cell table:style-name="Tabela213.A1" office:value-type="string">
            <text:p text:style-name="P8">Relator:</text:p>
          </table:table-cell>
          <table:table-cell table:style-name="Tabela213.A1" office:value-type="string">
            <text:p text:style-name="P6">Dra. Ela Wiecko Volkmer de Castilho</text:p>
          </table:table-cell>
        </table:table-row>
      </table:table>
      <text:p text:style-name="P15"><text:soft-page-break/></text:p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6">214) </text:p>
          </table:table-cell>
          <table:table-cell table:style-name="Tabela214.A1" office:value-type="string">
            <text:p text:style-name="P6">Procedimento:</text:p>
          </table:table-cell>
          <table:table-cell table:style-name="Tabela214.A1" office:value-type="string">
            <text:p text:style-name="P6">1.33.000.002340/2016-44</text:p>
          </table:table-cell>
        </table:table-row>
        <table:table-row>
          <table:table-cell table:style-name="Tabela214.A1" office:value-type="string">
            <text:p text:style-name="P16"/>
          </table:table-cell>
          <table:table-cell table:style-name="Tabela214.A1" office:value-type="string">
            <text:p text:style-name="P6">Origem:</text:p>
          </table:table-cell>
          <table:table-cell table:style-name="Tabela214.A1" office:value-type="string">
            <text:p text:style-name="P6">PR - SANTA CATARINA</text:p>
          </table:table-cell>
        </table:table-row>
        <table:table-row>
          <table:table-cell table:style-name="Tabela214.A1" office:value-type="string">
            <text:p text:style-name="P16"/>
          </table:table-cell>
          <table:table-cell table:style-name="Tabela214.A1" office:value-type="string">
            <text:p text:style-name="P6">Proc. Oficiante:</text:p>
          </table:table-cell>
          <table:table-cell table:style-name="Tabela214.A1" office:value-type="string">
            <text:p text:style-name="P6">MARCELO DA MOTA</text:p>
          </table:table-cell>
        </table:table-row>
        <table:table-row>
          <table:table-cell table:style-name="Tabela214.A1" office:value-type="string">
            <text:p text:style-name="P16"/>
          </table:table-cell>
          <table:table-cell table:style-name="Tabela214.A1" office:value-type="string">
            <text:p text:style-name="P8">Relator:</text:p>
          </table:table-cell>
          <table:table-cell table:style-name="Tabela214.A1" office:value-type="string">
            <text:p text:style-name="P6">Dra. Ela Wiecko Volkmer de Castilho</text:p>
          </table:table-cell>
        </table:table-row>
      </table:table>
      <text:p text:style-name="P15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6">215) </text:p>
          </table:table-cell>
          <table:table-cell table:style-name="Tabela215.A1" office:value-type="string">
            <text:p text:style-name="P6">Procedimento:</text:p>
          </table:table-cell>
          <table:table-cell table:style-name="Tabela215.A1" office:value-type="string">
            <text:p text:style-name="P6">1.33.012.000206/2017-51 - <text:span text:style-name="T1">Eletrônico</text:span> </text:p>
          </table:table-cell>
        </table:table-row>
        <table:table-row>
          <table:table-cell table:style-name="Tabela215.A1" office:value-type="string">
            <text:p text:style-name="P16"/>
          </table:table-cell>
          <table:table-cell table:style-name="Tabela215.A1" office:value-type="string">
            <text:p text:style-name="P6">Origem:</text:p>
          </table:table-cell>
          <table:table-cell table:style-name="Tabela215.A1" office:value-type="string">
            <text:p text:style-name="P6">PRM/ S. MIGUEL DO OESTE</text:p>
          </table:table-cell>
        </table:table-row>
        <table:table-row>
          <table:table-cell table:style-name="Tabela215.A1" office:value-type="string">
            <text:p text:style-name="P16"/>
          </table:table-cell>
          <table:table-cell table:style-name="Tabela215.A1" office:value-type="string">
            <text:p text:style-name="P6">Proc. Oficiante:</text:p>
          </table:table-cell>
          <table:table-cell table:style-name="Tabela215.A1" office:value-type="string">
            <text:p text:style-name="P6">BRUNO OLIVO DE SALES</text:p>
          </table:table-cell>
        </table:table-row>
        <table:table-row>
          <table:table-cell table:style-name="Tabela215.A1" office:value-type="string">
            <text:p text:style-name="P16"/>
          </table:table-cell>
          <table:table-cell table:style-name="Tabela215.A1" office:value-type="string">
            <text:p text:style-name="P8">Relator:</text:p>
          </table:table-cell>
          <table:table-cell table:style-name="Tabela215.A1" office:value-type="string">
            <text:p text:style-name="P6">Dra. Ela Wiecko Volkmer de Castilho</text:p>
          </table:table-cell>
        </table:table-row>
      </table:table>
      <text:p text:style-name="P15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6">216) </text:p>
          </table:table-cell>
          <table:table-cell table:style-name="Tabela216.A1" office:value-type="string">
            <text:p text:style-name="P6">Procedimento:</text:p>
          </table:table-cell>
          <table:table-cell table:style-name="Tabela216.A1" office:value-type="string">
            <text:p text:style-name="P6">1.34.003.000258/2016-18</text:p>
          </table:table-cell>
        </table:table-row>
        <table:table-row>
          <table:table-cell table:style-name="Tabela216.A1" office:value-type="string">
            <text:p text:style-name="P16"/>
          </table:table-cell>
          <table:table-cell table:style-name="Tabela216.A1" office:value-type="string">
            <text:p text:style-name="P6">Origem:</text:p>
          </table:table-cell>
          <table:table-cell table:style-name="Tabela216.A1" office:value-type="string">
            <text:p text:style-name="P6">PR<text:span text:style-name="T3">M/BAURU-SP</text:span></text:p>
          </table:table-cell>
        </table:table-row>
        <table:table-row>
          <table:table-cell table:style-name="Tabela216.A1" office:value-type="string">
            <text:p text:style-name="P16"/>
          </table:table-cell>
          <table:table-cell table:style-name="Tabela216.A1" office:value-type="string">
            <text:p text:style-name="P6">Proc. Oficiante:</text:p>
          </table:table-cell>
          <table:table-cell table:style-name="Tabela216.A1" office:value-type="string">
            <text:p text:style-name="P9">FABRICIO CARRER</text:p>
          </table:table-cell>
        </table:table-row>
        <table:table-row>
          <table:table-cell table:style-name="Tabela216.A1" office:value-type="string">
            <text:p text:style-name="P16"/>
          </table:table-cell>
          <table:table-cell table:style-name="Tabela216.A1" office:value-type="string">
            <text:p text:style-name="P8">Relator:</text:p>
          </table:table-cell>
          <table:table-cell table:style-name="Tabela216.A1" office:value-type="string">
            <text:p text:style-name="P6">Dra. Ela Wiecko Volkmer de Castilho</text:p>
          </table:table-cell>
        </table:table-row>
      </table:table>
      <text:p text:style-name="P15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6">217) </text:p>
          </table:table-cell>
          <table:table-cell table:style-name="Tabela217.A1" office:value-type="string">
            <text:p text:style-name="P6">Procedimento:</text:p>
          </table:table-cell>
          <table:table-cell table:style-name="Tabela217.A1" office:value-type="string">
            <text:p text:style-name="P6">1.34.010.000206/2016-52</text:p>
          </table:table-cell>
        </table:table-row>
        <table:table-row>
          <table:table-cell table:style-name="Tabela217.A1" office:value-type="string">
            <text:p text:style-name="P16"/>
          </table:table-cell>
          <table:table-cell table:style-name="Tabela217.A1" office:value-type="string">
            <text:p text:style-name="P6">Origem:</text:p>
          </table:table-cell>
          <table:table-cell table:style-name="Tabela217.A1" office:value-type="string">
            <text:p text:style-name="P6">PRM/ RIBEIRAO PRETO-SP</text:p>
          </table:table-cell>
        </table:table-row>
        <table:table-row>
          <table:table-cell table:style-name="Tabela217.A1" office:value-type="string">
            <text:p text:style-name="P16"/>
          </table:table-cell>
          <table:table-cell table:style-name="Tabela217.A1" office:value-type="string">
            <text:p text:style-name="P6">Proc. Oficiante:</text:p>
          </table:table-cell>
          <table:table-cell table:style-name="Tabela217.A1" office:value-type="string">
            <text:p text:style-name="P6">CARLOS ROBERTO DIOGO GARCIA</text:p>
          </table:table-cell>
        </table:table-row>
        <table:table-row>
          <table:table-cell table:style-name="Tabela217.A1" office:value-type="string">
            <text:p text:style-name="P16"/>
          </table:table-cell>
          <table:table-cell table:style-name="Tabela217.A1" office:value-type="string">
            <text:p text:style-name="P8">Relator:</text:p>
          </table:table-cell>
          <table:table-cell table:style-name="Tabela217.A1" office:value-type="string">
            <text:p text:style-name="P6">Dra. Ela Wiecko Volkmer de Castilho</text:p>
          </table:table-cell>
        </table:table-row>
      </table:table>
      <text:p text:style-name="P15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6">218) </text:p>
          </table:table-cell>
          <table:table-cell table:style-name="Tabela218.A1" office:value-type="string">
            <text:p text:style-name="P6">Procedimento:</text:p>
          </table:table-cell>
          <table:table-cell table:style-name="Tabela218.A1" office:value-type="string">
            <text:p text:style-name="P6">1.34.022.000134/2015-23</text:p>
          </table:table-cell>
        </table:table-row>
        <table:table-row>
          <table:table-cell table:style-name="Tabela218.A1" office:value-type="string">
            <text:p text:style-name="P16"/>
          </table:table-cell>
          <table:table-cell table:style-name="Tabela218.A1" office:value-type="string">
            <text:p text:style-name="P6">Origem:</text:p>
          </table:table-cell>
          <table:table-cell table:style-name="Tabela218.A1" office:value-type="string">
            <text:p text:style-name="P6">PRM/ JAU-SP</text:p>
          </table:table-cell>
        </table:table-row>
        <table:table-row>
          <table:table-cell table:style-name="Tabela218.A1" office:value-type="string">
            <text:p text:style-name="P16"/>
          </table:table-cell>
          <table:table-cell table:style-name="Tabela218.A1" office:value-type="string">
            <text:p text:style-name="P6">Proc. Oficiante:</text:p>
          </table:table-cell>
          <table:table-cell table:style-name="Tabela218.A1" office:value-type="string">
            <text:p text:style-name="P6">FABRICIO CARRER</text:p>
          </table:table-cell>
        </table:table-row>
        <table:table-row>
          <table:table-cell table:style-name="Tabela218.A1" office:value-type="string">
            <text:p text:style-name="P16"/>
          </table:table-cell>
          <table:table-cell table:style-name="Tabela218.A1" office:value-type="string">
            <text:p text:style-name="P8">Relator:</text:p>
          </table:table-cell>
          <table:table-cell table:style-name="Tabela218.A1" office:value-type="string">
            <text:p text:style-name="P6">Dra. Ela Wiecko Volkmer de Castilho</text:p>
          </table:table-cell>
        </table:table-row>
      </table:table>
      <text:p text:style-name="P15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6">219) </text:p>
          </table:table-cell>
          <table:table-cell table:style-name="Tabela219.A1" office:value-type="string">
            <text:p text:style-name="P6">Procedimento:</text:p>
          </table:table-cell>
          <table:table-cell table:style-name="Tabela219.A1" office:value-type="string">
            <text:p text:style-name="P6">1.36.000.000247/2016-93</text:p>
          </table:table-cell>
        </table:table-row>
        <table:table-row>
          <table:table-cell table:style-name="Tabela219.A1" office:value-type="string">
            <text:p text:style-name="P16"/>
          </table:table-cell>
          <table:table-cell table:style-name="Tabela219.A1" office:value-type="string">
            <text:p text:style-name="P6">Origem:</text:p>
          </table:table-cell>
          <table:table-cell table:style-name="Tabela219.A1" office:value-type="string">
            <text:p text:style-name="P6">PR - TOCANTINS</text:p>
          </table:table-cell>
        </table:table-row>
        <table:table-row>
          <table:table-cell table:style-name="Tabela219.A1" office:value-type="string">
            <text:p text:style-name="P16"/>
          </table:table-cell>
          <table:table-cell table:style-name="Tabela219.A1" office:value-type="string">
            <text:p text:style-name="P6">Proc. Oficiante:</text:p>
          </table:table-cell>
          <table:table-cell table:style-name="Tabela219.A1" office:value-type="string">
            <text:p text:style-name="P6">FERNANDO ANTONIO DE ALENCAR ALVES DE OLIVEIRA JUNIOR</text:p>
          </table:table-cell>
        </table:table-row>
        <table:table-row>
          <table:table-cell table:style-name="Tabela219.A1" office:value-type="string">
            <text:p text:style-name="P16"/>
          </table:table-cell>
          <table:table-cell table:style-name="Tabela219.A1" office:value-type="string">
            <text:p text:style-name="P8">Relator:</text:p>
          </table:table-cell>
          <table:table-cell table:style-name="Tabela219.A1" office:value-type="string">
            <text:p text:style-name="P6">Dra. Ela Wiecko Volkmer de Castilho</text:p>
          </table:table-cell>
        </table:table-row>
      </table:table>
      <text:p text:style-name="P15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6">220) </text:p>
          </table:table-cell>
          <table:table-cell table:style-name="Tabela220.A1" office:value-type="string">
            <text:p text:style-name="P6">Procedimento:</text:p>
          </table:table-cell>
          <table:table-cell table:style-name="Tabela220.A1" office:value-type="string">
            <text:p text:style-name="P6">1.15.000.000919/2017-71</text:p>
          </table:table-cell>
        </table:table-row>
        <table:table-row>
          <table:table-cell table:style-name="Tabela220.A1" office:value-type="string">
            <text:p text:style-name="P16"/>
          </table:table-cell>
          <table:table-cell table:style-name="Tabela220.A1" office:value-type="string">
            <text:p text:style-name="P6">Origem:</text:p>
          </table:table-cell>
          <table:table-cell table:style-name="Tabela220.A1" office:value-type="string">
            <text:p text:style-name="P6">PR -CEARÁ/MARACANAÚ</text:p>
          </table:table-cell>
        </table:table-row>
        <table:table-row>
          <table:table-cell table:style-name="Tabela220.A1" office:value-type="string">
            <text:p text:style-name="P16"/>
          </table:table-cell>
          <table:table-cell table:style-name="Tabela220.A1" office:value-type="string">
            <text:p text:style-name="P6">Proc. Oficiante:</text:p>
          </table:table-cell>
          <table:table-cell table:style-name="Tabela220.A1" office:value-type="string">
            <text:p text:style-name="P6">MARCELO MESQUITA MONTE</text:p>
          </table:table-cell>
        </table:table-row>
        <table:table-row>
          <table:table-cell table:style-name="Tabela220.A1" office:value-type="string">
            <text:p text:style-name="P16"/>
          </table:table-cell>
          <table:table-cell table:style-name="Tabela220.A1" office:value-type="string">
            <text:p text:style-name="P8">Relator:</text:p>
          </table:table-cell>
          <table:table-cell table:style-name="Tabela220.A1" office:value-type="string">
            <text:p text:style-name="P6">Dra. Ela Wiecko Volkmer de Castilho</text:p>
          </table:table-cell>
        </table:table-row>
      </table:table>
      <text:p text:style-name="P15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6">221) </text:p>
          </table:table-cell>
          <table:table-cell table:style-name="Tabela221.A1" office:value-type="string">
            <text:p text:style-name="P6">Procedimento:</text:p>
          </table:table-cell>
          <table:table-cell table:style-name="Tabela221.A1" office:value-type="string">
            <text:p text:style-name="P6">1.15.000.001593/2016-19</text:p>
          </table:table-cell>
        </table:table-row>
        <table:table-row>
          <table:table-cell table:style-name="Tabela221.A1" office:value-type="string">
            <text:p text:style-name="P16"/>
          </table:table-cell>
          <table:table-cell table:style-name="Tabela221.A1" office:value-type="string">
            <text:p text:style-name="P6">Origem:</text:p>
          </table:table-cell>
          <table:table-cell table:style-name="Tabela221.A1" office:value-type="string">
            <text:p text:style-name="P6">PR -CEARÁ/MARACANAÚ</text:p>
          </table:table-cell>
        </table:table-row>
        <table:table-row>
          <table:table-cell table:style-name="Tabela221.A1" office:value-type="string">
            <text:p text:style-name="P16"/>
          </table:table-cell>
          <table:table-cell table:style-name="Tabela221.A1" office:value-type="string">
            <text:p text:style-name="P6">Proc. Oficiante:</text:p>
          </table:table-cell>
          <table:table-cell table:style-name="Tabela221.A1" office:value-type="string">
            <text:p text:style-name="P6">OSCAR COSTA FILHO</text:p>
          </table:table-cell>
        </table:table-row>
        <table:table-row>
          <table:table-cell table:style-name="Tabela221.A1" office:value-type="string">
            <text:p text:style-name="P16"/>
          </table:table-cell>
          <table:table-cell table:style-name="Tabela221.A1" office:value-type="string">
            <text:p text:style-name="P8">Relator:</text:p>
          </table:table-cell>
          <table:table-cell table:style-name="Tabela221.A1" office:value-type="string">
            <text:p text:style-name="P6">Dra. Ela Wiecko Volkmer de Castilho</text:p>
          </table:table-cell>
        </table:table-row>
      </table:table>
      <text:p text:style-name="P15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6">222) </text:p>
          </table:table-cell>
          <table:table-cell table:style-name="Tabela222.A1" office:value-type="string">
            <text:p text:style-name="P6">Procedimento:</text:p>
          </table:table-cell>
          <table:table-cell table:style-name="Tabela222.A1" office:value-type="string">
            <text:p text:style-name="P6">1.29.000.003543/2016-81</text:p>
          </table:table-cell>
        </table:table-row>
        <table:table-row>
          <table:table-cell table:style-name="Tabela222.A1" office:value-type="string">
            <text:p text:style-name="P16"/>
          </table:table-cell>
          <table:table-cell table:style-name="Tabela222.A1" office:value-type="string">
            <text:p text:style-name="P6">Origem:</text:p>
          </table:table-cell>
          <table:table-cell table:style-name="Tabela222.A1" office:value-type="string">
            <text:p text:style-name="P6">PR - RIO GRANDE DO SUL</text:p>
          </table:table-cell>
        </table:table-row>
        <table:table-row>
          <table:table-cell table:style-name="Tabela222.A1" office:value-type="string">
            <text:p text:style-name="P16"/>
          </table:table-cell>
          <table:table-cell table:style-name="Tabela222.A1" office:value-type="string">
            <text:p text:style-name="P6">Proc. Oficiante:</text:p>
          </table:table-cell>
          <table:table-cell table:style-name="Tabela222.A1" office:value-type="string">
            <text:p text:style-name="P6">MAURO CICHOWSKI DOS SANTOS</text:p>
          </table:table-cell>
        </table:table-row>
        <table:table-row>
          <table:table-cell table:style-name="Tabela222.A1" office:value-type="string">
            <text:p text:style-name="P16"/>
          </table:table-cell>
          <table:table-cell table:style-name="Tabela222.A1" office:value-type="string">
            <text:p text:style-name="P8">Relator:</text:p>
          </table:table-cell>
          <table:table-cell table:style-name="Tabela222.A1" office:value-type="string">
            <text:p text:style-name="P6">Dra. Ela Wiecko Volkmer de Castilho</text:p>
          </table:table-cell>
        </table:table-row>
      </table:table>
      <text:p text:style-name="P15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6">223) </text:p>
          </table:table-cell>
          <table:table-cell table:style-name="Tabela223.A1" office:value-type="string">
            <text:p text:style-name="P6">Procedimento:</text:p>
          </table:table-cell>
          <table:table-cell table:style-name="Tabela223.A1" office:value-type="string">
            <text:p text:style-name="P6">1.33.011.000110/2013-79</text:p>
          </table:table-cell>
        </table:table-row>
        <text:soft-page-break/>
        <table:table-row>
          <table:table-cell table:style-name="Tabela223.A1" office:value-type="string">
            <text:p text:style-name="P16"/>
          </table:table-cell>
          <table:table-cell table:style-name="Tabela223.A1" office:value-type="string">
            <text:p text:style-name="P6">Origem:</text:p>
          </table:table-cell>
          <table:table-cell table:style-name="Tabela223.A1" office:value-type="string">
            <text:p text:style-name="P6">PR - PARANA</text:p>
          </table:table-cell>
        </table:table-row>
        <table:table-row>
          <table:table-cell table:style-name="Tabela223.A1" office:value-type="string">
            <text:p text:style-name="P16"/>
          </table:table-cell>
          <table:table-cell table:style-name="Tabela223.A1" office:value-type="string">
            <text:p text:style-name="P6">Proc. Oficiante:</text:p>
          </table:table-cell>
          <table:table-cell table:style-name="Tabela223.A1" office:value-type="string">
            <text:p text:style-name="P6">CRISTIANA KOLISKI TAGUCHI</text:p>
          </table:table-cell>
        </table:table-row>
        <table:table-row>
          <table:table-cell table:style-name="Tabela223.A1" office:value-type="string">
            <text:p text:style-name="P16"/>
          </table:table-cell>
          <table:table-cell table:style-name="Tabela223.A1" office:value-type="string">
            <text:p text:style-name="P8">Relator:</text:p>
          </table:table-cell>
          <table:table-cell table:style-name="Tabela223.A1" office:value-type="string">
            <text:p text:style-name="P6">Dra. Ela Wiecko Volkmer de Castilho</text:p>
          </table:table-cell>
        </table:table-row>
      </table:table>
      <text:p text:style-name="P15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6">224) </text:p>
          </table:table-cell>
          <table:table-cell table:style-name="Tabela224.A1" office:value-type="string">
            <text:p text:style-name="P6">Procedimento:</text:p>
          </table:table-cell>
          <table:table-cell table:style-name="Tabela224.A1" office:value-type="string">
            <text:p text:style-name="P6">1.34.014.000189/2016-13</text:p>
          </table:table-cell>
        </table:table-row>
        <table:table-row>
          <table:table-cell table:style-name="Tabela224.A1" office:value-type="string">
            <text:p text:style-name="P16"/>
          </table:table-cell>
          <table:table-cell table:style-name="Tabela224.A1" office:value-type="string">
            <text:p text:style-name="P6">Origem:</text:p>
          </table:table-cell>
          <table:table-cell table:style-name="Tabela224.A1" office:value-type="string">
            <text:p text:style-name="P6">PR - RIO DE JANEIRO</text:p>
          </table:table-cell>
        </table:table-row>
        <table:table-row>
          <table:table-cell table:style-name="Tabela224.A1" office:value-type="string">
            <text:p text:style-name="P16"/>
          </table:table-cell>
          <table:table-cell table:style-name="Tabela224.A1" office:value-type="string">
            <text:p text:style-name="P6">Proc. Oficiante:</text:p>
          </table:table-cell>
          <table:table-cell table:style-name="Tabela224.A1" office:value-type="string">
            <text:p text:style-name="P6">GINO AUGUSTO DE OLIVEIRA LICCIONE</text:p>
          </table:table-cell>
        </table:table-row>
        <table:table-row>
          <table:table-cell table:style-name="Tabela224.A1" office:value-type="string">
            <text:p text:style-name="P16"/>
          </table:table-cell>
          <table:table-cell table:style-name="Tabela224.A1" office:value-type="string">
            <text:p text:style-name="P8">Relator:</text:p>
          </table:table-cell>
          <table:table-cell table:style-name="Tabela224.A1" office:value-type="string">
            <text:p text:style-name="P6">Dra. Ela Wiecko Volkmer de Castilho</text:p>
          </table:table-cell>
        </table:table-row>
      </table:table>
      <text:p text:style-name="P15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6">225) </text:p>
          </table:table-cell>
          <table:table-cell table:style-name="Tabela225.A1" office:value-type="string">
            <text:p text:style-name="P6">Procedimento:</text:p>
          </table:table-cell>
          <table:table-cell table:style-name="Tabela225.A1" office:value-type="string">
            <text:p text:style-name="P6">1.14.006.000034/2015-98</text:p>
          </table:table-cell>
        </table:table-row>
        <table:table-row>
          <table:table-cell table:style-name="Tabela225.A1" office:value-type="string">
            <text:p text:style-name="P16"/>
          </table:table-cell>
          <table:table-cell table:style-name="Tabela225.A1" office:value-type="string">
            <text:p text:style-name="P6">Origem:</text:p>
          </table:table-cell>
          <table:table-cell table:style-name="Tabela225.A1" office:value-type="string">
            <text:p text:style-name="P6">PRM/PAULO AFONSO - BA</text:p>
          </table:table-cell>
        </table:table-row>
        <table:table-row>
          <table:table-cell table:style-name="Tabela225.A1" office:value-type="string">
            <text:p text:style-name="P16"/>
          </table:table-cell>
          <table:table-cell table:style-name="Tabela225.A1" office:value-type="string">
            <text:p text:style-name="P6">Proc. Oficiante:</text:p>
          </table:table-cell>
          <table:table-cell table:style-name="Tabela225.A1" office:value-type="string">
            <text:p text:style-name="P6">ANALU PAIM CIRNE PELEGRINE</text:p>
          </table:table-cell>
        </table:table-row>
        <table:table-row>
          <table:table-cell table:style-name="Tabela225.A1" office:value-type="string">
            <text:p text:style-name="P16"/>
          </table:table-cell>
          <table:table-cell table:style-name="Tabela225.A1" office:value-type="string">
            <text:p text:style-name="P8">Relator:</text:p>
          </table:table-cell>
          <table:table-cell table:style-name="Tabela225.A1" office:value-type="string">
            <text:p text:style-name="P6">Dra. Ela Wiecko Volkmer de Castilho </text:p>
          </table:table-cell>
        </table:table-row>
      </table:table>
      <text:p text:style-name="P15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6">226) </text:p>
          </table:table-cell>
          <table:table-cell table:style-name="Tabela226.A1" office:value-type="string">
            <text:p text:style-name="P6">Procedimento:</text:p>
          </table:table-cell>
          <table:table-cell table:style-name="Tabela226.A1" office:value-type="string">
            <text:p text:style-name="P6">1.15.000.002893/2015-34</text:p>
          </table:table-cell>
        </table:table-row>
        <table:table-row>
          <table:table-cell table:style-name="Tabela226.A1" office:value-type="string">
            <text:p text:style-name="P16"/>
          </table:table-cell>
          <table:table-cell table:style-name="Tabela226.A1" office:value-type="string">
            <text:p text:style-name="P6">Origem:</text:p>
          </table:table-cell>
          <table:table-cell table:style-name="Tabela226.A1" office:value-type="string">
            <text:p text:style-name="P6">PR -CEARÁ/MARACANAÚ</text:p>
          </table:table-cell>
        </table:table-row>
        <table:table-row>
          <table:table-cell table:style-name="Tabela226.A1" office:value-type="string">
            <text:p text:style-name="P16"/>
          </table:table-cell>
          <table:table-cell table:style-name="Tabela226.A1" office:value-type="string">
            <text:p text:style-name="P6">Proc. Oficiante:</text:p>
          </table:table-cell>
          <table:table-cell table:style-name="Tabela226.A1" office:value-type="string">
            <text:p text:style-name="P6">OSCAR COSTA FILHO</text:p>
          </table:table-cell>
        </table:table-row>
        <table:table-row>
          <table:table-cell table:style-name="Tabela226.A1" office:value-type="string">
            <text:p text:style-name="P16"/>
          </table:table-cell>
          <table:table-cell table:style-name="Tabela226.A1" office:value-type="string">
            <text:p text:style-name="P8">Relator:</text:p>
          </table:table-cell>
          <table:table-cell table:style-name="Tabela226.A1" office:value-type="string">
            <text:p text:style-name="P6">Dra. Ela Wiecko Volkmer de Castilho</text:p>
          </table:table-cell>
        </table:table-row>
      </table:table>
      <text:p text:style-name="P15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6">227) </text:p>
          </table:table-cell>
          <table:table-cell table:style-name="Tabela227.A1" office:value-type="string">
            <text:p text:style-name="P6">Procedimento:</text:p>
          </table:table-cell>
          <table:table-cell table:style-name="Tabela227.A1" office:value-type="string">
            <text:p text:style-name="P6">1.33.002.000440/2014-54</text:p>
          </table:table-cell>
        </table:table-row>
        <table:table-row>
          <table:table-cell table:style-name="Tabela227.A1" office:value-type="string">
            <text:p text:style-name="P16"/>
          </table:table-cell>
          <table:table-cell table:style-name="Tabela227.A1" office:value-type="string">
            <text:p text:style-name="P6">Origem:</text:p>
          </table:table-cell>
          <table:table-cell table:style-name="Tabela227.A1" office:value-type="string">
            <text:p text:style-name="P6">PRM/ CHAPECO-SC</text:p>
          </table:table-cell>
        </table:table-row>
        <table:table-row>
          <table:table-cell table:style-name="Tabela227.A1" office:value-type="string">
            <text:p text:style-name="P16"/>
          </table:table-cell>
          <table:table-cell table:style-name="Tabela227.A1" office:value-type="string">
            <text:p text:style-name="P6">Proc. Oficiante:</text:p>
          </table:table-cell>
          <table:table-cell table:style-name="Tabela227.A1" office:value-type="string">
            <text:p text:style-name="P6">RENATO DE REZENDE GOMES</text:p>
          </table:table-cell>
        </table:table-row>
        <table:table-row>
          <table:table-cell table:style-name="Tabela227.A1" office:value-type="string">
            <text:p text:style-name="P16"/>
          </table:table-cell>
          <table:table-cell table:style-name="Tabela227.A1" office:value-type="string">
            <text:p text:style-name="P8">Relator:</text:p>
          </table:table-cell>
          <table:table-cell table:style-name="Tabela227.A1" office:value-type="string">
            <text:p text:style-name="P6">Dra. Ela Wiecko Volkmer de Castilho</text:p>
          </table:table-cell>
        </table:table-row>
      </table:table>
      <text:p text:style-name="P15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6">228) </text:p>
          </table:table-cell>
          <table:table-cell table:style-name="Tabela228.A1" office:value-type="string">
            <text:p text:style-name="P6">Procedimento:</text:p>
          </table:table-cell>
          <table:table-cell table:style-name="Tabela228.A1" office:value-type="string">
            <text:p text:style-name="P6">1.36.000.000220/2012-77</text:p>
          </table:table-cell>
        </table:table-row>
        <table:table-row>
          <table:table-cell table:style-name="Tabela228.A1" office:value-type="string">
            <text:p text:style-name="P16"/>
          </table:table-cell>
          <table:table-cell table:style-name="Tabela228.A1" office:value-type="string">
            <text:p text:style-name="P6">Origem:</text:p>
          </table:table-cell>
          <table:table-cell table:style-name="Tabela228.A1" office:value-type="string">
            <text:p text:style-name="P6">PR - TOCANTINS</text:p>
          </table:table-cell>
        </table:table-row>
        <table:table-row>
          <table:table-cell table:style-name="Tabela228.A1" office:value-type="string">
            <text:p text:style-name="P16"/>
          </table:table-cell>
          <table:table-cell table:style-name="Tabela228.A1" office:value-type="string">
            <text:p text:style-name="P6">Proc. Oficiante:</text:p>
          </table:table-cell>
          <table:table-cell table:style-name="Tabela228.A1" office:value-type="string">
            <text:p text:style-name="P6">GEORGE NEVES LODDER</text:p>
          </table:table-cell>
        </table:table-row>
        <table:table-row>
          <table:table-cell table:style-name="Tabela228.A1" office:value-type="string">
            <text:p text:style-name="P16"/>
          </table:table-cell>
          <table:table-cell table:style-name="Tabela228.A1" office:value-type="string">
            <text:p text:style-name="P8">Relator:</text:p>
          </table:table-cell>
          <table:table-cell table:style-name="Tabela228.A1" office:value-type="string">
            <text:p text:style-name="P6">Dra. Ela Wiecko Volkmer de Castilho</text:p>
          </table:table-cell>
        </table:table-row>
      </table:table>
      <text:p text:style-name="P15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6">229) </text:p>
          </table:table-cell>
          <table:table-cell table:style-name="Tabela229.A1" office:value-type="string">
            <text:p text:style-name="P6">Procedimento:</text:p>
          </table:table-cell>
          <table:table-cell table:style-name="Tabela229.A1" office:value-type="string">
            <text:p text:style-name="P6">1.25.009.000239/2015-60</text:p>
          </table:table-cell>
        </table:table-row>
        <table:table-row>
          <table:table-cell table:style-name="Tabela229.A1" office:value-type="string">
            <text:p text:style-name="P16"/>
          </table:table-cell>
          <table:table-cell table:style-name="Tabela229.A1" office:value-type="string">
            <text:p text:style-name="P6">Origem:</text:p>
          </table:table-cell>
          <table:table-cell table:style-name="Tabela229.A1" office:value-type="string">
            <text:p text:style-name="P6">PRM/ UMUARAMA-PR</text:p>
          </table:table-cell>
        </table:table-row>
        <table:table-row>
          <table:table-cell table:style-name="Tabela229.A1" office:value-type="string">
            <text:p text:style-name="P16"/>
          </table:table-cell>
          <table:table-cell table:style-name="Tabela229.A1" office:value-type="string">
            <text:p text:style-name="P6">Proc. Oficiante:</text:p>
          </table:table-cell>
          <table:table-cell table:style-name="Tabela229.A1" office:value-type="string">
            <text:p text:style-name="P6">LUIS WANDERLEY GAZOTO</text:p>
          </table:table-cell>
        </table:table-row>
        <table:table-row>
          <table:table-cell table:style-name="Tabela229.A1" office:value-type="string">
            <text:p text:style-name="P16"/>
          </table:table-cell>
          <table:table-cell table:style-name="Tabela229.A1" office:value-type="string">
            <text:p text:style-name="P8">Relator:</text:p>
          </table:table-cell>
          <table:table-cell table:style-name="Tabela229.A1" office:value-type="string">
            <text:p text:style-name="P6">Dra. Ela Wiecko Volkmer de Castilho</text:p>
          </table:table-cell>
        </table:table-row>
      </table:table>
      <text:p text:style-name="P15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6">230) </text:p>
          </table:table-cell>
          <table:table-cell table:style-name="Tabela230.A1" office:value-type="string">
            <text:p text:style-name="P6">Procedimento:</text:p>
          </table:table-cell>
          <table:table-cell table:style-name="Tabela230.A1" office:value-type="string">
            <text:p text:style-name="P6">1.29.004.000115/2016-66</text:p>
          </table:table-cell>
        </table:table-row>
        <table:table-row>
          <table:table-cell table:style-name="Tabela230.A1" office:value-type="string">
            <text:p text:style-name="P16"/>
          </table:table-cell>
          <table:table-cell table:style-name="Tabela230.A1" office:value-type="string">
            <text:p text:style-name="P6">Origem:</text:p>
          </table:table-cell>
          <table:table-cell table:style-name="Tabela230.A1" office:value-type="string">
            <text:p text:style-name="P6">PRM/ P.FUNDO/CARAZINHO</text:p>
          </table:table-cell>
        </table:table-row>
        <table:table-row>
          <table:table-cell table:style-name="Tabela230.A1" office:value-type="string">
            <text:p text:style-name="P16"/>
          </table:table-cell>
          <table:table-cell table:style-name="Tabela230.A1" office:value-type="string">
            <text:p text:style-name="P6">Proc. Oficiante:</text:p>
          </table:table-cell>
          <table:table-cell table:style-name="Tabela230.A1" office:value-type="string">
            <text:p text:style-name="P6">CINTHIA GABRIELA BORGES</text:p>
          </table:table-cell>
        </table:table-row>
        <table:table-row>
          <table:table-cell table:style-name="Tabela230.A1" office:value-type="string">
            <text:p text:style-name="P16"/>
          </table:table-cell>
          <table:table-cell table:style-name="Tabela230.A1" office:value-type="string">
            <text:p text:style-name="P8">Relator:</text:p>
          </table:table-cell>
          <table:table-cell table:style-name="Tabela230.A1" office:value-type="string">
            <text:p text:style-name="P6">Dra. Ela Wiecko Volkmer de Castilho</text:p>
          </table:table-cell>
        </table:table-row>
      </table:table>
      <text:p text:style-name="P15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6">231) </text:p>
          </table:table-cell>
          <table:table-cell table:style-name="Tabela231.A1" office:value-type="string">
            <text:p text:style-name="P6">Procedimento:</text:p>
          </table:table-cell>
          <table:table-cell table:style-name="Tabela231.A1" office:value-type="string">
            <text:p text:style-name="P6">1.18.005.000048/2017-34</text:p>
          </table:table-cell>
        </table:table-row>
        <table:table-row>
          <table:table-cell table:style-name="Tabela231.A1" office:value-type="string">
            <text:p text:style-name="P16"/>
          </table:table-cell>
          <table:table-cell table:style-name="Tabela231.A1" office:value-type="string">
            <text:p text:style-name="P6">Origem:</text:p>
          </table:table-cell>
          <table:table-cell table:style-name="Tabela231.A1" office:value-type="string">
            <text:p text:style-name="P6">PRM/ ITUMBIARA-GO</text:p>
          </table:table-cell>
        </table:table-row>
        <table:table-row>
          <table:table-cell table:style-name="Tabela231.A1" office:value-type="string">
            <text:p text:style-name="P16"/>
          </table:table-cell>
          <table:table-cell table:style-name="Tabela231.A1" office:value-type="string">
            <text:p text:style-name="P6">Proc. Oficiante:</text:p>
          </table:table-cell>
          <table:table-cell table:style-name="Tabela231.A1" office:value-type="string">
            <text:p text:style-name="P9">ANA PAULA FONSECA DE GOES ARAUJO</text:p>
          </table:table-cell>
        </table:table-row>
        <table:table-row>
          <table:table-cell table:style-name="Tabela231.A1" office:value-type="string">
            <text:p text:style-name="P16"/>
          </table:table-cell>
          <table:table-cell table:style-name="Tabela231.A1" office:value-type="string">
            <text:p text:style-name="P8">Relator:</text:p>
          </table:table-cell>
          <table:table-cell table:style-name="Tabela231.A1" office:value-type="string">
            <text:p text:style-name="P10">Dra. Denise Vinci Tulio</text:p>
          </table:table-cell>
        </table:table-row>
      </table:table>
      <text:p text:style-name="P15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6">232) </text:p>
          </table:table-cell>
          <table:table-cell table:style-name="Tabela232.A1" office:value-type="string">
            <text:p text:style-name="P6">Procedimento:</text:p>
          </table:table-cell>
          <table:table-cell table:style-name="Tabela232.A1" office:value-type="string">
            <text:p text:style-name="P6">1.20.000.001923/2016-14</text:p>
          </table:table-cell>
        </table:table-row>
        <table:table-row>
          <table:table-cell table:style-name="Tabela232.A1" office:value-type="string">
            <text:p text:style-name="P16"/>
          </table:table-cell>
          <table:table-cell table:style-name="Tabela232.A1" office:value-type="string">
            <text:p text:style-name="P6">Origem:</text:p>
          </table:table-cell>
          <table:table-cell table:style-name="Tabela232.A1" office:value-type="string">
            <text:p text:style-name="P6">PR - MATO GROSSO/DIAMANTINO</text:p>
          </table:table-cell>
        </table:table-row>
        <table:table-row>
          <table:table-cell table:style-name="Tabela232.A1" office:value-type="string">
            <text:p text:style-name="P16"/>
          </table:table-cell>
          <table:table-cell table:style-name="Tabela232.A1" office:value-type="string">
            <text:p text:style-name="P6">Proc. Oficiante:</text:p>
          </table:table-cell>
          <table:table-cell table:style-name="Tabela232.A1" office:value-type="string">
            <text:p text:style-name="P6">VANESSA CRISTHINA MARCONI ZAGO RIBEIRO SCARMAGNANI</text:p>
          </table:table-cell>
        </table:table-row>
        <text:soft-page-break/>
        <table:table-row>
          <table:table-cell table:style-name="Tabela232.A1" office:value-type="string">
            <text:p text:style-name="P16"/>
          </table:table-cell>
          <table:table-cell table:style-name="Tabela232.A1" office:value-type="string">
            <text:p text:style-name="P8">Relator:</text:p>
          </table:table-cell>
          <table:table-cell table:style-name="Tabela232.A1" office:value-type="string">
            <text:p text:style-name="P10">Dra. Denise Vinci Tulio</text:p>
          </table:table-cell>
        </table:table-row>
      </table:table>
      <text:p text:style-name="P15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6">233) </text:p>
          </table:table-cell>
          <table:table-cell table:style-name="Tabela233.A1" office:value-type="string">
            <text:p text:style-name="P6">Procedimento:</text:p>
          </table:table-cell>
          <table:table-cell table:style-name="Tabela233.A1" office:value-type="string">
            <text:p text:style-name="P6">1.33.005.000450/2016-21</text:p>
          </table:table-cell>
        </table:table-row>
        <table:table-row>
          <table:table-cell table:style-name="Tabela233.A1" office:value-type="string">
            <text:p text:style-name="P16"/>
          </table:table-cell>
          <table:table-cell table:style-name="Tabela233.A1" office:value-type="string">
            <text:p text:style-name="P6">Origem:</text:p>
          </table:table-cell>
          <table:table-cell table:style-name="Tabela233.A1" office:value-type="string">
            <text:p text:style-name="P6">PR - DISTRITO FEDERAL</text:p>
          </table:table-cell>
        </table:table-row>
        <table:table-row>
          <table:table-cell table:style-name="Tabela233.A1" office:value-type="string">
            <text:p text:style-name="P16"/>
          </table:table-cell>
          <table:table-cell table:style-name="Tabela233.A1" office:value-type="string">
            <text:p text:style-name="P6">Proc. Oficiante:</text:p>
          </table:table-cell>
          <table:table-cell table:style-name="Tabela233.A1" office:value-type="string">
            <text:p text:style-name="P6">HELIO FERREIRA HERINGER JUNIOR</text:p>
          </table:table-cell>
        </table:table-row>
        <table:table-row>
          <table:table-cell table:style-name="Tabela233.A1" office:value-type="string">
            <text:p text:style-name="P16"/>
          </table:table-cell>
          <table:table-cell table:style-name="Tabela233.A1" office:value-type="string">
            <text:p text:style-name="P8">Relator:</text:p>
          </table:table-cell>
          <table:table-cell table:style-name="Tabela233.A1" office:value-type="string">
            <text:p text:style-name="P10">Dra. Denise Vinci Tulio</text:p>
          </table:table-cell>
        </table:table-row>
      </table:table>
      <text:p text:style-name="P15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6">234) </text:p>
          </table:table-cell>
          <table:table-cell table:style-name="Tabela234.A1" office:value-type="string">
            <text:p text:style-name="P6">Procedimento:</text:p>
          </table:table-cell>
          <table:table-cell table:style-name="Tabela234.A1" office:value-type="string">
            <text:p text:style-name="P6">1.16.000.000648/2017-17</text:p>
          </table:table-cell>
        </table:table-row>
        <table:table-row>
          <table:table-cell table:style-name="Tabela234.A1" office:value-type="string">
            <text:p text:style-name="P16"/>
          </table:table-cell>
          <table:table-cell table:style-name="Tabela234.A1" office:value-type="string">
            <text:p text:style-name="P6">Origem:</text:p>
          </table:table-cell>
          <table:table-cell table:style-name="Tabela234.A1" office:value-type="string">
            <text:p text:style-name="P6">PR - DISTRITO FEDERAL</text:p>
          </table:table-cell>
        </table:table-row>
        <table:table-row>
          <table:table-cell table:style-name="Tabela234.A1" office:value-type="string">
            <text:p text:style-name="P16"/>
          </table:table-cell>
          <table:table-cell table:style-name="Tabela234.A1" office:value-type="string">
            <text:p text:style-name="P6">Proc. Oficiante:</text:p>
          </table:table-cell>
          <table:table-cell table:style-name="Tabela234.A1" office:value-type="string">
            <text:p text:style-name="P6">FREDERICK LUSTOSA DE MELO</text:p>
          </table:table-cell>
        </table:table-row>
        <table:table-row>
          <table:table-cell table:style-name="Tabela234.A1" office:value-type="string">
            <text:p text:style-name="P16"/>
          </table:table-cell>
          <table:table-cell table:style-name="Tabela234.A1" office:value-type="string">
            <text:p text:style-name="P8">Relator:</text:p>
          </table:table-cell>
          <table:table-cell table:style-name="Tabela234.A1" office:value-type="string">
            <text:p text:style-name="P10">Dra. Denise Vinci Tulio</text:p>
          </table:table-cell>
        </table:table-row>
      </table:table>
      <text:p text:style-name="P15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6">235) </text:p>
          </table:table-cell>
          <table:table-cell table:style-name="Tabela235.A1" office:value-type="string">
            <text:p text:style-name="P6">Procedimento:</text:p>
          </table:table-cell>
          <table:table-cell table:style-name="Tabela235.A1" office:value-type="string">
            <text:p text:style-name="P6">1.10.000.000242/2017-58</text:p>
          </table:table-cell>
        </table:table-row>
        <table:table-row>
          <table:table-cell table:style-name="Tabela235.A1" office:value-type="string">
            <text:p text:style-name="P16"/>
          </table:table-cell>
          <table:table-cell table:style-name="Tabela235.A1" office:value-type="string">
            <text:p text:style-name="P6">Origem:</text:p>
          </table:table-cell>
          <table:table-cell table:style-name="Tabela235.A1" office:value-type="string">
            <text:p text:style-name="P6">PR -ACRE</text:p>
          </table:table-cell>
        </table:table-row>
        <table:table-row>
          <table:table-cell table:style-name="Tabela235.A1" office:value-type="string">
            <text:p text:style-name="P16"/>
          </table:table-cell>
          <table:table-cell table:style-name="Tabela235.A1" office:value-type="string">
            <text:p text:style-name="P6">Proc. Oficiante:</text:p>
          </table:table-cell>
          <table:table-cell table:style-name="Tabela235.A1" office:value-type="string">
            <text:p text:style-name="P6">MARCIO ROGERIO DA SILVA GARCIA</text:p>
          </table:table-cell>
        </table:table-row>
        <table:table-row>
          <table:table-cell table:style-name="Tabela235.A1" office:value-type="string">
            <text:p text:style-name="P16"/>
          </table:table-cell>
          <table:table-cell table:style-name="Tabela235.A1" office:value-type="string">
            <text:p text:style-name="P8">Relator:</text:p>
          </table:table-cell>
          <table:table-cell table:style-name="Tabela235.A1" office:value-type="string">
            <text:p text:style-name="P10">Dra. Denise Vinci Tulio</text:p>
          </table:table-cell>
        </table:table-row>
      </table:table>
      <text:p text:style-name="P15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6">236) </text:p>
          </table:table-cell>
          <table:table-cell table:style-name="Tabela236.A1" office:value-type="string">
            <text:p text:style-name="P6">Procedimento:</text:p>
          </table:table-cell>
          <table:table-cell table:style-name="Tabela236.A1" office:value-type="string">
            <text:p text:style-name="P6">1.10.001.000095/2016-25</text:p>
          </table:table-cell>
        </table:table-row>
        <table:table-row>
          <table:table-cell table:style-name="Tabela236.A1" office:value-type="string">
            <text:p text:style-name="P16"/>
          </table:table-cell>
          <table:table-cell table:style-name="Tabela236.A1" office:value-type="string">
            <text:p text:style-name="P6">Origem:</text:p>
          </table:table-cell>
          <table:table-cell table:style-name="Tabela236.A1" office:value-type="string">
            <text:p text:style-name="P6">PRM/CRUZEIRO DO SUL-AC</text:p>
          </table:table-cell>
        </table:table-row>
        <table:table-row>
          <table:table-cell table:style-name="Tabela236.A1" office:value-type="string">
            <text:p text:style-name="P16"/>
          </table:table-cell>
          <table:table-cell table:style-name="Tabela236.A1" office:value-type="string">
            <text:p text:style-name="P6">Proc. Oficiante:</text:p>
          </table:table-cell>
          <table:table-cell table:style-name="Tabela236.A1" office:value-type="string">
            <text:p text:style-name="P6">RODRIGO SALES GRAEFF</text:p>
          </table:table-cell>
        </table:table-row>
        <table:table-row>
          <table:table-cell table:style-name="Tabela236.A1" office:value-type="string">
            <text:p text:style-name="P16"/>
          </table:table-cell>
          <table:table-cell table:style-name="Tabela236.A1" office:value-type="string">
            <text:p text:style-name="P8">Relator:</text:p>
          </table:table-cell>
          <table:table-cell table:style-name="Tabela236.A1" office:value-type="string">
            <text:p text:style-name="P10">Dra. Denise Vinci Tulio</text:p>
          </table:table-cell>
        </table:table-row>
      </table:table>
      <text:p text:style-name="P15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6">237) </text:p>
          </table:table-cell>
          <table:table-cell table:style-name="Tabela237.A1" office:value-type="string">
            <text:p text:style-name="P6">Procedimento:</text:p>
          </table:table-cell>
          <table:table-cell table:style-name="Tabela237.A1" office:value-type="string">
            <text:p text:style-name="P6">1.11.001.000234/2015-01</text:p>
          </table:table-cell>
        </table:table-row>
        <table:table-row>
          <table:table-cell table:style-name="Tabela237.A1" office:value-type="string">
            <text:p text:style-name="P16"/>
          </table:table-cell>
          <table:table-cell table:style-name="Tabela237.A1" office:value-type="string">
            <text:p text:style-name="P6">Origem:</text:p>
          </table:table-cell>
          <table:table-cell table:style-name="Tabela237.A1" office:value-type="string">
            <text:p text:style-name="P6">PRM/ARAPIRACA/S IPANEM<text:span text:style-name="T3">-AL</text:span></text:p>
          </table:table-cell>
        </table:table-row>
        <table:table-row>
          <table:table-cell table:style-name="Tabela237.A1" office:value-type="string">
            <text:p text:style-name="P16"/>
          </table:table-cell>
          <table:table-cell table:style-name="Tabela237.A1" office:value-type="string">
            <text:p text:style-name="P6">Proc. Oficiante:</text:p>
          </table:table-cell>
          <table:table-cell table:style-name="Tabela237.A1" office:value-type="string">
            <text:p text:style-name="P6">MANOEL ANTONIO GONCALVES DA SILVA</text:p>
          </table:table-cell>
        </table:table-row>
        <table:table-row>
          <table:table-cell table:style-name="Tabela237.A1" office:value-type="string">
            <text:p text:style-name="P16"/>
          </table:table-cell>
          <table:table-cell table:style-name="Tabela237.A1" office:value-type="string">
            <text:p text:style-name="P8">Relator:</text:p>
          </table:table-cell>
          <table:table-cell table:style-name="Tabela237.A1" office:value-type="string">
            <text:p text:style-name="P10">Dra. Denise Vinci Tulio</text:p>
          </table:table-cell>
        </table:table-row>
      </table:table>
      <text:p text:style-name="P15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6">238) </text:p>
          </table:table-cell>
          <table:table-cell table:style-name="Tabela238.A1" office:value-type="string">
            <text:p text:style-name="P6">Procedimento:</text:p>
          </table:table-cell>
          <table:table-cell table:style-name="Tabela238.A1" office:value-type="string">
            <text:p text:style-name="P6">1.11.001.000619/2017-21 - <text:span text:style-name="T1">Eletrônico</text:span> </text:p>
          </table:table-cell>
        </table:table-row>
        <table:table-row>
          <table:table-cell table:style-name="Tabela238.A1" office:value-type="string">
            <text:p text:style-name="P16"/>
          </table:table-cell>
          <table:table-cell table:style-name="Tabela238.A1" office:value-type="string">
            <text:p text:style-name="P6">Origem:</text:p>
          </table:table-cell>
          <table:table-cell table:style-name="Tabela238.A1" office:value-type="string">
            <text:p text:style-name="P6">PRM/ARAPIRACA/S IPANEM<text:span text:style-name="T3">-AL</text:span></text:p>
          </table:table-cell>
        </table:table-row>
        <table:table-row>
          <table:table-cell table:style-name="Tabela238.A1" office:value-type="string">
            <text:p text:style-name="P16"/>
          </table:table-cell>
          <table:table-cell table:style-name="Tabela238.A1" office:value-type="string">
            <text:p text:style-name="P6">Proc. Oficiante:</text:p>
          </table:table-cell>
          <table:table-cell table:style-name="Tabela238.A1" office:value-type="string">
            <text:p text:style-name="P6">CARLOS EDUARDO RADDATZ CRUZ</text:p>
          </table:table-cell>
        </table:table-row>
        <table:table-row>
          <table:table-cell table:style-name="Tabela238.A1" office:value-type="string">
            <text:p text:style-name="P16"/>
          </table:table-cell>
          <table:table-cell table:style-name="Tabela238.A1" office:value-type="string">
            <text:p text:style-name="P8">Relator:</text:p>
          </table:table-cell>
          <table:table-cell table:style-name="Tabela238.A1" office:value-type="string">
            <text:p text:style-name="P10">Dra. Denise Vinci Tulio</text:p>
          </table:table-cell>
        </table:table-row>
      </table:table>
      <text:p text:style-name="P15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6">239) </text:p>
          </table:table-cell>
          <table:table-cell table:style-name="Tabela239.A1" office:value-type="string">
            <text:p text:style-name="P6">Procedimento:</text:p>
          </table:table-cell>
          <table:table-cell table:style-name="Tabela239.A1" office:value-type="string">
            <text:p text:style-name="P6">1.12.000.000124/2014-22</text:p>
          </table:table-cell>
        </table:table-row>
        <table:table-row>
          <table:table-cell table:style-name="Tabela239.A1" office:value-type="string">
            <text:p text:style-name="P16"/>
          </table:table-cell>
          <table:table-cell table:style-name="Tabela239.A1" office:value-type="string">
            <text:p text:style-name="P6">Origem:</text:p>
          </table:table-cell>
          <table:table-cell table:style-name="Tabela239.A1" office:value-type="string">
            <text:p text:style-name="P6">PR -AMAPÁ</text:p>
          </table:table-cell>
        </table:table-row>
        <table:table-row>
          <table:table-cell table:style-name="Tabela239.A1" office:value-type="string">
            <text:p text:style-name="P16"/>
          </table:table-cell>
          <table:table-cell table:style-name="Tabela239.A1" office:value-type="string">
            <text:p text:style-name="P6">Proc. Oficiante:</text:p>
          </table:table-cell>
          <table:table-cell table:style-name="Tabela239.A1" office:value-type="string">
            <text:p text:style-name="P9">JOAQUIM CABRAL DA COSTA NETO</text:p>
          </table:table-cell>
        </table:table-row>
        <table:table-row>
          <table:table-cell table:style-name="Tabela239.A1" office:value-type="string">
            <text:p text:style-name="P16"/>
          </table:table-cell>
          <table:table-cell table:style-name="Tabela239.A1" office:value-type="string">
            <text:p text:style-name="P8">Relator:</text:p>
          </table:table-cell>
          <table:table-cell table:style-name="Tabela239.A1" office:value-type="string">
            <text:p text:style-name="P10">Dra. Denise Vinci Tulio</text:p>
          </table:table-cell>
        </table:table-row>
      </table:table>
      <text:p text:style-name="P15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6">240) </text:p>
          </table:table-cell>
          <table:table-cell table:style-name="Tabela240.A1" office:value-type="string">
            <text:p text:style-name="P6">Procedimento:</text:p>
          </table:table-cell>
          <table:table-cell table:style-name="Tabela240.A1" office:value-type="string">
            <text:p text:style-name="P6">1.12.000.000315/2016-56</text:p>
          </table:table-cell>
        </table:table-row>
        <table:table-row>
          <table:table-cell table:style-name="Tabela240.A1" office:value-type="string">
            <text:p text:style-name="P16"/>
          </table:table-cell>
          <table:table-cell table:style-name="Tabela240.A1" office:value-type="string">
            <text:p text:style-name="P6">Origem:</text:p>
          </table:table-cell>
          <table:table-cell table:style-name="Tabela240.A1" office:value-type="string">
            <text:p text:style-name="P6">PR -AMAPÁ</text:p>
          </table:table-cell>
        </table:table-row>
        <table:table-row>
          <table:table-cell table:style-name="Tabela240.A1" office:value-type="string">
            <text:p text:style-name="P16"/>
          </table:table-cell>
          <table:table-cell table:style-name="Tabela240.A1" office:value-type="string">
            <text:p text:style-name="P6">Proc. Oficiante:</text:p>
          </table:table-cell>
          <table:table-cell table:style-name="Tabela240.A1" office:value-type="string">
            <text:p text:style-name="P9">NICOLE CAMPOS COSTA</text:p>
          </table:table-cell>
        </table:table-row>
        <table:table-row>
          <table:table-cell table:style-name="Tabela240.A1" office:value-type="string">
            <text:p text:style-name="P16"/>
          </table:table-cell>
          <table:table-cell table:style-name="Tabela240.A1" office:value-type="string">
            <text:p text:style-name="P8">Relator:</text:p>
          </table:table-cell>
          <table:table-cell table:style-name="Tabela240.A1" office:value-type="string">
            <text:p text:style-name="P10">Dra. Denise Vinci Tulio</text:p>
          </table:table-cell>
        </table:table-row>
      </table:table>
      <text:p text:style-name="P15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6">241) </text:p>
          </table:table-cell>
          <table:table-cell table:style-name="Tabela241.A1" office:value-type="string">
            <text:p text:style-name="P6">Procedimento:</text:p>
          </table:table-cell>
          <table:table-cell table:style-name="Tabela241.A1" office:value-type="string">
            <text:p text:style-name="P6">1.14.000.000575/2016-57</text:p>
          </table:table-cell>
        </table:table-row>
        <table:table-row>
          <table:table-cell table:style-name="Tabela241.A1" office:value-type="string">
            <text:p text:style-name="P16"/>
          </table:table-cell>
          <table:table-cell table:style-name="Tabela241.A1" office:value-type="string">
            <text:p text:style-name="P6">Origem:</text:p>
          </table:table-cell>
          <table:table-cell table:style-name="Tabela241.A1" office:value-type="string">
            <text:p text:style-name="P6">PR -BAHIA</text:p>
          </table:table-cell>
        </table:table-row>
        <table:table-row>
          <table:table-cell table:style-name="Tabela241.A1" office:value-type="string">
            <text:p text:style-name="P16"/>
          </table:table-cell>
          <table:table-cell table:style-name="Tabela241.A1" office:value-type="string">
            <text:p text:style-name="P6">Proc. Oficiante:</text:p>
          </table:table-cell>
          <table:table-cell table:style-name="Tabela241.A1" office:value-type="string">
            <text:p text:style-name="P6">LEANDRO BASTOS NUNES</text:p>
          </table:table-cell>
        </table:table-row>
        <table:table-row>
          <table:table-cell table:style-name="Tabela241.A1" office:value-type="string">
            <text:p text:style-name="P16"/>
          </table:table-cell>
          <table:table-cell table:style-name="Tabela241.A1" office:value-type="string">
            <text:p text:style-name="P8">Relator:</text:p>
          </table:table-cell>
          <table:table-cell table:style-name="Tabela241.A1" office:value-type="string">
            <text:p text:style-name="P10">Dra. Denise Vinci Tulio</text:p>
          </table:table-cell>
        </table:table-row>
      </table:table>
      <text:p text:style-name="P15"/>
      <table:table table:name="Tabela242" table:style-name="Tabela242">
        <table:table-column table:style-name="Tabela242.A"/>
        <table:table-column table:style-name="Tabela242.B"/>
        <table:table-column table:style-name="Tabela242.C"/>
        <text:soft-page-break/>
        <table:table-row>
          <table:table-cell table:style-name="Tabela242.A1" office:value-type="string">
            <text:p text:style-name="P6">242) </text:p>
          </table:table-cell>
          <table:table-cell table:style-name="Tabela242.A1" office:value-type="string">
            <text:p text:style-name="P6">Procedimento:</text:p>
          </table:table-cell>
          <table:table-cell table:style-name="Tabela242.A1" office:value-type="string">
            <text:p text:style-name="P6">1.14.000.000769/2015-71</text:p>
          </table:table-cell>
        </table:table-row>
        <table:table-row>
          <table:table-cell table:style-name="Tabela242.A1" office:value-type="string">
            <text:p text:style-name="P16"/>
          </table:table-cell>
          <table:table-cell table:style-name="Tabela242.A1" office:value-type="string">
            <text:p text:style-name="P6">Origem:</text:p>
          </table:table-cell>
          <table:table-cell table:style-name="Tabela242.A1" office:value-type="string">
            <text:p text:style-name="P6">PR -BAHIA</text:p>
          </table:table-cell>
        </table:table-row>
        <table:table-row>
          <table:table-cell table:style-name="Tabela242.A1" office:value-type="string">
            <text:p text:style-name="P16"/>
          </table:table-cell>
          <table:table-cell table:style-name="Tabela242.A1" office:value-type="string">
            <text:p text:style-name="P6">Proc. Oficiante:</text:p>
          </table:table-cell>
          <table:table-cell table:style-name="Tabela242.A1" office:value-type="string">
            <text:p text:style-name="P6">FABIO CONRADO LOULA</text:p>
          </table:table-cell>
        </table:table-row>
        <table:table-row>
          <table:table-cell table:style-name="Tabela242.A1" office:value-type="string">
            <text:p text:style-name="P16"/>
          </table:table-cell>
          <table:table-cell table:style-name="Tabela242.A1" office:value-type="string">
            <text:p text:style-name="P8">Relator:</text:p>
          </table:table-cell>
          <table:table-cell table:style-name="Tabela242.A1" office:value-type="string">
            <text:p text:style-name="P10">Dra. Denise Vinci Tulio</text:p>
          </table:table-cell>
        </table:table-row>
      </table:table>
      <text:p text:style-name="P15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6">243) </text:p>
          </table:table-cell>
          <table:table-cell table:style-name="Tabela243.A1" office:value-type="string">
            <text:p text:style-name="P6">Procedimento:</text:p>
          </table:table-cell>
          <table:table-cell table:style-name="Tabela243.A1" office:value-type="string">
            <text:p text:style-name="P6">1.14.000.001288/2014-01</text:p>
          </table:table-cell>
        </table:table-row>
        <table:table-row>
          <table:table-cell table:style-name="Tabela243.A1" office:value-type="string">
            <text:p text:style-name="P16"/>
          </table:table-cell>
          <table:table-cell table:style-name="Tabela243.A1" office:value-type="string">
            <text:p text:style-name="P6">Origem:</text:p>
          </table:table-cell>
          <table:table-cell table:style-name="Tabela243.A1" office:value-type="string">
            <text:p text:style-name="P6">PR -BAHIA</text:p>
          </table:table-cell>
        </table:table-row>
        <table:table-row>
          <table:table-cell table:style-name="Tabela243.A1" office:value-type="string">
            <text:p text:style-name="P16"/>
          </table:table-cell>
          <table:table-cell table:style-name="Tabela243.A1" office:value-type="string">
            <text:p text:style-name="P6">Proc. Oficiante:</text:p>
          </table:table-cell>
          <table:table-cell table:style-name="Tabela243.A1" office:value-type="string">
            <text:p text:style-name="P6">LEANDRO BASTOS NUNES</text:p>
          </table:table-cell>
        </table:table-row>
        <table:table-row>
          <table:table-cell table:style-name="Tabela243.A1" office:value-type="string">
            <text:p text:style-name="P16"/>
          </table:table-cell>
          <table:table-cell table:style-name="Tabela243.A1" office:value-type="string">
            <text:p text:style-name="P8">Relator:</text:p>
          </table:table-cell>
          <table:table-cell table:style-name="Tabela243.A1" office:value-type="string">
            <text:p text:style-name="P10">Dra. Denise Vinci Tulio</text:p>
          </table:table-cell>
        </table:table-row>
      </table:table>
      <text:p text:style-name="P15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6">244) </text:p>
          </table:table-cell>
          <table:table-cell table:style-name="Tabela244.A1" office:value-type="string">
            <text:p text:style-name="P6">Procedimento:</text:p>
          </table:table-cell>
          <table:table-cell table:style-name="Tabela244.A1" office:value-type="string">
            <text:p text:style-name="P6">1.14.000.002334/2016-42</text:p>
          </table:table-cell>
        </table:table-row>
        <table:table-row>
          <table:table-cell table:style-name="Tabela244.A1" office:value-type="string">
            <text:p text:style-name="P16"/>
          </table:table-cell>
          <table:table-cell table:style-name="Tabela244.A1" office:value-type="string">
            <text:p text:style-name="P6">Origem:</text:p>
          </table:table-cell>
          <table:table-cell table:style-name="Tabela244.A1" office:value-type="string">
            <text:p text:style-name="P6">PR -BAHIA</text:p>
          </table:table-cell>
        </table:table-row>
        <table:table-row>
          <table:table-cell table:style-name="Tabela244.A1" office:value-type="string">
            <text:p text:style-name="P16"/>
          </table:table-cell>
          <table:table-cell table:style-name="Tabela244.A1" office:value-type="string">
            <text:p text:style-name="P6">Proc. Oficiante:</text:p>
          </table:table-cell>
          <table:table-cell table:style-name="Tabela244.A1" office:value-type="string">
            <text:p text:style-name="P9">LEANDRO BASTOS NUNES</text:p>
          </table:table-cell>
        </table:table-row>
        <table:table-row>
          <table:table-cell table:style-name="Tabela244.A1" office:value-type="string">
            <text:p text:style-name="P16"/>
          </table:table-cell>
          <table:table-cell table:style-name="Tabela244.A1" office:value-type="string">
            <text:p text:style-name="P8">Relator:</text:p>
          </table:table-cell>
          <table:table-cell table:style-name="Tabela244.A1" office:value-type="string">
            <text:p text:style-name="P10">Dra. Denise Vinci Tulio</text:p>
          </table:table-cell>
        </table:table-row>
      </table:table>
      <text:p text:style-name="P15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6">245) </text:p>
          </table:table-cell>
          <table:table-cell table:style-name="Tabela245.A1" office:value-type="string">
            <text:p text:style-name="P6">Procedimento:</text:p>
          </table:table-cell>
          <table:table-cell table:style-name="Tabela245.A1" office:value-type="string">
            <text:p text:style-name="P6">1.14.000.002641/2017-12</text:p>
          </table:table-cell>
        </table:table-row>
        <table:table-row>
          <table:table-cell table:style-name="Tabela245.A1" office:value-type="string">
            <text:p text:style-name="P16"/>
          </table:table-cell>
          <table:table-cell table:style-name="Tabela245.A1" office:value-type="string">
            <text:p text:style-name="P6">Origem:</text:p>
          </table:table-cell>
          <table:table-cell table:style-name="Tabela245.A1" office:value-type="string">
            <text:p text:style-name="P6">PR -BAHIA</text:p>
          </table:table-cell>
        </table:table-row>
        <table:table-row>
          <table:table-cell table:style-name="Tabela245.A1" office:value-type="string">
            <text:p text:style-name="P16"/>
          </table:table-cell>
          <table:table-cell table:style-name="Tabela245.A1" office:value-type="string">
            <text:p text:style-name="P6">Proc. Oficiante:</text:p>
          </table:table-cell>
          <table:table-cell table:style-name="Tabela245.A1" office:value-type="string">
            <text:p text:style-name="P6">EDSON ABDON PEIXOTO FILHO</text:p>
          </table:table-cell>
        </table:table-row>
        <table:table-row>
          <table:table-cell table:style-name="Tabela245.A1" office:value-type="string">
            <text:p text:style-name="P16"/>
          </table:table-cell>
          <table:table-cell table:style-name="Tabela245.A1" office:value-type="string">
            <text:p text:style-name="P8">Relator:</text:p>
          </table:table-cell>
          <table:table-cell table:style-name="Tabela245.A1" office:value-type="string">
            <text:p text:style-name="P10">Dra. Denise Vinci Tulio</text:p>
          </table:table-cell>
        </table:table-row>
      </table:table>
      <text:p text:style-name="P15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6">246) </text:p>
          </table:table-cell>
          <table:table-cell table:style-name="Tabela246.A1" office:value-type="string">
            <text:p text:style-name="P6">Procedimento:</text:p>
          </table:table-cell>
          <table:table-cell table:style-name="Tabela246.A1" office:value-type="string">
            <text:p text:style-name="P6">1.14.010.000011/2013-52</text:p>
          </table:table-cell>
        </table:table-row>
        <table:table-row>
          <table:table-cell table:style-name="Tabela246.A1" office:value-type="string">
            <text:p text:style-name="P16"/>
          </table:table-cell>
          <table:table-cell table:style-name="Tabela246.A1" office:value-type="string">
            <text:p text:style-name="P6">Origem:</text:p>
          </table:table-cell>
          <table:table-cell table:style-name="Tabela246.A1" office:value-type="string">
            <text:p text:style-name="P6">PRM/T. DE FREITAS-BA</text:p>
          </table:table-cell>
        </table:table-row>
        <table:table-row>
          <table:table-cell table:style-name="Tabela246.A1" office:value-type="string">
            <text:p text:style-name="P16"/>
          </table:table-cell>
          <table:table-cell table:style-name="Tabela246.A1" office:value-type="string">
            <text:p text:style-name="P6">Proc. Oficiante:</text:p>
          </table:table-cell>
          <table:table-cell table:style-name="Tabela246.A1" office:value-type="string">
            <text:p text:style-name="P6">MARCELA REGIS FONSECA</text:p>
          </table:table-cell>
        </table:table-row>
        <table:table-row>
          <table:table-cell table:style-name="Tabela246.A1" office:value-type="string">
            <text:p text:style-name="P16"/>
          </table:table-cell>
          <table:table-cell table:style-name="Tabela246.A1" office:value-type="string">
            <text:p text:style-name="P8">Relator:</text:p>
          </table:table-cell>
          <table:table-cell table:style-name="Tabela246.A1" office:value-type="string">
            <text:p text:style-name="P10">Dra. Denise Vinci Tulio</text:p>
          </table:table-cell>
        </table:table-row>
      </table:table>
      <text:p text:style-name="P15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6">247) </text:p>
          </table:table-cell>
          <table:table-cell table:style-name="Tabela247.A1" office:value-type="string">
            <text:p text:style-name="P6">Procedimento:</text:p>
          </table:table-cell>
          <table:table-cell table:style-name="Tabela247.A1" office:value-type="string">
            <text:p text:style-name="P6">1.14.010.000090/2015-63</text:p>
          </table:table-cell>
        </table:table-row>
        <table:table-row>
          <table:table-cell table:style-name="Tabela247.A1" office:value-type="string">
            <text:p text:style-name="P16"/>
          </table:table-cell>
          <table:table-cell table:style-name="Tabela247.A1" office:value-type="string">
            <text:p text:style-name="P6">Origem:</text:p>
          </table:table-cell>
          <table:table-cell table:style-name="Tabela247.A1" office:value-type="string">
            <text:p text:style-name="P6">PRM/EUNÁPOLIS - BA</text:p>
          </table:table-cell>
        </table:table-row>
        <table:table-row>
          <table:table-cell table:style-name="Tabela247.A1" office:value-type="string">
            <text:p text:style-name="P16"/>
          </table:table-cell>
          <table:table-cell table:style-name="Tabela247.A1" office:value-type="string">
            <text:p text:style-name="P6">Proc. Oficiante:</text:p>
          </table:table-cell>
          <table:table-cell table:style-name="Tabela247.A1" office:value-type="string">
            <text:p text:style-name="P6">FERNANDO ZELADA</text:p>
          </table:table-cell>
        </table:table-row>
        <table:table-row>
          <table:table-cell table:style-name="Tabela247.A1" office:value-type="string">
            <text:p text:style-name="P16"/>
          </table:table-cell>
          <table:table-cell table:style-name="Tabela247.A1" office:value-type="string">
            <text:p text:style-name="P8">Relator:</text:p>
          </table:table-cell>
          <table:table-cell table:style-name="Tabela247.A1" office:value-type="string">
            <text:p text:style-name="P10">Dra. Denise Vinci Tulio</text:p>
          </table:table-cell>
        </table:table-row>
      </table:table>
      <text:p text:style-name="P15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6">248) </text:p>
          </table:table-cell>
          <table:table-cell table:style-name="Tabela248.A1" office:value-type="string">
            <text:p text:style-name="P6">Procedimento:</text:p>
          </table:table-cell>
          <table:table-cell table:style-name="Tabela248.A1" office:value-type="string">
            <text:p text:style-name="P6">1.15.000.001111/2015-40</text:p>
          </table:table-cell>
        </table:table-row>
        <table:table-row>
          <table:table-cell table:style-name="Tabela248.A1" office:value-type="string">
            <text:p text:style-name="P16"/>
          </table:table-cell>
          <table:table-cell table:style-name="Tabela248.A1" office:value-type="string">
            <text:p text:style-name="P6">Origem:</text:p>
          </table:table-cell>
          <table:table-cell table:style-name="Tabela248.A1" office:value-type="string">
            <text:p text:style-name="P6">PR -CEARÁ/MARACANAÚ</text:p>
          </table:table-cell>
        </table:table-row>
        <table:table-row>
          <table:table-cell table:style-name="Tabela248.A1" office:value-type="string">
            <text:p text:style-name="P16"/>
          </table:table-cell>
          <table:table-cell table:style-name="Tabela248.A1" office:value-type="string">
            <text:p text:style-name="P6">Proc. Oficiante:</text:p>
          </table:table-cell>
          <table:table-cell table:style-name="Tabela248.A1" office:value-type="string">
            <text:p text:style-name="P6">ANASTACIO NOBREGA TAHIM JUNIOR</text:p>
          </table:table-cell>
        </table:table-row>
        <table:table-row>
          <table:table-cell table:style-name="Tabela248.A1" office:value-type="string">
            <text:p text:style-name="P16"/>
          </table:table-cell>
          <table:table-cell table:style-name="Tabela248.A1" office:value-type="string">
            <text:p text:style-name="P8">Relator:</text:p>
          </table:table-cell>
          <table:table-cell table:style-name="Tabela248.A1" office:value-type="string">
            <text:p text:style-name="P10">Dra. Denise Vinci Tulio</text:p>
          </table:table-cell>
        </table:table-row>
      </table:table>
      <text:p text:style-name="P15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6">249) </text:p>
          </table:table-cell>
          <table:table-cell table:style-name="Tabela249.A1" office:value-type="string">
            <text:p text:style-name="P6">Procedimento:</text:p>
          </table:table-cell>
          <table:table-cell table:style-name="Tabela249.A1" office:value-type="string">
            <text:p text:style-name="P6">1.15.000.001112/2016-75</text:p>
          </table:table-cell>
        </table:table-row>
        <table:table-row>
          <table:table-cell table:style-name="Tabela249.A1" office:value-type="string">
            <text:p text:style-name="P16"/>
          </table:table-cell>
          <table:table-cell table:style-name="Tabela249.A1" office:value-type="string">
            <text:p text:style-name="P6">Origem:</text:p>
          </table:table-cell>
          <table:table-cell table:style-name="Tabela249.A1" office:value-type="string">
            <text:p text:style-name="P6">PR -CEARÁ/MARACANAÚ</text:p>
          </table:table-cell>
        </table:table-row>
        <table:table-row>
          <table:table-cell table:style-name="Tabela249.A1" office:value-type="string">
            <text:p text:style-name="P16"/>
          </table:table-cell>
          <table:table-cell table:style-name="Tabela249.A1" office:value-type="string">
            <text:p text:style-name="P6">Proc. Oficiante:</text:p>
          </table:table-cell>
          <table:table-cell table:style-name="Tabela249.A1" office:value-type="string">
            <text:p text:style-name="P6">ANASTACIO NOBREGA TAHIM JUNIOR</text:p>
          </table:table-cell>
        </table:table-row>
        <table:table-row>
          <table:table-cell table:style-name="Tabela249.A1" office:value-type="string">
            <text:p text:style-name="P16"/>
          </table:table-cell>
          <table:table-cell table:style-name="Tabela249.A1" office:value-type="string">
            <text:p text:style-name="P8">Relator:</text:p>
          </table:table-cell>
          <table:table-cell table:style-name="Tabela249.A1" office:value-type="string">
            <text:p text:style-name="P10">Dra. Denise Vinci Tulio</text:p>
          </table:table-cell>
        </table:table-row>
      </table:table>
      <text:p text:style-name="P15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6">250) </text:p>
          </table:table-cell>
          <table:table-cell table:style-name="Tabela250.A1" office:value-type="string">
            <text:p text:style-name="P6">Procedimento:</text:p>
          </table:table-cell>
          <table:table-cell table:style-name="Tabela250.A1" office:value-type="string">
            <text:p text:style-name="P6">1.15.000.001772/2016-56</text:p>
          </table:table-cell>
        </table:table-row>
        <table:table-row>
          <table:table-cell table:style-name="Tabela250.A1" office:value-type="string">
            <text:p text:style-name="P16"/>
          </table:table-cell>
          <table:table-cell table:style-name="Tabela250.A1" office:value-type="string">
            <text:p text:style-name="P6">Origem:</text:p>
          </table:table-cell>
          <table:table-cell table:style-name="Tabela250.A1" office:value-type="string">
            <text:p text:style-name="P6">PR -CEARÁ/MARACANAÚ</text:p>
          </table:table-cell>
        </table:table-row>
        <table:table-row>
          <table:table-cell table:style-name="Tabela250.A1" office:value-type="string">
            <text:p text:style-name="P16"/>
          </table:table-cell>
          <table:table-cell table:style-name="Tabela250.A1" office:value-type="string">
            <text:p text:style-name="P6">Proc. Oficiante:</text:p>
          </table:table-cell>
          <table:table-cell table:style-name="Tabela250.A1" office:value-type="string">
            <text:p text:style-name="P6">NILCE CUNHA RODRIGUES</text:p>
          </table:table-cell>
        </table:table-row>
        <table:table-row>
          <table:table-cell table:style-name="Tabela250.A1" office:value-type="string">
            <text:p text:style-name="P16"/>
          </table:table-cell>
          <table:table-cell table:style-name="Tabela250.A1" office:value-type="string">
            <text:p text:style-name="P8">Relator:</text:p>
          </table:table-cell>
          <table:table-cell table:style-name="Tabela250.A1" office:value-type="string">
            <text:p text:style-name="P10">Dra. Denise Vinci Tulio</text:p>
          </table:table-cell>
        </table:table-row>
      </table:table>
      <text:p text:style-name="P15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6">251) </text:p>
          </table:table-cell>
          <table:table-cell table:style-name="Tabela251.A1" office:value-type="string">
            <text:p text:style-name="P6">Procedimento:</text:p>
          </table:table-cell>
          <table:table-cell table:style-name="Tabela251.A1" office:value-type="string">
            <text:p text:style-name="P6">1.15.000.001809/2017-27</text:p>
          </table:table-cell>
        </table:table-row>
        <table:table-row>
          <table:table-cell table:style-name="Tabela251.A1" office:value-type="string">
            <text:p text:style-name="P16"/>
          </table:table-cell>
          <table:table-cell table:style-name="Tabela251.A1" office:value-type="string">
            <text:p text:style-name="P6">Origem:</text:p>
          </table:table-cell>
          <table:table-cell table:style-name="Tabela251.A1" office:value-type="string">
            <text:p text:style-name="P6">PR -CEARÁ/MARACANAÚ</text:p>
          </table:table-cell>
        </table:table-row>
        <text:soft-page-break/>
        <table:table-row>
          <table:table-cell table:style-name="Tabela251.A1" office:value-type="string">
            <text:p text:style-name="P16"/>
          </table:table-cell>
          <table:table-cell table:style-name="Tabela251.A1" office:value-type="string">
            <text:p text:style-name="P6">Proc. Oficiante:</text:p>
          </table:table-cell>
          <table:table-cell table:style-name="Tabela251.A1" office:value-type="string">
            <text:p text:style-name="P6">ANASTACIO NOBREGA TAHIM JUNIOR</text:p>
          </table:table-cell>
        </table:table-row>
        <table:table-row>
          <table:table-cell table:style-name="Tabela251.A1" office:value-type="string">
            <text:p text:style-name="P16"/>
          </table:table-cell>
          <table:table-cell table:style-name="Tabela251.A1" office:value-type="string">
            <text:p text:style-name="P8">Relator:</text:p>
          </table:table-cell>
          <table:table-cell table:style-name="Tabela251.A1" office:value-type="string">
            <text:p text:style-name="P10">Dra. Denise Vinci Tulio</text:p>
          </table:table-cell>
        </table:table-row>
      </table:table>
      <text:p text:style-name="P15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6">252) </text:p>
          </table:table-cell>
          <table:table-cell table:style-name="Tabela252.A1" office:value-type="string">
            <text:p text:style-name="P6">Procedimento:</text:p>
          </table:table-cell>
          <table:table-cell table:style-name="Tabela252.A1" office:value-type="string">
            <text:p text:style-name="P6">1.15.000.001888/2016-95</text:p>
          </table:table-cell>
        </table:table-row>
        <table:table-row>
          <table:table-cell table:style-name="Tabela252.A1" office:value-type="string">
            <text:p text:style-name="P16"/>
          </table:table-cell>
          <table:table-cell table:style-name="Tabela252.A1" office:value-type="string">
            <text:p text:style-name="P6">Origem:</text:p>
          </table:table-cell>
          <table:table-cell table:style-name="Tabela252.A1" office:value-type="string">
            <text:p text:style-name="P6">PR -CEARÁ/MARACANAÚ</text:p>
          </table:table-cell>
        </table:table-row>
        <table:table-row>
          <table:table-cell table:style-name="Tabela252.A1" office:value-type="string">
            <text:p text:style-name="P16"/>
          </table:table-cell>
          <table:table-cell table:style-name="Tabela252.A1" office:value-type="string">
            <text:p text:style-name="P6">Proc. Oficiante:</text:p>
          </table:table-cell>
          <table:table-cell table:style-name="Tabela252.A1" office:value-type="string">
            <text:p text:style-name="P6">ANASTACIO NOBREGA TAHIM JUNIOR</text:p>
          </table:table-cell>
        </table:table-row>
        <table:table-row>
          <table:table-cell table:style-name="Tabela252.A1" office:value-type="string">
            <text:p text:style-name="P16"/>
          </table:table-cell>
          <table:table-cell table:style-name="Tabela252.A1" office:value-type="string">
            <text:p text:style-name="P8">Relator:</text:p>
          </table:table-cell>
          <table:table-cell table:style-name="Tabela252.A1" office:value-type="string">
            <text:p text:style-name="P10">Dra. Denise Vinci Tulio</text:p>
          </table:table-cell>
        </table:table-row>
      </table:table>
      <text:p text:style-name="P15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6">253) </text:p>
          </table:table-cell>
          <table:table-cell table:style-name="Tabela253.A1" office:value-type="string">
            <text:p text:style-name="P6">Procedimento:</text:p>
          </table:table-cell>
          <table:table-cell table:style-name="Tabela253.A1" office:value-type="string">
            <text:p text:style-name="P6">1.15.000.002230/2017-81</text:p>
          </table:table-cell>
        </table:table-row>
        <table:table-row>
          <table:table-cell table:style-name="Tabela253.A1" office:value-type="string">
            <text:p text:style-name="P16"/>
          </table:table-cell>
          <table:table-cell table:style-name="Tabela253.A1" office:value-type="string">
            <text:p text:style-name="P6">Origem:</text:p>
          </table:table-cell>
          <table:table-cell table:style-name="Tabela253.A1" office:value-type="string">
            <text:p text:style-name="P6">PR -CEARÁ/MARACANAÚ</text:p>
          </table:table-cell>
        </table:table-row>
        <table:table-row>
          <table:table-cell table:style-name="Tabela253.A1" office:value-type="string">
            <text:p text:style-name="P16"/>
          </table:table-cell>
          <table:table-cell table:style-name="Tabela253.A1" office:value-type="string">
            <text:p text:style-name="P6">Proc. Oficiante:</text:p>
          </table:table-cell>
          <table:table-cell table:style-name="Tabela253.A1" office:value-type="string">
            <text:p text:style-name="P6">REGIS RICHAEL PRIMO DA SILVA</text:p>
          </table:table-cell>
        </table:table-row>
        <table:table-row>
          <table:table-cell table:style-name="Tabela253.A1" office:value-type="string">
            <text:p text:style-name="P16"/>
          </table:table-cell>
          <table:table-cell table:style-name="Tabela253.A1" office:value-type="string">
            <text:p text:style-name="P8">Relator:</text:p>
          </table:table-cell>
          <table:table-cell table:style-name="Tabela253.A1" office:value-type="string">
            <text:p text:style-name="P10">Dra. Denise Vinci Tulio</text:p>
          </table:table-cell>
        </table:table-row>
      </table:table>
      <text:p text:style-name="P15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6">254) </text:p>
          </table:table-cell>
          <table:table-cell table:style-name="Tabela254.A1" office:value-type="string">
            <text:p text:style-name="P6">Procedimento:</text:p>
          </table:table-cell>
          <table:table-cell table:style-name="Tabela254.A1" office:value-type="string">
            <text:p text:style-name="P6">1.15.000.002831/2015-22</text:p>
          </table:table-cell>
        </table:table-row>
        <table:table-row>
          <table:table-cell table:style-name="Tabela254.A1" office:value-type="string">
            <text:p text:style-name="P16"/>
          </table:table-cell>
          <table:table-cell table:style-name="Tabela254.A1" office:value-type="string">
            <text:p text:style-name="P6">Origem:</text:p>
          </table:table-cell>
          <table:table-cell table:style-name="Tabela254.A1" office:value-type="string">
            <text:p text:style-name="P6">PR -CEARÁ/MARACANAÚ</text:p>
          </table:table-cell>
        </table:table-row>
        <table:table-row>
          <table:table-cell table:style-name="Tabela254.A1" office:value-type="string">
            <text:p text:style-name="P16"/>
          </table:table-cell>
          <table:table-cell table:style-name="Tabela254.A1" office:value-type="string">
            <text:p text:style-name="P6">Proc. Oficiante:</text:p>
          </table:table-cell>
          <table:table-cell table:style-name="Tabela254.A1" office:value-type="string">
            <text:p text:style-name="P6">MARCELO MESQUITA MONTE</text:p>
          </table:table-cell>
        </table:table-row>
        <table:table-row>
          <table:table-cell table:style-name="Tabela254.A1" office:value-type="string">
            <text:p text:style-name="P16"/>
          </table:table-cell>
          <table:table-cell table:style-name="Tabela254.A1" office:value-type="string">
            <text:p text:style-name="P8">Relator:</text:p>
          </table:table-cell>
          <table:table-cell table:style-name="Tabela254.A1" office:value-type="string">
            <text:p text:style-name="P10">Dra. Denise Vinci Tulio</text:p>
          </table:table-cell>
        </table:table-row>
      </table:table>
      <text:p text:style-name="P15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6">255) </text:p>
          </table:table-cell>
          <table:table-cell table:style-name="Tabela255.A1" office:value-type="string">
            <text:p text:style-name="P6">Procedimento:</text:p>
          </table:table-cell>
          <table:table-cell table:style-name="Tabela255.A1" office:value-type="string">
            <text:p text:style-name="P6">1.15.000.003029/2015-50</text:p>
          </table:table-cell>
        </table:table-row>
        <table:table-row>
          <table:table-cell table:style-name="Tabela255.A1" office:value-type="string">
            <text:p text:style-name="P16"/>
          </table:table-cell>
          <table:table-cell table:style-name="Tabela255.A1" office:value-type="string">
            <text:p text:style-name="P6">Origem:</text:p>
          </table:table-cell>
          <table:table-cell table:style-name="Tabela255.A1" office:value-type="string">
            <text:p text:style-name="P6">PR -CEARÁ/MARACANAÚ</text:p>
          </table:table-cell>
        </table:table-row>
        <table:table-row>
          <table:table-cell table:style-name="Tabela255.A1" office:value-type="string">
            <text:p text:style-name="P16"/>
          </table:table-cell>
          <table:table-cell table:style-name="Tabela255.A1" office:value-type="string">
            <text:p text:style-name="P6">Proc. Oficiante:</text:p>
          </table:table-cell>
          <table:table-cell table:style-name="Tabela255.A1" office:value-type="string">
            <text:p text:style-name="P6">NILCE CUNHA RODRIGUES</text:p>
          </table:table-cell>
        </table:table-row>
        <table:table-row>
          <table:table-cell table:style-name="Tabela255.A1" office:value-type="string">
            <text:p text:style-name="P16"/>
          </table:table-cell>
          <table:table-cell table:style-name="Tabela255.A1" office:value-type="string">
            <text:p text:style-name="P8">Relator:</text:p>
          </table:table-cell>
          <table:table-cell table:style-name="Tabela255.A1" office:value-type="string">
            <text:p text:style-name="P10">Dra. Denise Vinci Tulio</text:p>
          </table:table-cell>
        </table:table-row>
      </table:table>
      <text:p text:style-name="P15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6">256) </text:p>
          </table:table-cell>
          <table:table-cell table:style-name="Tabela256.A1" office:value-type="string">
            <text:p text:style-name="P6">Procedimento:</text:p>
          </table:table-cell>
          <table:table-cell table:style-name="Tabela256.A1" office:value-type="string">
            <text:p text:style-name="P6">1.16.000.000498/2017-41</text:p>
          </table:table-cell>
        </table:table-row>
        <table:table-row>
          <table:table-cell table:style-name="Tabela256.A1" office:value-type="string">
            <text:p text:style-name="P16"/>
          </table:table-cell>
          <table:table-cell table:style-name="Tabela256.A1" office:value-type="string">
            <text:p text:style-name="P6">Origem:</text:p>
          </table:table-cell>
          <table:table-cell table:style-name="Tabela256.A1" office:value-type="string">
            <text:p text:style-name="P6">PR - DISTRITO FEDERAL</text:p>
          </table:table-cell>
        </table:table-row>
        <table:table-row>
          <table:table-cell table:style-name="Tabela256.A1" office:value-type="string">
            <text:p text:style-name="P16"/>
          </table:table-cell>
          <table:table-cell table:style-name="Tabela256.A1" office:value-type="string">
            <text:p text:style-name="P6">Proc. Oficiante:</text:p>
          </table:table-cell>
          <table:table-cell table:style-name="Tabela256.A1" office:value-type="string">
            <text:p text:style-name="P6">MARCIA BRANDAO ZOLLINGER</text:p>
          </table:table-cell>
        </table:table-row>
        <table:table-row>
          <table:table-cell table:style-name="Tabela256.A1" office:value-type="string">
            <text:p text:style-name="P16"/>
          </table:table-cell>
          <table:table-cell table:style-name="Tabela256.A1" office:value-type="string">
            <text:p text:style-name="P8">Relator:</text:p>
          </table:table-cell>
          <table:table-cell table:style-name="Tabela256.A1" office:value-type="string">
            <text:p text:style-name="P10">Dra. Denise Vinci Tulio</text:p>
          </table:table-cell>
        </table:table-row>
      </table:table>
      <text:p text:style-name="P15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6">257) </text:p>
          </table:table-cell>
          <table:table-cell table:style-name="Tabela257.A1" office:value-type="string">
            <text:p text:style-name="P6">Procedimento:</text:p>
          </table:table-cell>
          <table:table-cell table:style-name="Tabela257.A1" office:value-type="string">
            <text:p text:style-name="P6">1.16.000.000768/2015-52</text:p>
          </table:table-cell>
        </table:table-row>
        <table:table-row>
          <table:table-cell table:style-name="Tabela257.A1" office:value-type="string">
            <text:p text:style-name="P16"/>
          </table:table-cell>
          <table:table-cell table:style-name="Tabela257.A1" office:value-type="string">
            <text:p text:style-name="P6">Origem:</text:p>
          </table:table-cell>
          <table:table-cell table:style-name="Tabela257.A1" office:value-type="string">
            <text:p text:style-name="P6">PR - DISTRITO FEDERAL</text:p>
          </table:table-cell>
        </table:table-row>
        <table:table-row>
          <table:table-cell table:style-name="Tabela257.A1" office:value-type="string">
            <text:p text:style-name="P16"/>
          </table:table-cell>
          <table:table-cell table:style-name="Tabela257.A1" office:value-type="string">
            <text:p text:style-name="P6">Proc. Oficiante:</text:p>
          </table:table-cell>
          <table:table-cell table:style-name="Tabela257.A1" office:value-type="string">
            <text:p text:style-name="P6">TATIANA ALMEIDA DE ANDRADE DORNELLES</text:p>
          </table:table-cell>
        </table:table-row>
        <table:table-row>
          <table:table-cell table:style-name="Tabela257.A1" office:value-type="string">
            <text:p text:style-name="P16"/>
          </table:table-cell>
          <table:table-cell table:style-name="Tabela257.A1" office:value-type="string">
            <text:p text:style-name="P8">Relator:</text:p>
          </table:table-cell>
          <table:table-cell table:style-name="Tabela257.A1" office:value-type="string">
            <text:p text:style-name="P10">Dra. Denise Vinci Tulio</text:p>
          </table:table-cell>
        </table:table-row>
      </table:table>
      <text:p text:style-name="P15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6">258) </text:p>
          </table:table-cell>
          <table:table-cell table:style-name="Tabela258.A1" office:value-type="string">
            <text:p text:style-name="P6">Procedimento:</text:p>
          </table:table-cell>
          <table:table-cell table:style-name="Tabela258.A1" office:value-type="string">
            <text:p text:style-name="P6">1.16.000.000794/2016-61</text:p>
          </table:table-cell>
        </table:table-row>
        <table:table-row>
          <table:table-cell table:style-name="Tabela258.A1" office:value-type="string">
            <text:p text:style-name="P16"/>
          </table:table-cell>
          <table:table-cell table:style-name="Tabela258.A1" office:value-type="string">
            <text:p text:style-name="P6">Origem:</text:p>
          </table:table-cell>
          <table:table-cell table:style-name="Tabela258.A1" office:value-type="string">
            <text:p text:style-name="P6">PR - DISTRITO FEDERAL</text:p>
          </table:table-cell>
        </table:table-row>
        <table:table-row>
          <table:table-cell table:style-name="Tabela258.A1" office:value-type="string">
            <text:p text:style-name="P16"/>
          </table:table-cell>
          <table:table-cell table:style-name="Tabela258.A1" office:value-type="string">
            <text:p text:style-name="P6">Proc. Oficiante:</text:p>
          </table:table-cell>
          <table:table-cell table:style-name="Tabela258.A1" office:value-type="string">
            <text:p text:style-name="P6">ANA CAROLINA OLIVEIRA TANNUS DINIZ</text:p>
          </table:table-cell>
        </table:table-row>
        <table:table-row>
          <table:table-cell table:style-name="Tabela258.A1" office:value-type="string">
            <text:p text:style-name="P16"/>
          </table:table-cell>
          <table:table-cell table:style-name="Tabela258.A1" office:value-type="string">
            <text:p text:style-name="P8">Relator:</text:p>
          </table:table-cell>
          <table:table-cell table:style-name="Tabela258.A1" office:value-type="string">
            <text:p text:style-name="P10">Dra. Denise Vinci Tulio</text:p>
          </table:table-cell>
        </table:table-row>
      </table:table>
      <text:p text:style-name="P15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6">259) </text:p>
          </table:table-cell>
          <table:table-cell table:style-name="Tabela259.A1" office:value-type="string">
            <text:p text:style-name="P6">Procedimento:</text:p>
          </table:table-cell>
          <table:table-cell table:style-name="Tabela259.A1" office:value-type="string">
            <text:p text:style-name="P6">1.16.000.000840/2016-22</text:p>
          </table:table-cell>
        </table:table-row>
        <table:table-row>
          <table:table-cell table:style-name="Tabela259.A1" office:value-type="string">
            <text:p text:style-name="P16"/>
          </table:table-cell>
          <table:table-cell table:style-name="Tabela259.A1" office:value-type="string">
            <text:p text:style-name="P6">Origem:</text:p>
          </table:table-cell>
          <table:table-cell table:style-name="Tabela259.A1" office:value-type="string">
            <text:p text:style-name="P6">PR - DISTRITO FEDERAL</text:p>
          </table:table-cell>
        </table:table-row>
        <table:table-row>
          <table:table-cell table:style-name="Tabela259.A1" office:value-type="string">
            <text:p text:style-name="P16"/>
          </table:table-cell>
          <table:table-cell table:style-name="Tabela259.A1" office:value-type="string">
            <text:p text:style-name="P6">Proc. Oficiante:</text:p>
          </table:table-cell>
          <table:table-cell table:style-name="Tabela259.A1" office:value-type="string">
            <text:p text:style-name="P6">HELIO FERREIRA HERINGER JUNIOR</text:p>
          </table:table-cell>
        </table:table-row>
        <table:table-row>
          <table:table-cell table:style-name="Tabela259.A1" office:value-type="string">
            <text:p text:style-name="P16"/>
          </table:table-cell>
          <table:table-cell table:style-name="Tabela259.A1" office:value-type="string">
            <text:p text:style-name="P8">Relator:</text:p>
          </table:table-cell>
          <table:table-cell table:style-name="Tabela259.A1" office:value-type="string">
            <text:p text:style-name="P10">Dra. Denise Vinci Tulio</text:p>
          </table:table-cell>
        </table:table-row>
      </table:table>
      <text:p text:style-name="P15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6">260) </text:p>
          </table:table-cell>
          <table:table-cell table:style-name="Tabela260.A1" office:value-type="string">
            <text:p text:style-name="P6">Procedimento:</text:p>
          </table:table-cell>
          <table:table-cell table:style-name="Tabela260.A1" office:value-type="string">
            <text:p text:style-name="P6">1.16.000.001329/2014-86</text:p>
          </table:table-cell>
        </table:table-row>
        <table:table-row>
          <table:table-cell table:style-name="Tabela260.A1" office:value-type="string">
            <text:p text:style-name="P16"/>
          </table:table-cell>
          <table:table-cell table:style-name="Tabela260.A1" office:value-type="string">
            <text:p text:style-name="P6">Origem:</text:p>
          </table:table-cell>
          <table:table-cell table:style-name="Tabela260.A1" office:value-type="string">
            <text:p text:style-name="P6">PR - DISTRITO FEDERAL</text:p>
          </table:table-cell>
        </table:table-row>
        <table:table-row>
          <table:table-cell table:style-name="Tabela260.A1" office:value-type="string">
            <text:p text:style-name="P16"/>
          </table:table-cell>
          <table:table-cell table:style-name="Tabela260.A1" office:value-type="string">
            <text:p text:style-name="P6">Proc. Oficiante:</text:p>
          </table:table-cell>
          <table:table-cell table:style-name="Tabela260.A1" office:value-type="string">
            <text:p text:style-name="P6">MARCIA BRANDAO ZOLLINGER</text:p>
          </table:table-cell>
        </table:table-row>
        <table:table-row>
          <table:table-cell table:style-name="Tabela260.A1" office:value-type="string">
            <text:p text:style-name="P16"/>
          </table:table-cell>
          <table:table-cell table:style-name="Tabela260.A1" office:value-type="string">
            <text:p text:style-name="P8">Relator:</text:p>
          </table:table-cell>
          <table:table-cell table:style-name="Tabela260.A1" office:value-type="string">
            <text:p text:style-name="P10">Dra. Denise Vinci Tulio</text:p>
          </table:table-cell>
        </table:table-row>
      </table:table>
      <text:p text:style-name="P15"><text:soft-page-break/></text:p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6">261) </text:p>
          </table:table-cell>
          <table:table-cell table:style-name="Tabela261.A1" office:value-type="string">
            <text:p text:style-name="P6">Procedimento:</text:p>
          </table:table-cell>
          <table:table-cell table:style-name="Tabela261.A1" office:value-type="string">
            <text:p text:style-name="P6">1.16.000.002154/2015-13</text:p>
          </table:table-cell>
        </table:table-row>
        <table:table-row>
          <table:table-cell table:style-name="Tabela261.A1" office:value-type="string">
            <text:p text:style-name="P16"/>
          </table:table-cell>
          <table:table-cell table:style-name="Tabela261.A1" office:value-type="string">
            <text:p text:style-name="P6">Origem:</text:p>
          </table:table-cell>
          <table:table-cell table:style-name="Tabela261.A1" office:value-type="string">
            <text:p text:style-name="P6">PR - DISTRITO FEDERAL</text:p>
          </table:table-cell>
        </table:table-row>
        <table:table-row>
          <table:table-cell table:style-name="Tabela261.A1" office:value-type="string">
            <text:p text:style-name="P16"/>
          </table:table-cell>
          <table:table-cell table:style-name="Tabela261.A1" office:value-type="string">
            <text:p text:style-name="P6">Proc. Oficiante:</text:p>
          </table:table-cell>
          <table:table-cell table:style-name="Tabela261.A1" office:value-type="string">
            <text:p text:style-name="P6">FELIPE FRITZ BRAGA</text:p>
          </table:table-cell>
        </table:table-row>
        <table:table-row>
          <table:table-cell table:style-name="Tabela261.A1" office:value-type="string">
            <text:p text:style-name="P16"/>
          </table:table-cell>
          <table:table-cell table:style-name="Tabela261.A1" office:value-type="string">
            <text:p text:style-name="P8">Relator:</text:p>
          </table:table-cell>
          <table:table-cell table:style-name="Tabela261.A1" office:value-type="string">
            <text:p text:style-name="P10">Dra. Denise Vinci Tulio</text:p>
          </table:table-cell>
        </table:table-row>
      </table:table>
      <text:p text:style-name="P15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6">262) </text:p>
          </table:table-cell>
          <table:table-cell table:style-name="Tabela262.A1" office:value-type="string">
            <text:p text:style-name="P6">Procedimento:</text:p>
          </table:table-cell>
          <table:table-cell table:style-name="Tabela262.A1" office:value-type="string">
            <text:p text:style-name="P6">1.16.000.002646/2015-09</text:p>
          </table:table-cell>
        </table:table-row>
        <table:table-row>
          <table:table-cell table:style-name="Tabela262.A1" office:value-type="string">
            <text:p text:style-name="P16"/>
          </table:table-cell>
          <table:table-cell table:style-name="Tabela262.A1" office:value-type="string">
            <text:p text:style-name="P6">Origem:</text:p>
          </table:table-cell>
          <table:table-cell table:style-name="Tabela262.A1" office:value-type="string">
            <text:p text:style-name="P6">PR - DISTRITO FEDERAL</text:p>
          </table:table-cell>
        </table:table-row>
        <table:table-row>
          <table:table-cell table:style-name="Tabela262.A1" office:value-type="string">
            <text:p text:style-name="P16"/>
          </table:table-cell>
          <table:table-cell table:style-name="Tabela262.A1" office:value-type="string">
            <text:p text:style-name="P6">Proc. Oficiante:</text:p>
          </table:table-cell>
          <table:table-cell table:style-name="Tabela262.A1" office:value-type="string">
            <text:p text:style-name="P6">PAULO JOSE ROCHA JUNIOR</text:p>
          </table:table-cell>
        </table:table-row>
        <table:table-row>
          <table:table-cell table:style-name="Tabela262.A1" office:value-type="string">
            <text:p text:style-name="P16"/>
          </table:table-cell>
          <table:table-cell table:style-name="Tabela262.A1" office:value-type="string">
            <text:p text:style-name="P8">Relator:</text:p>
          </table:table-cell>
          <table:table-cell table:style-name="Tabela262.A1" office:value-type="string">
            <text:p text:style-name="P10">Dra. Denise Vinci Tulio</text:p>
          </table:table-cell>
        </table:table-row>
      </table:table>
      <text:p text:style-name="P15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6">263) </text:p>
          </table:table-cell>
          <table:table-cell table:style-name="Tabela263.A1" office:value-type="string">
            <text:p text:style-name="P6">Procedimento:</text:p>
          </table:table-cell>
          <table:table-cell table:style-name="Tabela263.A1" office:value-type="string">
            <text:p text:style-name="P6">1.16.000.002703/2015-41</text:p>
          </table:table-cell>
        </table:table-row>
        <table:table-row>
          <table:table-cell table:style-name="Tabela263.A1" office:value-type="string">
            <text:p text:style-name="P16"/>
          </table:table-cell>
          <table:table-cell table:style-name="Tabela263.A1" office:value-type="string">
            <text:p text:style-name="P6">Origem:</text:p>
          </table:table-cell>
          <table:table-cell table:style-name="Tabela263.A1" office:value-type="string">
            <text:p text:style-name="P6">PR - DISTRITO FEDERAL</text:p>
          </table:table-cell>
        </table:table-row>
        <table:table-row>
          <table:table-cell table:style-name="Tabela263.A1" office:value-type="string">
            <text:p text:style-name="P16"/>
          </table:table-cell>
          <table:table-cell table:style-name="Tabela263.A1" office:value-type="string">
            <text:p text:style-name="P6">Proc. Oficiante:</text:p>
          </table:table-cell>
          <table:table-cell table:style-name="Tabela263.A1" office:value-type="string">
            <text:p text:style-name="P6">PAULO JOSE ROCHA JUNIOR</text:p>
          </table:table-cell>
        </table:table-row>
        <table:table-row>
          <table:table-cell table:style-name="Tabela263.A1" office:value-type="string">
            <text:p text:style-name="P16"/>
          </table:table-cell>
          <table:table-cell table:style-name="Tabela263.A1" office:value-type="string">
            <text:p text:style-name="P8">Relator:</text:p>
          </table:table-cell>
          <table:table-cell table:style-name="Tabela263.A1" office:value-type="string">
            <text:p text:style-name="P10">Dra. Denise Vinci Tulio</text:p>
          </table:table-cell>
        </table:table-row>
      </table:table>
      <text:p text:style-name="P15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6">264) </text:p>
          </table:table-cell>
          <table:table-cell table:style-name="Tabela264.A1" office:value-type="string">
            <text:p text:style-name="P6">Procedimento:</text:p>
          </table:table-cell>
          <table:table-cell table:style-name="Tabela264.A1" office:value-type="string">
            <text:p text:style-name="P6">1.16.000.003683/2015-26</text:p>
          </table:table-cell>
        </table:table-row>
        <table:table-row>
          <table:table-cell table:style-name="Tabela264.A1" office:value-type="string">
            <text:p text:style-name="P16"/>
          </table:table-cell>
          <table:table-cell table:style-name="Tabela264.A1" office:value-type="string">
            <text:p text:style-name="P6">Origem:</text:p>
          </table:table-cell>
          <table:table-cell table:style-name="Tabela264.A1" office:value-type="string">
            <text:p text:style-name="P6">PR - DISTRITO FEDERAL</text:p>
          </table:table-cell>
        </table:table-row>
        <table:table-row>
          <table:table-cell table:style-name="Tabela264.A1" office:value-type="string">
            <text:p text:style-name="P16"/>
          </table:table-cell>
          <table:table-cell table:style-name="Tabela264.A1" office:value-type="string">
            <text:p text:style-name="P6">Proc. Oficiante:</text:p>
          </table:table-cell>
          <table:table-cell table:style-name="Tabela264.A1" office:value-type="string">
            <text:p text:style-name="P6">FELIPE FRITZ BRAGA</text:p>
          </table:table-cell>
        </table:table-row>
        <table:table-row>
          <table:table-cell table:style-name="Tabela264.A1" office:value-type="string">
            <text:p text:style-name="P16"/>
          </table:table-cell>
          <table:table-cell table:style-name="Tabela264.A1" office:value-type="string">
            <text:p text:style-name="P8">Relator:</text:p>
          </table:table-cell>
          <table:table-cell table:style-name="Tabela264.A1" office:value-type="string">
            <text:p text:style-name="P10">Dra. Denise Vinci Tulio</text:p>
          </table:table-cell>
        </table:table-row>
      </table:table>
      <text:p text:style-name="P15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6">265) </text:p>
          </table:table-cell>
          <table:table-cell table:style-name="Tabela265.A1" office:value-type="string">
            <text:p text:style-name="P6">Procedimento:</text:p>
          </table:table-cell>
          <table:table-cell table:style-name="Tabela265.A1" office:value-type="string">
            <text:p text:style-name="P6">1.17.000.000366/2016-00</text:p>
          </table:table-cell>
        </table:table-row>
        <table:table-row>
          <table:table-cell table:style-name="Tabela265.A1" office:value-type="string">
            <text:p text:style-name="P16"/>
          </table:table-cell>
          <table:table-cell table:style-name="Tabela265.A1" office:value-type="string">
            <text:p text:style-name="P6">Origem:</text:p>
          </table:table-cell>
          <table:table-cell table:style-name="Tabela265.A1" office:value-type="string">
            <text:p text:style-name="P6">PR -ESPÍRITO SANTO/SERRA</text:p>
          </table:table-cell>
        </table:table-row>
        <table:table-row>
          <table:table-cell table:style-name="Tabela265.A1" office:value-type="string">
            <text:p text:style-name="P16"/>
          </table:table-cell>
          <table:table-cell table:style-name="Tabela265.A1" office:value-type="string">
            <text:p text:style-name="P6">Proc. Oficiante:</text:p>
          </table:table-cell>
          <table:table-cell table:style-name="Tabela265.A1" office:value-type="string">
            <text:p text:style-name="P6">FABRICIO CASER</text:p>
          </table:table-cell>
        </table:table-row>
        <table:table-row>
          <table:table-cell table:style-name="Tabela265.A1" office:value-type="string">
            <text:p text:style-name="P16"/>
          </table:table-cell>
          <table:table-cell table:style-name="Tabela265.A1" office:value-type="string">
            <text:p text:style-name="P8">Relator:</text:p>
          </table:table-cell>
          <table:table-cell table:style-name="Tabela265.A1" office:value-type="string">
            <text:p text:style-name="P10">Dra. Denise Vinci Tulio</text:p>
          </table:table-cell>
        </table:table-row>
      </table:table>
      <text:p text:style-name="P15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6">266) </text:p>
          </table:table-cell>
          <table:table-cell table:style-name="Tabela266.A1" office:value-type="string">
            <text:p text:style-name="P6">Procedimento:</text:p>
          </table:table-cell>
          <table:table-cell table:style-name="Tabela266.A1" office:value-type="string">
            <text:p text:style-name="P6">1.17.000.001401/2015-19</text:p>
          </table:table-cell>
        </table:table-row>
        <table:table-row>
          <table:table-cell table:style-name="Tabela266.A1" office:value-type="string">
            <text:p text:style-name="P16"/>
          </table:table-cell>
          <table:table-cell table:style-name="Tabela266.A1" office:value-type="string">
            <text:p text:style-name="P6">Origem:</text:p>
          </table:table-cell>
          <table:table-cell table:style-name="Tabela266.A1" office:value-type="string">
            <text:p text:style-name="P6">PR -ESPÍRITO SANTO/SERRA</text:p>
          </table:table-cell>
        </table:table-row>
        <table:table-row>
          <table:table-cell table:style-name="Tabela266.A1" office:value-type="string">
            <text:p text:style-name="P16"/>
          </table:table-cell>
          <table:table-cell table:style-name="Tabela266.A1" office:value-type="string">
            <text:p text:style-name="P6">Proc. Oficiante:</text:p>
          </table:table-cell>
          <table:table-cell table:style-name="Tabela266.A1" office:value-type="string">
            <text:p text:style-name="P6">CARLOS VINICIUS SOARES CABELEIRA</text:p>
          </table:table-cell>
        </table:table-row>
        <table:table-row>
          <table:table-cell table:style-name="Tabela266.A1" office:value-type="string">
            <text:p text:style-name="P16"/>
          </table:table-cell>
          <table:table-cell table:style-name="Tabela266.A1" office:value-type="string">
            <text:p text:style-name="P8">Relator:</text:p>
          </table:table-cell>
          <table:table-cell table:style-name="Tabela266.A1" office:value-type="string">
            <text:p text:style-name="P10">Dra. Denise Vinci Tulio</text:p>
          </table:table-cell>
        </table:table-row>
      </table:table>
      <text:p text:style-name="P15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6">267) </text:p>
          </table:table-cell>
          <table:table-cell table:style-name="Tabela267.A1" office:value-type="string">
            <text:p text:style-name="P6">Procedimento:</text:p>
          </table:table-cell>
          <table:table-cell table:style-name="Tabela267.A1" office:value-type="string">
            <text:p text:style-name="P6">1.17.001.000238/2015-67</text:p>
          </table:table-cell>
        </table:table-row>
        <table:table-row>
          <table:table-cell table:style-name="Tabela267.A1" office:value-type="string">
            <text:p text:style-name="P16"/>
          </table:table-cell>
          <table:table-cell table:style-name="Tabela267.A1" office:value-type="string">
            <text:p text:style-name="P6">Origem:</text:p>
          </table:table-cell>
          <table:table-cell table:style-name="Tabela267.A1" office:value-type="string">
            <text:p text:style-name="P6">PRM/ C.DE ITAPEMIRIM-ES</text:p>
          </table:table-cell>
        </table:table-row>
        <table:table-row>
          <table:table-cell table:style-name="Tabela267.A1" office:value-type="string">
            <text:p text:style-name="P16"/>
          </table:table-cell>
          <table:table-cell table:style-name="Tabela267.A1" office:value-type="string">
            <text:p text:style-name="P6">Proc. Oficiante:</text:p>
          </table:table-cell>
          <table:table-cell table:style-name="Tabela267.A1" office:value-type="string">
            <text:p text:style-name="P6">ALEXANDRE SENRA</text:p>
          </table:table-cell>
        </table:table-row>
        <table:table-row>
          <table:table-cell table:style-name="Tabela267.A1" office:value-type="string">
            <text:p text:style-name="P16"/>
          </table:table-cell>
          <table:table-cell table:style-name="Tabela267.A1" office:value-type="string">
            <text:p text:style-name="P8">Relator:</text:p>
          </table:table-cell>
          <table:table-cell table:style-name="Tabela267.A1" office:value-type="string">
            <text:p text:style-name="P10">Dra. Denise Vinci Tulio</text:p>
          </table:table-cell>
        </table:table-row>
      </table:table>
      <text:p text:style-name="P15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6">268) </text:p>
          </table:table-cell>
          <table:table-cell table:style-name="Tabela268.A1" office:value-type="string">
            <text:p text:style-name="P6">Procedimento:</text:p>
          </table:table-cell>
          <table:table-cell table:style-name="Tabela268.A1" office:value-type="string">
            <text:p text:style-name="P6">1.17.003.000156/2013-31</text:p>
          </table:table-cell>
        </table:table-row>
        <table:table-row>
          <table:table-cell table:style-name="Tabela268.A1" office:value-type="string">
            <text:p text:style-name="P16"/>
          </table:table-cell>
          <table:table-cell table:style-name="Tabela268.A1" office:value-type="string">
            <text:p text:style-name="P6">Origem:</text:p>
          </table:table-cell>
          <table:table-cell table:style-name="Tabela268.A1" office:value-type="string">
            <text:p text:style-name="P6">PR<text:span text:style-name="T3">M/SÃO MATEUS-RJ</text:span></text:p>
          </table:table-cell>
        </table:table-row>
        <table:table-row>
          <table:table-cell table:style-name="Tabela268.A1" office:value-type="string">
            <text:p text:style-name="P16"/>
          </table:table-cell>
          <table:table-cell table:style-name="Tabela268.A1" office:value-type="string">
            <text:p text:style-name="P6">Proc. Oficiante:</text:p>
          </table:table-cell>
          <table:table-cell table:style-name="Tabela268.A1" office:value-type="string">
            <text:p text:style-name="P9">JORGE MUNHOS DE SOUZA</text:p>
          </table:table-cell>
        </table:table-row>
        <table:table-row>
          <table:table-cell table:style-name="Tabela268.A1" office:value-type="string">
            <text:p text:style-name="P16"/>
          </table:table-cell>
          <table:table-cell table:style-name="Tabela268.A1" office:value-type="string">
            <text:p text:style-name="P8">Relator:</text:p>
          </table:table-cell>
          <table:table-cell table:style-name="Tabela268.A1" office:value-type="string">
            <text:p text:style-name="P10">Dra. Denise Vinci Tulio</text:p>
          </table:table-cell>
        </table:table-row>
      </table:table>
      <text:p text:style-name="P15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6">269) </text:p>
          </table:table-cell>
          <table:table-cell table:style-name="Tabela269.A1" office:value-type="string">
            <text:p text:style-name="P6">Procedimento:</text:p>
          </table:table-cell>
          <table:table-cell table:style-name="Tabela269.A1" office:value-type="string">
            <text:p text:style-name="P6">1.18.001.000103/2014-83</text:p>
          </table:table-cell>
        </table:table-row>
        <table:table-row>
          <table:table-cell table:style-name="Tabela269.A1" office:value-type="string">
            <text:p text:style-name="P16"/>
          </table:table-cell>
          <table:table-cell table:style-name="Tabela269.A1" office:value-type="string">
            <text:p text:style-name="P6">Origem:</text:p>
          </table:table-cell>
          <table:table-cell table:style-name="Tabela269.A1" office:value-type="string">
            <text:p text:style-name="P6">PRM/ ANÁPOLIS/URUAÇU-GO</text:p>
          </table:table-cell>
        </table:table-row>
        <table:table-row>
          <table:table-cell table:style-name="Tabela269.A1" office:value-type="string">
            <text:p text:style-name="P16"/>
          </table:table-cell>
          <table:table-cell table:style-name="Tabela269.A1" office:value-type="string">
            <text:p text:style-name="P6">Proc. Oficiante:</text:p>
          </table:table-cell>
          <table:table-cell table:style-name="Tabela269.A1" office:value-type="string">
            <text:p text:style-name="P6">ANA PAULA FONSECA DE GOES ARAUJO</text:p>
          </table:table-cell>
        </table:table-row>
        <table:table-row>
          <table:table-cell table:style-name="Tabela269.A1" office:value-type="string">
            <text:p text:style-name="P16"/>
          </table:table-cell>
          <table:table-cell table:style-name="Tabela269.A1" office:value-type="string">
            <text:p text:style-name="P8">Relator:</text:p>
          </table:table-cell>
          <table:table-cell table:style-name="Tabela269.A1" office:value-type="string">
            <text:p text:style-name="P10">Dra. Denise Vinci Tulio</text:p>
          </table:table-cell>
        </table:table-row>
      </table:table>
      <text:p text:style-name="P15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6">270) </text:p>
          </table:table-cell>
          <table:table-cell table:style-name="Tabela270.A1" office:value-type="string">
            <text:p text:style-name="P6">Procedimento:</text:p>
          </table:table-cell>
          <table:table-cell table:style-name="Tabela270.A1" office:value-type="string">
            <text:p text:style-name="P6">1.18.002.000066/2014-01</text:p>
          </table:table-cell>
        </table:table-row>
        <text:soft-page-break/>
        <table:table-row>
          <table:table-cell table:style-name="Tabela270.A1" office:value-type="string">
            <text:p text:style-name="P16"/>
          </table:table-cell>
          <table:table-cell table:style-name="Tabela270.A1" office:value-type="string">
            <text:p text:style-name="P6">Origem:</text:p>
          </table:table-cell>
          <table:table-cell table:style-name="Tabela270.A1" office:value-type="string">
            <text:p text:style-name="P6">PRM/ LUZIANIA/FORMOSA-G</text:p>
          </table:table-cell>
        </table:table-row>
        <table:table-row>
          <table:table-cell table:style-name="Tabela270.A1" office:value-type="string">
            <text:p text:style-name="P16"/>
          </table:table-cell>
          <table:table-cell table:style-name="Tabela270.A1" office:value-type="string">
            <text:p text:style-name="P6">Proc. Oficiante:</text:p>
          </table:table-cell>
          <table:table-cell table:style-name="Tabela270.A1" office:value-type="string">
            <text:p text:style-name="P6">NADIA SIMAS SOUZA</text:p>
          </table:table-cell>
        </table:table-row>
        <table:table-row>
          <table:table-cell table:style-name="Tabela270.A1" office:value-type="string">
            <text:p text:style-name="P16"/>
          </table:table-cell>
          <table:table-cell table:style-name="Tabela270.A1" office:value-type="string">
            <text:p text:style-name="P8">Relator:</text:p>
          </table:table-cell>
          <table:table-cell table:style-name="Tabela270.A1" office:value-type="string">
            <text:p text:style-name="P10">Dra. Denise Vinci Tulio</text:p>
          </table:table-cell>
        </table:table-row>
      </table:table>
      <text:p text:style-name="P15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6">271) </text:p>
          </table:table-cell>
          <table:table-cell table:style-name="Tabela271.A1" office:value-type="string">
            <text:p text:style-name="P6">Procedimento:</text:p>
          </table:table-cell>
          <table:table-cell table:style-name="Tabela271.A1" office:value-type="string">
            <text:p text:style-name="P6">1.18.003.000212/2016-42</text:p>
          </table:table-cell>
        </table:table-row>
        <table:table-row>
          <table:table-cell table:style-name="Tabela271.A1" office:value-type="string">
            <text:p text:style-name="P16"/>
          </table:table-cell>
          <table:table-cell table:style-name="Tabela271.A1" office:value-type="string">
            <text:p text:style-name="P6">Origem:</text:p>
          </table:table-cell>
          <table:table-cell table:style-name="Tabela271.A1" office:value-type="string">
            <text:p text:style-name="P6">PRM/ RIO VERDE/JATAI-GO</text:p>
          </table:table-cell>
        </table:table-row>
        <table:table-row>
          <table:table-cell table:style-name="Tabela271.A1" office:value-type="string">
            <text:p text:style-name="P16"/>
          </table:table-cell>
          <table:table-cell table:style-name="Tabela271.A1" office:value-type="string">
            <text:p text:style-name="P6">Proc. Oficiante:</text:p>
          </table:table-cell>
          <table:table-cell table:style-name="Tabela271.A1" office:value-type="string">
            <text:p text:style-name="P6">LINCOLN PEREIRA DA SILVA MENEGUIM</text:p>
          </table:table-cell>
        </table:table-row>
        <table:table-row>
          <table:table-cell table:style-name="Tabela271.A1" office:value-type="string">
            <text:p text:style-name="P16"/>
          </table:table-cell>
          <table:table-cell table:style-name="Tabela271.A1" office:value-type="string">
            <text:p text:style-name="P8">Relator:</text:p>
          </table:table-cell>
          <table:table-cell table:style-name="Tabela271.A1" office:value-type="string">
            <text:p text:style-name="P10">Dra. Denise Vinci Tulio</text:p>
          </table:table-cell>
        </table:table-row>
      </table:table>
      <text:p text:style-name="P15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6">272) </text:p>
          </table:table-cell>
          <table:table-cell table:style-name="Tabela272.A1" office:value-type="string">
            <text:p text:style-name="P6">Procedimento:</text:p>
          </table:table-cell>
          <table:table-cell table:style-name="Tabela272.A1" office:value-type="string">
            <text:p text:style-name="P6">1.18.003.000333/2017-75</text:p>
          </table:table-cell>
        </table:table-row>
        <table:table-row>
          <table:table-cell table:style-name="Tabela272.A1" office:value-type="string">
            <text:p text:style-name="P16"/>
          </table:table-cell>
          <table:table-cell table:style-name="Tabela272.A1" office:value-type="string">
            <text:p text:style-name="P6">Origem:</text:p>
          </table:table-cell>
          <table:table-cell table:style-name="Tabela272.A1" office:value-type="string">
            <text:p text:style-name="P6">PRM/ RIO VERDE/JATAI-GO</text:p>
          </table:table-cell>
        </table:table-row>
        <table:table-row>
          <table:table-cell table:style-name="Tabela272.A1" office:value-type="string">
            <text:p text:style-name="P16"/>
          </table:table-cell>
          <table:table-cell table:style-name="Tabela272.A1" office:value-type="string">
            <text:p text:style-name="P6">Proc. Oficiante:</text:p>
          </table:table-cell>
          <table:table-cell table:style-name="Tabela272.A1" office:value-type="string">
            <text:p text:style-name="P6">JORGE LUIZ RIBEIRO DE MEDEIROS</text:p>
          </table:table-cell>
        </table:table-row>
        <table:table-row>
          <table:table-cell table:style-name="Tabela272.A1" office:value-type="string">
            <text:p text:style-name="P16"/>
          </table:table-cell>
          <table:table-cell table:style-name="Tabela272.A1" office:value-type="string">
            <text:p text:style-name="P8">Relator:</text:p>
          </table:table-cell>
          <table:table-cell table:style-name="Tabela272.A1" office:value-type="string">
            <text:p text:style-name="P10">Dra. Denise Vinci Tulio</text:p>
          </table:table-cell>
        </table:table-row>
      </table:table>
      <text:p text:style-name="P15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6">273) </text:p>
          </table:table-cell>
          <table:table-cell table:style-name="Tabela273.A1" office:value-type="string">
            <text:p text:style-name="P6">Procedimento:</text:p>
          </table:table-cell>
          <table:table-cell table:style-name="Tabela273.A1" office:value-type="string">
            <text:p text:style-name="P6">1.18.003.000338/2016-17</text:p>
          </table:table-cell>
        </table:table-row>
        <table:table-row>
          <table:table-cell table:style-name="Tabela273.A1" office:value-type="string">
            <text:p text:style-name="P16"/>
          </table:table-cell>
          <table:table-cell table:style-name="Tabela273.A1" office:value-type="string">
            <text:p text:style-name="P6">Origem:</text:p>
          </table:table-cell>
          <table:table-cell table:style-name="Tabela273.A1" office:value-type="string">
            <text:p text:style-name="P6">PRM/ RIO VERDE/JATAI-GO</text:p>
          </table:table-cell>
        </table:table-row>
        <table:table-row>
          <table:table-cell table:style-name="Tabela273.A1" office:value-type="string">
            <text:p text:style-name="P16"/>
          </table:table-cell>
          <table:table-cell table:style-name="Tabela273.A1" office:value-type="string">
            <text:p text:style-name="P6">Proc. Oficiante:</text:p>
          </table:table-cell>
          <table:table-cell table:style-name="Tabela273.A1" office:value-type="string">
            <text:p text:style-name="P6">JORGE LUIZ RIBEIRO DE MEDEIROS</text:p>
          </table:table-cell>
        </table:table-row>
        <table:table-row>
          <table:table-cell table:style-name="Tabela273.A1" office:value-type="string">
            <text:p text:style-name="P16"/>
          </table:table-cell>
          <table:table-cell table:style-name="Tabela273.A1" office:value-type="string">
            <text:p text:style-name="P8">Relator:</text:p>
          </table:table-cell>
          <table:table-cell table:style-name="Tabela273.A1" office:value-type="string">
            <text:p text:style-name="P10">Dra. Denise Vinci Tulio</text:p>
          </table:table-cell>
        </table:table-row>
      </table:table>
      <text:p text:style-name="P15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6">274) </text:p>
          </table:table-cell>
          <table:table-cell table:style-name="Tabela274.A1" office:value-type="string">
            <text:p text:style-name="P6">Procedimento:</text:p>
          </table:table-cell>
          <table:table-cell table:style-name="Tabela274.A1" office:value-type="string">
            <text:p text:style-name="P6">1.19.004.000165/2015-17</text:p>
          </table:table-cell>
        </table:table-row>
        <table:table-row>
          <table:table-cell table:style-name="Tabela274.A1" office:value-type="string">
            <text:p text:style-name="P16"/>
          </table:table-cell>
          <table:table-cell table:style-name="Tabela274.A1" office:value-type="string">
            <text:p text:style-name="P6">Origem:</text:p>
          </table:table-cell>
          <table:table-cell table:style-name="Tabela274.A1" office:value-type="string">
            <text:p text:style-name="P6">PRM/ BACABAL-MA</text:p>
          </table:table-cell>
        </table:table-row>
        <table:table-row>
          <table:table-cell table:style-name="Tabela274.A1" office:value-type="string">
            <text:p text:style-name="P16"/>
          </table:table-cell>
          <table:table-cell table:style-name="Tabela274.A1" office:value-type="string">
            <text:p text:style-name="P6">Proc. Oficiante:</text:p>
          </table:table-cell>
          <table:table-cell table:style-name="Tabela274.A1" office:value-type="string">
            <text:p text:style-name="P6">FRANCISCO DE PAULA VITOR SANTOS PEREIRA</text:p>
          </table:table-cell>
        </table:table-row>
        <table:table-row>
          <table:table-cell table:style-name="Tabela274.A1" office:value-type="string">
            <text:p text:style-name="P16"/>
          </table:table-cell>
          <table:table-cell table:style-name="Tabela274.A1" office:value-type="string">
            <text:p text:style-name="P8">Relator:</text:p>
          </table:table-cell>
          <table:table-cell table:style-name="Tabela274.A1" office:value-type="string">
            <text:p text:style-name="P10">Dra. Denise Vinci Tulio</text:p>
          </table:table-cell>
        </table:table-row>
      </table:table>
      <text:p text:style-name="P15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6">275) </text:p>
          </table:table-cell>
          <table:table-cell table:style-name="Tabela275.A1" office:value-type="string">
            <text:p text:style-name="P6">Procedimento:</text:p>
          </table:table-cell>
          <table:table-cell table:style-name="Tabela275.A1" office:value-type="string">
            <text:p text:style-name="P6">1.20.000.000323/2016-21</text:p>
          </table:table-cell>
        </table:table-row>
        <table:table-row>
          <table:table-cell table:style-name="Tabela275.A1" office:value-type="string">
            <text:p text:style-name="P16"/>
          </table:table-cell>
          <table:table-cell table:style-name="Tabela275.A1" office:value-type="string">
            <text:p text:style-name="P6">Origem:</text:p>
          </table:table-cell>
          <table:table-cell table:style-name="Tabela275.A1" office:value-type="string">
            <text:p text:style-name="P6">PR - MATO GROSSO/DIAMANTINO</text:p>
          </table:table-cell>
        </table:table-row>
        <table:table-row>
          <table:table-cell table:style-name="Tabela275.A1" office:value-type="string">
            <text:p text:style-name="P16"/>
          </table:table-cell>
          <table:table-cell table:style-name="Tabela275.A1" office:value-type="string">
            <text:p text:style-name="P6">Proc. Oficiante:</text:p>
          </table:table-cell>
          <table:table-cell table:style-name="Tabela275.A1" office:value-type="string">
            <text:p text:style-name="P6">CLEBER DE OLIVEIRA TAVARES NETO</text:p>
          </table:table-cell>
        </table:table-row>
        <table:table-row>
          <table:table-cell table:style-name="Tabela275.A1" office:value-type="string">
            <text:p text:style-name="P16"/>
          </table:table-cell>
          <table:table-cell table:style-name="Tabela275.A1" office:value-type="string">
            <text:p text:style-name="P8">Relator:</text:p>
          </table:table-cell>
          <table:table-cell table:style-name="Tabela275.A1" office:value-type="string">
            <text:p text:style-name="P10">Dra. Denise Vinci Tulio</text:p>
          </table:table-cell>
        </table:table-row>
      </table:table>
      <text:p text:style-name="P15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6">276) </text:p>
          </table:table-cell>
          <table:table-cell table:style-name="Tabela276.A1" office:value-type="string">
            <text:p text:style-name="P6">Procedimento:</text:p>
          </table:table-cell>
          <table:table-cell table:style-name="Tabela276.A1" office:value-type="string">
            <text:p text:style-name="P6">1.20.000.001297/2015-77</text:p>
          </table:table-cell>
        </table:table-row>
        <table:table-row>
          <table:table-cell table:style-name="Tabela276.A1" office:value-type="string">
            <text:p text:style-name="P16"/>
          </table:table-cell>
          <table:table-cell table:style-name="Tabela276.A1" office:value-type="string">
            <text:p text:style-name="P6">Origem:</text:p>
          </table:table-cell>
          <table:table-cell table:style-name="Tabela276.A1" office:value-type="string">
            <text:p text:style-name="P6">PR - MATO GROSSO/DIAMANTINO</text:p>
          </table:table-cell>
        </table:table-row>
        <table:table-row>
          <table:table-cell table:style-name="Tabela276.A1" office:value-type="string">
            <text:p text:style-name="P16"/>
          </table:table-cell>
          <table:table-cell table:style-name="Tabela276.A1" office:value-type="string">
            <text:p text:style-name="P6">Proc. Oficiante:</text:p>
          </table:table-cell>
          <table:table-cell table:style-name="Tabela276.A1" office:value-type="string">
            <text:p text:style-name="P6">CLEBER DE OLIVEIRA TAVARES NETO</text:p>
          </table:table-cell>
        </table:table-row>
        <table:table-row>
          <table:table-cell table:style-name="Tabela276.A1" office:value-type="string">
            <text:p text:style-name="P16"/>
          </table:table-cell>
          <table:table-cell table:style-name="Tabela276.A1" office:value-type="string">
            <text:p text:style-name="P8">Relator:</text:p>
          </table:table-cell>
          <table:table-cell table:style-name="Tabela276.A1" office:value-type="string">
            <text:p text:style-name="P10">Dra. Denise Vinci Tulio</text:p>
          </table:table-cell>
        </table:table-row>
      </table:table>
      <text:p text:style-name="P15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6">277) </text:p>
          </table:table-cell>
          <table:table-cell table:style-name="Tabela277.A1" office:value-type="string">
            <text:p text:style-name="P6">Procedimento:</text:p>
          </table:table-cell>
          <table:table-cell table:style-name="Tabela277.A1" office:value-type="string">
            <text:p text:style-name="P6">1.20.001.000198/2017-20 - <text:span text:style-name="T1">Eletrônico</text:span> </text:p>
          </table:table-cell>
        </table:table-row>
        <table:table-row>
          <table:table-cell table:style-name="Tabela277.A1" office:value-type="string">
            <text:p text:style-name="P16"/>
          </table:table-cell>
          <table:table-cell table:style-name="Tabela277.A1" office:value-type="string">
            <text:p text:style-name="P6">Origem:</text:p>
          </table:table-cell>
          <table:table-cell table:style-name="Tabela277.A1" office:value-type="string">
            <text:p text:style-name="P6">PRM/ CACERES-MT</text:p>
          </table:table-cell>
        </table:table-row>
        <table:table-row>
          <table:table-cell table:style-name="Tabela277.A1" office:value-type="string">
            <text:p text:style-name="P16"/>
          </table:table-cell>
          <table:table-cell table:style-name="Tabela277.A1" office:value-type="string">
            <text:p text:style-name="P6">Proc. Oficiante:</text:p>
          </table:table-cell>
          <table:table-cell table:style-name="Tabela277.A1" office:value-type="string">
            <text:p text:style-name="P6">FELIPE ANTONIO ABREU MASCARELLI</text:p>
          </table:table-cell>
        </table:table-row>
        <table:table-row>
          <table:table-cell table:style-name="Tabela277.A1" office:value-type="string">
            <text:p text:style-name="P16"/>
          </table:table-cell>
          <table:table-cell table:style-name="Tabela277.A1" office:value-type="string">
            <text:p text:style-name="P8">Relator:</text:p>
          </table:table-cell>
          <table:table-cell table:style-name="Tabela277.A1" office:value-type="string">
            <text:p text:style-name="P10">Dra. Denise Vinci Tulio</text:p>
          </table:table-cell>
        </table:table-row>
      </table:table>
      <text:p text:style-name="P15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6">278) </text:p>
          </table:table-cell>
          <table:table-cell table:style-name="Tabela278.A1" office:value-type="string">
            <text:p text:style-name="P6">Procedimento:</text:p>
          </table:table-cell>
          <table:table-cell table:style-name="Tabela278.A1" office:value-type="string">
            <text:p text:style-name="P6">1.20.002.000036/2015-10</text:p>
          </table:table-cell>
        </table:table-row>
        <table:table-row>
          <table:table-cell table:style-name="Tabela278.A1" office:value-type="string">
            <text:p text:style-name="P16"/>
          </table:table-cell>
          <table:table-cell table:style-name="Tabela278.A1" office:value-type="string">
            <text:p text:style-name="P6">Origem:</text:p>
          </table:table-cell>
          <table:table-cell table:style-name="Tabela278.A1" office:value-type="string">
            <text:p text:style-name="P6">PRM/ SINOP-MT</text:p>
          </table:table-cell>
        </table:table-row>
        <table:table-row>
          <table:table-cell table:style-name="Tabela278.A1" office:value-type="string">
            <text:p text:style-name="P16"/>
          </table:table-cell>
          <table:table-cell table:style-name="Tabela278.A1" office:value-type="string">
            <text:p text:style-name="P6">Proc. Oficiante:</text:p>
          </table:table-cell>
          <table:table-cell table:style-name="Tabela278.A1" office:value-type="string">
            <text:p text:style-name="P6">FLAVIA CRISTINA TAVARES TORRES</text:p>
          </table:table-cell>
        </table:table-row>
        <table:table-row>
          <table:table-cell table:style-name="Tabela278.A1" office:value-type="string">
            <text:p text:style-name="P16"/>
          </table:table-cell>
          <table:table-cell table:style-name="Tabela278.A1" office:value-type="string">
            <text:p text:style-name="P8">Relator:</text:p>
          </table:table-cell>
          <table:table-cell table:style-name="Tabela278.A1" office:value-type="string">
            <text:p text:style-name="P10">Dra. Denise Vinci Tulio</text:p>
          </table:table-cell>
        </table:table-row>
      </table:table>
      <text:p text:style-name="P15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6">279) </text:p>
          </table:table-cell>
          <table:table-cell table:style-name="Tabela279.A1" office:value-type="string">
            <text:p text:style-name="P6">Procedimento:</text:p>
          </table:table-cell>
          <table:table-cell table:style-name="Tabela279.A1" office:value-type="string">
            <text:p text:style-name="P6">1.20.002.000056/2015-91</text:p>
          </table:table-cell>
        </table:table-row>
        <table:table-row>
          <table:table-cell table:style-name="Tabela279.A1" office:value-type="string">
            <text:p text:style-name="P16"/>
          </table:table-cell>
          <table:table-cell table:style-name="Tabela279.A1" office:value-type="string">
            <text:p text:style-name="P6">Origem:</text:p>
          </table:table-cell>
          <table:table-cell table:style-name="Tabela279.A1" office:value-type="string">
            <text:p text:style-name="P6">PRM/ SINOP-MT</text:p>
          </table:table-cell>
        </table:table-row>
        <table:table-row>
          <table:table-cell table:style-name="Tabela279.A1" office:value-type="string">
            <text:p text:style-name="P16"/>
          </table:table-cell>
          <table:table-cell table:style-name="Tabela279.A1" office:value-type="string">
            <text:p text:style-name="P6">Proc. Oficiante:</text:p>
          </table:table-cell>
          <table:table-cell table:style-name="Tabela279.A1" office:value-type="string">
            <text:p text:style-name="P6">FLAVIA CRISTINA TAVARES TORRES</text:p>
          </table:table-cell>
        </table:table-row>
        <text:soft-page-break/>
        <table:table-row>
          <table:table-cell table:style-name="Tabela279.A1" office:value-type="string">
            <text:p text:style-name="P16"/>
          </table:table-cell>
          <table:table-cell table:style-name="Tabela279.A1" office:value-type="string">
            <text:p text:style-name="P8">Relator:</text:p>
          </table:table-cell>
          <table:table-cell table:style-name="Tabela279.A1" office:value-type="string">
            <text:p text:style-name="P10">Dra. Denise Vinci Tulio</text:p>
          </table:table-cell>
        </table:table-row>
      </table:table>
      <text:p text:style-name="P15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6">280) </text:p>
          </table:table-cell>
          <table:table-cell table:style-name="Tabela280.A1" office:value-type="string">
            <text:p text:style-name="P6">Procedimento:</text:p>
          </table:table-cell>
          <table:table-cell table:style-name="Tabela280.A1" office:value-type="string">
            <text:p text:style-name="P6">1.20.005.000119/2015-89</text:p>
          </table:table-cell>
        </table:table-row>
        <table:table-row>
          <table:table-cell table:style-name="Tabela280.A1" office:value-type="string">
            <text:p text:style-name="P16"/>
          </table:table-cell>
          <table:table-cell table:style-name="Tabela280.A1" office:value-type="string">
            <text:p text:style-name="P6">Origem:</text:p>
          </table:table-cell>
          <table:table-cell table:style-name="Tabela280.A1" office:value-type="string">
            <text:p text:style-name="P6">PRM/ RONDONOPOLIS-MT</text:p>
          </table:table-cell>
        </table:table-row>
        <table:table-row>
          <table:table-cell table:style-name="Tabela280.A1" office:value-type="string">
            <text:p text:style-name="P16"/>
          </table:table-cell>
          <table:table-cell table:style-name="Tabela280.A1" office:value-type="string">
            <text:p text:style-name="P6">Proc. Oficiante:</text:p>
          </table:table-cell>
          <table:table-cell table:style-name="Tabela280.A1" office:value-type="string">
            <text:p text:style-name="P6">GUILHERME ROCHA GOPFERT</text:p>
          </table:table-cell>
        </table:table-row>
        <table:table-row>
          <table:table-cell table:style-name="Tabela280.A1" office:value-type="string">
            <text:p text:style-name="P16"/>
          </table:table-cell>
          <table:table-cell table:style-name="Tabela280.A1" office:value-type="string">
            <text:p text:style-name="P8">Relator:</text:p>
          </table:table-cell>
          <table:table-cell table:style-name="Tabela280.A1" office:value-type="string">
            <text:p text:style-name="P10">Dra. Denise Vinci Tulio</text:p>
          </table:table-cell>
        </table:table-row>
      </table:table>
      <text:p text:style-name="P15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6">281) </text:p>
          </table:table-cell>
          <table:table-cell table:style-name="Tabela281.A1" office:value-type="string">
            <text:p text:style-name="P6">Procedimento:</text:p>
          </table:table-cell>
          <table:table-cell table:style-name="Tabela281.A1" office:value-type="string">
            <text:p text:style-name="P6">1.21.000.002287/2017-83 - <text:span text:style-name="T1">Eletrônico</text:span> </text:p>
          </table:table-cell>
        </table:table-row>
        <table:table-row>
          <table:table-cell table:style-name="Tabela281.A1" office:value-type="string">
            <text:p text:style-name="P16"/>
          </table:table-cell>
          <table:table-cell table:style-name="Tabela281.A1" office:value-type="string">
            <text:p text:style-name="P6">Origem:</text:p>
          </table:table-cell>
          <table:table-cell table:style-name="Tabela281.A1" office:value-type="string">
            <text:p text:style-name="P6">PR - MATO GROSSO DO SUL</text:p>
          </table:table-cell>
        </table:table-row>
        <table:table-row>
          <table:table-cell table:style-name="Tabela281.A1" office:value-type="string">
            <text:p text:style-name="P16"/>
          </table:table-cell>
          <table:table-cell table:style-name="Tabela281.A1" office:value-type="string">
            <text:p text:style-name="P6">Proc. Oficiante:</text:p>
          </table:table-cell>
          <table:table-cell table:style-name="Tabela281.A1" office:value-type="string">
            <text:p text:style-name="P6">PEDRO GABRIEL SIQUEIRA GONCALVES</text:p>
          </table:table-cell>
        </table:table-row>
        <table:table-row>
          <table:table-cell table:style-name="Tabela281.A1" office:value-type="string">
            <text:p text:style-name="P16"/>
          </table:table-cell>
          <table:table-cell table:style-name="Tabela281.A1" office:value-type="string">
            <text:p text:style-name="P8">Relator:</text:p>
          </table:table-cell>
          <table:table-cell table:style-name="Tabela281.A1" office:value-type="string">
            <text:p text:style-name="P10">Dra. Denise Vinci Tulio</text:p>
          </table:table-cell>
        </table:table-row>
      </table:table>
      <text:p text:style-name="P15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6">282) </text:p>
          </table:table-cell>
          <table:table-cell table:style-name="Tabela282.A1" office:value-type="string">
            <text:p text:style-name="P6">Procedimento:</text:p>
          </table:table-cell>
          <table:table-cell table:style-name="Tabela282.A1" office:value-type="string">
            <text:p text:style-name="P6">1.21.006.000009/2016-51</text:p>
          </table:table-cell>
        </table:table-row>
        <table:table-row>
          <table:table-cell table:style-name="Tabela282.A1" office:value-type="string">
            <text:p text:style-name="P16"/>
          </table:table-cell>
          <table:table-cell table:style-name="Tabela282.A1" office:value-type="string">
            <text:p text:style-name="P6">Origem:</text:p>
          </table:table-cell>
          <table:table-cell table:style-name="Tabela282.A1" office:value-type="string">
            <text:p text:style-name="P6">PRM/ COXIM-MS</text:p>
          </table:table-cell>
        </table:table-row>
        <table:table-row>
          <table:table-cell table:style-name="Tabela282.A1" office:value-type="string">
            <text:p text:style-name="P16"/>
          </table:table-cell>
          <table:table-cell table:style-name="Tabela282.A1" office:value-type="string">
            <text:p text:style-name="P6">Proc. Oficiante:</text:p>
          </table:table-cell>
          <table:table-cell table:style-name="Tabela282.A1" office:value-type="string">
            <text:p text:style-name="P6">CINARA BUENO SANTOS PRICLADNITZKY</text:p>
          </table:table-cell>
        </table:table-row>
        <table:table-row>
          <table:table-cell table:style-name="Tabela282.A1" office:value-type="string">
            <text:p text:style-name="P16"/>
          </table:table-cell>
          <table:table-cell table:style-name="Tabela282.A1" office:value-type="string">
            <text:p text:style-name="P8">Relator:</text:p>
          </table:table-cell>
          <table:table-cell table:style-name="Tabela282.A1" office:value-type="string">
            <text:p text:style-name="P10">Dra. Denise Vinci Tulio</text:p>
          </table:table-cell>
        </table:table-row>
      </table:table>
      <text:p text:style-name="P15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6">283) </text:p>
          </table:table-cell>
          <table:table-cell table:style-name="Tabela283.A1" office:value-type="string">
            <text:p text:style-name="P6">Procedimento:</text:p>
          </table:table-cell>
          <table:table-cell table:style-name="Tabela283.A1" office:value-type="string">
            <text:p text:style-name="P6">1.22.000.000514/2016-18</text:p>
          </table:table-cell>
        </table:table-row>
        <table:table-row>
          <table:table-cell table:style-name="Tabela283.A1" office:value-type="string">
            <text:p text:style-name="P16"/>
          </table:table-cell>
          <table:table-cell table:style-name="Tabela283.A1" office:value-type="string">
            <text:p text:style-name="P6">Origem:</text:p>
          </table:table-cell>
          <table:table-cell table:style-name="Tabela283.A1" office:value-type="string">
            <text:p text:style-name="P6">PR - MINAS GERAIS</text:p>
          </table:table-cell>
        </table:table-row>
        <table:table-row>
          <table:table-cell table:style-name="Tabela283.A1" office:value-type="string">
            <text:p text:style-name="P16"/>
          </table:table-cell>
          <table:table-cell table:style-name="Tabela283.A1" office:value-type="string">
            <text:p text:style-name="P6">Proc. Oficiante:</text:p>
          </table:table-cell>
          <table:table-cell table:style-name="Tabela283.A1" office:value-type="string">
            <text:p text:style-name="P6">LAENE PEVIDOR LANCA</text:p>
          </table:table-cell>
        </table:table-row>
        <table:table-row>
          <table:table-cell table:style-name="Tabela283.A1" office:value-type="string">
            <text:p text:style-name="P16"/>
          </table:table-cell>
          <table:table-cell table:style-name="Tabela283.A1" office:value-type="string">
            <text:p text:style-name="P8">Relator:</text:p>
          </table:table-cell>
          <table:table-cell table:style-name="Tabela283.A1" office:value-type="string">
            <text:p text:style-name="P10">Dra. Denise Vinci Tulio</text:p>
          </table:table-cell>
        </table:table-row>
      </table:table>
      <text:p text:style-name="P15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6">284) </text:p>
          </table:table-cell>
          <table:table-cell table:style-name="Tabela284.A1" office:value-type="string">
            <text:p text:style-name="P6">Procedimento:</text:p>
          </table:table-cell>
          <table:table-cell table:style-name="Tabela284.A1" office:value-type="string">
            <text:p text:style-name="P6">1.22.000.002465/2015-77</text:p>
          </table:table-cell>
        </table:table-row>
        <table:table-row>
          <table:table-cell table:style-name="Tabela284.A1" office:value-type="string">
            <text:p text:style-name="P16"/>
          </table:table-cell>
          <table:table-cell table:style-name="Tabela284.A1" office:value-type="string">
            <text:p text:style-name="P6">Origem:</text:p>
          </table:table-cell>
          <table:table-cell table:style-name="Tabela284.A1" office:value-type="string">
            <text:p text:style-name="P6">PR - MINAS GERAIS</text:p>
          </table:table-cell>
        </table:table-row>
        <table:table-row>
          <table:table-cell table:style-name="Tabela284.A1" office:value-type="string">
            <text:p text:style-name="P16"/>
          </table:table-cell>
          <table:table-cell table:style-name="Tabela284.A1" office:value-type="string">
            <text:p text:style-name="P6">Proc. Oficiante:</text:p>
          </table:table-cell>
          <table:table-cell table:style-name="Tabela284.A1" office:value-type="string">
            <text:p text:style-name="P6">LAENE PEVIDOR LANCA</text:p>
          </table:table-cell>
        </table:table-row>
        <table:table-row>
          <table:table-cell table:style-name="Tabela284.A1" office:value-type="string">
            <text:p text:style-name="P16"/>
          </table:table-cell>
          <table:table-cell table:style-name="Tabela284.A1" office:value-type="string">
            <text:p text:style-name="P8">Relator:</text:p>
          </table:table-cell>
          <table:table-cell table:style-name="Tabela284.A1" office:value-type="string">
            <text:p text:style-name="P10">Dra. Denise Vinci Tulio</text:p>
          </table:table-cell>
        </table:table-row>
      </table:table>
      <text:p text:style-name="P15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6">285) </text:p>
          </table:table-cell>
          <table:table-cell table:style-name="Tabela285.A1" office:value-type="string">
            <text:p text:style-name="P6">Procedimento:</text:p>
          </table:table-cell>
          <table:table-cell table:style-name="Tabela285.A1" office:value-type="string">
            <text:p text:style-name="P6">1.22.000.003003/2013-13</text:p>
          </table:table-cell>
        </table:table-row>
        <table:table-row>
          <table:table-cell table:style-name="Tabela285.A1" office:value-type="string">
            <text:p text:style-name="P16"/>
          </table:table-cell>
          <table:table-cell table:style-name="Tabela285.A1" office:value-type="string">
            <text:p text:style-name="P6">Origem:</text:p>
          </table:table-cell>
          <table:table-cell table:style-name="Tabela285.A1" office:value-type="string">
            <text:p text:style-name="P6">PR - MINAS GERAIS</text:p>
          </table:table-cell>
        </table:table-row>
        <table:table-row>
          <table:table-cell table:style-name="Tabela285.A1" office:value-type="string">
            <text:p text:style-name="P16"/>
          </table:table-cell>
          <table:table-cell table:style-name="Tabela285.A1" office:value-type="string">
            <text:p text:style-name="P6">Proc. Oficiante:</text:p>
          </table:table-cell>
          <table:table-cell table:style-name="Tabela285.A1" office:value-type="string">
            <text:p text:style-name="P6">EDMUNDO ANTONIO DIAS NETTO JUNIOR</text:p>
          </table:table-cell>
        </table:table-row>
        <table:table-row>
          <table:table-cell table:style-name="Tabela285.A1" office:value-type="string">
            <text:p text:style-name="P16"/>
          </table:table-cell>
          <table:table-cell table:style-name="Tabela285.A1" office:value-type="string">
            <text:p text:style-name="P8">Relator:</text:p>
          </table:table-cell>
          <table:table-cell table:style-name="Tabela285.A1" office:value-type="string">
            <text:p text:style-name="P10">Dra. Denise Vinci Tulio</text:p>
          </table:table-cell>
        </table:table-row>
      </table:table>
      <text:p text:style-name="P15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6">286) </text:p>
          </table:table-cell>
          <table:table-cell table:style-name="Tabela286.A1" office:value-type="string">
            <text:p text:style-name="P6">Procedimento:</text:p>
          </table:table-cell>
          <table:table-cell table:style-name="Tabela286.A1" office:value-type="string">
            <text:p text:style-name="P6">1.22.000.003694/2015-17</text:p>
          </table:table-cell>
        </table:table-row>
        <table:table-row>
          <table:table-cell table:style-name="Tabela286.A1" office:value-type="string">
            <text:p text:style-name="P16"/>
          </table:table-cell>
          <table:table-cell table:style-name="Tabela286.A1" office:value-type="string">
            <text:p text:style-name="P6">Origem:</text:p>
          </table:table-cell>
          <table:table-cell table:style-name="Tabela286.A1" office:value-type="string">
            <text:p text:style-name="P6">PR - MINAS GERAIS</text:p>
          </table:table-cell>
        </table:table-row>
        <table:table-row>
          <table:table-cell table:style-name="Tabela286.A1" office:value-type="string">
            <text:p text:style-name="P16"/>
          </table:table-cell>
          <table:table-cell table:style-name="Tabela286.A1" office:value-type="string">
            <text:p text:style-name="P6">Proc. Oficiante:</text:p>
          </table:table-cell>
          <table:table-cell table:style-name="Tabela286.A1" office:value-type="string">
            <text:p text:style-name="P6">ADAILTON RAMOS DO NASCIMENTO</text:p>
          </table:table-cell>
        </table:table-row>
        <table:table-row>
          <table:table-cell table:style-name="Tabela286.A1" office:value-type="string">
            <text:p text:style-name="P16"/>
          </table:table-cell>
          <table:table-cell table:style-name="Tabela286.A1" office:value-type="string">
            <text:p text:style-name="P8">Relator:</text:p>
          </table:table-cell>
          <table:table-cell table:style-name="Tabela286.A1" office:value-type="string">
            <text:p text:style-name="P10">Dra. Denise Vinci Tulio</text:p>
          </table:table-cell>
        </table:table-row>
      </table:table>
      <text:p text:style-name="P15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6">287) </text:p>
          </table:table-cell>
          <table:table-cell table:style-name="Tabela287.A1" office:value-type="string">
            <text:p text:style-name="P6">Procedimento:</text:p>
          </table:table-cell>
          <table:table-cell table:style-name="Tabela287.A1" office:value-type="string">
            <text:p text:style-name="P6">1.22.000.004920/2014-98</text:p>
          </table:table-cell>
        </table:table-row>
        <table:table-row>
          <table:table-cell table:style-name="Tabela287.A1" office:value-type="string">
            <text:p text:style-name="P16"/>
          </table:table-cell>
          <table:table-cell table:style-name="Tabela287.A1" office:value-type="string">
            <text:p text:style-name="P6">Origem:</text:p>
          </table:table-cell>
          <table:table-cell table:style-name="Tabela287.A1" office:value-type="string">
            <text:p text:style-name="P6">PR - MINAS GERAIS</text:p>
          </table:table-cell>
        </table:table-row>
        <table:table-row>
          <table:table-cell table:style-name="Tabela287.A1" office:value-type="string">
            <text:p text:style-name="P16"/>
          </table:table-cell>
          <table:table-cell table:style-name="Tabela287.A1" office:value-type="string">
            <text:p text:style-name="P6">Proc. Oficiante:</text:p>
          </table:table-cell>
          <table:table-cell table:style-name="Tabela287.A1" office:value-type="string">
            <text:p text:style-name="P6">ADAILTON RAMOS DO NASCIMENTO</text:p>
          </table:table-cell>
        </table:table-row>
        <table:table-row>
          <table:table-cell table:style-name="Tabela287.A1" office:value-type="string">
            <text:p text:style-name="P16"/>
          </table:table-cell>
          <table:table-cell table:style-name="Tabela287.A1" office:value-type="string">
            <text:p text:style-name="P8">Relator:</text:p>
          </table:table-cell>
          <table:table-cell table:style-name="Tabela287.A1" office:value-type="string">
            <text:p text:style-name="P10">Dra. Denise Vinci Tulio</text:p>
          </table:table-cell>
        </table:table-row>
      </table:table>
      <text:p text:style-name="P15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6">288) </text:p>
          </table:table-cell>
          <table:table-cell table:style-name="Tabela288.A1" office:value-type="string">
            <text:p text:style-name="P6">Procedimento:</text:p>
          </table:table-cell>
          <table:table-cell table:style-name="Tabela288.A1" office:value-type="string">
            <text:p text:style-name="P6">1.22.001.000058/2016-04</text:p>
          </table:table-cell>
        </table:table-row>
        <table:table-row>
          <table:table-cell table:style-name="Tabela288.A1" office:value-type="string">
            <text:p text:style-name="P16"/>
          </table:table-cell>
          <table:table-cell table:style-name="Tabela288.A1" office:value-type="string">
            <text:p text:style-name="P6">Origem:</text:p>
          </table:table-cell>
          <table:table-cell table:style-name="Tabela288.A1" office:value-type="string">
            <text:p text:style-name="P6">PRM/ JUIZ DE FORA-MG</text:p>
          </table:table-cell>
        </table:table-row>
        <table:table-row>
          <table:table-cell table:style-name="Tabela288.A1" office:value-type="string">
            <text:p text:style-name="P16"/>
          </table:table-cell>
          <table:table-cell table:style-name="Tabela288.A1" office:value-type="string">
            <text:p text:style-name="P6">Proc. Oficiante:</text:p>
          </table:table-cell>
          <table:table-cell table:style-name="Tabela288.A1" office:value-type="string">
            <text:p text:style-name="P6">ONOFRE DE FARIA MARTINS</text:p>
          </table:table-cell>
        </table:table-row>
        <table:table-row>
          <table:table-cell table:style-name="Tabela288.A1" office:value-type="string">
            <text:p text:style-name="P16"/>
          </table:table-cell>
          <table:table-cell table:style-name="Tabela288.A1" office:value-type="string">
            <text:p text:style-name="P8">Relator:</text:p>
          </table:table-cell>
          <table:table-cell table:style-name="Tabela288.A1" office:value-type="string">
            <text:p text:style-name="P10">Dra. Denise Vinci Tulio</text:p>
          </table:table-cell>
        </table:table-row>
      </table:table>
      <text:p text:style-name="P15"/>
      <table:table table:name="Tabela289" table:style-name="Tabela289">
        <table:table-column table:style-name="Tabela289.A"/>
        <table:table-column table:style-name="Tabela289.B"/>
        <table:table-column table:style-name="Tabela289.C"/>
        <text:soft-page-break/>
        <table:table-row>
          <table:table-cell table:style-name="Tabela289.A1" office:value-type="string">
            <text:p text:style-name="P6">289) </text:p>
          </table:table-cell>
          <table:table-cell table:style-name="Tabela289.A1" office:value-type="string">
            <text:p text:style-name="P6">Procedimento:</text:p>
          </table:table-cell>
          <table:table-cell table:style-name="Tabela289.A1" office:value-type="string">
            <text:p text:style-name="P6">1.22.001.000561/2014-90</text:p>
          </table:table-cell>
        </table:table-row>
        <table:table-row>
          <table:table-cell table:style-name="Tabela289.A1" office:value-type="string">
            <text:p text:style-name="P16"/>
          </table:table-cell>
          <table:table-cell table:style-name="Tabela289.A1" office:value-type="string">
            <text:p text:style-name="P6">Origem:</text:p>
          </table:table-cell>
          <table:table-cell table:style-name="Tabela289.A1" office:value-type="string">
            <text:p text:style-name="P6">PRM/ JUIZ DE FORA-MG</text:p>
          </table:table-cell>
        </table:table-row>
        <table:table-row>
          <table:table-cell table:style-name="Tabela289.A1" office:value-type="string">
            <text:p text:style-name="P16"/>
          </table:table-cell>
          <table:table-cell table:style-name="Tabela289.A1" office:value-type="string">
            <text:p text:style-name="P6">Proc. Oficiante:</text:p>
          </table:table-cell>
          <table:table-cell table:style-name="Tabela289.A1" office:value-type="string">
            <text:p text:style-name="P6">MARCELO BORGES DE MATTOS MEDINA</text:p>
          </table:table-cell>
        </table:table-row>
        <table:table-row>
          <table:table-cell table:style-name="Tabela289.A1" office:value-type="string">
            <text:p text:style-name="P16"/>
          </table:table-cell>
          <table:table-cell table:style-name="Tabela289.A1" office:value-type="string">
            <text:p text:style-name="P8">Relator:</text:p>
          </table:table-cell>
          <table:table-cell table:style-name="Tabela289.A1" office:value-type="string">
            <text:p text:style-name="P10">Dra. Denise Vinci Tulio</text:p>
          </table:table-cell>
        </table:table-row>
      </table:table>
      <text:p text:style-name="P15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6">290) </text:p>
          </table:table-cell>
          <table:table-cell table:style-name="Tabela290.A1" office:value-type="string">
            <text:p text:style-name="P6">Procedimento:</text:p>
          </table:table-cell>
          <table:table-cell table:style-name="Tabela290.A1" office:value-type="string">
            <text:p text:style-name="P6">1.22.002.000334/2015-35</text:p>
          </table:table-cell>
        </table:table-row>
        <table:table-row>
          <table:table-cell table:style-name="Tabela290.A1" office:value-type="string">
            <text:p text:style-name="P16"/>
          </table:table-cell>
          <table:table-cell table:style-name="Tabela290.A1" office:value-type="string">
            <text:p text:style-name="P6">Origem:</text:p>
          </table:table-cell>
          <table:table-cell table:style-name="Tabela290.A1" office:value-type="string">
            <text:p text:style-name="P6">PRM/ UBERABA-MG</text:p>
          </table:table-cell>
        </table:table-row>
        <table:table-row>
          <table:table-cell table:style-name="Tabela290.A1" office:value-type="string">
            <text:p text:style-name="P16"/>
          </table:table-cell>
          <table:table-cell table:style-name="Tabela290.A1" office:value-type="string">
            <text:p text:style-name="P6">Proc. Oficiante:</text:p>
          </table:table-cell>
          <table:table-cell table:style-name="Tabela290.A1" office:value-type="string">
            <text:p text:style-name="P6">FELIPE AUGUSTO DE BARROS CARVALHO PINTO</text:p>
          </table:table-cell>
        </table:table-row>
        <table:table-row>
          <table:table-cell table:style-name="Tabela290.A1" office:value-type="string">
            <text:p text:style-name="P16"/>
          </table:table-cell>
          <table:table-cell table:style-name="Tabela290.A1" office:value-type="string">
            <text:p text:style-name="P8">Relator:</text:p>
          </table:table-cell>
          <table:table-cell table:style-name="Tabela290.A1" office:value-type="string">
            <text:p text:style-name="P10">Dra. Denise Vinci Tulio</text:p>
          </table:table-cell>
        </table:table-row>
      </table:table>
      <text:p text:style-name="P15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6">291) </text:p>
          </table:table-cell>
          <table:table-cell table:style-name="Tabela291.A1" office:value-type="string">
            <text:p text:style-name="P6">Procedimento:</text:p>
          </table:table-cell>
          <table:table-cell table:style-name="Tabela291.A1" office:value-type="string">
            <text:p text:style-name="P6">1.22.002.000343/2013-64</text:p>
          </table:table-cell>
        </table:table-row>
        <table:table-row>
          <table:table-cell table:style-name="Tabela291.A1" office:value-type="string">
            <text:p text:style-name="P16"/>
          </table:table-cell>
          <table:table-cell table:style-name="Tabela291.A1" office:value-type="string">
            <text:p text:style-name="P6">Origem:</text:p>
          </table:table-cell>
          <table:table-cell table:style-name="Tabela291.A1" office:value-type="string">
            <text:p text:style-name="P6">PRM/ UBERABA-MG</text:p>
          </table:table-cell>
        </table:table-row>
        <table:table-row>
          <table:table-cell table:style-name="Tabela291.A1" office:value-type="string">
            <text:p text:style-name="P16"/>
          </table:table-cell>
          <table:table-cell table:style-name="Tabela291.A1" office:value-type="string">
            <text:p text:style-name="P6">Proc. Oficiante:</text:p>
          </table:table-cell>
          <table:table-cell table:style-name="Tabela291.A1" office:value-type="string">
            <text:p text:style-name="P6">THALES MESSIAS PIRES CARDOSO</text:p>
          </table:table-cell>
        </table:table-row>
        <table:table-row>
          <table:table-cell table:style-name="Tabela291.A1" office:value-type="string">
            <text:p text:style-name="P16"/>
          </table:table-cell>
          <table:table-cell table:style-name="Tabela291.A1" office:value-type="string">
            <text:p text:style-name="P8">Relator:</text:p>
          </table:table-cell>
          <table:table-cell table:style-name="Tabela291.A1" office:value-type="string">
            <text:p text:style-name="P10">Dra. Denise Vinci Tulio</text:p>
          </table:table-cell>
        </table:table-row>
      </table:table>
      <text:p text:style-name="P15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6">292) </text:p>
          </table:table-cell>
          <table:table-cell table:style-name="Tabela292.A1" office:value-type="string">
            <text:p text:style-name="P6">Procedimento:</text:p>
          </table:table-cell>
          <table:table-cell table:style-name="Tabela292.A1" office:value-type="string">
            <text:p text:style-name="P6">1.22.002.000416/2015-80</text:p>
          </table:table-cell>
        </table:table-row>
        <table:table-row>
          <table:table-cell table:style-name="Tabela292.A1" office:value-type="string">
            <text:p text:style-name="P16"/>
          </table:table-cell>
          <table:table-cell table:style-name="Tabela292.A1" office:value-type="string">
            <text:p text:style-name="P6">Origem:</text:p>
          </table:table-cell>
          <table:table-cell table:style-name="Tabela292.A1" office:value-type="string">
            <text:p text:style-name="P6">PRM/ UBERABA-MG</text:p>
          </table:table-cell>
        </table:table-row>
        <table:table-row>
          <table:table-cell table:style-name="Tabela292.A1" office:value-type="string">
            <text:p text:style-name="P16"/>
          </table:table-cell>
          <table:table-cell table:style-name="Tabela292.A1" office:value-type="string">
            <text:p text:style-name="P6">Proc. Oficiante:</text:p>
          </table:table-cell>
          <table:table-cell table:style-name="Tabela292.A1" office:value-type="string">
            <text:p text:style-name="P6">FELIPE AUGUSTO DE BARROS CARVALHO PINTO</text:p>
          </table:table-cell>
        </table:table-row>
        <table:table-row>
          <table:table-cell table:style-name="Tabela292.A1" office:value-type="string">
            <text:p text:style-name="P16"/>
          </table:table-cell>
          <table:table-cell table:style-name="Tabela292.A1" office:value-type="string">
            <text:p text:style-name="P8">Relator:</text:p>
          </table:table-cell>
          <table:table-cell table:style-name="Tabela292.A1" office:value-type="string">
            <text:p text:style-name="P10">Dra. Denise Vinci Tulio</text:p>
          </table:table-cell>
        </table:table-row>
      </table:table>
      <text:p text:style-name="P15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6">293) </text:p>
          </table:table-cell>
          <table:table-cell table:style-name="Tabela293.A1" office:value-type="string">
            <text:p text:style-name="P6">Procedimento:</text:p>
          </table:table-cell>
          <table:table-cell table:style-name="Tabela293.A1" office:value-type="string">
            <text:p text:style-name="P6">1.22.003.000768/2014-44</text:p>
          </table:table-cell>
        </table:table-row>
        <table:table-row>
          <table:table-cell table:style-name="Tabela293.A1" office:value-type="string">
            <text:p text:style-name="P16"/>
          </table:table-cell>
          <table:table-cell table:style-name="Tabela293.A1" office:value-type="string">
            <text:p text:style-name="P6">Origem:</text:p>
          </table:table-cell>
          <table:table-cell table:style-name="Tabela293.A1" office:value-type="string">
            <text:p text:style-name="P6">PRM/ UBERLANDIA-MG</text:p>
          </table:table-cell>
        </table:table-row>
        <table:table-row>
          <table:table-cell table:style-name="Tabela293.A1" office:value-type="string">
            <text:p text:style-name="P16"/>
          </table:table-cell>
          <table:table-cell table:style-name="Tabela293.A1" office:value-type="string">
            <text:p text:style-name="P6">Proc. Oficiante:</text:p>
          </table:table-cell>
          <table:table-cell table:style-name="Tabela293.A1" office:value-type="string">
            <text:p text:style-name="P6">LEONARDO ANDRADE MACEDO</text:p>
          </table:table-cell>
        </table:table-row>
        <table:table-row>
          <table:table-cell table:style-name="Tabela293.A1" office:value-type="string">
            <text:p text:style-name="P16"/>
          </table:table-cell>
          <table:table-cell table:style-name="Tabela293.A1" office:value-type="string">
            <text:p text:style-name="P8">Relator:</text:p>
          </table:table-cell>
          <table:table-cell table:style-name="Tabela293.A1" office:value-type="string">
            <text:p text:style-name="P10">Dra. Denise Vinci Tulio</text:p>
          </table:table-cell>
        </table:table-row>
      </table:table>
      <text:p text:style-name="P15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6">294) </text:p>
          </table:table-cell>
          <table:table-cell table:style-name="Tabela294.A1" office:value-type="string">
            <text:p text:style-name="P6">Procedimento:</text:p>
          </table:table-cell>
          <table:table-cell table:style-name="Tabela294.A1" office:value-type="string">
            <text:p text:style-name="P6">1.22.005.000372/2016-49</text:p>
          </table:table-cell>
        </table:table-row>
        <table:table-row>
          <table:table-cell table:style-name="Tabela294.A1" office:value-type="string">
            <text:p text:style-name="P16"/>
          </table:table-cell>
          <table:table-cell table:style-name="Tabela294.A1" office:value-type="string">
            <text:p text:style-name="P6">Origem:</text:p>
          </table:table-cell>
          <table:table-cell table:style-name="Tabela294.A1" office:value-type="string">
            <text:p text:style-name="P6">PRM/ MONTES CLAROS-MG</text:p>
          </table:table-cell>
        </table:table-row>
        <table:table-row>
          <table:table-cell table:style-name="Tabela294.A1" office:value-type="string">
            <text:p text:style-name="P16"/>
          </table:table-cell>
          <table:table-cell table:style-name="Tabela294.A1" office:value-type="string">
            <text:p text:style-name="P6">Proc. Oficiante:</text:p>
          </table:table-cell>
          <table:table-cell table:style-name="Tabela294.A1" office:value-type="string">
            <text:p text:style-name="P11">ANDRE DE VASCONCELOS DIAS</text:p>
          </table:table-cell>
        </table:table-row>
        <table:table-row>
          <table:table-cell table:style-name="Tabela294.A1" office:value-type="string">
            <text:p text:style-name="P16"/>
          </table:table-cell>
          <table:table-cell table:style-name="Tabela294.A1" office:value-type="string">
            <text:p text:style-name="P8">Relator:</text:p>
          </table:table-cell>
          <table:table-cell table:style-name="Tabela294.A1" office:value-type="string">
            <text:p text:style-name="P10">Dra. Denise Vinci Tulio</text:p>
          </table:table-cell>
        </table:table-row>
      </table:table>
      <text:p text:style-name="P15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6">295) </text:p>
          </table:table-cell>
          <table:table-cell table:style-name="Tabela295.A1" office:value-type="string">
            <text:p text:style-name="P6">Procedimento:</text:p>
          </table:table-cell>
          <table:table-cell table:style-name="Tabela295.A1" office:value-type="string">
            <text:p text:style-name="P6">1.22.007.000006/2016-70</text:p>
          </table:table-cell>
        </table:table-row>
        <table:table-row>
          <table:table-cell table:style-name="Tabela295.A1" office:value-type="string">
            <text:p text:style-name="P16"/>
          </table:table-cell>
          <table:table-cell table:style-name="Tabela295.A1" office:value-type="string">
            <text:p text:style-name="P6">Origem:</text:p>
          </table:table-cell>
          <table:table-cell table:style-name="Tabela295.A1" office:value-type="string">
            <text:p text:style-name="P6">PRM/ VARGINHA-MG</text:p>
          </table:table-cell>
        </table:table-row>
        <table:table-row>
          <table:table-cell table:style-name="Tabela295.A1" office:value-type="string">
            <text:p text:style-name="P16"/>
          </table:table-cell>
          <table:table-cell table:style-name="Tabela295.A1" office:value-type="string">
            <text:p text:style-name="P6">Proc. Oficiante:</text:p>
          </table:table-cell>
          <table:table-cell table:style-name="Tabela295.A1" office:value-type="string">
            <text:p text:style-name="P6">MARCELO JOSE FERREIRA</text:p>
          </table:table-cell>
        </table:table-row>
        <table:table-row>
          <table:table-cell table:style-name="Tabela295.A1" office:value-type="string">
            <text:p text:style-name="P16"/>
          </table:table-cell>
          <table:table-cell table:style-name="Tabela295.A1" office:value-type="string">
            <text:p text:style-name="P8">Relator:</text:p>
          </table:table-cell>
          <table:table-cell table:style-name="Tabela295.A1" office:value-type="string">
            <text:p text:style-name="P10">Dra. Denise Vinci Tulio</text:p>
          </table:table-cell>
        </table:table-row>
      </table:table>
      <text:p text:style-name="P15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6">296) </text:p>
          </table:table-cell>
          <table:table-cell table:style-name="Tabela296.A1" office:value-type="string">
            <text:p text:style-name="P6">Procedimento:</text:p>
          </table:table-cell>
          <table:table-cell table:style-name="Tabela296.A1" office:value-type="string">
            <text:p text:style-name="P6">1.22.007.000020/2017-54</text:p>
          </table:table-cell>
        </table:table-row>
        <table:table-row>
          <table:table-cell table:style-name="Tabela296.A1" office:value-type="string">
            <text:p text:style-name="P16"/>
          </table:table-cell>
          <table:table-cell table:style-name="Tabela296.A1" office:value-type="string">
            <text:p text:style-name="P6">Origem:</text:p>
          </table:table-cell>
          <table:table-cell table:style-name="Tabela296.A1" office:value-type="string">
            <text:p text:style-name="P6">PRM/ VARGINHA-MG</text:p>
          </table:table-cell>
        </table:table-row>
        <table:table-row>
          <table:table-cell table:style-name="Tabela296.A1" office:value-type="string">
            <text:p text:style-name="P16"/>
          </table:table-cell>
          <table:table-cell table:style-name="Tabela296.A1" office:value-type="string">
            <text:p text:style-name="P6">Proc. Oficiante:</text:p>
          </table:table-cell>
          <table:table-cell table:style-name="Tabela296.A1" office:value-type="string">
            <text:p text:style-name="P6">MARCELO JOSE FERREIRA</text:p>
          </table:table-cell>
        </table:table-row>
        <table:table-row>
          <table:table-cell table:style-name="Tabela296.A1" office:value-type="string">
            <text:p text:style-name="P16"/>
          </table:table-cell>
          <table:table-cell table:style-name="Tabela296.A1" office:value-type="string">
            <text:p text:style-name="P8">Relator:</text:p>
          </table:table-cell>
          <table:table-cell table:style-name="Tabela296.A1" office:value-type="string">
            <text:p text:style-name="P10">Dra. Denise Vinci Tulio</text:p>
          </table:table-cell>
        </table:table-row>
      </table:table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6">297) </text:p>
          </table:table-cell>
          <table:table-cell table:style-name="Tabela297.A1" office:value-type="string">
            <text:p text:style-name="P6">Procedimento:</text:p>
          </table:table-cell>
          <table:table-cell table:style-name="Tabela297.A1" office:value-type="string">
            <text:p text:style-name="P6">1.22.013.000058/2016-67</text:p>
          </table:table-cell>
        </table:table-row>
        <table:table-row>
          <table:table-cell table:style-name="Tabela297.A1" office:value-type="string">
            <text:p text:style-name="P16"/>
          </table:table-cell>
          <table:table-cell table:style-name="Tabela297.A1" office:value-type="string">
            <text:p text:style-name="P6">Origem:</text:p>
          </table:table-cell>
          <table:table-cell table:style-name="Tabela297.A1" office:value-type="string">
            <text:p text:style-name="P6">PRM/POUSO ALEGRE-MG</text:p>
          </table:table-cell>
        </table:table-row>
        <table:table-row>
          <table:table-cell table:style-name="Tabela297.A1" office:value-type="string">
            <text:p text:style-name="P16"/>
          </table:table-cell>
          <table:table-cell table:style-name="Tabela297.A1" office:value-type="string">
            <text:p text:style-name="P6">Proc. Oficiante:</text:p>
          </table:table-cell>
          <table:table-cell table:style-name="Tabela297.A1" office:value-type="string">
            <text:p text:style-name="P6">MICHEL FRANCOIS DRIZUL HAVRENNE</text:p>
          </table:table-cell>
        </table:table-row>
        <table:table-row>
          <table:table-cell table:style-name="Tabela297.A1" office:value-type="string">
            <text:p text:style-name="P16"/>
          </table:table-cell>
          <table:table-cell table:style-name="Tabela297.A1" office:value-type="string">
            <text:p text:style-name="P8">Relator:</text:p>
          </table:table-cell>
          <table:table-cell table:style-name="Tabela297.A1" office:value-type="string">
            <text:p text:style-name="P10">Dra. Denise Vinci Tulio</text:p>
          </table:table-cell>
        </table:table-row>
      </table:table>
      <text:p text:style-name="P15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6">298) </text:p>
          </table:table-cell>
          <table:table-cell table:style-name="Tabela298.A1" office:value-type="string">
            <text:p text:style-name="P6">Procedimento:</text:p>
          </table:table-cell>
          <table:table-cell table:style-name="Tabela298.A1" office:value-type="string">
            <text:p text:style-name="P6">1.22.013.000095/2015-94</text:p>
          </table:table-cell>
        </table:table-row>
        <table:table-row>
          <table:table-cell table:style-name="Tabela298.A1" office:value-type="string">
            <text:p text:style-name="P16"/>
          </table:table-cell>
          <table:table-cell table:style-name="Tabela298.A1" office:value-type="string">
            <text:p text:style-name="P6">Origem:</text:p>
          </table:table-cell>
          <table:table-cell table:style-name="Tabela298.A1" office:value-type="string">
            <text:p text:style-name="P6">PRM/POUSO ALEGRE-MG</text:p>
          </table:table-cell>
        </table:table-row>
        <table:table-row>
          <table:table-cell table:style-name="Tabela298.A1" office:value-type="string">
            <text:p text:style-name="P16"/>
          </table:table-cell>
          <table:table-cell table:style-name="Tabela298.A1" office:value-type="string">
            <text:p text:style-name="P6">Proc. Oficiante:</text:p>
          </table:table-cell>
          <table:table-cell table:style-name="Tabela298.A1" office:value-type="string">
            <text:p text:style-name="P6">MICHEL FRANCOIS DRIZUL HAVRENNE</text:p>
          </table:table-cell>
        </table:table-row>
        <text:soft-page-break/>
        <table:table-row>
          <table:table-cell table:style-name="Tabela298.A1" office:value-type="string">
            <text:p text:style-name="P16"/>
          </table:table-cell>
          <table:table-cell table:style-name="Tabela298.A1" office:value-type="string">
            <text:p text:style-name="P8">Relator:</text:p>
          </table:table-cell>
          <table:table-cell table:style-name="Tabela298.A1" office:value-type="string">
            <text:p text:style-name="P10">Dra. Denise Vinci Tulio</text:p>
          </table:table-cell>
        </table:table-row>
      </table:table>
      <text:p text:style-name="P15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6">299) </text:p>
          </table:table-cell>
          <table:table-cell table:style-name="Tabela299.A1" office:value-type="string">
            <text:p text:style-name="P6">Procedimento:</text:p>
          </table:table-cell>
          <table:table-cell table:style-name="Tabela299.A1" office:value-type="string">
            <text:p text:style-name="P6">1.22.013.000126/2015-15</text:p>
          </table:table-cell>
        </table:table-row>
        <table:table-row>
          <table:table-cell table:style-name="Tabela299.A1" office:value-type="string">
            <text:p text:style-name="P16"/>
          </table:table-cell>
          <table:table-cell table:style-name="Tabela299.A1" office:value-type="string">
            <text:p text:style-name="P6">Origem:</text:p>
          </table:table-cell>
          <table:table-cell table:style-name="Tabela299.A1" office:value-type="string">
            <text:p text:style-name="P6">PRM/POUSO ALEGRE-MG</text:p>
          </table:table-cell>
        </table:table-row>
        <table:table-row>
          <table:table-cell table:style-name="Tabela299.A1" office:value-type="string">
            <text:p text:style-name="P16"/>
          </table:table-cell>
          <table:table-cell table:style-name="Tabela299.A1" office:value-type="string">
            <text:p text:style-name="P6">Proc. Oficiante:</text:p>
          </table:table-cell>
          <table:table-cell table:style-name="Tabela299.A1" office:value-type="string">
            <text:p text:style-name="P6">LUCAS HORTA DE ALMEIDA</text:p>
          </table:table-cell>
        </table:table-row>
        <table:table-row>
          <table:table-cell table:style-name="Tabela299.A1" office:value-type="string">
            <text:p text:style-name="P16"/>
          </table:table-cell>
          <table:table-cell table:style-name="Tabela299.A1" office:value-type="string">
            <text:p text:style-name="P8">Relator:</text:p>
          </table:table-cell>
          <table:table-cell table:style-name="Tabela299.A1" office:value-type="string">
            <text:p text:style-name="P10">Dra. Denise Vinci Tulio</text:p>
          </table:table-cell>
        </table:table-row>
      </table:table>
      <text:p text:style-name="P15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6">300) </text:p>
          </table:table-cell>
          <table:table-cell table:style-name="Tabela300.A1" office:value-type="string">
            <text:p text:style-name="P6">Procedimento:</text:p>
          </table:table-cell>
          <table:table-cell table:style-name="Tabela300.A1" office:value-type="string">
            <text:p text:style-name="P6">1.22.024.000115/2017-60</text:p>
          </table:table-cell>
        </table:table-row>
        <table:table-row>
          <table:table-cell table:style-name="Tabela300.A1" office:value-type="string">
            <text:p text:style-name="P16"/>
          </table:table-cell>
          <table:table-cell table:style-name="Tabela300.A1" office:value-type="string">
            <text:p text:style-name="P6">Origem:</text:p>
          </table:table-cell>
          <table:table-cell table:style-name="Tabela300.A1" office:value-type="string">
            <text:p text:style-name="P6">PRM/ VIÇOSA/PONTE NOVA</text:p>
          </table:table-cell>
        </table:table-row>
        <table:table-row>
          <table:table-cell table:style-name="Tabela300.A1" office:value-type="string">
            <text:p text:style-name="P16"/>
          </table:table-cell>
          <table:table-cell table:style-name="Tabela300.A1" office:value-type="string">
            <text:p text:style-name="P6">Proc. Oficiante:</text:p>
          </table:table-cell>
          <table:table-cell table:style-name="Tabela300.A1" office:value-type="string">
            <text:p text:style-name="P6">GUSTAVO HENRIQUE OLIVEIRA</text:p>
          </table:table-cell>
        </table:table-row>
        <table:table-row>
          <table:table-cell table:style-name="Tabela300.A1" office:value-type="string">
            <text:p text:style-name="P16"/>
          </table:table-cell>
          <table:table-cell table:style-name="Tabela300.A1" office:value-type="string">
            <text:p text:style-name="P8">Relator:</text:p>
          </table:table-cell>
          <table:table-cell table:style-name="Tabela300.A1" office:value-type="string">
            <text:p text:style-name="P10">Dra. Denise Vinci Tulio</text:p>
          </table:table-cell>
        </table:table-row>
      </table:table>
      <text:p text:style-name="P15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6">301) </text:p>
          </table:table-cell>
          <table:table-cell table:style-name="Tabela301.A1" office:value-type="string">
            <text:p text:style-name="P6">Procedimento:</text:p>
          </table:table-cell>
          <table:table-cell table:style-name="Tabela301.A1" office:value-type="string">
            <text:p text:style-name="P6">1.22.024.000138/2017-74</text:p>
          </table:table-cell>
        </table:table-row>
        <table:table-row>
          <table:table-cell table:style-name="Tabela301.A1" office:value-type="string">
            <text:p text:style-name="P16"/>
          </table:table-cell>
          <table:table-cell table:style-name="Tabela301.A1" office:value-type="string">
            <text:p text:style-name="P6">Origem:</text:p>
          </table:table-cell>
          <table:table-cell table:style-name="Tabela301.A1" office:value-type="string">
            <text:p text:style-name="P6">PRM/ VIÇOSA/PONTE NOVA</text:p>
          </table:table-cell>
        </table:table-row>
        <table:table-row>
          <table:table-cell table:style-name="Tabela301.A1" office:value-type="string">
            <text:p text:style-name="P16"/>
          </table:table-cell>
          <table:table-cell table:style-name="Tabela301.A1" office:value-type="string">
            <text:p text:style-name="P6">Proc. Oficiante:</text:p>
          </table:table-cell>
          <table:table-cell table:style-name="Tabela301.A1" office:value-type="string">
            <text:p text:style-name="P6">ANDRE LUIZ TARQUINIO DA SILVA BARRETO</text:p>
          </table:table-cell>
        </table:table-row>
        <table:table-row>
          <table:table-cell table:style-name="Tabela301.A1" office:value-type="string">
            <text:p text:style-name="P16"/>
          </table:table-cell>
          <table:table-cell table:style-name="Tabela301.A1" office:value-type="string">
            <text:p text:style-name="P8">Relator:</text:p>
          </table:table-cell>
          <table:table-cell table:style-name="Tabela301.A1" office:value-type="string">
            <text:p text:style-name="P10">Dra. Denise Vinci Tulio</text:p>
          </table:table-cell>
        </table:table-row>
      </table:table>
      <text:p text:style-name="P15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6">302) </text:p>
          </table:table-cell>
          <table:table-cell table:style-name="Tabela302.A1" office:value-type="string">
            <text:p text:style-name="P6">Procedimento:</text:p>
          </table:table-cell>
          <table:table-cell table:style-name="Tabela302.A1" office:value-type="string">
            <text:p text:style-name="P6">1.22.026.000062/2017-67</text:p>
          </table:table-cell>
        </table:table-row>
        <table:table-row>
          <table:table-cell table:style-name="Tabela302.A1" office:value-type="string">
            <text:p text:style-name="P16"/>
          </table:table-cell>
          <table:table-cell table:style-name="Tabela302.A1" office:value-type="string">
            <text:p text:style-name="P6">Origem:</text:p>
          </table:table-cell>
          <table:table-cell table:style-name="Tabela302.A1" office:value-type="string">
            <text:p text:style-name="P6">PRM/ ITUIUTABA-MG</text:p>
          </table:table-cell>
        </table:table-row>
        <table:table-row>
          <table:table-cell table:style-name="Tabela302.A1" office:value-type="string">
            <text:p text:style-name="P16"/>
          </table:table-cell>
          <table:table-cell table:style-name="Tabela302.A1" office:value-type="string">
            <text:p text:style-name="P6">Proc. Oficiante:</text:p>
          </table:table-cell>
          <table:table-cell table:style-name="Tabela302.A1" office:value-type="string">
            <text:p text:style-name="P6">WESLEY MIRANDA ALVES</text:p>
          </table:table-cell>
        </table:table-row>
        <table:table-row>
          <table:table-cell table:style-name="Tabela302.A1" office:value-type="string">
            <text:p text:style-name="P16"/>
          </table:table-cell>
          <table:table-cell table:style-name="Tabela302.A1" office:value-type="string">
            <text:p text:style-name="P8">Relator:</text:p>
          </table:table-cell>
          <table:table-cell table:style-name="Tabela302.A1" office:value-type="string">
            <text:p text:style-name="P10">Dra. Denise Vinci Tulio</text:p>
          </table:table-cell>
        </table:table-row>
      </table:table>
      <text:p text:style-name="P15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6">303) </text:p>
          </table:table-cell>
          <table:table-cell table:style-name="Tabela303.A1" office:value-type="string">
            <text:p text:style-name="P6">Procedimento:</text:p>
          </table:table-cell>
          <table:table-cell table:style-name="Tabela303.A1" office:value-type="string">
            <text:p text:style-name="P6">1.23.000.002456/2015-49</text:p>
          </table:table-cell>
        </table:table-row>
        <table:table-row>
          <table:table-cell table:style-name="Tabela303.A1" office:value-type="string">
            <text:p text:style-name="P16"/>
          </table:table-cell>
          <table:table-cell table:style-name="Tabela303.A1" office:value-type="string">
            <text:p text:style-name="P6">Origem:</text:p>
          </table:table-cell>
          <table:table-cell table:style-name="Tabela303.A1" office:value-type="string">
            <text:p text:style-name="P6">PR - PARA/CASTANHAL</text:p>
          </table:table-cell>
        </table:table-row>
        <table:table-row>
          <table:table-cell table:style-name="Tabela303.A1" office:value-type="string">
            <text:p text:style-name="P16"/>
          </table:table-cell>
          <table:table-cell table:style-name="Tabela303.A1" office:value-type="string">
            <text:p text:style-name="P6">Proc. Oficiante:</text:p>
          </table:table-cell>
          <table:table-cell table:style-name="Tabela303.A1" office:value-type="string">
            <text:p text:style-name="P6">MELINA TOSTES HABER</text:p>
          </table:table-cell>
        </table:table-row>
        <table:table-row>
          <table:table-cell table:style-name="Tabela303.A1" office:value-type="string">
            <text:p text:style-name="P16"/>
          </table:table-cell>
          <table:table-cell table:style-name="Tabela303.A1" office:value-type="string">
            <text:p text:style-name="P8">Relator:</text:p>
          </table:table-cell>
          <table:table-cell table:style-name="Tabela303.A1" office:value-type="string">
            <text:p text:style-name="P10">Dra. Denise Vinci Tulio</text:p>
          </table:table-cell>
        </table:table-row>
      </table:table>
      <text:p text:style-name="P15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6">304) </text:p>
          </table:table-cell>
          <table:table-cell table:style-name="Tabela304.A1" office:value-type="string">
            <text:p text:style-name="P6">Procedimento:</text:p>
          </table:table-cell>
          <table:table-cell table:style-name="Tabela304.A1" office:value-type="string">
            <text:p text:style-name="P6">1.23.001.000029/2016-05</text:p>
          </table:table-cell>
        </table:table-row>
        <table:table-row>
          <table:table-cell table:style-name="Tabela304.A1" office:value-type="string">
            <text:p text:style-name="P16"/>
          </table:table-cell>
          <table:table-cell table:style-name="Tabela304.A1" office:value-type="string">
            <text:p text:style-name="P6">Origem:</text:p>
          </table:table-cell>
          <table:table-cell table:style-name="Tabela304.A1" office:value-type="string">
            <text:p text:style-name="P6">PRM/ MARABA-PA</text:p>
          </table:table-cell>
        </table:table-row>
        <table:table-row>
          <table:table-cell table:style-name="Tabela304.A1" office:value-type="string">
            <text:p text:style-name="P16"/>
          </table:table-cell>
          <table:table-cell table:style-name="Tabela304.A1" office:value-type="string">
            <text:p text:style-name="P6">Proc. Oficiante:</text:p>
          </table:table-cell>
          <table:table-cell table:style-name="Tabela304.A1" office:value-type="string">
            <text:p text:style-name="P6">NATHALIA MARIEL FERREIRA DE SOUZA PEREIRA</text:p>
          </table:table-cell>
        </table:table-row>
        <table:table-row>
          <table:table-cell table:style-name="Tabela304.A1" office:value-type="string">
            <text:p text:style-name="P16"/>
          </table:table-cell>
          <table:table-cell table:style-name="Tabela304.A1" office:value-type="string">
            <text:p text:style-name="P8">Relator:</text:p>
          </table:table-cell>
          <table:table-cell table:style-name="Tabela304.A1" office:value-type="string">
            <text:p text:style-name="P10">Dra. Denise Vinci Tulio</text:p>
          </table:table-cell>
        </table:table-row>
      </table:table>
      <text:p text:style-name="P15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6">305) </text:p>
          </table:table-cell>
          <table:table-cell table:style-name="Tabela305.A1" office:value-type="string">
            <text:p text:style-name="P6">Procedimento:</text:p>
          </table:table-cell>
          <table:table-cell table:style-name="Tabela305.A1" office:value-type="string">
            <text:p text:style-name="P6">1.23.002.000550/2015-43</text:p>
          </table:table-cell>
        </table:table-row>
        <table:table-row>
          <table:table-cell table:style-name="Tabela305.A1" office:value-type="string">
            <text:p text:style-name="P16"/>
          </table:table-cell>
          <table:table-cell table:style-name="Tabela305.A1" office:value-type="string">
            <text:p text:style-name="P6">Origem:</text:p>
          </table:table-cell>
          <table:table-cell table:style-name="Tabela305.A1" office:value-type="string">
            <text:p text:style-name="P6">PRM/ SANTAREM-PA</text:p>
          </table:table-cell>
        </table:table-row>
        <table:table-row>
          <table:table-cell table:style-name="Tabela305.A1" office:value-type="string">
            <text:p text:style-name="P16"/>
          </table:table-cell>
          <table:table-cell table:style-name="Tabela305.A1" office:value-type="string">
            <text:p text:style-name="P6">Proc. Oficiante:</text:p>
          </table:table-cell>
          <table:table-cell table:style-name="Tabela305.A1" office:value-type="string">
            <text:p text:style-name="P6">RAFAEL KLAUTAU BORBA COSTA</text:p>
          </table:table-cell>
        </table:table-row>
        <table:table-row>
          <table:table-cell table:style-name="Tabela305.A1" office:value-type="string">
            <text:p text:style-name="P16"/>
          </table:table-cell>
          <table:table-cell table:style-name="Tabela305.A1" office:value-type="string">
            <text:p text:style-name="P8">Relator:</text:p>
          </table:table-cell>
          <table:table-cell table:style-name="Tabela305.A1" office:value-type="string">
            <text:p text:style-name="P10">Dra. Denise Vinci Tulio</text:p>
          </table:table-cell>
        </table:table-row>
      </table:table>
      <text:p text:style-name="P15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6">306) </text:p>
          </table:table-cell>
          <table:table-cell table:style-name="Tabela306.A1" office:value-type="string">
            <text:p text:style-name="P6">Procedimento:</text:p>
          </table:table-cell>
          <table:table-cell table:style-name="Tabela306.A1" office:value-type="string">
            <text:p text:style-name="P6">1.23.005.000131/2014-09</text:p>
          </table:table-cell>
        </table:table-row>
        <table:table-row>
          <table:table-cell table:style-name="Tabela306.A1" office:value-type="string">
            <text:p text:style-name="P16"/>
          </table:table-cell>
          <table:table-cell table:style-name="Tabela306.A1" office:value-type="string">
            <text:p text:style-name="P6">Origem:</text:p>
          </table:table-cell>
          <table:table-cell table:style-name="Tabela306.A1" office:value-type="string">
            <text:p text:style-name="P6">PRM/ REDENÇÃO-PA</text:p>
          </table:table-cell>
        </table:table-row>
        <table:table-row>
          <table:table-cell table:style-name="Tabela306.A1" office:value-type="string">
            <text:p text:style-name="P16"/>
          </table:table-cell>
          <table:table-cell table:style-name="Tabela306.A1" office:value-type="string">
            <text:p text:style-name="P6">Proc. Oficiante:</text:p>
          </table:table-cell>
          <table:table-cell table:style-name="Tabela306.A1" office:value-type="string">
            <text:p text:style-name="P6">LUISA ASTARITA SANGOI</text:p>
          </table:table-cell>
        </table:table-row>
        <table:table-row>
          <table:table-cell table:style-name="Tabela306.A1" office:value-type="string">
            <text:p text:style-name="P16"/>
          </table:table-cell>
          <table:table-cell table:style-name="Tabela306.A1" office:value-type="string">
            <text:p text:style-name="P8">Relator:</text:p>
          </table:table-cell>
          <table:table-cell table:style-name="Tabela306.A1" office:value-type="string">
            <text:p text:style-name="P10">Dra. Denise Vinci Tulio</text:p>
          </table:table-cell>
        </table:table-row>
      </table:table>
      <text:p text:style-name="P15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6">307) </text:p>
          </table:table-cell>
          <table:table-cell table:style-name="Tabela307.A1" office:value-type="string">
            <text:p text:style-name="P6">Procedimento:</text:p>
          </table:table-cell>
          <table:table-cell table:style-name="Tabela307.A1" office:value-type="string">
            <text:p text:style-name="P6">1.23.006.000085/2015-19</text:p>
          </table:table-cell>
        </table:table-row>
        <table:table-row>
          <table:table-cell table:style-name="Tabela307.A1" office:value-type="string">
            <text:p text:style-name="P16"/>
          </table:table-cell>
          <table:table-cell table:style-name="Tabela307.A1" office:value-type="string">
            <text:p text:style-name="P6">Origem:</text:p>
          </table:table-cell>
          <table:table-cell table:style-name="Tabela307.A1" office:value-type="string">
            <text:p text:style-name="P6">PRM/ PARAGOMINAS-PA</text:p>
          </table:table-cell>
        </table:table-row>
        <table:table-row>
          <table:table-cell table:style-name="Tabela307.A1" office:value-type="string">
            <text:p text:style-name="P16"/>
          </table:table-cell>
          <table:table-cell table:style-name="Tabela307.A1" office:value-type="string">
            <text:p text:style-name="P6">Proc. Oficiante:</text:p>
          </table:table-cell>
          <table:table-cell table:style-name="Tabela307.A1" office:value-type="string">
            <text:p text:style-name="P6">FELIPE GIARDINI</text:p>
          </table:table-cell>
        </table:table-row>
        <table:table-row>
          <table:table-cell table:style-name="Tabela307.A1" office:value-type="string">
            <text:p text:style-name="P16"/>
          </table:table-cell>
          <table:table-cell table:style-name="Tabela307.A1" office:value-type="string">
            <text:p text:style-name="P8">Relator:</text:p>
          </table:table-cell>
          <table:table-cell table:style-name="Tabela307.A1" office:value-type="string">
            <text:p text:style-name="P10">Dra. Denise Vinci Tulio</text:p>
          </table:table-cell>
        </table:table-row>
      </table:table>
      <text:p text:style-name="P15"/>
      <table:table table:name="Tabela308" table:style-name="Tabela308">
        <table:table-column table:style-name="Tabela308.A"/>
        <table:table-column table:style-name="Tabela308.B"/>
        <table:table-column table:style-name="Tabela308.C"/>
        <text:soft-page-break/>
        <table:table-row>
          <table:table-cell table:style-name="Tabela308.A1" office:value-type="string">
            <text:p text:style-name="P6">308) </text:p>
          </table:table-cell>
          <table:table-cell table:style-name="Tabela308.A1" office:value-type="string">
            <text:p text:style-name="P6">Procedimento:</text:p>
          </table:table-cell>
          <table:table-cell table:style-name="Tabela308.A1" office:value-type="string">
            <text:p text:style-name="P6">1.23.006.000297/2016-79</text:p>
          </table:table-cell>
        </table:table-row>
        <table:table-row>
          <table:table-cell table:style-name="Tabela308.A1" office:value-type="string">
            <text:p text:style-name="P16"/>
          </table:table-cell>
          <table:table-cell table:style-name="Tabela308.A1" office:value-type="string">
            <text:p text:style-name="P6">Origem:</text:p>
          </table:table-cell>
          <table:table-cell table:style-name="Tabela308.A1" office:value-type="string">
            <text:p text:style-name="P6">PRM/ PARAGOMINAS-PA</text:p>
          </table:table-cell>
        </table:table-row>
        <table:table-row>
          <table:table-cell table:style-name="Tabela308.A1" office:value-type="string">
            <text:p text:style-name="P16"/>
          </table:table-cell>
          <table:table-cell table:style-name="Tabela308.A1" office:value-type="string">
            <text:p text:style-name="P6">Proc. Oficiante:</text:p>
          </table:table-cell>
          <table:table-cell table:style-name="Tabela308.A1" office:value-type="string">
            <text:p text:style-name="P6">FELIPE GIARDINI</text:p>
          </table:table-cell>
        </table:table-row>
        <table:table-row>
          <table:table-cell table:style-name="Tabela308.A1" office:value-type="string">
            <text:p text:style-name="P16"/>
          </table:table-cell>
          <table:table-cell table:style-name="Tabela308.A1" office:value-type="string">
            <text:p text:style-name="P8">Relator:</text:p>
          </table:table-cell>
          <table:table-cell table:style-name="Tabela308.A1" office:value-type="string">
            <text:p text:style-name="P10">Dra. Denise Vinci Tulio</text:p>
          </table:table-cell>
        </table:table-row>
      </table:table>
      <text:p text:style-name="P15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6">309) </text:p>
          </table:table-cell>
          <table:table-cell table:style-name="Tabela309.A1" office:value-type="string">
            <text:p text:style-name="P6">Procedimento:</text:p>
          </table:table-cell>
          <table:table-cell table:style-name="Tabela309.A1" office:value-type="string">
            <text:p text:style-name="P6">1.24.000.000897/2016-50</text:p>
          </table:table-cell>
        </table:table-row>
        <table:table-row>
          <table:table-cell table:style-name="Tabela309.A1" office:value-type="string">
            <text:p text:style-name="P16"/>
          </table:table-cell>
          <table:table-cell table:style-name="Tabela309.A1" office:value-type="string">
            <text:p text:style-name="P6">Origem:</text:p>
          </table:table-cell>
          <table:table-cell table:style-name="Tabela309.A1" office:value-type="string">
            <text:p text:style-name="P6">PR - PARAIBA</text:p>
          </table:table-cell>
        </table:table-row>
        <table:table-row>
          <table:table-cell table:style-name="Tabela309.A1" office:value-type="string">
            <text:p text:style-name="P16"/>
          </table:table-cell>
          <table:table-cell table:style-name="Tabela309.A1" office:value-type="string">
            <text:p text:style-name="P6">Proc. Oficiante:</text:p>
          </table:table-cell>
          <table:table-cell table:style-name="Tabela309.A1" office:value-type="string">
            <text:p text:style-name="P6">YORDAN MOREIRA DELGADO</text:p>
          </table:table-cell>
        </table:table-row>
        <table:table-row>
          <table:table-cell table:style-name="Tabela309.A1" office:value-type="string">
            <text:p text:style-name="P16"/>
          </table:table-cell>
          <table:table-cell table:style-name="Tabela309.A1" office:value-type="string">
            <text:p text:style-name="P8">Relator:</text:p>
          </table:table-cell>
          <table:table-cell table:style-name="Tabela309.A1" office:value-type="string">
            <text:p text:style-name="P10">Dra. Denise Vinci Tulio</text:p>
          </table:table-cell>
        </table:table-row>
      </table:table>
      <text:p text:style-name="P15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6">310) </text:p>
          </table:table-cell>
          <table:table-cell table:style-name="Tabela310.A1" office:value-type="string">
            <text:p text:style-name="P6">Procedimento:</text:p>
          </table:table-cell>
          <table:table-cell table:style-name="Tabela310.A1" office:value-type="string">
            <text:p text:style-name="P6">1.24.000.002281/2012-90</text:p>
          </table:table-cell>
        </table:table-row>
        <table:table-row>
          <table:table-cell table:style-name="Tabela310.A1" office:value-type="string">
            <text:p text:style-name="P16"/>
          </table:table-cell>
          <table:table-cell table:style-name="Tabela310.A1" office:value-type="string">
            <text:p text:style-name="P6">Origem:</text:p>
          </table:table-cell>
          <table:table-cell table:style-name="Tabela310.A1" office:value-type="string">
            <text:p text:style-name="P6">PR - PARAIBA</text:p>
          </table:table-cell>
        </table:table-row>
        <table:table-row>
          <table:table-cell table:style-name="Tabela310.A1" office:value-type="string">
            <text:p text:style-name="P16"/>
          </table:table-cell>
          <table:table-cell table:style-name="Tabela310.A1" office:value-type="string">
            <text:p text:style-name="P6">Proc. Oficiante:</text:p>
          </table:table-cell>
          <table:table-cell table:style-name="Tabela310.A1" office:value-type="string">
            <text:p text:style-name="P6">SERGIO RODRIGO PIMENTEL DE CASTRO PINTO</text:p>
          </table:table-cell>
        </table:table-row>
        <table:table-row>
          <table:table-cell table:style-name="Tabela310.A1" office:value-type="string">
            <text:p text:style-name="P16"/>
          </table:table-cell>
          <table:table-cell table:style-name="Tabela310.A1" office:value-type="string">
            <text:p text:style-name="P8">Relator:</text:p>
          </table:table-cell>
          <table:table-cell table:style-name="Tabela310.A1" office:value-type="string">
            <text:p text:style-name="P10">Dra. Denise Vinci Tulio</text:p>
          </table:table-cell>
        </table:table-row>
      </table:table>
      <text:p text:style-name="P15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6">311) </text:p>
          </table:table-cell>
          <table:table-cell table:style-name="Tabela311.A1" office:value-type="string">
            <text:p text:style-name="P6">Procedimento:</text:p>
          </table:table-cell>
          <table:table-cell table:style-name="Tabela311.A1" office:value-type="string">
            <text:p text:style-name="P6">1.24.000.002386/2015-91</text:p>
          </table:table-cell>
        </table:table-row>
        <table:table-row>
          <table:table-cell table:style-name="Tabela311.A1" office:value-type="string">
            <text:p text:style-name="P16"/>
          </table:table-cell>
          <table:table-cell table:style-name="Tabela311.A1" office:value-type="string">
            <text:p text:style-name="P6">Origem:</text:p>
          </table:table-cell>
          <table:table-cell table:style-name="Tabela311.A1" office:value-type="string">
            <text:p text:style-name="P6">PR - PARAIBA</text:p>
          </table:table-cell>
        </table:table-row>
        <table:table-row>
          <table:table-cell table:style-name="Tabela311.A1" office:value-type="string">
            <text:p text:style-name="P16"/>
          </table:table-cell>
          <table:table-cell table:style-name="Tabela311.A1" office:value-type="string">
            <text:p text:style-name="P6">Proc. Oficiante:</text:p>
          </table:table-cell>
          <table:table-cell table:style-name="Tabela311.A1" office:value-type="string">
            <text:p text:style-name="P6">WERTON MAGALHAES COSTA</text:p>
          </table:table-cell>
        </table:table-row>
        <table:table-row>
          <table:table-cell table:style-name="Tabela311.A1" office:value-type="string">
            <text:p text:style-name="P16"/>
          </table:table-cell>
          <table:table-cell table:style-name="Tabela311.A1" office:value-type="string">
            <text:p text:style-name="P8">Relator:</text:p>
          </table:table-cell>
          <table:table-cell table:style-name="Tabela311.A1" office:value-type="string">
            <text:p text:style-name="P10">Dra. Denise Vinci Tulio</text:p>
          </table:table-cell>
        </table:table-row>
      </table:table>
      <text:p text:style-name="P15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6">312) </text:p>
          </table:table-cell>
          <table:table-cell table:style-name="Tabela312.A1" office:value-type="string">
            <text:p text:style-name="P6">Procedimento:</text:p>
          </table:table-cell>
          <table:table-cell table:style-name="Tabela312.A1" office:value-type="string">
            <text:p text:style-name="P6">1.24.004.000104/2016-62</text:p>
          </table:table-cell>
        </table:table-row>
        <table:table-row>
          <table:table-cell table:style-name="Tabela312.A1" office:value-type="string">
            <text:p text:style-name="P16"/>
          </table:table-cell>
          <table:table-cell table:style-name="Tabela312.A1" office:value-type="string">
            <text:p text:style-name="P6">Origem:</text:p>
          </table:table-cell>
          <table:table-cell table:style-name="Tabela312.A1" office:value-type="string">
            <text:p text:style-name="P6">PRM/ MONTEIRO-PB</text:p>
          </table:table-cell>
        </table:table-row>
        <table:table-row>
          <table:table-cell table:style-name="Tabela312.A1" office:value-type="string">
            <text:p text:style-name="P16"/>
          </table:table-cell>
          <table:table-cell table:style-name="Tabela312.A1" office:value-type="string">
            <text:p text:style-name="P6">Proc. Oficiante:</text:p>
          </table:table-cell>
          <table:table-cell table:style-name="Tabela312.A1" office:value-type="string">
            <text:p text:style-name="P6">JANAINA ANDRADE DE SOUSA</text:p>
          </table:table-cell>
        </table:table-row>
        <table:table-row>
          <table:table-cell table:style-name="Tabela312.A1" office:value-type="string">
            <text:p text:style-name="P16"/>
          </table:table-cell>
          <table:table-cell table:style-name="Tabela312.A1" office:value-type="string">
            <text:p text:style-name="P8">Relator:</text:p>
          </table:table-cell>
          <table:table-cell table:style-name="Tabela312.A1" office:value-type="string">
            <text:p text:style-name="P10">Dra. Denise Vinci Tulio</text:p>
          </table:table-cell>
        </table:table-row>
      </table:table>
      <text:p text:style-name="P15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6">313) </text:p>
          </table:table-cell>
          <table:table-cell table:style-name="Tabela313.A1" office:value-type="string">
            <text:p text:style-name="P6">Procedimento:</text:p>
          </table:table-cell>
          <table:table-cell table:style-name="Tabela313.A1" office:value-type="string">
            <text:p text:style-name="P6">1.24.005.000001/2017-73</text:p>
          </table:table-cell>
        </table:table-row>
        <table:table-row>
          <table:table-cell table:style-name="Tabela313.A1" office:value-type="string">
            <text:p text:style-name="P16"/>
          </table:table-cell>
          <table:table-cell table:style-name="Tabela313.A1" office:value-type="string">
            <text:p text:style-name="P6">Origem:</text:p>
          </table:table-cell>
          <table:table-cell table:style-name="Tabela313.A1" office:value-type="string">
            <text:p text:style-name="P6">PRM/ GUARABIRA-PB</text:p>
          </table:table-cell>
        </table:table-row>
        <table:table-row>
          <table:table-cell table:style-name="Tabela313.A1" office:value-type="string">
            <text:p text:style-name="P16"/>
          </table:table-cell>
          <table:table-cell table:style-name="Tabela313.A1" office:value-type="string">
            <text:p text:style-name="P6">Proc. Oficiante:</text:p>
          </table:table-cell>
          <table:table-cell table:style-name="Tabela313.A1" office:value-type="string">
            <text:p text:style-name="P6">JOAO RAPHAEL LIMA</text:p>
          </table:table-cell>
        </table:table-row>
        <table:table-row>
          <table:table-cell table:style-name="Tabela313.A1" office:value-type="string">
            <text:p text:style-name="P16"/>
          </table:table-cell>
          <table:table-cell table:style-name="Tabela313.A1" office:value-type="string">
            <text:p text:style-name="P8">Relator:</text:p>
          </table:table-cell>
          <table:table-cell table:style-name="Tabela313.A1" office:value-type="string">
            <text:p text:style-name="P10">Dra. Denise Vinci Tulio</text:p>
          </table:table-cell>
        </table:table-row>
      </table:table>
      <text:p text:style-name="P15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6">314) </text:p>
          </table:table-cell>
          <table:table-cell table:style-name="Tabela314.A1" office:value-type="string">
            <text:p text:style-name="P6">Procedimento:</text:p>
          </table:table-cell>
          <table:table-cell table:style-name="Tabela314.A1" office:value-type="string">
            <text:p text:style-name="P6">1.25.000.000663/2016-75</text:p>
          </table:table-cell>
        </table:table-row>
        <table:table-row>
          <table:table-cell table:style-name="Tabela314.A1" office:value-type="string">
            <text:p text:style-name="P16"/>
          </table:table-cell>
          <table:table-cell table:style-name="Tabela314.A1" office:value-type="string">
            <text:p text:style-name="P6">Origem:</text:p>
          </table:table-cell>
          <table:table-cell table:style-name="Tabela314.A1" office:value-type="string">
            <text:p text:style-name="P6">PR - PARANA</text:p>
          </table:table-cell>
        </table:table-row>
        <table:table-row>
          <table:table-cell table:style-name="Tabela314.A1" office:value-type="string">
            <text:p text:style-name="P16"/>
          </table:table-cell>
          <table:table-cell table:style-name="Tabela314.A1" office:value-type="string">
            <text:p text:style-name="P6">Proc. Oficiante:</text:p>
          </table:table-cell>
          <table:table-cell table:style-name="Tabela314.A1" office:value-type="string">
            <text:p text:style-name="P6">CRISTIANA KOLISKI TAGUCHI</text:p>
          </table:table-cell>
        </table:table-row>
        <table:table-row>
          <table:table-cell table:style-name="Tabela314.A1" office:value-type="string">
            <text:p text:style-name="P16"/>
          </table:table-cell>
          <table:table-cell table:style-name="Tabela314.A1" office:value-type="string">
            <text:p text:style-name="P8">Relator:</text:p>
          </table:table-cell>
          <table:table-cell table:style-name="Tabela314.A1" office:value-type="string">
            <text:p text:style-name="P10">Dra. Denise Vinci Tulio</text:p>
          </table:table-cell>
        </table:table-row>
      </table:table>
      <text:p text:style-name="P15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6">315) </text:p>
          </table:table-cell>
          <table:table-cell table:style-name="Tabela315.A1" office:value-type="string">
            <text:p text:style-name="P6">Procedimento:</text:p>
          </table:table-cell>
          <table:table-cell table:style-name="Tabela315.A1" office:value-type="string">
            <text:p text:style-name="P6">1.25.000.001790/2016-91</text:p>
          </table:table-cell>
        </table:table-row>
        <table:table-row>
          <table:table-cell table:style-name="Tabela315.A1" office:value-type="string">
            <text:p text:style-name="P16"/>
          </table:table-cell>
          <table:table-cell table:style-name="Tabela315.A1" office:value-type="string">
            <text:p text:style-name="P6">Origem:</text:p>
          </table:table-cell>
          <table:table-cell table:style-name="Tabela315.A1" office:value-type="string">
            <text:p text:style-name="P6">PR - PARANA</text:p>
          </table:table-cell>
        </table:table-row>
        <table:table-row>
          <table:table-cell table:style-name="Tabela315.A1" office:value-type="string">
            <text:p text:style-name="P16"/>
          </table:table-cell>
          <table:table-cell table:style-name="Tabela315.A1" office:value-type="string">
            <text:p text:style-name="P6">Proc. Oficiante:</text:p>
          </table:table-cell>
          <table:table-cell table:style-name="Tabela315.A1" office:value-type="string">
            <text:p text:style-name="P6">CRISTIANA KOLISKI TAGUCHI</text:p>
          </table:table-cell>
        </table:table-row>
        <table:table-row>
          <table:table-cell table:style-name="Tabela315.A1" office:value-type="string">
            <text:p text:style-name="P16"/>
          </table:table-cell>
          <table:table-cell table:style-name="Tabela315.A1" office:value-type="string">
            <text:p text:style-name="P8">Relator:</text:p>
          </table:table-cell>
          <table:table-cell table:style-name="Tabela315.A1" office:value-type="string">
            <text:p text:style-name="P10">Dra. Denise Vinci Tulio</text:p>
          </table:table-cell>
        </table:table-row>
      </table:table>
      <text:p text:style-name="P15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6">316) </text:p>
          </table:table-cell>
          <table:table-cell table:style-name="Tabela316.A1" office:value-type="string">
            <text:p text:style-name="P6">Procedimento:</text:p>
          </table:table-cell>
          <table:table-cell table:style-name="Tabela316.A1" office:value-type="string">
            <text:p text:style-name="P6">1.25.000.002489/2015-14</text:p>
          </table:table-cell>
        </table:table-row>
        <table:table-row>
          <table:table-cell table:style-name="Tabela316.A1" office:value-type="string">
            <text:p text:style-name="P16"/>
          </table:table-cell>
          <table:table-cell table:style-name="Tabela316.A1" office:value-type="string">
            <text:p text:style-name="P6">Origem:</text:p>
          </table:table-cell>
          <table:table-cell table:style-name="Tabela316.A1" office:value-type="string">
            <text:p text:style-name="P6">PR - PARANA</text:p>
          </table:table-cell>
        </table:table-row>
        <table:table-row>
          <table:table-cell table:style-name="Tabela316.A1" office:value-type="string">
            <text:p text:style-name="P16"/>
          </table:table-cell>
          <table:table-cell table:style-name="Tabela316.A1" office:value-type="string">
            <text:p text:style-name="P6">Proc. Oficiante:</text:p>
          </table:table-cell>
          <table:table-cell table:style-name="Tabela316.A1" office:value-type="string">
            <text:p text:style-name="P6">CRISTIANA KOLISKI TAGUCHI</text:p>
          </table:table-cell>
        </table:table-row>
        <table:table-row>
          <table:table-cell table:style-name="Tabela316.A1" office:value-type="string">
            <text:p text:style-name="P16"/>
          </table:table-cell>
          <table:table-cell table:style-name="Tabela316.A1" office:value-type="string">
            <text:p text:style-name="P8">Relator:</text:p>
          </table:table-cell>
          <table:table-cell table:style-name="Tabela316.A1" office:value-type="string">
            <text:p text:style-name="P10">Dra. Denise Vinci Tulio</text:p>
          </table:table-cell>
        </table:table-row>
      </table:table>
      <text:p text:style-name="P15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6">317) </text:p>
          </table:table-cell>
          <table:table-cell table:style-name="Tabela317.A1" office:value-type="string">
            <text:p text:style-name="P6">Procedimento:</text:p>
          </table:table-cell>
          <table:table-cell table:style-name="Tabela317.A1" office:value-type="string">
            <text:p text:style-name="P6">1.25.008.000691/2017-01 - <text:span text:style-name="T1">Eletrônico</text:span> </text:p>
          </table:table-cell>
        </table:table-row>
        <table:table-row>
          <table:table-cell table:style-name="Tabela317.A1" office:value-type="string">
            <text:p text:style-name="P16"/>
          </table:table-cell>
          <table:table-cell table:style-name="Tabela317.A1" office:value-type="string">
            <text:p text:style-name="P6">Origem:</text:p>
          </table:table-cell>
          <table:table-cell table:style-name="Tabela317.A1" office:value-type="string">
            <text:p text:style-name="P6">PRM/ PONTA GROSSA-PR</text:p>
          </table:table-cell>
        </table:table-row>
        <text:soft-page-break/>
        <table:table-row>
          <table:table-cell table:style-name="Tabela317.A1" office:value-type="string">
            <text:p text:style-name="P16"/>
          </table:table-cell>
          <table:table-cell table:style-name="Tabela317.A1" office:value-type="string">
            <text:p text:style-name="P6">Proc. Oficiante:</text:p>
          </table:table-cell>
          <table:table-cell table:style-name="Tabela317.A1" office:value-type="string">
            <text:p text:style-name="P6">OSVALDO SOWEK JUNIOR</text:p>
          </table:table-cell>
        </table:table-row>
        <table:table-row>
          <table:table-cell table:style-name="Tabela317.A1" office:value-type="string">
            <text:p text:style-name="P16"/>
          </table:table-cell>
          <table:table-cell table:style-name="Tabela317.A1" office:value-type="string">
            <text:p text:style-name="P8">Relator:</text:p>
          </table:table-cell>
          <table:table-cell table:style-name="Tabela317.A1" office:value-type="string">
            <text:p text:style-name="P10">Dra. Denise Vinci Tulio</text:p>
          </table:table-cell>
        </table:table-row>
      </table:table>
      <text:p text:style-name="P15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6">318) </text:p>
          </table:table-cell>
          <table:table-cell table:style-name="Tabela318.A1" office:value-type="string">
            <text:p text:style-name="P6">Procedimento:</text:p>
          </table:table-cell>
          <table:table-cell table:style-name="Tabela318.A1" office:value-type="string">
            <text:p text:style-name="P6">1.26.000.000913/2014-78</text:p>
          </table:table-cell>
        </table:table-row>
        <table:table-row>
          <table:table-cell table:style-name="Tabela318.A1" office:value-type="string">
            <text:p text:style-name="P16"/>
          </table:table-cell>
          <table:table-cell table:style-name="Tabela318.A1" office:value-type="string">
            <text:p text:style-name="P6">Origem:</text:p>
          </table:table-cell>
          <table:table-cell table:style-name="Tabela318.A1" office:value-type="string">
            <text:p text:style-name="P6">PR - PERNAMBUCO</text:p>
          </table:table-cell>
        </table:table-row>
        <table:table-row>
          <table:table-cell table:style-name="Tabela318.A1" office:value-type="string">
            <text:p text:style-name="P16"/>
          </table:table-cell>
          <table:table-cell table:style-name="Tabela318.A1" office:value-type="string">
            <text:p text:style-name="P6">Proc. Oficiante:</text:p>
          </table:table-cell>
          <table:table-cell table:style-name="Tabela318.A1" office:value-type="string">
            <text:p text:style-name="P6">EDSON VIRGINIO CAVALCANTE JUNIOR</text:p>
          </table:table-cell>
        </table:table-row>
        <table:table-row>
          <table:table-cell table:style-name="Tabela318.A1" office:value-type="string">
            <text:p text:style-name="P16"/>
          </table:table-cell>
          <table:table-cell table:style-name="Tabela318.A1" office:value-type="string">
            <text:p text:style-name="P8">Relator:</text:p>
          </table:table-cell>
          <table:table-cell table:style-name="Tabela318.A1" office:value-type="string">
            <text:p text:style-name="P12">Dra. Denise Vinci Tulio</text:p>
          </table:table-cell>
        </table:table-row>
      </table:table>
      <text:p text:style-name="P15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6">319) </text:p>
          </table:table-cell>
          <table:table-cell table:style-name="Tabela319.A1" office:value-type="string">
            <text:p text:style-name="P6">Procedimento:</text:p>
          </table:table-cell>
          <table:table-cell table:style-name="Tabela319.A1" office:value-type="string">
            <text:p text:style-name="P6">1.26.000.001088/2016-91</text:p>
          </table:table-cell>
        </table:table-row>
        <table:table-row>
          <table:table-cell table:style-name="Tabela319.A1" office:value-type="string">
            <text:p text:style-name="P16"/>
          </table:table-cell>
          <table:table-cell table:style-name="Tabela319.A1" office:value-type="string">
            <text:p text:style-name="P6">Origem:</text:p>
          </table:table-cell>
          <table:table-cell table:style-name="Tabela319.A1" office:value-type="string">
            <text:p text:style-name="P6">PR - PERNAMBUCO</text:p>
          </table:table-cell>
        </table:table-row>
        <table:table-row>
          <table:table-cell table:style-name="Tabela319.A1" office:value-type="string">
            <text:p text:style-name="P16"/>
          </table:table-cell>
          <table:table-cell table:style-name="Tabela319.A1" office:value-type="string">
            <text:p text:style-name="P6">Proc. Oficiante:</text:p>
          </table:table-cell>
          <table:table-cell table:style-name="Tabela319.A1" office:value-type="string">
            <text:p text:style-name="P6">EDSON VIRGINIO CAVALCANTE JUNIOR</text:p>
          </table:table-cell>
        </table:table-row>
        <table:table-row>
          <table:table-cell table:style-name="Tabela319.A1" office:value-type="string">
            <text:p text:style-name="P16"/>
          </table:table-cell>
          <table:table-cell table:style-name="Tabela319.A1" office:value-type="string">
            <text:p text:style-name="P8">Relator:</text:p>
          </table:table-cell>
          <table:table-cell table:style-name="Tabela319.A1" office:value-type="string">
            <text:p text:style-name="P12">Dra. Denise Vinci Tulio</text:p>
          </table:table-cell>
        </table:table-row>
      </table:table>
      <text:p text:style-name="P15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6">320) </text:p>
          </table:table-cell>
          <table:table-cell table:style-name="Tabela320.A1" office:value-type="string">
            <text:p text:style-name="P6">Procedimento:</text:p>
          </table:table-cell>
          <table:table-cell table:style-name="Tabela320.A1" office:value-type="string">
            <text:p text:style-name="P6">1.26.000.002475/2015-63</text:p>
          </table:table-cell>
        </table:table-row>
        <table:table-row>
          <table:table-cell table:style-name="Tabela320.A1" office:value-type="string">
            <text:p text:style-name="P16"/>
          </table:table-cell>
          <table:table-cell table:style-name="Tabela320.A1" office:value-type="string">
            <text:p text:style-name="P6">Origem:</text:p>
          </table:table-cell>
          <table:table-cell table:style-name="Tabela320.A1" office:value-type="string">
            <text:p text:style-name="P6">PR - PERNAMBUCO</text:p>
          </table:table-cell>
        </table:table-row>
        <table:table-row>
          <table:table-cell table:style-name="Tabela320.A1" office:value-type="string">
            <text:p text:style-name="P16"/>
          </table:table-cell>
          <table:table-cell table:style-name="Tabela320.A1" office:value-type="string">
            <text:p text:style-name="P6">Proc. Oficiante:</text:p>
          </table:table-cell>
          <table:table-cell table:style-name="Tabela320.A1" office:value-type="string">
            <text:p text:style-name="P6">ALFREDO CARLOS GONZAGA FALCAO JUNIOR</text:p>
          </table:table-cell>
        </table:table-row>
        <table:table-row>
          <table:table-cell table:style-name="Tabela320.A1" office:value-type="string">
            <text:p text:style-name="P16"/>
          </table:table-cell>
          <table:table-cell table:style-name="Tabela320.A1" office:value-type="string">
            <text:p text:style-name="P8">Relator:</text:p>
          </table:table-cell>
          <table:table-cell table:style-name="Tabela320.A1" office:value-type="string">
            <text:p text:style-name="P12">Dra. Denise Vinci Tulio</text:p>
          </table:table-cell>
        </table:table-row>
      </table:table>
      <text:p text:style-name="P15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6">321) </text:p>
          </table:table-cell>
          <table:table-cell table:style-name="Tabela321.A1" office:value-type="string">
            <text:p text:style-name="P6">Procedimento:</text:p>
          </table:table-cell>
          <table:table-cell table:style-name="Tabela321.A1" office:value-type="string">
            <text:p text:style-name="P6">1.26.002.000185/2016-46</text:p>
          </table:table-cell>
        </table:table-row>
        <table:table-row>
          <table:table-cell table:style-name="Tabela321.A1" office:value-type="string">
            <text:p text:style-name="P16"/>
          </table:table-cell>
          <table:table-cell table:style-name="Tabela321.A1" office:value-type="string">
            <text:p text:style-name="P6">Origem:</text:p>
          </table:table-cell>
          <table:table-cell table:style-name="Tabela321.A1" office:value-type="string">
            <text:p text:style-name="P6">PRM/ CARUARU-PE</text:p>
          </table:table-cell>
        </table:table-row>
        <table:table-row>
          <table:table-cell table:style-name="Tabela321.A1" office:value-type="string">
            <text:p text:style-name="P16"/>
          </table:table-cell>
          <table:table-cell table:style-name="Tabela321.A1" office:value-type="string">
            <text:p text:style-name="P6">Proc. Oficiante:</text:p>
          </table:table-cell>
          <table:table-cell table:style-name="Tabela321.A1" office:value-type="string">
            <text:p text:style-name="P6">NATALIA LOURENCO SOARES</text:p>
          </table:table-cell>
        </table:table-row>
        <table:table-row>
          <table:table-cell table:style-name="Tabela321.A1" office:value-type="string">
            <text:p text:style-name="P16"/>
          </table:table-cell>
          <table:table-cell table:style-name="Tabela321.A1" office:value-type="string">
            <text:p text:style-name="P8">Relator:</text:p>
          </table:table-cell>
          <table:table-cell table:style-name="Tabela321.A1" office:value-type="string">
            <text:p text:style-name="P12">Dra. Denise Vinci Tulio</text:p>
          </table:table-cell>
        </table:table-row>
      </table:table>
      <text:p text:style-name="P15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6">322) </text:p>
          </table:table-cell>
          <table:table-cell table:style-name="Tabela322.A1" office:value-type="string">
            <text:p text:style-name="P6">Procedimento:</text:p>
          </table:table-cell>
          <table:table-cell table:style-name="Tabela322.A1" office:value-type="string">
            <text:p text:style-name="P6">1.27.001.000337/2017-64</text:p>
          </table:table-cell>
        </table:table-row>
        <table:table-row>
          <table:table-cell table:style-name="Tabela322.A1" office:value-type="string">
            <text:p text:style-name="P16"/>
          </table:table-cell>
          <table:table-cell table:style-name="Tabela322.A1" office:value-type="string">
            <text:p text:style-name="P6">Origem:</text:p>
          </table:table-cell>
          <table:table-cell table:style-name="Tabela322.A1" office:value-type="string">
            <text:p text:style-name="P6">PRM/ PICOS-PI</text:p>
          </table:table-cell>
        </table:table-row>
        <table:table-row>
          <table:table-cell table:style-name="Tabela322.A1" office:value-type="string">
            <text:p text:style-name="P16"/>
          </table:table-cell>
          <table:table-cell table:style-name="Tabela322.A1" office:value-type="string">
            <text:p text:style-name="P6">Proc. Oficiante:</text:p>
          </table:table-cell>
          <table:table-cell table:style-name="Tabela322.A1" office:value-type="string">
            <text:p text:style-name="P6">LUCAS DANIEL CHAVES DE FREITAS</text:p>
          </table:table-cell>
        </table:table-row>
        <table:table-row>
          <table:table-cell table:style-name="Tabela322.A1" office:value-type="string">
            <text:p text:style-name="P16"/>
          </table:table-cell>
          <table:table-cell table:style-name="Tabela322.A1" office:value-type="string">
            <text:p text:style-name="P8">Relator:</text:p>
          </table:table-cell>
          <table:table-cell table:style-name="Tabela322.A1" office:value-type="string">
            <text:p text:style-name="P12">Dra. Denise Vinci Tulio</text:p>
          </table:table-cell>
        </table:table-row>
      </table:table>
      <text:p text:style-name="P15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6">323) </text:p>
          </table:table-cell>
          <table:table-cell table:style-name="Tabela323.A1" office:value-type="string">
            <text:p text:style-name="P6">Procedimento:</text:p>
          </table:table-cell>
          <table:table-cell table:style-name="Tabela323.A1" office:value-type="string">
            <text:p text:style-name="P6">1.27.002.000300/2015-64</text:p>
          </table:table-cell>
        </table:table-row>
        <table:table-row>
          <table:table-cell table:style-name="Tabela323.A1" office:value-type="string">
            <text:p text:style-name="P16"/>
          </table:table-cell>
          <table:table-cell table:style-name="Tabela323.A1" office:value-type="string">
            <text:p text:style-name="P6">Origem:</text:p>
          </table:table-cell>
          <table:table-cell table:style-name="Tabela323.A1" office:value-type="string">
            <text:p text:style-name="P6">PRM/ FLORIANO-PI</text:p>
          </table:table-cell>
        </table:table-row>
        <table:table-row>
          <table:table-cell table:style-name="Tabela323.A1" office:value-type="string">
            <text:p text:style-name="P16"/>
          </table:table-cell>
          <table:table-cell table:style-name="Tabela323.A1" office:value-type="string">
            <text:p text:style-name="P6">Proc. Oficiante:</text:p>
          </table:table-cell>
          <table:table-cell table:style-name="Tabela323.A1" office:value-type="string">
            <text:p text:style-name="P6">PATRICK AUREO EMMANUEL DA SILVA NILO</text:p>
          </table:table-cell>
        </table:table-row>
        <table:table-row>
          <table:table-cell table:style-name="Tabela323.A1" office:value-type="string">
            <text:p text:style-name="P16"/>
          </table:table-cell>
          <table:table-cell table:style-name="Tabela323.A1" office:value-type="string">
            <text:p text:style-name="P8">Relator:</text:p>
          </table:table-cell>
          <table:table-cell table:style-name="Tabela323.A1" office:value-type="string">
            <text:p text:style-name="P12">Dra. Denise Vinci Tulio</text:p>
          </table:table-cell>
        </table:table-row>
      </table:table>
      <text:p text:style-name="P15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6">324) </text:p>
          </table:table-cell>
          <table:table-cell table:style-name="Tabela324.A1" office:value-type="string">
            <text:p text:style-name="P6">Procedimento:</text:p>
          </table:table-cell>
          <table:table-cell table:style-name="Tabela324.A1" office:value-type="string">
            <text:p text:style-name="P6">1.28.000.000422/2016-14</text:p>
          </table:table-cell>
        </table:table-row>
        <table:table-row>
          <table:table-cell table:style-name="Tabela324.A1" office:value-type="string">
            <text:p text:style-name="P16"/>
          </table:table-cell>
          <table:table-cell table:style-name="Tabela324.A1" office:value-type="string">
            <text:p text:style-name="P6">Origem:</text:p>
          </table:table-cell>
          <table:table-cell table:style-name="Tabela324.A1" office:value-type="string">
            <text:p text:style-name="P6">PR - RIO GRANDE DO NORTE/CEARÁ-MIRIM</text:p>
          </table:table-cell>
        </table:table-row>
        <table:table-row>
          <table:table-cell table:style-name="Tabela324.A1" office:value-type="string">
            <text:p text:style-name="P16"/>
          </table:table-cell>
          <table:table-cell table:style-name="Tabela324.A1" office:value-type="string">
            <text:p text:style-name="P6">Proc. Oficiante:</text:p>
          </table:table-cell>
          <table:table-cell table:style-name="Tabela324.A1" office:value-type="string">
            <text:p text:style-name="P6">CLARISIER AZEVEDO CAVALCANTE DE MORAIS</text:p>
          </table:table-cell>
        </table:table-row>
        <table:table-row>
          <table:table-cell table:style-name="Tabela324.A1" office:value-type="string">
            <text:p text:style-name="P16"/>
          </table:table-cell>
          <table:table-cell table:style-name="Tabela324.A1" office:value-type="string">
            <text:p text:style-name="P8">Relator:</text:p>
          </table:table-cell>
          <table:table-cell table:style-name="Tabela324.A1" office:value-type="string">
            <text:p text:style-name="P12">Dra. Denise Vinci Tulio</text:p>
          </table:table-cell>
        </table:table-row>
      </table:table>
      <text:p text:style-name="P15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6">325) </text:p>
          </table:table-cell>
          <table:table-cell table:style-name="Tabela325.A1" office:value-type="string">
            <text:p text:style-name="P6">Procedimento:</text:p>
          </table:table-cell>
          <table:table-cell table:style-name="Tabela325.A1" office:value-type="string">
            <text:p text:style-name="P6">1.28.000.001083/2016-93</text:p>
          </table:table-cell>
        </table:table-row>
        <table:table-row>
          <table:table-cell table:style-name="Tabela325.A1" office:value-type="string">
            <text:p text:style-name="P16"/>
          </table:table-cell>
          <table:table-cell table:style-name="Tabela325.A1" office:value-type="string">
            <text:p text:style-name="P6">Origem:</text:p>
          </table:table-cell>
          <table:table-cell table:style-name="Tabela325.A1" office:value-type="string">
            <text:p text:style-name="P6">PR - RIO GRANDE DO NORTE/CEARÁ-MIRIM</text:p>
          </table:table-cell>
        </table:table-row>
        <table:table-row>
          <table:table-cell table:style-name="Tabela325.A1" office:value-type="string">
            <text:p text:style-name="P16"/>
          </table:table-cell>
          <table:table-cell table:style-name="Tabela325.A1" office:value-type="string">
            <text:p text:style-name="P6">Proc. Oficiante:</text:p>
          </table:table-cell>
          <table:table-cell table:style-name="Tabela325.A1" office:value-type="string">
            <text:p text:style-name="P6">VICTOR MANOEL MARIZ</text:p>
          </table:table-cell>
        </table:table-row>
        <table:table-row>
          <table:table-cell table:style-name="Tabela325.A1" office:value-type="string">
            <text:p text:style-name="P16"/>
          </table:table-cell>
          <table:table-cell table:style-name="Tabela325.A1" office:value-type="string">
            <text:p text:style-name="P8">Relator:</text:p>
          </table:table-cell>
          <table:table-cell table:style-name="Tabela325.A1" office:value-type="string">
            <text:p text:style-name="P12">Dra. Denise Vinci Tulio</text:p>
          </table:table-cell>
        </table:table-row>
      </table:table>
      <text:p text:style-name="P15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6">326) </text:p>
          </table:table-cell>
          <table:table-cell table:style-name="Tabela326.A1" office:value-type="string">
            <text:p text:style-name="P6">Procedimento:</text:p>
          </table:table-cell>
          <table:table-cell table:style-name="Tabela326.A1" office:value-type="string">
            <text:p text:style-name="P6">1.28.000.001113/2015-81</text:p>
          </table:table-cell>
        </table:table-row>
        <table:table-row>
          <table:table-cell table:style-name="Tabela326.A1" office:value-type="string">
            <text:p text:style-name="P16"/>
          </table:table-cell>
          <table:table-cell table:style-name="Tabela326.A1" office:value-type="string">
            <text:p text:style-name="P6">Origem:</text:p>
          </table:table-cell>
          <table:table-cell table:style-name="Tabela326.A1" office:value-type="string">
            <text:p text:style-name="P6">PR - RIO GRANDE DO NORTE/CEARÁ-MIRIM</text:p>
          </table:table-cell>
        </table:table-row>
        <table:table-row>
          <table:table-cell table:style-name="Tabela326.A1" office:value-type="string">
            <text:p text:style-name="P16"/>
          </table:table-cell>
          <table:table-cell table:style-name="Tabela326.A1" office:value-type="string">
            <text:p text:style-name="P6">Proc. Oficiante:</text:p>
          </table:table-cell>
          <table:table-cell table:style-name="Tabela326.A1" office:value-type="string">
            <text:p text:style-name="P6">CAROLINE MACIEL DA COSTA LIMA DA MATA</text:p>
          </table:table-cell>
        </table:table-row>
        <table:table-row>
          <table:table-cell table:style-name="Tabela326.A1" office:value-type="string">
            <text:p text:style-name="P16"/>
          </table:table-cell>
          <table:table-cell table:style-name="Tabela326.A1" office:value-type="string">
            <text:p text:style-name="P8">Relator:</text:p>
          </table:table-cell>
          <table:table-cell table:style-name="Tabela326.A1" office:value-type="string">
            <text:p text:style-name="P12">Dra. Denise Vinci Tulio</text:p>
          </table:table-cell>
        </table:table-row>
      </table:table>
      <text:p text:style-name="P15"><text:soft-page-break/></text:p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6">327) </text:p>
          </table:table-cell>
          <table:table-cell table:style-name="Tabela327.A1" office:value-type="string">
            <text:p text:style-name="P6">Procedimento:</text:p>
          </table:table-cell>
          <table:table-cell table:style-name="Tabela327.A1" office:value-type="string">
            <text:p text:style-name="P6">1.28.000.001655/2017-15 - <text:span text:style-name="T1">Eletrônico</text:span> </text:p>
          </table:table-cell>
        </table:table-row>
        <table:table-row>
          <table:table-cell table:style-name="Tabela327.A1" office:value-type="string">
            <text:p text:style-name="P16"/>
          </table:table-cell>
          <table:table-cell table:style-name="Tabela327.A1" office:value-type="string">
            <text:p text:style-name="P6">Origem:</text:p>
          </table:table-cell>
          <table:table-cell table:style-name="Tabela327.A1" office:value-type="string">
            <text:p text:style-name="P6">PR - RIO GRANDE DO NORTE/CEARÁ-MIRIM</text:p>
          </table:table-cell>
        </table:table-row>
        <table:table-row>
          <table:table-cell table:style-name="Tabela327.A1" office:value-type="string">
            <text:p text:style-name="P16"/>
          </table:table-cell>
          <table:table-cell table:style-name="Tabela327.A1" office:value-type="string">
            <text:p text:style-name="P6">Proc. Oficiante:</text:p>
          </table:table-cell>
          <table:table-cell table:style-name="Tabela327.A1" office:value-type="string">
            <text:p text:style-name="P6">CAROLINE MACIEL DA COSTA LIMA DA MATA</text:p>
          </table:table-cell>
        </table:table-row>
        <table:table-row>
          <table:table-cell table:style-name="Tabela327.A1" office:value-type="string">
            <text:p text:style-name="P16"/>
          </table:table-cell>
          <table:table-cell table:style-name="Tabela327.A1" office:value-type="string">
            <text:p text:style-name="P8">Relator:</text:p>
          </table:table-cell>
          <table:table-cell table:style-name="Tabela327.A1" office:value-type="string">
            <text:p text:style-name="P12">Dra. Denise Vinci Tulio</text:p>
          </table:table-cell>
        </table:table-row>
      </table:table>
      <text:p text:style-name="P15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6">328) </text:p>
          </table:table-cell>
          <table:table-cell table:style-name="Tabela328.A1" office:value-type="string">
            <text:p text:style-name="P6">Procedimento:</text:p>
          </table:table-cell>
          <table:table-cell table:style-name="Tabela328.A1" office:value-type="string">
            <text:p text:style-name="P6">1.28.000.001769/2017-65 - <text:span text:style-name="T1">Eletrônico</text:span> </text:p>
          </table:table-cell>
        </table:table-row>
        <table:table-row>
          <table:table-cell table:style-name="Tabela328.A1" office:value-type="string">
            <text:p text:style-name="P16"/>
          </table:table-cell>
          <table:table-cell table:style-name="Tabela328.A1" office:value-type="string">
            <text:p text:style-name="P6">Origem:</text:p>
          </table:table-cell>
          <table:table-cell table:style-name="Tabela328.A1" office:value-type="string">
            <text:p text:style-name="P6">PR - RIO GRANDE DO NORTE/CEARÁ-MIRIM</text:p>
          </table:table-cell>
        </table:table-row>
        <table:table-row>
          <table:table-cell table:style-name="Tabela328.A1" office:value-type="string">
            <text:p text:style-name="P16"/>
          </table:table-cell>
          <table:table-cell table:style-name="Tabela328.A1" office:value-type="string">
            <text:p text:style-name="P6">Proc. Oficiante:</text:p>
          </table:table-cell>
          <table:table-cell table:style-name="Tabela328.A1" office:value-type="string">
            <text:p text:style-name="P6">CLARISIER AZEVEDO CAVALCANTE DE MORAIS</text:p>
          </table:table-cell>
        </table:table-row>
        <table:table-row>
          <table:table-cell table:style-name="Tabela328.A1" office:value-type="string">
            <text:p text:style-name="P16"/>
          </table:table-cell>
          <table:table-cell table:style-name="Tabela328.A1" office:value-type="string">
            <text:p text:style-name="P8">Relator:</text:p>
          </table:table-cell>
          <table:table-cell table:style-name="Tabela328.A1" office:value-type="string">
            <text:p text:style-name="P12">Dra. Denise Vinci Tulio</text:p>
          </table:table-cell>
        </table:table-row>
      </table:table>
      <text:p text:style-name="P15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6">329) </text:p>
          </table:table-cell>
          <table:table-cell table:style-name="Tabela329.A1" office:value-type="string">
            <text:p text:style-name="P6">Procedimento:</text:p>
          </table:table-cell>
          <table:table-cell table:style-name="Tabela329.A1" office:value-type="string">
            <text:p text:style-name="P6">1.28.200.000014/2016-14</text:p>
          </table:table-cell>
        </table:table-row>
        <table:table-row>
          <table:table-cell table:style-name="Tabela329.A1" office:value-type="string">
            <text:p text:style-name="P16"/>
          </table:table-cell>
          <table:table-cell table:style-name="Tabela329.A1" office:value-type="string">
            <text:p text:style-name="P6">Origem:</text:p>
          </table:table-cell>
          <table:table-cell table:style-name="Tabela329.A1" office:value-type="string">
            <text:p text:style-name="P6">PRM/ CAICÓ-RN</text:p>
          </table:table-cell>
        </table:table-row>
        <table:table-row>
          <table:table-cell table:style-name="Tabela329.A1" office:value-type="string">
            <text:p text:style-name="P16"/>
          </table:table-cell>
          <table:table-cell table:style-name="Tabela329.A1" office:value-type="string">
            <text:p text:style-name="P6">Proc. Oficiante:</text:p>
          </table:table-cell>
          <table:table-cell table:style-name="Tabela329.A1" office:value-type="string">
            <text:p text:style-name="P6">BRUNO JORGE RIJO LAMENHA LINS</text:p>
          </table:table-cell>
        </table:table-row>
        <table:table-row>
          <table:table-cell table:style-name="Tabela329.A1" office:value-type="string">
            <text:p text:style-name="P16"/>
          </table:table-cell>
          <table:table-cell table:style-name="Tabela329.A1" office:value-type="string">
            <text:p text:style-name="P8">Relator:</text:p>
          </table:table-cell>
          <table:table-cell table:style-name="Tabela329.A1" office:value-type="string">
            <text:p text:style-name="P12">Dra. Denise Vinci Tulio</text:p>
          </table:table-cell>
        </table:table-row>
      </table:table>
      <text:p text:style-name="P15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6">330) </text:p>
          </table:table-cell>
          <table:table-cell table:style-name="Tabela330.A1" office:value-type="string">
            <text:p text:style-name="P6">Procedimento:</text:p>
          </table:table-cell>
          <table:table-cell table:style-name="Tabela330.A1" office:value-type="string">
            <text:p text:style-name="P6">1.29.000.000830/2015-58</text:p>
          </table:table-cell>
        </table:table-row>
        <table:table-row>
          <table:table-cell table:style-name="Tabela330.A1" office:value-type="string">
            <text:p text:style-name="P16"/>
          </table:table-cell>
          <table:table-cell table:style-name="Tabela330.A1" office:value-type="string">
            <text:p text:style-name="P6">Origem:</text:p>
          </table:table-cell>
          <table:table-cell table:style-name="Tabela330.A1" office:value-type="string">
            <text:p text:style-name="P6">PR - RIO GRANDE DO SUL</text:p>
          </table:table-cell>
        </table:table-row>
        <table:table-row>
          <table:table-cell table:style-name="Tabela330.A1" office:value-type="string">
            <text:p text:style-name="P16"/>
          </table:table-cell>
          <table:table-cell table:style-name="Tabela330.A1" office:value-type="string">
            <text:p text:style-name="P6">Proc. Oficiante:</text:p>
          </table:table-cell>
          <table:table-cell table:style-name="Tabela330.A1" office:value-type="string">
            <text:p text:style-name="P6">MAURO CICHOWSKI DOS SANTOS</text:p>
          </table:table-cell>
        </table:table-row>
        <table:table-row>
          <table:table-cell table:style-name="Tabela330.A1" office:value-type="string">
            <text:p text:style-name="P16"/>
          </table:table-cell>
          <table:table-cell table:style-name="Tabela330.A1" office:value-type="string">
            <text:p text:style-name="P8">Relator:</text:p>
          </table:table-cell>
          <table:table-cell table:style-name="Tabela330.A1" office:value-type="string">
            <text:p text:style-name="P12">Dra. Denise Vinci Tulio</text:p>
          </table:table-cell>
        </table:table-row>
      </table:table>
      <text:p text:style-name="P15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6">331) </text:p>
          </table:table-cell>
          <table:table-cell table:style-name="Tabela331.A1" office:value-type="string">
            <text:p text:style-name="P6">Procedimento:</text:p>
          </table:table-cell>
          <table:table-cell table:style-name="Tabela331.A1" office:value-type="string">
            <text:p text:style-name="P6">1.29.000.000890/2016-51</text:p>
          </table:table-cell>
        </table:table-row>
        <table:table-row>
          <table:table-cell table:style-name="Tabela331.A1" office:value-type="string">
            <text:p text:style-name="P16"/>
          </table:table-cell>
          <table:table-cell table:style-name="Tabela331.A1" office:value-type="string">
            <text:p text:style-name="P6">Origem:</text:p>
          </table:table-cell>
          <table:table-cell table:style-name="Tabela331.A1" office:value-type="string">
            <text:p text:style-name="P6">PR - RIO GRANDE DO SUL</text:p>
          </table:table-cell>
        </table:table-row>
        <table:table-row>
          <table:table-cell table:style-name="Tabela331.A1" office:value-type="string">
            <text:p text:style-name="P16"/>
          </table:table-cell>
          <table:table-cell table:style-name="Tabela331.A1" office:value-type="string">
            <text:p text:style-name="P6">Proc. Oficiante:</text:p>
          </table:table-cell>
          <table:table-cell table:style-name="Tabela331.A1" office:value-type="string">
            <text:p text:style-name="P6">MAURO CICHOWSKI DOS SANTOS</text:p>
          </table:table-cell>
        </table:table-row>
        <table:table-row>
          <table:table-cell table:style-name="Tabela331.A1" office:value-type="string">
            <text:p text:style-name="P16"/>
          </table:table-cell>
          <table:table-cell table:style-name="Tabela331.A1" office:value-type="string">
            <text:p text:style-name="P8">Relator:</text:p>
          </table:table-cell>
          <table:table-cell table:style-name="Tabela331.A1" office:value-type="string">
            <text:p text:style-name="P12">Dra. Denise Vinci Tulio</text:p>
          </table:table-cell>
        </table:table-row>
      </table:table>
      <text:p text:style-name="P15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6">332) </text:p>
          </table:table-cell>
          <table:table-cell table:style-name="Tabela332.A1" office:value-type="string">
            <text:p text:style-name="P6">Procedimento:</text:p>
          </table:table-cell>
          <table:table-cell table:style-name="Tabela332.A1" office:value-type="string">
            <text:p text:style-name="P6">1.29.000.001184/2016-27</text:p>
          </table:table-cell>
        </table:table-row>
        <table:table-row>
          <table:table-cell table:style-name="Tabela332.A1" office:value-type="string">
            <text:p text:style-name="P16"/>
          </table:table-cell>
          <table:table-cell table:style-name="Tabela332.A1" office:value-type="string">
            <text:p text:style-name="P6">Origem:</text:p>
          </table:table-cell>
          <table:table-cell table:style-name="Tabela332.A1" office:value-type="string">
            <text:p text:style-name="P6">PR - RIO GRANDE DO SUL</text:p>
          </table:table-cell>
        </table:table-row>
        <table:table-row>
          <table:table-cell table:style-name="Tabela332.A1" office:value-type="string">
            <text:p text:style-name="P16"/>
          </table:table-cell>
          <table:table-cell table:style-name="Tabela332.A1" office:value-type="string">
            <text:p text:style-name="P6">Proc. Oficiante:</text:p>
          </table:table-cell>
          <table:table-cell table:style-name="Tabela332.A1" office:value-type="string">
            <text:p text:style-name="P6">ENRICO RODRIGUES DE FREITAS</text:p>
          </table:table-cell>
        </table:table-row>
        <table:table-row>
          <table:table-cell table:style-name="Tabela332.A1" office:value-type="string">
            <text:p text:style-name="P16"/>
          </table:table-cell>
          <table:table-cell table:style-name="Tabela332.A1" office:value-type="string">
            <text:p text:style-name="P8">Relator:</text:p>
          </table:table-cell>
          <table:table-cell table:style-name="Tabela332.A1" office:value-type="string">
            <text:p text:style-name="P12">Dra. Denise Vinci Tulio</text:p>
          </table:table-cell>
        </table:table-row>
      </table:table>
      <text:p text:style-name="P15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6">333) </text:p>
          </table:table-cell>
          <table:table-cell table:style-name="Tabela333.A1" office:value-type="string">
            <text:p text:style-name="P6">Procedimento:</text:p>
          </table:table-cell>
          <table:table-cell table:style-name="Tabela333.A1" office:value-type="string">
            <text:p text:style-name="P6">1.29.000.002599/2016-18</text:p>
          </table:table-cell>
        </table:table-row>
        <table:table-row>
          <table:table-cell table:style-name="Tabela333.A1" office:value-type="string">
            <text:p text:style-name="P16"/>
          </table:table-cell>
          <table:table-cell table:style-name="Tabela333.A1" office:value-type="string">
            <text:p text:style-name="P6">Origem:</text:p>
          </table:table-cell>
          <table:table-cell table:style-name="Tabela333.A1" office:value-type="string">
            <text:p text:style-name="P6">PR - RIO GRANDE DO SUL</text:p>
          </table:table-cell>
        </table:table-row>
        <table:table-row>
          <table:table-cell table:style-name="Tabela333.A1" office:value-type="string">
            <text:p text:style-name="P16"/>
          </table:table-cell>
          <table:table-cell table:style-name="Tabela333.A1" office:value-type="string">
            <text:p text:style-name="P6">Proc. Oficiante:</text:p>
          </table:table-cell>
          <table:table-cell table:style-name="Tabela333.A1" office:value-type="string">
            <text:p text:style-name="P6">JORGE IRAJA LOURO SODRE</text:p>
          </table:table-cell>
        </table:table-row>
        <table:table-row>
          <table:table-cell table:style-name="Tabela333.A1" office:value-type="string">
            <text:p text:style-name="P16"/>
          </table:table-cell>
          <table:table-cell table:style-name="Tabela333.A1" office:value-type="string">
            <text:p text:style-name="P8">Relator:</text:p>
          </table:table-cell>
          <table:table-cell table:style-name="Tabela333.A1" office:value-type="string">
            <text:p text:style-name="P12">Dra. Denise Vinci Tulio</text:p>
          </table:table-cell>
        </table:table-row>
      </table:table>
      <text:p text:style-name="P15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6">334) </text:p>
          </table:table-cell>
          <table:table-cell table:style-name="Tabela334.A1" office:value-type="string">
            <text:p text:style-name="P6">Procedimento:</text:p>
          </table:table-cell>
          <table:table-cell table:style-name="Tabela334.A1" office:value-type="string">
            <text:p text:style-name="P6">1.29.000.003708/2015-33</text:p>
          </table:table-cell>
        </table:table-row>
        <table:table-row>
          <table:table-cell table:style-name="Tabela334.A1" office:value-type="string">
            <text:p text:style-name="P16"/>
          </table:table-cell>
          <table:table-cell table:style-name="Tabela334.A1" office:value-type="string">
            <text:p text:style-name="P6">Origem:</text:p>
          </table:table-cell>
          <table:table-cell table:style-name="Tabela334.A1" office:value-type="string">
            <text:p text:style-name="P6">PR - RIO GRANDE DO SUL</text:p>
          </table:table-cell>
        </table:table-row>
        <table:table-row>
          <table:table-cell table:style-name="Tabela334.A1" office:value-type="string">
            <text:p text:style-name="P16"/>
          </table:table-cell>
          <table:table-cell table:style-name="Tabela334.A1" office:value-type="string">
            <text:p text:style-name="P6">Proc. Oficiante:</text:p>
          </table:table-cell>
          <table:table-cell table:style-name="Tabela334.A1" office:value-type="string">
            <text:p text:style-name="P6">MAURO CICHOWSKI DOS SANTOS</text:p>
          </table:table-cell>
        </table:table-row>
        <table:table-row>
          <table:table-cell table:style-name="Tabela334.A1" office:value-type="string">
            <text:p text:style-name="P16"/>
          </table:table-cell>
          <table:table-cell table:style-name="Tabela334.A1" office:value-type="string">
            <text:p text:style-name="P8">Relator:</text:p>
          </table:table-cell>
          <table:table-cell table:style-name="Tabela334.A1" office:value-type="string">
            <text:p text:style-name="P12">Dra. Denise Vinci Tulio</text:p>
          </table:table-cell>
        </table:table-row>
      </table:table>
      <text:p text:style-name="P15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6">335) </text:p>
          </table:table-cell>
          <table:table-cell table:style-name="Tabela335.A1" office:value-type="string">
            <text:p text:style-name="P6">Procedimento:</text:p>
          </table:table-cell>
          <table:table-cell table:style-name="Tabela335.A1" office:value-type="string">
            <text:p text:style-name="P6">1.29.004.000759/2015-73</text:p>
          </table:table-cell>
        </table:table-row>
        <table:table-row>
          <table:table-cell table:style-name="Tabela335.A1" office:value-type="string">
            <text:p text:style-name="P16"/>
          </table:table-cell>
          <table:table-cell table:style-name="Tabela335.A1" office:value-type="string">
            <text:p text:style-name="P6">Origem:</text:p>
          </table:table-cell>
          <table:table-cell table:style-name="Tabela335.A1" office:value-type="string">
            <text:p text:style-name="P6">PRM/ P.FUNDO/CARAZINHO</text:p>
          </table:table-cell>
        </table:table-row>
        <table:table-row>
          <table:table-cell table:style-name="Tabela335.A1" office:value-type="string">
            <text:p text:style-name="P16"/>
          </table:table-cell>
          <table:table-cell table:style-name="Tabela335.A1" office:value-type="string">
            <text:p text:style-name="P6">Proc. Oficiante:</text:p>
          </table:table-cell>
          <table:table-cell table:style-name="Tabela335.A1" office:value-type="string">
            <text:p text:style-name="P6">CINTHIA GABRIELA BORGES</text:p>
          </table:table-cell>
        </table:table-row>
        <table:table-row>
          <table:table-cell table:style-name="Tabela335.A1" office:value-type="string">
            <text:p text:style-name="P16"/>
          </table:table-cell>
          <table:table-cell table:style-name="Tabela335.A1" office:value-type="string">
            <text:p text:style-name="P8">Relator:</text:p>
          </table:table-cell>
          <table:table-cell table:style-name="Tabela335.A1" office:value-type="string">
            <text:p text:style-name="P12">Dra. Denise Vinci Tulio</text:p>
          </table:table-cell>
        </table:table-row>
      </table:table>
      <text:p text:style-name="P15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6">336) </text:p>
          </table:table-cell>
          <table:table-cell table:style-name="Tabela336.A1" office:value-type="string">
            <text:p text:style-name="P6">Procedimento:</text:p>
          </table:table-cell>
          <table:table-cell table:style-name="Tabela336.A1" office:value-type="string">
            <text:p text:style-name="P6">1.29.005.000167/2015-41</text:p>
          </table:table-cell>
        </table:table-row>
        <text:soft-page-break/>
        <table:table-row>
          <table:table-cell table:style-name="Tabela336.A1" office:value-type="string">
            <text:p text:style-name="P16"/>
          </table:table-cell>
          <table:table-cell table:style-name="Tabela336.A1" office:value-type="string">
            <text:p text:style-name="P6">Origem:</text:p>
          </table:table-cell>
          <table:table-cell table:style-name="Tabela336.A1" office:value-type="string">
            <text:p text:style-name="P6">PRM/ PELOTAS-RS</text:p>
          </table:table-cell>
        </table:table-row>
        <table:table-row>
          <table:table-cell table:style-name="Tabela336.A1" office:value-type="string">
            <text:p text:style-name="P16"/>
          </table:table-cell>
          <table:table-cell table:style-name="Tabela336.A1" office:value-type="string">
            <text:p text:style-name="P6">Proc. Oficiante:</text:p>
          </table:table-cell>
          <table:table-cell table:style-name="Tabela336.A1" office:value-type="string">
            <text:p text:style-name="P6">MAX DOS PASSOS PALOMBO</text:p>
          </table:table-cell>
        </table:table-row>
        <table:table-row>
          <table:table-cell table:style-name="Tabela336.A1" office:value-type="string">
            <text:p text:style-name="P16"/>
          </table:table-cell>
          <table:table-cell table:style-name="Tabela336.A1" office:value-type="string">
            <text:p text:style-name="P8">Relator:</text:p>
          </table:table-cell>
          <table:table-cell table:style-name="Tabela336.A1" office:value-type="string">
            <text:p text:style-name="P12">Dra. Denise Vinci Tulio</text:p>
          </table:table-cell>
        </table:table-row>
      </table:table>
      <text:p text:style-name="P15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6">337) </text:p>
          </table:table-cell>
          <table:table-cell table:style-name="Tabela337.A1" office:value-type="string">
            <text:p text:style-name="P6">Procedimento:</text:p>
          </table:table-cell>
          <table:table-cell table:style-name="Tabela337.A1" office:value-type="string">
            <text:p text:style-name="P6">1.29.007.000007/2016-63</text:p>
          </table:table-cell>
        </table:table-row>
        <table:table-row>
          <table:table-cell table:style-name="Tabela337.A1" office:value-type="string">
            <text:p text:style-name="P16"/>
          </table:table-cell>
          <table:table-cell table:style-name="Tabela337.A1" office:value-type="string">
            <text:p text:style-name="P6">Origem:</text:p>
          </table:table-cell>
          <table:table-cell table:style-name="Tabela337.A1" office:value-type="string">
            <text:p text:style-name="P6">PRM/SANTA CRUZ DO SUL-RS</text:p>
          </table:table-cell>
        </table:table-row>
        <table:table-row>
          <table:table-cell table:style-name="Tabela337.A1" office:value-type="string">
            <text:p text:style-name="P16"/>
          </table:table-cell>
          <table:table-cell table:style-name="Tabela337.A1" office:value-type="string">
            <text:p text:style-name="P6">Proc. Oficiante:</text:p>
          </table:table-cell>
          <table:table-cell table:style-name="Tabela337.A1" office:value-type="string">
            <text:p text:style-name="P6">MARCELO AUGUSTO MEZACASA</text:p>
          </table:table-cell>
        </table:table-row>
        <table:table-row>
          <table:table-cell table:style-name="Tabela337.A1" office:value-type="string">
            <text:p text:style-name="P16"/>
          </table:table-cell>
          <table:table-cell table:style-name="Tabela337.A1" office:value-type="string">
            <text:p text:style-name="P8">Relator:</text:p>
          </table:table-cell>
          <table:table-cell table:style-name="Tabela337.A1" office:value-type="string">
            <text:p text:style-name="P12">Dra. Denise Vinci Tulio</text:p>
          </table:table-cell>
        </table:table-row>
      </table:table>
      <text:p text:style-name="P15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6">338) </text:p>
          </table:table-cell>
          <table:table-cell table:style-name="Tabela338.A1" office:value-type="string">
            <text:p text:style-name="P6">Procedimento:</text:p>
          </table:table-cell>
          <table:table-cell table:style-name="Tabela338.A1" office:value-type="string">
            <text:p text:style-name="P6">1.29.016.000232/2013-48</text:p>
          </table:table-cell>
        </table:table-row>
        <table:table-row>
          <table:table-cell table:style-name="Tabela338.A1" office:value-type="string">
            <text:p text:style-name="P16"/>
          </table:table-cell>
          <table:table-cell table:style-name="Tabela338.A1" office:value-type="string">
            <text:p text:style-name="P6">Origem:</text:p>
          </table:table-cell>
          <table:table-cell table:style-name="Tabela338.A1" office:value-type="string">
            <text:p text:style-name="P6">PRM/ CRUZ ALTA-RS</text:p>
          </table:table-cell>
        </table:table-row>
        <table:table-row>
          <table:table-cell table:style-name="Tabela338.A1" office:value-type="string">
            <text:p text:style-name="P16"/>
          </table:table-cell>
          <table:table-cell table:style-name="Tabela338.A1" office:value-type="string">
            <text:p text:style-name="P6">Proc. Oficiante:</text:p>
          </table:table-cell>
          <table:table-cell table:style-name="Tabela338.A1" office:value-type="string">
            <text:p text:style-name="P6">HENRIQUE FELBER HECK</text:p>
          </table:table-cell>
        </table:table-row>
        <table:table-row>
          <table:table-cell table:style-name="Tabela338.A1" office:value-type="string">
            <text:p text:style-name="P16"/>
          </table:table-cell>
          <table:table-cell table:style-name="Tabela338.A1" office:value-type="string">
            <text:p text:style-name="P8">Relator:</text:p>
          </table:table-cell>
          <table:table-cell table:style-name="Tabela338.A1" office:value-type="string">
            <text:p text:style-name="P12">Dra. Denise Vinci Tulio</text:p>
          </table:table-cell>
        </table:table-row>
      </table:table>
      <text:p text:style-name="P15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6">339) </text:p>
          </table:table-cell>
          <table:table-cell table:style-name="Tabela339.A1" office:value-type="string">
            <text:p text:style-name="P6">Procedimento:</text:p>
          </table:table-cell>
          <table:table-cell table:style-name="Tabela339.A1" office:value-type="string">
            <text:p text:style-name="P6">1.30.001.000164/2016-16</text:p>
          </table:table-cell>
        </table:table-row>
        <table:table-row>
          <table:table-cell table:style-name="Tabela339.A1" office:value-type="string">
            <text:p text:style-name="P16"/>
          </table:table-cell>
          <table:table-cell table:style-name="Tabela339.A1" office:value-type="string">
            <text:p text:style-name="P6">Origem:</text:p>
          </table:table-cell>
          <table:table-cell table:style-name="Tabela339.A1" office:value-type="string">
            <text:p text:style-name="P6">PR - RIO DE JANEIRO</text:p>
          </table:table-cell>
        </table:table-row>
        <table:table-row>
          <table:table-cell table:style-name="Tabela339.A1" office:value-type="string">
            <text:p text:style-name="P16"/>
          </table:table-cell>
          <table:table-cell table:style-name="Tabela339.A1" office:value-type="string">
            <text:p text:style-name="P6">Proc. Oficiante:</text:p>
          </table:table-cell>
          <table:table-cell table:style-name="Tabela339.A1" office:value-type="string">
            <text:p text:style-name="P6">ANTONIO DO PASSO CABRAL</text:p>
          </table:table-cell>
        </table:table-row>
        <table:table-row>
          <table:table-cell table:style-name="Tabela339.A1" office:value-type="string">
            <text:p text:style-name="P16"/>
          </table:table-cell>
          <table:table-cell table:style-name="Tabela339.A1" office:value-type="string">
            <text:p text:style-name="P8">Relator:</text:p>
          </table:table-cell>
          <table:table-cell table:style-name="Tabela339.A1" office:value-type="string">
            <text:p text:style-name="P12">Dra. Denise Vinci Tulio</text:p>
          </table:table-cell>
        </table:table-row>
      </table:table>
      <text:p text:style-name="P15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6">340) </text:p>
          </table:table-cell>
          <table:table-cell table:style-name="Tabela340.A1" office:value-type="string">
            <text:p text:style-name="P6">Procedimento:</text:p>
          </table:table-cell>
          <table:table-cell table:style-name="Tabela340.A1" office:value-type="string">
            <text:p text:style-name="P6">1.30.001.000220/2016-12</text:p>
          </table:table-cell>
        </table:table-row>
        <table:table-row>
          <table:table-cell table:style-name="Tabela340.A1" office:value-type="string">
            <text:p text:style-name="P16"/>
          </table:table-cell>
          <table:table-cell table:style-name="Tabela340.A1" office:value-type="string">
            <text:p text:style-name="P6">Origem:</text:p>
          </table:table-cell>
          <table:table-cell table:style-name="Tabela340.A1" office:value-type="string">
            <text:p text:style-name="P6">PR - RIO DE JANEIRO</text:p>
          </table:table-cell>
        </table:table-row>
        <table:table-row>
          <table:table-cell table:style-name="Tabela340.A1" office:value-type="string">
            <text:p text:style-name="P16"/>
          </table:table-cell>
          <table:table-cell table:style-name="Tabela340.A1" office:value-type="string">
            <text:p text:style-name="P6">Proc. Oficiante:</text:p>
          </table:table-cell>
          <table:table-cell table:style-name="Tabela340.A1" office:value-type="string">
            <text:p text:style-name="P6">MARIA CRISTINA MANELLA CORDEIRO</text:p>
          </table:table-cell>
        </table:table-row>
        <table:table-row>
          <table:table-cell table:style-name="Tabela340.A1" office:value-type="string">
            <text:p text:style-name="P16"/>
          </table:table-cell>
          <table:table-cell table:style-name="Tabela340.A1" office:value-type="string">
            <text:p text:style-name="P8">Relator:</text:p>
          </table:table-cell>
          <table:table-cell table:style-name="Tabela340.A1" office:value-type="string">
            <text:p text:style-name="P12">Dra. Denise Vinci Tulio</text:p>
          </table:table-cell>
        </table:table-row>
      </table:table>
      <text:p text:style-name="P15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6">341) </text:p>
          </table:table-cell>
          <table:table-cell table:style-name="Tabela341.A1" office:value-type="string">
            <text:p text:style-name="P6">Procedimento:</text:p>
          </table:table-cell>
          <table:table-cell table:style-name="Tabela341.A1" office:value-type="string">
            <text:p text:style-name="P6">1.30.001.000831/2017-33</text:p>
          </table:table-cell>
        </table:table-row>
        <table:table-row>
          <table:table-cell table:style-name="Tabela341.A1" office:value-type="string">
            <text:p text:style-name="P16"/>
          </table:table-cell>
          <table:table-cell table:style-name="Tabela341.A1" office:value-type="string">
            <text:p text:style-name="P6">Origem:</text:p>
          </table:table-cell>
          <table:table-cell table:style-name="Tabela341.A1" office:value-type="string">
            <text:p text:style-name="P6">PR - RIO DE JANEIRO</text:p>
          </table:table-cell>
        </table:table-row>
        <table:table-row>
          <table:table-cell table:style-name="Tabela341.A1" office:value-type="string">
            <text:p text:style-name="P16"/>
          </table:table-cell>
          <table:table-cell table:style-name="Tabela341.A1" office:value-type="string">
            <text:p text:style-name="P6">Proc. Oficiante:</text:p>
          </table:table-cell>
          <table:table-cell table:style-name="Tabela341.A1" office:value-type="string">
            <text:p text:style-name="P6">MARIA CRISTINA MANELLA CORDEIRO</text:p>
          </table:table-cell>
        </table:table-row>
        <table:table-row>
          <table:table-cell table:style-name="Tabela341.A1" office:value-type="string">
            <text:p text:style-name="P16"/>
          </table:table-cell>
          <table:table-cell table:style-name="Tabela341.A1" office:value-type="string">
            <text:p text:style-name="P8">Relator:</text:p>
          </table:table-cell>
          <table:table-cell table:style-name="Tabela341.A1" office:value-type="string">
            <text:p text:style-name="P12">Dra. Denise Vinci Tulio</text:p>
          </table:table-cell>
        </table:table-row>
      </table:table>
      <text:p text:style-name="P15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6">342) </text:p>
          </table:table-cell>
          <table:table-cell table:style-name="Tabela342.A1" office:value-type="string">
            <text:p text:style-name="P6">Procedimento:</text:p>
          </table:table-cell>
          <table:table-cell table:style-name="Tabela342.A1" office:value-type="string">
            <text:p text:style-name="P6">1.30.001.001596/2015-55</text:p>
          </table:table-cell>
        </table:table-row>
        <table:table-row>
          <table:table-cell table:style-name="Tabela342.A1" office:value-type="string">
            <text:p text:style-name="P16"/>
          </table:table-cell>
          <table:table-cell table:style-name="Tabela342.A1" office:value-type="string">
            <text:p text:style-name="P6">Origem:</text:p>
          </table:table-cell>
          <table:table-cell table:style-name="Tabela342.A1" office:value-type="string">
            <text:p text:style-name="P6">PR - RIO DE JANEIRO</text:p>
          </table:table-cell>
        </table:table-row>
        <table:table-row>
          <table:table-cell table:style-name="Tabela342.A1" office:value-type="string">
            <text:p text:style-name="P16"/>
          </table:table-cell>
          <table:table-cell table:style-name="Tabela342.A1" office:value-type="string">
            <text:p text:style-name="P6">Proc. Oficiante:</text:p>
          </table:table-cell>
          <table:table-cell table:style-name="Tabela342.A1" office:value-type="string">
            <text:p text:style-name="P6">MARINA FILGUEIRA DE CARVALHO FERNANDES</text:p>
          </table:table-cell>
        </table:table-row>
        <table:table-row>
          <table:table-cell table:style-name="Tabela342.A1" office:value-type="string">
            <text:p text:style-name="P16"/>
          </table:table-cell>
          <table:table-cell table:style-name="Tabela342.A1" office:value-type="string">
            <text:p text:style-name="P8">Relator:</text:p>
          </table:table-cell>
          <table:table-cell table:style-name="Tabela342.A1" office:value-type="string">
            <text:p text:style-name="P12">Dra. Denise Vinci Tulio</text:p>
          </table:table-cell>
        </table:table-row>
      </table:table>
      <text:p text:style-name="P15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6">343) </text:p>
          </table:table-cell>
          <table:table-cell table:style-name="Tabela343.A1" office:value-type="string">
            <text:p text:style-name="P6">Procedimento:</text:p>
          </table:table-cell>
          <table:table-cell table:style-name="Tabela343.A1" office:value-type="string">
            <text:p text:style-name="P6">1.30.001.001953/2016-66</text:p>
          </table:table-cell>
        </table:table-row>
        <table:table-row>
          <table:table-cell table:style-name="Tabela343.A1" office:value-type="string">
            <text:p text:style-name="P16"/>
          </table:table-cell>
          <table:table-cell table:style-name="Tabela343.A1" office:value-type="string">
            <text:p text:style-name="P6">Origem:</text:p>
          </table:table-cell>
          <table:table-cell table:style-name="Tabela343.A1" office:value-type="string">
            <text:p text:style-name="P6">PR - RIO DE JANEIRO</text:p>
          </table:table-cell>
        </table:table-row>
        <table:table-row>
          <table:table-cell table:style-name="Tabela343.A1" office:value-type="string">
            <text:p text:style-name="P16"/>
          </table:table-cell>
          <table:table-cell table:style-name="Tabela343.A1" office:value-type="string">
            <text:p text:style-name="P6">Proc. Oficiante:</text:p>
          </table:table-cell>
          <table:table-cell table:style-name="Tabela343.A1" office:value-type="string">
            <text:p text:style-name="P6">GUSTAVO MAGNO GOSKES BRIGGS DE ALBUQUERQUE</text:p>
          </table:table-cell>
        </table:table-row>
        <table:table-row>
          <table:table-cell table:style-name="Tabela343.A1" office:value-type="string">
            <text:p text:style-name="P16"/>
          </table:table-cell>
          <table:table-cell table:style-name="Tabela343.A1" office:value-type="string">
            <text:p text:style-name="P8">Relator:</text:p>
          </table:table-cell>
          <table:table-cell table:style-name="Tabela343.A1" office:value-type="string">
            <text:p text:style-name="P12">Dra. Denise Vinci Tulio</text:p>
          </table:table-cell>
        </table:table-row>
      </table:table>
      <text:p text:style-name="P15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6">344) </text:p>
          </table:table-cell>
          <table:table-cell table:style-name="Tabela344.A1" office:value-type="string">
            <text:p text:style-name="P6">Procedimento:</text:p>
          </table:table-cell>
          <table:table-cell table:style-name="Tabela344.A1" office:value-type="string">
            <text:p text:style-name="P6">1.30.001.002451/2016-52</text:p>
          </table:table-cell>
        </table:table-row>
        <table:table-row>
          <table:table-cell table:style-name="Tabela344.A1" office:value-type="string">
            <text:p text:style-name="P16"/>
          </table:table-cell>
          <table:table-cell table:style-name="Tabela344.A1" office:value-type="string">
            <text:p text:style-name="P6">Origem:</text:p>
          </table:table-cell>
          <table:table-cell table:style-name="Tabela344.A1" office:value-type="string">
            <text:p text:style-name="P6">PR - RIO DE JANEIRO</text:p>
          </table:table-cell>
        </table:table-row>
        <table:table-row>
          <table:table-cell table:style-name="Tabela344.A1" office:value-type="string">
            <text:p text:style-name="P16"/>
          </table:table-cell>
          <table:table-cell table:style-name="Tabela344.A1" office:value-type="string">
            <text:p text:style-name="P6">Proc. Oficiante:</text:p>
          </table:table-cell>
          <table:table-cell table:style-name="Tabela344.A1" office:value-type="string">
            <text:p text:style-name="P11">DANIELLA DIAS DE ALMEIDA SUEIRA TOLEDO PIZA</text:p>
          </table:table-cell>
        </table:table-row>
        <table:table-row>
          <table:table-cell table:style-name="Tabela344.A1" office:value-type="string">
            <text:p text:style-name="P16"/>
          </table:table-cell>
          <table:table-cell table:style-name="Tabela344.A1" office:value-type="string">
            <text:p text:style-name="P8">Relator:</text:p>
          </table:table-cell>
          <table:table-cell table:style-name="Tabela344.A1" office:value-type="string">
            <text:p text:style-name="P12">Dra. Denise Vinci Tulio</text:p>
          </table:table-cell>
        </table:table-row>
      </table:table>
      <text:p text:style-name="P15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6">345) </text:p>
          </table:table-cell>
          <table:table-cell table:style-name="Tabela345.A1" office:value-type="string">
            <text:p text:style-name="P6">Procedimento:</text:p>
          </table:table-cell>
          <table:table-cell table:style-name="Tabela345.A1" office:value-type="string">
            <text:p text:style-name="P6">1.30.001.002701/2015-73</text:p>
          </table:table-cell>
        </table:table-row>
        <table:table-row>
          <table:table-cell table:style-name="Tabela345.A1" office:value-type="string">
            <text:p text:style-name="P16"/>
          </table:table-cell>
          <table:table-cell table:style-name="Tabela345.A1" office:value-type="string">
            <text:p text:style-name="P6">Origem:</text:p>
          </table:table-cell>
          <table:table-cell table:style-name="Tabela345.A1" office:value-type="string">
            <text:p text:style-name="P6">P<text:span text:style-name="T4">R-</text:span>RIO DE JANEIRO</text:p>
          </table:table-cell>
        </table:table-row>
        <table:table-row>
          <table:table-cell table:style-name="Tabela345.A1" office:value-type="string">
            <text:p text:style-name="P16"/>
          </table:table-cell>
          <table:table-cell table:style-name="Tabela345.A1" office:value-type="string">
            <text:p text:style-name="P6">Proc. Oficiante:</text:p>
          </table:table-cell>
          <table:table-cell table:style-name="Tabela345.A1" office:value-type="string">
            <text:p text:style-name="P11">FABIO MORAES DE ARAGAO</text:p>
          </table:table-cell>
        </table:table-row>
        <text:soft-page-break/>
        <table:table-row>
          <table:table-cell table:style-name="Tabela345.A1" office:value-type="string">
            <text:p text:style-name="P16"/>
          </table:table-cell>
          <table:table-cell table:style-name="Tabela345.A1" office:value-type="string">
            <text:p text:style-name="P8">Relator:</text:p>
          </table:table-cell>
          <table:table-cell table:style-name="Tabela345.A1" office:value-type="string">
            <text:p text:style-name="P12">Dra. Denise Vinci Tulio</text:p>
          </table:table-cell>
        </table:table-row>
      </table:table>
      <text:p text:style-name="P15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6">346) </text:p>
          </table:table-cell>
          <table:table-cell table:style-name="Tabela346.A1" office:value-type="string">
            <text:p text:style-name="P6">Procedimento:</text:p>
          </table:table-cell>
          <table:table-cell table:style-name="Tabela346.A1" office:value-type="string">
            <text:p text:style-name="P6">1.30.001.003030/2015-68</text:p>
          </table:table-cell>
        </table:table-row>
        <table:table-row>
          <table:table-cell table:style-name="Tabela346.A1" office:value-type="string">
            <text:p text:style-name="P16"/>
          </table:table-cell>
          <table:table-cell table:style-name="Tabela346.A1" office:value-type="string">
            <text:p text:style-name="P6">Origem:</text:p>
          </table:table-cell>
          <table:table-cell table:style-name="Tabela346.A1" office:value-type="string">
            <text:p text:style-name="P6">PR - RIO DE JANEIRO</text:p>
          </table:table-cell>
        </table:table-row>
        <table:table-row>
          <table:table-cell table:style-name="Tabela346.A1" office:value-type="string">
            <text:p text:style-name="P16"/>
          </table:table-cell>
          <table:table-cell table:style-name="Tabela346.A1" office:value-type="string">
            <text:p text:style-name="P6">Proc. Oficiante:</text:p>
          </table:table-cell>
          <table:table-cell table:style-name="Tabela346.A1" office:value-type="string">
            <text:p text:style-name="P6">GINO AUGUSTO DE OLIVEIRA LICCIONE</text:p>
          </table:table-cell>
        </table:table-row>
        <table:table-row>
          <table:table-cell table:style-name="Tabela346.A1" office:value-type="string">
            <text:p text:style-name="P16"/>
          </table:table-cell>
          <table:table-cell table:style-name="Tabela346.A1" office:value-type="string">
            <text:p text:style-name="P8">Relator:</text:p>
          </table:table-cell>
          <table:table-cell table:style-name="Tabela346.A1" office:value-type="string">
            <text:p text:style-name="P12">Dra. Denise Vinci Tulio</text:p>
          </table:table-cell>
        </table:table-row>
      </table:table>
      <text:p text:style-name="P15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6">347) </text:p>
          </table:table-cell>
          <table:table-cell table:style-name="Tabela347.A1" office:value-type="string">
            <text:p text:style-name="P6">Procedimento:</text:p>
          </table:table-cell>
          <table:table-cell table:style-name="Tabela347.A1" office:value-type="string">
            <text:p text:style-name="P6">1.30.001.005867/2015-41</text:p>
          </table:table-cell>
        </table:table-row>
        <table:table-row>
          <table:table-cell table:style-name="Tabela347.A1" office:value-type="string">
            <text:p text:style-name="P16"/>
          </table:table-cell>
          <table:table-cell table:style-name="Tabela347.A1" office:value-type="string">
            <text:p text:style-name="P6">Origem:</text:p>
          </table:table-cell>
          <table:table-cell table:style-name="Tabela347.A1" office:value-type="string">
            <text:p text:style-name="P6">PR - RIO DE JANEIRO</text:p>
          </table:table-cell>
        </table:table-row>
        <table:table-row>
          <table:table-cell table:style-name="Tabela347.A1" office:value-type="string">
            <text:p text:style-name="P16"/>
          </table:table-cell>
          <table:table-cell table:style-name="Tabela347.A1" office:value-type="string">
            <text:p text:style-name="P6">Proc. Oficiante:</text:p>
          </table:table-cell>
          <table:table-cell table:style-name="Tabela347.A1" office:value-type="string">
            <text:p text:style-name="P6">GUSTAVO MAGNO GOSKES BRIGGS DE ALBUQUERQUE</text:p>
          </table:table-cell>
        </table:table-row>
        <table:table-row>
          <table:table-cell table:style-name="Tabela347.A1" office:value-type="string">
            <text:p text:style-name="P16"/>
          </table:table-cell>
          <table:table-cell table:style-name="Tabela347.A1" office:value-type="string">
            <text:p text:style-name="P8">Relator:</text:p>
          </table:table-cell>
          <table:table-cell table:style-name="Tabela347.A1" office:value-type="string">
            <text:p text:style-name="P12">Dra. Denise Vinci Tulio</text:p>
          </table:table-cell>
        </table:table-row>
      </table:table>
      <text:p text:style-name="P15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6">348) </text:p>
          </table:table-cell>
          <table:table-cell table:style-name="Tabela348.A1" office:value-type="string">
            <text:p text:style-name="P6">Procedimento:</text:p>
          </table:table-cell>
          <table:table-cell table:style-name="Tabela348.A1" office:value-type="string">
            <text:p text:style-name="P6">1.30.005.000031/2016-00</text:p>
          </table:table-cell>
        </table:table-row>
        <table:table-row>
          <table:table-cell table:style-name="Tabela348.A1" office:value-type="string">
            <text:p text:style-name="P16"/>
          </table:table-cell>
          <table:table-cell table:style-name="Tabela348.A1" office:value-type="string">
            <text:p text:style-name="P6">Origem:</text:p>
          </table:table-cell>
          <table:table-cell table:style-name="Tabela348.A1" office:value-type="string">
            <text:p text:style-name="P6">PRM/ NITEROI-RJ</text:p>
          </table:table-cell>
        </table:table-row>
        <table:table-row>
          <table:table-cell table:style-name="Tabela348.A1" office:value-type="string">
            <text:p text:style-name="P16"/>
          </table:table-cell>
          <table:table-cell table:style-name="Tabela348.A1" office:value-type="string">
            <text:p text:style-name="P6">Proc. Oficiante:</text:p>
          </table:table-cell>
          <table:table-cell table:style-name="Tabela348.A1" office:value-type="string">
            <text:p text:style-name="P6">WANDERLEY SANAN DANTAS</text:p>
          </table:table-cell>
        </table:table-row>
        <table:table-row>
          <table:table-cell table:style-name="Tabela348.A1" office:value-type="string">
            <text:p text:style-name="P16"/>
          </table:table-cell>
          <table:table-cell table:style-name="Tabela348.A1" office:value-type="string">
            <text:p text:style-name="P8">Relator:</text:p>
          </table:table-cell>
          <table:table-cell table:style-name="Tabela348.A1" office:value-type="string">
            <text:p text:style-name="P12">Dra. Denise Vinci Tulio</text:p>
          </table:table-cell>
        </table:table-row>
      </table:table>
      <text:p text:style-name="P15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6">349) </text:p>
          </table:table-cell>
          <table:table-cell table:style-name="Tabela349.A1" office:value-type="string">
            <text:p text:style-name="P6">Procedimento:</text:p>
          </table:table-cell>
          <table:table-cell table:style-name="Tabela349.A1" office:value-type="string">
            <text:p text:style-name="P6">1.30.020.000330/2014-86</text:p>
          </table:table-cell>
        </table:table-row>
        <table:table-row>
          <table:table-cell table:style-name="Tabela349.A1" office:value-type="string">
            <text:p text:style-name="P16"/>
          </table:table-cell>
          <table:table-cell table:style-name="Tabela349.A1" office:value-type="string">
            <text:p text:style-name="P6">Origem:</text:p>
          </table:table-cell>
          <table:table-cell table:style-name="Tabela349.A1" office:value-type="string">
            <text:p text:style-name="P6">PRM/ S.GONÇ/ITABOR/MAGE</text:p>
          </table:table-cell>
        </table:table-row>
        <table:table-row>
          <table:table-cell table:style-name="Tabela349.A1" office:value-type="string">
            <text:p text:style-name="P16"/>
          </table:table-cell>
          <table:table-cell table:style-name="Tabela349.A1" office:value-type="string">
            <text:p text:style-name="P6">Proc. Oficiante:</text:p>
          </table:table-cell>
          <table:table-cell table:style-name="Tabela349.A1" office:value-type="string">
            <text:p text:style-name="P6">THIAGO SIMAO MILLER</text:p>
          </table:table-cell>
        </table:table-row>
        <table:table-row>
          <table:table-cell table:style-name="Tabela349.A1" office:value-type="string">
            <text:p text:style-name="P16"/>
          </table:table-cell>
          <table:table-cell table:style-name="Tabela349.A1" office:value-type="string">
            <text:p text:style-name="P8">Relator:</text:p>
          </table:table-cell>
          <table:table-cell table:style-name="Tabela349.A1" office:value-type="string">
            <text:p text:style-name="P12">Dra. Denise Vinci Tulio</text:p>
          </table:table-cell>
        </table:table-row>
      </table:table>
      <text:p text:style-name="P15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6">350) </text:p>
          </table:table-cell>
          <table:table-cell table:style-name="Tabela350.A1" office:value-type="string">
            <text:p text:style-name="P6">Procedimento:</text:p>
          </table:table-cell>
          <table:table-cell table:style-name="Tabela350.A1" office:value-type="string">
            <text:p text:style-name="P6">1.31.000.000619/2016-68</text:p>
          </table:table-cell>
        </table:table-row>
        <table:table-row>
          <table:table-cell table:style-name="Tabela350.A1" office:value-type="string">
            <text:p text:style-name="P16"/>
          </table:table-cell>
          <table:table-cell table:style-name="Tabela350.A1" office:value-type="string">
            <text:p text:style-name="P6">Origem:</text:p>
          </table:table-cell>
          <table:table-cell table:style-name="Tabela350.A1" office:value-type="string">
            <text:p text:style-name="P6">PR - RONDONIA</text:p>
          </table:table-cell>
        </table:table-row>
        <table:table-row>
          <table:table-cell table:style-name="Tabela350.A1" office:value-type="string">
            <text:p text:style-name="P16"/>
          </table:table-cell>
          <table:table-cell table:style-name="Tabela350.A1" office:value-type="string">
            <text:p text:style-name="P6">Proc. Oficiante:</text:p>
          </table:table-cell>
          <table:table-cell table:style-name="Tabela350.A1" office:value-type="string">
            <text:p text:style-name="P6">GISELE DIAS DE OLIVEIRA BLEGGI CUNHA</text:p>
          </table:table-cell>
        </table:table-row>
        <table:table-row>
          <table:table-cell table:style-name="Tabela350.A1" office:value-type="string">
            <text:p text:style-name="P16"/>
          </table:table-cell>
          <table:table-cell table:style-name="Tabela350.A1" office:value-type="string">
            <text:p text:style-name="P8">Relator:</text:p>
          </table:table-cell>
          <table:table-cell table:style-name="Tabela350.A1" office:value-type="string">
            <text:p text:style-name="P12">Dra. Denise Vinci Tulio</text:p>
          </table:table-cell>
        </table:table-row>
      </table:table>
      <text:p text:style-name="P15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6">351) </text:p>
          </table:table-cell>
          <table:table-cell table:style-name="Tabela351.A1" office:value-type="string">
            <text:p text:style-name="P6">Procedimento:</text:p>
          </table:table-cell>
          <table:table-cell table:style-name="Tabela351.A1" office:value-type="string">
            <text:p text:style-name="P6">1.31.000.001127/2015-17</text:p>
          </table:table-cell>
        </table:table-row>
        <table:table-row>
          <table:table-cell table:style-name="Tabela351.A1" office:value-type="string">
            <text:p text:style-name="P16"/>
          </table:table-cell>
          <table:table-cell table:style-name="Tabela351.A1" office:value-type="string">
            <text:p text:style-name="P6">Origem:</text:p>
          </table:table-cell>
          <table:table-cell table:style-name="Tabela351.A1" office:value-type="string">
            <text:p text:style-name="P6">PR - RONDONIA</text:p>
          </table:table-cell>
        </table:table-row>
        <table:table-row>
          <table:table-cell table:style-name="Tabela351.A1" office:value-type="string">
            <text:p text:style-name="P16"/>
          </table:table-cell>
          <table:table-cell table:style-name="Tabela351.A1" office:value-type="string">
            <text:p text:style-name="P6">Proc. Oficiante:</text:p>
          </table:table-cell>
          <table:table-cell table:style-name="Tabela351.A1" office:value-type="string">
            <text:p text:style-name="P6">RAPHAEL LUIS PEREIRA BEVILAQUA</text:p>
          </table:table-cell>
        </table:table-row>
        <table:table-row>
          <table:table-cell table:style-name="Tabela351.A1" office:value-type="string">
            <text:p text:style-name="P16"/>
          </table:table-cell>
          <table:table-cell table:style-name="Tabela351.A1" office:value-type="string">
            <text:p text:style-name="P8">Relator:</text:p>
          </table:table-cell>
          <table:table-cell table:style-name="Tabela351.A1" office:value-type="string">
            <text:p text:style-name="P12">Dra. Denise Vinci Tulio</text:p>
          </table:table-cell>
        </table:table-row>
      </table:table>
      <text:p text:style-name="P15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6">352) </text:p>
          </table:table-cell>
          <table:table-cell table:style-name="Tabela352.A1" office:value-type="string">
            <text:p text:style-name="P6">Procedimento:</text:p>
          </table:table-cell>
          <table:table-cell table:style-name="Tabela352.A1" office:value-type="string">
            <text:p text:style-name="P6">1.33.002.000464/2015-94</text:p>
          </table:table-cell>
        </table:table-row>
        <table:table-row>
          <table:table-cell table:style-name="Tabela352.A1" office:value-type="string">
            <text:p text:style-name="P16"/>
          </table:table-cell>
          <table:table-cell table:style-name="Tabela352.A1" office:value-type="string">
            <text:p text:style-name="P6">Origem:</text:p>
          </table:table-cell>
          <table:table-cell table:style-name="Tabela352.A1" office:value-type="string">
            <text:p text:style-name="P6">PRM/ CHAPECO-SC</text:p>
          </table:table-cell>
        </table:table-row>
        <table:table-row>
          <table:table-cell table:style-name="Tabela352.A1" office:value-type="string">
            <text:p text:style-name="P16"/>
          </table:table-cell>
          <table:table-cell table:style-name="Tabela352.A1" office:value-type="string">
            <text:p text:style-name="P6">Proc. Oficiante:</text:p>
          </table:table-cell>
          <table:table-cell table:style-name="Tabela352.A1" office:value-type="string">
            <text:p text:style-name="P6">RENATO DE REZENDE GOMES</text:p>
          </table:table-cell>
        </table:table-row>
        <table:table-row>
          <table:table-cell table:style-name="Tabela352.A1" office:value-type="string">
            <text:p text:style-name="P16"/>
          </table:table-cell>
          <table:table-cell table:style-name="Tabela352.A1" office:value-type="string">
            <text:p text:style-name="P8">Relator:</text:p>
          </table:table-cell>
          <table:table-cell table:style-name="Tabela352.A1" office:value-type="string">
            <text:p text:style-name="P12">Dra. Denise Vinci Tulio</text:p>
          </table:table-cell>
        </table:table-row>
      </table:table>
      <text:p text:style-name="P15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6">353) </text:p>
          </table:table-cell>
          <table:table-cell table:style-name="Tabela353.A1" office:value-type="string">
            <text:p text:style-name="P6">Procedimento:</text:p>
          </table:table-cell>
          <table:table-cell table:style-name="Tabela353.A1" office:value-type="string">
            <text:p text:style-name="P6">1.33.005.000072/2017-67</text:p>
          </table:table-cell>
        </table:table-row>
        <table:table-row>
          <table:table-cell table:style-name="Tabela353.A1" office:value-type="string">
            <text:p text:style-name="P16"/>
          </table:table-cell>
          <table:table-cell table:style-name="Tabela353.A1" office:value-type="string">
            <text:p text:style-name="P6">Origem:</text:p>
          </table:table-cell>
          <table:table-cell table:style-name="Tabela353.A1" office:value-type="string">
            <text:p text:style-name="P6">PR<text:span text:style-name="T4">M/JOINVILLE-SC</text:span></text:p>
          </table:table-cell>
        </table:table-row>
        <table:table-row>
          <table:table-cell table:style-name="Tabela353.A1" office:value-type="string">
            <text:p text:style-name="P16"/>
          </table:table-cell>
          <table:table-cell table:style-name="Tabela353.A1" office:value-type="string">
            <text:p text:style-name="P6">Proc. Oficiante:</text:p>
          </table:table-cell>
          <table:table-cell table:style-name="Tabela353.A1" office:value-type="string">
            <text:p text:style-name="P11">MARIO SERGIO GHANNAGE BARBOSA</text:p>
          </table:table-cell>
        </table:table-row>
        <table:table-row>
          <table:table-cell table:style-name="Tabela353.A1" office:value-type="string">
            <text:p text:style-name="P16"/>
          </table:table-cell>
          <table:table-cell table:style-name="Tabela353.A1" office:value-type="string">
            <text:p text:style-name="P8">Relator:</text:p>
          </table:table-cell>
          <table:table-cell table:style-name="Tabela353.A1" office:value-type="string">
            <text:p text:style-name="P12">Dra. Denise Vinci Tulio</text:p>
          </table:table-cell>
        </table:table-row>
      </table:table>
      <text:p text:style-name="P15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6">354) </text:p>
          </table:table-cell>
          <table:table-cell table:style-name="Tabela354.A1" office:value-type="string">
            <text:p text:style-name="P6">Procedimento:</text:p>
          </table:table-cell>
          <table:table-cell table:style-name="Tabela354.A1" office:value-type="string">
            <text:p text:style-name="P6">1.33.006.000122/2015-34</text:p>
          </table:table-cell>
        </table:table-row>
        <table:table-row>
          <table:table-cell table:style-name="Tabela354.A1" office:value-type="string">
            <text:p text:style-name="P16"/>
          </table:table-cell>
          <table:table-cell table:style-name="Tabela354.A1" office:value-type="string">
            <text:p text:style-name="P6">Origem:</text:p>
          </table:table-cell>
          <table:table-cell table:style-name="Tabela354.A1" office:value-type="string">
            <text:p text:style-name="P6">PRM/ LAGES-SC</text:p>
          </table:table-cell>
        </table:table-row>
        <table:table-row>
          <table:table-cell table:style-name="Tabela354.A1" office:value-type="string">
            <text:p text:style-name="P16"/>
          </table:table-cell>
          <table:table-cell table:style-name="Tabela354.A1" office:value-type="string">
            <text:p text:style-name="P6">Proc. Oficiante:</text:p>
          </table:table-cell>
          <table:table-cell table:style-name="Tabela354.A1" office:value-type="string">
            <text:p text:style-name="P6">NAZARENO JORGEALEM WOLFF</text:p>
          </table:table-cell>
        </table:table-row>
        <table:table-row>
          <table:table-cell table:style-name="Tabela354.A1" office:value-type="string">
            <text:p text:style-name="P16"/>
          </table:table-cell>
          <table:table-cell table:style-name="Tabela354.A1" office:value-type="string">
            <text:p text:style-name="P8">Relator:</text:p>
          </table:table-cell>
          <table:table-cell table:style-name="Tabela354.A1" office:value-type="string">
            <text:p text:style-name="P12">Dra. Denise Vinci Tulio</text:p>
          </table:table-cell>
        </table:table-row>
      </table:table>
      <text:p text:style-name="P15"/>
      <table:table table:name="Tabela355" table:style-name="Tabela355">
        <table:table-column table:style-name="Tabela355.A"/>
        <table:table-column table:style-name="Tabela355.B"/>
        <table:table-column table:style-name="Tabela355.C"/>
        <text:soft-page-break/>
        <table:table-row>
          <table:table-cell table:style-name="Tabela355.A1" office:value-type="string">
            <text:p text:style-name="P6">355) </text:p>
          </table:table-cell>
          <table:table-cell table:style-name="Tabela355.A1" office:value-type="string">
            <text:p text:style-name="P6">Procedimento:</text:p>
          </table:table-cell>
          <table:table-cell table:style-name="Tabela355.A1" office:value-type="string">
            <text:p text:style-name="P6">1.33.008.000045/2016-83</text:p>
          </table:table-cell>
        </table:table-row>
        <table:table-row>
          <table:table-cell table:style-name="Tabela355.A1" office:value-type="string">
            <text:p text:style-name="P16"/>
          </table:table-cell>
          <table:table-cell table:style-name="Tabela355.A1" office:value-type="string">
            <text:p text:style-name="P6">Origem:</text:p>
          </table:table-cell>
          <table:table-cell table:style-name="Tabela355.A1" office:value-type="string">
            <text:p text:style-name="P6">PRM/ ITAJAI/BRUSQUE</text:p>
          </table:table-cell>
        </table:table-row>
        <table:table-row>
          <table:table-cell table:style-name="Tabela355.A1" office:value-type="string">
            <text:p text:style-name="P16"/>
          </table:table-cell>
          <table:table-cell table:style-name="Tabela355.A1" office:value-type="string">
            <text:p text:style-name="P6">Proc. Oficiante:</text:p>
          </table:table-cell>
          <table:table-cell table:style-name="Tabela355.A1" office:value-type="string">
            <text:p text:style-name="P6">DARLAN AIRTON DIAS</text:p>
          </table:table-cell>
        </table:table-row>
        <table:table-row>
          <table:table-cell table:style-name="Tabela355.A1" office:value-type="string">
            <text:p text:style-name="P16"/>
          </table:table-cell>
          <table:table-cell table:style-name="Tabela355.A1" office:value-type="string">
            <text:p text:style-name="P8">Relator:</text:p>
          </table:table-cell>
          <table:table-cell table:style-name="Tabela355.A1" office:value-type="string">
            <text:p text:style-name="P12">Dra. Denise Vinci Tulio</text:p>
          </table:table-cell>
        </table:table-row>
      </table:table>
      <text:p text:style-name="P15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6">356) </text:p>
          </table:table-cell>
          <table:table-cell table:style-name="Tabela356.A1" office:value-type="string">
            <text:p text:style-name="P6">Procedimento:</text:p>
          </table:table-cell>
          <table:table-cell table:style-name="Tabela356.A1" office:value-type="string">
            <text:p text:style-name="P6">1.34.001.005178/2016-79</text:p>
          </table:table-cell>
        </table:table-row>
        <table:table-row>
          <table:table-cell table:style-name="Tabela356.A1" office:value-type="string">
            <text:p text:style-name="P16"/>
          </table:table-cell>
          <table:table-cell table:style-name="Tabela356.A1" office:value-type="string">
            <text:p text:style-name="P6">Origem:</text:p>
          </table:table-cell>
          <table:table-cell table:style-name="Tabela356.A1" office:value-type="string">
            <text:p text:style-name="P6">PR - SAO PAULO</text:p>
          </table:table-cell>
        </table:table-row>
        <table:table-row>
          <table:table-cell table:style-name="Tabela356.A1" office:value-type="string">
            <text:p text:style-name="P16"/>
          </table:table-cell>
          <table:table-cell table:style-name="Tabela356.A1" office:value-type="string">
            <text:p text:style-name="P6">Proc. Oficiante:</text:p>
          </table:table-cell>
          <table:table-cell table:style-name="Tabela356.A1" office:value-type="string">
            <text:p text:style-name="P6">MATHEUS BARALDI MAGNANI</text:p>
          </table:table-cell>
        </table:table-row>
        <table:table-row>
          <table:table-cell table:style-name="Tabela356.A1" office:value-type="string">
            <text:p text:style-name="P16"/>
          </table:table-cell>
          <table:table-cell table:style-name="Tabela356.A1" office:value-type="string">
            <text:p text:style-name="P8">Relator:</text:p>
          </table:table-cell>
          <table:table-cell table:style-name="Tabela356.A1" office:value-type="string">
            <text:p text:style-name="P12">Dra. Denise Vinci Tulio</text:p>
          </table:table-cell>
        </table:table-row>
      </table:table>
      <text:p text:style-name="P15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6">357) </text:p>
          </table:table-cell>
          <table:table-cell table:style-name="Tabela357.A1" office:value-type="string">
            <text:p text:style-name="P6">Procedimento:</text:p>
          </table:table-cell>
          <table:table-cell table:style-name="Tabela357.A1" office:value-type="string">
            <text:p text:style-name="P6">1.34.001.005830/2017-36</text:p>
          </table:table-cell>
        </table:table-row>
        <table:table-row>
          <table:table-cell table:style-name="Tabela357.A1" office:value-type="string">
            <text:p text:style-name="P16"/>
          </table:table-cell>
          <table:table-cell table:style-name="Tabela357.A1" office:value-type="string">
            <text:p text:style-name="P6">Origem:</text:p>
          </table:table-cell>
          <table:table-cell table:style-name="Tabela357.A1" office:value-type="string">
            <text:p text:style-name="P6">PR - RIO DE JANEIRO</text:p>
          </table:table-cell>
        </table:table-row>
        <table:table-row>
          <table:table-cell table:style-name="Tabela357.A1" office:value-type="string">
            <text:p text:style-name="P16"/>
          </table:table-cell>
          <table:table-cell table:style-name="Tabela357.A1" office:value-type="string">
            <text:p text:style-name="P6">Proc. Oficiante:</text:p>
          </table:table-cell>
          <table:table-cell table:style-name="Tabela357.A1" office:value-type="string">
            <text:p text:style-name="P6">GUSTAVO MAGNO GOSKES BRIGGS DE ALBUQUERQUE</text:p>
          </table:table-cell>
        </table:table-row>
        <table:table-row>
          <table:table-cell table:style-name="Tabela357.A1" office:value-type="string">
            <text:p text:style-name="P16"/>
          </table:table-cell>
          <table:table-cell table:style-name="Tabela357.A1" office:value-type="string">
            <text:p text:style-name="P8">Relator:</text:p>
          </table:table-cell>
          <table:table-cell table:style-name="Tabela357.A1" office:value-type="string">
            <text:p text:style-name="P12">Dra. Denise Vinci Tulio</text:p>
          </table:table-cell>
        </table:table-row>
      </table:table>
      <text:p text:style-name="P15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6">358) </text:p>
          </table:table-cell>
          <table:table-cell table:style-name="Tabela358.A1" office:value-type="string">
            <text:p text:style-name="P6">Procedimento:</text:p>
          </table:table-cell>
          <table:table-cell table:style-name="Tabela358.A1" office:value-type="string">
            <text:p text:style-name="P6">1.34.003.000100/2016-48</text:p>
          </table:table-cell>
        </table:table-row>
        <table:table-row>
          <table:table-cell table:style-name="Tabela358.A1" office:value-type="string">
            <text:p text:style-name="P16"/>
          </table:table-cell>
          <table:table-cell table:style-name="Tabela358.A1" office:value-type="string">
            <text:p text:style-name="P6">Origem:</text:p>
          </table:table-cell>
          <table:table-cell table:style-name="Tabela358.A1" office:value-type="string">
            <text:p text:style-name="P6">PRM/ BAURU/AVARE/BOTUCA</text:p>
          </table:table-cell>
        </table:table-row>
        <table:table-row>
          <table:table-cell table:style-name="Tabela358.A1" office:value-type="string">
            <text:p text:style-name="P16"/>
          </table:table-cell>
          <table:table-cell table:style-name="Tabela358.A1" office:value-type="string">
            <text:p text:style-name="P6">Proc. Oficiante:</text:p>
          </table:table-cell>
          <table:table-cell table:style-name="Tabela358.A1" office:value-type="string">
            <text:p text:style-name="P6">ANDRE LIBONATI</text:p>
          </table:table-cell>
        </table:table-row>
        <table:table-row>
          <table:table-cell table:style-name="Tabela358.A1" office:value-type="string">
            <text:p text:style-name="P16"/>
          </table:table-cell>
          <table:table-cell table:style-name="Tabela358.A1" office:value-type="string">
            <text:p text:style-name="P8">Relator:</text:p>
          </table:table-cell>
          <table:table-cell table:style-name="Tabela358.A1" office:value-type="string">
            <text:p text:style-name="P12">Dra. Denise Vinci Tulio</text:p>
          </table:table-cell>
        </table:table-row>
      </table:table>
      <text:p text:style-name="P15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6">359) </text:p>
          </table:table-cell>
          <table:table-cell table:style-name="Tabela359.A1" office:value-type="string">
            <text:p text:style-name="P6">Procedimento:</text:p>
          </table:table-cell>
          <table:table-cell table:style-name="Tabela359.A1" office:value-type="string">
            <text:p text:style-name="P6">1.34.003.000129/2016-20</text:p>
          </table:table-cell>
        </table:table-row>
        <table:table-row>
          <table:table-cell table:style-name="Tabela359.A1" office:value-type="string">
            <text:p text:style-name="P16"/>
          </table:table-cell>
          <table:table-cell table:style-name="Tabela359.A1" office:value-type="string">
            <text:p text:style-name="P6">Origem:</text:p>
          </table:table-cell>
          <table:table-cell table:style-name="Tabela359.A1" office:value-type="string">
            <text:p text:style-name="P6">PRM/ BAURU/AVARE/BOTUCA</text:p>
          </table:table-cell>
        </table:table-row>
        <table:table-row>
          <table:table-cell table:style-name="Tabela359.A1" office:value-type="string">
            <text:p text:style-name="P16"/>
          </table:table-cell>
          <table:table-cell table:style-name="Tabela359.A1" office:value-type="string">
            <text:p text:style-name="P6">Proc. Oficiante:</text:p>
          </table:table-cell>
          <table:table-cell table:style-name="Tabela359.A1" office:value-type="string">
            <text:p text:style-name="P6">ANDRE LIBONATI</text:p>
          </table:table-cell>
        </table:table-row>
        <table:table-row>
          <table:table-cell table:style-name="Tabela359.A1" office:value-type="string">
            <text:p text:style-name="P16"/>
          </table:table-cell>
          <table:table-cell table:style-name="Tabela359.A1" office:value-type="string">
            <text:p text:style-name="P8">Relator:</text:p>
          </table:table-cell>
          <table:table-cell table:style-name="Tabela359.A1" office:value-type="string">
            <text:p text:style-name="P12">Dra. Denise Vinci Tulio</text:p>
          </table:table-cell>
        </table:table-row>
      </table:table>
      <text:p text:style-name="P15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6">360) </text:p>
          </table:table-cell>
          <table:table-cell table:style-name="Tabela360.A1" office:value-type="string">
            <text:p text:style-name="P6">Procedimento:</text:p>
          </table:table-cell>
          <table:table-cell table:style-name="Tabela360.A1" office:value-type="string">
            <text:p text:style-name="P6">1.34.004.000375/2015-91</text:p>
          </table:table-cell>
        </table:table-row>
        <table:table-row>
          <table:table-cell table:style-name="Tabela360.A1" office:value-type="string">
            <text:p text:style-name="P16"/>
          </table:table-cell>
          <table:table-cell table:style-name="Tabela360.A1" office:value-type="string">
            <text:p text:style-name="P6">Origem:</text:p>
          </table:table-cell>
          <table:table-cell table:style-name="Tabela360.A1" office:value-type="string">
            <text:p text:style-name="P6">PRM/ CAMPINAS-SP</text:p>
          </table:table-cell>
        </table:table-row>
        <table:table-row>
          <table:table-cell table:style-name="Tabela360.A1" office:value-type="string">
            <text:p text:style-name="P16"/>
          </table:table-cell>
          <table:table-cell table:style-name="Tabela360.A1" office:value-type="string">
            <text:p text:style-name="P6">Proc. Oficiante:</text:p>
          </table:table-cell>
          <table:table-cell table:style-name="Tabela360.A1" office:value-type="string">
            <text:p text:style-name="P6">AUREO MARCUS MAKIYAMA LOPES</text:p>
          </table:table-cell>
        </table:table-row>
        <table:table-row>
          <table:table-cell table:style-name="Tabela360.A1" office:value-type="string">
            <text:p text:style-name="P16"/>
          </table:table-cell>
          <table:table-cell table:style-name="Tabela360.A1" office:value-type="string">
            <text:p text:style-name="P8">Relator:</text:p>
          </table:table-cell>
          <table:table-cell table:style-name="Tabela360.A1" office:value-type="string">
            <text:p text:style-name="P12">Dra. Denise Vinci Tulio</text:p>
          </table:table-cell>
        </table:table-row>
      </table:table>
      <text:p text:style-name="P15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6">361) </text:p>
          </table:table-cell>
          <table:table-cell table:style-name="Tabela361.A1" office:value-type="string">
            <text:p text:style-name="P6">Procedimento:</text:p>
          </table:table-cell>
          <table:table-cell table:style-name="Tabela361.A1" office:value-type="string">
            <text:p text:style-name="P6">1.34.004.001345/2014-11</text:p>
          </table:table-cell>
        </table:table-row>
        <table:table-row>
          <table:table-cell table:style-name="Tabela361.A1" office:value-type="string">
            <text:p text:style-name="P16"/>
          </table:table-cell>
          <table:table-cell table:style-name="Tabela361.A1" office:value-type="string">
            <text:p text:style-name="P6">Origem:</text:p>
          </table:table-cell>
          <table:table-cell table:style-name="Tabela361.A1" office:value-type="string">
            <text:p text:style-name="P6">PRM/ CAMPINAS-SP</text:p>
          </table:table-cell>
        </table:table-row>
        <table:table-row>
          <table:table-cell table:style-name="Tabela361.A1" office:value-type="string">
            <text:p text:style-name="P16"/>
          </table:table-cell>
          <table:table-cell table:style-name="Tabela361.A1" office:value-type="string">
            <text:p text:style-name="P6">Proc. Oficiante:</text:p>
          </table:table-cell>
          <table:table-cell table:style-name="Tabela361.A1" office:value-type="string">
            <text:p text:style-name="P6">AUREO MARCUS MAKIYAMA LOPES</text:p>
          </table:table-cell>
        </table:table-row>
        <table:table-row>
          <table:table-cell table:style-name="Tabela361.A1" office:value-type="string">
            <text:p text:style-name="P16"/>
          </table:table-cell>
          <table:table-cell table:style-name="Tabela361.A1" office:value-type="string">
            <text:p text:style-name="P8">Relator:</text:p>
          </table:table-cell>
          <table:table-cell table:style-name="Tabela361.A1" office:value-type="string">
            <text:p text:style-name="P12">Dra. Denise Vinci Tulio</text:p>
          </table:table-cell>
        </table:table-row>
      </table:table>
      <text:p text:style-name="P15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6">362) </text:p>
          </table:table-cell>
          <table:table-cell table:style-name="Tabela362.A1" office:value-type="string">
            <text:p text:style-name="P6">Procedimento:</text:p>
          </table:table-cell>
          <table:table-cell table:style-name="Tabela362.A1" office:value-type="string">
            <text:p text:style-name="P6">1.34.008.000506/2015-08</text:p>
          </table:table-cell>
        </table:table-row>
        <table:table-row>
          <table:table-cell table:style-name="Tabela362.A1" office:value-type="string">
            <text:p text:style-name="P16"/>
          </table:table-cell>
          <table:table-cell table:style-name="Tabela362.A1" office:value-type="string">
            <text:p text:style-name="P6">Origem:</text:p>
          </table:table-cell>
          <table:table-cell table:style-name="Tabela362.A1" office:value-type="string">
            <text:p text:style-name="P6">PRM/ PIRACICABA/AMERICA</text:p>
          </table:table-cell>
        </table:table-row>
        <table:table-row>
          <table:table-cell table:style-name="Tabela362.A1" office:value-type="string">
            <text:p text:style-name="P16"/>
          </table:table-cell>
          <table:table-cell table:style-name="Tabela362.A1" office:value-type="string">
            <text:p text:style-name="P6">Proc. Oficiante:</text:p>
          </table:table-cell>
          <table:table-cell table:style-name="Tabela362.A1" office:value-type="string">
            <text:p text:style-name="P6">ANDREIA PISTONO VITALINO</text:p>
          </table:table-cell>
        </table:table-row>
        <table:table-row>
          <table:table-cell table:style-name="Tabela362.A1" office:value-type="string">
            <text:p text:style-name="P16"/>
          </table:table-cell>
          <table:table-cell table:style-name="Tabela362.A1" office:value-type="string">
            <text:p text:style-name="P8">Relator:</text:p>
          </table:table-cell>
          <table:table-cell table:style-name="Tabela362.A1" office:value-type="string">
            <text:p text:style-name="P12">Dra. Denise Vinci Tulio</text:p>
          </table:table-cell>
        </table:table-row>
      </table:table>
      <text:p text:style-name="P15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6">363) </text:p>
          </table:table-cell>
          <table:table-cell table:style-name="Tabela363.A1" office:value-type="string">
            <text:p text:style-name="P6">Procedimento:</text:p>
          </table:table-cell>
          <table:table-cell table:style-name="Tabela363.A1" office:value-type="string">
            <text:p text:style-name="P6">1.34.008.000515/2015-91</text:p>
          </table:table-cell>
        </table:table-row>
        <table:table-row>
          <table:table-cell table:style-name="Tabela363.A1" office:value-type="string">
            <text:p text:style-name="P16"/>
          </table:table-cell>
          <table:table-cell table:style-name="Tabela363.A1" office:value-type="string">
            <text:p text:style-name="P6">Origem:</text:p>
          </table:table-cell>
          <table:table-cell table:style-name="Tabela363.A1" office:value-type="string">
            <text:p text:style-name="P6">PRM/ PIRACICABA/AMERICA</text:p>
          </table:table-cell>
        </table:table-row>
        <table:table-row>
          <table:table-cell table:style-name="Tabela363.A1" office:value-type="string">
            <text:p text:style-name="P16"/>
          </table:table-cell>
          <table:table-cell table:style-name="Tabela363.A1" office:value-type="string">
            <text:p text:style-name="P6">Proc. Oficiante:</text:p>
          </table:table-cell>
          <table:table-cell table:style-name="Tabela363.A1" office:value-type="string">
            <text:p text:style-name="P6">ANDREIA PISTONO VITALINO</text:p>
          </table:table-cell>
        </table:table-row>
        <table:table-row>
          <table:table-cell table:style-name="Tabela363.A1" office:value-type="string">
            <text:p text:style-name="P16"/>
          </table:table-cell>
          <table:table-cell table:style-name="Tabela363.A1" office:value-type="string">
            <text:p text:style-name="P8">Relator:</text:p>
          </table:table-cell>
          <table:table-cell table:style-name="Tabela363.A1" office:value-type="string">
            <text:p text:style-name="P12">Dra. Denise Vinci Tulio</text:p>
          </table:table-cell>
        </table:table-row>
      </table:table>
      <text:p text:style-name="P15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6">364) </text:p>
          </table:table-cell>
          <table:table-cell table:style-name="Tabela364.A1" office:value-type="string">
            <text:p text:style-name="P6">Procedimento:</text:p>
          </table:table-cell>
          <table:table-cell table:style-name="Tabela364.A1" office:value-type="string">
            <text:p text:style-name="P6">1.34.009.000141/2016-84</text:p>
          </table:table-cell>
        </table:table-row>
        <table:table-row>
          <table:table-cell table:style-name="Tabela364.A1" office:value-type="string">
            <text:p text:style-name="P16"/>
          </table:table-cell>
          <table:table-cell table:style-name="Tabela364.A1" office:value-type="string">
            <text:p text:style-name="P6">Origem:</text:p>
          </table:table-cell>
          <table:table-cell table:style-name="Tabela364.A1" office:value-type="string">
            <text:p text:style-name="P6">PRM/ PRES. PRUDENTE-SP</text:p>
          </table:table-cell>
        </table:table-row>
        <text:soft-page-break/>
        <table:table-row>
          <table:table-cell table:style-name="Tabela364.A1" office:value-type="string">
            <text:p text:style-name="P16"/>
          </table:table-cell>
          <table:table-cell table:style-name="Tabela364.A1" office:value-type="string">
            <text:p text:style-name="P6">Proc. Oficiante:</text:p>
          </table:table-cell>
          <table:table-cell table:style-name="Tabela364.A1" office:value-type="string">
            <text:p text:style-name="P6">DANIEL LUZ MARTINS DE CARVALHO</text:p>
          </table:table-cell>
        </table:table-row>
        <table:table-row>
          <table:table-cell table:style-name="Tabela364.A1" office:value-type="string">
            <text:p text:style-name="P16"/>
          </table:table-cell>
          <table:table-cell table:style-name="Tabela364.A1" office:value-type="string">
            <text:p text:style-name="P8">Relator:</text:p>
          </table:table-cell>
          <table:table-cell table:style-name="Tabela364.A1" office:value-type="string">
            <text:p text:style-name="P12">Dra. Denise Vinci Tulio</text:p>
          </table:table-cell>
        </table:table-row>
      </table:table>
      <text:p text:style-name="P15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6">365) </text:p>
          </table:table-cell>
          <table:table-cell table:style-name="Tabela365.A1" office:value-type="string">
            <text:p text:style-name="P6">Procedimento:</text:p>
          </table:table-cell>
          <table:table-cell table:style-name="Tabela365.A1" office:value-type="string">
            <text:p text:style-name="P6">1.34.016.000578/2015-48</text:p>
          </table:table-cell>
        </table:table-row>
        <table:table-row>
          <table:table-cell table:style-name="Tabela365.A1" office:value-type="string">
            <text:p text:style-name="P16"/>
          </table:table-cell>
          <table:table-cell table:style-name="Tabela365.A1" office:value-type="string">
            <text:p text:style-name="P6">Origem:</text:p>
          </table:table-cell>
          <table:table-cell table:style-name="Tabela365.A1" office:value-type="string">
            <text:p text:style-name="P6">PR - SAO PAULO</text:p>
          </table:table-cell>
        </table:table-row>
        <table:table-row>
          <table:table-cell table:style-name="Tabela365.A1" office:value-type="string">
            <text:p text:style-name="P16"/>
          </table:table-cell>
          <table:table-cell table:style-name="Tabela365.A1" office:value-type="string">
            <text:p text:style-name="P6">Proc. Oficiante:</text:p>
          </table:table-cell>
          <table:table-cell table:style-name="Tabela365.A1" office:value-type="string">
            <text:p text:style-name="P6">RAFAEL SIQUEIRA DE PRETTO</text:p>
          </table:table-cell>
        </table:table-row>
        <table:table-row>
          <table:table-cell table:style-name="Tabela365.A1" office:value-type="string">
            <text:p text:style-name="P16"/>
          </table:table-cell>
          <table:table-cell table:style-name="Tabela365.A1" office:value-type="string">
            <text:p text:style-name="P8">Relator:</text:p>
          </table:table-cell>
          <table:table-cell table:style-name="Tabela365.A1" office:value-type="string">
            <text:p text:style-name="P12">Dra. Denise Vinci Tulio</text:p>
          </table:table-cell>
        </table:table-row>
      </table:table>
      <text:p text:style-name="P15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6">366) </text:p>
          </table:table-cell>
          <table:table-cell table:style-name="Tabela366.A1" office:value-type="string">
            <text:p text:style-name="P6">Procedimento:</text:p>
          </table:table-cell>
          <table:table-cell table:style-name="Tabela366.A1" office:value-type="string">
            <text:p text:style-name="P6">1.34.017.000038/2017-16</text:p>
          </table:table-cell>
        </table:table-row>
        <table:table-row>
          <table:table-cell table:style-name="Tabela366.A1" office:value-type="string">
            <text:p text:style-name="P16"/>
          </table:table-cell>
          <table:table-cell table:style-name="Tabela366.A1" office:value-type="string">
            <text:p text:style-name="P6">Origem:</text:p>
          </table:table-cell>
          <table:table-cell table:style-name="Tabela366.A1" office:value-type="string">
            <text:p text:style-name="P6">PRM/ ARARAQUARA-SP</text:p>
          </table:table-cell>
        </table:table-row>
        <table:table-row>
          <table:table-cell table:style-name="Tabela366.A1" office:value-type="string">
            <text:p text:style-name="P16"/>
          </table:table-cell>
          <table:table-cell table:style-name="Tabela366.A1" office:value-type="string">
            <text:p text:style-name="P6">Proc. Oficiante:</text:p>
          </table:table-cell>
          <table:table-cell table:style-name="Tabela366.A1" office:value-type="string">
            <text:p text:style-name="P6">JOSE LUIZ GAIATO</text:p>
          </table:table-cell>
        </table:table-row>
        <table:table-row>
          <table:table-cell table:style-name="Tabela366.A1" office:value-type="string">
            <text:p text:style-name="P16"/>
          </table:table-cell>
          <table:table-cell table:style-name="Tabela366.A1" office:value-type="string">
            <text:p text:style-name="P8">Relator:</text:p>
          </table:table-cell>
          <table:table-cell table:style-name="Tabela366.A1" office:value-type="string">
            <text:p text:style-name="P12">Dra. Denise Vinci Tulio</text:p>
          </table:table-cell>
        </table:table-row>
      </table:table>
      <text:p text:style-name="P15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6">367) </text:p>
          </table:table-cell>
          <table:table-cell table:style-name="Tabela367.A1" office:value-type="string">
            <text:p text:style-name="P6">Procedimento:</text:p>
          </table:table-cell>
          <table:table-cell table:style-name="Tabela367.A1" office:value-type="string">
            <text:p text:style-name="P6">1.34.026.000064/2014-92</text:p>
          </table:table-cell>
        </table:table-row>
        <table:table-row>
          <table:table-cell table:style-name="Tabela367.A1" office:value-type="string">
            <text:p text:style-name="P16"/>
          </table:table-cell>
          <table:table-cell table:style-name="Tabela367.A1" office:value-type="string">
            <text:p text:style-name="P6">Origem:</text:p>
          </table:table-cell>
          <table:table-cell table:style-name="Tabela367.A1" office:value-type="string">
            <text:p text:style-name="P6">PR<text:span text:style-name="T4">M/ASSIS-SP</text:span></text:p>
          </table:table-cell>
        </table:table-row>
        <table:table-row>
          <table:table-cell table:style-name="Tabela367.A1" office:value-type="string">
            <text:p text:style-name="P16"/>
          </table:table-cell>
          <table:table-cell table:style-name="Tabela367.A1" office:value-type="string">
            <text:p text:style-name="P6">Proc. Oficiante:</text:p>
          </table:table-cell>
          <table:table-cell table:style-name="Tabela367.A1" office:value-type="string">
            <text:p text:style-name="P6">LEONARDO AUGUSTO GUELFI</text:p>
          </table:table-cell>
        </table:table-row>
        <table:table-row>
          <table:table-cell table:style-name="Tabela367.A1" office:value-type="string">
            <text:p text:style-name="P16"/>
          </table:table-cell>
          <table:table-cell table:style-name="Tabela367.A1" office:value-type="string">
            <text:p text:style-name="P8">Relator:</text:p>
          </table:table-cell>
          <table:table-cell table:style-name="Tabela367.A1" office:value-type="string">
            <text:p text:style-name="P12">Dra. Denise Vinci Tulio</text:p>
          </table:table-cell>
        </table:table-row>
      </table:table>
      <text:p text:style-name="P15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6">368) </text:p>
          </table:table-cell>
          <table:table-cell table:style-name="Tabela368.A1" office:value-type="string">
            <text:p text:style-name="P6">Procedimento:</text:p>
          </table:table-cell>
          <table:table-cell table:style-name="Tabela368.A1" office:value-type="string">
            <text:p text:style-name="P6">1.36.000.000110/2016-39</text:p>
          </table:table-cell>
        </table:table-row>
        <table:table-row>
          <table:table-cell table:style-name="Tabela368.A1" office:value-type="string">
            <text:p text:style-name="P16"/>
          </table:table-cell>
          <table:table-cell table:style-name="Tabela368.A1" office:value-type="string">
            <text:p text:style-name="P6">Origem:</text:p>
          </table:table-cell>
          <table:table-cell table:style-name="Tabela368.A1" office:value-type="string">
            <text:p text:style-name="P6">PR - TOCANTINS</text:p>
          </table:table-cell>
        </table:table-row>
        <table:table-row>
          <table:table-cell table:style-name="Tabela368.A1" office:value-type="string">
            <text:p text:style-name="P16"/>
          </table:table-cell>
          <table:table-cell table:style-name="Tabela368.A1" office:value-type="string">
            <text:p text:style-name="P6">Proc. Oficiante:</text:p>
          </table:table-cell>
          <table:table-cell table:style-name="Tabela368.A1" office:value-type="string">
            <text:p text:style-name="P6">RENATA RIBEIRO BAPTISTA</text:p>
          </table:table-cell>
        </table:table-row>
        <table:table-row>
          <table:table-cell table:style-name="Tabela368.A1" office:value-type="string">
            <text:p text:style-name="P16"/>
          </table:table-cell>
          <table:table-cell table:style-name="Tabela368.A1" office:value-type="string">
            <text:p text:style-name="P8">Relator:</text:p>
          </table:table-cell>
          <table:table-cell table:style-name="Tabela368.A1" office:value-type="string">
            <text:p text:style-name="P12">Dra. Denise Vinci Tulio</text:p>
          </table:table-cell>
        </table:table-row>
      </table:table>
      <text:p text:style-name="P15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6">369) </text:p>
          </table:table-cell>
          <table:table-cell table:style-name="Tabela369.A1" office:value-type="string">
            <text:p text:style-name="P6">Procedimento:</text:p>
          </table:table-cell>
          <table:table-cell table:style-name="Tabela369.A1" office:value-type="string">
            <text:p text:style-name="P6">1.36.000.000429/2016-64</text:p>
          </table:table-cell>
        </table:table-row>
        <table:table-row>
          <table:table-cell table:style-name="Tabela369.A1" office:value-type="string">
            <text:p text:style-name="P16"/>
          </table:table-cell>
          <table:table-cell table:style-name="Tabela369.A1" office:value-type="string">
            <text:p text:style-name="P6">Origem:</text:p>
          </table:table-cell>
          <table:table-cell table:style-name="Tabela369.A1" office:value-type="string">
            <text:p text:style-name="P6">PR - TOCANTINS</text:p>
          </table:table-cell>
        </table:table-row>
        <table:table-row>
          <table:table-cell table:style-name="Tabela369.A1" office:value-type="string">
            <text:p text:style-name="P16"/>
          </table:table-cell>
          <table:table-cell table:style-name="Tabela369.A1" office:value-type="string">
            <text:p text:style-name="P6">Proc. Oficiante:</text:p>
          </table:table-cell>
          <table:table-cell table:style-name="Tabela369.A1" office:value-type="string">
            <text:p text:style-name="P6">FERNANDO ANTONIO DE ALENCAR ALVES DE OLIVEIRA JUNIOR</text:p>
          </table:table-cell>
        </table:table-row>
        <table:table-row>
          <table:table-cell table:style-name="Tabela369.A1" office:value-type="string">
            <text:p text:style-name="P16"/>
          </table:table-cell>
          <table:table-cell table:style-name="Tabela369.A1" office:value-type="string">
            <text:p text:style-name="P8">Relator:</text:p>
          </table:table-cell>
          <table:table-cell table:style-name="Tabela369.A1" office:value-type="string">
            <text:p text:style-name="P12">Dra. Denise Vinci Tulio</text:p>
          </table:table-cell>
        </table:table-row>
      </table:table>
      <text:p text:style-name="P15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6">370) </text:p>
          </table:table-cell>
          <table:table-cell table:style-name="Tabela370.A1" office:value-type="string">
            <text:p text:style-name="P6">Procedimento:</text:p>
          </table:table-cell>
          <table:table-cell table:style-name="Tabela370.A1" office:value-type="string">
            <text:p text:style-name="P6">1.14.004.000027/2015-14</text:p>
          </table:table-cell>
        </table:table-row>
        <table:table-row>
          <table:table-cell table:style-name="Tabela370.A1" office:value-type="string">
            <text:p text:style-name="P16"/>
          </table:table-cell>
          <table:table-cell table:style-name="Tabela370.A1" office:value-type="string">
            <text:p text:style-name="P6">Origem:</text:p>
          </table:table-cell>
          <table:table-cell table:style-name="Tabela370.A1" office:value-type="string">
            <text:p text:style-name="P6">PRM/FEIRA DE SANTANA-B</text:p>
          </table:table-cell>
        </table:table-row>
        <table:table-row>
          <table:table-cell table:style-name="Tabela370.A1" office:value-type="string">
            <text:p text:style-name="P16"/>
          </table:table-cell>
          <table:table-cell table:style-name="Tabela370.A1" office:value-type="string">
            <text:p text:style-name="P6">Proc. Oficiante:</text:p>
          </table:table-cell>
          <table:table-cell table:style-name="Tabela370.A1" office:value-type="string">
            <text:p text:style-name="P6">CLAYTTON RICARDO DE JESUS SANTOS</text:p>
          </table:table-cell>
        </table:table-row>
        <table:table-row>
          <table:table-cell table:style-name="Tabela370.A1" office:value-type="string">
            <text:p text:style-name="P16"/>
          </table:table-cell>
          <table:table-cell table:style-name="Tabela370.A1" office:value-type="string">
            <text:p text:style-name="P8">Relator:</text:p>
          </table:table-cell>
          <table:table-cell table:style-name="Tabela370.A1" office:value-type="string">
            <text:p text:style-name="P12">Dra. Denise Vinci Tulio</text:p>
          </table:table-cell>
        </table:table-row>
      </table:table>
      <text:p text:style-name="P15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6">371) </text:p>
          </table:table-cell>
          <table:table-cell table:style-name="Tabela371.A1" office:value-type="string">
            <text:p text:style-name="P6">Procedimento:</text:p>
          </table:table-cell>
          <table:table-cell table:style-name="Tabela371.A1" office:value-type="string">
            <text:p text:style-name="P6">1.18.000.000693/2015-35</text:p>
          </table:table-cell>
        </table:table-row>
        <table:table-row>
          <table:table-cell table:style-name="Tabela371.A1" office:value-type="string">
            <text:p text:style-name="P16"/>
          </table:table-cell>
          <table:table-cell table:style-name="Tabela371.A1" office:value-type="string">
            <text:p text:style-name="P6">Origem:</text:p>
          </table:table-cell>
          <table:table-cell table:style-name="Tabela371.A1" office:value-type="string">
            <text:p text:style-name="P6">PR - GOIAS/APARECIDA DE GOIÂNIA</text:p>
          </table:table-cell>
        </table:table-row>
        <table:table-row>
          <table:table-cell table:style-name="Tabela371.A1" office:value-type="string">
            <text:p text:style-name="P16"/>
          </table:table-cell>
          <table:table-cell table:style-name="Tabela371.A1" office:value-type="string">
            <text:p text:style-name="P6">Proc. Oficiante:</text:p>
          </table:table-cell>
          <table:table-cell table:style-name="Tabela371.A1" office:value-type="string">
            <text:p text:style-name="P6">MARCELLO SANTIAGO WOLFF</text:p>
          </table:table-cell>
        </table:table-row>
        <table:table-row>
          <table:table-cell table:style-name="Tabela371.A1" office:value-type="string">
            <text:p text:style-name="P16"/>
          </table:table-cell>
          <table:table-cell table:style-name="Tabela371.A1" office:value-type="string">
            <text:p text:style-name="P8">Relator:</text:p>
          </table:table-cell>
          <table:table-cell table:style-name="Tabela371.A1" office:value-type="string">
            <text:p text:style-name="P12">Dra. Denise Vinci Tulio</text:p>
          </table:table-cell>
        </table:table-row>
      </table:table>
      <text:p text:style-name="P15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6">372) </text:p>
          </table:table-cell>
          <table:table-cell table:style-name="Tabela372.A1" office:value-type="string">
            <text:p text:style-name="P6">Procedimento:</text:p>
          </table:table-cell>
          <table:table-cell table:style-name="Tabela372.A1" office:value-type="string">
            <text:p text:style-name="P6">1.22.002.000125/2015-91</text:p>
          </table:table-cell>
        </table:table-row>
        <table:table-row>
          <table:table-cell table:style-name="Tabela372.A1" office:value-type="string">
            <text:p text:style-name="P16"/>
          </table:table-cell>
          <table:table-cell table:style-name="Tabela372.A1" office:value-type="string">
            <text:p text:style-name="P6">Origem:</text:p>
          </table:table-cell>
          <table:table-cell table:style-name="Tabela372.A1" office:value-type="string">
            <text:p text:style-name="P6">PRM/ UBERABA-MG</text:p>
          </table:table-cell>
        </table:table-row>
        <table:table-row>
          <table:table-cell table:style-name="Tabela372.A1" office:value-type="string">
            <text:p text:style-name="P16"/>
          </table:table-cell>
          <table:table-cell table:style-name="Tabela372.A1" office:value-type="string">
            <text:p text:style-name="P6">Proc. Oficiante:</text:p>
          </table:table-cell>
          <table:table-cell table:style-name="Tabela372.A1" office:value-type="string">
            <text:p text:style-name="P6">THALES MESSIAS PIRES CARDOSO</text:p>
          </table:table-cell>
        </table:table-row>
        <table:table-row>
          <table:table-cell table:style-name="Tabela372.A1" office:value-type="string">
            <text:p text:style-name="P16"/>
          </table:table-cell>
          <table:table-cell table:style-name="Tabela372.A1" office:value-type="string">
            <text:p text:style-name="P8">Relator:</text:p>
          </table:table-cell>
          <table:table-cell table:style-name="Tabela372.A1" office:value-type="string">
            <text:p text:style-name="P12">Dra. Denise Vinci Tulio</text:p>
          </table:table-cell>
        </table:table-row>
      </table:table>
      <text:p text:style-name="P15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6">373) </text:p>
          </table:table-cell>
          <table:table-cell table:style-name="Tabela373.A1" office:value-type="string">
            <text:p text:style-name="P6">Procedimento:</text:p>
          </table:table-cell>
          <table:table-cell table:style-name="Tabela373.A1" office:value-type="string">
            <text:p text:style-name="P6">1.22.006.000162/2013-06</text:p>
          </table:table-cell>
        </table:table-row>
        <table:table-row>
          <table:table-cell table:style-name="Tabela373.A1" office:value-type="string">
            <text:p text:style-name="P16"/>
          </table:table-cell>
          <table:table-cell table:style-name="Tabela373.A1" office:value-type="string">
            <text:p text:style-name="P6">Origem:</text:p>
          </table:table-cell>
          <table:table-cell table:style-name="Tabela373.A1" office:value-type="string">
            <text:p text:style-name="P6">PRM/ CASCAVEL/TOLEDO-PR</text:p>
          </table:table-cell>
        </table:table-row>
        <table:table-row>
          <table:table-cell table:style-name="Tabela373.A1" office:value-type="string">
            <text:p text:style-name="P16"/>
          </table:table-cell>
          <table:table-cell table:style-name="Tabela373.A1" office:value-type="string">
            <text:p text:style-name="P6">Proc. Oficiante:</text:p>
          </table:table-cell>
          <table:table-cell table:style-name="Tabela373.A1" office:value-type="string">
            <text:p text:style-name="P6">CARLOS HENRIQUE MACEDO BARA</text:p>
          </table:table-cell>
        </table:table-row>
        <table:table-row>
          <table:table-cell table:style-name="Tabela373.A1" office:value-type="string">
            <text:p text:style-name="P16"/>
          </table:table-cell>
          <table:table-cell table:style-name="Tabela373.A1" office:value-type="string">
            <text:p text:style-name="P8">Relator:</text:p>
          </table:table-cell>
          <table:table-cell table:style-name="Tabela373.A1" office:value-type="string">
            <text:p text:style-name="P12">Dra. Denise Vinci Tulio</text:p>
          </table:table-cell>
        </table:table-row>
      </table:table>
      <text:p text:style-name="P15"><text:soft-page-break/></text:p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6">374) </text:p>
          </table:table-cell>
          <table:table-cell table:style-name="Tabela374.A1" office:value-type="string">
            <text:p text:style-name="P6">Procedimento:</text:p>
          </table:table-cell>
          <table:table-cell table:style-name="Tabela374.A1" office:value-type="string">
            <text:p text:style-name="P6">1.22.014.000139/2017-38</text:p>
          </table:table-cell>
        </table:table-row>
        <table:table-row>
          <table:table-cell table:style-name="Tabela374.A1" office:value-type="string">
            <text:p text:style-name="P16"/>
          </table:table-cell>
          <table:table-cell table:style-name="Tabela374.A1" office:value-type="string">
            <text:p text:style-name="P6">Origem:</text:p>
          </table:table-cell>
          <table:table-cell table:style-name="Tabela374.A1" office:value-type="string">
            <text:p text:style-name="P6">PRM/SÃO JOÃO DEL REI/LAVRAS</text:p>
          </table:table-cell>
        </table:table-row>
        <table:table-row>
          <table:table-cell table:style-name="Tabela374.A1" office:value-type="string">
            <text:p text:style-name="P16"/>
          </table:table-cell>
          <table:table-cell table:style-name="Tabela374.A1" office:value-type="string">
            <text:p text:style-name="P6">Proc. Oficiante:</text:p>
          </table:table-cell>
          <table:table-cell table:style-name="Tabela374.A1" office:value-type="string">
            <text:p text:style-name="P6">LUDMILA JUNQUEIRA DUARTE OLIVEIRA</text:p>
          </table:table-cell>
        </table:table-row>
        <table:table-row>
          <table:table-cell table:style-name="Tabela374.A1" office:value-type="string">
            <text:p text:style-name="P16"/>
          </table:table-cell>
          <table:table-cell table:style-name="Tabela374.A1" office:value-type="string">
            <text:p text:style-name="P8">Relator:</text:p>
          </table:table-cell>
          <table:table-cell table:style-name="Tabela374.A1" office:value-type="string">
            <text:p text:style-name="P12">Dra. Denise Vinci Tulio</text:p>
          </table:table-cell>
        </table:table-row>
      </table:table>
      <text:p text:style-name="P15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6">375) </text:p>
          </table:table-cell>
          <table:table-cell table:style-name="Tabela375.A1" office:value-type="string">
            <text:p text:style-name="P6">Procedimento:</text:p>
          </table:table-cell>
          <table:table-cell table:style-name="Tabela375.A1" office:value-type="string">
            <text:p text:style-name="P6">1.24.003.000039/2015-02</text:p>
          </table:table-cell>
        </table:table-row>
        <table:table-row>
          <table:table-cell table:style-name="Tabela375.A1" office:value-type="string">
            <text:p text:style-name="P16"/>
          </table:table-cell>
          <table:table-cell table:style-name="Tabela375.A1" office:value-type="string">
            <text:p text:style-name="P6">Origem:</text:p>
          </table:table-cell>
          <table:table-cell table:style-name="Tabela375.A1" office:value-type="string">
            <text:p text:style-name="P6">PRM/PATOS-PB</text:p>
          </table:table-cell>
        </table:table-row>
        <table:table-row>
          <table:table-cell table:style-name="Tabela375.A1" office:value-type="string">
            <text:p text:style-name="P16"/>
          </table:table-cell>
          <table:table-cell table:style-name="Tabela375.A1" office:value-type="string">
            <text:p text:style-name="P6">Proc. Oficiante:</text:p>
          </table:table-cell>
          <table:table-cell table:style-name="Tabela375.A1" office:value-type="string">
            <text:p text:style-name="P6">JOAO RAPHAEL LIMA</text:p>
          </table:table-cell>
        </table:table-row>
        <table:table-row>
          <table:table-cell table:style-name="Tabela375.A1" office:value-type="string">
            <text:p text:style-name="P16"/>
          </table:table-cell>
          <table:table-cell table:style-name="Tabela375.A1" office:value-type="string">
            <text:p text:style-name="P8">Relator:</text:p>
          </table:table-cell>
          <table:table-cell table:style-name="Tabela375.A1" office:value-type="string">
            <text:p text:style-name="P12">Dra. Denise Vinci Tulio</text:p>
          </table:table-cell>
        </table:table-row>
      </table:table>
      <text:p text:style-name="P15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6">376) </text:p>
          </table:table-cell>
          <table:table-cell table:style-name="Tabela376.A1" office:value-type="string">
            <text:p text:style-name="P6">Procedimento:</text:p>
          </table:table-cell>
          <table:table-cell table:style-name="Tabela376.A1" office:value-type="string">
            <text:p text:style-name="P6">1.25.005.000610/2015-23</text:p>
          </table:table-cell>
        </table:table-row>
        <table:table-row>
          <table:table-cell table:style-name="Tabela376.A1" office:value-type="string">
            <text:p text:style-name="P16"/>
          </table:table-cell>
          <table:table-cell table:style-name="Tabela376.A1" office:value-type="string">
            <text:p text:style-name="P6">Origem:</text:p>
          </table:table-cell>
          <table:table-cell table:style-name="Tabela376.A1" office:value-type="string">
            <text:p text:style-name="P6">PR - PARANA</text:p>
          </table:table-cell>
        </table:table-row>
        <table:table-row>
          <table:table-cell table:style-name="Tabela376.A1" office:value-type="string">
            <text:p text:style-name="P16"/>
          </table:table-cell>
          <table:table-cell table:style-name="Tabela376.A1" office:value-type="string">
            <text:p text:style-name="P6">Proc. Oficiante:</text:p>
          </table:table-cell>
          <table:table-cell table:style-name="Tabela376.A1" office:value-type="string">
            <text:p text:style-name="P6">CRISTIANA KOLISKI TAGUCHI</text:p>
          </table:table-cell>
        </table:table-row>
        <table:table-row>
          <table:table-cell table:style-name="Tabela376.A1" office:value-type="string">
            <text:p text:style-name="P16"/>
          </table:table-cell>
          <table:table-cell table:style-name="Tabela376.A1" office:value-type="string">
            <text:p text:style-name="P8">Relator:</text:p>
          </table:table-cell>
          <table:table-cell table:style-name="Tabela376.A1" office:value-type="string">
            <text:p text:style-name="P12">Dra. Denise Vinci Tulio</text:p>
          </table:table-cell>
        </table:table-row>
      </table:table>
      <text:p text:style-name="P15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6">377) </text:p>
          </table:table-cell>
          <table:table-cell table:style-name="Tabela377.A1" office:value-type="string">
            <text:p text:style-name="P6">Procedimento:</text:p>
          </table:table-cell>
          <table:table-cell table:style-name="Tabela377.A1" office:value-type="string">
            <text:p text:style-name="P6">1.27.000.001720/2014-05</text:p>
          </table:table-cell>
        </table:table-row>
        <table:table-row>
          <table:table-cell table:style-name="Tabela377.A1" office:value-type="string">
            <text:p text:style-name="P16"/>
          </table:table-cell>
          <table:table-cell table:style-name="Tabela377.A1" office:value-type="string">
            <text:p text:style-name="P6">Origem:</text:p>
          </table:table-cell>
          <table:table-cell table:style-name="Tabela377.A1" office:value-type="string">
            <text:p text:style-name="P6">PR - PIAUI</text:p>
          </table:table-cell>
        </table:table-row>
        <table:table-row>
          <table:table-cell table:style-name="Tabela377.A1" office:value-type="string">
            <text:p text:style-name="P16"/>
          </table:table-cell>
          <table:table-cell table:style-name="Tabela377.A1" office:value-type="string">
            <text:p text:style-name="P6">Proc. Oficiante:</text:p>
          </table:table-cell>
          <table:table-cell table:style-name="Tabela377.A1" office:value-type="string">
            <text:p text:style-name="P6">TRANVANVAN DA SILVA FEITOSA</text:p>
          </table:table-cell>
        </table:table-row>
        <table:table-row>
          <table:table-cell table:style-name="Tabela377.A1" office:value-type="string">
            <text:p text:style-name="P16"/>
          </table:table-cell>
          <table:table-cell table:style-name="Tabela377.A1" office:value-type="string">
            <text:p text:style-name="P8">Relator:</text:p>
          </table:table-cell>
          <table:table-cell table:style-name="Tabela377.A1" office:value-type="string">
            <text:p text:style-name="P12">Dra. Denise Vinci Tulio</text:p>
          </table:table-cell>
        </table:table-row>
      </table:table>
      <text:p text:style-name="P15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6">378) </text:p>
          </table:table-cell>
          <table:table-cell table:style-name="Tabela378.A1" office:value-type="string">
            <text:p text:style-name="P6">Procedimento:</text:p>
          </table:table-cell>
          <table:table-cell table:style-name="Tabela378.A1" office:value-type="string">
            <text:p text:style-name="P6">1.34.016.001487/2017-91</text:p>
          </table:table-cell>
        </table:table-row>
        <table:table-row>
          <table:table-cell table:style-name="Tabela378.A1" office:value-type="string">
            <text:p text:style-name="P16"/>
          </table:table-cell>
          <table:table-cell table:style-name="Tabela378.A1" office:value-type="string">
            <text:p text:style-name="P6">Origem:</text:p>
          </table:table-cell>
          <table:table-cell table:style-name="Tabela378.A1" office:value-type="string">
            <text:p text:style-name="P6">PRM/ SOROCABA-SP</text:p>
          </table:table-cell>
        </table:table-row>
        <table:table-row>
          <table:table-cell table:style-name="Tabela378.A1" office:value-type="string">
            <text:p text:style-name="P16"/>
          </table:table-cell>
          <table:table-cell table:style-name="Tabela378.A1" office:value-type="string">
            <text:p text:style-name="P6">Proc. Oficiante:</text:p>
          </table:table-cell>
          <table:table-cell table:style-name="Tabela378.A1" office:value-type="string">
            <text:p text:style-name="P6">VINICIUS MARAJO DAL SECCHI</text:p>
          </table:table-cell>
        </table:table-row>
        <table:table-row>
          <table:table-cell table:style-name="Tabela378.A1" office:value-type="string">
            <text:p text:style-name="P16"/>
          </table:table-cell>
          <table:table-cell table:style-name="Tabela378.A1" office:value-type="string">
            <text:p text:style-name="P8">Relator:</text:p>
          </table:table-cell>
          <table:table-cell table:style-name="Tabela378.A1" office:value-type="string">
            <text:p text:style-name="P12">Dra. Denise Vinci Tulio</text:p>
          </table:table-cell>
        </table:table-row>
      </table:table>
      <text:p text:style-name="P15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6">379) </text:p>
          </table:table-cell>
          <table:table-cell table:style-name="Tabela379.A1" office:value-type="string">
            <text:p text:style-name="P6">Procedimento:</text:p>
          </table:table-cell>
          <table:table-cell table:style-name="Tabela379.A1" office:value-type="string">
            <text:p text:style-name="P6">1.11.000.000147/2014-74</text:p>
          </table:table-cell>
        </table:table-row>
        <table:table-row>
          <table:table-cell table:style-name="Tabela379.A1" office:value-type="string">
            <text:p text:style-name="P16"/>
          </table:table-cell>
          <table:table-cell table:style-name="Tabela379.A1" office:value-type="string">
            <text:p text:style-name="P6">Origem:</text:p>
          </table:table-cell>
          <table:table-cell table:style-name="Tabela379.A1" office:value-type="string">
            <text:p text:style-name="P6">PR -ALAGOAS/UNIÃO DOS PALMARES</text:p>
          </table:table-cell>
        </table:table-row>
        <table:table-row>
          <table:table-cell table:style-name="Tabela379.A1" office:value-type="string">
            <text:p text:style-name="P16"/>
          </table:table-cell>
          <table:table-cell table:style-name="Tabela379.A1" office:value-type="string">
            <text:p text:style-name="P6">Proc. Oficiante:</text:p>
          </table:table-cell>
          <table:table-cell table:style-name="Tabela379.A1" office:value-type="string">
            <text:p text:style-name="P6">ROBERTA LIMA BARBOSA BOMFIM</text:p>
          </table:table-cell>
        </table:table-row>
        <table:table-row>
          <table:table-cell table:style-name="Tabela379.A1" office:value-type="string">
            <text:p text:style-name="P16"/>
          </table:table-cell>
          <table:table-cell table:style-name="Tabela379.A1" office:value-type="string">
            <text:p text:style-name="P8">Relator:</text:p>
          </table:table-cell>
          <table:table-cell table:style-name="Tabela379.A1" office:value-type="string">
            <text:p text:style-name="P12">Dra. Denise Vinci Tulio</text:p>
          </table:table-cell>
        </table:table-row>
      </table:table>
      <text:p text:style-name="P15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6">380) </text:p>
          </table:table-cell>
          <table:table-cell table:style-name="Tabela380.A1" office:value-type="string">
            <text:p text:style-name="P6">Procedimento:</text:p>
          </table:table-cell>
          <table:table-cell table:style-name="Tabela380.A1" office:value-type="string">
            <text:p text:style-name="P6">1.15.000.002332/2016-16</text:p>
          </table:table-cell>
        </table:table-row>
        <table:table-row>
          <table:table-cell table:style-name="Tabela380.A1" office:value-type="string">
            <text:p text:style-name="P16"/>
          </table:table-cell>
          <table:table-cell table:style-name="Tabela380.A1" office:value-type="string">
            <text:p text:style-name="P6">Origem:</text:p>
          </table:table-cell>
          <table:table-cell table:style-name="Tabela380.A1" office:value-type="string">
            <text:p text:style-name="P6">PR -CEARÁ/MARACANAÚ</text:p>
          </table:table-cell>
        </table:table-row>
        <table:table-row>
          <table:table-cell table:style-name="Tabela380.A1" office:value-type="string">
            <text:p text:style-name="P16"/>
          </table:table-cell>
          <table:table-cell table:style-name="Tabela380.A1" office:value-type="string">
            <text:p text:style-name="P6">Proc. Oficiante:</text:p>
          </table:table-cell>
          <table:table-cell table:style-name="Tabela380.A1" office:value-type="string">
            <text:p text:style-name="P6">NILCE CUNHA RODRIGUES</text:p>
          </table:table-cell>
        </table:table-row>
        <table:table-row>
          <table:table-cell table:style-name="Tabela380.A1" office:value-type="string">
            <text:p text:style-name="P16"/>
          </table:table-cell>
          <table:table-cell table:style-name="Tabela380.A1" office:value-type="string">
            <text:p text:style-name="P8">Relator:</text:p>
          </table:table-cell>
          <table:table-cell table:style-name="Tabela380.A1" office:value-type="string">
            <text:p text:style-name="P12">Dra. Denise Vinci Tulio</text:p>
          </table:table-cell>
        </table:table-row>
      </table:table>
      <text:p text:style-name="P15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6">381) </text:p>
          </table:table-cell>
          <table:table-cell table:style-name="Tabela381.A1" office:value-type="string">
            <text:p text:style-name="P6">Procedimento:</text:p>
          </table:table-cell>
          <table:table-cell table:style-name="Tabela381.A1" office:value-type="string">
            <text:p text:style-name="P6">1.15.001.000037/2014-53</text:p>
          </table:table-cell>
        </table:table-row>
        <table:table-row>
          <table:table-cell table:style-name="Tabela381.A1" office:value-type="string">
            <text:p text:style-name="P16"/>
          </table:table-cell>
          <table:table-cell table:style-name="Tabela381.A1" office:value-type="string">
            <text:p text:style-name="P6">Origem:</text:p>
          </table:table-cell>
          <table:table-cell table:style-name="Tabela381.A1" office:value-type="string">
            <text:p text:style-name="P6">PRM/ LIMOEIRO/QUIXADÁ</text:p>
          </table:table-cell>
        </table:table-row>
        <table:table-row>
          <table:table-cell table:style-name="Tabela381.A1" office:value-type="string">
            <text:p text:style-name="P16"/>
          </table:table-cell>
          <table:table-cell table:style-name="Tabela381.A1" office:value-type="string">
            <text:p text:style-name="P6">Proc. Oficiante:</text:p>
          </table:table-cell>
          <table:table-cell table:style-name="Tabela381.A1" office:value-type="string">
            <text:p text:style-name="P6">PATRICIO NOE DA FONSECA</text:p>
          </table:table-cell>
        </table:table-row>
        <table:table-row>
          <table:table-cell table:style-name="Tabela381.A1" office:value-type="string">
            <text:p text:style-name="P16"/>
          </table:table-cell>
          <table:table-cell table:style-name="Tabela381.A1" office:value-type="string">
            <text:p text:style-name="P8">Relator:</text:p>
          </table:table-cell>
          <table:table-cell table:style-name="Tabela381.A1" office:value-type="string">
            <text:p text:style-name="P12">Dra. Denise Vinci Tulio</text:p>
          </table:table-cell>
        </table:table-row>
      </table:table>
      <text:p text:style-name="P15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6">382) </text:p>
          </table:table-cell>
          <table:table-cell table:style-name="Tabela382.A1" office:value-type="string">
            <text:p text:style-name="P6">Procedimento:</text:p>
          </table:table-cell>
          <table:table-cell table:style-name="Tabela382.A1" office:value-type="string">
            <text:p text:style-name="P6">1.22.013.000108/2015-25</text:p>
          </table:table-cell>
        </table:table-row>
        <table:table-row>
          <table:table-cell table:style-name="Tabela382.A1" office:value-type="string">
            <text:p text:style-name="P16"/>
          </table:table-cell>
          <table:table-cell table:style-name="Tabela382.A1" office:value-type="string">
            <text:p text:style-name="P6">Origem:</text:p>
          </table:table-cell>
          <table:table-cell table:style-name="Tabela382.A1" office:value-type="string">
            <text:p text:style-name="P6">PRM/POUSO ALEGRE-MG</text:p>
          </table:table-cell>
        </table:table-row>
        <table:table-row>
          <table:table-cell table:style-name="Tabela382.A1" office:value-type="string">
            <text:p text:style-name="P16"/>
          </table:table-cell>
          <table:table-cell table:style-name="Tabela382.A1" office:value-type="string">
            <text:p text:style-name="P6">Proc. Oficiante:</text:p>
          </table:table-cell>
          <table:table-cell table:style-name="Tabela382.A1" office:value-type="string">
            <text:p text:style-name="P6">LUCAS DE MORAIS GUALTIERI</text:p>
          </table:table-cell>
        </table:table-row>
        <table:table-row>
          <table:table-cell table:style-name="Tabela382.A1" office:value-type="string">
            <text:p text:style-name="P16"/>
          </table:table-cell>
          <table:table-cell table:style-name="Tabela382.A1" office:value-type="string">
            <text:p text:style-name="P8">Relator:</text:p>
          </table:table-cell>
          <table:table-cell table:style-name="Tabela382.A1" office:value-type="string">
            <text:p text:style-name="P12">Dra. Denise Vinci Tulio</text:p>
          </table:table-cell>
        </table:table-row>
      </table:table>
      <text:p text:style-name="P15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6">383) </text:p>
          </table:table-cell>
          <table:table-cell table:style-name="Tabela383.A1" office:value-type="string">
            <text:p text:style-name="P6">Procedimento:</text:p>
          </table:table-cell>
          <table:table-cell table:style-name="Tabela383.A1" office:value-type="string">
            <text:p text:style-name="P6">1.33.010.000182/2017-50 - <text:span text:style-name="T1">Eletrônico</text:span> </text:p>
          </table:table-cell>
        </table:table-row>
        <text:soft-page-break/>
        <table:table-row>
          <table:table-cell table:style-name="Tabela383.A1" office:value-type="string">
            <text:p text:style-name="P16"/>
          </table:table-cell>
          <table:table-cell table:style-name="Tabela383.A1" office:value-type="string">
            <text:p text:style-name="P6">Origem:</text:p>
          </table:table-cell>
          <table:table-cell table:style-name="Tabela383.A1" office:value-type="string">
            <text:p text:style-name="P6">PRM/ CONCORDIA-SC</text:p>
          </table:table-cell>
        </table:table-row>
        <table:table-row>
          <table:table-cell table:style-name="Tabela383.A1" office:value-type="string">
            <text:p text:style-name="P16"/>
          </table:table-cell>
          <table:table-cell table:style-name="Tabela383.A1" office:value-type="string">
            <text:p text:style-name="P6">Proc. Oficiante:</text:p>
          </table:table-cell>
          <table:table-cell table:style-name="Tabela383.A1" office:value-type="string">
            <text:p text:style-name="P6">LUCAS AGUILAR SETTE</text:p>
          </table:table-cell>
        </table:table-row>
        <table:table-row>
          <table:table-cell table:style-name="Tabela383.A1" office:value-type="string">
            <text:p text:style-name="P16"/>
          </table:table-cell>
          <table:table-cell table:style-name="Tabela383.A1" office:value-type="string">
            <text:p text:style-name="P8">Relator:</text:p>
          </table:table-cell>
          <table:table-cell table:style-name="Tabela383.A1" office:value-type="string">
            <text:p text:style-name="P12">Dra. Denise Vinci Tulio</text:p>
          </table:table-cell>
        </table:table-row>
      </table:table>
      <text:p text:style-name="P15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6">384) </text:p>
          </table:table-cell>
          <table:table-cell table:style-name="Tabela384.A1" office:value-type="string">
            <text:p text:style-name="P6">Procedimento:</text:p>
          </table:table-cell>
          <table:table-cell table:style-name="Tabela384.A1" office:value-type="string">
            <text:p text:style-name="P6">1.28.000.001444/2015-11</text:p>
          </table:table-cell>
        </table:table-row>
        <table:table-row>
          <table:table-cell table:style-name="Tabela384.A1" office:value-type="string">
            <text:p text:style-name="P16"/>
          </table:table-cell>
          <table:table-cell table:style-name="Tabela384.A1" office:value-type="string">
            <text:p text:style-name="P6">Origem:</text:p>
          </table:table-cell>
          <table:table-cell table:style-name="Tabela384.A1" office:value-type="string">
            <text:p text:style-name="P6">PR - RIO GRANDE DO NORTE/CEARÁ-MIRIM</text:p>
          </table:table-cell>
        </table:table-row>
        <table:table-row>
          <table:table-cell table:style-name="Tabela384.A1" office:value-type="string">
            <text:p text:style-name="P16"/>
          </table:table-cell>
          <table:table-cell table:style-name="Tabela384.A1" office:value-type="string">
            <text:p text:style-name="P6">Proc. Oficiante:</text:p>
          </table:table-cell>
          <table:table-cell table:style-name="Tabela384.A1" office:value-type="string">
            <text:p text:style-name="P6">CAROLINE MACIEL DA COSTA LIMA DA MATA</text:p>
          </table:table-cell>
        </table:table-row>
        <table:table-row>
          <table:table-cell table:style-name="Tabela384.A1" office:value-type="string">
            <text:p text:style-name="P16"/>
          </table:table-cell>
          <table:table-cell table:style-name="Tabela384.A1" office:value-type="string">
            <text:p text:style-name="P8">Relator:</text:p>
          </table:table-cell>
          <table:table-cell table:style-name="Tabela384.A1" office:value-type="string">
            <text:p text:style-name="P12">Dra. Denise Vinci Tulio</text:p>
          </table:table-cell>
        </table:table-row>
      </table:table>
      <text:p text:style-name="P15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6">385) </text:p>
          </table:table-cell>
          <table:table-cell table:style-name="Tabela385.A1" office:value-type="string">
            <text:p text:style-name="P6">Procedimento:</text:p>
          </table:table-cell>
          <table:table-cell table:style-name="Tabela385.A1" office:value-type="string">
            <text:p text:style-name="P6">1.34.001.006830/2015-91</text:p>
          </table:table-cell>
        </table:table-row>
        <table:table-row>
          <table:table-cell table:style-name="Tabela385.A1" office:value-type="string">
            <text:p text:style-name="P16"/>
          </table:table-cell>
          <table:table-cell table:style-name="Tabela385.A1" office:value-type="string">
            <text:p text:style-name="P6">Origem:</text:p>
          </table:table-cell>
          <table:table-cell table:style-name="Tabela385.A1" office:value-type="string">
            <text:p text:style-name="P6">PR - SAO PAULO</text:p>
          </table:table-cell>
        </table:table-row>
        <table:table-row>
          <table:table-cell table:style-name="Tabela385.A1" office:value-type="string">
            <text:p text:style-name="P16"/>
          </table:table-cell>
          <table:table-cell table:style-name="Tabela385.A1" office:value-type="string">
            <text:p text:style-name="P6">Proc. Oficiante:</text:p>
          </table:table-cell>
          <table:table-cell table:style-name="Tabela385.A1" office:value-type="string">
            <text:p text:style-name="P6">ROBERTO ANTONIO DASSIE DIANA</text:p>
          </table:table-cell>
        </table:table-row>
        <table:table-row>
          <table:table-cell table:style-name="Tabela385.A1" office:value-type="string">
            <text:p text:style-name="P16"/>
          </table:table-cell>
          <table:table-cell table:style-name="Tabela385.A1" office:value-type="string">
            <text:p text:style-name="P8">Relator:</text:p>
          </table:table-cell>
          <table:table-cell table:style-name="Tabela385.A1" office:value-type="string">
            <text:p text:style-name="P12">Dra. Denise Vinci Tulio</text:p>
          </table:table-cell>
        </table:table-row>
      </table:table>
      <text:p text:style-name="P15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6">386) </text:p>
          </table:table-cell>
          <table:table-cell table:style-name="Tabela386.A1" office:value-type="string">
            <text:p text:style-name="P6">Procedimento:</text:p>
          </table:table-cell>
          <table:table-cell table:style-name="Tabela386.A1" office:value-type="string">
            <text:p text:style-name="P6">1.11.000.000798/2017-15</text:p>
          </table:table-cell>
        </table:table-row>
        <table:table-row>
          <table:table-cell table:style-name="Tabela386.A1" office:value-type="string">
            <text:p text:style-name="P16"/>
          </table:table-cell>
          <table:table-cell table:style-name="Tabela386.A1" office:value-type="string">
            <text:p text:style-name="P6">Origem:</text:p>
          </table:table-cell>
          <table:table-cell table:style-name="Tabela386.A1" office:value-type="string">
            <text:p text:style-name="P6">PRM/ARAPIRACA/S IPANEM</text:p>
          </table:table-cell>
        </table:table-row>
        <table:table-row>
          <table:table-cell table:style-name="Tabela386.A1" office:value-type="string">
            <text:p text:style-name="P16"/>
          </table:table-cell>
          <table:table-cell table:style-name="Tabela386.A1" office:value-type="string">
            <text:p text:style-name="P6">Proc. Oficiante:</text:p>
          </table:table-cell>
          <table:table-cell table:style-name="Tabela386.A1" office:value-type="string">
            <text:p text:style-name="P11">MANOEL ANTONIO GONCALVES DA SILVA</text:p>
          </table:table-cell>
        </table:table-row>
        <table:table-row>
          <table:table-cell table:style-name="Tabela386.A1" office:value-type="string">
            <text:p text:style-name="P16"/>
          </table:table-cell>
          <table:table-cell table:style-name="Tabela386.A1" office:value-type="string">
            <text:p text:style-name="P8">Relator:</text:p>
          </table:table-cell>
          <table:table-cell table:style-name="Tabela386.A1" office:value-type="string">
            <text:p text:style-name="P6">Dra. Maria Soares Camelo Cordioli</text:p>
          </table:table-cell>
        </table:table-row>
      </table:table>
      <text:p text:style-name="P15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6">387) </text:p>
          </table:table-cell>
          <table:table-cell table:style-name="Tabela387.A1" office:value-type="string">
            <text:p text:style-name="P6">Procedimento:</text:p>
          </table:table-cell>
          <table:table-cell table:style-name="Tabela387.A1" office:value-type="string">
            <text:p text:style-name="P6">1.26.000.001434/2017-11 - <text:span text:style-name="T1">Eletrônico</text:span> </text:p>
          </table:table-cell>
        </table:table-row>
        <table:table-row>
          <table:table-cell table:style-name="Tabela387.A1" office:value-type="string">
            <text:p text:style-name="P16"/>
          </table:table-cell>
          <table:table-cell table:style-name="Tabela387.A1" office:value-type="string">
            <text:p text:style-name="P6">Origem:</text:p>
          </table:table-cell>
          <table:table-cell table:style-name="Tabela387.A1" office:value-type="string">
            <text:p text:style-name="P6">PR - PERNAMBUCO</text:p>
          </table:table-cell>
        </table:table-row>
        <table:table-row>
          <table:table-cell table:style-name="Tabela387.A1" office:value-type="string">
            <text:p text:style-name="P16"/>
          </table:table-cell>
          <table:table-cell table:style-name="Tabela387.A1" office:value-type="string">
            <text:p text:style-name="P6">Proc. Oficiante:</text:p>
          </table:table-cell>
          <table:table-cell table:style-name="Tabela387.A1" office:value-type="string">
            <text:p text:style-name="P6">EDSON VIRGINIO CAVALCANTE JUNIOR</text:p>
          </table:table-cell>
        </table:table-row>
        <table:table-row>
          <table:table-cell table:style-name="Tabela387.A1" office:value-type="string">
            <text:p text:style-name="P16"/>
          </table:table-cell>
          <table:table-cell table:style-name="Tabela387.A1" office:value-type="string">
            <text:p text:style-name="P8">Relator:</text:p>
          </table:table-cell>
          <table:table-cell table:style-name="Tabela387.A1" office:value-type="string">
            <text:p text:style-name="P6">Dra. Maria Soares Camelo Cordioli</text:p>
          </table:table-cell>
        </table:table-row>
      </table:table>
      <text:p text:style-name="P15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6">388) </text:p>
          </table:table-cell>
          <table:table-cell table:style-name="Tabela388.A1" office:value-type="string">
            <text:p text:style-name="P6">Procedimento:</text:p>
          </table:table-cell>
          <table:table-cell table:style-name="Tabela388.A1" office:value-type="string">
            <text:p text:style-name="P6">1.34.017.000032/2017-49</text:p>
          </table:table-cell>
        </table:table-row>
        <table:table-row>
          <table:table-cell table:style-name="Tabela388.A1" office:value-type="string">
            <text:p text:style-name="P16"/>
          </table:table-cell>
          <table:table-cell table:style-name="Tabela388.A1" office:value-type="string">
            <text:p text:style-name="P6">Origem:</text:p>
          </table:table-cell>
          <table:table-cell table:style-name="Tabela388.A1" office:value-type="string">
            <text:p text:style-name="P6">PRM/ ARARAQUARA-SP</text:p>
          </table:table-cell>
        </table:table-row>
        <table:table-row>
          <table:table-cell table:style-name="Tabela388.A1" office:value-type="string">
            <text:p text:style-name="P16"/>
          </table:table-cell>
          <table:table-cell table:style-name="Tabela388.A1" office:value-type="string">
            <text:p text:style-name="P6">Proc. Oficiante:</text:p>
          </table:table-cell>
          <table:table-cell table:style-name="Tabela388.A1" office:value-type="string">
            <text:p text:style-name="P6">RUDSON COUTINHO DA SILVA</text:p>
          </table:table-cell>
        </table:table-row>
        <table:table-row>
          <table:table-cell table:style-name="Tabela388.A1" office:value-type="string">
            <text:p text:style-name="P16"/>
          </table:table-cell>
          <table:table-cell table:style-name="Tabela388.A1" office:value-type="string">
            <text:p text:style-name="P8">Relator:</text:p>
          </table:table-cell>
          <table:table-cell table:style-name="Tabela388.A1" office:value-type="string">
            <text:p text:style-name="P6">Dra. Maria Soares Camelo Cordioli </text:p>
          </table:table-cell>
        </table:table-row>
      </table:table>
      <text:p text:style-name="P15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6">389) </text:p>
          </table:table-cell>
          <table:table-cell table:style-name="Tabela389.A1" office:value-type="string">
            <text:p text:style-name="P6">Procedimento:</text:p>
          </table:table-cell>
          <table:table-cell table:style-name="Tabela389.A1" office:value-type="string">
            <text:p text:style-name="P6">1.26.008.000154/2017-16 - <text:span text:style-name="T1">Eletrônico</text:span> </text:p>
          </table:table-cell>
        </table:table-row>
        <table:table-row>
          <table:table-cell table:style-name="Tabela389.A1" office:value-type="string">
            <text:p text:style-name="P16"/>
          </table:table-cell>
          <table:table-cell table:style-name="Tabela389.A1" office:value-type="string">
            <text:p text:style-name="P6">Origem:</text:p>
          </table:table-cell>
          <table:table-cell table:style-name="Tabela389.A1" office:value-type="string">
            <text:p text:style-name="P6">PRM/ C.DE S.AG./PALMARE</text:p>
          </table:table-cell>
        </table:table-row>
        <table:table-row>
          <table:table-cell table:style-name="Tabela389.A1" office:value-type="string">
            <text:p text:style-name="P16"/>
          </table:table-cell>
          <table:table-cell table:style-name="Tabela389.A1" office:value-type="string">
            <text:p text:style-name="P6">Proc. Oficiante:</text:p>
          </table:table-cell>
          <table:table-cell table:style-name="Tabela389.A1" office:value-type="string">
            <text:p text:style-name="P11">ANTONIO NILO RAYOL LOBO SEGUNDO</text:p>
          </table:table-cell>
        </table:table-row>
        <table:table-row>
          <table:table-cell table:style-name="Tabela389.A1" office:value-type="string">
            <text:p text:style-name="P16"/>
          </table:table-cell>
          <table:table-cell table:style-name="Tabela389.A1" office:value-type="string">
            <text:p text:style-name="P8">Relator:</text:p>
          </table:table-cell>
          <table:table-cell table:style-name="Tabela389.A1" office:value-type="string">
            <text:p text:style-name="P6">Dra. Maria Soares Camelo Cordioli </text:p>
          </table:table-cell>
        </table:table-row>
      </table:table>
      <text:p text:style-name="P15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6">390) </text:p>
          </table:table-cell>
          <table:table-cell table:style-name="Tabela390.A1" office:value-type="string">
            <text:p text:style-name="P6">Procedimento:</text:p>
          </table:table-cell>
          <table:table-cell table:style-name="Tabela390.A1" office:value-type="string">
            <text:p text:style-name="P6">1.29.018.000693/2017-24</text:p>
          </table:table-cell>
        </table:table-row>
        <table:table-row>
          <table:table-cell table:style-name="Tabela390.A1" office:value-type="string">
            <text:p text:style-name="P16"/>
          </table:table-cell>
          <table:table-cell table:style-name="Tabela390.A1" office:value-type="string">
            <text:p text:style-name="P6">Origem:</text:p>
          </table:table-cell>
          <table:table-cell table:style-name="Tabela390.A1" office:value-type="string">
            <text:p text:style-name="P6">PRM/ ERECHIM-RS</text:p>
          </table:table-cell>
        </table:table-row>
        <table:table-row>
          <table:table-cell table:style-name="Tabela390.A1" office:value-type="string">
            <text:p text:style-name="P16"/>
          </table:table-cell>
          <table:table-cell table:style-name="Tabela390.A1" office:value-type="string">
            <text:p text:style-name="P6">Proc. Oficiante:</text:p>
          </table:table-cell>
          <table:table-cell table:style-name="Tabela390.A1" office:value-type="string">
            <text:p text:style-name="P11">LETICIA CARAPETO BENRDT</text:p>
          </table:table-cell>
        </table:table-row>
        <table:table-row>
          <table:table-cell table:style-name="Tabela390.A1" office:value-type="string">
            <text:p text:style-name="P16"/>
          </table:table-cell>
          <table:table-cell table:style-name="Tabela390.A1" office:value-type="string">
            <text:p text:style-name="P8">Relator:</text:p>
          </table:table-cell>
          <table:table-cell table:style-name="Tabela390.A1" office:value-type="string">
            <text:p text:style-name="P6">Dra. Maria Soares Camelo Cordioli</text:p>
          </table:table-cell>
        </table:table-row>
      </table:table>
      <text:p text:style-name="P15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6">391) </text:p>
          </table:table-cell>
          <table:table-cell table:style-name="Tabela391.A1" office:value-type="string">
            <text:p text:style-name="P6">Procedimento:</text:p>
          </table:table-cell>
          <table:table-cell table:style-name="Tabela391.A1" office:value-type="string">
            <text:p text:style-name="P6">1.29.020.000121/2017-04</text:p>
          </table:table-cell>
        </table:table-row>
        <table:table-row>
          <table:table-cell table:style-name="Tabela391.A1" office:value-type="string">
            <text:p text:style-name="P16"/>
          </table:table-cell>
          <table:table-cell table:style-name="Tabela391.A1" office:value-type="string">
            <text:p text:style-name="P6">Origem:</text:p>
          </table:table-cell>
          <table:table-cell table:style-name="Tabela391.A1" office:value-type="string">
            <text:p text:style-name="P6">PRM/ CACHOEIRA DO SUL</text:p>
          </table:table-cell>
        </table:table-row>
        <table:table-row>
          <table:table-cell table:style-name="Tabela391.A1" office:value-type="string">
            <text:p text:style-name="P16"/>
          </table:table-cell>
          <table:table-cell table:style-name="Tabela391.A1" office:value-type="string">
            <text:p text:style-name="P6">Proc. Oficiante:</text:p>
          </table:table-cell>
          <table:table-cell table:style-name="Tabela391.A1" office:value-type="string">
            <text:p text:style-name="P11">LUIS FELIPE SCHNEIDER KIRCHER </text:p>
          </table:table-cell>
        </table:table-row>
        <table:table-row>
          <table:table-cell table:style-name="Tabela391.A1" office:value-type="string">
            <text:p text:style-name="P16"/>
          </table:table-cell>
          <table:table-cell table:style-name="Tabela391.A1" office:value-type="string">
            <text:p text:style-name="P8">Relator:</text:p>
          </table:table-cell>
          <table:table-cell table:style-name="Tabela391.A1" office:value-type="string">
            <text:p text:style-name="P6">Dra. Maria Soares Camelo Cordioli </text:p>
          </table:table-cell>
        </table:table-row>
      </table:table>
      <text:p text:style-name="P15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6">392) </text:p>
          </table:table-cell>
          <table:table-cell table:style-name="Tabela392.A1" office:value-type="string">
            <text:p text:style-name="P6">Procedimento:</text:p>
          </table:table-cell>
          <table:table-cell table:style-name="Tabela392.A1" office:value-type="string">
            <text:p text:style-name="P6">1.30.001.000215/2018-63</text:p>
          </table:table-cell>
        </table:table-row>
        <table:table-row>
          <table:table-cell table:style-name="Tabela392.A1" office:value-type="string">
            <text:p text:style-name="P16"/>
          </table:table-cell>
          <table:table-cell table:style-name="Tabela392.A1" office:value-type="string">
            <text:p text:style-name="P6">Origem:</text:p>
          </table:table-cell>
          <table:table-cell table:style-name="Tabela392.A1" office:value-type="string">
            <text:p text:style-name="P6">PR - RIO DE JANEIRO</text:p>
          </table:table-cell>
        </table:table-row>
        <table:table-row>
          <table:table-cell table:style-name="Tabela392.A1" office:value-type="string">
            <text:p text:style-name="P16"/>
          </table:table-cell>
          <table:table-cell table:style-name="Tabela392.A1" office:value-type="string">
            <text:p text:style-name="P6">Proc. Oficiante:</text:p>
          </table:table-cell>
          <table:table-cell table:style-name="Tabela392.A1" office:value-type="string">
            <text:p text:style-name="P11">ALEXANDRE RIBEIRO CHAVES</text:p>
          </table:table-cell>
        </table:table-row>
        <text:soft-page-break/>
        <table:table-row>
          <table:table-cell table:style-name="Tabela392.A1" office:value-type="string">
            <text:p text:style-name="P16"/>
          </table:table-cell>
          <table:table-cell table:style-name="Tabela392.A1" office:value-type="string">
            <text:p text:style-name="P8">Relator:</text:p>
          </table:table-cell>
          <table:table-cell table:style-name="Tabela392.A1" office:value-type="string">
            <text:p text:style-name="P6">Dra. Maria Soares Camelo Cordioli</text:p>
          </table:table-cell>
        </table:table-row>
      </table:table>
      <text:p text:style-name="P15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6">393) </text:p>
          </table:table-cell>
          <table:table-cell table:style-name="Tabela393.A1" office:value-type="string">
            <text:p text:style-name="P6">Procedimento:</text:p>
          </table:table-cell>
          <table:table-cell table:style-name="Tabela393.A1" office:value-type="string">
            <text:p text:style-name="P6">1.33.000.002050/2017-81 - <text:span text:style-name="T1">Eletrônico</text:span> </text:p>
          </table:table-cell>
        </table:table-row>
        <table:table-row>
          <table:table-cell table:style-name="Tabela393.A1" office:value-type="string">
            <text:p text:style-name="P16"/>
          </table:table-cell>
          <table:table-cell table:style-name="Tabela393.A1" office:value-type="string">
            <text:p text:style-name="P6">Origem:</text:p>
          </table:table-cell>
          <table:table-cell table:style-name="Tabela393.A1" office:value-type="string">
            <text:p text:style-name="P6">PR - SANTA CATARINA</text:p>
          </table:table-cell>
        </table:table-row>
        <table:table-row>
          <table:table-cell table:style-name="Tabela393.A1" office:value-type="string">
            <text:p text:style-name="P16"/>
          </table:table-cell>
          <table:table-cell table:style-name="Tabela393.A1" office:value-type="string">
            <text:p text:style-name="P6">Proc. Oficiante:</text:p>
          </table:table-cell>
          <table:table-cell table:style-name="Tabela393.A1" office:value-type="string">
            <text:p text:style-name="P11">DANIELE CARDOSO ESCOBAR</text:p>
          </table:table-cell>
        </table:table-row>
        <table:table-row>
          <table:table-cell table:style-name="Tabela393.A1" office:value-type="string">
            <text:p text:style-name="P16"/>
          </table:table-cell>
          <table:table-cell table:style-name="Tabela393.A1" office:value-type="string">
            <text:p text:style-name="P8">Relator:</text:p>
          </table:table-cell>
          <table:table-cell table:style-name="Tabela393.A1" office:value-type="string">
            <text:p text:style-name="P6">Dra. Maria Soares Camelo Cordioli</text:p>
          </table:table-cell>
        </table:table-row>
      </table:table>
      <text:p text:style-name="P15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6">394) </text:p>
          </table:table-cell>
          <table:table-cell table:style-name="Tabela394.A1" office:value-type="string">
            <text:p text:style-name="P6">Procedimento:</text:p>
          </table:table-cell>
          <table:table-cell table:style-name="Tabela394.A1" office:value-type="string">
            <text:p text:style-name="P6">1.00.000.016268/2017-64</text:p>
          </table:table-cell>
        </table:table-row>
        <table:table-row>
          <table:table-cell table:style-name="Tabela394.A1" office:value-type="string">
            <text:p text:style-name="P16"/>
          </table:table-cell>
          <table:table-cell table:style-name="Tabela394.A1" office:value-type="string">
            <text:p text:style-name="P6">Origem:</text:p>
          </table:table-cell>
          <table:table-cell table:style-name="Tabela394.A1" office:value-type="string">
            <text:p text:style-name="P6">PROCURADORIA GERAL DA REPUBLICA</text:p>
          </table:table-cell>
        </table:table-row>
        <table:table-row>
          <table:table-cell table:style-name="Tabela394.A1" office:value-type="string">
            <text:p text:style-name="P16"/>
          </table:table-cell>
          <table:table-cell table:style-name="Tabela394.A1" office:value-type="string">
            <text:p text:style-name="P6">Proc. Oficiante:</text:p>
          </table:table-cell>
          <table:table-cell table:style-name="Tabela394.A1" office:value-type="string">
            <text:p text:style-name="P11">ALEXANDRE CAMANHO DE ASSIS</text:p>
          </table:table-cell>
        </table:table-row>
        <table:table-row>
          <table:table-cell table:style-name="Tabela394.A1" office:value-type="string">
            <text:p text:style-name="P16"/>
          </table:table-cell>
          <table:table-cell table:style-name="Tabela394.A1" office:value-type="string">
            <text:p text:style-name="P8">Relator:</text:p>
          </table:table-cell>
          <table:table-cell table:style-name="Tabela394.A1" office:value-type="string">
            <text:p text:style-name="P6">Dra. Maria Soares Camelo Cordioli</text:p>
          </table:table-cell>
        </table:table-row>
      </table:table>
      <text:p text:style-name="P15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6">395) </text:p>
          </table:table-cell>
          <table:table-cell table:style-name="Tabela395.A1" office:value-type="string">
            <text:p text:style-name="P6">Procedimento:</text:p>
          </table:table-cell>
          <table:table-cell table:style-name="Tabela395.A1" office:value-type="string">
            <text:p text:style-name="P6">1.26.000.000784/2017-61</text:p>
          </table:table-cell>
        </table:table-row>
        <table:table-row>
          <table:table-cell table:style-name="Tabela395.A1" office:value-type="string">
            <text:p text:style-name="P16"/>
          </table:table-cell>
          <table:table-cell table:style-name="Tabela395.A1" office:value-type="string">
            <text:p text:style-name="P6">Origem:</text:p>
          </table:table-cell>
          <table:table-cell table:style-name="Tabela395.A1" office:value-type="string">
            <text:p text:style-name="P6">PR - DISTRITO FEDERAL</text:p>
          </table:table-cell>
        </table:table-row>
        <table:table-row>
          <table:table-cell table:style-name="Tabela395.A1" office:value-type="string">
            <text:p text:style-name="P16"/>
          </table:table-cell>
          <table:table-cell table:style-name="Tabela395.A1" office:value-type="string">
            <text:p text:style-name="P6">Proc. Oficiante:</text:p>
          </table:table-cell>
          <table:table-cell table:style-name="Tabela395.A1" office:value-type="string">
            <text:p text:style-name="P6">HELIO FERREIRA HERINGER JUNIOR</text:p>
          </table:table-cell>
        </table:table-row>
        <table:table-row>
          <table:table-cell table:style-name="Tabela395.A1" office:value-type="string">
            <text:p text:style-name="P16"/>
          </table:table-cell>
          <table:table-cell table:style-name="Tabela395.A1" office:value-type="string">
            <text:p text:style-name="P8">Relator:</text:p>
          </table:table-cell>
          <table:table-cell table:style-name="Tabela395.A1" office:value-type="string">
            <text:p text:style-name="P6">Dra. Maria Soares Camelo Cordioli</text:p>
          </table:table-cell>
        </table:table-row>
      </table:table>
      <text:p text:style-name="P15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6">396) </text:p>
          </table:table-cell>
          <table:table-cell table:style-name="Tabela396.A1" office:value-type="string">
            <text:p text:style-name="P6">Procedimento:</text:p>
          </table:table-cell>
          <table:table-cell table:style-name="Tabela396.A1" office:value-type="string">
            <text:p text:style-name="P6">1.11.000.000361/2016-92</text:p>
          </table:table-cell>
        </table:table-row>
        <table:table-row>
          <table:table-cell table:style-name="Tabela396.A1" office:value-type="string">
            <text:p text:style-name="P16"/>
          </table:table-cell>
          <table:table-cell table:style-name="Tabela396.A1" office:value-type="string">
            <text:p text:style-name="P6">Origem:</text:p>
          </table:table-cell>
          <table:table-cell table:style-name="Tabela396.A1" office:value-type="string">
            <text:p text:style-name="P6">PR -ALAGOAS/UNIÃO DOS PALMARES</text:p>
          </table:table-cell>
        </table:table-row>
        <table:table-row>
          <table:table-cell table:style-name="Tabela396.A1" office:value-type="string">
            <text:p text:style-name="P16"/>
          </table:table-cell>
          <table:table-cell table:style-name="Tabela396.A1" office:value-type="string">
            <text:p text:style-name="P6">Proc. Oficiante:</text:p>
          </table:table-cell>
          <table:table-cell table:style-name="Tabela396.A1" office:value-type="string">
            <text:p text:style-name="P6">NIEDJA GORETE DE ALMEIDA ROCHA KASPARY</text:p>
          </table:table-cell>
        </table:table-row>
        <table:table-row>
          <table:table-cell table:style-name="Tabela396.A1" office:value-type="string">
            <text:p text:style-name="P16"/>
          </table:table-cell>
          <table:table-cell table:style-name="Tabela396.A1" office:value-type="string">
            <text:p text:style-name="P8">Relator:</text:p>
          </table:table-cell>
          <table:table-cell table:style-name="Tabela396.A1" office:value-type="string">
            <text:p text:style-name="P6">Dra. Maria Soares Camelo Cordioli</text:p>
          </table:table-cell>
        </table:table-row>
      </table:table>
      <text:p text:style-name="P15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6">397) </text:p>
          </table:table-cell>
          <table:table-cell table:style-name="Tabela397.A1" office:value-type="string">
            <text:p text:style-name="P6">Procedimento:</text:p>
          </table:table-cell>
          <table:table-cell table:style-name="Tabela397.A1" office:value-type="string">
            <text:p text:style-name="P6">1.14.000.001446/2014-14</text:p>
          </table:table-cell>
        </table:table-row>
        <table:table-row>
          <table:table-cell table:style-name="Tabela397.A1" office:value-type="string">
            <text:p text:style-name="P16"/>
          </table:table-cell>
          <table:table-cell table:style-name="Tabela397.A1" office:value-type="string">
            <text:p text:style-name="P6">Origem:</text:p>
          </table:table-cell>
          <table:table-cell table:style-name="Tabela397.A1" office:value-type="string">
            <text:p text:style-name="P6">PR -BAHIA</text:p>
          </table:table-cell>
        </table:table-row>
        <table:table-row>
          <table:table-cell table:style-name="Tabela397.A1" office:value-type="string">
            <text:p text:style-name="P16"/>
          </table:table-cell>
          <table:table-cell table:style-name="Tabela397.A1" office:value-type="string">
            <text:p text:style-name="P6">Proc. Oficiante:</text:p>
          </table:table-cell>
          <table:table-cell table:style-name="Tabela397.A1" office:value-type="string">
            <text:p text:style-name="P6">EDSON ABDON PEIXOTO FILHO</text:p>
          </table:table-cell>
        </table:table-row>
        <table:table-row>
          <table:table-cell table:style-name="Tabela397.A1" office:value-type="string">
            <text:p text:style-name="P16"/>
          </table:table-cell>
          <table:table-cell table:style-name="Tabela397.A1" office:value-type="string">
            <text:p text:style-name="P8">Relator:</text:p>
          </table:table-cell>
          <table:table-cell table:style-name="Tabela397.A1" office:value-type="string">
            <text:p text:style-name="P6">Dra. Maria Soares Camelo Cordioli</text:p>
          </table:table-cell>
        </table:table-row>
      </table:table>
      <text:p text:style-name="P15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6">398) </text:p>
          </table:table-cell>
          <table:table-cell table:style-name="Tabela398.A1" office:value-type="string">
            <text:p text:style-name="P6">Procedimento:</text:p>
          </table:table-cell>
          <table:table-cell table:style-name="Tabela398.A1" office:value-type="string">
            <text:p text:style-name="P6">1.14.003.000130/2015-66</text:p>
          </table:table-cell>
        </table:table-row>
        <table:table-row>
          <table:table-cell table:style-name="Tabela398.A1" office:value-type="string">
            <text:p text:style-name="P16"/>
          </table:table-cell>
          <table:table-cell table:style-name="Tabela398.A1" office:value-type="string">
            <text:p text:style-name="P6">Origem:</text:p>
          </table:table-cell>
          <table:table-cell table:style-name="Tabela398.A1" office:value-type="string">
            <text:p text:style-name="P6">PRM/BARREIRAS-BA</text:p>
          </table:table-cell>
        </table:table-row>
        <table:table-row>
          <table:table-cell table:style-name="Tabela398.A1" office:value-type="string">
            <text:p text:style-name="P16"/>
          </table:table-cell>
          <table:table-cell table:style-name="Tabela398.A1" office:value-type="string">
            <text:p text:style-name="P6">Proc. Oficiante:</text:p>
          </table:table-cell>
          <table:table-cell table:style-name="Tabela398.A1" office:value-type="string">
            <text:p text:style-name="P6">PAULO ROBERTO SAMPAIO SANTIAGO</text:p>
          </table:table-cell>
        </table:table-row>
        <table:table-row>
          <table:table-cell table:style-name="Tabela398.A1" office:value-type="string">
            <text:p text:style-name="P16"/>
          </table:table-cell>
          <table:table-cell table:style-name="Tabela398.A1" office:value-type="string">
            <text:p text:style-name="P8">Relator:</text:p>
          </table:table-cell>
          <table:table-cell table:style-name="Tabela398.A1" office:value-type="string">
            <text:p text:style-name="P6">Dra. Maria Soares Camelo Cordioli</text:p>
          </table:table-cell>
        </table:table-row>
      </table:table>
      <text:p text:style-name="P15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6">399) </text:p>
          </table:table-cell>
          <table:table-cell table:style-name="Tabela399.A1" office:value-type="string">
            <text:p text:style-name="P6">Procedimento:</text:p>
          </table:table-cell>
          <table:table-cell table:style-name="Tabela399.A1" office:value-type="string">
            <text:p text:style-name="P6">1.15.000.000221/2017-56</text:p>
          </table:table-cell>
        </table:table-row>
        <table:table-row>
          <table:table-cell table:style-name="Tabela399.A1" office:value-type="string">
            <text:p text:style-name="P16"/>
          </table:table-cell>
          <table:table-cell table:style-name="Tabela399.A1" office:value-type="string">
            <text:p text:style-name="P6">Origem:</text:p>
          </table:table-cell>
          <table:table-cell table:style-name="Tabela399.A1" office:value-type="string">
            <text:p text:style-name="P6">PR -BAHIA</text:p>
          </table:table-cell>
        </table:table-row>
        <table:table-row>
          <table:table-cell table:style-name="Tabela399.A1" office:value-type="string">
            <text:p text:style-name="P16"/>
          </table:table-cell>
          <table:table-cell table:style-name="Tabela399.A1" office:value-type="string">
            <text:p text:style-name="P6">Proc. Oficiante:</text:p>
          </table:table-cell>
          <table:table-cell table:style-name="Tabela399.A1" office:value-type="string">
            <text:p text:style-name="P6">VANESSA CRISTINA GOMES PREVITERA VICENTE</text:p>
          </table:table-cell>
        </table:table-row>
        <table:table-row>
          <table:table-cell table:style-name="Tabela399.A1" office:value-type="string">
            <text:p text:style-name="P16"/>
          </table:table-cell>
          <table:table-cell table:style-name="Tabela399.A1" office:value-type="string">
            <text:p text:style-name="P8">Relator:</text:p>
          </table:table-cell>
          <table:table-cell table:style-name="Tabela399.A1" office:value-type="string">
            <text:p text:style-name="P6">Dra. Maria Soares Camelo Cordioli</text:p>
          </table:table-cell>
        </table:table-row>
      </table:table>
      <text:p text:style-name="P15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6">400) </text:p>
          </table:table-cell>
          <table:table-cell table:style-name="Tabela400.A1" office:value-type="string">
            <text:p text:style-name="P6">Procedimento:</text:p>
          </table:table-cell>
          <table:table-cell table:style-name="Tabela400.A1" office:value-type="string">
            <text:p text:style-name="P6">1.15.000.000955/2016-54</text:p>
          </table:table-cell>
        </table:table-row>
        <table:table-row>
          <table:table-cell table:style-name="Tabela400.A1" office:value-type="string">
            <text:p text:style-name="P16"/>
          </table:table-cell>
          <table:table-cell table:style-name="Tabela400.A1" office:value-type="string">
            <text:p text:style-name="P6">Origem:</text:p>
          </table:table-cell>
          <table:table-cell table:style-name="Tabela400.A1" office:value-type="string">
            <text:p text:style-name="P6">PR -CEARÁ/MARACANAÚ</text:p>
          </table:table-cell>
        </table:table-row>
        <table:table-row>
          <table:table-cell table:style-name="Tabela400.A1" office:value-type="string">
            <text:p text:style-name="P16"/>
          </table:table-cell>
          <table:table-cell table:style-name="Tabela400.A1" office:value-type="string">
            <text:p text:style-name="P6">Proc. Oficiante:</text:p>
          </table:table-cell>
          <table:table-cell table:style-name="Tabela400.A1" office:value-type="string">
            <text:p text:style-name="P6">OSCAR COSTA FILHO</text:p>
          </table:table-cell>
        </table:table-row>
        <table:table-row>
          <table:table-cell table:style-name="Tabela400.A1" office:value-type="string">
            <text:p text:style-name="P16"/>
          </table:table-cell>
          <table:table-cell table:style-name="Tabela400.A1" office:value-type="string">
            <text:p text:style-name="P8">Relator:</text:p>
          </table:table-cell>
          <table:table-cell table:style-name="Tabela400.A1" office:value-type="string">
            <text:p text:style-name="P6">Dra. Maria Soares Camelo Cordioli</text:p>
          </table:table-cell>
        </table:table-row>
      </table:table>
      <text:p text:style-name="P15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6">401) </text:p>
          </table:table-cell>
          <table:table-cell table:style-name="Tabela401.A1" office:value-type="string">
            <text:p text:style-name="P6">Procedimento:</text:p>
          </table:table-cell>
          <table:table-cell table:style-name="Tabela401.A1" office:value-type="string">
            <text:p text:style-name="P6">1.15.000.001996/2017-49</text:p>
          </table:table-cell>
        </table:table-row>
        <table:table-row>
          <table:table-cell table:style-name="Tabela401.A1" office:value-type="string">
            <text:p text:style-name="P16"/>
          </table:table-cell>
          <table:table-cell table:style-name="Tabela401.A1" office:value-type="string">
            <text:p text:style-name="P6">Origem:</text:p>
          </table:table-cell>
          <table:table-cell table:style-name="Tabela401.A1" office:value-type="string">
            <text:p text:style-name="P6">PR -CEARÁ/MARACANAÚ</text:p>
          </table:table-cell>
        </table:table-row>
        <table:table-row>
          <table:table-cell table:style-name="Tabela401.A1" office:value-type="string">
            <text:p text:style-name="P16"/>
          </table:table-cell>
          <table:table-cell table:style-name="Tabela401.A1" office:value-type="string">
            <text:p text:style-name="P6">Proc. Oficiante:</text:p>
          </table:table-cell>
          <table:table-cell table:style-name="Tabela401.A1" office:value-type="string">
            <text:p text:style-name="P6">ANASTACIO NOBREGA TAHIM JUNIOR</text:p>
          </table:table-cell>
        </table:table-row>
        <table:table-row>
          <table:table-cell table:style-name="Tabela401.A1" office:value-type="string">
            <text:p text:style-name="P16"/>
          </table:table-cell>
          <table:table-cell table:style-name="Tabela401.A1" office:value-type="string">
            <text:p text:style-name="P8">Relator:</text:p>
          </table:table-cell>
          <table:table-cell table:style-name="Tabela401.A1" office:value-type="string">
            <text:p text:style-name="P6">Dra. Maria Soares Camelo Cordioli </text:p>
          </table:table-cell>
        </table:table-row>
      </table:table>
      <text:p text:style-name="P15"/>
      <table:table table:name="Tabela402" table:style-name="Tabela402">
        <table:table-column table:style-name="Tabela402.A"/>
        <table:table-column table:style-name="Tabela402.B"/>
        <table:table-column table:style-name="Tabela402.C"/>
        <text:soft-page-break/>
        <table:table-row>
          <table:table-cell table:style-name="Tabela402.A1" office:value-type="string">
            <text:p text:style-name="P6">402) </text:p>
          </table:table-cell>
          <table:table-cell table:style-name="Tabela402.A1" office:value-type="string">
            <text:p text:style-name="P6">Procedimento:</text:p>
          </table:table-cell>
          <table:table-cell table:style-name="Tabela402.A1" office:value-type="string">
            <text:p text:style-name="P6">1.15.002.000214/2016-53</text:p>
          </table:table-cell>
        </table:table-row>
        <table:table-row>
          <table:table-cell table:style-name="Tabela402.A1" office:value-type="string">
            <text:p text:style-name="P16"/>
          </table:table-cell>
          <table:table-cell table:style-name="Tabela402.A1" office:value-type="string">
            <text:p text:style-name="P6">Origem:</text:p>
          </table:table-cell>
          <table:table-cell table:style-name="Tabela402.A1" office:value-type="string">
            <text:p text:style-name="P6">PRM/ J. NORTE/IGUATU-CE</text:p>
          </table:table-cell>
        </table:table-row>
        <table:table-row>
          <table:table-cell table:style-name="Tabela402.A1" office:value-type="string">
            <text:p text:style-name="P16"/>
          </table:table-cell>
          <table:table-cell table:style-name="Tabela402.A1" office:value-type="string">
            <text:p text:style-name="P6">Proc. Oficiante:</text:p>
          </table:table-cell>
          <table:table-cell table:style-name="Tabela402.A1" office:value-type="string">
            <text:p text:style-name="P6">CELSO COSTA LIMA VERDE LEAL</text:p>
          </table:table-cell>
        </table:table-row>
        <table:table-row>
          <table:table-cell table:style-name="Tabela402.A1" office:value-type="string">
            <text:p text:style-name="P16"/>
          </table:table-cell>
          <table:table-cell table:style-name="Tabela402.A1" office:value-type="string">
            <text:p text:style-name="P8">Relator:</text:p>
          </table:table-cell>
          <table:table-cell table:style-name="Tabela402.A1" office:value-type="string">
            <text:p text:style-name="P6">Dra. Maria Soares Camelo Cordioli</text:p>
          </table:table-cell>
        </table:table-row>
      </table:table>
      <text:p text:style-name="P15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6">403) </text:p>
          </table:table-cell>
          <table:table-cell table:style-name="Tabela403.A1" office:value-type="string">
            <text:p text:style-name="P6">Procedimento:</text:p>
          </table:table-cell>
          <table:table-cell table:style-name="Tabela403.A1" office:value-type="string">
            <text:p text:style-name="P6">1.15.002.000505/2017-22 - <text:span text:style-name="T1">Eletrônico</text:span> </text:p>
          </table:table-cell>
        </table:table-row>
        <table:table-row>
          <table:table-cell table:style-name="Tabela403.A1" office:value-type="string">
            <text:p text:style-name="P16"/>
          </table:table-cell>
          <table:table-cell table:style-name="Tabela403.A1" office:value-type="string">
            <text:p text:style-name="P6">Origem:</text:p>
          </table:table-cell>
          <table:table-cell table:style-name="Tabela403.A1" office:value-type="string">
            <text:p text:style-name="P6">PRM/ J. NORTE/IGUATU-CE</text:p>
          </table:table-cell>
        </table:table-row>
        <table:table-row>
          <table:table-cell table:style-name="Tabela403.A1" office:value-type="string">
            <text:p text:style-name="P16"/>
          </table:table-cell>
          <table:table-cell table:style-name="Tabela403.A1" office:value-type="string">
            <text:p text:style-name="P6">Proc. Oficiante:</text:p>
          </table:table-cell>
          <table:table-cell table:style-name="Tabela403.A1" office:value-type="string">
            <text:p text:style-name="P6">RAFAEL RIBEIRO RAYOL</text:p>
          </table:table-cell>
        </table:table-row>
        <table:table-row>
          <table:table-cell table:style-name="Tabela403.A1" office:value-type="string">
            <text:p text:style-name="P16"/>
          </table:table-cell>
          <table:table-cell table:style-name="Tabela403.A1" office:value-type="string">
            <text:p text:style-name="P8">Relator:</text:p>
          </table:table-cell>
          <table:table-cell table:style-name="Tabela403.A1" office:value-type="string">
            <text:p text:style-name="P6">Dra. Maria Soares Camelo Cordioli</text:p>
          </table:table-cell>
        </table:table-row>
      </table:table>
      <text:p text:style-name="P15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6">404) </text:p>
          </table:table-cell>
          <table:table-cell table:style-name="Tabela404.A1" office:value-type="string">
            <text:p text:style-name="P6">Procedimento:</text:p>
          </table:table-cell>
          <table:table-cell table:style-name="Tabela404.A1" office:value-type="string">
            <text:p text:style-name="P6">1.16.000.001626/2016-93</text:p>
          </table:table-cell>
        </table:table-row>
        <table:table-row>
          <table:table-cell table:style-name="Tabela404.A1" office:value-type="string">
            <text:p text:style-name="P16"/>
          </table:table-cell>
          <table:table-cell table:style-name="Tabela404.A1" office:value-type="string">
            <text:p text:style-name="P6">Origem:</text:p>
          </table:table-cell>
          <table:table-cell table:style-name="Tabela404.A1" office:value-type="string">
            <text:p text:style-name="P6">PR - DISTRITO FEDERAL</text:p>
          </table:table-cell>
        </table:table-row>
        <table:table-row>
          <table:table-cell table:style-name="Tabela404.A1" office:value-type="string">
            <text:p text:style-name="P16"/>
          </table:table-cell>
          <table:table-cell table:style-name="Tabela404.A1" office:value-type="string">
            <text:p text:style-name="P6">Proc. Oficiante:</text:p>
          </table:table-cell>
          <table:table-cell table:style-name="Tabela404.A1" office:value-type="string">
            <text:p text:style-name="P6">IGOR MIRANDA DA SILVA</text:p>
          </table:table-cell>
        </table:table-row>
        <table:table-row>
          <table:table-cell table:style-name="Tabela404.A1" office:value-type="string">
            <text:p text:style-name="P16"/>
          </table:table-cell>
          <table:table-cell table:style-name="Tabela404.A1" office:value-type="string">
            <text:p text:style-name="P8">Relator:</text:p>
          </table:table-cell>
          <table:table-cell table:style-name="Tabela404.A1" office:value-type="string">
            <text:p text:style-name="P6">Dra. Maria Soares Camelo Cordioli </text:p>
          </table:table-cell>
        </table:table-row>
      </table:table>
      <text:p text:style-name="P15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6">405) </text:p>
          </table:table-cell>
          <table:table-cell table:style-name="Tabela405.A1" office:value-type="string">
            <text:p text:style-name="P6">Procedimento:</text:p>
          </table:table-cell>
          <table:table-cell table:style-name="Tabela405.A1" office:value-type="string">
            <text:p text:style-name="P6">1.16.000.001898/2017-74</text:p>
          </table:table-cell>
        </table:table-row>
        <table:table-row>
          <table:table-cell table:style-name="Tabela405.A1" office:value-type="string">
            <text:p text:style-name="P16"/>
          </table:table-cell>
          <table:table-cell table:style-name="Tabela405.A1" office:value-type="string">
            <text:p text:style-name="P6">Origem:</text:p>
          </table:table-cell>
          <table:table-cell table:style-name="Tabela405.A1" office:value-type="string">
            <text:p text:style-name="P6">PR - DISTRITO FEDERAL</text:p>
          </table:table-cell>
        </table:table-row>
        <table:table-row>
          <table:table-cell table:style-name="Tabela405.A1" office:value-type="string">
            <text:p text:style-name="P16"/>
          </table:table-cell>
          <table:table-cell table:style-name="Tabela405.A1" office:value-type="string">
            <text:p text:style-name="P6">Proc. Oficiante:</text:p>
          </table:table-cell>
          <table:table-cell table:style-name="Tabela405.A1" office:value-type="string">
            <text:p text:style-name="P6">PETERSON DE PAULA PEREIRA</text:p>
          </table:table-cell>
        </table:table-row>
        <table:table-row>
          <table:table-cell table:style-name="Tabela405.A1" office:value-type="string">
            <text:p text:style-name="P16"/>
          </table:table-cell>
          <table:table-cell table:style-name="Tabela405.A1" office:value-type="string">
            <text:p text:style-name="P8">Relator:</text:p>
          </table:table-cell>
          <table:table-cell table:style-name="Tabela405.A1" office:value-type="string">
            <text:p text:style-name="P6">Dra. Maria Soares Camelo Cordioli</text:p>
          </table:table-cell>
        </table:table-row>
      </table:table>
      <text:p text:style-name="P15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6">406) </text:p>
          </table:table-cell>
          <table:table-cell table:style-name="Tabela406.A1" office:value-type="string">
            <text:p text:style-name="P6">Procedimento:</text:p>
          </table:table-cell>
          <table:table-cell table:style-name="Tabela406.A1" office:value-type="string">
            <text:p text:style-name="P6">1.16.000.002594/2016-43</text:p>
          </table:table-cell>
        </table:table-row>
        <table:table-row>
          <table:table-cell table:style-name="Tabela406.A1" office:value-type="string">
            <text:p text:style-name="P16"/>
          </table:table-cell>
          <table:table-cell table:style-name="Tabela406.A1" office:value-type="string">
            <text:p text:style-name="P6">Origem:</text:p>
          </table:table-cell>
          <table:table-cell table:style-name="Tabela406.A1" office:value-type="string">
            <text:p text:style-name="P6">PR - DISTRITO FEDERAL</text:p>
          </table:table-cell>
        </table:table-row>
        <table:table-row>
          <table:table-cell table:style-name="Tabela406.A1" office:value-type="string">
            <text:p text:style-name="P16"/>
          </table:table-cell>
          <table:table-cell table:style-name="Tabela406.A1" office:value-type="string">
            <text:p text:style-name="P6">Proc. Oficiante:</text:p>
          </table:table-cell>
          <table:table-cell table:style-name="Tabela406.A1" office:value-type="string">
            <text:p text:style-name="P6">MARINA SELOS FERREIRA</text:p>
          </table:table-cell>
        </table:table-row>
        <table:table-row>
          <table:table-cell table:style-name="Tabela406.A1" office:value-type="string">
            <text:p text:style-name="P16"/>
          </table:table-cell>
          <table:table-cell table:style-name="Tabela406.A1" office:value-type="string">
            <text:p text:style-name="P8">Relator:</text:p>
          </table:table-cell>
          <table:table-cell table:style-name="Tabela406.A1" office:value-type="string">
            <text:p text:style-name="P6">Dra. Maria Soares Camelo Cordioli</text:p>
          </table:table-cell>
        </table:table-row>
      </table:table>
      <text:p text:style-name="P15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6">407) </text:p>
          </table:table-cell>
          <table:table-cell table:style-name="Tabela407.A1" office:value-type="string">
            <text:p text:style-name="P6">Procedimento:</text:p>
          </table:table-cell>
          <table:table-cell table:style-name="Tabela407.A1" office:value-type="string">
            <text:p text:style-name="P6">1.17.000.001986/2017-39 - <text:span text:style-name="T1">Eletrônico</text:span> </text:p>
          </table:table-cell>
        </table:table-row>
        <table:table-row>
          <table:table-cell table:style-name="Tabela407.A1" office:value-type="string">
            <text:p text:style-name="P16"/>
          </table:table-cell>
          <table:table-cell table:style-name="Tabela407.A1" office:value-type="string">
            <text:p text:style-name="P6">Origem:</text:p>
          </table:table-cell>
          <table:table-cell table:style-name="Tabela407.A1" office:value-type="string">
            <text:p text:style-name="P6">PR -ESPÍRITO SANTO/SERRA</text:p>
          </table:table-cell>
        </table:table-row>
        <table:table-row>
          <table:table-cell table:style-name="Tabela407.A1" office:value-type="string">
            <text:p text:style-name="P16"/>
          </table:table-cell>
          <table:table-cell table:style-name="Tabela407.A1" office:value-type="string">
            <text:p text:style-name="P6">Proc. Oficiante:</text:p>
          </table:table-cell>
          <table:table-cell table:style-name="Tabela407.A1" office:value-type="string">
            <text:p text:style-name="P6">ANDRE CARLOS DE AMORIM PIMENTEL FILHO</text:p>
          </table:table-cell>
        </table:table-row>
        <table:table-row>
          <table:table-cell table:style-name="Tabela407.A1" office:value-type="string">
            <text:p text:style-name="P16"/>
          </table:table-cell>
          <table:table-cell table:style-name="Tabela407.A1" office:value-type="string">
            <text:p text:style-name="P8">Relator:</text:p>
          </table:table-cell>
          <table:table-cell table:style-name="Tabela407.A1" office:value-type="string">
            <text:p text:style-name="P6">Dra. Maria Soares Camelo Cordioli </text:p>
          </table:table-cell>
        </table:table-row>
      </table:table>
      <text:p text:style-name="P15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6">408) </text:p>
          </table:table-cell>
          <table:table-cell table:style-name="Tabela408.A1" office:value-type="string">
            <text:p text:style-name="P6">Procedimento:</text:p>
          </table:table-cell>
          <table:table-cell table:style-name="Tabela408.A1" office:value-type="string">
            <text:p text:style-name="P6">1.18.000.001448/2017-15</text:p>
          </table:table-cell>
        </table:table-row>
        <table:table-row>
          <table:table-cell table:style-name="Tabela408.A1" office:value-type="string">
            <text:p text:style-name="P16"/>
          </table:table-cell>
          <table:table-cell table:style-name="Tabela408.A1" office:value-type="string">
            <text:p text:style-name="P6">Origem:</text:p>
          </table:table-cell>
          <table:table-cell table:style-name="Tabela408.A1" office:value-type="string">
            <text:p text:style-name="P6">PR - GOIAS/APARECIDA DE GOIÂNIA</text:p>
          </table:table-cell>
        </table:table-row>
        <table:table-row>
          <table:table-cell table:style-name="Tabela408.A1" office:value-type="string">
            <text:p text:style-name="P16"/>
          </table:table-cell>
          <table:table-cell table:style-name="Tabela408.A1" office:value-type="string">
            <text:p text:style-name="P6">Proc. Oficiante:</text:p>
          </table:table-cell>
          <table:table-cell table:style-name="Tabela408.A1" office:value-type="string">
            <text:p text:style-name="P6">MARIANE GUIMARAES DE MELLO OLIVEIRA</text:p>
          </table:table-cell>
        </table:table-row>
        <table:table-row>
          <table:table-cell table:style-name="Tabela408.A1" office:value-type="string">
            <text:p text:style-name="P16"/>
          </table:table-cell>
          <table:table-cell table:style-name="Tabela408.A1" office:value-type="string">
            <text:p text:style-name="P8">Relator:</text:p>
          </table:table-cell>
          <table:table-cell table:style-name="Tabela408.A1" office:value-type="string">
            <text:p text:style-name="P6">Dra. Maria Soares Camelo Cordioli</text:p>
          </table:table-cell>
        </table:table-row>
      </table:table>
      <text:p text:style-name="P15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6">409) </text:p>
          </table:table-cell>
          <table:table-cell table:style-name="Tabela409.A1" office:value-type="string">
            <text:p text:style-name="P6">Procedimento:</text:p>
          </table:table-cell>
          <table:table-cell table:style-name="Tabela409.A1" office:value-type="string">
            <text:p text:style-name="P6">1.18.000.003228/2013-94</text:p>
          </table:table-cell>
        </table:table-row>
        <table:table-row>
          <table:table-cell table:style-name="Tabela409.A1" office:value-type="string">
            <text:p text:style-name="P16"/>
          </table:table-cell>
          <table:table-cell table:style-name="Tabela409.A1" office:value-type="string">
            <text:p text:style-name="P6">Origem:</text:p>
          </table:table-cell>
          <table:table-cell table:style-name="Tabela409.A1" office:value-type="string">
            <text:p text:style-name="P6">PR - GOIAS/APARECIDA DE GOIÂNIA</text:p>
          </table:table-cell>
        </table:table-row>
        <table:table-row>
          <table:table-cell table:style-name="Tabela409.A1" office:value-type="string">
            <text:p text:style-name="P16"/>
          </table:table-cell>
          <table:table-cell table:style-name="Tabela409.A1" office:value-type="string">
            <text:p text:style-name="P6">Proc. Oficiante:</text:p>
          </table:table-cell>
          <table:table-cell table:style-name="Tabela409.A1" office:value-type="string">
            <text:p text:style-name="P6">MARIANE GUIMARAES DE MELLO OLIVEIRA</text:p>
          </table:table-cell>
        </table:table-row>
        <table:table-row>
          <table:table-cell table:style-name="Tabela409.A1" office:value-type="string">
            <text:p text:style-name="P16"/>
          </table:table-cell>
          <table:table-cell table:style-name="Tabela409.A1" office:value-type="string">
            <text:p text:style-name="P8">Relator:</text:p>
          </table:table-cell>
          <table:table-cell table:style-name="Tabela409.A1" office:value-type="string">
            <text:p text:style-name="P6">Dra. Maria Soares Camelo Cordioli </text:p>
          </table:table-cell>
        </table:table-row>
      </table:table>
      <text:p text:style-name="P15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6">410) </text:p>
          </table:table-cell>
          <table:table-cell table:style-name="Tabela410.A1" office:value-type="string">
            <text:p text:style-name="P6">Procedimento:</text:p>
          </table:table-cell>
          <table:table-cell table:style-name="Tabela410.A1" office:value-type="string">
            <text:p text:style-name="P6">1.18.001.000496/2017-78</text:p>
          </table:table-cell>
        </table:table-row>
        <table:table-row>
          <table:table-cell table:style-name="Tabela410.A1" office:value-type="string">
            <text:p text:style-name="P16"/>
          </table:table-cell>
          <table:table-cell table:style-name="Tabela410.A1" office:value-type="string">
            <text:p text:style-name="P6">Origem:</text:p>
          </table:table-cell>
          <table:table-cell table:style-name="Tabela410.A1" office:value-type="string">
            <text:p text:style-name="P6">PRM/ ANÁPOLIS/URUAÇU-GO</text:p>
          </table:table-cell>
        </table:table-row>
        <table:table-row>
          <table:table-cell table:style-name="Tabela410.A1" office:value-type="string">
            <text:p text:style-name="P16"/>
          </table:table-cell>
          <table:table-cell table:style-name="Tabela410.A1" office:value-type="string">
            <text:p text:style-name="P6">Proc. Oficiante:</text:p>
          </table:table-cell>
          <table:table-cell table:style-name="Tabela410.A1" office:value-type="string">
            <text:p text:style-name="P6">OTAVIO BALESTRA NETO</text:p>
          </table:table-cell>
        </table:table-row>
        <table:table-row>
          <table:table-cell table:style-name="Tabela410.A1" office:value-type="string">
            <text:p text:style-name="P16"/>
          </table:table-cell>
          <table:table-cell table:style-name="Tabela410.A1" office:value-type="string">
            <text:p text:style-name="P8">Relator:</text:p>
          </table:table-cell>
          <table:table-cell table:style-name="Tabela410.A1" office:value-type="string">
            <text:p text:style-name="P6">Dra. Maria Soares Camelo Cordioli</text:p>
          </table:table-cell>
        </table:table-row>
      </table:table>
      <text:p text:style-name="P15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6">411) </text:p>
          </table:table-cell>
          <table:table-cell table:style-name="Tabela411.A1" office:value-type="string">
            <text:p text:style-name="P6">Procedimento:</text:p>
          </table:table-cell>
          <table:table-cell table:style-name="Tabela411.A1" office:value-type="string">
            <text:p text:style-name="P6">1.18.002.000201/2015-91</text:p>
          </table:table-cell>
        </table:table-row>
        <table:table-row>
          <table:table-cell table:style-name="Tabela411.A1" office:value-type="string">
            <text:p text:style-name="P16"/>
          </table:table-cell>
          <table:table-cell table:style-name="Tabela411.A1" office:value-type="string">
            <text:p text:style-name="P6">Origem:</text:p>
          </table:table-cell>
          <table:table-cell table:style-name="Tabela411.A1" office:value-type="string">
            <text:p text:style-name="P6">PRM/ LUZIANIA/FORMOSA-G</text:p>
          </table:table-cell>
        </table:table-row>
        <text:soft-page-break/>
        <table:table-row>
          <table:table-cell table:style-name="Tabela411.A1" office:value-type="string">
            <text:p text:style-name="P16"/>
          </table:table-cell>
          <table:table-cell table:style-name="Tabela411.A1" office:value-type="string">
            <text:p text:style-name="P6">Proc. Oficiante:</text:p>
          </table:table-cell>
          <table:table-cell table:style-name="Tabela411.A1" office:value-type="string">
            <text:p text:style-name="P6">NADIA SIMAS SOUZA</text:p>
          </table:table-cell>
        </table:table-row>
        <table:table-row>
          <table:table-cell table:style-name="Tabela411.A1" office:value-type="string">
            <text:p text:style-name="P16"/>
          </table:table-cell>
          <table:table-cell table:style-name="Tabela411.A1" office:value-type="string">
            <text:p text:style-name="P8">Relator:</text:p>
          </table:table-cell>
          <table:table-cell table:style-name="Tabela411.A1" office:value-type="string">
            <text:p text:style-name="P6">Dra. Maria Soares Camelo Cordioli</text:p>
          </table:table-cell>
        </table:table-row>
      </table:table>
      <text:p text:style-name="P15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6">412) </text:p>
          </table:table-cell>
          <table:table-cell table:style-name="Tabela412.A1" office:value-type="string">
            <text:p text:style-name="P6">Procedimento:</text:p>
          </table:table-cell>
          <table:table-cell table:style-name="Tabela412.A1" office:value-type="string">
            <text:p text:style-name="P6">1.22.006.000187/2014-82</text:p>
          </table:table-cell>
        </table:table-row>
        <table:table-row>
          <table:table-cell table:style-name="Tabela412.A1" office:value-type="string">
            <text:p text:style-name="P16"/>
          </table:table-cell>
          <table:table-cell table:style-name="Tabela412.A1" office:value-type="string">
            <text:p text:style-name="P6">Origem:</text:p>
          </table:table-cell>
          <table:table-cell table:style-name="Tabela412.A1" office:value-type="string">
            <text:p text:style-name="P11">PRM-P. MINAS/MG</text:p>
          </table:table-cell>
        </table:table-row>
        <table:table-row>
          <table:table-cell table:style-name="Tabela412.A1" office:value-type="string">
            <text:p text:style-name="P16"/>
          </table:table-cell>
          <table:table-cell table:style-name="Tabela412.A1" office:value-type="string">
            <text:p text:style-name="P6">Proc. Oficiante:</text:p>
          </table:table-cell>
          <table:table-cell table:style-name="Tabela412.A1" office:value-type="string">
            <text:p text:style-name="P6">MARCELO FREIRE LAGE</text:p>
          </table:table-cell>
        </table:table-row>
        <table:table-row>
          <table:table-cell table:style-name="Tabela412.A1" office:value-type="string">
            <text:p text:style-name="P16"/>
          </table:table-cell>
          <table:table-cell table:style-name="Tabela412.A1" office:value-type="string">
            <text:p text:style-name="P8">Relator:</text:p>
          </table:table-cell>
          <table:table-cell table:style-name="Tabela412.A1" office:value-type="string">
            <text:p text:style-name="P6">Dra. Maria Soares Camelo Cordioli </text:p>
          </table:table-cell>
        </table:table-row>
      </table:table>
      <text:p text:style-name="P15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6">413) </text:p>
          </table:table-cell>
          <table:table-cell table:style-name="Tabela413.A1" office:value-type="string">
            <text:p text:style-name="P6">Procedimento:</text:p>
          </table:table-cell>
          <table:table-cell table:style-name="Tabela413.A1" office:value-type="string">
            <text:p text:style-name="P6">1.22.010.000017/2016-09</text:p>
          </table:table-cell>
        </table:table-row>
        <table:table-row>
          <table:table-cell table:style-name="Tabela413.A1" office:value-type="string">
            <text:p text:style-name="P16"/>
          </table:table-cell>
          <table:table-cell table:style-name="Tabela413.A1" office:value-type="string">
            <text:p text:style-name="P6">Origem:</text:p>
          </table:table-cell>
          <table:table-cell table:style-name="Tabela413.A1" office:value-type="string">
            <text:p text:style-name="P6">PRM/ IPATINGA-MG</text:p>
          </table:table-cell>
        </table:table-row>
        <table:table-row>
          <table:table-cell table:style-name="Tabela413.A1" office:value-type="string">
            <text:p text:style-name="P16"/>
          </table:table-cell>
          <table:table-cell table:style-name="Tabela413.A1" office:value-type="string">
            <text:p text:style-name="P6">Proc. Oficiante:</text:p>
          </table:table-cell>
          <table:table-cell table:style-name="Tabela413.A1" office:value-type="string">
            <text:p text:style-name="P6">BRUNO JOSE SILVA NUNES</text:p>
          </table:table-cell>
        </table:table-row>
        <table:table-row>
          <table:table-cell table:style-name="Tabela413.A1" office:value-type="string">
            <text:p text:style-name="P16"/>
          </table:table-cell>
          <table:table-cell table:style-name="Tabela413.A1" office:value-type="string">
            <text:p text:style-name="P8">Relator:</text:p>
          </table:table-cell>
          <table:table-cell table:style-name="Tabela413.A1" office:value-type="string">
            <text:p text:style-name="P6">Dra. Maria Soares Camelo Cordioli </text:p>
          </table:table-cell>
        </table:table-row>
      </table:table>
      <text:p text:style-name="P15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6">414) </text:p>
          </table:table-cell>
          <table:table-cell table:style-name="Tabela414.A1" office:value-type="string">
            <text:p text:style-name="P6">Procedimento:</text:p>
          </table:table-cell>
          <table:table-cell table:style-name="Tabela414.A1" office:value-type="string">
            <text:p text:style-name="P6">1.22.012.000341/2017-80 - <text:span text:style-name="T1">Eletrônico</text:span> </text:p>
          </table:table-cell>
        </table:table-row>
        <table:table-row>
          <table:table-cell table:style-name="Tabela414.A1" office:value-type="string">
            <text:p text:style-name="P16"/>
          </table:table-cell>
          <table:table-cell table:style-name="Tabela414.A1" office:value-type="string">
            <text:p text:style-name="P6">Origem:</text:p>
          </table:table-cell>
          <table:table-cell table:style-name="Tabela414.A1" office:value-type="string">
            <text:p text:style-name="P6">PRM/DIVINÓPOLIS-MG</text:p>
          </table:table-cell>
        </table:table-row>
        <table:table-row>
          <table:table-cell table:style-name="Tabela414.A1" office:value-type="string">
            <text:p text:style-name="P16"/>
          </table:table-cell>
          <table:table-cell table:style-name="Tabela414.A1" office:value-type="string">
            <text:p text:style-name="P6">Proc. Oficiante:</text:p>
          </table:table-cell>
          <table:table-cell table:style-name="Tabela414.A1" office:value-type="string">
            <text:p text:style-name="P6">CARLOS HENRIQUE DUMONT SILVA</text:p>
          </table:table-cell>
        </table:table-row>
        <table:table-row>
          <table:table-cell table:style-name="Tabela414.A1" office:value-type="string">
            <text:p text:style-name="P16"/>
          </table:table-cell>
          <table:table-cell table:style-name="Tabela414.A1" office:value-type="string">
            <text:p text:style-name="P8">Relator:</text:p>
          </table:table-cell>
          <table:table-cell table:style-name="Tabela414.A1" office:value-type="string">
            <text:p text:style-name="P6">Dra. Maria Soares Camelo Cordioli</text:p>
          </table:table-cell>
        </table:table-row>
      </table:table>
      <text:p text:style-name="P15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6">415) </text:p>
          </table:table-cell>
          <table:table-cell table:style-name="Tabela415.A1" office:value-type="string">
            <text:p text:style-name="P6">Procedimento:</text:p>
          </table:table-cell>
          <table:table-cell table:style-name="Tabela415.A1" office:value-type="string">
            <text:p text:style-name="P6">1.23.000.003703/2016-13</text:p>
          </table:table-cell>
        </table:table-row>
        <table:table-row>
          <table:table-cell table:style-name="Tabela415.A1" office:value-type="string">
            <text:p text:style-name="P16"/>
          </table:table-cell>
          <table:table-cell table:style-name="Tabela415.A1" office:value-type="string">
            <text:p text:style-name="P6">Origem:</text:p>
          </table:table-cell>
          <table:table-cell table:style-name="Tabela415.A1" office:value-type="string">
            <text:p text:style-name="P6">PR - PARA/CASTANHAL</text:p>
          </table:table-cell>
        </table:table-row>
        <table:table-row>
          <table:table-cell table:style-name="Tabela415.A1" office:value-type="string">
            <text:p text:style-name="P16"/>
          </table:table-cell>
          <table:table-cell table:style-name="Tabela415.A1" office:value-type="string">
            <text:p text:style-name="P6">Proc. Oficiante:</text:p>
          </table:table-cell>
          <table:table-cell table:style-name="Tabela415.A1" office:value-type="string">
            <text:p text:style-name="P6">FELIPE DE MOURA PALHA E SILVA</text:p>
          </table:table-cell>
        </table:table-row>
        <table:table-row>
          <table:table-cell table:style-name="Tabela415.A1" office:value-type="string">
            <text:p text:style-name="P16"/>
          </table:table-cell>
          <table:table-cell table:style-name="Tabela415.A1" office:value-type="string">
            <text:p text:style-name="P8">Relator:</text:p>
          </table:table-cell>
          <table:table-cell table:style-name="Tabela415.A1" office:value-type="string">
            <text:p text:style-name="P6">Dra. Maria Soares Camelo Cordioli</text:p>
          </table:table-cell>
        </table:table-row>
      </table:table>
      <text:p text:style-name="P15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6">416) </text:p>
          </table:table-cell>
          <table:table-cell table:style-name="Tabela416.A1" office:value-type="string">
            <text:p text:style-name="P6">Procedimento:</text:p>
          </table:table-cell>
          <table:table-cell table:style-name="Tabela416.A1" office:value-type="string">
            <text:p text:style-name="P6">1.25.003.002143/2013-24</text:p>
          </table:table-cell>
        </table:table-row>
        <table:table-row>
          <table:table-cell table:style-name="Tabela416.A1" office:value-type="string">
            <text:p text:style-name="P16"/>
          </table:table-cell>
          <table:table-cell table:style-name="Tabela416.A1" office:value-type="string">
            <text:p text:style-name="P6">Origem:</text:p>
          </table:table-cell>
          <table:table-cell table:style-name="Tabela416.A1" office:value-type="string">
            <text:p text:style-name="P6">PRM/ FOZ DO IGUACU-PR</text:p>
          </table:table-cell>
        </table:table-row>
        <table:table-row>
          <table:table-cell table:style-name="Tabela416.A1" office:value-type="string">
            <text:p text:style-name="P16"/>
          </table:table-cell>
          <table:table-cell table:style-name="Tabela416.A1" office:value-type="string">
            <text:p text:style-name="P6">Proc. Oficiante:</text:p>
          </table:table-cell>
          <table:table-cell table:style-name="Tabela416.A1" office:value-type="string">
            <text:p text:style-name="P6">ALEXANDRE COLLARES BARBOSA</text:p>
          </table:table-cell>
        </table:table-row>
        <table:table-row>
          <table:table-cell table:style-name="Tabela416.A1" office:value-type="string">
            <text:p text:style-name="P16"/>
          </table:table-cell>
          <table:table-cell table:style-name="Tabela416.A1" office:value-type="string">
            <text:p text:style-name="P8">Relator:</text:p>
          </table:table-cell>
          <table:table-cell table:style-name="Tabela416.A1" office:value-type="string">
            <text:p text:style-name="P6">Dra. Maria Soares Camelo Cordioli</text:p>
          </table:table-cell>
        </table:table-row>
      </table:table>
      <text:p text:style-name="P15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6">417) </text:p>
          </table:table-cell>
          <table:table-cell table:style-name="Tabela417.A1" office:value-type="string">
            <text:p text:style-name="P6">Procedimento:</text:p>
          </table:table-cell>
          <table:table-cell table:style-name="Tabela417.A1" office:value-type="string">
            <text:p text:style-name="P6">1.25.008.000135/2016-46</text:p>
          </table:table-cell>
        </table:table-row>
        <table:table-row>
          <table:table-cell table:style-name="Tabela417.A1" office:value-type="string">
            <text:p text:style-name="P16"/>
          </table:table-cell>
          <table:table-cell table:style-name="Tabela417.A1" office:value-type="string">
            <text:p text:style-name="P6">Origem:</text:p>
          </table:table-cell>
          <table:table-cell table:style-name="Tabela417.A1" office:value-type="string">
            <text:p text:style-name="P6">PRM/ PONTA GROSSA-PR</text:p>
          </table:table-cell>
        </table:table-row>
        <table:table-row>
          <table:table-cell table:style-name="Tabela417.A1" office:value-type="string">
            <text:p text:style-name="P16"/>
          </table:table-cell>
          <table:table-cell table:style-name="Tabela417.A1" office:value-type="string">
            <text:p text:style-name="P6">Proc. Oficiante:</text:p>
          </table:table-cell>
          <table:table-cell table:style-name="Tabela417.A1" office:value-type="string">
            <text:p text:style-name="P6">LYANA HELENA JOPPERT KALLUF PEREIRA</text:p>
          </table:table-cell>
        </table:table-row>
        <table:table-row>
          <table:table-cell table:style-name="Tabela417.A1" office:value-type="string">
            <text:p text:style-name="P16"/>
          </table:table-cell>
          <table:table-cell table:style-name="Tabela417.A1" office:value-type="string">
            <text:p text:style-name="P8">Relator:</text:p>
          </table:table-cell>
          <table:table-cell table:style-name="Tabela417.A1" office:value-type="string">
            <text:p text:style-name="P6">Dra. Maria Soares Camelo Cordioli</text:p>
          </table:table-cell>
        </table:table-row>
      </table:table>
      <text:p text:style-name="P15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6">418) </text:p>
          </table:table-cell>
          <table:table-cell table:style-name="Tabela418.A1" office:value-type="string">
            <text:p text:style-name="P6">Procedimento:</text:p>
          </table:table-cell>
          <table:table-cell table:style-name="Tabela418.A1" office:value-type="string">
            <text:p text:style-name="P6">1.25.008.000644/2016-79</text:p>
          </table:table-cell>
        </table:table-row>
        <table:table-row>
          <table:table-cell table:style-name="Tabela418.A1" office:value-type="string">
            <text:p text:style-name="P16"/>
          </table:table-cell>
          <table:table-cell table:style-name="Tabela418.A1" office:value-type="string">
            <text:p text:style-name="P6">Origem:</text:p>
          </table:table-cell>
          <table:table-cell table:style-name="Tabela418.A1" office:value-type="string">
            <text:p text:style-name="P6">PRM/ PONTA GROSSA-PR</text:p>
          </table:table-cell>
        </table:table-row>
        <table:table-row>
          <table:table-cell table:style-name="Tabela418.A1" office:value-type="string">
            <text:p text:style-name="P16"/>
          </table:table-cell>
          <table:table-cell table:style-name="Tabela418.A1" office:value-type="string">
            <text:p text:style-name="P6">Proc. Oficiante:</text:p>
          </table:table-cell>
          <table:table-cell table:style-name="Tabela418.A1" office:value-type="string">
            <text:p text:style-name="P6">OSVALDO SOWEK JUNIOR</text:p>
          </table:table-cell>
        </table:table-row>
        <table:table-row>
          <table:table-cell table:style-name="Tabela418.A1" office:value-type="string">
            <text:p text:style-name="P16"/>
          </table:table-cell>
          <table:table-cell table:style-name="Tabela418.A1" office:value-type="string">
            <text:p text:style-name="P8">Relator:</text:p>
          </table:table-cell>
          <table:table-cell table:style-name="Tabela418.A1" office:value-type="string">
            <text:p text:style-name="P6">Dra. Maria Soares Camelo Cordioli</text:p>
          </table:table-cell>
        </table:table-row>
      </table:table>
      <text:p text:style-name="P15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6">419) </text:p>
          </table:table-cell>
          <table:table-cell table:style-name="Tabela419.A1" office:value-type="string">
            <text:p text:style-name="P6">Procedimento:</text:p>
          </table:table-cell>
          <table:table-cell table:style-name="Tabela419.A1" office:value-type="string">
            <text:p text:style-name="P6">1.25.009.000107/2013-76</text:p>
          </table:table-cell>
        </table:table-row>
        <table:table-row>
          <table:table-cell table:style-name="Tabela419.A1" office:value-type="string">
            <text:p text:style-name="P16"/>
          </table:table-cell>
          <table:table-cell table:style-name="Tabela419.A1" office:value-type="string">
            <text:p text:style-name="P6">Origem:</text:p>
          </table:table-cell>
          <table:table-cell table:style-name="Tabela419.A1" office:value-type="string">
            <text:p text:style-name="P6">PRM/ UMUARAMA-PR</text:p>
          </table:table-cell>
        </table:table-row>
        <table:table-row>
          <table:table-cell table:style-name="Tabela419.A1" office:value-type="string">
            <text:p text:style-name="P16"/>
          </table:table-cell>
          <table:table-cell table:style-name="Tabela419.A1" office:value-type="string">
            <text:p text:style-name="P6">Proc. Oficiante:</text:p>
          </table:table-cell>
          <table:table-cell table:style-name="Tabela419.A1" office:value-type="string">
            <text:p text:style-name="P6">LUIS WANDERLEY GAZOTO</text:p>
          </table:table-cell>
        </table:table-row>
        <table:table-row>
          <table:table-cell table:style-name="Tabela419.A1" office:value-type="string">
            <text:p text:style-name="P16"/>
          </table:table-cell>
          <table:table-cell table:style-name="Tabela419.A1" office:value-type="string">
            <text:p text:style-name="P8">Relator:</text:p>
          </table:table-cell>
          <table:table-cell table:style-name="Tabela419.A1" office:value-type="string">
            <text:p text:style-name="P6">Dra. Maria Soares Camelo Cordioli</text:p>
          </table:table-cell>
        </table:table-row>
      </table:table>
      <text:p text:style-name="P15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6">420) </text:p>
          </table:table-cell>
          <table:table-cell table:style-name="Tabela420.A1" office:value-type="string">
            <text:p text:style-name="P6">Procedimento:</text:p>
          </table:table-cell>
          <table:table-cell table:style-name="Tabela420.A1" office:value-type="string">
            <text:p text:style-name="P6">1.26.000.001563/2016-29</text:p>
          </table:table-cell>
        </table:table-row>
        <table:table-row>
          <table:table-cell table:style-name="Tabela420.A1" office:value-type="string">
            <text:p text:style-name="P16"/>
          </table:table-cell>
          <table:table-cell table:style-name="Tabela420.A1" office:value-type="string">
            <text:p text:style-name="P6">Origem:</text:p>
          </table:table-cell>
          <table:table-cell table:style-name="Tabela420.A1" office:value-type="string">
            <text:p text:style-name="P6">PR - PERNAMBUCO</text:p>
          </table:table-cell>
        </table:table-row>
        <table:table-row>
          <table:table-cell table:style-name="Tabela420.A1" office:value-type="string">
            <text:p text:style-name="P16"/>
          </table:table-cell>
          <table:table-cell table:style-name="Tabela420.A1" office:value-type="string">
            <text:p text:style-name="P6">Proc. Oficiante:</text:p>
          </table:table-cell>
          <table:table-cell table:style-name="Tabela420.A1" office:value-type="string">
            <text:p text:style-name="P6">MABEL SEIXAS MENGE</text:p>
          </table:table-cell>
        </table:table-row>
        <table:table-row>
          <table:table-cell table:style-name="Tabela420.A1" office:value-type="string">
            <text:p text:style-name="P16"/>
          </table:table-cell>
          <table:table-cell table:style-name="Tabela420.A1" office:value-type="string">
            <text:p text:style-name="P8">Relator:</text:p>
          </table:table-cell>
          <table:table-cell table:style-name="Tabela420.A1" office:value-type="string">
            <text:p text:style-name="P6">Dra. Maria Soares Camelo Cordioli</text:p>
          </table:table-cell>
        </table:table-row>
      </table:table>
      <text:p text:style-name="P15"><text:soft-page-break/></text:p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6">421) </text:p>
          </table:table-cell>
          <table:table-cell table:style-name="Tabela421.A1" office:value-type="string">
            <text:p text:style-name="P6">Procedimento:</text:p>
          </table:table-cell>
          <table:table-cell table:style-name="Tabela421.A1" office:value-type="string">
            <text:p text:style-name="P6">1.26.000.001611/2017-60 - <text:span text:style-name="T1">Eletrônico</text:span> </text:p>
          </table:table-cell>
        </table:table-row>
        <table:table-row>
          <table:table-cell table:style-name="Tabela421.A1" office:value-type="string">
            <text:p text:style-name="P16"/>
          </table:table-cell>
          <table:table-cell table:style-name="Tabela421.A1" office:value-type="string">
            <text:p text:style-name="P6">Origem:</text:p>
          </table:table-cell>
          <table:table-cell table:style-name="Tabela421.A1" office:value-type="string">
            <text:p text:style-name="P6">PR - PERNAMBUCO</text:p>
          </table:table-cell>
        </table:table-row>
        <table:table-row>
          <table:table-cell table:style-name="Tabela421.A1" office:value-type="string">
            <text:p text:style-name="P16"/>
          </table:table-cell>
          <table:table-cell table:style-name="Tabela421.A1" office:value-type="string">
            <text:p text:style-name="P6">Proc. Oficiante:</text:p>
          </table:table-cell>
          <table:table-cell table:style-name="Tabela421.A1" office:value-type="string">
            <text:p text:style-name="P6">MONA LISA DUARTE ABDO AZIZ ISMAIL</text:p>
          </table:table-cell>
        </table:table-row>
        <table:table-row>
          <table:table-cell table:style-name="Tabela421.A1" office:value-type="string">
            <text:p text:style-name="P16"/>
          </table:table-cell>
          <table:table-cell table:style-name="Tabela421.A1" office:value-type="string">
            <text:p text:style-name="P8">Relator:</text:p>
          </table:table-cell>
          <table:table-cell table:style-name="Tabela421.A1" office:value-type="string">
            <text:p text:style-name="P6">Dra. Maria Soares Camelo Cordioli</text:p>
          </table:table-cell>
        </table:table-row>
      </table:table>
      <text:p text:style-name="P15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6">422) </text:p>
          </table:table-cell>
          <table:table-cell table:style-name="Tabela422.A1" office:value-type="string">
            <text:p text:style-name="P6">Procedimento:</text:p>
          </table:table-cell>
          <table:table-cell table:style-name="Tabela422.A1" office:value-type="string">
            <text:p text:style-name="P6">1.26.000.002005/2017-61 - <text:span text:style-name="T1">Eletrônico</text:span> </text:p>
          </table:table-cell>
        </table:table-row>
        <table:table-row>
          <table:table-cell table:style-name="Tabela422.A1" office:value-type="string">
            <text:p text:style-name="P16"/>
          </table:table-cell>
          <table:table-cell table:style-name="Tabela422.A1" office:value-type="string">
            <text:p text:style-name="P6">Origem:</text:p>
          </table:table-cell>
          <table:table-cell table:style-name="Tabela422.A1" office:value-type="string">
            <text:p text:style-name="P6">PR - PERNAMBUCO</text:p>
          </table:table-cell>
        </table:table-row>
        <table:table-row>
          <table:table-cell table:style-name="Tabela422.A1" office:value-type="string">
            <text:p text:style-name="P16"/>
          </table:table-cell>
          <table:table-cell table:style-name="Tabela422.A1" office:value-type="string">
            <text:p text:style-name="P6">Proc. Oficiante:</text:p>
          </table:table-cell>
          <table:table-cell table:style-name="Tabela422.A1" office:value-type="string">
            <text:p text:style-name="P6">RODRIGO ANTONIO TENORIO CORREIA DA SILVA</text:p>
          </table:table-cell>
        </table:table-row>
        <table:table-row>
          <table:table-cell table:style-name="Tabela422.A1" office:value-type="string">
            <text:p text:style-name="P16"/>
          </table:table-cell>
          <table:table-cell table:style-name="Tabela422.A1" office:value-type="string">
            <text:p text:style-name="P8">Relator:</text:p>
          </table:table-cell>
          <table:table-cell table:style-name="Tabela422.A1" office:value-type="string">
            <text:p text:style-name="P6">Dra. Maria Soares Camelo Cordioli</text:p>
          </table:table-cell>
        </table:table-row>
      </table:table>
      <text:p text:style-name="P15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6">423) </text:p>
          </table:table-cell>
          <table:table-cell table:style-name="Tabela423.A1" office:value-type="string">
            <text:p text:style-name="P6">Procedimento:</text:p>
          </table:table-cell>
          <table:table-cell table:style-name="Tabela423.A1" office:value-type="string">
            <text:p text:style-name="P6">1.26.002.000064/2016-02</text:p>
          </table:table-cell>
        </table:table-row>
        <table:table-row>
          <table:table-cell table:style-name="Tabela423.A1" office:value-type="string">
            <text:p text:style-name="P16"/>
          </table:table-cell>
          <table:table-cell table:style-name="Tabela423.A1" office:value-type="string">
            <text:p text:style-name="P6">Origem:</text:p>
          </table:table-cell>
          <table:table-cell table:style-name="Tabela423.A1" office:value-type="string">
            <text:p text:style-name="P6">PRM/ CARUARU-PE</text:p>
          </table:table-cell>
        </table:table-row>
        <table:table-row>
          <table:table-cell table:style-name="Tabela423.A1" office:value-type="string">
            <text:p text:style-name="P16"/>
          </table:table-cell>
          <table:table-cell table:style-name="Tabela423.A1" office:value-type="string">
            <text:p text:style-name="P6">Proc. Oficiante:</text:p>
          </table:table-cell>
          <table:table-cell table:style-name="Tabela423.A1" office:value-type="string">
            <text:p text:style-name="P6">NATALIA LOURENCO SOARES</text:p>
          </table:table-cell>
        </table:table-row>
        <table:table-row>
          <table:table-cell table:style-name="Tabela423.A1" office:value-type="string">
            <text:p text:style-name="P16"/>
          </table:table-cell>
          <table:table-cell table:style-name="Tabela423.A1" office:value-type="string">
            <text:p text:style-name="P8">Relator:</text:p>
          </table:table-cell>
          <table:table-cell table:style-name="Tabela423.A1" office:value-type="string">
            <text:p text:style-name="P6">Dra. Maria Soares Camelo Cordioli</text:p>
          </table:table-cell>
        </table:table-row>
      </table:table>
      <text:p text:style-name="P15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6">424) </text:p>
          </table:table-cell>
          <table:table-cell table:style-name="Tabela424.A1" office:value-type="string">
            <text:p text:style-name="P6">Procedimento:</text:p>
          </table:table-cell>
          <table:table-cell table:style-name="Tabela424.A1" office:value-type="string">
            <text:p text:style-name="P6">1.26.002.000078/2016-18</text:p>
          </table:table-cell>
        </table:table-row>
        <table:table-row>
          <table:table-cell table:style-name="Tabela424.A1" office:value-type="string">
            <text:p text:style-name="P16"/>
          </table:table-cell>
          <table:table-cell table:style-name="Tabela424.A1" office:value-type="string">
            <text:p text:style-name="P6">Origem:</text:p>
          </table:table-cell>
          <table:table-cell table:style-name="Tabela424.A1" office:value-type="string">
            <text:p text:style-name="P6">PRM/ CARUARU-PE</text:p>
          </table:table-cell>
        </table:table-row>
        <table:table-row>
          <table:table-cell table:style-name="Tabela424.A1" office:value-type="string">
            <text:p text:style-name="P16"/>
          </table:table-cell>
          <table:table-cell table:style-name="Tabela424.A1" office:value-type="string">
            <text:p text:style-name="P6">Proc. Oficiante:</text:p>
          </table:table-cell>
          <table:table-cell table:style-name="Tabela424.A1" office:value-type="string">
            <text:p text:style-name="P6">LUIZ ANTONIO MIRANDA AMORIM SILVA</text:p>
          </table:table-cell>
        </table:table-row>
        <table:table-row>
          <table:table-cell table:style-name="Tabela424.A1" office:value-type="string">
            <text:p text:style-name="P16"/>
          </table:table-cell>
          <table:table-cell table:style-name="Tabela424.A1" office:value-type="string">
            <text:p text:style-name="P8">Relator:</text:p>
          </table:table-cell>
          <table:table-cell table:style-name="Tabela424.A1" office:value-type="string">
            <text:p text:style-name="P6">Dra. Maria Soares Camelo Cordioli</text:p>
          </table:table-cell>
        </table:table-row>
      </table:table>
      <text:p text:style-name="P15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6">425) </text:p>
          </table:table-cell>
          <table:table-cell table:style-name="Tabela425.A1" office:value-type="string">
            <text:p text:style-name="P6">Procedimento:</text:p>
          </table:table-cell>
          <table:table-cell table:style-name="Tabela425.A1" office:value-type="string">
            <text:p text:style-name="P6">1.27.000.000722/2014-79</text:p>
          </table:table-cell>
        </table:table-row>
        <table:table-row>
          <table:table-cell table:style-name="Tabela425.A1" office:value-type="string">
            <text:p text:style-name="P16"/>
          </table:table-cell>
          <table:table-cell table:style-name="Tabela425.A1" office:value-type="string">
            <text:p text:style-name="P6">Origem:</text:p>
          </table:table-cell>
          <table:table-cell table:style-name="Tabela425.A1" office:value-type="string">
            <text:p text:style-name="P6">PR - PIAUI</text:p>
          </table:table-cell>
        </table:table-row>
        <table:table-row>
          <table:table-cell table:style-name="Tabela425.A1" office:value-type="string">
            <text:p text:style-name="P16"/>
          </table:table-cell>
          <table:table-cell table:style-name="Tabela425.A1" office:value-type="string">
            <text:p text:style-name="P6">Proc. Oficiante:</text:p>
          </table:table-cell>
          <table:table-cell table:style-name="Tabela425.A1" office:value-type="string">
            <text:p text:style-name="P6">TRANVANVAN DA SILVA FEITOSA</text:p>
          </table:table-cell>
        </table:table-row>
        <table:table-row>
          <table:table-cell table:style-name="Tabela425.A1" office:value-type="string">
            <text:p text:style-name="P16"/>
          </table:table-cell>
          <table:table-cell table:style-name="Tabela425.A1" office:value-type="string">
            <text:p text:style-name="P8">Relator:</text:p>
          </table:table-cell>
          <table:table-cell table:style-name="Tabela425.A1" office:value-type="string">
            <text:p text:style-name="P6">Dra. Maria Soares Camelo Cordioli</text:p>
          </table:table-cell>
        </table:table-row>
      </table:table>
      <text:p text:style-name="P15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6">426) </text:p>
          </table:table-cell>
          <table:table-cell table:style-name="Tabela426.A1" office:value-type="string">
            <text:p text:style-name="P6">Procedimento:</text:p>
          </table:table-cell>
          <table:table-cell table:style-name="Tabela426.A1" office:value-type="string">
            <text:p text:style-name="P6">1.29.000.000692/2016-98</text:p>
          </table:table-cell>
        </table:table-row>
        <table:table-row>
          <table:table-cell table:style-name="Tabela426.A1" office:value-type="string">
            <text:p text:style-name="P16"/>
          </table:table-cell>
          <table:table-cell table:style-name="Tabela426.A1" office:value-type="string">
            <text:p text:style-name="P6">Origem:</text:p>
          </table:table-cell>
          <table:table-cell table:style-name="Tabela426.A1" office:value-type="string">
            <text:p text:style-name="P6">PR - RIO GRANDE DO SUL</text:p>
          </table:table-cell>
        </table:table-row>
        <table:table-row>
          <table:table-cell table:style-name="Tabela426.A1" office:value-type="string">
            <text:p text:style-name="P16"/>
          </table:table-cell>
          <table:table-cell table:style-name="Tabela426.A1" office:value-type="string">
            <text:p text:style-name="P6">Proc. Oficiante:</text:p>
          </table:table-cell>
          <table:table-cell table:style-name="Tabela426.A1" office:value-type="string">
            <text:p text:style-name="P6">NILO MARCELO DE ALMEIDA CAMARGO</text:p>
          </table:table-cell>
        </table:table-row>
        <table:table-row>
          <table:table-cell table:style-name="Tabela426.A1" office:value-type="string">
            <text:p text:style-name="P16"/>
          </table:table-cell>
          <table:table-cell table:style-name="Tabela426.A1" office:value-type="string">
            <text:p text:style-name="P8">Relator:</text:p>
          </table:table-cell>
          <table:table-cell table:style-name="Tabela426.A1" office:value-type="string">
            <text:p text:style-name="P6">Dra. Maria Soares Camelo Cordioli</text:p>
          </table:table-cell>
        </table:table-row>
      </table:table>
      <text:p text:style-name="P15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6">427) </text:p>
          </table:table-cell>
          <table:table-cell table:style-name="Tabela427.A1" office:value-type="string">
            <text:p text:style-name="P6">Procedimento:</text:p>
          </table:table-cell>
          <table:table-cell table:style-name="Tabela427.A1" office:value-type="string">
            <text:p text:style-name="P6">1.29.000.002457/2015-70</text:p>
          </table:table-cell>
        </table:table-row>
        <table:table-row>
          <table:table-cell table:style-name="Tabela427.A1" office:value-type="string">
            <text:p text:style-name="P16"/>
          </table:table-cell>
          <table:table-cell table:style-name="Tabela427.A1" office:value-type="string">
            <text:p text:style-name="P6">Origem:</text:p>
          </table:table-cell>
          <table:table-cell table:style-name="Tabela427.A1" office:value-type="string">
            <text:p text:style-name="P6">PR - RIO GRANDE DO SUL</text:p>
          </table:table-cell>
        </table:table-row>
        <table:table-row>
          <table:table-cell table:style-name="Tabela427.A1" office:value-type="string">
            <text:p text:style-name="P16"/>
          </table:table-cell>
          <table:table-cell table:style-name="Tabela427.A1" office:value-type="string">
            <text:p text:style-name="P6">Proc. Oficiante:</text:p>
          </table:table-cell>
          <table:table-cell table:style-name="Tabela427.A1" office:value-type="string">
            <text:p text:style-name="P6">SILVANA MOCELLIN</text:p>
          </table:table-cell>
        </table:table-row>
        <table:table-row>
          <table:table-cell table:style-name="Tabela427.A1" office:value-type="string">
            <text:p text:style-name="P16"/>
          </table:table-cell>
          <table:table-cell table:style-name="Tabela427.A1" office:value-type="string">
            <text:p text:style-name="P8">Relator:</text:p>
          </table:table-cell>
          <table:table-cell table:style-name="Tabela427.A1" office:value-type="string">
            <text:p text:style-name="P6">Dra. Maria Soares Camelo Cordioli</text:p>
          </table:table-cell>
        </table:table-row>
      </table:table>
      <text:p text:style-name="P15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6">428) </text:p>
          </table:table-cell>
          <table:table-cell table:style-name="Tabela428.A1" office:value-type="string">
            <text:p text:style-name="P6">Procedimento:</text:p>
          </table:table-cell>
          <table:table-cell table:style-name="Tabela428.A1" office:value-type="string">
            <text:p text:style-name="P6">1.29.000.003719/2016-02</text:p>
          </table:table-cell>
        </table:table-row>
        <table:table-row>
          <table:table-cell table:style-name="Tabela428.A1" office:value-type="string">
            <text:p text:style-name="P16"/>
          </table:table-cell>
          <table:table-cell table:style-name="Tabela428.A1" office:value-type="string">
            <text:p text:style-name="P6">Origem:</text:p>
          </table:table-cell>
          <table:table-cell table:style-name="Tabela428.A1" office:value-type="string">
            <text:p text:style-name="P6">PR - RIO GRANDE DO SUL</text:p>
          </table:table-cell>
        </table:table-row>
        <table:table-row>
          <table:table-cell table:style-name="Tabela428.A1" office:value-type="string">
            <text:p text:style-name="P16"/>
          </table:table-cell>
          <table:table-cell table:style-name="Tabela428.A1" office:value-type="string">
            <text:p text:style-name="P6">Proc. Oficiante:</text:p>
          </table:table-cell>
          <table:table-cell table:style-name="Tabela428.A1" office:value-type="string">
            <text:p text:style-name="P6">ENRICO RODRIGUES DE FREITAS</text:p>
          </table:table-cell>
        </table:table-row>
        <table:table-row>
          <table:table-cell table:style-name="Tabela428.A1" office:value-type="string">
            <text:p text:style-name="P16"/>
          </table:table-cell>
          <table:table-cell table:style-name="Tabela428.A1" office:value-type="string">
            <text:p text:style-name="P8">Relator:</text:p>
          </table:table-cell>
          <table:table-cell table:style-name="Tabela428.A1" office:value-type="string">
            <text:p text:style-name="P6">Dra. Maria Soares Camelo Cordioli</text:p>
          </table:table-cell>
        </table:table-row>
      </table:table>
      <text:p text:style-name="P15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6">429) </text:p>
          </table:table-cell>
          <table:table-cell table:style-name="Tabela429.A1" office:value-type="string">
            <text:p text:style-name="P6">Procedimento:</text:p>
          </table:table-cell>
          <table:table-cell table:style-name="Tabela429.A1" office:value-type="string">
            <text:p text:style-name="P6">1.29.004.000099/2017-92</text:p>
          </table:table-cell>
        </table:table-row>
        <table:table-row>
          <table:table-cell table:style-name="Tabela429.A1" office:value-type="string">
            <text:p text:style-name="P16"/>
          </table:table-cell>
          <table:table-cell table:style-name="Tabela429.A1" office:value-type="string">
            <text:p text:style-name="P6">Origem:</text:p>
          </table:table-cell>
          <table:table-cell table:style-name="Tabela429.A1" office:value-type="string">
            <text:p text:style-name="P6">PRM/ P.FUNDO/CARAZINHO</text:p>
          </table:table-cell>
        </table:table-row>
        <table:table-row>
          <table:table-cell table:style-name="Tabela429.A1" office:value-type="string">
            <text:p text:style-name="P16"/>
          </table:table-cell>
          <table:table-cell table:style-name="Tabela429.A1" office:value-type="string">
            <text:p text:style-name="P6">Proc. Oficiante:</text:p>
          </table:table-cell>
          <table:table-cell table:style-name="Tabela429.A1" office:value-type="string">
            <text:p text:style-name="P6">FERNANDA ALVES DE OLIVEIRA</text:p>
          </table:table-cell>
        </table:table-row>
        <table:table-row>
          <table:table-cell table:style-name="Tabela429.A1" office:value-type="string">
            <text:p text:style-name="P16"/>
          </table:table-cell>
          <table:table-cell table:style-name="Tabela429.A1" office:value-type="string">
            <text:p text:style-name="P8">Relator:</text:p>
          </table:table-cell>
          <table:table-cell table:style-name="Tabela429.A1" office:value-type="string">
            <text:p text:style-name="P6">Dra. Maria Soares Camelo Cordioli</text:p>
          </table:table-cell>
        </table:table-row>
      </table:table>
      <text:p text:style-name="P15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6">430) </text:p>
          </table:table-cell>
          <table:table-cell table:style-name="Tabela430.A1" office:value-type="string">
            <text:p text:style-name="P6">Procedimento:</text:p>
          </table:table-cell>
          <table:table-cell table:style-name="Tabela430.A1" office:value-type="string">
            <text:p text:style-name="P6">1.34.006.000296/2014-89</text:p>
          </table:table-cell>
        </table:table-row>
        <text:soft-page-break/>
        <table:table-row>
          <table:table-cell table:style-name="Tabela430.A1" office:value-type="string">
            <text:p text:style-name="P16"/>
          </table:table-cell>
          <table:table-cell table:style-name="Tabela430.A1" office:value-type="string">
            <text:p text:style-name="P6">Origem:</text:p>
          </table:table-cell>
          <table:table-cell table:style-name="Tabela430.A1" office:value-type="string">
            <text:p text:style-name="P6">PR - SAO PAULO</text:p>
          </table:table-cell>
        </table:table-row>
        <table:table-row>
          <table:table-cell table:style-name="Tabela430.A1" office:value-type="string">
            <text:p text:style-name="P16"/>
          </table:table-cell>
          <table:table-cell table:style-name="Tabela430.A1" office:value-type="string">
            <text:p text:style-name="P6">Proc. Oficiante:</text:p>
          </table:table-cell>
          <table:table-cell table:style-name="Tabela430.A1" office:value-type="string">
            <text:p text:style-name="P6">JOSE ROBERTO PIMENTA OLIVEIRA</text:p>
          </table:table-cell>
        </table:table-row>
        <table:table-row>
          <table:table-cell table:style-name="Tabela430.A1" office:value-type="string">
            <text:p text:style-name="P16"/>
          </table:table-cell>
          <table:table-cell table:style-name="Tabela430.A1" office:value-type="string">
            <text:p text:style-name="P8">Relator:</text:p>
          </table:table-cell>
          <table:table-cell table:style-name="Tabela430.A1" office:value-type="string">
            <text:p text:style-name="P6">Dra. Maria Soares Camelo Cordioli</text:p>
          </table:table-cell>
        </table:table-row>
      </table:table>
      <text:p text:style-name="P15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6">431) </text:p>
          </table:table-cell>
          <table:table-cell table:style-name="Tabela431.A1" office:value-type="string">
            <text:p text:style-name="P6">Procedimento:</text:p>
          </table:table-cell>
          <table:table-cell table:style-name="Tabela431.A1" office:value-type="string">
            <text:p text:style-name="P6">1.34.023.000084/2015-74</text:p>
          </table:table-cell>
        </table:table-row>
        <table:table-row>
          <table:table-cell table:style-name="Tabela431.A1" office:value-type="string">
            <text:p text:style-name="P16"/>
          </table:table-cell>
          <table:table-cell table:style-name="Tabela431.A1" office:value-type="string">
            <text:p text:style-name="P6">Origem:</text:p>
          </table:table-cell>
          <table:table-cell table:style-name="Tabela431.A1" office:value-type="string">
            <text:p text:style-name="P6">PRM/ SAO CARLOS-SP</text:p>
          </table:table-cell>
        </table:table-row>
        <table:table-row>
          <table:table-cell table:style-name="Tabela431.A1" office:value-type="string">
            <text:p text:style-name="P16"/>
          </table:table-cell>
          <table:table-cell table:style-name="Tabela431.A1" office:value-type="string">
            <text:p text:style-name="P6">Proc. Oficiante:</text:p>
          </table:table-cell>
          <table:table-cell table:style-name="Tabela431.A1" office:value-type="string">
            <text:p text:style-name="P6">MARCO ANTONIO GHANNAGE BARBOSA</text:p>
          </table:table-cell>
        </table:table-row>
        <table:table-row>
          <table:table-cell table:style-name="Tabela431.A1" office:value-type="string">
            <text:p text:style-name="P16"/>
          </table:table-cell>
          <table:table-cell table:style-name="Tabela431.A1" office:value-type="string">
            <text:p text:style-name="P8">Relator:</text:p>
          </table:table-cell>
          <table:table-cell table:style-name="Tabela431.A1" office:value-type="string">
            <text:p text:style-name="P6">Dra. Maria Soares Camelo Cordioli</text:p>
          </table:table-cell>
        </table:table-row>
      </table:table>
      <text:p text:style-name="P15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6">432) </text:p>
          </table:table-cell>
          <table:table-cell table:style-name="Tabela432.A1" office:value-type="string">
            <text:p text:style-name="P6">Procedimento:</text:p>
          </table:table-cell>
          <table:table-cell table:style-name="Tabela432.A1" office:value-type="string">
            <text:p text:style-name="P6">1.35.000.001526/2015-21</text:p>
          </table:table-cell>
        </table:table-row>
        <table:table-row>
          <table:table-cell table:style-name="Tabela432.A1" office:value-type="string">
            <text:p text:style-name="P16"/>
          </table:table-cell>
          <table:table-cell table:style-name="Tabela432.A1" office:value-type="string">
            <text:p text:style-name="P6">Origem:</text:p>
          </table:table-cell>
          <table:table-cell table:style-name="Tabela432.A1" office:value-type="string">
            <text:p text:style-name="P6">PR - SERGIPE/ESTANCIA/ITABAIANA</text:p>
          </table:table-cell>
        </table:table-row>
        <table:table-row>
          <table:table-cell table:style-name="Tabela432.A1" office:value-type="string">
            <text:p text:style-name="P16"/>
          </table:table-cell>
          <table:table-cell table:style-name="Tabela432.A1" office:value-type="string">
            <text:p text:style-name="P6">Proc. Oficiante:</text:p>
          </table:table-cell>
          <table:table-cell table:style-name="Tabela432.A1" office:value-type="string">
            <text:p text:style-name="P6">LIVIA NASCIMENTO TINOCO</text:p>
          </table:table-cell>
        </table:table-row>
        <table:table-row>
          <table:table-cell table:style-name="Tabela432.A1" office:value-type="string">
            <text:p text:style-name="P16"/>
          </table:table-cell>
          <table:table-cell table:style-name="Tabela432.A1" office:value-type="string">
            <text:p text:style-name="P8">Relator:</text:p>
          </table:table-cell>
          <table:table-cell table:style-name="Tabela432.A1" office:value-type="string">
            <text:p text:style-name="P6">Dra. Maria Soares Camelo Cordioli</text:p>
          </table:table-cell>
        </table:table-row>
      </table:table>
      <text:p text:style-name="P15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6">433) </text:p>
          </table:table-cell>
          <table:table-cell table:style-name="Tabela433.A1" office:value-type="string">
            <text:p text:style-name="P6">Procedimento:</text:p>
          </table:table-cell>
          <table:table-cell table:style-name="Tabela433.A1" office:value-type="string">
            <text:p text:style-name="P6">1.36.001.000160/2017-97</text:p>
          </table:table-cell>
        </table:table-row>
        <table:table-row>
          <table:table-cell table:style-name="Tabela433.A1" office:value-type="string">
            <text:p text:style-name="P16"/>
          </table:table-cell>
          <table:table-cell table:style-name="Tabela433.A1" office:value-type="string">
            <text:p text:style-name="P6">Origem:</text:p>
          </table:table-cell>
          <table:table-cell table:style-name="Tabela433.A1" office:value-type="string">
            <text:p text:style-name="P6">PRM/ ARAGUAINA-TO</text:p>
          </table:table-cell>
        </table:table-row>
        <table:table-row>
          <table:table-cell table:style-name="Tabela433.A1" office:value-type="string">
            <text:p text:style-name="P16"/>
          </table:table-cell>
          <table:table-cell table:style-name="Tabela433.A1" office:value-type="string">
            <text:p text:style-name="P6">Proc. Oficiante:</text:p>
          </table:table-cell>
          <table:table-cell table:style-name="Tabela433.A1" office:value-type="string">
            <text:p text:style-name="P6">JULIA ROSSI DE CARVALHO SPONCHIADO</text:p>
          </table:table-cell>
        </table:table-row>
        <table:table-row>
          <table:table-cell table:style-name="Tabela433.A1" office:value-type="string">
            <text:p text:style-name="P16"/>
          </table:table-cell>
          <table:table-cell table:style-name="Tabela433.A1" office:value-type="string">
            <text:p text:style-name="P8">Relator:</text:p>
          </table:table-cell>
          <table:table-cell table:style-name="Tabela433.A1" office:value-type="string">
            <text:p text:style-name="P6">Dra. Maria Soares Camelo Cordioli</text:p>
          </table:table-cell>
        </table:table-row>
      </table:table>
      <text:p text:style-name="P15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6">434) </text:p>
          </table:table-cell>
          <table:table-cell table:style-name="Tabela434.A1" office:value-type="string">
            <text:p text:style-name="P6">Procedimento:</text:p>
          </table:table-cell>
          <table:table-cell table:style-name="Tabela434.A1" office:value-type="string">
            <text:p text:style-name="P6">1.36.002.000178/2017-89</text:p>
          </table:table-cell>
        </table:table-row>
        <table:table-row>
          <table:table-cell table:style-name="Tabela434.A1" office:value-type="string">
            <text:p text:style-name="P16"/>
          </table:table-cell>
          <table:table-cell table:style-name="Tabela434.A1" office:value-type="string">
            <text:p text:style-name="P6">Origem:</text:p>
          </table:table-cell>
          <table:table-cell table:style-name="Tabela434.A1" office:value-type="string">
            <text:p text:style-name="P6">PRM/ GURUPI-TO</text:p>
          </table:table-cell>
        </table:table-row>
        <table:table-row>
          <table:table-cell table:style-name="Tabela434.A1" office:value-type="string">
            <text:p text:style-name="P16"/>
          </table:table-cell>
          <table:table-cell table:style-name="Tabela434.A1" office:value-type="string">
            <text:p text:style-name="P6">Proc. Oficiante:</text:p>
          </table:table-cell>
          <table:table-cell table:style-name="Tabela434.A1" office:value-type="string">
            <text:p text:style-name="P6">HUMBERTO DE AGUIAR JUNIOR</text:p>
          </table:table-cell>
        </table:table-row>
        <table:table-row>
          <table:table-cell table:style-name="Tabela434.A1" office:value-type="string">
            <text:p text:style-name="P16"/>
          </table:table-cell>
          <table:table-cell table:style-name="Tabela434.A1" office:value-type="string">
            <text:p text:style-name="P8">Relator:</text:p>
          </table:table-cell>
          <table:table-cell table:style-name="Tabela434.A1" office:value-type="string">
            <text:p text:style-name="P6">Dra. Maria Soares Camelo Cordioli</text:p>
          </table:table-cell>
        </table:table-row>
      </table:table>
      <text:p text:style-name="P15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6">435) </text:p>
          </table:table-cell>
          <table:table-cell table:style-name="Tabela435.A1" office:value-type="string">
            <text:p text:style-name="P6">Procedimento:</text:p>
          </table:table-cell>
          <table:table-cell table:style-name="Tabela435.A1" office:value-type="string">
            <text:p text:style-name="P6">1.29.005.000123/2007-10</text:p>
          </table:table-cell>
        </table:table-row>
        <table:table-row>
          <table:table-cell table:style-name="Tabela435.A1" office:value-type="string">
            <text:p text:style-name="P16"/>
          </table:table-cell>
          <table:table-cell table:style-name="Tabela435.A1" office:value-type="string">
            <text:p text:style-name="P6">Origem:</text:p>
          </table:table-cell>
          <table:table-cell table:style-name="Tabela435.A1" office:value-type="string">
            <text:p text:style-name="P6">PRM/ PELOTAS-RS</text:p>
          </table:table-cell>
        </table:table-row>
        <table:table-row>
          <table:table-cell table:style-name="Tabela435.A1" office:value-type="string">
            <text:p text:style-name="P16"/>
          </table:table-cell>
          <table:table-cell table:style-name="Tabela435.A1" office:value-type="string">
            <text:p text:style-name="P6">Proc. Oficiante:</text:p>
          </table:table-cell>
          <table:table-cell table:style-name="Tabela435.A1" office:value-type="string">
            <text:p text:style-name="P6">MAX DOS PASSOS PALOMBO</text:p>
          </table:table-cell>
        </table:table-row>
        <table:table-row>
          <table:table-cell table:style-name="Tabela435.A1" office:value-type="string">
            <text:p text:style-name="P16"/>
          </table:table-cell>
          <table:table-cell table:style-name="Tabela435.A1" office:value-type="string">
            <text:p text:style-name="P8">Relator:</text:p>
          </table:table-cell>
          <table:table-cell table:style-name="Tabela435.A1" office:value-type="string">
            <text:p text:style-name="P6">Dra. Maria Soares Camelo Cordioli </text:p>
          </table:table-cell>
        </table:table-row>
      </table:table>
      <text:p text:style-name="P15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6">436) </text:p>
          </table:table-cell>
          <table:table-cell table:style-name="Tabela436.A1" office:value-type="string">
            <text:p text:style-name="P6">Procedimento:</text:p>
          </table:table-cell>
          <table:table-cell table:style-name="Tabela436.A1" office:value-type="string">
            <text:p text:style-name="P6">1.18.000.000840/2016-58</text:p>
          </table:table-cell>
        </table:table-row>
        <table:table-row>
          <table:table-cell table:style-name="Tabela436.A1" office:value-type="string">
            <text:p text:style-name="P16"/>
          </table:table-cell>
          <table:table-cell table:style-name="Tabela436.A1" office:value-type="string">
            <text:p text:style-name="P6">Origem:</text:p>
          </table:table-cell>
          <table:table-cell table:style-name="Tabela436.A1" office:value-type="string">
            <text:p text:style-name="P6">PR - GOIAS/APARECIDA DE GOIÂNIA</text:p>
          </table:table-cell>
        </table:table-row>
        <table:table-row>
          <table:table-cell table:style-name="Tabela436.A1" office:value-type="string">
            <text:p text:style-name="P16"/>
          </table:table-cell>
          <table:table-cell table:style-name="Tabela436.A1" office:value-type="string">
            <text:p text:style-name="P6">Proc. Oficiante:</text:p>
          </table:table-cell>
          <table:table-cell table:style-name="Tabela436.A1" office:value-type="string">
            <text:p text:style-name="P6">LEA BATISTA DE OLIVEIRA MOREIRA LIMA</text:p>
          </table:table-cell>
        </table:table-row>
        <table:table-row>
          <table:table-cell table:style-name="Tabela436.A1" office:value-type="string">
            <text:p text:style-name="P16"/>
          </table:table-cell>
          <table:table-cell table:style-name="Tabela436.A1" office:value-type="string">
            <text:p text:style-name="P8">Relator:</text:p>
          </table:table-cell>
          <table:table-cell table:style-name="Tabela436.A1" office:value-type="string">
            <text:p text:style-name="P6">Dra. Maria Soares Camelo Cordioli</text:p>
          </table:table-cell>
        </table:table-row>
      </table:table>
      <text:p text:style-name="P15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6">437) </text:p>
          </table:table-cell>
          <table:table-cell table:style-name="Tabela437.A1" office:value-type="string">
            <text:p text:style-name="P6">Procedimento:</text:p>
          </table:table-cell>
          <table:table-cell table:style-name="Tabela437.A1" office:value-type="string">
            <text:p text:style-name="P6">1.29.000.003832/2015-07</text:p>
          </table:table-cell>
        </table:table-row>
        <table:table-row>
          <table:table-cell table:style-name="Tabela437.A1" office:value-type="string">
            <text:p text:style-name="P16"/>
          </table:table-cell>
          <table:table-cell table:style-name="Tabela437.A1" office:value-type="string">
            <text:p text:style-name="P6">Origem:</text:p>
          </table:table-cell>
          <table:table-cell table:style-name="Tabela437.A1" office:value-type="string">
            <text:p text:style-name="P6">PR - RIO GRANDE DO SUL</text:p>
          </table:table-cell>
        </table:table-row>
        <table:table-row>
          <table:table-cell table:style-name="Tabela437.A1" office:value-type="string">
            <text:p text:style-name="P16"/>
          </table:table-cell>
          <table:table-cell table:style-name="Tabela437.A1" office:value-type="string">
            <text:p text:style-name="P6">Proc. Oficiante:</text:p>
          </table:table-cell>
          <table:table-cell table:style-name="Tabela437.A1" office:value-type="string">
            <text:p text:style-name="P6">CAROLINA DA SILVEIRA MEDEIROS</text:p>
          </table:table-cell>
        </table:table-row>
        <table:table-row>
          <table:table-cell table:style-name="Tabela437.A1" office:value-type="string">
            <text:p text:style-name="P16"/>
          </table:table-cell>
          <table:table-cell table:style-name="Tabela437.A1" office:value-type="string">
            <text:p text:style-name="P8">Relator:</text:p>
          </table:table-cell>
          <table:table-cell table:style-name="Tabela437.A1" office:value-type="string">
            <text:p text:style-name="P6">Dra. Maria Soares Camelo Cordioli </text:p>
          </table:table-cell>
        </table:table-row>
      </table:table>
      <text:p text:style-name="P15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6">438) </text:p>
          </table:table-cell>
          <table:table-cell table:style-name="Tabela438.A1" office:value-type="string">
            <text:p text:style-name="P6">Procedimento:</text:p>
          </table:table-cell>
          <table:table-cell table:style-name="Tabela438.A1" office:value-type="string">
            <text:p text:style-name="P6">1.31.003.000099/2017-44</text:p>
          </table:table-cell>
        </table:table-row>
        <table:table-row>
          <table:table-cell table:style-name="Tabela438.A1" office:value-type="string">
            <text:p text:style-name="P16"/>
          </table:table-cell>
          <table:table-cell table:style-name="Tabela438.A1" office:value-type="string">
            <text:p text:style-name="P6">Origem:</text:p>
          </table:table-cell>
          <table:table-cell table:style-name="Tabela438.A1" office:value-type="string">
            <text:p text:style-name="P6">PRM/ VILHENA-RO</text:p>
          </table:table-cell>
        </table:table-row>
        <table:table-row>
          <table:table-cell table:style-name="Tabela438.A1" office:value-type="string">
            <text:p text:style-name="P16"/>
          </table:table-cell>
          <table:table-cell table:style-name="Tabela438.A1" office:value-type="string">
            <text:p text:style-name="P6">Proc. Oficiante:</text:p>
          </table:table-cell>
          <table:table-cell table:style-name="Tabela438.A1" office:value-type="string">
            <text:p text:style-name="P6">JOSE MARIO DO CARMO PINTO</text:p>
          </table:table-cell>
        </table:table-row>
        <table:table-row>
          <table:table-cell table:style-name="Tabela438.A1" office:value-type="string">
            <text:p text:style-name="P16"/>
          </table:table-cell>
          <table:table-cell table:style-name="Tabela438.A1" office:value-type="string">
            <text:p text:style-name="P8">Relator:</text:p>
          </table:table-cell>
          <table:table-cell table:style-name="Tabela438.A1" office:value-type="string">
            <text:p text:style-name="P6">Dra. Maria Soares Camelo Cordioli</text:p>
          </table:table-cell>
        </table:table-row>
      </table:table>
      <text:p text:style-name="P15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3-20T10:42:27.24</dc:date>
    <meta:editing-duration>P6DT19H52M15S</meta:editing-duration>
    <meta:editing-cycles>399</meta:editing-cycles>
    <meta:generator>LibreOffice/3.6$Windows_x86 LibreOffice_project/e183d5b-f8ccaf6-3804794-95b4be8-895629</meta:generator>
    <meta:print-date>2018-03-19T16:18:08.46</meta:print-date>
    <meta:document-statistic meta:table-count="438" meta:image-count="1" meta:object-count="0" meta:page-count="47" meta:paragraph-count="3952" meta:word-count="8459" meta:character-count="66594" meta:non-whitespace-character-count="61558"/>
  </office:meta>
</office:document-meta>
</file>