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ansSerif" svg:font-family="Sans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2.937cm"/>
    </style:style>
    <style:style style:name="TBL_5f_0_5f_0.B" style:display-name="TBL_0_0.B" style:family="table-column">
      <style:table-column-properties style:column-width="0.127cm"/>
    </style:style>
    <style:style style:name="TBL_5f_0_5f_0.D" style:display-name="TBL_0_0.D" style:family="table-column">
      <style:table-column-properties style:column-width="1.046cm"/>
    </style:style>
    <style:style style:name="TBL_5f_0_5f_0.E" style:display-name="TBL_0_0.E" style:family="table-column">
      <style:table-column-properties style:column-width="0.041cm"/>
    </style:style>
    <style:style style:name="TBL_5f_0_5f_0.F" style:display-name="TBL_0_0.F" style:family="table-column">
      <style:table-column-properties style:column-width="3.424cm"/>
    </style:style>
    <style:style style:name="TBL_5f_0_5f_0.G" style:display-name="TBL_0_0.G" style:family="table-column">
      <style:table-column-properties style:column-width="1.685cm"/>
    </style:style>
    <style:style style:name="TBL_5f_0_5f_0.H" style:display-name="TBL_0_0.H" style:family="table-column">
      <style:table-column-properties style:column-width="0.383cm"/>
    </style:style>
    <style:style style:name="TBL_5f_0_5f_0.I" style:display-name="TBL_0_0.I" style:family="table-column">
      <style:table-column-properties style:column-width="2.374cm"/>
    </style:style>
    <style:style style:name="TBL_5f_0_5f_0.J" style:display-name="TBL_0_0.J" style:family="table-column">
      <style:table-column-properties style:column-width="0.407cm"/>
    </style:style>
    <style:style style:name="TBL_5f_0_5f_0.K" style:display-name="TBL_0_0.K" style:family="table-column">
      <style:table-column-properties style:column-width="6.438cm"/>
    </style:style>
    <style:style style:name="TBL_5f_0_5f_0.M" style:display-name="TBL_0_0.M" style:family="table-column">
      <style:table-column-properties style:column-width="1.951cm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0.686cm" style:use-optimal-row-height="false"/>
    </style:style>
    <style:style style:name="TBL_5f_0_5f_0.H2" style:display-name="TBL_0_0.H2" style:family="table-cell">
      <style:table-cell-properties style:vertical-align="top" fo:padding="0cm" fo:border="none" style:shrink-to-fit="false" fo:wrap-option="wrap"/>
    </style:style>
    <style:style style:name="TBL_5f_0_5f_0.3" style:display-name="TBL_0_0.3" style:family="table-row">
      <style:table-row-properties style:row-height="2.464cm" style:use-optimal-row-height="false"/>
    </style:style>
    <style:style style:name="TBL_5f_0_5f_0.4" style:display-name="TBL_0_0.4" style:family="table-row">
      <style:table-row-properties style:row-height="0.381cm" style:use-optimal-row-height="false"/>
    </style:style>
    <style:style style:name="TBL_5f_0_5f_0.6" style:display-name="TBL_0_0.6" style:family="table-row">
      <style:table-row-properties style:row-height="0.127cm" style:use-optimal-row-height="false"/>
    </style:style>
    <style:style style:name="TBL_5f_0_5f_0.7" style:display-name="TBL_0_0.7" style:family="table-row">
      <style:table-row-properties style:row-height="1.041cm" style:use-optimal-row-height="false"/>
    </style:style>
    <style:style style:name="TBL_5f_0_5f_0.B7" style:display-name="TBL_0_0.B7" style:family="table-cell">
      <style:table-cell-properties style:vertical-align="middle" fo:padding="0cm" fo:border="none" style:shrink-to-fit="false" fo:wrap-option="wrap"/>
    </style:style>
    <style:style style:name="TBL_5f_0_5f_0.8" style:display-name="TBL_0_0.8" style:family="table-row">
      <style:table-row-properties style:row-height="0.305cm" style:use-optimal-row-height="false"/>
    </style:style>
    <style:style style:name="TBL_5f_0_5f_0.10" style:display-name="TBL_0_0.10" style:family="table-row">
      <style:table-row-properties style:row-height="1.933cm" style:use-optimal-row-height="false"/>
    </style:style>
    <style:style style:name="TBL_5f_0_5f_0.11" style:display-name="TBL_0_0.11" style:family="table-row">
      <style:table-row-properties style:row-height="0.483cm" style:use-optimal-row-height="false"/>
    </style:style>
    <style:style style:name="TBL_5f_0_5f_0.14" style:display-name="TBL_0_0.14" style:family="table-row">
      <style:table-row-properties style:row-height="0.864cm" style:use-optimal-row-height="false"/>
    </style:style>
    <style:style style:name="TBL_5f_0_5f_0.16" style:display-name="TBL_0_0.16" style:family="table-row">
      <style:table-row-properties style:row-height="0.025cm" style:use-optimal-row-height="false"/>
    </style:style>
    <style:style style:name="TBL_5f_0_5f_0.22" style:display-name="TBL_0_0.22" style:family="table-row">
      <style:table-row-properties style:row-height="0.051cm" style:use-optimal-row-height="false"/>
    </style:style>
    <style:style style:name="TBL_5f_0_5f_0.23" style:display-name="TBL_0_0.23" style:family="table-row">
      <style:table-row-properties style:row-height="0.508cm" style:use-optimal-row-height="false"/>
    </style:style>
    <style:style style:name="TBL_5f_0_5f_0.24" style:display-name="TBL_0_0.24" style:family="table-row">
      <style:table-row-properties style:row-height="0.965cm" style:use-optimal-row-height="false"/>
    </style:style>
    <style:style style:name="TBL_5f_0_5f_0_5f_19" style:display-name="TBL_0_0_19" style:family="table">
      <style:table-properties style:width="14.757cm" table:align="left"/>
    </style:style>
    <style:style style:name="TBL_5f_0_5f_0_5f_19.A" style:display-name="TBL_0_0_19.A" style:family="table-column">
      <style:table-column-properties style:column-width="3.454cm"/>
    </style:style>
    <style:style style:name="TBL_5f_0_5f_0_5f_19.B" style:display-name="TBL_0_0_19.B" style:family="table-column">
      <style:table-column-properties style:column-width="11.303cm"/>
    </style:style>
    <style:style style:name="TBL_5f_0_5f_0_5f_19.1" style:display-name="TBL_0_0_19.1" style:family="table-row">
      <style:table-row-properties style:row-height="0.483cm" style:use-optimal-row-height="false"/>
    </style:style>
    <style:style style:name="TBL_5f_0_5f_0_5f_19.A1" style:display-name="TBL_0_0_19.A1" style:family="table-cell">
      <style:table-cell-properties style:vertical-align="middle" fo:padding="0cm" fo:border="none" style:shrink-to-fit="false" fo:wrap-option="wrap"/>
    </style:style>
    <style:style style:name="TBL_5f_0_5f_0_5f_27" style:display-name="TBL_0_0_27" style:family="table">
      <style:table-properties style:width="14.757cm" table:align="left"/>
    </style:style>
    <style:style style:name="TBL_5f_0_5f_0_5f_27.A" style:display-name="TBL_0_0_27.A" style:family="table-column">
      <style:table-column-properties style:column-width="3.454cm"/>
    </style:style>
    <style:style style:name="TBL_5f_0_5f_0_5f_27.B" style:display-name="TBL_0_0_27.B" style:family="table-column">
      <style:table-column-properties style:column-width="11.303cm"/>
    </style:style>
    <style:style style:name="TBL_5f_0_5f_0_5f_27.1" style:display-name="TBL_0_0_27.1" style:family="table-row">
      <style:table-row-properties style:row-height="0.483cm" style:use-optimal-row-height="false"/>
    </style:style>
    <style:style style:name="TBL_5f_0_5f_0_5f_27.A1" style:display-name="TBL_0_0_27.A1" style:family="table-cell">
      <style:table-cell-properties style:vertical-align="middle" fo:padding="0cm" fo:border="none" style:shrink-to-fit="false" fo:wrap-option="wrap"/>
    </style:style>
    <style:style style:name="TBL_5f_0_5f_0_5f_35" style:display-name="TBL_0_0_35" style:family="table">
      <style:table-properties style:width="14.757cm" table:align="left"/>
    </style:style>
    <style:style style:name="TBL_5f_0_5f_0_5f_35.A" style:display-name="TBL_0_0_35.A" style:family="table-column">
      <style:table-column-properties style:column-width="3.454cm"/>
    </style:style>
    <style:style style:name="TBL_5f_0_5f_0_5f_35.B" style:display-name="TBL_0_0_35.B" style:family="table-column">
      <style:table-column-properties style:column-width="11.303cm"/>
    </style:style>
    <style:style style:name="TBL_5f_0_5f_0_5f_35.1" style:display-name="TBL_0_0_35.1" style:family="table-row">
      <style:table-row-properties style:row-height="0.483cm" style:use-optimal-row-height="false"/>
    </style:style>
    <style:style style:name="TBL_5f_0_5f_0_5f_35.A1" style:display-name="TBL_0_0_35.A1" style:family="table-cell">
      <style:table-cell-properties style:vertical-align="middle" fo:padding="0cm" fo:border="none" style:shrink-to-fit="false" fo:wrap-option="wrap"/>
    </style:style>
    <style:style style:name="TBL_5f_0_5f_1" style:display-name="TBL_0_1" style:family="table" style:master-page-name="master_5f_0">
      <style:table-properties style:width="20.98cm" style:page-number="auto" fo:break-before="page" table:align="left"/>
    </style:style>
    <style:style style:name="TBL_5f_0_5f_1.A" style:display-name="TBL_0_1.A" style:family="table-column">
      <style:table-column-properties style:column-width="3.207cm"/>
    </style:style>
    <style:style style:name="TBL_5f_0_5f_1.B" style:display-name="TBL_0_1.B" style:family="table-column">
      <style:table-column-properties style:column-width="1.042cm"/>
    </style:style>
    <style:style style:name="TBL_5f_0_5f_1.C" style:display-name="TBL_0_1.C" style:family="table-column">
      <style:table-column-properties style:column-width="3.461cm"/>
    </style:style>
    <style:style style:name="TBL_5f_0_5f_1.D" style:display-name="TBL_0_1.D" style:family="table-column">
      <style:table-column-properties style:column-width="11.331cm"/>
    </style:style>
    <style:style style:name="TBL_5f_0_5f_1.E" style:display-name="TBL_0_1.E" style:family="table-column">
      <style:table-column-properties style:column-width="1.939cm"/>
    </style:style>
    <style:style style:name="TBL_5f_0_5f_1.1" style:display-name="TBL_0_1.1" style:family="table-row">
      <style:table-row-properties style:row-height="2.54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83cm" style:use-optimal-row-height="false"/>
    </style:style>
    <style:style style:name="TBL_5f_0_5f_1.B2" style:display-name="TBL_0_1.B2" style:family="table-cell">
      <style:table-cell-properties style:vertical-align="middle" fo:padding="0cm" fo:border="none" style:shrink-to-fit="false" fo:wrap-option="wrap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5" style:display-name="TBL_0_1.5" style:family="table-row">
      <style:table-row-properties style:row-height="0.127cm" style:use-optimal-row-height="false"/>
    </style:style>
    <style:style style:name="TBL_5f_0_5f_1.6" style:display-name="TBL_0_1.6" style:family="table-row">
      <style:table-row-properties style:row-height="0.864cm" style:use-optimal-row-height="false"/>
    </style:style>
    <style:style style:name="TBL_5f_0_5f_1.C6" style:display-name="TBL_0_1.C6" style:family="table-cell">
      <style:table-cell-properties style:vertical-align="top" fo:padding="0cm" fo:border="none" style:shrink-to-fit="false" fo:wrap-option="wrap"/>
    </style:style>
    <style:style style:name="TBL_5f_0_5f_1.8" style:display-name="TBL_0_1.8" style:family="table-row">
      <style:table-row-properties style:row-height="0.051cm" style:use-optimal-row-height="false"/>
    </style:style>
    <style:style style:name="TBL_5f_0_5f_1.9" style:display-name="TBL_0_1.9" style:family="table-row">
      <style:table-row-properties style:row-height="0.508cm" style:use-optimal-row-height="false"/>
    </style:style>
    <style:style style:name="TBL_5f_0_5f_1.10" style:display-name="TBL_0_1.10" style:family="table-row">
      <style:table-row-properties style:row-height="0.965cm" style:use-optimal-row-height="false"/>
    </style:style>
    <style:style style:name="TBL_5f_0_5f_1.15" style:display-name="TBL_0_1.15" style:family="table-row">
      <style:table-row-properties style:row-height="0.914cm" style:use-optimal-row-height="false"/>
    </style:style>
    <style:style style:name="TBL_5f_0_5f_1_5f_7" style:display-name="TBL_0_1_7" style:family="table">
      <style:table-properties style:width="14.757cm" table:align="left"/>
    </style:style>
    <style:style style:name="TBL_5f_0_5f_1_5f_7.A" style:display-name="TBL_0_1_7.A" style:family="table-column">
      <style:table-column-properties style:column-width="3.454cm"/>
    </style:style>
    <style:style style:name="TBL_5f_0_5f_1_5f_7.B" style:display-name="TBL_0_1_7.B" style:family="table-column">
      <style:table-column-properties style:column-width="11.303cm"/>
    </style:style>
    <style:style style:name="TBL_5f_0_5f_1_5f_7.1" style:display-name="TBL_0_1_7.1" style:family="table-row">
      <style:table-row-properties style:row-height="0.483cm" style:use-optimal-row-height="false"/>
    </style:style>
    <style:style style:name="TBL_5f_0_5f_1_5f_7.A1" style:display-name="TBL_0_1_7.A1" style:family="table-cell">
      <style:table-cell-properties style:vertical-align="middle" fo:padding="0cm" fo:border="none" style:shrink-to-fit="false" fo:wrap-option="wrap"/>
    </style:style>
    <style:style style:name="TBL_5f_0_5f_1_5f_14" style:display-name="TBL_0_1_14" style:family="table">
      <style:table-properties style:width="14.757cm" table:align="left"/>
    </style:style>
    <style:style style:name="TBL_5f_0_5f_1_5f_14.A" style:display-name="TBL_0_1_14.A" style:family="table-column">
      <style:table-column-properties style:column-width="3.454cm"/>
    </style:style>
    <style:style style:name="TBL_5f_0_5f_1_5f_14.B" style:display-name="TBL_0_1_14.B" style:family="table-column">
      <style:table-column-properties style:column-width="11.303cm"/>
    </style:style>
    <style:style style:name="TBL_5f_0_5f_1_5f_14.1" style:display-name="TBL_0_1_14.1" style:family="table-row">
      <style:table-row-properties style:row-height="0.483cm" style:use-optimal-row-height="false"/>
    </style:style>
    <style:style style:name="TBL_5f_0_5f_1_5f_14.A1" style:display-name="TBL_0_1_14.A1" style:family="table-cell">
      <style:table-cell-properties style:vertical-align="middle" fo:padding="0cm" fo:border="none" style:shrink-to-fit="false" fo:wrap-option="wrap"/>
    </style:style>
    <style:style style:name="TBL_5f_0_5f_1_5f_22" style:display-name="TBL_0_1_22" style:family="table">
      <style:table-properties style:width="14.757cm" table:align="left"/>
    </style:style>
    <style:style style:name="TBL_5f_0_5f_1_5f_22.A" style:display-name="TBL_0_1_22.A" style:family="table-column">
      <style:table-column-properties style:column-width="3.454cm"/>
    </style:style>
    <style:style style:name="TBL_5f_0_5f_1_5f_22.B" style:display-name="TBL_0_1_22.B" style:family="table-column">
      <style:table-column-properties style:column-width="11.303cm"/>
    </style:style>
    <style:style style:name="TBL_5f_0_5f_1_5f_22.1" style:display-name="TBL_0_1_22.1" style:family="table-row">
      <style:table-row-properties style:row-height="0.483cm" style:use-optimal-row-height="false"/>
    </style:style>
    <style:style style:name="TBL_5f_0_5f_1_5f_22.A1" style:display-name="TBL_0_1_22.A1" style:family="table-cell">
      <style:table-cell-properties style:vertical-align="middle" fo:padding="0cm" fo:border="none" style:shrink-to-fit="false" fo:wrap-option="wrap"/>
    </style:style>
    <style:style style:name="TBL_5f_0_5f_1_5f_30" style:display-name="TBL_0_1_30" style:family="table">
      <style:table-properties style:width="14.757cm" table:align="left"/>
    </style:style>
    <style:style style:name="TBL_5f_0_5f_1_5f_30.A" style:display-name="TBL_0_1_30.A" style:family="table-column">
      <style:table-column-properties style:column-width="3.454cm"/>
    </style:style>
    <style:style style:name="TBL_5f_0_5f_1_5f_30.B" style:display-name="TBL_0_1_30.B" style:family="table-column">
      <style:table-column-properties style:column-width="11.303cm"/>
    </style:style>
    <style:style style:name="TBL_5f_0_5f_1_5f_30.1" style:display-name="TBL_0_1_30.1" style:family="table-row">
      <style:table-row-properties style:row-height="0.483cm" style:use-optimal-row-height="false"/>
    </style:style>
    <style:style style:name="TBL_5f_0_5f_1_5f_30.A1" style:display-name="TBL_0_1_30.A1" style:family="table-cell">
      <style:table-cell-properties style:vertical-align="middle" fo:padding="0cm" fo:border="none" style:shrink-to-fit="false" fo:wrap-option="wrap"/>
    </style:style>
    <style:style style:name="TBL_5f_0_5f_1_5f_38" style:display-name="TBL_0_1_38" style:family="table">
      <style:table-properties style:width="14.757cm" table:align="left"/>
    </style:style>
    <style:style style:name="TBL_5f_0_5f_1_5f_38.A" style:display-name="TBL_0_1_38.A" style:family="table-column">
      <style:table-column-properties style:column-width="3.454cm"/>
    </style:style>
    <style:style style:name="TBL_5f_0_5f_1_5f_38.B" style:display-name="TBL_0_1_38.B" style:family="table-column">
      <style:table-column-properties style:column-width="11.303cm"/>
    </style:style>
    <style:style style:name="TBL_5f_0_5f_1_5f_38.1" style:display-name="TBL_0_1_38.1" style:family="table-row">
      <style:table-row-properties style:row-height="0.483cm" style:use-optimal-row-height="false"/>
    </style:style>
    <style:style style:name="TBL_5f_0_5f_1_5f_38.A1" style:display-name="TBL_0_1_38.A1" style:family="table-cell">
      <style:table-cell-properties style:vertical-align="middle" fo:padding="0cm" fo:border="none" style:shrink-to-fit="false" fo:wrap-option="wrap"/>
    </style:style>
    <style:style style:name="TBL_5f_0_5f_1_5f_46" style:display-name="TBL_0_1_46" style:family="table">
      <style:table-properties style:width="14.757cm" table:align="left"/>
    </style:style>
    <style:style style:name="TBL_5f_0_5f_1_5f_46.A" style:display-name="TBL_0_1_46.A" style:family="table-column">
      <style:table-column-properties style:column-width="3.454cm"/>
    </style:style>
    <style:style style:name="TBL_5f_0_5f_1_5f_46.B" style:display-name="TBL_0_1_46.B" style:family="table-column">
      <style:table-column-properties style:column-width="11.303cm"/>
    </style:style>
    <style:style style:name="TBL_5f_0_5f_1_5f_46.1" style:display-name="TBL_0_1_46.1" style:family="table-row">
      <style:table-row-properties style:row-height="0.483cm" style:use-optimal-row-height="false"/>
    </style:style>
    <style:style style:name="TBL_5f_0_5f_1_5f_46.A1" style:display-name="TBL_0_1_46.A1" style:family="table-cell">
      <style:table-cell-properties style:vertical-align="middle" fo:padding="0cm" fo:border="none" style:shrink-to-fit="false" fo:wrap-option="wrap"/>
    </style:style>
    <style:style style:name="TBL_5f_0_5f_2" style:display-name="TBL_0_2" style:family="table" style:master-page-name="master_5f_0">
      <style:table-properties style:width="20.98cm" style:page-number="auto" fo:break-before="page" table:align="left"/>
    </style:style>
    <style:style style:name="TBL_5f_0_5f_2.A" style:display-name="TBL_0_2.A" style:family="table-column">
      <style:table-column-properties style:column-width="3.207cm"/>
    </style:style>
    <style:style style:name="TBL_5f_0_5f_2.B" style:display-name="TBL_0_2.B" style:family="table-column">
      <style:table-column-properties style:column-width="1.042cm"/>
    </style:style>
    <style:style style:name="TBL_5f_0_5f_2.C" style:display-name="TBL_0_2.C" style:family="table-column">
      <style:table-column-properties style:column-width="3.461cm"/>
    </style:style>
    <style:style style:name="TBL_5f_0_5f_2.D" style:display-name="TBL_0_2.D" style:family="table-column">
      <style:table-column-properties style:column-width="11.331cm"/>
    </style:style>
    <style:style style:name="TBL_5f_0_5f_2.E" style:display-name="TBL_0_2.E" style:family="table-column">
      <style:table-column-properties style:column-width="1.939cm"/>
    </style:style>
    <style:style style:name="TBL_5f_0_5f_2.1" style:display-name="TBL_0_2.1" style:family="table-row">
      <style:table-row-properties style:row-height="2.54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83cm" style:use-optimal-row-height="false"/>
    </style:style>
    <style:style style:name="TBL_5f_0_5f_2.B2" style:display-name="TBL_0_2.B2" style:family="table-cell">
      <style:table-cell-properties style:vertical-align="middle" fo:padding="0cm" fo:border="none" style:shrink-to-fit="false" fo:wrap-option="wrap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127cm" style:use-optimal-row-height="false"/>
    </style:style>
    <style:style style:name="TBL_5f_0_5f_2.6" style:display-name="TBL_0_2.6" style:family="table-row">
      <style:table-row-properties style:row-height="0.864cm" style:use-optimal-row-height="false"/>
    </style:style>
    <style:style style:name="TBL_5f_0_5f_2.C6" style:display-name="TBL_0_2.C6" style:family="table-cell">
      <style:table-cell-properties style:vertical-align="top" fo:padding="0cm" fo:border="none" style:shrink-to-fit="false" fo:wrap-option="wrap"/>
    </style:style>
    <style:style style:name="TBL_5f_0_5f_2.8" style:display-name="TBL_0_2.8" style:family="table-row">
      <style:table-row-properties style:row-height="0.051cm" style:use-optimal-row-height="false"/>
    </style:style>
    <style:style style:name="TBL_5f_0_5f_2.9" style:display-name="TBL_0_2.9" style:family="table-row">
      <style:table-row-properties style:row-height="0.508cm" style:use-optimal-row-height="false"/>
    </style:style>
    <style:style style:name="TBL_5f_0_5f_2.10" style:display-name="TBL_0_2.10" style:family="table-row">
      <style:table-row-properties style:row-height="0.965cm" style:use-optimal-row-height="false"/>
    </style:style>
    <style:style style:name="TBL_5f_0_5f_2.32" style:display-name="TBL_0_2.32" style:family="table-row">
      <style:table-row-properties style:row-height="0.381cm" style:use-optimal-row-height="false"/>
    </style:style>
    <style:style style:name="TBL_5f_0_5f_2_5f_7" style:display-name="TBL_0_2_7" style:family="table">
      <style:table-properties style:width="14.757cm" table:align="left"/>
    </style:style>
    <style:style style:name="TBL_5f_0_5f_2_5f_7.A" style:display-name="TBL_0_2_7.A" style:family="table-column">
      <style:table-column-properties style:column-width="3.454cm"/>
    </style:style>
    <style:style style:name="TBL_5f_0_5f_2_5f_7.B" style:display-name="TBL_0_2_7.B" style:family="table-column">
      <style:table-column-properties style:column-width="11.303cm"/>
    </style:style>
    <style:style style:name="TBL_5f_0_5f_2_5f_7.1" style:display-name="TBL_0_2_7.1" style:family="table-row">
      <style:table-row-properties style:row-height="0.483cm" style:use-optimal-row-height="false"/>
    </style:style>
    <style:style style:name="TBL_5f_0_5f_2_5f_7.A1" style:display-name="TBL_0_2_7.A1" style:family="table-cell">
      <style:table-cell-properties style:vertical-align="middle" fo:padding="0cm" fo:border="none" style:shrink-to-fit="false" fo:wrap-option="wrap"/>
    </style:style>
    <style:style style:name="TBL_5f_0_5f_2_5f_15" style:display-name="TBL_0_2_15" style:family="table">
      <style:table-properties style:width="14.757cm" table:align="left"/>
    </style:style>
    <style:style style:name="TBL_5f_0_5f_2_5f_15.A" style:display-name="TBL_0_2_15.A" style:family="table-column">
      <style:table-column-properties style:column-width="3.454cm"/>
    </style:style>
    <style:style style:name="TBL_5f_0_5f_2_5f_15.B" style:display-name="TBL_0_2_15.B" style:family="table-column">
      <style:table-column-properties style:column-width="11.303cm"/>
    </style:style>
    <style:style style:name="TBL_5f_0_5f_2_5f_15.1" style:display-name="TBL_0_2_15.1" style:family="table-row">
      <style:table-row-properties style:row-height="0.483cm" style:use-optimal-row-height="false"/>
    </style:style>
    <style:style style:name="TBL_5f_0_5f_2_5f_15.A1" style:display-name="TBL_0_2_15.A1" style:family="table-cell">
      <style:table-cell-properties style:vertical-align="middle" fo:padding="0cm" fo:border="none" style:shrink-to-fit="false" fo:wrap-option="wrap"/>
    </style:style>
    <style:style style:name="TBL_5f_0_5f_2_5f_23" style:display-name="TBL_0_2_23" style:family="table">
      <style:table-properties style:width="14.757cm" table:align="left"/>
    </style:style>
    <style:style style:name="TBL_5f_0_5f_2_5f_23.A" style:display-name="TBL_0_2_23.A" style:family="table-column">
      <style:table-column-properties style:column-width="3.454cm"/>
    </style:style>
    <style:style style:name="TBL_5f_0_5f_2_5f_23.B" style:display-name="TBL_0_2_23.B" style:family="table-column">
      <style:table-column-properties style:column-width="11.303cm"/>
    </style:style>
    <style:style style:name="TBL_5f_0_5f_2_5f_23.1" style:display-name="TBL_0_2_23.1" style:family="table-row">
      <style:table-row-properties style:row-height="0.483cm" style:use-optimal-row-height="false"/>
    </style:style>
    <style:style style:name="TBL_5f_0_5f_2_5f_23.A1" style:display-name="TBL_0_2_23.A1" style:family="table-cell">
      <style:table-cell-properties style:vertical-align="middle" fo:padding="0cm" fo:border="none" style:shrink-to-fit="false" fo:wrap-option="wrap"/>
    </style:style>
    <style:style style:name="TBL_5f_0_5f_2_5f_31" style:display-name="TBL_0_2_31" style:family="table">
      <style:table-properties style:width="14.757cm" table:align="left"/>
    </style:style>
    <style:style style:name="TBL_5f_0_5f_2_5f_31.A" style:display-name="TBL_0_2_31.A" style:family="table-column">
      <style:table-column-properties style:column-width="3.454cm"/>
    </style:style>
    <style:style style:name="TBL_5f_0_5f_2_5f_31.B" style:display-name="TBL_0_2_31.B" style:family="table-column">
      <style:table-column-properties style:column-width="11.303cm"/>
    </style:style>
    <style:style style:name="TBL_5f_0_5f_2_5f_31.1" style:display-name="TBL_0_2_31.1" style:family="table-row">
      <style:table-row-properties style:row-height="0.483cm" style:use-optimal-row-height="false"/>
    </style:style>
    <style:style style:name="TBL_5f_0_5f_2_5f_31.A1" style:display-name="TBL_0_2_31.A1" style:family="table-cell">
      <style:table-cell-properties style:vertical-align="middle" fo:padding="0cm" fo:border="none" style:shrink-to-fit="false" fo:wrap-option="wrap"/>
    </style:style>
    <style:style style:name="TBL_5f_0_5f_2_5f_39" style:display-name="TBL_0_2_39" style:family="table">
      <style:table-properties style:width="14.757cm" table:align="left"/>
    </style:style>
    <style:style style:name="TBL_5f_0_5f_2_5f_39.A" style:display-name="TBL_0_2_39.A" style:family="table-column">
      <style:table-column-properties style:column-width="3.454cm"/>
    </style:style>
    <style:style style:name="TBL_5f_0_5f_2_5f_39.B" style:display-name="TBL_0_2_39.B" style:family="table-column">
      <style:table-column-properties style:column-width="11.303cm"/>
    </style:style>
    <style:style style:name="TBL_5f_0_5f_2_5f_39.1" style:display-name="TBL_0_2_39.1" style:family="table-row">
      <style:table-row-properties style:row-height="0.483cm" style:use-optimal-row-height="false"/>
    </style:style>
    <style:style style:name="TBL_5f_0_5f_2_5f_39.A1" style:display-name="TBL_0_2_39.A1" style:family="table-cell">
      <style:table-cell-properties style:vertical-align="middle" fo:padding="0cm" fo:border="none" style:shrink-to-fit="false" fo:wrap-option="wrap"/>
    </style:style>
    <style:style style:name="TBL_5f_0_5f_2_5f_47" style:display-name="TBL_0_2_47" style:family="table">
      <style:table-properties style:width="14.757cm" table:align="left"/>
    </style:style>
    <style:style style:name="TBL_5f_0_5f_2_5f_47.A" style:display-name="TBL_0_2_47.A" style:family="table-column">
      <style:table-column-properties style:column-width="3.454cm"/>
    </style:style>
    <style:style style:name="TBL_5f_0_5f_2_5f_47.B" style:display-name="TBL_0_2_47.B" style:family="table-column">
      <style:table-column-properties style:column-width="11.303cm"/>
    </style:style>
    <style:style style:name="TBL_5f_0_5f_2_5f_47.1" style:display-name="TBL_0_2_47.1" style:family="table-row">
      <style:table-row-properties style:row-height="0.483cm" style:use-optimal-row-height="false"/>
    </style:style>
    <style:style style:name="TBL_5f_0_5f_2_5f_47.A1" style:display-name="TBL_0_2_47.A1" style:family="table-cell">
      <style:table-cell-properties style:vertical-align="middle" fo:padding="0cm" fo:border="none" style:shrink-to-fit="false" fo:wrap-option="wrap"/>
    </style:style>
    <style:style style:name="TBL_5f_0_5f_3" style:display-name="TBL_0_3" style:family="table" style:master-page-name="master_5f_0">
      <style:table-properties style:width="20.98cm" style:page-number="auto" fo:break-before="page" table:align="left"/>
    </style:style>
    <style:style style:name="TBL_5f_0_5f_3.A" style:display-name="TBL_0_3.A" style:family="table-column">
      <style:table-column-properties style:column-width="3.207cm"/>
    </style:style>
    <style:style style:name="TBL_5f_0_5f_3.B" style:display-name="TBL_0_3.B" style:family="table-column">
      <style:table-column-properties style:column-width="1.042cm"/>
    </style:style>
    <style:style style:name="TBL_5f_0_5f_3.C" style:display-name="TBL_0_3.C" style:family="table-column">
      <style:table-column-properties style:column-width="3.461cm"/>
    </style:style>
    <style:style style:name="TBL_5f_0_5f_3.D" style:display-name="TBL_0_3.D" style:family="table-column">
      <style:table-column-properties style:column-width="11.331cm"/>
    </style:style>
    <style:style style:name="TBL_5f_0_5f_3.E" style:display-name="TBL_0_3.E" style:family="table-column">
      <style:table-column-properties style:column-width="1.939cm"/>
    </style:style>
    <style:style style:name="TBL_5f_0_5f_3.1" style:display-name="TBL_0_3.1" style:family="table-row">
      <style:table-row-properties style:row-height="2.54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83cm" style:use-optimal-row-height="false"/>
    </style:style>
    <style:style style:name="TBL_5f_0_5f_3.B2" style:display-name="TBL_0_3.B2" style:family="table-cell">
      <style:table-cell-properties style:vertical-align="middle" fo:padding="0cm" fo:border="none" style:shrink-to-fit="false" fo:wrap-option="wrap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5" style:display-name="TBL_0_3.5" style:family="table-row">
      <style:table-row-properties style:row-height="0.381cm" style:use-optimal-row-height="false"/>
    </style:style>
    <style:style style:name="TBL_5f_0_5f_3.6" style:display-name="TBL_0_3.6" style:family="table-row">
      <style:table-row-properties style:row-height="0.127cm" style:use-optimal-row-height="false"/>
    </style:style>
    <style:style style:name="TBL_5f_0_5f_3.7" style:display-name="TBL_0_3.7" style:family="table-row">
      <style:table-row-properties style:row-height="0.864cm" style:use-optimal-row-height="false"/>
    </style:style>
    <style:style style:name="TBL_5f_0_5f_3.C7" style:display-name="TBL_0_3.C7" style:family="table-cell">
      <style:table-cell-properties style:vertical-align="top" fo:padding="0cm" fo:border="none" style:shrink-to-fit="false" fo:wrap-option="wrap"/>
    </style:style>
    <style:style style:name="TBL_5f_0_5f_3.9" style:display-name="TBL_0_3.9" style:family="table-row">
      <style:table-row-properties style:row-height="0.051cm" style:use-optimal-row-height="false"/>
    </style:style>
    <style:style style:name="TBL_5f_0_5f_3.10" style:display-name="TBL_0_3.10" style:family="table-row">
      <style:table-row-properties style:row-height="0.508cm" style:use-optimal-row-height="false"/>
    </style:style>
    <style:style style:name="TBL_5f_0_5f_3.11" style:display-name="TBL_0_3.11" style:family="table-row">
      <style:table-row-properties style:row-height="0.965cm" style:use-optimal-row-height="false"/>
    </style:style>
    <style:style style:name="TBL_5f_0_5f_3_5f_7" style:display-name="TBL_0_3_7" style:family="table">
      <style:table-properties style:width="14.757cm" table:align="left"/>
    </style:style>
    <style:style style:name="TBL_5f_0_5f_3_5f_7.A" style:display-name="TBL_0_3_7.A" style:family="table-column">
      <style:table-column-properties style:column-width="3.454cm"/>
    </style:style>
    <style:style style:name="TBL_5f_0_5f_3_5f_7.B" style:display-name="TBL_0_3_7.B" style:family="table-column">
      <style:table-column-properties style:column-width="11.303cm"/>
    </style:style>
    <style:style style:name="TBL_5f_0_5f_3_5f_7.1" style:display-name="TBL_0_3_7.1" style:family="table-row">
      <style:table-row-properties style:row-height="0.483cm" style:use-optimal-row-height="false"/>
    </style:style>
    <style:style style:name="TBL_5f_0_5f_3_5f_7.A1" style:display-name="TBL_0_3_7.A1" style:family="table-cell">
      <style:table-cell-properties style:vertical-align="middle" fo:padding="0cm" fo:border="none" style:shrink-to-fit="false" fo:wrap-option="wrap"/>
    </style:style>
    <style:style style:name="TBL_5f_0_5f_3_5f_15" style:display-name="TBL_0_3_15" style:family="table">
      <style:table-properties style:width="14.757cm" table:align="left"/>
    </style:style>
    <style:style style:name="TBL_5f_0_5f_3_5f_15.A" style:display-name="TBL_0_3_15.A" style:family="table-column">
      <style:table-column-properties style:column-width="3.454cm"/>
    </style:style>
    <style:style style:name="TBL_5f_0_5f_3_5f_15.B" style:display-name="TBL_0_3_15.B" style:family="table-column">
      <style:table-column-properties style:column-width="11.303cm"/>
    </style:style>
    <style:style style:name="TBL_5f_0_5f_3_5f_15.1" style:display-name="TBL_0_3_15.1" style:family="table-row">
      <style:table-row-properties style:row-height="0.483cm" style:use-optimal-row-height="false"/>
    </style:style>
    <style:style style:name="TBL_5f_0_5f_3_5f_15.A1" style:display-name="TBL_0_3_15.A1" style:family="table-cell">
      <style:table-cell-properties style:vertical-align="middle" fo:padding="0cm" fo:border="none" style:shrink-to-fit="false" fo:wrap-option="wrap"/>
    </style:style>
    <style:style style:name="TBL_5f_0_5f_3_5f_23" style:display-name="TBL_0_3_23" style:family="table">
      <style:table-properties style:width="14.757cm" table:align="left"/>
    </style:style>
    <style:style style:name="TBL_5f_0_5f_3_5f_23.A" style:display-name="TBL_0_3_23.A" style:family="table-column">
      <style:table-column-properties style:column-width="3.454cm"/>
    </style:style>
    <style:style style:name="TBL_5f_0_5f_3_5f_23.B" style:display-name="TBL_0_3_23.B" style:family="table-column">
      <style:table-column-properties style:column-width="11.303cm"/>
    </style:style>
    <style:style style:name="TBL_5f_0_5f_3_5f_23.1" style:display-name="TBL_0_3_23.1" style:family="table-row">
      <style:table-row-properties style:row-height="0.483cm" style:use-optimal-row-height="false"/>
    </style:style>
    <style:style style:name="TBL_5f_0_5f_3_5f_23.A1" style:display-name="TBL_0_3_23.A1" style:family="table-cell">
      <style:table-cell-properties style:vertical-align="middle" fo:padding="0cm" fo:border="none" style:shrink-to-fit="false" fo:wrap-option="wrap"/>
    </style:style>
    <style:style style:name="TBL_5f_0_5f_3_5f_31" style:display-name="TBL_0_3_31" style:family="table">
      <style:table-properties style:width="14.757cm" table:align="left"/>
    </style:style>
    <style:style style:name="TBL_5f_0_5f_3_5f_31.A" style:display-name="TBL_0_3_31.A" style:family="table-column">
      <style:table-column-properties style:column-width="3.454cm"/>
    </style:style>
    <style:style style:name="TBL_5f_0_5f_3_5f_31.B" style:display-name="TBL_0_3_31.B" style:family="table-column">
      <style:table-column-properties style:column-width="11.303cm"/>
    </style:style>
    <style:style style:name="TBL_5f_0_5f_3_5f_31.1" style:display-name="TBL_0_3_31.1" style:family="table-row">
      <style:table-row-properties style:row-height="0.483cm" style:use-optimal-row-height="false"/>
    </style:style>
    <style:style style:name="TBL_5f_0_5f_3_5f_31.A1" style:display-name="TBL_0_3_31.A1" style:family="table-cell">
      <style:table-cell-properties style:vertical-align="middle" fo:padding="0cm" fo:border="none" style:shrink-to-fit="false" fo:wrap-option="wrap"/>
    </style:style>
    <style:style style:name="TBL_5f_0_5f_3_5f_39" style:display-name="TBL_0_3_39" style:family="table">
      <style:table-properties style:width="14.757cm" table:align="left"/>
    </style:style>
    <style:style style:name="TBL_5f_0_5f_3_5f_39.A" style:display-name="TBL_0_3_39.A" style:family="table-column">
      <style:table-column-properties style:column-width="3.454cm"/>
    </style:style>
    <style:style style:name="TBL_5f_0_5f_3_5f_39.B" style:display-name="TBL_0_3_39.B" style:family="table-column">
      <style:table-column-properties style:column-width="11.303cm"/>
    </style:style>
    <style:style style:name="TBL_5f_0_5f_3_5f_39.1" style:display-name="TBL_0_3_39.1" style:family="table-row">
      <style:table-row-properties style:row-height="0.483cm" style:use-optimal-row-height="false"/>
    </style:style>
    <style:style style:name="TBL_5f_0_5f_3_5f_39.A1" style:display-name="TBL_0_3_39.A1" style:family="table-cell">
      <style:table-cell-properties style:vertical-align="middle" fo:padding="0cm" fo:border="none" style:shrink-to-fit="false" fo:wrap-option="wrap"/>
    </style:style>
    <style:style style:name="TBL_5f_0_5f_3_5f_47" style:display-name="TBL_0_3_47" style:family="table">
      <style:table-properties style:width="14.757cm" table:align="left"/>
    </style:style>
    <style:style style:name="TBL_5f_0_5f_3_5f_47.A" style:display-name="TBL_0_3_47.A" style:family="table-column">
      <style:table-column-properties style:column-width="3.454cm"/>
    </style:style>
    <style:style style:name="TBL_5f_0_5f_3_5f_47.B" style:display-name="TBL_0_3_47.B" style:family="table-column">
      <style:table-column-properties style:column-width="11.303cm"/>
    </style:style>
    <style:style style:name="TBL_5f_0_5f_3_5f_47.1" style:display-name="TBL_0_3_47.1" style:family="table-row">
      <style:table-row-properties style:row-height="0.483cm" style:use-optimal-row-height="false"/>
    </style:style>
    <style:style style:name="TBL_5f_0_5f_3_5f_47.A1" style:display-name="TBL_0_3_47.A1" style:family="table-cell">
      <style:table-cell-properties style:vertical-align="middle" fo:padding="0cm" fo:border="none" style:shrink-to-fit="false" fo:wrap-option="wrap"/>
    </style:style>
    <style:style style:name="TBL_5f_0_5f_4" style:display-name="TBL_0_4" style:family="table" style:master-page-name="master_5f_0">
      <style:table-properties style:width="20.98cm" style:page-number="auto" fo:break-before="page" table:align="left"/>
    </style:style>
    <style:style style:name="TBL_5f_0_5f_4.A" style:display-name="TBL_0_4.A" style:family="table-column">
      <style:table-column-properties style:column-width="3.207cm"/>
    </style:style>
    <style:style style:name="TBL_5f_0_5f_4.B" style:display-name="TBL_0_4.B" style:family="table-column">
      <style:table-column-properties style:column-width="1.042cm"/>
    </style:style>
    <style:style style:name="TBL_5f_0_5f_4.C" style:display-name="TBL_0_4.C" style:family="table-column">
      <style:table-column-properties style:column-width="3.461cm"/>
    </style:style>
    <style:style style:name="TBL_5f_0_5f_4.D" style:display-name="TBL_0_4.D" style:family="table-column">
      <style:table-column-properties style:column-width="11.331cm"/>
    </style:style>
    <style:style style:name="TBL_5f_0_5f_4.E" style:display-name="TBL_0_4.E" style:family="table-column">
      <style:table-column-properties style:column-width="1.939cm"/>
    </style:style>
    <style:style style:name="TBL_5f_0_5f_4.1" style:display-name="TBL_0_4.1" style:family="table-row">
      <style:table-row-properties style:row-height="2.54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83cm" style:use-optimal-row-height="false"/>
    </style:style>
    <style:style style:name="TBL_5f_0_5f_4.B2" style:display-name="TBL_0_4.B2" style:family="table-cell">
      <style:table-cell-properties style:vertical-align="middle" fo:padding="0cm" fo:border="none" style:shrink-to-fit="false" fo:wrap-option="wrap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5" style:display-name="TBL_0_4.5" style:family="table-row">
      <style:table-row-properties style:row-height="0.381cm" style:use-optimal-row-height="false"/>
    </style:style>
    <style:style style:name="TBL_5f_0_5f_4.6" style:display-name="TBL_0_4.6" style:family="table-row">
      <style:table-row-properties style:row-height="0.127cm" style:use-optimal-row-height="false"/>
    </style:style>
    <style:style style:name="TBL_5f_0_5f_4.7" style:display-name="TBL_0_4.7" style:family="table-row">
      <style:table-row-properties style:row-height="0.864cm" style:use-optimal-row-height="false"/>
    </style:style>
    <style:style style:name="TBL_5f_0_5f_4.C7" style:display-name="TBL_0_4.C7" style:family="table-cell">
      <style:table-cell-properties style:vertical-align="top" fo:padding="0cm" fo:border="none" style:shrink-to-fit="false" fo:wrap-option="wrap"/>
    </style:style>
    <style:style style:name="TBL_5f_0_5f_4.9" style:display-name="TBL_0_4.9" style:family="table-row">
      <style:table-row-properties style:row-height="0.051cm" style:use-optimal-row-height="false"/>
    </style:style>
    <style:style style:name="TBL_5f_0_5f_4.10" style:display-name="TBL_0_4.10" style:family="table-row">
      <style:table-row-properties style:row-height="0.508cm" style:use-optimal-row-height="false"/>
    </style:style>
    <style:style style:name="TBL_5f_0_5f_4.11" style:display-name="TBL_0_4.11" style:family="table-row">
      <style:table-row-properties style:row-height="0.965cm" style:use-optimal-row-height="false"/>
    </style:style>
    <style:style style:name="TBL_5f_0_5f_4_5f_7" style:display-name="TBL_0_4_7" style:family="table">
      <style:table-properties style:width="14.757cm" table:align="left"/>
    </style:style>
    <style:style style:name="TBL_5f_0_5f_4_5f_7.A" style:display-name="TBL_0_4_7.A" style:family="table-column">
      <style:table-column-properties style:column-width="3.454cm"/>
    </style:style>
    <style:style style:name="TBL_5f_0_5f_4_5f_7.B" style:display-name="TBL_0_4_7.B" style:family="table-column">
      <style:table-column-properties style:column-width="11.303cm"/>
    </style:style>
    <style:style style:name="TBL_5f_0_5f_4_5f_7.1" style:display-name="TBL_0_4_7.1" style:family="table-row">
      <style:table-row-properties style:row-height="0.483cm" style:use-optimal-row-height="false"/>
    </style:style>
    <style:style style:name="TBL_5f_0_5f_4_5f_7.A1" style:display-name="TBL_0_4_7.A1" style:family="table-cell">
      <style:table-cell-properties style:vertical-align="middle" fo:padding="0cm" fo:border="none" style:shrink-to-fit="false" fo:wrap-option="wrap"/>
    </style:style>
    <style:style style:name="TBL_5f_0_5f_4_5f_15" style:display-name="TBL_0_4_15" style:family="table">
      <style:table-properties style:width="14.757cm" table:align="left"/>
    </style:style>
    <style:style style:name="TBL_5f_0_5f_4_5f_15.A" style:display-name="TBL_0_4_15.A" style:family="table-column">
      <style:table-column-properties style:column-width="3.454cm"/>
    </style:style>
    <style:style style:name="TBL_5f_0_5f_4_5f_15.B" style:display-name="TBL_0_4_15.B" style:family="table-column">
      <style:table-column-properties style:column-width="11.303cm"/>
    </style:style>
    <style:style style:name="TBL_5f_0_5f_4_5f_15.1" style:display-name="TBL_0_4_15.1" style:family="table-row">
      <style:table-row-properties style:row-height="0.483cm" style:use-optimal-row-height="false"/>
    </style:style>
    <style:style style:name="TBL_5f_0_5f_4_5f_15.A1" style:display-name="TBL_0_4_15.A1" style:family="table-cell">
      <style:table-cell-properties style:vertical-align="middle" fo:padding="0cm" fo:border="none" style:shrink-to-fit="false" fo:wrap-option="wrap"/>
    </style:style>
    <style:style style:name="TBL_5f_0_5f_4_5f_23" style:display-name="TBL_0_4_23" style:family="table">
      <style:table-properties style:width="14.757cm" table:align="left"/>
    </style:style>
    <style:style style:name="TBL_5f_0_5f_4_5f_23.A" style:display-name="TBL_0_4_23.A" style:family="table-column">
      <style:table-column-properties style:column-width="3.454cm"/>
    </style:style>
    <style:style style:name="TBL_5f_0_5f_4_5f_23.B" style:display-name="TBL_0_4_23.B" style:family="table-column">
      <style:table-column-properties style:column-width="11.303cm"/>
    </style:style>
    <style:style style:name="TBL_5f_0_5f_4_5f_23.1" style:display-name="TBL_0_4_23.1" style:family="table-row">
      <style:table-row-properties style:row-height="0.483cm" style:use-optimal-row-height="false"/>
    </style:style>
    <style:style style:name="TBL_5f_0_5f_4_5f_23.A1" style:display-name="TBL_0_4_23.A1" style:family="table-cell">
      <style:table-cell-properties style:vertical-align="middle" fo:padding="0cm" fo:border="none" style:shrink-to-fit="false" fo:wrap-option="wrap"/>
    </style:style>
    <style:style style:name="TBL_5f_0_5f_4_5f_31" style:display-name="TBL_0_4_31" style:family="table">
      <style:table-properties style:width="14.757cm" table:align="left"/>
    </style:style>
    <style:style style:name="TBL_5f_0_5f_4_5f_31.A" style:display-name="TBL_0_4_31.A" style:family="table-column">
      <style:table-column-properties style:column-width="3.454cm"/>
    </style:style>
    <style:style style:name="TBL_5f_0_5f_4_5f_31.B" style:display-name="TBL_0_4_31.B" style:family="table-column">
      <style:table-column-properties style:column-width="11.303cm"/>
    </style:style>
    <style:style style:name="TBL_5f_0_5f_4_5f_31.1" style:display-name="TBL_0_4_31.1" style:family="table-row">
      <style:table-row-properties style:row-height="0.483cm" style:use-optimal-row-height="false"/>
    </style:style>
    <style:style style:name="TBL_5f_0_5f_4_5f_31.A1" style:display-name="TBL_0_4_31.A1" style:family="table-cell">
      <style:table-cell-properties style:vertical-align="middle" fo:padding="0cm" fo:border="none" style:shrink-to-fit="false" fo:wrap-option="wrap"/>
    </style:style>
    <style:style style:name="TBL_5f_0_5f_4_5f_39" style:display-name="TBL_0_4_39" style:family="table">
      <style:table-properties style:width="14.757cm" table:align="left"/>
    </style:style>
    <style:style style:name="TBL_5f_0_5f_4_5f_39.A" style:display-name="TBL_0_4_39.A" style:family="table-column">
      <style:table-column-properties style:column-width="3.454cm"/>
    </style:style>
    <style:style style:name="TBL_5f_0_5f_4_5f_39.B" style:display-name="TBL_0_4_39.B" style:family="table-column">
      <style:table-column-properties style:column-width="11.303cm"/>
    </style:style>
    <style:style style:name="TBL_5f_0_5f_4_5f_39.1" style:display-name="TBL_0_4_39.1" style:family="table-row">
      <style:table-row-properties style:row-height="0.483cm" style:use-optimal-row-height="false"/>
    </style:style>
    <style:style style:name="TBL_5f_0_5f_4_5f_39.A1" style:display-name="TBL_0_4_39.A1" style:family="table-cell">
      <style:table-cell-properties style:vertical-align="middle" fo:padding="0cm" fo:border="none" style:shrink-to-fit="false" fo:wrap-option="wrap"/>
    </style:style>
    <style:style style:name="TBL_5f_0_5f_4_5f_47" style:display-name="TBL_0_4_47" style:family="table">
      <style:table-properties style:width="14.757cm" table:align="left"/>
    </style:style>
    <style:style style:name="TBL_5f_0_5f_4_5f_47.A" style:display-name="TBL_0_4_47.A" style:family="table-column">
      <style:table-column-properties style:column-width="3.454cm"/>
    </style:style>
    <style:style style:name="TBL_5f_0_5f_4_5f_47.B" style:display-name="TBL_0_4_47.B" style:family="table-column">
      <style:table-column-properties style:column-width="11.303cm"/>
    </style:style>
    <style:style style:name="TBL_5f_0_5f_4_5f_47.1" style:display-name="TBL_0_4_47.1" style:family="table-row">
      <style:table-row-properties style:row-height="0.483cm" style:use-optimal-row-height="false"/>
    </style:style>
    <style:style style:name="TBL_5f_0_5f_4_5f_47.A1" style:display-name="TBL_0_4_47.A1" style:family="table-cell">
      <style:table-cell-properties style:vertical-align="middle" fo:padding="0cm" fo:border="none" style:shrink-to-fit="false" fo:wrap-option="wrap"/>
    </style:style>
    <style:style style:name="TBL_5f_0_5f_5" style:display-name="TBL_0_5" style:family="table" style:master-page-name="master_5f_0">
      <style:table-properties style:width="20.98cm" style:page-number="auto" fo:break-before="page" table:align="left"/>
    </style:style>
    <style:style style:name="TBL_5f_0_5f_5.A" style:display-name="TBL_0_5.A" style:family="table-column">
      <style:table-column-properties style:column-width="3.207cm"/>
    </style:style>
    <style:style style:name="TBL_5f_0_5f_5.B" style:display-name="TBL_0_5.B" style:family="table-column">
      <style:table-column-properties style:column-width="1.042cm"/>
    </style:style>
    <style:style style:name="TBL_5f_0_5f_5.C" style:display-name="TBL_0_5.C" style:family="table-column">
      <style:table-column-properties style:column-width="3.461cm"/>
    </style:style>
    <style:style style:name="TBL_5f_0_5f_5.D" style:display-name="TBL_0_5.D" style:family="table-column">
      <style:table-column-properties style:column-width="11.331cm"/>
    </style:style>
    <style:style style:name="TBL_5f_0_5f_5.E" style:display-name="TBL_0_5.E" style:family="table-column">
      <style:table-column-properties style:column-width="1.939cm"/>
    </style:style>
    <style:style style:name="TBL_5f_0_5f_5.1" style:display-name="TBL_0_5.1" style:family="table-row">
      <style:table-row-properties style:row-height="2.54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83cm" style:use-optimal-row-height="false"/>
    </style:style>
    <style:style style:name="TBL_5f_0_5f_5.B2" style:display-name="TBL_0_5.B2" style:family="table-cell">
      <style:table-cell-properties style:vertical-align="middle" fo:padding="0cm" fo:border="none" style:shrink-to-fit="false" fo:wrap-option="wrap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5" style:display-name="TBL_0_5.5" style:family="table-row">
      <style:table-row-properties style:row-height="0.127cm" style:use-optimal-row-height="false"/>
    </style:style>
    <style:style style:name="TBL_5f_0_5f_5.6" style:display-name="TBL_0_5.6" style:family="table-row">
      <style:table-row-properties style:row-height="0.864cm" style:use-optimal-row-height="false"/>
    </style:style>
    <style:style style:name="TBL_5f_0_5f_5.C6" style:display-name="TBL_0_5.C6" style:family="table-cell">
      <style:table-cell-properties style:vertical-align="top" fo:padding="0cm" fo:border="none" style:shrink-to-fit="false" fo:wrap-option="wrap"/>
    </style:style>
    <style:style style:name="TBL_5f_0_5f_5.8" style:display-name="TBL_0_5.8" style:family="table-row">
      <style:table-row-properties style:row-height="0.051cm" style:use-optimal-row-height="false"/>
    </style:style>
    <style:style style:name="TBL_5f_0_5f_5.9" style:display-name="TBL_0_5.9" style:family="table-row">
      <style:table-row-properties style:row-height="0.508cm" style:use-optimal-row-height="false"/>
    </style:style>
    <style:style style:name="TBL_5f_0_5f_5.10" style:display-name="TBL_0_5.10" style:family="table-row">
      <style:table-row-properties style:row-height="0.965cm" style:use-optimal-row-height="false"/>
    </style:style>
    <style:style style:name="TBL_5f_0_5f_5.14" style:display-name="TBL_0_5.14" style:family="table-row">
      <style:table-row-properties style:row-height="0.381cm" style:use-optimal-row-height="false"/>
    </style:style>
    <style:style style:name="TBL_5f_0_5f_5.25" style:display-name="TBL_0_5.25" style:family="table-row">
      <style:table-row-properties style:row-height="0.914cm" style:use-optimal-row-height="false"/>
    </style:style>
    <style:style style:name="TBL_5f_0_5f_5_5f_7" style:display-name="TBL_0_5_7" style:family="table">
      <style:table-properties style:width="14.757cm" table:align="left"/>
    </style:style>
    <style:style style:name="TBL_5f_0_5f_5_5f_7.A" style:display-name="TBL_0_5_7.A" style:family="table-column">
      <style:table-column-properties style:column-width="3.454cm"/>
    </style:style>
    <style:style style:name="TBL_5f_0_5f_5_5f_7.B" style:display-name="TBL_0_5_7.B" style:family="table-column">
      <style:table-column-properties style:column-width="11.303cm"/>
    </style:style>
    <style:style style:name="TBL_5f_0_5f_5_5f_7.1" style:display-name="TBL_0_5_7.1" style:family="table-row">
      <style:table-row-properties style:row-height="0.483cm" style:use-optimal-row-height="false"/>
    </style:style>
    <style:style style:name="TBL_5f_0_5f_5_5f_7.A1" style:display-name="TBL_0_5_7.A1" style:family="table-cell">
      <style:table-cell-properties style:vertical-align="middle" fo:padding="0cm" fo:border="none" style:shrink-to-fit="false" fo:wrap-option="wrap"/>
    </style:style>
    <style:style style:name="TBL_5f_0_5f_5_5f_15" style:display-name="TBL_0_5_15" style:family="table">
      <style:table-properties style:width="14.757cm" table:align="left"/>
    </style:style>
    <style:style style:name="TBL_5f_0_5f_5_5f_15.A" style:display-name="TBL_0_5_15.A" style:family="table-column">
      <style:table-column-properties style:column-width="3.454cm"/>
    </style:style>
    <style:style style:name="TBL_5f_0_5f_5_5f_15.B" style:display-name="TBL_0_5_15.B" style:family="table-column">
      <style:table-column-properties style:column-width="11.303cm"/>
    </style:style>
    <style:style style:name="TBL_5f_0_5f_5_5f_15.1" style:display-name="TBL_0_5_15.1" style:family="table-row">
      <style:table-row-properties style:row-height="0.483cm" style:use-optimal-row-height="false"/>
    </style:style>
    <style:style style:name="TBL_5f_0_5f_5_5f_15.A1" style:display-name="TBL_0_5_15.A1" style:family="table-cell">
      <style:table-cell-properties style:vertical-align="middle" fo:padding="0cm" fo:border="none" style:shrink-to-fit="false" fo:wrap-option="wrap"/>
    </style:style>
    <style:style style:name="TBL_5f_0_5f_5_5f_22" style:display-name="TBL_0_5_22" style:family="table">
      <style:table-properties style:width="14.757cm" table:align="left"/>
    </style:style>
    <style:style style:name="TBL_5f_0_5f_5_5f_22.A" style:display-name="TBL_0_5_22.A" style:family="table-column">
      <style:table-column-properties style:column-width="3.454cm"/>
    </style:style>
    <style:style style:name="TBL_5f_0_5f_5_5f_22.B" style:display-name="TBL_0_5_22.B" style:family="table-column">
      <style:table-column-properties style:column-width="11.303cm"/>
    </style:style>
    <style:style style:name="TBL_5f_0_5f_5_5f_22.1" style:display-name="TBL_0_5_22.1" style:family="table-row">
      <style:table-row-properties style:row-height="0.483cm" style:use-optimal-row-height="false"/>
    </style:style>
    <style:style style:name="TBL_5f_0_5f_5_5f_22.A1" style:display-name="TBL_0_5_22.A1" style:family="table-cell">
      <style:table-cell-properties style:vertical-align="middle" fo:padding="0cm" fo:border="none" style:shrink-to-fit="false" fo:wrap-option="wrap"/>
    </style:style>
    <style:style style:name="TBL_5f_0_5f_5_5f_29" style:display-name="TBL_0_5_29" style:family="table">
      <style:table-properties style:width="14.757cm" table:align="left"/>
    </style:style>
    <style:style style:name="TBL_5f_0_5f_5_5f_29.A" style:display-name="TBL_0_5_29.A" style:family="table-column">
      <style:table-column-properties style:column-width="3.454cm"/>
    </style:style>
    <style:style style:name="TBL_5f_0_5f_5_5f_29.B" style:display-name="TBL_0_5_29.B" style:family="table-column">
      <style:table-column-properties style:column-width="11.303cm"/>
    </style:style>
    <style:style style:name="TBL_5f_0_5f_5_5f_29.1" style:display-name="TBL_0_5_29.1" style:family="table-row">
      <style:table-row-properties style:row-height="0.483cm" style:use-optimal-row-height="false"/>
    </style:style>
    <style:style style:name="TBL_5f_0_5f_5_5f_29.A1" style:display-name="TBL_0_5_29.A1" style:family="table-cell">
      <style:table-cell-properties style:vertical-align="middle" fo:padding="0cm" fo:border="none" style:shrink-to-fit="false" fo:wrap-option="wrap"/>
    </style:style>
    <style:style style:name="TBL_5f_0_5f_5_5f_37" style:display-name="TBL_0_5_37" style:family="table">
      <style:table-properties style:width="14.757cm" table:align="left"/>
    </style:style>
    <style:style style:name="TBL_5f_0_5f_5_5f_37.A" style:display-name="TBL_0_5_37.A" style:family="table-column">
      <style:table-column-properties style:column-width="3.454cm"/>
    </style:style>
    <style:style style:name="TBL_5f_0_5f_5_5f_37.B" style:display-name="TBL_0_5_37.B" style:family="table-column">
      <style:table-column-properties style:column-width="11.303cm"/>
    </style:style>
    <style:style style:name="TBL_5f_0_5f_5_5f_37.1" style:display-name="TBL_0_5_37.1" style:family="table-row">
      <style:table-row-properties style:row-height="0.483cm" style:use-optimal-row-height="false"/>
    </style:style>
    <style:style style:name="TBL_5f_0_5f_5_5f_37.A1" style:display-name="TBL_0_5_37.A1" style:family="table-cell">
      <style:table-cell-properties style:vertical-align="middle" fo:padding="0cm" fo:border="none" style:shrink-to-fit="false" fo:wrap-option="wrap"/>
    </style:style>
    <style:style style:name="TBL_5f_0_5f_5_5f_45" style:display-name="TBL_0_5_45" style:family="table">
      <style:table-properties style:width="14.757cm" table:align="left"/>
    </style:style>
    <style:style style:name="TBL_5f_0_5f_5_5f_45.A" style:display-name="TBL_0_5_45.A" style:family="table-column">
      <style:table-column-properties style:column-width="3.454cm"/>
    </style:style>
    <style:style style:name="TBL_5f_0_5f_5_5f_45.B" style:display-name="TBL_0_5_45.B" style:family="table-column">
      <style:table-column-properties style:column-width="11.303cm"/>
    </style:style>
    <style:style style:name="TBL_5f_0_5f_5_5f_45.1" style:display-name="TBL_0_5_45.1" style:family="table-row">
      <style:table-row-properties style:row-height="0.483cm" style:use-optimal-row-height="false"/>
    </style:style>
    <style:style style:name="TBL_5f_0_5f_5_5f_45.A1" style:display-name="TBL_0_5_45.A1" style:family="table-cell">
      <style:table-cell-properties style:vertical-align="middle" fo:padding="0cm" fo:border="none" style:shrink-to-fit="false" fo:wrap-option="wrap"/>
    </style:style>
    <style:style style:name="TBL_5f_0_5f_6" style:display-name="TBL_0_6" style:family="table" style:master-page-name="master_5f_0">
      <style:table-properties style:width="20.98cm" style:page-number="auto" fo:break-before="page" table:align="left"/>
    </style:style>
    <style:style style:name="TBL_5f_0_5f_6.A" style:display-name="TBL_0_6.A" style:family="table-column">
      <style:table-column-properties style:column-width="3.207cm"/>
    </style:style>
    <style:style style:name="TBL_5f_0_5f_6.B" style:display-name="TBL_0_6.B" style:family="table-column">
      <style:table-column-properties style:column-width="1.042cm"/>
    </style:style>
    <style:style style:name="TBL_5f_0_5f_6.C" style:display-name="TBL_0_6.C" style:family="table-column">
      <style:table-column-properties style:column-width="3.461cm"/>
    </style:style>
    <style:style style:name="TBL_5f_0_5f_6.D" style:display-name="TBL_0_6.D" style:family="table-column">
      <style:table-column-properties style:column-width="11.331cm"/>
    </style:style>
    <style:style style:name="TBL_5f_0_5f_6.E" style:display-name="TBL_0_6.E" style:family="table-column">
      <style:table-column-properties style:column-width="1.939cm"/>
    </style:style>
    <style:style style:name="TBL_5f_0_5f_6.1" style:display-name="TBL_0_6.1" style:family="table-row">
      <style:table-row-properties style:row-height="2.54c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0.483cm" style:use-optimal-row-height="false"/>
    </style:style>
    <style:style style:name="TBL_5f_0_5f_6.B2" style:display-name="TBL_0_6.B2" style:family="table-cell">
      <style:table-cell-properties style:vertical-align="middle" fo:padding="0cm" fo:border="none" style:shrink-to-fit="false" fo:wrap-option="wrap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5" style:display-name="TBL_0_6.5" style:family="table-row">
      <style:table-row-properties style:row-height="0.127cm" style:use-optimal-row-height="false"/>
    </style:style>
    <style:style style:name="TBL_5f_0_5f_6.6" style:display-name="TBL_0_6.6" style:family="table-row">
      <style:table-row-properties style:row-height="0.864cm" style:use-optimal-row-height="false"/>
    </style:style>
    <style:style style:name="TBL_5f_0_5f_6.C6" style:display-name="TBL_0_6.C6" style:family="table-cell">
      <style:table-cell-properties style:vertical-align="top" fo:padding="0cm" fo:border="none" style:shrink-to-fit="false" fo:wrap-option="wrap"/>
    </style:style>
    <style:style style:name="TBL_5f_0_5f_6.8" style:display-name="TBL_0_6.8" style:family="table-row">
      <style:table-row-properties style:row-height="0.051cm" style:use-optimal-row-height="false"/>
    </style:style>
    <style:style style:name="TBL_5f_0_5f_6.9" style:display-name="TBL_0_6.9" style:family="table-row">
      <style:table-row-properties style:row-height="0.508cm" style:use-optimal-row-height="false"/>
    </style:style>
    <style:style style:name="TBL_5f_0_5f_6.10" style:display-name="TBL_0_6.10" style:family="table-row">
      <style:table-row-properties style:row-height="0.965cm" style:use-optimal-row-height="false"/>
    </style:style>
    <style:style style:name="TBL_5f_0_5f_6.15" style:display-name="TBL_0_6.15" style:family="table-row">
      <style:table-row-properties style:row-height="0.914cm" style:use-optimal-row-height="false"/>
    </style:style>
    <style:style style:name="TBL_5f_0_5f_6.22" style:display-name="TBL_0_6.22" style:family="table-row">
      <style:table-row-properties style:row-height="0.381cm" style:use-optimal-row-height="false"/>
    </style:style>
    <style:style style:name="TBL_5f_0_5f_6_5f_7" style:display-name="TBL_0_6_7" style:family="table">
      <style:table-properties style:width="14.757cm" table:align="left"/>
    </style:style>
    <style:style style:name="TBL_5f_0_5f_6_5f_7.A" style:display-name="TBL_0_6_7.A" style:family="table-column">
      <style:table-column-properties style:column-width="3.454cm"/>
    </style:style>
    <style:style style:name="TBL_5f_0_5f_6_5f_7.B" style:display-name="TBL_0_6_7.B" style:family="table-column">
      <style:table-column-properties style:column-width="11.303cm"/>
    </style:style>
    <style:style style:name="TBL_5f_0_5f_6_5f_7.1" style:display-name="TBL_0_6_7.1" style:family="table-row">
      <style:table-row-properties style:row-height="0.483cm" style:use-optimal-row-height="false"/>
    </style:style>
    <style:style style:name="TBL_5f_0_5f_6_5f_7.A1" style:display-name="TBL_0_6_7.A1" style:family="table-cell">
      <style:table-cell-properties style:vertical-align="middle" fo:padding="0cm" fo:border="none" style:shrink-to-fit="false" fo:wrap-option="wrap"/>
    </style:style>
    <style:style style:name="TBL_5f_0_5f_6_5f_14" style:display-name="TBL_0_6_14" style:family="table">
      <style:table-properties style:width="14.757cm" table:align="left"/>
    </style:style>
    <style:style style:name="TBL_5f_0_5f_6_5f_14.A" style:display-name="TBL_0_6_14.A" style:family="table-column">
      <style:table-column-properties style:column-width="3.454cm"/>
    </style:style>
    <style:style style:name="TBL_5f_0_5f_6_5f_14.B" style:display-name="TBL_0_6_14.B" style:family="table-column">
      <style:table-column-properties style:column-width="11.303cm"/>
    </style:style>
    <style:style style:name="TBL_5f_0_5f_6_5f_14.1" style:display-name="TBL_0_6_14.1" style:family="table-row">
      <style:table-row-properties style:row-height="0.483cm" style:use-optimal-row-height="false"/>
    </style:style>
    <style:style style:name="TBL_5f_0_5f_6_5f_14.A1" style:display-name="TBL_0_6_14.A1" style:family="table-cell">
      <style:table-cell-properties style:vertical-align="middle" fo:padding="0cm" fo:border="none" style:shrink-to-fit="false" fo:wrap-option="wrap"/>
    </style:style>
    <style:style style:name="TBL_5f_0_5f_6_5f_22" style:display-name="TBL_0_6_22" style:family="table">
      <style:table-properties style:width="14.757cm" table:align="left"/>
    </style:style>
    <style:style style:name="TBL_5f_0_5f_6_5f_22.A" style:display-name="TBL_0_6_22.A" style:family="table-column">
      <style:table-column-properties style:column-width="3.454cm"/>
    </style:style>
    <style:style style:name="TBL_5f_0_5f_6_5f_22.B" style:display-name="TBL_0_6_22.B" style:family="table-column">
      <style:table-column-properties style:column-width="11.303cm"/>
    </style:style>
    <style:style style:name="TBL_5f_0_5f_6_5f_22.1" style:display-name="TBL_0_6_22.1" style:family="table-row">
      <style:table-row-properties style:row-height="0.483cm" style:use-optimal-row-height="false"/>
    </style:style>
    <style:style style:name="TBL_5f_0_5f_6_5f_22.A1" style:display-name="TBL_0_6_22.A1" style:family="table-cell">
      <style:table-cell-properties style:vertical-align="middle" fo:padding="0cm" fo:border="none" style:shrink-to-fit="false" fo:wrap-option="wrap"/>
    </style:style>
    <style:style style:name="TBL_5f_0_5f_6_5f_30" style:display-name="TBL_0_6_30" style:family="table">
      <style:table-properties style:width="14.757cm" table:align="left"/>
    </style:style>
    <style:style style:name="TBL_5f_0_5f_6_5f_30.A" style:display-name="TBL_0_6_30.A" style:family="table-column">
      <style:table-column-properties style:column-width="3.454cm"/>
    </style:style>
    <style:style style:name="TBL_5f_0_5f_6_5f_30.B" style:display-name="TBL_0_6_30.B" style:family="table-column">
      <style:table-column-properties style:column-width="11.303cm"/>
    </style:style>
    <style:style style:name="TBL_5f_0_5f_6_5f_30.1" style:display-name="TBL_0_6_30.1" style:family="table-row">
      <style:table-row-properties style:row-height="0.483cm" style:use-optimal-row-height="false"/>
    </style:style>
    <style:style style:name="TBL_5f_0_5f_6_5f_30.A1" style:display-name="TBL_0_6_30.A1" style:family="table-cell">
      <style:table-cell-properties style:vertical-align="middle" fo:padding="0cm" fo:border="none" style:shrink-to-fit="false" fo:wrap-option="wrap"/>
    </style:style>
    <style:style style:name="TBL_5f_0_5f_6_5f_38" style:display-name="TBL_0_6_38" style:family="table">
      <style:table-properties style:width="14.757cm" table:align="left"/>
    </style:style>
    <style:style style:name="TBL_5f_0_5f_6_5f_38.A" style:display-name="TBL_0_6_38.A" style:family="table-column">
      <style:table-column-properties style:column-width="3.454cm"/>
    </style:style>
    <style:style style:name="TBL_5f_0_5f_6_5f_38.B" style:display-name="TBL_0_6_38.B" style:family="table-column">
      <style:table-column-properties style:column-width="11.303cm"/>
    </style:style>
    <style:style style:name="TBL_5f_0_5f_6_5f_38.1" style:display-name="TBL_0_6_38.1" style:family="table-row">
      <style:table-row-properties style:row-height="0.483cm" style:use-optimal-row-height="false"/>
    </style:style>
    <style:style style:name="TBL_5f_0_5f_6_5f_38.A1" style:display-name="TBL_0_6_38.A1" style:family="table-cell">
      <style:table-cell-properties style:vertical-align="middle" fo:padding="0cm" fo:border="none" style:shrink-to-fit="false" fo:wrap-option="wrap"/>
    </style:style>
    <style:style style:name="TBL_5f_0_5f_6_5f_46" style:display-name="TBL_0_6_46" style:family="table">
      <style:table-properties style:width="14.757cm" table:align="left"/>
    </style:style>
    <style:style style:name="TBL_5f_0_5f_6_5f_46.A" style:display-name="TBL_0_6_46.A" style:family="table-column">
      <style:table-column-properties style:column-width="3.454cm"/>
    </style:style>
    <style:style style:name="TBL_5f_0_5f_6_5f_46.B" style:display-name="TBL_0_6_46.B" style:family="table-column">
      <style:table-column-properties style:column-width="11.303cm"/>
    </style:style>
    <style:style style:name="TBL_5f_0_5f_6_5f_46.1" style:display-name="TBL_0_6_46.1" style:family="table-row">
      <style:table-row-properties style:row-height="0.483cm" style:use-optimal-row-height="false"/>
    </style:style>
    <style:style style:name="TBL_5f_0_5f_6_5f_46.A1" style:display-name="TBL_0_6_46.A1" style:family="table-cell">
      <style:table-cell-properties style:vertical-align="middle" fo:padding="0cm" fo:border="none" style:shrink-to-fit="false" fo:wrap-option="wrap"/>
    </style:style>
    <style:style style:name="TBL_5f_0_5f_7" style:display-name="TBL_0_7" style:family="table" style:master-page-name="master_5f_0">
      <style:table-properties style:width="20.98cm" style:page-number="auto" fo:break-before="page" table:align="left"/>
    </style:style>
    <style:style style:name="TBL_5f_0_5f_7.A" style:display-name="TBL_0_7.A" style:family="table-column">
      <style:table-column-properties style:column-width="3.207cm"/>
    </style:style>
    <style:style style:name="TBL_5f_0_5f_7.B" style:display-name="TBL_0_7.B" style:family="table-column">
      <style:table-column-properties style:column-width="1.042cm"/>
    </style:style>
    <style:style style:name="TBL_5f_0_5f_7.C" style:display-name="TBL_0_7.C" style:family="table-column">
      <style:table-column-properties style:column-width="3.461cm"/>
    </style:style>
    <style:style style:name="TBL_5f_0_5f_7.D" style:display-name="TBL_0_7.D" style:family="table-column">
      <style:table-column-properties style:column-width="11.331cm"/>
    </style:style>
    <style:style style:name="TBL_5f_0_5f_7.E" style:display-name="TBL_0_7.E" style:family="table-column">
      <style:table-column-properties style:column-width="1.939cm"/>
    </style:style>
    <style:style style:name="TBL_5f_0_5f_7.1" style:display-name="TBL_0_7.1" style:family="table-row">
      <style:table-row-properties style:row-height="2.54c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0.483cm" style:use-optimal-row-height="false"/>
    </style:style>
    <style:style style:name="TBL_5f_0_5f_7.B2" style:display-name="TBL_0_7.B2" style:family="table-cell">
      <style:table-cell-properties style:vertical-align="middle" fo:padding="0cm" fo:border="none" style:shrink-to-fit="false" fo:wrap-option="wrap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5" style:display-name="TBL_0_7.5" style:family="table-row">
      <style:table-row-properties style:row-height="0.381cm" style:use-optimal-row-height="false"/>
    </style:style>
    <style:style style:name="TBL_5f_0_5f_7.6" style:display-name="TBL_0_7.6" style:family="table-row">
      <style:table-row-properties style:row-height="0.127cm" style:use-optimal-row-height="false"/>
    </style:style>
    <style:style style:name="TBL_5f_0_5f_7.7" style:display-name="TBL_0_7.7" style:family="table-row">
      <style:table-row-properties style:row-height="0.864cm" style:use-optimal-row-height="false"/>
    </style:style>
    <style:style style:name="TBL_5f_0_5f_7.C7" style:display-name="TBL_0_7.C7" style:family="table-cell">
      <style:table-cell-properties style:vertical-align="top" fo:padding="0cm" fo:border="none" style:shrink-to-fit="false" fo:wrap-option="wrap"/>
    </style:style>
    <style:style style:name="TBL_5f_0_5f_7.9" style:display-name="TBL_0_7.9" style:family="table-row">
      <style:table-row-properties style:row-height="0.051cm" style:use-optimal-row-height="false"/>
    </style:style>
    <style:style style:name="TBL_5f_0_5f_7.10" style:display-name="TBL_0_7.10" style:family="table-row">
      <style:table-row-properties style:row-height="0.508cm" style:use-optimal-row-height="false"/>
    </style:style>
    <style:style style:name="TBL_5f_0_5f_7.11" style:display-name="TBL_0_7.11" style:family="table-row">
      <style:table-row-properties style:row-height="0.965cm" style:use-optimal-row-height="false"/>
    </style:style>
    <style:style style:name="TBL_5f_0_5f_7_5f_7" style:display-name="TBL_0_7_7" style:family="table">
      <style:table-properties style:width="14.757cm" table:align="left"/>
    </style:style>
    <style:style style:name="TBL_5f_0_5f_7_5f_7.A" style:display-name="TBL_0_7_7.A" style:family="table-column">
      <style:table-column-properties style:column-width="3.454cm"/>
    </style:style>
    <style:style style:name="TBL_5f_0_5f_7_5f_7.B" style:display-name="TBL_0_7_7.B" style:family="table-column">
      <style:table-column-properties style:column-width="11.303cm"/>
    </style:style>
    <style:style style:name="TBL_5f_0_5f_7_5f_7.1" style:display-name="TBL_0_7_7.1" style:family="table-row">
      <style:table-row-properties style:row-height="0.483cm" style:use-optimal-row-height="false"/>
    </style:style>
    <style:style style:name="TBL_5f_0_5f_7_5f_7.A1" style:display-name="TBL_0_7_7.A1" style:family="table-cell">
      <style:table-cell-properties style:vertical-align="middle" fo:padding="0cm" fo:border="none" style:shrink-to-fit="false" fo:wrap-option="wrap"/>
    </style:style>
    <style:style style:name="TBL_5f_0_5f_7_5f_15" style:display-name="TBL_0_7_15" style:family="table">
      <style:table-properties style:width="14.757cm" table:align="left"/>
    </style:style>
    <style:style style:name="TBL_5f_0_5f_7_5f_15.A" style:display-name="TBL_0_7_15.A" style:family="table-column">
      <style:table-column-properties style:column-width="3.454cm"/>
    </style:style>
    <style:style style:name="TBL_5f_0_5f_7_5f_15.B" style:display-name="TBL_0_7_15.B" style:family="table-column">
      <style:table-column-properties style:column-width="11.303cm"/>
    </style:style>
    <style:style style:name="TBL_5f_0_5f_7_5f_15.1" style:display-name="TBL_0_7_15.1" style:family="table-row">
      <style:table-row-properties style:row-height="0.483cm" style:use-optimal-row-height="false"/>
    </style:style>
    <style:style style:name="TBL_5f_0_5f_7_5f_15.A1" style:display-name="TBL_0_7_15.A1" style:family="table-cell">
      <style:table-cell-properties style:vertical-align="middle" fo:padding="0cm" fo:border="none" style:shrink-to-fit="false" fo:wrap-option="wrap"/>
    </style:style>
    <style:style style:name="TBL_5f_0_5f_7_5f_23" style:display-name="TBL_0_7_23" style:family="table">
      <style:table-properties style:width="14.757cm" table:align="left"/>
    </style:style>
    <style:style style:name="TBL_5f_0_5f_7_5f_23.A" style:display-name="TBL_0_7_23.A" style:family="table-column">
      <style:table-column-properties style:column-width="3.454cm"/>
    </style:style>
    <style:style style:name="TBL_5f_0_5f_7_5f_23.B" style:display-name="TBL_0_7_23.B" style:family="table-column">
      <style:table-column-properties style:column-width="11.303cm"/>
    </style:style>
    <style:style style:name="TBL_5f_0_5f_7_5f_23.1" style:display-name="TBL_0_7_23.1" style:family="table-row">
      <style:table-row-properties style:row-height="0.483cm" style:use-optimal-row-height="false"/>
    </style:style>
    <style:style style:name="TBL_5f_0_5f_7_5f_23.A1" style:display-name="TBL_0_7_23.A1" style:family="table-cell">
      <style:table-cell-properties style:vertical-align="middle" fo:padding="0cm" fo:border="none" style:shrink-to-fit="false" fo:wrap-option="wrap"/>
    </style:style>
    <style:style style:name="TBL_5f_0_5f_7_5f_31" style:display-name="TBL_0_7_31" style:family="table">
      <style:table-properties style:width="14.757cm" table:align="left"/>
    </style:style>
    <style:style style:name="TBL_5f_0_5f_7_5f_31.A" style:display-name="TBL_0_7_31.A" style:family="table-column">
      <style:table-column-properties style:column-width="3.454cm"/>
    </style:style>
    <style:style style:name="TBL_5f_0_5f_7_5f_31.B" style:display-name="TBL_0_7_31.B" style:family="table-column">
      <style:table-column-properties style:column-width="11.303cm"/>
    </style:style>
    <style:style style:name="TBL_5f_0_5f_7_5f_31.1" style:display-name="TBL_0_7_31.1" style:family="table-row">
      <style:table-row-properties style:row-height="0.483cm" style:use-optimal-row-height="false"/>
    </style:style>
    <style:style style:name="TBL_5f_0_5f_7_5f_31.A1" style:display-name="TBL_0_7_31.A1" style:family="table-cell">
      <style:table-cell-properties style:vertical-align="middle" fo:padding="0cm" fo:border="none" style:shrink-to-fit="false" fo:wrap-option="wrap"/>
    </style:style>
    <style:style style:name="TBL_5f_0_5f_7_5f_39" style:display-name="TBL_0_7_39" style:family="table">
      <style:table-properties style:width="14.757cm" table:align="left"/>
    </style:style>
    <style:style style:name="TBL_5f_0_5f_7_5f_39.A" style:display-name="TBL_0_7_39.A" style:family="table-column">
      <style:table-column-properties style:column-width="3.454cm"/>
    </style:style>
    <style:style style:name="TBL_5f_0_5f_7_5f_39.B" style:display-name="TBL_0_7_39.B" style:family="table-column">
      <style:table-column-properties style:column-width="11.303cm"/>
    </style:style>
    <style:style style:name="TBL_5f_0_5f_7_5f_39.1" style:display-name="TBL_0_7_39.1" style:family="table-row">
      <style:table-row-properties style:row-height="0.483cm" style:use-optimal-row-height="false"/>
    </style:style>
    <style:style style:name="TBL_5f_0_5f_7_5f_39.A1" style:display-name="TBL_0_7_39.A1" style:family="table-cell">
      <style:table-cell-properties style:vertical-align="middle" fo:padding="0cm" fo:border="none" style:shrink-to-fit="false" fo:wrap-option="wrap"/>
    </style:style>
    <style:style style:name="TBL_5f_0_5f_7_5f_47" style:display-name="TBL_0_7_47" style:family="table">
      <style:table-properties style:width="14.757cm" table:align="left"/>
    </style:style>
    <style:style style:name="TBL_5f_0_5f_7_5f_47.A" style:display-name="TBL_0_7_47.A" style:family="table-column">
      <style:table-column-properties style:column-width="3.454cm"/>
    </style:style>
    <style:style style:name="TBL_5f_0_5f_7_5f_47.B" style:display-name="TBL_0_7_47.B" style:family="table-column">
      <style:table-column-properties style:column-width="11.303cm"/>
    </style:style>
    <style:style style:name="TBL_5f_0_5f_7_5f_47.1" style:display-name="TBL_0_7_47.1" style:family="table-row">
      <style:table-row-properties style:row-height="0.483cm" style:use-optimal-row-height="false"/>
    </style:style>
    <style:style style:name="TBL_5f_0_5f_7_5f_47.A1" style:display-name="TBL_0_7_47.A1" style:family="table-cell">
      <style:table-cell-properties style:vertical-align="middle" fo:padding="0cm" fo:border="none" style:shrink-to-fit="false" fo:wrap-option="wrap"/>
    </style:style>
    <style:style style:name="TBL_5f_0_5f_8" style:display-name="TBL_0_8" style:family="table" style:master-page-name="master_5f_0">
      <style:table-properties style:width="20.98cm" style:page-number="auto" fo:break-before="page" table:align="left"/>
    </style:style>
    <style:style style:name="TBL_5f_0_5f_8.A" style:display-name="TBL_0_8.A" style:family="table-column">
      <style:table-column-properties style:column-width="3.207cm"/>
    </style:style>
    <style:style style:name="TBL_5f_0_5f_8.B" style:display-name="TBL_0_8.B" style:family="table-column">
      <style:table-column-properties style:column-width="1.042cm"/>
    </style:style>
    <style:style style:name="TBL_5f_0_5f_8.C" style:display-name="TBL_0_8.C" style:family="table-column">
      <style:table-column-properties style:column-width="3.461cm"/>
    </style:style>
    <style:style style:name="TBL_5f_0_5f_8.D" style:display-name="TBL_0_8.D" style:family="table-column">
      <style:table-column-properties style:column-width="11.331cm"/>
    </style:style>
    <style:style style:name="TBL_5f_0_5f_8.E" style:display-name="TBL_0_8.E" style:family="table-column">
      <style:table-column-properties style:column-width="1.939cm"/>
    </style:style>
    <style:style style:name="TBL_5f_0_5f_8.1" style:display-name="TBL_0_8.1" style:family="table-row">
      <style:table-row-properties style:row-height="2.54c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0.483cm" style:use-optimal-row-height="false"/>
    </style:style>
    <style:style style:name="TBL_5f_0_5f_8.B2" style:display-name="TBL_0_8.B2" style:family="table-cell">
      <style:table-cell-properties style:vertical-align="middle" fo:padding="0cm" fo:border="none" style:shrink-to-fit="false" fo:wrap-option="wrap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5" style:display-name="TBL_0_8.5" style:family="table-row">
      <style:table-row-properties style:row-height="0.381cm" style:use-optimal-row-height="false"/>
    </style:style>
    <style:style style:name="TBL_5f_0_5f_8.6" style:display-name="TBL_0_8.6" style:family="table-row">
      <style:table-row-properties style:row-height="0.127cm" style:use-optimal-row-height="false"/>
    </style:style>
    <style:style style:name="TBL_5f_0_5f_8.7" style:display-name="TBL_0_8.7" style:family="table-row">
      <style:table-row-properties style:row-height="0.864cm" style:use-optimal-row-height="false"/>
    </style:style>
    <style:style style:name="TBL_5f_0_5f_8.C7" style:display-name="TBL_0_8.C7" style:family="table-cell">
      <style:table-cell-properties style:vertical-align="top" fo:padding="0cm" fo:border="none" style:shrink-to-fit="false" fo:wrap-option="wrap"/>
    </style:style>
    <style:style style:name="TBL_5f_0_5f_8.9" style:display-name="TBL_0_8.9" style:family="table-row">
      <style:table-row-properties style:row-height="0.051cm" style:use-optimal-row-height="false"/>
    </style:style>
    <style:style style:name="TBL_5f_0_5f_8.10" style:display-name="TBL_0_8.10" style:family="table-row">
      <style:table-row-properties style:row-height="0.508cm" style:use-optimal-row-height="false"/>
    </style:style>
    <style:style style:name="TBL_5f_0_5f_8.11" style:display-name="TBL_0_8.11" style:family="table-row">
      <style:table-row-properties style:row-height="0.965cm" style:use-optimal-row-height="false"/>
    </style:style>
    <style:style style:name="TBL_5f_0_5f_8.36" style:display-name="TBL_0_8.36" style:family="table-row">
      <style:table-row-properties style:row-height="0.914cm" style:use-optimal-row-height="false"/>
    </style:style>
    <style:style style:name="TBL_5f_0_5f_8_5f_7" style:display-name="TBL_0_8_7" style:family="table">
      <style:table-properties style:width="14.757cm" table:align="left"/>
    </style:style>
    <style:style style:name="TBL_5f_0_5f_8_5f_7.A" style:display-name="TBL_0_8_7.A" style:family="table-column">
      <style:table-column-properties style:column-width="3.454cm"/>
    </style:style>
    <style:style style:name="TBL_5f_0_5f_8_5f_7.B" style:display-name="TBL_0_8_7.B" style:family="table-column">
      <style:table-column-properties style:column-width="11.303cm"/>
    </style:style>
    <style:style style:name="TBL_5f_0_5f_8_5f_7.1" style:display-name="TBL_0_8_7.1" style:family="table-row">
      <style:table-row-properties style:row-height="0.483cm" style:use-optimal-row-height="false"/>
    </style:style>
    <style:style style:name="TBL_5f_0_5f_8_5f_7.A1" style:display-name="TBL_0_8_7.A1" style:family="table-cell">
      <style:table-cell-properties style:vertical-align="middle" fo:padding="0cm" fo:border="none" style:shrink-to-fit="false" fo:wrap-option="wrap"/>
    </style:style>
    <style:style style:name="TBL_5f_0_5f_8_5f_15" style:display-name="TBL_0_8_15" style:family="table">
      <style:table-properties style:width="14.757cm" table:align="left"/>
    </style:style>
    <style:style style:name="TBL_5f_0_5f_8_5f_15.A" style:display-name="TBL_0_8_15.A" style:family="table-column">
      <style:table-column-properties style:column-width="3.454cm"/>
    </style:style>
    <style:style style:name="TBL_5f_0_5f_8_5f_15.B" style:display-name="TBL_0_8_15.B" style:family="table-column">
      <style:table-column-properties style:column-width="11.303cm"/>
    </style:style>
    <style:style style:name="TBL_5f_0_5f_8_5f_15.1" style:display-name="TBL_0_8_15.1" style:family="table-row">
      <style:table-row-properties style:row-height="0.483cm" style:use-optimal-row-height="false"/>
    </style:style>
    <style:style style:name="TBL_5f_0_5f_8_5f_15.A1" style:display-name="TBL_0_8_15.A1" style:family="table-cell">
      <style:table-cell-properties style:vertical-align="middle" fo:padding="0cm" fo:border="none" style:shrink-to-fit="false" fo:wrap-option="wrap"/>
    </style:style>
    <style:style style:name="TBL_5f_0_5f_8_5f_23" style:display-name="TBL_0_8_23" style:family="table">
      <style:table-properties style:width="14.757cm" table:align="left"/>
    </style:style>
    <style:style style:name="TBL_5f_0_5f_8_5f_23.A" style:display-name="TBL_0_8_23.A" style:family="table-column">
      <style:table-column-properties style:column-width="3.454cm"/>
    </style:style>
    <style:style style:name="TBL_5f_0_5f_8_5f_23.B" style:display-name="TBL_0_8_23.B" style:family="table-column">
      <style:table-column-properties style:column-width="11.303cm"/>
    </style:style>
    <style:style style:name="TBL_5f_0_5f_8_5f_23.1" style:display-name="TBL_0_8_23.1" style:family="table-row">
      <style:table-row-properties style:row-height="0.483cm" style:use-optimal-row-height="false"/>
    </style:style>
    <style:style style:name="TBL_5f_0_5f_8_5f_23.A1" style:display-name="TBL_0_8_23.A1" style:family="table-cell">
      <style:table-cell-properties style:vertical-align="middle" fo:padding="0cm" fo:border="none" style:shrink-to-fit="false" fo:wrap-option="wrap"/>
    </style:style>
    <style:style style:name="TBL_5f_0_5f_8_5f_30" style:display-name="TBL_0_8_30" style:family="table">
      <style:table-properties style:width="14.757cm" table:align="left"/>
    </style:style>
    <style:style style:name="TBL_5f_0_5f_8_5f_30.A" style:display-name="TBL_0_8_30.A" style:family="table-column">
      <style:table-column-properties style:column-width="3.454cm"/>
    </style:style>
    <style:style style:name="TBL_5f_0_5f_8_5f_30.B" style:display-name="TBL_0_8_30.B" style:family="table-column">
      <style:table-column-properties style:column-width="11.303cm"/>
    </style:style>
    <style:style style:name="TBL_5f_0_5f_8_5f_30.1" style:display-name="TBL_0_8_30.1" style:family="table-row">
      <style:table-row-properties style:row-height="0.483cm" style:use-optimal-row-height="false"/>
    </style:style>
    <style:style style:name="TBL_5f_0_5f_8_5f_30.A1" style:display-name="TBL_0_8_30.A1" style:family="table-cell">
      <style:table-cell-properties style:vertical-align="middle" fo:padding="0cm" fo:border="none" style:shrink-to-fit="false" fo:wrap-option="wrap"/>
    </style:style>
    <style:style style:name="TBL_5f_0_5f_8_5f_38" style:display-name="TBL_0_8_38" style:family="table">
      <style:table-properties style:width="14.757cm" table:align="left"/>
    </style:style>
    <style:style style:name="TBL_5f_0_5f_8_5f_38.A" style:display-name="TBL_0_8_38.A" style:family="table-column">
      <style:table-column-properties style:column-width="3.454cm"/>
    </style:style>
    <style:style style:name="TBL_5f_0_5f_8_5f_38.B" style:display-name="TBL_0_8_38.B" style:family="table-column">
      <style:table-column-properties style:column-width="11.303cm"/>
    </style:style>
    <style:style style:name="TBL_5f_0_5f_8_5f_38.1" style:display-name="TBL_0_8_38.1" style:family="table-row">
      <style:table-row-properties style:row-height="0.483cm" style:use-optimal-row-height="false"/>
    </style:style>
    <style:style style:name="TBL_5f_0_5f_8_5f_38.A1" style:display-name="TBL_0_8_38.A1" style:family="table-cell">
      <style:table-cell-properties style:vertical-align="middle" fo:padding="0cm" fo:border="none" style:shrink-to-fit="false" fo:wrap-option="wrap"/>
    </style:style>
    <style:style style:name="TBL_5f_0_5f_8_5f_46" style:display-name="TBL_0_8_46" style:family="table">
      <style:table-properties style:width="14.757cm" table:align="left"/>
    </style:style>
    <style:style style:name="TBL_5f_0_5f_8_5f_46.A" style:display-name="TBL_0_8_46.A" style:family="table-column">
      <style:table-column-properties style:column-width="3.454cm"/>
    </style:style>
    <style:style style:name="TBL_5f_0_5f_8_5f_46.B" style:display-name="TBL_0_8_46.B" style:family="table-column">
      <style:table-column-properties style:column-width="11.303cm"/>
    </style:style>
    <style:style style:name="TBL_5f_0_5f_8_5f_46.1" style:display-name="TBL_0_8_46.1" style:family="table-row">
      <style:table-row-properties style:row-height="0.483cm" style:use-optimal-row-height="false"/>
    </style:style>
    <style:style style:name="TBL_5f_0_5f_8_5f_46.A1" style:display-name="TBL_0_8_46.A1" style:family="table-cell">
      <style:table-cell-properties style:vertical-align="middle" fo:padding="0cm" fo:border="none" style:shrink-to-fit="false" fo:wrap-option="wrap"/>
    </style:style>
    <style:style style:name="TBL_5f_0_5f_9" style:display-name="TBL_0_9" style:family="table" style:master-page-name="master_5f_0">
      <style:table-properties style:width="20.98cm" style:page-number="auto" fo:break-before="page" table:align="left"/>
    </style:style>
    <style:style style:name="TBL_5f_0_5f_9.A" style:display-name="TBL_0_9.A" style:family="table-column">
      <style:table-column-properties style:column-width="3.207cm"/>
    </style:style>
    <style:style style:name="TBL_5f_0_5f_9.B" style:display-name="TBL_0_9.B" style:family="table-column">
      <style:table-column-properties style:column-width="1.042cm"/>
    </style:style>
    <style:style style:name="TBL_5f_0_5f_9.C" style:display-name="TBL_0_9.C" style:family="table-column">
      <style:table-column-properties style:column-width="3.461cm"/>
    </style:style>
    <style:style style:name="TBL_5f_0_5f_9.D" style:display-name="TBL_0_9.D" style:family="table-column">
      <style:table-column-properties style:column-width="11.331cm"/>
    </style:style>
    <style:style style:name="TBL_5f_0_5f_9.E" style:display-name="TBL_0_9.E" style:family="table-column">
      <style:table-column-properties style:column-width="1.939cm"/>
    </style:style>
    <style:style style:name="TBL_5f_0_5f_9.1" style:display-name="TBL_0_9.1" style:family="table-row">
      <style:table-row-properties style:row-height="2.54c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0.483cm" style:use-optimal-row-height="false"/>
    </style:style>
    <style:style style:name="TBL_5f_0_5f_9.B2" style:display-name="TBL_0_9.B2" style:family="table-cell">
      <style:table-cell-properties style:vertical-align="middle" fo:padding="0cm" fo:border="none" style:shrink-to-fit="false" fo:wrap-option="wrap"/>
    </style:style>
    <style:style style:name="TBL_5f_0_5f_9.3" style:display-name="TBL_0_9.3" style:family="table-row">
      <style:table-row-properties style:row-height="0.025cm" style:use-optimal-row-height="false"/>
    </style:style>
    <style:style style:name="TBL_5f_0_5f_9.5" style:display-name="TBL_0_9.5" style:family="table-row">
      <style:table-row-properties style:row-height="0.381cm" style:use-optimal-row-height="false"/>
    </style:style>
    <style:style style:name="TBL_5f_0_5f_9.6" style:display-name="TBL_0_9.6" style:family="table-row">
      <style:table-row-properties style:row-height="0.127cm" style:use-optimal-row-height="false"/>
    </style:style>
    <style:style style:name="TBL_5f_0_5f_9.7" style:display-name="TBL_0_9.7" style:family="table-row">
      <style:table-row-properties style:row-height="0.864cm" style:use-optimal-row-height="false"/>
    </style:style>
    <style:style style:name="TBL_5f_0_5f_9.C7" style:display-name="TBL_0_9.C7" style:family="table-cell">
      <style:table-cell-properties style:vertical-align="top" fo:padding="0cm" fo:border="none" style:shrink-to-fit="false" fo:wrap-option="wrap"/>
    </style:style>
    <style:style style:name="TBL_5f_0_5f_9.9" style:display-name="TBL_0_9.9" style:family="table-row">
      <style:table-row-properties style:row-height="0.051cm" style:use-optimal-row-height="false"/>
    </style:style>
    <style:style style:name="TBL_5f_0_5f_9.10" style:display-name="TBL_0_9.10" style:family="table-row">
      <style:table-row-properties style:row-height="0.508cm" style:use-optimal-row-height="false"/>
    </style:style>
    <style:style style:name="TBL_5f_0_5f_9.11" style:display-name="TBL_0_9.11" style:family="table-row">
      <style:table-row-properties style:row-height="0.965cm" style:use-optimal-row-height="false"/>
    </style:style>
    <style:style style:name="TBL_5f_0_5f_9_5f_7" style:display-name="TBL_0_9_7" style:family="table">
      <style:table-properties style:width="14.757cm" table:align="left"/>
    </style:style>
    <style:style style:name="TBL_5f_0_5f_9_5f_7.A" style:display-name="TBL_0_9_7.A" style:family="table-column">
      <style:table-column-properties style:column-width="3.454cm"/>
    </style:style>
    <style:style style:name="TBL_5f_0_5f_9_5f_7.B" style:display-name="TBL_0_9_7.B" style:family="table-column">
      <style:table-column-properties style:column-width="11.303cm"/>
    </style:style>
    <style:style style:name="TBL_5f_0_5f_9_5f_7.1" style:display-name="TBL_0_9_7.1" style:family="table-row">
      <style:table-row-properties style:row-height="0.483cm" style:use-optimal-row-height="false"/>
    </style:style>
    <style:style style:name="TBL_5f_0_5f_9_5f_7.A1" style:display-name="TBL_0_9_7.A1" style:family="table-cell">
      <style:table-cell-properties style:vertical-align="middle" fo:padding="0cm" fo:border="none" style:shrink-to-fit="false" fo:wrap-option="wrap"/>
    </style:style>
    <style:style style:name="TBL_5f_0_5f_9_5f_15" style:display-name="TBL_0_9_15" style:family="table">
      <style:table-properties style:width="14.757cm" table:align="left"/>
    </style:style>
    <style:style style:name="TBL_5f_0_5f_9_5f_15.A" style:display-name="TBL_0_9_15.A" style:family="table-column">
      <style:table-column-properties style:column-width="3.454cm"/>
    </style:style>
    <style:style style:name="TBL_5f_0_5f_9_5f_15.B" style:display-name="TBL_0_9_15.B" style:family="table-column">
      <style:table-column-properties style:column-width="11.303cm"/>
    </style:style>
    <style:style style:name="TBL_5f_0_5f_9_5f_15.1" style:display-name="TBL_0_9_15.1" style:family="table-row">
      <style:table-row-properties style:row-height="0.483cm" style:use-optimal-row-height="false"/>
    </style:style>
    <style:style style:name="TBL_5f_0_5f_9_5f_15.A1" style:display-name="TBL_0_9_15.A1" style:family="table-cell">
      <style:table-cell-properties style:vertical-align="middle" fo:padding="0cm" fo:border="none" style:shrink-to-fit="false" fo:wrap-option="wrap"/>
    </style:style>
    <style:style style:name="TBL_5f_0_5f_9_5f_23" style:display-name="TBL_0_9_23" style:family="table">
      <style:table-properties style:width="14.757cm" table:align="left"/>
    </style:style>
    <style:style style:name="TBL_5f_0_5f_9_5f_23.A" style:display-name="TBL_0_9_23.A" style:family="table-column">
      <style:table-column-properties style:column-width="3.454cm"/>
    </style:style>
    <style:style style:name="TBL_5f_0_5f_9_5f_23.B" style:display-name="TBL_0_9_23.B" style:family="table-column">
      <style:table-column-properties style:column-width="11.303cm"/>
    </style:style>
    <style:style style:name="TBL_5f_0_5f_9_5f_23.1" style:display-name="TBL_0_9_23.1" style:family="table-row">
      <style:table-row-properties style:row-height="0.483cm" style:use-optimal-row-height="false"/>
    </style:style>
    <style:style style:name="TBL_5f_0_5f_9_5f_23.A1" style:display-name="TBL_0_9_23.A1" style:family="table-cell">
      <style:table-cell-properties style:vertical-align="middle" fo:padding="0cm" fo:border="none" style:shrink-to-fit="false" fo:wrap-option="wrap"/>
    </style:style>
    <style:style style:name="TBL_5f_0_5f_9_5f_31" style:display-name="TBL_0_9_31" style:family="table">
      <style:table-properties style:width="14.757cm" table:align="left"/>
    </style:style>
    <style:style style:name="TBL_5f_0_5f_9_5f_31.A" style:display-name="TBL_0_9_31.A" style:family="table-column">
      <style:table-column-properties style:column-width="3.454cm"/>
    </style:style>
    <style:style style:name="TBL_5f_0_5f_9_5f_31.B" style:display-name="TBL_0_9_31.B" style:family="table-column">
      <style:table-column-properties style:column-width="11.303cm"/>
    </style:style>
    <style:style style:name="TBL_5f_0_5f_9_5f_31.1" style:display-name="TBL_0_9_31.1" style:family="table-row">
      <style:table-row-properties style:row-height="0.483cm" style:use-optimal-row-height="false"/>
    </style:style>
    <style:style style:name="TBL_5f_0_5f_9_5f_31.A1" style:display-name="TBL_0_9_31.A1" style:family="table-cell">
      <style:table-cell-properties style:vertical-align="middle" fo:padding="0cm" fo:border="none" style:shrink-to-fit="false" fo:wrap-option="wrap"/>
    </style:style>
    <style:style style:name="TBL_5f_0_5f_9_5f_39" style:display-name="TBL_0_9_39" style:family="table">
      <style:table-properties style:width="14.757cm" table:align="left"/>
    </style:style>
    <style:style style:name="TBL_5f_0_5f_9_5f_39.A" style:display-name="TBL_0_9_39.A" style:family="table-column">
      <style:table-column-properties style:column-width="3.454cm"/>
    </style:style>
    <style:style style:name="TBL_5f_0_5f_9_5f_39.B" style:display-name="TBL_0_9_39.B" style:family="table-column">
      <style:table-column-properties style:column-width="11.303cm"/>
    </style:style>
    <style:style style:name="TBL_5f_0_5f_9_5f_39.1" style:display-name="TBL_0_9_39.1" style:family="table-row">
      <style:table-row-properties style:row-height="0.483cm" style:use-optimal-row-height="false"/>
    </style:style>
    <style:style style:name="TBL_5f_0_5f_9_5f_39.A1" style:display-name="TBL_0_9_39.A1" style:family="table-cell">
      <style:table-cell-properties style:vertical-align="middle" fo:padding="0cm" fo:border="none" style:shrink-to-fit="false" fo:wrap-option="wrap"/>
    </style:style>
    <style:style style:name="TBL_5f_0_5f_9_5f_47" style:display-name="TBL_0_9_47" style:family="table">
      <style:table-properties style:width="14.757cm" table:align="left"/>
    </style:style>
    <style:style style:name="TBL_5f_0_5f_9_5f_47.A" style:display-name="TBL_0_9_47.A" style:family="table-column">
      <style:table-column-properties style:column-width="3.454cm"/>
    </style:style>
    <style:style style:name="TBL_5f_0_5f_9_5f_47.B" style:display-name="TBL_0_9_47.B" style:family="table-column">
      <style:table-column-properties style:column-width="11.303cm"/>
    </style:style>
    <style:style style:name="TBL_5f_0_5f_9_5f_47.1" style:display-name="TBL_0_9_47.1" style:family="table-row">
      <style:table-row-properties style:row-height="0.483cm" style:use-optimal-row-height="false"/>
    </style:style>
    <style:style style:name="TBL_5f_0_5f_9_5f_47.A1" style:display-name="TBL_0_9_47.A1" style:family="table-cell">
      <style:table-cell-properties style:vertical-align="middle" fo:padding="0cm" fo:border="none" style:shrink-to-fit="false" fo:wrap-option="wrap"/>
    </style:style>
    <style:style style:name="TBL_5f_0_5f_10" style:display-name="TBL_0_10" style:family="table" style:master-page-name="master_5f_0">
      <style:table-properties style:width="20.98cm" style:page-number="auto" fo:break-before="page" table:align="left"/>
    </style:style>
    <style:style style:name="TBL_5f_0_5f_10.A" style:display-name="TBL_0_10.A" style:family="table-column">
      <style:table-column-properties style:column-width="3.207cm"/>
    </style:style>
    <style:style style:name="TBL_5f_0_5f_10.B" style:display-name="TBL_0_10.B" style:family="table-column">
      <style:table-column-properties style:column-width="1.042cm"/>
    </style:style>
    <style:style style:name="TBL_5f_0_5f_10.C" style:display-name="TBL_0_10.C" style:family="table-column">
      <style:table-column-properties style:column-width="3.461cm"/>
    </style:style>
    <style:style style:name="TBL_5f_0_5f_10.D" style:display-name="TBL_0_10.D" style:family="table-column">
      <style:table-column-properties style:column-width="11.331cm"/>
    </style:style>
    <style:style style:name="TBL_5f_0_5f_10.E" style:display-name="TBL_0_10.E" style:family="table-column">
      <style:table-column-properties style:column-width="1.939cm"/>
    </style:style>
    <style:style style:name="TBL_5f_0_5f_10.1" style:display-name="TBL_0_10.1" style:family="table-row">
      <style:table-row-properties style:row-height="2.54c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0.483cm" style:use-optimal-row-height="false"/>
    </style:style>
    <style:style style:name="TBL_5f_0_5f_10.B2" style:display-name="TBL_0_10.B2" style:family="table-cell">
      <style:table-cell-properties style:vertical-align="middle" fo:padding="0cm" fo:border="none" style:shrink-to-fit="false" fo:wrap-option="wrap"/>
    </style:style>
    <style:style style:name="TBL_5f_0_5f_10.3" style:display-name="TBL_0_10.3" style:family="table-row">
      <style:table-row-properties style:row-height="0.025cm" style:use-optimal-row-height="false"/>
    </style:style>
    <style:style style:name="TBL_5f_0_5f_10.5" style:display-name="TBL_0_10.5" style:family="table-row">
      <style:table-row-properties style:row-height="0.127cm" style:use-optimal-row-height="false"/>
    </style:style>
    <style:style style:name="TBL_5f_0_5f_10.6" style:display-name="TBL_0_10.6" style:family="table-row">
      <style:table-row-properties style:row-height="0.864cm" style:use-optimal-row-height="false"/>
    </style:style>
    <style:style style:name="TBL_5f_0_5f_10.C6" style:display-name="TBL_0_10.C6" style:family="table-cell">
      <style:table-cell-properties style:vertical-align="top" fo:padding="0cm" fo:border="none" style:shrink-to-fit="false" fo:wrap-option="wrap"/>
    </style:style>
    <style:style style:name="TBL_5f_0_5f_10.8" style:display-name="TBL_0_10.8" style:family="table-row">
      <style:table-row-properties style:row-height="0.051cm" style:use-optimal-row-height="false"/>
    </style:style>
    <style:style style:name="TBL_5f_0_5f_10.9" style:display-name="TBL_0_10.9" style:family="table-row">
      <style:table-row-properties style:row-height="0.508cm" style:use-optimal-row-height="false"/>
    </style:style>
    <style:style style:name="TBL_5f_0_5f_10.10" style:display-name="TBL_0_10.10" style:family="table-row">
      <style:table-row-properties style:row-height="0.965cm" style:use-optimal-row-height="false"/>
    </style:style>
    <style:style style:name="TBL_5f_0_5f_10.14" style:display-name="TBL_0_10.14" style:family="table-row">
      <style:table-row-properties style:row-height="0.381cm" style:use-optimal-row-height="false"/>
    </style:style>
    <style:style style:name="TBL_5f_0_5f_10_5f_7" style:display-name="TBL_0_10_7" style:family="table">
      <style:table-properties style:width="14.757cm" table:align="left"/>
    </style:style>
    <style:style style:name="TBL_5f_0_5f_10_5f_7.A" style:display-name="TBL_0_10_7.A" style:family="table-column">
      <style:table-column-properties style:column-width="3.454cm"/>
    </style:style>
    <style:style style:name="TBL_5f_0_5f_10_5f_7.B" style:display-name="TBL_0_10_7.B" style:family="table-column">
      <style:table-column-properties style:column-width="11.303cm"/>
    </style:style>
    <style:style style:name="TBL_5f_0_5f_10_5f_7.1" style:display-name="TBL_0_10_7.1" style:family="table-row">
      <style:table-row-properties style:row-height="0.483cm" style:use-optimal-row-height="false"/>
    </style:style>
    <style:style style:name="TBL_5f_0_5f_10_5f_7.A1" style:display-name="TBL_0_10_7.A1" style:family="table-cell">
      <style:table-cell-properties style:vertical-align="middle" fo:padding="0cm" fo:border="none" style:shrink-to-fit="false" fo:wrap-option="wrap"/>
    </style:style>
    <style:style style:name="TBL_5f_0_5f_10_5f_15" style:display-name="TBL_0_10_15" style:family="table">
      <style:table-properties style:width="14.757cm" table:align="left"/>
    </style:style>
    <style:style style:name="TBL_5f_0_5f_10_5f_15.A" style:display-name="TBL_0_10_15.A" style:family="table-column">
      <style:table-column-properties style:column-width="3.454cm"/>
    </style:style>
    <style:style style:name="TBL_5f_0_5f_10_5f_15.B" style:display-name="TBL_0_10_15.B" style:family="table-column">
      <style:table-column-properties style:column-width="11.303cm"/>
    </style:style>
    <style:style style:name="TBL_5f_0_5f_10_5f_15.1" style:display-name="TBL_0_10_15.1" style:family="table-row">
      <style:table-row-properties style:row-height="0.483cm" style:use-optimal-row-height="false"/>
    </style:style>
    <style:style style:name="TBL_5f_0_5f_10_5f_15.A1" style:display-name="TBL_0_10_15.A1" style:family="table-cell">
      <style:table-cell-properties style:vertical-align="middle" fo:padding="0cm" fo:border="none" style:shrink-to-fit="false" fo:wrap-option="wrap"/>
    </style:style>
    <style:style style:name="TBL_5f_0_5f_10_5f_23" style:display-name="TBL_0_10_23" style:family="table">
      <style:table-properties style:width="14.757cm" table:align="left"/>
    </style:style>
    <style:style style:name="TBL_5f_0_5f_10_5f_23.A" style:display-name="TBL_0_10_23.A" style:family="table-column">
      <style:table-column-properties style:column-width="3.454cm"/>
    </style:style>
    <style:style style:name="TBL_5f_0_5f_10_5f_23.B" style:display-name="TBL_0_10_23.B" style:family="table-column">
      <style:table-column-properties style:column-width="11.303cm"/>
    </style:style>
    <style:style style:name="TBL_5f_0_5f_10_5f_23.1" style:display-name="TBL_0_10_23.1" style:family="table-row">
      <style:table-row-properties style:row-height="0.483cm" style:use-optimal-row-height="false"/>
    </style:style>
    <style:style style:name="TBL_5f_0_5f_10_5f_23.A1" style:display-name="TBL_0_10_23.A1" style:family="table-cell">
      <style:table-cell-properties style:vertical-align="middle" fo:padding="0cm" fo:border="none" style:shrink-to-fit="false" fo:wrap-option="wrap"/>
    </style:style>
    <style:style style:name="TBL_5f_0_5f_10_5f_31" style:display-name="TBL_0_10_31" style:family="table">
      <style:table-properties style:width="14.757cm" table:align="left"/>
    </style:style>
    <style:style style:name="TBL_5f_0_5f_10_5f_31.A" style:display-name="TBL_0_10_31.A" style:family="table-column">
      <style:table-column-properties style:column-width="3.454cm"/>
    </style:style>
    <style:style style:name="TBL_5f_0_5f_10_5f_31.B" style:display-name="TBL_0_10_31.B" style:family="table-column">
      <style:table-column-properties style:column-width="11.303cm"/>
    </style:style>
    <style:style style:name="TBL_5f_0_5f_10_5f_31.1" style:display-name="TBL_0_10_31.1" style:family="table-row">
      <style:table-row-properties style:row-height="0.483cm" style:use-optimal-row-height="false"/>
    </style:style>
    <style:style style:name="TBL_5f_0_5f_10_5f_31.A1" style:display-name="TBL_0_10_31.A1" style:family="table-cell">
      <style:table-cell-properties style:vertical-align="middle" fo:padding="0cm" fo:border="none" style:shrink-to-fit="false" fo:wrap-option="wrap"/>
    </style:style>
    <style:style style:name="TBL_5f_0_5f_10_5f_39" style:display-name="TBL_0_10_39" style:family="table">
      <style:table-properties style:width="14.757cm" table:align="left"/>
    </style:style>
    <style:style style:name="TBL_5f_0_5f_10_5f_39.A" style:display-name="TBL_0_10_39.A" style:family="table-column">
      <style:table-column-properties style:column-width="3.454cm"/>
    </style:style>
    <style:style style:name="TBL_5f_0_5f_10_5f_39.B" style:display-name="TBL_0_10_39.B" style:family="table-column">
      <style:table-column-properties style:column-width="11.303cm"/>
    </style:style>
    <style:style style:name="TBL_5f_0_5f_10_5f_39.1" style:display-name="TBL_0_10_39.1" style:family="table-row">
      <style:table-row-properties style:row-height="0.483cm" style:use-optimal-row-height="false"/>
    </style:style>
    <style:style style:name="TBL_5f_0_5f_10_5f_39.A1" style:display-name="TBL_0_10_39.A1" style:family="table-cell">
      <style:table-cell-properties style:vertical-align="middle" fo:padding="0cm" fo:border="none" style:shrink-to-fit="false" fo:wrap-option="wrap"/>
    </style:style>
    <style:style style:name="TBL_5f_0_5f_10_5f_47" style:display-name="TBL_0_10_47" style:family="table">
      <style:table-properties style:width="14.757cm" table:align="left"/>
    </style:style>
    <style:style style:name="TBL_5f_0_5f_10_5f_47.A" style:display-name="TBL_0_10_47.A" style:family="table-column">
      <style:table-column-properties style:column-width="3.454cm"/>
    </style:style>
    <style:style style:name="TBL_5f_0_5f_10_5f_47.B" style:display-name="TBL_0_10_47.B" style:family="table-column">
      <style:table-column-properties style:column-width="11.303cm"/>
    </style:style>
    <style:style style:name="TBL_5f_0_5f_10_5f_47.1" style:display-name="TBL_0_10_47.1" style:family="table-row">
      <style:table-row-properties style:row-height="0.483cm" style:use-optimal-row-height="false"/>
    </style:style>
    <style:style style:name="TBL_5f_0_5f_10_5f_47.A1" style:display-name="TBL_0_10_47.A1" style:family="table-cell">
      <style:table-cell-properties style:vertical-align="middle" fo:padding="0cm" fo:border="none" style:shrink-to-fit="false" fo:wrap-option="wrap"/>
    </style:style>
    <style:style style:name="TBL_5f_0_5f_11" style:display-name="TBL_0_11" style:family="table" style:master-page-name="master_5f_0">
      <style:table-properties style:width="20.98cm" style:page-number="auto" fo:break-before="page" table:align="left"/>
    </style:style>
    <style:style style:name="TBL_5f_0_5f_11.A" style:display-name="TBL_0_11.A" style:family="table-column">
      <style:table-column-properties style:column-width="3.207cm"/>
    </style:style>
    <style:style style:name="TBL_5f_0_5f_11.B" style:display-name="TBL_0_11.B" style:family="table-column">
      <style:table-column-properties style:column-width="1.042cm"/>
    </style:style>
    <style:style style:name="TBL_5f_0_5f_11.C" style:display-name="TBL_0_11.C" style:family="table-column">
      <style:table-column-properties style:column-width="3.461cm"/>
    </style:style>
    <style:style style:name="TBL_5f_0_5f_11.D" style:display-name="TBL_0_11.D" style:family="table-column">
      <style:table-column-properties style:column-width="11.331cm"/>
    </style:style>
    <style:style style:name="TBL_5f_0_5f_11.E" style:display-name="TBL_0_11.E" style:family="table-column">
      <style:table-column-properties style:column-width="1.939cm"/>
    </style:style>
    <style:style style:name="TBL_5f_0_5f_11.1" style:display-name="TBL_0_11.1" style:family="table-row">
      <style:table-row-properties style:row-height="2.54c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0.483cm" style:use-optimal-row-height="false"/>
    </style:style>
    <style:style style:name="TBL_5f_0_5f_11.B2" style:display-name="TBL_0_11.B2" style:family="table-cell">
      <style:table-cell-properties style:vertical-align="middle" fo:padding="0cm" fo:border="none" style:shrink-to-fit="false" fo:wrap-option="wrap"/>
    </style:style>
    <style:style style:name="TBL_5f_0_5f_11.3" style:display-name="TBL_0_11.3" style:family="table-row">
      <style:table-row-properties style:row-height="0.025cm" style:use-optimal-row-height="false"/>
    </style:style>
    <style:style style:name="TBL_5f_0_5f_11.5" style:display-name="TBL_0_11.5" style:family="table-row">
      <style:table-row-properties style:row-height="0.127cm" style:use-optimal-row-height="false"/>
    </style:style>
    <style:style style:name="TBL_5f_0_5f_11.6" style:display-name="TBL_0_11.6" style:family="table-row">
      <style:table-row-properties style:row-height="0.914cm" style:use-optimal-row-height="false"/>
    </style:style>
    <style:style style:name="TBL_5f_0_5f_11.C6" style:display-name="TBL_0_11.C6" style:family="table-cell">
      <style:table-cell-properties style:vertical-align="top" fo:padding="0cm" fo:border="none" style:shrink-to-fit="false" fo:wrap-option="wrap"/>
    </style:style>
    <style:style style:name="TBL_5f_0_5f_11.7" style:display-name="TBL_0_11.7" style:family="table-row">
      <style:table-row-properties style:row-height="0.051cm" style:use-optimal-row-height="false"/>
    </style:style>
    <style:style style:name="TBL_5f_0_5f_11.8" style:display-name="TBL_0_11.8" style:family="table-row">
      <style:table-row-properties style:row-height="0.508cm" style:use-optimal-row-height="false"/>
    </style:style>
    <style:style style:name="TBL_5f_0_5f_11.9" style:display-name="TBL_0_11.9" style:family="table-row">
      <style:table-row-properties style:row-height="0.965cm" style:use-optimal-row-height="false"/>
    </style:style>
    <style:style style:name="TBL_5f_0_5f_11.13" style:display-name="TBL_0_11.13" style:family="table-row">
      <style:table-row-properties style:row-height="0.381cm" style:use-optimal-row-height="false"/>
    </style:style>
    <style:style style:name="TBL_5f_0_5f_11.15" style:display-name="TBL_0_11.15" style:family="table-row">
      <style:table-row-properties style:row-height="0.864cm" style:use-optimal-row-height="false"/>
    </style:style>
    <style:style style:name="TBL_5f_0_5f_11_5f_6" style:display-name="TBL_0_11_6" style:family="table">
      <style:table-properties style:width="14.757cm" table:align="left"/>
    </style:style>
    <style:style style:name="TBL_5f_0_5f_11_5f_6.A" style:display-name="TBL_0_11_6.A" style:family="table-column">
      <style:table-column-properties style:column-width="3.454cm"/>
    </style:style>
    <style:style style:name="TBL_5f_0_5f_11_5f_6.B" style:display-name="TBL_0_11_6.B" style:family="table-column">
      <style:table-column-properties style:column-width="11.303cm"/>
    </style:style>
    <style:style style:name="TBL_5f_0_5f_11_5f_6.1" style:display-name="TBL_0_11_6.1" style:family="table-row">
      <style:table-row-properties style:row-height="0.483cm" style:use-optimal-row-height="false"/>
    </style:style>
    <style:style style:name="TBL_5f_0_5f_11_5f_6.A1" style:display-name="TBL_0_11_6.A1" style:family="table-cell">
      <style:table-cell-properties style:vertical-align="middle" fo:padding="0cm" fo:border="none" style:shrink-to-fit="false" fo:wrap-option="wrap"/>
    </style:style>
    <style:style style:name="TBL_5f_0_5f_11_5f_14" style:display-name="TBL_0_11_14" style:family="table">
      <style:table-properties style:width="14.757cm" table:align="left"/>
    </style:style>
    <style:style style:name="TBL_5f_0_5f_11_5f_14.A" style:display-name="TBL_0_11_14.A" style:family="table-column">
      <style:table-column-properties style:column-width="3.454cm"/>
    </style:style>
    <style:style style:name="TBL_5f_0_5f_11_5f_14.B" style:display-name="TBL_0_11_14.B" style:family="table-column">
      <style:table-column-properties style:column-width="11.303cm"/>
    </style:style>
    <style:style style:name="TBL_5f_0_5f_11_5f_14.1" style:display-name="TBL_0_11_14.1" style:family="table-row">
      <style:table-row-properties style:row-height="0.483cm" style:use-optimal-row-height="false"/>
    </style:style>
    <style:style style:name="TBL_5f_0_5f_11_5f_14.A1" style:display-name="TBL_0_11_14.A1" style:family="table-cell">
      <style:table-cell-properties style:vertical-align="middle" fo:padding="0cm" fo:border="none" style:shrink-to-fit="false" fo:wrap-option="wrap"/>
    </style:style>
    <style:style style:name="TBL_5f_0_5f_11_5f_22" style:display-name="TBL_0_11_22" style:family="table">
      <style:table-properties style:width="14.757cm" table:align="left"/>
    </style:style>
    <style:style style:name="TBL_5f_0_5f_11_5f_22.A" style:display-name="TBL_0_11_22.A" style:family="table-column">
      <style:table-column-properties style:column-width="3.454cm"/>
    </style:style>
    <style:style style:name="TBL_5f_0_5f_11_5f_22.B" style:display-name="TBL_0_11_22.B" style:family="table-column">
      <style:table-column-properties style:column-width="11.303cm"/>
    </style:style>
    <style:style style:name="TBL_5f_0_5f_11_5f_22.1" style:display-name="TBL_0_11_22.1" style:family="table-row">
      <style:table-row-properties style:row-height="0.483cm" style:use-optimal-row-height="false"/>
    </style:style>
    <style:style style:name="TBL_5f_0_5f_11_5f_22.A1" style:display-name="TBL_0_11_22.A1" style:family="table-cell">
      <style:table-cell-properties style:vertical-align="middle" fo:padding="0cm" fo:border="none" style:shrink-to-fit="false" fo:wrap-option="wrap"/>
    </style:style>
    <style:style style:name="TBL_5f_0_5f_11_5f_30" style:display-name="TBL_0_11_30" style:family="table">
      <style:table-properties style:width="14.757cm" table:align="left"/>
    </style:style>
    <style:style style:name="TBL_5f_0_5f_11_5f_30.A" style:display-name="TBL_0_11_30.A" style:family="table-column">
      <style:table-column-properties style:column-width="3.454cm"/>
    </style:style>
    <style:style style:name="TBL_5f_0_5f_11_5f_30.B" style:display-name="TBL_0_11_30.B" style:family="table-column">
      <style:table-column-properties style:column-width="11.303cm"/>
    </style:style>
    <style:style style:name="TBL_5f_0_5f_11_5f_30.1" style:display-name="TBL_0_11_30.1" style:family="table-row">
      <style:table-row-properties style:row-height="0.483cm" style:use-optimal-row-height="false"/>
    </style:style>
    <style:style style:name="TBL_5f_0_5f_11_5f_30.A1" style:display-name="TBL_0_11_30.A1" style:family="table-cell">
      <style:table-cell-properties style:vertical-align="middle" fo:padding="0cm" fo:border="none" style:shrink-to-fit="false" fo:wrap-option="wrap"/>
    </style:style>
    <style:style style:name="TBL_5f_0_5f_11_5f_37" style:display-name="TBL_0_11_37" style:family="table">
      <style:table-properties style:width="14.757cm" table:align="left"/>
    </style:style>
    <style:style style:name="TBL_5f_0_5f_11_5f_37.A" style:display-name="TBL_0_11_37.A" style:family="table-column">
      <style:table-column-properties style:column-width="3.454cm"/>
    </style:style>
    <style:style style:name="TBL_5f_0_5f_11_5f_37.B" style:display-name="TBL_0_11_37.B" style:family="table-column">
      <style:table-column-properties style:column-width="11.303cm"/>
    </style:style>
    <style:style style:name="TBL_5f_0_5f_11_5f_37.1" style:display-name="TBL_0_11_37.1" style:family="table-row">
      <style:table-row-properties style:row-height="0.483cm" style:use-optimal-row-height="false"/>
    </style:style>
    <style:style style:name="TBL_5f_0_5f_11_5f_37.A1" style:display-name="TBL_0_11_37.A1" style:family="table-cell">
      <style:table-cell-properties style:vertical-align="middle" fo:padding="0cm" fo:border="none" style:shrink-to-fit="false" fo:wrap-option="wrap"/>
    </style:style>
    <style:style style:name="TBL_5f_0_5f_11_5f_45" style:display-name="TBL_0_11_45" style:family="table">
      <style:table-properties style:width="14.757cm" table:align="left"/>
    </style:style>
    <style:style style:name="TBL_5f_0_5f_11_5f_45.A" style:display-name="TBL_0_11_45.A" style:family="table-column">
      <style:table-column-properties style:column-width="3.454cm"/>
    </style:style>
    <style:style style:name="TBL_5f_0_5f_11_5f_45.B" style:display-name="TBL_0_11_45.B" style:family="table-column">
      <style:table-column-properties style:column-width="11.303cm"/>
    </style:style>
    <style:style style:name="TBL_5f_0_5f_11_5f_45.1" style:display-name="TBL_0_11_45.1" style:family="table-row">
      <style:table-row-properties style:row-height="0.483cm" style:use-optimal-row-height="false"/>
    </style:style>
    <style:style style:name="TBL_5f_0_5f_11_5f_45.A1" style:display-name="TBL_0_11_45.A1" style:family="table-cell">
      <style:table-cell-properties style:vertical-align="middle" fo:padding="0cm" fo:border="none" style:shrink-to-fit="false" fo:wrap-option="wrap"/>
    </style:style>
    <style:style style:name="TBL_5f_0_5f_12" style:display-name="TBL_0_12" style:family="table" style:master-page-name="master_5f_0">
      <style:table-properties style:width="20.98cm" style:page-number="auto" fo:break-before="page" table:align="left"/>
    </style:style>
    <style:style style:name="TBL_5f_0_5f_12.A" style:display-name="TBL_0_12.A" style:family="table-column">
      <style:table-column-properties style:column-width="3.207cm"/>
    </style:style>
    <style:style style:name="TBL_5f_0_5f_12.B" style:display-name="TBL_0_12.B" style:family="table-column">
      <style:table-column-properties style:column-width="1.042cm"/>
    </style:style>
    <style:style style:name="TBL_5f_0_5f_12.C" style:display-name="TBL_0_12.C" style:family="table-column">
      <style:table-column-properties style:column-width="3.461cm"/>
    </style:style>
    <style:style style:name="TBL_5f_0_5f_12.D" style:display-name="TBL_0_12.D" style:family="table-column">
      <style:table-column-properties style:column-width="11.331cm"/>
    </style:style>
    <style:style style:name="TBL_5f_0_5f_12.E" style:display-name="TBL_0_12.E" style:family="table-column">
      <style:table-column-properties style:column-width="1.939cm"/>
    </style:style>
    <style:style style:name="TBL_5f_0_5f_12.1" style:display-name="TBL_0_12.1" style:family="table-row">
      <style:table-row-properties style:row-height="2.54cm" style:use-optimal-row-height="false"/>
    </style:style>
    <style:style style:name="TBL_5f_0_5f_12.A1" style:display-name="TBL_0_12.A1" style:family="table-cell">
      <style:table-cell-properties style:vertical-align="top" style:shrink-to-fit="false" fo:wrap-option="wrap"/>
    </style:style>
    <style:style style:name="TBL_5f_0_5f_12.2" style:display-name="TBL_0_12.2" style:family="table-row">
      <style:table-row-properties style:row-height="0.483cm" style:use-optimal-row-height="false"/>
    </style:style>
    <style:style style:name="TBL_5f_0_5f_12.B2" style:display-name="TBL_0_12.B2" style:family="table-cell">
      <style:table-cell-properties style:vertical-align="middle" fo:padding="0cm" fo:border="none" style:shrink-to-fit="false" fo:wrap-option="wrap"/>
    </style:style>
    <style:style style:name="TBL_5f_0_5f_12.3" style:display-name="TBL_0_12.3" style:family="table-row">
      <style:table-row-properties style:row-height="0.025cm" style:use-optimal-row-height="false"/>
    </style:style>
    <style:style style:name="TBL_5f_0_5f_12.5" style:display-name="TBL_0_12.5" style:family="table-row">
      <style:table-row-properties style:row-height="0.127cm" style:use-optimal-row-height="false"/>
    </style:style>
    <style:style style:name="TBL_5f_0_5f_12.6" style:display-name="TBL_0_12.6" style:family="table-row">
      <style:table-row-properties style:row-height="0.914cm" style:use-optimal-row-height="false"/>
    </style:style>
    <style:style style:name="TBL_5f_0_5f_12.C6" style:display-name="TBL_0_12.C6" style:family="table-cell">
      <style:table-cell-properties style:vertical-align="top" fo:padding="0cm" fo:border="none" style:shrink-to-fit="false" fo:wrap-option="wrap"/>
    </style:style>
    <style:style style:name="TBL_5f_0_5f_12.7" style:display-name="TBL_0_12.7" style:family="table-row">
      <style:table-row-properties style:row-height="0.051cm" style:use-optimal-row-height="false"/>
    </style:style>
    <style:style style:name="TBL_5f_0_5f_12.8" style:display-name="TBL_0_12.8" style:family="table-row">
      <style:table-row-properties style:row-height="0.508cm" style:use-optimal-row-height="false"/>
    </style:style>
    <style:style style:name="TBL_5f_0_5f_12.9" style:display-name="TBL_0_12.9" style:family="table-row">
      <style:table-row-properties style:row-height="0.965cm" style:use-optimal-row-height="false"/>
    </style:style>
    <style:style style:name="TBL_5f_0_5f_12.14" style:display-name="TBL_0_12.14" style:family="table-row">
      <style:table-row-properties style:row-height="0.864cm" style:use-optimal-row-height="false"/>
    </style:style>
    <style:style style:name="TBL_5f_0_5f_12.22" style:display-name="TBL_0_12.22" style:family="table-row">
      <style:table-row-properties style:row-height="0.381cm" style:use-optimal-row-height="false"/>
    </style:style>
    <style:style style:name="TBL_5f_0_5f_12_5f_6" style:display-name="TBL_0_12_6" style:family="table">
      <style:table-properties style:width="14.757cm" table:align="left"/>
    </style:style>
    <style:style style:name="TBL_5f_0_5f_12_5f_6.A" style:display-name="TBL_0_12_6.A" style:family="table-column">
      <style:table-column-properties style:column-width="3.454cm"/>
    </style:style>
    <style:style style:name="TBL_5f_0_5f_12_5f_6.B" style:display-name="TBL_0_12_6.B" style:family="table-column">
      <style:table-column-properties style:column-width="11.303cm"/>
    </style:style>
    <style:style style:name="TBL_5f_0_5f_12_5f_6.1" style:display-name="TBL_0_12_6.1" style:family="table-row">
      <style:table-row-properties style:row-height="0.483cm" style:use-optimal-row-height="false"/>
    </style:style>
    <style:style style:name="TBL_5f_0_5f_12_5f_6.A1" style:display-name="TBL_0_12_6.A1" style:family="table-cell">
      <style:table-cell-properties style:vertical-align="middle" fo:padding="0cm" fo:border="none" style:shrink-to-fit="false" fo:wrap-option="wrap"/>
    </style:style>
    <style:style style:name="TBL_5f_0_5f_12_5f_14" style:display-name="TBL_0_12_14" style:family="table">
      <style:table-properties style:width="14.757cm" table:align="left"/>
    </style:style>
    <style:style style:name="TBL_5f_0_5f_12_5f_14.A" style:display-name="TBL_0_12_14.A" style:family="table-column">
      <style:table-column-properties style:column-width="3.454cm"/>
    </style:style>
    <style:style style:name="TBL_5f_0_5f_12_5f_14.B" style:display-name="TBL_0_12_14.B" style:family="table-column">
      <style:table-column-properties style:column-width="11.303cm"/>
    </style:style>
    <style:style style:name="TBL_5f_0_5f_12_5f_14.1" style:display-name="TBL_0_12_14.1" style:family="table-row">
      <style:table-row-properties style:row-height="0.483cm" style:use-optimal-row-height="false"/>
    </style:style>
    <style:style style:name="TBL_5f_0_5f_12_5f_14.A1" style:display-name="TBL_0_12_14.A1" style:family="table-cell">
      <style:table-cell-properties style:vertical-align="middle" fo:padding="0cm" fo:border="none" style:shrink-to-fit="false" fo:wrap-option="wrap"/>
    </style:style>
    <style:style style:name="TBL_5f_0_5f_12_5f_22" style:display-name="TBL_0_12_22" style:family="table">
      <style:table-properties style:width="14.757cm" table:align="left"/>
    </style:style>
    <style:style style:name="TBL_5f_0_5f_12_5f_22.A" style:display-name="TBL_0_12_22.A" style:family="table-column">
      <style:table-column-properties style:column-width="3.454cm"/>
    </style:style>
    <style:style style:name="TBL_5f_0_5f_12_5f_22.B" style:display-name="TBL_0_12_22.B" style:family="table-column">
      <style:table-column-properties style:column-width="11.303cm"/>
    </style:style>
    <style:style style:name="TBL_5f_0_5f_12_5f_22.1" style:display-name="TBL_0_12_22.1" style:family="table-row">
      <style:table-row-properties style:row-height="0.483cm" style:use-optimal-row-height="false"/>
    </style:style>
    <style:style style:name="TBL_5f_0_5f_12_5f_22.A1" style:display-name="TBL_0_12_22.A1" style:family="table-cell">
      <style:table-cell-properties style:vertical-align="middle" fo:padding="0cm" fo:border="none" style:shrink-to-fit="false" fo:wrap-option="wrap"/>
    </style:style>
    <style:style style:name="TBL_5f_0_5f_12_5f_30" style:display-name="TBL_0_12_30" style:family="table">
      <style:table-properties style:width="14.757cm" table:align="left"/>
    </style:style>
    <style:style style:name="TBL_5f_0_5f_12_5f_30.A" style:display-name="TBL_0_12_30.A" style:family="table-column">
      <style:table-column-properties style:column-width="3.454cm"/>
    </style:style>
    <style:style style:name="TBL_5f_0_5f_12_5f_30.B" style:display-name="TBL_0_12_30.B" style:family="table-column">
      <style:table-column-properties style:column-width="11.303cm"/>
    </style:style>
    <style:style style:name="TBL_5f_0_5f_12_5f_30.1" style:display-name="TBL_0_12_30.1" style:family="table-row">
      <style:table-row-properties style:row-height="0.483cm" style:use-optimal-row-height="false"/>
    </style:style>
    <style:style style:name="TBL_5f_0_5f_12_5f_30.A1" style:display-name="TBL_0_12_30.A1" style:family="table-cell">
      <style:table-cell-properties style:vertical-align="middle" fo:padding="0cm" fo:border="none" style:shrink-to-fit="false" fo:wrap-option="wrap"/>
    </style:style>
    <style:style style:name="TBL_5f_0_5f_12_5f_38" style:display-name="TBL_0_12_38" style:family="table">
      <style:table-properties style:width="14.757cm" table:align="left"/>
    </style:style>
    <style:style style:name="TBL_5f_0_5f_12_5f_38.A" style:display-name="TBL_0_12_38.A" style:family="table-column">
      <style:table-column-properties style:column-width="3.454cm"/>
    </style:style>
    <style:style style:name="TBL_5f_0_5f_12_5f_38.B" style:display-name="TBL_0_12_38.B" style:family="table-column">
      <style:table-column-properties style:column-width="11.303cm"/>
    </style:style>
    <style:style style:name="TBL_5f_0_5f_12_5f_38.1" style:display-name="TBL_0_12_38.1" style:family="table-row">
      <style:table-row-properties style:row-height="0.483cm" style:use-optimal-row-height="false"/>
    </style:style>
    <style:style style:name="TBL_5f_0_5f_12_5f_38.A1" style:display-name="TBL_0_12_38.A1" style:family="table-cell">
      <style:table-cell-properties style:vertical-align="middle" fo:padding="0cm" fo:border="none" style:shrink-to-fit="false" fo:wrap-option="wrap"/>
    </style:style>
    <style:style style:name="TBL_5f_0_5f_12_5f_46" style:display-name="TBL_0_12_46" style:family="table">
      <style:table-properties style:width="14.757cm" table:align="left"/>
    </style:style>
    <style:style style:name="TBL_5f_0_5f_12_5f_46.A" style:display-name="TBL_0_12_46.A" style:family="table-column">
      <style:table-column-properties style:column-width="3.454cm"/>
    </style:style>
    <style:style style:name="TBL_5f_0_5f_12_5f_46.B" style:display-name="TBL_0_12_46.B" style:family="table-column">
      <style:table-column-properties style:column-width="11.303cm"/>
    </style:style>
    <style:style style:name="TBL_5f_0_5f_12_5f_46.1" style:display-name="TBL_0_12_46.1" style:family="table-row">
      <style:table-row-properties style:row-height="0.483cm" style:use-optimal-row-height="false"/>
    </style:style>
    <style:style style:name="TBL_5f_0_5f_12_5f_46.A1" style:display-name="TBL_0_12_46.A1" style:family="table-cell">
      <style:table-cell-properties style:vertical-align="middle" fo:padding="0cm" fo:border="none" style:shrink-to-fit="false" fo:wrap-option="wrap"/>
    </style:style>
    <style:style style:name="TBL_5f_0_5f_13" style:display-name="TBL_0_13" style:family="table" style:master-page-name="master_5f_0">
      <style:table-properties style:width="20.98cm" style:page-number="auto" fo:break-before="page" table:align="left"/>
    </style:style>
    <style:style style:name="TBL_5f_0_5f_13.A" style:display-name="TBL_0_13.A" style:family="table-column">
      <style:table-column-properties style:column-width="3.207cm"/>
    </style:style>
    <style:style style:name="TBL_5f_0_5f_13.B" style:display-name="TBL_0_13.B" style:family="table-column">
      <style:table-column-properties style:column-width="1.042cm"/>
    </style:style>
    <style:style style:name="TBL_5f_0_5f_13.C" style:display-name="TBL_0_13.C" style:family="table-column">
      <style:table-column-properties style:column-width="3.461cm"/>
    </style:style>
    <style:style style:name="TBL_5f_0_5f_13.D" style:display-name="TBL_0_13.D" style:family="table-column">
      <style:table-column-properties style:column-width="11.331cm"/>
    </style:style>
    <style:style style:name="TBL_5f_0_5f_13.E" style:display-name="TBL_0_13.E" style:family="table-column">
      <style:table-column-properties style:column-width="1.939cm"/>
    </style:style>
    <style:style style:name="TBL_5f_0_5f_13.1" style:display-name="TBL_0_13.1" style:family="table-row">
      <style:table-row-properties style:row-height="2.54cm" style:use-optimal-row-height="false"/>
    </style:style>
    <style:style style:name="TBL_5f_0_5f_13.A1" style:display-name="TBL_0_13.A1" style:family="table-cell">
      <style:table-cell-properties style:vertical-align="top" style:shrink-to-fit="false" fo:wrap-option="wrap"/>
    </style:style>
    <style:style style:name="TBL_5f_0_5f_13.2" style:display-name="TBL_0_13.2" style:family="table-row">
      <style:table-row-properties style:row-height="0.483cm" style:use-optimal-row-height="false"/>
    </style:style>
    <style:style style:name="TBL_5f_0_5f_13.B2" style:display-name="TBL_0_13.B2" style:family="table-cell">
      <style:table-cell-properties style:vertical-align="middle" fo:padding="0cm" fo:border="none" style:shrink-to-fit="false" fo:wrap-option="wrap"/>
    </style:style>
    <style:style style:name="TBL_5f_0_5f_13.3" style:display-name="TBL_0_13.3" style:family="table-row">
      <style:table-row-properties style:row-height="0.025cm" style:use-optimal-row-height="false"/>
    </style:style>
    <style:style style:name="TBL_5f_0_5f_13.5" style:display-name="TBL_0_13.5" style:family="table-row">
      <style:table-row-properties style:row-height="0.127cm" style:use-optimal-row-height="false"/>
    </style:style>
    <style:style style:name="TBL_5f_0_5f_13.6" style:display-name="TBL_0_13.6" style:family="table-row">
      <style:table-row-properties style:row-height="0.864cm" style:use-optimal-row-height="false"/>
    </style:style>
    <style:style style:name="TBL_5f_0_5f_13.C6" style:display-name="TBL_0_13.C6" style:family="table-cell">
      <style:table-cell-properties style:vertical-align="top" fo:padding="0cm" fo:border="none" style:shrink-to-fit="false" fo:wrap-option="wrap"/>
    </style:style>
    <style:style style:name="TBL_5f_0_5f_13.8" style:display-name="TBL_0_13.8" style:family="table-row">
      <style:table-row-properties style:row-height="0.051cm" style:use-optimal-row-height="false"/>
    </style:style>
    <style:style style:name="TBL_5f_0_5f_13.9" style:display-name="TBL_0_13.9" style:family="table-row">
      <style:table-row-properties style:row-height="0.508cm" style:use-optimal-row-height="false"/>
    </style:style>
    <style:style style:name="TBL_5f_0_5f_13.10" style:display-name="TBL_0_13.10" style:family="table-row">
      <style:table-row-properties style:row-height="0.965cm" style:use-optimal-row-height="false"/>
    </style:style>
    <style:style style:name="TBL_5f_0_5f_13.14" style:display-name="TBL_0_13.14" style:family="table-row">
      <style:table-row-properties style:row-height="0.381cm" style:use-optimal-row-height="false"/>
    </style:style>
    <style:style style:name="TBL_5f_0_5f_13.16" style:display-name="TBL_0_13.16" style:family="table-row">
      <style:table-row-properties style:row-height="0.914cm" style:use-optimal-row-height="false"/>
    </style:style>
    <style:style style:name="TBL_5f_0_5f_13_5f_7" style:display-name="TBL_0_13_7" style:family="table">
      <style:table-properties style:width="14.757cm" table:align="left"/>
    </style:style>
    <style:style style:name="TBL_5f_0_5f_13_5f_7.A" style:display-name="TBL_0_13_7.A" style:family="table-column">
      <style:table-column-properties style:column-width="3.454cm"/>
    </style:style>
    <style:style style:name="TBL_5f_0_5f_13_5f_7.B" style:display-name="TBL_0_13_7.B" style:family="table-column">
      <style:table-column-properties style:column-width="11.303cm"/>
    </style:style>
    <style:style style:name="TBL_5f_0_5f_13_5f_7.1" style:display-name="TBL_0_13_7.1" style:family="table-row">
      <style:table-row-properties style:row-height="0.483cm" style:use-optimal-row-height="false"/>
    </style:style>
    <style:style style:name="TBL_5f_0_5f_13_5f_7.A1" style:display-name="TBL_0_13_7.A1" style:family="table-cell">
      <style:table-cell-properties style:vertical-align="middle" fo:padding="0cm" fo:border="none" style:shrink-to-fit="false" fo:wrap-option="wrap"/>
    </style:style>
    <style:style style:name="TBL_5f_0_5f_13_5f_14" style:display-name="TBL_0_13_14" style:family="table">
      <style:table-properties style:width="14.757cm" table:align="left"/>
    </style:style>
    <style:style style:name="TBL_5f_0_5f_13_5f_14.A" style:display-name="TBL_0_13_14.A" style:family="table-column">
      <style:table-column-properties style:column-width="3.454cm"/>
    </style:style>
    <style:style style:name="TBL_5f_0_5f_13_5f_14.B" style:display-name="TBL_0_13_14.B" style:family="table-column">
      <style:table-column-properties style:column-width="11.303cm"/>
    </style:style>
    <style:style style:name="TBL_5f_0_5f_13_5f_14.1" style:display-name="TBL_0_13_14.1" style:family="table-row">
      <style:table-row-properties style:row-height="0.483cm" style:use-optimal-row-height="false"/>
    </style:style>
    <style:style style:name="TBL_5f_0_5f_13_5f_14.A1" style:display-name="TBL_0_13_14.A1" style:family="table-cell">
      <style:table-cell-properties style:vertical-align="middle" fo:padding="0cm" fo:border="none" style:shrink-to-fit="false" fo:wrap-option="wrap"/>
    </style:style>
    <style:style style:name="TBL_5f_0_5f_13_5f_22" style:display-name="TBL_0_13_22" style:family="table">
      <style:table-properties style:width="14.757cm" table:align="left"/>
    </style:style>
    <style:style style:name="TBL_5f_0_5f_13_5f_22.A" style:display-name="TBL_0_13_22.A" style:family="table-column">
      <style:table-column-properties style:column-width="3.454cm"/>
    </style:style>
    <style:style style:name="TBL_5f_0_5f_13_5f_22.B" style:display-name="TBL_0_13_22.B" style:family="table-column">
      <style:table-column-properties style:column-width="11.303cm"/>
    </style:style>
    <style:style style:name="TBL_5f_0_5f_13_5f_22.1" style:display-name="TBL_0_13_22.1" style:family="table-row">
      <style:table-row-properties style:row-height="0.483cm" style:use-optimal-row-height="false"/>
    </style:style>
    <style:style style:name="TBL_5f_0_5f_13_5f_22.A1" style:display-name="TBL_0_13_22.A1" style:family="table-cell">
      <style:table-cell-properties style:vertical-align="middle" fo:padding="0cm" fo:border="none" style:shrink-to-fit="false" fo:wrap-option="wrap"/>
    </style:style>
    <style:style style:name="TBL_5f_0_5f_13_5f_30" style:display-name="TBL_0_13_30" style:family="table">
      <style:table-properties style:width="14.757cm" table:align="left"/>
    </style:style>
    <style:style style:name="TBL_5f_0_5f_13_5f_30.A" style:display-name="TBL_0_13_30.A" style:family="table-column">
      <style:table-column-properties style:column-width="3.454cm"/>
    </style:style>
    <style:style style:name="TBL_5f_0_5f_13_5f_30.B" style:display-name="TBL_0_13_30.B" style:family="table-column">
      <style:table-column-properties style:column-width="11.303cm"/>
    </style:style>
    <style:style style:name="TBL_5f_0_5f_13_5f_30.1" style:display-name="TBL_0_13_30.1" style:family="table-row">
      <style:table-row-properties style:row-height="0.483cm" style:use-optimal-row-height="false"/>
    </style:style>
    <style:style style:name="TBL_5f_0_5f_13_5f_30.A1" style:display-name="TBL_0_13_30.A1" style:family="table-cell">
      <style:table-cell-properties style:vertical-align="middle" fo:padding="0cm" fo:border="none" style:shrink-to-fit="false" fo:wrap-option="wrap"/>
    </style:style>
    <style:style style:name="TBL_5f_0_5f_13_5f_38" style:display-name="TBL_0_13_38" style:family="table">
      <style:table-properties style:width="14.757cm" table:align="left"/>
    </style:style>
    <style:style style:name="TBL_5f_0_5f_13_5f_38.A" style:display-name="TBL_0_13_38.A" style:family="table-column">
      <style:table-column-properties style:column-width="3.454cm"/>
    </style:style>
    <style:style style:name="TBL_5f_0_5f_13_5f_38.B" style:display-name="TBL_0_13_38.B" style:family="table-column">
      <style:table-column-properties style:column-width="11.303cm"/>
    </style:style>
    <style:style style:name="TBL_5f_0_5f_13_5f_38.1" style:display-name="TBL_0_13_38.1" style:family="table-row">
      <style:table-row-properties style:row-height="0.483cm" style:use-optimal-row-height="false"/>
    </style:style>
    <style:style style:name="TBL_5f_0_5f_13_5f_38.A1" style:display-name="TBL_0_13_38.A1" style:family="table-cell">
      <style:table-cell-properties style:vertical-align="middle" fo:padding="0cm" fo:border="none" style:shrink-to-fit="false" fo:wrap-option="wrap"/>
    </style:style>
    <style:style style:name="TBL_5f_0_5f_13_5f_45" style:display-name="TBL_0_13_45" style:family="table">
      <style:table-properties style:width="14.757cm" table:align="left"/>
    </style:style>
    <style:style style:name="TBL_5f_0_5f_13_5f_45.A" style:display-name="TBL_0_13_45.A" style:family="table-column">
      <style:table-column-properties style:column-width="3.454cm"/>
    </style:style>
    <style:style style:name="TBL_5f_0_5f_13_5f_45.B" style:display-name="TBL_0_13_45.B" style:family="table-column">
      <style:table-column-properties style:column-width="11.303cm"/>
    </style:style>
    <style:style style:name="TBL_5f_0_5f_13_5f_45.1" style:display-name="TBL_0_13_45.1" style:family="table-row">
      <style:table-row-properties style:row-height="0.483cm" style:use-optimal-row-height="false"/>
    </style:style>
    <style:style style:name="TBL_5f_0_5f_13_5f_45.A1" style:display-name="TBL_0_13_45.A1" style:family="table-cell">
      <style:table-cell-properties style:vertical-align="middle" fo:padding="0cm" fo:border="none" style:shrink-to-fit="false" fo:wrap-option="wrap"/>
    </style:style>
    <style:style style:name="TBL_5f_0_5f_14" style:display-name="TBL_0_14" style:family="table" style:master-page-name="master_5f_0">
      <style:table-properties style:width="20.98cm" style:page-number="auto" fo:break-before="page" table:align="left"/>
    </style:style>
    <style:style style:name="TBL_5f_0_5f_14.A" style:display-name="TBL_0_14.A" style:family="table-column">
      <style:table-column-properties style:column-width="3.207cm"/>
    </style:style>
    <style:style style:name="TBL_5f_0_5f_14.B" style:display-name="TBL_0_14.B" style:family="table-column">
      <style:table-column-properties style:column-width="1.042cm"/>
    </style:style>
    <style:style style:name="TBL_5f_0_5f_14.C" style:display-name="TBL_0_14.C" style:family="table-column">
      <style:table-column-properties style:column-width="3.461cm"/>
    </style:style>
    <style:style style:name="TBL_5f_0_5f_14.D" style:display-name="TBL_0_14.D" style:family="table-column">
      <style:table-column-properties style:column-width="11.331cm"/>
    </style:style>
    <style:style style:name="TBL_5f_0_5f_14.E" style:display-name="TBL_0_14.E" style:family="table-column">
      <style:table-column-properties style:column-width="1.939cm"/>
    </style:style>
    <style:style style:name="TBL_5f_0_5f_14.1" style:display-name="TBL_0_14.1" style:family="table-row">
      <style:table-row-properties style:row-height="2.54cm" style:use-optimal-row-height="false"/>
    </style:style>
    <style:style style:name="TBL_5f_0_5f_14.A1" style:display-name="TBL_0_14.A1" style:family="table-cell">
      <style:table-cell-properties style:vertical-align="top" style:shrink-to-fit="false" fo:wrap-option="wrap"/>
    </style:style>
    <style:style style:name="TBL_5f_0_5f_14.2" style:display-name="TBL_0_14.2" style:family="table-row">
      <style:table-row-properties style:row-height="0.483cm" style:use-optimal-row-height="false"/>
    </style:style>
    <style:style style:name="TBL_5f_0_5f_14.B2" style:display-name="TBL_0_14.B2" style:family="table-cell">
      <style:table-cell-properties style:vertical-align="middle" fo:padding="0cm" fo:border="none" style:shrink-to-fit="false" fo:wrap-option="wrap"/>
    </style:style>
    <style:style style:name="TBL_5f_0_5f_14.3" style:display-name="TBL_0_14.3" style:family="table-row">
      <style:table-row-properties style:row-height="0.025cm" style:use-optimal-row-height="false"/>
    </style:style>
    <style:style style:name="TBL_5f_0_5f_14.5" style:display-name="TBL_0_14.5" style:family="table-row">
      <style:table-row-properties style:row-height="0.381cm" style:use-optimal-row-height="false"/>
    </style:style>
    <style:style style:name="TBL_5f_0_5f_14.6" style:display-name="TBL_0_14.6" style:family="table-row">
      <style:table-row-properties style:row-height="0.127cm" style:use-optimal-row-height="false"/>
    </style:style>
    <style:style style:name="TBL_5f_0_5f_14.7" style:display-name="TBL_0_14.7" style:family="table-row">
      <style:table-row-properties style:row-height="0.864cm" style:use-optimal-row-height="false"/>
    </style:style>
    <style:style style:name="TBL_5f_0_5f_14.C7" style:display-name="TBL_0_14.C7" style:family="table-cell">
      <style:table-cell-properties style:vertical-align="top" fo:padding="0cm" fo:border="none" style:shrink-to-fit="false" fo:wrap-option="wrap"/>
    </style:style>
    <style:style style:name="TBL_5f_0_5f_14.9" style:display-name="TBL_0_14.9" style:family="table-row">
      <style:table-row-properties style:row-height="0.051cm" style:use-optimal-row-height="false"/>
    </style:style>
    <style:style style:name="TBL_5f_0_5f_14.10" style:display-name="TBL_0_14.10" style:family="table-row">
      <style:table-row-properties style:row-height="0.508cm" style:use-optimal-row-height="false"/>
    </style:style>
    <style:style style:name="TBL_5f_0_5f_14.11" style:display-name="TBL_0_14.11" style:family="table-row">
      <style:table-row-properties style:row-height="0.965cm" style:use-optimal-row-height="false"/>
    </style:style>
    <style:style style:name="TBL_5f_0_5f_14_5f_7" style:display-name="TBL_0_14_7" style:family="table">
      <style:table-properties style:width="14.757cm" table:align="left"/>
    </style:style>
    <style:style style:name="TBL_5f_0_5f_14_5f_7.A" style:display-name="TBL_0_14_7.A" style:family="table-column">
      <style:table-column-properties style:column-width="3.454cm"/>
    </style:style>
    <style:style style:name="TBL_5f_0_5f_14_5f_7.B" style:display-name="TBL_0_14_7.B" style:family="table-column">
      <style:table-column-properties style:column-width="11.303cm"/>
    </style:style>
    <style:style style:name="TBL_5f_0_5f_14_5f_7.1" style:display-name="TBL_0_14_7.1" style:family="table-row">
      <style:table-row-properties style:row-height="0.483cm" style:use-optimal-row-height="false"/>
    </style:style>
    <style:style style:name="TBL_5f_0_5f_14_5f_7.A1" style:display-name="TBL_0_14_7.A1" style:family="table-cell">
      <style:table-cell-properties style:vertical-align="middle" fo:padding="0cm" fo:border="none" style:shrink-to-fit="false" fo:wrap-option="wrap"/>
    </style:style>
    <style:style style:name="TBL_5f_0_5f_14_5f_15" style:display-name="TBL_0_14_15" style:family="table">
      <style:table-properties style:width="14.757cm" table:align="left"/>
    </style:style>
    <style:style style:name="TBL_5f_0_5f_14_5f_15.A" style:display-name="TBL_0_14_15.A" style:family="table-column">
      <style:table-column-properties style:column-width="3.454cm"/>
    </style:style>
    <style:style style:name="TBL_5f_0_5f_14_5f_15.B" style:display-name="TBL_0_14_15.B" style:family="table-column">
      <style:table-column-properties style:column-width="11.303cm"/>
    </style:style>
    <style:style style:name="TBL_5f_0_5f_14_5f_15.1" style:display-name="TBL_0_14_15.1" style:family="table-row">
      <style:table-row-properties style:row-height="0.483cm" style:use-optimal-row-height="false"/>
    </style:style>
    <style:style style:name="TBL_5f_0_5f_14_5f_15.A1" style:display-name="TBL_0_14_15.A1" style:family="table-cell">
      <style:table-cell-properties style:vertical-align="middle" fo:padding="0cm" fo:border="none" style:shrink-to-fit="false" fo:wrap-option="wrap"/>
    </style:style>
    <style:style style:name="TBL_5f_0_5f_14_5f_23" style:display-name="TBL_0_14_23" style:family="table">
      <style:table-properties style:width="14.757cm" table:align="left"/>
    </style:style>
    <style:style style:name="TBL_5f_0_5f_14_5f_23.A" style:display-name="TBL_0_14_23.A" style:family="table-column">
      <style:table-column-properties style:column-width="3.454cm"/>
    </style:style>
    <style:style style:name="TBL_5f_0_5f_14_5f_23.B" style:display-name="TBL_0_14_23.B" style:family="table-column">
      <style:table-column-properties style:column-width="11.303cm"/>
    </style:style>
    <style:style style:name="TBL_5f_0_5f_14_5f_23.1" style:display-name="TBL_0_14_23.1" style:family="table-row">
      <style:table-row-properties style:row-height="0.483cm" style:use-optimal-row-height="false"/>
    </style:style>
    <style:style style:name="TBL_5f_0_5f_14_5f_23.A1" style:display-name="TBL_0_14_23.A1" style:family="table-cell">
      <style:table-cell-properties style:vertical-align="middle" fo:padding="0cm" fo:border="none" style:shrink-to-fit="false" fo:wrap-option="wrap"/>
    </style:style>
    <style:style style:name="TBL_5f_0_5f_14_5f_31" style:display-name="TBL_0_14_31" style:family="table">
      <style:table-properties style:width="14.757cm" table:align="left"/>
    </style:style>
    <style:style style:name="TBL_5f_0_5f_14_5f_31.A" style:display-name="TBL_0_14_31.A" style:family="table-column">
      <style:table-column-properties style:column-width="3.454cm"/>
    </style:style>
    <style:style style:name="TBL_5f_0_5f_14_5f_31.B" style:display-name="TBL_0_14_31.B" style:family="table-column">
      <style:table-column-properties style:column-width="11.303cm"/>
    </style:style>
    <style:style style:name="TBL_5f_0_5f_14_5f_31.1" style:display-name="TBL_0_14_31.1" style:family="table-row">
      <style:table-row-properties style:row-height="0.483cm" style:use-optimal-row-height="false"/>
    </style:style>
    <style:style style:name="TBL_5f_0_5f_14_5f_31.A1" style:display-name="TBL_0_14_31.A1" style:family="table-cell">
      <style:table-cell-properties style:vertical-align="middle" fo:padding="0cm" fo:border="none" style:shrink-to-fit="false" fo:wrap-option="wrap"/>
    </style:style>
    <style:style style:name="TBL_5f_0_5f_14_5f_39" style:display-name="TBL_0_14_39" style:family="table">
      <style:table-properties style:width="14.757cm" table:align="left"/>
    </style:style>
    <style:style style:name="TBL_5f_0_5f_14_5f_39.A" style:display-name="TBL_0_14_39.A" style:family="table-column">
      <style:table-column-properties style:column-width="3.454cm"/>
    </style:style>
    <style:style style:name="TBL_5f_0_5f_14_5f_39.B" style:display-name="TBL_0_14_39.B" style:family="table-column">
      <style:table-column-properties style:column-width="11.303cm"/>
    </style:style>
    <style:style style:name="TBL_5f_0_5f_14_5f_39.1" style:display-name="TBL_0_14_39.1" style:family="table-row">
      <style:table-row-properties style:row-height="0.483cm" style:use-optimal-row-height="false"/>
    </style:style>
    <style:style style:name="TBL_5f_0_5f_14_5f_39.A1" style:display-name="TBL_0_14_39.A1" style:family="table-cell">
      <style:table-cell-properties style:vertical-align="middle" fo:padding="0cm" fo:border="none" style:shrink-to-fit="false" fo:wrap-option="wrap"/>
    </style:style>
    <style:style style:name="TBL_5f_0_5f_14_5f_47" style:display-name="TBL_0_14_47" style:family="table">
      <style:table-properties style:width="14.757cm" table:align="left"/>
    </style:style>
    <style:style style:name="TBL_5f_0_5f_14_5f_47.A" style:display-name="TBL_0_14_47.A" style:family="table-column">
      <style:table-column-properties style:column-width="3.454cm"/>
    </style:style>
    <style:style style:name="TBL_5f_0_5f_14_5f_47.B" style:display-name="TBL_0_14_47.B" style:family="table-column">
      <style:table-column-properties style:column-width="11.303cm"/>
    </style:style>
    <style:style style:name="TBL_5f_0_5f_14_5f_47.1" style:display-name="TBL_0_14_47.1" style:family="table-row">
      <style:table-row-properties style:row-height="0.483cm" style:use-optimal-row-height="false"/>
    </style:style>
    <style:style style:name="TBL_5f_0_5f_14_5f_47.A1" style:display-name="TBL_0_14_47.A1" style:family="table-cell">
      <style:table-cell-properties style:vertical-align="middle" fo:padding="0cm" fo:border="none" style:shrink-to-fit="false" fo:wrap-option="wrap"/>
    </style:style>
    <style:style style:name="TBL_5f_0_5f_15" style:display-name="TBL_0_15" style:family="table" style:master-page-name="master_5f_0">
      <style:table-properties style:width="20.98cm" style:page-number="auto" fo:break-before="page" table:align="left"/>
    </style:style>
    <style:style style:name="TBL_5f_0_5f_15.A" style:display-name="TBL_0_15.A" style:family="table-column">
      <style:table-column-properties style:column-width="3.207cm"/>
    </style:style>
    <style:style style:name="TBL_5f_0_5f_15.B" style:display-name="TBL_0_15.B" style:family="table-column">
      <style:table-column-properties style:column-width="1.042cm"/>
    </style:style>
    <style:style style:name="TBL_5f_0_5f_15.C" style:display-name="TBL_0_15.C" style:family="table-column">
      <style:table-column-properties style:column-width="3.461cm"/>
    </style:style>
    <style:style style:name="TBL_5f_0_5f_15.D" style:display-name="TBL_0_15.D" style:family="table-column">
      <style:table-column-properties style:column-width="11.331cm"/>
    </style:style>
    <style:style style:name="TBL_5f_0_5f_15.E" style:display-name="TBL_0_15.E" style:family="table-column">
      <style:table-column-properties style:column-width="1.939cm"/>
    </style:style>
    <style:style style:name="TBL_5f_0_5f_15.1" style:display-name="TBL_0_15.1" style:family="table-row">
      <style:table-row-properties style:row-height="2.54cm" style:use-optimal-row-height="false"/>
    </style:style>
    <style:style style:name="TBL_5f_0_5f_15.A1" style:display-name="TBL_0_15.A1" style:family="table-cell">
      <style:table-cell-properties style:vertical-align="top" style:shrink-to-fit="false" fo:wrap-option="wrap"/>
    </style:style>
    <style:style style:name="TBL_5f_0_5f_15.2" style:display-name="TBL_0_15.2" style:family="table-row">
      <style:table-row-properties style:row-height="0.483cm" style:use-optimal-row-height="false"/>
    </style:style>
    <style:style style:name="TBL_5f_0_5f_15.B2" style:display-name="TBL_0_15.B2" style:family="table-cell">
      <style:table-cell-properties style:vertical-align="middle" fo:padding="0cm" fo:border="none" style:shrink-to-fit="false" fo:wrap-option="wrap"/>
    </style:style>
    <style:style style:name="TBL_5f_0_5f_15.3" style:display-name="TBL_0_15.3" style:family="table-row">
      <style:table-row-properties style:row-height="0.025cm" style:use-optimal-row-height="false"/>
    </style:style>
    <style:style style:name="TBL_5f_0_5f_15.5" style:display-name="TBL_0_15.5" style:family="table-row">
      <style:table-row-properties style:row-height="0.381cm" style:use-optimal-row-height="false"/>
    </style:style>
    <style:style style:name="TBL_5f_0_5f_15.6" style:display-name="TBL_0_15.6" style:family="table-row">
      <style:table-row-properties style:row-height="0.127cm" style:use-optimal-row-height="false"/>
    </style:style>
    <style:style style:name="TBL_5f_0_5f_15.7" style:display-name="TBL_0_15.7" style:family="table-row">
      <style:table-row-properties style:row-height="0.864cm" style:use-optimal-row-height="false"/>
    </style:style>
    <style:style style:name="TBL_5f_0_5f_15.C7" style:display-name="TBL_0_15.C7" style:family="table-cell">
      <style:table-cell-properties style:vertical-align="top" fo:padding="0cm" fo:border="none" style:shrink-to-fit="false" fo:wrap-option="wrap"/>
    </style:style>
    <style:style style:name="TBL_5f_0_5f_15.9" style:display-name="TBL_0_15.9" style:family="table-row">
      <style:table-row-properties style:row-height="0.051cm" style:use-optimal-row-height="false"/>
    </style:style>
    <style:style style:name="TBL_5f_0_5f_15.10" style:display-name="TBL_0_15.10" style:family="table-row">
      <style:table-row-properties style:row-height="0.508cm" style:use-optimal-row-height="false"/>
    </style:style>
    <style:style style:name="TBL_5f_0_5f_15.11" style:display-name="TBL_0_15.11" style:family="table-row">
      <style:table-row-properties style:row-height="0.965cm" style:use-optimal-row-height="false"/>
    </style:style>
    <style:style style:name="TBL_5f_0_5f_15_5f_7" style:display-name="TBL_0_15_7" style:family="table">
      <style:table-properties style:width="14.757cm" table:align="left"/>
    </style:style>
    <style:style style:name="TBL_5f_0_5f_15_5f_7.A" style:display-name="TBL_0_15_7.A" style:family="table-column">
      <style:table-column-properties style:column-width="3.454cm"/>
    </style:style>
    <style:style style:name="TBL_5f_0_5f_15_5f_7.B" style:display-name="TBL_0_15_7.B" style:family="table-column">
      <style:table-column-properties style:column-width="11.303cm"/>
    </style:style>
    <style:style style:name="TBL_5f_0_5f_15_5f_7.1" style:display-name="TBL_0_15_7.1" style:family="table-row">
      <style:table-row-properties style:row-height="0.483cm" style:use-optimal-row-height="false"/>
    </style:style>
    <style:style style:name="TBL_5f_0_5f_15_5f_7.A1" style:display-name="TBL_0_15_7.A1" style:family="table-cell">
      <style:table-cell-properties style:vertical-align="middle" fo:padding="0cm" fo:border="none" style:shrink-to-fit="false" fo:wrap-option="wrap"/>
    </style:style>
    <style:style style:name="TBL_5f_0_5f_15_5f_15" style:display-name="TBL_0_15_15" style:family="table">
      <style:table-properties style:width="14.757cm" table:align="left"/>
    </style:style>
    <style:style style:name="TBL_5f_0_5f_15_5f_15.A" style:display-name="TBL_0_15_15.A" style:family="table-column">
      <style:table-column-properties style:column-width="3.454cm"/>
    </style:style>
    <style:style style:name="TBL_5f_0_5f_15_5f_15.B" style:display-name="TBL_0_15_15.B" style:family="table-column">
      <style:table-column-properties style:column-width="11.303cm"/>
    </style:style>
    <style:style style:name="TBL_5f_0_5f_15_5f_15.1" style:display-name="TBL_0_15_15.1" style:family="table-row">
      <style:table-row-properties style:row-height="0.483cm" style:use-optimal-row-height="false"/>
    </style:style>
    <style:style style:name="TBL_5f_0_5f_15_5f_15.A1" style:display-name="TBL_0_15_15.A1" style:family="table-cell">
      <style:table-cell-properties style:vertical-align="middle" fo:padding="0cm" fo:border="none" style:shrink-to-fit="false" fo:wrap-option="wrap"/>
    </style:style>
    <style:style style:name="TBL_5f_0_5f_15_5f_23" style:display-name="TBL_0_15_23" style:family="table">
      <style:table-properties style:width="14.757cm" table:align="left"/>
    </style:style>
    <style:style style:name="TBL_5f_0_5f_15_5f_23.A" style:display-name="TBL_0_15_23.A" style:family="table-column">
      <style:table-column-properties style:column-width="3.454cm"/>
    </style:style>
    <style:style style:name="TBL_5f_0_5f_15_5f_23.B" style:display-name="TBL_0_15_23.B" style:family="table-column">
      <style:table-column-properties style:column-width="11.303cm"/>
    </style:style>
    <style:style style:name="TBL_5f_0_5f_15_5f_23.1" style:display-name="TBL_0_15_23.1" style:family="table-row">
      <style:table-row-properties style:row-height="0.483cm" style:use-optimal-row-height="false"/>
    </style:style>
    <style:style style:name="TBL_5f_0_5f_15_5f_23.A1" style:display-name="TBL_0_15_23.A1" style:family="table-cell">
      <style:table-cell-properties style:vertical-align="middle" fo:padding="0cm" fo:border="none" style:shrink-to-fit="false" fo:wrap-option="wrap"/>
    </style:style>
    <style:style style:name="TBL_5f_0_5f_15_5f_31" style:display-name="TBL_0_15_31" style:family="table">
      <style:table-properties style:width="14.757cm" table:align="left"/>
    </style:style>
    <style:style style:name="TBL_5f_0_5f_15_5f_31.A" style:display-name="TBL_0_15_31.A" style:family="table-column">
      <style:table-column-properties style:column-width="3.454cm"/>
    </style:style>
    <style:style style:name="TBL_5f_0_5f_15_5f_31.B" style:display-name="TBL_0_15_31.B" style:family="table-column">
      <style:table-column-properties style:column-width="11.303cm"/>
    </style:style>
    <style:style style:name="TBL_5f_0_5f_15_5f_31.1" style:display-name="TBL_0_15_31.1" style:family="table-row">
      <style:table-row-properties style:row-height="0.483cm" style:use-optimal-row-height="false"/>
    </style:style>
    <style:style style:name="TBL_5f_0_5f_15_5f_31.A1" style:display-name="TBL_0_15_31.A1" style:family="table-cell">
      <style:table-cell-properties style:vertical-align="middle" fo:padding="0cm" fo:border="none" style:shrink-to-fit="false" fo:wrap-option="wrap"/>
    </style:style>
    <style:style style:name="TBL_5f_0_5f_15_5f_39" style:display-name="TBL_0_15_39" style:family="table">
      <style:table-properties style:width="14.757cm" table:align="left"/>
    </style:style>
    <style:style style:name="TBL_5f_0_5f_15_5f_39.A" style:display-name="TBL_0_15_39.A" style:family="table-column">
      <style:table-column-properties style:column-width="3.454cm"/>
    </style:style>
    <style:style style:name="TBL_5f_0_5f_15_5f_39.B" style:display-name="TBL_0_15_39.B" style:family="table-column">
      <style:table-column-properties style:column-width="11.303cm"/>
    </style:style>
    <style:style style:name="TBL_5f_0_5f_15_5f_39.1" style:display-name="TBL_0_15_39.1" style:family="table-row">
      <style:table-row-properties style:row-height="0.483cm" style:use-optimal-row-height="false"/>
    </style:style>
    <style:style style:name="TBL_5f_0_5f_15_5f_39.A1" style:display-name="TBL_0_15_39.A1" style:family="table-cell">
      <style:table-cell-properties style:vertical-align="middle" fo:padding="0cm" fo:border="none" style:shrink-to-fit="false" fo:wrap-option="wrap"/>
    </style:style>
    <style:style style:name="TBL_5f_0_5f_15_5f_47" style:display-name="TBL_0_15_47" style:family="table">
      <style:table-properties style:width="14.757cm" table:align="left"/>
    </style:style>
    <style:style style:name="TBL_5f_0_5f_15_5f_47.A" style:display-name="TBL_0_15_47.A" style:family="table-column">
      <style:table-column-properties style:column-width="3.454cm"/>
    </style:style>
    <style:style style:name="TBL_5f_0_5f_15_5f_47.B" style:display-name="TBL_0_15_47.B" style:family="table-column">
      <style:table-column-properties style:column-width="11.303cm"/>
    </style:style>
    <style:style style:name="TBL_5f_0_5f_15_5f_47.1" style:display-name="TBL_0_15_47.1" style:family="table-row">
      <style:table-row-properties style:row-height="0.483cm" style:use-optimal-row-height="false"/>
    </style:style>
    <style:style style:name="TBL_5f_0_5f_15_5f_47.A1" style:display-name="TBL_0_15_47.A1" style:family="table-cell">
      <style:table-cell-properties style:vertical-align="middle" fo:padding="0cm" fo:border="none" style:shrink-to-fit="false" fo:wrap-option="wrap"/>
    </style:style>
    <style:style style:name="TBL_5f_0_5f_16" style:display-name="TBL_0_16" style:family="table" style:master-page-name="master_5f_0">
      <style:table-properties style:width="20.98cm" style:page-number="auto" fo:break-before="page" table:align="left"/>
    </style:style>
    <style:style style:name="TBL_5f_0_5f_16.A" style:display-name="TBL_0_16.A" style:family="table-column">
      <style:table-column-properties style:column-width="3.207cm"/>
    </style:style>
    <style:style style:name="TBL_5f_0_5f_16.B" style:display-name="TBL_0_16.B" style:family="table-column">
      <style:table-column-properties style:column-width="1.042cm"/>
    </style:style>
    <style:style style:name="TBL_5f_0_5f_16.C" style:display-name="TBL_0_16.C" style:family="table-column">
      <style:table-column-properties style:column-width="3.461cm"/>
    </style:style>
    <style:style style:name="TBL_5f_0_5f_16.D" style:display-name="TBL_0_16.D" style:family="table-column">
      <style:table-column-properties style:column-width="11.331cm"/>
    </style:style>
    <style:style style:name="TBL_5f_0_5f_16.E" style:display-name="TBL_0_16.E" style:family="table-column">
      <style:table-column-properties style:column-width="1.939cm"/>
    </style:style>
    <style:style style:name="TBL_5f_0_5f_16.1" style:display-name="TBL_0_16.1" style:family="table-row">
      <style:table-row-properties style:row-height="2.54cm" style:use-optimal-row-height="false"/>
    </style:style>
    <style:style style:name="TBL_5f_0_5f_16.A1" style:display-name="TBL_0_16.A1" style:family="table-cell">
      <style:table-cell-properties style:vertical-align="top" style:shrink-to-fit="false" fo:wrap-option="wrap"/>
    </style:style>
    <style:style style:name="TBL_5f_0_5f_16.2" style:display-name="TBL_0_16.2" style:family="table-row">
      <style:table-row-properties style:row-height="0.483cm" style:use-optimal-row-height="false"/>
    </style:style>
    <style:style style:name="TBL_5f_0_5f_16.B2" style:display-name="TBL_0_16.B2" style:family="table-cell">
      <style:table-cell-properties style:vertical-align="middle" fo:padding="0cm" fo:border="none" style:shrink-to-fit="false" fo:wrap-option="wrap"/>
    </style:style>
    <style:style style:name="TBL_5f_0_5f_16.3" style:display-name="TBL_0_16.3" style:family="table-row">
      <style:table-row-properties style:row-height="0.025cm" style:use-optimal-row-height="false"/>
    </style:style>
    <style:style style:name="TBL_5f_0_5f_16.5" style:display-name="TBL_0_16.5" style:family="table-row">
      <style:table-row-properties style:row-height="0.381cm" style:use-optimal-row-height="false"/>
    </style:style>
    <style:style style:name="TBL_5f_0_5f_16.6" style:display-name="TBL_0_16.6" style:family="table-row">
      <style:table-row-properties style:row-height="0.127cm" style:use-optimal-row-height="false"/>
    </style:style>
    <style:style style:name="TBL_5f_0_5f_16.7" style:display-name="TBL_0_16.7" style:family="table-row">
      <style:table-row-properties style:row-height="0.864cm" style:use-optimal-row-height="false"/>
    </style:style>
    <style:style style:name="TBL_5f_0_5f_16.C7" style:display-name="TBL_0_16.C7" style:family="table-cell">
      <style:table-cell-properties style:vertical-align="top" fo:padding="0cm" fo:border="none" style:shrink-to-fit="false" fo:wrap-option="wrap"/>
    </style:style>
    <style:style style:name="TBL_5f_0_5f_16.9" style:display-name="TBL_0_16.9" style:family="table-row">
      <style:table-row-properties style:row-height="0.051cm" style:use-optimal-row-height="false"/>
    </style:style>
    <style:style style:name="TBL_5f_0_5f_16.10" style:display-name="TBL_0_16.10" style:family="table-row">
      <style:table-row-properties style:row-height="0.508cm" style:use-optimal-row-height="false"/>
    </style:style>
    <style:style style:name="TBL_5f_0_5f_16.11" style:display-name="TBL_0_16.11" style:family="table-row">
      <style:table-row-properties style:row-height="0.965cm" style:use-optimal-row-height="false"/>
    </style:style>
    <style:style style:name="TBL_5f_0_5f_16.35" style:display-name="TBL_0_16.35" style:family="table-row">
      <style:table-row-properties style:row-height="0.914cm" style:use-optimal-row-height="false"/>
    </style:style>
    <style:style style:name="TBL_5f_0_5f_16_5f_7" style:display-name="TBL_0_16_7" style:family="table">
      <style:table-properties style:width="14.757cm" table:align="left"/>
    </style:style>
    <style:style style:name="TBL_5f_0_5f_16_5f_7.A" style:display-name="TBL_0_16_7.A" style:family="table-column">
      <style:table-column-properties style:column-width="3.454cm"/>
    </style:style>
    <style:style style:name="TBL_5f_0_5f_16_5f_7.B" style:display-name="TBL_0_16_7.B" style:family="table-column">
      <style:table-column-properties style:column-width="11.303cm"/>
    </style:style>
    <style:style style:name="TBL_5f_0_5f_16_5f_7.1" style:display-name="TBL_0_16_7.1" style:family="table-row">
      <style:table-row-properties style:row-height="0.483cm" style:use-optimal-row-height="false"/>
    </style:style>
    <style:style style:name="TBL_5f_0_5f_16_5f_7.A1" style:display-name="TBL_0_16_7.A1" style:family="table-cell">
      <style:table-cell-properties style:vertical-align="middle" fo:padding="0cm" fo:border="none" style:shrink-to-fit="false" fo:wrap-option="wrap"/>
    </style:style>
    <style:style style:name="TBL_5f_0_5f_16_5f_15" style:display-name="TBL_0_16_15" style:family="table">
      <style:table-properties style:width="14.757cm" table:align="left"/>
    </style:style>
    <style:style style:name="TBL_5f_0_5f_16_5f_15.A" style:display-name="TBL_0_16_15.A" style:family="table-column">
      <style:table-column-properties style:column-width="3.454cm"/>
    </style:style>
    <style:style style:name="TBL_5f_0_5f_16_5f_15.B" style:display-name="TBL_0_16_15.B" style:family="table-column">
      <style:table-column-properties style:column-width="11.303cm"/>
    </style:style>
    <style:style style:name="TBL_5f_0_5f_16_5f_15.1" style:display-name="TBL_0_16_15.1" style:family="table-row">
      <style:table-row-properties style:row-height="0.483cm" style:use-optimal-row-height="false"/>
    </style:style>
    <style:style style:name="TBL_5f_0_5f_16_5f_15.A1" style:display-name="TBL_0_16_15.A1" style:family="table-cell">
      <style:table-cell-properties style:vertical-align="middle" fo:padding="0cm" fo:border="none" style:shrink-to-fit="false" fo:wrap-option="wrap"/>
    </style:style>
    <style:style style:name="TBL_5f_0_5f_16_5f_23" style:display-name="TBL_0_16_23" style:family="table">
      <style:table-properties style:width="14.757cm" table:align="left"/>
    </style:style>
    <style:style style:name="TBL_5f_0_5f_16_5f_23.A" style:display-name="TBL_0_16_23.A" style:family="table-column">
      <style:table-column-properties style:column-width="3.454cm"/>
    </style:style>
    <style:style style:name="TBL_5f_0_5f_16_5f_23.B" style:display-name="TBL_0_16_23.B" style:family="table-column">
      <style:table-column-properties style:column-width="11.303cm"/>
    </style:style>
    <style:style style:name="TBL_5f_0_5f_16_5f_23.1" style:display-name="TBL_0_16_23.1" style:family="table-row">
      <style:table-row-properties style:row-height="0.483cm" style:use-optimal-row-height="false"/>
    </style:style>
    <style:style style:name="TBL_5f_0_5f_16_5f_23.A1" style:display-name="TBL_0_16_23.A1" style:family="table-cell">
      <style:table-cell-properties style:vertical-align="middle" fo:padding="0cm" fo:border="none" style:shrink-to-fit="false" fo:wrap-option="wrap"/>
    </style:style>
    <style:style style:name="TBL_5f_0_5f_16_5f_30" style:display-name="TBL_0_16_30" style:family="table">
      <style:table-properties style:width="14.757cm" table:align="left"/>
    </style:style>
    <style:style style:name="TBL_5f_0_5f_16_5f_30.A" style:display-name="TBL_0_16_30.A" style:family="table-column">
      <style:table-column-properties style:column-width="3.454cm"/>
    </style:style>
    <style:style style:name="TBL_5f_0_5f_16_5f_30.B" style:display-name="TBL_0_16_30.B" style:family="table-column">
      <style:table-column-properties style:column-width="11.303cm"/>
    </style:style>
    <style:style style:name="TBL_5f_0_5f_16_5f_30.1" style:display-name="TBL_0_16_30.1" style:family="table-row">
      <style:table-row-properties style:row-height="0.483cm" style:use-optimal-row-height="false"/>
    </style:style>
    <style:style style:name="TBL_5f_0_5f_16_5f_30.A1" style:display-name="TBL_0_16_30.A1" style:family="table-cell">
      <style:table-cell-properties style:vertical-align="middle" fo:padding="0cm" fo:border="none" style:shrink-to-fit="false" fo:wrap-option="wrap"/>
    </style:style>
    <style:style style:name="TBL_5f_0_5f_16_5f_38" style:display-name="TBL_0_16_38" style:family="table">
      <style:table-properties style:width="14.757cm" table:align="left"/>
    </style:style>
    <style:style style:name="TBL_5f_0_5f_16_5f_38.A" style:display-name="TBL_0_16_38.A" style:family="table-column">
      <style:table-column-properties style:column-width="3.454cm"/>
    </style:style>
    <style:style style:name="TBL_5f_0_5f_16_5f_38.B" style:display-name="TBL_0_16_38.B" style:family="table-column">
      <style:table-column-properties style:column-width="11.303cm"/>
    </style:style>
    <style:style style:name="TBL_5f_0_5f_16_5f_38.1" style:display-name="TBL_0_16_38.1" style:family="table-row">
      <style:table-row-properties style:row-height="0.483cm" style:use-optimal-row-height="false"/>
    </style:style>
    <style:style style:name="TBL_5f_0_5f_16_5f_38.A1" style:display-name="TBL_0_16_38.A1" style:family="table-cell">
      <style:table-cell-properties style:vertical-align="middle" fo:padding="0cm" fo:border="none" style:shrink-to-fit="false" fo:wrap-option="wrap"/>
    </style:style>
    <style:style style:name="TBL_5f_0_5f_16_5f_46" style:display-name="TBL_0_16_46" style:family="table">
      <style:table-properties style:width="14.757cm" table:align="left"/>
    </style:style>
    <style:style style:name="TBL_5f_0_5f_16_5f_46.A" style:display-name="TBL_0_16_46.A" style:family="table-column">
      <style:table-column-properties style:column-width="3.454cm"/>
    </style:style>
    <style:style style:name="TBL_5f_0_5f_16_5f_46.B" style:display-name="TBL_0_16_46.B" style:family="table-column">
      <style:table-column-properties style:column-width="11.303cm"/>
    </style:style>
    <style:style style:name="TBL_5f_0_5f_16_5f_46.1" style:display-name="TBL_0_16_46.1" style:family="table-row">
      <style:table-row-properties style:row-height="0.483cm" style:use-optimal-row-height="false"/>
    </style:style>
    <style:style style:name="TBL_5f_0_5f_16_5f_46.A1" style:display-name="TBL_0_16_46.A1" style:family="table-cell">
      <style:table-cell-properties style:vertical-align="middle" fo:padding="0cm" fo:border="none" style:shrink-to-fit="false" fo:wrap-option="wrap"/>
    </style:style>
    <style:style style:name="TBL_5f_0_5f_17" style:display-name="TBL_0_17" style:family="table" style:master-page-name="master_5f_0">
      <style:table-properties style:width="20.98cm" style:page-number="auto" fo:break-before="page" table:align="left"/>
    </style:style>
    <style:style style:name="TBL_5f_0_5f_17.A" style:display-name="TBL_0_17.A" style:family="table-column">
      <style:table-column-properties style:column-width="3.207cm"/>
    </style:style>
    <style:style style:name="TBL_5f_0_5f_17.B" style:display-name="TBL_0_17.B" style:family="table-column">
      <style:table-column-properties style:column-width="1.042cm"/>
    </style:style>
    <style:style style:name="TBL_5f_0_5f_17.C" style:display-name="TBL_0_17.C" style:family="table-column">
      <style:table-column-properties style:column-width="3.461cm"/>
    </style:style>
    <style:style style:name="TBL_5f_0_5f_17.D" style:display-name="TBL_0_17.D" style:family="table-column">
      <style:table-column-properties style:column-width="11.331cm"/>
    </style:style>
    <style:style style:name="TBL_5f_0_5f_17.E" style:display-name="TBL_0_17.E" style:family="table-column">
      <style:table-column-properties style:column-width="1.939cm"/>
    </style:style>
    <style:style style:name="TBL_5f_0_5f_17.1" style:display-name="TBL_0_17.1" style:family="table-row">
      <style:table-row-properties style:row-height="2.54cm" style:use-optimal-row-height="false"/>
    </style:style>
    <style:style style:name="TBL_5f_0_5f_17.A1" style:display-name="TBL_0_17.A1" style:family="table-cell">
      <style:table-cell-properties style:vertical-align="top" style:shrink-to-fit="false" fo:wrap-option="wrap"/>
    </style:style>
    <style:style style:name="TBL_5f_0_5f_17.2" style:display-name="TBL_0_17.2" style:family="table-row">
      <style:table-row-properties style:row-height="0.483cm" style:use-optimal-row-height="false"/>
    </style:style>
    <style:style style:name="TBL_5f_0_5f_17.B2" style:display-name="TBL_0_17.B2" style:family="table-cell">
      <style:table-cell-properties style:vertical-align="middle" fo:padding="0cm" fo:border="none" style:shrink-to-fit="false" fo:wrap-option="wrap"/>
    </style:style>
    <style:style style:name="TBL_5f_0_5f_17.3" style:display-name="TBL_0_17.3" style:family="table-row">
      <style:table-row-properties style:row-height="0.025cm" style:use-optimal-row-height="false"/>
    </style:style>
    <style:style style:name="TBL_5f_0_5f_17.5" style:display-name="TBL_0_17.5" style:family="table-row">
      <style:table-row-properties style:row-height="0.381cm" style:use-optimal-row-height="false"/>
    </style:style>
    <style:style style:name="TBL_5f_0_5f_17.6" style:display-name="TBL_0_17.6" style:family="table-row">
      <style:table-row-properties style:row-height="0.127cm" style:use-optimal-row-height="false"/>
    </style:style>
    <style:style style:name="TBL_5f_0_5f_17.7" style:display-name="TBL_0_17.7" style:family="table-row">
      <style:table-row-properties style:row-height="0.864cm" style:use-optimal-row-height="false"/>
    </style:style>
    <style:style style:name="TBL_5f_0_5f_17.C7" style:display-name="TBL_0_17.C7" style:family="table-cell">
      <style:table-cell-properties style:vertical-align="top" fo:padding="0cm" fo:border="none" style:shrink-to-fit="false" fo:wrap-option="wrap"/>
    </style:style>
    <style:style style:name="TBL_5f_0_5f_17.9" style:display-name="TBL_0_17.9" style:family="table-row">
      <style:table-row-properties style:row-height="0.051cm" style:use-optimal-row-height="false"/>
    </style:style>
    <style:style style:name="TBL_5f_0_5f_17.10" style:display-name="TBL_0_17.10" style:family="table-row">
      <style:table-row-properties style:row-height="0.508cm" style:use-optimal-row-height="false"/>
    </style:style>
    <style:style style:name="TBL_5f_0_5f_17.11" style:display-name="TBL_0_17.11" style:family="table-row">
      <style:table-row-properties style:row-height="0.965cm" style:use-optimal-row-height="false"/>
    </style:style>
    <style:style style:name="TBL_5f_0_5f_17_5f_7" style:display-name="TBL_0_17_7" style:family="table">
      <style:table-properties style:width="14.757cm" table:align="left"/>
    </style:style>
    <style:style style:name="TBL_5f_0_5f_17_5f_7.A" style:display-name="TBL_0_17_7.A" style:family="table-column">
      <style:table-column-properties style:column-width="3.454cm"/>
    </style:style>
    <style:style style:name="TBL_5f_0_5f_17_5f_7.B" style:display-name="TBL_0_17_7.B" style:family="table-column">
      <style:table-column-properties style:column-width="11.303cm"/>
    </style:style>
    <style:style style:name="TBL_5f_0_5f_17_5f_7.1" style:display-name="TBL_0_17_7.1" style:family="table-row">
      <style:table-row-properties style:row-height="0.483cm" style:use-optimal-row-height="false"/>
    </style:style>
    <style:style style:name="TBL_5f_0_5f_17_5f_7.A1" style:display-name="TBL_0_17_7.A1" style:family="table-cell">
      <style:table-cell-properties style:vertical-align="middle" fo:padding="0cm" fo:border="none" style:shrink-to-fit="false" fo:wrap-option="wrap"/>
    </style:style>
    <style:style style:name="TBL_5f_0_5f_17_5f_15" style:display-name="TBL_0_17_15" style:family="table">
      <style:table-properties style:width="14.757cm" table:align="left"/>
    </style:style>
    <style:style style:name="TBL_5f_0_5f_17_5f_15.A" style:display-name="TBL_0_17_15.A" style:family="table-column">
      <style:table-column-properties style:column-width="3.454cm"/>
    </style:style>
    <style:style style:name="TBL_5f_0_5f_17_5f_15.B" style:display-name="TBL_0_17_15.B" style:family="table-column">
      <style:table-column-properties style:column-width="11.303cm"/>
    </style:style>
    <style:style style:name="TBL_5f_0_5f_17_5f_15.1" style:display-name="TBL_0_17_15.1" style:family="table-row">
      <style:table-row-properties style:row-height="0.483cm" style:use-optimal-row-height="false"/>
    </style:style>
    <style:style style:name="TBL_5f_0_5f_17_5f_15.A1" style:display-name="TBL_0_17_15.A1" style:family="table-cell">
      <style:table-cell-properties style:vertical-align="middle" fo:padding="0cm" fo:border="none" style:shrink-to-fit="false" fo:wrap-option="wrap"/>
    </style:style>
    <style:style style:name="TBL_5f_0_5f_17_5f_23" style:display-name="TBL_0_17_23" style:family="table">
      <style:table-properties style:width="14.757cm" table:align="left"/>
    </style:style>
    <style:style style:name="TBL_5f_0_5f_17_5f_23.A" style:display-name="TBL_0_17_23.A" style:family="table-column">
      <style:table-column-properties style:column-width="3.454cm"/>
    </style:style>
    <style:style style:name="TBL_5f_0_5f_17_5f_23.B" style:display-name="TBL_0_17_23.B" style:family="table-column">
      <style:table-column-properties style:column-width="11.303cm"/>
    </style:style>
    <style:style style:name="TBL_5f_0_5f_17_5f_23.1" style:display-name="TBL_0_17_23.1" style:family="table-row">
      <style:table-row-properties style:row-height="0.483cm" style:use-optimal-row-height="false"/>
    </style:style>
    <style:style style:name="TBL_5f_0_5f_17_5f_23.A1" style:display-name="TBL_0_17_23.A1" style:family="table-cell">
      <style:table-cell-properties style:vertical-align="middle" fo:padding="0cm" fo:border="none" style:shrink-to-fit="false" fo:wrap-option="wrap"/>
    </style:style>
    <style:style style:name="TBL_5f_0_5f_17_5f_31" style:display-name="TBL_0_17_31" style:family="table">
      <style:table-properties style:width="14.757cm" table:align="left"/>
    </style:style>
    <style:style style:name="TBL_5f_0_5f_17_5f_31.A" style:display-name="TBL_0_17_31.A" style:family="table-column">
      <style:table-column-properties style:column-width="3.454cm"/>
    </style:style>
    <style:style style:name="TBL_5f_0_5f_17_5f_31.B" style:display-name="TBL_0_17_31.B" style:family="table-column">
      <style:table-column-properties style:column-width="11.303cm"/>
    </style:style>
    <style:style style:name="TBL_5f_0_5f_17_5f_31.1" style:display-name="TBL_0_17_31.1" style:family="table-row">
      <style:table-row-properties style:row-height="0.483cm" style:use-optimal-row-height="false"/>
    </style:style>
    <style:style style:name="TBL_5f_0_5f_17_5f_31.A1" style:display-name="TBL_0_17_31.A1" style:family="table-cell">
      <style:table-cell-properties style:vertical-align="middle" fo:padding="0cm" fo:border="none" style:shrink-to-fit="false" fo:wrap-option="wrap"/>
    </style:style>
    <style:style style:name="TBL_5f_0_5f_17_5f_39" style:display-name="TBL_0_17_39" style:family="table">
      <style:table-properties style:width="14.757cm" table:align="left"/>
    </style:style>
    <style:style style:name="TBL_5f_0_5f_17_5f_39.A" style:display-name="TBL_0_17_39.A" style:family="table-column">
      <style:table-column-properties style:column-width="3.454cm"/>
    </style:style>
    <style:style style:name="TBL_5f_0_5f_17_5f_39.B" style:display-name="TBL_0_17_39.B" style:family="table-column">
      <style:table-column-properties style:column-width="11.303cm"/>
    </style:style>
    <style:style style:name="TBL_5f_0_5f_17_5f_39.1" style:display-name="TBL_0_17_39.1" style:family="table-row">
      <style:table-row-properties style:row-height="0.483cm" style:use-optimal-row-height="false"/>
    </style:style>
    <style:style style:name="TBL_5f_0_5f_17_5f_39.A1" style:display-name="TBL_0_17_39.A1" style:family="table-cell">
      <style:table-cell-properties style:vertical-align="middle" fo:padding="0cm" fo:border="none" style:shrink-to-fit="false" fo:wrap-option="wrap"/>
    </style:style>
    <style:style style:name="TBL_5f_0_5f_17_5f_47" style:display-name="TBL_0_17_47" style:family="table">
      <style:table-properties style:width="14.757cm" table:align="left"/>
    </style:style>
    <style:style style:name="TBL_5f_0_5f_17_5f_47.A" style:display-name="TBL_0_17_47.A" style:family="table-column">
      <style:table-column-properties style:column-width="3.454cm"/>
    </style:style>
    <style:style style:name="TBL_5f_0_5f_17_5f_47.B" style:display-name="TBL_0_17_47.B" style:family="table-column">
      <style:table-column-properties style:column-width="11.303cm"/>
    </style:style>
    <style:style style:name="TBL_5f_0_5f_17_5f_47.1" style:display-name="TBL_0_17_47.1" style:family="table-row">
      <style:table-row-properties style:row-height="0.483cm" style:use-optimal-row-height="false"/>
    </style:style>
    <style:style style:name="TBL_5f_0_5f_17_5f_47.A1" style:display-name="TBL_0_17_47.A1" style:family="table-cell">
      <style:table-cell-properties style:vertical-align="middle" fo:padding="0cm" fo:border="none" style:shrink-to-fit="false" fo:wrap-option="wrap"/>
    </style:style>
    <style:style style:name="TBL_5f_0_5f_18" style:display-name="TBL_0_18" style:family="table" style:master-page-name="master_5f_0">
      <style:table-properties style:width="20.98cm" style:page-number="auto" fo:break-before="page" table:align="left"/>
    </style:style>
    <style:style style:name="TBL_5f_0_5f_18.A" style:display-name="TBL_0_18.A" style:family="table-column">
      <style:table-column-properties style:column-width="3.207cm"/>
    </style:style>
    <style:style style:name="TBL_5f_0_5f_18.B" style:display-name="TBL_0_18.B" style:family="table-column">
      <style:table-column-properties style:column-width="1.042cm"/>
    </style:style>
    <style:style style:name="TBL_5f_0_5f_18.C" style:display-name="TBL_0_18.C" style:family="table-column">
      <style:table-column-properties style:column-width="3.461cm"/>
    </style:style>
    <style:style style:name="TBL_5f_0_5f_18.D" style:display-name="TBL_0_18.D" style:family="table-column">
      <style:table-column-properties style:column-width="11.331cm"/>
    </style:style>
    <style:style style:name="TBL_5f_0_5f_18.E" style:display-name="TBL_0_18.E" style:family="table-column">
      <style:table-column-properties style:column-width="1.939cm"/>
    </style:style>
    <style:style style:name="TBL_5f_0_5f_18.1" style:display-name="TBL_0_18.1" style:family="table-row">
      <style:table-row-properties style:row-height="2.54cm" style:use-optimal-row-height="false"/>
    </style:style>
    <style:style style:name="TBL_5f_0_5f_18.A1" style:display-name="TBL_0_18.A1" style:family="table-cell">
      <style:table-cell-properties style:vertical-align="top" style:shrink-to-fit="false" fo:wrap-option="wrap"/>
    </style:style>
    <style:style style:name="TBL_5f_0_5f_18.2" style:display-name="TBL_0_18.2" style:family="table-row">
      <style:table-row-properties style:row-height="0.483cm" style:use-optimal-row-height="false"/>
    </style:style>
    <style:style style:name="TBL_5f_0_5f_18.B2" style:display-name="TBL_0_18.B2" style:family="table-cell">
      <style:table-cell-properties style:vertical-align="middle" fo:padding="0cm" fo:border="none" style:shrink-to-fit="false" fo:wrap-option="wrap"/>
    </style:style>
    <style:style style:name="TBL_5f_0_5f_18.3" style:display-name="TBL_0_18.3" style:family="table-row">
      <style:table-row-properties style:row-height="0.025cm" style:use-optimal-row-height="false"/>
    </style:style>
    <style:style style:name="TBL_5f_0_5f_18.5" style:display-name="TBL_0_18.5" style:family="table-row">
      <style:table-row-properties style:row-height="0.381cm" style:use-optimal-row-height="false"/>
    </style:style>
    <style:style style:name="TBL_5f_0_5f_18.6" style:display-name="TBL_0_18.6" style:family="table-row">
      <style:table-row-properties style:row-height="0.127cm" style:use-optimal-row-height="false"/>
    </style:style>
    <style:style style:name="TBL_5f_0_5f_18.7" style:display-name="TBL_0_18.7" style:family="table-row">
      <style:table-row-properties style:row-height="0.864cm" style:use-optimal-row-height="false"/>
    </style:style>
    <style:style style:name="TBL_5f_0_5f_18.C7" style:display-name="TBL_0_18.C7" style:family="table-cell">
      <style:table-cell-properties style:vertical-align="top" fo:padding="0cm" fo:border="none" style:shrink-to-fit="false" fo:wrap-option="wrap"/>
    </style:style>
    <style:style style:name="TBL_5f_0_5f_18.9" style:display-name="TBL_0_18.9" style:family="table-row">
      <style:table-row-properties style:row-height="0.051cm" style:use-optimal-row-height="false"/>
    </style:style>
    <style:style style:name="TBL_5f_0_5f_18.10" style:display-name="TBL_0_18.10" style:family="table-row">
      <style:table-row-properties style:row-height="0.508cm" style:use-optimal-row-height="false"/>
    </style:style>
    <style:style style:name="TBL_5f_0_5f_18.11" style:display-name="TBL_0_18.11" style:family="table-row">
      <style:table-row-properties style:row-height="0.965cm" style:use-optimal-row-height="false"/>
    </style:style>
    <style:style style:name="TBL_5f_0_5f_18_5f_7" style:display-name="TBL_0_18_7" style:family="table">
      <style:table-properties style:width="14.757cm" table:align="left"/>
    </style:style>
    <style:style style:name="TBL_5f_0_5f_18_5f_7.A" style:display-name="TBL_0_18_7.A" style:family="table-column">
      <style:table-column-properties style:column-width="3.454cm"/>
    </style:style>
    <style:style style:name="TBL_5f_0_5f_18_5f_7.B" style:display-name="TBL_0_18_7.B" style:family="table-column">
      <style:table-column-properties style:column-width="11.303cm"/>
    </style:style>
    <style:style style:name="TBL_5f_0_5f_18_5f_7.1" style:display-name="TBL_0_18_7.1" style:family="table-row">
      <style:table-row-properties style:row-height="0.483cm" style:use-optimal-row-height="false"/>
    </style:style>
    <style:style style:name="TBL_5f_0_5f_18_5f_7.A1" style:display-name="TBL_0_18_7.A1" style:family="table-cell">
      <style:table-cell-properties style:vertical-align="middle" fo:padding="0cm" fo:border="none" style:shrink-to-fit="false" fo:wrap-option="wrap"/>
    </style:style>
    <style:style style:name="TBL_5f_0_5f_18_5f_15" style:display-name="TBL_0_18_15" style:family="table">
      <style:table-properties style:width="14.757cm" table:align="left"/>
    </style:style>
    <style:style style:name="TBL_5f_0_5f_18_5f_15.A" style:display-name="TBL_0_18_15.A" style:family="table-column">
      <style:table-column-properties style:column-width="3.454cm"/>
    </style:style>
    <style:style style:name="TBL_5f_0_5f_18_5f_15.B" style:display-name="TBL_0_18_15.B" style:family="table-column">
      <style:table-column-properties style:column-width="11.303cm"/>
    </style:style>
    <style:style style:name="TBL_5f_0_5f_18_5f_15.1" style:display-name="TBL_0_18_15.1" style:family="table-row">
      <style:table-row-properties style:row-height="0.483cm" style:use-optimal-row-height="false"/>
    </style:style>
    <style:style style:name="TBL_5f_0_5f_18_5f_15.A1" style:display-name="TBL_0_18_15.A1" style:family="table-cell">
      <style:table-cell-properties style:vertical-align="middle" fo:padding="0cm" fo:border="none" style:shrink-to-fit="false" fo:wrap-option="wrap"/>
    </style:style>
    <style:style style:name="TBL_5f_0_5f_18_5f_23" style:display-name="TBL_0_18_23" style:family="table">
      <style:table-properties style:width="14.757cm" table:align="left"/>
    </style:style>
    <style:style style:name="TBL_5f_0_5f_18_5f_23.A" style:display-name="TBL_0_18_23.A" style:family="table-column">
      <style:table-column-properties style:column-width="3.454cm"/>
    </style:style>
    <style:style style:name="TBL_5f_0_5f_18_5f_23.B" style:display-name="TBL_0_18_23.B" style:family="table-column">
      <style:table-column-properties style:column-width="11.303cm"/>
    </style:style>
    <style:style style:name="TBL_5f_0_5f_18_5f_23.1" style:display-name="TBL_0_18_23.1" style:family="table-row">
      <style:table-row-properties style:row-height="0.483cm" style:use-optimal-row-height="false"/>
    </style:style>
    <style:style style:name="TBL_5f_0_5f_18_5f_23.A1" style:display-name="TBL_0_18_23.A1" style:family="table-cell">
      <style:table-cell-properties style:vertical-align="middle" fo:padding="0cm" fo:border="none" style:shrink-to-fit="false" fo:wrap-option="wrap"/>
    </style:style>
    <style:style style:name="TBL_5f_0_5f_18_5f_31" style:display-name="TBL_0_18_31" style:family="table">
      <style:table-properties style:width="14.757cm" table:align="left"/>
    </style:style>
    <style:style style:name="TBL_5f_0_5f_18_5f_31.A" style:display-name="TBL_0_18_31.A" style:family="table-column">
      <style:table-column-properties style:column-width="3.454cm"/>
    </style:style>
    <style:style style:name="TBL_5f_0_5f_18_5f_31.B" style:display-name="TBL_0_18_31.B" style:family="table-column">
      <style:table-column-properties style:column-width="11.303cm"/>
    </style:style>
    <style:style style:name="TBL_5f_0_5f_18_5f_31.1" style:display-name="TBL_0_18_31.1" style:family="table-row">
      <style:table-row-properties style:row-height="0.483cm" style:use-optimal-row-height="false"/>
    </style:style>
    <style:style style:name="TBL_5f_0_5f_18_5f_31.A1" style:display-name="TBL_0_18_31.A1" style:family="table-cell">
      <style:table-cell-properties style:vertical-align="middle" fo:padding="0cm" fo:border="none" style:shrink-to-fit="false" fo:wrap-option="wrap"/>
    </style:style>
    <style:style style:name="TBL_5f_0_5f_18_5f_39" style:display-name="TBL_0_18_39" style:family="table">
      <style:table-properties style:width="14.757cm" table:align="left"/>
    </style:style>
    <style:style style:name="TBL_5f_0_5f_18_5f_39.A" style:display-name="TBL_0_18_39.A" style:family="table-column">
      <style:table-column-properties style:column-width="3.454cm"/>
    </style:style>
    <style:style style:name="TBL_5f_0_5f_18_5f_39.B" style:display-name="TBL_0_18_39.B" style:family="table-column">
      <style:table-column-properties style:column-width="11.303cm"/>
    </style:style>
    <style:style style:name="TBL_5f_0_5f_18_5f_39.1" style:display-name="TBL_0_18_39.1" style:family="table-row">
      <style:table-row-properties style:row-height="0.483cm" style:use-optimal-row-height="false"/>
    </style:style>
    <style:style style:name="TBL_5f_0_5f_18_5f_39.A1" style:display-name="TBL_0_18_39.A1" style:family="table-cell">
      <style:table-cell-properties style:vertical-align="middle" fo:padding="0cm" fo:border="none" style:shrink-to-fit="false" fo:wrap-option="wrap"/>
    </style:style>
    <style:style style:name="TBL_5f_0_5f_18_5f_47" style:display-name="TBL_0_18_47" style:family="table">
      <style:table-properties style:width="14.757cm" table:align="left"/>
    </style:style>
    <style:style style:name="TBL_5f_0_5f_18_5f_47.A" style:display-name="TBL_0_18_47.A" style:family="table-column">
      <style:table-column-properties style:column-width="3.454cm"/>
    </style:style>
    <style:style style:name="TBL_5f_0_5f_18_5f_47.B" style:display-name="TBL_0_18_47.B" style:family="table-column">
      <style:table-column-properties style:column-width="11.303cm"/>
    </style:style>
    <style:style style:name="TBL_5f_0_5f_18_5f_47.1" style:display-name="TBL_0_18_47.1" style:family="table-row">
      <style:table-row-properties style:row-height="0.483cm" style:use-optimal-row-height="false"/>
    </style:style>
    <style:style style:name="TBL_5f_0_5f_18_5f_47.A1" style:display-name="TBL_0_18_47.A1" style:family="table-cell">
      <style:table-cell-properties style:vertical-align="middle" fo:padding="0cm" fo:border="none" style:shrink-to-fit="false" fo:wrap-option="wrap"/>
    </style:style>
    <style:style style:name="TBL_5f_0_5f_19" style:display-name="TBL_0_19" style:family="table" style:master-page-name="master_5f_0">
      <style:table-properties style:width="20.98cm" style:page-number="auto" fo:break-before="page" table:align="left"/>
    </style:style>
    <style:style style:name="TBL_5f_0_5f_19.A" style:display-name="TBL_0_19.A" style:family="table-column">
      <style:table-column-properties style:column-width="3.207cm"/>
    </style:style>
    <style:style style:name="TBL_5f_0_5f_19.B" style:display-name="TBL_0_19.B" style:family="table-column">
      <style:table-column-properties style:column-width="1.042cm"/>
    </style:style>
    <style:style style:name="TBL_5f_0_5f_19.C" style:display-name="TBL_0_19.C" style:family="table-column">
      <style:table-column-properties style:column-width="3.461cm"/>
    </style:style>
    <style:style style:name="TBL_5f_0_5f_19.D" style:display-name="TBL_0_19.D" style:family="table-column">
      <style:table-column-properties style:column-width="11.331cm"/>
    </style:style>
    <style:style style:name="TBL_5f_0_5f_19.E" style:display-name="TBL_0_19.E" style:family="table-column">
      <style:table-column-properties style:column-width="1.939cm"/>
    </style:style>
    <style:style style:name="TBL_5f_0_5f_19.1" style:display-name="TBL_0_19.1" style:family="table-row">
      <style:table-row-properties style:row-height="2.54cm" style:use-optimal-row-height="false"/>
    </style:style>
    <style:style style:name="TBL_5f_0_5f_19.A1" style:display-name="TBL_0_19.A1" style:family="table-cell">
      <style:table-cell-properties style:vertical-align="top" style:shrink-to-fit="false" fo:wrap-option="wrap"/>
    </style:style>
    <style:style style:name="TBL_5f_0_5f_19.2" style:display-name="TBL_0_19.2" style:family="table-row">
      <style:table-row-properties style:row-height="0.483cm" style:use-optimal-row-height="false"/>
    </style:style>
    <style:style style:name="TBL_5f_0_5f_19.B2" style:display-name="TBL_0_19.B2" style:family="table-cell">
      <style:table-cell-properties style:vertical-align="middle" fo:padding="0cm" fo:border="none" style:shrink-to-fit="false" fo:wrap-option="wrap"/>
    </style:style>
    <style:style style:name="TBL_5f_0_5f_19.3" style:display-name="TBL_0_19.3" style:family="table-row">
      <style:table-row-properties style:row-height="0.025cm" style:use-optimal-row-height="false"/>
    </style:style>
    <style:style style:name="TBL_5f_0_5f_19.5" style:display-name="TBL_0_19.5" style:family="table-row">
      <style:table-row-properties style:row-height="0.127cm" style:use-optimal-row-height="false"/>
    </style:style>
    <style:style style:name="TBL_5f_0_5f_19.6" style:display-name="TBL_0_19.6" style:family="table-row">
      <style:table-row-properties style:row-height="0.914cm" style:use-optimal-row-height="false"/>
    </style:style>
    <style:style style:name="TBL_5f_0_5f_19.C6" style:display-name="TBL_0_19.C6" style:family="table-cell">
      <style:table-cell-properties style:vertical-align="top" fo:padding="0cm" fo:border="none" style:shrink-to-fit="false" fo:wrap-option="wrap"/>
    </style:style>
    <style:style style:name="TBL_5f_0_5f_19.7" style:display-name="TBL_0_19.7" style:family="table-row">
      <style:table-row-properties style:row-height="0.051cm" style:use-optimal-row-height="false"/>
    </style:style>
    <style:style style:name="TBL_5f_0_5f_19.8" style:display-name="TBL_0_19.8" style:family="table-row">
      <style:table-row-properties style:row-height="0.508cm" style:use-optimal-row-height="false"/>
    </style:style>
    <style:style style:name="TBL_5f_0_5f_19.9" style:display-name="TBL_0_19.9" style:family="table-row">
      <style:table-row-properties style:row-height="0.965cm" style:use-optimal-row-height="false"/>
    </style:style>
    <style:style style:name="TBL_5f_0_5f_19.14" style:display-name="TBL_0_19.14" style:family="table-row">
      <style:table-row-properties style:row-height="0.864cm" style:use-optimal-row-height="false"/>
    </style:style>
    <style:style style:name="TBL_5f_0_5f_19.31" style:display-name="TBL_0_19.31" style:family="table-row">
      <style:table-row-properties style:row-height="0.381cm" style:use-optimal-row-height="false"/>
    </style:style>
    <style:style style:name="TBL_5f_0_5f_19_5f_6" style:display-name="TBL_0_19_6" style:family="table">
      <style:table-properties style:width="14.757cm" table:align="left"/>
    </style:style>
    <style:style style:name="TBL_5f_0_5f_19_5f_6.A" style:display-name="TBL_0_19_6.A" style:family="table-column">
      <style:table-column-properties style:column-width="3.454cm"/>
    </style:style>
    <style:style style:name="TBL_5f_0_5f_19_5f_6.B" style:display-name="TBL_0_19_6.B" style:family="table-column">
      <style:table-column-properties style:column-width="11.303cm"/>
    </style:style>
    <style:style style:name="TBL_5f_0_5f_19_5f_6.1" style:display-name="TBL_0_19_6.1" style:family="table-row">
      <style:table-row-properties style:row-height="0.483cm" style:use-optimal-row-height="false"/>
    </style:style>
    <style:style style:name="TBL_5f_0_5f_19_5f_6.A1" style:display-name="TBL_0_19_6.A1" style:family="table-cell">
      <style:table-cell-properties style:vertical-align="middle" fo:padding="0cm" fo:border="none" style:shrink-to-fit="false" fo:wrap-option="wrap"/>
    </style:style>
    <style:style style:name="TBL_5f_0_5f_19_5f_14" style:display-name="TBL_0_19_14" style:family="table">
      <style:table-properties style:width="14.757cm" table:align="left"/>
    </style:style>
    <style:style style:name="TBL_5f_0_5f_19_5f_14.A" style:display-name="TBL_0_19_14.A" style:family="table-column">
      <style:table-column-properties style:column-width="3.454cm"/>
    </style:style>
    <style:style style:name="TBL_5f_0_5f_19_5f_14.B" style:display-name="TBL_0_19_14.B" style:family="table-column">
      <style:table-column-properties style:column-width="11.303cm"/>
    </style:style>
    <style:style style:name="TBL_5f_0_5f_19_5f_14.1" style:display-name="TBL_0_19_14.1" style:family="table-row">
      <style:table-row-properties style:row-height="0.483cm" style:use-optimal-row-height="false"/>
    </style:style>
    <style:style style:name="TBL_5f_0_5f_19_5f_14.A1" style:display-name="TBL_0_19_14.A1" style:family="table-cell">
      <style:table-cell-properties style:vertical-align="middle" fo:padding="0cm" fo:border="none" style:shrink-to-fit="false" fo:wrap-option="wrap"/>
    </style:style>
    <style:style style:name="TBL_5f_0_5f_19_5f_22" style:display-name="TBL_0_19_22" style:family="table">
      <style:table-properties style:width="14.757cm" table:align="left"/>
    </style:style>
    <style:style style:name="TBL_5f_0_5f_19_5f_22.A" style:display-name="TBL_0_19_22.A" style:family="table-column">
      <style:table-column-properties style:column-width="3.454cm"/>
    </style:style>
    <style:style style:name="TBL_5f_0_5f_19_5f_22.B" style:display-name="TBL_0_19_22.B" style:family="table-column">
      <style:table-column-properties style:column-width="11.303cm"/>
    </style:style>
    <style:style style:name="TBL_5f_0_5f_19_5f_22.1" style:display-name="TBL_0_19_22.1" style:family="table-row">
      <style:table-row-properties style:row-height="0.483cm" style:use-optimal-row-height="false"/>
    </style:style>
    <style:style style:name="TBL_5f_0_5f_19_5f_22.A1" style:display-name="TBL_0_19_22.A1" style:family="table-cell">
      <style:table-cell-properties style:vertical-align="middle" fo:padding="0cm" fo:border="none" style:shrink-to-fit="false" fo:wrap-option="wrap"/>
    </style:style>
    <style:style style:name="TBL_5f_0_5f_19_5f_30" style:display-name="TBL_0_19_30" style:family="table">
      <style:table-properties style:width="14.757cm" table:align="left"/>
    </style:style>
    <style:style style:name="TBL_5f_0_5f_19_5f_30.A" style:display-name="TBL_0_19_30.A" style:family="table-column">
      <style:table-column-properties style:column-width="3.454cm"/>
    </style:style>
    <style:style style:name="TBL_5f_0_5f_19_5f_30.B" style:display-name="TBL_0_19_30.B" style:family="table-column">
      <style:table-column-properties style:column-width="11.303cm"/>
    </style:style>
    <style:style style:name="TBL_5f_0_5f_19_5f_30.1" style:display-name="TBL_0_19_30.1" style:family="table-row">
      <style:table-row-properties style:row-height="0.483cm" style:use-optimal-row-height="false"/>
    </style:style>
    <style:style style:name="TBL_5f_0_5f_19_5f_30.A1" style:display-name="TBL_0_19_30.A1" style:family="table-cell">
      <style:table-cell-properties style:vertical-align="middle" fo:padding="0cm" fo:border="none" style:shrink-to-fit="false" fo:wrap-option="wrap"/>
    </style:style>
    <style:style style:name="TBL_5f_0_5f_19_5f_38" style:display-name="TBL_0_19_38" style:family="table">
      <style:table-properties style:width="14.757cm" table:align="left"/>
    </style:style>
    <style:style style:name="TBL_5f_0_5f_19_5f_38.A" style:display-name="TBL_0_19_38.A" style:family="table-column">
      <style:table-column-properties style:column-width="3.454cm"/>
    </style:style>
    <style:style style:name="TBL_5f_0_5f_19_5f_38.B" style:display-name="TBL_0_19_38.B" style:family="table-column">
      <style:table-column-properties style:column-width="11.303cm"/>
    </style:style>
    <style:style style:name="TBL_5f_0_5f_19_5f_38.1" style:display-name="TBL_0_19_38.1" style:family="table-row">
      <style:table-row-properties style:row-height="0.483cm" style:use-optimal-row-height="false"/>
    </style:style>
    <style:style style:name="TBL_5f_0_5f_19_5f_38.A1" style:display-name="TBL_0_19_38.A1" style:family="table-cell">
      <style:table-cell-properties style:vertical-align="middle" fo:padding="0cm" fo:border="none" style:shrink-to-fit="false" fo:wrap-option="wrap"/>
    </style:style>
    <style:style style:name="TBL_5f_0_5f_19_5f_46" style:display-name="TBL_0_19_46" style:family="table">
      <style:table-properties style:width="14.757cm" table:align="left"/>
    </style:style>
    <style:style style:name="TBL_5f_0_5f_19_5f_46.A" style:display-name="TBL_0_19_46.A" style:family="table-column">
      <style:table-column-properties style:column-width="3.454cm"/>
    </style:style>
    <style:style style:name="TBL_5f_0_5f_19_5f_46.B" style:display-name="TBL_0_19_46.B" style:family="table-column">
      <style:table-column-properties style:column-width="11.303cm"/>
    </style:style>
    <style:style style:name="TBL_5f_0_5f_19_5f_46.1" style:display-name="TBL_0_19_46.1" style:family="table-row">
      <style:table-row-properties style:row-height="0.483cm" style:use-optimal-row-height="false"/>
    </style:style>
    <style:style style:name="TBL_5f_0_5f_19_5f_46.A1" style:display-name="TBL_0_19_46.A1" style:family="table-cell">
      <style:table-cell-properties style:vertical-align="middle" fo:padding="0cm" fo:border="none" style:shrink-to-fit="false" fo:wrap-option="wrap"/>
    </style:style>
    <style:style style:name="TBL_5f_0_5f_20" style:display-name="TBL_0_20" style:family="table" style:master-page-name="master_5f_0">
      <style:table-properties style:width="20.98cm" style:page-number="auto" fo:break-before="page" table:align="left"/>
    </style:style>
    <style:style style:name="TBL_5f_0_5f_20.A" style:display-name="TBL_0_20.A" style:family="table-column">
      <style:table-column-properties style:column-width="3.207cm"/>
    </style:style>
    <style:style style:name="TBL_5f_0_5f_20.B" style:display-name="TBL_0_20.B" style:family="table-column">
      <style:table-column-properties style:column-width="1.042cm"/>
    </style:style>
    <style:style style:name="TBL_5f_0_5f_20.C" style:display-name="TBL_0_20.C" style:family="table-column">
      <style:table-column-properties style:column-width="3.461cm"/>
    </style:style>
    <style:style style:name="TBL_5f_0_5f_20.D" style:display-name="TBL_0_20.D" style:family="table-column">
      <style:table-column-properties style:column-width="11.331cm"/>
    </style:style>
    <style:style style:name="TBL_5f_0_5f_20.E" style:display-name="TBL_0_20.E" style:family="table-column">
      <style:table-column-properties style:column-width="1.939cm"/>
    </style:style>
    <style:style style:name="TBL_5f_0_5f_20.1" style:display-name="TBL_0_20.1" style:family="table-row">
      <style:table-row-properties style:row-height="2.54cm" style:use-optimal-row-height="false"/>
    </style:style>
    <style:style style:name="TBL_5f_0_5f_20.A1" style:display-name="TBL_0_20.A1" style:family="table-cell">
      <style:table-cell-properties style:vertical-align="top" style:shrink-to-fit="false" fo:wrap-option="wrap"/>
    </style:style>
    <style:style style:name="TBL_5f_0_5f_20.2" style:display-name="TBL_0_20.2" style:family="table-row">
      <style:table-row-properties style:row-height="0.483cm" style:use-optimal-row-height="false"/>
    </style:style>
    <style:style style:name="TBL_5f_0_5f_20.B2" style:display-name="TBL_0_20.B2" style:family="table-cell">
      <style:table-cell-properties style:vertical-align="middle" fo:padding="0cm" fo:border="none" style:shrink-to-fit="false" fo:wrap-option="wrap"/>
    </style:style>
    <style:style style:name="TBL_5f_0_5f_20.3" style:display-name="TBL_0_20.3" style:family="table-row">
      <style:table-row-properties style:row-height="0.025cm" style:use-optimal-row-height="false"/>
    </style:style>
    <style:style style:name="TBL_5f_0_5f_20.5" style:display-name="TBL_0_20.5" style:family="table-row">
      <style:table-row-properties style:row-height="0.381cm" style:use-optimal-row-height="false"/>
    </style:style>
    <style:style style:name="TBL_5f_0_5f_20.6" style:display-name="TBL_0_20.6" style:family="table-row">
      <style:table-row-properties style:row-height="0.127cm" style:use-optimal-row-height="false"/>
    </style:style>
    <style:style style:name="TBL_5f_0_5f_20.7" style:display-name="TBL_0_20.7" style:family="table-row">
      <style:table-row-properties style:row-height="0.864cm" style:use-optimal-row-height="false"/>
    </style:style>
    <style:style style:name="TBL_5f_0_5f_20.C7" style:display-name="TBL_0_20.C7" style:family="table-cell">
      <style:table-cell-properties style:vertical-align="top" fo:padding="0cm" fo:border="none" style:shrink-to-fit="false" fo:wrap-option="wrap"/>
    </style:style>
    <style:style style:name="TBL_5f_0_5f_20.9" style:display-name="TBL_0_20.9" style:family="table-row">
      <style:table-row-properties style:row-height="0.051cm" style:use-optimal-row-height="false"/>
    </style:style>
    <style:style style:name="TBL_5f_0_5f_20.10" style:display-name="TBL_0_20.10" style:family="table-row">
      <style:table-row-properties style:row-height="0.508cm" style:use-optimal-row-height="false"/>
    </style:style>
    <style:style style:name="TBL_5f_0_5f_20.11" style:display-name="TBL_0_20.11" style:family="table-row">
      <style:table-row-properties style:row-height="0.965cm" style:use-optimal-row-height="false"/>
    </style:style>
    <style:style style:name="TBL_5f_0_5f_20.26" style:display-name="TBL_0_20.26" style:family="table-row">
      <style:table-row-properties style:row-height="0.914cm" style:use-optimal-row-height="false"/>
    </style:style>
    <style:style style:name="TBL_5f_0_5f_20_5f_7" style:display-name="TBL_0_20_7" style:family="table">
      <style:table-properties style:width="14.757cm" table:align="left"/>
    </style:style>
    <style:style style:name="TBL_5f_0_5f_20_5f_7.A" style:display-name="TBL_0_20_7.A" style:family="table-column">
      <style:table-column-properties style:column-width="3.454cm"/>
    </style:style>
    <style:style style:name="TBL_5f_0_5f_20_5f_7.B" style:display-name="TBL_0_20_7.B" style:family="table-column">
      <style:table-column-properties style:column-width="11.303cm"/>
    </style:style>
    <style:style style:name="TBL_5f_0_5f_20_5f_7.1" style:display-name="TBL_0_20_7.1" style:family="table-row">
      <style:table-row-properties style:row-height="0.483cm" style:use-optimal-row-height="false"/>
    </style:style>
    <style:style style:name="TBL_5f_0_5f_20_5f_7.A1" style:display-name="TBL_0_20_7.A1" style:family="table-cell">
      <style:table-cell-properties style:vertical-align="middle" fo:padding="0cm" fo:border="none" style:shrink-to-fit="false" fo:wrap-option="wrap"/>
    </style:style>
    <style:style style:name="TBL_5f_0_5f_20_5f_15" style:display-name="TBL_0_20_15" style:family="table">
      <style:table-properties style:width="14.757cm" table:align="left"/>
    </style:style>
    <style:style style:name="TBL_5f_0_5f_20_5f_15.A" style:display-name="TBL_0_20_15.A" style:family="table-column">
      <style:table-column-properties style:column-width="3.454cm"/>
    </style:style>
    <style:style style:name="TBL_5f_0_5f_20_5f_15.B" style:display-name="TBL_0_20_15.B" style:family="table-column">
      <style:table-column-properties style:column-width="11.303cm"/>
    </style:style>
    <style:style style:name="TBL_5f_0_5f_20_5f_15.1" style:display-name="TBL_0_20_15.1" style:family="table-row">
      <style:table-row-properties style:row-height="0.483cm" style:use-optimal-row-height="false"/>
    </style:style>
    <style:style style:name="TBL_5f_0_5f_20_5f_15.A1" style:display-name="TBL_0_20_15.A1" style:family="table-cell">
      <style:table-cell-properties style:vertical-align="middle" fo:padding="0cm" fo:border="none" style:shrink-to-fit="false" fo:wrap-option="wrap"/>
    </style:style>
    <style:style style:name="TBL_5f_0_5f_20_5f_22" style:display-name="TBL_0_20_22" style:family="table">
      <style:table-properties style:width="14.757cm" table:align="left"/>
    </style:style>
    <style:style style:name="TBL_5f_0_5f_20_5f_22.A" style:display-name="TBL_0_20_22.A" style:family="table-column">
      <style:table-column-properties style:column-width="3.454cm"/>
    </style:style>
    <style:style style:name="TBL_5f_0_5f_20_5f_22.B" style:display-name="TBL_0_20_22.B" style:family="table-column">
      <style:table-column-properties style:column-width="11.303cm"/>
    </style:style>
    <style:style style:name="TBL_5f_0_5f_20_5f_22.1" style:display-name="TBL_0_20_22.1" style:family="table-row">
      <style:table-row-properties style:row-height="0.483cm" style:use-optimal-row-height="false"/>
    </style:style>
    <style:style style:name="TBL_5f_0_5f_20_5f_22.A1" style:display-name="TBL_0_20_22.A1" style:family="table-cell">
      <style:table-cell-properties style:vertical-align="middle" fo:padding="0cm" fo:border="none" style:shrink-to-fit="false" fo:wrap-option="wrap"/>
    </style:style>
    <style:style style:name="TBL_5f_0_5f_20_5f_30" style:display-name="TBL_0_20_30" style:family="table">
      <style:table-properties style:width="14.757cm" table:align="left"/>
    </style:style>
    <style:style style:name="TBL_5f_0_5f_20_5f_30.A" style:display-name="TBL_0_20_30.A" style:family="table-column">
      <style:table-column-properties style:column-width="3.454cm"/>
    </style:style>
    <style:style style:name="TBL_5f_0_5f_20_5f_30.B" style:display-name="TBL_0_20_30.B" style:family="table-column">
      <style:table-column-properties style:column-width="11.303cm"/>
    </style:style>
    <style:style style:name="TBL_5f_0_5f_20_5f_30.1" style:display-name="TBL_0_20_30.1" style:family="table-row">
      <style:table-row-properties style:row-height="0.483cm" style:use-optimal-row-height="false"/>
    </style:style>
    <style:style style:name="TBL_5f_0_5f_20_5f_30.A1" style:display-name="TBL_0_20_30.A1" style:family="table-cell">
      <style:table-cell-properties style:vertical-align="middle" fo:padding="0cm" fo:border="none" style:shrink-to-fit="false" fo:wrap-option="wrap"/>
    </style:style>
    <style:style style:name="TBL_5f_0_5f_20_5f_38" style:display-name="TBL_0_20_38" style:family="table">
      <style:table-properties style:width="14.757cm" table:align="left"/>
    </style:style>
    <style:style style:name="TBL_5f_0_5f_20_5f_38.A" style:display-name="TBL_0_20_38.A" style:family="table-column">
      <style:table-column-properties style:column-width="3.454cm"/>
    </style:style>
    <style:style style:name="TBL_5f_0_5f_20_5f_38.B" style:display-name="TBL_0_20_38.B" style:family="table-column">
      <style:table-column-properties style:column-width="11.303cm"/>
    </style:style>
    <style:style style:name="TBL_5f_0_5f_20_5f_38.1" style:display-name="TBL_0_20_38.1" style:family="table-row">
      <style:table-row-properties style:row-height="0.483cm" style:use-optimal-row-height="false"/>
    </style:style>
    <style:style style:name="TBL_5f_0_5f_20_5f_38.A1" style:display-name="TBL_0_20_38.A1" style:family="table-cell">
      <style:table-cell-properties style:vertical-align="middle" fo:padding="0cm" fo:border="none" style:shrink-to-fit="false" fo:wrap-option="wrap"/>
    </style:style>
    <style:style style:name="TBL_5f_0_5f_20_5f_46" style:display-name="TBL_0_20_46" style:family="table">
      <style:table-properties style:width="14.757cm" table:align="left"/>
    </style:style>
    <style:style style:name="TBL_5f_0_5f_20_5f_46.A" style:display-name="TBL_0_20_46.A" style:family="table-column">
      <style:table-column-properties style:column-width="3.454cm"/>
    </style:style>
    <style:style style:name="TBL_5f_0_5f_20_5f_46.B" style:display-name="TBL_0_20_46.B" style:family="table-column">
      <style:table-column-properties style:column-width="11.303cm"/>
    </style:style>
    <style:style style:name="TBL_5f_0_5f_20_5f_46.1" style:display-name="TBL_0_20_46.1" style:family="table-row">
      <style:table-row-properties style:row-height="0.483cm" style:use-optimal-row-height="false"/>
    </style:style>
    <style:style style:name="TBL_5f_0_5f_20_5f_46.A1" style:display-name="TBL_0_20_46.A1" style:family="table-cell">
      <style:table-cell-properties style:vertical-align="middle" fo:padding="0cm" fo:border="none" style:shrink-to-fit="false" fo:wrap-option="wrap"/>
    </style:style>
    <style:style style:name="TBL_5f_0_5f_21" style:display-name="TBL_0_21" style:family="table" style:master-page-name="master_5f_0">
      <style:table-properties style:width="20.98cm" style:page-number="auto" fo:break-before="page" table:align="left"/>
    </style:style>
    <style:style style:name="TBL_5f_0_5f_21.A" style:display-name="TBL_0_21.A" style:family="table-column">
      <style:table-column-properties style:column-width="3.207cm"/>
    </style:style>
    <style:style style:name="TBL_5f_0_5f_21.B" style:display-name="TBL_0_21.B" style:family="table-column">
      <style:table-column-properties style:column-width="1.042cm"/>
    </style:style>
    <style:style style:name="TBL_5f_0_5f_21.C" style:display-name="TBL_0_21.C" style:family="table-column">
      <style:table-column-properties style:column-width="3.461cm"/>
    </style:style>
    <style:style style:name="TBL_5f_0_5f_21.D" style:display-name="TBL_0_21.D" style:family="table-column">
      <style:table-column-properties style:column-width="11.331cm"/>
    </style:style>
    <style:style style:name="TBL_5f_0_5f_21.E" style:display-name="TBL_0_21.E" style:family="table-column">
      <style:table-column-properties style:column-width="1.939cm"/>
    </style:style>
    <style:style style:name="TBL_5f_0_5f_21.1" style:display-name="TBL_0_21.1" style:family="table-row">
      <style:table-row-properties style:row-height="2.54cm" style:use-optimal-row-height="false"/>
    </style:style>
    <style:style style:name="TBL_5f_0_5f_21.A1" style:display-name="TBL_0_21.A1" style:family="table-cell">
      <style:table-cell-properties style:vertical-align="top" style:shrink-to-fit="false" fo:wrap-option="wrap"/>
    </style:style>
    <style:style style:name="TBL_5f_0_5f_21.2" style:display-name="TBL_0_21.2" style:family="table-row">
      <style:table-row-properties style:row-height="0.483cm" style:use-optimal-row-height="false"/>
    </style:style>
    <style:style style:name="TBL_5f_0_5f_21.B2" style:display-name="TBL_0_21.B2" style:family="table-cell">
      <style:table-cell-properties style:vertical-align="middle" fo:padding="0cm" fo:border="none" style:shrink-to-fit="false" fo:wrap-option="wrap"/>
    </style:style>
    <style:style style:name="TBL_5f_0_5f_21.3" style:display-name="TBL_0_21.3" style:family="table-row">
      <style:table-row-properties style:row-height="0.025cm" style:use-optimal-row-height="false"/>
    </style:style>
    <style:style style:name="TBL_5f_0_5f_21.5" style:display-name="TBL_0_21.5" style:family="table-row">
      <style:table-row-properties style:row-height="0.381cm" style:use-optimal-row-height="false"/>
    </style:style>
    <style:style style:name="TBL_5f_0_5f_21.6" style:display-name="TBL_0_21.6" style:family="table-row">
      <style:table-row-properties style:row-height="0.127cm" style:use-optimal-row-height="false"/>
    </style:style>
    <style:style style:name="TBL_5f_0_5f_21.7" style:display-name="TBL_0_21.7" style:family="table-row">
      <style:table-row-properties style:row-height="0.864cm" style:use-optimal-row-height="false"/>
    </style:style>
    <style:style style:name="TBL_5f_0_5f_21.C7" style:display-name="TBL_0_21.C7" style:family="table-cell">
      <style:table-cell-properties style:vertical-align="top" fo:padding="0cm" fo:border="none" style:shrink-to-fit="false" fo:wrap-option="wrap"/>
    </style:style>
    <style:style style:name="TBL_5f_0_5f_21.9" style:display-name="TBL_0_21.9" style:family="table-row">
      <style:table-row-properties style:row-height="0.051cm" style:use-optimal-row-height="false"/>
    </style:style>
    <style:style style:name="TBL_5f_0_5f_21.10" style:display-name="TBL_0_21.10" style:family="table-row">
      <style:table-row-properties style:row-height="0.508cm" style:use-optimal-row-height="false"/>
    </style:style>
    <style:style style:name="TBL_5f_0_5f_21.11" style:display-name="TBL_0_21.11" style:family="table-row">
      <style:table-row-properties style:row-height="0.965cm" style:use-optimal-row-height="false"/>
    </style:style>
    <style:style style:name="TBL_5f_0_5f_21.57" style:display-name="TBL_0_21.57" style:family="table-row">
      <style:table-row-properties style:row-height="0.914cm" style:use-optimal-row-height="false"/>
    </style:style>
    <style:style style:name="TBL_5f_0_5f_21_5f_7" style:display-name="TBL_0_21_7" style:family="table">
      <style:table-properties style:width="14.757cm" table:align="left"/>
    </style:style>
    <style:style style:name="TBL_5f_0_5f_21_5f_7.A" style:display-name="TBL_0_21_7.A" style:family="table-column">
      <style:table-column-properties style:column-width="3.454cm"/>
    </style:style>
    <style:style style:name="TBL_5f_0_5f_21_5f_7.B" style:display-name="TBL_0_21_7.B" style:family="table-column">
      <style:table-column-properties style:column-width="11.303cm"/>
    </style:style>
    <style:style style:name="TBL_5f_0_5f_21_5f_7.1" style:display-name="TBL_0_21_7.1" style:family="table-row">
      <style:table-row-properties style:row-height="0.483cm" style:use-optimal-row-height="false"/>
    </style:style>
    <style:style style:name="TBL_5f_0_5f_21_5f_7.A1" style:display-name="TBL_0_21_7.A1" style:family="table-cell">
      <style:table-cell-properties style:vertical-align="middle" fo:padding="0cm" fo:border="none" style:shrink-to-fit="false" fo:wrap-option="wrap"/>
    </style:style>
    <style:style style:name="TBL_5f_0_5f_21_5f_15" style:display-name="TBL_0_21_15" style:family="table">
      <style:table-properties style:width="14.757cm" table:align="left"/>
    </style:style>
    <style:style style:name="TBL_5f_0_5f_21_5f_15.A" style:display-name="TBL_0_21_15.A" style:family="table-column">
      <style:table-column-properties style:column-width="3.454cm"/>
    </style:style>
    <style:style style:name="TBL_5f_0_5f_21_5f_15.B" style:display-name="TBL_0_21_15.B" style:family="table-column">
      <style:table-column-properties style:column-width="11.303cm"/>
    </style:style>
    <style:style style:name="TBL_5f_0_5f_21_5f_15.1" style:display-name="TBL_0_21_15.1" style:family="table-row">
      <style:table-row-properties style:row-height="0.483cm" style:use-optimal-row-height="false"/>
    </style:style>
    <style:style style:name="TBL_5f_0_5f_21_5f_15.A1" style:display-name="TBL_0_21_15.A1" style:family="table-cell">
      <style:table-cell-properties style:vertical-align="middle" fo:padding="0cm" fo:border="none" style:shrink-to-fit="false" fo:wrap-option="wrap"/>
    </style:style>
    <style:style style:name="TBL_5f_0_5f_21_5f_23" style:display-name="TBL_0_21_23" style:family="table">
      <style:table-properties style:width="14.757cm" table:align="left"/>
    </style:style>
    <style:style style:name="TBL_5f_0_5f_21_5f_23.A" style:display-name="TBL_0_21_23.A" style:family="table-column">
      <style:table-column-properties style:column-width="3.454cm"/>
    </style:style>
    <style:style style:name="TBL_5f_0_5f_21_5f_23.B" style:display-name="TBL_0_21_23.B" style:family="table-column">
      <style:table-column-properties style:column-width="11.303cm"/>
    </style:style>
    <style:style style:name="TBL_5f_0_5f_21_5f_23.1" style:display-name="TBL_0_21_23.1" style:family="table-row">
      <style:table-row-properties style:row-height="0.483cm" style:use-optimal-row-height="false"/>
    </style:style>
    <style:style style:name="TBL_5f_0_5f_21_5f_23.A1" style:display-name="TBL_0_21_23.A1" style:family="table-cell">
      <style:table-cell-properties style:vertical-align="middle" fo:padding="0cm" fo:border="none" style:shrink-to-fit="false" fo:wrap-option="wrap"/>
    </style:style>
    <style:style style:name="TBL_5f_0_5f_21_5f_31" style:display-name="TBL_0_21_31" style:family="table">
      <style:table-properties style:width="14.757cm" table:align="left"/>
    </style:style>
    <style:style style:name="TBL_5f_0_5f_21_5f_31.A" style:display-name="TBL_0_21_31.A" style:family="table-column">
      <style:table-column-properties style:column-width="3.454cm"/>
    </style:style>
    <style:style style:name="TBL_5f_0_5f_21_5f_31.B" style:display-name="TBL_0_21_31.B" style:family="table-column">
      <style:table-column-properties style:column-width="11.303cm"/>
    </style:style>
    <style:style style:name="TBL_5f_0_5f_21_5f_31.1" style:display-name="TBL_0_21_31.1" style:family="table-row">
      <style:table-row-properties style:row-height="0.483cm" style:use-optimal-row-height="false"/>
    </style:style>
    <style:style style:name="TBL_5f_0_5f_21_5f_31.A1" style:display-name="TBL_0_21_31.A1" style:family="table-cell">
      <style:table-cell-properties style:vertical-align="middle" fo:padding="0cm" fo:border="none" style:shrink-to-fit="false" fo:wrap-option="wrap"/>
    </style:style>
    <style:style style:name="TBL_5f_0_5f_21_5f_39" style:display-name="TBL_0_21_39" style:family="table">
      <style:table-properties style:width="14.757cm" table:align="left"/>
    </style:style>
    <style:style style:name="TBL_5f_0_5f_21_5f_39.A" style:display-name="TBL_0_21_39.A" style:family="table-column">
      <style:table-column-properties style:column-width="3.454cm"/>
    </style:style>
    <style:style style:name="TBL_5f_0_5f_21_5f_39.B" style:display-name="TBL_0_21_39.B" style:family="table-column">
      <style:table-column-properties style:column-width="11.303cm"/>
    </style:style>
    <style:style style:name="TBL_5f_0_5f_21_5f_39.1" style:display-name="TBL_0_21_39.1" style:family="table-row">
      <style:table-row-properties style:row-height="0.483cm" style:use-optimal-row-height="false"/>
    </style:style>
    <style:style style:name="TBL_5f_0_5f_21_5f_39.A1" style:display-name="TBL_0_21_39.A1" style:family="table-cell">
      <style:table-cell-properties style:vertical-align="middle" fo:padding="0cm" fo:border="none" style:shrink-to-fit="false" fo:wrap-option="wrap"/>
    </style:style>
    <style:style style:name="TBL_5f_0_5f_21_5f_46" style:display-name="TBL_0_21_46" style:family="table">
      <style:table-properties style:width="14.757cm" table:align="left"/>
    </style:style>
    <style:style style:name="TBL_5f_0_5f_21_5f_46.A" style:display-name="TBL_0_21_46.A" style:family="table-column">
      <style:table-column-properties style:column-width="3.454cm"/>
    </style:style>
    <style:style style:name="TBL_5f_0_5f_21_5f_46.B" style:display-name="TBL_0_21_46.B" style:family="table-column">
      <style:table-column-properties style:column-width="11.303cm"/>
    </style:style>
    <style:style style:name="TBL_5f_0_5f_21_5f_46.1" style:display-name="TBL_0_21_46.1" style:family="table-row">
      <style:table-row-properties style:row-height="0.483cm" style:use-optimal-row-height="false"/>
    </style:style>
    <style:style style:name="TBL_5f_0_5f_21_5f_46.A1" style:display-name="TBL_0_21_46.A1" style:family="table-cell">
      <style:table-cell-properties style:vertical-align="middle" fo:padding="0cm" fo:border="none" style:shrink-to-fit="false" fo:wrap-option="wrap"/>
    </style:style>
    <style:style style:name="TBL_5f_0_5f_22" style:display-name="TBL_0_22" style:family="table" style:master-page-name="master_5f_0">
      <style:table-properties style:width="20.98cm" style:page-number="auto" fo:break-before="page" table:align="left"/>
    </style:style>
    <style:style style:name="TBL_5f_0_5f_22.A" style:display-name="TBL_0_22.A" style:family="table-column">
      <style:table-column-properties style:column-width="3.207cm"/>
    </style:style>
    <style:style style:name="TBL_5f_0_5f_22.B" style:display-name="TBL_0_22.B" style:family="table-column">
      <style:table-column-properties style:column-width="1.042cm"/>
    </style:style>
    <style:style style:name="TBL_5f_0_5f_22.C" style:display-name="TBL_0_22.C" style:family="table-column">
      <style:table-column-properties style:column-width="3.461cm"/>
    </style:style>
    <style:style style:name="TBL_5f_0_5f_22.D" style:display-name="TBL_0_22.D" style:family="table-column">
      <style:table-column-properties style:column-width="11.331cm"/>
    </style:style>
    <style:style style:name="TBL_5f_0_5f_22.E" style:display-name="TBL_0_22.E" style:family="table-column">
      <style:table-column-properties style:column-width="1.939cm"/>
    </style:style>
    <style:style style:name="TBL_5f_0_5f_22.1" style:display-name="TBL_0_22.1" style:family="table-row">
      <style:table-row-properties style:row-height="2.54cm" style:use-optimal-row-height="false"/>
    </style:style>
    <style:style style:name="TBL_5f_0_5f_22.A1" style:display-name="TBL_0_22.A1" style:family="table-cell">
      <style:table-cell-properties style:vertical-align="top" style:shrink-to-fit="false" fo:wrap-option="wrap"/>
    </style:style>
    <style:style style:name="TBL_5f_0_5f_22.2" style:display-name="TBL_0_22.2" style:family="table-row">
      <style:table-row-properties style:row-height="0.483cm" style:use-optimal-row-height="false"/>
    </style:style>
    <style:style style:name="TBL_5f_0_5f_22.B2" style:display-name="TBL_0_22.B2" style:family="table-cell">
      <style:table-cell-properties style:vertical-align="middle" fo:padding="0cm" fo:border="none" style:shrink-to-fit="false" fo:wrap-option="wrap"/>
    </style:style>
    <style:style style:name="TBL_5f_0_5f_22.3" style:display-name="TBL_0_22.3" style:family="table-row">
      <style:table-row-properties style:row-height="0.025cm" style:use-optimal-row-height="false"/>
    </style:style>
    <style:style style:name="TBL_5f_0_5f_22.5" style:display-name="TBL_0_22.5" style:family="table-row">
      <style:table-row-properties style:row-height="0.381cm" style:use-optimal-row-height="false"/>
    </style:style>
    <style:style style:name="TBL_5f_0_5f_22.6" style:display-name="TBL_0_22.6" style:family="table-row">
      <style:table-row-properties style:row-height="0.127cm" style:use-optimal-row-height="false"/>
    </style:style>
    <style:style style:name="TBL_5f_0_5f_22.7" style:display-name="TBL_0_22.7" style:family="table-row">
      <style:table-row-properties style:row-height="0.864cm" style:use-optimal-row-height="false"/>
    </style:style>
    <style:style style:name="TBL_5f_0_5f_22.C7" style:display-name="TBL_0_22.C7" style:family="table-cell">
      <style:table-cell-properties style:vertical-align="top" fo:padding="0cm" fo:border="none" style:shrink-to-fit="false" fo:wrap-option="wrap"/>
    </style:style>
    <style:style style:name="TBL_5f_0_5f_22.9" style:display-name="TBL_0_22.9" style:family="table-row">
      <style:table-row-properties style:row-height="0.051cm" style:use-optimal-row-height="false"/>
    </style:style>
    <style:style style:name="TBL_5f_0_5f_22.10" style:display-name="TBL_0_22.10" style:family="table-row">
      <style:table-row-properties style:row-height="0.508cm" style:use-optimal-row-height="false"/>
    </style:style>
    <style:style style:name="TBL_5f_0_5f_22.11" style:display-name="TBL_0_22.11" style:family="table-row">
      <style:table-row-properties style:row-height="0.965cm" style:use-optimal-row-height="false"/>
    </style:style>
    <style:style style:name="TBL_5f_0_5f_22.17" style:display-name="TBL_0_22.17" style:family="table-row">
      <style:table-row-properties style:row-height="0.914cm" style:use-optimal-row-height="false"/>
    </style:style>
    <style:style style:name="TBL_5f_0_5f_22_5f_7" style:display-name="TBL_0_22_7" style:family="table">
      <style:table-properties style:width="14.757cm" table:align="left"/>
    </style:style>
    <style:style style:name="TBL_5f_0_5f_22_5f_7.A" style:display-name="TBL_0_22_7.A" style:family="table-column">
      <style:table-column-properties style:column-width="3.454cm"/>
    </style:style>
    <style:style style:name="TBL_5f_0_5f_22_5f_7.B" style:display-name="TBL_0_22_7.B" style:family="table-column">
      <style:table-column-properties style:column-width="11.303cm"/>
    </style:style>
    <style:style style:name="TBL_5f_0_5f_22_5f_7.1" style:display-name="TBL_0_22_7.1" style:family="table-row">
      <style:table-row-properties style:row-height="0.483cm" style:use-optimal-row-height="false"/>
    </style:style>
    <style:style style:name="TBL_5f_0_5f_22_5f_7.A1" style:display-name="TBL_0_22_7.A1" style:family="table-cell">
      <style:table-cell-properties style:vertical-align="middle" fo:padding="0cm" fo:border="none" style:shrink-to-fit="false" fo:wrap-option="wrap"/>
    </style:style>
    <style:style style:name="TBL_5f_0_5f_22_5f_14" style:display-name="TBL_0_22_14" style:family="table">
      <style:table-properties style:width="14.757cm" table:align="left"/>
    </style:style>
    <style:style style:name="TBL_5f_0_5f_22_5f_14.A" style:display-name="TBL_0_22_14.A" style:family="table-column">
      <style:table-column-properties style:column-width="3.454cm"/>
    </style:style>
    <style:style style:name="TBL_5f_0_5f_22_5f_14.B" style:display-name="TBL_0_22_14.B" style:family="table-column">
      <style:table-column-properties style:column-width="11.303cm"/>
    </style:style>
    <style:style style:name="TBL_5f_0_5f_22_5f_14.1" style:display-name="TBL_0_22_14.1" style:family="table-row">
      <style:table-row-properties style:row-height="0.483cm" style:use-optimal-row-height="false"/>
    </style:style>
    <style:style style:name="TBL_5f_0_5f_22_5f_14.A1" style:display-name="TBL_0_22_14.A1" style:family="table-cell">
      <style:table-cell-properties style:vertical-align="middle" fo:padding="0cm" fo:border="none" style:shrink-to-fit="false" fo:wrap-option="wrap"/>
    </style:style>
    <style:style style:name="TBL_5f_0_5f_22_5f_22" style:display-name="TBL_0_22_22" style:family="table">
      <style:table-properties style:width="14.757cm" table:align="left"/>
    </style:style>
    <style:style style:name="TBL_5f_0_5f_22_5f_22.A" style:display-name="TBL_0_22_22.A" style:family="table-column">
      <style:table-column-properties style:column-width="3.454cm"/>
    </style:style>
    <style:style style:name="TBL_5f_0_5f_22_5f_22.B" style:display-name="TBL_0_22_22.B" style:family="table-column">
      <style:table-column-properties style:column-width="11.303cm"/>
    </style:style>
    <style:style style:name="TBL_5f_0_5f_22_5f_22.1" style:display-name="TBL_0_22_22.1" style:family="table-row">
      <style:table-row-properties style:row-height="0.483cm" style:use-optimal-row-height="false"/>
    </style:style>
    <style:style style:name="TBL_5f_0_5f_22_5f_22.A1" style:display-name="TBL_0_22_22.A1" style:family="table-cell">
      <style:table-cell-properties style:vertical-align="middle" fo:padding="0cm" fo:border="none" style:shrink-to-fit="false" fo:wrap-option="wrap"/>
    </style:style>
    <style:style style:name="TBL_5f_0_5f_22_5f_30" style:display-name="TBL_0_22_30" style:family="table">
      <style:table-properties style:width="14.757cm" table:align="left"/>
    </style:style>
    <style:style style:name="TBL_5f_0_5f_22_5f_30.A" style:display-name="TBL_0_22_30.A" style:family="table-column">
      <style:table-column-properties style:column-width="3.454cm"/>
    </style:style>
    <style:style style:name="TBL_5f_0_5f_22_5f_30.B" style:display-name="TBL_0_22_30.B" style:family="table-column">
      <style:table-column-properties style:column-width="11.303cm"/>
    </style:style>
    <style:style style:name="TBL_5f_0_5f_22_5f_30.1" style:display-name="TBL_0_22_30.1" style:family="table-row">
      <style:table-row-properties style:row-height="0.483cm" style:use-optimal-row-height="false"/>
    </style:style>
    <style:style style:name="TBL_5f_0_5f_22_5f_30.A1" style:display-name="TBL_0_22_30.A1" style:family="table-cell">
      <style:table-cell-properties style:vertical-align="middle" fo:padding="0cm" fo:border="none" style:shrink-to-fit="false" fo:wrap-option="wrap"/>
    </style:style>
    <style:style style:name="TBL_5f_0_5f_22_5f_37" style:display-name="TBL_0_22_37" style:family="table">
      <style:table-properties style:width="14.757cm" table:align="left"/>
    </style:style>
    <style:style style:name="TBL_5f_0_5f_22_5f_37.A" style:display-name="TBL_0_22_37.A" style:family="table-column">
      <style:table-column-properties style:column-width="3.454cm"/>
    </style:style>
    <style:style style:name="TBL_5f_0_5f_22_5f_37.B" style:display-name="TBL_0_22_37.B" style:family="table-column">
      <style:table-column-properties style:column-width="11.303cm"/>
    </style:style>
    <style:style style:name="TBL_5f_0_5f_22_5f_37.1" style:display-name="TBL_0_22_37.1" style:family="table-row">
      <style:table-row-properties style:row-height="0.483cm" style:use-optimal-row-height="false"/>
    </style:style>
    <style:style style:name="TBL_5f_0_5f_22_5f_37.A1" style:display-name="TBL_0_22_37.A1" style:family="table-cell">
      <style:table-cell-properties style:vertical-align="middle" fo:padding="0cm" fo:border="none" style:shrink-to-fit="false" fo:wrap-option="wrap"/>
    </style:style>
    <style:style style:name="TBL_5f_0_5f_22_5f_45" style:display-name="TBL_0_22_45" style:family="table">
      <style:table-properties style:width="14.757cm" table:align="left"/>
    </style:style>
    <style:style style:name="TBL_5f_0_5f_22_5f_45.A" style:display-name="TBL_0_22_45.A" style:family="table-column">
      <style:table-column-properties style:column-width="3.454cm"/>
    </style:style>
    <style:style style:name="TBL_5f_0_5f_22_5f_45.B" style:display-name="TBL_0_22_45.B" style:family="table-column">
      <style:table-column-properties style:column-width="11.303cm"/>
    </style:style>
    <style:style style:name="TBL_5f_0_5f_22_5f_45.1" style:display-name="TBL_0_22_45.1" style:family="table-row">
      <style:table-row-properties style:row-height="0.483cm" style:use-optimal-row-height="false"/>
    </style:style>
    <style:style style:name="TBL_5f_0_5f_22_5f_45.A1" style:display-name="TBL_0_22_45.A1" style:family="table-cell">
      <style:table-cell-properties style:vertical-align="middle" fo:padding="0cm" fo:border="none" style:shrink-to-fit="false" fo:wrap-option="wrap"/>
    </style:style>
    <style:style style:name="TBL_5f_0_5f_23" style:display-name="TBL_0_23" style:family="table" style:master-page-name="master_5f_0">
      <style:table-properties style:width="20.98cm" style:page-number="auto" fo:break-before="page" table:align="left"/>
    </style:style>
    <style:style style:name="TBL_5f_0_5f_23.A" style:display-name="TBL_0_23.A" style:family="table-column">
      <style:table-column-properties style:column-width="3.207cm"/>
    </style:style>
    <style:style style:name="TBL_5f_0_5f_23.B" style:display-name="TBL_0_23.B" style:family="table-column">
      <style:table-column-properties style:column-width="1.042cm"/>
    </style:style>
    <style:style style:name="TBL_5f_0_5f_23.C" style:display-name="TBL_0_23.C" style:family="table-column">
      <style:table-column-properties style:column-width="3.461cm"/>
    </style:style>
    <style:style style:name="TBL_5f_0_5f_23.D" style:display-name="TBL_0_23.D" style:family="table-column">
      <style:table-column-properties style:column-width="11.331cm"/>
    </style:style>
    <style:style style:name="TBL_5f_0_5f_23.E" style:display-name="TBL_0_23.E" style:family="table-column">
      <style:table-column-properties style:column-width="1.939cm"/>
    </style:style>
    <style:style style:name="TBL_5f_0_5f_23.1" style:display-name="TBL_0_23.1" style:family="table-row">
      <style:table-row-properties style:row-height="2.54cm" style:use-optimal-row-height="false"/>
    </style:style>
    <style:style style:name="TBL_5f_0_5f_23.A1" style:display-name="TBL_0_23.A1" style:family="table-cell">
      <style:table-cell-properties style:vertical-align="top" style:shrink-to-fit="false" fo:wrap-option="wrap"/>
    </style:style>
    <style:style style:name="TBL_5f_0_5f_23.2" style:display-name="TBL_0_23.2" style:family="table-row">
      <style:table-row-properties style:row-height="0.483cm" style:use-optimal-row-height="false"/>
    </style:style>
    <style:style style:name="TBL_5f_0_5f_23.B2" style:display-name="TBL_0_23.B2" style:family="table-cell">
      <style:table-cell-properties style:vertical-align="middle" fo:padding="0cm" fo:border="none" style:shrink-to-fit="false" fo:wrap-option="wrap"/>
    </style:style>
    <style:style style:name="TBL_5f_0_5f_23.3" style:display-name="TBL_0_23.3" style:family="table-row">
      <style:table-row-properties style:row-height="0.025cm" style:use-optimal-row-height="false"/>
    </style:style>
    <style:style style:name="TBL_5f_0_5f_23.5" style:display-name="TBL_0_23.5" style:family="table-row">
      <style:table-row-properties style:row-height="0.127cm" style:use-optimal-row-height="false"/>
    </style:style>
    <style:style style:name="TBL_5f_0_5f_23.6" style:display-name="TBL_0_23.6" style:family="table-row">
      <style:table-row-properties style:row-height="0.864cm" style:use-optimal-row-height="false"/>
    </style:style>
    <style:style style:name="TBL_5f_0_5f_23.C6" style:display-name="TBL_0_23.C6" style:family="table-cell">
      <style:table-cell-properties style:vertical-align="top" fo:padding="0cm" fo:border="none" style:shrink-to-fit="false" fo:wrap-option="wrap"/>
    </style:style>
    <style:style style:name="TBL_5f_0_5f_23.8" style:display-name="TBL_0_23.8" style:family="table-row">
      <style:table-row-properties style:row-height="0.051cm" style:use-optimal-row-height="false"/>
    </style:style>
    <style:style style:name="TBL_5f_0_5f_23.9" style:display-name="TBL_0_23.9" style:family="table-row">
      <style:table-row-properties style:row-height="0.508cm" style:use-optimal-row-height="false"/>
    </style:style>
    <style:style style:name="TBL_5f_0_5f_23.10" style:display-name="TBL_0_23.10" style:family="table-row">
      <style:table-row-properties style:row-height="0.965cm" style:use-optimal-row-height="false"/>
    </style:style>
    <style:style style:name="TBL_5f_0_5f_23.14" style:display-name="TBL_0_23.14" style:family="table-row">
      <style:table-row-properties style:row-height="0.381cm" style:use-optimal-row-height="false"/>
    </style:style>
    <style:style style:name="TBL_5f_0_5f_23_5f_7" style:display-name="TBL_0_23_7" style:family="table">
      <style:table-properties style:width="14.757cm" table:align="left"/>
    </style:style>
    <style:style style:name="TBL_5f_0_5f_23_5f_7.A" style:display-name="TBL_0_23_7.A" style:family="table-column">
      <style:table-column-properties style:column-width="3.454cm"/>
    </style:style>
    <style:style style:name="TBL_5f_0_5f_23_5f_7.B" style:display-name="TBL_0_23_7.B" style:family="table-column">
      <style:table-column-properties style:column-width="11.303cm"/>
    </style:style>
    <style:style style:name="TBL_5f_0_5f_23_5f_7.1" style:display-name="TBL_0_23_7.1" style:family="table-row">
      <style:table-row-properties style:row-height="0.483cm" style:use-optimal-row-height="false"/>
    </style:style>
    <style:style style:name="TBL_5f_0_5f_23_5f_7.A1" style:display-name="TBL_0_23_7.A1" style:family="table-cell">
      <style:table-cell-properties style:vertical-align="middle" fo:padding="0cm" fo:border="none" style:shrink-to-fit="false" fo:wrap-option="wrap"/>
    </style:style>
    <style:style style:name="TBL_5f_0_5f_23_5f_15" style:display-name="TBL_0_23_15" style:family="table">
      <style:table-properties style:width="14.757cm" table:align="left"/>
    </style:style>
    <style:style style:name="TBL_5f_0_5f_23_5f_15.A" style:display-name="TBL_0_23_15.A" style:family="table-column">
      <style:table-column-properties style:column-width="3.454cm"/>
    </style:style>
    <style:style style:name="TBL_5f_0_5f_23_5f_15.B" style:display-name="TBL_0_23_15.B" style:family="table-column">
      <style:table-column-properties style:column-width="11.303cm"/>
    </style:style>
    <style:style style:name="TBL_5f_0_5f_23_5f_15.1" style:display-name="TBL_0_23_15.1" style:family="table-row">
      <style:table-row-properties style:row-height="0.483cm" style:use-optimal-row-height="false"/>
    </style:style>
    <style:style style:name="TBL_5f_0_5f_23_5f_15.A1" style:display-name="TBL_0_23_15.A1" style:family="table-cell">
      <style:table-cell-properties style:vertical-align="middle" fo:padding="0cm" fo:border="none" style:shrink-to-fit="false" fo:wrap-option="wrap"/>
    </style:style>
    <style:style style:name="TBL_5f_0_5f_23_5f_23" style:display-name="TBL_0_23_23" style:family="table">
      <style:table-properties style:width="14.757cm" table:align="left"/>
    </style:style>
    <style:style style:name="TBL_5f_0_5f_23_5f_23.A" style:display-name="TBL_0_23_23.A" style:family="table-column">
      <style:table-column-properties style:column-width="3.454cm"/>
    </style:style>
    <style:style style:name="TBL_5f_0_5f_23_5f_23.B" style:display-name="TBL_0_23_23.B" style:family="table-column">
      <style:table-column-properties style:column-width="11.303cm"/>
    </style:style>
    <style:style style:name="TBL_5f_0_5f_23_5f_23.1" style:display-name="TBL_0_23_23.1" style:family="table-row">
      <style:table-row-properties style:row-height="0.483cm" style:use-optimal-row-height="false"/>
    </style:style>
    <style:style style:name="TBL_5f_0_5f_23_5f_23.A1" style:display-name="TBL_0_23_23.A1" style:family="table-cell">
      <style:table-cell-properties style:vertical-align="middle" fo:padding="0cm" fo:border="none" style:shrink-to-fit="false" fo:wrap-option="wrap"/>
    </style:style>
    <style:style style:name="TBL_5f_0_5f_23_5f_31" style:display-name="TBL_0_23_31" style:family="table">
      <style:table-properties style:width="14.757cm" table:align="left"/>
    </style:style>
    <style:style style:name="TBL_5f_0_5f_23_5f_31.A" style:display-name="TBL_0_23_31.A" style:family="table-column">
      <style:table-column-properties style:column-width="3.454cm"/>
    </style:style>
    <style:style style:name="TBL_5f_0_5f_23_5f_31.B" style:display-name="TBL_0_23_31.B" style:family="table-column">
      <style:table-column-properties style:column-width="11.303cm"/>
    </style:style>
    <style:style style:name="TBL_5f_0_5f_23_5f_31.1" style:display-name="TBL_0_23_31.1" style:family="table-row">
      <style:table-row-properties style:row-height="0.483cm" style:use-optimal-row-height="false"/>
    </style:style>
    <style:style style:name="TBL_5f_0_5f_23_5f_31.A1" style:display-name="TBL_0_23_31.A1" style:family="table-cell">
      <style:table-cell-properties style:vertical-align="middle" fo:padding="0cm" fo:border="none" style:shrink-to-fit="false" fo:wrap-option="wrap"/>
    </style:style>
    <style:style style:name="TBL_5f_0_5f_23_5f_39" style:display-name="TBL_0_23_39" style:family="table">
      <style:table-properties style:width="14.757cm" table:align="left"/>
    </style:style>
    <style:style style:name="TBL_5f_0_5f_23_5f_39.A" style:display-name="TBL_0_23_39.A" style:family="table-column">
      <style:table-column-properties style:column-width="3.454cm"/>
    </style:style>
    <style:style style:name="TBL_5f_0_5f_23_5f_39.B" style:display-name="TBL_0_23_39.B" style:family="table-column">
      <style:table-column-properties style:column-width="11.303cm"/>
    </style:style>
    <style:style style:name="TBL_5f_0_5f_23_5f_39.1" style:display-name="TBL_0_23_39.1" style:family="table-row">
      <style:table-row-properties style:row-height="0.483cm" style:use-optimal-row-height="false"/>
    </style:style>
    <style:style style:name="TBL_5f_0_5f_23_5f_39.A1" style:display-name="TBL_0_23_39.A1" style:family="table-cell">
      <style:table-cell-properties style:vertical-align="middle" fo:padding="0cm" fo:border="none" style:shrink-to-fit="false" fo:wrap-option="wrap"/>
    </style:style>
    <style:style style:name="TBL_5f_0_5f_23_5f_47" style:display-name="TBL_0_23_47" style:family="table">
      <style:table-properties style:width="14.757cm" table:align="left"/>
    </style:style>
    <style:style style:name="TBL_5f_0_5f_23_5f_47.A" style:display-name="TBL_0_23_47.A" style:family="table-column">
      <style:table-column-properties style:column-width="3.454cm"/>
    </style:style>
    <style:style style:name="TBL_5f_0_5f_23_5f_47.B" style:display-name="TBL_0_23_47.B" style:family="table-column">
      <style:table-column-properties style:column-width="11.303cm"/>
    </style:style>
    <style:style style:name="TBL_5f_0_5f_23_5f_47.1" style:display-name="TBL_0_23_47.1" style:family="table-row">
      <style:table-row-properties style:row-height="0.483cm" style:use-optimal-row-height="false"/>
    </style:style>
    <style:style style:name="TBL_5f_0_5f_23_5f_47.A1" style:display-name="TBL_0_23_47.A1" style:family="table-cell">
      <style:table-cell-properties style:vertical-align="middle" fo:padding="0cm" fo:border="none" style:shrink-to-fit="false" fo:wrap-option="wrap"/>
    </style:style>
    <style:style style:name="TBL_5f_0_5f_24" style:display-name="TBL_0_24" style:family="table" style:master-page-name="master_5f_0">
      <style:table-properties style:width="20.98cm" style:page-number="auto" fo:break-before="page" table:align="left"/>
    </style:style>
    <style:style style:name="TBL_5f_0_5f_24.A" style:display-name="TBL_0_24.A" style:family="table-column">
      <style:table-column-properties style:column-width="3.207cm"/>
    </style:style>
    <style:style style:name="TBL_5f_0_5f_24.B" style:display-name="TBL_0_24.B" style:family="table-column">
      <style:table-column-properties style:column-width="1.042cm"/>
    </style:style>
    <style:style style:name="TBL_5f_0_5f_24.C" style:display-name="TBL_0_24.C" style:family="table-column">
      <style:table-column-properties style:column-width="3.461cm"/>
    </style:style>
    <style:style style:name="TBL_5f_0_5f_24.D" style:display-name="TBL_0_24.D" style:family="table-column">
      <style:table-column-properties style:column-width="11.331cm"/>
    </style:style>
    <style:style style:name="TBL_5f_0_5f_24.E" style:display-name="TBL_0_24.E" style:family="table-column">
      <style:table-column-properties style:column-width="1.939cm"/>
    </style:style>
    <style:style style:name="TBL_5f_0_5f_24.1" style:display-name="TBL_0_24.1" style:family="table-row">
      <style:table-row-properties style:row-height="2.54cm" style:use-optimal-row-height="false"/>
    </style:style>
    <style:style style:name="TBL_5f_0_5f_24.A1" style:display-name="TBL_0_24.A1" style:family="table-cell">
      <style:table-cell-properties style:vertical-align="top" style:shrink-to-fit="false" fo:wrap-option="wrap"/>
    </style:style>
    <style:style style:name="TBL_5f_0_5f_24.2" style:display-name="TBL_0_24.2" style:family="table-row">
      <style:table-row-properties style:row-height="0.483cm" style:use-optimal-row-height="false"/>
    </style:style>
    <style:style style:name="TBL_5f_0_5f_24.B2" style:display-name="TBL_0_24.B2" style:family="table-cell">
      <style:table-cell-properties style:vertical-align="middle" fo:padding="0cm" fo:border="none" style:shrink-to-fit="false" fo:wrap-option="wrap"/>
    </style:style>
    <style:style style:name="TBL_5f_0_5f_24.3" style:display-name="TBL_0_24.3" style:family="table-row">
      <style:table-row-properties style:row-height="0.025cm" style:use-optimal-row-height="false"/>
    </style:style>
    <style:style style:name="TBL_5f_0_5f_24.5" style:display-name="TBL_0_24.5" style:family="table-row">
      <style:table-row-properties style:row-height="0.127cm" style:use-optimal-row-height="false"/>
    </style:style>
    <style:style style:name="TBL_5f_0_5f_24.6" style:display-name="TBL_0_24.6" style:family="table-row">
      <style:table-row-properties style:row-height="0.864cm" style:use-optimal-row-height="false"/>
    </style:style>
    <style:style style:name="TBL_5f_0_5f_24.C6" style:display-name="TBL_0_24.C6" style:family="table-cell">
      <style:table-cell-properties style:vertical-align="top" fo:padding="0cm" fo:border="none" style:shrink-to-fit="false" fo:wrap-option="wrap"/>
    </style:style>
    <style:style style:name="TBL_5f_0_5f_24.8" style:display-name="TBL_0_24.8" style:family="table-row">
      <style:table-row-properties style:row-height="0.051cm" style:use-optimal-row-height="false"/>
    </style:style>
    <style:style style:name="TBL_5f_0_5f_24.9" style:display-name="TBL_0_24.9" style:family="table-row">
      <style:table-row-properties style:row-height="0.508cm" style:use-optimal-row-height="false"/>
    </style:style>
    <style:style style:name="TBL_5f_0_5f_24.10" style:display-name="TBL_0_24.10" style:family="table-row">
      <style:table-row-properties style:row-height="0.965cm" style:use-optimal-row-height="false"/>
    </style:style>
    <style:style style:name="TBL_5f_0_5f_24.14" style:display-name="TBL_0_24.14" style:family="table-row">
      <style:table-row-properties style:row-height="0.381cm" style:use-optimal-row-height="false"/>
    </style:style>
    <style:style style:name="TBL_5f_0_5f_24_5f_7" style:display-name="TBL_0_24_7" style:family="table">
      <style:table-properties style:width="14.757cm" table:align="left"/>
    </style:style>
    <style:style style:name="TBL_5f_0_5f_24_5f_7.A" style:display-name="TBL_0_24_7.A" style:family="table-column">
      <style:table-column-properties style:column-width="3.454cm"/>
    </style:style>
    <style:style style:name="TBL_5f_0_5f_24_5f_7.B" style:display-name="TBL_0_24_7.B" style:family="table-column">
      <style:table-column-properties style:column-width="11.303cm"/>
    </style:style>
    <style:style style:name="TBL_5f_0_5f_24_5f_7.1" style:display-name="TBL_0_24_7.1" style:family="table-row">
      <style:table-row-properties style:row-height="0.483cm" style:use-optimal-row-height="false"/>
    </style:style>
    <style:style style:name="TBL_5f_0_5f_24_5f_7.A1" style:display-name="TBL_0_24_7.A1" style:family="table-cell">
      <style:table-cell-properties style:vertical-align="middle" fo:padding="0cm" fo:border="none" style:shrink-to-fit="false" fo:wrap-option="wrap"/>
    </style:style>
    <style:style style:name="TBL_5f_0_5f_24_5f_15" style:display-name="TBL_0_24_15" style:family="table">
      <style:table-properties style:width="14.757cm" table:align="left"/>
    </style:style>
    <style:style style:name="TBL_5f_0_5f_24_5f_15.A" style:display-name="TBL_0_24_15.A" style:family="table-column">
      <style:table-column-properties style:column-width="3.454cm"/>
    </style:style>
    <style:style style:name="TBL_5f_0_5f_24_5f_15.B" style:display-name="TBL_0_24_15.B" style:family="table-column">
      <style:table-column-properties style:column-width="11.303cm"/>
    </style:style>
    <style:style style:name="TBL_5f_0_5f_24_5f_15.1" style:display-name="TBL_0_24_15.1" style:family="table-row">
      <style:table-row-properties style:row-height="0.483cm" style:use-optimal-row-height="false"/>
    </style:style>
    <style:style style:name="TBL_5f_0_5f_24_5f_15.A1" style:display-name="TBL_0_24_15.A1" style:family="table-cell">
      <style:table-cell-properties style:vertical-align="middle" fo:padding="0cm" fo:border="none" style:shrink-to-fit="false" fo:wrap-option="wrap"/>
    </style:style>
    <style:style style:name="TBL_5f_0_5f_24_5f_23" style:display-name="TBL_0_24_23" style:family="table">
      <style:table-properties style:width="14.757cm" table:align="left"/>
    </style:style>
    <style:style style:name="TBL_5f_0_5f_24_5f_23.A" style:display-name="TBL_0_24_23.A" style:family="table-column">
      <style:table-column-properties style:column-width="3.454cm"/>
    </style:style>
    <style:style style:name="TBL_5f_0_5f_24_5f_23.B" style:display-name="TBL_0_24_23.B" style:family="table-column">
      <style:table-column-properties style:column-width="11.303cm"/>
    </style:style>
    <style:style style:name="TBL_5f_0_5f_24_5f_23.1" style:display-name="TBL_0_24_23.1" style:family="table-row">
      <style:table-row-properties style:row-height="0.483cm" style:use-optimal-row-height="false"/>
    </style:style>
    <style:style style:name="TBL_5f_0_5f_24_5f_23.A1" style:display-name="TBL_0_24_23.A1" style:family="table-cell">
      <style:table-cell-properties style:vertical-align="middle" fo:padding="0cm" fo:border="none" style:shrink-to-fit="false" fo:wrap-option="wrap"/>
    </style:style>
    <style:style style:name="TBL_5f_0_5f_24_5f_31" style:display-name="TBL_0_24_31" style:family="table">
      <style:table-properties style:width="14.757cm" table:align="left"/>
    </style:style>
    <style:style style:name="TBL_5f_0_5f_24_5f_31.A" style:display-name="TBL_0_24_31.A" style:family="table-column">
      <style:table-column-properties style:column-width="3.454cm"/>
    </style:style>
    <style:style style:name="TBL_5f_0_5f_24_5f_31.B" style:display-name="TBL_0_24_31.B" style:family="table-column">
      <style:table-column-properties style:column-width="11.303cm"/>
    </style:style>
    <style:style style:name="TBL_5f_0_5f_24_5f_31.1" style:display-name="TBL_0_24_31.1" style:family="table-row">
      <style:table-row-properties style:row-height="0.483cm" style:use-optimal-row-height="false"/>
    </style:style>
    <style:style style:name="TBL_5f_0_5f_24_5f_31.A1" style:display-name="TBL_0_24_31.A1" style:family="table-cell">
      <style:table-cell-properties style:vertical-align="middle" fo:padding="0cm" fo:border="none" style:shrink-to-fit="false" fo:wrap-option="wrap"/>
    </style:style>
    <style:style style:name="TBL_5f_0_5f_24_5f_39" style:display-name="TBL_0_24_39" style:family="table">
      <style:table-properties style:width="14.757cm" table:align="left"/>
    </style:style>
    <style:style style:name="TBL_5f_0_5f_24_5f_39.A" style:display-name="TBL_0_24_39.A" style:family="table-column">
      <style:table-column-properties style:column-width="3.454cm"/>
    </style:style>
    <style:style style:name="TBL_5f_0_5f_24_5f_39.B" style:display-name="TBL_0_24_39.B" style:family="table-column">
      <style:table-column-properties style:column-width="11.303cm"/>
    </style:style>
    <style:style style:name="TBL_5f_0_5f_24_5f_39.1" style:display-name="TBL_0_24_39.1" style:family="table-row">
      <style:table-row-properties style:row-height="0.483cm" style:use-optimal-row-height="false"/>
    </style:style>
    <style:style style:name="TBL_5f_0_5f_24_5f_39.A1" style:display-name="TBL_0_24_39.A1" style:family="table-cell">
      <style:table-cell-properties style:vertical-align="middle" fo:padding="0cm" fo:border="none" style:shrink-to-fit="false" fo:wrap-option="wrap"/>
    </style:style>
    <style:style style:name="TBL_5f_0_5f_24_5f_47" style:display-name="TBL_0_24_47" style:family="table">
      <style:table-properties style:width="14.757cm" table:align="left"/>
    </style:style>
    <style:style style:name="TBL_5f_0_5f_24_5f_47.A" style:display-name="TBL_0_24_47.A" style:family="table-column">
      <style:table-column-properties style:column-width="3.454cm"/>
    </style:style>
    <style:style style:name="TBL_5f_0_5f_24_5f_47.B" style:display-name="TBL_0_24_47.B" style:family="table-column">
      <style:table-column-properties style:column-width="11.303cm"/>
    </style:style>
    <style:style style:name="TBL_5f_0_5f_24_5f_47.1" style:display-name="TBL_0_24_47.1" style:family="table-row">
      <style:table-row-properties style:row-height="0.483cm" style:use-optimal-row-height="false"/>
    </style:style>
    <style:style style:name="TBL_5f_0_5f_24_5f_47.A1" style:display-name="TBL_0_24_47.A1" style:family="table-cell">
      <style:table-cell-properties style:vertical-align="middle" fo:padding="0cm" fo:border="none" style:shrink-to-fit="false" fo:wrap-option="wrap"/>
    </style:style>
    <style:style style:name="TBL_5f_0_5f_25" style:display-name="TBL_0_25" style:family="table" style:master-page-name="master_5f_0">
      <style:table-properties style:width="20.98cm" style:page-number="auto" fo:break-before="page" table:align="left"/>
    </style:style>
    <style:style style:name="TBL_5f_0_5f_25.A" style:display-name="TBL_0_25.A" style:family="table-column">
      <style:table-column-properties style:column-width="3.207cm"/>
    </style:style>
    <style:style style:name="TBL_5f_0_5f_25.B" style:display-name="TBL_0_25.B" style:family="table-column">
      <style:table-column-properties style:column-width="1.042cm"/>
    </style:style>
    <style:style style:name="TBL_5f_0_5f_25.C" style:display-name="TBL_0_25.C" style:family="table-column">
      <style:table-column-properties style:column-width="3.461cm"/>
    </style:style>
    <style:style style:name="TBL_5f_0_5f_25.D" style:display-name="TBL_0_25.D" style:family="table-column">
      <style:table-column-properties style:column-width="11.331cm"/>
    </style:style>
    <style:style style:name="TBL_5f_0_5f_25.E" style:display-name="TBL_0_25.E" style:family="table-column">
      <style:table-column-properties style:column-width="1.939cm"/>
    </style:style>
    <style:style style:name="TBL_5f_0_5f_25.1" style:display-name="TBL_0_25.1" style:family="table-row">
      <style:table-row-properties style:row-height="2.54cm" style:use-optimal-row-height="false"/>
    </style:style>
    <style:style style:name="TBL_5f_0_5f_25.A1" style:display-name="TBL_0_25.A1" style:family="table-cell">
      <style:table-cell-properties style:vertical-align="top" style:shrink-to-fit="false" fo:wrap-option="wrap"/>
    </style:style>
    <style:style style:name="TBL_5f_0_5f_25.2" style:display-name="TBL_0_25.2" style:family="table-row">
      <style:table-row-properties style:row-height="0.483cm" style:use-optimal-row-height="false"/>
    </style:style>
    <style:style style:name="TBL_5f_0_5f_25.B2" style:display-name="TBL_0_25.B2" style:family="table-cell">
      <style:table-cell-properties style:vertical-align="middle" fo:padding="0cm" fo:border="none" style:shrink-to-fit="false" fo:wrap-option="wrap"/>
    </style:style>
    <style:style style:name="TBL_5f_0_5f_25.3" style:display-name="TBL_0_25.3" style:family="table-row">
      <style:table-row-properties style:row-height="0.025cm" style:use-optimal-row-height="false"/>
    </style:style>
    <style:style style:name="TBL_5f_0_5f_25.5" style:display-name="TBL_0_25.5" style:family="table-row">
      <style:table-row-properties style:row-height="0.127cm" style:use-optimal-row-height="false"/>
    </style:style>
    <style:style style:name="TBL_5f_0_5f_25.6" style:display-name="TBL_0_25.6" style:family="table-row">
      <style:table-row-properties style:row-height="0.864cm" style:use-optimal-row-height="false"/>
    </style:style>
    <style:style style:name="TBL_5f_0_5f_25.C6" style:display-name="TBL_0_25.C6" style:family="table-cell">
      <style:table-cell-properties style:vertical-align="top" fo:padding="0cm" fo:border="none" style:shrink-to-fit="false" fo:wrap-option="wrap"/>
    </style:style>
    <style:style style:name="TBL_5f_0_5f_25.8" style:display-name="TBL_0_25.8" style:family="table-row">
      <style:table-row-properties style:row-height="0.051cm" style:use-optimal-row-height="false"/>
    </style:style>
    <style:style style:name="TBL_5f_0_5f_25.9" style:display-name="TBL_0_25.9" style:family="table-row">
      <style:table-row-properties style:row-height="0.508cm" style:use-optimal-row-height="false"/>
    </style:style>
    <style:style style:name="TBL_5f_0_5f_25.10" style:display-name="TBL_0_25.10" style:family="table-row">
      <style:table-row-properties style:row-height="0.965cm" style:use-optimal-row-height="false"/>
    </style:style>
    <style:style style:name="TBL_5f_0_5f_25.14" style:display-name="TBL_0_25.14" style:family="table-row">
      <style:table-row-properties style:row-height="0.381cm" style:use-optimal-row-height="false"/>
    </style:style>
    <style:style style:name="TBL_5f_0_5f_25_5f_7" style:display-name="TBL_0_25_7" style:family="table">
      <style:table-properties style:width="14.757cm" table:align="left"/>
    </style:style>
    <style:style style:name="TBL_5f_0_5f_25_5f_7.A" style:display-name="TBL_0_25_7.A" style:family="table-column">
      <style:table-column-properties style:column-width="3.454cm"/>
    </style:style>
    <style:style style:name="TBL_5f_0_5f_25_5f_7.B" style:display-name="TBL_0_25_7.B" style:family="table-column">
      <style:table-column-properties style:column-width="11.303cm"/>
    </style:style>
    <style:style style:name="TBL_5f_0_5f_25_5f_7.1" style:display-name="TBL_0_25_7.1" style:family="table-row">
      <style:table-row-properties style:row-height="0.483cm" style:use-optimal-row-height="false"/>
    </style:style>
    <style:style style:name="TBL_5f_0_5f_25_5f_7.A1" style:display-name="TBL_0_25_7.A1" style:family="table-cell">
      <style:table-cell-properties style:vertical-align="middle" fo:padding="0cm" fo:border="none" style:shrink-to-fit="false" fo:wrap-option="wrap"/>
    </style:style>
    <style:style style:name="TBL_5f_0_5f_25_5f_15" style:display-name="TBL_0_25_15" style:family="table">
      <style:table-properties style:width="14.757cm" table:align="left"/>
    </style:style>
    <style:style style:name="TBL_5f_0_5f_25_5f_15.A" style:display-name="TBL_0_25_15.A" style:family="table-column">
      <style:table-column-properties style:column-width="3.454cm"/>
    </style:style>
    <style:style style:name="TBL_5f_0_5f_25_5f_15.B" style:display-name="TBL_0_25_15.B" style:family="table-column">
      <style:table-column-properties style:column-width="11.303cm"/>
    </style:style>
    <style:style style:name="TBL_5f_0_5f_25_5f_15.1" style:display-name="TBL_0_25_15.1" style:family="table-row">
      <style:table-row-properties style:row-height="0.483cm" style:use-optimal-row-height="false"/>
    </style:style>
    <style:style style:name="TBL_5f_0_5f_25_5f_15.A1" style:display-name="TBL_0_25_15.A1" style:family="table-cell">
      <style:table-cell-properties style:vertical-align="middle" fo:padding="0cm" fo:border="none" style:shrink-to-fit="false" fo:wrap-option="wrap"/>
    </style:style>
    <style:style style:name="TBL_5f_0_5f_25_5f_23" style:display-name="TBL_0_25_23" style:family="table">
      <style:table-properties style:width="14.757cm" table:align="left"/>
    </style:style>
    <style:style style:name="TBL_5f_0_5f_25_5f_23.A" style:display-name="TBL_0_25_23.A" style:family="table-column">
      <style:table-column-properties style:column-width="3.454cm"/>
    </style:style>
    <style:style style:name="TBL_5f_0_5f_25_5f_23.B" style:display-name="TBL_0_25_23.B" style:family="table-column">
      <style:table-column-properties style:column-width="11.303cm"/>
    </style:style>
    <style:style style:name="TBL_5f_0_5f_25_5f_23.1" style:display-name="TBL_0_25_23.1" style:family="table-row">
      <style:table-row-properties style:row-height="0.483cm" style:use-optimal-row-height="false"/>
    </style:style>
    <style:style style:name="TBL_5f_0_5f_25_5f_23.A1" style:display-name="TBL_0_25_23.A1" style:family="table-cell">
      <style:table-cell-properties style:vertical-align="middle" fo:padding="0cm" fo:border="none" style:shrink-to-fit="false" fo:wrap-option="wrap"/>
    </style:style>
    <style:style style:name="TBL_5f_0_5f_25_5f_31" style:display-name="TBL_0_25_31" style:family="table">
      <style:table-properties style:width="14.757cm" table:align="left"/>
    </style:style>
    <style:style style:name="TBL_5f_0_5f_25_5f_31.A" style:display-name="TBL_0_25_31.A" style:family="table-column">
      <style:table-column-properties style:column-width="3.454cm"/>
    </style:style>
    <style:style style:name="TBL_5f_0_5f_25_5f_31.B" style:display-name="TBL_0_25_31.B" style:family="table-column">
      <style:table-column-properties style:column-width="11.303cm"/>
    </style:style>
    <style:style style:name="TBL_5f_0_5f_25_5f_31.1" style:display-name="TBL_0_25_31.1" style:family="table-row">
      <style:table-row-properties style:row-height="0.483cm" style:use-optimal-row-height="false"/>
    </style:style>
    <style:style style:name="TBL_5f_0_5f_25_5f_31.A1" style:display-name="TBL_0_25_31.A1" style:family="table-cell">
      <style:table-cell-properties style:vertical-align="middle" fo:padding="0cm" fo:border="none" style:shrink-to-fit="false" fo:wrap-option="wrap"/>
    </style:style>
    <style:style style:name="TBL_5f_0_5f_25_5f_39" style:display-name="TBL_0_25_39" style:family="table">
      <style:table-properties style:width="14.757cm" table:align="left"/>
    </style:style>
    <style:style style:name="TBL_5f_0_5f_25_5f_39.A" style:display-name="TBL_0_25_39.A" style:family="table-column">
      <style:table-column-properties style:column-width="3.454cm"/>
    </style:style>
    <style:style style:name="TBL_5f_0_5f_25_5f_39.B" style:display-name="TBL_0_25_39.B" style:family="table-column">
      <style:table-column-properties style:column-width="11.303cm"/>
    </style:style>
    <style:style style:name="TBL_5f_0_5f_25_5f_39.1" style:display-name="TBL_0_25_39.1" style:family="table-row">
      <style:table-row-properties style:row-height="0.483cm" style:use-optimal-row-height="false"/>
    </style:style>
    <style:style style:name="TBL_5f_0_5f_25_5f_39.A1" style:display-name="TBL_0_25_39.A1" style:family="table-cell">
      <style:table-cell-properties style:vertical-align="middle" fo:padding="0cm" fo:border="none" style:shrink-to-fit="false" fo:wrap-option="wrap"/>
    </style:style>
    <style:style style:name="TBL_5f_0_5f_25_5f_47" style:display-name="TBL_0_25_47" style:family="table">
      <style:table-properties style:width="14.757cm" table:align="left"/>
    </style:style>
    <style:style style:name="TBL_5f_0_5f_25_5f_47.A" style:display-name="TBL_0_25_47.A" style:family="table-column">
      <style:table-column-properties style:column-width="3.454cm"/>
    </style:style>
    <style:style style:name="TBL_5f_0_5f_25_5f_47.B" style:display-name="TBL_0_25_47.B" style:family="table-column">
      <style:table-column-properties style:column-width="11.303cm"/>
    </style:style>
    <style:style style:name="TBL_5f_0_5f_25_5f_47.1" style:display-name="TBL_0_25_47.1" style:family="table-row">
      <style:table-row-properties style:row-height="0.483cm" style:use-optimal-row-height="false"/>
    </style:style>
    <style:style style:name="TBL_5f_0_5f_25_5f_47.A1" style:display-name="TBL_0_25_47.A1" style:family="table-cell">
      <style:table-cell-properties style:vertical-align="middle" fo:padding="0cm" fo:border="none" style:shrink-to-fit="false" fo:wrap-option="wrap"/>
    </style:style>
    <style:style style:name="TBL_5f_0_5f_26" style:display-name="TBL_0_26" style:family="table" style:master-page-name="master_5f_0">
      <style:table-properties style:width="20.98cm" style:page-number="auto" fo:break-before="page" table:align="left"/>
    </style:style>
    <style:style style:name="TBL_5f_0_5f_26.A" style:display-name="TBL_0_26.A" style:family="table-column">
      <style:table-column-properties style:column-width="3.207cm"/>
    </style:style>
    <style:style style:name="TBL_5f_0_5f_26.B" style:display-name="TBL_0_26.B" style:family="table-column">
      <style:table-column-properties style:column-width="1.042cm"/>
    </style:style>
    <style:style style:name="TBL_5f_0_5f_26.C" style:display-name="TBL_0_26.C" style:family="table-column">
      <style:table-column-properties style:column-width="3.461cm"/>
    </style:style>
    <style:style style:name="TBL_5f_0_5f_26.D" style:display-name="TBL_0_26.D" style:family="table-column">
      <style:table-column-properties style:column-width="11.331cm"/>
    </style:style>
    <style:style style:name="TBL_5f_0_5f_26.E" style:display-name="TBL_0_26.E" style:family="table-column">
      <style:table-column-properties style:column-width="1.939cm"/>
    </style:style>
    <style:style style:name="TBL_5f_0_5f_26.1" style:display-name="TBL_0_26.1" style:family="table-row">
      <style:table-row-properties style:row-height="2.54cm" style:use-optimal-row-height="false"/>
    </style:style>
    <style:style style:name="TBL_5f_0_5f_26.A1" style:display-name="TBL_0_26.A1" style:family="table-cell">
      <style:table-cell-properties style:vertical-align="top" style:shrink-to-fit="false" fo:wrap-option="wrap"/>
    </style:style>
    <style:style style:name="TBL_5f_0_5f_26.2" style:display-name="TBL_0_26.2" style:family="table-row">
      <style:table-row-properties style:row-height="0.483cm" style:use-optimal-row-height="false"/>
    </style:style>
    <style:style style:name="TBL_5f_0_5f_26.B2" style:display-name="TBL_0_26.B2" style:family="table-cell">
      <style:table-cell-properties style:vertical-align="middle" fo:padding="0cm" fo:border="none" style:shrink-to-fit="false" fo:wrap-option="wrap"/>
    </style:style>
    <style:style style:name="TBL_5f_0_5f_26.3" style:display-name="TBL_0_26.3" style:family="table-row">
      <style:table-row-properties style:row-height="0.025cm" style:use-optimal-row-height="false"/>
    </style:style>
    <style:style style:name="TBL_5f_0_5f_26.5" style:display-name="TBL_0_26.5" style:family="table-row">
      <style:table-row-properties style:row-height="0.381cm" style:use-optimal-row-height="false"/>
    </style:style>
    <style:style style:name="TBL_5f_0_5f_26.6" style:display-name="TBL_0_26.6" style:family="table-row">
      <style:table-row-properties style:row-height="0.127cm" style:use-optimal-row-height="false"/>
    </style:style>
    <style:style style:name="TBL_5f_0_5f_26.7" style:display-name="TBL_0_26.7" style:family="table-row">
      <style:table-row-properties style:row-height="0.864cm" style:use-optimal-row-height="false"/>
    </style:style>
    <style:style style:name="TBL_5f_0_5f_26.C7" style:display-name="TBL_0_26.C7" style:family="table-cell">
      <style:table-cell-properties style:vertical-align="top" fo:padding="0cm" fo:border="none" style:shrink-to-fit="false" fo:wrap-option="wrap"/>
    </style:style>
    <style:style style:name="TBL_5f_0_5f_26.9" style:display-name="TBL_0_26.9" style:family="table-row">
      <style:table-row-properties style:row-height="0.051cm" style:use-optimal-row-height="false"/>
    </style:style>
    <style:style style:name="TBL_5f_0_5f_26.10" style:display-name="TBL_0_26.10" style:family="table-row">
      <style:table-row-properties style:row-height="0.508cm" style:use-optimal-row-height="false"/>
    </style:style>
    <style:style style:name="TBL_5f_0_5f_26.11" style:display-name="TBL_0_26.11" style:family="table-row">
      <style:table-row-properties style:row-height="0.965cm" style:use-optimal-row-height="false"/>
    </style:style>
    <style:style style:name="TBL_5f_0_5f_26_5f_7" style:display-name="TBL_0_26_7" style:family="table">
      <style:table-properties style:width="14.757cm" table:align="left"/>
    </style:style>
    <style:style style:name="TBL_5f_0_5f_26_5f_7.A" style:display-name="TBL_0_26_7.A" style:family="table-column">
      <style:table-column-properties style:column-width="3.454cm"/>
    </style:style>
    <style:style style:name="TBL_5f_0_5f_26_5f_7.B" style:display-name="TBL_0_26_7.B" style:family="table-column">
      <style:table-column-properties style:column-width="11.303cm"/>
    </style:style>
    <style:style style:name="TBL_5f_0_5f_26_5f_7.1" style:display-name="TBL_0_26_7.1" style:family="table-row">
      <style:table-row-properties style:row-height="0.483cm" style:use-optimal-row-height="false"/>
    </style:style>
    <style:style style:name="TBL_5f_0_5f_26_5f_7.A1" style:display-name="TBL_0_26_7.A1" style:family="table-cell">
      <style:table-cell-properties style:vertical-align="middle" fo:padding="0cm" fo:border="none" style:shrink-to-fit="false" fo:wrap-option="wrap"/>
    </style:style>
    <style:style style:name="TBL_5f_0_5f_26_5f_15" style:display-name="TBL_0_26_15" style:family="table">
      <style:table-properties style:width="14.757cm" table:align="left"/>
    </style:style>
    <style:style style:name="TBL_5f_0_5f_26_5f_15.A" style:display-name="TBL_0_26_15.A" style:family="table-column">
      <style:table-column-properties style:column-width="3.454cm"/>
    </style:style>
    <style:style style:name="TBL_5f_0_5f_26_5f_15.B" style:display-name="TBL_0_26_15.B" style:family="table-column">
      <style:table-column-properties style:column-width="11.303cm"/>
    </style:style>
    <style:style style:name="TBL_5f_0_5f_26_5f_15.1" style:display-name="TBL_0_26_15.1" style:family="table-row">
      <style:table-row-properties style:row-height="0.483cm" style:use-optimal-row-height="false"/>
    </style:style>
    <style:style style:name="TBL_5f_0_5f_26_5f_15.A1" style:display-name="TBL_0_26_15.A1" style:family="table-cell">
      <style:table-cell-properties style:vertical-align="middle" fo:padding="0cm" fo:border="none" style:shrink-to-fit="false" fo:wrap-option="wrap"/>
    </style:style>
    <style:style style:name="TBL_5f_0_5f_26_5f_23" style:display-name="TBL_0_26_23" style:family="table">
      <style:table-properties style:width="14.757cm" table:align="left"/>
    </style:style>
    <style:style style:name="TBL_5f_0_5f_26_5f_23.A" style:display-name="TBL_0_26_23.A" style:family="table-column">
      <style:table-column-properties style:column-width="3.454cm"/>
    </style:style>
    <style:style style:name="TBL_5f_0_5f_26_5f_23.B" style:display-name="TBL_0_26_23.B" style:family="table-column">
      <style:table-column-properties style:column-width="11.303cm"/>
    </style:style>
    <style:style style:name="TBL_5f_0_5f_26_5f_23.1" style:display-name="TBL_0_26_23.1" style:family="table-row">
      <style:table-row-properties style:row-height="0.483cm" style:use-optimal-row-height="false"/>
    </style:style>
    <style:style style:name="TBL_5f_0_5f_26_5f_23.A1" style:display-name="TBL_0_26_23.A1" style:family="table-cell">
      <style:table-cell-properties style:vertical-align="middle" fo:padding="0cm" fo:border="none" style:shrink-to-fit="false" fo:wrap-option="wrap"/>
    </style:style>
    <style:style style:name="TBL_5f_0_5f_26_5f_31" style:display-name="TBL_0_26_31" style:family="table">
      <style:table-properties style:width="14.757cm" table:align="left"/>
    </style:style>
    <style:style style:name="TBL_5f_0_5f_26_5f_31.A" style:display-name="TBL_0_26_31.A" style:family="table-column">
      <style:table-column-properties style:column-width="3.454cm"/>
    </style:style>
    <style:style style:name="TBL_5f_0_5f_26_5f_31.B" style:display-name="TBL_0_26_31.B" style:family="table-column">
      <style:table-column-properties style:column-width="11.303cm"/>
    </style:style>
    <style:style style:name="TBL_5f_0_5f_26_5f_31.1" style:display-name="TBL_0_26_31.1" style:family="table-row">
      <style:table-row-properties style:row-height="0.483cm" style:use-optimal-row-height="false"/>
    </style:style>
    <style:style style:name="TBL_5f_0_5f_26_5f_31.A1" style:display-name="TBL_0_26_31.A1" style:family="table-cell">
      <style:table-cell-properties style:vertical-align="middle" fo:padding="0cm" fo:border="none" style:shrink-to-fit="false" fo:wrap-option="wrap"/>
    </style:style>
    <style:style style:name="TBL_5f_0_5f_26_5f_39" style:display-name="TBL_0_26_39" style:family="table">
      <style:table-properties style:width="14.757cm" table:align="left"/>
    </style:style>
    <style:style style:name="TBL_5f_0_5f_26_5f_39.A" style:display-name="TBL_0_26_39.A" style:family="table-column">
      <style:table-column-properties style:column-width="3.454cm"/>
    </style:style>
    <style:style style:name="TBL_5f_0_5f_26_5f_39.B" style:display-name="TBL_0_26_39.B" style:family="table-column">
      <style:table-column-properties style:column-width="11.303cm"/>
    </style:style>
    <style:style style:name="TBL_5f_0_5f_26_5f_39.1" style:display-name="TBL_0_26_39.1" style:family="table-row">
      <style:table-row-properties style:row-height="0.483cm" style:use-optimal-row-height="false"/>
    </style:style>
    <style:style style:name="TBL_5f_0_5f_26_5f_39.A1" style:display-name="TBL_0_26_39.A1" style:family="table-cell">
      <style:table-cell-properties style:vertical-align="middle" fo:padding="0cm" fo:border="none" style:shrink-to-fit="false" fo:wrap-option="wrap"/>
    </style:style>
    <style:style style:name="TBL_5f_0_5f_26_5f_47" style:display-name="TBL_0_26_47" style:family="table">
      <style:table-properties style:width="14.757cm" table:align="left"/>
    </style:style>
    <style:style style:name="TBL_5f_0_5f_26_5f_47.A" style:display-name="TBL_0_26_47.A" style:family="table-column">
      <style:table-column-properties style:column-width="3.454cm"/>
    </style:style>
    <style:style style:name="TBL_5f_0_5f_26_5f_47.B" style:display-name="TBL_0_26_47.B" style:family="table-column">
      <style:table-column-properties style:column-width="11.303cm"/>
    </style:style>
    <style:style style:name="TBL_5f_0_5f_26_5f_47.1" style:display-name="TBL_0_26_47.1" style:family="table-row">
      <style:table-row-properties style:row-height="0.483cm" style:use-optimal-row-height="false"/>
    </style:style>
    <style:style style:name="TBL_5f_0_5f_26_5f_47.A1" style:display-name="TBL_0_26_47.A1" style:family="table-cell">
      <style:table-cell-properties style:vertical-align="middle" fo:padding="0cm" fo:border="none" style:shrink-to-fit="false" fo:wrap-option="wrap"/>
    </style:style>
    <style:style style:name="TBL_5f_0_5f_27" style:display-name="TBL_0_27" style:family="table" style:master-page-name="master_5f_0">
      <style:table-properties style:width="20.98cm" style:page-number="auto" fo:break-before="page" table:align="left"/>
    </style:style>
    <style:style style:name="TBL_5f_0_5f_27.A" style:display-name="TBL_0_27.A" style:family="table-column">
      <style:table-column-properties style:column-width="3.207cm"/>
    </style:style>
    <style:style style:name="TBL_5f_0_5f_27.B" style:display-name="TBL_0_27.B" style:family="table-column">
      <style:table-column-properties style:column-width="1.042cm"/>
    </style:style>
    <style:style style:name="TBL_5f_0_5f_27.C" style:display-name="TBL_0_27.C" style:family="table-column">
      <style:table-column-properties style:column-width="3.461cm"/>
    </style:style>
    <style:style style:name="TBL_5f_0_5f_27.D" style:display-name="TBL_0_27.D" style:family="table-column">
      <style:table-column-properties style:column-width="11.331cm"/>
    </style:style>
    <style:style style:name="TBL_5f_0_5f_27.E" style:display-name="TBL_0_27.E" style:family="table-column">
      <style:table-column-properties style:column-width="1.939cm"/>
    </style:style>
    <style:style style:name="TBL_5f_0_5f_27.1" style:display-name="TBL_0_27.1" style:family="table-row">
      <style:table-row-properties style:row-height="2.54cm" style:use-optimal-row-height="false"/>
    </style:style>
    <style:style style:name="TBL_5f_0_5f_27.A1" style:display-name="TBL_0_27.A1" style:family="table-cell">
      <style:table-cell-properties style:vertical-align="top" style:shrink-to-fit="false" fo:wrap-option="wrap"/>
    </style:style>
    <style:style style:name="TBL_5f_0_5f_27.2" style:display-name="TBL_0_27.2" style:family="table-row">
      <style:table-row-properties style:row-height="0.483cm" style:use-optimal-row-height="false"/>
    </style:style>
    <style:style style:name="TBL_5f_0_5f_27.B2" style:display-name="TBL_0_27.B2" style:family="table-cell">
      <style:table-cell-properties style:vertical-align="middle" fo:padding="0cm" fo:border="none" style:shrink-to-fit="false" fo:wrap-option="wrap"/>
    </style:style>
    <style:style style:name="TBL_5f_0_5f_27.3" style:display-name="TBL_0_27.3" style:family="table-row">
      <style:table-row-properties style:row-height="0.025cm" style:use-optimal-row-height="false"/>
    </style:style>
    <style:style style:name="TBL_5f_0_5f_27.5" style:display-name="TBL_0_27.5" style:family="table-row">
      <style:table-row-properties style:row-height="0.381cm" style:use-optimal-row-height="false"/>
    </style:style>
    <style:style style:name="TBL_5f_0_5f_27.6" style:display-name="TBL_0_27.6" style:family="table-row">
      <style:table-row-properties style:row-height="0.127cm" style:use-optimal-row-height="false"/>
    </style:style>
    <style:style style:name="TBL_5f_0_5f_27.7" style:display-name="TBL_0_27.7" style:family="table-row">
      <style:table-row-properties style:row-height="0.864cm" style:use-optimal-row-height="false"/>
    </style:style>
    <style:style style:name="TBL_5f_0_5f_27.C7" style:display-name="TBL_0_27.C7" style:family="table-cell">
      <style:table-cell-properties style:vertical-align="top" fo:padding="0cm" fo:border="none" style:shrink-to-fit="false" fo:wrap-option="wrap"/>
    </style:style>
    <style:style style:name="TBL_5f_0_5f_27.9" style:display-name="TBL_0_27.9" style:family="table-row">
      <style:table-row-properties style:row-height="0.051cm" style:use-optimal-row-height="false"/>
    </style:style>
    <style:style style:name="TBL_5f_0_5f_27.10" style:display-name="TBL_0_27.10" style:family="table-row">
      <style:table-row-properties style:row-height="0.508cm" style:use-optimal-row-height="false"/>
    </style:style>
    <style:style style:name="TBL_5f_0_5f_27.11" style:display-name="TBL_0_27.11" style:family="table-row">
      <style:table-row-properties style:row-height="0.965cm" style:use-optimal-row-height="false"/>
    </style:style>
    <style:style style:name="TBL_5f_0_5f_27_5f_7" style:display-name="TBL_0_27_7" style:family="table">
      <style:table-properties style:width="14.757cm" table:align="left"/>
    </style:style>
    <style:style style:name="TBL_5f_0_5f_27_5f_7.A" style:display-name="TBL_0_27_7.A" style:family="table-column">
      <style:table-column-properties style:column-width="3.454cm"/>
    </style:style>
    <style:style style:name="TBL_5f_0_5f_27_5f_7.B" style:display-name="TBL_0_27_7.B" style:family="table-column">
      <style:table-column-properties style:column-width="11.303cm"/>
    </style:style>
    <style:style style:name="TBL_5f_0_5f_27_5f_7.1" style:display-name="TBL_0_27_7.1" style:family="table-row">
      <style:table-row-properties style:row-height="0.483cm" style:use-optimal-row-height="false"/>
    </style:style>
    <style:style style:name="TBL_5f_0_5f_27_5f_7.A1" style:display-name="TBL_0_27_7.A1" style:family="table-cell">
      <style:table-cell-properties style:vertical-align="middle" fo:padding="0cm" fo:border="none" style:shrink-to-fit="false" fo:wrap-option="wrap"/>
    </style:style>
    <style:style style:name="TBL_5f_0_5f_27_5f_15" style:display-name="TBL_0_27_15" style:family="table">
      <style:table-properties style:width="14.757cm" table:align="left"/>
    </style:style>
    <style:style style:name="TBL_5f_0_5f_27_5f_15.A" style:display-name="TBL_0_27_15.A" style:family="table-column">
      <style:table-column-properties style:column-width="3.454cm"/>
    </style:style>
    <style:style style:name="TBL_5f_0_5f_27_5f_15.B" style:display-name="TBL_0_27_15.B" style:family="table-column">
      <style:table-column-properties style:column-width="11.303cm"/>
    </style:style>
    <style:style style:name="TBL_5f_0_5f_27_5f_15.1" style:display-name="TBL_0_27_15.1" style:family="table-row">
      <style:table-row-properties style:row-height="0.483cm" style:use-optimal-row-height="false"/>
    </style:style>
    <style:style style:name="TBL_5f_0_5f_27_5f_15.A1" style:display-name="TBL_0_27_15.A1" style:family="table-cell">
      <style:table-cell-properties style:vertical-align="middle" fo:padding="0cm" fo:border="none" style:shrink-to-fit="false" fo:wrap-option="wrap"/>
    </style:style>
    <style:style style:name="TBL_5f_0_5f_27_5f_23" style:display-name="TBL_0_27_23" style:family="table">
      <style:table-properties style:width="14.757cm" table:align="left"/>
    </style:style>
    <style:style style:name="TBL_5f_0_5f_27_5f_23.A" style:display-name="TBL_0_27_23.A" style:family="table-column">
      <style:table-column-properties style:column-width="3.454cm"/>
    </style:style>
    <style:style style:name="TBL_5f_0_5f_27_5f_23.B" style:display-name="TBL_0_27_23.B" style:family="table-column">
      <style:table-column-properties style:column-width="11.303cm"/>
    </style:style>
    <style:style style:name="TBL_5f_0_5f_27_5f_23.1" style:display-name="TBL_0_27_23.1" style:family="table-row">
      <style:table-row-properties style:row-height="0.483cm" style:use-optimal-row-height="false"/>
    </style:style>
    <style:style style:name="TBL_5f_0_5f_27_5f_23.A1" style:display-name="TBL_0_27_23.A1" style:family="table-cell">
      <style:table-cell-properties style:vertical-align="middle" fo:padding="0cm" fo:border="none" style:shrink-to-fit="false" fo:wrap-option="wrap"/>
    </style:style>
    <style:style style:name="TBL_5f_0_5f_27_5f_31" style:display-name="TBL_0_27_31" style:family="table">
      <style:table-properties style:width="14.757cm" table:align="left"/>
    </style:style>
    <style:style style:name="TBL_5f_0_5f_27_5f_31.A" style:display-name="TBL_0_27_31.A" style:family="table-column">
      <style:table-column-properties style:column-width="3.454cm"/>
    </style:style>
    <style:style style:name="TBL_5f_0_5f_27_5f_31.B" style:display-name="TBL_0_27_31.B" style:family="table-column">
      <style:table-column-properties style:column-width="11.303cm"/>
    </style:style>
    <style:style style:name="TBL_5f_0_5f_27_5f_31.1" style:display-name="TBL_0_27_31.1" style:family="table-row">
      <style:table-row-properties style:row-height="0.483cm" style:use-optimal-row-height="false"/>
    </style:style>
    <style:style style:name="TBL_5f_0_5f_27_5f_31.A1" style:display-name="TBL_0_27_31.A1" style:family="table-cell">
      <style:table-cell-properties style:vertical-align="middle" fo:padding="0cm" fo:border="none" style:shrink-to-fit="false" fo:wrap-option="wrap"/>
    </style:style>
    <style:style style:name="TBL_5f_0_5f_27_5f_39" style:display-name="TBL_0_27_39" style:family="table">
      <style:table-properties style:width="14.757cm" table:align="left"/>
    </style:style>
    <style:style style:name="TBL_5f_0_5f_27_5f_39.A" style:display-name="TBL_0_27_39.A" style:family="table-column">
      <style:table-column-properties style:column-width="3.454cm"/>
    </style:style>
    <style:style style:name="TBL_5f_0_5f_27_5f_39.B" style:display-name="TBL_0_27_39.B" style:family="table-column">
      <style:table-column-properties style:column-width="11.303cm"/>
    </style:style>
    <style:style style:name="TBL_5f_0_5f_27_5f_39.1" style:display-name="TBL_0_27_39.1" style:family="table-row">
      <style:table-row-properties style:row-height="0.483cm" style:use-optimal-row-height="false"/>
    </style:style>
    <style:style style:name="TBL_5f_0_5f_27_5f_39.A1" style:display-name="TBL_0_27_39.A1" style:family="table-cell">
      <style:table-cell-properties style:vertical-align="middle" fo:padding="0cm" fo:border="none" style:shrink-to-fit="false" fo:wrap-option="wrap"/>
    </style:style>
    <style:style style:name="TBL_5f_0_5f_27_5f_47" style:display-name="TBL_0_27_47" style:family="table">
      <style:table-properties style:width="14.757cm" table:align="left"/>
    </style:style>
    <style:style style:name="TBL_5f_0_5f_27_5f_47.A" style:display-name="TBL_0_27_47.A" style:family="table-column">
      <style:table-column-properties style:column-width="3.454cm"/>
    </style:style>
    <style:style style:name="TBL_5f_0_5f_27_5f_47.B" style:display-name="TBL_0_27_47.B" style:family="table-column">
      <style:table-column-properties style:column-width="11.303cm"/>
    </style:style>
    <style:style style:name="TBL_5f_0_5f_27_5f_47.1" style:display-name="TBL_0_27_47.1" style:family="table-row">
      <style:table-row-properties style:row-height="0.483cm" style:use-optimal-row-height="false"/>
    </style:style>
    <style:style style:name="TBL_5f_0_5f_27_5f_47.A1" style:display-name="TBL_0_27_47.A1" style:family="table-cell">
      <style:table-cell-properties style:vertical-align="middle" fo:padding="0cm" fo:border="none" style:shrink-to-fit="false" fo:wrap-option="wrap"/>
    </style:style>
    <style:style style:name="TBL_5f_0_5f_28" style:display-name="TBL_0_28" style:family="table" style:master-page-name="master_5f_0">
      <style:table-properties style:width="20.98cm" style:page-number="auto" fo:break-before="page" table:align="left"/>
    </style:style>
    <style:style style:name="TBL_5f_0_5f_28.A" style:display-name="TBL_0_28.A" style:family="table-column">
      <style:table-column-properties style:column-width="3.207cm"/>
    </style:style>
    <style:style style:name="TBL_5f_0_5f_28.B" style:display-name="TBL_0_28.B" style:family="table-column">
      <style:table-column-properties style:column-width="1.042cm"/>
    </style:style>
    <style:style style:name="TBL_5f_0_5f_28.C" style:display-name="TBL_0_28.C" style:family="table-column">
      <style:table-column-properties style:column-width="3.461cm"/>
    </style:style>
    <style:style style:name="TBL_5f_0_5f_28.D" style:display-name="TBL_0_28.D" style:family="table-column">
      <style:table-column-properties style:column-width="11.331cm"/>
    </style:style>
    <style:style style:name="TBL_5f_0_5f_28.E" style:display-name="TBL_0_28.E" style:family="table-column">
      <style:table-column-properties style:column-width="1.939cm"/>
    </style:style>
    <style:style style:name="TBL_5f_0_5f_28.1" style:display-name="TBL_0_28.1" style:family="table-row">
      <style:table-row-properties style:row-height="2.54cm" style:use-optimal-row-height="false"/>
    </style:style>
    <style:style style:name="TBL_5f_0_5f_28.A1" style:display-name="TBL_0_28.A1" style:family="table-cell">
      <style:table-cell-properties style:vertical-align="top" style:shrink-to-fit="false" fo:wrap-option="wrap"/>
    </style:style>
    <style:style style:name="TBL_5f_0_5f_28.2" style:display-name="TBL_0_28.2" style:family="table-row">
      <style:table-row-properties style:row-height="0.483cm" style:use-optimal-row-height="false"/>
    </style:style>
    <style:style style:name="TBL_5f_0_5f_28.B2" style:display-name="TBL_0_28.B2" style:family="table-cell">
      <style:table-cell-properties style:vertical-align="middle" fo:padding="0cm" fo:border="none" style:shrink-to-fit="false" fo:wrap-option="wrap"/>
    </style:style>
    <style:style style:name="TBL_5f_0_5f_28.3" style:display-name="TBL_0_28.3" style:family="table-row">
      <style:table-row-properties style:row-height="0.025cm" style:use-optimal-row-height="false"/>
    </style:style>
    <style:style style:name="TBL_5f_0_5f_28.5" style:display-name="TBL_0_28.5" style:family="table-row">
      <style:table-row-properties style:row-height="0.381cm" style:use-optimal-row-height="false"/>
    </style:style>
    <style:style style:name="TBL_5f_0_5f_28.6" style:display-name="TBL_0_28.6" style:family="table-row">
      <style:table-row-properties style:row-height="0.127cm" style:use-optimal-row-height="false"/>
    </style:style>
    <style:style style:name="TBL_5f_0_5f_28.7" style:display-name="TBL_0_28.7" style:family="table-row">
      <style:table-row-properties style:row-height="0.864cm" style:use-optimal-row-height="false"/>
    </style:style>
    <style:style style:name="TBL_5f_0_5f_28.C7" style:display-name="TBL_0_28.C7" style:family="table-cell">
      <style:table-cell-properties style:vertical-align="top" fo:padding="0cm" fo:border="none" style:shrink-to-fit="false" fo:wrap-option="wrap"/>
    </style:style>
    <style:style style:name="TBL_5f_0_5f_28.9" style:display-name="TBL_0_28.9" style:family="table-row">
      <style:table-row-properties style:row-height="0.051cm" style:use-optimal-row-height="false"/>
    </style:style>
    <style:style style:name="TBL_5f_0_5f_28.10" style:display-name="TBL_0_28.10" style:family="table-row">
      <style:table-row-properties style:row-height="0.508cm" style:use-optimal-row-height="false"/>
    </style:style>
    <style:style style:name="TBL_5f_0_5f_28.11" style:display-name="TBL_0_28.11" style:family="table-row">
      <style:table-row-properties style:row-height="0.965cm" style:use-optimal-row-height="false"/>
    </style:style>
    <style:style style:name="TBL_5f_0_5f_28.53" style:display-name="TBL_0_28.53" style:family="table-row">
      <style:table-row-properties style:row-height="0.914cm" style:use-optimal-row-height="false"/>
    </style:style>
    <style:style style:name="TBL_5f_0_5f_28_5f_7" style:display-name="TBL_0_28_7" style:family="table">
      <style:table-properties style:width="14.757cm" table:align="left"/>
    </style:style>
    <style:style style:name="TBL_5f_0_5f_28_5f_7.A" style:display-name="TBL_0_28_7.A" style:family="table-column">
      <style:table-column-properties style:column-width="3.454cm"/>
    </style:style>
    <style:style style:name="TBL_5f_0_5f_28_5f_7.B" style:display-name="TBL_0_28_7.B" style:family="table-column">
      <style:table-column-properties style:column-width="11.303cm"/>
    </style:style>
    <style:style style:name="TBL_5f_0_5f_28_5f_7.1" style:display-name="TBL_0_28_7.1" style:family="table-row">
      <style:table-row-properties style:row-height="0.483cm" style:use-optimal-row-height="false"/>
    </style:style>
    <style:style style:name="TBL_5f_0_5f_28_5f_7.A1" style:display-name="TBL_0_28_7.A1" style:family="table-cell">
      <style:table-cell-properties style:vertical-align="middle" fo:padding="0cm" fo:border="none" style:shrink-to-fit="false" fo:wrap-option="wrap"/>
    </style:style>
    <style:style style:name="TBL_5f_0_5f_28_5f_15" style:display-name="TBL_0_28_15" style:family="table">
      <style:table-properties style:width="14.757cm" table:align="left"/>
    </style:style>
    <style:style style:name="TBL_5f_0_5f_28_5f_15.A" style:display-name="TBL_0_28_15.A" style:family="table-column">
      <style:table-column-properties style:column-width="3.454cm"/>
    </style:style>
    <style:style style:name="TBL_5f_0_5f_28_5f_15.B" style:display-name="TBL_0_28_15.B" style:family="table-column">
      <style:table-column-properties style:column-width="11.303cm"/>
    </style:style>
    <style:style style:name="TBL_5f_0_5f_28_5f_15.1" style:display-name="TBL_0_28_15.1" style:family="table-row">
      <style:table-row-properties style:row-height="0.483cm" style:use-optimal-row-height="false"/>
    </style:style>
    <style:style style:name="TBL_5f_0_5f_28_5f_15.A1" style:display-name="TBL_0_28_15.A1" style:family="table-cell">
      <style:table-cell-properties style:vertical-align="middle" fo:padding="0cm" fo:border="none" style:shrink-to-fit="false" fo:wrap-option="wrap"/>
    </style:style>
    <style:style style:name="TBL_5f_0_5f_28_5f_23" style:display-name="TBL_0_28_23" style:family="table">
      <style:table-properties style:width="14.757cm" table:align="left"/>
    </style:style>
    <style:style style:name="TBL_5f_0_5f_28_5f_23.A" style:display-name="TBL_0_28_23.A" style:family="table-column">
      <style:table-column-properties style:column-width="3.454cm"/>
    </style:style>
    <style:style style:name="TBL_5f_0_5f_28_5f_23.B" style:display-name="TBL_0_28_23.B" style:family="table-column">
      <style:table-column-properties style:column-width="11.303cm"/>
    </style:style>
    <style:style style:name="TBL_5f_0_5f_28_5f_23.1" style:display-name="TBL_0_28_23.1" style:family="table-row">
      <style:table-row-properties style:row-height="0.483cm" style:use-optimal-row-height="false"/>
    </style:style>
    <style:style style:name="TBL_5f_0_5f_28_5f_23.A1" style:display-name="TBL_0_28_23.A1" style:family="table-cell">
      <style:table-cell-properties style:vertical-align="middle" fo:padding="0cm" fo:border="none" style:shrink-to-fit="false" fo:wrap-option="wrap"/>
    </style:style>
    <style:style style:name="TBL_5f_0_5f_28_5f_31" style:display-name="TBL_0_28_31" style:family="table">
      <style:table-properties style:width="14.757cm" table:align="left"/>
    </style:style>
    <style:style style:name="TBL_5f_0_5f_28_5f_31.A" style:display-name="TBL_0_28_31.A" style:family="table-column">
      <style:table-column-properties style:column-width="3.454cm"/>
    </style:style>
    <style:style style:name="TBL_5f_0_5f_28_5f_31.B" style:display-name="TBL_0_28_31.B" style:family="table-column">
      <style:table-column-properties style:column-width="11.303cm"/>
    </style:style>
    <style:style style:name="TBL_5f_0_5f_28_5f_31.1" style:display-name="TBL_0_28_31.1" style:family="table-row">
      <style:table-row-properties style:row-height="0.483cm" style:use-optimal-row-height="false"/>
    </style:style>
    <style:style style:name="TBL_5f_0_5f_28_5f_31.A1" style:display-name="TBL_0_28_31.A1" style:family="table-cell">
      <style:table-cell-properties style:vertical-align="middle" fo:padding="0cm" fo:border="none" style:shrink-to-fit="false" fo:wrap-option="wrap"/>
    </style:style>
    <style:style style:name="TBL_5f_0_5f_28_5f_39" style:display-name="TBL_0_28_39" style:family="table">
      <style:table-properties style:width="14.757cm" table:align="left"/>
    </style:style>
    <style:style style:name="TBL_5f_0_5f_28_5f_39.A" style:display-name="TBL_0_28_39.A" style:family="table-column">
      <style:table-column-properties style:column-width="3.454cm"/>
    </style:style>
    <style:style style:name="TBL_5f_0_5f_28_5f_39.B" style:display-name="TBL_0_28_39.B" style:family="table-column">
      <style:table-column-properties style:column-width="11.303cm"/>
    </style:style>
    <style:style style:name="TBL_5f_0_5f_28_5f_39.1" style:display-name="TBL_0_28_39.1" style:family="table-row">
      <style:table-row-properties style:row-height="0.483cm" style:use-optimal-row-height="false"/>
    </style:style>
    <style:style style:name="TBL_5f_0_5f_28_5f_39.A1" style:display-name="TBL_0_28_39.A1" style:family="table-cell">
      <style:table-cell-properties style:vertical-align="middle" fo:padding="0cm" fo:border="none" style:shrink-to-fit="false" fo:wrap-option="wrap"/>
    </style:style>
    <style:style style:name="TBL_5f_0_5f_28_5f_46" style:display-name="TBL_0_28_46" style:family="table">
      <style:table-properties style:width="14.757cm" table:align="left"/>
    </style:style>
    <style:style style:name="TBL_5f_0_5f_28_5f_46.A" style:display-name="TBL_0_28_46.A" style:family="table-column">
      <style:table-column-properties style:column-width="3.454cm"/>
    </style:style>
    <style:style style:name="TBL_5f_0_5f_28_5f_46.B" style:display-name="TBL_0_28_46.B" style:family="table-column">
      <style:table-column-properties style:column-width="11.303cm"/>
    </style:style>
    <style:style style:name="TBL_5f_0_5f_28_5f_46.1" style:display-name="TBL_0_28_46.1" style:family="table-row">
      <style:table-row-properties style:row-height="0.483cm" style:use-optimal-row-height="false"/>
    </style:style>
    <style:style style:name="TBL_5f_0_5f_28_5f_46.A1" style:display-name="TBL_0_28_46.A1" style:family="table-cell">
      <style:table-cell-properties style:vertical-align="middle" fo:padding="0cm" fo:border="none" style:shrink-to-fit="false" fo:wrap-option="wrap"/>
    </style:style>
    <style:style style:name="TBL_5f_0_5f_29" style:display-name="TBL_0_29" style:family="table" style:master-page-name="master_5f_0">
      <style:table-properties style:width="20.98cm" style:page-number="auto" fo:break-before="page" table:align="left"/>
    </style:style>
    <style:style style:name="TBL_5f_0_5f_29.A" style:display-name="TBL_0_29.A" style:family="table-column">
      <style:table-column-properties style:column-width="3.207cm"/>
    </style:style>
    <style:style style:name="TBL_5f_0_5f_29.B" style:display-name="TBL_0_29.B" style:family="table-column">
      <style:table-column-properties style:column-width="1.042cm"/>
    </style:style>
    <style:style style:name="TBL_5f_0_5f_29.C" style:display-name="TBL_0_29.C" style:family="table-column">
      <style:table-column-properties style:column-width="3.461cm"/>
    </style:style>
    <style:style style:name="TBL_5f_0_5f_29.D" style:display-name="TBL_0_29.D" style:family="table-column">
      <style:table-column-properties style:column-width="11.331cm"/>
    </style:style>
    <style:style style:name="TBL_5f_0_5f_29.E" style:display-name="TBL_0_29.E" style:family="table-column">
      <style:table-column-properties style:column-width="1.939cm"/>
    </style:style>
    <style:style style:name="TBL_5f_0_5f_29.1" style:display-name="TBL_0_29.1" style:family="table-row">
      <style:table-row-properties style:row-height="2.54cm" style:use-optimal-row-height="false"/>
    </style:style>
    <style:style style:name="TBL_5f_0_5f_29.A1" style:display-name="TBL_0_29.A1" style:family="table-cell">
      <style:table-cell-properties style:vertical-align="top" style:shrink-to-fit="false" fo:wrap-option="wrap"/>
    </style:style>
    <style:style style:name="TBL_5f_0_5f_29.2" style:display-name="TBL_0_29.2" style:family="table-row">
      <style:table-row-properties style:row-height="0.483cm" style:use-optimal-row-height="false"/>
    </style:style>
    <style:style style:name="TBL_5f_0_5f_29.B2" style:display-name="TBL_0_29.B2" style:family="table-cell">
      <style:table-cell-properties style:vertical-align="middle" fo:padding="0cm" fo:border="none" style:shrink-to-fit="false" fo:wrap-option="wrap"/>
    </style:style>
    <style:style style:name="TBL_5f_0_5f_29.3" style:display-name="TBL_0_29.3" style:family="table-row">
      <style:table-row-properties style:row-height="0.025cm" style:use-optimal-row-height="false"/>
    </style:style>
    <style:style style:name="TBL_5f_0_5f_29.5" style:display-name="TBL_0_29.5" style:family="table-row">
      <style:table-row-properties style:row-height="0.127cm" style:use-optimal-row-height="false"/>
    </style:style>
    <style:style style:name="TBL_5f_0_5f_29.6" style:display-name="TBL_0_29.6" style:family="table-row">
      <style:table-row-properties style:row-height="0.864cm" style:use-optimal-row-height="false"/>
    </style:style>
    <style:style style:name="TBL_5f_0_5f_29.C6" style:display-name="TBL_0_29.C6" style:family="table-cell">
      <style:table-cell-properties style:vertical-align="top" fo:padding="0cm" fo:border="none" style:shrink-to-fit="false" fo:wrap-option="wrap"/>
    </style:style>
    <style:style style:name="TBL_5f_0_5f_29.8" style:display-name="TBL_0_29.8" style:family="table-row">
      <style:table-row-properties style:row-height="0.051cm" style:use-optimal-row-height="false"/>
    </style:style>
    <style:style style:name="TBL_5f_0_5f_29.9" style:display-name="TBL_0_29.9" style:family="table-row">
      <style:table-row-properties style:row-height="0.508cm" style:use-optimal-row-height="false"/>
    </style:style>
    <style:style style:name="TBL_5f_0_5f_29.10" style:display-name="TBL_0_29.10" style:family="table-row">
      <style:table-row-properties style:row-height="0.965cm" style:use-optimal-row-height="false"/>
    </style:style>
    <style:style style:name="TBL_5f_0_5f_29.23" style:display-name="TBL_0_29.23" style:family="table-row">
      <style:table-row-properties style:row-height="0.381cm" style:use-optimal-row-height="false"/>
    </style:style>
    <style:style style:name="TBL_5f_0_5f_29.55" style:display-name="TBL_0_29.55" style:family="table-row">
      <style:table-row-properties style:row-height="0.914cm" style:use-optimal-row-height="false"/>
    </style:style>
    <style:style style:name="TBL_5f_0_5f_29_5f_7" style:display-name="TBL_0_29_7" style:family="table">
      <style:table-properties style:width="14.757cm" table:align="left"/>
    </style:style>
    <style:style style:name="TBL_5f_0_5f_29_5f_7.A" style:display-name="TBL_0_29_7.A" style:family="table-column">
      <style:table-column-properties style:column-width="3.454cm"/>
    </style:style>
    <style:style style:name="TBL_5f_0_5f_29_5f_7.B" style:display-name="TBL_0_29_7.B" style:family="table-column">
      <style:table-column-properties style:column-width="11.303cm"/>
    </style:style>
    <style:style style:name="TBL_5f_0_5f_29_5f_7.1" style:display-name="TBL_0_29_7.1" style:family="table-row">
      <style:table-row-properties style:row-height="0.483cm" style:use-optimal-row-height="false"/>
    </style:style>
    <style:style style:name="TBL_5f_0_5f_29_5f_7.A1" style:display-name="TBL_0_29_7.A1" style:family="table-cell">
      <style:table-cell-properties style:vertical-align="middle" fo:padding="0cm" fo:border="none" style:shrink-to-fit="false" fo:wrap-option="wrap"/>
    </style:style>
    <style:style style:name="TBL_5f_0_5f_29_5f_15" style:display-name="TBL_0_29_15" style:family="table">
      <style:table-properties style:width="14.757cm" table:align="left"/>
    </style:style>
    <style:style style:name="TBL_5f_0_5f_29_5f_15.A" style:display-name="TBL_0_29_15.A" style:family="table-column">
      <style:table-column-properties style:column-width="3.454cm"/>
    </style:style>
    <style:style style:name="TBL_5f_0_5f_29_5f_15.B" style:display-name="TBL_0_29_15.B" style:family="table-column">
      <style:table-column-properties style:column-width="11.303cm"/>
    </style:style>
    <style:style style:name="TBL_5f_0_5f_29_5f_15.1" style:display-name="TBL_0_29_15.1" style:family="table-row">
      <style:table-row-properties style:row-height="0.483cm" style:use-optimal-row-height="false"/>
    </style:style>
    <style:style style:name="TBL_5f_0_5f_29_5f_15.A1" style:display-name="TBL_0_29_15.A1" style:family="table-cell">
      <style:table-cell-properties style:vertical-align="middle" fo:padding="0cm" fo:border="none" style:shrink-to-fit="false" fo:wrap-option="wrap"/>
    </style:style>
    <style:style style:name="TBL_5f_0_5f_29_5f_23" style:display-name="TBL_0_29_23" style:family="table">
      <style:table-properties style:width="14.757cm" table:align="left"/>
    </style:style>
    <style:style style:name="TBL_5f_0_5f_29_5f_23.A" style:display-name="TBL_0_29_23.A" style:family="table-column">
      <style:table-column-properties style:column-width="3.454cm"/>
    </style:style>
    <style:style style:name="TBL_5f_0_5f_29_5f_23.B" style:display-name="TBL_0_29_23.B" style:family="table-column">
      <style:table-column-properties style:column-width="11.303cm"/>
    </style:style>
    <style:style style:name="TBL_5f_0_5f_29_5f_23.1" style:display-name="TBL_0_29_23.1" style:family="table-row">
      <style:table-row-properties style:row-height="0.483cm" style:use-optimal-row-height="false"/>
    </style:style>
    <style:style style:name="TBL_5f_0_5f_29_5f_23.A1" style:display-name="TBL_0_29_23.A1" style:family="table-cell">
      <style:table-cell-properties style:vertical-align="middle" fo:padding="0cm" fo:border="none" style:shrink-to-fit="false" fo:wrap-option="wrap"/>
    </style:style>
    <style:style style:name="TBL_5f_0_5f_29_5f_31" style:display-name="TBL_0_29_31" style:family="table">
      <style:table-properties style:width="14.757cm" table:align="left"/>
    </style:style>
    <style:style style:name="TBL_5f_0_5f_29_5f_31.A" style:display-name="TBL_0_29_31.A" style:family="table-column">
      <style:table-column-properties style:column-width="3.454cm"/>
    </style:style>
    <style:style style:name="TBL_5f_0_5f_29_5f_31.B" style:display-name="TBL_0_29_31.B" style:family="table-column">
      <style:table-column-properties style:column-width="11.303cm"/>
    </style:style>
    <style:style style:name="TBL_5f_0_5f_29_5f_31.1" style:display-name="TBL_0_29_31.1" style:family="table-row">
      <style:table-row-properties style:row-height="0.483cm" style:use-optimal-row-height="false"/>
    </style:style>
    <style:style style:name="TBL_5f_0_5f_29_5f_31.A1" style:display-name="TBL_0_29_31.A1" style:family="table-cell">
      <style:table-cell-properties style:vertical-align="middle" fo:padding="0cm" fo:border="none" style:shrink-to-fit="false" fo:wrap-option="wrap"/>
    </style:style>
    <style:style style:name="TBL_5f_0_5f_29_5f_39" style:display-name="TBL_0_29_39" style:family="table">
      <style:table-properties style:width="14.757cm" table:align="left"/>
    </style:style>
    <style:style style:name="TBL_5f_0_5f_29_5f_39.A" style:display-name="TBL_0_29_39.A" style:family="table-column">
      <style:table-column-properties style:column-width="3.454cm"/>
    </style:style>
    <style:style style:name="TBL_5f_0_5f_29_5f_39.B" style:display-name="TBL_0_29_39.B" style:family="table-column">
      <style:table-column-properties style:column-width="11.303cm"/>
    </style:style>
    <style:style style:name="TBL_5f_0_5f_29_5f_39.1" style:display-name="TBL_0_29_39.1" style:family="table-row">
      <style:table-row-properties style:row-height="0.483cm" style:use-optimal-row-height="false"/>
    </style:style>
    <style:style style:name="TBL_5f_0_5f_29_5f_39.A1" style:display-name="TBL_0_29_39.A1" style:family="table-cell">
      <style:table-cell-properties style:vertical-align="middle" fo:padding="0cm" fo:border="none" style:shrink-to-fit="false" fo:wrap-option="wrap"/>
    </style:style>
    <style:style style:name="TBL_5f_0_5f_29_5f_46" style:display-name="TBL_0_29_46" style:family="table">
      <style:table-properties style:width="14.757cm" table:align="left"/>
    </style:style>
    <style:style style:name="TBL_5f_0_5f_29_5f_46.A" style:display-name="TBL_0_29_46.A" style:family="table-column">
      <style:table-column-properties style:column-width="3.454cm"/>
    </style:style>
    <style:style style:name="TBL_5f_0_5f_29_5f_46.B" style:display-name="TBL_0_29_46.B" style:family="table-column">
      <style:table-column-properties style:column-width="11.303cm"/>
    </style:style>
    <style:style style:name="TBL_5f_0_5f_29_5f_46.1" style:display-name="TBL_0_29_46.1" style:family="table-row">
      <style:table-row-properties style:row-height="0.483cm" style:use-optimal-row-height="false"/>
    </style:style>
    <style:style style:name="TBL_5f_0_5f_29_5f_46.A1" style:display-name="TBL_0_29_46.A1" style:family="table-cell">
      <style:table-cell-properties style:vertical-align="middle" fo:padding="0cm" fo:border="none" style:shrink-to-fit="false" fo:wrap-option="wrap"/>
    </style:style>
    <style:style style:name="TBL_5f_0_5f_30" style:display-name="TBL_0_30" style:family="table" style:master-page-name="master_5f_0">
      <style:table-properties style:width="20.98cm" style:page-number="auto" fo:break-before="page" table:align="left"/>
    </style:style>
    <style:style style:name="TBL_5f_0_5f_30.A" style:display-name="TBL_0_30.A" style:family="table-column">
      <style:table-column-properties style:column-width="3.207cm"/>
    </style:style>
    <style:style style:name="TBL_5f_0_5f_30.B" style:display-name="TBL_0_30.B" style:family="table-column">
      <style:table-column-properties style:column-width="1.042cm"/>
    </style:style>
    <style:style style:name="TBL_5f_0_5f_30.C" style:display-name="TBL_0_30.C" style:family="table-column">
      <style:table-column-properties style:column-width="3.461cm"/>
    </style:style>
    <style:style style:name="TBL_5f_0_5f_30.D" style:display-name="TBL_0_30.D" style:family="table-column">
      <style:table-column-properties style:column-width="11.331cm"/>
    </style:style>
    <style:style style:name="TBL_5f_0_5f_30.E" style:display-name="TBL_0_30.E" style:family="table-column">
      <style:table-column-properties style:column-width="1.939cm"/>
    </style:style>
    <style:style style:name="TBL_5f_0_5f_30.1" style:display-name="TBL_0_30.1" style:family="table-row">
      <style:table-row-properties style:row-height="2.54cm" style:use-optimal-row-height="false"/>
    </style:style>
    <style:style style:name="TBL_5f_0_5f_30.A1" style:display-name="TBL_0_30.A1" style:family="table-cell">
      <style:table-cell-properties style:vertical-align="top" style:shrink-to-fit="false" fo:wrap-option="wrap"/>
    </style:style>
    <style:style style:name="TBL_5f_0_5f_30.2" style:display-name="TBL_0_30.2" style:family="table-row">
      <style:table-row-properties style:row-height="0.483cm" style:use-optimal-row-height="false"/>
    </style:style>
    <style:style style:name="TBL_5f_0_5f_30.B2" style:display-name="TBL_0_30.B2" style:family="table-cell">
      <style:table-cell-properties style:vertical-align="middle" fo:padding="0cm" fo:border="none" style:shrink-to-fit="false" fo:wrap-option="wrap"/>
    </style:style>
    <style:style style:name="TBL_5f_0_5f_30.3" style:display-name="TBL_0_30.3" style:family="table-row">
      <style:table-row-properties style:row-height="0.025cm" style:use-optimal-row-height="false"/>
    </style:style>
    <style:style style:name="TBL_5f_0_5f_30.5" style:display-name="TBL_0_30.5" style:family="table-row">
      <style:table-row-properties style:row-height="0.127cm" style:use-optimal-row-height="false"/>
    </style:style>
    <style:style style:name="TBL_5f_0_5f_30.6" style:display-name="TBL_0_30.6" style:family="table-row">
      <style:table-row-properties style:row-height="0.864cm" style:use-optimal-row-height="false"/>
    </style:style>
    <style:style style:name="TBL_5f_0_5f_30.C6" style:display-name="TBL_0_30.C6" style:family="table-cell">
      <style:table-cell-properties style:vertical-align="top" fo:padding="0cm" fo:border="none" style:shrink-to-fit="false" fo:wrap-option="wrap"/>
    </style:style>
    <style:style style:name="TBL_5f_0_5f_30.8" style:display-name="TBL_0_30.8" style:family="table-row">
      <style:table-row-properties style:row-height="0.051cm" style:use-optimal-row-height="false"/>
    </style:style>
    <style:style style:name="TBL_5f_0_5f_30.9" style:display-name="TBL_0_30.9" style:family="table-row">
      <style:table-row-properties style:row-height="0.508cm" style:use-optimal-row-height="false"/>
    </style:style>
    <style:style style:name="TBL_5f_0_5f_30.10" style:display-name="TBL_0_30.10" style:family="table-row">
      <style:table-row-properties style:row-height="0.965cm" style:use-optimal-row-height="false"/>
    </style:style>
    <style:style style:name="TBL_5f_0_5f_30.14" style:display-name="TBL_0_30.14" style:family="table-row">
      <style:table-row-properties style:row-height="0.381cm" style:use-optimal-row-height="false"/>
    </style:style>
    <style:style style:name="TBL_5f_0_5f_30.45" style:display-name="TBL_0_30.45" style:family="table-row">
      <style:table-row-properties style:row-height="0.914cm" style:use-optimal-row-height="false"/>
    </style:style>
    <style:style style:name="TBL_5f_0_5f_30_5f_7" style:display-name="TBL_0_30_7" style:family="table">
      <style:table-properties style:width="14.757cm" table:align="left"/>
    </style:style>
    <style:style style:name="TBL_5f_0_5f_30_5f_7.A" style:display-name="TBL_0_30_7.A" style:family="table-column">
      <style:table-column-properties style:column-width="3.454cm"/>
    </style:style>
    <style:style style:name="TBL_5f_0_5f_30_5f_7.B" style:display-name="TBL_0_30_7.B" style:family="table-column">
      <style:table-column-properties style:column-width="11.303cm"/>
    </style:style>
    <style:style style:name="TBL_5f_0_5f_30_5f_7.1" style:display-name="TBL_0_30_7.1" style:family="table-row">
      <style:table-row-properties style:row-height="0.483cm" style:use-optimal-row-height="false"/>
    </style:style>
    <style:style style:name="TBL_5f_0_5f_30_5f_7.A1" style:display-name="TBL_0_30_7.A1" style:family="table-cell">
      <style:table-cell-properties style:vertical-align="middle" fo:padding="0cm" fo:border="none" style:shrink-to-fit="false" fo:wrap-option="wrap"/>
    </style:style>
    <style:style style:name="TBL_5f_0_5f_30_5f_15" style:display-name="TBL_0_30_15" style:family="table">
      <style:table-properties style:width="14.757cm" table:align="left"/>
    </style:style>
    <style:style style:name="TBL_5f_0_5f_30_5f_15.A" style:display-name="TBL_0_30_15.A" style:family="table-column">
      <style:table-column-properties style:column-width="3.454cm"/>
    </style:style>
    <style:style style:name="TBL_5f_0_5f_30_5f_15.B" style:display-name="TBL_0_30_15.B" style:family="table-column">
      <style:table-column-properties style:column-width="11.303cm"/>
    </style:style>
    <style:style style:name="TBL_5f_0_5f_30_5f_15.1" style:display-name="TBL_0_30_15.1" style:family="table-row">
      <style:table-row-properties style:row-height="0.483cm" style:use-optimal-row-height="false"/>
    </style:style>
    <style:style style:name="TBL_5f_0_5f_30_5f_15.A1" style:display-name="TBL_0_30_15.A1" style:family="table-cell">
      <style:table-cell-properties style:vertical-align="middle" fo:padding="0cm" fo:border="none" style:shrink-to-fit="false" fo:wrap-option="wrap"/>
    </style:style>
    <style:style style:name="TBL_5f_0_5f_30_5f_23" style:display-name="TBL_0_30_23" style:family="table">
      <style:table-properties style:width="14.757cm" table:align="left"/>
    </style:style>
    <style:style style:name="TBL_5f_0_5f_30_5f_23.A" style:display-name="TBL_0_30_23.A" style:family="table-column">
      <style:table-column-properties style:column-width="3.454cm"/>
    </style:style>
    <style:style style:name="TBL_5f_0_5f_30_5f_23.B" style:display-name="TBL_0_30_23.B" style:family="table-column">
      <style:table-column-properties style:column-width="11.303cm"/>
    </style:style>
    <style:style style:name="TBL_5f_0_5f_30_5f_23.1" style:display-name="TBL_0_30_23.1" style:family="table-row">
      <style:table-row-properties style:row-height="0.483cm" style:use-optimal-row-height="false"/>
    </style:style>
    <style:style style:name="TBL_5f_0_5f_30_5f_23.A1" style:display-name="TBL_0_30_23.A1" style:family="table-cell">
      <style:table-cell-properties style:vertical-align="middle" fo:padding="0cm" fo:border="none" style:shrink-to-fit="false" fo:wrap-option="wrap"/>
    </style:style>
    <style:style style:name="TBL_5f_0_5f_30_5f_31" style:display-name="TBL_0_30_31" style:family="table">
      <style:table-properties style:width="14.757cm" table:align="left"/>
    </style:style>
    <style:style style:name="TBL_5f_0_5f_30_5f_31.A" style:display-name="TBL_0_30_31.A" style:family="table-column">
      <style:table-column-properties style:column-width="3.454cm"/>
    </style:style>
    <style:style style:name="TBL_5f_0_5f_30_5f_31.B" style:display-name="TBL_0_30_31.B" style:family="table-column">
      <style:table-column-properties style:column-width="11.303cm"/>
    </style:style>
    <style:style style:name="TBL_5f_0_5f_30_5f_31.1" style:display-name="TBL_0_30_31.1" style:family="table-row">
      <style:table-row-properties style:row-height="0.483cm" style:use-optimal-row-height="false"/>
    </style:style>
    <style:style style:name="TBL_5f_0_5f_30_5f_31.A1" style:display-name="TBL_0_30_31.A1" style:family="table-cell">
      <style:table-cell-properties style:vertical-align="middle" fo:padding="0cm" fo:border="none" style:shrink-to-fit="false" fo:wrap-option="wrap"/>
    </style:style>
    <style:style style:name="TBL_5f_0_5f_30_5f_38" style:display-name="TBL_0_30_38" style:family="table">
      <style:table-properties style:width="14.757cm" table:align="left"/>
    </style:style>
    <style:style style:name="TBL_5f_0_5f_30_5f_38.A" style:display-name="TBL_0_30_38.A" style:family="table-column">
      <style:table-column-properties style:column-width="3.454cm"/>
    </style:style>
    <style:style style:name="TBL_5f_0_5f_30_5f_38.B" style:display-name="TBL_0_30_38.B" style:family="table-column">
      <style:table-column-properties style:column-width="11.303cm"/>
    </style:style>
    <style:style style:name="TBL_5f_0_5f_30_5f_38.1" style:display-name="TBL_0_30_38.1" style:family="table-row">
      <style:table-row-properties style:row-height="0.483cm" style:use-optimal-row-height="false"/>
    </style:style>
    <style:style style:name="TBL_5f_0_5f_30_5f_38.A1" style:display-name="TBL_0_30_38.A1" style:family="table-cell">
      <style:table-cell-properties style:vertical-align="middle" fo:padding="0cm" fo:border="none" style:shrink-to-fit="false" fo:wrap-option="wrap"/>
    </style:style>
    <style:style style:name="TBL_5f_0_5f_30_5f_46" style:display-name="TBL_0_30_46" style:family="table">
      <style:table-properties style:width="14.757cm" table:align="left"/>
    </style:style>
    <style:style style:name="TBL_5f_0_5f_30_5f_46.A" style:display-name="TBL_0_30_46.A" style:family="table-column">
      <style:table-column-properties style:column-width="3.454cm"/>
    </style:style>
    <style:style style:name="TBL_5f_0_5f_30_5f_46.B" style:display-name="TBL_0_30_46.B" style:family="table-column">
      <style:table-column-properties style:column-width="11.303cm"/>
    </style:style>
    <style:style style:name="TBL_5f_0_5f_30_5f_46.1" style:display-name="TBL_0_30_46.1" style:family="table-row">
      <style:table-row-properties style:row-height="0.483cm" style:use-optimal-row-height="false"/>
    </style:style>
    <style:style style:name="TBL_5f_0_5f_30_5f_46.A1" style:display-name="TBL_0_30_46.A1" style:family="table-cell">
      <style:table-cell-properties style:vertical-align="middle" fo:padding="0cm" fo:border="none" style:shrink-to-fit="false" fo:wrap-option="wrap"/>
    </style:style>
    <style:style style:name="TBL_5f_0_5f_31" style:display-name="TBL_0_31" style:family="table" style:master-page-name="master_5f_0">
      <style:table-properties style:width="20.98cm" style:page-number="auto" fo:break-before="page" table:align="left"/>
    </style:style>
    <style:style style:name="TBL_5f_0_5f_31.A" style:display-name="TBL_0_31.A" style:family="table-column">
      <style:table-column-properties style:column-width="3.207cm"/>
    </style:style>
    <style:style style:name="TBL_5f_0_5f_31.B" style:display-name="TBL_0_31.B" style:family="table-column">
      <style:table-column-properties style:column-width="1.042cm"/>
    </style:style>
    <style:style style:name="TBL_5f_0_5f_31.C" style:display-name="TBL_0_31.C" style:family="table-column">
      <style:table-column-properties style:column-width="3.461cm"/>
    </style:style>
    <style:style style:name="TBL_5f_0_5f_31.D" style:display-name="TBL_0_31.D" style:family="table-column">
      <style:table-column-properties style:column-width="11.331cm"/>
    </style:style>
    <style:style style:name="TBL_5f_0_5f_31.E" style:display-name="TBL_0_31.E" style:family="table-column">
      <style:table-column-properties style:column-width="1.939cm"/>
    </style:style>
    <style:style style:name="TBL_5f_0_5f_31.1" style:display-name="TBL_0_31.1" style:family="table-row">
      <style:table-row-properties style:row-height="2.54cm" style:use-optimal-row-height="false"/>
    </style:style>
    <style:style style:name="TBL_5f_0_5f_31.A1" style:display-name="TBL_0_31.A1" style:family="table-cell">
      <style:table-cell-properties style:vertical-align="top" style:shrink-to-fit="false" fo:wrap-option="wrap"/>
    </style:style>
    <style:style style:name="TBL_5f_0_5f_31.2" style:display-name="TBL_0_31.2" style:family="table-row">
      <style:table-row-properties style:row-height="0.483cm" style:use-optimal-row-height="false"/>
    </style:style>
    <style:style style:name="TBL_5f_0_5f_31.B2" style:display-name="TBL_0_31.B2" style:family="table-cell">
      <style:table-cell-properties style:vertical-align="middle" fo:padding="0cm" fo:border="none" style:shrink-to-fit="false" fo:wrap-option="wrap"/>
    </style:style>
    <style:style style:name="TBL_5f_0_5f_31.3" style:display-name="TBL_0_31.3" style:family="table-row">
      <style:table-row-properties style:row-height="0.025cm" style:use-optimal-row-height="false"/>
    </style:style>
    <style:style style:name="TBL_5f_0_5f_31.5" style:display-name="TBL_0_31.5" style:family="table-row">
      <style:table-row-properties style:row-height="0.381cm" style:use-optimal-row-height="false"/>
    </style:style>
    <style:style style:name="TBL_5f_0_5f_31.6" style:display-name="TBL_0_31.6" style:family="table-row">
      <style:table-row-properties style:row-height="0.127cm" style:use-optimal-row-height="false"/>
    </style:style>
    <style:style style:name="TBL_5f_0_5f_31.7" style:display-name="TBL_0_31.7" style:family="table-row">
      <style:table-row-properties style:row-height="0.864cm" style:use-optimal-row-height="false"/>
    </style:style>
    <style:style style:name="TBL_5f_0_5f_31.C7" style:display-name="TBL_0_31.C7" style:family="table-cell">
      <style:table-cell-properties style:vertical-align="top" fo:padding="0cm" fo:border="none" style:shrink-to-fit="false" fo:wrap-option="wrap"/>
    </style:style>
    <style:style style:name="TBL_5f_0_5f_31.9" style:display-name="TBL_0_31.9" style:family="table-row">
      <style:table-row-properties style:row-height="0.051cm" style:use-optimal-row-height="false"/>
    </style:style>
    <style:style style:name="TBL_5f_0_5f_31.10" style:display-name="TBL_0_31.10" style:family="table-row">
      <style:table-row-properties style:row-height="0.508cm" style:use-optimal-row-height="false"/>
    </style:style>
    <style:style style:name="TBL_5f_0_5f_31.11" style:display-name="TBL_0_31.11" style:family="table-row">
      <style:table-row-properties style:row-height="0.965cm" style:use-optimal-row-height="false"/>
    </style:style>
    <style:style style:name="TBL_5f_0_5f_31.53" style:display-name="TBL_0_31.53" style:family="table-row">
      <style:table-row-properties style:row-height="0.914cm" style:use-optimal-row-height="false"/>
    </style:style>
    <style:style style:name="TBL_5f_0_5f_31_5f_7" style:display-name="TBL_0_31_7" style:family="table">
      <style:table-properties style:width="14.757cm" table:align="left"/>
    </style:style>
    <style:style style:name="TBL_5f_0_5f_31_5f_7.A" style:display-name="TBL_0_31_7.A" style:family="table-column">
      <style:table-column-properties style:column-width="3.454cm"/>
    </style:style>
    <style:style style:name="TBL_5f_0_5f_31_5f_7.B" style:display-name="TBL_0_31_7.B" style:family="table-column">
      <style:table-column-properties style:column-width="11.303cm"/>
    </style:style>
    <style:style style:name="TBL_5f_0_5f_31_5f_7.1" style:display-name="TBL_0_31_7.1" style:family="table-row">
      <style:table-row-properties style:row-height="0.483cm" style:use-optimal-row-height="false"/>
    </style:style>
    <style:style style:name="TBL_5f_0_5f_31_5f_7.A1" style:display-name="TBL_0_31_7.A1" style:family="table-cell">
      <style:table-cell-properties style:vertical-align="middle" fo:padding="0cm" fo:border="none" style:shrink-to-fit="false" fo:wrap-option="wrap"/>
    </style:style>
    <style:style style:name="TBL_5f_0_5f_31_5f_15" style:display-name="TBL_0_31_15" style:family="table">
      <style:table-properties style:width="14.757cm" table:align="left"/>
    </style:style>
    <style:style style:name="TBL_5f_0_5f_31_5f_15.A" style:display-name="TBL_0_31_15.A" style:family="table-column">
      <style:table-column-properties style:column-width="3.454cm"/>
    </style:style>
    <style:style style:name="TBL_5f_0_5f_31_5f_15.B" style:display-name="TBL_0_31_15.B" style:family="table-column">
      <style:table-column-properties style:column-width="11.303cm"/>
    </style:style>
    <style:style style:name="TBL_5f_0_5f_31_5f_15.1" style:display-name="TBL_0_31_15.1" style:family="table-row">
      <style:table-row-properties style:row-height="0.483cm" style:use-optimal-row-height="false"/>
    </style:style>
    <style:style style:name="TBL_5f_0_5f_31_5f_15.A1" style:display-name="TBL_0_31_15.A1" style:family="table-cell">
      <style:table-cell-properties style:vertical-align="middle" fo:padding="0cm" fo:border="none" style:shrink-to-fit="false" fo:wrap-option="wrap"/>
    </style:style>
    <style:style style:name="TBL_5f_0_5f_31_5f_23" style:display-name="TBL_0_31_23" style:family="table">
      <style:table-properties style:width="14.757cm" table:align="left"/>
    </style:style>
    <style:style style:name="TBL_5f_0_5f_31_5f_23.A" style:display-name="TBL_0_31_23.A" style:family="table-column">
      <style:table-column-properties style:column-width="3.454cm"/>
    </style:style>
    <style:style style:name="TBL_5f_0_5f_31_5f_23.B" style:display-name="TBL_0_31_23.B" style:family="table-column">
      <style:table-column-properties style:column-width="11.303cm"/>
    </style:style>
    <style:style style:name="TBL_5f_0_5f_31_5f_23.1" style:display-name="TBL_0_31_23.1" style:family="table-row">
      <style:table-row-properties style:row-height="0.483cm" style:use-optimal-row-height="false"/>
    </style:style>
    <style:style style:name="TBL_5f_0_5f_31_5f_23.A1" style:display-name="TBL_0_31_23.A1" style:family="table-cell">
      <style:table-cell-properties style:vertical-align="middle" fo:padding="0cm" fo:border="none" style:shrink-to-fit="false" fo:wrap-option="wrap"/>
    </style:style>
    <style:style style:name="TBL_5f_0_5f_31_5f_31" style:display-name="TBL_0_31_31" style:family="table">
      <style:table-properties style:width="14.757cm" table:align="left"/>
    </style:style>
    <style:style style:name="TBL_5f_0_5f_31_5f_31.A" style:display-name="TBL_0_31_31.A" style:family="table-column">
      <style:table-column-properties style:column-width="3.454cm"/>
    </style:style>
    <style:style style:name="TBL_5f_0_5f_31_5f_31.B" style:display-name="TBL_0_31_31.B" style:family="table-column">
      <style:table-column-properties style:column-width="11.303cm"/>
    </style:style>
    <style:style style:name="TBL_5f_0_5f_31_5f_31.1" style:display-name="TBL_0_31_31.1" style:family="table-row">
      <style:table-row-properties style:row-height="0.483cm" style:use-optimal-row-height="false"/>
    </style:style>
    <style:style style:name="TBL_5f_0_5f_31_5f_31.A1" style:display-name="TBL_0_31_31.A1" style:family="table-cell">
      <style:table-cell-properties style:vertical-align="middle" fo:padding="0cm" fo:border="none" style:shrink-to-fit="false" fo:wrap-option="wrap"/>
    </style:style>
    <style:style style:name="TBL_5f_0_5f_31_5f_39" style:display-name="TBL_0_31_39" style:family="table">
      <style:table-properties style:width="14.757cm" table:align="left"/>
    </style:style>
    <style:style style:name="TBL_5f_0_5f_31_5f_39.A" style:display-name="TBL_0_31_39.A" style:family="table-column">
      <style:table-column-properties style:column-width="3.454cm"/>
    </style:style>
    <style:style style:name="TBL_5f_0_5f_31_5f_39.B" style:display-name="TBL_0_31_39.B" style:family="table-column">
      <style:table-column-properties style:column-width="11.303cm"/>
    </style:style>
    <style:style style:name="TBL_5f_0_5f_31_5f_39.1" style:display-name="TBL_0_31_39.1" style:family="table-row">
      <style:table-row-properties style:row-height="0.483cm" style:use-optimal-row-height="false"/>
    </style:style>
    <style:style style:name="TBL_5f_0_5f_31_5f_39.A1" style:display-name="TBL_0_31_39.A1" style:family="table-cell">
      <style:table-cell-properties style:vertical-align="middle" fo:padding="0cm" fo:border="none" style:shrink-to-fit="false" fo:wrap-option="wrap"/>
    </style:style>
    <style:style style:name="TBL_5f_0_5f_31_5f_46" style:display-name="TBL_0_31_46" style:family="table">
      <style:table-properties style:width="14.757cm" table:align="left"/>
    </style:style>
    <style:style style:name="TBL_5f_0_5f_31_5f_46.A" style:display-name="TBL_0_31_46.A" style:family="table-column">
      <style:table-column-properties style:column-width="3.454cm"/>
    </style:style>
    <style:style style:name="TBL_5f_0_5f_31_5f_46.B" style:display-name="TBL_0_31_46.B" style:family="table-column">
      <style:table-column-properties style:column-width="11.303cm"/>
    </style:style>
    <style:style style:name="TBL_5f_0_5f_31_5f_46.1" style:display-name="TBL_0_31_46.1" style:family="table-row">
      <style:table-row-properties style:row-height="0.483cm" style:use-optimal-row-height="false"/>
    </style:style>
    <style:style style:name="TBL_5f_0_5f_31_5f_46.A1" style:display-name="TBL_0_31_46.A1" style:family="table-cell">
      <style:table-cell-properties style:vertical-align="middle" fo:padding="0cm" fo:border="none" style:shrink-to-fit="false" fo:wrap-option="wrap"/>
    </style:style>
    <style:style style:name="TBL_5f_0_5f_32" style:display-name="TBL_0_32" style:family="table" style:master-page-name="master_5f_0">
      <style:table-properties style:width="20.98cm" style:page-number="auto" fo:break-before="page" table:align="left"/>
    </style:style>
    <style:style style:name="TBL_5f_0_5f_32.A" style:display-name="TBL_0_32.A" style:family="table-column">
      <style:table-column-properties style:column-width="3.207cm"/>
    </style:style>
    <style:style style:name="TBL_5f_0_5f_32.B" style:display-name="TBL_0_32.B" style:family="table-column">
      <style:table-column-properties style:column-width="1.042cm"/>
    </style:style>
    <style:style style:name="TBL_5f_0_5f_32.C" style:display-name="TBL_0_32.C" style:family="table-column">
      <style:table-column-properties style:column-width="3.461cm"/>
    </style:style>
    <style:style style:name="TBL_5f_0_5f_32.D" style:display-name="TBL_0_32.D" style:family="table-column">
      <style:table-column-properties style:column-width="11.331cm"/>
    </style:style>
    <style:style style:name="TBL_5f_0_5f_32.E" style:display-name="TBL_0_32.E" style:family="table-column">
      <style:table-column-properties style:column-width="1.939cm"/>
    </style:style>
    <style:style style:name="TBL_5f_0_5f_32.1" style:display-name="TBL_0_32.1" style:family="table-row">
      <style:table-row-properties style:row-height="2.54cm" style:use-optimal-row-height="false"/>
    </style:style>
    <style:style style:name="TBL_5f_0_5f_32.A1" style:display-name="TBL_0_32.A1" style:family="table-cell">
      <style:table-cell-properties style:vertical-align="top" style:shrink-to-fit="false" fo:wrap-option="wrap"/>
    </style:style>
    <style:style style:name="TBL_5f_0_5f_32.2" style:display-name="TBL_0_32.2" style:family="table-row">
      <style:table-row-properties style:row-height="0.483cm" style:use-optimal-row-height="false"/>
    </style:style>
    <style:style style:name="TBL_5f_0_5f_32.B2" style:display-name="TBL_0_32.B2" style:family="table-cell">
      <style:table-cell-properties style:vertical-align="middle" fo:padding="0cm" fo:border="none" style:shrink-to-fit="false" fo:wrap-option="wrap"/>
    </style:style>
    <style:style style:name="TBL_5f_0_5f_32.3" style:display-name="TBL_0_32.3" style:family="table-row">
      <style:table-row-properties style:row-height="0.025cm" style:use-optimal-row-height="false"/>
    </style:style>
    <style:style style:name="TBL_5f_0_5f_32.5" style:display-name="TBL_0_32.5" style:family="table-row">
      <style:table-row-properties style:row-height="0.127cm" style:use-optimal-row-height="false"/>
    </style:style>
    <style:style style:name="TBL_5f_0_5f_32.6" style:display-name="TBL_0_32.6" style:family="table-row">
      <style:table-row-properties style:row-height="0.864cm" style:use-optimal-row-height="false"/>
    </style:style>
    <style:style style:name="TBL_5f_0_5f_32.C6" style:display-name="TBL_0_32.C6" style:family="table-cell">
      <style:table-cell-properties style:vertical-align="top" fo:padding="0cm" fo:border="none" style:shrink-to-fit="false" fo:wrap-option="wrap"/>
    </style:style>
    <style:style style:name="TBL_5f_0_5f_32.8" style:display-name="TBL_0_32.8" style:family="table-row">
      <style:table-row-properties style:row-height="0.051cm" style:use-optimal-row-height="false"/>
    </style:style>
    <style:style style:name="TBL_5f_0_5f_32.9" style:display-name="TBL_0_32.9" style:family="table-row">
      <style:table-row-properties style:row-height="0.508cm" style:use-optimal-row-height="false"/>
    </style:style>
    <style:style style:name="TBL_5f_0_5f_32.10" style:display-name="TBL_0_32.10" style:family="table-row">
      <style:table-row-properties style:row-height="0.965cm" style:use-optimal-row-height="false"/>
    </style:style>
    <style:style style:name="TBL_5f_0_5f_32.23" style:display-name="TBL_0_32.23" style:family="table-row">
      <style:table-row-properties style:row-height="0.381cm" style:use-optimal-row-height="false"/>
    </style:style>
    <style:style style:name="TBL_5f_0_5f_32_5f_7" style:display-name="TBL_0_32_7" style:family="table">
      <style:table-properties style:width="14.757cm" table:align="left"/>
    </style:style>
    <style:style style:name="TBL_5f_0_5f_32_5f_7.A" style:display-name="TBL_0_32_7.A" style:family="table-column">
      <style:table-column-properties style:column-width="3.454cm"/>
    </style:style>
    <style:style style:name="TBL_5f_0_5f_32_5f_7.B" style:display-name="TBL_0_32_7.B" style:family="table-column">
      <style:table-column-properties style:column-width="11.303cm"/>
    </style:style>
    <style:style style:name="TBL_5f_0_5f_32_5f_7.1" style:display-name="TBL_0_32_7.1" style:family="table-row">
      <style:table-row-properties style:row-height="0.483cm" style:use-optimal-row-height="false"/>
    </style:style>
    <style:style style:name="TBL_5f_0_5f_32_5f_7.A1" style:display-name="TBL_0_32_7.A1" style:family="table-cell">
      <style:table-cell-properties style:vertical-align="middle" fo:padding="0cm" fo:border="none" style:shrink-to-fit="false" fo:wrap-option="wrap"/>
    </style:style>
    <style:style style:name="TBL_5f_0_5f_32_5f_15" style:display-name="TBL_0_32_15" style:family="table">
      <style:table-properties style:width="14.757cm" table:align="left"/>
    </style:style>
    <style:style style:name="TBL_5f_0_5f_32_5f_15.A" style:display-name="TBL_0_32_15.A" style:family="table-column">
      <style:table-column-properties style:column-width="3.454cm"/>
    </style:style>
    <style:style style:name="TBL_5f_0_5f_32_5f_15.B" style:display-name="TBL_0_32_15.B" style:family="table-column">
      <style:table-column-properties style:column-width="11.303cm"/>
    </style:style>
    <style:style style:name="TBL_5f_0_5f_32_5f_15.1" style:display-name="TBL_0_32_15.1" style:family="table-row">
      <style:table-row-properties style:row-height="0.483cm" style:use-optimal-row-height="false"/>
    </style:style>
    <style:style style:name="TBL_5f_0_5f_32_5f_15.A1" style:display-name="TBL_0_32_15.A1" style:family="table-cell">
      <style:table-cell-properties style:vertical-align="middle" fo:padding="0cm" fo:border="none" style:shrink-to-fit="false" fo:wrap-option="wrap"/>
    </style:style>
    <style:style style:name="TBL_5f_0_5f_32_5f_23" style:display-name="TBL_0_32_23" style:family="table">
      <style:table-properties style:width="14.757cm" table:align="left"/>
    </style:style>
    <style:style style:name="TBL_5f_0_5f_32_5f_23.A" style:display-name="TBL_0_32_23.A" style:family="table-column">
      <style:table-column-properties style:column-width="3.454cm"/>
    </style:style>
    <style:style style:name="TBL_5f_0_5f_32_5f_23.B" style:display-name="TBL_0_32_23.B" style:family="table-column">
      <style:table-column-properties style:column-width="11.303cm"/>
    </style:style>
    <style:style style:name="TBL_5f_0_5f_32_5f_23.1" style:display-name="TBL_0_32_23.1" style:family="table-row">
      <style:table-row-properties style:row-height="0.483cm" style:use-optimal-row-height="false"/>
    </style:style>
    <style:style style:name="TBL_5f_0_5f_32_5f_23.A1" style:display-name="TBL_0_32_23.A1" style:family="table-cell">
      <style:table-cell-properties style:vertical-align="middle" fo:padding="0cm" fo:border="none" style:shrink-to-fit="false" fo:wrap-option="wrap"/>
    </style:style>
    <style:style style:name="TBL_5f_0_5f_32_5f_31" style:display-name="TBL_0_32_31" style:family="table">
      <style:table-properties style:width="14.757cm" table:align="left"/>
    </style:style>
    <style:style style:name="TBL_5f_0_5f_32_5f_31.A" style:display-name="TBL_0_32_31.A" style:family="table-column">
      <style:table-column-properties style:column-width="3.454cm"/>
    </style:style>
    <style:style style:name="TBL_5f_0_5f_32_5f_31.B" style:display-name="TBL_0_32_31.B" style:family="table-column">
      <style:table-column-properties style:column-width="11.303cm"/>
    </style:style>
    <style:style style:name="TBL_5f_0_5f_32_5f_31.1" style:display-name="TBL_0_32_31.1" style:family="table-row">
      <style:table-row-properties style:row-height="0.483cm" style:use-optimal-row-height="false"/>
    </style:style>
    <style:style style:name="TBL_5f_0_5f_32_5f_31.A1" style:display-name="TBL_0_32_31.A1" style:family="table-cell">
      <style:table-cell-properties style:vertical-align="middle" fo:padding="0cm" fo:border="none" style:shrink-to-fit="false" fo:wrap-option="wrap"/>
    </style:style>
    <style:style style:name="TBL_5f_0_5f_32_5f_39" style:display-name="TBL_0_32_39" style:family="table">
      <style:table-properties style:width="14.757cm" table:align="left"/>
    </style:style>
    <style:style style:name="TBL_5f_0_5f_32_5f_39.A" style:display-name="TBL_0_32_39.A" style:family="table-column">
      <style:table-column-properties style:column-width="3.454cm"/>
    </style:style>
    <style:style style:name="TBL_5f_0_5f_32_5f_39.B" style:display-name="TBL_0_32_39.B" style:family="table-column">
      <style:table-column-properties style:column-width="11.303cm"/>
    </style:style>
    <style:style style:name="TBL_5f_0_5f_32_5f_39.1" style:display-name="TBL_0_32_39.1" style:family="table-row">
      <style:table-row-properties style:row-height="0.483cm" style:use-optimal-row-height="false"/>
    </style:style>
    <style:style style:name="TBL_5f_0_5f_32_5f_39.A1" style:display-name="TBL_0_32_39.A1" style:family="table-cell">
      <style:table-cell-properties style:vertical-align="middle" fo:padding="0cm" fo:border="none" style:shrink-to-fit="false" fo:wrap-option="wrap"/>
    </style:style>
    <style:style style:name="TBL_5f_0_5f_32_5f_47" style:display-name="TBL_0_32_47" style:family="table">
      <style:table-properties style:width="14.757cm" table:align="left"/>
    </style:style>
    <style:style style:name="TBL_5f_0_5f_32_5f_47.A" style:display-name="TBL_0_32_47.A" style:family="table-column">
      <style:table-column-properties style:column-width="3.454cm"/>
    </style:style>
    <style:style style:name="TBL_5f_0_5f_32_5f_47.B" style:display-name="TBL_0_32_47.B" style:family="table-column">
      <style:table-column-properties style:column-width="11.303cm"/>
    </style:style>
    <style:style style:name="TBL_5f_0_5f_32_5f_47.1" style:display-name="TBL_0_32_47.1" style:family="table-row">
      <style:table-row-properties style:row-height="0.483cm" style:use-optimal-row-height="false"/>
    </style:style>
    <style:style style:name="TBL_5f_0_5f_32_5f_47.A1" style:display-name="TBL_0_32_47.A1" style:family="table-cell">
      <style:table-cell-properties style:vertical-align="middle" fo:padding="0cm" fo:border="none" style:shrink-to-fit="false" fo:wrap-option="wrap"/>
    </style:style>
    <style:style style:name="TBL_5f_0_5f_33" style:display-name="TBL_0_33" style:family="table" style:master-page-name="master_5f_0">
      <style:table-properties style:width="20.98cm" style:page-number="auto" fo:break-before="page" table:align="left"/>
    </style:style>
    <style:style style:name="TBL_5f_0_5f_33.A" style:display-name="TBL_0_33.A" style:family="table-column">
      <style:table-column-properties style:column-width="3.207cm"/>
    </style:style>
    <style:style style:name="TBL_5f_0_5f_33.B" style:display-name="TBL_0_33.B" style:family="table-column">
      <style:table-column-properties style:column-width="1.042cm"/>
    </style:style>
    <style:style style:name="TBL_5f_0_5f_33.C" style:display-name="TBL_0_33.C" style:family="table-column">
      <style:table-column-properties style:column-width="3.461cm"/>
    </style:style>
    <style:style style:name="TBL_5f_0_5f_33.D" style:display-name="TBL_0_33.D" style:family="table-column">
      <style:table-column-properties style:column-width="11.331cm"/>
    </style:style>
    <style:style style:name="TBL_5f_0_5f_33.E" style:display-name="TBL_0_33.E" style:family="table-column">
      <style:table-column-properties style:column-width="1.939cm"/>
    </style:style>
    <style:style style:name="TBL_5f_0_5f_33.1" style:display-name="TBL_0_33.1" style:family="table-row">
      <style:table-row-properties style:row-height="2.54cm" style:use-optimal-row-height="false"/>
    </style:style>
    <style:style style:name="TBL_5f_0_5f_33.A1" style:display-name="TBL_0_33.A1" style:family="table-cell">
      <style:table-cell-properties style:vertical-align="top" style:shrink-to-fit="false" fo:wrap-option="wrap"/>
    </style:style>
    <style:style style:name="TBL_5f_0_5f_33.2" style:display-name="TBL_0_33.2" style:family="table-row">
      <style:table-row-properties style:row-height="0.483cm" style:use-optimal-row-height="false"/>
    </style:style>
    <style:style style:name="TBL_5f_0_5f_33.B2" style:display-name="TBL_0_33.B2" style:family="table-cell">
      <style:table-cell-properties style:vertical-align="middle" fo:padding="0cm" fo:border="none" style:shrink-to-fit="false" fo:wrap-option="wrap"/>
    </style:style>
    <style:style style:name="TBL_5f_0_5f_33.3" style:display-name="TBL_0_33.3" style:family="table-row">
      <style:table-row-properties style:row-height="0.025cm" style:use-optimal-row-height="false"/>
    </style:style>
    <style:style style:name="TBL_5f_0_5f_33.5" style:display-name="TBL_0_33.5" style:family="table-row">
      <style:table-row-properties style:row-height="0.127cm" style:use-optimal-row-height="false"/>
    </style:style>
    <style:style style:name="TBL_5f_0_5f_33.6" style:display-name="TBL_0_33.6" style:family="table-row">
      <style:table-row-properties style:row-height="0.864cm" style:use-optimal-row-height="false"/>
    </style:style>
    <style:style style:name="TBL_5f_0_5f_33.C6" style:display-name="TBL_0_33.C6" style:family="table-cell">
      <style:table-cell-properties style:vertical-align="top" fo:padding="0cm" fo:border="none" style:shrink-to-fit="false" fo:wrap-option="wrap"/>
    </style:style>
    <style:style style:name="TBL_5f_0_5f_33.8" style:display-name="TBL_0_33.8" style:family="table-row">
      <style:table-row-properties style:row-height="0.051cm" style:use-optimal-row-height="false"/>
    </style:style>
    <style:style style:name="TBL_5f_0_5f_33.9" style:display-name="TBL_0_33.9" style:family="table-row">
      <style:table-row-properties style:row-height="0.508cm" style:use-optimal-row-height="false"/>
    </style:style>
    <style:style style:name="TBL_5f_0_5f_33.10" style:display-name="TBL_0_33.10" style:family="table-row">
      <style:table-row-properties style:row-height="0.965cm" style:use-optimal-row-height="false"/>
    </style:style>
    <style:style style:name="TBL_5f_0_5f_33.14" style:display-name="TBL_0_33.14" style:family="table-row">
      <style:table-row-properties style:row-height="0.381cm" style:use-optimal-row-height="false"/>
    </style:style>
    <style:style style:name="TBL_5f_0_5f_33.52" style:display-name="TBL_0_33.52" style:family="table-row">
      <style:table-row-properties style:row-height="0.914cm" style:use-optimal-row-height="false"/>
    </style:style>
    <style:style style:name="TBL_5f_0_5f_33_5f_7" style:display-name="TBL_0_33_7" style:family="table">
      <style:table-properties style:width="14.757cm" table:align="left"/>
    </style:style>
    <style:style style:name="TBL_5f_0_5f_33_5f_7.A" style:display-name="TBL_0_33_7.A" style:family="table-column">
      <style:table-column-properties style:column-width="3.454cm"/>
    </style:style>
    <style:style style:name="TBL_5f_0_5f_33_5f_7.B" style:display-name="TBL_0_33_7.B" style:family="table-column">
      <style:table-column-properties style:column-width="11.303cm"/>
    </style:style>
    <style:style style:name="TBL_5f_0_5f_33_5f_7.1" style:display-name="TBL_0_33_7.1" style:family="table-row">
      <style:table-row-properties style:row-height="0.483cm" style:use-optimal-row-height="false"/>
    </style:style>
    <style:style style:name="TBL_5f_0_5f_33_5f_7.A1" style:display-name="TBL_0_33_7.A1" style:family="table-cell">
      <style:table-cell-properties style:vertical-align="middle" fo:padding="0cm" fo:border="none" style:shrink-to-fit="false" fo:wrap-option="wrap"/>
    </style:style>
    <style:style style:name="TBL_5f_0_5f_33_5f_15" style:display-name="TBL_0_33_15" style:family="table">
      <style:table-properties style:width="14.757cm" table:align="left"/>
    </style:style>
    <style:style style:name="TBL_5f_0_5f_33_5f_15.A" style:display-name="TBL_0_33_15.A" style:family="table-column">
      <style:table-column-properties style:column-width="3.454cm"/>
    </style:style>
    <style:style style:name="TBL_5f_0_5f_33_5f_15.B" style:display-name="TBL_0_33_15.B" style:family="table-column">
      <style:table-column-properties style:column-width="11.303cm"/>
    </style:style>
    <style:style style:name="TBL_5f_0_5f_33_5f_15.1" style:display-name="TBL_0_33_15.1" style:family="table-row">
      <style:table-row-properties style:row-height="0.483cm" style:use-optimal-row-height="false"/>
    </style:style>
    <style:style style:name="TBL_5f_0_5f_33_5f_15.A1" style:display-name="TBL_0_33_15.A1" style:family="table-cell">
      <style:table-cell-properties style:vertical-align="middle" fo:padding="0cm" fo:border="none" style:shrink-to-fit="false" fo:wrap-option="wrap"/>
    </style:style>
    <style:style style:name="TBL_5f_0_5f_33_5f_23" style:display-name="TBL_0_33_23" style:family="table">
      <style:table-properties style:width="14.757cm" table:align="left"/>
    </style:style>
    <style:style style:name="TBL_5f_0_5f_33_5f_23.A" style:display-name="TBL_0_33_23.A" style:family="table-column">
      <style:table-column-properties style:column-width="3.454cm"/>
    </style:style>
    <style:style style:name="TBL_5f_0_5f_33_5f_23.B" style:display-name="TBL_0_33_23.B" style:family="table-column">
      <style:table-column-properties style:column-width="11.303cm"/>
    </style:style>
    <style:style style:name="TBL_5f_0_5f_33_5f_23.1" style:display-name="TBL_0_33_23.1" style:family="table-row">
      <style:table-row-properties style:row-height="0.483cm" style:use-optimal-row-height="false"/>
    </style:style>
    <style:style style:name="TBL_5f_0_5f_33_5f_23.A1" style:display-name="TBL_0_33_23.A1" style:family="table-cell">
      <style:table-cell-properties style:vertical-align="middle" fo:padding="0cm" fo:border="none" style:shrink-to-fit="false" fo:wrap-option="wrap"/>
    </style:style>
    <style:style style:name="TBL_5f_0_5f_33_5f_31" style:display-name="TBL_0_33_31" style:family="table">
      <style:table-properties style:width="14.757cm" table:align="left"/>
    </style:style>
    <style:style style:name="TBL_5f_0_5f_33_5f_31.A" style:display-name="TBL_0_33_31.A" style:family="table-column">
      <style:table-column-properties style:column-width="3.454cm"/>
    </style:style>
    <style:style style:name="TBL_5f_0_5f_33_5f_31.B" style:display-name="TBL_0_33_31.B" style:family="table-column">
      <style:table-column-properties style:column-width="11.303cm"/>
    </style:style>
    <style:style style:name="TBL_5f_0_5f_33_5f_31.1" style:display-name="TBL_0_33_31.1" style:family="table-row">
      <style:table-row-properties style:row-height="0.483cm" style:use-optimal-row-height="false"/>
    </style:style>
    <style:style style:name="TBL_5f_0_5f_33_5f_31.A1" style:display-name="TBL_0_33_31.A1" style:family="table-cell">
      <style:table-cell-properties style:vertical-align="middle" fo:padding="0cm" fo:border="none" style:shrink-to-fit="false" fo:wrap-option="wrap"/>
    </style:style>
    <style:style style:name="TBL_5f_0_5f_33_5f_39" style:display-name="TBL_0_33_39" style:family="table">
      <style:table-properties style:width="14.757cm" table:align="left"/>
    </style:style>
    <style:style style:name="TBL_5f_0_5f_33_5f_39.A" style:display-name="TBL_0_33_39.A" style:family="table-column">
      <style:table-column-properties style:column-width="3.454cm"/>
    </style:style>
    <style:style style:name="TBL_5f_0_5f_33_5f_39.B" style:display-name="TBL_0_33_39.B" style:family="table-column">
      <style:table-column-properties style:column-width="11.303cm"/>
    </style:style>
    <style:style style:name="TBL_5f_0_5f_33_5f_39.1" style:display-name="TBL_0_33_39.1" style:family="table-row">
      <style:table-row-properties style:row-height="0.483cm" style:use-optimal-row-height="false"/>
    </style:style>
    <style:style style:name="TBL_5f_0_5f_33_5f_39.A1" style:display-name="TBL_0_33_39.A1" style:family="table-cell">
      <style:table-cell-properties style:vertical-align="middle" fo:padding="0cm" fo:border="none" style:shrink-to-fit="false" fo:wrap-option="wrap"/>
    </style:style>
    <style:style style:name="TBL_5f_0_5f_33_5f_46" style:display-name="TBL_0_33_46" style:family="table">
      <style:table-properties style:width="14.757cm" table:align="left"/>
    </style:style>
    <style:style style:name="TBL_5f_0_5f_33_5f_46.A" style:display-name="TBL_0_33_46.A" style:family="table-column">
      <style:table-column-properties style:column-width="3.454cm"/>
    </style:style>
    <style:style style:name="TBL_5f_0_5f_33_5f_46.B" style:display-name="TBL_0_33_46.B" style:family="table-column">
      <style:table-column-properties style:column-width="11.303cm"/>
    </style:style>
    <style:style style:name="TBL_5f_0_5f_33_5f_46.1" style:display-name="TBL_0_33_46.1" style:family="table-row">
      <style:table-row-properties style:row-height="0.483cm" style:use-optimal-row-height="false"/>
    </style:style>
    <style:style style:name="TBL_5f_0_5f_33_5f_46.A1" style:display-name="TBL_0_33_46.A1" style:family="table-cell">
      <style:table-cell-properties style:vertical-align="middle" fo:padding="0cm" fo:border="none" style:shrink-to-fit="false" fo:wrap-option="wrap"/>
    </style:style>
    <style:style style:name="TBL_5f_0_5f_34" style:display-name="TBL_0_34" style:family="table" style:master-page-name="master_5f_0">
      <style:table-properties style:width="20.98cm" style:page-number="auto" fo:break-before="page" table:align="left"/>
    </style:style>
    <style:style style:name="TBL_5f_0_5f_34.A" style:display-name="TBL_0_34.A" style:family="table-column">
      <style:table-column-properties style:column-width="3.207cm"/>
    </style:style>
    <style:style style:name="TBL_5f_0_5f_34.B" style:display-name="TBL_0_34.B" style:family="table-column">
      <style:table-column-properties style:column-width="1.042cm"/>
    </style:style>
    <style:style style:name="TBL_5f_0_5f_34.C" style:display-name="TBL_0_34.C" style:family="table-column">
      <style:table-column-properties style:column-width="3.461cm"/>
    </style:style>
    <style:style style:name="TBL_5f_0_5f_34.D" style:display-name="TBL_0_34.D" style:family="table-column">
      <style:table-column-properties style:column-width="11.331cm"/>
    </style:style>
    <style:style style:name="TBL_5f_0_5f_34.E" style:display-name="TBL_0_34.E" style:family="table-column">
      <style:table-column-properties style:column-width="1.939cm"/>
    </style:style>
    <style:style style:name="TBL_5f_0_5f_34.1" style:display-name="TBL_0_34.1" style:family="table-row">
      <style:table-row-properties style:row-height="2.54cm" style:use-optimal-row-height="false"/>
    </style:style>
    <style:style style:name="TBL_5f_0_5f_34.A1" style:display-name="TBL_0_34.A1" style:family="table-cell">
      <style:table-cell-properties style:vertical-align="top" style:shrink-to-fit="false" fo:wrap-option="wrap"/>
    </style:style>
    <style:style style:name="TBL_5f_0_5f_34.2" style:display-name="TBL_0_34.2" style:family="table-row">
      <style:table-row-properties style:row-height="0.483cm" style:use-optimal-row-height="false"/>
    </style:style>
    <style:style style:name="TBL_5f_0_5f_34.B2" style:display-name="TBL_0_34.B2" style:family="table-cell">
      <style:table-cell-properties style:vertical-align="middle" fo:padding="0cm" fo:border="none" style:shrink-to-fit="false" fo:wrap-option="wrap"/>
    </style:style>
    <style:style style:name="TBL_5f_0_5f_34.3" style:display-name="TBL_0_34.3" style:family="table-row">
      <style:table-row-properties style:row-height="0.025cm" style:use-optimal-row-height="false"/>
    </style:style>
    <style:style style:name="TBL_5f_0_5f_34.5" style:display-name="TBL_0_34.5" style:family="table-row">
      <style:table-row-properties style:row-height="0.127cm" style:use-optimal-row-height="false"/>
    </style:style>
    <style:style style:name="TBL_5f_0_5f_34.6" style:display-name="TBL_0_34.6" style:family="table-row">
      <style:table-row-properties style:row-height="0.864cm" style:use-optimal-row-height="false"/>
    </style:style>
    <style:style style:name="TBL_5f_0_5f_34.C6" style:display-name="TBL_0_34.C6" style:family="table-cell">
      <style:table-cell-properties style:vertical-align="top" fo:padding="0cm" fo:border="none" style:shrink-to-fit="false" fo:wrap-option="wrap"/>
    </style:style>
    <style:style style:name="TBL_5f_0_5f_34.8" style:display-name="TBL_0_34.8" style:family="table-row">
      <style:table-row-properties style:row-height="0.051cm" style:use-optimal-row-height="false"/>
    </style:style>
    <style:style style:name="TBL_5f_0_5f_34.9" style:display-name="TBL_0_34.9" style:family="table-row">
      <style:table-row-properties style:row-height="0.508cm" style:use-optimal-row-height="false"/>
    </style:style>
    <style:style style:name="TBL_5f_0_5f_34.10" style:display-name="TBL_0_34.10" style:family="table-row">
      <style:table-row-properties style:row-height="0.965cm" style:use-optimal-row-height="false"/>
    </style:style>
    <style:style style:name="TBL_5f_0_5f_34.14" style:display-name="TBL_0_34.14" style:family="table-row">
      <style:table-row-properties style:row-height="0.381cm" style:use-optimal-row-height="false"/>
    </style:style>
    <style:style style:name="TBL_5f_0_5f_34_5f_7" style:display-name="TBL_0_34_7" style:family="table">
      <style:table-properties style:width="14.757cm" table:align="left"/>
    </style:style>
    <style:style style:name="TBL_5f_0_5f_34_5f_7.A" style:display-name="TBL_0_34_7.A" style:family="table-column">
      <style:table-column-properties style:column-width="3.454cm"/>
    </style:style>
    <style:style style:name="TBL_5f_0_5f_34_5f_7.B" style:display-name="TBL_0_34_7.B" style:family="table-column">
      <style:table-column-properties style:column-width="11.303cm"/>
    </style:style>
    <style:style style:name="TBL_5f_0_5f_34_5f_7.1" style:display-name="TBL_0_34_7.1" style:family="table-row">
      <style:table-row-properties style:row-height="0.483cm" style:use-optimal-row-height="false"/>
    </style:style>
    <style:style style:name="TBL_5f_0_5f_34_5f_7.A1" style:display-name="TBL_0_34_7.A1" style:family="table-cell">
      <style:table-cell-properties style:vertical-align="middle" fo:padding="0cm" fo:border="none" style:shrink-to-fit="false" fo:wrap-option="wrap"/>
    </style:style>
    <style:style style:name="TBL_5f_0_5f_34_5f_15" style:display-name="TBL_0_34_15" style:family="table">
      <style:table-properties style:width="14.757cm" table:align="left"/>
    </style:style>
    <style:style style:name="TBL_5f_0_5f_34_5f_15.A" style:display-name="TBL_0_34_15.A" style:family="table-column">
      <style:table-column-properties style:column-width="3.454cm"/>
    </style:style>
    <style:style style:name="TBL_5f_0_5f_34_5f_15.B" style:display-name="TBL_0_34_15.B" style:family="table-column">
      <style:table-column-properties style:column-width="11.303cm"/>
    </style:style>
    <style:style style:name="TBL_5f_0_5f_34_5f_15.1" style:display-name="TBL_0_34_15.1" style:family="table-row">
      <style:table-row-properties style:row-height="0.483cm" style:use-optimal-row-height="false"/>
    </style:style>
    <style:style style:name="TBL_5f_0_5f_34_5f_15.A1" style:display-name="TBL_0_34_15.A1" style:family="table-cell">
      <style:table-cell-properties style:vertical-align="middle" fo:padding="0cm" fo:border="none" style:shrink-to-fit="false" fo:wrap-option="wrap"/>
    </style:style>
    <style:style style:name="TBL_5f_0_5f_34_5f_23" style:display-name="TBL_0_34_23" style:family="table">
      <style:table-properties style:width="14.757cm" table:align="left"/>
    </style:style>
    <style:style style:name="TBL_5f_0_5f_34_5f_23.A" style:display-name="TBL_0_34_23.A" style:family="table-column">
      <style:table-column-properties style:column-width="3.454cm"/>
    </style:style>
    <style:style style:name="TBL_5f_0_5f_34_5f_23.B" style:display-name="TBL_0_34_23.B" style:family="table-column">
      <style:table-column-properties style:column-width="11.303cm"/>
    </style:style>
    <style:style style:name="TBL_5f_0_5f_34_5f_23.1" style:display-name="TBL_0_34_23.1" style:family="table-row">
      <style:table-row-properties style:row-height="0.483cm" style:use-optimal-row-height="false"/>
    </style:style>
    <style:style style:name="TBL_5f_0_5f_34_5f_23.A1" style:display-name="TBL_0_34_23.A1" style:family="table-cell">
      <style:table-cell-properties style:vertical-align="middle" fo:padding="0cm" fo:border="none" style:shrink-to-fit="false" fo:wrap-option="wrap"/>
    </style:style>
    <style:style style:name="TBL_5f_0_5f_34_5f_31" style:display-name="TBL_0_34_31" style:family="table">
      <style:table-properties style:width="14.757cm" table:align="left"/>
    </style:style>
    <style:style style:name="TBL_5f_0_5f_34_5f_31.A" style:display-name="TBL_0_34_31.A" style:family="table-column">
      <style:table-column-properties style:column-width="3.454cm"/>
    </style:style>
    <style:style style:name="TBL_5f_0_5f_34_5f_31.B" style:display-name="TBL_0_34_31.B" style:family="table-column">
      <style:table-column-properties style:column-width="11.303cm"/>
    </style:style>
    <style:style style:name="TBL_5f_0_5f_34_5f_31.1" style:display-name="TBL_0_34_31.1" style:family="table-row">
      <style:table-row-properties style:row-height="0.483cm" style:use-optimal-row-height="false"/>
    </style:style>
    <style:style style:name="TBL_5f_0_5f_34_5f_31.A1" style:display-name="TBL_0_34_31.A1" style:family="table-cell">
      <style:table-cell-properties style:vertical-align="middle" fo:padding="0cm" fo:border="none" style:shrink-to-fit="false" fo:wrap-option="wrap"/>
    </style:style>
    <style:style style:name="TBL_5f_0_5f_34_5f_39" style:display-name="TBL_0_34_39" style:family="table">
      <style:table-properties style:width="14.757cm" table:align="left"/>
    </style:style>
    <style:style style:name="TBL_5f_0_5f_34_5f_39.A" style:display-name="TBL_0_34_39.A" style:family="table-column">
      <style:table-column-properties style:column-width="3.454cm"/>
    </style:style>
    <style:style style:name="TBL_5f_0_5f_34_5f_39.B" style:display-name="TBL_0_34_39.B" style:family="table-column">
      <style:table-column-properties style:column-width="11.303cm"/>
    </style:style>
    <style:style style:name="TBL_5f_0_5f_34_5f_39.1" style:display-name="TBL_0_34_39.1" style:family="table-row">
      <style:table-row-properties style:row-height="0.483cm" style:use-optimal-row-height="false"/>
    </style:style>
    <style:style style:name="TBL_5f_0_5f_34_5f_39.A1" style:display-name="TBL_0_34_39.A1" style:family="table-cell">
      <style:table-cell-properties style:vertical-align="middle" fo:padding="0cm" fo:border="none" style:shrink-to-fit="false" fo:wrap-option="wrap"/>
    </style:style>
    <style:style style:name="TBL_5f_0_5f_34_5f_47" style:display-name="TBL_0_34_47" style:family="table">
      <style:table-properties style:width="14.757cm" table:align="left"/>
    </style:style>
    <style:style style:name="TBL_5f_0_5f_34_5f_47.A" style:display-name="TBL_0_34_47.A" style:family="table-column">
      <style:table-column-properties style:column-width="3.454cm"/>
    </style:style>
    <style:style style:name="TBL_5f_0_5f_34_5f_47.B" style:display-name="TBL_0_34_47.B" style:family="table-column">
      <style:table-column-properties style:column-width="11.303cm"/>
    </style:style>
    <style:style style:name="TBL_5f_0_5f_34_5f_47.1" style:display-name="TBL_0_34_47.1" style:family="table-row">
      <style:table-row-properties style:row-height="0.483cm" style:use-optimal-row-height="false"/>
    </style:style>
    <style:style style:name="TBL_5f_0_5f_34_5f_47.A1" style:display-name="TBL_0_34_47.A1" style:family="table-cell">
      <style:table-cell-properties style:vertical-align="middle" fo:padding="0cm" fo:border="none" style:shrink-to-fit="false" fo:wrap-option="wrap"/>
    </style:style>
    <style:style style:name="TBL_5f_0_5f_35" style:display-name="TBL_0_35" style:family="table" style:master-page-name="master_5f_0">
      <style:table-properties style:width="20.98cm" style:page-number="auto" fo:break-before="page" table:align="left"/>
    </style:style>
    <style:style style:name="TBL_5f_0_5f_35.A" style:display-name="TBL_0_35.A" style:family="table-column">
      <style:table-column-properties style:column-width="3.207cm"/>
    </style:style>
    <style:style style:name="TBL_5f_0_5f_35.B" style:display-name="TBL_0_35.B" style:family="table-column">
      <style:table-column-properties style:column-width="1.042cm"/>
    </style:style>
    <style:style style:name="TBL_5f_0_5f_35.C" style:display-name="TBL_0_35.C" style:family="table-column">
      <style:table-column-properties style:column-width="3.461cm"/>
    </style:style>
    <style:style style:name="TBL_5f_0_5f_35.D" style:display-name="TBL_0_35.D" style:family="table-column">
      <style:table-column-properties style:column-width="11.331cm"/>
    </style:style>
    <style:style style:name="TBL_5f_0_5f_35.E" style:display-name="TBL_0_35.E" style:family="table-column">
      <style:table-column-properties style:column-width="1.939cm"/>
    </style:style>
    <style:style style:name="TBL_5f_0_5f_35.1" style:display-name="TBL_0_35.1" style:family="table-row">
      <style:table-row-properties style:row-height="2.54cm" style:use-optimal-row-height="false"/>
    </style:style>
    <style:style style:name="TBL_5f_0_5f_35.A1" style:display-name="TBL_0_35.A1" style:family="table-cell">
      <style:table-cell-properties style:vertical-align="top" style:shrink-to-fit="false" fo:wrap-option="wrap"/>
    </style:style>
    <style:style style:name="TBL_5f_0_5f_35.2" style:display-name="TBL_0_35.2" style:family="table-row">
      <style:table-row-properties style:row-height="0.483cm" style:use-optimal-row-height="false"/>
    </style:style>
    <style:style style:name="TBL_5f_0_5f_35.B2" style:display-name="TBL_0_35.B2" style:family="table-cell">
      <style:table-cell-properties style:vertical-align="middle" fo:padding="0cm" fo:border="none" style:shrink-to-fit="false" fo:wrap-option="wrap"/>
    </style:style>
    <style:style style:name="TBL_5f_0_5f_35.3" style:display-name="TBL_0_35.3" style:family="table-row">
      <style:table-row-properties style:row-height="0.025cm" style:use-optimal-row-height="false"/>
    </style:style>
    <style:style style:name="TBL_5f_0_5f_35.5" style:display-name="TBL_0_35.5" style:family="table-row">
      <style:table-row-properties style:row-height="0.381cm" style:use-optimal-row-height="false"/>
    </style:style>
    <style:style style:name="TBL_5f_0_5f_35.6" style:display-name="TBL_0_35.6" style:family="table-row">
      <style:table-row-properties style:row-height="0.127cm" style:use-optimal-row-height="false"/>
    </style:style>
    <style:style style:name="TBL_5f_0_5f_35.7" style:display-name="TBL_0_35.7" style:family="table-row">
      <style:table-row-properties style:row-height="0.864cm" style:use-optimal-row-height="false"/>
    </style:style>
    <style:style style:name="TBL_5f_0_5f_35.C7" style:display-name="TBL_0_35.C7" style:family="table-cell">
      <style:table-cell-properties style:vertical-align="top" fo:padding="0cm" fo:border="none" style:shrink-to-fit="false" fo:wrap-option="wrap"/>
    </style:style>
    <style:style style:name="TBL_5f_0_5f_35.9" style:display-name="TBL_0_35.9" style:family="table-row">
      <style:table-row-properties style:row-height="0.051cm" style:use-optimal-row-height="false"/>
    </style:style>
    <style:style style:name="TBL_5f_0_5f_35.10" style:display-name="TBL_0_35.10" style:family="table-row">
      <style:table-row-properties style:row-height="0.508cm" style:use-optimal-row-height="false"/>
    </style:style>
    <style:style style:name="TBL_5f_0_5f_35.11" style:display-name="TBL_0_35.11" style:family="table-row">
      <style:table-row-properties style:row-height="0.965cm" style:use-optimal-row-height="false"/>
    </style:style>
    <style:style style:name="TBL_5f_0_5f_35_5f_7" style:display-name="TBL_0_35_7" style:family="table">
      <style:table-properties style:width="14.757cm" table:align="left"/>
    </style:style>
    <style:style style:name="TBL_5f_0_5f_35_5f_7.A" style:display-name="TBL_0_35_7.A" style:family="table-column">
      <style:table-column-properties style:column-width="3.454cm"/>
    </style:style>
    <style:style style:name="TBL_5f_0_5f_35_5f_7.B" style:display-name="TBL_0_35_7.B" style:family="table-column">
      <style:table-column-properties style:column-width="11.303cm"/>
    </style:style>
    <style:style style:name="TBL_5f_0_5f_35_5f_7.1" style:display-name="TBL_0_35_7.1" style:family="table-row">
      <style:table-row-properties style:row-height="0.483cm" style:use-optimal-row-height="false"/>
    </style:style>
    <style:style style:name="TBL_5f_0_5f_35_5f_7.A1" style:display-name="TBL_0_35_7.A1" style:family="table-cell">
      <style:table-cell-properties style:vertical-align="middle" fo:padding="0cm" fo:border="none" style:shrink-to-fit="false" fo:wrap-option="wrap"/>
    </style:style>
    <style:style style:name="TBL_5f_0_5f_35_5f_15" style:display-name="TBL_0_35_15" style:family="table">
      <style:table-properties style:width="14.757cm" table:align="left"/>
    </style:style>
    <style:style style:name="TBL_5f_0_5f_35_5f_15.A" style:display-name="TBL_0_35_15.A" style:family="table-column">
      <style:table-column-properties style:column-width="3.454cm"/>
    </style:style>
    <style:style style:name="TBL_5f_0_5f_35_5f_15.B" style:display-name="TBL_0_35_15.B" style:family="table-column">
      <style:table-column-properties style:column-width="11.303cm"/>
    </style:style>
    <style:style style:name="TBL_5f_0_5f_35_5f_15.1" style:display-name="TBL_0_35_15.1" style:family="table-row">
      <style:table-row-properties style:row-height="0.483cm" style:use-optimal-row-height="false"/>
    </style:style>
    <style:style style:name="TBL_5f_0_5f_35_5f_15.A1" style:display-name="TBL_0_35_15.A1" style:family="table-cell">
      <style:table-cell-properties style:vertical-align="middle" fo:padding="0cm" fo:border="none" style:shrink-to-fit="false" fo:wrap-option="wrap"/>
    </style:style>
    <style:style style:name="TBL_5f_0_5f_35_5f_23" style:display-name="TBL_0_35_23" style:family="table">
      <style:table-properties style:width="14.757cm" table:align="left"/>
    </style:style>
    <style:style style:name="TBL_5f_0_5f_35_5f_23.A" style:display-name="TBL_0_35_23.A" style:family="table-column">
      <style:table-column-properties style:column-width="3.454cm"/>
    </style:style>
    <style:style style:name="TBL_5f_0_5f_35_5f_23.B" style:display-name="TBL_0_35_23.B" style:family="table-column">
      <style:table-column-properties style:column-width="11.303cm"/>
    </style:style>
    <style:style style:name="TBL_5f_0_5f_35_5f_23.1" style:display-name="TBL_0_35_23.1" style:family="table-row">
      <style:table-row-properties style:row-height="0.483cm" style:use-optimal-row-height="false"/>
    </style:style>
    <style:style style:name="TBL_5f_0_5f_35_5f_23.A1" style:display-name="TBL_0_35_23.A1" style:family="table-cell">
      <style:table-cell-properties style:vertical-align="middle" fo:padding="0cm" fo:border="none" style:shrink-to-fit="false" fo:wrap-option="wrap"/>
    </style:style>
    <style:style style:name="TBL_5f_0_5f_35_5f_31" style:display-name="TBL_0_35_31" style:family="table">
      <style:table-properties style:width="14.757cm" table:align="left"/>
    </style:style>
    <style:style style:name="TBL_5f_0_5f_35_5f_31.A" style:display-name="TBL_0_35_31.A" style:family="table-column">
      <style:table-column-properties style:column-width="3.454cm"/>
    </style:style>
    <style:style style:name="TBL_5f_0_5f_35_5f_31.B" style:display-name="TBL_0_35_31.B" style:family="table-column">
      <style:table-column-properties style:column-width="11.303cm"/>
    </style:style>
    <style:style style:name="TBL_5f_0_5f_35_5f_31.1" style:display-name="TBL_0_35_31.1" style:family="table-row">
      <style:table-row-properties style:row-height="0.483cm" style:use-optimal-row-height="false"/>
    </style:style>
    <style:style style:name="TBL_5f_0_5f_35_5f_31.A1" style:display-name="TBL_0_35_31.A1" style:family="table-cell">
      <style:table-cell-properties style:vertical-align="middle" fo:padding="0cm" fo:border="none" style:shrink-to-fit="false" fo:wrap-option="wrap"/>
    </style:style>
    <style:style style:name="TBL_5f_0_5f_35_5f_39" style:display-name="TBL_0_35_39" style:family="table">
      <style:table-properties style:width="14.757cm" table:align="left"/>
    </style:style>
    <style:style style:name="TBL_5f_0_5f_35_5f_39.A" style:display-name="TBL_0_35_39.A" style:family="table-column">
      <style:table-column-properties style:column-width="3.454cm"/>
    </style:style>
    <style:style style:name="TBL_5f_0_5f_35_5f_39.B" style:display-name="TBL_0_35_39.B" style:family="table-column">
      <style:table-column-properties style:column-width="11.303cm"/>
    </style:style>
    <style:style style:name="TBL_5f_0_5f_35_5f_39.1" style:display-name="TBL_0_35_39.1" style:family="table-row">
      <style:table-row-properties style:row-height="0.483cm" style:use-optimal-row-height="false"/>
    </style:style>
    <style:style style:name="TBL_5f_0_5f_35_5f_39.A1" style:display-name="TBL_0_35_39.A1" style:family="table-cell">
      <style:table-cell-properties style:vertical-align="middle" fo:padding="0cm" fo:border="none" style:shrink-to-fit="false" fo:wrap-option="wrap"/>
    </style:style>
    <style:style style:name="TBL_5f_0_5f_35_5f_47" style:display-name="TBL_0_35_47" style:family="table">
      <style:table-properties style:width="14.757cm" table:align="left"/>
    </style:style>
    <style:style style:name="TBL_5f_0_5f_35_5f_47.A" style:display-name="TBL_0_35_47.A" style:family="table-column">
      <style:table-column-properties style:column-width="3.454cm"/>
    </style:style>
    <style:style style:name="TBL_5f_0_5f_35_5f_47.B" style:display-name="TBL_0_35_47.B" style:family="table-column">
      <style:table-column-properties style:column-width="11.303cm"/>
    </style:style>
    <style:style style:name="TBL_5f_0_5f_35_5f_47.1" style:display-name="TBL_0_35_47.1" style:family="table-row">
      <style:table-row-properties style:row-height="0.483cm" style:use-optimal-row-height="false"/>
    </style:style>
    <style:style style:name="TBL_5f_0_5f_35_5f_47.A1" style:display-name="TBL_0_35_47.A1" style:family="table-cell">
      <style:table-cell-properties style:vertical-align="middle" fo:padding="0cm" fo:border="none" style:shrink-to-fit="false" fo:wrap-option="wrap"/>
    </style:style>
    <style:style style:name="TBL_5f_0_5f_36" style:display-name="TBL_0_36" style:family="table" style:master-page-name="master_5f_0">
      <style:table-properties style:width="20.98cm" style:page-number="auto" fo:break-before="page" table:align="left"/>
    </style:style>
    <style:style style:name="TBL_5f_0_5f_36.A" style:display-name="TBL_0_36.A" style:family="table-column">
      <style:table-column-properties style:column-width="3.207cm"/>
    </style:style>
    <style:style style:name="TBL_5f_0_5f_36.B" style:display-name="TBL_0_36.B" style:family="table-column">
      <style:table-column-properties style:column-width="1.042cm"/>
    </style:style>
    <style:style style:name="TBL_5f_0_5f_36.C" style:display-name="TBL_0_36.C" style:family="table-column">
      <style:table-column-properties style:column-width="3.461cm"/>
    </style:style>
    <style:style style:name="TBL_5f_0_5f_36.D" style:display-name="TBL_0_36.D" style:family="table-column">
      <style:table-column-properties style:column-width="11.331cm"/>
    </style:style>
    <style:style style:name="TBL_5f_0_5f_36.E" style:display-name="TBL_0_36.E" style:family="table-column">
      <style:table-column-properties style:column-width="1.939cm"/>
    </style:style>
    <style:style style:name="TBL_5f_0_5f_36.1" style:display-name="TBL_0_36.1" style:family="table-row">
      <style:table-row-properties style:row-height="2.54cm" style:use-optimal-row-height="false"/>
    </style:style>
    <style:style style:name="TBL_5f_0_5f_36.A1" style:display-name="TBL_0_36.A1" style:family="table-cell">
      <style:table-cell-properties style:vertical-align="top" style:shrink-to-fit="false" fo:wrap-option="wrap"/>
    </style:style>
    <style:style style:name="TBL_5f_0_5f_36.2" style:display-name="TBL_0_36.2" style:family="table-row">
      <style:table-row-properties style:row-height="0.483cm" style:use-optimal-row-height="false"/>
    </style:style>
    <style:style style:name="TBL_5f_0_5f_36.B2" style:display-name="TBL_0_36.B2" style:family="table-cell">
      <style:table-cell-properties style:vertical-align="middle" fo:padding="0cm" fo:border="none" style:shrink-to-fit="false" fo:wrap-option="wrap"/>
    </style:style>
    <style:style style:name="TBL_5f_0_5f_36.3" style:display-name="TBL_0_36.3" style:family="table-row">
      <style:table-row-properties style:row-height="0.025cm" style:use-optimal-row-height="false"/>
    </style:style>
    <style:style style:name="TBL_5f_0_5f_36.5" style:display-name="TBL_0_36.5" style:family="table-row">
      <style:table-row-properties style:row-height="0.127cm" style:use-optimal-row-height="false"/>
    </style:style>
    <style:style style:name="TBL_5f_0_5f_36.6" style:display-name="TBL_0_36.6" style:family="table-row">
      <style:table-row-properties style:row-height="0.864cm" style:use-optimal-row-height="false"/>
    </style:style>
    <style:style style:name="TBL_5f_0_5f_36.C6" style:display-name="TBL_0_36.C6" style:family="table-cell">
      <style:table-cell-properties style:vertical-align="top" fo:padding="0cm" fo:border="none" style:shrink-to-fit="false" fo:wrap-option="wrap"/>
    </style:style>
    <style:style style:name="TBL_5f_0_5f_36.8" style:display-name="TBL_0_36.8" style:family="table-row">
      <style:table-row-properties style:row-height="0.051cm" style:use-optimal-row-height="false"/>
    </style:style>
    <style:style style:name="TBL_5f_0_5f_36.9" style:display-name="TBL_0_36.9" style:family="table-row">
      <style:table-row-properties style:row-height="0.508cm" style:use-optimal-row-height="false"/>
    </style:style>
    <style:style style:name="TBL_5f_0_5f_36.10" style:display-name="TBL_0_36.10" style:family="table-row">
      <style:table-row-properties style:row-height="0.965cm" style:use-optimal-row-height="false"/>
    </style:style>
    <style:style style:name="TBL_5f_0_5f_36.14" style:display-name="TBL_0_36.14" style:family="table-row">
      <style:table-row-properties style:row-height="0.381cm" style:use-optimal-row-height="false"/>
    </style:style>
    <style:style style:name="TBL_5f_0_5f_36.25" style:display-name="TBL_0_36.25" style:family="table-row">
      <style:table-row-properties style:row-height="0.914cm" style:use-optimal-row-height="false"/>
    </style:style>
    <style:style style:name="TBL_5f_0_5f_36_5f_7" style:display-name="TBL_0_36_7" style:family="table">
      <style:table-properties style:width="14.757cm" table:align="left"/>
    </style:style>
    <style:style style:name="TBL_5f_0_5f_36_5f_7.A" style:display-name="TBL_0_36_7.A" style:family="table-column">
      <style:table-column-properties style:column-width="3.454cm"/>
    </style:style>
    <style:style style:name="TBL_5f_0_5f_36_5f_7.B" style:display-name="TBL_0_36_7.B" style:family="table-column">
      <style:table-column-properties style:column-width="11.303cm"/>
    </style:style>
    <style:style style:name="TBL_5f_0_5f_36_5f_7.1" style:display-name="TBL_0_36_7.1" style:family="table-row">
      <style:table-row-properties style:row-height="0.483cm" style:use-optimal-row-height="false"/>
    </style:style>
    <style:style style:name="TBL_5f_0_5f_36_5f_7.A1" style:display-name="TBL_0_36_7.A1" style:family="table-cell">
      <style:table-cell-properties style:vertical-align="middle" fo:padding="0cm" fo:border="none" style:shrink-to-fit="false" fo:wrap-option="wrap"/>
    </style:style>
    <style:style style:name="TBL_5f_0_5f_36_5f_15" style:display-name="TBL_0_36_15" style:family="table">
      <style:table-properties style:width="14.757cm" table:align="left"/>
    </style:style>
    <style:style style:name="TBL_5f_0_5f_36_5f_15.A" style:display-name="TBL_0_36_15.A" style:family="table-column">
      <style:table-column-properties style:column-width="3.454cm"/>
    </style:style>
    <style:style style:name="TBL_5f_0_5f_36_5f_15.B" style:display-name="TBL_0_36_15.B" style:family="table-column">
      <style:table-column-properties style:column-width="11.303cm"/>
    </style:style>
    <style:style style:name="TBL_5f_0_5f_36_5f_15.1" style:display-name="TBL_0_36_15.1" style:family="table-row">
      <style:table-row-properties style:row-height="0.483cm" style:use-optimal-row-height="false"/>
    </style:style>
    <style:style style:name="TBL_5f_0_5f_36_5f_15.A1" style:display-name="TBL_0_36_15.A1" style:family="table-cell">
      <style:table-cell-properties style:vertical-align="middle" fo:padding="0cm" fo:border="none" style:shrink-to-fit="false" fo:wrap-option="wrap"/>
    </style:style>
    <style:style style:name="TBL_5f_0_5f_36_5f_22" style:display-name="TBL_0_36_22" style:family="table">
      <style:table-properties style:width="14.757cm" table:align="left"/>
    </style:style>
    <style:style style:name="TBL_5f_0_5f_36_5f_22.A" style:display-name="TBL_0_36_22.A" style:family="table-column">
      <style:table-column-properties style:column-width="3.454cm"/>
    </style:style>
    <style:style style:name="TBL_5f_0_5f_36_5f_22.B" style:display-name="TBL_0_36_22.B" style:family="table-column">
      <style:table-column-properties style:column-width="11.303cm"/>
    </style:style>
    <style:style style:name="TBL_5f_0_5f_36_5f_22.1" style:display-name="TBL_0_36_22.1" style:family="table-row">
      <style:table-row-properties style:row-height="0.483cm" style:use-optimal-row-height="false"/>
    </style:style>
    <style:style style:name="TBL_5f_0_5f_36_5f_22.A1" style:display-name="TBL_0_36_22.A1" style:family="table-cell">
      <style:table-cell-properties style:vertical-align="middle" fo:padding="0cm" fo:border="none" style:shrink-to-fit="false" fo:wrap-option="wrap"/>
    </style:style>
    <style:style style:name="TBL_5f_0_5f_36_5f_30" style:display-name="TBL_0_36_30" style:family="table">
      <style:table-properties style:width="14.757cm" table:align="left"/>
    </style:style>
    <style:style style:name="TBL_5f_0_5f_36_5f_30.A" style:display-name="TBL_0_36_30.A" style:family="table-column">
      <style:table-column-properties style:column-width="3.454cm"/>
    </style:style>
    <style:style style:name="TBL_5f_0_5f_36_5f_30.B" style:display-name="TBL_0_36_30.B" style:family="table-column">
      <style:table-column-properties style:column-width="11.303cm"/>
    </style:style>
    <style:style style:name="TBL_5f_0_5f_36_5f_30.1" style:display-name="TBL_0_36_30.1" style:family="table-row">
      <style:table-row-properties style:row-height="0.483cm" style:use-optimal-row-height="false"/>
    </style:style>
    <style:style style:name="TBL_5f_0_5f_36_5f_30.A1" style:display-name="TBL_0_36_30.A1" style:family="table-cell">
      <style:table-cell-properties style:vertical-align="middle" fo:padding="0cm" fo:border="none" style:shrink-to-fit="false" fo:wrap-option="wrap"/>
    </style:style>
    <style:style style:name="TBL_5f_0_5f_36_5f_38" style:display-name="TBL_0_36_38" style:family="table">
      <style:table-properties style:width="14.757cm" table:align="left"/>
    </style:style>
    <style:style style:name="TBL_5f_0_5f_36_5f_38.A" style:display-name="TBL_0_36_38.A" style:family="table-column">
      <style:table-column-properties style:column-width="3.454cm"/>
    </style:style>
    <style:style style:name="TBL_5f_0_5f_36_5f_38.B" style:display-name="TBL_0_36_38.B" style:family="table-column">
      <style:table-column-properties style:column-width="11.303cm"/>
    </style:style>
    <style:style style:name="TBL_5f_0_5f_36_5f_38.1" style:display-name="TBL_0_36_38.1" style:family="table-row">
      <style:table-row-properties style:row-height="0.483cm" style:use-optimal-row-height="false"/>
    </style:style>
    <style:style style:name="TBL_5f_0_5f_36_5f_38.A1" style:display-name="TBL_0_36_38.A1" style:family="table-cell">
      <style:table-cell-properties style:vertical-align="middle" fo:padding="0cm" fo:border="none" style:shrink-to-fit="false" fo:wrap-option="wrap"/>
    </style:style>
    <style:style style:name="TBL_5f_0_5f_36_5f_46" style:display-name="TBL_0_36_46" style:family="table">
      <style:table-properties style:width="14.757cm" table:align="left"/>
    </style:style>
    <style:style style:name="TBL_5f_0_5f_36_5f_46.A" style:display-name="TBL_0_36_46.A" style:family="table-column">
      <style:table-column-properties style:column-width="3.454cm"/>
    </style:style>
    <style:style style:name="TBL_5f_0_5f_36_5f_46.B" style:display-name="TBL_0_36_46.B" style:family="table-column">
      <style:table-column-properties style:column-width="11.303cm"/>
    </style:style>
    <style:style style:name="TBL_5f_0_5f_36_5f_46.1" style:display-name="TBL_0_36_46.1" style:family="table-row">
      <style:table-row-properties style:row-height="0.483cm" style:use-optimal-row-height="false"/>
    </style:style>
    <style:style style:name="TBL_5f_0_5f_36_5f_46.A1" style:display-name="TBL_0_36_46.A1" style:family="table-cell">
      <style:table-cell-properties style:vertical-align="middle" fo:padding="0cm" fo:border="none" style:shrink-to-fit="false" fo:wrap-option="wrap"/>
    </style:style>
    <style:style style:name="TBL_5f_0_5f_37" style:display-name="TBL_0_37" style:family="table" style:master-page-name="master_5f_0">
      <style:table-properties style:width="20.98cm" style:page-number="auto" fo:break-before="page" table:align="left"/>
    </style:style>
    <style:style style:name="TBL_5f_0_5f_37.A" style:display-name="TBL_0_37.A" style:family="table-column">
      <style:table-column-properties style:column-width="3.207cm"/>
    </style:style>
    <style:style style:name="TBL_5f_0_5f_37.B" style:display-name="TBL_0_37.B" style:family="table-column">
      <style:table-column-properties style:column-width="1.042cm"/>
    </style:style>
    <style:style style:name="TBL_5f_0_5f_37.C" style:display-name="TBL_0_37.C" style:family="table-column">
      <style:table-column-properties style:column-width="3.461cm"/>
    </style:style>
    <style:style style:name="TBL_5f_0_5f_37.D" style:display-name="TBL_0_37.D" style:family="table-column">
      <style:table-column-properties style:column-width="11.331cm"/>
    </style:style>
    <style:style style:name="TBL_5f_0_5f_37.E" style:display-name="TBL_0_37.E" style:family="table-column">
      <style:table-column-properties style:column-width="1.939cm"/>
    </style:style>
    <style:style style:name="TBL_5f_0_5f_37.1" style:display-name="TBL_0_37.1" style:family="table-row">
      <style:table-row-properties style:row-height="2.54cm" style:use-optimal-row-height="false"/>
    </style:style>
    <style:style style:name="TBL_5f_0_5f_37.A1" style:display-name="TBL_0_37.A1" style:family="table-cell">
      <style:table-cell-properties style:vertical-align="top" style:shrink-to-fit="false" fo:wrap-option="wrap"/>
    </style:style>
    <style:style style:name="TBL_5f_0_5f_37.2" style:display-name="TBL_0_37.2" style:family="table-row">
      <style:table-row-properties style:row-height="0.483cm" style:use-optimal-row-height="false"/>
    </style:style>
    <style:style style:name="TBL_5f_0_5f_37.B2" style:display-name="TBL_0_37.B2" style:family="table-cell">
      <style:table-cell-properties style:vertical-align="middle" fo:padding="0cm" fo:border="none" style:shrink-to-fit="false" fo:wrap-option="wrap"/>
    </style:style>
    <style:style style:name="TBL_5f_0_5f_37.3" style:display-name="TBL_0_37.3" style:family="table-row">
      <style:table-row-properties style:row-height="0.025cm" style:use-optimal-row-height="false"/>
    </style:style>
    <style:style style:name="TBL_5f_0_5f_37.5" style:display-name="TBL_0_37.5" style:family="table-row">
      <style:table-row-properties style:row-height="0.381cm" style:use-optimal-row-height="false"/>
    </style:style>
    <style:style style:name="TBL_5f_0_5f_37.6" style:display-name="TBL_0_37.6" style:family="table-row">
      <style:table-row-properties style:row-height="0.127cm" style:use-optimal-row-height="false"/>
    </style:style>
    <style:style style:name="TBL_5f_0_5f_37.7" style:display-name="TBL_0_37.7" style:family="table-row">
      <style:table-row-properties style:row-height="0.864cm" style:use-optimal-row-height="false"/>
    </style:style>
    <style:style style:name="TBL_5f_0_5f_37.C7" style:display-name="TBL_0_37.C7" style:family="table-cell">
      <style:table-cell-properties style:vertical-align="top" fo:padding="0cm" fo:border="none" style:shrink-to-fit="false" fo:wrap-option="wrap"/>
    </style:style>
    <style:style style:name="TBL_5f_0_5f_37.9" style:display-name="TBL_0_37.9" style:family="table-row">
      <style:table-row-properties style:row-height="0.051cm" style:use-optimal-row-height="false"/>
    </style:style>
    <style:style style:name="TBL_5f_0_5f_37.10" style:display-name="TBL_0_37.10" style:family="table-row">
      <style:table-row-properties style:row-height="0.508cm" style:use-optimal-row-height="false"/>
    </style:style>
    <style:style style:name="TBL_5f_0_5f_37.11" style:display-name="TBL_0_37.11" style:family="table-row">
      <style:table-row-properties style:row-height="0.965cm" style:use-optimal-row-height="false"/>
    </style:style>
    <style:style style:name="TBL_5f_0_5f_37_5f_7" style:display-name="TBL_0_37_7" style:family="table">
      <style:table-properties style:width="14.757cm" table:align="left"/>
    </style:style>
    <style:style style:name="TBL_5f_0_5f_37_5f_7.A" style:display-name="TBL_0_37_7.A" style:family="table-column">
      <style:table-column-properties style:column-width="3.454cm"/>
    </style:style>
    <style:style style:name="TBL_5f_0_5f_37_5f_7.B" style:display-name="TBL_0_37_7.B" style:family="table-column">
      <style:table-column-properties style:column-width="11.303cm"/>
    </style:style>
    <style:style style:name="TBL_5f_0_5f_37_5f_7.1" style:display-name="TBL_0_37_7.1" style:family="table-row">
      <style:table-row-properties style:row-height="0.483cm" style:use-optimal-row-height="false"/>
    </style:style>
    <style:style style:name="TBL_5f_0_5f_37_5f_7.A1" style:display-name="TBL_0_37_7.A1" style:family="table-cell">
      <style:table-cell-properties style:vertical-align="middle" fo:padding="0cm" fo:border="none" style:shrink-to-fit="false" fo:wrap-option="wrap"/>
    </style:style>
    <style:style style:name="TBL_5f_0_5f_37_5f_15" style:display-name="TBL_0_37_15" style:family="table">
      <style:table-properties style:width="14.757cm" table:align="left"/>
    </style:style>
    <style:style style:name="TBL_5f_0_5f_37_5f_15.A" style:display-name="TBL_0_37_15.A" style:family="table-column">
      <style:table-column-properties style:column-width="3.454cm"/>
    </style:style>
    <style:style style:name="TBL_5f_0_5f_37_5f_15.B" style:display-name="TBL_0_37_15.B" style:family="table-column">
      <style:table-column-properties style:column-width="11.303cm"/>
    </style:style>
    <style:style style:name="TBL_5f_0_5f_37_5f_15.1" style:display-name="TBL_0_37_15.1" style:family="table-row">
      <style:table-row-properties style:row-height="0.483cm" style:use-optimal-row-height="false"/>
    </style:style>
    <style:style style:name="TBL_5f_0_5f_37_5f_15.A1" style:display-name="TBL_0_37_15.A1" style:family="table-cell">
      <style:table-cell-properties style:vertical-align="middle" fo:padding="0cm" fo:border="none" style:shrink-to-fit="false" fo:wrap-option="wrap"/>
    </style:style>
    <style:style style:name="TBL_5f_0_5f_37_5f_23" style:display-name="TBL_0_37_23" style:family="table">
      <style:table-properties style:width="14.757cm" table:align="left"/>
    </style:style>
    <style:style style:name="TBL_5f_0_5f_37_5f_23.A" style:display-name="TBL_0_37_23.A" style:family="table-column">
      <style:table-column-properties style:column-width="3.454cm"/>
    </style:style>
    <style:style style:name="TBL_5f_0_5f_37_5f_23.B" style:display-name="TBL_0_37_23.B" style:family="table-column">
      <style:table-column-properties style:column-width="11.303cm"/>
    </style:style>
    <style:style style:name="TBL_5f_0_5f_37_5f_23.1" style:display-name="TBL_0_37_23.1" style:family="table-row">
      <style:table-row-properties style:row-height="0.483cm" style:use-optimal-row-height="false"/>
    </style:style>
    <style:style style:name="TBL_5f_0_5f_37_5f_23.A1" style:display-name="TBL_0_37_23.A1" style:family="table-cell">
      <style:table-cell-properties style:vertical-align="middle" fo:padding="0cm" fo:border="none" style:shrink-to-fit="false" fo:wrap-option="wrap"/>
    </style:style>
    <style:style style:name="TBL_5f_0_5f_37_5f_31" style:display-name="TBL_0_37_31" style:family="table">
      <style:table-properties style:width="14.757cm" table:align="left"/>
    </style:style>
    <style:style style:name="TBL_5f_0_5f_37_5f_31.A" style:display-name="TBL_0_37_31.A" style:family="table-column">
      <style:table-column-properties style:column-width="3.454cm"/>
    </style:style>
    <style:style style:name="TBL_5f_0_5f_37_5f_31.B" style:display-name="TBL_0_37_31.B" style:family="table-column">
      <style:table-column-properties style:column-width="11.303cm"/>
    </style:style>
    <style:style style:name="TBL_5f_0_5f_37_5f_31.1" style:display-name="TBL_0_37_31.1" style:family="table-row">
      <style:table-row-properties style:row-height="0.483cm" style:use-optimal-row-height="false"/>
    </style:style>
    <style:style style:name="TBL_5f_0_5f_37_5f_31.A1" style:display-name="TBL_0_37_31.A1" style:family="table-cell">
      <style:table-cell-properties style:vertical-align="middle" fo:padding="0cm" fo:border="none" style:shrink-to-fit="false" fo:wrap-option="wrap"/>
    </style:style>
    <style:style style:name="TBL_5f_0_5f_37_5f_39" style:display-name="TBL_0_37_39" style:family="table">
      <style:table-properties style:width="14.757cm" table:align="left"/>
    </style:style>
    <style:style style:name="TBL_5f_0_5f_37_5f_39.A" style:display-name="TBL_0_37_39.A" style:family="table-column">
      <style:table-column-properties style:column-width="3.454cm"/>
    </style:style>
    <style:style style:name="TBL_5f_0_5f_37_5f_39.B" style:display-name="TBL_0_37_39.B" style:family="table-column">
      <style:table-column-properties style:column-width="11.303cm"/>
    </style:style>
    <style:style style:name="TBL_5f_0_5f_37_5f_39.1" style:display-name="TBL_0_37_39.1" style:family="table-row">
      <style:table-row-properties style:row-height="0.483cm" style:use-optimal-row-height="false"/>
    </style:style>
    <style:style style:name="TBL_5f_0_5f_37_5f_39.A1" style:display-name="TBL_0_37_39.A1" style:family="table-cell">
      <style:table-cell-properties style:vertical-align="middle" fo:padding="0cm" fo:border="none" style:shrink-to-fit="false" fo:wrap-option="wrap"/>
    </style:style>
    <style:style style:name="TBL_5f_0_5f_37_5f_47" style:display-name="TBL_0_37_47" style:family="table">
      <style:table-properties style:width="14.757cm" table:align="left"/>
    </style:style>
    <style:style style:name="TBL_5f_0_5f_37_5f_47.A" style:display-name="TBL_0_37_47.A" style:family="table-column">
      <style:table-column-properties style:column-width="3.454cm"/>
    </style:style>
    <style:style style:name="TBL_5f_0_5f_37_5f_47.B" style:display-name="TBL_0_37_47.B" style:family="table-column">
      <style:table-column-properties style:column-width="11.303cm"/>
    </style:style>
    <style:style style:name="TBL_5f_0_5f_37_5f_47.1" style:display-name="TBL_0_37_47.1" style:family="table-row">
      <style:table-row-properties style:row-height="0.483cm" style:use-optimal-row-height="false"/>
    </style:style>
    <style:style style:name="TBL_5f_0_5f_37_5f_47.A1" style:display-name="TBL_0_37_47.A1" style:family="table-cell">
      <style:table-cell-properties style:vertical-align="middle" fo:padding="0cm" fo:border="none" style:shrink-to-fit="false" fo:wrap-option="wrap"/>
    </style:style>
    <style:style style:name="TBL_5f_0_5f_38" style:display-name="TBL_0_38" style:family="table" style:master-page-name="master_5f_0">
      <style:table-properties style:width="20.98cm" style:page-number="auto" fo:break-before="page" table:align="left"/>
    </style:style>
    <style:style style:name="TBL_5f_0_5f_38.A" style:display-name="TBL_0_38.A" style:family="table-column">
      <style:table-column-properties style:column-width="3.207cm"/>
    </style:style>
    <style:style style:name="TBL_5f_0_5f_38.B" style:display-name="TBL_0_38.B" style:family="table-column">
      <style:table-column-properties style:column-width="1.042cm"/>
    </style:style>
    <style:style style:name="TBL_5f_0_5f_38.C" style:display-name="TBL_0_38.C" style:family="table-column">
      <style:table-column-properties style:column-width="3.461cm"/>
    </style:style>
    <style:style style:name="TBL_5f_0_5f_38.D" style:display-name="TBL_0_38.D" style:family="table-column">
      <style:table-column-properties style:column-width="11.331cm"/>
    </style:style>
    <style:style style:name="TBL_5f_0_5f_38.E" style:display-name="TBL_0_38.E" style:family="table-column">
      <style:table-column-properties style:column-width="1.939cm"/>
    </style:style>
    <style:style style:name="TBL_5f_0_5f_38.1" style:display-name="TBL_0_38.1" style:family="table-row">
      <style:table-row-properties style:row-height="2.54cm" style:use-optimal-row-height="false"/>
    </style:style>
    <style:style style:name="TBL_5f_0_5f_38.A1" style:display-name="TBL_0_38.A1" style:family="table-cell">
      <style:table-cell-properties style:vertical-align="top" style:shrink-to-fit="false" fo:wrap-option="wrap"/>
    </style:style>
    <style:style style:name="TBL_5f_0_5f_38.2" style:display-name="TBL_0_38.2" style:family="table-row">
      <style:table-row-properties style:row-height="0.483cm" style:use-optimal-row-height="false"/>
    </style:style>
    <style:style style:name="TBL_5f_0_5f_38.B2" style:display-name="TBL_0_38.B2" style:family="table-cell">
      <style:table-cell-properties style:vertical-align="middle" fo:padding="0cm" fo:border="none" style:shrink-to-fit="false" fo:wrap-option="wrap"/>
    </style:style>
    <style:style style:name="TBL_5f_0_5f_38.3" style:display-name="TBL_0_38.3" style:family="table-row">
      <style:table-row-properties style:row-height="0.025cm" style:use-optimal-row-height="false"/>
    </style:style>
    <style:style style:name="TBL_5f_0_5f_38.5" style:display-name="TBL_0_38.5" style:family="table-row">
      <style:table-row-properties style:row-height="0.381cm" style:use-optimal-row-height="false"/>
    </style:style>
    <style:style style:name="TBL_5f_0_5f_38.6" style:display-name="TBL_0_38.6" style:family="table-row">
      <style:table-row-properties style:row-height="0.127cm" style:use-optimal-row-height="false"/>
    </style:style>
    <style:style style:name="TBL_5f_0_5f_38.7" style:display-name="TBL_0_38.7" style:family="table-row">
      <style:table-row-properties style:row-height="0.864cm" style:use-optimal-row-height="false"/>
    </style:style>
    <style:style style:name="TBL_5f_0_5f_38.C7" style:display-name="TBL_0_38.C7" style:family="table-cell">
      <style:table-cell-properties style:vertical-align="top" fo:padding="0cm" fo:border="none" style:shrink-to-fit="false" fo:wrap-option="wrap"/>
    </style:style>
    <style:style style:name="TBL_5f_0_5f_38.9" style:display-name="TBL_0_38.9" style:family="table-row">
      <style:table-row-properties style:row-height="0.051cm" style:use-optimal-row-height="false"/>
    </style:style>
    <style:style style:name="TBL_5f_0_5f_38.10" style:display-name="TBL_0_38.10" style:family="table-row">
      <style:table-row-properties style:row-height="0.508cm" style:use-optimal-row-height="false"/>
    </style:style>
    <style:style style:name="TBL_5f_0_5f_38.11" style:display-name="TBL_0_38.11" style:family="table-row">
      <style:table-row-properties style:row-height="0.965cm" style:use-optimal-row-height="false"/>
    </style:style>
    <style:style style:name="TBL_5f_0_5f_38.37" style:display-name="TBL_0_38.37" style:family="table-row">
      <style:table-row-properties style:row-height="0.914cm" style:use-optimal-row-height="false"/>
    </style:style>
    <style:style style:name="TBL_5f_0_5f_38_5f_7" style:display-name="TBL_0_38_7" style:family="table">
      <style:table-properties style:width="14.757cm" table:align="left"/>
    </style:style>
    <style:style style:name="TBL_5f_0_5f_38_5f_7.A" style:display-name="TBL_0_38_7.A" style:family="table-column">
      <style:table-column-properties style:column-width="3.454cm"/>
    </style:style>
    <style:style style:name="TBL_5f_0_5f_38_5f_7.B" style:display-name="TBL_0_38_7.B" style:family="table-column">
      <style:table-column-properties style:column-width="11.303cm"/>
    </style:style>
    <style:style style:name="TBL_5f_0_5f_38_5f_7.1" style:display-name="TBL_0_38_7.1" style:family="table-row">
      <style:table-row-properties style:row-height="0.483cm" style:use-optimal-row-height="false"/>
    </style:style>
    <style:style style:name="TBL_5f_0_5f_38_5f_7.A1" style:display-name="TBL_0_38_7.A1" style:family="table-cell">
      <style:table-cell-properties style:vertical-align="middle" fo:padding="0cm" fo:border="none" style:shrink-to-fit="false" fo:wrap-option="wrap"/>
    </style:style>
    <style:style style:name="TBL_5f_0_5f_38_5f_15" style:display-name="TBL_0_38_15" style:family="table">
      <style:table-properties style:width="14.757cm" table:align="left"/>
    </style:style>
    <style:style style:name="TBL_5f_0_5f_38_5f_15.A" style:display-name="TBL_0_38_15.A" style:family="table-column">
      <style:table-column-properties style:column-width="3.454cm"/>
    </style:style>
    <style:style style:name="TBL_5f_0_5f_38_5f_15.B" style:display-name="TBL_0_38_15.B" style:family="table-column">
      <style:table-column-properties style:column-width="11.303cm"/>
    </style:style>
    <style:style style:name="TBL_5f_0_5f_38_5f_15.1" style:display-name="TBL_0_38_15.1" style:family="table-row">
      <style:table-row-properties style:row-height="0.483cm" style:use-optimal-row-height="false"/>
    </style:style>
    <style:style style:name="TBL_5f_0_5f_38_5f_15.A1" style:display-name="TBL_0_38_15.A1" style:family="table-cell">
      <style:table-cell-properties style:vertical-align="middle" fo:padding="0cm" fo:border="none" style:shrink-to-fit="false" fo:wrap-option="wrap"/>
    </style:style>
    <style:style style:name="TBL_5f_0_5f_38_5f_23" style:display-name="TBL_0_38_23" style:family="table">
      <style:table-properties style:width="14.757cm" table:align="left"/>
    </style:style>
    <style:style style:name="TBL_5f_0_5f_38_5f_23.A" style:display-name="TBL_0_38_23.A" style:family="table-column">
      <style:table-column-properties style:column-width="3.454cm"/>
    </style:style>
    <style:style style:name="TBL_5f_0_5f_38_5f_23.B" style:display-name="TBL_0_38_23.B" style:family="table-column">
      <style:table-column-properties style:column-width="11.303cm"/>
    </style:style>
    <style:style style:name="TBL_5f_0_5f_38_5f_23.1" style:display-name="TBL_0_38_23.1" style:family="table-row">
      <style:table-row-properties style:row-height="0.483cm" style:use-optimal-row-height="false"/>
    </style:style>
    <style:style style:name="TBL_5f_0_5f_38_5f_23.A1" style:display-name="TBL_0_38_23.A1" style:family="table-cell">
      <style:table-cell-properties style:vertical-align="middle" fo:padding="0cm" fo:border="none" style:shrink-to-fit="false" fo:wrap-option="wrap"/>
    </style:style>
    <style:style style:name="TBL_5f_0_5f_38_5f_30" style:display-name="TBL_0_38_30" style:family="table">
      <style:table-properties style:width="14.757cm" table:align="left"/>
    </style:style>
    <style:style style:name="TBL_5f_0_5f_38_5f_30.A" style:display-name="TBL_0_38_30.A" style:family="table-column">
      <style:table-column-properties style:column-width="3.454cm"/>
    </style:style>
    <style:style style:name="TBL_5f_0_5f_38_5f_30.B" style:display-name="TBL_0_38_30.B" style:family="table-column">
      <style:table-column-properties style:column-width="11.303cm"/>
    </style:style>
    <style:style style:name="TBL_5f_0_5f_38_5f_30.1" style:display-name="TBL_0_38_30.1" style:family="table-row">
      <style:table-row-properties style:row-height="0.483cm" style:use-optimal-row-height="false"/>
    </style:style>
    <style:style style:name="TBL_5f_0_5f_38_5f_30.A1" style:display-name="TBL_0_38_30.A1" style:family="table-cell">
      <style:table-cell-properties style:vertical-align="middle" fo:padding="0cm" fo:border="none" style:shrink-to-fit="false" fo:wrap-option="wrap"/>
    </style:style>
    <style:style style:name="TBL_5f_0_5f_38_5f_38" style:display-name="TBL_0_38_38" style:family="table">
      <style:table-properties style:width="14.757cm" table:align="left"/>
    </style:style>
    <style:style style:name="TBL_5f_0_5f_38_5f_38.A" style:display-name="TBL_0_38_38.A" style:family="table-column">
      <style:table-column-properties style:column-width="3.454cm"/>
    </style:style>
    <style:style style:name="TBL_5f_0_5f_38_5f_38.B" style:display-name="TBL_0_38_38.B" style:family="table-column">
      <style:table-column-properties style:column-width="11.303cm"/>
    </style:style>
    <style:style style:name="TBL_5f_0_5f_38_5f_38.1" style:display-name="TBL_0_38_38.1" style:family="table-row">
      <style:table-row-properties style:row-height="0.483cm" style:use-optimal-row-height="false"/>
    </style:style>
    <style:style style:name="TBL_5f_0_5f_38_5f_38.A1" style:display-name="TBL_0_38_38.A1" style:family="table-cell">
      <style:table-cell-properties style:vertical-align="middle" fo:padding="0cm" fo:border="none" style:shrink-to-fit="false" fo:wrap-option="wrap"/>
    </style:style>
    <style:style style:name="TBL_5f_0_5f_38_5f_46" style:display-name="TBL_0_38_46" style:family="table">
      <style:table-properties style:width="14.757cm" table:align="left"/>
    </style:style>
    <style:style style:name="TBL_5f_0_5f_38_5f_46.A" style:display-name="TBL_0_38_46.A" style:family="table-column">
      <style:table-column-properties style:column-width="3.454cm"/>
    </style:style>
    <style:style style:name="TBL_5f_0_5f_38_5f_46.B" style:display-name="TBL_0_38_46.B" style:family="table-column">
      <style:table-column-properties style:column-width="11.303cm"/>
    </style:style>
    <style:style style:name="TBL_5f_0_5f_38_5f_46.1" style:display-name="TBL_0_38_46.1" style:family="table-row">
      <style:table-row-properties style:row-height="0.483cm" style:use-optimal-row-height="false"/>
    </style:style>
    <style:style style:name="TBL_5f_0_5f_38_5f_46.A1" style:display-name="TBL_0_38_46.A1" style:family="table-cell">
      <style:table-cell-properties style:vertical-align="middle" fo:padding="0cm" fo:border="none" style:shrink-to-fit="false" fo:wrap-option="wrap"/>
    </style:style>
    <style:style style:name="TBL_5f_0_5f_39" style:display-name="TBL_0_39" style:family="table" style:master-page-name="master_5f_0">
      <style:table-properties style:width="20.98cm" style:page-number="auto" fo:break-before="page" table:align="left"/>
    </style:style>
    <style:style style:name="TBL_5f_0_5f_39.A" style:display-name="TBL_0_39.A" style:family="table-column">
      <style:table-column-properties style:column-width="3.207cm"/>
    </style:style>
    <style:style style:name="TBL_5f_0_5f_39.B" style:display-name="TBL_0_39.B" style:family="table-column">
      <style:table-column-properties style:column-width="1.042cm"/>
    </style:style>
    <style:style style:name="TBL_5f_0_5f_39.C" style:display-name="TBL_0_39.C" style:family="table-column">
      <style:table-column-properties style:column-width="3.461cm"/>
    </style:style>
    <style:style style:name="TBL_5f_0_5f_39.D" style:display-name="TBL_0_39.D" style:family="table-column">
      <style:table-column-properties style:column-width="11.331cm"/>
    </style:style>
    <style:style style:name="TBL_5f_0_5f_39.E" style:display-name="TBL_0_39.E" style:family="table-column">
      <style:table-column-properties style:column-width="1.939cm"/>
    </style:style>
    <style:style style:name="TBL_5f_0_5f_39.1" style:display-name="TBL_0_39.1" style:family="table-row">
      <style:table-row-properties style:row-height="2.54cm" style:use-optimal-row-height="false"/>
    </style:style>
    <style:style style:name="TBL_5f_0_5f_39.A1" style:display-name="TBL_0_39.A1" style:family="table-cell">
      <style:table-cell-properties style:vertical-align="top" style:shrink-to-fit="false" fo:wrap-option="wrap"/>
    </style:style>
    <style:style style:name="TBL_5f_0_5f_39.2" style:display-name="TBL_0_39.2" style:family="table-row">
      <style:table-row-properties style:row-height="0.483cm" style:use-optimal-row-height="false"/>
    </style:style>
    <style:style style:name="TBL_5f_0_5f_39.B2" style:display-name="TBL_0_39.B2" style:family="table-cell">
      <style:table-cell-properties style:vertical-align="middle" fo:padding="0cm" fo:border="none" style:shrink-to-fit="false" fo:wrap-option="wrap"/>
    </style:style>
    <style:style style:name="TBL_5f_0_5f_39.3" style:display-name="TBL_0_39.3" style:family="table-row">
      <style:table-row-properties style:row-height="0.025cm" style:use-optimal-row-height="false"/>
    </style:style>
    <style:style style:name="TBL_5f_0_5f_39.5" style:display-name="TBL_0_39.5" style:family="table-row">
      <style:table-row-properties style:row-height="0.381cm" style:use-optimal-row-height="false"/>
    </style:style>
    <style:style style:name="TBL_5f_0_5f_39.6" style:display-name="TBL_0_39.6" style:family="table-row">
      <style:table-row-properties style:row-height="0.127cm" style:use-optimal-row-height="false"/>
    </style:style>
    <style:style style:name="TBL_5f_0_5f_39.7" style:display-name="TBL_0_39.7" style:family="table-row">
      <style:table-row-properties style:row-height="0.864cm" style:use-optimal-row-height="false"/>
    </style:style>
    <style:style style:name="TBL_5f_0_5f_39.C7" style:display-name="TBL_0_39.C7" style:family="table-cell">
      <style:table-cell-properties style:vertical-align="top" fo:padding="0cm" fo:border="none" style:shrink-to-fit="false" fo:wrap-option="wrap"/>
    </style:style>
    <style:style style:name="TBL_5f_0_5f_39.9" style:display-name="TBL_0_39.9" style:family="table-row">
      <style:table-row-properties style:row-height="0.051cm" style:use-optimal-row-height="false"/>
    </style:style>
    <style:style style:name="TBL_5f_0_5f_39.10" style:display-name="TBL_0_39.10" style:family="table-row">
      <style:table-row-properties style:row-height="0.508cm" style:use-optimal-row-height="false"/>
    </style:style>
    <style:style style:name="TBL_5f_0_5f_39.11" style:display-name="TBL_0_39.11" style:family="table-row">
      <style:table-row-properties style:row-height="0.965cm" style:use-optimal-row-height="false"/>
    </style:style>
    <style:style style:name="TBL_5f_0_5f_39.25" style:display-name="TBL_0_39.25" style:family="table-row">
      <style:table-row-properties style:row-height="0.914cm" style:use-optimal-row-height="false"/>
    </style:style>
    <style:style style:name="TBL_5f_0_5f_39_5f_7" style:display-name="TBL_0_39_7" style:family="table">
      <style:table-properties style:width="14.757cm" table:align="left"/>
    </style:style>
    <style:style style:name="TBL_5f_0_5f_39_5f_7.A" style:display-name="TBL_0_39_7.A" style:family="table-column">
      <style:table-column-properties style:column-width="3.454cm"/>
    </style:style>
    <style:style style:name="TBL_5f_0_5f_39_5f_7.B" style:display-name="TBL_0_39_7.B" style:family="table-column">
      <style:table-column-properties style:column-width="11.303cm"/>
    </style:style>
    <style:style style:name="TBL_5f_0_5f_39_5f_7.1" style:display-name="TBL_0_39_7.1" style:family="table-row">
      <style:table-row-properties style:row-height="0.483cm" style:use-optimal-row-height="false"/>
    </style:style>
    <style:style style:name="TBL_5f_0_5f_39_5f_7.A1" style:display-name="TBL_0_39_7.A1" style:family="table-cell">
      <style:table-cell-properties style:vertical-align="middle" fo:padding="0cm" fo:border="none" style:shrink-to-fit="false" fo:wrap-option="wrap"/>
    </style:style>
    <style:style style:name="TBL_5f_0_5f_39_5f_15" style:display-name="TBL_0_39_15" style:family="table">
      <style:table-properties style:width="14.757cm" table:align="left"/>
    </style:style>
    <style:style style:name="TBL_5f_0_5f_39_5f_15.A" style:display-name="TBL_0_39_15.A" style:family="table-column">
      <style:table-column-properties style:column-width="3.454cm"/>
    </style:style>
    <style:style style:name="TBL_5f_0_5f_39_5f_15.B" style:display-name="TBL_0_39_15.B" style:family="table-column">
      <style:table-column-properties style:column-width="11.303cm"/>
    </style:style>
    <style:style style:name="TBL_5f_0_5f_39_5f_15.1" style:display-name="TBL_0_39_15.1" style:family="table-row">
      <style:table-row-properties style:row-height="0.483cm" style:use-optimal-row-height="false"/>
    </style:style>
    <style:style style:name="TBL_5f_0_5f_39_5f_15.A1" style:display-name="TBL_0_39_15.A1" style:family="table-cell">
      <style:table-cell-properties style:vertical-align="middle" fo:padding="0cm" fo:border="none" style:shrink-to-fit="false" fo:wrap-option="wrap"/>
    </style:style>
    <style:style style:name="TBL_5f_0_5f_39_5f_22" style:display-name="TBL_0_39_22" style:family="table">
      <style:table-properties style:width="14.757cm" table:align="left"/>
    </style:style>
    <style:style style:name="TBL_5f_0_5f_39_5f_22.A" style:display-name="TBL_0_39_22.A" style:family="table-column">
      <style:table-column-properties style:column-width="3.454cm"/>
    </style:style>
    <style:style style:name="TBL_5f_0_5f_39_5f_22.B" style:display-name="TBL_0_39_22.B" style:family="table-column">
      <style:table-column-properties style:column-width="11.303cm"/>
    </style:style>
    <style:style style:name="TBL_5f_0_5f_39_5f_22.1" style:display-name="TBL_0_39_22.1" style:family="table-row">
      <style:table-row-properties style:row-height="0.483cm" style:use-optimal-row-height="false"/>
    </style:style>
    <style:style style:name="TBL_5f_0_5f_39_5f_22.A1" style:display-name="TBL_0_39_22.A1" style:family="table-cell">
      <style:table-cell-properties style:vertical-align="middle" fo:padding="0cm" fo:border="none" style:shrink-to-fit="false" fo:wrap-option="wrap"/>
    </style:style>
    <style:style style:name="TBL_5f_0_5f_39_5f_30" style:display-name="TBL_0_39_30" style:family="table">
      <style:table-properties style:width="14.757cm" table:align="left"/>
    </style:style>
    <style:style style:name="TBL_5f_0_5f_39_5f_30.A" style:display-name="TBL_0_39_30.A" style:family="table-column">
      <style:table-column-properties style:column-width="3.454cm"/>
    </style:style>
    <style:style style:name="TBL_5f_0_5f_39_5f_30.B" style:display-name="TBL_0_39_30.B" style:family="table-column">
      <style:table-column-properties style:column-width="11.303cm"/>
    </style:style>
    <style:style style:name="TBL_5f_0_5f_39_5f_30.1" style:display-name="TBL_0_39_30.1" style:family="table-row">
      <style:table-row-properties style:row-height="0.483cm" style:use-optimal-row-height="false"/>
    </style:style>
    <style:style style:name="TBL_5f_0_5f_39_5f_30.A1" style:display-name="TBL_0_39_30.A1" style:family="table-cell">
      <style:table-cell-properties style:vertical-align="middle" fo:padding="0cm" fo:border="none" style:shrink-to-fit="false" fo:wrap-option="wrap"/>
    </style:style>
    <style:style style:name="TBL_5f_0_5f_39_5f_38" style:display-name="TBL_0_39_38" style:family="table">
      <style:table-properties style:width="14.757cm" table:align="left"/>
    </style:style>
    <style:style style:name="TBL_5f_0_5f_39_5f_38.A" style:display-name="TBL_0_39_38.A" style:family="table-column">
      <style:table-column-properties style:column-width="3.454cm"/>
    </style:style>
    <style:style style:name="TBL_5f_0_5f_39_5f_38.B" style:display-name="TBL_0_39_38.B" style:family="table-column">
      <style:table-column-properties style:column-width="11.303cm"/>
    </style:style>
    <style:style style:name="TBL_5f_0_5f_39_5f_38.1" style:display-name="TBL_0_39_38.1" style:family="table-row">
      <style:table-row-properties style:row-height="0.483cm" style:use-optimal-row-height="false"/>
    </style:style>
    <style:style style:name="TBL_5f_0_5f_39_5f_38.A1" style:display-name="TBL_0_39_38.A1" style:family="table-cell">
      <style:table-cell-properties style:vertical-align="middle" fo:padding="0cm" fo:border="none" style:shrink-to-fit="false" fo:wrap-option="wrap"/>
    </style:style>
    <style:style style:name="TBL_5f_0_5f_39_5f_46" style:display-name="TBL_0_39_46" style:family="table">
      <style:table-properties style:width="14.757cm" table:align="left"/>
    </style:style>
    <style:style style:name="TBL_5f_0_5f_39_5f_46.A" style:display-name="TBL_0_39_46.A" style:family="table-column">
      <style:table-column-properties style:column-width="3.454cm"/>
    </style:style>
    <style:style style:name="TBL_5f_0_5f_39_5f_46.B" style:display-name="TBL_0_39_46.B" style:family="table-column">
      <style:table-column-properties style:column-width="11.303cm"/>
    </style:style>
    <style:style style:name="TBL_5f_0_5f_39_5f_46.1" style:display-name="TBL_0_39_46.1" style:family="table-row">
      <style:table-row-properties style:row-height="0.483cm" style:use-optimal-row-height="false"/>
    </style:style>
    <style:style style:name="TBL_5f_0_5f_39_5f_46.A1" style:display-name="TBL_0_39_46.A1" style:family="table-cell">
      <style:table-cell-properties style:vertical-align="middle" fo:padding="0cm" fo:border="none" style:shrink-to-fit="false" fo:wrap-option="wrap"/>
    </style:style>
    <style:style style:name="TBL_5f_0_5f_40" style:display-name="TBL_0_40" style:family="table" style:master-page-name="master_5f_0">
      <style:table-properties style:width="20.98cm" style:page-number="auto" fo:break-before="page" table:align="left"/>
    </style:style>
    <style:style style:name="TBL_5f_0_5f_40.A" style:display-name="TBL_0_40.A" style:family="table-column">
      <style:table-column-properties style:column-width="3.207cm"/>
    </style:style>
    <style:style style:name="TBL_5f_0_5f_40.B" style:display-name="TBL_0_40.B" style:family="table-column">
      <style:table-column-properties style:column-width="1.042cm"/>
    </style:style>
    <style:style style:name="TBL_5f_0_5f_40.C" style:display-name="TBL_0_40.C" style:family="table-column">
      <style:table-column-properties style:column-width="3.461cm"/>
    </style:style>
    <style:style style:name="TBL_5f_0_5f_40.D" style:display-name="TBL_0_40.D" style:family="table-column">
      <style:table-column-properties style:column-width="11.331cm"/>
    </style:style>
    <style:style style:name="TBL_5f_0_5f_40.E" style:display-name="TBL_0_40.E" style:family="table-column">
      <style:table-column-properties style:column-width="1.939cm"/>
    </style:style>
    <style:style style:name="TBL_5f_0_5f_40.1" style:display-name="TBL_0_40.1" style:family="table-row">
      <style:table-row-properties style:row-height="2.54cm" style:use-optimal-row-height="false"/>
    </style:style>
    <style:style style:name="TBL_5f_0_5f_40.A1" style:display-name="TBL_0_40.A1" style:family="table-cell">
      <style:table-cell-properties style:vertical-align="top" style:shrink-to-fit="false" fo:wrap-option="wrap"/>
    </style:style>
    <style:style style:name="TBL_5f_0_5f_40.2" style:display-name="TBL_0_40.2" style:family="table-row">
      <style:table-row-properties style:row-height="0.483cm" style:use-optimal-row-height="false"/>
    </style:style>
    <style:style style:name="TBL_5f_0_5f_40.B2" style:display-name="TBL_0_40.B2" style:family="table-cell">
      <style:table-cell-properties style:vertical-align="middle" fo:padding="0cm" fo:border="none" style:shrink-to-fit="false" fo:wrap-option="wrap"/>
    </style:style>
    <style:style style:name="TBL_5f_0_5f_40.3" style:display-name="TBL_0_40.3" style:family="table-row">
      <style:table-row-properties style:row-height="0.025cm" style:use-optimal-row-height="false"/>
    </style:style>
    <style:style style:name="TBL_5f_0_5f_40.5" style:display-name="TBL_0_40.5" style:family="table-row">
      <style:table-row-properties style:row-height="0.381cm" style:use-optimal-row-height="false"/>
    </style:style>
    <style:style style:name="TBL_5f_0_5f_40.6" style:display-name="TBL_0_40.6" style:family="table-row">
      <style:table-row-properties style:row-height="0.127cm" style:use-optimal-row-height="false"/>
    </style:style>
    <style:style style:name="TBL_5f_0_5f_40.7" style:display-name="TBL_0_40.7" style:family="table-row">
      <style:table-row-properties style:row-height="0.864cm" style:use-optimal-row-height="false"/>
    </style:style>
    <style:style style:name="TBL_5f_0_5f_40.C7" style:display-name="TBL_0_40.C7" style:family="table-cell">
      <style:table-cell-properties style:vertical-align="top" fo:padding="0cm" fo:border="none" style:shrink-to-fit="false" fo:wrap-option="wrap"/>
    </style:style>
    <style:style style:name="TBL_5f_0_5f_40.9" style:display-name="TBL_0_40.9" style:family="table-row">
      <style:table-row-properties style:row-height="0.051cm" style:use-optimal-row-height="false"/>
    </style:style>
    <style:style style:name="TBL_5f_0_5f_40.10" style:display-name="TBL_0_40.10" style:family="table-row">
      <style:table-row-properties style:row-height="0.508cm" style:use-optimal-row-height="false"/>
    </style:style>
    <style:style style:name="TBL_5f_0_5f_40.11" style:display-name="TBL_0_40.11" style:family="table-row">
      <style:table-row-properties style:row-height="0.965cm" style:use-optimal-row-height="false"/>
    </style:style>
    <style:style style:name="TBL_5f_0_5f_40.16" style:display-name="TBL_0_40.16" style:family="table-row">
      <style:table-row-properties style:row-height="0.914cm" style:use-optimal-row-height="false"/>
    </style:style>
    <style:style style:name="TBL_5f_0_5f_40_5f_7" style:display-name="TBL_0_40_7" style:family="table">
      <style:table-properties style:width="14.757cm" table:align="left"/>
    </style:style>
    <style:style style:name="TBL_5f_0_5f_40_5f_7.A" style:display-name="TBL_0_40_7.A" style:family="table-column">
      <style:table-column-properties style:column-width="3.454cm"/>
    </style:style>
    <style:style style:name="TBL_5f_0_5f_40_5f_7.B" style:display-name="TBL_0_40_7.B" style:family="table-column">
      <style:table-column-properties style:column-width="11.303cm"/>
    </style:style>
    <style:style style:name="TBL_5f_0_5f_40_5f_7.1" style:display-name="TBL_0_40_7.1" style:family="table-row">
      <style:table-row-properties style:row-height="0.483cm" style:use-optimal-row-height="false"/>
    </style:style>
    <style:style style:name="TBL_5f_0_5f_40_5f_7.A1" style:display-name="TBL_0_40_7.A1" style:family="table-cell">
      <style:table-cell-properties style:vertical-align="middle" fo:padding="0cm" fo:border="none" style:shrink-to-fit="false" fo:wrap-option="wrap"/>
    </style:style>
    <style:style style:name="TBL_5f_0_5f_40_5f_14" style:display-name="TBL_0_40_14" style:family="table">
      <style:table-properties style:width="14.757cm" table:align="left"/>
    </style:style>
    <style:style style:name="TBL_5f_0_5f_40_5f_14.A" style:display-name="TBL_0_40_14.A" style:family="table-column">
      <style:table-column-properties style:column-width="3.454cm"/>
    </style:style>
    <style:style style:name="TBL_5f_0_5f_40_5f_14.B" style:display-name="TBL_0_40_14.B" style:family="table-column">
      <style:table-column-properties style:column-width="11.303cm"/>
    </style:style>
    <style:style style:name="TBL_5f_0_5f_40_5f_14.1" style:display-name="TBL_0_40_14.1" style:family="table-row">
      <style:table-row-properties style:row-height="0.483cm" style:use-optimal-row-height="false"/>
    </style:style>
    <style:style style:name="TBL_5f_0_5f_40_5f_14.A1" style:display-name="TBL_0_40_14.A1" style:family="table-cell">
      <style:table-cell-properties style:vertical-align="middle" fo:padding="0cm" fo:border="none" style:shrink-to-fit="false" fo:wrap-option="wrap"/>
    </style:style>
    <style:style style:name="TBL_5f_0_5f_40_5f_22" style:display-name="TBL_0_40_22" style:family="table">
      <style:table-properties style:width="14.757cm" table:align="left"/>
    </style:style>
    <style:style style:name="TBL_5f_0_5f_40_5f_22.A" style:display-name="TBL_0_40_22.A" style:family="table-column">
      <style:table-column-properties style:column-width="3.454cm"/>
    </style:style>
    <style:style style:name="TBL_5f_0_5f_40_5f_22.B" style:display-name="TBL_0_40_22.B" style:family="table-column">
      <style:table-column-properties style:column-width="11.303cm"/>
    </style:style>
    <style:style style:name="TBL_5f_0_5f_40_5f_22.1" style:display-name="TBL_0_40_22.1" style:family="table-row">
      <style:table-row-properties style:row-height="0.483cm" style:use-optimal-row-height="false"/>
    </style:style>
    <style:style style:name="TBL_5f_0_5f_40_5f_22.A1" style:display-name="TBL_0_40_22.A1" style:family="table-cell">
      <style:table-cell-properties style:vertical-align="middle" fo:padding="0cm" fo:border="none" style:shrink-to-fit="false" fo:wrap-option="wrap"/>
    </style:style>
    <style:style style:name="TBL_5f_0_5f_40_5f_29" style:display-name="TBL_0_40_29" style:family="table">
      <style:table-properties style:width="14.757cm" table:align="left"/>
    </style:style>
    <style:style style:name="TBL_5f_0_5f_40_5f_29.A" style:display-name="TBL_0_40_29.A" style:family="table-column">
      <style:table-column-properties style:column-width="3.454cm"/>
    </style:style>
    <style:style style:name="TBL_5f_0_5f_40_5f_29.B" style:display-name="TBL_0_40_29.B" style:family="table-column">
      <style:table-column-properties style:column-width="11.303cm"/>
    </style:style>
    <style:style style:name="TBL_5f_0_5f_40_5f_29.1" style:display-name="TBL_0_40_29.1" style:family="table-row">
      <style:table-row-properties style:row-height="0.483cm" style:use-optimal-row-height="false"/>
    </style:style>
    <style:style style:name="TBL_5f_0_5f_40_5f_29.A1" style:display-name="TBL_0_40_29.A1" style:family="table-cell">
      <style:table-cell-properties style:vertical-align="middle" fo:padding="0cm" fo:border="none" style:shrink-to-fit="false" fo:wrap-option="wrap"/>
    </style:style>
    <style:style style:name="TBL_5f_0_5f_40_5f_37" style:display-name="TBL_0_40_37" style:family="table">
      <style:table-properties style:width="14.757cm" table:align="left"/>
    </style:style>
    <style:style style:name="TBL_5f_0_5f_40_5f_37.A" style:display-name="TBL_0_40_37.A" style:family="table-column">
      <style:table-column-properties style:column-width="3.454cm"/>
    </style:style>
    <style:style style:name="TBL_5f_0_5f_40_5f_37.B" style:display-name="TBL_0_40_37.B" style:family="table-column">
      <style:table-column-properties style:column-width="11.303cm"/>
    </style:style>
    <style:style style:name="TBL_5f_0_5f_40_5f_37.1" style:display-name="TBL_0_40_37.1" style:family="table-row">
      <style:table-row-properties style:row-height="0.483cm" style:use-optimal-row-height="false"/>
    </style:style>
    <style:style style:name="TBL_5f_0_5f_40_5f_37.A1" style:display-name="TBL_0_40_37.A1" style:family="table-cell">
      <style:table-cell-properties style:vertical-align="middle" fo:padding="0cm" fo:border="none" style:shrink-to-fit="false" fo:wrap-option="wrap"/>
    </style:style>
    <style:style style:name="TBL_5f_0_5f_40_5f_45" style:display-name="TBL_0_40_45" style:family="table">
      <style:table-properties style:width="14.757cm" table:align="left"/>
    </style:style>
    <style:style style:name="TBL_5f_0_5f_40_5f_45.A" style:display-name="TBL_0_40_45.A" style:family="table-column">
      <style:table-column-properties style:column-width="3.454cm"/>
    </style:style>
    <style:style style:name="TBL_5f_0_5f_40_5f_45.B" style:display-name="TBL_0_40_45.B" style:family="table-column">
      <style:table-column-properties style:column-width="11.303cm"/>
    </style:style>
    <style:style style:name="TBL_5f_0_5f_40_5f_45.1" style:display-name="TBL_0_40_45.1" style:family="table-row">
      <style:table-row-properties style:row-height="0.483cm" style:use-optimal-row-height="false"/>
    </style:style>
    <style:style style:name="TBL_5f_0_5f_40_5f_45.A1" style:display-name="TBL_0_40_45.A1" style:family="table-cell">
      <style:table-cell-properties style:vertical-align="middle" fo:padding="0cm" fo:border="none" style:shrink-to-fit="false" fo:wrap-option="wrap"/>
    </style:style>
    <style:style style:name="TBL_5f_0_5f_41" style:display-name="TBL_0_41" style:family="table" style:master-page-name="master_5f_0">
      <style:table-properties style:width="20.98cm" style:page-number="auto" fo:break-before="page" table:align="left"/>
    </style:style>
    <style:style style:name="TBL_5f_0_5f_41.A" style:display-name="TBL_0_41.A" style:family="table-column">
      <style:table-column-properties style:column-width="3.207cm"/>
    </style:style>
    <style:style style:name="TBL_5f_0_5f_41.B" style:display-name="TBL_0_41.B" style:family="table-column">
      <style:table-column-properties style:column-width="1.042cm"/>
    </style:style>
    <style:style style:name="TBL_5f_0_5f_41.C" style:display-name="TBL_0_41.C" style:family="table-column">
      <style:table-column-properties style:column-width="3.461cm"/>
    </style:style>
    <style:style style:name="TBL_5f_0_5f_41.D" style:display-name="TBL_0_41.D" style:family="table-column">
      <style:table-column-properties style:column-width="11.331cm"/>
    </style:style>
    <style:style style:name="TBL_5f_0_5f_41.E" style:display-name="TBL_0_41.E" style:family="table-column">
      <style:table-column-properties style:column-width="1.939cm"/>
    </style:style>
    <style:style style:name="TBL_5f_0_5f_41.1" style:display-name="TBL_0_41.1" style:family="table-row">
      <style:table-row-properties style:row-height="2.54cm" style:use-optimal-row-height="false"/>
    </style:style>
    <style:style style:name="TBL_5f_0_5f_41.A1" style:display-name="TBL_0_41.A1" style:family="table-cell">
      <style:table-cell-properties style:vertical-align="top" style:shrink-to-fit="false" fo:wrap-option="wrap"/>
    </style:style>
    <style:style style:name="TBL_5f_0_5f_41.2" style:display-name="TBL_0_41.2" style:family="table-row">
      <style:table-row-properties style:row-height="0.483cm" style:use-optimal-row-height="false"/>
    </style:style>
    <style:style style:name="TBL_5f_0_5f_41.B2" style:display-name="TBL_0_41.B2" style:family="table-cell">
      <style:table-cell-properties style:vertical-align="middle" fo:padding="0cm" fo:border="none" style:shrink-to-fit="false" fo:wrap-option="wrap"/>
    </style:style>
    <style:style style:name="TBL_5f_0_5f_41.3" style:display-name="TBL_0_41.3" style:family="table-row">
      <style:table-row-properties style:row-height="0.025cm" style:use-optimal-row-height="false"/>
    </style:style>
    <style:style style:name="TBL_5f_0_5f_41.5" style:display-name="TBL_0_41.5" style:family="table-row">
      <style:table-row-properties style:row-height="0.127cm" style:use-optimal-row-height="false"/>
    </style:style>
    <style:style style:name="TBL_5f_0_5f_41.6" style:display-name="TBL_0_41.6" style:family="table-row">
      <style:table-row-properties style:row-height="0.864cm" style:use-optimal-row-height="false"/>
    </style:style>
    <style:style style:name="TBL_5f_0_5f_41.C6" style:display-name="TBL_0_41.C6" style:family="table-cell">
      <style:table-cell-properties style:vertical-align="top" fo:padding="0cm" fo:border="none" style:shrink-to-fit="false" fo:wrap-option="wrap"/>
    </style:style>
    <style:style style:name="TBL_5f_0_5f_41.8" style:display-name="TBL_0_41.8" style:family="table-row">
      <style:table-row-properties style:row-height="0.051cm" style:use-optimal-row-height="false"/>
    </style:style>
    <style:style style:name="TBL_5f_0_5f_41.9" style:display-name="TBL_0_41.9" style:family="table-row">
      <style:table-row-properties style:row-height="0.508cm" style:use-optimal-row-height="false"/>
    </style:style>
    <style:style style:name="TBL_5f_0_5f_41.10" style:display-name="TBL_0_41.10" style:family="table-row">
      <style:table-row-properties style:row-height="0.965cm" style:use-optimal-row-height="false"/>
    </style:style>
    <style:style style:name="TBL_5f_0_5f_41.32" style:display-name="TBL_0_41.32" style:family="table-row">
      <style:table-row-properties style:row-height="0.381cm" style:use-optimal-row-height="false"/>
    </style:style>
    <style:style style:name="TBL_5f_0_5f_41_5f_7" style:display-name="TBL_0_41_7" style:family="table">
      <style:table-properties style:width="14.757cm" table:align="left"/>
    </style:style>
    <style:style style:name="TBL_5f_0_5f_41_5f_7.A" style:display-name="TBL_0_41_7.A" style:family="table-column">
      <style:table-column-properties style:column-width="3.454cm"/>
    </style:style>
    <style:style style:name="TBL_5f_0_5f_41_5f_7.B" style:display-name="TBL_0_41_7.B" style:family="table-column">
      <style:table-column-properties style:column-width="11.303cm"/>
    </style:style>
    <style:style style:name="TBL_5f_0_5f_41_5f_7.1" style:display-name="TBL_0_41_7.1" style:family="table-row">
      <style:table-row-properties style:row-height="0.483cm" style:use-optimal-row-height="false"/>
    </style:style>
    <style:style style:name="TBL_5f_0_5f_41_5f_7.A1" style:display-name="TBL_0_41_7.A1" style:family="table-cell">
      <style:table-cell-properties style:vertical-align="middle" fo:padding="0cm" fo:border="none" style:shrink-to-fit="false" fo:wrap-option="wrap"/>
    </style:style>
    <style:style style:name="TBL_5f_0_5f_41_5f_15" style:display-name="TBL_0_41_15" style:family="table">
      <style:table-properties style:width="14.757cm" table:align="left"/>
    </style:style>
    <style:style style:name="TBL_5f_0_5f_41_5f_15.A" style:display-name="TBL_0_41_15.A" style:family="table-column">
      <style:table-column-properties style:column-width="3.454cm"/>
    </style:style>
    <style:style style:name="TBL_5f_0_5f_41_5f_15.B" style:display-name="TBL_0_41_15.B" style:family="table-column">
      <style:table-column-properties style:column-width="11.303cm"/>
    </style:style>
    <style:style style:name="TBL_5f_0_5f_41_5f_15.1" style:display-name="TBL_0_41_15.1" style:family="table-row">
      <style:table-row-properties style:row-height="0.483cm" style:use-optimal-row-height="false"/>
    </style:style>
    <style:style style:name="TBL_5f_0_5f_41_5f_15.A1" style:display-name="TBL_0_41_15.A1" style:family="table-cell">
      <style:table-cell-properties style:vertical-align="middle" fo:padding="0cm" fo:border="none" style:shrink-to-fit="false" fo:wrap-option="wrap"/>
    </style:style>
    <style:style style:name="TBL_5f_0_5f_41_5f_23" style:display-name="TBL_0_41_23" style:family="table">
      <style:table-properties style:width="14.757cm" table:align="left"/>
    </style:style>
    <style:style style:name="TBL_5f_0_5f_41_5f_23.A" style:display-name="TBL_0_41_23.A" style:family="table-column">
      <style:table-column-properties style:column-width="3.454cm"/>
    </style:style>
    <style:style style:name="TBL_5f_0_5f_41_5f_23.B" style:display-name="TBL_0_41_23.B" style:family="table-column">
      <style:table-column-properties style:column-width="11.303cm"/>
    </style:style>
    <style:style style:name="TBL_5f_0_5f_41_5f_23.1" style:display-name="TBL_0_41_23.1" style:family="table-row">
      <style:table-row-properties style:row-height="0.483cm" style:use-optimal-row-height="false"/>
    </style:style>
    <style:style style:name="TBL_5f_0_5f_41_5f_23.A1" style:display-name="TBL_0_41_23.A1" style:family="table-cell">
      <style:table-cell-properties style:vertical-align="middle" fo:padding="0cm" fo:border="none" style:shrink-to-fit="false" fo:wrap-option="wrap"/>
    </style:style>
    <style:style style:name="TBL_5f_0_5f_41_5f_31" style:display-name="TBL_0_41_31" style:family="table">
      <style:table-properties style:width="14.757cm" table:align="left"/>
    </style:style>
    <style:style style:name="TBL_5f_0_5f_41_5f_31.A" style:display-name="TBL_0_41_31.A" style:family="table-column">
      <style:table-column-properties style:column-width="3.454cm"/>
    </style:style>
    <style:style style:name="TBL_5f_0_5f_41_5f_31.B" style:display-name="TBL_0_41_31.B" style:family="table-column">
      <style:table-column-properties style:column-width="11.303cm"/>
    </style:style>
    <style:style style:name="TBL_5f_0_5f_41_5f_31.1" style:display-name="TBL_0_41_31.1" style:family="table-row">
      <style:table-row-properties style:row-height="0.483cm" style:use-optimal-row-height="false"/>
    </style:style>
    <style:style style:name="TBL_5f_0_5f_41_5f_31.A1" style:display-name="TBL_0_41_31.A1" style:family="table-cell">
      <style:table-cell-properties style:vertical-align="middle" fo:padding="0cm" fo:border="none" style:shrink-to-fit="false" fo:wrap-option="wrap"/>
    </style:style>
    <style:style style:name="TBL_5f_0_5f_41_5f_39" style:display-name="TBL_0_41_39" style:family="table">
      <style:table-properties style:width="14.757cm" table:align="left"/>
    </style:style>
    <style:style style:name="TBL_5f_0_5f_41_5f_39.A" style:display-name="TBL_0_41_39.A" style:family="table-column">
      <style:table-column-properties style:column-width="3.454cm"/>
    </style:style>
    <style:style style:name="TBL_5f_0_5f_41_5f_39.B" style:display-name="TBL_0_41_39.B" style:family="table-column">
      <style:table-column-properties style:column-width="11.303cm"/>
    </style:style>
    <style:style style:name="TBL_5f_0_5f_41_5f_39.1" style:display-name="TBL_0_41_39.1" style:family="table-row">
      <style:table-row-properties style:row-height="0.483cm" style:use-optimal-row-height="false"/>
    </style:style>
    <style:style style:name="TBL_5f_0_5f_41_5f_39.A1" style:display-name="TBL_0_41_39.A1" style:family="table-cell">
      <style:table-cell-properties style:vertical-align="middle" fo:padding="0cm" fo:border="none" style:shrink-to-fit="false" fo:wrap-option="wrap"/>
    </style:style>
    <style:style style:name="TBL_5f_0_5f_41_5f_47" style:display-name="TBL_0_41_47" style:family="table">
      <style:table-properties style:width="14.757cm" table:align="left"/>
    </style:style>
    <style:style style:name="TBL_5f_0_5f_41_5f_47.A" style:display-name="TBL_0_41_47.A" style:family="table-column">
      <style:table-column-properties style:column-width="3.454cm"/>
    </style:style>
    <style:style style:name="TBL_5f_0_5f_41_5f_47.B" style:display-name="TBL_0_41_47.B" style:family="table-column">
      <style:table-column-properties style:column-width="11.303cm"/>
    </style:style>
    <style:style style:name="TBL_5f_0_5f_41_5f_47.1" style:display-name="TBL_0_41_47.1" style:family="table-row">
      <style:table-row-properties style:row-height="0.483cm" style:use-optimal-row-height="false"/>
    </style:style>
    <style:style style:name="TBL_5f_0_5f_41_5f_47.A1" style:display-name="TBL_0_41_47.A1" style:family="table-cell">
      <style:table-cell-properties style:vertical-align="middle" fo:padding="0cm" fo:border="none" style:shrink-to-fit="false" fo:wrap-option="wrap"/>
    </style:style>
    <style:style style:name="TBL_5f_0_5f_42" style:display-name="TBL_0_42" style:family="table" style:master-page-name="master_5f_0">
      <style:table-properties style:width="20.98cm" style:page-number="auto" fo:break-before="page" table:align="left"/>
    </style:style>
    <style:style style:name="TBL_5f_0_5f_42.A" style:display-name="TBL_0_42.A" style:family="table-column">
      <style:table-column-properties style:column-width="3.207cm"/>
    </style:style>
    <style:style style:name="TBL_5f_0_5f_42.B" style:display-name="TBL_0_42.B" style:family="table-column">
      <style:table-column-properties style:column-width="1.042cm"/>
    </style:style>
    <style:style style:name="TBL_5f_0_5f_42.C" style:display-name="TBL_0_42.C" style:family="table-column">
      <style:table-column-properties style:column-width="3.461cm"/>
    </style:style>
    <style:style style:name="TBL_5f_0_5f_42.D" style:display-name="TBL_0_42.D" style:family="table-column">
      <style:table-column-properties style:column-width="11.331cm"/>
    </style:style>
    <style:style style:name="TBL_5f_0_5f_42.E" style:display-name="TBL_0_42.E" style:family="table-column">
      <style:table-column-properties style:column-width="1.939cm"/>
    </style:style>
    <style:style style:name="TBL_5f_0_5f_42.1" style:display-name="TBL_0_42.1" style:family="table-row">
      <style:table-row-properties style:row-height="2.54cm" style:use-optimal-row-height="false"/>
    </style:style>
    <style:style style:name="TBL_5f_0_5f_42.A1" style:display-name="TBL_0_42.A1" style:family="table-cell">
      <style:table-cell-properties style:vertical-align="top" style:shrink-to-fit="false" fo:wrap-option="wrap"/>
    </style:style>
    <style:style style:name="TBL_5f_0_5f_42.2" style:display-name="TBL_0_42.2" style:family="table-row">
      <style:table-row-properties style:row-height="0.483cm" style:use-optimal-row-height="false"/>
    </style:style>
    <style:style style:name="TBL_5f_0_5f_42.B2" style:display-name="TBL_0_42.B2" style:family="table-cell">
      <style:table-cell-properties style:vertical-align="middle" fo:padding="0cm" fo:border="none" style:shrink-to-fit="false" fo:wrap-option="wrap"/>
    </style:style>
    <style:style style:name="TBL_5f_0_5f_42.3" style:display-name="TBL_0_42.3" style:family="table-row">
      <style:table-row-properties style:row-height="0.025cm" style:use-optimal-row-height="false"/>
    </style:style>
    <style:style style:name="TBL_5f_0_5f_42.5" style:display-name="TBL_0_42.5" style:family="table-row">
      <style:table-row-properties style:row-height="0.381cm" style:use-optimal-row-height="false"/>
    </style:style>
    <style:style style:name="TBL_5f_0_5f_42.6" style:display-name="TBL_0_42.6" style:family="table-row">
      <style:table-row-properties style:row-height="0.127cm" style:use-optimal-row-height="false"/>
    </style:style>
    <style:style style:name="TBL_5f_0_5f_42.7" style:display-name="TBL_0_42.7" style:family="table-row">
      <style:table-row-properties style:row-height="0.864cm" style:use-optimal-row-height="false"/>
    </style:style>
    <style:style style:name="TBL_5f_0_5f_42.C7" style:display-name="TBL_0_42.C7" style:family="table-cell">
      <style:table-cell-properties style:vertical-align="top" fo:padding="0cm" fo:border="none" style:shrink-to-fit="false" fo:wrap-option="wrap"/>
    </style:style>
    <style:style style:name="TBL_5f_0_5f_42.9" style:display-name="TBL_0_42.9" style:family="table-row">
      <style:table-row-properties style:row-height="0.051cm" style:use-optimal-row-height="false"/>
    </style:style>
    <style:style style:name="TBL_5f_0_5f_42.10" style:display-name="TBL_0_42.10" style:family="table-row">
      <style:table-row-properties style:row-height="0.508cm" style:use-optimal-row-height="false"/>
    </style:style>
    <style:style style:name="TBL_5f_0_5f_42.11" style:display-name="TBL_0_42.11" style:family="table-row">
      <style:table-row-properties style:row-height="0.965cm" style:use-optimal-row-height="false"/>
    </style:style>
    <style:style style:name="TBL_5f_0_5f_42.26" style:display-name="TBL_0_42.26" style:family="table-row">
      <style:table-row-properties style:row-height="0.914cm" style:use-optimal-row-height="false"/>
    </style:style>
    <style:style style:name="TBL_5f_0_5f_42_5f_7" style:display-name="TBL_0_42_7" style:family="table">
      <style:table-properties style:width="14.757cm" table:align="left"/>
    </style:style>
    <style:style style:name="TBL_5f_0_5f_42_5f_7.A" style:display-name="TBL_0_42_7.A" style:family="table-column">
      <style:table-column-properties style:column-width="3.454cm"/>
    </style:style>
    <style:style style:name="TBL_5f_0_5f_42_5f_7.B" style:display-name="TBL_0_42_7.B" style:family="table-column">
      <style:table-column-properties style:column-width="11.303cm"/>
    </style:style>
    <style:style style:name="TBL_5f_0_5f_42_5f_7.1" style:display-name="TBL_0_42_7.1" style:family="table-row">
      <style:table-row-properties style:row-height="0.483cm" style:use-optimal-row-height="false"/>
    </style:style>
    <style:style style:name="TBL_5f_0_5f_42_5f_7.A1" style:display-name="TBL_0_42_7.A1" style:family="table-cell">
      <style:table-cell-properties style:vertical-align="middle" fo:padding="0cm" fo:border="none" style:shrink-to-fit="false" fo:wrap-option="wrap"/>
    </style:style>
    <style:style style:name="TBL_5f_0_5f_42_5f_15" style:display-name="TBL_0_42_15" style:family="table">
      <style:table-properties style:width="14.757cm" table:align="left"/>
    </style:style>
    <style:style style:name="TBL_5f_0_5f_42_5f_15.A" style:display-name="TBL_0_42_15.A" style:family="table-column">
      <style:table-column-properties style:column-width="3.454cm"/>
    </style:style>
    <style:style style:name="TBL_5f_0_5f_42_5f_15.B" style:display-name="TBL_0_42_15.B" style:family="table-column">
      <style:table-column-properties style:column-width="11.303cm"/>
    </style:style>
    <style:style style:name="TBL_5f_0_5f_42_5f_15.1" style:display-name="TBL_0_42_15.1" style:family="table-row">
      <style:table-row-properties style:row-height="0.483cm" style:use-optimal-row-height="false"/>
    </style:style>
    <style:style style:name="TBL_5f_0_5f_42_5f_15.A1" style:display-name="TBL_0_42_15.A1" style:family="table-cell">
      <style:table-cell-properties style:vertical-align="middle" fo:padding="0cm" fo:border="none" style:shrink-to-fit="false" fo:wrap-option="wrap"/>
    </style:style>
    <style:style style:name="TBL_5f_0_5f_42_5f_22" style:display-name="TBL_0_42_22" style:family="table">
      <style:table-properties style:width="14.757cm" table:align="left"/>
    </style:style>
    <style:style style:name="TBL_5f_0_5f_42_5f_22.A" style:display-name="TBL_0_42_22.A" style:family="table-column">
      <style:table-column-properties style:column-width="3.454cm"/>
    </style:style>
    <style:style style:name="TBL_5f_0_5f_42_5f_22.B" style:display-name="TBL_0_42_22.B" style:family="table-column">
      <style:table-column-properties style:column-width="11.303cm"/>
    </style:style>
    <style:style style:name="TBL_5f_0_5f_42_5f_22.1" style:display-name="TBL_0_42_22.1" style:family="table-row">
      <style:table-row-properties style:row-height="0.483cm" style:use-optimal-row-height="false"/>
    </style:style>
    <style:style style:name="TBL_5f_0_5f_42_5f_22.A1" style:display-name="TBL_0_42_22.A1" style:family="table-cell">
      <style:table-cell-properties style:vertical-align="middle" fo:padding="0cm" fo:border="none" style:shrink-to-fit="false" fo:wrap-option="wrap"/>
    </style:style>
    <style:style style:name="TBL_5f_0_5f_42_5f_30" style:display-name="TBL_0_42_30" style:family="table">
      <style:table-properties style:width="14.757cm" table:align="left"/>
    </style:style>
    <style:style style:name="TBL_5f_0_5f_42_5f_30.A" style:display-name="TBL_0_42_30.A" style:family="table-column">
      <style:table-column-properties style:column-width="3.454cm"/>
    </style:style>
    <style:style style:name="TBL_5f_0_5f_42_5f_30.B" style:display-name="TBL_0_42_30.B" style:family="table-column">
      <style:table-column-properties style:column-width="11.303cm"/>
    </style:style>
    <style:style style:name="TBL_5f_0_5f_42_5f_30.1" style:display-name="TBL_0_42_30.1" style:family="table-row">
      <style:table-row-properties style:row-height="0.483cm" style:use-optimal-row-height="false"/>
    </style:style>
    <style:style style:name="TBL_5f_0_5f_42_5f_30.A1" style:display-name="TBL_0_42_30.A1" style:family="table-cell">
      <style:table-cell-properties style:vertical-align="middle" fo:padding="0cm" fo:border="none" style:shrink-to-fit="false" fo:wrap-option="wrap"/>
    </style:style>
    <style:style style:name="TBL_5f_0_5f_42_5f_38" style:display-name="TBL_0_42_38" style:family="table">
      <style:table-properties style:width="14.757cm" table:align="left"/>
    </style:style>
    <style:style style:name="TBL_5f_0_5f_42_5f_38.A" style:display-name="TBL_0_42_38.A" style:family="table-column">
      <style:table-column-properties style:column-width="3.454cm"/>
    </style:style>
    <style:style style:name="TBL_5f_0_5f_42_5f_38.B" style:display-name="TBL_0_42_38.B" style:family="table-column">
      <style:table-column-properties style:column-width="11.303cm"/>
    </style:style>
    <style:style style:name="TBL_5f_0_5f_42_5f_38.1" style:display-name="TBL_0_42_38.1" style:family="table-row">
      <style:table-row-properties style:row-height="0.483cm" style:use-optimal-row-height="false"/>
    </style:style>
    <style:style style:name="TBL_5f_0_5f_42_5f_38.A1" style:display-name="TBL_0_42_38.A1" style:family="table-cell">
      <style:table-cell-properties style:vertical-align="middle" fo:padding="0cm" fo:border="none" style:shrink-to-fit="false" fo:wrap-option="wrap"/>
    </style:style>
    <style:style style:name="TBL_5f_0_5f_42_5f_46" style:display-name="TBL_0_42_46" style:family="table">
      <style:table-properties style:width="14.757cm" table:align="left"/>
    </style:style>
    <style:style style:name="TBL_5f_0_5f_42_5f_46.A" style:display-name="TBL_0_42_46.A" style:family="table-column">
      <style:table-column-properties style:column-width="3.454cm"/>
    </style:style>
    <style:style style:name="TBL_5f_0_5f_42_5f_46.B" style:display-name="TBL_0_42_46.B" style:family="table-column">
      <style:table-column-properties style:column-width="11.303cm"/>
    </style:style>
    <style:style style:name="TBL_5f_0_5f_42_5f_46.1" style:display-name="TBL_0_42_46.1" style:family="table-row">
      <style:table-row-properties style:row-height="0.483cm" style:use-optimal-row-height="false"/>
    </style:style>
    <style:style style:name="TBL_5f_0_5f_42_5f_46.A1" style:display-name="TBL_0_42_46.A1" style:family="table-cell">
      <style:table-cell-properties style:vertical-align="middle" fo:padding="0cm" fo:border="none" style:shrink-to-fit="false" fo:wrap-option="wrap"/>
    </style:style>
    <style:style style:name="TBL_5f_0_5f_43" style:display-name="TBL_0_43" style:family="table" style:master-page-name="master_5f_0">
      <style:table-properties style:width="20.98cm" style:page-number="auto" fo:break-before="page" table:align="left"/>
    </style:style>
    <style:style style:name="TBL_5f_0_5f_43.A" style:display-name="TBL_0_43.A" style:family="table-column">
      <style:table-column-properties style:column-width="3.207cm"/>
    </style:style>
    <style:style style:name="TBL_5f_0_5f_43.B" style:display-name="TBL_0_43.B" style:family="table-column">
      <style:table-column-properties style:column-width="1.042cm"/>
    </style:style>
    <style:style style:name="TBL_5f_0_5f_43.C" style:display-name="TBL_0_43.C" style:family="table-column">
      <style:table-column-properties style:column-width="3.461cm"/>
    </style:style>
    <style:style style:name="TBL_5f_0_5f_43.D" style:display-name="TBL_0_43.D" style:family="table-column">
      <style:table-column-properties style:column-width="11.331cm"/>
    </style:style>
    <style:style style:name="TBL_5f_0_5f_43.E" style:display-name="TBL_0_43.E" style:family="table-column">
      <style:table-column-properties style:column-width="1.939cm"/>
    </style:style>
    <style:style style:name="TBL_5f_0_5f_43.1" style:display-name="TBL_0_43.1" style:family="table-row">
      <style:table-row-properties style:row-height="2.54cm" style:use-optimal-row-height="false"/>
    </style:style>
    <style:style style:name="TBL_5f_0_5f_43.A1" style:display-name="TBL_0_43.A1" style:family="table-cell">
      <style:table-cell-properties style:vertical-align="top" style:shrink-to-fit="false" fo:wrap-option="wrap"/>
    </style:style>
    <style:style style:name="TBL_5f_0_5f_43.2" style:display-name="TBL_0_43.2" style:family="table-row">
      <style:table-row-properties style:row-height="0.483cm" style:use-optimal-row-height="false"/>
    </style:style>
    <style:style style:name="TBL_5f_0_5f_43.B2" style:display-name="TBL_0_43.B2" style:family="table-cell">
      <style:table-cell-properties style:vertical-align="middle" fo:padding="0cm" fo:border="none" style:shrink-to-fit="false" fo:wrap-option="wrap"/>
    </style:style>
    <style:style style:name="TBL_5f_0_5f_43.3" style:display-name="TBL_0_43.3" style:family="table-row">
      <style:table-row-properties style:row-height="0.025cm" style:use-optimal-row-height="false"/>
    </style:style>
    <style:style style:name="TBL_5f_0_5f_43.5" style:display-name="TBL_0_43.5" style:family="table-row">
      <style:table-row-properties style:row-height="0.381cm" style:use-optimal-row-height="false"/>
    </style:style>
    <style:style style:name="TBL_5f_0_5f_43.6" style:display-name="TBL_0_43.6" style:family="table-row">
      <style:table-row-properties style:row-height="0.127cm" style:use-optimal-row-height="false"/>
    </style:style>
    <style:style style:name="TBL_5f_0_5f_43.7" style:display-name="TBL_0_43.7" style:family="table-row">
      <style:table-row-properties style:row-height="0.864cm" style:use-optimal-row-height="false"/>
    </style:style>
    <style:style style:name="TBL_5f_0_5f_43.C7" style:display-name="TBL_0_43.C7" style:family="table-cell">
      <style:table-cell-properties style:vertical-align="top" fo:padding="0cm" fo:border="none" style:shrink-to-fit="false" fo:wrap-option="wrap"/>
    </style:style>
    <style:style style:name="TBL_5f_0_5f_43.9" style:display-name="TBL_0_43.9" style:family="table-row">
      <style:table-row-properties style:row-height="0.051cm" style:use-optimal-row-height="false"/>
    </style:style>
    <style:style style:name="TBL_5f_0_5f_43.10" style:display-name="TBL_0_43.10" style:family="table-row">
      <style:table-row-properties style:row-height="0.508cm" style:use-optimal-row-height="false"/>
    </style:style>
    <style:style style:name="TBL_5f_0_5f_43.11" style:display-name="TBL_0_43.11" style:family="table-row">
      <style:table-row-properties style:row-height="0.965cm" style:use-optimal-row-height="false"/>
    </style:style>
    <style:style style:name="TBL_5f_0_5f_43_5f_7" style:display-name="TBL_0_43_7" style:family="table">
      <style:table-properties style:width="14.757cm" table:align="left"/>
    </style:style>
    <style:style style:name="TBL_5f_0_5f_43_5f_7.A" style:display-name="TBL_0_43_7.A" style:family="table-column">
      <style:table-column-properties style:column-width="3.454cm"/>
    </style:style>
    <style:style style:name="TBL_5f_0_5f_43_5f_7.B" style:display-name="TBL_0_43_7.B" style:family="table-column">
      <style:table-column-properties style:column-width="11.303cm"/>
    </style:style>
    <style:style style:name="TBL_5f_0_5f_43_5f_7.1" style:display-name="TBL_0_43_7.1" style:family="table-row">
      <style:table-row-properties style:row-height="0.483cm" style:use-optimal-row-height="false"/>
    </style:style>
    <style:style style:name="TBL_5f_0_5f_43_5f_7.A1" style:display-name="TBL_0_43_7.A1" style:family="table-cell">
      <style:table-cell-properties style:vertical-align="middle" fo:padding="0cm" fo:border="none" style:shrink-to-fit="false" fo:wrap-option="wrap"/>
    </style:style>
    <style:style style:name="TBL_5f_0_5f_43_5f_15" style:display-name="TBL_0_43_15" style:family="table">
      <style:table-properties style:width="14.757cm" table:align="left"/>
    </style:style>
    <style:style style:name="TBL_5f_0_5f_43_5f_15.A" style:display-name="TBL_0_43_15.A" style:family="table-column">
      <style:table-column-properties style:column-width="3.454cm"/>
    </style:style>
    <style:style style:name="TBL_5f_0_5f_43_5f_15.B" style:display-name="TBL_0_43_15.B" style:family="table-column">
      <style:table-column-properties style:column-width="11.303cm"/>
    </style:style>
    <style:style style:name="TBL_5f_0_5f_43_5f_15.1" style:display-name="TBL_0_43_15.1" style:family="table-row">
      <style:table-row-properties style:row-height="0.483cm" style:use-optimal-row-height="false"/>
    </style:style>
    <style:style style:name="TBL_5f_0_5f_43_5f_15.A1" style:display-name="TBL_0_43_15.A1" style:family="table-cell">
      <style:table-cell-properties style:vertical-align="middle" fo:padding="0cm" fo:border="none" style:shrink-to-fit="false" fo:wrap-option="wrap"/>
    </style:style>
    <style:style style:name="TBL_5f_0_5f_43_5f_23" style:display-name="TBL_0_43_23" style:family="table">
      <style:table-properties style:width="14.757cm" table:align="left"/>
    </style:style>
    <style:style style:name="TBL_5f_0_5f_43_5f_23.A" style:display-name="TBL_0_43_23.A" style:family="table-column">
      <style:table-column-properties style:column-width="3.454cm"/>
    </style:style>
    <style:style style:name="TBL_5f_0_5f_43_5f_23.B" style:display-name="TBL_0_43_23.B" style:family="table-column">
      <style:table-column-properties style:column-width="11.303cm"/>
    </style:style>
    <style:style style:name="TBL_5f_0_5f_43_5f_23.1" style:display-name="TBL_0_43_23.1" style:family="table-row">
      <style:table-row-properties style:row-height="0.483cm" style:use-optimal-row-height="false"/>
    </style:style>
    <style:style style:name="TBL_5f_0_5f_43_5f_23.A1" style:display-name="TBL_0_43_23.A1" style:family="table-cell">
      <style:table-cell-properties style:vertical-align="middle" fo:padding="0cm" fo:border="none" style:shrink-to-fit="false" fo:wrap-option="wrap"/>
    </style:style>
    <style:style style:name="TBL_5f_0_5f_43_5f_31" style:display-name="TBL_0_43_31" style:family="table">
      <style:table-properties style:width="14.757cm" table:align="left"/>
    </style:style>
    <style:style style:name="TBL_5f_0_5f_43_5f_31.A" style:display-name="TBL_0_43_31.A" style:family="table-column">
      <style:table-column-properties style:column-width="3.454cm"/>
    </style:style>
    <style:style style:name="TBL_5f_0_5f_43_5f_31.B" style:display-name="TBL_0_43_31.B" style:family="table-column">
      <style:table-column-properties style:column-width="11.303cm"/>
    </style:style>
    <style:style style:name="TBL_5f_0_5f_43_5f_31.1" style:display-name="TBL_0_43_31.1" style:family="table-row">
      <style:table-row-properties style:row-height="0.483cm" style:use-optimal-row-height="false"/>
    </style:style>
    <style:style style:name="TBL_5f_0_5f_43_5f_31.A1" style:display-name="TBL_0_43_31.A1" style:family="table-cell">
      <style:table-cell-properties style:vertical-align="middle" fo:padding="0cm" fo:border="none" style:shrink-to-fit="false" fo:wrap-option="wrap"/>
    </style:style>
    <style:style style:name="TBL_5f_0_5f_43_5f_39" style:display-name="TBL_0_43_39" style:family="table">
      <style:table-properties style:width="14.757cm" table:align="left"/>
    </style:style>
    <style:style style:name="TBL_5f_0_5f_43_5f_39.A" style:display-name="TBL_0_43_39.A" style:family="table-column">
      <style:table-column-properties style:column-width="3.454cm"/>
    </style:style>
    <style:style style:name="TBL_5f_0_5f_43_5f_39.B" style:display-name="TBL_0_43_39.B" style:family="table-column">
      <style:table-column-properties style:column-width="11.303cm"/>
    </style:style>
    <style:style style:name="TBL_5f_0_5f_43_5f_39.1" style:display-name="TBL_0_43_39.1" style:family="table-row">
      <style:table-row-properties style:row-height="0.483cm" style:use-optimal-row-height="false"/>
    </style:style>
    <style:style style:name="TBL_5f_0_5f_43_5f_39.A1" style:display-name="TBL_0_43_39.A1" style:family="table-cell">
      <style:table-cell-properties style:vertical-align="middle" fo:padding="0cm" fo:border="none" style:shrink-to-fit="false" fo:wrap-option="wrap"/>
    </style:style>
    <style:style style:name="TBL_5f_0_5f_43_5f_47" style:display-name="TBL_0_43_47" style:family="table">
      <style:table-properties style:width="14.757cm" table:align="left"/>
    </style:style>
    <style:style style:name="TBL_5f_0_5f_43_5f_47.A" style:display-name="TBL_0_43_47.A" style:family="table-column">
      <style:table-column-properties style:column-width="3.454cm"/>
    </style:style>
    <style:style style:name="TBL_5f_0_5f_43_5f_47.B" style:display-name="TBL_0_43_47.B" style:family="table-column">
      <style:table-column-properties style:column-width="11.303cm"/>
    </style:style>
    <style:style style:name="TBL_5f_0_5f_43_5f_47.1" style:display-name="TBL_0_43_47.1" style:family="table-row">
      <style:table-row-properties style:row-height="0.483cm" style:use-optimal-row-height="false"/>
    </style:style>
    <style:style style:name="TBL_5f_0_5f_43_5f_47.A1" style:display-name="TBL_0_43_47.A1" style:family="table-cell">
      <style:table-cell-properties style:vertical-align="middle" fo:padding="0cm" fo:border="none" style:shrink-to-fit="false" fo:wrap-option="wrap"/>
    </style:style>
    <style:style style:name="TBL_5f_0_5f_44" style:display-name="TBL_0_44" style:family="table" style:master-page-name="master_5f_0">
      <style:table-properties style:width="20.98cm" style:page-number="auto" fo:break-before="page" table:align="left"/>
    </style:style>
    <style:style style:name="TBL_5f_0_5f_44.A" style:display-name="TBL_0_44.A" style:family="table-column">
      <style:table-column-properties style:column-width="3.207cm"/>
    </style:style>
    <style:style style:name="TBL_5f_0_5f_44.B" style:display-name="TBL_0_44.B" style:family="table-column">
      <style:table-column-properties style:column-width="1.042cm"/>
    </style:style>
    <style:style style:name="TBL_5f_0_5f_44.C" style:display-name="TBL_0_44.C" style:family="table-column">
      <style:table-column-properties style:column-width="3.461cm"/>
    </style:style>
    <style:style style:name="TBL_5f_0_5f_44.D" style:display-name="TBL_0_44.D" style:family="table-column">
      <style:table-column-properties style:column-width="11.331cm"/>
    </style:style>
    <style:style style:name="TBL_5f_0_5f_44.E" style:display-name="TBL_0_44.E" style:family="table-column">
      <style:table-column-properties style:column-width="1.939cm"/>
    </style:style>
    <style:style style:name="TBL_5f_0_5f_44.1" style:display-name="TBL_0_44.1" style:family="table-row">
      <style:table-row-properties style:row-height="2.54cm" style:use-optimal-row-height="false"/>
    </style:style>
    <style:style style:name="TBL_5f_0_5f_44.A1" style:display-name="TBL_0_44.A1" style:family="table-cell">
      <style:table-cell-properties style:vertical-align="top" style:shrink-to-fit="false" fo:wrap-option="wrap"/>
    </style:style>
    <style:style style:name="TBL_5f_0_5f_44.2" style:display-name="TBL_0_44.2" style:family="table-row">
      <style:table-row-properties style:row-height="0.483cm" style:use-optimal-row-height="false"/>
    </style:style>
    <style:style style:name="TBL_5f_0_5f_44.B2" style:display-name="TBL_0_44.B2" style:family="table-cell">
      <style:table-cell-properties style:vertical-align="middle" fo:padding="0cm" fo:border="none" style:shrink-to-fit="false" fo:wrap-option="wrap"/>
    </style:style>
    <style:style style:name="TBL_5f_0_5f_44.3" style:display-name="TBL_0_44.3" style:family="table-row">
      <style:table-row-properties style:row-height="0.025cm" style:use-optimal-row-height="false"/>
    </style:style>
    <style:style style:name="TBL_5f_0_5f_44.5" style:display-name="TBL_0_44.5" style:family="table-row">
      <style:table-row-properties style:row-height="0.127cm" style:use-optimal-row-height="false"/>
    </style:style>
    <style:style style:name="TBL_5f_0_5f_44.6" style:display-name="TBL_0_44.6" style:family="table-row">
      <style:table-row-properties style:row-height="0.914cm" style:use-optimal-row-height="false"/>
    </style:style>
    <style:style style:name="TBL_5f_0_5f_44.C6" style:display-name="TBL_0_44.C6" style:family="table-cell">
      <style:table-cell-properties style:vertical-align="top" fo:padding="0cm" fo:border="none" style:shrink-to-fit="false" fo:wrap-option="wrap"/>
    </style:style>
    <style:style style:name="TBL_5f_0_5f_44.7" style:display-name="TBL_0_44.7" style:family="table-row">
      <style:table-row-properties style:row-height="0.051cm" style:use-optimal-row-height="false"/>
    </style:style>
    <style:style style:name="TBL_5f_0_5f_44.8" style:display-name="TBL_0_44.8" style:family="table-row">
      <style:table-row-properties style:row-height="0.508cm" style:use-optimal-row-height="false"/>
    </style:style>
    <style:style style:name="TBL_5f_0_5f_44.9" style:display-name="TBL_0_44.9" style:family="table-row">
      <style:table-row-properties style:row-height="0.965cm" style:use-optimal-row-height="false"/>
    </style:style>
    <style:style style:name="TBL_5f_0_5f_44.14" style:display-name="TBL_0_44.14" style:family="table-row">
      <style:table-row-properties style:row-height="0.864cm" style:use-optimal-row-height="false"/>
    </style:style>
    <style:style style:name="TBL_5f_0_5f_44.31" style:display-name="TBL_0_44.31" style:family="table-row">
      <style:table-row-properties style:row-height="0.381cm" style:use-optimal-row-height="false"/>
    </style:style>
    <style:style style:name="TBL_5f_0_5f_44_5f_6" style:display-name="TBL_0_44_6" style:family="table">
      <style:table-properties style:width="14.757cm" table:align="left"/>
    </style:style>
    <style:style style:name="TBL_5f_0_5f_44_5f_6.A" style:display-name="TBL_0_44_6.A" style:family="table-column">
      <style:table-column-properties style:column-width="3.454cm"/>
    </style:style>
    <style:style style:name="TBL_5f_0_5f_44_5f_6.B" style:display-name="TBL_0_44_6.B" style:family="table-column">
      <style:table-column-properties style:column-width="11.303cm"/>
    </style:style>
    <style:style style:name="TBL_5f_0_5f_44_5f_6.1" style:display-name="TBL_0_44_6.1" style:family="table-row">
      <style:table-row-properties style:row-height="0.483cm" style:use-optimal-row-height="false"/>
    </style:style>
    <style:style style:name="TBL_5f_0_5f_44_5f_6.A1" style:display-name="TBL_0_44_6.A1" style:family="table-cell">
      <style:table-cell-properties style:vertical-align="middle" fo:padding="0cm" fo:border="none" style:shrink-to-fit="false" fo:wrap-option="wrap"/>
    </style:style>
    <style:style style:name="TBL_5f_0_5f_44_5f_14" style:display-name="TBL_0_44_14" style:family="table">
      <style:table-properties style:width="14.757cm" table:align="left"/>
    </style:style>
    <style:style style:name="TBL_5f_0_5f_44_5f_14.A" style:display-name="TBL_0_44_14.A" style:family="table-column">
      <style:table-column-properties style:column-width="3.454cm"/>
    </style:style>
    <style:style style:name="TBL_5f_0_5f_44_5f_14.B" style:display-name="TBL_0_44_14.B" style:family="table-column">
      <style:table-column-properties style:column-width="11.303cm"/>
    </style:style>
    <style:style style:name="TBL_5f_0_5f_44_5f_14.1" style:display-name="TBL_0_44_14.1" style:family="table-row">
      <style:table-row-properties style:row-height="0.483cm" style:use-optimal-row-height="false"/>
    </style:style>
    <style:style style:name="TBL_5f_0_5f_44_5f_14.A1" style:display-name="TBL_0_44_14.A1" style:family="table-cell">
      <style:table-cell-properties style:vertical-align="middle" fo:padding="0cm" fo:border="none" style:shrink-to-fit="false" fo:wrap-option="wrap"/>
    </style:style>
    <style:style style:name="TBL_5f_0_5f_44_5f_22" style:display-name="TBL_0_44_22" style:family="table">
      <style:table-properties style:width="14.757cm" table:align="left"/>
    </style:style>
    <style:style style:name="TBL_5f_0_5f_44_5f_22.A" style:display-name="TBL_0_44_22.A" style:family="table-column">
      <style:table-column-properties style:column-width="3.454cm"/>
    </style:style>
    <style:style style:name="TBL_5f_0_5f_44_5f_22.B" style:display-name="TBL_0_44_22.B" style:family="table-column">
      <style:table-column-properties style:column-width="11.303cm"/>
    </style:style>
    <style:style style:name="TBL_5f_0_5f_44_5f_22.1" style:display-name="TBL_0_44_22.1" style:family="table-row">
      <style:table-row-properties style:row-height="0.483cm" style:use-optimal-row-height="false"/>
    </style:style>
    <style:style style:name="TBL_5f_0_5f_44_5f_22.A1" style:display-name="TBL_0_44_22.A1" style:family="table-cell">
      <style:table-cell-properties style:vertical-align="middle" fo:padding="0cm" fo:border="none" style:shrink-to-fit="false" fo:wrap-option="wrap"/>
    </style:style>
    <style:style style:name="TBL_5f_0_5f_44_5f_29" style:display-name="TBL_0_44_29" style:family="table">
      <style:table-properties style:width="14.757cm" table:align="left"/>
    </style:style>
    <style:style style:name="TBL_5f_0_5f_44_5f_29.A" style:display-name="TBL_0_44_29.A" style:family="table-column">
      <style:table-column-properties style:column-width="3.454cm"/>
    </style:style>
    <style:style style:name="TBL_5f_0_5f_44_5f_29.B" style:display-name="TBL_0_44_29.B" style:family="table-column">
      <style:table-column-properties style:column-width="11.303cm"/>
    </style:style>
    <style:style style:name="TBL_5f_0_5f_44_5f_29.1" style:display-name="TBL_0_44_29.1" style:family="table-row">
      <style:table-row-properties style:row-height="0.483cm" style:use-optimal-row-height="false"/>
    </style:style>
    <style:style style:name="TBL_5f_0_5f_44_5f_29.A1" style:display-name="TBL_0_44_29.A1" style:family="table-cell">
      <style:table-cell-properties style:vertical-align="middle" fo:padding="0cm" fo:border="none" style:shrink-to-fit="false" fo:wrap-option="wrap"/>
    </style:style>
    <style:style style:name="TBL_5f_0_5f_44_5f_37" style:display-name="TBL_0_44_37" style:family="table">
      <style:table-properties style:width="14.757cm" table:align="left"/>
    </style:style>
    <style:style style:name="TBL_5f_0_5f_44_5f_37.A" style:display-name="TBL_0_44_37.A" style:family="table-column">
      <style:table-column-properties style:column-width="3.454cm"/>
    </style:style>
    <style:style style:name="TBL_5f_0_5f_44_5f_37.B" style:display-name="TBL_0_44_37.B" style:family="table-column">
      <style:table-column-properties style:column-width="11.303cm"/>
    </style:style>
    <style:style style:name="TBL_5f_0_5f_44_5f_37.1" style:display-name="TBL_0_44_37.1" style:family="table-row">
      <style:table-row-properties style:row-height="0.483cm" style:use-optimal-row-height="false"/>
    </style:style>
    <style:style style:name="TBL_5f_0_5f_44_5f_37.A1" style:display-name="TBL_0_44_37.A1" style:family="table-cell">
      <style:table-cell-properties style:vertical-align="middle" fo:padding="0cm" fo:border="none" style:shrink-to-fit="false" fo:wrap-option="wrap"/>
    </style:style>
    <style:style style:name="TBL_5f_0_5f_44_5f_45" style:display-name="TBL_0_44_45" style:family="table">
      <style:table-properties style:width="14.757cm" table:align="left"/>
    </style:style>
    <style:style style:name="TBL_5f_0_5f_44_5f_45.A" style:display-name="TBL_0_44_45.A" style:family="table-column">
      <style:table-column-properties style:column-width="3.454cm"/>
    </style:style>
    <style:style style:name="TBL_5f_0_5f_44_5f_45.B" style:display-name="TBL_0_44_45.B" style:family="table-column">
      <style:table-column-properties style:column-width="11.303cm"/>
    </style:style>
    <style:style style:name="TBL_5f_0_5f_44_5f_45.1" style:display-name="TBL_0_44_45.1" style:family="table-row">
      <style:table-row-properties style:row-height="0.483cm" style:use-optimal-row-height="false"/>
    </style:style>
    <style:style style:name="TBL_5f_0_5f_44_5f_45.A1" style:display-name="TBL_0_44_45.A1" style:family="table-cell">
      <style:table-cell-properties style:vertical-align="middle" fo:padding="0cm" fo:border="none" style:shrink-to-fit="false" fo:wrap-option="wrap"/>
    </style:style>
    <style:style style:name="TBL_5f_0_5f_45" style:display-name="TBL_0_45" style:family="table" style:master-page-name="master_5f_0">
      <style:table-properties style:width="20.98cm" style:page-number="auto" fo:break-before="page" table:align="left"/>
    </style:style>
    <style:style style:name="TBL_5f_0_5f_45.A" style:display-name="TBL_0_45.A" style:family="table-column">
      <style:table-column-properties style:column-width="3.207cm"/>
    </style:style>
    <style:style style:name="TBL_5f_0_5f_45.B" style:display-name="TBL_0_45.B" style:family="table-column">
      <style:table-column-properties style:column-width="1.042cm"/>
    </style:style>
    <style:style style:name="TBL_5f_0_5f_45.C" style:display-name="TBL_0_45.C" style:family="table-column">
      <style:table-column-properties style:column-width="3.461cm"/>
    </style:style>
    <style:style style:name="TBL_5f_0_5f_45.D" style:display-name="TBL_0_45.D" style:family="table-column">
      <style:table-column-properties style:column-width="11.331cm"/>
    </style:style>
    <style:style style:name="TBL_5f_0_5f_45.E" style:display-name="TBL_0_45.E" style:family="table-column">
      <style:table-column-properties style:column-width="1.939cm"/>
    </style:style>
    <style:style style:name="TBL_5f_0_5f_45.1" style:display-name="TBL_0_45.1" style:family="table-row">
      <style:table-row-properties style:row-height="2.54cm" style:use-optimal-row-height="false"/>
    </style:style>
    <style:style style:name="TBL_5f_0_5f_45.A1" style:display-name="TBL_0_45.A1" style:family="table-cell">
      <style:table-cell-properties style:vertical-align="top" style:shrink-to-fit="false" fo:wrap-option="wrap"/>
    </style:style>
    <style:style style:name="TBL_5f_0_5f_45.2" style:display-name="TBL_0_45.2" style:family="table-row">
      <style:table-row-properties style:row-height="0.483cm" style:use-optimal-row-height="false"/>
    </style:style>
    <style:style style:name="TBL_5f_0_5f_45.B2" style:display-name="TBL_0_45.B2" style:family="table-cell">
      <style:table-cell-properties style:vertical-align="middle" fo:padding="0cm" fo:border="none" style:shrink-to-fit="false" fo:wrap-option="wrap"/>
    </style:style>
    <style:style style:name="TBL_5f_0_5f_45.3" style:display-name="TBL_0_45.3" style:family="table-row">
      <style:table-row-properties style:row-height="0.025cm" style:use-optimal-row-height="false"/>
    </style:style>
    <style:style style:name="TBL_5f_0_5f_45.5" style:display-name="TBL_0_45.5" style:family="table-row">
      <style:table-row-properties style:row-height="0.381cm" style:use-optimal-row-height="false"/>
    </style:style>
    <style:style style:name="TBL_5f_0_5f_45.6" style:display-name="TBL_0_45.6" style:family="table-row">
      <style:table-row-properties style:row-height="0.127cm" style:use-optimal-row-height="false"/>
    </style:style>
    <style:style style:name="TBL_5f_0_5f_45.7" style:display-name="TBL_0_45.7" style:family="table-row">
      <style:table-row-properties style:row-height="0.864cm" style:use-optimal-row-height="false"/>
    </style:style>
    <style:style style:name="TBL_5f_0_5f_45.C7" style:display-name="TBL_0_45.C7" style:family="table-cell">
      <style:table-cell-properties style:vertical-align="top" fo:padding="0cm" fo:border="none" style:shrink-to-fit="false" fo:wrap-option="wrap"/>
    </style:style>
    <style:style style:name="TBL_5f_0_5f_45.9" style:display-name="TBL_0_45.9" style:family="table-row">
      <style:table-row-properties style:row-height="0.051cm" style:use-optimal-row-height="false"/>
    </style:style>
    <style:style style:name="TBL_5f_0_5f_45.10" style:display-name="TBL_0_45.10" style:family="table-row">
      <style:table-row-properties style:row-height="0.508cm" style:use-optimal-row-height="false"/>
    </style:style>
    <style:style style:name="TBL_5f_0_5f_45.11" style:display-name="TBL_0_45.11" style:family="table-row">
      <style:table-row-properties style:row-height="0.965cm" style:use-optimal-row-height="false"/>
    </style:style>
    <style:style style:name="TBL_5f_0_5f_45_5f_7" style:display-name="TBL_0_45_7" style:family="table">
      <style:table-properties style:width="14.757cm" table:align="left"/>
    </style:style>
    <style:style style:name="TBL_5f_0_5f_45_5f_7.A" style:display-name="TBL_0_45_7.A" style:family="table-column">
      <style:table-column-properties style:column-width="3.454cm"/>
    </style:style>
    <style:style style:name="TBL_5f_0_5f_45_5f_7.B" style:display-name="TBL_0_45_7.B" style:family="table-column">
      <style:table-column-properties style:column-width="11.303cm"/>
    </style:style>
    <style:style style:name="TBL_5f_0_5f_45_5f_7.1" style:display-name="TBL_0_45_7.1" style:family="table-row">
      <style:table-row-properties style:row-height="0.483cm" style:use-optimal-row-height="false"/>
    </style:style>
    <style:style style:name="TBL_5f_0_5f_45_5f_7.A1" style:display-name="TBL_0_45_7.A1" style:family="table-cell">
      <style:table-cell-properties style:vertical-align="middle" fo:padding="0cm" fo:border="none" style:shrink-to-fit="false" fo:wrap-option="wrap"/>
    </style:style>
    <style:style style:name="TBL_5f_0_5f_45_5f_15" style:display-name="TBL_0_45_15" style:family="table">
      <style:table-properties style:width="14.757cm" table:align="left"/>
    </style:style>
    <style:style style:name="TBL_5f_0_5f_45_5f_15.A" style:display-name="TBL_0_45_15.A" style:family="table-column">
      <style:table-column-properties style:column-width="3.454cm"/>
    </style:style>
    <style:style style:name="TBL_5f_0_5f_45_5f_15.B" style:display-name="TBL_0_45_15.B" style:family="table-column">
      <style:table-column-properties style:column-width="11.303cm"/>
    </style:style>
    <style:style style:name="TBL_5f_0_5f_45_5f_15.1" style:display-name="TBL_0_45_15.1" style:family="table-row">
      <style:table-row-properties style:row-height="0.483cm" style:use-optimal-row-height="false"/>
    </style:style>
    <style:style style:name="TBL_5f_0_5f_45_5f_15.A1" style:display-name="TBL_0_45_15.A1" style:family="table-cell">
      <style:table-cell-properties style:vertical-align="middle" fo:padding="0cm" fo:border="none" style:shrink-to-fit="false" fo:wrap-option="wrap"/>
    </style:style>
    <style:style style:name="TBL_5f_0_5f_45_5f_23" style:display-name="TBL_0_45_23" style:family="table">
      <style:table-properties style:width="14.757cm" table:align="left"/>
    </style:style>
    <style:style style:name="TBL_5f_0_5f_45_5f_23.A" style:display-name="TBL_0_45_23.A" style:family="table-column">
      <style:table-column-properties style:column-width="3.454cm"/>
    </style:style>
    <style:style style:name="TBL_5f_0_5f_45_5f_23.B" style:display-name="TBL_0_45_23.B" style:family="table-column">
      <style:table-column-properties style:column-width="11.303cm"/>
    </style:style>
    <style:style style:name="TBL_5f_0_5f_45_5f_23.1" style:display-name="TBL_0_45_23.1" style:family="table-row">
      <style:table-row-properties style:row-height="0.483cm" style:use-optimal-row-height="false"/>
    </style:style>
    <style:style style:name="TBL_5f_0_5f_45_5f_23.A1" style:display-name="TBL_0_45_23.A1" style:family="table-cell">
      <style:table-cell-properties style:vertical-align="middle" fo:padding="0cm" fo:border="none" style:shrink-to-fit="false" fo:wrap-option="wrap"/>
    </style:style>
    <style:style style:name="TBL_5f_0_5f_45_5f_31" style:display-name="TBL_0_45_31" style:family="table">
      <style:table-properties style:width="14.757cm" table:align="left"/>
    </style:style>
    <style:style style:name="TBL_5f_0_5f_45_5f_31.A" style:display-name="TBL_0_45_31.A" style:family="table-column">
      <style:table-column-properties style:column-width="3.454cm"/>
    </style:style>
    <style:style style:name="TBL_5f_0_5f_45_5f_31.B" style:display-name="TBL_0_45_31.B" style:family="table-column">
      <style:table-column-properties style:column-width="11.303cm"/>
    </style:style>
    <style:style style:name="TBL_5f_0_5f_45_5f_31.1" style:display-name="TBL_0_45_31.1" style:family="table-row">
      <style:table-row-properties style:row-height="0.483cm" style:use-optimal-row-height="false"/>
    </style:style>
    <style:style style:name="TBL_5f_0_5f_45_5f_31.A1" style:display-name="TBL_0_45_31.A1" style:family="table-cell">
      <style:table-cell-properties style:vertical-align="middle" fo:padding="0cm" fo:border="none" style:shrink-to-fit="false" fo:wrap-option="wrap"/>
    </style:style>
    <style:style style:name="TBL_5f_0_5f_45_5f_39" style:display-name="TBL_0_45_39" style:family="table">
      <style:table-properties style:width="14.757cm" table:align="left"/>
    </style:style>
    <style:style style:name="TBL_5f_0_5f_45_5f_39.A" style:display-name="TBL_0_45_39.A" style:family="table-column">
      <style:table-column-properties style:column-width="3.454cm"/>
    </style:style>
    <style:style style:name="TBL_5f_0_5f_45_5f_39.B" style:display-name="TBL_0_45_39.B" style:family="table-column">
      <style:table-column-properties style:column-width="11.303cm"/>
    </style:style>
    <style:style style:name="TBL_5f_0_5f_45_5f_39.1" style:display-name="TBL_0_45_39.1" style:family="table-row">
      <style:table-row-properties style:row-height="0.483cm" style:use-optimal-row-height="false"/>
    </style:style>
    <style:style style:name="TBL_5f_0_5f_45_5f_39.A1" style:display-name="TBL_0_45_39.A1" style:family="table-cell">
      <style:table-cell-properties style:vertical-align="middle" fo:padding="0cm" fo:border="none" style:shrink-to-fit="false" fo:wrap-option="wrap"/>
    </style:style>
    <style:style style:name="TBL_5f_0_5f_45_5f_47" style:display-name="TBL_0_45_47" style:family="table">
      <style:table-properties style:width="14.757cm" table:align="left"/>
    </style:style>
    <style:style style:name="TBL_5f_0_5f_45_5f_47.A" style:display-name="TBL_0_45_47.A" style:family="table-column">
      <style:table-column-properties style:column-width="3.454cm"/>
    </style:style>
    <style:style style:name="TBL_5f_0_5f_45_5f_47.B" style:display-name="TBL_0_45_47.B" style:family="table-column">
      <style:table-column-properties style:column-width="11.303cm"/>
    </style:style>
    <style:style style:name="TBL_5f_0_5f_45_5f_47.1" style:display-name="TBL_0_45_47.1" style:family="table-row">
      <style:table-row-properties style:row-height="0.483cm" style:use-optimal-row-height="false"/>
    </style:style>
    <style:style style:name="TBL_5f_0_5f_45_5f_47.A1" style:display-name="TBL_0_45_47.A1" style:family="table-cell">
      <style:table-cell-properties style:vertical-align="middle" fo:padding="0cm" fo:border="none" style:shrink-to-fit="false" fo:wrap-option="wrap"/>
    </style:style>
    <style:style style:name="TBL_5f_0_5f_46" style:display-name="TBL_0_46" style:family="table" style:master-page-name="master_5f_0">
      <style:table-properties style:width="20.98cm" style:page-number="auto" fo:break-before="page" table:align="left"/>
    </style:style>
    <style:style style:name="TBL_5f_0_5f_46.A" style:display-name="TBL_0_46.A" style:family="table-column">
      <style:table-column-properties style:column-width="3.207cm"/>
    </style:style>
    <style:style style:name="TBL_5f_0_5f_46.B" style:display-name="TBL_0_46.B" style:family="table-column">
      <style:table-column-properties style:column-width="1.042cm"/>
    </style:style>
    <style:style style:name="TBL_5f_0_5f_46.C" style:display-name="TBL_0_46.C" style:family="table-column">
      <style:table-column-properties style:column-width="3.461cm"/>
    </style:style>
    <style:style style:name="TBL_5f_0_5f_46.D" style:display-name="TBL_0_46.D" style:family="table-column">
      <style:table-column-properties style:column-width="11.331cm"/>
    </style:style>
    <style:style style:name="TBL_5f_0_5f_46.E" style:display-name="TBL_0_46.E" style:family="table-column">
      <style:table-column-properties style:column-width="1.939cm"/>
    </style:style>
    <style:style style:name="TBL_5f_0_5f_46.1" style:display-name="TBL_0_46.1" style:family="table-row">
      <style:table-row-properties style:row-height="2.54cm" style:use-optimal-row-height="false"/>
    </style:style>
    <style:style style:name="TBL_5f_0_5f_46.A1" style:display-name="TBL_0_46.A1" style:family="table-cell">
      <style:table-cell-properties style:vertical-align="top" style:shrink-to-fit="false" fo:wrap-option="wrap"/>
    </style:style>
    <style:style style:name="TBL_5f_0_5f_46.2" style:display-name="TBL_0_46.2" style:family="table-row">
      <style:table-row-properties style:row-height="0.483cm" style:use-optimal-row-height="false"/>
    </style:style>
    <style:style style:name="TBL_5f_0_5f_46.B2" style:display-name="TBL_0_46.B2" style:family="table-cell">
      <style:table-cell-properties style:vertical-align="middle" fo:padding="0cm" fo:border="none" style:shrink-to-fit="false" fo:wrap-option="wrap"/>
    </style:style>
    <style:style style:name="TBL_5f_0_5f_46.3" style:display-name="TBL_0_46.3" style:family="table-row">
      <style:table-row-properties style:row-height="0.025cm" style:use-optimal-row-height="false"/>
    </style:style>
    <style:style style:name="TBL_5f_0_5f_46.5" style:display-name="TBL_0_46.5" style:family="table-row">
      <style:table-row-properties style:row-height="0.127cm" style:use-optimal-row-height="false"/>
    </style:style>
    <style:style style:name="TBL_5f_0_5f_46.6" style:display-name="TBL_0_46.6" style:family="table-row">
      <style:table-row-properties style:row-height="0.864cm" style:use-optimal-row-height="false"/>
    </style:style>
    <style:style style:name="TBL_5f_0_5f_46.C6" style:display-name="TBL_0_46.C6" style:family="table-cell">
      <style:table-cell-properties style:vertical-align="top" fo:padding="0cm" fo:border="none" style:shrink-to-fit="false" fo:wrap-option="wrap"/>
    </style:style>
    <style:style style:name="TBL_5f_0_5f_46.8" style:display-name="TBL_0_46.8" style:family="table-row">
      <style:table-row-properties style:row-height="0.051cm" style:use-optimal-row-height="false"/>
    </style:style>
    <style:style style:name="TBL_5f_0_5f_46.9" style:display-name="TBL_0_46.9" style:family="table-row">
      <style:table-row-properties style:row-height="0.508cm" style:use-optimal-row-height="false"/>
    </style:style>
    <style:style style:name="TBL_5f_0_5f_46.10" style:display-name="TBL_0_46.10" style:family="table-row">
      <style:table-row-properties style:row-height="0.965cm" style:use-optimal-row-height="false"/>
    </style:style>
    <style:style style:name="TBL_5f_0_5f_46.14" style:display-name="TBL_0_46.14" style:family="table-row">
      <style:table-row-properties style:row-height="0.381cm" style:use-optimal-row-height="false"/>
    </style:style>
    <style:style style:name="TBL_5f_0_5f_46.25" style:display-name="TBL_0_46.25" style:family="table-row">
      <style:table-row-properties style:row-height="0.914cm" style:use-optimal-row-height="false"/>
    </style:style>
    <style:style style:name="TBL_5f_0_5f_46_5f_7" style:display-name="TBL_0_46_7" style:family="table">
      <style:table-properties style:width="14.757cm" table:align="left"/>
    </style:style>
    <style:style style:name="TBL_5f_0_5f_46_5f_7.A" style:display-name="TBL_0_46_7.A" style:family="table-column">
      <style:table-column-properties style:column-width="3.454cm"/>
    </style:style>
    <style:style style:name="TBL_5f_0_5f_46_5f_7.B" style:display-name="TBL_0_46_7.B" style:family="table-column">
      <style:table-column-properties style:column-width="11.303cm"/>
    </style:style>
    <style:style style:name="TBL_5f_0_5f_46_5f_7.1" style:display-name="TBL_0_46_7.1" style:family="table-row">
      <style:table-row-properties style:row-height="0.483cm" style:use-optimal-row-height="false"/>
    </style:style>
    <style:style style:name="TBL_5f_0_5f_46_5f_7.A1" style:display-name="TBL_0_46_7.A1" style:family="table-cell">
      <style:table-cell-properties style:vertical-align="middle" fo:padding="0cm" fo:border="none" style:shrink-to-fit="false" fo:wrap-option="wrap"/>
    </style:style>
    <style:style style:name="TBL_5f_0_5f_46_5f_15" style:display-name="TBL_0_46_15" style:family="table">
      <style:table-properties style:width="14.757cm" table:align="left"/>
    </style:style>
    <style:style style:name="TBL_5f_0_5f_46_5f_15.A" style:display-name="TBL_0_46_15.A" style:family="table-column">
      <style:table-column-properties style:column-width="3.454cm"/>
    </style:style>
    <style:style style:name="TBL_5f_0_5f_46_5f_15.B" style:display-name="TBL_0_46_15.B" style:family="table-column">
      <style:table-column-properties style:column-width="11.303cm"/>
    </style:style>
    <style:style style:name="TBL_5f_0_5f_46_5f_15.1" style:display-name="TBL_0_46_15.1" style:family="table-row">
      <style:table-row-properties style:row-height="0.483cm" style:use-optimal-row-height="false"/>
    </style:style>
    <style:style style:name="TBL_5f_0_5f_46_5f_15.A1" style:display-name="TBL_0_46_15.A1" style:family="table-cell">
      <style:table-cell-properties style:vertical-align="middle" fo:padding="0cm" fo:border="none" style:shrink-to-fit="false" fo:wrap-option="wrap"/>
    </style:style>
    <style:style style:name="TBL_5f_0_5f_46_5f_22" style:display-name="TBL_0_46_22" style:family="table">
      <style:table-properties style:width="14.757cm" table:align="left"/>
    </style:style>
    <style:style style:name="TBL_5f_0_5f_46_5f_22.A" style:display-name="TBL_0_46_22.A" style:family="table-column">
      <style:table-column-properties style:column-width="3.454cm"/>
    </style:style>
    <style:style style:name="TBL_5f_0_5f_46_5f_22.B" style:display-name="TBL_0_46_22.B" style:family="table-column">
      <style:table-column-properties style:column-width="11.303cm"/>
    </style:style>
    <style:style style:name="TBL_5f_0_5f_46_5f_22.1" style:display-name="TBL_0_46_22.1" style:family="table-row">
      <style:table-row-properties style:row-height="0.483cm" style:use-optimal-row-height="false"/>
    </style:style>
    <style:style style:name="TBL_5f_0_5f_46_5f_22.A1" style:display-name="TBL_0_46_22.A1" style:family="table-cell">
      <style:table-cell-properties style:vertical-align="middle" fo:padding="0cm" fo:border="none" style:shrink-to-fit="false" fo:wrap-option="wrap"/>
    </style:style>
    <style:style style:name="TBL_5f_0_5f_46_5f_30" style:display-name="TBL_0_46_30" style:family="table">
      <style:table-properties style:width="14.757cm" table:align="left"/>
    </style:style>
    <style:style style:name="TBL_5f_0_5f_46_5f_30.A" style:display-name="TBL_0_46_30.A" style:family="table-column">
      <style:table-column-properties style:column-width="3.454cm"/>
    </style:style>
    <style:style style:name="TBL_5f_0_5f_46_5f_30.B" style:display-name="TBL_0_46_30.B" style:family="table-column">
      <style:table-column-properties style:column-width="11.303cm"/>
    </style:style>
    <style:style style:name="TBL_5f_0_5f_46_5f_30.1" style:display-name="TBL_0_46_30.1" style:family="table-row">
      <style:table-row-properties style:row-height="0.483cm" style:use-optimal-row-height="false"/>
    </style:style>
    <style:style style:name="TBL_5f_0_5f_46_5f_30.A1" style:display-name="TBL_0_46_30.A1" style:family="table-cell">
      <style:table-cell-properties style:vertical-align="middle" fo:padding="0cm" fo:border="none" style:shrink-to-fit="false" fo:wrap-option="wrap"/>
    </style:style>
    <style:style style:name="TBL_5f_0_5f_46_5f_38" style:display-name="TBL_0_46_38" style:family="table">
      <style:table-properties style:width="14.757cm" table:align="left"/>
    </style:style>
    <style:style style:name="TBL_5f_0_5f_46_5f_38.A" style:display-name="TBL_0_46_38.A" style:family="table-column">
      <style:table-column-properties style:column-width="3.454cm"/>
    </style:style>
    <style:style style:name="TBL_5f_0_5f_46_5f_38.B" style:display-name="TBL_0_46_38.B" style:family="table-column">
      <style:table-column-properties style:column-width="11.303cm"/>
    </style:style>
    <style:style style:name="TBL_5f_0_5f_46_5f_38.1" style:display-name="TBL_0_46_38.1" style:family="table-row">
      <style:table-row-properties style:row-height="0.483cm" style:use-optimal-row-height="false"/>
    </style:style>
    <style:style style:name="TBL_5f_0_5f_46_5f_38.A1" style:display-name="TBL_0_46_38.A1" style:family="table-cell">
      <style:table-cell-properties style:vertical-align="middle" fo:padding="0cm" fo:border="none" style:shrink-to-fit="false" fo:wrap-option="wrap"/>
    </style:style>
    <style:style style:name="TBL_5f_0_5f_46_5f_45" style:display-name="TBL_0_46_45" style:family="table">
      <style:table-properties style:width="14.757cm" table:align="left"/>
    </style:style>
    <style:style style:name="TBL_5f_0_5f_46_5f_45.A" style:display-name="TBL_0_46_45.A" style:family="table-column">
      <style:table-column-properties style:column-width="3.454cm"/>
    </style:style>
    <style:style style:name="TBL_5f_0_5f_46_5f_45.B" style:display-name="TBL_0_46_45.B" style:family="table-column">
      <style:table-column-properties style:column-width="11.303cm"/>
    </style:style>
    <style:style style:name="TBL_5f_0_5f_46_5f_45.1" style:display-name="TBL_0_46_45.1" style:family="table-row">
      <style:table-row-properties style:row-height="0.483cm" style:use-optimal-row-height="false"/>
    </style:style>
    <style:style style:name="TBL_5f_0_5f_46_5f_45.A1" style:display-name="TBL_0_46_45.A1" style:family="table-cell">
      <style:table-cell-properties style:vertical-align="middle" fo:padding="0cm" fo:border="none" style:shrink-to-fit="false" fo:wrap-option="wrap"/>
    </style:style>
    <style:style style:name="TBL_5f_0_5f_47" style:display-name="TBL_0_47" style:family="table" style:master-page-name="master_5f_0">
      <style:table-properties style:width="20.98cm" style:page-number="auto" fo:break-before="page" table:align="left"/>
    </style:style>
    <style:style style:name="TBL_5f_0_5f_47.A" style:display-name="TBL_0_47.A" style:family="table-column">
      <style:table-column-properties style:column-width="3.207cm"/>
    </style:style>
    <style:style style:name="TBL_5f_0_5f_47.B" style:display-name="TBL_0_47.B" style:family="table-column">
      <style:table-column-properties style:column-width="1.042cm"/>
    </style:style>
    <style:style style:name="TBL_5f_0_5f_47.C" style:display-name="TBL_0_47.C" style:family="table-column">
      <style:table-column-properties style:column-width="3.461cm"/>
    </style:style>
    <style:style style:name="TBL_5f_0_5f_47.D" style:display-name="TBL_0_47.D" style:family="table-column">
      <style:table-column-properties style:column-width="11.331cm"/>
    </style:style>
    <style:style style:name="TBL_5f_0_5f_47.E" style:display-name="TBL_0_47.E" style:family="table-column">
      <style:table-column-properties style:column-width="1.939cm"/>
    </style:style>
    <style:style style:name="TBL_5f_0_5f_47.1" style:display-name="TBL_0_47.1" style:family="table-row">
      <style:table-row-properties style:row-height="2.54cm" style:use-optimal-row-height="false"/>
    </style:style>
    <style:style style:name="TBL_5f_0_5f_47.A1" style:display-name="TBL_0_47.A1" style:family="table-cell">
      <style:table-cell-properties style:vertical-align="top" style:shrink-to-fit="false" fo:wrap-option="wrap"/>
    </style:style>
    <style:style style:name="TBL_5f_0_5f_47.2" style:display-name="TBL_0_47.2" style:family="table-row">
      <style:table-row-properties style:row-height="0.483cm" style:use-optimal-row-height="false"/>
    </style:style>
    <style:style style:name="TBL_5f_0_5f_47.B2" style:display-name="TBL_0_47.B2" style:family="table-cell">
      <style:table-cell-properties style:vertical-align="middle" fo:padding="0cm" fo:border="none" style:shrink-to-fit="false" fo:wrap-option="wrap"/>
    </style:style>
    <style:style style:name="TBL_5f_0_5f_47.3" style:display-name="TBL_0_47.3" style:family="table-row">
      <style:table-row-properties style:row-height="0.025cm" style:use-optimal-row-height="false"/>
    </style:style>
    <style:style style:name="TBL_5f_0_5f_47.5" style:display-name="TBL_0_47.5" style:family="table-row">
      <style:table-row-properties style:row-height="0.381cm" style:use-optimal-row-height="false"/>
    </style:style>
    <style:style style:name="TBL_5f_0_5f_47.6" style:display-name="TBL_0_47.6" style:family="table-row">
      <style:table-row-properties style:row-height="0.127cm" style:use-optimal-row-height="false"/>
    </style:style>
    <style:style style:name="TBL_5f_0_5f_47.7" style:display-name="TBL_0_47.7" style:family="table-row">
      <style:table-row-properties style:row-height="0.864cm" style:use-optimal-row-height="false"/>
    </style:style>
    <style:style style:name="TBL_5f_0_5f_47.C7" style:display-name="TBL_0_47.C7" style:family="table-cell">
      <style:table-cell-properties style:vertical-align="top" fo:padding="0cm" fo:border="none" style:shrink-to-fit="false" fo:wrap-option="wrap"/>
    </style:style>
    <style:style style:name="TBL_5f_0_5f_47.9" style:display-name="TBL_0_47.9" style:family="table-row">
      <style:table-row-properties style:row-height="0.051cm" style:use-optimal-row-height="false"/>
    </style:style>
    <style:style style:name="TBL_5f_0_5f_47.10" style:display-name="TBL_0_47.10" style:family="table-row">
      <style:table-row-properties style:row-height="0.508cm" style:use-optimal-row-height="false"/>
    </style:style>
    <style:style style:name="TBL_5f_0_5f_47.11" style:display-name="TBL_0_47.11" style:family="table-row">
      <style:table-row-properties style:row-height="0.965cm" style:use-optimal-row-height="false"/>
    </style:style>
    <style:style style:name="TBL_5f_0_5f_47.46" style:display-name="TBL_0_47.46" style:family="table-row">
      <style:table-row-properties style:row-height="0.914cm" style:use-optimal-row-height="false"/>
    </style:style>
    <style:style style:name="TBL_5f_0_5f_47_5f_7" style:display-name="TBL_0_47_7" style:family="table">
      <style:table-properties style:width="14.757cm" table:align="left"/>
    </style:style>
    <style:style style:name="TBL_5f_0_5f_47_5f_7.A" style:display-name="TBL_0_47_7.A" style:family="table-column">
      <style:table-column-properties style:column-width="3.454cm"/>
    </style:style>
    <style:style style:name="TBL_5f_0_5f_47_5f_7.B" style:display-name="TBL_0_47_7.B" style:family="table-column">
      <style:table-column-properties style:column-width="11.303cm"/>
    </style:style>
    <style:style style:name="TBL_5f_0_5f_47_5f_7.1" style:display-name="TBL_0_47_7.1" style:family="table-row">
      <style:table-row-properties style:row-height="0.483cm" style:use-optimal-row-height="false"/>
    </style:style>
    <style:style style:name="TBL_5f_0_5f_47_5f_7.A1" style:display-name="TBL_0_47_7.A1" style:family="table-cell">
      <style:table-cell-properties style:vertical-align="middle" fo:padding="0cm" fo:border="none" style:shrink-to-fit="false" fo:wrap-option="wrap"/>
    </style:style>
    <style:style style:name="TBL_5f_0_5f_47_5f_15" style:display-name="TBL_0_47_15" style:family="table">
      <style:table-properties style:width="14.757cm" table:align="left"/>
    </style:style>
    <style:style style:name="TBL_5f_0_5f_47_5f_15.A" style:display-name="TBL_0_47_15.A" style:family="table-column">
      <style:table-column-properties style:column-width="3.454cm"/>
    </style:style>
    <style:style style:name="TBL_5f_0_5f_47_5f_15.B" style:display-name="TBL_0_47_15.B" style:family="table-column">
      <style:table-column-properties style:column-width="11.303cm"/>
    </style:style>
    <style:style style:name="TBL_5f_0_5f_47_5f_15.1" style:display-name="TBL_0_47_15.1" style:family="table-row">
      <style:table-row-properties style:row-height="0.483cm" style:use-optimal-row-height="false"/>
    </style:style>
    <style:style style:name="TBL_5f_0_5f_47_5f_15.A1" style:display-name="TBL_0_47_15.A1" style:family="table-cell">
      <style:table-cell-properties style:vertical-align="middle" fo:padding="0cm" fo:border="none" style:shrink-to-fit="false" fo:wrap-option="wrap"/>
    </style:style>
    <style:style style:name="TBL_5f_0_5f_47_5f_23" style:display-name="TBL_0_47_23" style:family="table">
      <style:table-properties style:width="14.757cm" table:align="left"/>
    </style:style>
    <style:style style:name="TBL_5f_0_5f_47_5f_23.A" style:display-name="TBL_0_47_23.A" style:family="table-column">
      <style:table-column-properties style:column-width="3.454cm"/>
    </style:style>
    <style:style style:name="TBL_5f_0_5f_47_5f_23.B" style:display-name="TBL_0_47_23.B" style:family="table-column">
      <style:table-column-properties style:column-width="11.303cm"/>
    </style:style>
    <style:style style:name="TBL_5f_0_5f_47_5f_23.1" style:display-name="TBL_0_47_23.1" style:family="table-row">
      <style:table-row-properties style:row-height="0.483cm" style:use-optimal-row-height="false"/>
    </style:style>
    <style:style style:name="TBL_5f_0_5f_47_5f_23.A1" style:display-name="TBL_0_47_23.A1" style:family="table-cell">
      <style:table-cell-properties style:vertical-align="middle" fo:padding="0cm" fo:border="none" style:shrink-to-fit="false" fo:wrap-option="wrap"/>
    </style:style>
    <style:style style:name="TBL_5f_0_5f_47_5f_31" style:display-name="TBL_0_47_31" style:family="table">
      <style:table-properties style:width="14.757cm" table:align="left"/>
    </style:style>
    <style:style style:name="TBL_5f_0_5f_47_5f_31.A" style:display-name="TBL_0_47_31.A" style:family="table-column">
      <style:table-column-properties style:column-width="3.454cm"/>
    </style:style>
    <style:style style:name="TBL_5f_0_5f_47_5f_31.B" style:display-name="TBL_0_47_31.B" style:family="table-column">
      <style:table-column-properties style:column-width="11.303cm"/>
    </style:style>
    <style:style style:name="TBL_5f_0_5f_47_5f_31.1" style:display-name="TBL_0_47_31.1" style:family="table-row">
      <style:table-row-properties style:row-height="0.483cm" style:use-optimal-row-height="false"/>
    </style:style>
    <style:style style:name="TBL_5f_0_5f_47_5f_31.A1" style:display-name="TBL_0_47_31.A1" style:family="table-cell">
      <style:table-cell-properties style:vertical-align="middle" fo:padding="0cm" fo:border="none" style:shrink-to-fit="false" fo:wrap-option="wrap"/>
    </style:style>
    <style:style style:name="TBL_5f_0_5f_47_5f_38" style:display-name="TBL_0_47_38" style:family="table">
      <style:table-properties style:width="14.757cm" table:align="left"/>
    </style:style>
    <style:style style:name="TBL_5f_0_5f_47_5f_38.A" style:display-name="TBL_0_47_38.A" style:family="table-column">
      <style:table-column-properties style:column-width="3.454cm"/>
    </style:style>
    <style:style style:name="TBL_5f_0_5f_47_5f_38.B" style:display-name="TBL_0_47_38.B" style:family="table-column">
      <style:table-column-properties style:column-width="11.303cm"/>
    </style:style>
    <style:style style:name="TBL_5f_0_5f_47_5f_38.1" style:display-name="TBL_0_47_38.1" style:family="table-row">
      <style:table-row-properties style:row-height="0.483cm" style:use-optimal-row-height="false"/>
    </style:style>
    <style:style style:name="TBL_5f_0_5f_47_5f_38.A1" style:display-name="TBL_0_47_38.A1" style:family="table-cell">
      <style:table-cell-properties style:vertical-align="middle" fo:padding="0cm" fo:border="none" style:shrink-to-fit="false" fo:wrap-option="wrap"/>
    </style:style>
    <style:style style:name="TBL_5f_0_5f_47_5f_45" style:display-name="TBL_0_47_45" style:family="table">
      <style:table-properties style:width="14.757cm" table:align="left"/>
    </style:style>
    <style:style style:name="TBL_5f_0_5f_47_5f_45.A" style:display-name="TBL_0_47_45.A" style:family="table-column">
      <style:table-column-properties style:column-width="3.454cm"/>
    </style:style>
    <style:style style:name="TBL_5f_0_5f_47_5f_45.B" style:display-name="TBL_0_47_45.B" style:family="table-column">
      <style:table-column-properties style:column-width="11.303cm"/>
    </style:style>
    <style:style style:name="TBL_5f_0_5f_47_5f_45.1" style:display-name="TBL_0_47_45.1" style:family="table-row">
      <style:table-row-properties style:row-height="0.483cm" style:use-optimal-row-height="false"/>
    </style:style>
    <style:style style:name="TBL_5f_0_5f_47_5f_45.A1" style:display-name="TBL_0_47_45.A1" style:family="table-cell">
      <style:table-cell-properties style:vertical-align="middle" fo:padding="0cm" fo:border="none" style:shrink-to-fit="false" fo:wrap-option="wrap"/>
    </style:style>
    <style:style style:name="TBL_5f_0_5f_48" style:display-name="TBL_0_48" style:family="table" style:master-page-name="master_5f_0">
      <style:table-properties style:width="20.98cm" style:page-number="auto" fo:break-before="page" table:align="left"/>
    </style:style>
    <style:style style:name="TBL_5f_0_5f_48.A" style:display-name="TBL_0_48.A" style:family="table-column">
      <style:table-column-properties style:column-width="3.207cm"/>
    </style:style>
    <style:style style:name="TBL_5f_0_5f_48.B" style:display-name="TBL_0_48.B" style:family="table-column">
      <style:table-column-properties style:column-width="1.042cm"/>
    </style:style>
    <style:style style:name="TBL_5f_0_5f_48.C" style:display-name="TBL_0_48.C" style:family="table-column">
      <style:table-column-properties style:column-width="3.461cm"/>
    </style:style>
    <style:style style:name="TBL_5f_0_5f_48.D" style:display-name="TBL_0_48.D" style:family="table-column">
      <style:table-column-properties style:column-width="11.331cm"/>
    </style:style>
    <style:style style:name="TBL_5f_0_5f_48.E" style:display-name="TBL_0_48.E" style:family="table-column">
      <style:table-column-properties style:column-width="1.939cm"/>
    </style:style>
    <style:style style:name="TBL_5f_0_5f_48.1" style:display-name="TBL_0_48.1" style:family="table-row">
      <style:table-row-properties style:row-height="2.54cm" style:use-optimal-row-height="false"/>
    </style:style>
    <style:style style:name="TBL_5f_0_5f_48.A1" style:display-name="TBL_0_48.A1" style:family="table-cell">
      <style:table-cell-properties style:vertical-align="top" style:shrink-to-fit="false" fo:wrap-option="wrap"/>
    </style:style>
    <style:style style:name="TBL_5f_0_5f_48.2" style:display-name="TBL_0_48.2" style:family="table-row">
      <style:table-row-properties style:row-height="0.483cm" style:use-optimal-row-height="false"/>
    </style:style>
    <style:style style:name="TBL_5f_0_5f_48.B2" style:display-name="TBL_0_48.B2" style:family="table-cell">
      <style:table-cell-properties style:vertical-align="middle" fo:padding="0cm" fo:border="none" style:shrink-to-fit="false" fo:wrap-option="wrap"/>
    </style:style>
    <style:style style:name="TBL_5f_0_5f_48.3" style:display-name="TBL_0_48.3" style:family="table-row">
      <style:table-row-properties style:row-height="0.025cm" style:use-optimal-row-height="false"/>
    </style:style>
    <style:style style:name="TBL_5f_0_5f_48.5" style:display-name="TBL_0_48.5" style:family="table-row">
      <style:table-row-properties style:row-height="0.127cm" style:use-optimal-row-height="false"/>
    </style:style>
    <style:style style:name="TBL_5f_0_5f_48.6" style:display-name="TBL_0_48.6" style:family="table-row">
      <style:table-row-properties style:row-height="0.864cm" style:use-optimal-row-height="false"/>
    </style:style>
    <style:style style:name="TBL_5f_0_5f_48.C6" style:display-name="TBL_0_48.C6" style:family="table-cell">
      <style:table-cell-properties style:vertical-align="top" fo:padding="0cm" fo:border="none" style:shrink-to-fit="false" fo:wrap-option="wrap"/>
    </style:style>
    <style:style style:name="TBL_5f_0_5f_48.8" style:display-name="TBL_0_48.8" style:family="table-row">
      <style:table-row-properties style:row-height="0.051cm" style:use-optimal-row-height="false"/>
    </style:style>
    <style:style style:name="TBL_5f_0_5f_48.9" style:display-name="TBL_0_48.9" style:family="table-row">
      <style:table-row-properties style:row-height="0.508cm" style:use-optimal-row-height="false"/>
    </style:style>
    <style:style style:name="TBL_5f_0_5f_48.10" style:display-name="TBL_0_48.10" style:family="table-row">
      <style:table-row-properties style:row-height="0.965cm" style:use-optimal-row-height="false"/>
    </style:style>
    <style:style style:name="TBL_5f_0_5f_48.24" style:display-name="TBL_0_48.24" style:family="table-row">
      <style:table-row-properties style:row-height="0.914cm" style:use-optimal-row-height="false"/>
    </style:style>
    <style:style style:name="TBL_5f_0_5f_48.31" style:display-name="TBL_0_48.31" style:family="table-row">
      <style:table-row-properties style:row-height="0.381cm" style:use-optimal-row-height="false"/>
    </style:style>
    <style:style style:name="TBL_5f_0_5f_48_5f_7" style:display-name="TBL_0_48_7" style:family="table">
      <style:table-properties style:width="14.757cm" table:align="left"/>
    </style:style>
    <style:style style:name="TBL_5f_0_5f_48_5f_7.A" style:display-name="TBL_0_48_7.A" style:family="table-column">
      <style:table-column-properties style:column-width="3.454cm"/>
    </style:style>
    <style:style style:name="TBL_5f_0_5f_48_5f_7.B" style:display-name="TBL_0_48_7.B" style:family="table-column">
      <style:table-column-properties style:column-width="11.303cm"/>
    </style:style>
    <style:style style:name="TBL_5f_0_5f_48_5f_7.1" style:display-name="TBL_0_48_7.1" style:family="table-row">
      <style:table-row-properties style:row-height="0.483cm" style:use-optimal-row-height="false"/>
    </style:style>
    <style:style style:name="TBL_5f_0_5f_48_5f_7.A1" style:display-name="TBL_0_48_7.A1" style:family="table-cell">
      <style:table-cell-properties style:vertical-align="middle" fo:padding="0cm" fo:border="none" style:shrink-to-fit="false" fo:wrap-option="wrap"/>
    </style:style>
    <style:style style:name="TBL_5f_0_5f_48_5f_15" style:display-name="TBL_0_48_15" style:family="table">
      <style:table-properties style:width="14.757cm" table:align="left"/>
    </style:style>
    <style:style style:name="TBL_5f_0_5f_48_5f_15.A" style:display-name="TBL_0_48_15.A" style:family="table-column">
      <style:table-column-properties style:column-width="3.454cm"/>
    </style:style>
    <style:style style:name="TBL_5f_0_5f_48_5f_15.B" style:display-name="TBL_0_48_15.B" style:family="table-column">
      <style:table-column-properties style:column-width="11.303cm"/>
    </style:style>
    <style:style style:name="TBL_5f_0_5f_48_5f_15.1" style:display-name="TBL_0_48_15.1" style:family="table-row">
      <style:table-row-properties style:row-height="0.483cm" style:use-optimal-row-height="false"/>
    </style:style>
    <style:style style:name="TBL_5f_0_5f_48_5f_15.A1" style:display-name="TBL_0_48_15.A1" style:family="table-cell">
      <style:table-cell-properties style:vertical-align="middle" fo:padding="0cm" fo:border="none" style:shrink-to-fit="false" fo:wrap-option="wrap"/>
    </style:style>
    <style:style style:name="TBL_5f_0_5f_48_5f_22" style:display-name="TBL_0_48_22" style:family="table">
      <style:table-properties style:width="14.757cm" table:align="left"/>
    </style:style>
    <style:style style:name="TBL_5f_0_5f_48_5f_22.A" style:display-name="TBL_0_48_22.A" style:family="table-column">
      <style:table-column-properties style:column-width="3.454cm"/>
    </style:style>
    <style:style style:name="TBL_5f_0_5f_48_5f_22.B" style:display-name="TBL_0_48_22.B" style:family="table-column">
      <style:table-column-properties style:column-width="11.303cm"/>
    </style:style>
    <style:style style:name="TBL_5f_0_5f_48_5f_22.1" style:display-name="TBL_0_48_22.1" style:family="table-row">
      <style:table-row-properties style:row-height="0.483cm" style:use-optimal-row-height="false"/>
    </style:style>
    <style:style style:name="TBL_5f_0_5f_48_5f_22.A1" style:display-name="TBL_0_48_22.A1" style:family="table-cell">
      <style:table-cell-properties style:vertical-align="middle" fo:padding="0cm" fo:border="none" style:shrink-to-fit="false" fo:wrap-option="wrap"/>
    </style:style>
    <style:style style:name="TBL_5f_0_5f_48_5f_30" style:display-name="TBL_0_48_30" style:family="table">
      <style:table-properties style:width="14.757cm" table:align="left"/>
    </style:style>
    <style:style style:name="TBL_5f_0_5f_48_5f_30.A" style:display-name="TBL_0_48_30.A" style:family="table-column">
      <style:table-column-properties style:column-width="3.454cm"/>
    </style:style>
    <style:style style:name="TBL_5f_0_5f_48_5f_30.B" style:display-name="TBL_0_48_30.B" style:family="table-column">
      <style:table-column-properties style:column-width="11.303cm"/>
    </style:style>
    <style:style style:name="TBL_5f_0_5f_48_5f_30.1" style:display-name="TBL_0_48_30.1" style:family="table-row">
      <style:table-row-properties style:row-height="0.483cm" style:use-optimal-row-height="false"/>
    </style:style>
    <style:style style:name="TBL_5f_0_5f_48_5f_30.A1" style:display-name="TBL_0_48_30.A1" style:family="table-cell">
      <style:table-cell-properties style:vertical-align="middle" fo:padding="0cm" fo:border="none" style:shrink-to-fit="false" fo:wrap-option="wrap"/>
    </style:style>
    <style:style style:name="TBL_5f_0_5f_48_5f_38" style:display-name="TBL_0_48_38" style:family="table">
      <style:table-properties style:width="14.757cm" table:align="left"/>
    </style:style>
    <style:style style:name="TBL_5f_0_5f_48_5f_38.A" style:display-name="TBL_0_48_38.A" style:family="table-column">
      <style:table-column-properties style:column-width="3.454cm"/>
    </style:style>
    <style:style style:name="TBL_5f_0_5f_48_5f_38.B" style:display-name="TBL_0_48_38.B" style:family="table-column">
      <style:table-column-properties style:column-width="11.303cm"/>
    </style:style>
    <style:style style:name="TBL_5f_0_5f_48_5f_38.1" style:display-name="TBL_0_48_38.1" style:family="table-row">
      <style:table-row-properties style:row-height="0.483cm" style:use-optimal-row-height="false"/>
    </style:style>
    <style:style style:name="TBL_5f_0_5f_48_5f_38.A1" style:display-name="TBL_0_48_38.A1" style:family="table-cell">
      <style:table-cell-properties style:vertical-align="middle" fo:padding="0cm" fo:border="none" style:shrink-to-fit="false" fo:wrap-option="wrap"/>
    </style:style>
    <style:style style:name="TBL_5f_0_5f_48_5f_45" style:display-name="TBL_0_48_45" style:family="table">
      <style:table-properties style:width="14.757cm" table:align="left"/>
    </style:style>
    <style:style style:name="TBL_5f_0_5f_48_5f_45.A" style:display-name="TBL_0_48_45.A" style:family="table-column">
      <style:table-column-properties style:column-width="3.454cm"/>
    </style:style>
    <style:style style:name="TBL_5f_0_5f_48_5f_45.B" style:display-name="TBL_0_48_45.B" style:family="table-column">
      <style:table-column-properties style:column-width="11.303cm"/>
    </style:style>
    <style:style style:name="TBL_5f_0_5f_48_5f_45.1" style:display-name="TBL_0_48_45.1" style:family="table-row">
      <style:table-row-properties style:row-height="0.483cm" style:use-optimal-row-height="false"/>
    </style:style>
    <style:style style:name="TBL_5f_0_5f_48_5f_45.A1" style:display-name="TBL_0_48_45.A1" style:family="table-cell">
      <style:table-cell-properties style:vertical-align="middle" fo:padding="0cm" fo:border="none" style:shrink-to-fit="fals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fo:font-weight="bold" officeooo:paragraph-rsid="0010306a" style:font-size-asian="11pt" style:font-size-complex="11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fo:font-weight="normal" style:font-size-asian="11pt" style:font-weight-asian="normal" style:font-size-complex="11pt" style:font-weight-complex="normal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a4469" style:font-size-asian="11pt" style:font-weight-asian="normal" style:font-size-complex="11pt" style:font-weight-complex="normal"/>
    </style:style>
    <style:style style:name="P13" style:family="paragraph" style:parent-style-name="Standard">
      <style:text-properties officeooo:paragraph-rsid="0010306a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officeooo:rsid="0010306a"/>
    </style:style>
    <style:style style:name="T2" style:family="text">
      <style:text-properties fo:font-size="12pt" officeooo:rsid="00249ebf" style:font-size-asian="12pt" style:font-size-complex="12pt"/>
    </style:style>
    <style:style style:name="T3" style:family="text">
      <style:text-properties fo:font-size="12pt" officeooo:rsid="0017eee9" style:font-size-asian="12pt" style:font-size-complex="12pt"/>
    </style:style>
    <style:style style:name="T4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 table:number-columns-repeated="2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><draw:frame draw:style-name="fr1" draw:name="figura2" text:anchor-type="paragraph" svg:x="1.676cm" svg:y="0.152cm" svg:width="2.778cm" svg:height="2.653cm" draw:z-index="0"><draw:image xlink:href="Pictures/2000000700000D2100000C4EE26FFD3E.svm" xlink:type="simple" xlink:show="embed" xlink:actuate="onLoad"/></draw:frame></text:p>
          </table:table-cell>
          <table:table-cell table:style-name="TBL_5f_0_5f_0.H2" table:number-rows-spanned="2" table:number-columns-spanned="3" office:value-type="string">
            <text:p text:style-name="P1"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2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H2" table:number-columns-spanned="10" office:value-type="string">
            <text:p text:style-name="P10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11">1ª CÂMARA DE COORDENAÇÃO E REVISÃO - 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8">PAUTA DA TRECENTÉSIMA SESSÃO ORDINÁRIA DE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A1" table:number-columns-spanned="10" office:value-type="string">
            <text:p text:style-name="P12"><text:span text:style-name="T2"/></text:p>
            <text:p text:style-name="P12"><text:span text:style-name="T2">Os </text:span><text:span text:style-name="T3">procedimentos abaixo relacionados </text:span><text:span text:style-name="T2">cuja</text:span><text:span text:style-name="T3"> deliberaç</text:span><text:span text:style-name="T2">ão</text:span><text:span text:style-name="T3"> </text:span><text:span text:style-name="T2">seja adiada poderão ser incluídos nas sessões subsequentes</text:span><text:span text:style-name="T4">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4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04/12/2017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0 horas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9">Sala de Reunião da 1ª Câmar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1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20.002.000112/2015-97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5">PROCURADORIA DA REPUBLICA NO MUNICIPIO DE SINOP-MT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FELIPE GIAR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19" table:style-name="TBL_5f_0_5f_0_5f_19">
              <table:table-column table:style-name="TBL_5f_0_5f_0_5f_19.A"/>
              <table:table-column table:style-name="TBL_5f_0_5f_0_5f_19.B"/>
              <table:table-row table:style-name="TBL_5f_0_5f_0_5f_19.1">
                <table:table-cell table:style-name="TBL_5f_0_5f_0_5f_19.A1" office:value-type="string">
                  <text:p text:style-name="P4">Relator(a):</text:p>
                </table:table-cell>
                <table:table-cell table:style-name="TBL_5f_0_5f_0_5f_1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2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3.000.000392/2015-98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5">PROCURADORIA DA REPÚBLICA NO MUNICÍPIO DE TABATINGA-AM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ALEXANDRE APAR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27" table:style-name="TBL_5f_0_5f_0_5f_27">
              <table:table-column table:style-name="TBL_5f_0_5f_0_5f_27.A"/>
              <table:table-column table:style-name="TBL_5f_0_5f_0_5f_27.B"/>
              <table:table-row table:style-name="TBL_5f_0_5f_0_5f_27.1">
                <table:table-cell table:style-name="TBL_5f_0_5f_0_5f_27.A1" office:value-type="string">
                  <text:p text:style-name="P4">Relator(a):</text:p>
                </table:table-cell>
                <table:table-cell table:style-name="TBL_5f_0_5f_0_5f_2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3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1.000.000275/2015-07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5">PROCURADORIA DA REPÚBLICA - ALAGOAS/UNIÃO DOS PALM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NIEDJA GORETE DE ALMEIDA ROCHA KASPARY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35" table:style-name="TBL_5f_0_5f_0_5f_35">
              <table:table-column table:style-name="TBL_5f_0_5f_0_5f_35.A"/>
              <table:table-column table:style-name="TBL_5f_0_5f_0_5f_35.B"/>
              <table:table-row table:style-name="TBL_5f_0_5f_0_5f_35.1">
                <table:table-cell table:style-name="TBL_5f_0_5f_0_5f_35.A1" office:value-type="string">
                  <text:p text:style-name="P4">Relator(a):</text:p>
                </table:table-cell>
                <table:table-cell table:style-name="TBL_5f_0_5f_0_5f_3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<text:bookmark text:name="JR_PAGE_ANCHOR_0_2"/>4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2.000.001275/2014-06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AMAPÁ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NICOLE CAMPOS COST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4">Relator(a):</text:p>
                </table:table-cell>
                <table:table-cell table:style-name="TBL_5f_0_5f_1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5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3.000.000842/2014-61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R/1ª REGIÃO - BRASÍLI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office:value-type="string">
            <text:p text:style-name="P3">Procurador Oficiante:</text:p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14" table:style-name="TBL_5f_0_5f_1_5f_14">
              <table:table-column table:style-name="TBL_5f_0_5f_1_5f_14.A"/>
              <table:table-column table:style-name="TBL_5f_0_5f_1_5f_14.B"/>
              <table:table-row table:style-name="TBL_5f_0_5f_1_5f_14.1">
                <table:table-cell table:style-name="TBL_5f_0_5f_1_5f_14.A1" office:value-type="string">
                  <text:p text:style-name="P4">Relator(a):</text:p>
                </table:table-cell>
                <table:table-cell table:style-name="TBL_5f_0_5f_1_5f_14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6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3.000.001594/2010-42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AMAZONA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ALEXANDRE JABUR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22" table:style-name="TBL_5f_0_5f_1_5f_22">
              <table:table-column table:style-name="TBL_5f_0_5f_1_5f_22.A"/>
              <table:table-column table:style-name="TBL_5f_0_5f_1_5f_22.B"/>
              <table:table-row table:style-name="TBL_5f_0_5f_1_5f_22.1">
                <table:table-cell table:style-name="TBL_5f_0_5f_1_5f_22.A1" office:value-type="string">
                  <text:p text:style-name="P4">Relator(a):</text:p>
                </table:table-cell>
                <table:table-cell table:style-name="TBL_5f_0_5f_1_5f_22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7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4.000.000911/2016-61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BAHI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LEANDRO BASTOS NUNE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0" table:style-name="TBL_5f_0_5f_1_5f_30">
              <table:table-column table:style-name="TBL_5f_0_5f_1_5f_30.A"/>
              <table:table-column table:style-name="TBL_5f_0_5f_1_5f_30.B"/>
              <table:table-row table:style-name="TBL_5f_0_5f_1_5f_30.1">
                <table:table-cell table:style-name="TBL_5f_0_5f_1_5f_30.A1" office:value-type="string">
                  <text:p text:style-name="P4">Relator(a):</text:p>
                </table:table-cell>
                <table:table-cell table:style-name="TBL_5f_0_5f_1_5f_30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8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4.000.001789/2016-41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BAHI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LEANDRO BASTOS NUNE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8" table:style-name="TBL_5f_0_5f_1_5f_38">
              <table:table-column table:style-name="TBL_5f_0_5f_1_5f_38.A"/>
              <table:table-column table:style-name="TBL_5f_0_5f_1_5f_38.B"/>
              <table:table-row table:style-name="TBL_5f_0_5f_1_5f_38.1">
                <table:table-cell table:style-name="TBL_5f_0_5f_1_5f_38.A1" office:value-type="string">
                  <text:p text:style-name="P4">Relator(a):</text:p>
                </table:table-cell>
                <table:table-cell table:style-name="TBL_5f_0_5f_1_5f_38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9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4.000.001913/2010-82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BAHI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LEANDRO BASTOS NUNE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46" table:style-name="TBL_5f_0_5f_1_5f_46">
              <table:table-column table:style-name="TBL_5f_0_5f_1_5f_46.A"/>
              <table:table-column table:style-name="TBL_5f_0_5f_1_5f_46.B"/>
              <table:table-row table:style-name="TBL_5f_0_5f_1_5f_46.1">
                <table:table-cell table:style-name="TBL_5f_0_5f_1_5f_46.A1" office:value-type="string">
                  <text:p text:style-name="P4">Relator(a):</text:p>
                </table:table-cell>
                <table:table-cell table:style-name="TBL_5f_0_5f_1_5f_46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<text:bookmark text:name="JR_PAGE_ANCHOR_0_3"/>10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4.000.002138/2015-97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ÚBLICA - BAHI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OVIDIO AUGUSTO AMOEDO MACHAD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4">Relator(a):</text:p>
                </table:table-cell>
                <table:table-cell table:style-name="TBL_5f_0_5f_2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1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5.000.002010/2017-58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ÚBLICA - CEARÁ/MARACANAÚ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FERNANDO ANTONIO NEGREIROS LIM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4">Relator(a):</text:p>
                </table:table-cell>
                <table:table-cell table:style-name="TBL_5f_0_5f_2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2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5.000.002231/2013-01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ÚBLICA - CEARÁ/MARACANAÚ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ALESSANDER WILCKSON CABRAL SALE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23" table:style-name="TBL_5f_0_5f_2_5f_23">
              <table:table-column table:style-name="TBL_5f_0_5f_2_5f_23.A"/>
              <table:table-column table:style-name="TBL_5f_0_5f_2_5f_23.B"/>
              <table:table-row table:style-name="TBL_5f_0_5f_2_5f_23.1">
                <table:table-cell table:style-name="TBL_5f_0_5f_2_5f_23.A1" office:value-type="string">
                  <text:p text:style-name="P4">Relator(a):</text:p>
                </table:table-cell>
                <table:table-cell table:style-name="TBL_5f_0_5f_2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3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5.002.001292/2014-11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UBLICA NO MUNICIPIO DE J. NORTE/IGUATU-CE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LIVIA MARIA DE SOUS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1" table:style-name="TBL_5f_0_5f_2_5f_31">
              <table:table-column table:style-name="TBL_5f_0_5f_2_5f_31.A"/>
              <table:table-column table:style-name="TBL_5f_0_5f_2_5f_31.B"/>
              <table:table-row table:style-name="TBL_5f_0_5f_2_5f_31.1">
                <table:table-cell table:style-name="TBL_5f_0_5f_2_5f_31.A1" office:value-type="string">
                  <text:p text:style-name="P4">Relator(a):</text:p>
                </table:table-cell>
                <table:table-cell table:style-name="TBL_5f_0_5f_2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4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5.004.000261/2013-34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UBLICA NO MUNICIPIO DE SOBRAL-CE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JOSE MILTON NOGUEIRA JUNIOR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9" table:style-name="TBL_5f_0_5f_2_5f_39">
              <table:table-column table:style-name="TBL_5f_0_5f_2_5f_39.A"/>
              <table:table-column table:style-name="TBL_5f_0_5f_2_5f_39.B"/>
              <table:table-row table:style-name="TBL_5f_0_5f_2_5f_39.1">
                <table:table-cell table:style-name="TBL_5f_0_5f_2_5f_39.A1" office:value-type="string">
                  <text:p text:style-name="P4">Relator(a):</text:p>
                </table:table-cell>
                <table:table-cell table:style-name="TBL_5f_0_5f_2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5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8.001.000372/2014-40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UBLICA NO MUNICIPIO DE ANÁPOLIS/URUAÇU-G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OTAVIO BALESTRA NET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47" table:style-name="TBL_5f_0_5f_2_5f_47">
              <table:table-column table:style-name="TBL_5f_0_5f_2_5f_47.A"/>
              <table:table-column table:style-name="TBL_5f_0_5f_2_5f_47.B"/>
              <table:table-row table:style-name="TBL_5f_0_5f_2_5f_47.1">
                <table:table-cell table:style-name="TBL_5f_0_5f_2_5f_47.A1" office:value-type="string">
                  <text:p text:style-name="P4">Relator(a):</text:p>
                </table:table-cell>
                <table:table-cell table:style-name="TBL_5f_0_5f_2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<text:bookmark text:name="JR_PAGE_ANCHOR_0_4"/>16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18.002.000142/2017-13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LUZIANIA/FORMOSA-G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NADIA SIMAS SOUZ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7" table:style-name="TBL_5f_0_5f_3_5f_7">
              <table:table-column table:style-name="TBL_5f_0_5f_3_5f_7.A"/>
              <table:table-column table:style-name="TBL_5f_0_5f_3_5f_7.B"/>
              <table:table-row table:style-name="TBL_5f_0_5f_3_5f_7.1">
                <table:table-cell table:style-name="TBL_5f_0_5f_3_5f_7.A1" office:value-type="string">
                  <text:p text:style-name="P4">Relator(a):</text:p>
                </table:table-cell>
                <table:table-cell table:style-name="TBL_5f_0_5f_3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7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0.000.001431/2014-59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RONDONOPOLIS-MT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JOSE RICARDO CUSTODIO DE MELO JUNIOR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15" table:style-name="TBL_5f_0_5f_3_5f_15">
              <table:table-column table:style-name="TBL_5f_0_5f_3_5f_15.A"/>
              <table:table-column table:style-name="TBL_5f_0_5f_3_5f_15.B"/>
              <table:table-row table:style-name="TBL_5f_0_5f_3_5f_15.1">
                <table:table-cell table:style-name="TBL_5f_0_5f_3_5f_15.A1" office:value-type="string">
                  <text:p text:style-name="P4">Relator(a):</text:p>
                </table:table-cell>
                <table:table-cell table:style-name="TBL_5f_0_5f_3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8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0.004.000237/2016-88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BARRA DO GARÇAS-MT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GUILHERME FERNANDES FERREIRA TAVARE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23" table:style-name="TBL_5f_0_5f_3_5f_23">
              <table:table-column table:style-name="TBL_5f_0_5f_3_5f_23.A"/>
              <table:table-column table:style-name="TBL_5f_0_5f_3_5f_23.B"/>
              <table:table-row table:style-name="TBL_5f_0_5f_3_5f_23.1">
                <table:table-cell table:style-name="TBL_5f_0_5f_3_5f_23.A1" office:value-type="string">
                  <text:p text:style-name="P4">Relator(a):</text:p>
                </table:table-cell>
                <table:table-cell table:style-name="TBL_5f_0_5f_3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9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0.005.000023/2014-30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RONDONOPOLIS-MT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JOSE RICARDO CUSTODIO DE MELO JUNIOR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31" table:style-name="TBL_5f_0_5f_3_5f_31">
              <table:table-column table:style-name="TBL_5f_0_5f_3_5f_31.A"/>
              <table:table-column table:style-name="TBL_5f_0_5f_3_5f_31.B"/>
              <table:table-row table:style-name="TBL_5f_0_5f_3_5f_31.1">
                <table:table-cell table:style-name="TBL_5f_0_5f_3_5f_31.A1" office:value-type="string">
                  <text:p text:style-name="P4">Relator(a):</text:p>
                </table:table-cell>
                <table:table-cell table:style-name="TBL_5f_0_5f_3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20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1.000.000654/2016-23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UBLICA - MATO GROSSO DO SUL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PEDRO GABRIEL SIQUEIRA GONCALVE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39" table:style-name="TBL_5f_0_5f_3_5f_39">
              <table:table-column table:style-name="TBL_5f_0_5f_3_5f_39.A"/>
              <table:table-column table:style-name="TBL_5f_0_5f_3_5f_39.B"/>
              <table:table-row table:style-name="TBL_5f_0_5f_3_5f_39.1">
                <table:table-cell table:style-name="TBL_5f_0_5f_3_5f_39.A1" office:value-type="string">
                  <text:p text:style-name="P4">Relator(a):</text:p>
                </table:table-cell>
                <table:table-cell table:style-name="TBL_5f_0_5f_3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21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1.001.000280/2014-74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DOURADOS-M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LUIZ EDUARDO DE SOUZA SMANIOTT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47" table:style-name="TBL_5f_0_5f_3_5f_47">
              <table:table-column table:style-name="TBL_5f_0_5f_3_5f_47.A"/>
              <table:table-column table:style-name="TBL_5f_0_5f_3_5f_47.B"/>
              <table:table-row table:style-name="TBL_5f_0_5f_3_5f_47.1">
                <table:table-cell table:style-name="TBL_5f_0_5f_3_5f_47.A1" office:value-type="string">
                  <text:p text:style-name="P4">Relator(a):</text:p>
                </table:table-cell>
                <table:table-cell table:style-name="TBL_5f_0_5f_3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<text:bookmark text:name="JR_PAGE_ANCHOR_0_5"/>22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2.001.000300/2016-31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JUIZ DE FORA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MARCELO BORGES DE MATTOS MEDIN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4">Relator(a):</text:p>
                </table:table-cell>
                <table:table-cell table:style-name="TBL_5f_0_5f_4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3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2.006.000008/2017-50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PATOS DE MINAS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CLEBER EUSTAQUIO NEV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4">Relator(a):</text:p>
                </table:table-cell>
                <table:table-cell table:style-name="TBL_5f_0_5f_4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4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2.023.000147/2016-94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TEÓFILO OTONI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TULIO FAVARO BEGGIAT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23" table:style-name="TBL_5f_0_5f_4_5f_23">
              <table:table-column table:style-name="TBL_5f_0_5f_4_5f_23.A"/>
              <table:table-column table:style-name="TBL_5f_0_5f_4_5f_23.B"/>
              <table:table-row table:style-name="TBL_5f_0_5f_4_5f_23.1">
                <table:table-cell table:style-name="TBL_5f_0_5f_4_5f_23.A1" office:value-type="string">
                  <text:p text:style-name="P4">Relator(a):</text:p>
                </table:table-cell>
                <table:table-cell table:style-name="TBL_5f_0_5f_4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5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3.001.000115/2011-03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MARABA-P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LILIAN MIRANDA MACHAD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1" table:style-name="TBL_5f_0_5f_4_5f_31">
              <table:table-column table:style-name="TBL_5f_0_5f_4_5f_31.A"/>
              <table:table-column table:style-name="TBL_5f_0_5f_4_5f_31.B"/>
              <table:table-row table:style-name="TBL_5f_0_5f_4_5f_31.1">
                <table:table-cell table:style-name="TBL_5f_0_5f_4_5f_31.A1" office:value-type="string">
                  <text:p text:style-name="P4">Relator(a):</text:p>
                </table:table-cell>
                <table:table-cell table:style-name="TBL_5f_0_5f_4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6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4.000.000602/2017-26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office:value-type="string">
            <text:p text:style-name="P5">PROCURADORIA DA REPUBLICA - PARAIB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YORDAN MOREIRA DELGAD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9" table:style-name="TBL_5f_0_5f_4_5f_39">
              <table:table-column table:style-name="TBL_5f_0_5f_4_5f_39.A"/>
              <table:table-column table:style-name="TBL_5f_0_5f_4_5f_39.B"/>
              <table:table-row table:style-name="TBL_5f_0_5f_4_5f_39.1">
                <table:table-cell table:style-name="TBL_5f_0_5f_4_5f_39.A1" office:value-type="string">
                  <text:p text:style-name="P4">Relator(a):</text:p>
                </table:table-cell>
                <table:table-cell table:style-name="TBL_5f_0_5f_4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7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4.000.002182/2015-51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office:value-type="string">
            <text:p text:style-name="P5">PROCURADORIA DA REPUBLICA - PARAIB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YORDAN MOREIRA DELGAD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47" table:style-name="TBL_5f_0_5f_4_5f_47">
              <table:table-column table:style-name="TBL_5f_0_5f_4_5f_47.A"/>
              <table:table-column table:style-name="TBL_5f_0_5f_4_5f_47.B"/>
              <table:table-row table:style-name="TBL_5f_0_5f_4_5f_47.1">
                <table:table-cell table:style-name="TBL_5f_0_5f_4_5f_47.A1" office:value-type="string">
                  <text:p text:style-name="P4">Relator(a):</text:p>
                </table:table-cell>
                <table:table-cell table:style-name="TBL_5f_0_5f_4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<text:bookmark text:name="JR_PAGE_ANCHOR_0_6"/>28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5.000.000284/2013-32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- PARAN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ELENA URBANAVICIUS MARQUES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4">Relator(a):</text:p>
                </table:table-cell>
                <table:table-cell table:style-name="TBL_5f_0_5f_5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29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5.004.000012/2017-26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GUARAPUAVA-PR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HENRIQUE HAHN MARTINS DE MENEZES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15" table:style-name="TBL_5f_0_5f_5_5f_15">
              <table:table-column table:style-name="TBL_5f_0_5f_5_5f_15.A"/>
              <table:table-column table:style-name="TBL_5f_0_5f_5_5f_15.B"/>
              <table:table-row table:style-name="TBL_5f_0_5f_5_5f_15.1">
                <table:table-cell table:style-name="TBL_5f_0_5f_5_5f_15.A1" office:value-type="string">
                  <text:p text:style-name="P4">Relator(a):</text:p>
                </table:table-cell>
                <table:table-cell table:style-name="TBL_5f_0_5f_5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0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5.005.000530/2014-97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R/4ª REGIÃO - PORTO ALEGRE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office:value-type="string">
            <text:p text:style-name="P3">Procurador Oficiante:</text:p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22" table:style-name="TBL_5f_0_5f_5_5f_22">
              <table:table-column table:style-name="TBL_5f_0_5f_5_5f_22.A"/>
              <table:table-column table:style-name="TBL_5f_0_5f_5_5f_22.B"/>
              <table:table-row table:style-name="TBL_5f_0_5f_5_5f_22.1">
                <table:table-cell table:style-name="TBL_5f_0_5f_5_5f_22.A1" office:value-type="string">
                  <text:p text:style-name="P4">Relator(a):</text:p>
                </table:table-cell>
                <table:table-cell table:style-name="TBL_5f_0_5f_5_5f_22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1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6.004.000132/2017-96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SALGUEIRO/OURICUR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office:value-type="string">
            <text:p text:style-name="P3">Procurador Oficiante:</text:p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29" table:style-name="TBL_5f_0_5f_5_5f_29">
              <table:table-column table:style-name="TBL_5f_0_5f_5_5f_29.A"/>
              <table:table-column table:style-name="TBL_5f_0_5f_5_5f_29.B"/>
              <table:table-row table:style-name="TBL_5f_0_5f_5_5f_29.1">
                <table:table-cell table:style-name="TBL_5f_0_5f_5_5f_29.A1" office:value-type="string">
                  <text:p text:style-name="P4">Relator(a):</text:p>
                </table:table-cell>
                <table:table-cell table:style-name="TBL_5f_0_5f_5_5f_2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2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7.000.000525/2017-01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- PIAU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MARCO AURELIO ALVES ADA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37" table:style-name="TBL_5f_0_5f_5_5f_37">
              <table:table-column table:style-name="TBL_5f_0_5f_5_5f_37.A"/>
              <table:table-column table:style-name="TBL_5f_0_5f_5_5f_37.B"/>
              <table:table-row table:style-name="TBL_5f_0_5f_5_5f_37.1">
                <table:table-cell table:style-name="TBL_5f_0_5f_5_5f_37.A1" office:value-type="string">
                  <text:p text:style-name="P4">Relator(a):</text:p>
                </table:table-cell>
                <table:table-cell table:style-name="TBL_5f_0_5f_5_5f_3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3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7.000.002202/2014-09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- PIAU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KELSTON PINHEIRO LAGES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45" table:style-name="TBL_5f_0_5f_5_5f_45">
              <table:table-column table:style-name="TBL_5f_0_5f_5_5f_45.A"/>
              <table:table-column table:style-name="TBL_5f_0_5f_5_5f_45.B"/>
              <table:table-row table:style-name="TBL_5f_0_5f_5_5f_45.1">
                <table:table-cell table:style-name="TBL_5f_0_5f_5_5f_45.A1" office:value-type="string">
                  <text:p text:style-name="P4">Relator(a):</text:p>
                </table:table-cell>
                <table:table-cell table:style-name="TBL_5f_0_5f_5_5f_4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<text:bookmark text:name="JR_PAGE_ANCHOR_0_7"/>34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30.001.002516/2014-06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RIO DE JANEIR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CARLOS ALBERTO BERMOND NATAL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4">Relator(a):</text:p>
                </table:table-cell>
                <table:table-cell table:style-name="TBL_5f_0_5f_6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5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30.001.005743/2015-66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R/2ª REGIÃO - RIO DE JANEIR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office:value-type="string">
            <text:p text:style-name="P3">Procurador Oficiante:</text:p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14" table:style-name="TBL_5f_0_5f_6_5f_14">
              <table:table-column table:style-name="TBL_5f_0_5f_6_5f_14.A"/>
              <table:table-column table:style-name="TBL_5f_0_5f_6_5f_14.B"/>
              <table:table-row table:style-name="TBL_5f_0_5f_6_5f_14.1">
                <table:table-cell table:style-name="TBL_5f_0_5f_6_5f_14.A1" office:value-type="string">
                  <text:p text:style-name="P4">Relator(a):</text:p>
                </table:table-cell>
                <table:table-cell table:style-name="TBL_5f_0_5f_6_5f_14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6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30.002.000384/2014-60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UBLICA NO MUNICIPIO DE CAMPOS-RJ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EDUARDO SANTOS DE OLIVEIRA BENONE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22" table:style-name="TBL_5f_0_5f_6_5f_22">
              <table:table-column table:style-name="TBL_5f_0_5f_6_5f_22.A"/>
              <table:table-column table:style-name="TBL_5f_0_5f_6_5f_22.B"/>
              <table:table-row table:style-name="TBL_5f_0_5f_6_5f_22.1">
                <table:table-cell table:style-name="TBL_5f_0_5f_6_5f_22.A1" office:value-type="string">
                  <text:p text:style-name="P4">Relator(a):</text:p>
                </table:table-cell>
                <table:table-cell table:style-name="TBL_5f_0_5f_6_5f_22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7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30.005.000247/2014-03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UBLICA NO MUNICIPIO DE NITEROI-RJ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ANTONIO AUGUSTO SOARES CANEDO NET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0" table:style-name="TBL_5f_0_5f_6_5f_30">
              <table:table-column table:style-name="TBL_5f_0_5f_6_5f_30.A"/>
              <table:table-column table:style-name="TBL_5f_0_5f_6_5f_30.B"/>
              <table:table-row table:style-name="TBL_5f_0_5f_6_5f_30.1">
                <table:table-cell table:style-name="TBL_5f_0_5f_6_5f_30.A1" office:value-type="string">
                  <text:p text:style-name="P4">Relator(a):</text:p>
                </table:table-cell>
                <table:table-cell table:style-name="TBL_5f_0_5f_6_5f_30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8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30.005.000380/2014-51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UBLICA NO MUNICIPIO DE NITEROI-RJ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WANDERLEY SANAN DANTA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8" table:style-name="TBL_5f_0_5f_6_5f_38">
              <table:table-column table:style-name="TBL_5f_0_5f_6_5f_38.A"/>
              <table:table-column table:style-name="TBL_5f_0_5f_6_5f_38.B"/>
              <table:table-row table:style-name="TBL_5f_0_5f_6_5f_38.1">
                <table:table-cell table:style-name="TBL_5f_0_5f_6_5f_38.A1" office:value-type="string">
                  <text:p text:style-name="P4">Relator(a):</text:p>
                </table:table-cell>
                <table:table-cell table:style-name="TBL_5f_0_5f_6_5f_38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9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30.015.000208/2013-06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UBLICA NO MUNICIPIO DE MACAE-RJ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FLAVIO DE CARVALHO REI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46" table:style-name="TBL_5f_0_5f_6_5f_46">
              <table:table-column table:style-name="TBL_5f_0_5f_6_5f_46.A"/>
              <table:table-column table:style-name="TBL_5f_0_5f_6_5f_46.B"/>
              <table:table-row table:style-name="TBL_5f_0_5f_6_5f_46.1">
                <table:table-cell table:style-name="TBL_5f_0_5f_6_5f_46.A1" office:value-type="string">
                  <text:p text:style-name="P4">Relator(a):</text:p>
                </table:table-cell>
                <table:table-cell table:style-name="TBL_5f_0_5f_6_5f_46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<text:bookmark text:name="JR_PAGE_ANCHOR_0_8"/>40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31.001.000064/2012-11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UBLICA NO MUNICIPIO DE JI-PARANÁ-R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JAIRO DA SILV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4">Relator(a):</text:p>
                </table:table-cell>
                <table:table-cell table:style-name="TBL_5f_0_5f_7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1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31.001.000076/2017-50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UBLICA NO MUNICIPIO DE JI-PARANÁ-R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MURILO RAFAEL CONSTANTIN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15" table:style-name="TBL_5f_0_5f_7_5f_15">
              <table:table-column table:style-name="TBL_5f_0_5f_7_5f_15.A"/>
              <table:table-column table:style-name="TBL_5f_0_5f_7_5f_15.B"/>
              <table:table-row table:style-name="TBL_5f_0_5f_7_5f_15.1">
                <table:table-cell table:style-name="TBL_5f_0_5f_7_5f_15.A1" office:value-type="string">
                  <text:p text:style-name="P4">Relator(a):</text:p>
                </table:table-cell>
                <table:table-cell table:style-name="TBL_5f_0_5f_7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2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33.000.000710/2017-90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SANTA CATARIN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ANDRE STEFANI BERTUO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23" table:style-name="TBL_5f_0_5f_7_5f_23">
              <table:table-column table:style-name="TBL_5f_0_5f_7_5f_23.A"/>
              <table:table-column table:style-name="TBL_5f_0_5f_7_5f_23.B"/>
              <table:table-row table:style-name="TBL_5f_0_5f_7_5f_23.1">
                <table:table-cell table:style-name="TBL_5f_0_5f_7_5f_23.A1" office:value-type="string">
                  <text:p text:style-name="P4">Relator(a):</text:p>
                </table:table-cell>
                <table:table-cell table:style-name="TBL_5f_0_5f_7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3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33.000.003252/2014-06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SANTA CATARIN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DANIELE CARDOSO ESCOBAR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31" table:style-name="TBL_5f_0_5f_7_5f_31">
              <table:table-column table:style-name="TBL_5f_0_5f_7_5f_31.A"/>
              <table:table-column table:style-name="TBL_5f_0_5f_7_5f_31.B"/>
              <table:table-row table:style-name="TBL_5f_0_5f_7_5f_31.1">
                <table:table-cell table:style-name="TBL_5f_0_5f_7_5f_31.A1" office:value-type="string">
                  <text:p text:style-name="P4">Relator(a):</text:p>
                </table:table-cell>
                <table:table-cell table:style-name="TBL_5f_0_5f_7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4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33.000.003305/2013-08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SANTA CATARIN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DANIELE CARDOSO ESCOBAR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39" table:style-name="TBL_5f_0_5f_7_5f_39">
              <table:table-column table:style-name="TBL_5f_0_5f_7_5f_39.A"/>
              <table:table-column table:style-name="TBL_5f_0_5f_7_5f_39.B"/>
              <table:table-row table:style-name="TBL_5f_0_5f_7_5f_39.1">
                <table:table-cell table:style-name="TBL_5f_0_5f_7_5f_39.A1" office:value-type="string">
                  <text:p text:style-name="P4">Relator(a):</text:p>
                </table:table-cell>
                <table:table-cell table:style-name="TBL_5f_0_5f_7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5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34.001.000271/2011-82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SAO PAUL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3">Procurador Oficiante:</text:p>
          </table:table-cell>
          <table:table-cell table:style-name="TBL_5f_0_5f_7.C7" office:value-type="string">
            <text:p text:style-name="P3">ELIZABETH MITIKO KOBAYASHI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47" table:style-name="TBL_5f_0_5f_7_5f_47">
              <table:table-column table:style-name="TBL_5f_0_5f_7_5f_47.A"/>
              <table:table-column table:style-name="TBL_5f_0_5f_7_5f_47.B"/>
              <table:table-row table:style-name="TBL_5f_0_5f_7_5f_47.1">
                <table:table-cell table:style-name="TBL_5f_0_5f_7_5f_47.A1" office:value-type="string">
                  <text:p text:style-name="P4">Relator(a):</text:p>
                </table:table-cell>
                <table:table-cell table:style-name="TBL_5f_0_5f_7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<text:bookmark text:name="JR_PAGE_ANCHOR_0_9"/>46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4.003.000085/2016-38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BAURU/AVARE/BOTUC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3">Procurador Oficiante:</text:p>
          </table:table-cell>
          <table:table-cell table:style-name="TBL_5f_0_5f_8.C7" office:value-type="string">
            <text:p text:style-name="P3">ANDRE LIBONATI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4">Relator(a):</text:p>
                </table:table-cell>
                <table:table-cell table:style-name="TBL_5f_0_5f_8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7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4.004.000200/2015-83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CAMPINAS-SP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3">Procurador Oficiante:</text:p>
          </table:table-cell>
          <table:table-cell table:style-name="TBL_5f_0_5f_8.C7" office:value-type="string">
            <text:p text:style-name="P3">AUREO MARCUS MAKIYAMA LOPE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4">Relator(a):</text:p>
                </table:table-cell>
                <table:table-cell table:style-name="TBL_5f_0_5f_8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8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4.004.000684/2015-6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CAMPINAS-SP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3">Procurador Oficiante:</text:p>
          </table:table-cell>
          <table:table-cell table:style-name="TBL_5f_0_5f_8.C7" office:value-type="string">
            <text:p text:style-name="P3">EDILSON VITORELLI DINIZ LIM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23" table:style-name="TBL_5f_0_5f_8_5f_23">
              <table:table-column table:style-name="TBL_5f_0_5f_8_5f_23.A"/>
              <table:table-column table:style-name="TBL_5f_0_5f_8_5f_23.B"/>
              <table:table-row table:style-name="TBL_5f_0_5f_8_5f_23.1">
                <table:table-cell table:style-name="TBL_5f_0_5f_8_5f_23.A1" office:value-type="string">
                  <text:p text:style-name="P4">Relator(a):</text:p>
                </table:table-cell>
                <table:table-cell table:style-name="TBL_5f_0_5f_8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9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4.008.000421/2011-98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R/3ª REGIÃO - SÃO PAUL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office:value-type="string">
            <text:p text:style-name="P3">Procurador Oficiante:</text:p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30" table:style-name="TBL_5f_0_5f_8_5f_30">
              <table:table-column table:style-name="TBL_5f_0_5f_8_5f_30.A"/>
              <table:table-column table:style-name="TBL_5f_0_5f_8_5f_30.B"/>
              <table:table-row table:style-name="TBL_5f_0_5f_8_5f_30.1">
                <table:table-cell table:style-name="TBL_5f_0_5f_8_5f_30.A1" office:value-type="string">
                  <text:p text:style-name="P4">Relator(a):</text:p>
                </table:table-cell>
                <table:table-cell table:style-name="TBL_5f_0_5f_8_5f_30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50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4.012.000825/2015-46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SANTOS-SP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3">Procurador Oficiante:</text:p>
          </table:table-cell>
          <table:table-cell table:style-name="TBL_5f_0_5f_8.C7" office:value-type="string">
            <text:p text:style-name="P3">LUIZ ANTONIO PALACIO FILH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38" table:style-name="TBL_5f_0_5f_8_5f_38">
              <table:table-column table:style-name="TBL_5f_0_5f_8_5f_38.A"/>
              <table:table-column table:style-name="TBL_5f_0_5f_8_5f_38.B"/>
              <table:table-row table:style-name="TBL_5f_0_5f_8_5f_38.1">
                <table:table-cell table:style-name="TBL_5f_0_5f_8_5f_38.A1" office:value-type="string">
                  <text:p text:style-name="P4">Relator(a):</text:p>
                </table:table-cell>
                <table:table-cell table:style-name="TBL_5f_0_5f_8_5f_38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51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4.014.000137/2014-85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S.JOSE DOS CAMPOS -SP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3">Procurador Oficiante:</text:p>
          </table:table-cell>
          <table:table-cell table:style-name="TBL_5f_0_5f_8.C7" office:value-type="string">
            <text:p text:style-name="P3">ANGELO AUGUSTO COST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46" table:style-name="TBL_5f_0_5f_8_5f_46">
              <table:table-column table:style-name="TBL_5f_0_5f_8_5f_46.A"/>
              <table:table-column table:style-name="TBL_5f_0_5f_8_5f_46.B"/>
              <table:table-row table:style-name="TBL_5f_0_5f_8_5f_46.1">
                <table:table-cell table:style-name="TBL_5f_0_5f_8_5f_46.A1" office:value-type="string">
                  <text:p text:style-name="P4">Relator(a):</text:p>
                </table:table-cell>
                <table:table-cell table:style-name="TBL_5f_0_5f_8_5f_46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<text:bookmark text:name="JR_PAGE_ANCHOR_0_10"/>52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5.000.000539/2017-44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table:number-rows-spanned="2" office:value-type="string">
            <text:p text:style-name="P5">PROCURADORIA DA REPUBLICA - SERGIPE/ESTANCIA/ITABAIAN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HEITOR ALVES SOARE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4">Relator(a):</text:p>
                </table:table-cell>
                <table:table-cell table:style-name="TBL_5f_0_5f_9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3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5.000.001710/2014-90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table:number-rows-spanned="2" office:value-type="string">
            <text:p text:style-name="P5">PROCURADORIA DA REPUBLICA - SERGIPE/ESTANCIA/ITABAIAN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EUNICE DANTAS CARVALH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4">Relator(a):</text:p>
                </table:table-cell>
                <table:table-cell table:style-name="TBL_5f_0_5f_9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4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18.003.000061/2013-80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table:number-rows-spanned="2" office:value-type="string">
            <text:p text:style-name="P5">PROCURADORIA DA REPUBLICA NO MUNICIPIO DE RIO VERDE/JATAI-G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OTAVIO BALESTRA NET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4">Relator(a):</text:p>
                </table:table-cell>
                <table:table-cell table:style-name="TBL_5f_0_5f_9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5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15.000.001190/2017-51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ÚBLICA - CEARÁ/MARACANAÚ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MARCELO MESQUITA MONTE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31" table:style-name="TBL_5f_0_5f_9_5f_31">
              <table:table-column table:style-name="TBL_5f_0_5f_9_5f_31.A"/>
              <table:table-column table:style-name="TBL_5f_0_5f_9_5f_31.B"/>
              <table:table-row table:style-name="TBL_5f_0_5f_9_5f_31.1">
                <table:table-cell table:style-name="TBL_5f_0_5f_9_5f_31.A1" office:value-type="string">
                  <text:p text:style-name="P4">Relator(a):</text:p>
                </table:table-cell>
                <table:table-cell table:style-name="TBL_5f_0_5f_9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6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15.000.003461/2014-60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ÚBLICA - CEARÁ/MARACANAÚ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ALEXANDRE MEIRELES MARQUE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39" table:style-name="TBL_5f_0_5f_9_5f_39">
              <table:table-column table:style-name="TBL_5f_0_5f_9_5f_39.A"/>
              <table:table-column table:style-name="TBL_5f_0_5f_9_5f_39.B"/>
              <table:table-row table:style-name="TBL_5f_0_5f_9_5f_39.1">
                <table:table-cell table:style-name="TBL_5f_0_5f_9_5f_39.A1" office:value-type="string">
                  <text:p text:style-name="P4">Relator(a):</text:p>
                </table:table-cell>
                <table:table-cell table:style-name="TBL_5f_0_5f_9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7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22.012.000108/2017-05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table:number-rows-spanned="2" office:value-type="string">
            <text:p text:style-name="P5">PROCURADORIA DA REPÚBLICA NO MUNICIPIO DE DIVINÓPOLIS-MG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GUSTAVO DE CARVALHO FONSEC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47" table:style-name="TBL_5f_0_5f_9_5f_47">
              <table:table-column table:style-name="TBL_5f_0_5f_9_5f_47.A"/>
              <table:table-column table:style-name="TBL_5f_0_5f_9_5f_47.B"/>
              <table:table-row table:style-name="TBL_5f_0_5f_9_5f_47.1">
                <table:table-cell table:style-name="TBL_5f_0_5f_9_5f_47.A1" office:value-type="string">
                  <text:p text:style-name="P4">Relator(a):</text:p>
                </table:table-cell>
                <table:table-cell table:style-name="TBL_5f_0_5f_9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<text:bookmark text:name="JR_PAGE_ANCHOR_0_11"/>58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25.000.000440/2014-46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UBLICA - PARAN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CRISTIANA KOLISKI TAGUCHI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4">Relator(a):</text:p>
                </table:table-cell>
                <table:table-cell table:style-name="TBL_5f_0_5f_10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59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25.015.000035/2017-10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UNIÃO DA VITÓRI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EDUARDO ALVES FONTE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4">Relator(a):</text:p>
                </table:table-cell>
                <table:table-cell table:style-name="TBL_5f_0_5f_10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0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26.000.000480/2015-31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UBLICA - PERNAMBU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MONA LISA DUARTE ABDO AZIZ ISMAIL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4">Relator(a):</text:p>
                </table:table-cell>
                <table:table-cell table:style-name="TBL_5f_0_5f_10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1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0.004.000035/2017-71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ITAPERUNA-RJ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CLAUDIO MARCIO DE CARVALHO CHEQUE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4">Relator(a):</text:p>
                </table:table-cell>
                <table:table-cell table:style-name="TBL_5f_0_5f_10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2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0.012.000784/2010-22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UBLICA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GINO AUGUSTO DE OLIVEIRA LICCIONE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9" table:style-name="TBL_5f_0_5f_10_5f_39">
              <table:table-column table:style-name="TBL_5f_0_5f_10_5f_39.A"/>
              <table:table-column table:style-name="TBL_5f_0_5f_10_5f_39.B"/>
              <table:table-row table:style-name="TBL_5f_0_5f_10_5f_39.1">
                <table:table-cell table:style-name="TBL_5f_0_5f_10_5f_39.A1" office:value-type="string">
                  <text:p text:style-name="P4">Relator(a):</text:p>
                </table:table-cell>
                <table:table-cell table:style-name="TBL_5f_0_5f_10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3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0.016.000061/2005-26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UBLICA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ANDRE TAVARES COUTINH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47" table:style-name="TBL_5f_0_5f_10_5f_47">
              <table:table-column table:style-name="TBL_5f_0_5f_10_5f_47.A"/>
              <table:table-column table:style-name="TBL_5f_0_5f_10_5f_47.B"/>
              <table:table-row table:style-name="TBL_5f_0_5f_10_5f_47.1">
                <table:table-cell table:style-name="TBL_5f_0_5f_10_5f_47.A1" office:value-type="string">
                  <text:p text:style-name="P4">Relator(a):</text:p>
                </table:table-cell>
                <table:table-cell table:style-name="TBL_5f_0_5f_10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<text:bookmark text:name="JR_PAGE_ANCHOR_0_12"/>64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1.000.001301/2012-71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office:value-type="string">
            <text:p text:style-name="P5">PRR/1ª REGIÃO - BRASÍLI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office:value-type="string">
            <text:p text:style-name="P3">Procurador Oficiante:</text:p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6" table:style-name="TBL_5f_0_5f_11_5f_6">
              <table:table-column table:style-name="TBL_5f_0_5f_11_5f_6.A"/>
              <table:table-column table:style-name="TBL_5f_0_5f_11_5f_6.B"/>
              <table:table-row table:style-name="TBL_5f_0_5f_11_5f_6.1">
                <table:table-cell table:style-name="TBL_5f_0_5f_11_5f_6.A1" office:value-type="string">
                  <text:p text:style-name="P4">Relator(a):</text:p>
                </table:table-cell>
                <table:table-cell table:style-name="TBL_5f_0_5f_11_5f_6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5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3.012.000446/2014-11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NO MUNICIPIO DE S. MIGUEL DO OESTE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3">Procurador Oficiante:</text:p>
          </table:table-cell>
          <table:table-cell table:style-name="TBL_5f_0_5f_11.C6" office:value-type="string">
            <text:p text:style-name="P3">CAMILA BORTOLOTTI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14" table:style-name="TBL_5f_0_5f_11_5f_14">
              <table:table-column table:style-name="TBL_5f_0_5f_11_5f_14.A"/>
              <table:table-column table:style-name="TBL_5f_0_5f_11_5f_14.B"/>
              <table:table-row table:style-name="TBL_5f_0_5f_11_5f_14.1">
                <table:table-cell table:style-name="TBL_5f_0_5f_11_5f_14.A1" office:value-type="string">
                  <text:p text:style-name="P4">Relator(a):</text:p>
                </table:table-cell>
                <table:table-cell table:style-name="TBL_5f_0_5f_11_5f_14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6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13.000.000842/2016-23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office:value-type="string">
            <text:p text:style-name="P5">PROCURADORIA DA REPÚBLICA - AMAZONA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3">Procurador Oficiante:</text:p>
          </table:table-cell>
          <table:table-cell table:style-name="TBL_5f_0_5f_11.C6" office:value-type="string">
            <text:p text:style-name="P3">ALEXANDRE JABUR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22" table:style-name="TBL_5f_0_5f_11_5f_22">
              <table:table-column table:style-name="TBL_5f_0_5f_11_5f_22.A"/>
              <table:table-column table:style-name="TBL_5f_0_5f_11_5f_22.B"/>
              <table:table-row table:style-name="TBL_5f_0_5f_11_5f_22.1">
                <table:table-cell table:style-name="TBL_5f_0_5f_11_5f_22.A1" office:value-type="string">
                  <text:p text:style-name="P4">Relator(a):</text:p>
                </table:table-cell>
                <table:table-cell table:style-name="TBL_5f_0_5f_11_5f_22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7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25.000.003146/2015-77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office:value-type="string">
            <text:p text:style-name="P5">PROCURADORIA DA REPUBLICA - PARAN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3">Procurador Oficiante:</text:p>
          </table:table-cell>
          <table:table-cell table:style-name="TBL_5f_0_5f_11.C6" office:value-type="string">
            <text:p text:style-name="P3">CRISTIANA KOLISKI TAGUCHI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30" table:style-name="TBL_5f_0_5f_11_5f_30">
              <table:table-column table:style-name="TBL_5f_0_5f_11_5f_30.A"/>
              <table:table-column table:style-name="TBL_5f_0_5f_11_5f_30.B"/>
              <table:table-row table:style-name="TBL_5f_0_5f_11_5f_30.1">
                <table:table-cell table:style-name="TBL_5f_0_5f_11_5f_30.A1" office:value-type="string">
                  <text:p text:style-name="P4">Relator(a):</text:p>
                </table:table-cell>
                <table:table-cell table:style-name="TBL_5f_0_5f_11_5f_30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8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3.005.000404/2017-11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NO MUNICIPIO DE JOINVILLE-SC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office:value-type="string">
            <text:p text:style-name="P3">Procurador Oficiante:</text:p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37" table:style-name="TBL_5f_0_5f_11_5f_37">
              <table:table-column table:style-name="TBL_5f_0_5f_11_5f_37.A"/>
              <table:table-column table:style-name="TBL_5f_0_5f_11_5f_37.B"/>
              <table:table-row table:style-name="TBL_5f_0_5f_11_5f_37.1">
                <table:table-cell table:style-name="TBL_5f_0_5f_11_5f_37.A1" office:value-type="string">
                  <text:p text:style-name="P4">Relator(a):</text:p>
                </table:table-cell>
                <table:table-cell table:style-name="TBL_5f_0_5f_11_5f_3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9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14.008.000048/2014-19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office:value-type="string">
            <text:p text:style-name="P5">PROCURADORIA DA REPÚBLICA NO MUNICÍPIO DE JEQUIE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3">Procurador Oficiante:</text:p>
          </table:table-cell>
          <table:table-cell table:style-name="TBL_5f_0_5f_11.C6" office:value-type="string">
            <text:p text:style-name="P3">FLAVIO PEREIRA DA COSTA MATIA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45" table:style-name="TBL_5f_0_5f_11_5f_45">
              <table:table-column table:style-name="TBL_5f_0_5f_11_5f_45.A"/>
              <table:table-column table:style-name="TBL_5f_0_5f_11_5f_45.B"/>
              <table:table-row table:style-name="TBL_5f_0_5f_11_5f_45.1">
                <table:table-cell table:style-name="TBL_5f_0_5f_11_5f_45.A1" office:value-type="string">
                  <text:p text:style-name="P4">Relator(a):</text:p>
                </table:table-cell>
                <table:table-cell table:style-name="TBL_5f_0_5f_11_5f_4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<text:bookmark text:name="JR_PAGE_ANCHOR_0_13"/>70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34.001.005080/2017-01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UBLICA - MINAS GERAI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office:value-type="string">
            <text:p text:style-name="P3">Procurador Oficiante:</text:p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6" table:style-name="TBL_5f_0_5f_12_5f_6">
              <table:table-column table:style-name="TBL_5f_0_5f_12_5f_6.A"/>
              <table:table-column table:style-name="TBL_5f_0_5f_12_5f_6.B"/>
              <table:table-row table:style-name="TBL_5f_0_5f_12_5f_6.1">
                <table:table-cell table:style-name="TBL_5f_0_5f_12_5f_6.A1" office:value-type="string">
                  <text:p text:style-name="P4">Relator(a):</text:p>
                </table:table-cell>
                <table:table-cell table:style-name="TBL_5f_0_5f_12_5f_6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1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6.000.003064/2017-01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UBLICA - DISTRITO FEDERAL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MARCUS MARCELUS GONZAGA GOULART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14" table:style-name="TBL_5f_0_5f_12_5f_14">
              <table:table-column table:style-name="TBL_5f_0_5f_12_5f_14.A"/>
              <table:table-column table:style-name="TBL_5f_0_5f_12_5f_14.B"/>
              <table:table-row table:style-name="TBL_5f_0_5f_12_5f_14.1">
                <table:table-cell table:style-name="TBL_5f_0_5f_12_5f_14.A1" office:value-type="string">
                  <text:p text:style-name="P4">Relator(a):</text:p>
                </table:table-cell>
                <table:table-cell table:style-name="TBL_5f_0_5f_12_5f_14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2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1.000.000224/2009-29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ÚBLICA - ALAGOAS/UNIÃO DOS PALMARE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CINARA BUENO SANTOS PRICLADNITZKY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22" table:style-name="TBL_5f_0_5f_12_5f_22">
              <table:table-column table:style-name="TBL_5f_0_5f_12_5f_22.A"/>
              <table:table-column table:style-name="TBL_5f_0_5f_12_5f_22.B"/>
              <table:table-row table:style-name="TBL_5f_0_5f_12_5f_22.1">
                <table:table-cell table:style-name="TBL_5f_0_5f_12_5f_22.A1" office:value-type="string">
                  <text:p text:style-name="P4">Relator(a):</text:p>
                </table:table-cell>
                <table:table-cell table:style-name="TBL_5f_0_5f_12_5f_22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3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1.000.001350/2013-87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ÚBLICA - ALAGOAS/UNIÃO DOS PALMARE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CINARA BUENO SANTOS PRICLADNITZKY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30" table:style-name="TBL_5f_0_5f_12_5f_30">
              <table:table-column table:style-name="TBL_5f_0_5f_12_5f_30.A"/>
              <table:table-column table:style-name="TBL_5f_0_5f_12_5f_30.B"/>
              <table:table-row table:style-name="TBL_5f_0_5f_12_5f_30.1">
                <table:table-cell table:style-name="TBL_5f_0_5f_12_5f_30.A1" office:value-type="string">
                  <text:p text:style-name="P4">Relator(a):</text:p>
                </table:table-cell>
                <table:table-cell table:style-name="TBL_5f_0_5f_12_5f_30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4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2.000.000075/2014-28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ÚBLICA - AMAPÁ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RODOLFO SOARES RIBEIRO LOPE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38" table:style-name="TBL_5f_0_5f_12_5f_38">
              <table:table-column table:style-name="TBL_5f_0_5f_12_5f_38.A"/>
              <table:table-column table:style-name="TBL_5f_0_5f_12_5f_38.B"/>
              <table:table-row table:style-name="TBL_5f_0_5f_12_5f_38.1">
                <table:table-cell table:style-name="TBL_5f_0_5f_12_5f_38.A1" office:value-type="string">
                  <text:p text:style-name="P4">Relator(a):</text:p>
                </table:table-cell>
                <table:table-cell table:style-name="TBL_5f_0_5f_12_5f_38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5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2.000.000570/2017-80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ÚBLICA - AMAPÁ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ANTONIO AUGUSTO TEIXEIRA DINIZ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46" table:style-name="TBL_5f_0_5f_12_5f_46">
              <table:table-column table:style-name="TBL_5f_0_5f_12_5f_46.A"/>
              <table:table-column table:style-name="TBL_5f_0_5f_12_5f_46.B"/>
              <table:table-row table:style-name="TBL_5f_0_5f_12_5f_46.1">
                <table:table-cell table:style-name="TBL_5f_0_5f_12_5f_46.A1" office:value-type="string">
                  <text:p text:style-name="P4">Relator(a):</text:p>
                </table:table-cell>
                <table:table-cell table:style-name="TBL_5f_0_5f_12_5f_46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row table:style-name="TBL_5f_0_5f_13.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<text:bookmark text:name="JR_PAGE_ANCHOR_0_14"/>76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3.000.001528/2013-15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ÚBLICA - AMAZONA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MARISA VAROTTO FERRARI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7" table:style-name="TBL_5f_0_5f_13_5f_7">
              <table:table-column table:style-name="TBL_5f_0_5f_13_5f_7.A"/>
              <table:table-column table:style-name="TBL_5f_0_5f_13_5f_7.B"/>
              <table:table-row table:style-name="TBL_5f_0_5f_13_5f_7.1">
                <table:table-cell table:style-name="TBL_5f_0_5f_13_5f_7.A1" office:value-type="string">
                  <text:p text:style-name="P4">Relator(a):</text:p>
                </table:table-cell>
                <table:table-cell table:style-name="TBL_5f_0_5f_13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7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4.004.000808/2016-81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table:number-rows-spanned="2" office:value-type="string">
            <text:p text:style-name="P5">PROCURADORIA DA REPÚBLICA NO MUNICÍPIO DE FEIRA DE SANTANA-B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office:value-type="string">
            <text:p text:style-name="P3">Procurador Oficiante:</text:p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14" table:style-name="TBL_5f_0_5f_13_5f_14">
              <table:table-column table:style-name="TBL_5f_0_5f_13_5f_14.A"/>
              <table:table-column table:style-name="TBL_5f_0_5f_13_5f_14.B"/>
              <table:table-row table:style-name="TBL_5f_0_5f_13_5f_14.1">
                <table:table-cell table:style-name="TBL_5f_0_5f_13_5f_14.A1" office:value-type="string">
                  <text:p text:style-name="P4">Relator(a):</text:p>
                </table:table-cell>
                <table:table-cell table:style-name="TBL_5f_0_5f_13_5f_14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8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5.000.000240/2017-82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ÚBLICA - CEARÁ/MARACANAÚ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OSCAR COSTA FILH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22" table:style-name="TBL_5f_0_5f_13_5f_22">
              <table:table-column table:style-name="TBL_5f_0_5f_13_5f_22.A"/>
              <table:table-column table:style-name="TBL_5f_0_5f_13_5f_22.B"/>
              <table:table-row table:style-name="TBL_5f_0_5f_13_5f_22.1">
                <table:table-cell table:style-name="TBL_5f_0_5f_13_5f_22.A1" office:value-type="string">
                  <text:p text:style-name="P4">Relator(a):</text:p>
                </table:table-cell>
                <table:table-cell table:style-name="TBL_5f_0_5f_13_5f_22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9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6.000.000927/2017-81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UBLICA - DISTRITO FEDERAL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CARLOS BRUNO FERREIRA DA SILV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30" table:style-name="TBL_5f_0_5f_13_5f_30">
              <table:table-column table:style-name="TBL_5f_0_5f_13_5f_30.A"/>
              <table:table-column table:style-name="TBL_5f_0_5f_13_5f_30.B"/>
              <table:table-row table:style-name="TBL_5f_0_5f_13_5f_30.1">
                <table:table-cell table:style-name="TBL_5f_0_5f_13_5f_30.A1" office:value-type="string">
                  <text:p text:style-name="P4">Relator(a):</text:p>
                </table:table-cell>
                <table:table-cell table:style-name="TBL_5f_0_5f_13_5f_30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80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6.000.001910/2016-60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UBLICA - DISTRITO FEDERAL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rows-spanned="2" office:value-type="string">
            <text:p text:style-name="P3">Procurador Oficiante:</text:p>
          </table:table-cell>
          <table:table-cell table:style-name="TBL_5f_0_5f_13.C6" office:value-type="string">
            <text:p text:style-name="P3">FREDERICO DE CARVALHO PAIV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38" table:style-name="TBL_5f_0_5f_13_5f_38">
              <table:table-column table:style-name="TBL_5f_0_5f_13_5f_38.A"/>
              <table:table-column table:style-name="TBL_5f_0_5f_13_5f_38.B"/>
              <table:table-row table:style-name="TBL_5f_0_5f_13_5f_38.1">
                <table:table-cell table:style-name="TBL_5f_0_5f_13_5f_38.A1" office:value-type="string">
                  <text:p text:style-name="P4">Relator(a):</text:p>
                </table:table-cell>
                <table:table-cell table:style-name="TBL_5f_0_5f_13_5f_38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81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7.000.000567/2014-37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R/2ª REGIÃO - RIO DE JANEIR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office:value-type="string">
            <text:p text:style-name="P3">Procurador Oficiante:</text:p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6" table:number-columns-spanned="2" office:value-type="string">
            <table:table table:name="TBL_0_13_45" table:style-name="TBL_5f_0_5f_13_5f_45">
              <table:table-column table:style-name="TBL_5f_0_5f_13_5f_45.A"/>
              <table:table-column table:style-name="TBL_5f_0_5f_13_5f_45.B"/>
              <table:table-row table:style-name="TBL_5f_0_5f_13_5f_45.1">
                <table:table-cell table:style-name="TBL_5f_0_5f_13_5f_45.A1" office:value-type="string">
                  <text:p text:style-name="P4">Relator(a):</text:p>
                </table:table-cell>
                <table:table-cell table:style-name="TBL_5f_0_5f_13_5f_4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row table:style-name="TBL_5f_0_5f_14.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<text:bookmark text:name="JR_PAGE_ANCHOR_0_15"/>82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0.000.000122/2016-23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- MATO GROSSO/DIAMANTIN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ALISSON NELICIO CIRILO CAMPO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7" table:style-name="TBL_5f_0_5f_14_5f_7">
              <table:table-column table:style-name="TBL_5f_0_5f_14_5f_7.A"/>
              <table:table-column table:style-name="TBL_5f_0_5f_14_5f_7.B"/>
              <table:table-row table:style-name="TBL_5f_0_5f_14_5f_7.1">
                <table:table-cell table:style-name="TBL_5f_0_5f_14_5f_7.A1" office:value-type="string">
                  <text:p text:style-name="P4">Relator(a):</text:p>
                </table:table-cell>
                <table:table-cell table:style-name="TBL_5f_0_5f_14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3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0.005.000144/2015-62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- MATO GROSSO/DIAMANTIN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ALISSON NELICIO CIRILO CAMPO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15" table:style-name="TBL_5f_0_5f_14_5f_15">
              <table:table-column table:style-name="TBL_5f_0_5f_14_5f_15.A"/>
              <table:table-column table:style-name="TBL_5f_0_5f_14_5f_15.B"/>
              <table:table-row table:style-name="TBL_5f_0_5f_14_5f_15.1">
                <table:table-cell table:style-name="TBL_5f_0_5f_14_5f_15.A1" office:value-type="string">
                  <text:p text:style-name="P4">Relator(a):</text:p>
                </table:table-cell>
                <table:table-cell table:style-name="TBL_5f_0_5f_14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4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2.000.001773/2013-13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office:value-type="string">
            <text:p text:style-name="P5">PROCURADORIA DA REPUBLICA - MINAS GERAI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LAENE PEVIDOR LANC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23" table:style-name="TBL_5f_0_5f_14_5f_23">
              <table:table-column table:style-name="TBL_5f_0_5f_14_5f_23.A"/>
              <table:table-column table:style-name="TBL_5f_0_5f_14_5f_23.B"/>
              <table:table-row table:style-name="TBL_5f_0_5f_14_5f_23.1">
                <table:table-cell table:style-name="TBL_5f_0_5f_14_5f_23.A1" office:value-type="string">
                  <text:p text:style-name="P4">Relator(a):</text:p>
                </table:table-cell>
                <table:table-cell table:style-name="TBL_5f_0_5f_14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5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2.003.000205/2015-37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NO MUNICIPIO DE UBERLANDIA-MG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LEONARDO ANDRADE MACED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31" table:style-name="TBL_5f_0_5f_14_5f_31">
              <table:table-column table:style-name="TBL_5f_0_5f_14_5f_31.A"/>
              <table:table-column table:style-name="TBL_5f_0_5f_14_5f_31.B"/>
              <table:table-row table:style-name="TBL_5f_0_5f_14_5f_31.1">
                <table:table-cell table:style-name="TBL_5f_0_5f_14_5f_31.A1" office:value-type="string">
                  <text:p text:style-name="P4">Relator(a):</text:p>
                </table:table-cell>
                <table:table-cell table:style-name="TBL_5f_0_5f_14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6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2.003.000288/2017-26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NO MUNICIPIO DE UBERLANDIA-MG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LEONARDO ANDRADE MACED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39" table:style-name="TBL_5f_0_5f_14_5f_39">
              <table:table-column table:style-name="TBL_5f_0_5f_14_5f_39.A"/>
              <table:table-column table:style-name="TBL_5f_0_5f_14_5f_39.B"/>
              <table:table-row table:style-name="TBL_5f_0_5f_14_5f_39.1">
                <table:table-cell table:style-name="TBL_5f_0_5f_14_5f_39.A1" office:value-type="string">
                  <text:p text:style-name="P4">Relator(a):</text:p>
                </table:table-cell>
                <table:table-cell table:style-name="TBL_5f_0_5f_14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7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2.006.000143/2015-33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NO MUNICIPIO DE PATOS DE MINAS-MG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GIOVANNI MORATO FONSEC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47" table:style-name="TBL_5f_0_5f_14_5f_47">
              <table:table-column table:style-name="TBL_5f_0_5f_14_5f_47.A"/>
              <table:table-column table:style-name="TBL_5f_0_5f_14_5f_47.B"/>
              <table:table-row table:style-name="TBL_5f_0_5f_14_5f_47.1">
                <table:table-cell table:style-name="TBL_5f_0_5f_14_5f_47.A1" office:value-type="string">
                  <text:p text:style-name="P4">Relator(a):</text:p>
                </table:table-cell>
                <table:table-cell table:style-name="TBL_5f_0_5f_14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row table:style-name="TBL_5f_0_5f_15.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<text:bookmark text:name="JR_PAGE_ANCHOR_0_16"/>88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2.006.000196/2015-54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PATOS DE MINAS-MG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MARCELO FREIRE LAGE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7" table:style-name="TBL_5f_0_5f_15_5f_7">
              <table:table-column table:style-name="TBL_5f_0_5f_15_5f_7.A"/>
              <table:table-column table:style-name="TBL_5f_0_5f_15_5f_7.B"/>
              <table:table-row table:style-name="TBL_5f_0_5f_15_5f_7.1">
                <table:table-cell table:style-name="TBL_5f_0_5f_15_5f_7.A1" office:value-type="string">
                  <text:p text:style-name="P4">Relator(a):</text:p>
                </table:table-cell>
                <table:table-cell table:style-name="TBL_5f_0_5f_15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89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2.006.000283/2013-40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LONDRINA-PR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LUIZ ANTONIO XIMENES CIBIN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15" table:style-name="TBL_5f_0_5f_15_5f_15">
              <table:table-column table:style-name="TBL_5f_0_5f_15_5f_15.A"/>
              <table:table-column table:style-name="TBL_5f_0_5f_15_5f_15.B"/>
              <table:table-row table:style-name="TBL_5f_0_5f_15_5f_15.1">
                <table:table-cell table:style-name="TBL_5f_0_5f_15_5f_15.A1" office:value-type="string">
                  <text:p text:style-name="P4">Relator(a):</text:p>
                </table:table-cell>
                <table:table-cell table:style-name="TBL_5f_0_5f_15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0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2.009.000336/2015-64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GOV. VALADARES-MG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FELIPE VALENTE SIMAN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23" table:style-name="TBL_5f_0_5f_15_5f_23">
              <table:table-column table:style-name="TBL_5f_0_5f_15_5f_23.A"/>
              <table:table-column table:style-name="TBL_5f_0_5f_15_5f_23.B"/>
              <table:table-row table:style-name="TBL_5f_0_5f_15_5f_23.1">
                <table:table-cell table:style-name="TBL_5f_0_5f_15_5f_23.A1" office:value-type="string">
                  <text:p text:style-name="P4">Relator(a):</text:p>
                </table:table-cell>
                <table:table-cell table:style-name="TBL_5f_0_5f_15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1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2.012.000023/2016-38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ÚBLICA NO MUNICIPIO DE DIVINÓPOLIS-MG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LAURO COELHO JUNIOR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31" table:style-name="TBL_5f_0_5f_15_5f_31">
              <table:table-column table:style-name="TBL_5f_0_5f_15_5f_31.A"/>
              <table:table-column table:style-name="TBL_5f_0_5f_15_5f_31.B"/>
              <table:table-row table:style-name="TBL_5f_0_5f_15_5f_31.1">
                <table:table-cell table:style-name="TBL_5f_0_5f_15_5f_31.A1" office:value-type="string">
                  <text:p text:style-name="P4">Relator(a):</text:p>
                </table:table-cell>
                <table:table-cell table:style-name="TBL_5f_0_5f_15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2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2.013.000246/2016-95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VARGINHA-MG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MARCELO JOSE FERREIR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39" table:style-name="TBL_5f_0_5f_15_5f_39">
              <table:table-column table:style-name="TBL_5f_0_5f_15_5f_39.A"/>
              <table:table-column table:style-name="TBL_5f_0_5f_15_5f_39.B"/>
              <table:table-row table:style-name="TBL_5f_0_5f_15_5f_39.1">
                <table:table-cell table:style-name="TBL_5f_0_5f_15_5f_39.A1" office:value-type="string">
                  <text:p text:style-name="P4">Relator(a):</text:p>
                </table:table-cell>
                <table:table-cell table:style-name="TBL_5f_0_5f_15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3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2.020.000028/2016-61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office:value-type="string">
            <text:p text:style-name="P5">PROCURADORIA DA REPUBLICA - MINAS GERAI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LETICIA RIBEIRO MARQUETE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47" table:style-name="TBL_5f_0_5f_15_5f_47">
              <table:table-column table:style-name="TBL_5f_0_5f_15_5f_47.A"/>
              <table:table-column table:style-name="TBL_5f_0_5f_15_5f_47.B"/>
              <table:table-row table:style-name="TBL_5f_0_5f_15_5f_47.1">
                <table:table-cell table:style-name="TBL_5f_0_5f_15_5f_47.A1" office:value-type="string">
                  <text:p text:style-name="P4">Relator(a):</text:p>
                </table:table-cell>
                <table:table-cell table:style-name="TBL_5f_0_5f_15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row table:style-name="TBL_5f_0_5f_16.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<text:bookmark text:name="JR_PAGE_ANCHOR_0_17"/>94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3.001.000411/2017-91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NO MUNICIPIO DE MARABA-P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CATARINA SALES MENDES DE CARVALH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7" table:style-name="TBL_5f_0_5f_16_5f_7">
              <table:table-column table:style-name="TBL_5f_0_5f_16_5f_7.A"/>
              <table:table-column table:style-name="TBL_5f_0_5f_16_5f_7.B"/>
              <table:table-row table:style-name="TBL_5f_0_5f_16_5f_7.1">
                <table:table-cell table:style-name="TBL_5f_0_5f_16_5f_7.A1" office:value-type="string">
                  <text:p text:style-name="P4">Relator(a):</text:p>
                </table:table-cell>
                <table:table-cell table:style-name="TBL_5f_0_5f_16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5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4.000.000721/2013-55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office:value-type="string">
            <text:p text:style-name="P5">PROCURADORIA DA REPUBLICA - PARAIB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RODOLFO ALVES SILV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15" table:style-name="TBL_5f_0_5f_16_5f_15">
              <table:table-column table:style-name="TBL_5f_0_5f_16_5f_15.A"/>
              <table:table-column table:style-name="TBL_5f_0_5f_16_5f_15.B"/>
              <table:table-row table:style-name="TBL_5f_0_5f_16_5f_15.1">
                <table:table-cell table:style-name="TBL_5f_0_5f_16_5f_15.A1" office:value-type="string">
                  <text:p text:style-name="P4">Relator(a):</text:p>
                </table:table-cell>
                <table:table-cell table:style-name="TBL_5f_0_5f_16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6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4.000.002132/2014-92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office:value-type="string">
            <text:p text:style-name="P5">PROCURADORIA DA REPUBLICA - PARAIB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WERTON MAGALHAES COST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23" table:style-name="TBL_5f_0_5f_16_5f_23">
              <table:table-column table:style-name="TBL_5f_0_5f_16_5f_23.A"/>
              <table:table-column table:style-name="TBL_5f_0_5f_16_5f_23.B"/>
              <table:table-row table:style-name="TBL_5f_0_5f_16_5f_23.1">
                <table:table-cell table:style-name="TBL_5f_0_5f_16_5f_23.A1" office:value-type="string">
                  <text:p text:style-name="P4">Relator(a):</text:p>
                </table:table-cell>
                <table:table-cell table:style-name="TBL_5f_0_5f_16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7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4.003.000080/2015-71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ÚBLICA NO MUNICIPIO DE PATOS-PB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office:value-type="string">
            <text:p text:style-name="P3">Procurador Oficiante:</text:p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30" table:style-name="TBL_5f_0_5f_16_5f_30">
              <table:table-column table:style-name="TBL_5f_0_5f_16_5f_30.A"/>
              <table:table-column table:style-name="TBL_5f_0_5f_16_5f_30.B"/>
              <table:table-row table:style-name="TBL_5f_0_5f_16_5f_30.1">
                <table:table-cell table:style-name="TBL_5f_0_5f_16_5f_30.A1" office:value-type="string">
                  <text:p text:style-name="P4">Relator(a):</text:p>
                </table:table-cell>
                <table:table-cell table:style-name="TBL_5f_0_5f_16_5f_30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8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4.003.000097/2015-28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ÚBLICA NO MUNICIPIO DE PATOS-PB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TIAGO MISAEL DE JESUS MARTIN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38" table:style-name="TBL_5f_0_5f_16_5f_38">
              <table:table-column table:style-name="TBL_5f_0_5f_16_5f_38.A"/>
              <table:table-column table:style-name="TBL_5f_0_5f_16_5f_38.B"/>
              <table:table-row table:style-name="TBL_5f_0_5f_16_5f_38.1">
                <table:table-cell table:style-name="TBL_5f_0_5f_16_5f_38.A1" office:value-type="string">
                  <text:p text:style-name="P4">Relator(a):</text:p>
                </table:table-cell>
                <table:table-cell table:style-name="TBL_5f_0_5f_16_5f_38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9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5.000.001043/2017-34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office:value-type="string">
            <text:p text:style-name="P5">PROCURADORIA DA REPUBLICA - PARAN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CRISTIANA KOLISKI TAGUCHI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46" table:style-name="TBL_5f_0_5f_16_5f_46">
              <table:table-column table:style-name="TBL_5f_0_5f_16_5f_46.A"/>
              <table:table-column table:style-name="TBL_5f_0_5f_16_5f_46.B"/>
              <table:table-row table:style-name="TBL_5f_0_5f_16_5f_46.1">
                <table:table-cell table:style-name="TBL_5f_0_5f_16_5f_46.A1" office:value-type="string">
                  <text:p text:style-name="P4">Relator(a):</text:p>
                </table:table-cell>
                <table:table-cell table:style-name="TBL_5f_0_5f_16_5f_46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row table:style-name="TBL_5f_0_5f_17.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<text:bookmark text:name="JR_PAGE_ANCHOR_0_18"/>100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5.003.012296/2014-61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FOZ DO IGUACU-PR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DANIELA CASELANI SITT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7" table:style-name="TBL_5f_0_5f_17_5f_7">
              <table:table-column table:style-name="TBL_5f_0_5f_17_5f_7.A"/>
              <table:table-column table:style-name="TBL_5f_0_5f_17_5f_7.B"/>
              <table:table-row table:style-name="TBL_5f_0_5f_17_5f_7.1">
                <table:table-cell table:style-name="TBL_5f_0_5f_17_5f_7.A1" office:value-type="string">
                  <text:p text:style-name="P4">Relator(a):</text:p>
                </table:table-cell>
                <table:table-cell table:style-name="TBL_5f_0_5f_17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1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6.001.000563/2016-00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PETROLINA/JUAZEIR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TICIANA ANDREA SALES NOGUEIR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15" table:style-name="TBL_5f_0_5f_17_5f_15">
              <table:table-column table:style-name="TBL_5f_0_5f_17_5f_15.A"/>
              <table:table-column table:style-name="TBL_5f_0_5f_17_5f_15.B"/>
              <table:table-row table:style-name="TBL_5f_0_5f_17_5f_15.1">
                <table:table-cell table:style-name="TBL_5f_0_5f_17_5f_15.A1" office:value-type="string">
                  <text:p text:style-name="P4">Relator(a):</text:p>
                </table:table-cell>
                <table:table-cell table:style-name="TBL_5f_0_5f_17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2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6.002.000043/2017-60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CARUARU-PE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NATALIA LOURENCO SOARE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23" table:style-name="TBL_5f_0_5f_17_5f_23">
              <table:table-column table:style-name="TBL_5f_0_5f_17_5f_23.A"/>
              <table:table-column table:style-name="TBL_5f_0_5f_17_5f_23.B"/>
              <table:table-row table:style-name="TBL_5f_0_5f_17_5f_23.1">
                <table:table-cell table:style-name="TBL_5f_0_5f_17_5f_23.A1" office:value-type="string">
                  <text:p text:style-name="P4">Relator(a):</text:p>
                </table:table-cell>
                <table:table-cell table:style-name="TBL_5f_0_5f_17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3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6.005.000174/2014-74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GARANHUNS/ARCO VER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MARCEL BRUGNERA MESQUIT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1" table:style-name="TBL_5f_0_5f_17_5f_31">
              <table:table-column table:style-name="TBL_5f_0_5f_17_5f_31.A"/>
              <table:table-column table:style-name="TBL_5f_0_5f_17_5f_31.B"/>
              <table:table-row table:style-name="TBL_5f_0_5f_17_5f_31.1">
                <table:table-cell table:style-name="TBL_5f_0_5f_17_5f_31.A1" office:value-type="string">
                  <text:p text:style-name="P4">Relator(a):</text:p>
                </table:table-cell>
                <table:table-cell table:style-name="TBL_5f_0_5f_17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4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8.000.001323/2017-31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- RIO GRANDE DO NORTE/CEARÁ-MIRIM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VICTOR MANOEL MARIZ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9" table:style-name="TBL_5f_0_5f_17_5f_39">
              <table:table-column table:style-name="TBL_5f_0_5f_17_5f_39.A"/>
              <table:table-column table:style-name="TBL_5f_0_5f_17_5f_39.B"/>
              <table:table-row table:style-name="TBL_5f_0_5f_17_5f_39.1">
                <table:table-cell table:style-name="TBL_5f_0_5f_17_5f_39.A1" office:value-type="string">
                  <text:p text:style-name="P4">Relator(a):</text:p>
                </table:table-cell>
                <table:table-cell table:style-name="TBL_5f_0_5f_17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5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30.008.000105/2016-70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RESENDE-RJ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IZABELLA MARINHO BRANT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47" table:style-name="TBL_5f_0_5f_17_5f_47">
              <table:table-column table:style-name="TBL_5f_0_5f_17_5f_47.A"/>
              <table:table-column table:style-name="TBL_5f_0_5f_17_5f_47.B"/>
              <table:table-row table:style-name="TBL_5f_0_5f_17_5f_47.1">
                <table:table-cell table:style-name="TBL_5f_0_5f_17_5f_47.A1" office:value-type="string">
                  <text:p text:style-name="P4">Relator(a):</text:p>
                </table:table-cell>
                <table:table-cell table:style-name="TBL_5f_0_5f_17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</table:table>
      <table:table table:name="TBL_0_18" table:style-name="TBL_5f_0_5f_18">
        <table:table-column table:style-name="TBL_5f_0_5f_18.A"/>
        <table:table-column table:style-name="TBL_5f_0_5f_18.B"/>
        <table:table-column table:style-name="TBL_5f_0_5f_18.C"/>
        <table:table-column table:style-name="TBL_5f_0_5f_18.D"/>
        <table:table-column table:style-name="TBL_5f_0_5f_18.E"/>
        <table:table-row table:style-name="TBL_5f_0_5f_18.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<text:bookmark text:name="JR_PAGE_ANCHOR_0_19"/>106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30.015.000095/2014-11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UBLICA NO MUNICIPIO DE MACAE-RJ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FLAVIO DE CARVALHO REI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7" table:style-name="TBL_5f_0_5f_18_5f_7">
              <table:table-column table:style-name="TBL_5f_0_5f_18_5f_7.A"/>
              <table:table-column table:style-name="TBL_5f_0_5f_18_5f_7.B"/>
              <table:table-row table:style-name="TBL_5f_0_5f_18_5f_7.1">
                <table:table-cell table:style-name="TBL_5f_0_5f_18_5f_7.A1" office:value-type="string">
                  <text:p text:style-name="P4">Relator(a):</text:p>
                </table:table-cell>
                <table:table-cell table:style-name="TBL_5f_0_5f_18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7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30.017.000456/2013-29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UBLICA NO MUNICIPIO SJMERITI/N.IGUA/D.CAX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LEONARDO GONÇALVES JUZINSKA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15" table:style-name="TBL_5f_0_5f_18_5f_15">
              <table:table-column table:style-name="TBL_5f_0_5f_18_5f_15.A"/>
              <table:table-column table:style-name="TBL_5f_0_5f_18_5f_15.B"/>
              <table:table-row table:style-name="TBL_5f_0_5f_18_5f_15.1">
                <table:table-cell table:style-name="TBL_5f_0_5f_18_5f_15.A1" office:value-type="string">
                  <text:p text:style-name="P4">Relator(a):</text:p>
                </table:table-cell>
                <table:table-cell table:style-name="TBL_5f_0_5f_18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8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31.003.000048/2014-70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UBLICA NO MUNICIPIO DE VILHENA-R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LEANDRO MUSA DE ALMEID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23" table:style-name="TBL_5f_0_5f_18_5f_23">
              <table:table-column table:style-name="TBL_5f_0_5f_18_5f_23.A"/>
              <table:table-column table:style-name="TBL_5f_0_5f_18_5f_23.B"/>
              <table:table-row table:style-name="TBL_5f_0_5f_18_5f_23.1">
                <table:table-cell table:style-name="TBL_5f_0_5f_18_5f_23.A1" office:value-type="string">
                  <text:p text:style-name="P4">Relator(a):</text:p>
                </table:table-cell>
                <table:table-cell table:style-name="TBL_5f_0_5f_18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9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33.004.000005/2017-52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UBLICA NO MUNICIPIO DE JOAÇABA-SC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FELIPE DELIA CAMARG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31" table:style-name="TBL_5f_0_5f_18_5f_31">
              <table:table-column table:style-name="TBL_5f_0_5f_18_5f_31.A"/>
              <table:table-column table:style-name="TBL_5f_0_5f_18_5f_31.B"/>
              <table:table-row table:style-name="TBL_5f_0_5f_18_5f_31.1">
                <table:table-cell table:style-name="TBL_5f_0_5f_18_5f_31.A1" office:value-type="string">
                  <text:p text:style-name="P4">Relator(a):</text:p>
                </table:table-cell>
                <table:table-cell table:style-name="TBL_5f_0_5f_18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10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33.005.000126/2011-07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office:value-type="string">
            <text:p text:style-name="P5">PROCURADORIA DA REPUBLICA - SANTA CATARIN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ANDRE STEFANI BERTUOL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39" table:style-name="TBL_5f_0_5f_18_5f_39">
              <table:table-column table:style-name="TBL_5f_0_5f_18_5f_39.A"/>
              <table:table-column table:style-name="TBL_5f_0_5f_18_5f_39.B"/>
              <table:table-row table:style-name="TBL_5f_0_5f_18_5f_39.1">
                <table:table-cell table:style-name="TBL_5f_0_5f_18_5f_39.A1" office:value-type="string">
                  <text:p text:style-name="P4">Relator(a):</text:p>
                </table:table-cell>
                <table:table-cell table:style-name="TBL_5f_0_5f_18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11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33.011.000047/2013-71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UBLICA NO MUNICIPIO DE MAFRA-SC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RUI MAURICIO RIBAS RUCINSKI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47" table:style-name="TBL_5f_0_5f_18_5f_47">
              <table:table-column table:style-name="TBL_5f_0_5f_18_5f_47.A"/>
              <table:table-column table:style-name="TBL_5f_0_5f_18_5f_47.B"/>
              <table:table-row table:style-name="TBL_5f_0_5f_18_5f_47.1">
                <table:table-cell table:style-name="TBL_5f_0_5f_18_5f_47.A1" office:value-type="string">
                  <text:p text:style-name="P4">Relator(a):</text:p>
                </table:table-cell>
                <table:table-cell table:style-name="TBL_5f_0_5f_18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</table:table>
      <table:table table:name="TBL_0_19" table:style-name="TBL_5f_0_5f_19">
        <table:table-column table:style-name="TBL_5f_0_5f_19.A"/>
        <table:table-column table:style-name="TBL_5f_0_5f_19.B"/>
        <table:table-column table:style-name="TBL_5f_0_5f_19.C"/>
        <table:table-column table:style-name="TBL_5f_0_5f_19.D"/>
        <table:table-column table:style-name="TBL_5f_0_5f_19.E"/>
        <table:table-row table:style-name="TBL_5f_0_5f_19.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<text:bookmark text:name="JR_PAGE_ANCHOR_0_20"/>112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34.001.000321/2017-17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R/3ª REGIÃO - SÃO PAUL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office:value-type="string">
            <text:p text:style-name="P3">Procurador Oficiante:</text:p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6" table:style-name="TBL_5f_0_5f_19_5f_6">
              <table:table-column table:style-name="TBL_5f_0_5f_19_5f_6.A"/>
              <table:table-column table:style-name="TBL_5f_0_5f_19_5f_6.B"/>
              <table:table-row table:style-name="TBL_5f_0_5f_19_5f_6.1">
                <table:table-cell table:style-name="TBL_5f_0_5f_19_5f_6.A1" office:value-type="string">
                  <text:p text:style-name="P4">Relator(a):</text:p>
                </table:table-cell>
                <table:table-cell table:style-name="TBL_5f_0_5f_19_5f_6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3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34.001.003791/2015-71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OCURADORIA DA REPUBLICA - SAO PAUL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MELISSA GARCIA BLAGITZ DE ABREU E SILV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14" table:style-name="TBL_5f_0_5f_19_5f_14">
              <table:table-column table:style-name="TBL_5f_0_5f_19_5f_14.A"/>
              <table:table-column table:style-name="TBL_5f_0_5f_19_5f_14.B"/>
              <table:table-row table:style-name="TBL_5f_0_5f_19_5f_14.1">
                <table:table-cell table:style-name="TBL_5f_0_5f_19_5f_14.A1" office:value-type="string">
                  <text:p text:style-name="P4">Relator(a):</text:p>
                </table:table-cell>
                <table:table-cell table:style-name="TBL_5f_0_5f_19_5f_14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4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34.001.007151/2014-59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OCURADORIA DA REPUBLICA - SAO PAUL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ANA CAROLINA YOSHII KANO UEMUR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22" table:style-name="TBL_5f_0_5f_19_5f_22">
              <table:table-column table:style-name="TBL_5f_0_5f_19_5f_22.A"/>
              <table:table-column table:style-name="TBL_5f_0_5f_19_5f_22.B"/>
              <table:table-row table:style-name="TBL_5f_0_5f_19_5f_22.1">
                <table:table-cell table:style-name="TBL_5f_0_5f_19_5f_22.A1" office:value-type="string">
                  <text:p text:style-name="P4">Relator(a):</text:p>
                </table:table-cell>
                <table:table-cell table:style-name="TBL_5f_0_5f_19_5f_22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5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34.003.000138/2017-00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NO MUNICIPIO DE BAURU/AVARE/BOTUC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FABRICIO CARRER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0" table:style-name="TBL_5f_0_5f_19_5f_30">
              <table:table-column table:style-name="TBL_5f_0_5f_19_5f_30.A"/>
              <table:table-column table:style-name="TBL_5f_0_5f_19_5f_30.B"/>
              <table:table-row table:style-name="TBL_5f_0_5f_19_5f_30.1">
                <table:table-cell table:style-name="TBL_5f_0_5f_19_5f_30.A1" office:value-type="string">
                  <text:p text:style-name="P4">Relator(a):</text:p>
                </table:table-cell>
                <table:table-cell table:style-name="TBL_5f_0_5f_19_5f_30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6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34.025.000148/2015-17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NO MUNICIPIO SAO JOAO BOA VISTA-SP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GUILHERME ROCHA GOPFERT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8" table:style-name="TBL_5f_0_5f_19_5f_38">
              <table:table-column table:style-name="TBL_5f_0_5f_19_5f_38.A"/>
              <table:table-column table:style-name="TBL_5f_0_5f_19_5f_38.B"/>
              <table:table-row table:style-name="TBL_5f_0_5f_19_5f_38.1">
                <table:table-cell table:style-name="TBL_5f_0_5f_19_5f_38.A1" office:value-type="string">
                  <text:p text:style-name="P4">Relator(a):</text:p>
                </table:table-cell>
                <table:table-cell table:style-name="TBL_5f_0_5f_19_5f_38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7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34.027.000010/2012-55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NO MUNICIPIO DE MARILIA/TUPÃ/LIN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DIEGO FAJARDO MARANHA LEAO DE SOUZ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7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46" table:style-name="TBL_5f_0_5f_19_5f_46">
              <table:table-column table:style-name="TBL_5f_0_5f_19_5f_46.A"/>
              <table:table-column table:style-name="TBL_5f_0_5f_19_5f_46.B"/>
              <table:table-row table:style-name="TBL_5f_0_5f_19_5f_46.1">
                <table:table-cell table:style-name="TBL_5f_0_5f_19_5f_46.A1" office:value-type="string">
                  <text:p text:style-name="P4">Relator(a):</text:p>
                </table:table-cell>
                <table:table-cell table:style-name="TBL_5f_0_5f_19_5f_46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</table:table>
      <table:table table:name="TBL_0_20" table:style-name="TBL_5f_0_5f_20">
        <table:table-column table:style-name="TBL_5f_0_5f_20.A"/>
        <table:table-column table:style-name="TBL_5f_0_5f_20.B"/>
        <table:table-column table:style-name="TBL_5f_0_5f_20.C"/>
        <table:table-column table:style-name="TBL_5f_0_5f_20.D"/>
        <table:table-column table:style-name="TBL_5f_0_5f_20.E"/>
        <table:table-row table:style-name="TBL_5f_0_5f_20.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<text:bookmark text:name="JR_PAGE_ANCHOR_0_21"/>118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22.012.000259/2017-55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table:number-rows-spanned="2" office:value-type="string">
            <text:p text:style-name="P5">PROCURADORIA DA REPÚBLICA NO MUNICIPIO DE DIVINÓPOLIS-MG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3">Procurador Oficiante:</text:p>
          </table:table-cell>
          <table:table-cell table:style-name="TBL_5f_0_5f_20.C7" office:value-type="string">
            <text:p text:style-name="P3">LAURO COELHO JUNIOR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7" table:style-name="TBL_5f_0_5f_20_5f_7">
              <table:table-column table:style-name="TBL_5f_0_5f_20_5f_7.A"/>
              <table:table-column table:style-name="TBL_5f_0_5f_20_5f_7.B"/>
              <table:table-row table:style-name="TBL_5f_0_5f_20_5f_7.1">
                <table:table-cell table:style-name="TBL_5f_0_5f_20_5f_7.A1" office:value-type="string">
                  <text:p text:style-name="P4">Relator(a):</text:p>
                </table:table-cell>
                <table:table-cell table:style-name="TBL_5f_0_5f_20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19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14.003.000429/2016-00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table:number-rows-spanned="2" office:value-type="string">
            <text:p text:style-name="P5">PROCURADORIA DA REPÚBLICA NO MUNICÍPIO DE BARREIRAS-B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3">Procurador Oficiante:</text:p>
          </table:table-cell>
          <table:table-cell table:style-name="TBL_5f_0_5f_20.C7" office:value-type="string">
            <text:p text:style-name="P3">JOAO PAULO LORDELO GUIMARAES TAVARE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15" table:style-name="TBL_5f_0_5f_20_5f_15">
              <table:table-column table:style-name="TBL_5f_0_5f_20_5f_15.A"/>
              <table:table-column table:style-name="TBL_5f_0_5f_20_5f_15.B"/>
              <table:table-row table:style-name="TBL_5f_0_5f_20_5f_15.1">
                <table:table-cell table:style-name="TBL_5f_0_5f_20_5f_15.A1" office:value-type="string">
                  <text:p text:style-name="P4">Relator(a):</text:p>
                </table:table-cell>
                <table:table-cell table:style-name="TBL_5f_0_5f_20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0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15.000.000242/2017-71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ÚBLICA - CEARÁ/MARACANAÚ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office:value-type="string">
            <text:p text:style-name="P3">Procurador Oficiante:</text:p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22" table:style-name="TBL_5f_0_5f_20_5f_22">
              <table:table-column table:style-name="TBL_5f_0_5f_20_5f_22.A"/>
              <table:table-column table:style-name="TBL_5f_0_5f_20_5f_22.B"/>
              <table:table-row table:style-name="TBL_5f_0_5f_20_5f_22.1">
                <table:table-cell table:style-name="TBL_5f_0_5f_20_5f_22.A1" office:value-type="string">
                  <text:p text:style-name="P4">Relator(a):</text:p>
                </table:table-cell>
                <table:table-cell table:style-name="TBL_5f_0_5f_20_5f_22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1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15.000.002094/2017-20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ÚBLICA - CEARÁ/MARACANAÚ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3">Procurador Oficiante:</text:p>
          </table:table-cell>
          <table:table-cell table:style-name="TBL_5f_0_5f_20.C7" office:value-type="string">
            <text:p text:style-name="P3">MARCELO MESQUITA MONTE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30" table:style-name="TBL_5f_0_5f_20_5f_30">
              <table:table-column table:style-name="TBL_5f_0_5f_20_5f_30.A"/>
              <table:table-column table:style-name="TBL_5f_0_5f_20_5f_30.B"/>
              <table:table-row table:style-name="TBL_5f_0_5f_20_5f_30.1">
                <table:table-cell table:style-name="TBL_5f_0_5f_20_5f_30.A1" office:value-type="string">
                  <text:p text:style-name="P4">Relator(a):</text:p>
                </table:table-cell>
                <table:table-cell table:style-name="TBL_5f_0_5f_20_5f_30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2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16.000.002853/2014-74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table:number-rows-spanned="2" office:value-type="string">
            <text:p text:style-name="P5">PROCURADORIA DA REPUBLICA NO MUNICIPIO DE PARACATU/UNAI-MG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3">Procurador Oficiante:</text:p>
          </table:table-cell>
          <table:table-cell table:style-name="TBL_5f_0_5f_20.C7" office:value-type="string">
            <text:p text:style-name="P3">HEBERT REIS MESQUIT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38" table:style-name="TBL_5f_0_5f_20_5f_38">
              <table:table-column table:style-name="TBL_5f_0_5f_20_5f_38.A"/>
              <table:table-column table:style-name="TBL_5f_0_5f_20_5f_38.B"/>
              <table:table-row table:style-name="TBL_5f_0_5f_20_5f_38.1">
                <table:table-cell table:style-name="TBL_5f_0_5f_20_5f_38.A1" office:value-type="string">
                  <text:p text:style-name="P4">Relator(a):</text:p>
                </table:table-cell>
                <table:table-cell table:style-name="TBL_5f_0_5f_20_5f_38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3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17.001.000055/2017-11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table:number-rows-spanned="2" office:value-type="string">
            <text:p text:style-name="P5">PROCURADORIA DA REPUBLICA NO MUNICIPIO DE C.DE ITAPEMIRIM-E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3">Procurador Oficiante:</text:p>
          </table:table-cell>
          <table:table-cell table:style-name="TBL_5f_0_5f_20.C7" office:value-type="string">
            <text:p text:style-name="P3">RENATA MAIA DA SILV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46" table:style-name="TBL_5f_0_5f_20_5f_46">
              <table:table-column table:style-name="TBL_5f_0_5f_20_5f_46.A"/>
              <table:table-column table:style-name="TBL_5f_0_5f_20_5f_46.B"/>
              <table:table-row table:style-name="TBL_5f_0_5f_20_5f_46.1">
                <table:table-cell table:style-name="TBL_5f_0_5f_20_5f_46.A1" office:value-type="string">
                  <text:p text:style-name="P4">Relator(a):</text:p>
                </table:table-cell>
                <table:table-cell table:style-name="TBL_5f_0_5f_20_5f_46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</table:table>
      <table:table table:name="TBL_0_21" table:style-name="TBL_5f_0_5f_21">
        <table:table-column table:style-name="TBL_5f_0_5f_21.A"/>
        <table:table-column table:style-name="TBL_5f_0_5f_21.B"/>
        <table:table-column table:style-name="TBL_5f_0_5f_21.C"/>
        <table:table-column table:style-name="TBL_5f_0_5f_21.D"/>
        <table:table-column table:style-name="TBL_5f_0_5f_21.E"/>
        <table:table-row table:style-name="TBL_5f_0_5f_21.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<text:bookmark text:name="JR_PAGE_ANCHOR_0_22"/>124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17.003.000106/2017-87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table:number-rows-spanned="2" office:value-type="string">
            <text:p text:style-name="P5">PROCURADORIA DA REPUBLICA NO MUNICIPIO DE SAO MATEUS-E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JORGE MUNHOS DE SOUZ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7" table:style-name="TBL_5f_0_5f_21_5f_7">
              <table:table-column table:style-name="TBL_5f_0_5f_21_5f_7.A"/>
              <table:table-column table:style-name="TBL_5f_0_5f_21_5f_7.B"/>
              <table:table-row table:style-name="TBL_5f_0_5f_21_5f_7.1">
                <table:table-cell table:style-name="TBL_5f_0_5f_21_5f_7.A1" office:value-type="string">
                  <text:p text:style-name="P4">Relator(a):</text:p>
                </table:table-cell>
                <table:table-cell table:style-name="TBL_5f_0_5f_21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5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18.000.000957/2017-12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table:number-rows-spanned="2" office:value-type="string">
            <text:p text:style-name="P5">PROCURADORIA DA REPUBLICA - GOIAS/APARECIDA DE GOIÂNI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MARCELLO SANTIAGO WOLFF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15" table:style-name="TBL_5f_0_5f_21_5f_15">
              <table:table-column table:style-name="TBL_5f_0_5f_21_5f_15.A"/>
              <table:table-column table:style-name="TBL_5f_0_5f_21_5f_15.B"/>
              <table:table-row table:style-name="TBL_5f_0_5f_21_5f_15.1">
                <table:table-cell table:style-name="TBL_5f_0_5f_21_5f_15.A1" office:value-type="string">
                  <text:p text:style-name="P4">Relator(a):</text:p>
                </table:table-cell>
                <table:table-cell table:style-name="TBL_5f_0_5f_21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6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22.001.000279/2015-93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table:number-rows-spanned="2" office:value-type="string">
            <text:p text:style-name="P5">PROCURADORIA DA REPUBLICA NO MUNICIPIO DE JUIZ DE FORA-MG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FREDERICO PELLUCCI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23" table:style-name="TBL_5f_0_5f_21_5f_23">
              <table:table-column table:style-name="TBL_5f_0_5f_21_5f_23.A"/>
              <table:table-column table:style-name="TBL_5f_0_5f_21_5f_23.B"/>
              <table:table-row table:style-name="TBL_5f_0_5f_21_5f_23.1">
                <table:table-cell table:style-name="TBL_5f_0_5f_21_5f_23.A1" office:value-type="string">
                  <text:p text:style-name="P4">Relator(a):</text:p>
                </table:table-cell>
                <table:table-cell table:style-name="TBL_5f_0_5f_21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7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23.001.000314/2017-07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table:number-rows-spanned="2" office:value-type="string">
            <text:p text:style-name="P5">PROCURADORIA DA REPUBLICA NO MUNICIPIO DE MARABA-P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CATARINA SALES MENDES DE CARVALH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31" table:style-name="TBL_5f_0_5f_21_5f_31">
              <table:table-column table:style-name="TBL_5f_0_5f_21_5f_31.A"/>
              <table:table-column table:style-name="TBL_5f_0_5f_21_5f_31.B"/>
              <table:table-row table:style-name="TBL_5f_0_5f_21_5f_31.1">
                <table:table-cell table:style-name="TBL_5f_0_5f_21_5f_31.A1" office:value-type="string">
                  <text:p text:style-name="P4">Relator(a):</text:p>
                </table:table-cell>
                <table:table-cell table:style-name="TBL_5f_0_5f_21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8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25.004.000105/2013-27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table:number-rows-spanned="2" office:value-type="string">
            <text:p text:style-name="P5">PROCURADORIA DA REPUBLICA NO MUNICIPIO DE GUARAPUAVA-PR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HENRIQUE HAHN MARTINS DE MENEZE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39" table:style-name="TBL_5f_0_5f_21_5f_39">
              <table:table-column table:style-name="TBL_5f_0_5f_21_5f_39.A"/>
              <table:table-column table:style-name="TBL_5f_0_5f_21_5f_39.B"/>
              <table:table-row table:style-name="TBL_5f_0_5f_21_5f_39.1">
                <table:table-cell table:style-name="TBL_5f_0_5f_21_5f_39.A1" office:value-type="string">
                  <text:p text:style-name="P4">Relator(a):</text:p>
                </table:table-cell>
                <table:table-cell table:style-name="TBL_5f_0_5f_21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9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25.016.000101/2017-33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table:number-rows-spanned="2" office:value-type="string">
            <text:p text:style-name="P5">PROCURADORIA DA REPUBLICA NO MUNICIPIO DE APUCARANA-PR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office:value-type="string">
            <text:p text:style-name="P3">Procurador Oficiante:</text:p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46" table:style-name="TBL_5f_0_5f_21_5f_46">
              <table:table-column table:style-name="TBL_5f_0_5f_21_5f_46.A"/>
              <table:table-column table:style-name="TBL_5f_0_5f_21_5f_46.B"/>
              <table:table-row table:style-name="TBL_5f_0_5f_21_5f_46.1">
                <table:table-cell table:style-name="TBL_5f_0_5f_21_5f_46.A1" office:value-type="string">
                  <text:p text:style-name="P4">Relator(a):</text:p>
                </table:table-cell>
                <table:table-cell table:style-name="TBL_5f_0_5f_21_5f_46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</table:table>
      <table:table table:name="TBL_0_22" table:style-name="TBL_5f_0_5f_22">
        <table:table-column table:style-name="TBL_5f_0_5f_22.A"/>
        <table:table-column table:style-name="TBL_5f_0_5f_22.B"/>
        <table:table-column table:style-name="TBL_5f_0_5f_22.C"/>
        <table:table-column table:style-name="TBL_5f_0_5f_22.D"/>
        <table:table-column table:style-name="TBL_5f_0_5f_22.E"/>
        <table:table-row table:style-name="TBL_5f_0_5f_22.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<text:bookmark text:name="JR_PAGE_ANCHOR_0_23"/>130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33.005.000050/2017-05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JOINVILLE-SC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3">Procurador Oficiante:</text:p>
          </table:table-cell>
          <table:table-cell table:style-name="TBL_5f_0_5f_22.C7" office:value-type="string">
            <text:p text:style-name="P3">FLAVIO PAVLOV DA SILVEIR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7" table:style-name="TBL_5f_0_5f_22_5f_7">
              <table:table-column table:style-name="TBL_5f_0_5f_22_5f_7.A"/>
              <table:table-column table:style-name="TBL_5f_0_5f_22_5f_7.B"/>
              <table:table-row table:style-name="TBL_5f_0_5f_22_5f_7.1">
                <table:table-cell table:style-name="TBL_5f_0_5f_22_5f_7.A1" office:value-type="string">
                  <text:p text:style-name="P4">Relator(a):</text:p>
                </table:table-cell>
                <table:table-cell table:style-name="TBL_5f_0_5f_22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1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34.004.000838/2017-86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CAMPINAS-SP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office:value-type="string">
            <text:p text:style-name="P3">Procurador Oficiante:</text:p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14" table:style-name="TBL_5f_0_5f_22_5f_14">
              <table:table-column table:style-name="TBL_5f_0_5f_22_5f_14.A"/>
              <table:table-column table:style-name="TBL_5f_0_5f_22_5f_14.B"/>
              <table:table-row table:style-name="TBL_5f_0_5f_22_5f_14.1">
                <table:table-cell table:style-name="TBL_5f_0_5f_22_5f_14.A1" office:value-type="string">
                  <text:p text:style-name="P4">Relator(a):</text:p>
                </table:table-cell>
                <table:table-cell table:style-name="TBL_5f_0_5f_22_5f_14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2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34.010.000357/2017-91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RIBEIRAO PRETO-SP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3">Procurador Oficiante:</text:p>
          </table:table-cell>
          <table:table-cell table:style-name="TBL_5f_0_5f_22.C7" office:value-type="string">
            <text:p text:style-name="P3">DANIELA GOZZO DE OLIVEIR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22" table:style-name="TBL_5f_0_5f_22_5f_22">
              <table:table-column table:style-name="TBL_5f_0_5f_22_5f_22.A"/>
              <table:table-column table:style-name="TBL_5f_0_5f_22_5f_22.B"/>
              <table:table-row table:style-name="TBL_5f_0_5f_22_5f_22.1">
                <table:table-cell table:style-name="TBL_5f_0_5f_22_5f_22.A1" office:value-type="string">
                  <text:p text:style-name="P4">Relator(a):</text:p>
                </table:table-cell>
                <table:table-cell table:style-name="TBL_5f_0_5f_22_5f_22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3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33.003.000344/2015-87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CRICIUMA-SC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3">Procurador Oficiante:</text:p>
          </table:table-cell>
          <table:table-cell table:style-name="TBL_5f_0_5f_22.C7" office:value-type="string">
            <text:p text:style-name="P3">PATRICIA MUXFELDT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30" table:style-name="TBL_5f_0_5f_22_5f_30">
              <table:table-column table:style-name="TBL_5f_0_5f_22_5f_30.A"/>
              <table:table-column table:style-name="TBL_5f_0_5f_22_5f_30.B"/>
              <table:table-row table:style-name="TBL_5f_0_5f_22_5f_30.1">
                <table:table-cell table:style-name="TBL_5f_0_5f_22_5f_30.A1" office:value-type="string">
                  <text:p text:style-name="P4">Relator(a):</text:p>
                </table:table-cell>
                <table:table-cell table:style-name="TBL_5f_0_5f_22_5f_30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4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16.000.001210/2017-56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office:value-type="string">
            <text:p text:style-name="P5">PROCURADORIA DA REPUBLICA - DISTRITO FEDERAL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office:value-type="string">
            <text:p text:style-name="P3">Procurador Oficiante:</text:p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37" table:style-name="TBL_5f_0_5f_22_5f_37">
              <table:table-column table:style-name="TBL_5f_0_5f_22_5f_37.A"/>
              <table:table-column table:style-name="TBL_5f_0_5f_22_5f_37.B"/>
              <table:table-row table:style-name="TBL_5f_0_5f_22_5f_37.1">
                <table:table-cell table:style-name="TBL_5f_0_5f_22_5f_37.A1" office:value-type="string">
                  <text:p text:style-name="P4">Relator(a):</text:p>
                </table:table-cell>
                <table:table-cell table:style-name="TBL_5f_0_5f_22_5f_3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5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24.003.000090/2016-97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ÚBLICA NO MUNICIPIO DE PATOS-PB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3">Procurador Oficiante:</text:p>
          </table:table-cell>
          <table:table-cell table:style-name="TBL_5f_0_5f_22.C7" office:value-type="string">
            <text:p text:style-name="P3">TIAGO MISAEL DE JESUS MARTIN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45" table:style-name="TBL_5f_0_5f_22_5f_45">
              <table:table-column table:style-name="TBL_5f_0_5f_22_5f_45.A"/>
              <table:table-column table:style-name="TBL_5f_0_5f_22_5f_45.B"/>
              <table:table-row table:style-name="TBL_5f_0_5f_22_5f_45.1">
                <table:table-cell table:style-name="TBL_5f_0_5f_22_5f_45.A1" office:value-type="string">
                  <text:p text:style-name="P4">Relator(a):</text:p>
                </table:table-cell>
                <table:table-cell table:style-name="TBL_5f_0_5f_22_5f_4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</table:table>
      <table:table table:name="TBL_0_23" table:style-name="TBL_5f_0_5f_23">
        <table:table-column table:style-name="TBL_5f_0_5f_23.A"/>
        <table:table-column table:style-name="TBL_5f_0_5f_23.B"/>
        <table:table-column table:style-name="TBL_5f_0_5f_23.C"/>
        <table:table-column table:style-name="TBL_5f_0_5f_23.D"/>
        <table:table-column table:style-name="TBL_5f_0_5f_23.E"/>
        <table:table-row table:style-name="TBL_5f_0_5f_23.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<text:bookmark text:name="JR_PAGE_ANCHOR_0_24"/>136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22.000.003923/2015-95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office:value-type="string">
            <text:p text:style-name="P5">PROCURADORIA DA REPUBLICA - RIO DE JANEIR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DANIELLA DIAS DE ALMEIDA SUEIRA TOLEDO PIZ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7" table:style-name="TBL_5f_0_5f_23_5f_7">
              <table:table-column table:style-name="TBL_5f_0_5f_23_5f_7.A"/>
              <table:table-column table:style-name="TBL_5f_0_5f_23_5f_7.B"/>
              <table:table-row table:style-name="TBL_5f_0_5f_23_5f_7.1">
                <table:table-cell table:style-name="TBL_5f_0_5f_23_5f_7.A1" office:value-type="string">
                  <text:p text:style-name="P4">Relator(a):</text:p>
                </table:table-cell>
                <table:table-cell table:style-name="TBL_5f_0_5f_23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7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22.012.000228/2016-13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ÚBLICA NO MUNICIPIO DE DIVINÓPOLIS-MG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GUSTAVO DE CARVALHO FONSEC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15" table:style-name="TBL_5f_0_5f_23_5f_15">
              <table:table-column table:style-name="TBL_5f_0_5f_23_5f_15.A"/>
              <table:table-column table:style-name="TBL_5f_0_5f_23_5f_15.B"/>
              <table:table-row table:style-name="TBL_5f_0_5f_23_5f_15.1">
                <table:table-cell table:style-name="TBL_5f_0_5f_23_5f_15.A1" office:value-type="string">
                  <text:p text:style-name="P4">Relator(a):</text:p>
                </table:table-cell>
                <table:table-cell table:style-name="TBL_5f_0_5f_23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8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22.012.000085/2016-40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ÚBLICA NO MUNICIPIO DE DIVINÓPOLIS-MG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GUSTAVO DE CARVALHO FONSEC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23" table:style-name="TBL_5f_0_5f_23_5f_23">
              <table:table-column table:style-name="TBL_5f_0_5f_23_5f_23.A"/>
              <table:table-column table:style-name="TBL_5f_0_5f_23_5f_23.B"/>
              <table:table-row table:style-name="TBL_5f_0_5f_23_5f_23.1">
                <table:table-cell table:style-name="TBL_5f_0_5f_23_5f_23.A1" office:value-type="string">
                  <text:p text:style-name="P4">Relator(a):</text:p>
                </table:table-cell>
                <table:table-cell table:style-name="TBL_5f_0_5f_23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9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4.000.001562/2017-86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office:value-type="string">
            <text:p text:style-name="P5">PROCURADORIA DA REPÚBLICA - BAHI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EDUARDO DA SILVA VILLAS BOA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31" table:style-name="TBL_5f_0_5f_23_5f_31">
              <table:table-column table:style-name="TBL_5f_0_5f_23_5f_31.A"/>
              <table:table-column table:style-name="TBL_5f_0_5f_23_5f_31.B"/>
              <table:table-row table:style-name="TBL_5f_0_5f_23_5f_31.1">
                <table:table-cell table:style-name="TBL_5f_0_5f_23_5f_31.A1" office:value-type="string">
                  <text:p text:style-name="P4">Relator(a):</text:p>
                </table:table-cell>
                <table:table-cell table:style-name="TBL_5f_0_5f_23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40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4.003.000028/2015-61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ÚBLICA NO MUNICÍPIO DE BARREIRAS-B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JOAO PAULO LORDELO GUIMARAES TAVARE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39" table:style-name="TBL_5f_0_5f_23_5f_39">
              <table:table-column table:style-name="TBL_5f_0_5f_23_5f_39.A"/>
              <table:table-column table:style-name="TBL_5f_0_5f_23_5f_39.B"/>
              <table:table-row table:style-name="TBL_5f_0_5f_23_5f_39.1">
                <table:table-cell table:style-name="TBL_5f_0_5f_23_5f_39.A1" office:value-type="string">
                  <text:p text:style-name="P4">Relator(a):</text:p>
                </table:table-cell>
                <table:table-cell table:style-name="TBL_5f_0_5f_23_5f_39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41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4.007.000542/2015-66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ÚBLICA NO MUNICÍPIO DE VIT. CONQUISTA- B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ANDRE SAMPAIO VIAN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47" table:style-name="TBL_5f_0_5f_23_5f_47">
              <table:table-column table:style-name="TBL_5f_0_5f_23_5f_47.A"/>
              <table:table-column table:style-name="TBL_5f_0_5f_23_5f_47.B"/>
              <table:table-row table:style-name="TBL_5f_0_5f_23_5f_47.1">
                <table:table-cell table:style-name="TBL_5f_0_5f_23_5f_47.A1" office:value-type="string">
                  <text:p text:style-name="P4">Relator(a):</text:p>
                </table:table-cell>
                <table:table-cell table:style-name="TBL_5f_0_5f_23_5f_4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</table:table>
      <table:table table:name="TBL_0_24" table:style-name="TBL_5f_0_5f_24">
        <table:table-column table:style-name="TBL_5f_0_5f_24.A"/>
        <table:table-column table:style-name="TBL_5f_0_5f_24.B"/>
        <table:table-column table:style-name="TBL_5f_0_5f_24.C"/>
        <table:table-column table:style-name="TBL_5f_0_5f_24.D"/>
        <table:table-column table:style-name="TBL_5f_0_5f_24.E"/>
        <table:table-row table:style-name="TBL_5f_0_5f_24.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<text:bookmark text:name="JR_PAGE_ANCHOR_0_25"/>142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17.000.000418/2017-11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ÚBLICA - ESPÍRITO SANTO/SERR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FABRICIO CASER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7" table:style-name="TBL_5f_0_5f_24_5f_7">
              <table:table-column table:style-name="TBL_5f_0_5f_24_5f_7.A"/>
              <table:table-column table:style-name="TBL_5f_0_5f_24_5f_7.B"/>
              <table:table-row table:style-name="TBL_5f_0_5f_24_5f_7.1">
                <table:table-cell table:style-name="TBL_5f_0_5f_24_5f_7.A1" office:value-type="string">
                  <text:p text:style-name="P4">Relator(a):</text:p>
                </table:table-cell>
                <table:table-cell table:style-name="TBL_5f_0_5f_24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3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18.003.000281/2016-56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table:number-rows-spanned="2" office:value-type="string">
            <text:p text:style-name="P5">PROCURADORIA DA REPUBLICA NO MUNICIPIO DE RIO VERDE/JATAI-G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4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JORGE LUIZ RIBEIRO DE MEDEIRO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15" table:style-name="TBL_5f_0_5f_24_5f_15">
              <table:table-column table:style-name="TBL_5f_0_5f_24_5f_15.A"/>
              <table:table-column table:style-name="TBL_5f_0_5f_24_5f_15.B"/>
              <table:table-row table:style-name="TBL_5f_0_5f_24_5f_15.1">
                <table:table-cell table:style-name="TBL_5f_0_5f_24_5f_15.A1" office:value-type="string">
                  <text:p text:style-name="P4">Relator(a):</text:p>
                </table:table-cell>
                <table:table-cell table:style-name="TBL_5f_0_5f_24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4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19.001.000081/2014-14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table:number-rows-spanned="2" office:value-type="string">
            <text:p text:style-name="P5">PROCURADORIA DA REPUBLICA NO MUNICIPIO DE IMPERATRIZ-M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4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JORGE MAURICIO PORTO KLANOVICZ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23" table:style-name="TBL_5f_0_5f_24_5f_23">
              <table:table-column table:style-name="TBL_5f_0_5f_24_5f_23.A"/>
              <table:table-column table:style-name="TBL_5f_0_5f_24_5f_23.B"/>
              <table:table-row table:style-name="TBL_5f_0_5f_24_5f_23.1">
                <table:table-cell table:style-name="TBL_5f_0_5f_24_5f_23.A1" office:value-type="string">
                  <text:p text:style-name="P4">Relator(a):</text:p>
                </table:table-cell>
                <table:table-cell table:style-name="TBL_5f_0_5f_24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5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20.000.000005/2015-89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table:number-rows-spanned="2" office:value-type="string">
            <text:p text:style-name="P5">PROCURADORIA DA REPUBLICA - MATO GROSSO/DIAMANTIN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4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ALISSON NELICIO CIRILO CAMPO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1" table:style-name="TBL_5f_0_5f_24_5f_31">
              <table:table-column table:style-name="TBL_5f_0_5f_24_5f_31.A"/>
              <table:table-column table:style-name="TBL_5f_0_5f_24_5f_31.B"/>
              <table:table-row table:style-name="TBL_5f_0_5f_24_5f_31.1">
                <table:table-cell table:style-name="TBL_5f_0_5f_24_5f_31.A1" office:value-type="string">
                  <text:p text:style-name="P4">Relator(a):</text:p>
                </table:table-cell>
                <table:table-cell table:style-name="TBL_5f_0_5f_24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6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21.000.001816/2016-41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MATO GROSSO DO SUL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PEDRO GABRIEL SIQUEIRA GONCALVE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9" table:style-name="TBL_5f_0_5f_24_5f_39">
              <table:table-column table:style-name="TBL_5f_0_5f_24_5f_39.A"/>
              <table:table-column table:style-name="TBL_5f_0_5f_24_5f_39.B"/>
              <table:table-row table:style-name="TBL_5f_0_5f_24_5f_39.1">
                <table:table-cell table:style-name="TBL_5f_0_5f_24_5f_39.A1" office:value-type="string">
                  <text:p text:style-name="P4">Relator(a):</text:p>
                </table:table-cell>
                <table:table-cell table:style-name="TBL_5f_0_5f_24_5f_39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7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22.000.002053/2005-65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MINAS GERAI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LEONARDO AUGUSTO SANTOS MEL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47" table:style-name="TBL_5f_0_5f_24_5f_47">
              <table:table-column table:style-name="TBL_5f_0_5f_24_5f_47.A"/>
              <table:table-column table:style-name="TBL_5f_0_5f_24_5f_47.B"/>
              <table:table-row table:style-name="TBL_5f_0_5f_24_5f_47.1">
                <table:table-cell table:style-name="TBL_5f_0_5f_24_5f_47.A1" office:value-type="string">
                  <text:p text:style-name="P4">Relator(a):</text:p>
                </table:table-cell>
                <table:table-cell table:style-name="TBL_5f_0_5f_24_5f_4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</table:table>
      <table:table table:name="TBL_0_25" table:style-name="TBL_5f_0_5f_25">
        <table:table-column table:style-name="TBL_5f_0_5f_25.A"/>
        <table:table-column table:style-name="TBL_5f_0_5f_25.B"/>
        <table:table-column table:style-name="TBL_5f_0_5f_25.C"/>
        <table:table-column table:style-name="TBL_5f_0_5f_25.D"/>
        <table:table-column table:style-name="TBL_5f_0_5f_25.E"/>
        <table:table-row table:style-name="TBL_5f_0_5f_25.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<text:bookmark text:name="JR_PAGE_ANCHOR_0_26"/>148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22.000.002227/2014-81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office:value-type="string">
            <text:p text:style-name="P5">PROCURADORIA DA REPUBLICA - MINAS GERAIS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LETICIA RIBEIRO MARQUETE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7" table:style-name="TBL_5f_0_5f_25_5f_7">
              <table:table-column table:style-name="TBL_5f_0_5f_25_5f_7.A"/>
              <table:table-column table:style-name="TBL_5f_0_5f_25_5f_7.B"/>
              <table:table-row table:style-name="TBL_5f_0_5f_25_5f_7.1">
                <table:table-cell table:style-name="TBL_5f_0_5f_25_5f_7.A1" office:value-type="string">
                  <text:p text:style-name="P4">Relator(a):</text:p>
                </table:table-cell>
                <table:table-cell table:style-name="TBL_5f_0_5f_25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49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22.003.000270/2017-24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UBERLANDIA-MG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4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LEONARDO ANDRADE MACED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15" table:style-name="TBL_5f_0_5f_25_5f_15">
              <table:table-column table:style-name="TBL_5f_0_5f_25_5f_15.A"/>
              <table:table-column table:style-name="TBL_5f_0_5f_25_5f_15.B"/>
              <table:table-row table:style-name="TBL_5f_0_5f_25_5f_15.1">
                <table:table-cell table:style-name="TBL_5f_0_5f_25_5f_15.A1" office:value-type="string">
                  <text:p text:style-name="P4">Relator(a):</text:p>
                </table:table-cell>
                <table:table-cell table:style-name="TBL_5f_0_5f_25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0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22.003.000620/2016-71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UBERLANDIA-MG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4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ONESIO SOARES AMARAL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23" table:style-name="TBL_5f_0_5f_25_5f_23">
              <table:table-column table:style-name="TBL_5f_0_5f_25_5f_23.A"/>
              <table:table-column table:style-name="TBL_5f_0_5f_25_5f_23.B"/>
              <table:table-row table:style-name="TBL_5f_0_5f_25_5f_23.1">
                <table:table-cell table:style-name="TBL_5f_0_5f_25_5f_23.A1" office:value-type="string">
                  <text:p text:style-name="P4">Relator(a):</text:p>
                </table:table-cell>
                <table:table-cell table:style-name="TBL_5f_0_5f_25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1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22.003.000772/2015-93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UBERLANDIA-MG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4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ONESIO SOARES AMARAL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1" table:style-name="TBL_5f_0_5f_25_5f_31">
              <table:table-column table:style-name="TBL_5f_0_5f_25_5f_31.A"/>
              <table:table-column table:style-name="TBL_5f_0_5f_25_5f_31.B"/>
              <table:table-row table:style-name="TBL_5f_0_5f_25_5f_31.1">
                <table:table-cell table:style-name="TBL_5f_0_5f_25_5f_31.A1" office:value-type="string">
                  <text:p text:style-name="P4">Relator(a):</text:p>
                </table:table-cell>
                <table:table-cell table:style-name="TBL_5f_0_5f_25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2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22.006.000018/2017-95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PATOS DE MINAS-MG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4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FREDERICO PELLUCCI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9" table:style-name="TBL_5f_0_5f_25_5f_39">
              <table:table-column table:style-name="TBL_5f_0_5f_25_5f_39.A"/>
              <table:table-column table:style-name="TBL_5f_0_5f_25_5f_39.B"/>
              <table:table-row table:style-name="TBL_5f_0_5f_25_5f_39.1">
                <table:table-cell table:style-name="TBL_5f_0_5f_25_5f_39.A1" office:value-type="string">
                  <text:p text:style-name="P4">Relator(a):</text:p>
                </table:table-cell>
                <table:table-cell table:style-name="TBL_5f_0_5f_25_5f_39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3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22.011.000033/2017-64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ÚBLICA NO MUNICIPIO DE SETE LAGOAS-MG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4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FREDERICO PELLUCCI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47" table:style-name="TBL_5f_0_5f_25_5f_47">
              <table:table-column table:style-name="TBL_5f_0_5f_25_5f_47.A"/>
              <table:table-column table:style-name="TBL_5f_0_5f_25_5f_47.B"/>
              <table:table-row table:style-name="TBL_5f_0_5f_25_5f_47.1">
                <table:table-cell table:style-name="TBL_5f_0_5f_25_5f_47.A1" office:value-type="string">
                  <text:p text:style-name="P4">Relator(a):</text:p>
                </table:table-cell>
                <table:table-cell table:style-name="TBL_5f_0_5f_25_5f_4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</table:table>
      <table:table table:name="TBL_0_26" table:style-name="TBL_5f_0_5f_26">
        <table:table-column table:style-name="TBL_5f_0_5f_26.A"/>
        <table:table-column table:style-name="TBL_5f_0_5f_26.B"/>
        <table:table-column table:style-name="TBL_5f_0_5f_26.C"/>
        <table:table-column table:style-name="TBL_5f_0_5f_26.D"/>
        <table:table-column table:style-name="TBL_5f_0_5f_26.E"/>
        <table:table-row table:style-name="TBL_5f_0_5f_26.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<text:bookmark text:name="JR_PAGE_ANCHOR_0_27"/>154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2.020.000221/2015-11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MANHUAÇU/MURIAÉ-MG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FRANCISCO DE ASSIS FLORIANO E CALDERAN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7" table:style-name="TBL_5f_0_5f_26_5f_7">
              <table:table-column table:style-name="TBL_5f_0_5f_26_5f_7.A"/>
              <table:table-column table:style-name="TBL_5f_0_5f_26_5f_7.B"/>
              <table:table-row table:style-name="TBL_5f_0_5f_26_5f_7.1">
                <table:table-cell table:style-name="TBL_5f_0_5f_26_5f_7.A1" office:value-type="string">
                  <text:p text:style-name="P4">Relator(a):</text:p>
                </table:table-cell>
                <table:table-cell table:style-name="TBL_5f_0_5f_26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5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3.001.000092/2017-14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MARABA-P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MANOELA LOPES LAMENHA LINS CAVALCANTE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15" table:style-name="TBL_5f_0_5f_26_5f_15">
              <table:table-column table:style-name="TBL_5f_0_5f_26_5f_15.A"/>
              <table:table-column table:style-name="TBL_5f_0_5f_26_5f_15.B"/>
              <table:table-row table:style-name="TBL_5f_0_5f_26_5f_15.1">
                <table:table-cell table:style-name="TBL_5f_0_5f_26_5f_15.A1" office:value-type="string">
                  <text:p text:style-name="P4">Relator(a):</text:p>
                </table:table-cell>
                <table:table-cell table:style-name="TBL_5f_0_5f_26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6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4.000.000041/2017-65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office:value-type="string">
            <text:p text:style-name="P5">PROCURADORIA DA REPUBLICA - PARAIB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JOSE GUILHERME FERRAZ DA COST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23" table:style-name="TBL_5f_0_5f_26_5f_23">
              <table:table-column table:style-name="TBL_5f_0_5f_26_5f_23.A"/>
              <table:table-column table:style-name="TBL_5f_0_5f_26_5f_23.B"/>
              <table:table-row table:style-name="TBL_5f_0_5f_26_5f_23.1">
                <table:table-cell table:style-name="TBL_5f_0_5f_26_5f_23.A1" office:value-type="string">
                  <text:p text:style-name="P4">Relator(a):</text:p>
                </table:table-cell>
                <table:table-cell table:style-name="TBL_5f_0_5f_26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7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4.000.000952/2017-92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office:value-type="string">
            <text:p text:style-name="P5">PROCURADORIA DA REPUBLICA - PARAIB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VICTOR CARVALHO VEGGI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1" table:style-name="TBL_5f_0_5f_26_5f_31">
              <table:table-column table:style-name="TBL_5f_0_5f_26_5f_31.A"/>
              <table:table-column table:style-name="TBL_5f_0_5f_26_5f_31.B"/>
              <table:table-row table:style-name="TBL_5f_0_5f_26_5f_31.1">
                <table:table-cell table:style-name="TBL_5f_0_5f_26_5f_31.A1" office:value-type="string">
                  <text:p text:style-name="P4">Relator(a):</text:p>
                </table:table-cell>
                <table:table-cell table:style-name="TBL_5f_0_5f_26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8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4.000.003144/2014-34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office:value-type="string">
            <text:p text:style-name="P5">PROCURADORIA DA REPUBLICA - PARAIB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JOSE GODOY BEZERRA DE SOUZ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9" table:style-name="TBL_5f_0_5f_26_5f_39">
              <table:table-column table:style-name="TBL_5f_0_5f_26_5f_39.A"/>
              <table:table-column table:style-name="TBL_5f_0_5f_26_5f_39.B"/>
              <table:table-row table:style-name="TBL_5f_0_5f_26_5f_39.1">
                <table:table-cell table:style-name="TBL_5f_0_5f_26_5f_39.A1" office:value-type="string">
                  <text:p text:style-name="P4">Relator(a):</text:p>
                </table:table-cell>
                <table:table-cell table:style-name="TBL_5f_0_5f_26_5f_39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9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5.003.008998/2012-88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FOZ DO IGUACU-PR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ROBSON MARTIN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47" table:style-name="TBL_5f_0_5f_26_5f_47">
              <table:table-column table:style-name="TBL_5f_0_5f_26_5f_47.A"/>
              <table:table-column table:style-name="TBL_5f_0_5f_26_5f_47.B"/>
              <table:table-row table:style-name="TBL_5f_0_5f_26_5f_47.1">
                <table:table-cell table:style-name="TBL_5f_0_5f_26_5f_47.A1" office:value-type="string">
                  <text:p text:style-name="P4">Relator(a):</text:p>
                </table:table-cell>
                <table:table-cell table:style-name="TBL_5f_0_5f_26_5f_4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</table:table>
      <table:table table:name="TBL_0_27" table:style-name="TBL_5f_0_5f_27">
        <table:table-column table:style-name="TBL_5f_0_5f_27.A"/>
        <table:table-column table:style-name="TBL_5f_0_5f_27.B"/>
        <table:table-column table:style-name="TBL_5f_0_5f_27.C"/>
        <table:table-column table:style-name="TBL_5f_0_5f_27.D"/>
        <table:table-column table:style-name="TBL_5f_0_5f_27.E"/>
        <table:table-row table:style-name="TBL_5f_0_5f_27.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<text:bookmark text:name="JR_PAGE_ANCHOR_0_28"/>160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25.015.000006/2015-88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UBLICA NO MUNICIPIO DE UNIÃO DA VITÓRI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EDUARDO ALVES FONTE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7" table:style-name="TBL_5f_0_5f_27_5f_7">
              <table:table-column table:style-name="TBL_5f_0_5f_27_5f_7.A"/>
              <table:table-column table:style-name="TBL_5f_0_5f_27_5f_7.B"/>
              <table:table-row table:style-name="TBL_5f_0_5f_27_5f_7.1">
                <table:table-cell table:style-name="TBL_5f_0_5f_27_5f_7.A1" office:value-type="string">
                  <text:p text:style-name="P4">Relator(a):</text:p>
                </table:table-cell>
                <table:table-cell table:style-name="TBL_5f_0_5f_27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1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26.000.000685/2015-17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office:value-type="string">
            <text:p text:style-name="P5">PROCURADORIA DA REPUBLICA - PERNAMBU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EDSON VIRGINIO CAVALCANTE JUNIOR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15" table:style-name="TBL_5f_0_5f_27_5f_15">
              <table:table-column table:style-name="TBL_5f_0_5f_27_5f_15.A"/>
              <table:table-column table:style-name="TBL_5f_0_5f_27_5f_15.B"/>
              <table:table-row table:style-name="TBL_5f_0_5f_27_5f_15.1">
                <table:table-cell table:style-name="TBL_5f_0_5f_27_5f_15.A1" office:value-type="string">
                  <text:p text:style-name="P4">Relator(a):</text:p>
                </table:table-cell>
                <table:table-cell table:style-name="TBL_5f_0_5f_27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2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26.000.001043/2014-54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office:value-type="string">
            <text:p text:style-name="P5">PROCURADORIA DA REPUBLICA - PERNAMBU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ANA FABIOLA DE AZEVEDO FERREIR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23" table:style-name="TBL_5f_0_5f_27_5f_23">
              <table:table-column table:style-name="TBL_5f_0_5f_27_5f_23.A"/>
              <table:table-column table:style-name="TBL_5f_0_5f_27_5f_23.B"/>
              <table:table-row table:style-name="TBL_5f_0_5f_27_5f_23.1">
                <table:table-cell table:style-name="TBL_5f_0_5f_27_5f_23.A1" office:value-type="string">
                  <text:p text:style-name="P4">Relator(a):</text:p>
                </table:table-cell>
                <table:table-cell table:style-name="TBL_5f_0_5f_27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3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26.001.000569/2016-79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UBLICA NO MUNICIPIO DE PETROLINA/JUAZEIR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TICIANA ANDREA SALES NOGUEIR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31" table:style-name="TBL_5f_0_5f_27_5f_31">
              <table:table-column table:style-name="TBL_5f_0_5f_27_5f_31.A"/>
              <table:table-column table:style-name="TBL_5f_0_5f_27_5f_31.B"/>
              <table:table-row table:style-name="TBL_5f_0_5f_27_5f_31.1">
                <table:table-cell table:style-name="TBL_5f_0_5f_27_5f_31.A1" office:value-type="string">
                  <text:p text:style-name="P4">Relator(a):</text:p>
                </table:table-cell>
                <table:table-cell table:style-name="TBL_5f_0_5f_27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4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27.000.000565/2017-44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office:value-type="string">
            <text:p text:style-name="P5">PROCURADORIA DA REPUBLICA - PIAUI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PATRICIO NOE DA FONSEC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39" table:style-name="TBL_5f_0_5f_27_5f_39">
              <table:table-column table:style-name="TBL_5f_0_5f_27_5f_39.A"/>
              <table:table-column table:style-name="TBL_5f_0_5f_27_5f_39.B"/>
              <table:table-row table:style-name="TBL_5f_0_5f_27_5f_39.1">
                <table:table-cell table:style-name="TBL_5f_0_5f_27_5f_39.A1" office:value-type="string">
                  <text:p text:style-name="P4">Relator(a):</text:p>
                </table:table-cell>
                <table:table-cell table:style-name="TBL_5f_0_5f_27_5f_39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5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29.000.000141/2013-81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office:value-type="string">
            <text:p text:style-name="P5">PROCURADORIA DA REPUBLICA - RIO GRANDE DO SUL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CAROLINA DA SILVEIRA MEDEIROS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47" table:style-name="TBL_5f_0_5f_27_5f_47">
              <table:table-column table:style-name="TBL_5f_0_5f_27_5f_47.A"/>
              <table:table-column table:style-name="TBL_5f_0_5f_27_5f_47.B"/>
              <table:table-row table:style-name="TBL_5f_0_5f_27_5f_47.1">
                <table:table-cell table:style-name="TBL_5f_0_5f_27_5f_47.A1" office:value-type="string">
                  <text:p text:style-name="P4">Relator(a):</text:p>
                </table:table-cell>
                <table:table-cell table:style-name="TBL_5f_0_5f_27_5f_4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</table:table>
      <table:table table:name="TBL_0_28" table:style-name="TBL_5f_0_5f_28">
        <table:table-column table:style-name="TBL_5f_0_5f_28.A"/>
        <table:table-column table:style-name="TBL_5f_0_5f_28.B"/>
        <table:table-column table:style-name="TBL_5f_0_5f_28.C"/>
        <table:table-column table:style-name="TBL_5f_0_5f_28.D"/>
        <table:table-column table:style-name="TBL_5f_0_5f_28.E"/>
        <table:table-row table:style-name="TBL_5f_0_5f_28.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<text:bookmark text:name="JR_PAGE_ANCHOR_0_29"/>166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9.010.000055/2017-83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NO MUNICIPIO DE SANTO ANGELO-R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3">Procurador Oficiante:</text:p>
          </table:table-cell>
          <table:table-cell table:style-name="TBL_5f_0_5f_28.C7" office:value-type="string">
            <text:p text:style-name="P3">OSMAR VERONESE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7" table:style-name="TBL_5f_0_5f_28_5f_7">
              <table:table-column table:style-name="TBL_5f_0_5f_28_5f_7.A"/>
              <table:table-column table:style-name="TBL_5f_0_5f_28_5f_7.B"/>
              <table:table-row table:style-name="TBL_5f_0_5f_28_5f_7.1">
                <table:table-cell table:style-name="TBL_5f_0_5f_28_5f_7.A1" office:value-type="string">
                  <text:p text:style-name="P4">Relator(a):</text:p>
                </table:table-cell>
                <table:table-cell table:style-name="TBL_5f_0_5f_28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7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30.001.001197/2017-56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office:value-type="string">
            <text:p text:style-name="P5">PROCURADORIA DA REPUBLICA - RIO DE JANEIR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3">Procurador Oficiante:</text:p>
          </table:table-cell>
          <table:table-cell table:style-name="TBL_5f_0_5f_28.C7" office:value-type="string">
            <text:p text:style-name="P3">ANTONIO DO PASSO CABRA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15" table:style-name="TBL_5f_0_5f_28_5f_15">
              <table:table-column table:style-name="TBL_5f_0_5f_28_5f_15.A"/>
              <table:table-column table:style-name="TBL_5f_0_5f_28_5f_15.B"/>
              <table:table-row table:style-name="TBL_5f_0_5f_28_5f_15.1">
                <table:table-cell table:style-name="TBL_5f_0_5f_28_5f_15.A1" office:value-type="string">
                  <text:p text:style-name="P4">Relator(a):</text:p>
                </table:table-cell>
                <table:table-cell table:style-name="TBL_5f_0_5f_28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8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33.000.000695/2017-80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office:value-type="string">
            <text:p text:style-name="P5">PROCURADORIA DA REPUBLICA - SANTA CATARIN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3">Procurador Oficiante:</text:p>
          </table:table-cell>
          <table:table-cell table:style-name="TBL_5f_0_5f_28.C7" office:value-type="string">
            <text:p text:style-name="P3">ANDRE STEFANI BERTUO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23" table:style-name="TBL_5f_0_5f_28_5f_23">
              <table:table-column table:style-name="TBL_5f_0_5f_28_5f_23.A"/>
              <table:table-column table:style-name="TBL_5f_0_5f_28_5f_23.B"/>
              <table:table-row table:style-name="TBL_5f_0_5f_28_5f_23.1">
                <table:table-cell table:style-name="TBL_5f_0_5f_28_5f_23.A1" office:value-type="string">
                  <text:p text:style-name="P4">Relator(a):</text:p>
                </table:table-cell>
                <table:table-cell table:style-name="TBL_5f_0_5f_28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9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33.000.001830/2016-23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office:value-type="string">
            <text:p text:style-name="P5">PROCURADORIA DA REPUBLICA - SANTA CATARIN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3">Procurador Oficiante:</text:p>
          </table:table-cell>
          <table:table-cell table:style-name="TBL_5f_0_5f_28.C7" office:value-type="string">
            <text:p text:style-name="P3">ANDRE STEFANI BERTUO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31" table:style-name="TBL_5f_0_5f_28_5f_31">
              <table:table-column table:style-name="TBL_5f_0_5f_28_5f_31.A"/>
              <table:table-column table:style-name="TBL_5f_0_5f_28_5f_31.B"/>
              <table:table-row table:style-name="TBL_5f_0_5f_28_5f_31.1">
                <table:table-cell table:style-name="TBL_5f_0_5f_28_5f_31.A1" office:value-type="string">
                  <text:p text:style-name="P4">Relator(a):</text:p>
                </table:table-cell>
                <table:table-cell table:style-name="TBL_5f_0_5f_28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70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33.001.000204/2017-91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NO MUNICIPIO DE BLUMENAU-SC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3">Procurador Oficiante:</text:p>
          </table:table-cell>
          <table:table-cell table:style-name="TBL_5f_0_5f_28.C7" office:value-type="string">
            <text:p text:style-name="P3">MICHAEL VON MUHLEN DE BARROS GONCALVE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39" table:style-name="TBL_5f_0_5f_28_5f_39">
              <table:table-column table:style-name="TBL_5f_0_5f_28_5f_39.A"/>
              <table:table-column table:style-name="TBL_5f_0_5f_28_5f_39.B"/>
              <table:table-row table:style-name="TBL_5f_0_5f_28_5f_39.1">
                <table:table-cell table:style-name="TBL_5f_0_5f_28_5f_39.A1" office:value-type="string">
                  <text:p text:style-name="P4">Relator(a):</text:p>
                </table:table-cell>
                <table:table-cell table:style-name="TBL_5f_0_5f_28_5f_39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71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33.002.000003/2016-01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office:value-type="string">
            <text:p text:style-name="P5">PRR/4ª REGIÃO - PORTO ALEGRE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office:value-type="string">
            <text:p text:style-name="P3">Procurador Oficiante:</text:p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46" table:style-name="TBL_5f_0_5f_28_5f_46">
              <table:table-column table:style-name="TBL_5f_0_5f_28_5f_46.A"/>
              <table:table-column table:style-name="TBL_5f_0_5f_28_5f_46.B"/>
              <table:table-row table:style-name="TBL_5f_0_5f_28_5f_46.1">
                <table:table-cell table:style-name="TBL_5f_0_5f_28_5f_46.A1" office:value-type="string">
                  <text:p text:style-name="P4">Relator(a):</text:p>
                </table:table-cell>
                <table:table-cell table:style-name="TBL_5f_0_5f_28_5f_46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</table:table>
      <table:table table:name="TBL_0_29" table:style-name="TBL_5f_0_5f_29">
        <table:table-column table:style-name="TBL_5f_0_5f_29.A"/>
        <table:table-column table:style-name="TBL_5f_0_5f_29.B"/>
        <table:table-column table:style-name="TBL_5f_0_5f_29.C"/>
        <table:table-column table:style-name="TBL_5f_0_5f_29.D"/>
        <table:table-column table:style-name="TBL_5f_0_5f_29.E"/>
        <table:table-row table:style-name="TBL_5f_0_5f_29.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<text:bookmark text:name="JR_PAGE_ANCHOR_0_30"/>172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33.006.000005/2017-32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office:value-type="string">
            <text:p text:style-name="P5">PROCURADORIA DA REPUBLICA NO MUNICIPIO DE LAGES-SC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NAZARENO JORGEALEM WOLFF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7" table:style-name="TBL_5f_0_5f_29_5f_7">
              <table:table-column table:style-name="TBL_5f_0_5f_29_5f_7.A"/>
              <table:table-column table:style-name="TBL_5f_0_5f_29_5f_7.B"/>
              <table:table-row table:style-name="TBL_5f_0_5f_29_5f_7.1">
                <table:table-cell table:style-name="TBL_5f_0_5f_29_5f_7.A1" office:value-type="string">
                  <text:p text:style-name="P4">Relator(a):</text:p>
                </table:table-cell>
                <table:table-cell table:style-name="TBL_5f_0_5f_29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3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34.001.003243/2017-11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office:value-type="string">
            <text:p text:style-name="P5">PROCURADORIA DA REPUBLICA - SAO PAUL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ANA CAROLINA YOSHII KANO UEMUR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15" table:style-name="TBL_5f_0_5f_29_5f_15">
              <table:table-column table:style-name="TBL_5f_0_5f_29_5f_15.A"/>
              <table:table-column table:style-name="TBL_5f_0_5f_29_5f_15.B"/>
              <table:table-row table:style-name="TBL_5f_0_5f_29_5f_15.1">
                <table:table-cell table:style-name="TBL_5f_0_5f_29_5f_15.A1" office:value-type="string">
                  <text:p text:style-name="P4">Relator(a):</text:p>
                </table:table-cell>
                <table:table-cell table:style-name="TBL_5f_0_5f_29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4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34.006.000545/2014-36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NO MUNICIPIO DE GUARULHOS/MOGI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RHAYSSA CASTRO SANCHES RODRIGUE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23" table:style-name="TBL_5f_0_5f_29_5f_23">
              <table:table-column table:style-name="TBL_5f_0_5f_29_5f_23.A"/>
              <table:table-column table:style-name="TBL_5f_0_5f_29_5f_23.B"/>
              <table:table-row table:style-name="TBL_5f_0_5f_29_5f_23.1">
                <table:table-cell table:style-name="TBL_5f_0_5f_29_5f_23.A1" office:value-type="string">
                  <text:p text:style-name="P4">Relator(a):</text:p>
                </table:table-cell>
                <table:table-cell table:style-name="TBL_5f_0_5f_29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5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34.029.000049/2016-86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NO MUNICIPIO DE GUARATING/CRUZEIR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FLAVIA RIGO NOBREG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1" table:style-name="TBL_5f_0_5f_29_5f_31">
              <table:table-column table:style-name="TBL_5f_0_5f_29_5f_31.A"/>
              <table:table-column table:style-name="TBL_5f_0_5f_29_5f_31.B"/>
              <table:table-row table:style-name="TBL_5f_0_5f_29_5f_31.1">
                <table:table-cell table:style-name="TBL_5f_0_5f_29_5f_31.A1" office:value-type="string">
                  <text:p text:style-name="P4">Relator(a):</text:p>
                </table:table-cell>
                <table:table-cell table:style-name="TBL_5f_0_5f_29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6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35.000.000007/2017-15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- SERGIPE/ESTANCIA/ITABAIAN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HEITOR ALVES SOARE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9" table:style-name="TBL_5f_0_5f_29_5f_39">
              <table:table-column table:style-name="TBL_5f_0_5f_29_5f_39.A"/>
              <table:table-column table:style-name="TBL_5f_0_5f_29_5f_39.B"/>
              <table:table-row table:style-name="TBL_5f_0_5f_29_5f_39.1">
                <table:table-cell table:style-name="TBL_5f_0_5f_29_5f_39.A1" office:value-type="string">
                  <text:p text:style-name="P4">Relator(a):</text:p>
                </table:table-cell>
                <table:table-cell table:style-name="TBL_5f_0_5f_29_5f_39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7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18.003.000227/2017-91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NO MUNICIPIO DE RIO VERDE/JATAI-G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office:value-type="string">
            <text:p text:style-name="P3">Procurador Oficiante:</text:p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46" table:style-name="TBL_5f_0_5f_29_5f_46">
              <table:table-column table:style-name="TBL_5f_0_5f_29_5f_46.A"/>
              <table:table-column table:style-name="TBL_5f_0_5f_29_5f_46.B"/>
              <table:table-row table:style-name="TBL_5f_0_5f_29_5f_46.1">
                <table:table-cell table:style-name="TBL_5f_0_5f_29_5f_46.A1" office:value-type="string">
                  <text:p text:style-name="P4">Relator(a):</text:p>
                </table:table-cell>
                <table:table-cell table:style-name="TBL_5f_0_5f_29_5f_46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</table:table>
      <table:table table:name="TBL_0_30" table:style-name="TBL_5f_0_5f_30">
        <table:table-column table:style-name="TBL_5f_0_5f_30.A"/>
        <table:table-column table:style-name="TBL_5f_0_5f_30.B"/>
        <table:table-column table:style-name="TBL_5f_0_5f_30.C"/>
        <table:table-column table:style-name="TBL_5f_0_5f_30.D"/>
        <table:table-column table:style-name="TBL_5f_0_5f_30.E"/>
        <table:table-row table:style-name="TBL_5f_0_5f_30.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<text:bookmark text:name="JR_PAGE_ANCHOR_0_31"/>178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17.000.002247/2016-83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office:value-type="string">
            <text:p text:style-name="P5">PROCURADORIA DA REPÚBLICA - ESPÍRITO SANTO/SERR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FABRICIO CASER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7" table:style-name="TBL_5f_0_5f_30_5f_7">
              <table:table-column table:style-name="TBL_5f_0_5f_30_5f_7.A"/>
              <table:table-column table:style-name="TBL_5f_0_5f_30_5f_7.B"/>
              <table:table-row table:style-name="TBL_5f_0_5f_30_5f_7.1">
                <table:table-cell table:style-name="TBL_5f_0_5f_30_5f_7.A1" office:value-type="string">
                  <text:p text:style-name="P4">Relator(a):</text:p>
                </table:table-cell>
                <table:table-cell table:style-name="TBL_5f_0_5f_30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79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17.001.000058/2017-47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UBLICA NO MUNICIPIO DE C.DE ITAPEMIRIM-E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4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RENATA MAIA DA SILV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15" table:style-name="TBL_5f_0_5f_30_5f_15">
              <table:table-column table:style-name="TBL_5f_0_5f_30_5f_15.A"/>
              <table:table-column table:style-name="TBL_5f_0_5f_30_5f_15.B"/>
              <table:table-row table:style-name="TBL_5f_0_5f_30_5f_15.1">
                <table:table-cell table:style-name="TBL_5f_0_5f_30_5f_15.A1" office:value-type="string">
                  <text:p text:style-name="P4">Relator(a):</text:p>
                </table:table-cell>
                <table:table-cell table:style-name="TBL_5f_0_5f_30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0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0.000.000718/2016-23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UBLICA - MATO GROSSO/DIAMANTIN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4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MARCO ANTONIO GHANNAGE BARBOS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23" table:style-name="TBL_5f_0_5f_30_5f_23">
              <table:table-column table:style-name="TBL_5f_0_5f_30_5f_23.A"/>
              <table:table-column table:style-name="TBL_5f_0_5f_30_5f_23.B"/>
              <table:table-row table:style-name="TBL_5f_0_5f_30_5f_23.1">
                <table:table-cell table:style-name="TBL_5f_0_5f_30_5f_23.A1" office:value-type="string">
                  <text:p text:style-name="P4">Relator(a):</text:p>
                </table:table-cell>
                <table:table-cell table:style-name="TBL_5f_0_5f_30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1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2.000.001329/2015-60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office:value-type="string">
            <text:p text:style-name="P5">PROCURADORIA DA REPUBLICA - MINAS GERAI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ALVARO RICARDO DE SOUZA CRUZ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31" table:style-name="TBL_5f_0_5f_30_5f_31">
              <table:table-column table:style-name="TBL_5f_0_5f_30_5f_31.A"/>
              <table:table-column table:style-name="TBL_5f_0_5f_30_5f_31.B"/>
              <table:table-row table:style-name="TBL_5f_0_5f_30_5f_31.1">
                <table:table-cell table:style-name="TBL_5f_0_5f_30_5f_31.A1" office:value-type="string">
                  <text:p text:style-name="P4">Relator(a):</text:p>
                </table:table-cell>
                <table:table-cell table:style-name="TBL_5f_0_5f_30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2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2.024.000114/2017-15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UBLICA NO MUNICIPIO DE VIÇOSA/PONTE NOV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4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4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office:value-type="string">
            <text:p text:style-name="P3">Procurador Oficiante:</text:p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38" table:style-name="TBL_5f_0_5f_30_5f_38">
              <table:table-column table:style-name="TBL_5f_0_5f_30_5f_38.A"/>
              <table:table-column table:style-name="TBL_5f_0_5f_30_5f_38.B"/>
              <table:table-row table:style-name="TBL_5f_0_5f_30_5f_38.1">
                <table:table-cell table:style-name="TBL_5f_0_5f_30_5f_38.A1" office:value-type="string">
                  <text:p text:style-name="P4">Relator(a):</text:p>
                </table:table-cell>
                <table:table-cell table:style-name="TBL_5f_0_5f_30_5f_38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3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5.009.000198/2013-40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UBLICA NO MUNICIPIO DE UMUARAMA-PR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4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3">Procurador Oficiante:</text:p>
          </table:table-cell>
          <table:table-cell table:style-name="TBL_5f_0_5f_30.C6" office:value-type="string">
            <text:p text:style-name="P3">ROBSON MARTIN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46" table:style-name="TBL_5f_0_5f_30_5f_46">
              <table:table-column table:style-name="TBL_5f_0_5f_30_5f_46.A"/>
              <table:table-column table:style-name="TBL_5f_0_5f_30_5f_46.B"/>
              <table:table-row table:style-name="TBL_5f_0_5f_30_5f_46.1">
                <table:table-cell table:style-name="TBL_5f_0_5f_30_5f_46.A1" office:value-type="string">
                  <text:p text:style-name="P4">Relator(a):</text:p>
                </table:table-cell>
                <table:table-cell table:style-name="TBL_5f_0_5f_30_5f_46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</table:table>
      <table:table table:name="TBL_0_31" table:style-name="TBL_5f_0_5f_31">
        <table:table-column table:style-name="TBL_5f_0_5f_31.A"/>
        <table:table-column table:style-name="TBL_5f_0_5f_31.B"/>
        <table:table-column table:style-name="TBL_5f_0_5f_31.C"/>
        <table:table-column table:style-name="TBL_5f_0_5f_31.D"/>
        <table:table-column table:style-name="TBL_5f_0_5f_31.E"/>
        <table:table-row table:style-name="TBL_5f_0_5f_31.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<text:bookmark text:name="JR_PAGE_ANCHOR_0_32"/>184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30.019.000065/2010-41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table:number-rows-spanned="2" office:value-type="string">
            <text:p text:style-name="P5">PROC.DA REPUBLICA NO MUNICIPIO DE N.FRIBURGO/TERESÓPOLIS-RJ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PAULO CEZAR CALANDRINI BARAT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7" table:style-name="TBL_5f_0_5f_31_5f_7">
              <table:table-column table:style-name="TBL_5f_0_5f_31_5f_7.A"/>
              <table:table-column table:style-name="TBL_5f_0_5f_31_5f_7.B"/>
              <table:table-row table:style-name="TBL_5f_0_5f_31_5f_7.1">
                <table:table-cell table:style-name="TBL_5f_0_5f_31_5f_7.A1" office:value-type="string">
                  <text:p text:style-name="P4">Relator(a):</text:p>
                </table:table-cell>
                <table:table-cell table:style-name="TBL_5f_0_5f_31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5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33.000.001407/2015-42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UBLICA - SANTA CATARIN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EDUARDO HERDT BARRAGAN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15" table:style-name="TBL_5f_0_5f_31_5f_15">
              <table:table-column table:style-name="TBL_5f_0_5f_31_5f_15.A"/>
              <table:table-column table:style-name="TBL_5f_0_5f_31_5f_15.B"/>
              <table:table-row table:style-name="TBL_5f_0_5f_31_5f_15.1">
                <table:table-cell table:style-name="TBL_5f_0_5f_31_5f_15.A1" office:value-type="string">
                  <text:p text:style-name="P4">Relator(a):</text:p>
                </table:table-cell>
                <table:table-cell table:style-name="TBL_5f_0_5f_31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6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33.002.000335/2016-87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table:number-rows-spanned="2" office:value-type="string">
            <text:p text:style-name="P5">PROCURADORIA DA REPUBLICA NO MUNICIPIO DE CHAPECO-SC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RENATO DE REZENDE GOME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23" table:style-name="TBL_5f_0_5f_31_5f_23">
              <table:table-column table:style-name="TBL_5f_0_5f_31_5f_23.A"/>
              <table:table-column table:style-name="TBL_5f_0_5f_31_5f_23.B"/>
              <table:table-row table:style-name="TBL_5f_0_5f_31_5f_23.1">
                <table:table-cell table:style-name="TBL_5f_0_5f_31_5f_23.A1" office:value-type="string">
                  <text:p text:style-name="P4">Relator(a):</text:p>
                </table:table-cell>
                <table:table-cell table:style-name="TBL_5f_0_5f_31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7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15.000.001378/2017-07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ÚBLICA - CEARÁ/MARACANAÚ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MARCELO MESQUITA MONTE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31" table:style-name="TBL_5f_0_5f_31_5f_31">
              <table:table-column table:style-name="TBL_5f_0_5f_31_5f_31.A"/>
              <table:table-column table:style-name="TBL_5f_0_5f_31_5f_31.B"/>
              <table:table-row table:style-name="TBL_5f_0_5f_31_5f_31.1">
                <table:table-cell table:style-name="TBL_5f_0_5f_31_5f_31.A1" office:value-type="string">
                  <text:p text:style-name="P4">Relator(a):</text:p>
                </table:table-cell>
                <table:table-cell table:style-name="TBL_5f_0_5f_31_5f_31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8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15.000.001921/2017-68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ÚBLICA - CEARÁ/MARACANAÚ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MARCELO MESQUITA MONTE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39" table:style-name="TBL_5f_0_5f_31_5f_39">
              <table:table-column table:style-name="TBL_5f_0_5f_31_5f_39.A"/>
              <table:table-column table:style-name="TBL_5f_0_5f_31_5f_39.B"/>
              <table:table-row table:style-name="TBL_5f_0_5f_31_5f_39.1">
                <table:table-cell table:style-name="TBL_5f_0_5f_31_5f_39.A1" office:value-type="string">
                  <text:p text:style-name="P4">Relator(a):</text:p>
                </table:table-cell>
                <table:table-cell table:style-name="TBL_5f_0_5f_31_5f_39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9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16.000.002947/2017-96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UBLICA - DISTRITO FEDERAL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office:value-type="string">
            <text:p text:style-name="P3">Procurador Oficiante:</text:p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46" table:style-name="TBL_5f_0_5f_31_5f_46">
              <table:table-column table:style-name="TBL_5f_0_5f_31_5f_46.A"/>
              <table:table-column table:style-name="TBL_5f_0_5f_31_5f_46.B"/>
              <table:table-row table:style-name="TBL_5f_0_5f_31_5f_46.1">
                <table:table-cell table:style-name="TBL_5f_0_5f_31_5f_46.A1" office:value-type="string">
                  <text:p text:style-name="P4">Relator(a):</text:p>
                </table:table-cell>
                <table:table-cell table:style-name="TBL_5f_0_5f_31_5f_46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</table:table>
      <table:table table:name="TBL_0_32" table:style-name="TBL_5f_0_5f_32">
        <table:table-column table:style-name="TBL_5f_0_5f_32.A"/>
        <table:table-column table:style-name="TBL_5f_0_5f_32.B"/>
        <table:table-column table:style-name="TBL_5f_0_5f_32.C"/>
        <table:table-column table:style-name="TBL_5f_0_5f_32.D"/>
        <table:table-column table:style-name="TBL_5f_0_5f_32.E"/>
        <table:table-row table:style-name="TBL_5f_0_5f_32.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<text:bookmark text:name="JR_PAGE_ANCHOR_0_33"/>190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4.000.001162/2015-62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PARAIB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WERTON MAGALHAES COST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7" table:style-name="TBL_5f_0_5f_32_5f_7">
              <table:table-column table:style-name="TBL_5f_0_5f_32_5f_7.A"/>
              <table:table-column table:style-name="TBL_5f_0_5f_32_5f_7.B"/>
              <table:table-row table:style-name="TBL_5f_0_5f_32_5f_7.1">
                <table:table-cell table:style-name="TBL_5f_0_5f_32_5f_7.A1" office:value-type="string">
                  <text:p text:style-name="P4">Relator(a):</text:p>
                </table:table-cell>
                <table:table-cell table:style-name="TBL_5f_0_5f_32_5f_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1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15.000.000759/2017-61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ÚBLICA - CEARÁ/MARACANAÚ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ILIA FREIRE FERNANDES BORGES BARBOS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15" table:style-name="TBL_5f_0_5f_32_5f_15">
              <table:table-column table:style-name="TBL_5f_0_5f_32_5f_15.A"/>
              <table:table-column table:style-name="TBL_5f_0_5f_32_5f_15.B"/>
              <table:table-row table:style-name="TBL_5f_0_5f_32_5f_15.1">
                <table:table-cell table:style-name="TBL_5f_0_5f_32_5f_15.A1" office:value-type="string">
                  <text:p text:style-name="P4">Relator(a):</text:p>
                </table:table-cell>
                <table:table-cell table:style-name="TBL_5f_0_5f_32_5f_15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2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2.013.000205/2017-80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table:number-rows-spanned="2" office:value-type="string">
            <text:p text:style-name="P5">PROCURADORIA DA REPÚBLICA NO MUNICIPIO DE POUSO ALEGRE-MG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LUCAS DE MORAIS GUALTIERI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23" table:style-name="TBL_5f_0_5f_32_5f_23">
              <table:table-column table:style-name="TBL_5f_0_5f_32_5f_23.A"/>
              <table:table-column table:style-name="TBL_5f_0_5f_32_5f_23.B"/>
              <table:table-row table:style-name="TBL_5f_0_5f_32_5f_23.1">
                <table:table-cell table:style-name="TBL_5f_0_5f_32_5f_23.A1" office:value-type="string">
                  <text:p text:style-name="P4">Relator(a):</text:p>
                </table:table-cell>
                <table:table-cell table:style-name="TBL_5f_0_5f_32_5f_23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3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8.300.000166/2013-38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table:number-rows-spanned="2" office:value-type="string">
            <text:p text:style-name="P5">PROCURADORIA DA REPUBLICA NO MUNICIPIO DE PAU DOS FERROS-RN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ANTONIO MARCOS DA SILVA DE JESUS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31" table:style-name="TBL_5f_0_5f_32_5f_31">
              <table:table-column table:style-name="TBL_5f_0_5f_32_5f_31.A"/>
              <table:table-column table:style-name="TBL_5f_0_5f_32_5f_31.B"/>
              <table:table-row table:style-name="TBL_5f_0_5f_32_5f_31.1">
                <table:table-cell table:style-name="TBL_5f_0_5f_32_5f_31.A1" office:value-type="string">
                  <text:p text:style-name="P4">Relator(a):</text:p>
                </table:table-cell>
                <table:table-cell table:style-name="TBL_5f_0_5f_32_5f_31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4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33.000.002036/2016-05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SANTA CATARIN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CARLOS AUGUSTO DE AMORIM DUTR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39" table:style-name="TBL_5f_0_5f_32_5f_39">
              <table:table-column table:style-name="TBL_5f_0_5f_32_5f_39.A"/>
              <table:table-column table:style-name="TBL_5f_0_5f_32_5f_39.B"/>
              <table:table-row table:style-name="TBL_5f_0_5f_32_5f_39.1">
                <table:table-cell table:style-name="TBL_5f_0_5f_32_5f_39.A1" office:value-type="string">
                  <text:p text:style-name="P4">Relator(a):</text:p>
                </table:table-cell>
                <table:table-cell table:style-name="TBL_5f_0_5f_32_5f_39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5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2.000.002005/2017-19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MINAS GERAIS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ALVARO RICARDO DE SOUZA CRUZ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47" table:style-name="TBL_5f_0_5f_32_5f_47">
              <table:table-column table:style-name="TBL_5f_0_5f_32_5f_47.A"/>
              <table:table-column table:style-name="TBL_5f_0_5f_32_5f_47.B"/>
              <table:table-row table:style-name="TBL_5f_0_5f_32_5f_47.1">
                <table:table-cell table:style-name="TBL_5f_0_5f_32_5f_47.A1" office:value-type="string">
                  <text:p text:style-name="P4">Relator(a):</text:p>
                </table:table-cell>
                <table:table-cell table:style-name="TBL_5f_0_5f_32_5f_4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</table:table>
      <table:table table:name="TBL_0_33" table:style-name="TBL_5f_0_5f_33">
        <table:table-column table:style-name="TBL_5f_0_5f_33.A"/>
        <table:table-column table:style-name="TBL_5f_0_5f_33.B"/>
        <table:table-column table:style-name="TBL_5f_0_5f_33.C"/>
        <table:table-column table:style-name="TBL_5f_0_5f_33.D"/>
        <table:table-column table:style-name="TBL_5f_0_5f_33.E"/>
        <table:table-row table:style-name="TBL_5f_0_5f_33.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<text:bookmark text:name="JR_PAGE_ANCHOR_0_34"/>196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22.013.000086/2017-65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UBLICA - MINAS GERAIS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CARLOS HENRIQUE DUMONT SILV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7" table:style-name="TBL_5f_0_5f_33_5f_7">
              <table:table-column table:style-name="TBL_5f_0_5f_33_5f_7.A"/>
              <table:table-column table:style-name="TBL_5f_0_5f_33_5f_7.B"/>
              <table:table-row table:style-name="TBL_5f_0_5f_33_5f_7.1">
                <table:table-cell table:style-name="TBL_5f_0_5f_33_5f_7.A1" office:value-type="string">
                  <text:p text:style-name="P4">Relator(a):</text:p>
                </table:table-cell>
                <table:table-cell table:style-name="TBL_5f_0_5f_33_5f_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7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11.000.001677/2014-30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table:number-rows-spanned="2" office:value-type="string">
            <text:p text:style-name="P5">PROCURADORIA DA REPÚBLICA - ALAGOAS/UNIÃO DOS PALMARES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4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ROBERTA LIMA BARBOSA BOMFIM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15" table:style-name="TBL_5f_0_5f_33_5f_15">
              <table:table-column table:style-name="TBL_5f_0_5f_33_5f_15.A"/>
              <table:table-column table:style-name="TBL_5f_0_5f_33_5f_15.B"/>
              <table:table-row table:style-name="TBL_5f_0_5f_33_5f_15.1">
                <table:table-cell table:style-name="TBL_5f_0_5f_33_5f_15.A1" office:value-type="string">
                  <text:p text:style-name="P4">Relator(a):</text:p>
                </table:table-cell>
                <table:table-cell table:style-name="TBL_5f_0_5f_33_5f_15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8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12.000.000573/2017-13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ÚBLICA - AMAPÁ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NICOLE CAMPOS COST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23" table:style-name="TBL_5f_0_5f_33_5f_23">
              <table:table-column table:style-name="TBL_5f_0_5f_33_5f_23.A"/>
              <table:table-column table:style-name="TBL_5f_0_5f_33_5f_23.B"/>
              <table:table-row table:style-name="TBL_5f_0_5f_33_5f_23.1">
                <table:table-cell table:style-name="TBL_5f_0_5f_33_5f_23.A1" office:value-type="string">
                  <text:p text:style-name="P4">Relator(a):</text:p>
                </table:table-cell>
                <table:table-cell table:style-name="TBL_5f_0_5f_33_5f_23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9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16.000.000050/2017-28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UBLICA - DISTRITO FEDERAL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MARCIA BRANDAO ZOLLINGER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31" table:style-name="TBL_5f_0_5f_33_5f_31">
              <table:table-column table:style-name="TBL_5f_0_5f_33_5f_31.A"/>
              <table:table-column table:style-name="TBL_5f_0_5f_33_5f_31.B"/>
              <table:table-row table:style-name="TBL_5f_0_5f_33_5f_31.1">
                <table:table-cell table:style-name="TBL_5f_0_5f_33_5f_31.A1" office:value-type="string">
                  <text:p text:style-name="P4">Relator(a):</text:p>
                </table:table-cell>
                <table:table-cell table:style-name="TBL_5f_0_5f_33_5f_31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200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16.000.001242/2017-51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UBLICA - DISTRITO FEDERAL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MARCIA BRANDAO ZOLLINGER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39" table:style-name="TBL_5f_0_5f_33_5f_39">
              <table:table-column table:style-name="TBL_5f_0_5f_33_5f_39.A"/>
              <table:table-column table:style-name="TBL_5f_0_5f_33_5f_39.B"/>
              <table:table-row table:style-name="TBL_5f_0_5f_33_5f_39.1">
                <table:table-cell table:style-name="TBL_5f_0_5f_33_5f_39.A1" office:value-type="string">
                  <text:p text:style-name="P4">Relator(a):</text:p>
                </table:table-cell>
                <table:table-cell table:style-name="TBL_5f_0_5f_33_5f_39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201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16.000.001639/2017-43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UBLICA - DISTRITO FEDERAL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office:value-type="string">
            <text:p text:style-name="P3">Procurador Oficiante:</text:p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46" table:style-name="TBL_5f_0_5f_33_5f_46">
              <table:table-column table:style-name="TBL_5f_0_5f_33_5f_46.A"/>
              <table:table-column table:style-name="TBL_5f_0_5f_33_5f_46.B"/>
              <table:table-row table:style-name="TBL_5f_0_5f_33_5f_46.1">
                <table:table-cell table:style-name="TBL_5f_0_5f_33_5f_46.A1" office:value-type="string">
                  <text:p text:style-name="P4">Relator(a):</text:p>
                </table:table-cell>
                <table:table-cell table:style-name="TBL_5f_0_5f_33_5f_46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</table:table>
      <table:table table:name="TBL_0_34" table:style-name="TBL_5f_0_5f_34">
        <table:table-column table:style-name="TBL_5f_0_5f_34.A"/>
        <table:table-column table:style-name="TBL_5f_0_5f_34.B"/>
        <table:table-column table:style-name="TBL_5f_0_5f_34.C"/>
        <table:table-column table:style-name="TBL_5f_0_5f_34.D"/>
        <table:table-column table:style-name="TBL_5f_0_5f_34.E"/>
        <table:table-row table:style-name="TBL_5f_0_5f_34.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<text:bookmark text:name="JR_PAGE_ANCHOR_0_35"/>202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16.000.002813/2013-41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office:value-type="string">
            <text:p text:style-name="P5">PROCURADORIA DA REPUBLICA - DISTRITO FEDERAL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ANA CAROLINA ALVES ARAUJO ROMAN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7" table:style-name="TBL_5f_0_5f_34_5f_7">
              <table:table-column table:style-name="TBL_5f_0_5f_34_5f_7.A"/>
              <table:table-column table:style-name="TBL_5f_0_5f_34_5f_7.B"/>
              <table:table-row table:style-name="TBL_5f_0_5f_34_5f_7.1">
                <table:table-cell table:style-name="TBL_5f_0_5f_34_5f_7.A1" office:value-type="string">
                  <text:p text:style-name="P4">Relator(a):</text:p>
                </table:table-cell>
                <table:table-cell table:style-name="TBL_5f_0_5f_34_5f_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3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19.005.000058/2017-32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UBLICA NO MUNICIPIO DE BALSAS-M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DIEGO MESSALA PINHEIRO DA SILV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15" table:style-name="TBL_5f_0_5f_34_5f_15">
              <table:table-column table:style-name="TBL_5f_0_5f_34_5f_15.A"/>
              <table:table-column table:style-name="TBL_5f_0_5f_34_5f_15.B"/>
              <table:table-row table:style-name="TBL_5f_0_5f_34_5f_15.1">
                <table:table-cell table:style-name="TBL_5f_0_5f_34_5f_15.A1" office:value-type="string">
                  <text:p text:style-name="P4">Relator(a):</text:p>
                </table:table-cell>
                <table:table-cell table:style-name="TBL_5f_0_5f_34_5f_15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4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0.000.001667/2015-76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UBLICA - MATO GROSSO/DIAMANTIN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CLEBER DE OLIVEIRA TAVARES NET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23" table:style-name="TBL_5f_0_5f_34_5f_23">
              <table:table-column table:style-name="TBL_5f_0_5f_34_5f_23.A"/>
              <table:table-column table:style-name="TBL_5f_0_5f_34_5f_23.B"/>
              <table:table-row table:style-name="TBL_5f_0_5f_34_5f_23.1">
                <table:table-cell table:style-name="TBL_5f_0_5f_34_5f_23.A1" office:value-type="string">
                  <text:p text:style-name="P4">Relator(a):</text:p>
                </table:table-cell>
                <table:table-cell table:style-name="TBL_5f_0_5f_34_5f_23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5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2.000.001127/2017-80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office:value-type="string">
            <text:p text:style-name="P5">PROCURADORIA DA REPUBLICA - MINAS GERAI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FERNANDO DE ALMEIDA MARTIN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31" table:style-name="TBL_5f_0_5f_34_5f_31">
              <table:table-column table:style-name="TBL_5f_0_5f_34_5f_31.A"/>
              <table:table-column table:style-name="TBL_5f_0_5f_34_5f_31.B"/>
              <table:table-row table:style-name="TBL_5f_0_5f_34_5f_31.1">
                <table:table-cell table:style-name="TBL_5f_0_5f_34_5f_31.A1" office:value-type="string">
                  <text:p text:style-name="P4">Relator(a):</text:p>
                </table:table-cell>
                <table:table-cell table:style-name="TBL_5f_0_5f_34_5f_31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6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2.000.001493/2017-39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office:value-type="string">
            <text:p text:style-name="P5">PROCURADORIA DA REPUBLICA - MINAS GERAI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ADAILTON RAMOS DO NASCIMENT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39" table:style-name="TBL_5f_0_5f_34_5f_39">
              <table:table-column table:style-name="TBL_5f_0_5f_34_5f_39.A"/>
              <table:table-column table:style-name="TBL_5f_0_5f_34_5f_39.B"/>
              <table:table-row table:style-name="TBL_5f_0_5f_34_5f_39.1">
                <table:table-cell table:style-name="TBL_5f_0_5f_34_5f_39.A1" office:value-type="string">
                  <text:p text:style-name="P4">Relator(a):</text:p>
                </table:table-cell>
                <table:table-cell table:style-name="TBL_5f_0_5f_34_5f_39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7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2.002.000378/2012-12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UBLICA NO MUNICIPIO DE UBERABA-MG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THALES MESSIAS PIRES CARDOS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47" table:style-name="TBL_5f_0_5f_34_5f_47">
              <table:table-column table:style-name="TBL_5f_0_5f_34_5f_47.A"/>
              <table:table-column table:style-name="TBL_5f_0_5f_34_5f_47.B"/>
              <table:table-row table:style-name="TBL_5f_0_5f_34_5f_47.1">
                <table:table-cell table:style-name="TBL_5f_0_5f_34_5f_47.A1" office:value-type="string">
                  <text:p text:style-name="P4">Relator(a):</text:p>
                </table:table-cell>
                <table:table-cell table:style-name="TBL_5f_0_5f_34_5f_4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</table:table>
      <table:table table:name="TBL_0_35" table:style-name="TBL_5f_0_5f_35">
        <table:table-column table:style-name="TBL_5f_0_5f_35.A"/>
        <table:table-column table:style-name="TBL_5f_0_5f_35.B"/>
        <table:table-column table:style-name="TBL_5f_0_5f_35.C"/>
        <table:table-column table:style-name="TBL_5f_0_5f_35.D"/>
        <table:table-column table:style-name="TBL_5f_0_5f_35.E"/>
        <table:table-row table:style-name="TBL_5f_0_5f_35.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<text:bookmark text:name="JR_PAGE_ANCHOR_0_36"/>208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22.006.000086/2013-21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UBERABA-MG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THALES MESSIAS PIRES CARDOS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7" table:style-name="TBL_5f_0_5f_35_5f_7">
              <table:table-column table:style-name="TBL_5f_0_5f_35_5f_7.A"/>
              <table:table-column table:style-name="TBL_5f_0_5f_35_5f_7.B"/>
              <table:table-row table:style-name="TBL_5f_0_5f_35_5f_7.1">
                <table:table-cell table:style-name="TBL_5f_0_5f_35_5f_7.A1" office:value-type="string">
                  <text:p text:style-name="P4">Relator(a):</text:p>
                </table:table-cell>
                <table:table-cell table:style-name="TBL_5f_0_5f_35_5f_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09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22.013.000228/2017-94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ÚBLICA NO MUNICIPIO DE POUSO ALEGRE-MG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LUCAS DE MORAIS GUALTIERI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15" table:style-name="TBL_5f_0_5f_35_5f_15">
              <table:table-column table:style-name="TBL_5f_0_5f_35_5f_15.A"/>
              <table:table-column table:style-name="TBL_5f_0_5f_35_5f_15.B"/>
              <table:table-row table:style-name="TBL_5f_0_5f_35_5f_15.1">
                <table:table-cell table:style-name="TBL_5f_0_5f_35_5f_15.A1" office:value-type="string">
                  <text:p text:style-name="P4">Relator(a):</text:p>
                </table:table-cell>
                <table:table-cell table:style-name="TBL_5f_0_5f_35_5f_15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0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22.024.000076/2017-09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VIÇOSA/PONTE NOV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GUSTAVO HENRIQUE OLIVEIR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23" table:style-name="TBL_5f_0_5f_35_5f_23">
              <table:table-column table:style-name="TBL_5f_0_5f_35_5f_23.A"/>
              <table:table-column table:style-name="TBL_5f_0_5f_35_5f_23.B"/>
              <table:table-row table:style-name="TBL_5f_0_5f_35_5f_23.1">
                <table:table-cell table:style-name="TBL_5f_0_5f_35_5f_23.A1" office:value-type="string">
                  <text:p text:style-name="P4">Relator(a):</text:p>
                </table:table-cell>
                <table:table-cell table:style-name="TBL_5f_0_5f_35_5f_23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1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22.024.000151/2015-61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VIÇOSA/PONTE NOV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GUSTAVO HENRIQUE OLIVEIR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31" table:style-name="TBL_5f_0_5f_35_5f_31">
              <table:table-column table:style-name="TBL_5f_0_5f_35_5f_31.A"/>
              <table:table-column table:style-name="TBL_5f_0_5f_35_5f_31.B"/>
              <table:table-row table:style-name="TBL_5f_0_5f_35_5f_31.1">
                <table:table-cell table:style-name="TBL_5f_0_5f_35_5f_31.A1" office:value-type="string">
                  <text:p text:style-name="P4">Relator(a):</text:p>
                </table:table-cell>
                <table:table-cell table:style-name="TBL_5f_0_5f_35_5f_31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2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23.005.000126/2013-15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REDENÇÃO-P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MELIZA ALVES BARBOSA PESSO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39" table:style-name="TBL_5f_0_5f_35_5f_39">
              <table:table-column table:style-name="TBL_5f_0_5f_35_5f_39.A"/>
              <table:table-column table:style-name="TBL_5f_0_5f_35_5f_39.B"/>
              <table:table-row table:style-name="TBL_5f_0_5f_35_5f_39.1">
                <table:table-cell table:style-name="TBL_5f_0_5f_35_5f_39.A1" office:value-type="string">
                  <text:p text:style-name="P4">Relator(a):</text:p>
                </table:table-cell>
                <table:table-cell table:style-name="TBL_5f_0_5f_35_5f_39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3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25.000.001922/2014-13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office:value-type="string">
            <text:p text:style-name="P5">PROCURADORIA DA REPUBLICA - PARAN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3">Procurador Oficiante:</text:p>
          </table:table-cell>
          <table:table-cell table:style-name="TBL_5f_0_5f_35.C7" office:value-type="string">
            <text:p text:style-name="P3">CRISTIANA KOLISKI TAGUCHI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47" table:style-name="TBL_5f_0_5f_35_5f_47">
              <table:table-column table:style-name="TBL_5f_0_5f_35_5f_47.A"/>
              <table:table-column table:style-name="TBL_5f_0_5f_35_5f_47.B"/>
              <table:table-row table:style-name="TBL_5f_0_5f_35_5f_47.1">
                <table:table-cell table:style-name="TBL_5f_0_5f_35_5f_47.A1" office:value-type="string">
                  <text:p text:style-name="P4">Relator(a):</text:p>
                </table:table-cell>
                <table:table-cell table:style-name="TBL_5f_0_5f_35_5f_4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</table:table>
      <table:table table:name="TBL_0_36" table:style-name="TBL_5f_0_5f_36">
        <table:table-column table:style-name="TBL_5f_0_5f_36.A"/>
        <table:table-column table:style-name="TBL_5f_0_5f_36.B"/>
        <table:table-column table:style-name="TBL_5f_0_5f_36.C"/>
        <table:table-column table:style-name="TBL_5f_0_5f_36.D"/>
        <table:table-column table:style-name="TBL_5f_0_5f_36.E"/>
        <table:table-row table:style-name="TBL_5f_0_5f_36.1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<text:bookmark text:name="JR_PAGE_ANCHOR_0_37"/>214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25.000.002811/2015-13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PARAN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CRISTIANA KOLISKI TAGUCHI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7" table:style-name="TBL_5f_0_5f_36_5f_7">
              <table:table-column table:style-name="TBL_5f_0_5f_36_5f_7.A"/>
              <table:table-column table:style-name="TBL_5f_0_5f_36_5f_7.B"/>
              <table:table-row table:style-name="TBL_5f_0_5f_36_5f_7.1">
                <table:table-cell table:style-name="TBL_5f_0_5f_36_5f_7.A1" office:value-type="string">
                  <text:p text:style-name="P4">Relator(a):</text:p>
                </table:table-cell>
                <table:table-cell table:style-name="TBL_5f_0_5f_36_5f_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5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25.003.009446/2014-59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table:number-rows-spanned="2" office:value-type="string">
            <text:p text:style-name="P5">PROCURADORIA DA REPUBLICA NO MUNICIPIO DE FOZ DO IGUACU-PR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14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ALEXANDRE COLLARES BARBOS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15" table:style-name="TBL_5f_0_5f_36_5f_15">
              <table:table-column table:style-name="TBL_5f_0_5f_36_5f_15.A"/>
              <table:table-column table:style-name="TBL_5f_0_5f_36_5f_15.B"/>
              <table:table-row table:style-name="TBL_5f_0_5f_36_5f_15.1">
                <table:table-cell table:style-name="TBL_5f_0_5f_36_5f_15.A1" office:value-type="string">
                  <text:p text:style-name="P4">Relator(a):</text:p>
                </table:table-cell>
                <table:table-cell table:style-name="TBL_5f_0_5f_36_5f_15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6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25.010.000116/2016-71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R/4ª REGIÃO - PORTO ALEGRE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office:value-type="string">
            <text:p text:style-name="P3">Procurador Oficiante:</text:p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22" table:style-name="TBL_5f_0_5f_36_5f_22">
              <table:table-column table:style-name="TBL_5f_0_5f_36_5f_22.A"/>
              <table:table-column table:style-name="TBL_5f_0_5f_36_5f_22.B"/>
              <table:table-row table:style-name="TBL_5f_0_5f_36_5f_22.1">
                <table:table-cell table:style-name="TBL_5f_0_5f_36_5f_22.A1" office:value-type="string">
                  <text:p text:style-name="P4">Relator(a):</text:p>
                </table:table-cell>
                <table:table-cell table:style-name="TBL_5f_0_5f_36_5f_22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7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26.000.000648/2017-71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PERNAMBUC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ALFREDO CARLOS GONZAGA FALCAO JUNIOR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0" table:style-name="TBL_5f_0_5f_36_5f_30">
              <table:table-column table:style-name="TBL_5f_0_5f_36_5f_30.A"/>
              <table:table-column table:style-name="TBL_5f_0_5f_36_5f_30.B"/>
              <table:table-row table:style-name="TBL_5f_0_5f_36_5f_30.1">
                <table:table-cell table:style-name="TBL_5f_0_5f_36_5f_30.A1" office:value-type="string">
                  <text:p text:style-name="P4">Relator(a):</text:p>
                </table:table-cell>
                <table:table-cell table:style-name="TBL_5f_0_5f_36_5f_30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8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26.000.003528/2013-00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PERNAMBUC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ALFREDO CARLOS GONZAGA FALCAO JUNIOR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8" table:style-name="TBL_5f_0_5f_36_5f_38">
              <table:table-column table:style-name="TBL_5f_0_5f_36_5f_38.A"/>
              <table:table-column table:style-name="TBL_5f_0_5f_36_5f_38.B"/>
              <table:table-row table:style-name="TBL_5f_0_5f_36_5f_38.1">
                <table:table-cell table:style-name="TBL_5f_0_5f_36_5f_38.A1" office:value-type="string">
                  <text:p text:style-name="P4">Relator(a):</text:p>
                </table:table-cell>
                <table:table-cell table:style-name="TBL_5f_0_5f_36_5f_38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9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27.001.000120/2016-73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NO MUNICIPIO DE PICOS-PI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LUCAS DANIEL CHAVES DE FREITAS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46" table:style-name="TBL_5f_0_5f_36_5f_46">
              <table:table-column table:style-name="TBL_5f_0_5f_36_5f_46.A"/>
              <table:table-column table:style-name="TBL_5f_0_5f_36_5f_46.B"/>
              <table:table-row table:style-name="TBL_5f_0_5f_36_5f_46.1">
                <table:table-cell table:style-name="TBL_5f_0_5f_36_5f_46.A1" office:value-type="string">
                  <text:p text:style-name="P4">Relator(a):</text:p>
                </table:table-cell>
                <table:table-cell table:style-name="TBL_5f_0_5f_36_5f_46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</table:table>
      <table:table table:name="TBL_0_37" table:style-name="TBL_5f_0_5f_37">
        <table:table-column table:style-name="TBL_5f_0_5f_37.A"/>
        <table:table-column table:style-name="TBL_5f_0_5f_37.B"/>
        <table:table-column table:style-name="TBL_5f_0_5f_37.C"/>
        <table:table-column table:style-name="TBL_5f_0_5f_37.D"/>
        <table:table-column table:style-name="TBL_5f_0_5f_37.E"/>
        <table:table-row table:style-name="TBL_5f_0_5f_37.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<text:bookmark text:name="JR_PAGE_ANCHOR_0_38"/>220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28.000.001378/2017-41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table:number-rows-spanned="2" office:value-type="string">
            <text:p text:style-name="P5">PROCURADORIA DA REPUBLICA - RIO GRANDE DO NORTE/CEARÁ-MIRIM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3">Procurador Oficiante:</text:p>
          </table:table-cell>
          <table:table-cell table:style-name="TBL_5f_0_5f_37.C7" office:value-type="string">
            <text:p text:style-name="P3">VICTOR MANOEL MARIZ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7" table:style-name="TBL_5f_0_5f_37_5f_7">
              <table:table-column table:style-name="TBL_5f_0_5f_37_5f_7.A"/>
              <table:table-column table:style-name="TBL_5f_0_5f_37_5f_7.B"/>
              <table:table-row table:style-name="TBL_5f_0_5f_37_5f_7.1">
                <table:table-cell table:style-name="TBL_5f_0_5f_37_5f_7.A1" office:value-type="string">
                  <text:p text:style-name="P4">Relator(a):</text:p>
                </table:table-cell>
                <table:table-cell table:style-name="TBL_5f_0_5f_37_5f_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1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30.001.002000/2017-04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office:value-type="string">
            <text:p text:style-name="P5">PROCURADORIA DA REPUBLICA - RIO DE JANEIR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3">Procurador Oficiante:</text:p>
          </table:table-cell>
          <table:table-cell table:style-name="TBL_5f_0_5f_37.C7" office:value-type="string">
            <text:p text:style-name="P3">GUSTAVO MAGNO GOSKES BRIGGS DE ALBUQUERQUE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15" table:style-name="TBL_5f_0_5f_37_5f_15">
              <table:table-column table:style-name="TBL_5f_0_5f_37_5f_15.A"/>
              <table:table-column table:style-name="TBL_5f_0_5f_37_5f_15.B"/>
              <table:table-row table:style-name="TBL_5f_0_5f_37_5f_15.1">
                <table:table-cell table:style-name="TBL_5f_0_5f_37_5f_15.A1" office:value-type="string">
                  <text:p text:style-name="P4">Relator(a):</text:p>
                </table:table-cell>
                <table:table-cell table:style-name="TBL_5f_0_5f_37_5f_15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2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33.000.000694/2017-35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office:value-type="string">
            <text:p text:style-name="P5">PROCURADORIA DA REPUBLICA - SANTA CATARIN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3">Procurador Oficiante:</text:p>
          </table:table-cell>
          <table:table-cell table:style-name="TBL_5f_0_5f_37.C7" office:value-type="string">
            <text:p text:style-name="P3">ANDRE STEFANI BERTUOL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23" table:style-name="TBL_5f_0_5f_37_5f_23">
              <table:table-column table:style-name="TBL_5f_0_5f_37_5f_23.A"/>
              <table:table-column table:style-name="TBL_5f_0_5f_37_5f_23.B"/>
              <table:table-row table:style-name="TBL_5f_0_5f_37_5f_23.1">
                <table:table-cell table:style-name="TBL_5f_0_5f_37_5f_23.A1" office:value-type="string">
                  <text:p text:style-name="P4">Relator(a):</text:p>
                </table:table-cell>
                <table:table-cell table:style-name="TBL_5f_0_5f_37_5f_23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3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33.000.000728/2017-91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office:value-type="string">
            <text:p text:style-name="P5">PROCURADORIA DA REPUBLICA - SANTA CATARIN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3">Procurador Oficiante:</text:p>
          </table:table-cell>
          <table:table-cell table:style-name="TBL_5f_0_5f_37.C7" office:value-type="string">
            <text:p text:style-name="P3">DANIELE CARDOSO ESCOBAR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31" table:style-name="TBL_5f_0_5f_37_5f_31">
              <table:table-column table:style-name="TBL_5f_0_5f_37_5f_31.A"/>
              <table:table-column table:style-name="TBL_5f_0_5f_37_5f_31.B"/>
              <table:table-row table:style-name="TBL_5f_0_5f_37_5f_31.1">
                <table:table-cell table:style-name="TBL_5f_0_5f_37_5f_31.A1" office:value-type="string">
                  <text:p text:style-name="P4">Relator(a):</text:p>
                </table:table-cell>
                <table:table-cell table:style-name="TBL_5f_0_5f_37_5f_31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4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34.001.008084/2016-51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office:value-type="string">
            <text:p text:style-name="P5">PROCURADORIA DA REPUBLICA - SAO PAUL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3">Procurador Oficiante:</text:p>
          </table:table-cell>
          <table:table-cell table:style-name="TBL_5f_0_5f_37.C7" office:value-type="string">
            <text:p text:style-name="P3">ADRIANA DA SILVA FERNANDES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39" table:style-name="TBL_5f_0_5f_37_5f_39">
              <table:table-column table:style-name="TBL_5f_0_5f_37_5f_39.A"/>
              <table:table-column table:style-name="TBL_5f_0_5f_37_5f_39.B"/>
              <table:table-row table:style-name="TBL_5f_0_5f_37_5f_39.1">
                <table:table-cell table:style-name="TBL_5f_0_5f_37_5f_39.A1" office:value-type="string">
                  <text:p text:style-name="P4">Relator(a):</text:p>
                </table:table-cell>
                <table:table-cell table:style-name="TBL_5f_0_5f_37_5f_39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5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34.002.000115/2014-54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table:number-rows-spanned="2" office:value-type="string">
            <text:p text:style-name="P5">PROCURADORIA DA REPUBLICA NO MUNICIPIO DE ARACATUBA-SP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3">Procurador Oficiante:</text:p>
          </table:table-cell>
          <table:table-cell table:style-name="TBL_5f_0_5f_37.C7" office:value-type="string">
            <text:p text:style-name="P3">PAULO DE TARSO GARCIA ASTOLPHI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47" table:style-name="TBL_5f_0_5f_37_5f_47">
              <table:table-column table:style-name="TBL_5f_0_5f_37_5f_47.A"/>
              <table:table-column table:style-name="TBL_5f_0_5f_37_5f_47.B"/>
              <table:table-row table:style-name="TBL_5f_0_5f_37_5f_47.1">
                <table:table-cell table:style-name="TBL_5f_0_5f_37_5f_47.A1" office:value-type="string">
                  <text:p text:style-name="P4">Relator(a):</text:p>
                </table:table-cell>
                <table:table-cell table:style-name="TBL_5f_0_5f_37_5f_4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</table:table>
      <table:table table:name="TBL_0_38" table:style-name="TBL_5f_0_5f_38">
        <table:table-column table:style-name="TBL_5f_0_5f_38.A"/>
        <table:table-column table:style-name="TBL_5f_0_5f_38.B"/>
        <table:table-column table:style-name="TBL_5f_0_5f_38.C"/>
        <table:table-column table:style-name="TBL_5f_0_5f_38.D"/>
        <table:table-column table:style-name="TBL_5f_0_5f_38.E"/>
        <table:table-row table:style-name="TBL_5f_0_5f_38.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<text:bookmark text:name="JR_PAGE_ANCHOR_0_39"/>226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34.012.000328/2017-18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table:number-rows-spanned="2" office:value-type="string">
            <text:p text:style-name="P5">PROCURADORIA DA REPUBLICA NO MUNICIPIO DE SANTOS-SP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rows-spanned="2" office:value-type="string">
            <text:p text:style-name="P3">Procurador Oficiante:</text:p>
          </table:table-cell>
          <table:table-cell table:style-name="TBL_5f_0_5f_38.C7" office:value-type="string">
            <text:p text:style-name="P3">LUIZ ANTONIO PALACIO FILH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7" table:style-name="TBL_5f_0_5f_38_5f_7">
              <table:table-column table:style-name="TBL_5f_0_5f_38_5f_7.A"/>
              <table:table-column table:style-name="TBL_5f_0_5f_38_5f_7.B"/>
              <table:table-row table:style-name="TBL_5f_0_5f_38_5f_7.1">
                <table:table-cell table:style-name="TBL_5f_0_5f_38_5f_7.A1" office:value-type="string">
                  <text:p text:style-name="P4">Relator(a):</text:p>
                </table:table-cell>
                <table:table-cell table:style-name="TBL_5f_0_5f_38_5f_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27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34.015.000471/2014-29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table:number-rows-spanned="2" office:value-type="string">
            <text:p text:style-name="P5">PROCURADORIA DA REPUBLICA NO MUNICIPIO S.J.DO R.PRETO/CATAND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rows-spanned="2" office:value-type="string">
            <text:p text:style-name="P3">Procurador Oficiante:</text:p>
          </table:table-cell>
          <table:table-cell table:style-name="TBL_5f_0_5f_38.C7" office:value-type="string">
            <text:p text:style-name="P3">ELEOVAN CESAR LIMA MASCARENHAS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15" table:style-name="TBL_5f_0_5f_38_5f_15">
              <table:table-column table:style-name="TBL_5f_0_5f_38_5f_15.A"/>
              <table:table-column table:style-name="TBL_5f_0_5f_38_5f_15.B"/>
              <table:table-row table:style-name="TBL_5f_0_5f_38_5f_15.1">
                <table:table-cell table:style-name="TBL_5f_0_5f_38_5f_15.A1" office:value-type="string">
                  <text:p text:style-name="P4">Relator(a):</text:p>
                </table:table-cell>
                <table:table-cell table:style-name="TBL_5f_0_5f_38_5f_15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28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35.000.000816/2017-19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table:number-rows-spanned="2" office:value-type="string">
            <text:p text:style-name="P5">PROCURADORIA DA REPUBLICA - SERGIPE/ESTANCIA/ITABAIANA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rows-spanned="2" office:value-type="string">
            <text:p text:style-name="P3">Procurador Oficiante:</text:p>
          </table:table-cell>
          <table:table-cell table:style-name="TBL_5f_0_5f_38.C7" office:value-type="string">
            <text:p text:style-name="P3">EUNICE DANTAS CARVALH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23" table:style-name="TBL_5f_0_5f_38_5f_23">
              <table:table-column table:style-name="TBL_5f_0_5f_38_5f_23.A"/>
              <table:table-column table:style-name="TBL_5f_0_5f_38_5f_23.B"/>
              <table:table-row table:style-name="TBL_5f_0_5f_38_5f_23.1">
                <table:table-cell table:style-name="TBL_5f_0_5f_38_5f_23.A1" office:value-type="string">
                  <text:p text:style-name="P4">Relator(a):</text:p>
                </table:table-cell>
                <table:table-cell table:style-name="TBL_5f_0_5f_38_5f_23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29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24.003.000136/2017-59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table:number-rows-spanned="2" office:value-type="string">
            <text:p text:style-name="P5">PROCURADORIA DA REPÚBLICA NO MUNICIPIO DE PATOS-PB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office:value-type="string">
            <text:p text:style-name="P3">Procurador Oficiante:</text:p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30" table:style-name="TBL_5f_0_5f_38_5f_30">
              <table:table-column table:style-name="TBL_5f_0_5f_38_5f_30.A"/>
              <table:table-column table:style-name="TBL_5f_0_5f_38_5f_30.B"/>
              <table:table-row table:style-name="TBL_5f_0_5f_38_5f_30.1">
                <table:table-cell table:style-name="TBL_5f_0_5f_38_5f_30.A1" office:value-type="string">
                  <text:p text:style-name="P4">Relator(a):</text:p>
                </table:table-cell>
                <table:table-cell table:style-name="TBL_5f_0_5f_38_5f_30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30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17.000.000753/2015-57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office:value-type="string">
            <text:p text:style-name="P5">PROCURADORIA DA REPÚBLICA - ESPÍRITO SANTO/SERRA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rows-spanned="2" office:value-type="string">
            <text:p text:style-name="P3">Procurador Oficiante:</text:p>
          </table:table-cell>
          <table:table-cell table:style-name="TBL_5f_0_5f_38.C7" office:value-type="string">
            <text:p text:style-name="P3">ANDRE CARLOS DE AMORIM PIMENTEL FILH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38" table:style-name="TBL_5f_0_5f_38_5f_38">
              <table:table-column table:style-name="TBL_5f_0_5f_38_5f_38.A"/>
              <table:table-column table:style-name="TBL_5f_0_5f_38_5f_38.B"/>
              <table:table-row table:style-name="TBL_5f_0_5f_38_5f_38.1">
                <table:table-cell table:style-name="TBL_5f_0_5f_38_5f_38.A1" office:value-type="string">
                  <text:p text:style-name="P4">Relator(a):</text:p>
                </table:table-cell>
                <table:table-cell table:style-name="TBL_5f_0_5f_38_5f_38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31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22.000.001353/2017-61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office:value-type="string">
            <text:p text:style-name="P5">PROCURADORIA DA REPUBLICA - MINAS GERAIS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7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rows-spanned="2" office:value-type="string">
            <text:p text:style-name="P3">Procurador Oficiante:</text:p>
          </table:table-cell>
          <table:table-cell table:style-name="TBL_5f_0_5f_38.C7" office:value-type="string">
            <text:p text:style-name="P3">ADAILTON RAMOS DO NASCIMENT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7" table:number-columns-spanned="2" office:value-type="string">
            <table:table table:name="TBL_0_38_46" table:style-name="TBL_5f_0_5f_38_5f_46">
              <table:table-column table:style-name="TBL_5f_0_5f_38_5f_46.A"/>
              <table:table-column table:style-name="TBL_5f_0_5f_38_5f_46.B"/>
              <table:table-row table:style-name="TBL_5f_0_5f_38_5f_46.1">
                <table:table-cell table:style-name="TBL_5f_0_5f_38_5f_46.A1" office:value-type="string">
                  <text:p text:style-name="P4">Relator(a):</text:p>
                </table:table-cell>
                <table:table-cell table:style-name="TBL_5f_0_5f_38_5f_46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</table:table>
      <table:table table:name="TBL_0_39" table:style-name="TBL_5f_0_5f_39">
        <table:table-column table:style-name="TBL_5f_0_5f_39.A"/>
        <table:table-column table:style-name="TBL_5f_0_5f_39.B"/>
        <table:table-column table:style-name="TBL_5f_0_5f_39.C"/>
        <table:table-column table:style-name="TBL_5f_0_5f_39.D"/>
        <table:table-column table:style-name="TBL_5f_0_5f_39.E"/>
        <table:table-row table:style-name="TBL_5f_0_5f_39.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<text:bookmark text:name="JR_PAGE_ANCHOR_0_40"/>232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28.000.000689/2017-92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table:number-rows-spanned="2" office:value-type="string">
            <text:p text:style-name="P5">PROCURADORIA DA REPUBLICA - RIO GRANDE DO NORTE/CEARÁ-MIRIM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rows-spanned="2" office:value-type="string">
            <text:p text:style-name="P3">Procurador Oficiante:</text:p>
          </table:table-cell>
          <table:table-cell table:style-name="TBL_5f_0_5f_39.C7" office:value-type="string">
            <text:p text:style-name="P3">PAULO SERGIO DUARTE DA ROCHA JUNIOR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7" table:style-name="TBL_5f_0_5f_39_5f_7">
              <table:table-column table:style-name="TBL_5f_0_5f_39_5f_7.A"/>
              <table:table-column table:style-name="TBL_5f_0_5f_39_5f_7.B"/>
              <table:table-row table:style-name="TBL_5f_0_5f_39_5f_7.1">
                <table:table-cell table:style-name="TBL_5f_0_5f_39_5f_7.A1" office:value-type="string">
                  <text:p text:style-name="P4">Relator(a):</text:p>
                </table:table-cell>
                <table:table-cell table:style-name="TBL_5f_0_5f_39_5f_7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3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0.001.006075/2011-61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office:value-type="string">
            <text:p text:style-name="P5">PROCURADORIA DA REPUBLICA - RIO DE JANEIR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rows-spanned="2" office:value-type="string">
            <text:p text:style-name="P3">Procurador Oficiante:</text:p>
          </table:table-cell>
          <table:table-cell table:style-name="TBL_5f_0_5f_39.C7" office:value-type="string">
            <text:p text:style-name="P3">MARINA FILGUEIRA DE CARVALHO FERNANDES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15" table:style-name="TBL_5f_0_5f_39_5f_15">
              <table:table-column table:style-name="TBL_5f_0_5f_39_5f_15.A"/>
              <table:table-column table:style-name="TBL_5f_0_5f_39_5f_15.B"/>
              <table:table-row table:style-name="TBL_5f_0_5f_39_5f_15.1">
                <table:table-cell table:style-name="TBL_5f_0_5f_39_5f_15.A1" office:value-type="string">
                  <text:p text:style-name="P4">Relator(a):</text:p>
                </table:table-cell>
                <table:table-cell table:style-name="TBL_5f_0_5f_39_5f_15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4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0.015.000093/2017-75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office:value-type="string">
            <text:p text:style-name="P5">PRR/2ª REGIÃO - RIO DE JANEIR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office:value-type="string">
            <text:p text:style-name="P3">Procurador Oficiante:</text:p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22" table:style-name="TBL_5f_0_5f_39_5f_22">
              <table:table-column table:style-name="TBL_5f_0_5f_39_5f_22.A"/>
              <table:table-column table:style-name="TBL_5f_0_5f_39_5f_22.B"/>
              <table:table-row table:style-name="TBL_5f_0_5f_39_5f_22.1">
                <table:table-cell table:style-name="TBL_5f_0_5f_39_5f_22.A1" office:value-type="string">
                  <text:p text:style-name="P4">Relator(a):</text:p>
                </table:table-cell>
                <table:table-cell table:style-name="TBL_5f_0_5f_39_5f_22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5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0.017.001195/2013-64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table:number-rows-spanned="2" office:value-type="string">
            <text:p text:style-name="P5">PROCURADORIA DA REPUBLICA NO MUNICIPIO SJMERITI/N.IGUA/D.CAX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rows-spanned="2" office:value-type="string">
            <text:p text:style-name="P3">Procurador Oficiante:</text:p>
          </table:table-cell>
          <table:table-cell table:style-name="TBL_5f_0_5f_39.C7" office:value-type="string">
            <text:p text:style-name="P3">EDUARDO RIBEIRO GOMES EL-HAGE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30" table:style-name="TBL_5f_0_5f_39_5f_30">
              <table:table-column table:style-name="TBL_5f_0_5f_39_5f_30.A"/>
              <table:table-column table:style-name="TBL_5f_0_5f_39_5f_30.B"/>
              <table:table-row table:style-name="TBL_5f_0_5f_39_5f_30.1">
                <table:table-cell table:style-name="TBL_5f_0_5f_39_5f_30.A1" office:value-type="string">
                  <text:p text:style-name="P4">Relator(a):</text:p>
                </table:table-cell>
                <table:table-cell table:style-name="TBL_5f_0_5f_39_5f_30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6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4.023.000013/2016-52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table:number-rows-spanned="2" office:value-type="string">
            <text:p text:style-name="P5">PROCURADORIA DA REPUBLICA NO MUNICIPIO DE SAO CARLOS-SP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rows-spanned="2" office:value-type="string">
            <text:p text:style-name="P3">Procurador Oficiante:</text:p>
          </table:table-cell>
          <table:table-cell table:style-name="TBL_5f_0_5f_39.C7" office:value-type="string">
            <text:p text:style-name="P3">RONALDO RUFFO BARTOLOMAZI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38" table:style-name="TBL_5f_0_5f_39_5f_38">
              <table:table-column table:style-name="TBL_5f_0_5f_39_5f_38.A"/>
              <table:table-column table:style-name="TBL_5f_0_5f_39_5f_38.B"/>
              <table:table-row table:style-name="TBL_5f_0_5f_39_5f_38.1">
                <table:table-cell table:style-name="TBL_5f_0_5f_39_5f_38.A1" office:value-type="string">
                  <text:p text:style-name="P4">Relator(a):</text:p>
                </table:table-cell>
                <table:table-cell table:style-name="TBL_5f_0_5f_39_5f_38.A1" office:value-type="string">
                  <text:p text:style-name="P4">Dr(a) SONIA MARIA DE ASSUNCAO MACIEIRA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7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17.000.000918/2017-52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office:value-type="string">
            <text:p text:style-name="P5">PROCURADORIA DA REPÚBLICA - ESPÍRITO SANTO/SERRA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rows-spanned="2" office:value-type="string">
            <text:p text:style-name="P3">Procurador Oficiante:</text:p>
          </table:table-cell>
          <table:table-cell table:style-name="TBL_5f_0_5f_39.C7" office:value-type="string">
            <text:p text:style-name="P3">FABRICIO CASER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7" table:number-columns-spanned="2" office:value-type="string">
            <table:table table:name="TBL_0_39_46" table:style-name="TBL_5f_0_5f_39_5f_46">
              <table:table-column table:style-name="TBL_5f_0_5f_39_5f_46.A"/>
              <table:table-column table:style-name="TBL_5f_0_5f_39_5f_46.B"/>
              <table:table-row table:style-name="TBL_5f_0_5f_39_5f_46.1">
                <table:table-cell table:style-name="TBL_5f_0_5f_39_5f_46.A1" office:value-type="string">
                  <text:p text:style-name="P4">Relator(a):</text:p>
                </table:table-cell>
                <table:table-cell table:style-name="TBL_5f_0_5f_39_5f_46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</table:table>
      <table:table table:name="TBL_0_40" table:style-name="TBL_5f_0_5f_40">
        <table:table-column table:style-name="TBL_5f_0_5f_40.A"/>
        <table:table-column table:style-name="TBL_5f_0_5f_40.B"/>
        <table:table-column table:style-name="TBL_5f_0_5f_40.C"/>
        <table:table-column table:style-name="TBL_5f_0_5f_40.D"/>
        <table:table-column table:style-name="TBL_5f_0_5f_40.E"/>
        <table:table-row table:style-name="TBL_5f_0_5f_40.1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<text:bookmark text:name="JR_PAGE_ANCHOR_0_41"/>238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26.002.000002/2016-92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table:number-rows-spanned="2" office:value-type="string">
            <text:p text:style-name="P5">PROCURADORIA DA REPUBLICA NO MUNICIPIO DE CARUARU-PE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7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table:number-rows-spanned="2" office:value-type="string">
            <text:p text:style-name="P3">Procurador Oficiante:</text:p>
          </table:table-cell>
          <table:table-cell table:style-name="TBL_5f_0_5f_40.C7" office:value-type="string">
            <text:p text:style-name="P3">NATALIA LOURENCO SOARES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table:number-columns-spanned="2" office:value-type="string">
            <table:table table:name="TBL_0_40_7" table:style-name="TBL_5f_0_5f_40_5f_7">
              <table:table-column table:style-name="TBL_5f_0_5f_40_5f_7.A"/>
              <table:table-column table:style-name="TBL_5f_0_5f_40_5f_7.B"/>
              <table:table-row table:style-name="TBL_5f_0_5f_40_5f_7.1">
                <table:table-cell table:style-name="TBL_5f_0_5f_40_5f_7.A1" office:value-type="string">
                  <text:p text:style-name="P4">Relator(a):</text:p>
                </table:table-cell>
                <table:table-cell table:style-name="TBL_5f_0_5f_40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1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39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20.006.000030/2014-21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office:value-type="string">
            <text:p text:style-name="P5">PROCURADORIA DA REPUBLICA NO MUNICIPIO DE JUÍNA-MT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1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office:value-type="string">
            <text:p text:style-name="P3">Procurador Oficiante:</text:p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table:number-columns-spanned="2" office:value-type="string">
            <table:table table:name="TBL_0_40_14" table:style-name="TBL_5f_0_5f_40_5f_14">
              <table:table-column table:style-name="TBL_5f_0_5f_40_5f_14.A"/>
              <table:table-column table:style-name="TBL_5f_0_5f_40_5f_14.B"/>
              <table:table-row table:style-name="TBL_5f_0_5f_40_5f_14.1">
                <table:table-cell table:style-name="TBL_5f_0_5f_40_5f_14.A1" office:value-type="string">
                  <text:p text:style-name="P4">Relator(a):</text:p>
                </table:table-cell>
                <table:table-cell table:style-name="TBL_5f_0_5f_40_5f_14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1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0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31.000.000788/2016-06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office:value-type="string">
            <text:p text:style-name="P5">PROCURADORIA DA REPUBLICA - RONDONI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7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table:number-rows-spanned="2" office:value-type="string">
            <text:p text:style-name="P3">Procurador Oficiante:</text:p>
          </table:table-cell>
          <table:table-cell table:style-name="TBL_5f_0_5f_40.C7" office:value-type="string">
            <text:p text:style-name="P3">RAPHAEL LUIS PEREIRA BEVILAQU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table:number-columns-spanned="2" office:value-type="string">
            <table:table table:name="TBL_0_40_22" table:style-name="TBL_5f_0_5f_40_5f_22">
              <table:table-column table:style-name="TBL_5f_0_5f_40_5f_22.A"/>
              <table:table-column table:style-name="TBL_5f_0_5f_40_5f_22.B"/>
              <table:table-row table:style-name="TBL_5f_0_5f_40_5f_22.1">
                <table:table-cell table:style-name="TBL_5f_0_5f_40_5f_22.A1" office:value-type="string">
                  <text:p text:style-name="P4">Relator(a):</text:p>
                </table:table-cell>
                <table:table-cell table:style-name="TBL_5f_0_5f_40_5f_22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1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1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00.000.010705/2015-74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office:value-type="string">
            <text:p text:style-name="P5">PROCURADORIA GERAL DA REPUBLIC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1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office:value-type="string">
            <text:p text:style-name="P3">Procurador Oficiante:</text:p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table:number-columns-spanned="2" office:value-type="string">
            <table:table table:name="TBL_0_40_29" table:style-name="TBL_5f_0_5f_40_5f_29">
              <table:table-column table:style-name="TBL_5f_0_5f_40_5f_29.A"/>
              <table:table-column table:style-name="TBL_5f_0_5f_40_5f_29.B"/>
              <table:table-row table:style-name="TBL_5f_0_5f_40_5f_29.1">
                <table:table-cell table:style-name="TBL_5f_0_5f_40_5f_29.A1" office:value-type="string">
                  <text:p text:style-name="P4">Relator(a):</text:p>
                </table:table-cell>
                <table:table-cell table:style-name="TBL_5f_0_5f_40_5f_2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1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2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10.001.000068/2015-71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table:number-rows-spanned="2" office:value-type="string">
            <text:p text:style-name="P5">PROCURADORIA DA REPÚBLICA NO MUNICÍPIO DE CRUZEIRO DO SUL-AC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7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table:number-rows-spanned="2" office:value-type="string">
            <text:p text:style-name="P3">Procurador Oficiante:</text:p>
          </table:table-cell>
          <table:table-cell table:style-name="TBL_5f_0_5f_40.C7" office:value-type="string">
            <text:p text:style-name="P3">THIAGO PINHEIRO CORRE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table:number-columns-spanned="2" office:value-type="string">
            <table:table table:name="TBL_0_40_37" table:style-name="TBL_5f_0_5f_40_5f_37">
              <table:table-column table:style-name="TBL_5f_0_5f_40_5f_37.A"/>
              <table:table-column table:style-name="TBL_5f_0_5f_40_5f_37.B"/>
              <table:table-row table:style-name="TBL_5f_0_5f_40_5f_37.1">
                <table:table-cell table:style-name="TBL_5f_0_5f_40_5f_37.A1" office:value-type="string">
                  <text:p text:style-name="P4">Relator(a):</text:p>
                </table:table-cell>
                <table:table-cell table:style-name="TBL_5f_0_5f_40_5f_3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1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3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11.000.000657/2013-61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table:number-rows-spanned="2" office:value-type="string">
            <text:p text:style-name="P5">PROCURADORIA DA REPÚBLICA - ALAGOAS/UNIÃO DOS PALMARES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7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table:number-rows-spanned="2" office:value-type="string">
            <text:p text:style-name="P3">Procurador Oficiante:</text:p>
          </table:table-cell>
          <table:table-cell table:style-name="TBL_5f_0_5f_40.C7" office:value-type="string">
            <text:p text:style-name="P3">ROBERTA LIMA BARBOSA BOMFIM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7" table:number-columns-spanned="2" office:value-type="string">
            <table:table table:name="TBL_0_40_45" table:style-name="TBL_5f_0_5f_40_5f_45">
              <table:table-column table:style-name="TBL_5f_0_5f_40_5f_45.A"/>
              <table:table-column table:style-name="TBL_5f_0_5f_40_5f_45.B"/>
              <table:table-row table:style-name="TBL_5f_0_5f_40_5f_45.1">
                <table:table-cell table:style-name="TBL_5f_0_5f_40_5f_45.A1" office:value-type="string">
                  <text:p text:style-name="P4">Relator(a):</text:p>
                </table:table-cell>
                <table:table-cell table:style-name="TBL_5f_0_5f_40_5f_4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</table:table>
      <table:table table:name="TBL_0_41" table:style-name="TBL_5f_0_5f_41">
        <table:table-column table:style-name="TBL_5f_0_5f_41.A"/>
        <table:table-column table:style-name="TBL_5f_0_5f_41.B"/>
        <table:table-column table:style-name="TBL_5f_0_5f_41.C"/>
        <table:table-column table:style-name="TBL_5f_0_5f_41.D"/>
        <table:table-column table:style-name="TBL_5f_0_5f_41.E"/>
        <table:table-row table:style-name="TBL_5f_0_5f_41.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<text:bookmark text:name="JR_PAGE_ANCHOR_0_42"/>244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13.000.000241/2013-78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ÚBLICA - AMAZONAS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ALEXANDRE JABUR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7" table:style-name="TBL_5f_0_5f_41_5f_7">
              <table:table-column table:style-name="TBL_5f_0_5f_41_5f_7.A"/>
              <table:table-column table:style-name="TBL_5f_0_5f_41_5f_7.B"/>
              <table:table-row table:style-name="TBL_5f_0_5f_41_5f_7.1">
                <table:table-cell table:style-name="TBL_5f_0_5f_41_5f_7.A1" office:value-type="string">
                  <text:p text:style-name="P4">Relator(a):</text:p>
                </table:table-cell>
                <table:table-cell table:style-name="TBL_5f_0_5f_41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5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13.000.001001/2007-42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ÚBLICA - AMAZONAS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MARISA VAROTTO FERRARI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15" table:style-name="TBL_5f_0_5f_41_5f_15">
              <table:table-column table:style-name="TBL_5f_0_5f_41_5f_15.A"/>
              <table:table-column table:style-name="TBL_5f_0_5f_41_5f_15.B"/>
              <table:table-row table:style-name="TBL_5f_0_5f_41_5f_15.1">
                <table:table-cell table:style-name="TBL_5f_0_5f_41_5f_15.A1" office:value-type="string">
                  <text:p text:style-name="P4">Relator(a):</text:p>
                </table:table-cell>
                <table:table-cell table:style-name="TBL_5f_0_5f_41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6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15.000.002463/2016-01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ÚBLICA - CEARÁ/MARACANAÚ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FERNANDO ANTONIO NEGREIROS LIMA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23" table:style-name="TBL_5f_0_5f_41_5f_23">
              <table:table-column table:style-name="TBL_5f_0_5f_41_5f_23.A"/>
              <table:table-column table:style-name="TBL_5f_0_5f_41_5f_23.B"/>
              <table:table-row table:style-name="TBL_5f_0_5f_41_5f_23.1">
                <table:table-cell table:style-name="TBL_5f_0_5f_41_5f_23.A1" office:value-type="string">
                  <text:p text:style-name="P4">Relator(a):</text:p>
                </table:table-cell>
                <table:table-cell table:style-name="TBL_5f_0_5f_41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7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15.003.000502/2016-06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table:number-rows-spanned="2" office:value-type="string">
            <text:p text:style-name="P5">PROCURADORIA DA REPUBLICA NO MUNICIPIO DE SOBRAL-CE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JOSE MILTON NOGUEIRA JUNIOR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31" table:style-name="TBL_5f_0_5f_41_5f_31">
              <table:table-column table:style-name="TBL_5f_0_5f_41_5f_31.A"/>
              <table:table-column table:style-name="TBL_5f_0_5f_41_5f_31.B"/>
              <table:table-row table:style-name="TBL_5f_0_5f_41_5f_31.1">
                <table:table-cell table:style-name="TBL_5f_0_5f_41_5f_31.A1" office:value-type="string">
                  <text:p text:style-name="P4">Relator(a):</text:p>
                </table:table-cell>
                <table:table-cell table:style-name="TBL_5f_0_5f_41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8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16.000.002143/2017-97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UBLICA - DISTRITO FEDERAL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FERNANDO AMORIM LAVIERI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39" table:style-name="TBL_5f_0_5f_41_5f_39">
              <table:table-column table:style-name="TBL_5f_0_5f_41_5f_39.A"/>
              <table:table-column table:style-name="TBL_5f_0_5f_41_5f_39.B"/>
              <table:table-row table:style-name="TBL_5f_0_5f_41_5f_39.1">
                <table:table-cell table:style-name="TBL_5f_0_5f_41_5f_39.A1" office:value-type="string">
                  <text:p text:style-name="P4">Relator(a):</text:p>
                </table:table-cell>
                <table:table-cell table:style-name="TBL_5f_0_5f_41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9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17.004.000103/2017-33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table:number-rows-spanned="2" office:value-type="string">
            <text:p text:style-name="P5">PROCURADORIA DA REPUBLICA NO MUNICIPIO DE LINHARES-ES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PAULO HENRIQUE CAMARGOS TRAZZI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47" table:style-name="TBL_5f_0_5f_41_5f_47">
              <table:table-column table:style-name="TBL_5f_0_5f_41_5f_47.A"/>
              <table:table-column table:style-name="TBL_5f_0_5f_41_5f_47.B"/>
              <table:table-row table:style-name="TBL_5f_0_5f_41_5f_47.1">
                <table:table-cell table:style-name="TBL_5f_0_5f_41_5f_47.A1" office:value-type="string">
                  <text:p text:style-name="P4">Relator(a):</text:p>
                </table:table-cell>
                <table:table-cell table:style-name="TBL_5f_0_5f_41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</table:table>
      <table:table table:name="TBL_0_42" table:style-name="TBL_5f_0_5f_42">
        <table:table-column table:style-name="TBL_5f_0_5f_42.A"/>
        <table:table-column table:style-name="TBL_5f_0_5f_42.B"/>
        <table:table-column table:style-name="TBL_5f_0_5f_42.C"/>
        <table:table-column table:style-name="TBL_5f_0_5f_42.D"/>
        <table:table-column table:style-name="TBL_5f_0_5f_42.E"/>
        <table:table-row table:style-name="TBL_5f_0_5f_42.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<text:bookmark text:name="JR_PAGE_ANCHOR_0_43"/>250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18.002.000200/2014-66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table:number-rows-spanned="2" office:value-type="string">
            <text:p text:style-name="P5">PROCURADORIA DA REPUBLICA - GOIAS/APARECIDA DE GOIÂNIA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3">Procurador Oficiante:</text:p>
          </table:table-cell>
          <table:table-cell table:style-name="TBL_5f_0_5f_42.C7" office:value-type="string">
            <text:p text:style-name="P3">LEA BATISTA DE OLIVEIRA MOREIRA LIMA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7" table:style-name="TBL_5f_0_5f_42_5f_7">
              <table:table-column table:style-name="TBL_5f_0_5f_42_5f_7.A"/>
              <table:table-column table:style-name="TBL_5f_0_5f_42_5f_7.B"/>
              <table:table-row table:style-name="TBL_5f_0_5f_42_5f_7.1">
                <table:table-cell table:style-name="TBL_5f_0_5f_42_5f_7.A1" office:value-type="string">
                  <text:p text:style-name="P4">Relator(a):</text:p>
                </table:table-cell>
                <table:table-cell table:style-name="TBL_5f_0_5f_42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1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18.003.000024/2013-71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table:number-rows-spanned="2" office:value-type="string">
            <text:p text:style-name="P5">PROCURADORIA DA REPUBLICA NO MUNICIPIO DE RIO VERDE/JATAI-GO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3">Procurador Oficiante:</text:p>
          </table:table-cell>
          <table:table-cell table:style-name="TBL_5f_0_5f_42.C7" office:value-type="string">
            <text:p text:style-name="P3">OTAVIO BALESTRA NETO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15" table:style-name="TBL_5f_0_5f_42_5f_15">
              <table:table-column table:style-name="TBL_5f_0_5f_42_5f_15.A"/>
              <table:table-column table:style-name="TBL_5f_0_5f_42_5f_15.B"/>
              <table:table-row table:style-name="TBL_5f_0_5f_42_5f_15.1">
                <table:table-cell table:style-name="TBL_5f_0_5f_42_5f_15.A1" office:value-type="string">
                  <text:p text:style-name="P4">Relator(a):</text:p>
                </table:table-cell>
                <table:table-cell table:style-name="TBL_5f_0_5f_42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2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19.000.000262/2015-31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office:value-type="string">
            <text:p text:style-name="P5">PROCURADORIA DA REPUBLICA - MARANHAO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office:value-type="string">
            <text:p text:style-name="P3">Procurador Oficiante:</text:p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22" table:style-name="TBL_5f_0_5f_42_5f_22">
              <table:table-column table:style-name="TBL_5f_0_5f_42_5f_22.A"/>
              <table:table-column table:style-name="TBL_5f_0_5f_42_5f_22.B"/>
              <table:table-row table:style-name="TBL_5f_0_5f_42_5f_22.1">
                <table:table-cell table:style-name="TBL_5f_0_5f_42_5f_22.A1" office:value-type="string">
                  <text:p text:style-name="P4">Relator(a):</text:p>
                </table:table-cell>
                <table:table-cell table:style-name="TBL_5f_0_5f_42_5f_22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3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20.000.000347/2012-56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table:number-rows-spanned="2" office:value-type="string">
            <text:p text:style-name="P5">PROCURADORIA DA REPUBLICA - MATO GROSSO/DIAMANTINO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3">Procurador Oficiante:</text:p>
          </table:table-cell>
          <table:table-cell table:style-name="TBL_5f_0_5f_42.C7" office:value-type="string">
            <text:p text:style-name="P3">DOUGLAS GUILHERME FERNANDES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30" table:style-name="TBL_5f_0_5f_42_5f_30">
              <table:table-column table:style-name="TBL_5f_0_5f_42_5f_30.A"/>
              <table:table-column table:style-name="TBL_5f_0_5f_42_5f_30.B"/>
              <table:table-row table:style-name="TBL_5f_0_5f_42_5f_30.1">
                <table:table-cell table:style-name="TBL_5f_0_5f_42_5f_30.A1" office:value-type="string">
                  <text:p text:style-name="P4">Relator(a):</text:p>
                </table:table-cell>
                <table:table-cell table:style-name="TBL_5f_0_5f_42_5f_30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4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22.000.001708/2017-11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office:value-type="string">
            <text:p text:style-name="P5">PROCURADORIA DA REPUBLICA - MINAS GERAIS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3">Procurador Oficiante:</text:p>
          </table:table-cell>
          <table:table-cell table:style-name="TBL_5f_0_5f_42.C7" office:value-type="string">
            <text:p text:style-name="P3">SERGIO NEREU FARIA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38" table:style-name="TBL_5f_0_5f_42_5f_38">
              <table:table-column table:style-name="TBL_5f_0_5f_42_5f_38.A"/>
              <table:table-column table:style-name="TBL_5f_0_5f_42_5f_38.B"/>
              <table:table-row table:style-name="TBL_5f_0_5f_42_5f_38.1">
                <table:table-cell table:style-name="TBL_5f_0_5f_42_5f_38.A1" office:value-type="string">
                  <text:p text:style-name="P4">Relator(a):</text:p>
                </table:table-cell>
                <table:table-cell table:style-name="TBL_5f_0_5f_42_5f_38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5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22.003.000253/2014-44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office:value-type="string">
            <text:p text:style-name="P5">PROCURADORIA DA REPUBLICA - MINAS GERAIS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3">Procurador Oficiante:</text:p>
          </table:table-cell>
          <table:table-cell table:style-name="TBL_5f_0_5f_42.C7" office:value-type="string">
            <text:p text:style-name="P3">ALVARO RICARDO DE SOUZA CRUZ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46" table:style-name="TBL_5f_0_5f_42_5f_46">
              <table:table-column table:style-name="TBL_5f_0_5f_42_5f_46.A"/>
              <table:table-column table:style-name="TBL_5f_0_5f_42_5f_46.B"/>
              <table:table-row table:style-name="TBL_5f_0_5f_42_5f_46.1">
                <table:table-cell table:style-name="TBL_5f_0_5f_42_5f_46.A1" office:value-type="string">
                  <text:p text:style-name="P4">Relator(a):</text:p>
                </table:table-cell>
                <table:table-cell table:style-name="TBL_5f_0_5f_42_5f_46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</table:table>
      <table:table table:name="TBL_0_43" table:style-name="TBL_5f_0_5f_43">
        <table:table-column table:style-name="TBL_5f_0_5f_43.A"/>
        <table:table-column table:style-name="TBL_5f_0_5f_43.B"/>
        <table:table-column table:style-name="TBL_5f_0_5f_43.C"/>
        <table:table-column table:style-name="TBL_5f_0_5f_43.D"/>
        <table:table-column table:style-name="TBL_5f_0_5f_43.E"/>
        <table:table-row table:style-name="TBL_5f_0_5f_43.1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<text:bookmark text:name="JR_PAGE_ANCHOR_0_44"/>256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22.003.000676/2004-92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table:number-rows-spanned="2" office:value-type="string">
            <text:p text:style-name="P5">PROCURADORIA DA REPUBLICA NO MUNICIPIO DE UBERLANDIA-MG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7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rows-spanned="2" office:value-type="string">
            <text:p text:style-name="P3">Procurador Oficiante:</text:p>
          </table:table-cell>
          <table:table-cell table:style-name="TBL_5f_0_5f_43.C7" office:value-type="string">
            <text:p text:style-name="P3">CLEBER EUSTAQUIO NEVES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columns-spanned="2" office:value-type="string">
            <table:table table:name="TBL_0_43_7" table:style-name="TBL_5f_0_5f_43_5f_7">
              <table:table-column table:style-name="TBL_5f_0_5f_43_5f_7.A"/>
              <table:table-column table:style-name="TBL_5f_0_5f_43_5f_7.B"/>
              <table:table-row table:style-name="TBL_5f_0_5f_43_5f_7.1">
                <table:table-cell table:style-name="TBL_5f_0_5f_43_5f_7.A1" office:value-type="string">
                  <text:p text:style-name="P4">Relator(a):</text:p>
                </table:table-cell>
                <table:table-cell table:style-name="TBL_5f_0_5f_43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1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57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22.012.000260/2017-80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table:number-rows-spanned="2" office:value-type="string">
            <text:p text:style-name="P5">PROCURADORIA DA REPÚBLICA NO MUNICIPIO DE DIVINÓPOLIS-MG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7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rows-spanned="2" office:value-type="string">
            <text:p text:style-name="P3">Procurador Oficiante:</text:p>
          </table:table-cell>
          <table:table-cell table:style-name="TBL_5f_0_5f_43.C7" office:value-type="string">
            <text:p text:style-name="P3">GUSTAVO DE CARVALHO FONSEC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columns-spanned="2" office:value-type="string">
            <table:table table:name="TBL_0_43_15" table:style-name="TBL_5f_0_5f_43_5f_15">
              <table:table-column table:style-name="TBL_5f_0_5f_43_5f_15.A"/>
              <table:table-column table:style-name="TBL_5f_0_5f_43_5f_15.B"/>
              <table:table-row table:style-name="TBL_5f_0_5f_43_5f_15.1">
                <table:table-cell table:style-name="TBL_5f_0_5f_43_5f_15.A1" office:value-type="string">
                  <text:p text:style-name="P4">Relator(a):</text:p>
                </table:table-cell>
                <table:table-cell table:style-name="TBL_5f_0_5f_43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1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58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26.000.002452/2016-30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office:value-type="string">
            <text:p text:style-name="P5">PROCURADORIA DA REPUBLICA - PERNAMBUCO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7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rows-spanned="2" office:value-type="string">
            <text:p text:style-name="P3">Procurador Oficiante:</text:p>
          </table:table-cell>
          <table:table-cell table:style-name="TBL_5f_0_5f_43.C7" office:value-type="string">
            <text:p text:style-name="P3">ALFREDO CARLOS GONZAGA FALCAO JUNIOR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columns-spanned="2" office:value-type="string">
            <table:table table:name="TBL_0_43_23" table:style-name="TBL_5f_0_5f_43_5f_23">
              <table:table-column table:style-name="TBL_5f_0_5f_43_5f_23.A"/>
              <table:table-column table:style-name="TBL_5f_0_5f_43_5f_23.B"/>
              <table:table-row table:style-name="TBL_5f_0_5f_43_5f_23.1">
                <table:table-cell table:style-name="TBL_5f_0_5f_43_5f_23.A1" office:value-type="string">
                  <text:p text:style-name="P4">Relator(a):</text:p>
                </table:table-cell>
                <table:table-cell table:style-name="TBL_5f_0_5f_43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1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59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29.000.002753/2006-80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office:value-type="string">
            <text:p text:style-name="P5">PROCURADORIA DA REPUBLICA - RIO DE JANEIRO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7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rows-spanned="2" office:value-type="string">
            <text:p text:style-name="P3">Procurador Oficiante:</text:p>
          </table:table-cell>
          <table:table-cell table:style-name="TBL_5f_0_5f_43.C7" office:value-type="string">
            <text:p text:style-name="P3">ANTONIO DO PASSO CABRAL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columns-spanned="2" office:value-type="string">
            <table:table table:name="TBL_0_43_31" table:style-name="TBL_5f_0_5f_43_5f_31">
              <table:table-column table:style-name="TBL_5f_0_5f_43_5f_31.A"/>
              <table:table-column table:style-name="TBL_5f_0_5f_43_5f_31.B"/>
              <table:table-row table:style-name="TBL_5f_0_5f_43_5f_31.1">
                <table:table-cell table:style-name="TBL_5f_0_5f_43_5f_31.A1" office:value-type="string">
                  <text:p text:style-name="P4">Relator(a):</text:p>
                </table:table-cell>
                <table:table-cell table:style-name="TBL_5f_0_5f_43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1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60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29.002.000411/2008-77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table:number-rows-spanned="2" office:value-type="string">
            <text:p text:style-name="P5">PROCURADORIA DA REPUBLICA NO MUNICIPIO DE CAXIAS DO SUL-RS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7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rows-spanned="2" office:value-type="string">
            <text:p text:style-name="P3">Procurador Oficiante:</text:p>
          </table:table-cell>
          <table:table-cell table:style-name="TBL_5f_0_5f_43.C7" office:value-type="string">
            <text:p text:style-name="P3">FABIANO DE MORAES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columns-spanned="2" office:value-type="string">
            <table:table table:name="TBL_0_43_39" table:style-name="TBL_5f_0_5f_43_5f_39">
              <table:table-column table:style-name="TBL_5f_0_5f_43_5f_39.A"/>
              <table:table-column table:style-name="TBL_5f_0_5f_43_5f_39.B"/>
              <table:table-row table:style-name="TBL_5f_0_5f_43_5f_39.1">
                <table:table-cell table:style-name="TBL_5f_0_5f_43_5f_39.A1" office:value-type="string">
                  <text:p text:style-name="P4">Relator(a):</text:p>
                </table:table-cell>
                <table:table-cell table:style-name="TBL_5f_0_5f_43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1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61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30.004.000128/2013-71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table:number-rows-spanned="2" office:value-type="string">
            <text:p text:style-name="P5">PROCURADORIA DA REPUBLICA NO MUNICIPIO DE ITAPERUNA-RJ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7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rows-spanned="2" office:value-type="string">
            <text:p text:style-name="P3">Procurador Oficiante:</text:p>
          </table:table-cell>
          <table:table-cell table:style-name="TBL_5f_0_5f_43.C7" office:value-type="string">
            <text:p text:style-name="P3">CLAUDIO MARCIO DE CARVALHO CHEQUER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7" table:number-columns-spanned="2" office:value-type="string">
            <table:table table:name="TBL_0_43_47" table:style-name="TBL_5f_0_5f_43_5f_47">
              <table:table-column table:style-name="TBL_5f_0_5f_43_5f_47.A"/>
              <table:table-column table:style-name="TBL_5f_0_5f_43_5f_47.B"/>
              <table:table-row table:style-name="TBL_5f_0_5f_43_5f_47.1">
                <table:table-cell table:style-name="TBL_5f_0_5f_43_5f_47.A1" office:value-type="string">
                  <text:p text:style-name="P4">Relator(a):</text:p>
                </table:table-cell>
                <table:table-cell table:style-name="TBL_5f_0_5f_43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</table:table>
      <table:table table:name="TBL_0_44" table:style-name="TBL_5f_0_5f_44">
        <table:table-column table:style-name="TBL_5f_0_5f_44.A"/>
        <table:table-column table:style-name="TBL_5f_0_5f_44.B"/>
        <table:table-column table:style-name="TBL_5f_0_5f_44.C"/>
        <table:table-column table:style-name="TBL_5f_0_5f_44.D"/>
        <table:table-column table:style-name="TBL_5f_0_5f_44.E"/>
        <table:table-row table:style-name="TBL_5f_0_5f_44.1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<text:bookmark text:name="JR_PAGE_ANCHOR_0_45"/>262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30.005.000027/2015-52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office:value-type="string">
            <text:p text:style-name="P5">PROCURADORIA DA REPUBLICA - SAO PAULO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office:value-type="string">
            <text:p text:style-name="P3">Procurador Oficiante:</text:p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7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6" table:style-name="TBL_5f_0_5f_44_5f_6">
              <table:table-column table:style-name="TBL_5f_0_5f_44_5f_6.A"/>
              <table:table-column table:style-name="TBL_5f_0_5f_44_5f_6.B"/>
              <table:table-row table:style-name="TBL_5f_0_5f_44_5f_6.1">
                <table:table-cell table:style-name="TBL_5f_0_5f_44_5f_6.A1" office:value-type="string">
                  <text:p text:style-name="P4">Relator(a):</text:p>
                </table:table-cell>
                <table:table-cell table:style-name="TBL_5f_0_5f_44_5f_6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263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30.005.000197/2014-56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office:value-type="string">
            <text:p text:style-name="P5">PROCURADORIA DA REPUBLICA - RIO DE JANEIRO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14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3">Procurador Oficiante:</text:p>
          </table:table-cell>
          <table:table-cell table:style-name="TBL_5f_0_5f_44.C6" office:value-type="string">
            <text:p text:style-name="P3">GUSTAVO MAGNO GOSKES BRIGGS DE ALBUQUERQUE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7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14" table:style-name="TBL_5f_0_5f_44_5f_14">
              <table:table-column table:style-name="TBL_5f_0_5f_44_5f_14.A"/>
              <table:table-column table:style-name="TBL_5f_0_5f_44_5f_14.B"/>
              <table:table-row table:style-name="TBL_5f_0_5f_44_5f_14.1">
                <table:table-cell table:style-name="TBL_5f_0_5f_44_5f_14.A1" office:value-type="string">
                  <text:p text:style-name="P4">Relator(a):</text:p>
                </table:table-cell>
                <table:table-cell table:style-name="TBL_5f_0_5f_44_5f_14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264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30.012.000059/2007-59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office:value-type="string">
            <text:p text:style-name="P5">PROCURADORIA DA REPUBLICA - RIO DE JANEIRO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14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3">Procurador Oficiante:</text:p>
          </table:table-cell>
          <table:table-cell table:style-name="TBL_5f_0_5f_44.C6" office:value-type="string">
            <text:p text:style-name="P3">MARINA FILGUEIRA DE CARVALHO FERNANDES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7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22" table:style-name="TBL_5f_0_5f_44_5f_22">
              <table:table-column table:style-name="TBL_5f_0_5f_44_5f_22.A"/>
              <table:table-column table:style-name="TBL_5f_0_5f_44_5f_22.B"/>
              <table:table-row table:style-name="TBL_5f_0_5f_44_5f_22.1">
                <table:table-cell table:style-name="TBL_5f_0_5f_44_5f_22.A1" office:value-type="string">
                  <text:p text:style-name="P4">Relator(a):</text:p>
                </table:table-cell>
                <table:table-cell table:style-name="TBL_5f_0_5f_44_5f_22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265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30.017.000367/2016-25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table:number-rows-spanned="2" office:value-type="string">
            <text:p text:style-name="P5">PROCURADORIA DA REPUBLICA NO MUNICIPIO SJMERITI/N.IGUA/D.CAX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1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office:value-type="string">
            <text:p text:style-name="P3">Procurador Oficiante:</text:p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7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29" table:style-name="TBL_5f_0_5f_44_5f_29">
              <table:table-column table:style-name="TBL_5f_0_5f_44_5f_29.A"/>
              <table:table-column table:style-name="TBL_5f_0_5f_44_5f_29.B"/>
              <table:table-row table:style-name="TBL_5f_0_5f_44_5f_29.1">
                <table:table-cell table:style-name="TBL_5f_0_5f_44_5f_29.A1" office:value-type="string">
                  <text:p text:style-name="P4">Relator(a):</text:p>
                </table:table-cell>
                <table:table-cell table:style-name="TBL_5f_0_5f_44_5f_2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266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33.007.000061/2017-67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table:number-rows-spanned="2" office:value-type="string">
            <text:p text:style-name="P5">PROCURADORIA DA REPUBLICA NO MUNICIPIO DE TUBARAO/LAGUNA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1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14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3">Procurador Oficiante:</text:p>
          </table:table-cell>
          <table:table-cell table:style-name="TBL_5f_0_5f_44.C6" office:value-type="string">
            <text:p text:style-name="P3">MARIO ROBERTO DOS SANTOS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7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37" table:style-name="TBL_5f_0_5f_44_5f_37">
              <table:table-column table:style-name="TBL_5f_0_5f_44_5f_37.A"/>
              <table:table-column table:style-name="TBL_5f_0_5f_44_5f_37.B"/>
              <table:table-row table:style-name="TBL_5f_0_5f_44_5f_37.1">
                <table:table-cell table:style-name="TBL_5f_0_5f_44_5f_37.A1" office:value-type="string">
                  <text:p text:style-name="P4">Relator(a):</text:p>
                </table:table-cell>
                <table:table-cell table:style-name="TBL_5f_0_5f_44_5f_3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267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34.001.002858/2016-31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table:number-rows-spanned="2" office:value-type="string">
            <text:p text:style-name="P5">PROCURADORIA DA REPUBLICA NO MUNICIPIO DE OSASCO-SP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1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14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3">Procurador Oficiante:</text:p>
          </table:table-cell>
          <table:table-cell table:style-name="TBL_5f_0_5f_44.C6" office:value-type="string">
            <text:p text:style-name="P3">THIAGO LACERDA NOBRE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7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45" table:style-name="TBL_5f_0_5f_44_5f_45">
              <table:table-column table:style-name="TBL_5f_0_5f_44_5f_45.A"/>
              <table:table-column table:style-name="TBL_5f_0_5f_44_5f_45.B"/>
              <table:table-row table:style-name="TBL_5f_0_5f_44_5f_45.1">
                <table:table-cell table:style-name="TBL_5f_0_5f_44_5f_45.A1" office:value-type="string">
                  <text:p text:style-name="P4">Relator(a):</text:p>
                </table:table-cell>
                <table:table-cell table:style-name="TBL_5f_0_5f_44_5f_4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</table:table>
      <table:table table:name="TBL_0_45" table:style-name="TBL_5f_0_5f_45">
        <table:table-column table:style-name="TBL_5f_0_5f_45.A"/>
        <table:table-column table:style-name="TBL_5f_0_5f_45.B"/>
        <table:table-column table:style-name="TBL_5f_0_5f_45.C"/>
        <table:table-column table:style-name="TBL_5f_0_5f_45.D"/>
        <table:table-column table:style-name="TBL_5f_0_5f_45.E"/>
        <table:table-row table:style-name="TBL_5f_0_5f_45.1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<text:bookmark text:name="JR_PAGE_ANCHOR_0_46"/>268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34.003.000348/2016-17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table:number-rows-spanned="2" office:value-type="string">
            <text:p text:style-name="P5">PROCURADORIA DA REPUBLICA NO MUNICIPIO DE BAURU/AVARE/BOTUCA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7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rows-spanned="2" office:value-type="string">
            <text:p text:style-name="P3">Procurador Oficiante:</text:p>
          </table:table-cell>
          <table:table-cell table:style-name="TBL_5f_0_5f_45.C7" office:value-type="string">
            <text:p text:style-name="P3">ANDRE LIBONATI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columns-spanned="2" office:value-type="string">
            <table:table table:name="TBL_0_45_7" table:style-name="TBL_5f_0_5f_45_5f_7">
              <table:table-column table:style-name="TBL_5f_0_5f_45_5f_7.A"/>
              <table:table-column table:style-name="TBL_5f_0_5f_45_5f_7.B"/>
              <table:table-row table:style-name="TBL_5f_0_5f_45_5f_7.1">
                <table:table-cell table:style-name="TBL_5f_0_5f_45_5f_7.A1" office:value-type="string">
                  <text:p text:style-name="P4">Relator(a):</text:p>
                </table:table-cell>
                <table:table-cell table:style-name="TBL_5f_0_5f_45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1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269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34.004.000437/2017-26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table:number-rows-spanned="2" office:value-type="string">
            <text:p text:style-name="P5">PROCURADORIA DA REPUBLICA NO MUNICIPIO DE CAMPINAS-SP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7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rows-spanned="2" office:value-type="string">
            <text:p text:style-name="P3">Procurador Oficiante:</text:p>
          </table:table-cell>
          <table:table-cell table:style-name="TBL_5f_0_5f_45.C7" office:value-type="string">
            <text:p text:style-name="P3">AUREO MARCUS MAKIYAMA LOPES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columns-spanned="2" office:value-type="string">
            <table:table table:name="TBL_0_45_15" table:style-name="TBL_5f_0_5f_45_5f_15">
              <table:table-column table:style-name="TBL_5f_0_5f_45_5f_15.A"/>
              <table:table-column table:style-name="TBL_5f_0_5f_45_5f_15.B"/>
              <table:table-row table:style-name="TBL_5f_0_5f_45_5f_15.1">
                <table:table-cell table:style-name="TBL_5f_0_5f_45_5f_15.A1" office:value-type="string">
                  <text:p text:style-name="P4">Relator(a):</text:p>
                </table:table-cell>
                <table:table-cell table:style-name="TBL_5f_0_5f_45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1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270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34.006.000931/2016-90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table:number-rows-spanned="2" office:value-type="string">
            <text:p text:style-name="P5">PROCURADORIA DA REPUBLICA NO MUNICIPIO DE GUARULHOS/MOGI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7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rows-spanned="2" office:value-type="string">
            <text:p text:style-name="P3">Procurador Oficiante:</text:p>
          </table:table-cell>
          <table:table-cell table:style-name="TBL_5f_0_5f_45.C7" office:value-type="string">
            <text:p text:style-name="P3">RHAYSSA CASTRO SANCHES RODRIGUES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columns-spanned="2" office:value-type="string">
            <table:table table:name="TBL_0_45_23" table:style-name="TBL_5f_0_5f_45_5f_23">
              <table:table-column table:style-name="TBL_5f_0_5f_45_5f_23.A"/>
              <table:table-column table:style-name="TBL_5f_0_5f_45_5f_23.B"/>
              <table:table-row table:style-name="TBL_5f_0_5f_45_5f_23.1">
                <table:table-cell table:style-name="TBL_5f_0_5f_45_5f_23.A1" office:value-type="string">
                  <text:p text:style-name="P4">Relator(a):</text:p>
                </table:table-cell>
                <table:table-cell table:style-name="TBL_5f_0_5f_45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1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271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34.043.000315/2016-92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table:number-rows-spanned="2" office:value-type="string">
            <text:p text:style-name="P5">PROCURADORIA DA REPUBLICA NO MUNICIPIO DE OSASCO-SP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7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rows-spanned="2" office:value-type="string">
            <text:p text:style-name="P3">Procurador Oficiante:</text:p>
          </table:table-cell>
          <table:table-cell table:style-name="TBL_5f_0_5f_45.C7" office:value-type="string">
            <text:p text:style-name="P3">MELINA TOSTES HABER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columns-spanned="2" office:value-type="string">
            <table:table table:name="TBL_0_45_31" table:style-name="TBL_5f_0_5f_45_5f_31">
              <table:table-column table:style-name="TBL_5f_0_5f_45_5f_31.A"/>
              <table:table-column table:style-name="TBL_5f_0_5f_45_5f_31.B"/>
              <table:table-row table:style-name="TBL_5f_0_5f_45_5f_31.1">
                <table:table-cell table:style-name="TBL_5f_0_5f_45_5f_31.A1" office:value-type="string">
                  <text:p text:style-name="P4">Relator(a):</text:p>
                </table:table-cell>
                <table:table-cell table:style-name="TBL_5f_0_5f_45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1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272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35.003.000027/2017-58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table:number-rows-spanned="2" office:value-type="string">
            <text:p text:style-name="P5">PROCURADORIA DA REPÚBLICA NO MUNICÍPIO DE PROPRIÁ-SE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7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rows-spanned="2" office:value-type="string">
            <text:p text:style-name="P3">Procurador Oficiante:</text:p>
          </table:table-cell>
          <table:table-cell table:style-name="TBL_5f_0_5f_45.C7" office:value-type="string">
            <text:p text:style-name="P3">FLAVIO PEREIRA DA COSTA MATIAS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columns-spanned="2" office:value-type="string">
            <table:table table:name="TBL_0_45_39" table:style-name="TBL_5f_0_5f_45_5f_39">
              <table:table-column table:style-name="TBL_5f_0_5f_45_5f_39.A"/>
              <table:table-column table:style-name="TBL_5f_0_5f_45_5f_39.B"/>
              <table:table-row table:style-name="TBL_5f_0_5f_45_5f_39.1">
                <table:table-cell table:style-name="TBL_5f_0_5f_45_5f_39.A1" office:value-type="string">
                  <text:p text:style-name="P4">Relator(a):</text:p>
                </table:table-cell>
                <table:table-cell table:style-name="TBL_5f_0_5f_45_5f_3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1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273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11.000.001512/2016-20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table:number-rows-spanned="2" office:value-type="string">
            <text:p text:style-name="P5">PROCURADORIA DA REPÚBLICA - ALAGOAS/UNIÃO DOS PALMARES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7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rows-spanned="2" office:value-type="string">
            <text:p text:style-name="P3">Procurador Oficiante:</text:p>
          </table:table-cell>
          <table:table-cell table:style-name="TBL_5f_0_5f_45.C7" office:value-type="string">
            <text:p text:style-name="P3">CINARA BUENO SANTOS PRICLADNITZKY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7" table:number-columns-spanned="2" office:value-type="string">
            <table:table table:name="TBL_0_45_47" table:style-name="TBL_5f_0_5f_45_5f_47">
              <table:table-column table:style-name="TBL_5f_0_5f_45_5f_47.A"/>
              <table:table-column table:style-name="TBL_5f_0_5f_45_5f_47.B"/>
              <table:table-row table:style-name="TBL_5f_0_5f_45_5f_47.1">
                <table:table-cell table:style-name="TBL_5f_0_5f_45_5f_47.A1" office:value-type="string">
                  <text:p text:style-name="P4">Relator(a):</text:p>
                </table:table-cell>
                <table:table-cell table:style-name="TBL_5f_0_5f_45_5f_4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</table:table>
      <table:table table:name="TBL_0_46" table:style-name="TBL_5f_0_5f_46">
        <table:table-column table:style-name="TBL_5f_0_5f_46.A"/>
        <table:table-column table:style-name="TBL_5f_0_5f_46.B"/>
        <table:table-column table:style-name="TBL_5f_0_5f_46.C"/>
        <table:table-column table:style-name="TBL_5f_0_5f_46.D"/>
        <table:table-column table:style-name="TBL_5f_0_5f_46.E"/>
        <table:table-row table:style-name="TBL_5f_0_5f_46.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<text:bookmark text:name="JR_PAGE_ANCHOR_0_47"/>274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13.000.000093/2010-49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office:value-type="string">
            <text:p text:style-name="P5">PROCURADORIA DA REPÚBLICA - AMAZONAS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table:number-rows-spanned="2" office:value-type="string">
            <text:p text:style-name="P3">Procurador Oficiante:</text:p>
          </table:table-cell>
          <table:table-cell table:style-name="TBL_5f_0_5f_46.C6" office:value-type="string">
            <text:p text:style-name="P3">ALEXANDRE JABUR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8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table:number-columns-spanned="2" office:value-type="string">
            <table:table table:name="TBL_0_46_7" table:style-name="TBL_5f_0_5f_46_5f_7">
              <table:table-column table:style-name="TBL_5f_0_5f_46_5f_7.A"/>
              <table:table-column table:style-name="TBL_5f_0_5f_46_5f_7.B"/>
              <table:table-row table:style-name="TBL_5f_0_5f_46_5f_7.1">
                <table:table-cell table:style-name="TBL_5f_0_5f_46_5f_7.A1" office:value-type="string">
                  <text:p text:style-name="P4">Relator(a):</text:p>
                </table:table-cell>
                <table:table-cell table:style-name="TBL_5f_0_5f_46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275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14.007.000278/2015-61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table:number-rows-spanned="2" office:value-type="string">
            <text:p text:style-name="P5">PROCURADORIA DA REPÚBLICA NO MUNICÍPIO DE VIT. CONQUISTA- BA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4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table:number-rows-spanned="2" office:value-type="string">
            <text:p text:style-name="P3">Procurador Oficiante:</text:p>
          </table:table-cell>
          <table:table-cell table:style-name="TBL_5f_0_5f_46.C6" office:value-type="string">
            <text:p text:style-name="P3">ANDRE SAMPAIO VIANA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8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table:number-columns-spanned="2" office:value-type="string">
            <table:table table:name="TBL_0_46_15" table:style-name="TBL_5f_0_5f_46_5f_15">
              <table:table-column table:style-name="TBL_5f_0_5f_46_5f_15.A"/>
              <table:table-column table:style-name="TBL_5f_0_5f_46_5f_15.B"/>
              <table:table-row table:style-name="TBL_5f_0_5f_46_5f_15.1">
                <table:table-cell table:style-name="TBL_5f_0_5f_46_5f_15.A1" office:value-type="string">
                  <text:p text:style-name="P4">Relator(a):</text:p>
                </table:table-cell>
                <table:table-cell table:style-name="TBL_5f_0_5f_46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276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17.000.003111/2014-29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office:value-type="string">
            <text:p text:style-name="P5">PRR/2ª REGIÃO - RIO DE JANEIRO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office:value-type="string">
            <text:p text:style-name="P3">Procurador Oficiante:</text:p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8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table:number-columns-spanned="2" office:value-type="string">
            <table:table table:name="TBL_0_46_22" table:style-name="TBL_5f_0_5f_46_5f_22">
              <table:table-column table:style-name="TBL_5f_0_5f_46_5f_22.A"/>
              <table:table-column table:style-name="TBL_5f_0_5f_46_5f_22.B"/>
              <table:table-row table:style-name="TBL_5f_0_5f_46_5f_22.1">
                <table:table-cell table:style-name="TBL_5f_0_5f_46_5f_22.A1" office:value-type="string">
                  <text:p text:style-name="P4">Relator(a):</text:p>
                </table:table-cell>
                <table:table-cell table:style-name="TBL_5f_0_5f_46_5f_22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277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20.000.000908/2005-98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table:number-rows-spanned="2" office:value-type="string">
            <text:p text:style-name="P5">PROCURADORIA DA REPUBLICA NO MUNICIPIO DE RONDONOPOLIS-MT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4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table:number-rows-spanned="2" office:value-type="string">
            <text:p text:style-name="P3">Procurador Oficiante:</text:p>
          </table:table-cell>
          <table:table-cell table:style-name="TBL_5f_0_5f_46.C6" office:value-type="string">
            <text:p text:style-name="P3">PAULO TAEK KEUN RHEE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8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table:number-columns-spanned="2" office:value-type="string">
            <table:table table:name="TBL_0_46_30" table:style-name="TBL_5f_0_5f_46_5f_30">
              <table:table-column table:style-name="TBL_5f_0_5f_46_5f_30.A"/>
              <table:table-column table:style-name="TBL_5f_0_5f_46_5f_30.B"/>
              <table:table-row table:style-name="TBL_5f_0_5f_46_5f_30.1">
                <table:table-cell table:style-name="TBL_5f_0_5f_46_5f_30.A1" office:value-type="string">
                  <text:p text:style-name="P4">Relator(a):</text:p>
                </table:table-cell>
                <table:table-cell table:style-name="TBL_5f_0_5f_46_5f_30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278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25.000.001962/2014-65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office:value-type="string">
            <text:p text:style-name="P5">PROCURADORIA DA REPUBLICA - PARANA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table:number-rows-spanned="2" office:value-type="string">
            <text:p text:style-name="P3">Procurador Oficiante:</text:p>
          </table:table-cell>
          <table:table-cell table:style-name="TBL_5f_0_5f_46.C6" office:value-type="string">
            <text:p text:style-name="P3">LUIS SERGIO LANGOWSKI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8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table:number-columns-spanned="2" office:value-type="string">
            <table:table table:name="TBL_0_46_38" table:style-name="TBL_5f_0_5f_46_5f_38">
              <table:table-column table:style-name="TBL_5f_0_5f_46_5f_38.A"/>
              <table:table-column table:style-name="TBL_5f_0_5f_46_5f_38.B"/>
              <table:table-row table:style-name="TBL_5f_0_5f_46_5f_38.1">
                <table:table-cell table:style-name="TBL_5f_0_5f_46_5f_38.A1" office:value-type="string">
                  <text:p text:style-name="P4">Relator(a):</text:p>
                </table:table-cell>
                <table:table-cell table:style-name="TBL_5f_0_5f_46_5f_38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279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17.000.001126/2016-14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office:value-type="string">
            <text:p text:style-name="P5">PROCURADORIA DA REPÚBLICA - ESPÍRITO SANTO/SERRA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office:value-type="string">
            <text:p text:style-name="P3">Procurador Oficiante:</text:p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8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6" table:number-columns-spanned="2" office:value-type="string">
            <table:table table:name="TBL_0_46_45" table:style-name="TBL_5f_0_5f_46_5f_45">
              <table:table-column table:style-name="TBL_5f_0_5f_46_5f_45.A"/>
              <table:table-column table:style-name="TBL_5f_0_5f_46_5f_45.B"/>
              <table:table-row table:style-name="TBL_5f_0_5f_46_5f_45.1">
                <table:table-cell table:style-name="TBL_5f_0_5f_46_5f_45.A1" office:value-type="string">
                  <text:p text:style-name="P4">Relator(a):</text:p>
                </table:table-cell>
                <table:table-cell table:style-name="TBL_5f_0_5f_46_5f_4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</table:table>
      <table:table table:name="TBL_0_47" table:style-name="TBL_5f_0_5f_47">
        <table:table-column table:style-name="TBL_5f_0_5f_47.A"/>
        <table:table-column table:style-name="TBL_5f_0_5f_47.B"/>
        <table:table-column table:style-name="TBL_5f_0_5f_47.C"/>
        <table:table-column table:style-name="TBL_5f_0_5f_47.D"/>
        <table:table-column table:style-name="TBL_5f_0_5f_47.E"/>
        <table:table-row table:style-name="TBL_5f_0_5f_47.1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<text:bookmark text:name="JR_PAGE_ANCHOR_0_48"/>280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19.001.000255/2016-19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table:number-rows-spanned="2" office:value-type="string">
            <text:p text:style-name="P5">PROCURADORIA DA REPUBLICA NO MUNICIPIO DE IMPERATRIZ-MA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7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table:number-rows-spanned="2" office:value-type="string">
            <text:p text:style-name="P3">Procurador Oficiante:</text:p>
          </table:table-cell>
          <table:table-cell table:style-name="TBL_5f_0_5f_47.C7" office:value-type="string">
            <text:p text:style-name="P3">HENRIQUE DE SA VALADAO LOPES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table:number-columns-spanned="2" office:value-type="string">
            <table:table table:name="TBL_0_47_7" table:style-name="TBL_5f_0_5f_47_5f_7">
              <table:table-column table:style-name="TBL_5f_0_5f_47_5f_7.A"/>
              <table:table-column table:style-name="TBL_5f_0_5f_47_5f_7.B"/>
              <table:table-row table:style-name="TBL_5f_0_5f_47_5f_7.1">
                <table:table-cell table:style-name="TBL_5f_0_5f_47_5f_7.A1" office:value-type="string">
                  <text:p text:style-name="P4">Relator(a):</text:p>
                </table:table-cell>
                <table:table-cell table:style-name="TBL_5f_0_5f_47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1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281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23.006.000237/2016-56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table:number-rows-spanned="2" office:value-type="string">
            <text:p text:style-name="P5">PROCURADORIA DA REPUBLICA NO MUNICIPIO DE PARAGOMINAS-PA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7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table:number-rows-spanned="2" office:value-type="string">
            <text:p text:style-name="P3">Procurador Oficiante:</text:p>
          </table:table-cell>
          <table:table-cell table:style-name="TBL_5f_0_5f_47.C7" office:value-type="string">
            <text:p text:style-name="P3">FABRIZIO PREDEBON DA SILVA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table:number-columns-spanned="2" office:value-type="string">
            <table:table table:name="TBL_0_47_15" table:style-name="TBL_5f_0_5f_47_5f_15">
              <table:table-column table:style-name="TBL_5f_0_5f_47_5f_15.A"/>
              <table:table-column table:style-name="TBL_5f_0_5f_47_5f_15.B"/>
              <table:table-row table:style-name="TBL_5f_0_5f_47_5f_15.1">
                <table:table-cell table:style-name="TBL_5f_0_5f_47_5f_15.A1" office:value-type="string">
                  <text:p text:style-name="P4">Relator(a):</text:p>
                </table:table-cell>
                <table:table-cell table:style-name="TBL_5f_0_5f_47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1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282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30.004.000072/2015-17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table:number-rows-spanned="2" office:value-type="string">
            <text:p text:style-name="P5">PROCURADORIA DA REPUBLICA NO MUNICIPIO DE ITAPERUNA-RJ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7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table:number-rows-spanned="2" office:value-type="string">
            <text:p text:style-name="P3">Procurador Oficiante:</text:p>
          </table:table-cell>
          <table:table-cell table:style-name="TBL_5f_0_5f_47.C7" office:value-type="string">
            <text:p text:style-name="P3">PAULA CRISTINE BELLOTTI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table:number-columns-spanned="2" office:value-type="string">
            <table:table table:name="TBL_0_47_23" table:style-name="TBL_5f_0_5f_47_5f_23">
              <table:table-column table:style-name="TBL_5f_0_5f_47_5f_23.A"/>
              <table:table-column table:style-name="TBL_5f_0_5f_47_5f_23.B"/>
              <table:table-row table:style-name="TBL_5f_0_5f_47_5f_23.1">
                <table:table-cell table:style-name="TBL_5f_0_5f_47_5f_23.A1" office:value-type="string">
                  <text:p text:style-name="P4">Relator(a):</text:p>
                </table:table-cell>
                <table:table-cell table:style-name="TBL_5f_0_5f_47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1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283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33.000.002575/2016-36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office:value-type="string">
            <text:p text:style-name="P5">PROCURADORIA DA REPUBLICA - SANTA CATARINA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7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table:number-rows-spanned="2" office:value-type="string">
            <text:p text:style-name="P3">Procurador Oficiante:</text:p>
          </table:table-cell>
          <table:table-cell table:style-name="TBL_5f_0_5f_47.C7" office:value-type="string">
            <text:p text:style-name="P3">ANDRE STEFANI BERTUOL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table:number-columns-spanned="2" office:value-type="string">
            <table:table table:name="TBL_0_47_31" table:style-name="TBL_5f_0_5f_47_5f_31">
              <table:table-column table:style-name="TBL_5f_0_5f_47_5f_31.A"/>
              <table:table-column table:style-name="TBL_5f_0_5f_47_5f_31.B"/>
              <table:table-row table:style-name="TBL_5f_0_5f_47_5f_31.1">
                <table:table-cell table:style-name="TBL_5f_0_5f_47_5f_31.A1" office:value-type="string">
                  <text:p text:style-name="P4">Relator(a):</text:p>
                </table:table-cell>
                <table:table-cell table:style-name="TBL_5f_0_5f_47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1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284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36.002.000060/2017-51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table:number-rows-spanned="2" office:value-type="string">
            <text:p text:style-name="P5">PROCURADORIA DA REPUBLICA NO MUNICIPIO DE GURUPI-TO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4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office:value-type="string">
            <text:p text:style-name="P3">Procurador Oficiante:</text:p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table:number-columns-spanned="2" office:value-type="string">
            <table:table table:name="TBL_0_47_38" table:style-name="TBL_5f_0_5f_47_5f_38">
              <table:table-column table:style-name="TBL_5f_0_5f_47_5f_38.A"/>
              <table:table-column table:style-name="TBL_5f_0_5f_47_5f_38.B"/>
              <table:table-row table:style-name="TBL_5f_0_5f_47_5f_38.1">
                <table:table-cell table:style-name="TBL_5f_0_5f_47_5f_38.A1" office:value-type="string">
                  <text:p text:style-name="P4">Relator(a):</text:p>
                </table:table-cell>
                <table:table-cell table:style-name="TBL_5f_0_5f_47_5f_38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1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285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28.000.002225/2016-30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table:number-rows-spanned="2" office:value-type="string">
            <text:p text:style-name="P5">PROCURADORIA DA REPUBLICA - RIO GRANDE DO NORTE/CEARÁ-MIRIM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4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office:value-type="string">
            <text:p text:style-name="P3">Procurador Oficiante:</text:p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7" table:number-columns-spanned="2" office:value-type="string">
            <table:table table:name="TBL_0_47_45" table:style-name="TBL_5f_0_5f_47_5f_45">
              <table:table-column table:style-name="TBL_5f_0_5f_47_5f_45.A"/>
              <table:table-column table:style-name="TBL_5f_0_5f_47_5f_45.B"/>
              <table:table-row table:style-name="TBL_5f_0_5f_47_5f_45.1">
                <table:table-cell table:style-name="TBL_5f_0_5f_47_5f_45.A1" office:value-type="string">
                  <text:p text:style-name="P4">Relator(a):</text:p>
                </table:table-cell>
                <table:table-cell table:style-name="TBL_5f_0_5f_47_5f_4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</table:table>
      <table:table table:name="TBL_0_48" table:style-name="TBL_5f_0_5f_48">
        <table:table-column table:style-name="TBL_5f_0_5f_48.A"/>
        <table:table-column table:style-name="TBL_5f_0_5f_48.B"/>
        <table:table-column table:style-name="TBL_5f_0_5f_48.C"/>
        <table:table-column table:style-name="TBL_5f_0_5f_48.D"/>
        <table:table-column table:style-name="TBL_5f_0_5f_48.E"/>
        <table:table-row table:style-name="TBL_5f_0_5f_48.1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6"><text:bookmark text:name="JR_PAGE_ANCHOR_0_49"/><text:span text:style-name="T1">286</text:span>)</text:p>
          </table:table-cell>
          <table:table-cell table:style-name="TBL_5f_0_5f_48.B2" office:value-type="string">
            <text:p text:style-name="P4">Procedimento:</text:p>
          </table:table-cell>
          <table:table-cell table:style-name="TBL_5f_0_5f_48.B2" office:value-type="string">
            <text:p text:style-name="P4">1.27.000.000791/2014-82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4">Origem:</text:p>
          </table:table-cell>
          <table:table-cell table:style-name="TBL_5f_0_5f_48.B2" office:value-type="string">
            <text:p text:style-name="P5">PROCURADORIA DA REPUBLICA - PIAUI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3">Procurador Oficiante:</text:p>
          </table:table-cell>
          <table:table-cell table:style-name="TBL_5f_0_5f_48.C6" office:value-type="string">
            <text:p text:style-name="P3">LEONARDO CARVALHO CAVALCANTE DE OLIVEIRA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7" table:style-name="TBL_5f_0_5f_48_5f_7">
              <table:table-column table:style-name="TBL_5f_0_5f_48_5f_7.A"/>
              <table:table-column table:style-name="TBL_5f_0_5f_48_5f_7.B"/>
              <table:table-row table:style-name="TBL_5f_0_5f_48_5f_7.1">
                <table:table-cell table:style-name="TBL_5f_0_5f_48_5f_7.A1" office:value-type="string">
                  <text:p text:style-name="P4">Relator(a):</text:p>
                </table:table-cell>
                <table:table-cell table:style-name="TBL_5f_0_5f_48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6"><text:span text:style-name="T1">287</text:span>)</text:p>
          </table:table-cell>
          <table:table-cell table:style-name="TBL_5f_0_5f_48.B2" office:value-type="string">
            <text:p text:style-name="P4">Procedimento:</text:p>
          </table:table-cell>
          <table:table-cell table:style-name="TBL_5f_0_5f_48.B2" office:value-type="string">
            <text:p text:style-name="P4">1.30.001.001417/2012-37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4">Origem:</text:p>
          </table:table-cell>
          <table:table-cell table:style-name="TBL_5f_0_5f_48.B2" office:value-type="string">
            <text:p text:style-name="P5">PROCURADORIA DA REPUBLICA - RIO DE JANEIR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3">Procurador Oficiante:</text:p>
          </table:table-cell>
          <table:table-cell table:style-name="TBL_5f_0_5f_48.C6" office:value-type="string">
            <text:p text:style-name="P3">ALINE MANCINO DA LUZ CAIXETA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15" table:style-name="TBL_5f_0_5f_48_5f_15">
              <table:table-column table:style-name="TBL_5f_0_5f_48_5f_15.A"/>
              <table:table-column table:style-name="TBL_5f_0_5f_48_5f_15.B"/>
              <table:table-row table:style-name="TBL_5f_0_5f_48_5f_15.1">
                <table:table-cell table:style-name="TBL_5f_0_5f_48_5f_15.A1" office:value-type="string">
                  <text:p text:style-name="P4">Relator(a):</text:p>
                </table:table-cell>
                <table:table-cell table:style-name="TBL_5f_0_5f_48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6"><text:span text:style-name="T1">288</text:span>)</text:p>
          </table:table-cell>
          <table:table-cell table:style-name="TBL_5f_0_5f_48.B2" office:value-type="string">
            <text:p text:style-name="P4">Procedimento:</text:p>
          </table:table-cell>
          <table:table-cell table:style-name="TBL_5f_0_5f_48.B2" office:value-type="string">
            <text:p text:style-name="P4">1.29.000.002810/2013-50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4">Origem:</text:p>
          </table:table-cell>
          <table:table-cell table:style-name="TBL_5f_0_5f_48.B2" office:value-type="string">
            <text:p text:style-name="P5">PRR/4ª REGIÃO - PORTO ALEGRE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4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office:value-type="string">
            <text:p text:style-name="P3">Procurador Oficiante:</text:p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22" table:style-name="TBL_5f_0_5f_48_5f_22">
              <table:table-column table:style-name="TBL_5f_0_5f_48_5f_22.A"/>
              <table:table-column table:style-name="TBL_5f_0_5f_48_5f_22.B"/>
              <table:table-row table:style-name="TBL_5f_0_5f_48_5f_22.1">
                <table:table-cell table:style-name="TBL_5f_0_5f_48_5f_22.A1" office:value-type="string">
                  <text:p text:style-name="P4">Relator(a):</text:p>
                </table:table-cell>
                <table:table-cell table:style-name="TBL_5f_0_5f_48_5f_22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P13"><text:span text:style-name="T1"/></text:p>
          </table:table-cell>
          <table:table-cell table:style-name="TBL_5f_0_5f_48.B2" office:value-type="string">
            <text:p text:style-name="P6"><text:span text:style-name="T1">289</text:span>)</text:p>
          </table:table-cell>
          <table:table-cell table:style-name="TBL_5f_0_5f_48.B2" office:value-type="string">
            <text:p text:style-name="P4">Procedimento:</text:p>
          </table:table-cell>
          <table:table-cell table:style-name="TBL_5f_0_5f_48.B2" office:value-type="string">
            <text:p text:style-name="P4">1.22.010.000218/2014-36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4">Origem:</text:p>
          </table:table-cell>
          <table:table-cell table:style-name="TBL_5f_0_5f_48.B2" table:number-rows-spanned="2" office:value-type="string">
            <text:p text:style-name="P5">PROCURADORIA DA REPUBLICA NO MUNICIPIO DE IPATINGA-MG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1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3">Procurador Oficiante:</text:p>
          </table:table-cell>
          <table:table-cell table:style-name="TBL_5f_0_5f_48.C6" office:value-type="string">
            <text:p text:style-name="P3">BRUNO JOSE SILVA NUNES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30" table:style-name="TBL_5f_0_5f_48_5f_30">
              <table:table-column table:style-name="TBL_5f_0_5f_48_5f_30.A"/>
              <table:table-column table:style-name="TBL_5f_0_5f_48_5f_30.B"/>
              <table:table-row table:style-name="TBL_5f_0_5f_48_5f_30.1">
                <table:table-cell table:style-name="TBL_5f_0_5f_48_5f_30.A1" office:value-type="string">
                  <text:p text:style-name="P4">Relator(a):</text:p>
                </table:table-cell>
                <table:table-cell table:style-name="TBL_5f_0_5f_48_5f_30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7"><text:span text:style-name="T1">300</text:span></text:p>
            <text:p text:style-name="P7">0)</text:p>
          </table:table-cell>
          <table:table-cell table:style-name="TBL_5f_0_5f_48.B2" office:value-type="string">
            <text:p text:style-name="P4">Procedimento:</text:p>
          </table:table-cell>
          <table:table-cell table:style-name="TBL_5f_0_5f_48.B2" office:value-type="string">
            <text:p text:style-name="P4">1.22.010.000206/2014-10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4">Origem:</text:p>
          </table:table-cell>
          <table:table-cell table:style-name="TBL_5f_0_5f_48.B2" office:value-type="string">
            <text:p text:style-name="P5">PROCURADORIA GERAL DA REPUBLICA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3">Procurador Oficiante:</text:p>
          </table:table-cell>
          <table:table-cell table:style-name="TBL_5f_0_5f_48.C6" office:value-type="string">
            <text:p text:style-name="P3">BRUNO JOSE SILVA NUNES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38" table:style-name="TBL_5f_0_5f_48_5f_38">
              <table:table-column table:style-name="TBL_5f_0_5f_48_5f_38.A"/>
              <table:table-column table:style-name="TBL_5f_0_5f_48_5f_38.B"/>
              <table:table-row table:style-name="TBL_5f_0_5f_48_5f_38.1">
                <table:table-cell table:style-name="TBL_5f_0_5f_48_5f_38.A1" office:value-type="string">
                  <text:p text:style-name="P4">Relator(a):</text:p>
                </table:table-cell>
                <table:table-cell table:style-name="TBL_5f_0_5f_48_5f_38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6"><text:span text:style-name="T1">301</text:span>)</text:p>
          </table:table-cell>
          <table:table-cell table:style-name="TBL_5f_0_5f_48.B2" office:value-type="string">
            <text:p text:style-name="P4">Procedimento:</text:p>
          </table:table-cell>
          <table:table-cell table:style-name="TBL_5f_0_5f_48.B2" office:value-type="string">
            <text:p text:style-name="P4">1.30.001.000365/2017-96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4">Origem:</text:p>
          </table:table-cell>
          <table:table-cell table:style-name="TBL_5f_0_5f_48.B2" office:value-type="string">
            <text:p text:style-name="P5">PROCURADORIA DA REPUBLICA - RIO DE JANEIR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4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office:value-type="string">
            <text:p text:style-name="P3">Procurador Oficiante:</text:p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45" table:style-name="TBL_5f_0_5f_48_5f_45">
              <table:table-column table:style-name="TBL_5f_0_5f_48_5f_45.A"/>
              <table:table-column table:style-name="TBL_5f_0_5f_48_5f_45.B"/>
              <table:table-row table:style-name="TBL_5f_0_5f_48_5f_45.1">
                <table:table-cell table:style-name="TBL_5f_0_5f_48_5f_45.A1" office:value-type="string">
                  <text:p text:style-name="P4">Relator(a):</text:p>
                </table:table-cell>
                <table:table-cell table:style-name="TBL_5f_0_5f_48_5f_4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ansSerif" svg:font-family="Sans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7-12-18T13:42:24.20</dc:date>
    <meta:editing-duration>P0D</meta:editing-duration>
    <meta:editing-cycles>1</meta:editing-cycles>
    <meta:document-statistic meta:table-count="340" meta:image-count="1" meta:object-count="0" meta:page-count="49" meta:paragraph-count="2595" meta:word-count="6516" meta:character-count="53925" meta:non-whitespace-character-count="50004"/>
  </office:meta>
</office:document-meta>
</file>