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-Bold" svg:font-family="Times-Bold"/>
    <style:font-face style:name="TimesNewRomanPS-BoldMT" svg:font-family="TimesNewRomanPS-BoldMT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-Italic" svg:font-family="Times-Italic" style:font-family-generic="scrip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78cm" fo:margin-left="0cm" fo:margin-right="0.023cm" table:align="margins"/>
    </style:style>
    <style:style style:name="Tabela7.A" style:family="table-column">
      <style:table-column-properties style:column-width="1.337cm" style:rel-column-width="4617*"/>
    </style:style>
    <style:style style:name="Tabela7.B" style:family="table-column">
      <style:table-column-properties style:column-width="3.258cm" style:rel-column-width="11250*"/>
    </style:style>
    <style:style style:name="Tabela7.C" style:family="table-column">
      <style:table-column-properties style:column-width="14.383cm" style:rel-column-width="49668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7cm" style:rel-column-width="4612*"/>
    </style:style>
    <style:style style:name="Tabela9.B" style:family="table-column">
      <style:table-column-properties style:column-width="3.258cm" style:rel-column-width="11238*"/>
    </style:style>
    <style:style style:name="Tabela9.C" style:family="table-column">
      <style:table-column-properties style:column-width="14.402cm" style:rel-column-width="49685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78cm" fo:margin-left="0cm" fo:margin-right="0.023cm" table:align="margins"/>
    </style:style>
    <style:style style:name="Tabela10.A" style:family="table-column">
      <style:table-column-properties style:column-width="1.337cm" style:rel-column-width="4617*"/>
    </style:style>
    <style:style style:name="Tabela10.B" style:family="table-column">
      <style:table-column-properties style:column-width="3.258cm" style:rel-column-width="11250*"/>
    </style:style>
    <style:style style:name="Tabela10.C" style:family="table-column">
      <style:table-column-properties style:column-width="14.383cm" style:rel-column-width="49668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7cm" style:rel-column-width="4612*"/>
    </style:style>
    <style:style style:name="Tabela24.B" style:family="table-column">
      <style:table-column-properties style:column-width="3.258cm" style:rel-column-width="11238*"/>
    </style:style>
    <style:style style:name="Tabela24.C" style:family="table-column">
      <style:table-column-properties style:column-width="14.402cm" style:rel-column-width="49685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78cm" fo:margin-left="0cm" fo:margin-right="0.023cm" table:align="margins"/>
    </style:style>
    <style:style style:name="Tabela40.A" style:family="table-column">
      <style:table-column-properties style:column-width="1.337cm" style:rel-column-width="4617*"/>
    </style:style>
    <style:style style:name="Tabela40.B" style:family="table-column">
      <style:table-column-properties style:column-width="3.258cm" style:rel-column-width="11250*"/>
    </style:style>
    <style:style style:name="Tabela40.C" style:family="table-column">
      <style:table-column-properties style:column-width="14.383cm" style:rel-column-width="49668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7cm" style:rel-column-width="4612*"/>
    </style:style>
    <style:style style:name="Tabela51.B" style:family="table-column">
      <style:table-column-properties style:column-width="3.258cm" style:rel-column-width="11238*"/>
    </style:style>
    <style:style style:name="Tabela51.C" style:family="table-column">
      <style:table-column-properties style:column-width="14.402cm" style:rel-column-width="49685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78cm" fo:margin-left="0cm" fo:margin-right="0.023cm" table:align="margins"/>
    </style:style>
    <style:style style:name="Tabela57.A" style:family="table-column">
      <style:table-column-properties style:column-width="1.337cm" style:rel-column-width="4617*"/>
    </style:style>
    <style:style style:name="Tabela57.B" style:family="table-column">
      <style:table-column-properties style:column-width="3.258cm" style:rel-column-width="11250*"/>
    </style:style>
    <style:style style:name="Tabela57.C" style:family="table-column">
      <style:table-column-properties style:column-width="14.383cm" style:rel-column-width="49668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2*"/>
    </style:style>
    <style:style style:name="Tabela75.B" style:family="table-column">
      <style:table-column-properties style:column-width="3.258cm" style:rel-column-width="11238*"/>
    </style:style>
    <style:style style:name="Tabela75.C" style:family="table-column">
      <style:table-column-properties style:column-width="14.402cm" style:rel-column-width="49685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7cm" style:rel-column-width="4612*"/>
    </style:style>
    <style:style style:name="Tabela81.B" style:family="table-column">
      <style:table-column-properties style:column-width="3.258cm" style:rel-column-width="11238*"/>
    </style:style>
    <style:style style:name="Tabela81.C" style:family="table-column">
      <style:table-column-properties style:column-width="14.402cm" style:rel-column-width="49685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78cm" fo:margin-left="0cm" fo:margin-right="0.023cm" table:align="margins"/>
    </style:style>
    <style:style style:name="Tabela101.A" style:family="table-column">
      <style:table-column-properties style:column-width="1.337cm" style:rel-column-width="4617*"/>
    </style:style>
    <style:style style:name="Tabela101.B" style:family="table-column">
      <style:table-column-properties style:column-width="3.258cm" style:rel-column-width="11250*"/>
    </style:style>
    <style:style style:name="Tabela101.C" style:family="table-column">
      <style:table-column-properties style:column-width="14.383cm" style:rel-column-width="49668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bc05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4bc05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f5f4" officeooo:paragraph-rsid="0046f5f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ab914" officeooo:paragraph-rsid="004ab91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4cc50d" officeooo:paragraph-rsid="004cc50d" style:font-size-asian="5.25pt" style:font-size-complex="6pt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4pt" style:font-size-asian="3.5pt" style:font-size-complex="4p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4pt" style:font-size-asian="3.5pt" style:font-size-complex="4pt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2pt" style:font-size-asian="1.75pt" style:font-size-complex="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 fo:font-style="normal" style:text-underline-style="none" officeooo:rsid="006199eb" style:font-style-asian="normal" style:font-style-complex="normal"/>
    </style:style>
    <style:style style:name="T6" style:family="text">
      <style:text-properties style:font-name="Times New Roman" fo:font-style="normal" style:text-underline-style="none" officeooo:rsid="005c2e70" style:font-style-asian="normal" style:font-style-complex="normal"/>
    </style:style>
    <style:style style:name="T7" style:family="text">
      <style:text-properties style:font-name="Times New Roman" fo:font-style="normal" style:text-underline-style="none" officeooo:rsid="0062fc46" style:font-style-asian="normal" style:font-style-complex="normal"/>
    </style:style>
    <style:style style:name="T8" style:family="text">
      <style:text-properties style:font-name="Times New Roman" fo:font-style="normal" style:text-underline-style="none" officeooo:rsid="0061ab80" style:font-style-asian="normal" style:font-style-complex="normal"/>
    </style:style>
    <style:style style:name="T9" style:family="text">
      <style:text-properties style:font-name="Times New Roman" fo:font-style="normal" style:text-underline-style="none" officeooo:rsid="00616afd" style:font-style-asian="normal" style:font-style-complex="normal"/>
    </style:style>
    <style:style style:name="T10" style:family="text">
      <style:text-properties style:font-name="Times New Roman" fo:font-style="normal" style:text-underline-style="none" officeooo:rsid="0060f23d" style:font-style-asian="normal" style:font-style-complex="normal"/>
    </style:style>
    <style:style style:name="T11" style:family="text">
      <style:text-properties style:font-name="Times New Roman" fo:font-style="normal" style:text-underline-style="none" officeooo:rsid="006241b6" style:font-style-asian="normal" style:font-style-complex="normal"/>
    </style:style>
    <style:style style:name="T12" style:family="text">
      <style:text-properties style:font-name="Times New Roman" fo:font-style="normal" style:text-underline-style="none" officeooo:rsid="006096ec" style:font-style-asian="normal" style:font-style-complex="normal"/>
    </style:style>
    <style:style style:name="T13" style:family="text">
      <style:text-properties style:font-name="Times New Roman" fo:font-style="normal" style:text-underline-style="none" officeooo:rsid="006278fa" style:font-style-asian="normal" style:font-style-complex="normal"/>
    </style:style>
    <style:style style:name="T14" style:family="text">
      <style:text-properties style:font-name="Times New Roman" fo:font-style="normal" style:text-underline-style="none" officeooo:rsid="006356bf" style:font-style-asian="normal" style:font-style-complex="normal"/>
    </style:style>
    <style:style style:name="T15" style:family="text">
      <style:text-properties style:font-name="Times New Roman" fo:font-style="normal" style:text-underline-style="none" officeooo:rsid="00630979" style:font-style-asian="normal" style:font-style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-Roman" style:font-weight-asian="normal" style:font-name-complex="Times-Roman" style:font-weight-complex="normal"/>
    </style:style>
    <style:style style:name="T19" style:family="text">
      <style:text-properties fo:font-weight="normal" style:font-name-asian="Times-Bold" style:font-weight-asian="normal" style:font-name-complex="Times-Bold" style:font-weight-complex="normal"/>
    </style:style>
    <style:style style:name="T20" style:family="text">
      <style:text-properties style:font-name-asian="Times-Roman" style:font-name-complex="Times-Roman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name-asian="Times-Italic" style:font-style-asian="normal" style:font-weight-asian="normal" style:font-name-complex="Times-Italic" style:font-style-complex="normal" style:font-weight-complex="normal"/>
    </style:style>
    <style:style style:name="T23" style:family="text">
      <style:text-properties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6" style:family="text">
      <style:text-properties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27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28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9" style:family="text">
      <style:text-properties fo:font-style="normal" style:font-name-asian="TimesNewRomanPSMT" style:font-style-asian="normal" style:font-name-complex="TimesNewRomanPSMT" style:font-style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officeooo:rsid="005c2e70" style:font-style-asian="normal" style:font-style-complex="normal"/>
    </style:style>
    <style:style style:name="T32" style:family="text">
      <style:text-properties fo:font-style="normal" style:text-underline-style="none" officeooo:rsid="00614c3d" style:font-style-asian="normal" style:font-style-complex="normal"/>
    </style:style>
    <style:style style:name="T33" style:family="text">
      <style:text-properties fo:font-style="normal" style:text-underline-style="none" officeooo:rsid="00632e1a" style:font-style-asian="normal" style:font-style-complex="normal"/>
    </style:style>
    <style:style style:name="T34" style:family="text">
      <style:text-properties fo:font-style="normal" style:text-underline-style="none" officeooo:rsid="006217cd" style:font-style-asian="normal" style:font-style-complex="normal"/>
    </style:style>
    <style:style style:name="T35" style:family="text">
      <style:text-properties fo:font-style="normal" style:text-underline-style="none" officeooo:rsid="00670b80" style:font-style-asian="normal" style:font-style-complex="normal"/>
    </style:style>
    <style:style style:name="T36" style:family="text">
      <style:text-properties officeooo:rsid="004bc058"/>
    </style:style>
    <style:style style:name="T37" style:family="text">
      <style:text-properties fo:font-size="12pt" officeooo:rsid="00249ebf" style:font-size-asian="12pt" style:font-size-complex="12pt"/>
    </style:style>
    <style:style style:name="T38" style:family="text">
      <style:text-properties fo:font-size="12pt" officeooo:rsid="0017eee9" style:font-size-asian="12pt" style:font-size-complex="12pt"/>
    </style:style>
    <style:style style:name="T39" style:family="text">
      <style:text-properties fo:font-size="12pt" officeooo:rsid="0018f0e6" style:font-size-asian="12pt" style:font-size-complex="12pt"/>
    </style:style>
    <style:style style:name="T40" style:family="text">
      <style:text-properties officeooo:rsid="004db0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8.184cm" svg:y="-0.534cm" svg:width="2.633cm" svg:height="2.147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0">MINISTÉRIO PÚBLICO FEDERAL</text:p>
      <text:p text:style-name="P10"/>
      <text:p text:style-name="P10">1ª CÂMARA DE COORDENAÇÃO E REVISÃO - DIREITOS SOCIAIS E ATOS ADMINISTRATIVOS EM GERAL</text:p>
      <text:p text:style-name="P11"/>
      <text:p text:style-name="P15">PAUTA DA DUCENTÉSIMA OCTOGÉSIMA QUARTA SESSÃO ORDINÁRIA DE 2017</text:p>
      <text:p text:style-name="P11"/>
      <text:p text:style-name="P1">Dia: 9/3/2017</text:p>
      <text:p text:style-name="P1">Hora: 10 horas</text:p>
      <text:p text:style-name="P1">Local: Sala de Reunião da 1ª Câmara</text:p>
      <text:p text:style-name="P1"/>
      <text:p text:style-name="P1"><text:span text:style-name="T37"><text:tab/><text:tab/>Os </text:span><text:span text:style-name="T38">procedimentos abaixo relacionados </text:span><text:span text:style-name="T37">cuja</text:span><text:span text:style-name="T38"> deliberaç</text:span><text:span text:style-name="T37">ão</text:span><text:span text:style-name="T38"> </text:span><text:span text:style-name="T37">seja adiada poderão ser incluídos nas sessões subsequentes</text:span><text:span text:style-name="T39">.</text:span></text:p>
      <text:p text:style-name="Standard"/>
      <text:p text:style-name="P4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34.011.000674/2016-17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UBLICA NO MUNICIPIO DE SBCAMPO/S.AND/MAUA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STEVEN SHUNITI ZWICKER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1">Dr(a) DENISE VINCI TULIO - Distribuído em: 21/02/2017 14:51:46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6.000.004120/2016-36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- DISTRITO FEDERAL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ANA CAROLINA ALVES ARAUJO ROMAN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1">Dr(a) DENISE VINCI TULIO - Distribuído em: 08/02/2017 14:57:18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34.010.000308/2016-78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NO MUNICIPIO DE RIBEIRAO PRETO-SP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DANIELA GOZZO DE OLIVEIRA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1">Dr(a) DENISE VINCI TULIO - Distribuído em: 10/11/2016 10:27:43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34.010.000194/2016-66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NO MUNICIPIO DE RIBEIRAO PRETO-SP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CARLOS ROBERTO DIOGO GARCIA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1">Dr(a) DENISE VINCI TULIO - Distribuído em: 31/01/2017 12:56:41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25.002.000580/2016-66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- DISTRITO FEDERAL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ANA CAROLINA ALVES ARAUJO ROMAN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1">Dr(a) DENISE VINCI TULIO - Distribuído em: 13/02/2017 14:59:28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7.000.001187/2016-81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- ESPIRITO SANTO/SERRA</text:p>
          </table:table-cell>
        </table:table-row>
        <text:soft-page-break/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ELISANDRA DE OLIVEIRA OLIMPIO 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1">Dr(a) DENISE VINCI TULIO - Distribuído em: 15/02/2017 14:05:44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24.000.001687/2013-36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- PARAIBA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JOSE GUILHERME FERRAZ DA COSTA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25.009.000002/2016-60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UMUARAMA-PR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ROBSON MARTINS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1">Dr(a) DENISE VINCI TULIO - Distribuído em: 22/02/2017 12:41:17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25.009.000173/2014-27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UMUARAMA-PR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ROBSON MARTINS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29.012.000109/2011-03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NO MUNICIPIO DE BENTO GONCALVES-RS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ALEXANDRE SCHNEIDER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1">Dr(a) DENISE VINCI TULIO - Distribuído em: 09/02/2017 10:58:46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30.001.000530/2015-48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- RIO DE JANEIRO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ANTONIO DO PASSO CABRAL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1">Dr(a) DENISE VINCI TULIO - Distribuído em: 16/08/2016 14:54:47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30.020.000037/2015-08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S.GONÇ/ITABOR/MAGE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MARCO OTAVIO ALMEIDA MAZZONI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6.000.000768/2015-52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- DISTRITO FEDERAL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ANNA PAULA COUTINHO DE BARCELOS MOREIRA 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34.015.000253/2016-56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S.J.DO R.PRETO/CATAND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">Procurador <text:soft-page-break/>Oficiante:</text:p>
          </table:table-cell>
          <table:table-cell table:style-name="Tabela14.A1" office:value-type="string">
            <text:p text:style-name="P1">HERMES DONIZETI MARINELLI 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1">Dr(a) DENISE VINCI TULIO - Distribuído em: 10/02/2017 11:13:24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27.003.000158/2016-26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PARNAIBA-PI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PEDRO HENRIQUE OLIVEIRA CASTELO BRANCO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1">Dr(a) HAROLDO FERRAZ DA NOBREGA - Distribuído em: 13/12/2016 10:18:40</text:p>
          </table:table-cell>
        </table:table-row>
      </table:table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14.004.001796/2016-11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MARCOS ANDRE CARNEIRO SILVA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1">Dr(a) HAROLDO FERRAZ DA NOBREGA - Distribuído em: 26/10/2016 13:09:10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14.000.000886/2016-16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ÚBLICA - BAHIA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FABIO CONRADO LOULA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1">Dr(a) HAROLDO FERRAZ DA NOBREGA - Distribuído em: 27/06/2016 10:31:38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14.000.003273/2015-50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ÚBLICA - BAHIA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EDSON ABDON PEIXOTO FILHO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1">Dr(a) HAROLDO FERRAZ DA NOBREGA - Distribuído em: 10/02/2017 12:17:24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16.000.000942/2016-48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- DISTRITO FEDERAL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FREDERICO DE CARVALHO PAIVA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1">Dr(a) HAROLDO FERRAZ DA NOBREGA - Distribuído em: 15/12/2016 11:27:41</text:p>
          </table:table-cell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16.000.001944/2012-21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6">PROCURADORIA DA REPUBLICA - DISTRITO FEDERAL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MARINA SELOS FERREIRA 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1">Dr(a) HAROLDO FERRAZ DA NOBREGA - Distribuído em: 28/07/2015 18:03:41</text:p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2.011.000198/2014-93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ÚBLICA NO MUNICIPIO DE SETE LAGOAS-MG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LUCIANA FURTADO DE MORAES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1">Dr(a) HAROLDO FERRAZ DA NOBREGA - Distribuído em: 04/05/2016 10:51:48</text:p>
          </table:table-cell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7.003.000023/2014-07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NO MUNICIPIO DE PARNAIBA-PI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SAULO LINHARES DA ROCHA </text:p>
          </table:table-cell>
        </table:table-row>
        <text:soft-page-break/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1">Dr(a) HAROLDO FERRAZ DA NOBREGA - Distribuído em: 13/02/2017 14:59:27</text:p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30.001.001964/2012-12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- RIO DE JANEIRO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GINO AUGUSTO DE OLIVEIRA LICCIONE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1">Dr(a) HAROLDO FERRAZ DA NOBREGA - Distribuído em: 18/02/2015 14:49:23</text:p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2.024.000116/2016-23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NO MUNICIPIO DE VIÇOSA/PONTE NOVA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GUSTAVO HENRIQUE OLIVEIRA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1">Dr(a) HAROLDO FERRAZ DA NOBREGA - Distribuído em: 25/11/2016 11:25:35</text:p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14.000.001096/2016-58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ÚBLICA - BAHIA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VANESSA CRISTINA GOMES PREVITERA VICENTE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1">Dr(a) HAROLDO FERRAZ DA NOBREGA - Distribuído em: 27/06/2016 11:44:31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9.000.000961/2016-16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- RIO GRANDE DO SUL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SUZETE BRAGAGNOLO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1">Dr(a) HAROLDO FERRAZ DA NOBREGA - Distribuído em: 05/12/2016 12:11:50</text:p>
          </table:table-cell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34.008.000358/2014-32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ÚBLICA NO MUNICIPIO DE POUSO ALEGRE-MG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LUCAS HORTA DE ALMEIDA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1">Dr(a) HAROLDO FERRAZ DA NOBREGA - Distribuído em: 19/05/2016 13:44:39</text:p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16.000.002225/2015-70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MARINGA-PR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DANIELLE DIAS CURVELO 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1">Dr(a) HAROLDO FERRAZ DA NOBREGA - Distribuído em: 01/08/2016 12:20:23</text:p>
          </table:table-cell>
        </table:table-row>
      </table:table>
      <text:p text:style-name="P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5.002.000527/2016-65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NO MUNICIPIO DE CASCAVEL/TOLEDO-PR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ANDRE BORGES ULIANO 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1">Dr(a) HAROLDO FERRAZ DA NOBREGA - Distribuído em: 27/06/2016 10:31:38</text:p>
          </table:table-cell>
        </table:table-row>
      </table:table>
      <text:p text:style-name="P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15.000.001905/2016-94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- CEARA/MARACANAÚ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OSCAR COSTA FILHO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1">Dr(a) WELLINGTON LUIS DE SOUSA BONFIM - Distribuído em: 28/10/2016 10:57:05</text:p>
          </table:table-cell>
        </table:table-row>
      </table:table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ext:soft-page-break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15.000.002693/2016-62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- CEARA/MARACANAÚ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ANASTACIO NOBREGA TAHIM JUNIOR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1">Dr(a) WELLINGTON LUIS DE SOUSA BONFIM - Distribuído em: 10/11/2016 10:27:46</text:p>
          </table:table-cell>
        </table:table-row>
      </table:table>
      <text:p text:style-name="P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18.000.003400/2016-52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- GOIAS/APARECIDA DE GOIÂNIA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AILTON BENEDITO DE SOUZA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1">Dr(a) WELLINGTON LUIS DE SOUSA BONFIM - Distribuído em: 10/11/2016 10:27:46</text:p>
          </table:table-cell>
        </table:table-row>
      </table:table>
      <text:p text:style-name="P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2.000.002798/2016-87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- MINAS GERAIS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LETICIA RIBEIRO MARQUETE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1">Dr(a) WELLINGTON LUIS DE SOUSA BONFIM - Distribuído em: 01/09/2016 16:46:26</text:p>
          </table:table-cell>
        </table:table-row>
      </table:table>
      <text:p text:style-name="P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2.003.000744/2014-95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UBLICA NO MUNICIPIO DE UBERLANDIA-MG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CLEBER EUSTAQUIO NEVES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1">Dr(a) WELLINGTON LUIS DE SOUSA BONFIM - Distribuído em: 28/10/2016 10:57:03</text:p>
          </table:table-cell>
        </table:table-row>
      </table:table>
      <text:p text:style-name="P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33.007.000220/2015-61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NO MUNICIPIO DE TUBARAO/LAGUNA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ELOI FRANCISCO ZATTI FACCIONI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34.023.000054/2016-49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SAO CARLOS-SP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MARCO ANTONIO GHANNAGE BARBOSA 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1">Dr(a) WELLINGTON LUIS DE SOUSA BONFIM - Distribuído em: 06/07/2016 13:29:46</text:p>
          </table:table-cell>
        </table:table-row>
      </table:table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15.000.002845/2016-27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- CEARA/MARACANAÚ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NILCE CUNHA RODRIGUES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1">Dr(a) WELLINGTON LUIS DE SOUSA BONFIM - Distribuído em: 12/12/2016 13:32:10</text:p>
          </table:table-cell>
        </table:table-row>
      </table:table>
      <text:p text:style-name="P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2.000.002754/2016-57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- MINAS GERAIS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FERNANDO DE ALMEIDA MARTINS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1">Dr(a) WELLINGTON LUIS DE SOUSA BONFIM - Distribuído em: 03/10/2016 09:16:15</text:p>
          </table:table-cell>
        </table:table-row>
      </table:table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29.003.000198/2016-01</text:p>
          </table:table-cell>
        </table:table-row>
        <text:soft-page-break/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- RIO GRANDE DO SUL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MAURO CICHOWSKI DOS SANTOS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1">Dr(a) WELLINGTON LUIS DE SOUSA BONFIM - Distribuído em: 21/07/2016 13:32:34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30.001.000646/2016-68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- RIO DE JANEIRO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GINO AUGUSTO DE OLIVEIRA LICCIONE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1">Dr(a) WELLINGTON LUIS DE SOUSA BONFIM - Distribuído em: 22/06/2016 00:00:00</text:p>
          </table:table-cell>
        </table:table-row>
      </table:table>
      <text:p text:style-name="P20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0.005.000039/2016-12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NO MUNICIPIO DE RONDONOPOLIS-MT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GUILHERME ROCHA GOPFERT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5.005.000346/2015-28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- DISTRITO FEDERAL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HELIO FERREIRA HERINGER JUNIOR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1">Dr(a) WELLINGTON LUIS DE SOUSA BONFIM - Distribuído em: 10/08/2016 12:23:15</text:p>
          </table:table-cell>
        </table:table-row>
      </table:table>
      <text:p text:style-name="P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34.014.000084/2015-83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NO MUNICIPIO S.JOSE DOS CAMPOS -SP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ANGELO AUGUSTO COSTA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1">Dr(a) WELLINGTON LUIS DE SOUSA BONFIM - Distribuído em: 18/11/2016 14:12:09</text:p>
          </table:table-cell>
        </table:table-row>
      </table:table>
      <text:p text:style-name="P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12.000.000935/2016-95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ÚBLICA - AMAPÁ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ALEXANDRE PARREIRA GUIMARAES 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1">Dr(a) WELLINGTON LUIS DE SOUSA BONFIM - Distribuído em: 14/11/2016 11:42:49</text:p>
          </table:table-cell>
        </table:table-row>
      </table:table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13.001.000013/2016-31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ÚBLICA NO MUNICÍPIO DE TABATINGA-AM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RAMON AMARAL MACHADO GONÇALVES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13.002.000168/2016-67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ÚBLICA NO MUNICÍPIO DE TEFÉ-AM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GUILHERME AUGUSTO VELMOVITSKY VAN HOMBEECK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1">Dr(a) WELLINGTON LUIS DE SOUSA BONFIM - Distribuído em: 28/12/2016 16:59:43</text:p>
          </table:table-cell>
        </table:table-row>
      </table:table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15.000.002046/2015-70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- CEARA/MARACANAÚ</text:p>
          </table:table-cell>
        </table:table-row>
        <text:soft-page-break/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ANASTACIO NOBREGA TAHIM JUNIOR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15.000.002275/2014-11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- CEARA/MARACANAÚ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ALEXANDRE MEIRELES MARQUES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16.000.000054/2016-25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- DISTRITO FEDERAL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ANA CAROLINA OLIVEIRA TANNUS DINIZ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16.000.003173/2016-30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DISTRITO FEDERAL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ANA CAROLINA ALVES ARAUJO ROMAN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1">Dr(a) WELLINGTON LUIS DE SOUSA BONFIM - Distribuído em: 10/11/2016 09:38:24</text:p>
          </table:table-cell>
        </table:table-row>
      </table:table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16.000.004194/2016-72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- DISTRITO FEDERAL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HELIO FERREIRA HERINGER JUNIOR 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1">Dr(a) WELLINGTON LUIS DE SOUSA BONFIM - Distribuído em: 26/12/2016 14:09:35</text:p>
          </table:table-cell>
        </table:table-row>
      </table:table>
      <text:p text:style-name="P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17.001.000057/2015-31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NO MUNICIPIO DE C.DE ITAPEMIRIM-ES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ALEXANDRE SENRA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1">Dr(a) WELLINGTON LUIS DE SOUSA BONFIM - Distribuído em: 14/12/2016 14:57:11</text:p>
          </table:table-cell>
        </table:table-row>
      </table:table>
      <text:p text:style-name="P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22.000.002147/2015-14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- MINAS GERAIS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ADAILTON RAMOS DO NASCIMENTO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2.000.002201/2014-32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- MINAS GERAIS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ALVARO RICARDO DE SOUZA CRUZ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1">Dr(a) WELLINGTON LUIS DE SOUSA BONFIM - Distribuído em: 16/11/2016 13:42:26</text:p>
          </table:table-cell>
        </table:table-row>
      </table:table>
      <text:p text:style-name="P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2.000.002503/2014-19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MINAS GERAIS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1">Procurador <text:soft-page-break/>Oficiante:</text:p>
          </table:table-cell>
          <table:table-cell table:style-name="Tabela55.A1" office:value-type="string">
            <text:p text:style-name="P1">LEONARDO AUGUSTO SANTOS MELO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2.001.000456/2016-12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NO MUNICIPIO DE JUIZ DE FORA-MG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7">MARCELO BORGES DE MATTOS MEDINA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1">Dr(a) WELLINGTON LUIS DE SOUSA BONFIM - Distribuído em: 28/11/2016 14:27:09</text:p>
          </table:table-cell>
        </table:table-row>
      </table:table>
      <text:p text:style-name="P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22.006.000183/2014-02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NO MUNICIPIO DE PATOS DE MINAS-MG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SERGIO DE ALMEIDA CIPRIANO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22.012.000038/2016-04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ÚBLICA NO MUNICIPIO DE DIVINÓPOLIS-MG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LAURO COELHO JUNIOR 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1">Dr(a) WELLINGTON LUIS DE SOUSA BONFIM - Distribuído em: 19/08/2016 11:21:27</text:p>
          </table:table-cell>
        </table:table-row>
      </table:table>
      <text:p text:style-name="P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22.014.000116/2014-81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- MINAS GERAIS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EDUARDO MORATO FONSECA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23.000.000430/2014-85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- PARA/CASTANHAL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MELINA TOSTES HABER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23.003.000276/2011-79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NO MUNICIPIO DE ALTAMIRA-PA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THAIS SANTI CARDOSO DA SILVA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23.005.000397/2015-24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NO MUNICIPIO DE REDENÇÃO-PA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LUISA ASTARITA SANGOI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1">Dr(a) WELLINGTON LUIS DE SOUSA BONFIM - Distribuído em: 25/11/2016 13:56:58</text:p>
          </table:table-cell>
        </table:table-row>
      </table:table>
      <text:p text:style-name="P6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24.002.000042/2014-47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NO MUNICIPIO DE SOUSA-PB</text:p>
          </table:table-cell>
        </table:table-row>
        <text:soft-page-break/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DJALMA GUSMAO FEITOSA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25.000.002668/2014-71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PARANA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CRISTIANA KOLISKI TAGUCHI 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1">Dr(a) WELLINGTON LUIS DE SOUSA BONFIM - Distribuído em: 30/12/2016 14:51:56</text:p>
          </table:table-cell>
        </table:table-row>
      </table:table>
      <text:p text:style-name="P6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25.000.003084/2016-84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- PARANA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CRISTIANA KOLISKI TAGUCHI 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1">Dr(a) WELLINGTON LUIS DE SOUSA BONFIM - Distribuído em: 23/11/2016 13:08:24</text:p>
          </table:table-cell>
        </table:table-row>
      </table:table>
      <text:p text:style-name="P6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25.000.003877/2015-12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- PARANA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CRISTIANA KOLISKI TAGUCHI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25.003.002894/2015-11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NO MUNICIPIO DE FOZ DO IGUACU-PR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ROBSON MARTINS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25.003.011541/2006-11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NO MUNICIPIO DE FOZ DO IGUACU-PR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DANIELA CASELANI SITTA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1">Dr(a) WELLINGTON LUIS DE SOUSA BONFIM - Distribuído em: 09/12/2016 14:36:15</text:p>
          </table:table-cell>
        </table:table-row>
      </table:table>
      <text:p text:style-name="P6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6.000.001525/2014-12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PERNAMBUCO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EDSON VIRGINIO CAVALCANTE JUNIOR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26.000.004100/2015-38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UBLICA - PERNAMBUCO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ALFREDO CARLOS GONZAGA FALCAO JUNIOR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1">Dr(a) WELLINGTON LUIS DE SOUSA BONFIM - Distribuído em: 08/07/2016 11:12:01</text:p>
          </table:table-cell>
        </table:table-row>
      </table:table>
      <text:p text:style-name="P6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8.200.000193/2014-10</text:p>
          </table:table-cell>
        </table:table-row>
        <text:soft-page-break/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NO MUNICIPIO DE CAICÓ-RN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BRUNO JORGE RIJO LAMENHA LINS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28.400.000189/2015-86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NO MUNICIPIO DE ASSU-RN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VICTOR ALBUQUERQUE DE QUEIROGA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1">Dr(a) WELLINGTON LUIS DE SOUSA BONFIM - Distribuído em: 08/07/2016 12:23:29</text:p>
          </table:table-cell>
        </table:table-row>
      </table:table>
      <text:p text:style-name="P6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29.000.001818/2014-80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RIO GRANDE DO SUL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CAROLINA DA SILVEIRA MEDEIROS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9.000.002059/2014-72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- RIO GRANDE DO SUL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CAROLINA DA SILVEIRA MEDEIROS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9.000.004034/2014-11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- RIO GRANDE DO SUL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JERUSA BURMANN VIECILI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9.003.000475/2013-25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SANTA CATARINA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DANIELE CARDOSO ESCOBAR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9.009.001261/2011-54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NO MUNICIPIO DE S.DO LIVRAMENTO-RS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LUCIANE GOULART DE OLIVEIRA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29.014.000057/2014-90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NO MUNICIPIO DE LAJEADO-RS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CLAUDIO TERRE DO AMARAL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1">Dr(a) WELLINGTON LUIS DE SOUSA BONFIM - Distribuído em: 22/06/2016 00:00:00</text:p>
          </table:table-cell>
        </table:table-row>
      </table:table>
      <text:p text:style-name="P21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30.004.000025/2014-92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NO MUNICIPIO DE ITAPERUNA-RJ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CLAUDIO MARCIO DE CARVALHO CHEQUER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1">Dr(a) WELLINGTON LUIS DE SOUSA BONFIM - Distribuído em: 21/07/2016 11:24:37</text:p>
          </table:table-cell>
        </table:table-row>
      </table:table>
      <text:p text:style-name="P21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30.005.000243/2014-17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NO MUNICIPIO DE NITEROI-RJ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WANDERLEY SANAN DANTAS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1">Dr(a) WELLINGTON LUIS DE SOUSA BONFIM - Distribuído em: 22/06/2016 00:00:00</text:p>
          </table:table-cell>
        </table:table-row>
      </table:table>
      <text:p text:style-name="P21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33.008.000180/2015-48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NO MUNICIPIO DE ITAJAI/BRUSQUE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RAFAEL BRUM MIRON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34.004.000070/2015-89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- DISTRITO FEDERAL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MARINA SELOS FERREIRA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1">Dr(a) WELLINGTON LUIS DE SOUSA BONFIM - Distribuído em: 22/11/2016 12:10:08</text:p>
          </table:table-cell>
        </table:table-row>
      </table:table>
      <text:p text:style-name="P6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34.006.000097/2014-71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NO MUNICIPIO DE GUARULHOS/MOGI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RHAYSSA CASTRO SANCHES RODRIGUES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1">Dr(a) WELLINGTON LUIS DE SOUSA BONFIM - Distribuído em: 11/11/2016 14:16:20</text:p>
          </table:table-cell>
        </table:table-row>
      </table:table>
      <text:p text:style-name="P6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34.014.000109/2014-68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NO MUNICIPIO S.JOSE DOS CAMPOS -SP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ANGELO AUGUSTO COSTA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34.015.000330/2016-78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NO MUNICIPIO S.J.DO R.PRETO/CATAND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RODRIGO LUIZ BERNARDO SANTOS 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1">Dr(a) WELLINGTON LUIS DE SOUSA BONFIM - Distribuído em: 11/11/2016 13:37:44</text:p>
          </table:table-cell>
        </table:table-row>
      </table:table>
      <text:p text:style-name="P6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34.021.000296/2014-91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NO MUNICIPIO DE JUNDIAI-SP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PRISCILA COSTA SCHREINER RODER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1">Dr(a) WELLINGTON LUIS DE SOUSA BONFIM - Distribuído em: 22/06/2016 00:00:00</text:p>
          </table:table-cell>
        </table:table-row>
      </table:table>
      <text:p text:style-name="P6"><text:soft-page-break/>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26.000.003370/2014-41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PERNAMBUCO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MABEL SEIXAS MENGE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3.000.000474/2016-13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ÚBLICA - AMAZONAS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TATIANA ALMEIDA DE ANDRADE DORNELLES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3">Relator:</text:p>
          </table:table-cell>
          <table:table-cell table:style-name="Tabela88.A1" office:value-type="string">
            <text:p text:style-name="P1">Dr(a) WELLINGTON LUIS DE SOUSA BONFIM - Distribuído em: 22/11/2016 11:39:03</text:p>
          </table:table-cell>
        </table:table-row>
      </table:table>
      <text:p text:style-name="P6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3.000.001253/2015-81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ÚBLICA - AMAZONAS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CARLOS DA SILVA COSTA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3">Relator:</text:p>
          </table:table-cell>
          <table:table-cell table:style-name="Tabela89.A1" office:value-type="string">
            <text:p text:style-name="P1">Dr(a) WELLINGTON LUIS DE SOUSA BONFIM - Distribuído em: 18/11/2016 11:55:12</text:p>
          </table:table-cell>
        </table:table-row>
      </table:table>
      <text:p text:style-name="P6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18.001.000364/2016-65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NO MUNICIPIO DE ANÁPOLIS/URUAÇU-GO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ANA PAULA FONSECA DE GOES ARAUJO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3">Relator:</text:p>
          </table:table-cell>
          <table:table-cell table:style-name="Tabela90.A1" office:value-type="string">
            <text:p text:style-name="P1">Dr(a) WELLINGTON LUIS DE SOUSA BONFIM - Distribuído em: 21/11/2016 15:18:06</text:p>
          </table:table-cell>
        </table:table-row>
      </table:table>
      <text:p text:style-name="P6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22.006.000137/2014-03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NO MUNICIPIO DE PATOS DE MINAS-MG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SERGIO DE ALMEIDA CIPRIANO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3">Relator:</text:p>
          </table:table-cell>
          <table:table-cell table:style-name="Tabela91.A1" office:value-type="string">
            <text:p text:style-name="P1">Dr(a) WELLINGTON LUIS DE SOUSA BONFIM - Distribuído em: 06/12/2016 12:15:25</text:p>
          </table:table-cell>
        </table:table-row>
      </table:table>
      <text:p text:style-name="P6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22.012.000081/2011-57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ÚBLICA NO MUNICIPIO DE DIVINÓPOLIS-MG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FREDERICO PELLUCCI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3">Relator:</text:p>
          </table:table-cell>
          <table:table-cell table:style-name="Tabela92.A1" office:value-type="string">
            <text:p text:style-name="P1">Dr(a) WELLINGTON LUIS DE SOUSA BONFIM - Distribuído em: 16/11/2016 15:06:55</text:p>
          </table:table-cell>
        </table:table-row>
      </table:table>
      <text:p text:style-name="P21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24.003.000088/2016-18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ÚBLICA NO MUNICIPIO DE PATOS-PB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EDGARD DE ALMEIDA CASTANHEIRA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3">Relator:</text:p>
          </table:table-cell>
          <table:table-cell table:style-name="Tabela93.A1" office:value-type="string">
            <text:p text:style-name="P1">Dr(a) WELLINGTON LUIS DE SOUSA BONFIM - Distribuído em: 19/10/2016 11:45:36</text:p>
          </table:table-cell>
        </table:table-row>
      </table:table>
      <text:p text:style-name="P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28.000.000285/2013-75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- RIO GRANDE DO NORTE/CEARÁ-MIRIM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CAROLINE MACIEL DA COSTA LIMA DA MATA</text:p>
          </table:table-cell>
        </table:table-row>
        <text:soft-page-break/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3">Relator:</text:p>
          </table:table-cell>
          <table:table-cell table:style-name="Tabela94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30.001.005421/2012-74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- RIO DE JANEIRO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GUSTAVO MAGNO GOSKES BRIGGS DE ALBUQUERQUE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3">Relator:</text:p>
          </table:table-cell>
          <table:table-cell table:style-name="Tabela95.A1" office:value-type="string">
            <text:p text:style-name="P1">Dr(a) WELLINGTON LUIS DE SOUSA BONFIM - Distribuído em: 18/11/2016 14:55:50</text:p>
          </table:table-cell>
        </table:table-row>
      </table:table>
      <text:p text:style-name="P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30.004.000118/2014-17</text:p>
          </table:table-cell>
        </table:table-row>
        <table:table-row>
          <table:table-cell table:style-name="Tabela96.A1" office:value-type="string">
            <text:p text:style-name="P12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UBLICA NO MUNICIPIO DE ITAPERUNA-RJ</text:p>
          </table:table-cell>
        </table:table-row>
        <table:table-row>
          <table:table-cell table:style-name="Tabela96.A1" office:value-type="string">
            <text:p text:style-name="P12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CLAUDIO MARCIO DE CARVALHO CHEQUER</text:p>
          </table:table-cell>
        </table:table-row>
        <table:table-row>
          <table:table-cell table:style-name="Tabela96.A1" office:value-type="string">
            <text:p text:style-name="P12"/>
          </table:table-cell>
          <table:table-cell table:style-name="Tabela96.A1" office:value-type="string">
            <text:p text:style-name="P3">Relator:</text:p>
          </table:table-cell>
          <table:table-cell table:style-name="Tabela96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30.007.000406/2012-80</text:p>
          </table:table-cell>
        </table:table-row>
        <table:table-row>
          <table:table-cell table:style-name="Tabela97.A1" office:value-type="string">
            <text:p text:style-name="P12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NO MUNICIPIO DE PETROPOLIS/TRES RI</text:p>
          </table:table-cell>
        </table:table-row>
        <table:table-row>
          <table:table-cell table:style-name="Tabela97.A1" office:value-type="string">
            <text:p text:style-name="P12"/>
          </table:table-cell>
          <table:table-cell table:style-name="Tabela97.A1" office:value-type="string">
            <text:p text:style-name="P1">Procurador Oficiante:</text:p>
          </table:table-cell>
          <table:table-cell table:style-name="Tabela97.A1" office:value-type="string">
            <text:p text:style-name="P1">VANESSA SEGUEZZI</text:p>
          </table:table-cell>
        </table:table-row>
        <table:table-row>
          <table:table-cell table:style-name="Tabela97.A1" office:value-type="string">
            <text:p text:style-name="P12"/>
          </table:table-cell>
          <table:table-cell table:style-name="Tabela97.A1" office:value-type="string">
            <text:p text:style-name="P3">Relator:</text:p>
          </table:table-cell>
          <table:table-cell table:style-name="Tabela97.A1" office:value-type="string">
            <text:p text:style-name="P1">Dr(a) WELLINGTON LUIS DE SOUSA BONFIM - Distribuído em: 22/06/2016 00:00:00</text:p>
          </table:table-cell>
        </table:table-row>
      </table:table>
      <text:p text:style-name="P21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30.012.000725/2007-59</text:p>
          </table:table-cell>
        </table:table-row>
        <table:table-row>
          <table:table-cell table:style-name="Tabela98.A1" office:value-type="string">
            <text:p text:style-name="P12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- RIO DE JANEIRO</text:p>
          </table:table-cell>
        </table:table-row>
        <table:table-row>
          <table:table-cell table:style-name="Tabela98.A1" office:value-type="string">
            <text:p text:style-name="P12"/>
          </table:table-cell>
          <table:table-cell table:style-name="Tabela98.A1" office:value-type="string">
            <text:p text:style-name="P1">Procurador Oficiante:</text:p>
          </table:table-cell>
          <table:table-cell table:style-name="Tabela98.A1" office:value-type="string">
            <text:p text:style-name="P1">MARINA FILGUEIRA DE CARVALHO FERNANDES</text:p>
          </table:table-cell>
        </table:table-row>
        <table:table-row>
          <table:table-cell table:style-name="Tabela98.A1" office:value-type="string">
            <text:p text:style-name="P12"/>
          </table:table-cell>
          <table:table-cell table:style-name="Tabela98.A1" office:value-type="string">
            <text:p text:style-name="P3">Relator:</text:p>
          </table:table-cell>
          <table:table-cell table:style-name="Tabela98.A1" office:value-type="string">
            <text:p text:style-name="P1">Dr(a) WELLINGTON LUIS DE SOUSA BONFIM - Distribuído em: 22/06/2016 00:00:00</text:p>
          </table:table-cell>
        </table:table-row>
      </table:table>
      <text:p text:style-name="P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22.013.000057/2016-12</text:p>
          </table:table-cell>
        </table:table-row>
        <table:table-row>
          <table:table-cell table:style-name="Tabela99.A1" office:value-type="string">
            <text:p text:style-name="P12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ÚBLICA NO MUNICIPIO DE POUSO ALEGRE-MG</text:p>
          </table:table-cell>
        </table:table-row>
        <table:table-row>
          <table:table-cell table:style-name="Tabela99.A1" office:value-type="string">
            <text:p text:style-name="P12"/>
          </table:table-cell>
          <table:table-cell table:style-name="Tabela99.A1" office:value-type="string">
            <text:p text:style-name="P1">Procurador Oficiante:</text:p>
          </table:table-cell>
          <table:table-cell table:style-name="Tabela99.A1" office:value-type="string">
            <text:p text:style-name="P1">LUCAS HORTA DE ALMEIDA</text:p>
          </table:table-cell>
        </table:table-row>
        <table:table-row>
          <table:table-cell table:style-name="Tabela99.A1" office:value-type="string">
            <text:p text:style-name="P12"/>
          </table:table-cell>
          <table:table-cell table:style-name="Tabela99.A1" office:value-type="string">
            <text:p text:style-name="P3">Relator:</text:p>
          </table:table-cell>
          <table:table-cell table:style-name="Tabela99.A1" office:value-type="string">
            <text:p text:style-name="P1">Dr(a) WELLINGTON LUIS DE SOUSA BONFIM - Distribuído em: 22/08/2016 15:00:28</text:p>
          </table:table-cell>
        </table:table-row>
      </table:table>
      <text:p text:style-name="P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34.017.000138/2016-61</text:p>
          </table:table-cell>
        </table:table-row>
        <table:table-row>
          <table:table-cell table:style-name="Tabela100.A1" office:value-type="string">
            <text:p text:style-name="P12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OCURADORIA DA REPUBLICA NO MUNICIPIO DE ARARAQUARA-SP</text:p>
          </table:table-cell>
        </table:table-row>
        <table:table-row>
          <table:table-cell table:style-name="Tabela100.A1" office:value-type="string">
            <text:p text:style-name="P12"/>
          </table:table-cell>
          <table:table-cell table:style-name="Tabela100.A1" office:value-type="string">
            <text:p text:style-name="P1">Procurador Oficiante:</text:p>
          </table:table-cell>
          <table:table-cell table:style-name="Tabela100.A1" office:value-type="string">
            <text:p text:style-name="P1">HELEN RIBEIRO ABREU </text:p>
          </table:table-cell>
        </table:table-row>
        <table:table-row>
          <table:table-cell table:style-name="Tabela100.A1" office:value-type="string">
            <text:p text:style-name="P12"/>
          </table:table-cell>
          <table:table-cell table:style-name="Tabela100.A1" office:value-type="string">
            <text:p text:style-name="P3">Relator:</text:p>
          </table:table-cell>
          <table:table-cell table:style-name="Tabela100.A1" office:value-type="string">
            <text:p text:style-name="P1">Dr(a) WELLINGTON LUIS DE SOUSA BONFIM - Distribuído em: 18/11/2016 11:55:17</text:p>
          </table:table-cell>
        </table:table-row>
      </table:table>
      <text:p text:style-name="P21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22.009.000471/2013-48</text:p>
          </table:table-cell>
        </table:table-row>
        <table:table-row>
          <table:table-cell table:style-name="Tabela101.A1" office:value-type="string">
            <text:p text:style-name="P12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NO MUNICIPIO DE GOV. VALADARES-MG</text:p>
          </table:table-cell>
        </table:table-row>
        <table:table-row>
          <table:table-cell table:style-name="Tabela101.A1" office:value-type="string">
            <text:p text:style-name="P12"/>
          </table:table-cell>
          <table:table-cell table:style-name="Tabela101.A1" office:value-type="string">
            <text:p text:style-name="P1">Procurador Oficiante:</text:p>
          </table:table-cell>
          <table:table-cell table:style-name="Tabela101.A1" office:value-type="string">
            <text:p text:style-name="P1">BRUNO COSTA MAGALHAES</text:p>
          </table:table-cell>
        </table:table-row>
        <table:table-row>
          <table:table-cell table:style-name="Tabela101.A1" office:value-type="string">
            <text:p text:style-name="P12"/>
          </table:table-cell>
          <table:table-cell table:style-name="Tabela101.A1" office:value-type="string">
            <text:p text:style-name="P3">Relator:</text:p>
          </table:table-cell>
          <table:table-cell table:style-name="Tabela101.A1" office:value-type="string">
            <text:p text:style-name="P1">Dr(a) WELLINGTON LUIS DE SOUSA BONFIM - Distribuído em: 22/06/2016 00:00:00</text:p>
          </table:table-cell>
        </table:table-row>
      </table:table>
      <text:p text:style-name="P21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29.000.003166/2016-80</text:p>
          </table:table-cell>
        </table:table-row>
        <table:table-row>
          <table:table-cell table:style-name="Tabela102.A1" office:value-type="string">
            <text:p text:style-name="P12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UBLICA - RIO GRANDE DO SUL</text:p>
          </table:table-cell>
        </table:table-row>
        <table:table-row>
          <table:table-cell table:style-name="Tabela102.A1" office:value-type="string">
            <text:p text:style-name="P12"/>
          </table:table-cell>
          <table:table-cell table:style-name="Tabela102.A1" office:value-type="string">
            <text:p text:style-name="P1">Procurador Oficiante:</text:p>
          </table:table-cell>
          <table:table-cell table:style-name="Tabela102.A1" office:value-type="string">
            <text:p text:style-name="P1">MAURO CICHOWSKI DOS SANTOS</text:p>
          </table:table-cell>
        </table:table-row>
        <table:table-row>
          <table:table-cell table:style-name="Tabela102.A1" office:value-type="string">
            <text:p text:style-name="P12"/>
          </table:table-cell>
          <table:table-cell table:style-name="Tabela102.A1" office:value-type="string">
            <text:p text:style-name="P3">Relator:</text:p>
          </table:table-cell>
          <table:table-cell table:style-name="Tabela102.A1" office:value-type="string">
            <text:p text:style-name="P1">Dr(a) WELLINGTON LUIS DE SOUSA BONFIM - Distribuído em: 18/11/2016 13:21:11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-Bold" svg:font-family="Times-Bold"/>
    <style:font-face style:name="TimesNewRomanPS-BoldMT" svg:font-family="TimesNewRomanPS-BoldMT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-Italic" svg:font-family="Times-Italic" style:font-family-generic="scrip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3-07T13:39:45.66</dc:date>
    <meta:editing-duration>P6DT19H15M1S</meta:editing-duration>
    <meta:editing-cycles>395</meta:editing-cycles>
    <meta:generator>LibreOffice/3.6$Windows_x86 LibreOffice_project/e183d5b-f8ccaf6-3804794-95b4be8-895629</meta:generator>
    <meta:document-statistic meta:table-count="102" meta:image-count="1" meta:object-count="0" meta:page-count="13" meta:paragraph-count="926" meta:word-count="2930" meta:character-count="23162" meta:non-whitespace-character-count="21039"/>
  </office:meta>
</office:document-meta>
</file>