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7cm" style:rel-column-width="4612*"/>
    </style:style>
    <style:style style:name="Tabela32.B" style:family="table-column">
      <style:table-column-properties style:column-width="3.258cm" style:rel-column-width="11238*"/>
    </style:style>
    <style:style style:name="Tabela32.C" style:family="table-column">
      <style:table-column-properties style:column-width="14.402cm" style:rel-column-width="49685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5cm" style:rel-column-width="4606*"/>
    </style:style>
    <style:style style:name="Tabela61.B" style:family="table-column">
      <style:table-column-properties style:column-width="3.258cm" style:rel-column-width="11238*"/>
    </style:style>
    <style:style style:name="Tabela61.C" style:family="table-column">
      <style:table-column-properties style:column-width="14.404cm" style:rel-column-width="49691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7cm" style:rel-column-width="4612*"/>
    </style:style>
    <style:style style:name="Tabela63.B" style:family="table-column">
      <style:table-column-properties style:column-width="3.258cm" style:rel-column-width="11238*"/>
    </style:style>
    <style:style style:name="Tabela63.C" style:family="table-column">
      <style:table-column-properties style:column-width="14.402cm" style:rel-column-width="49685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b3b1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b915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b3b18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b3b18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paragraph-rsid="004b3b1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5442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9pt" officeooo:rsid="0045442d" officeooo:paragraph-rsid="0045442d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1pt" fo:font-weight="bold" officeooo:rsid="004b915e" officeooo:paragraph-rsid="004b915e" style:font-size-asian="11pt" style:font-weight-asian="bold" style:font-size-complex="11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b915e" officeooo:paragraph-rsid="004b915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cbd2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b915e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officeooo:rsid="0045db2f" style:font-size-asian="11pt" style:font-weight-asian="normal" style:font-size-complex="11pt" style:font-weight-complex="normal"/>
    </style:style>
    <style:style style:name="T4" style:family="text">
      <style:text-properties fo:font-weight="normal" officeooo:rsid="0048e2cb" style:font-size-asian="11pt" style:font-weight-asian="normal" style:font-size-complex="11pt" style:font-weight-complex="normal"/>
    </style:style>
    <style:style style:name="T5" style:family="text">
      <style:text-properties style:font-size-asian="11pt" style:font-size-complex="11pt"/>
    </style:style>
    <style:style style:name="T6" style:family="text">
      <style:text-properties officeooo:rsid="0047586b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4b3b18" style:font-size-asian="11pt" style:font-size-complex="11pt"/>
    </style:style>
    <style:style style:name="T11" style:family="text">
      <style:text-properties style:font-name="Times New Roman" fo:font-style="italic" officeooo:rsid="00616b65" style:font-style-asian="italic" style:font-style-complex="italic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officeooo:rsid="0064639e" style:font-style-asian="normal" style:font-style-complex="normal"/>
    </style:style>
    <style:style style:name="T14" style:family="text">
      <style:text-properties style:font-name="Times New Roman" fo:font-style="normal" officeooo:rsid="005c2e70" style:font-style-asian="normal" style:font-style-complex="normal"/>
    </style:style>
    <style:style style:name="T15" style:family="text">
      <style:text-properties style:font-name="Times New Roman" fo:font-style="normal" officeooo:rsid="006157a1" style:font-style-asian="normal" style:font-style-complex="normal"/>
    </style:style>
    <style:style style:name="T16" style:family="text">
      <style:text-properties style:font-name="Times New Roman" fo:font-style="normal" officeooo:rsid="0065368c" style:font-style-asian="normal" style:font-style-complex="normal"/>
    </style:style>
    <style:style style:name="T17" style:family="text">
      <style:text-properties style:font-name="Times New Roman" fo:font-style="normal" officeooo:rsid="005fdbb3" style:font-style-asian="normal" style:font-style-complex="normal"/>
    </style:style>
    <style:style style:name="T18" style:family="text">
      <style:text-properties style:font-name="Times New Roman" fo:font-style="normal" officeooo:rsid="00628d78" style:font-style-asian="normal" style:font-style-complex="normal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T20" style:family="text">
      <style:text-properties style:font-name="Times New Roman" fo:font-style="normal" style:text-underline-style="none" officeooo:rsid="006101ef" style:font-style-asian="normal" style:font-style-complex="normal"/>
    </style:style>
    <style:style style:name="T21" style:family="text">
      <style:text-properties style:font-name="Times New Roman" fo:font-style="normal" style:text-underline-style="none" officeooo:rsid="005c2e70" style:font-style-asian="normal" style:font-style-complex="normal"/>
    </style:style>
    <style:style style:name="T22" style:family="text">
      <style:text-properties style:font-name="Times New Roman" fo:font-style="normal" style:text-underline-style="none" officeooo:rsid="0063e4bf" style:font-style-asian="normal" style:font-style-complex="normal"/>
    </style:style>
    <style:style style:name="T23" style:family="text">
      <style:text-properties style:font-name="Times New Roman" fo:font-style="normal" style:text-underline-style="none" officeooo:rsid="00616b65" style:font-style-asian="normal" style:font-style-complex="normal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style:text-underline-style="none" officeooo:rsid="005c2e70"/>
    </style:style>
    <style:style style:name="T26" style:family="text">
      <style:text-properties style:font-name="Times New Roman" style:text-underline-style="none" officeooo:rsid="006278fa"/>
    </style:style>
    <style:style style:name="T27" style:family="text">
      <style:text-properties style:font-name="Times New Roman" officeooo:rsid="00616b65"/>
    </style:style>
    <style:style style:name="T28" style:family="text">
      <style:text-properties style:font-name="Times New Roman" fo:font-weight="normal" style:font-size-asian="11pt" style:font-weight-asian="normal" style:font-size-complex="11pt" style:font-weight-complex="normal"/>
    </style:style>
    <style:style style:name="T29" style:family="text">
      <style:text-properties style:font-name="Times New Roman" fo:font-weight="normal" officeooo:rsid="007e71aa" style:font-size-asian="11pt" style:font-weight-asian="normal" style:font-size-complex="11pt" style:font-weight-complex="normal"/>
    </style:style>
    <style:style style:name="T30" style:family="text">
      <style:text-properties style:font-name="Times New Roman" fo:font-weight="normal" officeooo:rsid="00670b80" style:font-size-asian="11pt" style:font-weight-asian="normal" style:font-size-complex="11pt" style:font-weight-complex="normal"/>
    </style:style>
    <style:style style:name="T31" style:family="text">
      <style:text-properties style:font-name="Times New Roman" style:font-size-asian="11pt" style:font-size-complex="11pt"/>
    </style:style>
    <style:style style:name="T32" style:family="text">
      <style:text-properties style:font-name="Times New Roman" officeooo:rsid="004b3b18" style:font-size-asian="11pt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5c2e70"/>
    </style:style>
    <style:style style:name="T35" style:family="text">
      <style:text-properties fo:font-style="normal" officeooo:rsid="0064639e" style:font-style-asian="normal" style:font-style-complex="normal"/>
    </style:style>
    <style:style style:name="T36" style:family="text">
      <style:text-properties fo:font-style="normal" officeooo:rsid="005c2e70" style:font-style-asian="normal" style:font-style-complex="normal"/>
    </style:style>
    <style:style style:name="T37" style:family="text">
      <style:text-properties fo:font-style="normal" officeooo:rsid="005fdbb3" style:font-style-asian="normal" style:font-style-complex="normal"/>
    </style:style>
    <style:style style:name="T38" style:family="text">
      <style:text-properties fo:font-style="normal" style:text-underline-style="none" officeooo:rsid="006101ef" style:font-style-asian="normal" style:font-style-complex="normal"/>
    </style:style>
    <style:style style:name="T39" style:family="text">
      <style:text-properties fo:font-style="normal" style:text-underline-style="none" officeooo:rsid="006241b6" style:font-style-asian="normal" style:font-style-complex="normal"/>
    </style:style>
    <style:style style:name="T40" style:family="text">
      <style:text-properties fo:font-style="normal" style:text-underline-style="none" officeooo:rsid="006096ec" style:font-style-asian="normal" style:font-style-complex="normal"/>
    </style:style>
    <style:style style:name="T41" style:family="text">
      <style:text-properties fo:font-style="normal" style:text-underline-style="none" officeooo:rsid="0060f23d" style:font-style-asian="normal" style:font-style-complex="normal"/>
    </style:style>
    <style:style style:name="T42" style:family="text">
      <style:text-properties fo:font-style="normal" style:text-underline-style="none" officeooo:rsid="006278fa" style:font-style-asian="normal" style:font-style-complex="normal"/>
    </style:style>
    <style:style style:name="T43" style:family="text">
      <style:text-properties fo:font-style="normal" style:text-underline-style="none" officeooo:rsid="0062fc46" style:font-style-asian="normal" style:font-style-complex="normal"/>
    </style:style>
    <style:style style:name="T44" style:family="text">
      <style:text-properties fo:font-style="normal" style:text-underline-style="none" officeooo:rsid="005c2e70" style:font-style-asian="normal" style:font-style-complex="normal"/>
    </style:style>
    <style:style style:name="T45" style:family="text">
      <style:text-properties fo:font-style="normal" style:text-underline-style="none" officeooo:rsid="0063e4bf" style:font-style-asian="normal" style:font-style-complex="normal"/>
    </style:style>
    <style:style style:name="T46" style:family="text">
      <style:text-properties fo:font-style="normal" style:text-underline-style="none" officeooo:rsid="00616b65" style:font-style-asian="normal" style:font-style-complex="normal"/>
    </style:style>
    <style:style style:name="T47" style:family="text">
      <style:text-properties fo:font-style="normal" style:text-underline-style="none" officeooo:rsid="006458f2" style:font-style-asian="normal" style:font-style-complex="normal"/>
    </style:style>
    <style:style style:name="T48" style:family="text">
      <style:text-properties style:text-underline-style="none" officeooo:rsid="005c2e70"/>
    </style:style>
    <style:style style:name="T49" style:family="text">
      <style:text-properties officeooo:rsid="00670b80"/>
    </style:style>
    <style:style style:name="T50" style:family="text">
      <style:text-properties fo:font-size="12pt" officeooo:rsid="00249ebf" style:font-size-asian="12pt" style:font-size-complex="12pt"/>
    </style:style>
    <style:style style:name="T51" style:family="text">
      <style:text-properties fo:font-size="12pt" officeooo:rsid="0017eee9" style:font-size-asian="12pt" style:font-size-complex="12pt"/>
    </style:style>
    <style:style style:name="T52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paragraph" svg:y="0.034cm" svg:width="2.633cm" svg:height="2.103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2"/>
      <text:p text:style-name="P13">MINISTÉRIO PÚBLICO FEDERAL</text:p>
      <text:p text:style-name="P13"/>
      <text:p text:style-name="P14">1ª CÂMARA DE COORDENAÇÃO E REVISÃO</text:p>
      <text:p text:style-name="P14">DIREITOS SOCIAIS E ATOS ADMINISTRATIVOS EM GERAL</text:p>
      <text:p text:style-name="P15"/>
      <text:p text:style-name="P16">PAUTA DA DUCENTÉSIMA SEPTUAGÉSIMA NONA SESSÃO ORDINÁRIA DE 2016</text:p>
      <text:p text:style-name="P16"/>
      <text:p text:style-name="P15"/>
      <text:p text:style-name="P1">Dia: 29/11/2016</text:p>
      <text:p text:style-name="P3">Hora: 9 horas) e 30 minutos</text:p>
      <text:p text:style-name="P3">Local: Sala de Reunião da 1ª Câmara</text:p>
      <text:p text:style-name="P3"/>
      <text:p text:style-name="P22"><text:tab/><text:tab/><text:span text:style-name="T50">Os </text:span><text:span text:style-name="T51">procedimentos abaixo relacionados </text:span><text:span text:style-name="T50">cuja</text:span><text:span text:style-name="T51"> deliberaç</text:span><text:span text:style-name="T50">ão</text:span><text:span text:style-name="T51"> </text:span><text:span text:style-name="T50">seja adiada poderão ser incluídos nas sessões subsequentes</text:span><text:span text:style-name="T52">.</text:span></text:p>
      <text:p text:style-name="P1"/>
      <text:p text:style-name="P5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1.000.000741/2016-27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ÚBLICA - ALAGOAS/UNIÃO DOS PALMARES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NIEDJA GORETE DE ALMEIDA ROCHA KASPARY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4">Relator:</text:p>
          </table:table-cell>
          <table:table-cell table:style-name="Tabela1.A1" office:value-type="string">
            <text:p text:style-name="P1">Dr(a) ELA WIECKO VOLKMER DE CASTILHO - Distribuído em: 04/10/2016 15:48:36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2.000.000217/2013-76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ÚBLICA - AMAPÁ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ANSELMO SANTOS CUNH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4">Relator:</text:p>
          </table:table-cell>
          <table:table-cell table:style-name="Tabela2.A1" office:value-type="string">
            <text:p text:style-name="P1">Dr(a) ELA WIECKO VOLKMER DE CASTILHO - Distribuído em: 04/07/2016 15:43:42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24.000.001248/2016-76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- PARAIBA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JOSE GUILHERME FERRAZ DA COSTA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4">Relator:</text:p>
          </table:table-cell>
          <table:table-cell table:style-name="Tabela3.A1" office:value-type="string">
            <text:p text:style-name="P1">Dr(a) ELA WIECKO VOLKMER DE CASTILHO - Distribuído em: 06/10/2016 12:30:37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33.001.000595/2015-81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NO MUNICIPIO DE BLUMENAU-SC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MICHAEL VON MUHLEN DE BARROS GONCALVES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4">Relator:</text:p>
          </table:table-cell>
          <table:table-cell table:style-name="Tabela4.A1" office:value-type="string">
            <text:p text:style-name="P1">Dr(a) ELA WIECKO VOLKMER DE CASTILHO - Distribuído em: 04/10/2016 15:43:01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34.004.000683/2016-05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NO MUNICIPIO DE CAMPINAS-SP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EDILSON VITORELLI DINIZ LIMA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4">Relator:</text:p>
          </table:table-cell>
          <table:table-cell table:style-name="Tabela5.A1" office:value-type="string">
            <text:p text:style-name="P1">Dr(a) ELA WIECKO VOLKMER DE CASTILHO - Distribuído em: 18/08/2016 15:02:43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0.001.000137/2016-28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ÚBLICA NO MUNICÍPIO DE CRUZEIRO DO SUL-AC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5"><text:span text:style-name="T1">PEDRO NICOLAU MOURA SACCO</text:span> 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4">Relator:</text:p>
          </table:table-cell>
          <table:table-cell table:style-name="Tabela6.A1" office:value-type="string">
            <text:p text:style-name="P1">Dr(a) ELA WIECKO VOLKMER DE CASTILHO - Distribuído em: 18/11/2016 16:41:46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4.000.000863/2015-21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ÚBLICA - BAHIA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VANESSA CRISTINA GOMES PREVITERA VICENTE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4">Relator:</text:p>
          </table:table-cell>
          <table:table-cell table:style-name="Tabela7.A1" office:value-type="string">
            <text:p text:style-name="P1">Dr(a) ELA WIECKO VOLKMER DE CASTILHO - Distribuído em: 23/09/2016 14:16:44</text:p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4.007.000622/2016-01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ANDRE SAMPAIO VIANA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4">Relator:</text:p>
          </table:table-cell>
          <table:table-cell table:style-name="Tabela8.A1" office:value-type="string">
            <text:p text:style-name="P1">Dr(a) ELA WIECKO VOLKMER DE CASTILHO - Distribuído em: 23/09/2016 14:16:08</text:p>
          </table:table-cell>
        </table:table-row>
      </table:table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34.017.000187/2015-13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NO MUNICIPIO DE ARARAQUARA-SP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GABRIEL DA ROCHA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4">Relator:</text:p>
          </table:table-cell>
          <table:table-cell table:style-name="Tabela9.A1" office:value-type="string">
            <text:p text:style-name="P1">Dr(a) ELA WIECKO VOLKMER DE CASTILHO - Distribuído em: 04/10/2016 16:10:05</text:p>
          </table:table-cell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5.000.001868/2016-14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- CEARA/MARACANAÚ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ANASTACIO NOBREGA TAHIM JUNIOR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4">Relator:</text:p>
          </table:table-cell>
          <table:table-cell table:style-name="Tabela10.A1" office:value-type="string">
            <text:p text:style-name="P1">Dr(a) ELA WIECKO VOLKMER DE CASTILHO - Distribuído em: 01/09/2016 17:47:05</text:p>
          </table:table-cell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1.000.000716/2016-43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ÚBLICA - ALAGOAS/UNIÃO DOS PALMARES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NIEDJA GORETE DE ALMEIDA ROCHA KASPARY 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4">Relator:</text:p>
          </table:table-cell>
          <table:table-cell table:style-name="Tabela11.A1" office:value-type="string">
            <text:p text:style-name="P1">Dr(a) ELA WIECKO VOLKMER DE CASTILHO - Distribuído em: 21/07/2016 11:24:48</text:p>
          </table:table-cell>
        </table:table-row>
      </table:table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2.000.001222/2011-34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ÚBLICA - AMAPÁ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FELIPE DE MOURA PALHA E SILVA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4">Relator:</text:p>
          </table:table-cell>
          <table:table-cell table:style-name="Tabela12.A1" office:value-type="string">
            <text:p text:style-name="P1">Dr(a) ELA WIECKO VOLKMER DE CASTILHO - Distribuído em: 04/09/2014 13:32:38</text:p>
          </table:table-cell>
        </table:table-row>
      </table:table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5.000.002380/2014-42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- CEARA/MARACANAÚ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ALESSANDER WILCKSON CABRAL SALES</text:p>
          </table:table-cell>
        </table:table-row>
        <text:soft-page-break/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4">Relator:</text:p>
          </table:table-cell>
          <table:table-cell table:style-name="Tabela13.A1" office:value-type="string">
            <text:p text:style-name="P1">Dr(a) ELA WIECKO VOLKMER DE CASTILHO - Distribuído em: 28/10/2014 13:57:33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18.000.001037/2014-79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- GOIAS/APARECIDA DE GOIÂNIA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LEA BATISTA DE OLIVEIRA MOREIRA LIMA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4">Relator:</text:p>
          </table:table-cell>
          <table:table-cell table:style-name="Tabela14.A1" office:value-type="string">
            <text:p text:style-name="P1">Dr(a) ELA WIECKO VOLKMER DE CASTILHO - Distribuído em: 26/08/2014 14:34:44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18.000.001658/2012-91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- GOIAS/APARECIDA DE GOIÂNIA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CLAUDIO DREWES JOSE DE SIQUEIRA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4">Relator:</text:p>
          </table:table-cell>
          <table:table-cell table:style-name="Tabela15.A1" office:value-type="string">
            <text:p text:style-name="P1">Dr(a) ELA WIECKO VOLKMER DE CASTILHO - Distribuído em: 10/12/2014 18:17:52</text:p>
          </table:table-cell>
        </table:table-row>
      </table:table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20.000.001516/2011-94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NO MUNICIPIO DE CACERES-MT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ANA CAROLINA HALIUC BRAGANÇA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4">Relator:</text:p>
          </table:table-cell>
          <table:table-cell table:style-name="Tabela16.A1" office:value-type="string">
            <text:p text:style-name="P1">Dr(a) ELA WIECKO VOLKMER DE CASTILHO - Distribuído em: 25/04/2016 11:24:22</text:p>
          </table:table-cell>
        </table:table-row>
      </table:table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20.000.001640/2011-50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UBLICA - DISTRITO FEDERAL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MARINA SELOS FERREIRA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4">Relator:</text:p>
          </table:table-cell>
          <table:table-cell table:style-name="Tabela17.A1" office:value-type="string">
            <text:p text:style-name="P1">Dr(a) ELA WIECKO VOLKMER DE CASTILHO - Distribuído em: 17/11/2014 14:27:32</text:p>
          </table:table-cell>
        </table:table-row>
      </table:table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21.000.001321/2016-11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- MATO GROSSO DO SUL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CINARA BUENO SANTOS PRICLADNITZKY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4">Relator:</text:p>
          </table:table-cell>
          <table:table-cell table:style-name="Tabela18.A1" office:value-type="string">
            <text:p text:style-name="P1">Dr(a) ELA WIECKO VOLKMER DE CASTILHO - Distribuído em: 19/08/2016 10:26:58</text:p>
          </table:table-cell>
        </table:table-row>
      </table:table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21.001.000265/2005-35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NO MUNICIPIO DE DOURADOS-MS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PEDRO GABRIEL SIQUEIRA GONCALVES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4">Relator:</text:p>
          </table:table-cell>
          <table:table-cell table:style-name="Tabela19.A1" office:value-type="string">
            <text:p text:style-name="P1">Dr(a) ELA WIECKO VOLKMER DE CASTILHO - Distribuído em: 26/06/2015 14:31:22</text:p>
          </table:table-cell>
        </table:table-row>
      </table:table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21.002.000428/2015-41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- MATO GROSSO DO SUL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DANILCE VANESSA ARTE ORTIZ CAMY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4">Relator:</text:p>
          </table:table-cell>
          <table:table-cell table:style-name="Tabela20.A1" office:value-type="string">
            <text:p text:style-name="P1">Dr(a) ELA WIECKO VOLKMER DE CASTILHO - Distribuído em: 27/09/2016 14:33:21</text:p>
          </table:table-cell>
        </table:table-row>
      </table:table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2.000.002466/2014-31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- MINAS GERAIS</text:p>
          </table:table-cell>
        </table:table-row>
        <text:soft-page-break/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FERNANDO DE ALMEIDA MARTINS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4">Relator:</text:p>
          </table:table-cell>
          <table:table-cell table:style-name="Tabela21.A1" office:value-type="string">
            <text:p text:style-name="P1">Dr(a) ELA WIECKO VOLKMER DE CASTILHO - Distribuído em: 18/12/2014 18:30:08</text:p>
          </table:table-cell>
        </table:table-row>
      </table:table>
      <text:p text:style-name="P6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2.002.000111/2016-59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NO MUNICIPIO DE UBERABA-MG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FELIPE AUGUSTO DE BARROS CARVALHO PINTO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4">Relator:</text:p>
          </table:table-cell>
          <table:table-cell table:style-name="Tabela22.A1" office:value-type="string">
            <text:p text:style-name="P1">Dr(a) ELA WIECKO VOLKMER DE CASTILHO - Distribuído em: 15/09/2016 15:23:32</text:p>
          </table:table-cell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22.002.000118/2016-71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NO MUNICIPIO DE UBERABA-MG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FELIPE AUGUSTO DE BARROS CARVALHO PINTO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4">Relator:</text:p>
          </table:table-cell>
          <table:table-cell table:style-name="Tabela23.A1" office:value-type="string">
            <text:p text:style-name="P1">Dr(a) ELA WIECKO VOLKMER DE CASTILHO - Distribuído em: 02/09/2016 14:51:50</text:p>
          </table:table-cell>
        </table:table-row>
      </table:table>
      <text:p text:style-name="P6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2.003.000071/2015-54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NO MUNICIPIO DE UBERLANDIA-MG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CLEBER EUSTAQUIO NEVES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4">Relator:</text:p>
          </table:table-cell>
          <table:table-cell table:style-name="Tabela24.A1" office:value-type="string">
            <text:p text:style-name="P1">Dr(a) ELA WIECKO VOLKMER DE CASTILHO - Distribuído em: 03/10/2016 10:52:09</text:p>
          </table:table-cell>
        </table:table-row>
      </table:table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23.001.000310/2015-59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NO MUNICIPIO DE MARABA-PA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NATHALIA MARIEL FERREIRA DE SOUZA PEREIRA 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4">Relator:</text:p>
          </table:table-cell>
          <table:table-cell table:style-name="Tabela25.A1" office:value-type="string">
            <text:p text:style-name="P1">Dr(a) ELA WIECKO VOLKMER DE CASTILHO - Distribuído em: 12/09/2016 16:46:42</text:p>
          </table:table-cell>
        </table:table-row>
      </table:table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23.001.000315/2015-81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NO MUNICIPIO DE MARABA-PA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NATHALIA MARIEL FERREIRA DE SOUZA PEREIRA 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4">Relator:</text:p>
          </table:table-cell>
          <table:table-cell table:style-name="Tabela26.A1" office:value-type="string">
            <text:p text:style-name="P1">Dr(a) ELA WIECKO VOLKMER DE CASTILHO - Distribuído em: 12/09/2016 16:45:16</text:p>
          </table:table-cell>
        </table:table-row>
      </table:table>
      <text:p text:style-name="P6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25.004.000497/2014-13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NO MUNICIPIO DE GUARAPUAVA-PR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JOAO VICENTE BERALDO ROMAO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4">Relator:</text:p>
          </table:table-cell>
          <table:table-cell table:style-name="Tabela27.A1" office:value-type="string">
            <text:p text:style-name="P1">Dr(a) ELA WIECKO VOLKMER DE CASTILHO - Distribuído em: 17/10/2014 12:32:37</text:p>
          </table:table-cell>
        </table:table-row>
      </table:table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27.000.001507/2014-95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- PIAUI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ANTONIO CAVALCANTE DE OLIVEIRA JUNIOR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4">Relator:</text:p>
          </table:table-cell>
          <table:table-cell table:style-name="Tabela28.A1" office:value-type="string">
            <text:p text:style-name="P1">Dr(a) ELA WIECKO VOLKMER DE CASTILHO - Distribuído em: 04/12/2014 17:03:59</text:p>
          </table:table-cell>
        </table:table-row>
      </table:table>
      <text:p text:style-name="P6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9.005.000010/2010-10</text:p>
          </table:table-cell>
        </table:table-row>
        <text:soft-page-break/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NO MUNICIPIO DE PELOTAS-RS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MAX DOS PASSOS PALOMBO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4">Relator:</text:p>
          </table:table-cell>
          <table:table-cell table:style-name="Tabela29.A1" office:value-type="string">
            <text:p text:style-name="P1">Dr(a) ELA WIECKO VOLKMER DE CASTILHO - Distribuído em: 02/06/2015 14:23:57</text:p>
          </table:table-cell>
        </table:table-row>
      </table:table>
      <text:p text:style-name="P6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29.006.000394/2012-14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NO MUNICIPIO DE RIO GRANDE-RS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ANELISE BECKER</text:p>
          </table:table-cell>
        </table:table-row>
        <table:table-row>
          <table:table-cell table:style-name="Tabela30.A1" office:value-type="string">
            <text:p text:style-name="P17"/>
          </table:table-cell>
          <table:table-cell table:style-name="Tabela30.A1" office:value-type="string">
            <text:p text:style-name="P4">Relator:</text:p>
          </table:table-cell>
          <table:table-cell table:style-name="Tabela30.A1" office:value-type="string">
            <text:p text:style-name="P1">Dr(a) ELA WIECKO VOLKMER DE CASTILHO - Distribuído em: 19/09/2014 15:51:07</text:p>
          </table:table-cell>
        </table:table-row>
      </table:table>
      <text:p text:style-name="P6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30.017.000125/2014-70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NO MUNICIPIO SJMERITI/N.IGUA/D.CAX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EDUARDO RIBEIRO GOMES EL-HAGE</text:p>
          </table:table-cell>
        </table:table-row>
        <table:table-row>
          <table:table-cell table:style-name="Tabela31.A1" office:value-type="string">
            <text:p text:style-name="P17"/>
          </table:table-cell>
          <table:table-cell table:style-name="Tabela31.A1" office:value-type="string">
            <text:p text:style-name="P4">Relator:</text:p>
          </table:table-cell>
          <table:table-cell table:style-name="Tabela31.A1" office:value-type="string">
            <text:p text:style-name="P1">Dr(a) ELA WIECKO VOLKMER DE CASTILHO - Distribuído em: 20/11/2014 11:26:07</text:p>
          </table:table-cell>
        </table:table-row>
      </table:table>
      <text:p text:style-name="P6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33.000.001595/2016-90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UBLICA - PERNAMBUCO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MABEL SEIXAS MENGE </text:p>
          </table:table-cell>
        </table:table-row>
        <table:table-row>
          <table:table-cell table:style-name="Tabela32.A1" office:value-type="string">
            <text:p text:style-name="P17"/>
          </table:table-cell>
          <table:table-cell table:style-name="Tabela32.A1" office:value-type="string">
            <text:p text:style-name="P4">Relator:</text:p>
          </table:table-cell>
          <table:table-cell table:style-name="Tabela32.A1" office:value-type="string">
            <text:p text:style-name="P1">Dr(a) ELA WIECKO VOLKMER DE CASTILHO - Distribuído em: 03/10/2016 10:47:28</text:p>
          </table:table-cell>
        </table:table-row>
      </table:table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33.001.000563/2014-03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NO MUNICIPIO DE BLUMENAU-SC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ANDREI MATTIUZI BALVEDI</text:p>
          </table:table-cell>
        </table:table-row>
        <table:table-row>
          <table:table-cell table:style-name="Tabela33.A1" office:value-type="string">
            <text:p text:style-name="P17"/>
          </table:table-cell>
          <table:table-cell table:style-name="Tabela33.A1" office:value-type="string">
            <text:p text:style-name="P4">Relator:</text:p>
          </table:table-cell>
          <table:table-cell table:style-name="Tabela33.A1" office:value-type="string">
            <text:p text:style-name="P1">Dr(a) ELA WIECKO VOLKMER DE CASTILHO - Distribuído em: 16/12/2014 18:23:10</text:p>
          </table:table-cell>
        </table:table-row>
      </table:table>
      <text:p text:style-name="P6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33.015.000003/2014-91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UBLICA NO MUNICIPIO DE MAFRA-SC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DANIEL HOLZMANN COIMBRA</text:p>
          </table:table-cell>
        </table:table-row>
        <table:table-row>
          <table:table-cell table:style-name="Tabela34.A1" office:value-type="string">
            <text:p text:style-name="P17"/>
          </table:table-cell>
          <table:table-cell table:style-name="Tabela34.A1" office:value-type="string">
            <text:p text:style-name="P4">Relator:</text:p>
          </table:table-cell>
          <table:table-cell table:style-name="Tabela34.A1" office:value-type="string">
            <text:p text:style-name="P1">Dr(a) ELA WIECKO VOLKMER DE CASTILHO - Distribuído em: 21/07/2014 13:38:34</text:p>
          </table:table-cell>
        </table:table-row>
      </table:table>
      <text:p text:style-name="P6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34.016.000558/2015-77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NO MUNICIPIO DE SOROCABA-SP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OSVALDO DOS SANTOS HEITOR JUNIOR</text:p>
          </table:table-cell>
        </table:table-row>
        <table:table-row>
          <table:table-cell table:style-name="Tabela35.A1" office:value-type="string">
            <text:p text:style-name="P17"/>
          </table:table-cell>
          <table:table-cell table:style-name="Tabela35.A1" office:value-type="string">
            <text:p text:style-name="P4">Relator:</text:p>
          </table:table-cell>
          <table:table-cell table:style-name="Tabela35.A1" office:value-type="string">
            <text:p text:style-name="P1">Dr(a) ELA WIECKO VOLKMER DE CASTILHO - Distribuído em: 06/04/2016 11:17:26</text:p>
          </table:table-cell>
        </table:table-row>
      </table:table>
      <text:p text:style-name="P6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34.029.000002/2014-51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NO MUNICIPIO DE GUARATING/CRUZEIRO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FLAVIA RIGO NOBREGA</text:p>
          </table:table-cell>
        </table:table-row>
        <table:table-row>
          <table:table-cell table:style-name="Tabela36.A1" office:value-type="string">
            <text:p text:style-name="P17"/>
          </table:table-cell>
          <table:table-cell table:style-name="Tabela36.A1" office:value-type="string">
            <text:p text:style-name="P4">Relator:</text:p>
          </table:table-cell>
          <table:table-cell table:style-name="Tabela36.A1" office:value-type="string">
            <text:p text:style-name="P1">Dr(a) ELA WIECKO VOLKMER DE CASTILHO - Distribuído em: 03/10/2014 16:31:43</text:p>
          </table:table-cell>
        </table:table-row>
      </table:table>
      <text:p text:style-name="P6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3.001.000108/2015-27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NO MUNICIPIO DE MARABA-PA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LILIAN MIRANDA MACHADO</text:p>
          </table:table-cell>
        </table:table-row>
        <table:table-row>
          <table:table-cell table:style-name="Tabela37.A1" office:value-type="string">
            <text:p text:style-name="P17"/>
          </table:table-cell>
          <table:table-cell table:style-name="Tabela37.A1" office:value-type="string">
            <text:p text:style-name="P4">Relator:</text:p>
          </table:table-cell>
          <table:table-cell table:style-name="Tabela37.A1" office:value-type="string">
            <text:p text:style-name="P1">Dr(a) ELA WIECKO VOLKMER DE CASTILHO - Distribuído em: 22/08/2016 13:26:46</text:p>
          </table:table-cell>
        </table:table-row>
      </table:table>
      <text:p text:style-name="P6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9.000.001803/2014-11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- RIO GRANDE DO SUL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CAROLINA DA SILVEIRA MEDEIROS</text:p>
          </table:table-cell>
        </table:table-row>
        <table:table-row>
          <table:table-cell table:style-name="Tabela38.A1" office:value-type="string">
            <text:p text:style-name="P17"/>
          </table:table-cell>
          <table:table-cell table:style-name="Tabela38.A1" office:value-type="string">
            <text:p text:style-name="P4">Relator:</text:p>
          </table:table-cell>
          <table:table-cell table:style-name="Tabela38.A1" office:value-type="string">
            <text:p text:style-name="P1">Dr(a) ELA WIECKO VOLKMER DE CASTILHO - Distribuído em: 29/06/2015 16:25:35</text:p>
          </table:table-cell>
        </table:table-row>
      </table:table>
      <text:p text:style-name="P6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01.004.000097/2014-31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R/1ª REGIÃO - BRASÍLIA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ALDENOR MOREIRA DE SOUSA</text:p>
          </table:table-cell>
        </table:table-row>
        <table:table-row>
          <table:table-cell table:style-name="Tabela39.A1" office:value-type="string">
            <text:p text:style-name="P17"/>
          </table:table-cell>
          <table:table-cell table:style-name="Tabela39.A1" office:value-type="string">
            <text:p text:style-name="P4">Relator:</text:p>
          </table:table-cell>
          <table:table-cell table:style-name="Tabela39.A1" office:value-type="string">
            <text:p text:style-name="P1">Dr(a) ELA WIECKO VOLKMER DE CASTILHO - Distribuído em: 08/10/2014 16:17:43</text:p>
          </table:table-cell>
        </table:table-row>
      </table:table>
      <text:p text:style-name="P6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15.002.001411/2014-28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NO MUNICIPIO DE J. NORTE/IGUATU-CE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CELSO COSTA LIMA VERDE LEAL</text:p>
          </table:table-cell>
        </table:table-row>
        <table:table-row>
          <table:table-cell table:style-name="Tabela40.A1" office:value-type="string">
            <text:p text:style-name="P17"/>
          </table:table-cell>
          <table:table-cell table:style-name="Tabela40.A1" office:value-type="string">
            <text:p text:style-name="P4">Relator:</text:p>
          </table:table-cell>
          <table:table-cell table:style-name="Tabela40.A1" office:value-type="string">
            <text:p text:style-name="P1">Dr(a) ELA WIECKO VOLKMER DE CASTILHO - Distribuído em: 12/11/2014 14:32:22</text:p>
          </table:table-cell>
        </table:table-row>
      </table:table>
      <text:p text:style-name="P6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16.000.001612/2013-27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- DISTRITO FEDERAL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FREDERICK LUSTOSA DE MELO</text:p>
          </table:table-cell>
        </table:table-row>
        <table:table-row>
          <table:table-cell table:style-name="Tabela41.A1" office:value-type="string">
            <text:p text:style-name="P17"/>
          </table:table-cell>
          <table:table-cell table:style-name="Tabela41.A1" office:value-type="string">
            <text:p text:style-name="P4">Relator:</text:p>
          </table:table-cell>
          <table:table-cell table:style-name="Tabela41.A1" office:value-type="string">
            <text:p text:style-name="P1">Dr(a) ELA WIECKO VOLKMER DE CASTILHO - Distribuído em: 08/05/2015 14:46:13</text:p>
          </table:table-cell>
        </table:table-row>
      </table:table>
      <text:p text:style-name="P6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3.000.001498/2015-62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- PARA/CASTANHAL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MELINA TOSTES HABER</text:p>
          </table:table-cell>
        </table:table-row>
        <table:table-row>
          <table:table-cell table:style-name="Tabela42.A1" office:value-type="string">
            <text:p text:style-name="P17"/>
          </table:table-cell>
          <table:table-cell table:style-name="Tabela42.A1" office:value-type="string">
            <text:p text:style-name="P4">Relator:</text:p>
          </table:table-cell>
          <table:table-cell table:style-name="Tabela42.A1" office:value-type="string">
            <text:p text:style-name="P1">Dr(a) ELA WIECKO VOLKMER DE CASTILHO - Distribuído em: 22/04/2016 10:08:04</text:p>
          </table:table-cell>
        </table:table-row>
      </table:table>
      <text:p text:style-name="P6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23.000.002618/2015-49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- PARA/CASTANHAL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MELINA TOSTES HABER</text:p>
          </table:table-cell>
        </table:table-row>
        <table:table-row>
          <table:table-cell table:style-name="Tabela43.A1" office:value-type="string">
            <text:p text:style-name="P17"/>
          </table:table-cell>
          <table:table-cell table:style-name="Tabela43.A1" office:value-type="string">
            <text:p text:style-name="P4">Relator:</text:p>
          </table:table-cell>
          <table:table-cell table:style-name="Tabela43.A1" office:value-type="string">
            <text:p text:style-name="P1">Dr(a) ELA WIECKO VOLKMER DE CASTILHO - Distribuído em: 22/04/2016 10:32:54</text:p>
          </table:table-cell>
        </table:table-row>
      </table:table>
      <text:p text:style-name="P6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23.000.002622/2015-15</text:p>
          </table:table-cell>
        </table:table-row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UBLICA - PARA/CASTANHAL</text:p>
          </table:table-cell>
        </table:table-row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MELINA TOSTES HABER</text:p>
          </table:table-cell>
        </table:table-row>
        <text:soft-page-break/>
        <table:table-row>
          <table:table-cell table:style-name="Tabela44.A1" office:value-type="string">
            <text:p text:style-name="P17"/>
          </table:table-cell>
          <table:table-cell table:style-name="Tabela44.A1" office:value-type="string">
            <text:p text:style-name="P4">Relator:</text:p>
          </table:table-cell>
          <table:table-cell table:style-name="Tabela44.A1" office:value-type="string">
            <text:p text:style-name="P1">Dr(a) ELA WIECKO VOLKMER DE CASTILHO - Distribuído em: 22/04/2016 10:32:55</text:p>
          </table:table-cell>
        </table:table-row>
      </table:table>
      <text:p text:style-name="P6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24.002.000369/2015-08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UBLICA NO MUNICIPIO DE SOUSA-PB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DJALMA GUSMAO FEITOSA</text:p>
          </table:table-cell>
        </table:table-row>
        <table:table-row>
          <table:table-cell table:style-name="Tabela45.A1" office:value-type="string">
            <text:p text:style-name="P17"/>
          </table:table-cell>
          <table:table-cell table:style-name="Tabela45.A1" office:value-type="string">
            <text:p text:style-name="P4">Relator:</text:p>
          </table:table-cell>
          <table:table-cell table:style-name="Tabela45.A1" office:value-type="string">
            <text:p text:style-name="P1">Dr(a) ELA WIECKO VOLKMER DE CASTILHO - Distribuído em: 04/03/2016 13:22:30</text:p>
          </table:table-cell>
        </table:table-row>
      </table:table>
      <text:p text:style-name="P6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29.000.001897/2014-29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UBLICA - RIO GRANDE DO SUL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JERUSA BURMANN VIECILI</text:p>
          </table:table-cell>
        </table:table-row>
        <table:table-row>
          <table:table-cell table:style-name="Tabela46.A1" office:value-type="string">
            <text:p text:style-name="P17"/>
          </table:table-cell>
          <table:table-cell table:style-name="Tabela46.A1" office:value-type="string">
            <text:p text:style-name="P4">Relator:</text:p>
          </table:table-cell>
          <table:table-cell table:style-name="Tabela46.A1" office:value-type="string">
            <text:p text:style-name="P1">Dr(a) ELA WIECKO VOLKMER DE CASTILHO - Distribuído em: 29/06/2015 16:43:58</text:p>
          </table:table-cell>
        </table:table-row>
      </table:table>
      <text:p text:style-name="P6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29.002.000226/2006-11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NO MUNICIPIO DE CAXIAS DO SUL-RS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FABIANO DE MORAES</text:p>
          </table:table-cell>
        </table:table-row>
        <table:table-row>
          <table:table-cell table:style-name="Tabela47.A1" office:value-type="string">
            <text:p text:style-name="P17"/>
          </table:table-cell>
          <table:table-cell table:style-name="Tabela47.A1" office:value-type="string">
            <text:p text:style-name="P4">Relator:</text:p>
          </table:table-cell>
          <table:table-cell table:style-name="Tabela47.A1" office:value-type="string">
            <text:p text:style-name="P1">Dr(a) ELA WIECKO VOLKMER DE CASTILHO - Distribuído em: 02/02/2015 17:56:15</text:p>
          </table:table-cell>
        </table:table-row>
      </table:table>
      <text:p text:style-name="P6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30.001.003566/2016-64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- RIO DE JANEIRO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ALINE MANCINO DA LUZ CAIXETA</text:p>
          </table:table-cell>
        </table:table-row>
        <table:table-row>
          <table:table-cell table:style-name="Tabela48.A1" office:value-type="string">
            <text:p text:style-name="P17"/>
          </table:table-cell>
          <table:table-cell table:style-name="Tabela48.A1" office:value-type="string">
            <text:p text:style-name="P4">Relator:</text:p>
          </table:table-cell>
          <table:table-cell table:style-name="Tabela48.A1" office:value-type="string">
            <text:p text:style-name="P1">Dr(a) HAROLDO FERRAZ DA NOBREGA - Distribuído em: 20/10/2016 14:59:36</text:p>
          </table:table-cell>
        </table:table-row>
      </table:table>
      <text:p text:style-name="P6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34.001.005802/2015-57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- SAO PAULO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ANDRE LIBONATI</text:p>
          </table:table-cell>
        </table:table-row>
        <table:table-row>
          <table:table-cell table:style-name="Tabela49.A1" office:value-type="string">
            <text:p text:style-name="P17"/>
          </table:table-cell>
          <table:table-cell table:style-name="Tabela49.A1" office:value-type="string">
            <text:p text:style-name="P4">Relator:</text:p>
          </table:table-cell>
          <table:table-cell table:style-name="Tabela49.A1" office:value-type="string">
            <text:p text:style-name="P1">Dr(a) HAROLDO FERRAZ DA NOBREGA - Distribuído em: 06/10/2016 12:30:34</text:p>
          </table:table-cell>
        </table:table-row>
      </table:table>
      <text:p text:style-name="P6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20.000.001242/2011-33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- MATO GROSSO/DIAMANTINO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GUSTAVO NOGAMI</text:p>
          </table:table-cell>
        </table:table-row>
        <table:table-row>
          <table:table-cell table:style-name="Tabela50.A1" office:value-type="string">
            <text:p text:style-name="P17"/>
          </table:table-cell>
          <table:table-cell table:style-name="Tabela50.A1" office:value-type="string">
            <text:p text:style-name="P4">Relator:</text:p>
          </table:table-cell>
          <table:table-cell table:style-name="Tabela50.A1" office:value-type="string">
            <text:p text:style-name="P1">Dr(a) HAROLDO FERRAZ DA NOBREGA - Distribuído em: 15/07/2016 14:16:28</text:p>
          </table:table-cell>
        </table:table-row>
      </table:table>
      <text:p text:style-name="P6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29.007.000045/2014-54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NO MUNICIPIO SANTA CRUZ DO SUL-RS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MARCELO AUGUSTO MEZACASA</text:p>
          </table:table-cell>
        </table:table-row>
        <table:table-row>
          <table:table-cell table:style-name="Tabela51.A1" office:value-type="string">
            <text:p text:style-name="P17"/>
          </table:table-cell>
          <table:table-cell table:style-name="Tabela51.A1" office:value-type="string">
            <text:p text:style-name="P4">Relator:</text:p>
          </table:table-cell>
          <table:table-cell table:style-name="Tabela51.A1" office:value-type="string">
            <text:p text:style-name="P1">Dr(a) HAROLDO FERRAZ DA NOBREGA - Distribuído em: 10/08/2016 12:20:45</text:p>
          </table:table-cell>
        </table:table-row>
      </table:table>
      <text:p text:style-name="P6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3">1.16.000.002225/2015-70</text:p>
          </table:table-cell>
        </table:table-row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UBLICA - DISTRITO FEDERAL</text:p>
          </table:table-cell>
        </table:table-row>
        <text:soft-page-break/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3">DANIELLE DIAS CURVELO</text:p>
          </table:table-cell>
        </table:table-row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4">Relator:</text:p>
          </table:table-cell>
          <table:table-cell table:style-name="Tabela52.A1" office:value-type="string">
            <text:p text:style-name="P3">Dr(a) HAROLDO FERRAZ DA NOBREGA - Distribuído em: 06/10/2016 17:28:25</text:p>
          </table:table-cell>
        </table:table-row>
        <table:table-row>
          <table:table-cell table:style-name="Tabela52.A1" office:value-type="string">
            <text:p text:style-name="P17"/>
          </table:table-cell>
          <table:table-cell table:style-name="Tabela52.A1" office:value-type="string">
            <text:p text:style-name="P1">Assunto: </text:p>
          </table:table-cell>
          <table:table-cell table:style-name="Tabela52.A1" office:value-type="string">
            <text:p text:style-name="P20">SEGUE CÓPIA DO VOTO EM ANEXO</text:p>
          </table:table-cell>
        </table:table-row>
      </table:table>
      <text:p text:style-name="P6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17.000.002675/2014-44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21">PROCURADORIA DA REPUBLICA - ESPIRITO SANTO/SERRA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ANDRE CARLOS DE AMORIM PIMENTEL FILHO</text:p>
          </table:table-cell>
        </table:table-row>
        <table:table-row>
          <table:table-cell table:style-name="Tabela53.A1" office:value-type="string">
            <text:p text:style-name="P17"/>
          </table:table-cell>
          <table:table-cell table:style-name="Tabela53.A1" office:value-type="string">
            <text:p text:style-name="P4">Relator:</text:p>
          </table:table-cell>
          <table:table-cell table:style-name="Tabela53.A1" office:value-type="string">
            <text:p text:style-name="P1">Dr(a) HAROLDO FERRAZ DA NOBREGA - Distribuído em: 23/01/2015 15:23:54</text:p>
          </table:table-cell>
        </table:table-row>
      </table:table>
      <text:p text:style-name="P6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21.004.000162/2014-36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21">PROCURADORIA DA REPUBLICA NO MUNICIPIO DE CORUMBA-MS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YURI CORREA DA LUZ</text:p>
          </table:table-cell>
        </table:table-row>
        <table:table-row>
          <table:table-cell table:style-name="Tabela54.A1" office:value-type="string">
            <text:p text:style-name="P17"/>
          </table:table-cell>
          <table:table-cell table:style-name="Tabela54.A1" office:value-type="string">
            <text:p text:style-name="P4">Relator:</text:p>
          </table:table-cell>
          <table:table-cell table:style-name="Tabela54.A1" office:value-type="string">
            <text:p text:style-name="P1">Dr(a) HAROLDO FERRAZ DA NOBREGA - Distribuído em: 12/01/2015 17:17:31</text:p>
          </table:table-cell>
        </table:table-row>
      </table:table>
      <text:p text:style-name="P6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2.000.004259/2014-11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- MINAS GERAIS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LAENE PEVIDOR LANCA</text:p>
          </table:table-cell>
        </table:table-row>
        <table:table-row>
          <table:table-cell table:style-name="Tabela55.A1" office:value-type="string">
            <text:p text:style-name="P17"/>
          </table:table-cell>
          <table:table-cell table:style-name="Tabela55.A1" office:value-type="string">
            <text:p text:style-name="P4">Relator:</text:p>
          </table:table-cell>
          <table:table-cell table:style-name="Tabela55.A1" office:value-type="string">
            <text:p text:style-name="P1">Dr(a) HAROLDO FERRAZ DA NOBREGA - Distribuído em: 16/01/2015 15:32:28</text:p>
          </table:table-cell>
        </table:table-row>
      </table:table>
      <text:p text:style-name="P6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22.000.004533/2014-51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NO MUNICIPIO DE SBCAMPO/S.AND/MAUA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STEVEN SHUNITI ZWICKER</text:p>
          </table:table-cell>
        </table:table-row>
        <table:table-row>
          <table:table-cell table:style-name="Tabela56.A1" office:value-type="string">
            <text:p text:style-name="P17"/>
          </table:table-cell>
          <table:table-cell table:style-name="Tabela56.A1" office:value-type="string">
            <text:p text:style-name="P4">Relator:</text:p>
          </table:table-cell>
          <table:table-cell table:style-name="Tabela56.A1" office:value-type="string">
            <text:p text:style-name="P1">Dr(a) HAROLDO FERRAZ DA NOBREGA - Distribuído em: 13/01/2015 11:21:04</text:p>
          </table:table-cell>
        </table:table-row>
      </table:table>
      <text:p text:style-name="P6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22.000.004617/2014-95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- MINAS GERAIS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GIOVANNI MORATO FONSECA</text:p>
          </table:table-cell>
        </table:table-row>
        <table:table-row>
          <table:table-cell table:style-name="Tabela57.A1" office:value-type="string">
            <text:p text:style-name="P17"/>
          </table:table-cell>
          <table:table-cell table:style-name="Tabela57.A1" office:value-type="string">
            <text:p text:style-name="P4">Relator:</text:p>
          </table:table-cell>
          <table:table-cell table:style-name="Tabela57.A1" office:value-type="string">
            <text:p text:style-name="P1">Dr(a) HAROLDO FERRAZ DA NOBREGA - Distribuído em: 21/01/2015 14:59:25</text:p>
          </table:table-cell>
        </table:table-row>
      </table:table>
      <text:p text:style-name="P6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26.000.001024/2014-28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- PERNAMBUCO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MABEL SEIXAS MENGE</text:p>
          </table:table-cell>
        </table:table-row>
        <table:table-row>
          <table:table-cell table:style-name="Tabela58.A1" office:value-type="string">
            <text:p text:style-name="P17"/>
          </table:table-cell>
          <table:table-cell table:style-name="Tabela58.A1" office:value-type="string">
            <text:p text:style-name="P4">Relator:</text:p>
          </table:table-cell>
          <table:table-cell table:style-name="Tabela58.A1" office:value-type="string">
            <text:p text:style-name="P1">Dr(a) HAROLDO FERRAZ DA NOBREGA - Distribuído em: 16/10/2014 13:40:47</text:p>
          </table:table-cell>
        </table:table-row>
      </table:table>
      <text:p text:style-name="P6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26.000.002119/2014-69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- PERNAMBUCO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MONA LISA DUARTE ABDO AZIZ ISMAIL</text:p>
          </table:table-cell>
        </table:table-row>
        <table:table-row>
          <table:table-cell table:style-name="Tabela59.A1" office:value-type="string">
            <text:p text:style-name="P17"/>
          </table:table-cell>
          <table:table-cell table:style-name="Tabela59.A1" office:value-type="string">
            <text:p text:style-name="P4">Relator:</text:p>
          </table:table-cell>
          <table:table-cell table:style-name="Tabela59.A1" office:value-type="string">
            <text:p text:style-name="P1">Dr(a) HAROLDO FERRAZ DA NOBREGA - Distribuído em: 16/10/2014 13:40:48</text:p>
          </table:table-cell>
        </table:table-row>
      </table:table>
      <text:p text:style-name="P6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27.000.000881/2014-73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- PIAUI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CARLOS WAGNER BARBOSA GUIMARAES</text:p>
          </table:table-cell>
        </table:table-row>
        <table:table-row>
          <table:table-cell table:style-name="Tabela60.A1" office:value-type="string">
            <text:p text:style-name="P17"/>
          </table:table-cell>
          <table:table-cell table:style-name="Tabela60.A1" office:value-type="string">
            <text:p text:style-name="P4">Relator:</text:p>
          </table:table-cell>
          <table:table-cell table:style-name="Tabela60.A1" office:value-type="string">
            <text:p text:style-name="P1">Dr(a) HAROLDO FERRAZ DA NOBREGA - Distribuído em: 30/10/2014 17:22:10</text:p>
          </table:table-cell>
        </table:table-row>
      </table:table>
      <text:p text:style-name="P6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27.001.000120/2016-73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NO MUNICIPIO DE PICOS-PI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MARIA CLARA LUCENA DUTRA DE ALMEIDA BRITO</text:p>
          </table:table-cell>
        </table:table-row>
        <table:table-row>
          <table:table-cell table:style-name="Tabela61.A1" office:value-type="string">
            <text:p text:style-name="P17"/>
          </table:table-cell>
          <table:table-cell table:style-name="Tabela61.A1" office:value-type="string">
            <text:p text:style-name="P4">Relator:</text:p>
          </table:table-cell>
          <table:table-cell table:style-name="Tabela61.A1" office:value-type="string">
            <text:p text:style-name="P1">Dr(a) HAROLDO FERRAZ DA NOBREGA - Distribuído em: 27/09/2016 10:30:19</text:p>
          </table:table-cell>
        </table:table-row>
      </table:table>
      <text:p text:style-name="P6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29.000.000623/2014-12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- RIO GRANDE DO SUL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SUZETE BRAGAGNOLO</text:p>
          </table:table-cell>
        </table:table-row>
        <table:table-row>
          <table:table-cell table:style-name="Tabela62.A1" office:value-type="string">
            <text:p text:style-name="P17"/>
          </table:table-cell>
          <table:table-cell table:style-name="Tabela62.A1" office:value-type="string">
            <text:p text:style-name="P4">Relator:</text:p>
          </table:table-cell>
          <table:table-cell table:style-name="Tabela62.A1" office:value-type="string">
            <text:p text:style-name="P1">Dr(a) HAROLDO FERRAZ DA NOBREGA - Distribuído em: 01/10/2014 14:22:57</text:p>
          </table:table-cell>
        </table:table-row>
      </table:table>
      <text:p text:style-name="P6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34.001.000868/2016-31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NO MUNICIPIO DE CAMPINAS-SP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AUREO MARCUS MAKIYAMA LOPES</text:p>
          </table:table-cell>
        </table:table-row>
        <table:table-row>
          <table:table-cell table:style-name="Tabela63.A1" office:value-type="string">
            <text:p text:style-name="P17"/>
          </table:table-cell>
          <table:table-cell table:style-name="Tabela63.A1" office:value-type="string">
            <text:p text:style-name="P4">Relator:</text:p>
          </table:table-cell>
          <table:table-cell table:style-name="Tabela63.A1" office:value-type="string">
            <text:p text:style-name="P1">Dr(a) HAROLDO FERRAZ DA NOBREGA - Distribuído em: 24/10/2016 15:40:51</text:p>
          </table:table-cell>
        </table:table-row>
      </table:table>
      <text:p text:style-name="P6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15.000.000776/2016-17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CEARA/MARACANAÚ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NILCE CUNHA RODRIGUES</text:p>
          </table:table-cell>
        </table:table-row>
        <table:table-row>
          <table:table-cell table:style-name="Tabela64.A1" office:value-type="string">
            <text:p text:style-name="P17"/>
          </table:table-cell>
          <table:table-cell table:style-name="Tabela64.A1" office:value-type="string">
            <text:p text:style-name="P4">Relator:</text:p>
          </table:table-cell>
          <table:table-cell table:style-name="Tabela64.A1" office:value-type="string">
            <text:p text:style-name="P1">Dr(a) HAROLDO FERRAZ DA NOBREGA - Distribuído em: 06/10/2016 17:28:25</text:p>
          </table:table-cell>
        </table:table-row>
      </table:table>
      <text:p text:style-name="P6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30.001.002158/2014-23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- RIO DE JANEIRO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GINO AUGUSTO DE OLIVEIRA LICCIONE</text:p>
          </table:table-cell>
        </table:table-row>
        <table:table-row>
          <table:table-cell table:style-name="Tabela65.A1" office:value-type="string">
            <text:p text:style-name="P17"/>
          </table:table-cell>
          <table:table-cell table:style-name="Tabela65.A1" office:value-type="string">
            <text:p text:style-name="P4">Relator:</text:p>
          </table:table-cell>
          <table:table-cell table:style-name="Tabela65.A1" office:value-type="string">
            <text:p text:style-name="P1">Dr(a) HAROLDO FERRAZ DA NOBREGA - Distribuído em: 23/09/2016 14:47:16</text:p>
          </table:table-cell>
        </table:table-row>
      </table:table>
      <text:p text:style-name="P6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14.009.000277/2016-87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ÚBLICA NO MUNICÍPIO DE GUANAMBI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PAULO RUBENS CARVALHO MARQUES </text:p>
          </table:table-cell>
        </table:table-row>
        <table:table-row>
          <table:table-cell table:style-name="Tabela66.A1" office:value-type="string">
            <text:p text:style-name="P17"/>
          </table:table-cell>
          <table:table-cell table:style-name="Tabela66.A1" office:value-type="string">
            <text:p text:style-name="P4">Relator:</text:p>
          </table:table-cell>
          <table:table-cell table:style-name="Tabela66.A1" office:value-type="string">
            <text:p text:style-name="P1">Dr(a) HAROLDO FERRAZ DA NOBREGA - Distribuído em: 26/08/2016 13:59:17</text:p>
          </table:table-cell>
        </table:table-row>
      </table:table>
      <text:p text:style-name="P6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18.000.001219/2014-40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- GOIAS/APARECIDA DE GOIÂNIA</text:p>
          </table:table-cell>
        </table:table-row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CLAUDIO DREWES JOSE DE SIQUEIRA</text:p>
          </table:table-cell>
        </table:table-row>
        <text:soft-page-break/>
        <table:table-row>
          <table:table-cell table:style-name="Tabela67.A1" office:value-type="string">
            <text:p text:style-name="P17"/>
          </table:table-cell>
          <table:table-cell table:style-name="Tabela67.A1" office:value-type="string">
            <text:p text:style-name="P4">Relator:</text:p>
          </table:table-cell>
          <table:table-cell table:style-name="Tabela67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18.003.000201/2016-62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NO MUNICIPIO DE RIO VERDE/JATAI-GO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OTAVIO BALESTRA NETO</text:p>
          </table:table-cell>
        </table:table-row>
        <table:table-row>
          <table:table-cell table:style-name="Tabela68.A1" office:value-type="string">
            <text:p text:style-name="P17"/>
          </table:table-cell>
          <table:table-cell table:style-name="Tabela68.A1" office:value-type="string">
            <text:p text:style-name="P4">Relator:</text:p>
          </table:table-cell>
          <table:table-cell table:style-name="Tabela68.A1" office:value-type="string">
            <text:p text:style-name="P1">Dr(a) WELLINGTON LUIS DE SOUSA BONFIM - Distribuído em: 13/10/2016 10:24:58</text:p>
          </table:table-cell>
        </table:table-row>
      </table:table>
      <text:p text:style-name="P6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2.024.000127/2016-11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NO MUNICIPIO DE VIÇOSA/PONTE NOVA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GUSTAVO HENRIQUE OLIVEIRA</text:p>
          </table:table-cell>
        </table:table-row>
        <table:table-row>
          <table:table-cell table:style-name="Tabela69.A1" office:value-type="string">
            <text:p text:style-name="P17"/>
          </table:table-cell>
          <table:table-cell table:style-name="Tabela69.A1" office:value-type="string">
            <text:p text:style-name="P4">Relator:</text:p>
          </table:table-cell>
          <table:table-cell table:style-name="Tabela69.A1" office:value-type="string">
            <text:p text:style-name="P1">Dr(a) WELLINGTON LUIS DE SOUSA BONFIM - Distribuído em: 08/08/2016 10:39:08</text:p>
          </table:table-cell>
        </table:table-row>
      </table:table>
      <text:p text:style-name="P6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23.000.000858/2014-28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UBLICA - PARA/CASTANHAL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MELINA TOSTES HABER</text:p>
          </table:table-cell>
        </table:table-row>
        <table:table-row>
          <table:table-cell table:style-name="Tabela70.A1" office:value-type="string">
            <text:p text:style-name="P17"/>
          </table:table-cell>
          <table:table-cell table:style-name="Tabela70.A1" office:value-type="string">
            <text:p text:style-name="P4">Relator:</text:p>
          </table:table-cell>
          <table:table-cell table:style-name="Tabela70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3.000.001052/2014-57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- PARA/CASTANHAL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MELINA TOSTES HABER</text:p>
          </table:table-cell>
        </table:table-row>
        <table:table-row>
          <table:table-cell table:style-name="Tabela71.A1" office:value-type="string">
            <text:p text:style-name="P17"/>
          </table:table-cell>
          <table:table-cell table:style-name="Tabela71.A1" office:value-type="string">
            <text:p text:style-name="P4">Relator:</text:p>
          </table:table-cell>
          <table:table-cell table:style-name="Tabela71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23.002.000386/2004-11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NO MUNICIPIO DE SANTAREM-PA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LUIS DE CAMOES LIMA BOAVENTURA</text:p>
          </table:table-cell>
        </table:table-row>
        <table:table-row>
          <table:table-cell table:style-name="Tabela72.A1" office:value-type="string">
            <text:p text:style-name="P17"/>
          </table:table-cell>
          <table:table-cell table:style-name="Tabela72.A1" office:value-type="string">
            <text:p text:style-name="P4">Relator:</text:p>
          </table:table-cell>
          <table:table-cell table:style-name="Tabela72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24.001.000056/2016-32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NO MUNICIPIO DE CAMPINA GRANDE-PB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BRUNO BARROS DE ASSUNCAO</text:p>
          </table:table-cell>
        </table:table-row>
        <table:table-row>
          <table:table-cell table:style-name="Tabela73.A1" office:value-type="string">
            <text:p text:style-name="P17"/>
          </table:table-cell>
          <table:table-cell table:style-name="Tabela73.A1" office:value-type="string">
            <text:p text:style-name="P4">Relator:</text:p>
          </table:table-cell>
          <table:table-cell table:style-name="Tabela73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5.000.001767/2011-92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- PARANA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CRISTIANA KOLISKI TAGUCHI</text:p>
          </table:table-cell>
        </table:table-row>
        <table:table-row>
          <table:table-cell table:style-name="Tabela74.A1" office:value-type="string">
            <text:p text:style-name="P17"/>
          </table:table-cell>
          <table:table-cell table:style-name="Tabela74.A1" office:value-type="string">
            <text:p text:style-name="P4">Relator:</text:p>
          </table:table-cell>
          <table:table-cell table:style-name="Tabela74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5.000.001884/2014-07</text:p>
          </table:table-cell>
        </table:table-row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- PARANA</text:p>
          </table:table-cell>
        </table:table-row>
        <text:soft-page-break/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CRISTIANA KOLISKI TAGUCHI</text:p>
          </table:table-cell>
        </table:table-row>
        <table:table-row>
          <table:table-cell table:style-name="Tabela75.A1" office:value-type="string">
            <text:p text:style-name="P17"/>
          </table:table-cell>
          <table:table-cell table:style-name="Tabela75.A1" office:value-type="string">
            <text:p text:style-name="P4">Relator:</text:p>
          </table:table-cell>
          <table:table-cell table:style-name="Tabela75.A1" office:value-type="string">
            <text:p text:style-name="P1">Dr(a) WELLINGTON LUIS DE SOUSA BONFIM - Distribuído em: 30/09/2016 16:25:04</text:p>
          </table:table-cell>
        </table:table-row>
      </table:table>
      <text:p text:style-name="P6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25.000.002059/2013-31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- PARANA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CRISTIANA KOLISKI TAGUCHI</text:p>
          </table:table-cell>
        </table:table-row>
        <table:table-row>
          <table:table-cell table:style-name="Tabela76.A1" office:value-type="string">
            <text:p text:style-name="P17"/>
          </table:table-cell>
          <table:table-cell table:style-name="Tabela76.A1" office:value-type="string">
            <text:p text:style-name="P4">Relator:</text:p>
          </table:table-cell>
          <table:table-cell table:style-name="Tabela76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25.007.000155/2013-84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NO MUNICIPIO DE PARANAGUA-PR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ADRIANO BARROS FERNANDES</text:p>
          </table:table-cell>
        </table:table-row>
        <table:table-row>
          <table:table-cell table:style-name="Tabela77.A1" office:value-type="string">
            <text:p text:style-name="P17"/>
          </table:table-cell>
          <table:table-cell table:style-name="Tabela77.A1" office:value-type="string">
            <text:p text:style-name="P4">Relator:</text:p>
          </table:table-cell>
          <table:table-cell table:style-name="Tabela77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26.000.001759/2007-22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- PERNAMBUCO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MARCOS ANTONIO DA SILVA COSTA</text:p>
          </table:table-cell>
        </table:table-row>
        <table:table-row>
          <table:table-cell table:style-name="Tabela78.A1" office:value-type="string">
            <text:p text:style-name="P17"/>
          </table:table-cell>
          <table:table-cell table:style-name="Tabela78.A1" office:value-type="string">
            <text:p text:style-name="P4">Relator:</text:p>
          </table:table-cell>
          <table:table-cell table:style-name="Tabela78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28.000.002257/2014-73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- RIO GRANDE DO NORTE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CAROLINE MACIEL DA COSTA LIMA DA MATA</text:p>
          </table:table-cell>
        </table:table-row>
        <table:table-row>
          <table:table-cell table:style-name="Tabela79.A1" office:value-type="string">
            <text:p text:style-name="P17"/>
          </table:table-cell>
          <table:table-cell table:style-name="Tabela79.A1" office:value-type="string">
            <text:p text:style-name="P4">Relator:</text:p>
          </table:table-cell>
          <table:table-cell table:style-name="Tabela79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29.000.002572/2013-82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- RIO GRANDE DO SUL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ENRICO RODRIGUES DE FREITAS </text:p>
          </table:table-cell>
        </table:table-row>
        <table:table-row>
          <table:table-cell table:style-name="Tabela80.A1" office:value-type="string">
            <text:p text:style-name="P17"/>
          </table:table-cell>
          <table:table-cell table:style-name="Tabela80.A1" office:value-type="string">
            <text:p text:style-name="P4">Relator:</text:p>
          </table:table-cell>
          <table:table-cell table:style-name="Tabela80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29.002.000400/2012-73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NO MUNICIPIO DE CAXIAS DO SUL-RS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FABIANO DE MORAES</text:p>
          </table:table-cell>
        </table:table-row>
        <table:table-row>
          <table:table-cell table:style-name="Tabela81.A1" office:value-type="string">
            <text:p text:style-name="P17"/>
          </table:table-cell>
          <table:table-cell table:style-name="Tabela81.A1" office:value-type="string">
            <text:p text:style-name="P4">Relator:</text:p>
          </table:table-cell>
          <table:table-cell table:style-name="Tabela81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29.005.000058/2013-62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NO MUNICIPIO DE PELOTAS-RS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MAX DOS PASSOS PALOMBO</text:p>
          </table:table-cell>
        </table:table-row>
        <table:table-row>
          <table:table-cell table:style-name="Tabela82.A1" office:value-type="string">
            <text:p text:style-name="P17"/>
          </table:table-cell>
          <table:table-cell table:style-name="Tabela82.A1" office:value-type="string">
            <text:p text:style-name="P4">Relator:</text:p>
          </table:table-cell>
          <table:table-cell table:style-name="Tabela82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29.005.000203/2012-24</text:p>
          </table:table-cell>
        </table:table-row>
        <text:soft-page-break/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NO MUNICIPIO DE PELOTAS-RS</text:p>
          </table:table-cell>
        </table:table-row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MAX DOS PASSOS PALOMBO</text:p>
          </table:table-cell>
        </table:table-row>
        <table:table-row>
          <table:table-cell table:style-name="Tabela83.A1" office:value-type="string">
            <text:p text:style-name="P17"/>
          </table:table-cell>
          <table:table-cell table:style-name="Tabela83.A1" office:value-type="string">
            <text:p text:style-name="P4">Relator:</text:p>
          </table:table-cell>
          <table:table-cell table:style-name="Tabela83.A1" office:value-type="string">
            <text:p text:style-name="P1">Dr(a) WELLINGTON LUIS DE SOUSA BONFIM - Distribuído em: 03/10/2016 10:46:27</text:p>
          </table:table-cell>
        </table:table-row>
      </table:table>
      <text:p text:style-name="P6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34.004.001346/2011-12</text:p>
          </table:table-cell>
        </table:table-row>
        <table:table-row>
          <table:table-cell table:style-name="Tabela84.A1" office:value-type="string">
            <text:p text:style-name="P17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NO MUNICIPIO DE CAMPINAS-SP</text:p>
          </table:table-cell>
        </table:table-row>
        <table:table-row>
          <table:table-cell table:style-name="Tabela84.A1" office:value-type="string">
            <text:p text:style-name="P17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AUREO MARCUS MAKIYAMA LOPES</text:p>
          </table:table-cell>
        </table:table-row>
        <table:table-row>
          <table:table-cell table:style-name="Tabela84.A1" office:value-type="string">
            <text:p text:style-name="P17"/>
          </table:table-cell>
          <table:table-cell table:style-name="Tabela84.A1" office:value-type="string">
            <text:p text:style-name="P4">Relator:</text:p>
          </table:table-cell>
          <table:table-cell table:style-name="Tabela84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34.008.000504/2014-20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NO MUNICIPIO DE PIRACICABA/AMERICA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RAQUEL CRISTINA REZENDE SILVESTRE</text:p>
          </table:table-cell>
        </table:table-row>
        <table:table-row>
          <table:table-cell table:style-name="Tabela85.A1" office:value-type="string">
            <text:p text:style-name="P17"/>
          </table:table-cell>
          <table:table-cell table:style-name="Tabela85.A1" office:value-type="string">
            <text:p text:style-name="P4">Relator:</text:p>
          </table:table-cell>
          <table:table-cell table:style-name="Tabela85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34.017.000034/2016-57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UBLICA NO MUNICIPIO DE ARARAQUARA-SP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GABRIEL DA ROCHA </text:p>
          </table:table-cell>
        </table:table-row>
        <table:table-row>
          <table:table-cell table:style-name="Tabela86.A1" office:value-type="string">
            <text:p text:style-name="P17"/>
          </table:table-cell>
          <table:table-cell table:style-name="Tabela86.A1" office:value-type="string">
            <text:p text:style-name="P4">Relator:</text:p>
          </table:table-cell>
          <table:table-cell table:style-name="Tabela86.A1" office:value-type="string">
            <text:p text:style-name="P1">Dr(a) WELLINGTON LUIS DE SOUSA BONFIM - Distribuído em: 14/07/2016 10:23:11</text:p>
          </table:table-cell>
        </table:table-row>
      </table:table>
      <text:p text:style-name="P6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34.029.000174/2016-96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NO MUNICIPIO DE GUARATING/CRUZEIRO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MARILIA RIBEIRO SOARES RAMOS FERREIRA</text:p>
          </table:table-cell>
        </table:table-row>
        <table:table-row>
          <table:table-cell table:style-name="Tabela87.A1" office:value-type="string">
            <text:p text:style-name="P17"/>
          </table:table-cell>
          <table:table-cell table:style-name="Tabela87.A1" office:value-type="string">
            <text:p text:style-name="P4">Relator:</text:p>
          </table:table-cell>
          <table:table-cell table:style-name="Tabela87.A1" office:value-type="string">
            <text:p text:style-name="P1">Dr(a) WELLINGTON LUIS DE SOUSA BONFIM - Distribuído em: 06/10/2016 12:10:26</text:p>
          </table:table-cell>
        </table:table-row>
      </table:table>
      <text:p text:style-name="P6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6.000.000130/2016-01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DA REPUBLICA - DISTRITO FEDERAL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FELIPE FRITZ BRAGA</text:p>
          </table:table-cell>
        </table:table-row>
        <table:table-row>
          <table:table-cell table:style-name="Tabela88.A1" office:value-type="string">
            <text:p text:style-name="P17"/>
          </table:table-cell>
          <table:table-cell table:style-name="Tabela88.A1" office:value-type="string">
            <text:p text:style-name="P4">Relator:</text:p>
          </table:table-cell>
          <table:table-cell table:style-name="Tabela88.A1" office:value-type="string">
            <text:p text:style-name="P1">Dr(a) WELLINGTON LUIS DE SOUSA BONFIM - Distribuído em: 01/07/2016 10:30:45</text:p>
          </table:table-cell>
        </table:table-row>
      </table:table>
      <text:p text:style-name="P6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16.000.001392/2015-01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UBLICA - DISTRITO FEDERAL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HELIO FERREIRA HERINGER JUNIOR </text:p>
          </table:table-cell>
        </table:table-row>
        <table:table-row>
          <table:table-cell table:style-name="Tabela89.A1" office:value-type="string">
            <text:p text:style-name="P17"/>
          </table:table-cell>
          <table:table-cell table:style-name="Tabela89.A1" office:value-type="string">
            <text:p text:style-name="P4">Relator:</text:p>
          </table:table-cell>
          <table:table-cell table:style-name="Tabela89.A1" office:value-type="string">
            <text:p text:style-name="P1">Dr(a) WELLINGTON LUIS DE SOUSA BONFIM - Distribuído em: 13/10/2016 11:50:25</text:p>
          </table:table-cell>
        </table:table-row>
      </table:table>
      <text:p text:style-name="P6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30.005.000071/2016-43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NO MUNICIPIO DE NITEROI-RJ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WANDERLEY SANAN DANTAS</text:p>
          </table:table-cell>
        </table:table-row>
        <table:table-row>
          <table:table-cell table:style-name="Tabela90.A1" office:value-type="string">
            <text:p text:style-name="P17"/>
          </table:table-cell>
          <table:table-cell table:style-name="Tabela90.A1" office:value-type="string">
            <text:p text:style-name="P4">Relator:</text:p>
          </table:table-cell>
          <table:table-cell table:style-name="Tabela90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91" table:style-name="Tabela91">
        <table:table-column table:style-name="Tabela91.A"/>
        <table:table-column table:style-name="Tabela91.B"/>
        <table:table-column table:style-name="Tabela91.C"/>
        <text:soft-page-break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30.017.000768/2003-61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NO MUNICIPIO SJMERITI/N.IGUA/D.CAX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EDUARDO RIBEIRO GOMES EL-HAGE</text:p>
          </table:table-cell>
        </table:table-row>
        <table:table-row>
          <table:table-cell table:style-name="Tabela91.A1" office:value-type="string">
            <text:p text:style-name="P17"/>
          </table:table-cell>
          <table:table-cell table:style-name="Tabela91.A1" office:value-type="string">
            <text:p text:style-name="P4">Relator:</text:p>
          </table:table-cell>
          <table:table-cell table:style-name="Tabela91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33.000.003434/2012-15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UBLICA - SANTA CATARINA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ANDRE STEFANI BERTUOL</text:p>
          </table:table-cell>
        </table:table-row>
        <table:table-row>
          <table:table-cell table:style-name="Tabela92.A1" office:value-type="string">
            <text:p text:style-name="P17"/>
          </table:table-cell>
          <table:table-cell table:style-name="Tabela92.A1" office:value-type="string">
            <text:p text:style-name="P4">Relator:</text:p>
          </table:table-cell>
          <table:table-cell table:style-name="Tabela92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18.000.003146/2013-40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- GOIAS/APARECIDA DE GOIÂNIA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MARIANE GUIMARAES DE MELLO OLIVEIRA</text:p>
          </table:table-cell>
        </table:table-row>
        <table:table-row>
          <table:table-cell table:style-name="Tabela93.A1" office:value-type="string">
            <text:p text:style-name="P17"/>
          </table:table-cell>
          <table:table-cell table:style-name="Tabela93.A1" office:value-type="string">
            <text:p text:style-name="P4">Relator:</text:p>
          </table:table-cell>
          <table:table-cell table:style-name="Tabela93.A1" office:value-type="string">
            <text:p text:style-name="P1">Dr(a) WELLINGTON LUIS DE SOUSA BONFIM - Distribuído em: 20/06/2016 00:00:00</text:p>
          </table:table-cell>
        </table:table-row>
      </table:table>
      <text:p text:style-name="P6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29.017.000205/2013-65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UBLICA NO MUNICIPIO DE CANOAS-RS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JORGE IRAJA LOURO SODRE</text:p>
          </table:table-cell>
        </table:table-row>
        <table:table-row>
          <table:table-cell table:style-name="Tabela94.A1" office:value-type="string">
            <text:p text:style-name="P17"/>
          </table:table-cell>
          <table:table-cell table:style-name="Tabela94.A1" office:value-type="string">
            <text:p text:style-name="P4">Relator:</text:p>
          </table:table-cell>
          <table:table-cell table:style-name="Tabela94.A1" office:value-type="string">
            <text:p text:style-name="P1">Dr(a) WELLINGTON LUIS DE SOUSA BONFIM - Distribuído em: 22/06/2016 00:00:00</text:p>
          </table:table-cell>
        </table:table-row>
      </table:table>
      <text:p text:style-name="P6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30.001.004538/2015-83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- RIO DE JANEIRO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1">GINO AUGUSTO DE OLIVEIRA LICCIONE</text:p>
          </table:table-cell>
        </table:table-row>
        <table:table-row>
          <table:table-cell table:style-name="Tabela95.A1" office:value-type="string">
            <text:p text:style-name="P17"/>
          </table:table-cell>
          <table:table-cell table:style-name="Tabela95.A1" office:value-type="string">
            <text:p text:style-name="P4">Relator:</text:p>
          </table:table-cell>
          <table:table-cell table:style-name="Tabela95.A1" office:value-type="string">
            <text:p text:style-name="P1">Dr(a) WELLINGTON LUIS DE SOUSA BONFIM - Distribuído em: 08/11/2016 14:42:19</text:p>
          </table:table-cell>
        </table:table-row>
      </table:table>
      <text:p text:style-name="P6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12.000.000179/2006-22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ÚBLICA - AMAPÁ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1">Procurador Oficiante:</text:p>
          </table:table-cell>
          <table:table-cell table:style-name="Tabela96.A1" office:value-type="string">
            <text:p text:style-name="P1">LUDMILLA VIEIRA DE SOUZA MOTA</text:p>
          </table:table-cell>
        </table:table-row>
        <table:table-row>
          <table:table-cell table:style-name="Tabela96.A1" office:value-type="string">
            <text:p text:style-name="P17"/>
          </table:table-cell>
          <table:table-cell table:style-name="Tabela96.A1" office:value-type="string">
            <text:p text:style-name="P4">Relator:</text:p>
          </table:table-cell>
          <table:table-cell table:style-name="Tabela96.A1" office:value-type="string">
            <text:p text:style-name="P1">Dr(a) WELLINGTON LUIS DE SOUSA BONFIM - Distribuído em: 16/08/2016 17:07:04</text:p>
          </table:table-cell>
        </table:table-row>
      </table:table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11-24T20:38:27.82</dc:date>
    <meta:editing-duration>P6DT19H29M52S</meta:editing-duration>
    <meta:editing-cycles>396</meta:editing-cycles>
    <meta:generator>LibreOffice/3.6$Windows_x86 LibreOffice_project/e183d5b-f8ccaf6-3804794-95b4be8-895629</meta:generator>
    <meta:document-statistic meta:table-count="96" meta:image-count="1" meta:object-count="0" meta:page-count="13" meta:paragraph-count="876" meta:word-count="2792" meta:character-count="21893" meta:non-whitespace-character-count="19867"/>
  </office:meta>
</office:document-meta>
</file>