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9mm" style:rel-column-width="4617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2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9mm" style:rel-column-width="4617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2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9mm" style:rel-column-width="4617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2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9mm" style:rel-column-width="4617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2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9mm" style:rel-column-width="4617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2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9mm" style:rel-column-width="4617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2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9mm" style:rel-column-width="4617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2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9mm" style:rel-column-width="4617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2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9mm" style:rel-column-width="4617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2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9mm" style:rel-column-width="4617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2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9mm" style:rel-column-width="4617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2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9mm" style:rel-column-width="4617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2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9mm" style:rel-column-width="4617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2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9mm" style:rel-column-width="4617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2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9mm" style:rel-column-width="4617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2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9mm" style:rel-column-width="4617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2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9mm" style:rel-column-width="4617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2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9mm" style:rel-column-width="4617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2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9mm" style:rel-column-width="4617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2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9mm" style:rel-column-width="4617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2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9mm" style:rel-column-width="4617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2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9mm" style:rel-column-width="4617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2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9mm" style:rel-column-width="4617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2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9mm" style:rel-column-width="4617*"/>
    </style:style>
    <style:style style:name="Tabela24.B" style:family="table-column">
      <style:table-column-properties style:column-width="32.58mm" style:rel-column-width="11236*"/>
    </style:style>
    <style:style style:name="Tabela24.C" style:family="table-column">
      <style:table-column-properties style:column-width="144.02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9mm" style:rel-column-width="4617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2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9mm" style:rel-column-width="4617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2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9mm" style:rel-column-width="4617*"/>
    </style:style>
    <style:style style:name="Tabela27.B" style:family="table-column">
      <style:table-column-properties style:column-width="32.58mm" style:rel-column-width="11236*"/>
    </style:style>
    <style:style style:name="Tabela27.C" style:family="table-column">
      <style:table-column-properties style:column-width="144.02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9mm" style:rel-column-width="4617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2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9mm" style:rel-column-width="4617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2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9mm" style:rel-column-width="4617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2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9mm" style:rel-column-width="4617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2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9mm" style:rel-column-width="4617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2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9mm" style:rel-column-width="4617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2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9mm" style:rel-column-width="4617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2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9mm" style:rel-column-width="4617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2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9mm" style:rel-column-width="4617*"/>
    </style:style>
    <style:style style:name="Tabela36.B" style:family="table-column">
      <style:table-column-properties style:column-width="32.58mm" style:rel-column-width="11236*"/>
    </style:style>
    <style:style style:name="Tabela36.C" style:family="table-column">
      <style:table-column-properties style:column-width="144.02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9mm" style:rel-column-width="4617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2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9mm" style:rel-column-width="4617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2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9mm" style:rel-column-width="4617*"/>
    </style:style>
    <style:style style:name="Tabela39.B" style:family="table-column">
      <style:table-column-properties style:column-width="32.58mm" style:rel-column-width="11236*"/>
    </style:style>
    <style:style style:name="Tabela39.C" style:family="table-column">
      <style:table-column-properties style:column-width="144.02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9mm" style:rel-column-width="4617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2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9mm" style:rel-column-width="4617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2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9mm" style:rel-column-width="4617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2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9mm" style:rel-column-width="4617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2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9mm" style:rel-column-width="4617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2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9mm" style:rel-column-width="4617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2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9mm" style:rel-column-width="4617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2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9mm" style:rel-column-width="4617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2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9mm" style:rel-column-width="4617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2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9mm" style:rel-column-width="4617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2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9mm" style:rel-column-width="4617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2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9mm" style:rel-column-width="4617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2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7mm" style:rel-column-width="4612*"/>
    </style:style>
    <style:style style:name="Tabela52.B" style:family="table-column">
      <style:table-column-properties style:column-width="32.58mm" style:rel-column-width="11238*"/>
    </style:style>
    <style:style style:name="Tabela52.C" style:family="table-column">
      <style:table-column-properties style:column-width="144.02mm" style:rel-column-width="49685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9mm" style:rel-column-width="4617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2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9mm" style:rel-column-width="4617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2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9mm" style:rel-column-width="4617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2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7mm" style:rel-column-width="4612*"/>
    </style:style>
    <style:style style:name="Tabela56.B" style:family="table-column">
      <style:table-column-properties style:column-width="32.58mm" style:rel-column-width="11238*"/>
    </style:style>
    <style:style style:name="Tabela56.C" style:family="table-column">
      <style:table-column-properties style:column-width="144.02mm" style:rel-column-width="49685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9mm" style:rel-column-width="4617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2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9mm" style:rel-column-width="4617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2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9mm" style:rel-column-width="4617*"/>
    </style:style>
    <style:style style:name="Tabela59.B" style:family="table-column">
      <style:table-column-properties style:column-width="32.58mm" style:rel-column-width="11236*"/>
    </style:style>
    <style:style style:name="Tabela59.C" style:family="table-column">
      <style:table-column-properties style:column-width="144.02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9mm" style:rel-column-width="4617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2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9mm" style:rel-column-width="4617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2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9mm" style:rel-column-width="4617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2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9mm" style:rel-column-width="4617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2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9mm" style:rel-column-width="4617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2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9mm" style:rel-column-width="4617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2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9mm" style:rel-column-width="4617*"/>
    </style:style>
    <style:style style:name="Tabela66.B" style:family="table-column">
      <style:table-column-properties style:column-width="32.58mm" style:rel-column-width="11236*"/>
    </style:style>
    <style:style style:name="Tabela66.C" style:family="table-column">
      <style:table-column-properties style:column-width="144.02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9mm" style:rel-column-width="4617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2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9mm" style:rel-column-width="4617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2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9mm" style:rel-column-width="4617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2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9mm" style:rel-column-width="4617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2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9mm" style:rel-column-width="4617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2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9mm" style:rel-column-width="4617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2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9mm" style:rel-column-width="4617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2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9mm" style:rel-column-width="4617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2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9mm" style:rel-column-width="4617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2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9mm" style:rel-column-width="4617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2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9mm" style:rel-column-width="4617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2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9mm" style:rel-column-width="4617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2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9mm" style:rel-column-width="4617*"/>
    </style:style>
    <style:style style:name="Tabela79.B" style:family="table-column">
      <style:table-column-properties style:column-width="32.58mm" style:rel-column-width="11236*"/>
    </style:style>
    <style:style style:name="Tabela79.C" style:family="table-column">
      <style:table-column-properties style:column-width="144.02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9mm" style:rel-column-width="4617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2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9mm" style:rel-column-width="4617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2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9mm" style:rel-column-width="4617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2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9mm" style:rel-column-width="4617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2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9mm" style:rel-column-width="4617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2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9mm" style:rel-column-width="4617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2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9mm" style:rel-column-width="4617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2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9mm" style:rel-column-width="4617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2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9mm" style:rel-column-width="4617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2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9mm" style:rel-column-width="4617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2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9mm" style:rel-column-width="4617*"/>
    </style:style>
    <style:style style:name="Tabela90.B" style:family="table-column">
      <style:table-column-properties style:column-width="32.58mm" style:rel-column-width="11236*"/>
    </style:style>
    <style:style style:name="Tabela90.C" style:family="table-column">
      <style:table-column-properties style:column-width="144.02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9mm" style:rel-column-width="4617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2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7mm" style:rel-column-width="4612*"/>
    </style:style>
    <style:style style:name="Tabela92.B" style:family="table-column">
      <style:table-column-properties style:column-width="32.58mm" style:rel-column-width="11238*"/>
    </style:style>
    <style:style style:name="Tabela92.C" style:family="table-column">
      <style:table-column-properties style:column-width="144.02mm" style:rel-column-width="49685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9mm" style:rel-column-width="4617*"/>
    </style:style>
    <style:style style:name="Tabela93.B" style:family="table-column">
      <style:table-column-properties style:column-width="32.58mm" style:rel-column-width="11236*"/>
    </style:style>
    <style:style style:name="Tabela93.C" style:family="table-column">
      <style:table-column-properties style:column-width="144.02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9mm" style:rel-column-width="4617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2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9mm" style:rel-column-width="4617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2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9mm" style:rel-column-width="4617*"/>
    </style:style>
    <style:style style:name="Tabela96.B" style:family="table-column">
      <style:table-column-properties style:column-width="32.58mm" style:rel-column-width="11236*"/>
    </style:style>
    <style:style style:name="Tabela96.C" style:family="table-column">
      <style:table-column-properties style:column-width="144.02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9mm" style:rel-column-width="4617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2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9mm" style:rel-column-width="4617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2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9mm" style:rel-column-width="4617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2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9mm" style:rel-column-width="4617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2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9mm" style:rel-column-width="4617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2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9mm" style:rel-column-width="4617*"/>
    </style:style>
    <style:style style:name="Tabela102.B" style:family="table-column">
      <style:table-column-properties style:column-width="32.58mm" style:rel-column-width="11236*"/>
    </style:style>
    <style:style style:name="Tabela102.C" style:family="table-column">
      <style:table-column-properties style:column-width="144.02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9mm" style:rel-column-width="4617*"/>
    </style:style>
    <style:style style:name="Tabela103.B" style:family="table-column">
      <style:table-column-properties style:column-width="32.58mm" style:rel-column-width="11236*"/>
    </style:style>
    <style:style style:name="Tabela103.C" style:family="table-column">
      <style:table-column-properties style:column-width="144.02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9mm" style:rel-column-width="4617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2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9mm" style:rel-column-width="4617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2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9mm" style:rel-column-width="4617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2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9mm" style:rel-column-width="4617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2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78mm" fo:margin-left="0mm" fo:margin-right="0.23mm" table:align="margins"/>
    </style:style>
    <style:style style:name="Tabela108.A" style:family="table-column">
      <style:table-column-properties style:column-width="13.37mm" style:rel-column-width="4617*"/>
    </style:style>
    <style:style style:name="Tabela108.B" style:family="table-column">
      <style:table-column-properties style:column-width="32.58mm" style:rel-column-width="11250*"/>
    </style:style>
    <style:style style:name="Tabela108.C" style:family="table-column">
      <style:table-column-properties style:column-width="143.83mm" style:rel-column-width="49668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9mm" style:rel-column-width="4617*"/>
    </style:style>
    <style:style style:name="Tabela109.B" style:family="table-column">
      <style:table-column-properties style:column-width="32.58mm" style:rel-column-width="11236*"/>
    </style:style>
    <style:style style:name="Tabela109.C" style:family="table-column">
      <style:table-column-properties style:column-width="144.02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9mm" style:rel-column-width="4617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2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9mm" style:rel-column-width="4617*"/>
    </style:style>
    <style:style style:name="Tabela111.B" style:family="table-column">
      <style:table-column-properties style:column-width="32.58mm" style:rel-column-width="11236*"/>
    </style:style>
    <style:style style:name="Tabela111.C" style:family="table-column">
      <style:table-column-properties style:column-width="144.02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9mm" style:rel-column-width="4617*"/>
    </style:style>
    <style:style style:name="Tabela112.B" style:family="table-column">
      <style:table-column-properties style:column-width="32.58mm" style:rel-column-width="11236*"/>
    </style:style>
    <style:style style:name="Tabela112.C" style:family="table-column">
      <style:table-column-properties style:column-width="144.02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9mm" style:rel-column-width="4617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2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9mm" style:rel-column-width="4617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2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9mm" style:rel-column-width="4617*"/>
    </style:style>
    <style:style style:name="Tabela115.B" style:family="table-column">
      <style:table-column-properties style:column-width="32.58mm" style:rel-column-width="11236*"/>
    </style:style>
    <style:style style:name="Tabela115.C" style:family="table-column">
      <style:table-column-properties style:column-width="144.02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9mm" style:rel-column-width="4617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2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9mm" style:rel-column-width="4617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2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9mm" style:rel-column-width="4617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2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9mm" style:rel-column-width="4617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2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9mm" style:rel-column-width="4617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2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9mm" style:rel-column-width="4617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2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9mm" style:rel-column-width="4617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2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9mm" style:rel-column-width="4617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2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9mm" style:rel-column-width="4617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2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9mm" style:rel-column-width="4617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2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9mm" style:rel-column-width="4617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2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9mm" style:rel-column-width="4617*"/>
    </style:style>
    <style:style style:name="Tabela127.B" style:family="table-column">
      <style:table-column-properties style:column-width="32.58mm" style:rel-column-width="11236*"/>
    </style:style>
    <style:style style:name="Tabela127.C" style:family="table-column">
      <style:table-column-properties style:column-width="144.02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9mm" style:rel-column-width="4617*"/>
    </style:style>
    <style:style style:name="Tabela128.B" style:family="table-column">
      <style:table-column-properties style:column-width="32.58mm" style:rel-column-width="11236*"/>
    </style:style>
    <style:style style:name="Tabela128.C" style:family="table-column">
      <style:table-column-properties style:column-width="144.02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9mm" style:rel-column-width="4617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2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9mm" style:rel-column-width="4617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2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9mm" style:rel-column-width="4617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2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9mm" style:rel-column-width="4617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2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9mm" style:rel-column-width="4617*"/>
    </style:style>
    <style:style style:name="Tabela133.B" style:family="table-column">
      <style:table-column-properties style:column-width="32.58mm" style:rel-column-width="11236*"/>
    </style:style>
    <style:style style:name="Tabela133.C" style:family="table-column">
      <style:table-column-properties style:column-width="144.02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9mm" style:rel-column-width="4617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2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9mm" style:rel-column-width="4617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2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9mm" style:rel-column-width="4617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2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9mm" style:rel-column-width="4617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2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9mm" style:rel-column-width="4617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2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9mm" style:rel-column-width="4617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2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9.97mm" fo:margin-left="0mm" fo:margin-right="0.04mm" table:align="margins"/>
    </style:style>
    <style:style style:name="Tabela140.A" style:family="table-column">
      <style:table-column-properties style:column-width="13.39mm" style:rel-column-width="4617*"/>
    </style:style>
    <style:style style:name="Tabela140.B" style:family="table-column">
      <style:table-column-properties style:column-width="32.58mm" style:rel-column-width="11236*"/>
    </style:style>
    <style:style style:name="Tabela140.C" style:family="table-column">
      <style:table-column-properties style:column-width="144.02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9.97mm" fo:margin-left="0mm" fo:margin-right="0.04mm" table:align="margins"/>
    </style:style>
    <style:style style:name="Tabela141.A" style:family="table-column">
      <style:table-column-properties style:column-width="13.39mm" style:rel-column-width="4617*"/>
    </style:style>
    <style:style style:name="Tabela141.B" style:family="table-column">
      <style:table-column-properties style:column-width="32.58mm" style:rel-column-width="11236*"/>
    </style:style>
    <style:style style:name="Tabela141.C" style:family="table-column">
      <style:table-column-properties style:column-width="144.02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9.97mm" fo:margin-left="0mm" fo:margin-right="0.04mm" table:align="margins"/>
    </style:style>
    <style:style style:name="Tabela142.A" style:family="table-column">
      <style:table-column-properties style:column-width="13.39mm" style:rel-column-width="4617*"/>
    </style:style>
    <style:style style:name="Tabela142.B" style:family="table-column">
      <style:table-column-properties style:column-width="32.58mm" style:rel-column-width="11236*"/>
    </style:style>
    <style:style style:name="Tabela142.C" style:family="table-column">
      <style:table-column-properties style:column-width="144.02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9.97mm" fo:margin-left="0mm" fo:margin-right="0.04mm" table:align="margins"/>
    </style:style>
    <style:style style:name="Tabela143.A" style:family="table-column">
      <style:table-column-properties style:column-width="13.37mm" style:rel-column-width="4612*"/>
    </style:style>
    <style:style style:name="Tabela143.B" style:family="table-column">
      <style:table-column-properties style:column-width="32.58mm" style:rel-column-width="11238*"/>
    </style:style>
    <style:style style:name="Tabela143.C" style:family="table-column">
      <style:table-column-properties style:column-width="144.02mm" style:rel-column-width="49685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9.97mm" fo:margin-left="0mm" fo:margin-right="0.04mm" table:align="margins"/>
    </style:style>
    <style:style style:name="Tabela144.A" style:family="table-column">
      <style:table-column-properties style:column-width="13.39mm" style:rel-column-width="4617*"/>
    </style:style>
    <style:style style:name="Tabela144.B" style:family="table-column">
      <style:table-column-properties style:column-width="32.58mm" style:rel-column-width="11236*"/>
    </style:style>
    <style:style style:name="Tabela144.C" style:family="table-column">
      <style:table-column-properties style:column-width="144.02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9.97mm" fo:margin-left="0mm" fo:margin-right="0.04mm" table:align="margins"/>
    </style:style>
    <style:style style:name="Tabela145.A" style:family="table-column">
      <style:table-column-properties style:column-width="13.39mm" style:rel-column-width="4617*"/>
    </style:style>
    <style:style style:name="Tabela145.B" style:family="table-column">
      <style:table-column-properties style:column-width="32.58mm" style:rel-column-width="11236*"/>
    </style:style>
    <style:style style:name="Tabela145.C" style:family="table-column">
      <style:table-column-properties style:column-width="144.02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9.97mm" fo:margin-left="0mm" fo:margin-right="0.04mm" table:align="margins"/>
    </style:style>
    <style:style style:name="Tabela146.A" style:family="table-column">
      <style:table-column-properties style:column-width="13.39mm" style:rel-column-width="4617*"/>
    </style:style>
    <style:style style:name="Tabela146.B" style:family="table-column">
      <style:table-column-properties style:column-width="32.58mm" style:rel-column-width="11236*"/>
    </style:style>
    <style:style style:name="Tabela146.C" style:family="table-column">
      <style:table-column-properties style:column-width="144.02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9.97mm" fo:margin-left="0mm" fo:margin-right="0.04mm" table:align="margins"/>
    </style:style>
    <style:style style:name="Tabela147.A" style:family="table-column">
      <style:table-column-properties style:column-width="13.39mm" style:rel-column-width="4617*"/>
    </style:style>
    <style:style style:name="Tabela147.B" style:family="table-column">
      <style:table-column-properties style:column-width="32.58mm" style:rel-column-width="11236*"/>
    </style:style>
    <style:style style:name="Tabela147.C" style:family="table-column">
      <style:table-column-properties style:column-width="144.02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9.97mm" fo:margin-left="0mm" fo:margin-right="0.04mm" table:align="margins"/>
    </style:style>
    <style:style style:name="Tabela148.A" style:family="table-column">
      <style:table-column-properties style:column-width="13.39mm" style:rel-column-width="4617*"/>
    </style:style>
    <style:style style:name="Tabela148.B" style:family="table-column">
      <style:table-column-properties style:column-width="32.58mm" style:rel-column-width="11236*"/>
    </style:style>
    <style:style style:name="Tabela148.C" style:family="table-column">
      <style:table-column-properties style:column-width="144.02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9.97mm" fo:margin-left="0mm" fo:margin-right="0.04mm" table:align="margins"/>
    </style:style>
    <style:style style:name="Tabela149.A" style:family="table-column">
      <style:table-column-properties style:column-width="13.39mm" style:rel-column-width="4617*"/>
    </style:style>
    <style:style style:name="Tabela149.B" style:family="table-column">
      <style:table-column-properties style:column-width="32.58mm" style:rel-column-width="11236*"/>
    </style:style>
    <style:style style:name="Tabela149.C" style:family="table-column">
      <style:table-column-properties style:column-width="144.02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9.97mm" fo:margin-left="0mm" fo:margin-right="0.04mm" table:align="margins"/>
    </style:style>
    <style:style style:name="Tabela150.A" style:family="table-column">
      <style:table-column-properties style:column-width="13.39mm" style:rel-column-width="4617*"/>
    </style:style>
    <style:style style:name="Tabela150.B" style:family="table-column">
      <style:table-column-properties style:column-width="32.58mm" style:rel-column-width="11236*"/>
    </style:style>
    <style:style style:name="Tabela150.C" style:family="table-column">
      <style:table-column-properties style:column-width="144.02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9.97mm" fo:margin-left="0mm" fo:margin-right="0.04mm" table:align="margins"/>
    </style:style>
    <style:style style:name="Tabela151.A" style:family="table-column">
      <style:table-column-properties style:column-width="13.39mm" style:rel-column-width="4617*"/>
    </style:style>
    <style:style style:name="Tabela151.B" style:family="table-column">
      <style:table-column-properties style:column-width="32.58mm" style:rel-column-width="11236*"/>
    </style:style>
    <style:style style:name="Tabela151.C" style:family="table-column">
      <style:table-column-properties style:column-width="144.02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9.97mm" fo:margin-left="0mm" fo:margin-right="0.04mm" table:align="margins"/>
    </style:style>
    <style:style style:name="Tabela152.A" style:family="table-column">
      <style:table-column-properties style:column-width="13.39mm" style:rel-column-width="4617*"/>
    </style:style>
    <style:style style:name="Tabela152.B" style:family="table-column">
      <style:table-column-properties style:column-width="32.58mm" style:rel-column-width="11236*"/>
    </style:style>
    <style:style style:name="Tabela152.C" style:family="table-column">
      <style:table-column-properties style:column-width="144.02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9.97mm" fo:margin-left="0mm" fo:margin-right="0.04mm" table:align="margins"/>
    </style:style>
    <style:style style:name="Tabela153.A" style:family="table-column">
      <style:table-column-properties style:column-width="13.39mm" style:rel-column-width="4617*"/>
    </style:style>
    <style:style style:name="Tabela153.B" style:family="table-column">
      <style:table-column-properties style:column-width="32.58mm" style:rel-column-width="11236*"/>
    </style:style>
    <style:style style:name="Tabela153.C" style:family="table-column">
      <style:table-column-properties style:column-width="144.02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9.97mm" fo:margin-left="0mm" fo:margin-right="0.04mm" table:align="margins"/>
    </style:style>
    <style:style style:name="Tabela154.A" style:family="table-column">
      <style:table-column-properties style:column-width="13.39mm" style:rel-column-width="4617*"/>
    </style:style>
    <style:style style:name="Tabela154.B" style:family="table-column">
      <style:table-column-properties style:column-width="32.58mm" style:rel-column-width="11236*"/>
    </style:style>
    <style:style style:name="Tabela154.C" style:family="table-column">
      <style:table-column-properties style:column-width="144.02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9.97mm" fo:margin-left="0mm" fo:margin-right="0.04mm" table:align="margins"/>
    </style:style>
    <style:style style:name="Tabela155.A" style:family="table-column">
      <style:table-column-properties style:column-width="13.39mm" style:rel-column-width="4617*"/>
    </style:style>
    <style:style style:name="Tabela155.B" style:family="table-column">
      <style:table-column-properties style:column-width="32.58mm" style:rel-column-width="11236*"/>
    </style:style>
    <style:style style:name="Tabela155.C" style:family="table-column">
      <style:table-column-properties style:column-width="144.02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9.97mm" fo:margin-left="0mm" fo:margin-right="0.04mm" table:align="margins"/>
    </style:style>
    <style:style style:name="Tabela156.A" style:family="table-column">
      <style:table-column-properties style:column-width="13.37mm" style:rel-column-width="4612*"/>
    </style:style>
    <style:style style:name="Tabela156.B" style:family="table-column">
      <style:table-column-properties style:column-width="32.58mm" style:rel-column-width="11238*"/>
    </style:style>
    <style:style style:name="Tabela156.C" style:family="table-column">
      <style:table-column-properties style:column-width="144.02mm" style:rel-column-width="49685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9.97mm" fo:margin-left="0mm" fo:margin-right="0.04mm" table:align="margins"/>
    </style:style>
    <style:style style:name="Tabela157.A" style:family="table-column">
      <style:table-column-properties style:column-width="13.39mm" style:rel-column-width="4617*"/>
    </style:style>
    <style:style style:name="Tabela157.B" style:family="table-column">
      <style:table-column-properties style:column-width="32.58mm" style:rel-column-width="11236*"/>
    </style:style>
    <style:style style:name="Tabela157.C" style:family="table-column">
      <style:table-column-properties style:column-width="144.02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9.97mm" fo:margin-left="0mm" fo:margin-right="0.04mm" table:align="margins"/>
    </style:style>
    <style:style style:name="Tabela158.A" style:family="table-column">
      <style:table-column-properties style:column-width="13.39mm" style:rel-column-width="4617*"/>
    </style:style>
    <style:style style:name="Tabela158.B" style:family="table-column">
      <style:table-column-properties style:column-width="32.58mm" style:rel-column-width="11236*"/>
    </style:style>
    <style:style style:name="Tabela158.C" style:family="table-column">
      <style:table-column-properties style:column-width="144.02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9.97mm" fo:margin-left="0mm" fo:margin-right="0.04mm" table:align="margins"/>
    </style:style>
    <style:style style:name="Tabela159.A" style:family="table-column">
      <style:table-column-properties style:column-width="13.39mm" style:rel-column-width="4617*"/>
    </style:style>
    <style:style style:name="Tabela159.B" style:family="table-column">
      <style:table-column-properties style:column-width="32.58mm" style:rel-column-width="11236*"/>
    </style:style>
    <style:style style:name="Tabela159.C" style:family="table-column">
      <style:table-column-properties style:column-width="144.02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9.97mm" fo:margin-left="0mm" fo:margin-right="0.04mm" table:align="margins"/>
    </style:style>
    <style:style style:name="Tabela160.A" style:family="table-column">
      <style:table-column-properties style:column-width="13.39mm" style:rel-column-width="4617*"/>
    </style:style>
    <style:style style:name="Tabela160.B" style:family="table-column">
      <style:table-column-properties style:column-width="32.58mm" style:rel-column-width="11236*"/>
    </style:style>
    <style:style style:name="Tabela160.C" style:family="table-column">
      <style:table-column-properties style:column-width="144.02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9.97mm" fo:margin-left="0mm" fo:margin-right="0.04mm" table:align="margins"/>
    </style:style>
    <style:style style:name="Tabela161.A" style:family="table-column">
      <style:table-column-properties style:column-width="13.39mm" style:rel-column-width="4617*"/>
    </style:style>
    <style:style style:name="Tabela161.B" style:family="table-column">
      <style:table-column-properties style:column-width="32.58mm" style:rel-column-width="11236*"/>
    </style:style>
    <style:style style:name="Tabela161.C" style:family="table-column">
      <style:table-column-properties style:column-width="144.02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9.97mm" fo:margin-left="0mm" fo:margin-right="0.04mm" table:align="margins"/>
    </style:style>
    <style:style style:name="Tabela162.A" style:family="table-column">
      <style:table-column-properties style:column-width="13.39mm" style:rel-column-width="4617*"/>
    </style:style>
    <style:style style:name="Tabela162.B" style:family="table-column">
      <style:table-column-properties style:column-width="32.58mm" style:rel-column-width="11236*"/>
    </style:style>
    <style:style style:name="Tabela162.C" style:family="table-column">
      <style:table-column-properties style:column-width="144.02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9.97mm" fo:margin-left="0mm" fo:margin-right="0.04mm" table:align="margins"/>
    </style:style>
    <style:style style:name="Tabela163.A" style:family="table-column">
      <style:table-column-properties style:column-width="13.39mm" style:rel-column-width="4617*"/>
    </style:style>
    <style:style style:name="Tabela163.B" style:family="table-column">
      <style:table-column-properties style:column-width="32.58mm" style:rel-column-width="11236*"/>
    </style:style>
    <style:style style:name="Tabela163.C" style:family="table-column">
      <style:table-column-properties style:column-width="144.02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9.97mm" fo:margin-left="0mm" fo:margin-right="0.04mm" table:align="margins"/>
    </style:style>
    <style:style style:name="Tabela164.A" style:family="table-column">
      <style:table-column-properties style:column-width="13.39mm" style:rel-column-width="4617*"/>
    </style:style>
    <style:style style:name="Tabela164.B" style:family="table-column">
      <style:table-column-properties style:column-width="32.58mm" style:rel-column-width="11236*"/>
    </style:style>
    <style:style style:name="Tabela164.C" style:family="table-column">
      <style:table-column-properties style:column-width="144.02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89.97mm" fo:margin-left="0mm" fo:margin-right="0.04mm" table:align="margins"/>
    </style:style>
    <style:style style:name="Tabela165.A" style:family="table-column">
      <style:table-column-properties style:column-width="13.39mm" style:rel-column-width="4617*"/>
    </style:style>
    <style:style style:name="Tabela165.B" style:family="table-column">
      <style:table-column-properties style:column-width="32.58mm" style:rel-column-width="11236*"/>
    </style:style>
    <style:style style:name="Tabela165.C" style:family="table-column">
      <style:table-column-properties style:column-width="144.02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9.97mm" fo:margin-left="0mm" fo:margin-right="0.04mm" table:align="margins"/>
    </style:style>
    <style:style style:name="Tabela166.A" style:family="table-column">
      <style:table-column-properties style:column-width="13.39mm" style:rel-column-width="4617*"/>
    </style:style>
    <style:style style:name="Tabela166.B" style:family="table-column">
      <style:table-column-properties style:column-width="32.58mm" style:rel-column-width="11236*"/>
    </style:style>
    <style:style style:name="Tabela166.C" style:family="table-column">
      <style:table-column-properties style:column-width="144.02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9.97mm" fo:margin-left="0mm" fo:margin-right="0.04mm" table:align="margins"/>
    </style:style>
    <style:style style:name="Tabela167.A" style:family="table-column">
      <style:table-column-properties style:column-width="13.39mm" style:rel-column-width="4617*"/>
    </style:style>
    <style:style style:name="Tabela167.B" style:family="table-column">
      <style:table-column-properties style:column-width="32.58mm" style:rel-column-width="11236*"/>
    </style:style>
    <style:style style:name="Tabela167.C" style:family="table-column">
      <style:table-column-properties style:column-width="144.02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9.97mm" fo:margin-left="0mm" fo:margin-right="0.04mm" table:align="margins"/>
    </style:style>
    <style:style style:name="Tabela168.A" style:family="table-column">
      <style:table-column-properties style:column-width="13.39mm" style:rel-column-width="4617*"/>
    </style:style>
    <style:style style:name="Tabela168.B" style:family="table-column">
      <style:table-column-properties style:column-width="32.58mm" style:rel-column-width="11236*"/>
    </style:style>
    <style:style style:name="Tabela168.C" style:family="table-column">
      <style:table-column-properties style:column-width="144.02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9.97mm" fo:margin-left="0mm" fo:margin-right="0.04mm" table:align="margins"/>
    </style:style>
    <style:style style:name="Tabela169.A" style:family="table-column">
      <style:table-column-properties style:column-width="13.39mm" style:rel-column-width="4617*"/>
    </style:style>
    <style:style style:name="Tabela169.B" style:family="table-column">
      <style:table-column-properties style:column-width="32.58mm" style:rel-column-width="11236*"/>
    </style:style>
    <style:style style:name="Tabela169.C" style:family="table-column">
      <style:table-column-properties style:column-width="144.02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9.97mm" fo:margin-left="0mm" fo:margin-right="0.04mm" table:align="margins"/>
    </style:style>
    <style:style style:name="Tabela170.A" style:family="table-column">
      <style:table-column-properties style:column-width="13.39mm" style:rel-column-width="4617*"/>
    </style:style>
    <style:style style:name="Tabela170.B" style:family="table-column">
      <style:table-column-properties style:column-width="32.58mm" style:rel-column-width="11236*"/>
    </style:style>
    <style:style style:name="Tabela170.C" style:family="table-column">
      <style:table-column-properties style:column-width="144.02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9.97mm" fo:margin-left="0mm" fo:margin-right="0.04mm" table:align="margins"/>
    </style:style>
    <style:style style:name="Tabela171.A" style:family="table-column">
      <style:table-column-properties style:column-width="13.39mm" style:rel-column-width="4617*"/>
    </style:style>
    <style:style style:name="Tabela171.B" style:family="table-column">
      <style:table-column-properties style:column-width="32.58mm" style:rel-column-width="11236*"/>
    </style:style>
    <style:style style:name="Tabela171.C" style:family="table-column">
      <style:table-column-properties style:column-width="144.02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9.97mm" fo:margin-left="0mm" fo:margin-right="0.04mm" table:align="margins"/>
    </style:style>
    <style:style style:name="Tabela172.A" style:family="table-column">
      <style:table-column-properties style:column-width="13.39mm" style:rel-column-width="4617*"/>
    </style:style>
    <style:style style:name="Tabela172.B" style:family="table-column">
      <style:table-column-properties style:column-width="32.58mm" style:rel-column-width="11236*"/>
    </style:style>
    <style:style style:name="Tabela172.C" style:family="table-column">
      <style:table-column-properties style:column-width="144.02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9.97mm" fo:margin-left="0mm" fo:margin-right="0.04mm" table:align="margins"/>
    </style:style>
    <style:style style:name="Tabela173.A" style:family="table-column">
      <style:table-column-properties style:column-width="13.39mm" style:rel-column-width="4617*"/>
    </style:style>
    <style:style style:name="Tabela173.B" style:family="table-column">
      <style:table-column-properties style:column-width="32.58mm" style:rel-column-width="11236*"/>
    </style:style>
    <style:style style:name="Tabela173.C" style:family="table-column">
      <style:table-column-properties style:column-width="144.02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89.97mm" fo:margin-left="0mm" fo:margin-right="0.04mm" table:align="margins"/>
    </style:style>
    <style:style style:name="Tabela174.A" style:family="table-column">
      <style:table-column-properties style:column-width="13.39mm" style:rel-column-width="4617*"/>
    </style:style>
    <style:style style:name="Tabela174.B" style:family="table-column">
      <style:table-column-properties style:column-width="32.58mm" style:rel-column-width="11236*"/>
    </style:style>
    <style:style style:name="Tabela174.C" style:family="table-column">
      <style:table-column-properties style:column-width="144.02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89.97mm" fo:margin-left="0mm" fo:margin-right="0.04mm" table:align="margins"/>
    </style:style>
    <style:style style:name="Tabela175.A" style:family="table-column">
      <style:table-column-properties style:column-width="13.39mm" style:rel-column-width="4617*"/>
    </style:style>
    <style:style style:name="Tabela175.B" style:family="table-column">
      <style:table-column-properties style:column-width="32.58mm" style:rel-column-width="11236*"/>
    </style:style>
    <style:style style:name="Tabela175.C" style:family="table-column">
      <style:table-column-properties style:column-width="144.02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89.97mm" fo:margin-left="0mm" fo:margin-right="0.04mm" table:align="margins"/>
    </style:style>
    <style:style style:name="Tabela176.A" style:family="table-column">
      <style:table-column-properties style:column-width="13.39mm" style:rel-column-width="4617*"/>
    </style:style>
    <style:style style:name="Tabela176.B" style:family="table-column">
      <style:table-column-properties style:column-width="32.58mm" style:rel-column-width="11236*"/>
    </style:style>
    <style:style style:name="Tabela176.C" style:family="table-column">
      <style:table-column-properties style:column-width="144.02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89.97mm" fo:margin-left="0mm" fo:margin-right="0.04mm" table:align="margins"/>
    </style:style>
    <style:style style:name="Tabela177.A" style:family="table-column">
      <style:table-column-properties style:column-width="13.39mm" style:rel-column-width="4617*"/>
    </style:style>
    <style:style style:name="Tabela177.B" style:family="table-column">
      <style:table-column-properties style:column-width="32.58mm" style:rel-column-width="11236*"/>
    </style:style>
    <style:style style:name="Tabela177.C" style:family="table-column">
      <style:table-column-properties style:column-width="144.02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89.97mm" fo:margin-left="0mm" fo:margin-right="0.04mm" table:align="margins"/>
    </style:style>
    <style:style style:name="Tabela178.A" style:family="table-column">
      <style:table-column-properties style:column-width="13.39mm" style:rel-column-width="4617*"/>
    </style:style>
    <style:style style:name="Tabela178.B" style:family="table-column">
      <style:table-column-properties style:column-width="32.58mm" style:rel-column-width="11236*"/>
    </style:style>
    <style:style style:name="Tabela178.C" style:family="table-column">
      <style:table-column-properties style:column-width="144.02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89.97mm" fo:margin-left="0mm" fo:margin-right="0.04mm" table:align="margins"/>
    </style:style>
    <style:style style:name="Tabela179.A" style:family="table-column">
      <style:table-column-properties style:column-width="13.39mm" style:rel-column-width="4617*"/>
    </style:style>
    <style:style style:name="Tabela179.B" style:family="table-column">
      <style:table-column-properties style:column-width="32.58mm" style:rel-column-width="11236*"/>
    </style:style>
    <style:style style:name="Tabela179.C" style:family="table-column">
      <style:table-column-properties style:column-width="144.02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89.97mm" fo:margin-left="0mm" fo:margin-right="0.04mm" table:align="margins"/>
    </style:style>
    <style:style style:name="Tabela180.A" style:family="table-column">
      <style:table-column-properties style:column-width="13.39mm" style:rel-column-width="4617*"/>
    </style:style>
    <style:style style:name="Tabela180.B" style:family="table-column">
      <style:table-column-properties style:column-width="32.58mm" style:rel-column-width="11236*"/>
    </style:style>
    <style:style style:name="Tabela180.C" style:family="table-column">
      <style:table-column-properties style:column-width="144.02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89.97mm" fo:margin-left="0mm" fo:margin-right="0.04mm" table:align="margins"/>
    </style:style>
    <style:style style:name="Tabela181.A" style:family="table-column">
      <style:table-column-properties style:column-width="13.39mm" style:rel-column-width="4617*"/>
    </style:style>
    <style:style style:name="Tabela181.B" style:family="table-column">
      <style:table-column-properties style:column-width="32.58mm" style:rel-column-width="11236*"/>
    </style:style>
    <style:style style:name="Tabela181.C" style:family="table-column">
      <style:table-column-properties style:column-width="144.02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89.97mm" fo:margin-left="0mm" fo:margin-right="0.04mm" table:align="margins"/>
    </style:style>
    <style:style style:name="Tabela182.A" style:family="table-column">
      <style:table-column-properties style:column-width="13.39mm" style:rel-column-width="4617*"/>
    </style:style>
    <style:style style:name="Tabela182.B" style:family="table-column">
      <style:table-column-properties style:column-width="32.58mm" style:rel-column-width="11236*"/>
    </style:style>
    <style:style style:name="Tabela182.C" style:family="table-column">
      <style:table-column-properties style:column-width="144.02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89.97mm" fo:margin-left="0mm" fo:margin-right="0.04mm" table:align="margins"/>
    </style:style>
    <style:style style:name="Tabela183.A" style:family="table-column">
      <style:table-column-properties style:column-width="13.39mm" style:rel-column-width="4617*"/>
    </style:style>
    <style:style style:name="Tabela183.B" style:family="table-column">
      <style:table-column-properties style:column-width="32.58mm" style:rel-column-width="11236*"/>
    </style:style>
    <style:style style:name="Tabela183.C" style:family="table-column">
      <style:table-column-properties style:column-width="144.02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89.97mm" fo:margin-left="0mm" fo:margin-right="0.04mm" table:align="margins"/>
    </style:style>
    <style:style style:name="Tabela184.A" style:family="table-column">
      <style:table-column-properties style:column-width="13.39mm" style:rel-column-width="4617*"/>
    </style:style>
    <style:style style:name="Tabela184.B" style:family="table-column">
      <style:table-column-properties style:column-width="32.58mm" style:rel-column-width="11236*"/>
    </style:style>
    <style:style style:name="Tabela184.C" style:family="table-column">
      <style:table-column-properties style:column-width="144.02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89.97mm" fo:margin-left="0mm" fo:margin-right="0.04mm" table:align="margins"/>
    </style:style>
    <style:style style:name="Tabela185.A" style:family="table-column">
      <style:table-column-properties style:column-width="13.39mm" style:rel-column-width="4617*"/>
    </style:style>
    <style:style style:name="Tabela185.B" style:family="table-column">
      <style:table-column-properties style:column-width="32.58mm" style:rel-column-width="11236*"/>
    </style:style>
    <style:style style:name="Tabela185.C" style:family="table-column">
      <style:table-column-properties style:column-width="144.02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89.97mm" fo:margin-left="0mm" fo:margin-right="0.04mm" table:align="margins"/>
    </style:style>
    <style:style style:name="Tabela186.A" style:family="table-column">
      <style:table-column-properties style:column-width="13.39mm" style:rel-column-width="4617*"/>
    </style:style>
    <style:style style:name="Tabela186.B" style:family="table-column">
      <style:table-column-properties style:column-width="32.58mm" style:rel-column-width="11236*"/>
    </style:style>
    <style:style style:name="Tabela186.C" style:family="table-column">
      <style:table-column-properties style:column-width="144.02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89.97mm" fo:margin-left="0mm" fo:margin-right="0.04mm" table:align="margins"/>
    </style:style>
    <style:style style:name="Tabela187.A" style:family="table-column">
      <style:table-column-properties style:column-width="13.39mm" style:rel-column-width="4617*"/>
    </style:style>
    <style:style style:name="Tabela187.B" style:family="table-column">
      <style:table-column-properties style:column-width="32.58mm" style:rel-column-width="11236*"/>
    </style:style>
    <style:style style:name="Tabela187.C" style:family="table-column">
      <style:table-column-properties style:column-width="144.02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89.97mm" fo:margin-left="0mm" fo:margin-right="0.04mm" table:align="margins"/>
    </style:style>
    <style:style style:name="Tabela188.A" style:family="table-column">
      <style:table-column-properties style:column-width="13.37mm" style:rel-column-width="4612*"/>
    </style:style>
    <style:style style:name="Tabela188.B" style:family="table-column">
      <style:table-column-properties style:column-width="32.58mm" style:rel-column-width="11238*"/>
    </style:style>
    <style:style style:name="Tabela188.C" style:family="table-column">
      <style:table-column-properties style:column-width="144.02mm" style:rel-column-width="49685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89.97mm" fo:margin-left="0mm" fo:margin-right="0.04mm" table:align="margins"/>
    </style:style>
    <style:style style:name="Tabela189.A" style:family="table-column">
      <style:table-column-properties style:column-width="13.39mm" style:rel-column-width="4617*"/>
    </style:style>
    <style:style style:name="Tabela189.B" style:family="table-column">
      <style:table-column-properties style:column-width="32.58mm" style:rel-column-width="11236*"/>
    </style:style>
    <style:style style:name="Tabela189.C" style:family="table-column">
      <style:table-column-properties style:column-width="144.02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89.97mm" fo:margin-left="0mm" fo:margin-right="0.04mm" table:align="margins"/>
    </style:style>
    <style:style style:name="Tabela190.A" style:family="table-column">
      <style:table-column-properties style:column-width="13.39mm" style:rel-column-width="4617*"/>
    </style:style>
    <style:style style:name="Tabela190.B" style:family="table-column">
      <style:table-column-properties style:column-width="32.58mm" style:rel-column-width="11236*"/>
    </style:style>
    <style:style style:name="Tabela190.C" style:family="table-column">
      <style:table-column-properties style:column-width="144.02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89.97mm" fo:margin-left="0mm" fo:margin-right="0.04mm" table:align="margins"/>
    </style:style>
    <style:style style:name="Tabela191.A" style:family="table-column">
      <style:table-column-properties style:column-width="13.39mm" style:rel-column-width="4617*"/>
    </style:style>
    <style:style style:name="Tabela191.B" style:family="table-column">
      <style:table-column-properties style:column-width="32.58mm" style:rel-column-width="11236*"/>
    </style:style>
    <style:style style:name="Tabela191.C" style:family="table-column">
      <style:table-column-properties style:column-width="144.02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89.97mm" fo:margin-left="0mm" fo:margin-right="0.04mm" table:align="margins"/>
    </style:style>
    <style:style style:name="Tabela192.A" style:family="table-column">
      <style:table-column-properties style:column-width="13.39mm" style:rel-column-width="4617*"/>
    </style:style>
    <style:style style:name="Tabela192.B" style:family="table-column">
      <style:table-column-properties style:column-width="32.58mm" style:rel-column-width="11236*"/>
    </style:style>
    <style:style style:name="Tabela192.C" style:family="table-column">
      <style:table-column-properties style:column-width="144.02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89.97mm" fo:margin-left="0mm" fo:margin-right="0.04mm" table:align="margins"/>
    </style:style>
    <style:style style:name="Tabela193.A" style:family="table-column">
      <style:table-column-properties style:column-width="13.39mm" style:rel-column-width="4617*"/>
    </style:style>
    <style:style style:name="Tabela193.B" style:family="table-column">
      <style:table-column-properties style:column-width="32.58mm" style:rel-column-width="11236*"/>
    </style:style>
    <style:style style:name="Tabela193.C" style:family="table-column">
      <style:table-column-properties style:column-width="144.02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89.97mm" fo:margin-left="0mm" fo:margin-right="0.04mm" table:align="margins"/>
    </style:style>
    <style:style style:name="Tabela194.A" style:family="table-column">
      <style:table-column-properties style:column-width="13.39mm" style:rel-column-width="4617*"/>
    </style:style>
    <style:style style:name="Tabela194.B" style:family="table-column">
      <style:table-column-properties style:column-width="32.58mm" style:rel-column-width="11236*"/>
    </style:style>
    <style:style style:name="Tabela194.C" style:family="table-column">
      <style:table-column-properties style:column-width="144.02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89.97mm" fo:margin-left="0mm" fo:margin-right="0.04mm" table:align="margins"/>
    </style:style>
    <style:style style:name="Tabela195.A" style:family="table-column">
      <style:table-column-properties style:column-width="13.39mm" style:rel-column-width="4617*"/>
    </style:style>
    <style:style style:name="Tabela195.B" style:family="table-column">
      <style:table-column-properties style:column-width="32.58mm" style:rel-column-width="11236*"/>
    </style:style>
    <style:style style:name="Tabela195.C" style:family="table-column">
      <style:table-column-properties style:column-width="144.02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89.97mm" fo:margin-left="0mm" fo:margin-right="0.04mm" table:align="margins"/>
    </style:style>
    <style:style style:name="Tabela196.A" style:family="table-column">
      <style:table-column-properties style:column-width="13.39mm" style:rel-column-width="4617*"/>
    </style:style>
    <style:style style:name="Tabela196.B" style:family="table-column">
      <style:table-column-properties style:column-width="32.58mm" style:rel-column-width="11236*"/>
    </style:style>
    <style:style style:name="Tabela196.C" style:family="table-column">
      <style:table-column-properties style:column-width="144.02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89.97mm" fo:margin-left="0mm" fo:margin-right="0.04mm" table:align="margins"/>
    </style:style>
    <style:style style:name="Tabela197.A" style:family="table-column">
      <style:table-column-properties style:column-width="13.39mm" style:rel-column-width="4617*"/>
    </style:style>
    <style:style style:name="Tabela197.B" style:family="table-column">
      <style:table-column-properties style:column-width="32.58mm" style:rel-column-width="11236*"/>
    </style:style>
    <style:style style:name="Tabela197.C" style:family="table-column">
      <style:table-column-properties style:column-width="144.02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89.97mm" fo:margin-left="0mm" fo:margin-right="0.04mm" table:align="margins"/>
    </style:style>
    <style:style style:name="Tabela198.A" style:family="table-column">
      <style:table-column-properties style:column-width="13.39mm" style:rel-column-width="4617*"/>
    </style:style>
    <style:style style:name="Tabela198.B" style:family="table-column">
      <style:table-column-properties style:column-width="32.58mm" style:rel-column-width="11236*"/>
    </style:style>
    <style:style style:name="Tabela198.C" style:family="table-column">
      <style:table-column-properties style:column-width="144.02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89.97mm" fo:margin-left="0mm" fo:margin-right="0.04mm" table:align="margins"/>
    </style:style>
    <style:style style:name="Tabela199.A" style:family="table-column">
      <style:table-column-properties style:column-width="13.39mm" style:rel-column-width="4617*"/>
    </style:style>
    <style:style style:name="Tabela199.B" style:family="table-column">
      <style:table-column-properties style:column-width="32.58mm" style:rel-column-width="11236*"/>
    </style:style>
    <style:style style:name="Tabela199.C" style:family="table-column">
      <style:table-column-properties style:column-width="144.02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89.97mm" fo:margin-left="0mm" fo:margin-right="0.04mm" table:align="margins"/>
    </style:style>
    <style:style style:name="Tabela200.A" style:family="table-column">
      <style:table-column-properties style:column-width="13.39mm" style:rel-column-width="4617*"/>
    </style:style>
    <style:style style:name="Tabela200.B" style:family="table-column">
      <style:table-column-properties style:column-width="32.58mm" style:rel-column-width="11236*"/>
    </style:style>
    <style:style style:name="Tabela200.C" style:family="table-column">
      <style:table-column-properties style:column-width="144.02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89.97mm" fo:margin-left="0mm" fo:margin-right="0.04mm" table:align="margins"/>
    </style:style>
    <style:style style:name="Tabela201.A" style:family="table-column">
      <style:table-column-properties style:column-width="13.39mm" style:rel-column-width="4617*"/>
    </style:style>
    <style:style style:name="Tabela201.B" style:family="table-column">
      <style:table-column-properties style:column-width="32.58mm" style:rel-column-width="11236*"/>
    </style:style>
    <style:style style:name="Tabela201.C" style:family="table-column">
      <style:table-column-properties style:column-width="144.02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89.97mm" fo:margin-left="0mm" fo:margin-right="0.04mm" table:align="margins"/>
    </style:style>
    <style:style style:name="Tabela202.A" style:family="table-column">
      <style:table-column-properties style:column-width="13.39mm" style:rel-column-width="4617*"/>
    </style:style>
    <style:style style:name="Tabela202.B" style:family="table-column">
      <style:table-column-properties style:column-width="32.58mm" style:rel-column-width="11236*"/>
    </style:style>
    <style:style style:name="Tabela202.C" style:family="table-column">
      <style:table-column-properties style:column-width="144.02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89.97mm" fo:margin-left="0mm" fo:margin-right="0.04mm" table:align="margins"/>
    </style:style>
    <style:style style:name="Tabela203.A" style:family="table-column">
      <style:table-column-properties style:column-width="13.39mm" style:rel-column-width="4617*"/>
    </style:style>
    <style:style style:name="Tabela203.B" style:family="table-column">
      <style:table-column-properties style:column-width="32.58mm" style:rel-column-width="11236*"/>
    </style:style>
    <style:style style:name="Tabela203.C" style:family="table-column">
      <style:table-column-properties style:column-width="144.02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89.97mm" fo:margin-left="0mm" fo:margin-right="0.04mm" table:align="margins"/>
    </style:style>
    <style:style style:name="Tabela204.A" style:family="table-column">
      <style:table-column-properties style:column-width="13.39mm" style:rel-column-width="4617*"/>
    </style:style>
    <style:style style:name="Tabela204.B" style:family="table-column">
      <style:table-column-properties style:column-width="32.58mm" style:rel-column-width="11236*"/>
    </style:style>
    <style:style style:name="Tabela204.C" style:family="table-column">
      <style:table-column-properties style:column-width="144.02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89.97mm" fo:margin-left="0mm" fo:margin-right="0.04mm" table:align="margins"/>
    </style:style>
    <style:style style:name="Tabela205.A" style:family="table-column">
      <style:table-column-properties style:column-width="13.39mm" style:rel-column-width="4617*"/>
    </style:style>
    <style:style style:name="Tabela205.B" style:family="table-column">
      <style:table-column-properties style:column-width="32.58mm" style:rel-column-width="11236*"/>
    </style:style>
    <style:style style:name="Tabela205.C" style:family="table-column">
      <style:table-column-properties style:column-width="144.02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89.97mm" fo:margin-left="0mm" fo:margin-right="0.04mm" table:align="margins"/>
    </style:style>
    <style:style style:name="Tabela206.A" style:family="table-column">
      <style:table-column-properties style:column-width="13.39mm" style:rel-column-width="4617*"/>
    </style:style>
    <style:style style:name="Tabela206.B" style:family="table-column">
      <style:table-column-properties style:column-width="32.58mm" style:rel-column-width="11236*"/>
    </style:style>
    <style:style style:name="Tabela206.C" style:family="table-column">
      <style:table-column-properties style:column-width="144.02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89.97mm" fo:margin-left="0mm" fo:margin-right="0.04mm" table:align="margins"/>
    </style:style>
    <style:style style:name="Tabela207.A" style:family="table-column">
      <style:table-column-properties style:column-width="13.39mm" style:rel-column-width="4617*"/>
    </style:style>
    <style:style style:name="Tabela207.B" style:family="table-column">
      <style:table-column-properties style:column-width="32.58mm" style:rel-column-width="11236*"/>
    </style:style>
    <style:style style:name="Tabela207.C" style:family="table-column">
      <style:table-column-properties style:column-width="144.02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89.97mm" fo:margin-left="0mm" fo:margin-right="0.04mm" table:align="margins"/>
    </style:style>
    <style:style style:name="Tabela208.A" style:family="table-column">
      <style:table-column-properties style:column-width="13.39mm" style:rel-column-width="4617*"/>
    </style:style>
    <style:style style:name="Tabela208.B" style:family="table-column">
      <style:table-column-properties style:column-width="32.58mm" style:rel-column-width="11236*"/>
    </style:style>
    <style:style style:name="Tabela208.C" style:family="table-column">
      <style:table-column-properties style:column-width="144.02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89.97mm" fo:margin-left="0mm" fo:margin-right="0.04mm" table:align="margins"/>
    </style:style>
    <style:style style:name="Tabela209.A" style:family="table-column">
      <style:table-column-properties style:column-width="13.39mm" style:rel-column-width="4617*"/>
    </style:style>
    <style:style style:name="Tabela209.B" style:family="table-column">
      <style:table-column-properties style:column-width="32.58mm" style:rel-column-width="11236*"/>
    </style:style>
    <style:style style:name="Tabela209.C" style:family="table-column">
      <style:table-column-properties style:column-width="144.02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89.97mm" fo:margin-left="0mm" fo:margin-right="0.04mm" table:align="margins"/>
    </style:style>
    <style:style style:name="Tabela210.A" style:family="table-column">
      <style:table-column-properties style:column-width="13.39mm" style:rel-column-width="4617*"/>
    </style:style>
    <style:style style:name="Tabela210.B" style:family="table-column">
      <style:table-column-properties style:column-width="32.58mm" style:rel-column-width="11236*"/>
    </style:style>
    <style:style style:name="Tabela210.C" style:family="table-column">
      <style:table-column-properties style:column-width="144.02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89.97mm" fo:margin-left="0mm" fo:margin-right="0.04mm" table:align="margins"/>
    </style:style>
    <style:style style:name="Tabela211.A" style:family="table-column">
      <style:table-column-properties style:column-width="13.39mm" style:rel-column-width="4617*"/>
    </style:style>
    <style:style style:name="Tabela211.B" style:family="table-column">
      <style:table-column-properties style:column-width="32.58mm" style:rel-column-width="11236*"/>
    </style:style>
    <style:style style:name="Tabela211.C" style:family="table-column">
      <style:table-column-properties style:column-width="144.02mm" style:rel-column-width="49682*"/>
    </style:style>
    <style:style style:name="Tabela211.A1" style:family="table-cell">
      <style:table-cell-properties fo:padding="0.97mm" fo:border="none"/>
    </style:style>
    <style:style style:name="P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4e99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5b9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15bad" officeooo:paragraph-rsid="00415ba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e3429" officeooo:paragraph-rsid="004295c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officeooo:paragraph-rsid="0044e99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e99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44e998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paragraph-rsid="0044e998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5b9c5" officeooo:paragraph-rsid="0045b9c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4492" officeooo:paragraph-rsid="004b449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cd176" officeooo:paragraph-rsid="004cd17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646d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23106" officeooo:paragraph-rsid="005646d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e3429" officeooo:paragraph-rsid="005646d7" style:font-size-asian="11pt" style:font-weight-asian="normal" style:font-size-complex="11pt" style:font-weight-complex="normal"/>
    </style:style>
    <style:style style:name="T1" style:family="text">
      <style:text-properties officeooo:rsid="0044e998"/>
    </style:style>
    <style:style style:name="T2" style:family="text">
      <style:text-properties officeooo:rsid="0055437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y="0.34mm" svg:width="25.12mm" svg:height="21.24mm" draw:z-index="0"><draw:image xlink:href="Pictures/2000000700000D2100000C4EE26FFD3E.svm" xlink:type="simple" xlink:show="embed" xlink:actuate="onLoad"/></draw:frame></text:p>
      <text:p text:style-name="P10"/>
      <text:p text:style-name="P10"/>
      <text:p text:style-name="P10"/>
      <text:p text:style-name="P10"/>
      <text:p text:style-name="P11">MINISTÉRIO PÚBLICO FEDERAL</text:p>
      <text:p text:style-name="P11"/>
      <text:p text:style-name="P12">1ª CÂMARA DE COORDENAÇÃO E REVISÃO</text:p>
      <text:p text:style-name="P12">DIREITOS SOCIAIS E ATOS ADMINISTRATIVOS EM GERAL</text:p>
      <text:p text:style-name="P13"/>
      <text:p text:style-name="P14">PAUTA DA DUCENTÉSIMA SEPTUAGÉSIMA OITAVA SESSÃO ORDINÁRIA DE 2016</text:p>
      <text:p text:style-name="P14"/>
      <text:p text:style-name="P13"/>
      <text:p text:style-name="P1">Dia: 17/11/2016</text:p>
      <text:p text:style-name="P1">Hora: 10 horas</text:p>
      <text:p text:style-name="P1">Local: Sala de Reunião da 1ª CCR</text:p>
      <text:p text:style-name="P1"/>
      <text:p text:style-name="P8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6.000.001105/2016-36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UBLICA - DISTRITO FEDERAL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ELIANA PIRES ROCHA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1">Dr(a) ELA WIECKO VOLKMER DE CASTILHO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22.010.000286/2016-67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NO MUNICIPIO DE IPATINGA-MG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BRUNO JOSE SILVA NUNES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1">Dr(a) ELA WIECKO VOLKMER DE CASTILHO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27.002.000214/2016-32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NO MUNICIPIO DE FLORIANO-PI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SAULO LINHARES DA ROCHA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1">Dr(a) ELA WIECKO VOLKMER DE CASTILHO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27.003.000141/2016-79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NO MUNICIPIO DE PARNAIBA-PI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PEDRO HENRIQUE OLIVEIRA CASTELO BRANCO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1">Dr(a) ELA WIECKO VOLKMER DE CASTILHO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30.001.001820/2016-90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- RIO DE JANEIRO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ROBERTA TRAJANO SANDOVAL PEIXOTO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1">Dr(a) ELA WIECKO VOLKMER DE CASTILHO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34.004.000953/2016-70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NO MUNICIPIO DE CAMPINAS-SP</text:p>
          </table:table-cell>
        </table:table-row>
        <text:soft-page-break/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EDILSON VITORELLI DINIZ LIM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1">Dr(a) ELA WIECKO VOLKMER DE CASTILHO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8.003.000297/2016-69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NO MUNICIPIO DE RIO VERDE/JATAI-GO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OTAVIO BALESTRA NETO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1">Dr(a) ELA WIECKO VOLKMER DE CASTILHO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8.003.000299/2016-58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RIO VERDE/JATAI-GO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OTAVIO BALESTRA NETO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1">Dr(a) ELA WIECKO VOLKMER DE CASTILHO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22.014.000205/2016-99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ÚBLICA NO MUN DE SÃO JOÃO DEL REI/LAVRAS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BRUNO COSTA MAGALHAES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1">Dr(a) ELA WIECKO VOLKMER DE CASTILHO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25.007.000163/2016-73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PARANAGUA-PR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ADRIANO BARROS FERNANDES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1">Dr(a) ELA WIECKO VOLKMER DE CASTILHO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26.000.002347/2016-09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- PERNAMBUCO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EDSON VIRGINIO CAVALCANTE JUNIOR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1">Dr(a) ELA WIECKO VOLKMER DE CASTILHO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26.002.000234/2016-41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CARUARU-PE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LUIZ ANTONIO MIRANDA AMORIM SILVA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1">Dr(a) ELA WIECKO VOLKMER DE CASTILHO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30.008.000197/2016-98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RESENDE-RJ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IZABELLA MARINHO BRANT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1">Dr(a) ELA WIECKO VOLKMER DE CASTILHO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34.004.000997/2016-08</text:p>
          </table:table-cell>
        </table:table-row>
        <text:soft-page-break/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CAMPINAS-SP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EDILSON VITORELLI DINIZ LIMA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1">Dr(a) ELA WIECKO VOLKMER DE CASTILHO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34.043.000015/2016-11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OSASCO-SP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ALMIR TEUBL SANCHES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1">Dr(a) ELA WIECKO VOLKMER DE CASTILHO</text:p>
          </table:table-cell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36.002.000155/2015-11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GURUPI-TO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WALTER JOSE MATHIAS JUNIOR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1">Dr(a) ELA WIECKO VOLKMER DE CASTILHO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11.000.000124/2016-21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ÚBLICA - ALAGOAS/UNIÃO DOS PALMARES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ROBERTA LIMA BARBOSA BOMFIM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1">Dr(a) ELA WIECKO VOLKMER DE CASTILHO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11.001.000299/2016-29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ÚBLICA NO MUNICÍPIO DE ARAPIRACA/S IPANEM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MANOEL ANTONIO GONCALVES DA SILVA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1">Dr(a) ELA WIECKO VOLKMER DE CASTILHO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4.003.000237/2015-12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ÚBLICA NO MUNICÍPIO DE BARREIRAS-BA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PAULO ROBERTO SAMPAIO SANTIAGO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1">Dr(a) ELA WIECKO VOLKMER DE CASTILHO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18.003.000281/2016-56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NO MUNICIPIO DE RIO VERDE/JATAI-GO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OTAVIO BALESTRA NETO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1">Dr(a) ELA WIECKO VOLKMER DE CASTILHO</text:p>
          </table:table-cell>
        </table:table-row>
      </table:table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19.001.000267/2016-35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NO MUNICIPIO DE IMPERATRIZ-MA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PEDRO MELO POUCHAIN RIBEIRO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1">Dr(a) ELA WIECKO VOLKMER DE CASTILHO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ext:soft-page-break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14.000152/2016-14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ÚBLICA NO MUN DE SÃO JOÃO DEL REI/LAVRAS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THIAGO DOS SANTOS LUZ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1">Dr(a) ELA WIECKO VOLKMER DE CASTILHO</text:p>
          </table:table-cell>
        </table:table-row>
      </table:table>
      <text:p text:style-name="P9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5.002.001025/2016-51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CASCAVEL/TOLEDO-PR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THALES FERNANDO LIMA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1">Dr(a) ELA WIECKO VOLKMER DE CASTILHO</text:p>
          </table:table-cell>
        </table:table-row>
      </table:table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7.000.001252/2016-22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- PIAUI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CARLOS WAGNER BARBOSA GUIMARAES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1">Dr(a) ELA WIECKO VOLKMER DE CASTILHO</text:p>
          </table:table-cell>
        </table:table-row>
      </table:table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30.004.000082/2016-33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NO MUNICIPIO DE ITAPERUNA-RJ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CLAUDIO MARCIO DE CARVALHO CHEQUER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1">Dr(a) ELA WIECKO VOLKMER DE CASTILHO</text:p>
          </table:table-cell>
        </table:table-row>
      </table:table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34.030.000088/2014-82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NO MUNICIPIO DE JALES-SP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JOSE RUBENS PLATES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1">Dr(a) ELA WIECKO VOLKMER DE CASTILHO</text:p>
          </table:table-cell>
        </table:table-row>
      </table:table>
      <text:p text:style-name="P9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4.000.001120/2015-21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- PARAIBA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WERTON MAGALHAES COSTA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1">Dr(a) ELA WIECKO VOLKMER DE CASTILHO</text:p>
          </table:table-cell>
        </table:table-row>
      </table:table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33.001.000126/2016-43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BLUMENAU-SC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RAFAELLA ALBERICI DE BARROS GONCALVES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1">Dr(a) ELA WIECKO VOLKMER DE CASTILHO</text:p>
          </table:table-cell>
        </table:table-row>
      </table:table>
      <text:p text:style-name="P9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34.012.000154/2016-02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NO MUNICIPIO DE SANTOS-SP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FELIPE JOW NAMBA</text:p>
          </table:table-cell>
        </table:table-row>
        <text:soft-page-break/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1">Dr(a) ELA WIECKO VOLKMER DE CASTILHO</text:p>
          </table:table-cell>
        </table:table-row>
      </table:table>
      <text:p text:style-name="P9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6.000.001711/2016-51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DISTRITO FEDERAL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FREDERICK LUSTOSA DE MELO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1">Dr(a) ELA WIECKO VOLKMER DE CASTILHO</text:p>
          </table:table-cell>
        </table:table-row>
      </table:table>
      <text:p text:style-name="P9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14.013.000098/2013-38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GERAL DA REPUBLICA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MARCELA REGIS FONSECA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1">Dr(a) ELA WIECKO VOLKMER DE CASTILHO</text:p>
          </table:table-cell>
        </table:table-row>
      </table:table>
      <text:p text:style-name="P9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34.001.006103/2015-24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NO MUNICIPIO DE NITEROI-RJ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ANTONIO AUGUSTO SOARES CANEDO NETO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1">Dr(a) ELA WIECKO VOLKMER DE CASTILHO</text:p>
          </table:table-cell>
        </table:table-row>
      </table:table>
      <text:p text:style-name="P9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11.000.000446/2015-90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ÚBLICA - ALAGOAS/UNIÃO DOS PALMARES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NIEDJA GORETE DE ALMEIDA ROCHA KASPARY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1">Dr(a) ELA WIECKO VOLKMER DE CASTILHO</text:p>
          </table:table-cell>
        </table:table-row>
      </table:table>
      <text:p text:style-name="P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13.001.000114/2014-40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ÚBLICA NO MUNICÍPIO DE TABATINGA-AM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ANDRE LUIS CASTRO CASELLI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1">Dr(a) ELA WIECKO VOLKMER DE CASTILHO</text:p>
          </table:table-cell>
        </table:table-row>
      </table:table>
      <text:p text:style-name="P9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14.000.000336/2014-35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ÚBLICA - BAHIA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FABIO CONRADO LOULA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1">Dr(a) ELA WIECKO VOLKMER DE CASTILHO</text:p>
          </table:table-cell>
        </table:table-row>
      </table:table>
      <text:p text:style-name="P9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14.000.000352/2015-17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ÚBLICA - BAHIA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EDSON ABDON PEIXOTO FILHO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Relator:</text:p>
          </table:table-cell>
          <table:table-cell table:style-name="Tabela36.A1" office:value-type="string">
            <text:p text:style-name="P1">Dr(a) ELA WIECKO VOLKMER DE CASTILHO</text:p>
          </table:table-cell>
        </table:table-row>
      </table:table>
      <text:p text:style-name="P9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14.003.000146/2016-50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ÚBLICA NO MUNICÍPIO DE BARREIRAS-BA</text:p>
          </table:table-cell>
        </table:table-row>
        <text:soft-page-break/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PAULO ROBERTO SAMPAIO SANTIAGO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Relator:</text:p>
          </table:table-cell>
          <table:table-cell table:style-name="Tabela37.A1" office:value-type="string">
            <text:p text:style-name="P1">Dr(a) ELA WIECKO VOLKMER DE CASTILHO</text:p>
          </table:table-cell>
        </table:table-row>
      </table:table>
      <text:p text:style-name="P9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16.000.003265/2016-10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DISTRITO FEDERAL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ANNA CAROLINA RESENDE MAIA GARCIA 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Relator:</text:p>
          </table:table-cell>
          <table:table-cell table:style-name="Tabela38.A1" office:value-type="string">
            <text:p text:style-name="P1">Dr(a) ELA WIECKO VOLKMER DE CASTILHO</text:p>
          </table:table-cell>
        </table:table-row>
      </table:table>
      <text:p text:style-name="P9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16.000.003468/2014-44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DISTRITO FEDERAL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CLAUDIO DREWES JOSE DE SIQUEIRA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Relator:</text:p>
          </table:table-cell>
          <table:table-cell table:style-name="Tabela39.A1" office:value-type="string">
            <text:p text:style-name="P1">Dr(a) ELA WIECKO VOLKMER DE CASTILHO</text:p>
          </table:table-cell>
        </table:table-row>
      </table:table>
      <text:p text:style-name="P9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17.000.001730/2014-89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3">Origem:</text:p>
          </table:table-cell>
          <table:table-cell table:style-name="Tabela40.A1" office:value-type="string">
            <text:p text:style-name="P20">PROCURADORIA DA REPUBLICA NO ESPIRITO SANTO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FABRICIO CASER 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Relator:</text:p>
          </table:table-cell>
          <table:table-cell table:style-name="Tabela40.A1" office:value-type="string">
            <text:p text:style-name="P1">Dr(a) ELA WIECKO VOLKMER DE CASTILHO</text:p>
          </table:table-cell>
        </table:table-row>
      </table:table>
      <text:p text:style-name="P9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17.001.000031/2015-92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NO MUNICIPIO DE C.DE ITAPEMIRIM-ES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ALEXANDRE SENRA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Relator:</text:p>
          </table:table-cell>
          <table:table-cell table:style-name="Tabela41.A1" office:value-type="string">
            <text:p text:style-name="P1">Dr(a) ELA WIECKO VOLKMER DE CASTILHO</text:p>
          </table:table-cell>
        </table:table-row>
      </table:table>
      <text:p text:style-name="P9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17.002.000043/2015-15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NO MUNICIPIO DE COLATINA-ES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JORGE MUNHOS DE SOUZA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Relator:</text:p>
          </table:table-cell>
          <table:table-cell table:style-name="Tabela42.A1" office:value-type="string">
            <text:p text:style-name="P1">Dr(a) ELA WIECKO VOLKMER DE CASTILHO</text:p>
          </table:table-cell>
        </table:table-row>
      </table:table>
      <text:p text:style-name="P9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18.002.000063/2014-60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- GOIAS/APARECIDA DE GOIÂNIA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LEA BATISTA DE OLIVEIRA MOREIRA LIMA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Relator:</text:p>
          </table:table-cell>
          <table:table-cell table:style-name="Tabela43.A1" office:value-type="string">
            <text:p text:style-name="P1">Dr(a) ELA WIECKO VOLKMER DE CASTILHO</text:p>
          </table:table-cell>
        </table:table-row>
      </table:table>
      <text:p text:style-name="P9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18.002.000079/2016-34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NO MUNICIPIO DE LUZIANIA/FORMOSA-G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NADIA SIMAS SOUZA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Relator:</text:p>
          </table:table-cell>
          <table:table-cell table:style-name="Tabela44.A1" office:value-type="string">
            <text:p text:style-name="P1">Dr(a) ELA WIECKO VOLKMER DE CASTILHO</text:p>
          </table:table-cell>
        </table:table-row>
      </table:table>
      <text:p text:style-name="P9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0.000.000439/2013-17</text:p>
          </table:table-cell>
        </table:table-row>
        <text:soft-page-break/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- MATO GROSSO/DIAMANTINO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ALISSON NELICIO CIRILO CAMPOS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Relator:</text:p>
          </table:table-cell>
          <table:table-cell table:style-name="Tabela45.A1" office:value-type="string">
            <text:p text:style-name="P1">Dr(a) ELA WIECKO VOLKMER DE CASTILHO</text:p>
          </table:table-cell>
        </table:table-row>
      </table:table>
      <text:p text:style-name="P9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2.000.000917/2015-86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- MINAS GERAIS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LAENE PEVIDOR LANCA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Relator:</text:p>
          </table:table-cell>
          <table:table-cell table:style-name="Tabela46.A1" office:value-type="string">
            <text:p text:style-name="P1">Dr(a) ELA WIECKO VOLKMER DE CASTILHO</text:p>
          </table:table-cell>
        </table:table-row>
      </table:table>
      <text:p text:style-name="P9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22.000.003688/2016-32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- MINAS GERAIS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LAENE PEVIDOR LANCA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Relator:</text:p>
          </table:table-cell>
          <table:table-cell table:style-name="Tabela47.A1" office:value-type="string">
            <text:p text:style-name="P1">Dr(a) ELA WIECKO VOLKMER DE CASTILHO</text:p>
          </table:table-cell>
        </table:table-row>
      </table:table>
      <text:p text:style-name="P9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22.003.000257/2014-22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- MINAS GERAIS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JOSE ADERCIO LEITE SAMPAIO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Relator:</text:p>
          </table:table-cell>
          <table:table-cell table:style-name="Tabela48.A1" office:value-type="string">
            <text:p text:style-name="P1">Dr(a) ELA WIECKO VOLKMER DE CASTILHO</text:p>
          </table:table-cell>
        </table:table-row>
      </table:table>
      <text:p text:style-name="P9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2.010.000121/2014-23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NO MUNICIPIO DE IPATINGA-MG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HELDER MAGNO DA SILV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Relator:</text:p>
          </table:table-cell>
          <table:table-cell table:style-name="Tabela49.A1" office:value-type="string">
            <text:p text:style-name="P1">Dr(a) ELA WIECKO VOLKMER DE CASTILHO</text:p>
          </table:table-cell>
        </table:table-row>
      </table:table>
      <text:p text:style-name="P9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23.000.000411/2014-59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PARA/CASTANHAL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MELINA TOSTES HABER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Relator:</text:p>
          </table:table-cell>
          <table:table-cell table:style-name="Tabela50.A1" office:value-type="string">
            <text:p text:style-name="P1">Dr(a) ELA WIECKO VOLKMER DE CASTILHO</text:p>
          </table:table-cell>
        </table:table-row>
      </table:table>
      <text:p text:style-name="P9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3.000.000670/2014-80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- PARA/CASTANHAL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MELINA TOSTES HABER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Relator:</text:p>
          </table:table-cell>
          <table:table-cell table:style-name="Tabela51.A1" office:value-type="string">
            <text:p text:style-name="P1">Dr(a) ELA WIECKO VOLKMER DE CASTILHO</text:p>
          </table:table-cell>
        </table:table-row>
      </table:table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23.001.000089/2015-39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NO MUNICIPIO DE MARABA-PA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NATHALIA MARIEL FERREIRA DE SOUZA PEREIRA 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Relator:</text:p>
          </table:table-cell>
          <table:table-cell table:style-name="Tabela52.A1" office:value-type="string">
            <text:p text:style-name="P1">Dr(a) ELA WIECKO VOLKMER DE CASTILHO</text:p>
          </table:table-cell>
        </table:table-row>
      </table:table>
      <text:p text:style-name="P9"/>
      <table:table table:name="Tabela53" table:style-name="Tabela53">
        <table:table-column table:style-name="Tabela53.A"/>
        <table:table-column table:style-name="Tabela53.B"/>
        <table:table-column table:style-name="Tabela53.C"/>
        <text:soft-page-break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5.005.000099/2015-60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NO MUNICIPIO DE LONDRINA-PR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GUSTAVO DE CARVALHO GUADANHIN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Relator:</text:p>
          </table:table-cell>
          <table:table-cell table:style-name="Tabela53.A1" office:value-type="string">
            <text:p text:style-name="P1">Dr(a) ELA WIECKO VOLKMER DE CASTILHO</text:p>
          </table:table-cell>
        </table:table-row>
      </table:table>
      <text:p text:style-name="P9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6.000.000330/2015-28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- PERNAMBUCO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EDSON VIRGINIO CAVALCANTE JUNIOR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Relator:</text:p>
          </table:table-cell>
          <table:table-cell table:style-name="Tabela54.A1" office:value-type="string">
            <text:p text:style-name="P1">Dr(a) ELA WIECKO VOLKMER DE CASTILHO</text:p>
          </table:table-cell>
        </table:table-row>
      </table:table>
      <text:p text:style-name="P9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8.000.000682/2015-17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RIO GRANDE DO NORTE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VICTOR MANOEL MARIZ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Relator:</text:p>
          </table:table-cell>
          <table:table-cell table:style-name="Tabela55.A1" office:value-type="string">
            <text:p text:style-name="P1">Dr(a) ELA WIECKO VOLKMER DE CASTILHO</text:p>
          </table:table-cell>
        </table:table-row>
      </table:table>
      <text:p text:style-name="P9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8.000.001185/2014-47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- RIO GRANDE DO NORTE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VICTOR MANOEL MARIZ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Relator:</text:p>
          </table:table-cell>
          <table:table-cell table:style-name="Tabela56.A1" office:value-type="string">
            <text:p text:style-name="P1">Dr(a) ELA WIECKO VOLKMER DE CASTILHO</text:p>
          </table:table-cell>
        </table:table-row>
      </table:table>
      <text:p text:style-name="P9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8.000.002236/2014-58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- RIO GRANDE DO NORTE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VICTOR MANOEL MARIZ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Relator:</text:p>
          </table:table-cell>
          <table:table-cell table:style-name="Tabela57.A1" office:value-type="string">
            <text:p text:style-name="P1">Dr(a) ELA WIECKO VOLKMER DE CASTILHO</text:p>
          </table:table-cell>
        </table:table-row>
      </table:table>
      <text:p text:style-name="P9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8.200.000183/2014-84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NO MUNICIPIO DE CAICÓ-RN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BRUNO JORGE RIJO LAMENHA LINS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Relator:</text:p>
          </table:table-cell>
          <table:table-cell table:style-name="Tabela58.A1" office:value-type="string">
            <text:p text:style-name="P1">Dr(a) ELA WIECKO VOLKMER DE CASTILHO</text:p>
          </table:table-cell>
        </table:table-row>
      </table:table>
      <text:p text:style-name="P9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29.005.000098/2016-57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NO MUNICIPIO DE PELOTAS-RS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MAX DOS PASSOS PALOMBO 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Relator:</text:p>
          </table:table-cell>
          <table:table-cell table:style-name="Tabela59.A1" office:value-type="string">
            <text:p text:style-name="P1">Dr(a) ELA WIECKO VOLKMER DE CASTILHO</text:p>
          </table:table-cell>
        </table:table-row>
      </table:table>
      <text:p text:style-name="P9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9.005.000162/2002-02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NO MUNICIPIO DE PELOTAS-RS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MAX DOS PASSOS PALOMBO</text:p>
          </table:table-cell>
        </table:table-row>
        <text:soft-page-break/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Relator:</text:p>
          </table:table-cell>
          <table:table-cell table:style-name="Tabela60.A1" office:value-type="string">
            <text:p text:style-name="P1">Dr(a) ELA WIECKO VOLKMER DE CASTILHO</text:p>
          </table:table-cell>
        </table:table-row>
      </table:table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29.006.000229/2016-96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RIO GRANDE-RS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ANELISE BECKER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Relator:</text:p>
          </table:table-cell>
          <table:table-cell table:style-name="Tabela61.A1" office:value-type="string">
            <text:p text:style-name="P1">Dr(a) ELA WIECKO VOLKMER DE CASTILHO</text:p>
          </table:table-cell>
        </table:table-row>
      </table:table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9.008.000205/2014-55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NO MUNICIPIO DE S.MARIA/SANTIAGO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CINTHIA GABRIELA BORGES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Relator:</text:p>
          </table:table-cell>
          <table:table-cell table:style-name="Tabela62.A1" office:value-type="string">
            <text:p text:style-name="P1">Dr(a) ELA WIECKO VOLKMER DE CASTILHO</text:p>
          </table:table-cell>
        </table:table-row>
      </table:table>
      <text:p text:style-name="P9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0.002.000193/2014-06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NO MUNICIPIO DE CAMPOS-RJ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STANLEY VALERIANO DA SILVA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Relator:</text:p>
          </table:table-cell>
          <table:table-cell table:style-name="Tabela63.A1" office:value-type="string">
            <text:p text:style-name="P1">Dr(a) ELA WIECKO VOLKMER DE CASTILHO - Distribuído em: 03/06/2015 13:47:06</text:p>
          </table:table-cell>
        </table:table-row>
      </table:table>
      <text:p text:style-name="P9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30.012.000048/2001-83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RIO DE JANEIRO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ALEXANDRE RIBEIRO CHAVES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Relator:</text:p>
          </table:table-cell>
          <table:table-cell table:style-name="Tabela64.A1" office:value-type="string">
            <text:p text:style-name="P1">Dr(a) ELA WIECKO VOLKMER DE CASTILHO</text:p>
          </table:table-cell>
        </table:table-row>
      </table:table>
      <text:p text:style-name="P9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0.012.000452/2010-48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RIO DE JANEIRO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ANDRE TAVARES COUTINHO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Relator:</text:p>
          </table:table-cell>
          <table:table-cell table:style-name="Tabela65.A1" office:value-type="string">
            <text:p text:style-name="P1">Dr(a) ELA WIECKO VOLKMER DE CASTILHO</text:p>
          </table:table-cell>
        </table:table-row>
      </table:table>
      <text:p text:style-name="P9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2.000.003715/2016-77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- MINAS GERAIS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SERGIO NEREU FARIA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Relator:</text:p>
          </table:table-cell>
          <table:table-cell table:style-name="Tabela66.A1" office:value-type="string">
            <text:p text:style-name="P1">Dr(a) ELA WIECKO VOLKMER DE CASTILHO</text:p>
          </table:table-cell>
        </table:table-row>
      </table:table>
      <text:p text:style-name="P9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22.010.000175/2014-99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NO MUNICIPIO DE IPATINGA-MG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EDUARDO HENRIQUE DE ALMEIDA AGUIAR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Relator:</text:p>
          </table:table-cell>
          <table:table-cell table:style-name="Tabela67.A1" office:value-type="string">
            <text:p text:style-name="P1">Dr(a) ELA WIECKO VOLKMER DE CASTILHO</text:p>
          </table:table-cell>
        </table:table-row>
      </table:table>
      <text:p text:style-name="P9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34.017.000139/2015-25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NO MUNICIPIO DE ARARAQUARA-SP</text:p>
          </table:table-cell>
        </table:table-row>
        <text:soft-page-break/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GABRIEL DA ROCHA 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Relator:</text:p>
          </table:table-cell>
          <table:table-cell table:style-name="Tabela68.A1" office:value-type="string">
            <text:p text:style-name="P1">Dr(a) ELA WIECKO VOLKMER DE CASTILHO</text:p>
          </table:table-cell>
        </table:table-row>
      </table:table>
      <text:p text:style-name="P9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14.000.000170/2015-38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ÚBLICA - BAHIA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LEANDRO BASTOS NUNES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Relator:</text:p>
          </table:table-cell>
          <table:table-cell table:style-name="Tabela69.A1" office:value-type="string">
            <text:p text:style-name="P1">Dr(a) ELA WIECKO VOLKMER DE CASTILHO</text:p>
          </table:table-cell>
        </table:table-row>
      </table:table>
      <text:p text:style-name="P9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4.001.000421/2016-55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ÚBLICA NO MUNICÍPIO DE ILHÉUS/ITABUNA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GABRIEL PIMENTA ALVES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Relator:</text:p>
          </table:table-cell>
          <table:table-cell table:style-name="Tabela70.A1" office:value-type="string">
            <text:p text:style-name="P1">Dr(a) ELA WIECKO VOLKMER DE CASTILHO</text:p>
          </table:table-cell>
        </table:table-row>
      </table:table>
      <text:p text:style-name="P9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15.000.000963/2015-10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- CEARA/MARACANAÚ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MARCELO MESQUITA MONTE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Relator:</text:p>
          </table:table-cell>
          <table:table-cell table:style-name="Tabela71.A1" office:value-type="string">
            <text:p text:style-name="P1">Dr(a) ELA WIECKO VOLKMER DE CASTILHO</text:p>
          </table:table-cell>
        </table:table-row>
      </table:table>
      <text:p text:style-name="P9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5.000.003391/2014-40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CEARA/MARACANAÚ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FRANCISCO DE ARAUJO MACEDO FILHO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Relator:</text:p>
          </table:table-cell>
          <table:table-cell table:style-name="Tabela72.A1" office:value-type="string">
            <text:p text:style-name="P1">Dr(a) ELA WIECKO VOLKMER DE CASTILHO</text:p>
          </table:table-cell>
        </table:table-row>
      </table:table>
      <text:p text:style-name="P9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6.000.000844/2015-20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DISTRITO FEDERAL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MARINA ROMERO DE VASCONCELOS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Relator:</text:p>
          </table:table-cell>
          <table:table-cell table:style-name="Tabela73.A1" office:value-type="string">
            <text:p text:style-name="P1">Dr(a) ELA WIECKO VOLKMER DE CASTILHO</text:p>
          </table:table-cell>
        </table:table-row>
      </table:table>
      <text:p text:style-name="P9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16.000.001495/2016-44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- DISTRITO FEDERAL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SARA MOREIRA DE SOUZA LEITE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Relator:</text:p>
          </table:table-cell>
          <table:table-cell table:style-name="Tabela74.A1" office:value-type="string">
            <text:p text:style-name="P1">Dr(a) ELA WIECKO VOLKMER DE CASTILHO</text:p>
          </table:table-cell>
        </table:table-row>
      </table:table>
      <text:p text:style-name="P9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17.001.000430/2014-72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NO MUNICIPIO DE C.DE ITAPEMIRIM-ES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ALEXANDRE SENRA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Relator:</text:p>
          </table:table-cell>
          <table:table-cell table:style-name="Tabela75.A1" office:value-type="string">
            <text:p text:style-name="P1">Dr(a) ELA WIECKO VOLKMER DE CASTILHO</text:p>
          </table:table-cell>
        </table:table-row>
      </table:table>
      <text:p text:style-name="P9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30.002.000429/2014-04</text:p>
          </table:table-cell>
        </table:table-row>
        <text:soft-page-break/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NO MUNICIPIO DE CAMPOS-RJ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EDUARDO SANTOS DE OLIVEIRA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Relator:</text:p>
          </table:table-cell>
          <table:table-cell table:style-name="Tabela76.A1" office:value-type="string">
            <text:p text:style-name="P1">Dr(a) ELA WIECKO VOLKMER DE CASTILHO</text:p>
          </table:table-cell>
        </table:table-row>
      </table:table>
      <text:p text:style-name="P9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34.006.000155/2014-66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GERAL DA REPUBLICA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RHAYSSA CASTRO SANCHES RODRIGUES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Relator:</text:p>
          </table:table-cell>
          <table:table-cell table:style-name="Tabela77.A1" office:value-type="string">
            <text:p text:style-name="P1">Dr(a) ELA WIECKO VOLKMER DE CASTILHO</text:p>
          </table:table-cell>
        </table:table-row>
      </table:table>
      <text:p text:style-name="P9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34.007.000330/2014-13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NO MUNICIPIO DE MARILIA/TUPÃ/LINS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CELIO VIEIRA DA SILVA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Relator:</text:p>
          </table:table-cell>
          <table:table-cell table:style-name="Tabela78.A1" office:value-type="string">
            <text:p text:style-name="P1">Dr(a) ELA WIECKO VOLKMER DE CASTILHO</text:p>
          </table:table-cell>
        </table:table-row>
      </table:table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34.016.000362/2014-00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SOROCABA-SP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OSVALDO DOS SANTOS HEITOR JUNIOR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Relator:</text:p>
          </table:table-cell>
          <table:table-cell table:style-name="Tabela79.A1" office:value-type="string">
            <text:p text:style-name="P1">Dr(a) ELA WIECKO VOLKMER DE CASTILHO</text:p>
          </table:table-cell>
        </table:table-row>
      </table:table>
      <text:p text:style-name="P9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34.029.000146/2014-15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NO MUNICIPIO DE GUARATING/CRUZEIRO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FLAVIA RIGO NOBREGA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Relator:</text:p>
          </table:table-cell>
          <table:table-cell table:style-name="Tabela80.A1" office:value-type="string">
            <text:p text:style-name="P1">Dr(a) ELA WIECKO VOLKMER DE CASTILHO</text:p>
          </table:table-cell>
        </table:table-row>
      </table:table>
      <text:p text:style-name="P9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35.000.001116/2016-61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- SERGIPE/ESTANCIA/ITABAIANA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LEONARDO CERVINO MARTINELLI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Relator:</text:p>
          </table:table-cell>
          <table:table-cell table:style-name="Tabela81.A1" office:value-type="string">
            <text:p text:style-name="P1">Dr(a) ELA WIECKO VOLKMER DE CASTILHO</text:p>
          </table:table-cell>
        </table:table-row>
      </table:table>
      <text:p text:style-name="P9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12.000.000434/2013-66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ÚBLICA - AMAPÁ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FELIPE DE MOURA PALHA E SILVA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Relator:</text:p>
          </table:table-cell>
          <table:table-cell table:style-name="Tabela82.A1" office:value-type="string">
            <text:p text:style-name="P1">Dr(a) ELA WIECKO VOLKMER DE CASTILHO</text:p>
          </table:table-cell>
        </table:table-row>
      </table:table>
      <text:p text:style-name="P9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24.003.000103/2016-28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ÚBLICA NO MUNICIPIO DE PATOS-PB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EDGARD DE ALMEIDA CASTANHEIRA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Relator:</text:p>
          </table:table-cell>
          <table:table-cell table:style-name="Tabela83.A1" office:value-type="string">
            <text:p text:style-name="P1">Dr(a) DENISE VINCI TULIO</text:p>
          </table:table-cell>
        </table:table-row>
      </table:table>
      <text:p text:style-name="P9"/>
      <table:table table:name="Tabela84" table:style-name="Tabela84">
        <table:table-column table:style-name="Tabela84.A"/>
        <table:table-column table:style-name="Tabela84.B"/>
        <table:table-column table:style-name="Tabela84.C"/>
        <text:soft-page-break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28.000.001661/2016-91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- RIO GRANDE DO NORTE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CAROLINE MACIEL DA COSTA LIMA DA MATA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Relator:</text:p>
          </table:table-cell>
          <table:table-cell table:style-name="Tabela84.A1" office:value-type="string">
            <text:p text:style-name="P1">Dr(a) DENISE VINCI TULIO</text:p>
          </table:table-cell>
        </table:table-row>
      </table:table>
      <text:p text:style-name="P9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30.001.005032/2015-91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- RIO DE JANEIRO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GUSTAVO MAGNO GOSKES BRIGGS DE ALBUQUERQUE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Relator:</text:p>
          </table:table-cell>
          <table:table-cell table:style-name="Tabela85.A1" office:value-type="string">
            <text:p text:style-name="P1">Dr(a) DENISE VINCI TULIO</text:p>
          </table:table-cell>
        </table:table-row>
      </table:table>
      <text:p text:style-name="P9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22.012.000023/2016-38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ÚBLICA NO MUNICIPIO DE DIVINÓPOLIS-MG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FREDERICO PELLUCCI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Relator:</text:p>
          </table:table-cell>
          <table:table-cell table:style-name="Tabela86.A1" office:value-type="string">
            <text:p text:style-name="P1">Dr(a) DENISE VINCI TULIO</text:p>
          </table:table-cell>
        </table:table-row>
      </table:table>
      <text:p text:style-name="P9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8.000.002118/2016-58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GOIAS/APARECIDA DE GOIÂNIA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LEA BATISTA DE OLIVEIRA MOREIRA LIMA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Relator:</text:p>
          </table:table-cell>
          <table:table-cell table:style-name="Tabela87.A1" office:value-type="string">
            <text:p text:style-name="P1">Dr(a) DENISE VINCI TULIO</text:p>
          </table:table-cell>
        </table:table-row>
      </table:table>
      <text:p text:style-name="P9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34.006.000086/2016-52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- DISTRITO FEDERAL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LUCIANA LOUREIRO OLIVEIRA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Relator:</text:p>
          </table:table-cell>
          <table:table-cell table:style-name="Tabela88.A1" office:value-type="string">
            <text:p text:style-name="P1">Dr(a) DENISE VINCI TULIO</text:p>
          </table:table-cell>
        </table:table-row>
      </table:table>
      <text:p text:style-name="P9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34.018.000028/2016-90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- DISTRITO FEDERAL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FELIPE FRITZ BRAGA 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Relator:</text:p>
          </table:table-cell>
          <table:table-cell table:style-name="Tabela89.A1" office:value-type="string">
            <text:p text:style-name="P1">Dr(a) DENISE VINCI TULIO</text:p>
          </table:table-cell>
        </table:table-row>
      </table:table>
      <text:p text:style-name="P9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31.000.000628/2016-59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- RONDONIA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RAPHAEL LUIS PEREIRA BEVILAQUA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Relator:</text:p>
          </table:table-cell>
          <table:table-cell table:style-name="Tabela90.A1" office:value-type="string">
            <text:p text:style-name="P1">Dr(a) DENISE VINCI TULIO</text:p>
          </table:table-cell>
        </table:table-row>
      </table:table>
      <text:p text:style-name="P9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5.000.000346/2015-14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- CEARA/MARACANAÚ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FERNANDO ANTONIO NEGREIROS LIMA</text:p>
          </table:table-cell>
        </table:table-row>
        <text:soft-page-break/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Relator:</text:p>
          </table:table-cell>
          <table:table-cell table:style-name="Tabela91.A1" office:value-type="string">
            <text:p text:style-name="P1">Dr(a) DENISE VINCI TULIO</text:p>
          </table:table-cell>
        </table:table-row>
      </table:table>
      <text:p text:style-name="P9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6.000.000534/2013-43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21">PROCURADORIA DA REPUBLICA NO RIO DE JANEIRO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MARIA CRISTINA MANELLA CORDEIRO 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Relator:</text:p>
          </table:table-cell>
          <table:table-cell table:style-name="Tabela92.A1" office:value-type="string">
            <text:p text:style-name="P1">Dr(a) DENISE VINCI TULIO</text:p>
          </table:table-cell>
        </table:table-row>
      </table:table>
      <text:p text:style-name="P9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6.000.003089/2013-73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- DISTRITO FEDERAL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ELIANA PIRES ROCHA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Relator:</text:p>
          </table:table-cell>
          <table:table-cell table:style-name="Tabela93.A1" office:value-type="string">
            <text:p text:style-name="P1">Dr(a) DENISE VINCI TULIO</text:p>
          </table:table-cell>
        </table:table-row>
      </table:table>
      <text:p text:style-name="P9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2.000.004383/2003-23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ÚBLICA NO MUN DE SÃO JOÃO DEL REI/LAVRAS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THIAGO DOS SANTOS LUZ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Relator:</text:p>
          </table:table-cell>
          <table:table-cell table:style-name="Tabela94.A1" office:value-type="string">
            <text:p text:style-name="P1">Dr(a) DENISE VINCI TULIO</text:p>
          </table:table-cell>
        </table:table-row>
      </table:table>
      <text:p text:style-name="P9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22.001.000202/2013-51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NO MUNICIPIO DE JUIZ DE FORA-MG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ONOFRE DE FARIA MARTINS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Relator:</text:p>
          </table:table-cell>
          <table:table-cell table:style-name="Tabela95.A1" office:value-type="string">
            <text:p text:style-name="P1">Dr(a) DENISE VINCI TULIO</text:p>
          </table:table-cell>
        </table:table-row>
      </table:table>
      <text:p text:style-name="P9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22.002.000497/2015-18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NO MUNICIPIO DE UBERABA-MG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THALES MESSIAS PIRES CARDOSO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Relator:</text:p>
          </table:table-cell>
          <table:table-cell table:style-name="Tabela96.A1" office:value-type="string">
            <text:p text:style-name="P1">Dr(a) DENISE VINCI TULIO</text:p>
          </table:table-cell>
        </table:table-row>
      </table:table>
      <text:p text:style-name="P9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23.000.000593/2014-68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- PARA/CASTANHAL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JOSE AUGUSTO TORRES POTIGUAR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Relator:</text:p>
          </table:table-cell>
          <table:table-cell table:style-name="Tabela97.A1" office:value-type="string">
            <text:p text:style-name="P1">Dr(a) DENISE VINCI TULIO</text:p>
          </table:table-cell>
        </table:table-row>
      </table:table>
      <text:p text:style-name="P9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23.000.002464/2014-12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- PARA/CASTANHAL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MELINA TOSTES HABER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Relator:</text:p>
          </table:table-cell>
          <table:table-cell table:style-name="Tabela98.A1" office:value-type="string">
            <text:p text:style-name="P1">Dr(a) DENISE VINCI TULIO</text:p>
          </table:table-cell>
        </table:table-row>
      </table:table>
      <text:p text:style-name="P9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25.000.001903/2012-25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UBLICA - PARANA</text:p>
          </table:table-cell>
        </table:table-row>
        <text:soft-page-break/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RENITA CUNHA KRAVETZ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Relator:</text:p>
          </table:table-cell>
          <table:table-cell table:style-name="Tabela99.A1" office:value-type="string">
            <text:p text:style-name="P1">Dr(a) DENISE VINCI TULIO</text:p>
          </table:table-cell>
        </table:table-row>
      </table:table>
      <text:p text:style-name="P9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25.000.002671/2014-94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OCURADORIA DA REPUBLICA - PARANA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CRISTIANA KOLISKI TAGUCHI 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Relator:</text:p>
          </table:table-cell>
          <table:table-cell table:style-name="Tabela100.A1" office:value-type="string">
            <text:p text:style-name="P1">Dr(a) DENISE VINCI TULIO</text:p>
          </table:table-cell>
        </table:table-row>
      </table:table>
      <text:p text:style-name="P9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26.000.000274/2016-11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- PERNAMBUCO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MABEL SEIXAS MENGE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Relator:</text:p>
          </table:table-cell>
          <table:table-cell table:style-name="Tabela101.A1" office:value-type="string">
            <text:p text:style-name="P1">Dr(a) DENISE VINCI TULIO</text:p>
          </table:table-cell>
        </table:table-row>
      </table:table>
      <text:p text:style-name="P9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26.005.000058/2007-26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NO MUNICIPIO DE GARANHUNS/ARCO VER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MARIA MARILIA OLIVEIRA CALADO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Relator:</text:p>
          </table:table-cell>
          <table:table-cell table:style-name="Tabela102.A1" office:value-type="string">
            <text:p text:style-name="P1">Dr(a) DENISE VINCI TULIO</text:p>
          </table:table-cell>
        </table:table-row>
      </table:table>
      <text:p text:style-name="P9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29.000.000053/2013-80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OCURADORIA DA REPUBLICA - RIO GRANDE DO SUL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1">Procurador Oficiante:</text:p>
          </table:table-cell>
          <table:table-cell table:style-name="Tabela103.A1" office:value-type="string">
            <text:p text:style-name="P1">ESTEVAN GAVIOLI DA SILVA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Relator:</text:p>
          </table:table-cell>
          <table:table-cell table:style-name="Tabela103.A1" office:value-type="string">
            <text:p text:style-name="P1">Dr(a) DENISE VINCI TULIO</text:p>
          </table:table-cell>
        </table:table-row>
      </table:table>
      <text:p text:style-name="P9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29.002.000068/2012-47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UBLICA NO MUNICIPIO DE CAXIAS DO SUL-RS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1">Procurador Oficiante:</text:p>
          </table:table-cell>
          <table:table-cell table:style-name="Tabela104.A1" office:value-type="string">
            <text:p text:style-name="P1">FABIANO DE MORAES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Relator:</text:p>
          </table:table-cell>
          <table:table-cell table:style-name="Tabela104.A1" office:value-type="string">
            <text:p text:style-name="P1">Dr(a) DENISE VINCI TULIO</text:p>
          </table:table-cell>
        </table:table-row>
      </table:table>
      <text:p text:style-name="P9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29.005.000204/2010-15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NO MUNICIPIO DE PELOTAS-RS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1">Procurador Oficiante:</text:p>
          </table:table-cell>
          <table:table-cell table:style-name="Tabela105.A1" office:value-type="string">
            <text:p text:style-name="P1">MAX DOS PASSOS PALOMBO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Relator:</text:p>
          </table:table-cell>
          <table:table-cell table:style-name="Tabela105.A1" office:value-type="string">
            <text:p text:style-name="P1">Dr(a) DENISE VINCI TULIO</text:p>
          </table:table-cell>
        </table:table-row>
      </table:table>
      <text:p text:style-name="P9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30.001.007014/2012-00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21">PROCURDORIA DA REPUBLICA NO RIO DE JANEIRO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1">Procurador Oficiante:</text:p>
          </table:table-cell>
          <table:table-cell table:style-name="Tabela106.A1" office:value-type="string">
            <text:p text:style-name="P1">MARIA CRISTINA MANELLA CORDEIRO 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Relator:</text:p>
          </table:table-cell>
          <table:table-cell table:style-name="Tabela106.A1" office:value-type="string">
            <text:p text:style-name="P1">Dr(a) DENISE VINCI TULIO</text:p>
          </table:table-cell>
        </table:table-row>
      </table:table>
      <text:p text:style-name="P9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30.004.000043/2014-74</text:p>
          </table:table-cell>
        </table:table-row>
        <text:soft-page-break/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OCURADORIA DA REPUBLICA NO MUNICIPIO DE ITAPERUNA-RJ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1">Procurador Oficiante:</text:p>
          </table:table-cell>
          <table:table-cell table:style-name="Tabela107.A1" office:value-type="string">
            <text:p text:style-name="P1">CLAUDIO MARCIO DE CARVALHO CHEQUER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Relator:</text:p>
          </table:table-cell>
          <table:table-cell table:style-name="Tabela107.A1" office:value-type="string">
            <text:p text:style-name="P1">Dr(a) DENISE VINCI TULIO</text:p>
          </table:table-cell>
        </table:table-row>
      </table:table>
      <text:p text:style-name="P9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30.012.000060/2009-45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OCURADORIA DA REPUBLICA - RIO DE JANEIRO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1">Procurador Oficiante:</text:p>
          </table:table-cell>
          <table:table-cell table:style-name="Tabela108.A1" office:value-type="string">
            <text:p text:style-name="P1">ANDRE TAVARES COUTINHO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Relator:</text:p>
          </table:table-cell>
          <table:table-cell table:style-name="Tabela108.A1" office:value-type="string">
            <text:p text:style-name="P1">Dr(a) DENISE VINCI TULIO</text:p>
          </table:table-cell>
        </table:table-row>
      </table:table>
      <text:p text:style-name="P9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31.000.000632/2016-17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OCURADORIA DA REPUBLICA - RONDONIA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1">Procurador Oficiante:</text:p>
          </table:table-cell>
          <table:table-cell table:style-name="Tabela109.A1" office:value-type="string">
            <text:p text:style-name="P1">RAPHAEL LUIS PEREIRA BEVILAQUA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Relator:</text:p>
          </table:table-cell>
          <table:table-cell table:style-name="Tabela109.A1" office:value-type="string">
            <text:p text:style-name="P1">Dr(a) DENISE VINCI TULIO</text:p>
          </table:table-cell>
        </table:table-row>
      </table:table>
      <text:p text:style-name="P9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35.000.000671/2014-11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OCURADORIA DA REPUBLICA - SERGIPE/ESTANCIA/ITABAIANA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1">Procurador Oficiante:</text:p>
          </table:table-cell>
          <table:table-cell table:style-name="Tabela110.A1" office:value-type="string">
            <text:p text:style-name="P1">LEONARDO CERVINO MARTINELLI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Relator:</text:p>
          </table:table-cell>
          <table:table-cell table:style-name="Tabela110.A1" office:value-type="string">
            <text:p text:style-name="P1">Dr(a) DENISE VINCI TULIO</text:p>
          </table:table-cell>
        </table:table-row>
      </table:table>
      <text:p text:style-name="P9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22.013.000138/2012-99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OCURADORIA DA REPÚBLICA NO MUNICIPIO DE POUSO ALEGRE-MG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1">Procurador Oficiante:</text:p>
          </table:table-cell>
          <table:table-cell table:style-name="Tabela111.A1" office:value-type="string">
            <text:p text:style-name="P1">LEANDRO ZEDES LARES FERNANDES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Relator:</text:p>
          </table:table-cell>
          <table:table-cell table:style-name="Tabela111.A1" office:value-type="string">
            <text:p text:style-name="P1">Dr(a) DENISE VINCI TULIO</text:p>
          </table:table-cell>
        </table:table-row>
      </table:table>
      <text:p text:style-name="P9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23.003.000271/2007-60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OCURADORIA DA REPÚBLICA NO MUNICIPIO DE TUCURUI-PA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1">Procurador Oficiante:</text:p>
          </table:table-cell>
          <table:table-cell table:style-name="Tabela112.A1" office:value-type="string">
            <text:p text:style-name="P1">LUIZ EDUARDO DE SOUZA SMANIOTTO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Relator:</text:p>
          </table:table-cell>
          <table:table-cell table:style-name="Tabela112.A1" office:value-type="string">
            <text:p text:style-name="P1">Dr(a) DENISE VINCI TULIO</text:p>
          </table:table-cell>
        </table:table-row>
      </table:table>
      <text:p text:style-name="P9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25.007.000068/2015-99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OCURADORIA DA REPUBLICA - PARANA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1">Procurador Oficiante:</text:p>
          </table:table-cell>
          <table:table-cell table:style-name="Tabela113.A1" office:value-type="string">
            <text:p text:style-name="P1">CRISTIANA KOLISKI TAGUCHI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Relator:</text:p>
          </table:table-cell>
          <table:table-cell table:style-name="Tabela113.A1" office:value-type="string">
            <text:p text:style-name="P1">Dr(a) DENISE VINCI TULIO</text:p>
          </table:table-cell>
        </table:table-row>
      </table:table>
      <text:p text:style-name="P9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27.000.001114/2014-81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OCURADORIA DA REPUBLICA - PIAUI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1">Procurador Oficiante:</text:p>
          </table:table-cell>
          <table:table-cell table:style-name="Tabela114.A1" office:value-type="string">
            <text:p text:style-name="P1">ANTONIO CAVALCANTE DE OLIVEIRA JUNIOR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Relator:</text:p>
          </table:table-cell>
          <table:table-cell table:style-name="Tabela114.A1" office:value-type="string">
            <text:p text:style-name="P1">Dr(a) DENISE VINCI TULIO</text:p>
          </table:table-cell>
        </table:table-row>
      </table:table>
      <text:p text:style-name="P9"/>
      <table:table table:name="Tabela115" table:style-name="Tabela115">
        <table:table-column table:style-name="Tabela115.A"/>
        <table:table-column table:style-name="Tabela115.B"/>
        <table:table-column table:style-name="Tabela115.C"/>
        <text:soft-page-break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29.005.000119/2012-19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OCURADORIA DA REPUBLICA NO MUNICIPIO DE PELOTAS-RS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1">Procurador Oficiante:</text:p>
          </table:table-cell>
          <table:table-cell table:style-name="Tabela115.A1" office:value-type="string">
            <text:p text:style-name="P1">MAX DOS PASSOS PALOMBO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Relator:</text:p>
          </table:table-cell>
          <table:table-cell table:style-name="Tabela115.A1" office:value-type="string">
            <text:p text:style-name="P1">Dr(a) DENISE VINCI TULIO</text:p>
          </table:table-cell>
        </table:table-row>
      </table:table>
      <text:p text:style-name="P9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29.016.000232/2013-48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OCURADORIA DA REPUBLICA NO MUNICIPIO DE CRUZ ALTA-RS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1">Procurador Oficiante:</text:p>
          </table:table-cell>
          <table:table-cell table:style-name="Tabela116.A1" office:value-type="string">
            <text:p text:style-name="P1">PEDRO HENRIQUE OLIVEIRA KENNE DA SILVA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Relator:</text:p>
          </table:table-cell>
          <table:table-cell table:style-name="Tabela116.A1" office:value-type="string">
            <text:p text:style-name="P1">Dr(a) DENISE VINCI TULIO</text:p>
          </table:table-cell>
        </table:table-row>
      </table:table>
      <text:p text:style-name="P9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30.015.000101/2015-11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22">PRM - MACAE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1">Procurador Oficiante:</text:p>
          </table:table-cell>
          <table:table-cell table:style-name="Tabela117.A1" office:value-type="string">
            <text:p text:style-name="P1">FLAVIO DE CARVALHO REIS 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Relator:</text:p>
          </table:table-cell>
          <table:table-cell table:style-name="Tabela117.A1" office:value-type="string">
            <text:p text:style-name="P1">Dr(a) DENISE VINCI TULIO</text:p>
          </table:table-cell>
        </table:table-row>
      </table:table>
      <text:p text:style-name="P9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16.000.001659/2013-91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OCURADORIA DA REPUBLICA - DISTRITO FEDERAL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1">Procurador Oficiante:</text:p>
          </table:table-cell>
          <table:table-cell table:style-name="Tabela118.A1" office:value-type="string">
            <text:p text:style-name="P1">MARINA ROMERO DE VASCONCELOS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Relator:</text:p>
          </table:table-cell>
          <table:table-cell table:style-name="Tabela118.A1" office:value-type="string">
            <text:p text:style-name="P1">Dr(a) DENISE VINCI TULIO</text:p>
          </table:table-cell>
        </table:table-row>
      </table:table>
      <text:p text:style-name="P9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9.000.002551/2014-48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OCURADORIA DA REPUBLICA - RIO GRANDE DO SUL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1">Procurador Oficiante:</text:p>
          </table:table-cell>
          <table:table-cell table:style-name="Tabela119.A1" office:value-type="string">
            <text:p text:style-name="P1">CAROLINA DA SILVEIRA MEDEIROS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Relator:</text:p>
          </table:table-cell>
          <table:table-cell table:style-name="Tabela119.A1" office:value-type="string">
            <text:p text:style-name="P1">Dr(a) DENISE VINCI TULIO</text:p>
          </table:table-cell>
        </table:table-row>
      </table:table>
      <text:p text:style-name="P9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34.026.000082/2011-21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OCURADORIA DA REPUBLICA - DISTRITO FEDERAL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1">Procurador Oficiante:</text:p>
          </table:table-cell>
          <table:table-cell table:style-name="Tabela120.A1" office:value-type="string">
            <text:p text:style-name="P1">PAULO JOSE ROCHA JUNIOR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Relator:</text:p>
          </table:table-cell>
          <table:table-cell table:style-name="Tabela120.A1" office:value-type="string">
            <text:p text:style-name="P1">Dr(a) DENISE VINCI TULIO</text:p>
          </table:table-cell>
        </table:table-row>
      </table:table>
      <text:p text:style-name="P9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14.001.000423/2016-44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OCURADORIA DA REPÚBLICA NO MUNICÍPIO DE ILHÉUS/ITABUNA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1">Procurador Oficiante:</text:p>
          </table:table-cell>
          <table:table-cell table:style-name="Tabela121.A1" office:value-type="string">
            <text:p text:style-name="P1">GABRIEL PIMENTA ALVES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Relator:</text:p>
          </table:table-cell>
          <table:table-cell table:style-name="Tabela121.A1" office:value-type="string">
            <text:p text:style-name="P1">Dr(a) DENISE VINCI TULIO</text:p>
          </table:table-cell>
        </table:table-row>
      </table:table>
      <text:p text:style-name="P9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25.000.002856/2013-18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OCURADORIA DA REPUBLICA - PARANA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1">Procurador Oficiante:</text:p>
          </table:table-cell>
          <table:table-cell table:style-name="Tabela122.A1" office:value-type="string">
            <text:p text:style-name="P1">RENITA CUNHA KRAVETZ</text:p>
          </table:table-cell>
        </table:table-row>
        <text:soft-page-break/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Relator:</text:p>
          </table:table-cell>
          <table:table-cell table:style-name="Tabela122.A1" office:value-type="string">
            <text:p text:style-name="P1">Dr(a) DENISE VINCI TULIO</text:p>
          </table:table-cell>
        </table:table-row>
      </table:table>
      <text:p text:style-name="P9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22.001.000316/2016-44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OCURADORIA DA REPUBLICA NO MUNICIPIO DE JUIZ DE FORA-MG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1">Procurador Oficiante:</text:p>
          </table:table-cell>
          <table:table-cell table:style-name="Tabela123.A1" office:value-type="string">
            <text:p text:style-name="P1">MARCELO BORGES DE MATTOS MEDINA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Relator:</text:p>
          </table:table-cell>
          <table:table-cell table:style-name="Tabela123.A1" office:value-type="string">
            <text:p text:style-name="P1">Dr(a) HAROLDO FERRAZ DA NOBREGA</text:p>
          </table:table-cell>
        </table:table-row>
      </table:table>
      <text:p text:style-name="P9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34.004.000746/2016-15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OCURADORIA DA REPUBLICA NO MUNICIPIO DE CAMPINAS-SP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1">Procurador Oficiante:</text:p>
          </table:table-cell>
          <table:table-cell table:style-name="Tabela124.A1" office:value-type="string">
            <text:p text:style-name="P1">EDILSON VITORELLI DINIZ LIMA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Relator:</text:p>
          </table:table-cell>
          <table:table-cell table:style-name="Tabela124.A1" office:value-type="string">
            <text:p text:style-name="P1">Dr(a) HAROLDO FERRAZ DA NOBREGA</text:p>
          </table:table-cell>
        </table:table-row>
      </table:table>
      <text:p text:style-name="P9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34.029.000111/2016-30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OCURADORIA DA REPUBLICA NO MUNICIPIO DE GUARATING/CRUZEIRO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1">Procurador Oficiante:</text:p>
          </table:table-cell>
          <table:table-cell table:style-name="Tabela125.A1" office:value-type="string">
            <text:p text:style-name="P1">MARILIA RIBEIRO SOARES RAMOS FERREIRA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Relator:</text:p>
          </table:table-cell>
          <table:table-cell table:style-name="Tabela125.A1" office:value-type="string">
            <text:p text:style-name="P1">Dr(a) HAROLDO FERRAZ DA NOBREGA</text:p>
          </table:table-cell>
        </table:table-row>
      </table:table>
      <text:p text:style-name="P9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34.023.000278/2015-70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OCURADORIA DA REPUBLICA NO MUNICIPIO DE SAO CARLOS-SP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1">Procurador Oficiante:</text:p>
          </table:table-cell>
          <table:table-cell table:style-name="Tabela126.A1" office:value-type="string">
            <text:p text:style-name="P1">RONALDO RUFFO BARTOLOMAZI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Relator:</text:p>
          </table:table-cell>
          <table:table-cell table:style-name="Tabela126.A1" office:value-type="string">
            <text:p text:style-name="P1">Dr(a) HAROLDO FERRAZ DA NOBREGA</text:p>
          </table:table-cell>
        </table:table-row>
      </table:table>
      <text:p text:style-name="P9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6.000.002346/2016-56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OCURADORIA DA REPUBLICA - PERNAMBUCO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1">Procurador Oficiante:</text:p>
          </table:table-cell>
          <table:table-cell table:style-name="Tabela127.A1" office:value-type="string">
            <text:p text:style-name="P1">MONA LISA DUARTE ABDO AZIZ ISMAIL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Relator:</text:p>
          </table:table-cell>
          <table:table-cell table:style-name="Tabela127.A1" office:value-type="string">
            <text:p text:style-name="P1">Dr(a) HAROLDO FERRAZ DA NOBREGA</text:p>
          </table:table-cell>
        </table:table-row>
      </table:table>
      <text:p text:style-name="P9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30.002.000108/2016-63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OCURADORIA DA REPUBLICA - DISTRITO FEDERAL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1">Procurador Oficiante:</text:p>
          </table:table-cell>
          <table:table-cell table:style-name="Tabela128.A1" office:value-type="string">
            <text:p text:style-name="P1">IGOR MIRANDA DA SILVA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Relator:</text:p>
          </table:table-cell>
          <table:table-cell table:style-name="Tabela128.A1" office:value-type="string">
            <text:p text:style-name="P1">Dr(a) HAROLDO FERRAZ DA NOBREGA</text:p>
          </table:table-cell>
        </table:table-row>
      </table:table>
      <text:p text:style-name="P9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14.008.000162/2013-50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OCURADORIA DA REPÚBLICA NO MUNICÍPIO DE JEQUIE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1">Procurador Oficiante:</text:p>
          </table:table-cell>
          <table:table-cell table:style-name="Tabela129.A1" office:value-type="string">
            <text:p text:style-name="P1">FLAVIO PEREIRA DA COSTA MATIAS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Relator:</text:p>
          </table:table-cell>
          <table:table-cell table:style-name="Tabela129.A1" office:value-type="string">
            <text:p text:style-name="P1">Dr(a) HAROLDO FERRAZ DA NOBREGA</text:p>
          </table:table-cell>
        </table:table-row>
      </table:table>
      <text:p text:style-name="P9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15.000.001883/2014-09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OCURADORIA DA REPUBLICA - CEARA/MARACANAÚ</text:p>
          </table:table-cell>
        </table:table-row>
        <text:soft-page-break/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1">Procurador Oficiante:</text:p>
          </table:table-cell>
          <table:table-cell table:style-name="Tabela130.A1" office:value-type="string">
            <text:p text:style-name="P1">OSCAR COSTA FILHO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Relator:</text:p>
          </table:table-cell>
          <table:table-cell table:style-name="Tabela130.A1" office:value-type="string">
            <text:p text:style-name="P1">Dr(a) HAROLDO FERRAZ DA NOBREGA</text:p>
          </table:table-cell>
        </table:table-row>
      </table:table>
      <text:p text:style-name="P9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16.000.003912/2014-21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OCURADORIA DA REPUBLICA - DISTRITO FEDERAL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1">Procurador Oficiante:</text:p>
          </table:table-cell>
          <table:table-cell table:style-name="Tabela131.A1" office:value-type="string">
            <text:p text:style-name="P1">HELIO FERREIRA HERINGER JUNIOR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Relator:</text:p>
          </table:table-cell>
          <table:table-cell table:style-name="Tabela131.A1" office:value-type="string">
            <text:p text:style-name="P1">Dr(a) HAROLDO FERRAZ DA NOBREGA</text:p>
          </table:table-cell>
        </table:table-row>
      </table:table>
      <text:p text:style-name="P9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2.000.001923/2013-99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OCURADORIA DA REPUBLICA NO MUNICIPIO DE UBERLANDIA-MG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1">Procurador Oficiante:</text:p>
          </table:table-cell>
          <table:table-cell table:style-name="Tabela132.A1" office:value-type="string">
            <text:p text:style-name="P1">FREDERICO PELLUCCI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Relator:</text:p>
          </table:table-cell>
          <table:table-cell table:style-name="Tabela132.A1" office:value-type="string">
            <text:p text:style-name="P1">Dr(a) HAROLDO FERRAZ DA NOBREGA</text:p>
          </table:table-cell>
        </table:table-row>
      </table:table>
      <text:p text:style-name="P9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2.013.000044/2012-10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OCURADORIA DA REPÚBLICA NO MUNICIPIO DE POUSO ALEGRE-MG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1">Procurador Oficiante:</text:p>
          </table:table-cell>
          <table:table-cell table:style-name="Tabela133.A1" office:value-type="string">
            <text:p text:style-name="P1">MICHEL FRANCOIS DRIZUL HAVRENNE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Relator:</text:p>
          </table:table-cell>
          <table:table-cell table:style-name="Tabela133.A1" office:value-type="string">
            <text:p text:style-name="P1">Dr(a) HAROLDO FERRAZ DA NOBREGA</text:p>
          </table:table-cell>
        </table:table-row>
      </table:table>
      <text:p text:style-name="P9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23.000.000272/2013-82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OCURADORIA DA REPUBLICA - PARA/CASTANHAL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1">Procurador Oficiante:</text:p>
          </table:table-cell>
          <table:table-cell table:style-name="Tabela134.A1" office:value-type="string">
            <text:p text:style-name="P1">FELICIO DE ARAUJO PONTES JUNIOR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Relator:</text:p>
          </table:table-cell>
          <table:table-cell table:style-name="Tabela134.A1" office:value-type="string">
            <text:p text:style-name="P1">Dr(a) HAROLDO FERRAZ DA NOBREGA</text:p>
          </table:table-cell>
        </table:table-row>
      </table:table>
      <text:p text:style-name="P9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25.003.003984/2005-49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OCURADORIA DA REPUBLICA NO MUNICIPIO DE FOZ DO IGUACU-PR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1">Procurador Oficiante:</text:p>
          </table:table-cell>
          <table:table-cell table:style-name="Tabela135.A1" office:value-type="string">
            <text:p text:style-name="P1">ALEXANDRE COLLARES BARBOSA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Relator:</text:p>
          </table:table-cell>
          <table:table-cell table:style-name="Tabela135.A1" office:value-type="string">
            <text:p text:style-name="P1">Dr(a) HAROLDO FERRAZ DA NOBREGA</text:p>
          </table:table-cell>
        </table:table-row>
      </table:table>
      <text:p text:style-name="P9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25.006.000047/2014-01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OCURADORIA DA REPUBLICA NO MUNICIPIO DE MARINGA-PR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1">Procurador Oficiante:</text:p>
          </table:table-cell>
          <table:table-cell table:style-name="Tabela136.A1" office:value-type="string">
            <text:p text:style-name="P1">ADRIAN PEREIRA ZIEMB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Relator:</text:p>
          </table:table-cell>
          <table:table-cell table:style-name="Tabela136.A1" office:value-type="string">
            <text:p text:style-name="P1">Dr(a) HAROLDO FERRAZ DA NOBREGA </text:p>
          </table:table-cell>
        </table:table-row>
      </table:table>
      <text:p text:style-name="P9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26.000.001405/2011-64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OCURADORIA DA REPUBLICA - PERNAMBUCO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1">Procurador Oficiante:</text:p>
          </table:table-cell>
          <table:table-cell table:style-name="Tabela137.A1" office:value-type="string">
            <text:p text:style-name="P1">MONA LISA DUARTE ABDO AZIZ ISMAIL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Relator:</text:p>
          </table:table-cell>
          <table:table-cell table:style-name="Tabela137.A1" office:value-type="string">
            <text:p text:style-name="P1">Dr(a) HAROLDO FERRAZ DA NOBREGA</text:p>
          </table:table-cell>
        </table:table-row>
      </table:table>
      <text:p text:style-name="P9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27.000.002253/2014-22</text:p>
          </table:table-cell>
        </table:table-row>
        <text:soft-page-break/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OCURADORIA DA REPUBLICA - PIAUI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1">Procurador Oficiante:</text:p>
          </table:table-cell>
          <table:table-cell table:style-name="Tabela138.A1" office:value-type="string">
            <text:p text:style-name="P1">CARLOS WAGNER BARBOSA GUIMARAES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Relator:</text:p>
          </table:table-cell>
          <table:table-cell table:style-name="Tabela138.A1" office:value-type="string">
            <text:p text:style-name="P1">Dr(a) HAROLDO FERRAZ DA NOBREGA</text:p>
          </table:table-cell>
        </table:table-row>
      </table:table>
      <text:p text:style-name="P9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28.000.001474/2014-46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OCURADORIA DA REPUBLICA - RIO GRANDE DO NORTE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1">Procurador Oficiante:</text:p>
          </table:table-cell>
          <table:table-cell table:style-name="Tabela139.A1" office:value-type="string">
            <text:p text:style-name="P1">CAROLINE MACIEL DA COSTA LIMA DA MATA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Relator:</text:p>
          </table:table-cell>
          <table:table-cell table:style-name="Tabela139.A1" office:value-type="string">
            <text:p text:style-name="P1">Dr(a) HAROLDO FERRAZ DA NOBREGA</text:p>
          </table:table-cell>
        </table:table-row>
      </table:table>
      <text:p text:style-name="P9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29.000.002593/2012-17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OCURADORIA DA REPUBLICA - RIO GRANDE DO SUL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1">Procurador Oficiante:</text:p>
          </table:table-cell>
          <table:table-cell table:style-name="Tabela140.A1" office:value-type="string">
            <text:p text:style-name="P1">ALEXANDRE AMARAL GAVRONSKI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Relator:</text:p>
          </table:table-cell>
          <table:table-cell table:style-name="Tabela140.A1" office:value-type="string">
            <text:p text:style-name="P1">Dr(a) HAROLDO FERRAZ DA NOBREGA</text:p>
          </table:table-cell>
        </table:table-row>
      </table:table>
      <text:p text:style-name="P9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29.000.002675/2013-42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OCURADORIA DA REPUBLICA - RIO GRANDE DO SUL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1">Procurador Oficiante:</text:p>
          </table:table-cell>
          <table:table-cell table:style-name="Tabela141.A1" office:value-type="string">
            <text:p text:style-name="P1">CAROLINA DA SILVEIRA MEDEIROS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Relator:</text:p>
          </table:table-cell>
          <table:table-cell table:style-name="Tabela141.A1" office:value-type="string">
            <text:p text:style-name="P1">Dr(a) HAROLDO FERRAZ DA NOBREGA</text:p>
          </table:table-cell>
        </table:table-row>
      </table:table>
      <text:p text:style-name="P9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30.012.000480/2006-89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OCURADORIA DA REPUBLICA - RIO DE JANEIRO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1">Procurador Oficiante:</text:p>
          </table:table-cell>
          <table:table-cell table:style-name="Tabela142.A1" office:value-type="string">
            <text:p text:style-name="P1">MARINA FILGUEIRA DE CARVALHO FERNANDES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Relator:</text:p>
          </table:table-cell>
          <table:table-cell table:style-name="Tabela142.A1" office:value-type="string">
            <text:p text:style-name="P1">Dr(a) HAROLDO FERRAZ DA NOBREGA</text:p>
          </table:table-cell>
        </table:table-row>
      </table:table>
      <text:p text:style-name="P9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34.017.000201/2015-89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OCURADORIA DA REPUBLICA NO MUNICIPIO DE ARARAQUARA-SP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1">Procurador Oficiante:</text:p>
          </table:table-cell>
          <table:table-cell table:style-name="Tabela143.A1" office:value-type="string">
            <text:p text:style-name="P1">GABRIEL DA ROCHA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Relator:</text:p>
          </table:table-cell>
          <table:table-cell table:style-name="Tabela143.A1" office:value-type="string">
            <text:p text:style-name="P1">Dr(a) HAROLDO FERRAZ DA NOBREGA</text:p>
          </table:table-cell>
        </table:table-row>
      </table:table>
      <text:p text:style-name="P9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13.000.000796/2014-09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OCURADORIA DA REPÚBLICA - AMAZONAS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1">Procurador Oficiante:</text:p>
          </table:table-cell>
          <table:table-cell table:style-name="Tabela144.A1" office:value-type="string">
            <text:p text:style-name="P1">BRUNA MENEZES GOMES DA SILVA 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Relator:</text:p>
          </table:table-cell>
          <table:table-cell table:style-name="Tabela144.A1" office:value-type="string">
            <text:p text:style-name="P1">Dr(a) HAROLDO FERRAZ DA NOBREGA</text:p>
          </table:table-cell>
        </table:table-row>
      </table:table>
      <text:p text:style-name="P9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14.010.000003/2010-63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OCURADORIA DA REPÚBLICA NO MUNICIPIO DE T. DE FREITAS-BA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1">Procurador Oficiante:</text:p>
          </table:table-cell>
          <table:table-cell table:style-name="Tabela145.A1" office:value-type="string">
            <text:p text:style-name="P1">MARCELA REGIS FONSECA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Relator:</text:p>
          </table:table-cell>
          <table:table-cell table:style-name="Tabela145.A1" office:value-type="string">
            <text:p text:style-name="P1">Dr(a) HAROLDO FERRAZ DA NOBREGA</text:p>
          </table:table-cell>
        </table:table-row>
      </table:table>
      <text:p text:style-name="P9"/>
      <table:table table:name="Tabela146" table:style-name="Tabela146">
        <table:table-column table:style-name="Tabela146.A"/>
        <table:table-column table:style-name="Tabela146.B"/>
        <table:table-column table:style-name="Tabela146.C"/>
        <text:soft-page-break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26.000.001572/2014-58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OCURADORIA DA REPUBLICA - PERNAMBUCO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1">Procurador Oficiante:</text:p>
          </table:table-cell>
          <table:table-cell table:style-name="Tabela146.A1" office:value-type="string">
            <text:p text:style-name="P1">MABEL SEIXAS MENGE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Relator:</text:p>
          </table:table-cell>
          <table:table-cell table:style-name="Tabela146.A1" office:value-type="string">
            <text:p text:style-name="P1">Dr(a) HAROLDO FERRAZ DA NOBREGA</text:p>
          </table:table-cell>
        </table:table-row>
      </table:table>
      <text:p text:style-name="P9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27.000.002030/2014-65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OCURADORIA DA REPUBLICA - PIAUI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1">Procurador Oficiante:</text:p>
          </table:table-cell>
          <table:table-cell table:style-name="Tabela147.A1" office:value-type="string">
            <text:p text:style-name="P1">LEONARDO CARVALHO CAVALCANTE DE OLIVEIRA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Relator:</text:p>
          </table:table-cell>
          <table:table-cell table:style-name="Tabela147.A1" office:value-type="string">
            <text:p text:style-name="P1">Dr(a) HAROLDO FERRAZ DA NOBREGA</text:p>
          </table:table-cell>
        </table:table-row>
      </table:table>
      <text:p text:style-name="P9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34.003.000052/2015-15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OCURADORIA DA REPUBLICA NO MUNICIPIO DE BAURU/AVARE/BOTUCA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1">Procurador Oficiante:</text:p>
          </table:table-cell>
          <table:table-cell table:style-name="Tabela148.A1" office:value-type="string">
            <text:p text:style-name="P1">GUSTAVO MOYSES DA SILVEIRA 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Relator:</text:p>
          </table:table-cell>
          <table:table-cell table:style-name="Tabela148.A1" office:value-type="string">
            <text:p text:style-name="P1">Dr(a) HAROLDO FERRAZ DA NOBREGA</text:p>
          </table:table-cell>
        </table:table-row>
      </table:table>
      <text:p text:style-name="P9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16.000.002225/2015-70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OCURADORIA DA REPUBLICA NO MUNICIPIO DE MARINGA-PR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1">Procurador Oficiante:</text:p>
          </table:table-cell>
          <table:table-cell table:style-name="Tabela149.A1" office:value-type="string">
            <text:p text:style-name="P1">DANIELLE DIAS CURVELO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Relator:</text:p>
          </table:table-cell>
          <table:table-cell table:style-name="Tabela149.A1" office:value-type="string">
            <text:p text:style-name="P1">Dr(a) HAROLDO FERRAZ DA NOBREGA</text:p>
          </table:table-cell>
        </table:table-row>
      </table:table>
      <text:p text:style-name="P9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1.002.000018/2016-81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OCURADORIA DA REPUBLICA - MATO GROSSO DO SUL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1">Procurador Oficiante:</text:p>
          </table:table-cell>
          <table:table-cell table:style-name="Tabela150.A1" office:value-type="string">
            <text:p text:style-name="P1">CINARA BUENO SANTOS PRICLADNITZKY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Relator:</text:p>
          </table:table-cell>
          <table:table-cell table:style-name="Tabela150.A1" office:value-type="string">
            <text:p text:style-name="P1">Dr(a) HAROLDO FERRAZ DA NOBREGA</text:p>
          </table:table-cell>
        </table:table-row>
      </table:table>
      <text:p text:style-name="P9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29.008.000050/2014-57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OCURADORIA GERAL DA REPUBLICA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1">Procurador Oficiante:</text:p>
          </table:table-cell>
          <table:table-cell table:style-name="Tabela151.A1" office:value-type="string">
            <text:p text:style-name="P1">CINTHIA GABRIELA BORGES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Relator:</text:p>
          </table:table-cell>
          <table:table-cell table:style-name="Tabela151.A1" office:value-type="string">
            <text:p text:style-name="P1">Dr(a) HAROLDO FERRAZ DA NOBREGA</text:p>
          </table:table-cell>
        </table:table-row>
      </table:table>
      <text:p text:style-name="P9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36.000.000320/2016-27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OCURADORIA DA REPUBLICA - TOCANTIN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1">Procurador Oficiante:</text:p>
          </table:table-cell>
          <table:table-cell table:style-name="Tabela152.A1" office:value-type="string">
            <text:p text:style-name="P1">RENATA RIBEIRO BAPTISTA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Relator:</text:p>
          </table:table-cell>
          <table:table-cell table:style-name="Tabela152.A1" office:value-type="string">
            <text:p text:style-name="P1">Dr(a) HAROLDO FERRAZ DA NOBREGA</text:p>
          </table:table-cell>
        </table:table-row>
      </table:table>
      <text:p text:style-name="P9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14.000.002655/2015-66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OCURADORIA DA REPÚBLICA - BAHIA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1">Procurador Oficiante:</text:p>
          </table:table-cell>
          <table:table-cell table:style-name="Tabela153.A1" office:value-type="string">
            <text:p text:style-name="P1">VANESSA CRISTINA GOMES PREVITERA VICENTE</text:p>
          </table:table-cell>
        </table:table-row>
        <text:soft-page-break/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Relator:</text:p>
          </table:table-cell>
          <table:table-cell table:style-name="Tabela153.A1" office:value-type="string">
            <text:p text:style-name="P1">Dr(a) MOACIR GUIMARAES MORAIS FILHO</text:p>
          </table:table-cell>
        </table:table-row>
      </table:table>
      <text:p text:style-name="P9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17.000.001881/2012-75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OCURADORIA DA REPUBLICA - ESPIRITO SANTO/SERRA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1">Procurador Oficiante:</text:p>
          </table:table-cell>
          <table:table-cell table:style-name="Tabela154.A1" office:value-type="string">
            <text:p text:style-name="P1">PAULO AUGUSTO GUARESQUI 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Relator:</text:p>
          </table:table-cell>
          <table:table-cell table:style-name="Tabela154.A1" office:value-type="string">
            <text:p text:style-name="P1">Dr(a) MOACIR GUIMARAES MORAIS FILHO</text:p>
          </table:table-cell>
        </table:table-row>
      </table:table>
      <text:p text:style-name="P9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16.000.001593/2016-81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OCURADORIA DA REPUBLICA - DISTRITO FEDERAL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1">Procurador Oficiante:</text:p>
          </table:table-cell>
          <table:table-cell table:style-name="Tabela155.A1" office:value-type="string">
            <text:p text:style-name="P1">MARCIA BRANDAO ZOLLINGER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Relator:</text:p>
          </table:table-cell>
          <table:table-cell table:style-name="Tabela155.A1" office:value-type="string">
            <text:p text:style-name="P1">Dr(a) WELLINGTON LUIS DE SOUSA BONFIM</text:p>
          </table:table-cell>
        </table:table-row>
      </table:table>
      <text:p text:style-name="P9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16.000.003275/2016-55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OCURADORIA DA REPUBLICA - DISTRITO FEDERAL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1">Procurador Oficiante:</text:p>
          </table:table-cell>
          <table:table-cell table:style-name="Tabela156.A1" office:value-type="string">
            <text:p text:style-name="P1">ANA CAROLINA ALVES ARAUJO ROMAN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Relator:</text:p>
          </table:table-cell>
          <table:table-cell table:style-name="Tabela156.A1" office:value-type="string">
            <text:p text:style-name="P1">Dr(a) WELLINGTON LUIS DE SOUSA BONFIM</text:p>
          </table:table-cell>
        </table:table-row>
      </table:table>
      <text:p text:style-name="P9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18.000.001074/2016-49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OCURADORIA DA REPUBLICA - GOIAS/APARECIDA DE GOIÂNIA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1">Procurador Oficiante:</text:p>
          </table:table-cell>
          <table:table-cell table:style-name="Tabela157.A1" office:value-type="string">
            <text:p text:style-name="P1">CLAUDIO DREWES JOSE DE SIQUEIRA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Relator:</text:p>
          </table:table-cell>
          <table:table-cell table:style-name="Tabela157.A1" office:value-type="string">
            <text:p text:style-name="P1">Dr(a) WELLINGTON LUIS DE SOUSA BONFIM</text:p>
          </table:table-cell>
        </table:table-row>
      </table:table>
      <text:p text:style-name="P9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27.000.000651/2016-76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OCURADORIA DA REPUBLICA - PIAUI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1">Procurador Oficiante:</text:p>
          </table:table-cell>
          <table:table-cell table:style-name="Tabela158.A1" office:value-type="string">
            <text:p text:style-name="P1">ALEXANDRE ASSUNCAO E SILVA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Relator:</text:p>
          </table:table-cell>
          <table:table-cell table:style-name="Tabela158.A1" office:value-type="string">
            <text:p text:style-name="P1">Dr(a) WELLINGTON LUIS DE SOUSA BONFIM</text:p>
          </table:table-cell>
        </table:table-row>
      </table:table>
      <text:p text:style-name="P9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29.000.002678/2016-29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OCURADORIA DA REPUBLICA - RIO GRANDE DO SUL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1">Procurador Oficiante:</text:p>
          </table:table-cell>
          <table:table-cell table:style-name="Tabela159.A1" office:value-type="string">
            <text:p text:style-name="P1">NILO MARCELO DE ALMEIDA CAMARGO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Relator:</text:p>
          </table:table-cell>
          <table:table-cell table:style-name="Tabela159.A1" office:value-type="string">
            <text:p text:style-name="P1">Dr(a) WELLINGTON LUIS DE SOUSA BONFIM</text:p>
          </table:table-cell>
        </table:table-row>
      </table:table>
      <text:p text:style-name="P9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30.009.000206/2016-31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OCURADORIA DA REPUBLICA NO MUNICIPIO DE S PEDRO DA ALDEIA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1">Procurador Oficiante:</text:p>
          </table:table-cell>
          <table:table-cell table:style-name="Tabela160.A1" office:value-type="string">
            <text:p text:style-name="P1">RODRIGO GOLIVIO PEREIRA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Relator:</text:p>
          </table:table-cell>
          <table:table-cell table:style-name="Tabela160.A1" office:value-type="string">
            <text:p text:style-name="P1">Dr(a) WELLINGTON LUIS DE SOUSA BONFIM</text:p>
          </table:table-cell>
        </table:table-row>
      </table:table>
      <text:p text:style-name="P9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30.017.000404/2016-03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OCURADORIA DA REPUBLICA - RIO DE JANEIRO</text:p>
          </table:table-cell>
        </table:table-row>
        <text:soft-page-break/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1">Procurador Oficiante:</text:p>
          </table:table-cell>
          <table:table-cell table:style-name="Tabela161.A1" office:value-type="string">
            <text:p text:style-name="P1">MARYLUCY SANTIAGO BARRA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Relator:</text:p>
          </table:table-cell>
          <table:table-cell table:style-name="Tabela161.A1" office:value-type="string">
            <text:p text:style-name="P1">Dr(a) WELLINGTON LUIS DE SOUSA BONFIM</text:p>
          </table:table-cell>
        </table:table-row>
      </table:table>
      <text:p text:style-name="P9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14.004.000356/2014-76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1">Procurador Oficiante:</text:p>
          </table:table-cell>
          <table:table-cell table:style-name="Tabela162.A1" office:value-type="string">
            <text:p text:style-name="P1">SAMIR CABUS NACHEF JUNIOR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Relator:</text:p>
          </table:table-cell>
          <table:table-cell table:style-name="Tabela162.A1" office:value-type="string">
            <text:p text:style-name="P1">Dr(a) WELLINGTON LUIS DE SOUSA BONFIM</text:p>
          </table:table-cell>
        </table:table-row>
      </table:table>
      <text:p text:style-name="P9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15.000.002492/2016-65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OCURADORIA DA REPUBLICA - CEARA/MARACANAÚ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1">Procurador Oficiante:</text:p>
          </table:table-cell>
          <table:table-cell table:style-name="Tabela163.A1" office:value-type="string">
            <text:p text:style-name="P1">ANASTACIO NOBREGA TAHIM JUNIOR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Relator:</text:p>
          </table:table-cell>
          <table:table-cell table:style-name="Tabela163.A1" office:value-type="string">
            <text:p text:style-name="P1">Dr(a) WELLINGTON LUIS DE SOUSA BONFIM</text:p>
          </table:table-cell>
        </table:table-row>
      </table:table>
      <text:p text:style-name="P9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16.000.003274/2016-19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OCURADORIA DA REPUBLICA - DISTRITO FEDERAL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1">Procurador Oficiante:</text:p>
          </table:table-cell>
          <table:table-cell table:style-name="Tabela164.A1" office:value-type="string">
            <text:p text:style-name="P1">ANA CAROLINA ALVES ARAUJO ROMAN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Relator:</text:p>
          </table:table-cell>
          <table:table-cell table:style-name="Tabela164.A1" office:value-type="string">
            <text:p text:style-name="P1">Dr(a) WELLINGTON LUIS DE SOUSA BONFIM</text:p>
          </table:table-cell>
        </table:table-row>
      </table:table>
      <text:p text:style-name="P9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34.001.008261/2015-19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OCURADORIA DA REPUBLICA - SAO PAULO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1">Procurador Oficiante:</text:p>
          </table:table-cell>
          <table:table-cell table:style-name="Tabela165.A1" office:value-type="string">
            <text:p text:style-name="P1">ANDRE LIBONATI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Relator:</text:p>
          </table:table-cell>
          <table:table-cell table:style-name="Tabela165.A1" office:value-type="string">
            <text:p text:style-name="P1">Dr(a) WELLINGTON LUIS DE SOUSA BONFIM</text:p>
          </table:table-cell>
        </table:table-row>
      </table:table>
      <text:p text:style-name="P9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11.000.000326/2014-10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OCURADORIA DA REPÚBLICA - ALAGOAS/UNIÃO DOS PALMARES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1">Procurador Oficiante:</text:p>
          </table:table-cell>
          <table:table-cell table:style-name="Tabela166.A1" office:value-type="string">
            <text:p text:style-name="P1">NIEDJA GORETE DE ALMEIDA ROCHA KASPARY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Relator:</text:p>
          </table:table-cell>
          <table:table-cell table:style-name="Tabela166.A1" office:value-type="string">
            <text:p text:style-name="P1">Dr(a) WELLINGTON LUIS DE SOUSA BONFIM</text:p>
          </table:table-cell>
        </table:table-row>
      </table:table>
      <text:p text:style-name="P9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14.003.000250/2015-63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OCURADORIA DA REPÚBLICA NO MUNICÍPIO DE BARREIRAS-BA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1">Procurador Oficiante:</text:p>
          </table:table-cell>
          <table:table-cell table:style-name="Tabela167.A1" office:value-type="string">
            <text:p text:style-name="P1">PAULO ROBERTO SAMPAIO SANTIAGO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Relator:</text:p>
          </table:table-cell>
          <table:table-cell table:style-name="Tabela167.A1" office:value-type="string">
            <text:p text:style-name="P1">Dr(a) WELLINGTON LUIS DE SOUSA BONFIM</text:p>
          </table:table-cell>
        </table:table-row>
      </table:table>
      <text:p text:style-name="P9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15.000.001349/2016-56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OCURADORIA DA REPUBLICA - CEARA/MARACANAÚ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1">Procurador Oficiante:</text:p>
          </table:table-cell>
          <table:table-cell table:style-name="Tabela168.A1" office:value-type="string">
            <text:p text:style-name="P1">FERNANDO ANTONIO NEGREIROS LIMA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Relator:</text:p>
          </table:table-cell>
          <table:table-cell table:style-name="Tabela168.A1" office:value-type="string">
            <text:p text:style-name="P1">Dr(a) WELLINGTON LUIS DE SOUSA BONFIM</text:p>
          </table:table-cell>
        </table:table-row>
      </table:table>
      <text:p text:style-name="P9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16.000.002782/2016-71</text:p>
          </table:table-cell>
        </table:table-row>
        <text:soft-page-break/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OCURADORIA DA REPUBLICA - DISTRITO FEDERAL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1">Procurador Oficiante:</text:p>
          </table:table-cell>
          <table:table-cell table:style-name="Tabela169.A1" office:value-type="string">
            <text:p text:style-name="P1">ALDO DE CAMPOS COSTA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Relator:</text:p>
          </table:table-cell>
          <table:table-cell table:style-name="Tabela169.A1" office:value-type="string">
            <text:p text:style-name="P1">Dr(a) WELLINGTON LUIS DE SOUSA BONFIM</text:p>
          </table:table-cell>
        </table:table-row>
      </table:table>
      <text:p text:style-name="P9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16.000.003271/2015-96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OCURADORIA DA REPUBLICA - DISTRITO FEDERAL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1">Procurador Oficiante:</text:p>
          </table:table-cell>
          <table:table-cell table:style-name="Tabela170.A1" office:value-type="string">
            <text:p text:style-name="P1">MARINA SELOS FERREIRA 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Relator:</text:p>
          </table:table-cell>
          <table:table-cell table:style-name="Tabela170.A1" office:value-type="string">
            <text:p text:style-name="P1">Dr(a) WELLINGTON LUIS DE SOUSA BONFIM</text:p>
          </table:table-cell>
        </table:table-row>
      </table:table>
      <text:p text:style-name="P9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16.000.003619/2014-64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OCURADORIA DA REPUBLICA - DISTRITO FEDERAL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1">Procurador Oficiante:</text:p>
          </table:table-cell>
          <table:table-cell table:style-name="Tabela171.A1" office:value-type="string">
            <text:p text:style-name="P1">CAROLINA MARTINS MIRANDA DE OLIVEIRA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Relator:</text:p>
          </table:table-cell>
          <table:table-cell table:style-name="Tabela171.A1" office:value-type="string">
            <text:p text:style-name="P1">Dr(a) WELLINGTON LUIS DE SOUSA BONFIM</text:p>
          </table:table-cell>
        </table:table-row>
      </table:table>
      <text:p text:style-name="P9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17.003.000059/2014-29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OCURADORIA DA REPUBLICA NO MUNICIPIO DE SAO MATEUS-ES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1">Procurador Oficiante:</text:p>
          </table:table-cell>
          <table:table-cell table:style-name="Tabela172.A1" office:value-type="string">
            <text:p text:style-name="P1">CAROLINA AUGUSTA DA ROCHA ROSADO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Relator:</text:p>
          </table:table-cell>
          <table:table-cell table:style-name="Tabela172.A1" office:value-type="string">
            <text:p text:style-name="P1">Dr(a) WELLINGTON LUIS DE SOUSA BONFIM</text:p>
          </table:table-cell>
        </table:table-row>
      </table:table>
      <text:p text:style-name="P9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18.000.000797/2015-40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OCURADORIA DA REPUBLICA - GOIAS/APARECIDA DE GOIÂNIA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1">Procurador Oficiante:</text:p>
          </table:table-cell>
          <table:table-cell table:style-name="Tabela173.A1" office:value-type="string">
            <text:p text:style-name="P1">AILTON BENEDITO DE SOUZA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Relator:</text:p>
          </table:table-cell>
          <table:table-cell table:style-name="Tabela173.A1" office:value-type="string">
            <text:p text:style-name="P1">Dr(a) WELLINGTON LUIS DE SOUSA BONFIM </text:p>
          </table:table-cell>
        </table:table-row>
      </table:table>
      <text:p text:style-name="P9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18.000.000809/2014-55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OCURADORIA DA REPUBLICA - GOIAS/APARECIDA DE GOIÂNIA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1">Procurador Oficiante:</text:p>
          </table:table-cell>
          <table:table-cell table:style-name="Tabela174.A1" office:value-type="string">
            <text:p text:style-name="P1">CLAUDIO DREWES JOSE DE SIQUEIRA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Relator:</text:p>
          </table:table-cell>
          <table:table-cell table:style-name="Tabela174.A1" office:value-type="string">
            <text:p text:style-name="P1">Dr(a) WELLINGTON LUIS DE SOUSA BONFIM</text:p>
          </table:table-cell>
        </table:table-row>
      </table:table>
      <text:p text:style-name="P9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19.001.000436/2014-75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OCURADORIA DA REPUBLICA NO MUNICIPIO DE IMPERATRIZ-MA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1">Procurador Oficiante:</text:p>
          </table:table-cell>
          <table:table-cell table:style-name="Tabela175.A1" office:value-type="string">
            <text:p text:style-name="P1">MARCELO SANTOS CORREA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6">Relator:</text:p>
          </table:table-cell>
          <table:table-cell table:style-name="Tabela175.A1" office:value-type="string">
            <text:p text:style-name="P1">Dr(a) WELLINGTON LUIS DE SOUSA BONFIM</text:p>
          </table:table-cell>
        </table:table-row>
      </table:table>
      <text:p text:style-name="P9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22.000.000159/2015-04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1">PROCURADORIA DA REPUBLICA - MINAS GERAIS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1">Procurador Oficiante:</text:p>
          </table:table-cell>
          <table:table-cell table:style-name="Tabela176.A1" office:value-type="string">
            <text:p text:style-name="P1">GIOVANNI MORATO FONSECA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6">Relator:</text:p>
          </table:table-cell>
          <table:table-cell table:style-name="Tabela176.A1" office:value-type="string">
            <text:p text:style-name="P1">Dr(a) WELLINGTON LUIS DE SOUSA BONFIM</text:p>
          </table:table-cell>
        </table:table-row>
      </table:table>
      <text:p text:style-name="P9"/>
      <table:table table:name="Tabela177" table:style-name="Tabela177">
        <table:table-column table:style-name="Tabela177.A"/>
        <table:table-column table:style-name="Tabela177.B"/>
        <table:table-column table:style-name="Tabela177.C"/>
        <text:soft-page-break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22.000.002401/2012-23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OCURADORIA DA REPUBLICA - MINAS GERAIS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1">Procurador Oficiante:</text:p>
          </table:table-cell>
          <table:table-cell table:style-name="Tabela177.A1" office:value-type="string">
            <text:p text:style-name="P1">LEONARDO AUGUSTO SANTOS MELO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6">Relator:</text:p>
          </table:table-cell>
          <table:table-cell table:style-name="Tabela177.A1" office:value-type="string">
            <text:p text:style-name="P1">Dr(a) WELLINGTON LUIS DE SOUSA BONFIM</text:p>
          </table:table-cell>
        </table:table-row>
      </table:table>
      <text:p text:style-name="P9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22.000.003162/2016-52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OCURADORIA DA REPUBLICA - MINAS GERAIS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1">Procurador Oficiante:</text:p>
          </table:table-cell>
          <table:table-cell table:style-name="Tabela178.A1" office:value-type="string">
            <text:p text:style-name="P1">FERNANDO DE ALMEIDA MARTINS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6">Relator:</text:p>
          </table:table-cell>
          <table:table-cell table:style-name="Tabela178.A1" office:value-type="string">
            <text:p text:style-name="P1">Dr(a) WELLINGTON LUIS DE SOUSA BONFIM</text:p>
          </table:table-cell>
        </table:table-row>
      </table:table>
      <text:p text:style-name="P9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22.000.005176/2014-49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OCURADORIA DA REPUBLICA - MINAS GERAIS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1">Procurador Oficiante:</text:p>
          </table:table-cell>
          <table:table-cell table:style-name="Tabela179.A1" office:value-type="string">
            <text:p text:style-name="P1">CARLOS HENRIQUE DUMONT SILVA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6">Relator:</text:p>
          </table:table-cell>
          <table:table-cell table:style-name="Tabela179.A1" office:value-type="string">
            <text:p text:style-name="P1">Dr(a) WELLINGTON LUIS DE SOUSA BONFIM </text:p>
          </table:table-cell>
        </table:table-row>
      </table:table>
      <text:p text:style-name="P9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22.000.005346/2014-95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OCURADORIA DA REPUBLICA - MINAS GERAIS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1">Procurador Oficiante:</text:p>
          </table:table-cell>
          <table:table-cell table:style-name="Tabela180.A1" office:value-type="string">
            <text:p text:style-name="P1">SERGIO NEREU FARIA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6">Relator:</text:p>
          </table:table-cell>
          <table:table-cell table:style-name="Tabela180.A1" office:value-type="string">
            <text:p text:style-name="P1">Dr(a) WELLINGTON LUIS DE SOUSA BONFIM</text:p>
          </table:table-cell>
        </table:table-row>
      </table:table>
      <text:p text:style-name="P9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22.001.000603/2014-92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OCURADORIA DA REPUBLICA NO MUNICIPIO DE JUIZ DE FORA-MG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1">Procurador Oficiante:</text:p>
          </table:table-cell>
          <table:table-cell table:style-name="Tabela181.A1" office:value-type="string">
            <text:p text:style-name="P1">ONOFRE DE FARIA MARTINS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6">Relator:</text:p>
          </table:table-cell>
          <table:table-cell table:style-name="Tabela181.A1" office:value-type="string">
            <text:p text:style-name="P1">Dr(a) WELLINGTON LUIS DE SOUSA BONFIM </text:p>
          </table:table-cell>
        </table:table-row>
      </table:table>
      <text:p text:style-name="P9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22.011.000178/2012-51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OCURADORIA DA REPÚBLICA NO MUNICIPIO DE SETE LAGOAS-MG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1">Procurador Oficiante:</text:p>
          </table:table-cell>
          <table:table-cell table:style-name="Tabela182.A1" office:value-type="string">
            <text:p text:style-name="P1">ANTONIO ARTHUR BARROS MENDES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6">Relator:</text:p>
          </table:table-cell>
          <table:table-cell table:style-name="Tabela182.A1" office:value-type="string">
            <text:p text:style-name="P1">Dr(a) WELLINGTON LUIS DE SOUSA BONFIM</text:p>
          </table:table-cell>
        </table:table-row>
      </table:table>
      <text:p text:style-name="P9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22.011.000288/2014-84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OCURADORIA DA REPÚBLICA NO MUNICIPIO DE SETE LAGOAS-MG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1">Procurador Oficiante:</text:p>
          </table:table-cell>
          <table:table-cell table:style-name="Tabela183.A1" office:value-type="string">
            <text:p text:style-name="P1">ANTONIO ARTHUR BARROS MENDES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6">Relator:</text:p>
          </table:table-cell>
          <table:table-cell table:style-name="Tabela183.A1" office:value-type="string">
            <text:p text:style-name="P1">Dr(a) WELLINGTON LUIS DE SOUSA BONFIM</text:p>
          </table:table-cell>
        </table:table-row>
      </table:table>
      <text:p text:style-name="P9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24.000.001732/2014-33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OCURADORIA DA REPUBLICA - PARAIBA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1">Procurador Oficiante:</text:p>
          </table:table-cell>
          <table:table-cell table:style-name="Tabela184.A1" office:value-type="string">
            <text:p text:style-name="P1">JOSE GODOY BEZERRA DE SOUZA</text:p>
          </table:table-cell>
        </table:table-row>
        <text:soft-page-break/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6">Relator:</text:p>
          </table:table-cell>
          <table:table-cell table:style-name="Tabela184.A1" office:value-type="string">
            <text:p text:style-name="P1">Dr(a) WELLINGTON LUIS DE SOUSA BONFIM</text:p>
          </table:table-cell>
        </table:table-row>
      </table:table>
      <text:p text:style-name="P9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26.000.003167/2014-74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OCURADORIA DA REPUBLICA - PERNAMBUCO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1">Procurador Oficiante:</text:p>
          </table:table-cell>
          <table:table-cell table:style-name="Tabela185.A1" office:value-type="string">
            <text:p text:style-name="P1">CAROLINA DE GUSMAO FURTADO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6">Relator:</text:p>
          </table:table-cell>
          <table:table-cell table:style-name="Tabela185.A1" office:value-type="string">
            <text:p text:style-name="P1">Dr(a) WELLINGTON LUIS DE SOUSA BONFIM </text:p>
          </table:table-cell>
        </table:table-row>
      </table:table>
      <text:p text:style-name="P9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26.002.000022/2015-82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OCURADORIA DA REPUBLICA NO MUNICIPIO DE CARUARU-PE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1">Procurador Oficiante:</text:p>
          </table:table-cell>
          <table:table-cell table:style-name="Tabela186.A1" office:value-type="string">
            <text:p text:style-name="P1">MARIA MARILIA OLIVEIRA CALADO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6">Relator:</text:p>
          </table:table-cell>
          <table:table-cell table:style-name="Tabela186.A1" office:value-type="string">
            <text:p text:style-name="P1">Dr(a) WELLINGTON LUIS DE SOUSA BONFIM</text:p>
          </table:table-cell>
        </table:table-row>
      </table:table>
      <text:p text:style-name="P9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27.000.000392/2012-50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OCURADORIA DA REPUBLICA - PIAUI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1">Procurador Oficiante:</text:p>
          </table:table-cell>
          <table:table-cell table:style-name="Tabela187.A1" office:value-type="string">
            <text:p text:style-name="P1">LEONARDO CARVALHO CAVALCANTE DE OLIVEIRA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6">Relator:</text:p>
          </table:table-cell>
          <table:table-cell table:style-name="Tabela187.A1" office:value-type="string">
            <text:p text:style-name="P1">Dr(a) WELLINGTON LUIS DE SOUSA BONFIM</text:p>
          </table:table-cell>
        </table:table-row>
      </table:table>
      <text:p text:style-name="P9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29.001.000041/2014-26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OCURADORIA DA REPUBLICA NO MUNICIPIO DE BAGE-RS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1">Procurador Oficiante:</text:p>
          </table:table-cell>
          <table:table-cell table:style-name="Tabela188.A1" office:value-type="string">
            <text:p text:style-name="P1">ANTONIO CARLOS MARQUES CARDOSO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6">Relator:</text:p>
          </table:table-cell>
          <table:table-cell table:style-name="Tabela188.A1" office:value-type="string">
            <text:p text:style-name="P1">Dr(a) WELLINGTON LUIS DE SOUSA BONFIM </text:p>
          </table:table-cell>
        </table:table-row>
      </table:table>
      <text:p text:style-name="P9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29.003.000326/2014-47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OCURADORIA DA REPUBLICA NO MUNICIPIO DE NOVO HAMBURGO-RS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1">Procurador Oficiante:</text:p>
          </table:table-cell>
          <table:table-cell table:style-name="Tabela189.A1" office:value-type="string">
            <text:p text:style-name="P1">ANDREIA RIGONI AGOSTINI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6">Relator:</text:p>
          </table:table-cell>
          <table:table-cell table:style-name="Tabela189.A1" office:value-type="string">
            <text:p text:style-name="P1">Dr(a) WELLINGTON LUIS DE SOUSA BONFIM </text:p>
          </table:table-cell>
        </table:table-row>
      </table:table>
      <text:p text:style-name="P9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29.004.000071/2014-11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OCURADORIA DA REPUBLICA NO MUNICIPIO DE P.FUNDO/CARAZINHO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1">Procurador Oficiante:</text:p>
          </table:table-cell>
          <table:table-cell table:style-name="Tabela190.A1" office:value-type="string">
            <text:p text:style-name="P1">FREDI EVERTON WAGNER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6">Relator:</text:p>
          </table:table-cell>
          <table:table-cell table:style-name="Tabela190.A1" office:value-type="string">
            <text:p text:style-name="P1">Dr(a) WELLINGTON LUIS DE SOUSA BONFIM </text:p>
          </table:table-cell>
        </table:table-row>
      </table:table>
      <text:p text:style-name="P9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29.005.000004/2008-30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OCURADORIA DA REPUBLICA NO MUNICIPIO DE PELOTAS-RS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1">Procurador Oficiante:</text:p>
          </table:table-cell>
          <table:table-cell table:style-name="Tabela191.A1" office:value-type="string">
            <text:p text:style-name="P1">MAX DOS PASSOS PALOMBO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6">Relator:</text:p>
          </table:table-cell>
          <table:table-cell table:style-name="Tabela191.A1" office:value-type="string">
            <text:p text:style-name="P1">Dr(a) WELLINGTON LUIS DE SOUSA BONFIM</text:p>
          </table:table-cell>
        </table:table-row>
      </table:table>
      <text:p text:style-name="P9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29.005.000119/2002-39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OCURADORIA DA REPUBLICA NO MUNICIPIO DE PELOTAS-RS</text:p>
          </table:table-cell>
        </table:table-row>
        <text:soft-page-break/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1">Procurador Oficiante:</text:p>
          </table:table-cell>
          <table:table-cell table:style-name="Tabela192.A1" office:value-type="string">
            <text:p text:style-name="P1">MAX DOS PASSOS PALOMBO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6">Relator:</text:p>
          </table:table-cell>
          <table:table-cell table:style-name="Tabela192.A1" office:value-type="string">
            <text:p text:style-name="P1">Dr(a) WELLINGTON LUIS DE SOUSA BONFIM </text:p>
          </table:table-cell>
        </table:table-row>
      </table:table>
      <text:p text:style-name="P9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33.000.002626/2013-87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OCURADORIA DA REPUBLICA - SANTA CATARINA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1">Procurador Oficiante:</text:p>
          </table:table-cell>
          <table:table-cell table:style-name="Tabela193.A1" office:value-type="string">
            <text:p text:style-name="P1">ANDRE STEFANI BERTUOL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6">Relator:</text:p>
          </table:table-cell>
          <table:table-cell table:style-name="Tabela193.A1" office:value-type="string">
            <text:p text:style-name="P1">Dr(a) WELLINGTON LUIS DE SOUSA BONFIM</text:p>
          </table:table-cell>
        </table:table-row>
      </table:table>
      <text:p text:style-name="P9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33.016.000084/2016-81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OCURADORIA DA REPUBLICA NO MUNICIPIO DE RIO DO SUL-SC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1">Procurador Oficiante:</text:p>
          </table:table-cell>
          <table:table-cell table:style-name="Tabela194.A1" office:value-type="string">
            <text:p text:style-name="P1">MARIO ROBERTO DOS SANTOS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6">Relator:</text:p>
          </table:table-cell>
          <table:table-cell table:style-name="Tabela194.A1" office:value-type="string">
            <text:p text:style-name="P1">Dr(a) WELLINGTON LUIS DE SOUSA BONFIM</text:p>
          </table:table-cell>
        </table:table-row>
      </table:table>
      <text:p text:style-name="P9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34.001.007132/2013-41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OCURADORIA DA REPUBLICA - SAO PAULO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1">Procurador Oficiante:</text:p>
          </table:table-cell>
          <table:table-cell table:style-name="Tabela195.A1" office:value-type="string">
            <text:p text:style-name="P1">THAMEA DANELON VALIENGO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6">Relator:</text:p>
          </table:table-cell>
          <table:table-cell table:style-name="Tabela195.A1" office:value-type="string">
            <text:p text:style-name="P1">Dr(a) WELLINGTON LUIS DE SOUSA BONFIM </text:p>
          </table:table-cell>
        </table:table-row>
      </table:table>
      <text:p text:style-name="P9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34.004.000407/2015-58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OCURADORIA DA REPUBLICA NO MUNICIPIO DE CAMPINAS-SP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4">Partes:</text:p>
          </table:table-cell>
          <table:table-cell table:style-name="Tabela196.A1" office:value-type="string">
            <text:p text:style-name="P5"/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1">Procurador Oficiante:</text:p>
          </table:table-cell>
          <table:table-cell table:style-name="Tabela196.A1" office:value-type="string">
            <text:p text:style-name="P1">EDILSON VITORELLI DINIZ LIMA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6">Relator:</text:p>
          </table:table-cell>
          <table:table-cell table:style-name="Tabela196.A1" office:value-type="string">
            <text:p text:style-name="P1">Dr(a) WELLINGTON LUIS DE SOUSA BONFIM</text:p>
          </table:table-cell>
        </table:table-row>
      </table:table>
      <text:p text:style-name="P9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15.000.000345/2016-51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OCURADORIA DA REPUBLICA - CEARA/MARACANAÚ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1">Procurador Oficiante:</text:p>
          </table:table-cell>
          <table:table-cell table:style-name="Tabela197.A1" office:value-type="string">
            <text:p text:style-name="P1">ANASTACIO NOBREGA TAHIM JUNIOR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6">Relator:</text:p>
          </table:table-cell>
          <table:table-cell table:style-name="Tabela197.A1" office:value-type="string">
            <text:p text:style-name="P1">Dr(a) WELLINGTON LUIS DE SOUSA BONFIM</text:p>
          </table:table-cell>
        </table:table-row>
      </table:table>
      <text:p text:style-name="P9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15.000.000438/2016-85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OCURADORIA DA REPUBLICA - CEARA/MARACANAÚ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1">Procurador Oficiante:</text:p>
          </table:table-cell>
          <table:table-cell table:style-name="Tabela198.A1" office:value-type="string">
            <text:p text:style-name="P1">NILCE CUNHA RODRIGUES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6">Relator:</text:p>
          </table:table-cell>
          <table:table-cell table:style-name="Tabela198.A1" office:value-type="string">
            <text:p text:style-name="P1">Dr(a) WELLINGTON LUIS DE SOUSA BONFIM</text:p>
          </table:table-cell>
        </table:table-row>
      </table:table>
      <text:p text:style-name="P9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15.000.000962/2016-56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OCURADORIA DA REPUBLICA - CEARA/MARACANAÚ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1">Procurador Oficiante:</text:p>
          </table:table-cell>
          <table:table-cell table:style-name="Tabela199.A1" office:value-type="string">
            <text:p text:style-name="P1">ANASTACIO NOBREGA TAHIM JUNIOR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6">Relator:</text:p>
          </table:table-cell>
          <table:table-cell table:style-name="Tabela199.A1" office:value-type="string">
            <text:p text:style-name="P1">Dr(a) WELLINGTON LUIS DE SOUSA BONFIM</text:p>
          </table:table-cell>
        </table:table-row>
      </table:table>
      <text:p text:style-name="P9"/>
      <table:table table:name="Tabela200" table:style-name="Tabela200">
        <table:table-column table:style-name="Tabela200.A"/>
        <table:table-column table:style-name="Tabela200.B"/>
        <table:table-column table:style-name="Tabela200.C"/>
        <text:soft-page-break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15.000.001809/2016-46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OCURADORIA DA REPUBLICA - CEARA/MARACANAÚ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1">Procurador Oficiante:</text:p>
          </table:table-cell>
          <table:table-cell table:style-name="Tabela200.A1" office:value-type="string">
            <text:p text:style-name="P1">NILCE CUNHA RODRIGUES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6">Relator:</text:p>
          </table:table-cell>
          <table:table-cell table:style-name="Tabela200.A1" office:value-type="string">
            <text:p text:style-name="P1">Dr(a) WELLINGTON LUIS DE SOUSA BONFIM</text:p>
          </table:table-cell>
        </table:table-row>
      </table:table>
      <text:p text:style-name="P9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15.002.000022/2016-47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OCURADORIA DA REPUBLICA NO MUNICIPIO DE J. NORTE/IGUATU-CE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1">Procurador Oficiante:</text:p>
          </table:table-cell>
          <table:table-cell table:style-name="Tabela201.A1" office:value-type="string">
            <text:p text:style-name="P1">RICARDO MAGALHAES DE MENDONCA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6">Relator:</text:p>
          </table:table-cell>
          <table:table-cell table:style-name="Tabela201.A1" office:value-type="string">
            <text:p text:style-name="P1">Dr(a) WELLINGTON LUIS DE SOUSA BONFIM</text:p>
          </table:table-cell>
        </table:table-row>
      </table:table>
      <text:p text:style-name="P9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15.002.000242/2016-71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OCURADORIA DA REPUBLICA NO MUNICIPIO DE J. NORTE/IGUATU-CE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1">Procurador Oficiante:</text:p>
          </table:table-cell>
          <table:table-cell table:style-name="Tabela202.A1" office:value-type="string">
            <text:p text:style-name="P1">LIVIA MARIA DE SOUSA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6">Relator:</text:p>
          </table:table-cell>
          <table:table-cell table:style-name="Tabela202.A1" office:value-type="string">
            <text:p text:style-name="P1">Dr(a) WELLINGTON LUIS DE SOUSA BONFIM </text:p>
          </table:table-cell>
        </table:table-row>
      </table:table>
      <text:p text:style-name="P9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23.000.001305/2014-92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1">Origem:</text:p>
          </table:table-cell>
          <table:table-cell table:style-name="Tabela203.A1" office:value-type="string">
            <text:p text:style-name="P1">PROCURADORIA DA REPUBLICA - PARA/CASTANHAL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1">Procurador Oficiante:</text:p>
          </table:table-cell>
          <table:table-cell table:style-name="Tabela203.A1" office:value-type="string">
            <text:p text:style-name="P1">PATRICK MENEZES COLARES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6">Relator:</text:p>
          </table:table-cell>
          <table:table-cell table:style-name="Tabela203.A1" office:value-type="string">
            <text:p text:style-name="P1">Dr(a) WELLINGTON LUIS DE SOUSA BONFIM</text:p>
          </table:table-cell>
        </table:table-row>
      </table:table>
      <text:p text:style-name="P9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26.000.002704/2015-40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1">Origem:</text:p>
          </table:table-cell>
          <table:table-cell table:style-name="Tabela204.A1" office:value-type="string">
            <text:p text:style-name="P1">PROCURADORIA DA REPUBLICA - PERNAMBUCO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1">Procurador Oficiante:</text:p>
          </table:table-cell>
          <table:table-cell table:style-name="Tabela204.A1" office:value-type="string">
            <text:p text:style-name="P1">MABEL SEIXAS MENGE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6">Relator:</text:p>
          </table:table-cell>
          <table:table-cell table:style-name="Tabela204.A1" office:value-type="string">
            <text:p text:style-name="P1">Dr(a) WELLINGTON LUIS DE SOUSA BONFIM</text:p>
          </table:table-cell>
        </table:table-row>
      </table:table>
      <text:p text:style-name="P9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30.001.001694/2012-40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1">Origem:</text:p>
          </table:table-cell>
          <table:table-cell table:style-name="Tabela205.A1" office:value-type="string">
            <text:p text:style-name="P24">PROCURADORIA DA REPUBLICA NO RIO DE JANEIRO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1">Procurador Oficiante:</text:p>
          </table:table-cell>
          <table:table-cell table:style-name="Tabela205.A1" office:value-type="string">
            <text:p text:style-name="P23">MARIA CRISTINA MANELLA CORDEIRO 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6">Relator:</text:p>
          </table:table-cell>
          <table:table-cell table:style-name="Tabela205.A1" office:value-type="string">
            <text:p text:style-name="P1">Dr(a) WELLINGTON LUIS DE SOUSA BONFIM </text:p>
          </table:table-cell>
        </table:table-row>
      </table:table>
      <text:p text:style-name="P9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30.017.000855/2014-71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1">Origem:</text:p>
          </table:table-cell>
          <table:table-cell table:style-name="Tabela206.A1" office:value-type="string">
            <text:p text:style-name="P1">PROCURADORIA DA REPUBLICA NO MUNICIPIO SJMERITI/N.IGUA/D.CAX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1">Procurador Oficiante:</text:p>
          </table:table-cell>
          <table:table-cell table:style-name="Tabela206.A1" office:value-type="string">
            <text:p text:style-name="P1">EDUARDO RIBEIRO GOMES EL-HAGE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6">Relator:</text:p>
          </table:table-cell>
          <table:table-cell table:style-name="Tabela206.A1" office:value-type="string">
            <text:p text:style-name="P1">Dr(a) WELLINGTON LUIS DE SOUSA BONFIM </text:p>
          </table:table-cell>
        </table:table-row>
      </table:table>
      <text:p text:style-name="P9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30.017.001863/2014-34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1">Origem:</text:p>
          </table:table-cell>
          <table:table-cell table:style-name="Tabela207.A1" office:value-type="string">
            <text:p text:style-name="P1">PROCURADORIA DA REPUBLICA NO MUNICIPIO SJMERITI/N.IGUA/D.CAX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1">Procurador Oficiante:</text:p>
          </table:table-cell>
          <table:table-cell table:style-name="Tabela207.A1" office:value-type="string">
            <text:p text:style-name="P23">LUCIANA FERNANDES PORTAL LIMA GADELHA </text:p>
          </table:table-cell>
        </table:table-row>
        <text:soft-page-break/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6">Relator:</text:p>
          </table:table-cell>
          <table:table-cell table:style-name="Tabela207.A1" office:value-type="string">
            <text:p text:style-name="P1">Dr(a) WELLINGTON LUIS DE SOUSA BONFIM</text:p>
          </table:table-cell>
        </table:table-row>
      </table:table>
      <text:p text:style-name="P9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32.000.000694/2016-91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1">Origem:</text:p>
          </table:table-cell>
          <table:table-cell table:style-name="Tabela208.A1" office:value-type="string">
            <text:p text:style-name="P1">PROCURADORIA DA REPUBLICA - DISTRITO FEDERAL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1">Procurador Oficiante:</text:p>
          </table:table-cell>
          <table:table-cell table:style-name="Tabela208.A1" office:value-type="string">
            <text:p text:style-name="P1">ANA CAROLINA OLIVEIRA TANNUS DINIZ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6">Relator:</text:p>
          </table:table-cell>
          <table:table-cell table:style-name="Tabela208.A1" office:value-type="string">
            <text:p text:style-name="P1">Dr(a) WELLINGTON LUIS DE SOUSA BONFIM</text:p>
          </table:table-cell>
        </table:table-row>
      </table:table>
      <text:p text:style-name="P9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34.011.000059/2015-20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1">Origem:</text:p>
          </table:table-cell>
          <table:table-cell table:style-name="Tabela209.A1" office:value-type="string">
            <text:p text:style-name="P1">PROCURADORIA DA REPUBLICA NO MUNICIPIO DE SBCAMPO/S.AND/MAUA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1">Procurador Oficiante:</text:p>
          </table:table-cell>
          <table:table-cell table:style-name="Tabela209.A1" office:value-type="string">
            <text:p text:style-name="P1">STEVEN SHUNITI ZWICKER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6">Relator:</text:p>
          </table:table-cell>
          <table:table-cell table:style-name="Tabela209.A1" office:value-type="string">
            <text:p text:style-name="P1">Dr(a) WELLINGTON LUIS DE SOUSA BONFIM</text:p>
          </table:table-cell>
        </table:table-row>
      </table:table>
      <text:p text:style-name="P9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33.011.000090/2013-36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1">Origem:</text:p>
          </table:table-cell>
          <table:table-cell table:style-name="Tabela210.A1" office:value-type="string">
            <text:p text:style-name="P1">PROCURADORIA DA REPUBLICA NO MUNICIPIO DE JARAGUA DO SUL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1">Procurador Oficiante:</text:p>
          </table:table-cell>
          <table:table-cell table:style-name="Tabela210.A1" office:value-type="string">
            <text:p text:style-name="P1">CLAUDIO VALENTIM CRISTANI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6">Relator:</text:p>
          </table:table-cell>
          <table:table-cell table:style-name="Tabela210.A1" office:value-type="string">
            <text:p text:style-name="P1">Dr(a) WELLINGTON LUIS DE SOUSA BONFIM</text:p>
          </table:table-cell>
        </table:table-row>
      </table:table>
      <text:p text:style-name="P9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">21<text:span text:style-name="T2">1</text:span>) </text:p>
          </table:table-cell>
          <table:table-cell table:style-name="Tabela211.A1" office:value-type="string">
            <text:p text:style-name="P2">Procedimento:</text:p>
          </table:table-cell>
          <table:table-cell table:style-name="Tabela211.A1" office:value-type="string">
            <text:p text:style-name="P2">1.3<text:span text:style-name="T1">0</text:span>.0<text:span text:style-name="T1">06</text:span>.0000<text:span text:style-name="T1">7</text:span>0/2013-<text:span text:style-name="T1">4</text:span>6</text:p>
          </table:table-cell>
        </table:table-row>
        <table:table-row>
          <table:table-cell table:style-name="Tabela211.A1" office:value-type="string">
            <text:p text:style-name="P17"/>
          </table:table-cell>
          <table:table-cell table:style-name="Tabela211.A1" office:value-type="string">
            <text:p text:style-name="P2">Origem:</text:p>
          </table:table-cell>
          <table:table-cell table:style-name="Tabela211.A1" office:value-type="string">
            <text:p text:style-name="P2">PROCURADORIA DA REPUBLICA NO MUNICIPIO DE <text:span text:style-name="T1">NOVA FRIBURGO</text:span></text:p>
          </table:table-cell>
        </table:table-row>
        <table:table-row>
          <table:table-cell table:style-name="Tabela211.A1" office:value-type="string">
            <text:p text:style-name="P17"/>
          </table:table-cell>
          <table:table-cell table:style-name="Tabela211.A1" office:value-type="string">
            <text:p text:style-name="P2">Procurador Oficiante:</text:p>
          </table:table-cell>
          <table:table-cell table:style-name="Tabela211.A1" office:value-type="string">
            <text:p text:style-name="P2">JOAO FELIPE VILLA DO MIU</text:p>
          </table:table-cell>
        </table:table-row>
        <table:table-row>
          <table:table-cell table:style-name="Tabela211.A1" office:value-type="string">
            <text:p text:style-name="P17"/>
          </table:table-cell>
          <table:table-cell table:style-name="Tabela211.A1" office:value-type="string">
            <text:p text:style-name="P7">Relator:</text:p>
          </table:table-cell>
          <table:table-cell table:style-name="Tabela211.A1" office:value-type="string">
            <text:p text:style-name="P2">Dr(a) WELLINGTON LUIS DE SOUSA BONFIM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11-11T17:46:56.84</dc:date>
    <meta:editing-duration>P6DT23H4M14S</meta:editing-duration>
    <meta:editing-cycles>398</meta:editing-cycles>
    <meta:generator>LibreOffice/3.6$Windows_x86 LibreOffice_project/e183d5b-f8ccaf6-3804794-95b4be8-895629</meta:generator>
    <meta:document-statistic meta:table-count="211" meta:image-count="1" meta:object-count="0" meta:page-count="28" meta:paragraph-count="1908" meta:word-count="4890" meta:character-count="39041" meta:non-whitespace-character-count="35819"/>
  </office:meta>
</office:document-meta>
</file>