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7mm" style:rel-column-width="4610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4mm" style:rel-column-width="49689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7mm" style:rel-column-width="4610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4mm" style:rel-column-width="49689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7mm" style:rel-column-width="4610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4mm" style:rel-column-width="49689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7mm" style:rel-column-width="4610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4mm" style:rel-column-width="49689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7mm" style:rel-column-width="4610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4mm" style:rel-column-width="49689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7mm" style:rel-column-width="4610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4mm" style:rel-column-width="49689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7mm" style:rel-column-width="4610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4mm" style:rel-column-width="49689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7mm" style:rel-column-width="4610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4mm" style:rel-column-width="49689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7mm" style:rel-column-width="4610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4mm" style:rel-column-width="49689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7mm" style:rel-column-width="4610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4mm" style:rel-column-width="49689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7mm" style:rel-column-width="4610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4mm" style:rel-column-width="49689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7mm" style:rel-column-width="4610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4mm" style:rel-column-width="49689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7mm" style:rel-column-width="4610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4mm" style:rel-column-width="49689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7mm" style:rel-column-width="4610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4mm" style:rel-column-width="49689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7mm" style:rel-column-width="4610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4mm" style:rel-column-width="49689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7mm" style:rel-column-width="4610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4mm" style:rel-column-width="49689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7mm" style:rel-column-width="4610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4mm" style:rel-column-width="49689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7mm" style:rel-column-width="4610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4mm" style:rel-column-width="49689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7mm" style:rel-column-width="4610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4mm" style:rel-column-width="49689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7mm" style:rel-column-width="4610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4mm" style:rel-column-width="49689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7mm" style:rel-column-width="4610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4mm" style:rel-column-width="49689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7mm" style:rel-column-width="4610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4mm" style:rel-column-width="49689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7mm" style:rel-column-width="4610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4mm" style:rel-column-width="49689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7mm" style:rel-column-width="4610*"/>
    </style:style>
    <style:style style:name="Tabela24.B" style:family="table-column">
      <style:table-column-properties style:column-width="32.58mm" style:rel-column-width="11236*"/>
    </style:style>
    <style:style style:name="Tabela24.C" style:family="table-column">
      <style:table-column-properties style:column-width="144.04mm" style:rel-column-width="49689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7mm" style:rel-column-width="4610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4mm" style:rel-column-width="49689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7mm" style:rel-column-width="4610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4mm" style:rel-column-width="49689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7mm" style:rel-column-width="4610*"/>
    </style:style>
    <style:style style:name="Tabela27.B" style:family="table-column">
      <style:table-column-properties style:column-width="32.58mm" style:rel-column-width="11236*"/>
    </style:style>
    <style:style style:name="Tabela27.C" style:family="table-column">
      <style:table-column-properties style:column-width="144.04mm" style:rel-column-width="49689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7mm" style:rel-column-width="4610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4mm" style:rel-column-width="49689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7mm" style:rel-column-width="4610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4mm" style:rel-column-width="49689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7mm" style:rel-column-width="4610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4mm" style:rel-column-width="49689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7mm" style:rel-column-width="4610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4mm" style:rel-column-width="49689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7mm" style:rel-column-width="4610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4mm" style:rel-column-width="49689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7mm" style:rel-column-width="4610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4mm" style:rel-column-width="49689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7mm" style:rel-column-width="4610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4mm" style:rel-column-width="49689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7mm" style:rel-column-width="4610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4mm" style:rel-column-width="49689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5mm" style:rel-column-width="4606*"/>
    </style:style>
    <style:style style:name="Tabela36.B" style:family="table-column">
      <style:table-column-properties style:column-width="32.58mm" style:rel-column-width="11238*"/>
    </style:style>
    <style:style style:name="Tabela36.C" style:family="table-column">
      <style:table-column-properties style:column-width="144.04mm" style:rel-column-width="49691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7mm" style:rel-column-width="4610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4mm" style:rel-column-width="49689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7mm" style:rel-column-width="4610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4mm" style:rel-column-width="49689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5mm" style:rel-column-width="4606*"/>
    </style:style>
    <style:style style:name="Tabela39.B" style:family="table-column">
      <style:table-column-properties style:column-width="32.58mm" style:rel-column-width="11238*"/>
    </style:style>
    <style:style style:name="Tabela39.C" style:family="table-column">
      <style:table-column-properties style:column-width="144.04mm" style:rel-column-width="49691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7mm" style:rel-column-width="4610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4mm" style:rel-column-width="49689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7mm" style:rel-column-width="4610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4mm" style:rel-column-width="49689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7mm" style:rel-column-width="4610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4mm" style:rel-column-width="49689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7mm" style:rel-column-width="4610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4mm" style:rel-column-width="49689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7mm" style:rel-column-width="4610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4mm" style:rel-column-width="49689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7mm" style:rel-column-width="4610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4mm" style:rel-column-width="49689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7mm" style:rel-column-width="4610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4mm" style:rel-column-width="49689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7mm" style:rel-column-width="4610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4mm" style:rel-column-width="49689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7mm" style:rel-column-width="4610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4mm" style:rel-column-width="49689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7mm" style:rel-column-width="4610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4mm" style:rel-column-width="49689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7mm" style:rel-column-width="4610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4mm" style:rel-column-width="49689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7mm" style:rel-column-width="4610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4mm" style:rel-column-width="49689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7mm" style:rel-column-width="4610*"/>
    </style:style>
    <style:style style:name="Tabela52.B" style:family="table-column">
      <style:table-column-properties style:column-width="32.58mm" style:rel-column-width="11236*"/>
    </style:style>
    <style:style style:name="Tabela52.C" style:family="table-column">
      <style:table-column-properties style:column-width="144.04mm" style:rel-column-width="49689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7mm" style:rel-column-width="4610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4mm" style:rel-column-width="49689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7mm" style:rel-column-width="4610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4mm" style:rel-column-width="49689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7mm" style:rel-column-width="4610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4mm" style:rel-column-width="49689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7mm" style:rel-column-width="4610*"/>
    </style:style>
    <style:style style:name="Tabela56.B" style:family="table-column">
      <style:table-column-properties style:column-width="32.58mm" style:rel-column-width="11236*"/>
    </style:style>
    <style:style style:name="Tabela56.C" style:family="table-column">
      <style:table-column-properties style:column-width="144.04mm" style:rel-column-width="49689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7mm" style:rel-column-width="4610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4mm" style:rel-column-width="49689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7mm" style:rel-column-width="4610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4mm" style:rel-column-width="49689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7mm" style:rel-column-width="4610*"/>
    </style:style>
    <style:style style:name="Tabela59.B" style:family="table-column">
      <style:table-column-properties style:column-width="32.58mm" style:rel-column-width="11236*"/>
    </style:style>
    <style:style style:name="Tabela59.C" style:family="table-column">
      <style:table-column-properties style:column-width="144.04mm" style:rel-column-width="49689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7mm" style:rel-column-width="4610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4mm" style:rel-column-width="49689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7mm" style:rel-column-width="4610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4mm" style:rel-column-width="49689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7mm" style:rel-column-width="4610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4mm" style:rel-column-width="49689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7mm" style:rel-column-width="4610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4mm" style:rel-column-width="49689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7mm" style:rel-column-width="4610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4mm" style:rel-column-width="49689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7mm" style:rel-column-width="4610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4mm" style:rel-column-width="49689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5mm" style:rel-column-width="4606*"/>
    </style:style>
    <style:style style:name="Tabela66.B" style:family="table-column">
      <style:table-column-properties style:column-width="32.58mm" style:rel-column-width="11238*"/>
    </style:style>
    <style:style style:name="Tabela66.C" style:family="table-column">
      <style:table-column-properties style:column-width="144.04mm" style:rel-column-width="49691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7mm" style:rel-column-width="4610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4mm" style:rel-column-width="49689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7mm" style:rel-column-width="4610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4mm" style:rel-column-width="49689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7mm" style:rel-column-width="4610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4mm" style:rel-column-width="49689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7mm" style:rel-column-width="4610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4mm" style:rel-column-width="49689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7mm" style:rel-column-width="4610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4mm" style:rel-column-width="49689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7mm" style:rel-column-width="4610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4mm" style:rel-column-width="49689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7mm" style:rel-column-width="4610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4mm" style:rel-column-width="49689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7mm" style:rel-column-width="4610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4mm" style:rel-column-width="49689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7mm" style:rel-column-width="4610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4mm" style:rel-column-width="49689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7mm" style:rel-column-width="4610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4mm" style:rel-column-width="49689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7mm" style:rel-column-width="4610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4mm" style:rel-column-width="49689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7mm" style:rel-column-width="4610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4mm" style:rel-column-width="49689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5mm" style:rel-column-width="4606*"/>
    </style:style>
    <style:style style:name="Tabela79.B" style:family="table-column">
      <style:table-column-properties style:column-width="32.58mm" style:rel-column-width="11238*"/>
    </style:style>
    <style:style style:name="Tabela79.C" style:family="table-column">
      <style:table-column-properties style:column-width="144.04mm" style:rel-column-width="49691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7mm" style:rel-column-width="4610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4mm" style:rel-column-width="49689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7mm" style:rel-column-width="4610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4mm" style:rel-column-width="49689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7mm" style:rel-column-width="4610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4mm" style:rel-column-width="49689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7mm" style:rel-column-width="4610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4mm" style:rel-column-width="49689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7mm" style:rel-column-width="4610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4mm" style:rel-column-width="49689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7mm" style:rel-column-width="4610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4mm" style:rel-column-width="49689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7mm" style:rel-column-width="4610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4mm" style:rel-column-width="49689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7mm" style:rel-column-width="4610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4mm" style:rel-column-width="49689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7mm" style:rel-column-width="4610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4mm" style:rel-column-width="49689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7mm" style:rel-column-width="4610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4mm" style:rel-column-width="49689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7mm" style:rel-column-width="4610*"/>
    </style:style>
    <style:style style:name="Tabela90.B" style:family="table-column">
      <style:table-column-properties style:column-width="32.58mm" style:rel-column-width="11236*"/>
    </style:style>
    <style:style style:name="Tabela90.C" style:family="table-column">
      <style:table-column-properties style:column-width="144.04mm" style:rel-column-width="49689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7mm" style:rel-column-width="4610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4mm" style:rel-column-width="49689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7mm" style:rel-column-width="4610*"/>
    </style:style>
    <style:style style:name="Tabela92.B" style:family="table-column">
      <style:table-column-properties style:column-width="32.58mm" style:rel-column-width="11236*"/>
    </style:style>
    <style:style style:name="Tabela92.C" style:family="table-column">
      <style:table-column-properties style:column-width="144.04mm" style:rel-column-width="49689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5mm" style:rel-column-width="4606*"/>
    </style:style>
    <style:style style:name="Tabela93.B" style:family="table-column">
      <style:table-column-properties style:column-width="32.58mm" style:rel-column-width="11238*"/>
    </style:style>
    <style:style style:name="Tabela93.C" style:family="table-column">
      <style:table-column-properties style:column-width="144.04mm" style:rel-column-width="49691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7mm" style:rel-column-width="4610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4mm" style:rel-column-width="49689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7mm" style:rel-column-width="4610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4mm" style:rel-column-width="49689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7mm" style:rel-column-width="4610*"/>
    </style:style>
    <style:style style:name="Tabela96.B" style:family="table-column">
      <style:table-column-properties style:column-width="32.58mm" style:rel-column-width="11236*"/>
    </style:style>
    <style:style style:name="Tabela96.C" style:family="table-column">
      <style:table-column-properties style:column-width="144.04mm" style:rel-column-width="49689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7mm" style:rel-column-width="4610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4mm" style:rel-column-width="49689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7mm" style:rel-column-width="4610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4mm" style:rel-column-width="49689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7mm" style:rel-column-width="4610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4mm" style:rel-column-width="49689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7mm" style:rel-column-width="4610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4mm" style:rel-column-width="49689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7mm" style:rel-column-width="4610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4mm" style:rel-column-width="49689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7mm" style:rel-column-width="4610*"/>
    </style:style>
    <style:style style:name="Tabela102.B" style:family="table-column">
      <style:table-column-properties style:column-width="32.58mm" style:rel-column-width="11236*"/>
    </style:style>
    <style:style style:name="Tabela102.C" style:family="table-column">
      <style:table-column-properties style:column-width="144.04mm" style:rel-column-width="49689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7mm" style:rel-column-width="4610*"/>
    </style:style>
    <style:style style:name="Tabela103.B" style:family="table-column">
      <style:table-column-properties style:column-width="32.58mm" style:rel-column-width="11236*"/>
    </style:style>
    <style:style style:name="Tabela103.C" style:family="table-column">
      <style:table-column-properties style:column-width="144.04mm" style:rel-column-width="49689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7mm" style:rel-column-width="4610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4mm" style:rel-column-width="49689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7mm" style:rel-column-width="4610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4mm" style:rel-column-width="49689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7mm" style:rel-column-width="4610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4mm" style:rel-column-width="49689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7mm" style:rel-column-width="4610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4mm" style:rel-column-width="49689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97mm" fo:margin-left="0mm" fo:margin-right="0.04mm" table:align="margins"/>
    </style:style>
    <style:style style:name="Tabela108.A" style:family="table-column">
      <style:table-column-properties style:column-width="13.37mm" style:rel-column-width="4610*"/>
    </style:style>
    <style:style style:name="Tabela108.B" style:family="table-column">
      <style:table-column-properties style:column-width="32.58mm" style:rel-column-width="11236*"/>
    </style:style>
    <style:style style:name="Tabela108.C" style:family="table-column">
      <style:table-column-properties style:column-width="144.04mm" style:rel-column-width="49689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7mm" style:rel-column-width="4610*"/>
    </style:style>
    <style:style style:name="Tabela109.B" style:family="table-column">
      <style:table-column-properties style:column-width="32.58mm" style:rel-column-width="11236*"/>
    </style:style>
    <style:style style:name="Tabela109.C" style:family="table-column">
      <style:table-column-properties style:column-width="144.04mm" style:rel-column-width="49689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7mm" style:rel-column-width="4610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4mm" style:rel-column-width="49689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7mm" style:rel-column-width="4610*"/>
    </style:style>
    <style:style style:name="Tabela111.B" style:family="table-column">
      <style:table-column-properties style:column-width="32.58mm" style:rel-column-width="11236*"/>
    </style:style>
    <style:style style:name="Tabela111.C" style:family="table-column">
      <style:table-column-properties style:column-width="144.04mm" style:rel-column-width="49689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7mm" style:rel-column-width="4610*"/>
    </style:style>
    <style:style style:name="Tabela112.B" style:family="table-column">
      <style:table-column-properties style:column-width="32.58mm" style:rel-column-width="11236*"/>
    </style:style>
    <style:style style:name="Tabela112.C" style:family="table-column">
      <style:table-column-properties style:column-width="144.04mm" style:rel-column-width="49689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7mm" style:rel-column-width="4610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4mm" style:rel-column-width="49689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7mm" style:rel-column-width="4610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4mm" style:rel-column-width="49689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7mm" style:rel-column-width="4610*"/>
    </style:style>
    <style:style style:name="Tabela115.B" style:family="table-column">
      <style:table-column-properties style:column-width="32.58mm" style:rel-column-width="11236*"/>
    </style:style>
    <style:style style:name="Tabela115.C" style:family="table-column">
      <style:table-column-properties style:column-width="144.04mm" style:rel-column-width="49689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7mm" style:rel-column-width="4610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4mm" style:rel-column-width="49689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7mm" style:rel-column-width="4610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4mm" style:rel-column-width="49689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7mm" style:rel-column-width="4610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4mm" style:rel-column-width="49689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7mm" style:rel-column-width="4610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4mm" style:rel-column-width="49689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7mm" style:rel-column-width="4610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4mm" style:rel-column-width="49689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7mm" style:rel-column-width="4610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4mm" style:rel-column-width="49689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7mm" style:rel-column-width="4610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4mm" style:rel-column-width="49689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7mm" style:rel-column-width="4610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4mm" style:rel-column-width="49689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7mm" style:rel-column-width="4610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4mm" style:rel-column-width="49689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7mm" style:rel-column-width="4610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4mm" style:rel-column-width="49689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7mm" style:rel-column-width="4610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4mm" style:rel-column-width="49689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7mm" style:rel-column-width="4610*"/>
    </style:style>
    <style:style style:name="Tabela127.B" style:family="table-column">
      <style:table-column-properties style:column-width="32.58mm" style:rel-column-width="11236*"/>
    </style:style>
    <style:style style:name="Tabela127.C" style:family="table-column">
      <style:table-column-properties style:column-width="144.04mm" style:rel-column-width="49689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5mm" style:rel-column-width="4606*"/>
    </style:style>
    <style:style style:name="Tabela128.B" style:family="table-column">
      <style:table-column-properties style:column-width="32.58mm" style:rel-column-width="11238*"/>
    </style:style>
    <style:style style:name="Tabela128.C" style:family="table-column">
      <style:table-column-properties style:column-width="144.04mm" style:rel-column-width="49691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7mm" style:rel-column-width="4610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4mm" style:rel-column-width="49689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7mm" style:rel-column-width="4610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4mm" style:rel-column-width="49689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7mm" style:rel-column-width="4610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4mm" style:rel-column-width="49689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7mm" style:rel-column-width="4610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4mm" style:rel-column-width="49689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5mm" style:rel-column-width="4606*"/>
    </style:style>
    <style:style style:name="Tabela133.B" style:family="table-column">
      <style:table-column-properties style:column-width="32.58mm" style:rel-column-width="11238*"/>
    </style:style>
    <style:style style:name="Tabela133.C" style:family="table-column">
      <style:table-column-properties style:column-width="144.04mm" style:rel-column-width="49691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7mm" style:rel-column-width="4610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4mm" style:rel-column-width="49689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7mm" style:rel-column-width="4610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4mm" style:rel-column-width="49689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7mm" style:rel-column-width="4610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4mm" style:rel-column-width="49689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7mm" style:rel-column-width="4610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4mm" style:rel-column-width="49689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7mm" style:rel-column-width="4610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4mm" style:rel-column-width="49689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7mm" style:rel-column-width="4610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4mm" style:rel-column-width="49689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9.97mm" fo:margin-left="0mm" fo:margin-right="0.04mm" table:align="margins"/>
    </style:style>
    <style:style style:name="Tabela140.A" style:family="table-column">
      <style:table-column-properties style:column-width="13.35mm" style:rel-column-width="4606*"/>
    </style:style>
    <style:style style:name="Tabela140.B" style:family="table-column">
      <style:table-column-properties style:column-width="32.58mm" style:rel-column-width="11238*"/>
    </style:style>
    <style:style style:name="Tabela140.C" style:family="table-column">
      <style:table-column-properties style:column-width="144.04mm" style:rel-column-width="49691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9.97mm" fo:margin-left="0mm" fo:margin-right="0.04mm" table:align="margins"/>
    </style:style>
    <style:style style:name="Tabela141.A" style:family="table-column">
      <style:table-column-properties style:column-width="13.37mm" style:rel-column-width="4610*"/>
    </style:style>
    <style:style style:name="Tabela141.B" style:family="table-column">
      <style:table-column-properties style:column-width="32.58mm" style:rel-column-width="11236*"/>
    </style:style>
    <style:style style:name="Tabela141.C" style:family="table-column">
      <style:table-column-properties style:column-width="144.04mm" style:rel-column-width="49689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9.97mm" fo:margin-left="0mm" fo:margin-right="0.04mm" table:align="margins"/>
    </style:style>
    <style:style style:name="Tabela142.A" style:family="table-column">
      <style:table-column-properties style:column-width="13.37mm" style:rel-column-width="4610*"/>
    </style:style>
    <style:style style:name="Tabela142.B" style:family="table-column">
      <style:table-column-properties style:column-width="32.58mm" style:rel-column-width="11236*"/>
    </style:style>
    <style:style style:name="Tabela142.C" style:family="table-column">
      <style:table-column-properties style:column-width="144.04mm" style:rel-column-width="49689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9.97mm" fo:margin-left="0mm" fo:margin-right="0.04mm" table:align="margins"/>
    </style:style>
    <style:style style:name="Tabela143.A" style:family="table-column">
      <style:table-column-properties style:column-width="13.35mm" style:rel-column-width="4606*"/>
    </style:style>
    <style:style style:name="Tabela143.B" style:family="table-column">
      <style:table-column-properties style:column-width="32.58mm" style:rel-column-width="11238*"/>
    </style:style>
    <style:style style:name="Tabela143.C" style:family="table-column">
      <style:table-column-properties style:column-width="144.04mm" style:rel-column-width="49691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9.97mm" fo:margin-left="0mm" fo:margin-right="0.04mm" table:align="margins"/>
    </style:style>
    <style:style style:name="Tabela144.A" style:family="table-column">
      <style:table-column-properties style:column-width="13.37mm" style:rel-column-width="4610*"/>
    </style:style>
    <style:style style:name="Tabela144.B" style:family="table-column">
      <style:table-column-properties style:column-width="32.58mm" style:rel-column-width="11236*"/>
    </style:style>
    <style:style style:name="Tabela144.C" style:family="table-column">
      <style:table-column-properties style:column-width="144.04mm" style:rel-column-width="49689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9.97mm" fo:margin-left="0mm" fo:margin-right="0.04mm" table:align="margins"/>
    </style:style>
    <style:style style:name="Tabela145.A" style:family="table-column">
      <style:table-column-properties style:column-width="13.37mm" style:rel-column-width="4610*"/>
    </style:style>
    <style:style style:name="Tabela145.B" style:family="table-column">
      <style:table-column-properties style:column-width="32.58mm" style:rel-column-width="11236*"/>
    </style:style>
    <style:style style:name="Tabela145.C" style:family="table-column">
      <style:table-column-properties style:column-width="144.04mm" style:rel-column-width="49689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9.97mm" fo:margin-left="0mm" fo:margin-right="0.04mm" table:align="margins"/>
    </style:style>
    <style:style style:name="Tabela146.A" style:family="table-column">
      <style:table-column-properties style:column-width="13.37mm" style:rel-column-width="4610*"/>
    </style:style>
    <style:style style:name="Tabela146.B" style:family="table-column">
      <style:table-column-properties style:column-width="32.58mm" style:rel-column-width="11236*"/>
    </style:style>
    <style:style style:name="Tabela146.C" style:family="table-column">
      <style:table-column-properties style:column-width="144.04mm" style:rel-column-width="49689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9.97mm" fo:margin-left="0mm" fo:margin-right="0.04mm" table:align="margins"/>
    </style:style>
    <style:style style:name="Tabela147.A" style:family="table-column">
      <style:table-column-properties style:column-width="13.37mm" style:rel-column-width="4610*"/>
    </style:style>
    <style:style style:name="Tabela147.B" style:family="table-column">
      <style:table-column-properties style:column-width="32.58mm" style:rel-column-width="11236*"/>
    </style:style>
    <style:style style:name="Tabela147.C" style:family="table-column">
      <style:table-column-properties style:column-width="144.04mm" style:rel-column-width="49689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9.97mm" fo:margin-left="0mm" fo:margin-right="0.04mm" table:align="margins"/>
    </style:style>
    <style:style style:name="Tabela148.A" style:family="table-column">
      <style:table-column-properties style:column-width="13.37mm" style:rel-column-width="4610*"/>
    </style:style>
    <style:style style:name="Tabela148.B" style:family="table-column">
      <style:table-column-properties style:column-width="32.58mm" style:rel-column-width="11236*"/>
    </style:style>
    <style:style style:name="Tabela148.C" style:family="table-column">
      <style:table-column-properties style:column-width="144.04mm" style:rel-column-width="49689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9.97mm" fo:margin-left="0mm" fo:margin-right="0.04mm" table:align="margins"/>
    </style:style>
    <style:style style:name="Tabela149.A" style:family="table-column">
      <style:table-column-properties style:column-width="13.37mm" style:rel-column-width="4610*"/>
    </style:style>
    <style:style style:name="Tabela149.B" style:family="table-column">
      <style:table-column-properties style:column-width="32.58mm" style:rel-column-width="11236*"/>
    </style:style>
    <style:style style:name="Tabela149.C" style:family="table-column">
      <style:table-column-properties style:column-width="144.04mm" style:rel-column-width="49689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9.97mm" fo:margin-left="0mm" fo:margin-right="0.04mm" table:align="margins"/>
    </style:style>
    <style:style style:name="Tabela150.A" style:family="table-column">
      <style:table-column-properties style:column-width="13.37mm" style:rel-column-width="4610*"/>
    </style:style>
    <style:style style:name="Tabela150.B" style:family="table-column">
      <style:table-column-properties style:column-width="32.58mm" style:rel-column-width="11236*"/>
    </style:style>
    <style:style style:name="Tabela150.C" style:family="table-column">
      <style:table-column-properties style:column-width="144.04mm" style:rel-column-width="49689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9.97mm" fo:margin-left="0mm" fo:margin-right="0.04mm" table:align="margins"/>
    </style:style>
    <style:style style:name="Tabela151.A" style:family="table-column">
      <style:table-column-properties style:column-width="13.37mm" style:rel-column-width="4610*"/>
    </style:style>
    <style:style style:name="Tabela151.B" style:family="table-column">
      <style:table-column-properties style:column-width="32.58mm" style:rel-column-width="11236*"/>
    </style:style>
    <style:style style:name="Tabela151.C" style:family="table-column">
      <style:table-column-properties style:column-width="144.04mm" style:rel-column-width="49689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9.97mm" fo:margin-left="0mm" fo:margin-right="0.04mm" table:align="margins"/>
    </style:style>
    <style:style style:name="Tabela152.A" style:family="table-column">
      <style:table-column-properties style:column-width="13.37mm" style:rel-column-width="4610*"/>
    </style:style>
    <style:style style:name="Tabela152.B" style:family="table-column">
      <style:table-column-properties style:column-width="32.58mm" style:rel-column-width="11236*"/>
    </style:style>
    <style:style style:name="Tabela152.C" style:family="table-column">
      <style:table-column-properties style:column-width="144.04mm" style:rel-column-width="49689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9.97mm" fo:margin-left="0mm" fo:margin-right="0.04mm" table:align="margins"/>
    </style:style>
    <style:style style:name="Tabela153.A" style:family="table-column">
      <style:table-column-properties style:column-width="13.37mm" style:rel-column-width="4610*"/>
    </style:style>
    <style:style style:name="Tabela153.B" style:family="table-column">
      <style:table-column-properties style:column-width="32.58mm" style:rel-column-width="11236*"/>
    </style:style>
    <style:style style:name="Tabela153.C" style:family="table-column">
      <style:table-column-properties style:column-width="144.04mm" style:rel-column-width="49689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9.97mm" fo:margin-left="0mm" fo:margin-right="0.04mm" table:align="margins"/>
    </style:style>
    <style:style style:name="Tabela154.A" style:family="table-column">
      <style:table-column-properties style:column-width="13.37mm" style:rel-column-width="4610*"/>
    </style:style>
    <style:style style:name="Tabela154.B" style:family="table-column">
      <style:table-column-properties style:column-width="32.58mm" style:rel-column-width="11236*"/>
    </style:style>
    <style:style style:name="Tabela154.C" style:family="table-column">
      <style:table-column-properties style:column-width="144.04mm" style:rel-column-width="49689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9.97mm" fo:margin-left="0mm" fo:margin-right="0.04mm" table:align="margins"/>
    </style:style>
    <style:style style:name="Tabela155.A" style:family="table-column">
      <style:table-column-properties style:column-width="13.37mm" style:rel-column-width="4610*"/>
    </style:style>
    <style:style style:name="Tabela155.B" style:family="table-column">
      <style:table-column-properties style:column-width="32.58mm" style:rel-column-width="11236*"/>
    </style:style>
    <style:style style:name="Tabela155.C" style:family="table-column">
      <style:table-column-properties style:column-width="144.04mm" style:rel-column-width="49689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9.97mm" fo:margin-left="0mm" fo:margin-right="0.04mm" table:align="margins"/>
    </style:style>
    <style:style style:name="Tabela156.A" style:family="table-column">
      <style:table-column-properties style:column-width="13.35mm" style:rel-column-width="4606*"/>
    </style:style>
    <style:style style:name="Tabela156.B" style:family="table-column">
      <style:table-column-properties style:column-width="32.58mm" style:rel-column-width="11238*"/>
    </style:style>
    <style:style style:name="Tabela156.C" style:family="table-column">
      <style:table-column-properties style:column-width="144.04mm" style:rel-column-width="49691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9.97mm" fo:margin-left="0mm" fo:margin-right="0.04mm" table:align="margins"/>
    </style:style>
    <style:style style:name="Tabela157.A" style:family="table-column">
      <style:table-column-properties style:column-width="13.37mm" style:rel-column-width="4610*"/>
    </style:style>
    <style:style style:name="Tabela157.B" style:family="table-column">
      <style:table-column-properties style:column-width="32.58mm" style:rel-column-width="11236*"/>
    </style:style>
    <style:style style:name="Tabela157.C" style:family="table-column">
      <style:table-column-properties style:column-width="144.04mm" style:rel-column-width="49689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9.97mm" fo:margin-left="0mm" fo:margin-right="0.04mm" table:align="margins"/>
    </style:style>
    <style:style style:name="Tabela158.A" style:family="table-column">
      <style:table-column-properties style:column-width="13.37mm" style:rel-column-width="4610*"/>
    </style:style>
    <style:style style:name="Tabela158.B" style:family="table-column">
      <style:table-column-properties style:column-width="32.58mm" style:rel-column-width="11236*"/>
    </style:style>
    <style:style style:name="Tabela158.C" style:family="table-column">
      <style:table-column-properties style:column-width="144.04mm" style:rel-column-width="49689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9.97mm" fo:margin-left="0mm" fo:margin-right="0.04mm" table:align="margins"/>
    </style:style>
    <style:style style:name="Tabela159.A" style:family="table-column">
      <style:table-column-properties style:column-width="13.37mm" style:rel-column-width="4610*"/>
    </style:style>
    <style:style style:name="Tabela159.B" style:family="table-column">
      <style:table-column-properties style:column-width="32.58mm" style:rel-column-width="11236*"/>
    </style:style>
    <style:style style:name="Tabela159.C" style:family="table-column">
      <style:table-column-properties style:column-width="144.04mm" style:rel-column-width="49689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9.97mm" fo:margin-left="0mm" fo:margin-right="0.04mm" table:align="margins"/>
    </style:style>
    <style:style style:name="Tabela160.A" style:family="table-column">
      <style:table-column-properties style:column-width="13.37mm" style:rel-column-width="4610*"/>
    </style:style>
    <style:style style:name="Tabela160.B" style:family="table-column">
      <style:table-column-properties style:column-width="32.58mm" style:rel-column-width="11236*"/>
    </style:style>
    <style:style style:name="Tabela160.C" style:family="table-column">
      <style:table-column-properties style:column-width="144.04mm" style:rel-column-width="49689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9.97mm" fo:margin-left="0mm" fo:margin-right="0.04mm" table:align="margins"/>
    </style:style>
    <style:style style:name="Tabela161.A" style:family="table-column">
      <style:table-column-properties style:column-width="13.37mm" style:rel-column-width="4610*"/>
    </style:style>
    <style:style style:name="Tabela161.B" style:family="table-column">
      <style:table-column-properties style:column-width="32.58mm" style:rel-column-width="11236*"/>
    </style:style>
    <style:style style:name="Tabela161.C" style:family="table-column">
      <style:table-column-properties style:column-width="144.04mm" style:rel-column-width="49689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9.97mm" fo:margin-left="0mm" fo:margin-right="0.04mm" table:align="margins"/>
    </style:style>
    <style:style style:name="Tabela162.A" style:family="table-column">
      <style:table-column-properties style:column-width="13.37mm" style:rel-column-width="4610*"/>
    </style:style>
    <style:style style:name="Tabela162.B" style:family="table-column">
      <style:table-column-properties style:column-width="32.58mm" style:rel-column-width="11236*"/>
    </style:style>
    <style:style style:name="Tabela162.C" style:family="table-column">
      <style:table-column-properties style:column-width="144.04mm" style:rel-column-width="49689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9.97mm" fo:margin-left="0mm" fo:margin-right="0.04mm" table:align="margins"/>
    </style:style>
    <style:style style:name="Tabela163.A" style:family="table-column">
      <style:table-column-properties style:column-width="13.37mm" style:rel-column-width="4610*"/>
    </style:style>
    <style:style style:name="Tabela163.B" style:family="table-column">
      <style:table-column-properties style:column-width="32.58mm" style:rel-column-width="11236*"/>
    </style:style>
    <style:style style:name="Tabela163.C" style:family="table-column">
      <style:table-column-properties style:column-width="144.04mm" style:rel-column-width="49689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9.97mm" fo:margin-left="0mm" fo:margin-right="0.04mm" table:align="margins"/>
    </style:style>
    <style:style style:name="Tabela164.A" style:family="table-column">
      <style:table-column-properties style:column-width="13.37mm" style:rel-column-width="4610*"/>
    </style:style>
    <style:style style:name="Tabela164.B" style:family="table-column">
      <style:table-column-properties style:column-width="32.58mm" style:rel-column-width="11236*"/>
    </style:style>
    <style:style style:name="Tabela164.C" style:family="table-column">
      <style:table-column-properties style:column-width="144.04mm" style:rel-column-width="49689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89.97mm" fo:margin-left="0mm" fo:margin-right="0.04mm" table:align="margins"/>
    </style:style>
    <style:style style:name="Tabela165.A" style:family="table-column">
      <style:table-column-properties style:column-width="13.37mm" style:rel-column-width="4610*"/>
    </style:style>
    <style:style style:name="Tabela165.B" style:family="table-column">
      <style:table-column-properties style:column-width="32.58mm" style:rel-column-width="11236*"/>
    </style:style>
    <style:style style:name="Tabela165.C" style:family="table-column">
      <style:table-column-properties style:column-width="144.04mm" style:rel-column-width="49689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9.97mm" fo:margin-left="0mm" fo:margin-right="0.04mm" table:align="margins"/>
    </style:style>
    <style:style style:name="Tabela166.A" style:family="table-column">
      <style:table-column-properties style:column-width="13.37mm" style:rel-column-width="4610*"/>
    </style:style>
    <style:style style:name="Tabela166.B" style:family="table-column">
      <style:table-column-properties style:column-width="32.58mm" style:rel-column-width="11236*"/>
    </style:style>
    <style:style style:name="Tabela166.C" style:family="table-column">
      <style:table-column-properties style:column-width="144.04mm" style:rel-column-width="49689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9.97mm" fo:margin-left="0mm" fo:margin-right="0.04mm" table:align="margins"/>
    </style:style>
    <style:style style:name="Tabela167.A" style:family="table-column">
      <style:table-column-properties style:column-width="13.37mm" style:rel-column-width="4610*"/>
    </style:style>
    <style:style style:name="Tabela167.B" style:family="table-column">
      <style:table-column-properties style:column-width="32.58mm" style:rel-column-width="11236*"/>
    </style:style>
    <style:style style:name="Tabela167.C" style:family="table-column">
      <style:table-column-properties style:column-width="144.04mm" style:rel-column-width="49689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9.97mm" fo:margin-left="0mm" fo:margin-right="0.04mm" table:align="margins"/>
    </style:style>
    <style:style style:name="Tabela168.A" style:family="table-column">
      <style:table-column-properties style:column-width="13.37mm" style:rel-column-width="4610*"/>
    </style:style>
    <style:style style:name="Tabela168.B" style:family="table-column">
      <style:table-column-properties style:column-width="32.58mm" style:rel-column-width="11236*"/>
    </style:style>
    <style:style style:name="Tabela168.C" style:family="table-column">
      <style:table-column-properties style:column-width="144.04mm" style:rel-column-width="49689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9.97mm" fo:margin-left="0mm" fo:margin-right="0.04mm" table:align="margins"/>
    </style:style>
    <style:style style:name="Tabela169.A" style:family="table-column">
      <style:table-column-properties style:column-width="13.37mm" style:rel-column-width="4610*"/>
    </style:style>
    <style:style style:name="Tabela169.B" style:family="table-column">
      <style:table-column-properties style:column-width="32.58mm" style:rel-column-width="11236*"/>
    </style:style>
    <style:style style:name="Tabela169.C" style:family="table-column">
      <style:table-column-properties style:column-width="144.04mm" style:rel-column-width="49689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9.97mm" fo:margin-left="0mm" fo:margin-right="0.04mm" table:align="margins"/>
    </style:style>
    <style:style style:name="Tabela170.A" style:family="table-column">
      <style:table-column-properties style:column-width="13.37mm" style:rel-column-width="4610*"/>
    </style:style>
    <style:style style:name="Tabela170.B" style:family="table-column">
      <style:table-column-properties style:column-width="32.58mm" style:rel-column-width="11236*"/>
    </style:style>
    <style:style style:name="Tabela170.C" style:family="table-column">
      <style:table-column-properties style:column-width="144.04mm" style:rel-column-width="49689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9.97mm" fo:margin-left="0mm" fo:margin-right="0.04mm" table:align="margins"/>
    </style:style>
    <style:style style:name="Tabela171.A" style:family="table-column">
      <style:table-column-properties style:column-width="13.37mm" style:rel-column-width="4610*"/>
    </style:style>
    <style:style style:name="Tabela171.B" style:family="table-column">
      <style:table-column-properties style:column-width="32.58mm" style:rel-column-width="11236*"/>
    </style:style>
    <style:style style:name="Tabela171.C" style:family="table-column">
      <style:table-column-properties style:column-width="144.04mm" style:rel-column-width="49689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9.97mm" fo:margin-left="0mm" fo:margin-right="0.04mm" table:align="margins"/>
    </style:style>
    <style:style style:name="Tabela172.A" style:family="table-column">
      <style:table-column-properties style:column-width="13.37mm" style:rel-column-width="4610*"/>
    </style:style>
    <style:style style:name="Tabela172.B" style:family="table-column">
      <style:table-column-properties style:column-width="32.58mm" style:rel-column-width="11236*"/>
    </style:style>
    <style:style style:name="Tabela172.C" style:family="table-column">
      <style:table-column-properties style:column-width="144.04mm" style:rel-column-width="49689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9.97mm" fo:margin-left="0mm" fo:margin-right="0.04mm" table:align="margins"/>
    </style:style>
    <style:style style:name="Tabela173.A" style:family="table-column">
      <style:table-column-properties style:column-width="13.37mm" style:rel-column-width="4610*"/>
    </style:style>
    <style:style style:name="Tabela173.B" style:family="table-column">
      <style:table-column-properties style:column-width="32.58mm" style:rel-column-width="11236*"/>
    </style:style>
    <style:style style:name="Tabela173.C" style:family="table-column">
      <style:table-column-properties style:column-width="144.04mm" style:rel-column-width="49689*"/>
    </style:style>
    <style:style style:name="Tabela173.A1" style:family="table-cell">
      <style:table-cell-properties fo:padding="0.97m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2248c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248c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2248c2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1pt" officeooo:paragraph-rsid="002248c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248c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235d7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2850f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2bafcd" style:font-size-asian="9pt" style:font-size-complex="9pt"/>
    </style:style>
    <style:style style:name="P14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rsid="002cab2f" officeooo:paragraph-rsid="002cab2f" style:font-size-asian="9pt" style:font-size-complex="9pt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850fa" officeooo:paragraph-rsid="002850f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9734c" officeooo:paragraph-rsid="0029734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97e59" officeooo:paragraph-rsid="00297e5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35d75" officeooo:paragraph-rsid="00235d7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2eae0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2eae08" style:font-size-asian="11pt" style:font-weight-asian="normal" style:font-size-complex="11pt" style:font-weight-complex="normal"/>
    </style:style>
    <style:style style:name="T1" style:family="text">
      <style:text-properties officeooo:rsid="002248c2"/>
    </style:style>
    <style:style style:name="T2" style:family="text">
      <style:text-properties officeooo:rsid="00235d75"/>
    </style:style>
    <style:style style:name="T3" style:family="text">
      <style:text-properties officeooo:rsid="00265f9f"/>
    </style:style>
    <style:style style:name="T4" style:family="text">
      <style:text-properties officeooo:rsid="002850fa"/>
    </style:style>
    <style:style style:name="T5" style:family="text">
      <style:text-properties officeooo:rsid="00297e59"/>
    </style:style>
    <style:style style:name="T6" style:family="text">
      <style:text-properties officeooo:rsid="002bafcd"/>
    </style:style>
    <style:style style:name="T7" style:family="text">
      <style:text-properties officeooo:rsid="002cab2f"/>
    </style:style>
    <style:style style:name="T8" style:family="text">
      <style:text-properties officeooo:rsid="002bdc82"/>
    </style:style>
    <style:style style:name="T9" style:family="text">
      <style:text-properties officeooo:rsid="002d796d"/>
    </style:style>
    <style:style style:name="T10" style:family="text">
      <style:text-properties fo:font-size="12pt" officeooo:rsid="00249ebf" style:font-size-asian="12pt" style:font-size-complex="12pt"/>
    </style:style>
    <style:style style:name="T11" style:family="text">
      <style:text-properties fo:font-size="12pt" officeooo:rsid="0017eee9" style:font-size-asian="12pt" style:font-size-complex="12pt"/>
    </style:style>
    <style:style style:name="T12" style:family="text">
      <style:text-properties fo:font-size="12pt" officeooo:rsid="0018f0e6" style:font-size-asian="12pt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paragraph" svg:x="151.27mm" svg:y="-2.05mm" svg:width="39mm" draw:z-index="1"><draw:text-box fo:min-height="0.41mm"><text:p text:style-name="P13"><text:span text:style-name="T6">Dra. Ela: 1 </text:span><text:span text:style-name="T7">ao </text:span><text:span text:style-name="T8">27</text:span></text:p><text:p text:style-name="P13"><text:span text:style-name="T6">Dr. </text:span><text:span text:style-name="T8">Eitel</text:span><text:span text:style-name="T6">: </text:span><text:span text:style-name="T8">28</text:span><text:span text:style-name="T6"> </text:span><text:span text:style-name="T7">ao 1</text:span><text:span text:style-name="T8">23</text:span></text:p><text:p text:style-name="P14">Dr. Haroldo: 1<text:span text:style-name="T8">24</text:span> ao 14<text:span text:style-name="T8">4</text:span></text:p><text:p text:style-name="P14">Dr. Wellington: 1<text:span text:style-name="T8">45</text:span> ao <text:span text:style-name="T8">173</text:span></text:p></draw:text-box></draw:frame></text:p>
      <text:p text:style-name="P5"><draw:frame draw:style-name="fr2" draw:name="figura2" text:anchor-type="paragraph" svg:y="0.34mm" svg:width="21.87mm" svg:height="18.1mm" draw:z-index="0"><draw:image xlink:href="Pictures/2000000700000D2100000C4EE26FFD3E.svm" xlink:type="simple" xlink:show="embed" xlink:actuate="onLoad"/></draw:frame></text:p>
      <text:p text:style-name="P5"/>
      <text:p text:style-name="P3"/>
      <text:p text:style-name="P3"/>
      <text:p text:style-name="P3">MINISTÉRIO PÚBLICO FEDERAL</text:p>
      <text:p text:style-name="P3"/>
      <text:p text:style-name="P3">1ª CÂMARA DE COORDENAÇÃO E REVISÃO</text:p>
      <text:p text:style-name="P3">DIREITOS SOCIAIS E ATOS ADMINISTRATIVOS EM GERAL</text:p>
      <text:p text:style-name="P4"/>
      <text:p text:style-name="P6"/>
      <text:p text:style-name="P2">PAUTA DA DUCENTÉSIMA SEPTUAGÉSIMA <text:span text:style-name="T1">SÉTIMA</text:span> SESSÃO ORDINÁRIA DE 2016</text:p>
      <text:p text:style-name="P7"/>
      <text:p text:style-name="P7"/>
      <text:p text:style-name="P7">Dia: 11/10/2016</text:p>
      <text:p text:style-name="P7">Hora: 9 hora<text:span text:style-name="T1">s</text:span> e 30 minutos</text:p>
      <text:p text:style-name="P7">Local: Sala Reunião 1ª C<text:span text:style-name="T1">âmara</text:span></text:p>
      <text:p text:style-name="P7"><text:span text:style-name="T1"/></text:p>
      <text:p text:style-name="P20"><text:tab/><text:tab/><text:span text:style-name="T10">Os </text:span><text:span text:style-name="T11">procedimentos abaixo relacionados </text:span><text:span text:style-name="T10">cuja</text:span><text:span text:style-name="T11"> deliberaç</text:span><text:span text:style-name="T10">ão</text:span><text:span text:style-name="T11"> </text:span><text:span text:style-name="T10">seja adiada poderão ser incluídos nas sessões subsequentes</text:span><text:span text:style-name="T12">.</text:span></text:p>
      <text:p text:style-name="P20"/>
      <text:p text:style-name="P11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1) </text:p>
          </table:table-cell>
          <table:table-cell table:style-name="Tabela1.A1" office:value-type="string">
            <text:p text:style-name="P7">Procedimento:</text:p>
          </table:table-cell>
          <table:table-cell table:style-name="Tabela1.A1" office:value-type="string">
            <text:p text:style-name="P7">1.34.008.000261/2016-91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Origem:</text:p>
          </table:table-cell>
          <table:table-cell table:style-name="Tabela1.A1" office:value-type="string">
            <text:p text:style-name="P7">PROCURADORIA DA REPUBLICA NO MUNICIPIO DE PIRACICABA/AMERIC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Procurador Oficiante:</text:p>
          </table:table-cell>
          <table:table-cell table:style-name="Tabela1.A1" office:value-type="string">
            <text:p text:style-name="P7">ADILSON PAULO PRUDENTE DO AMARAL FILHO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Relatora:</text:p>
          </table:table-cell>
          <table:table-cell table:style-name="Tabela1.A1" office:value-type="string">
            <text:p text:style-name="P7">Dra. Ela Wiecko Volkmer de Castilho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2) </text:p>
          </table:table-cell>
          <table:table-cell table:style-name="Tabela2.A1" office:value-type="string">
            <text:p text:style-name="P7">Procedimento:</text:p>
          </table:table-cell>
          <table:table-cell table:style-name="Tabela2.A1" office:value-type="string">
            <text:p text:style-name="P7">1.34.010.000216/2016-98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7">Origem:</text:p>
          </table:table-cell>
          <table:table-cell table:style-name="Tabela2.A1" office:value-type="string">
            <text:p text:style-name="P7">PROCURADORIA DA REPUBLICA NO MUNICIPIO DE RIBEIRAO PRETO-SP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7">Procurador Oficiante:</text:p>
          </table:table-cell>
          <table:table-cell table:style-name="Tabela2.A1" office:value-type="string">
            <text:p text:style-name="P7">GERALDO FERNANDO MAGALHAES CARDOSO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0">Relatora:</text:p>
          </table:table-cell>
          <table:table-cell table:style-name="Tabela2.A1" office:value-type="string">
            <text:p text:style-name="P7">Dra. Ela Wiecko Volkmer de Castilho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3) </text:p>
          </table:table-cell>
          <table:table-cell table:style-name="Tabela3.A1" office:value-type="string">
            <text:p text:style-name="P7">Procedimento:</text:p>
          </table:table-cell>
          <table:table-cell table:style-name="Tabela3.A1" office:value-type="string">
            <text:p text:style-name="P7">1.17.001.000033/2016-62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7">Origem:</text:p>
          </table:table-cell>
          <table:table-cell table:style-name="Tabela3.A1" office:value-type="string">
            <text:p text:style-name="P7">PROCURADORIA DA REPUBLICA NO MUNICIPIO DE C.DE ITAPEMIRIM-ES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7">Procurador Oficiante:</text:p>
          </table:table-cell>
          <table:table-cell table:style-name="Tabela3.A1" office:value-type="string">
            <text:p text:style-name="P7">RENATA MAIA DA SILVA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0">Relatora:</text:p>
          </table:table-cell>
          <table:table-cell table:style-name="Tabela3.A1" office:value-type="string">
            <text:p text:style-name="P7">Dra. Ela Wiecko Volkmer de Castilho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4) </text:p>
          </table:table-cell>
          <table:table-cell table:style-name="Tabela4.A1" office:value-type="string">
            <text:p text:style-name="P7">Procedimento:</text:p>
          </table:table-cell>
          <table:table-cell table:style-name="Tabela4.A1" office:value-type="string">
            <text:p text:style-name="P7">1.30.004.000078/2016-75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7">Origem:</text:p>
          </table:table-cell>
          <table:table-cell table:style-name="Tabela4.A1" office:value-type="string">
            <text:p text:style-name="P7">PROCURADORIA DA REPUBLICA NO MUNICIPIO DE ITAPERUNA-RJ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7">Procurador Oficiante:</text:p>
          </table:table-cell>
          <table:table-cell table:style-name="Tabela4.A1" office:value-type="string">
            <text:p text:style-name="P7">CLAUDIO MARCIO DE CARVALHO CHEQUER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0">Relatora:</text:p>
          </table:table-cell>
          <table:table-cell table:style-name="Tabela4.A1" office:value-type="string">
            <text:p text:style-name="P7">Dra. Ela Wiecko Volkmer de Castilho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5) </text:p>
          </table:table-cell>
          <table:table-cell table:style-name="Tabela5.A1" office:value-type="string">
            <text:p text:style-name="P7">Procedimento:</text:p>
          </table:table-cell>
          <table:table-cell table:style-name="Tabela5.A1" office:value-type="string">
            <text:p text:style-name="P7">1.30.001.003390/2016-41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7">Origem:</text:p>
          </table:table-cell>
          <table:table-cell table:style-name="Tabela5.A1" office:value-type="string">
            <text:p text:style-name="P7">PROCURADORIA DA REPUBLICA - RIO DE JANEIRO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7">Procurador Oficiante:</text:p>
          </table:table-cell>
          <table:table-cell table:style-name="Tabela5.A1" office:value-type="string">
            <text:p text:style-name="P7">GINO AUGUSTO DE OLIVEIRA LICCIONE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0">Relatora:</text:p>
          </table:table-cell>
          <table:table-cell table:style-name="Tabela5.A1" office:value-type="string">
            <text:p text:style-name="P7">Dra. Ela Wiecko Volkmer de Castilho</text:p>
          </table:table-cell>
        </table:table-row>
      </table:table>
      <text:p text:style-name="P12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6) </text:p>
          </table:table-cell>
          <table:table-cell table:style-name="Tabela6.A1" office:value-type="string">
            <text:p text:style-name="P7">Procedimento:</text:p>
          </table:table-cell>
          <table:table-cell table:style-name="Tabela6.A1" office:value-type="string">
            <text:p text:style-name="P7">1.12.000.000947/2013-77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7">Origem:</text:p>
          </table:table-cell>
          <table:table-cell table:style-name="Tabela6.A1" office:value-type="string">
            <text:p text:style-name="P7">PROCURADORIA DA REPUBLICA - SAO PAULO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7">Procurador Oficiante:</text:p>
          </table:table-cell>
          <table:table-cell table:style-name="Tabela6.A1" office:value-type="string">
            <text:p text:style-name="P7">THAMEA DANELON VALIENGO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0">Relatora:</text:p>
          </table:table-cell>
          <table:table-cell table:style-name="Tabela6.A1" office:value-type="string">
            <text:p text:style-name="P7">Dra. Ela Wiecko Volkmer de Castilho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7) </text:p>
          </table:table-cell>
          <table:table-cell table:style-name="Tabela7.A1" office:value-type="string">
            <text:p text:style-name="P7">Procedimento:</text:p>
          </table:table-cell>
          <table:table-cell table:style-name="Tabela7.A1" office:value-type="string">
            <text:p text:style-name="P7">1.14.004.000017/2010-66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>Origem:</text:p>
          </table:table-cell>
          <table:table-cell table:style-name="Tabela7.A1" office:value-type="string">
            <text:p text:style-name="P7">PROCURADORIA DA REPÚBLICA NO MUNICÍPIO DE FEIRA DE SANTANA-B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>Procurador Oficiante:</text:p>
          </table:table-cell>
          <table:table-cell table:style-name="Tabela7.A1" office:value-type="string">
            <text:p text:style-name="P7">EDSON ABDON PEIXOTO FILHO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0">Relatora:</text:p>
          </table:table-cell>
          <table:table-cell table:style-name="Tabela7.A1" office:value-type="string">
            <text:p text:style-name="P7">Dra. Ela Wiecko Volkmer de Castilho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8) </text:p>
          </table:table-cell>
          <table:table-cell table:style-name="Tabela8.A1" office:value-type="string">
            <text:p text:style-name="P7">Procedimento:</text:p>
          </table:table-cell>
          <table:table-cell table:style-name="Tabela8.A1" office:value-type="string">
            <text:p text:style-name="P7">1.15.000.000670/2013-71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>Origem:</text:p>
          </table:table-cell>
          <table:table-cell table:style-name="Tabela8.A1" office:value-type="string">
            <text:p text:style-name="P7">PROCURADORIA DA REPUBLICA - CEARA/MARACANAÚ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>Procurador Oficiante:</text:p>
          </table:table-cell>
          <table:table-cell table:style-name="Tabela8.A1" office:value-type="string">
            <text:p text:style-name="P7">OSCAR COSTA FILHO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0">Relatora:</text:p>
          </table:table-cell>
          <table:table-cell table:style-name="Tabela8.A1" office:value-type="string">
            <text:p text:style-name="P7">Dra. Ela Wiecko Volkmer de Castilho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9) </text:p>
          </table:table-cell>
          <table:table-cell table:style-name="Tabela9.A1" office:value-type="string">
            <text:p text:style-name="P7">Procedimento:</text:p>
          </table:table-cell>
          <table:table-cell table:style-name="Tabela9.A1" office:value-type="string">
            <text:p text:style-name="P7">1.15.000.002453/2014-04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>Origem:</text:p>
          </table:table-cell>
          <table:table-cell table:style-name="Tabela9.A1" office:value-type="string">
            <text:p text:style-name="P7">PROCURADORIA DA REPUBLICA - CEARA/MARACANAÚ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>Procurador Oficiante:</text:p>
          </table:table-cell>
          <table:table-cell table:style-name="Tabela9.A1" office:value-type="string">
            <text:p text:style-name="P7">MARCELO MESQUITA MONTE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0">Relatora:</text:p>
          </table:table-cell>
          <table:table-cell table:style-name="Tabela9.A1" office:value-type="string">
            <text:p text:style-name="P7">Dra. Ela Wiecko Volkmer de Castilho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">10) </text:p>
          </table:table-cell>
          <table:table-cell table:style-name="Tabela10.A1" office:value-type="string">
            <text:p text:style-name="P7">Procedimento:</text:p>
          </table:table-cell>
          <table:table-cell table:style-name="Tabela10.A1" office:value-type="string">
            <text:p text:style-name="P7">1.16.000.001551/2012-17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>Origem:</text:p>
          </table:table-cell>
          <table:table-cell table:style-name="Tabela10.A1" office:value-type="string">
            <text:p text:style-name="P7">PROCURADORIA DA REPUBLICA - DISTRITO FEDERAL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>Procurador Oficiante:</text:p>
          </table:table-cell>
          <table:table-cell table:style-name="Tabela10.A1" office:value-type="string">
            <text:p text:style-name="P7">LUCIANA LOUREIRO OLIVEIRA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0">Relatora:</text:p>
          </table:table-cell>
          <table:table-cell table:style-name="Tabela10.A1" office:value-type="string">
            <text:p text:style-name="P7">Dra. Ela Wiecko Volkmer de Castilho</text:p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">11) </text:p>
          </table:table-cell>
          <table:table-cell table:style-name="Tabela11.A1" office:value-type="string">
            <text:p text:style-name="P7">Procedimento:</text:p>
          </table:table-cell>
          <table:table-cell table:style-name="Tabela11.A1" office:value-type="string">
            <text:p text:style-name="P7">1.17.001.000255/2014-13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Origem:</text:p>
          </table:table-cell>
          <table:table-cell table:style-name="Tabela11.A1" office:value-type="string">
            <text:p text:style-name="P7">PROCURADORIA DA REPUBLICA NO MUNICIPIO DE C.DE ITAPEMIRIM-ES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Procurador Oficiante:</text:p>
          </table:table-cell>
          <table:table-cell table:style-name="Tabela11.A1" office:value-type="string">
            <text:p text:style-name="P7">RENATA MAIA DA SILVA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0">Relatora:</text:p>
          </table:table-cell>
          <table:table-cell table:style-name="Tabela11.A1" office:value-type="string">
            <text:p text:style-name="P7">Dra. Ela Wiecko Volkmer de Castilho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">12) </text:p>
          </table:table-cell>
          <table:table-cell table:style-name="Tabela12.A1" office:value-type="string">
            <text:p text:style-name="P7">Procedimento:</text:p>
          </table:table-cell>
          <table:table-cell table:style-name="Tabela12.A1" office:value-type="string">
            <text:p text:style-name="P7">1.19.000.001155/2014-40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>Origem:</text:p>
          </table:table-cell>
          <table:table-cell table:style-name="Tabela12.A1" office:value-type="string">
            <text:p text:style-name="P7">PR<text:span text:style-name="T4">OCURADORIA DA REPÚBLICA - MARANHÃO</text:span>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>Procurador Oficiante:</text:p>
          </table:table-cell>
          <table:table-cell table:style-name="Tabela12.A1" office:value-type="string">
            <text:p text:style-name="P7">TALITA DE OLIVEIRA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0">Relatora:</text:p>
          </table:table-cell>
          <table:table-cell table:style-name="Tabela12.A1" office:value-type="string">
            <text:p text:style-name="P7">Dra. Ela Wiecko Volkmer de Castilho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7">13) </text:p>
          </table:table-cell>
          <table:table-cell table:style-name="Tabela13.A1" office:value-type="string">
            <text:p text:style-name="P7">Procedimento:</text:p>
          </table:table-cell>
          <table:table-cell table:style-name="Tabela13.A1" office:value-type="string">
            <text:p text:style-name="P7">1.20.000.001694/2014-68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>Origem:</text:p>
          </table:table-cell>
          <table:table-cell table:style-name="Tabela13.A1" office:value-type="string">
            <text:p text:style-name="P7">PROCURADORIA DA REPUBLICA - MATO GROSSO/DIAMANTINO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>Procurador Oficiante:</text:p>
          </table:table-cell>
          <table:table-cell table:style-name="Tabela13.A1" office:value-type="string">
            <text:p text:style-name="P7">RONALDO PINHEIRO DE QUEIROZ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0">Relatora:</text:p>
          </table:table-cell>
          <table:table-cell table:style-name="Tabela13.A1" office:value-type="string">
            <text:p text:style-name="P7">Dra. Ela Wiecko Volkmer de Castilho</text:p>
          </table:table-cell>
        </table:table-row>
      </table:table>
      <text:p text:style-name="P12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7">14) </text:p>
          </table:table-cell>
          <table:table-cell table:style-name="Tabela14.A1" office:value-type="string">
            <text:p text:style-name="P7">Procedimento:</text:p>
          </table:table-cell>
          <table:table-cell table:style-name="Tabela14.A1" office:value-type="string">
            <text:p text:style-name="P7">1.21.002.000068/2014-05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>Origem:</text:p>
          </table:table-cell>
          <table:table-cell table:style-name="Tabela14.A1" office:value-type="string">
            <text:p text:style-name="P7">PROCURADORIA DA REPUBLICA NO MUNICIPIO DE TRES LAGOAS-MS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>Procurador Oficiante:</text:p>
          </table:table-cell>
          <table:table-cell table:style-name="Tabela14.A1" office:value-type="string">
            <text:p text:style-name="P7">LUIZ EDUARDO CAMARGO OUTEIRO HERNANDES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0">Relatora:</text:p>
          </table:table-cell>
          <table:table-cell table:style-name="Tabela14.A1" office:value-type="string">
            <text:p text:style-name="P7">Dra. Ela Wiecko Volkmer de Castilho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7">15) </text:p>
          </table:table-cell>
          <table:table-cell table:style-name="Tabela15.A1" office:value-type="string">
            <text:p text:style-name="P7">Procedimento:</text:p>
          </table:table-cell>
          <table:table-cell table:style-name="Tabela15.A1" office:value-type="string">
            <text:p text:style-name="P7">1.22.003.000085/2014-97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>Origem:</text:p>
          </table:table-cell>
          <table:table-cell table:style-name="Tabela15.A1" office:value-type="string">
            <text:p text:style-name="P7">PROCURADORIA DA REPUBLICA NO MUNICIPIO DE UBERLANDIA-MG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>Procurador Oficiante:</text:p>
          </table:table-cell>
          <table:table-cell table:style-name="Tabela15.A1" office:value-type="string">
            <text:p text:style-name="P7">CLEBER EUSTAQUIO NEVES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0">Relatora:</text:p>
          </table:table-cell>
          <table:table-cell table:style-name="Tabela15.A1" office:value-type="string">
            <text:p text:style-name="P7">Dra. Ela Wiecko Volkmer de Castilho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7">16) </text:p>
          </table:table-cell>
          <table:table-cell table:style-name="Tabela16.A1" office:value-type="string">
            <text:p text:style-name="P7">Procedimento:</text:p>
          </table:table-cell>
          <table:table-cell table:style-name="Tabela16.A1" office:value-type="string">
            <text:p text:style-name="P7">1.22.003.000441/2014-72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7">Origem:</text:p>
          </table:table-cell>
          <table:table-cell table:style-name="Tabela16.A1" office:value-type="string">
            <text:p text:style-name="P7">PROCURADORIA DA REPUBLICA NO MUNICIPIO DE UBERLANDIA-MG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7">Procurador Oficiante:</text:p>
          </table:table-cell>
          <table:table-cell table:style-name="Tabela16.A1" office:value-type="string">
            <text:p text:style-name="P7">LEONARDO ANDRADE MACEDO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0">Relatora:</text:p>
          </table:table-cell>
          <table:table-cell table:style-name="Tabela16.A1" office:value-type="string">
            <text:p text:style-name="P7">Dra. Ela Wiecko Volkmer de Castilho</text:p>
          </table:table-cell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7">17) </text:p>
          </table:table-cell>
          <table:table-cell table:style-name="Tabela17.A1" office:value-type="string">
            <text:p text:style-name="P7">Procedimento:</text:p>
          </table:table-cell>
          <table:table-cell table:style-name="Tabela17.A1" office:value-type="string">
            <text:p text:style-name="P7">1.23.003.000328/2007-21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7">Origem:</text:p>
          </table:table-cell>
          <table:table-cell table:style-name="Tabela17.A1" office:value-type="string">
            <text:p text:style-name="P7">PROCURADORIA DA REPUBLICA NO MUNICIPIO DE ALTAMIRA-PA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7">Procurador Oficiante:</text:p>
          </table:table-cell>
          <table:table-cell table:style-name="Tabela17.A1" office:value-type="string">
            <text:p text:style-name="P7">BRUNA MENEZES GOMES DA SILVA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0">Relatora:</text:p>
          </table:table-cell>
          <table:table-cell table:style-name="Tabela17.A1" office:value-type="string">
            <text:p text:style-name="P7">Dra. Ela Wiecko Volkmer de Castilho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7">18) </text:p>
          </table:table-cell>
          <table:table-cell table:style-name="Tabela18.A1" office:value-type="string">
            <text:p text:style-name="P7">Procedimento:</text:p>
          </table:table-cell>
          <table:table-cell table:style-name="Tabela18.A1" office:value-type="string">
            <text:p text:style-name="P7">1.29.004.000588/2014-00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7">Origem:</text:p>
          </table:table-cell>
          <table:table-cell table:style-name="Tabela18.A1" office:value-type="string">
            <text:p text:style-name="P7">PROCURADORIA DA REPUBLICA NO MUNICIPIO DE P.FUNDO/CARAZINHO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7">Procurador Oficiante:</text:p>
          </table:table-cell>
          <table:table-cell table:style-name="Tabela18.A1" office:value-type="string">
            <text:p text:style-name="P7">FREDI EVERTON WAGNER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0">Relatora:</text:p>
          </table:table-cell>
          <table:table-cell table:style-name="Tabela18.A1" office:value-type="string">
            <text:p text:style-name="P7">Dra. Ela Wiecko Volkmer de Castilho</text:p>
          </table:table-cell>
        </table:table-row>
      </table:table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">19) </text:p>
          </table:table-cell>
          <table:table-cell table:style-name="Tabela19.A1" office:value-type="string">
            <text:p text:style-name="P7">Procedimento:</text:p>
          </table:table-cell>
          <table:table-cell table:style-name="Tabela19.A1" office:value-type="string">
            <text:p text:style-name="P7">1.29.005.000234/2005-56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7">Origem:</text:p>
          </table:table-cell>
          <table:table-cell table:style-name="Tabela19.A1" office:value-type="string">
            <text:p text:style-name="P7">PROCURADORIA DA REPUBLICA NO MUNICIPIO DE PELOTAS-RS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7">Procurador Oficiante:</text:p>
          </table:table-cell>
          <table:table-cell table:style-name="Tabela19.A1" office:value-type="string">
            <text:p text:style-name="P7">MAX DOS PASSOS PALOMBO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0">Relatora:</text:p>
          </table:table-cell>
          <table:table-cell table:style-name="Tabela19.A1" office:value-type="string">
            <text:p text:style-name="P7">Dra. Ela Wiecko Volkmer de Castilho</text:p>
          </table:table-cell>
        </table:table-row>
      </table:table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">20) </text:p>
          </table:table-cell>
          <table:table-cell table:style-name="Tabela20.A1" office:value-type="string">
            <text:p text:style-name="P7">Procedimento:</text:p>
          </table:table-cell>
          <table:table-cell table:style-name="Tabela20.A1" office:value-type="string">
            <text:p text:style-name="P7">1.31.001.000428/2013-43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7">Origem:</text:p>
          </table:table-cell>
          <table:table-cell table:style-name="Tabela20.A1" office:value-type="string">
            <text:p text:style-name="P7">PROCURADORIA DA REPUBLICA NO MUNICIPIO DE JI-PARANÁ-RO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7">Procurador Oficiante:</text:p>
          </table:table-cell>
          <table:table-cell table:style-name="Tabela20.A1" office:value-type="string">
            <text:p text:style-name="P7">HENRIQUE FELBER HECK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10">Relatora:</text:p>
          </table:table-cell>
          <table:table-cell table:style-name="Tabela20.A1" office:value-type="string">
            <text:p text:style-name="P7">Dra. Ela Wiecko Volkmer de Castilho</text:p>
          </table:table-cell>
        </table:table-row>
      </table:table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">21) </text:p>
          </table:table-cell>
          <table:table-cell table:style-name="Tabela21.A1" office:value-type="string">
            <text:p text:style-name="P7">Procedimento:</text:p>
          </table:table-cell>
          <table:table-cell table:style-name="Tabela21.A1" office:value-type="string">
            <text:p text:style-name="P7">1.32.000.000726/2013-14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7">Origem:</text:p>
          </table:table-cell>
          <table:table-cell table:style-name="Tabela21.A1" office:value-type="string">
            <text:p text:style-name="P7">PROCURADORIA DA REPUBLICA - RORAIM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7">Procurador Oficiante:</text:p>
          </table:table-cell>
          <table:table-cell table:style-name="Tabela21.A1" office:value-type="string">
            <text:p text:style-name="P7">GUSTAVO KENNER ALCANTAR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10">Relatora:</text:p>
          </table:table-cell>
          <table:table-cell table:style-name="Tabela21.A1" office:value-type="string">
            <text:p text:style-name="P7">Dra. Ela Wiecko Volkmer de Castilho</text:p>
          </table:table-cell>
        </table:table-row>
      </table:table>
      <text:p text:style-name="P12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7">22) </text:p>
          </table:table-cell>
          <table:table-cell table:style-name="Tabela22.A1" office:value-type="string">
            <text:p text:style-name="P7">Procedimento:</text:p>
          </table:table-cell>
          <table:table-cell table:style-name="Tabela22.A1" office:value-type="string">
            <text:p text:style-name="P7">1.34.011.000071/2010-20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7">Origem:</text:p>
          </table:table-cell>
          <table:table-cell table:style-name="Tabela22.A1" office:value-type="string">
            <text:p text:style-name="P7">PROCURADORIA DA REPUBLICA NO MUNICIPIO DE SBCAMPO/S.AND/MAUA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7">Procurador Oficiante:</text:p>
          </table:table-cell>
          <table:table-cell table:style-name="Tabela22.A1" office:value-type="string">
            <text:p text:style-name="P7">STEVEN SHUNITI ZWICKER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10">Relatora:</text:p>
          </table:table-cell>
          <table:table-cell table:style-name="Tabela22.A1" office:value-type="string">
            <text:p text:style-name="P7">Dra. Ela Wiecko Volkmer de Castilho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">23) </text:p>
          </table:table-cell>
          <table:table-cell table:style-name="Tabela23.A1" office:value-type="string">
            <text:p text:style-name="P7">Procedimento:</text:p>
          </table:table-cell>
          <table:table-cell table:style-name="Tabela23.A1" office:value-type="string">
            <text:p text:style-name="P7">1.34.012.000783/2014-62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7">Origem:</text:p>
          </table:table-cell>
          <table:table-cell table:style-name="Tabela23.A1" office:value-type="string">
            <text:p text:style-name="P7">PROCURADORIA DA REPUBLICA NO MUNICIPIO DE SANTOS-SP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7">Procurador Oficiante:</text:p>
          </table:table-cell>
          <table:table-cell table:style-name="Tabela23.A1" office:value-type="string">
            <text:p text:style-name="P7">LUIS EDUARDO MARROCOS DE ARAUJO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10">Relatora:</text:p>
          </table:table-cell>
          <table:table-cell table:style-name="Tabela23.A1" office:value-type="string">
            <text:p text:style-name="P7">Dra. Ela Wiecko Volkmer de Castilho</text:p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">24) </text:p>
          </table:table-cell>
          <table:table-cell table:style-name="Tabela24.A1" office:value-type="string">
            <text:p text:style-name="P7">Procedimento:</text:p>
          </table:table-cell>
          <table:table-cell table:style-name="Tabela24.A1" office:value-type="string">
            <text:p text:style-name="P7">1.34.018.000106/2013-11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7">Origem:</text:p>
          </table:table-cell>
          <table:table-cell table:style-name="Tabela24.A1" office:value-type="string">
            <text:p text:style-name="P7">PROCURADORIA DA REPUBLICA NO MUNICIPIO DE TAUBATE-SP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7">Procurador Oficiante:</text:p>
          </table:table-cell>
          <table:table-cell table:style-name="Tabela24.A1" office:value-type="string">
            <text:p text:style-name="P7">ADJAME ALEXANDRE GONCALVES OLIVEIRA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10">Relatora:</text:p>
          </table:table-cell>
          <table:table-cell table:style-name="Tabela24.A1" office:value-type="string">
            <text:p text:style-name="P7">Dra. Ela Wiecko Volkmer de Castilho</text:p>
          </table:table-cell>
        </table:table-row>
      </table:table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7">25) </text:p>
          </table:table-cell>
          <table:table-cell table:style-name="Tabela25.A1" office:value-type="string">
            <text:p text:style-name="P7">Procedimento:</text:p>
          </table:table-cell>
          <table:table-cell table:style-name="Tabela25.A1" office:value-type="string">
            <text:p text:style-name="P7">1.15.000.002496/2015-62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7">Origem:</text:p>
          </table:table-cell>
          <table:table-cell table:style-name="Tabela25.A1" office:value-type="string">
            <text:p text:style-name="P7">PROCURADORIA DA REPUBLICA - CEARA/MARACANAÚ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7">Procurador Oficiante:</text:p>
          </table:table-cell>
          <table:table-cell table:style-name="Tabela25.A1" office:value-type="string">
            <text:p text:style-name="P7">NILCE CUNHA RODRIGUES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0">Relatora:</text:p>
          </table:table-cell>
          <table:table-cell table:style-name="Tabela25.A1" office:value-type="string">
            <text:p text:style-name="P7">Dra. Ela Wiecko Volkmer de Castilho</text:p>
          </table:table-cell>
        </table:table-row>
      </table:table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7">26) </text:p>
          </table:table-cell>
          <table:table-cell table:style-name="Tabela26.A1" office:value-type="string">
            <text:p text:style-name="P7">Procedimento:</text:p>
          </table:table-cell>
          <table:table-cell table:style-name="Tabela26.A1" office:value-type="string">
            <text:p text:style-name="P7">1.16.000.001581/2014-95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7">Origem:</text:p>
          </table:table-cell>
          <table:table-cell table:style-name="Tabela26.A1" office:value-type="string">
            <text:p text:style-name="P7">PROCURADORIA DA REPUBLICA - DISTRITO FEDERAL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7">Procurador Oficiante:</text:p>
          </table:table-cell>
          <table:table-cell table:style-name="Tabela26.A1" office:value-type="string">
            <text:p text:style-name="P7">ANNA CAROLINA RESENDE MAIA GARCI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10">Relatora:</text:p>
          </table:table-cell>
          <table:table-cell table:style-name="Tabela26.A1" office:value-type="string">
            <text:p text:style-name="P7">Dra. Ela Wiecko Volkmer de Castilho</text:p>
          </table:table-cell>
        </table:table-row>
      </table:table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">27) </text:p>
          </table:table-cell>
          <table:table-cell table:style-name="Tabela27.A1" office:value-type="string">
            <text:p text:style-name="P7">Procedimento:</text:p>
          </table:table-cell>
          <table:table-cell table:style-name="Tabela27.A1" office:value-type="string">
            <text:p text:style-name="P7">1.22.003.000362/2013-81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7">Origem:</text:p>
          </table:table-cell>
          <table:table-cell table:style-name="Tabela27.A1" office:value-type="string">
            <text:p text:style-name="P7">PROCURADORIA DA REPUBLICA NO MUNICIPIO DE UBERLANDIA-MG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7">Procurador Oficiante:</text:p>
          </table:table-cell>
          <table:table-cell table:style-name="Tabela27.A1" office:value-type="string">
            <text:p text:style-name="P7">CLEBER EUSTAQUIO NEVES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10">Relatora:</text:p>
          </table:table-cell>
          <table:table-cell table:style-name="Tabela27.A1" office:value-type="string">
            <text:p text:style-name="P7">Dra. Ela Wiecko Volkmer de Castilho</text:p>
          </table:table-cell>
        </table:table-row>
      </table:table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7">28) </text:p>
          </table:table-cell>
          <table:table-cell table:style-name="Tabela28.A1" office:value-type="string">
            <text:p text:style-name="P7">Procedimento:</text:p>
          </table:table-cell>
          <table:table-cell table:style-name="Tabela28.A1" office:value-type="string">
            <text:p text:style-name="P7">1.14.003.000332/2015-16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7">Origem:</text:p>
          </table:table-cell>
          <table:table-cell table:style-name="Tabela28.A1" office:value-type="string">
            <text:p text:style-name="P7">PROCURADORIA DA REPÚBLICA NO MUNICÍPIO DE BARREIRAS-BA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7">Procurador Oficiante:</text:p>
          </table:table-cell>
          <table:table-cell table:style-name="Tabela28.A1" office:value-type="string">
            <text:p text:style-name="P7">JOÃO PAULO LORDELO GUIMARÃES TAVARES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10">Relator:</text:p>
          </table:table-cell>
          <table:table-cell table:style-name="Tabela28.A1" office:value-type="string">
            <text:p text:style-name="P7">Dr. Eitel Santiago de Brito Pereira</text:p>
          </table:table-cell>
        </table:table-row>
      </table:table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7">29) </text:p>
          </table:table-cell>
          <table:table-cell table:style-name="Tabela29.A1" office:value-type="string">
            <text:p text:style-name="P7">Procedimento:</text:p>
          </table:table-cell>
          <table:table-cell table:style-name="Tabela29.A1" office:value-type="string">
            <text:p text:style-name="P7">1.14.009.000130/2016-97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7">Origem:</text:p>
          </table:table-cell>
          <table:table-cell table:style-name="Tabela29.A1" office:value-type="string">
            <text:p text:style-name="P7">PROCURADORIA DA REPÚBLICA NO MUNICÍPIO DE GUANAMBI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7">Procurador Oficiante:</text:p>
          </table:table-cell>
          <table:table-cell table:style-name="Tabela29.A1" office:value-type="string">
            <text:p text:style-name="P7">PAULO RUBENS CARVALHO MARQUES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10">Relator:</text:p>
          </table:table-cell>
          <table:table-cell table:style-name="Tabela29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7">30) </text:p>
          </table:table-cell>
          <table:table-cell table:style-name="Tabela30.A1" office:value-type="string">
            <text:p text:style-name="P7">Procedimento:</text:p>
          </table:table-cell>
          <table:table-cell table:style-name="Tabela30.A1" office:value-type="string">
            <text:p text:style-name="P7">1.15.000.001295/2016-29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7">Origem:</text:p>
          </table:table-cell>
          <table:table-cell table:style-name="Tabela30.A1" office:value-type="string">
            <text:p text:style-name="P7">PROCURADORIA DA REPUBLICA - CEARA/MARACANAÚ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7">Procurador Oficiante:</text:p>
          </table:table-cell>
          <table:table-cell table:style-name="Tabela30.A1" office:value-type="string">
            <text:p text:style-name="P7">OSCAR COSTA FILHO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10">Relator:</text:p>
          </table:table-cell>
          <table:table-cell table:style-name="Tabela30.A1" office:value-type="string">
            <text:p text:style-name="P7">Dr. Eitel Santiago de Brito Pereira</text:p>
          </table:table-cell>
        </table:table-row>
      </table:table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7">31) </text:p>
          </table:table-cell>
          <table:table-cell table:style-name="Tabela31.A1" office:value-type="string">
            <text:p text:style-name="P7">Procedimento:</text:p>
          </table:table-cell>
          <table:table-cell table:style-name="Tabela31.A1" office:value-type="string">
            <text:p text:style-name="P7">1.18.003.000210/2016-53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7">Origem:</text:p>
          </table:table-cell>
          <table:table-cell table:style-name="Tabela31.A1" office:value-type="string">
            <text:p text:style-name="P7">PROCURADORIA DA REPUBLICA NO MUNICIPIO DE RIO VERDE/JATAI-GO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7">Procurador Oficiante:</text:p>
          </table:table-cell>
          <table:table-cell table:style-name="Tabela31.A1" office:value-type="string">
            <text:p text:style-name="P7">LINCOLN PEREIRA DA SILVA MENEGUIM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10">Relator:</text:p>
          </table:table-cell>
          <table:table-cell table:style-name="Tabela31.A1" office:value-type="string">
            <text:p text:style-name="P7">Dr. Eitel Santiago de Brito Pereira</text:p>
          </table:table-cell>
        </table:table-row>
      </table:table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7">32) </text:p>
          </table:table-cell>
          <table:table-cell table:style-name="Tabela32.A1" office:value-type="string">
            <text:p text:style-name="P7">Procedimento:</text:p>
          </table:table-cell>
          <table:table-cell table:style-name="Tabela32.A1" office:value-type="string">
            <text:p text:style-name="P7">1.22.001.000278/2016-20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7">Origem:</text:p>
          </table:table-cell>
          <table:table-cell table:style-name="Tabela32.A1" office:value-type="string">
            <text:p text:style-name="P7">PROCURADORIA DA REPUBLICA NO MUNICIPIO DE JUIZ DE FORA-MG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7">Procurador Oficiante:</text:p>
          </table:table-cell>
          <table:table-cell table:style-name="Tabela32.A1" office:value-type="string">
            <text:p text:style-name="P7">MARCELO BORGES DE MATTOS MEDINA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10">Relator:</text:p>
          </table:table-cell>
          <table:table-cell table:style-name="Tabela32.A1" office:value-type="string">
            <text:p text:style-name="P7">Dr. Eitel Santiago de Brito Pereira</text:p>
          </table:table-cell>
        </table:table-row>
      </table:table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7">33) </text:p>
          </table:table-cell>
          <table:table-cell table:style-name="Tabela33.A1" office:value-type="string">
            <text:p text:style-name="P7">Procedimento:</text:p>
          </table:table-cell>
          <table:table-cell table:style-name="Tabela33.A1" office:value-type="string">
            <text:p text:style-name="P7">1.25.000.003911/2015-59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7">Origem:</text:p>
          </table:table-cell>
          <table:table-cell table:style-name="Tabela33.A1" office:value-type="string">
            <text:p text:style-name="P7">PROCURADORIA DA REPUBLICA - PARANA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7">Procurador Oficiante:</text:p>
          </table:table-cell>
          <table:table-cell table:style-name="Tabela33.A1" office:value-type="string">
            <text:p text:style-name="P7">LUIS SERGIO LANGOWSKI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10">Relator:</text:p>
          </table:table-cell>
          <table:table-cell table:style-name="Tabela33.A1" office:value-type="string">
            <text:p text:style-name="P7">Dr. Eitel Santiago de Brito Pereira</text:p>
          </table:table-cell>
        </table:table-row>
      </table:table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7">34) </text:p>
          </table:table-cell>
          <table:table-cell table:style-name="Tabela34.A1" office:value-type="string">
            <text:p text:style-name="P7">Procedimento:</text:p>
          </table:table-cell>
          <table:table-cell table:style-name="Tabela34.A1" office:value-type="string">
            <text:p text:style-name="P7">1.33.008.000176/2016-61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7">Origem:</text:p>
          </table:table-cell>
          <table:table-cell table:style-name="Tabela34.A1" office:value-type="string">
            <text:p text:style-name="P7">PROCURADORIA DA REPUBLICA NO MUNICIPIO DE ITAJAI/BRUSQUE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7">Procurador Oficiante:</text:p>
          </table:table-cell>
          <table:table-cell table:style-name="Tabela34.A1" office:value-type="string">
            <text:p text:style-name="P7">DARLAN AIRTON DIAS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10">Relator:</text:p>
          </table:table-cell>
          <table:table-cell table:style-name="Tabela34.A1" office:value-type="string">
            <text:p text:style-name="P7">Dr. Eitel Santiago de Brito Pereira</text:p>
          </table:table-cell>
        </table:table-row>
      </table:table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7">35) </text:p>
          </table:table-cell>
          <table:table-cell table:style-name="Tabela35.A1" office:value-type="string">
            <text:p text:style-name="P7">Procedimento:</text:p>
          </table:table-cell>
          <table:table-cell table:style-name="Tabela35.A1" office:value-type="string">
            <text:p text:style-name="P7">1.12.000.000842/2015-80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7">Origem:</text:p>
          </table:table-cell>
          <table:table-cell table:style-name="Tabela35.A1" office:value-type="string">
            <text:p text:style-name="P7">PROCURADORIA DA REPÚBLICA - AMAPÁ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7">Procurador Oficiante:</text:p>
          </table:table-cell>
          <table:table-cell table:style-name="Tabela35.A1" office:value-type="string">
            <text:p text:style-name="P7">ANDRE ESTIMA DE SOUZA LEITE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10">Relator:</text:p>
          </table:table-cell>
          <table:table-cell table:style-name="Tabela35.A1" office:value-type="string">
            <text:p text:style-name="P7">Dr. Eitel Santiago de Brito Pereira</text:p>
          </table:table-cell>
        </table:table-row>
      </table:table>
      <text:p text:style-name="P12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7">36) </text:p>
          </table:table-cell>
          <table:table-cell table:style-name="Tabela36.A1" office:value-type="string">
            <text:p text:style-name="P7">Procedimento:</text:p>
          </table:table-cell>
          <table:table-cell table:style-name="Tabela36.A1" office:value-type="string">
            <text:p text:style-name="P7">1.16.000.001341/2016-52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7">Origem:</text:p>
          </table:table-cell>
          <table:table-cell table:style-name="Tabela36.A1" office:value-type="string">
            <text:p text:style-name="P7">PROCURADORIA DA REPUBLICA - DISTRITO FEDERAL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7">Procurador Oficiante:</text:p>
          </table:table-cell>
          <table:table-cell table:style-name="Tabela36.A1" office:value-type="string">
            <text:p text:style-name="P7">SARA MOREIRA DE SOUZA LEITE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10">Relator:</text:p>
          </table:table-cell>
          <table:table-cell table:style-name="Tabela36.A1" office:value-type="string">
            <text:p text:style-name="P7">Dr. Eitel Santiago de Brito Pereira</text:p>
          </table:table-cell>
        </table:table-row>
      </table:table>
      <text:p text:style-name="P12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7">37) </text:p>
          </table:table-cell>
          <table:table-cell table:style-name="Tabela37.A1" office:value-type="string">
            <text:p text:style-name="P7">Procedimento:</text:p>
          </table:table-cell>
          <table:table-cell table:style-name="Tabela37.A1" office:value-type="string">
            <text:p text:style-name="P7">1.22.000.000435/2016-15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7">Origem:</text:p>
          </table:table-cell>
          <table:table-cell table:style-name="Tabela37.A1" office:value-type="string">
            <text:p text:style-name="P7">PROCURADORIA DA REPUBLICA - MINAS GERAIS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7">Procurador Oficiante:</text:p>
          </table:table-cell>
          <table:table-cell table:style-name="Tabela37.A1" office:value-type="string">
            <text:p text:style-name="P7">LAENE PEVIDOR LANCA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10">Relator:</text:p>
          </table:table-cell>
          <table:table-cell table:style-name="Tabela37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7">38) </text:p>
          </table:table-cell>
          <table:table-cell table:style-name="Tabela38.A1" office:value-type="string">
            <text:p text:style-name="P7">Procedimento:</text:p>
          </table:table-cell>
          <table:table-cell table:style-name="Tabela38.A1" office:value-type="string">
            <text:p text:style-name="P7">1.29.000.001358/2016-51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7">Origem:</text:p>
          </table:table-cell>
          <table:table-cell table:style-name="Tabela38.A1" office:value-type="string">
            <text:p text:style-name="P7">PROCURADORIA DA REPUBLICA - RIO GRANDE DO SUL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7">Procurador Oficiante:</text:p>
          </table:table-cell>
          <table:table-cell table:style-name="Tabela38.A1" office:value-type="string">
            <text:p text:style-name="P7">JULIO CARLOS SCHWONKE DE CASTRO JUNIOR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10">Relator:</text:p>
          </table:table-cell>
          <table:table-cell table:style-name="Tabela38.A1" office:value-type="string">
            <text:p text:style-name="P7">Dr. Eitel Santiago de Brito Pereira</text:p>
          </table:table-cell>
        </table:table-row>
      </table:table>
      <text:p text:style-name="P12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7">39) </text:p>
          </table:table-cell>
          <table:table-cell table:style-name="Tabela39.A1" office:value-type="string">
            <text:p text:style-name="P7">Procedimento:</text:p>
          </table:table-cell>
          <table:table-cell table:style-name="Tabela39.A1" office:value-type="string">
            <text:p text:style-name="P7">1.34.015.000482/2014-17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7">Origem:</text:p>
          </table:table-cell>
          <table:table-cell table:style-name="Tabela39.A1" office:value-type="string">
            <text:p text:style-name="P7">PROCURADORIA DA REPUBLICA NO MUNICIPIO S.J.DO R.PRETO/CATAND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7">Procurador Oficiante:</text:p>
          </table:table-cell>
          <table:table-cell table:style-name="Tabela39.A1" office:value-type="string">
            <text:p text:style-name="P7">SVAMER ADRIANO CORDEIRO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10">Relator:</text:p>
          </table:table-cell>
          <table:table-cell table:style-name="Tabela39.A1" office:value-type="string">
            <text:p text:style-name="P7">Dr. Eitel Santiago de Brito Pereira</text:p>
          </table:table-cell>
        </table:table-row>
      </table:table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">40) </text:p>
          </table:table-cell>
          <table:table-cell table:style-name="Tabela40.A1" office:value-type="string">
            <text:p text:style-name="P7">Procedimento:</text:p>
          </table:table-cell>
          <table:table-cell table:style-name="Tabela40.A1" office:value-type="string">
            <text:p text:style-name="P7">1.21.002.000071/2016-82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7">Origem:</text:p>
          </table:table-cell>
          <table:table-cell table:style-name="Tabela40.A1" office:value-type="string">
            <text:p text:style-name="P7">PROCURADORIA DA REPUBLICA NO MUNICIPIO DE TRES LAGOAS-MS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7">Procurador Oficiante:</text:p>
          </table:table-cell>
          <table:table-cell table:style-name="Tabela40.A1" office:value-type="string">
            <text:p text:style-name="P7">LUIZ EDUARDO CAMARGO OUTEIRO HERNANDES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10">Relator:</text:p>
          </table:table-cell>
          <table:table-cell table:style-name="Tabela40.A1" office:value-type="string">
            <text:p text:style-name="P7">Dr. Eitel Santiago de Brito Pereira</text:p>
          </table:table-cell>
        </table:table-row>
      </table:table>
      <text:p text:style-name="P12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7">41) </text:p>
          </table:table-cell>
          <table:table-cell table:style-name="Tabela41.A1" office:value-type="string">
            <text:p text:style-name="P7">Procedimento:</text:p>
          </table:table-cell>
          <table:table-cell table:style-name="Tabela41.A1" office:value-type="string">
            <text:p text:style-name="P7">1.22.024.000061/2016-51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7">Origem:</text:p>
          </table:table-cell>
          <table:table-cell table:style-name="Tabela41.A1" office:value-type="string">
            <text:p text:style-name="P7">PROCURADORIA DA REPUBLICA NO MUNICIPIO DE VIÇOSA/PONTE NOVA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7">Procurador Oficiante:</text:p>
          </table:table-cell>
          <table:table-cell table:style-name="Tabela41.A1" office:value-type="string">
            <text:p text:style-name="P7">GUSTAVO HENRIQUE OLIVEIRA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10">Relator:</text:p>
          </table:table-cell>
          <table:table-cell table:style-name="Tabela41.A1" office:value-type="string">
            <text:p text:style-name="P7">Dr. Eitel Santiago de Brito Pereira</text:p>
          </table:table-cell>
        </table:table-row>
      </table:table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7">42) </text:p>
          </table:table-cell>
          <table:table-cell table:style-name="Tabela42.A1" office:value-type="string">
            <text:p text:style-name="P7">Procedimento:</text:p>
          </table:table-cell>
          <table:table-cell table:style-name="Tabela42.A1" office:value-type="string">
            <text:p text:style-name="P7">1.10.000.000700/2014-14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7">Origem:</text:p>
          </table:table-cell>
          <table:table-cell table:style-name="Tabela42.A1" office:value-type="string">
            <text:p text:style-name="P7">PROCURADORIA DA REPÚBLICA - ACRE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7">Procurador Oficiante:</text:p>
          </table:table-cell>
          <table:table-cell table:style-name="Tabela42.A1" office:value-type="string">
            <text:p text:style-name="P7">VITOR HUGO CALDEIRA TEODORO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10">Relator:</text:p>
          </table:table-cell>
          <table:table-cell table:style-name="Tabela42.A1" office:value-type="string">
            <text:p text:style-name="P7">Dr. Eitel Santiago de Brito Pereira</text:p>
          </table:table-cell>
        </table:table-row>
      </table:table>
      <text:p text:style-name="P12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7">43) </text:p>
          </table:table-cell>
          <table:table-cell table:style-name="Tabela43.A1" office:value-type="string">
            <text:p text:style-name="P7">Procedimento:</text:p>
          </table:table-cell>
          <table:table-cell table:style-name="Tabela43.A1" office:value-type="string">
            <text:p text:style-name="P7">1.11.000.000624/2014-00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7">Origem:</text:p>
          </table:table-cell>
          <table:table-cell table:style-name="Tabela43.A1" office:value-type="string">
            <text:p text:style-name="P7">PROCURADORIA DA REPÚBLICA - ALAGOAS/UNIÃO DOS PALMARES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7">Procurador Oficiante:</text:p>
          </table:table-cell>
          <table:table-cell table:style-name="Tabela43.A1" office:value-type="string">
            <text:p text:style-name="P7">ROBERTA LIMA BARBOSA BOMFIM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10">Relator:</text:p>
          </table:table-cell>
          <table:table-cell table:style-name="Tabela43.A1" office:value-type="string">
            <text:p text:style-name="P7">Dr. Eitel Santiago de Brito Pereira</text:p>
          </table:table-cell>
        </table:table-row>
      </table:table>
      <text:p text:style-name="P12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7">44) </text:p>
          </table:table-cell>
          <table:table-cell table:style-name="Tabela44.A1" office:value-type="string">
            <text:p text:style-name="P7">Procedimento:</text:p>
          </table:table-cell>
          <table:table-cell table:style-name="Tabela44.A1" office:value-type="string">
            <text:p text:style-name="P7">1.12.000.000308/2012-21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7">Origem:</text:p>
          </table:table-cell>
          <table:table-cell table:style-name="Tabela44.A1" office:value-type="string">
            <text:p text:style-name="P7">PROCURADORIA DA REPÚBLICA - AMAPÁ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7">Procurador Oficiante:</text:p>
          </table:table-cell>
          <table:table-cell table:style-name="Tabela44.A1" office:value-type="string">
            <text:p text:style-name="P7">FELIPE DE MOURA PALHA E SILVA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10">Relator:</text:p>
          </table:table-cell>
          <table:table-cell table:style-name="Tabela44.A1" office:value-type="string">
            <text:p text:style-name="P7">Dr. Eitel Santiago de Brito Pereira</text:p>
          </table:table-cell>
        </table:table-row>
      </table:table>
      <text:p text:style-name="P12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7">45) </text:p>
          </table:table-cell>
          <table:table-cell table:style-name="Tabela45.A1" office:value-type="string">
            <text:p text:style-name="P7">Procedimento:</text:p>
          </table:table-cell>
          <table:table-cell table:style-name="Tabela45.A1" office:value-type="string">
            <text:p text:style-name="P7">1.12.000.000642/2012-84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7">Origem:</text:p>
          </table:table-cell>
          <table:table-cell table:style-name="Tabela45.A1" office:value-type="string">
            <text:p text:style-name="P7">PROCURADORIA DA REPÚBLICA - AMAPÁ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7">Procurador Oficiante:</text:p>
          </table:table-cell>
          <table:table-cell table:style-name="Tabela45.A1" office:value-type="string">
            <text:p text:style-name="P7">FELIPE DE MOURA PALHA E SILVA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10">Relator:</text:p>
          </table:table-cell>
          <table:table-cell table:style-name="Tabela45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7">46) </text:p>
          </table:table-cell>
          <table:table-cell table:style-name="Tabela46.A1" office:value-type="string">
            <text:p text:style-name="P7">Procedimento:</text:p>
          </table:table-cell>
          <table:table-cell table:style-name="Tabela46.A1" office:value-type="string">
            <text:p text:style-name="P7">1.13.000.002246/2011-73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7">Origem:</text:p>
          </table:table-cell>
          <table:table-cell table:style-name="Tabela46.A1" office:value-type="string">
            <text:p text:style-name="P7">PROCURADORIA DA REPÚBLICA NO MUNICÍPIO DE TEFÉ-AM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7">Procurador Oficiante:</text:p>
          </table:table-cell>
          <table:table-cell table:style-name="Tabela46.A1" office:value-type="string">
            <text:p text:style-name="P7">ELIABE SOARES DA SILVA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10">Relator:</text:p>
          </table:table-cell>
          <table:table-cell table:style-name="Tabela46.A1" office:value-type="string">
            <text:p text:style-name="P7">Dr. Eitel Santiago de Brito Pereira</text:p>
          </table:table-cell>
        </table:table-row>
      </table:table>
      <text:p text:style-name="P12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7">47) </text:p>
          </table:table-cell>
          <table:table-cell table:style-name="Tabela47.A1" office:value-type="string">
            <text:p text:style-name="P7">Procedimento:</text:p>
          </table:table-cell>
          <table:table-cell table:style-name="Tabela47.A1" office:value-type="string">
            <text:p text:style-name="P7">1.14.000.002159/2010-06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7">Origem:</text:p>
          </table:table-cell>
          <table:table-cell table:style-name="Tabela47.A1" office:value-type="string">
            <text:p text:style-name="P7">PROCURADORIA DA REPÚBLICA - BAHIA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7">Procurador Oficiante:</text:p>
          </table:table-cell>
          <table:table-cell table:style-name="Tabela47.A1" office:value-type="string">
            <text:p text:style-name="P7">CAROLINE ROCHA QUEIROZ VILLAS-BOAS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10">Relator:</text:p>
          </table:table-cell>
          <table:table-cell table:style-name="Tabela47.A1" office:value-type="string">
            <text:p text:style-name="P7">Dr. Eitel Santiago de Brito Pereira</text:p>
          </table:table-cell>
        </table:table-row>
      </table:table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7">48) </text:p>
          </table:table-cell>
          <table:table-cell table:style-name="Tabela48.A1" office:value-type="string">
            <text:p text:style-name="P7">Procedimento:</text:p>
          </table:table-cell>
          <table:table-cell table:style-name="Tabela48.A1" office:value-type="string">
            <text:p text:style-name="P7">1.14.003.000118/2011-28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7">Origem:</text:p>
          </table:table-cell>
          <table:table-cell table:style-name="Tabela48.A1" office:value-type="string">
            <text:p text:style-name="P7">PROCURADORIA DA REPÚBLICA NO MUNICÍPIO DE BARREIRAS-BA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7">Procurador Oficiante:</text:p>
          </table:table-cell>
          <table:table-cell table:style-name="Tabela48.A1" office:value-type="string">
            <text:p text:style-name="P7">PAULO ROBERTO SAMPAIO SANTIAGO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10">Relator:</text:p>
          </table:table-cell>
          <table:table-cell table:style-name="Tabela48.A1" office:value-type="string">
            <text:p text:style-name="P7">Dr. Eitel Santiago de Brito Pereira</text:p>
          </table:table-cell>
        </table:table-row>
      </table:table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7">49) </text:p>
          </table:table-cell>
          <table:table-cell table:style-name="Tabela49.A1" office:value-type="string">
            <text:p text:style-name="P7">Procedimento:</text:p>
          </table:table-cell>
          <table:table-cell table:style-name="Tabela49.A1" office:value-type="string">
            <text:p text:style-name="P7">1.14.009.000267/2015-61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7">Origem:</text:p>
          </table:table-cell>
          <table:table-cell table:style-name="Tabela49.A1" office:value-type="string">
            <text:p text:style-name="P7">PROCURADORIA DA REPÚBLICA NO MUNICÍPIO DE GUANAMBI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7">Procurador Oficiante:</text:p>
          </table:table-cell>
          <table:table-cell table:style-name="Tabela49.A1" office:value-type="string">
            <text:p text:style-name="P7">VITOR SOUZA CUNHA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10">Relator:</text:p>
          </table:table-cell>
          <table:table-cell table:style-name="Tabela49.A1" office:value-type="string">
            <text:p text:style-name="P7">Dr. Eitel Santiago de Brito Pereira</text:p>
          </table:table-cell>
        </table:table-row>
      </table:table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7">50) </text:p>
          </table:table-cell>
          <table:table-cell table:style-name="Tabela50.A1" office:value-type="string">
            <text:p text:style-name="P7">Procedimento:</text:p>
          </table:table-cell>
          <table:table-cell table:style-name="Tabela50.A1" office:value-type="string">
            <text:p text:style-name="P7">1.14.014.000143/2014-25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7">Origem:</text:p>
          </table:table-cell>
          <table:table-cell table:style-name="Tabela50.A1" office:value-type="string">
            <text:p text:style-name="P7">PROCURADORIA DA REPÚBLICA - BAHIA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7">Procurador Oficiante:</text:p>
          </table:table-cell>
          <table:table-cell table:style-name="Tabela50.A1" office:value-type="string">
            <text:p text:style-name="P7">FABIO CONRADO LOULA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10">Relator:</text:p>
          </table:table-cell>
          <table:table-cell table:style-name="Tabela50.A1" office:value-type="string">
            <text:p text:style-name="P7">Dr. Eitel Santiago de Brito Pereira</text:p>
          </table:table-cell>
        </table:table-row>
      </table:table>
      <text:p text:style-name="P12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7">51) </text:p>
          </table:table-cell>
          <table:table-cell table:style-name="Tabela51.A1" office:value-type="string">
            <text:p text:style-name="P7">Procedimento:</text:p>
          </table:table-cell>
          <table:table-cell table:style-name="Tabela51.A1" office:value-type="string">
            <text:p text:style-name="P7">1.15.000.000265/2015-14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7">Origem:</text:p>
          </table:table-cell>
          <table:table-cell table:style-name="Tabela51.A1" office:value-type="string">
            <text:p text:style-name="P7">PROCURADORIA DA REPUBLICA - CEARA/MARACANAÚ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7">Procurador Oficiante:</text:p>
          </table:table-cell>
          <table:table-cell table:style-name="Tabela51.A1" office:value-type="string">
            <text:p text:style-name="P7">ALEXANDRE MEIRELES MARQUES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10">Relator:</text:p>
          </table:table-cell>
          <table:table-cell table:style-name="Tabela51.A1" office:value-type="string">
            <text:p text:style-name="P7">Dr. Eitel Santiago de Brito Pereira</text:p>
          </table:table-cell>
        </table:table-row>
      </table:table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7">52) </text:p>
          </table:table-cell>
          <table:table-cell table:style-name="Tabela52.A1" office:value-type="string">
            <text:p text:style-name="P7">Procedimento:</text:p>
          </table:table-cell>
          <table:table-cell table:style-name="Tabela52.A1" office:value-type="string">
            <text:p text:style-name="P7">1.15.000.002219/2014-79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7">Origem:</text:p>
          </table:table-cell>
          <table:table-cell table:style-name="Tabela52.A1" office:value-type="string">
            <text:p text:style-name="P7">PROCURADORIA DA REPUBLICA - CEARA/MARACANAÚ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7">Procurador Oficiante:</text:p>
          </table:table-cell>
          <table:table-cell table:style-name="Tabela52.A1" office:value-type="string">
            <text:p text:style-name="P7">ALEXANDRE MEIRELES MARQUES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10">Relator:</text:p>
          </table:table-cell>
          <table:table-cell table:style-name="Tabela52.A1" office:value-type="string">
            <text:p text:style-name="P7">Dr. Eitel Santiago de Brito Pereira</text:p>
          </table:table-cell>
        </table:table-row>
      </table:table>
      <text:p text:style-name="P12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7">53) </text:p>
          </table:table-cell>
          <table:table-cell table:style-name="Tabela53.A1" office:value-type="string">
            <text:p text:style-name="P7">Procedimento:</text:p>
          </table:table-cell>
          <table:table-cell table:style-name="Tabela53.A1" office:value-type="string">
            <text:p text:style-name="P7">1.15.000.002250/2013-29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7">Origem:</text:p>
          </table:table-cell>
          <table:table-cell table:style-name="Tabela53.A1" office:value-type="string">
            <text:p text:style-name="P7">PROCURADORIA DA REPUBLICA - CEARA/MARACANAÚ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7">Procurador Oficiante:</text:p>
          </table:table-cell>
          <table:table-cell table:style-name="Tabela53.A1" office:value-type="string">
            <text:p text:style-name="P7">MARCELO MESQUITA MONTE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10">Relator:</text:p>
          </table:table-cell>
          <table:table-cell table:style-name="Tabela53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7">54) </text:p>
          </table:table-cell>
          <table:table-cell table:style-name="Tabela54.A1" office:value-type="string">
            <text:p text:style-name="P7">Procedimento:</text:p>
          </table:table-cell>
          <table:table-cell table:style-name="Tabela54.A1" office:value-type="string">
            <text:p text:style-name="P7">1.15.000.002743/2014-40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7">Origem:</text:p>
          </table:table-cell>
          <table:table-cell table:style-name="Tabela54.A1" office:value-type="string">
            <text:p text:style-name="P7">PROCURADORIA DA REPUBLICA - CEARA/MARACANAÚ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7">Procurador Oficiante:</text:p>
          </table:table-cell>
          <table:table-cell table:style-name="Tabela54.A1" office:value-type="string">
            <text:p text:style-name="P7">MARCELO MESQUITA MONTE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10">Relator:</text:p>
          </table:table-cell>
          <table:table-cell table:style-name="Tabela54.A1" office:value-type="string">
            <text:p text:style-name="P7">Dr. Eitel Santiago de Brito Pereira</text:p>
          </table:table-cell>
        </table:table-row>
      </table:table>
      <text:p text:style-name="P12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7">55) </text:p>
          </table:table-cell>
          <table:table-cell table:style-name="Tabela55.A1" office:value-type="string">
            <text:p text:style-name="P7">Procedimento:</text:p>
          </table:table-cell>
          <table:table-cell table:style-name="Tabela55.A1" office:value-type="string">
            <text:p text:style-name="P7">1.15.000.003101/2014-68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7">Origem:</text:p>
          </table:table-cell>
          <table:table-cell table:style-name="Tabela55.A1" office:value-type="string">
            <text:p text:style-name="P7">PROCURADORIA DA REPUBLICA - CEARA/MARACANAÚ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7">Procurador Oficiante:</text:p>
          </table:table-cell>
          <table:table-cell table:style-name="Tabela55.A1" office:value-type="string">
            <text:p text:style-name="P7">NILCE CUNHA RODRIGUES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10">Relator:</text:p>
          </table:table-cell>
          <table:table-cell table:style-name="Tabela55.A1" office:value-type="string">
            <text:p text:style-name="P7">Dr. Eitel Santiago de Brito Pereira</text:p>
          </table:table-cell>
        </table:table-row>
      </table:table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7">56) </text:p>
          </table:table-cell>
          <table:table-cell table:style-name="Tabela56.A1" office:value-type="string">
            <text:p text:style-name="P7">Procedimento:</text:p>
          </table:table-cell>
          <table:table-cell table:style-name="Tabela56.A1" office:value-type="string">
            <text:p text:style-name="P7">1.15.000.003192/2014-31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7">Origem:</text:p>
          </table:table-cell>
          <table:table-cell table:style-name="Tabela56.A1" office:value-type="string">
            <text:p text:style-name="P7">PROCURADORIA DA REPUBLICA - CEARA/MARACANAÚ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7">Procurador Oficiante:</text:p>
          </table:table-cell>
          <table:table-cell table:style-name="Tabela56.A1" office:value-type="string">
            <text:p text:style-name="P7">OSCAR COSTA FILHO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10">Relator:</text:p>
          </table:table-cell>
          <table:table-cell table:style-name="Tabela56.A1" office:value-type="string">
            <text:p text:style-name="P7">Dr. Eitel Santiago de Brito Pereira</text:p>
          </table:table-cell>
        </table:table-row>
      </table:table>
      <text:p text:style-name="P12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7">57) </text:p>
          </table:table-cell>
          <table:table-cell table:style-name="Tabela57.A1" office:value-type="string">
            <text:p text:style-name="P7">Procedimento:</text:p>
          </table:table-cell>
          <table:table-cell table:style-name="Tabela57.A1" office:value-type="string">
            <text:p text:style-name="P7">1.16.000.000524/2014-99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7">Origem:</text:p>
          </table:table-cell>
          <table:table-cell table:style-name="Tabela57.A1" office:value-type="string">
            <text:p text:style-name="P7">PROCURADORIA DA REPUBLICA - DISTRITO FEDERAL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7">Procurador Oficiante:</text:p>
          </table:table-cell>
          <table:table-cell table:style-name="Tabela57.A1" office:value-type="string">
            <text:p text:style-name="P7">LUCIANA LOUREIRO OLIVEIR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10">Relator:</text:p>
          </table:table-cell>
          <table:table-cell table:style-name="Tabela57.A1" office:value-type="string">
            <text:p text:style-name="P7">Dr. Eitel Santiago de Brito Pereira</text:p>
          </table:table-cell>
        </table:table-row>
      </table:table>
      <text:p text:style-name="P12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7">58) </text:p>
          </table:table-cell>
          <table:table-cell table:style-name="Tabela58.A1" office:value-type="string">
            <text:p text:style-name="P7">Procedimento:</text:p>
          </table:table-cell>
          <table:table-cell table:style-name="Tabela58.A1" office:value-type="string">
            <text:p text:style-name="P7">1.16.000.002916/2014-92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7">Origem:</text:p>
          </table:table-cell>
          <table:table-cell table:style-name="Tabela58.A1" office:value-type="string">
            <text:p text:style-name="P7">PROCURADORIA DA REPUBLICA - DISTRITO FEDERAL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7">Procurador Oficiante:</text:p>
          </table:table-cell>
          <table:table-cell table:style-name="Tabela58.A1" office:value-type="string">
            <text:p text:style-name="P7">ANNA CAROLINA RESENDE MAIA GARCIA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10">Relator:</text:p>
          </table:table-cell>
          <table:table-cell table:style-name="Tabela58.A1" office:value-type="string">
            <text:p text:style-name="P7">Dr. Eitel Santiago de Brito Pereira</text:p>
          </table:table-cell>
        </table:table-row>
      </table:table>
      <text:p text:style-name="P12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7">59) </text:p>
          </table:table-cell>
          <table:table-cell table:style-name="Tabela59.A1" office:value-type="string">
            <text:p text:style-name="P7">Procedimento:</text:p>
          </table:table-cell>
          <table:table-cell table:style-name="Tabela59.A1" office:value-type="string">
            <text:p text:style-name="P7">1.16.000.003028/2014-97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7">Origem:</text:p>
          </table:table-cell>
          <table:table-cell table:style-name="Tabela59.A1" office:value-type="string">
            <text:p text:style-name="P7">PROCURADORIA DA REPUBLICA - DISTRITO FEDERAL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7">Procurador Oficiante:</text:p>
          </table:table-cell>
          <table:table-cell table:style-name="Tabela59.A1" office:value-type="string">
            <text:p text:style-name="P7">HELIO FERREIRA HERINGER JUNIOR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10">Relator:</text:p>
          </table:table-cell>
          <table:table-cell table:style-name="Tabela59.A1" office:value-type="string">
            <text:p text:style-name="P7">Dr. Eitel Santiago de Brito Pereira</text:p>
          </table:table-cell>
        </table:table-row>
      </table:table>
      <text:p text:style-name="P12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7">60) </text:p>
          </table:table-cell>
          <table:table-cell table:style-name="Tabela60.A1" office:value-type="string">
            <text:p text:style-name="P7">Procedimento:</text:p>
          </table:table-cell>
          <table:table-cell table:style-name="Tabela60.A1" office:value-type="string">
            <text:p text:style-name="P7">1.17.000.000573/2014-94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7">Origem:</text:p>
          </table:table-cell>
          <table:table-cell table:style-name="Tabela60.A1" office:value-type="string">
            <text:p text:style-name="P7">PROCURADORIA <text:span text:style-name="T4">DA REPÚBLICA – ESPÍRITO SANTO</text:span>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7">Procurador Oficiante:</text:p>
          </table:table-cell>
          <table:table-cell table:style-name="Tabela60.A1" office:value-type="string">
            <text:p text:style-name="P7">ELISANDRA DE OLIVEIRA OLIMPIO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10">Relator:</text:p>
          </table:table-cell>
          <table:table-cell table:style-name="Tabela60.A1" office:value-type="string">
            <text:p text:style-name="P7">Dr. Eitel Santiago de Brito Pereira</text:p>
          </table:table-cell>
        </table:table-row>
      </table:table>
      <text:p text:style-name="P12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7">61) </text:p>
          </table:table-cell>
          <table:table-cell table:style-name="Tabela61.A1" office:value-type="string">
            <text:p text:style-name="P7">Procedimento:</text:p>
          </table:table-cell>
          <table:table-cell table:style-name="Tabela61.A1" office:value-type="string">
            <text:p text:style-name="P7">1.19.001.000044/2013-25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7">Origem:</text:p>
          </table:table-cell>
          <table:table-cell table:style-name="Tabela61.A1" office:value-type="string">
            <text:p text:style-name="P7">PROCURADORIA DA REPUBLICA NO MUNICIPIO DE IMPERATRIZ-MA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7">Procurador Oficiante:</text:p>
          </table:table-cell>
          <table:table-cell table:style-name="Tabela61.A1" office:value-type="string">
            <text:p text:style-name="P7">PEDRO MELO POUCHAIN RIBEIRO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10">Relator:</text:p>
          </table:table-cell>
          <table:table-cell table:style-name="Tabela61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7">62) </text:p>
          </table:table-cell>
          <table:table-cell table:style-name="Tabela62.A1" office:value-type="string">
            <text:p text:style-name="P7">Procedimento:</text:p>
          </table:table-cell>
          <table:table-cell table:style-name="Tabela62.A1" office:value-type="string">
            <text:p text:style-name="P7">1.22.000.000483/2014-33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7">Origem:</text:p>
          </table:table-cell>
          <table:table-cell table:style-name="Tabela62.A1" office:value-type="string">
            <text:p text:style-name="P7">PROCURADORIA DA REPUBLICA - MINAS GERAIS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7">Procurador Oficiante:</text:p>
          </table:table-cell>
          <table:table-cell table:style-name="Tabela62.A1" office:value-type="string">
            <text:p text:style-name="P7">GIOVANNI MORATO FONSECA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10">Relator:</text:p>
          </table:table-cell>
          <table:table-cell table:style-name="Tabela62.A1" office:value-type="string">
            <text:p text:style-name="P7">Dr. Eitel Santiago de Brito Pereira</text:p>
          </table:table-cell>
        </table:table-row>
      </table:table>
      <text:p text:style-name="P12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7">63) </text:p>
          </table:table-cell>
          <table:table-cell table:style-name="Tabela63.A1" office:value-type="string">
            <text:p text:style-name="P7">Procedimento:</text:p>
          </table:table-cell>
          <table:table-cell table:style-name="Tabela63.A1" office:value-type="string">
            <text:p text:style-name="P7">1.22.000.001388/2014-57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7">Origem:</text:p>
          </table:table-cell>
          <table:table-cell table:style-name="Tabela63.A1" office:value-type="string">
            <text:p text:style-name="P7">PROCURADORIA DA REPUBLICA - MINAS GERAIS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7">Procurador Oficiante:</text:p>
          </table:table-cell>
          <table:table-cell table:style-name="Tabela63.A1" office:value-type="string">
            <text:p text:style-name="P7">SERGIO NEREU FARIA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10">Relator:</text:p>
          </table:table-cell>
          <table:table-cell table:style-name="Tabela63.A1" office:value-type="string">
            <text:p text:style-name="P7">Dr. Eitel Santiago de Brito Pereira</text:p>
          </table:table-cell>
        </table:table-row>
      </table:table>
      <text:p text:style-name="P12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7">64) </text:p>
          </table:table-cell>
          <table:table-cell table:style-name="Tabela64.A1" office:value-type="string">
            <text:p text:style-name="P7">Procedimento:</text:p>
          </table:table-cell>
          <table:table-cell table:style-name="Tabela64.A1" office:value-type="string">
            <text:p text:style-name="P7">1.22.003.000726/2014-11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7">Origem:</text:p>
          </table:table-cell>
          <table:table-cell table:style-name="Tabela64.A1" office:value-type="string">
            <text:p text:style-name="P7">PROCURADORIA DA REPUBLICA NO MUNICIPIO DE UBERLANDIA-MG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7">Procurador Oficiante:</text:p>
          </table:table-cell>
          <table:table-cell table:style-name="Tabela64.A1" office:value-type="string">
            <text:p text:style-name="P7">FREDERICO PELLUCCI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10">Relator:</text:p>
          </table:table-cell>
          <table:table-cell table:style-name="Tabela64.A1" office:value-type="string">
            <text:p text:style-name="P7">Dr. Eitel Santiago de Brito Pereira</text:p>
          </table:table-cell>
        </table:table-row>
      </table:table>
      <text:p text:style-name="P12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7">65) </text:p>
          </table:table-cell>
          <table:table-cell table:style-name="Tabela65.A1" office:value-type="string">
            <text:p text:style-name="P7">Procedimento:</text:p>
          </table:table-cell>
          <table:table-cell table:style-name="Tabela65.A1" office:value-type="string">
            <text:p text:style-name="P7">1.22.006.000061/2014-16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7">Origem:</text:p>
          </table:table-cell>
          <table:table-cell table:style-name="Tabela65.A1" office:value-type="string">
            <text:p text:style-name="P7">PROCURADORIA DA REPUBLICA NO MUNICIPIO DE PATOS DE MINAS-MG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7">Procurador Oficiante:</text:p>
          </table:table-cell>
          <table:table-cell table:style-name="Tabela65.A1" office:value-type="string">
            <text:p text:style-name="P7">MARCELO FREIRE LAGE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10">Relator:</text:p>
          </table:table-cell>
          <table:table-cell table:style-name="Tabela65.A1" office:value-type="string">
            <text:p text:style-name="P7">Dr. Eitel Santiago de Brito Pereira</text:p>
          </table:table-cell>
        </table:table-row>
      </table:table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7">66) </text:p>
          </table:table-cell>
          <table:table-cell table:style-name="Tabela66.A1" office:value-type="string">
            <text:p text:style-name="P7">Procedimento:</text:p>
          </table:table-cell>
          <table:table-cell table:style-name="Tabela66.A1" office:value-type="string">
            <text:p text:style-name="P7">1.22.014.000140/2014-10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7">Origem:</text:p>
          </table:table-cell>
          <table:table-cell table:style-name="Tabela66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7">Procurador Oficiante:</text:p>
          </table:table-cell>
          <table:table-cell table:style-name="Tabela66.A1" office:value-type="string">
            <text:p text:style-name="P7">EDUARDO MORATO FONSECA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10">Relator:</text:p>
          </table:table-cell>
          <table:table-cell table:style-name="Tabela66.A1" office:value-type="string">
            <text:p text:style-name="P7">Dr. Eitel Santiago de Brito Pereira</text:p>
          </table:table-cell>
        </table:table-row>
      </table:table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7">67) </text:p>
          </table:table-cell>
          <table:table-cell table:style-name="Tabela67.A1" office:value-type="string">
            <text:p text:style-name="P7">Procedimento:</text:p>
          </table:table-cell>
          <table:table-cell table:style-name="Tabela67.A1" office:value-type="string">
            <text:p text:style-name="P7">1.23.000.000465/2014-14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7">Origem:</text:p>
          </table:table-cell>
          <table:table-cell table:style-name="Tabela67.A1" office:value-type="string">
            <text:p text:style-name="P7">PROCURADORIA DA REPUBLICA - PARA/CASTANHAL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7">Procurador Oficiante:</text:p>
          </table:table-cell>
          <table:table-cell table:style-name="Tabela67.A1" office:value-type="string">
            <text:p text:style-name="P7">ALAN ROGERIO MANSUR SILVA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10">Relator:</text:p>
          </table:table-cell>
          <table:table-cell table:style-name="Tabela67.A1" office:value-type="string">
            <text:p text:style-name="P7">Dr. Eitel Santiago de Brito Pereira</text:p>
          </table:table-cell>
        </table:table-row>
      </table:table>
      <text:p text:style-name="P12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7">68) </text:p>
          </table:table-cell>
          <table:table-cell table:style-name="Tabela68.A1" office:value-type="string">
            <text:p text:style-name="P7">Procedimento:</text:p>
          </table:table-cell>
          <table:table-cell table:style-name="Tabela68.A1" office:value-type="string">
            <text:p text:style-name="P7">1.24.000.000180/2014-46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7">Origem:</text:p>
          </table:table-cell>
          <table:table-cell table:style-name="Tabela68.A1" office:value-type="string">
            <text:p text:style-name="P7">PROCURADORIA DA REPUBLICA - PARAIB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7">Procurador Oficiante:</text:p>
          </table:table-cell>
          <table:table-cell table:style-name="Tabela68.A1" office:value-type="string">
            <text:p text:style-name="P7">JOSE GODOY BEZERRA DE SOUZ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10">Relator:</text:p>
          </table:table-cell>
          <table:table-cell table:style-name="Tabela68.A1" office:value-type="string">
            <text:p text:style-name="P7">Dr. Eitel Santiago de Brito Pereira</text:p>
          </table:table-cell>
        </table:table-row>
      </table:table>
      <text:p text:style-name="P12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7">69) </text:p>
          </table:table-cell>
          <table:table-cell table:style-name="Tabela69.A1" office:value-type="string">
            <text:p text:style-name="P7">Procedimento:</text:p>
          </table:table-cell>
          <table:table-cell table:style-name="Tabela69.A1" office:value-type="string">
            <text:p text:style-name="P7">1.24.003.000090/2013-44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7">Origem:</text:p>
          </table:table-cell>
          <table:table-cell table:style-name="Tabela69.A1" office:value-type="string">
            <text:p text:style-name="P7">PROCURADORIA DA REPÚBLICA NO MUNICIPIO DE PATOS-PB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7">Procurador Oficiante:</text:p>
          </table:table-cell>
          <table:table-cell table:style-name="Tabela69.A1" office:value-type="string">
            <text:p text:style-name="P7">JOAO RAPHAEL LIMA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10">Relator:</text:p>
          </table:table-cell>
          <table:table-cell table:style-name="Tabela69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7">70) </text:p>
          </table:table-cell>
          <table:table-cell table:style-name="Tabela70.A1" office:value-type="string">
            <text:p text:style-name="P7">Procedimento:</text:p>
          </table:table-cell>
          <table:table-cell table:style-name="Tabela70.A1" office:value-type="string">
            <text:p text:style-name="P7">1.25.002.001085/2014-11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7">Origem:</text:p>
          </table:table-cell>
          <table:table-cell table:style-name="Tabela70.A1" office:value-type="string">
            <text:p text:style-name="P7">PROCURADORIA DA REPUBLICA NO MUNICIPIO DE CASCAVEL/TOLEDO-PR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7">Procurador Oficiante:</text:p>
          </table:table-cell>
          <table:table-cell table:style-name="Tabela70.A1" office:value-type="string">
            <text:p text:style-name="P7">THALES FERNANDO LIMA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10">Relator:</text:p>
          </table:table-cell>
          <table:table-cell table:style-name="Tabela70.A1" office:value-type="string">
            <text:p text:style-name="P7">Dr. Eitel Santiago de Brito Pereira</text:p>
          </table:table-cell>
        </table:table-row>
      </table:table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7">71) </text:p>
          </table:table-cell>
          <table:table-cell table:style-name="Tabela71.A1" office:value-type="string">
            <text:p text:style-name="P7">Procedimento:</text:p>
          </table:table-cell>
          <table:table-cell table:style-name="Tabela71.A1" office:value-type="string">
            <text:p text:style-name="P7">1.25.002.001190/2014-41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7">Origem:</text:p>
          </table:table-cell>
          <table:table-cell table:style-name="Tabela71.A1" office:value-type="string">
            <text:p text:style-name="P7">PROCURADORIA DA REPUBLICA NO MUNICIPIO DE CASCAVEL/TOLEDO-PR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7">Procurador Oficiante:</text:p>
          </table:table-cell>
          <table:table-cell table:style-name="Tabela71.A1" office:value-type="string">
            <text:p text:style-name="P7">THALES FERNANDO LIMA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10">Relator:</text:p>
          </table:table-cell>
          <table:table-cell table:style-name="Tabela71.A1" office:value-type="string">
            <text:p text:style-name="P7">Dr. Eitel Santiago de Brito Pereira</text:p>
          </table:table-cell>
        </table:table-row>
      </table:table>
      <text:p text:style-name="P12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7">72) </text:p>
          </table:table-cell>
          <table:table-cell table:style-name="Tabela72.A1" office:value-type="string">
            <text:p text:style-name="P7">Procedimento:</text:p>
          </table:table-cell>
          <table:table-cell table:style-name="Tabela72.A1" office:value-type="string">
            <text:p text:style-name="P7">1.26.001.000096/2014-48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7">Origem:</text:p>
          </table:table-cell>
          <table:table-cell table:style-name="Tabela72.A1" office:value-type="string">
            <text:p text:style-name="P7">PROCURADORIA DA REPUBLICA NO MUNICIPIO DE PETROLINA/JUAZEIRO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7">Procurador Oficiante:</text:p>
          </table:table-cell>
          <table:table-cell table:style-name="Tabela72.A1" office:value-type="string">
            <text:p text:style-name="P7">LEONARDO CERVINO MARTINELLI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10">Relator:</text:p>
          </table:table-cell>
          <table:table-cell table:style-name="Tabela72.A1" office:value-type="string">
            <text:p text:style-name="P7">Dr. Eitel Santiago de Brito Pereira</text:p>
          </table:table-cell>
        </table:table-row>
      </table:table>
      <text:p text:style-name="P12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7">73) </text:p>
          </table:table-cell>
          <table:table-cell table:style-name="Tabela73.A1" office:value-type="string">
            <text:p text:style-name="P7">Procedimento:</text:p>
          </table:table-cell>
          <table:table-cell table:style-name="Tabela73.A1" office:value-type="string">
            <text:p text:style-name="P7">1.27.000.000934/2014-56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7">Origem:</text:p>
          </table:table-cell>
          <table:table-cell table:style-name="Tabela73.A1" office:value-type="string">
            <text:p text:style-name="P7">PROCURADORIA DA REPUBLICA - PIAUI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7">Procurador Oficiante:</text:p>
          </table:table-cell>
          <table:table-cell table:style-name="Tabela73.A1" office:value-type="string">
            <text:p text:style-name="P7">ANTONIO CAVALCANTE DE OLIVEIRA JUNIOR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10">Relator:</text:p>
          </table:table-cell>
          <table:table-cell table:style-name="Tabela73.A1" office:value-type="string">
            <text:p text:style-name="P7">Dr. Eitel Santiago de Brito Pereira</text:p>
          </table:table-cell>
        </table:table-row>
      </table:table>
      <text:p text:style-name="P12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7">74) </text:p>
          </table:table-cell>
          <table:table-cell table:style-name="Tabela74.A1" office:value-type="string">
            <text:p text:style-name="P7">Procedimento:</text:p>
          </table:table-cell>
          <table:table-cell table:style-name="Tabela74.A1" office:value-type="string">
            <text:p text:style-name="P7">1.27.000.001599/2014-11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7">Origem:</text:p>
          </table:table-cell>
          <table:table-cell table:style-name="Tabela74.A1" office:value-type="string">
            <text:p text:style-name="P7">PROCURADORIA DA REPUBLICA - PIAUI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7">Procurador Oficiante:</text:p>
          </table:table-cell>
          <table:table-cell table:style-name="Tabela74.A1" office:value-type="string">
            <text:p text:style-name="P7">TRANVANVAN DA SILVA FEITOS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10">Relator:</text:p>
          </table:table-cell>
          <table:table-cell table:style-name="Tabela74.A1" office:value-type="string">
            <text:p text:style-name="P7">Dr. Eitel Santiago de Brito Pereira</text:p>
          </table:table-cell>
        </table:table-row>
      </table:table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7">75) </text:p>
          </table:table-cell>
          <table:table-cell table:style-name="Tabela75.A1" office:value-type="string">
            <text:p text:style-name="P7">Procedimento:</text:p>
          </table:table-cell>
          <table:table-cell table:style-name="Tabela75.A1" office:value-type="string">
            <text:p text:style-name="P7">1.28.000.002059/2014-18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7">Origem:</text:p>
          </table:table-cell>
          <table:table-cell table:style-name="Tabela75.A1" office:value-type="string">
            <text:p text:style-name="P7">PROCURADORIA DA REPUBLICA - RIO GRANDE DO NORTE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7">Procurador Oficiante:</text:p>
          </table:table-cell>
          <table:table-cell table:style-name="Tabela75.A1" office:value-type="string">
            <text:p text:style-name="P7">VICTOR MANOEL MARIZ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10">Relator:</text:p>
          </table:table-cell>
          <table:table-cell table:style-name="Tabela75.A1" office:value-type="string">
            <text:p text:style-name="P7">Dr. Eitel Santiago de Brito Pereira</text:p>
          </table:table-cell>
        </table:table-row>
      </table:table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7">76) </text:p>
          </table:table-cell>
          <table:table-cell table:style-name="Tabela76.A1" office:value-type="string">
            <text:p text:style-name="P7">Procedimento:</text:p>
          </table:table-cell>
          <table:table-cell table:style-name="Tabela76.A1" office:value-type="string">
            <text:p text:style-name="P7">1.29.000.002077/2012-92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7">Origem:</text:p>
          </table:table-cell>
          <table:table-cell table:style-name="Tabela76.A1" office:value-type="string">
            <text:p text:style-name="P7">PROCURADORIA DA REPUBLICA - RIO GRANDE DO SUL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7">Procurador Oficiante:</text:p>
          </table:table-cell>
          <table:table-cell table:style-name="Tabela76.A1" office:value-type="string">
            <text:p text:style-name="P7">CAROLINA DA SILVEIRA MEDEIROS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10">Relator:</text:p>
          </table:table-cell>
          <table:table-cell table:style-name="Tabela76.A1" office:value-type="string">
            <text:p text:style-name="P7">Dr. Eitel Santiago de Brito Pereira</text:p>
          </table:table-cell>
        </table:table-row>
      </table:table>
      <text:p text:style-name="P12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7">77) </text:p>
          </table:table-cell>
          <table:table-cell table:style-name="Tabela77.A1" office:value-type="string">
            <text:p text:style-name="P7">Procedimento:</text:p>
          </table:table-cell>
          <table:table-cell table:style-name="Tabela77.A1" office:value-type="string">
            <text:p text:style-name="P7">1.29.000.002617/2014-08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7">Origem:</text:p>
          </table:table-cell>
          <table:table-cell table:style-name="Tabela77.A1" office:value-type="string">
            <text:p text:style-name="P7">PROCURADORIA DA REPUBLICA - RIO GRANDE DO SUL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7">Procurador Oficiante:</text:p>
          </table:table-cell>
          <table:table-cell table:style-name="Tabela77.A1" office:value-type="string">
            <text:p text:style-name="P7">JERUSA BURMANN VIECILI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10">Relator:</text:p>
          </table:table-cell>
          <table:table-cell table:style-name="Tabela77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7">78) </text:p>
          </table:table-cell>
          <table:table-cell table:style-name="Tabela78.A1" office:value-type="string">
            <text:p text:style-name="P7">Procedimento:</text:p>
          </table:table-cell>
          <table:table-cell table:style-name="Tabela78.A1" office:value-type="string">
            <text:p text:style-name="P7">1.29.002.000085/2013-65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7">Origem:</text:p>
          </table:table-cell>
          <table:table-cell table:style-name="Tabela78.A1" office:value-type="string">
            <text:p text:style-name="P7">PROCURADORIA DA REPUBLICA NO MUNICIPIO DE CAXIAS DO SUL-RS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7">Procurador Oficiante:</text:p>
          </table:table-cell>
          <table:table-cell table:style-name="Tabela78.A1" office:value-type="string">
            <text:p text:style-name="P7">FABIANO DE MORAES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10">Relator:</text:p>
          </table:table-cell>
          <table:table-cell table:style-name="Tabela78.A1" office:value-type="string">
            <text:p text:style-name="P7">Dr. Eitel Santiago de Brito Pereira</text:p>
          </table:table-cell>
        </table:table-row>
      </table:table>
      <text:p text:style-name="P12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7">79) </text:p>
          </table:table-cell>
          <table:table-cell table:style-name="Tabela79.A1" office:value-type="string">
            <text:p text:style-name="P7">Procedimento:</text:p>
          </table:table-cell>
          <table:table-cell table:style-name="Tabela79.A1" office:value-type="string">
            <text:p text:style-name="P7">1.29.005.000220/2013-42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7">Origem:</text:p>
          </table:table-cell>
          <table:table-cell table:style-name="Tabela79.A1" office:value-type="string">
            <text:p text:style-name="P7">PROCURADORIA DA REPUBLICA NO MUNICIPIO DE PELOTAS-RS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7">Procurador Oficiante:</text:p>
          </table:table-cell>
          <table:table-cell table:style-name="Tabela79.A1" office:value-type="string">
            <text:p text:style-name="P7">MAX DOS PASSOS PALOMBO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10">Relator:</text:p>
          </table:table-cell>
          <table:table-cell table:style-name="Tabela79.A1" office:value-type="string">
            <text:p text:style-name="P7">Dr. Eitel Santiago de Brito Pereira</text:p>
          </table:table-cell>
        </table:table-row>
      </table:table>
      <text:p text:style-name="P12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7">80) </text:p>
          </table:table-cell>
          <table:table-cell table:style-name="Tabela80.A1" office:value-type="string">
            <text:p text:style-name="P7">Procedimento:</text:p>
          </table:table-cell>
          <table:table-cell table:style-name="Tabela80.A1" office:value-type="string">
            <text:p text:style-name="P7">1.29.005.000297/2014-01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7">Origem:</text:p>
          </table:table-cell>
          <table:table-cell table:style-name="Tabela80.A1" office:value-type="string">
            <text:p text:style-name="P7">PROCURADORIA DA REPUBLICA NO MUNICIPIO DE PELOTAS-RS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7">Procurador Oficiante:</text:p>
          </table:table-cell>
          <table:table-cell table:style-name="Tabela80.A1" office:value-type="string">
            <text:p text:style-name="P7">MAX DOS PASSOS PALOMBO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10">Relator:</text:p>
          </table:table-cell>
          <table:table-cell table:style-name="Tabela80.A1" office:value-type="string">
            <text:p text:style-name="P7">Dr. Eitel Santiago de Brito Pereira</text:p>
          </table:table-cell>
        </table:table-row>
      </table:table>
      <text:p text:style-name="P12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7">81) </text:p>
          </table:table-cell>
          <table:table-cell table:style-name="Tabela81.A1" office:value-type="string">
            <text:p text:style-name="P7">Procedimento:</text:p>
          </table:table-cell>
          <table:table-cell table:style-name="Tabela81.A1" office:value-type="string">
            <text:p text:style-name="P7">1.29.012.000116/2014-40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7">Origem:</text:p>
          </table:table-cell>
          <table:table-cell table:style-name="Tabela81.A1" office:value-type="string">
            <text:p text:style-name="P7">PROCURADORIA DA REPUBLICA NO MUNICIPIO DE BENTO GONCALVES-RS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7">Procurador Oficiante:</text:p>
          </table:table-cell>
          <table:table-cell table:style-name="Tabela81.A1" office:value-type="string">
            <text:p text:style-name="P7">ALEXANDRE SCHNEIDER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10">Relator:</text:p>
          </table:table-cell>
          <table:table-cell table:style-name="Tabela81.A1" office:value-type="string">
            <text:p text:style-name="P7">Dr. Eitel Santiago de Brito Pereira</text:p>
          </table:table-cell>
        </table:table-row>
      </table:table>
      <text:p text:style-name="P12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7">82) </text:p>
          </table:table-cell>
          <table:table-cell table:style-name="Tabela82.A1" office:value-type="string">
            <text:p text:style-name="P7">Procedimento:</text:p>
          </table:table-cell>
          <table:table-cell table:style-name="Tabela82.A1" office:value-type="string">
            <text:p text:style-name="P7">1.29.018.000200/2013-22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7">Origem:</text:p>
          </table:table-cell>
          <table:table-cell table:style-name="Tabela82.A1" office:value-type="string">
            <text:p text:style-name="P7">PROCURADORIA DA REPUBLICA NO MUNICIPIO DE ERECHIM-RS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7">Procurador Oficiante:</text:p>
          </table:table-cell>
          <table:table-cell table:style-name="Tabela82.A1" office:value-type="string">
            <text:p text:style-name="P7">CINTHIA GABRIELA BORGES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10">Relator:</text:p>
          </table:table-cell>
          <table:table-cell table:style-name="Tabela82.A1" office:value-type="string">
            <text:p text:style-name="P7">Dr. Eitel Santiago de Brito Pereira</text:p>
          </table:table-cell>
        </table:table-row>
      </table:table>
      <text:p text:style-name="P12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7">83) </text:p>
          </table:table-cell>
          <table:table-cell table:style-name="Tabela83.A1" office:value-type="string">
            <text:p text:style-name="P7">Procedimento:</text:p>
          </table:table-cell>
          <table:table-cell table:style-name="Tabela83.A1" office:value-type="string">
            <text:p text:style-name="P7">1.30.001.001323/2013-49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7">Origem:</text:p>
          </table:table-cell>
          <table:table-cell table:style-name="Tabela83.A1" office:value-type="string">
            <text:p text:style-name="P7">PROCURADORIA <text:span text:style-name="T4">DA REPÚBLICA – RIO DE JANEIRO</text:span>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7">Procurador Oficiante:</text:p>
          </table:table-cell>
          <table:table-cell table:style-name="Tabela83.A1" office:value-type="string">
            <text:p text:style-name="P7">CARLOS ALBERTO BERMOND NATAL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10">Relator:</text:p>
          </table:table-cell>
          <table:table-cell table:style-name="Tabela83.A1" office:value-type="string">
            <text:p text:style-name="P7">Dr. Eitel Santiago de Brito Pereira</text:p>
          </table:table-cell>
        </table:table-row>
      </table:table>
      <text:p text:style-name="P12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7">84) </text:p>
          </table:table-cell>
          <table:table-cell table:style-name="Tabela84.A1" office:value-type="string">
            <text:p text:style-name="P7">Procedimento:</text:p>
          </table:table-cell>
          <table:table-cell table:style-name="Tabela84.A1" office:value-type="string">
            <text:p text:style-name="P7">1.30.001.006217/2012-71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7">Origem:</text:p>
          </table:table-cell>
          <table:table-cell table:style-name="Tabela84.A1" office:value-type="string">
            <text:p text:style-name="P9">PROCURADORIA <text:span text:style-name="T4">DA REPÚBLICA – RIO DE JANEIRO</text:span>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7">Procurador Oficiante:</text:p>
          </table:table-cell>
          <table:table-cell table:style-name="Tabela84.A1" office:value-type="string">
            <text:p text:style-name="P7">MARIA CRISTINA MANELLA CORDEIRO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10">Relator:</text:p>
          </table:table-cell>
          <table:table-cell table:style-name="Tabela84.A1" office:value-type="string">
            <text:p text:style-name="P7">Dr. Eitel Santiago de Brito Pereira</text:p>
          </table:table-cell>
        </table:table-row>
      </table:table>
      <text:p text:style-name="P12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7">85) </text:p>
          </table:table-cell>
          <table:table-cell table:style-name="Tabela85.A1" office:value-type="string">
            <text:p text:style-name="P7">Procedimento:</text:p>
          </table:table-cell>
          <table:table-cell table:style-name="Tabela85.A1" office:value-type="string">
            <text:p text:style-name="P7">1.30.005.000148/2013-32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7">Origem:</text:p>
          </table:table-cell>
          <table:table-cell table:style-name="Tabela85.A1" office:value-type="string">
            <text:p text:style-name="P15">PROCURADORIA DA REPUBLICA NO MUNICIPIO DE NITEROI-RJ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7">Procurador Oficiante:</text:p>
          </table:table-cell>
          <table:table-cell table:style-name="Tabela85.A1" office:value-type="string">
            <text:p text:style-name="P7">WANDERLEY SANAN DANTAS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10">Relator:</text:p>
          </table:table-cell>
          <table:table-cell table:style-name="Tabela85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7">86) </text:p>
          </table:table-cell>
          <table:table-cell table:style-name="Tabela86.A1" office:value-type="string">
            <text:p text:style-name="P7">Procedimento:</text:p>
          </table:table-cell>
          <table:table-cell table:style-name="Tabela86.A1" office:value-type="string">
            <text:p text:style-name="P7">1.30.020.000368/2015-30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7">Origem:</text:p>
          </table:table-cell>
          <table:table-cell table:style-name="Tabela86.A1" office:value-type="string">
            <text:p text:style-name="P15">PROCURADORIA DA REPUBLICA NO MUNICIPIO DE S.GONÇALO-RJ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7">Procurador Oficiante:</text:p>
          </table:table-cell>
          <table:table-cell table:style-name="Tabela86.A1" office:value-type="string">
            <text:p text:style-name="P7">MARCO OTAVIO ALMEIDA MAZZONI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10">Relator:</text:p>
          </table:table-cell>
          <table:table-cell table:style-name="Tabela86.A1" office:value-type="string">
            <text:p text:style-name="P7">Dr. Eitel Santiago de Brito Pereira</text:p>
          </table:table-cell>
        </table:table-row>
      </table:table>
      <text:p text:style-name="P12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7">87) </text:p>
          </table:table-cell>
          <table:table-cell table:style-name="Tabela87.A1" office:value-type="string">
            <text:p text:style-name="P7">Procedimento:</text:p>
          </table:table-cell>
          <table:table-cell table:style-name="Tabela87.A1" office:value-type="string">
            <text:p text:style-name="P7">1.30.020.000395/2015-11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7">Origem:</text:p>
          </table:table-cell>
          <table:table-cell table:style-name="Tabela87.A1" office:value-type="string">
            <text:p text:style-name="P15">PROCURADORIA DA REPUBLICA NO MUNICIPIO DE S.GONÇALO-RJ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7">Procurador Oficiante:</text:p>
          </table:table-cell>
          <table:table-cell table:style-name="Tabela87.A1" office:value-type="string">
            <text:p text:style-name="P7">MARCO OTAVIO ALMEIDA MAZZONI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10">Relator:</text:p>
          </table:table-cell>
          <table:table-cell table:style-name="Tabela87.A1" office:value-type="string">
            <text:p text:style-name="P7">Dr. Eitel Santiago de Brito Pereira</text:p>
          </table:table-cell>
        </table:table-row>
      </table:table>
      <text:p text:style-name="P12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7">88) </text:p>
          </table:table-cell>
          <table:table-cell table:style-name="Tabela88.A1" office:value-type="string">
            <text:p text:style-name="P7">Procedimento:</text:p>
          </table:table-cell>
          <table:table-cell table:style-name="Tabela88.A1" office:value-type="string">
            <text:p text:style-name="P7">1.31.000.001312/2012-51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7">Origem:</text:p>
          </table:table-cell>
          <table:table-cell table:style-name="Tabela88.A1" office:value-type="string">
            <text:p text:style-name="P7">PROCURADORIA DA REPUBLICA - RONDONI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7">Procurador Oficiante:</text:p>
          </table:table-cell>
          <table:table-cell table:style-name="Tabela88.A1" office:value-type="string">
            <text:p text:style-name="P7">RAPHAEL LUIS PEREIRA BEVILAQU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10">Relator:</text:p>
          </table:table-cell>
          <table:table-cell table:style-name="Tabela88.A1" office:value-type="string">
            <text:p text:style-name="P7">Dr. Eitel Santiago de Brito Pereira</text:p>
          </table:table-cell>
        </table:table-row>
      </table:table>
      <text:p text:style-name="P12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7">89) </text:p>
          </table:table-cell>
          <table:table-cell table:style-name="Tabela89.A1" office:value-type="string">
            <text:p text:style-name="P7">Procedimento:</text:p>
          </table:table-cell>
          <table:table-cell table:style-name="Tabela89.A1" office:value-type="string">
            <text:p text:style-name="P7">1.32.000.000381/2013-91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7">Origem:</text:p>
          </table:table-cell>
          <table:table-cell table:style-name="Tabela89.A1" office:value-type="string">
            <text:p text:style-name="P16">PROCURADORIA DA REPUBLICA - RORAIMA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7">Procurador Oficiante:</text:p>
          </table:table-cell>
          <table:table-cell table:style-name="Tabela89.A1" office:value-type="string">
            <text:p text:style-name="P7">GUSTAVO KENNER ALCANTARA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10">Relator:</text:p>
          </table:table-cell>
          <table:table-cell table:style-name="Tabela89.A1" office:value-type="string">
            <text:p text:style-name="P7">Dr. Eitel Santiago de Brito Pereira</text:p>
          </table:table-cell>
        </table:table-row>
      </table:table>
      <text:p text:style-name="P12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7">90) </text:p>
          </table:table-cell>
          <table:table-cell table:style-name="Tabela90.A1" office:value-type="string">
            <text:p text:style-name="P7">Procedimento:</text:p>
          </table:table-cell>
          <table:table-cell table:style-name="Tabela90.A1" office:value-type="string">
            <text:p text:style-name="P7">1.33.000.002667/2014-54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7">Origem:</text:p>
          </table:table-cell>
          <table:table-cell table:style-name="Tabela90.A1" office:value-type="string">
            <text:p text:style-name="P7">PROCURADORIA DA REPUBLICA - SANTA CATARINA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7">Procurador Oficiante:</text:p>
          </table:table-cell>
          <table:table-cell table:style-name="Tabela90.A1" office:value-type="string">
            <text:p text:style-name="P7">DANIELE CARDOSO ESCOBAR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10">Relator:</text:p>
          </table:table-cell>
          <table:table-cell table:style-name="Tabela90.A1" office:value-type="string">
            <text:p text:style-name="P7">Dr. Eitel Santiago de Brito Pereira</text:p>
          </table:table-cell>
        </table:table-row>
      </table:table>
      <text:p text:style-name="P12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7">91) </text:p>
          </table:table-cell>
          <table:table-cell table:style-name="Tabela91.A1" office:value-type="string">
            <text:p text:style-name="P7">Procedimento:</text:p>
          </table:table-cell>
          <table:table-cell table:style-name="Tabela91.A1" office:value-type="string">
            <text:p text:style-name="P7">1.33.001.000186/2014-02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7">Origem:</text:p>
          </table:table-cell>
          <table:table-cell table:style-name="Tabela91.A1" office:value-type="string">
            <text:p text:style-name="P7">PROCURADORIA DA REPUBLICA NO MUNICIPIO DE BLUMENAU-SC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7">Procurador Oficiante:</text:p>
          </table:table-cell>
          <table:table-cell table:style-name="Tabela91.A1" office:value-type="string">
            <text:p text:style-name="P7">RICARDO MARTINS BAPTISTA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10">Relator:</text:p>
          </table:table-cell>
          <table:table-cell table:style-name="Tabela91.A1" office:value-type="string">
            <text:p text:style-name="P7">Dr. Eitel Santiago de Brito Pereira</text:p>
          </table:table-cell>
        </table:table-row>
      </table:table>
      <text:p text:style-name="P12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7">92) </text:p>
          </table:table-cell>
          <table:table-cell table:style-name="Tabela92.A1" office:value-type="string">
            <text:p text:style-name="P7">Procedimento:</text:p>
          </table:table-cell>
          <table:table-cell table:style-name="Tabela92.A1" office:value-type="string">
            <text:p text:style-name="P7">1.33.001.000260/2014-82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7">Origem:</text:p>
          </table:table-cell>
          <table:table-cell table:style-name="Tabela92.A1" office:value-type="string">
            <text:p text:style-name="P7">PROCURADORIA DA REPUBLICA NO MUNICIPIO DE BLUMENAU-SC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7">Procurador Oficiante:</text:p>
          </table:table-cell>
          <table:table-cell table:style-name="Tabela92.A1" office:value-type="string">
            <text:p text:style-name="P7">MICHAEL VON MUHLEN DE BARROS GONCALVES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10">Relator:</text:p>
          </table:table-cell>
          <table:table-cell table:style-name="Tabela92.A1" office:value-type="string">
            <text:p text:style-name="P7">Dr. Eitel Santiago de Brito Pereira</text:p>
          </table:table-cell>
        </table:table-row>
      </table:table>
      <text:p text:style-name="P12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7">93) </text:p>
          </table:table-cell>
          <table:table-cell table:style-name="Tabela93.A1" office:value-type="string">
            <text:p text:style-name="P7">Procedimento:</text:p>
          </table:table-cell>
          <table:table-cell table:style-name="Tabela93.A1" office:value-type="string">
            <text:p text:style-name="P7">1.33.005.000586/2012-16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7">Origem:</text:p>
          </table:table-cell>
          <table:table-cell table:style-name="Tabela93.A1" office:value-type="string">
            <text:p text:style-name="P7">PROCURADORIA DA REPUBLICA NO MUNICIPIO DE JOINVILLE-SC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7">Procurador Oficiante:</text:p>
          </table:table-cell>
          <table:table-cell table:style-name="Tabela93.A1" office:value-type="string">
            <text:p text:style-name="P7">MARIO SERGIO GHANNAGE BARBOSA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10">Relator:</text:p>
          </table:table-cell>
          <table:table-cell table:style-name="Tabela93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7">94) </text:p>
          </table:table-cell>
          <table:table-cell table:style-name="Tabela94.A1" office:value-type="string">
            <text:p text:style-name="P7">Procedimento:</text:p>
          </table:table-cell>
          <table:table-cell table:style-name="Tabela94.A1" office:value-type="string">
            <text:p text:style-name="P7">1.33.008.000061/2013-23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7">Origem:</text:p>
          </table:table-cell>
          <table:table-cell table:style-name="Tabela94.A1" office:value-type="string">
            <text:p text:style-name="P7">PROCURADORIA DA REPUBLICA NO MUNICIPIO DE ITAJAI/BRUSQUE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7">Procurador Oficiante:</text:p>
          </table:table-cell>
          <table:table-cell table:style-name="Tabela94.A1" office:value-type="string">
            <text:p text:style-name="P7">PEDRO PAULO REINALDIN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10">Relator:</text:p>
          </table:table-cell>
          <table:table-cell table:style-name="Tabela94.A1" office:value-type="string">
            <text:p text:style-name="P7">Dr. Eitel Santiago de Brito Pereira</text:p>
          </table:table-cell>
        </table:table-row>
      </table:table>
      <text:p text:style-name="P12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7">95) </text:p>
          </table:table-cell>
          <table:table-cell table:style-name="Tabela95.A1" office:value-type="string">
            <text:p text:style-name="P7">Procedimento:</text:p>
          </table:table-cell>
          <table:table-cell table:style-name="Tabela95.A1" office:value-type="string">
            <text:p text:style-name="P7">1.34.001.002465/2014-65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7">Origem:</text:p>
          </table:table-cell>
          <table:table-cell table:style-name="Tabela95.A1" office:value-type="string">
            <text:p text:style-name="P7">PROCURADORIA DA REPUBLICA - SAO PAULO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7">Procurador Oficiante:</text:p>
          </table:table-cell>
          <table:table-cell table:style-name="Tabela95.A1" office:value-type="string">
            <text:p text:style-name="P7">RAFAEL SIQUEIRA DE PRETTO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10">Relator:</text:p>
          </table:table-cell>
          <table:table-cell table:style-name="Tabela95.A1" office:value-type="string">
            <text:p text:style-name="P7">Dr. Eitel Santiago de Brito Pereira</text:p>
          </table:table-cell>
        </table:table-row>
      </table:table>
      <text:p text:style-name="P12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7">96) </text:p>
          </table:table-cell>
          <table:table-cell table:style-name="Tabela96.A1" office:value-type="string">
            <text:p text:style-name="P7">Procedimento:</text:p>
          </table:table-cell>
          <table:table-cell table:style-name="Tabela96.A1" office:value-type="string">
            <text:p text:style-name="P7">1.34.003.000138/2014-59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7">Origem:</text:p>
          </table:table-cell>
          <table:table-cell table:style-name="Tabela96.A1" office:value-type="string">
            <text:p text:style-name="P7">PROCURADORIA DA REPUBLICA - SAO PAULO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7">Procurador Oficiante:</text:p>
          </table:table-cell>
          <table:table-cell table:style-name="Tabela96.A1" office:value-type="string">
            <text:p text:style-name="P7">RAFAEL SIQUEIRA DE PRETTO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10">Relator:</text:p>
          </table:table-cell>
          <table:table-cell table:style-name="Tabela96.A1" office:value-type="string">
            <text:p text:style-name="P7">Dr. Eitel Santiago de Brito Pereira</text:p>
          </table:table-cell>
        </table:table-row>
      </table:table>
      <text:p text:style-name="P12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7">97) </text:p>
          </table:table-cell>
          <table:table-cell table:style-name="Tabela97.A1" office:value-type="string">
            <text:p text:style-name="P7">Procedimento:</text:p>
          </table:table-cell>
          <table:table-cell table:style-name="Tabela97.A1" office:value-type="string">
            <text:p text:style-name="P7">1.34.011.000753/2014-66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7">Origem:</text:p>
          </table:table-cell>
          <table:table-cell table:style-name="Tabela97.A1" office:value-type="string">
            <text:p text:style-name="P7">PROCURADORIA DA REPUBLICA NO MUNICIPIO DE SBCAMPO/S.AND/MAUA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7">Procurador Oficiante:</text:p>
          </table:table-cell>
          <table:table-cell table:style-name="Tabela97.A1" office:value-type="string">
            <text:p text:style-name="P7">STEVEN SHUNITI ZWICKER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10">Relator:</text:p>
          </table:table-cell>
          <table:table-cell table:style-name="Tabela97.A1" office:value-type="string">
            <text:p text:style-name="P7">Dr. Eitel Santiago de Brito Pereira</text:p>
          </table:table-cell>
        </table:table-row>
      </table:table>
      <text:p text:style-name="P12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7">98) </text:p>
          </table:table-cell>
          <table:table-cell table:style-name="Tabela98.A1" office:value-type="string">
            <text:p text:style-name="P7">Procedimento:</text:p>
          </table:table-cell>
          <table:table-cell table:style-name="Tabela98.A1" office:value-type="string">
            <text:p text:style-name="P7">1.34.016.000392/2014-16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7">Origem:</text:p>
          </table:table-cell>
          <table:table-cell table:style-name="Tabela98.A1" office:value-type="string">
            <text:p text:style-name="P7">PROCURADORIA DA REPUBLICA NO MUNICIPIO DE SOROCABA-SP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7">Procurador Oficiante:</text:p>
          </table:table-cell>
          <table:table-cell table:style-name="Tabela98.A1" office:value-type="string">
            <text:p text:style-name="P7">OSVALDO DOS SANTOS HEITOR JUNIOR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10">Relator:</text:p>
          </table:table-cell>
          <table:table-cell table:style-name="Tabela98.A1" office:value-type="string">
            <text:p text:style-name="P7">Dr. Eitel Santiago de Brito Pereira</text:p>
          </table:table-cell>
        </table:table-row>
      </table:table>
      <text:p text:style-name="P12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7">99) </text:p>
          </table:table-cell>
          <table:table-cell table:style-name="Tabela99.A1" office:value-type="string">
            <text:p text:style-name="P7">Procedimento:</text:p>
          </table:table-cell>
          <table:table-cell table:style-name="Tabela99.A1" office:value-type="string">
            <text:p text:style-name="P7">1.34.022.000010/2014-67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7">Origem:</text:p>
          </table:table-cell>
          <table:table-cell table:style-name="Tabela99.A1" office:value-type="string">
            <text:p text:style-name="P7">PROCURADORIA DA REPUBLICA NO MUNICIPIO DE JAU-SP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7">Procurador Oficiante:</text:p>
          </table:table-cell>
          <table:table-cell table:style-name="Tabela99.A1" office:value-type="string">
            <text:p text:style-name="P7">MARCOS SALATI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10">Relator:</text:p>
          </table:table-cell>
          <table:table-cell table:style-name="Tabela99.A1" office:value-type="string">
            <text:p text:style-name="P7">Dr. Eitel Santiago de Brito Pereira</text:p>
          </table:table-cell>
        </table:table-row>
      </table:table>
      <text:p text:style-name="P12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7">100) </text:p>
          </table:table-cell>
          <table:table-cell table:style-name="Tabela100.A1" office:value-type="string">
            <text:p text:style-name="P7">Procedimento:</text:p>
          </table:table-cell>
          <table:table-cell table:style-name="Tabela100.A1" office:value-type="string">
            <text:p text:style-name="P7">1.34.023.000283/2012-30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7">Origem:</text:p>
          </table:table-cell>
          <table:table-cell table:style-name="Tabela100.A1" office:value-type="string">
            <text:p text:style-name="P7">PROCURADORIA DA REPUBLICA - DISTRITO FEDERAL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7">Procurador Oficiante:</text:p>
          </table:table-cell>
          <table:table-cell table:style-name="Tabela100.A1" office:value-type="string">
            <text:p text:style-name="P7">ANA CAROLINA ALVES ARAUJO ROMAN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10">Relator:</text:p>
          </table:table-cell>
          <table:table-cell table:style-name="Tabela100.A1" office:value-type="string">
            <text:p text:style-name="P7">Dr. Eitel Santiago de Brito Pereira</text:p>
          </table:table-cell>
        </table:table-row>
      </table:table>
      <text:p text:style-name="P12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7">101) </text:p>
          </table:table-cell>
          <table:table-cell table:style-name="Tabela101.A1" office:value-type="string">
            <text:p text:style-name="P7">Procedimento:</text:p>
          </table:table-cell>
          <table:table-cell table:style-name="Tabela101.A1" office:value-type="string">
            <text:p text:style-name="P7">1.34.035.000035/2015-01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7">Origem:</text:p>
          </table:table-cell>
          <table:table-cell table:style-name="Tabela101.A1" office:value-type="string">
            <text:p text:style-name="P7">PROCURADORIA DA REPUBLICA NO MUNICIPIO DE BARRETOS-SP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7">Procurador Oficiante:</text:p>
          </table:table-cell>
          <table:table-cell table:style-name="Tabela101.A1" office:value-type="string">
            <text:p text:style-name="P7">ANDRE BUENO DA SILVEIRA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10">Relator:</text:p>
          </table:table-cell>
          <table:table-cell table:style-name="Tabela101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7">102) </text:p>
          </table:table-cell>
          <table:table-cell table:style-name="Tabela102.A1" office:value-type="string">
            <text:p text:style-name="P7">Procedimento:</text:p>
          </table:table-cell>
          <table:table-cell table:style-name="Tabela102.A1" office:value-type="string">
            <text:p text:style-name="P7">1.34.035.000059/2013-90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7">Origem:</text:p>
          </table:table-cell>
          <table:table-cell table:style-name="Tabela102.A1" office:value-type="string">
            <text:p text:style-name="P7">PROCURADORIA DA REPUBLICA NO MUNICIPIO DE RIBEIRAO PRETO-SP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7">Procurador Oficiante:</text:p>
          </table:table-cell>
          <table:table-cell table:style-name="Tabela102.A1" office:value-type="string">
            <text:p text:style-name="P7">GERALDO FERNANDO MAGALHAES CARDOSO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10">Relator:</text:p>
          </table:table-cell>
          <table:table-cell table:style-name="Tabela102.A1" office:value-type="string">
            <text:p text:style-name="P7">Dr. Eitel Santiago de Brito Pereira</text:p>
          </table:table-cell>
        </table:table-row>
      </table:table>
      <text:p text:style-name="P12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7">103) </text:p>
          </table:table-cell>
          <table:table-cell table:style-name="Tabela103.A1" office:value-type="string">
            <text:p text:style-name="P7">Procedimento:</text:p>
          </table:table-cell>
          <table:table-cell table:style-name="Tabela103.A1" office:value-type="string">
            <text:p text:style-name="P7">1.35.000.001411/2013-74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7">Origem:</text:p>
          </table:table-cell>
          <table:table-cell table:style-name="Tabela103.A1" office:value-type="string">
            <text:p text:style-name="P7">PROCURADORIA DA REPUBLICA - SERGIPE/ESTANCIA/ITABAIANA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7">Procurador Oficiante:</text:p>
          </table:table-cell>
          <table:table-cell table:style-name="Tabela103.A1" office:value-type="string">
            <text:p text:style-name="P7">GICELMA SANTOS DO NASCIMENTO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10">Relator:</text:p>
          </table:table-cell>
          <table:table-cell table:style-name="Tabela103.A1" office:value-type="string">
            <text:p text:style-name="P7">Dr. Eitel Santiago de Brito Pereira</text:p>
          </table:table-cell>
        </table:table-row>
      </table:table>
      <text:p text:style-name="P12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7">104) </text:p>
          </table:table-cell>
          <table:table-cell table:style-name="Tabela104.A1" office:value-type="string">
            <text:p text:style-name="P7">Procedimento:</text:p>
          </table:table-cell>
          <table:table-cell table:style-name="Tabela104.A1" office:value-type="string">
            <text:p text:style-name="P7">1.36.000.000292/2013-03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7">Origem:</text:p>
          </table:table-cell>
          <table:table-cell table:style-name="Tabela104.A1" office:value-type="string">
            <text:p text:style-name="P16">PROCURADORIA DA REPUBLICA NO MUNICIPIO DE GURUPI-TO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7">Procurador Oficiante:</text:p>
          </table:table-cell>
          <table:table-cell table:style-name="Tabela104.A1" office:value-type="string">
            <text:p text:style-name="P7">FERNANDO ANTONIO DE ALENCAR ALVES DE OLIVEIRA JUNIOR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10">Relator:</text:p>
          </table:table-cell>
          <table:table-cell table:style-name="Tabela104.A1" office:value-type="string">
            <text:p text:style-name="P7">Dr. Eitel Santiago de Brito Pereira</text:p>
          </table:table-cell>
        </table:table-row>
      </table:table>
      <text:p text:style-name="P12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7">105) </text:p>
          </table:table-cell>
          <table:table-cell table:style-name="Tabela105.A1" office:value-type="string">
            <text:p text:style-name="P7">Procedimento:</text:p>
          </table:table-cell>
          <table:table-cell table:style-name="Tabela105.A1" office:value-type="string">
            <text:p text:style-name="P7">1.16.000.002630/2012-45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7">Origem:</text:p>
          </table:table-cell>
          <table:table-cell table:style-name="Tabela105.A1" office:value-type="string">
            <text:p text:style-name="P7">PROCURADORIA DA REPUBLICA NO MUNICIPIO DE LUZIANIA/FORMOSA-G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7">Procurador Oficiante:</text:p>
          </table:table-cell>
          <table:table-cell table:style-name="Tabela105.A1" office:value-type="string">
            <text:p text:style-name="P7">ONESIO SOARES AMARAL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10">Relator:</text:p>
          </table:table-cell>
          <table:table-cell table:style-name="Tabela105.A1" office:value-type="string">
            <text:p text:style-name="P7">Dr. Eitel Santiago de Brito Pereira</text:p>
          </table:table-cell>
        </table:table-row>
      </table:table>
      <text:p text:style-name="P12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7">106) </text:p>
          </table:table-cell>
          <table:table-cell table:style-name="Tabela106.A1" office:value-type="string">
            <text:p text:style-name="P7">Procedimento:</text:p>
          </table:table-cell>
          <table:table-cell table:style-name="Tabela106.A1" office:value-type="string">
            <text:p text:style-name="P7">1.26.000.003285/2014-82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7">Origem:</text:p>
          </table:table-cell>
          <table:table-cell table:style-name="Tabela106.A1" office:value-type="string">
            <text:p text:style-name="P7">PROCURADORIA DA REPUBLICA - PERNAMBUCO/GOIANA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7">Procurador Oficiante:</text:p>
          </table:table-cell>
          <table:table-cell table:style-name="Tabela106.A1" office:value-type="string">
            <text:p text:style-name="P7">EDSON VIRGINIO CAVALCANTE JUNIOR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10">Relator:</text:p>
          </table:table-cell>
          <table:table-cell table:style-name="Tabela106.A1" office:value-type="string">
            <text:p text:style-name="P7">Dr. Eitel Santiago de Brito Pereira</text:p>
          </table:table-cell>
        </table:table-row>
      </table:table>
      <text:p text:style-name="P12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7">107) </text:p>
          </table:table-cell>
          <table:table-cell table:style-name="Tabela107.A1" office:value-type="string">
            <text:p text:style-name="P7">Procedimento:</text:p>
          </table:table-cell>
          <table:table-cell table:style-name="Tabela107.A1" office:value-type="string">
            <text:p text:style-name="P7">1.27.000.000709/2014-10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7">Origem:</text:p>
          </table:table-cell>
          <table:table-cell table:style-name="Tabela107.A1" office:value-type="string">
            <text:p text:style-name="P7">PROCURADORIA DA REPUBLICA - PIAUI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7">Procurador Oficiante:</text:p>
          </table:table-cell>
          <table:table-cell table:style-name="Tabela107.A1" office:value-type="string">
            <text:p text:style-name="P7">TRANVANVAN DA SILVA FEITOSA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10">Relator:</text:p>
          </table:table-cell>
          <table:table-cell table:style-name="Tabela107.A1" office:value-type="string">
            <text:p text:style-name="P7">Dr. Eitel Santiago de Brito Pereira</text:p>
          </table:table-cell>
        </table:table-row>
      </table:table>
      <text:p text:style-name="P12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7">108) </text:p>
          </table:table-cell>
          <table:table-cell table:style-name="Tabela108.A1" office:value-type="string">
            <text:p text:style-name="P7">Procedimento:</text:p>
          </table:table-cell>
          <table:table-cell table:style-name="Tabela108.A1" office:value-type="string">
            <text:p text:style-name="P7">1.34.003.000324/2015-79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7">Origem:</text:p>
          </table:table-cell>
          <table:table-cell table:style-name="Tabela108.A1" office:value-type="string">
            <text:p text:style-name="P17">PROCURADORIA DO TRABALHO NO MUNICÍPIO DE BAURU-SP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7">Procurador Oficiante:</text:p>
          </table:table-cell>
          <table:table-cell table:style-name="Tabela108.A1" office:value-type="string">
            <text:p text:style-name="P7">ANDRE LIBONATI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10">Relator:</text:p>
          </table:table-cell>
          <table:table-cell table:style-name="Tabela108.A1" office:value-type="string">
            <text:p text:style-name="P7">Dr. Eitel Santiago de Brito Pereira</text:p>
          </table:table-cell>
        </table:table-row>
      </table:table>
      <text:p text:style-name="P12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7">109) </text:p>
          </table:table-cell>
          <table:table-cell table:style-name="Tabela109.A1" office:value-type="string">
            <text:p text:style-name="P7">Procedimento:</text:p>
          </table:table-cell>
          <table:table-cell table:style-name="Tabela109.A1" office:value-type="string">
            <text:p text:style-name="P7">1.11.000.001010/2014-37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7">Origem:</text:p>
          </table:table-cell>
          <table:table-cell table:style-name="Tabela109.A1" office:value-type="string">
            <text:p text:style-name="P7">PROCURADORIA DA REPÚBLICA - ALAGOAS/UNIÃO DOS PALMARES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7">Procurador Oficiante:</text:p>
          </table:table-cell>
          <table:table-cell table:style-name="Tabela109.A1" office:value-type="string">
            <text:p text:style-name="P7">NIEDJA GORETE DE ALMEIDA ROCHA KASPARY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10">Relator:</text:p>
          </table:table-cell>
          <table:table-cell table:style-name="Tabela109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7">110) </text:p>
          </table:table-cell>
          <table:table-cell table:style-name="Tabela110.A1" office:value-type="string">
            <text:p text:style-name="P7">Procedimento:</text:p>
          </table:table-cell>
          <table:table-cell table:style-name="Tabela110.A1" office:value-type="string">
            <text:p text:style-name="P7">1.15.000.002918/2015-08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7">Origem:</text:p>
          </table:table-cell>
          <table:table-cell table:style-name="Tabela110.A1" office:value-type="string">
            <text:p text:style-name="P7">PROCURADORIA DA REPUBLICA - CEARA/MARACANAÚ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7">Procurador Oficiante:</text:p>
          </table:table-cell>
          <table:table-cell table:style-name="Tabela110.A1" office:value-type="string">
            <text:p text:style-name="P7">ANASTACIO NOBREGA TAHIM JUNIOR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10">Relator:</text:p>
          </table:table-cell>
          <table:table-cell table:style-name="Tabela110.A1" office:value-type="string">
            <text:p text:style-name="P7">Dr. Eitel Santiago de Brito Pereira</text:p>
          </table:table-cell>
        </table:table-row>
      </table:table>
      <text:p text:style-name="P12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7">111) </text:p>
          </table:table-cell>
          <table:table-cell table:style-name="Tabela111.A1" office:value-type="string">
            <text:p text:style-name="P7">Procedimento:</text:p>
          </table:table-cell>
          <table:table-cell table:style-name="Tabela111.A1" office:value-type="string">
            <text:p text:style-name="P7">1.16.000.002471/2013-60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7">Origem:</text:p>
          </table:table-cell>
          <table:table-cell table:style-name="Tabela111.A1" office:value-type="string">
            <text:p text:style-name="P7">PROCURADORIA DA REPUBLICA - DISTRITO FEDERAL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7">Procurador Oficiante:</text:p>
          </table:table-cell>
          <table:table-cell table:style-name="Tabela111.A1" office:value-type="string">
            <text:p text:style-name="P7">LUCIANA LOUREIRO OLIVEIRA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10">Relator:</text:p>
          </table:table-cell>
          <table:table-cell table:style-name="Tabela111.A1" office:value-type="string">
            <text:p text:style-name="P7">Dr. Eitel Santiago de Brito Pereira</text:p>
          </table:table-cell>
        </table:table-row>
      </table:table>
      <text:p text:style-name="P12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7">112) </text:p>
          </table:table-cell>
          <table:table-cell table:style-name="Tabela112.A1" office:value-type="string">
            <text:p text:style-name="P7">Procedimento:</text:p>
          </table:table-cell>
          <table:table-cell table:style-name="Tabela112.A1" office:value-type="string">
            <text:p text:style-name="P7">1.16.000.003026/2014-06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7">Origem:</text:p>
          </table:table-cell>
          <table:table-cell table:style-name="Tabela112.A1" office:value-type="string">
            <text:p text:style-name="P7">PROCURADORIA DA REPUBLICA - DISTRITO FEDERAL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7">Procurador Oficiante:</text:p>
          </table:table-cell>
          <table:table-cell table:style-name="Tabela112.A1" office:value-type="string">
            <text:p text:style-name="P7">ANA CAROLINA OLIVEIRA TANNUS DINIZ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10">Relator:</text:p>
          </table:table-cell>
          <table:table-cell table:style-name="Tabela112.A1" office:value-type="string">
            <text:p text:style-name="P7">Dr. Eitel Santiago de Brito Pereira</text:p>
          </table:table-cell>
        </table:table-row>
      </table:table>
      <text:p text:style-name="P12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7">113) </text:p>
          </table:table-cell>
          <table:table-cell table:style-name="Tabela113.A1" office:value-type="string">
            <text:p text:style-name="P7">Procedimento:</text:p>
          </table:table-cell>
          <table:table-cell table:style-name="Tabela113.A1" office:value-type="string">
            <text:p text:style-name="P7">1.18.000.001268/2014-82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7">Origem:</text:p>
          </table:table-cell>
          <table:table-cell table:style-name="Tabela113.A1" office:value-type="string">
            <text:p text:style-name="P17">PROCURADORIA DA REPUBLICA - GOIAS/APARECIDA DE GOIÂNIA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7">Procurador Oficiante:</text:p>
          </table:table-cell>
          <table:table-cell table:style-name="Tabela113.A1" office:value-type="string">
            <text:p text:style-name="P7">AILTON BENEDITO DE SOUZA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10">Relator:</text:p>
          </table:table-cell>
          <table:table-cell table:style-name="Tabela113.A1" office:value-type="string">
            <text:p text:style-name="P7">Dr. Eitel Santiago de Brito Pereira</text:p>
          </table:table-cell>
        </table:table-row>
      </table:table>
      <text:p text:style-name="P12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7">114) </text:p>
          </table:table-cell>
          <table:table-cell table:style-name="Tabela114.A1" office:value-type="string">
            <text:p text:style-name="P7">Procedimento:</text:p>
          </table:table-cell>
          <table:table-cell table:style-name="Tabela114.A1" office:value-type="string">
            <text:p text:style-name="P7">1.26.001.000281/2014-32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7">Origem:</text:p>
          </table:table-cell>
          <table:table-cell table:style-name="Tabela114.A1" office:value-type="string">
            <text:p text:style-name="P7">PROCURADORIA DA REPUBLICA NO MUNICIPIO DE PETROLINA/JUAZEIRO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7">Procurador Oficiante:</text:p>
          </table:table-cell>
          <table:table-cell table:style-name="Tabela114.A1" office:value-type="string">
            <text:p text:style-name="P7">LEONARDO CERVINO MARTINELLI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10">Relator:</text:p>
          </table:table-cell>
          <table:table-cell table:style-name="Tabela114.A1" office:value-type="string">
            <text:p text:style-name="P7">Dr. Eitel Santiago de Brito Pereira</text:p>
          </table:table-cell>
        </table:table-row>
      </table:table>
      <text:p text:style-name="P12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7">115) </text:p>
          </table:table-cell>
          <table:table-cell table:style-name="Tabela115.A1" office:value-type="string">
            <text:p text:style-name="P7">Procedimento:</text:p>
          </table:table-cell>
          <table:table-cell table:style-name="Tabela115.A1" office:value-type="string">
            <text:p text:style-name="P7">1.29.000.001504/2014-87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7">Origem:</text:p>
          </table:table-cell>
          <table:table-cell table:style-name="Tabela115.A1" office:value-type="string">
            <text:p text:style-name="P7">PROCURADORIA DA REPUBLICA - RIO GRANDE DO SUL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7">Procurador Oficiante:</text:p>
          </table:table-cell>
          <table:table-cell table:style-name="Tabela115.A1" office:value-type="string">
            <text:p text:style-name="P7">CAROLINA DA SILVEIRA MEDEIROS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10">Relator:</text:p>
          </table:table-cell>
          <table:table-cell table:style-name="Tabela115.A1" office:value-type="string">
            <text:p text:style-name="P7">Dr. Eitel Santiago de Brito Pereira</text:p>
          </table:table-cell>
        </table:table-row>
      </table:table>
      <text:p text:style-name="P1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7">116) </text:p>
          </table:table-cell>
          <table:table-cell table:style-name="Tabela116.A1" office:value-type="string">
            <text:p text:style-name="P7">Procedimento:</text:p>
          </table:table-cell>
          <table:table-cell table:style-name="Tabela116.A1" office:value-type="string">
            <text:p text:style-name="P7">1.29.009.000588/2015-32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7">Origem:</text:p>
          </table:table-cell>
          <table:table-cell table:style-name="Tabela116.A1" office:value-type="string">
            <text:p text:style-name="P7">PROCURADORIA DA REPUBLICA NO MUNICIPIO DE S.DO LIVRAMENTO-RS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7">Procurador Oficiante:</text:p>
          </table:table-cell>
          <table:table-cell table:style-name="Tabela116.A1" office:value-type="string">
            <text:p text:style-name="P7">LUCIANE GOULART DE OLIVEIRA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10">Relator:</text:p>
          </table:table-cell>
          <table:table-cell table:style-name="Tabela116.A1" office:value-type="string">
            <text:p text:style-name="P7">Dr. Eitel Santiago de Brito Pereira</text:p>
          </table:table-cell>
        </table:table-row>
      </table:table>
      <text:p text:style-name="P12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7">117) </text:p>
          </table:table-cell>
          <table:table-cell table:style-name="Tabela117.A1" office:value-type="string">
            <text:p text:style-name="P7">Procedimento:</text:p>
          </table:table-cell>
          <table:table-cell table:style-name="Tabela117.A1" office:value-type="string">
            <text:p text:style-name="P7">1.30.001.001220/2016-21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7">Origem:</text:p>
          </table:table-cell>
          <table:table-cell table:style-name="Tabela117.A1" office:value-type="string">
            <text:p text:style-name="P7">PROCURADORIA DA REPUBLICA - RIO DE JANEIRO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7">Procurador Oficiante:</text:p>
          </table:table-cell>
          <table:table-cell table:style-name="Tabela117.A1" office:value-type="string">
            <text:p text:style-name="P7">MARYLUCY SANTIAGO BARRA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10">Relator:</text:p>
          </table:table-cell>
          <table:table-cell table:style-name="Tabela117.A1" office:value-type="string">
            <text:p text:style-name="P7">Dr. Eitel Santiago de Brito Pereira</text:p>
          </table:table-cell>
        </table:table-row>
      </table:table>
      <text:p text:style-name="P12"><text:soft-page-break/></text:p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7">118) </text:p>
          </table:table-cell>
          <table:table-cell table:style-name="Tabela118.A1" office:value-type="string">
            <text:p text:style-name="P7">Procedimento:</text:p>
          </table:table-cell>
          <table:table-cell table:style-name="Tabela118.A1" office:value-type="string">
            <text:p text:style-name="P7">1.30.004.000004/2014-77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7">Origem:</text:p>
          </table:table-cell>
          <table:table-cell table:style-name="Tabela118.A1" office:value-type="string">
            <text:p text:style-name="P7">PROCURADORIA DA REPUBLICA NO MUNICIPIO DE ITAPERUNA-RJ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7">Procurador Oficiante:</text:p>
          </table:table-cell>
          <table:table-cell table:style-name="Tabela118.A1" office:value-type="string">
            <text:p text:style-name="P7">CLAUDIO MARCIO DE CARVALHO CHEQUER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10">Relator:</text:p>
          </table:table-cell>
          <table:table-cell table:style-name="Tabela118.A1" office:value-type="string">
            <text:p text:style-name="P7">Dr. Eitel Santiago de Brito Pereira</text:p>
          </table:table-cell>
        </table:table-row>
      </table:table>
      <text:p text:style-name="P1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7">119) </text:p>
          </table:table-cell>
          <table:table-cell table:style-name="Tabela119.A1" office:value-type="string">
            <text:p text:style-name="P7">Procedimento:</text:p>
          </table:table-cell>
          <table:table-cell table:style-name="Tabela119.A1" office:value-type="string">
            <text:p text:style-name="P7">1.30.004.000086/2015-31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7">Origem:</text:p>
          </table:table-cell>
          <table:table-cell table:style-name="Tabela119.A1" office:value-type="string">
            <text:p text:style-name="P7">PROCURADORIA DA REPUBLICA NO MUNICIPIO DE ITAPERUNA-RJ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7">Procurador Oficiante:</text:p>
          </table:table-cell>
          <table:table-cell table:style-name="Tabela119.A1" office:value-type="string">
            <text:p text:style-name="P7">ANTONIO AUGUSTO SOARES CANEDO NETO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10">Relator:</text:p>
          </table:table-cell>
          <table:table-cell table:style-name="Tabela119.A1" office:value-type="string">
            <text:p text:style-name="P7">Dr. Eitel Santiago de Brito Pereira</text:p>
          </table:table-cell>
        </table:table-row>
      </table:table>
      <text:p text:style-name="P12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7">120) </text:p>
          </table:table-cell>
          <table:table-cell table:style-name="Tabela120.A1" office:value-type="string">
            <text:p text:style-name="P7">Procedimento:</text:p>
          </table:table-cell>
          <table:table-cell table:style-name="Tabela120.A1" office:value-type="string">
            <text:p text:style-name="P7">1.30.009.000220/2015-53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7">Origem:</text:p>
          </table:table-cell>
          <table:table-cell table:style-name="Tabela120.A1" office:value-type="string">
            <text:p text:style-name="P7">PROCURADORIA DA REPUBLICA NO MUNICIPIO DE S PEDRO DA ALDEIA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7">Procurador Oficiante:</text:p>
          </table:table-cell>
          <table:table-cell table:style-name="Tabela120.A1" office:value-type="string">
            <text:p text:style-name="P7">LEANDRO BOTELHO ANTUNES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10">Relator:</text:p>
          </table:table-cell>
          <table:table-cell table:style-name="Tabela120.A1" office:value-type="string">
            <text:p text:style-name="P7">Dr. Eitel Santiago de Brito Pereira</text:p>
          </table:table-cell>
        </table:table-row>
      </table:table>
      <text:p text:style-name="P12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7">121) </text:p>
          </table:table-cell>
          <table:table-cell table:style-name="Tabela121.A1" office:value-type="string">
            <text:p text:style-name="P7">Procedimento:</text:p>
          </table:table-cell>
          <table:table-cell table:style-name="Tabela121.A1" office:value-type="string">
            <text:p text:style-name="P7">1.33.003.000138/2015-77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7">Origem:</text:p>
          </table:table-cell>
          <table:table-cell table:style-name="Tabela121.A1" office:value-type="string">
            <text:p text:style-name="P7">PROCURADORIA DA REPUBLICA NO MUNICIPIO DE CRICIUMA-SC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7">Procurador Oficiante:</text:p>
          </table:table-cell>
          <table:table-cell table:style-name="Tabela121.A1" office:value-type="string">
            <text:p text:style-name="P7">FABIO DE OLIVEIRA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10">Relator:</text:p>
          </table:table-cell>
          <table:table-cell table:style-name="Tabela121.A1" office:value-type="string">
            <text:p text:style-name="P7">Dr. Eitel Santiago de Brito Pereira</text:p>
          </table:table-cell>
        </table:table-row>
      </table:table>
      <text:p text:style-name="P12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7">122) </text:p>
          </table:table-cell>
          <table:table-cell table:style-name="Tabela122.A1" office:value-type="string">
            <text:p text:style-name="P7">Procedimento:</text:p>
          </table:table-cell>
          <table:table-cell table:style-name="Tabela122.A1" office:value-type="string">
            <text:p text:style-name="P7">1.34.005.000031/2016-52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7">Origem:</text:p>
          </table:table-cell>
          <table:table-cell table:style-name="Tabela122.A1" office:value-type="string">
            <text:p text:style-name="P7">PROCURADORIA DA REPUBLICA NO MUNICIPIO DE FRANCA-SP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7">Procurador Oficiante:</text:p>
          </table:table-cell>
          <table:table-cell table:style-name="Tabela122.A1" office:value-type="string">
            <text:p text:style-name="P7">WESLEY MIRANDA ALVES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10">Relator:</text:p>
          </table:table-cell>
          <table:table-cell table:style-name="Tabela122.A1" office:value-type="string">
            <text:p text:style-name="P7">Dr. Eitel Santiago de Brito Pereira</text:p>
          </table:table-cell>
        </table:table-row>
      </table:table>
      <text:p text:style-name="P12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7">123) </text:p>
          </table:table-cell>
          <table:table-cell table:style-name="Tabela123.A1" office:value-type="string">
            <text:p text:style-name="P7">Procedimento:</text:p>
          </table:table-cell>
          <table:table-cell table:style-name="Tabela123.A1" office:value-type="string">
            <text:p text:style-name="P7">1.34.012.000264/2014-02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7">Origem:</text:p>
          </table:table-cell>
          <table:table-cell table:style-name="Tabela123.A1" office:value-type="string">
            <text:p text:style-name="P7">PROCURADORIA DA REPUBLICA NO MUNICIPIO DE SANTOS-SP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7">Procurador Oficiante:</text:p>
          </table:table-cell>
          <table:table-cell table:style-name="Tabela123.A1" office:value-type="string">
            <text:p text:style-name="P7">LUIS EDUARDO MARROCOS DE ARAUJO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10">Relator:</text:p>
          </table:table-cell>
          <table:table-cell table:style-name="Tabela123.A1" office:value-type="string">
            <text:p text:style-name="P7">Dr. Eitel Santiago de Brito Pereira</text:p>
          </table:table-cell>
        </table:table-row>
      </table:table>
      <text:p text:style-name="P12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7">124) </text:p>
          </table:table-cell>
          <table:table-cell table:style-name="Tabela124.A1" office:value-type="string">
            <text:p text:style-name="P7">Procedimento:</text:p>
          </table:table-cell>
          <table:table-cell table:style-name="Tabela124.A1" office:value-type="string">
            <text:p text:style-name="P7">1.30.015.000197/2015-18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7">Origem:</text:p>
          </table:table-cell>
          <table:table-cell table:style-name="Tabela124.A1" office:value-type="string">
            <text:p text:style-name="P7">PROCURADORIA DA REPUBLICA NO MUNICIPIO DE MACAE-RJ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7">Procurador Oficiante:</text:p>
          </table:table-cell>
          <table:table-cell table:style-name="Tabela124.A1" office:value-type="string">
            <text:p text:style-name="P7">FLAVIO DE CARVALHO REIS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10">Relator:</text:p>
          </table:table-cell>
          <table:table-cell table:style-name="Tabela124.A1" office:value-type="string">
            <text:p text:style-name="P7">Dr. Haroldo Ferraz da Nóbrega</text:p>
          </table:table-cell>
        </table:table-row>
      </table:table>
      <text:p text:style-name="P12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7">125) </text:p>
          </table:table-cell>
          <table:table-cell table:style-name="Tabela125.A1" office:value-type="string">
            <text:p text:style-name="P7">Procedimento:</text:p>
          </table:table-cell>
          <table:table-cell table:style-name="Tabela125.A1" office:value-type="string">
            <text:p text:style-name="P7">1.34.022.000101/2016-64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7">Origem:</text:p>
          </table:table-cell>
          <table:table-cell table:style-name="Tabela125.A1" office:value-type="string">
            <text:p text:style-name="P7">PROCURADORIA DA REPUBLICA NO MUNICIPIO DE JAU-SP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7">Procurador Oficiante:</text:p>
          </table:table-cell>
          <table:table-cell table:style-name="Tabela125.A1" office:value-type="string">
            <text:p text:style-name="P7">MARCOS SALATI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10">Relator:</text:p>
          </table:table-cell>
          <table:table-cell table:style-name="Tabela125.A1" office:value-type="string">
            <text:p text:style-name="P7">Dr. Haroldo Ferraz da Nóbrega</text:p>
          </table:table-cell>
        </table:table-row>
      </table:table>
      <text:p text:style-name="P12"><text:soft-page-break/></text:p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7">126) </text:p>
          </table:table-cell>
          <table:table-cell table:style-name="Tabela126.A1" office:value-type="string">
            <text:p text:style-name="P7">Procedimento:</text:p>
          </table:table-cell>
          <table:table-cell table:style-name="Tabela126.A1" office:value-type="string">
            <text:p text:style-name="P7">1.34.004.000295/2016-16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7">Origem:</text:p>
          </table:table-cell>
          <table:table-cell table:style-name="Tabela126.A1" office:value-type="string">
            <text:p text:style-name="P7">PROCURADORIA DA REPUBLICA NO MUNICIPIO DE CAMPINAS-SP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7">Procurador Oficiante:</text:p>
          </table:table-cell>
          <table:table-cell table:style-name="Tabela126.A1" office:value-type="string">
            <text:p text:style-name="P7">EDILSON VITORELLI DINIZ LIMA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10">Relator:</text:p>
          </table:table-cell>
          <table:table-cell table:style-name="Tabela126.A1" office:value-type="string">
            <text:p text:style-name="P7">Dr. Haroldo Ferraz da Nóbrega</text:p>
          </table:table-cell>
        </table:table-row>
      </table:table>
      <text:p text:style-name="P12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7">127) </text:p>
          </table:table-cell>
          <table:table-cell table:style-name="Tabela127.A1" office:value-type="string">
            <text:p text:style-name="P7">Procedimento:</text:p>
          </table:table-cell>
          <table:table-cell table:style-name="Tabela127.A1" office:value-type="string">
            <text:p text:style-name="P7">1.28.100.000284/2014-83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7">Origem:</text:p>
          </table:table-cell>
          <table:table-cell table:style-name="Tabela127.A1" office:value-type="string">
            <text:p text:style-name="P7">PROCURADORIA DA REPUBLICA - PARAIBA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7">Procurador Oficiante:</text:p>
          </table:table-cell>
          <table:table-cell table:style-name="Tabela127.A1" office:value-type="string">
            <text:p text:style-name="P7">JOSE GUILHERME FERRAZ DA COSTA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10">Relator:</text:p>
          </table:table-cell>
          <table:table-cell table:style-name="Tabela127.A1" office:value-type="string">
            <text:p text:style-name="P7">Dr. Haroldo Ferraz da Nóbrega</text:p>
          </table:table-cell>
        </table:table-row>
      </table:table>
      <text:p text:style-name="P12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7">128) </text:p>
          </table:table-cell>
          <table:table-cell table:style-name="Tabela128.A1" office:value-type="string">
            <text:p text:style-name="P7">Procedimento:</text:p>
          </table:table-cell>
          <table:table-cell table:style-name="Tabela128.A1" office:value-type="string">
            <text:p text:style-name="P7">1.15.000.001904/2016-40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7">Origem:</text:p>
          </table:table-cell>
          <table:table-cell table:style-name="Tabela128.A1" office:value-type="string">
            <text:p text:style-name="P7">PROCURADORIA DA REPUBLICA - CEARA/MARACANAÚ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7">Procurador Oficiante:</text:p>
          </table:table-cell>
          <table:table-cell table:style-name="Tabela128.A1" office:value-type="string">
            <text:p text:style-name="P7">ANASTACIO NOBREGA TAHIM JUNIOR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10">Relator:</text:p>
          </table:table-cell>
          <table:table-cell table:style-name="Tabela128.A1" office:value-type="string">
            <text:p text:style-name="P7">Dr. Haroldo Ferraz da Nóbrega</text:p>
          </table:table-cell>
        </table:table-row>
      </table:table>
      <text:p text:style-name="P12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7">129) </text:p>
          </table:table-cell>
          <table:table-cell table:style-name="Tabela129.A1" office:value-type="string">
            <text:p text:style-name="P7">Procedimento:</text:p>
          </table:table-cell>
          <table:table-cell table:style-name="Tabela129.A1" office:value-type="string">
            <text:p text:style-name="P7">1.14.000.001399/2014-17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7">Origem:</text:p>
          </table:table-cell>
          <table:table-cell table:style-name="Tabela129.A1" office:value-type="string">
            <text:p text:style-name="P7">PROCURADORIA DA REPÚBLICA - BAHIA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7">Procurador Oficiante:</text:p>
          </table:table-cell>
          <table:table-cell table:style-name="Tabela129.A1" office:value-type="string">
            <text:p text:style-name="P7">LEANDRO BASTOS NUNES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10">Relator:</text:p>
          </table:table-cell>
          <table:table-cell table:style-name="Tabela129.A1" office:value-type="string">
            <text:p text:style-name="P7">Dr. Haroldo Ferraz da Nóbrega</text:p>
          </table:table-cell>
        </table:table-row>
      </table:table>
      <text:p text:style-name="P12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7">130) </text:p>
          </table:table-cell>
          <table:table-cell table:style-name="Tabela130.A1" office:value-type="string">
            <text:p text:style-name="P7">Procedimento:</text:p>
          </table:table-cell>
          <table:table-cell table:style-name="Tabela130.A1" office:value-type="string">
            <text:p text:style-name="P7">1.14.000.002490/2014-41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7">Origem:</text:p>
          </table:table-cell>
          <table:table-cell table:style-name="Tabela130.A1" office:value-type="string">
            <text:p text:style-name="P7">PROCURADORIA DA REPÚBLICA - BAHIA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7">Procurador Oficiante:</text:p>
          </table:table-cell>
          <table:table-cell table:style-name="Tabela130.A1" office:value-type="string">
            <text:p text:style-name="P17">FLAVIA GALVAO ARRUTI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10">Relator:</text:p>
          </table:table-cell>
          <table:table-cell table:style-name="Tabela130.A1" office:value-type="string">
            <text:p text:style-name="P7">Dr. Haroldo Ferraz da Nóbrega</text:p>
          </table:table-cell>
        </table:table-row>
      </table:table>
      <text:p text:style-name="P12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7">131) </text:p>
          </table:table-cell>
          <table:table-cell table:style-name="Tabela131.A1" office:value-type="string">
            <text:p text:style-name="P7">Procedimento:</text:p>
          </table:table-cell>
          <table:table-cell table:style-name="Tabela131.A1" office:value-type="string">
            <text:p text:style-name="P7">1.16.000.002918/2014-81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7">Origem:</text:p>
          </table:table-cell>
          <table:table-cell table:style-name="Tabela131.A1" office:value-type="string">
            <text:p text:style-name="P7">PROCURADORIA <text:span text:style-name="T5">DA REPÚBLICA – DISTRITO FEDERAL</text:span>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7">Procurador Oficiante:</text:p>
          </table:table-cell>
          <table:table-cell table:style-name="Tabela131.A1" office:value-type="string">
            <text:p text:style-name="P7">ELIANA PIRES ROCH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10">Relator:</text:p>
          </table:table-cell>
          <table:table-cell table:style-name="Tabela131.A1" office:value-type="string">
            <text:p text:style-name="P7">Dr. Haroldo Ferraz da Nóbrega</text:p>
          </table:table-cell>
        </table:table-row>
      </table:table>
      <text:p text:style-name="P12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7">132) </text:p>
          </table:table-cell>
          <table:table-cell table:style-name="Tabela132.A1" office:value-type="string">
            <text:p text:style-name="P7">Procedimento:</text:p>
          </table:table-cell>
          <table:table-cell table:style-name="Tabela132.A1" office:value-type="string">
            <text:p text:style-name="P7">1.16.000.003566/2014-81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7">Origem:</text:p>
          </table:table-cell>
          <table:table-cell table:style-name="Tabela132.A1" office:value-type="string">
            <text:p text:style-name="P7">PROCURADORIA DA REPUBLICA - DISTRITO FEDERAL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7">Procurador Oficiante:</text:p>
          </table:table-cell>
          <table:table-cell table:style-name="Tabela132.A1" office:value-type="string">
            <text:p text:style-name="P17">ANNA CAROLINA RESENDE MAIA GARCIA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10">Relator:</text:p>
          </table:table-cell>
          <table:table-cell table:style-name="Tabela132.A1" office:value-type="string">
            <text:p text:style-name="P7">Dr. Haroldo Ferraz da Nóbrega</text:p>
          </table:table-cell>
        </table:table-row>
      </table:table>
      <text:p text:style-name="P12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7">133) </text:p>
          </table:table-cell>
          <table:table-cell table:style-name="Tabela133.A1" office:value-type="string">
            <text:p text:style-name="P7">Procedimento:</text:p>
          </table:table-cell>
          <table:table-cell table:style-name="Tabela133.A1" office:value-type="string">
            <text:p text:style-name="P7">1.18.000.002821/2015-85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7">Origem:</text:p>
          </table:table-cell>
          <table:table-cell table:style-name="Tabela133.A1" office:value-type="string">
            <text:p text:style-name="P7">PROCURADORIA DA REPUBLICA - GOIAS/APARECIDA DE GOIÂNIA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7">Procurador Oficiante:</text:p>
          </table:table-cell>
          <table:table-cell table:style-name="Tabela133.A1" office:value-type="string">
            <text:p text:style-name="P7">AILTON BENEDITO DE SOUZA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10">Relator:</text:p>
          </table:table-cell>
          <table:table-cell table:style-name="Tabela133.A1" office:value-type="string">
            <text:p text:style-name="P7">Dr. Haroldo Ferraz da Nóbrega</text:p>
          </table:table-cell>
        </table:table-row>
      </table:table>
      <text:p text:style-name="P12"><text:soft-page-break/></text:p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7">134) </text:p>
          </table:table-cell>
          <table:table-cell table:style-name="Tabela134.A1" office:value-type="string">
            <text:p text:style-name="P7">Procedimento:</text:p>
          </table:table-cell>
          <table:table-cell table:style-name="Tabela134.A1" office:value-type="string">
            <text:p text:style-name="P7">1.22.011.000171/2015-81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7">Origem:</text:p>
          </table:table-cell>
          <table:table-cell table:style-name="Tabela134.A1" office:value-type="string">
            <text:p text:style-name="P7">PROCURADORIA DA REPUBLICA - MINAS GERAIS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7">Procurador Oficiante:</text:p>
          </table:table-cell>
          <table:table-cell table:style-name="Tabela134.A1" office:value-type="string">
            <text:p text:style-name="P7">LEONARDO AUGUSTO SANTOS MELO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10">Relator:</text:p>
          </table:table-cell>
          <table:table-cell table:style-name="Tabela134.A1" office:value-type="string">
            <text:p text:style-name="P7">Dr. Haroldo Ferraz da Nóbrega</text:p>
          </table:table-cell>
        </table:table-row>
      </table:table>
      <text:p text:style-name="P12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7">135) </text:p>
          </table:table-cell>
          <table:table-cell table:style-name="Tabela135.A1" office:value-type="string">
            <text:p text:style-name="P7">Procedimento:</text:p>
          </table:table-cell>
          <table:table-cell table:style-name="Tabela135.A1" office:value-type="string">
            <text:p text:style-name="P7">1.22.013.000008/2012-56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7">Origem:</text:p>
          </table:table-cell>
          <table:table-cell table:style-name="Tabela135.A1" office:value-type="string">
            <text:p text:style-name="P7">PROCURADORIA DA REPÚBLICA NO MUNICIPIO DE POUSO ALEGRE-MG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7">Procurador Oficiante:</text:p>
          </table:table-cell>
          <table:table-cell table:style-name="Tabela135.A1" office:value-type="string">
            <text:p text:style-name="P7">ANDRE LUIZ TARQUINIO DA SILVA BARRETO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10">Relator:</text:p>
          </table:table-cell>
          <table:table-cell table:style-name="Tabela135.A1" office:value-type="string">
            <text:p text:style-name="P7">Dr. Haroldo Ferraz da Nóbrega</text:p>
          </table:table-cell>
        </table:table-row>
      </table:table>
      <text:p text:style-name="P12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7">136) </text:p>
          </table:table-cell>
          <table:table-cell table:style-name="Tabela136.A1" office:value-type="string">
            <text:p text:style-name="P7">Procedimento:</text:p>
          </table:table-cell>
          <table:table-cell table:style-name="Tabela136.A1" office:value-type="string">
            <text:p text:style-name="P7">1.25.000.000707/2010-71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7">Origem:</text:p>
          </table:table-cell>
          <table:table-cell table:style-name="Tabela136.A1" office:value-type="string">
            <text:p text:style-name="P7">PROCURADORIA DA REPUBLICA - PARANA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7">Procurador Oficiante:</text:p>
          </table:table-cell>
          <table:table-cell table:style-name="Tabela136.A1" office:value-type="string">
            <text:p text:style-name="P7">RENITA CUNHA KRAVETZ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10">Relator:</text:p>
          </table:table-cell>
          <table:table-cell table:style-name="Tabela136.A1" office:value-type="string">
            <text:p text:style-name="P7">Dr. Haroldo Ferraz da Nóbrega</text:p>
          </table:table-cell>
        </table:table-row>
      </table:table>
      <text:p text:style-name="P12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7">137) </text:p>
          </table:table-cell>
          <table:table-cell table:style-name="Tabela137.A1" office:value-type="string">
            <text:p text:style-name="P7">Procedimento:</text:p>
          </table:table-cell>
          <table:table-cell table:style-name="Tabela137.A1" office:value-type="string">
            <text:p text:style-name="P7">1.30.001.000468/2014-11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7">Origem:</text:p>
          </table:table-cell>
          <table:table-cell table:style-name="Tabela137.A1" office:value-type="string">
            <text:p text:style-name="P7">PROCURADORIA DA REPUBLICA - RIO DE JANEIRO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7">Procurador Oficiante:</text:p>
          </table:table-cell>
          <table:table-cell table:style-name="Tabela137.A1" office:value-type="string">
            <text:p text:style-name="P7">CARLOS ALBERTO BERMOND NATAL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10">Relator:</text:p>
          </table:table-cell>
          <table:table-cell table:style-name="Tabela137.A1" office:value-type="string">
            <text:p text:style-name="P7">Dr. Haroldo Ferraz da Nóbrega</text:p>
          </table:table-cell>
        </table:table-row>
      </table:table>
      <text:p text:style-name="P12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7">138) </text:p>
          </table:table-cell>
          <table:table-cell table:style-name="Tabela138.A1" office:value-type="string">
            <text:p text:style-name="P7">Procedimento:</text:p>
          </table:table-cell>
          <table:table-cell table:style-name="Tabela138.A1" office:value-type="string">
            <text:p text:style-name="P7">1.30.001.002413/2015-19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7">Origem:</text:p>
          </table:table-cell>
          <table:table-cell table:style-name="Tabela138.A1" office:value-type="string">
            <text:p text:style-name="P7">PROCURADORIA DA REPUBLICA - RIO DE JANEIRO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7">Procurador Oficiante:</text:p>
          </table:table-cell>
          <table:table-cell table:style-name="Tabela138.A1" office:value-type="string">
            <text:p text:style-name="P7">ALINE MANCINO DA LUZ CAIXETA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10">Relator:</text:p>
          </table:table-cell>
          <table:table-cell table:style-name="Tabela138.A1" office:value-type="string">
            <text:p text:style-name="P7">Dr. Haroldo Ferraz da Nóbrega</text:p>
          </table:table-cell>
        </table:table-row>
      </table:table>
      <text:p text:style-name="P12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7">139) </text:p>
          </table:table-cell>
          <table:table-cell table:style-name="Tabela139.A1" office:value-type="string">
            <text:p text:style-name="P7">Procedimento:</text:p>
          </table:table-cell>
          <table:table-cell table:style-name="Tabela139.A1" office:value-type="string">
            <text:p text:style-name="P7">1.31.000.001746/2015-01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7">Origem:</text:p>
          </table:table-cell>
          <table:table-cell table:style-name="Tabela139.A1" office:value-type="string">
            <text:p text:style-name="P7">PROCURADORIA DA REPUBLICA - RONDONIA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7">Procurador Oficiante:</text:p>
          </table:table-cell>
          <table:table-cell table:style-name="Tabela139.A1" office:value-type="string">
            <text:p text:style-name="P7">RAPHAEL LUIS PEREIRA BEVILAQUA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10">Relator:</text:p>
          </table:table-cell>
          <table:table-cell table:style-name="Tabela139.A1" office:value-type="string">
            <text:p text:style-name="P7">Dr. Haroldo Ferraz da Nóbrega</text:p>
          </table:table-cell>
        </table:table-row>
      </table:table>
      <text:p text:style-name="P12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7">140) </text:p>
          </table:table-cell>
          <table:table-cell table:style-name="Tabela140.A1" office:value-type="string">
            <text:p text:style-name="P7">Procedimento:</text:p>
          </table:table-cell>
          <table:table-cell table:style-name="Tabela140.A1" office:value-type="string">
            <text:p text:style-name="P7">1.31.003.000012/2014-96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7">Origem:</text:p>
          </table:table-cell>
          <table:table-cell table:style-name="Tabela140.A1" office:value-type="string">
            <text:p text:style-name="P17">PROCURADORIA DA REPUBLICA NO MUNICIPIO DE VILHENA-RO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7">Procurador Oficiante:</text:p>
          </table:table-cell>
          <table:table-cell table:style-name="Tabela140.A1" office:value-type="string">
            <text:p text:style-name="P7">DANIEL AZEVEDO LÔBO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10">Relator:</text:p>
          </table:table-cell>
          <table:table-cell table:style-name="Tabela140.A1" office:value-type="string">
            <text:p text:style-name="P7">Dr. Haroldo Ferraz da Nóbrega</text:p>
          </table:table-cell>
        </table:table-row>
      </table:table>
      <text:p text:style-name="P12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7">141) </text:p>
          </table:table-cell>
          <table:table-cell table:style-name="Tabela141.A1" office:value-type="string">
            <text:p text:style-name="P7">Procedimento:</text:p>
          </table:table-cell>
          <table:table-cell table:style-name="Tabela141.A1" office:value-type="string">
            <text:p text:style-name="P7">1.34.002.000084/2016-01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7">Origem:</text:p>
          </table:table-cell>
          <table:table-cell table:style-name="Tabela141.A1" office:value-type="string">
            <text:p text:style-name="P7">PROCURADORIA DA REPUBLICA NO MUNICIPIO DE ARACATUBA-SP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7">Procurador Oficiante:</text:p>
          </table:table-cell>
          <table:table-cell table:style-name="Tabela141.A1" office:value-type="string">
            <text:p text:style-name="P7">PAULO DE TARSO GARCIA ASTOLPHI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10">Relator:</text:p>
          </table:table-cell>
          <table:table-cell table:style-name="Tabela141.A1" office:value-type="string">
            <text:p text:style-name="P7">Dr. Haroldo Ferraz da Nóbrega</text:p>
          </table:table-cell>
        </table:table-row>
      </table:table>
      <text:p text:style-name="P12"><text:soft-page-break/></text:p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7">142) </text:p>
          </table:table-cell>
          <table:table-cell table:style-name="Tabela142.A1" office:value-type="string">
            <text:p text:style-name="P7">Procedimento:</text:p>
          </table:table-cell>
          <table:table-cell table:style-name="Tabela142.A1" office:value-type="string">
            <text:p text:style-name="P7">1.36.000.000710/2013-54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7">Origem:</text:p>
          </table:table-cell>
          <table:table-cell table:style-name="Tabela142.A1" office:value-type="string">
            <text:p text:style-name="P17">PROCURADORIA DA REPUBLICA - TOCANTINS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7">Procurador Oficiante:</text:p>
          </table:table-cell>
          <table:table-cell table:style-name="Tabela142.A1" office:value-type="string">
            <text:p text:style-name="P17">FERNANDO ANTONIO DE ALENCAR ALVES DE OLIVEIRA JUNIOR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10">Relator:</text:p>
          </table:table-cell>
          <table:table-cell table:style-name="Tabela142.A1" office:value-type="string">
            <text:p text:style-name="P7">Dr. Haroldo Ferraz da Nóbrega</text:p>
          </table:table-cell>
        </table:table-row>
      </table:table>
      <text:p text:style-name="P12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7">143) </text:p>
          </table:table-cell>
          <table:table-cell table:style-name="Tabela143.A1" office:value-type="string">
            <text:p text:style-name="P7">Procedimento:</text:p>
          </table:table-cell>
          <table:table-cell table:style-name="Tabela143.A1" office:value-type="string">
            <text:p text:style-name="P7">1.36.002.000137/2015-21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7">Origem:</text:p>
          </table:table-cell>
          <table:table-cell table:style-name="Tabela143.A1" office:value-type="string">
            <text:p text:style-name="P7">PROCURADORIA DA REPUBLICA NO MUNICIPIO DE GURUPI-TO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7">Procurador Oficiante:</text:p>
          </table:table-cell>
          <table:table-cell table:style-name="Tabela143.A1" office:value-type="string">
            <text:p text:style-name="P7">WALTER JOSE MATHIAS JUNIOR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10">Relator:</text:p>
          </table:table-cell>
          <table:table-cell table:style-name="Tabela143.A1" office:value-type="string">
            <text:p text:style-name="P7">Dr. Haroldo Ferraz da Nóbrega</text:p>
          </table:table-cell>
        </table:table-row>
      </table:table>
      <text:p text:style-name="P12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7">144) </text:p>
          </table:table-cell>
          <table:table-cell table:style-name="Tabela144.A1" office:value-type="string">
            <text:p text:style-name="P7">Procedimento:</text:p>
          </table:table-cell>
          <table:table-cell table:style-name="Tabela144.A1" office:value-type="string">
            <text:p text:style-name="P7">1.30.001.005209/2012-15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7">Origem:</text:p>
          </table:table-cell>
          <table:table-cell table:style-name="Tabela144.A1" office:value-type="string">
            <text:p text:style-name="P7">PROCURADORIA GERAL DA REPUBLICA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7">Procurador Oficiante:</text:p>
          </table:table-cell>
          <table:table-cell table:style-name="Tabela144.A1" office:value-type="string">
            <text:p text:style-name="P7">MARIA CRISTINA MANELLA CORDEIRO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10">Relator:</text:p>
          </table:table-cell>
          <table:table-cell table:style-name="Tabela144.A1" office:value-type="string">
            <text:p text:style-name="P7">Dr. Haroldo Ferraz da Nóbrega</text:p>
          </table:table-cell>
        </table:table-row>
      </table:table>
      <text:p text:style-name="P12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7">145) </text:p>
          </table:table-cell>
          <table:table-cell table:style-name="Tabela145.A1" office:value-type="string">
            <text:p text:style-name="P7">Procedimento:</text:p>
          </table:table-cell>
          <table:table-cell table:style-name="Tabela145.A1" office:value-type="string">
            <text:p text:style-name="P7">1.29.012.000214/2016-49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7">Origem:</text:p>
          </table:table-cell>
          <table:table-cell table:style-name="Tabela145.A1" office:value-type="string">
            <text:p text:style-name="P7">PROCURADORIA DA REPUBLICA NO MUNICIPIO DE BENTO GONCALVES-RS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7">Procurador Oficiante:</text:p>
          </table:table-cell>
          <table:table-cell table:style-name="Tabela145.A1" office:value-type="string">
            <text:p text:style-name="P7">BRUNO ALEXANDRE GUTSCHOW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10">Relator:</text:p>
          </table:table-cell>
          <table:table-cell table:style-name="Tabela145.A1" office:value-type="string">
            <text:p text:style-name="P7">Dr. Wellington Luis de Sousa Bonfim</text:p>
          </table:table-cell>
        </table:table-row>
      </table:table>
      <text:p text:style-name="P12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7">146) </text:p>
          </table:table-cell>
          <table:table-cell table:style-name="Tabela146.A1" office:value-type="string">
            <text:p text:style-name="P7">Procedimento:</text:p>
          </table:table-cell>
          <table:table-cell table:style-name="Tabela146.A1" office:value-type="string">
            <text:p text:style-name="P7">1.16.000.002499/2016-40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7">Origem:</text:p>
          </table:table-cell>
          <table:table-cell table:style-name="Tabela146.A1" office:value-type="string">
            <text:p text:style-name="P7">PROCURADORIA DA REPUBLICA - DISTRITO FEDERAL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7">Procurador Oficiante:</text:p>
          </table:table-cell>
          <table:table-cell table:style-name="Tabela146.A1" office:value-type="string">
            <text:p text:style-name="P7">MARCIA BRANDAO ZOLLINGER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10">Relator:</text:p>
          </table:table-cell>
          <table:table-cell table:style-name="Tabela146.A1" office:value-type="string">
            <text:p text:style-name="P7">Dr. Wellington Luis de Sousa Bonfim</text:p>
          </table:table-cell>
        </table:table-row>
      </table:table>
      <text:p text:style-name="P12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7">147) </text:p>
          </table:table-cell>
          <table:table-cell table:style-name="Tabela147.A1" office:value-type="string">
            <text:p text:style-name="P7">Procedimento:</text:p>
          </table:table-cell>
          <table:table-cell table:style-name="Tabela147.A1" office:value-type="string">
            <text:p text:style-name="P7">1.18.003.000280/2016-10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7">Origem:</text:p>
          </table:table-cell>
          <table:table-cell table:style-name="Tabela147.A1" office:value-type="string">
            <text:p text:style-name="P7">PROCURADORIA DA REPUBLICA NO MUNICIPIO DE RIO VERDE/JATAI-GO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7">Procurador Oficiante:</text:p>
          </table:table-cell>
          <table:table-cell table:style-name="Tabela147.A1" office:value-type="string">
            <text:p text:style-name="P7">OTAVIO BALESTRA NETO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10">Relator:</text:p>
          </table:table-cell>
          <table:table-cell table:style-name="Tabela147.A1" office:value-type="string">
            <text:p text:style-name="P7">Dr. Wellington Luis de Sousa Bonfim</text:p>
          </table:table-cell>
        </table:table-row>
      </table:table>
      <text:p text:style-name="P12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7">148) </text:p>
          </table:table-cell>
          <table:table-cell table:style-name="Tabela148.A1" office:value-type="string">
            <text:p text:style-name="P7">Procedimento:</text:p>
          </table:table-cell>
          <table:table-cell table:style-name="Tabela148.A1" office:value-type="string">
            <text:p text:style-name="P7">1.34.038.000018/2016-16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7">Origem:</text:p>
          </table:table-cell>
          <table:table-cell table:style-name="Tabela148.A1" office:value-type="string">
            <text:p text:style-name="P7">PROCURADORIA DA REPUBLICA NO MUNICIPIO DE ITAPEVA-SP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7">Procurador Oficiante:</text:p>
          </table:table-cell>
          <table:table-cell table:style-name="Tabela148.A1" office:value-type="string">
            <text:p text:style-name="P7">RICARDO TADEU SAMPAIO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10">Relator:</text:p>
          </table:table-cell>
          <table:table-cell table:style-name="Tabela148.A1" office:value-type="string">
            <text:p text:style-name="P7">Dr. Wellington Luis de Sousa Bonfim</text:p>
          </table:table-cell>
        </table:table-row>
      </table:table>
      <text:p text:style-name="P12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7">149) </text:p>
          </table:table-cell>
          <table:table-cell table:style-name="Tabela149.A1" office:value-type="string">
            <text:p text:style-name="P7">Procedimento:</text:p>
          </table:table-cell>
          <table:table-cell table:style-name="Tabela149.A1" office:value-type="string">
            <text:p text:style-name="P7">1.17.000.003532/2014-50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7">Origem:</text:p>
          </table:table-cell>
          <table:table-cell table:style-name="Tabela149.A1" office:value-type="string">
            <text:p text:style-name="P17">PROCURADORIA DA REPUBLICA - ESPIRITO SANTO/SERRA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7">Procurador Oficiante:</text:p>
          </table:table-cell>
          <table:table-cell table:style-name="Tabela149.A1" office:value-type="string">
            <text:p text:style-name="P7">CARLOS VINICIUS SOARES CABELEIRA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10">Relator:</text:p>
          </table:table-cell>
          <table:table-cell table:style-name="Tabela149.A1" office:value-type="string">
            <text:p text:style-name="P7">Dr. Wellington Luis de Sousa Bonfim</text:p>
          </table:table-cell>
        </table:table-row>
      </table:table>
      <text:p text:style-name="P12"><text:soft-page-break/></text:p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7">150) </text:p>
          </table:table-cell>
          <table:table-cell table:style-name="Tabela150.A1" office:value-type="string">
            <text:p text:style-name="P7">Procedimento:</text:p>
          </table:table-cell>
          <table:table-cell table:style-name="Tabela150.A1" office:value-type="string">
            <text:p text:style-name="P7">1.22.001.000562/2014-34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7">Origem:</text:p>
          </table:table-cell>
          <table:table-cell table:style-name="Tabela150.A1" office:value-type="string">
            <text:p text:style-name="P7">PROCURADORIA DA REPUBLICA NO MUNICIPIO DE JUIZ DE FORA-MG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7">Procurador Oficiante:</text:p>
          </table:table-cell>
          <table:table-cell table:style-name="Tabela150.A1" office:value-type="string">
            <text:p text:style-name="P7">MARCELO BORGES DE MATTOS MEDINA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10">Relator:</text:p>
          </table:table-cell>
          <table:table-cell table:style-name="Tabela150.A1" office:value-type="string">
            <text:p text:style-name="P7">Dr. Wellington Luis de Sousa Bonfim</text:p>
          </table:table-cell>
        </table:table-row>
      </table:table>
      <text:p text:style-name="P12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7">151) </text:p>
          </table:table-cell>
          <table:table-cell table:style-name="Tabela151.A1" office:value-type="string">
            <text:p text:style-name="P7">Procedimento:</text:p>
          </table:table-cell>
          <table:table-cell table:style-name="Tabela151.A1" office:value-type="string">
            <text:p text:style-name="P7">1.22.003.000503/2016-16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7">Origem:</text:p>
          </table:table-cell>
          <table:table-cell table:style-name="Tabela151.A1" office:value-type="string">
            <text:p text:style-name="P7">PROCURADORIA DA REPUBLICA NO MUNICIPIO DE UBERLANDIA-MG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7">Procurador Oficiante:</text:p>
          </table:table-cell>
          <table:table-cell table:style-name="Tabela151.A1" office:value-type="string">
            <text:p text:style-name="P7">ONESIO SOARES AMARAL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10">Relator:</text:p>
          </table:table-cell>
          <table:table-cell table:style-name="Tabela151.A1" office:value-type="string">
            <text:p text:style-name="P7">Dr. Wellington Luis de Sousa Bonfim</text:p>
          </table:table-cell>
        </table:table-row>
      </table:table>
      <text:p text:style-name="P12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7">152) </text:p>
          </table:table-cell>
          <table:table-cell table:style-name="Tabela152.A1" office:value-type="string">
            <text:p text:style-name="P7">Procedimento:</text:p>
          </table:table-cell>
          <table:table-cell table:style-name="Tabela152.A1" office:value-type="string">
            <text:p text:style-name="P7">1.11.000.001383/2015-99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7">Origem:</text:p>
          </table:table-cell>
          <table:table-cell table:style-name="Tabela152.A1" office:value-type="string">
            <text:p text:style-name="P7">PROCURADORIA DA REPÚBLICA - ALAGOAS/UNIÃO DOS PALMARES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7">Procurador Oficiante:</text:p>
          </table:table-cell>
          <table:table-cell table:style-name="Tabela152.A1" office:value-type="string">
            <text:p text:style-name="P7">ROBERTA LIMA BARBOSA BOMFIM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10">Relator:</text:p>
          </table:table-cell>
          <table:table-cell table:style-name="Tabela152.A1" office:value-type="string">
            <text:p text:style-name="P7">Dr. Wellington Luis de Sousa Bonfim</text:p>
          </table:table-cell>
        </table:table-row>
      </table:table>
      <text:p text:style-name="P12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7">153) </text:p>
          </table:table-cell>
          <table:table-cell table:style-name="Tabela153.A1" office:value-type="string">
            <text:p text:style-name="P7">Procedimento:</text:p>
          </table:table-cell>
          <table:table-cell table:style-name="Tabela153.A1" office:value-type="string">
            <text:p text:style-name="P7">1.12.000.000499/2010-69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7">Origem:</text:p>
          </table:table-cell>
          <table:table-cell table:style-name="Tabela153.A1" office:value-type="string">
            <text:p text:style-name="P7">PROCURADORIA DA REPÚBLICA - AMAPÁ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7">Procurador Oficiante:</text:p>
          </table:table-cell>
          <table:table-cell table:style-name="Tabela153.A1" office:value-type="string">
            <text:p text:style-name="P7">FELIPE DE MOURA PALHA E SILVA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10">Relator:</text:p>
          </table:table-cell>
          <table:table-cell table:style-name="Tabela153.A1" office:value-type="string">
            <text:p text:style-name="P7">Dr. Wellington Luis de Sousa Bonfim</text:p>
          </table:table-cell>
        </table:table-row>
      </table:table>
      <text:p text:style-name="P12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7">154) </text:p>
          </table:table-cell>
          <table:table-cell table:style-name="Tabela154.A1" office:value-type="string">
            <text:p text:style-name="P7">Procedimento:</text:p>
          </table:table-cell>
          <table:table-cell table:style-name="Tabela154.A1" office:value-type="string">
            <text:p text:style-name="P7">1.13.000.002231/2013-77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7">Origem:</text:p>
          </table:table-cell>
          <table:table-cell table:style-name="Tabela154.A1" office:value-type="string">
            <text:p text:style-name="P7">PROCURADORIA DA REPÚBLICA - AMAZONAS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7">Procurador Oficiante:</text:p>
          </table:table-cell>
          <table:table-cell table:style-name="Tabela154.A1" office:value-type="string">
            <text:p text:style-name="P17">BRUNA MENEZES GOMES DA SILVA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10">Relator:</text:p>
          </table:table-cell>
          <table:table-cell table:style-name="Tabela154.A1" office:value-type="string">
            <text:p text:style-name="P7">Dr. Wellington Luis de Sousa Bonfim</text:p>
          </table:table-cell>
        </table:table-row>
      </table:table>
      <text:p text:style-name="P12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7">155) </text:p>
          </table:table-cell>
          <table:table-cell table:style-name="Tabela155.A1" office:value-type="string">
            <text:p text:style-name="P7">Procedimento:</text:p>
          </table:table-cell>
          <table:table-cell table:style-name="Tabela155.A1" office:value-type="string">
            <text:p text:style-name="P7">1.13.001.000140/2012-14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7">Origem:</text:p>
          </table:table-cell>
          <table:table-cell table:style-name="Tabela155.A1" office:value-type="string">
            <text:p text:style-name="P7">PROCURADORIA DA REPÚBLICA NO MUNICÍPIO DE TABATINGA-AM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7">Procurador Oficiante:</text:p>
          </table:table-cell>
          <table:table-cell table:style-name="Tabela155.A1" office:value-type="string">
            <text:p text:style-name="P7">CAMILA BORTOLOTTI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10">Relator:</text:p>
          </table:table-cell>
          <table:table-cell table:style-name="Tabela155.A1" office:value-type="string">
            <text:p text:style-name="P7">Dr. Wellington Luis de Sousa Bonfim</text:p>
          </table:table-cell>
        </table:table-row>
      </table:table>
      <text:p text:style-name="P12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7">156) </text:p>
          </table:table-cell>
          <table:table-cell table:style-name="Tabela156.A1" office:value-type="string">
            <text:p text:style-name="P7">Procedimento:</text:p>
          </table:table-cell>
          <table:table-cell table:style-name="Tabela156.A1" office:value-type="string">
            <text:p text:style-name="P7">1.22.003.000236/2013-26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7">Origem:</text:p>
          </table:table-cell>
          <table:table-cell table:style-name="Tabela156.A1" office:value-type="string">
            <text:p text:style-name="P7">PROCURADORIA DA REPUBLICA NO MUNICIPIO DE UBERLANDIA-MG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7">Procurador Oficiante:</text:p>
          </table:table-cell>
          <table:table-cell table:style-name="Tabela156.A1" office:value-type="string">
            <text:p text:style-name="P7">CLEBER EUSTAQUIO NEVES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10">Relator:</text:p>
          </table:table-cell>
          <table:table-cell table:style-name="Tabela156.A1" office:value-type="string">
            <text:p text:style-name="P7">Dr. Wellington Luis de Sousa Bonfim</text:p>
          </table:table-cell>
        </table:table-row>
      </table:table>
      <text:p text:style-name="P12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7">157) </text:p>
          </table:table-cell>
          <table:table-cell table:style-name="Tabela157.A1" office:value-type="string">
            <text:p text:style-name="P7">Procedimento:</text:p>
          </table:table-cell>
          <table:table-cell table:style-name="Tabela157.A1" office:value-type="string">
            <text:p text:style-name="P7">1.23.000.000950/2014-98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7">Origem:</text:p>
          </table:table-cell>
          <table:table-cell table:style-name="Tabela157.A1" office:value-type="string">
            <text:p text:style-name="P7">PROCURADORIA DA REPUBLICA - PARA/CASTANHAL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7">Procurador Oficiante:</text:p>
          </table:table-cell>
          <table:table-cell table:style-name="Tabela157.A1" office:value-type="string">
            <text:p text:style-name="P7">MELINA TOSTES HABER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10">Relator:</text:p>
          </table:table-cell>
          <table:table-cell table:style-name="Tabela157.A1" office:value-type="string">
            <text:p text:style-name="P7">Dr. Wellington Luis de Sousa Bonfim</text:p>
          </table:table-cell>
        </table:table-row>
      </table:table>
      <text:p text:style-name="P12"><text:soft-page-break/></text:p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7">158) </text:p>
          </table:table-cell>
          <table:table-cell table:style-name="Tabela158.A1" office:value-type="string">
            <text:p text:style-name="P7">Procedimento:</text:p>
          </table:table-cell>
          <table:table-cell table:style-name="Tabela158.A1" office:value-type="string">
            <text:p text:style-name="P7">1.23.000.002070/2015-37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7">Origem:</text:p>
          </table:table-cell>
          <table:table-cell table:style-name="Tabela158.A1" office:value-type="string">
            <text:p text:style-name="P7">PROCURADORIA DA REPUBLICA - PARA/CASTANHAL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7">Procurador Oficiante:</text:p>
          </table:table-cell>
          <table:table-cell table:style-name="Tabela158.A1" office:value-type="string">
            <text:p text:style-name="P7">MELINA TOSTES HABER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10">Relator:</text:p>
          </table:table-cell>
          <table:table-cell table:style-name="Tabela158.A1" office:value-type="string">
            <text:p text:style-name="P7">Dr. Wellington Luis de Sousa Bonfim</text:p>
          </table:table-cell>
        </table:table-row>
      </table:table>
      <text:p text:style-name="P12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7">159) </text:p>
          </table:table-cell>
          <table:table-cell table:style-name="Tabela159.A1" office:value-type="string">
            <text:p text:style-name="P7">Procedimento:</text:p>
          </table:table-cell>
          <table:table-cell table:style-name="Tabela159.A1" office:value-type="string">
            <text:p text:style-name="P7">1.24.002.000012/2007-10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7">Origem:</text:p>
          </table:table-cell>
          <table:table-cell table:style-name="Tabela159.A1" office:value-type="string">
            <text:p text:style-name="P7">PROCURADORIA DA REPUBLICA NO MUNICIPIO DE SOUSA-PB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7">Procurador Oficiante:</text:p>
          </table:table-cell>
          <table:table-cell table:style-name="Tabela159.A1" office:value-type="string">
            <text:p text:style-name="P7">TIAGO MISAEL DE JESUS MARTINS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10">Relator:</text:p>
          </table:table-cell>
          <table:table-cell table:style-name="Tabela159.A1" office:value-type="string">
            <text:p text:style-name="P7">Dr. Wellington Luis de Sousa Bonfim</text:p>
          </table:table-cell>
        </table:table-row>
      </table:table>
      <text:p text:style-name="P12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7">160) </text:p>
          </table:table-cell>
          <table:table-cell table:style-name="Tabela160.A1" office:value-type="string">
            <text:p text:style-name="P7">Procedimento:</text:p>
          </table:table-cell>
          <table:table-cell table:style-name="Tabela160.A1" office:value-type="string">
            <text:p text:style-name="P7">1.26.004.000073/2014-11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7">Origem:</text:p>
          </table:table-cell>
          <table:table-cell table:style-name="Tabela160.A1" office:value-type="string">
            <text:p text:style-name="P7">PROCURADORIA DA REPUBLICA NO MUNICIPIO DE SALGUEIRO/OURICURI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7">Procurador Oficiante:</text:p>
          </table:table-cell>
          <table:table-cell table:style-name="Tabela160.A1" office:value-type="string">
            <text:p text:style-name="P7">MARIA BEATRIZ RIBEIRO GONÇALVES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10">Relator:</text:p>
          </table:table-cell>
          <table:table-cell table:style-name="Tabela160.A1" office:value-type="string">
            <text:p text:style-name="P7">Dr. Wellington Luis de Sousa Bonfim</text:p>
          </table:table-cell>
        </table:table-row>
      </table:table>
      <text:p text:style-name="P12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7">161) </text:p>
          </table:table-cell>
          <table:table-cell table:style-name="Tabela161.A1" office:value-type="string">
            <text:p text:style-name="P7">Procedimento:</text:p>
          </table:table-cell>
          <table:table-cell table:style-name="Tabela161.A1" office:value-type="string">
            <text:p text:style-name="P7">1.28.000.000972/2014-71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7">Origem:</text:p>
          </table:table-cell>
          <table:table-cell table:style-name="Tabela161.A1" office:value-type="string">
            <text:p text:style-name="P7">PROCURADORIA DA REPUBLICA - RIO GRANDE DO NORTE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7">Procurador Oficiante:</text:p>
          </table:table-cell>
          <table:table-cell table:style-name="Tabela161.A1" office:value-type="string">
            <text:p text:style-name="P17">CAROLINE MACIEL DA COSTA LIMA DA MATA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10">Relator:</text:p>
          </table:table-cell>
          <table:table-cell table:style-name="Tabela161.A1" office:value-type="string">
            <text:p text:style-name="P7">Dr. Wellington Luis de Sousa Bonfim</text:p>
          </table:table-cell>
        </table:table-row>
      </table:table>
      <text:p text:style-name="P12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7">162) </text:p>
          </table:table-cell>
          <table:table-cell table:style-name="Tabela162.A1" office:value-type="string">
            <text:p text:style-name="P7">Procedimento:</text:p>
          </table:table-cell>
          <table:table-cell table:style-name="Tabela162.A1" office:value-type="string">
            <text:p text:style-name="P7">1.28.200.000104/2014-35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7">Origem:</text:p>
          </table:table-cell>
          <table:table-cell table:style-name="Tabela162.A1" office:value-type="string">
            <text:p text:style-name="P7">PROCURADORIA DA REPUBLICA NO MUNICIPIO DE CAICÓ-RN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7">Procurador Oficiante:</text:p>
          </table:table-cell>
          <table:table-cell table:style-name="Tabela162.A1" office:value-type="string">
            <text:p text:style-name="P7">BRUNO JORGE RIJO LAMENHA LINS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10">Relator:</text:p>
          </table:table-cell>
          <table:table-cell table:style-name="Tabela162.A1" office:value-type="string">
            <text:p text:style-name="P7">Dr. Wellington Luis de Sousa Bonfim</text:p>
          </table:table-cell>
        </table:table-row>
      </table:table>
      <text:p text:style-name="P12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7">163) </text:p>
          </table:table-cell>
          <table:table-cell table:style-name="Tabela163.A1" office:value-type="string">
            <text:p text:style-name="P7">Procedimento:</text:p>
          </table:table-cell>
          <table:table-cell table:style-name="Tabela163.A1" office:value-type="string">
            <text:p text:style-name="P7">1.29.000.000676/2014-33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7">Origem:</text:p>
          </table:table-cell>
          <table:table-cell table:style-name="Tabela163.A1" office:value-type="string">
            <text:p text:style-name="P7">PROCURADORIA DA REPUBLICA - RIO GRANDE DO SUL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7">Procurador Oficiante:</text:p>
          </table:table-cell>
          <table:table-cell table:style-name="Tabela163.A1" office:value-type="string">
            <text:p text:style-name="P17">SILVANA MOCELLIN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10">Relator:</text:p>
          </table:table-cell>
          <table:table-cell table:style-name="Tabela163.A1" office:value-type="string">
            <text:p text:style-name="P7">Dr. Wellington Luis de Sousa Bonfim</text:p>
          </table:table-cell>
        </table:table-row>
      </table:table>
      <text:p text:style-name="P12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7">164) </text:p>
          </table:table-cell>
          <table:table-cell table:style-name="Tabela164.A1" office:value-type="string">
            <text:p text:style-name="P7">Procedimento:</text:p>
          </table:table-cell>
          <table:table-cell table:style-name="Tabela164.A1" office:value-type="string">
            <text:p text:style-name="P7">1.29.000.002092/2010-79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7">Origem:</text:p>
          </table:table-cell>
          <table:table-cell table:style-name="Tabela164.A1" office:value-type="string">
            <text:p text:style-name="P7">PROCURADORIA DA REPUBLICA - RIO GRANDE DO SUL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7">Procurador Oficiante:</text:p>
          </table:table-cell>
          <table:table-cell table:style-name="Tabela164.A1" office:value-type="string">
            <text:p text:style-name="P7">CAROLINA DA SILVEIRA MEDEIROS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10">Relator:</text:p>
          </table:table-cell>
          <table:table-cell table:style-name="Tabela164.A1" office:value-type="string">
            <text:p text:style-name="P7">Dr. Wellington Luis de Sousa Bonfim</text:p>
          </table:table-cell>
        </table:table-row>
      </table:table>
      <text:p text:style-name="P12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7">165) </text:p>
          </table:table-cell>
          <table:table-cell table:style-name="Tabela165.A1" office:value-type="string">
            <text:p text:style-name="P7">Procedimento:</text:p>
          </table:table-cell>
          <table:table-cell table:style-name="Tabela165.A1" office:value-type="string">
            <text:p text:style-name="P7">1.29.007.000027/2014-72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7">Origem:</text:p>
          </table:table-cell>
          <table:table-cell table:style-name="Tabela165.A1" office:value-type="string">
            <text:p text:style-name="P17">PROCURADORIA DA REPUBLICA NO MUNICIPIO SANTA CRUZ DO SUL-RS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7">Procurador Oficiante:</text:p>
          </table:table-cell>
          <table:table-cell table:style-name="Tabela165.A1" office:value-type="string">
            <text:p text:style-name="P7">RICARDO GRALHA MASSIA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10">Relator:</text:p>
          </table:table-cell>
          <table:table-cell table:style-name="Tabela165.A1" office:value-type="string">
            <text:p text:style-name="P7">Dr. Wellington Luis de Sousa Bonfim</text:p>
          </table:table-cell>
        </table:table-row>
      </table:table>
      <text:p text:style-name="P12"><text:soft-page-break/>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7">166) </text:p>
          </table:table-cell>
          <table:table-cell table:style-name="Tabela166.A1" office:value-type="string">
            <text:p text:style-name="P7">Procedimento:</text:p>
          </table:table-cell>
          <table:table-cell table:style-name="Tabela166.A1" office:value-type="string">
            <text:p text:style-name="P7">1.33.000.001920/2013-71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7">Origem:</text:p>
          </table:table-cell>
          <table:table-cell table:style-name="Tabela166.A1" office:value-type="string">
            <text:p text:style-name="P7">PROCURADORIA DA REPUBLICA - SANTA CATARINA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7">Procurador Oficiante:</text:p>
          </table:table-cell>
          <table:table-cell table:style-name="Tabela166.A1" office:value-type="string">
            <text:p text:style-name="P7">MAURICIO PESSUTTO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10">Relator:</text:p>
          </table:table-cell>
          <table:table-cell table:style-name="Tabela166.A1" office:value-type="string">
            <text:p text:style-name="P7">Dr. Wellington Luis de Sousa Bonfim</text:p>
          </table:table-cell>
        </table:table-row>
      </table:table>
      <text:p text:style-name="P12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7">167) </text:p>
          </table:table-cell>
          <table:table-cell table:style-name="Tabela167.A1" office:value-type="string">
            <text:p text:style-name="P7">Procedimento:</text:p>
          </table:table-cell>
          <table:table-cell table:style-name="Tabela167.A1" office:value-type="string">
            <text:p text:style-name="P7">1.33.001.000526/2015-78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7">Origem:</text:p>
          </table:table-cell>
          <table:table-cell table:style-name="Tabela167.A1" office:value-type="string">
            <text:p text:style-name="P7">PROCURADORIA DA REPUBLICA NO MUNICIPIO DE BLUMENAU-SC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7">Procurador Oficiante:</text:p>
          </table:table-cell>
          <table:table-cell table:style-name="Tabela167.A1" office:value-type="string">
            <text:p text:style-name="P7">RAFAELLA ALBERICI DE BARROS GONCALVES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10">Relator:</text:p>
          </table:table-cell>
          <table:table-cell table:style-name="Tabela167.A1" office:value-type="string">
            <text:p text:style-name="P7">Dr. Wellington Luis de Sousa Bonfim</text:p>
          </table:table-cell>
        </table:table-row>
      </table:table>
      <text:p text:style-name="P12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7">168) </text:p>
          </table:table-cell>
          <table:table-cell table:style-name="Tabela168.A1" office:value-type="string">
            <text:p text:style-name="P7">Procedimento:</text:p>
          </table:table-cell>
          <table:table-cell table:style-name="Tabela168.A1" office:value-type="string">
            <text:p text:style-name="P7">1.34.008.000280/2013-75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7">Origem:</text:p>
          </table:table-cell>
          <table:table-cell table:style-name="Tabela168.A1" office:value-type="string">
            <text:p text:style-name="P7">PROCURADORIA DA REPUBLICA NO MUNICIPIO DE PIRACICABA/AMERICA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7">Procurador Oficiante:</text:p>
          </table:table-cell>
          <table:table-cell table:style-name="Tabela168.A1" office:value-type="string">
            <text:p text:style-name="P7">EDILSON VITORELLI DINIZ LIMA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10">Relator:</text:p>
          </table:table-cell>
          <table:table-cell table:style-name="Tabela168.A1" office:value-type="string">
            <text:p text:style-name="P7">Dr. Wellington Luis de Sousa Bonfim</text:p>
          </table:table-cell>
        </table:table-row>
      </table:table>
      <text:p text:style-name="P12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7">169) </text:p>
          </table:table-cell>
          <table:table-cell table:style-name="Tabela169.A1" office:value-type="string">
            <text:p text:style-name="P7">Procedimento:</text:p>
          </table:table-cell>
          <table:table-cell table:style-name="Tabela169.A1" office:value-type="string">
            <text:p text:style-name="P7">1.15.002.000851/2013-87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7">Origem:</text:p>
          </table:table-cell>
          <table:table-cell table:style-name="Tabela169.A1" office:value-type="string">
            <text:p text:style-name="P7">PROCURADORIA DA REPUBLICA NO MUNICIPIO DE J. NORTE/IGUATU-CE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7">Procurador Oficiante:</text:p>
          </table:table-cell>
          <table:table-cell table:style-name="Tabela169.A1" office:value-type="string">
            <text:p text:style-name="P7">RAFAEL RIBEIRO RAYOL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10">Relator:</text:p>
          </table:table-cell>
          <table:table-cell table:style-name="Tabela169.A1" office:value-type="string">
            <text:p text:style-name="P7">Dr. Wellington Luis de Sousa Bonfim</text:p>
          </table:table-cell>
        </table:table-row>
      </table:table>
      <text:p text:style-name="P12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7">170) </text:p>
          </table:table-cell>
          <table:table-cell table:style-name="Tabela170.A1" office:value-type="string">
            <text:p text:style-name="P7">Procedimento:</text:p>
          </table:table-cell>
          <table:table-cell table:style-name="Tabela170.A1" office:value-type="string">
            <text:p text:style-name="P7">1.19.001.000134/2007-78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7">Origem:</text:p>
          </table:table-cell>
          <table:table-cell table:style-name="Tabela170.A1" office:value-type="string">
            <text:p text:style-name="P7">PROCURADORIA DA REPUBLICA NO MUNICIPIO DE IMPERATRIZ-MA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7">Procurador Oficiante:</text:p>
          </table:table-cell>
          <table:table-cell table:style-name="Tabela170.A1" office:value-type="string">
            <text:p text:style-name="P7">HILTON ARAUJO DE MELO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10">Relator:</text:p>
          </table:table-cell>
          <table:table-cell table:style-name="Tabela170.A1" office:value-type="string">
            <text:p text:style-name="P7">Dr. Wellington Luis de Sousa Bonfim</text:p>
          </table:table-cell>
        </table:table-row>
      </table:table>
      <text:p text:style-name="P12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7">171) </text:p>
          </table:table-cell>
          <table:table-cell table:style-name="Tabela171.A1" office:value-type="string">
            <text:p text:style-name="P7">Procedimento:</text:p>
          </table:table-cell>
          <table:table-cell table:style-name="Tabela171.A1" office:value-type="string">
            <text:p text:style-name="P7">1.29.006.000146/2013-54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7">Origem:</text:p>
          </table:table-cell>
          <table:table-cell table:style-name="Tabela171.A1" office:value-type="string">
            <text:p text:style-name="P7">PROCURADORIA DA REPUBLICA NO MUNICIPIO DE RIO GRANDE-RS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7">Procurador Oficiante:</text:p>
          </table:table-cell>
          <table:table-cell table:style-name="Tabela171.A1" office:value-type="string">
            <text:p text:style-name="P7">ANELISE BECKER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10">Relator:</text:p>
          </table:table-cell>
          <table:table-cell table:style-name="Tabela171.A1" office:value-type="string">
            <text:p text:style-name="P7">Dr. Wellington Luis de Sousa Bonfim</text:p>
          </table:table-cell>
        </table:table-row>
      </table:table>
      <text:p text:style-name="P12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7">172) </text:p>
          </table:table-cell>
          <table:table-cell table:style-name="Tabela172.A1" office:value-type="string">
            <text:p text:style-name="P7">Procedimento:</text:p>
          </table:table-cell>
          <table:table-cell table:style-name="Tabela172.A1" office:value-type="string">
            <text:p text:style-name="P7">1.36.000.000758/2014-43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7">Origem:</text:p>
          </table:table-cell>
          <table:table-cell table:style-name="Tabela172.A1" office:value-type="string">
            <text:p text:style-name="P7">PROCURADORIA DA REPUBLICA - TOCANTINS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7">Procurador Oficiante:</text:p>
          </table:table-cell>
          <table:table-cell table:style-name="Tabela172.A1" office:value-type="string">
            <text:p text:style-name="P7">FERNANDO ANTONIO DE ALENCAR ALVES DE OLIVEIRA JUNIOR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10">Relator:</text:p>
          </table:table-cell>
          <table:table-cell table:style-name="Tabela172.A1" office:value-type="string">
            <text:p text:style-name="P7">Dr. Wellington Luis de Sousa Bonfim</text:p>
          </table:table-cell>
        </table:table-row>
      </table:table>
      <text:p text:style-name="P12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7">173) </text:p>
          </table:table-cell>
          <table:table-cell table:style-name="Tabela173.A1" office:value-type="string">
            <text:p text:style-name="P7">Procedimento:</text:p>
          </table:table-cell>
          <table:table-cell table:style-name="Tabela173.A1" office:value-type="string">
            <text:p text:style-name="P7">1.16.000.003113/2013-74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7">Origem:</text:p>
          </table:table-cell>
          <table:table-cell table:style-name="Tabela173.A1" office:value-type="string">
            <text:p text:style-name="P7">PROCURADORIA DA REPUBLICA - DISTRITO FEDERAL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7">Procurador Oficiante:</text:p>
          </table:table-cell>
          <table:table-cell table:style-name="Tabela173.A1" office:value-type="string">
            <text:p text:style-name="P7">FREDERICO DE CARVALHO PAIVA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10">Relator:</text:p>
          </table:table-cell>
          <table:table-cell table:style-name="Tabela173.A1" office:value-type="string">
            <text:p text:style-name="P7">Dr. Wellington Luis de Sousa Bonfim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0-06T15:33:50.35</dc:date>
    <meta:editing-duration>P6DT20H40M41S</meta:editing-duration>
    <meta:editing-cycles>369</meta:editing-cycles>
    <meta:generator>LibreOffice/3.6$Windows_x86 LibreOffice_project/e183d5b-f8ccaf6-3804794-95b4be8-895629</meta:generator>
    <meta:document-statistic meta:table-count="173" meta:image-count="1" meta:object-count="0" meta:page-count="23" meta:paragraph-count="1570" meta:word-count="4114" meta:character-count="32475" meta:non-whitespace-character-count="29756"/>
  </office:meta>
</office:document-meta>
</file>